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2" svg:font-family="'Arial Unicode MS'" style:font-family-generic="swiss"/>
    <style:font-face style:name="Arial Unicode MS1" svg:font-family="'Arial Unicode MS'"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officeooo:paragraph-rsid="0006f7a7" style:font-size-asian="12pt" style:language-asian="en" style:country-asian="US" style:font-size-complex="12pt"/>
    </style:style>
    <style:style style:name="P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officeooo:rsid="00067a48" officeooo:paragraph-rsid="000d1ad4" style:font-size-asian="12pt" style:language-asian="en" style:country-asian="US" style:font-size-complex="12pt"/>
    </style:style>
    <style:style style:name="P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067a48" style:font-size-asian="12pt" style:language-asian="en" style:country-asian="US" style:font-style-asian="normal" style:font-size-complex="12pt" style:font-style-complex="normal"/>
    </style:style>
    <style:style style:name="P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258199" style:font-size-asian="12pt" style:language-asian="en" style:country-asian="US" style:font-style-asian="normal" style:font-size-complex="12pt" style:font-style-complex="normal"/>
    </style:style>
    <style:style style:name="P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067a48" style:font-size-asian="12pt" style:language-asian="en" style:country-asian="US" style:font-style-asian="normal" style:font-size-complex="12pt" style:font-style-complex="normal"/>
    </style:style>
    <style:style style:name="P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85022" officeooo:paragraph-rsid="0025e78e" fo:background-color="transparent" style:font-size-asian="12pt" style:language-asian="en" style:country-asian="US" style:font-style-asian="normal" style:font-size-complex="12pt" style:font-style-complex="normal"/>
    </style:style>
    <style:style style:name="P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6f7a7" officeooo:paragraph-rsid="0006f7a7" fo:background-color="transparent" style:font-size-asian="12pt" style:language-asian="en" style:country-asian="US" style:font-style-asian="normal" style:font-size-complex="12pt" style:font-style-complex="normal"/>
    </style:style>
    <style:style style:name="P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0d1ad4" style:font-size-asian="12pt" style:font-size-complex="12pt"/>
    </style:style>
    <style:style style:name="P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GB" style:font-size-asian="12pt" style:language-asian="en" style:country-asian="US" style:font-size-complex="12pt"/>
    </style:style>
    <style:style style:name="P1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GB" officeooo:rsid="0006f7a7" officeooo:paragraph-rsid="0006f7a7" style:font-size-asian="12pt" style:language-asian="en" style:country-asian="US" style:font-size-complex="12pt"/>
    </style:style>
    <style:style style:name="P1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style>
    <style:style style:name="P1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067a48"/>
    </style:style>
    <style:style style:name="P1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0d1ad4"/>
    </style:style>
    <style:style style:name="P1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ea8ff"/>
    </style:style>
    <style:style style:name="P1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GB" officeooo:paragraph-rsid="000d1ad4" style:font-size-asian="12pt" style:language-asian="en" style:country-asian="US" style:font-size-complex="12pt"/>
    </style:style>
    <style:style style:name="P1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GB" officeooo:paragraph-rsid="0006f7a7" style:font-size-asian="12pt" style:language-asian="en" style:country-asian="US" style:font-size-complex="12pt"/>
    </style:style>
    <style:style style:name="P17" style:family="paragraph" style:parent-style-name="Quotations">
      <style:paragraph-properties fo:margin-left="0cm" fo:margin-right="0cm" fo:margin-top="0cm" fo:margin-bottom="0cm" style:contextual-spacing="false" fo:line-height="150%" fo:text-align="start" style:justify-single-word="false" fo:text-indent="0cm" style:auto-text-indent="false"/>
    </style:style>
    <style:style style:name="P18" style:family="paragraph" style:parent-style-name="Heading_20_1">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US" style:font-size-asian="12pt" style:language-asian="en" style:country-asian="US" style:font-size-complex="12pt"/>
    </style:style>
    <style:style style:name="P19" style:family="paragraph" style:parent-style-name="Heading_20_2">
      <style:paragraph-properties fo:margin-left="0cm" fo:margin-right="0cm" fo:margin-top="0cm" fo:margin-bottom="0cm" style:contextual-spacing="false" fo:line-height="150%" fo:text-indent="0cm" style:auto-text-indent="false"/>
      <style:text-properties style:font-name="Arial" fo:font-size="12pt" fo:language="en" fo:country="US" style:font-size-asian="12pt" style:font-size-complex="12pt"/>
    </style:style>
    <style:style style:name="P20" style:family="paragraph" style:parent-style-name="Heading_20_2">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US" style:font-size-asian="12pt" style:language-asian="en" style:country-asian="US" style:font-size-complex="12pt"/>
    </style:style>
    <style:style style:name="P21"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style:font-size-asian="12pt" style:language-asian="en" style:country-asian="US" style:font-size-complex="12pt"/>
    </style:style>
    <style:style style:name="P22"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officeooo:paragraph-rsid="001a0402" style:font-size-asian="12pt" style:language-asian="en" style:country-asian="US" style:font-size-complex="12pt"/>
    </style:style>
    <style:style style:name="P23"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style:font-size-asian="12pt" style:font-size-complex="12pt"/>
    </style:style>
    <style:style style:name="P24"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officeooo:paragraph-rsid="002d8e54" style:font-size-asian="12pt" style:font-size-complex="12pt"/>
    </style:style>
    <style:style style:name="P25"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italic" style:font-size-asian="12pt" style:language-asian="en" style:country-asian="US" style:font-style-asian="italic" style:font-size-complex="12pt" style:font-style-complex="italic"/>
    </style:style>
    <style:style style:name="P26"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italic" officeooo:paragraph-rsid="001a0402" style:font-size-asian="12pt" style:language-asian="en" style:country-asian="US" style:font-style-asian="italic" style:font-size-complex="12pt"/>
    </style:style>
    <style:style style:name="P27"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italic" officeooo:paragraph-rsid="0021d468" style:font-size-asian="12pt" style:font-style-asian="italic" style:font-size-complex="12pt" style:font-style-complex="italic"/>
    </style:style>
    <style:style style:name="P28" style:family="paragraph" style:parent-style-name="Text_20_body" style:master-page-name="Standard">
      <style:paragraph-properties fo:margin-left="0cm" fo:margin-right="0cm" fo:margin-top="0cm" fo:margin-bottom="0cm" style:contextual-spacing="false" fo:line-height="150%" fo:text-align="start" style:justify-single-word="false" fo:text-indent="0cm" style:auto-text-indent="false" style:page-number="auto"/>
      <style:text-properties style:font-name="Arial" fo:font-size="12pt" fo:language="pl" fo:country="PL" fo:font-style="normal" officeooo:paragraph-rsid="00067a48" style:font-size-asian="12pt" style:language-asian="en" style:country-asian="US" style:font-style-asian="normal" style:font-size-complex="12pt" style:font-style-complex="normal"/>
    </style:style>
    <style:style style:name="P2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normal" officeooo:rsid="0006f7a7" officeooo:paragraph-rsid="0006f7a7" fo:background-color="transparent" style:font-size-asian="12pt" style:language-asian="en" style:country-asian="US" style:font-style-asian="normal" style:font-size-complex="12pt" style:font-style-complex="normal"/>
    </style:style>
    <style:style style:name="P3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normal" officeooo:rsid="0006f7a7" officeooo:paragraph-rsid="001818a8" fo:background-color="transparent" style:font-size-asian="12pt" style:language-asian="en" style:country-asian="US" style:font-style-asian="normal" style:font-size-complex="12pt" style:font-style-complex="normal"/>
    </style:style>
    <style:style style:name="P3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normal" officeooo:rsid="0006f7a7" officeooo:paragraph-rsid="0024ee81" fo:background-color="transparent" style:font-size-asian="12pt" style:language-asian="en" style:country-asian="US" style:font-style-asian="normal" style:font-size-complex="12pt" style:font-style-complex="normal"/>
    </style:style>
    <style:style style:name="P3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normal" officeooo:rsid="001818a8" officeooo:paragraph-rsid="0024b2a5" fo:background-color="transparent" style:font-size-asian="12pt" style:language-asian="en" style:country-asian="US" style:font-style-asian="normal" style:font-size-complex="12pt" style:font-style-complex="normal"/>
    </style:style>
    <style:style style:name="P3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normal" officeooo:rsid="001818a8" officeooo:paragraph-rsid="001818a8" fo:background-color="transparent" style:font-size-asian="12pt" style:language-asian="en" style:country-asian="US" style:font-style-asian="normal" style:font-size-complex="12pt" style:font-style-complex="normal"/>
    </style:style>
    <style:style style:name="P3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normal" officeooo:rsid="00185022" officeooo:paragraph-rsid="00185022" fo:background-color="transparent" style:font-size-asian="12pt" style:language-asian="en" style:country-asian="US" style:font-style-asian="normal" style:font-size-complex="12pt" style:font-style-complex="normal"/>
    </style:style>
    <style:style style:name="P3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normal" officeooo:rsid="00185022" officeooo:paragraph-rsid="002a19a1" fo:background-color="transparent" style:font-size-asian="12pt" style:language-asian="en" style:country-asian="US" style:font-style-asian="normal" style:font-size-complex="12pt" style:font-style-complex="normal"/>
    </style:style>
    <style:style style:name="P3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style:font-size-asian="12pt" style:font-size-complex="12pt"/>
    </style:style>
    <style:style style:name="P3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officeooo:paragraph-rsid="000efd52" style:font-size-asian="12pt" style:font-size-complex="12pt"/>
    </style:style>
    <style:style style:name="P3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officeooo:paragraph-rsid="0014d84d" style:font-size-asian="12pt" style:font-size-complex="12pt"/>
    </style:style>
    <style:style style:name="P3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officeooo:paragraph-rsid="000850d2" style:font-size-asian="12pt" style:font-size-complex="12pt"/>
    </style:style>
    <style:style style:name="P4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officeooo:paragraph-rsid="001ea8ff" style:font-size-asian="12pt" style:font-size-complex="12pt"/>
    </style:style>
    <style:style style:name="P4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officeooo:paragraph-rsid="00067a48" style:font-size-asian="12pt" style:font-size-complex="12pt"/>
    </style:style>
    <style:style style:name="P4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officeooo:paragraph-rsid="002a19a1" style:font-size-asian="12pt" style:font-size-complex="12pt"/>
    </style:style>
    <style:style style:name="P4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officeooo:paragraph-rsid="002bd408" style:font-size-asian="12pt" style:font-size-complex="12pt"/>
    </style:style>
    <style:style style:name="P4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officeooo:rsid="001b8042" officeooo:paragraph-rsid="00067a48" style:font-size-asian="12pt" style:font-size-complex="12pt"/>
    </style:style>
    <style:style style:name="P4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officeooo:rsid="00673e1c" officeooo:paragraph-rsid="00067a48" style:font-size-asian="12pt" style:language-asian="en" style:country-asian="US" style:font-size-complex="12pt"/>
    </style:style>
    <style:style style:name="P4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la" fo:country="VA" fo:font-style="normal" officeooo:rsid="001818a8" officeooo:paragraph-rsid="001818a8" fo:background-color="transparent" style:font-size-asian="12pt" style:language-asian="en" style:country-asian="US" style:font-style-asian="normal" style:font-size-complex="12pt" style:font-style-complex="normal"/>
    </style:style>
    <style:style style:name="P4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de" fo:country="DE" fo:font-style="normal" officeooo:rsid="0024ee81" officeooo:paragraph-rsid="002a19a1" fo:background-color="transparent" style:font-size-asian="12pt" style:language-asian="en" style:country-asian="US" style:font-style-asian="normal" style:font-size-complex="12pt" style:font-style-complex="normal"/>
    </style:style>
    <style:style style:name="P4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de" fo:country="DE" fo:font-style="normal" officeooo:rsid="00258199" officeooo:paragraph-rsid="002a19a1" fo:background-color="transparent" style:font-size-asian="12pt" style:language-asian="en" style:country-asian="US" style:font-style-asian="normal" style:font-size-complex="12pt" style:font-style-complex="normal"/>
    </style:style>
    <style:style style:name="P4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it" fo:country="IT" fo:font-style="normal" officeooo:rsid="0025e78e" officeooo:paragraph-rsid="0025e78e" fo:background-color="transparent" style:font-size-asian="12pt" style:language-asian="en" style:country-asian="US" style:font-style-asian="normal" style:font-size-complex="12pt" style:font-style-complex="normal"/>
    </style:style>
    <style:style style:name="P5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US" style:font-size-asian="12pt" style:language-asian="en" style:country-asian="US" style:font-size-complex="12pt"/>
    </style:style>
    <style:style style:name="P5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US" officeooo:paragraph-rsid="0006f7a7" style:font-size-asian="12pt" style:language-asian="en" style:country-asian="US" style:font-size-complex="12pt"/>
    </style:style>
    <style:style style:name="P5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US" officeooo:paragraph-rsid="000850d2" style:font-size-asian="12pt" style:language-asian="en" style:country-asian="US" style:font-size-complex="12pt"/>
    </style:style>
    <style:style style:name="P5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US" officeooo:paragraph-rsid="000b4efa" style:font-size-asian="12pt" style:language-asian="en" style:country-asian="US" style:font-size-complex="12pt"/>
    </style:style>
    <style:style style:name="P5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US" officeooo:paragraph-rsid="000d1ad4" style:font-size-asian="12pt" style:language-asian="en" style:country-asian="US" style:font-size-complex="12pt"/>
    </style:style>
    <style:style style:name="P5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US" officeooo:paragraph-rsid="0010f9e4" style:font-size-asian="12pt" style:language-asian="en" style:country-asian="US" style:font-size-complex="12pt"/>
    </style:style>
    <style:style style:name="P5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US" officeooo:paragraph-rsid="00161a9d" style:font-size-asian="12pt" style:language-asian="en" style:country-asian="US" style:font-size-complex="12pt"/>
    </style:style>
    <style:style style:name="P5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US" officeooo:paragraph-rsid="000a18b2" style:font-size-asian="12pt" style:language-asian="en" style:country-asian="US" style:font-size-complex="12pt"/>
    </style:style>
    <style:style style:name="P5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US" officeooo:paragraph-rsid="001a0402" style:font-size-asian="12pt" style:language-asian="en" style:country-asian="US" style:font-size-complex="12pt"/>
    </style:style>
    <style:style style:name="P5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US" officeooo:paragraph-rsid="001c4f1f" style:font-size-asian="12pt" style:language-asian="en" style:country-asian="US" style:font-size-complex="12pt"/>
    </style:style>
    <style:style style:name="P6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US" officeooo:paragraph-rsid="0021d468" style:font-size-asian="12pt" style:language-asian="en" style:country-asian="US" style:font-size-complex="12pt"/>
    </style:style>
    <style:style style:name="P6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US" officeooo:paragraph-rsid="002a19a1" style:font-size-asian="12pt" style:language-asian="en" style:country-asian="US" style:font-size-complex="12pt"/>
    </style:style>
    <style:style style:name="P6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US" officeooo:paragraph-rsid="002bd408" style:font-size-asian="12pt" style:language-asian="en" style:country-asian="US" style:font-size-complex="12pt"/>
    </style:style>
    <style:style style:name="P6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US" officeooo:paragraph-rsid="002d8e54" style:font-size-asian="12pt" style:language-asian="en" style:country-asian="US" style:font-size-complex="12pt"/>
    </style:style>
    <style:style style:name="P6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US" officeooo:paragraph-rsid="002dd758" style:font-size-asian="12pt" style:language-asian="en" style:country-asian="US" style:font-size-complex="12pt"/>
    </style:style>
    <style:style style:name="P6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US" officeooo:paragraph-rsid="0006f7a7" style:font-size-asian="12pt" style:font-size-complex="12pt"/>
    </style:style>
    <style:style style:name="P6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US" officeooo:paragraph-rsid="000850d2" style:font-size-asian="12pt" style:font-size-complex="12pt"/>
    </style:style>
    <style:style style:name="P6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US" style:text-underline-style="solid" style:text-underline-width="auto" style:text-underline-color="font-color" officeooo:paragraph-rsid="0006f7a7" style:font-size-asian="12pt" style:language-asian="en" style:country-asian="US" style:font-size-complex="12pt"/>
    </style:style>
    <style:style style:name="P6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US" fo:background-color="transparent" style:font-size-asian="12pt" style:language-asian="en" style:country-asian="US" style:font-size-complex="12pt"/>
    </style:style>
    <style:style style:name="P6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US" fo:font-style="normal" officeooo:paragraph-rsid="000d1ad4" style:font-size-asian="12pt" style:language-asian="en" style:country-asian="US" style:font-style-asian="normal" style:font-size-complex="12pt" style:font-style-complex="normal"/>
    </style:style>
    <style:style style:name="P7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US" fo:font-style="normal" style:text-underline-style="none" style:font-size-asian="12pt" style:language-asian="en" style:country-asian="US" style:font-style-asian="normal" style:font-size-complex="12pt" style:font-style-complex="normal"/>
    </style:style>
    <style:style style:name="P7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US" fo:font-style="italic" style:font-size-asian="12pt" style:language-asian="en" style:country-asian="US" style:font-style-asian="italic" style:font-size-complex="12pt"/>
    </style:style>
    <style:style style:name="P7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US" fo:font-style="italic" officeooo:paragraph-rsid="0021d468" style:font-size-asian="12pt" style:language-asian="en" style:country-asian="US" style:font-style-asian="italic" style:font-size-complex="12pt"/>
    </style:style>
    <style:style style:name="P7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US" fo:font-style="italic" style:font-size-asian="12pt" style:language-asian="en" style:country-asian="US" style:font-style-asian="italic" style:font-size-complex="12pt" style:font-style-complex="italic"/>
    </style:style>
    <style:style style:name="P7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US" fo:font-style="italic" officeooo:paragraph-rsid="000850d2" style:font-size-asian="12pt" style:language-asian="en" style:country-asian="US" style:font-style-asian="italic" style:font-size-complex="12pt" style:font-style-complex="italic"/>
    </style:style>
    <style:style style:name="P7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US" fo:font-weight="bold" style:font-size-asian="12pt" style:language-asian="en" style:country-asian="US" style:font-weight-asian="bold" style:font-size-complex="12pt" style:font-weight-complex="bold"/>
    </style:style>
    <style:style style:name="P7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US" fo:font-weight="bold" officeooo:paragraph-rsid="002a19a1" style:font-size-asian="12pt" style:language-asian="en" style:country-asian="US" style:font-weight-asian="bold" style:font-size-complex="12pt" style:font-weight-complex="bold"/>
    </style:style>
    <style:style style:name="P7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en" fo:country="GB" officeooo:paragraph-rsid="000d1ad4" style:font-size-asian="12pt" style:language-asian="en" style:country-asian="US" style:font-size-complex="12pt"/>
    </style:style>
    <style:style style:name="T1" style:family="text">
      <style:text-properties fo:color="#231f20" loext:opacity="100%" style:text-position="0% 100%" style:font-name="Arial" fo:font-size="12pt" fo:language="en" fo:country="US" fo:font-style="normal" officeooo:rsid="00f1c3a2" style:font-size-asian="12pt" style:language-asian="en" style:country-asian="US" style:font-style-asian="normal" style:font-size-complex="12pt" style:font-style-complex="normal"/>
    </style:style>
    <style:style style:name="T2" style:family="text">
      <style:text-properties style:font-name="Arial"/>
    </style:style>
    <style:style style:name="T3" style:family="text">
      <style:text-properties style:font-name="Arial" fo:font-size="12pt" fo:font-style="normal" style:font-size-asian="12pt" style:font-style-asian="normal" style:font-size-complex="12pt" style:font-style-complex="normal"/>
    </style:style>
    <style:style style:name="T4" style:family="text">
      <style:text-properties style:font-name="Arial" fo:font-size="12pt" fo:language="de" fo:country="DE" fo:font-style="normal" fo:background-color="transparent" loext:char-shading-value="0" style:font-size-asian="12pt" style:font-style-asian="normal" style:font-size-complex="12pt" style:font-style-complex="normal"/>
    </style:style>
    <style:style style:name="T5" style:family="text">
      <style:text-properties style:font-name="Arial" fo:font-size="12pt" fo:language="de" fo:country="DE" fo:font-style="normal" officeooo:rsid="00258199" fo:background-color="transparent" loext:char-shading-value="0" style:font-size-asian="12pt" style:font-style-asian="normal" style:font-size-complex="12pt" style:font-style-complex="normal"/>
    </style:style>
    <style:style style:name="T6" style:family="text">
      <style:text-properties style:font-name="Arial" fo:font-size="12pt" fo:language="en" fo:country="US" fo:font-style="normal" style:font-size-asian="12pt" style:font-style-asian="normal" style:font-size-complex="12pt" style:font-style-complex="normal"/>
    </style:style>
    <style:style style:name="T7" style:family="text">
      <style:text-properties style:font-name="Arial" fo:font-size="12pt" fo:language="en" fo:country="US" fo:font-style="normal" officeooo:rsid="00258199" style:font-size-asian="12pt" style:font-style-asian="normal" style:font-size-complex="12pt" style:font-style-complex="normal"/>
    </style:style>
    <style:style style:name="T8" style:family="text">
      <style:text-properties style:font-name="Arial" fo:font-size="12pt" fo:language="en" fo:country="US" fo:font-style="normal" officeooo:rsid="001818a8" style:font-size-asian="12pt" style:font-style-asian="normal" style:font-size-complex="12pt" style:font-style-complex="normal"/>
    </style:style>
    <style:style style:name="T9" style:family="text">
      <style:text-properties style:font-name="Arial" fo:font-size="12pt" fo:language="en" fo:country="US" fo:font-style="normal" style:font-size-asian="12pt" style:language-asian="en" style:country-asian="US" style:font-style-asian="normal" style:font-size-complex="12pt" style:font-style-complex="normal"/>
    </style:style>
    <style:style style:name="T10" style:family="text">
      <style:text-properties style:font-name="Arial" fo:font-size="12pt" fo:language="en" fo:country="US" fo:font-style="normal" officeooo:rsid="000d1ad4" style:font-size-asian="12pt" style:language-asian="en" style:country-asian="US" style:font-style-asian="normal" style:font-size-complex="12pt" style:font-style-complex="normal"/>
    </style:style>
    <style:style style:name="T11" style:family="text">
      <style:text-properties style:font-name="Arial" fo:font-size="12pt" fo:language="en" fo:country="US" fo:font-style="normal" officeooo:rsid="0017697c" style:font-size-asian="12pt" style:language-asian="en" style:country-asian="US" style:font-style-asian="normal" style:font-size-complex="12pt" style:font-style-complex="normal"/>
    </style:style>
    <style:style style:name="T12" style:family="text">
      <style:text-properties style:font-name="Arial" fo:font-size="12pt" fo:language="en" fo:country="US" fo:font-style="normal" officeooo:rsid="00275b37" style:font-size-asian="12pt" style:language-asian="en" style:country-asian="US" style:font-style-asian="normal" style:font-size-complex="12pt" style:font-style-complex="normal"/>
    </style:style>
    <style:style style:name="T13" style:family="text">
      <style:text-properties style:font-name="Arial" fo:font-size="12pt" fo:language="en" fo:country="US" fo:font-style="normal" style:font-size-asian="12pt" style:language-asian="de" style:country-asian="DE" style:font-style-asian="normal" style:font-size-complex="12pt" style:font-style-complex="normal"/>
    </style:style>
    <style:style style:name="T14" style:family="text">
      <style:text-properties style:font-name="Arial" fo:font-size="12pt" fo:language="en" fo:country="US" fo:font-style="normal" fo:background-color="transparent" loext:char-shading-value="0" style:font-size-asian="12pt" style:font-style-asian="normal" style:font-size-complex="12pt" style:font-style-complex="normal"/>
    </style:style>
    <style:style style:name="T15" style:family="text">
      <style:text-properties style:font-name="Arial" fo:font-size="12pt" fo:language="en" fo:country="US" fo:font-style="normal" officeooo:rsid="00258199" fo:background-color="transparent" loext:char-shading-value="0" style:font-size-asian="12pt" style:font-style-asian="normal" style:font-size-complex="12pt" style:font-style-complex="normal"/>
    </style:style>
    <style:style style:name="T16" style:family="text">
      <style:text-properties style:font-name="Arial" fo:font-size="12pt" fo:language="en" fo:country="US" fo:font-style="normal" officeooo:rsid="00185022" fo:background-color="transparent" loext:char-shading-value="0" style:font-size-asian="12pt" style:font-style-asian="normal" style:font-size-complex="12pt" style:font-style-complex="normal"/>
    </style:style>
    <style:style style:name="T17" style:family="text">
      <style:text-properties style:font-name="Arial" fo:font-size="12pt" fo:language="en" fo:country="US" fo:font-style="normal" officeooo:rsid="001aff68" style:font-name-asian="Arial Unicode MS" style:font-size-asian="12pt" style:language-asian="en" style:country-asian="US" style:font-style-asian="normal" style:font-size-complex="12pt" style:language-complex="ar" style:country-complex="SA" style:font-style-complex="normal"/>
    </style:style>
    <style:style style:name="T18" style:family="text">
      <style:text-properties style:font-name="Arial" fo:font-size="12pt" fo:language="en" fo:country="US" fo:font-style="normal" officeooo:rsid="0019769c" style:font-name-asian="Arial Unicode MS" style:font-size-asian="12pt" style:language-asian="en" style:country-asian="US" style:font-style-asian="normal" style:font-size-complex="12pt" style:language-complex="ar" style:country-complex="SA" style:font-style-complex="normal"/>
    </style:style>
    <style:style style:name="T19" style:family="text">
      <style:text-properties style:font-name="Arial" fo:font-size="12pt" fo:language="en" fo:country="US" style:font-size-asian="12pt" style:font-size-complex="12pt"/>
    </style:style>
    <style:style style:name="T20" style:family="text">
      <style:text-properties style:font-name="Arial" fo:font-size="12pt" fo:language="en" fo:country="US" officeooo:rsid="001aff68" style:font-size-asian="12pt" style:font-size-complex="12pt"/>
    </style:style>
    <style:style style:name="T21" style:family="text">
      <style:text-properties style:font-name="Arial" fo:font-size="12pt" fo:language="en" fo:country="US" style:font-size-asian="12pt" style:language-asian="de" style:country-asian="DE" style:font-size-complex="12pt"/>
    </style:style>
    <style:style style:name="T22" style:family="text">
      <style:text-properties style:font-name="Arial" fo:font-size="12pt" fo:language="en" fo:country="US" officeooo:rsid="00275b37" style:font-size-asian="12pt" style:language-asian="en" style:country-asian="US" style:font-size-complex="12pt"/>
    </style:style>
    <style:style style:name="T23" style:family="text">
      <style:text-properties style:font-name="Arial" fo:font-size="12pt" fo:language="en" fo:country="US" officeooo:rsid="001aff68" style:font-size-asian="12pt" style:language-asian="en" style:country-asian="US" style:font-size-complex="12pt"/>
    </style:style>
    <style:style style:name="T24" style:family="text">
      <style:text-properties style:font-name="Arial" fo:font-size="12pt" fo:language="en" fo:country="US" fo:font-style="italic" style:font-size-asian="12pt" style:language-asian="en" style:country-asian="US" style:font-style-asian="italic" style:font-size-complex="12pt"/>
    </style:style>
    <style:style style:name="T25" style:family="text">
      <style:text-properties style:font-name="Arial" fo:font-size="12pt" fo:language="en" fo:country="US" fo:font-style="italic" officeooo:rsid="0012efaa" style:font-size-asian="12pt" style:language-asian="en" style:country-asian="US" style:font-style-asian="italic" style:font-size-complex="12pt"/>
    </style:style>
    <style:style style:name="T26" style:family="text">
      <style:text-properties style:font-name="Arial" fo:language="en" fo:country="GB" officeooo:rsid="0006f7a7"/>
    </style:style>
    <style:style style:name="T27" style:family="text">
      <style:text-properties style:font-name="Arial" fo:language="pl" fo:country="PL" officeooo:rsid="0006f7a7"/>
    </style:style>
    <style:style style:name="T28" style:family="text">
      <style:text-properties officeooo:rsid="0021a84b"/>
    </style:style>
    <style:style style:name="T29" style:family="text">
      <style:text-properties officeooo:rsid="01d8b7ef"/>
    </style:style>
    <style:style style:name="T30" style:family="text">
      <style:text-properties fo:language="en" fo:country="GB" officeooo:rsid="00275b37"/>
    </style:style>
    <style:style style:name="T31" style:family="text">
      <style:text-properties officeooo:rsid="0015ad39"/>
    </style:style>
    <style:style style:name="T32" style:family="text">
      <style:text-properties officeooo:rsid="0006f7a7"/>
    </style:style>
    <style:style style:name="T33" style:family="text">
      <style:text-properties fo:font-style="italic" style:font-style-asian="italic"/>
    </style:style>
    <style:style style:name="T34" style:family="text">
      <style:text-properties fo:font-style="italic" style:font-style-asian="italic" style:font-style-complex="italic"/>
    </style:style>
    <style:style style:name="T35" style:family="text">
      <style:text-properties fo:font-style="italic" officeooo:rsid="0019981a" style:font-style-asian="italic" style:font-style-complex="italic"/>
    </style:style>
    <style:style style:name="T36" style:family="text">
      <style:text-properties fo:font-style="italic" officeooo:rsid="001fd815" style:font-style-asian="italic" style:font-style-complex="italic"/>
    </style:style>
    <style:style style:name="T37" style:family="text">
      <style:text-properties fo:font-style="italic" officeooo:rsid="0006f7a7" style:font-style-asian="italic" style:font-style-complex="italic"/>
    </style:style>
    <style:style style:name="T38" style:family="text">
      <style:text-properties fo:font-style="italic" officeooo:rsid="001a0402" style:font-style-asian="italic"/>
    </style:style>
    <style:style style:name="T39" style:family="text">
      <style:text-properties fo:font-style="italic" officeooo:rsid="0019981a" style:font-style-asian="italic"/>
    </style:style>
    <style:style style:name="T40" style:family="text">
      <style:text-properties fo:font-style="italic" officeooo:rsid="001c0367" style:font-style-asian="italic"/>
    </style:style>
    <style:style style:name="T41" style:family="text">
      <style:text-properties fo:font-style="italic" officeooo:rsid="001da689" style:font-style-asian="italic"/>
    </style:style>
    <style:style style:name="T42" style:family="text">
      <style:text-properties fo:font-style="italic" style:text-underline-style="solid" style:text-underline-width="auto" style:text-underline-color="font-color" style:font-style-asian="italic"/>
    </style:style>
    <style:style style:name="T43" style:family="text">
      <style:text-properties fo:font-style="italic" style:text-underline-style="solid" style:text-underline-width="auto" style:text-underline-color="font-color" officeooo:rsid="00166234" style:font-style-asian="italic"/>
    </style:style>
    <style:style style:name="T44" style:family="text">
      <style:text-properties fo:font-style="italic" style:text-underline-style="solid" style:text-underline-width="auto" style:text-underline-color="font-color" style:font-style-asian="italic" style:font-style-complex="italic"/>
    </style:style>
    <style:style style:name="T45" style:family="text">
      <style:text-properties fo:font-style="italic" style:text-underline-style="solid" style:text-underline-width="auto" style:text-underline-color="font-color" style:language-asian="en" style:country-asian="US" style:font-style-asian="italic" style:font-style-complex="italic"/>
    </style:style>
    <style:style style:name="T46" style:family="text">
      <style:text-properties fo:font-style="italic" fo:font-weight="bold" style:font-style-asian="italic" style:font-weight-asian="bold"/>
    </style:style>
    <style:style style:name="T47" style:family="text">
      <style:text-properties fo:font-style="italic" style:language-asian="en" style:country-asian="US" style:font-style-asian="italic"/>
    </style:style>
    <style:style style:name="T48" style:family="text">
      <style:text-properties fo:font-style="italic" style:language-asian="en" style:country-asian="US" style:font-style-asian="italic" style:font-style-complex="italic"/>
    </style:style>
    <style:style style:name="T49" style:family="text">
      <style:text-properties fo:font-style="italic" officeooo:rsid="0019981a" style:language-asian="en" style:country-asian="US" style:font-style-asian="italic"/>
    </style:style>
    <style:style style:name="T50" style:family="text">
      <style:text-properties fo:font-style="italic" style:text-underline-style="none" style:font-style-asian="italic" style:font-style-complex="italic"/>
    </style:style>
    <style:style style:name="T51" style:family="text">
      <style:text-properties fo:font-style="italic" style:text-underline-style="none" fo:font-weight="bold" style:font-style-asian="italic" style:font-weight-asian="bold" style:font-style-complex="italic"/>
    </style:style>
    <style:style style:name="T52" style:family="text">
      <style:text-properties style:text-underline-style="solid" style:text-underline-width="auto" style:text-underline-color="font-color"/>
    </style:style>
    <style:style style:name="T53" style:family="text">
      <style:text-properties fo:color="#000000" loext:opacity="100%" style:font-name="Arial" fo:font-size="12pt" fo:language="la" fo:country="VA" fo:font-style="italic" style:font-size-asian="12pt" style:language-asian="en" style:country-asian="US" style:font-style-asian="italic" style:font-size-complex="12pt" style:font-style-complex="italic"/>
    </style:style>
    <style:style style:name="T54" style:family="text">
      <style:text-properties fo:color="#000000" loext:opacity="100%" style:font-name="Arial" fo:font-size="12pt" fo:letter-spacing="normal" fo:language="en" fo:country="US" officeooo:rsid="0010f9e4" style:font-size-asian="12pt" style:language-asian="en" style:country-asian="US" style:font-size-complex="12pt" style:text-scale="100%"/>
    </style:style>
    <style:style style:name="T55" style:family="text">
      <style:text-properties fo:color="#000000" loext:opacity="100%" style:font-name="Arial" fo:font-size="12pt" fo:letter-spacing="normal" fo:language="en" fo:country="US" officeooo:rsid="001aff68" style:font-size-asian="12pt" style:language-asian="en" style:country-asian="US" style:font-size-complex="12pt" style:text-scale="100%"/>
    </style:style>
    <style:style style:name="T56" style:family="text">
      <style:text-properties fo:color="#000000" loext:opacity="100%" style:font-name="Arial" fo:font-size="12pt" fo:letter-spacing="normal" fo:language="en" fo:country="US" officeooo:rsid="0012efaa" style:font-size-asian="12pt" style:language-asian="en" style:country-asian="US" style:font-size-complex="12pt" style:text-scale="100%"/>
    </style:style>
    <style:style style:name="T57" style:family="text">
      <style:text-properties fo:color="#000000" loext:opacity="100%" style:font-name="Arial" fo:font-size="12pt" fo:letter-spacing="normal" fo:language="en" fo:country="US" fo:font-style="italic" officeooo:rsid="0010f9e4" style:font-size-asian="12pt" style:language-asian="en" style:country-asian="US" style:font-style-asian="italic" style:font-size-complex="12pt" style:text-scale="100%"/>
    </style:style>
    <style:style style:name="T58" style:family="text">
      <style:text-properties fo:color="#000000" loext:opacity="100%" style:font-name="Arial" fo:font-size="12pt" fo:letter-spacing="normal" fo:language="en" fo:country="US" fo:font-style="italic" officeooo:rsid="000850d2" style:font-size-asian="12pt" style:language-asian="en" style:country-asian="US" style:font-style-asian="italic" style:font-size-complex="12pt" style:text-scale="100%"/>
    </style:style>
    <style:style style:name="T59" style:family="text">
      <style:text-properties fo:color="#000000" loext:opacity="100%" style:font-name="Arial" fo:font-size="12pt" fo:letter-spacing="normal" fo:language="en" fo:country="US" fo:font-style="normal" officeooo:rsid="0019769c" fo:background-color="#ffffff" loext:char-shading-value="0" style:font-name-asian="Arial Unicode MS" style:font-size-asian="12pt" style:language-asian="en" style:country-asian="US" style:font-style-asian="normal" style:font-name-complex="Book Antiqua1" style:font-size-complex="12pt" style:language-complex="ar" style:country-complex="SA" style:font-style-complex="normal" style:text-scale="100%"/>
    </style:style>
    <style:style style:name="T60" style:family="text">
      <style:text-properties fo:color="#000000" loext:opacity="100%" style:font-name="Arial" fo:font-size="12pt" fo:letter-spacing="normal" fo:language="en" fo:country="US" fo:font-style="normal" officeooo:rsid="0010f9e4" fo:background-color="#ffffff" loext:char-shading-value="0" style:font-name-asian="Arial Unicode MS" style:font-size-asian="12pt" style:language-asian="en" style:country-asian="US" style:font-style-asian="normal" style:font-name-complex="Book Antiqua1" style:font-size-complex="12pt" style:language-complex="ar" style:country-complex="SA" style:font-style-complex="normal" style:text-scale="100%"/>
    </style:style>
    <style:style style:name="T61" style:family="text">
      <style:text-properties fo:color="#000000" loext:opacity="100%" style:font-name="Arial" fo:font-size="12pt" fo:letter-spacing="normal" fo:language="en" fo:country="US" fo:font-style="normal" officeooo:rsid="001aff68" fo:background-color="#ffffff" loext:char-shading-value="0" style:font-name-asian="Arial Unicode MS" style:font-size-asian="12pt" style:language-asian="en" style:country-asian="US" style:font-style-asian="normal" style:font-name-complex="Book Antiqua1" style:font-size-complex="12pt" style:language-complex="ar" style:country-complex="SA" style:font-style-complex="normal" style:text-scale="100%"/>
    </style:style>
    <style:style style:name="T62" style:family="text">
      <style:text-properties fo:color="#000000" loext:opacity="100%" style:font-name="Arial" fo:font-size="12pt" fo:letter-spacing="normal" fo:language="en" fo:country="US" fo:font-style="normal" officeooo:rsid="0012efaa" fo:background-color="#ffffff" loext:char-shading-value="0" style:font-size-asian="12pt" style:language-asian="en" style:country-asian="US" style:font-style-asian="normal" style:font-name-complex="Book Antiqua1" style:font-size-complex="12pt" style:font-style-complex="normal" style:text-scale="100%"/>
    </style:style>
    <style:style style:name="T63" style:family="text">
      <style:text-properties fo:color="#000000" loext:opacity="100%" style:font-name="Arial" fo:font-size="12pt" fo:language="en" fo:country="US" style:font-size-asian="12pt" style:language-asian="en" style:country-asian="US" style:font-size-complex="12pt"/>
    </style:style>
    <style:style style:name="T64" style:family="text">
      <style:text-properties fo:color="#000000" loext:opacity="100%" style:font-name="Arial" fo:font-size="12pt" fo:language="en" fo:country="US" officeooo:rsid="0010f9e4" style:font-size-asian="12pt" style:language-asian="en" style:country-asian="US" style:font-size-complex="12pt"/>
    </style:style>
    <style:style style:name="T65" style:family="text">
      <style:text-properties fo:color="#000000" loext:opacity="100%" style:font-name="Arial" fo:font-size="12pt" fo:language="en" fo:country="US" officeooo:rsid="001aff68" style:font-size-asian="12pt" style:language-asian="en" style:country-asian="US" style:font-size-complex="12pt"/>
    </style:style>
    <style:style style:name="T66" style:family="text">
      <style:text-properties fo:color="#000000" loext:opacity="100%" style:font-name="Arial" fo:font-size="12pt" fo:language="en" fo:country="US" fo:font-style="italic" style:font-size-asian="12pt" style:language-asian="en" style:country-asian="US" style:font-style-asian="italic" style:font-size-complex="12pt"/>
    </style:style>
    <style:style style:name="T67" style:family="text">
      <style:text-properties fo:color="#000000" loext:opacity="100%" style:font-name="Arial" fo:font-size="12pt" fo:language="en" fo:country="US" fo:font-style="italic" officeooo:rsid="001aff68" style:font-size-asian="12pt" style:language-asian="en" style:country-asian="US" style:font-style-asian="italic" style:font-size-complex="12pt"/>
    </style:style>
    <style:style style:name="T68" style:family="text">
      <style:text-properties fo:color="#000000" loext:opacity="100%" style:font-name="Arial" fo:font-size="12pt" fo:language="en" fo:country="US" fo:font-style="italic" officeooo:rsid="0012efaa" style:font-size-asian="12pt" style:language-asian="en" style:country-asian="US" style:font-style-asian="italic" style:font-size-complex="12pt"/>
    </style:style>
    <style:style style:name="T69" style:family="text">
      <style:text-properties fo:color="#000000" loext:opacity="100%" style:font-name="Arial" fo:font-size="12pt" fo:language="en" fo:country="US" fo:font-style="italic" style:font-size-asian="12pt" style:language-asian="en" style:country-asian="US" style:font-style-asian="italic" style:font-size-complex="12pt" style:font-style-complex="normal"/>
    </style:style>
    <style:style style:name="T70" style:family="text">
      <style:text-properties fo:color="#000000" loext:opacity="100%" style:font-name="Arial" fo:font-size="12pt" fo:language="en" fo:country="US" fo:font-style="italic" officeooo:rsid="0019769c" style:font-name-asian="Arial Unicode MS" style:font-size-asian="12pt" style:language-asian="en" style:country-asian="US" style:font-style-asian="italic" style:font-size-complex="12pt" style:language-complex="ar" style:country-complex="SA" style:font-style-complex="normal"/>
    </style:style>
    <style:style style:name="T71" style:family="text">
      <style:text-properties fo:color="#000000" loext:opacity="100%" style:font-name="Arial" fo:font-size="12pt" fo:language="en" fo:country="US" fo:font-style="italic" officeooo:rsid="001aff68" style:font-name-asian="Arial Unicode MS" style:font-size-asian="12pt" style:language-asian="en" style:country-asian="US" style:font-style-asian="italic" style:font-size-complex="12pt" style:language-complex="ar" style:country-complex="SA" style:font-style-complex="normal"/>
    </style:style>
    <style:style style:name="T72" style:family="text">
      <style:text-properties fo:color="#000000" loext:opacity="100%" style:font-name="Arial" fo:font-size="12pt" fo:language="en" fo:country="US" fo:font-style="normal" style:font-size-asian="12pt" style:language-asian="en" style:country-asian="US" style:font-style-asian="normal" style:font-size-complex="12pt" style:font-style-complex="normal"/>
    </style:style>
    <style:style style:name="T73" style:family="text">
      <style:text-properties fo:color="#000000" loext:opacity="100%" style:font-name="Arial" fo:font-size="12pt" fo:language="en" fo:country="US" fo:font-style="normal" officeooo:rsid="00f1c3a2" style:font-size-asian="12pt" style:language-asian="en" style:country-asian="US" style:font-style-asian="normal" style:font-size-complex="12pt" style:font-style-complex="normal"/>
    </style:style>
    <style:style style:name="T74" style:family="text">
      <style:text-properties fo:color="#000000" loext:opacity="100%" style:font-name="Arial" fo:font-size="12pt" fo:language="en" fo:country="US" fo:font-style="normal" officeooo:rsid="0019769c" style:font-name-asian="Arial Unicode MS" style:font-size-asian="12pt" style:language-asian="en" style:country-asian="US" style:font-style-asian="normal" style:font-size-complex="12pt" style:language-complex="ar" style:country-complex="SA" style:font-style-complex="normal"/>
    </style:style>
    <style:style style:name="T75" style:family="text">
      <style:text-properties fo:color="#000000" loext:opacity="100%" style:font-name="Arial" fo:font-size="12pt" fo:language="en" fo:country="US" fo:font-style="normal" officeooo:rsid="001aff68" style:font-name-asian="Arial Unicode MS" style:font-size-asian="12pt" style:language-asian="en" style:country-asian="US" style:font-style-asian="normal" style:font-size-complex="12pt" style:language-complex="ar" style:country-complex="SA" style:font-style-complex="normal"/>
    </style:style>
    <style:style style:name="T76" style:family="text">
      <style:text-properties fo:color="#000000" loext:opacity="100%" style:text-position="0% 100%" style:font-name="Arial" fo:font-size="12pt" fo:language="en" fo:country="US" fo:font-style="italic" style:font-size-asian="12pt" style:language-asian="en" style:country-asian="US" style:font-style-asian="italic" style:font-size-complex="12pt"/>
    </style:style>
    <style:style style:name="T77" style:family="text">
      <style:text-properties fo:color="#000000" loext:opacity="100%" style:text-position="0% 100%" style:font-name="Arial" fo:font-size="12pt" fo:language="en" fo:country="US" fo:font-style="normal" style:font-size-asian="12pt" style:language-asian="en" style:country-asian="US" style:font-style-asian="normal" style:font-size-complex="12pt" style:font-style-complex="normal"/>
    </style:style>
    <style:style style:name="T78" style:family="text">
      <style:text-properties fo:color="#000000" loext:opacity="100%" fo:language="fr" fo:country="FR" fo:font-style="italic" officeooo:rsid="001aff68" style:language-asian="en" style:country-asian="US" style:font-style-asian="italic"/>
    </style:style>
    <style:style style:name="T79" style:family="text">
      <style:text-properties fo:color="#000000" loext:opacity="100%" fo:language="fr" fo:country="FR" fo:font-style="italic" officeooo:rsid="001818a8" style:language-asian="en" style:country-asian="US" style:font-style-asian="italic"/>
    </style:style>
    <style:style style:name="T80" style:family="text">
      <style:text-properties fo:color="#000000" loext:opacity="100%" fo:letter-spacing="normal" fo:language="ru" fo:country="RU" fo:font-style="italic" officeooo:rsid="000efd52" style:language-asian="en" style:country-asian="US" style:font-style-asian="italic" style:text-scale="100%"/>
    </style:style>
    <style:style style:name="T81" style:family="text">
      <style:text-properties fo:color="#000000" loext:opacity="100%" fo:letter-spacing="normal" officeooo:rsid="000efd52" style:language-asian="en" style:country-asian="US" style:text-scale="100%"/>
    </style:style>
    <style:style style:name="T82" style:family="text">
      <style:text-properties fo:color="#000000" loext:opacity="100%" fo:letter-spacing="normal" officeooo:rsid="0010f9e4" style:language-asian="en" style:country-asian="US" style:text-scale="100%"/>
    </style:style>
    <style:style style:name="T83" style:family="text">
      <style:text-properties fo:color="#000000" loext:opacity="100%" fo:letter-spacing="normal" officeooo:rsid="0012efaa" style:language-asian="en" style:country-asian="US" style:text-scale="100%"/>
    </style:style>
    <style:style style:name="T84" style:family="text">
      <style:text-properties fo:color="#000000" loext:opacity="100%" fo:letter-spacing="normal" officeooo:rsid="0014d84d" style:language-asian="en" style:country-asian="US" style:text-scale="100%"/>
    </style:style>
    <style:style style:name="T85" style:family="text">
      <style:text-properties fo:color="#000000" loext:opacity="100%" fo:letter-spacing="normal" officeooo:rsid="00161a9d" style:language-asian="en" style:country-asian="US" style:text-scale="100%"/>
    </style:style>
    <style:style style:name="T86" style:family="text">
      <style:text-properties fo:color="#000000" loext:opacity="100%" fo:letter-spacing="normal" officeooo:rsid="00162ae8" style:language-asian="en" style:country-asian="US" style:text-scale="100%"/>
    </style:style>
    <style:style style:name="T87" style:family="text">
      <style:text-properties fo:color="#000000" loext:opacity="100%" fo:letter-spacing="normal" officeooo:rsid="001634af" style:language-asian="en" style:country-asian="US" style:text-scale="100%"/>
    </style:style>
    <style:style style:name="T88" style:family="text">
      <style:text-properties fo:color="#000000" loext:opacity="100%" fo:letter-spacing="normal" officeooo:rsid="00166234" style:language-asian="en" style:country-asian="US" style:text-scale="100%"/>
    </style:style>
    <style:style style:name="T89" style:family="text">
      <style:text-properties fo:color="#000000" loext:opacity="100%" fo:letter-spacing="normal" officeooo:rsid="001c0367" style:language-asian="en" style:country-asian="US" style:text-scale="100%"/>
    </style:style>
    <style:style style:name="T90" style:family="text">
      <style:text-properties fo:color="#000000" loext:opacity="100%" fo:letter-spacing="normal" officeooo:rsid="001da689" style:language-asian="en" style:country-asian="US" style:text-scale="100%"/>
    </style:style>
    <style:style style:name="T91" style:family="text">
      <style:text-properties fo:color="#000000" loext:opacity="100%" fo:letter-spacing="normal" officeooo:rsid="001ea8ff" style:language-asian="en" style:country-asian="US" style:text-scale="100%"/>
    </style:style>
    <style:style style:name="T92" style:family="text">
      <style:text-properties fo:color="#000000" loext:opacity="100%" fo:letter-spacing="normal" officeooo:rsid="00238486" style:language-asian="en" style:country-asian="US" style:text-scale="100%"/>
    </style:style>
    <style:style style:name="T93" style:family="text">
      <style:text-properties fo:color="#000000" loext:opacity="100%" fo:letter-spacing="normal" officeooo:rsid="002bd408" style:language-asian="en" style:country-asian="US" style:text-scale="100%"/>
    </style:style>
    <style:style style:name="T94" style:family="text">
      <style:text-properties fo:color="#000000" loext:opacity="100%" fo:letter-spacing="normal" fo:font-style="italic" officeooo:rsid="000efd52" style:language-asian="en" style:country-asian="US" style:font-style-asian="italic" style:text-scale="100%"/>
    </style:style>
    <style:style style:name="T95" style:family="text">
      <style:text-properties fo:color="#000000" loext:opacity="100%" fo:letter-spacing="normal" fo:font-style="italic" officeooo:rsid="000850d2" style:language-asian="en" style:country-asian="US" style:font-style-asian="italic" style:text-scale="100%"/>
    </style:style>
    <style:style style:name="T96" style:family="text">
      <style:text-properties fo:color="#000000" loext:opacity="100%" fo:letter-spacing="normal" style:text-underline-style="solid" style:text-underline-width="auto" style:text-underline-color="font-color" officeooo:rsid="001634af" style:language-asian="en" style:country-asian="US" style:text-scale="100%"/>
    </style:style>
    <style:style style:name="T97" style:family="text">
      <style:text-properties fo:color="#000000" loext:opacity="100%" fo:letter-spacing="normal" fo:font-weight="bold" officeooo:rsid="00166234" style:language-asian="en" style:country-asian="US" style:font-weight-asian="bold" style:font-weight-complex="bold" style:text-scale="100%"/>
    </style:style>
    <style:style style:name="T98" style:family="text">
      <style:text-properties fo:color="#000000" loext:opacity="100%" fo:letter-spacing="normal" fo:font-style="normal" officeooo:rsid="000efd52" style:language-asian="en" style:country-asian="US" style:font-style-asian="normal" style:font-style-complex="normal" style:text-scale="100%"/>
    </style:style>
    <style:style style:name="T99" style:family="text">
      <style:text-properties fo:color="#000000" loext:opacity="100%" fo:language="la" fo:country="VA" fo:font-style="italic" style:language-asian="en" style:country-asian="US" style:font-style-asian="italic"/>
    </style:style>
    <style:style style:name="T100" style:family="text">
      <style:text-properties fo:color="#000000" loext:opacity="100%" fo:language="la" fo:country="VA" fo:font-style="normal" officeooo:rsid="001818a8" fo:background-color="transparent" loext:char-shading-value="0" style:language-asian="en" style:country-asian="US" style:font-style-asian="normal" style:font-style-complex="normal"/>
    </style:style>
    <style:style style:name="T101" style:family="text">
      <style:text-properties fo:color="#000000" loext:opacity="100%" fo:language="ru" fo:country="RU" fo:font-style="italic" style:language-asian="en" style:country-asian="US" style:font-style-asian="italic"/>
    </style:style>
    <style:style style:name="T102" style:family="text">
      <style:text-properties fo:color="#000000" loext:opacity="100%" fo:language="de" fo:country="DE" style:language-asian="en" style:country-asian="US"/>
    </style:style>
    <style:style style:name="T103" style:family="text">
      <style:text-properties fo:color="#000000" loext:opacity="100%" fo:language="de" fo:country="DE" officeooo:rsid="001634af" style:language-asian="en" style:country-asian="US"/>
    </style:style>
    <style:style style:name="T104" style:family="text">
      <style:text-properties fo:color="#000000" loext:opacity="100%" fo:language="de" fo:country="DE" style:text-underline-style="solid" style:text-underline-width="auto" style:text-underline-color="font-color" style:language-asian="en" style:country-asian="US"/>
    </style:style>
    <style:style style:name="T105" style:family="text">
      <style:text-properties fo:color="#000000" loext:opacity="100%" style:language-asian="en" style:country-asian="US"/>
    </style:style>
    <style:style style:name="T106" style:family="text">
      <style:text-properties fo:color="#000000" loext:opacity="100%" officeooo:rsid="000efd52" style:language-asian="en" style:country-asian="US"/>
    </style:style>
    <style:style style:name="T107" style:family="text">
      <style:text-properties fo:color="#000000" loext:opacity="100%" officeooo:rsid="0010f9e4" style:language-asian="en" style:country-asian="US"/>
    </style:style>
    <style:style style:name="T108" style:family="text">
      <style:text-properties fo:color="#000000" loext:opacity="100%" officeooo:rsid="0012efaa" style:language-asian="en" style:country-asian="US"/>
    </style:style>
    <style:style style:name="T109" style:family="text">
      <style:text-properties fo:color="#000000" loext:opacity="100%" officeooo:rsid="0014d84d" style:language-asian="en" style:country-asian="US"/>
    </style:style>
    <style:style style:name="T110" style:family="text">
      <style:text-properties fo:color="#000000" loext:opacity="100%" officeooo:rsid="00161a9d" style:language-asian="en" style:country-asian="US"/>
    </style:style>
    <style:style style:name="T111" style:family="text">
      <style:text-properties fo:color="#000000" loext:opacity="100%" officeooo:rsid="00162ae8" style:language-asian="en" style:country-asian="US"/>
    </style:style>
    <style:style style:name="T112" style:family="text">
      <style:text-properties fo:color="#000000" loext:opacity="100%" officeooo:rsid="001634af" style:language-asian="en" style:country-asian="US"/>
    </style:style>
    <style:style style:name="T113" style:family="text">
      <style:text-properties fo:color="#000000" loext:opacity="100%" officeooo:rsid="00166234" style:language-asian="en" style:country-asian="US"/>
    </style:style>
    <style:style style:name="T114" style:family="text">
      <style:text-properties fo:color="#000000" loext:opacity="100%" officeooo:rsid="001c0367" style:language-asian="en" style:country-asian="US"/>
    </style:style>
    <style:style style:name="T115" style:family="text">
      <style:text-properties fo:color="#000000" loext:opacity="100%" officeooo:rsid="001ea8ff" style:language-asian="en" style:country-asian="US"/>
    </style:style>
    <style:style style:name="T116" style:family="text">
      <style:text-properties fo:color="#000000" loext:opacity="100%" officeooo:rsid="000b4efa" style:language-asian="en" style:country-asian="US"/>
    </style:style>
    <style:style style:name="T117" style:family="text">
      <style:text-properties fo:color="#000000" loext:opacity="100%" officeooo:rsid="002bd408" style:language-asian="en" style:country-asian="US"/>
    </style:style>
    <style:style style:name="T118" style:family="text">
      <style:text-properties fo:color="#000000" loext:opacity="100%" fo:font-style="italic" style:language-asian="en" style:country-asian="US" style:font-style-asian="italic"/>
    </style:style>
    <style:style style:name="T119" style:family="text">
      <style:text-properties fo:color="#000000" loext:opacity="100%" fo:font-style="italic" officeooo:rsid="001b8042" style:font-style-asian="italic"/>
    </style:style>
    <style:style style:name="T120" style:family="text">
      <style:text-properties fo:color="#000000" loext:opacity="100%" fo:font-style="italic" fo:font-weight="bold" style:language-asian="en" style:country-asian="US" style:font-style-asian="italic" style:font-weight-asian="bold" style:font-weight-complex="bold"/>
    </style:style>
    <style:style style:name="T121" style:family="text">
      <style:text-properties fo:color="#000000" loext:opacity="100%" fo:font-style="italic" fo:font-weight="normal" style:language-asian="en" style:country-asian="US" style:font-style-asian="italic" style:font-weight-asian="normal" style:font-weight-complex="normal"/>
    </style:style>
    <style:style style:name="T122" style:family="text">
      <style:text-properties fo:color="#000000" loext:opacity="100%" style:text-underline-style="solid" style:text-underline-width="auto" style:text-underline-color="font-color" style:language-asian="en" style:country-asian="US"/>
    </style:style>
    <style:style style:name="T123" style:family="text">
      <style:text-properties fo:color="#000000" loext:opacity="100%" officeooo:rsid="00162ae8" fo:background-color="transparent" loext:char-shading-value="0" style:language-asian="en" style:country-asian="US"/>
    </style:style>
    <style:style style:name="T124" style:family="text">
      <style:text-properties fo:color="#000000" loext:opacity="100%" fo:font-weight="bold" style:language-asian="en" style:country-asian="US" style:font-weight-asian="bold" style:font-weight-complex="bold"/>
    </style:style>
    <style:style style:name="T125" style:family="text">
      <style:text-properties fo:color="#000000" loext:opacity="100%" fo:font-weight="bold" officeooo:rsid="000850d2" style:language-asian="en" style:country-asian="US" style:font-weight-asian="bold" style:font-weight-complex="bold"/>
    </style:style>
    <style:style style:name="T126" style:family="text">
      <style:text-properties fo:color="#000000" loext:opacity="100%" fo:language="en" fo:country="US" officeooo:rsid="001aff68" style:language-asian="en" style:country-asian="US"/>
    </style:style>
    <style:style style:name="T127" style:family="text">
      <style:text-properties fo:color="#000000" loext:opacity="100%" fo:language="en" fo:country="US" officeooo:rsid="0012efaa" style:language-asian="en" style:country-asian="US"/>
    </style:style>
    <style:style style:name="T128" style:family="text">
      <style:text-properties fo:color="#000000" loext:opacity="100%" fo:language="en" fo:country="US" officeooo:rsid="001b8042" style:language-asian="en" style:country-asian="US"/>
    </style:style>
    <style:style style:name="T129" style:family="text">
      <style:text-properties fo:color="#000000" loext:opacity="100%" fo:language="en" fo:country="US" fo:font-style="italic" officeooo:rsid="001aff68" style:language-asian="en" style:country-asian="US" style:font-style-asian="italic"/>
    </style:style>
    <style:style style:name="T130" style:family="text">
      <style:text-properties fo:color="#000000" loext:opacity="100%" fo:language="en" fo:country="US" fo:font-style="italic" officeooo:rsid="001818a8" style:language-asian="en" style:country-asian="US" style:font-style-asian="italic"/>
    </style:style>
    <style:style style:name="T131" style:family="text">
      <style:text-properties fo:color="#000000" loext:opacity="100%" officeooo:rsid="001b8042"/>
    </style:style>
    <style:style style:name="T132" style:family="text">
      <style:text-properties fo:color="#000000" loext:opacity="100%" fo:font-style="normal" style:language-asian="en" style:country-asian="US" style:font-style-asian="normal" style:font-style-complex="normal"/>
    </style:style>
    <style:style style:name="T133" style:family="text">
      <style:text-properties fo:color="#000000" loext:opacity="100%" fo:font-style="normal" fo:font-weight="normal" style:language-asian="en" style:country-asian="US" style:font-style-asian="normal" style:font-weight-asian="normal" style:font-style-complex="normal" style:font-weight-complex="normal"/>
    </style:style>
    <style:style style:name="T134" style:family="text">
      <style:text-properties officeooo:rsid="000b4efa"/>
    </style:style>
    <style:style style:name="T135" style:family="text">
      <style:text-properties style:text-position="0% 100%" fo:language="en" fo:country="US" fo:font-style="normal" style:font-style-asian="normal" style:font-style-complex="normal"/>
    </style:style>
    <style:style style:name="T136" style:family="text">
      <style:text-properties style:text-position="0% 100%" fo:language="en" fo:country="US" fo:font-style="normal" officeooo:rsid="00f1c3a2" style:font-style-asian="normal" style:font-style-complex="normal"/>
    </style:style>
    <style:style style:name="T137" style:family="text">
      <style:text-properties fo:font-style="normal" style:font-style-asian="normal" style:font-style-complex="normal"/>
    </style:style>
    <style:style style:name="T138" style:family="text">
      <style:text-properties fo:font-style="normal" officeooo:rsid="001fd815" style:font-style-asian="normal" style:font-style-complex="normal"/>
    </style:style>
    <style:style style:name="T139" style:family="text">
      <style:text-properties fo:font-style="normal" officeooo:rsid="0021d468" style:font-style-asian="normal" style:font-style-complex="normal"/>
    </style:style>
    <style:style style:name="T140" style:family="text">
      <style:text-properties fo:letter-spacing="normal" fo:font-style="italic" officeooo:rsid="000850d2" style:font-style-asian="italic" style:text-scale="100%"/>
    </style:style>
    <style:style style:name="T141" style:family="text">
      <style:text-properties fo:letter-spacing="normal" fo:font-style="italic" officeooo:rsid="000850d2" style:font-style-asian="italic" style:font-style-complex="italic" style:text-scale="100%"/>
    </style:style>
    <style:style style:name="T142" style:family="text">
      <style:text-properties fo:letter-spacing="normal" fo:font-style="italic" officeooo:rsid="0006f7a7" style:language-asian="en" style:country-asian="US" style:font-style-asian="italic" style:font-style-complex="italic" style:text-scale="100%"/>
    </style:style>
    <style:style style:name="T143" style:family="text">
      <style:text-properties fo:letter-spacing="normal" fo:font-style="italic" officeooo:rsid="000850d2" style:language-asian="en" style:country-asian="US" style:font-style-asian="italic" style:font-style-complex="italic" style:text-scale="100%"/>
    </style:style>
    <style:style style:name="T144" style:family="text">
      <style:text-properties fo:letter-spacing="normal" fo:font-style="italic" officeooo:rsid="000850d2" style:language-asian="en" style:country-asian="US" style:font-style-asian="italic" style:text-scale="100%"/>
    </style:style>
    <style:style style:name="T145" style:family="text">
      <style:text-properties fo:letter-spacing="normal" officeooo:rsid="000850d2" style:text-scale="100%"/>
    </style:style>
    <style:style style:name="T146" style:family="text">
      <style:text-properties fo:letter-spacing="normal" officeooo:rsid="002bd408" style:text-scale="100%"/>
    </style:style>
    <style:style style:name="T147" style:family="text">
      <style:text-properties fo:letter-spacing="normal" fo:font-style="normal" officeooo:rsid="0021d468" style:font-style-asian="normal" style:font-style-complex="normal" style:text-scale="100%"/>
    </style:style>
    <style:style style:name="T148" style:family="text">
      <style:text-properties fo:letter-spacing="normal" fo:language="en" fo:country="US" fo:font-style="italic" officeooo:rsid="000850d2" style:font-style-asian="italic" style:text-scale="100%"/>
    </style:style>
    <style:style style:name="T149" style:family="text">
      <style:text-properties style:text-position="super 58%" fo:language="en" fo:country="US"/>
    </style:style>
    <style:style style:name="T150" style:family="text">
      <style:text-properties fo:font-weight="bold" style:font-weight-asian="bold"/>
    </style:style>
    <style:style style:name="T151" style:family="text">
      <style:text-properties fo:font-weight="bold" officeooo:rsid="000850d2" style:font-weight-asian="bold"/>
    </style:style>
    <style:style style:name="T152" style:family="text">
      <style:text-properties fo:language="la" fo:country="VA"/>
    </style:style>
    <style:style style:name="T153" style:family="text">
      <style:text-properties fo:language="la" fo:country="VA" fo:font-style="italic" style:font-style-asian="italic"/>
    </style:style>
    <style:style style:name="T154" style:family="text">
      <style:text-properties fo:language="la" fo:country="VA" fo:font-style="italic" style:font-style-asian="italic" style:font-style-complex="italic"/>
    </style:style>
    <style:style style:name="T155" style:family="text">
      <style:text-properties fo:language="la" fo:country="VA" fo:font-style="normal" officeooo:rsid="001818a8" fo:background-color="transparent" loext:char-shading-value="0" style:font-style-asian="normal" style:font-style-complex="normal"/>
    </style:style>
    <style:style style:name="T156" style:family="text">
      <style:text-properties officeooo:rsid="0010f9e4"/>
    </style:style>
    <style:style style:name="T157" style:family="text">
      <style:text-properties officeooo:rsid="0012efaa"/>
    </style:style>
    <style:style style:name="T158" style:family="text">
      <style:text-properties fo:language="de" fo:country="DE"/>
    </style:style>
    <style:style style:name="T159" style:family="text">
      <style:text-properties fo:language="de" fo:country="DE" style:text-underline-style="solid" style:text-underline-width="auto" style:text-underline-color="font-color"/>
    </style:style>
    <style:style style:name="T160" style:family="text">
      <style:text-properties fo:language="de" fo:country="DE" officeooo:rsid="00162ae8"/>
    </style:style>
    <style:style style:name="T161" style:family="text">
      <style:text-properties fo:language="fr" fo:country="FR"/>
    </style:style>
    <style:style style:name="T162" style:family="text">
      <style:text-properties fo:language="fr" fo:country="FR" fo:font-style="italic" style:font-style-asian="italic"/>
    </style:style>
    <style:style style:name="T163" style:family="text">
      <style:text-properties fo:language="fr" fo:country="FR" fo:font-style="italic" officeooo:rsid="0019981a" style:font-style-asian="italic"/>
    </style:style>
    <style:style style:name="T164" style:family="text">
      <style:text-properties fo:language="fr" fo:country="FR" fo:font-style="italic" officeooo:rsid="001da689" style:font-style-asian="italic"/>
    </style:style>
    <style:style style:name="T165" style:family="text">
      <style:text-properties fo:language="fr" fo:country="FR" fo:font-style="italic" officeooo:rsid="001a0402" style:font-style-asian="italic"/>
    </style:style>
    <style:style style:name="T166" style:family="text">
      <style:text-properties fo:language="fr" fo:country="FR" fo:font-style="italic" style:language-asian="en" style:country-asian="US" style:font-style-asian="italic"/>
    </style:style>
    <style:style style:name="T167" style:family="text">
      <style:text-properties fo:language="fr" fo:country="FR" fo:font-style="italic" officeooo:rsid="0019981a" style:language-asian="en" style:country-asian="US" style:font-style-asian="italic"/>
    </style:style>
    <style:style style:name="T168" style:family="text">
      <style:text-properties fo:language="it" fo:country="IT" fo:font-style="italic" style:font-style-asian="italic"/>
    </style:style>
    <style:style style:name="T169" style:family="text">
      <style:text-properties officeooo:rsid="0014d84d"/>
    </style:style>
    <style:style style:name="T170" style:family="text">
      <style:text-properties officeooo:rsid="00161a9d"/>
    </style:style>
    <style:style style:name="T171" style:family="text">
      <style:text-properties officeooo:rsid="00162ae8"/>
    </style:style>
    <style:style style:name="T172" style:family="text">
      <style:text-properties officeooo:rsid="001634af"/>
    </style:style>
    <style:style style:name="T173" style:family="text">
      <style:text-properties officeooo:rsid="00166234"/>
    </style:style>
    <style:style style:name="T174" style:family="text">
      <style:text-properties officeooo:rsid="001818a8"/>
    </style:style>
    <style:style style:name="T175" style:family="text">
      <style:text-properties fo:background-color="transparent" loext:char-shading-value="0"/>
    </style:style>
    <style:style style:name="T176" style:family="text">
      <style:text-properties officeooo:rsid="001818a8" fo:background-color="transparent" loext:char-shading-value="0"/>
    </style:style>
    <style:style style:name="T177" style:family="text">
      <style:text-properties officeooo:rsid="00162ae8" fo:background-color="transparent" loext:char-shading-value="0"/>
    </style:style>
    <style:style style:name="T178" style:family="text">
      <style:text-properties officeooo:rsid="0019981a"/>
    </style:style>
    <style:style style:name="T179" style:family="text">
      <style:text-properties officeooo:rsid="001a0402"/>
    </style:style>
    <style:style style:name="T180" style:family="text">
      <style:text-properties officeooo:rsid="001c0367"/>
    </style:style>
    <style:style style:name="T181" style:family="text">
      <style:text-properties officeooo:rsid="001c4f1f"/>
    </style:style>
    <style:style style:name="T182" style:family="text">
      <style:text-properties officeooo:rsid="001da689"/>
    </style:style>
    <style:style style:name="T183" style:family="text">
      <style:text-properties fo:color="#000080" loext:opacity="100%" style:font-name="Arial" fo:font-size="12pt" fo:language="en" fo:country="US" fo:font-style="normal" officeooo:rsid="0017697c" fo:background-color="transparent" loext:char-shading-value="0" style:font-size-asian="12pt" style:language-asian="en" style:country-asian="US" style:font-style-asian="normal" style:font-size-complex="12pt" style:font-style-complex="normal"/>
    </style:style>
    <style:style style:name="T184" style:family="text">
      <style:text-properties fo:color="#000080" loext:opacity="100%" style:font-name="Arial" fo:font-size="12pt" fo:language="en" fo:country="US" fo:font-style="normal" style:font-size-asian="12pt" style:language-asian="en" style:country-asian="US" style:font-style-asian="normal" style:font-size-complex="12pt" style:font-style-complex="normal"/>
    </style:style>
    <style:style style:name="T185" style:family="text">
      <style:text-properties officeooo:rsid="001ea8ff"/>
    </style:style>
    <style:style style:name="T186" style:family="text">
      <style:text-properties officeooo:rsid="001fd815"/>
    </style:style>
    <style:style style:name="T187" style:family="text">
      <style:text-properties officeooo:rsid="0021d468"/>
    </style:style>
    <style:style style:name="T188" style:family="text">
      <style:text-properties officeooo:rsid="00238486"/>
    </style:style>
    <style:style style:name="T189" style:family="text">
      <style:text-properties officeooo:rsid="0023c213"/>
    </style:style>
    <style:style style:name="T190" style:family="text">
      <style:text-properties officeooo:rsid="0024ee81"/>
    </style:style>
    <style:style style:name="T191" style:family="text">
      <style:text-properties officeooo:rsid="0028fcf8"/>
    </style:style>
    <style:style style:name="T192" style:family="text">
      <style:text-properties officeooo:rsid="0024b2a5"/>
    </style:style>
    <style:style style:name="T193" style:family="text">
      <style:text-properties fo:language="en" fo:country="US"/>
    </style:style>
    <style:style style:name="T194" style:family="text">
      <style:text-properties fo:language="en" fo:country="US" officeooo:rsid="00275b37" style:language-asian="en" style:country-asian="US"/>
    </style:style>
    <style:style style:name="T195" style:family="text">
      <style:text-properties fo:language="en" fo:country="US" fo:font-style="italic" style:font-style-asian="italic"/>
    </style:style>
    <style:style style:name="T196" style:family="text">
      <style:text-properties fo:language="en" fo:country="US" fo:font-style="italic" officeooo:rsid="0012efaa" style:font-style-asian="italic"/>
    </style:style>
    <style:style style:name="T197" style:family="text">
      <style:text-properties fo:language="en" fo:country="US" fo:font-style="italic" officeooo:rsid="000850d2" style:font-style-asian="italic"/>
    </style:style>
    <style:style style:name="T198" style:family="text">
      <style:text-properties fo:language="en" fo:country="US" fo:font-style="normal" style:font-style-asian="normal" style:font-style-complex="normal"/>
    </style:style>
    <style:style style:name="T199" style:family="text">
      <style:text-properties fo:language="en" fo:country="US" fo:font-style="normal" officeooo:rsid="00f1c3a2" style:font-style-asian="normal" style:font-style-complex="normal"/>
    </style:style>
    <style:style style:name="T200" style:family="text">
      <style:text-properties fo:language="en" fo:country="US" fo:font-style="normal" officeooo:rsid="00174853" style:font-style-asian="normal" style:font-style-complex="normal"/>
    </style:style>
    <style:style style:name="T201" style:family="text">
      <style:text-properties fo:language="en" fo:country="US" fo:font-style="normal" officeooo:rsid="0017697c" style:font-style-asian="normal" style:font-style-complex="normal"/>
    </style:style>
    <style:style style:name="T202" style:family="text">
      <style:text-properties fo:language="en" fo:country="US" fo:font-style="normal" officeooo:rsid="001ea8ff" style:font-style-asian="normal" style:font-style-complex="normal"/>
    </style:style>
    <style:style style:name="T203" style:family="text">
      <style:text-properties fo:language="en" fo:country="US" fo:font-style="normal" fo:background-color="transparent" loext:char-shading-value="0" style:font-style-asian="normal" style:font-style-complex="normal"/>
    </style:style>
    <style:style style:name="T204" style:family="text">
      <style:text-properties fo:language="en" fo:country="US" fo:font-style="normal" officeooo:rsid="0017697c" fo:background-color="transparent" loext:char-shading-value="0" style:font-style-asian="normal" style:font-style-complex="normal"/>
    </style:style>
    <style:style style:name="T205" style:family="text">
      <style:text-properties fo:language="en" fo:country="US" fo:font-style="normal" officeooo:rsid="00f1c3a2" fo:background-color="transparent" loext:char-shading-value="0" style:font-style-asian="normal" style:font-style-complex="normal"/>
    </style:style>
    <style:style style:name="T206" style:family="text">
      <style:text-properties fo:language="en" fo:country="US" fo:font-style="normal" officeooo:rsid="00320659" fo:background-color="transparent" loext:char-shading-value="0" style:font-style-asian="normal" style:font-style-complex="normal"/>
    </style:style>
    <style:style style:name="T207" style:family="text">
      <style:text-properties fo:language="en" fo:country="US" fo:font-style="normal" fo:font-weight="normal" style:font-style-asian="normal" style:font-weight-asian="normal" style:font-style-complex="normal" style:font-weight-complex="normal"/>
    </style:style>
    <style:style style:name="T208" style:family="text">
      <style:text-properties fo:language="en" fo:country="US" fo:font-style="normal" fo:font-weight="normal" officeooo:rsid="00f1c3a2" fo:background-color="transparent" loext:char-shading-value="0" style:font-style-asian="normal" style:font-weight-asian="normal" style:font-style-complex="normal" style:font-weight-complex="normal"/>
    </style:style>
    <style:style style:name="T209" style:family="text">
      <style:text-properties fo:language="en" fo:country="US" fo:font-style="normal" fo:font-weight="normal" officeooo:rsid="0017697c" fo:background-color="transparent" loext:char-shading-value="0" style:font-style-asian="normal" style:font-weight-asian="normal" style:font-style-complex="normal" style:font-weight-complex="normal"/>
    </style:style>
    <style:style style:name="T210" style:family="text">
      <style:text-properties fo:language="en" fo:country="US" fo:font-style="normal" fo:font-weight="normal" officeooo:rsid="00320659" fo:background-color="transparent" loext:char-shading-value="0" style:font-style-asian="normal" style:font-weight-asian="normal" style:font-style-complex="normal" style:font-weight-complex="normal"/>
    </style:style>
    <style:style style:name="T211" style:family="text">
      <style:text-properties fo:language="en" fo:country="US" officeooo:rsid="000850d2"/>
    </style:style>
    <style:style style:name="T212" style:family="text">
      <style:text-properties fo:language="en" fo:country="US" officeooo:rsid="0012efaa"/>
    </style:style>
    <style:style style:name="T213" style:family="text">
      <style:text-properties fo:language="en" fo:country="US" fo:background-color="transparent" loext:char-shading-value="0"/>
    </style:style>
    <style:style style:name="T214" style:family="text">
      <style:text-properties fo:language="en" fo:country="US" officeooo:rsid="00f1c3a2" fo:background-color="transparent" loext:char-shading-value="0"/>
    </style:style>
    <style:style style:name="T215" style:family="text">
      <style:text-properties fo:language="en" fo:country="US" officeooo:rsid="0017697c" fo:background-color="transparent" loext:char-shading-value="0"/>
    </style:style>
    <style:style style:name="T216" style:family="text">
      <style:text-properties fo:language="en" fo:country="US" officeooo:rsid="00320659" fo:background-color="transparent" loext:char-shading-value="0"/>
    </style:style>
    <style:style style:name="T217" style:family="text">
      <style:text-properties fo:language="en" fo:country="US" officeooo:rsid="001818a8"/>
    </style:style>
    <style:style style:name="T218" style:family="text">
      <style:text-properties fo:language="en" fo:country="US" officeooo:rsid="001ea8ff"/>
    </style:style>
    <style:style style:name="T219" style:family="text">
      <style:text-properties fo:language="en" fo:country="US" officeooo:rsid="00f1c3a2"/>
    </style:style>
    <style:style style:name="T220" style:family="text">
      <style:text-properties fo:language="en" fo:country="US" officeooo:rsid="00238486"/>
    </style:style>
    <style:style style:name="T221" style:family="text">
      <style:text-properties fo:language="en" fo:country="US" officeooo:rsid="001aff68"/>
    </style:style>
    <style:style style:name="T222" style:family="text">
      <style:text-properties fo:language="en" fo:country="US" officeooo:rsid="001b8042"/>
    </style:style>
    <style:style style:name="T223" style:family="text">
      <style:text-properties officeooo:rsid="000850d2"/>
    </style:style>
    <style:style style:name="T224" style:family="text">
      <style:text-properties style:language-asian="en" style:country-asian="US"/>
    </style:style>
    <style:style style:name="T225" style:family="text">
      <style:text-properties officeooo:rsid="001da689" style:language-asian="en" style:country-asian="US"/>
    </style:style>
    <style:style style:name="T226" style:family="text">
      <style:text-properties officeooo:rsid="000d1ad4"/>
    </style:style>
    <style:style style:name="T227" style:family="text">
      <style:text-properties officeooo:rsid="001b8042" style:rfc-language-tag-asian="es-ES-u-co-trad" style:language-asian="es" style:country-asian="ES"/>
    </style:style>
    <style:style style:name="T228" style:family="text">
      <style:text-properties officeooo:rsid="00275b37"/>
    </style:style>
    <style:style style:name="T229" style:family="text">
      <style:text-properties officeooo:rsid="002bd4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Uwagi do wersji zaadaptowanej:</text:p>
      <text:p text:style-name="P5">Wersja elektroniczna książki została stworzona zgodnie z art. 33 z indeksem 1 Ustawy o prawie autorskim i prawach pokrewnych.</text:p>
      <text:p text:style-name="P5">Zostały zachowane numery stron. Numer danej strony znajduje się nad tekstem danej strony i poprzedza go skrót <text:span text:style-name="T28">P</text:span>.</text:p>
      <text:p text:style-name="P5">Wartości wyrażone w oryginale liczbami rzymskimi w adaptacji przedstawiono cyframi arabskimi <text:span text:style-name="T29">albo słownie</text:span>.</text:p>
      <text:p text:style-name="P5">Przypisy w treści głównej są linkami oznaczonymi słowem „<text:span text:style-name="T30">footnote</text:span>” i numerem porządkowym wziętymi w nawias <text:span text:style-name="T31">kwadratowy</text:span>. Linki te prowadzą do opisów przypisów, które zostały umieszczone na końcu dokumentu. Powrót do treści głównej po odczytaniu opisu przypisu jest możliwy poprzez link „<text:span text:style-name="T30">Return to the main document</text:span>” umieszczony na końcu każdego opisu przypisu.</text:p>
      <text:p text:style-name="P5">Zakładki oznaczone literą „p.” i numerem porządkowym znajdują się w treści głównej, w miejscu występowania przypisu.</text:p>
      <text:p text:style-name="P5">Wykaz skrótów</text:p>
      <text:p text:style-name="P29">app. - approximately</text:p>
      <text:p text:style-name="P30">appl. - application</text:p>
      <text:p text:style-name="P32">Arts. - <text:span text:style-name="T192">Articles</text:span></text:p>
      <text:p text:style-name="P33">cmt. - comment</text:p>
      <text:p text:style-name="P33">dec. - decision</text:p>
      <text:p text:style-name="P32">ed. - <text:span text:style-name="T192">edition</text:span></text:p>
      <text:p text:style-name="P46">e.g. - exempli gratia</text:p>
      <text:p text:style-name="P46">i.e. - id est</text:p>
      <text:p text:style-name="P33">judg. - judgment</text:p>
      <text:p text:style-name="P33">Mr. - <text:span text:style-name="T192">Mister</text:span></text:p>
      <text:p text:style-name="P33">Mrs. - Mistress</text:p>
      <text:p text:style-name="P33">no. - number</text:p>
      <text:p text:style-name="P33">nos. - numbers</text:p>
      <text:p text:style-name="P33">p. - page</text:p>
      <text:p text:style-name="P33">pp. - pages</text:p>
      <text:p text:style-name="P33">para. - paragraph</text:p>
      <text:p text:style-name="P29">paras. - paragraphs</text:p>
      <text:p text:style-name="P34">resp. - respectively</text:p>
      <text:p text:style-name="P34">Ser. - <text:span text:style-name="T192">Series</text:span></text:p>
      <text:p text:style-name="P49"><text:soft-page-break/>S.p.A. - società per azioni</text:p>
      <text:p text:style-name="P34">S.S. - steamship</text:p>
      <text:p text:style-name="P34">St. - <text:span text:style-name="T192">Saint</text:span></text:p>
      <text:p text:style-name="P34">subseq. - <text:span text:style-name="T174">subsequent</text:span></text:p>
      <text:p text:style-name="P29">v. - <text:span text:style-name="T192">versus</text:span></text:p>
      <text:p text:style-name="P29">vol. - <text:span text:style-name="T174">volume</text:span></text:p>
      <text:p text:style-name="P29">ECHR - European Court of Human Rights</text:p>
      <text:p text:style-name="P29">ECJ - European Court of Justice</text:p>
      <text:p text:style-name="P29">EU - <text:span text:style-name="T174">European Union</text:span></text:p>
      <text:p text:style-name="P31">F.F.I. - French Forces of the Interior</text:p>
      <text:p text:style-name="P31">ICJ - International Court of Justice</text:p>
      <text:p text:style-name="P31">ICSID - International Centre for Settlement of Investment Disputes</text:p>
      <text:p text:style-name="P29">ILO - International Labour Office</text:p>
      <text:p text:style-name="P31">ILO <text:span text:style-name="T190">AT </text:span>- International Labour Office Administrative Tribunal</text:p>
      <text:p text:style-name="P29">ILR - International Law Reports</text:p>
      <text:p text:style-name="P29">NKVD - Narodnyy Komissariat Vnutrennikh Del</text:p>
      <text:p text:style-name="P47">OBE - Obergruppenführer</text:p>
      <text:p text:style-name="P7">PAN - Polska Akademia Nauk</text:p>
      <text:p text:style-name="P3"><text:span text:style-name="Stopka_20__28_2_29__20__2b__20_9_20_pt_2c_Bez_20_kursywy"><text:span text:style-name="T6">PCIJ - Permanent Court of International Justice</text:span></text:span></text:p>
      <text:p text:style-name="P4"><text:span text:style-name="Stopka_20__28_2_29__20__2b__20_9_20_pt_2c_Bez_20_kursywy"><text:span text:style-name="T7">PLO - </text:span></text:span><text:span text:style-name="Stopka_20__28_2_29__20__2b__20_9_20_pt_2c_Bez_20_kursywy"><text:span text:style-name="T15">Palestine Liberation Organization</text:span></text:span></text:p>
      <text:p text:style-name="P35"><text:span text:style-name="Stopka_20__28_2_29__20__2b__20_9_20_pt_2c_Bez_20_kursywy"><text:span text:style-name="T16">POW - Prisoner of war</text:span></text:span></text:p>
      <text:p text:style-name="P4"><text:span text:style-name="Stopka_20__28_2_29__20__2b__20_9_20_pt_2c_Bez_20_kursywy"><text:span text:style-name="T6">RJD - Reports of judgments and decisions</text:span></text:span></text:p>
      <text:p text:style-name="P48"><text:span text:style-name="Stopka_20__28_2_29__20__2b__20_9_20_pt_2c_Bez_20_kursywy"><text:span text:style-name="T5">SD - Sicherheitsdienst</text:span></text:span></text:p>
      <text:p text:style-name="P6"><text:span text:style-name="Stopka_20__28_2_29__20__2b__20_9_20_pt_2c_Bez_20_kursywy"><text:span text:style-name="T4">SS - Schutzstaffel</text:span></text:span></text:p>
      <text:p text:style-name="P3"><text:span text:style-name="Stopka_20__28_2_29__20__2b__20_9_20_pt_2c_Bez_20_kursywy"><text:span text:style-name="T6">UNESCO - United Nations Educational, Scientific and Cultural Organization</text:span></text:span></text:p>
      <text:p text:style-name="P3"><text:span text:style-name="Stopka_20__28_2_29__20__2b__20_9_20_pt_2c_Bez_20_kursywy"><text:span text:style-name="T6">UNRIAA - United Nations Reports of International Arbitral Awards</text:span></text:span></text:p>
      <text:p text:style-name="P3"><text:span text:style-name="Stopka_20__28_2_29__20__2b__20_9_20_pt_2c_Bez_20_kursywy"><text:span text:style-name="T6">US - </text:span></text:span><text:span text:style-name="Stopka_20__28_2_29__20__2b__20_9_20_pt_2c_Bez_20_kursywy"><text:span text:style-name="T8">United States</text:span></text:span></text:p>
      <text:p text:style-name="P3"><text:span text:style-name="Stopka_20__28_2_29__20__2b__20_9_20_pt_2c_Bez_20_kursywy"><text:span text:style-name="T6">USSR - Union of Soviet Socialist Republics</text:span></text:span></text:p>
      <text:p text:style-name="P3"><text:span text:style-name="Stopka_20__28_2_29__20__2b__20_9_20_pt_2c_Bez_20_kursywy"><text:span text:style-name="T6">VCLT - Vienna Convention on the Law of Treaties</text:span></text:span></text:p>
      <text:p text:style-name="P3"><text:span text:style-name="Stopka_20__28_2_29__20__2b__20_9_20_pt_2c_Bez_20_kursywy"><text:span text:style-name="T6">WHO - </text:span></text:span><text:span text:style-name="Stopka_20__28_2_29__20__2b__20_9_20_pt_2c_Bez_20_kursywy"><text:span text:style-name="T14">World Health Organizatio</text:span></text:span><text:span text:style-name="Stopka_20__28_2_29__20__2b__20_9_20_pt_2c_Bez_20_kursywy"><text:span text:style-name="T15">n</text:span></text:span></text:p>
      <text:p text:style-name="P3"><text:span text:style-name="Stopka_20__28_2_29__20__2b__20_9_20_pt_2c_Bez_20_kursywy"><text:span text:style-name="T3">Koniec uwag do wersji zaadaptowanej.</text:span></text:span></text:p>
      <text:p text:style-name="P9"/>
      <text:p text:style-name="P10">P. 409</text:p>
      <text:p text:style-name="P1"><text:a xlink:type="simple" xlink:href="http://www.czasopisma.pan.pl/" text:style-name="Internet_20_link" text:visited-style-name="Visited_20_Internet_20_Link"><text:span text:style-name="T2">www.czasopisma.pan.pl</text:span></text:a><text:span text:style-name="T26"> </text:span><text:span text:style-name="T27">PAN Polska Akademia Nauk</text:span><text:span text:style-name="T26"> </text:span><text:a xlink:type="simple" xlink:href="http://www.journals.pan.pl/" text:style-name="Internet_20_link" text:visited-style-name="Visited_20_Internet_20_Link"><text:span text:style-name="T2">www.journals.pan.pl</text:span></text:a></text:p>
      <text:p text:style-name="P16"><text:soft-page-break/></text:p>
      <text:p text:style-name="P51">POLISH PRACTICE IN INTERNATIONAL LAW</text:p>
      <text:p text:style-name="P50"/>
      <text:h text:style-name="P18" text:outline-level="1">Answers to the questions for the hearing in the case of <text:span text:style-name="T34">Janowiec and Others v. Russia</text:span> (joint cases nos. 55508/07 and 29520/09) Strasbourg, 6 October 2011</text:h>
      <text:p text:style-name="P50"/>
      <text:p text:style-name="P50">On 6 October 2011, the European Court on Human Right held a hearing in the joint cases of <text:span text:style-name="T34">Janowiec and Trybowski v. Russia</text:span> (application no. 55508/07) and <text:span text:style-name="T34">Wo</text:span><text:span text:style-name="T37">ł</text:span><text:span text:style-name="T34">k-Jezierska and Others v. Russia</text:span> (application no. 29520/09). The historical background for these two cases was the Katy<text:span text:style-name="T32">ń</text:span> Massacre committed in 1940, when 21,857 Polish citizens were murdered, pursuant to a decision taken on 5 March 1940 by the Politburo of the Central Committee of the USSR Communist Party.</text:p>
      <text:p text:style-name="P50">The Russian Federation ratified the European Convention on Human Rights on 5 March 1998. The applicants alleged that the Russian investigation into the Katy<text:span text:style-name="T32">ń</text:span> Massacre, which had started in 1990 and was discontinued in 2004, was not efficient as required by the Convention (violation of Article 2). Furthermore, they complained that the way the Russian authorities reacted to their requests and enquiries amounted to denigrating and inhuman treatment (violation of Article 3). Lastly, they claimed that the refusal of the Russian government to disclose documents from the Russian investigation into the massacre, which the Court had requested, could constitute a violation of Article 38 of the Convention (obligation to co-operate with the Court).</text:p>
      <text:p text:style-name="P11"><text:span text:style-name="T63">Before the hearing, the Court asked the participants (applicants, Russian government and the government of Poland, which joined the case as a third party) a number of questions to be answered. These questions related to important issues relevant to the case but also very crucial for the application of the Convention as such (in particular, competence </text:span><text:span text:style-name="T53">ratione temporis</text:span><text:span text:style-name="T63"> of the Court). A recording of the hearing is available on the website of the Court (</text:span><text:a xlink:type="simple" xlink:href="http://www.echr.coe.int/" text:style-name="Internet_20_link" text:visited-style-name="Visited_20_Internet_20_Link"><text:span text:style-name="T19">www.echr.coe.int</text:span></text:a><text:span text:style-name="T63">).</text:span></text:p>
      <text:p text:style-name="P50">Each participant had only 30 minutes to summarise its legal observations. An extended version of the answers was submitted to the Court in writing. Below are presented the legal observations prepared on behalf of the applicants. The author of this document is Professor Ireneusz C. Kami<text:span text:style-name="T32">ń</text:span>ski from the Institute of Legal Studies, Polish Academy of Sciences, Warsaw, Poland. In Strasbourg, he acted in his capacity as a legal representative for the applicants.</text:p>
      <text:p text:style-name="P50"><text:soft-page-break/></text:p>
      <text:h text:style-name="P19" text:outline-level="2">Article 2 of the Convention</text:h>
      <text:p text:style-name="P50">1. <text:span text:style-name="T52">Does the Court have [temporal] jurisdiction to assess the respondent State’s compliance with the procedural obligations flowing from Article 2 of the Convention?</text:span></text:p>
      <text:p text:style-name="P50"/>
      <text:p text:style-name="P50"><text:span text:style-name="T32">P. </text:span>410</text:p>
      <text:p text:style-name="P65"><text:span text:style-name="T142">(</text:span><text:span text:style-name="T143">a)</text:span><text:span text:style-name="T48"> </text:span><text:span text:style-name="T45">The parties are invited in particular to comment on whether or not the Court’s jurisdiction can be founded on the “humanitarian clause” in the last subparagraph of paragraph 163 in Šilih v. Slovenia ] ([GC], no. 71463/01, 9 April 2009).</text:span></text:p>
      <text:p text:style-name="P67">More specifically,</text:p>
      <text:p text:style-name="P68">(i) <text:span text:style-name="T52">Can the mass murder of Polish prisoners be characterised as a “war crime”?</text:span></text:p>
      <text:p text:style-name="P50"/>
      <text:p text:style-name="P61">1.1. The Katy<text:span text:style-name="T223">ń</text:span> massacre was committed in 1940. In total, at least 21,857 people were killed. The majority of the individuals executed, <text:span text:style-name="T155">i.e.</text:span> 14,552, among them the applicants’ relatives, were kept before the killing in three prisoner-of-war camps.</text:p>
      <text:p text:style-name="P50"/>
      <text:p text:style-name="P36"><text:span text:style-name="T105">1.2. When the war started in September 1939, its participants had a duty to abide by the rules of military law (humanitarian law). At that time the basic precepts of international humanitarian law were contained in the </text:span><text:span text:style-name="T81">4</text:span><text:span text:style-name="T105"> Hague Convention respecting the Laws and Customs of War on Land (and especially its annex: Regulations concerning the Laws and Customs of War on Land) of 18 October 1907, and in the Geneva Convention relative to the Treatment of Prisoners of War of 27 July 1929.</text:span></text:p>
      <text:p text:style-name="P50"/>
      <text:p text:style-name="P52">1.3. The provisions of the Hague and Geneva Conventions set forth fundamental and universal principles regarding the treatment of prisoners of war. Under these principles prisoners of war remained under the power of the hostile State (government), and not that of the individuals and formations who had captured them. Prisoners of war were to be treated humanely at all times and especially, as stated in Article 2 of the Geneva Convention, protected against “acts of violence, from insults and from public curiosity. Measures of reprisal against them [were] forbidden.” Prisoners of war were entitled to respect of their persons and honour (Article 3). Also Article 4 of the Hague Rules of Land Warfare stated that “Prisoners of war are in the power of the hostile Government, but not of the individuals or corps who capture them. They must be humanely treated<text:span text:style-name="T140">…</text:span>”</text:p>
      <text:p text:style-name="P50"><text:soft-page-break/></text:p>
      <text:p text:style-name="P50">1.4. The provisions of the two Conventions also regulated the conditions under which prisoners of war were to be held and the possibility of applying penal sanctions against them. Regarding the latter issue, it was generally believed that prisoners of war were subject to the regulations and orders that applied to the army of the country under whose authority they were held (Article 8 of the Hague Convention, Article 45 of the Geneva Convention). Nevertheless, in the application of disciplinary measures, corporal punishment and cruelty in any form was forbidden. Collective punishment for the deeds of an individual was also forbidden (Article 46 of the Geneva Convention).</text:p>
      <text:p text:style-name="P50"/>
      <text:p text:style-name="P53">1.5. Special protection was accorded to the rights of prisoners of war in court proceedings, whereby they were entitled to defence and to the presence of representatives of the caretaker powers in their proceedings.</text:p>
      <text:p text:style-name="P50"/>
      <text:p text:style-name="P50"><text:span text:style-name="T134">P. </text:span>411</text:p>
      <text:p text:style-name="P36"><text:span text:style-name="T105">They also had a guaranteed right of appeal against their sentences at the same level as the members of the armed forces of the country in which they were detained (Chapter </text:span><text:span text:style-name="T81">3</text:span><text:span text:style-name="T105"> of the Geneva Convention).</text:span></text:p>
      <text:p text:style-name="P50"/>
      <text:p text:style-name="P36"><text:span text:style-name="T106">1.6. </text:span><text:span text:style-name="T105">Although the two Conventions do not contain a rule that expressly prohibits killings of prisoners of war kept in detention centres, it belongs to the very fundamentals of legal argumentation that from the prohibitions of cruel treatment and of killing in direct post-combat situations also ensued the prohibition of killing those already held in prisoner-of-war camps</text:span><text:span text:style-name="T118"> (</text:span><text:span text:style-name="T99">a fortiori</text:span><text:span text:style-name="T105"> reasoning). Moreover, the preamble to the </text:span><text:span text:style-name="T81">4</text:span><text:span text:style-name="T105"> Hague Convention provides that in cases not included in the Regulation “</text:span><text:span text:style-name="T118">the inhabitants and the belligerents remain under the protection and the rule of the principles of the law of nations, as they result from the usages established among civilised peoples, from the laws of humanity, and the dictates of the public conscience.”</text:span></text:p>
      <text:p text:style-name="P50"/>
      <text:p text:style-name="P37"><text:span text:style-name="T106">1.7. </text:span><text:span text:style-name="T105">The soldiers captured by the Red Army in 1939 were entitled to prisoner-of-war status, and therefore to the full protection reserved for prisoners of war. In Russian too these soldiers were termed “prisoners of war”</text:span><text:span text:style-name="T118"> </text:span><text:span text:style-name="T98">(</text:span><text:span text:style-name="T80">военнопленные</text:span><text:span text:style-name="T132">)</text:span><text:span text:style-name="T105"> and the Soviet </text:span><text:soft-page-break/><text:span text:style-name="T105">institution set up for the management of detention centres was the Administration for Prisoners’ of War and Internees’ Affairs</text:span><text:span text:style-name="T132"> (</text:span><text:span text:style-name="T101">Главное управление по делам военнопленных и интернированных</text:span><text:span text:style-name="T132">).</text:span></text:p>
      <text:p text:style-name="P50"/>
      <text:p text:style-name="P36"><text:span text:style-name="T107">1.8. </text:span><text:span text:style-name="T105">In 1939, the Republic of Poland was party to the two Conventions. However, the fact that the USSR was party neither to the </text:span><text:span text:style-name="T82">4</text:span><text:span text:style-name="T105"> Hague Convention (and to the Regulations appended thereto) nor to the Geneva Convention did not release that country from the duty to respect the universally binding principles of international customary law, which existed side by side with treaty obligations.</text:span></text:p>
      <text:p text:style-name="P54"/>
      <text:p text:style-name="P13"><text:span text:style-name="T64">1.9. </text:span><text:span text:style-name="T63">The legal status of norms contained in the </text:span><text:span text:style-name="T54">4</text:span><text:span text:style-name="T63"> Hague and Geneva Convention was addressed during the post-war trials. In 1946 the Nuremberg International Military Tribunal stated (</text:span><text:span text:style-name="T66">Goering and Others Trial)</text:span><text:span text:style-name="T63"> with regard to the Hague Convention of 1907:</text:span><text:span text:style-name="T66"> “The rules of land warfare expressed in the Convention undoubtedly represented an advance over existing international law at the time of their adoption. But the Convention expressly stated that it was an attempt ‘to revise the general laws and customs of war’, which it thus recognised to be then existing, but by 1939 these rules laid down in the Convention were recognised by all civilised nations, and were regarded as being declaratory of the laws and customs of war which are referred to in Article 6 (b) of the Charter.</text:span><text:span text:style-name="T76">”</text:span><text:span text:style-name="T77"> </text:span><text:span text:style-name="T1">[</text:span><text:a xlink:type="simple" xlink:href="#Footnote1" text:style-name="Internet_20_link" text:visited-style-name="Visited_20_Internet_20_Link">footnote </text:a><text:a xlink:type="simple" xlink:href="#Footnote1" text:style-name="Internet_20_link" text:visited-style-name="Visited_20_Internet_20_Link">1</text:a><text:span text:style-name="T1">]</text:span><text:bookmark text:name="p.1"/></text:p>
      <text:p text:style-name="P50"/>
      <text:p text:style-name="P50"><text:span text:style-name="T134">P. </text:span>412</text:p>
      <text:p text:style-name="P15"><text:span text:style-name="T193">In another part of its judgement the Nuremberg Tribunal stated that:</text:span><text:span text:style-name="T195"> “Article 6(b) of the Charter provides that ‘ill-treatment (</text:span><text:span text:style-name="T148">…</text:span><text:span text:style-name="T195">) of civilian population of or in occupied territory (</text:span><text:span text:style-name="T148">…</text:span><text:span text:style-name="T195">) killing of hostages (</text:span><text:span text:style-name="T148">…</text:span><text:span text:style-name="T195">) wanton destruction of cities, towns or villages’ shall be a war crime. In the main these provisions are merely declaratory of the existing laws of war as expressed by the Hague Convention</text:span><text:span text:style-name="T193">.</text:span><text:span text:style-name="T135">” </text:span><text:span text:style-name="T136">[</text:span><text:a xlink:type="simple" xlink:href="#Footnote2" text:style-name="Internet_20_link" text:visited-style-name="Visited_20_Internet_20_Link">footnote </text:a><text:a xlink:type="simple" xlink:href="#Footnote2" text:style-name="Internet_20_link" text:visited-style-name="Visited_20_Internet_20_Link"><text:span text:style-name="T135">2</text:span></text:a><text:span text:style-name="T136">]</text:span><text:bookmark text:name="p.2"/></text:p>
      <text:p text:style-name="P15"><text:span text:style-name="T193">The opinion of the International Military Tribunal was subsequently substantially adopted by the United States Military Tribunal in the</text:span><text:span text:style-name="T195"> High Command Trial (Case of Wilhelm von Leeb and Thirteen Others)</text:span><text:span text:style-name="T198"> </text:span><text:span text:style-name="T199">[</text:span><text:a xlink:type="simple" xlink:href="#Footnote3" text:style-name="Internet_20_link" text:visited-style-name="Visited_20_Internet_20_Link">footnote </text:a><text:a xlink:type="simple" xlink:href="#Footnote3" text:style-name="Internet_20_link" text:visited-style-name="Visited_20_Internet_20_Link">3]</text:a><text:span text:style-name="T198"> </text:span><text:bookmark text:name="p.3"/><text:span text:style-name="T193">and the</text:span><text:span text:style-name="T195"> Krupp Trial.</text:span><text:span text:style-name="T198"> [</text:span><text:a xlink:type="simple" xlink:href="#Footnote4" text:style-name="Internet_20_link" text:visited-style-name="Visited_20_Internet_20_Link"><text:span text:style-name="T200">footnote </text:span></text:a><text:a xlink:type="simple" xlink:href="#Footnote4" text:style-name="Internet_20_link" text:visited-style-name="Visited_20_Internet_20_Link"><text:span text:style-name="T198">4</text:span></text:a><text:span text:style-name="T199">]</text:span><text:bookmark text:name="p.4"/></text:p>
      <text:p text:style-name="P50"/>
      <text:p text:style-name="P50"><text:span text:style-name="T156">1.10. </text:span>As far as the Geneva Convention is concerned, in the<text:span text:style-name="T33"> High Command Trial</text:span> the United States Military Tribunal, while reconstructing the position of the International Military Tribunal in the<text:span text:style-name="T33"> Goering and Others Case,</text:span> stated that the Geneva Convention<text:span text:style-name="T33"> </text:span><text:soft-page-break/><text:span text:style-name="T33">“was not binding between Germany and Russia as a contractual agreement, but that the general principles of International Law as outlined in those Conventions were applicable. In other words, it would appear that the International Military Tribunal in the case above cited [Goering and Others], followed the same lines of thought with regards to the Geneva Convention as with respect to the Hague Convention to the effect that they were binding insofar as they were in substance an expression of International Law as accepted by the civilised nations of the world, and this Tribunal adopts this viewpoint”</text:span> (p. 88).</text:p>
      <text:p text:style-name="P52">The Tribunal continued that<text:span text:style-name="T33"> “most of the prohibitions of both the Hague and Geneva Conventions, considered in substance, are clearly an expression of the accepted views of civilised nations and binding (</text:span><text:span text:style-name="T140">…</text:span><text:span text:style-name="T33">) These concern the treatment of prisoners of war (</text:span><text:span text:style-name="T140">…</text:span><text:span text:style-name="T33">)” -</text:span> p. 89.</text:p>
      <text:p text:style-name="P52">Subsequently. while enumerating which provisions (or their parts) should be cited<text:span text:style-name="T33"> “in this category”,</text:span> the Tribunal pointed, among others, to Article 4 of the Hague Rules of Land Warfare<text:span text:style-name="T33"> (“Prisoners of war are in the power of the hostile Government, but not of the individuals or corps who capture them. They must be humanely treated</text:span><text:span text:style-name="T140">…</text:span><text:span text:style-name="T33">”)</text:span> and Article 2 of the Geneva Convention<text:span text:style-name="T33"> (“They [prisoners of war] must at all times be humanely treated and protected, particularly against acts of violence, insults, and public curiosity </text:span><text:span text:style-name="T140">…</text:span><text:span text:style-name="T33">”) -</text:span> pp. 89-91.</text:p>
      <text:p text:style-name="P54"/>
      <text:p text:style-name="P13"><text:span text:style-name="T64">1.11. </text:span><text:span text:style-name="T63">A similar position to that of the Nuremberg International Military Tribunal was adopted by the International Military Tribunal for the Far East (Tokyo Tribunal) when it stated that</text:span><text:span text:style-name="T66"> “the [</text:span><text:span text:style-name="T57">4</text:span><text:span text:style-name="T66"> Hague] Convention remains good evidence of the customary law of nations.”</text:span><text:span text:style-name="T72"> </text:span><text:span text:style-name="T73">[</text:span><text:a xlink:type="simple" xlink:href="#Footnote5" text:style-name="Internet_20_link" text:visited-style-name="Visited_20_Internet_20_Link">footnote </text:a><text:a xlink:type="simple" xlink:href="#Footnote5" text:style-name="Internet_20_link" text:visited-style-name="Visited_20_Internet_20_Link">5</text:a><text:span text:style-name="T72">]</text:span><text:bookmark text:name="p.5"/></text:p>
      <text:p text:style-name="P50"/>
      <text:p text:style-name="P50"><text:span text:style-name="T134">P. </text:span>413</text:p>
      <text:p text:style-name="P50"><text:span text:style-name="T156">1.12. </text:span>The legal characterisation under international law of the Hague Regulations, as applied at the post-war trials, was followed by this Court in the seminal Grand Chamber judgement of<text:span text:style-name="T33"> Kononov v. Latvia</text:span> (appl. no. 26376/04, judg. of 17 May 2010). The Court stated that the Hague Regulations were, although not ratified by the Soviet Union or Latvia, binding on them, as these rules<text:span text:style-name="T33"> “were solidly part of international law by 1939”</text:span> (para. 200).</text:p>
      <text:p text:style-name="P52"/>
      <text:p text:style-name="P52"><text:soft-page-break/><text:span text:style-name="T156">1.13. </text:span>In the course of the Nuremberg Trial the Soviet prosecutors sought to charge the German forces with the Katy<text:span text:style-name="T223">ń</text:span> massacre. The Katy<text:span text:style-name="T223">ń</text:span> massacre was mentioned in the indictment as an instance of a war crime:</text:p>
      <text:p text:style-name="P55"/>
      <text:p text:style-name="P21">“Indictment: Count Three - War Crimes</text:p>
      <text:p text:style-name="P25">(Charter, Article 6, especially 6 (b))</text:p>
      <text:p text:style-name="P21"><text:span text:style-name="T33">(</text:span><text:span text:style-name="T140">…</text:span><text:span text:style-name="T33">)</text:span></text:p>
      <text:p text:style-name="P21"><text:span text:style-name="T33">(C) MURDER AND ILL-TREATMENT OF PRISONERS OF WAR, AND OF OTHER MEMBERS OF THE ARMED FORCES OF THE COUNTRIES WITH WHOM GERMANY</text:span> WAS<text:span text:style-name="T33"> AT WAR, AND OF PERSONS ON THE HIGH SEAS</text:span></text:p>
      <text:p text:style-name="P21"><text:span text:style-name="T33">(</text:span><text:span text:style-name="T140">…</text:span><text:span text:style-name="T33">)</text:span></text:p>
      <text:p text:style-name="P17"><text:span text:style-name="T24">In September 1941, 11,000 Polish officers who were prisoners of war were killed in the Katy</text:span><text:span text:style-name="T25">n</text:span><text:span text:style-name="T24"> Forest near Smolensk.”</text:span><text:span text:style-name="T9"> </text:span><text:span text:style-name="T10">[</text:span><text:a xlink:type="simple" xlink:href="#Footnote6" text:style-name="Internet_20_link" text:visited-style-name="Visited_20_Internet_20_Link"><text:span text:style-name="T11">footnote </text:span></text:a><text:a xlink:type="simple" xlink:href="#Footnote6" text:style-name="Internet_20_link" text:visited-style-name="Visited_20_Internet_20_Link"><text:span text:style-name="T19">6]</text:span></text:a><text:bookmark text:name="p.6"/><text:span text:style-name="T9">”</text:span></text:p>
      <text:p text:style-name="P69"/>
      <text:p text:style-name="P15"><text:span text:style-name="T193">During the proceedings before the International Military Tribunal General R.A. Rudenko, Chief Prosecutor for the USSR, referred to the Katy</text:span><text:span text:style-name="T211">ń</text:span><text:span text:style-name="T193"> massacre as “</text:span><text:span text:style-name="T195">the mass shooting of Polish officers by the Fascist criminals in Katy</text:span><text:span text:style-name="T196">n</text:span><text:span text:style-name="T195"> Forest”, “criminal activity”</text:span><text:span text:style-name="T198"> [</text:span><text:a xlink:type="simple" xlink:href="#Footnote7" text:style-name="Internet_20_link" text:visited-style-name="Visited_20_Internet_20_Link"><text:span text:style-name="T201">footnote </text:span></text:a><text:a xlink:type="simple" xlink:href="#Footnote7" text:style-name="Internet_20_link" text:visited-style-name="Visited_20_Internet_20_Link"><text:span text:style-name="T198">7</text:span></text:a><text:span text:style-name="T199">]</text:span><text:bookmark text:name="p.7"/><text:span text:style-name="T195">, “mass shooting of Poles”, “a link in the chain of many bestial crimes perpetrated by the Hitlerites”,</text:span><text:span text:style-name="T198"> </text:span><text:span text:style-name="T199">[</text:span><text:a xlink:type="simple" xlink:href="#Footnote8" text:style-name="Internet_20_link" text:visited-style-name="Visited_20_Internet_20_Link">footnote 8</text:a><text:span text:style-name="T199">]</text:span><text:span text:style-name="T198"> </text:span><text:bookmark text:name="p.8"/><text:span text:style-name="T195">“atrocities at Katy</text:span><text:span text:style-name="T196">n</text:span><text:span text:style-name="T197">”</text:span><text:span text:style-name="T198">. </text:span><text:span text:style-name="T199">[</text:span><text:a xlink:type="simple" xlink:href="#Footnote9" text:style-name="Internet_20_link" text:visited-style-name="Visited_20_Internet_20_Link">footnot</text:a><text:a xlink:type="simple" xlink:href="#Footnote9" text:style-name="Internet_20_link" text:visited-style-name="Visited_20_Internet_20_Link"><text:span text:style-name="T204">e </text:span></text:a><text:a xlink:type="simple" xlink:href="#Footnote9" text:style-name="Internet_20_link" text:visited-style-name="Visited_20_Internet_20_Link">9</text:a><text:span text:style-name="T203">]</text:span><text:bookmark text:name="p.9"/></text:p>
      <text:p text:style-name="P52">Eventually, the charge related to the Katy<text:span text:style-name="T223">ń</text:span> massacre, as brought against the Germans accused at Nuremberg, was dismissed by US and British judges for lack of evidence.</text:p>
      <text:p text:style-name="P50"/>
      <text:p text:style-name="P50"><text:span text:style-name="T134">P. </text:span>414</text:p>
      <text:p text:style-name="P52"><text:span text:style-name="T157">1.14. </text:span>The classification of the Katy<text:span text:style-name="T223">ń</text:span> massacre as a war crime, as made by the Nuremberg Tribunal, must be treated in objective terms and is not dependent upon who actually committed the atrocity.</text:p>
      <text:p text:style-name="P50"/>
      <text:p text:style-name="P50"><text:span text:style-name="T157">1.15. </text:span>The Charter of the International Military Tribunal defines war crimes in its Article 6 (b) as, among others, acts consisting in murder or ill-treatment of prisoners of war.</text:p>
      <text:p text:style-name="P50"/>
      <text:p text:style-name="P50"><text:soft-page-break/><text:span text:style-name="T157">1.16. </text:span>Examining evidence on charges related to war crimes committed against prisoners of war, the International Military Tribunal at Nuremberg pointed to the executions of:</text:p>
      <text:p text:style-name="P36"><text:span text:style-name="T108">• </text:span><text:span text:style-name="T105">members of Allied “commando” units who, following a directive issued on 18 October 1942 by Adolf Hitler, were to be “slaughtered to the last man”, even if they attempted to surrender;</text:span></text:p>
      <text:p text:style-name="P36"><text:span text:style-name="T108">• </text:span><text:span text:style-name="T105">escaped officers and non-commissioned-officers who, upon recapture, were to be sent, as ordered by the so-called “Bullet decree” issued in March 1944, to the Mauthausen camp to be shot there;</text:span></text:p>
      <text:p text:style-name="P50"><text:span text:style-name="T157">• </text:span>50 officers of the British Royal Force, who escaped from the POW camp at Sagan, but on recapture were shot on the direct orders of Adolf Hitler;</text:p>
      <text:p text:style-name="P50"><text:span text:style-name="T157">• </text:span>“Red commissars” of the Soviet Army, as they were considered by the German forces as not benefiting from the status of prisoners of war;</text:p>
      <text:p text:style-name="P15"><text:span text:style-name="T212">• </text:span><text:span text:style-name="T193">those Soviet prisoners of war who, following the Gestapo order of 17 July 1941, were identified as important functionaries of the Soviet State, Jews, political agitators and fanatical communists. </text:span><text:span text:style-name="T214">[</text:span><text:a xlink:type="simple" xlink:href="#Footnote10" text:style-name="Internet_20_link" text:visited-style-name="Visited_20_Internet_20_Link"><text:span text:style-name="T215">footnote </text:span></text:a><text:a xlink:type="simple" xlink:href="#Footnote10" text:style-name="Internet_20_link" text:visited-style-name="Visited_20_Internet_20_Link"><text:span text:style-name="T213">10</text:span></text:a><text:span text:style-name="T214">]</text:span><text:bookmark text:name="p.10"/></text:p>
      <text:p text:style-name="P54"/>
      <text:p text:style-name="P15"><text:span text:style-name="T212">1.17. </text:span><text:span text:style-name="T193">War crimes that were committed against prisoners of war and consisted in their executions or killing were also the subject matter of other post-war trials. Besides the main Nuremberg trial, this kind of war crimes occurred in particlar in the the</text:span><text:span text:style-name="T195"> German High Command Trial (Case of Wilhelm von Leeb and Thirteen Others),</text:span><text:span text:style-name="T198"> </text:span><text:span text:style-name="T205">[</text:span><text:a xlink:type="simple" xlink:href="#Footnote11" text:style-name="Internet_20_link" text:visited-style-name="Visited_20_Internet_20_Link"><text:span text:style-name="T204">footnote 11</text:span></text:a><text:span text:style-name="T205">]</text:span><text:bookmark text:name="p.11"/><text:span text:style-name="T198"> </text:span><text:span text:style-name="T193">before the United States Military Tribunal at Nuremberg (30 December 1947-28 October 1948).</text:span></text:p>
      <text:p text:style-name="P50">The charges against the accused referred to:</text:p>
      <text:p text:style-name="P50"><text:span text:style-name="T157">1. </text:span>“Commando” order, and the following war crimes:</text:p>
      <text:p text:style-name="P36"><text:span text:style-name="T83">1.1.</text:span><text:span text:style-name="T105"> on or about 7 July 1944 near Poitiers in France, troops of the </text:span><text:span text:style-name="T83">80</text:span><text:span text:style-name="T105"> Corps of the 18th Army, under Army Group G, </text:span><text:span text:style-name="T122">executed 1 American prisoner of war and 30 British prisoners of war</text:span><text:span text:style-name="T105">;</text:span></text:p>
      <text:p text:style-name="P50"/>
      <text:p text:style-name="P50"><text:span text:style-name="T134">P. </text:span>415</text:p>
      <text:p text:style-name="P50"><text:span text:style-name="T157">1.2. </text:span>on or about 22 May 1944 on the island of Alimnia near Greece <text:span text:style-name="T52">an English soldier and a Greek sailor were executed</text:span>;</text:p>
      <text:p text:style-name="P50"><text:span text:style-name="T157">1.3. </text:span>on or about 16 April1944 <text:span text:style-name="T52">a British prisoner of war</text:span> was turned over by Stalag 7a to the <text:span text:style-name="T158">SD</text:span> for execution;</text:p>
      <text:p text:style-name="P50"><text:soft-page-break/><text:span text:style-name="T157">1.4. </text:span>on or about 10 December 1942 in or near Bordeaux, France, members of the German naval forces <text:span text:style-name="T52">executed 2 uniformed British soldiers;</text:span></text:p>
      <text:p text:style-name="P50"><text:span text:style-name="T157">1.5. </text:span>on or about 20 November 1942 near Stavanger, Norway, members of the German armed forces <text:span text:style-name="T52">executed 17 uniformed British soldiers;</text:span></text:p>
      <text:p text:style-name="P50"><text:span text:style-name="T157">1.6. </text:span>on or about 22 March 1944 near La Spezia, Italy, members’ of the German armed forces <text:span text:style-name="T52">executed 15 uniformed US soldiers</text:span>;</text:p>
      <text:p text:style-name="P50"><text:span text:style-name="T169">1.7. </text:span>in January 1945 in the Mauthausen Concentration Camp, Austria, from <text:span text:style-name="T52">12 to 15 American prisoners of war</text:span>, comprising an American military mission, <text:span text:style-name="T52">were executed</text:span>.</text:p>
      <text:p text:style-name="P36"><text:span text:style-name="T84">2.</text:span><text:span text:style-name="T105"> Eastern Front, and the following war crimes:</text:span></text:p>
      <text:p text:style-name="P50"><text:span text:style-name="T169">2.1. </text:span>on or about 28 July 1941 in the sector of Zwiahel in the USSR troops within the rear area of Army Group South, <text:span text:style-name="T52">killed 73 surrendered Soviet prisoners of war as “guerrillas”;</text:span></text:p>
      <text:p text:style-name="P36"><text:span text:style-name="T109">2.2. </text:span><text:span text:style-name="T105">on or about 25 August 1941, in the USSR, troops of the </text:span><text:span text:style-name="T84">eighteenth</text:span><text:span text:style-name="T105"> Army under Army Group North </text:span><text:span text:style-name="T122">killed 35 wounded prisoners of war;</text:span></text:p>
      <text:p text:style-name="P50"><text:span text:style-name="T169">2.3. </text:span>on or about 9 September 1941 in Djedkowow in the USSR, troops of Panzer Group 3 <text:span text:style-name="T52">killed 4 Soviet prisoners of war;</text:span></text:p>
      <text:p text:style-name="P50"><text:span text:style-name="T169">2.4. </text:span>on or about 13 September 1941, troops of the two hundred and thirteenth Security Division of the Rear Area Army Group South, <text:span text:style-name="T52">executed 13 escaped and recaptured Soviet prisoners of war</text:span>;</text:p>
      <text:p text:style-name="P36"><text:span text:style-name="T109">2.5. </text:span><text:span text:style-name="T105">on or about 15 October 1941 in the area of the </text:span><text:span text:style-name="T84">twenty-four</text:span><text:span text:style-name="T105">th Infantry Division, </text:span><text:span text:style-name="T122">more than 1,000 Soviet prisoners of war were shot to death because they were unable to march, or died from exhaustion;</text:span></text:p>
      <text:p text:style-name="P36"><text:span text:style-name="T109">2.6. </text:span><text:span text:style-name="T105">on 16 October 1941 in Nikolayev, troops of the </text:span><text:span text:style-name="T84">eleven</text:span><text:span text:style-name="T105">th Army </text:span><text:span text:style-name="T122">delivered 75 Jewish prisoners of war to the </text:span><text:span text:style-name="T104">SD</text:span><text:span text:style-name="T122"> for execution</text:span><text:span text:style-name="T105">;</text:span></text:p>
      <text:p text:style-name="P50"><text:span text:style-name="T169">2.7. </text:span>on or about 22 October 1941, <text:span text:style-name="T52">20 Soviet prisoners of war were executed</text:span> at concentration camp “Gross Rosen”; on or about 15 October 1941, <text:span text:style-name="T52">21 Soviet prisoners of war were executed</text:span> at Dachau; on or about October 1941, <text:span text:style-name="T52">40 Soviet prisoners of war were executed</text:span> at Dachau; on or about 8 November 1941, <text:span text:style-name="T52">99 Soviet prisoners, of war were executed</text:span> at Dachau; on or about 12 November 1941, <text:span text:style-name="T52">135 Soviet prisoners of war were executed</text:span> at Dachau; between 1 September 1941 and January 1942, <text:span text:style-name="T52">1,082 Soviet prisoners of war were selected by the Gestapo at Regensburg for execution and executed;</text:span></text:p>
      <text:p text:style-name="P50"/>
      <text:p text:style-name="P50"><text:span text:style-name="T134">P. </text:span>416</text:p>
      <text:p text:style-name="P50"><text:soft-page-break/><text:span text:style-name="T169">2.8. </text:span>in the month of September 1942 in the rear area of the <text:span text:style-name="T169">secon</text:span>d Army, <text:span text:style-name="T52">384 prisoners of war died or were shot and 42 others were turned over to the </text:span><text:span text:style-name="T159">SD</text:span><text:span text:style-name="T52"> for execution;</text:span></text:p>
      <text:p text:style-name="P36"><text:span text:style-name="T109">2.9. </text:span><text:span text:style-name="T105">in the period from 1 January 1942 to 6 March 1942 in the rear area of the </text:span><text:span text:style-name="T84">eleven</text:span><text:span text:style-name="T105">th Army, </text:span><text:span text:style-name="T122">2,366 prisoners of war were killed or died of exhaustion, neglect and disease, and 317 prisoners of war were turned over to the </text:span><text:span text:style-name="T104">SD</text:span><text:span text:style-name="T122"> for execution</text:span><text:span text:style-name="T105">;</text:span></text:p>
      <text:p text:style-name="P38"><text:span text:style-name="T84">2.10.</text:span><text:span text:style-name="T105"> from 14 January 1942 to 29 September 1942 in the rear area of Army Group North, </text:span><text:span text:style-name="T122">200 captured Soviet prisoners of war were executed;</text:span></text:p>
      <text:p text:style-name="P38"><text:span text:style-name="T109">2.11.</text:span><text:span text:style-name="T105"> in July 1943 in the rear area of the </text:span><text:span text:style-name="T109">four</text:span><text:span text:style-name="T105">th Panzer Army, </text:span><text:span text:style-name="T122">24 prisoners of war were turned over to the </text:span><text:span text:style-name="T104">SD</text:span><text:span text:style-name="T122"> for execution</text:span><text:span text:style-name="T105">, and in August 1943, </text:span><text:span text:style-name="T122">39 prisoners of war were turned over to the </text:span><text:span text:style-name="T104">SD</text:span><text:span text:style-name="T122"> for execution;</text:span></text:p>
      <text:p text:style-name="P38"><text:span text:style-name="T109">2.12.</text:span><text:span text:style-name="T105"> in January 1945 a French prisoner of war, the General Mesney, then under the control of the German Prisoner of War Administration, was murdered, and thereafter false reports of the cause and nature of his death were issued.</text:span></text:p>
      <text:p text:style-name="P50"><text:span text:style-name="T169">3. </text:span>The “Commissar” Order:</text:p>
      <text:p text:style-name="P36"><text:span text:style-name="T109">3.1. </text:span><text:span text:style-name="T105">from 21 June 1941 to about 8 July 1941, troops of the </text:span><text:span text:style-name="T84">41</text:span><text:span text:style-name="T105"> Corps in Panzer Group 4 under Army Group North </text:span><text:span text:style-name="T122">killed 97 “political commissars”</text:span><text:span text:style-name="T105">;</text:span></text:p>
      <text:p text:style-name="P50"><text:span text:style-name="T169">3.2. </text:span>from 21 June 1941 to about 19 July 1941, troops of Panzer Group 4, under Army Group North, <text:span text:style-name="T52">killed 172 “political commissars”</text:span>;</text:p>
      <text:p text:style-name="P50"><text:span text:style-name="T169">3.3. </text:span>from 21 June 1941 to about 1 August 1941, troops of Panzer Group 3 <text:span text:style-name="T52">killed 170 “political commissars”</text:span>;</text:p>
      <text:p text:style-name="P36"><text:span text:style-name="T109">3.4. </text:span><text:span text:style-name="T105">on or about 1 October 1941, troops of the rear area of the </text:span><text:span text:style-name="T84">eleventh</text:span><text:span text:style-name="T105"> Army </text:span><text:span text:style-name="T122">killed 1 “political commissar”</text:span><text:span text:style-name="T105">;</text:span></text:p>
      <text:p text:style-name="P50"><text:span text:style-name="T169">3.5. </text:span>on or about 4 October 1941, troops of the <text:span text:style-name="T169">four hundred fifty-fourth</text:span> Security Division, of the Rear Area of Army Group South, <text:span text:style-name="T52">killed 1 “political commissar”</text:span>;</text:p>
      <text:p text:style-name="P36"><text:span text:style-name="T110">3.6. </text:span><text:span text:style-name="T105">from about 18 October 1941 to 26 October 1941, in the operational area of the </text:span><text:span text:style-name="T85">28</text:span><text:span text:style-name="T105"> Corps in the USSR, troops of the </text:span><text:span text:style-name="T85">eighteenth</text:span><text:span text:style-name="T105"> Army, under Army Group North, </text:span><text:span text:style-name="T122">killed 17 “political commissars”</text:span><text:span text:style-name="T105">;</text:span></text:p>
      <text:p text:style-name="P36"><text:span text:style-name="T110">3.7. </text:span><text:span text:style-name="T105">on 29 May: 1942, in the operational area of the </text:span><text:span text:style-name="T85">44</text:span><text:span text:style-name="T105"> Corps, troops of the </text:span><text:span text:style-name="T85">seventeenth</text:span><text:span text:style-name="T105"> Army, </text:span><text:span text:style-name="T122">killed 2 “political commissars”</text:span><text:span text:style-name="T105">.</text:span></text:p>
      <text:p text:style-name="P50"/>
      <text:p text:style-name="P50">1.18. The other most important post-war cases on war crimes were:</text:p>
      <text:p text:style-name="P53"><text:span text:style-name="T170">• </text:span>The case of Anton Dostler, adjudicated by the United States Military Commission (Rome, 8-12 October 1945). Dostler was accused of having ordered <text:span text:style-name="T52">the shooting of </text:span><text:soft-page-break/><text:span text:style-name="T52">fifteen American prisoners of war</text:span>. Two officers and 13 men of a special reconnaissance battalion disembarked from some United States Navy boats and landed on the Italian coast about 250 miles behind the front-line.</text:p>
      <text:p text:style-name="P50"/>
      <text:p text:style-name="P50"><text:span text:style-name="T134">P. </text:span>417</text:p>
      <text:p text:style-name="P50">The 15 members of the United States Army were on a military mission, which was to demolish a railroad tunnel. After having been captured and interrogated, they were summarily executed on an order of General Dostler<text:span text:style-name="T33"> </text:span><text:span text:style-name="T137">(</text:span><text:span text:style-name="T33">Law Reports of Trials of War Criminals,</text:span> vol. <text:span text:style-name="T170">1</text:span>, p. 22 and subseq.).</text:p>
      <text:p text:style-name="P50"><text:span text:style-name="T170">• </text:span>The Almelo Trial (trial of Otto Sandrock and three others), before British Military Court for the Trial of War Criminals (held at the Court House, Almelo, Holland, 24-26 November 1945). The four accused individuals were charged with committing a war crime that consisted in killing of <text:span text:style-name="T52">a British prisoner of war who was living in hiding</text:span><text:span text:style-name="T33"> </text:span><text:span text:style-name="T137">(</text:span><text:span text:style-name="T33">Law Reports of Trials of War Criminals,</text:span> vol. <text:span text:style-name="T170">1</text:span>, p. 35 and subseq.).</text:p>
      <text:p text:style-name="P50"><text:span text:style-name="T170">• </text:span>The Jaluit Atoll Case (trial of Rear-Admiral Nisuke Masuda and four others of the Imperial Japanese Navy), before the United States Military Commission (United States-Naval Air Base, Kwajalein Island, Kwajalein Atoll, Marshall Islands, 7-13 December 1945). <text:span text:style-name="T52">Killing of three America unarmed airmen</text:span> who were captured and held in custody<text:span text:style-name="T33"> </text:span><text:span text:style-name="T137">(</text:span><text:span text:style-name="T33">Law Reports of Trials of War Criminals,</text:span> vol. <text:span text:style-name="T170">1</text:span>, p. 71 and subseq.).</text:p>
      <text:p text:style-name="P50"><text:span text:style-name="T170">• </text:span>The Dreierwalde Case (trial of Karl Amberger), before British Military Court (Wuppertal, 11-14 March 1946). <text:span text:style-name="T52">Shooting five allied prisoners of war</text:span>, allegedly on their attempts to escape, when on the way, under a convoy, to a railway station<text:span text:style-name="T33"> </text:span><text:span text:style-name="T137">(</text:span><text:span text:style-name="T33">Law Reports of Trials of War Criminals,</text:span> vol. <text:span text:style-name="T170">1</text:span>, p. 81 and subseq.).</text:p>
      <text:p text:style-name="P50"><text:span text:style-name="T170">• </text:span>The Essen Lynching Case (trial of Erich Heyer and six others, before British Military Court for the Trial of War Criminals (Essen, 18-19 and 21-22 December 1945). <text:span text:style-name="T52">Lynching by civilians of three airmen</text:span> when they were escorted to an interrogation centre. Erich Heyer, who was the commanding officer, gave order to the escort not to interfere if civilians should molest the prisoners of war (<text:span text:style-name="T33">Law Reports of Trials of War Criminals,</text:span> vol. <text:span text:style-name="T170">1</text:span>, p. 88 and subseq.).</text:p>
      <text:p text:style-name="P36"><text:span text:style-name="T110">• </text:span><text:span text:style-name="T105">Trial of Albert Bury and Wilhelm Hafner, before the United States Military Commission (Freising, Germany, 15 July 1945). </text:span><text:span text:style-name="T122">Killing of an American airman</text:span><text:span text:style-name="T118"> </text:span><text:span text:style-name="T132">(</text:span><text:span text:style-name="T118">Law Reports of Trials of War Criminals,</text:span><text:span text:style-name="T105"> vol. </text:span><text:span text:style-name="T85">3</text:span><text:span text:style-name="T105">, p. 62 and subseq.).</text:span></text:p>
      <text:p text:style-name="P56"><text:span text:style-name="T170">• </text:span>The case of Aoki Toshio, by British Military Court (Singapore, 11 February 1946). Toshio was charged with “committing a war crime in that he at Sonkurai Camp in the <text:soft-page-break/>month of November 1943 in violation of the laws and usages of war by forcing some three hundred British prisoners of war at that time in his custody the majority of whom were sick and injured to enter a train containing no sufficient or suitable accommodation and by allowing Korean soldiers under his command to beat, kick and otherwise maltreat the prisoners, <text:span text:style-name="T52">causing the death of seven of the prisoners</text:span> and further injured the health of the remainder.”</text:p>
      <text:p text:style-name="P50"/>
      <text:p text:style-name="P50"><text:span text:style-name="T134">P. </text:span>418</text:p>
      <text:p text:style-name="P36"><text:span text:style-name="T110">• </text:span><text:span text:style-name="T105">The trial of Major Karl Rauer and six others before British Military Court (Wuppertal, Germany, 18 February 1946). Rauer and co-accused were charged with committing war crimes in that they were “concerned in” the killing, contrary to the laws and usages of war, </text:span><text:span text:style-name="T122">of Allied prisoners of war on one or more of three occasions</text:span><text:span text:style-name="T105"> on 22, 24 and 25 March, 1945 </text:span><text:span text:style-name="T132">(</text:span><text:span text:style-name="T118">Law Reports of Trials of War Criminals,</text:span><text:span text:style-name="T105"> vol. </text:span><text:span text:style-name="T85">4,</text:span><text:span text:style-name="T105"> p. 113 and subseq.).</text:span></text:p>
      <text:p text:style-name="P36"><text:span text:style-name="T110">• </text:span><text:span text:style-name="T105">The trial of Karl Buck and ten others before British Military Court (Wuppertal, Germany, 6-10 May 1946) The accused were charged with committing a war crime, in that they, at Rotenfels Security Camp, Gaggenau, Germany, on 25 November, 1944, in violation of the laws and usages of war, were concerned in the </text:span><text:span text:style-name="T122">killing of six British prisoners of war</text:span><text:span text:style-name="T105">, all of No. 2 Special Air Service Regiment, </text:span><text:span text:style-name="T122">four American prisoners of war, and four French Nationals</text:span><text:span text:style-name="T118"> </text:span><text:span text:style-name="T132">(</text:span><text:span text:style-name="T118">Law Reports of Trials of War Criminals,</text:span><text:span text:style-name="T105"> vol. </text:span><text:span text:style-name="T85">5,</text:span><text:span text:style-name="T105"> p. 39 and subseq.)</text:span></text:p>
      <text:p text:style-name="P36"><text:span text:style-name="T110">• </text:span><text:span text:style-name="T105">The trial of Karl Adam Golkel and thirteen others before British Military Court (Wuppertal, Germany, 15-21 May 1946). The accused were charged with committing a war crime in that they at La Grande Fosse, France, on 15 October 1944, in violation of the laws and usages of war, were concerned in </text:span><text:span text:style-name="T122">the killing of eight named members</text:span><text:span text:style-name="T105"> of No. 2 Special Air Service Regiment, a British unit, when prisoners of war</text:span><text:span text:style-name="T118"> </text:span><text:span text:style-name="T132">(</text:span><text:span text:style-name="T118">Law Reports of Trials of War Criminals,</text:span><text:span text:style-name="T105"> vol. </text:span><text:span text:style-name="T86">5,</text:span><text:span text:style-name="T105"> p. 45 and subseq.)</text:span></text:p>
      <text:p text:style-name="P36"><text:span text:style-name="T111">• </text:span><text:span text:style-name="T105">The trial of Lieutenant General Harukei Isayama and seven others before the United States Military Commission (Shanghai, 1-25 July 1946). The accused were charged with committing a war crime in that they did each “at Taihoku. Formosa, wilfully, unlawfully and wrongfully, commit cruel, inhuman and brutal atrocities and other offences against </text:span><text:span text:style-name="T122">certain American prisoners of war</text:span><text:span text:style-name="T105">, by permitting and participating in an illegal and false trial and unlawful killing of said prisoners of war, in </text:span><text:soft-page-break/><text:span text:style-name="T105">violation of the laws and customs of war”</text:span><text:span text:style-name="T118"> </text:span><text:span text:style-name="T132">(</text:span><text:span text:style-name="T118">Law Reports of Trials of War Criminals,</text:span><text:span text:style-name="T105"> vol. </text:span><text:span text:style-name="T86">5,</text:span><text:span text:style-name="T105"> p. 60 and subseq.)</text:span></text:p>
      <text:p text:style-name="P50"><text:span text:style-name="T171">• </text:span>The trial of Gerhard Friedrich Ernst Flesch, <text:span text:style-name="T158">SS OBE </text:span><text:span text:style-name="T160">Sturmbannführer</text:span><text:span text:style-name="T158">, Oberregierungsrat</text:span> before <text:span text:style-name="T158">Frostating Lagmannsrett</text:span> (November December1946) and the Supreme Court of Norway (February 1948). The accused was charged with having committed war crimes<text:span text:style-name="T33"> </text:span><text:span text:style-name="T153">inter alia</text:span> in that in August-September 1944, he gave orders for the <text:span text:style-name="T52">hanging of 15 Russian prisoners of war</text:span> and supervised himself the execution<text:span text:style-name="T33"> </text:span><text:span text:style-name="T137">(</text:span><text:span text:style-name="T33">Law Reports of Trials of War Criminals,</text:span> vol. <text:span text:style-name="T171">6,</text:span> p. 111 and subseq.)</text:p>
      <text:p text:style-name="P50"/>
      <text:p text:style-name="P50"><text:span text:style-name="T134">P. </text:span>419</text:p>
      <text:p text:style-name="P43"><text:span text:style-name="T123">• </text:span><text:span text:style-name="T105">The trial of </text:span><text:span text:style-name="T103">Obersturmbannführer</text:span><text:span text:style-name="T105"> Rudolf Franz Ferdinand Hoess before the Supreme National Tribunal of Poland (11-29 March 1947). The accused was the Commandant of the Auschwitz Camp. He was charged with committing a war crimes and crimes against humanity in that from 1 May 1940 till the end of October 1943, as Commandant of the Auschwitz concentration camp set up by him, and thereafter from December 1943, till May 1945, as Head of the D.l. Department of the SS Central Economic and Administrative Office, as well as in June, July and August 1944, as commander of the SS garrison at Auschwitz he</text:span><text:span text:style-name="T118"> </text:span><text:span text:style-name="T99">inter alia</text:span><text:span text:style-name="T105"> acting either himself or through the subordinate camp personnel deliberately deprived of life </text:span><text:span text:style-name="T122">about 12,000 Soviet prisoners of war</text:span><text:span text:style-name="T118"> </text:span><text:span text:style-name="T132">(</text:span><text:span text:style-name="T118">Law Reports of Trials of War Criminals,</text:span><text:span text:style-name="T105"> vol. </text:span><text:span text:style-name="T87">7</text:span><text:span text:style-name="T105">, p. 11 and subseq.)</text:span></text:p>
      <text:p text:style-name="P43"><text:span text:style-name="T123">• </text:span><text:span text:style-name="T105">The trial of Karl Bauer, Ernst Schrameck and Herbert Falten, adjudicated by Permanent Military Tribunal (Dijon, 18 October 1945). The accused were charged with complicity in murder in that, by abusing authority and powers, they had provoked </text:span><text:span text:style-name="T122">murder in reprisals of three soldiers of the F.F.I.</text:span><text:span text:style-name="T105"> captured as prisoners of war</text:span><text:span text:style-name="T118"> </text:span><text:span text:style-name="T132">(</text:span><text:span text:style-name="T118">Law Reports of Trials of War Criminals, </text:span><text:span text:style-name="T105">vol. </text:span><text:span text:style-name="T87">8</text:span><text:span text:style-name="T105">, p. 28 and subseq.).</text:span></text:p>
      <text:p text:style-name="P43"><text:span text:style-name="T123">• </text:span><text:span text:style-name="T105">The Dachau concentration camp trial. The trial of Martin Gottfried Weiss and thirty nine others, adjudicated by General Military Government Court of The United States Zone (Dachau, 15 November-13 December 1945). The accused were charged of cruelties and mistreatments including killings, beatings and tortures, starvation, abuses and indignities of prisoners whom app. 10 per cent were prisoners of war. In spring 1942, </text:span><text:span text:style-name="T122">6,000-8,000 Russian prisoners of war were killed</text:span><text:span text:style-name="T105">. Around September 1944, </text:span><text:span text:style-name="T122">90 Russian officers were hanged</text:span><text:span text:style-name="T105"> in the camp</text:span><text:span text:style-name="T118"> </text:span><text:span text:style-name="T132">(</text:span><text:span text:style-name="T118">Law Reports of Trials of War Criminals,</text:span><text:span text:style-name="T105"> vol. </text:span><text:span text:style-name="T87">11</text:span><text:span text:style-name="T105">, p. 17 and subseq.).</text:span></text:p>
      <text:p text:style-name="P43"><text:soft-page-break/><text:span text:style-name="T123">• </text:span><text:span text:style-name="T105">The trial of </text:span><text:span text:style-name="T102">Generaloberst</text:span><text:span text:style-name="T105"> Nickolaus von Falkenhorst, adjudicated by British Military Court (Brunswick, 29 July - 2 August 1946). He was charged with 9 charges, among them that he was responsible as Commander-in-Chief of Armed Forces, Norway, for the handing over by forces under his command, to the Security Service of, in total, </text:span><text:span text:style-name="T122">41 British prisoners of war of different ranks and 7 Norwegian prisoners of war</text:span><text:span text:style-name="T105">, with the result that said prisoners were killed</text:span><text:span text:style-name="T118"> </text:span><text:span text:style-name="T132">(</text:span><text:span text:style-name="T118">Law Reports of Trials of War Criminals,</text:span><text:span text:style-name="T105"> vol. </text:span><text:span text:style-name="T87">11</text:span><text:span text:style-name="T105">, p. 30 and subseq.).</text:span></text:p>
      <text:p text:style-name="P43"><text:span text:style-name="T123">• </text:span><text:span text:style-name="T105">The </text:span><text:span text:style-name="T102">Stalag Luft</text:span><text:span text:style-name="T105"> </text:span><text:span text:style-name="T87">3</text:span><text:span text:style-name="T105"> Case. The trial of Max Wielen and 17 others, adjudicated by British Military Court (Hamburg, 1 July-3 September 1947). All the accused were charged with committing a war crime in that they were concerned in the </text:span><text:span text:style-name="T122">killing</text:span><text:span text:style-name="T105"> in violation of the laws and usages of war of </text:span><text:span text:style-name="T122">prisoners of war who had escaped from </text:span><text:span text:style-name="T104">Stalag Luft</text:span><text:span text:style-name="T122"> </text:span><text:span text:style-name="T96">3</text:span><text:span text:style-name="T118"> </text:span><text:span text:style-name="T132">(</text:span><text:span text:style-name="T118">Law Reports of Trials of War Criminals,</text:span><text:span text:style-name="T105"> vol. </text:span><text:span text:style-name="T87">11,</text:span><text:span text:style-name="T105"> p. 43 and subseq.).</text:span></text:p>
      <text:p text:style-name="P50"/>
      <text:p text:style-name="P50"><text:span text:style-name="T134">P. </text:span>420</text:p>
      <text:p text:style-name="P43"><text:span text:style-name="T123">• </text:span><text:span text:style-name="T105">The trial of Lieutenant-General Baba Masao, adjudicated by Australian Military Court (Rabaul, 28 May-2 June 1947). The accused was charged with failing to discharge his duty as a commander to control the members of his command whereby certain of members of his command murdered </text:span><text:span text:style-name="T122">a number of prisoners of war</text:span><text:span text:style-name="T118"> </text:span><text:span text:style-name="T132">(</text:span><text:span text:style-name="T118">Law Reports of Trials of War Criminals, </text:span><text:span text:style-name="T105">vol. </text:span><text:span text:style-name="T87">11,</text:span><text:span text:style-name="T105"> p. 69 and subseq.).</text:span></text:p>
      <text:p text:style-name="P43"><text:span text:style-name="T123">• </text:span><text:span text:style-name="T105">The trial of Johannes Oenning and Emil Nix, adjudicated by British Military Court (Borken, Germany, 21-22 December 1945). Oenning and Nix were accused of </text:span><text:span text:style-name="T122">killing of a named Royal Air Force Officer, a prisoner of war</text:span><text:span text:style-name="T118"> </text:span><text:span text:style-name="T132">(</text:span><text:span text:style-name="T118">Law Reports of Trials of War Criminals,</text:span><text:span text:style-name="T105"> vol. </text:span><text:span text:style-name="T87">11,</text:span><text:span text:style-name="T105"> p. 87 and subseq.).</text:span></text:p>
      <text:p text:style-name="P43"><text:span text:style-name="T123">• </text:span><text:span text:style-name="T105">The trial of Hans Renoth and three others. adjudicated by British Military Court (Elten, Germany, 8-10 January 1946). All the accused were charged with and found guilty of </text:span><text:span text:style-name="T122">killing of an unknown Allied airman, a prisoner of war</text:span><text:span text:style-name="T118"> </text:span><text:span text:style-name="T132">(</text:span><text:span text:style-name="T118">Law Reports of Trials of War Criminals,</text:span><text:span text:style-name="T105"> vol. </text:span><text:span text:style-name="T87">11,</text:span><text:span text:style-name="T105"> p. 89 and subseq.).</text:span></text:p>
      <text:p text:style-name="P43"><text:span text:style-name="T123">• </text:span><text:span text:style-name="T105">The trial of Willi Mackensen, adjudicated by British Military Court (Hannover, 28 January 1946). He was accused of, that as a result of his ill-treatment of prisoners of war, at </text:span><text:span text:style-name="T122">least 30 prisoners of war died</text:span><text:span text:style-name="T118"> </text:span><text:span text:style-name="T132">(</text:span><text:span text:style-name="T118">Law Reports of Trials of War Criminals,</text:span><text:span text:style-name="T105"> vol. </text:span><text:span text:style-name="T87">11,</text:span><text:span text:style-name="T105"> p. 94 and subseq.).</text:span></text:p>
      <text:p text:style-name="P43"><text:span text:style-name="T123">• </text:span><text:span text:style-name="T105">The trial of Eberhard Schoengrath and six others. adjudicated by British Military Court (Burgsteinfurt, Germany, 7-11 February 1946). They were charged with the </text:span><text:soft-page-break/><text:span text:style-name="T122">killing of an unknown Allied airman, a prisoner of war</text:span><text:span text:style-name="T118"> </text:span><text:span text:style-name="T132">(</text:span><text:span text:style-name="T118">Law Reports of Trials of War Criminals,</text:span><text:span text:style-name="T105"> vol. </text:span><text:span text:style-name="T87">11,</text:span><text:span text:style-name="T105"> p. 96 and subseq.).</text:span></text:p>
      <text:p text:style-name="P62"><text:span text:style-name="T177">• </text:span>The trial of Ulrich Greifelt and others, adjudicated by United States Military Tribunal (Nuremberg, 10 October 1947 - 10 March 1948). There were three connected trials.</text:p>
      <text:p text:style-name="P50"><text:span text:style-name="T146">a. </text:span>In the trial of Hans Seibold and two others (5-7 March 1947) the defendants were implicated in the <text:span text:style-name="T52">killing of a member of the United States Army,</text:span> who was surrendered and unarmed prisoner of war in the custody of the then German Reich.</text:p>
      <text:p text:style-name="P36"><text:span text:style-name="T93">b. </text:span><text:span text:style-name="T105">In the trial held from 10 January to 21 March 1947, there were 23 accused with Jurgen Stroop at their head. They were implicated in the ill-treatment, including death, beatings, and torture, of members of armed forces then at war with the then German Reich, who were surrendered and unarmed prisoners of war in the custody of the then Germany Reich</text:span><text:span text:style-name="T118"> </text:span><text:span text:style-name="T132">(</text:span><text:span text:style-name="T118">Law Reports of Trials of War Criminals,</text:span><text:span text:style-name="T105"> vol. </text:span><text:span text:style-name="T88">13,</text:span><text:span text:style-name="T105"> p. 14 and subseq.).</text:span></text:p>
      <text:p text:style-name="P50"/>
      <text:p text:style-name="P50"><text:span text:style-name="T134">P. </text:span>421</text:p>
      <text:p text:style-name="P62"><text:span text:style-name="T177">• </text:span>United States Military Commission at the Mariana Islands (2-15 August 1946) tried and convicted Tachibana Yochio, a Lieutenant-General in the Japanese Army and 13 others, of <text:span text:style-name="T52">murdering 8 prisoners of war</text:span>.</text:p>
      <text:p text:style-name="P43"><text:span text:style-name="T123">• </text:span><text:span text:style-name="T105">Australian Military Court at Rabaul (2 April 1946) sentenced Tomiyasu Tisato, a First Lieutenant in the Japanese Army, after finding him guilty of the </text:span><text:span text:style-name="T122">murder of an unknown Indian prisoner of war</text:span><text:span text:style-name="T118"> </text:span><text:span text:style-name="T132">(</text:span><text:span text:style-name="T118">Law Reports of Trials of War Criminals,</text:span><text:span text:style-name="T105"> vol. </text:span><text:span text:style-name="T88">13</text:span><text:span text:style-name="T105">, p. 164 and subseq.).</text:span></text:p>
      <text:p text:style-name="P43"><text:span text:style-name="T123">• </text:span><text:span text:style-name="T105">The trial of Takashi Sakai, adjudicated by Chinese War Crimes Military Tribunal of the Ministry of National Defence (Nanking, 29 August 1946). On 17 and 18 December 1941, in Hongkong, </text:span><text:span text:style-name="T122">thirty prisoners of war were massacred and twenty four more prisoners were killed</text:span><text:span text:style-name="T105"> at West Point Fortress. Between </text:span><text:span text:style-name="T88">twenty-fourt</text:span><text:span text:style-name="T105">h and </text:span><text:span text:style-name="T88">twenty-six</text:span><text:span text:style-name="T105">th December 1941, </text:span><text:span text:style-name="T122">sixty to seventy wounded prisoners of war were killed</text:span><text:span text:style-name="T118"> </text:span><text:span text:style-name="T133">(</text:span><text:span text:style-name="T118">Law Reports of Trials of War Criminals, </text:span><text:span text:style-name="T105">vol. </text:span><text:span text:style-name="T88">14</text:span><text:span text:style-name="T105">, p. 15 and subseq.).</text:span></text:p>
      <text:p text:style-name="P52"/>
      <text:p text:style-name="P52"><text:span text:style-name="T173">1.19. </text:span>A comparison of the post-war trials on executions/killings of prisoners of war with the Katy<text:span text:style-name="T223">ń</text:span> massacre reveals a certain striking and differing element. Postwar trials dealt with crimes, however heinous they were, which were either committed in a direct post-combat context or concerned certain groups of prisoners of war which were considered, for different reasons, as stripped of the benefit of prisoner-of-war <text:soft-page-break/>status (members of “commando” units or military missions, escaped POWs, “political commissars”, “terror flyers”). Such particular small groups of military personnel were selected to be killed, in violation of international humanitarian law, from the ranks of all prisoners of war. By contrast, in the case of the Katy<text:span text:style-name="T223">ń</text:span> massacre almost all prisoners of war were designated to be killed (14,552) with only a tiny group of 395 individuals chosen to survive. In the context of the Second World War this very feature makes the Katy<text:span text:style-name="T223">ń</text:span> massacre unique and exceptional as a war crime perpetrated against prisoners of war.</text:p>
      <text:p text:style-name="P52"/>
      <text:p text:style-name="P52"><text:span text:style-name="T173">1.20. </text:span>As a crime of international law, the Katy<text:span text:style-name="T223">ń</text:span> massacre was imprescriptible at the time of its commission. The applicants’ counsels rely in this respect on the Court’s considerations in<text:span text:style-name="T33"> Kononov v. Latvia.</text:span> First, the Court declared that in order to adequately qualify under law an act committed in 1944 (and to determine the ensuing legal consequences) the national prosecution authorities and courts were required to make reference to relevant international law, not only as regards the definition of the act, but also as regards the determination of any applicable limitation period (para. 230). Then the Court held that in 1944 no limitation period was fixed by international law as regards the prosecution of war crimes, and neither did developments in international law since 1944 impose any limitation period with respect to war crimes (paras. 231-232)</text:p>
      <text:p text:style-name="P50"/>
      <text:p text:style-name="P50"><text:span text:style-name="T134">P. </text:span>422</text:p>
      <text:p text:style-name="P52"><text:span text:style-name="T173">1.21. </text:span>It should be mentioned that the Katy<text:span text:style-name="T223">ń</text:span> massacre was classified as having the features jointly of war crime, crime against humanity and genocide by the Russian Commission of Experts (in its report of 2 August 1993 prepared within the framework of investigation no. 159) and by the Polish Institute of National Remembrance (decision of 30 November 2004 to commence investigation into the Katy<text:span text:style-name="T223">ń</text:span> crime). Furthermore, political institutions and bodies in their resolutions called the Katy<text:span text:style-name="T223">ń</text:span> massacre “a war crime having the character of genocide”: resolution of Polish Parliament of 23 September 2009 and statement of the Delegation to the EU-Russia Parliamentary Co-operation Committee, European Parliament, dated 10 May 2010.</text:p>
      <text:p text:style-name="P52"/>
      <text:p text:style-name="P39"><text:span text:style-name="T124">Conclusion: The Katy</text:span><text:span text:style-name="T125">ń</text:span><text:span text:style-name="T124"> massacre constituted a violation of the prohibitions contained in the </text:span><text:span text:style-name="T97">4</text:span><text:span text:style-name="T124"> Hague Convention of 1907 and Geneva Convention of 1929. </text:span><text:soft-page-break/><text:span text:style-name="T124">These prohibitions were recognised, as evidenced by post-war trials, as corresponding by 1939 to the relevant universally binding customary rules of humanitarian law. The Katy</text:span><text:span text:style-name="T125">ń</text:span><text:span text:style-name="T124"> massacre was also classified as a war crime in the indictment to the Nuremberg trial of the main war criminals before the International Military Tribunal. This legal qualification was never questioned, but fully endorsed at the Nuremberg trial by representatives of the Soviet Union, which was the legal predecessor of the Russian Federation. Furthermore the abundant case law from the post-war trials of war criminals demonstrates convincingly and unequivocally that executions of prisoners of war constituted and were treated as war crimes by the international community. Lastly, the Katy</text:span><text:span text:style-name="T125">ń</text:span><text:span text:style-name="T124"> massacre as a crime of international law was imprescriptible at the time of its commission, as it is today.</text:span></text:p>
      <text:p text:style-name="P52"/>
      <text:p text:style-name="P57"><text:span text:style-name="T33">(ii) </text:span><text:span text:style-name="T42">If characterised as a “war crime” contrary to the underlying values of the Convention, was the need to ensure the real and effective protection of those values sufficient for the procedural obligations imposed by Article 2 to come into effect (see </text:span><text:span text:style-name="T44">Šilih</text:span><text:span text:style-name="T42">, </text:span><text:span text:style-name="T43">paragraph</text:span><text:span text:style-name="T42"> 163)?</text:span></text:p>
      <text:p text:style-name="P50"/>
      <text:p text:style-name="P50"><text:span text:style-name="T173">1.22. </text:span>To date, the Court has on several occasions made reference to<text:span text:style-name="T33"> “the underlying values of the Convention”</text:span> as a normatively relevant construct.</text:p>
      <text:p text:style-name="P50"/>
      <text:p text:style-name="P50"><text:span text:style-name="T173">1.23. </text:span>Usually, the construct of the underlying values of the Convention was used in its negative function of preventing individuals from making use of the Convention rights and freedoms for purposes or in a way contrary to the Convention axiology.</text:p>
      <text:p text:style-name="P50"/>
      <text:p text:style-name="P50"><text:span text:style-name="T134">P. </text:span>423</text:p>
      <text:p text:style-name="P42"><text:span text:style-name="T113">1.24. </text:span><text:span text:style-name="T105">In</text:span><text:span text:style-name="T118"> Lehideux and Isorni v. France [GC]</text:span><text:span text:style-name="T105"> the Court held that</text:span><text:span text:style-name="T118"> “[t]here is no doubt that, like any other remark directed against the Convention’s underlying values (</text:span><text:span text:style-name="T95">…</text:span><text:span text:style-name="T118">) the justification of a pro-Nazi policy could not be allowed to enjoy the protection afforded under Article 10”</text:span><text:span text:style-name="T105"> (appl. no. 24662/94, judg. of 23 September 1998, RJD 1998-</text:span><text:span text:style-name="T88">7</text:span><text:span text:style-name="T105">, </text:span><text:span text:style-name="T113">paragraph</text:span><text:span text:style-name="T105"> 53). In this judgement the Court referred to the case of</text:span><text:span text:style-name="T118"> Jersild v. Denmark [GC], </text:span><text:span text:style-name="T105">where insulting racially motivated speech was deemed not to enjoy the protection of the Convention (appl. no. 15890/89, judg. of 23 September 1994, Series A no. 298, </text:span><text:span text:style-name="T88">paragraph</text:span><text:span text:style-name="T105"> 35; in this sense also </text:span><text:span text:style-name="T100">e.g.</text:span><text:span text:style-name="T118"> Glimmerveen and </text:span><text:soft-page-break/><text:span text:style-name="T118">Hagenbeek v. the Netherlands,</text:span><text:span text:style-name="T105"> appl. nos. 8348/78 and 8406/78, dec. of 11 October 1979, DR 18, p. 187; and</text:span><text:span text:style-name="T118"> Kühnen v. Germany,</text:span><text:span text:style-name="T105"> appl. no. 12194/86, dec. of 12 May 1988 DR 56, p. 205).</text:span></text:p>
      <text:p text:style-name="P39"><text:span text:style-name="T105">In the subsequent decision of</text:span><text:span text:style-name="T118"> Garaudy v. France</text:span><text:span text:style-name="T105"> the Court was confronted with a revisionist book that denied the reality of the Holocaust (appl. no. 65831/01, dec. of 24 June 2003, ECHR 2003-</text:span><text:span text:style-name="T88">9</text:span><text:span text:style-name="T105">). The Court declared that “</text:span><text:span text:style-name="T118">[d]enying crimes against humanity is therefore one of the most serious forms of racial defamation of Jews and of incitement to hatred of them. The denial or rewriting of this type of historical fact undermines the values on which the fight against racism and anti-Semitism are based and constitutes a serious threat to public order. Such acts are incompatible with democracy and human rights because they infringe the rights of others. (</text:span><text:span text:style-name="T95">…</text:span><text:span text:style-name="T118">) The Court considers that the main content and general tenor of the applicant’s book, and thus its aim, are markedly revisionist and therefore run counter to the fundamental values of the Convention, as expressed in its Preamble, namely justice and peace.”</text:span></text:p>
      <text:p text:style-name="P50">This line of reasoning was repeated in<text:span text:style-name="T33"> Witzch v. Germany,</text:span> where statements denying Hitler’s and the National Socialists’ responsibility in the extermination of the Jews were described as showing<text:span text:style-name="T33"> “disdain towards the victims of the Holocaust”</text:span> and running<text:span text:style-name="T33"> “counter to the text and the spirit of the Convention”</text:span> (appl. no. 7485/03, dec. of 13 December 2005).</text:p>
      <text:p text:style-name="P15"><text:span text:style-name="T193">In</text:span><text:span text:style-name="T195"> Orban and Others v. France</text:span><text:span text:style-name="T193"> the Court noted that</text:span><text:span text:style-name="T195"> “statements pursuing the unequivocal aim of justifying war crimes such as torture or summary executions (</text:span><text:span text:style-name="T148">…</text:span><text:span text:style-name="T195">) amounted to deflecting Article 10 from its real purpose”</text:span><text:span text:style-name="T193"> (appl. no. 20985/05, judg. of 15 January 2005, </text:span><text:span text:style-name="T217">paragraph</text:span><text:span text:style-name="T193"> 35). </text:span><text:span text:style-name="T214">[</text:span><text:a xlink:type="simple" xlink:href="#Footnote12" text:style-name="Internet_20_link" text:visited-style-name="Visited_20_Internet_20_Link"><text:span text:style-name="T215">footnote </text:span></text:a><text:a xlink:type="simple" xlink:href="#Footnote12" text:style-name="Internet_20_link" text:visited-style-name="Visited_20_Internet_20_Link">12</text:a><text:span text:style-name="T213">]</text:span><text:bookmark text:name="p.12"/></text:p>
      <text:p text:style-name="P50"/>
      <text:p text:style-name="P50"><text:span text:style-name="T174">1.25. </text:span>If speech denying the Holocaust or crimes against humanity or justifying war crimes has been rightly declared by the Court as contravening the underlying values of the Convention, then all the more the heinous acts themselves, the reality of which is denied or committing of which is justified, must be deemed contrary to the core values of the Convention.</text:p>
      <text:p text:style-name="P50"/>
      <text:p text:style-name="P50"><text:span text:style-name="T134">P. </text:span>424</text:p>
      <text:p text:style-name="P61"><text:span text:style-name="T174">1.26. </text:span>In<text:span text:style-name="T33"> </text:span><text:span text:style-name="T50">Šilih</text:span><text:span text:style-name="T33"> v. Slovenia,</text:span> para. 163, the construct of the underlying values of the Convention was evoked in its positive function, <text:span text:style-name="T155">i.e.</text:span> as a justification for the State’s <text:soft-page-break/>obligation to conduct an effective investigation under Article 2 when a particular case of death <text:span text:style-name="T137">(</text:span><text:span text:style-name="T33">resp.</text:span> killing) preceded the ratification of the Convention by the respondent State. The applicants’ counsels are of the opinion, as they have already submitted to the Court in their observations, that the Court’s temporal competence should be established, first of all, by reference to the need to ensure the real and effective protection of the underlying values of the Convention.</text:p>
      <text:p text:style-name="P50"/>
      <text:p text:style-name="P50"><text:span text:style-name="T174">1.27. </text:span>For an investigation to be effective as required by Article 2, it must include all reasonable and available measures capable of establishing the circumstances of a given tragic event and leading to the identification of the perpetrators and those who might be involved in it, as well as bringing them to justice.</text:p>
      <text:p text:style-name="P52"/>
      <text:p text:style-name="P52"><text:span text:style-name="T174">1.28. </text:span>Three principal arguments can be formulated in the case of the Katy<text:span text:style-name="T223">ń</text:span> massacre, which was a mass-scale crime of international law, contrary to the underlying values of the Convention, to justify the fulfilment of the procedural obligations imposed by Article 2 being needed to ensure the real and effective protection of the Convention founding values.</text:p>
      <text:p text:style-name="P52"/>
      <text:p text:style-name="P50"><text:span text:style-name="T174">1.29. </text:span>Firstly, in the preamble to the Convention it was declared that the Member States of the Council of Europe and of the Convention build a community based on<text:span text:style-name="T33"> “the maintenance and further realisation of human rights and fundamental freedoms.”</text:span> State Parties of the Convention depend, as political democracies, on “<text:span text:style-name="T33">observance of the human rights”,</text:span> which are<text:span text:style-name="T33"> “the foundation of justice and peace”</text:span>.</text:p>
      <text:p text:style-name="P50">Crimes of international law, in particular those consisting in murders, are by definition contrary to the above-mentioned aims of the Council of Europe and the Convention. They constitute drastic violations of human rights, undermining the very sense of justice and peace. Therefore, since speech denying the reality of crimes of international law or justifying their being committed was declared by the Court to be an act of<text:span text:style-name="T33"> “disdain towards the victims”</text:span> (decision<text:span text:style-name="T33"> Witzch v. Germany</text:span><text:span text:style-name="T137">),</text:span><text:span text:style-name="T33"> “a serious threat to public order”</text:span> which is<text:span text:style-name="T33"> “incompatible with democracy and human rights”</text:span> and running counter to<text:span text:style-name="T33"> “the fundamental values of the Convention, as expressed in its Preamble, namely justice and peace”</text:span> (decision<text:span text:style-name="T33"> Garaudy v. France</text:span><text:span text:style-name="T137">),</text:span><text:span text:style-name="T33"> </text:span>the same rationale should apply,<text:span text:style-name="T33"> </text:span><text:span text:style-name="T153">mutatis mutandis</text:span><text:span text:style-name="T33">,</text:span> in the context of the lack of an efficient investigation into killings that are crimes of international law.</text:p>
      <text:p text:style-name="P50"><text:soft-page-break/>Furthermore, the lack of an efficient investigation into killings that are crimes of international law should also be qualified as act of disdain towards victims and their living relatives, sometimes even tantamount to a denial of the atrocities or a justification of their being committed (if the State authorities ignore or disregard established historical facts).</text:p>
      <text:p text:style-name="P50"/>
      <text:p text:style-name="P68"><text:span text:style-name="T134">P. </text:span>425</text:p>
      <text:p text:style-name="P50"><text:span text:style-name="T176">1.30. </text:span><text:span text:style-name="T175">I</text:span>t seems unnecessary to define in abstract terms with respect to which categories of murders as crimes under international law the very character of a given act would require an effective investigation to be conducted in order to ensure the real and effective protection of Convention values. Murderous crimes of international law can be committed by “private individuals” or “occasionally” by State functionaries, but sometimes they are also perpetrated as part of a State policy, deliberately planned and realised on the orders of the highest State authorities. It is with regard to this final category of international crimes that the interrelationship between the procedural obligation of effective investigation and the real and effective protection of the Convention values becomes pertinent.</text:p>
      <text:p text:style-name="P63">In other words, if we were to reconstruct a<text:span text:style-name="T33"> </text:span><text:span text:style-name="T153">continuum</text:span> of crimes of international law it would starts with crimes committed by private individuals, followed by crimes “occasionally” committed by State functionaries, and on the extreme edge of this<text:span text:style-name="T33"> </text:span><text:span text:style-name="T153">continuum</text:span> would be located crimes that involve States in the strongest possible way: these are mass-scale crimes orchestrated and carried out on the orders of the highest State authorities (such as the Holocaust and the Katy<text:span text:style-name="T223">ń</text:span> massacre). If the humanitarian rule from<text:span text:style-name="T33"> </text:span><text:span text:style-name="T50">Šilih</text:span> is to have any normative sense and any practical effect, and to be alive at all, it must apply at least to the crimes located in and around the extreme edge of the<text:span text:style-name="T33"> </text:span><text:span text:style-name="T153">continuum</text:span><text:span text:style-name="T33">.</text:span></text:p>
      <text:p text:style-name="P50"/>
      <text:p text:style-name="P50"><text:span text:style-name="T178">1.31. </text:span>Secondly, the Council of Europe and the Convention came into being as democratic political and legal alternatives to the two totalitarian regimes, Nazism and Stalinism, which were responsible for horrific mass-scale violations of human dignity. The vision of the founders of the Council of Europe and the Convention was directed towards a system that clearly defines what is just and what unjust. This intention clearly transpires from the<text:span text:style-name="T33"> </text:span><text:span text:style-name="T162">Travaux </text:span><text:span text:style-name="T163">préparatoires</text:span> to the Convention. To give only one example:</text:p>
      <text:p text:style-name="P50"><text:soft-page-break/></text:p>
      <text:p text:style-name="P24"><text:span text:style-name="T34">“while I was in the Gestapo prisons, while one of my brothers was at </text:span><text:span text:style-name="T48">Dachau</text:span><text:span text:style-name="T34"> and one of my brothers-in-law was dying at </text:span><text:span text:style-name="T48">Mauthausen</text:span><text:span text:style-name="T34">, my father (</text:span><text:span text:style-name="T141">…</text:span><text:span text:style-name="T34">) was interned at </text:span><text:span text:style-name="T48">Buchenwand</text:span><text:span text:style-name="T34">. He told me that on the monumental gate of the camp was this outrageous inscription: ‘</text:span><text:span text:style-name="T35">J</text:span><text:span text:style-name="T34">ust or unjust, the Fatherland”.</text:span></text:p>
      <text:p text:style-name="P24"><text:span text:style-name="T34">I think that from our First Session we can unanimously proclaim that in Europe there will henceforth only be just fatherlands.</text:span></text:p>
      <text:p text:style-name="P23"><text:span text:style-name="T33">I think we can now unanimously confront ‘reasons of State’ with the only sovereignty worth dying for, worthy in all circumstances of being defended, respected and safeguarded - the sovereignty of justice and law.”</text:span> (<text:span text:style-name="T33">Collected edition of the “</text:span><text:span text:style-name="T166">Travaux </text:span><text:span text:style-name="T167">préparatoires</text:span><text:span text:style-name="T33">” of the European Convention on Human Rights.</text:span> The Hague 1975-1985, vol. <text:span text:style-name="T178">1,</text:span> pp. 48-49).”</text:p>
      <text:p text:style-name="P50"/>
      <text:p text:style-name="P50"><text:span text:style-name="T134">P. </text:span>426</text:p>
      <text:p text:style-name="P52"><text:span text:style-name="T178">1.32. </text:span>The Katy<text:span text:style-name="T223">ń</text:span> massacre was committed by a totalitarian regime whose aims and values radically and drastically contradicted those of the Convention. It therefore becomes mandatory, if the Convention values are to be protected in the real and effective manner, that the political successors of the totalitarian States, currently Contracting Parties to the Convention, should conduct an effective investigation into the totalitarian crimes. Whenever other<text:span text:style-name="T33"> </text:span><text:span text:style-name="T153">rationes</text:span> for the Court’s competence are established, the temporal jurisdiction of the Court may result from the need to ensure the real and effective protection of the Convention values.</text:p>
      <text:p text:style-name="P61">Had democratic Germany not conducted an effective investigation into the Holocaust atrocities, the Court would have been competent, relying on “the humanitarian clause” from the<text:span text:style-name="T33"> </text:span><text:span text:style-name="T50">Šilih</text:span> judgement, to determine whether this led to a violation of the procedural obligation under Article 2. The applicants’ counsels are mindful of the differences between the Holocaust and the Katy<text:span text:style-name="T223">ń</text:span> massacre, but they consider that in the cases of mass-scale crimes perpetrated by the two totalitarian regimes the rationale of the real and effective protection of the Convention values come into play as a specific factor for the determination of the Court’s competence<text:span text:style-name="T33"> </text:span><text:span text:style-name="T154">ratione temporis</text:span><text:span text:style-name="T33">.</text:span></text:p>
      <text:p text:style-name="P52"/>
      <text:p text:style-name="P52"><text:span text:style-name="T178">1.33. </text:span>Thirdly, an effective investigation into the Katy<text:span text:style-name="T223">ń</text:span> massacre is a prerequisite for the rehabilitation of the murdered persons as victims of political repression. To date, <text:soft-page-break/>those persons killed are considered, in legal terms, as sentenced and executed in conformity with Soviet legislation.</text:p>
      <text:p text:style-name="P52">It is also worth noting the social consequences of the lack of efficient investigation. The fact that the Katy<text:span text:style-name="T223">ń</text:span> massacre was committed by the Soviet Union is broadly denied in Russia, even by members of the Russian Parliament. In a public opinion poll conducted in Russia in 2010 as many as 53 percent of the respondents did not know who committed the Katy<text:span text:style-name="T223">ń</text:span> massacre, 28 percent attributed it to the Germans and only 19 percent pointed to the Soviet Union.</text:p>
      <text:p text:style-name="P50">Another illustration of the indirect adverse consequences of the lack of efficient investigation is that some Russian towns continue today to bear the names of members of the Politburo of the Communist Party who on 5 March 1940 made the decision to shoot almost 22,000 Polish citizens. Among these towns is Kaliningrad, capital of the region adjacent to the Polish-Russian border.</text:p>
      <text:p text:style-name="P50"/>
      <text:p text:style-name="P61"><text:span text:style-name="T178">1.34. </text:span>Since, for several cumulatively applicable reasons, the effective investigation into the Katy<text:span text:style-name="T223">ń</text:span> massacre was necessary to ensure the real and effective protection of the Convention values, the applicants’ counsels respectfully invite the Court to make use of Article 46 of the Convention. In exceptional cases - as this case is exceptional - the Court indicated the type of measure that might, and sometimes should, be taken in order to put an end to the situation it found to exist (<text:span text:style-name="T155">e.g.</text:span><text:span text:style-name="T33"> Abuyeva and Others v. Russia,</text:span> appl. no.<text:span text:style-name="T33"> 27065/05,</text:span> judg. of 2 December 2010).</text:p>
      <text:p text:style-name="P50"/>
      <text:p text:style-name="P50"><text:span text:style-name="T134">P. </text:span>427</text:p>
      <text:p text:style-name="P50">The applicants’ counsels would wish to rely in particular on the judgement in the case of<text:span text:style-name="T33"> Association of “21 December 1989” and Others v. Romania</text:span> (appl. nos. 33810/07 and 18817/08, judg. of 24 May 2011). In this judgement the Court declared that:</text:p>
      <text:p text:style-name="P50"/>
      <text:p text:style-name="P22"><text:span text:style-name="T33">“</text:span><text:span text:style-name="T165">l’État</text:span><text:span text:style-name="T162"> </text:span><text:span text:style-name="T165">défendeur</text:span><text:span text:style-name="T162"> doit mettre un terme à la situation </text:span><text:span text:style-name="T165">constatée</text:span><text:span text:style-name="T162"> en l’espčce, </text:span><text:span text:style-name="T165">jugée</text:span><text:span text:style-name="T162"> par elle contraire à la Convention, relevant du droit des nombreuses personnes </text:span><text:span text:style-name="T165">touchées</text:span><text:span text:style-name="T162">, comme les </text:span><text:span text:style-name="T165">requérants</text:span><text:span text:style-name="T162"> individuels, à une enqu</text:span><text:span text:style-name="T165">ę</text:span><text:span text:style-name="T162">te effective, qui ne </text:span><text:span text:style-name="T165">s’achève</text:span><text:span text:style-name="T162"> pas par l’</text:span><text:span text:style-name="T165">e</text:span><text:span text:style-name="T162">ffet de la prescription de la </text:span><text:span text:style-name="T165">responsabilité</text:span><text:span text:style-name="T162"> </text:span><text:span text:style-name="T165">pénale</text:span><text:span text:style-name="T162">, compte tenu </text:span><text:span text:style-name="T165">également</text:span><text:span text:style-name="T162"> de l’importance pour la </text:span><text:span text:style-name="T165">société</text:span><text:span text:style-name="T162"> roumaine de savoir la </text:span><text:span text:style-name="T165">vérité</text:span><text:span text:style-name="T162"> sur les événements de </text:span><text:span text:style-name="T165">décembre</text:span><text:span text:style-name="T162"> 1989. </text:span><text:span text:style-name="T165">L’État</text:span><text:span text:style-name="T162"> </text:span><text:span text:style-name="T165">défendeur</text:span><text:span text:style-name="T162"> doit donc offrir un redressement </text:span><text:soft-page-break/><text:span text:style-name="T162">appropri</text:span><text:span text:style-name="T165">é</text:span><text:span text:style-name="T162"> afin de respecter les exigences de l’article 46 de la Convention, en tenant compte des principes </text:span><text:span text:style-name="T165">énoncés</text:span><text:span text:style-name="T162"> par la jurisprudence de la Cour”</text:span><text:span text:style-name="T161"> (paragraphe 194)</text:span>.<text:span text:style-name="T33">”</text:span></text:p>
      <text:p text:style-name="P26">[“The respondent State is to end the situation found in this case, considered by the Court as contrary to the Convention and concerning the rights of many persons affected, as individual applicants, to an effective investigation, which does not end as a result of prescription of criminal responsibility, also taking into account the importance for Romanian society of knowing the truth about the events of December 1989. The respondent State must provide an appropriate remedy to meet the requirements of Article 46 of the Convention, taking into account the principles expressed in the case law of the Court.”]”</text:p>
      <text:p text:style-name="P71"/>
      <text:p text:style-name="P52">1.35. In the background of the Romanian case were the tragic events that preceded the fall of the Ceausescu regime. The Court held that the effective investigation of the events was necessary because of two principal reasons. Firstly, the persons killed were “many”, and it meant several hundred. Secondly, the Court stressed the interest of Romanian society in knowing the truth about the events. This rationale applies all the more to the Katy<text:span text:style-name="T223">ń</text:span> massacre, which was an imprescriptible crime under international law and in which 21,857 persons were murdered.</text:p>
      <text:p text:style-name="P52"/>
      <text:p text:style-name="P58"><text:span text:style-name="T150">Conclusion: the humanitarian clause from the</text:span><text:span text:style-name="T46"> </text:span><text:span text:style-name="T51">Šilih</text:span><text:span text:style-name="T150"> judgement justifies, for three reasons cumulatively present in the instant case, that the procedural obligations under Article 2 come into effect in order to ensure the real and effective protection of the Convention values. Firstly, the Katy</text:span><text:span text:style-name="T151">ń</text:span><text:span text:style-name="T150"> massacre was a mass-scale crime of international law organised and perpetrated on the orders of the highest authorities of the State, whose legal successor is a party to the Convention. Secondly, that crime was committed by a totalitarian regime in the furtherance of aims drastically contrary to the very foundations of the Council of Europe and the Convention.</text:span></text:p>
      <text:p text:style-name="P50"/>
      <text:p text:style-name="P50"><text:span text:style-name="T134">P. </text:span>428</text:p>
      <text:p text:style-name="P75">Thirdly, an effective investigation is indispensible to eliminate the serious legal and societal adverse consequences of the lack of such an investigation. Additionally, the applicants’ counsels respectfully invite the Court to make use of Article 46 of the Convention.</text:p>
      <text:p text:style-name="P50"><text:soft-page-break/></text:p>
      <text:p text:style-name="P50"><text:span text:style-name="T33">(b) </text:span><text:span text:style-name="T42">In the alternative, are there any other elements of the Court’s case-law capable of establishing its temporal jurisdiction in the present case?</text:span></text:p>
      <text:p text:style-name="P70"/>
      <text:p text:style-name="P61"><text:span text:style-name="T179">1.36. </text:span>As the applicants’ counsels have already argued in their former observations submitted on 29 May 2010, the Court will also have the competence<text:span text:style-name="T33"> </text:span><text:span text:style-name="T154">ratione temporis</text:span> to hear the case as far as “the proportion rule” from the<text:span text:style-name="T33"> </text:span><text:span text:style-name="T50">Šilih</text:span> judgement is concerned.</text:p>
      <text:p text:style-name="P52"/>
      <text:p text:style-name="P52"><text:span text:style-name="T179">1.37. </text:span>Firstly, a significant part of the procedural steps in the Katy<text:span text:style-name="T223">ń</text:span> criminal proceedings must have taken place after 5 May 1998, as the facts established before and after that date differ profoundly. At earlier stages of the Russian Katy<text:span text:style-name="T223">ń</text:span> investigation the execution of Polish POWs by NKVD squads was not doubted, whereas the relevant Russian institutions later repeated that the fate of those prisoners was unknown.</text:p>
      <text:p text:style-name="P52"/>
      <text:p text:style-name="P50"><text:span text:style-name="T179">1.38. </text:span>On 21 April 1998 the Chief Military Prosecutor’s Office of the Russian Federation confirmed in its written answer to Mrs. Ojcumi<text:span text:style-name="T179">ł</text:span>a Wo<text:span text:style-name="T179">ł</text:span>k and Witomi<text:span text:style-name="T179">ł</text:span>a Wo<text:span text:style-name="T179">ł</text:span>k-Jezierska that Wincenty Wo<text:span text:style-name="T179">ł</text:span>k, son of Wac<text:span text:style-name="T179">ł</text:span>aw, born 12 May 1909, had been kept as a POW in the special NKVD camp at Kozelsk, and had been shot dead along with others in spring 1940. However, in its responses to further requests filed in 2006 and 2008 by Mrs. Witomi<text:span text:style-name="T179">ł</text:span>a Wo<text:span text:style-name="T179">ł</text:span>k-Jezierska. the Chief Military Prosecutor’s Office stated that the whereabouts of Wincenty Wo<text:span text:style-name="T179">ł</text:span>k remained unknown. This position was then upheld by the Russian courts.</text:p>
      <text:p text:style-name="P50"/>
      <text:p text:style-name="P50"><text:span text:style-name="T180">1.39. </text:span>Therefore, there was a dramatic change in the investigation. If that change is to be presumed reasonable and justified it must have been accompanied by significant investigation activities and backed up by a solid evidentiary material. Yet, very puzzlingly, the Respondent Party alleges that only “an insignificant number of investigation activities, carried out at the end of the 1990s and after the year 2000, did not lead to any considerable advance and change in the investigation” (para. 32 of the Memorandum).</text:p>
      <text:p text:style-name="P50"/>
      <text:p text:style-name="P50"><text:soft-page-break/><text:span text:style-name="T180">1.40. </text:span>Secondly, the crucial decisions to discontinue the investigation and to classify the materials from the investigation were made only in September and December 2004 respectively.</text:p>
      <text:p text:style-name="P50"/>
      <text:p text:style-name="P50"><text:span text:style-name="T134">P. </text:span>429</text:p>
      <text:p text:style-name="P52"><text:span text:style-name="T180">1.41. </text:span>Lastly, it must be stressed that due to the secrecy clause still imposed on a significant part of the Russian Katy<text:span text:style-name="T223">ń</text:span> investigation files it is impossible to determine precisely how many and which legal steps took place before and after the “critical date”.</text:p>
      <text:p text:style-name="P52"/>
      <text:p text:style-name="P57"><text:span text:style-name="T180">1.42. </text:span>After the submission of the observations of 29 May 2010. the “proportion rule” from the<text:span text:style-name="T33"> </text:span><text:span text:style-name="T50">Šilih</text:span> judgement was applied in the following cases concerning deaths or killings that occurred before the “critical date”:<text:span text:style-name="T33"> Lăpuşan and Others v. Romania.</text:span> appl. nos. 29007/06, 30552/06, 31323/06, 31920/06, 34485/06, 38960/06, 38996/06, 39027/06 and 39067/06, judg. of 8 March 2011;<text:span text:style-name="T33"> Association of “21 December 1989” and Others v. Romania.</text:span> appl. nos. 33810/07 and 18817/08, judg. of 24 May 2011;<text:span text:style-name="T33"> Jularić v. Croatia,</text:span> appl. no. 20106/06, judg. of 20 January 2011; <text:span text:style-name="T33">Lyobov Efimesto v. Ukraine,</text:span> appl. no. 75726/01, judg. of 25 November 2010;<text:span text:style-name="T33"> Pali</text:span><text:span text:style-name="T40">ć</text:span><text:span text:style-name="T33"> v. Bosnia and Herzegovina,</text:span> appl. no. 4704/04, judg. of 15 February 2011. To date, the proportion rule has been unanimously applied in 11 judgements.</text:p>
      <text:p text:style-name="P57"/>
      <text:p text:style-name="P75">Conclusion: The applicants’ counsels consider that in the present case the Court has temporal jurisdiction established both by the humanitarian rule and the proportion rule. However, they ask the Court to hold that compliance with the procedural limb of Article 2 is required by the need to ensure that the guarantees and the underlying values of the Convention are protected in the real and effective manner. Moreover, the applicants’ counsels respectfully invite the Court to make use of Article 46 of the Convention.</text:p>
      <text:p text:style-name="P71"/>
      <text:p text:style-name="P73">2. <text:span text:style-name="T52">Assuming that the Court has jurisdiction to examine the case from the standpoint of the procedural obligation under Article 2, did the Russian State discharge its duty to carry out an effective investigation?</text:span></text:p>
      <text:p text:style-name="P73"><text:span text:style-name="T180">(a) </text:span><text:span text:style-name="T52">In particular, was the applicants’ right to participate effectively in the investigation adequately secured?</text:span></text:p>
      <text:p text:style-name="P73"><text:soft-page-break/><text:span text:style-name="T180">(b) </text:span><text:span text:style-name="T52">In rendering the decision on classification of the file materials, was due weight given to the public interest in uncovering the crimes of the totalitarian past and the applicants’ private interest in discovering the fate of their relatives?</text:span></text:p>
      <text:p text:style-name="P70"/>
      <text:p text:style-name="P50">2.1. Article 2 requires States to conduct an effective investigation in all cases of violent death or allegations that this may have occurred. This duty consists in taking all reasonable steps capable of establishing the circumstances of the death in question, identifying those who were responsible for it and bringing the perpetrators to justice. This is not an obligation of result, but one of means.</text:p>
      <text:p text:style-name="P50"/>
      <text:p text:style-name="P50"><text:span text:style-name="T134">P. </text:span>430</text:p>
      <text:p text:style-name="P42"><text:span text:style-name="T105">The investigation must be transparent to the public, but especially to close relatives of the victim. In all cases, the next-of-kin of the victim must be involved in the procedure to the extent necessary to safeguard his or her legitimate interests (</text:span><text:span text:style-name="T100">e.g.</text:span><text:span text:style-name="T118"> Hugh Jordan v. the United Kingdom,</text:span><text:span text:style-name="T105"> appl. no. 24746/94, judg. of. 4 May 2001, </text:span><text:span text:style-name="T89">paragraph</text:span><text:span text:style-name="T105"> 109). Therefore the Court found violations of Article 2, </text:span><text:span text:style-name="T100">e.g.</text:span><text:span text:style-name="T105"> when the family of the victim had no access to the investigation and court documents </text:span><text:span text:style-name="T132">(</text:span><text:span text:style-name="T118">Ögur</text:span><text:span text:style-name="T105"> v</text:span><text:span text:style-name="T118"> Turkey [GC],</text:span><text:span text:style-name="T105"> appl. no. 21954/93, judg. of 20 May 1999, ECHR 1999-</text:span><text:span text:style-name="T89">3</text:span><text:span text:style-name="T105">, </text:span><text:span text:style-name="T89">paragraph</text:span><text:span text:style-name="T105"> 92) and when the father of the victim was not informed of the decisions not to prosecute</text:span><text:span text:style-name="T118"> </text:span><text:span text:style-name="T132">(</text:span><text:span text:style-name="T118">Güleç v. Turkey,</text:span><text:span text:style-name="T105"> appl. no. 21593/93, judg. of 27 July 1998, Reports 1998-</text:span><text:span text:style-name="T89">4,</text:span><text:span text:style-name="T105"> </text:span><text:span text:style-name="T114">paragraph</text:span><text:span text:style-name="T105"> 92).</text:span></text:p>
      <text:p text:style-name="P50">The obligation to carry out an effective investigation becomes especially pertinent when State functionaries are or may be implicated in the death (relevant Court’s case law referred to in para. 65 of the submissions of 29 May 2010).</text:p>
      <text:p text:style-name="P50"/>
      <text:p text:style-name="P50"><text:span text:style-name="T180">2.2. </text:span>Russian investigation no. 159 does not meet the basic requirements of Article 2. In the proceedings it has not been established whether in 1940 there were any executions of Polish citizens. Responding to the questions formulated by the Court in the document communicating the application, the Russian government stated that, of those who had been detained in the Ostashkov, Starobelsk and Kozelsk camps, 1,803 had “perished”, whereas the fate of the others was not known. Only 22 persons were identified during the 1991 exhumation works, none of whom was a relative of the applicants.</text:p>
      <text:p text:style-name="P50"/>
      <text:p text:style-name="P50"><text:soft-page-break/><text:span text:style-name="T180">2.3. </text:span>The Russian authorities did not provide any explanation as to the difference between the number of persons killed in Shelepin’s note (21,857) and the much lower number of those called “perished” persons (1,803).</text:p>
      <text:p text:style-name="P50"/>
      <text:p text:style-name="P36"><text:span text:style-name="T114">2.4. </text:span><text:span text:style-name="T105">Actually, however, the Russian authorities have not provided any single name of the persons murdered. Illustrative of the Russian authorities’ approach is the case of the two persons who were among the 22 bodies identified during the excavation work at Mednoye in 1991. These were Mr. Lucjan Rajchert and Mr. Wac</text:span><text:span text:style-name="T114">ł</text:span><text:span text:style-name="T105">aw S</text:span><text:span text:style-name="T114">ł</text:span><text:span text:style-name="T105">abolepszy. In 2006 the Memorial Association lodged an application for rehabilitation of the 16 POWs held in the special NKVD camps, among them Mr. Lucjan Rajchert and Mr. Wac</text:span><text:span text:style-name="T114">ł</text:span><text:span text:style-name="T105">aw S</text:span><text:span text:style-name="T114">ł</text:span><text:span text:style-name="T105">abolepszy. Despite the identification of these two POWs the Chief Military Prosecutor’s Office rejected the rehabilitation request. This decision was confirmed by Khamovniki Circuit Court. When confronted with the results of the Russian exhumation, Judge Igor Kananovitch stated at a court hearing that a bullet hole in the skull proved only that a firearm had been used against a certain person, but not that this person had been shot dead by State functionaries and, all the more, that he was a victim of political repression (the judgements of Khamovniki Circuit Court were attached to the submissions of applicants’ counsels of 12 October 2010).</text:span></text:p>
      <text:p text:style-name="P50"/>
      <text:p text:style-name="P50"><text:span text:style-name="T134">P. </text:span>431</text:p>
      <text:p text:style-name="P52"><text:span text:style-name="T181">2.5. </text:span>In its submissions to the Court the Russian Government stated that the Russian authorities had not in any way been obliged to institute and carry out any investigation into the Katy<text:span text:style-name="T223">ń</text:span> massacre. This position may justify why, at a certain point, when the authorities started to consider, for whatever reasons, the investigation as “mistakenly” initiated, the investigation was no longer conducted properly. It must be stressed, however, that during the first period the investigation was carried out with the full co-operation of Polish specialists and the prosecutor in charge of it intended to classify the Katy<text:span text:style-name="T223">ń</text:span> massacre as a war crime, crime against humanity and genocide (motion of Anatoly Yablokov of 13 June 1994 and the legal opinion of the Russian Commission of Experts on the Katy<text:span text:style-name="T223">ń</text:span> Case of 2 August 1993).</text:p>
      <text:p text:style-name="P50"/>
      <text:p text:style-name="P50"><text:span text:style-name="T181">2.6. </text:span>As regards the evidence collected, the Russian authorities did not conduct full-scale excavations at all burial sites. Originally, however, the excavations were to be <text:soft-page-break/>performed not to assess the number of victims, but only to confirm that Polish citizens had been buried in certain locations. In terms of the number of victims and their names, other evidence was considered pertinent and credible. When, however, the excavation works became crucial for determining the number of victims and their identities, they should have been carried out on a full scale with the aim of identification of the bodies.</text:p>
      <text:p text:style-name="P50"/>
      <text:p text:style-name="P50"><text:span text:style-name="T181">2.7. </text:span>The applicants were not given the status of injured party in the investigation. As a result, they could not participate in the proceedings, present documents and evidence, or submit motions. Their participation became especially pertinent when the Russian authorities began to have doubts as to the number of victims and the fate of those whose names were on the NKVD dispatching lists.</text:p>
      <text:p text:style-name="P50"/>
      <text:p text:style-name="P50"><text:span text:style-name="T181">2.8. </text:span>Deprivation of opportunities to participate in the investigation was particularly detrimental to the applicants’ rights as the Russian authorities consistently assured that the investigation was coming to its end without anything suggesting a sudden and dramatic change in the conclusions of the proceedings.</text:p>
      <text:p text:style-name="P50"/>
      <text:p text:style-name="P61"><text:span text:style-name="T181">2.9. </text:span>Irrespective of whether the Russian authorities considered the applicants’ relatives as dead or disappeared, the applicants should have access to the case file, as their own legal interests were involved in the proceedings, <text:span text:style-name="T155">e.g.</text:span> knowing the circumstances of the death (or disappearance) of their close relatives and the decision-making process that led to this death (or disappearance).</text:p>
      <text:p text:style-name="P50"/>
      <text:p text:style-name="P50"><text:span text:style-name="T181">2.10. </text:span>In view of the foregoing, investigation no. 159 may not be considered transparent to the applicants.</text:p>
      <text:p text:style-name="P53"/>
      <text:p text:style-name="P53"><text:span text:style-name="T181">2.11. </text:span>The requirement of transparency also applies to the public at large. This requirement should be of particular importance in cases of serious human rights violations, especially those committed by totalitarian regimes in the furtherance of aims contrary to values of the Council of Europe and the Convention.</text:p>
      <text:p text:style-name="P50"/>
      <text:p text:style-name="P50"><text:span text:style-name="T134">P. </text:span>432</text:p>
      <text:p text:style-name="P52"><text:soft-page-break/>Investigation no. 159 concerned a mass-scale crime of international law perpetrated by the Stalinist regime. There therefore existed, and continues to exist, an important public interest in terms of knowing what circumstances of the Katy<text:span text:style-name="T223">ń</text:span> massacre have been established by the prosecutor’s office.</text:p>
      <text:p text:style-name="P50"/>
      <text:p text:style-name="P50"><text:span text:style-name="T181">2.12. </text:span>The Russian authorities rely on State security grounds as justification for the secrecy of the case file. There are several reasons for which this argument may not be accepted. Firstly, in a democratic society the public interest in uncovering the mass-scale crimes of totalitarian regimes is so preponderant that hardly may any true and real interest of the State, which pretends to be democratic and follows democratic values, be invoked to justify the secrecy of the investigation files. It is therefore unimaginable that, for example, the democratic Germany might claim security reasons for classifying files concerning Nazi crimes. If a State of the Convention relies on fundamental State interests in the context of crimes committed by its totalitarian predecessor it may be justly perceived as equal to suggesting the continuity between the regimes, and even as an act of approval of the atrocities. Secondly, societies that lived under totalitarian regimes, if these societies are to transform themselves into democratic ones, need knowledge about the atrocities of such regimes. This knowledge is part and parcel of civic and democratic education. Thirdly, the time factor must be taken into account. The applicants’ counsels are ready to accept that even in the case of crimes of international law State interests may exceptionally be invoked. Nevertheless such exceptions must be very rigorously and narrowly interpreted, and may justify the classification of only particular sensitive documents relating to military and diplomatic matters. Over time, this exceptional justification ceases to exist.</text:p>
      <text:p text:style-name="P52"/>
      <text:p text:style-name="P52"><text:span text:style-name="T181">2.13. </text:span>The Russian authorities claimed that one of the major obstacles to the investigation into the Katy<text:span text:style-name="T223">ń</text:span> massacre was the destruction of the prisoners’ personal files. The applicants’ counsels have serious doubts as to the indispensability of this material for the success of the investigation. However, in this context let us recall - although it is not a strictly legal argument - the words of Mikhail Bulgakov, the great Russian writer: “archives don’t burn”. The allegation that the personal files of prisoners were destroyed has never been substantiated. Reasons therefore exist for doubting the assertion of the Russian authorities. Firstly, the authorities have never <text:soft-page-break/>shown the routine protocols of destruction of files. Secondly, in the 1990s, when Russian-Polish co-operation with regard to the Katy<text:span text:style-name="T223">ń</text:span> massacre was proceeding smoothly, the Russian partners assured their Polish colleagues, albeit unofficially, that the files of Polish prisoners of war - not only those killed in 1940 but all of them - still existed and were divided into four different categories.</text:p>
      <text:p text:style-name="P50"/>
      <text:p text:style-name="P50"><text:span text:style-name="T134">P. </text:span>433</text:p>
      <text:p text:style-name="P52"><text:span text:style-name="T181">2.14. </text:span>Lastly, effective investigation must be directed, by the use of all available measures, towards the identification of perpetrators and bringing them to justice. As the case file is secret, we do not know who has been declared responsible for the Katy<text:span text:style-name="T223">ń</text:span> massacre and on which grounds. However, we know that the Katy<text:span text:style-name="T223">ń</text:span> massacre was classified as an abuse of power. This classification entirely disregards the precepts of international law, which in 1940 already treated killing of prisoners of war as a war crime. Moreover, at the time when it was committed this crime was not subject to statute of limitation (we refer in this context to the findings of the Court in the<text:span text:style-name="T33"> Kononov</text:span> judgement, <text:span text:style-name="T181">paragraph</text:span> 230).</text:p>
      <text:p text:style-name="P52"/>
      <text:p text:style-name="P61"><text:span text:style-name="T181">2.15. </text:span>If the Katy<text:span text:style-name="T223">ń</text:span> massacre had been given the adequate legal classification, <text:span text:style-name="T155">i.e.</text:span> being declared an imprescriptible crime of international law, the Russian authorities should have pursued a criminal prosecution of the key organisers and perpetrators as long as they live. In this context it is worth mentioning that in the 1990s still alive were such persons as Lazar Kaganovitch, member of the Soviet Politburo, who on 5 March 1940 made the decision to execute Polish citizens, and Piotr Soprunienko, in 1940 head of the Administration for Prisoners of War and Internees Affairs.</text:p>
      <text:p text:style-name="P52"/>
      <text:p text:style-name="P76">Conclusion: Russian investigation no. 159 did not meet the very basic requirements for being declared effective. The applicants were not given injured party status, their rights to participate in the investigation were not safeguarded properly, and - a fact which became particularly important when the Russian authorities reversed the original version of the tragic events - evidence was not collected from the applicants, basic evidentiary measures (<text:span text:style-name="T155">e.g.</text:span> excavation works) were not undertaken, and the adequate legal classification was not given to the Katy<text:span text:style-name="T223">ń</text:span> massacre.</text:p>
      <text:p text:style-name="P50"/>
      <text:h text:style-name="P19" text:outline-level="2"><text:soft-page-break/>Article 3 of the Convention</text:h>
      <text:p text:style-name="P50"><text:span text:style-name="T33">3. </text:span><text:span text:style-name="T42">Did the Russian authorities subject the applicants to a form of degrading treatment in breach of Article 3 of the Convention in connection with the applicants’ attempts to obtain information about the fate of their relatives and the way in which the Russian authorities treated those enquiries?</text:span></text:p>
      <text:p text:style-name="P50"/>
      <text:p text:style-name="P50"><text:span text:style-name="T181">3.1. </text:span>In their written submissions the applicants’ counsels have already referred to the Court’s case law on Article 3. It is therefore pointless to repeat these arguments at the hearing. We will only respectfully remind the Court of some elements pertinent to the allegations concerning Article 3.</text:p>
      <text:p text:style-name="P50"/>
      <text:p text:style-name="P61"><text:span text:style-name="T181">3.2. </text:span>The Court emphasised in its case law that the essence of violations of Article 3 does not so much lie in the fact of the “disappearance” or killing of the family member (in “inherent” emotional suffering concomitant with killing or disappearance) but rather concerns the authorities’ reactions and attitudes to this situation when it is brought to their attention (<text:span text:style-name="T155">e.g.</text:span><text:span text:style-name="T33"> Çakıcı,</text:span> para. 98).</text:p>
      <text:p text:style-name="P50"/>
      <text:p text:style-name="P50"><text:span text:style-name="T134">P. </text:span>434</text:p>
      <text:p text:style-name="P52"><text:span text:style-name="T181">3.3. </text:span>It sometimes happens that “disappeared persons” become “dead persons” when the bodies of those who disappeared are found. The peculiarity of the Katy<text:span text:style-name="T223">ń</text:span> case is that the sequence of “first disappeared, then dead” is reversed. Those who were “dead” became the “disappeared”.</text:p>
      <text:p text:style-name="P52"/>
      <text:p text:style-name="P59"><text:span text:style-name="T181">3.4. </text:span>When in the 1990s Mrs. Wo<text:span text:style-name="T181">ł</text:span>k and her daughter Mrs. Wo<text:span text:style-name="T181">ł</text:span>k-Jezierska enquired of the Russian Chief Military Prosecutor’s Office about the rehabilitation of their husband and father they were informed that Lieutenant Wo<text:span text:style-name="T181">ł</text:span>k had been executed by the NKVD and his rehabilitation would be decided when investigation no. 159 was finished. The Russian authorities did not question the fact that Mr. Wo<text:span text:style-name="T181">ł</text:span>k had been executed in 1940 and that this had taken place during the Katy<text:span text:style-name="T223">ń</text:span> massacre.</text:p>
      <text:p text:style-name="P50"/>
      <text:p text:style-name="P50"><text:span text:style-name="T181">3.5. </text:span>In reply to the requests lodged twice (2005 and 2007) by the applicants after investigation no. 159 was discontinued, the Chief Military Prosecutor’s Office also confirmed that the death penalty had been carried out on the applicants’ relatives.</text:p>
      <text:p text:style-name="P50"/>
      <text:p text:style-name="P50"><text:soft-page-break/><text:span text:style-name="T182">3.6. </text:span>In response to the request filed in 2008 by Mrs. Anna Stavitskaya, the Russian advocate for the applicants, the Chief Military Prosecutor’s Office stated, among the reasons for rejecting the rehabilitation request, that the applicants’ relatives had not been identified in the course of investigation no. 159.</text:p>
      <text:p text:style-name="P50"/>
      <text:p text:style-name="P50"><text:span text:style-name="T182">3.7. </text:span>In the course of the subsequent court proceedings the Moscow Circuit Military Court stated in its judgement of 14 October 2008 (upheld by the Military Division of the Supreme Court on 29 January 2009) that it had not been established what had happened to the applicants’ relatives who in 1940 were held in the special POW camps at Kozelsk, Starobelsk and Ostashkov, after they had left those camps and been handed over “to the disposal” of the regional NKVD commissions. Although the transfer of prisoners of war had taken place in pursuance of the decision of the Politburo of the Communist Party to exterminate Polish prisoners and those people had been delivered to the locations where executions were carried out, their fate was declared unknown.</text:p>
      <text:p text:style-name="P53"/>
      <text:p text:style-name="P53"><text:span text:style-name="T182">3.8. </text:span>Such statements, enunciated in sheer denial of the very basic facts and the previous assertions of Chief Military Prosecutor’s Office, must be considered as inflicting grave moral pain, anguish and stress on the applicants. By way of comparison, bearing in mind the established legal and historical standards, one could not even imagine that a post-war German public institution might state to a group of relatives of Holocaust victims that such victims must be considered unaccounted-for as their fate could be traced only to the dead-end track of Birkenau.</text:p>
      <text:p text:style-name="P50"/>
      <text:p text:style-name="P50"><text:span text:style-name="T134">P. </text:span>435</text:p>
      <text:p text:style-name="P50">As a result, the competent State authorities are unable to unearth what may subsequently have happened to that group at Auschwitz, insofar as there exist no documents on their whereabouts (or because the documents have been destroyed by the Nazi authorities). Such a statement would clearly amount to an act of degrading and inhuman treatment.</text:p>
      <text:p text:style-name="P52">We are clearly mindful of the differences between the Holocaust and the Katy<text:span text:style-name="T223">ń</text:span> massacre. It is important to point out, however, that the destiny of those reaching the dead-end track of Birkenau and that of Gniezdovo (adjacent to Katy<text:span text:style-name="T223">ń</text:span>) was equally tragic, with only one exception in the latter case. As the tragic events of the <text:soft-page-break/>Holocaust and the Katy<text:span text:style-name="T223">ń</text:span> massacre are well established, any statement of State authorities denying the reality of these two atrocities must bring about extreme distress, anguish and emotional suffering to relatives of the victims.</text:p>
      <text:p text:style-name="P50"/>
      <text:p text:style-name="P50"><text:span text:style-name="T182">3.9. </text:span>In response to the requests for rehabilitation the applicants were informed that the Chief Military Prosecution Office was unable to establish - as the personal files of prisoners had allegedly been destroyed - “which provision of the Penal Code formed the legal basis for calling the prisoner to account”.</text:p>
      <text:p text:style-name="P52"/>
      <text:p text:style-name="P52"><text:span text:style-name="T182">3.10. </text:span>The motives given by the Chief Military Prosecutor’s Office to support its decisions, which were upheld by the courts, demonstrate that the Chief Military Prosecution Office assumed that in the case of the victims of the Katy<text:span text:style-name="T223">ń</text:span> massacre, who had been murdered in violation of the elementary rules of international humanitarian law and following a special extra-judicial procedure contrary even to Soviet legislation, there might have existed due reasons for the execution. This is tantamount to an allegation that the victims were criminals who deserved capital punishment.</text:p>
      <text:p text:style-name="P52"/>
      <text:p text:style-name="P61"><text:span text:style-name="T182">3.11. </text:span>We would also like to respectfully draw the Court’s attention to certain facts occurring in the proceedings for rehabilitation. Firstly. the Moscow Circuit Court in its judgement of 16 May 2008 stated - while dismissing an appeal against the decision on rehabilitation - that the only persons entitled to institute the appeal action were the victims of the repression themselves, <text:span text:style-name="T155">i.e.</text:span> the executed Polish officers. Secondly, in his submissions before the Moscow Circuit Court of Khamovniki Prosecutor Blizyeyev, acting on behalf of the Chief Military Prosecutor’s Office, argued that even if “hypothetically” the Polish officers “may have been killed” by organs of the Soviet state, there existed “due reasons” for the repression, as “some” Polish officers were “spies, terrorists and saboteurs” and the Polish pre-war army “had been trained to fight against the Soviet Union” (court sitting on 24 October 2008).</text:p>
      <text:p text:style-name="P50"/>
      <text:p text:style-name="P50"><text:span text:style-name="T134">P. </text:span>436</text:p>
      <text:p text:style-name="P52"><text:span text:style-name="T182">3.12. </text:span>There is abundant evidence allowing reconstruction of the circumstances of the Katy<text:span text:style-name="T223">ń</text:span> massacre and confirming the death of the applicants’ close relatives. The names of the ten prisoners of war have been inscribed on the memorials erected in <text:soft-page-break/>the burial places. The bodies of the three prisoners of war killed in Katy<text:span text:style-name="T223">ń</text:span> - Mr. Wo<text:span text:style-name="T182">ł</text:span>k, Mr. Rodowicz and Mr. Mielecki - were identified during the excavations in 1943. Despite all that evidence, the applicants heard in 2008 that their relatives had “disappeared” in the spring of 1940. They also heard that if they were executed in 1940 there may have existed “due reasons” for the killing of the POWs.</text:p>
      <text:p text:style-name="P50"/>
      <text:p text:style-name="P50"><text:span text:style-name="T182">3.13. </text:span>The hypothesis of “disappearance” evoked by the Russian authorities must also bring about anguish and pain to the applicants because it resembles a well-known statement made by Joseph Stalin during a meeting on 3 December 1941 with W<text:span text:style-name="T182">ł</text:span>adys<text:span text:style-name="T182">ł</text:span>aw Sikorski, Polish Prime Minister of the Government-in-Exile. When asked about the fate of Polish soldiers held by the Soviets in the camps for POWs, Stalin answered that those still unaccounted-for<text:span text:style-name="T33"> “could have fled to Manchuria”</text:span> (minutes of talks conducted in the Kremlin on 2 December 1941).</text:p>
      <text:p text:style-name="P50"/>
      <text:p text:style-name="P50"><text:span text:style-name="T182">3.14. </text:span>The anguish, pain and moral suffering of the applicants cannot be classified as simply and inherently accompanying the killings themselves. It resulted from the treatment the applicants experienced from the Russian authorities when the applicants lodged their legal requests. Another factor relevant in the context of Article 3 is the age of the applicants and the fact that for most of the persons executed were fathers whom they do not remember or never had the chance to see.</text:p>
      <text:p text:style-name="P50"/>
      <text:p text:style-name="P75">Conclusions: the treatment of the applicants was degrading and inhuman, and amounted to a violation of Article 3. Their anguish and suffering clearly went beyond the emotional distress normally accompanying the killing of a close relative. The source of this anguish and suffering was the way the Russian authorities reacted to the applicants’ enquiries about the fate of their close relatives.</text:p>
      <text:p text:style-name="P50"/>
      <text:h text:style-name="P19" text:outline-level="2">Article 38 of the Convention</text:h>
      <text:p text:style-name="P50"><text:span text:style-name="T33">4. </text:span><text:span text:style-name="T42">As regards the Russian Government’s refusal to furnish a copy of the decision of 21 September 2004 as requested by the Court, was their reference to the provisions of national law preventing confidential information from being communicated to international organisations compatible with their obligations under Article 38 of the Convention read in the light of Article 27 of the 1969 Vienna Convention on the Law </text:span><text:soft-page-break/><text:span text:style-name="T42">of Treaties (“A party may not invoke the provisions of its internal law as justification for its failure to perform a treaty”)?</text:span></text:p>
      <text:p text:style-name="P50"/>
      <text:p text:style-name="P50"><text:span text:style-name="T134">P. </text:span>437</text:p>
      <text:p text:style-name="P50"><text:span text:style-name="T182">4.1. </text:span>The rule expressed in Article 27 of the Vienna Convention on the Law of Treaties (VCLT) is broadly considered as a reflection of the longstanding principle of customary international law (M. Villiger,<text:span text:style-name="T33"> Commentary on the 1969 Vienna Convention on the Law of Treaties,</text:span> Leiden 2009, p. 375 and further references). In accordance with this principle no internal rule, even of constitutional rank, can be invoked as an excuse for the non-observance of international law. Article 27 VCTL applies only to contractual international obligations and is narrower than the customary principle of precedence of all binding norms of international law over any rule of domestic legal order.</text:p>
      <text:p text:style-name="P52"/>
      <text:p text:style-name="P66"><text:span text:style-name="T225">4.2. </text:span><text:span text:style-name="T224">The principle that, in international terms, the provisions of domestic law may not prevail over international obligations, goes back to the</text:span><text:span text:style-name="T47"> Alabama Claims Arbitration</text:span><text:span text:style-name="T224"> of 1872. In the arbitration proceedings that followed the use of a British shipyard by the American Confederates to transform a commercial vessel into a warship that subsequently sank a number of Union vessels, it was ruled that</text:span><text:span text:style-name="T47"> “the government of Her Britannic Majesty cannot justify itself for a failure in due diligence of the plea of insufficiency of the legal means of action which it possessed (</text:span><text:span text:style-name="T144">…</text:span><text:span text:style-name="T47">) It is plain that to satisfy the exigency of due diligence, and to escape liability, a neutral government must take care (</text:span><text:span text:style-name="T144">…</text:span><text:span text:style-name="T47">) that its municipal law shall prohibit acts contravening neutrality”</text:span><text:span text:style-name="T224"> (J.B. Moore,</text:span><text:span text:style-name="T47"> International Arbitration,</text:span><text:span text:style-name="T224"> New York 1898, vol. 1, p. 653).</text:span></text:p>
      <text:p text:style-name="P50"/>
      <text:p text:style-name="P50"><text:span text:style-name="T182">4.3. </text:span>The predominant position of international law<text:span text:style-name="T33"> </text:span><text:span text:style-name="T164">vis-à-vis</text:span> domestic legislation was declared in several rulings of the Permanent Court of International Justice (PCIJ).</text:p>
      <text:p text:style-name="P40"><text:span text:style-name="T90">•</text:span><text:span text:style-name="T105"> In the</text:span><text:span text:style-name="T118"> Treatment of Polish Nationals</text:span><text:span text:style-name="T105"> case the PCIJ denied the Polish Government the right to submit to organs of the League of Nations questions concerning the application to Polish nationals of certain provisions of the Constitution of the Free City of Danzig, on the grounds that:</text:span></text:p>
      <text:p text:style-name="P14"><text:span text:style-name="T63">“</text:span><text:span text:style-name="T66">according to generally accepted principles, a State cannot rely, as against another State, on the provisions of the latter’s Constitution, but only on international law and international obligations duly accepted (</text:span><text:span text:style-name="T58">…</text:span><text:span text:style-name="T66">) [C]onversely a State cannot adduce as </text:span><text:soft-page-break/><text:span text:style-name="T66">against another State its own Constitution with a view to evading obligations incumbent upon it under international law or treaties in force. Applying these principles to the present case, it results that the question of the treatment of Polish nationals and other persons of Polish origin or speech must be settled exclusively on the basis of the rules of international law and the treaty provisions in force between Poland and Danzig. The application of the Danzig Constitution may (</text:span><text:span text:style-name="T58">…</text:span><text:span text:style-name="T66">) result in the violation of an international obligation incumbent on Danzig towards Poland, whether under treaty stipulations or under general international law (</text:span><text:span text:style-name="T58">…</text:span><text:span text:style-name="T66">) However, in cases of such a nature, it is not the Constitution and other laws, as such, but the international obligation that gives rise to the responsibility of the Free City”;</text:span><text:span text:style-name="T72"> [</text:span><text:a xlink:type="simple" xlink:href="#Footnote13" text:style-name="Internet_20_link" text:visited-style-name="Visited_20_Internet_20_Link"><text:span text:style-name="T183">footnote </text:span></text:a><text:a xlink:type="simple" xlink:href="#Footnote13" text:style-name="Internet_20_link" text:visited-style-name="Visited_20_Internet_20_Link"><text:span text:style-name="T184">13</text:span></text:a><text:span text:style-name="T73">]</text:span><text:bookmark text:name="p.13"/></text:p>
      <text:p text:style-name="P50"/>
      <text:p text:style-name="P50"><text:span text:style-name="T134">P. </text:span>438</text:p>
      <text:p text:style-name="P50"><text:span text:style-name="T185">• </text:span><text:span text:style-name="T34">Greco-Bulgarian “Communities” Case:</text:span></text:p>
      <text:p text:style-name="P15"><text:span text:style-name="T195">“it is a generally accepted principle of international law that in the relations between Powers who are contracting Parties to a treaty, the provisions of municipal law cannot prevail over those of the treaty</text:span><text:span text:style-name="T193"> “; </text:span><text:span text:style-name="T214">[</text:span><text:a xlink:type="simple" xlink:href="#Footnote14" text:style-name="Internet_20_link" text:visited-style-name="Visited_20_Internet_20_Link"><text:span text:style-name="T215">footnote </text:span></text:a><text:a xlink:type="simple" xlink:href="#Footnote14" text:style-name="Internet_20_link" text:visited-style-name="Visited_20_Internet_20_Link"><text:span text:style-name="T216">14</text:span></text:a><text:span text:style-name="T214">]</text:span><text:bookmark text:name="p.14"/></text:p>
      <text:p text:style-name="P50"><text:span text:style-name="T185">• </text:span><text:span text:style-name="T34">Free Zones of Upper Savoy and the District of Gex Case:</text:span></text:p>
      <text:p text:style-name="P15"><text:span text:style-name="T195">“it is certain that France cannot rely on her own legislation to limit the scope of her international obligations;</text:span><text:span text:style-name="T198"> </text:span><text:span text:style-name="T205">[</text:span><text:a xlink:type="simple" xlink:href="#Footnote15" text:style-name="Internet_20_link" text:visited-style-name="Visited_20_Internet_20_Link"><text:span text:style-name="T204">footnote </text:span></text:a><text:a xlink:type="simple" xlink:href="#Footnote15" text:style-name="Internet_20_link" text:visited-style-name="Visited_20_Internet_20_Link">15</text:a><text:span text:style-name="T198">]</text:span><text:bookmark text:name="p.15"/></text:p>
      <text:p text:style-name="P50"><text:span text:style-name="T185">• </text:span><text:span text:style-name="T34">Exchange of Greek and Turkish Populations Case:</text:span></text:p>
      <text:p text:style-name="P15"><text:span text:style-name="T195">“a State which has contracted valid international obligations is bound to make in its legislation such modifications as may be necessary to ensure the fulfilment of the obligations undertaken. (</text:span><text:span text:style-name="T148">…</text:span><text:span text:style-name="T195">) the contracting Parties are obliged to bring their legislation into harmony with the Convention [of Lausanne of 30 January 1923], that that instrument must be construed as implicitly referring to national legislation in so far as that is not contrary to the Convention”;</text:span><text:span text:style-name="T198"> [</text:span><text:a xlink:type="simple" xlink:href="#Footnote16" text:style-name="Internet_20_link" text:visited-style-name="Visited_20_Internet_20_Link"><text:span text:style-name="T204">footnote </text:span></text:a><text:a xlink:type="simple" xlink:href="#Footnote16" text:style-name="Internet_20_link" text:visited-style-name="Visited_20_Internet_20_Link"><text:span text:style-name="T198">16</text:span></text:a><text:span text:style-name="T199">]</text:span><text:bookmark text:name="p.16"/></text:p>
      <text:p text:style-name="P15"><text:span text:style-name="T202">• </text:span><text:span text:style-name="T195">Jurisdiction of the Courts of Danzig Case;</text:span><text:span text:style-name="T198"> </text:span><text:span text:style-name="T199">[</text:span><text:a xlink:type="simple" xlink:href="#Footnote17" text:style-name="Internet_20_link" text:visited-style-name="Visited_20_Internet_20_Link"><text:span text:style-name="T204">footnote </text:span></text:a><text:a xlink:type="simple" xlink:href="#Footnote17" text:style-name="Internet_20_link" text:visited-style-name="Visited_20_Internet_20_Link"><text:span text:style-name="T206">17</text:span></text:a><text:span text:style-name="T205">]</text:span><text:bookmark text:name="p.17"/></text:p>
      <text:p text:style-name="P50"><text:span text:style-name="T185">• </text:span>In the<text:span text:style-name="T33"> Wimbledon</text:span> case the PCIJ held that conformity with internal law does not preclude State conduct being characterised as wrongful under international law:</text:p>
      <text:p text:style-name="P15"><text:span text:style-name="T195">“a neutrality order, issued by an individual State, could not prevail over the provisions of the Treaty of Peace. (</text:span><text:span text:style-name="T148">…</text:span><text:span text:style-name="T195">) under Article 380 of the Treaty of Versailles, it was</text:span><text:span text:style-name="T193"> [Germany’s]</text:span><text:span text:style-name="T195"> definite duty to allow</text:span><text:span text:style-name="T193"> [the passage of the Wimbledon through the Kiel Canal].</text:span><text:span text:style-name="T195"> She could not advance her neutrality orders against the obligations which she had accepted under this Article”</text:span><text:span text:style-name="T193">. </text:span><text:span text:style-name="T214">[</text:span><text:a xlink:type="simple" xlink:href="#Footnote18" text:style-name="Internet_20_link" text:visited-style-name="Visited_20_Internet_20_Link"><text:span text:style-name="T215">footnote </text:span></text:a><text:a xlink:type="simple" xlink:href="#Footnote18" text:style-name="Internet_20_link" text:visited-style-name="Visited_20_Internet_20_Link"><text:span text:style-name="T216">18</text:span></text:a><text:span text:style-name="T214">]</text:span><text:bookmark text:name="p.18"/></text:p>
      <text:p text:style-name="P50"><text:soft-page-break/></text:p>
      <text:p text:style-name="P50">4.4. In the post-war period the International Court of Justice referred and applied the same principle in a number of cases:</text:p>
      <text:p text:style-name="P50"/>
      <text:p text:style-name="P50"><text:span text:style-name="T134">P. </text:span>439</text:p>
      <text:p text:style-name="P15"><text:span text:style-name="T202">• </text:span><text:span text:style-name="T195">Applicability of the Obligation to Arbitrate Case </text:span><text:span text:style-name="T198">(Case of the PLO Mission);</text:span><text:span text:style-name="T195"> “It would be sufficient to recall the fundamental principle of international law that international law prevails over domestic law”;</text:span><text:span text:style-name="T207"> </text:span><text:span text:style-name="T208">[</text:span><text:a xlink:type="simple" xlink:href="#Footnote19" text:style-name="Internet_20_link" text:visited-style-name="Visited_20_Internet_20_Link"><text:span text:style-name="T209">footnote </text:span></text:a><text:a xlink:type="simple" xlink:href="#Footnote19" text:style-name="Internet_20_link" text:visited-style-name="Visited_20_Internet_20_Link"><text:span text:style-name="T210">19</text:span></text:a><text:a xlink:type="simple" xlink:href="#Footnote19" text:style-name="Internet_20_link" text:visited-style-name="Visited_20_Internet_20_Link"><text:span text:style-name="T208">]</text:span></text:a><text:bookmark text:name="p.19"/></text:p>
      <text:p text:style-name="P50"><text:span text:style-name="T185">• </text:span>In the same sense:<text:span text:style-name="T33"> Fisheries</text:span> (Judgement, ICJ Reports 1951, p. 132);<text:span text:style-name="T33"> Nottebohm</text:span> (Preliminary Objection, Judgement. ICJ Reports 1953, p. 123); <text:span text:style-name="T33">Application of the Convention of 1902 Governing the Guardianship of Infants</text:span> (Judgement, ICJ Reports 1958, p. 67); also:<text:span text:style-name="T33"> Reparation for Injuries </text:span>case<text:span text:style-name="T33"> </text:span><text:span text:style-name="T137">(</text:span><text:span text:style-name="T33">Reparation for Injuries Suffered in the Service of the United Nations, </text:span>Advisory Opinion, ICJ Reports 1949, p. 184) and<text:span text:style-name="T33"> </text:span><text:span text:style-name="T168">Elettronica Sicula S.p.A.</text:span><text:span text:style-name="T33"> </text:span>case<text:span text:style-name="T33"> </text:span><text:span text:style-name="T137">(</text:span><text:span text:style-name="T168">Elettronica Sicula S.p.A. (ELSI)</text:span><text:span text:style-name="T33"> (United States v. Italy),</text:span> Judgement, ICJ Reports 1989, para. 73);</text:p>
      <text:p text:style-name="P15"><text:span text:style-name="T218">• </text:span><text:span text:style-name="T193">In the</text:span><text:span text:style-name="T195"> LaGrand</text:span><text:span text:style-name="T193"> Case the ECJ held that the US constitutional procedural rule of “procedural default” may not prevail over the obligations incumbent under Article 36 of the Vienna Convention on Consular Relations; </text:span><text:span text:style-name="T214">[</text:span><text:a xlink:type="simple" xlink:href="#Footnote20" text:style-name="Internet_20_link" text:visited-style-name="Visited_20_Internet_20_Link"><text:span text:style-name="T215">footnote </text:span></text:a><text:a xlink:type="simple" xlink:href="#Footnote20" text:style-name="Internet_20_link" text:visited-style-name="Visited_20_Internet_20_Link">20</text:a><text:span text:style-name="T193">]</text:span><text:span text:style-name="T149"> </text:span><text:bookmark text:name="p.20"/><text:span text:style-name="T193">this reasoning was then followed in the</text:span><text:span text:style-name="T195"> Avena and Other Mexican Nationals</text:span><text:span text:style-name="T193"> case. [</text:span><text:a xlink:type="simple" xlink:href="#Footnote21" text:style-name="Internet_20_link" text:visited-style-name="Visited_20_Internet_20_Link"><text:span text:style-name="T215">footnote </text:span></text:a><text:a xlink:type="simple" xlink:href="#Footnote21" text:style-name="Internet_20_link" text:visited-style-name="Visited_20_Internet_20_Link"><text:span text:style-name="T193">21</text:span></text:a><text:span text:style-name="T219">]</text:span><text:bookmark text:name="p.21"/></text:p>
      <text:p text:style-name="P50"/>
      <text:p text:style-name="P36"><text:span text:style-name="T115">4.5. </text:span><text:span text:style-name="T105">The principle that internal law may not prevail over international law and domestic provisions may not serve as an excuse for evading international obligations was introduced in the Draft Declaration on Rights and Duties of States prepared by the International Law Commission (1949). Yearbook of the International Law Commission 1949, pp. 286-290; the Declaration was prepared in conformity with resolution 178 (</text:span><text:span text:style-name="T91">2</text:span><text:span text:style-name="T105">) of the General Assembly (21 November 1947). Article 13 of the Draft Declaration provided that:</text:span><text:span text:style-name="T118"> “Every State has the duty to carry out in good faith its obligations arising from treaties and other sources of international law, and it may not invoke provisions in its constitution or its laws as an excuse for failure to perform this duty”.</text:span></text:p>
      <text:p text:style-name="P50">Article 13 of the Draft Declaration made the principle in question closely related to another fundamental principle of international law: that of acting in good faith and respecting obligations<text:span text:style-name="T33"> (</text:span><text:span text:style-name="T153">pacta sunt servanda</text:span><text:span text:style-name="T33">).</text:span></text:p>
      <text:p text:style-name="P54"/>
      <text:p text:style-name="P54"><text:soft-page-break/><text:span text:style-name="T186">4.6. </text:span>The drafting history of Article 27 VCLT shows that it resulted from an amendment proposed by the Pakistani delegation to draft Article 23 on<text:span text:style-name="T33"> </text:span><text:span text:style-name="T153">pacta sunt servanda</text:span> and was modelled on Article 13 of the Draft Declaration. Among the States which decidedly supported the amendment was the USSR. After the amendment draft Article 23 provided that:</text:p>
      <text:p text:style-name="P50"/>
      <text:p text:style-name="P50"><text:span text:style-name="T134">P. </text:span>440</text:p>
      <text:p text:style-name="P23">“Every treaty in force is binding upon the parties to it and must be performed by them in good faith, and no party may invoke the provisions of its constitution or its laws as an excuse for its failure to perform this duty”.</text:p>
      <text:p text:style-name="P50"/>
      <text:p text:style-name="P50">The proposal was accepted on first reading by 55 votes in favour, none against, 30 abstentions<text:span text:style-name="T33"> (Vienna Conference, First Session,</text:span> p. 158<text:span text:style-name="T34">).</text:span></text:p>
      <text:p text:style-name="P50"/>
      <text:p text:style-name="P50"><text:span text:style-name="T186">4.7. </text:span>Article 27 was adopted by 73 votes in favour, 2 against, 24 abstentions <text:span text:style-name="T137">(</text:span><text:span text:style-name="T33">Vienna Conference, Second Session,</text:span> p. 54). Only two States - Venezuela and Iran - expressed their opposition, suggesting the primacy of their constitutional law over treaties.</text:p>
      <text:p text:style-name="P50"/>
      <text:p text:style-name="P50"><text:span text:style-name="T186">4.8. </text:span>Only two States - Guatemala and Costa Rica - formulated reservations to Article 27, claiming the primacy of their constitutions. Subsequently several States raised objections to these reservations.</text:p>
      <text:p text:style-name="P50"/>
      <text:p text:style-name="P50"><text:span text:style-name="T186">4.9. </text:span>Article 27 or - more generally - the prohibition to invoke domestic law as an excuse for evading international obligations was referred to and applied in the practice of various international bodies and institutions.</text:p>
      <text:p text:style-name="P50"/>
      <text:p text:style-name="P50"><text:span text:style-name="T186">4.10. </text:span>Human Rights Committee:</text:p>
      <text:p text:style-name="P50"><text:span text:style-name="T138">•</text:span><text:span text:style-name="T137"> </text:span><text:span text:style-name="T33">General Comment No. 31 [80], The Nature of the General Legal Obligation Imposed on States Parties to the Covenant,</text:span> adopted on 29 March 2004 (two thousand one hundred eighty-seventh meeting):</text:p>
      <text:p text:style-name="P53"><text:span text:style-name="T34">4. The obligations of the Covenant in general and article 2 in particular are binding on every State Party as a whole. All branches of government (executive, legislative and judicial), and other public or governmental authorities, at whatever level - </text:span><text:soft-page-break/><text:span text:style-name="T34">national, regional or local - are in a position to engage the responsibility of the State Party. The executive branch that usually represents the State Party internationally, including before the Committee, may not point to the fact that an action incompatible with the provisions of the Covenant was carried out by another branch of government as a means of seeking to relieve the State Party from responsibility for the action and consequent incompatibility. This understanding flows directly from the principle contained in Article 27 of the Vienna Convention on the Law of Treaties, according to which a State Party ‘may not invoke the provisions of its internal law as justification for its failure to perform a treaty’. Although Article 2, Paragraph 2, allows States Parties to give effect to Covenant rights in accordance with domestic constitutional processes, the same principle operates so as to prevent States parties from invoking provisions of the constitutional law or other aspects of domestic law to justify a failure to perform or give effect to obligations under the treaty. In this respect, the Committee reminds States Parties with a federal structure of the terms of Article 50, according to which the Covenant’s provisions ‘</text:span><text:span text:style-name="T36">s</text:span><text:span text:style-name="T34">hall extend to all parts of federal states without any limitations or exceptions’.</text:span></text:p>
      <text:p text:style-name="P50"/>
      <text:p text:style-name="P50"><text:span text:style-name="T134">P. </text:span>441</text:p>
      <text:p text:style-name="P50"><text:span text:style-name="T186">4.11. </text:span>Committee on Economic, Social and Cultural Rights</text:p>
      <text:p text:style-name="P50"><text:span text:style-name="T186">• </text:span><text:span text:style-name="T34">General comment No. 9, The domestic application of the Covenant,</text:span> adopted on 3 December 1998, E/C.12/1998/24:</text:p>
      <text:p text:style-name="P73">3. Questions relating to the domestic application of the Covenant must be considered in the light of two principles of international law. The first, as reflected in Article 27 of the Vienna Convention on the Law of Treaties, is that “[A] party may not invoke the provisions of its internal law as justification for its failure to perform a treaty”. In other words, States should modify the domestic legal order as necessary in order to give effect to their treaty obligations.</text:p>
      <text:p text:style-name="P50"/>
      <text:p text:style-name="P50"><text:span text:style-name="T186">4.12. </text:span>International Criminal Tribunal for the former Yugoslavia</text:p>
      <text:p text:style-name="P50"><text:span text:style-name="T186">• </text:span><text:span text:style-name="T34">Prosecutor v. Blaškić</text:span> (IT 95-14-T). decision of 3 April 1996 made by President Antonio Cassese (Application to vary conditions of detention), (paras. 8-11), ILR 1998, vol. 108, p. 69:</text:p>
      <text:p text:style-name="P73"><text:soft-page-break/>“all States have been under an unquestionable obligation to enact any implementing legislation necessary to permit them to execute warrants and requests of the Tribunal.”</text:p>
      <text:p text:style-name="P50"><text:span text:style-name="T186">• </text:span><text:span text:style-name="T34">Prosecutor v. Slobodan Milošević</text:span>, Decision on preliminary motions, 8 November 2001, para. 47:</text:p>
      <text:p text:style-name="P73">47. Article 27 of the Vienna Convention on the Law of Treaties is also relevant. It provides: a party may not invoke the provisions of its internal law as justification for its failure to perform a treaty.</text:p>
      <text:p text:style-name="P73">The Statute of the International Tribunal is interpreted as a treaty. The Federal Republic of Yugoslavia has an obligation under the Statute to comply with the request to arrest and transfer the accused and, therefore, cannot rely on its internal law, namely the division of power as between the federal government and its States as a justification for failure to comply.</text:p>
      <text:p text:style-name="P50"/>
      <text:p text:style-name="P50"><text:span text:style-name="T186">4.13. </text:span>Committee Against Torture</text:p>
      <text:p text:style-name="P50"><text:span text:style-name="T186">• </text:span>Communication No. 181/2001: Senegal, 19 May 2006:</text:p>
      <text:p text:style-name="P74">9.8 The Committee considers that the State party cannot invoke the complexity of its judicial proceedings or other reasons stemming from domestic law to justify its failure to comply with (<text:span text:style-name="T145">…</text:span>) obligations under the Convention.</text:p>
      <text:p text:style-name="P50"/>
      <text:p text:style-name="P50"><text:span text:style-name="T134">P. </text:span>442</text:p>
      <text:p text:style-name="P50"><text:span text:style-name="T186">4.14. </text:span>Inter-American Court on Human Rights:</text:p>
      <text:p text:style-name="P50"><text:span text:style-name="T186">• </text:span>Advisory Opinion OC-14/94 of 9 December 1994 on International Responsibility for the Promulgation and Enforcement of Laws in Violation of the Convention (Arts. 1 and 2 of the American Convention on Human Rights), requested by the Inter-American Commission on Human Rights [116 ILR 320]. It was stated that:</text:p>
      <text:p text:style-name="P74">35. International obligations and the responsibilities arising from the breach thereof are another matter. Pursuant to international law, all obligations imposed by it must be fulfilled in good faith; domestic law may not be invoked to justify non-fulfilment. These rules may be deemed to be general principles of law and have been applied by the Permanent Court of International Justice and the International Court of Justice even in cases involving constitutional provisions (<text:span text:style-name="T145">…</text:span>). These rules have also been codified in Articles 26 and 27 of the 1969 Vienna Convention on the Law of Treaties.</text:p>
      <text:p text:style-name="P50"><text:soft-page-break/><text:span text:style-name="T186">• </text:span>Resolution of 17 November 1999 on the compliance by the State of Peru with the judgement on the Court’s ruling on the merits of the<text:span text:style-name="T33"> Case Castillo Petruzzi and Others against Peru,</text:span> points 3-5.</text:p>
      <text:p text:style-name="P50"/>
      <text:p text:style-name="P50"><text:span text:style-name="T187">4.15. </text:span>The African Commission on Human and Peoples’ Rights:</text:p>
      <text:p text:style-name="P60">• Communication 313/05 -<text:span text:style-name="T33"> Kenneth Good v Republic of Botswana,</text:span> <text:span text:style-name="T187">forty-seventh</text:span> Ordinary Session, held from 12-26 May 2010, the Commission stated:</text:p>
      <text:p text:style-name="P72">139. The Respondent State further contends that for the legislative, executive and judicial organs of a State Party, a treaty is infrequently assessed in the hierarchy of legal norms applicable in the domestic legal order and as a consequence, treaties are sometimes deemed inapplicable if they conflict with the constitutional provisions of a state. Thus, in Botswana, treaties do not confer enforceable rights on individuals until passed into law by Parliament. However, they may be used as an aid to construction of laws including the Constitution.</text:p>
      <text:p text:style-name="P73">239. It is also a well established principle in international law that a state cannot invoke its domestic laws to avoid its international obligations.</text:p>
      <text:p text:style-name="P50">• In Communication 211/98,<text:span text:style-name="T33"> Legal Resource Foundation v. Zambia,</text:span> <text:span text:style-name="T191">twenty-ninth</text:span> Ordinary Session, held from 23 April to 7 May 2001; the Commission reiterated that:</text:p>
      <text:p text:style-name="P50"><text:span text:style-name="T33">“international treaties which are not part of domestic law and which may not be directly enforceable in the national courts nonetheless impose obligations on State Parties”</text:span> (para. 60).</text:p>
      <text:p text:style-name="P50"/>
      <text:p text:style-name="P50"><text:span text:style-name="T187">4.16. </text:span>The principle in question was also applied by numerous arbitrate tribunals.</text:p>
      <text:p text:style-name="P60">• Norwegian Shipowners’ Claims (Norway v. United States of America), UNRIAA, vol. <text:span text:style-name="T187">1</text:span> (Sales No. 1948.V2), p. 331 (1922); <text:span text:style-name="T34">Aguilar-Amory and Royal Bank of Canada Claims </text:span><text:span text:style-name="T137">(</text:span><text:span text:style-name="T34">Tinoco case</text:span><text:span text:style-name="T137">) (</text:span><text:span text:style-name="T34">Great Britain v. Costa Rica</text:span><text:span text:style-name="T137">),</text:span><text:span text:style-name="T34"> </text:span><text:span text:style-name="T137">UNRIAA, vol. </text:span><text:span text:style-name="T139">1</text:span><text:span text:style-name="T137"> (Sales No. 1948.V2)</text:span><text:span text:style-name="T34">,</text:span><text:span text:style-name="T137"> p. 386 (1923)</text:span><text:span text:style-name="T34">; Shufeldt Claim,</text:span><text:span text:style-name="T137"> UNRIAA, vol. </text:span><text:span text:style-name="T139">2</text:span><text:span text:style-name="T137"> (Sales No. 1949.V1), p. 1098 </text:span><text:span text:style-name="T34">(“it is a settled principle of international law that a sovereign cannot be permitted to set up one of his own municipal laws as a bar to a claim by a sovereign for a wrong done to the latter’s subject”) </text:span><text:span text:style-name="T137">(1930)</text:span><text:span text:style-name="T34">; Wollemborg Case,</text:span><text:span text:style-name="T137"> UNRIAA, vol. </text:span><text:span text:style-name="T147">14</text:span><text:span text:style-name="T137"> (Sales No. 65.V4), p. 289 (1956) </text:span><text:span text:style-name="T34">(“one thing is certain: the Italian Government cannot avail itself, before an international court, of its domestic law to avoid fulfilling an accepted international obligation”); and Flegenheimer Case,</text:span><text:span text:style-name="T137"> UNRIAA, vol. </text:span><text:span text:style-name="T147">14</text:span><text:span text:style-name="T137"> (Sales No. 65.V4),</text:span><text:span text:style-name="T34"> </text:span><text:span text:style-name="T137">p. 360 (1958);</text:span></text:p>
      <text:p text:style-name="P50"><text:soft-page-break/></text:p>
      <text:p text:style-name="P36"><text:span text:style-name="T116">P. </text:span><text:span text:style-name="T105">443</text:span></text:p>
      <text:p text:style-name="P60">• International Centre for Settlement of Investment Disputes. established by the Convention on the Settlement of Investment Disputes between States and Nationals of Other States;<text:span text:style-name="T33"> Enron Corporation and Ponderosa Assets LP v. Argentina</text:span> (ICSID Case No. ARB/01/3), 22 May 2007:</text:p>
      <text:p text:style-name="P72">208. It must be noted also that the very legal system of the Argentine Republic, like many modern systems, provides for a prominent role of treaties under both Articles 27 and 31 of the Constitution. Treaties are constitutionally recognised among the sources considered “the supreme law of the Nation”. It follows that in case of conflict between a treaty rule and an inconsistent rule of domestic law, the former will prevail. This is not just the consequence of the Constitution so providing, but also the solution dictated by Article 27 of the Vienna Convention on the Law of Treaties in that a State “may not invoke the provisions of its internal law as justification for its failure to perform a treaty”.</text:p>
      <text:p text:style-name="P50"/>
      <text:p text:style-name="P50"><text:span text:style-name="T187">4.17. </text:span>Restatement (Third) of the Foreign Relations Law of the United States <text:span text:style-name="T187">paragraph</text:span> 111 cmt. a (1987):</text:p>
      <text:p text:style-name="P23">“[F]ailure of the United States to carry out an obligation [of international law] on the ground of its unconstitutionality will not relieve the United States of responsibility under international law.”</text:p>
      <text:p text:style-name="P50"/>
      <text:p text:style-name="P50"><text:span text:style-name="T187">4.18. </text:span>Article 27 VCLT corresponds to Article 4 of the Draft Articles on Responsibility of States for Internationally Wrongful Acts, adopted by the International Law Commission, which provides that:<text:span text:style-name="T33"> “The characterisation of an act of a State as internationally wrongful is governed by international law. Such characterisation is not affected by the characterisation of the same act as lawful by internal law”.</text:span></text:p>
      <text:p text:style-name="P50"/>
      <text:p text:style-name="P50"><text:span text:style-name="T187">4.19. </text:span>The position of international courts summarised above is accepted by the doctrine of international law. <text:span text:style-name="T152">E.g.</text:span> in P. Malenczuk, Akehurst’s Modern Introduction to International Law New York 1997, <text:span text:style-name="T187">seventh</text:span> ed.), it is stated that:</text:p>
      <text:p text:style-name="P27">“the general rule of international law is that a State cannot plead a rule of or a gap in its own municipal law as a defence to a claim based on international law.</text:p>
      <text:p text:style-name="P50"/>
      <text:p text:style-name="P50"><text:soft-page-break/><text:span text:style-name="T134">P. </text:span>444</text:p>
      <text:p text:style-name="P23"><text:span text:style-name="T33">(</text:span><text:span text:style-name="T140">…</text:span><text:span text:style-name="T33">) This is particularly true when (</text:span><text:span text:style-name="T140">…</text:span><text:span text:style-name="T33">) a treaty or other rule of international law imposes an obligation on States to enact a particular rule as part of their municipal law.</text:span> <text:span text:style-name="T34">A</text:span><text:span text:style-name="T33"> similar rule can be found in Article 27 (</text:span><text:span text:style-name="T140">…</text:span><text:span text:style-name="T33">) in other words, all that international law says is that States cannot invoke their internal law and procedures as a justification for not complying with their international obligations. States are required to perform their international obligations in good faith, but they are not at liberty to decide on the modalities of such performance within their domestic legal systems. Similarly, there is a general duty for States to bring their domestic law into conformity with obligations under international law” (p. 64).</text:span></text:p>
      <text:p text:style-name="P50"/>
      <text:p text:style-name="P50"><text:span text:style-name="T187">4.20. </text:span>Question no. 4 of this Court relates specifically to the refusal of the Russian Government to submit a copy of the decision of 21 September 2004. At the outset it should be stressed that the Respondent Government relies on its ordinary legislation provisions but not on any constitutional rule (a fact which motivated the government of Venezuela and those of Guatemala and Costa Rica to respectively vote against Article 27 and formulate reservations to it).</text:p>
      <text:p text:style-name="P50"/>
      <text:p text:style-name="P50"><text:span text:style-name="T188">4.21. </text:span>State secret privilege is defined as<text:span text:style-name="T33"> “a long-standing evidentiary privilege that permits governments to resist discovery of evidence if disclosure </text:span><text:span text:style-name="T42">reasonably could be seen as threat to military or diplomatic interest of nation”</text:span> (Henry C. Black, Black’s Law Dictionary, St. Paul 1990, <text:span text:style-name="T188">sixth</text:span> ed., p. 1409). Therefore, the refusal must have two features: it must be related to military or diplomatic interests (but not to all security concerns as such) and additionally must be reasonable.</text:p>
      <text:p text:style-name="P50"/>
      <text:p text:style-name="P50"><text:span text:style-name="T188">4.22. </text:span>On several occasions international tribunals were confronted with refusals to submit the requested documents.</text:p>
      <text:p text:style-name="P50"/>
      <text:p text:style-name="P50"><text:span text:style-name="T188">4.23. </text:span><text:span text:style-name="T34">In Godínez Cruz v. Honduras</text:span>, the Inter-American Court of Human Rights requested that the government of Honduras produce evidence concerning the structure of a certain unit of the national armed forces. The government averred that the evidence sought was closely related to the security of the State. Nevertheless, the government did not refuse to produce the evidence and was permitted by the Court, upon request, to present the testimony in a closed session due to “<text:span text:style-name="T34">strict </text:span><text:soft-page-break/><text:span text:style-name="T34">security reasons of the State of Honduras</text:span>” (judg. of 20 January 1989, Ser. C No. 5, <text:span text:style-name="T188">paragraph</text:span> 33-35).</text:p>
      <text:p text:style-name="P53"/>
      <text:p text:style-name="P64"><text:span text:style-name="T188">4.24. </text:span>In 1972, in the<text:span text:style-name="T33"> Ballo</text:span> case before the Administrative Tribunal of the International Labour Organisation UNESCO, as respondent organisation, declined to make some files available to the Tribunal. UNESCO held that the requested documents were either confidential or not relevant to Mr. Ballo’s situation. However, when the Tribunal repeated its request the files were submitted by UNESCO and inspected<text:span text:style-name="T33"> </text:span><text:span text:style-name="T153">in camera</text:span><text:span text:style-name="T33">.</text:span></text:p>
      <text:p text:style-name="P50"/>
      <text:p text:style-name="P50"><text:span text:style-name="T134">P. </text:span>445</text:p>
      <text:p text:style-name="P36"><text:span text:style-name="T105">Noting subsequently that the documents were indeed of a confidential character, the Tribunal decided not to communicate them to the complainant and merely informed him of the tentative conclusions which it had drawn from them (ILO Administrative Tribunal.</text:span><text:span text:style-name="T118"> Ballo v. UNESCO,</text:span><text:span text:style-name="T105"> judg. No. 191, 15 May 1972, International Labour Office, Official Bulletin, vol. </text:span><text:span text:style-name="T92">55,</text:span><text:span text:style-name="T105"> Nos. 2. 3 and 4, 1972, p. 227).</text:span></text:p>
      <text:p text:style-name="P50">Other cases of this kind, decided in an analogous way by the Administrative Tribunal of the International Labour Organisation, are<text:span text:style-name="T33"> Molina,</text:span> Judgement No. 440 [1980] (WHO) and<text:span text:style-name="T33"> Alikhan,</text:span> ILO AT Judgement No. 556 [1983] (ILO).</text:p>
      <text:p text:style-name="P50"/>
      <text:p text:style-name="P50"><text:span text:style-name="T188">4.25. </text:span>The issue of access to confidential information also arose in the so-called <text:span text:style-name="T33">Sabotage</text:span> cases in the 1930s (concerning two destructive acts of sabotage committed by German agents during the period of American neutrality in 1916 and 1917), brought before the United States-German Mixed Claims Commission. When the German legal agent requested the inspection of certain files of the United States Department of Justice, the Umpire dismissed the request. Before taking this decision, however, the Umpire had visited the United States Attorney-General and examined the files on his own. Having inspected the files, he was satisfied that they actually contained information pertinent to the State’s security.</text:p>
      <text:p text:style-name="P50"/>
      <text:p text:style-name="P50"><text:span text:style-name="T188">4.26. </text:span>On the other hand, the International Court of Justice in the<text:span text:style-name="T33"> Corfu Channel</text:span> case did not draw any negative inference when the United Kingdom refused to submit the requested evidence, which it considered related to naval secrecy (judgement of 9 April 1949, ICJ Reports 1949, p. 32).</text:p>
      <text:p text:style-name="P50"/>
      <text:p text:style-name="P50"><text:soft-page-break/><text:span text:style-name="T188">4.27. </text:span>The objection founded on the<text:span text:style-name="T33"> Corfu</text:span> judgement was raised by Croatia in the <text:span text:style-name="T33">Prosecutor v. Tihomir Blaškić</text:span> case before the International Criminal Tribunal for the Former Yugoslavia. When the Tribunal issued<text:span text:style-name="T33"> </text:span><text:span text:style-name="T153">subpoenae duces tecum</text:span><text:span text:style-name="T33">,</text:span> requesting, among others, some documents and evidence of a military character, the Government of Croatia challenged this decision by referring to the protection of its national security. Croatia alleged that determination of whether national security interests are involved should be left solely to the State concerned.</text:p>
      <text:p text:style-name="P50"/>
      <text:p text:style-name="P50"><text:span text:style-name="T188">4.28. </text:span>The Tribunal dismissed these allegations first as a chamber (Decision of 18 July 1997 on the Objection of the Republic of Croatia to the Issuance of <text:span text:style-name="T153">Subpoenae Duces Tecum</text:span><text:span text:style-name="T137">)</text:span> and then as an appeals chamber (Judgement of 29 October 1997 on the request of the Republic of Croatia for Review of the Decision of Trial Chamber of 18 July 1997).</text:p>
      <text:p text:style-name="P50"/>
      <text:p text:style-name="P15"><text:span text:style-name="T220">4.29. </text:span><text:span text:style-name="T193">The Tribunal’s rulings were based on three principal grounds. Firstly, reliance on the</text:span><text:span text:style-name="T195"> Corfu</text:span><text:span text:style-name="T193"> case was considered inappropriate. Article 49 of the Statute of the International Court of Justice is couched in non-mandatory terms, </text:span><text:span text:style-name="T214">[</text:span><text:a xlink:type="simple" xlink:href="#Footnote22" text:style-name="Internet_20_link" text:visited-style-name="Visited_20_Internet_20_Link"><text:span text:style-name="T215">footnote </text:span></text:a><text:a xlink:type="simple" xlink:href="#Footnote22" text:style-name="Internet_20_link" text:visited-style-name="Visited_20_Internet_20_Link"><text:span text:style-name="T216">22</text:span></text:a><text:span text:style-name="T214">]</text:span><text:span text:style-name="T193"> </text:span><text:bookmark text:name="p.22"/><text:span text:style-name="T193">whereas Article 29 of the Statute of the International Criminal Tribunal for the Former Yugoslavia is worded in strong mandatory language (para. 62 AC).</text:span></text:p>
      <text:p text:style-name="P50"/>
      <text:p text:style-name="P50"><text:span text:style-name="T134">P. </text:span>446</text:p>
      <text:p text:style-name="P50">Secondly, the Statute and the Rules of the Yugoslavia Tribunal do not envisage any exceptions to the obligation of States to co-operate with the Tribunal (para. 112 Ch, para. 63 AC). Thirdly, a blanket right of States to withhold, for security reasons, documents necessary for proceedings might jeopardise the very function of the Tribunal (para. 147 Ch, para. 65 AC).</text:p>
      <text:p text:style-name="P50"/>
      <text:p text:style-name="P50"><text:span text:style-name="T188">4.30. </text:span>At the same time the Tribunal stressed that the validity of State security concerns can be scrutinised by procedural arrangements, such as<text:span text:style-name="T33"> </text:span><text:span text:style-name="T153">in camera</text:span> proceedings and various modalities related to communicating and recording of documents considered sensitive.</text:p>
      <text:p text:style-name="P50"/>
      <text:p text:style-name="P63"><text:span text:style-name="T188">4.31. </text:span>The applicants’ counsels respectfully submit that the reasons enunciated by the Yugoslavia Tribunal apply,<text:span text:style-name="T33"> </text:span><text:span text:style-name="T153">mutatis mutandis</text:span><text:span text:style-name="T33">,</text:span> to this Court. Article 38 of the <text:soft-page-break/>Convention is worded in mandatory language, does not provide for any exceptions, and a blanket right of States may endanger the very function of the Court. Simultaneously, security concerns of States can be assessed and secured by application of Rule 33 of Rules of the Court and other specific arrangements the Court might find proper.</text:p>
      <text:p text:style-name="P50"/>
      <text:p text:style-name="P50"><text:span text:style-name="T189">4.32. </text:span>In the later case of<text:span text:style-name="T33"> Prosecutor v. Dario Kordić and Mario Čerkez</text:span> the Yugoslavia Tribunal held that the question of the relevance of the requested documents for the proceedings falls into the full discretion of the Tribunal and cannot be challenged by States. The Tribunal declared that:<text:span text:style-name="T33"> “it falls squarely within the discretion of the Trial Chamber to determine whether the documents sought are relevant to the trial. Furthermore, the State from whom the documents are requested does not have </text:span><text:span text:style-name="T153">locus standi</text:span><text:span text:style-name="T33"> to challenge their relevance”</text:span> (Decision of 9 September 1999 on the Request of the Republic of Croatia for Review of a Binding Order, para. 40).</text:p>
      <text:p text:style-name="P50"/>
      <text:p text:style-name="P75">Conclusion: the applicants’ counsels respectfully submit that in the light of the case law of various international tribunals and bodies, as well as the case law of this Court, the refusal of the Russian Government constituted a violation of Article 38 of the Convention as read in the light of Article 27 VCLT.</text:p>
      <text:p text:style-name="P50"/>
      <text:p text:style-name="P50">Written by Ireneusz Kami<text:span text:style-name="T226">ń</text:span>ski</text:p>
      <text:p text:style-name="P50"/>
      <text:h text:style-name="P20" text:outline-level="2">Footnotes</text:h>
      <text:p text:style-name="P13"><text:bookmark-start text:name="Footnote1"/><text:span text:style-name="Tekst_20_tresci_20__28_30_29__20__2b__20_Book_20_Antiqua17_2c_Bez_20_kursywy18"><text:span text:style-name="T17">Footnote </text:span></text:span><text:span text:style-name="Tekst_20_tresci_20__28_30_29__20__2b__20_Book_20_Antiqua17_2c_Bez_20_kursywy18"><text:span text:style-name="T18">1.</text:span></text:span><text:bookmark-end text:name="Footnote1"/><text:span text:style-name="Tekst_20_tresci_20__28_30_29__20__2b__20_Book_20_Antiqua17_2c_Bez_20_kursywy18"><text:span text:style-name="T18"> </text:span></text:span><text:span text:style-name="Tekst_20_tresci_20__28_30_29__20__2b__20_Book_20_Antiqua17_2c_Bez_20_kursywy18"><text:span text:style-name="T74">The Nuremberg International Military Tribunal judgement (</text:span></text:span><text:span text:style-name="Tekst_20_tresci_20__28_30_29__20__2b__20_Book_20_Antiqua17_2c_Bez_20_kursywy18"><text:span text:style-name="T70">Goering and Others Trial</text:span></text:span><text:span text:style-name="Tekst_20_tresci_20__28_30_29__20__2b__20_Book_20_Antiqua17_2c_Bez_20_kursywy18"><text:span text:style-name="T74">), published in:</text:span></text:span><text:span text:style-name="Tekst_20_tresci_20__28_30_29__20__2b__20_Book_20_Antiqua17_2c_Bez_20_kursywy18"><text:span text:style-name="T70"> Trial of the Major War Criminals before the International Military Tribunal,</text:span></text:span><text:span text:style-name="Tekst_20_tresci_20__28_30_29__20__2b__20_Book_20_Antiqua17_2c_Bez_20_kursywy18"><text:span text:style-name="T74"> Nuremberg 1947, vol. </text:span></text:span><text:span text:style-name="Tekst_20_tresci_20__28_30_29__20__2b__20_Book_20_Antiqua17_2c_Bez_20_kursywy18"><text:span text:style-name="T59">2</text:span></text:span><text:span text:style-name="Tekst_20_tresci_20__28_30_29__20__2b__20_Book_20_Antiqua17_2c_Bez_20_kursywy18"><text:span text:style-name="T60">2</text:span></text:span><text:span text:style-name="Tekst_20_tresci_20__28_30_29__20__2b__20_Book_20_Antiqua17_2c_Bez_20_kursywy18"><text:span text:style-name="T74">, p. 497.</text:span></text:span><text:span text:style-name="Strong_2c_Tekst_20_tresci_20__28_30_29__20__2b__20_Book_20_Antiqua_2c_Bez_20_kursywy22"><text:span text:style-name="T13"> </text:span></text:span><text:a xlink:type="simple" xlink:href="#p.1" text:style-name="Internet_20_link" text:visited-style-name="Visited_20_Internet_20_Link"><text:span text:style-name="Strong_2c_Tekst_20_tresci_20__28_30_29__20__2b__20_Book_20_Antiqua_2c_Bez_20_kursywy22"><text:span text:style-name="T12">Return to the main document.</text:span></text:span></text:a></text:p>
      <text:p text:style-name="P12"><text:span text:style-name="Strong_2c_Tekst_20_tresci_20__28_30_29__20__2b__20_Book_20_Antiqua_2c_Bez_20_kursywy22"><text:span text:style-name="T21"/></text:span></text:p>
      <text:p text:style-name="P13"><text:bookmark-start text:name="Footnote2"/><text:span text:style-name="Tekst_20_tresci_20__28_30_29__20__2b__20_Book_20_Antiqua17_2c_Bez_20_kursywy18"><text:span text:style-name="T17">Footnote </text:span></text:span><text:span text:style-name="T20">2.</text:span><text:bookmark-end text:name="Footnote2"/><text:span text:style-name="T20"> </text:span><text:span text:style-name="T67">Trial of the Major War Criminals before the International Military Tribunal,</text:span><text:span text:style-name="T65"> Nuremberg 1947, vol. </text:span><text:span text:style-name="T55">2</text:span><text:span text:style-name="T54">2</text:span><text:span text:style-name="T65">, p. 475.</text:span><text:span text:style-name="T19"> </text:span><text:a xlink:type="simple" xlink:href="#p.2" text:style-name="Internet_20_link" text:visited-style-name="Visited_20_Internet_20_Link"><text:span text:style-name="T22">Return to the main document.</text:span></text:a></text:p>
      <text:p text:style-name="P41"/>
      <text:p text:style-name="P13"><text:bookmark-start text:name="Footnote3"/><text:span text:style-name="Tekst_20_tresci_20__28_30_29__20__2b__20_Book_20_Antiqua17_2c_Bez_20_kursywy18"><text:span text:style-name="T17">Footnote </text:span></text:span><text:span text:style-name="T20">3.</text:span><text:bookmark-end text:name="Footnote3"/><text:span text:style-name="T19"> </text:span><text:span text:style-name="T66">Law Reports of Trials of War Criminals,</text:span><text:span text:style-name="T63"> vol. </text:span><text:span text:style-name="T54">12</text:span><text:span text:style-name="T63">.</text:span><text:span text:style-name="T19"> </text:span><text:a xlink:type="simple" xlink:href="#p.3" text:style-name="Internet_20_link" text:visited-style-name="Visited_20_Internet_20_Link"><text:span text:style-name="T22">Return to the main document.</text:span></text:a></text:p>
      <text:p text:style-name="P41"/>
      <text:p text:style-name="P13"><text:bookmark-start text:name="Footnote4"/><text:soft-page-break/><text:span text:style-name="Tekst_20_tresci_20__28_30_29__20__2b__20_Book_20_Antiqua17_2c_Bez_20_kursywy18"><text:span text:style-name="T17">Footnote 4.</text:span></text:span><text:bookmark-end text:name="Footnote4"/><text:span text:style-name="Tekst_20_tresci_20__28_30_29__20__2b__20_Book_20_Antiqua17_2c_Bez_20_kursywy18"><text:span text:style-name="T17"> </text:span></text:span><text:span text:style-name="Tekst_20_tresci_20__28_30_29__20__2b__20_Book_20_Antiqua17_2c_Bez_20_kursywy18"><text:span text:style-name="T71">Law Reports of Trials of War Criminals,</text:span></text:span><text:span text:style-name="Tekst_20_tresci_20__28_30_29__20__2b__20_Book_20_Antiqua17_2c_Bez_20_kursywy18"><text:span text:style-name="T75"> London 1949, vol. </text:span></text:span><text:span text:style-name="Tekst_20_tresci_20__28_30_29__20__2b__20_Book_20_Antiqua17_2c_Bez_20_kursywy18"><text:span text:style-name="T61">1</text:span></text:span><text:span text:style-name="Tekst_20_tresci_20__28_30_29__20__2b__20_Book_20_Antiqua17_2c_Bez_20_kursywy18"><text:span text:style-name="T60">0</text:span></text:span><text:span text:style-name="Tekst_20_tresci_20__28_30_29__20__2b__20_Book_20_Antiqua17_2c_Bez_20_kursywy18"><text:span text:style-name="T75">, p. 133.</text:span></text:span><text:span text:style-name="T19"> </text:span><text:a xlink:type="simple" xlink:href="#p.4" text:style-name="Internet_20_link" text:visited-style-name="Visited_20_Internet_20_Link"><text:span text:style-name="T22">Return to the main document.</text:span></text:a></text:p>
      <text:p text:style-name="P41"/>
      <text:p text:style-name="P8"><text:bookmark-start text:name="Footnote5"/><text:span text:style-name="T221">Footnote 5.</text:span><text:bookmark-end text:name="Footnote5"/><text:span text:style-name="T221"> </text:span><text:span text:style-name="T126">“Digest of Public International Law Cases” 1948, vol. 15, p. 366.</text:span><text:span text:style-name="T193"> </text:span><text:a xlink:type="simple" xlink:href="#p.5" text:style-name="Internet_20_link" text:visited-style-name="Visited_20_Internet_20_Link"><text:span text:style-name="T194">Return to the main document.</text:span></text:a></text:p>
      <text:p text:style-name="P41"/>
      <text:p text:style-name="P8"><text:bookmark-start text:name="Footnote6"/><text:span text:style-name="T221">Footnote 6.</text:span><text:bookmark-end text:name="Footnote6"/><text:span text:style-name="T221"> </text:span><text:span text:style-name="T129">Trial of the Major War Criminals before the International Military Tribunal,</text:span><text:span text:style-name="T126"> Nuremberg 1947, vol. </text:span><text:span text:style-name="T127">1</text:span><text:span text:style-name="T126">, pp. 42-54.</text:span><text:span text:style-name="T193"> </text:span><text:a xlink:type="simple" xlink:href="#p.6" text:style-name="Internet_20_link" text:visited-style-name="Visited_20_Internet_20_Link"><text:span text:style-name="T194">Return to the main document.</text:span></text:a></text:p>
      <text:p text:style-name="P41"/>
      <text:p text:style-name="P13"><text:bookmark-start text:name="Footnote7"/><text:span text:style-name="T20">Footnote 7.</text:span><text:bookmark-end text:name="Footnote7"/><text:span text:style-name="T20"> </text:span><text:span text:style-name="T67">Trial of the Major War Criminals before the International Military Tribunal,</text:span><text:span text:style-name="T65"> Nuremberg 1948, vol. </text:span><text:span text:style-name="T55">1</text:span><text:span text:style-name="T56">5</text:span><text:span text:style-name="T65">, p. 289. In full:</text:span><text:span text:style-name="T67"> “the Soviet Prosecution have several times expressed their view respecting the application of Defense Counsel to call witnesses with regard to the mass shooting of Polish officers by the Fascist criminals in Katy</text:span><text:span text:style-name="T68">n</text:span><text:span text:style-name="T67"> Forest. Our position is that this episode of criminal activity on the part of the Hitlerites has been fully established by the evidence presented by the Soviet Prosecution”.</text:span><text:span text:style-name="T19"> </text:span><text:a xlink:type="simple" xlink:href="#p.7" text:style-name="Internet_20_link" text:visited-style-name="Visited_20_Internet_20_Link"><text:span text:style-name="T22">Return to the main document.</text:span></text:a></text:p>
      <text:p text:style-name="P41"/>
      <text:p text:style-name="P13"><text:bookmark-start text:name="Footnote8"/><text:span text:style-name="T20">Footnote 8.</text:span><text:bookmark-end text:name="Footnote8"/><text:span text:style-name="T20"> </text:span><text:span text:style-name="T67">Trial of the Major War Criminals before the International Military Tribunal,</text:span><text:span text:style-name="T65"> Nuremberg 1948, vol. </text:span><text:span text:style-name="T55">1</text:span><text:span text:style-name="T56">5</text:span><text:span text:style-name="T65">, p. 290.</text:span><text:span text:style-name="T19"> </text:span><text:a xlink:type="simple" xlink:href="#p.8" text:style-name="Internet_20_link" text:visited-style-name="Visited_20_Internet_20_Link"><text:span text:style-name="T22">Return to the main document.</text:span></text:a></text:p>
      <text:p text:style-name="P41"/>
      <text:p text:style-name="P13"><text:bookmark-start text:name="Footnote9"/><text:span text:style-name="Strong_2c_Tekst_20_tresci_20__28_30_29__20__2b__20_Book_20_Antiqua_2c_Bez_20_kursywy22"><text:span text:style-name="T13">Footnote 9. </text:span></text:span><text:bookmark-end text:name="Footnote9"/><text:span text:style-name="Strong_2c_Tekst_20_tresci_20__28_30_29__20__2b__20_Book_20_Antiqua_2c_Bez_20_kursywy22"><text:span text:style-name="T69">Trial of the Major War Criminals before the International Military Tribunal,</text:span></text:span><text:span text:style-name="Strong_2c_Tekst_20_tresci_20__28_30_29__20__2b__20_Book_20_Antiqua_2c_Bez_20_kursywy22"><text:span text:style-name="T72"> Nuremberg 1947, vol. </text:span></text:span><text:span text:style-name="Strong_2c_Tekst_20_tresci_20__28_30_29__20__2b__20_Book_20_Antiqua_2c_Bez_20_kursywy22"><text:span text:style-name="T62">9</text:span></text:span><text:span text:style-name="Strong_2c_Tekst_20_tresci_20__28_30_29__20__2b__20_Book_20_Antiqua_2c_Bez_20_kursywy22"><text:span text:style-name="T72">, p. 28.</text:span></text:span><text:span text:style-name="T19"> </text:span><text:a xlink:type="simple" xlink:href="#p.9" text:style-name="Internet_20_link" text:visited-style-name="Visited_20_Internet_20_Link"><text:span text:style-name="T22">Return to the main document.</text:span></text:a></text:p>
      <text:p text:style-name="P45"/>
      <text:p text:style-name="P13"><text:bookmark-start text:name="Footnote10"/><text:span text:style-name="T23">Footnote 10.</text:span><text:bookmark-end text:name="Footnote10"/><text:span text:style-name="T23"> </text:span><text:span text:style-name="T67">Trial of the Major War Criminals before the International Military Tribunal,</text:span><text:span text:style-name="T65"> Nuremberg 1947, vol. </text:span><text:span text:style-name="T55">2</text:span><text:span text:style-name="T56">2</text:span><text:span text:style-name="T65">, pp. 471-475.</text:span><text:span text:style-name="T19"> </text:span><text:a xlink:type="simple" xlink:href="#p.10" text:style-name="Internet_20_link" text:visited-style-name="Visited_20_Internet_20_Link"><text:span text:style-name="T22">Return to the main document.</text:span></text:a></text:p>
      <text:p text:style-name="P41"/>
      <text:p text:style-name="P13"><text:bookmark-start text:name="Footnote11"/><text:span text:style-name="T20">Footnote 11.</text:span><text:bookmark-end text:name="Footnote11"/><text:span text:style-name="T20"> </text:span><text:span text:style-name="T67">Law Reports of Trials of War Criminals,</text:span><text:span text:style-name="T65"> vol. </text:span><text:span text:style-name="T55">1</text:span><text:span text:style-name="T56">2</text:span><text:span text:style-name="T65">.</text:span><text:span text:style-name="T19"> </text:span><text:a xlink:type="simple" xlink:href="#p.11" text:style-name="Internet_20_link" text:visited-style-name="Visited_20_Internet_20_Link"><text:span text:style-name="T22">Return to the main document.</text:span></text:a></text:p>
      <text:p text:style-name="P41"/>
      <text:p text:style-name="P8"><text:bookmark-start text:name="Footnote12"/><text:span text:style-name="T221">Footnote 12.</text:span><text:bookmark-end text:name="Footnote12"/><text:span text:style-name="T221"> </text:span><text:span text:style-name="T126">Original version:</text:span><text:span text:style-name="T129"> “</text:span><text:span text:style-name="T78">des propos ayant sans </text:span><text:span text:style-name="T79">équivoque</text:span><text:span text:style-name="T78"> pour but de justifier des crimes de guerre tels que la torture ou des </text:span><text:span text:style-name="T79">exécutions</text:span><text:span text:style-name="T78"> sommaires sont pareillement </text:span><text:span text:style-name="T79">caractéristiques</text:span><text:span text:style-name="T78"> d’</text:span><text:span text:style-name="T79">u</text:span><text:span text:style-name="T78">n </text:span><text:span text:style-name="T79">détournement</text:span><text:span text:style-name="T78"> de l’article 10 de sa vocation</text:span><text:span text:style-name="T129">.”</text:span><text:span text:style-name="T221"> </text:span><text:a xlink:type="simple" xlink:href="#p.12" text:style-name="Internet_20_link" text:visited-style-name="Visited_20_Internet_20_Link"><text:span text:style-name="T194">Return to the main document.</text:span></text:a></text:p>
      <text:p text:style-name="P41"/>
      <text:p text:style-name="P8"><text:bookmark-start text:name="Footnote13"/><text:soft-page-break/><text:span text:style-name="T221">Footnote 13.</text:span><text:bookmark-end text:name="Footnote13"/><text:span text:style-name="T221"> </text:span><text:span text:style-name="T126">Treatment of Polish Nationals and Other Persons of Polish Origin or Speech in the Danzig Territory, Advisory Opinion, 1932, Series A/B, No. 44, pp. 24-25.</text:span><text:span text:style-name="T221"> </text:span><text:a xlink:type="simple" xlink:href="#p.13" text:style-name="Internet_20_link" text:visited-style-name="Visited_20_Internet_20_Link"><text:span text:style-name="T194">Return to the main document.</text:span></text:a></text:p>
      <text:p text:style-name="P41"/>
      <text:p text:style-name="P8"><text:bookmark-start text:name="Footnote14"/><text:span text:style-name="T221">Footnote 14.</text:span><text:bookmark-end text:name="Footnote14"/><text:span text:style-name="T221"> </text:span><text:span text:style-name="T126">Greco-Bulgarian “Communities”, Advisory Opinion, 1930, Series B, No. 17, p. 32.</text:span><text:span text:style-name="T193"> </text:span><text:a xlink:type="simple" xlink:href="#p.14" text:style-name="Internet_20_link" text:visited-style-name="Visited_20_Internet_20_Link"><text:span text:style-name="T194">Return to the main document.</text:span></text:a></text:p>
      <text:p text:style-name="P41"/>
      <text:p text:style-name="P8"><text:bookmark-start text:name="Footnote15"/><text:span text:style-name="T221">Footnote 15.</text:span><text:bookmark-end text:name="Footnote15"/><text:span text:style-name="T221"> </text:span><text:span text:style-name="T126">Free Zones of Upper Savoy and the District of Gex, Order of 6 December 1930, Series A, No. 24, p. 12; and Judgment, 1932, Series A/B, No. 46, p. 167.</text:span><text:span text:style-name="T193"> </text:span><text:a xlink:type="simple" xlink:href="#p.15" text:style-name="Internet_20_link" text:visited-style-name="Visited_20_Internet_20_Link"><text:span text:style-name="T194">Return to the main document.</text:span></text:a></text:p>
      <text:p text:style-name="P44"/>
      <text:p text:style-name="P8"><text:bookmark-start text:name="Footnote16"/><text:span text:style-name="T222">Footnote 16.</text:span><text:bookmark-end text:name="Footnote16"/><text:span text:style-name="T222"> </text:span><text:span text:style-name="T128">Exchange of Greek and Turkish Populations, Advisory Opinion, 1925, Series B, No. 10, pp. 20-21.</text:span><text:span text:style-name="T193"> </text:span><text:a xlink:type="simple" xlink:href="#p.16" text:style-name="Internet_20_link" text:visited-style-name="Visited_20_Internet_20_Link"><text:span text:style-name="T194">Return to the main document.</text:span></text:a></text:p>
      <text:p text:style-name="P41"/>
      <text:p text:style-name="P8"><text:bookmark-start text:name="Footnote17"/><text:span text:style-name="T222">Footnote 17.</text:span><text:bookmark-end text:name="Footnote17"/><text:span text:style-name="T222"> </text:span><text:span text:style-name="T128">Jurisdiction of the Courts of Danzig, Advisory Opinion, 1928, Series B, No. 15, pp. 26-27.</text:span><text:span text:style-name="T193"> </text:span><text:a xlink:type="simple" xlink:href="#p.17" text:style-name="Internet_20_link" text:visited-style-name="Visited_20_Internet_20_Link"><text:span text:style-name="T194">Return to the main document.</text:span></text:a></text:p>
      <text:p text:style-name="P41"/>
      <text:p text:style-name="P8"><text:bookmark-start text:name="Footnote18"/><text:span text:style-name="T222">Footnote 18.</text:span><text:bookmark-end text:name="Footnote18"/><text:span text:style-name="T222"> </text:span><text:span text:style-name="T128">S.S. “Wimbledon”, 1923, Series A, No. 1, pp. 29-30.</text:span><text:span text:style-name="T193"> </text:span><text:a xlink:type="simple" xlink:href="#p.18" text:style-name="Internet_20_link" text:visited-style-name="Visited_20_Internet_20_Link"><text:span text:style-name="T194">Return to the main document.</text:span></text:a></text:p>
      <text:p text:style-name="P41"/>
      <text:p text:style-name="P8"><text:bookmark-start text:name="Footnote19"/><text:span text:style-name="T222">Footnote 19.</text:span><text:bookmark-end text:name="Footnote19"/><text:span text:style-name="T222"> </text:span><text:span text:style-name="T128">Applicability of the Obligation to Arbitrate under Section 21 of the United Nations Headquarters Agreement of 26 June 1947, Advisory Opinion, ICJ Reports 1988, para. 57.</text:span><text:span text:style-name="T193"> </text:span><text:a xlink:type="simple" xlink:href="#p.19" text:style-name="Internet_20_link" text:visited-style-name="Visited_20_Internet_20_Link"><text:span text:style-name="T194">Return to the main document.</text:span></text:a></text:p>
      <text:p text:style-name="P41"/>
      <text:p text:style-name="P8"><text:bookmark-start text:name="Footnote20"/><text:span text:style-name="T222">Footnote 20.</text:span><text:bookmark-end text:name="Footnote20"/><text:span text:style-name="T222"> </text:span><text:span text:style-name="T128">LaGrand Case (Germany v. USA), ICJ Reports 2001, para. 90-91.</text:span><text:span text:style-name="T193"> </text:span><text:a xlink:type="simple" xlink:href="#p.20" text:style-name="Internet_20_link" text:visited-style-name="Visited_20_Internet_20_Link"><text:span text:style-name="T194">Return to the main document.</text:span></text:a></text:p>
      <text:p text:style-name="P41"/>
      <text:p text:style-name="P8"><text:bookmark-start text:name="Footnote21"/><text:span text:style-name="T222">Footnote 21.</text:span><text:bookmark-end text:name="Footnote21"/><text:span text:style-name="T222"> </text:span><text:span text:style-name="T128">Avena and Other Mexican Nationals (Mexico v. USA), ICJ Reports 2004, para. 112.</text:span><text:span text:style-name="T193"> </text:span><text:a xlink:type="simple" xlink:href="#p.21" text:style-name="Internet_20_link" text:visited-style-name="Visited_20_Internet_20_Link"><text:span text:style-name="T194">Return to the main document.</text:span></text:a></text:p>
      <text:p text:style-name="P41"/>
      <text:p text:style-name="P2"><text:bookmark-start text:name="Footnote22"/><text:span text:style-name="T227">Footnote 22.</text:span><text:bookmark-end text:name="Footnote22"/><text:span text:style-name="T227"> </text:span><text:span text:style-name="T131">Article 49:</text:span><text:span text:style-name="T119"> “The Court may, even before the hearing begins, call upon the agents to produce any document or to supply any explanations. Formal note shall be taken of any refusal.”</text:span> <text:a xlink:type="simple" xlink:href="#p.22" text:style-name="Internet_20_link" text:visited-style-name="Visited_20_Internet_20_Link"><text:span text:style-name="T228">Return to the main document.</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2" svg:font-family="'Arial Unicode MS'" style:font-family-generic="swiss"/>
    <style:font-face style:name="Arial Unicode MS1" svg:font-family="'Arial Unicode MS'"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vertical-align="auto" style:writing-mode="lr-tb"/>
      <style:text-properties fo:color="#000000" loext:opacity="100%" style:font-name="Arial Unicode MS1" fo:font-family="'Arial Unicode MS'" style:font-family-generic="roman" style:font-pitch="variable" fo:font-size="12pt" fo:letter-spacing="normal" fo:language="en" fo:country="US" style:font-size-asian="12pt" style:language-asian="en" style:country-asian="US"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_20_Paragraph_20_Font" style:display-name="Default Paragraph Font" style:family="text"/>
    <style:style style:name="ListLabel_20_1" style:display-name="ListLabel 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Tekst_20_tresci_20__28_30_29_" style:display-name="Tekst tresci (30)" style:family="text" style:parent-style-name="Default_20_Paragraph_20_Font">
      <style:text-properties style:font-name="Palatino Linotype" fo:font-family="'Palatino Linotype'" style:font-family-generic="roman" style:font-pitch="variable" fo:font-size="9pt" fo:font-style="italic" fo:background-color="#ffffff" style:font-size-asian="9pt" style:font-style-asian="italic" style:font-name-complex="Palatino Linotype1" style:font-family-complex="'Palatino Linotype'" style:font-family-generic-complex="system" style:font-pitch-complex="variable" style:font-size-complex="9pt" style:font-style-complex="italic"/>
    </style:style>
    <style:style style:name="Tekst_20_tresci_20__28_30_29__20__2b__20_Book_20_Antiqua17_2c_Bez_20_kursywy18" style:display-name="Tekst tresci (30) + Book Antiqua17,Bez kursywy18" style:family="text" style:parent-style-name="Tekst_20_tresci_20__28_30_29_">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Strong_2c_Tekst_20_tresci_20__28_30_29__20__2b__20_Book_20_Antiqua_2c_Bez_20_kursywy22" style:display-name="Strong,Tekst tresci (30) + Book Antiqua,Bez kursywy22" style:family="text">
      <style:text-properties style:font-name="Book Antiqua" fo:font-family="'Book Antiqua'" style:font-family-generic="roman" style:font-pitch="variable" fo:font-size="9pt" fo:language="de" fo:country="DE" fo:font-style="italic" fo:background-color="#ffffff" style:font-size-asian="9pt" style:language-asian="de" style:country-asian="DE" style:font-style-asian="italic" style:font-name-complex="Book Antiqua1" style:font-family-complex="'Book Antiqua'" style:font-family-generic-complex="system" style:font-pitch-complex="variable" style:font-size-complex="9pt" style:font-style-complex="italic"/>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3-20T16:05:01.470000000</dc:date>
    <meta:editing-duration>PT1H8M46S</meta:editing-duration>
    <meta:editing-cycles>13</meta:editing-cycles>
    <meta:generator>LibreOffice/7.0.4.2$Windows_X86_64 LibreOffice_project/dcf040e67528d9187c66b2379df5ea4407429775</meta:generator>
    <meta:document-statistic meta:table-count="0" meta:image-count="0" meta:object-count="0" meta:page-count="49" meta:paragraph-count="392" meta:word-count="16982" meta:character-count="104992" meta:non-whitespace-character-count="88402"/>
  </office:meta>
</office:document-meta>
</file>