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7">
      <style:text-properties fo:color="#000000"/>
    </style:style>
    <style:style style:family="text" style:name="T5" style:display-name="T5" style:parent-style-name="CharStyle3">
      <style:text-properties fo:color="#000000"/>
    </style:style>
    <style:style style:family="text" style:name="T6" style:display-name="T6" style:parent-style-name="CharStyle8">
      <style:text-properties fo:color="#000000"/>
    </style:style>
    <style:style style:family="text" style:name="T7" style:display-name="T7" style:parent-style-name="CharStyle9">
      <style:text-properties fo:color="#000000"/>
    </style:style>
    <style:style style:family="text" style:name="T8" style:display-name="T8" style:parent-style-name="CharStyle3">
      <style:text-properties style:text-position="25%" fo:color="#000000"/>
    </style:style>
    <style:style style:family="text" style:name="T9" style:display-name="T9" style:parent-style-name="CharStyle11">
      <style:text-properties style:text-position="25%" fo:color="#000000"/>
    </style:style>
    <style:style style:family="text" style:name="T10" style:display-name="T10" style:parent-style-name="CharStyle11">
      <style:text-properties fo:color="#000000"/>
    </style:style>
    <style:style style:family="text" style:name="T12" style:display-name="T12" style:parent-style-name="CharStyle16">
      <style:text-properties fo:color="#000000"/>
    </style:style>
    <style:style style:family="text" style:name="T13" style:display-name="T13" style:parent-style-name="CharStyle17">
      <style:text-properties fo:color="#000000"/>
    </style:style>
    <style:style style:family="text" style:name="T14" style:display-name="T14" style:parent-style-name="CharStyle8">
      <style:text-properties style:text-position="-25%" fo:color="#000000"/>
    </style:style>
    <style:style style:family="text" style:name="T15" style:display-name="T15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3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19">
      <style:text-properties fo:color="#000000"/>
    </style:style>
    <style:style style:family="text" style:name="T18" style:display-name="T18" style:parent-style-name="CharStyle19">
      <style:text-properties style:text-position="25%" fo:color="#000000"/>
    </style:style>
    <style:style style:family="text" style:name="T19" style:display-name="T19" style:parent-style-name="CharStyle3">
      <style:text-properties fo:language="de" style:language-asian="de" style:language-complex="de" fo:country="DE" style:country-asian="DE" style:country-complex="DE" fo:color="#000000"/>
    </style:style>
    <style:style style:family="text" style:name="T20" style:display-name="T20" style:parent-style-name="CharStyle8">
      <style:text-properties fo:language="de" style:language-asian="de" style:language-complex="de" fo:country="DE" style:country-asian="DE" style:country-complex="DE" fo:color="#000000"/>
    </style:style>
    <style:style style:family="text" style:name="T21" style:display-name="T21" style:parent-style-name="CharStyle17">
      <style:text-properties style:text-position="25%" fo:color="#000000"/>
    </style:style>
    <style:style style:family="text" style:name="T22" style:display-name="T22" style:parent-style-name="CharStyle3">
      <style:text-properties fo:language="fr" style:language-asian="fr" style:language-complex="fr" fo:country="FR" style:country-asian="FR" style:country-complex="FR" fo:color="#000000"/>
    </style:style>
    <style:style style:family="text" style:name="T23" style:display-name="T23" style:parent-style-name="CharStyle3">
      <style:text-properties fo:language="es" style:language-asian="es" style:language-complex="es" fo:country="ES" style:country-asian="ES" style:country-complex="ES" fo:color="#000000"/>
    </style:style>
    <style:style style:family="text" style:name="T24" style:display-name="T24" style:parent-style-name="CharStyle3">
      <style:text-properties fo:language="it" style:language-asian="it" style:language-complex="it" fo:country="IT" style:country-asian="IT" style:country-complex="IT" fo:color="#000000"/>
    </style:style>
    <style:style style:family="text" style:name="T25" style:display-name="T25" style:parent-style-name="CharStyle20">
      <style:text-properties fo:color="#000000"/>
    </style:style>
    <style:style style:family="text" style:name="T26" style:display-name="T26" style:parent-style-name="CharStyle21">
      <style:text-properties fo:color="#000000"/>
    </style:style>
    <style:style style:family="text" style:name="T27" style:display-name="T27" style:parent-style-name="CharStyle21">
      <style:text-properties fo:language="it" style:language-asian="it" style:language-complex="it" fo:country="IT" style:country-asian="IT" style:country-complex="IT" fo:color="#000000"/>
    </style:style>
    <style:style style:family="text" style:name="T28" style:display-name="T28" style:parent-style-name="CharStyle22">
      <style:text-properties fo:color="#000000"/>
    </style:style>
    <style:style style:family="text" style:name="T29" style:display-name="T29" style:parent-style-name="CharStyle21">
      <style:text-properties fo:language="de" style:language-asian="de" style:language-complex="de" fo:country="DE" style:country-asian="DE" style:country-complex="DE" fo:color="#000000"/>
    </style:style>
    <style:style style:family="text" style:name="T30" style:display-name="T30" style:parent-style-name="CharStyle22">
      <style:text-properties fo:language="de" style:language-asian="de" style:language-complex="de" fo:country="DE" style:country-asian="DE" style:country-complex="DE" fo:color="#000000"/>
    </style:style>
    <style:style style:family="text" style:name="T31" style:display-name="T31" style:parent-style-name="CharStyle22">
      <style:text-properties fo:language="it" style:language-asian="it" style:language-complex="it" fo:country="IT" style:country-asian="IT" style:country-complex="IT" fo:color="#000000"/>
    </style:style>
    <style:style style:family="text" style:name="T32" style:display-name="T32" style:parent-style-name="CharStyle20">
      <style:text-properties fo:language="it" style:language-asian="it" style:language-complex="it" fo:country="IT" style:country-asian="IT" style:country-complex="IT" fo:color="#000000"/>
    </style:style>
    <style:style style:family="text" style:name="T33" style:display-name="T33" style:parent-style-name="CharStyle20">
      <style:text-properties fo:language="de" style:language-asian="de" style:language-complex="de" fo:country="DE" style:country-asian="DE" style:country-complex="DE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>
      <style:paragraph-properties fo:line-height="0.002cm" style:page-number="auto"/>
      <style:text-properties/>
    </style:style>
    <style:style style:family="paragraph" style:name="P20" style:display-name="P20">
      <style:paragraph-properties fo:break-after="page" fo:line-height="0.002cm" style:page-number="auto"/>
      <style:text-properties/>
    </style:style>
    <style:style style:family="paragraph" style:name="P21" style:display-name="P21">
      <style:paragraph-properties fo:line-height="0.002cm" style:page-number="auto"/>
      <style:text-properties/>
    </style:style>
    <style:style style:family="paragraph" style:name="P22" style:display-name="P22" style:parent-style-name="Style2">
      <style:paragraph-properties fo:background-color="transparent" fo:margin-top="0.000cm" fo:margin-bottom="0.882cm" fo:line-height="126.%" fo:margin-left="0.000cm" fo:margin-right="0.000cm" fo:text-indent="0.000cm" fo:text-align="center" style:page-number="auto"/>
      <style:text-properties/>
    </style:style>
    <style:style style:family="paragraph" style:name="P23" style:display-name="P23" style:parent-style-name="Style2">
      <style:paragraph-properties fo:background-color="transparent" fo:margin-top="0.000cm" fo:margin-bottom="0.882cm" fo:line-height="134.%" fo:margin-left="0.000cm" fo:margin-right="0.000cm" fo:text-indent="0.000cm" fo:text-align="center" style:page-number="auto"/>
      <style:text-properties/>
    </style:style>
    <style:style style:family="paragraph" style:name="P24" style:display-name="P24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5" style:display-name="P25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6" style:display-name="P26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7" style:display-name="P27" style:parent-style-name="Style10">
      <style:paragraph-properties fo:background-color="transparent" fo:margin-top="0.000cm" fo:margin-bottom="0.000cm" fo:line-height="107.%" fo:margin-left="0.388cm" fo:margin-right="0.000cm" fo:text-indent="-0.388cm" fo:text-align="justify" style:page-number="auto"/>
      <style:text-properties/>
    </style:style>
    <style:style style:family="paragraph" style:name="P29" style:display-name="P2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" style:display-name="P3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1" style:display-name="P31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2" style:display-name="P32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3" style:display-name="P33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4" style:display-name="P34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5" style:display-name="P35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7" style:display-name="P3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8" style:display-name="P3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9" style:display-name="P39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0" style:display-name="P40" style:parent-style-name="Style2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50cm" style:type="left"/>
        </style:tab-stops>
      </style:paragraph-properties>
      <style:text-properties/>
    </style:style>
    <style:style style:family="paragraph" style:name="P41" style:display-name="P41" style:parent-style-name="Style2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42cm" style:type="left"/>
        </style:tab-stops>
      </style:paragraph-properties>
      <style:text-properties/>
    </style:style>
    <style:style style:family="paragraph" style:name="P42" style:display-name="P42" style:parent-style-name="Style2">
      <style:paragraph-properties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43" style:display-name="P43" style:parent-style-name="Style2">
      <style:paragraph-properties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44" style:display-name="P44" style:parent-style-name="Style2">
      <style:paragraph-properties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45" style:display-name="P45" style:parent-style-name="Style18">
      <style:paragraph-properties fo:background-color="transparent" fo:margin-top="0.000cm" fo:margin-bottom="0.000cm" fo:margin-left="0.000cm" fo:margin-right="0.000cm" fo:text-indent="0.600cm" fo:text-align="justify" style:page-number="auto">
        <style:tab-stops>
          <style:tab-stop style:position="1.084cm" style:type="left"/>
        </style:tab-stops>
      </style:paragraph-properties>
      <style:text-properties/>
    </style:style>
    <style:style style:family="paragraph" style:name="P46" style:display-name="P46" style:parent-style-name="Style2">
      <style:paragraph-properties fo:background-color="transparent" fo:margin-top="0.000cm" fo:margin-bottom="0.000cm" fo:margin-left="0.000cm" fo:margin-right="0.000cm" fo:text-indent="0.600cm" fo:text-align="justify" style:page-number="auto">
        <style:tab-stops>
          <style:tab-stop style:position="1.068cm" style:type="left"/>
        </style:tab-stops>
      </style:paragraph-properties>
      <style:text-properties/>
    </style:style>
    <style:style style:family="paragraph" style:name="P47" style:display-name="P47" style:parent-style-name="Style2">
      <style:paragraph-properties fo:background-color="transparent" fo:margin-top="0.000cm" fo:margin-bottom="0.000cm" fo:margin-left="0.000cm" fo:margin-right="0.000cm" fo:text-indent="0.600cm" fo:text-align="justify" style:page-number="auto">
        <style:tab-stops>
          <style:tab-stop style:position="1.136cm" style:type="left"/>
        </style:tab-stops>
      </style:paragraph-properties>
      <style:text-properties/>
    </style:style>
    <style:style style:family="paragraph" style:name="P48" style:display-name="P48" style:parent-style-name="Style2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42cm" style:type="left"/>
        </style:tab-stops>
      </style:paragraph-properties>
      <style:text-properties/>
    </style:style>
    <style:style style:family="paragraph" style:name="P49" style:display-name="P49" style:parent-style-name="Style2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42cm" style:type="left"/>
        </style:tab-stops>
      </style:paragraph-properties>
      <style:text-properties/>
    </style:style>
    <style:style style:family="paragraph" style:name="P50" style:display-name="P50" style:parent-style-name="Style2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42cm" style:type="left"/>
        </style:tab-stops>
      </style:paragraph-properties>
      <style:text-properties/>
    </style:style>
    <style:style style:family="paragraph" style:name="P51" style:display-name="P51" style:parent-style-name="Style2">
      <style:paragraph-properties fo:background-color="transparent" fo:margin-top="0.000cm" fo:margin-bottom="0.000cm" fo:margin-left="0.000cm" fo:margin-right="0.000cm" fo:text-indent="0.600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52" style:display-name="P52" style:parent-style-name="Style10">
      <style:paragraph-properties fo:background-color="transparent" fo:margin-top="0.000cm" fo:margin-bottom="0.000cm" fo:line-height="100.%" fo:margin-left="0.459cm" fo:margin-right="0.000cm" fo:text-indent="-0.459cm" fo:text-align="justify" style:page-number="auto">
        <style:tab-stops>
          <style:tab-stop style:position="-0.111cm" style:type="left"/>
        </style:tab-stops>
      </style:paragraph-properties>
      <style:text-properties/>
    </style:style>
    <style:style style:family="paragraph" style:name="P53" style:display-name="P53" style:parent-style-name="Style10">
      <style:paragraph-properties fo:background-color="transparent" fo:margin-top="0.000cm" fo:margin-bottom="0.000cm" fo:line-height="100.%" fo:margin-left="0.459cm" fo:margin-right="0.000cm" fo:text-indent="-0.459cm" fo:text-align="justify" style:page-number="auto"/>
      <style:text-properties/>
    </style:style>
    <style:style style:family="paragraph" style:name="P54" style:display-name="P5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5" style:display-name="P5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6" style:display-name="P56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7" style:display-name="P57" style:parent-style-name="Style2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42cm" style:type="left"/>
        </style:tab-stops>
      </style:paragraph-properties>
      <style:text-properties/>
    </style:style>
    <style:style style:family="paragraph" style:name="P58" style:display-name="P58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9" style:display-name="P59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0" style:display-name="P60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1" style:display-name="P61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2" style:display-name="P62" style:parent-style-name="Style2">
      <style:paragraph-properties fo:background-color="transparent" fo:margin-top="0.000cm" fo:margin-bottom="0.847cm" fo:margin-left="0.000cm" fo:margin-right="0.000cm" fo:text-indent="0.564cm" fo:text-align="justify" style:page-number="auto"/>
      <style:text-properties/>
    </style:style>
    <style:style style:family="paragraph" style:name="P63" style:display-name="P63" style:parent-style-name="Style2">
      <style:paragraph-properties fo:background-color="transparent" fo:margin-top="0.000cm" fo:margin-bottom="0.423cm" fo:margin-left="0.000cm" fo:margin-right="0.000cm" fo:text-indent="0.000cm" fo:text-align="justify" style:page-number="auto"/>
      <style:text-properties/>
    </style:style>
    <style:style style:family="paragraph" style:name="P64" style:display-name="P64" style:parent-style-name="Style18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48cm" style:type="left"/>
        </style:tab-stops>
      </style:paragraph-properties>
      <style:text-properties/>
    </style:style>
    <style:style style:family="paragraph" style:name="P65" style:display-name="P65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6" style:display-name="P66" style:parent-style-name="Style2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42cm" style:type="left"/>
        </style:tab-stops>
      </style:paragraph-properties>
      <style:text-properties/>
    </style:style>
    <style:style style:family="paragraph" style:name="P67" style:display-name="P67" style:parent-style-name="Style10">
      <style:paragraph-properties fo:padding-top="0.000cm" fo:border-top="0.05pt solid #000000"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68" style:display-name="P6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9" style:display-name="P6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0" style:display-name="P70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1" style:display-name="P71" style:parent-style-name="Style2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59cm" style:type="left"/>
        </style:tab-stops>
      </style:paragraph-properties>
      <style:text-properties/>
    </style:style>
    <style:style style:family="paragraph" style:name="P72" style:display-name="P72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3" style:display-name="P73" style:parent-style-name="Style2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59cm" style:type="left"/>
        </style:tab-stops>
      </style:paragraph-properties>
      <style:text-properties/>
    </style:style>
    <style:style style:family="paragraph" style:name="P74" style:display-name="P74" style:parent-style-name="Style2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50cm" style:type="left"/>
        </style:tab-stops>
      </style:paragraph-properties>
      <style:text-properties/>
    </style:style>
    <style:style style:family="paragraph" style:name="P75" style:display-name="P75" style:parent-style-name="Style2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50cm" style:type="left"/>
        </style:tab-stops>
      </style:paragraph-properties>
      <style:text-properties/>
    </style:style>
    <style:style style:family="paragraph" style:name="P76" style:display-name="P76" style:parent-style-name="Style2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59cm" style:type="left"/>
        </style:tab-stops>
      </style:paragraph-properties>
      <style:text-properties/>
    </style:style>
    <style:style style:family="paragraph" style:name="P77" style:display-name="P77" style:parent-style-name="Style2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50cm" style:type="left"/>
        </style:tab-stops>
      </style:paragraph-properties>
      <style:text-properties/>
    </style:style>
    <style:style style:family="paragraph" style:name="P78" style:display-name="P78" style:parent-style-name="Style2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59cm" style:type="left"/>
        </style:tab-stops>
      </style:paragraph-properties>
      <style:text-properties/>
    </style:style>
    <style:style style:family="paragraph" style:name="P79" style:display-name="P79" style:parent-style-name="Style2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50cm" style:type="left"/>
        </style:tab-stops>
      </style:paragraph-properties>
      <style:text-properties/>
    </style:style>
    <style:style style:family="paragraph" style:name="P80" style:display-name="P80" style:parent-style-name="Style2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67cm" style:type="left"/>
        </style:tab-stops>
      </style:paragraph-properties>
      <style:text-properties/>
    </style:style>
    <style:style style:family="paragraph" style:name="P81" style:display-name="P81" style:parent-style-name="Style2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76cm" style:type="left"/>
        </style:tab-stops>
      </style:paragraph-properties>
      <style:text-properties/>
    </style:style>
    <style:style style:family="paragraph" style:name="P82" style:display-name="P82" style:parent-style-name="Style2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59cm" style:type="left"/>
        </style:tab-stops>
      </style:paragraph-properties>
      <style:text-properties/>
    </style:style>
    <style:style style:family="paragraph" style:name="P83" style:display-name="P8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4" style:display-name="P8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5" style:display-name="P85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6" style:display-name="P86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87" style:display-name="P87" style:parent-style-name="Style2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017cm" style:type="left"/>
        </style:tab-stops>
      </style:paragraph-properties>
      <style:text-properties/>
    </style:style>
    <style:style style:family="paragraph" style:name="P88" style:display-name="P88" style:parent-style-name="Style2">
      <style:paragraph-properties fo:background-color="transparent" fo:margin-top="0.000cm" fo:margin-bottom="0.847cm" fo:margin-left="0.000cm" fo:margin-right="0.000cm" fo:text-indent="0.529cm" fo:text-align="justify" style:page-number="auto">
        <style:tab-stops>
          <style:tab-stop style:position="1.017cm" style:type="left"/>
        </style:tab-stops>
      </style:paragraph-properties>
      <style:text-properties/>
    </style:style>
    <style:style style:family="paragraph" style:name="P89" style:display-name="P89" style:parent-style-name="Style18">
      <style:paragraph-properties fo:background-color="transparent" fo:margin-top="0.000cm" fo:margin-left="0.000cm" fo:margin-right="0.000cm" fo:text-indent="0.000cm" fo:text-align="justify" style:page-number="auto"/>
      <style:text-properties/>
    </style:style>
    <style:style style:family="paragraph" style:name="P90" style:display-name="P90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1" style:display-name="P91" style:parent-style-name="Style2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92" style:display-name="P92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339cm" style:type="left"/>
        </style:tab-stops>
      </style:paragraph-properties>
      <style:text-properties/>
    </style:style>
    <style:style style:family="paragraph" style:name="P93" style:display-name="P93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94" style:display-name="P9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5" style:display-name="P9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6" style:display-name="P96" style:parent-style-name="Style2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21cm" style:type="left"/>
        </style:tab-stops>
      </style:paragraph-properties>
      <style:text-properties/>
    </style:style>
    <style:style style:family="paragraph" style:name="P97" style:display-name="P97" style:parent-style-name="Style2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55cm" style:type="left"/>
        </style:tab-stops>
      </style:paragraph-properties>
      <style:text-properties/>
    </style:style>
    <style:style style:family="paragraph" style:name="P98" style:display-name="P98" style:parent-style-name="Style2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137cm" style:type="left"/>
        </style:tab-stops>
      </style:paragraph-properties>
      <style:text-properties/>
    </style:style>
    <style:style style:family="paragraph" style:name="P99" style:display-name="P99" style:parent-style-name="Style2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62cm" style:type="left"/>
        </style:tab-stops>
      </style:paragraph-properties>
      <style:text-properties/>
    </style:style>
    <style:style style:family="paragraph" style:name="P100" style:display-name="P100" style:parent-style-name="Style2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64cm" style:type="left"/>
        </style:tab-stops>
      </style:paragraph-properties>
      <style:text-properties/>
    </style:style>
    <style:style style:family="paragraph" style:name="P101" style:display-name="P101" style:parent-style-name="Style2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120cm" style:type="left"/>
        </style:tab-stops>
      </style:paragraph-properties>
      <style:text-properties/>
    </style:style>
    <style:style style:family="paragraph" style:name="P102" style:display-name="P102" style:parent-style-name="Style2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62cm" style:type="left"/>
        </style:tab-stops>
      </style:paragraph-properties>
      <style:text-properties/>
    </style:style>
    <style:style style:family="paragraph" style:name="P103" style:display-name="P103" style:parent-style-name="Style2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62cm" style:type="left"/>
        </style:tab-stops>
      </style:paragraph-properties>
      <style:text-properties/>
    </style:style>
    <style:style style:family="paragraph" style:name="P104" style:display-name="P104" style:parent-style-name="Style2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145cm" style:type="left"/>
        </style:tab-stops>
      </style:paragraph-properties>
      <style:text-properties/>
    </style:style>
    <style:style style:family="paragraph" style:name="P105" style:display-name="P105" style:parent-style-name="Style2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81cm" style:type="left"/>
        </style:tab-stops>
      </style:paragraph-properties>
      <style:text-properties/>
    </style:style>
    <style:style style:family="paragraph" style:name="P106" style:display-name="P106" style:parent-style-name="Style2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81cm" style:type="left"/>
        </style:tab-stops>
      </style:paragraph-properties>
      <style:text-properties/>
    </style:style>
    <style:style style:family="paragraph" style:name="P107" style:display-name="P107" style:parent-style-name="Style2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71cm" style:type="left"/>
        </style:tab-stops>
      </style:paragraph-properties>
      <style:text-properties/>
    </style:style>
    <style:style style:family="paragraph" style:name="P108" style:display-name="P108" style:parent-style-name="Style2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64cm" style:type="left"/>
        </style:tab-stops>
      </style:paragraph-properties>
      <style:text-properties/>
    </style:style>
    <style:style style:family="paragraph" style:name="P109" style:display-name="P109" style:parent-style-name="Style2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145cm" style:type="left"/>
        </style:tab-stops>
      </style:paragraph-properties>
      <style:text-properties/>
    </style:style>
    <style:style style:family="paragraph" style:name="P110" style:display-name="P110" style:parent-style-name="Style2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114cm" style:type="left"/>
        </style:tab-stops>
      </style:paragraph-properties>
      <style:text-properties/>
    </style:style>
    <style:style style:family="paragraph" style:name="P111" style:display-name="P111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12" style:display-name="P112" style:parent-style-name="Style2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04cm" style:type="left"/>
        </style:tab-stops>
      </style:paragraph-properties>
      <style:text-properties/>
    </style:style>
    <style:style style:family="paragraph" style:name="P113" style:display-name="P113" style:parent-style-name="Style2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78cm" style:type="left"/>
        </style:tab-stops>
      </style:paragraph-properties>
      <style:text-properties/>
    </style:style>
    <style:style style:family="paragraph" style:name="P114" style:display-name="P114" style:parent-style-name="Style2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78cm" style:type="left"/>
        </style:tab-stops>
      </style:paragraph-properties>
      <style:text-properties/>
    </style:style>
    <style:style style:family="paragraph" style:name="P115" style:display-name="P115" style:parent-style-name="Style2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21cm" style:type="left"/>
        </style:tab-stops>
      </style:paragraph-properties>
      <style:text-properties/>
    </style:style>
    <style:style style:family="paragraph" style:name="P116" style:display-name="P116" style:parent-style-name="Style2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86cm" style:type="left"/>
        </style:tab-stops>
      </style:paragraph-properties>
      <style:text-properties/>
    </style:style>
    <style:style style:family="paragraph" style:name="P117" style:display-name="P117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18" style:display-name="P11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9" style:display-name="P11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0" style:display-name="P120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21" style:display-name="P121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22" style:display-name="P122" style:parent-style-name="Style2">
      <style:paragraph-properties fo:background-color="transparent" fo:margin-top="0.000cm" fo:margin-bottom="0.847cm" fo:margin-left="0.000cm" fo:margin-right="0.000cm" fo:text-indent="0.564cm" fo:text-align="justify" style:page-number="auto"/>
      <style:text-properties/>
    </style:style>
    <style:style style:family="paragraph" style:name="P123" style:display-name="P123" style:parent-style-name="Style18">
      <style:paragraph-properties fo:background-color="transparent" fo:margin-top="0.000cm" fo:margin-left="0.000cm" fo:margin-right="0.000cm" fo:text-indent="0.000cm" fo:text-align="justify" style:page-number="auto"/>
      <style:text-properties/>
    </style:style>
    <style:style style:family="paragraph" style:name="P124" style:display-name="P124" style:parent-style-name="Style2">
      <style:paragraph-properties fo:background-color="transparent" fo:margin-top="0.000cm" fo:margin-bottom="0.000cm" fo:line-height="109.%" fo:margin-left="1.058cm" fo:margin-right="0.000cm" fo:text-indent="-1.058cm" fo:text-align="justify" style:page-number="auto"/>
      <style:text-properties/>
    </style:style>
    <style:style style:family="paragraph" style:name="P125" style:display-name="P125" style:parent-style-name="Style2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126" style:display-name="P126" style:parent-style-name="Style2">
      <style:paragraph-properties fo:background-color="transparent" fo:margin-top="0.000cm" fo:margin-bottom="0.000cm" fo:line-height="109.%" fo:margin-left="1.058cm" fo:margin-right="0.000cm" fo:text-indent="-1.058cm" fo:text-align="justify" style:page-number="auto"/>
      <style:text-properties/>
    </style:style>
    <style:style style:family="paragraph" style:name="P127" style:display-name="P127" style:parent-style-name="Style2">
      <style:paragraph-properties fo:background-color="transparent" fo:margin-top="0.000cm" fo:margin-bottom="0.000cm" fo:line-height="109.%" fo:margin-left="1.058cm" fo:margin-right="0.000cm" fo:text-indent="-1.058cm" fo:text-align="justify" style:page-number="auto"/>
      <style:text-properties/>
    </style:style>
    <style:style style:family="paragraph" style:name="P128" style:display-name="P128" style:parent-style-name="Style2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129" style:display-name="P129" style:parent-style-name="Style2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130" style:display-name="P130" style:parent-style-name="Style2">
      <style:paragraph-properties fo:background-color="transparent" fo:margin-top="0.000cm" fo:margin-bottom="0.000cm" fo:line-height="109.%" fo:margin-left="1.058cm" fo:margin-right="0.000cm" fo:text-indent="-1.058cm" fo:text-align="justify" style:page-number="auto"/>
      <style:text-properties/>
    </style:style>
    <style:style style:family="paragraph" style:name="P131" style:display-name="P131" style:parent-style-name="Style2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132" style:display-name="P132" style:parent-style-name="Style2">
      <style:paragraph-properties fo:background-color="transparent" fo:margin-top="0.000cm" fo:margin-bottom="0.000cm" fo:line-height="109.%" fo:margin-left="1.058cm" fo:margin-right="0.000cm" fo:text-indent="-1.058cm" fo:text-align="justify" style:page-number="auto"/>
      <style:text-properties/>
    </style:style>
    <style:style style:family="paragraph" style:name="P133" style:display-name="P133" style:parent-style-name="Style2">
      <style:paragraph-properties fo:background-color="transparent" fo:margin-top="0.000cm" fo:margin-bottom="0.000cm" fo:line-height="109.%" fo:margin-left="1.058cm" fo:margin-right="0.000cm" fo:text-indent="-1.058cm" fo:text-align="justify" style:page-number="auto"/>
      <style:text-properties/>
    </style:style>
    <style:style style:family="paragraph" style:name="P134" style:display-name="P134" style:parent-style-name="Style2">
      <style:paragraph-properties fo:background-color="transparent" fo:margin-top="0.000cm" fo:margin-bottom="0.000cm" fo:line-height="109.%" fo:margin-left="1.058cm" fo:margin-right="0.000cm" fo:text-indent="-1.058cm" fo:text-align="justify" style:page-number="auto"/>
      <style:text-properties/>
    </style:style>
    <style:style style:family="paragraph" style:name="P135" style:display-name="P13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6" style:display-name="P13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7" style:display-name="P137" style:parent-style-name="Style2">
      <style:paragraph-properties fo:background-color="transparent" fo:margin-top="0.000cm" fo:margin-bottom="0.000cm" fo:line-height="111.%" fo:margin-left="0.988cm" fo:margin-right="0.000cm" fo:text-indent="-0.988cm" fo:text-align="justify" style:page-number="auto"/>
      <style:text-properties/>
    </style:style>
    <style:style style:family="paragraph" style:name="P138" style:display-name="P138" style:parent-style-name="Style2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139" style:display-name="P139" style:parent-style-name="Style2">
      <style:paragraph-properties fo:background-color="transparent" fo:margin-top="0.000cm" fo:margin-bottom="0.000cm" fo:line-height="111.%" fo:margin-left="0.988cm" fo:margin-right="0.000cm" fo:text-indent="-0.988cm" fo:text-align="left" style:page-number="auto"/>
      <style:text-properties/>
    </style:style>
    <style:style style:family="paragraph" style:name="P140" style:display-name="P140" style:parent-style-name="Style2">
      <style:paragraph-properties fo:background-color="transparent" fo:margin-top="0.000cm" fo:margin-bottom="0.000cm" fo:line-height="111.%" fo:margin-left="0.988cm" fo:margin-right="0.000cm" fo:text-indent="-0.988cm" fo:text-align="left" style:page-number="auto"/>
      <style:text-properties/>
    </style:style>
    <style:style style:family="paragraph" style:name="P141" style:display-name="P141" style:parent-style-name="Style2">
      <style:paragraph-properties fo:background-color="transparent" fo:margin-top="0.000cm" fo:margin-bottom="0.000cm" fo:line-height="111.%" fo:margin-left="0.988cm" fo:margin-right="0.000cm" fo:text-indent="-0.988cm" fo:text-align="left" style:page-number="auto"/>
      <style:text-properties/>
    </style:style>
    <style:style style:family="paragraph" style:name="P142" style:display-name="P142" style:parent-style-name="Style2">
      <style:paragraph-properties fo:background-color="transparent" fo:margin-top="0.000cm" fo:margin-bottom="0.000cm" fo:line-height="111.%" fo:margin-left="0.988cm" fo:margin-right="0.000cm" fo:text-indent="-0.988cm" fo:text-align="left" style:page-number="auto"/>
      <style:text-properties/>
    </style:style>
    <style:style style:family="paragraph" style:name="P143" style:display-name="P143" style:parent-style-name="Style2">
      <style:paragraph-properties fo:background-color="transparent" fo:margin-top="0.000cm" fo:margin-bottom="0.000cm" fo:line-height="111.%" fo:margin-left="0.988cm" fo:margin-right="0.000cm" fo:text-indent="-0.988cm" fo:text-align="left" style:page-number="auto"/>
      <style:text-properties/>
    </style:style>
    <style:style style:family="paragraph" style:name="P144" style:display-name="P144" style:parent-style-name="Style2">
      <style:paragraph-properties fo:background-color="transparent" fo:margin-top="0.000cm" fo:margin-bottom="0.000cm" fo:line-height="111.%" fo:margin-left="0.988cm" fo:margin-right="0.000cm" fo:text-indent="-0.988cm" fo:text-align="left" style:page-number="auto"/>
      <style:text-properties/>
    </style:style>
    <style:style style:family="paragraph" style:name="P145" style:display-name="P145" style:parent-style-name="Style2">
      <style:paragraph-properties fo:background-color="transparent" fo:margin-top="0.000cm" fo:margin-bottom="0.000cm" fo:line-height="111.%" fo:margin-left="0.988cm" fo:margin-right="0.000cm" fo:text-indent="-0.988cm" fo:text-align="left" style:page-number="auto"/>
      <style:text-properties/>
    </style:style>
    <style:style style:family="paragraph" style:name="P146" style:display-name="P146" style:parent-style-name="Style2">
      <style:paragraph-properties fo:background-color="transparent" fo:margin-top="0.000cm" fo:margin-bottom="0.000cm" fo:line-height="111.%" fo:margin-left="0.988cm" fo:margin-right="0.000cm" fo:text-indent="-0.988cm" fo:text-align="left" style:page-number="auto"/>
      <style:text-properties/>
    </style:style>
    <style:style style:family="paragraph" style:name="P147" style:display-name="P147" style:parent-style-name="Style2">
      <style:paragraph-properties fo:background-color="transparent" fo:margin-top="0.000cm" fo:margin-bottom="0.000cm" fo:line-height="111.%" fo:margin-left="0.988cm" fo:margin-right="0.000cm" fo:text-indent="-0.988cm" fo:text-align="left" style:page-number="auto"/>
      <style:text-properties/>
    </style:style>
    <style:style style:family="paragraph" style:name="P148" style:display-name="P148" style:parent-style-name="Style2">
      <style:paragraph-properties fo:background-color="transparent" fo:margin-top="0.000cm" fo:margin-bottom="0.000cm" fo:line-height="111.%" fo:margin-left="0.988cm" fo:margin-right="0.000cm" fo:text-indent="-0.988cm" fo:text-align="left" style:page-number="auto"/>
      <style:text-properties/>
    </style:style>
    <style:style style:family="paragraph" style:name="P149" style:display-name="P149" style:parent-style-name="Style2">
      <style:paragraph-properties fo:background-color="transparent" fo:margin-top="0.000cm" fo:margin-bottom="0.847cm" fo:line-height="111.%" fo:margin-left="0.988cm" fo:margin-right="0.000cm" fo:text-indent="-0.988cm" fo:text-align="left" style:page-number="auto"/>
      <style:text-properties/>
    </style:style>
    <style:style style:family="paragraph" style:name="P150" style:display-name="P150" style:parent-style-name="Style18">
      <style:paragraph-properties fo:background-color="transparent" fo:margin-top="0.000cm" fo:margin-bottom="0.459cm" fo:line-height="100.%" fo:margin-left="0.000cm" fo:margin-right="0.000cm" fo:text-indent="0.000cm" fo:text-align="justify" style:page-number="auto"/>
      <style:text-properties/>
    </style:style>
    <style:style style:family="paragraph" style:name="P151" style:display-name="P151" style:parent-style-name="Style2">
      <style:paragraph-properties fo:background-color="transparent" fo:margin-top="0.000cm" fo:margin-bottom="0.000cm" fo:line-height="110.%" fo:margin-left="0.000cm" fo:margin-right="0.000cm" fo:text-indent="0.000cm" fo:text-align="left" style:page-number="auto"/>
      <style:text-properties/>
    </style:style>
    <style:style style:family="paragraph" style:name="P152" style:display-name="P152">
      <style:paragraph-properties style:page-number="auto"/>
      <style:text-properties fo:font-size="5.pt" style:font-size-asian="5.pt" style:font-size-complex="5.pt"/>
    </style:style>
    <style:style style:family="paragraph" style:name="P153" style:display-name="P153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55" style:display-name="P155" style:master-page-name="PageStyle0">
      <style:paragraph-properties fo:line-height="0.002cm" style:page-number="auto"/>
      <style:text-properties/>
    </style:style>
    <style:style style:family="paragraph" style:name="P156" style:display-name="P156" style:master-page-name="PageStyle1">
      <style:paragraph-properties fo:line-height="0.002cm" style:page-number="auto"/>
      <style:text-properties/>
    </style:style>
    <style:style style:family="paragraph" style:name="P157" style:display-name="P157" style:master-page-name="PageStyle2">
      <style:paragraph-properties fo:line-height="0.002cm" style:page-number="auto"/>
      <style:text-properties/>
    </style:style>
    <style:style style:family="paragraph" style:name="P158" style:display-name="P158" style:master-page-name="PageStyle3">
      <style:paragraph-properties fo:line-height="0.002cm" style:page-number="auto"/>
      <style:text-properties/>
    </style:style>
    <style:style style:family="paragraph" style:name="P159" style:display-name="P159" style:master-page-name="PageStyle4">
      <style:paragraph-properties fo:line-height="0.002cm" style:page-number="auto"/>
      <style:text-properties/>
    </style:style>
    <style:style style:family="paragraph" style:name="P160" style:display-name="P160" style:master-page-name="PageStyle5">
      <style:paragraph-properties fo:line-height="0.002cm" style:page-number="auto"/>
      <style:text-properties/>
    </style:style>
    <style:style style:family="paragraph" style:name="P161" style:display-name="P161" style:master-page-name="PageStyle6">
      <style:paragraph-properties fo:line-height="0.002cm" style:page-number="auto"/>
      <style:text-properties/>
    </style:style>
    <style:style style:family="paragraph" style:name="P162" style:display-name="P162" style:master-page-name="PageStyle7">
      <style:paragraph-properties fo:line-height="0.002cm" style:page-number="auto"/>
      <style:text-properties/>
    </style:style>
    <style:style style:family="paragraph" style:name="P163" style:display-name="P163" style:master-page-name="PageStyle8">
      <style:paragraph-properties fo:line-height="0.002cm" style:page-number="auto"/>
      <style:text-properties/>
    </style:style>
    <style:style style:family="paragraph" style:name="P164" style:display-name="P164" style:master-page-name="PageStyle9">
      <style:paragraph-properties fo:line-height="0.002cm" style:page-number="auto"/>
      <style:text-properties/>
    </style:style>
    <text:list-style style:name="L0">
      <text:list-level-style-bullet text:bullet-char="&lt;" text:level="1" text:style-name="CharStyle3"/>
    </text:list-style>
    <text:list-style style:name="L2">
      <text:list-level-style-number text:start-value="1" style:num-format="1" text:level="1" text:style-name="CharStyle17" style:num-suffix="."/>
    </text:list-style>
    <text:list-style style:name="L4">
      <text:list-level-style-number text:start-value="1" style:num-format="a" text:level="1" text:style-name="CharStyle17" style:num-suffix=")"/>
    </text:list-style>
    <text:list-style style:name="L6">
      <text:list-level-style-number text:start-value="1" style:num-format="1" text:level="1" text:style-name="CharStyle17" style:num-suffix="."/>
    </text:list-style>
    <text:list-style style:name="L8">
      <text:list-level-style-number text:start-value="1" style:num-format="1" text:level="1" text:style-name="CharStyle17" style:num-suffix="."/>
    </text:list-style>
    <text:list-style style:name="L10">
      <text:list-level-style-number text:start-value="1" style:num-format="a" text:level="1" text:style-name="CharStyle17" style:num-suffix=")"/>
    </text:list-style>
    <text:list-style style:name="L12">
      <text:list-level-style-number text:start-value="1" style:num-format="a" text:level="1" text:style-name="CharStyle17" style:num-suffix=")"/>
    </text:list-style>
    <text:list-style style:name="L14">
      <text:list-level-style-number text:start-value="1" style:num-format="1" text:level="1" text:style-name="CharStyle3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55"><draw:line text:anchor-type="paragraph" draw:style-name="gr1" svg:x1="0.907cm" svg:y1="19.235cm" svg:x2="5.893cm" svg:y2="19.235cm"><text:p/></draw:line></text:p>
        <text:p text:style-name="P2"><draw:frame draw:style-name="fr1" svg:x="0.838cm" svg:y="2.970cm" svg:width="13.141cm" svg:height="16.044cm" text:anchor-type="paragraph"><draw:text-box><text:p text:style-name="P22"><text:span text:style-name="CharStyle4">Zofia Kubiszyn-Mędrala<text:line-break/>Uniwersytet Jagielloński<text:line-break/>Kraków</text:span></text:p><text:p text:style-name="P23"><text:span text:style-name="CharStyle5">Czy Kubiszyn jest synem Kubichy?</text:span><text:span text:style-name="CharStyle6"><text:s text:c="1"/>O </text:span><text:span text:style-name="CharStyle5">współcześnie w Polsce<text:line-break/></text:span><text:span text:style-name="CharStyle6">UŻYWANYCH NAZWISKACH ZAKOŃCZONYCH NA </text:span><text:span text:style-name="CharStyle7">-ISZYNl-YSZYN</text:span></text:p><text:p text:style-name="P24"><text:span text:style-name="CharStyle3">Wśród nazwisk współcześnie w Polsce używanych można zauważyć sporą grupę onimów, których forma wskazuje na ich wschodniosłowiańskie pochodzenie. Jed­nym z językowych elementów genetycznie związanych z wschodniosłowiańskim (ukraińskim lub białoruskim) pochodzeniem nazwiska są odpowiednie sufiksy, do których badacze najczęściej zaliczają takie przyrostki, jak: </text:span><text:span text:style-name="CharStyle8">-uk, -czuk, -enkoł-eńko, -ejko, -ko, -iszynl-yszyn</text:span><text:span text:style-name="CharStyle3"><text:s text:c="1"/>i in. (Dunaj 1987; </text:span><text:span text:style-name="CharStyle9">RymNP).</text:span></text:p><text:p text:style-name="P25"><text:span text:style-name="CharStyle3">Celem niniejszego artykułu jest przyjrzenie się procesom motywacyjnym oni­mów utrwalonych w klasie słowotwórczej nazwisk ze wskazanym w tytule sufik- sem. Bazę językową stanowi </text:span><text:span text:style-name="CharStyle8">Słownik nazwisk używanych w Polsce na początku XXI wieku</text:span><text:span text:style-name="CharStyle3"><text:s text:c="1"/>(SNXXI), opracowany przez Kazimierza Rymuta i wydany w wersji elektro­nicznej na CD-ROM-ie, który jest zaktualizowaną, poprawioną i rozszerzoną wersją </text:span><text:span text:style-name="CharStyle8">Słownika nazwisk współcześnie w Polsce używanych</text:span><text:span text:style-name="CharStyle3"><text:s text:c="1"/>(SNW)</text:span><text:span text:style-name="T8">1</text:span><text:span text:style-name="CharStyle3">.</text:span></text:p><text:p text:style-name="P26"><text:span text:style-name="CharStyle3">Wydobyty ze </text:span><text:span text:style-name="CharStyle8">Słownika...</text:span><text:span text:style-name="CharStyle3"><text:s text:c="1"/>zbiór jednostek antroponimicznych funkcjonujących współcześnie niełatwo poddaje się interpretacji genetycznej. Obecnie używane na­zwiska, charakteryzujące się takimi cechami, jak: obowiązkowość, powszechność, niezmienność i dziedziczenie, utrwalają długotrwałe procesy nominacyjne z prze­szłości, związane z rozmaitymi czynnikami społecznymi, pragmatycznymi, naro­dowościowymi, historycznymi i poznawczymi, które w miarę możliwości powinny być uwzględniane w interpretacji poszczególnych onimów. W planie synchronicz­nym w wielu wypadkach nie sposób ustalić podstawę motywującą dane nazwisko. Często pojawiają się wahania lub wielorakość możliwości interpretacyjnych. Wie- lomotywacyjność nazwisk, najczęściej uwarunkowana homonimicznością antropo­nimu i apelatywu, komplikuje się, gdy mamy do czynienia z nazwiskami wywodzą­cymi się z obszaru, gdzie dochodziło do interferencji etniczno-językowych. Różne motywacje wynikają z pochodzenia danej formy z odrębnych języków, na przykład nazwiska </text:span><text:span text:style-name="CharStyle8">Karpiszyn, Karpyszyn</text:span><text:span text:style-name="CharStyle3"><text:s text:c="1"/>mogą mieć motywację odprzezwiskową odapela-</text:span></text:p></draw:text-box></draw:frame><draw:frame draw:style-name="fr2" svg:x="0.838cm" svg:y="19.396cm" svg:width="13.141cm" svg:height="0.737cm" text:anchor-type="paragraph"><draw:text-box><text:p text:style-name="P27"><text:span text:style-name="T9">1</text:span><text:span text:style-name="CharStyle11"><text:s text:c="1"/>Bazą zbioru nazwisk w SNXXI, obejmującego 38 632 453 mieszkańców Polski, jest zasób danych PESEL z września 2002 r.</text:span></text:p></draw:text-box></draw:frame></text:p>
      </text:section>
      <text:section text:style-name="Sect1" text:name="Section1">
        <text:p text:style-name="P156"/>
        <text:p text:style-name="P5"><draw:frame draw:style-name="fr3" svg:x="0.877cm" svg:y="0.125cm" text:anchor-type="paragraph"><draw:text-box fo:min-width="0.550cm" fo:min-height="0.432cm"><text:p text:style-name="P29"><text:span text:style-name="CharStyle16">370</text:span></text:p></draw:text-box></draw:frame><draw:frame draw:style-name="fr5" svg:x="10.740cm" svg:y="0.125cm" text:anchor-type="paragraph"><draw:text-box fo:min-width="3.217cm" fo:min-height="0.448cm"><text:p text:style-name="P30"><text:span text:style-name="CharStyle16">Zofia Kubiszyn-Mędrala</text:span></text:p></draw:text-box></draw:frame><draw:frame draw:style-name="fr6" svg:x="0.843cm" svg:y="0.938cm" svg:width="13.132cm" svg:height="19.727cm" text:anchor-type="paragraph"><draw:text-box><text:p text:style-name="P31"><text:span text:style-name="CharStyle3">tywną(pol. </text:span><text:span text:style-name="CharStyle8">karp</text:span><text:span text:style-name="CharStyle3"><text:s text:c="1"/>‘gatunek ryby’) lub odimienną </text:span><text:span text:style-name="CharStyle8">{Karp -</text:span><text:span text:style-name="CharStyle3"><text:s text:c="1"/>imię cerkiewne) (Wolnicz- -Pawłowska 1993: 25-26).</text:span></text:p><text:p text:style-name="P32"><text:span text:style-name="CharStyle3">O nazwiskach zakończonych na </text:span><text:span text:style-name="CharStyle8">-iszyn/-yszyn</text:span><text:span text:style-name="CharStyle3"><text:s text:c="1"/>pisał w swym artykule Bogusław Dunaj, ukazując na ich przykładzie wpływy ruskie w polskiej antroponimii. Autor dowodzi, że interesujący nas sufiks ma złożoną strukturę, w której możemy wyod­rębnić </text:span><text:span text:style-name="CharStyle17">marytonimiczny </text:span><text:span text:style-name="CharStyle3">sufiks </text:span><text:span text:style-name="CharStyle8">-ichal-ycha,</text:span><text:span text:style-name="CharStyle3"><text:s text:c="1"/>określający żony od imienia, przezwi­ska lub nazwiska męża, oraz sufiks </text:span><text:span text:style-name="CharStyle8">-in/-yn,</text:span><text:span text:style-name="CharStyle3"><text:s text:c="1"/>tworzący nazwy synów od odmężow- skich nazw matek, tzw. </text:span><text:span text:style-name="CharStyle17">matronimika </text:span><text:span text:style-name="CharStyle3">(Dunaj 1987), według schematu: </text:span><text:span text:style-name="CharStyle8">-ichal-ycha + -in/-yn &gt; -iszynl-yszyn</text:span><text:span text:style-name="CharStyle3"><text:s text:c="1"/>(z altemacją </text:span><text:span text:style-name="CharStyle8">ch : sz).</text:span><text:span text:style-name="CharStyle3"><text:s text:c="1"/>Ponieważ we współczesnym ono- mastykonie pojawiają się nazwiska zakończone zarówno na </text:span><text:span text:style-name="CharStyle8">-ichal-ycha,</text:span><text:span text:style-name="CharStyle3"><text:s text:c="1"/>jak i na </text:span><text:span text:style-name="CharStyle8">-iszynl-yszyn,</text:span><text:span text:style-name="CharStyle3"><text:s text:c="1"/>warto przyglądnąć się obu typom słowotwórczym nazwisk oraz ich wzajemnym powiązaniom.</text:span></text:p><text:p text:style-name="P33"><text:span text:style-name="CharStyle3">Pierwszy z sufiksów, </text:span><text:span text:style-name="CharStyle8">-ichal-ycha,</text:span><text:span text:style-name="CharStyle3"><text:s text:c="1"/>tworzący nazwy żon zarówno w planie apela- tywnym </text:span><text:span text:style-name="CharStyle8">{kowalicha),</text:span><text:span text:style-name="CharStyle3"><text:s text:c="1"/>jak i proprialnym (</text:span><text:span text:style-name="CharStyle8">Wasylicha),</text:span><text:span text:style-name="CharStyle3"><text:s text:c="1"/>wymieniany jest przez badaczy polszczyzny kresowej jako przejaw wpływu języka ukraińskiego i białoruskiego na dialekt kresowy (zob. Zaleski 1983: 10; Kurzowa 2007: 34,45). W antroponimii pol­skiej formy z sufiksem </text:span><text:span text:style-name="CharStyle8">-ichal-ycha</text:span><text:span text:style-name="CharStyle3"><text:s text:c="1"/>pojawiają się jako odmężowskie nazwy żon na obszarze kontaktowym polsko-ukraińskim i polsko-białoruskim od najdawniejszych czasów. Sufiks ten szerzy się na tych terenach pod wpływem dialektów ruskich, gdzie tworzy najczęściej nazwy kobiet starszych, wdów, ale może też tworzyć na­zwy młodych mężatek, a nawet nazwy córek (Wolnicz-Pawłowska, Szulowska 1998: 230-231). W onomastykonach i opracowaniach antroponimii Znajdziemy obfity ma­teriał dokumentujący te formy na kresach wschodnich od XV do XIX w. Formy żeńskie z sufiksem </text:span><text:span text:style-name="CharStyle8">-ichal-ycha</text:span><text:span text:style-name="CharStyle3"><text:s text:c="1"/>odnotowuje </text:span><text:span text:style-name="CharStyle8">Słownik historycznych nazw osobowych Białostocczyzny (XV-XVII w.)</text:span><text:span text:style-name="CharStyle3"><text:s text:c="1"/>(SHNOB). Są w nim zanotowane m.in. feminina: </text:span><text:span text:style-name="CharStyle8">Androsicha, Borysicha, Chomicha, Chwiedczycha, Deczicha, Dmitrzycha, Dubicha, Haczicha, Hawrylicha, Iwanicha, Karpicha, Komarycha, Kuczerycha, Wasylicha </text:span><text:span text:style-name="CharStyle3">i wiele in. Ten typ semantyczno-strukturalny wśród odmężowskich nazwisk kobiet pojawia się na kresach południowo-wschodnich w XVII, XVIII i XIX w., np.: </text:span><text:span text:style-name="CharStyle8">Jaku- bicha, Michalicha, Macycha, Xięzycha, Paliwodzicha, Białowąsicha</text:span><text:span text:style-name="CharStyle3"><text:s text:c="1"/>i in. (Wolnicz- -Pawłowska, Szulowska 1998: 231).</text:span></text:p><text:p text:style-name="P34"><text:span text:style-name="CharStyle3">Również w I tomie </text:span><text:span text:style-name="CharStyle8">Antroponimii Polski od XVI do końca XVIII wieku</text:span><text:span text:style-name="CharStyle3"><text:s text:c="1"/>(AntrP) pojawia się wiele form żeńskich, takich jak: </text:span><text:span text:style-name="CharStyle8">Adamczycha, Aleksycha, Bartoszycha, Borysicha, Chomicha, Chilimonicha, Chwiedczycha, Dubicha, Grzegorzycha</text:span><text:span text:style-name="CharStyle3"><text:s text:c="1"/>i in., z podaniem geografii ich występowania ograniczającej się do kresów południowych i/lub północnych.</text:span></text:p><text:p text:style-name="P35"><text:span text:style-name="CharStyle3">Badacze podkreślają nie tylko ograniczony terytorialnie zasięg powyższych form żeńskich. Leonarda Dacewicz, badając nazewnictwo kobiet w dawnym powie­cie mielnickim na Podlasiu, zwraca uwagę na bardzo dużą popularność formantu </text:span><text:span text:style-name="CharStyle8">-ichal-ycha</text:span><text:span text:style-name="CharStyle3"><text:s text:c="1"/>w XVI i XVII w. i ograniczony zasięg społeczny nazw kobiet tym su­fiksem derywowanych. Funkcjonowały one wyłącznie wśród chłopek, rzadko wśród mieszczek. Nacechowaniem socjalnym, według autorki, charakteryzowały się for­my imion stanowiących podstawę marytonimików na </text:span><text:span text:style-name="CharStyle8">-ichal-ycha.</text:span><text:span text:style-name="CharStyle3"><text:s text:c="1"/>Najczęściej są to typowe dla ludu wschodniosłowiańskie formy hipokorystyczne i deminutywne, rza­dziej polskie, np. </text:span><text:span text:style-name="CharStyle8">Charytonicha &lt;</text:span><text:span text:style-name="CharStyle3"><text:s text:c="1"/>ukr. </text:span><text:span text:style-name="CharStyle8">Chary ton, Iwanicha &lt;</text:span><text:span text:style-name="CharStyle3"><text:s text:c="1"/>wschsł. </text:span><text:span text:style-name="CharStyle8">Iwan,</text:span><text:span text:style-name="CharStyle3"><text:s text:c="1"/>poi. </text:span><text:span text:style-name="CharStyle8">Jan</text:span><text:span text:style-name="T14">3</text:span><text:span text:style-name="CharStyle8"/></text:p></draw:text-box></draw:frame></text:p>
      </text:section>
      <text:section text:style-name="Sect2" text:name="Section2">
        <text:p text:style-name="P157"><draw:line text:anchor-type="paragraph" draw:style-name="gr1" svg:x1="0.940cm" svg:y1="19.006cm" svg:x2="5.927cm" svg:y2="19.006cm"><text:p/></draw:line></text:p>
        <text:p text:style-name="P8"><draw:frame draw:style-name="fr7" svg:x="0.898cm" svg:y="0.116cm" text:anchor-type="paragraph"><draw:text-box fo:min-width="11.303cm" fo:min-height="0.448cm"><text:p text:style-name="P37"><text:span text:style-name="CharStyle16">Czy Kubiszyn jest synem Kubichy? O współcześnie w Polsce używanych nazwiskach...</text:span></text:p></draw:text-box></draw:frame><draw:frame draw:style-name="fr9" svg:x="13.420cm" svg:y="0.109cm" text:anchor-type="paragraph"><draw:text-box fo:min-width="0.508cm" fo:min-height="0.432cm"><text:p text:style-name="P38"><text:span text:style-name="CharStyle16">371</text:span></text:p></draw:text-box></draw:frame><draw:frame draw:style-name="fr10" svg:x="0.804cm" svg:y="0.921cm" svg:width="13.208cm" svg:height="17.551cm" text:anchor-type="paragraph"><draw:text-box><text:p text:style-name="P39"><text:span text:style-name="CharStyle8">Klimicha &lt; Klim &lt;</text:span><text:span text:style-name="CharStyle3"><text:s text:c="1"/>wschsł. </text:span><text:span text:style-name="T15">Kliment, </text:span><text:span text:style-name="CharStyle8">Stepanicha</text:span><text:span text:style-name="CharStyle3"><text:s text:c="1"/>&lt; ukr. </text:span><text:span text:style-name="T15">Stepan,</text:span><text:span text:style-name="T16"><text:s text:c="1"/></text:span><text:span text:style-name="CharStyle3">poi. </text:span><text:span text:style-name="CharStyle8">Stefan, Stecycha</text:span></text:p><text:list text:style-name="L0" xml:id="1"><text:list-item><text:p text:style-name="P40"><text:span text:style-name="CharStyle8"><text:tab/>Stec,</text:span><text:span text:style-name="CharStyle3"><text:s text:c="1"/>zdr. od </text:span><text:span text:style-name="CharStyle8">Stefan,</text:span><text:span text:style-name="CharStyle3"><text:s text:c="1"/>poi. </text:span><text:span text:style-name="CharStyle8">Stefan.</text:span><text:span text:style-name="CharStyle3"><text:s text:c="1"/>Również feminina utworzone od apelatiwów mia­ły często genezę wschodniosłowiańską, np. </text:span><text:span text:style-name="CharStyle8">Holodicha &lt;</text:span><text:span text:style-name="CharStyle3"><text:s text:c="1"/>ukr. </text:span><text:span text:style-name="CharStyle8">holod</text:span><text:span text:style-name="CharStyle3"><text:s text:c="1"/>‘głód’, </text:span><text:span text:style-name="CharStyle8">Woroni- cha</text:span><text:span text:style-name="CharStyle3"><text:s text:c="1"/>&lt; wschsł. </text:span><text:span text:style-name="CharStyle8">woron</text:span><text:span text:style-name="CharStyle3"><text:s text:c="1"/>‘kruk, wrona’, </text:span><text:span text:style-name="CharStyle8">Komarycha</text:span><text:span text:style-name="CharStyle3"><text:s text:c="1"/>&lt; poi., wschsł. </text:span><text:span text:style-name="CharStyle8">komar, Kuczericha</text:span></text:p></text:list-item><text:list-item><text:p text:style-name="P41"><text:span text:style-name="CharStyle3"><text:tab/>wschsł. </text:span><text:span text:style-name="CharStyle8">kuczer</text:span><text:span text:style-name="CharStyle3"><text:s text:c="1"/>‘woźnica’ (Dacewicz 1994: 154-155).</text:span></text:p></text:list-item></text:list><text:p text:style-name="P42"><text:span text:style-name="CharStyle3">W gwarach polskich formy nazwisk żon zakończonych sufiksem </text:span><text:span text:style-name="CharStyle8">-ichal-ycha</text:span><text:span text:style-name="CharStyle3"><text:s text:c="1"/>od­notowano na terenie Małopolski i Mazowsza na obszarach bezpośrednio graniczą­cych z dialektami ukraińskimi i białoruskimi. Na pograniczu polsko-ruskim przyro­stek ten jest neutralnym wykładnikiem marytonimicznym, emocjonalnie obojętnym, w przeciwieństwie do obszarów położonych dalej na zachód, gdzie przybiera odcień pejoratywny, a w okolicach Siedlec i na zachód od Lublina występuje w funkcji nazw córek (por. Zaręba 1983: 510-511 oraz mapa 566; Oronowicz 1995: 142-144; Plichta 1995: 136-138).</text:span></text:p><text:p text:style-name="P43"><text:span text:style-name="CharStyle3">Jak na tle historycznie udokumentowanych marytonimików, które wówczas na­zwiskami w dzisiejszym rozumieniu tego terminu nie były, wyglądają współcze­sne nazwiska zakończone na </text:span><text:span text:style-name="CharStyle8">-ichai-ychal Słownik nazwisk używanych w Polsce..., z</text:span><text:span text:style-name="CharStyle3"><text:s text:c="1"/>którego ekscerpowano materiał, notuje 60 nazwisk z tym formantem na ponad 400 tysięcy nazwisk obecnie w Polsce używanych. Tak znikoma liczba nazwisk, które są genetycznie femininami, nie dziwi. Rzadko formy żeńskie antroponimów stabilizo­wały się jako dziedziczne nazwiska.</text:span></text:p><text:p text:style-name="P44"><text:span text:style-name="CharStyle3">Jeśli chodzi o podstawy motywacyjne obecnie w Polsce używanych nazwisk z sufiksem </text:span><text:span text:style-name="CharStyle8">-ichal-ycha,</text:span><text:span text:style-name="CharStyle3"><text:s text:c="1"/>to możemy wyróżnić następujące typy:</text:span></text:p><text:list text:style-name="L2" xml:id="3"><text:list-item><text:h text:outline-level="1" text:style-name="P45">1.<text:bookmark-start text:name="bookmark0"/><text:bookmark-start text:name="bookmark1"/><text:span text:style-name="CharStyle19"><text:tab/>nazwiska odimienne</text:span><text:span text:style-name="T18">2</text:span><text:span text:style-name="CharStyle19">:</text:span><text:bookmark-end text:name="bookmark0"/><text:bookmark-end text:name="bookmark1"/></text:h></text:list-item></text:list><text:list text:style-name="L4" xml:id="5"><text:list-item><text:p text:style-name="P46"><text:span text:style-name="CharStyle17"><text:tab/></text:span><text:span text:style-name="CharStyle3">od pełnej postaci: </text:span><text:span text:style-name="CharStyle8">Iwanicha &lt;</text:span><text:span text:style-name="CharStyle3"><text:s text:c="1"/>wschsł. </text:span><text:span text:style-name="CharStyle8">Iwan; Janicha &lt; Jan', Jakimicha</text:span><text:span text:style-name="CharStyle3"><text:s text:c="1"/>&lt; cerk. </text:span><text:span text:style-name="CharStyle8">Jakim, </text:span><text:span text:style-name="T15">Joakim,</text:span><text:span text:style-name="T16"><text:s text:c="1"/></text:span><text:span text:style-name="T19">pol. </text:span><text:span text:style-name="CharStyle8">Joachim', Kuźmicha, Kuźmycha</text:span><text:span text:style-name="CharStyle3"><text:s text:c="1"/>&lt; wschsł. </text:span><text:span text:style-name="CharStyle8">Kuźma,</text:span><text:span text:style-name="CharStyle3"><text:s text:c="1"/>cerk. </text:span><text:span text:style-name="T20">Kosma', </text:span><text:span text:style-name="CharStyle8">Michalika &lt; Michał', Pawlicha &lt; Paweł,</text:span><text:span text:style-name="CharStyle3"><text:s text:c="1"/>cerk. </text:span><text:span text:style-name="CharStyle8">Pawieł', Pietrycha &lt;</text:span><text:span text:style-name="CharStyle3"><text:s text:c="1"/>cerk. </text:span><text:span text:style-name="CharStyle8">Pietr,</text:span><text:span text:style-name="CharStyle3"><text:s text:c="1"/>poi. </text:span><text:span text:style-name="CharStyle8">Piotr,</text:span></text:p></text:list-item><text:list-item><text:p text:style-name="P47"><text:span text:style-name="CharStyle17"><text:tab/></text:span><text:span text:style-name="CharStyle3">od form skróconych i zdrobniałych: </text:span><text:span text:style-name="CharStyle8">Barcicha, Bartycha &lt; Bart &lt; Bartłomiej', Filicha &lt;</text:span><text:span text:style-name="CharStyle3"><text:s text:c="1"/>kres. </text:span><text:span text:style-name="CharStyle8">Fila,</text:span><text:span text:style-name="CharStyle3"><text:s text:c="1"/>cerk. </text:span><text:span text:style-name="T15">Fill,</text:span><text:span text:style-name="T16"><text:s text:c="1"/></text:span><text:span text:style-name="CharStyle3">możliwe także </text:span><text:span text:style-name="CharStyle8">Filomen</text:span><text:span text:style-name="CharStyle3"><text:s text:c="1"/>lub </text:span><text:span text:style-name="CharStyle8">Teofil</text:span><text:span text:style-name="CharStyle3"><text:s text:c="1"/>lub inne z cząstką </text:span><text:span text:style-name="CharStyle8">fil-', Grycicha, Gryczycha &lt; Gryc(z) &lt;</text:span><text:span text:style-name="CharStyle3"><text:s text:c="1"/>wschsł. </text:span><text:span text:style-name="CharStyle8">Grigorij', Hrynczycha &lt;</text:span><text:span text:style-name="CharStyle3"><text:s text:c="1"/>ukr. </text:span><text:span text:style-name="CharStyle8">Hrynko, </text:span><text:span text:style-name="CharStyle3">zdr. od ukr. </text:span><text:span text:style-name="CharStyle8">Hryhory,</text:span><text:span text:style-name="CharStyle3"><text:s text:c="1"/>poi. </text:span><text:span text:style-name="CharStyle8">Grzegorz', Jasicha &lt; Jas/Jaś &lt; Jan', Jaszczycha &lt;</text:span><text:span text:style-name="CharStyle3"><text:s text:c="1"/>kres. </text:span><text:span text:style-name="CharStyle8">Jaszko &lt; Jan,</text:span><text:span text:style-name="CharStyle3"><text:s text:c="1"/>możliwy także ap. kres, </text:span><text:span text:style-name="CharStyle8">jaszcz, bir.jaszka</text:span><text:span text:style-name="CharStyle3"><text:s text:c="1"/>‘skrzynka, paka, pudło lub naczynie drewniane, głównie na masło’; </text:span><text:span text:style-name="CharStyle8">Jendrycha, Jędrycha &lt;</text:span><text:span text:style-name="CharStyle3"><text:s text:c="1"/>kres. </text:span><text:span text:style-name="CharStyle8">Jendryj, Jędrej, </text:span><text:span text:style-name="CharStyle3">poi. </text:span><text:span text:style-name="CharStyle8">Jędrzej', Kubicha &lt; Kuba &lt; Jakub', Krzyszycha &lt; Krzysz &lt; Krzysztof, Miszczycha</text:span></text:p></text:list-item></text:list><text:list text:style-name="L0" xml:id="1"><text:list-item><text:p text:style-name="P48"><text:span text:style-name="CharStyle3"><text:tab/>błr. </text:span><text:span text:style-name="CharStyle8">Miszko &lt; Michał,</text:span><text:span text:style-name="CharStyle3"><text:s text:c="1"/>cerk. </text:span><text:span text:style-name="CharStyle8">Michaił', Poticha &lt;</text:span><text:span text:style-name="CharStyle3"><text:s text:c="1"/>cerk. </text:span><text:span text:style-name="CharStyle8">Potap, Potapij', Szymczycha</text:span></text:p></text:list-item><text:list-item><text:p text:style-name="P49"><text:span text:style-name="CharStyle8"><text:tab/>Szymko/Szymek &lt; Szymon', Walicha &lt; Wal &lt; Walenty</text:span><text:span text:style-name="CharStyle3"><text:s text:c="1"/>lub </text:span><text:span text:style-name="CharStyle8">Walerian', Wawrzycha</text:span></text:p></text:list-item><text:list-item><text:p text:style-name="P50"><text:span text:style-name="CharStyle8"><text:tab/>Wawrzo &lt; Wawrzyniec; Wojtycha &lt; Wójt- &lt; Wojciech,</text:span><text:span text:style-name="CharStyle3"><text:s text:c="1"/>możliwe też ap. </text:span><text:span text:style-name="CharStyle8">wójt.</text:span></text:p></text:list-item></text:list><text:list text:style-name="L2" xml:id="3"><text:list-item><text:p text:style-name="P51"><text:span text:style-name="CharStyle17"><text:tab/>nazwiska odapelatywne</text:span><text:span text:style-name="T21">3</text:span><text:span text:style-name="CharStyle17">, tworzone od przezwisk charakteryzujących, po­wstałych w wyniku kreacji metaforycznej lub metonimicznej: </text:span><text:span text:style-name="CharStyle8">Brzezicha &lt; brzo­za; Kopicha, Kopycha &lt;</text:span><text:span text:style-name="CharStyle3"><text:s text:c="1"/>poi., ukr. </text:span><text:span text:style-name="CharStyle8">kopa</text:span><text:span text:style-name="CharStyle3"><text:s text:c="1"/>‘sterta siana, słomy; jednostka liczenia - 60</text:span></text:p></text:list-item></text:list></draw:text-box></draw:frame><draw:frame draw:style-name="fr11" svg:x="0.898cm" svg:y="19.057cm" svg:width="13.081cm" svg:height="1.584cm" text:anchor-type="paragraph"><draw:text-box><text:p text:style-name="P52"><text:span text:style-name="T9">3</text:span><text:span text:style-name="CharStyle11"><text:tab/>Przy ustalaniu podstaw imiennych nazwisk pomocne były prace: Biryła 1966-1982; Malec 1994; Tichoniuk 2000.</text:span></text:p><text:p text:style-name="P53"><text:span text:style-name="T9">1</text:span><text:span text:style-name="CharStyle11"><text:s text:c="1"/>Przy ustalaniu podstaw apelatywnych zostały wykorzystane następujące prace: Hrinczenko 1907-1909; Sławski 1952-1982; Rymut 1999-2001; Iwczenko 2003.</text:span></text:p></draw:text-box></draw:frame></text:p>
      </text:section>
      <text:section text:style-name="Sect3" text:name="Section3">
        <text:p text:style-name="P158"/>
        <text:p text:style-name="P10"><draw:frame draw:style-name="fr12" svg:x="0.871cm" svg:y="0.125cm" text:anchor-type="paragraph"><draw:text-box fo:min-width="0.542cm" fo:min-height="0.432cm"><text:p text:style-name="P54"><text:span text:style-name="CharStyle16">372</text:span></text:p></draw:text-box></draw:frame><draw:frame draw:style-name="fr13" svg:x="10.728cm" svg:y="0.125cm" text:anchor-type="paragraph"><draw:text-box fo:min-width="3.226cm" fo:min-height="0.448cm"><text:p text:style-name="P55"><text:span text:style-name="CharStyle16">Zofia Kubiszyn-Mędrala</text:span></text:p></draw:text-box></draw:frame><draw:frame draw:style-name="fr14" svg:x="0.822cm" svg:y="0.938cm" svg:width="13.174cm" svg:height="18.872cm" text:anchor-type="paragraph"><draw:text-box><text:p text:style-name="P56"><text:span text:style-name="CharStyle3">sztuk czegoś’; </text:span><text:span text:style-name="CharStyle8">Kupicha</text:span><text:span text:style-name="CharStyle3"><text:s text:c="1"/>&lt; poi., ukr. </text:span><text:span text:style-name="CharStyle8">kupa</text:span><text:span text:style-name="CharStyle3"><text:s text:c="1"/>‘duża ilość czegoś; stos, sterta’; </text:span><text:span text:style-name="CharStyle8">Malicka, Małycha &lt; mały, Maślicha</text:span><text:span text:style-name="CharStyle3"><text:s text:c="1"/>&lt; poi., ukr. </text:span><text:span text:style-name="CharStyle8">masło', Samoticha, Samotycha &lt;</text:span><text:span text:style-name="CharStyle3"><text:s text:c="1"/>ukr., daw. poi. </text:span><text:span text:style-name="CharStyle8">samota</text:span><text:span text:style-name="CharStyle3"><text:s text:c="1"/>‘samotność’; </text:span><text:span text:style-name="CharStyle8">Smertycha &lt;</text:span><text:span text:style-name="CharStyle3"><text:s text:c="1"/>wschsł. </text:span><text:span text:style-name="CharStyle8">smert’</text:span><text:span text:style-name="CharStyle3"><text:s text:c="1"/>‘śmierć’; </text:span><text:span text:style-name="CharStyle8">Smolicha &lt;</text:span><text:span text:style-name="CharStyle3"><text:s text:c="1"/>poi., ukr. </text:span><text:span text:style-name="CharStyle8">smoła', Starycha &lt; stary; Puzicha &lt;</text:span><text:span text:style-name="CharStyle3"><text:s text:c="1"/>ukr., pot. </text:span><text:span text:style-name="CharStyle8">puzo</text:span><text:span text:style-name="CharStyle3"><text:s text:c="1"/>‘brzuch, brzuszysko’; </text:span><text:span text:style-name="CharStyle8">Watycha</text:span></text:p><text:list text:style-name="L0" xml:id="1"><text:list-item><text:p text:style-name="P57"><text:span text:style-name="CharStyle3"><text:tab/>ukr., daw. poi. </text:span><text:span text:style-name="CharStyle8">wata</text:span><text:span text:style-name="CharStyle3"><text:s text:c="1"/>‘sieć na ryby, rodzaj sieci myśliwskiej’.</text:span></text:p></text:list-item></text:list><text:p text:style-name="P58"><text:span text:style-name="CharStyle3">Biorąc pod uwagę postać fonetyczną, a także pochodzenie motywującej nazwi­sko podstawy, w powyższych nazwiskach możemy wskazać te o cechach wyłącznie ruskich (ukraińskich i/lub białoruskich), np. </text:span><text:span text:style-name="CharStyle8">Iwanicha, Hrynczycha, Smertycha,</text:span><text:span text:style-name="CharStyle3"><text:s text:c="1"/>oraz nazwiska o cechach mieszanych, polsko-ruskich, o różnym stopniu przemieszania tych cech.</text:span></text:p><text:p text:style-name="P59"><text:span text:style-name="CharStyle3">Przejdźmy teraz do nazwisk utworzonych sufiksem </text:span><text:span text:style-name="CharStyle8">-iszynl-yszyn,</text:span><text:span text:style-name="CharStyle3"><text:s text:c="1"/>które genetycz­nie, jak była o tym wcześniej mowa, są matronimikami nazywającymi synów od od- mężowskich nazw matek derywowanych formantem </text:span><text:span text:style-name="CharStyle8">-ichal-ycha.</text:span><text:span text:style-name="CharStyle3"><text:s text:c="1"/>W dalszej części artykułu, mimo złożonego charakteru sufiksu </text:span><text:span text:style-name="CharStyle8">-iszynl-yszyn,</text:span><text:span text:style-name="CharStyle3"><text:s text:c="1"/>będzie on traktowany jako całość.</text:span></text:p><text:p text:style-name="P60"><text:span text:style-name="CharStyle3">Antroponimy utworzone sufiksem </text:span><text:span text:style-name="CharStyle8">-iszynl-yszyn</text:span><text:span text:style-name="CharStyle3"><text:s text:c="1"/>występowały </text:span><text:span text:style-name="T22">w </text:span><text:span text:style-name="CharStyle3">XVIII w. na kresach wschodnich. Duży zbiór takich nazw wydobyła Ewa Wolnicz-Pawłowska z dokumentów </text:span><text:span text:style-name="T16">XVIIl-wiecznych </text:span><text:span text:style-name="CharStyle3">dawnego województwa ruskiego. Jak zaznacza badaczka, na 448 nazw z sufiksem </text:span><text:span text:style-name="CharStyle8">-inl-yn</text:span><text:span text:style-name="CharStyle3"><text:s text:c="1"/>183 nazwy (a więc nieco ponad 40%) zostały utworzone od form żeńskich na </text:span><text:span text:style-name="CharStyle8">-ichal-ycha,</text:span><text:span text:style-name="CharStyle3"><text:s text:c="1"/>co wiąże się z produktywno­ścią rozpowszechnionych na tych terenach femininów na </text:span><text:span text:style-name="CharStyle8">-ichal-ycha</text:span><text:span text:style-name="CharStyle3"><text:s text:c="1"/>(np. w okręgu lwowskim nazwy na </text:span><text:span text:style-name="CharStyle8">-iszynl-yszyn</text:span><text:span text:style-name="CharStyle3"><text:s text:c="1"/>stanowią 70% wszystkich derywatów z sufiksem </text:span><text:span text:style-name="CharStyle8">-in/-yn,</text:span><text:span text:style-name="CharStyle3"><text:s text:c="1"/>w okręgu przemyskim - 60%) (Wolnicz-Pawłowska 1978: 58). Na kresach południowo-wschodnich nazwy na </text:span><text:span text:style-name="CharStyle8">-iszynl-yszyn (Hryniszyn, Jurczyszyn, Kubiszyn, Michaliszyn, Tkaczyszyn, Wawryszyn</text:span><text:span text:style-name="CharStyle3"><text:s text:c="1"/>i </text:span><text:span text:style-name="T16">in.) </text:span><text:span text:style-name="CharStyle3">szerzyły się </text:span><text:span text:style-name="T22">w </text:span><text:span text:style-name="CharStyle3">XVIII </text:span><text:span text:style-name="T23">i </text:span><text:span text:style-name="CharStyle3">XIX w. (Wolnicz- -Pawłowska, Szulowska 1998: 189).</text:span></text:p><text:p text:style-name="P61"><text:span text:style-name="CharStyle3">We współczesnym onomastykonie, jakim jest </text:span><text:span text:style-name="T16">SNXXI, </text:span><text:span text:style-name="CharStyle3">występuje 406 nazwisk z sufiksem </text:span><text:span text:style-name="CharStyle8">-iszynl-yszyn.</text:span></text:p><text:p text:style-name="P62"><text:span text:style-name="CharStyle3">Jeśli chodzi o podstawę motywacyjną współczesnych nazwisk z powyższym su­fiksem, należy wydzielić: 1. nazwiska pochodzące od nazw własnych: odimienne, odetniczne i od nazw heraldycznych, oraz 2. nazwiska odapelatywne.</text:span></text:p><text:p text:style-name="P63"><text:span text:style-name="CharStyle17">Nazwiska pochodzące od nazw własnych:</text:span></text:p><text:list text:style-name="L6" xml:id="7"><text:list-item><text:h text:outline-level="1" text:style-name="P64">1.<text:bookmark-start text:name="bookmark2"/><text:bookmark-start text:name="bookmark3"/><text:span text:style-name="CharStyle19"><text:tab/>nazwiska odimienne</text:span><text:span text:style-name="T18">4</text:span><text:span text:style-name="CharStyle19">:</text:span><text:bookmark-end text:name="bookmark2"/><text:bookmark-end text:name="bookmark3"/></text:h></text:list-item></text:list><text:p text:style-name="P65"><text:span text:style-name="CharStyle17">a) </text:span><text:span text:style-name="CharStyle3">utworzone od imion w pełnej postaci: </text:span><text:span text:style-name="CharStyle8">Adamiszyn &lt; Adam; Antoniszyn &lt; An­toni,</text:span><text:span text:style-name="CharStyle3"><text:s text:c="1"/>wschsł. </text:span><text:span text:style-name="CharStyle8">Anton; Andryjiszyn, Andryiszyn, Andriyszyn &lt;</text:span><text:span text:style-name="CharStyle3"><text:s text:c="1"/>ukr. </text:span><text:span text:style-name="T20">Andrij, </text:span><text:span text:style-name="CharStyle8">Andryj; Chomyszyn &lt;</text:span><text:span text:style-name="CharStyle3"><text:s text:c="1"/>wschsł. </text:span><text:span text:style-name="CharStyle8">Choma,</text:span><text:span text:style-name="CharStyle3"><text:s text:c="1"/>poi. </text:span><text:span text:style-name="CharStyle8">Tomasz; Danieliszyn, Daniliszyn, Danyliszyn, Danyłyszyn &lt; Daniel,</text:span><text:span text:style-name="CharStyle3"><text:s text:c="1"/>cerk. </text:span><text:span text:style-name="CharStyle8">Danił; Dymitryszyn, Dymytryszyn, Dmitryszyn, Dmytry- szyn &lt; Dymitr,</text:span><text:span text:style-name="CharStyle3"><text:s text:c="1"/>cerk. </text:span><text:span text:style-name="T20">Dmitrij; </text:span><text:span text:style-name="CharStyle8">Fiodoryszyn, Federyszyn, Fedoryszyn &lt;</text:span><text:span text:style-name="CharStyle3"><text:s text:c="1"/>cerk. </text:span><text:span text:style-name="CharStyle8">Fiedor </text:span><text:span text:style-name="CharStyle3">‘Teodor’; </text:span><text:span text:style-name="CharStyle8">Filipiszyn &lt; Filip; Gawryliszyn, Gabryliszyn, Hawryliszyn, Hawryłyszyn</text:span></text:p><text:list text:style-name="L0" xml:id="1"><text:list-item><text:p text:style-name="P66"><text:span text:style-name="CharStyle3"><text:tab/>cerk. </text:span><text:span text:style-name="CharStyle8">Gawriił,</text:span><text:span text:style-name="CharStyle3"><text:s text:c="1"/>kres. </text:span><text:span text:style-name="CharStyle8">Gabryl, Hawryło</text:span><text:span text:style-name="CharStyle3"><text:s text:c="1"/>‘Gabriel’; </text:span><text:span text:style-name="CharStyle8">Gawliszyn &lt; Gaweł; Iwaniszyn,</text:span></text:p></text:list-item></text:list></draw:text-box></draw:frame><draw:frame draw:style-name="fr15" svg:x="0.871cm" svg:y="20.209cm" text:anchor-type="paragraph"><draw:text-box fo:min-width="2.362cm" fo:min-height="0.448cm"><text:p text:style-name="P67"><text:span text:style-name="T9">4</text:span><text:span text:style-name="CharStyle11"><text:tab/>Zob. przypis 2.</text:span></text:p></draw:text-box></draw:frame></text:p>
      </text:section>
      <text:section text:style-name="Sect4" text:name="Section4">
        <text:p text:style-name="P159"/>
        <text:p text:style-name="P12"><draw:frame draw:style-name="fr16" svg:x="0.864cm" svg:y="0.116cm" text:anchor-type="paragraph"><draw:text-box fo:min-width="11.312cm" fo:min-height="0.457cm"><text:p text:style-name="P68"><text:span text:style-name="CharStyle16">Czy Kubiszyn jest synem Kubichy? O współcześnie w Polsce używanych nazwiskach...</text:span></text:p></draw:text-box></draw:frame><draw:frame draw:style-name="fr17" svg:x="13.386cm" svg:y="0.125cm" text:anchor-type="paragraph"><draw:text-box fo:min-width="0.542cm" fo:min-height="0.432cm"><text:p text:style-name="P69"><text:span text:style-name="CharStyle16">373</text:span></text:p></draw:text-box></draw:frame><draw:frame draw:style-name="fr18" svg:x="0.829cm" svg:y="0.921cm" svg:width="13.157cm" svg:height="19.745cm" text:anchor-type="paragraph"><draw:text-box><text:p text:style-name="P70"><text:span text:style-name="CharStyle8">Iwanyszyn &lt;</text:span><text:span text:style-name="CharStyle3"><text:s text:c="1"/>wschsł. </text:span><text:span text:style-name="CharStyle8">Iwan', Jakimiszyn, Jakimyszyn &lt;</text:span><text:span text:style-name="CharStyle3"><text:s text:c="1"/>wschsł. </text:span><text:span text:style-name="CharStyle8">Jakim,</text:span><text:span text:style-name="CharStyle3"><text:s text:c="1"/>poi. </text:span><text:span text:style-name="CharStyle8">Joachim', Jakobiszyn, Jakubiszyn, Jakowyszyn &lt; Jakub,</text:span><text:span text:style-name="CharStyle3"><text:s text:c="1"/>wschsł. </text:span><text:span text:style-name="CharStyle8">Jaków, Janiszyn &lt; Jan', Jare- miszyn &lt;</text:span><text:span text:style-name="CharStyle3"><text:s text:c="1"/>kres. </text:span><text:span text:style-name="CharStyle8">Jarema &lt; Jeremiasz', Josyfiszyn, Josyfyszyn, Josepyszyn &lt;</text:span><text:span text:style-name="CharStyle3"><text:s text:c="1"/>cerk. </text:span><text:span text:style-name="CharStyle8">Jo- </text:span><text:span text:style-name="T20">sif Josep', </text:span><text:span text:style-name="CharStyle8">Józwiszyn, Jóźwiszyn, Juzwiszyn, Juzwyszyn, Juzyszyn, Jużwiszyn &lt;</text:span><text:span text:style-name="CharStyle3"><text:s text:c="1"/>kres. </text:span><text:span text:style-name="CharStyle8">Jóżwa, Jużwa,</text:span><text:span text:style-name="CharStyle3"><text:s text:c="1"/>poi. </text:span><text:span text:style-name="CharStyle8">Józef, Karoliszyn &lt; Karol', Kaspryszyn, Kasprzyszyn &lt; Kasper, Karpiszyn, Karpyszyn &lt;</text:span><text:span text:style-name="CharStyle3"><text:s text:c="1"/>cerk. </text:span><text:span text:style-name="CharStyle8">Karp,</text:span><text:span text:style-name="CharStyle3"><text:s text:c="1"/>możliwe ap. </text:span><text:span text:style-name="CharStyle8">karp</text:span><text:span text:style-name="CharStyle3"><text:s text:c="1"/>‘rodzaj ryby’; </text:span><text:span text:style-name="CharStyle8">Kuryliszyn</text:span></text:p><text:list text:style-name="L0" xml:id="1"><text:list-item><text:p text:style-name="P71"><text:span text:style-name="CharStyle3"><text:tab/>wschsł. </text:span><text:span text:style-name="CharStyle8">Kiryło, Kuryło,</text:span><text:span text:style-name="CharStyle3"><text:s text:c="1"/>poi. </text:span><text:span text:style-name="CharStyle8">Cyryl', Kuźmiszyn &lt; Kuźma,</text:span><text:span text:style-name="CharStyle3"><text:s text:c="1"/>cerk. </text:span><text:span text:style-name="T15">Kosma', </text:span><text:span text:style-name="CharStyle8">Łazary- szyn &lt; Łazarz', Łucyszyn, Łuczyszyn &lt;</text:span><text:span text:style-name="CharStyle3"><text:s text:c="1"/>cerk. </text:span><text:span text:style-name="CharStyle8">Łuka,</text:span><text:span text:style-name="CharStyle3"><text:s text:c="1"/>poi. </text:span><text:span text:style-name="CharStyle8">Łukasz', Łukaniszyn &lt; Łukan', Matwijiszyn, Matwieiszyn &lt;</text:span><text:span text:style-name="CharStyle3"><text:s text:c="1"/>cerk. </text:span><text:span text:style-name="CharStyle8">Matwiej,</text:span><text:span text:style-name="CharStyle3"><text:s text:c="1"/>poi. </text:span><text:span text:style-name="CharStyle8">Maciej', Maksymiszyn, Maksymy- szyn &lt; Maksym', Marciniszyn, Martyniszyn &lt; Marcin,</text:span><text:span text:style-name="CharStyle3"><text:s text:c="1"/>wschsł. </text:span><text:span text:style-name="CharStyle8">Martyn', Michaliszyn, Michajliszyn, Michajłyszyn &lt; Michał,</text:span><text:span text:style-name="CharStyle3"><text:s text:c="1"/>wschsł. </text:span><text:span text:style-name="CharStyle8">Michajło; Mikityszyn &lt;</text:span><text:span text:style-name="CharStyle3"><text:s text:c="1"/>cerk. </text:span><text:span text:style-name="CharStyle8">Miki- ta; Nazaryszyn &lt;</text:span><text:span text:style-name="CharStyle3"><text:s text:c="1"/>wschsł. </text:span><text:span text:style-name="CharStyle8">Nazar, Oleksyszyn &lt;</text:span><text:span text:style-name="CharStyle3"><text:s text:c="1"/>wschsł. </text:span><text:span text:style-name="CharStyle8">Oleksy, Aleksy, Pawliszyn, Pawlyszyn, Pauliszyn &lt; Paweł,</text:span><text:span text:style-name="CharStyle3"><text:s text:c="1"/>łac. </text:span><text:span text:style-name="CharStyle8">Paulus', Pilipiszyn &lt; Pilip &lt; Filip', Pietryszyn, Pietrzyszyn, Petryszyn &lt; Piotr,</text:span><text:span text:style-name="CharStyle3"><text:s text:c="1"/>cerk. </text:span><text:span text:style-name="CharStyle8">Pietr, Procyszyn &lt;</text:span><text:span text:style-name="CharStyle3"><text:s text:c="1"/>wschsł. </text:span><text:span text:style-name="CharStyle8">Prof, Prokopiszyn, Prokopyszyn &lt; Prokop', Semeniszyn, Semenyszyn &lt;</text:span><text:span text:style-name="CharStyle3"><text:s text:c="1"/>wschsł. pot. </text:span><text:span text:style-name="CharStyle8">Semen &lt; Siemion, Siemień,</text:span><text:span text:style-name="CharStyle3"><text:s text:c="1"/>poi. </text:span><text:span text:style-name="CharStyle8">Szymon', Stanisławiszyn &lt; Stanisław; Stefaniszyn, Stefanyszyn &lt; Stefan', Szczepaniszyn &lt; Szczepan', Wasiliszyn, Wasiłyszyn, Wasiłyszyn, Wasyliszyn, Wasyly- szyn, Wasyłyszyn &lt;</text:span><text:span text:style-name="CharStyle3"><text:s text:c="1"/>wschsł. </text:span><text:span text:style-name="CharStyle8">Wasilij</text:span><text:span text:style-name="CharStyle3"><text:s text:c="1"/>‘Bazyli’;</text:span></text:p></text:list-item></text:list><text:p text:style-name="P72"><text:span text:style-name="CharStyle17">b) </text:span><text:span text:style-name="CharStyle3">od form hipokorystycznych i deminutywnych: </text:span><text:span text:style-name="CharStyle8">Alczyszyn &lt; Alek', Andrejczy- szyn &lt; </text:span><text:span text:style-name="T15">Andrejko', </text:span><text:span text:style-name="CharStyle8">Andrusyszyn &lt; </text:span><text:span text:style-name="T15">Andrus, </text:span><text:span text:style-name="CharStyle8">Andruszczyszyn &lt; Andruszko &lt; </text:span><text:span text:style-name="T20">Andrij', </text:span><text:span text:style-name="CharStyle8">Bartczyszyn &lt; Bartek/</text:span><text:span text:style-name="T20">Bartko; </text:span><text:span text:style-name="CharStyle8">Błaszczyszyn &lt; Blaszko &lt; Błażej', Charyszyn &lt; Chara</text:span></text:p><text:list text:style-name="L0" xml:id="1"><text:list-item><text:p text:style-name="P73"><text:span text:style-name="CharStyle3"><text:tab/>wschsł. </text:span><text:span text:style-name="CharStyle8">Charyton', Dacyszyn, Daczyszyn &lt; Dac(z) &lt; Dacjusz', Dancyszyn, Danczy- szyn, Dańczyszyn &lt; </text:span><text:span text:style-name="T15">Danko, </text:span><text:span text:style-name="CharStyle8">Dańko &lt; Daniel,</text:span><text:span text:style-name="CharStyle3"><text:s text:c="1"/>wschsł. </text:span><text:span text:style-name="T15">Danilo; </text:span><text:span text:style-name="CharStyle8">Falczyszyn &lt; Falko</text:span></text:p></text:list-item><text:list-item><text:p text:style-name="P74"><text:span text:style-name="CharStyle3"><text:tab/>cerk. </text:span><text:span text:style-name="CharStyle8">Fałalej; Fedyszyn, Fedczyszyn &lt; Fedko &lt;</text:span><text:span text:style-name="CharStyle3"><text:s text:c="1"/>wschsł. </text:span><text:span text:style-name="CharStyle8">Fiedor, Franciszyn, Fran- cyszyn, Franczyszyn, Franiszyn &lt; Franek/Franko, </text:span><text:span text:style-name="T20">Franc, </text:span><text:span text:style-name="CharStyle8">Gnatyszyn, Hnatyszyn</text:span></text:p></text:list-item><text:list-item><text:p text:style-name="P75"><text:span text:style-name="CharStyle8"><text:tab/>Gnat, Hnat &lt;</text:span><text:span text:style-name="CharStyle3"><text:s text:c="1"/>wschsł. </text:span><text:span text:style-name="CharStyle8">Ignatij, Ihnat,</text:span><text:span text:style-name="CharStyle3"><text:s text:c="1"/>poi. </text:span><text:span text:style-name="CharStyle8">Ignac, Halczyszyn &lt; Halko, Hałyszyn</text:span></text:p></text:list-item><text:list-item><text:p text:style-name="P76"><text:span text:style-name="CharStyle3"><text:tab/>wschsł. </text:span><text:span text:style-name="CharStyle8">Hal,</text:span><text:span text:style-name="CharStyle3"><text:s text:c="1"/>cerk. </text:span><text:span text:style-name="CharStyle8">Galaktion; Greszczyszyn &lt; Grzeszczyszyn &lt; Greszko', Hrycy- szyn, Hryczyszyn, Hryncyszyn, Hrynczyszyn, Hryniszyn, Hrynyszyn &lt; Hryc, Hrycz, Hryńko, Hryn &lt;</text:span><text:span text:style-name="CharStyle3"><text:s text:c="1"/>wschsł. </text:span><text:span text:style-name="CharStyle8">Hryhory,</text:span><text:span text:style-name="CharStyle3"><text:s text:c="1"/>poi. </text:span><text:span text:style-name="CharStyle8">Grzegorz', llczyszyn &lt; Ilko &lt;</text:span><text:span text:style-name="CharStyle3"><text:s text:c="1"/>cerk. </text:span><text:span text:style-name="CharStyle8">Ilia,</text:span><text:span text:style-name="CharStyle3"><text:s text:c="1"/>poi. </text:span><text:span text:style-name="CharStyle8">Eliasz', Iwanczyszyn &lt; Iwanko, Iwasiszyn, Iwasyszyn &lt; Iwas, Iwaszczyszyn &lt; Iwaszko</text:span></text:p></text:list-item><text:list-item><text:p text:style-name="P77"><text:span text:style-name="CharStyle8"><text:tab/>Iwan', Jaciszyn, Jacyszyn &lt; Jac &lt; Jacek, Hiacynt,</text:span><text:span text:style-name="CharStyle3"><text:s text:c="1"/>możliwe także </text:span><text:span text:style-name="CharStyle8">Jakub; Jaczyszyn</text:span></text:p></text:list-item><text:list-item><text:p text:style-name="P78"><text:span text:style-name="CharStyle3"><text:tab/>kres. </text:span><text:span text:style-name="CharStyle8">Jacz &lt; Jakub; Janczyszyn &lt; Janek/Janko, Jaszczyszyn &lt; Jaszko &lt; Jan,</text:span><text:span text:style-name="CharStyle3"><text:s text:c="1"/>możli­wy także ap. kres, </text:span><text:span text:style-name="CharStyle8">jaszcz,</text:span><text:span text:style-name="CharStyle3"><text:s text:c="1"/>błr. </text:span><text:span text:style-name="CharStyle8">jaszka</text:span><text:span text:style-name="CharStyle3"><text:s text:c="1"/>‘skrzynka, paka, pudło lub naczynie drewniane, głównie na masło’; </text:span><text:span text:style-name="CharStyle8">Jurczyszyn &lt; Jurko/Jurek &lt;</text:span><text:span text:style-name="CharStyle3"><text:s text:c="1"/>wschsł. </text:span><text:span text:style-name="CharStyle8">Jurij,</text:span><text:span text:style-name="CharStyle3"><text:s text:c="1"/>poi. </text:span><text:span text:style-name="CharStyle8">Jerzy; Juszczyszyn</text:span></text:p></text:list-item><text:list-item><text:p text:style-name="P79"><text:span text:style-name="CharStyle8"><text:tab/>Juszko &lt; </text:span><text:span text:style-name="T20">Justus; </text:span><text:span text:style-name="CharStyle8">Klimiszyn, Klimyszyn, Kłymyszyn &lt; Klim, Kłym &lt;</text:span><text:span text:style-name="CharStyle3"><text:s text:c="1"/>cerk. </text:span><text:span text:style-name="CharStyle8">Klimentij, </text:span><text:span text:style-name="CharStyle3">poi. </text:span><text:span text:style-name="CharStyle8">Klemens; Kostyszyn &lt;</text:span><text:span text:style-name="CharStyle3"><text:s text:c="1"/>kres. </text:span><text:span text:style-name="CharStyle8">Kost &lt; Konstanty; Kubiszyn &lt; Kuba &lt; Jakub; Lew- czyszyn &lt; Lewko &lt;</text:span><text:span text:style-name="CharStyle3"><text:s text:c="1"/>wschsł. </text:span><text:span text:style-name="CharStyle8">Lew, Leon; Maciszyn, Macyszyn, Maczyszyn &lt; Mac(z)</text:span></text:p></text:list-item><text:list-item><text:p text:style-name="P80"><text:span text:style-name="CharStyle8"><text:tab/>Maciej, Makary</text:span><text:span text:style-name="CharStyle3"><text:s text:c="1"/>i </text:span><text:span text:style-name="T19">in. </text:span><text:span text:style-name="CharStyle3">imiona na </text:span><text:span text:style-name="CharStyle8">Ma-; Mikuliszyn</text:span><text:span text:style-name="CharStyle3"><text:s text:c="1"/>&lt; kres. </text:span><text:span text:style-name="CharStyle8">Mikuło &lt; Mikołaj} Misz- czyszyn &lt;</text:span><text:span text:style-name="CharStyle3"><text:s text:c="1"/>kres. </text:span><text:span text:style-name="CharStyle8">Miszko &lt; Mikołaj} Onaczyszyti &lt; Onacz</text:span><text:span text:style-name="CharStyle3"><text:s text:c="1"/>&lt; wschsł. </text:span><text:span text:style-name="CharStyle8">Onania; Panczy- szyn, Pańczyszyn &lt; Pańko/Pańko &lt; Pankracy,</text:span><text:span text:style-name="CharStyle3"><text:s text:c="1"/>możliwy też ap. </text:span><text:span text:style-name="CharStyle8">pan, panek; Pecyszyn</text:span></text:p></text:list-item><text:list-item><text:p text:style-name="P81"><text:span text:style-name="CharStyle8"><text:tab/>Pec &lt; Piotr; Senyszyn, Senczyszyn, Seńczyszyn, Semczyszyn &lt;</text:span><text:span text:style-name="CharStyle3"><text:s text:c="1"/>kres. </text:span><text:span text:style-name="CharStyle8">Sen, Senko/ Seńko, Semko &lt;</text:span><text:span text:style-name="CharStyle3"><text:s text:c="1"/>wschsł. </text:span><text:span text:style-name="CharStyle8">Siemion; Szymczyszyn &lt; Szymko/Szymek; Stasiszyn, Stasy- szyn, Staszczyszyn, Staszyszyn &lt; Stas-IStasz- Staszek; Stecyszyn, Steczyszyn &lt;</text:span><text:span text:style-name="CharStyle3"><text:s text:c="1"/>wschsł. </text:span><text:span text:style-name="CharStyle8">Stec(z) &lt; Stefan; Sawczyszyn &lt; Sawka &lt;</text:span><text:span text:style-name="CharStyle3"><text:s text:c="1"/>wschsł. </text:span><text:span text:style-name="CharStyle8">Sawa; Tymczyszyn, Tymyszyn</text:span></text:p></text:list-item><text:list-item><text:p text:style-name="P82"><text:span text:style-name="CharStyle8"><text:tab/>Tymo, Tymko/Tymek&lt; Tymoteusz,</text:span><text:span text:style-name="CharStyle3"><text:s text:c="1"/>wschsł. </text:span><text:span text:style-name="CharStyle8">Tymofiej; Tomczyszyn &lt; Tomek; Walczy-</text:span></text:p></text:list-item></text:list></draw:text-box></draw:frame></text:p>
      </text:section>
      <text:section text:style-name="Sect5" text:name="Section5">
        <text:p text:style-name="P160"><draw:line text:anchor-type="paragraph" draw:style-name="gr1" svg:x1="0.910cm" svg:y1="19.786cm" svg:x2="5.914cm" svg:y2="19.786cm"><text:p/></draw:line></text:p>
        <text:p text:style-name="P14"><draw:frame draw:style-name="fr19" svg:x="0.877cm" svg:y="0.125cm" text:anchor-type="paragraph"><draw:text-box fo:min-width="0.550cm" fo:min-height="0.432cm"><text:p text:style-name="P83"><text:span text:style-name="CharStyle16">374</text:span></text:p></draw:text-box></draw:frame><draw:frame draw:style-name="fr20" svg:x="10.732cm" svg:y="0.134cm" text:anchor-type="paragraph"><draw:text-box fo:min-width="3.226cm" fo:min-height="0.441cm"><text:p text:style-name="P84"><text:span text:style-name="CharStyle16">Zofia Kubiszyn-Mędrala</text:span></text:p></draw:text-box></draw:frame><draw:frame draw:style-name="fr21" svg:x="0.843cm" svg:y="0.938cm" svg:width="13.132cm" svg:height="18.440cm" text:anchor-type="paragraph"><draw:text-box><text:p text:style-name="P85"><text:span text:style-name="CharStyle8">szyn &lt; Wałek/Walko &lt; Walenty, Wasylczyszyn &lt; Wasylko &lt;</text:span><text:span text:style-name="CharStyle3"><text:s text:c="1"/>cerk. </text:span><text:span text:style-name="CharStyle8">Wasilij; Waszczyszyn &lt; Waszko &lt;</text:span><text:span text:style-name="CharStyle3"><text:s text:c="1"/>wschsł. </text:span><text:span text:style-name="CharStyle8">Iwan; Wojcyszyn, Wojtyszyn, Wojtoścyszyn, Wojtuściszyn, Wojtu- siszyn, Wojtusziszyn &lt; Woje-, Wójt-, Wojtuś &lt; Wojciech.</text:span></text:p><text:p text:style-name="P86"><text:span text:style-name="CharStyle3">Z przedstawionego wyżej dużego wyboru odimiennych nazwisk współcześnie używanych z sufiksem </text:span><text:span text:style-name="CharStyle8">-iszynl-yszyn</text:span><text:span text:style-name="CharStyle3"><text:s text:c="1"/>wynika, że znaczna ich część powstała na pod­stawie postaci imion wschodniosłowiańskich, cerkiewnych. Także podstawy hipo- korystyczne i deminutywne imion męskich, które były podstawami tych nazwisk, wykazują potoczne wschodniosłowiańskie pochodzenie, charakterystyczne dla niż­szych warstw społecznych. Nazwisk powstałych na podstawie polskiej postaci fone­tycznej imion wywodzących się z tradycji rzymskokatolickiej lub słowiańskiej, któ­re ze względu na tworzący je sufiks wschodniosłowiański należy uznać za hybrydy onomastyczne</text:span><text:span text:style-name="T8">5</text:span><text:span text:style-name="CharStyle3">, w omawianej grupie jest niewiele.</text:span></text:p><text:list text:style-name="L6" xml:id="7"><text:list-item><text:p text:style-name="P87"><text:span text:style-name="CharStyle17"><text:tab/>Nazwiska odetniczne. </text:span><text:span text:style-name="CharStyle3">Niewiele jest nazwisk pochodzących od innych niż imiona nazw własnych. Odetniczne nazwiska to: </text:span><text:span text:style-name="CharStyle8">Bojczyszyn &lt;</text:span><text:span text:style-name="CharStyle3"><text:s text:c="1"/>etnonim </text:span><text:span text:style-name="CharStyle8">Bojko </text:span><text:span text:style-name="CharStyle3">‘członek grupy etnicznej ukraińskich górali zamieszkujących Karpaty Wschodnie’; </text:span><text:span text:style-name="CharStyle8">Greczyszyn &lt; Grek</text:span><text:span text:style-name="CharStyle3"><text:s text:c="1"/>‘członek narodowości greckiej’, ale także ap. </text:span><text:span text:style-name="CharStyle8">grek</text:span><text:span text:style-name="CharStyle3"><text:s text:c="1"/>‘wyznawca kościoła prawosławnego’; </text:span><text:span text:style-name="CharStyle8">Litwiniszyn &lt; Litwin</text:span><text:span text:style-name="CharStyle3"><text:s text:c="1"/>‘człowiek narodowości litewskiej’, </text:span><text:span text:style-name="CharStyle8">Litwiszyn &lt; Litwa</text:span><text:span text:style-name="CharStyle3"><text:s text:c="1"/>‘ludzie litewscy, Litwini’, pierwotnie rzeczownik zbiorowy, który przeszedł także na nazwę kraju (SEM 4).</text:span></text:p></text:list-item><text:list-item><text:p text:style-name="P88"><text:span text:style-name="CharStyle17"><text:tab/>Nazwiska od nazw heraldycznych. </text:span><text:span text:style-name="CharStyle3">Jedno nazwisko z interesującym nas su­fiksem pochodzi od nazwy heraldycznej. Jest to </text:span><text:span text:style-name="CharStyle8">Bończyszyn &lt;</text:span><text:span text:style-name="CharStyle3"><text:s text:c="1"/>herb </text:span><text:span text:style-name="CharStyle8">Bończa</text:span><text:span text:style-name="CharStyle3"><text:s text:c="1"/>notowa­ny od XIV w. (SEM 6).</text:span></text:p></text:list-item></text:list><text:h text:outline-level="1" text:style-name="P89"><text:bookmark-start text:name="bookmark4"/><text:bookmark-start text:name="bookmark5"/><text:span text:style-name="CharStyle19">Nazwiska odapelatywne</text:span><text:bookmark-end text:name="bookmark4"/><text:bookmark-end text:name="bookmark5"/></text:h><text:p text:style-name="P90"><text:span text:style-name="CharStyle3">Drugą obok nazw własnych, znacznie mniej liczną grupę stanowią nazwiska odape­latywne, które tworzone były: 1. od apelatywów od początku związanych z określa­niem ludzi, np. nazw zawodów, nazw wskazujących stopień pokrewieństwa, status społeczny; 2. od nazw charakteryzujących, które wskazywały charakterystyczne ludzkie cechy fizyczne lub psychiczne albo powstały w wyniku kreacji metaforycz­nej lub metonimicznej od nazw należących do różnych części mowy i różnych pól semantycznych (zob. Kaleta 1998: 46-52). Nazwiska te pochodzą od przezwisk. Ze względu na podstawę motywującą dane nazwisko, wśród nazwisk odapelatywnych wyróżniamy</text:span><text:span text:style-name="T8">6</text:span><text:span text:style-name="CharStyle3">:</text:span></text:p><text:list text:style-name="L8" xml:id="9"><text:list-item><text:p text:style-name="P91"><text:span text:style-name="CharStyle3"><text:tab/>nazwiska od nazw zawodów, nazw wskazujących stopień pokrewieństwa, sta­tus społeczny: </text:span><text:span text:style-name="CharStyle8">Chlopczyszyn &lt; chlop(ek)</text:span><text:span text:style-name="CharStyle3"><text:s text:c="1"/>‘rolnik, kmieć’, ukr. ‘chłop’; </text:span><text:span text:style-name="CharStyle8">Diaczyszyn, Dziaczyszyn &lt; diak</text:span><text:span text:style-name="CharStyle3"><text:s text:c="1"/>‘kleryk w kościele wschodnim, śpiewak cerkiewny; pisarz’; </text:span><text:span text:style-name="CharStyle8">Fur- maniszyn &lt; furman</text:span><text:span text:style-name="CharStyle3"><text:s text:c="1"/>‘woźnica’; </text:span><text:span text:style-name="CharStyle8">Gazdyszyn &lt; gazda</text:span><text:span text:style-name="CharStyle3"><text:s text:c="1"/>‘gospodarz, góral’; </text:span><text:span text:style-name="CharStyle8">Gospodary- szyn &lt; gospodar</text:span><text:span text:style-name="CharStyle3"><text:s text:c="1"/>‘pan, pan domu’; </text:span><text:span text:style-name="CharStyle8">Kowaliszyn &lt; kowal; Krawczyszyn &lt; krawiec; Kucharzyszyn &lt; kucharz; Muzyczyszyn &lt; muzyk; Synyszyn &lt; syn,</text:span><text:span text:style-name="CharStyle3"><text:s text:c="1"/>możliwe także ukr. </text:span><text:span text:style-name="CharStyle8">synij</text:span><text:span text:style-name="CharStyle3"><text:s text:c="1"/>‘siny, niebieski’; </text:span><text:span text:style-name="CharStyle8">Szewczyszyn &lt; szewc; Tkaczyszyn &lt; tkacz.</text:span></text:p></text:list-item></text:list></draw:text-box></draw:frame><draw:frame draw:style-name="fr22" svg:x="0.859cm" svg:y="19.844cm" svg:width="7.078cm" svg:height="0.399cm" text:anchor-type="paragraph"><draw:text-box><text:p text:style-name="P92"><text:span text:style-name="T9">5</text:span><text:span text:style-name="CharStyle11"><text:tab/>Na temat derywacji hybrydalnej zob. Warchoł 1986.</text:span></text:p></draw:text-box></draw:frame><draw:frame draw:style-name="fr23" svg:x="0.859cm" svg:y="20.327cm" svg:width="7.078cm" svg:height="0.339cm" text:anchor-type="paragraph"><draw:text-box><text:p text:style-name="P93"><text:span text:style-name="T9">6</text:span><text:span text:style-name="CharStyle11"><text:tab/>Zob. przypis 3.</text:span></text:p></draw:text-box></draw:frame></text:p>
      </text:section>
      <text:section text:style-name="Sect6" text:name="Section6">
        <text:p text:style-name="P161"/>
        <text:p text:style-name="P16"><draw:frame draw:style-name="fr24" svg:x="0.880cm" svg:y="0.116cm" text:anchor-type="paragraph"><draw:text-box fo:min-width="11.303cm" fo:min-height="0.448cm"><text:p text:style-name="P94"><text:span text:style-name="CharStyle16">Czy Kubiszyn jest synem Kubichy? O współcześnie w Polsce używanych nazwiskach...</text:span></text:p></draw:text-box></draw:frame><draw:frame draw:style-name="fr25" svg:x="13.395cm" svg:y="0.116cm" text:anchor-type="paragraph"><draw:text-box fo:min-width="0.542cm" fo:min-height="0.432cm"><text:p text:style-name="P95"><text:span text:style-name="CharStyle16">375</text:span></text:p></draw:text-box></draw:frame><draw:frame draw:style-name="fr26" svg:x="0.829cm" svg:y="0.921cm" svg:width="13.157cm" svg:height="19.752cm" text:anchor-type="paragraph"><draw:text-box><text:list text:style-name="L8" xml:id="9"><text:list-item><text:p text:style-name="P96"><text:span text:style-name="CharStyle17"><text:tab/></text:span><text:span text:style-name="CharStyle3">nazwiska od nazw charakterystycznych cech zewnętrznych lub wewnętrznych, często wykonywanych czynności:</text:span></text:p></text:list-item></text:list><text:list text:style-name="L10" xml:id="11"><text:list-item><text:p text:style-name="P97"><text:span text:style-name="CharStyle17"><text:tab/></text:span><text:span text:style-name="CharStyle3">odrzeczownikowe: </text:span><text:span text:style-name="CharStyle8">Babczyszyn &lt; baba, babka', Głuszczyszyn &lt;</text:span><text:span text:style-name="CharStyle3"><text:s text:c="1"/>ukr. </text:span><text:span text:style-name="CharStyle8">głuszko </text:span><text:span text:style-name="CharStyle3">‘głuchy człowiek’; </text:span><text:span text:style-name="CharStyle8">Malczyszyn, Maliczyszyn &lt;</text:span><text:span text:style-name="CharStyle3"><text:s text:c="1"/>wschsł. </text:span><text:span text:style-name="CharStyle8">malik</text:span><text:span text:style-name="CharStyle3"><text:s text:c="1"/>‘dziecko, najmłodszy w rodzinie’;</text:span></text:p></text:list-item><text:list-item><text:p text:style-name="P98"><text:span text:style-name="CharStyle17"><text:tab/></text:span><text:span text:style-name="CharStyle3">odprzymiotnikowe: </text:span><text:span text:style-name="CharStyle8">Chromyszyn &lt; chromy,</text:span><text:span text:style-name="CharStyle3"><text:s text:c="1"/>ukr. </text:span><text:span text:style-name="CharStyle8">chromyj</text:span><text:span text:style-name="CharStyle3"><text:s text:c="1"/>‘kulawy’; </text:span><text:span text:style-name="CharStyle8">Karyszyn</text:span></text:p></text:list-item></text:list><text:list text:style-name="L0" xml:id="1"><text:list-item><text:p text:style-name="P99"><text:span text:style-name="CharStyle8"><text:tab/>kary,</text:span><text:span text:style-name="CharStyle3"><text:s text:c="1"/>ukr. </text:span><text:span text:style-name="CharStyle8">karyj</text:span><text:span text:style-name="CharStyle3"><text:s text:c="1"/>‘ciemny, czarny’; </text:span><text:span text:style-name="CharStyle8">Krywyszyn, Krzywyszyn &lt;</text:span><text:span text:style-name="CharStyle3"><text:s text:c="1"/>ukr. </text:span><text:span text:style-name="CharStyle8">kryyyj,</text:span><text:span text:style-name="CharStyle3"><text:s text:c="1"/>poi. </text:span><text:span text:style-name="CharStyle8">krzy­wy, Łysyszyn &lt; łysy,</text:span><text:span text:style-name="CharStyle3"><text:s text:c="1"/>ukr. </text:span><text:span text:style-name="CharStyle8">łysyj', Mudryszyn &lt;</text:span><text:span text:style-name="CharStyle3"><text:s text:c="1"/>ukr. </text:span><text:span text:style-name="CharStyle8">mudryj</text:span><text:span text:style-name="CharStyle3"><text:s text:c="1"/>‘mądry’, </text:span><text:span text:style-name="CharStyle8">Rudyszyn &lt; rudy, </text:span><text:span text:style-name="CharStyle3">ukr. </text:span><text:span text:style-name="CharStyle8">rudyj', Solony szyn &lt;</text:span><text:span text:style-name="CharStyle3"><text:s text:c="1"/>ukr. </text:span><text:span text:style-name="CharStyle8">sołonyj</text:span><text:span text:style-name="CharStyle3"><text:s text:c="1"/>‘słony’.</text:span></text:p></text:list-item></text:list><text:list text:style-name="L8" xml:id="9"><text:list-item><text:p text:style-name="P100"><text:span text:style-name="CharStyle17"><text:tab/></text:span><text:span text:style-name="CharStyle3">nazwiska od apelatywów użytych metaforycznie lub metonimicznie i oznacza­jących:</text:span></text:p></text:list-item></text:list><text:list text:style-name="L12" xml:id="13"><text:list-item><text:p text:style-name="P101"><text:span text:style-name="CharStyle17"><text:tab/></text:span><text:span text:style-name="CharStyle3">zwierzęta, ptaki, ryby: </text:span><text:span text:style-name="CharStyle8">Czyżyszyn &lt; czyż</text:span><text:span text:style-name="CharStyle3"><text:s text:c="1"/>‘gatunek ptaka’, ukr. </text:span><text:span text:style-name="CharStyle8">czyż', Hnydyszyn</text:span></text:p></text:list-item></text:list><text:list text:style-name="L0" xml:id="1"><text:list-item><text:p text:style-name="P102"><text:span text:style-name="CharStyle3"><text:tab/>ukr. </text:span><text:span text:style-name="CharStyle8">hnyda,</text:span><text:span text:style-name="CharStyle3"><text:s text:c="1"/>poi. </text:span><text:span text:style-name="CharStyle8">gnida</text:span><text:span text:style-name="CharStyle3"><text:s text:c="1"/>‘jajo wszy’; </text:span><text:span text:style-name="CharStyle8">Hołubiszyn &lt;</text:span><text:span text:style-name="CharStyle3"><text:s text:c="1"/>ukr. </text:span><text:span text:style-name="CharStyle8">hołub</text:span><text:span text:style-name="CharStyle3"><text:s text:c="1"/>‘gołąb’; </text:span><text:span text:style-name="CharStyle8">Komaryszyn</text:span></text:p></text:list-item><text:list-item><text:p text:style-name="P103"><text:span text:style-name="CharStyle8"><text:tab/>komar, Oleniszyn, Olenyszyn, Ołenyszyn</text:span><text:span text:style-name="CharStyle3"><text:s text:c="1"/>&lt; ukr. </text:span><text:span text:style-name="CharStyle8">ołeń</text:span><text:span text:style-name="CharStyle3"><text:s text:c="1"/>‘jeleń’, możliwa też motywa­cja odimienna wschsł. </text:span><text:span text:style-name="CharStyle8">Olena,</text:span><text:span text:style-name="CharStyle3"><text:s text:c="1"/>cerk. </text:span><text:span text:style-name="CharStyle8">Jelena',</text:span></text:p></text:list-item></text:list><text:list text:style-name="L12" xml:id="13"><text:list-item><text:p text:style-name="P104"><text:span text:style-name="CharStyle17"><text:tab/></text:span><text:span text:style-name="CharStyle3">rośliny: </text:span><text:span text:style-name="CharStyle8">Łuszczyszyn &lt;</text:span><text:span text:style-name="CharStyle3"><text:s text:c="1"/>ukr. </text:span><text:span text:style-name="CharStyle8">łuszcz</text:span><text:span text:style-name="CharStyle3"><text:s text:c="1"/>‘rodzaj rośliny’;</text:span></text:p></text:list-item><text:list-item><text:p text:style-name="P105"><text:span text:style-name="CharStyle17"><text:tab/></text:span><text:span text:style-name="CharStyle3">potrawy i produkty: </text:span><text:span text:style-name="CharStyle8">Borszczyszyn &lt;</text:span><text:span text:style-name="CharStyle3"><text:s text:c="1"/>ukr. </text:span><text:span text:style-name="CharStyle8">borszcz</text:span><text:span text:style-name="CharStyle3"><text:s text:c="1"/>‘barszcz’, także roślina; </text:span><text:span text:style-name="CharStyle8">Kasz- czyszyn &lt; kaszka', Picyszyn &lt;pica</text:span><text:span text:style-name="CharStyle3"><text:s text:c="1"/>‘kasza, pokarm’;</text:span></text:p></text:list-item><text:list-item><text:p text:style-name="P106"><text:span text:style-name="CharStyle17"><text:tab/></text:span><text:span text:style-name="CharStyle3">przedmioty materialne, nazwy narzędzi, nazwy wytworów (artefakty): </text:span><text:span text:style-name="CharStyle8">Bary- liszyn &lt; baryła</text:span><text:span text:style-name="CharStyle3"><text:s text:c="1"/>‘beczka’; </text:span><text:span text:style-name="CharStyle8">Jatczyszyn &lt; jatka</text:span><text:span text:style-name="CharStyle3"><text:s text:c="1"/>‘buda, kramik na jarmarku, zwłaszcza mięsny’; </text:span><text:span text:style-name="CharStyle8">Kadyszyn</text:span><text:span text:style-name="CharStyle3"><text:s text:c="1"/>&lt; ukr. </text:span><text:span text:style-name="CharStyle8">kad</text:span><text:span text:style-name="CharStyle3"><text:s text:c="1"/>‘kadź’; </text:span><text:span text:style-name="CharStyle8">Kopaniszyn &lt; kopań,</text:span><text:span text:style-name="CharStyle3"><text:s text:c="1"/>ukr. </text:span><text:span text:style-name="CharStyle8">kopań'</text:span><text:span text:style-name="CharStyle3"><text:s text:c="1"/>‘niecka, na­czynie wydłubane w drzewie; jama wykonana do zbierania wody, sadzawka, stu­dzienka’; </text:span><text:span text:style-name="CharStyle8">Koszczyszyn &lt; koszka</text:span><text:span text:style-name="CharStyle3"><text:s text:c="1"/>‘prymitywny ul zrobiony ze słomy’; </text:span><text:span text:style-name="CharStyle8">Kazaniszyn</text:span></text:p></text:list-item></text:list><text:list text:style-name="L0" xml:id="1"><text:list-item><text:p text:style-name="P107"><text:span text:style-name="CharStyle3"><text:tab/>błr., ukr. </text:span><text:span text:style-name="CharStyle8">kazań</text:span><text:span text:style-name="CharStyle3"><text:s text:c="1"/>‘rodzaj kotła’; </text:span><text:span text:style-name="CharStyle8">Rygliszyn &lt; rygiel</text:span><text:span text:style-name="CharStyle3"><text:s text:c="1"/>‘zasuwa, zamknięcie’;</text:span></text:p></text:list-item></text:list><text:list text:style-name="L12" xml:id="13"><text:list-item><text:p text:style-name="P108"><text:span text:style-name="CharStyle17"><text:tab/></text:span><text:span text:style-name="CharStyle3">części ciała: </text:span><text:span text:style-name="CharStyle8">Głowiszyn &lt; głowa', Kiszczyszyn &lt; kiszka</text:span><text:span text:style-name="CharStyle3"><text:s text:c="1"/>‘jelito, także potrawa’, ukr. </text:span><text:span text:style-name="CharStyle8">kyszka</text:span><text:span text:style-name="CharStyle3"><text:s text:c="1"/>to także ‘kotka, kocica’; </text:span><text:span text:style-name="CharStyle8">Żyłyszyn &lt; żyła</text:span><text:span text:style-name="CharStyle3"><text:s text:c="1"/>‘naczynie krwionośne’;</text:span></text:p></text:list-item><text:list-item><text:p text:style-name="P109"><text:span text:style-name="CharStyle17"><text:tab/></text:span><text:span text:style-name="CharStyle3">zjawiska: </text:span><text:span text:style-name="CharStyle8">Łunyszyn &lt;</text:span><text:span text:style-name="CharStyle3"><text:s text:c="1"/>ukr. </text:span><text:span text:style-name="CharStyle8">łuna</text:span><text:span text:style-name="CharStyle3"><text:s text:c="1"/>‘silne światło odbite, odblask; księżyc’;</text:span></text:p></text:list-item><text:list-item><text:p text:style-name="P110"><text:span text:style-name="CharStyle17"><text:tab/></text:span><text:span text:style-name="CharStyle3">nazwy abstrakcyjne: </text:span><text:span text:style-name="CharStyle8">Hołodyszyn &lt;</text:span><text:span text:style-name="CharStyle3"><text:s text:c="1"/>ukr. </text:span><text:span text:style-name="CharStyle8">hołod</text:span><text:span text:style-name="CharStyle3"><text:s text:c="1"/>‘głód’; </text:span><text:span text:style-name="CharStyle8">Poniatyszyn &lt;</text:span><text:span text:style-name="CharStyle3"><text:s text:c="1"/>wschsł. </text:span><text:span text:style-name="CharStyle8">poniatije</text:span><text:span text:style-name="CharStyle3"><text:s text:c="1"/>‘pojęcie’; </text:span><text:span text:style-name="CharStyle8">Seredyszyn &lt;</text:span><text:span text:style-name="CharStyle3"><text:s text:c="1"/>ukr. </text:span><text:span text:style-name="CharStyle8">sereda</text:span><text:span text:style-name="CharStyle3"><text:s text:c="1"/>‘środa’; </text:span><text:span text:style-name="CharStyle8">Statyszyn &lt;</text:span><text:span text:style-name="CharStyle3"><text:s text:c="1"/>ukr. </text:span><text:span text:style-name="CharStyle8">stat</text:span><text:span text:style-name="CharStyle3"><text:s text:c="1"/>‘płeć’; </text:span><text:span text:style-name="CharStyle8">Zawaliszyn &lt;</text:span><text:span text:style-name="CharStyle3"><text:s text:c="1"/>ukr. </text:span><text:span text:style-name="CharStyle8">zawał</text:span><text:span text:style-name="CharStyle3"><text:s text:c="1"/>‘zawalenie się’.</text:span></text:p></text:list-item></text:list><text:p text:style-name="P111"><text:span text:style-name="CharStyle3">Jak widać, w powyższych nazwiskach przenikają się wpływy dwóch kultur, wy­wodzących się z różnych wyznań: wschodniosłowiańskiego kościoła prawosław­nego i greckokatolickiego lub rzymskokatolickiego, co uwidacznia się w postaci imion, od których wywodzą się analizowane tu nazwiska. Należy jednak podkreślić, że przeważają nazwiska powstałe od imion cerkiewnych. Wschodniosłowiańskie wpływy językowe widoczne są w cechach fonetycznych, takich jak:</text:span></text:p><text:list text:style-name="L14" xml:id="15"><text:list-item><text:p text:style-name="P112"><text:span text:style-name="CharStyle3"><text:tab/>dyspalatalizacja spółgłosek przed dawnymi samogłoskami </text:span><text:span text:style-name="CharStyle8">i</text:span><text:span text:style-name="CharStyle3"><text:s text:c="1"/>lub </text:span><text:span text:style-name="CharStyle8">e,</text:span><text:span text:style-name="CharStyle3"><text:s text:c="1"/>np.: </text:span><text:span text:style-name="CharStyle8">Dany- łyszyn, Hrynyszyn, Seredyszyn',</text:span></text:p></text:list-item><text:list-item><text:p text:style-name="P113"><text:span text:style-name="CharStyle3"><text:tab/>przejście </text:span><text:span text:style-name="CharStyle8">ą &gt; u,</text:span><text:span text:style-name="CharStyle3"><text:s text:c="1"/>np.: </text:span><text:span text:style-name="CharStyle8">Mudryszyn, Hołubiszyn',</text:span></text:p></text:list-item><text:list-item><text:p text:style-name="P114"><text:span text:style-name="CharStyle3"><text:tab/>występowanie dźwięcznego </text:span><text:span text:style-name="CharStyle8">h</text:span><text:span text:style-name="CharStyle3"><text:s text:c="1"/>zamiast g, np.: </text:span><text:span text:style-name="CharStyle8">Hnidyszyn, Hołubiszyn',</text:span></text:p></text:list-item><text:list-item><text:p text:style-name="P115"><text:span text:style-name="CharStyle3"><text:tab/>pełnogłos, wynikający z rozwoju grup </text:span><text:span text:style-name="CharStyle8">*tort, *tolt,</text:span><text:span text:style-name="CharStyle3"><text:s text:c="1"/>np.: </text:span><text:span text:style-name="CharStyle8">Seredyszyn, Hołody­szyn',</text:span></text:p></text:list-item><text:list-item><text:p text:style-name="P116"><text:span text:style-name="CharStyle3"><text:tab/>rozwój prasłowiańskiego </text:span><text:span text:style-name="CharStyle8">r</text:span><text:span text:style-name="CharStyle3"><text:s text:c="1"/>sonantu w grupę </text:span><text:span text:style-name="CharStyle8">tort,</text:span><text:span text:style-name="CharStyle3"><text:s text:c="1"/>por.: </text:span><text:span text:style-name="CharStyle8">Borszczyszyn.</text:span></text:p></text:list-item></text:list><text:p text:style-name="P117"><text:span text:style-name="CharStyle3">Obok nazwisk o cechach fonetycznych wyłącznie wschodniosłowiańskich poja­wiają się także mieszane polsko-wschodniosłowiańskie formy językowe. Fonetycz­</text:span></text:p></draw:text-box></draw:frame></text:p>
      </text:section>
      <text:section text:style-name="Sect7" text:name="Section7">
        <text:p text:style-name="P162"/>
        <text:p text:style-name="P18"><draw:frame draw:style-name="fr27" svg:x="0.885cm" svg:y="0.125cm" text:anchor-type="paragraph"><draw:text-box fo:min-width="0.550cm" fo:min-height="0.432cm"><text:p text:style-name="P118"><text:span text:style-name="CharStyle16">376</text:span></text:p></draw:text-box></draw:frame><draw:frame draw:style-name="fr28" svg:x="10.740cm" svg:y="0.134cm" text:anchor-type="paragraph"><draw:text-box fo:min-width="3.217cm" fo:min-height="0.441cm"><text:p text:style-name="P119"><text:span text:style-name="CharStyle16">Zofia Kubiszyn-Mędrala</text:span></text:p></draw:text-box></draw:frame><draw:frame draw:style-name="fr29" svg:x="0.826cm" svg:y="0.938cm" svg:width="13.166cm" svg:height="19.397cm" text:anchor-type="paragraph"><draw:text-box><text:p text:style-name="P120"><text:span text:style-name="CharStyle3">ne polskie cechy to głównie palatalizacje spółgłosek przed dawnymi samogłoskami </text:span><text:span text:style-name="CharStyle8">i</text:span><text:span text:style-name="CharStyle3"><text:s text:c="1"/>lub </text:span><text:span text:style-name="CharStyle8">e,</text:span><text:span text:style-name="CharStyle3"><text:s text:c="1"/>np.: </text:span><text:span text:style-name="CharStyle8">Fiodoryszyn, Pietrzyszyn, czy</text:span><text:span text:style-name="CharStyle3"><text:s text:c="1"/>metateza </text:span><text:span text:style-name="CharStyle8">*tolt,</text:span><text:span text:style-name="CharStyle3"><text:s text:c="1"/>np. </text:span><text:span text:style-name="CharStyle8">Głowiszyn.</text:span></text:p><text:p text:style-name="P121"><text:span text:style-name="CharStyle3">We współczesnym onomastykonie występuje niewielka liczba par nazwisk, która obejmowałaby obie omawiane tutaj formacje antroponimiczne: </text:span><text:span text:style-name="CharStyle8">marytonimikum</text:span><text:span text:style-name="CharStyle3"><text:s text:c="1"/>i </text:span><text:span text:style-name="CharStyle8">ma- tronimikum,</text:span><text:span text:style-name="CharStyle3"><text:s text:c="1"/>utworzone od tej samej podstawy motywacyjnej. Takich par jest 17, np.: </text:span><text:span text:style-name="CharStyle8">Hrynczycha - Hrynczyszyn, Iwanicha - Iwaniszyn, Jakimicha -Jakimiszyn, Kubicha - Kubiszyn, Kuźmicha - Kuźmiszyn, Michalicha - Michaliszyn, Pawlicha - Pawli- szyn, Pietrycha - Pietryszyn, Szymczycha - Szymczyszyn, Wawrzycha - Wawrzyszyn, Wojtycha - Wojtyszyn</text:span><text:span text:style-name="CharStyle3"><text:s text:c="1"/>i </text:span><text:span text:style-name="T24">in. </text:span><text:span text:style-name="CharStyle3">Dla części analizowanych tutaj nazwisk zakończonych na </text:span><text:span text:style-name="CharStyle8">-iszyn/-yszyn</text:span><text:span text:style-name="CharStyle3"><text:s text:c="1"/>formacje marytonimiczne odnotowują zbiory antroponimów wydobyte z dokumentów kresowych. Potwierdzenie historycznie udokumentowanej formacji marytonimicznej na </text:span><text:span text:style-name="CharStyle8">-ichal-ycha</text:span><text:span text:style-name="CharStyle3"><text:s text:c="1"/>dla każdego współcześnie używanego nazwiska z sufiksem </text:span><text:span text:style-name="CharStyle8">-iszyn!-yszyn</text:span><text:span text:style-name="CharStyle3"><text:s text:c="1"/>jest dzisiaj nierealne.</text:span></text:p><text:p text:style-name="P122"><text:span text:style-name="CharStyle3">Przedstawione w niniejszym artykule antroponimy pokazują, że współcześnie używane nazwiska na </text:span><text:span text:style-name="CharStyle8">-iszynl-yszyn</text:span><text:span text:style-name="CharStyle3"><text:s text:c="1"/>odzwierciedlają złożone procesy językowe, jakie dokonywały się w sytuacji wzajemnych kontaktów i interferencji etniczno- -językowych polsko-ukraińskich; uwidaczniają fakt, że „funkcjonujące współcześ­nie nazwisko ma w sobie wbudowany «okruch historii» i «okruch ludzkiego do­świadczenia»” (Skowronek 1997: 150).</text:span></text:p><text:h text:outline-level="1" text:style-name="P123"><text:bookmark-start text:name="bookmark6"/><text:bookmark-start text:name="bookmark7"/><text:span text:style-name="CharStyle19">Literatura</text:span><text:bookmark-end text:name="bookmark6"/><text:bookmark-end text:name="bookmark7"/></text:h><text:p text:style-name="P124"><text:span text:style-name="CharStyle20">AntrP: </text:span><text:span text:style-name="CharStyle21">Antroponimia Polski </text:span><text:span text:style-name="T27">od</text:span><text:span text:style-name="CharStyle21">XVI do końca XVIII wieku,</text:span><text:span text:style-name="CharStyle22"><text:s text:c="1"/>1.1: A-G, red. A. Cieślikowa, Kra­ków 2007.</text:span></text:p><text:p text:style-name="P125"><text:span text:style-name="CharStyle20">Biryla</text:span><text:span text:style-name="CharStyle22"><text:s text:c="1"/>Μ. W., 1966-1982, </text:span><text:span text:style-name="CharStyle21">Biełaruskaja antroponimy a,</text:span><text:span text:style-name="CharStyle22"><text:s text:c="1"/>t. 1-3, Mińsk.</text:span></text:p><text:p text:style-name="P126"><text:span text:style-name="CharStyle20">Dacewicz</text:span><text:span text:style-name="CharStyle22"><text:s text:c="1"/>L., 1994, </text:span><text:span text:style-name="CharStyle21">Nazewnictwo kobiet w dawnym powiecie mielnickim </text:span><text:span text:style-name="T29">(XVI-XVII),</text:span><text:span text:style-name="T30"><text:s text:c="1"/></text:span><text:span text:style-name="CharStyle22">Biały­stok.</text:span></text:p><text:p text:style-name="P127"><text:span text:style-name="CharStyle20">Dunaj</text:span><text:span text:style-name="CharStyle22"><text:s text:c="1"/>B., 1987, </text:span><text:span text:style-name="CharStyle21">Wpływy ruskie w polskiej antroponimii (na przykładzie nazwisk zakończo­nych na</text:span><text:span text:style-name="CharStyle22"><text:s text:c="1"/>-iszyn, -yszyn), [w:] G. </text:span><text:span text:style-name="T30">Hentschel, </text:span><text:span text:style-name="CharStyle22">G. Ineichen, A. Pohl </text:span><text:span text:style-name="T30">(red.), </text:span><text:span text:style-name="T29">Sprach- und Kulturkontakte </text:span><text:span text:style-name="CharStyle21">im </text:span><text:span text:style-name="T29">Polnischen: </text:span><text:span text:style-name="CharStyle21">gesamm. </text:span><text:span text:style-name="T29">Aufsätze </text:span><text:span text:style-name="T27">JìirA. de Vincent </text:span><text:span text:style-name="T29">zum </text:span><text:span text:style-name="T27">65. </text:span><text:span text:style-name="T29">Geburtstag, </text:span><text:span text:style-name="T30">München, </text:span><text:span text:style-name="T31">s. 209-216.</text:span></text:p><text:p text:style-name="P128"><text:span text:style-name="T32">Hrinczenko</text:span><text:span text:style-name="T31"><text:s text:c="1"/>B., 1907-1909, </text:span><text:span text:style-name="T27">Slovar’ </text:span><text:span text:style-name="CharStyle21">ukraj</text:span><text:span text:style-name="T29">ins </text:span><text:span text:style-name="T27">'koji movy,</text:span><text:span text:style-name="T31"><text:s text:c="1"/></text:span><text:span text:style-name="CharStyle22">Kijów.</text:span></text:p><text:p text:style-name="P129"><text:span text:style-name="T33">Iwczenko</text:span><text:span text:style-name="T30"><text:s text:c="1"/></text:span><text:span text:style-name="T31">A., </text:span><text:span text:style-name="T30">2003, </text:span><text:span text:style-name="CharStyle21">Słownik ukraińsko-polski,</text:span><text:span text:style-name="CharStyle22"><text:s text:c="1"/>Lublin. </text:span><text:span text:style-name="CharStyle20">Kaleta</text:span><text:span text:style-name="CharStyle22"><text:s text:c="1"/>Z., 1998, </text:span><text:span text:style-name="CharStyle21">Nazwisko w kulturze polskiej,</text:span><text:span text:style-name="CharStyle22"><text:s text:c="1"/>Warszawa.</text:span></text:p><text:p text:style-name="P130"><text:span text:style-name="CharStyle20">Kurzowa</text:span><text:span text:style-name="CharStyle22"><text:s text:c="1"/>Z., 2007, </text:span><text:span text:style-name="CharStyle21">O mowie Polaków na kresach wschodnich,</text:span><text:span text:style-name="CharStyle22"><text:s text:c="1"/>[w:] Z. Kurzowa, </text:span><text:span text:style-name="CharStyle21">Prace języko­znawcze,</text:span><text:span text:style-name="CharStyle22"><text:s text:c="1"/>wybór i oprać. Μ. Skarżyński i Μ. Szpiczakowska, t. 3, Kraków, s. 1-55.</text:span></text:p><text:p text:style-name="P131"><text:span text:style-name="CharStyle20">Malec</text:span><text:span text:style-name="CharStyle22"><text:s text:c="1"/>Μ., 1994, </text:span><text:span text:style-name="CharStyle21">Imiona chrześcijańskie w średniowiecznej Polsce,</text:span><text:span text:style-name="CharStyle22"><text:s text:c="1"/>Kraków.</text:span></text:p><text:p text:style-name="P132"><text:span text:style-name="CharStyle20">Oronowicz</text:span><text:span text:style-name="CharStyle22"><text:s text:c="1"/>E., 1995, </text:span><text:span text:style-name="CharStyle21">Nazwiska żon i córek w gwarach Małopolski południowo-wschodniej (naprzykładzie kilkunastu wsi),</text:span><text:span text:style-name="CharStyle22"><text:s text:c="1"/>„Zeszyty Naukowe WSP w Rzeszowie”, „Językoznaw­stwo” 2, z. 17, s. 139-147.</text:span></text:p><text:p text:style-name="P133"><text:span text:style-name="CharStyle20">Plichta</text:span><text:span text:style-name="CharStyle22"><text:s text:c="1"/>R., 1995, </text:span><text:span text:style-name="CharStyle21">Nazwy osobowe ludności wiejskiej w Chąśnie Nowym (łowickie),</text:span><text:span text:style-name="CharStyle22"><text:s text:c="1"/></text:span><text:span text:style-name="T31">„Onoma­stica” </text:span><text:span text:style-name="CharStyle22">R. 40, s. 117-138.</text:span></text:p><text:p text:style-name="P134"><text:span text:style-name="CharStyle20">RymNP:</text:span><text:span text:style-name="CharStyle22"><text:s text:c="1"/>K. Rymut, </text:span><text:span text:style-name="CharStyle21">Nazwiska Polaków. Słownik historyczno-etymologiczny,</text:span><text:span text:style-name="CharStyle22"><text:s text:c="1"/>Kraków 1999-2001.</text:span></text:p></draw:text-box></draw:frame></text:p>
      </text:section>
      <text:section text:style-name="Sect8" text:name="Section8">
        <text:p text:style-name="P163"/>
        <text:p text:style-name="P20"><draw:frame draw:style-name="fr30" svg:x="0.847cm" svg:y="0.116cm" text:anchor-type="paragraph"><draw:text-box fo:min-width="11.312cm" fo:min-height="0.457cm"><text:p text:style-name="P135"><text:span text:style-name="CharStyle16">Czy Kubiszyn jest synem Kubichy? O współcześnie w Polsce używanych nazwiskach...</text:span></text:p></draw:text-box></draw:frame><draw:frame draw:style-name="fr31" svg:x="13.369cm" svg:y="0.116cm" text:anchor-type="paragraph"><draw:text-box fo:min-width="0.550cm" fo:min-height="0.432cm"><text:p text:style-name="P136"><text:span text:style-name="CharStyle16">377</text:span></text:p></draw:text-box></draw:frame><draw:frame draw:style-name="fr32" svg:x="0.855cm" svg:y="0.914cm" svg:width="13.106cm" svg:height="17.856cm" text:anchor-type="paragraph"><draw:text-box><text:p text:style-name="P137"><text:span text:style-name="CharStyle22">SEM: </text:span><text:span text:style-name="CharStyle21">Słownik etymologiczno-motywacyjny staropolskich nazw osobowych,</text:span><text:span text:style-name="CharStyle22"><text:s text:c="1"/>pod red. A. Cie- ślikowej, M. Malec, K. Rymuta, cz. 4: </text:span><text:span text:style-name="CharStyle21">Nazwy osobowe pochodzące od etników,</text:span><text:span text:style-name="CharStyle22"><text:s text:c="1"/>oprać. E. Supranowicz, cz. 6: </text:span><text:span text:style-name="CharStyle21">Nazwy heraldyczne,</text:span><text:span text:style-name="CharStyle22"><text:s text:c="1"/>oprać. M. Bobowska-Kowalska, Kraków 1995.</text:span></text:p><text:p text:style-name="P138"><text:span text:style-name="CharStyle20">SESł:</text:span><text:span text:style-name="CharStyle22"><text:s text:c="1"/>F. Sławski, </text:span><text:span text:style-name="CharStyle21">Słownik etymologiczny języka polskiego,</text:span><text:span text:style-name="CharStyle22"><text:s text:c="1"/>Kraków 1952-1982.</text:span></text:p><text:p text:style-name="P139"><text:span text:style-name="CharStyle22">SHNOB: </text:span><text:span text:style-name="CharStyle21">Słownik historycznych nazw osobowych Białostocczyzny (XV-XVII w.),</text:span><text:span text:style-name="CharStyle22"><text:s text:c="1"/>oprać. Z. Abramowicz, L. Cito, L. Dacewicz, t. 1-2, Białystok 1997-1998.</text:span></text:p><text:p text:style-name="P140"><text:span text:style-name="CharStyle20">Skowronek</text:span><text:span text:style-name="CharStyle22"><text:s text:c="1"/>K., 1997, </text:span><text:span text:style-name="CharStyle21">Polskie nazwiska a kultura. Propozycja badań kognitywnych,</text:span><text:span text:style-name="CharStyle22"><text:s text:c="1"/>„Biuletyn Polskiego Towarzystwa Językoznawczego” LIII, s. 145-156.</text:span></text:p><text:p text:style-name="P141"><text:span text:style-name="CharStyle22">SNW: </text:span><text:span text:style-name="CharStyle21">Słownik nazwisk współcześnie w Polsce używanych,</text:span><text:span text:style-name="CharStyle22"><text:s text:c="1"/>oprać. K. Rymut, Kraków 1992— -1994.</text:span></text:p><text:p text:style-name="P142"><text:span text:style-name="CharStyle22">SNXXI: </text:span><text:span text:style-name="CharStyle21">Słownik nazwisk używanych w Polsce na początku XXI wieku,</text:span><text:span text:style-name="CharStyle22"><text:s text:c="1"/>oprać. K. Rymut, [wy­danie elektroniczne 2005] GenPol CD nr 001.</text:span></text:p><text:p text:style-name="P143"><text:span text:style-name="CharStyle20">Tichoniuk</text:span><text:span text:style-name="CharStyle22"><text:s text:c="1"/>B., 2000, </text:span><text:span text:style-name="CharStyle21">Imiona i ich formy na pograniczu polsko-białoruskim od XVI wieku do roku 1839,</text:span><text:span text:style-name="CharStyle22"><text:s text:c="1"/>Zielona Góra.</text:span></text:p><text:p text:style-name="P144"><text:span text:style-name="CharStyle20">Warchol</text:span><text:span text:style-name="CharStyle22"><text:s text:c="1"/>S., 1986, </text:span><text:span text:style-name="CharStyle21">O derywacji hybrydalnej,</text:span><text:span text:style-name="CharStyle22"><text:s text:c="1"/>[w:] S. Warchoł (red.), </text:span><text:span text:style-name="CharStyle21">Formacje hybrydalne w językach słowiańskich,</text:span><text:span text:style-name="CharStyle22"><text:s text:c="1"/>Lublin, s. 107-122.</text:span></text:p><text:p text:style-name="P145"><text:span text:style-name="CharStyle20">Wolnicz-Pawłowska</text:span><text:span text:style-name="CharStyle22"><text:s text:c="1"/>E., 1978, </text:span><text:span text:style-name="CharStyle21">Osiemnastowieczne imiennictwo ukraińskie w dawnym woje­wództwie ruskim,</text:span><text:span text:style-name="CharStyle22"><text:s text:c="1"/>Wrocław-Warszawa-Kraków-Gdańsk.</text:span></text:p><text:p text:style-name="P146"><text:span text:style-name="CharStyle20">Wolnicz-Pawłowska</text:span><text:span text:style-name="CharStyle22"><text:s text:c="1"/>E., 1993, </text:span><text:span text:style-name="CharStyle21">Antroponimia łemkowska na tle polskim i słowackim (XVI- -XIX w.),</text:span><text:span text:style-name="CharStyle22"><text:s text:c="1"/>Warszawa.</text:span></text:p><text:p text:style-name="P147"><text:span text:style-name="CharStyle20">Wolnicz-Pawłowska</text:span><text:span text:style-name="CharStyle22"><text:s text:c="1"/>E., </text:span><text:span text:style-name="CharStyle20">Szulowska</text:span><text:span text:style-name="CharStyle22"><text:s text:c="1"/>W., 1998, </text:span><text:span text:style-name="CharStyle21">Antroponimia polska na Kresach południowo- -wschodnich,</text:span><text:span text:style-name="CharStyle22"><text:s text:c="1"/>Warszawa.</text:span></text:p><text:p text:style-name="P148"><text:span text:style-name="CharStyle20">Zalewski</text:span><text:span text:style-name="CharStyle22"><text:s text:c="1"/>J., 1983, </text:span><text:span text:style-name="CharStyle21">Polszczyzna kresów południowo-wschodnich,</text:span><text:span text:style-name="CharStyle22"><text:s text:c="1"/>[w:] J. Rieger, W. Werenicz (red.), </text:span><text:span text:style-name="CharStyle21">Studia nad polszczyzną kresową,</text:span><text:span text:style-name="CharStyle22"><text:s text:c="1"/>t. II, s. 9-14.</text:span></text:p><text:p text:style-name="P149"><text:span text:style-name="CharStyle20">Zaręba</text:span><text:span text:style-name="CharStyle22"><text:s text:c="1"/>A., 1983, </text:span><text:span text:style-name="CharStyle21">Formy nazwisk żon i dzieci w dialektach języka polskiego (z mapą),</text:span><text:span text:style-name="CharStyle22"><text:s text:c="1"/>[w:] A. Zaręba, </text:span><text:span text:style-name="CharStyle21">Pisma polonistyczne i slawistyczne,</text:span><text:span text:style-name="CharStyle22"><text:s text:c="1"/>Warszawa-Kraków, s. 500-569.</text:span></text:p><text:h text:outline-level="1" text:style-name="P150"><text:bookmark-start text:name="bookmark8"/><text:bookmark-start text:name="bookmark9"/><text:span text:style-name="CharStyle19">Skróty</text:span><text:bookmark-end text:name="bookmark8"/><text:bookmark-end text:name="bookmark9"/></text:h><text:p text:style-name="P151"><text:span text:style-name="CharStyle22">ap. - apelatyw błr. - białoruski cerk. - cerkiewny daw. - dawne kres. - kresowy łac. - łaciński poi. - polski ros. - rosyjski ukr. - ukraiński wschsł. - wschodniosłowiański zdr. - zdrobnienie</text:span></text:p></draw:text-box></draw:frame></text:p>
      </text:section>
      <text:section text:style-name="Sect9" text:name="Section9">
        <text:p text:style-name="P16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variant="small-caps" fo:font-size="11.pt" style:font-size-asian="11.pt" style:font-size-complex="11.pt" style:text-scale="100.%" fo:letter-spacing="0.000cm" fo:color="#000000" style:text-position="0.%"/>
    </style:style>
    <style:style style:family="text" style:name="CharStyle5" style:display-name="CharStyle5" style:parent-style-name="CharStyle3">
      <style:text-properties fo:language="pl" style:language-asian="pl" style:language-complex="pl" fo:country="PL" style:country-asian="PL" style:country-complex="PL" fo:font-variant="small-caps" fo:font-size="12.pt" style:font-size-asian="12.pt" style:font-size-complex="12.pt" style:text-scale="100.%" fo:letter-spacing="0.000cm" fo:color="#000000" style:text-position="0.%"/>
    </style:style>
    <style:style style:family="text" style:name="CharStyle6" style:display-name="CharStyle6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9.5pt" style:font-size-asian="9.5pt" style:font-size-complex="9.5pt" style:text-scale="100.%" fo:letter-spacing="0.000cm" fo:color="#000000" style:text-position="0.%"/>
    </style:style>
    <style:style style:family="text" style:name="CharStyle7" style:display-name="CharStyle7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tyle="italic" style:font-style-asian="italic" style:font-style-complex="italic" fo:font-size="9.5pt" style:font-size-asian="9.5pt" style:font-size-complex="9.5pt" style:text-scale="100.%" fo:letter-spacing="0.000cm" fo:color="#000000" style:text-position="0.%"/>
    </style:style>
    <style:style style:family="text" style:name="CharStyle8" style:display-name="CharStyle8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9" style:display-name="CharStyle9" style:parent-style-name="CharStyle3">
      <style:text-properties fo:language="pl" style:language-asian="pl" style:language-complex="pl" fo:country="PL" style:country-asian="PL" style:country-complex="PL" fo:font-variant="small-caps" style:text-scale="100.%" fo:letter-spacing="0.000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4" style:display-name="CharStyle14" style:parent-style-name="CharStyle13">
      <style:text-properties fo:language="pl" style:language-asian="pl" style:language-complex="pl" fo:country="PL" style:country-asian="PL" style:country-complex="PL" fo:font-size="9.pt" style:font-size-asian="9.pt" style:font-size-complex="9.pt" style:text-scale="100.%" fo:letter-spacing="0.000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7" style:display-name="CharStyle17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19" style:display-name="CharStyle1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20" style:display-name="CharStyle20" style:parent-style-name="CharStyle3">
      <style:text-properties fo:language="pl" style:language-asian="pl" style:language-complex="pl" fo:country="PL" style:country-asian="PL" style:country-complex="PL" fo:font-variant="small-caps" fo:font-size="9.5pt" style:font-size-asian="9.5pt" style:font-size-complex="9.5pt" style:text-scale="100.%" fo:letter-spacing="0.000cm" fo:color="#000000" style:text-position="0.%"/>
    </style:style>
    <style:style style:family="text" style:name="CharStyle21" style:display-name="CharStyle21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fo:font-size="9.5pt" style:font-size-asian="9.5pt" style:font-size-complex="9.5pt" style:text-scale="100.%" fo:letter-spacing="0.000cm" fo:color="#000000" style:text-position="0.%"/>
    </style:style>
    <style:style style:family="text" style:name="CharStyle22" style:display-name="CharStyle22" style:parent-style-name="CharStyle3">
      <style:text-properties fo:language="pl" style:language-asian="pl" style:language-complex="pl" fo:country="PL" style:country-asian="PL" style:country-complex="PL" fo:font-size="9.5pt" style:font-size-asian="9.5pt" style:font-size-complex="9.5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Tekst treści">
      <style:paragraph-properties fo:background-color="transparent" fo:line-height="108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0" style:display-name="Stopka">
      <style:paragraph-properties fo:background-color="transparent" fo:margin-left="0.423cm" fo:text-indent="-0.38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1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5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18" style:display-name="Nagłówek #1">
      <style:paragraph-properties fo:background-color="transparent" fo:margin-bottom="0.423cm" fo:line-height="108.%" fo:text-indent="0.282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1" style:display-name="T11" style:parent-style-name="CharStyle14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28" style:display-name="P28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971cm" style:type="right"/>
        </style:tab-stops>
      </style:paragraph-properties>
      <style:text-properties/>
    </style:style>
    <style:style style:family="paragraph" style:name="P36" style:display-name="P36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920cm" style:type="right"/>
        </style:tab-stops>
      </style:paragraph-properties>
      <style:text-properties/>
    </style:style>
    <style:style style:family="paragraph" style:name="P154" style:display-name="P154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4.690cm" fo:page-height="21.641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54"/>
      </style:header>
      <style:footer>
        <text:p text:style-name="P154"/>
      </style:footer>
    </style:master-page>
    <style:master-page style:name="PageStyle1" style:page-layout-name="Mpm1">
      <style:header>
        <text:p text:style-name="P154"/>
      </style:header>
      <style:footer>
        <text:p text:style-name="P154"/>
      </style:footer>
    </style:master-page>
    <style:master-page style:name="PageStyle2" style:page-layout-name="Mpm2">
      <style:header>
        <text:p text:style-name="P154"/>
      </style:header>
      <style:footer>
        <text:p text:style-name="P154"/>
      </style:footer>
    </style:master-page>
    <style:master-page style:name="PageStyle3" style:page-layout-name="Mpm3">
      <style:header>
        <text:p text:style-name="P154"/>
      </style:header>
      <style:footer>
        <text:p text:style-name="P154"/>
      </style:footer>
    </style:master-page>
    <style:master-page style:name="PageStyle4" style:page-layout-name="Mpm4">
      <style:header>
        <text:p text:style-name="P154"/>
      </style:header>
      <style:footer>
        <text:p text:style-name="P154"/>
      </style:footer>
    </style:master-page>
    <style:master-page style:name="PageStyle5" style:page-layout-name="Mpm5">
      <style:header>
        <text:p text:style-name="P154"/>
      </style:header>
      <style:footer>
        <text:p text:style-name="P154"/>
      </style:footer>
    </style:master-page>
    <style:master-page style:name="PageStyle6" style:page-layout-name="Mpm6">
      <style:header>
        <text:p text:style-name="P154"/>
      </style:header>
      <style:footer>
        <text:p text:style-name="P154"/>
      </style:footer>
    </style:master-page>
    <style:master-page style:name="PageStyle7" style:page-layout-name="Mpm7">
      <style:header>
        <text:p text:style-name="P154"/>
      </style:header>
      <style:footer>
        <text:p text:style-name="P154"/>
      </style:footer>
    </style:master-page>
    <style:master-page style:name="PageStyle8" style:page-layout-name="Mpm8">
      <style:header>
        <text:p text:style-name="P154"/>
      </style:header>
      <style:footer>
        <text:p text:style-name="P154"/>
      </style:footer>
    </style:master-page>
    <style:master-page style:name="PageStyle9" style:page-layout-name="Mpm9">
      <style:header>
        <text:p text:style-name="P154"/>
      </style:header>
      <style:footer>
        <text:p text:style-name="P15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