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rame_20_contents">
      <style:paragraph-properties fo:margin-left="0.534cm" fo:margin-right="0cm" fo:margin-top="0cm" fo:margin-bottom="0cm" loext:contextual-spacing="false" fo:line-height="0.526cm" fo:text-align="start" style:justify-single-word="false" fo:text-indent="0cm" style:auto-text-indent="false"/>
    </style:style>
    <style:style style:name="P2" style:family="paragraph" style:parent-style-name="Frame_20_contents">
      <style:paragraph-properties fo:margin-left="0.534cm" fo:margin-right="0cm" fo:margin-top="0.272cm" fo:margin-bottom="0cm" loext:contextual-spacing="false" fo:text-align="start" style:justify-single-word="false" fo:text-indent="0cm" style:auto-text-indent="false"/>
    </style:style>
    <style:style style:name="P3" style:family="paragraph" style:parent-style-name="Frame_20_contents">
      <style:paragraph-properties fo:margin-left="0.534cm" fo:margin-right="0cm" fo:margin-top="0.06cm" fo:margin-bottom="0cm" loext:contextual-spacing="false" fo:text-align="start" style:justify-single-word="false" fo:text-indent="0cm" style:auto-text-indent="false"/>
    </style:style>
    <style:style style:name="P4" style:family="paragraph" style:parent-style-name="Frame_20_contents">
      <style:paragraph-properties fo:margin-left="0.534cm" fo:margin-right="0cm" fo:margin-top="0.085cm" fo:margin-bottom="0cm" loext:contextual-spacing="false" fo:text-align="start" style:justify-single-word="false" fo:text-indent="0cm" style:auto-text-indent="false"/>
    </style:style>
    <style:style style:name="P5" style:family="paragraph" style:parent-style-name="Frame_20_contents">
      <style:paragraph-properties fo:margin-left="0.035cm" fo:margin-right="0.03cm" fo:margin-top="0.171cm" fo:margin-bottom="0cm" loext:contextual-spacing="false" fo:line-height="105%" fo:text-align="justify" style:justify-single-word="false" fo:text-indent="0cm" style:auto-text-indent="false"/>
    </style:style>
    <style:style style:name="P6" style:family="paragraph" style:parent-style-name="Frame_20_contents">
      <style:paragraph-properties fo:margin-left="0.035cm" fo:margin-right="0.03cm" fo:margin-top="0.06cm" fo:margin-bottom="0cm" loext:contextual-spacing="false" fo:line-height="117%" fo:text-align="start" style:justify-single-word="false" fo:text-indent="0cm" style:auto-text-indent="false"/>
    </style:style>
    <style:style style:name="P7" style:family="paragraph" style:parent-style-name="Frame_20_contents">
      <style:paragraph-properties fo:margin-left="0.035cm" fo:margin-right="0.03cm" fo:margin-top="0.06cm" fo:margin-bottom="0cm" loext:contextual-spacing="false" fo:line-height="117%" fo:text-align="justify" style:justify-single-word="false" fo:text-indent="0cm" style:auto-text-indent="false"/>
    </style:style>
    <style:style style:name="P8" style:family="paragraph" style:parent-style-name="Frame_20_contents">
      <style:paragraph-properties fo:margin-left="0.035cm" fo:margin-right="0.03cm" fo:margin-top="0.002cm" fo:margin-bottom="0cm" loext:contextual-spacing="false" fo:line-height="117%" fo:text-align="start" style:justify-single-word="false" fo:text-indent="0cm" style:auto-text-indent="false"/>
    </style:style>
    <style:style style:name="P9" style:family="paragraph" style:parent-style-name="Frame_20_contents">
      <style:paragraph-properties fo:margin-left="0.035cm" fo:margin-right="0.03cm" fo:margin-top="0.002cm" fo:margin-bottom="0cm" loext:contextual-spacing="false" fo:line-height="120%" fo:text-align="start" style:justify-single-word="false" fo:text-indent="0cm" style:auto-text-indent="false"/>
    </style:style>
    <style:style style:name="P10" style:family="paragraph" style:parent-style-name="Frame_20_contents">
      <style:paragraph-properties fo:margin-left="0.035cm" fo:margin-right="0cm" fo:margin-top="0cm" fo:margin-bottom="0cm" loext:contextual-spacing="false" fo:line-height="0.455cm" fo:text-align="start" style:justify-single-word="false" fo:text-indent="0cm" style:auto-text-indent="false"/>
    </style:style>
    <style:style style:name="P11" style:family="paragraph" style:parent-style-name="Frame_20_contents">
      <style:paragraph-properties fo:margin-left="0.035cm" fo:margin-right="0cm" fo:margin-top="0cm" fo:margin-bottom="0cm" loext:contextual-spacing="false" fo:line-height="0.422cm" fo:text-align="start" style:justify-single-word="false" fo:text-indent="0cm" style:auto-text-indent="false"/>
    </style:style>
    <style:style style:name="P12" style:family="paragraph" style:parent-style-name="Frame_20_contents">
      <style:paragraph-properties fo:margin-left="0.035cm" fo:margin-right="0cm" fo:margin-top="0cm" fo:margin-bottom="0cm" loext:contextual-spacing="false" fo:line-height="0.351cm" fo:text-align="start" style:justify-single-word="false" fo:text-indent="0cm" style:auto-text-indent="false"/>
    </style:style>
    <style:style style:name="P13" style:family="paragraph" style:parent-style-name="Frame_20_contents">
      <style:paragraph-properties fo:margin-left="0.035cm" fo:margin-right="0cm" fo:margin-top="0cm" fo:margin-bottom="0cm" loext:contextual-spacing="false" fo:line-height="0.277cm" fo:text-align="start" style:justify-single-word="false" fo:text-indent="0cm" style:auto-text-indent="false"/>
    </style:style>
    <style:style style:name="P14" style:family="paragraph" style:parent-style-name="Frame_20_contents">
      <style:paragraph-properties fo:margin-left="0.035cm" fo:margin-right="0cm" fo:margin-top="0cm" fo:margin-bottom="0cm" loext:contextual-spacing="false" fo:line-height="0.277cm" fo:text-align="justify" style:justify-single-word="false" fo:text-indent="0cm" style:auto-text-indent="false"/>
    </style:style>
    <style:style style:name="P15" style:family="paragraph" style:parent-style-name="Frame_20_contents">
      <style:paragraph-properties fo:margin-left="0.035cm" fo:margin-right="0cm" fo:margin-top="0cm" fo:margin-bottom="0cm" loext:contextual-spacing="false" fo:line-height="0.404cm" fo:text-align="start" style:justify-single-word="false" fo:text-indent="0cm" style:auto-text-indent="false"/>
    </style:style>
    <style:style style:name="P16" style:family="paragraph" style:parent-style-name="Frame_20_contents">
      <style:paragraph-properties fo:margin-left="0.035cm" fo:margin-right="0cm" fo:margin-top="0cm" fo:margin-bottom="0cm" loext:contextual-spacing="false" fo:line-height="0.333cm" fo:text-align="start" style:justify-single-word="false" fo:text-indent="0cm" style:auto-text-indent="false"/>
    </style:style>
    <style:style style:name="P17" style:family="paragraph" style:parent-style-name="Frame_20_contents">
      <style:paragraph-properties fo:margin-left="0.035cm" fo:margin-right="0cm" fo:margin-top="0.002cm" fo:margin-bottom="0cm" loext:contextual-spacing="false" fo:text-align="justify" style:justify-single-word="false" fo:text-indent="0cm" style:auto-text-indent="false"/>
    </style:style>
    <style:style style:name="P18" style:family="paragraph" style:parent-style-name="Frame_20_contents">
      <style:paragraph-properties fo:margin-left="0.035cm" fo:margin-right="0cm" fo:margin-top="0.002cm" fo:margin-bottom="0cm" loext:contextual-spacing="false" fo:text-align="start" style:justify-single-word="false" fo:text-indent="0cm" style:auto-text-indent="false"/>
    </style:style>
    <style:style style:name="P19" style:family="paragraph" style:parent-style-name="Frame_20_contents">
      <style:paragraph-properties fo:margin-left="0.035cm" fo:margin-right="0cm" fo:margin-top="0.06cm" fo:margin-bottom="0cm" loext:contextual-spacing="false" fo:text-align="start" style:justify-single-word="false" fo:text-indent="0cm" style:auto-text-indent="false"/>
    </style:style>
    <style:style style:name="P20" style:family="paragraph" style:parent-style-name="Frame_20_contents">
      <style:paragraph-properties fo:margin-left="0.035cm" fo:margin-right="0cm" fo:margin-top="0.06cm" fo:margin-bottom="0cm" loext:contextual-spacing="false" fo:text-align="justify" style:justify-single-word="false" fo:text-indent="0cm" style:auto-text-indent="false"/>
    </style:style>
    <style:style style:name="P21" style:family="paragraph" style:parent-style-name="Frame_20_contents">
      <style:paragraph-properties fo:margin-left="0.035cm" fo:margin-right="0cm" fo:margin-top="0.323cm" fo:margin-bottom="0cm" loext:contextual-spacing="false" fo:text-align="start" style:justify-single-word="false" fo:text-indent="0cm" style:auto-text-indent="false"/>
    </style:style>
    <style:style style:name="P22" style:family="paragraph" style:parent-style-name="Frame_20_contents">
      <style:paragraph-properties fo:margin-left="0.035cm" fo:margin-right="0cm" fo:margin-top="0.085cm" fo:margin-bottom="0cm" loext:contextual-spacing="false" fo:text-align="start" style:justify-single-word="false" fo:text-indent="0cm" style:auto-text-indent="false"/>
    </style:style>
    <style:style style:name="P23" style:family="paragraph" style:parent-style-name="Frame_20_contents">
      <style:paragraph-properties fo:margin-left="0.035cm" fo:margin-right="0cm" fo:margin-top="0.108cm" fo:margin-bottom="0cm" loext:contextual-spacing="false" fo:text-align="start" style:justify-single-word="false" fo:text-indent="0cm" style:auto-text-indent="false"/>
    </style:style>
    <style:style style:name="P24" style:family="paragraph" style:parent-style-name="Frame_20_contents">
      <style:paragraph-properties fo:margin-left="0.035cm" fo:margin-right="0.032cm" fo:margin-top="0.06cm" fo:margin-bottom="0cm" loext:contextual-spacing="false" fo:line-height="117%" fo:text-align="justify" style:justify-single-word="false" fo:text-indent="0cm" style:auto-text-indent="false"/>
    </style:style>
    <style:style style:name="P25" style:family="paragraph" style:parent-style-name="Frame_20_contents">
      <style:paragraph-properties fo:margin-left="0.035cm" fo:margin-right="0.032cm" fo:margin-top="0.002cm" fo:margin-bottom="0cm" loext:contextual-spacing="false" fo:line-height="117%" fo:text-align="justify" style:justify-single-word="false" fo:text-indent="0cm" style:auto-text-indent="false"/>
    </style:style>
    <style:style style:name="P26" style:family="paragraph" style:parent-style-name="Frame_20_contents">
      <style:paragraph-properties fo:margin-left="0.035cm" fo:margin-right="0.032cm" fo:margin-top="0.06cm" fo:margin-bottom="0cm" loext:contextual-spacing="false" fo:line-height="117%" fo:text-align="justify" style:justify-single-word="false" fo:text-indent="-0.002cm" style:auto-text-indent="false"/>
    </style:style>
    <style:style style:name="P27" style:family="paragraph" style:parent-style-name="Frame_20_contents">
      <style:paragraph-properties fo:margin-left="0.071cm" fo:margin-right="0cm" fo:margin-top="0.009cm" fo:margin-bottom="0cm" loext:contextual-spacing="false" fo:line-height="100%" fo:text-indent="0cm" style:auto-text-indent="false"/>
    </style:style>
    <style:style style:name="P28" style:family="paragraph" style:parent-style-name="Frame_20_contents">
      <style:paragraph-properties fo:margin-left="0.035cm" fo:margin-right="0.051cm" fo:margin-top="0.06cm" fo:margin-bottom="0cm" loext:contextual-spacing="false" fo:line-height="117%" fo:text-align="start" style:justify-single-word="false" fo:text-indent="0cm" style:auto-text-indent="false"/>
    </style:style>
    <style:style style:name="P29" style:family="paragraph" style:parent-style-name="Frame_20_contents">
      <style:paragraph-properties fo:margin-left="0.035cm" fo:margin-right="1.501cm" fo:margin-top="0.002cm" fo:margin-bottom="0cm" loext:contextual-spacing="false" fo:line-height="117%" fo:text-align="start" style:justify-single-word="false" fo:text-indent="0cm" style:auto-text-indent="false"/>
    </style:style>
    <style:style style:name="P30" style:family="paragraph" style:parent-style-name="Frame_20_contents">
      <style:paragraph-properties fo:margin-left="0.035cm" fo:margin-right="3.572cm" fo:margin-top="0.06cm" fo:margin-bottom="0cm" loext:contextual-spacing="false" fo:line-height="117%" fo:text-align="start" style:justify-single-word="false" fo:text-indent="0cm" style:auto-text-indent="false"/>
    </style:style>
    <style:style style:name="P31" style:family="paragraph" style:parent-style-name="Frame_20_contents">
      <style:paragraph-properties fo:margin-left="0.035cm" fo:margin-right="6.823cm" fo:margin-top="0.002cm" fo:margin-bottom="0cm" loext:contextual-spacing="false" fo:line-height="117%" fo:text-align="start" style:justify-single-word="false" fo:text-indent="0cm" style:auto-text-indent="false"/>
    </style:style>
    <style:style style:name="P32" style:family="paragraph" style:parent-style-name="Frame_20_contents">
      <style:paragraph-properties fo:margin-left="0.035cm" fo:margin-right="0.034cm" fo:margin-top="0.002cm" fo:margin-bottom="0cm" loext:contextual-spacing="false" fo:line-height="117%" fo:text-align="justify" style:justify-single-word="false" fo:text-indent="0cm" style:auto-text-indent="false"/>
    </style:style>
    <style:style style:name="P33" style:family="paragraph" style:parent-style-name="Frame_20_contents" style:list-style-name="WWNum1">
      <style:paragraph-properties fo:margin-left="0.534cm" fo:margin-right="0cm" fo:margin-top="0cm" fo:margin-bottom="0cm" loext:contextual-spacing="false" fo:line-height="0.277cm" fo:text-align="start" style:justify-single-word="false" fo:text-indent="-0.499cm" style:auto-text-indent="false">
        <style:tab-stops>
          <style:tab-stop style:position="0.536cm"/>
        </style:tab-stops>
      </style:paragraph-properties>
    </style:style>
    <style:style style:name="P34" style:family="paragraph" style:parent-style-name="Frame_20_contents" style:list-style-name="WWNum2">
      <style:paragraph-properties fo:margin-left="0.534cm" fo:margin-right="0cm" fo:margin-top="0cm" fo:margin-bottom="0cm" loext:contextual-spacing="false" fo:line-height="0.277cm" fo:text-align="start" style:justify-single-word="false" fo:text-indent="-0.499cm" style:auto-text-indent="false">
        <style:tab-stops>
          <style:tab-stop style:position="0.536cm"/>
        </style:tab-stops>
      </style:paragraph-properties>
    </style:style>
    <style:style style:name="P35" style:family="paragraph" style:parent-style-name="Frame_20_contents" style:list-style-name="WWNum1">
      <style:paragraph-properties fo:margin-left="0.534cm" fo:margin-right="0cm" fo:margin-top="0.06cm" fo:margin-bottom="0cm" loext:contextual-spacing="false" fo:text-align="start" style:justify-single-word="false" fo:text-indent="-0.499cm" style:auto-text-indent="false">
        <style:tab-stops>
          <style:tab-stop style:position="0.536cm"/>
        </style:tab-stops>
      </style:paragraph-properties>
    </style:style>
    <style:style style:name="P36" style:family="paragraph" style:parent-style-name="Frame_20_contents" style:list-style-name="WWNum2">
      <style:paragraph-properties fo:margin-left="0.534cm" fo:margin-right="0cm" fo:margin-top="0.06cm" fo:margin-bottom="0cm" loext:contextual-spacing="false" fo:text-align="start" style:justify-single-word="false" fo:text-indent="-0.499cm" style:auto-text-indent="false">
        <style:tab-stops>
          <style:tab-stop style:position="0.536cm"/>
        </style:tab-stops>
      </style:paragraph-properties>
    </style:style>
    <style:style style:name="P37" style:family="paragraph" style:parent-style-name="Frame_20_contents">
      <style:paragraph-properties fo:margin-left="0.035cm" fo:margin-right="0.046cm" fo:margin-top="0.06cm" fo:margin-bottom="0cm" loext:contextual-spacing="false" fo:line-height="117%" fo:text-align="justify" style:justify-single-word="false" fo:text-indent="0cm" style:auto-text-indent="false"/>
    </style:style>
    <style:style style:name="P38" style:family="paragraph" style:parent-style-name="Frame_20_contents">
      <style:paragraph-properties fo:margin-left="0.534cm" fo:margin-right="0.055cm" fo:margin-top="0.085cm" fo:margin-bottom="0cm" loext:contextual-spacing="false" fo:line-height="120%" fo:text-align="start" style:justify-single-word="false" fo:text-indent="-0.501cm" style:auto-text-indent="false"/>
    </style:style>
    <style:style style:name="P39" style:family="paragraph" style:parent-style-name="Frame_20_contents">
      <style:paragraph-properties fo:margin-left="0.534cm" fo:margin-right="0.056cm" fo:margin-top="0.002cm" fo:margin-bottom="0cm" loext:contextual-spacing="false" fo:line-height="120%" fo:text-align="justify" style:justify-single-word="false" fo:text-indent="-0.501cm" style:auto-text-indent="false"/>
    </style:style>
    <style:style style:name="P40" style:family="paragraph" style:parent-style-name="Frame_20_contents">
      <style:paragraph-properties fo:margin-left="0.035cm" fo:margin-right="0.924cm" fo:margin-top="0.002cm" fo:margin-bottom="0cm" loext:contextual-spacing="false" fo:line-height="120%" fo:text-align="start" style:justify-single-word="false" fo:text-indent="0cm" style:auto-text-indent="false"/>
    </style:style>
    <style:style style:name="P41" style:family="paragraph" style:parent-style-name="Frame_20_contents">
      <style:paragraph-properties fo:margin-left="0.534cm" fo:margin-right="0cm" fo:margin-top="0cm" fo:margin-bottom="0cm" loext:contextual-spacing="false" fo:line-height="0.333cm" fo:text-align="start" style:justify-single-word="false" fo:text-indent="-0.501cm" style:auto-text-indent="false"/>
    </style:style>
    <style:style style:name="P42" style:family="paragraph" style:parent-style-name="Frame_20_contents">
      <style:paragraph-properties fo:margin-left="0.534cm" fo:margin-right="0.03cm" fo:margin-top="0.002cm" fo:margin-bottom="0cm" loext:contextual-spacing="false" fo:line-height="120%" fo:text-align="start" style:justify-single-word="false" fo:text-indent="-0.501cm" style:auto-text-indent="false"/>
    </style:style>
    <style:style style:name="P43" style:family="paragraph" style:parent-style-name="Standard" style:master-page-name="Standard">
      <style:paragraph-properties style:page-number="auto"/>
      <style:text-properties fo:font-size="1pt" style:font-size-asian="1pt" style:font-size-complex="1pt"/>
    </style:style>
    <style:style style:name="P44" style:family="paragraph" style:parent-style-name="Standard" style:master-page-name="Converted1">
      <style:paragraph-properties style:page-number="auto"/>
      <style:text-properties fo:font-size="1pt" style:font-size-asian="1pt" style:font-size-complex="1pt"/>
    </style:style>
    <style:style style:name="P45" style:family="paragraph" style:parent-style-name="Standard" style:master-page-name="Converted2">
      <style:paragraph-properties style:page-number="auto"/>
      <style:text-properties fo:font-size="1pt" style:font-size-asian="1pt" style:font-size-complex="1pt"/>
    </style:style>
    <style:style style:name="P46" style:family="paragraph" style:parent-style-name="Standard" style:master-page-name="Converted3">
      <style:paragraph-properties style:page-number="auto"/>
      <style:text-properties fo:font-size="1pt" style:font-size-asian="1pt" style:font-size-complex="1pt"/>
    </style:style>
    <style:style style:name="P47" style:family="paragraph" style:parent-style-name="Standard" style:master-page-name="Converted4">
      <style:paragraph-properties style:page-number="auto"/>
      <style:text-properties fo:font-size="1pt" style:font-size-asian="1pt" style:font-size-complex="1pt"/>
    </style:style>
    <style:style style:name="P48" style:family="paragraph" style:parent-style-name="Standard" style:master-page-name="Converted5">
      <style:paragraph-properties style:page-number="auto"/>
      <style:text-properties fo:font-size="1pt" style:font-size-asian="1pt" style:font-size-complex="1pt"/>
    </style:style>
    <style:style style:name="P49" style:family="paragraph" style:parent-style-name="Standard" style:master-page-name="Converted6">
      <style:paragraph-properties style:page-number="auto"/>
      <style:text-properties fo:font-size="1pt" style:font-size-asian="1pt" style:font-size-complex="1pt"/>
    </style:style>
    <style:style style:name="P50" style:family="paragraph" style:parent-style-name="Standard" style:master-page-name="Converted7">
      <style:paragraph-properties style:page-number="auto"/>
      <style:text-properties fo:font-size="1pt" style:font-size-asian="1pt" style:font-size-complex="1pt"/>
    </style:style>
    <style:style style:name="P51" style:family="paragraph" style:parent-style-name="Standard" style:master-page-name="Converted8">
      <style:paragraph-properties style:page-number="auto"/>
      <style:text-properties fo:font-size="1pt" style:font-size-asian="1pt" style:font-size-complex="1pt"/>
    </style:style>
    <style:style style:name="P52" style:family="paragraph" style:parent-style-name="Standard" style:master-page-name="Converted9">
      <style:paragraph-properties style:page-number="auto"/>
      <style:text-properties fo:font-size="1pt" style:font-size-asian="1pt" style:font-size-complex="1pt"/>
    </style:style>
    <style:style style:name="P53" style:family="paragraph" style:parent-style-name="Standard" style:master-page-name="Converted10">
      <style:paragraph-properties style:page-number="auto"/>
      <style:text-properties fo:font-size="1pt" style:font-size-asian="1pt" style:font-size-complex="1pt"/>
    </style:style>
    <style:style style:name="P54" style:family="paragraph" style:parent-style-name="Standard" style:master-page-name="Converted11">
      <style:paragraph-properties style:page-number="auto"/>
      <style:text-properties fo:font-size="1pt" style:font-size-asian="1pt" style:font-size-complex="1pt"/>
    </style:style>
    <style:style style:name="P55" style:family="paragraph" style:parent-style-name="Standard" style:master-page-name="Converted12">
      <style:paragraph-properties style:page-number="auto"/>
      <style:text-properties fo:font-size="1pt" style:font-size-asian="1pt" style:font-size-complex="1pt"/>
    </style:style>
    <style:style style:name="P56" style:family="paragraph" style:parent-style-name="Standard" style:master-page-name="Converted13">
      <style:paragraph-properties style:page-number="auto"/>
    </style:style>
    <style:style style:name="P57" style:family="paragraph" style:parent-style-name="Text_20_body">
      <style:paragraph-properties fo:margin-left="0.035cm" fo:margin-right="0cm" fo:margin-top="0cm" fo:margin-bottom="0cm" loext:contextual-spacing="false" fo:line-height="0.333cm" fo:text-align="justify" style:justify-single-word="false" fo:text-indent="0cm" style:auto-text-indent="false"/>
    </style:style>
    <style:style style:name="P58" style:family="paragraph" style:parent-style-name="Text_20_body">
      <style:paragraph-properties fo:margin-left="0.035cm" fo:margin-right="0cm" fo:margin-top="0cm" fo:margin-bottom="0cm" loext:contextual-spacing="false" fo:line-height="0.333cm" fo:text-align="start" style:justify-single-word="false" fo:text-indent="0cm" style:auto-text-indent="false"/>
    </style:style>
    <style:style style:name="P59" style:family="paragraph" style:parent-style-name="Text_20_body">
      <style:paragraph-properties fo:margin-left="0.035cm" fo:margin-right="0cm" fo:line-height="100%" fo:text-align="start" style:justify-single-word="false" fo:text-indent="0cm" style:auto-text-indent="false"/>
    </style:style>
    <style:style style:name="P60" style:family="paragraph" style:parent-style-name="Text_20_body">
      <style:paragraph-properties fo:margin-left="0.035cm" fo:margin-right="0cm" fo:margin-top="0.002cm" fo:margin-bottom="0cm" loext:contextual-spacing="false" fo:line-height="100%" fo:text-align="start" style:justify-single-word="false" fo:text-indent="0cm" style:auto-text-indent="false"/>
    </style:style>
    <style:style style:name="P61" style:family="paragraph" style:parent-style-name="Text_20_body">
      <style:paragraph-properties fo:margin-left="0.035cm" fo:margin-right="0.03cm" fo:line-height="120%" fo:text-align="justify" style:justify-single-word="false" fo:text-indent="0cm" style:auto-text-indent="false"/>
    </style:style>
    <style:style style:name="P62" style:family="paragraph" style:parent-style-name="Text_20_body">
      <style:paragraph-properties fo:margin-left="0.035cm" fo:margin-right="0.03cm" fo:line-height="120%" fo:text-align="end" style:justify-single-word="false" fo:text-indent="0cm" style:auto-text-indent="false"/>
    </style:style>
    <style:style style:name="P63" style:family="paragraph" style:parent-style-name="Text_20_body">
      <style:paragraph-properties fo:margin-left="0.035cm" fo:margin-right="0.03cm" fo:line-height="120%" fo:text-align="start" style:justify-single-word="false" fo:text-indent="0cm" style:auto-text-indent="false"/>
    </style:style>
    <style:style style:name="P64" style:family="paragraph" style:parent-style-name="Text_20_body">
      <style:paragraph-properties fo:margin-left="0.035cm" fo:margin-right="0.03cm" fo:margin-top="0.002cm" fo:margin-bottom="0cm" loext:contextual-spacing="false" fo:line-height="120%" fo:text-align="justify" style:justify-single-word="false" fo:text-indent="0cm" style:auto-text-indent="false"/>
    </style:style>
    <style:style style:name="P65" style:family="paragraph" style:parent-style-name="Text_20_body">
      <style:paragraph-properties fo:margin-left="0.035cm" fo:margin-right="0.03cm" fo:margin-top="0.002cm" fo:margin-bottom="0cm" loext:contextual-spacing="false" fo:line-height="120%" fo:text-align="justify" style:justify-single-word="false" fo:text-indent="0.499cm" style:auto-text-indent="false"/>
    </style:style>
    <style:style style:name="P66" style:family="paragraph" style:parent-style-name="Text_20_body">
      <style:paragraph-properties fo:margin-left="0.035cm" fo:margin-right="0.03cm" fo:margin-top="0.002cm" fo:margin-bottom="0cm" loext:contextual-spacing="false" fo:line-height="120%" fo:text-align="end" style:justify-single-word="false" fo:text-indent="0.499cm" style:auto-text-indent="false"/>
    </style:style>
    <style:style style:name="P67" style:family="paragraph" style:parent-style-name="Text_20_body">
      <style:paragraph-properties fo:margin-left="0.035cm" fo:margin-right="0.03cm" fo:line-height="120%" fo:text-align="justify" style:justify-single-word="false" fo:text-indent="0.499cm" style:auto-text-indent="false"/>
    </style:style>
    <style:style style:name="P68" style:family="paragraph" style:parent-style-name="Text_20_body">
      <style:paragraph-properties fo:margin-left="0.035cm" fo:margin-right="0cm" fo:margin-top="0cm" fo:margin-bottom="0cm" loext:contextual-spacing="false" fo:line-height="0.333cm" fo:text-align="start" style:justify-single-word="false" fo:text-indent="0.499cm" style:auto-text-indent="false"/>
    </style:style>
    <style:style style:name="P69" style:family="paragraph" style:parent-style-name="Text_20_body">
      <style:paragraph-properties fo:margin-left="0.035cm" fo:margin-right="0cm" fo:margin-top="0cm" fo:margin-bottom="0cm" loext:contextual-spacing="false" fo:line-height="0.333cm" fo:text-align="justify" style:justify-single-word="false" fo:text-indent="0.499cm" style:auto-text-indent="false"/>
    </style:style>
    <style:style style:name="P70" style:family="paragraph" style:parent-style-name="Text_20_body">
      <style:paragraph-properties fo:margin-left="0.035cm" fo:margin-right="0.034cm" fo:line-height="120%" fo:text-align="justify" style:justify-single-word="false" fo:text-indent="0cm" style:auto-text-indent="false"/>
    </style:style>
    <style:style style:name="P71" style:family="paragraph" style:parent-style-name="Text_20_body">
      <style:paragraph-properties fo:margin-left="0.035cm" fo:margin-right="0.051cm" fo:line-height="120%" fo:text-align="justify" style:justify-single-word="false" fo:text-indent="0cm" style:auto-text-indent="false"/>
    </style:style>
    <style:style style:name="P72" style:family="paragraph" style:parent-style-name="Text_20_body">
      <style:paragraph-properties fo:margin-left="0.035cm" fo:margin-right="0.048cm" fo:margin-top="0.002cm" fo:margin-bottom="0cm" loext:contextual-spacing="false" fo:line-height="120%" fo:text-align="justify" style:justify-single-word="false" fo:text-indent="0.499cm" style:auto-text-indent="false"/>
    </style:style>
    <style:style style:name="P73" style:family="paragraph" style:parent-style-name="Text_20_body">
      <style:paragraph-properties fo:margin-left="0.035cm" fo:margin-right="0.055cm" fo:line-height="120%" fo:text-align="justify" style:justify-single-word="false" fo:text-indent="0cm" style:auto-text-indent="false"/>
    </style:style>
    <style:style style:name="P74" style:family="paragraph" style:parent-style-name="Text_20_body">
      <style:paragraph-properties fo:margin-left="0cm" fo:margin-right="0.03cm" fo:margin-top="0cm" fo:margin-bottom="0cm" loext:contextual-spacing="false" fo:line-height="0.333cm" fo:text-align="end" style:justify-single-word="false" fo:text-indent="0cm" style:auto-text-indent="false"/>
    </style:style>
    <style:style style:name="P75" style:family="paragraph" style:parent-style-name="Text_20_body">
      <style:paragraph-properties fo:margin-left="0.035cm" fo:margin-right="0.041cm" fo:line-height="120%" fo:text-align="justify" style:justify-single-word="false" fo:text-indent="0cm" style:auto-text-indent="false"/>
    </style:style>
    <style:style style:name="P76" style:family="paragraph" style:parent-style-name="Text_20_body">
      <style:paragraph-properties fo:margin-left="0.035cm" fo:margin-right="0.053cm" fo:margin-top="0.002cm" fo:margin-bottom="0cm" loext:contextual-spacing="false" fo:line-height="120%" fo:text-align="justify" style:justify-single-word="false" fo:text-indent="0.499cm" style:auto-text-indent="false"/>
    </style:style>
    <style:style style:name="P77" style:family="paragraph" style:parent-style-name="Text_20_body">
      <style:paragraph-properties fo:margin-left="0.035cm" fo:margin-right="0.056cm" fo:line-height="120%" fo:text-align="justify" style:justify-single-word="false" fo:text-indent="0.499cm" style:auto-text-indent="false"/>
    </style:style>
    <style:style style:name="P78" style:family="paragraph" style:parent-style-name="Text_20_body">
      <style:paragraph-properties fo:margin-left="0.035cm" fo:margin-right="0.032cm" fo:line-height="120%" fo:text-align="start" style:justify-single-word="false" fo:text-indent="-0.002cm" style:auto-text-indent="false"/>
    </style:style>
    <style:style style:name="P79" style:family="paragraph" style:parent-style-name="Text_20_body">
      <style:paragraph-properties fo:margin-left="0.035cm" fo:margin-right="0.056cm" fo:line-height="120%" fo:text-align="justify" style:justify-single-word="false" fo:text-indent="0cm" style:auto-text-indent="false"/>
    </style:style>
    <style:style style:name="P80" style:family="paragraph" style:parent-style-name="Text_20_body">
      <style:paragraph-properties fo:margin-left="0.035cm" fo:margin-right="0.055cm" fo:margin-top="0.002cm" fo:margin-bottom="0cm" loext:contextual-spacing="false" fo:line-height="120%" fo:text-align="justify" style:justify-single-word="false" fo:text-indent="0.499cm" style:auto-text-indent="false"/>
    </style:style>
    <style:style style:name="P81" style:family="paragraph" style:parent-style-name="Text_20_body">
      <style:paragraph-properties fo:margin-left="0.534cm" fo:margin-right="0cm" fo:margin-top="0cm" fo:margin-bottom="0cm" loext:contextual-spacing="false" fo:line-height="0.333cm" fo:text-align="start" style:justify-single-word="false" fo:text-indent="-0.501cm" style:auto-text-indent="false"/>
    </style:style>
    <style:style style:name="P82" style:family="paragraph" style:parent-style-name="Text_20_body">
      <style:paragraph-properties fo:margin-left="0.534cm" fo:margin-right="0cm" fo:line-height="100%" fo:text-align="start" style:justify-single-word="false" fo:text-indent="0cm" style:auto-text-indent="false"/>
    </style:style>
    <style:style style:name="P83" style:family="paragraph" style:parent-style-name="Text_20_body">
      <style:paragraph-properties fo:margin-left="0.534cm" fo:margin-right="0cm" fo:margin-top="0.002cm" fo:margin-bottom="0cm" loext:contextual-spacing="false" fo:line-height="100%" fo:text-align="start" style:justify-single-word="false" fo:text-indent="0cm" style:auto-text-indent="false"/>
    </style:style>
    <style:style style:name="P84" style:family="paragraph" style:parent-style-name="Text_20_body">
      <style:paragraph-properties fo:margin-left="0.534cm" fo:margin-right="0.053cm" fo:line-height="120%" fo:text-align="start" style:justify-single-word="false" fo:text-indent="-0.501cm" style:auto-text-indent="false"/>
    </style:style>
    <style:style style:name="P85" style:family="paragraph" style:parent-style-name="Text_20_body">
      <style:paragraph-properties fo:margin-left="0.534cm" fo:margin-right="0.053cm" fo:margin-top="0.002cm" fo:margin-bottom="0cm" loext:contextual-spacing="false" fo:line-height="120%" fo:text-align="start" style:justify-single-word="false" fo:text-indent="-0.501cm" style:auto-text-indent="false"/>
    </style:style>
    <style:style style:name="P86" style:family="paragraph" style:parent-style-name="Text_20_body">
      <style:paragraph-properties fo:margin-left="0.534cm" fo:margin-right="0.055cm" fo:line-height="120%" fo:text-align="start" style:justify-single-word="false" fo:text-indent="-0.501cm" style:auto-text-indent="false"/>
    </style:style>
    <style:style style:name="P87" style:family="paragraph" style:parent-style-name="Text_20_body">
      <style:paragraph-properties fo:margin-left="0.534cm" fo:margin-right="0.051cm" fo:margin-top="0.002cm" fo:margin-bottom="0cm" loext:contextual-spacing="false" fo:line-height="120%" fo:text-align="start" style:justify-single-word="false" fo:text-indent="-0.501cm" style:auto-text-indent="false"/>
    </style:style>
    <style:style style:name="P88" style:family="paragraph" style:parent-style-name="Text_20_body">
      <style:paragraph-properties fo:margin-left="0.534cm" fo:margin-right="0.056cm" fo:line-height="120%" fo:text-align="start" style:justify-single-word="false" fo:text-indent="-0.501cm" style:auto-text-indent="false"/>
    </style:style>
    <style:style style:name="P89" style:family="paragraph" style:parent-style-name="Text_20_body">
      <style:paragraph-properties fo:margin-left="0.534cm" fo:margin-right="0.056cm" fo:margin-top="0.002cm" fo:margin-bottom="0cm" loext:contextual-spacing="false" fo:line-height="120%" fo:text-align="start" style:justify-single-word="false" fo:text-indent="-0.501cm" style:auto-text-indent="false"/>
    </style:style>
    <style:style style:name="P90" style:family="paragraph">
      <loext:graphic-properties draw:fill="none"/>
      <style:paragraph-properties fo:text-align="center"/>
    </style:style>
    <style:style style:name="T1" style:family="text">
      <style:text-properties style:font-name="Arial" fo:font-size="14pt" style:font-size-asian="14pt" style:text-scale="85%"/>
    </style:style>
    <style:style style:name="T2" style:family="text">
      <style:text-properties style:font-name="Arial" fo:font-size="14pt" fo:letter-spacing="-0.007cm" style:font-size-asian="14pt" style:text-scale="85%"/>
    </style:style>
    <style:style style:name="T3" style:family="text">
      <style:text-properties style:font-name="Arial" fo:font-size="14pt" fo:letter-spacing="-0.009cm" style:font-size-asian="14pt" style:text-scale="85%"/>
    </style:style>
    <style:style style:name="T4" style:family="text">
      <style:text-properties style:font-name="Arial" fo:font-size="14pt" fo:letter-spacing="-0.002cm" style:font-size-asian="14pt" style:text-scale="85%"/>
    </style:style>
    <style:style style:name="T5" style:family="text">
      <style:text-properties style:font-name="Arial" fo:font-size="14pt" fo:letter-spacing="-0.004cm" style:font-size-asian="14pt" style:text-scale="85%"/>
    </style:style>
    <style:style style:name="T6" style:family="text">
      <style:text-properties style:font-name="Arial" fo:font-size="14pt" style:font-name-asian="Arial1" style:font-size-asian="14pt" style:font-name-complex="Arial1" style:font-size-complex="14pt"/>
    </style:style>
    <style:style style:name="T7" style:family="text">
      <style:text-properties style:font-name="Arial" fo:font-size="11pt" fo:letter-spacing="-0.002cm" style:font-size-asian="11pt" style:text-scale="80%"/>
    </style:style>
    <style:style style:name="T8" style:family="text">
      <style:text-properties style:font-name="Arial" fo:font-size="11pt" fo:letter-spacing="-0.004cm" style:font-size-asian="11pt" style:text-scale="80%"/>
    </style:style>
    <style:style style:name="T9" style:family="text">
      <style:text-properties style:font-name="Arial" fo:font-size="11pt" fo:letter-spacing="-0.06cm" style:font-size-asian="11pt"/>
    </style:style>
    <style:style style:name="T10" style:family="text">
      <style:text-properties style:font-name="Arial" fo:font-size="11pt" fo:letter-spacing="-0.056cm" style:font-size-asian="11pt"/>
    </style:style>
    <style:style style:name="T11" style:family="text">
      <style:text-properties style:font-name="Arial" fo:font-size="11pt" fo:letter-spacing="-0.035cm" style:font-size-asian="11pt"/>
    </style:style>
    <style:style style:name="T12" style:family="text">
      <style:text-properties style:font-name="Arial" fo:font-size="11pt" fo:letter-spacing="-0.051cm" style:font-size-asian="11pt"/>
    </style:style>
    <style:style style:name="T13" style:family="text">
      <style:text-properties style:font-name="Arial" fo:font-size="11pt" style:font-size-asian="11pt"/>
    </style:style>
    <style:style style:name="T14" style:family="text">
      <style:text-properties style:font-name="Arial" fo:font-size="11pt" fo:letter-spacing="-0.007cm" style:font-size-asian="11pt"/>
    </style:style>
    <style:style style:name="T15" style:family="text">
      <style:text-properties style:font-name="Arial" fo:font-size="11pt" fo:letter-spacing="-0.044cm" style:font-size-asian="11pt"/>
    </style:style>
    <style:style style:name="T16" style:family="text">
      <style:text-properties style:font-name="Arial" fo:font-size="11pt" fo:letter-spacing="-0.018cm" style:font-size-asian="11pt"/>
    </style:style>
    <style:style style:name="T17" style:family="text">
      <style:text-properties style:font-name="Arial" fo:font-size="11pt" fo:letter-spacing="-0.021cm" style:font-size-asian="11pt"/>
    </style:style>
    <style:style style:name="T18" style:family="text">
      <style:text-properties style:font-name="Arial" fo:font-size="9pt" style:font-size-asian="9pt" style:text-scale="90%"/>
    </style:style>
    <style:style style:name="T19" style:family="text">
      <style:text-properties style:font-name="Arial" fo:font-size="9pt" fo:letter-spacing="0.021cm" style:font-size-asian="9pt" style:text-scale="90%"/>
    </style:style>
    <style:style style:name="T20" style:family="text">
      <style:text-properties style:font-name="Arial" fo:font-size="9pt" fo:letter-spacing="-0.004cm" style:font-size-asian="9pt"/>
    </style:style>
    <style:style style:name="T21" style:family="text">
      <style:text-properties style:font-name="Arial" fo:font-size="9pt" fo:letter-spacing="-0.005cm" style:font-size-asian="9pt"/>
    </style:style>
    <style:style style:name="T22" style:family="text">
      <style:text-properties style:font-name="Arial" fo:font-size="9pt" fo:letter-spacing="-0.016cm" style:font-size-asian="9pt"/>
    </style:style>
    <style:style style:name="T23" style:family="text">
      <style:text-properties style:font-name="Arial" fo:font-size="9pt" fo:letter-spacing="-0.012cm" style:font-size-asian="9pt"/>
    </style:style>
    <style:style style:name="T24" style:family="text">
      <style:text-properties style:font-name="Tahoma" fo:font-size="18pt" fo:font-weight="bold" style:font-name-asian="Tahoma1" style:font-size-asian="18pt" style:font-weight-asian="bold" style:font-name-complex="Tahoma1" style:font-size-complex="18pt" style:font-weight-complex="bold" style:text-scale="95%"/>
    </style:style>
    <style:style style:name="T25" style:family="text">
      <style:text-properties style:font-name="Tahoma" fo:font-size="18pt" fo:letter-spacing="-0.076cm" fo:font-weight="bold" style:font-name-asian="Tahoma1" style:font-size-asian="18pt" style:font-weight-asian="bold" style:font-name-complex="Tahoma1" style:font-size-complex="18pt" style:font-weight-complex="bold" style:text-scale="95%"/>
    </style:style>
    <style:style style:name="T26" style:family="text">
      <style:text-properties style:font-name="Tahoma" fo:font-size="18pt" fo:letter-spacing="-0.007cm" fo:font-weight="bold" style:font-name-asian="Tahoma1" style:font-size-asian="18pt" style:font-weight-asian="bold" style:font-name-complex="Tahoma1" style:font-size-complex="18pt" style:font-weight-complex="bold" style:text-scale="95%"/>
    </style:style>
    <style:style style:name="T27" style:family="text">
      <style:text-properties style:font-name="Tahoma" fo:font-size="18pt" fo:letter-spacing="-0.074cm" fo:font-weight="bold" style:font-name-asian="Tahoma1" style:font-size-asian="18pt" style:font-weight-asian="bold" style:font-name-complex="Tahoma1" style:font-size-complex="18pt" style:font-weight-complex="bold" style:text-scale="95%"/>
    </style:style>
    <style:style style:name="T28" style:family="text">
      <style:text-properties style:font-name="Tahoma" fo:font-size="18pt" fo:letter-spacing="-0.002cm" fo:font-weight="bold" style:font-name-asian="Tahoma1" style:font-size-asian="18pt" style:font-weight-asian="bold" style:font-name-complex="Tahoma1" style:font-size-complex="18pt" style:font-weight-complex="bold" style:text-scale="95%"/>
    </style:style>
    <style:style style:name="T29" style:family="text">
      <style:text-properties style:font-name="Tahoma" fo:font-size="18pt" fo:letter-spacing="0.048cm" fo:font-weight="bold" style:font-name-asian="Tahoma1" style:font-size-asian="18pt" style:font-weight-asian="bold" style:font-name-complex="Tahoma1" style:font-size-complex="18pt" style:font-weight-complex="bold" style:text-scale="95%"/>
    </style:style>
    <style:style style:name="T30" style:family="text">
      <style:text-properties style:font-name="Tahoma" fo:font-size="18pt" fo:letter-spacing="-0.097cm" fo:font-weight="bold" style:font-name-asian="Tahoma1" style:font-size-asian="18pt" style:font-weight-asian="bold" style:font-name-complex="Tahoma1" style:font-size-complex="18pt" style:font-weight-complex="bold" style:text-scale="95%"/>
    </style:style>
    <style:style style:name="T31" style:family="text">
      <style:text-properties style:font-name="Tahoma" fo:font-size="18pt" fo:letter-spacing="-0.004cm" fo:font-weight="bold" style:font-name-asian="Tahoma1" style:font-size-asian="18pt" style:font-weight-asian="bold" style:font-name-complex="Tahoma1" style:font-size-complex="18pt" style:font-weight-complex="bold" style:text-scale="95%"/>
    </style:style>
    <style:style style:name="T32" style:family="text">
      <style:text-properties style:font-name="Tahoma" fo:font-size="18pt" style:font-name-asian="Tahoma1" style:font-size-asian="18pt" style:font-name-complex="Tahoma1" style:font-size-complex="18pt"/>
    </style:style>
    <style:style style:name="T33" style:family="text">
      <style:text-properties style:font-name="Tahoma" fo:font-size="12pt" fo:letter-spacing="-0.007cm" fo:font-weight="bold" style:font-size-asian="12pt" style:font-weight-asian="bold" style:text-scale="90%"/>
    </style:style>
    <style:style style:name="T34" style:family="text">
      <style:text-properties style:font-name="Tahoma" fo:font-size="12pt" fo:letter-spacing="-0.009cm" fo:font-weight="bold" style:font-size-asian="12pt" style:font-weight-asian="bold" style:text-scale="90%"/>
    </style:style>
    <style:style style:name="T35" style:family="text">
      <style:text-properties style:font-name="Tahoma" fo:font-size="12pt" fo:letter-spacing="-0.004cm" fo:font-weight="bold" style:font-size-asian="12pt" style:font-weight-asian="bold" style:text-scale="95%"/>
    </style:style>
    <style:style style:name="T36" style:family="text">
      <style:text-properties style:font-name="Tahoma" fo:font-size="12pt" fo:letter-spacing="-0.005cm" fo:font-weight="bold" style:font-size-asian="12pt" style:font-weight-asian="bold" style:text-scale="95%"/>
    </style:style>
    <style:style style:name="T37" style:family="text">
      <style:text-properties style:font-name="Tahoma" fo:font-size="12pt" fo:letter-spacing="-0.06cm" fo:font-weight="bold" style:font-size-asian="12pt" style:font-weight-asian="bold" style:text-scale="95%"/>
    </style:style>
    <style:style style:name="T38" style:family="text">
      <style:text-properties style:font-name="Tahoma" fo:font-size="12pt" fo:font-weight="bold" style:font-size-asian="12pt" style:font-weight-asian="bold" style:text-scale="90%"/>
    </style:style>
    <style:style style:name="T39" style:family="text">
      <style:text-properties style:font-name="Tahoma" fo:font-size="12pt" fo:letter-spacing="-0.002cm" fo:font-weight="bold" style:font-size-asian="12pt" style:font-weight-asian="bold" style:text-scale="95%"/>
    </style:style>
    <style:style style:name="T40" style:family="text">
      <style:text-properties style:font-name="Tahoma" fo:font-size="12pt" fo:letter-spacing="-0.002cm" fo:font-weight="bold" style:font-size-asian="12pt" style:font-weight-asian="bold" style:text-scale="90%"/>
    </style:style>
    <style:style style:name="T41" style:family="text">
      <style:text-properties style:font-name="Tahoma" fo:font-size="12pt" fo:letter-spacing="-0.072cm" fo:font-weight="bold" style:font-size-asian="12pt" style:font-weight-asian="bold" style:text-scale="95%"/>
    </style:style>
    <style:style style:name="T42" style:family="text">
      <style:text-properties style:font-name="Tahoma" fo:font-size="12pt" fo:letter-spacing="0.012cm" fo:font-weight="bold" style:font-size-asian="12pt" style:font-weight-asian="bold" style:text-scale="90%"/>
    </style:style>
    <style:style style:name="T43" style:family="text">
      <style:text-properties style:font-name="Tahoma" fo:font-size="10.5pt" fo:letter-spacing="-0.004cm" fo:font-weight="bold" style:font-size-asian="10.5pt" style:font-weight-asian="bold" style:text-scale="95%"/>
    </style:style>
    <style:style style:name="T44" style:family="text">
      <style:text-properties style:font-name="Tahoma" fo:font-size="10.5pt" fo:letter-spacing="-0.004cm" fo:font-weight="bold" style:font-name-asian="Tahoma1" style:font-size-asian="10.5pt" style:font-weight-asian="bold" style:font-name-complex="Tahoma1" style:font-size-complex="10.5pt" style:font-weight-complex="bold" style:text-scale="95%"/>
    </style:style>
    <style:style style:name="T45" style:family="text">
      <style:text-properties style:font-name="Tahoma" fo:font-size="10.5pt" fo:letter-spacing="-0.002cm" fo:font-weight="bold" style:font-size-asian="10.5pt" style:font-weight-asian="bold" style:text-scale="95%"/>
    </style:style>
    <style:style style:name="T46" style:family="text">
      <style:text-properties style:font-name="Tahoma" fo:font-size="10.5pt" fo:letter-spacing="-0.002cm" fo:font-weight="bold" style:font-name-asian="Tahoma1" style:font-size-asian="10.5pt" style:font-weight-asian="bold" style:font-name-complex="Tahoma1" style:font-size-complex="10.5pt" style:font-weight-complex="bold" style:text-scale="95%"/>
    </style:style>
    <style:style style:name="T47" style:family="text">
      <style:text-properties style:font-name="Tahoma" fo:font-size="10.5pt" style:font-name-asian="Tahoma1" style:font-size-asian="10.5pt" style:font-name-complex="Tahoma1" style:font-size-complex="10.5pt"/>
    </style:style>
    <style:style style:name="T48" style:family="text">
      <style:text-properties style:font-name="Tahoma" fo:font-size="10.5pt" fo:font-weight="bold" style:font-size-asian="10.5pt" style:font-weight-asian="bold" style:text-scale="95%"/>
    </style:style>
    <style:style style:name="T49" style:family="text">
      <style:text-properties style:font-name="Tahoma" fo:font-size="10.5pt" fo:font-weight="bold" style:font-name-asian="Tahoma1" style:font-size-asian="10.5pt" style:font-weight-asian="bold" style:font-name-complex="Tahoma1" style:font-size-complex="10.5pt" style:font-weight-complex="bold" style:text-scale="95%"/>
    </style:style>
    <style:style style:name="T50" style:family="text">
      <style:text-properties style:font-name="Tahoma" fo:font-size="10.5pt" fo:letter-spacing="-0.065cm" fo:font-weight="bold" style:font-size-asian="10.5pt" style:font-weight-asian="bold" style:text-scale="95%"/>
    </style:style>
    <style:style style:name="T51" style:family="text">
      <style:text-properties style:font-name="Tahoma" fo:font-size="10.5pt" fo:letter-spacing="-0.064cm" fo:font-weight="bold" style:font-size-asian="10.5pt" style:font-weight-asian="bold" style:text-scale="95%"/>
    </style:style>
    <style:style style:name="T52" style:family="text">
      <style:text-properties style:font-name="Tahoma" fo:font-size="10.5pt" fo:letter-spacing="-0.005cm" fo:font-weight="bold" style:font-size-asian="10.5pt" style:font-weight-asian="bold" style:text-scale="95%"/>
    </style:style>
    <style:style style:name="T53" style:family="text">
      <style:text-properties style:font-name="Tahoma" fo:font-size="10.5pt" fo:letter-spacing="-0.005cm" fo:font-weight="bold" style:font-name-asian="Tahoma1" style:font-size-asian="10.5pt" style:font-weight-asian="bold" style:font-name-complex="Tahoma1" style:font-size-complex="10.5pt" style:font-weight-complex="bold" style:text-scale="95%"/>
    </style:style>
    <style:style style:name="T54" style:family="text">
      <style:text-properties style:font-name="Tahoma" fo:font-size="10.5pt" fo:letter-spacing="-0.06cm" fo:font-weight="bold" style:font-size-asian="10.5pt" style:font-weight-asian="bold" style:text-scale="95%"/>
    </style:style>
    <style:style style:name="T55" style:family="text">
      <style:text-properties style:font-name="Tahoma" fo:font-size="10.5pt" fo:letter-spacing="-0.071cm" fo:font-weight="bold" style:font-name-asian="Tahoma1" style:font-size-asian="10.5pt" style:font-weight-asian="bold" style:font-name-complex="Tahoma1" style:font-size-complex="10.5pt" style:font-weight-complex="bold" style:text-scale="95%"/>
    </style:style>
    <style:style style:name="T56" style:family="text">
      <style:text-properties style:font-name="Tahoma" fo:font-size="10.5pt" fo:letter-spacing="-0.069cm" fo:font-weight="bold" style:font-name-asian="Tahoma1" style:font-size-asian="10.5pt" style:font-weight-asian="bold" style:font-name-complex="Tahoma1" style:font-size-complex="10.5pt" style:font-weight-complex="bold" style:text-scale="95%"/>
    </style:style>
    <style:style style:name="T57" style:family="text">
      <style:text-properties style:font-name="Tahoma" fo:font-size="10.5pt" fo:letter-spacing="0.002cm" fo:font-weight="bold" style:font-name-asian="Tahoma1" style:font-size-asian="10.5pt" style:font-weight-asian="bold" style:font-name-complex="Tahoma1" style:font-size-complex="10.5pt" style:font-weight-complex="bold" style:text-scale="95%"/>
    </style:style>
    <style:style style:name="T58" style:family="text">
      <style:text-properties style:font-name="Tahoma" fo:font-size="10.5pt" fo:letter-spacing="-0.056cm" fo:font-weight="bold" style:font-size-asian="10.5pt" style:font-weight-asian="bold" style:text-scale="95%"/>
    </style:style>
    <style:style style:name="T59" style:family="text">
      <style:text-properties style:font-name="Tahoma" fo:font-size="10.5pt" fo:letter-spacing="-0.055cm" fo:font-weight="bold" style:font-size-asian="10.5pt" style:font-weight-asian="bold" style:text-scale="95%"/>
    </style:style>
    <style:style style:name="T60" style:family="text">
      <style:text-properties fo:letter-spacing="-0.011cm"/>
    </style:style>
    <style:style style:name="T61" style:family="text">
      <style:text-properties fo:letter-spacing="-0.019cm"/>
    </style:style>
    <style:style style:name="T62" style:family="text">
      <style:text-properties fo:letter-spacing="-0.019cm" style:text-scale="95%"/>
    </style:style>
    <style:style style:name="T63" style:family="text">
      <style:text-properties fo:letter-spacing="-0.005cm"/>
    </style:style>
    <style:style style:name="T64" style:family="text">
      <style:text-properties fo:letter-spacing="-0.005cm" style:text-scale="121%"/>
    </style:style>
    <style:style style:name="T65" style:family="text">
      <style:text-properties fo:letter-spacing="-0.005cm" style:text-scale="96%"/>
    </style:style>
    <style:style style:name="T66" style:family="text">
      <style:text-properties fo:letter-spacing="-0.005cm" style:text-scale="95%"/>
    </style:style>
    <style:style style:name="T67" style:family="text">
      <style:text-properties fo:letter-spacing="-0.005cm" style:text-scale="99%"/>
    </style:style>
    <style:style style:name="T68" style:family="text">
      <style:text-properties fo:letter-spacing="-0.005cm" style:text-scale="107%"/>
    </style:style>
    <style:style style:name="T69" style:family="text">
      <style:text-properties fo:letter-spacing="-0.005cm" style:text-scale="103%"/>
    </style:style>
    <style:style style:name="T70" style:family="text">
      <style:text-properties fo:letter-spacing="-0.005cm" style:text-scale="104%"/>
    </style:style>
    <style:style style:name="T71" style:family="text">
      <style:text-properties fo:letter-spacing="-0.005cm" style:text-scale="93%"/>
    </style:style>
    <style:style style:name="T72" style:family="text">
      <style:text-properties fo:letter-spacing="-0.005cm" style:text-scale="101%"/>
    </style:style>
    <style:style style:name="T73" style:family="text">
      <style:text-properties fo:letter-spacing="-0.005cm" style:text-scale="92%"/>
    </style:style>
    <style:style style:name="T74" style:family="text">
      <style:text-properties fo:letter-spacing="-0.004cm"/>
    </style:style>
    <style:style style:name="T75" style:family="text">
      <style:text-properties fo:letter-spacing="-0.004cm" style:text-scale="95%"/>
    </style:style>
    <style:style style:name="T76" style:family="text">
      <style:text-properties fo:letter-spacing="-0.004cm" style:text-scale="121%"/>
    </style:style>
    <style:style style:name="T77" style:family="text">
      <style:text-properties fo:letter-spacing="-0.004cm" style:text-scale="101%"/>
    </style:style>
    <style:style style:name="T78" style:family="text">
      <style:text-properties fo:letter-spacing="-0.004cm" style:text-scale="103%"/>
    </style:style>
    <style:style style:name="T79" style:family="text">
      <style:text-properties fo:letter-spacing="-0.004cm" style:text-scale="97%"/>
    </style:style>
    <style:style style:name="T80" style:family="text">
      <style:text-properties fo:letter-spacing="-0.004cm" style:text-scale="99%"/>
    </style:style>
    <style:style style:name="T81" style:family="text">
      <style:text-properties fo:letter-spacing="-0.004cm" style:text-scale="104%"/>
    </style:style>
    <style:style style:name="T82" style:family="text">
      <style:text-properties fo:letter-spacing="-0.004cm" style:text-scale="94%"/>
    </style:style>
    <style:style style:name="T83" style:family="text">
      <style:text-properties fo:letter-spacing="-0.004cm" style:text-scale="98%"/>
    </style:style>
    <style:style style:name="T84" style:family="text">
      <style:text-properties fo:letter-spacing="-0.004cm" style:text-scale="107%"/>
    </style:style>
    <style:style style:name="T85" style:family="text">
      <style:text-properties fo:letter-spacing="-0.004cm" style:text-scale="92%"/>
    </style:style>
    <style:style style:name="T86" style:family="text">
      <style:text-properties fo:letter-spacing="-0.004cm" style:text-scale="87%"/>
    </style:style>
    <style:style style:name="T87" style:family="text">
      <style:text-properties fo:letter-spacing="-0.023cm"/>
    </style:style>
    <style:style style:name="T88" style:family="text">
      <style:text-properties fo:letter-spacing="-0.007cm"/>
    </style:style>
    <style:style style:name="T89" style:family="text">
      <style:text-properties fo:letter-spacing="-0.007cm" style:text-scale="95%"/>
    </style:style>
    <style:style style:name="T90" style:family="text">
      <style:text-properties fo:letter-spacing="-0.007cm" style:text-scale="121%"/>
    </style:style>
    <style:style style:name="T91" style:family="text">
      <style:text-properties fo:letter-spacing="-0.007cm" style:text-scale="101%"/>
    </style:style>
    <style:style style:name="T92" style:family="text">
      <style:text-properties fo:letter-spacing="-0.007cm" style:text-scale="99%"/>
    </style:style>
    <style:style style:name="T93" style:family="text">
      <style:text-properties fo:letter-spacing="-0.009cm"/>
    </style:style>
    <style:style style:name="T94" style:family="text">
      <style:text-properties fo:letter-spacing="-0.009cm" style:text-scale="87%"/>
    </style:style>
    <style:style style:name="T95" style:family="text">
      <style:text-properties fo:letter-spacing="-0.009cm" style:text-scale="121%"/>
    </style:style>
    <style:style style:name="T96" style:family="text">
      <style:text-properties fo:letter-spacing="-0.009cm" style:text-scale="95%"/>
    </style:style>
    <style:style style:name="T97" style:family="text">
      <style:text-properties fo:letter-spacing="-0.018cm"/>
    </style:style>
    <style:style style:name="T98" style:family="text">
      <style:text-properties fo:letter-spacing="-0.002cm"/>
    </style:style>
    <style:style style:name="T99" style:family="text">
      <style:text-properties fo:letter-spacing="-0.002cm" style:text-scale="121%"/>
    </style:style>
    <style:style style:name="T100" style:family="text">
      <style:text-properties fo:letter-spacing="-0.002cm" style:text-scale="105%"/>
    </style:style>
    <style:style style:name="T101" style:family="text">
      <style:text-properties fo:letter-spacing="-0.002cm" style:text-scale="107%"/>
    </style:style>
    <style:style style:name="T102" style:family="text">
      <style:text-properties fo:letter-spacing="-0.002cm" style:text-scale="101%"/>
    </style:style>
    <style:style style:name="T103" style:family="text">
      <style:text-properties fo:letter-spacing="-0.002cm" style:text-scale="106%"/>
    </style:style>
    <style:style style:name="T104" style:family="text">
      <style:text-properties fo:letter-spacing="-0.002cm" style:text-scale="96%"/>
    </style:style>
    <style:style style:name="T105" style:family="text">
      <style:text-properties fo:letter-spacing="-0.002cm" style:text-scale="97%"/>
    </style:style>
    <style:style style:name="T106" style:family="text">
      <style:text-properties fo:letter-spacing="-0.002cm" style:text-scale="99%"/>
    </style:style>
    <style:style style:name="T107" style:family="text">
      <style:text-properties fo:letter-spacing="-0.002cm" style:text-scale="102%"/>
    </style:style>
    <style:style style:name="T108" style:family="text">
      <style:text-properties fo:letter-spacing="-0.002cm" style:text-scale="87%"/>
    </style:style>
    <style:style style:name="T109" style:family="text">
      <style:text-properties fo:letter-spacing="-0.002cm" style:text-scale="92%"/>
    </style:style>
    <style:style style:name="T110" style:family="text">
      <style:text-properties fo:letter-spacing="-0.002cm" style:text-scale="103%"/>
    </style:style>
    <style:style style:name="T111" style:family="text">
      <style:text-properties fo:letter-spacing="-0.002cm" style:text-scale="95%"/>
    </style:style>
    <style:style style:name="T112" style:family="text">
      <style:text-properties fo:letter-spacing="-0.002cm" style:text-scale="98%"/>
    </style:style>
    <style:style style:name="T113" style:family="text">
      <style:text-properties fo:letter-spacing="0.042cm"/>
    </style:style>
    <style:style style:name="T114" style:family="text">
      <style:text-properties fo:letter-spacing="0.042cm" style:text-scale="121%"/>
    </style:style>
    <style:style style:name="T115" style:family="text">
      <style:text-properties fo:letter-spacing="0.044cm"/>
    </style:style>
    <style:style style:name="T116" style:family="text">
      <style:text-properties fo:letter-spacing="0.044cm" style:text-scale="95%"/>
    </style:style>
    <style:style style:name="T117" style:family="text">
      <style:text-properties fo:letter-spacing="0.019cm"/>
    </style:style>
    <style:style style:name="T118" style:family="text">
      <style:text-properties fo:letter-spacing="0.021cm"/>
    </style:style>
    <style:style style:name="T119" style:family="text">
      <style:text-properties fo:letter-spacing="0.118cm"/>
    </style:style>
    <style:style style:name="T120" style:family="text">
      <style:text-properties fo:letter-spacing="0.118cm" style:text-scale="121%"/>
    </style:style>
    <style:style style:name="T121" style:family="text">
      <style:text-properties fo:letter-spacing="0.011cm"/>
    </style:style>
    <style:style style:name="T122" style:family="text">
      <style:text-properties fo:letter-spacing="0.062cm" style:text-scale="104%"/>
    </style:style>
    <style:style style:name="T123" style:family="text">
      <style:text-properties fo:letter-spacing="0.062cm" style:text-scale="102%"/>
    </style:style>
    <style:style style:name="T124" style:family="text">
      <style:text-properties fo:letter-spacing="-0.025cm"/>
    </style:style>
    <style:style style:name="T125" style:family="text">
      <style:text-properties fo:letter-spacing="0.014cm"/>
    </style:style>
    <style:style style:name="T126" style:family="text">
      <style:text-properties fo:letter-spacing="0.016cm"/>
    </style:style>
    <style:style style:name="T127" style:family="text">
      <style:text-properties fo:letter-spacing="0.009cm"/>
    </style:style>
    <style:style style:name="T128" style:family="text">
      <style:text-properties fo:letter-spacing="-0.012cm"/>
    </style:style>
    <style:style style:name="T129" style:family="text">
      <style:text-properties fo:letter-spacing="0.104cm" style:text-scale="95%"/>
    </style:style>
    <style:style style:name="T130" style:family="text">
      <style:text-properties fo:letter-spacing="0.104cm" style:text-scale="121%"/>
    </style:style>
    <style:style style:name="T131" style:family="text">
      <style:text-properties fo:letter-spacing="0.104cm" style:text-scale="87%"/>
    </style:style>
    <style:style style:name="T132" style:family="text">
      <style:text-properties fo:letter-spacing="0.104cm" style:text-scale="107%"/>
    </style:style>
    <style:style style:name="T133" style:family="text">
      <style:text-properties fo:letter-spacing="0.039cm"/>
    </style:style>
    <style:style style:name="T134" style:family="text">
      <style:text-properties fo:letter-spacing="0.041cm"/>
    </style:style>
    <style:style style:name="T135" style:family="text">
      <style:text-properties fo:letter-spacing="0.041cm" style:text-scale="121%"/>
    </style:style>
    <style:style style:name="T136" style:family="text">
      <style:text-properties fo:letter-spacing="0.041cm" style:text-scale="96%"/>
    </style:style>
    <style:style style:name="T137" style:family="text">
      <style:text-properties fo:letter-spacing="0.03cm"/>
    </style:style>
    <style:style style:name="T138" style:family="text">
      <style:text-properties fo:letter-spacing="0.129cm" style:text-scale="94%"/>
    </style:style>
    <style:style style:name="T139" style:family="text">
      <style:text-properties fo:letter-spacing="0.129cm" style:text-scale="87%"/>
    </style:style>
    <style:style style:name="T140" style:family="text">
      <style:text-properties fo:letter-spacing="0.032cm"/>
    </style:style>
    <style:style style:name="T141" style:family="text">
      <style:text-properties fo:letter-spacing="0.005cm"/>
    </style:style>
    <style:style style:name="T142" style:family="text">
      <style:text-properties fo:letter-spacing="0.122cm" style:text-scale="121%"/>
    </style:style>
    <style:style style:name="T143" style:family="text">
      <style:text-properties fo:letter-spacing="0.122cm" style:text-scale="107%"/>
    </style:style>
    <style:style style:name="T144" style:family="text">
      <style:text-properties fo:letter-spacing="0.018cm"/>
    </style:style>
    <style:style style:name="T145" style:family="text">
      <style:text-properties fo:letter-spacing="0.069cm"/>
    </style:style>
    <style:style style:name="T146" style:family="text">
      <style:text-properties fo:letter-spacing="0.069cm" style:text-scale="121%"/>
    </style:style>
    <style:style style:name="T147" style:family="text">
      <style:text-properties fo:letter-spacing="0.069cm" style:text-scale="101%"/>
    </style:style>
    <style:style style:name="T148" style:family="text">
      <style:text-properties fo:letter-spacing="0.069cm" style:text-scale="75%"/>
    </style:style>
    <style:style style:name="T149" style:family="text">
      <style:text-properties fo:letter-spacing="0.069cm" style:text-scale="98%"/>
    </style:style>
    <style:style style:name="T150" style:family="text">
      <style:text-properties fo:letter-spacing="0.069cm" style:text-scale="103%"/>
    </style:style>
    <style:style style:name="T151" style:family="text">
      <style:text-properties fo:letter-spacing="0.069cm" style:text-scale="107%"/>
    </style:style>
    <style:style style:name="T152" style:family="text">
      <style:text-properties fo:letter-spacing="0.053cm"/>
    </style:style>
    <style:style style:name="T153" style:family="text">
      <style:text-properties fo:letter-spacing="0.028cm"/>
    </style:style>
    <style:style style:name="T154" style:family="text">
      <style:text-properties fo:letter-spacing="0.028cm" style:text-scale="95%"/>
    </style:style>
    <style:style style:name="T155" style:family="text">
      <style:text-properties fo:letter-spacing="0.055cm"/>
    </style:style>
    <style:style style:name="T156" style:family="text">
      <style:text-properties fo:letter-spacing="0.055cm" style:text-scale="121%"/>
    </style:style>
    <style:style style:name="T157" style:family="text">
      <style:text-properties fo:letter-spacing="0.081cm" style:text-scale="94%"/>
    </style:style>
    <style:style style:name="T158" style:family="text">
      <style:text-properties fo:letter-spacing="0.081cm" style:text-scale="101%"/>
    </style:style>
    <style:style style:name="T159" style:family="text">
      <style:text-properties fo:letter-spacing="0.072cm"/>
    </style:style>
    <style:style style:name="T160" style:family="text">
      <style:text-properties fo:letter-spacing="0.067cm"/>
    </style:style>
    <style:style style:name="T161" style:family="text">
      <style:text-properties fo:letter-spacing="0.067cm" style:text-scale="121%"/>
    </style:style>
    <style:style style:name="T162" style:family="text">
      <style:text-properties fo:letter-spacing="0.067cm" style:text-scale="97%"/>
    </style:style>
    <style:style style:name="T163" style:family="text">
      <style:text-properties fo:letter-spacing="0.079cm" style:text-scale="105%"/>
    </style:style>
    <style:style style:name="T164" style:family="text">
      <style:text-properties fo:letter-spacing="0.079cm" style:text-scale="99%"/>
    </style:style>
    <style:style style:name="T165" style:family="text">
      <style:text-properties fo:letter-spacing="0.097cm" style:text-scale="94%"/>
    </style:style>
    <style:style style:name="T166" style:family="text">
      <style:text-properties fo:letter-spacing="0.097cm" style:text-scale="121%"/>
    </style:style>
    <style:style style:name="T167" style:family="text">
      <style:text-properties fo:letter-spacing="-0.048cm"/>
    </style:style>
    <style:style style:name="T168" style:family="text">
      <style:text-properties fo:letter-spacing="-0.026cm"/>
    </style:style>
    <style:style style:name="T169" style:family="text">
      <style:text-properties fo:letter-spacing="-0.028cm"/>
    </style:style>
    <style:style style:name="T170" style:family="text">
      <style:text-properties fo:letter-spacing="-0.035cm"/>
    </style:style>
    <style:style style:name="T171" style:family="text">
      <style:text-properties fo:letter-spacing="0.025cm"/>
    </style:style>
    <style:style style:name="T172" style:family="text">
      <style:text-properties fo:letter-spacing="0.026cm"/>
    </style:style>
    <style:style style:name="T173" style:family="text">
      <style:text-properties fo:letter-spacing="0.023cm"/>
    </style:style>
    <style:style style:name="T174" style:family="text">
      <style:text-properties fo:letter-spacing="0.004cm"/>
    </style:style>
    <style:style style:name="T175" style:family="text">
      <style:text-properties fo:letter-spacing="0.002cm"/>
    </style:style>
    <style:style style:name="T176" style:family="text">
      <style:text-properties fo:letter-spacing="0.002cm" style:text-scale="121%"/>
    </style:style>
    <style:style style:name="T177" style:family="text">
      <style:text-properties fo:letter-spacing="0.002cm" style:text-scale="95%"/>
    </style:style>
    <style:style style:name="T178" style:family="text">
      <style:text-properties fo:letter-spacing="-0.016cm"/>
    </style:style>
    <style:style style:name="T179" style:family="text">
      <style:text-properties fo:letter-spacing="0.048cm"/>
    </style:style>
    <style:style style:name="T180" style:family="text">
      <style:text-properties fo:letter-spacing="0.007cm"/>
    </style:style>
    <style:style style:name="T181" style:family="text">
      <style:text-properties fo:letter-spacing="0.093cm" style:text-scale="97%"/>
    </style:style>
    <style:style style:name="T182" style:family="text">
      <style:text-properties fo:letter-spacing="0.093cm" style:text-scale="121%"/>
    </style:style>
    <style:style style:name="T183" style:family="text">
      <style:text-properties fo:letter-spacing="0.093cm" style:text-scale="96%"/>
    </style:style>
    <style:style style:name="T184" style:family="text">
      <style:text-properties fo:letter-spacing="0.093cm" style:text-scale="87%"/>
    </style:style>
    <style:style style:name="T185" style:family="text">
      <style:text-properties fo:letter-spacing="0.093cm" style:text-scale="103%"/>
    </style:style>
    <style:style style:name="T186" style:family="text">
      <style:text-properties fo:letter-spacing="-0.041cm"/>
    </style:style>
    <style:style style:name="T187" style:family="text">
      <style:text-properties fo:letter-spacing="-0.039cm"/>
    </style:style>
    <style:style style:name="T188" style:family="text">
      <style:text-properties fo:letter-spacing="-0.039cm" style:text-scale="95%"/>
    </style:style>
    <style:style style:name="T189" style:family="text">
      <style:text-properties fo:letter-spacing="-0.056cm"/>
    </style:style>
    <style:style style:name="T190" style:family="text">
      <style:text-properties fo:letter-spacing="-0.014cm"/>
    </style:style>
    <style:style style:name="T191" style:family="text">
      <style:text-properties fo:letter-spacing="-0.014cm" style:text-scale="121%"/>
    </style:style>
    <style:style style:name="T192" style:family="text">
      <style:text-properties fo:letter-spacing="-0.042cm"/>
    </style:style>
    <style:style style:name="T193" style:family="text">
      <style:text-properties style:text-position="58% 100%" fo:font-size="6pt" style:font-size-asian="6pt"/>
    </style:style>
    <style:style style:name="T194" style:family="text">
      <style:text-properties style:text-position="58% 100%" fo:font-size="6pt" style:font-size-asian="6pt" style:font-size-complex="6pt"/>
    </style:style>
    <style:style style:name="T195" style:family="text">
      <style:text-properties style:text-position="58% 100%" fo:font-size="6pt" style:font-size-asian="6pt" style:font-size-complex="6pt" style:text-scale="95%"/>
    </style:style>
    <style:style style:name="T196" style:family="text">
      <style:text-properties style:text-position="58% 100%" fo:font-size="6pt" style:font-size-asian="6pt" style:text-scale="95%"/>
    </style:style>
    <style:style style:name="T197" style:family="text">
      <style:text-properties style:text-position="58% 100%" fo:font-size="6pt" fo:letter-spacing="0.041cm" style:font-size-asian="6pt"/>
    </style:style>
    <style:style style:name="T198" style:family="text">
      <style:text-properties style:text-position="58% 100%" fo:font-size="6pt" fo:letter-spacing="-0.004cm" style:font-size-asian="6pt"/>
    </style:style>
    <style:style style:name="T199" style:family="text">
      <style:text-properties style:text-position="58% 100%" fo:font-size="6pt" fo:letter-spacing="-0.004cm" style:font-size-asian="6pt" style:font-size-complex="6pt"/>
    </style:style>
    <style:style style:name="T200" style:family="text">
      <style:text-properties style:text-position="58% 100%" fo:font-size="6pt" fo:letter-spacing="0.009cm" style:font-size-asian="6pt" style:font-size-complex="6pt"/>
    </style:style>
    <style:style style:name="T201" style:family="text">
      <style:text-properties style:text-position="58% 100%" fo:font-size="6pt" fo:letter-spacing="-0.002cm" style:font-size-asian="6pt"/>
    </style:style>
    <style:style style:name="T202" style:family="text">
      <style:text-properties style:text-position="58% 100%" fo:font-size="6pt" fo:letter-spacing="-0.002cm" style:font-size-asian="6pt" style:font-size-complex="6pt"/>
    </style:style>
    <style:style style:name="T203" style:family="text">
      <style:text-properties style:text-position="58% 100%" fo:font-size="6pt" fo:letter-spacing="-0.009cm" style:font-size-asian="6pt" style:font-size-complex="6pt"/>
    </style:style>
    <style:style style:name="T204" style:family="text">
      <style:text-properties style:text-position="58% 100%" fo:font-size="6pt" fo:letter-spacing="-0.007cm" style:font-size-asian="6pt"/>
    </style:style>
    <style:style style:name="T205" style:family="text">
      <style:text-properties style:text-position="58% 100%" fo:font-size="6pt" fo:letter-spacing="-0.007cm" style:font-size-asian="6pt" style:font-size-complex="6pt"/>
    </style:style>
    <style:style style:name="T206" style:family="text">
      <style:text-properties style:text-position="58% 100%" fo:font-size="6pt" fo:letter-spacing="-0.005cm" style:font-size-asian="6pt"/>
    </style:style>
    <style:style style:name="T207" style:family="text">
      <style:text-properties style:text-position="58% 100%" fo:font-size="6pt" fo:letter-spacing="-0.005cm" style:font-size-asian="6pt" style:font-size-complex="6pt"/>
    </style:style>
    <style:style style:name="T208" style:family="text">
      <style:text-properties style:text-position="58% 100%" fo:font-size="6pt" fo:letter-spacing="0.039cm" style:font-size-asian="6pt" style:font-size-complex="6pt"/>
    </style:style>
    <style:style style:name="T209" style:family="text">
      <style:text-properties fo:letter-spacing="-0.034cm"/>
    </style:style>
    <style:style style:name="T210" style:family="text">
      <style:text-properties fo:letter-spacing="-0.032cm"/>
    </style:style>
    <style:style style:name="T211" style:family="text">
      <style:text-properties fo:letter-spacing="-0.03cm"/>
    </style:style>
    <style:style style:name="T212" style:family="text">
      <style:text-properties fo:letter-spacing="-0.021cm"/>
    </style:style>
    <style:style style:name="T213" style:family="text">
      <style:text-properties style:font-name="Times New Roman" fo:font-size="8.5pt" style:font-size-asian="8.5pt"/>
    </style:style>
    <style:style style:name="T214" style:family="text">
      <style:text-properties style:font-name="Times New Roman" fo:font-size="8.5pt" style:font-size-asian="8.5pt" style:text-scale="75%"/>
    </style:style>
    <style:style style:name="T215" style:family="text">
      <style:text-properties style:font-name="Times New Roman" fo:font-size="8.5pt" style:font-size-asian="8.5pt" style:text-scale="95%"/>
    </style:style>
    <style:style style:name="T216" style:family="text">
      <style:text-properties style:font-name="Times New Roman" fo:font-size="8.5pt" style:font-size-asian="8.5pt" style:text-scale="90%"/>
    </style:style>
    <style:style style:name="T217" style:family="text">
      <style:text-properties style:font-name="Times New Roman" fo:font-size="8.5pt" style:font-size-asian="8.5pt" style:text-scale="80%"/>
    </style:style>
    <style:style style:name="T218" style:family="text">
      <style:text-properties style:font-name="Times New Roman" fo:font-size="8.5pt" style:font-size-asian="8.5pt" style:text-scale="85%"/>
    </style:style>
    <style:style style:name="T219" style:family="text">
      <style:text-properties style:font-name="Times New Roman" fo:font-size="8.5pt" fo:letter-spacing="-0.026cm" style:font-size-asian="8.5pt"/>
    </style:style>
    <style:style style:name="T220" style:family="text">
      <style:text-properties style:font-name="Times New Roman" fo:font-size="8.5pt" fo:letter-spacing="-0.026cm" fo:font-style="italic" style:font-size-asian="8.5pt" style:font-style-asian="italic"/>
    </style:style>
    <style:style style:name="T221" style:family="text">
      <style:text-properties style:font-name="Times New Roman" fo:font-size="8.5pt" fo:letter-spacing="-0.026cm" style:font-name-asian="Times New Roman1" style:font-size-asian="8.5pt" style:font-name-complex="Times New Roman1" style:font-size-complex="8.5pt"/>
    </style:style>
    <style:style style:name="T222" style:family="text">
      <style:text-properties style:font-name="Times New Roman" fo:font-size="8.5pt" fo:letter-spacing="-0.026cm" style:font-name-asian="Times New Roman1" style:font-size-asian="8.5pt" style:font-name-complex="Times New Roman1" style:font-size-complex="8.5pt" style:text-scale="95%"/>
    </style:style>
    <style:style style:name="T223" style:family="text">
      <style:text-properties style:font-name="Times New Roman" fo:font-size="8.5pt" fo:letter-spacing="-0.025cm" style:font-size-asian="8.5pt"/>
    </style:style>
    <style:style style:name="T224" style:family="text">
      <style:text-properties style:font-name="Times New Roman" fo:font-size="8.5pt" fo:letter-spacing="-0.025cm" style:font-name-asian="Times New Roman1" style:font-size-asian="8.5pt" style:font-name-complex="Times New Roman1" style:font-size-complex="8.5pt"/>
    </style:style>
    <style:style style:name="T225" style:family="text">
      <style:text-properties style:font-name="Times New Roman" fo:font-size="8.5pt" fo:letter-spacing="-0.025cm" style:font-name-asian="Times New Roman1" style:font-size-asian="8.5pt" style:font-name-complex="Times New Roman1" style:font-size-complex="8.5pt" style:text-scale="95%"/>
    </style:style>
    <style:style style:name="T226" style:family="text">
      <style:text-properties style:font-name="Times New Roman" fo:font-size="8.5pt" fo:letter-spacing="-0.025cm" fo:font-style="italic" style:font-name-asian="Times New Roman1" style:font-size-asian="8.5pt" style:font-style-asian="italic" style:font-name-complex="Times New Roman1" style:font-size-complex="8.5pt" style:text-scale="95%"/>
    </style:style>
    <style:style style:name="T227" style:family="text">
      <style:text-properties style:font-name="Times New Roman" fo:font-size="8.5pt" fo:letter-spacing="-0.004cm" style:font-size-asian="8.5pt"/>
    </style:style>
    <style:style style:name="T228" style:family="text">
      <style:text-properties style:font-name="Times New Roman" fo:font-size="8.5pt" fo:letter-spacing="-0.004cm" style:font-size-asian="8.5pt" style:text-scale="95%"/>
    </style:style>
    <style:style style:name="T229" style:family="text">
      <style:text-properties style:font-name="Times New Roman" fo:font-size="8.5pt" fo:letter-spacing="-0.004cm" style:font-size-asian="8.5pt" style:text-scale="90%"/>
    </style:style>
    <style:style style:name="T230" style:family="text">
      <style:text-properties style:font-name="Times New Roman" fo:font-size="8.5pt" fo:letter-spacing="-0.004cm" style:font-size-asian="8.5pt" style:text-scale="101%"/>
    </style:style>
    <style:style style:name="T231" style:family="text">
      <style:text-properties style:font-name="Times New Roman" fo:font-size="8.5pt" fo:letter-spacing="-0.004cm" style:font-size-asian="8.5pt" style:text-scale="97%"/>
    </style:style>
    <style:style style:name="T232" style:family="text">
      <style:text-properties style:font-name="Times New Roman" fo:font-size="8.5pt" fo:letter-spacing="-0.004cm" style:font-size-asian="8.5pt" style:text-scale="121%"/>
    </style:style>
    <style:style style:name="T233" style:family="text">
      <style:text-properties style:font-name="Times New Roman" fo:font-size="8.5pt" fo:letter-spacing="-0.004cm" style:font-size-asian="8.5pt" style:text-scale="94%"/>
    </style:style>
    <style:style style:name="T234" style:family="text">
      <style:text-properties style:font-name="Times New Roman" fo:font-size="8.5pt" fo:letter-spacing="-0.004cm" style:font-name-asian="Times New Roman1" style:font-size-asian="8.5pt" style:font-name-complex="Times New Roman1" style:font-size-complex="8.5pt"/>
    </style:style>
    <style:style style:name="T235" style:family="text">
      <style:text-properties style:font-name="Times New Roman" fo:font-size="8.5pt" fo:letter-spacing="-0.004cm" style:font-name-asian="Times New Roman1" style:font-size-asian="8.5pt" style:font-name-complex="Times New Roman1" style:font-size-complex="8.5pt" style:text-scale="121%"/>
    </style:style>
    <style:style style:name="T236" style:family="text">
      <style:text-properties style:font-name="Times New Roman" fo:font-size="8.5pt" fo:letter-spacing="-0.004cm" style:font-name-asian="Times New Roman1" style:font-size-asian="8.5pt" style:font-name-complex="Times New Roman1" style:font-size-complex="8.5pt" style:text-scale="101%"/>
    </style:style>
    <style:style style:name="T237" style:family="text">
      <style:text-properties style:font-name="Times New Roman" fo:font-size="8.5pt" fo:letter-spacing="-0.004cm" style:font-name-asian="Times New Roman1" style:font-size-asian="8.5pt" style:font-name-complex="Times New Roman1" style:font-size-complex="8.5pt" style:text-scale="107%"/>
    </style:style>
    <style:style style:name="T238" style:family="text">
      <style:text-properties style:font-name="Times New Roman" fo:font-size="8.5pt" fo:letter-spacing="-0.004cm" style:font-name-asian="Times New Roman1" style:font-size-asian="8.5pt" style:font-name-complex="Times New Roman1" style:font-size-complex="8.5pt" style:text-scale="99%"/>
    </style:style>
    <style:style style:name="T239" style:family="text">
      <style:text-properties style:font-name="Times New Roman" fo:font-size="8.5pt" fo:letter-spacing="-0.004cm" style:font-name-asian="Times New Roman1" style:font-size-asian="8.5pt" style:font-name-complex="Times New Roman1" style:font-size-complex="8.5pt" style:text-scale="95%"/>
    </style:style>
    <style:style style:name="T240" style:family="text">
      <style:text-properties style:font-name="Times New Roman" fo:font-size="8.5pt" fo:letter-spacing="-0.004cm" fo:font-style="italic" style:font-name-asian="Times New Roman1" style:font-size-asian="8.5pt" style:font-style-asian="italic" style:font-name-complex="Times New Roman1" style:font-size-complex="8.5pt"/>
    </style:style>
    <style:style style:name="T241" style:family="text">
      <style:text-properties style:font-name="Times New Roman" fo:font-size="8.5pt" fo:letter-spacing="-0.004cm" fo:font-style="italic" style:font-name-asian="Times New Roman1" style:font-size-asian="8.5pt" style:font-style-asian="italic" style:font-name-complex="Times New Roman1" style:font-size-complex="8.5pt" style:text-scale="95%"/>
    </style:style>
    <style:style style:name="T242" style:family="text">
      <style:text-properties style:font-name="Times New Roman" fo:font-size="8.5pt" fo:letter-spacing="-0.004cm" fo:font-style="italic" style:font-size-asian="8.5pt" style:font-style-asian="italic"/>
    </style:style>
    <style:style style:name="T243" style:family="text">
      <style:text-properties style:font-name="Times New Roman" fo:font-size="8.5pt" fo:letter-spacing="-0.004cm" fo:font-style="italic" style:font-size-asian="8.5pt" style:font-style-asian="italic" style:text-scale="95%"/>
    </style:style>
    <style:style style:name="T244" style:family="text">
      <style:text-properties style:font-name="Times New Roman" fo:font-size="8.5pt" fo:letter-spacing="-0.005cm" style:font-size-asian="8.5pt"/>
    </style:style>
    <style:style style:name="T245" style:family="text">
      <style:text-properties style:font-name="Times New Roman" fo:font-size="8.5pt" fo:letter-spacing="-0.005cm" style:font-size-asian="8.5pt" style:text-scale="80%"/>
    </style:style>
    <style:style style:name="T246" style:family="text">
      <style:text-properties style:font-name="Times New Roman" fo:font-size="8.5pt" fo:letter-spacing="-0.005cm" style:font-size-asian="8.5pt" style:text-scale="90%"/>
    </style:style>
    <style:style style:name="T247" style:family="text">
      <style:text-properties style:font-name="Times New Roman" fo:font-size="8.5pt" fo:letter-spacing="-0.005cm" style:font-name-asian="Times New Roman1" style:font-size-asian="8.5pt" style:font-name-complex="Times New Roman1" style:font-size-complex="8.5pt"/>
    </style:style>
    <style:style style:name="T248" style:family="text">
      <style:text-properties style:font-name="Times New Roman" fo:font-size="8.5pt" fo:letter-spacing="-0.005cm" style:font-name-asian="Times New Roman1" style:font-size-asian="8.5pt" style:font-name-complex="Times New Roman1" style:font-size-complex="8.5pt" style:text-scale="95%"/>
    </style:style>
    <style:style style:name="T249" style:family="text">
      <style:text-properties style:font-name="Times New Roman" fo:font-size="8.5pt" fo:letter-spacing="-0.005cm" style:font-name-asian="Times New Roman1" style:font-size-asian="8.5pt" style:font-name-complex="Times New Roman1" style:font-size-complex="8.5pt" style:text-scale="83%"/>
    </style:style>
    <style:style style:name="T250" style:family="text">
      <style:text-properties style:font-name="Times New Roman" fo:font-size="8.5pt" fo:letter-spacing="-0.005cm" fo:font-style="italic" style:font-name-asian="Times New Roman1" style:font-size-asian="8.5pt" style:font-style-asian="italic" style:font-name-complex="Times New Roman1" style:font-size-complex="8.5pt"/>
    </style:style>
    <style:style style:name="T251" style:family="text">
      <style:text-properties style:font-name="Times New Roman" fo:font-size="8.5pt" fo:letter-spacing="-0.005cm" fo:font-style="italic" style:font-name-asian="Times New Roman1" style:font-size-asian="8.5pt" style:font-style-asian="italic" style:font-name-complex="Times New Roman1" style:font-size-complex="8.5pt" style:text-scale="95%"/>
    </style:style>
    <style:style style:name="T252" style:family="text">
      <style:text-properties style:font-name="Times New Roman" fo:font-size="8.5pt" fo:letter-spacing="-0.005cm" fo:font-style="italic" style:font-size-asian="8.5pt" style:font-style-asian="italic"/>
    </style:style>
    <style:style style:name="T253" style:family="text">
      <style:text-properties style:font-name="Times New Roman" fo:font-size="8.5pt" fo:letter-spacing="-0.041cm" style:font-size-asian="8.5pt"/>
    </style:style>
    <style:style style:name="T254" style:family="text">
      <style:text-properties style:font-name="Times New Roman" fo:font-size="8.5pt" fo:letter-spacing="-0.041cm" style:font-name-asian="Times New Roman1" style:font-size-asian="8.5pt" style:font-name-complex="Times New Roman1" style:font-size-complex="8.5pt"/>
    </style:style>
    <style:style style:name="T255" style:family="text">
      <style:text-properties style:font-name="Times New Roman" fo:font-size="8.5pt" fo:letter-spacing="-0.041cm" style:font-name-asian="Times New Roman1" style:font-size-asian="8.5pt" style:font-name-complex="Times New Roman1" style:font-size-complex="8.5pt" style:text-scale="95%"/>
    </style:style>
    <style:style style:name="T256" style:family="text">
      <style:text-properties style:font-name="Times New Roman" fo:font-size="8.5pt" fo:letter-spacing="-0.002cm" style:font-size-asian="8.5pt"/>
    </style:style>
    <style:style style:name="T257" style:family="text">
      <style:text-properties style:font-name="Times New Roman" fo:font-size="8.5pt" fo:letter-spacing="-0.002cm" style:font-size-asian="8.5pt" style:text-scale="121%"/>
    </style:style>
    <style:style style:name="T258" style:family="text">
      <style:text-properties style:font-name="Times New Roman" fo:font-size="8.5pt" fo:letter-spacing="-0.002cm" style:font-size-asian="8.5pt" style:text-scale="95%"/>
    </style:style>
    <style:style style:name="T259" style:family="text">
      <style:text-properties style:font-name="Times New Roman" fo:font-size="8.5pt" fo:letter-spacing="-0.002cm" style:font-size-asian="8.5pt" style:text-scale="103%"/>
    </style:style>
    <style:style style:name="T260" style:family="text">
      <style:text-properties style:font-name="Times New Roman" fo:font-size="8.5pt" fo:letter-spacing="-0.002cm" style:font-size-asian="8.5pt" style:text-scale="90%"/>
    </style:style>
    <style:style style:name="T261" style:family="text">
      <style:text-properties style:font-name="Times New Roman" fo:font-size="8.5pt" fo:letter-spacing="-0.002cm" style:font-name-asian="Times New Roman1" style:font-size-asian="8.5pt" style:font-name-complex="Times New Roman1" style:font-size-complex="8.5pt"/>
    </style:style>
    <style:style style:name="T262" style:family="text">
      <style:text-properties style:font-name="Times New Roman" fo:font-size="8.5pt" fo:letter-spacing="-0.002cm" style:font-name-asian="Times New Roman1" style:font-size-asian="8.5pt" style:font-name-complex="Times New Roman1" style:font-size-complex="8.5pt" style:text-scale="89%"/>
    </style:style>
    <style:style style:name="T263" style:family="text">
      <style:text-properties style:font-name="Times New Roman" fo:font-size="8.5pt" fo:letter-spacing="-0.002cm" style:font-name-asian="Times New Roman1" style:font-size-asian="8.5pt" style:font-name-complex="Times New Roman1" style:font-size-complex="8.5pt" style:text-scale="96%"/>
    </style:style>
    <style:style style:name="T264" style:family="text">
      <style:text-properties style:font-name="Times New Roman" fo:font-size="8.5pt" fo:letter-spacing="-0.002cm" style:font-name-asian="Times New Roman1" style:font-size-asian="8.5pt" style:font-name-complex="Times New Roman1" style:font-size-complex="8.5pt" style:text-scale="104%"/>
    </style:style>
    <style:style style:name="T265" style:family="text">
      <style:text-properties style:font-name="Times New Roman" fo:font-size="8.5pt" fo:letter-spacing="-0.002cm" style:font-name-asian="Times New Roman1" style:font-size-asian="8.5pt" style:font-name-complex="Times New Roman1" style:font-size-complex="8.5pt" style:text-scale="101%"/>
    </style:style>
    <style:style style:name="T266" style:family="text">
      <style:text-properties style:font-name="Times New Roman" fo:font-size="8.5pt" fo:letter-spacing="-0.002cm" style:font-name-asian="Times New Roman1" style:font-size-asian="8.5pt" style:font-name-complex="Times New Roman1" style:font-size-complex="8.5pt" style:text-scale="95%"/>
    </style:style>
    <style:style style:name="T267" style:family="text">
      <style:text-properties style:font-name="Times New Roman" fo:font-size="8.5pt" fo:letter-spacing="-0.002cm" style:font-name-asian="Times New Roman1" style:font-size-asian="8.5pt" style:font-name-complex="Times New Roman1" style:font-size-complex="8.5pt" style:text-scale="99%"/>
    </style:style>
    <style:style style:name="T268" style:family="text">
      <style:text-properties style:font-name="Times New Roman" fo:font-size="8.5pt" fo:letter-spacing="-0.002cm" style:font-name-asian="Times New Roman1" style:font-size-asian="8.5pt" style:font-name-complex="Times New Roman1" style:font-size-complex="8.5pt" style:text-scale="121%"/>
    </style:style>
    <style:style style:name="T269" style:family="text">
      <style:text-properties style:font-name="Times New Roman" fo:font-size="8.5pt" fo:letter-spacing="-0.002cm" fo:font-style="italic" style:font-name-asian="Times New Roman1" style:font-size-asian="8.5pt" style:font-style-asian="italic" style:font-name-complex="Times New Roman1" style:font-size-complex="8.5pt"/>
    </style:style>
    <style:style style:name="T270" style:family="text">
      <style:text-properties style:font-name="Times New Roman" fo:font-size="8.5pt" fo:letter-spacing="-0.002cm" fo:font-style="italic" style:font-name-asian="Times New Roman1" style:font-size-asian="8.5pt" style:font-style-asian="italic" style:font-name-complex="Times New Roman1" style:font-size-complex="8.5pt" style:text-scale="95%"/>
    </style:style>
    <style:style style:name="T271" style:family="text">
      <style:text-properties style:font-name="Times New Roman" fo:font-size="8.5pt" fo:letter-spacing="-0.002cm" fo:font-style="italic" style:font-size-asian="8.5pt" style:font-style-asian="italic"/>
    </style:style>
    <style:style style:name="T272" style:family="text">
      <style:text-properties style:font-name="Times New Roman" fo:font-size="8.5pt" fo:letter-spacing="-0.002cm" fo:font-style="italic" style:font-size-asian="8.5pt" style:font-style-asian="italic" style:text-scale="95%"/>
    </style:style>
    <style:style style:name="T273" style:family="text">
      <style:text-properties style:font-name="Times New Roman" fo:font-size="8.5pt" fo:letter-spacing="0.002cm" style:font-size-asian="8.5pt"/>
    </style:style>
    <style:style style:name="T274" style:family="text">
      <style:text-properties style:font-name="Times New Roman" fo:font-size="8.5pt" fo:letter-spacing="0.002cm" style:font-size-asian="8.5pt" style:text-scale="121%"/>
    </style:style>
    <style:style style:name="T275" style:family="text">
      <style:text-properties style:font-name="Times New Roman" fo:font-size="8.5pt" fo:letter-spacing="0.002cm" style:font-size-asian="8.5pt" style:text-scale="75%"/>
    </style:style>
    <style:style style:name="T276" style:family="text">
      <style:text-properties style:font-name="Times New Roman" fo:font-size="8.5pt" fo:letter-spacing="0.002cm" style:font-size-asian="8.5pt" style:text-scale="80%"/>
    </style:style>
    <style:style style:name="T277" style:family="text">
      <style:text-properties style:font-name="Times New Roman" fo:font-size="8.5pt" fo:letter-spacing="0.002cm" style:font-size-asian="8.5pt" style:text-scale="85%"/>
    </style:style>
    <style:style style:name="T278" style:family="text">
      <style:text-properties style:font-name="Times New Roman" fo:font-size="8.5pt" fo:letter-spacing="0.002cm" style:font-name-asian="Times New Roman1" style:font-size-asian="8.5pt" style:font-name-complex="Times New Roman1" style:font-size-complex="8.5pt"/>
    </style:style>
    <style:style style:name="T279" style:family="text">
      <style:text-properties style:font-name="Times New Roman" fo:font-size="8.5pt" fo:letter-spacing="0.002cm" fo:font-style="italic" style:font-name-asian="Times New Roman1" style:font-size-asian="8.5pt" style:font-style-asian="italic" style:font-name-complex="Times New Roman1" style:font-size-complex="8.5pt" style:text-scale="95%"/>
    </style:style>
    <style:style style:name="T280" style:family="text">
      <style:text-properties style:font-name="Times New Roman" fo:font-size="8.5pt" fo:letter-spacing="-0.028cm" style:font-size-asian="8.5pt"/>
    </style:style>
    <style:style style:name="T281" style:family="text">
      <style:text-properties style:font-name="Times New Roman" fo:font-size="8.5pt" fo:letter-spacing="-0.028cm" fo:font-style="italic" style:font-size-asian="8.5pt" style:font-style-asian="italic"/>
    </style:style>
    <style:style style:name="T282" style:family="text">
      <style:text-properties style:font-name="Times New Roman" fo:font-size="8.5pt" fo:letter-spacing="-0.028cm" fo:font-style="italic" style:font-name-asian="Times New Roman1" style:font-size-asian="8.5pt" style:font-style-asian="italic" style:font-name-complex="Times New Roman1" style:font-size-complex="8.5pt"/>
    </style:style>
    <style:style style:name="T283" style:family="text">
      <style:text-properties style:font-name="Times New Roman" fo:font-size="8.5pt" fo:letter-spacing="-0.028cm" style:font-name-asian="Times New Roman1" style:font-size-asian="8.5pt" style:font-name-complex="Times New Roman1" style:font-size-complex="8.5pt"/>
    </style:style>
    <style:style style:name="T284" style:family="text">
      <style:text-properties style:font-name="Times New Roman" fo:font-size="8.5pt" style:font-name-asian="Times New Roman1" style:font-size-asian="8.5pt" style:font-name-complex="Times New Roman1" style:font-size-complex="8.5pt"/>
    </style:style>
    <style:style style:name="T285" style:family="text">
      <style:text-properties style:font-name="Times New Roman" fo:font-size="8.5pt" style:font-name-asian="Times New Roman1" style:font-size-asian="8.5pt" style:font-name-complex="Times New Roman1" style:font-size-complex="8.5pt" style:text-scale="95%"/>
    </style:style>
    <style:style style:name="T286" style:family="text">
      <style:text-properties style:font-name="Times New Roman" fo:font-size="8.5pt" fo:letter-spacing="-0.023cm" style:font-size-asian="8.5pt"/>
    </style:style>
    <style:style style:name="T287" style:family="text">
      <style:text-properties style:font-name="Times New Roman" fo:font-size="8.5pt" fo:letter-spacing="-0.023cm" fo:font-style="italic" style:font-size-asian="8.5pt" style:font-style-asian="italic"/>
    </style:style>
    <style:style style:name="T288" style:family="text">
      <style:text-properties style:font-name="Times New Roman" fo:font-size="8.5pt" fo:letter-spacing="-0.023cm" style:font-name-asian="Times New Roman1" style:font-size-asian="8.5pt" style:font-name-complex="Times New Roman1" style:font-size-complex="8.5pt"/>
    </style:style>
    <style:style style:name="T289" style:family="text">
      <style:text-properties style:font-name="Times New Roman" fo:font-size="8.5pt" fo:letter-spacing="-0.021cm" style:font-size-asian="8.5pt"/>
    </style:style>
    <style:style style:name="T290" style:family="text">
      <style:text-properties style:font-name="Times New Roman" fo:font-size="8.5pt" fo:letter-spacing="-0.021cm" style:font-size-asian="8.5pt" style:text-scale="95%"/>
    </style:style>
    <style:style style:name="T291" style:family="text">
      <style:text-properties style:font-name="Times New Roman" fo:font-size="8.5pt" fo:letter-spacing="-0.021cm" style:font-name-asian="Times New Roman1" style:font-size-asian="8.5pt" style:font-name-complex="Times New Roman1" style:font-size-complex="8.5pt"/>
    </style:style>
    <style:style style:name="T292" style:family="text">
      <style:text-properties style:font-name="Times New Roman" fo:font-size="8.5pt" fo:letter-spacing="-0.021cm" fo:font-style="italic" style:font-size-asian="8.5pt" style:font-style-asian="italic" style:text-scale="95%"/>
    </style:style>
    <style:style style:name="T293" style:family="text">
      <style:text-properties style:font-name="Times New Roman" fo:font-size="8.5pt" fo:letter-spacing="-0.021cm" fo:font-style="italic" style:font-name-asian="Times New Roman1" style:font-size-asian="8.5pt" style:font-style-asian="italic" style:font-name-complex="Times New Roman1" style:font-size-complex="8.5pt" style:text-scale="95%"/>
    </style:style>
    <style:style style:name="T294" style:family="text">
      <style:text-properties style:font-name="Times New Roman" fo:font-size="8.5pt" fo:letter-spacing="0.108cm" fo:font-style="italic" style:font-name-asian="Times New Roman1" style:font-size-asian="8.5pt" style:font-style-asian="italic" style:font-name-complex="Times New Roman1" style:font-size-complex="8.5pt" style:text-scale="125%"/>
    </style:style>
    <style:style style:name="T295" style:family="text">
      <style:text-properties style:font-name="Times New Roman" fo:font-size="8.5pt" fo:letter-spacing="-0.019cm" style:font-size-asian="8.5pt"/>
    </style:style>
    <style:style style:name="T296" style:family="text">
      <style:text-properties style:font-name="Times New Roman" fo:font-size="8.5pt" fo:letter-spacing="-0.019cm" style:font-name-asian="Times New Roman1" style:font-size-asian="8.5pt" style:font-name-complex="Times New Roman1" style:font-size-complex="8.5pt"/>
    </style:style>
    <style:style style:name="T297" style:family="text">
      <style:text-properties style:font-name="Times New Roman" fo:font-size="8.5pt" fo:letter-spacing="-0.014cm" style:font-size-asian="8.5pt"/>
    </style:style>
    <style:style style:name="T298" style:family="text">
      <style:text-properties style:font-name="Times New Roman" fo:font-size="8.5pt" fo:letter-spacing="-0.014cm" style:font-name-asian="Times New Roman1" style:font-size-asian="8.5pt" style:font-name-complex="Times New Roman1" style:font-size-complex="8.5pt"/>
    </style:style>
    <style:style style:name="T299" style:family="text">
      <style:text-properties style:font-name="Times New Roman" fo:font-size="8.5pt" fo:letter-spacing="-0.014cm" style:font-name-asian="Times New Roman1" style:font-size-asian="8.5pt" style:font-name-complex="Times New Roman1" style:font-size-complex="8.5pt" style:text-scale="95%"/>
    </style:style>
    <style:style style:name="T300" style:family="text">
      <style:text-properties style:font-name="Times New Roman" fo:font-size="8.5pt" fo:letter-spacing="-0.016cm" style:font-size-asian="8.5pt"/>
    </style:style>
    <style:style style:name="T301" style:family="text">
      <style:text-properties style:font-name="Times New Roman" fo:font-size="8.5pt" fo:letter-spacing="-0.016cm" style:font-name-asian="Times New Roman1" style:font-size-asian="8.5pt" style:font-name-complex="Times New Roman1" style:font-size-complex="8.5pt"/>
    </style:style>
    <style:style style:name="T302" style:family="text">
      <style:text-properties style:font-name="Times New Roman" fo:font-size="8.5pt" fo:letter-spacing="-0.007cm" style:font-size-asian="8.5pt"/>
    </style:style>
    <style:style style:name="T303" style:family="text">
      <style:text-properties style:font-name="Times New Roman" fo:font-size="8.5pt" fo:letter-spacing="-0.007cm" style:font-size-asian="8.5pt" style:text-scale="90%"/>
    </style:style>
    <style:style style:name="T304" style:family="text">
      <style:text-properties style:font-name="Times New Roman" fo:font-size="8.5pt" fo:letter-spacing="-0.007cm" style:font-name-asian="Times New Roman1" style:font-size-asian="8.5pt" style:font-name-complex="Times New Roman1" style:font-size-complex="8.5pt"/>
    </style:style>
    <style:style style:name="T305" style:family="text">
      <style:text-properties style:font-name="Times New Roman" fo:font-size="8.5pt" fo:letter-spacing="-0.007cm" style:font-name-asian="Times New Roman1" style:font-size-asian="8.5pt" style:font-name-complex="Times New Roman1" style:font-size-complex="8.5pt" style:text-scale="121%"/>
    </style:style>
    <style:style style:name="T306" style:family="text">
      <style:text-properties style:font-name="Times New Roman" fo:font-size="8.5pt" fo:letter-spacing="-0.007cm" style:font-name-asian="Times New Roman1" style:font-size-asian="8.5pt" style:font-name-complex="Times New Roman1" style:font-size-complex="8.5pt" style:text-scale="101%"/>
    </style:style>
    <style:style style:name="T307" style:family="text">
      <style:text-properties style:font-name="Times New Roman" fo:font-size="8.5pt" fo:letter-spacing="-0.007cm" style:font-name-asian="Times New Roman1" style:font-size-asian="8.5pt" style:font-name-complex="Times New Roman1" style:font-size-complex="8.5pt" style:text-scale="103%"/>
    </style:style>
    <style:style style:name="T308" style:family="text">
      <style:text-properties style:font-name="Times New Roman" fo:font-size="8.5pt" fo:letter-spacing="-0.007cm" style:font-name-asian="Times New Roman1" style:font-size-asian="8.5pt" style:font-name-complex="Times New Roman1" style:font-size-complex="8.5pt" style:text-scale="98%"/>
    </style:style>
    <style:style style:name="T309" style:family="text">
      <style:text-properties style:font-name="Times New Roman" fo:font-size="8.5pt" fo:letter-spacing="-0.007cm" style:font-name-asian="Times New Roman1" style:font-size-asian="8.5pt" style:font-name-complex="Times New Roman1" style:font-size-complex="8.5pt" style:text-scale="95%"/>
    </style:style>
    <style:style style:name="T310" style:family="text">
      <style:text-properties style:font-name="Times New Roman" fo:font-size="8.5pt" fo:letter-spacing="-0.007cm" fo:font-style="italic" style:font-name-asian="Times New Roman1" style:font-size-asian="8.5pt" style:font-style-asian="italic" style:font-name-complex="Times New Roman1" style:font-size-complex="8.5pt"/>
    </style:style>
    <style:style style:name="T311" style:family="text">
      <style:text-properties style:font-name="Times New Roman" fo:font-size="8.5pt" fo:letter-spacing="-0.007cm" fo:font-style="italic" style:font-name-asian="Times New Roman1" style:font-size-asian="8.5pt" style:font-style-asian="italic" style:font-name-complex="Times New Roman1" style:font-size-complex="8.5pt" style:text-scale="95%"/>
    </style:style>
    <style:style style:name="T312" style:family="text">
      <style:text-properties style:font-name="Times New Roman" fo:font-size="8.5pt" fo:letter-spacing="-0.007cm" fo:font-style="italic" style:font-size-asian="8.5pt" style:font-style-asian="italic"/>
    </style:style>
    <style:style style:name="T313" style:family="text">
      <style:text-properties style:font-name="Times New Roman" fo:font-size="8.5pt" fo:letter-spacing="-0.009cm" style:font-size-asian="8.5pt"/>
    </style:style>
    <style:style style:name="T314" style:family="text">
      <style:text-properties style:font-name="Times New Roman" fo:font-size="8.5pt" fo:letter-spacing="-0.009cm" style:font-size-asian="8.5pt" style:text-scale="98%"/>
    </style:style>
    <style:style style:name="T315" style:family="text">
      <style:text-properties style:font-name="Times New Roman" fo:font-size="8.5pt" fo:letter-spacing="-0.009cm" style:font-size-asian="8.5pt" style:text-scale="95%"/>
    </style:style>
    <style:style style:name="T316" style:family="text">
      <style:text-properties style:font-name="Times New Roman" fo:font-size="8.5pt" fo:letter-spacing="-0.009cm" fo:font-style="italic" style:font-name-asian="Times New Roman1" style:font-size-asian="8.5pt" style:font-style-asian="italic" style:font-name-complex="Times New Roman1" style:font-size-complex="8.5pt"/>
    </style:style>
    <style:style style:name="T317" style:family="text">
      <style:text-properties style:font-name="Times New Roman" fo:font-size="8.5pt" fo:letter-spacing="-0.009cm" fo:font-style="italic" style:font-name-asian="Times New Roman1" style:font-size-asian="8.5pt" style:font-style-asian="italic" style:font-name-complex="Times New Roman1" style:font-size-complex="8.5pt" style:text-scale="95%"/>
    </style:style>
    <style:style style:name="T318" style:family="text">
      <style:text-properties style:font-name="Times New Roman" fo:font-size="8.5pt" fo:letter-spacing="-0.009cm" fo:font-style="italic" style:font-size-asian="8.5pt" style:font-style-asian="italic" style:text-scale="95%"/>
    </style:style>
    <style:style style:name="T319" style:family="text">
      <style:text-properties style:font-name="Times New Roman" fo:font-size="8.5pt" fo:letter-spacing="-0.009cm" style:font-name-asian="Times New Roman1" style:font-size-asian="8.5pt" style:font-name-complex="Times New Roman1" style:font-size-complex="8.5pt"/>
    </style:style>
    <style:style style:name="T320" style:family="text">
      <style:text-properties style:font-name="Times New Roman" fo:font-size="8.5pt" fo:letter-spacing="-0.009cm" style:font-name-asian="Times New Roman1" style:font-size-asian="8.5pt" style:font-name-complex="Times New Roman1" style:font-size-complex="8.5pt" style:text-scale="95%"/>
    </style:style>
    <style:style style:name="T321" style:family="text">
      <style:text-properties style:font-name="Times New Roman" fo:font-size="8.5pt" fo:letter-spacing="-0.009cm" style:font-name-asian="Times New Roman1" style:font-size-asian="8.5pt" style:font-name-complex="Times New Roman1" style:font-size-complex="8.5pt" style:text-scale="99%"/>
    </style:style>
    <style:style style:name="T322" style:family="text">
      <style:text-properties style:font-name="Times New Roman" fo:font-size="8.5pt" fo:letter-spacing="-0.009cm" style:font-name-asian="Times New Roman1" style:font-size-asian="8.5pt" style:font-name-complex="Times New Roman1" style:font-size-complex="8.5pt" style:text-scale="96%"/>
    </style:style>
    <style:style style:name="T323" style:family="text">
      <style:text-properties style:font-name="Times New Roman" fo:font-size="8.5pt" fo:letter-spacing="-0.034cm" style:font-size-asian="8.5pt"/>
    </style:style>
    <style:style style:name="T324" style:family="text">
      <style:text-properties style:font-name="Times New Roman" fo:font-size="8.5pt" fo:letter-spacing="-0.034cm" style:font-name-asian="Times New Roman1" style:font-size-asian="8.5pt" style:font-name-complex="Times New Roman1" style:font-size-complex="8.5pt"/>
    </style:style>
    <style:style style:name="T325" style:family="text">
      <style:text-properties style:font-name="Times New Roman" fo:font-size="8.5pt" fo:letter-spacing="-0.034cm" fo:font-style="italic" style:font-name-asian="Times New Roman1" style:font-size-asian="8.5pt" style:font-style-asian="italic" style:font-name-complex="Times New Roman1" style:font-size-complex="8.5pt" style:text-scale="95%"/>
    </style:style>
    <style:style style:name="T326" style:family="text">
      <style:text-properties style:font-name="Times New Roman" fo:font-size="8.5pt" fo:letter-spacing="-0.035cm" style:font-name-asian="Times New Roman1" style:font-size-asian="8.5pt" style:font-name-complex="Times New Roman1" style:font-size-complex="8.5pt"/>
    </style:style>
    <style:style style:name="T327" style:family="text">
      <style:text-properties style:font-name="Times New Roman" fo:font-size="8.5pt" fo:letter-spacing="-0.035cm" fo:font-style="italic" style:font-name-asian="Times New Roman1" style:font-size-asian="8.5pt" style:font-style-asian="italic" style:font-name-complex="Times New Roman1" style:font-size-complex="8.5pt"/>
    </style:style>
    <style:style style:name="T328" style:family="text">
      <style:text-properties style:font-name="Times New Roman" fo:font-size="8.5pt" fo:letter-spacing="-0.035cm" style:font-size-asian="8.5pt"/>
    </style:style>
    <style:style style:name="T329" style:family="text">
      <style:text-properties style:font-name="Times New Roman" fo:font-size="8.5pt" fo:letter-spacing="-0.011cm" style:font-name-asian="Times New Roman1" style:font-size-asian="8.5pt" style:font-name-complex="Times New Roman1" style:font-size-complex="8.5pt"/>
    </style:style>
    <style:style style:name="T330" style:family="text">
      <style:text-properties style:font-name="Times New Roman" fo:font-size="8.5pt" fo:letter-spacing="-0.011cm" style:font-name-asian="Times New Roman1" style:font-size-asian="8.5pt" style:font-name-complex="Times New Roman1" style:font-size-complex="8.5pt" style:text-scale="95%"/>
    </style:style>
    <style:style style:name="T331" style:family="text">
      <style:text-properties style:font-name="Times New Roman" fo:font-size="8.5pt" fo:letter-spacing="-0.011cm" style:font-name-asian="Times New Roman1" style:font-size-asian="8.5pt" style:font-name-complex="Times New Roman1" style:font-size-complex="8.5pt" style:text-scale="93%"/>
    </style:style>
    <style:style style:name="T332" style:family="text">
      <style:text-properties style:font-name="Times New Roman" fo:font-size="8.5pt" fo:letter-spacing="-0.011cm" fo:font-style="italic" style:font-name-asian="Times New Roman1" style:font-size-asian="8.5pt" style:font-style-asian="italic" style:font-name-complex="Times New Roman1" style:font-size-complex="8.5pt"/>
    </style:style>
    <style:style style:name="T333" style:family="text">
      <style:text-properties style:font-name="Times New Roman" fo:font-size="8.5pt" fo:letter-spacing="-0.011cm" fo:font-style="italic" style:font-name-asian="Times New Roman1" style:font-size-asian="8.5pt" style:font-style-asian="italic" style:font-name-complex="Times New Roman1" style:font-size-complex="8.5pt" style:text-scale="95%"/>
    </style:style>
    <style:style style:name="T334" style:family="text">
      <style:text-properties style:font-name="Times New Roman" fo:font-size="8.5pt" fo:letter-spacing="-0.011cm" style:font-size-asian="8.5pt"/>
    </style:style>
    <style:style style:name="T335" style:family="text">
      <style:text-properties style:font-name="Times New Roman" fo:font-size="8.5pt" fo:letter-spacing="-0.011cm" style:font-size-asian="8.5pt" style:text-scale="95%"/>
    </style:style>
    <style:style style:name="T336" style:family="text">
      <style:text-properties style:font-name="Times New Roman" fo:font-size="8.5pt" fo:letter-spacing="0.122cm" style:font-name-asian="Times New Roman1" style:font-size-asian="8.5pt" style:font-name-complex="Times New Roman1" style:font-size-complex="8.5pt" style:text-scale="103%"/>
    </style:style>
    <style:style style:name="T337" style:family="text">
      <style:text-properties style:font-name="Times New Roman" fo:font-size="8.5pt" fo:letter-spacing="0.122cm" style:font-name-asian="Times New Roman1" style:font-size-asian="8.5pt" style:font-name-complex="Times New Roman1" style:font-size-complex="8.5pt" style:text-scale="101%"/>
    </style:style>
    <style:style style:name="T338" style:family="text">
      <style:text-properties style:font-name="Times New Roman" fo:font-size="8.5pt" fo:letter-spacing="0.007cm" style:font-name-asian="Times New Roman1" style:font-size-asian="8.5pt" style:font-name-complex="Times New Roman1" style:font-size-complex="8.5pt"/>
    </style:style>
    <style:style style:name="T339" style:family="text">
      <style:text-properties style:font-name="Times New Roman" fo:font-size="8.5pt" fo:letter-spacing="0.005cm" style:font-name-asian="Times New Roman1" style:font-size-asian="8.5pt" style:font-name-complex="Times New Roman1" style:font-size-complex="8.5pt"/>
    </style:style>
    <style:style style:name="T340" style:family="text">
      <style:text-properties style:font-name="Times New Roman" fo:font-size="8.5pt" fo:letter-spacing="0.005cm" style:font-size-asian="8.5pt"/>
    </style:style>
    <style:style style:name="T341" style:family="text">
      <style:text-properties style:font-name="Times New Roman" fo:font-size="8.5pt" fo:font-style="italic" style:font-name-asian="Times New Roman1" style:font-size-asian="8.5pt" style:font-style-asian="italic" style:font-name-complex="Times New Roman1" style:font-size-complex="8.5pt"/>
    </style:style>
    <style:style style:name="T342" style:family="text">
      <style:text-properties style:font-name="Times New Roman" fo:font-size="8.5pt" fo:font-style="italic" style:font-name-asian="Times New Roman1" style:font-size-asian="8.5pt" style:font-style-asian="italic" style:font-name-complex="Times New Roman1" style:font-size-complex="8.5pt" style:text-scale="95%"/>
    </style:style>
    <style:style style:name="T343" style:family="text">
      <style:text-properties style:font-name="Times New Roman" fo:font-size="8.5pt" fo:font-style="italic" style:font-size-asian="8.5pt" style:font-style-asian="italic"/>
    </style:style>
    <style:style style:name="T344" style:family="text">
      <style:text-properties style:font-name="Times New Roman" fo:font-size="8.5pt" fo:letter-spacing="0.097cm" fo:font-style="italic" style:font-name-asian="Times New Roman1" style:font-size-asian="8.5pt" style:font-style-asian="italic" style:font-name-complex="Times New Roman1" style:font-size-complex="8.5pt" style:text-scale="91%"/>
    </style:style>
    <style:style style:name="T345" style:family="text">
      <style:text-properties style:font-name="Times New Roman" fo:font-size="8.5pt" fo:letter-spacing="0.097cm" style:font-name-asian="Times New Roman1" style:font-size-asian="8.5pt" style:font-name-complex="Times New Roman1" style:font-size-complex="8.5pt" style:text-scale="98%"/>
    </style:style>
    <style:style style:name="T346" style:family="text">
      <style:text-properties style:font-name="Times New Roman" fo:font-size="8.5pt" fo:letter-spacing="0.097cm" style:font-name-asian="Times New Roman1" style:font-size-asian="8.5pt" style:font-name-complex="Times New Roman1" style:font-size-complex="8.5pt" style:text-scale="94%"/>
    </style:style>
    <style:style style:name="T347" style:family="text">
      <style:text-properties style:font-name="Times New Roman" fo:font-size="8.5pt" fo:letter-spacing="0.097cm" style:font-name-asian="Times New Roman1" style:font-size-asian="8.5pt" style:font-name-complex="Times New Roman1" style:font-size-complex="8.5pt" style:text-scale="107%"/>
    </style:style>
    <style:style style:name="T348" style:family="text">
      <style:text-properties style:font-name="Times New Roman" fo:font-size="8.5pt" fo:letter-spacing="0.097cm" style:font-size-asian="8.5pt" style:text-scale="101%"/>
    </style:style>
    <style:style style:name="T349" style:family="text">
      <style:text-properties style:font-name="Times New Roman" fo:font-size="8.5pt" fo:letter-spacing="-0.044cm" fo:font-style="italic" style:font-name-asian="Times New Roman1" style:font-size-asian="8.5pt" style:font-style-asian="italic" style:font-name-complex="Times New Roman1" style:font-size-complex="8.5pt"/>
    </style:style>
    <style:style style:name="T350" style:family="text">
      <style:text-properties style:font-name="Times New Roman" fo:font-size="8.5pt" fo:letter-spacing="-0.044cm" fo:font-style="italic" style:font-size-asian="8.5pt" style:font-style-asian="italic"/>
    </style:style>
    <style:style style:name="T351" style:family="text">
      <style:text-properties style:font-name="Times New Roman" fo:font-size="8.5pt" fo:letter-spacing="-0.044cm" style:font-size-asian="8.5pt"/>
    </style:style>
    <style:style style:name="T352" style:family="text">
      <style:text-properties style:font-name="Times New Roman" fo:font-size="8.5pt" fo:letter-spacing="-0.044cm" style:font-name-asian="Times New Roman1" style:font-size-asian="8.5pt" style:font-name-complex="Times New Roman1" style:font-size-complex="8.5pt"/>
    </style:style>
    <style:style style:name="T353" style:family="text">
      <style:text-properties style:font-name="Times New Roman" fo:font-size="8.5pt" fo:letter-spacing="-0.053cm" style:font-name-asian="Times New Roman1" style:font-size-asian="8.5pt" style:font-name-complex="Times New Roman1" style:font-size-complex="8.5pt"/>
    </style:style>
    <style:style style:name="T354" style:family="text">
      <style:text-properties style:font-name="Times New Roman" fo:font-size="8.5pt" fo:letter-spacing="-0.053cm" fo:font-style="italic" style:font-name-asian="Times New Roman1" style:font-size-asian="8.5pt" style:font-style-asian="italic" style:font-name-complex="Times New Roman1" style:font-size-complex="8.5pt"/>
    </style:style>
    <style:style style:name="T355" style:family="text">
      <style:text-properties style:font-name="Times New Roman" fo:font-size="8.5pt" fo:letter-spacing="-0.053cm" fo:font-style="italic" style:font-size-asian="8.5pt" style:font-style-asian="italic"/>
    </style:style>
    <style:style style:name="T356" style:family="text">
      <style:text-properties style:font-name="Times New Roman" fo:font-size="8.5pt" fo:letter-spacing="-0.053cm" style:font-size-asian="8.5pt"/>
    </style:style>
    <style:style style:name="T357" style:family="text">
      <style:text-properties style:font-name="Times New Roman" fo:font-size="8.5pt" fo:letter-spacing="-0.051cm" style:font-name-asian="Times New Roman1" style:font-size-asian="8.5pt" style:font-name-complex="Times New Roman1" style:font-size-complex="8.5pt"/>
    </style:style>
    <style:style style:name="T358" style:family="text">
      <style:text-properties style:font-name="Times New Roman" fo:font-size="8.5pt" fo:letter-spacing="-0.051cm" style:font-name-asian="Times New Roman1" style:font-size-asian="8.5pt" style:font-name-complex="Times New Roman1" style:font-size-complex="8.5pt" style:text-scale="95%"/>
    </style:style>
    <style:style style:name="T359" style:family="text">
      <style:text-properties style:font-name="Times New Roman" fo:font-size="8.5pt" fo:letter-spacing="-0.051cm" fo:font-style="italic" style:font-size-asian="8.5pt" style:font-style-asian="italic"/>
    </style:style>
    <style:style style:name="T360" style:family="text">
      <style:text-properties style:font-name="Times New Roman" fo:font-size="8.5pt" fo:letter-spacing="-0.042cm" style:font-name-asian="Times New Roman1" style:font-size-asian="8.5pt" style:font-name-complex="Times New Roman1" style:font-size-complex="8.5pt"/>
    </style:style>
    <style:style style:name="T361" style:family="text">
      <style:text-properties style:font-name="Times New Roman" fo:font-size="8.5pt" fo:letter-spacing="-0.042cm" fo:font-style="italic" style:font-name-asian="Times New Roman1" style:font-size-asian="8.5pt" style:font-style-asian="italic" style:font-name-complex="Times New Roman1" style:font-size-complex="8.5pt"/>
    </style:style>
    <style:style style:name="T362" style:family="text">
      <style:text-properties style:font-name="Times New Roman" fo:font-size="8.5pt" fo:letter-spacing="-0.042cm" style:font-size-asian="8.5pt"/>
    </style:style>
    <style:style style:name="T363" style:family="text">
      <style:text-properties style:font-name="Times New Roman" fo:font-size="8.5pt" fo:letter-spacing="-0.055cm" style:font-name-asian="Times New Roman1" style:font-size-asian="8.5pt" style:font-name-complex="Times New Roman1" style:font-size-complex="8.5pt"/>
    </style:style>
    <style:style style:name="T364" style:family="text">
      <style:text-properties style:font-name="Times New Roman" fo:font-size="8.5pt" fo:letter-spacing="-0.055cm" fo:font-style="italic" style:font-name-asian="Times New Roman1" style:font-size-asian="8.5pt" style:font-style-asian="italic" style:font-name-complex="Times New Roman1" style:font-size-complex="8.5pt"/>
    </style:style>
    <style:style style:name="T365" style:family="text">
      <style:text-properties style:font-name="Times New Roman" fo:font-size="8.5pt" fo:letter-spacing="-0.055cm" style:font-size-asian="8.5pt"/>
    </style:style>
    <style:style style:name="T366" style:family="text">
      <style:text-properties style:font-name="Times New Roman" fo:font-size="8.5pt" fo:letter-spacing="0.011cm" style:font-name-asian="Times New Roman1" style:font-size-asian="8.5pt" style:font-name-complex="Times New Roman1" style:font-size-complex="8.5pt"/>
    </style:style>
    <style:style style:name="T367" style:family="text">
      <style:text-properties style:font-name="Times New Roman" fo:font-size="8.5pt" fo:letter-spacing="0.011cm" style:font-size-asian="8.5pt"/>
    </style:style>
    <style:style style:name="T368" style:family="text">
      <style:text-properties style:font-name="Times New Roman" fo:font-size="8.5pt" fo:letter-spacing="0.012cm" style:font-name-asian="Times New Roman1" style:font-size-asian="8.5pt" style:font-name-complex="Times New Roman1" style:font-size-complex="8.5pt"/>
    </style:style>
    <style:style style:name="T369" style:family="text">
      <style:text-properties style:font-name="Times New Roman" fo:font-size="8.5pt" fo:letter-spacing="0.109cm" style:font-name-asian="Times New Roman1" style:font-size-asian="8.5pt" style:font-name-complex="Times New Roman1" style:font-size-complex="8.5pt" style:text-scale="121%"/>
    </style:style>
    <style:style style:name="T370" style:family="text">
      <style:text-properties style:font-name="Times New Roman" fo:font-size="8.5pt" fo:letter-spacing="0.009cm" style:font-name-asian="Times New Roman1" style:font-size-asian="8.5pt" style:font-name-complex="Times New Roman1" style:font-size-complex="8.5pt"/>
    </style:style>
    <style:style style:name="T371" style:family="text">
      <style:text-properties style:font-name="Times New Roman" fo:font-size="8.5pt" fo:letter-spacing="0.009cm" style:font-size-asian="8.5pt"/>
    </style:style>
    <style:style style:name="T372" style:family="text">
      <style:text-properties style:font-name="Times New Roman" fo:font-size="8.5pt" fo:letter-spacing="0.062cm" style:font-name-asian="Times New Roman1" style:font-size-asian="8.5pt" style:font-name-complex="Times New Roman1" style:font-size-complex="8.5pt"/>
    </style:style>
    <style:style style:name="T373" style:family="text">
      <style:text-properties style:font-name="Times New Roman" fo:font-size="8.5pt" fo:letter-spacing="-0.037cm" style:font-size-asian="8.5pt"/>
    </style:style>
    <style:style style:name="T374" style:family="text">
      <style:text-properties style:font-name="Times New Roman" fo:font-size="8.5pt" fo:letter-spacing="-0.032cm" style:font-size-asian="8.5pt"/>
    </style:style>
    <style:style style:name="T375" style:family="text">
      <style:text-properties style:font-name="Times New Roman" fo:font-size="8.5pt" fo:letter-spacing="-0.032cm" style:font-name-asian="Times New Roman1" style:font-size-asian="8.5pt" style:font-name-complex="Times New Roman1" style:font-size-complex="8.5pt"/>
    </style:style>
    <style:style style:name="T376" style:family="text">
      <style:text-properties style:font-name="Times New Roman" fo:font-size="8.5pt" fo:letter-spacing="-0.046cm" style:font-size-asian="8.5pt"/>
    </style:style>
    <style:style style:name="T377" style:family="text">
      <style:text-properties style:font-name="Times New Roman" fo:font-size="8.5pt" fo:letter-spacing="-0.058cm" fo:font-style="italic" style:font-name-asian="Times New Roman1" style:font-size-asian="8.5pt" style:font-style-asian="italic" style:font-name-complex="Times New Roman1" style:font-size-complex="8.5pt"/>
    </style:style>
    <style:style style:name="T378" style:family="text">
      <style:text-properties style:font-name="Times New Roman" fo:font-size="8.5pt" fo:letter-spacing="-0.058cm" style:font-size-asian="8.5pt"/>
    </style:style>
    <style:style style:name="T379" style:family="text">
      <style:text-properties style:font-name="Times New Roman" fo:font-size="8.5pt" fo:letter-spacing="-0.056cm" fo:font-style="italic" style:font-name-asian="Times New Roman1" style:font-size-asian="8.5pt" style:font-style-asian="italic" style:font-name-complex="Times New Roman1" style:font-size-complex="8.5pt"/>
    </style:style>
    <style:style style:name="T380" style:family="text">
      <style:text-properties style:font-name="Times New Roman" fo:font-size="8.5pt" fo:letter-spacing="-0.056cm" fo:font-style="italic" style:font-size-asian="8.5pt" style:font-style-asian="italic"/>
    </style:style>
    <style:style style:name="T381" style:family="text">
      <style:text-properties style:font-name="Times New Roman" fo:font-size="8.5pt" fo:letter-spacing="-0.056cm" style:font-name-asian="Times New Roman1" style:font-size-asian="8.5pt" style:font-name-complex="Times New Roman1" style:font-size-complex="8.5pt"/>
    </style:style>
    <style:style style:name="T382" style:family="text">
      <style:text-properties style:font-name="Times New Roman" fo:font-size="8.5pt" fo:letter-spacing="-0.056cm" style:font-size-asian="8.5pt"/>
    </style:style>
    <style:style style:name="T383" style:family="text">
      <style:text-properties style:font-name="Times New Roman" fo:font-size="8.5pt" fo:letter-spacing="-0.048cm" style:font-name-asian="Times New Roman1" style:font-size-asian="8.5pt" style:font-name-complex="Times New Roman1" style:font-size-complex="8.5pt"/>
    </style:style>
    <style:style style:name="T384" style:family="text">
      <style:text-properties style:font-name="Times New Roman" fo:font-size="8.5pt" fo:letter-spacing="-0.048cm" style:font-size-asian="8.5pt"/>
    </style:style>
    <style:style style:name="T385" style:family="text">
      <style:text-properties style:font-name="Times New Roman" fo:font-size="8.5pt" fo:letter-spacing="-0.048cm" fo:font-style="italic" style:font-name-asian="Times New Roman1" style:font-size-asian="8.5pt" style:font-style-asian="italic" style:font-name-complex="Times New Roman1" style:font-size-complex="8.5pt"/>
    </style:style>
    <style:style style:name="T386" style:family="text">
      <style:text-properties style:font-name="Times New Roman" fo:font-size="8.5pt" fo:letter-spacing="0.123cm" style:font-size-asian="8.5pt" style:text-scale="121%"/>
    </style:style>
    <style:style style:name="T387" style:family="text">
      <style:text-properties style:font-name="Times New Roman" fo:font-size="8.5pt" fo:letter-spacing="-0.03cm" style:font-size-asian="8.5pt"/>
    </style:style>
    <style:style style:name="T388" style:family="text">
      <style:text-properties style:font-name="Times New Roman" fo:font-size="8.5pt" fo:letter-spacing="-0.03cm" style:font-name-asian="Times New Roman1" style:font-size-asian="8.5pt" style:font-name-complex="Times New Roman1" style:font-size-complex="8.5pt"/>
    </style:style>
    <style:style style:name="T389" style:family="text">
      <style:text-properties style:font-name="Times New Roman" fo:font-size="8.5pt" fo:letter-spacing="-0.03cm" fo:font-style="italic" style:font-size-asian="8.5pt" style:font-style-asian="italic"/>
    </style:style>
    <style:style style:name="T390" style:family="text">
      <style:text-properties style:font-name="Times New Roman" fo:font-size="8.5pt" fo:letter-spacing="-0.012cm" style:font-size-asian="8.5pt"/>
    </style:style>
    <style:style style:name="T391" style:family="text">
      <style:text-properties style:font-name="Times New Roman" fo:font-size="8.5pt" fo:letter-spacing="-0.012cm" style:font-name-asian="Times New Roman1" style:font-size-asian="8.5pt" style:font-name-complex="Times New Roman1" style:font-size-complex="8.5pt"/>
    </style:style>
    <style:style style:name="T392" style:family="text">
      <style:text-properties style:font-name="Times New Roman" fo:font-size="8.5pt" fo:letter-spacing="-0.012cm" style:font-name-asian="Times New Roman1" style:font-size-asian="8.5pt" style:font-name-complex="Times New Roman1" style:font-size-complex="8.5pt" style:text-scale="95%"/>
    </style:style>
    <style:style style:name="T393" style:family="text">
      <style:text-properties style:font-name="Times New Roman" fo:font-size="8.5pt" fo:letter-spacing="-0.012cm" fo:font-style="italic" style:font-name-asian="Times New Roman1" style:font-size-asian="8.5pt" style:font-style-asian="italic" style:font-name-complex="Times New Roman1" style:font-size-complex="8.5pt" style:text-scale="95%"/>
    </style:style>
    <style:style style:name="T394" style:family="text">
      <style:text-properties style:font-name="Times New Roman" fo:font-size="8.5pt" fo:letter-spacing="0.025cm" fo:font-style="italic" style:font-size-asian="8.5pt" style:font-style-asian="italic"/>
    </style:style>
    <style:style style:name="T395" style:family="text">
      <style:text-properties style:font-name="Times New Roman" fo:font-size="8.5pt" fo:letter-spacing="-0.049cm" style:font-size-asian="8.5pt"/>
    </style:style>
    <style:style style:name="T396" style:family="text">
      <style:text-properties style:font-name="Times New Roman" fo:font-size="8.5pt" fo:letter-spacing="-0.049cm" style:font-name-asian="Times New Roman1" style:font-size-asian="8.5pt" style:font-name-complex="Times New Roman1" style:font-size-complex="8.5pt"/>
    </style:style>
    <style:style style:name="T397" style:family="text">
      <style:text-properties style:font-name="Times New Roman" fo:font-size="8.5pt" fo:letter-spacing="-0.049cm" style:font-name-asian="Times New Roman1" style:font-size-asian="8.5pt" style:font-name-complex="Times New Roman1" style:font-size-complex="8.5pt" style:text-scale="95%"/>
    </style:style>
    <style:style style:name="T398" style:family="text">
      <style:text-properties style:font-name="Times New Roman" fo:font-size="8.5pt" fo:letter-spacing="-0.049cm" fo:font-style="italic" style:font-size-asian="8.5pt" style:font-style-asian="italic"/>
    </style:style>
    <style:style style:name="T399" style:family="text">
      <style:text-properties style:font-name="Times New Roman" fo:font-size="8.5pt" fo:letter-spacing="-0.039cm" style:font-size-asian="8.5pt"/>
    </style:style>
    <style:style style:name="T400" style:family="text">
      <style:text-properties style:font-name="Times New Roman" fo:font-size="8.5pt" fo:letter-spacing="-0.039cm" style:font-name-asian="Times New Roman1" style:font-size-asian="8.5pt" style:font-name-complex="Times New Roman1" style:font-size-complex="8.5pt"/>
    </style:style>
    <style:style style:name="T401" style:family="text">
      <style:text-properties style:font-name="Times New Roman" fo:font-size="8.5pt" fo:letter-spacing="-0.039cm" fo:font-style="italic" style:font-name-asian="Times New Roman1" style:font-size-asian="8.5pt" style:font-style-asian="italic" style:font-name-complex="Times New Roman1" style:font-size-complex="8.5pt"/>
    </style:style>
    <style:style style:name="T402" style:family="text">
      <style:text-properties style:font-name="Times New Roman" fo:font-size="8.5pt" fo:letter-spacing="0.021cm" style:font-name-asian="Times New Roman1" style:font-size-asian="8.5pt" style:font-name-complex="Times New Roman1" style:font-size-complex="8.5pt"/>
    </style:style>
    <style:style style:name="T403" style:family="text">
      <style:text-properties style:font-name="Times New Roman" fo:font-size="8.5pt" fo:letter-spacing="0.021cm" style:font-size-asian="8.5pt"/>
    </style:style>
    <style:style style:name="T404" style:family="text">
      <style:text-properties style:font-name="Times New Roman" fo:font-size="8.5pt" fo:letter-spacing="0.023cm" style:font-name-asian="Times New Roman1" style:font-size-asian="8.5pt" style:font-name-complex="Times New Roman1" style:font-size-complex="8.5pt"/>
    </style:style>
    <style:style style:name="T405" style:family="text">
      <style:text-properties style:font-name="Times New Roman" fo:font-size="8.5pt" fo:letter-spacing="0.004cm" style:font-name-asian="Times New Roman1" style:font-size-asian="8.5pt" style:font-name-complex="Times New Roman1" style:font-size-complex="8.5pt"/>
    </style:style>
    <style:style style:name="T406" style:family="text">
      <style:text-properties style:font-name="Times New Roman" fo:font-size="8.5pt" fo:letter-spacing="0.004cm" style:font-size-asian="8.5pt"/>
    </style:style>
    <style:style style:name="T407" style:family="text">
      <style:text-properties style:font-name="Times New Roman" fo:font-size="8.5pt" fo:letter-spacing="0.004cm" style:font-size-asian="8.5pt" style:text-scale="85%"/>
    </style:style>
    <style:style style:name="T408" style:family="text">
      <style:text-properties style:font-name="Times New Roman" fo:font-size="8.5pt" fo:letter-spacing="0.004cm" style:font-size-asian="8.5pt" style:text-scale="90%"/>
    </style:style>
    <style:style style:name="T409" style:family="text">
      <style:text-properties style:font-name="Times New Roman" fo:font-size="8.5pt" fo:letter-spacing="0.138cm" style:font-name-asian="Times New Roman1" style:font-size-asian="8.5pt" style:font-name-complex="Times New Roman1" style:font-size-complex="8.5pt" style:text-scale="95%"/>
    </style:style>
    <style:style style:name="T410" style:family="text">
      <style:text-properties style:font-name="Times New Roman" fo:font-size="8.5pt" fo:letter-spacing="0.095cm" style:font-name-asian="Times New Roman1" style:font-size-asian="8.5pt" style:font-name-complex="Times New Roman1" style:font-size-complex="8.5pt" style:text-scale="88%"/>
    </style:style>
    <style:style style:name="T411" style:family="text">
      <style:text-properties style:font-name="Times New Roman" fo:font-size="8.5pt" fo:letter-spacing="0.095cm" style:font-size-asian="8.5pt" style:text-scale="94%"/>
    </style:style>
    <style:style style:name="T412" style:family="text">
      <style:text-properties style:font-name="Times New Roman" fo:font-size="8.5pt" fo:letter-spacing="0.095cm" style:font-size-asian="8.5pt" style:text-scale="107%"/>
    </style:style>
    <style:style style:name="T413" style:family="text">
      <style:text-properties style:font-name="Times New Roman" fo:font-size="8.5pt" fo:letter-spacing="0.051cm" style:font-name-asian="Times New Roman1" style:font-size-asian="8.5pt" style:font-name-complex="Times New Roman1" style:font-size-complex="8.5pt" style:text-scale="95%"/>
    </style:style>
    <style:style style:name="T414" style:family="text">
      <style:text-properties style:font-name="Times New Roman" fo:font-size="8.5pt" fo:letter-spacing="0.051cm" style:font-name-asian="Times New Roman1" style:font-size-asian="8.5pt" style:font-name-complex="Times New Roman1" style:font-size-complex="8.5pt" style:text-scale="121%"/>
    </style:style>
    <style:style style:name="T415" style:family="text">
      <style:text-properties style:font-name="Times New Roman" fo:font-size="8.5pt" fo:letter-spacing="0.016cm" style:font-size-asian="8.5pt"/>
    </style:style>
    <style:style style:name="T416" style:family="text">
      <style:text-properties style:font-name="Times New Roman" fo:font-size="8.5pt" fo:letter-spacing="0.039cm" style:font-size-asian="8.5pt"/>
    </style:style>
    <style:style style:name="T417" style:family="text">
      <style:text-properties style:font-name="Times New Roman" fo:font-size="8.5pt" fo:letter-spacing="-0.018cm" style:font-size-asian="8.5pt"/>
    </style:style>
    <style:style style:name="T418" style:family="text">
      <style:text-properties style:font-name="Times New Roman" fo:font-size="8.5pt" fo:letter-spacing="-0.018cm" style:font-name-asian="Times New Roman1" style:font-size-asian="8.5pt" style:font-name-complex="Times New Roman1" style:font-size-complex="8.5pt"/>
    </style:style>
    <style:style style:name="T419" style:family="text">
      <style:text-properties style:font-name="Times New Roman" fo:font-size="8.5pt" fo:letter-spacing="0.152cm" style:font-size-asian="8.5pt" style:text-scale="92%"/>
    </style:style>
    <style:style style:name="T420" style:family="text">
      <style:text-properties style:font-name="Times New Roman" fo:font-size="8.5pt" fo:letter-spacing="0.111cm" style:font-size-asian="8.5pt" style:text-scale="121%"/>
    </style:style>
    <style:style style:name="T421" style:family="text">
      <style:text-properties style:font-name="Times New Roman" fo:font-size="8.5pt" fo:letter-spacing="0.111cm" style:font-name-asian="Times New Roman1" style:font-size-asian="8.5pt" style:font-name-complex="Times New Roman1" style:font-size-complex="8.5pt" style:text-scale="101%"/>
    </style:style>
    <style:style style:name="T422" style:family="text">
      <style:text-properties style:font-name="Times New Roman" fo:font-size="8.5pt" fo:letter-spacing="0.014cm" style:font-name-asian="Times New Roman1" style:font-size-asian="8.5pt" style:font-name-complex="Times New Roman1" style:font-size-complex="8.5pt"/>
    </style:style>
    <style:style style:name="T423" style:family="text">
      <style:text-properties style:font-name="Times New Roman" fo:font-size="8.5pt" fo:letter-spacing="0.03cm" style:font-name-asian="Times New Roman1" style:font-size-asian="8.5pt" style:font-name-complex="Times New Roman1" style:font-size-complex="8.5pt"/>
    </style:style>
    <style:style style:name="T424" style:family="text">
      <style:text-properties style:font-name="Times New Roman" fo:font-size="8.5pt" fo:letter-spacing="0.03cm" style:font-size-asian="8.5pt"/>
    </style:style>
    <style:style style:name="T425" style:family="text">
      <style:text-properties style:font-name="Times New Roman" fo:font-size="8.5pt" fo:letter-spacing="0.032cm" style:font-size-asian="8.5pt"/>
    </style:style>
    <style:style style:name="T426" style:family="text">
      <style:text-properties style:font-name="Times New Roman" fo:font-size="8.5pt" fo:letter-spacing="0.071cm" style:font-name-asian="Times New Roman1" style:font-size-asian="8.5pt" style:font-name-complex="Times New Roman1" style:font-size-complex="8.5pt" style:text-scale="91%"/>
    </style:style>
    <style:style style:name="T427" style:family="text">
      <style:text-properties style:font-name="Times New Roman" fo:font-size="8.5pt" fo:letter-spacing="0.019cm" style:font-name-asian="Times New Roman1" style:font-size-asian="8.5pt" style:font-name-complex="Times New Roman1" style:font-size-complex="8.5pt"/>
    </style:style>
    <style:style style:name="T428" style:family="text">
      <style:text-properties style:font-name="Times New Roman" fo:font-size="8.5pt" fo:letter-spacing="0.019cm" style:font-size-asian="8.5pt"/>
    </style:style>
    <style:style style:name="T429" style:family="text">
      <style:text-properties style:font-name="Times New Roman" fo:font-size="8.5pt" fo:letter-spacing="0.168cm" style:font-size-asian="8.5pt" style:text-scale="99%"/>
    </style:style>
    <style:style style:name="T430" style:family="text">
      <style:text-properties style:font-name="Times New Roman" fo:font-size="8.5pt" fo:letter-spacing="0.076cm" style:font-size-asian="8.5pt" style:text-scale="93%"/>
    </style:style>
    <style:style style:name="T431" style:family="text">
      <style:text-properties style:font-name="Times New Roman" fo:font-size="8.5pt" fo:letter-spacing="0.169cm" style:font-name-asian="Times New Roman1" style:font-size-asian="8.5pt" style:font-name-complex="Times New Roman1" style:font-size-complex="8.5pt" style:text-scale="121%"/>
    </style:style>
    <style:style style:name="T432" style:family="text">
      <style:text-properties style:font-name="Times New Roman" fo:font-size="8.5pt" fo:letter-spacing="0.139cm" style:font-name-asian="Times New Roman1" style:font-size-asian="8.5pt" style:font-name-complex="Times New Roman1" style:font-size-complex="8.5pt" style:text-scale="95%"/>
    </style:style>
    <style:style style:name="T433" style:family="text">
      <style:text-properties style:font-name="Times New Roman" fo:font-size="8.5pt" fo:letter-spacing="0.049cm" style:font-name-asian="Times New Roman1" style:font-size-asian="8.5pt" style:font-name-complex="Times New Roman1" style:font-size-complex="8.5pt"/>
    </style:style>
    <style:style style:name="T434" style:family="text">
      <style:text-properties style:font-name="Times New Roman" fo:font-size="8.5pt" fo:letter-spacing="0.034cm" style:font-size-asian="8.5pt"/>
    </style:style>
    <style:style style:name="T435" style:family="text">
      <style:text-properties style:font-name="Times New Roman" fo:font-size="8.5pt" fo:letter-spacing="0.035cm" style:font-size-asian="8.5pt"/>
    </style:style>
    <style:style style:name="T436" style:family="text">
      <style:text-properties style:font-name="Times New Roman" fo:font-size="8.5pt" fo:letter-spacing="0.06cm" style:font-name-asian="Times New Roman1" style:font-size-asian="8.5pt" style:font-name-complex="Times New Roman1" style:font-size-complex="8.5pt" style:text-scale="97%"/>
    </style:style>
    <style:style style:name="T437" style:family="text">
      <style:text-properties style:font-name="Times New Roman" fo:font-size="8.5pt" fo:letter-spacing="0.026cm" style:font-size-asian="8.5pt"/>
    </style:style>
    <style:style style:name="T438" style:family="text">
      <style:text-properties style:font-name="Times New Roman" fo:font-size="8.5pt" fo:letter-spacing="0.018cm" style:font-size-asian="8.5pt"/>
    </style:style>
    <style:style style:name="T439" style:family="text">
      <style:text-properties style:font-name="Times New Roman" fo:font-size="8.5pt" fo:letter-spacing="0.018cm" style:font-name-asian="Times New Roman1" style:font-size-asian="8.5pt" style:font-name-complex="Times New Roman1" style:font-size-complex="8.5pt"/>
    </style:style>
    <style:style style:name="T440" style:family="text">
      <style:text-properties style:font-name="Times New Roman" fo:font-size="8.5pt" fo:letter-spacing="0.044cm" style:font-size-asian="8.5pt"/>
    </style:style>
    <style:style style:name="T441" style:family="text">
      <style:text-properties style:font-name="Times New Roman" fo:font-size="8.5pt" fo:letter-spacing="0.044cm" style:font-name-asian="Times New Roman1" style:font-size-asian="8.5pt" style:font-name-complex="Times New Roman1" style:font-size-complex="8.5pt"/>
    </style:style>
    <style:style style:name="T442" style:family="text">
      <style:text-properties style:font-name="Times New Roman" fo:font-size="8.5pt" fo:letter-spacing="0.046cm" style:font-size-asian="8.5pt"/>
    </style:style>
    <style:style style:name="T443" style:family="text">
      <style:text-properties style:font-name="Times New Roman" fo:font-size="8.5pt" fo:letter-spacing="0.048cm" style:font-name-asian="Times New Roman1" style:font-size-asian="8.5pt" style:font-name-complex="Times New Roman1" style:font-size-complex="8.5pt"/>
    </style:style>
    <style:style style:name="T444" style:family="text">
      <style:text-properties style:font-name="Times New Roman" fo:font-size="8.5pt" fo:letter-spacing="0.042cm" style:font-name-asian="Times New Roman1" style:font-size-asian="8.5pt" style:font-name-complex="Times New Roman1" style:font-size-complex="8.5pt"/>
    </style:style>
    <style:style style:name="T445" style:family="text">
      <style:text-properties style:font-name="Times New Roman" fo:font-size="8.5pt" fo:letter-spacing="0.092cm" style:font-name-asian="Times New Roman1" style:font-size-asian="8.5pt" style:font-name-complex="Times New Roman1" style:font-size-complex="8.5pt" style:text-scale="121%"/>
    </style:style>
    <style:style style:name="T446" style:family="text">
      <style:text-properties style:font-name="Times New Roman" fo:font-size="8.5pt" fo:letter-spacing="0.092cm" style:font-size-asian="8.5pt" style:text-scale="121%"/>
    </style:style>
    <style:style style:name="T447" style:family="text">
      <style:text-properties style:font-name="Times New Roman" fo:font-size="8.5pt" fo:letter-spacing="0.079cm" style:font-name-asian="Times New Roman1" style:font-size-asian="8.5pt" style:font-name-complex="Times New Roman1" style:font-size-complex="8.5pt" style:text-scale="99%"/>
    </style:style>
    <style:style style:name="T448" style:family="text">
      <style:text-properties style:font-name="Times New Roman" fo:font-size="8.5pt" fo:letter-spacing="0.079cm" style:font-name-asian="Times New Roman1" style:font-size-asian="8.5pt" style:font-name-complex="Times New Roman1" style:font-size-complex="8.5pt" style:text-scale="121%"/>
    </style:style>
    <style:style style:name="T449" style:family="text">
      <style:text-properties style:font-name="Times New Roman" fo:font-size="8.5pt" fo:letter-spacing="0.09cm" style:font-name-asian="Times New Roman1" style:font-size-asian="8.5pt" style:font-name-complex="Times New Roman1" style:font-size-complex="8.5pt" style:text-scale="98%"/>
    </style:style>
    <style:style style:name="T450" style:family="text">
      <style:text-properties style:font-name="Times New Roman" fo:font-size="8.5pt" fo:letter-spacing="0.09cm" style:font-size-asian="8.5pt" style:text-scale="97%"/>
    </style:style>
    <style:style style:name="T451" style:family="text">
      <style:text-properties style:font-name="Times New Roman" fo:font-size="8.5pt" fo:letter-spacing="0.166cm" style:font-name-asian="Times New Roman1" style:font-size-asian="8.5pt" style:font-name-complex="Times New Roman1" style:font-size-complex="8.5pt" style:text-scale="96%"/>
    </style:style>
    <style:style style:name="T452" style:family="text">
      <style:text-properties style:font-name="Times New Roman" fo:font-size="8.5pt" fo:letter-spacing="0.146cm" style:font-size-asian="8.5pt" style:text-scale="87%"/>
    </style:style>
    <style:style style:name="T453" style:family="text">
      <style:text-properties style:font-name="Times New Roman" fo:font-size="8.5pt" fo:letter-spacing="0.12cm" style:font-size-asian="8.5pt" style:text-scale="101%"/>
    </style:style>
    <style:style style:name="T454" style:family="text">
      <style:text-properties style:font-name="Times New Roman" fo:letter-spacing="-0.004cm" fo:font-style="italic" style:font-name-asian="Times New Roman1" style:font-style-asian="italic" style:font-name-complex="Times New Roman1"/>
    </style:style>
    <style:style style:name="T455" style:family="text">
      <style:text-properties style:font-name="Times New Roman" fo:letter-spacing="-0.005cm" fo:font-style="italic" style:font-name-asian="Times New Roman1" style:font-style-asian="italic" style:font-name-complex="Times New Roman1"/>
    </style:style>
    <style:style style:name="T456" style:family="text">
      <style:text-properties style:font-name="Times New Roman" fo:letter-spacing="-0.002cm" fo:font-style="italic" style:font-name-asian="Times New Roman1" style:font-style-asian="italic" style:font-name-complex="Times New Roman1"/>
    </style:style>
    <style:style style:name="T457" style:family="text">
      <style:text-properties style:font-name="Times New Roman" fo:font-size="10.5pt" fo:font-style="italic" style:font-size-asian="10.5pt" style:font-style-asian="italic"/>
    </style:style>
    <style:style style:name="T458" style:family="text">
      <style:text-properties style:font-name="Times New Roman" fo:font-size="10.5pt" fo:font-style="italic" style:font-size-asian="10.5pt" style:font-style-asian="italic" style:text-scale="95%"/>
    </style:style>
    <style:style style:name="T459" style:family="text">
      <style:text-properties style:font-name="Times New Roman" fo:font-size="10.5pt" fo:font-style="italic" style:font-name-asian="Times New Roman1" style:font-size-asian="10.5pt" style:font-style-asian="italic" style:font-name-complex="Times New Roman1" style:font-size-complex="10.5pt"/>
    </style:style>
    <style:style style:name="T460" style:family="text">
      <style:text-properties style:font-name="Times New Roman" fo:font-size="10.5pt" fo:font-style="italic" style:font-name-asian="Times New Roman1" style:font-size-asian="10.5pt" style:font-style-asian="italic" style:font-name-complex="Times New Roman1" style:font-size-complex="10.5pt" style:text-scale="95%"/>
    </style:style>
    <style:style style:name="T461" style:family="text">
      <style:text-properties style:font-name="Times New Roman" fo:font-size="10.5pt" fo:letter-spacing="-0.014cm" fo:font-style="italic" style:font-size-asian="10.5pt" style:font-style-asian="italic" style:text-scale="95%"/>
    </style:style>
    <style:style style:name="T462" style:family="text">
      <style:text-properties style:font-name="Times New Roman" fo:font-size="10.5pt" fo:letter-spacing="-0.014cm" fo:font-style="italic" style:font-name-asian="Times New Roman1" style:font-size-asian="10.5pt" style:font-style-asian="italic" style:font-name-complex="Times New Roman1" style:font-size-complex="10.5pt" style:text-scale="95%"/>
    </style:style>
    <style:style style:name="T463" style:family="text">
      <style:text-properties style:font-name="Times New Roman" fo:font-size="10.5pt" fo:letter-spacing="-0.014cm" style:font-name-asian="Times New Roman1" style:font-size-asian="10.5pt" style:font-name-complex="Times New Roman1" style:font-size-complex="10.5pt"/>
    </style:style>
    <style:style style:name="T464" style:family="text">
      <style:text-properties style:font-name="Times New Roman" fo:font-size="10.5pt" fo:letter-spacing="-0.002cm" fo:font-style="italic" style:font-size-asian="10.5pt" style:font-style-asian="italic"/>
    </style:style>
    <style:style style:name="T465" style:family="text">
      <style:text-properties style:font-name="Times New Roman" fo:font-size="10.5pt" fo:letter-spacing="-0.002cm" fo:font-style="italic" style:font-size-asian="10.5pt" style:font-style-asian="italic" style:text-scale="95%"/>
    </style:style>
    <style:style style:name="T466" style:family="text">
      <style:text-properties style:font-name="Times New Roman" fo:font-size="10.5pt" fo:letter-spacing="-0.002cm" fo:font-style="italic" style:font-name-asian="Times New Roman1" style:font-size-asian="10.5pt" style:font-style-asian="italic" style:font-name-complex="Times New Roman1" style:font-size-complex="10.5pt"/>
    </style:style>
    <style:style style:name="T467" style:family="text">
      <style:text-properties style:font-name="Times New Roman" fo:font-size="10.5pt" fo:letter-spacing="-0.002cm" fo:font-style="italic" style:font-name-asian="Times New Roman1" style:font-size-asian="10.5pt" style:font-style-asian="italic" style:font-name-complex="Times New Roman1" style:font-size-complex="10.5pt" style:text-scale="95%"/>
    </style:style>
    <style:style style:name="T468" style:family="text">
      <style:text-properties style:font-name="Times New Roman" fo:font-size="10.5pt" fo:letter-spacing="-0.002cm" style:font-size-asian="10.5pt"/>
    </style:style>
    <style:style style:name="T469" style:family="text">
      <style:text-properties style:font-name="Times New Roman" fo:font-size="10.5pt" fo:letter-spacing="-0.002cm" style:font-size-asian="10.5pt" style:text-scale="95%"/>
    </style:style>
    <style:style style:name="T470" style:family="text">
      <style:text-properties style:font-name="Times New Roman" fo:font-size="10.5pt" fo:letter-spacing="-0.002cm" style:font-size-asian="10.5pt" style:text-scale="88%"/>
    </style:style>
    <style:style style:name="T471" style:family="text">
      <style:text-properties style:font-name="Times New Roman" fo:font-size="10.5pt" fo:letter-spacing="-0.002cm" style:font-size-asian="10.5pt" style:text-scale="91%"/>
    </style:style>
    <style:style style:name="T472" style:family="text">
      <style:text-properties style:font-name="Times New Roman" fo:font-size="10.5pt" fo:letter-spacing="-0.002cm" style:font-name-asian="Times New Roman1" style:font-size-asian="10.5pt" style:font-name-complex="Times New Roman1" style:font-size-complex="10.5pt"/>
    </style:style>
    <style:style style:name="T473" style:family="text">
      <style:text-properties style:font-name="Times New Roman" fo:font-size="10.5pt" fo:letter-spacing="-0.002cm" style:font-name-asian="Times New Roman1" style:font-size-asian="10.5pt" style:font-name-complex="Times New Roman1" style:font-size-complex="10.5pt" style:text-scale="95%"/>
    </style:style>
    <style:style style:name="T474" style:family="text">
      <style:text-properties style:font-name="Times New Roman" fo:font-size="10.5pt" fo:letter-spacing="-0.002cm" style:font-name-asian="Times New Roman1" style:font-size-asian="10.5pt" style:font-name-complex="Times New Roman1" style:font-size-complex="10.5pt" style:text-scale="90%"/>
    </style:style>
    <style:style style:name="T475" style:family="text">
      <style:text-properties style:font-name="Times New Roman" fo:font-size="10.5pt" fo:letter-spacing="-0.004cm" fo:font-style="italic" style:font-size-asian="10.5pt" style:font-style-asian="italic"/>
    </style:style>
    <style:style style:name="T476" style:family="text">
      <style:text-properties style:font-name="Times New Roman" fo:font-size="10.5pt" fo:letter-spacing="-0.004cm" fo:font-style="italic" style:font-size-asian="10.5pt" style:font-style-asian="italic" style:text-scale="95%"/>
    </style:style>
    <style:style style:name="T477" style:family="text">
      <style:text-properties style:font-name="Times New Roman" fo:font-size="10.5pt" fo:letter-spacing="-0.004cm" fo:font-style="italic" style:font-name-asian="Times New Roman1" style:font-size-asian="10.5pt" style:font-style-asian="italic" style:font-name-complex="Times New Roman1" style:font-size-complex="10.5pt"/>
    </style:style>
    <style:style style:name="T478" style:family="text">
      <style:text-properties style:font-name="Times New Roman" fo:font-size="10.5pt" fo:letter-spacing="-0.004cm" fo:font-style="italic" style:font-name-asian="Times New Roman1" style:font-size-asian="10.5pt" style:font-style-asian="italic" style:font-name-complex="Times New Roman1" style:font-size-complex="10.5pt" style:text-scale="95%"/>
    </style:style>
    <style:style style:name="T479" style:family="text">
      <style:text-properties style:font-name="Times New Roman" fo:font-size="10.5pt" fo:letter-spacing="-0.004cm" fo:font-style="italic" style:font-name-asian="Times New Roman1" style:font-size-asian="10.5pt" style:font-style-asian="italic" style:font-name-complex="Times New Roman1" style:font-size-complex="10.5pt" style:text-scale="125%"/>
    </style:style>
    <style:style style:name="T480" style:family="text">
      <style:text-properties style:font-name="Times New Roman" fo:font-size="10.5pt" fo:letter-spacing="-0.004cm" style:font-size-asian="10.5pt"/>
    </style:style>
    <style:style style:name="T481" style:family="text">
      <style:text-properties style:font-name="Times New Roman" fo:font-size="10.5pt" fo:letter-spacing="-0.004cm" style:font-size-asian="10.5pt" style:text-scale="95%"/>
    </style:style>
    <style:style style:name="T482" style:family="text">
      <style:text-properties style:font-name="Times New Roman" fo:font-size="10.5pt" fo:letter-spacing="-0.004cm" style:font-name-asian="Times New Roman1" style:font-size-asian="10.5pt" style:font-name-complex="Times New Roman1" style:font-size-complex="10.5pt"/>
    </style:style>
    <style:style style:name="T483" style:family="text">
      <style:text-properties style:font-name="Times New Roman" fo:font-size="10.5pt" fo:letter-spacing="-0.004cm" style:font-name-asian="Times New Roman1" style:font-size-asian="10.5pt" style:font-name-complex="Times New Roman1" style:font-size-complex="10.5pt" style:text-scale="95%"/>
    </style:style>
    <style:style style:name="T484" style:family="text">
      <style:text-properties style:font-name="Times New Roman" fo:font-size="10.5pt" fo:letter-spacing="-0.032cm" fo:font-style="italic" style:font-size-asian="10.5pt" style:font-style-asian="italic"/>
    </style:style>
    <style:style style:name="T485" style:family="text">
      <style:text-properties style:font-name="Times New Roman" fo:font-size="10.5pt" fo:letter-spacing="-0.005cm" style:font-size-asian="10.5pt"/>
    </style:style>
    <style:style style:name="T486" style:family="text">
      <style:text-properties style:font-name="Times New Roman" fo:font-size="10.5pt" fo:letter-spacing="-0.005cm" style:font-size-asian="10.5pt" style:text-scale="95%"/>
    </style:style>
    <style:style style:name="T487" style:family="text">
      <style:text-properties style:font-name="Times New Roman" fo:font-size="10.5pt" fo:letter-spacing="-0.005cm" style:font-name-asian="Times New Roman1" style:font-size-asian="10.5pt" style:font-name-complex="Times New Roman1" style:font-size-complex="10.5pt"/>
    </style:style>
    <style:style style:name="T488" style:family="text">
      <style:text-properties style:font-name="Times New Roman" fo:font-size="10.5pt" fo:letter-spacing="-0.005cm" style:font-name-asian="Times New Roman1" style:font-size-asian="10.5pt" style:font-name-complex="Times New Roman1" style:font-size-complex="10.5pt" style:text-scale="95%"/>
    </style:style>
    <style:style style:name="T489" style:family="text">
      <style:text-properties style:font-name="Times New Roman" fo:font-size="10.5pt" fo:letter-spacing="-0.005cm" fo:font-style="italic" style:font-name-asian="Times New Roman1" style:font-size-asian="10.5pt" style:font-style-asian="italic" style:font-name-complex="Times New Roman1" style:font-size-complex="10.5pt"/>
    </style:style>
    <style:style style:name="T490" style:family="text">
      <style:text-properties style:font-name="Times New Roman" fo:font-size="10.5pt" fo:letter-spacing="-0.005cm" fo:font-style="italic" style:font-name-asian="Times New Roman1" style:font-size-asian="10.5pt" style:font-style-asian="italic" style:font-name-complex="Times New Roman1" style:font-size-complex="10.5pt" style:text-scale="95%"/>
    </style:style>
    <style:style style:name="T491" style:family="text">
      <style:text-properties style:font-name="Times New Roman" fo:font-size="10.5pt" fo:letter-spacing="-0.005cm" fo:font-style="italic" style:font-size-asian="10.5pt" style:font-style-asian="italic"/>
    </style:style>
    <style:style style:name="T492" style:family="text">
      <style:text-properties style:font-name="Times New Roman" fo:font-size="10.5pt" fo:letter-spacing="-0.005cm" fo:font-style="italic" style:font-size-asian="10.5pt" style:font-style-asian="italic" style:text-scale="95%"/>
    </style:style>
    <style:style style:name="T493" style:family="text">
      <style:text-properties style:font-name="Times New Roman" fo:font-size="10.5pt" style:font-size-asian="10.5pt"/>
    </style:style>
    <style:style style:name="T494" style:family="text">
      <style:text-properties style:font-name="Times New Roman" fo:font-size="10.5pt" style:font-size-asian="10.5pt" style:text-scale="95%"/>
    </style:style>
    <style:style style:name="T495" style:family="text">
      <style:text-properties style:font-name="Times New Roman" fo:font-size="10.5pt" style:font-name-asian="Times New Roman1" style:font-size-asian="10.5pt" style:font-name-complex="Times New Roman1" style:font-size-complex="10.5pt"/>
    </style:style>
    <style:style style:name="T496" style:family="text">
      <style:text-properties style:font-name="Times New Roman" fo:font-size="10.5pt" style:font-name-asian="Times New Roman1" style:font-size-asian="10.5pt" style:font-name-complex="Times New Roman1" style:font-size-complex="10.5pt" style:text-scale="95%"/>
    </style:style>
    <style:style style:name="T497" style:family="text">
      <style:text-properties style:font-name="Times New Roman" fo:font-size="10.5pt" fo:letter-spacing="-0.028cm" fo:font-style="italic" style:font-size-asian="10.5pt" style:font-style-asian="italic" style:text-scale="95%"/>
    </style:style>
    <style:style style:name="T498" style:family="text">
      <style:text-properties style:font-name="Times New Roman" fo:font-size="10.5pt" fo:letter-spacing="-0.012cm" fo:font-style="italic" style:font-name-asian="Times New Roman1" style:font-size-asian="10.5pt" style:font-style-asian="italic" style:font-name-complex="Times New Roman1" style:font-size-complex="10.5pt"/>
    </style:style>
    <style:style style:name="T499" style:family="text">
      <style:text-properties style:font-name="Times New Roman" fo:font-size="10.5pt" fo:letter-spacing="-0.012cm" fo:font-style="italic" style:font-name-asian="Times New Roman1" style:font-size-asian="10.5pt" style:font-style-asian="italic" style:font-name-complex="Times New Roman1" style:font-size-complex="10.5pt" style:text-scale="95%"/>
    </style:style>
    <style:style style:name="T500" style:family="text">
      <style:text-properties style:font-name="Times New Roman" fo:font-size="10.5pt" fo:letter-spacing="-0.012cm" fo:font-style="italic" style:font-size-asian="10.5pt" style:font-style-asian="italic" style:text-scale="95%"/>
    </style:style>
    <style:style style:name="T501" style:family="text">
      <style:text-properties style:font-name="Times New Roman" fo:font-size="10.5pt" fo:letter-spacing="-0.012cm" style:font-name-asian="Times New Roman1" style:font-size-asian="10.5pt" style:font-name-complex="Times New Roman1" style:font-size-complex="10.5pt" style:text-scale="90%"/>
    </style:style>
    <style:style style:name="T502" style:family="text">
      <style:text-properties style:font-name="Times New Roman" fo:font-size="10.5pt" fo:letter-spacing="-0.023cm" fo:font-style="italic" style:font-name-asian="Times New Roman1" style:font-size-asian="10.5pt" style:font-style-asian="italic" style:font-name-complex="Times New Roman1" style:font-size-complex="10.5pt"/>
    </style:style>
    <style:style style:name="T503" style:family="text">
      <style:text-properties style:font-name="Times New Roman" fo:font-size="10.5pt" fo:letter-spacing="-0.023cm" fo:font-style="italic" style:font-name-asian="Times New Roman1" style:font-size-asian="10.5pt" style:font-style-asian="italic" style:font-name-complex="Times New Roman1" style:font-size-complex="10.5pt" style:text-scale="95%"/>
    </style:style>
    <style:style style:name="T504" style:family="text">
      <style:text-properties style:font-name="Times New Roman" fo:font-size="10.5pt" fo:letter-spacing="-0.023cm" style:font-name-asian="Times New Roman1" style:font-size-asian="10.5pt" style:font-name-complex="Times New Roman1" style:font-size-complex="10.5pt"/>
    </style:style>
    <style:style style:name="T505" style:family="text">
      <style:text-properties style:font-name="Times New Roman" fo:font-size="10.5pt" fo:letter-spacing="-0.023cm" style:font-size-asian="10.5pt"/>
    </style:style>
    <style:style style:name="T506" style:family="text">
      <style:text-properties style:font-name="Times New Roman" fo:font-size="10.5pt" fo:letter-spacing="-0.048cm" style:font-name-asian="Times New Roman1" style:font-size-asian="10.5pt" style:font-name-complex="Times New Roman1" style:font-size-complex="10.5pt" style:text-scale="95%"/>
    </style:style>
    <style:style style:name="T507" style:family="text">
      <style:text-properties style:font-name="Times New Roman" fo:font-size="10.5pt" fo:letter-spacing="-0.048cm" fo:font-style="italic" style:font-size-asian="10.5pt" style:font-style-asian="italic"/>
    </style:style>
    <style:style style:name="T508" style:family="text">
      <style:text-properties style:font-name="Times New Roman" fo:font-size="10.5pt" fo:letter-spacing="-0.048cm" style:font-size-asian="10.5pt"/>
    </style:style>
    <style:style style:name="T509" style:family="text">
      <style:text-properties style:font-name="Times New Roman" fo:font-size="10.5pt" fo:letter-spacing="0.018cm" style:font-size-asian="10.5pt" style:text-scale="95%"/>
    </style:style>
    <style:style style:name="T510" style:family="text">
      <style:text-properties style:font-name="Times New Roman" fo:font-size="10.5pt" fo:letter-spacing="0.018cm" fo:font-style="italic" style:font-name-asian="Times New Roman1" style:font-size-asian="10.5pt" style:font-style-asian="italic" style:font-name-complex="Times New Roman1" style:font-size-complex="10.5pt"/>
    </style:style>
    <style:style style:name="T511" style:family="text">
      <style:text-properties style:font-name="Times New Roman" fo:font-size="10.5pt" fo:letter-spacing="-0.009cm" style:font-size-asian="10.5pt" style:text-scale="95%"/>
    </style:style>
    <style:style style:name="T512" style:family="text">
      <style:text-properties style:font-name="Times New Roman" fo:font-size="10.5pt" fo:letter-spacing="-0.009cm" fo:font-style="italic" style:font-size-asian="10.5pt" style:font-style-asian="italic" style:text-scale="95%"/>
    </style:style>
    <style:style style:name="T513" style:family="text">
      <style:text-properties style:font-name="Times New Roman" fo:font-size="10.5pt" fo:letter-spacing="-0.009cm" fo:font-style="italic" style:font-name-asian="Times New Roman1" style:font-size-asian="10.5pt" style:font-style-asian="italic" style:font-name-complex="Times New Roman1" style:font-size-complex="10.5pt"/>
    </style:style>
    <style:style style:name="T514" style:family="text">
      <style:text-properties style:font-name="Times New Roman" fo:font-size="10.5pt" fo:letter-spacing="-0.009cm" fo:font-style="italic" style:font-name-asian="Times New Roman1" style:font-size-asian="10.5pt" style:font-style-asian="italic" style:font-name-complex="Times New Roman1" style:font-size-complex="10.5pt" style:text-scale="95%"/>
    </style:style>
    <style:style style:name="T515" style:family="text">
      <style:text-properties style:font-name="Times New Roman" fo:font-size="10.5pt" fo:letter-spacing="-0.009cm" style:font-name-asian="Times New Roman1" style:font-size-asian="10.5pt" style:font-name-complex="Times New Roman1" style:font-size-complex="10.5pt" style:text-scale="95%"/>
    </style:style>
    <style:style style:name="T516" style:family="text">
      <style:text-properties style:font-name="Times New Roman" fo:font-size="10.5pt" fo:letter-spacing="0.009cm" fo:font-style="italic" style:font-size-asian="10.5pt" style:font-style-asian="italic" style:text-scale="95%"/>
    </style:style>
    <style:style style:name="T517" style:family="text">
      <style:text-properties style:font-name="Times New Roman" fo:font-size="10.5pt" fo:letter-spacing="0.009cm" fo:font-style="italic" style:font-name-asian="Times New Roman1" style:font-size-asian="10.5pt" style:font-style-asian="italic" style:font-name-complex="Times New Roman1" style:font-size-complex="10.5pt"/>
    </style:style>
    <style:style style:name="T518" style:family="text">
      <style:text-properties style:font-name="Times New Roman" fo:font-size="10.5pt" fo:letter-spacing="-0.007cm" style:font-size-asian="10.5pt"/>
    </style:style>
    <style:style style:name="T519" style:family="text">
      <style:text-properties style:font-name="Times New Roman" fo:font-size="10.5pt" fo:letter-spacing="-0.007cm" style:font-size-asian="10.5pt" style:text-scale="95%"/>
    </style:style>
    <style:style style:name="T520" style:family="text">
      <style:text-properties style:font-name="Times New Roman" fo:font-size="10.5pt" fo:letter-spacing="-0.007cm" style:font-name-asian="Times New Roman1" style:font-size-asian="10.5pt" style:font-name-complex="Times New Roman1" style:font-size-complex="10.5pt"/>
    </style:style>
    <style:style style:name="T521" style:family="text">
      <style:text-properties style:font-name="Times New Roman" fo:font-size="10.5pt" fo:letter-spacing="-0.007cm" fo:font-style="italic" style:font-name-asian="Times New Roman1" style:font-size-asian="10.5pt" style:font-style-asian="italic" style:font-name-complex="Times New Roman1" style:font-size-complex="10.5pt"/>
    </style:style>
    <style:style style:name="T522" style:family="text">
      <style:text-properties style:font-name="Times New Roman" fo:font-size="10.5pt" fo:letter-spacing="-0.007cm" fo:font-style="italic" style:font-name-asian="Times New Roman1" style:font-size-asian="10.5pt" style:font-style-asian="italic" style:font-name-complex="Times New Roman1" style:font-size-complex="10.5pt" style:text-scale="95%"/>
    </style:style>
    <style:style style:name="T523" style:family="text">
      <style:text-properties style:font-name="Times New Roman" fo:font-size="10.5pt" fo:letter-spacing="-0.007cm" fo:font-style="italic" style:font-size-asian="10.5pt" style:font-style-asian="italic" style:text-scale="95%"/>
    </style:style>
    <style:style style:name="T524" style:family="text">
      <style:text-properties style:font-name="Times New Roman" fo:font-size="10.5pt" fo:letter-spacing="-0.018cm" style:font-size-asian="10.5pt"/>
    </style:style>
    <style:style style:name="T525" style:family="text">
      <style:text-properties style:font-name="Times New Roman" fo:font-size="10.5pt" fo:letter-spacing="-0.055cm" fo:font-style="italic" style:font-size-asian="10.5pt" style:font-style-asian="italic"/>
    </style:style>
    <style:style style:name="T526" style:family="text">
      <style:text-properties style:font-name="Times New Roman" fo:font-size="10.5pt" fo:letter-spacing="-0.042cm" fo:font-style="italic" style:font-name-asian="Times New Roman1" style:font-size-asian="10.5pt" style:font-style-asian="italic" style:font-name-complex="Times New Roman1" style:font-size-complex="10.5pt"/>
    </style:style>
    <style:style style:name="T527" style:family="text">
      <style:text-properties style:font-name="Times New Roman" fo:font-size="10.5pt" fo:letter-spacing="-0.042cm" fo:font-style="italic" style:font-size-asian="10.5pt" style:font-style-asian="italic"/>
    </style:style>
    <style:style style:name="T528" style:family="text">
      <style:text-properties style:font-name="Times New Roman" fo:font-size="10.5pt" fo:letter-spacing="-0.011cm" fo:font-style="italic" style:font-name-asian="Times New Roman1" style:font-size-asian="10.5pt" style:font-style-asian="italic" style:font-name-complex="Times New Roman1" style:font-size-complex="10.5pt"/>
    </style:style>
    <style:style style:name="T529" style:family="text">
      <style:text-properties style:font-name="Times New Roman" fo:font-size="10.5pt" fo:letter-spacing="-0.011cm" fo:font-style="italic" style:font-name-asian="Times New Roman1" style:font-size-asian="10.5pt" style:font-style-asian="italic" style:font-name-complex="Times New Roman1" style:font-size-complex="10.5pt" style:text-scale="95%"/>
    </style:style>
    <style:style style:name="T530" style:family="text">
      <style:text-properties style:font-name="Times New Roman" fo:font-size="10.5pt" fo:letter-spacing="-0.064cm" fo:font-style="italic" style:font-name-asian="Times New Roman1" style:font-size-asian="10.5pt" style:font-style-asian="italic" style:font-name-complex="Times New Roman1" style:font-size-complex="10.5pt"/>
    </style:style>
    <style:style style:name="T531" style:family="text">
      <style:text-properties style:font-name="Times New Roman" fo:font-size="10.5pt" fo:letter-spacing="-0.064cm" fo:font-style="italic" style:font-size-asian="10.5pt" style:font-style-asian="italic"/>
    </style:style>
    <style:style style:name="T532" style:family="text">
      <style:text-properties style:font-name="Times New Roman" fo:font-size="10.5pt" fo:letter-spacing="-0.06cm" style:font-name-asian="Times New Roman1" style:font-size-asian="10.5pt" style:font-name-complex="Times New Roman1" style:font-size-complex="10.5pt"/>
    </style:style>
    <style:style style:name="T533" style:family="text">
      <style:text-properties style:font-name="Times New Roman" fo:font-size="10.5pt" fo:letter-spacing="-0.06cm" fo:font-style="italic" style:font-size-asian="10.5pt" style:font-style-asian="italic"/>
    </style:style>
    <style:style style:name="T534" style:family="text">
      <style:text-properties style:font-name="Times New Roman" fo:font-size="10.5pt" fo:letter-spacing="-0.021cm" fo:font-style="italic" style:font-name-asian="Times New Roman1" style:font-size-asian="10.5pt" style:font-style-asian="italic" style:font-name-complex="Times New Roman1" style:font-size-complex="10.5pt"/>
    </style:style>
    <style:style style:name="T535" style:family="text">
      <style:text-properties style:font-name="Times New Roman" fo:font-size="10.5pt" fo:letter-spacing="0.026cm" fo:font-style="italic" style:font-name-asian="Times New Roman1" style:font-size-asian="10.5pt" style:font-style-asian="italic" style:font-name-complex="Times New Roman1" style:font-size-complex="10.5pt"/>
    </style:style>
    <style:style style:name="T536" style:family="text">
      <style:text-properties style:font-name="Times New Roman" fo:font-size="10.5pt" fo:letter-spacing="0.028cm" fo:font-style="italic" style:font-name-asian="Times New Roman1" style:font-size-asian="10.5pt" style:font-style-asian="italic" style:font-name-complex="Times New Roman1" style:font-size-complex="10.5pt"/>
    </style:style>
    <style:style style:name="T537" style:family="text">
      <style:text-properties style:font-name="Times New Roman" fo:font-size="10.5pt" fo:letter-spacing="0.132cm" fo:font-style="italic" style:font-name-asian="Times New Roman1" style:font-size-asian="10.5pt" style:font-style-asian="italic" style:font-name-complex="Times New Roman1" style:font-size-complex="10.5pt"/>
    </style:style>
    <style:style style:name="T538" style:family="text">
      <style:text-properties style:font-name="Times New Roman" fo:font-size="10.5pt" fo:letter-spacing="-0.034cm" fo:font-style="italic" style:font-name-asian="Times New Roman1" style:font-size-asian="10.5pt" style:font-style-asian="italic" style:font-name-complex="Times New Roman1" style:font-size-complex="10.5pt"/>
    </style:style>
    <style:style style:name="T539" style:family="text">
      <style:text-properties style:font-name="Times New Roman" fo:font-size="10.5pt" fo:letter-spacing="0.014cm" fo:font-style="italic" style:font-name-asian="Times New Roman1" style:font-size-asian="10.5pt" style:font-style-asian="italic" style:font-name-complex="Times New Roman1" style:font-size-complex="10.5pt"/>
    </style:style>
    <style:style style:name="T540" style:family="text">
      <style:text-properties style:font-name="Times New Roman" fo:font-size="10.5pt" fo:letter-spacing="0.002cm" fo:font-style="italic" style:font-name-asian="Times New Roman1" style:font-size-asian="10.5pt" style:font-style-asian="italic" style:font-name-complex="Times New Roman1" style:font-size-complex="10.5pt"/>
    </style:style>
    <style:style style:name="T541" style:family="text">
      <style:text-properties style:font-name="Times New Roman" fo:font-size="10.5pt" fo:letter-spacing="0.002cm" fo:font-style="italic" style:font-name-asian="Times New Roman1" style:font-size-asian="10.5pt" style:font-style-asian="italic" style:font-name-complex="Times New Roman1" style:font-size-complex="10.5pt" style:text-scale="95%"/>
    </style:style>
    <style:style style:name="T542" style:family="text">
      <style:text-properties style:font-name="Times New Roman" fo:font-size="10.5pt" fo:letter-spacing="0.002cm" fo:font-style="italic" style:font-size-asian="10.5pt" style:font-style-asian="italic"/>
    </style:style>
    <style:style style:name="T543" style:family="text">
      <style:text-properties style:font-name="Times New Roman" fo:font-size="10.5pt" fo:letter-spacing="0.002cm" style:font-size-asian="10.5pt"/>
    </style:style>
    <style:style style:name="T544" style:family="text">
      <style:text-properties style:font-name="Times New Roman" fo:font-size="10.5pt" fo:letter-spacing="-0.051cm" fo:font-style="italic" style:font-size-asian="10.5pt" style:font-style-asian="italic"/>
    </style:style>
    <style:style style:name="T545" style:family="text">
      <style:text-properties style:font-name="Times New Roman" fo:font-size="10.5pt" fo:letter-spacing="-0.039cm" fo:font-style="italic" style:font-name-asian="Times New Roman1" style:font-size-asian="10.5pt" style:font-style-asian="italic" style:font-name-complex="Times New Roman1" style:font-size-complex="10.5pt" style:text-scale="95%"/>
    </style:style>
    <style:style style:name="T546" style:family="text">
      <style:text-properties style:font-name="Times New Roman" fo:font-size="10.5pt" fo:letter-spacing="-0.041cm" style:font-size-asian="10.5pt"/>
    </style:style>
    <style:style style:name="T547" style:family="text">
      <style:text-properties style:font-name="Times New Roman" fo:font-size="10.5pt" fo:letter-spacing="-0.035cm" style:font-size-asian="10.5pt"/>
    </style:style>
    <style:style style:name="T548" style:family="text">
      <style:text-properties style:font-name="Times New Roman" fo:font-size="10.5pt" fo:letter-spacing="-0.035cm" style:font-name-asian="Times New Roman1" style:font-size-asian="10.5pt" style:font-name-complex="Times New Roman1" style:font-size-complex="10.5pt" style:text-scale="95%"/>
    </style:style>
    <style:style style:name="T549" style:family="text">
      <style:text-properties style:font-name="Times New Roman" fo:font-size="10.5pt" fo:letter-spacing="-0.019cm" fo:font-style="italic" style:font-size-asian="10.5pt" style:font-style-asian="italic" style:text-scale="95%"/>
    </style:style>
    <style:style style:name="T550" style:family="text">
      <style:text-properties style:font-name="Times New Roman" fo:font-size="10.5pt" fo:letter-spacing="-0.03cm" fo:font-style="italic" style:font-size-asian="10.5pt" style:font-style-asian="italic"/>
    </style:style>
    <style:style style:name="T551" style:family="text">
      <style:text-properties style:font-name="Times New Roman" fo:font-size="10.5pt" fo:letter-spacing="-0.03cm" fo:font-style="italic" style:font-size-asian="10.5pt" style:font-style-asian="italic" style:text-scale="95%"/>
    </style:style>
    <style:style style:name="T552" style:family="text">
      <style:text-properties style:font-name="Times New Roman" fo:font-size="10.5pt" fo:letter-spacing="-0.056cm" style:font-size-asian="10.5pt"/>
    </style:style>
    <style:style style:name="T553" style:family="text">
      <style:text-properties style:font-name="Times New Roman" fo:font-size="10.5pt" fo:letter-spacing="-0.016cm" fo:font-style="italic" style:font-name-asian="Times New Roman1" style:font-size-asian="10.5pt" style:font-style-asian="italic" style:font-name-complex="Times New Roman1" style:font-size-complex="10.5pt"/>
    </style:style>
    <style:style style:name="T554" style:family="text">
      <style:text-properties style:font-name="Times New Roman" fo:font-size="10.5pt" fo:letter-spacing="-0.016cm" fo:font-style="italic" style:font-name-asian="Times New Roman1" style:font-size-asian="10.5pt" style:font-style-asian="italic" style:font-name-complex="Times New Roman1" style:font-size-complex="10.5pt" style:text-scale="95%"/>
    </style:style>
    <style:style style:name="T555" style:family="text">
      <style:text-properties style:font-name="Times New Roman" fo:font-size="10.5pt" fo:letter-spacing="-0.016cm" fo:font-style="italic" style:font-size-asian="10.5pt" style:font-style-asian="italic" style:text-scale="95%"/>
    </style:style>
    <style:style style:name="T556" style:family="text">
      <style:text-properties style:font-name="Times New Roman" fo:font-size="10.5pt" fo:letter-spacing="-0.016cm" style:font-name-asian="Times New Roman1" style:font-size-asian="10.5pt" style:font-name-complex="Times New Roman1" style:font-size-complex="10.5pt"/>
    </style:style>
    <style:style style:name="T557" style:family="text">
      <style:text-properties style:font-name="Times New Roman" fo:font-size="10.5pt" fo:letter-spacing="-0.025cm" style:font-size-asian="10.5pt"/>
    </style:style>
    <style:style style:name="T558" style:family="text">
      <style:text-properties style:font-name="Times New Roman" fo:font-size="10.5pt" fo:letter-spacing="-0.053cm" style:font-size-asian="10.5pt"/>
    </style:style>
    <style:style style:name="T559" style:family="text">
      <style:text-properties style:font-name="Times New Roman" fo:font-size="10.5pt" fo:letter-spacing="0.004cm" fo:font-style="italic" style:font-name-asian="Times New Roman1" style:font-size-asian="10.5pt" style:font-style-asian="italic" style:font-name-complex="Times New Roman1" style:font-size-complex="10.5pt"/>
    </style:style>
    <style:style style:name="T560" style:family="text">
      <style:text-properties style:font-name="Times New Roman" fo:font-size="10.5pt" fo:letter-spacing="0.004cm" style:font-name-asian="Times New Roman1" style:font-size-asian="10.5pt" style:font-name-complex="Times New Roman1" style:font-size-complex="10.5pt" style:text-scale="95%"/>
    </style:style>
    <style:style style:name="T561" style:family="text">
      <style:text-properties style:font-name="Times New Roman" fo:font-size="10.5pt" fo:letter-spacing="0.007cm" style:font-name-asian="Times New Roman1" style:font-size-asian="10.5pt" style:font-name-complex="Times New Roman1" style:font-size-complex="10.5pt"/>
    </style:style>
    <style:style style:name="T562" style:family="text">
      <style:text-properties style:font-name="Times New Roman" fo:letter-spacing="-0.042cm" fo:font-style="italic" style:font-name-asian="Times New Roman1" style:font-style-asian="italic" style:font-name-complex="Times New Roman1"/>
    </style:style>
    <style:style style:name="T563" style:family="text">
      <style:text-properties style:font-name="Times New Roman" fo:font-style="italic" style:font-name-asian="Times New Roman1" style:font-style-asian="italic" style:font-name-complex="Times New Roman1"/>
    </style:style>
    <style:style style:name="T564" style:family="text">
      <style:text-properties style:font-name="Times New Roman" fo:letter-spacing="0.002cm" fo:font-style="italic" style:font-name-asian="Times New Roman1" style:font-style-asian="italic" style:font-name-complex="Times New Roman1"/>
    </style:style>
    <style:style style:name="T565" style:family="text">
      <style:text-properties style:font-name="Times New Roman" fo:letter-spacing="-0.018cm" fo:font-style="italic" style:font-name-asian="Times New Roman1" style:font-style-asian="italic" style:font-name-complex="Times New Roman1"/>
    </style:style>
    <style:style style:name="T566" style:family="text">
      <style:text-properties style:text-position="60% 100%" style:font-name="Times New Roman" fo:font-size="5pt" fo:letter-spacing="-0.004cm" style:font-size-asian="5pt"/>
    </style:style>
    <style:style style:name="T567" style:family="text">
      <style:text-properties style:text-position="60% 100%" style:font-name="Times New Roman" fo:font-size="5pt" fo:letter-spacing="-0.004cm" style:font-name-asian="Times New Roman1" style:font-size-asian="5pt" style:font-name-complex="Times New Roman1" style:font-size-complex="5pt"/>
    </style:style>
    <style:style style:name="T568" style:family="text">
      <style:text-properties style:text-position="60% 100%" style:font-name="Times New Roman" fo:font-size="5pt" fo:letter-spacing="-0.009cm" style:font-name-asian="Times New Roman1" style:font-size-asian="5pt" style:font-name-complex="Times New Roman1" style:font-size-complex="5pt"/>
    </style:style>
    <style:style style:name="T569" style:family="text">
      <style:text-properties style:text-position="60% 100%" style:font-name="Times New Roman" fo:font-size="5pt" style:font-name-asian="Times New Roman1" style:font-size-asian="5pt" style:font-name-complex="Times New Roman1" style:font-size-complex="5pt"/>
    </style:style>
    <style:style style:name="T570" style:family="text">
      <style:text-properties style:text-position="60% 100%" style:font-name="Times New Roman" fo:font-size="5pt" fo:letter-spacing="-0.005cm" style:font-name-asian="Times New Roman1" style:font-size-asian="5pt" style:font-name-complex="Times New Roman1" style:font-size-complex="5pt"/>
    </style:style>
    <style:style style:name="T571" style:family="text">
      <style:text-properties fo:letter-spacing="0.078cm"/>
    </style:style>
    <style:style style:name="T572" style:family="text">
      <style:text-properties fo:letter-spacing="0.078cm" style:text-scale="95%"/>
    </style:style>
    <style:style style:name="T573" style:family="text">
      <style:text-properties fo:letter-spacing="-0.046cm"/>
    </style:style>
    <style:style style:name="T574" style:family="text">
      <style:text-properties fo:letter-spacing="0.046cm"/>
    </style:style>
    <style:style style:name="T575" style:family="text">
      <style:text-properties fo:letter-spacing="0.099cm" style:text-scale="87%"/>
    </style:style>
    <style:style style:name="T576" style:family="text">
      <style:text-properties fo:letter-spacing="0.064cm"/>
    </style:style>
    <style:style style:name="T577" style:family="text">
      <style:text-properties fo:letter-spacing="0.064cm" style:text-scale="87%"/>
    </style:style>
    <style:style style:name="T578" style:family="text">
      <style:text-properties fo:letter-spacing="0.065cm" style:text-scale="106%"/>
    </style:style>
    <style:style style:name="T579" style:family="text">
      <style:text-properties fo:letter-spacing="0.111cm"/>
    </style:style>
    <style:style style:name="T580" style:family="text">
      <style:text-properties fo:letter-spacing="0.111cm" style:text-scale="95%"/>
    </style:style>
    <style:style style:name="T581" style:family="text">
      <style:text-properties fo:letter-spacing="0.111cm" style:text-scale="85%"/>
    </style:style>
    <style:style style:name="T582" style:family="text">
      <style:text-properties fo:letter-spacing="0.111cm" style:text-scale="121%"/>
    </style:style>
    <style:style style:name="T583" style:family="text">
      <style:text-properties fo:letter-spacing="0.106cm" style:text-scale="121%"/>
    </style:style>
    <style:style style:name="T584" style:family="text">
      <style:text-properties fo:letter-spacing="0.106cm" style:text-scale="101%"/>
    </style:style>
    <style:style style:name="T585" style:family="text">
      <style:text-properties fo:letter-spacing="0.106cm" style:text-scale="103%"/>
    </style:style>
    <style:style style:name="T586" style:family="text">
      <style:text-properties fo:letter-spacing="0.092cm" style:text-scale="99%"/>
    </style:style>
    <style:style style:name="T587" style:family="text">
      <style:text-properties fo:letter-spacing="0.092cm" style:text-scale="121%"/>
    </style:style>
    <style:style style:name="T588" style:family="text">
      <style:text-properties fo:letter-spacing="0.076cm" style:text-scale="121%"/>
    </style:style>
    <style:style style:name="T589" style:family="text">
      <style:text-properties fo:letter-spacing="0.076cm" style:text-scale="96%"/>
    </style:style>
    <style:style style:name="T590" style:family="text">
      <style:text-properties fo:letter-spacing="0.146cm" style:text-scale="92%"/>
    </style:style>
    <style:style style:name="T591" style:family="text">
      <style:text-properties fo:letter-spacing="0.035cm"/>
    </style:style>
    <style:style style:name="T592" style:family="text">
      <style:text-properties fo:letter-spacing="0.037cm"/>
    </style:style>
    <style:style style:name="T593" style:family="text">
      <style:text-properties fo:letter-spacing="-0.064cm"/>
    </style:style>
    <style:style style:name="T594" style:family="text">
      <style:text-properties fo:letter-spacing="0.012cm"/>
    </style:style>
    <style:style style:name="T595" style:family="text">
      <style:text-properties fo:letter-spacing="0.074cm"/>
    </style:style>
    <style:style style:name="T596" style:family="text">
      <style:text-properties fo:letter-spacing="0.074cm" style:text-scale="95%"/>
    </style:style>
    <style:style style:name="T597" style:family="text">
      <style:text-properties fo:letter-spacing="0.074cm" style:text-scale="121%"/>
    </style:style>
    <style:style style:name="T598" style:family="text">
      <style:text-properties fo:letter-spacing="0.116cm" style:text-scale="121%"/>
    </style:style>
    <style:style style:name="T599" style:family="text">
      <style:text-properties fo:letter-spacing="0.095cm" style:text-scale="107%"/>
    </style:style>
    <style:style style:name="T600" style:family="text">
      <style:text-properties fo:letter-spacing="0.088cm" style:text-scale="121%"/>
    </style:style>
    <style:style style:name="T601" style:family="text">
      <style:text-properties fo:letter-spacing="0.088cm" style:text-scale="99%"/>
    </style:style>
    <style:style style:name="T602" style:family="text">
      <style:text-properties fo:letter-spacing="0.088cm" style:text-scale="95%"/>
    </style:style>
    <style:style style:name="T603" style:family="text">
      <style:text-properties fo:letter-spacing="0.088cm" style:text-scale="97%"/>
    </style:style>
    <style:style style:name="T604" style:family="text">
      <style:text-properties fo:letter-spacing="-0.049cm"/>
    </style:style>
    <style:style style:name="T605" style:family="text">
      <style:text-properties fo:letter-spacing="-0.051cm"/>
    </style:style>
    <style:style style:name="T606" style:family="text">
      <style:text-properties fo:letter-spacing="0.108cm" style:text-scale="101%"/>
    </style:style>
    <style:style style:name="T607" style:family="text">
      <style:text-properties fo:letter-spacing="0.108cm" style:text-scale="121%"/>
    </style:style>
    <style:style style:name="T608" style:family="text">
      <style:text-properties fo:letter-spacing="0.108cm" style:text-scale="106%"/>
    </style:style>
    <style:style style:name="T609" style:family="text">
      <style:text-properties fo:letter-spacing="0.108cm" style:text-scale="98%"/>
    </style:style>
    <style:style style:name="T610" style:family="text">
      <style:text-properties fo:letter-spacing="-0.044cm"/>
    </style:style>
    <style:style style:name="T611" style:family="text">
      <style:text-properties fo:letter-spacing="0.058cm"/>
    </style:style>
    <style:style style:name="T612" style:family="text">
      <style:text-properties fo:letter-spacing="0.058cm" style:text-scale="121%"/>
    </style:style>
    <style:style style:name="T613" style:family="text">
      <style:text-properties fo:letter-spacing="0.056cm"/>
    </style:style>
    <style:style style:name="T614" style:family="text">
      <style:text-properties fo:letter-spacing="0.056cm" style:text-scale="101%"/>
    </style:style>
    <style:style style:name="T615" style:family="text">
      <style:text-properties fo:letter-spacing="0.056cm" style:text-scale="121%"/>
    </style:style>
    <style:style style:name="T616" style:family="text">
      <style:text-properties fo:letter-spacing="0.109cm" style:text-scale="94%"/>
    </style:style>
    <style:style style:name="T617" style:family="text">
      <style:text-properties fo:letter-spacing="0.123cm" style:text-scale="121%"/>
    </style:style>
    <style:style style:name="T618" style:family="text">
      <style:text-properties fo:letter-spacing="0.06cm" style:text-scale="121%"/>
    </style:style>
    <style:style style:name="T619" style:family="text">
      <style:text-properties fo:letter-spacing="0.06cm" style:text-scale="106%"/>
    </style:style>
    <style:style style:name="T620" style:family="text">
      <style:text-properties fo:letter-spacing="0.051cm"/>
    </style:style>
    <style:style style:name="T621" style:family="text">
      <style:text-properties fo:letter-spacing="0.051cm" style:text-scale="95%"/>
    </style:style>
    <style:style style:name="T622" style:family="text">
      <style:text-properties fo:letter-spacing="-0.053cm"/>
    </style:style>
    <style:style style:name="T623" style:family="text">
      <style:text-properties fo:letter-spacing="-0.062cm"/>
    </style:style>
    <style:style style:name="T624" style:family="text">
      <style:text-properties fo:letter-spacing="0.034cm"/>
    </style:style>
    <style:style style:name="T625" style:family="text">
      <style:text-properties fo:letter-spacing="0.09cm" style:text-scale="121%"/>
    </style:style>
    <style:style style:name="T626" style:family="text">
      <style:text-properties fo:letter-spacing="0.101cm"/>
    </style:style>
    <style:style style:name="T627" style:family="text">
      <style:text-properties fo:letter-spacing="0.101cm" style:text-scale="121%"/>
    </style:style>
    <style:style style:name="T628" style:family="text">
      <style:text-properties fo:letter-spacing="0.101cm" style:text-scale="95%"/>
    </style:style>
    <style:style style:name="T629" style:family="text">
      <style:text-properties fo:letter-spacing="0.101cm" style:text-scale="102%"/>
    </style:style>
    <style:style style:name="T630" style:family="text">
      <style:text-properties fo:letter-spacing="0.101cm" style:text-scale="103%"/>
    </style:style>
    <style:style style:name="T631" style:family="text">
      <style:text-properties fo:letter-spacing="0.086cm"/>
    </style:style>
    <style:style style:name="T632" style:family="text">
      <style:text-properties fo:letter-spacing="0.086cm" style:text-scale="102%"/>
    </style:style>
    <style:style style:name="T633" style:family="text">
      <style:text-properties fo:letter-spacing="0.086cm" style:text-scale="101%"/>
    </style:style>
    <style:style style:name="T634" style:family="text">
      <style:text-properties fo:letter-spacing="-0.037cm"/>
    </style:style>
    <style:style style:name="T635" style:family="text">
      <style:text-properties fo:letter-spacing="0.115cm" style:text-scale="121%"/>
    </style:style>
    <style:style style:name="T636" style:family="text">
      <style:text-properties style:text-scale="95%"/>
    </style:style>
    <style:style style:name="T637" style:family="text">
      <style:text-properties fo:letter-spacing="0.127cm" style:text-scale="107%"/>
    </style:style>
    <style:style style:name="T638" style:family="text">
      <style:text-properties fo:letter-spacing="0.083cm" style:text-scale="121%"/>
    </style:style>
    <style:style style:name="T639" style:family="text">
      <style:text-properties fo:letter-spacing="0.125cm" style:text-scale="121%"/>
    </style:style>
    <style:style style:name="T640" style:family="text">
      <style:text-properties fo:letter-spacing="0.125cm" style:text-scale="107%"/>
    </style:style>
    <style:style style:name="T641" style:family="text">
      <style:text-properties fo:letter-spacing="0.113cm" style:text-scale="101%"/>
    </style:style>
    <style:style style:name="T642" style:family="text">
      <style:text-properties fo:letter-spacing="0.138cm" style:text-scale="121%"/>
    </style:style>
    <style:style style:name="T643" style:family="text">
      <style:text-properties fo:letter-spacing="0.049cm"/>
    </style:style>
    <style:style style:name="T644" style:family="text">
      <style:text-properties fo:letter-spacing="0.049cm" style:text-scale="97%"/>
    </style:style>
    <style:style style:name="T645" style:family="text">
      <style:text-properties fo:letter-spacing="0.136cm" style:text-scale="121%"/>
    </style:style>
    <style:style style:name="T646" style:family="text">
      <style:text-properties fo:letter-spacing="-0.067cm"/>
    </style:style>
    <style:style style:name="T647" style:family="text">
      <style:text-properties fo:letter-spacing="-0.058cm"/>
    </style:style>
    <style:style style:name="T648" style:family="text">
      <style:text-properties fo:letter-spacing="0.164cm" style:text-scale="95%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draw:stroke="solid" svg:stroke-width="0.009cm" svg:stroke-color="#000000" draw:stroke-linejoin="round" draw:fill="none" draw:textarea-horizontal-align="center" draw:textarea-vertical-align="top" fo:padding-top="0.004cm" fo:padding-bottom="0.004cm" fo:padding-left="0.004cm" fo:padding-right="0.004cm" style:run-through="back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43"><draw:frame draw:style-name="fr1" text:anchor-type="char" svg:x="1.965cm" svg:y="4.11cm" svg:width="11.552cm" svg:height="3.889cm" draw:z-index="0"><draw:text-box><text:p text:style-name="P1"><text:bookmark text:name="Anna Mazur, Aleksander Pyrzyk"/><text:bookmark text:name="Jak Feniks z popiołów – zagłada miasta i"/><text:span text:style-name="T1">anna</text:span><text:span text:style-name="T2">Maz</text:span><text:span text:style-name="T3">ur,</text:span><text:span text:style-name="T4">a</text:span><text:span text:style-name="T5">leksanderPyr</text:span><text:span text:style-name="T4">zyk</text:span></text:p><text:p text:style-name="P5"><text:span text:style-name="T24">Jak</text:span><text:span text:style-name="T26">Feniks</text:span><text:span text:style-name="T27">z</text:span><text:span text:style-name="T28">popiołów</text:span><text:span text:style-name="T27">–zagłada</text:span><text:span text:style-name="T25">miasta</text:span><text:span text:style-name="T29">i</text:span><text:span text:style-name="T30">jegoodrodzenie.Analizahistoryczno-</text:span><text:span text:style-name="T31">pr</text:span><text:span text:style-name="T28">awnaprzypadk</text:span><text:span text:style-name="T31">uWarszawy</text:span></text:p><text:p text:style-name="P2"><text:span text:style-name="T7">Uniwer</text:span><text:span text:style-name="T8">sytet</text:span><text:span text:style-name="T7">Jagielloński</text:span></text:p></draw:text-box></draw:frame><draw:frame draw:style-name="fr1" text:anchor-type="char" svg:x="1.965cm" svg:y="9.788cm" svg:width="1.259cm" svg:height="0.494cm" draw:z-index="1"><draw:text-box><text:p text:style-name="P10"><text:span text:style-name="T33">W</text:span><text:span text:style-name="T34">stęp</text:span></text:p></draw:text-box></draw:frame><draw:frame draw:style-name="fr1" text:anchor-type="char" svg:x="1.965cm" svg:y="10.716cm" svg:width="12.596cm" svg:height="8.627cm" draw:z-index="2"><draw:text-box><text:p text:style-name="P57"><text:span text:style-name="T60">Temat</text:span><text:span text:style-name="T63">zniszcz</text:span><text:span text:style-name="T74">enia</text:span><text:span text:style-name="T88">W</text:span><text:span text:style-name="T93">arszawy</text:span><text:span text:style-name="T97">w</text:span><text:span text:style-name="T63">czasie</text:span><text:span text:style-name="T97">II</text:span><text:span text:style-name="T63">w</text:span><text:span text:style-name="T74">ojn</text:span><text:span text:style-name="T63">yświatowej</text:span><text:span text:style-name="T98">or</text:span><text:span text:style-name="T74">az</text:span><text:span text:style-name="T63">jej</text:span><text:span text:style-name="T74">odbudo</text:span><text:span text:style-name="T63">wy</text:span><text:span text:style-name="T74">b</text:span><text:span text:style-name="T63">yłwie</text:span><text:span text:style-name="T74">-</text:span></text:p><text:p text:style-name="P61"><text:span text:style-name="T88">lo</text:span><text:span text:style-name="T63">krotnieanaliz</text:span><text:span text:style-name="T74">o</text:span><text:span text:style-name="T63">wany</text:span><text:span text:style-name="T115">przez</text:span><text:span text:style-name="T63">histor</text:span><text:span text:style-name="T88">yków</text:span><text:span text:style-name="T63">,</text:span><text:span text:style-name="T74">histor</text:span><text:span text:style-name="T63">yków</text:span><text:span text:style-name="T74">sztuki,</text:span><text:span text:style-name="T63">arc</text:span><text:span text:style-name="T74">hitektó</text:span><text:span text:style-name="T63">w</text:span><text:span text:style-name="T115">czy</text:span><text:span text:style-name="T63">socjo</text:span><text:span text:style-name="T74">-</text:span><text:span text:style-name="T64">log</text:span><text:span text:style-name="T74">ó</text:span><text:span text:style-name="T63">w</text:span><text:span text:style-name="T121">–</text:span><text:span text:style-name="T63">wydajesięwięc</text:span><text:span text:style-name="T88">wyczer</text:span><text:span text:style-name="T63">pan</text:span><text:span text:style-name="T88">y</text:span><text:span text:style-name="T63">,</text:span><text:span text:style-name="T60">a</text:span><text:span text:style-name="T74">poddawanie</text:span><text:span text:style-name="T63">g</text:span><text:span text:style-name="T74">opono</text:span><text:span text:style-name="T63">wnejanaliziezniec</text:span><text:span text:style-name="T74">hęc</text:span><text:span text:style-name="T63">a</text:span><text:span text:style-name="T65">większość</text:span><text:span text:style-name="T63">ba</text:span><text:span text:style-name="T74">da</text:span><text:span text:style-name="T63">czy</text:span><text:span text:style-name="T98">do</text:span><text:span text:style-name="T63">kolejnyc</text:span><text:span text:style-name="T74">hpróbodt</text:span><text:span text:style-name="T63">warz</text:span><text:span text:style-name="T74">ania</text:span><text:span text:style-name="T63">łańcuc</text:span><text:span text:style-name="T74">haz</text:span><text:span text:style-name="T98">dar</text:span><text:span text:style-name="T74">z</text:span><text:span text:style-name="T98">eń,</text:span><text:span text:style-name="T74">któr</text:span><text:span text:style-name="T63">edopro</text:span><text:span text:style-name="T88">wa</text:span><text:span text:style-name="T63">-</text:span><text:span text:style-name="T99">dził</text:span><text:span text:style-name="T74">y</text:span><text:span text:style-name="T98">do</text:span><text:span text:style-name="T74">po</text:span><text:span text:style-name="T63">wstaniawspółczesnej</text:span><text:span text:style-name="T60">W</text:span><text:span text:style-name="T128">arszawy</text:span><text:span text:style-name="T60">.</text:span><text:span text:style-name="T98">Autor</text:span><text:span text:style-name="T74">zy</text:span><text:span text:style-name="T63">niniejszeg</text:span><text:span text:style-name="T74">o</text:span><text:span text:style-name="T98">artykułu</text:span><text:span text:style-name="T74">dostr</text:span><text:span text:style-name="T63">zegli</text:span><text:span text:style-name="T129">w</text:span><text:span text:style-name="T74">piśmiennict</text:span><text:span text:style-name="T63">wiezwiąz</text:span><text:span text:style-name="T74">an</text:span><text:span text:style-name="T63">y</text:span><text:span text:style-name="T74">m</text:span><text:span text:style-name="T134">z</text:span><text:span text:style-name="T74">po</text:span><text:span text:style-name="T63">wyższą</text:span><text:span text:style-name="T74">temat</text:span><text:span text:style-name="T63">ykąogromnąlukę:</text:span><text:span text:style-name="T74">br</text:span><text:span text:style-name="T63">akuje</text:span><text:span text:style-name="T74">teksó</text:span><text:span text:style-name="T63">w</text:span><text:span text:style-name="T75">pr</text:span><text:span text:style-name="T63">zedstawiającyc</text:span><text:span text:style-name="T74">hproblem</text:span><text:span text:style-name="T140">z</text:span><text:span text:style-name="T74">punktu</text:span><text:span text:style-name="T63">widz</text:span><text:span text:style-name="T74">eniapr</text:span><text:span text:style-name="T63">awa.Po</text:span><text:span text:style-name="T88">niższy</text:span><text:span text:style-name="T74">tekstz</text:span><text:span text:style-name="T98">ostał</text:span><text:span text:style-name="T74">podzie-</text:span><text:span text:style-name="T64">lo</text:span><text:span text:style-name="T74">n</text:span><text:span text:style-name="T63">y</text:span><text:span text:style-name="T98">na</text:span><text:span text:style-name="T63">pięćczęści.</text:span><text:span text:style-name="T98">Rozpocz</text:span><text:span text:style-name="T74">y</text:span><text:span text:style-name="T98">na</text:span><text:span text:style-name="T63">się</text:span><text:span text:style-name="T98">od</text:span><text:span text:style-name="T74">omó</text:span><text:span text:style-name="T63">wienia</text:span><text:span text:style-name="T98">zbur</text:span><text:span text:style-name="T74">z</text:span><text:span text:style-name="T98">enia</text:span><text:span text:style-name="T88">W</text:span><text:span text:style-name="T93">arszawy</text:span><text:span text:style-name="T144">przez</text:span><text:span text:style-name="T74">nazi-</text:span><text:span text:style-name="T76">sto</text:span><text:span text:style-name="T63">wskieg</text:span><text:span text:style-name="T74">ookupanta,następnie</text:span><text:span text:style-name="T63">analizie</text:span><text:span text:style-name="T74">poddane</text:span><text:span text:style-name="T63">jestszacowanie</text:span><text:span text:style-name="T74">strat</text:span><text:span text:style-name="T88">w</text:span><text:span text:style-name="T63">ojenn</text:span><text:span text:style-name="T88">yc</text:span><text:span text:style-name="T63">h,</text:span><text:span text:style-name="T100">ut</text:span><text:span text:style-name="T74">w</text:span><text:span text:style-name="T98">or</text:span><text:span text:style-name="T74">z</text:span><text:span text:style-name="T98">enie</text:span><text:span text:style-name="T74">Biur</text:span><text:span text:style-name="T63">a</text:span><text:span text:style-name="T74">Odbudo</text:span><text:span text:style-name="T63">wy</text:span><text:span text:style-name="T98">Stolic</text:span><text:span text:style-name="T74">y</text:span><text:span text:style-name="T98">or</text:span><text:span text:style-name="T74">azpo</text:span><text:span text:style-name="T63">wstanie</text:span><text:span text:style-name="T74">planuodbudo</text:span><text:span text:style-name="T63">wy</text:span><text:span text:style-name="T60">W</text:span><text:span text:style-name="T128">arszawy</text:span><text:span text:style-name="T60">,</text:span><text:span text:style-name="T147">a</text:span><text:span text:style-name="T63">w</text:span><text:span text:style-name="T74">r</text:span><text:span text:style-name="T63">eszcie</text:span><text:span text:style-name="T137">–</text:span><text:span text:style-name="T74">wpisodbudo</text:span><text:span text:style-name="T63">waneg</text:span><text:span text:style-name="T74">o</text:span><text:span text:style-name="T63">S</text:span><text:span text:style-name="T74">tar</text:span><text:span text:style-name="T63">eg</text:span><text:span text:style-name="T74">oMiasta</text:span><text:span text:style-name="T98">na</text:span><text:span text:style-name="T63">listęŚwiatoweg</text:span><text:span text:style-name="T74">oDziedzict</text:span><text:span text:style-name="T63">wa</text:span><text:span text:style-name="T89">UNESCO.</text:span><text:span text:style-name="T98">Autor</text:span><text:span text:style-name="T74">zy</text:span><text:span text:style-name="T98">na</text:span><text:span text:style-name="T74">każdy</text:span><text:span text:style-name="T98">m</text:span><text:span text:style-name="T63">kroku</text:span><text:span text:style-name="T98">analiz</text:span><text:span text:style-name="T74">yhistor</text:span><text:span text:style-name="T63">ycznejstawialisobie</text:span><text:span text:style-name="T74">p</text:span><text:span text:style-name="T63">y</text:span><text:span text:style-name="T74">tanie,na</text:span><text:span text:style-name="T77">któr</text:span><text:span text:style-name="T63">eszukali</text:span><text:span text:style-name="T74">odpo</text:span><text:span text:style-name="T63">wiedzi</text:span><text:span text:style-name="T144">w</text:span><text:span text:style-name="T74">kon</text:span><text:span text:style-name="T63">wencjac</text:span><text:span text:style-name="T74">hmiędz</text:span><text:span text:style-name="T63">y</text:span><text:span text:style-name="T74">narodo</text:span><text:span text:style-name="T63">wyc</text:span><text:span text:style-name="T74">h,</text:span><text:span text:style-name="T63">ustaw</text:span><text:span text:style-name="T74">odawst</text:span><text:span text:style-name="T63">wie</text:span><text:span text:style-name="T74">, ro</text:span><text:span text:style-name="T63">z</text:span><text:span text:style-name="T74">-</text:span><text:span text:style-name="T76">por</text:span><text:span text:style-name="T63">zą</text:span><text:span text:style-name="T74">dzenia</text:span><text:span text:style-name="T63">c</text:span><text:span text:style-name="T74">h,dekreta</text:span><text:span text:style-name="T63">c</text:span><text:span text:style-name="T74">h</text:span><text:span text:style-name="T168">czy</text:span><text:span text:style-name="T63">w</text:span><text:span text:style-name="T74">r</text:span><text:span text:style-name="T63">eszcie</text:span><text:span text:style-name="T168">w</text:span><text:span text:style-name="T74">piśmiennict</text:span><text:span text:style-name="T63">wie</text:span><text:span text:style-name="T74">tamt</text:span><text:span text:style-name="T63">yc</text:span><text:span text:style-name="T74">hczasów:</text:span><text:span text:style-name="T170">czy</text:span><text:span text:style-name="T74">wszy</text:span><text:span text:style-name="T98">st-</text:span><text:span text:style-name="T64">kie</text:span><text:span text:style-name="T74">decyzje</text:span><text:span text:style-name="T63">mieściłysię</text:span><text:span text:style-name="T172">w</text:span><text:span text:style-name="T74">gr</text:span><text:span text:style-name="T63">anicac</text:span><text:span text:style-name="T74">hpr</text:span><text:span text:style-name="T63">awa?</text:span><text:span text:style-name="T74">Wskaz</text:span><text:span text:style-name="T63">ywane</text:span><text:span text:style-name="T74">odpo</text:span><text:span text:style-name="T63">wiedzi</text:span><text:span text:style-name="T171">z</text:span><text:span text:style-name="T74">pe</text:span><text:span text:style-name="T63">wnością</text:span><text:span text:style-name="T65">skło</text:span><text:span text:style-name="T74">nią</text:span><text:span text:style-name="T63">czy</text:span><text:span text:style-name="T74">telnikó</text:span><text:span text:style-name="T63">w</text:span><text:span text:style-name="T98">do</text:span><text:span text:style-name="T63">głębszej</text:span><text:span text:style-name="T74">r</text:span><text:span text:style-name="T63">efleksji</text:span><text:span text:style-name="T74">nadobecn</text:span><text:span text:style-name="T63">y</text:span><text:span text:style-name="T74">m</text:span><text:span text:style-name="T63">wyglą</text:span><text:span text:style-name="T74">dem</text:span><text:span text:style-name="T60">W</text:span><text:span text:style-name="T128">arszawy</text:span><text:span text:style-name="T60">,</text:span><text:span text:style-name="T97">a</text:span><text:span text:style-name="T98">mo</text:span><text:span text:style-name="T74">że</text:span><text:span text:style-name="T66">naw</text:span><text:span text:style-name="T74">etposłuż</text:span><text:span text:style-name="T63">ą</text:span><text:span text:style-name="T97">za</text:span><text:span text:style-name="T74">impuls</text:span><text:span text:style-name="T98">do</text:span><text:span text:style-name="T74">szerszej</text:span><text:span text:style-name="T63">dyskusji</text:span><text:span text:style-name="T98">na</text:span><text:span text:style-name="T74">temat</text:span><text:span text:style-name="T63">oc</text:span><text:span text:style-name="T74">hron</text:span><text:span text:style-name="T63">yzastanej</text:span><text:span text:style-name="T74">tkankimiasta.</text:span></text:p></draw:text-box></draw:frame><draw:frame draw:style-name="fr1" text:anchor-type="char" svg:x="1.965cm" svg:y="19.92cm" svg:width="4.867cm" svg:height="0.494cm" draw:z-index="3"><draw:text-box><text:p text:style-name="P10"><text:span text:style-name="T35">W</text:span><text:span text:style-name="T36">ojenne</text:span><text:span text:style-name="T37">losy</text:span><text:span text:style-name="T39">Warszawy</text:span></text:p></draw:text-box></draw:frame><draw:frame draw:style-name="fr1" text:anchor-type="char" svg:x="1.965cm" svg:y="20.846cm" svg:width="12.569cm" svg:height="0.953cm" draw:z-index="4"><draw:text-box><text:p text:style-name="P58"><text:span text:style-name="T178">W</text:span><text:span text:style-name="T97">e</text:span><text:span text:style-name="T160">wrześniu</text:span><text:span text:style-name="T175">1944</text:span><text:span text:style-name="T128">r.</text:span><text:span text:style-name="T179">niemieckie</text:span><text:span text:style-name="T160">oddziały</text:span><text:span text:style-name="T74">saper</text:span><text:span text:style-name="T98">ó</text:span><text:span text:style-name="T74">w</text:span><text:span text:style-name="T160">wysadzają</text:span><text:span text:style-name="T145">Zamek</text:span><text:span text:style-name="T98">Kr</text:span><text:span text:style-name="T74">ólewski</text:span></text:p><text:p text:style-name="P59">w<text:span text:style-name="T74">W</text:span><text:span text:style-name="T63">arszawie</text:span><text:span text:style-name="T74">,</text:span><text:span text:style-name="T98">r</text:span><text:span text:style-name="T74">ealizując</text:span><text:span text:style-name="T118">t</text:span><text:span text:style-name="T175">y</text:span>m<text:span text:style-name="T118">samym</text:span><text:span text:style-name="T98">ro</text:span><text:span text:style-name="T74">zkaz</text:span><text:span text:style-name="T98">A</text:span><text:span text:style-name="T74">dolfa</text:span><text:span text:style-name="T118">Hitlera</text:span><text:span text:style-name="T74">wy</text:span><text:span text:style-name="T98">dan</text:span><text:span text:style-name="T74">y</text:span><text:span text:style-name="T118">4października</text:span></text:p></draw:text-box></draw:frame><draw:frame draw:style-name="fr1" text:anchor-type="char" svg:x="13.938cm" svg:y="22.311cm" svg:width="0.538cm" svg:height="0.459cm" draw:z-index="5"><draw:text-box><text:p text:style-name="P11"><text:span text:style-name="T9">213</text:span></text:p></draw:text-box></draw:frame></text:p>
      </text:section>
      <text:p text:style-name="P44"><draw:g text:anchor-type="char" draw:z-index="116" draw:style-name="gr1"><draw:line draw:style-name="gr2" draw:text-style-name="P90" svg:x1="2cm" svg:y1="15.714cm" svg:x2="4.501cm" svg:y2="15.714cm"><text:p/></draw:line></draw:g><draw:frame draw:style-name="fr1" text:anchor-type="char" svg:x="1.967cm" svg:y="1.309cm" svg:width="4.944cm" svg:height="0.388cm" draw:z-index="6"><draw:text-box><text:p text:style-name="P12"><text:span text:style-name="T18">anna</text:span><text:span text:style-name="T19">MaZUR,aLeKSanDeRPyRZyK</text:span></text:p></draw:text-box></draw:frame><draw:frame draw:style-name="fr1" text:anchor-type="char" svg:x="1.965cm" svg:y="2.219cm" svg:width="12.571cm" svg:height="5.046cm" draw:z-index="7"><draw:text-box><text:p text:style-name="P57"><text:span text:style-name="T88">1939</text:span><text:span text:style-name="T128">r.</text:span><text:span text:style-name="T180">o</text:span><text:span text:style-name="T98">zrównaniu</text:span><text:span text:style-name="T140">z</text:span><text:span text:style-name="T137">ziemią</text:span><text:span text:style-name="T98">istotnego</text:span><text:span text:style-name="T140">symbolu</text:span><text:span text:style-name="T98">narodu</text:span><text:span text:style-name="T74">polskieg</text:span><text:span text:style-name="T98">o.</text:span><text:span text:style-name="T180">Zamek,będący</text:span></text:p><text:p text:style-name="P61">symbolem<text:span text:style-name="T125">polskiej</text:span><text:span text:style-name="T74">suw</text:span><text:span text:style-name="T98">erenności,</text:span><text:span text:style-name="T88">stał</text:span><text:span text:style-name="T125">się</text:span><text:span text:style-name="T126">obiektem</text:span><text:span text:style-name="T98">atakó</text:span><text:span text:style-name="T74">wwojsk</text:span><text:span text:style-name="T98">hitlero</text:span><text:span text:style-name="T74">wskic</text:span><text:span text:style-name="T98">h</text:span><text:span text:style-name="T125">już</text:span><text:span text:style-name="T181">w</text:span><text:span text:style-name="T175">pierwszyc</text:span>h<text:span text:style-name="T98">dnia</text:span><text:span text:style-name="T74">c</text:span><text:span text:style-name="T98">h</text:span><text:span text:style-name="T93">wojny</text:span><text:span text:style-name="T88">.</text:span><text:span text:style-name="T175">17</text:span><text:span text:style-name="T187">września</text:span><text:span text:style-name="T88">1939</text:span><text:span text:style-name="T74">roku</text:span><text:span text:style-name="T187">stanąłw</text:span><text:span text:style-name="T98">płomienia</text:span><text:span text:style-name="T74">c</text:span><text:span text:style-name="T98">h,</text:span><text:span text:style-name="T189">a</text:span><text:span text:style-name="T187">wgaszeniu</text:span><text:span text:style-name="T119">pożaru</text:span><text:span text:style-name="T178">brałaudział</text:span><text:span text:style-name="T98">równie</text:span><text:span text:style-name="T74">ż</text:span><text:span text:style-name="T190">ludność</text:span><text:span text:style-name="T178">cywilna.</text:span><text:span text:style-name="T192">W</text:span><text:span text:style-name="T190">t</text:span><text:span text:style-name="T175">y</text:span>m<text:span text:style-name="T178">samymczasie</text:span><text:span text:style-name="T190">polscy</text:span><text:span text:style-name="T178">muzealni-</text:span><text:span text:style-name="T176">cy</text:span>i<text:span text:style-name="T175">konserwatorzy</text:span><text:span text:style-name="T193">1</text:span><text:span text:style-name="T197">z</text:span><text:span text:style-name="T175">narażeniemżycia</text:span><text:span text:style-name="T98">pro</text:span><text:span text:style-name="T74">wa</text:span><text:span text:style-name="T98">dzili</text:span><text:span text:style-name="T175">akcję</text:span><text:span text:style-name="T98">rato</text:span><text:span text:style-name="T74">wania</text:span><text:span text:style-name="T175">najcenniejszych</text:span><text:span text:style-name="T101">zbioró</text:span><text:span text:style-name="T74">w</text:span><text:span text:style-name="T209">sztuki</text:span><text:span text:style-name="T210">oraz</text:span><text:span text:style-name="T98">elementó</text:span><text:span text:style-name="T74">w</text:span><text:span text:style-name="T209">wyposażenia</text:span><text:span text:style-name="T210">sal</text:span><text:span text:style-name="T74">z</text:span><text:span text:style-name="T98">amko</text:span><text:span text:style-name="T74">wyc</text:span><text:span text:style-name="T98">h.</text:span></text:p><text:p text:style-name="P65">Zburzenie<text:span text:style-name="T210">Zamku</text:span><text:span text:style-name="T98">Kr</text:span><text:span text:style-name="T74">ólewskieg</text:span><text:span text:style-name="T98">o</text:span><text:span text:style-name="T199">2</text:span><text:span text:style-name="T200">miało</text:span><text:span text:style-name="T211">nie</text:span><text:span text:style-name="T210">t</text:span><text:span text:style-name="T175">ylko</text:span><text:span text:style-name="T211">charakter</text:span><text:span text:style-name="T210">symboliczny–</text:span><text:span text:style-name="T211">decyzja</text:span><text:span text:style-name="T157">ta</text:span><text:span text:style-name="T98">b</text:span><text:span text:style-name="T74">yła</text:span><text:span text:style-name="T210">związanaz</text:span><text:span text:style-name="T211">powstałym</text:span><text:span text:style-name="T210">jeszczepr</text:span><text:span text:style-name="T175">zed</text:span><text:span text:style-name="T210">rozpoczęciem</text:span><text:span text:style-name="T211">II</text:span><text:span text:style-name="T74">w</text:span><text:span text:style-name="T98">ojn</text:span><text:span text:style-name="T74">yświatowej</text:span><text:span text:style-name="T211">planem</text:span><text:span text:style-name="T98">zrównania</text:span><text:span text:style-name="T174">z</text:span><text:span text:style-name="T141">ziemią</text:span><text:span text:style-name="T88">W</text:span><text:span text:style-name="T93">arszawy</text:span><text:span text:style-name="T88">.</text:span><text:span text:style-name="T212">W</text:span><text:span text:style-name="T174">trakcie</text:span><text:span text:style-name="T141">posiedzenia</text:span><text:span text:style-name="T98">kierownikó</text:span><text:span text:style-name="T74">w</text:span><text:span text:style-name="T98">działó</text:span><text:span text:style-name="T74">w</text:span><text:span text:style-name="T141">dnia12</text:span><text:span text:style-name="T148">lipca</text:span><text:span text:style-name="T63">194</text:span><text:span text:style-name="T74">0</text:span><text:span text:style-name="T168">Hans</text:span><text:span text:style-name="T74">Frank</text:span><text:span text:style-name="T168">oświadczył,</text:span><text:span text:style-name="T192">iż</text:span></text:p></draw:text-box></draw:frame><draw:frame draw:style-name="fr1" text:anchor-type="char" svg:x="2.464cm" svg:y="7.77cm" svg:width="11.571cm" svg:height="1.182cm" draw:z-index="8"><draw:text-box><text:p text:style-name="P13"><text:span text:style-name="T213">jeżeli</text:span><text:span text:style-name="T219">chodzi</text:span><text:span text:style-name="T223">o</text:span><text:span text:style-name="T227">W</text:span><text:span text:style-name="T244">arszawę</text:span><text:span text:style-name="T227">,</text:span><text:span text:style-name="T256">Fürherpostanowił,</text:span><text:span text:style-name="T273">że</text:span><text:span text:style-name="T256">odbudo</text:span><text:span text:style-name="T227">wa</text:span><text:span text:style-name="T219">miasta</text:span><text:span text:style-name="T227">W</text:span><text:span text:style-name="T244">arszawy</text:span><text:span text:style-name="T223">jakostolicy</text:span><text:span text:style-name="T219">polskiej</text:span></text:p><text:p text:style-name="P6"><text:span text:style-name="T213">żadną</text:span><text:span text:style-name="T244">miarą</text:span><text:span text:style-name="T227">niewc</text:span><text:span text:style-name="T256">hodzi</text:span><text:span text:style-name="T227">w</text:span><text:span text:style-name="T256">r</text:span><text:span text:style-name="T227">ac</text:span><text:span text:style-name="T256">hubę.</text:span><text:span text:style-name="T227">Führ</text:span><text:span text:style-name="T244">er</text:span><text:span text:style-name="T273">życzy</text:span><text:span text:style-name="T227">sobie</text:span><text:span text:style-name="T256">,ab</text:span><text:span text:style-name="T227">y</text:span><text:span text:style-name="T244">w</text:span><text:span text:style-name="T227">związkuz</text:span><text:span text:style-name="T256">ro</text:span><text:span text:style-name="T227">zw</text:span><text:span text:style-name="T256">ojemog</text:span><text:span text:style-name="T227">ólnej</text:span><text:span text:style-name="T244">sy-</text:span><text:span text:style-name="T257">tua</text:span><text:span text:style-name="T227">cjiW</text:span><text:span text:style-name="T244">arszawa</text:span><text:span text:style-name="T297">zeszłado</text:span><text:span text:style-name="T256">poziomu</text:span><text:span text:style-name="T297">miasta</text:span><text:span text:style-name="T256">pro</text:span><text:span text:style-name="T227">wincjo</text:span><text:span text:style-name="T256">nalnego</text:span><text:span text:style-name="T566">3</text:span><text:span text:style-name="T256">.</text:span></text:p></draw:text-box></draw:frame><draw:frame draw:style-name="fr1" text:anchor-type="char" svg:x="1.965cm" svg:y="9.551cm" svg:width="12.596cm" svg:height="5.558cm" draw:z-index="9"><draw:text-box><text:p text:style-name="P68"><text:span text:style-name="T98">Po</text:span><text:span text:style-name="T74">wierzc</text:span><text:span text:style-name="T98">hnia</text:span><text:span text:style-name="T97">stolicy</text:span><text:span text:style-name="T74">P</text:span><text:span text:style-name="T63">olski</text:span><text:span text:style-name="T97">miała</text:span><text:span text:style-name="T178">zostać</text:span><text:span text:style-name="T98">zna</text:span><text:span text:style-name="T74">cząco</text:span><text:span text:style-name="T97">ograniczona.</text:span><text:span text:style-name="T74">N</text:span><text:span text:style-name="T63">a</text:span><text:span text:style-name="T178">miejscu</text:span><text:span text:style-name="T97">Zam-</text:span></text:p><text:p text:style-name="P70">ku<text:span text:style-name="T571">K</text:span><text:span text:style-name="T63">r</text:span>ól<text:span text:style-name="T174">e</text:span>wskie<text:span text:style-name="T63">g</text:span>o<text:span text:style-name="T571">plan</text:span><text:span text:style-name="T74">o</text:span>wano<text:span text:style-name="T571">w</text:span><text:span text:style-name="T174">y</text:span>bud<text:span text:style-name="T74">o</text:span>w<text:span text:style-name="T63">a</text:span>ć<text:span text:style-name="T210">V</text:span>olkshale<text:span text:style-name="T571">lubhalęNS</text:span><text:span text:style-name="T178">D</text:span>A<text:span text:style-name="T573">P</text:span>,<text:span text:style-name="T155">nat</text:span><text:span text:style-name="T74">o</text:span>miast<text:span text:style-name="T98">domino</text:span><text:span text:style-name="T74">wać</text:span><text:span text:style-name="T98">nad</text:span><text:span text:style-name="T175">cały</text:span>m<text:span text:style-name="T179">założeniem</text:span><text:span text:style-name="T574">miał,</text:span><text:span text:style-name="T173">w</text:span><text:span text:style-name="T179">miejsce</text:span><text:span text:style-name="T98">pomnikaZygmunta</text:span><text:span text:style-name="T179">III</text:span><text:span text:style-name="T128">W</text:span><text:span text:style-name="T190">az</text:span><text:span text:style-name="T178">y</text:span><text:span text:style-name="T128">,</text:span><text:span text:style-name="T102">pomnik</text:span><text:span text:style-name="T98">Zwy</text:span><text:span text:style-name="T74">cięstwa</text:span><text:span text:style-name="T98">NaroduN</text:span><text:span text:style-name="T74">iemieckieg</text:span><text:span text:style-name="T98">o</text:span><text:span text:style-name="T576">(Germanii)</text:span><text:span text:style-name="T193">4</text:span>.<text:span text:style-name="T133">Burzenie</text:span><text:span text:style-name="T576">Zamkuzostało</text:span><text:span text:style-name="T579">pr</text:span><text:span text:style-name="T175">zerwane</text:span><text:span text:style-name="T117">pr</text:span><text:span text:style-name="T175">zez</text:span><text:span text:style-name="T118">grupępolskich</text:span><text:span text:style-name="T63">nauko</text:span><text:span text:style-name="T88">wców</text:span><text:span text:style-name="T63">,</text:span>któr<text:span text:style-name="T175">zy</text:span><text:span text:style-name="T74">wyko</text:span><text:span text:style-name="T98">nali</text:span><text:span text:style-name="T117">zdjęcia</text:span><text:span text:style-name="T74">jeg</text:span><text:span text:style-name="T98">odemon-</text:span><text:span text:style-name="T583">tażu</text:span><text:span text:style-name="T121">iprzesłalijeprasiezagranicznej,</text:span><text:span text:style-name="T128">co</text:span><text:span text:style-name="T121">powstrzymałodziałania</text:span><text:span text:style-name="T63">hitlero</text:span><text:span text:style-name="T88">wców</text:span><text:span text:style-name="T63">.</text:span><text:span text:style-name="T128">P</text:span><text:span text:style-name="T175">lan</text:span><text:span text:style-name="T586">zniszczenia</text:span><text:span text:style-name="T88">W</text:span><text:span text:style-name="T93">arszawy</text:span><text:span text:style-name="T88">,</text:span><text:span text:style-name="T174">tak</text:span><text:span text:style-name="T98">zwan</text:span><text:span text:style-name="T74">y</text:span><text:span text:style-name="T172">P</text:span><text:span text:style-name="T175">lan</text:span><text:span text:style-name="T98">Pabsta,</text:span><text:span text:style-name="T174">został</text:span><text:span text:style-name="T171">przedstawiony</text:span><text:span text:style-name="T172">w</text:span><text:span text:style-name="T171">lut</text:span><text:span text:style-name="T175">y</text:span>m<text:span text:style-name="T63">194</text:span><text:span text:style-name="T74">0</text:span><text:span text:style-name="T103">roku</text:span><text:span text:style-name="T198">5</text:span><text:span text:style-name="T98">.</text:span><text:span text:style-name="T209">Już</text:span><text:span text:style-name="T60">nadwa</text:span><text:span text:style-name="T74">miesiące</text:span><text:span text:style-name="T60">pr</text:span><text:span text:style-name="T175">zed</text:span><text:span text:style-name="T74">w</text:span><text:span text:style-name="T98">ojną,</text:span><text:span text:style-name="T210">w</text:span><text:span text:style-name="T128">lipcu</text:span><text:span text:style-name="T88">1939</text:span><text:span text:style-name="T93">r.,</text:span><text:span text:style-name="T209">na</text:span><text:span text:style-name="T60">Międzynarodowym</text:span><text:span text:style-name="T98">Kon-</text:span><text:span text:style-name="T99">gr</text:span><text:span text:style-name="T74">esie</text:span><text:span text:style-name="T98">Urbanist</text:span><text:span text:style-name="T74">y</text:span><text:span text:style-name="T98">czn</text:span><text:span text:style-name="T74">y</text:span><text:span text:style-name="T98">m</text:span><text:span text:style-name="T171">w</text:span><text:span text:style-name="T98">Sztokholmie</text:span><text:span text:style-name="T171">polscy</text:span><text:span text:style-name="T74">delegaci</text:span><text:span text:style-name="T171">uzyskali</text:span><text:span text:style-name="T172">poufne</text:span><text:span text:style-name="T171">informacje</text:span><text:span text:style-name="T590">o</text:span><text:span text:style-name="T98">nomina</text:span><text:span text:style-name="T74">cji</text:span><text:span text:style-name="T98">Friedr</text:span><text:span text:style-name="T74">ic</text:span><text:span text:style-name="T98">ha</text:span><text:span text:style-name="T74">P</text:span><text:span text:style-name="T63">absta</text:span><text:span text:style-name="T592">na</text:span><text:span text:style-name="T98">na</text:span><text:span text:style-name="T74">cz</text:span><text:span text:style-name="T98">elnegoar</text:span><text:span text:style-name="T74">c</text:span><text:span text:style-name="T98">hitekta</text:span><text:span text:style-name="T74">W</text:span><text:span text:style-name="T63">arszawy</text:span><text:span text:style-name="T592">zdniem1paź-</text:span><text:span text:style-name="T142">dziernika</text:span><text:span text:style-name="T98">tegoroku</text:span><text:span text:style-name="T201">6</text:span><text:span text:style-name="T98">.</text:span></text:p></draw:text-box></draw:frame><draw:frame draw:style-name="fr1" text:anchor-type="char" svg:x="1.965cm" svg:y="15.909cm" svg:width="0.168cm" svg:height="0.37cm" draw:z-index="10"><draw:text-box><text:p text:style-name="P13"><text:span text:style-name="T214">1</text:span></text:p></draw:text-box></draw:frame><draw:frame draw:style-name="fr1" text:anchor-type="char" svg:x="2.464cm" svg:y="15.909cm" svg:width="12.072cm" svg:height="6.052cm" draw:z-index="11"><draw:text-box><text:p text:style-name="P14"><text:span text:style-name="T302">P</text:span><text:span text:style-name="T313">o</text:span><text:span text:style-name="T256">śmier</text:span><text:span text:style-name="T227">ci</text:span><text:span text:style-name="T300">kustosza</text:span><text:span text:style-name="T256">zbioró</text:span><text:span text:style-name="T227">wz</text:span><text:span text:style-name="T256">amko</text:span><text:span text:style-name="T227">wyc</text:span><text:span text:style-name="T256">h,</text:span><text:span text:style-name="T323">Kazimierza</text:span><text:span text:style-name="T256">Bro</text:span><text:span text:style-name="T227">kla,</text:span><text:span text:style-name="T323">akcję</text:span><text:span text:style-name="T300">ratowniczą</text:span><text:span text:style-name="T256">zbioró</text:span><text:span text:style-name="T227">w</text:span><text:span text:style-name="T300">podjęłoMu-</text:span></text:p><text:p text:style-name="P24"><text:span text:style-name="T284">zeum</text:span><text:span text:style-name="T261">Narodo</text:span><text:span text:style-name="T234">we</text:span><text:span text:style-name="T291">pod</text:span><text:span text:style-name="T261">kierownict</text:span><text:span text:style-name="T234">w</text:span><text:span text:style-name="T261">em</text:span><text:span text:style-name="T291">StanisławaLorentza.</text:span><text:span text:style-name="T326">8</text:span><text:span text:style-name="T291">grudnia</text:span><text:span text:style-name="T247">1939</text:span><text:span text:style-name="T329">r.</text:span><text:span text:style-name="T326">wszystkim</text:span><text:span text:style-name="T261">pr</text:span><text:span text:style-name="T234">aco</text:span><text:span text:style-name="T261">wnikom</text:span><text:span text:style-name="T336">Muzeum</text:span><text:span text:style-name="T338">nakazano</text:span><text:span text:style-name="T339">opuszczenie</text:span><text:span text:style-name="T338">Zamku–</text:span><text:span text:style-name="T247">por.</text:span><text:span text:style-name="T310">W</text:span><text:span text:style-name="T316">alka</text:span><text:span text:style-name="T341">o</text:span><text:span text:style-name="T240">dobra</text:span><text:span text:style-name="T341">kultury.</text:span><text:span text:style-name="T250">W</text:span><text:span text:style-name="T310">arsza</text:span><text:span text:style-name="T250">wa1939‒1945.</text:span><text:span text:style-name="T240">Księga</text:span><text:span text:style-name="T344">zbiorowa</text:span><text:span text:style-name="T349">t.</text:span><text:span text:style-name="T353">1,</text:span><text:span text:style-name="T261">red.</text:span><text:span text:style-name="T304">S</text:span><text:span text:style-name="T247">.</text:span><text:span text:style-name="T360">Lorentz,</text:span><text:span text:style-name="T234">W</text:span><text:span text:style-name="T247">arszawa</text:span><text:span text:style-name="T360">1970,</text:span><text:span text:style-name="T353">ss.43‒51.</text:span></text:p><text:p text:style-name="P25"><text:span text:style-name="T284">Decyzja</text:span><text:span text:style-name="T366">o</text:span><text:span text:style-name="T261">odbudo</text:span><text:span text:style-name="T234">wie</text:span><text:span text:style-name="T366">Zamku</text:span><text:span text:style-name="T368">została</text:span><text:span text:style-name="T366">podjęta</text:span><text:span text:style-name="T261">dopiero</text:span><text:span text:style-name="T366">20</text:span><text:span text:style-name="T261">st</text:span><text:span text:style-name="T234">y</text:span><text:span text:style-name="T261">cznia</text:span><text:span text:style-name="T278">1971</text:span><text:span text:style-name="T329">r.</text:span><text:span text:style-name="T304">w</text:span><text:span text:style-name="T366">trakcie</text:span><text:span text:style-name="T368">spotkania</text:span><text:span text:style-name="T366">I</text:span><text:span text:style-name="T368">Se-</text:span><text:span text:style-name="T369">kretarza</text:span><text:span text:style-name="T329">K</text:span><text:span text:style-name="T319">C</text:span><text:span text:style-name="T370">PZPR,</text:span><text:span text:style-name="T261">EdwardaGierka,</text:span><text:span text:style-name="T372">z</text:span><text:span text:style-name="T370">czołowymiprzedstawicielami</text:span><text:span text:style-name="T234">śr</text:span><text:span text:style-name="T261">odo</text:span><text:span text:style-name="T234">wisk</text:span><text:span text:style-name="T261">t</text:span><text:span text:style-name="T234">w</text:span><text:span text:style-name="T261">ór</text:span><text:span text:style-name="T234">czyc</text:span><text:span text:style-name="T261">h</text:span><text:span text:style-name="T370">–</text:span><text:span text:style-name="T247">por.</text:span><text:span text:style-name="T326">ibidem,</text:span><text:span text:style-name="T324">ss.</text:span><text:span text:style-name="T234">70-84.</text:span></text:p><text:p text:style-name="P17"><text:span text:style-name="T213">Cyt.</text:span><text:span text:style-name="T351">za:</text:span><text:span text:style-name="T302">S</text:span><text:span text:style-name="T244">.</text:span><text:span text:style-name="T256">Piotro</text:span><text:span text:style-name="T227">wski,</text:span><text:span text:style-name="T350">Dziennik</text:span><text:span text:style-name="T271">H</text:span><text:span text:style-name="T242">ansaF</text:span><text:span text:style-name="T252">ranka</text:span><text:span text:style-name="T227">,W</text:span><text:span text:style-name="T244">arszawa</text:span><text:span text:style-name="T374">1956,</text:span><text:span text:style-name="T351">s.411.</text:span></text:p><text:p text:style-name="P26"><text:span text:style-name="T284">M.</text:span><text:span text:style-name="T353">Sikorska,</text:span><text:span text:style-name="T377">Biuro</text:span><text:span text:style-name="T364">Odbudowy</text:span><text:span text:style-name="T269">St</text:span><text:span text:style-name="T240">olicy</text:span><text:span text:style-name="T354">‒</text:span><text:span text:style-name="T240">org</text:span><text:span text:style-name="T269">aniz</text:span><text:span text:style-name="T240">acja,</text:span><text:span text:style-name="T379">zadania,</text:span><text:span text:style-name="T240">pracownicy</text:span><text:span text:style-name="T354">[w:]</text:span><text:span text:style-name="T269">A</text:span><text:span text:style-name="T240">rc</text:span><text:span text:style-name="T269">hiwumBiur</text:span><text:span text:style-name="T240">a</text:span><text:span text:style-name="T354">Odbudo-</text:span><text:span text:style-name="T294">wy</text:span><text:span text:style-name="T269">St</text:span><text:span text:style-name="T240">olicy</text:span><text:span text:style-name="T261">,</text:span><text:span text:style-name="T234">W</text:span><text:span text:style-name="T247">arszawa</text:span><text:span text:style-name="T383">2011,</text:span><text:span text:style-name="T381">s.9.</text:span></text:p><text:p text:style-name="P25"><text:span text:style-name="T256">Hitlero</text:span><text:span text:style-name="T227">wcy</text:span><text:span text:style-name="T256">plano</text:span><text:span text:style-name="T227">wali</text:span><text:span text:style-name="T300">przebudowę</text:span><text:span text:style-name="T297">nie</text:span><text:span text:style-name="T300">tylko</text:span><text:span text:style-name="T302">W</text:span><text:span text:style-name="T313">arszawy</text:span><text:span text:style-name="T302">.</text:span><text:span text:style-name="T323">Przygotowano</text:span><text:span text:style-name="T256">równie</text:span><text:span text:style-name="T227">ż</text:span><text:span text:style-name="T297">plan</text:span><text:span text:style-name="T300">przebudowy</text:span><text:span text:style-name="T297">Za-</text:span><text:span text:style-name="T386">mościa,</text:span><text:span text:style-name="T387">któr</text:span><text:span text:style-name="T273">y</text:span><text:span text:style-name="T256">planowanonazwa</text:span><text:span text:style-name="T227">ć</text:span><text:span text:style-name="T256">Himmlerstadt</text:span><text:span text:style-name="T334">iuczynićz</text:span><text:span text:style-name="T256">niego</text:span><text:span text:style-name="T334">miejscezamieszaniafunkcjonariu-</text:span><text:span text:style-name="T274">szy</text:span><text:span text:style-name="T219">SSwrazz</text:span><text:span text:style-name="T256">rodzinami;mieszkańcó</text:span><text:span text:style-name="T227">w</text:span><text:span text:style-name="T219">miało</text:span><text:span text:style-name="T227">b</text:span><text:span text:style-name="T244">yć</text:span><text:span text:style-name="T219">maksymalnie</text:span><text:span text:style-name="T223">trzydzieści</text:span><text:span text:style-name="T227">t</text:span><text:span text:style-name="T244">ysięcy</text:span><text:span text:style-name="T227">.</text:span></text:p><text:p text:style-name="P25"><text:span text:style-name="T343">Raport</text:span><text:span text:style-name="T281">o</text:span><text:span text:style-name="T242">str</text:span><text:span text:style-name="T271">at</text:span><text:span text:style-name="T242">ach</text:span><text:span text:style-name="T271">w</text:span><text:span text:style-name="T242">ojennych</text:span><text:span text:style-name="T252">W</text:span><text:span text:style-name="T312">arsza</text:span><text:span text:style-name="T252">wy</text:span><text:span text:style-name="T287">s.</text:span><text:span text:style-name="T328">16</text:span><text:span text:style-name="T256">[on-line:]</text:span><text:a xlink:type="simple" xlink:href="http://www.um.warszawa.pl/sites/default/files/" text:style-name="ListLabel_20_3" text:visited-style-name="ListLabel_20_3"><text:span text:style-name="T256">http://www.um.warszawa.pl/sites/default/files/</text:span></text:a><text:span text:style-name="T258">Raport_o_strata</text:span><text:span text:style-name="T228">c</text:span><text:span text:style-name="T258">h_wojenn</text:span><text:span text:style-name="T228">yc</text:span><text:span text:style-name="T258">h_Warsz</text:span><text:span text:style-name="T228">awy</text:span><text:span text:style-name="T258">.pdf</text:span><text:span text:style-name="T228">[15.04.201</text:span><text:span text:style-name="T258">7].</text:span></text:p></draw:text-box></draw:frame><draw:frame draw:style-name="fr1" text:anchor-type="char" svg:x="1.965cm" svg:y="17.531cm" svg:width="0.198cm" svg:height="0.37cm" draw:z-index="12"><draw:text-box><text:p text:style-name="P13"><text:span text:style-name="T215">2</text:span></text:p></draw:text-box></draw:frame><draw:frame draw:style-name="fr1" text:anchor-type="char" svg:x="1.965cm" svg:y="18.748cm" svg:width="0.21cm" svg:height="0.776cm" draw:z-index="13"><draw:text-box><text:p text:style-name="P13"><text:span text:style-name="T216">3</text:span></text:p><text:p text:style-name="P19"><text:span text:style-name="T213">4</text:span></text:p></draw:text-box></draw:frame><draw:frame draw:style-name="fr1" text:anchor-type="char" svg:x="1.965cm" svg:y="19.965cm" svg:width="0.178cm" svg:height="0.37cm" draw:z-index="14"><draw:text-box><text:p text:style-name="P13"><text:span text:style-name="T217">5</text:span></text:p></draw:text-box></draw:frame><draw:frame draw:style-name="fr1" text:anchor-type="char" svg:x="1.965cm" svg:y="21.183cm" svg:width="0.217cm" svg:height="0.37cm" draw:z-index="15"><draw:text-box><text:p text:style-name="P13"><text:span text:style-name="T213">6</text:span></text:p></draw:text-box></draw:frame><draw:frame draw:style-name="fr1" text:anchor-type="char" svg:x="1.965cm" svg:y="22.311cm" svg:width="0.549cm" svg:height="0.459cm" draw:z-index="16"><draw:text-box><text:p text:style-name="P11"><text:span text:style-name="T10">214</text:span></text:p></draw:text-box></draw:frame><draw:frame draw:style-name="fr1" text:anchor-type="char" svg:x="2cm" svg:y="15.326cm" svg:width="2.501cm" svg:height="0.423cm" draw:z-index="17"><draw:text-box><text:p text:style-name="P27"/></draw:text-box></draw:frame></text:p>
      <text:p text:style-name="P45"><draw:g text:anchor-type="char" draw:z-index="117" draw:style-name="gr1"><draw:line draw:style-name="gr2" draw:text-style-name="P90" svg:x1="2cm" svg:y1="16.932cm" svg:x2="4.501cm" svg:y2="16.932cm"><text:p/></draw:line></draw:g><draw:frame draw:style-name="fr1" text:anchor-type="char" svg:x="12.293cm" svg:y="1.293cm" svg:width="2.254cm" svg:height="0.388cm" draw:z-index="18"><draw:text-box><text:p text:style-name="P12"><text:span text:style-name="T20">Ma</text:span><text:span text:style-name="T21">SK</text:span><text:span text:style-name="T20">a</text:span><text:span text:style-name="T22">3</text:span><text:span text:style-name="T23">5/2</text:span><text:span text:style-name="T22">017</text:span></text:p></draw:text-box></draw:frame><draw:frame draw:style-name="fr1" text:anchor-type="char" svg:x="1.965cm" svg:y="2.219cm" svg:width="12.589cm" svg:height="14.254cm" draw:z-index="19"><draw:text-box><text:p text:style-name="P69"><text:span text:style-name="T74">Główn</text:span><text:span text:style-name="T63">y</text:span><text:span text:style-name="T74">mz</text:span><text:span text:style-name="T98">ało</text:span><text:span text:style-name="T74">ż</text:span><text:span text:style-name="T98">eniemPlanu</text:span><text:span text:style-name="T63">P</text:span><text:span text:style-name="T88">absta</text:span><text:span text:style-name="T74">b</text:span><text:span text:style-name="T63">yło</text:span><text:span text:style-name="T74">pr</text:span><text:span text:style-name="T63">zekształceniestolicy</text:span><text:span text:style-name="T128">z</text:span><text:span text:style-name="T74">miasta</text:span><text:span text:style-name="T63">zamiesz</text:span><text:span text:style-name="T74">-</text:span></text:p><text:p text:style-name="P71"><text:span text:style-name="T63">kałeg</text:span><text:span text:style-name="T74">o</text:span><text:span text:style-name="T167">przez</text:span><text:span text:style-name="T63">1,3</text:span><text:span text:style-name="T74">miliona</text:span><text:span text:style-name="T63">ludności</text:span><text:span text:style-name="T167">w</text:span><text:span text:style-name="T74">takie</text:span><text:span text:style-name="T167">dla</text:span><text:span text:style-name="T88">1</text:span><text:span text:style-name="T63">70‒200</text:span><text:span text:style-name="T98">t</text:span><text:span text:style-name="T74">ysięcy</text:span><text:span text:style-name="T93">mieszkańców</text:span><text:span text:style-name="T88">.</text:span><text:span text:style-name="T593">Pierwszym</text:span><text:span text:style-name="T78">etapem miała</text:span><text:span text:style-name="T63">b</text:span><text:span text:style-name="T88">yć</text:span><text:span text:style-name="T63">„r</text:span><text:span text:style-name="T74">ozbiór</text:span><text:span text:style-name="T63">kapolskieg</text:span><text:span text:style-name="T74">o</text:span><text:span text:style-name="T63">miasta</text:span><text:span text:style-name="T88">”,</text:span><text:span text:style-name="T168">a</text:span><text:span text:style-name="T74">drugim</text:span><text:span text:style-name="T98">–</text:span><text:span text:style-name="T63">„budowa</text:span><text:span text:style-name="T74">miastaniemiec-</text:span><text:span text:style-name="T90">kieg</text:span><text:span text:style-name="T63">o</text:span><text:span text:style-name="T88">”.</text:span><text:span text:style-name="T98">Do</text:span><text:span text:style-name="T74">r</text:span><text:span text:style-name="T63">ealizacji</text:span><text:span text:style-name="T74">tegoplanub</text:span><text:span text:style-name="T63">yła</text:span><text:span text:style-name="T74">koniecznagrunto</text:span><text:span text:style-name="T63">wna</text:span><text:span text:style-name="T74">pr</text:span><text:span text:style-name="T63">z</text:span><text:span text:style-name="T74">ebudo</text:span><text:span text:style-name="T63">wa</text:span><text:span text:style-name="T60">W</text:span><text:span text:style-name="T128">arszawy</text:span><text:span text:style-name="T60">.</text:span></text:p><text:p text:style-name="P65"><text:span text:style-name="T63">O</text:span><text:span text:style-name="T88">bserwacjazniszcz</text:span><text:span text:style-name="T63">eń</text:span><text:span text:style-name="T88">do</text:span><text:span text:style-name="T93">ko</text:span><text:span text:style-name="T88">nan</text:span><text:span text:style-name="T93">yc</text:span><text:span text:style-name="T88">h</text:span><text:span text:style-name="T125">w</text:span><text:span text:style-name="T74">pier</text:span><text:span text:style-name="T63">wszy</text:span><text:span text:style-name="T74">m</text:span><text:span text:style-name="T93">etapie</text:span><text:span text:style-name="T88">nalotó</text:span><text:span text:style-name="T93">wwskazuje</text:span><text:span text:style-name="T74">na</text:span><text:span text:style-name="T88">fakt,</text:span><text:span text:style-name="T595">że</text:span><text:span text:style-name="T88">odb</text:span><text:span text:style-name="T93">ywały</text:span><text:span text:style-name="T88">się</text:span><text:span text:style-name="T63">one</text:span><text:span text:style-name="T93">zg</text:span><text:span text:style-name="T88">odnie</text:span><text:span text:style-name="T141">z</text:span><text:span text:style-name="T93">wcześniej</text:span><text:span text:style-name="T88">pr</text:span><text:span text:style-name="T93">zyg</text:span><text:span text:style-name="T88">oto</text:span><text:span text:style-name="T93">wany</text:span><text:span text:style-name="T88">mplanem.</text:span><text:span text:style-name="T212">W</text:span><text:span text:style-name="T88">czasiekampaniiw</text:span><text:span text:style-name="T63">r</text:span><text:span text:style-name="T88">ześniowejzniszcz</text:span><text:span text:style-name="T63">onoZamek</text:span><text:span text:style-name="T93">Królewski</text:span><text:span text:style-name="T63">or</text:span><text:span text:style-name="T88">az</text:span><text:span text:style-name="T93">klasycy</text:span><text:span text:style-name="T88">st</text:span><text:span text:style-name="T93">yczne zaby</text:span><text:span text:style-name="T88">tki,któr</text:span><text:span text:style-name="T93">e</text:span><text:span text:style-name="T74">t</text:span><text:span text:style-name="T63">w</text:span><text:span text:style-name="T74">or</text:span><text:span text:style-name="T63">zyły</text:span><text:span text:style-name="T94">c</text:span><text:span text:style-name="T88">harakter</text:span><text:span text:style-name="T93">miasta.P</text:span><text:span text:style-name="T60">oza</text:span><text:span text:style-name="T98">t</text:span><text:span text:style-name="T74">y</text:span><text:span text:style-name="T98">m</text:span><text:span text:style-name="T93">wbrew</text:span><text:span text:style-name="T88">postano</text:span><text:span text:style-name="T93">wienio</text:span><text:span text:style-name="T88">m</text:span><text:span text:style-name="T93">Ko</text:span><text:span text:style-name="T88">n</text:span><text:span text:style-name="T93">wencji</text:span><text:span text:style-name="T88">Haskiej</text:span><text:span text:style-name="T203">7zbo</text:span><text:span text:style-name="T88">mbardo</text:span><text:span text:style-name="T93">wa</text:span><text:span text:style-name="T88">-</text:span><text:span text:style-name="T76">no</text:span><text:span text:style-name="T93">gmac</text:span><text:span text:style-name="T88">h</text:span><text:span text:style-name="T93">filhar</text:span><text:span text:style-name="T88">monii,</text:span><text:span text:style-name="T93">budy</text:span><text:span text:style-name="T88">nkiteatr</text:span><text:span text:style-name="T93">ów</text:span><text:span text:style-name="T63">or</text:span><text:span text:style-name="T88">az</text:span><text:span text:style-name="T63">obiekt</text:span><text:span text:style-name="T88">y</text:span><text:span text:style-name="T93">sakralne</text:span><text:span text:style-name="T88">.</text:span><text:span text:style-name="T93">Stanisław</text:span><text:span text:style-name="T88">N</text:span><text:span text:style-name="T93">ahlik</text:span><text:span text:style-name="T88">podkr</text:span><text:span text:style-name="T93">e</text:span><text:span text:style-name="T88">-</text:span><text:span text:style-name="T95">ślał:</text:span><text:span text:style-name="T93">„rozmiar</text:span><text:span text:style-name="T74">i</text:span><text:span text:style-name="T88">rodz</text:span><text:span text:style-name="T93">aj</text:span><text:span text:style-name="T63">strat</text:span><text:span text:style-name="T93">wykazuje</text:span><text:span text:style-name="T88">,</text:span><text:span text:style-name="T168">że</text:span><text:span text:style-name="T88">z</text:span><text:span text:style-name="T63">ałamał</text:span><text:span text:style-name="T88">ysię</text:span><text:span text:style-name="T74">w</text:span><text:span text:style-name="T88">stopniuzna</text:span><text:span text:style-name="T93">cznie</text:span><text:span text:style-name="T63">pr</text:span><text:span text:style-name="T88">zekraczają</text:span><text:span text:style-name="T63">-</text:span><text:span text:style-name="T76">cy</text:span><text:span text:style-name="T98">m</text:span><text:span text:style-name="T93">doświadczeniawojny</text:span><text:span text:style-name="T63">lat</text:span><text:span text:style-name="T88">1914‒1918,dwa</text:span><text:span text:style-name="T63">filary</text:span><text:span text:style-name="T93">sy</text:span><text:span text:style-name="T88">stemu</text:span><text:span text:style-name="T93">skodyfikowanego</text:span><text:span text:style-name="T209">w</text:span><text:span text:style-name="T63">Hadz</text:span><text:span text:style-name="T88">e</text:span><text:span text:style-name="T596">w</text:span><text:span text:style-name="T190">r.</text:span><text:span text:style-name="T93">1907:posz</text:span><text:span text:style-name="T88">ano</text:span><text:span text:style-name="T93">wanieludności</text:span><text:span text:style-name="T88">cywilnej</text:span><text:span text:style-name="T605">i</text:span><text:span text:style-name="T93">posz</text:span><text:span text:style-name="T88">ano</text:span><text:span text:style-name="T93">waniewłasności</text:span><text:span text:style-name="T63">pr</text:span><text:span text:style-name="T88">ywatnej”</text:span><text:span text:style-name="T205">8</text:span><text:span text:style-name="T63">.</text:span></text:p><text:p text:style-name="P72">Kolejnym<text:span text:style-name="T60">etapem</text:span><text:span text:style-name="T98">b</text:span><text:span text:style-name="T74">yło</text:span><text:span text:style-name="T93">spalenie</text:span><text:span text:style-name="T60">zabudowy</text:span><text:span text:style-name="T98">Murano</text:span><text:span text:style-name="T74">wa,</text:span><text:span text:style-name="T210">na</text:span><text:span text:style-name="T98">tereniektór</text:span><text:span text:style-name="T74">eg</text:span><text:span text:style-name="T98">o</text:span><text:span text:style-name="T93">znajdo-</text:span><text:span text:style-name="T156">wało</text:span><text:span text:style-name="T117">się</text:span><text:span text:style-name="T74">g</text:span><text:span text:style-name="T98">etto</text:span><text:span text:style-name="T202">9</text:span><text:span text:style-name="T98">.</text:span><text:span text:style-name="T74">Do</text:span><text:span text:style-name="T98">ostatecznego</text:span><text:span text:style-name="T118">zniszczenia</text:span><text:span text:style-name="T74">W</text:span><text:span text:style-name="T63">arszawy</text:span><text:span text:style-name="T118">doszło</text:span><text:span text:style-name="T98">natomiast</text:span><text:span text:style-name="T118">wtrakcie</text:span><text:span text:style-name="T104">powstania</text:span><text:span text:style-name="T74">warszawskieg</text:span><text:span text:style-name="T98">o.Zgodnie</text:span><text:span text:style-name="T125">z</text:span><text:span text:style-name="T98">r</text:span><text:span text:style-name="T74">elacją</text:span><text:span text:style-name="T125">SS-ObergruppenfuhrerErich</text:span><text:span text:style-name="T63">v</text:span><text:span text:style-name="T74">on</text:span><text:span text:style-name="T125">dem</text:span><text:span text:style-name="T606">Bach-Zelewski,</text:span><text:span text:style-name="T98">któr</text:span><text:span text:style-name="T74">eg</text:span><text:span text:style-name="T98">omianowanodo</text:span><text:span text:style-name="T74">w</text:span><text:span text:style-name="T98">ódc</text:span><text:span text:style-name="T74">ą</text:span><text:span text:style-name="T140">sił</text:span><text:span text:style-name="T74">wy</text:span><text:span text:style-name="T98">zna</text:span><text:span text:style-name="T74">cz</text:span><text:span text:style-name="T98">on</text:span><text:span text:style-name="T74">yc</text:span><text:span text:style-name="T98">h</text:span><text:span text:style-name="T140">dostłumieniapo-</text:span><text:span text:style-name="T182">wstania;</text:span><text:span text:style-name="T210">otr</text:span><text:span text:style-name="T175">zymał</text:span><text:span text:style-name="T98">onrozkaz,</text:span><text:span text:style-name="T610">któr</text:span><text:span text:style-name="T175">y</text:span><text:span text:style-name="T212">brzmiał</text:span><text:span text:style-name="T98">następują</text:span><text:span text:style-name="T74">co:</text:span><text:span text:style-name="T186">„każdego</text:span><text:span text:style-name="T87">mieszkańca</text:span><text:span text:style-name="T212">należy</text:span><text:span text:style-name="T575">zabić,</text:span><text:span text:style-name="T97">nie</text:span><text:span text:style-name="T74">w</text:span><text:span text:style-name="T98">olnobr</text:span><text:span text:style-name="T74">aćża</text:span><text:span text:style-name="T98">dn</text:span><text:span text:style-name="T74">yc</text:span><text:span text:style-name="T98">h</text:span><text:span text:style-name="T88">jeńców</text:span><text:span text:style-name="T63">.</text:span><text:span text:style-name="T74">W</text:span><text:span text:style-name="T63">arszawa</text:span><text:span text:style-name="T180">ma</text:span><text:span text:style-name="T74">b</text:span><text:span text:style-name="T63">yć</text:span><text:span text:style-name="T98">zrównana</text:span><text:span text:style-name="T141">z</text:span><text:span text:style-name="T180">ziemią</text:span><text:span text:style-name="T141">i</text:span><text:span text:style-name="T180">w</text:span><text:span text:style-name="T141">ten</text:span><text:span text:style-name="T122">sposób</text:span><text:span text:style-name="T190">ma</text:span><text:span text:style-name="T74">b</text:span><text:span text:style-name="T63">yć</text:span><text:span text:style-name="T128">stworzonyzastraszającyprzykładd</text:span><text:span text:style-name="T175">la</text:span><text:span text:style-name="T128">całejEuropy”</text:span><text:span text:style-name="T194">10</text:span>.<text:span text:style-name="T209">Od</text:span><text:span text:style-name="T128">październi-</text:span><text:span text:style-name="T161">ka</text:span><text:span text:style-name="T175">1944</text:span><text:span text:style-name="T74">roku</text:span><text:span text:style-name="T63">do</text:span><text:span text:style-name="T88">stycznia1945</text:span><text:span text:style-name="T74">roku</text:span><text:span text:style-name="T454">T</text:span><text:span text:style-name="T455">echnische</text:span><text:span text:style-name="T456">N</text:span><text:span text:style-name="T454">othilfe</text:span><text:span text:style-name="T456">(N</text:span><text:span text:style-name="T74">iemieckie</text:span><text:span text:style-name="T88">Oddziały</text:span><text:span text:style-name="T98">N</text:span><text:span text:style-name="T74">isz</text:span><text:span text:style-name="T98">-</text:span><text:span text:style-name="T130">czycielskie)</text:span><text:span text:style-name="T175">zniszczyły</text:span><text:span text:style-name="T98">około</text:span><text:span text:style-name="T74">30%</text:span><text:span text:style-name="T98">ó</text:span><text:span text:style-name="T74">wczesnej</text:span>zabudowy<text:span text:style-name="T74">W</text:span><text:span text:style-name="T63">arszawy;</text:span><text:span text:style-name="T93">skala</text:span><text:span text:style-name="T74">zniszczeń</text:span><text:span text:style-name="T584">w</text:span><text:span text:style-name="T168">Śródmieściu</text:span><text:span text:style-name="T124">sięgała</text:span><text:span text:style-name="T98">nawet</text:span><text:span text:style-name="T124">90%.</text:span><text:span text:style-name="T74">Pr</text:span><text:span text:style-name="T63">ócz</text:span><text:span text:style-name="T175">fabryk</text:span><text:span text:style-name="T124">i</text:span><text:span text:style-name="T168">kamienic</text:span><text:span text:style-name="T98">bezpo</text:span><text:span text:style-name="T74">w</text:span><text:span text:style-name="T98">rotnie</text:span><text:span text:style-name="T168">unicestwio-</text:span><text:span text:style-name="T612">ne</text:span><text:span text:style-name="T175">zostały</text:span><text:span text:style-name="T115">obiektyodużejwartościkulturalnej</text:span><text:span text:style-name="T194">11</text:span>.<text:span text:style-name="T74">W</text:span><text:span text:style-name="T63">arszawa</text:span><text:span text:style-name="T115">zostałaprzemieniona</text:span><text:span text:style-name="T614">w</text:span><text:span text:style-name="T168">płaskowyż</text:span><text:span text:style-name="T74">zgliszczy</text:span><text:span text:style-name="T98">.</text:span><text:span text:style-name="T573">Zalegające</text:span><text:span text:style-name="T124">20</text:span><text:span text:style-name="T98">milionó</text:span><text:span text:style-name="T74">w</text:span><text:span text:style-name="T98">metró</text:span><text:span text:style-name="T74">wsz</text:span><text:span text:style-name="T98">eścienn</text:span><text:span text:style-name="T74">yc</text:span><text:span text:style-name="T98">h</text:span><text:span text:style-name="T124">gruzównie</text:span><text:span text:style-name="T168">od-</text:span><text:span text:style-name="T146">daje</text:span><text:span text:style-name="T190">wżaden</text:span><text:span text:style-name="T128">sposób</text:span><text:span text:style-name="T190">skali</text:span><text:span text:style-name="T98">tr</text:span><text:span text:style-name="T74">ag</text:span><text:span text:style-name="T98">ediinarodu.</text:span></text:p><text:p text:style-name="P72">Spośród<text:span text:style-name="T117">powojennych</text:span><text:span text:style-name="T118">miast</text:span><text:span text:style-name="T98">P</text:span><text:span text:style-name="T74">olskiW</text:span><text:span text:style-name="T63">arszawa</text:span><text:span text:style-name="T118">była</text:span><text:span text:style-name="T117">najbardziej</text:span><text:span text:style-name="T118">dotkniętaznisz-</text:span><text:span text:style-name="T176">czeniami.</text:span><text:span text:style-name="T74">Wed</text:span><text:span text:style-name="T63">le</text:span><text:span text:style-name="T113">szacunkówkompletnej</text:span><text:span text:style-name="T175">destrukcji</text:span><text:span text:style-name="T113">uległo65%</text:span><text:span text:style-name="T74">z</text:span><text:span text:style-name="T98">abudo</text:span><text:span text:style-name="T74">wy</text:span><text:span text:style-name="T98">.</text:span><text:span text:style-name="T118">L</text:span><text:span text:style-name="T175">ewo</text:span>-<text:span text:style-name="T176">brzeżne</text:span><text:span text:style-name="T115">dzielnice</text:span><text:span text:style-name="T574">pr</text:span><text:span text:style-name="T175">zestały</text:span><text:span text:style-name="T574">istnieć</text:span><text:span text:style-name="T115">w</text:span><text:span text:style-name="T574">85%</text:span><text:span text:style-name="T193">12</text:span>.<text:span text:style-name="T98">N</text:span><text:span text:style-name="T74">a</text:span><text:span text:style-name="T115">taką</text:span><text:span text:style-name="T574">skalę</text:span><text:span text:style-name="T175">zniszczeń</text:span><text:span text:style-name="T174">złożyły</text:span><text:span text:style-name="T175">się</text:span></text:p></draw:text-box></draw:frame><draw:frame draw:style-name="fr1" text:anchor-type="char" svg:x="1.965cm" svg:y="17.126cm" svg:width="0.191cm" svg:height="0.37cm" draw:z-index="20"><draw:text-box><text:p text:style-name="P13"><text:span text:style-name="T216">7</text:span></text:p></draw:text-box></draw:frame><draw:frame draw:style-name="fr1" text:anchor-type="char" svg:x="2.464cm" svg:y="17.126cm" svg:width="12.091cm" svg:height="4.835cm" draw:z-index="21"><draw:text-box><text:p text:style-name="P13"><text:span text:style-name="T256">Kon</text:span><text:span text:style-name="T227">wencja</text:span><text:span text:style-name="T323">dotycząca</text:span><text:span text:style-name="T374">prawi</text:span><text:span text:style-name="T227">zwyczajóww</text:span><text:span text:style-name="T256">ojn</text:span><text:span text:style-name="T227">ylą</text:span><text:span text:style-name="T256">do</text:span><text:span text:style-name="T227">wej</text:span><text:span text:style-name="T374">sporządzona</text:span><text:span text:style-name="T323">w</text:span><text:span text:style-name="T374">Hadze18października1907</text:span><text:span text:style-name="T302">r.,</text:span></text:p><text:p text:style-name="P19"><text:span text:style-name="T213">Dz.</text:span><text:span text:style-name="T334">U.</text:span><text:span text:style-name="T395">z</text:span><text:span text:style-name="T399">1927</text:span><text:span text:style-name="T302">r.,</text:span><text:span text:style-name="T395">nr</text:span><text:span text:style-name="T399">21,</text:span><text:span text:style-name="T395">poz.</text:span><text:span text:style-name="T384">161.</text:span></text:p><text:p text:style-name="P28"><text:span text:style-name="T304">S</text:span><text:span text:style-name="T247">.</text:span><text:span text:style-name="T261">Nahlik,</text:span><text:span text:style-name="T269">G</text:span><text:span text:style-name="T240">rabie</text:span><text:span text:style-name="T269">ż</text:span><text:span text:style-name="T361">dziełsztuki.</text:span><text:span text:style-name="T269">Ro</text:span><text:span text:style-name="T240">do</text:span><text:span text:style-name="T269">w</text:span><text:span text:style-name="T240">ód</text:span><text:span text:style-name="T269">zbr</text:span><text:span text:style-name="T240">o</text:span><text:span text:style-name="T269">dnimiędz</text:span><text:span text:style-name="T240">ynarodo</text:span><text:span text:style-name="T269">w</text:span><text:span text:style-name="T240">ej</text:span><text:span text:style-name="T269">,</text:span><text:span text:style-name="T240">Wr</text:span><text:span text:style-name="T247">ocław</text:span><text:span text:style-name="T400">‒</text:span><text:span text:style-name="T261">Krakó</text:span><text:span text:style-name="T234">w</text:span><text:span text:style-name="T400">1958,</text:span><text:span text:style-name="T396">s.279.</text:span><text:span text:style-name="T262">Odbudo</text:span><text:span text:style-name="T234">wa</text:span><text:span text:style-name="T261">Murano</text:span><text:span text:style-name="T234">wa</text:span><text:span text:style-name="T404">została</text:span><text:span text:style-name="T402">powierzona</text:span><text:span text:style-name="T261">Bohdano</text:span><text:span text:style-name="T234">wi</text:span><text:span text:style-name="T402">Lachertowi.</text:span><text:span text:style-name="T405">Jeden</text:span><text:span text:style-name="T402">z</text:span><text:span text:style-name="T404">pierwszych</text:span><text:span text:style-name="T261">projektó</text:span><text:span text:style-name="T234">w</text:span><text:span text:style-name="T409">przygotowanych</text:span><text:span text:style-name="T405">przez</text:span><text:span text:style-name="T261">ar</text:span><text:span text:style-name="T234">c</text:span><text:span text:style-name="T261">hitekta</text:span><text:span text:style-name="T405">zakładał</text:span><text:span text:style-name="T261">powstanie</text:span><text:span text:style-name="T405">dzielnicy</text:span><text:span text:style-name="T261">będą</text:span><text:span text:style-name="T234">cej</text:span><text:span text:style-name="T261">Feniksem</text:span><text:span text:style-name="T339">z</text:span><text:span text:style-name="T234">popiołó</text:span><text:span text:style-name="T247">w</text:span><text:span text:style-name="T234">,</text:span><text:span text:style-name="T298">która</text:span><text:span text:style-name="T263">miałab</text:span><text:span text:style-name="T234">y</text:span><text:span text:style-name="T326">przypominaćoprzelanej</text:span><text:span text:style-name="T324">żydowskiej</text:span><text:span text:style-name="T278">krwi,</text:span><text:span text:style-name="T383">a</text:span><text:span text:style-name="T326">jednocześnie</text:span><text:span text:style-name="T324">służyć</text:span><text:span text:style-name="T326">jakosymbol</text:span><text:span text:style-name="T234">zwycięstwa</text:span><text:span text:style-name="T261">nad</text:span><text:span text:style-name="T264">śmier</text:span><text:span text:style-name="T234">cią.</text:span><text:span text:style-name="T261">Projektu</text:span><text:span text:style-name="T298">nie</text:span><text:span text:style-name="T261">zr</text:span><text:span text:style-name="T234">ealiz</text:span><text:span text:style-name="T261">owano,</text:span><text:span text:style-name="T324">Lachert</text:span><text:span text:style-name="T298">po</text:span><text:span text:style-name="T301">złożeniu</text:span><text:span text:style-name="T298">samokrytyki,</text:span><text:span text:style-name="T326">zmienił</text:span><text:span text:style-name="T234">g</text:span><text:span text:style-name="T261">o</text:span><text:span text:style-name="T298">na</text:span><text:span text:style-name="T234">zg</text:span><text:span text:style-name="T261">odn</text:span><text:span text:style-name="T234">y</text:span><text:span text:style-name="T298">z</text:span><text:span text:style-name="T301">przed-</text:span><text:span text:style-name="T235">stawio</text:span><text:span text:style-name="T261">ną</text:span><text:span text:style-name="T304">przezBierutadoktryną</text:span><text:span text:style-name="T261">narodo</text:span><text:span text:style-name="T234">wą.</text:span></text:p><text:p text:style-name="P29"><text:span text:style-name="T284">A.</text:span><text:span text:style-name="T254">Przygoński,</text:span><text:span text:style-name="T240">Po</text:span><text:span text:style-name="T269">wst</text:span><text:span text:style-name="T240">anie</text:span><text:span text:style-name="T361">warszawskie</text:span><text:span text:style-name="T349">w</text:span><text:span text:style-name="T361">sierpniu</text:span><text:span text:style-name="T240">194</text:span><text:span text:style-name="T269">4</text:span><text:span text:style-name="T261">,</text:span><text:span text:style-name="T360">t.</text:span><text:span text:style-name="T357">1,</text:span><text:span text:style-name="T234">W</text:span><text:span text:style-name="T247">arszawa</text:span><text:span text:style-name="T254">1980,</text:span><text:span text:style-name="T396">s.</text:span><text:span text:style-name="T247">3</text:span><text:span text:style-name="T234">0</text:span><text:span text:style-name="T247">4.</text:span><text:span text:style-name="T413">Budynki</text:span><text:span text:style-name="T234">z</text:span><text:span text:style-name="T261">ab</text:span><text:span text:style-name="T234">y</text:span><text:span text:style-name="T261">tko</text:span><text:span text:style-name="T234">we</text:span><text:span text:style-name="T388">uległy</text:span><text:span text:style-name="T375">zniszczeniu</text:span><text:span text:style-name="T388">w90%</text:span><text:span text:style-name="T375">-</text:span><text:span text:style-name="T247">por.</text:span><text:span text:style-name="T361">Raport</text:span><text:span text:style-name="T327">o</text:span><text:span text:style-name="T240">str</text:span><text:span text:style-name="T269">at</text:span><text:span text:style-name="T240">ach</text:span><text:span text:style-name="T269">w</text:span><text:span text:style-name="T240">ojennych</text:span><text:span text:style-name="T261">…,</text:span><text:span text:style-name="T352">s.</text:span><text:span text:style-name="T247">4</text:span><text:span text:style-name="T234">0.</text:span></text:p><text:p text:style-name="P18"><text:span text:style-name="T320">Por.</text:span><text:span text:style-name="T222">M.</text:span><text:span text:style-name="T248">Sołtys,</text:span><text:span text:style-name="T225">K.</text:span><text:span text:style-name="T248">Jaszczyński,</text:span><text:span text:style-name="T241">1</text:span><text:span text:style-name="T270">94</text:span><text:span text:style-name="T241">7</text:span><text:span text:style-name="T279">Bar</text:span><text:span text:style-name="T342">wy</text:span><text:span text:style-name="T317">ruin.</text:span><text:span text:style-name="T251">W</text:span><text:span text:style-name="T311">arsza</text:span><text:span text:style-name="T251">wa</text:span><text:span text:style-name="T317">i</text:span><text:span text:style-name="T270">P</text:span><text:span text:style-name="T241">olska</text:span><text:span text:style-name="T317">w</text:span><text:span text:style-name="T241">odbudo</text:span><text:span text:style-name="T270">wie</text:span><text:span text:style-name="T317">na</text:span><text:span text:style-name="T241">zdjęciac</text:span><text:span text:style-name="T270">h</text:span><text:span text:style-name="T241">H</text:span><text:span text:style-name="T251">enry</text:span><text:span text:style-name="T311">’</text:span><text:span text:style-name="T251">ego</text:span></text:p><text:p text:style-name="P19"><text:span text:style-name="T343">N.</text:span><text:span text:style-name="T242">Cobba</text:span><text:span text:style-name="T256">,</text:span><text:span text:style-name="T227">W</text:span><text:span text:style-name="T244">arszawa</text:span><text:span text:style-name="T395">2012,</text:span><text:span text:style-name="T382">s.</text:span><text:span text:style-name="T378">38.</text:span></text:p></draw:text-box></draw:frame><draw:frame draw:style-name="fr1" text:anchor-type="char" svg:x="1.965cm" svg:y="17.937cm" svg:width="0.215cm" svg:height="0.776cm" draw:z-index="22"><draw:text-box><text:p text:style-name="P13"><text:span text:style-name="T215">8</text:span></text:p><text:p text:style-name="P19"><text:span text:style-name="T213">9</text:span></text:p></draw:text-box></draw:frame><draw:frame draw:style-name="fr1" text:anchor-type="char" svg:x="1.965cm" svg:y="20.371cm" svg:width="0.326cm" svg:height="1.184cm" draw:z-index="23"><draw:text-box><text:p text:style-name="P13"><text:span text:style-name="T216">10</text:span></text:p><text:p text:style-name="P19"><text:span text:style-name="T275">11</text:span></text:p><text:p text:style-name="P19"><text:span text:style-name="T218">12</text:span></text:p></draw:text-box></draw:frame><draw:frame draw:style-name="fr1" text:anchor-type="char" svg:x="13.951cm" svg:y="22.311cm" svg:width="0.538cm" svg:height="0.459cm" draw:z-index="24"><draw:text-box><text:p text:style-name="P11"><text:span text:style-name="T9">215</text:span></text:p></draw:text-box></draw:frame><draw:frame draw:style-name="fr1" text:anchor-type="char" svg:x="2cm" svg:y="16.544cm" svg:width="2.501cm" svg:height="0.423cm" draw:z-index="25"><draw:text-box><text:p text:style-name="P27"/></draw:text-box></draw:frame></text:p>
      <text:p text:style-name="P46"><draw:g text:anchor-type="char" draw:z-index="118" draw:style-name="gr1"><draw:line draw:style-name="gr2" draw:text-style-name="P90" svg:x1="2cm" svg:y1="20.177cm" svg:x2="4.501cm" svg:y2="20.177cm"><text:p/></draw:line></draw:g><draw:frame draw:style-name="fr1" text:anchor-type="char" svg:x="1.967cm" svg:y="1.309cm" svg:width="4.944cm" svg:height="0.388cm" draw:z-index="26"><draw:text-box><text:p text:style-name="P12"><text:span text:style-name="T18">anna</text:span><text:span text:style-name="T19">MaZUR,aLeKSanDeRPyRZyK</text:span></text:p></draw:text-box></draw:frame><draw:frame draw:style-name="fr1" text:anchor-type="char" svg:x="1.965cm" svg:y="2.219cm" svg:width="12.596cm" svg:height="4.535cm" draw:z-index="27"><draw:text-box><text:p text:style-name="P57"><text:span text:style-name="T175">niemieckienaloty</text:span><text:span text:style-name="T210">i</text:span><text:span text:style-name="T175">ostrzał</text:span><text:span text:style-name="T174">ar</text:span><text:span text:style-name="T175">t</text:span><text:span text:style-name="T174">yleryjski</text:span><text:span text:style-name="T74">we</text:span><text:span text:style-name="T175">w</text:span>r<text:span text:style-name="T175">ześniu</text:span><text:span text:style-name="T63">1939</text:span><text:span text:style-name="T88">r.,</text:span><text:span text:style-name="T604">bombardowania</text:span><text:span text:style-name="T210">radziec-</text:span></text:p><text:p text:style-name="P73">kiego<text:span text:style-name="T175">lotnictwa</text:span>w<text:span text:style-name="T175">latach1942i1943,</text:span><text:span text:style-name="T61">zrównanie</text:span><text:span text:style-name="T175">zziemiąterenów gettapopowsta-</text:span><text:span text:style-name="T617">niu</text:span><text:span text:style-name="T212">w1943</text:span><text:span text:style-name="T88">r.,</text:span><text:span text:style-name="T187">bombardowanie</text:span><text:span text:style-name="T212">w</text:span><text:span text:style-name="T175">czasie</text:span><text:span text:style-name="T98">PowstaniaW</text:span><text:span text:style-name="T74">arszawskieg</text:span><text:span text:style-name="T98">o</text:span><text:span text:style-name="T212">w</text:span><text:span text:style-name="T175">1944</text:span><text:span text:style-name="T60">r.</text:span><text:span text:style-name="T187">i</text:span><text:span text:style-name="T212">celowe</text:span><text:span text:style-name="T177">niszczenie</text:span><text:span text:style-name="T169">miasta</text:span><text:span text:style-name="T168">pojego</text:span><text:span text:style-name="T169">upadku</text:span><text:span text:style-name="T193">13</text:span>.</text:p><text:p text:style-name="P65">Niszczenie miasta<text:span text:style-name="T98">b</text:span><text:span text:style-name="T74">yło</text:span>kontynuowane po zakończeniu<text:span text:style-name="T98">powstania.</text:span><text:span text:style-name="T63">T</text:span><text:span text:style-name="T88">ylko</text:span>w<text:span text:style-name="T98">okr</text:span><text:span text:style-name="T74">e</text:span><text:span text:style-name="T98">-</text:span><text:span text:style-name="T618">sie</text:span><text:span text:style-name="T175">od</text:span><text:span text:style-name="T98">kapitula</text:span><text:span text:style-name="T74">cji</text:span><text:span text:style-name="T88">W</text:span><text:span text:style-name="T93">arszawy</text:span><text:span text:style-name="T88">,</text:span><text:span text:style-name="T61">to</text:span><text:span text:style-name="T174">jest</text:span><text:span text:style-name="T175">od2października1944</text:span><text:span text:style-name="T93">r.,</text:span><text:span text:style-name="T97">do</text:span><text:span text:style-name="T175">16stycznia</text:span><text:span text:style-name="T174">1945</text:span><text:span text:style-name="T128">r.</text:span><text:span text:style-name="T77">zlikwido</text:span><text:span text:style-name="T98">wane</text:span><text:span text:style-name="T620">zostało</text:span><text:span text:style-name="T74">30%</text:span><text:span text:style-name="T620">zabudowymiasta,</text:span><text:span text:style-name="T175">czyli</text:span><text:span text:style-name="T620">więcejniż</text:span><text:span text:style-name="T152">uległo</text:span><text:span text:style-name="T620">zniszczeniu</text:span><text:span text:style-name="T571">w</text:span><text:span text:style-name="T210">czasie</text:span><text:span text:style-name="T98">dw</text:span><text:span text:style-name="T74">óc</text:span><text:span text:style-name="T98">h</text:span><text:span text:style-name="T211">miesięcy</text:span><text:span text:style-name="T98">powstania.</text:span><text:span text:style-name="T604">Ludwig</text:span><text:span text:style-name="T210">Fischer</text:span><text:span text:style-name="T211">wnotatcezdnia</text:span><text:span text:style-name="T175">11</text:span><text:span text:style-name="T211">października</text:span><text:span text:style-name="T175">1944</text:span><text:span text:style-name="T128">r.</text:span><text:span text:style-name="T623">informował,</text:span><text:span text:style-name="T175">że:</text:span></text:p></draw:text-box></draw:frame><draw:frame draw:style-name="fr1" text:anchor-type="char" svg:x="2.464cm" svg:y="7.258cm" svg:width="11.571cm" svg:height="1.995cm" draw:z-index="28"><draw:text-box><text:p text:style-name="P14"><text:span text:style-name="T227">W</text:span><text:span text:style-name="T244">arszawę</text:span><text:span text:style-name="T223">należy</text:span><text:span text:style-name="T227">spacyfikować,</text:span><text:span text:style-name="T399">to</text:span><text:span text:style-name="T223">znaczyjeszczew</text:span><text:span text:style-name="T286">ciągu</text:span><text:span text:style-name="T227">w</text:span><text:span text:style-name="T256">ojn</text:span><text:span text:style-name="T227">y</text:span><text:span text:style-name="T256">zrówna</text:span><text:span text:style-name="T227">ć</text:span><text:span text:style-name="T223">zziemią,</text:span><text:span text:style-name="T399">o</text:span><text:span text:style-name="T286">ile</text:span><text:span text:style-name="T256">koniecz-</text:span></text:p><text:p text:style-name="P7"><text:span text:style-name="T213">ności</text:span><text:span text:style-name="T227">wojskowe</text:span><text:span text:style-name="T256">,</text:span><text:span text:style-name="T227">związane</text:span><text:span text:style-name="T415">zumocnieniami,</text:span><text:span text:style-name="T256">nie</text:span><text:span text:style-name="T415">stoją</text:span><text:span text:style-name="T256">temu</text:span><text:span text:style-name="T415">naprzeszkodzie.</text:span><text:span text:style-name="T227">Przed</text:span><text:span text:style-name="T415">zburzeniem</text:span><text:span text:style-name="T416">należy</text:span><text:span text:style-name="T256">usuną</text:span><text:span text:style-name="T227">ć</text:span><text:span text:style-name="T213">wszystkie</text:span><text:span text:style-name="T256">suro</text:span><text:span text:style-name="T227">wce</text:span><text:span text:style-name="T256">,</text:span><text:span text:style-name="T417">tekstylia i</text:span><text:span text:style-name="T256">meble.Główne</text:span><text:span text:style-name="T213">zadanie spoczywa na</text:span><text:span text:style-name="T227">a</text:span><text:span text:style-name="T256">dministr</text:span><text:span text:style-name="T227">acji</text:span><text:span text:style-name="T419">cywilnej.</text:span><text:span text:style-name="T256">Po</text:span><text:span text:style-name="T227">wyższe</text:span><text:span text:style-name="T334">podaję</text:span><text:span text:style-name="T390">do</text:span><text:span text:style-name="T227">wia</text:span><text:span text:style-name="T256">domości,</text:span><text:span text:style-name="T387">ponieważ</text:span><text:span text:style-name="T390">ten</text:span><text:span text:style-name="T256">no</text:span><text:span text:style-name="T227">wy</text:span><text:span text:style-name="T256">ro</text:span><text:span text:style-name="T227">zkazFühr</text:span><text:span text:style-name="T244">era</text:span><text:span text:style-name="T334">o</text:span><text:span text:style-name="T390">zburzeniu</text:span><text:span text:style-name="T302">W</text:span><text:span text:style-name="T313">ar</text:span><text:span text:style-name="T302">-</text:span><text:span text:style-name="T420">szawy</text:span><text:span text:style-name="T219">ma</text:span><text:span text:style-name="T223">olbrzymie</text:span><text:span text:style-name="T219">znaczenie</text:span><text:span text:style-name="T223">d</text:span><text:span text:style-name="T273">la</text:span><text:span text:style-name="T219">dalszej</text:span><text:span text:style-name="T256">no</text:span><text:span text:style-name="T227">wej</text:span><text:span text:style-name="T219">polityki</text:span><text:span text:style-name="T223">wsprawie</text:span><text:span text:style-name="T256">P</text:span><text:span text:style-name="T227">olski</text:span><text:span text:style-name="T566">14</text:span><text:span text:style-name="T256">.</text:span></text:p></draw:text-box></draw:frame><draw:frame draw:style-name="fr1" text:anchor-type="char" svg:x="1.965cm" svg:y="9.851cm" svg:width="12.569cm" svg:height="0.953cm" draw:z-index="29"><draw:text-box><text:p text:style-name="P68">Największe<text:span text:style-name="T170">straty</text:span><text:span text:style-name="T209">wstrukturzemiastabyły</text:span><text:span text:style-name="T98">pokłosiem</text:span><text:span text:style-name="T74">licznyc</text:span><text:span text:style-name="T98">hbombardowań.</text:span><text:span text:style-name="T605">Jak</text:span></text:p><text:p text:style-name="P59">słusznie<text:span text:style-name="T186">wskazywałStanisław</text:span><text:span text:style-name="T98">Nahlik:</text:span></text:p></draw:text-box></draw:frame><draw:frame draw:style-name="fr1" text:anchor-type="char" svg:x="2.464cm" svg:y="11.31cm" svg:width="11.591cm" svg:height="4.429cm" draw:z-index="30"><draw:text-box><text:p text:style-name="P14"><text:span text:style-name="T234">[…]pr</text:span><text:span text:style-name="T247">zyczy</text:span><text:span text:style-name="T234">n</text:span><text:span text:style-name="T304">teg</text:span><text:span text:style-name="T319">o</text:span><text:span text:style-name="T304">,</text:span><text:span text:style-name="T234">czy</text:span><text:span text:style-name="T261">m</text:span><text:span text:style-name="T247">sięstała</text:span><text:span text:style-name="T234">dr</text:span><text:span text:style-name="T247">uga</text:span><text:span text:style-name="T304">w</text:span><text:span text:style-name="T247">ojna,próbo</text:span><text:span text:style-name="T304">wanoszukać</text:span><text:span text:style-name="T247">ró</text:span><text:span text:style-name="T304">wnież</text:span><text:span text:style-name="T296">w</text:span><text:span text:style-name="T247">niedosko</text:span><text:span text:style-name="T304">nałości</text:span><text:span text:style-name="T234">norm</text:span></text:p><text:p text:style-name="P7"><text:span text:style-name="T247">pr</text:span><text:span text:style-name="T304">awnyc</text:span><text:span text:style-name="T247">h.</text:span><text:span text:style-name="T304">P</text:span><text:span text:style-name="T319">o</text:span><text:span text:style-name="T304">nie</text:span><text:span text:style-name="T319">waż</text:span><text:span text:style-name="T304">najwięcej</text:span><text:span text:style-name="T247">zniszcz</text:span><text:span text:style-name="T234">eń</text:span><text:span text:style-name="T304">wyw</text:span><text:span text:style-name="T247">ołała</text:span><text:span text:style-name="T304">bezwzględnośćwalki</text:span><text:span text:style-name="T247">lotnicz</text:span><text:span text:style-name="T304">ej</text:span><text:span text:style-name="T247">,</text:span><text:span text:style-name="T304">wyw</text:span><text:span text:style-name="T247">odzonoczę</text:span><text:span text:style-name="T234">-</text:span><text:span text:style-name="T305">sto,</text:span><text:span text:style-name="T284">że</text:span><text:span text:style-name="T304">wielezawinił</text:span><text:span text:style-name="T234">br</text:span><text:span text:style-name="T247">akkon</text:span><text:span text:style-name="T304">wencji</text:span><text:span text:style-name="T247">norm</text:span><text:span text:style-name="T304">ującejspecjalnebombardo</text:span><text:span text:style-name="T319">wanie</text:span><text:span text:style-name="T422">z</text:span><text:span text:style-name="T247">powietr</text:span><text:span text:style-name="T304">za.</text:span><text:span text:style-name="T247">Z</text:span><text:span text:style-name="T304">ac</text:span><text:span text:style-name="T247">hodzi</text:span><text:span text:style-name="T236">tu</text:span><text:span text:style-name="T247">po</text:span><text:span text:style-name="T304">ważne</text:span><text:span text:style-name="T247">nieporozumienie.</text:span><text:span text:style-name="T338">W</text:span><text:span text:style-name="T234">XVIII</text:span><text:span text:style-name="T304">wieku</text:span><text:span text:style-name="T234">nie</text:span><text:span text:style-name="T247">b</text:span><text:span text:style-name="T304">yłoża</text:span><text:span text:style-name="T247">dnejkon</text:span><text:span text:style-name="T304">wencji</text:span><text:span text:style-name="T423">o</text:span><text:span text:style-name="T304">sposobie</text:span><text:span text:style-name="T247">pro</text:span><text:span text:style-name="T304">wa</text:span><text:span text:style-name="T247">dz</text:span><text:span text:style-name="T304">e</text:span><text:span text:style-name="T247">-</text:span><text:span text:style-name="T235">nia</text:span><text:span text:style-name="T304">w</text:span><text:span text:style-name="T247">ojen,</text:span><text:span text:style-name="T301">a</text:span><text:span text:style-name="T304">w</text:span><text:span text:style-name="T247">ojn</text:span><text:span text:style-name="T304">y</text:span><text:span text:style-name="T234">b</text:span><text:span text:style-name="T247">yłymniej</text:span><text:span text:style-name="T319">o</text:span><text:span text:style-name="T304">kropne.</text:span><text:span text:style-name="T247">Zr</text:span><text:span text:style-name="T304">esztą</text:span><text:span text:style-name="T234">IV</text:span><text:span text:style-name="T247">Kon</text:span><text:span text:style-name="T304">wencjahaska</text:span><text:span text:style-name="T247">odwoł</text:span><text:span text:style-name="T304">ywała</text:span><text:span text:style-name="T247">się</text:span><text:span text:style-name="T304">wy</text:span><text:span text:style-name="T247">r</text:span><text:span text:style-name="T304">aźnie</text:span><text:span text:style-name="T247">do</text:span><text:span text:style-name="T306">“zwyczajów</text:span><text:span text:style-name="T304">ustalo</text:span><text:span text:style-name="T247">n</text:span><text:span text:style-name="T304">yc</text:span><text:span text:style-name="T247">hpomiędz</text:span><text:span text:style-name="T304">ycywiliz</text:span><text:span text:style-name="T247">o</text:span><text:span text:style-name="T304">wany</text:span><text:span text:style-name="T247">minarodami,</text:span><text:span text:style-name="T234">pr</text:span><text:span text:style-name="T247">aw</text:span><text:span text:style-name="T304">ludzkości</text:span><text:span text:style-name="T301">i</text:span><text:span text:style-name="T304">wy</text:span><text:span text:style-name="T247">mogó</text:span><text:span text:style-name="T304">w</text:span><text:span text:style-name="T247">sumienia</text:span><text:span text:style-name="T321">publicznego”.</text:span><text:span text:style-name="T247">S</text:span><text:span text:style-name="T234">pr</text:span><text:span text:style-name="T247">awę</text:span><text:span text:style-name="T304">bombardo</text:span><text:span text:style-name="T319">wań</text:span><text:span text:style-name="T391">z</text:span><text:span text:style-name="T247">powietr</text:span><text:span text:style-name="T304">zabezspor</text:span><text:span text:style-name="T247">nieobejm</text:span><text:span text:style-name="T304">uje</text:span><text:span text:style-name="T247">ar</text:span><text:span text:style-name="T234">t.</text:span><text:span text:style-name="T247">25Regulaminu</text:span><text:span text:style-name="T319">haskiego</text:span><text:span text:style-name="T304">.</text:span><text:span text:style-name="T265">Cz</text:span><text:span text:style-name="T234">y</text:span><text:span text:style-name="T247">kazuist</text:span><text:span text:style-name="T304">yczne</text:span><text:span text:style-name="T247">ur</text:span><text:span text:style-name="T304">egulowanie</text:span><text:span text:style-name="T247">pewn</text:span><text:span text:style-name="T304">yc</text:span><text:span text:style-name="T247">h</text:span><text:span text:style-name="T304">szczeg</text:span><text:span text:style-name="T247">ółó</text:span><text:span text:style-name="T304">wb</text:span><text:span text:style-name="T319">yłoby</text:span><text:span text:style-name="T224">w</text:span><text:span text:style-name="T234">duż</text:span><text:span text:style-name="T247">y</text:span><text:span text:style-name="T234">m</text:span><text:span text:style-name="T247">stopniu</text:span><text:span text:style-name="T304">z</text:span><text:span text:style-name="T247">apobiegło</text:span><text:span text:style-name="T319">szkodo</text:span><text:span text:style-name="T304">m,</text:span><text:span text:style-name="T307">jakie</text:span><text:span text:style-name="T304">wy</text:span><text:span text:style-name="T247">r</text:span><text:span text:style-name="T304">zą</text:span><text:span text:style-name="T247">dziło</text:span><text:span text:style-name="T304">lotnict</text:span><text:span text:style-name="T319">wo</text:span><text:span text:style-name="T304">,</text:span><text:span text:style-name="T247">należywąt</text:span><text:span text:style-name="T304">pić.Formalneluki</text:span><text:span text:style-name="T247">kon</text:span><text:span text:style-name="T304">wencyjne</text:span><text:span text:style-name="T247">zaważyły</text:span><text:span text:style-name="T234">na</text:span><text:span text:style-name="T304">bilansie</text:span><text:span text:style-name="T247">strat</text:span><text:span text:style-name="T307">w</text:span><text:span text:style-name="T247">ojenn</text:span><text:span text:style-name="T304">yc</text:span><text:span text:style-name="T247">h</text:span><text:span text:style-name="T221">z</text:span><text:span text:style-name="T247">pe</text:span><text:span text:style-name="T304">wnością</text:span><text:span text:style-name="T247">zna</text:span><text:span text:style-name="T304">cznie</text:span><text:span text:style-name="T247">mniej</text:span><text:span text:style-name="T234">niż</text:span><text:span text:style-name="T247">omó</text:span><text:span text:style-name="T304">wio</text:span><text:span text:style-name="T247">nejużsubiekt</text:span><text:span text:style-name="T304">ywnewzględypsyc</text:span><text:span text:style-name="T247">hologiczne.</text:span><text:span text:style-name="T304">Ale</text:span><text:span text:style-name="T308">decydująca</text:span><text:span text:style-name="T247">r</text:span><text:span text:style-name="T304">ola</text:span><text:span text:style-name="T234">pr</text:span><text:span text:style-name="T247">zy</text:span><text:span text:style-name="T234">pada</text:span><text:span text:style-name="T247">zapewne</text:span><text:span text:style-name="T304">czy</text:span><text:span text:style-name="T247">nnikomobiekt</text:span><text:span text:style-name="T304">ywny</text:span><text:span text:style-name="T247">m,</text:span><text:span text:style-name="T234">natur</text:span><text:span text:style-name="T247">ytechnicznej</text:span><text:span text:style-name="T284">i</text:span><text:span text:style-name="T304">eko</text:span><text:span text:style-name="T247">no</text:span><text:span text:style-name="T304">micznej</text:span><text:span text:style-name="T568">15</text:span><text:span text:style-name="T247">.</text:span></text:p></draw:text-box></draw:frame><draw:frame draw:style-name="fr1" text:anchor-type="char" svg:x="1.965cm" svg:y="16.337cm" svg:width="12.596cm" svg:height="3.51cm" draw:z-index="31"><draw:text-box><text:p text:style-name="P68"><text:span text:style-name="T74">P</text:span><text:span text:style-name="T63">ocz</text:span><text:span text:style-name="T74">ątko</text:span><text:span text:style-name="T63">w</text:span><text:span text:style-name="T74">oW</text:span><text:span text:style-name="T63">y</text:span><text:span text:style-name="T74">dział</text:span><text:span text:style-name="T140">Strat</text:span><text:span text:style-name="T63">Wojenn</text:span><text:span text:style-name="T88">yc</text:span><text:span text:style-name="T63">h</text:span><text:span text:style-name="T140">Zarządu</text:span><text:span text:style-name="T98">Miejskiego</text:span><text:span text:style-name="T140">w</text:span><text:span text:style-name="T624">nocie</text:span><text:span text:style-name="T140">z31grud-</text:span></text:p><text:p text:style-name="P61">nia<text:span text:style-name="T74">1948</text:span><text:span text:style-name="T128">r.</text:span><text:span text:style-name="T98">podał,</text:span><text:span text:style-name="T175">że</text:span><text:span text:style-name="T98">łączna</text:span><text:span text:style-name="T117">wartość</text:span><text:span text:style-name="T144">stratwynosiniecałe16</text:span><text:span text:style-name="T98">miliardó</text:span><text:span text:style-name="T74">w</text:span><text:span text:style-name="T117">złotych,</text:span><text:span text:style-name="T74">bez</text:span><text:span text:style-name="T162">uwzględnienia</text:span><text:span text:style-name="T141">majątku</text:span><text:span text:style-name="T98">państ</text:span><text:span text:style-name="T74">w</text:span><text:span text:style-name="T98">o</text:span><text:span text:style-name="T74">weg</text:span><text:span text:style-name="T98">o</text:span><text:span text:style-name="T141">oraz</text:span><text:span text:style-name="T180">części</text:span><text:span text:style-name="T98">utr</text:span><text:span text:style-name="T74">aco</text:span><text:span text:style-name="T98">negodob</text:span><text:span text:style-name="T74">y</text:span><text:span text:style-name="T98">tku</text:span><text:span text:style-name="T180">ludności.</text:span><text:span text:style-name="T149">Obecnie</text:span><text:span text:style-name="T97">wysokośćstrat</text:span><text:span text:style-name="T98">materialn</text:span><text:span text:style-name="T74">yc</text:span><text:span text:style-name="T98">hponiesion</text:span><text:span text:style-name="T74">yc</text:span><text:span text:style-name="T98">h</text:span><text:span text:style-name="T97">pr</text:span><text:span text:style-name="T175">zez</text:span><text:span text:style-name="T178">miasto</text:span><text:span text:style-name="T97">i</text:span><text:span text:style-name="T74">jeg</text:span><text:span text:style-name="T98">omieszkańcó</text:span><text:span text:style-name="T74">w</text:span><text:span text:style-name="T580">szacuje</text:span><text:span text:style-name="T141">się</text:span><text:span text:style-name="T180">na18,2</text:span><text:span text:style-name="T98">miliarda</text:span><text:span text:style-name="T180">zł</text:span><text:span text:style-name="T74">(w</text:span><text:span text:style-name="T98">edług</text:span><text:span text:style-name="T180">wartości</text:span><text:span text:style-name="T98">złotó</text:span><text:span text:style-name="T74">wki</text:span><text:span text:style-name="T180">zsierpnia</text:span><text:span text:style-name="T88">1939r.),</text:span><text:span text:style-name="T128">a</text:span><text:span text:style-name="T180">więc</text:span><text:span text:style-name="T165">w</text:span><text:span text:style-name="T180">przeliczeniu45,3</text:span><text:span text:style-name="T98">miliardó</text:span><text:span text:style-name="T74">w</text:span><text:span text:style-name="T98">dolaró</text:span><text:span text:style-name="T74">w(w</text:span><text:span text:style-name="T98">edług</text:span><text:span text:style-name="T180">wartościobecnej)</text:span><text:span text:style-name="T194">16</text:span>.<text:span text:style-name="T63">W</text:span><text:span text:style-name="T88">artość</text:span><text:span text:style-name="T180">tajest</text:span><text:span text:style-name="T183">jednak</text:span><text:span text:style-name="T173">minimalna</text:span><text:span text:style-name="T171">i</text:span><text:span text:style-name="T74">sza</text:span><text:span text:style-name="T98">cunko</text:span><text:span text:style-name="T74">wa</text:span><text:span text:style-name="T171">–</text:span><text:span text:style-name="T173">jej</text:span><text:span text:style-name="T98">dokładne</text:span><text:span text:style-name="T173">wyliczenie</text:span><text:span text:style-name="T171">jest</text:span><text:span text:style-name="T98">niemo</text:span><text:span text:style-name="T74">żliwe</text:span><text:span text:style-name="T98">.</text:span><text:span text:style-name="T74">N</text:span><text:span text:style-name="T63">a</text:span><text:span text:style-name="T74">dto,</text:span></text:p></draw:text-box></draw:frame><draw:frame draw:style-name="fr1" text:anchor-type="char" svg:x="1.965cm" svg:y="20.371cm" svg:width="0.316cm" svg:height="1.589cm" draw:z-index="32"><draw:text-box><text:p text:style-name="P13"><text:span text:style-name="T217">13</text:span></text:p><text:p text:style-name="P19"><text:span text:style-name="T407">14</text:span></text:p><text:p text:style-name="P19"><text:span text:style-name="T245">15</text:span></text:p><text:p text:style-name="P19"><text:span text:style-name="T218">16</text:span></text:p></draw:text-box></draw:frame><draw:frame draw:style-name="fr1" text:anchor-type="char" svg:x="2.464cm" svg:y="20.371cm" svg:width="10.13cm" svg:height="1.589cm" draw:z-index="33"><draw:text-box><text:p text:style-name="P13"><text:span text:style-name="T313">Por.</text:span><text:span text:style-name="T373">ibidem,s.38.</text:span></text:p><text:p text:style-name="P19"><text:span text:style-name="T302">S</text:span><text:span text:style-name="T244">.</text:span><text:span text:style-name="T256">Piotro</text:span><text:span text:style-name="T227">wski,</text:span><text:span text:style-name="T380">Proces</text:span><text:span text:style-name="T271">H</text:span><text:span text:style-name="T242">ansaF</text:span><text:span text:style-name="T252">ranka</text:span><text:span text:style-name="T398">i</text:span><text:span text:style-name="T242">do</text:span><text:span text:style-name="T271">w</text:span><text:span text:style-name="T242">odypolskie</text:span><text:span text:style-name="T359">przeciw</text:span><text:span text:style-name="T398">SS,</text:span><text:span text:style-name="T242">W</text:span><text:span text:style-name="T244">arszawa</text:span><text:span text:style-name="T384">1970,</text:span><text:span text:style-name="T382">s.</text:span><text:span text:style-name="T365">42.</text:span></text:p><text:p text:style-name="P19"><text:span text:style-name="T302">S</text:span><text:span text:style-name="T244">.</text:span><text:span text:style-name="T256">Nahlik,</text:span><text:span text:style-name="T227">op.</text:span><text:span text:style-name="T374">cit.,s.282.</text:span></text:p><text:p text:style-name="P19"><text:span text:style-name="T320">Por.</text:span><text:span text:style-name="T226">Raport</text:span><text:span text:style-name="T393">o</text:span><text:span text:style-name="T241">str</text:span><text:span text:style-name="T270">at</text:span><text:span text:style-name="T241">ac</text:span><text:span text:style-name="T270">hw</text:span><text:span text:style-name="T241">ojennyc</text:span><text:span text:style-name="T270">h</text:span><text:span text:style-name="T266">…,</text:span><text:span text:style-name="T225">s.10.</text:span></text:p></draw:text-box></draw:frame><draw:frame draw:style-name="fr1" text:anchor-type="char" svg:x="1.965cm" svg:y="22.311cm" svg:width="0.61cm" svg:height="0.459cm" draw:z-index="34"><draw:text-box><text:p text:style-name="P11"><text:span text:style-name="T11">216</text:span></text:p></draw:text-box></draw:frame><draw:frame draw:style-name="fr1" text:anchor-type="char" svg:x="2cm" svg:y="19.789cm" svg:width="2.501cm" svg:height="0.423cm" draw:z-index="35"><draw:text-box><text:p text:style-name="P27"/></draw:text-box></draw:frame></text:p>
      <text:p text:style-name="P47"><draw:g text:anchor-type="char" draw:z-index="119" draw:style-name="gr1"><draw:line draw:style-name="gr2" draw:text-style-name="P90" svg:x1="2cm" svg:y1="18.96cm" svg:x2="4.501cm" svg:y2="18.96cm"><text:p/></draw:line></draw:g><draw:frame draw:style-name="fr1" text:anchor-type="char" svg:x="12.293cm" svg:y="1.293cm" svg:width="2.254cm" svg:height="0.388cm" draw:z-index="36"><draw:text-box><text:p text:style-name="P12"><text:span text:style-name="T20">Ma</text:span><text:span text:style-name="T21">SK</text:span><text:span text:style-name="T20">a</text:span><text:span text:style-name="T22">3</text:span><text:span text:style-name="T23">5/2</text:span><text:span text:style-name="T22">017</text:span></text:p></draw:text-box></draw:frame><draw:frame draw:style-name="fr1" text:anchor-type="char" svg:x="1.965cm" svg:y="2.219cm" svg:width="12.571cm" svg:height="0.953cm" draw:z-index="37"><draw:text-box><text:p text:style-name="P58"><text:span text:style-name="T74">stając</text:span><text:span text:style-name="T175">wobliczuwartości</text:span><text:span text:style-name="T98">kulturo</text:span><text:span text:style-name="T74">wej</text:span><text:span text:style-name="T98">utr</text:span><text:span text:style-name="T74">aco</text:span><text:span text:style-name="T98">nego</text:span><text:span text:style-name="T175">dziedzictwa,</text:span><text:span text:style-name="T74">cz</text:span><text:span text:style-name="T98">ęstokr</text:span><text:span text:style-name="T74">oć</text:span><text:span text:style-name="T175">nie</text:span><text:span text:style-name="T174">sposób</text:span></text:p><text:p text:style-name="P59">przeliczyć<text:span text:style-name="T98">poniesion</text:span><text:span text:style-name="T74">yc</text:span><text:span text:style-name="T98">h</text:span><text:span text:style-name="T178">pr</text:span><text:span text:style-name="T175">zez</text:span><text:span text:style-name="T98">naród</text:span><text:span text:style-name="T178">strat</text:span><text:span text:style-name="T190">na</text:span><text:span text:style-name="T98">pieniądz</text:span><text:span text:style-name="T74">e</text:span><text:span text:style-name="T98">.</text:span></text:p></draw:text-box></draw:frame><draw:frame draw:style-name="fr1" text:anchor-type="char" svg:x="1.965cm" svg:y="3.75cm" svg:width="5.299cm" svg:height="0.494cm" draw:z-index="38"><draw:text-box><text:p text:style-name="P10"><text:span text:style-name="T35">Po</text:span><text:span text:style-name="T39">w</text:span><text:span text:style-name="T35">ojenne</text:span><text:span text:style-name="T41">losy</text:span><text:span text:style-name="T39">Warszawy</text:span></text:p></draw:text-box></draw:frame><draw:frame draw:style-name="fr1" text:anchor-type="char" svg:x="1.965cm" svg:y="4.678cm" svg:width="12.596cm" svg:height="4.023cm" draw:z-index="39"><draw:text-box><text:p text:style-name="P57"><text:span text:style-name="T93">P</text:span><text:span text:style-name="T60">o</text:span><text:span text:style-name="T61">zakończeniuII</text:span><text:span text:style-name="T74">w</text:span><text:span text:style-name="T98">ojn</text:span><text:span text:style-name="T74">yświatowej</text:span><text:span text:style-name="T61">społeczeństwo</text:span><text:span text:style-name="T175">za</text:span><text:span text:style-name="T61">wszelkącenę</text:span><text:span text:style-name="T97">chciało</text:span><text:span text:style-name="T98">po</text:span><text:span text:style-name="T74">w</text:span><text:span text:style-name="T98">r</text:span><text:span text:style-name="T74">ócić</text:span></text:p><text:p text:style-name="P61">do<text:span text:style-name="T121">normalnościsprzed</text:span><text:span text:style-name="T98">okupa</text:span><text:span text:style-name="T74">cji</text:span><text:span text:style-name="T98">hitlero</text:span><text:span text:style-name="T74">wskiej</text:span><text:span text:style-name="T98">.Nikt</text:span><text:span text:style-name="T121">niespodziewałsiętakichznisz-</text:span><text:span text:style-name="T588">czeń,</text:span><text:span text:style-name="T180">jakich</text:span><text:span text:style-name="T624">doznała</text:span><text:span text:style-name="T74">W</text:span><text:span text:style-name="T63">arszawa.</text:span><text:span text:style-name="T127">Rozważano</text:span><text:span text:style-name="T98">nawet</text:span><text:span text:style-name="T624">przeniesienie</text:span><text:span text:style-name="T140">stolicy</text:span><text:span text:style-name="T624">do</text:span><text:span text:style-name="T98">innego</text:span><text:span text:style-name="T601">miasta,</text:span><text:span text:style-name="T210">na</text:span><text:span text:style-name="T63">przykład</text:span><text:span text:style-name="T88">Łodzi,</text:span><text:span text:style-name="T211">która</text:span><text:span text:style-name="T88">w</text:span><text:span text:style-name="T98">og</text:span><text:span text:style-name="T74">óle</text:span><text:span text:style-name="T88">nieucierpiała</text:span><text:span text:style-name="T63">w</text:span><text:span text:style-name="T88">trakciedziałań</text:span><text:span text:style-name="T74">w</text:span><text:span text:style-name="T98">ojenn</text:span><text:span text:style-name="T74">yc</text:span><text:span text:style-name="T98">h.</text:span><text:span text:style-name="T163">Ostatecznie</text:span><text:span text:style-name="T190">podjęto</text:span><text:span text:style-name="T128">jednakdecyzjęo</text:span><text:span text:style-name="T98">odbudo</text:span><text:span text:style-name="T74">wie</text:span><text:span text:style-name="T88">W</text:span><text:span text:style-name="T93">arszawy</text:span><text:span text:style-name="T88">.</text:span><text:span text:style-name="T170">Z</text:span><text:span text:style-name="T98">płoną</text:span><text:span text:style-name="T74">ceg</text:span><text:span text:style-name="T98">o</text:span><text:span text:style-name="T128">miasta</text:span><text:span text:style-name="T190">wy-</text:span><text:span text:style-name="T76">wie</text:span><text:span text:style-name="T98">ziono</text:span><text:span text:style-name="T175">zbiory</text:span><text:span text:style-name="T98">pomiaró</text:span><text:span text:style-name="T74">w</text:span><text:span text:style-name="T174">inwentaryzacyjnychZakładuArchitektury</text:span><text:span text:style-name="T74">P</text:span><text:span text:style-name="T63">olskiej</text:span><text:span text:style-name="T74">P</text:span><text:span text:style-name="T63">oli</text:span><text:span text:style-name="T74">-</text:span><text:span text:style-name="T182">techniki</text:span><text:span text:style-name="T74">W</text:span><text:span text:style-name="T63">arszawskiej</text:span><text:span text:style-name="T74">,</text:span><text:span text:style-name="T98">uratowanorównie</text:span><text:span text:style-name="T74">ż</text:span><text:span text:style-name="T175">zbiory</text:span><text:span text:style-name="T98">Centralnego</text:span><text:span text:style-name="T190">BiuraInwentaryzacji,</text:span><text:span text:style-name="T138">to</text:span><text:span text:style-name="T98">po</text:span><text:span text:style-name="T74">zw</text:span><text:span text:style-name="T98">oliło</text:span><text:span text:style-name="T88">na</text:span><text:span text:style-name="T98">odbudo</text:span><text:span text:style-name="T74">wę</text:span><text:span text:style-name="T98">Star</text:span><text:span text:style-name="T74">eg</text:span><text:span text:style-name="T98">o</text:span><text:span text:style-name="T63">Miasta</text:span><text:span text:style-name="T88">w</text:span><text:span text:style-name="T74">W</text:span><text:span text:style-name="T63">arszawie</text:span>i<text:span text:style-name="T88">wielu</text:span><text:span text:style-name="T98">inn</text:span><text:span text:style-name="T74">yc</text:span><text:span text:style-name="T98">h</text:span><text:span text:style-name="T74">obiektó</text:span><text:span text:style-name="T63">w</text:span><text:span text:style-name="T74">.</text:span></text:p></draw:text-box></draw:frame><draw:frame draw:style-name="fr1" text:anchor-type="char" svg:x="1.965cm" svg:y="9.04cm" svg:width="4.882cm" svg:height="0.441cm" draw:z-index="40"><draw:text-box><text:p text:style-name="P15"><text:span text:style-name="T43">Biur</text:span><text:span text:style-name="T45">oOdbudowyWarszawy</text:span></text:p></draw:text-box></draw:frame><draw:frame draw:style-name="fr1" text:anchor-type="char" svg:x="1.965cm" svg:y="9.825cm" svg:width="12.571cm" svg:height="8.625cm" draw:z-index="41"><draw:text-box><text:p text:style-name="P57"><text:span text:style-name="T63">22</text:span><text:span text:style-name="T74">st</text:span><text:span text:style-name="T63">ycznia1945</text:span><text:span text:style-name="T128">r.</text:span><text:span text:style-name="T74">pr</text:span><text:span text:style-name="T63">ezy</text:span><text:span text:style-name="T74">dent</text:span><text:span text:style-name="T88">W</text:span><text:span text:style-name="T93">arszawy</text:span><text:span text:style-name="T74">Marian</text:span><text:span text:style-name="T63">S</text:span><text:span text:style-name="T74">p</text:span><text:span text:style-name="T63">ychalski</text:span><text:span text:style-name="T74">po</text:span><text:span text:style-name="T63">w</text:span><text:span text:style-name="T74">ołałBiuroOrgani-</text:span></text:p><text:p text:style-name="P61"><text:span text:style-name="T63">zacji</text:span><text:span text:style-name="T74">Odbudo</text:span><text:span text:style-name="T63">wy</text:span><text:span text:style-name="T88">W</text:span><text:span text:style-name="T93">arszawy</text:span><text:span text:style-name="T74">pod</text:span><text:span text:style-name="T63">kier</text:span><text:span text:style-name="T74">ownict</text:span><text:span text:style-name="T63">w</text:span><text:span text:style-name="T74">empr</text:span><text:span text:style-name="T63">ofesoraJana</text:span><text:span text:style-name="T74">Z</text:span><text:span text:style-name="T63">ac</text:span><text:span text:style-name="T74">hwato</text:span><text:span text:style-name="T63">wicza.Jeg</text:span><text:span text:style-name="T74">o</text:span><text:span text:style-name="T67">za</text:span><text:span text:style-name="T74">daniemb</text:span><text:span text:style-name="T63">yła</text:span><text:span text:style-name="T74">in</text:span><text:span text:style-name="T63">w</text:span><text:span text:style-name="T74">entar</text:span><text:span text:style-name="T63">yzacjaszkód</text:span><text:span text:style-name="T174">z</text:span><text:span text:style-name="T74">naniesieniemic</text:span><text:span text:style-name="T98">hna</text:span><text:span text:style-name="T74">planmiasta,opr</text:span><text:span text:style-name="T63">acowanie</text:span><text:span text:style-name="T79">harmonogramu</text:span><text:span text:style-name="T63">za</text:span><text:span text:style-name="T74">dań</text:span><text:span text:style-name="T124">i</text:span><text:span text:style-name="T63">zabezpiecz</text:span><text:span text:style-name="T74">enie</text:span><text:span text:style-name="T63">zaby</text:span><text:span text:style-name="T74">tkó</text:span><text:span text:style-name="T63">w</text:span><text:span text:style-name="T206">17</text:span><text:span text:style-name="T74">.</text:span><text:span text:style-name="T63">Już</text:span><text:span text:style-name="T175">14</text:span><text:span text:style-name="T74">lutego</text:span><text:span text:style-name="T63">1945</text:span><text:span text:style-name="T128">r.</text:span><text:span text:style-name="T63">z</text:span><text:span text:style-name="T74">ostałopo</text:span><text:span text:style-name="T63">w</text:span><text:span text:style-name="T74">o-</text:span><text:span text:style-name="T76">łane</text:span><text:span text:style-name="T98">do</text:span><text:span text:style-name="T74">życiaBiuroOdbudo</text:span><text:span text:style-name="T63">wy</text:span><text:span text:style-name="T98">Stolic</text:span><text:span text:style-name="T74">y(BOS)</text:span>w<text:span text:style-name="T63">miejsce</text:span><text:span text:style-name="T74">Biur</text:span><text:span text:style-name="T63">a</text:span><text:span text:style-name="T74">Organiz</text:span><text:span text:style-name="T63">acji</text:span><text:span text:style-name="T74">Odbudo-</text:span><text:span text:style-name="T76">wy</text:span><text:span text:style-name="T60">W</text:span><text:span text:style-name="T128">arszawy</text:span><text:span text:style-name="T60">.</text:span><text:span text:style-name="T63">F</text:span><text:span text:style-name="T88">unkcję kier</text:span><text:span text:style-name="T63">o</text:span><text:span text:style-name="T88">wnika</text:span><text:span text:style-name="T63">objął</text:span><text:span text:style-name="T74">RomanPiotro</text:span><text:span text:style-name="T63">wski.</text:span><text:span text:style-name="T74">Ut</text:span><text:span text:style-name="T63">w</text:span><text:span text:style-name="T74">or</text:span><text:span text:style-name="T63">z</text:span><text:span text:style-name="T74">enieBOS</text:span><text:span text:style-name="T63">z</text:span><text:span text:style-name="T74">ostałopot</text:span><text:span text:style-name="T63">wier</text:span><text:span text:style-name="T74">dzone Dekretem</text:span>z<text:span text:style-name="T74">dnia 24</text:span><text:span text:style-name="T63">maja1945</text:span><text:span text:style-name="T128">r.</text:span><text:span text:style-name="T124">o</text:span><text:span text:style-name="T74">odbudo</text:span><text:span text:style-name="T63">wie</text:span><text:span text:style-name="T98">m.</text:span><text:span text:style-name="T74">st.</text:span><text:span text:style-name="T63">W</text:span><text:span text:style-name="T88">arszawy</text:span><text:span text:style-name="T204">18</text:span><text:span text:style-name="T63">.</text:span><text:span text:style-name="T74">Biuro</text:span><text:span text:style-name="T80">b</text:span><text:span text:style-name="T63">yło</text:span><text:span text:style-name="T74">jednostkąorganiz</text:span><text:span text:style-name="T63">acyjnądziałającą</text:span><text:span text:style-name="T97">przy</text:span><text:span text:style-name="T74">Pr</text:span><text:span text:style-name="T63">ezydencie</text:span><text:span text:style-name="T60">W</text:span><text:span text:style-name="T128">arszawy</text:span><text:span text:style-name="T60">,</text:span><text:span text:style-name="T74">któr</text:span><text:span text:style-name="T63">ej</text:span><text:span text:style-name="T74">po</text:span><text:span text:style-name="T63">wierz</text:span><text:span text:style-name="T74">o-</text:span><text:span text:style-name="T99">no</text:span><text:span text:style-name="T63">wyko</text:span><text:span text:style-name="T74">n</text:span><text:span text:style-name="T63">ywanie</text:span><text:span text:style-name="T74">pr</text:span><text:span text:style-name="T63">ac</text:span><text:span text:style-name="T74">w</text:span><text:span text:style-name="T63">zakresie</text:span><text:span text:style-name="T74">odbudo</text:span><text:span text:style-name="T63">wy</text:span><text:span text:style-name="T206">19</text:span><text:span text:style-name="T74">.</text:span><text:span text:style-name="T210">W</text:span><text:span text:style-name="T74">kwietniu BOS</text:span><text:span text:style-name="T63">z</text:span><text:span text:style-name="T74">atrudniało</text:span><text:span text:style-name="T63">dwieście</text:span><text:span text:style-name="T65">osób:</text:span><text:span text:style-name="T93">arc</text:span><text:span text:style-name="T88">hitektó</text:span><text:span text:style-name="T93">w</text:span><text:span text:style-name="T88">,studentó</text:span><text:span text:style-name="T93">w</text:span><text:span text:style-name="T88">,</text:span><text:span text:style-name="T93">tec</text:span><text:span text:style-name="T88">hnikó</text:span><text:span text:style-name="T93">w</text:span><text:span text:style-name="T88">,</text:span><text:span text:style-name="T93">a</text:span><text:span text:style-name="T63">we</text:span><text:span text:style-name="T74">w</text:span><text:span text:style-name="T98">r</text:span><text:span text:style-name="T74">z</text:span><text:span text:style-name="T98">eśniu</text:span><text:span text:style-name="T63">już</text:span><text:span text:style-name="T98">t</text:span><text:span text:style-name="T74">ysiąc</text:span><text:span text:style-name="T98">czter</text:span><text:span text:style-name="T74">ysta;</text:span><text:span text:style-name="T174">w</text:span><text:span text:style-name="T63">skła</text:span><text:span text:style-name="T74">d</text:span><text:span text:style-name="T81">Biur</text:span><text:span text:style-name="T63">aweszliarc</text:span><text:span text:style-name="T74">hitekci,</text:span><text:span text:style-name="T98">któr</text:span><text:span text:style-name="T74">yc</text:span><text:span text:style-name="T98">humy</text:span><text:span text:style-name="T74">sły</text:span><text:span text:style-name="T174">i</text:span><text:span text:style-name="T63">sposób</text:span><text:span text:style-name="T74">pojmo</text:span><text:span text:style-name="T63">waniaarc</text:span><text:span text:style-name="T74">hitektur</text:span><text:span text:style-name="T63">y</text:span><text:span text:style-name="T74">ukształto-</text:span><text:span text:style-name="T64">wane</text:span><text:span text:style-name="T74">z</text:span><text:span text:style-name="T98">ostał</text:span><text:span text:style-name="T74">ypodw</text:span><text:span text:style-name="T98">pł</text:span><text:span text:style-name="T74">yw</text:span><text:span text:style-name="T98">em</text:span><text:span text:style-name="T74">pr</text:span><text:span text:style-name="T63">zedw</text:span><text:span text:style-name="T74">ojennegomodernizmu</text:span><text:span text:style-name="T144">i</text:span><text:span text:style-name="T63">awangardy</text:span><text:span text:style-name="T206">20</text:span><text:span text:style-name="T74">.</text:span><text:span text:style-name="T178">T</text:span><text:span text:style-name="T61">a</text:span><text:span text:style-name="T88">zg</text:span><text:span text:style-name="T63">odna</text:span><text:span text:style-name="T77">myśl</text:span><text:span text:style-name="T63">projektantó</text:span><text:span text:style-name="T88">w</text:span><text:span text:style-name="T74">miała</text:span><text:span text:style-name="T98">pr</text:span><text:span text:style-name="T74">z</text:span><text:span text:style-name="T98">eło</text:span><text:span text:style-name="T74">ż</text:span><text:span text:style-name="T98">eniena</text:span><text:span text:style-name="T74">kształt</text:span><text:span text:style-name="T63">projektó</text:span><text:span text:style-name="T88">w</text:span><text:span text:style-name="T74">odbudo</text:span><text:span text:style-name="T63">wy</text:span><text:span text:style-name="T60">W</text:span><text:span text:style-name="T128">arszawy</text:span><text:span text:style-name="T60">.</text:span></text:p><text:p text:style-name="P65">Zadaniem<text:span text:style-name="T212">BOSw</text:span><text:span text:style-name="T175">pierwszyc</text:span>h<text:span text:style-name="T74">miesiącac</text:span><text:span text:style-name="T98">h</text:span><text:span text:style-name="T212">działalnościnie</text:span><text:span text:style-name="T98">b</text:span><text:span text:style-name="T74">yło</text:span><text:span text:style-name="T212">wcale</text:span><text:span text:style-name="T98">projekto</text:span><text:span text:style-name="T74">wa</text:span><text:span text:style-name="T98">-</text:span><text:span text:style-name="T99">nie.</text:span><text:span text:style-name="T98">Biuro</text:span><text:span text:style-name="T141">rozpoczęło</text:span><text:span text:style-name="T74">swoją</text:span><text:span text:style-name="T98">pr</text:span><text:span text:style-name="T74">acę</text:span><text:span text:style-name="T174">od</text:span><text:span text:style-name="T98">rozmino</text:span><text:span text:style-name="T74">wania</text:span><text:span text:style-name="T98">terenu</text:span><text:span text:style-name="T141">iusunięcia</text:span><text:span text:style-name="T74">licznyc</text:span><text:span text:style-name="T98">h</text:span><text:span text:style-name="T141">nie-</text:span><text:span text:style-name="T166">wybuchów</text:span><text:span text:style-name="T211">–</text:span><text:span text:style-name="T169">pozostałości</text:span><text:span text:style-name="T98">nalotó</text:span><text:span text:style-name="T74">w</text:span><text:span text:style-name="T211">trwających</text:span><text:span text:style-name="T169">pr</text:span><text:span text:style-name="T175">zezcały</text:span><text:span text:style-name="T98">okr</text:span><text:span text:style-name="T74">es</text:span><text:span text:style-name="T98">okupa</text:span><text:span text:style-name="T74">cji</text:span><text:span text:style-name="T98">hitlero</text:span><text:span text:style-name="T74">wskiej</text:span><text:span text:style-name="T616">oraz</text:span><text:span text:style-name="T74">celow</text:span><text:span text:style-name="T98">opo</text:span><text:span text:style-name="T74">z</text:span><text:span text:style-name="T98">ostawion</text:span><text:span text:style-name="T74">yc</text:span><text:span text:style-name="T98">h</text:span><text:span text:style-name="T591">pr</text:span><text:span text:style-name="T175">zez</text:span><text:span text:style-name="T74">wycofującyc</text:span><text:span text:style-name="T98">h</text:span><text:span text:style-name="T591">się</text:span><text:span text:style-name="T98">Niemcó</text:span><text:span text:style-name="T74">w</text:span><text:span text:style-name="T591">pułapek.</text:span><text:span text:style-name="T126">P</text:span><text:span text:style-name="T175">ierwsze</text:span></text:p></draw:text-box></draw:frame><draw:frame draw:style-name="fr1" text:anchor-type="char" svg:x="1.965cm" svg:y="19.154cm" svg:width="0.293cm" svg:height="0.37cm" draw:z-index="42"><draw:text-box><text:p text:style-name="P13"><text:span text:style-name="T276">17</text:span></text:p></draw:text-box></draw:frame><draw:frame draw:style-name="fr1" text:anchor-type="char" svg:x="2.464cm" svg:y="19.154cm" svg:width="12.07cm" svg:height="2.806cm" draw:z-index="43"><draw:text-box><text:p text:style-name="P13"><text:span text:style-name="T313">Por.</text:span><text:span text:style-name="T253">A.</text:span><text:span text:style-name="T256">Z</text:span><text:span text:style-name="T227">a</text:span><text:span text:style-name="T256">drożniak,</text:span><text:span text:style-name="T253">M.</text:span><text:span text:style-name="T286">Aleksiejuk,</text:span><text:span text:style-name="T271">Ro</text:span><text:span text:style-name="T242">la</text:span><text:span text:style-name="T389">i</text:span><text:span text:style-name="T281">zadania</text:span><text:span text:style-name="T242">W</text:span><text:span text:style-name="T252">y</text:span><text:span text:style-name="T242">działu</text:span><text:span text:style-name="T220">Inwentaryzacji</text:span><text:span text:style-name="T281">i</text:span><text:span text:style-name="T271">Stat</text:span><text:span text:style-name="T242">ystyki</text:span><text:span text:style-name="T271">Biur</text:span><text:span text:style-name="T242">a</text:span><text:span text:style-name="T281">Odbudo-</text:span></text:p><text:p text:style-name="P30"><text:span text:style-name="T343">wy</text:span><text:span text:style-name="T271">St</text:span><text:span text:style-name="T242">olicy</text:span><text:span text:style-name="T398">[w:]</text:span><text:span text:style-name="T271">A</text:span><text:span text:style-name="T242">rc</text:span><text:span text:style-name="T271">hiwumBiur</text:span><text:span text:style-name="T242">a</text:span><text:span text:style-name="T359">Odbudowy</text:span><text:span text:style-name="T271">St</text:span><text:span text:style-name="T242">olicy</text:span><text:span text:style-name="T256">,</text:span><text:span text:style-name="T227">W</text:span><text:span text:style-name="T244">arszawa</text:span><text:span text:style-name="T384">2011,</text:span><text:span text:style-name="T382">s.26.</text:span><text:span text:style-name="T430">Dz.</text:span><text:span text:style-name="T334">U.</text:span><text:span text:style-name="T365">1945</text:span><text:span text:style-name="T376">nr21poz.</text:span><text:span text:style-name="T356">124.</text:span></text:p><text:p text:style-name="P8"><text:span text:style-name="T213">Obok</text:span><text:span text:style-name="T227">BOS,zg</text:span><text:span text:style-name="T256">odnie</text:span><text:span text:style-name="T406">z</text:span><text:span text:style-name="T340">art.</text:span><text:span text:style-name="T300">1</text:span><text:span text:style-name="T256">Dekretu</text:span><text:span text:style-name="T406">z</text:span><text:span text:style-name="T340">dnia</text:span><text:span text:style-name="T406">24maja</text:span><text:span text:style-name="T340">1945</text:span><text:span text:style-name="T406">o</text:span><text:span text:style-name="T256">odbudo</text:span><text:span text:style-name="T227">wie</text:span><text:span text:style-name="T406">m.</text:span><text:span text:style-name="T297">st.</text:span><text:span text:style-name="T227">W</text:span><text:span text:style-name="T244">arszawa,</text:span><text:span text:style-name="T300">utworzono</text:span><text:span text:style-name="T259">równie</text:span><text:span text:style-name="T227">ż</text:span><text:span text:style-name="T256">N</text:span><text:span text:style-name="T227">acz</text:span><text:span text:style-name="T256">elną</text:span><text:span text:style-name="T227">Radę</text:span><text:span text:style-name="T256">Odbudo</text:span><text:span text:style-name="T227">wy</text:span><text:span text:style-name="T256">m.</text:span><text:span text:style-name="T289">st.</text:span><text:span text:style-name="T227">W</text:span><text:span text:style-name="T244">arszawy</text:span><text:span text:style-name="T256">orazKomitet Odbudo</text:span><text:span text:style-name="T227">wy</text:span><text:span text:style-name="T244">Stolicy</text:span><text:span text:style-name="T227">.</text:span></text:p><text:p text:style-name="P8"><text:span text:style-name="T256">Członkami</text:span><text:span text:style-name="T244">BOS</text:span><text:span text:style-name="T256">b</text:span><text:span text:style-name="T227">yli</text:span><text:span text:style-name="T244">m.in.:</text:span><text:span text:style-name="T297">Jan</text:span><text:span text:style-name="T256">Z</text:span><text:span text:style-name="T227">ac</text:span><text:span text:style-name="T256">hwato</text:span><text:span text:style-name="T227">wicz,</text:span><text:span text:style-name="T219">Jan</text:span><text:span text:style-name="T256">Knothe,Anatolia</text:span><text:span text:style-name="T227">i</text:span><text:span text:style-name="T256">Roman</text:span><text:span text:style-name="T227">Piotro</text:span><text:span text:style-name="T244">wscy</text:span><text:span text:style-name="T227">,</text:span><text:span text:style-name="T219">Stanisław</text:span><text:span text:style-name="T429">Brukalski,</text:span><text:span text:style-name="T328">Szymon</text:span><text:span text:style-name="T300">Syrkus,</text:span><text:span text:style-name="T328">Józef</text:span><text:span text:style-name="T300">Sigalin,</text:span><text:span text:style-name="T256">Bohdan</text:span><text:span text:style-name="T300">Lachert.</text:span></text:p></draw:text-box></draw:frame><draw:frame draw:style-name="fr1" text:anchor-type="char" svg:x="1.965cm" svg:y="19.965cm" svg:width="0.314cm" svg:height="0.776cm" draw:z-index="44"><draw:text-box><text:p text:style-name="P13"><text:span text:style-name="T277">18</text:span></text:p><text:p text:style-name="P19"><text:span text:style-name="T218">19</text:span></text:p></draw:text-box></draw:frame><draw:frame draw:style-name="fr1" text:anchor-type="char" svg:x="1.965cm" svg:y="21.183cm" svg:width="0.356cm" svg:height="0.37cm" draw:z-index="45"><draw:text-box><text:p text:style-name="P13"><text:span text:style-name="T213">20</text:span></text:p></draw:text-box></draw:frame><draw:frame draw:style-name="fr1" text:anchor-type="char" svg:x="13.942cm" svg:y="22.311cm" svg:width="0.607cm" svg:height="0.459cm" draw:z-index="46"><draw:text-box><text:p text:style-name="P11"><text:span text:style-name="T10">2</text:span><text:span text:style-name="T12">1</text:span><text:span text:style-name="T13">7</text:span></text:p></draw:text-box></draw:frame><draw:frame draw:style-name="fr1" text:anchor-type="char" svg:x="2cm" svg:y="18.572cm" svg:width="2.501cm" svg:height="0.423cm" draw:z-index="47"><draw:text-box><text:p text:style-name="P27"/></draw:text-box></draw:frame></text:p>
      <text:p text:style-name="P48"><draw:g text:anchor-type="char" draw:z-index="120" draw:style-name="gr1"><draw:line draw:style-name="gr2" draw:text-style-name="P90" svg:x1="2cm" svg:y1="18.149cm" svg:x2="4.501cm" svg:y2="18.149cm"><text:p/></draw:line></draw:g><draw:frame draw:style-name="fr1" text:anchor-type="char" svg:x="1.967cm" svg:y="1.309cm" svg:width="4.944cm" svg:height="0.388cm" draw:z-index="48"><draw:text-box><text:p text:style-name="P12"><text:span text:style-name="T18">anna</text:span><text:span text:style-name="T19">MaZUR,aLeKSanDeRPyRZyK</text:span></text:p></draw:text-box></draw:frame><draw:frame draw:style-name="fr1" text:anchor-type="char" svg:x="1.965cm" svg:y="2.219cm" svg:width="12.596cm" svg:height="9.92cm" draw:z-index="49"><draw:text-box><text:p text:style-name="P74"><text:span text:style-name="T74">miesiące</text:span><text:span text:style-name="T187">działalnościBOS</text:span><text:span text:style-name="T634">skupiły</text:span><text:span text:style-name="T187">się</text:span><text:span text:style-name="T634">na</text:span><text:span text:style-name="T98">dokładnej</text:span><text:span text:style-name="T634">inwentaryzacji</text:span><text:span text:style-name="T98">poniesion</text:span><text:span text:style-name="T74">yc</text:span><text:span text:style-name="T98">h</text:span><text:span text:style-name="T634">strat.</text:span></text:p><text:p text:style-name="P62">Stworzono<text:span text:style-name="T113">mapę</text:span><text:span text:style-name="T115">miasta,</text:span><text:span text:style-name="T118">na</text:span><text:span text:style-name="T98">któr</text:span><text:span text:style-name="T74">ej</text:span><text:span text:style-name="T115">zaznaczono</text:span><text:span text:style-name="T175">cztery</text:span><text:span text:style-name="T115">typyzabudowy:</text:span><text:span text:style-name="T140">całkowicie</text:span><text:span text:style-name="T82">zbur</text:span><text:span text:style-name="T63">z</text:span><text:span text:style-name="T74">oną,</text:span><text:span text:style-name="T63">wypalo</text:span><text:span text:style-name="T74">ną,</text:span><text:span text:style-name="T63">częściow</text:span><text:span text:style-name="T74">o</text:span><text:span text:style-name="T63">zniszcz</text:span><text:span text:style-name="T74">oną</text:span><text:span text:style-name="T93">i</text:span><text:span text:style-name="T63">zac</text:span><text:span text:style-name="T74">ho</text:span><text:span text:style-name="T63">waną</text:span><text:span text:style-name="T207">21</text:span><text:span text:style-name="T74">.</text:span><text:span text:style-name="T63">Ogromnezniszcz</text:span><text:span text:style-name="T74">eniemia-</text:span><text:span text:style-name="T76">sta</text:span><text:span text:style-name="T74">dało</text:span><text:span text:style-name="T63">arc</text:span><text:span text:style-name="T74">hitektommo</text:span><text:span text:style-name="T63">żliwość</text:span><text:span text:style-name="T98">st</text:span><text:span text:style-name="T74">w</text:span><text:span text:style-name="T98">or</text:span><text:span text:style-name="T74">z</text:span><text:span text:style-name="T98">enia</text:span><text:span text:style-name="T74">zupełnieinnegoukładuurbanist</text:span><text:span text:style-name="T63">yczneg</text:span><text:span text:style-name="T74">o.</text:span><text:span text:style-name="T102">Następn</text:span><text:span text:style-name="T74">y</text:span><text:span text:style-name="T98">mkrokiemb</text:span><text:span text:style-name="T74">yło</text:span><text:span text:style-name="T115">usunięcie</text:span><text:span text:style-name="T74">zalegająceg</text:span><text:span text:style-name="T98">o</text:span><text:span text:style-name="T134">gruzu.</text:span><text:span text:style-name="T117">Udrażniano</text:span><text:span text:style-name="T115">ulice</text:span><text:span text:style-name="T113">oraz</text:span><text:span text:style-name="T589">burzono</text:span><text:span text:style-name="T98">budo</text:span><text:span text:style-name="T74">wle</text:span><text:span text:style-name="T171">–</text:span><text:span text:style-name="T98">bądź</text:span><text:span text:style-name="T173">ichfragmenty</text:span><text:span text:style-name="T171">–</text:span><text:span text:style-name="T98">gro</text:span><text:span text:style-name="T74">żące</text:span><text:span text:style-name="T173">zawaleniem. Priorytet</text:span><text:span text:style-name="T98">stano</text:span><text:span text:style-name="T74">wiło</text:span><text:span text:style-name="T105">odbudo</text:span><text:span text:style-name="T74">wanie</text:span><text:span text:style-name="T133">budynków</text:span><text:span text:style-name="T98">mieszkaln</text:span><text:span text:style-name="T74">yc</text:span><text:span text:style-name="T98">h(początko</text:span><text:span text:style-name="T74">w</text:span><text:span text:style-name="T98">ogłównie</text:span><text:span text:style-name="T133">staraniem</text:span><text:span text:style-name="T134">mieszkań-</text:span><text:span text:style-name="T76">ców</text:span><text:span text:style-name="T172">ispółdzielni</text:span><text:span text:style-name="T98">mieszkanio</text:span><text:span text:style-name="T74">wyc</text:span><text:span text:style-name="T98">h)</text:span><text:span text:style-name="T153">oraz</text:span><text:span text:style-name="T172">budynkówurzędującychna</text:span><text:span text:style-name="T98">Pr</text:span><text:span text:style-name="T74">a</text:span><text:span text:style-name="T98">dz</text:span><text:span text:style-name="T74">ewła</text:span><text:span text:style-name="T98">dz</text:span><text:span text:style-name="T158">miasta i</text:span><text:span text:style-name="T175">państwa.</text:span><text:span text:style-name="T212">Zabezpieczono</text:span><text:span text:style-name="T175">takżezabytkii kościołyprzeznaczonedoodbudo-</text:span><text:span text:style-name="T76">wy</text:span><text:span text:style-name="T199">22</text:span><text:span text:style-name="T98">.Miasto,któr</text:span><text:span text:style-name="T74">e</text:span><text:span text:style-name="T168">zostałopraktycznie</text:span><text:span text:style-name="T98">unicest</text:span><text:span text:style-name="T74">wio</text:span><text:span text:style-name="T98">ne,</text:span><text:span text:style-name="T167">w</text:span><text:span text:style-name="T168">bardzoszybkisposóbbudziło</text:span><text:span text:style-name="T631">się</text:span><text:span text:style-name="T87">do</text:span><text:span text:style-name="T212">życia.</text:span><text:span text:style-name="T98">N</text:span><text:span text:style-name="T74">iezwykle</text:span><text:span text:style-name="T212">sprawnieprzywrócono</text:span><text:span text:style-name="T98">komunika</text:span><text:span text:style-name="T74">cję</text:span><text:span text:style-name="T98">tram</text:span><text:span text:style-name="T74">wajową,</text:span><text:span text:style-name="T98">stopnio</text:span><text:span text:style-name="T74">w</text:span><text:span text:style-name="T98">o</text:span><text:span text:style-name="T106">wzno</text:span><text:span text:style-name="T74">wio</text:span><text:span text:style-name="T98">no</text:span><text:span text:style-name="T210">dostawy</text:span><text:span text:style-name="T211">energii</text:span><text:span text:style-name="T210">a</text:span><text:span text:style-name="T211">w</text:span><text:span text:style-name="T98">zbur</text:span><text:span text:style-name="T74">z</text:span><text:span text:style-name="T98">on</text:span><text:span text:style-name="T74">yc</text:span><text:span text:style-name="T98">h</text:span><text:span text:style-name="T210">kamienicach</text:span><text:span text:style-name="T175">zaczęły</text:span><text:span text:style-name="T74">pojawiać</text:span><text:span text:style-name="T210">się</text:span><text:span text:style-name="T74">sklepy</text:span></text:p><text:p text:style-name="P60"><text:span text:style-name="T636">i</text:span><text:span text:style-name="T154">kawiarnie</text:span><text:span text:style-name="T196">23</text:span><text:span text:style-name="T636">.</text:span></text:p><text:p text:style-name="P67"><text:span text:style-name="T98">Ar</text:span><text:span text:style-name="T74">c</text:span><text:span text:style-name="T98">hitekci</text:span><text:span text:style-name="T212">pracującypr</text:span><text:span text:style-name="T175">zy</text:span><text:span text:style-name="T61">BOS</text:span><text:span text:style-name="T212">już</text:span><text:span text:style-name="T61">w</text:span><text:span text:style-name="T74">roku</text:span><text:span text:style-name="T212">1945</text:span><text:span text:style-name="T98">opr</text:span><text:span text:style-name="T74">acowali</text:span><text:span text:style-name="T175">pierwsze</text:span><text:span text:style-name="T98">plan</text:span><text:span text:style-name="T74">y</text:span><text:span text:style-name="T212">odbu-</text:span><text:span text:style-name="T99">do</text:span><text:span text:style-name="T74">wy</text:span><text:span text:style-name="T98">iro</text:span><text:span text:style-name="T74">zwoju</text:span><text:span text:style-name="T63">stolicy</text:span><text:span text:style-name="T74">.</text:span><text:span text:style-name="T175">Były</text:span><text:span text:style-name="T98">one</text:span>w<text:span text:style-name="T98">dużejmierzeopartenapr</text:span><text:span text:style-name="T74">z</text:span><text:span text:style-name="T98">edwojenn</text:span><text:span text:style-name="T74">yc</text:span><text:span text:style-name="T98">h plana</text:span><text:span text:style-name="T74">c</text:span><text:span text:style-name="T98">h</text:span><text:span text:style-name="T637">Starzyńskiego,</text:span><text:span text:style-name="T98">ro</text:span><text:span text:style-name="T74">zwijanyc</text:span><text:span text:style-name="T98">h</text:span><text:span text:style-name="T155">w</text:span><text:span text:style-name="T98">konspir</text:span><text:span text:style-name="T74">acji</text:span><text:span text:style-name="T613">podczas</text:span><text:span text:style-name="T98">okupa</text:span><text:span text:style-name="T74">cji</text:span><text:span text:style-name="T199">24</text:span><text:span text:style-name="T98">.</text:span><text:span text:style-name="T624">P</text:span><text:span text:style-name="T175">lan</text:span><text:span text:style-name="T155">przygotowany</text:span><text:span text:style-name="T184">pr</text:span><text:span text:style-name="T175">zez</text:span>BOS przetwarzał<text:span text:style-name="T175">dawną</text:span><text:span text:style-name="T63">W</text:span><text:span text:style-name="T88">arszawę</text:span><text:span text:style-name="T93">„w</text:span><text:span text:style-name="T98">harmonijn</text:span><text:span text:style-name="T74">y</text:span><text:span text:style-name="T175">całokształt dzielnic miesz-</text:span><text:span text:style-name="T99">kanio</text:span><text:span text:style-name="T74">wyc</text:span><text:span text:style-name="T98">h</text:span><text:span text:style-name="T634">idzielnic</text:span><text:span text:style-name="T63">pr</text:span><text:span text:style-name="T88">acy</text:span><text:span text:style-name="T63">,</text:span><text:span text:style-name="T98">ukształtowan</text:span><text:span text:style-name="T74">yc</text:span><text:span text:style-name="T98">h</text:span><text:span text:style-name="T634">pr</text:span><text:span text:style-name="T175">zez</text:span><text:span text:style-name="T170">naczelną</text:span><text:span text:style-name="T634">funkcjęmiasta–pracę”</text:span><text:span text:style-name="T194">25</text:span>.</text:p><text:p text:style-name="P21"><text:span text:style-name="T48">Plan</text:span><text:span text:style-name="T45">odbudowy</text:span></text:p></draw:text-box></draw:frame><draw:frame draw:style-name="fr1" text:anchor-type="char" svg:x="1.965cm" svg:y="12.481cm" svg:width="12.596cm" svg:height="5.045cm" draw:z-index="50"><draw:text-box><text:p text:style-name="P57"><text:span text:style-name="T98">Rok</text:span><text:span text:style-name="T74">1947</text:span><text:span text:style-name="T60">należy</text:span><text:span text:style-name="T98">uzna</text:span><text:span text:style-name="T74">ć</text:span><text:span text:style-name="T175">za</text:span><text:span text:style-name="T60">przełomowyd</text:span><text:span text:style-name="T175">la</text:span><text:span text:style-name="T98">odbudo</text:span><text:span text:style-name="T74">wyP</text:span><text:span text:style-name="T63">olski</text:span><text:span text:style-name="T60">poII</text:span><text:span text:style-name="T74">w</text:span><text:span text:style-name="T98">ojnie</text:span><text:span text:style-name="T74">światowej</text:span><text:span text:style-name="T98">.</text:span></text:p><text:p text:style-name="P73">Od<text:span text:style-name="T174">zakończenia</text:span><text:span text:style-name="T74">w</text:span><text:span text:style-name="T98">ojn</text:span><text:span text:style-name="T74">y</text:span><text:span text:style-name="T175">tr</text:span><text:span text:style-name="T174">wały</text:span><text:span text:style-name="T98">pr</text:span><text:span text:style-name="T74">ace</text:span><text:span text:style-name="T98">nad</text:span><text:span text:style-name="T74">szaco</text:span><text:span text:style-name="T98">waniemponiesion</text:span><text:span text:style-name="T74">yc</text:span><text:span text:style-name="T98">h</text:span><text:span text:style-name="T174">strat.</text:span><text:span text:style-name="T212">Odrodzo-</text:span><text:span text:style-name="T638">ne</text:span><text:span text:style-name="T98">państ</text:span><text:span text:style-name="T74">w</text:span><text:span text:style-name="T98">o</text:span><text:span text:style-name="T180">otr</text:span><text:span text:style-name="T175">zymało</text:span><text:span text:style-name="T98">no</text:span><text:span text:style-name="T74">we</text:span><text:span text:style-name="T98">gr</text:span><text:span text:style-name="T74">anice</text:span><text:span text:style-name="T98">,konieczne</text:span><text:span text:style-name="T180">więc</text:span><text:span text:style-name="T98">b</text:span><text:span text:style-name="T74">yło</text:span><text:span text:style-name="T180">poddanie</text:span><text:span text:style-name="T127">analizie</text:span><text:span text:style-name="T74">kw</text:span><text:span text:style-name="T98">estii</text:span><text:span text:style-name="T83">zag</text:span><text:span text:style-name="T98">ospodaro</text:span><text:span text:style-name="T74">wania</text:span><text:span text:style-name="T594">kraju.</text:span><text:span text:style-name="T93">P</text:span><text:span text:style-name="T60">o</text:span><text:span text:style-name="T98">dw</text:span><text:span text:style-name="T74">óc</text:span><text:span text:style-name="T98">h</text:span><text:span text:style-name="T594">lat</text:span><text:span text:style-name="T98">intensywn</text:span><text:span text:style-name="T74">yc</text:span><text:span text:style-name="T98">h</text:span><text:span text:style-name="T594">działań</text:span><text:span text:style-name="T98">Główn</text:span><text:span text:style-name="T74">y</text:span><text:span text:style-name="T98">Ur</text:span><text:span text:style-name="T74">zą</text:span><text:span text:style-name="T98">d</text:span><text:span text:style-name="T594">Plano-</text:span><text:span text:style-name="T639">wania</text:span><text:span text:style-name="T128">Przestrzennego</text:span><text:span text:style-name="T98">kierowan</text:span><text:span text:style-name="T74">y</text:span><text:span text:style-name="T128">pr</text:span><text:span text:style-name="T175">zez</text:span><text:span text:style-name="T60">Jana</text:span><text:span text:style-name="T128">Olafa</text:span><text:span text:style-name="T60">Chmielewskiego</text:span><text:span text:style-name="T128">wraz</text:span><text:span text:style-name="T175">ze</text:span><text:span text:style-name="T128">specjal-</text:span><text:span text:style-name="T114">nie</text:span><text:span text:style-name="T98">po</text:span><text:span text:style-name="T74">w</text:span><text:span text:style-name="T98">ołan</text:span><text:span text:style-name="T74">y</text:span><text:span text:style-name="T98">m</text:span><text:span text:style-name="T171">po</text:span><text:span text:style-name="T74">w</text:span><text:span text:style-name="T98">ojnieMinisterst</text:span><text:span text:style-name="T74">w</text:span><text:span text:style-name="T98">em</text:span><text:span text:style-name="T63">Odbudo</text:span><text:span text:style-name="T88">wy</text:span><text:span text:style-name="T63">,</text:span><text:span text:style-name="T98">na</text:span><text:span text:style-name="T171">czele</text:span><text:span text:style-name="T98">któr</text:span><text:span text:style-name="T74">eg</text:span><text:span text:style-name="T98">o</text:span><text:span text:style-name="T171">stał</text:span><text:span text:style-name="T173">Michał</text:span><text:span text:style-name="T107">K</text:span><text:span text:style-name="T74">acz</text:span><text:span text:style-name="T98">oro</text:span><text:span text:style-name="T74">wski,</text:span><text:span text:style-name="T605">przedstawił</text:span><text:span text:style-name="T98">wstępnąko</text:span><text:span text:style-name="T74">ncepcję</text:span><text:span text:style-name="T209">planu</text:span><text:span text:style-name="T98">kr</text:span><text:span text:style-name="T74">ajoweg</text:span><text:span text:style-name="T98">o</text:span><text:span text:style-name="T198">26</text:span><text:span text:style-name="T98">.</text:span></text:p><text:p text:style-name="P65"><text:span text:style-name="T98">Ko</text:span><text:span text:style-name="T74">ncepcja</text:span><text:span text:style-name="T61">ta,</text:span><text:span text:style-name="T98">zresztą</text:span><text:span text:style-name="T74">dosyć</text:span><text:span text:style-name="T98">ogólna,b</text:span><text:span text:style-name="T74">yła</text:span><text:span text:style-name="T97">efektem</text:span><text:span text:style-name="T74">wejścia</text:span><text:span text:style-name="T61">wżycie</text:span><text:span text:style-name="T98">Dekretu</text:span><text:span text:style-name="T97">z</text:span><text:span text:style-name="T61">dnia2</text:span><text:span text:style-name="T581">kwietnia</text:span><text:span text:style-name="T63">1946</text:span><text:span text:style-name="T61">oplanowym</text:span><text:span text:style-name="T74">zag</text:span><text:span text:style-name="T98">ospodarowaniu</text:span><text:span text:style-name="T212">przestrzennym</text:span><text:span text:style-name="T98">kr</text:span><text:span text:style-name="T74">aju</text:span><text:span text:style-name="T198">27</text:span><text:span text:style-name="T98">.</text:span><text:span text:style-name="T74">Jeg</text:span><text:span text:style-name="T98">o</text:span><text:span text:style-name="T61">założenia,</text:span><text:span text:style-name="T80">zg</text:span><text:span text:style-name="T98">odnie</text:span><text:span text:style-name="T591">zustępem</text:span><text:span text:style-name="T592">2,</text:span><text:span text:style-name="T594">opierały</text:span><text:span text:style-name="T592">sięna</text:span><text:span text:style-name="T591">stworzeniu</text:span><text:span text:style-name="T592">planów:</text:span><text:span text:style-name="T74">kr</text:span><text:span text:style-name="T63">ajoweg</text:span><text:span text:style-name="T74">o,</text:span><text:span text:style-name="T98">r</text:span><text:span text:style-name="T74">egio</text:span><text:span text:style-name="T98">naln</text:span><text:span text:style-name="T74">yc</text:span><text:span text:style-name="T98">h</text:span></text:p></draw:text-box></draw:frame><draw:frame draw:style-name="fr1" text:anchor-type="char" svg:x="1.965cm" svg:y="18.343cm" svg:width="0.319cm" svg:height="0.776cm" draw:z-index="51"><draw:text-box><text:p text:style-name="P13"><text:span text:style-name="T218">21</text:span></text:p><text:p text:style-name="P19"><text:span text:style-name="T246">22</text:span></text:p></draw:text-box></draw:frame><draw:frame draw:style-name="fr1" text:anchor-type="char" svg:x="2.464cm" svg:y="18.343cm" svg:width="12.091cm" svg:height="3.618cm" draw:z-index="52"><draw:text-box><text:p text:style-name="P14"><text:span text:style-name="T313">Por.</text:span><text:span text:style-name="T302">B</text:span><text:span text:style-name="T244">.</text:span><text:span text:style-name="T256">Chomąto</text:span><text:span text:style-name="T227">wska,</text:span><text:span text:style-name="T271">La</text:span><text:span text:style-name="T242">cher</text:span><text:span text:style-name="T271">t</text:span><text:span text:style-name="T355">iSzanajca.</text:span><text:span text:style-name="T271">A</text:span><text:span text:style-name="T242">rc</text:span><text:span text:style-name="T271">hit</text:span><text:span text:style-name="T242">ekci</text:span><text:span text:style-name="T271">Awang</text:span><text:span text:style-name="T242">ardy</text:span><text:span text:style-name="T256">,</text:span><text:span text:style-name="T227">Woło</text:span><text:span text:style-name="T244">wiec</text:span><text:span text:style-name="T395">2014,</text:span><text:span text:style-name="T382">ss.</text:span><text:span text:style-name="T378">237-244.</text:span></text:p><text:p text:style-name="P7"><text:span text:style-name="T284">Świątynie</text:span><text:span text:style-name="T261">odbudo</text:span><text:span text:style-name="T234">wywano</text:span><text:span text:style-name="T324">w</text:span><text:span text:style-name="T326">duchu</text:span><text:span text:style-name="T400">„stylu</text:span><text:span text:style-name="T261">konserwatorskiego</text:span><text:span text:style-name="T234">”,</text:span><text:span text:style-name="T383">poprzez</text:span><text:span text:style-name="T326">jak</text:span><text:span text:style-name="T324">najdalej</text:span><text:span text:style-name="T261">idą</text:span><text:span text:style-name="T234">ce</text:span><text:span text:style-name="T324">ześwieccze-</text:span><text:span text:style-name="T431">nie</text:span><text:span text:style-name="T261">obiektó</text:span><text:span text:style-name="T234">wsakr</text:span><text:span text:style-name="T261">aln</text:span><text:span text:style-name="T234">yc</text:span><text:span text:style-name="T261">h</text:span><text:span text:style-name="T224">–</text:span><text:span text:style-name="T247">por.J</text:span><text:span text:style-name="T234">.</text:span><text:span text:style-name="T288">Pruszyński,</text:span><text:span text:style-name="T401">Dziedzictwo</text:span><text:span text:style-name="T282">kultury</text:span><text:span text:style-name="T240">Polski.Jegostr</text:span><text:span text:style-name="T269">at</text:span><text:span text:style-name="T240">y</text:span><text:span text:style-name="T282">i</text:span><text:span text:style-name="T240">ochronapra</text:span><text:span text:style-name="T269">wna</text:span><text:span text:style-name="T261">,</text:span><text:span text:style-name="T432">t.</text:span><text:span text:style-name="T358">2,</text:span><text:span text:style-name="T266">Kraków</text:span><text:span text:style-name="T255">2001,</text:span><text:span text:style-name="T397">ss.211–212.</text:span></text:p><text:p text:style-name="P31"><text:span text:style-name="T313">Por.</text:span><text:span text:style-name="T323">M.</text:span><text:span text:style-name="T297">Sołtys,</text:span><text:span text:style-name="T374">K.</text:span><text:span text:style-name="T297">Jaszczyński,</text:span><text:span text:style-name="T227">op.</text:span><text:span text:style-name="T374">cit.,</text:span><text:span text:style-name="T289">s.</text:span><text:span text:style-name="T244">39.</text:span><text:span text:style-name="T314">Por.</text:span><text:span text:style-name="T387">ibidem,s.</text:span><text:span text:style-name="T244">39.</text:span></text:p><text:p text:style-name="P32"><text:span text:style-name="T319">S</text:span><text:span text:style-name="T304">.</text:span><text:span text:style-name="T247">Sy</text:span><text:span text:style-name="T234">r</text:span><text:span text:style-name="T247">kus,</text:span><text:span text:style-name="T316">W</text:span><text:span text:style-name="T332">arsza</text:span><text:span text:style-name="T316">wa</text:span><text:span text:style-name="T310">pr</text:span><text:span text:style-name="T250">z</text:span><text:span text:style-name="T310">yszłości</text:span><text:span text:style-name="T247">,</text:span><text:span text:style-name="T304">„Życie</text:span><text:span text:style-name="T247">Osied</text:span><text:span text:style-name="T304">liW</text:span><text:span text:style-name="T319">arszawskiej</text:span><text:span text:style-name="T304">S</text:span><text:span text:style-name="T247">półdzielniMieszkanio</text:span><text:span text:style-name="T304">wej”</text:span><text:span text:style-name="T329">194</text:span><text:span text:style-name="T391">7</text:span><text:span text:style-name="T319">,</text:span><text:span text:style-name="T234">nr</text:span><text:span text:style-name="T247">2,s.</text:span><text:span text:style-name="T304">20.</text:span><text:span text:style-name="T322">Por.</text:span><text:span text:style-name="T326">M.</text:span><text:span text:style-name="T296">Sołtys,</text:span><text:span text:style-name="T326">K.</text:span><text:span text:style-name="T418">Jaszczyński,</text:span><text:span text:style-name="T234">op.</text:span><text:span text:style-name="T326">cit.,</text:span><text:span text:style-name="T324">s.</text:span><text:span text:style-name="T329">37</text:span><text:span text:style-name="T304">.</text:span></text:p><text:p text:style-name="P17"><text:span text:style-name="T213">Dz.</text:span><text:span text:style-name="T334">U.</text:span><text:span text:style-name="T244">1946</text:span><text:span text:style-name="T223">nr16poz.</text:span><text:span text:style-name="T399">109.</text:span></text:p></draw:text-box></draw:frame><draw:frame draw:style-name="fr1" text:anchor-type="char" svg:x="1.965cm" svg:y="19.965cm" svg:width="0.344cm" svg:height="1.995cm" draw:z-index="53"><draw:text-box><text:p text:style-name="P13"><text:span text:style-name="T216">23</text:span></text:p><text:p text:style-name="P19"><text:span text:style-name="T215">24</text:span></text:p><text:p text:style-name="P19"><text:span text:style-name="T303">25</text:span></text:p><text:p text:style-name="P19"><text:span text:style-name="T215">26</text:span></text:p><text:p text:style-name="P19"><text:span text:style-name="T216">27</text:span></text:p></draw:text-box></draw:frame><draw:frame draw:style-name="fr1" text:anchor-type="char" svg:x="1.965cm" svg:y="22.311cm" svg:width="0.607cm" svg:height="0.459cm" draw:z-index="54"><draw:text-box><text:p text:style-name="P11"><text:span text:style-name="T10">2</text:span><text:span text:style-name="T12">1</text:span><text:span text:style-name="T13">8</text:span></text:p></draw:text-box></draw:frame><draw:frame draw:style-name="fr1" text:anchor-type="char" svg:x="2cm" svg:y="17.761cm" svg:width="2.501cm" svg:height="0.423cm" draw:z-index="55"><draw:text-box><text:p text:style-name="P27"/></draw:text-box></draw:frame></text:p>
      <text:p text:style-name="P49"><draw:g text:anchor-type="char" draw:z-index="121" draw:style-name="gr1"><draw:line draw:style-name="gr2" draw:text-style-name="P90" svg:x1="2cm" svg:y1="20.989cm" svg:x2="4.501cm" svg:y2="20.989cm"><text:p/></draw:line></draw:g><draw:frame draw:style-name="fr1" text:anchor-type="char" svg:x="12.293cm" svg:y="1.293cm" svg:width="2.254cm" svg:height="0.388cm" draw:z-index="56"><draw:text-box><text:p text:style-name="P12"><text:span text:style-name="T20">Ma</text:span><text:span text:style-name="T21">SK</text:span><text:span text:style-name="T20">a</text:span><text:span text:style-name="T22">3</text:span><text:span text:style-name="T23">5/2</text:span><text:span text:style-name="T22">017</text:span></text:p></draw:text-box></draw:frame><draw:frame draw:style-name="fr1" text:anchor-type="char" svg:x="1.965cm" svg:y="2.219cm" svg:width="12.582cm" svg:height="9.139cm" draw:z-index="57"><draw:text-box><text:p text:style-name="P57">oraz<text:span text:style-name="T74">miejscowyc</text:span><text:span text:style-name="T98">h,opr</text:span><text:span text:style-name="T74">acowywanyc</text:span><text:span text:style-name="T98">h</text:span><text:span text:style-name="T74">zg</text:span><text:span text:style-name="T98">odnie</text:span><text:span text:style-name="T133">zwytycznymipolityki</text:span><text:span text:style-name="T74">g</text:span><text:span text:style-name="T98">ospodar</text:span><text:span text:style-name="T74">czej</text:span></text:p><text:p text:style-name="P75">państwa.<text:span text:style-name="T168">Plany</text:span><text:span text:style-name="T74">miejscowe</text:span><text:span text:style-name="T88">ustalałymiędzyinnymi</text:span><text:span text:style-name="T74">lokalizację</text:span><text:span text:style-name="T88">osiedli,</text:span><text:span text:style-name="T124">przeznaczenie</text:span><text:span text:style-name="T106">terenó</text:span><text:span text:style-name="T74">w</text:span><text:span text:style-name="T98">na</text:span><text:span text:style-name="T175">zespoły</text:span><text:span text:style-name="T98">mieszkanio</text:span><text:span text:style-name="T74">we</text:span>z<text:span text:style-name="T98">podziałem na:teren</text:span><text:span text:style-name="T74">y</text:span><text:span text:style-name="T98">mieszkanio</text:span><text:span text:style-name="T74">we</text:span>z<text:span text:style-name="T98">uwzględ-</text:span><text:span text:style-name="T146">nieniem</text:span><text:span text:style-name="T98">budownict</text:span><text:span text:style-name="T74">wa</text:span><text:span text:style-name="T98">społeczneg</text:span><text:span text:style-name="T74">o;</text:span><text:span text:style-name="T98">teren</text:span><text:span text:style-name="T74">y</text:span><text:span text:style-name="T118">przeznaczonepodbudynkiiurządzenia</text:span><text:span text:style-name="T80">uż</text:span><text:span text:style-name="T63">ytecznościpublicznej</text:span><text:span text:style-name="T74">,</text:span><text:span text:style-name="T210">w</text:span><text:span text:style-name="T63">szczególności</text:span><text:span text:style-name="T98">na</text:span><text:span text:style-name="T63">celewspółżycia</text:span><text:span text:style-name="T88">społeczneg</text:span><text:span text:style-name="T63">o,</text:span><text:span text:style-name="T74">kulturalno-</text:span></text:p><text:p text:style-name="P64"><text:span text:style-name="T63">-oświato</text:span><text:span text:style-name="T88">we</text:span><text:span text:style-name="T63">,</text:span><text:span text:style-name="T74">kultu</text:span><text:span text:style-name="T63">r</text:span><text:span text:style-name="T88">eligijneg</text:span><text:span text:style-name="T63">o,</text:span><text:span text:style-name="T88">wojskowe;</text:span><text:span text:style-name="T63">teren</text:span><text:span text:style-name="T88">y</text:span><text:span text:style-name="T74">pod</text:span><text:span text:style-name="T63">zakłady</text:span><text:span text:style-name="T74">pr</text:span><text:span text:style-name="T63">zemysłowenieuciążli</text:span><text:span text:style-name="T74">-</text:span><text:span text:style-name="T64">we</text:span><text:span text:style-name="T180">dla</text:span><text:span text:style-name="T74">otoczenia</text:span><text:span text:style-name="T180">i</text:span><text:span text:style-name="T74">pod</text:span><text:span text:style-name="T63">ośr</text:span><text:span text:style-name="T74">odkibiuro</text:span><text:span text:style-name="T63">w</text:span><text:span text:style-name="T74">o-hand</text:span><text:span text:style-name="T63">lowe</text:span><text:span text:style-name="T98">or</text:span><text:span text:style-name="T74">azinne.N</text:span><text:span text:style-name="T63">a</text:span><text:span text:style-name="T98">moc</text:span><text:span text:style-name="T74">y</text:span><text:span text:style-name="T98">artykułu</text:span><text:span text:style-name="T180">8</text:span><text:span text:style-name="T74">do</text:span><text:span text:style-name="T77">pr</text:span><text:span text:style-name="T63">ac</text:span><text:span text:style-name="T141">w</text:span><text:span text:style-name="T63">zakresieplano</text:span><text:span text:style-name="T88">weg</text:span><text:span text:style-name="T63">ozag</text:span><text:span text:style-name="T74">ospodaro</text:span><text:span text:style-name="T63">wania</text:span><text:span text:style-name="T98">pr</text:span><text:span text:style-name="T74">z</text:span><text:span text:style-name="T98">estr</text:span><text:span text:style-name="T74">z</text:span><text:span text:style-name="T98">ennego</text:span><text:span text:style-name="T74">kr</text:span><text:span text:style-name="T63">ajupo</text:span><text:span text:style-name="T88">w</text:span><text:span text:style-name="T63">ołan</text:span><text:span text:style-name="T88">y</text:span><text:span text:style-name="T63">z</text:span><text:span text:style-name="T74">ostałGłówn</text:span><text:span text:style-name="T63">y</text:span><text:span text:style-name="T98">Ur</text:span><text:span text:style-name="T74">zą</text:span><text:span text:style-name="T98">d</text:span><text:span text:style-name="T74">Plano</text:span><text:span text:style-name="T63">wania</text:span><text:span text:style-name="T74">Pr</text:span><text:span text:style-name="T63">z</text:span><text:span text:style-name="T74">estr</text:span><text:span text:style-name="T63">z</text:span><text:span text:style-name="T74">ennego (GUPP)</text:span><text:span text:style-name="T98">or</text:span><text:span text:style-name="T74">az pod</text:span><text:span text:style-name="T63">ległe</text:span><text:span text:style-name="T74">mu</text:span><text:span text:style-name="T63">r</text:span><text:span text:style-name="T88">egio</text:span><text:span text:style-name="T63">nalnedy</text:span><text:span text:style-name="T74">-</text:span><text:span text:style-name="T76">r</text:span><text:span text:style-name="T63">ekcje</text:span><text:span text:style-name="T74">plano</text:span><text:span text:style-name="T63">wania</text:span><text:span text:style-name="T98">pr</text:span><text:span text:style-name="T74">z</text:span><text:span text:style-name="T98">estr</text:span><text:span text:style-name="T74">z</text:span><text:span text:style-name="T98">ennego</text:span><text:span text:style-name="T61">i</text:span><text:span text:style-name="T63">miejscowe</text:span><text:span text:style-name="T98">ur</text:span><text:span text:style-name="T74">zędyplano</text:span><text:span text:style-name="T63">wania</text:span><text:span text:style-name="T74">pr</text:span><text:span text:style-name="T63">z</text:span><text:span text:style-name="T74">estr</text:span><text:span text:style-name="T63">z</text:span><text:span text:style-name="T74">ennego.Do</text:span><text:span text:style-name="T84">główn</text:span><text:span text:style-name="T63">yc</text:span><text:span text:style-name="T74">h</text:span><text:span text:style-name="T63">za</text:span><text:span text:style-name="T74">dań</text:span><text:span text:style-name="T98">GUPP</text:span><text:span text:style-name="T63">należ</text:span><text:span text:style-name="T74">ałospor</text:span><text:span text:style-name="T63">zą</text:span><text:span text:style-name="T74">dzanieplanukr</text:span><text:span text:style-name="T63">ajoweg</text:span><text:span text:style-name="T74">o</text:span><text:span text:style-name="T98">na</text:span><text:span text:style-name="T63">podstawiewła</text:span><text:span text:style-name="T74">-</text:span><text:span text:style-name="T76">sn</text:span><text:span text:style-name="T63">yc</text:span><text:span text:style-name="T74">hpr</text:span><text:span text:style-name="T63">ac</text:span><text:span text:style-name="T98">or</text:span><text:span text:style-name="T74">az</text:span><text:span text:style-name="T141">w</text:span><text:span text:style-name="T63">wy</text:span><text:span text:style-name="T74">nikukoor</text:span><text:span text:style-name="T63">dy</text:span><text:span text:style-name="T74">no</text:span><text:span text:style-name="T63">waniainicjatywywłaściwyc</text:span><text:span text:style-name="T74">h</text:span><text:span text:style-name="T63">ministerst</text:span><text:span text:style-name="T88">w</text:span><text:span text:style-name="T63">,</text:span><text:span text:style-name="T74">wy</text:span><text:span text:style-name="T98">r</text:span><text:span text:style-name="T74">a</text:span><text:span text:style-name="T98">-</text:span><text:span text:style-name="T76">ż</text:span><text:span text:style-name="T98">anie</text:span><text:span text:style-name="T63">zgody</text:span><text:span text:style-name="T98">na</text:span><text:span text:style-name="T74">plan</text:span><text:span text:style-name="T63">yr</text:span><text:span text:style-name="T88">egio</text:span><text:span text:style-name="T63">nalne,</text:span><text:span text:style-name="T74">pr</text:span><text:span text:style-name="T63">z</text:span><text:span text:style-name="T74">epro</text:span><text:span text:style-name="T63">wa</text:span><text:span text:style-name="T74">dzanie</text:span><text:span text:style-name="T63">kontr</text:span><text:span text:style-name="T88">oli</text:span><text:span text:style-name="T74">in</text:span><text:span text:style-name="T63">w</text:span><text:span text:style-name="T74">est</text:span><text:span text:style-name="T63">ycji</text:span><text:span text:style-name="T74">podkątemic</text:span><text:span text:style-name="T98">h</text:span><text:span text:style-name="T68">zg</text:span><text:span text:style-name="T74">odności</text:span><text:span text:style-name="T591">z</text:span><text:span text:style-name="T74">planemkr</text:span><text:span text:style-name="T63">ajowy</text:span><text:span text:style-name="T74">m,</text:span><text:span text:style-name="T63">zawiesz</text:span><text:span text:style-name="T74">anierobótpro</text:span><text:span text:style-name="T63">wa</text:span><text:span text:style-name="T74">dzon</text:span><text:span text:style-name="T63">yc</text:span><text:span text:style-name="T74">hnie</text:span><text:span text:style-name="T63">zg</text:span><text:span text:style-name="T74">odnie</text:span><text:span text:style-name="T592">z</text:span><text:span text:style-name="T591">t</text:span><text:span text:style-name="T175">y</text:span>m<text:span text:style-name="T78">planem</text:span><text:span text:style-name="T98">or</text:span><text:span text:style-name="T74">az</text:span><text:span text:style-name="T98">or</text:span><text:span text:style-name="T74">z</text:span><text:span text:style-name="T98">ekanie</text:span><text:span text:style-name="T174">w</text:span><text:span text:style-name="T74">spr</text:span><text:span text:style-name="T63">awie</text:span><text:span text:style-name="T74">potr</text:span><text:span text:style-name="T63">zeby</text:span><text:span text:style-name="T98">pr</text:span><text:span text:style-name="T74">zyw</text:span><text:span text:style-name="T98">rócenia</text:span><text:span text:style-name="T74">stanupier</text:span><text:span text:style-name="T63">w</text:span><text:span text:style-name="T74">otnego</text:span><text:span text:style-name="T174">w</text:span><text:span text:style-name="T175">przy-</text:span><text:span text:style-name="T76">padka</text:span><text:span text:style-name="T63">c</text:span><text:span text:style-name="T74">h</text:span><text:span text:style-name="T63">wyko</text:span><text:span text:style-name="T74">naniarobótnie</text:span><text:span text:style-name="T63">zg</text:span><text:span text:style-name="T74">odnie</text:span><text:span text:style-name="T97">z</text:span><text:span text:style-name="T74">planemkr</text:span><text:span text:style-name="T63">ajowy</text:span><text:span text:style-name="T74">m</text:span><text:span text:style-name="T63">bą</text:span><text:span text:style-name="T74">dźr</text:span><text:span text:style-name="T63">egio</text:span><text:span text:style-name="T74">naln</text:span><text:span text:style-name="T63">y</text:span><text:span text:style-name="T74">mlub</text:span><text:span text:style-name="T63">miej</text:span><text:span text:style-name="T74">-</text:span><text:span text:style-name="T64">scowy</text:span><text:span text:style-name="T74">m.</text:span><text:span text:style-name="T63">Jakwskaz</text:span><text:span text:style-name="T74">ał</text:span><text:span text:style-name="T63">Bolesław</text:span><text:span text:style-name="T74">Malisz</text:span><text:span text:style-name="T93">–</text:span><text:span text:style-name="T88">kier</text:span><text:span text:style-name="T63">ownik</text:span><text:span text:style-name="T74">studiumsy</text:span><text:span text:style-name="T98">nte</text:span><text:span text:style-name="T74">zyplanukr</text:span><text:span text:style-name="T63">ajoweg</text:span><text:span text:style-name="T74">o</text:span><text:span text:style-name="T80">(GUPP)</text:span><text:span text:style-name="T175">–</text:span><text:span text:style-name="T74">podcz</text:span><text:span text:style-name="T63">as</text:span><text:span text:style-name="T74">pr</text:span><text:span text:style-name="T63">ez</text:span><text:span text:style-name="T74">enta</text:span><text:span text:style-name="T63">cji</text:span><text:span text:style-name="T74">ko</text:span><text:span text:style-name="T63">ncepcji</text:span><text:span text:style-name="T98">na</text:span><text:span text:style-name="T74">konf</text:span><text:span text:style-name="T63">erencji</text:span><text:span text:style-name="T175">w</text:span><text:span text:style-name="T74">Ministerst</text:span><text:span text:style-name="T63">wie</text:span><text:span text:style-name="T74">Odbudo</text:span><text:span text:style-name="T63">wy:</text:span></text:p></draw:text-box></draw:frame><draw:frame draw:style-name="fr1" text:anchor-type="char" svg:x="2.464cm" svg:y="11.862cm" svg:width="11.591cm" svg:height="2.401cm" draw:z-index="58"><draw:text-box><text:p text:style-name="P14"><text:span text:style-name="T213">Jest</text:span><text:span text:style-name="T434">rzeczą</text:span><text:span text:style-name="T256">zrozumiałą,</text:span><text:span text:style-name="T273">że</text:span><text:span text:style-name="T434">ustalenia</text:span><text:span text:style-name="T256">tego</text:span><text:span text:style-name="T434">planu</text:span><text:span text:style-name="T435">z</text:span><text:span text:style-name="T434">uwagi</text:span><text:span text:style-name="T435">na</text:span><text:span text:style-name="T227">jeg</text:span><text:span text:style-name="T256">o</text:span><text:span text:style-name="T435">skalę</text:span><text:span text:style-name="T434">i</text:span><text:span text:style-name="T227">z</text:span><text:span text:style-name="T256">akr</text:span><text:span text:style-name="T227">es</text:span><text:span text:style-name="T256">temato</text:span><text:span text:style-name="T227">wy</text:span><text:span text:style-name="T435">nie</text:span></text:p><text:p text:style-name="P7"><text:span text:style-name="T284">mogą</text:span><text:span text:style-name="T402">mieć</text:span><text:span text:style-name="T404">charakteruszczegółowego[…].</text:span><text:span text:style-name="T234">Podział</text:span><text:span text:style-name="T404">na</text:span><text:span text:style-name="T261">r</text:span><text:span text:style-name="T234">egio</text:span><text:span text:style-name="T261">n</text:span><text:span text:style-name="T234">y</text:span><text:span text:style-name="T404">wskalicałegokraju</text:span><text:span text:style-name="T261">powinien</text:span><text:span text:style-name="T267">uwzględnia</text:span><text:span text:style-name="T234">ć</text:span><text:span text:style-name="T291">szeregczynników</text:span><text:span text:style-name="T261">naturaln</text:span><text:span text:style-name="T234">yc</text:span><text:span text:style-name="T261">h</text:span><text:span text:style-name="T291">i</text:span><text:span text:style-name="T234">wy</text:span><text:span text:style-name="T261">t</text:span><text:span text:style-name="T234">w</text:span><text:span text:style-name="T261">or</text:span><text:span text:style-name="T234">z</text:span><text:span text:style-name="T261">on</text:span><text:span text:style-name="T234">yc</text:span><text:span text:style-name="T261">h</text:span><text:span text:style-name="T291">przez</text:span><text:span text:style-name="T261">czło</text:span><text:span text:style-name="T234">wieka</text:span><text:span text:style-name="T296">w</text:span><text:span text:style-name="T291">drodze</text:span><text:span text:style-name="T261">kolejn</text:span><text:span text:style-name="T234">yc</text:span><text:span text:style-name="T261">h</text:span><text:span text:style-name="T237">pr</text:span><text:span text:style-name="T247">ocesów</text:span><text:span text:style-name="T234">,</text:span><text:span text:style-name="T261">któr</text:span><text:span text:style-name="T234">e</text:span><text:span text:style-name="T247">pozwalają</text:span><text:span text:style-name="T304">wyznaczyć</text:span><text:span text:style-name="T261">okr</text:span><text:span text:style-name="T234">eślo</text:span><text:span text:style-name="T261">ne</text:span><text:span text:style-name="T304">terytorialne</text:span><text:span text:style-name="T247">jednostki</text:span><text:span text:style-name="T234">g</text:span><text:span text:style-name="T261">ospodarst</text:span><text:span text:style-name="T234">wa</text:span><text:span text:style-name="T261">kr</text:span><text:span text:style-name="T234">ajoweg</text:span><text:span text:style-name="T261">o.</text:span><text:span text:style-name="T421">Jednostki</text:span><text:span text:style-name="T261">te,mają</text:span><text:span text:style-name="T234">c</text:span><text:span text:style-name="T304">narzuconą</text:span><text:span text:style-name="T261">r</text:span><text:span text:style-name="T234">olę</text:span><text:span text:style-name="T304">w</text:span><text:span text:style-name="T319">organizmie</text:span><text:span text:style-name="T304">całegokraju,</text:span><text:span text:style-name="T288">stają</text:span><text:span text:style-name="T304">siępodstawą</text:span><text:span text:style-name="T319">d</text:span><text:span text:style-name="T278">la</text:span><text:span text:style-name="T261">plano</text:span><text:span text:style-name="T234">wania</text:span><text:span text:style-name="T436">i</text:span><text:span text:style-name="T261">r</text:span><text:span text:style-name="T234">ealizacji</text:span><text:span text:style-name="T261">bezpośrednio</text:span><text:span text:style-name="T288">związanej</text:span><text:span text:style-name="T224">z</text:span><text:span text:style-name="T261">terenem</text:span><text:span text:style-name="T567">28</text:span><text:span text:style-name="T261">.</text:span></text:p></draw:text-box></draw:frame><draw:frame draw:style-name="fr1" text:anchor-type="char" svg:x="1.965cm" svg:y="14.861cm" svg:width="12.571cm" svg:height="2.489cm" draw:z-index="59"><draw:text-box><text:p text:style-name="P68"><text:span text:style-name="T98">Ar</text:span><text:span text:style-name="T74">c</text:span><text:span text:style-name="T98">hitekci,</text:span><text:span text:style-name="T144">któr</text:span><text:span text:style-name="T175">zy</text:span><text:span text:style-name="T98">pr</text:span><text:span text:style-name="T74">acowali</text:span><text:span text:style-name="T113">pr</text:span><text:span text:style-name="T175">zy</text:span><text:span text:style-name="T74">BOS,</text:span><text:span text:style-name="T144">rozpoczęli</text:span><text:span text:style-name="T113">działania</text:span><text:span text:style-name="T134">z</text:span><text:span text:style-name="T98">ogromn</text:span><text:span text:style-name="T74">y</text:span><text:span text:style-name="T98">mro</text:span><text:span text:style-name="T74">z</text:span><text:span text:style-name="T98">-</text:span></text:p><text:p text:style-name="P61"><text:span text:style-name="T98">ma</text:span><text:span text:style-name="T74">c</text:span><text:span text:style-name="T98">hem.</text:span><text:span text:style-name="T63">Tr</text:span><text:span text:style-name="T88">agedia</text:span><text:span text:style-name="T74">w</text:span><text:span text:style-name="T98">ojenna</text:span><text:span text:style-name="T134">nie</text:span><text:span text:style-name="T98">stano</text:span><text:span text:style-name="T74">wiłaża</text:span><text:span text:style-name="T98">dn</text:span><text:span text:style-name="T74">yc</text:span><text:span text:style-name="T98">h</text:span><text:span text:style-name="T134">przeszkód</text:span><text:span text:style-name="T113">d</text:span><text:span text:style-name="T175">la</text:span><text:span text:style-name="T134">pracy</text:span><text:span text:style-name="T98">projektan-</text:span><text:span text:style-name="T95">tó</text:span><text:span text:style-name="T60">w</text:span><text:span text:style-name="T93">.</text:span><text:span text:style-name="T573">W</text:span><text:span text:style-name="T175">izytujący</text:span><text:span text:style-name="T63">W</text:span><text:span text:style-name="T88">arszawę</text:span><text:span text:style-name="T97">w</text:span><text:span text:style-name="T74">1947roku</text:span><text:span text:style-name="T98">ar</text:span><text:span text:style-name="T74">c</text:span><text:span text:style-name="T98">hitekt</text:span><text:span text:style-name="T178">Henr</text:span><text:span text:style-name="T175">y</text:span><text:span text:style-name="T97">N.</text:span><text:span text:style-name="T178">Cobb</text:span><text:span text:style-name="T74">wewspo</text:span><text:span text:style-name="T98">mnienia</text:span><text:span text:style-name="T74">c</text:span><text:span text:style-name="T98">h</text:span><text:span text:style-name="T143">dotyczących</text:span><text:span text:style-name="T74">wyko</text:span><text:span text:style-name="T98">nan</text:span><text:span text:style-name="T74">yc</text:span><text:span text:style-name="T98">h</text:span><text:span text:style-name="T126">pr</text:span><text:span text:style-name="T175">zez</text:span><text:span text:style-name="T98">niego</text:span><text:span text:style-name="T126">wczasie</text:span><text:span text:style-name="T175">wizy</text:span>t<text:span text:style-name="T175">y</text:span><text:span text:style-name="T98">koloro</text:span><text:span text:style-name="T74">wyc</text:span><text:span text:style-name="T98">h</text:span><text:span text:style-name="T126">zdjęć</text:span><text:span text:style-name="T98">będą</text:span><text:span text:style-name="T74">cyc</text:span><text:span text:style-name="T98">h</text:span><text:span text:style-name="T599">unikalnym</text:span><text:span text:style-name="T74">świa</text:span><text:span text:style-name="T98">dect</text:span><text:span text:style-name="T74">w</text:span><text:span text:style-name="T98">em</text:span><text:span text:style-name="T169">tamtychczasówpr</text:span><text:span text:style-name="T175">zyznał,że:</text:span></text:p></draw:text-box></draw:frame><draw:frame draw:style-name="fr1" text:anchor-type="char" svg:x="2.464cm" svg:y="17.854cm" svg:width="11.591cm" svg:height="1.995cm" draw:z-index="60"><draw:text-box><text:p text:style-name="P14"><text:span text:style-name="T213">niezależnie</text:span><text:span text:style-name="T256">od</text:span><text:span text:style-name="T227">tego,</text:span><text:span text:style-name="T417">jak</text:span><text:span text:style-name="T227">jaskraw</text:span><text:span text:style-name="T256">o</text:span><text:span text:style-name="T213">przedstawiają</text:span><text:span text:style-name="T256">one</text:span><text:span text:style-name="T213">zniszczenia</text:span><text:span text:style-name="T256">ówczesnej</text:span><text:span text:style-name="T244">stolicy</text:span><text:span text:style-name="T227">,</text:span><text:span text:style-name="T417">nie</text:span><text:span text:style-name="T256">stano</text:span><text:span text:style-name="T227">wią</text:span></text:p><text:p text:style-name="P7"><text:span text:style-name="T256">głównego</text:span><text:span text:style-name="T437">obrazumoich</text:span><text:span text:style-name="T227">wspo</text:span><text:span text:style-name="T256">mnień</text:span><text:span text:style-name="T437">z</text:span><text:span text:style-name="T227">W</text:span><text:span text:style-name="T244">arszawy</text:span><text:span text:style-name="T227">1947</text:span><text:span text:style-name="T256">roku.</text:span><text:span text:style-name="T367">Przedstawiają</text:span><text:span text:style-name="T437">jedynie</text:span><text:span text:style-name="T256">dekor</text:span><text:span text:style-name="T227">acje</text:span><text:span text:style-name="T256">,</text:span><text:span text:style-name="T348">w</text:span><text:span text:style-name="T273">których</text:span><text:span text:style-name="T227">(zg</text:span><text:span text:style-name="T256">odnie</text:span><text:span text:style-name="T273">zmoją</text:span><text:span text:style-name="T256">per</text:span><text:span text:style-name="T227">cepcją</text:span><text:span text:style-name="T406">w</text:span><text:span text:style-name="T273">tamtymczasie)rozgrywałsię</text:span><text:span text:style-name="T406">ekscytujący</text:span><text:span text:style-name="T273">spektakl.</text:span><text:span text:style-name="T297">Jak</text:span><text:span text:style-name="T411">opisywałem</text:span><text:span text:style-name="T295">w</text:span><text:span text:style-name="T417">liściedo</text:span><text:span text:style-name="T227">r</text:span><text:span text:style-name="T244">odziców</text:span><text:span text:style-name="T227">,</text:span><text:span text:style-name="T273">szczerze</text:span><text:span text:style-name="T227">w</text:span><text:span text:style-name="T256">ó</text:span><text:span text:style-name="T227">wczas</text:span><text:span text:style-name="T417">podziwiałem</text:span><text:span text:style-name="T256">pr</text:span><text:span text:style-name="T227">ace</text:span><text:span text:style-name="T256">plano</text:span><text:span text:style-name="T227">wania</text:span><text:span text:style-name="T417">urbanistycz-</text:span><text:span text:style-name="T257">nego</text:span><text:span text:style-name="T227">wyko</text:span><text:span text:style-name="T256">nane</text:span><text:span text:style-name="T313">przez</text:span><text:span text:style-name="T256">BOS</text:span><text:span text:style-name="T566">29</text:span><text:span text:style-name="T256">.</text:span></text:p></draw:text-box></draw:frame><draw:frame draw:style-name="fr1" text:anchor-type="char" svg:x="1.965cm" svg:y="21.183cm" svg:width="6.204cm" svg:height="0.776cm" draw:z-index="61"><draw:text-box><text:list xml:id="list3680543328" text:style-name="WWNum1"><text:list-item><text:p text:style-name="P33"><text:span text:style-name="T213">Cyt.</text:span><text:span text:style-name="T328">za:</text:span><text:span text:style-name="T219">M.</text:span><text:span text:style-name="T417">Sołtys,</text:span><text:span text:style-name="T328">K.</text:span><text:span text:style-name="T295">Jaszczyński,</text:span><text:span text:style-name="T227">op.</text:span><text:span text:style-name="T328">cit.,s.</text:span><text:span text:style-name="T334">37</text:span><text:span text:style-name="T302">.</text:span></text:p></text:list-item><text:list-item><text:p text:style-name="P35"><text:span text:style-name="T213">Cyt.</text:span><text:span text:style-name="T223">za:</text:span><text:span text:style-name="T297">ibidem,</text:span><text:span text:style-name="T223">s.9.</text:span></text:p></text:list-item></text:list></draw:text-box></draw:frame><draw:frame draw:style-name="fr1" text:anchor-type="char" svg:x="13.951cm" svg:y="22.311cm" svg:width="0.538cm" svg:height="0.459cm" draw:z-index="62"><draw:text-box><text:p text:style-name="P11"><text:span text:style-name="T9">219</text:span></text:p></draw:text-box></draw:frame><draw:frame draw:style-name="fr1" text:anchor-type="char" svg:x="2cm" svg:y="20.6cm" svg:width="2.501cm" svg:height="0.423cm" draw:z-index="63"><draw:text-box><text:p text:style-name="P27"/></draw:text-box></draw:frame></text:p>
      <text:p text:style-name="P50"><draw:g text:anchor-type="char" draw:z-index="122" draw:style-name="gr1"><draw:line draw:style-name="gr2" draw:text-style-name="P90" svg:x1="2cm" svg:y1="20.583cm" svg:x2="4.501cm" svg:y2="20.583cm"><text:p/></draw:line></draw:g><draw:frame draw:style-name="fr1" text:anchor-type="char" svg:x="1.967cm" svg:y="1.309cm" svg:width="4.944cm" svg:height="0.388cm" draw:z-index="64"><draw:text-box><text:p text:style-name="P12"><text:span text:style-name="T18">anna</text:span><text:span text:style-name="T19">MaZUR,aLeKSanDeRPyRZyK</text:span></text:p></draw:text-box></draw:frame><draw:frame draw:style-name="fr1" text:anchor-type="char" svg:x="1.965cm" svg:y="2.219cm" svg:width="12.594cm" svg:height="17.323cm" draw:z-index="65"><draw:text-box><text:p text:style-name="P69"><text:span text:style-name="T128">Ten</text:span><text:span text:style-name="T175">zupełnie</text:span><text:span text:style-name="T98">inn</text:span><text:span text:style-name="T74">y</text:span><text:span text:style-name="T174">obraz</text:span><text:span text:style-name="T98">po</text:span><text:span text:style-name="T74">w</text:span><text:span text:style-name="T98">ojennej</text:span><text:span text:style-name="T74">W</text:span><text:span text:style-name="T63">arszawy</text:span><text:span text:style-name="T175">zperspektywy</text:span><text:span text:style-name="T98">ar</text:span><text:span text:style-name="T74">c</text:span><text:span text:style-name="T98">hitektó</text:span><text:span text:style-name="T74">w</text:span><text:span text:style-name="T175">moż-</text:span></text:p><text:p text:style-name="P73">na<text:span text:style-name="T98">spro</text:span><text:span text:style-name="T74">wa</text:span><text:span text:style-name="T98">dzić</text:span><text:span text:style-name="T74">do</text:span><text:span text:style-name="T98">jednego</text:span><text:span text:style-name="T74">sf</text:span><text:span text:style-name="T98">ormuło</text:span><text:span text:style-name="T74">wania</text:span>–<text:span text:style-name="T456">t</text:span><text:span text:style-name="T454">abularasa.</text:span><text:span text:style-name="T456">Projektanci</text:span><text:span text:style-name="T74">poraz</text:span><text:span text:style-name="T175">pierwszy</text:span><text:span text:style-name="T131">otr</text:span><text:span text:style-name="T175">zymali</text:span>białe<text:span text:style-name="T175">płótno–miasto</text:span><text:span text:style-name="T98">któr</text:span><text:span text:style-name="T74">e</text:span><text:span text:style-name="T175">wrzeczywistościnie</text:span><text:span text:style-name="T98">istniało,</text:span><text:span text:style-name="T212">a</text:span><text:span text:style-name="T175">należałojeza-</text:span><text:span text:style-name="T99">projekto</text:span><text:span text:style-name="T74">wać</text:span><text:span text:style-name="T60">iuruchomićna</text:span><text:span text:style-name="T63">no</text:span><text:span text:style-name="T88">w</text:span><text:span text:style-name="T63">o.</text:span></text:p><text:p text:style-name="P76">Samo<text:span text:style-name="T98">nakr</text:span><text:span text:style-name="T74">eślenie</text:span><text:span text:style-name="T93">wielkich</text:span><text:span text:style-name="T98">planó</text:span><text:span text:style-name="T74">w</text:span><text:span text:style-name="T98">urbanist</text:span><text:span text:style-name="T74">y</text:span><text:span text:style-name="T98">czn</text:span><text:span text:style-name="T74">yc</text:span><text:span text:style-name="T98">h</text:span><text:span text:style-name="T93">to</text:span><text:span text:style-name="T175">za</text:span><text:span text:style-name="T74">mało.</text:span><text:span text:style-name="T210">Realizacja</text:span><text:span text:style-name="T60">plano-</text:span><text:span text:style-name="T635">wania</text:span><text:span text:style-name="T210">przestrzennego</text:span><text:span text:style-name="T211">natak</text:span><text:span text:style-name="T98">ogromną</text:span><text:span text:style-name="T211">skalę</text:span><text:span text:style-name="T210">jest</text:span><text:span text:style-name="T211">zazwyczajograniczonapr</text:span><text:span text:style-name="T175">zez</text:span><text:span text:style-name="T74">kwestie</text:span><text:span text:style-name="T79">własnościowe</text:span><text:span text:style-name="T74">gruntó</text:span><text:span text:style-name="T63">w</text:span><text:span text:style-name="T74">.</text:span><text:span text:style-name="T98">Konieczna</text:span><text:span text:style-name="T175">okazała</text:span><text:span text:style-name="T174">się</text:span><text:span text:style-name="T98">komunaliz</text:span><text:span text:style-name="T74">acjagruntó</text:span><text:span text:style-name="T63">w</text:span><text:span text:style-name="T74">,</text:span><text:span text:style-name="T61">do</text:span><text:span text:style-name="T98">któr</text:span><text:span text:style-name="T74">ej</text:span><text:span text:style-name="T175">do-</text:span><text:span text:style-name="T182">szło</text:span><text:span text:style-name="T127">namocy</text:span><text:span text:style-name="T98">Dekretu</text:span><text:span text:style-name="T127">Bieruta</text:span><text:span text:style-name="T193">30</text:span>,<text:span text:style-name="T190">któr</text:span><text:span text:style-name="T175">y</text:span><text:span text:style-name="T127">umożliwiał</text:span><text:span text:style-name="T98">niemo</text:span><text:span text:style-name="T74">żliwe</text:span><text:span text:style-name="T98">.Zgodnie</text:span><text:span text:style-name="T127">z</text:span><text:span text:style-name="T74">jeg</text:span><text:span text:style-name="T98">o</text:span><text:span text:style-name="T175">ar</text:span>t<text:span text:style-name="T175">y</text:span>-<text:span text:style-name="T600">kulem</text:span><text:span text:style-name="T169">1wszelkiegruntynaobszarze</text:span><text:span text:style-name="T74">W</text:span><text:span text:style-name="T63">arszawy</text:span><text:span text:style-name="T169">pr</text:span><text:span text:style-name="T175">zeszły</text:span><text:span text:style-name="T169">zdniem</text:span><text:span text:style-name="T74">wejścia</text:span><text:span text:style-name="T169">wżycieDe-</text:span><text:span text:style-name="T99">kretu</text:span><text:span text:style-name="T126">na</text:span><text:span text:style-name="T144">własność</text:span><text:span text:style-name="T88">gmin</text:span><text:span text:style-name="T93">y</text:span><text:span text:style-name="T88">.</text:span><text:span text:style-name="T98">Ar</text:span><text:span text:style-name="T74">c</text:span><text:span text:style-name="T98">hitekci</text:span><text:span text:style-name="T126">podczas</text:span><text:span text:style-name="T144">tworzeniazałożeń</text:span><text:span text:style-name="T98">planist</text:span><text:span text:style-name="T74">y</text:span><text:span text:style-name="T98">czn</text:span><text:span text:style-name="T74">yc</text:span><text:span text:style-name="T98">h</text:span><text:span text:style-name="T144">nie</text:span><text:span text:style-name="T98">b</text:span><text:span text:style-name="T74">yli</text:span>zatem<text:span text:style-name="T175">ograniczeni</text:span><text:span text:style-name="T98">pr</text:span><text:span text:style-name="T74">aw</text:span><text:span text:style-name="T98">em</text:span>własności<text:span text:style-name="T175">nieruchomości.</text:span><text:span text:style-name="T98">Projektowane</text:span>osiedla<text:span text:style-name="T175">czy</text:span><text:span text:style-name="T108">no</text:span><text:span text:style-name="T74">we</text:span><text:span text:style-name="T128">arterie</text:span><text:span text:style-name="T98">komunika</text:span><text:span text:style-name="T74">cy</text:span><text:span text:style-name="T98">jne</text:span><text:span text:style-name="T60">nie</text:span><text:span text:style-name="T128">musiały</text:span><text:span text:style-name="T60">odterazodnosić</text:span><text:span text:style-name="T128">się</text:span><text:span text:style-name="T60">do</text:span><text:span text:style-name="T98">dawn</text:span><text:span text:style-name="T74">yc</text:span><text:span text:style-name="T98">hpodziałó</text:span><text:span text:style-name="T74">w</text:span><text:span text:style-name="T628">miasta.</text:span><text:span text:style-name="T74">Pr</text:span><text:span text:style-name="T63">ace</text:span>BOS<text:span text:style-name="T98">dopro</text:span><text:span text:style-name="T74">wa</text:span><text:span text:style-name="T98">dził</text:span><text:span text:style-name="T74">y</text:span><text:span text:style-name="T98">dopowstania</text:span>trzyletniego<text:span text:style-name="T98">planuodbudo</text:span><text:span text:style-name="T74">wy</text:span><text:span text:style-name="T98">stolicy</text:span><text:span text:style-name="T139">oraz</text:span><text:span text:style-name="T98">planó</text:span><text:span text:style-name="T74">w</text:span><text:span text:style-name="T167">dwudziestoletnich</text:span><text:span text:style-name="T193">31</text:span>.</text:p><text:p text:style-name="P76">Istotnymi<text:span text:style-name="T153">decyzjami,</text:span><text:span text:style-name="T98">któr</text:span><text:span text:style-name="T74">e</text:span><text:span text:style-name="T153">rozstrzygały</text:span><text:span text:style-name="T137">o</text:span><text:span text:style-name="T153">pr</text:span><text:span text:style-name="T175">zyszły</text:span>m<text:span text:style-name="T74">wyglą</text:span><text:span text:style-name="T98">dzie</text:span><text:span text:style-name="T137">miasta,</text:span><text:span text:style-name="T180">były</text:span><text:span text:style-name="T137">te</text:span><text:span text:style-name="T585">o</text:span><text:span text:style-name="T60">niewyburzaniu</text:span><text:span text:style-name="T74">obsz</text:span><text:span text:style-name="T98">aró</text:span><text:span text:style-name="T74">wz</text:span><text:span text:style-name="T98">ab</text:span><text:span text:style-name="T74">y</text:span><text:span text:style-name="T98">tko</text:span><text:span text:style-name="T74">wyc</text:span><text:span text:style-name="T98">h</text:span><text:span text:style-name="T93">i</text:span><text:span text:style-name="T60">ich</text:span><text:span text:style-name="T98">rekonstr</text:span><text:span text:style-name="T74">ukcji.</text:span><text:span text:style-name="T210">Z</text:span><text:span text:style-name="T175">a</text:span><text:span text:style-name="T74">z</text:span><text:span text:style-name="T98">ab</text:span><text:span text:style-name="T74">y</text:span><text:span text:style-name="T98">tko</text:span><text:span text:style-name="T74">we</text:span><text:span text:style-name="T60">nie</text:span><text:span text:style-name="T93">uzna-</text:span><text:span text:style-name="T642">no</text:span><text:span text:style-name="T88">niestetykamienic</text:span><text:span text:style-name="T63">czynszowych</text:span><text:span text:style-name="T88">z</text:span><text:span text:style-name="T63">przełomu</text:span><text:span text:style-name="T74">wieków</text:span><text:span text:style-name="T63">XIX</text:span><text:span text:style-name="T88">i</text:span><text:span text:style-name="T63">XX,</text:span><text:span text:style-name="T98">któr</text:span><text:span text:style-name="T74">e</text:span><text:span text:style-name="T88">niegdyś</text:span><text:span text:style-name="T63">sta-</text:span><text:span text:style-name="T615">nowiły</text:span><text:span text:style-name="T180">ocharakterze</text:span><text:span text:style-name="T127">miasta.</text:span><text:span text:style-name="T190">Kamienice</text:span><text:span text:style-name="T180">te</text:span><text:span text:style-name="T127">były</text:span><text:span text:style-name="T180">pospiesznie</text:span><text:span text:style-name="T98">rozbierane,pomimo</text:span><text:span text:style-name="T175">że</text:span><text:span text:style-name="T602">wiele</text:span><text:span text:style-name="T126">znich</text:span><text:span text:style-name="T144">można</text:span><text:span text:style-name="T98">b</text:span><text:span text:style-name="T74">yło</text:span><text:span text:style-name="T98">urato</text:span><text:span text:style-name="T74">wać.</text:span><text:span text:style-name="T93">T</text:span><text:span text:style-name="T60">aką</text:span><text:span text:style-name="T144">decyzję</text:span><text:span text:style-name="T126">można</text:span><text:span text:style-name="T144">tłumaczyć</text:span><text:span text:style-name="T98">awangardo</text:span><text:span text:style-name="T74">wy</text:span><text:span text:style-name="T98">m</text:span><text:span text:style-name="T185">podejściem</text:span><text:span text:style-name="T98">projektantó</text:span><text:span text:style-name="T74">w</text:span><text:span text:style-name="T180">chcących</text:span><text:span text:style-name="T98">rozluźnić</text:span><text:span text:style-name="T141">dotychczasowy</text:span><text:span text:style-name="T180">charaktertkankimiej-</text:span><text:span text:style-name="T76">skiej</text:span><text:span text:style-name="T98">.Niemniej</text:span><text:span text:style-name="T190">jednak</text:span><text:span text:style-name="T98">pośród</text:span><text:span text:style-name="T74">ogromu</text:span><text:span text:style-name="T190">zniszczeń,</text:span><text:span text:style-name="T170">jakich</text:span><text:span text:style-name="T128">doznała</text:span><text:span text:style-name="T74">W</text:span><text:span text:style-name="T63">arszawa,</text:span><text:span text:style-name="T170">udało</text:span><text:span text:style-name="T128">się</text:span><text:span text:style-name="T82">zac</text:span><text:span text:style-name="T98">ho</text:span><text:span text:style-name="T74">wać</text:span><text:span text:style-name="T634">wielenajważniejszych</text:span><text:span text:style-name="T63">zaby</text:span><text:span text:style-name="T74">tkó</text:span><text:span text:style-name="T63">w</text:span><text:span text:style-name="T74">,c</text:span><text:span text:style-name="T98">hronią</text:span><text:span text:style-name="T74">c</text:span><text:span text:style-name="T634">je</text:span><text:span text:style-name="T170">od</text:span><text:span text:style-name="T98">degr</text:span><text:span text:style-name="T74">a</text:span><text:span text:style-name="T98">da</text:span><text:span text:style-name="T74">cji.</text:span></text:p><text:p text:style-name="P65"><text:span text:style-name="T74">N</text:span><text:span text:style-name="T63">iesposób</text:span><text:span text:style-name="T74">jednaknie</text:span><text:span text:style-name="T63">wspo</text:span><text:span text:style-name="T74">mnieć</text:span><text:span text:style-name="T574">o</text:span><text:span text:style-name="T74">decyzjac</text:span><text:span text:style-name="T98">h</text:span><text:span text:style-name="T74">błędn</text:span><text:span text:style-name="T63">yc</text:span><text:span text:style-name="T74">h,podejmo</text:span><text:span text:style-name="T63">wanyc</text:span><text:span text:style-name="T74">htam,</text:span><text:span text:style-name="T69">gdzie</text:span><text:span text:style-name="T74">zb</text:span><text:span text:style-name="T63">y</text:span><text:span text:style-name="T74">t</text:span><text:span text:style-name="T63">wieleinter</text:span><text:span text:style-name="T88">esów</text:span><text:span text:style-name="T98">kr</text:span><text:span text:style-name="T74">zyżującyc</text:span><text:span text:style-name="T98">h</text:span><text:span text:style-name="T63">się</text:span><text:span text:style-name="T591">w</text:span><text:span text:style-name="T74">jedn</text:span><text:span text:style-name="T63">y</text:span><text:span text:style-name="T74">m</text:span><text:span text:style-name="T63">miejscupro</text:span><text:span text:style-name="T88">wa</text:span><text:span text:style-name="T63">dziło</text:span><text:span text:style-name="T98">do</text:span><text:span text:style-name="T74">nie-</text:span><text:span text:style-name="T76">odwr</text:span><text:span text:style-name="T63">ac</text:span><text:span text:style-name="T74">aln</text:span><text:span text:style-name="T63">yc</text:span><text:span text:style-name="T74">h</text:span><text:span text:style-name="T88">skutkó</text:span><text:span text:style-name="T93">w</text:span><text:span text:style-name="T88">.</text:span><text:span text:style-name="T74">Koronn</text:span><text:span text:style-name="T63">y</text:span><text:span text:style-name="T74">m</text:span><text:span text:style-name="T98">pr</text:span><text:span text:style-name="T74">zykła</text:span><text:span text:style-name="T98">dem</text:span><text:span text:style-name="T63">jest</text:span><text:span text:style-name="T98">Zamek</text:span><text:span text:style-name="T63">Ujaz</text:span><text:span text:style-name="T74">do</text:span><text:span text:style-name="T63">wski,</text:span><text:span text:style-name="T173">w</text:span><text:span text:style-name="T179">którym</text:span><text:span text:style-name="T150">w</text:span><text:span text:style-name="T74">tr</text:span><text:span text:style-name="T63">akcie</text:span><text:span text:style-name="T115">II</text:span><text:span text:style-name="T63">w</text:span><text:span text:style-name="T74">ojn</text:span><text:span text:style-name="T63">yświatowejmieściłsię</text:span><text:span text:style-name="T74">Szpital</text:span><text:span text:style-name="T63">Ujaz</text:span><text:span text:style-name="T74">do</text:span><text:span text:style-name="T63">wski.P</text:span><text:span text:style-name="T88">odczas</text:span><text:span text:style-name="T74">działań</text:span><text:span text:style-name="T63">w</text:span><text:span text:style-name="T74">o-</text:span><text:span text:style-name="T76">jenn</text:span><text:span text:style-name="T63">yc</text:span><text:span text:style-name="T74">h</text:span><text:span text:style-name="T98">Zamek</text:span><text:span text:style-name="T127">w</text:span><text:span text:style-name="T63">wy</text:span><text:span text:style-name="T74">niku</text:span><text:span text:style-name="T98">po</text:span><text:span text:style-name="T74">ż</text:span><text:span text:style-name="T98">aru</text:span><text:span text:style-name="T74">z</text:span><text:span text:style-name="T98">ostał</text:span><text:span text:style-name="T74">po</text:span><text:span text:style-name="T63">zbawio</text:span><text:span text:style-name="T74">n</text:span><text:span text:style-name="T63">y</text:span><text:span text:style-name="T74">da</text:span><text:span text:style-name="T63">c</text:span><text:span text:style-name="T74">hu,</text:span><text:span text:style-name="T63">zniszcz</text:span><text:span text:style-name="T74">eniu</text:span><text:span text:style-name="T63">uległoró</text:span><text:span text:style-name="T88">w</text:span><text:span text:style-name="T63">-</text:span><text:span text:style-name="T76">nie</text:span><text:span text:style-name="T63">ż</text:span><text:span text:style-name="T98">wnętr</text:span><text:span text:style-name="T74">ze</text:span><text:span text:style-name="T98">.</text:span><text:span text:style-name="T74">Po</text:span><text:span text:style-name="T63">z</text:span><text:span text:style-name="T74">ostał</text:span><text:span text:style-name="T63">yszkielet</text:span><text:span text:style-name="T98">Zamku</text:span><text:span text:style-name="T74">stał</text:span><text:span text:style-name="T63">się</text:span><text:span text:style-name="T74">pr</text:span><text:span text:style-name="T63">z</text:span><text:span text:style-name="T74">edmiotem</text:span><text:span text:style-name="T63">dyskusji.P</text:span><text:span text:style-name="T88">ocz</text:span><text:span text:style-name="T63">ątko</text:span><text:span text:style-name="T88">w</text:span><text:span text:style-name="T63">o</text:span><text:span text:style-name="T80">Z</text:span><text:span text:style-name="T63">ac</text:span><text:span text:style-name="T74">hwato</text:span><text:span text:style-name="T63">wicz</text:span><text:span text:style-name="T74">postulo</text:span><text:span text:style-name="T63">wał</text:span><text:span text:style-name="T74">odbudo</text:span><text:span text:style-name="T63">węw</text:span><text:span text:style-name="T74">edługkształtu</text:span><text:span text:style-name="T611">z</text:span><text:span text:style-name="T98">XVII</text:span><text:span text:style-name="T97">w</text:span><text:span text:style-name="T178">.</text:span><text:span text:style-name="T153">W</text:span><text:span text:style-name="T63">1954roku</text:span><text:span text:style-name="T74">na</text:span><text:span text:style-name="T102">moc</text:span><text:span text:style-name="T74">ydecyzji</text:span><text:span text:style-name="T63">marszałka</text:span><text:span text:style-name="T74">Konstantego</text:span><text:span text:style-name="T63">Ro</text:span><text:span text:style-name="T88">kossowskieg</text:span><text:span text:style-name="T63">o</text:span><text:span text:style-name="T98">Zamek</text:span><text:span text:style-name="T74">z</text:span><text:span text:style-name="T98">ostał</text:span><text:span text:style-name="T63">ro</text:span><text:span text:style-name="T88">z</text:span><text:span text:style-name="T63">ebran</text:span><text:span text:style-name="T88">y</text:span><text:span text:style-name="T63">.</text:span><text:span text:style-name="T74">N</text:span><text:span text:style-name="T63">a</text:span><text:span text:style-name="T104">po</text:span><text:span text:style-name="T74">z</text:span><text:span text:style-name="T98">ostał</text:span><text:span text:style-name="T74">yc</text:span><text:span text:style-name="T98">h</text:span><text:span text:style-name="T63">piwnicac</text:span><text:span text:style-name="T74">hmiałpo</text:span><text:span text:style-name="T63">wstać</text:span><text:span text:style-name="T60">Teatr</text:span><text:span text:style-name="T63">Domu</text:span><text:span text:style-name="T74">Ludo</text:span><text:span text:style-name="T63">weg</text:span><text:span text:style-name="T74">o</text:span><text:span text:style-name="T93">W</text:span><text:span text:style-name="T60">ojska</text:span><text:span text:style-name="T63">P</text:span><text:span text:style-name="T88">olskieg</text:span><text:span text:style-name="T63">o</text:span><text:span text:style-name="T74">or</text:span><text:span text:style-name="T63">az</text:span><text:span text:style-name="T104">W</text:span><text:span text:style-name="T74">iecz</text:span><text:span text:style-name="T98">oro</text:span><text:span text:style-name="T74">wyUniw</text:span><text:span text:style-name="T63">ersy</text:span><text:span text:style-name="T74">tetMar</text:span><text:span text:style-name="T63">ksizm</text:span><text:span text:style-name="T74">u-Leninizmu</text:span><text:span text:style-name="T63">w</text:span><text:span text:style-name="T74">edługprojektu</text:span><text:span text:style-name="T63">Rom</text:span><text:span text:style-name="T88">ualda</text:span><text:span text:style-name="T74">Gutta.</text:span><text:span text:style-name="T70">Projekt</text:span><text:span text:style-name="T74">tenniez</text:span><text:span text:style-name="T98">ostał</text:span><text:span text:style-name="T74">zr</text:span><text:span text:style-name="T63">ealiz</text:span><text:span text:style-name="T74">o</text:span><text:span text:style-name="T63">wany</text:span><text:span text:style-name="T113">a</text:span><text:span text:style-name="T74">po</text:span><text:span text:style-name="T63">z</text:span><text:span text:style-name="T74">ostałe</text:span><text:span text:style-name="T98">poZamku</text:span><text:span text:style-name="T63">Ujaz</text:span><text:span text:style-name="T74">do</text:span><text:span text:style-name="T63">wskimpawilo</text:span><text:span text:style-name="T74">n</text:span><text:span text:style-name="T63">y</text:span><text:span text:style-name="T108">pr</text:span><text:span text:style-name="T74">ze</text:span><text:span text:style-name="T98">zna</text:span><text:span text:style-name="T74">cz</text:span><text:span text:style-name="T98">onona</text:span><text:span text:style-name="T88">magazy</text:span><text:span text:style-name="T63">n</text:span><text:span text:style-name="T88">y</text:span><text:span text:style-name="T63">.</text:span><text:span text:style-name="T178">W</text:span><text:span text:style-name="T63">roku</text:span><text:span text:style-name="T93">1974</text:span><text:span text:style-name="T63">zaniec</text:span><text:span text:style-name="T74">hano</text:span><text:span text:style-name="T98">popr</text:span><text:span text:style-name="T74">z</text:span><text:span text:style-name="T98">ednich</text:span><text:span text:style-name="T74">planó</text:span><text:span text:style-name="T63">w</text:span><text:span text:style-name="T594">i</text:span><text:span text:style-name="T74">podjęto</text:span></text:p></draw:text-box></draw:frame><draw:frame draw:style-name="fr1" text:anchor-type="char" svg:x="1.965cm" svg:y="20.777cm" svg:width="12.591cm" svg:height="1.184cm" draw:z-index="66"><draw:text-box><text:list xml:id="list1348615237" text:style-name="WWNum2"><text:list-item><text:p text:style-name="P34"><text:span text:style-name="T256">Dekret</text:span><text:span text:style-name="T280">zdnia26października</text:span><text:span text:style-name="T219">1945</text:span><text:span text:style-name="T334">r.</text:span><text:span text:style-name="T351">o</text:span><text:span text:style-name="T280">własnościi</text:span><text:span text:style-name="T219">użytkowaniu</text:span><text:span text:style-name="T280">gruntównaobszarzem.</text:span><text:span text:style-name="T362">st.</text:span><text:span text:style-name="T302">W</text:span><text:span text:style-name="T313">arszawy</text:span><text:span text:style-name="T302">,</text:span></text:p></text:list-item></text:list><text:p text:style-name="P3"><text:span text:style-name="T213">Dz.</text:span><text:span text:style-name="T334">U.</text:span><text:span text:style-name="T351">1945</text:span><text:span text:style-name="T374">nr50poz.</text:span><text:span text:style-name="T351">279.</text:span></text:p><text:list xml:id="list122840639746085" text:continue-numbering="true" text:style-name="WWNum2"><text:list-item><text:p text:style-name="P36"><text:span text:style-name="T313">Por.</text:span><text:span text:style-name="T323">M.</text:span><text:span text:style-name="T297">Sołtys,</text:span><text:span text:style-name="T323">K.</text:span><text:span text:style-name="T297">Jaszczyński,</text:span><text:span text:style-name="T227">op.</text:span><text:span text:style-name="T323">cit.,</text:span><text:span text:style-name="T374">s.</text:span><text:span text:style-name="T244">39.</text:span></text:p></text:list-item></text:list></draw:text-box></draw:frame><draw:frame draw:style-name="fr1" text:anchor-type="char" svg:x="1.965cm" svg:y="22.311cm" svg:width="0.693cm" svg:height="0.459cm" draw:z-index="67"><draw:text-box><text:p text:style-name="P11"><text:span text:style-name="T14">220</text:span></text:p></draw:text-box></draw:frame><draw:frame draw:style-name="fr1" text:anchor-type="char" svg:x="2cm" svg:y="20.195cm" svg:width="2.501cm" svg:height="0.423cm" draw:z-index="68"><draw:text-box><text:p text:style-name="P27"/></draw:text-box></draw:frame></text:p>
      <text:p text:style-name="P51"><draw:g text:anchor-type="char" draw:z-index="123" draw:style-name="gr1"><draw:line draw:style-name="gr2" draw:text-style-name="P90" svg:x1="2cm" svg:y1="18.149cm" svg:x2="4.501cm" svg:y2="18.149cm"><text:p/></draw:line></draw:g><draw:frame draw:style-name="fr1" text:anchor-type="char" svg:x="12.293cm" svg:y="1.293cm" svg:width="2.254cm" svg:height="0.388cm" draw:z-index="69"><draw:text-box><text:p text:style-name="P12"><text:span text:style-name="T20">Ma</text:span><text:span text:style-name="T21">SK</text:span><text:span text:style-name="T20">a</text:span><text:span text:style-name="T22">3</text:span><text:span text:style-name="T23">5/2</text:span><text:span text:style-name="T22">017</text:span></text:p></draw:text-box></draw:frame><draw:frame draw:style-name="fr1" text:anchor-type="char" svg:x="1.965cm" svg:y="2.219cm" svg:width="12.596cm" svg:height="15.277cm" draw:z-index="70"><draw:text-box><text:p text:style-name="P74"><text:span text:style-name="T74">decyzję</text:span><text:span text:style-name="T210">o</text:span><text:span text:style-name="T74">odbudo</text:span><text:span text:style-name="T63">wie</text:span><text:span text:style-name="T211">(przy</text:span><text:span text:style-name="T74">o</text:span><text:span text:style-name="T63">kazji</text:span><text:span text:style-name="T74">budo</text:span><text:span text:style-name="T63">wy</text:span><text:span text:style-name="T93">Tr</text:span><text:span text:style-name="T60">asy</text:span><text:span text:style-name="T74">Łazienko</text:span><text:span text:style-name="T63">wskiej).</text:span><text:span text:style-name="T98">Obecna</text:span><text:span text:style-name="T74">r</text:span><text:span text:style-name="T63">eko</text:span><text:span text:style-name="T74">nstruk-</text:span></text:p><text:p text:style-name="P62"><text:span text:style-name="T63">cjajestwy</text:span><text:span text:style-name="T74">obr</text:span><text:span text:style-name="T63">aż</text:span><text:span text:style-name="T74">eniem</text:span><text:span text:style-name="T98">Zamku</text:span><text:span text:style-name="T211">z</text:span><text:span text:style-name="T63">czasówsaskic</text:span><text:span text:style-name="T74">h,</text:span><text:span text:style-name="T98">opart</text:span><text:span text:style-name="T74">y</text:span><text:span text:style-name="T98">m</text:span><text:span text:style-name="T211">o</text:span><text:span text:style-name="T74">tak</text:span><text:span text:style-name="T63">zwany„po</text:span><text:span text:style-name="T74">miarsaski”</text:span><text:span text:style-name="T199">32</text:span><text:span text:style-name="T98">.</text:span><text:span text:style-name="T102">Opr</text:span><text:span text:style-name="T74">ócz</text:span><text:span text:style-name="T620">decyzji</text:span><text:span text:style-name="T98">podejmowan</text:span><text:span text:style-name="T74">yc</text:span><text:span text:style-name="T98">h</text:span><text:span text:style-name="T152">pr</text:span><text:span text:style-name="T175">zez</text:span><text:span text:style-name="T620">BOS</text:span><text:span text:style-name="T152">istotna</text:span><text:span text:style-name="T620">d</text:span><text:span text:style-name="T175">la</text:span><text:span text:style-name="T98">rozbiórki</text:span><text:span text:style-name="T620">pozostałości</text:span><text:span text:style-name="T603">między</text:span><text:span text:style-name="T209">innymi</text:span><text:span text:style-name="T74">z</text:span><text:span text:style-name="T98">ab</text:span><text:span text:style-name="T74">y</text:span><text:span text:style-name="T98">tko</text:span><text:span text:style-name="T74">wyc</text:span><text:span text:style-name="T98">h</text:span><text:span text:style-name="T209">kamienicczynszowych</text:span><text:span text:style-name="T98">b</text:span><text:span text:style-name="T74">yła</text:span><text:span text:style-name="T209">Uchwała</text:span><text:span text:style-name="T98">Pr</text:span><text:span text:style-name="T74">ezy</text:span><text:span text:style-name="T98">dium</text:span><text:span text:style-name="T209">Rządu</text:span><text:span text:style-name="T632">nr</text:span><text:span text:style-name="T168">666zdnia20października1955</text:span><text:span text:style-name="T128">r.</text:span><text:span text:style-name="T610">w</text:span><text:span text:style-name="T168">sprawie</text:span><text:span text:style-name="T98">plano</text:span><text:span text:style-name="T74">wej</text:span><text:span text:style-name="T168">akcjiusunięciapozostałości</text:span><text:span text:style-name="T644">zniszczeń</text:span><text:span text:style-name="T74">w</text:span><text:span text:style-name="T98">ojenn</text:span><text:span text:style-name="T74">yc</text:span><text:span text:style-name="T98">h</text:span><text:span text:style-name="T93">w</text:span><text:span text:style-name="T98">miasta</text:span><text:span text:style-name="T74">c</text:span><text:span text:style-name="T98">h</text:span><text:span text:style-name="T93">iosiedlach</text:span><text:span text:style-name="T194">33</text:span>.<text:span text:style-name="T98">Zgodnie</text:span><text:span text:style-name="T88">z</text:span><text:span text:style-name="T60">§</text:span><text:span text:style-name="T93">3nieruchomościpodzie-</text:span><text:span text:style-name="T76">lo</text:span><text:span text:style-name="T98">no</text:span><text:span text:style-name="T211">natr</text:span><text:span text:style-name="T175">zy</text:span><text:span text:style-name="T98">główne</text:span><text:span text:style-name="T211">grupy:</text:span><text:span text:style-name="T634">budynki</text:span><text:span text:style-name="T211">uszkodzone</text:span><text:span text:style-name="T169">zakwalifikowane</text:span><text:span text:style-name="T211">do</text:span><text:span text:style-name="T63">odbudo</text:span><text:span text:style-name="T88">wy</text:span><text:span text:style-name="T63">,</text:span><text:span text:style-name="T98">ter</text:span><text:span text:style-name="T74">e</text:span><text:span text:style-name="T98">-</text:span><text:span text:style-name="T99">n</text:span><text:span text:style-name="T74">y</text:span><text:span text:style-name="T187">zagruzowaneorazbudynki</text:span><text:span text:style-name="T634">zniszczone</text:span><text:span text:style-name="T187">wymagające</text:span><text:span text:style-name="T98">rozbiórki</text:span><text:span text:style-name="T187">z</text:span><text:span text:style-name="T634">wyjątkiem</text:span><text:span text:style-name="T98">terenó</text:span><text:span text:style-name="T74">w</text:span><text:span text:style-name="T572">i</text:span><text:span text:style-name="T88">budynkówobjętychakcją</text:span><text:span text:style-name="T98">rozbiórko</text:span><text:span text:style-name="T74">wą</text:span><text:span text:style-name="T88">zaplanowanąna</text:span><text:span text:style-name="T74">rok</text:span><text:span text:style-name="T88">1955iostatnią–</text:span><text:span text:style-name="T98">ut</text:span><text:span text:style-name="T74">w</text:span><text:span text:style-name="T98">o-</text:span><text:span text:style-name="T135">rzoną</text:span><text:span text:style-name="T180">nawniosek</text:span><text:span text:style-name="T98">organó</text:span><text:span text:style-name="T74">w</text:span><text:span text:style-name="T98">służb</text:span><text:span text:style-name="T74">y</text:span><text:span text:style-name="T180">konserwatorskiej–do</text:span><text:span text:style-name="T98">któr</text:span><text:span text:style-name="T74">ej</text:span><text:span text:style-name="T180">zaliczono</text:span><text:span text:style-name="T98">teren</text:span><text:span text:style-name="T74">y</text:span><text:span text:style-name="T180">do</text:span><text:span text:style-name="T633">odgruzowania</text:span><text:span text:style-name="T212">wymagające</text:span><text:span text:style-name="T61">nadzoru</text:span><text:span text:style-name="T212">tych</text:span><text:span text:style-name="T98">organó</text:span><text:span text:style-name="T74">w</text:span><text:span text:style-name="T212">z</text:span><text:span text:style-name="T61">uwagi</text:span><text:span text:style-name="T212">na</text:span><text:span text:style-name="T98">mo</text:span><text:span text:style-name="T74">żliwość</text:span><text:span text:style-name="T98">odsło</text:span><text:span text:style-name="T74">nięcia</text:span><text:span text:style-name="T105">reliktó</text:span><text:span text:style-name="T74">wz</text:span><text:span text:style-name="T98">ab</text:span><text:span text:style-name="T74">y</text:span><text:span text:style-name="T98">tko</text:span><text:span text:style-name="T74">wyc</text:span><text:span text:style-name="T98">h.</text:span><text:span text:style-name="T604">Błędna</text:span><text:span text:style-name="T98">interpreta</text:span><text:span text:style-name="T74">cja</text:span><text:span text:style-name="T169">Uchwały</text:span><text:span text:style-name="T168">nr</text:span><text:span text:style-name="T169">666miała</text:span><text:span text:style-name="T168">daleko</text:span><text:span text:style-name="T98">idą</text:span><text:span text:style-name="T74">ce</text:span><text:span text:style-name="T169">nega-</text:span></text:p><text:p text:style-name="P60">tywne<text:span text:style-name="T211">skutkid</text:span><text:span text:style-name="T175">la</text:span><text:span text:style-name="T169">pozostałych</text:span><text:span text:style-name="T74">z</text:span><text:span text:style-name="T98">ab</text:span><text:span text:style-name="T74">y</text:span><text:span text:style-name="T98">tkó</text:span><text:span text:style-name="T74">w</text:span><text:span text:style-name="T198">34</text:span><text:span text:style-name="T98">.</text:span></text:p><text:p text:style-name="P77">Decyzja<text:span text:style-name="T87">o</text:span><text:span text:style-name="T98">odbudo</text:span><text:span text:style-name="T74">wiez</text:span><text:span text:style-name="T98">ab</text:span><text:span text:style-name="T74">y</text:span><text:span text:style-name="T98">tkó</text:span><text:span text:style-name="T74">wW</text:span><text:span text:style-name="T63">arszawy</text:span><text:span text:style-name="T212">odbiła</text:span><text:span text:style-name="T87">się</text:span><text:span text:style-name="T74">sz</text:span><text:span text:style-name="T98">erokim</text:span><text:span text:style-name="T212">echem</text:span><text:span text:style-name="T74">wśr</text:span><text:span text:style-name="T98">ódkon-</text:span><text:span text:style-name="T607">serwatorów</text:span><text:span text:style-name="T63">zaby</text:span><text:span text:style-name="T74">tkó</text:span><text:span text:style-name="T63">w</text:span><text:span text:style-name="T74">.</text:span><text:span text:style-name="T604">W</text:span><text:span text:style-name="T168">czasie</text:span><text:span text:style-name="T98">powstaniako</text:span><text:span text:style-name="T74">ncepcji</text:span><text:span text:style-name="T98">odbudo</text:span><text:span text:style-name="T74">wyW</text:span><text:span text:style-name="T63">arszawy</text:span><text:span text:style-name="T124">pr</text:span><text:span text:style-name="T175">zez</text:span><text:span text:style-name="T168">wy-</text:span><text:span text:style-name="T99">bitn</text:span><text:span text:style-name="T74">yc</text:span><text:span text:style-name="T98">h</text:span><text:span text:style-name="T173">polskich</text:span><text:span text:style-name="T63">arc</text:span><text:span text:style-name="T74">hitektó</text:span><text:span text:style-name="T63">w</text:span><text:span text:style-name="T74">,</text:span><text:span text:style-name="T98">takich</text:span><text:span text:style-name="T171">jak</text:span><text:span text:style-name="T173">Piotr</text:span><text:span text:style-name="T171">Biegański,</text:span><text:span text:style-name="T98">BohdanPnie</text:span><text:span text:style-name="T74">wski</text:span><text:span text:style-name="T175">czy</text:span><text:span text:style-name="T173">Jan</text:span><text:span text:style-name="T104">Z</text:span><text:span text:style-name="T74">ac</text:span><text:span text:style-name="T98">hwato</text:span><text:span text:style-name="T74">wicz,</text:span><text:span text:style-name="T98">ukształto</text:span><text:span text:style-name="T74">wała</text:span>się<text:span text:style-name="T63">doktryna</text:span><text:span text:style-name="T74">konserwatorska</text:span><text:span text:style-name="T63">polegającana</text:span><text:span text:style-name="T74">konserwo-</text:span><text:span text:style-name="T645">waniu</text:span><text:span text:style-name="T209">anie</text:span><text:span text:style-name="T98">restaurowaniu</text:span><text:span text:style-name="T74">z</text:span><text:span text:style-name="T98">ab</text:span><text:span text:style-name="T74">y</text:span><text:span text:style-name="T98">tkó</text:span><text:span text:style-name="T74">w</text:span><text:span text:style-name="T198">35</text:span><text:span text:style-name="T98">.</text:span></text:p><text:p text:style-name="P66"><text:span text:style-name="T63">Ozna</text:span><text:span text:style-name="T88">cz</text:span><text:span text:style-name="T63">ało</text:span><text:span text:style-name="T93">to,</text:span>że<text:span text:style-name="T63">ruin</text:span><text:span text:style-name="T88">y</text:span><text:span text:style-name="T93">zaby</text:span><text:span text:style-name="T88">tkó</text:span><text:span text:style-name="T93">wnależało</text:span><text:span text:style-name="T88">,w</text:span><text:span text:style-name="T63">ed</text:span><text:span text:style-name="T88">le</text:span><text:span text:style-name="T63">tej</text:span><text:span text:style-name="T93">doktr</text:span><text:span text:style-name="T60">y</text:span><text:span text:style-name="T93">n</text:span><text:span text:style-name="T60">y</text:span><text:span text:style-name="T93">, zabezpieczyć</text:span><text:span text:style-name="T63">pr</text:span><text:span text:style-name="T88">z</text:span><text:span text:style-name="T63">ed</text:span><text:span text:style-name="T88">dalszą</text:span><text:span text:style-name="T93">degra</text:span><text:span text:style-name="T88">da</text:span><text:span text:style-name="T93">cją,</text:span><text:span text:style-name="T63">nie</text:span><text:span text:style-name="T93">dopuszczając</text:span><text:span text:style-name="T98">t</text:span><text:span text:style-name="T74">y</text:span><text:span text:style-name="T98">m</text:span><text:span text:style-name="T88">samy</text:span><text:span text:style-name="T63">m</text:span><text:span text:style-name="T74">do</text:span><text:span text:style-name="T88">ic</text:span><text:span text:style-name="T63">h</text:span><text:span text:style-name="T88">r</text:span><text:span text:style-name="T93">eko</text:span><text:span text:style-name="T88">nstr</text:span><text:span text:style-name="T93">ukcji.Pr</text:span><text:span text:style-name="T60">ojekt</text:span><text:span text:style-name="T93">BOS,</text:span><text:span text:style-name="T63">za</text:span><text:span text:style-name="T74">-</text:span><text:span text:style-name="T95">kładający</text:span><text:span text:style-name="T180">w</text:span><text:span text:style-name="T63">duż</text:span><text:span text:style-name="T88">ej</text:span><text:span text:style-name="T63">mier</text:span><text:span text:style-name="T88">zer</text:span><text:span text:style-name="T93">eko</text:span><text:span text:style-name="T88">nstr</text:span><text:span text:style-name="T93">ukcje</text:span><text:span text:style-name="T128">zaby</text:span><text:span text:style-name="T60">tkó</text:span><text:span text:style-name="T128">w</text:span><text:span text:style-name="T60">,</text:span><text:span text:style-name="T190">z</text:span><text:span text:style-name="T93">pocz</text:span><text:span text:style-name="T88">ątkuz</text:span><text:span text:style-name="T63">ostał</text:span><text:span text:style-name="T88">poddan</text:span><text:span text:style-name="T93">y</text:span><text:span text:style-name="T63">kr</text:span><text:span text:style-name="T88">y</text:span><text:span text:style-name="T63">t</text:span><text:span text:style-name="T88">yce</text:span><text:span text:style-name="T63">.</text:span><text:span text:style-name="T91">Dopier</text:span><text:span text:style-name="T93">o</text:span><text:span text:style-name="T74">po</text:span><text:span text:style-name="T93">latac</text:span><text:span text:style-name="T88">h</text:span><text:span text:style-name="T93">zr</text:span><text:span text:style-name="T88">ehabilito</text:span><text:span text:style-name="T93">wano</text:span><text:span text:style-name="T60">go</text:span><text:span text:style-name="T93">,</text:span><text:span text:style-name="T175">a</text:span><text:span text:style-name="T93">polskimkonserwatoro</text:span><text:span text:style-name="T88">mopiniamiędz</text:span><text:span text:style-name="T93">y</text:span><text:span text:style-name="T88">nar</text:span><text:span text:style-name="T93">o</text:span><text:span text:style-name="T88">-</text:span><text:span text:style-name="T90">do</text:span><text:span text:style-name="T93">wa</text:span><text:span text:style-name="T63">pr</text:span><text:span text:style-name="T88">zy</text:span><text:span text:style-name="T63">znała</text:span><text:span text:style-name="T88">r</text:span><text:span text:style-name="T93">ację</text:span><text:span text:style-name="T88">.Jak</text:span><text:span text:style-name="T93">wspo</text:span><text:span text:style-name="T88">minałZ</text:span><text:span text:style-name="T93">ac</text:span><text:span text:style-name="T88">hwato</text:span><text:span text:style-name="T93">wicz:„było</text:span><text:span text:style-name="T74">to</text:span><text:span text:style-name="T88">więc</text:span><text:span text:style-name="T93">świa</text:span><text:span text:style-name="T88">dome,bezhipo-</text:span><text:span text:style-name="T76">kr</text:span><text:span text:style-name="T63">yzji,</text:span><text:span text:style-name="T93">odejście</text:span><text:span text:style-name="T74">od</text:span><text:span text:style-name="T63">doktr</text:span><text:span text:style-name="T88">y</text:span><text:span text:style-name="T63">n</text:span><text:span text:style-name="T88">yr</text:span><text:span text:style-name="T93">ieglowskiej</text:span><text:span text:style-name="T88">,lecz</text:span><text:span text:style-name="T63">nie</text:span><text:span text:style-name="T88">b</text:span><text:span text:style-name="T93">yło</text:span><text:span text:style-name="T74">to</text:span><text:span text:style-name="T63">t</text:span><text:span text:style-name="T88">w</text:span><text:span text:style-name="T63">or</text:span><text:span text:style-name="T88">z</text:span><text:span text:style-name="T63">enie</text:span><text:span text:style-name="T88">no</text:span><text:span text:style-name="T93">wejdoktr</text:span><text:span text:style-name="T60">y</text:span><text:span text:style-name="T93">n</text:span><text:span text:style-name="T60">y</text:span><text:span text:style-name="T93">,lecz</text:span><text:span text:style-name="T82">t</text:span><text:span text:style-name="T63">ylkopr</text:span><text:span text:style-name="T88">zyjęciemetodypostępo</text:span><text:span text:style-name="T93">wania</text:span><text:span text:style-name="T646">w</text:span><text:span text:style-name="T93">okolicznościac</text:span><text:span text:style-name="T88">h</text:span><text:span text:style-name="T93">szczeg</text:span><text:span text:style-name="T88">óln</text:span><text:span text:style-name="T93">yc</text:span><text:span text:style-name="T88">h,dramat</text:span><text:span text:style-name="T93">ycznyc</text:span><text:span text:style-name="T88">h</text:span><text:span text:style-name="T93">”</text:span><text:span text:style-name="T203">36</text:span><text:span text:style-name="T88">.</text:span><text:span text:style-name="T641">Doświadczenia</text:span><text:span text:style-name="T98">po</text:span><text:span text:style-name="T74">w</text:span><text:span text:style-name="T98">ojennej</text:span><text:span text:style-name="T74">P</text:span><text:span text:style-name="T63">olski</text:span><text:span text:style-name="T574">nie</text:span><text:span text:style-name="T175">zostały</text:span><text:span text:style-name="T98">zmarginalizowane.</text:span><text:span text:style-name="T173">Ich</text:span><text:span text:style-name="T179">odzwier-</text:span><text:span text:style-name="T587">ciedleniem,</text:span><text:span text:style-name="T74">zg</text:span><text:span text:style-name="T98">odn</text:span><text:span text:style-name="T74">y</text:span><text:span text:style-name="T98">m</text:span><text:span text:style-name="T175">ze</text:span><text:span text:style-name="T74">wspo</text:span><text:span text:style-name="T98">mnieniami</text:span><text:span text:style-name="T643">Zachwatowicza,</text:span><text:span text:style-name="T171">są</text:span><text:span text:style-name="T643">ustaleniaIIMiędzy-</text:span><text:span text:style-name="T99">narodo</text:span><text:span text:style-name="T74">weg</text:span><text:span text:style-name="T98">oKongr</text:span><text:span text:style-name="T74">esu</text:span><text:span text:style-name="T98">Ar</text:span><text:span text:style-name="T74">c</text:span><text:span text:style-name="T98">hitektó</text:span><text:span text:style-name="T74">w</text:span><text:span text:style-name="T141">i</text:span><text:span text:style-name="T63">T</text:span><text:span text:style-name="T88">ec</text:span><text:span text:style-name="T63">hnikó</text:span><text:span text:style-name="T88">w</text:span><text:span text:style-name="T98">Zab</text:span><text:span text:style-name="T74">y</text:span><text:span text:style-name="T98">tkó</text:span><text:span text:style-name="T74">w</text:span><text:span text:style-name="T141">z</text:span><text:span text:style-name="T88">1964</text:span><text:span text:style-name="T93">r.,</text:span><text:span text:style-name="T98">któr</text:span><text:span text:style-name="T74">eg</text:span><text:span text:style-name="T98">o</text:span><text:span text:style-name="T141">wyni-</text:span><text:span text:style-name="T120">kiem</text:span><text:span text:style-name="T98">b</text:span><text:span text:style-name="T74">yło</text:span><text:span text:style-name="T98">powstaniekon</text:span><text:span text:style-name="T74">wencji</text:span><text:span text:style-name="T87">–</text:span><text:span text:style-name="T124">Międzynarodowej</text:span><text:span text:style-name="T175">Kar</text:span>t<text:span text:style-name="T175">y</text:span><text:span text:style-name="T87">Konserwacjii</text:span><text:span text:style-name="T98">Restaur</text:span><text:span text:style-name="T74">acji</text:span><text:span text:style-name="T109">Zab</text:span><text:span text:style-name="T74">y</text:span><text:span text:style-name="T98">tkó</text:span><text:span text:style-name="T74">w</text:span><text:span text:style-name="T134">iMiejsc</text:span><text:span text:style-name="T98">Zab</text:span><text:span text:style-name="T74">y</text:span><text:span text:style-name="T98">tko</text:span><text:span text:style-name="T74">wyc</text:span><text:span text:style-name="T98">h,</text:span><text:span text:style-name="T144">sporządzonej</text:span><text:span text:style-name="T134">w</text:span><text:span text:style-name="T88">1964</text:span><text:span text:style-name="T128">r.</text:span><text:span text:style-name="T117">w</text:span><text:span text:style-name="T63">W</text:span><text:span text:style-name="T88">enecji,</text:span><text:span text:style-name="T144">znanej</text:span><text:span text:style-name="T134">jako</text:span></text:p></draw:text-box></draw:frame><draw:frame draw:style-name="fr1" text:anchor-type="char" svg:x="1.965cm" svg:y="18.343cm" svg:width="0.312cm" svg:height="0.37cm" draw:z-index="71"><draw:text-box><text:p text:style-name="P13"><text:span text:style-name="T229">32</text:span></text:p></draw:text-box></draw:frame><draw:frame draw:style-name="fr1" text:anchor-type="char" svg:x="2.464cm" svg:y="18.343cm" svg:width="12.07cm" svg:height="3.618cm" draw:z-index="72"><draw:text-box><text:p text:style-name="P13"><text:span text:style-name="T313">Por.</text:span><text:span text:style-name="T438">Wirtualne</text:span><text:span text:style-name="T440">Muzeum</text:span><text:span text:style-name="T442">Zamku</text:span><text:span text:style-name="T440">UjazdowskiegoiSzpitala</text:span><text:span text:style-name="T227">W</text:span><text:span text:style-name="T244">ojskoweg</text:span><text:span text:style-name="T227">o</text:span><text:span text:style-name="T440">naUjazdowie</text:span><text:span text:style-name="T256">[on-line:]</text:span></text:p><text:p text:style-name="P19"><text:a xlink:type="simple" xlink:href="http://www.zamekujazdowski.art.pl/" text:style-name="ListLabel_20_4" text:visited-style-name="ListLabel_20_4"><text:span text:style-name="T258">http://www.zamekujazdowski.art.pl</text:span></text:a><text:span text:style-name="T258">[19.0</text:span><text:span text:style-name="T228">4.201</text:span><text:span text:style-name="T258">7].</text:span></text:p><text:p text:style-name="P19"><text:span text:style-name="T334">M.P.</text:span><text:span text:style-name="T376">nr</text:span><text:span text:style-name="T323">92,</text:span><text:span text:style-name="T376">poz.</text:span><text:span text:style-name="T351">1189.</text:span></text:p><text:p text:style-name="P19"><text:span text:style-name="T315">Por.</text:span><text:span text:style-name="T290">K.</text:span><text:span text:style-name="T258">Zalasińska,</text:span><text:span text:style-name="T292">Prawna</text:span><text:span text:style-name="T243">ochrona</text:span><text:span text:style-name="T272">z</text:span><text:span text:style-name="T243">ab</text:span><text:span text:style-name="T272">ytkównie</text:span><text:span text:style-name="T243">ruchomyc</text:span><text:span text:style-name="T272">h</text:span><text:span text:style-name="T318">w</text:span><text:span text:style-name="T272">P</text:span><text:span text:style-name="T243">olsce</text:span><text:span text:style-name="T258">,</text:span><text:span text:style-name="T228">Warszawa</text:span><text:span text:style-name="T258">2010,</text:span><text:span text:style-name="T290">s.42.</text:span></text:p><text:p text:style-name="P6"><text:span text:style-name="T319">Por.</text:span><text:span text:style-name="T247">J</text:span><text:span text:style-name="T234">.</text:span><text:span text:style-name="T352">Pruszyński,</text:span><text:span text:style-name="T354">Dziedzictwo</text:span><text:span text:style-name="T385">kultury</text:span><text:span text:style-name="T240">Polski.Jegostr</text:span><text:span text:style-name="T269">at</text:span><text:span text:style-name="T240">y</text:span><text:span text:style-name="T385">i</text:span><text:span text:style-name="T240">ochronapra</text:span><text:span text:style-name="T269">wna</text:span><text:span text:style-name="T261">,</text:span><text:span text:style-name="T353">t.2,</text:span><text:span text:style-name="T261">Krakó</text:span><text:span text:style-name="T234">w</text:span><text:span text:style-name="T352">2001,</text:span><text:span text:style-name="T363">s.</text:span><text:span text:style-name="T234">225.</text:span><text:span text:style-name="T249">Cyt.</text:span><text:span text:style-name="T247">za:</text:span><text:span text:style-name="T304">Odpo</text:span><text:span text:style-name="T319">wiedźsekr</text:span><text:span text:style-name="T304">etar</text:span><text:span text:style-name="T319">za</text:span><text:span text:style-name="T304">stanu</text:span><text:span text:style-name="T366">w</text:span><text:span text:style-name="T304">Ministerst</text:span><text:span text:style-name="T319">wie</text:span><text:span text:style-name="T304">K</text:span><text:span text:style-name="T247">ultur</text:span><text:span text:style-name="T304">y</text:span><text:span text:style-name="T366">i</text:span><text:span text:style-name="T304">D</text:span><text:span text:style-name="T319">ziedzictwaN</text:span><text:span text:style-name="T329">ar</text:span><text:span text:style-name="T319">odo</text:span><text:span text:style-name="T329">wego</text:span><text:span text:style-name="T370">–</text:span><text:span text:style-name="T366">z</text:span><text:span text:style-name="T304">upo</text:span><text:span text:style-name="T319">waż</text:span><text:span text:style-name="T304">-</text:span><text:span text:style-name="T305">nienia</text:span><text:span text:style-name="T304">ministr</text:span><text:span text:style-name="T319">a</text:span><text:span text:style-name="T338">–</text:span><text:span text:style-name="T234">na</text:span><text:span text:style-name="T304">inter</text:span><text:span text:style-name="T319">pelację</text:span><text:span text:style-name="T234">nr</text:span><text:span text:style-name="T319">29</text:span><text:span text:style-name="T329">3</text:span><text:span text:style-name="T304">0</text:span><text:span text:style-name="T339">w</text:span><text:span text:style-name="T319">sprawie</text:span><text:span text:style-name="T247">pr</text:span><text:span text:style-name="T304">zyw</text:span><text:span text:style-name="T247">r</text:span><text:span text:style-name="T304">ac</text:span><text:span text:style-name="T247">ania</text:span><text:span text:style-name="T319">najcenniejszyc</text:span><text:span text:style-name="T304">h</text:span><text:span text:style-name="T319">zaby</text:span><text:span text:style-name="T304">tkó</text:span><text:span text:style-name="T319">w</text:span><text:span text:style-name="T405">w</text:span><text:span text:style-name="T319">mieście</text:span><text:span text:style-name="T309">stołeczn</text:span><text:span text:style-name="T320">y</text:span><text:span text:style-name="T309">m</text:span><text:span text:style-name="T320">Warszawie</text:span><text:span text:style-name="T309">[on-line:]</text:span><text:a xlink:type="simple" xlink:href="http://www.sejm.gov.pl/sejm7.nsf/InterpelacjaTresc.xsp?key=01B4A214" text:style-name="ListLabel_20_6" text:visited-style-name="ListLabel_20_6"><text:span text:style-name="T320">http://www.sejm.go</text:span></text:a><text:a xlink:type="simple" xlink:href="http://www.sejm.gov.pl/sejm7.nsf/InterpelacjaTresc.xsp?key=01B4A214" text:style-name="ListLabel_20_6" text:visited-style-name="ListLabel_20_6"><text:span text:style-name="T330">v</text:span></text:a><text:a xlink:type="simple" xlink:href="http://www.sejm.gov.pl/sejm7.nsf/InterpelacjaTresc.xsp?key=01B4A214" text:style-name="ListLabel_20_6" text:visited-style-name="ListLabel_20_6"><text:span text:style-name="T320">.pl/sejm7.nsf/InterpelacjaTr</text:span></text:a><text:a xlink:type="simple" xlink:href="http://www.sejm.gov.pl/sejm7.nsf/InterpelacjaTresc.xsp?key=01B4A214" text:style-name="ListLabel_20_6" text:visited-style-name="ListLabel_20_6"><text:span text:style-name="T330">esc.xsp?key=01B4A214</text:span></text:a><text:span text:style-name="T331">[19.04.2017].</text:span></text:p></draw:text-box></draw:frame><draw:frame draw:style-name="fr1" text:anchor-type="char" svg:x="1.965cm" svg:y="19.154cm" svg:width="0.333cm" svg:height="1.589cm" draw:z-index="73"><draw:text-box><text:p text:style-name="P13"><text:span text:style-name="T216">33</text:span></text:p><text:p text:style-name="P19"><text:span text:style-name="T215">34</text:span></text:p><text:p text:style-name="P19"><text:span text:style-name="T218">35</text:span></text:p><text:p text:style-name="P19"><text:span text:style-name="T215">36</text:span></text:p></draw:text-box></draw:frame><draw:frame draw:style-name="fr1" text:anchor-type="char" svg:x="13.907cm" svg:y="22.311cm" svg:width="0.587cm" svg:height="0.459cm" draw:z-index="74"><draw:text-box><text:p text:style-name="P11"><text:span text:style-name="T15">221</text:span></text:p></draw:text-box></draw:frame><draw:frame draw:style-name="fr1" text:anchor-type="char" svg:x="2cm" svg:y="17.761cm" svg:width="2.501cm" svg:height="0.423cm" draw:z-index="75"><draw:text-box><text:p text:style-name="P27"/></draw:text-box></draw:frame></text:p>
      <text:p text:style-name="P52"><draw:g text:anchor-type="char" draw:z-index="124" draw:style-name="gr1"><draw:line draw:style-name="gr2" draw:text-style-name="P90" svg:x1="2cm" svg:y1="19.366cm" svg:x2="4.501cm" svg:y2="19.366cm"><text:p/></draw:line></draw:g><draw:frame draw:style-name="fr1" text:anchor-type="char" svg:x="1.967cm" svg:y="1.309cm" svg:width="4.944cm" svg:height="0.388cm" draw:z-index="76"><draw:text-box><text:p text:style-name="P12"><text:span text:style-name="T18">anna</text:span><text:span text:style-name="T19">MaZUR,aLeKSanDeRPyRZyK</text:span></text:p></draw:text-box></draw:frame><draw:frame draw:style-name="fr1" text:anchor-type="char" svg:x="1.965cm" svg:y="2.219cm" svg:width="12.582cm" svg:height="1.464cm" draw:z-index="77"><draw:text-box><text:p text:style-name="P58">Karta<text:span text:style-name="T74">W</text:span><text:span text:style-name="T63">enecka.</text:span><text:span text:style-name="T98">Kon</text:span><text:span text:style-name="T74">wencja</text:span><text:span text:style-name="T169">ta,</text:span><text:span text:style-name="T604">będąca</text:span><text:span text:style-name="T98">rozwinięciem</text:span><text:span text:style-name="T175">Kar</text:span>t<text:span text:style-name="T175">y</text:span><text:span text:style-name="T98">Ateńskiej,</text:span><text:span text:style-name="T167">precyzuje</text:span><text:span text:style-name="T169">zasa-</text:span></text:p><text:p text:style-name="P63">dy<text:span text:style-name="T74">oc</text:span><text:span text:style-name="T98">hron</text:span><text:span text:style-name="T74">yz</text:span><text:span text:style-name="T98">ab</text:span><text:span text:style-name="T74">y</text:span><text:span text:style-name="T98">tkó</text:span><text:span text:style-name="T74">w</text:span><text:span text:style-name="T198">37</text:span><text:span text:style-name="T98">.</text:span><text:span text:style-name="T610">Karta</text:span><text:span text:style-name="T63">W</text:span><text:span text:style-name="T88">enecka</text:span><text:span text:style-name="T124">ustala</text:span><text:span text:style-name="T168">pięć</text:span><text:span text:style-name="T98">podstawo</text:span><text:span text:style-name="T74">wyc</text:span><text:span text:style-name="T98">h</text:span><text:span text:style-name="T124">zasaddotyczących</text:span><text:span text:style-name="T151">konserwacji</text:span><text:span text:style-name="T63">zaby</text:span><text:span text:style-name="T74">tkó</text:span><text:span text:style-name="T63">w</text:span><text:span text:style-name="T74">.</text:span><text:span text:style-name="T169">Jedna</text:span><text:span text:style-name="T60">z</text:span><text:span text:style-name="T93">nich</text:span><text:span text:style-name="T98">bezpośrednio</text:span><text:span text:style-name="T60">dotyczy</text:span><text:span text:style-name="T98">omawianej</text:span><text:span text:style-name="T60">problematyki:</text:span></text:p></draw:text-box></draw:frame><draw:frame draw:style-name="fr1" text:anchor-type="char" svg:x="2.464cm" svg:y="4.189cm" svg:width="11.571cm" svg:height="2.806cm" draw:z-index="78"><draw:text-box><text:p text:style-name="P14"><text:a xlink:type="simple" xlink:href="https://pl.wikipedia.org/wiki/Restauracja_(architektura)" text:style-name="ListLabel_20_7" text:visited-style-name="ListLabel_20_7"><text:span text:style-name="T256">Restaur</text:span></text:a><text:a xlink:type="simple" xlink:href="https://pl.wikipedia.org/wiki/Restauracja_(architektura)" text:style-name="ListLabel_20_7" text:visited-style-name="ListLabel_20_7"><text:span text:style-name="T227">acja</text:span></text:a><text:span text:style-name="T256">powinna</text:span><text:span text:style-name="T227">b</text:span><text:span text:style-name="T244">yć</text:span><text:span text:style-name="T256">podejmowana</text:span><text:span text:style-name="T403">tylkow</text:span><text:span text:style-name="T428">razie</text:span><text:span text:style-name="T256">konieczności.N</text:span><text:span text:style-name="T227">ie</text:span><text:span text:style-name="T256">powinno</text:span><text:span text:style-name="T403">się</text:span><text:span text:style-name="T428">przepro-</text:span></text:p><text:p text:style-name="P7"><text:span text:style-name="T234">wa</text:span><text:span text:style-name="T261">dz</text:span><text:span text:style-name="T234">ać</text:span><text:a xlink:type="simple" xlink:href="https://pl.wikipedia.org/wiki/Rekonstrukcja_(architektura)" text:style-name="ListLabel_20_8" text:visited-style-name="ListLabel_20_8"><text:span text:style-name="T261">rekonstr</text:span></text:a><text:a xlink:type="simple" xlink:href="https://pl.wikipedia.org/wiki/Rekonstrukcja_(architektura)" text:style-name="ListLabel_20_8" text:visited-style-name="ListLabel_20_8"><text:span text:style-name="T234">ukcjiz</text:span></text:a><text:a xlink:type="simple" xlink:href="https://pl.wikipedia.org/wiki/Rekonstrukcja_(architektura)" text:style-name="ListLabel_20_8" text:visited-style-name="ListLabel_20_8"><text:span text:style-name="T261">ab</text:span></text:a><text:a xlink:type="simple" xlink:href="https://pl.wikipedia.org/wiki/Rekonstrukcja_(architektura)" text:style-name="ListLabel_20_8" text:visited-style-name="ListLabel_20_8"><text:span text:style-name="T234">y</text:span></text:a><text:a xlink:type="simple" xlink:href="https://pl.wikipedia.org/wiki/Rekonstrukcja_(architektura)" text:style-name="ListLabel_20_8" text:visited-style-name="ListLabel_20_8"><text:span text:style-name="T261">tku</text:span></text:a><text:span text:style-name="T439">–</text:span><text:span text:style-name="T427">należy</text:span><text:span text:style-name="T234">usz</text:span><text:span text:style-name="T261">ano</text:span><text:span text:style-name="T234">wać</text:span><text:span text:style-name="T427">oryginalną</text:span><text:span text:style-name="T439">substancję</text:span><text:a xlink:type="simple" xlink:href="https://pl.wikipedia.org/wiki/Konstrukcja_budowlana" text:style-name="ListLabel_20_11" text:visited-style-name="ListLabel_20_11"><text:span text:style-name="T427">konstrukcji</text:span></text:a><text:span text:style-name="T439">oraz</text:span><text:a xlink:type="simple" xlink:href="https://pl.wikipedia.org/wiki/Materia%C5%82_budowlany" text:style-name="ListLabel_20_11" text:visited-style-name="ListLabel_20_11"><text:span text:style-name="T427">ma-</text:span></text:a><text:a xlink:type="simple" xlink:href="https://pl.wikipedia.org/wiki/Materia%C5%82_budowlany" text:style-name="ListLabel_20_12" text:visited-style-name="ListLabel_20_12"><text:span text:style-name="T235">ter</text:span></text:a><text:a xlink:type="simple" xlink:href="https://pl.wikipedia.org/wiki/Materia%C5%82_budowlany" text:style-name="ListLabel_20_12" text:visited-style-name="ListLabel_20_12"><text:span text:style-name="T247">iały</text:span></text:a><text:span text:style-name="T234">.</text:span><text:span text:style-name="T329">Wszystkie</text:span><text:span text:style-name="T261">no</text:span><text:span text:style-name="T234">w</text:span><text:span text:style-name="T261">o</text:span><text:span text:style-name="T368">dodane</text:span><text:span text:style-name="T366">elementy</text:span><text:span text:style-name="T234">z</text:span><text:span text:style-name="T261">ab</text:span><text:span text:style-name="T234">y</text:span><text:span text:style-name="T261">tko</text:span><text:span text:style-name="T234">weg</text:span><text:span text:style-name="T261">o</text:span><text:span text:style-name="T366">budynku</text:span><text:span text:style-name="T261">powinn</text:span><text:span text:style-name="T234">yb</text:span><text:span text:style-name="T247">yć</text:span><text:span text:style-name="T261">rozróżnialne</text:span><text:span text:style-name="T368">od</text:span><text:span text:style-name="T337">oryginalnych.</text:span><text:span text:style-name="T304">Tam,</text:span><text:span text:style-name="T234">g</text:span><text:span text:style-name="T261">dzieniemo</text:span><text:span text:style-name="T234">żliwe</text:span><text:span text:style-name="T284">jest zastosowanie technologii</text:span><text:span text:style-name="T261">tr</text:span><text:span text:style-name="T234">adycy</text:span><text:span text:style-name="T261">jn</text:span><text:span text:style-name="T234">yc</text:span><text:span text:style-name="T261">h,</text:span><text:span text:style-name="T301">dopuszczalne</text:span><text:span text:style-name="T345">jest</text:span><text:span text:style-name="T443">zastosowanie</text:span><text:span text:style-name="T261">spr</text:span><text:span text:style-name="T234">aw</text:span><text:span text:style-name="T261">dzon</text:span><text:span text:style-name="T234">yc</text:span><text:span text:style-name="T261">h</text:span><text:span text:style-name="T433">technologii</text:span><text:span text:style-name="T261">no</text:span><text:span text:style-name="T234">wocz</text:span><text:span text:style-name="T261">esn</text:span><text:span text:style-name="T234">yc</text:span><text:span text:style-name="T261">h.Fragment</text:span><text:span text:style-name="T234">y</text:span><text:span text:style-name="T261">budo</text:span><text:span text:style-name="T234">wli</text:span><text:span text:style-name="T433">pochodzące</text:span><text:span text:style-name="T346">z</text:span><text:span text:style-name="T370">wszystkich</text:span><text:span text:style-name="T261">etapó</text:span><text:span text:style-name="T234">w</text:span><text:span text:style-name="T261">po</text:span><text:span text:style-name="T234">wstawania</text:span><text:span text:style-name="T261">powinn</text:span><text:span text:style-name="T234">yb</text:span><text:span text:style-name="T247">yć</text:span><text:span text:style-name="T234">c</text:span><text:span text:style-name="T261">hronione.</text:span><text:span text:style-name="T304">Niedopuszczalne</text:span><text:span text:style-name="T366">jestumieszczanie</text:span><text:span text:style-name="T238">wier</text:span><text:span text:style-name="T261">n</text:span><text:span text:style-name="T234">yc</text:span><text:span text:style-name="T261">h</text:span><text:span text:style-name="T283">kopii</text:span><text:span text:style-name="T261">elementó</text:span><text:span text:style-name="T234">w</text:span><text:span text:style-name="T283">budynku</text:span><text:span text:style-name="T221">w</text:span><text:span text:style-name="T283">miejsceoryginalnych</text:span><text:span text:style-name="T569">38</text:span><text:span text:style-name="T284">.</text:span></text:p></draw:text-box></draw:frame><draw:frame draw:style-name="fr1" text:anchor-type="char" svg:x="1.965cm" svg:y="7.564cm" svg:width="10.832cm" svg:height="0.441cm" draw:z-index="79"><draw:text-box><text:p text:style-name="P15"><text:span text:style-name="T45">W</text:span><text:span text:style-name="T43">pisanie</text:span><text:span text:style-name="T45">Warszawy</text:span><text:span text:style-name="T51">na</text:span><text:span text:style-name="T50">Listę</text:span><text:span text:style-name="T43">Świato</text:span><text:span text:style-name="T45">wego</text:span><text:span text:style-name="T50">Dziedzictwa</text:span><text:span text:style-name="T51">UNESCO</text:span></text:p></draw:text-box></draw:frame><draw:frame draw:style-name="fr1" text:anchor-type="char" svg:x="1.965cm" svg:y="8.348cm" svg:width="12.571cm" svg:height="1.464cm" draw:z-index="80"><draw:text-box><text:p text:style-name="P58">W<text:span text:style-name="T159">1980</text:span><text:span text:style-name="T74">roku</text:span><text:span text:style-name="T595">StareMiastow</text:span><text:span text:style-name="T74">W</text:span><text:span text:style-name="T63">arszawie</text:span><text:span text:style-name="T595">zostałowpisanenaListę</text:span><text:span text:style-name="T98">Świato</text:span><text:span text:style-name="T74">weg</text:span><text:span text:style-name="T98">o</text:span></text:p><text:p text:style-name="P78">Dziedzictwa<text:span text:style-name="T74">UNESCO</text:span><text:span text:style-name="T133">jako</text:span><text:span text:style-name="T171">„Historyczne</text:span><text:span text:style-name="T592">centrum</text:span><text:span text:style-name="T98">W</text:span><text:span text:style-name="T74">arszawy”</text:span><text:span text:style-name="T199">39</text:span><text:span text:style-name="T98">.</text:span><text:span text:style-name="T174">Wpisu</text:span><text:span text:style-name="T98">dokonano</text:span><text:span text:style-name="T123">w</text:span><text:span text:style-name="T98">opar</text:span><text:span text:style-name="T74">ciu</text:span><text:span text:style-name="T97">o</text:span><text:span text:style-name="T61">dwa</text:span><text:span text:style-name="T175">kry</text:span>ter<text:span text:style-name="T175">ia:</text:span></text:p></draw:text-box></draw:frame><draw:frame draw:style-name="fr1" text:anchor-type="char" svg:x="2.464cm" svg:y="10.319cm" svg:width="11.592cm" svg:height="5.241cm" draw:z-index="81"><draw:text-box><text:p text:style-name="P14"><text:span text:style-name="T213">Kryterium</text:span><text:span text:style-name="T390">nr2</text:span></text:p><text:p text:style-name="P7"><text:span text:style-name="T284">Stare</text:span><text:span text:style-name="T444">i</text:span><text:span text:style-name="T234">No</text:span><text:span text:style-name="T247">we</text:span><text:span text:style-name="T441">Miasto</text:span><text:span text:style-name="T304">W</text:span><text:span text:style-name="T319">arszawy</text:span><text:span text:style-name="T304">,</text:span><text:span text:style-name="T404">objęty</text:span><text:span text:style-name="T441">ścisłą</text:span><text:span text:style-name="T234">oc</text:span><text:span text:style-name="T261">hroną</text:span><text:span text:style-name="T441">konserwatorską</text:span><text:span text:style-name="T234">UNESCO</text:span><text:span text:style-name="T441">jest</text:span><text:span text:style-name="T444">szcze-</text:span><text:span text:style-name="T235">g</text:span><text:span text:style-name="T261">óln</text:span><text:span text:style-name="T234">y</text:span><text:span text:style-name="T261">m</text:span><text:span text:style-name="T338">przykłademtkanki</text:span><text:span text:style-name="T370">urbanistycznej</text:span><text:span text:style-name="T261">kształto</text:span><text:span text:style-name="T234">wanej</text:span><text:span text:style-name="T370">z</text:span><text:span text:style-name="T338">największą</text:span><text:span text:style-name="T370">pieczołowitością</text:span><text:span text:style-name="T338">od</text:span><text:span text:style-name="T234">śre</text:span><text:span text:style-name="T261">-</text:span><text:span text:style-name="T445">dniowiecza</text:span><text:span text:style-name="T423">dokońca</text:span><text:span text:style-name="T247">XX</text:span><text:span text:style-name="T423">wieku.</text:span><text:span text:style-name="T366">Układ</text:span><text:span text:style-name="T261">Star</text:span><text:span text:style-name="T234">eg</text:span><text:span text:style-name="T261">o</text:span><text:span text:style-name="T423">Miastaz</text:span><text:span text:style-name="T261">prostokątn</text:span><text:span text:style-name="T234">y</text:span><text:span text:style-name="T261">m</text:span><text:span text:style-name="T423">rynkiem,</text:span><text:span text:style-name="T366">otoczonego</text:span><text:span text:style-name="T447">pierścieniem</text:span><text:span text:style-name="T261">muró</text:span><text:span text:style-name="T234">w</text:span><text:span text:style-name="T261">obronn</text:span><text:span text:style-name="T234">yc</text:span><text:span text:style-name="T261">h</text:span><text:span text:style-name="T405">został</text:span><text:span text:style-name="T261">rozplanowan</text:span><text:span text:style-name="T234">y</text:span><text:span text:style-name="T405">wXIIIwieku.</text:span><text:span text:style-name="T247">Wr</text:span><text:span text:style-name="T304">az</text:span><text:span text:style-name="T405">zzespołem</text:span><text:span text:style-name="T234">g</text:span><text:span text:style-name="T261">ot</text:span><text:span text:style-name="T234">yckic</text:span><text:span text:style-name="T261">h</text:span><text:span text:style-name="T347">i</text:span><text:span text:style-name="T261">renesanso</text:span><text:span text:style-name="T234">wyc</text:span><text:span text:style-name="T261">h</text:span><text:span text:style-name="T284">kamienic,</text:span><text:span text:style-name="T261">poddan</text:span><text:span text:style-name="T234">yc</text:span><text:span text:style-name="T261">h</text:span><text:span text:style-name="T284">w XVII wieku</text:span><text:span text:style-name="T261">baroko</text:span><text:span text:style-name="T234">wej</text:span><text:span text:style-name="T284">przebudowie,</text:span><text:span text:style-name="T418">zasługiwały nie-</text:span><text:span text:style-name="T448">gdyś</text:span><text:span text:style-name="T427">na</text:span><text:span text:style-name="T402">miano</text:span><text:span text:style-name="T368">„Paryża</text:span><text:span text:style-name="T402">Północy”.</text:span><text:span text:style-name="T405">Jednak</text:span><text:span text:style-name="T427">w</text:span><text:span text:style-name="T261">toku</text:span><text:span text:style-name="T402">działańII</text:span><text:span text:style-name="T234">w</text:span><text:span text:style-name="T261">ojn</text:span><text:span text:style-name="T234">yświatowej</text:span><text:span text:style-name="T261">,zbombardowane</text:span><text:span text:style-name="T449">i</text:span><text:span text:style-name="T234">wysadzone</text:span><text:span text:style-name="T261">wpowietrze,</text:span><text:span text:style-name="T291">przestało</text:span><text:span text:style-name="T234">niemal</text:span><text:span text:style-name="T261">istnieć.</text:span><text:span text:style-name="T234">Fakt</text:span><text:span text:style-name="T261">tenstał</text:span><text:span text:style-name="T234">się</text:span><text:span text:style-name="T261">impulsemd</text:span><text:span text:style-name="T278">la</text:span><text:span text:style-name="T261">ludności</text:span><text:span text:style-name="T304">W</text:span><text:span text:style-name="T319">ar</text:span><text:span text:style-name="T304">-</text:span><text:span text:style-name="T414">szawy</text:span><text:span text:style-name="T304">do</text:span><text:span text:style-name="T247">podjęcia,</text:span><text:span text:style-name="T291">i</text:span><text:span text:style-name="T247">efektywnegoprzeprowadzeniawbłyskawicznym</text:span><text:span text:style-name="T261">tempie,</text:span><text:span text:style-name="T288">dzieła</text:span><text:span text:style-name="T261">odbudo</text:span><text:span text:style-name="T234">wy</text:span><text:span text:style-name="T426">historycznego</text:span><text:span text:style-name="T402">centrum</text:span><text:span text:style-name="T247">stolicy</text:span><text:span text:style-name="T234">,</text:span><text:span text:style-name="T261">któr</text:span><text:span text:style-name="T234">ej</text:span><text:span text:style-name="T404">strukturazostała</text:span><text:span text:style-name="T402">odtworzona</text:span><text:span text:style-name="T404">zniemal</text:span><text:span text:style-name="T402">fotograficzną</text:span><text:span text:style-name="T404">do-</text:span><text:span text:style-name="T268">kładnością.</text:span><text:span text:style-name="T304">T</text:span><text:span text:style-name="T319">y</text:span><text:span text:style-name="T304">m</text:span><text:span text:style-name="T418">samym,</text:span><text:span text:style-name="T234">W</text:span><text:span text:style-name="T247">arszawska</text:span><text:span text:style-name="T261">Staró</text:span><text:span text:style-name="T234">wka</text:span><text:span text:style-name="T261">stano</text:span><text:span text:style-name="T234">wi</text:span><text:span text:style-name="T296">wybitny</text:span><text:span text:style-name="T418">przykład</text:span><text:span text:style-name="T224">„wiernej</text:span><text:span text:style-name="T261">rekonstr</text:span><text:span text:style-name="T234">ukcji</text:span><text:span text:style-name="T451">z</text:span><text:span text:style-name="T234">zac</text:span><text:span text:style-name="T261">howaniem</text:span><text:span text:style-name="T288">oryginalnych</text:span><text:span text:style-name="T234">fr</text:span><text:span text:style-name="T261">agmentó</text:span><text:span text:style-name="T234">w</text:span><text:span text:style-name="T288">zabudowy”.</text:span><text:span text:style-name="T400">Co</text:span><text:span text:style-name="T234">więcej</text:span><text:span text:style-name="T261">,</text:span><text:span text:style-name="T400">osiągnięcie</text:span><text:span text:style-name="T288">tostałosię</text:span><text:span text:style-name="T261">źródłem</text:span><text:span text:style-name="T265">inspir</text:span><text:span text:style-name="T234">acji</text:span><text:span text:style-name="T352">d</text:span><text:span text:style-name="T278">la</text:span><text:span text:style-name="T360">wielu</text:span><text:span text:style-name="T261">kr</text:span><text:span text:style-name="T234">ajów</text:span><text:span text:style-name="T352">świata,</text:span><text:span text:style-name="T353">na</text:span><text:span text:style-name="T360">płaszczyźnie</text:span><text:span text:style-name="T352">rewaloryzacji</text:span><text:span text:style-name="T360">dziedzictwa</text:span><text:span text:style-name="T234">ośr</text:span><text:span text:style-name="T261">odkó</text:span><text:span text:style-name="T234">w</text:span><text:span text:style-name="T352">miejskich.</text:span></text:p></draw:text-box></draw:frame><draw:frame draw:style-name="fr1" text:anchor-type="char" svg:x="2.464cm" svg:y="16.094cm" svg:width="11.571cm" svg:height="2.806cm" draw:z-index="82"><draw:text-box><text:p text:style-name="P14"><text:span text:style-name="T213">Kryterium</text:span><text:span text:style-name="T302">nr</text:span><text:span text:style-name="T244">4</text:span></text:p><text:p text:style-name="P7"><text:span text:style-name="T256">Destr</text:span><text:span text:style-name="T227">ukcję</text:span><text:span text:style-name="T256">tkanki</text:span><text:span text:style-name="T227">miejskiej</text:span><text:span text:style-name="T313">W</text:span><text:span text:style-name="T334">arszawy</text:span><text:span text:style-name="T313">,</text:span><text:span text:style-name="T244">bezpośr</text:span><text:span text:style-name="T227">ednio</text:span><text:span text:style-name="T256">po</text:span><text:span text:style-name="T227">z</text:span><text:span text:style-name="T256">akończeniu</text:span><text:span text:style-name="T227">okupa</text:span><text:span text:style-name="T244">cji,</text:span><text:span text:style-name="T227">szacujesięaż</text:span><text:span text:style-name="T256">na</text:span><text:span text:style-name="T230">85</text:span><text:span text:style-name="T227">%,</text:span><text:span text:style-name="T313">w</text:span><text:span text:style-name="T367">tym</text:span><text:span text:style-name="T256">Star</text:span><text:span text:style-name="T227">e</text:span><text:span text:style-name="T367">i</text:span><text:span text:style-name="T227">No</text:span><text:span text:style-name="T244">we</text:span><text:span text:style-name="T256">Miasto</text:span><text:span text:style-name="T227">z</text:span><text:span text:style-name="T256">ostało</text:span><text:span text:style-name="T227">zrównane</text:span><text:span text:style-name="T371">z</text:span><text:span text:style-name="T256">ziemiąniemal</text:span><text:span text:style-name="T244">c</text:span><text:span text:style-name="T227">ałko</text:span><text:span text:style-name="T244">wicie</text:span><text:span text:style-name="T227">.</text:span><text:span text:style-name="T256">Pr</text:span><text:span text:style-name="T227">zy</text:span><text:span text:style-name="T256">jęte</text:span><text:span text:style-name="T367">przez</text:span><text:span text:style-name="T231">UNESCO</text:span><text:span text:style-name="T244">kryterium</text:span><text:span text:style-name="T227">w</text:span><text:span text:style-name="T256">pisutego</text:span><text:span text:style-name="T227">specyficzneg</text:span><text:span text:style-name="T256">odobr</text:span><text:span text:style-name="T227">a kulturo</text:span><text:span text:style-name="T244">weg</text:span><text:span text:style-name="T227">o</text:span><text:span text:style-name="T244">W</text:span><text:span text:style-name="T302">arszawy</text:span><text:span text:style-name="T256">naListę</text:span><text:span text:style-name="T244">światowe</text:span><text:span text:style-name="T227">-</text:span><text:span text:style-name="T232">g</text:span><text:span text:style-name="T256">odziedzict</text:span><text:span text:style-name="T227">wajest</text:span><text:span text:style-name="T256">pr</text:span><text:span text:style-name="T227">z</text:span><text:span text:style-name="T256">ede</text:span><text:span text:style-name="T227">wszy</text:span><text:span text:style-name="T256">stkim</text:span><text:span text:style-name="T227">wy</text:span><text:span text:style-name="T256">r</text:span><text:span text:style-name="T227">az</text:span><text:span text:style-name="T256">em</text:span><text:span text:style-name="T227">największeg</text:span><text:span text:style-name="T256">ouznania</text:span><text:span text:style-name="T295">i</text:span><text:span text:style-name="T256">podziwu</text:span><text:span text:style-name="T227">całeg</text:span><text:span text:style-name="T256">o</text:span><text:span text:style-name="T227">świata</text:span><text:span text:style-name="T289">dla</text:span><text:span text:style-name="T233">ofiar</text:span><text:span text:style-name="T256">nego</text:span><text:span text:style-name="T227">poświęcenia,ogromnegowy</text:span><text:span text:style-name="T256">siłku</text:span><text:span text:style-name="T273">i</text:span><text:span text:style-name="T256">determina</text:span><text:span text:style-name="T227">cji</text:span><text:span text:style-name="T244">warszawiaków</text:span><text:span text:style-name="T227">,</text:span><text:span text:style-name="T244">śr</text:span><text:span text:style-name="T227">odo</text:span><text:span text:style-name="T244">wiska</text:span><text:span text:style-name="T256">konser</text:span><text:span text:style-name="T227">wa</text:span><text:span text:style-name="T256">-</text:span><text:span text:style-name="T257">torskiego</text:span><text:span text:style-name="T302">i</text:span><text:span text:style-name="T227">całeg</text:span><text:span text:style-name="T256">o</text:span><text:span text:style-name="T227">narodu</text:span><text:span text:style-name="T244">polskieg</text:span><text:span text:style-name="T227">o,</text:span><text:span text:style-name="T286">który</text:span><text:span text:style-name="T256">popr</text:span><text:span text:style-name="T227">zezswe</text:span><text:span text:style-name="T256">spontaniczne</text:span><text:span text:style-name="T302">i</text:span><text:span text:style-name="T244">be</text:span><text:span text:style-name="T227">zinter</text:span><text:span text:style-name="T244">esowne</text:span><text:span text:style-name="T227">z</text:span><text:span text:style-name="T256">aangażo-</text:span></text:p></draw:text-box></draw:frame><draw:frame draw:style-name="fr1" text:anchor-type="char" svg:x="1.965cm" svg:y="19.56cm" svg:width="0.307cm" svg:height="0.37cm" draw:z-index="83"><draw:text-box><text:p text:style-name="P13"><text:span text:style-name="T218">37</text:span></text:p></draw:text-box></draw:frame><draw:frame draw:style-name="fr1" text:anchor-type="char" svg:x="2.464cm" svg:y="19.56cm" svg:width="12.07cm" svg:height="2.401cm" draw:z-index="84"><draw:text-box><text:p text:style-name="P13"><text:span text:style-name="T213">Przedstawiciele</text:span><text:span text:style-name="T273">Kar</text:span><text:span text:style-name="T213">t</text:span><text:span text:style-name="T273">y</text:span><text:span text:style-name="T256">Ateńskiej</text:span><text:span text:style-name="T295">głosili</text:span><text:span text:style-name="T256">konieczność</text:span><text:span text:style-name="T295">unikania</text:span><text:span text:style-name="T256">rekonstr</text:span><text:span text:style-name="T227">ukcji</text:span><text:span text:style-name="T417">i</text:span><text:span text:style-name="T256">postulo</text:span><text:span text:style-name="T227">walizac</text:span><text:span text:style-name="T256">ho</text:span><text:span text:style-name="T227">wanie</text:span></text:p><text:p text:style-name="P6"><text:span text:style-name="T256">autent</text:span><text:span text:style-name="T227">y</text:span><text:span text:style-name="T256">czn</text:span><text:span text:style-name="T227">yc</text:span><text:span text:style-name="T256">h</text:span><text:span text:style-name="T227">z</text:span><text:span text:style-name="T256">ab</text:span><text:span text:style-name="T227">y</text:span><text:span text:style-name="T256">tkó</text:span><text:span text:style-name="T227">w</text:span><text:span text:style-name="T387">w</text:span><text:span text:style-name="T374">jak</text:span><text:span text:style-name="T387">najlepszym</text:span><text:span text:style-name="T256">stanie.</text:span><text:span text:style-name="T376">Nakazywano</text:span><text:span text:style-name="T256">nawetponowne</text:span><text:span text:style-name="T387">zasypanie</text:span><text:span text:style-name="T374">ruin,</text:span><text:span text:style-name="T227">gdy</text:span><text:span text:style-name="T256">b</text:span><text:span text:style-name="T227">y</text:span><text:span text:style-name="T452">ich</text:span><text:span text:style-name="T374">konserwacja</text:span><text:span text:style-name="T387">okazałasięniemożliwa.</text:span></text:p><text:p text:style-name="P8"><text:span text:style-name="T213">Międzynarodowa</text:span><text:span text:style-name="T424">Karta</text:span><text:span text:style-name="T425">Konserwacjii</text:span><text:span text:style-name="T256">Restaur</text:span><text:span text:style-name="T227">acji</text:span><text:span text:style-name="T256">Zab</text:span><text:span text:style-name="T227">y</text:span><text:span text:style-name="T256">tkó</text:span><text:span text:style-name="T227">w</text:span><text:span text:style-name="T425">i</text:span><text:span text:style-name="T424">Miejsc</text:span><text:span text:style-name="T256">Zab</text:span><text:span text:style-name="T227">y</text:span><text:span text:style-name="T256">tko</text:span><text:span text:style-name="T227">wyc</text:span><text:span text:style-name="T256">h</text:span><text:span text:style-name="T424">sporządzona</text:span><text:span text:style-name="T453">w</text:span><text:span text:style-name="T227">W</text:span><text:span text:style-name="T244">enecji</text:span><text:span text:style-name="T417">w</text:span><text:span text:style-name="T244">1964</text:span><text:span text:style-name="T334">r.</text:span></text:p><text:p text:style-name="P18"><text:span text:style-name="T313">Por.</text:span><text:span text:style-name="T387">K.</text:span><text:span text:style-name="T334">Zalasińska,</text:span><text:span text:style-name="T227">op.</text:span><text:span text:style-name="T280">cit.,s.</text:span><text:span text:style-name="T387">42.</text:span></text:p></draw:text-box></draw:frame><draw:frame draw:style-name="fr1" text:anchor-type="char" svg:x="1.965cm" svg:y="20.777cm" svg:width="0.316cm" svg:height="0.37cm" draw:z-index="85"><draw:text-box><text:p text:style-name="P13"><text:span text:style-name="T216">38</text:span></text:p></draw:text-box></draw:frame><draw:frame draw:style-name="fr1" text:anchor-type="char" svg:x="1.965cm" svg:y="21.588cm" svg:width="0.318cm" svg:height="0.37cm" draw:z-index="86"><draw:text-box><text:p text:style-name="P13"><text:span text:style-name="T335">39</text:span></text:p></draw:text-box></draw:frame><draw:frame draw:style-name="fr1" text:anchor-type="char" svg:x="1.965cm" svg:y="22.311cm" svg:width="0.665cm" svg:height="0.459cm" draw:z-index="87"><draw:text-box><text:p text:style-name="P11"><text:span text:style-name="T16">222</text:span></text:p></draw:text-box></draw:frame><draw:frame draw:style-name="fr1" text:anchor-type="char" svg:x="2cm" svg:y="18.978cm" svg:width="2.501cm" svg:height="0.423cm" draw:z-index="88"><draw:text-box><text:p text:style-name="P27"/></draw:text-box></draw:frame></text:p>
      <text:p text:style-name="P53"><draw:g text:anchor-type="char" draw:z-index="125" draw:style-name="gr1"><draw:line draw:style-name="gr2" draw:text-style-name="P90" svg:x1="2cm" svg:y1="20.177cm" svg:x2="4.501cm" svg:y2="20.177cm"><text:p/></draw:line></draw:g><draw:frame draw:style-name="fr1" text:anchor-type="char" svg:x="12.293cm" svg:y="1.293cm" svg:width="2.254cm" svg:height="0.388cm" draw:z-index="89"><draw:text-box><text:p text:style-name="P12"><text:span text:style-name="T20">Ma</text:span><text:span text:style-name="T21">SK</text:span><text:span text:style-name="T20">a</text:span><text:span text:style-name="T22">3</text:span><text:span text:style-name="T23">5/2</text:span><text:span text:style-name="T22">017</text:span></text:p></draw:text-box></draw:frame><draw:frame draw:style-name="fr1" text:anchor-type="char" svg:x="2.464cm" svg:y="2.208cm" svg:width="11.591cm" svg:height="1.589cm" draw:z-index="90"><draw:text-box><text:p text:style-name="P14"><text:span text:style-name="T227">wanie</text:span><text:span text:style-name="T286">w</text:span><text:span text:style-name="T227">odbudo</text:span><text:span text:style-name="T244">wę</text:span><text:span text:style-name="T227">po</text:span><text:span text:style-name="T244">w</text:span><text:span text:style-name="T227">ojenn</text:span><text:span text:style-name="T244">yc</text:span><text:span text:style-name="T227">h</text:span><text:span text:style-name="T256">znisz</text:span><text:span text:style-name="T227">cz</text:span><text:span text:style-name="T256">eń</text:span><text:span text:style-name="T302">stolicy</text:span><text:span text:style-name="T244">,</text:span><text:span text:style-name="T373">w</text:span><text:span text:style-name="T256">pr</text:span><text:span text:style-name="T227">zeciągu</text:span><text:span text:style-name="T256">niespełna</text:span><text:span text:style-name="T289">5</text:span><text:span text:style-name="T256">lat,niemal</text:span><text:span text:style-name="T227">c</text:span><text:span text:style-name="T256">ałko</text:span><text:span text:style-name="T227">wicie</text:span></text:p><text:p text:style-name="P7"><text:span text:style-name="T234">zr</text:span><text:span text:style-name="T247">eko</text:span><text:span text:style-name="T234">nstruo</text:span><text:span text:style-name="T247">wał</text:span><text:span text:style-name="T234">„swoją</text:span><text:span text:style-name="T261">histor</text:span><text:span text:style-name="T234">y</text:span><text:span text:style-name="T261">czną</text:span><text:span text:style-name="T301">i</text:span><text:span text:style-name="T234">kulturo</text:span><text:span text:style-name="T247">wą</text:span><text:span text:style-name="T261">to</text:span><text:span text:style-name="T234">żsamość”.</text:span><text:span text:style-name="T319">W</text:span><text:span text:style-name="T329">agę</text:span><text:span text:style-name="T261">tego</text:span><text:span text:style-name="T234">her</text:span><text:span text:style-name="T247">oiczneg</text:span><text:span text:style-name="T234">o</text:span><text:span text:style-name="T261">pr</text:span><text:span text:style-name="T234">zedsięwzię</text:span><text:span text:style-name="T261">-</text:span><text:span text:style-name="T235">cia</text:span><text:span text:style-name="T261">podnosi</text:span><text:span text:style-name="T234">dodatko</text:span><text:span text:style-name="T247">w</text:span><text:span text:style-name="T234">o</text:span><text:span text:style-name="T261">fakt,</text:span><text:span text:style-name="T234">żedokonano</text:span><text:span text:style-name="T261">tego</text:span><text:span text:style-name="T234">„wbrew</text:span><text:span text:style-name="T261">ó</text:span><text:span text:style-name="T234">wcześnie</text:span><text:span text:style-name="T261">obo</text:span><text:span text:style-name="T234">wiązujący</text:span><text:span text:style-name="T261">m</text:span><text:span text:style-name="T234">doktr</text:span><text:span text:style-name="T247">y</text:span><text:span text:style-name="T234">nom</text:span><text:span text:style-name="T247">”,</text:span><text:span text:style-name="T410">w</text:span><text:span text:style-name="T234">czasac</text:span><text:span text:style-name="T261">hpr</text:span><text:span text:style-name="T234">awie</text:span><text:span text:style-name="T261">tak</text:span><text:span text:style-name="T234">ciężkic</text:span><text:span text:style-name="T261">h</text:span><text:span text:style-name="T247">isko</text:span><text:span text:style-name="T234">mpliko</text:span><text:span text:style-name="T247">wanyc</text:span><text:span text:style-name="T234">h</text:span><text:span text:style-name="T261">polit</text:span><text:span text:style-name="T234">y</text:span><text:span text:style-name="T261">cznie</text:span><text:span text:style-name="T234">jak</text:span><text:span text:style-name="T247">w</text:span><text:span text:style-name="T261">tr</text:span><text:span text:style-name="T234">akcie</text:span><text:span text:style-name="T247">IIw</text:span><text:span text:style-name="T234">ojn</text:span><text:span text:style-name="T247">yświatowej</text:span><text:span text:style-name="T570">40</text:span><text:span text:style-name="T234">.</text:span></text:p></draw:text-box></draw:frame><draw:frame draw:style-name="fr1" text:anchor-type="char" svg:x="1.965cm" svg:y="4.904cm" svg:width="1.626cm" svg:height="0.494cm" draw:z-index="91"><draw:text-box><text:p text:style-name="P10"><text:span text:style-name="T35">W</text:span><text:span text:style-name="T36">nioski</text:span></text:p></draw:text-box></draw:frame><draw:frame draw:style-name="fr1" text:anchor-type="char" svg:x="1.965cm" svg:y="5.831cm" svg:width="12.596cm" svg:height="13.742cm" draw:z-index="92"><draw:text-box><text:p text:style-name="P57"><text:span text:style-name="T74">Choćodbudo</text:span><text:span text:style-name="T63">wa</text:span><text:span text:style-name="T88">W</text:span><text:span text:style-name="T93">arszawy</text:span><text:span text:style-name="T74">ro</text:span><text:span text:style-name="T63">zpoczęłasięjużsiedemdziesiątdwalata</text:span><text:span text:style-name="T74">temu,</text:span><text:span text:style-name="T63">na</text:span><text:span text:style-name="T88">dal</text:span></text:p><text:p text:style-name="P79"><text:span text:style-name="T63">pojawiająsię</text:span><text:span text:style-name="T74">postulat</text:span><text:span text:style-name="T63">y</text:span><text:span text:style-name="T74">r</text:span><text:span text:style-name="T63">eko</text:span><text:span text:style-name="T74">nstr</text:span><text:span text:style-name="T63">ukcjizniszcz</text:span><text:span text:style-name="T74">on</text:span><text:span text:style-name="T63">yc</text:span><text:span text:style-name="T74">h</text:span><text:span text:style-name="T93">zaby</text:span><text:span text:style-name="T88">tkó</text:span><text:span text:style-name="T93">w</text:span><text:span text:style-name="T88">.</text:span><text:span text:style-name="T63">N</text:span><text:span text:style-name="T88">ajbardziej</text:span><text:span text:style-name="T74">znaną</text:span><text:span text:style-name="T63">inicja</text:span><text:span text:style-name="T74">-</text:span><text:span text:style-name="T99">t</text:span><text:span text:style-name="T74">ywą</text:span><text:span text:style-name="T63">jest</text:span><text:span text:style-name="T74">dążenie</text:span><text:span text:style-name="T98">do</text:span><text:span text:style-name="T74">odbudo</text:span><text:span text:style-name="T63">wyP</text:span><text:span text:style-name="T88">ałacu</text:span><text:span text:style-name="T63">Saskieg</text:span><text:span text:style-name="T74">o</text:span><text:span text:style-name="T60">przez</text:span><text:span text:style-name="T98">Sto</text:span><text:span text:style-name="T74">warzysz</text:span><text:span text:style-name="T98">enie</text:span><text:span text:style-name="T74">Pr</text:span><text:span text:style-name="T63">zedw</text:span><text:span text:style-name="T74">ojenna</text:span><text:span text:style-name="T92">W</text:span><text:span text:style-name="T93">arszawa,</text:span><text:span text:style-name="T63">postulujące</text:span><text:span text:style-name="T74">odbudo</text:span><text:span text:style-name="T63">węblisko</text:span><text:span text:style-name="T74">stu</text:span><text:span text:style-name="T63">zniszcz</text:span><text:span text:style-name="T74">on</text:span><text:span text:style-name="T63">yc</text:span><text:span text:style-name="T74">hpodcz</text:span><text:span text:style-name="T63">as</text:span><text:span text:style-name="T61">II</text:span><text:span text:style-name="T63">w</text:span><text:span text:style-name="T74">ojn</text:span><text:span text:style-name="T63">y</text:span><text:span text:style-name="T88">światowej</text:span><text:span text:style-name="T71">zaby</text:span><text:span text:style-name="T74">tkó</text:span><text:span text:style-name="T63">w</text:span><text:span text:style-name="T74">stolicy</text:span><text:span text:style-name="T199">41</text:span><text:span text:style-name="T98">.</text:span><text:span text:style-name="T74">Zwolennic</text:span><text:span text:style-name="T63">y</text:span><text:span text:style-name="T74">r</text:span><text:span text:style-name="T63">eko</text:span><text:span text:style-name="T74">nstr</text:span><text:span text:style-name="T63">ukcji</text:span><text:span text:style-name="T74">zw</text:span><text:span text:style-name="T98">r</text:span><text:span text:style-name="T74">acają</text:span><text:span text:style-name="T63">uwagę</text:span><text:span text:style-name="T98">na</text:span><text:span text:style-name="T63">walor</text:span><text:span text:style-name="T74">kr</text:span><text:span text:style-name="T63">ajobraz</text:span><text:span text:style-name="T74">o</text:span><text:span text:style-name="T63">wy</text:span><text:span text:style-name="T210">–</text:span><text:span text:style-name="T63">P</text:span><text:span text:style-name="T88">ałac</text:span><text:span text:style-name="T63">z</text:span><text:span text:style-name="T74">amknąłb</text:span><text:span text:style-name="T63">yarc</text:span><text:span text:style-name="T74">hitektonicznie</text:span><text:span text:style-name="T98">P</text:span><text:span text:style-name="T74">lac</text:span><text:span text:style-name="T63">P</text:span><text:span text:style-name="T88">iłsudskieg</text:span><text:span text:style-name="T63">o.</text:span><text:span text:style-name="T74">Odbudo</text:span><text:span text:style-name="T63">wa</text:span><text:span text:style-name="T74">rodzi</text:span><text:span text:style-name="T98">pewne</text:span><text:span text:style-name="T74">pr</text:span><text:span text:style-name="T63">oble</text:span><text:span text:style-name="T74">-</text:span><text:span text:style-name="T191">my</text:span><text:span text:style-name="T128">,</text:span><text:span text:style-name="T63">związ</text:span><text:span text:style-name="T74">ane</text:span><text:span text:style-name="T63">c</text:span><text:span text:style-name="T74">hoćb</text:span><text:span text:style-name="T63">y</text:span><text:span text:style-name="T88">z</text:span><text:span text:style-name="T63">wy</text:span><text:span text:style-name="T74">boremprojektu</text:span><text:span text:style-name="T93">–</text:span><text:span text:style-name="T74">nie</text:span><text:span text:style-name="T88">wia</text:span><text:span text:style-name="T63">domo,</text:span><text:span text:style-name="T211">czy</text:span><text:span text:style-name="T63">budy</text:span><text:span text:style-name="T74">nekmiałb</text:span><text:span text:style-name="T63">yz</text:span><text:span text:style-name="T74">osta</text:span><text:span text:style-name="T63">ć</text:span><text:span text:style-name="T85">zr</text:span><text:span text:style-name="T63">eko</text:span><text:span text:style-name="T74">nstruo</text:span><text:span text:style-name="T63">wany</text:span><text:span text:style-name="T634">w</text:span><text:span text:style-name="T63">kształcie</text:span><text:span text:style-name="T634">z</text:span><text:span text:style-name="T93">19</text:span><text:span text:style-name="T60">3</text:span><text:span text:style-name="T93">9</text:span><text:span text:style-name="T63">roku</text:span><text:span text:style-name="T634">czy</text:span><text:span text:style-name="T175">ze</text:span><text:span text:style-name="T63">sc</text:span><text:span text:style-name="T74">h</text:span><text:span text:style-name="T63">yłkowej</text:span><text:span text:style-name="T170">fazy</text:span><text:span text:style-name="T63">baroku.</text:span></text:p><text:p text:style-name="P65"><text:span text:style-name="T74">Rekonstr</text:span><text:span text:style-name="T63">ukcja</text:span>może<text:span text:style-name="T63">miećkolosalne</text:span><text:span text:style-name="T74">zna</text:span><text:span text:style-name="T63">cz</text:span><text:span text:style-name="T74">enie</text:span><text:span text:style-name="T175">dla</text:span><text:span text:style-name="T74">uzupełnieniakr</text:span><text:span text:style-name="T63">ajobrazu</text:span><text:span text:style-name="T74">kultu-</text:span><text:span text:style-name="T90">r</text:span><text:span text:style-name="T93">owego</text:span><text:span text:style-name="T88">,</text:span><text:span text:style-name="T169">o</text:span><text:span text:style-name="T63">ile</text:span><text:span text:style-name="T74">nie stano</text:span><text:span text:style-name="T63">wi</text:span><text:span text:style-name="T98">pr</text:span><text:span text:style-name="T74">zejawu</text:span><text:span text:style-name="T63">fantazji</text:span><text:span text:style-name="T74">projektanta</text:span><text:span text:style-name="T207">42</text:span><text:span text:style-name="T74">.Odbudo</text:span><text:span text:style-name="T63">wazaby</text:span><text:span text:style-name="T74">tkó</text:span><text:span text:style-name="T63">w</text:span><text:span text:style-name="T74">tuż po</text:span><text:span text:style-name="T72">zako</text:span><text:span text:style-name="T74">ńczeniu</text:span><text:span text:style-name="T63">w</text:span><text:span text:style-name="T74">ojn</text:span><text:span text:style-name="T63">y</text:span><text:span text:style-name="T74">b</text:span><text:span text:style-name="T63">yła</text:span><text:span text:style-name="T74">nieb</text:span><text:span text:style-name="T63">ywały</text:span><text:span text:style-name="T74">m</text:span><text:span text:style-name="T98">na</text:span><text:span text:style-name="T63">skalęświatową</text:span><text:span text:style-name="T98">zr</text:span><text:span text:style-name="T74">yw</text:span><text:span text:style-name="T98">em</text:span><text:span text:style-name="T63">mieszkańców</text:span><text:span text:style-name="T88">W</text:span><text:span text:style-name="T93">arsza</text:span><text:span text:style-name="T88">-</text:span><text:span text:style-name="T191">wy</text:span><text:span text:style-name="T128">,</text:span><text:span text:style-name="T63">jak</text:span>i<text:span text:style-name="T63">całeg</text:span><text:span text:style-name="T74">onarodu</text:span><text:span text:style-name="T88">polskieg</text:span><text:span text:style-name="T63">o,</text:span><text:span text:style-name="T74">co</text:span><text:span text:style-name="T63">wy</text:span><text:span text:style-name="T74">nikało</text:span><text:span text:style-name="T175">ze</text:span><text:span text:style-name="T98">spr</text:span><text:span text:style-name="T74">zeciwu</text:span><text:span text:style-name="T63">wobec</text:span><text:span text:style-name="T74">tr</text:span><text:span text:style-name="T63">aumywy</text:span><text:span text:style-name="T74">dar</text:span><text:span text:style-name="T63">z</text:span><text:span text:style-name="T74">eń</text:span><text:span text:style-name="T72">w</text:span><text:span text:style-name="T74">ojenn</text:span><text:span text:style-name="T63">yc</text:span><text:span text:style-name="T74">h</text:span><text:span text:style-name="T594">i</text:span><text:span text:style-name="T74">niegodzenia</text:span><text:span text:style-name="T63">się</text:span><text:span text:style-name="T98">na</text:span><text:span text:style-name="T74">de</text:span><text:span text:style-name="T63">wastację</text:span><text:span text:style-name="T98">kultur</text:span><text:span text:style-name="T74">y</text:span><text:span text:style-name="T63">polskiej</text:span><text:span text:style-name="T74">.Właśnieten</text:span><text:span text:style-name="T93">wyjątkowy</text:span><text:span text:style-name="T88">,</text:span><text:span text:style-name="T77">spr</text:span><text:span text:style-name="T63">zeciwiającysię</text:span><text:span text:style-name="T74">obo</text:span><text:span text:style-name="T63">wiązującej</text:span><text:span text:style-name="T98">doktr</text:span><text:span text:style-name="T74">y</text:span><text:span text:style-name="T98">nie</text:span><text:span text:style-name="T173">i</text:span><text:span text:style-name="T63">nieulegający</text:span><text:span text:style-name="T74">trudnościompolit</text:span><text:span text:style-name="T63">y</text:span><text:span text:style-name="T74">czn</text:span><text:span text:style-name="T63">y</text:span><text:span text:style-name="T74">m</text:span><text:span text:style-name="T78">tamt</text:span><text:span text:style-name="T63">yc</text:span><text:span text:style-name="T74">h</text:span><text:span text:style-name="T63">czasówwysiłek</text:span><text:span text:style-name="T74">z</text:span><text:span text:style-name="T98">ostał</text:span><text:span text:style-name="T74">docenion</text:span><text:span text:style-name="T63">y</text:span><text:span text:style-name="T98">na</text:span><text:span text:style-name="T63">ar</text:span><text:span text:style-name="T74">eniemiędz</text:span><text:span text:style-name="T63">y</text:span><text:span text:style-name="T74">narodo</text:span><text:span text:style-name="T63">wej</text:span><text:span text:style-name="T74">,czeg</text:span><text:span text:style-name="T98">o</text:span><text:span text:style-name="T63">do</text:span><text:span text:style-name="T88">w</text:span><text:span text:style-name="T63">odem</text:span><text:span text:style-name="T72">jest</text:span><text:span text:style-name="T74">wpis</text:span><text:span text:style-name="T98">na</text:span><text:span text:style-name="T74">Listę</text:span><text:span text:style-name="T63">Światoweg</text:span><text:span text:style-name="T74">oDziedzict</text:span><text:span text:style-name="T63">wa</text:span><text:span text:style-name="T88">UNESCO.</text:span><text:span text:style-name="T98">Obecnie</text:span><text:span text:style-name="T74">podejmo</text:span><text:span text:style-name="T63">waneprób</text:span><text:span text:style-name="T88">y</text:span><text:span text:style-name="T86">r</text:span><text:span text:style-name="T63">eko</text:span><text:span text:style-name="T74">nstr</text:span><text:span text:style-name="T63">ukcji</text:span><text:span text:style-name="T93">budy</text:span><text:span text:style-name="T88">nkó</text:span><text:span text:style-name="T93">w</text:span><text:span text:style-name="T88">,</text:span><text:span text:style-name="T211">w</text:span><text:span text:style-name="T98">któr</text:span><text:span text:style-name="T74">yc</text:span><text:span text:style-name="T98">h</text:span><text:span text:style-name="T74">niezac</text:span><text:span text:style-name="T98">ho</text:span><text:span text:style-name="T74">wały</text:span><text:span text:style-name="T63">się</text:span><text:span text:style-name="T98">or</text:span><text:span text:style-name="T74">yginalne</text:span><text:span text:style-name="T88">element</text:span><text:span text:style-name="T93">y</text:span><text:span text:style-name="T88">,</text:span><text:span text:style-name="T74">t</text:span><text:span text:style-name="T63">w</text:span><text:span text:style-name="T74">or</text:span><text:span text:style-name="T63">z</text:span><text:span text:style-name="T74">enie</text:span><text:span text:style-name="T67">fasa</text:span><text:span text:style-name="T74">d</text:span><text:span text:style-name="T63">udającyc</text:span><text:span text:style-name="T74">hpr</text:span><text:span text:style-name="T63">zedw</text:span><text:span text:style-name="T74">ojenneobiekt</text:span><text:span text:style-name="T63">y</text:span><text:span text:style-name="T211">z</text:span><text:span text:style-name="T74">wnętr</text:span><text:span text:style-name="T63">z</text:span><text:span text:style-name="T74">amidostoso</text:span><text:span text:style-name="T63">wany</text:span><text:span text:style-name="T74">mi</text:span><text:span text:style-name="T98">do</text:span><text:span text:style-name="T63">współczesnyc</text:span><text:span text:style-name="T74">h</text:span><text:span text:style-name="T68">wy</text:span><text:span text:style-name="T74">magań</text:span><text:span text:style-name="T63">okr</text:span><text:span text:style-name="T88">eślo</text:span><text:span text:style-name="T63">n</text:span><text:span text:style-name="T88">yc</text:span><text:span text:style-name="T63">h</text:span><text:span text:style-name="T178">przez</text:span><text:span text:style-name="T63">war</text:span><text:span text:style-name="T74">unkitechniczne,</text:span><text:span text:style-name="T63">pro</text:span><text:span text:style-name="T88">wa</text:span><text:span text:style-name="T63">dzi</text:span><text:span text:style-name="T98">do</text:span><text:span text:style-name="T74">po</text:span><text:span text:style-name="T63">wstawania</text:span><text:span text:style-name="T74">niezrozu-</text:span><text:span text:style-name="T99">miał</text:span><text:span text:style-name="T74">yc</text:span><text:span text:style-name="T98">h</text:span><text:span text:style-name="T74">z</text:span><text:span text:style-name="T98">ało</text:span><text:span text:style-name="T74">ż</text:span><text:span text:style-name="T98">eń</text:span><text:span text:style-name="T63">arc</text:span><text:span text:style-name="T74">hitektoniczn</text:span><text:span text:style-name="T63">yc</text:span><text:span text:style-name="T74">h,będą</text:span><text:span text:style-name="T63">cyc</text:span><text:span text:style-name="T74">h</text:span><text:span text:style-name="T98">h</text:span><text:span text:style-name="T74">y</text:span><text:span text:style-name="T98">br</text:span><text:span text:style-name="T74">y</text:span><text:span text:style-name="T98">dami</text:span><text:span text:style-name="T63">wielust</text:span><text:span text:style-name="T88">ylów</text:span><text:span text:style-name="T63">.</text:span><text:span text:style-name="T74">W</text:span><text:span text:style-name="T63">y</text:span><text:span text:style-name="T74">r</text:span><text:span text:style-name="T63">azisty</text:span><text:span text:style-name="T74">m</text:span><text:span text:style-name="T110">pr</text:span><text:span text:style-name="T74">zykła</text:span><text:span text:style-name="T98">demt</text:span><text:span text:style-name="T74">yc</text:span><text:span text:style-name="T98">hż</text:span><text:span text:style-name="T74">eniezrozumiał</text:span><text:span text:style-name="T63">yc</text:span><text:span text:style-name="T74">h</text:span><text:span text:style-name="T63">ideijest</text:span><text:span text:style-name="T74">odbudo</text:span><text:span text:style-name="T63">wany</text:span><text:span text:style-name="T174">w</text:span><text:span text:style-name="T63">latac</text:span><text:span text:style-name="T74">h</text:span><text:span text:style-name="T63">1995‒1997P</text:span><text:span text:style-name="T88">ałac</text:span><text:span text:style-name="T73">Jabło</text:span><text:span text:style-name="T74">no</text:span><text:span text:style-name="T63">wskic</text:span><text:span text:style-name="T74">h</text:span><text:span text:style-name="T97">przy</text:span><text:span text:style-name="T63">placu</text:span><text:span text:style-name="T88">Teatr</text:span><text:span text:style-name="T93">alny</text:span><text:span text:style-name="T88">m.</text:span><text:span text:style-name="T98">Obiekt</text:span><text:span text:style-name="T74">tennie</text:span><text:span text:style-name="T63">jestwier</text:span><text:span text:style-name="T74">nąr</text:span><text:span text:style-name="T63">eko</text:span><text:span text:style-name="T74">nstr</text:span><text:span text:style-name="T63">ukcją</text:span><text:span text:style-name="T178">a</text:span><text:span text:style-name="T63">jedy</text:span><text:span text:style-name="T74">-</text:span><text:span text:style-name="T76">nie</text:span><text:span text:style-name="T74">nieudolnąpr</text:span><text:span text:style-name="T63">óbąnaśla</text:span><text:span text:style-name="T74">do</text:span><text:span text:style-name="T63">wania</text:span><text:span text:style-name="T74">histor</text:span><text:span text:style-name="T63">ii.</text:span><text:span text:style-name="T74">Zr</text:span><text:span text:style-name="T63">eko</text:span><text:span text:style-name="T74">nstruo</text:span><text:span text:style-name="T63">wano</text:span><text:span text:style-name="T61">bryłę</text:span><text:span text:style-name="T98">or</text:span><text:span text:style-name="T74">azgłó</text:span><text:span text:style-name="T63">wną</text:span><text:span text:style-name="T88">fasa</text:span><text:span text:style-name="T63">dę</text:span><text:span text:style-name="T74">obiektu,natomiastpo</text:span><text:span text:style-name="T63">z</text:span><text:span text:style-name="T74">ostałe</text:span><text:span text:style-name="T63">fasady</text:span><text:span text:style-name="T210">otrzymały</text:span><text:span text:style-name="T63">wyglą</text:span><text:span text:style-name="T74">d</text:span><text:span text:style-name="T88">współczesny</text:span><text:span text:style-name="T63">.</text:span></text:p><text:p text:style-name="P80"><text:span text:style-name="T88">W</text:span><text:span text:style-name="T93">ojna</text:span><text:span text:style-name="T98">spo</text:span><text:span text:style-name="T74">w</text:span><text:span text:style-name="T98">odo</text:span><text:span text:style-name="T74">wała</text:span><text:span text:style-name="T128">zniszczeniana</text:span><text:span text:style-name="T190">niespotykaną</text:span><text:span text:style-name="T74">skalę</text:span><text:span text:style-name="T98">.</text:span><text:span text:style-name="T209">Jak</text:span><text:span text:style-name="T128">wskazywał</text:span><text:span text:style-name="T98">Zygmunt</text:span><text:span text:style-name="T608">Bauman,</text:span><text:span text:style-name="T623">wynaturzoną,ale</text:span><text:span text:style-name="T573">logiczną</text:span><text:span text:style-name="T98">ko</text:span><text:span text:style-name="T74">nsekwencją</text:span><text:span text:style-name="T98">ro</text:span><text:span text:style-name="T74">zwoju</text:span><text:span text:style-name="T167">cywilizacji</text:span><text:span text:style-name="T98">b</text:span><text:span text:style-name="T74">ył</text:span><text:span text:style-name="T98">nazisto</text:span><text:span text:style-name="T74">wski</text:span><text:span text:style-name="T628">system</text:span><text:span text:style-name="T74">totalitarn</text:span><text:span text:style-name="T63">y</text:span><text:span text:style-name="T74">,</text:span><text:span text:style-name="T167">któr</text:span><text:span text:style-name="T175">y</text:span><text:span text:style-name="T98">powstał</text:span><text:span text:style-name="T168">pr</text:span><text:span text:style-name="T175">zez</text:span><text:span text:style-name="T98">zignoro</text:span><text:span text:style-name="T74">wanie</text:span><text:span text:style-name="T98">,</text:span><text:span text:style-name="T573">zaniedbanie</text:span><text:span text:style-name="T211">lub</text:span><text:span text:style-name="T168">nierozwiązanie</text:span></text:p></draw:text-box></draw:frame><draw:frame draw:style-name="fr1" text:anchor-type="char" svg:x="1.965cm" svg:y="20.371cm" svg:width="0.356cm" svg:height="0.37cm" draw:z-index="93"><draw:text-box><text:p text:style-name="P13"><text:span text:style-name="T313">40</text:span></text:p></draw:text-box></draw:frame><draw:frame draw:style-name="fr1" text:anchor-type="char" svg:x="2.464cm" svg:y="20.371cm" svg:width="12.07cm" svg:height="1.589cm" draw:z-index="94"><draw:text-box><text:p text:style-name="P13"><text:span text:style-name="T271">St</text:span><text:span text:style-name="T242">are</text:span><text:span text:style-name="T271">Miast</text:span><text:span text:style-name="T242">o</text:span><text:span text:style-name="T394">w</text:span><text:span text:style-name="T252">W</text:span><text:span text:style-name="T312">arszawie</text:span><text:span text:style-name="T271">[on-line:]</text:span><text:a xlink:type="simple" xlink:href="http://www.liga-unesco.pl/index.php?option=com_conten-" text:style-name="ListLabel_20_3" text:visited-style-name="ListLabel_20_3"><text:span text:style-name="T256">http://www.liga-unesco.pl/index.php?optio</text:span></text:a><text:a xlink:type="simple" xlink:href="http://www.liga-unesco.pl/index.php?option=com_conten-" text:style-name="ListLabel_20_3" text:visited-style-name="ListLabel_20_3"><text:span text:style-name="T227">n=co</text:span></text:a><text:a xlink:type="simple" xlink:href="http://www.liga-unesco.pl/index.php?option=com_conten-" text:style-name="ListLabel_20_3" text:visited-style-name="ListLabel_20_3"><text:span text:style-name="T256">m_conten-</text:span></text:a></text:p><text:p text:style-name="P19"><text:span text:style-name="T216">t&amp;view=article&amp;id=87&amp;Itemid=111&amp;lang=pl</text:span><text:span text:style-name="T260">[19.04.2017].</text:span></text:p><text:p text:style-name="P19"><text:span text:style-name="T320">Por.</text:span><text:span text:style-name="T293">Saski</text:span><text:span text:style-name="T251">2018</text:span><text:span text:style-name="T342">–</text:span><text:span text:style-name="T311">Odbudowa</text:span><text:span text:style-name="T270">P</text:span><text:span text:style-name="T241">ałacu</text:span><text:span text:style-name="T270">S</text:span><text:span text:style-name="T241">askiego</text:span><text:span text:style-name="T270">[on-line:]</text:span><text:a xlink:type="simple" xlink:href="http://saski2018.pl/" text:style-name="ListLabel_20_13" text:visited-style-name="ListLabel_20_13"><text:span text:style-name="T285">http://saski2018.pl</text:span></text:a><text:span text:style-name="T266">[19.0</text:span><text:span text:style-name="T239">4.201</text:span><text:span text:style-name="T266">7].</text:span></text:p><text:p text:style-name="P19"><text:span text:style-name="T313">Por.</text:span><text:span text:style-name="T295">P</text:span><text:span text:style-name="T289">.</text:span><text:span text:style-name="T384">Dobosz,</text:span><text:span text:style-name="T271">Administ</text:span><text:span text:style-name="T242">racyjnopra</text:span><text:span text:style-name="T271">wne</text:span><text:span text:style-name="T398">instrumenty</text:span><text:span text:style-name="T271">kszt</text:span><text:span text:style-name="T242">ałto</text:span><text:span text:style-name="T271">wania</text:span><text:span text:style-name="T242">ochrony</text:span><text:span text:style-name="T271">z</text:span><text:span text:style-name="T242">abytkó</text:span><text:span text:style-name="T271">w</text:span><text:span text:style-name="T256">,Krakó</text:span><text:span text:style-name="T227">w</text:span><text:span text:style-name="T302">1997</text:span><text:span text:style-name="T244">,</text:span><text:span text:style-name="T365">s.9</text:span></text:p></draw:text-box></draw:frame><draw:frame draw:style-name="fr1" text:anchor-type="char" svg:x="1.965cm" svg:y="21.183cm" svg:width="0.337cm" svg:height="0.776cm" draw:z-index="95"><draw:text-box><text:p text:style-name="P13"><text:span text:style-name="T408">41</text:span></text:p><text:p text:style-name="P19"><text:span text:style-name="T215">42</text:span></text:p></draw:text-box></draw:frame><draw:frame draw:style-name="fr1" text:anchor-type="char" svg:x="13.875cm" svg:y="22.311cm" svg:width="0.653cm" svg:height="0.459cm" draw:z-index="96"><draw:text-box><text:p text:style-name="P11"><text:span text:style-name="T17">223</text:span></text:p></draw:text-box></draw:frame><draw:frame draw:style-name="fr1" text:anchor-type="char" svg:x="2cm" svg:y="19.789cm" svg:width="2.501cm" svg:height="0.423cm" draw:z-index="97"><draw:text-box><text:p text:style-name="P27"/></draw:text-box></draw:frame></text:p>
      <text:p text:style-name="P54"><draw:g text:anchor-type="char" draw:z-index="126" draw:style-name="gr1"><draw:line draw:style-name="gr2" draw:text-style-name="P90" svg:x1="2cm" svg:y1="19.366cm" svg:x2="4.501cm" svg:y2="19.366cm"><text:p/></draw:line></draw:g><draw:frame draw:style-name="fr1" text:anchor-type="char" svg:x="1.967cm" svg:y="1.309cm" svg:width="4.944cm" svg:height="0.388cm" draw:z-index="98"><draw:text-box><text:p text:style-name="P12"><text:span text:style-name="T18">anna</text:span><text:span text:style-name="T19">MaZUR,aLeKSanDeRPyRZyK</text:span></text:p></draw:text-box></draw:frame><draw:frame draw:style-name="fr1" text:anchor-type="char" svg:x="1.965cm" svg:y="2.219cm" svg:width="12.571cm" svg:height="15.275cm" draw:z-index="99"><draw:text-box><text:p text:style-name="P57">starych<text:span text:style-name="T97">napięćz</text:span><text:span text:style-name="T178">instrumentami</text:span><text:span text:style-name="T98">r</text:span><text:span text:style-name="T74">acjo</text:span><text:span text:style-name="T98">nalnego</text:span><text:span text:style-name="T97">i</text:span><text:span text:style-name="T98">skutecznego</text:span><text:span text:style-name="T97">działania,</text:span><text:span text:style-name="T187">jakie</text:span><text:span text:style-name="T98">no</text:span><text:span text:style-name="T74">wocze</text:span><text:span text:style-name="T98">-</text:span></text:p><text:p text:style-name="P61">sność<text:span text:style-name="T180">wykształciła</text:span><text:span text:style-name="T127">wtrakcie</text:span><text:span text:style-name="T74">sweg</text:span><text:span text:style-name="T98">oro</text:span><text:span text:style-name="T74">zw</text:span><text:span text:style-name="T98">oju,</text:span><text:span text:style-name="T190">a</text:span><text:span text:style-name="T127">w</text:span><text:span text:style-name="T98">ko</text:span><text:span text:style-name="T74">nsekwencji</text:span><text:span text:style-name="T98">dopro</text:span><text:span text:style-name="T74">wa</text:span><text:span text:style-name="T98">dził</text:span><text:span text:style-name="T180">do</text:span><text:span text:style-name="T127">Za-</text:span><text:span text:style-name="T99">gła</text:span><text:span text:style-name="T74">dy</text:span><text:span text:style-name="T199">43</text:span><text:span text:style-name="T98">.</text:span><text:span text:style-name="T190">T</text:span><text:span text:style-name="T97">a</text:span><text:span text:style-name="T98">ma</text:span><text:span text:style-name="T74">c</text:span><text:span text:style-name="T98">hinarozbudo</text:span><text:span text:style-name="T74">waneja</text:span><text:span text:style-name="T98">dministr</text:span><text:span text:style-name="T74">acji</text:span><text:span text:style-name="T118">skonkretyzowananazagładęludz-</text:span><text:span text:style-name="T582">kości</text:span><text:span text:style-name="T88">i</text:span><text:span text:style-name="T175">kultury</text:span><text:span text:style-name="T63">sprzecznejzideologią</text:span><text:span text:style-name="T98">r</text:span><text:span text:style-name="T74">e</text:span><text:span text:style-name="T98">żimudopro</text:span><text:span text:style-name="T74">wa</text:span><text:span text:style-name="T98">dziła</text:span><text:span text:style-name="T63">doprzemienieniastolicy</text:span><text:span text:style-name="T577">Rzeczypospolitej</text:span><text:span text:style-name="T210">w</text:span><text:span text:style-name="T211">pustynięgruzu.</text:span><text:span text:style-name="T622">Wszelka</text:span><text:span text:style-name="T211">logikawskazywałanapotrzebęprzenie-</text:span><text:span text:style-name="T617">sienia</text:span><text:span text:style-name="T74">ośr</text:span><text:span text:style-name="T98">odka</text:span><text:span text:style-name="T118">władzy</text:span><text:span text:style-name="T98">państ</text:span><text:span text:style-name="T74">w</text:span><text:span text:style-name="T98">o</text:span><text:span text:style-name="T74">wej</text:span><text:span text:style-name="T118">do</text:span><text:span text:style-name="T98">innego</text:span><text:span text:style-name="T117">miasta</text:span><text:span text:style-name="T118">iuznanie</text:span><text:span text:style-name="T98">rekonstruo</text:span><text:span text:style-name="T74">wania</text:span><text:span text:style-name="T118">ja-</text:span><text:span text:style-name="T182">kiejkolwiek</text:span><text:span text:style-name="T175">str</text:span>uktur<text:span text:style-name="T175">y</text:span><text:span text:style-name="T97">miasta</text:span><text:span text:style-name="T175">za</text:span><text:span text:style-name="T98">niemo</text:span><text:span text:style-name="T74">żliwe</text:span><text:span text:style-name="T98">,</text:span><text:span text:style-name="T74">c</text:span><text:span text:style-name="T98">hoćb</text:span><text:span text:style-name="T74">y</text:span><text:span text:style-name="T61">z</text:span><text:span text:style-name="T98">po</text:span><text:span text:style-name="T74">w</text:span><text:span text:style-name="T98">oduogromnego</text:span><text:span text:style-name="T97">zubożenia</text:span><text:span text:style-name="T164">państwa</text:span><text:span text:style-name="T88">latami</text:span><text:span text:style-name="T93">wojny</text:span><text:span text:style-name="T88">.</text:span><text:span text:style-name="T98">Wbr</text:span><text:span text:style-name="T74">ew</text:span><text:span text:style-name="T88">wszelkim</text:span><text:span text:style-name="T63">przeciwnościom</text:span><text:span text:style-name="T88">losu</text:span><text:span text:style-name="T98">naródpostano</text:span><text:span text:style-name="T74">wił</text:span><text:span text:style-name="T88">sto-</text:span><text:span text:style-name="T638">licę pozostawić</text:span><text:span text:style-name="T175">w</text:span><text:span text:style-name="T74">W</text:span><text:span text:style-name="T63">arszawie</text:span><text:span text:style-name="T74">,</text:span><text:span text:style-name="T212">a</text:span><text:span text:style-name="T175">miasto</text:span><text:span text:style-name="T98">odbudo</text:span><text:span text:style-name="T74">wać</text:span><text:span text:style-name="T175">i zmodernizować.</text:span><text:span text:style-name="T98">Miejsce,któr</text:span><text:span text:style-name="T74">e</text:span><text:span text:style-name="T111">okupant</text:span><text:span text:style-name="T121">skutecznie</text:span><text:span text:style-name="T594">pozbawiałwszelkichoznakpolskości,</text:span><text:span text:style-name="T93">miało</text:span><text:span text:style-name="T98">sta</text:span><text:span text:style-name="T74">ć</text:span><text:span text:style-name="T594">sięsymbolem</text:span><text:span text:style-name="T175">siły</text:span><text:span text:style-name="T98">narodu.</text:span><text:span text:style-name="T126">Decyzja</text:span><text:span text:style-name="T134">o</text:span><text:span text:style-name="T98">odbudo</text:span><text:span text:style-name="T74">wie</text:span><text:span text:style-name="T113">Zamku</text:span><text:span text:style-name="T98">Kr</text:span><text:span text:style-name="T74">ólewskieg</text:span><text:span text:style-name="T98">o,Staró</text:span><text:span text:style-name="T74">wki</text:span><text:span text:style-name="T134">i</text:span><text:span text:style-name="T133">wielu</text:span><text:span text:style-name="T98">inn</text:span><text:span text:style-name="T74">yc</text:span><text:span text:style-name="T98">h</text:span><text:span text:style-name="T132">symboli</text:span><text:span text:style-name="T175">kultury</text:span><text:span text:style-name="T98">wbr</text:span><text:span text:style-name="T74">ew</text:span><text:span text:style-name="T98">obo</text:span><text:span text:style-name="T74">wiązującej</text:span><text:span text:style-name="T121">doktryniekonserwatorskiej</text:span><text:span text:style-name="T98">b</text:span><text:span text:style-name="T74">yła</text:span><text:span text:style-name="T121">decyzjąpo-</text:span><text:span text:style-name="T598">partą</text:span><text:span text:style-name="T174">nie</text:span><text:span text:style-name="T141">przesłankami</text:span><text:span text:style-name="T174">praktycznymi,</text:span><text:span text:style-name="T97">a</text:span><text:span text:style-name="T98">ogromn</text:span><text:span text:style-name="T74">y</text:span><text:span text:style-name="T98">m</text:span><text:span text:style-name="T174">przywiązaniem</text:span><text:span text:style-name="T141">i</text:span><text:span text:style-name="T174">szacunkiem</text:span><text:span text:style-name="T141">do</text:span><text:span text:style-name="T102">narodo</text:span><text:span text:style-name="T74">wej</text:span><text:span text:style-name="T168">tożsamości.</text:span><text:span text:style-name="T192">Społeczny</text:span><text:span text:style-name="T168">ruch</text:span><text:span text:style-name="T98">odbudo</text:span><text:span text:style-name="T74">wy</text:span><text:span text:style-name="T124">stolicy</text:span><text:span text:style-name="T98">b</text:span><text:span text:style-name="T74">ył</text:span><text:span text:style-name="T124">zjawiskiemniespotyka-</text:span><text:span text:style-name="T161">nym</text:span><text:span text:style-name="T141">do</text:span><text:span text:style-name="T180">tej</text:span><text:span text:style-name="T63">por</text:span><text:span text:style-name="T88">y</text:span><text:span text:style-name="T63">.</text:span><text:span text:style-name="T98">Ogromnaodpo</text:span><text:span text:style-name="T74">wiedzialność</text:span><text:span text:style-name="T98">narodu</text:span><text:span text:style-name="T175">za</text:span><text:span text:style-name="T180">polską</text:span><text:span text:style-name="T98">kultur</text:span><text:span text:style-name="T74">ę</text:span><text:span text:style-name="T98">,</text:span><text:span text:style-name="T61">a</text:span><text:span text:style-name="T180">więci</text:span><text:span text:style-name="T141">toż-</text:span><text:span text:style-name="T166">samość,</text:span><text:span text:style-name="T88">została</text:span><text:span text:style-name="T98">uhonorowana</text:span><text:span text:style-name="T126">międzyinnymi</text:span><text:span text:style-name="T144">wpisem</text:span><text:span text:style-name="T98">rekonstr</text:span><text:span text:style-name="T74">ukcji</text:span><text:span text:style-name="T98">Star</text:span><text:span text:style-name="T74">eg</text:span><text:span text:style-name="T98">o</text:span><text:span text:style-name="T126">Miasta</text:span><text:span text:style-name="T629">w</text:span><text:span text:style-name="T74">W</text:span><text:span text:style-name="T63">arszawie</text:span><text:span text:style-name="T144">na</text:span><text:span text:style-name="T126">Listę</text:span><text:span text:style-name="T98">Świato</text:span><text:span text:style-name="T74">weg</text:span><text:span text:style-name="T98">o</text:span><text:span text:style-name="T144">Dziedzictwa</text:span><text:span text:style-name="T74">UNESCO.</text:span><text:span text:style-name="T93">P</text:span><text:span text:style-name="T60">o</text:span><text:span text:style-name="T98">lata</text:span><text:span text:style-name="T74">c</text:span><text:span text:style-name="T98">h</text:span><text:span text:style-name="T126">od</text:span><text:span text:style-name="T144">zakończe-</text:span><text:span text:style-name="T597">nia</text:span><text:span text:style-name="T211">II</text:span><text:span text:style-name="T74">w</text:span><text:span text:style-name="T98">ojn</text:span><text:span text:style-name="T74">yświatowejW</text:span><text:span text:style-name="T63">arszawa</text:span><text:span text:style-name="T211">wkroczyła</text:span><text:span text:style-name="T169">na</text:span><text:span text:style-name="T98">no</text:span><text:span text:style-name="T74">wą</text:span><text:span text:style-name="T211">ścieżkę</text:span><text:span text:style-name="T98">ro</text:span><text:span text:style-name="T74">zw</text:span><text:span text:style-name="T98">oju.</text:span><text:span text:style-name="T74">Po</text:span><text:span text:style-name="T63">wstają</text:span><text:span text:style-name="T98">no</text:span><text:span text:style-name="T74">we</text:span><text:span text:style-name="T111">plan</text:span><text:span text:style-name="T74">y</text:span><text:span text:style-name="T126">urbanistycznemiasta,</text:span><text:span text:style-name="T63">wznoszone</text:span><text:span text:style-name="T126">są</text:span><text:span text:style-name="T98">no</text:span><text:span text:style-name="T74">we</text:span><text:span text:style-name="T126">budynki,</text:span><text:span text:style-name="T98">dominujeno</text:span><text:span text:style-name="T74">we</text:span><text:span text:style-name="T126">wzornic-</text:span><text:span text:style-name="T76">t</text:span><text:span text:style-name="T63">w</text:span><text:span text:style-name="T74">o,</text:span><text:span text:style-name="T98">trendy</text:span><text:span text:style-name="T113">warchitekturzeoraz</text:span><text:span text:style-name="T98">no</text:span><text:span text:style-name="T74">we</text:span><text:span text:style-name="T113">nurt</text:span><text:span text:style-name="T175">y</text:span><text:span text:style-name="T113">w</text:span><text:span text:style-name="T98">sztuce.</text:span><text:span text:style-name="T178">T</text:span><text:span text:style-name="T61">o</text:span><text:span text:style-name="T113">wszystko</text:span><text:span text:style-name="T74">skła</text:span><text:span text:style-name="T98">da</text:span><text:span text:style-name="T113">sięna</text:span><text:span text:style-name="T77">świa</text:span><text:span text:style-name="T98">dect</text:span><text:span text:style-name="T74">w</text:span><text:span text:style-name="T98">ono</text:span><text:span text:style-name="T74">wej</text:span><text:span text:style-name="T98">epoki,</text:span><text:span text:style-name="T170">a</text:span><text:span text:style-name="T128">takżewiążesię</text:span><text:span text:style-name="T190">z</text:span><text:span text:style-name="T175">żywymi</text:span><text:span text:style-name="T128">przemianami</text:span><text:span text:style-name="T98">narodu.</text:span><text:span text:style-name="T74">P</text:span><text:span text:style-name="T63">olska</text:span><text:span text:style-name="T128">od</text:span><text:span text:style-name="T584">zakończenia</text:span><text:span text:style-name="T74">w</text:span><text:span text:style-name="T98">ojn</text:span><text:span text:style-name="T74">y</text:span>po<text:span text:style-name="T98">przejściu transformacjispołeczn</text:span><text:span text:style-name="T74">yc</text:span><text:span text:style-name="T98">h</text:span>i<text:span text:style-name="T98">polit</text:span><text:span text:style-name="T74">y</text:span><text:span text:style-name="T98">czn</text:span><text:span text:style-name="T74">yc</text:span><text:span text:style-name="T98">h</text:span>jest w<text:span text:style-name="T98">zu-</text:span><text:span text:style-name="T625">pełnie</text:span><text:span text:style-name="T174">innymmiejscu,</text:span><text:span text:style-name="T178">niż</text:span><text:span text:style-name="T98">b</text:span><text:span text:style-name="T74">yła</text:span><text:span text:style-name="T141">w</text:span><text:span text:style-name="T174">czasach</text:span><text:span text:style-name="T141">działania</text:span><text:span text:style-name="T74">BOS.</text:span><text:span text:style-name="T98">Niemniej</text:span><text:span text:style-name="T74">wciąż</text:span><text:span text:style-name="T141">pojawiają</text:span><text:span text:style-name="T136">się</text:span><text:span text:style-name="T180">inicjatywydążącedo</text:span><text:span text:style-name="T98">rekonstr</text:span><text:span text:style-name="T74">ukcji</text:span><text:span text:style-name="T98">utr</text:span><text:span text:style-name="T74">aco</text:span><text:span text:style-name="T98">n</text:span><text:span text:style-name="T74">yc</text:span><text:span text:style-name="T98">h</text:span><text:span text:style-name="T63">zaby</text:span><text:span text:style-name="T74">tkó</text:span><text:span text:style-name="T63">w</text:span><text:span text:style-name="T74">,</text:span><text:span text:style-name="T190">których</text:span><text:span text:style-name="T98">odbudo</text:span><text:span text:style-name="T74">wy</text:span><text:span text:style-name="T180">nie</text:span><text:span text:style-name="T626">podjęło</text:span><text:span text:style-name="T128">się</text:span><text:span text:style-name="T74">Biuro.</text:span><text:span text:style-name="T634">W</text:span><text:span text:style-name="T60">poszukiwaniu</text:span><text:span text:style-name="T128">sensu</text:span><text:span text:style-name="T98">rekonstr</text:span><text:span text:style-name="T74">ukcji</text:span><text:span text:style-name="T60">zniszczonych</text:span><text:span text:style-name="T128">podczas</text:span><text:span text:style-name="T74">w</text:span><text:span text:style-name="T98">ojn</text:span><text:span text:style-name="T74">y</text:span><text:span text:style-name="T86">z</text:span><text:span text:style-name="T98">ab</text:span><text:span text:style-name="T74">y</text:span><text:span text:style-name="T98">tkó</text:span><text:span text:style-name="T74">w</text:span><text:span text:style-name="T141">należy</text:span><text:span text:style-name="T74">za</text:span><text:span text:style-name="T98">da</text:span><text:span text:style-name="T74">ć</text:span><text:span text:style-name="T98">p</text:span><text:span text:style-name="T74">y</text:span><text:span text:style-name="T98">tanie:</text:span><text:span text:style-name="T74">czemu</text:span><text:span text:style-name="T98">miałab</text:span><text:span text:style-name="T74">y</text:span><text:span text:style-name="T98">ona</text:span><text:span text:style-name="T180">służyć?</text:span><text:span text:style-name="T98">Idą</text:span><text:span text:style-name="T74">c</text:span><text:span text:style-name="T175">za</text:span><text:span text:style-name="T180">myślą</text:span><text:span text:style-name="T141">Zachwa-</text:span><text:span text:style-name="T142">towicza,</text:span><text:span text:style-name="T141">należy</text:span><text:span text:style-name="T98">uzna</text:span><text:span text:style-name="T74">ć,</text:span><text:span text:style-name="T175">że</text:span><text:span text:style-name="T172">współcześnienieznajdujeuzasadnienia</text:span><text:span text:style-name="T98">stoso</text:span><text:span text:style-name="T74">wanie</text:span><text:span text:style-name="T144">„fał-</text:span><text:span text:style-name="T597">szu</text:span><text:span text:style-name="T98">konserwatorskiego</text:span><text:span text:style-name="T74">”</text:span><text:span text:style-name="T199">44</text:span><text:span text:style-name="T208">celem</text:span><text:span text:style-name="T98">spełnienia</text:span><text:span text:style-name="T74">c</text:span><text:span text:style-name="T98">hwilo</text:span><text:span text:style-name="T74">wyc</text:span><text:span text:style-name="T98">h</text:span>zachcianek,<text:span text:style-name="T98">bowiem</text:span>pamięć<text:span text:style-name="T609">o</text:span><text:span text:style-name="T98">utr</text:span><text:span text:style-name="T74">aco</text:span><text:span text:style-name="T98">n</text:span><text:span text:style-name="T74">y</text:span><text:span text:style-name="T98">m</text:span><text:span text:style-name="T174">dziedzictwie</text:span><text:span text:style-name="T98">stano</text:span><text:span text:style-name="T74">wi</text:span><text:span text:style-name="T174">większąwartośćd</text:span><text:span text:style-name="T175">la</text:span><text:span text:style-name="T98">narodu</text:span><text:span text:style-name="T174">niżstawianiemakiet</text:span><text:span text:style-name="T111">fałszują</text:span><text:span text:style-name="T75">cyc</text:span><text:span text:style-name="T111">h</text:span><text:span text:style-name="T621">historię</text:span><text:span text:style-name="T195">45</text:span><text:span text:style-name="T636">.</text:span></text:p></draw:text-box></draw:frame><draw:frame draw:style-name="fr1" text:anchor-type="char" svg:x="1.965cm" svg:y="19.56cm" svg:width="0.36cm" svg:height="1.184cm" draw:z-index="100"><draw:text-box><text:p text:style-name="P13"><text:span text:style-name="T215">43</text:span></text:p><text:p text:style-name="P19"><text:span text:style-name="T340">44</text:span></text:p><text:p text:style-name="P19"><text:span text:style-name="T216">45</text:span></text:p></draw:text-box></draw:frame><draw:frame draw:style-name="fr1" text:anchor-type="char" svg:x="2.464cm" svg:y="19.56cm" svg:width="12.084cm" svg:height="2.401cm" draw:z-index="101"><draw:text-box><text:p text:style-name="P14"><text:span text:style-name="T392">P</text:span><text:span text:style-name="T299">or.</text:span><text:span text:style-name="T239">Z.</text:span><text:span text:style-name="T309">Bauman,</text:span><text:span text:style-name="T311">N</text:span><text:span text:style-name="T317">o</text:span><text:span text:style-name="T311">w</text:span><text:span text:style-name="T317">oczesność</text:span><text:span text:style-name="T325">i</text:span><text:span text:style-name="T311">z</text:span><text:span text:style-name="T317">agłada.H</text:span><text:span text:style-name="T333">olokaust</text:span><text:span text:style-name="T325">–</text:span><text:span text:style-name="T333">c</text:span><text:span text:style-name="T317">horoba</text:span><text:span text:style-name="T311">czy</text:span><text:span text:style-name="T317">pro</text:span><text:span text:style-name="T311">dukt</text:span><text:span text:style-name="T333">c</text:span><text:span text:style-name="T317">y</text:span><text:span text:style-name="T311">wiliz</text:span><text:span text:style-name="T317">acji?,</text:span><text:span text:style-name="T311">Kraków</text:span><text:span text:style-name="T320">2012,</text:span><text:span text:style-name="T309">ss.</text:span><text:span text:style-name="T330">29‒3</text:span><text:span text:style-name="T320">0.</text:span></text:p><text:p text:style-name="P20"><text:span text:style-name="T284">Cyt.</text:span><text:span text:style-name="T288">za:</text:span><text:span text:style-name="T261">Odpo</text:span><text:span text:style-name="T234">wiedź</text:span><text:span text:style-name="T284">sekretarza</text:span><text:span text:style-name="T261">stanu…</text:span></text:p><text:p text:style-name="P37"><text:span text:style-name="T213">W</text:span><text:span text:style-name="T256">t</text:span><text:span text:style-name="T227">y</text:span><text:span text:style-name="T256">m</text:span><text:span text:style-name="T313">miejscu</text:span><text:span text:style-name="T302">należy</text:span><text:span text:style-name="T313">za</text:span><text:span text:style-name="T302">da</text:span><text:span text:style-name="T313">ćsobie</text:span><text:span text:style-name="T302">p</text:span><text:span text:style-name="T313">y</text:span><text:span text:style-name="T302">tanie,</text:span><text:span text:style-name="T244">czy</text:span><text:span text:style-name="T302">fałsz</text:span><text:span text:style-name="T244">em</text:span><text:span text:style-name="T302">jestr</text:span><text:span text:style-name="T313">ównież</text:span><text:span text:style-name="T302">wy</text:span><text:span text:style-name="T244">bur</text:span><text:span text:style-name="T302">z</text:span><text:span text:style-name="T244">anie</text:span><text:span text:style-name="T302">dawn</text:span><text:span text:style-name="T313">yc</text:span><text:span text:style-name="T302">hNRD-o</text:span><text:span text:style-name="T313">wskic</text:span><text:span text:style-name="T302">h</text:span><text:span text:style-name="T412">osiedli</text:span><text:span text:style-name="T256">mieszkanio</text:span><text:span text:style-name="T227">wyc</text:span><text:span text:style-name="T256">h</text:span><text:span text:style-name="T334">wNiemczech,</text:span><text:span text:style-name="T219">na</text:span><text:span text:style-name="T334">przykład</text:span><text:span text:style-name="T313">osiedla</text:span><text:span text:style-name="T334">zwielkiejpł</text:span><text:span text:style-name="T273">y</text:span><text:span text:style-name="T213">t</text:span><text:span text:style-name="T273">y</text:span><text:span text:style-name="T313">w</text:span><text:span text:style-name="T256">Ho</text:span><text:span text:style-name="T227">yersw</text:span><text:span text:style-name="T256">erdzie</text:span><text:span text:style-name="T334">(odpo-</text:span><text:span text:style-name="T446">wiednika</text:span><text:span text:style-name="T286">polskich</text:span><text:span text:style-name="T244">T</text:span><text:span text:style-name="T302">yc</text:span><text:span text:style-name="T244">hó</text:span><text:span text:style-name="T302">w)</text:span><text:span text:style-name="T286">albousuwanie</text:span><text:span text:style-name="T256">pomnikó</text:span><text:span text:style-name="T227">w</text:span><text:span text:style-name="T256">dawn</text:span><text:span text:style-name="T227">yc</text:span><text:span text:style-name="T256">hustr</text:span><text:span text:style-name="T227">ojów</text:span><text:span text:style-name="T256">polit</text:span><text:span text:style-name="T227">y</text:span><text:span text:style-name="T256">czn</text:span><text:span text:style-name="T227">yc</text:span><text:span text:style-name="T256">h</text:span><text:span text:style-name="T286">izastępowanie</text:span><text:span text:style-name="T450">ich</text:span><text:span text:style-name="T340">nowymi</text:span><text:span text:style-name="T256">monumentami.</text:span></text:p></draw:text-box></draw:frame><draw:frame draw:style-name="fr1" text:anchor-type="char" svg:x="1.965cm" svg:y="22.311cm" svg:width="0.654cm" svg:height="0.459cm" draw:z-index="102"><draw:text-box><text:p text:style-name="P11"><text:span text:style-name="T17">224</text:span></text:p></draw:text-box></draw:frame><draw:frame draw:style-name="fr1" text:anchor-type="char" svg:x="2cm" svg:y="18.978cm" svg:width="2.501cm" svg:height="0.423cm" draw:z-index="103"><draw:text-box><text:p text:style-name="P27"/></draw:text-box></draw:frame></text:p>
      <text:p text:style-name="P55"><draw:frame draw:style-name="fr1" text:anchor-type="char" svg:x="12.293cm" svg:y="1.293cm" svg:width="2.254cm" svg:height="0.388cm" draw:z-index="104"><draw:text-box><text:p text:style-name="P12"><text:span text:style-name="T20">Ma</text:span><text:span text:style-name="T21">SK</text:span><text:span text:style-name="T20">a</text:span><text:span text:style-name="T22">3</text:span><text:span text:style-name="T23">5/2</text:span><text:span text:style-name="T22">017</text:span></text:p></draw:text-box></draw:frame><draw:frame draw:style-name="fr1" text:anchor-type="char" svg:x="1.965cm" svg:y="2.155cm" svg:width="2.33cm" svg:height="0.494cm" draw:z-index="105"><draw:text-box><text:p text:style-name="P10"><text:span text:style-name="T40">Bibliografia</text:span></text:p></draw:text-box></draw:frame><draw:frame draw:style-name="fr1" text:anchor-type="char" svg:x="1.965cm" svg:y="3.052cm" svg:width="4.895cm" svg:height="0.441cm" draw:z-index="106"><draw:text-box><text:p text:style-name="P15"><text:span text:style-name="T45">Źródła</text:span><text:span text:style-name="T52">pr</text:span><text:span text:style-name="T43">awa</text:span><text:span text:style-name="T54">iorzecznictwo</text:span></text:p></draw:text-box></draw:frame><draw:frame draw:style-name="fr1" text:anchor-type="char" svg:x="1.965cm" svg:y="3.836cm" svg:width="12.592cm" svg:height="7.093cm" draw:z-index="107"><draw:text-box><text:p text:style-name="P81"><text:span text:style-name="T98">Kon</text:span><text:span text:style-name="T74">wencja</text:span><text:span text:style-name="T634">dotycząca</text:span><text:span text:style-name="T170">prawi</text:span><text:span text:style-name="T74">zwyczajóww</text:span><text:span text:style-name="T98">ojn</text:span><text:span text:style-name="T74">ylą</text:span><text:span text:style-name="T98">do</text:span><text:span text:style-name="T74">wej</text:span><text:span text:style-name="T170">sporządzonaw</text:span><text:span text:style-name="T634">Hadze</text:span><text:span text:style-name="T175">18</text:span><text:span text:style-name="T170">paź-</text:span></text:p><text:p text:style-name="P82">dziernika<text:span text:style-name="T573">1907</text:span><text:span text:style-name="T128">r.</text:span><text:span text:style-name="T610">–</text:span><text:span text:style-name="T573">D</text:span><text:span text:style-name="T175">z.</text:span><text:span text:style-name="T128">U.</text:span><text:span text:style-name="T647">1927</text:span><text:span text:style-name="T610">nr</text:span><text:span text:style-name="T573">21poz.</text:span><text:span text:style-name="T189">161.</text:span></text:p><text:p text:style-name="P84">Międzynarodowa<text:span text:style-name="T74">KartaKonserwacji</text:span><text:span text:style-name="T98">iRestaur</text:span><text:span text:style-name="T74">acji</text:span><text:span text:style-name="T98">Zab</text:span><text:span text:style-name="T74">y</text:span><text:span text:style-name="T98">tkó</text:span><text:span text:style-name="T74">w</text:span>i<text:span text:style-name="T98">MiejscZab</text:span><text:span text:style-name="T74">y</text:span><text:span text:style-name="T98">tko</text:span><text:span text:style-name="T74">wyc</text:span><text:span text:style-name="T98">h</text:span><text:span text:style-name="T640">sporządzona</text:span><text:span text:style-name="T212">w</text:span><text:span text:style-name="T63">W</text:span><text:span text:style-name="T88">enecji</text:span><text:span text:style-name="T212">w</text:span><text:span text:style-name="T88">1964</text:span><text:span text:style-name="T128">r.</text:span></text:p><text:p text:style-name="P85"><text:span text:style-name="T98">Dekret</text:span><text:span text:style-name="T61">zdnia12</text:span><text:span text:style-name="T98">mar</text:span><text:span text:style-name="T74">ca</text:span><text:span text:style-name="T61">1945</text:span><text:span text:style-name="T128">r.</text:span><text:span text:style-name="T634">o</text:span><text:span text:style-name="T61">powszechnym</text:span><text:span text:style-name="T98">obo</text:span><text:span text:style-name="T74">wiązku</text:span><text:span text:style-name="T61">świadczeńnar</text:span><text:span text:style-name="T175">zecz</text:span><text:span text:style-name="T97">odbu-</text:span><text:span text:style-name="T99">do</text:span><text:span text:style-name="T74">wy</text:span><text:span text:style-name="T212">m.</text:span><text:span text:style-name="T186">st.</text:span><text:span text:style-name="T74">W</text:span><text:span text:style-name="T63">arszawy</text:span><text:span text:style-name="T61">–</text:span><text:span text:style-name="T212">D</text:span><text:span text:style-name="T175">z.</text:span><text:span text:style-name="T128">U.</text:span><text:span text:style-name="T187">1945</text:span><text:span text:style-name="T212">nr8</text:span><text:span text:style-name="T61">poz.</text:span><text:span text:style-name="T63">39.</text:span></text:p><text:p text:style-name="P60"><text:span text:style-name="T74">Dekret</text:span><text:span text:style-name="T187">z</text:span><text:span text:style-name="T74">dnia24</text:span><text:span text:style-name="T63">maja1945</text:span><text:span text:style-name="T128">r.</text:span><text:span text:style-name="T189">o</text:span><text:span text:style-name="T74">odbudo</text:span><text:span text:style-name="T63">wie</text:span><text:span text:style-name="T98">m.</text:span><text:span text:style-name="T74">st.</text:span><text:span text:style-name="T88">W</text:span><text:span text:style-name="T93">arszawy</text:span><text:span text:style-name="T187">–</text:span><text:span text:style-name="T634">Dz.</text:span><text:span text:style-name="T128">U.</text:span><text:span text:style-name="T63">1945</text:span><text:span text:style-name="T98">nr</text:span><text:span text:style-name="T74">21</text:span><text:span text:style-name="T98">poz.</text:span><text:span text:style-name="T63">124.</text:span></text:p><text:p text:style-name="P59"><text:span text:style-name="T98">Dekret</text:span><text:span text:style-name="T169">z</text:span><text:span text:style-name="T168">dnia</text:span><text:span text:style-name="T169">26</text:span><text:span text:style-name="T168">października1945</text:span><text:span text:style-name="T128">r.</text:span><text:span text:style-name="T573">o</text:span><text:span text:style-name="T168">własności</text:span><text:span text:style-name="T169">i</text:span><text:span text:style-name="T168">użytkowaniugruntów</text:span><text:span text:style-name="T169">na</text:span><text:span text:style-name="T168">obszarze</text:span></text:p><text:p text:style-name="P82">m.<text:span text:style-name="T610">st.</text:span><text:span text:style-name="T74">W</text:span><text:span text:style-name="T63">arszawy</text:span><text:span text:style-name="T124">–D</text:span><text:span text:style-name="T175">z.</text:span><text:span text:style-name="T128">U.</text:span><text:span text:style-name="T192">1945</text:span><text:span text:style-name="T124">nr50</text:span><text:span text:style-name="T87">poz.</text:span><text:span text:style-name="T610">279.</text:span></text:p><text:p text:style-name="P86"><text:span text:style-name="T98">Dekret</text:span><text:span text:style-name="T594">zdnia2kwietnia</text:span><text:span text:style-name="T63">1946</text:span><text:span text:style-name="T74">roku</text:span><text:span text:style-name="T594">oplanowym</text:span><text:span text:style-name="T74">zag</text:span><text:span text:style-name="T98">ospodarowaniu</text:span><text:span text:style-name="T594">przestrzennym</text:span><text:span text:style-name="T630">kraju</text:span><text:span text:style-name="T124">–D</text:span><text:span text:style-name="T175">z.</text:span><text:span text:style-name="T128">U.</text:span><text:span text:style-name="T63">1946</text:span><text:span text:style-name="T87">nr</text:span><text:span text:style-name="T124">16poz.</text:span><text:span text:style-name="T192">109.</text:span></text:p><text:p text:style-name="P87">Uchwała<text:span text:style-name="T98">Pr</text:span><text:span text:style-name="T74">ezy</text:span><text:span text:style-name="T98">dium</text:span><text:span text:style-name="T125">Rządu</text:span><text:span text:style-name="T594">nr</text:span><text:span text:style-name="T125">666z</text:span><text:span text:style-name="T594">dnia</text:span><text:span text:style-name="T125">20października</text:span><text:span text:style-name="T594">1955</text:span><text:span text:style-name="T128">r.</text:span><text:span text:style-name="T93">w</text:span><text:span text:style-name="T594">sprawie</text:span><text:span text:style-name="T125">plano-</text:span><text:span text:style-name="T76">wej</text:span><text:span text:style-name="T144">akcji</text:span><text:span text:style-name="T117">usunięcia</text:span><text:span text:style-name="T144">pozostałości</text:span><text:span text:style-name="T117">zniszczeń</text:span><text:span text:style-name="T74">w</text:span><text:span text:style-name="T98">ojenn</text:span><text:span text:style-name="T74">yc</text:span><text:span text:style-name="T98">h</text:span><text:span text:style-name="T144">w</text:span><text:span text:style-name="T98">miasta</text:span><text:span text:style-name="T74">c</text:span><text:span text:style-name="T98">h</text:span><text:span text:style-name="T117">i</text:span><text:span text:style-name="T144">osiedlach</text:span><text:span text:style-name="T117">–</text:span></text:p><text:p text:style-name="P83">M.<text:span text:style-name="T573">P</text:span>.<text:span text:style-name="T170">Nr92,</text:span><text:span text:style-name="T604">p</text:span><text:span text:style-name="T175">o</text:span>z.<text:span text:style-name="T141">11</text:span><text:span text:style-name="T88">8</text:span>9.</text:p></draw:text-box></draw:frame><draw:frame draw:style-name="fr1" text:anchor-type="char" svg:x="1.965cm" svg:y="11.269cm" svg:width="2.39cm" svg:height="0.441cm" draw:z-index="108"><draw:text-box><text:p text:style-name="P15"><text:span text:style-name="T45">Opracowania</text:span></text:p></draw:text-box></draw:frame><draw:frame draw:style-name="fr1" text:anchor-type="char" svg:x="1.963cm" svg:y="12.054cm" svg:width="12.594cm" svg:height="9.139cm" draw:z-index="109"><draw:text-box><text:p text:style-name="P16"><text:span text:style-name="T458">Archiwum</text:span><text:span text:style-name="T465">Biur</text:span><text:span text:style-name="T476">a</text:span><text:span text:style-name="T461">Odbudowy</text:span><text:span text:style-name="T465">St</text:span><text:span text:style-name="T476">olicy</text:span><text:span text:style-name="T469">,</text:span><text:span text:style-name="T481">Warszawa</text:span><text:span text:style-name="T486">2011.</text:span></text:p><text:p text:style-name="P38"><text:span text:style-name="T496">Bauman</text:span><text:span text:style-name="T488">Z.,</text:span><text:span text:style-name="T467">N</text:span><text:span text:style-name="T478">o</text:span><text:span text:style-name="T467">w</text:span><text:span text:style-name="T478">oczesność</text:span><text:span text:style-name="T499">i</text:span><text:span text:style-name="T462">zagłada.</text:span><text:span text:style-name="T467">H</text:span><text:span text:style-name="T478">olo</text:span><text:span text:style-name="T467">kaust</text:span><text:span text:style-name="T462">–</text:span><text:span text:style-name="T478">choroba</text:span><text:span text:style-name="T467">cz</text:span><text:span text:style-name="T478">ypro</text:span><text:span text:style-name="T467">dukt</text:span><text:span text:style-name="T462">cywilizacji?,</text:span><text:span text:style-name="T503">Kra-</text:span><text:span text:style-name="T473">ków</text:span><text:span text:style-name="T506">2012.</text:span></text:p><text:p text:style-name="P18"><text:span text:style-name="T469">Chomątowska</text:span><text:span text:style-name="T486">B.,</text:span><text:span text:style-name="T512">Lachert</text:span><text:span text:style-name="T516">iSzanajca.</text:span><text:span text:style-name="T465">A</text:span><text:span text:style-name="T476">rc</text:span><text:span text:style-name="T465">hit</text:span><text:span text:style-name="T476">ekci</text:span><text:span text:style-name="T465">Awang</text:span><text:span text:style-name="T476">ar</text:span><text:span text:style-name="T465">dy</text:span><text:span text:style-name="T469">,</text:span><text:span text:style-name="T486">Woło</text:span><text:span text:style-name="T519">wiec</text:span><text:span text:style-name="T509">2014.</text:span></text:p><text:p text:style-name="P38"><text:span text:style-name="T493">Dobosz</text:span><text:span text:style-name="T524">P.,</text:span><text:span text:style-name="T464">Administ</text:span><text:span text:style-name="T475">racyjnopra</text:span><text:span text:style-name="T464">wne</text:span><text:span text:style-name="T507">instrumenty</text:span><text:span text:style-name="T464">kszt</text:span><text:span text:style-name="T475">ałto</text:span><text:span text:style-name="T464">wania</text:span><text:span text:style-name="T475">ochrony</text:span><text:span text:style-name="T464">z</text:span><text:span text:style-name="T475">abytkó</text:span><text:span text:style-name="T464">w</text:span><text:span text:style-name="T468">,</text:span><text:span text:style-name="T508">Kra-</text:span><text:span text:style-name="T469">ków</text:span><text:span text:style-name="T519">1997</text:span><text:span text:style-name="T486">.</text:span></text:p><text:p text:style-name="P18"><text:span text:style-name="T495">Lorentz</text:span><text:span text:style-name="T520">S</text:span><text:span text:style-name="T487">.,</text:span><text:span text:style-name="T513">W</text:span><text:span text:style-name="T528">alka</text:span><text:span text:style-name="T530">oZamek</text:span><text:span text:style-name="T489">1939‒1980</text:span><text:span text:style-name="T482">,W</text:span><text:span text:style-name="T487">arszawa</text:span><text:span text:style-name="T532">1986.</text:span></text:p><text:p text:style-name="P38"><text:span text:style-name="T472">Nahlik</text:span><text:span text:style-name="T520">S</text:span><text:span text:style-name="T487">.,</text:span><text:span text:style-name="T502">Grabież</text:span><text:span text:style-name="T498">dzieł</text:span><text:span text:style-name="T528">sztuki.</text:span><text:span text:style-name="T466">Ro</text:span><text:span text:style-name="T477">do</text:span><text:span text:style-name="T466">w</text:span><text:span text:style-name="T477">ód</text:span><text:span text:style-name="T466">zbr</text:span><text:span text:style-name="T477">o</text:span><text:span text:style-name="T466">dnimiędz</text:span><text:span text:style-name="T477">ynarodo</text:span><text:span text:style-name="T466">w</text:span><text:span text:style-name="T477">ej</text:span><text:span text:style-name="T472">,</text:span><text:span text:style-name="T482">Wr</text:span><text:span text:style-name="T487">ocław</text:span><text:span text:style-name="T482">–</text:span><text:span text:style-name="T487">Kra-</text:span><text:span text:style-name="T474">ków</text:span><text:span text:style-name="T501">1958.</text:span></text:p><text:p text:style-name="P39"><text:span text:style-name="T477">Odpo</text:span><text:span text:style-name="T466">wiedź</text:span><text:span text:style-name="T535">sekretarza</text:span><text:span text:style-name="T477">stanu</text:span><text:span text:style-name="T536">w</text:span><text:span text:style-name="T466">Minist</text:span><text:span text:style-name="T477">erst</text:span><text:span text:style-name="T466">wie</text:span><text:span text:style-name="T536">Kulturyi</text:span><text:span text:style-name="T535">Dziedzictwa</text:span><text:span text:style-name="T466">N</text:span><text:span text:style-name="T477">arodo</text:span><text:span text:style-name="T466">w</text:span><text:span text:style-name="T477">ego</text:span><text:span text:style-name="T535">–</text:span><text:span text:style-name="T537">z</text:span><text:span text:style-name="T477">upo</text:span><text:span text:style-name="T466">ważnieniaminist</text:span><text:span text:style-name="T477">ra</text:span><text:span text:style-name="T538">–na</text:span><text:span text:style-name="T466">int</text:span><text:span text:style-name="T477">erpelację</text:span><text:span text:style-name="T538">nr</text:span><text:span text:style-name="T521">293</text:span><text:span text:style-name="T489">0</text:span><text:span text:style-name="T538">w</text:span><text:span text:style-name="T477">spra</text:span><text:span text:style-name="T466">wie</text:span><text:span text:style-name="T538">przywracanianajcen-</text:span><text:span text:style-name="T479">niejszych</text:span><text:span text:style-name="T466">z</text:span><text:span text:style-name="T477">abytkó</text:span><text:span text:style-name="T466">w</text:span><text:span text:style-name="T539">w</text:span><text:span text:style-name="T510">mieście</text:span><text:span text:style-name="T477">stołecznym</text:span><text:span text:style-name="T526">W</text:span><text:span text:style-name="T459">ars</text:span><text:span text:style-name="T540">za</text:span><text:span text:style-name="T459">wie</text:span><text:span text:style-name="T466">[on-line:]</text:span><text:span text:style-name="T472">http://www.sejm.</text:span><text:span text:style-name="T473">go</text:span><text:span text:style-name="T483">v</text:span><text:span text:style-name="T473">.pl/sejm7.nsf/InterpelacjaTresc.xsp?ke</text:span><text:span text:style-name="T483">y=01B4A21</text:span><text:span text:style-name="T473">4[19.0</text:span><text:span text:style-name="T483">4.201</text:span><text:span text:style-name="T473">7].</text:span></text:p><text:p text:style-name="P40"><text:span text:style-name="T469">Piotrowski</text:span><text:span text:style-name="T486">S.,</text:span><text:span text:style-name="T497">Proces</text:span><text:span text:style-name="T465">H</text:span><text:span text:style-name="T476">ansaF</text:span><text:span text:style-name="T492">r</text:span><text:span text:style-name="T476">anka</text:span><text:span text:style-name="T500">idowody</text:span><text:span text:style-name="T476">polskie</text:span><text:span text:style-name="T500">przeciw</text:span><text:span text:style-name="T461">SS</text:span><text:span text:style-name="T494">,</text:span><text:span text:style-name="T481">Warszawa</text:span><text:span text:style-name="T486">1970.</text:span><text:span text:style-name="T470">Piotro</text:span><text:span text:style-name="T480">wski,</text:span><text:span text:style-name="T518">S</text:span><text:span text:style-name="T485">.,</text:span><text:span text:style-name="T544">Dziennik</text:span><text:span text:style-name="T464">H</text:span><text:span text:style-name="T475">ansaF</text:span><text:span text:style-name="T491">ranka</text:span><text:span text:style-name="T480">,W</text:span><text:span text:style-name="T485">arszawa</text:span><text:span text:style-name="T547">1956.</text:span></text:p><text:p text:style-name="P9"><text:span text:style-name="T469">Prusz</text:span><text:span text:style-name="T481">y</text:span><text:span text:style-name="T469">ński</text:span><text:span text:style-name="T519">J</text:span><text:span text:style-name="T486">.,</text:span><text:span text:style-name="T476">Dziedzictw</text:span><text:span text:style-name="T492">o</text:span><text:span text:style-name="T465">kultur</text:span><text:span text:style-name="T476">y</text:span><text:span text:style-name="T492">P</text:span><text:span text:style-name="T523">olski.</text:span><text:span text:style-name="T492">Jegostr</text:span><text:span text:style-name="T476">at</text:span><text:span text:style-name="T492">y</text:span><text:span text:style-name="T549">i</text:span><text:span text:style-name="T492">ochronapra</text:span><text:span text:style-name="T476">wna</text:span><text:span text:style-name="T481">,</text:span><text:span text:style-name="T469">t.</text:span><text:span text:style-name="T481">2,Kraków</text:span><text:span text:style-name="T486">2001.</text:span><text:span text:style-name="T471">Pr</text:span><text:span text:style-name="T480">zyg</text:span><text:span text:style-name="T468">oński</text:span><text:span text:style-name="T552">A.,</text:span><text:span text:style-name="T475">Po</text:span><text:span text:style-name="T464">wst</text:span><text:span text:style-name="T475">anie</text:span><text:span text:style-name="T533">warszawskiewsierpniu</text:span><text:span text:style-name="T475">194</text:span><text:span text:style-name="T464">4,</text:span><text:span text:style-name="T531">t.1,</text:span><text:span text:style-name="T480">W</text:span><text:span text:style-name="T485">arszawa</text:span><text:span text:style-name="T552">1980.</text:span></text:p><text:p text:style-name="P18"><text:span text:style-name="T460">Saski</text:span><text:span text:style-name="T522">20</text:span><text:span text:style-name="T514">1</text:span><text:span text:style-name="T522">8</text:span><text:span text:style-name="T554">–Odbudowa</text:span><text:span text:style-name="T478">P</text:span><text:span text:style-name="T490">ałacu</text:span><text:span text:style-name="T467">S</text:span><text:span text:style-name="T478">askiego</text:span><text:span text:style-name="T467">[on-line:]</text:span><text:a xlink:type="simple" xlink:href="http://saski2018.pl/" text:style-name="ListLabel_20_14" text:visited-style-name="ListLabel_20_14"><text:span text:style-name="T515">http://saski2018.pl</text:span></text:a><text:span text:style-name="T473">[19.0</text:span><text:span text:style-name="T483">4.201</text:span><text:span text:style-name="T473">7].</text:span></text:p></draw:text-box></draw:frame><draw:frame draw:style-name="fr1" text:anchor-type="char" svg:x="13.873cm" svg:y="22.311cm" svg:width="0.654cm" svg:height="0.459cm" draw:z-index="110"><draw:text-box><text:p text:style-name="P11"><text:span text:style-name="T17">225</text:span></text:p></draw:text-box></draw:frame></text:p>
      <text:p text:style-name="P56"><draw:frame draw:style-name="fr1" text:anchor-type="char" svg:x="1.967cm" svg:y="1.309cm" svg:width="4.944cm" svg:height="0.388cm" draw:z-index="111"><draw:text-box><text:p text:style-name="P12"><text:bookmark text:name="Like a Phoenix from the ashes - the dest"/><text:span text:style-name="T18">anna</text:span><text:span text:style-name="T19">MaZUR,aLeKSanDeRPyRZyK</text:span></text:p></draw:text-box></draw:frame><draw:frame draw:style-name="fr1" text:anchor-type="char" svg:x="1.965cm" svg:y="2.219cm" svg:width="12.596cm" svg:height="6.581cm" draw:z-index="112"><draw:text-box><text:p text:style-name="P41"><text:span text:style-name="T543">S</text:span><text:span text:style-name="T493">ołt</text:span><text:span text:style-name="T543">ys</text:span><text:span text:style-name="T557">M.,</text:span><text:span text:style-name="T546">Jaszczyński</text:span><text:span text:style-name="T505">K.,</text:span><text:span text:style-name="T491">1947</text:span><text:span text:style-name="T542">Bar</text:span><text:span text:style-name="T457">wy</text:span><text:span text:style-name="T550">ruin.</text:span><text:span text:style-name="T527">W</text:span><text:span text:style-name="T457">ars</text:span><text:span text:style-name="T542">za</text:span><text:span text:style-name="T457">wa</text:span><text:span text:style-name="T550">i</text:span><text:span text:style-name="T491">Polska</text:span><text:span text:style-name="T484">w</text:span><text:span text:style-name="T475">odbudo</text:span><text:span text:style-name="T464">wie</text:span><text:span text:style-name="T550">nazdję-</text:span></text:p><text:p text:style-name="P4"><text:span text:style-name="T478">ciac</text:span><text:span text:style-name="T467">h</text:span><text:span text:style-name="T490">H</text:span><text:span text:style-name="T522">enry</text:span><text:span text:style-name="T529">’</text:span><text:span text:style-name="T522">ego</text:span><text:span text:style-name="T545">N.</text:span><text:span text:style-name="T478">Cobba</text:span><text:span text:style-name="T473">,</text:span><text:span text:style-name="T483">Warszawa</text:span><text:span text:style-name="T548">2012.</text:span></text:p><text:p text:style-name="P22"><text:span text:style-name="T464">St</text:span><text:span text:style-name="T475">are</text:span><text:span text:style-name="T464">Miast</text:span><text:span text:style-name="T475">o</text:span><text:span text:style-name="T525">w</text:span><text:span text:style-name="T527">W</text:span><text:span text:style-name="T457">ars</text:span><text:span text:style-name="T542">za</text:span><text:span text:style-name="T457">wie</text:span><text:span text:style-name="T464">[on-line:]</text:span><text:span text:style-name="T558">pl.wikipedia.org</text:span><text:span text:style-name="T480">[19.04.2017].</text:span></text:p><text:p text:style-name="P88"><text:span text:style-name="T98">Stronainterneto</text:span><text:span text:style-name="T74">wa</text:span><text:span text:style-name="T126">Zamku</text:span><text:span text:style-name="T98">Kr</text:span><text:span text:style-name="T74">ólewskieg</text:span><text:span text:style-name="T98">o</text:span><text:span text:style-name="T126">w</text:span><text:span text:style-name="T74">W</text:span><text:span text:style-name="T63">arszawie</text:span><text:span text:style-name="T98">[on-line:]</text:span><text:a xlink:type="simple" xlink:href="http://www.zamek-krolewski.pl/" text:style-name="ListLabel_20_16" text:visited-style-name="ListLabel_20_16"><text:span text:style-name="T63">www</text:span></text:a><text:a xlink:type="simple" xlink:href="http://www.zamek-krolewski.pl/" text:style-name="ListLabel_20_16" text:visited-style-name="ListLabel_20_16"><text:span text:style-name="T74">.zamek-kro-</text:span></text:a><text:a xlink:type="simple" xlink:href="http://www.zamek-krolewski.pl/" text:style-name="ListLabel_20_17" text:visited-style-name="ListLabel_20_17"><text:span text:style-name="T648">lewski.pl</text:span></text:a><text:a xlink:type="simple" xlink:href="http://www.zamek-krolewski.pl/" text:style-name="ListLabel_20_18" text:visited-style-name="ListLabel_20_18"><text:span text:style-name="T111">www.zamek-krolewski.pl</text:span></text:a><text:span text:style-name="T111">[19.0</text:span><text:span text:style-name="T75">4.201</text:span><text:span text:style-name="T111">7].</text:span></text:p><text:p text:style-name="P89">Syrkus<text:span text:style-name="T88">S</text:span><text:span text:style-name="T63">.,</text:span><text:span text:style-name="T562">W</text:span><text:span text:style-name="T563">ars</text:span><text:span text:style-name="T564">za</text:span><text:span text:style-name="T563">wa</text:span><text:span text:style-name="T565">przyszłości</text:span>,<text:span text:style-name="T74">„Życie</text:span><text:span text:style-name="T93">Osiedli</text:span><text:span text:style-name="T74">W</text:span><text:span text:style-name="T63">arszawskiej</text:span><text:span text:style-name="T93">SpółdzielniMieszka-</text:span><text:span text:style-name="T116">niowej”</text:span><text:span text:style-name="T96">1947</text:span><text:span text:style-name="T89">,</text:span><text:span text:style-name="T188">nr</text:span><text:span text:style-name="T62">2.</text:span></text:p><text:p text:style-name="P42"><text:span text:style-name="T526">W</text:span><text:span text:style-name="T459">alka</text:span><text:span text:style-name="T553">odob</text:span><text:span text:style-name="T528">r</text:span><text:span text:style-name="T459">a</text:span><text:span text:style-name="T553">kul</text:span><text:span text:style-name="T540">t</text:span><text:span text:style-name="T459">u</text:span><text:span text:style-name="T517">r</text:span><text:span text:style-name="T559">y</text:span><text:span text:style-name="T459">:</text:span><text:span text:style-name="T526">W</text:span><text:span text:style-name="T459">ars</text:span><text:span text:style-name="T540">za</text:span><text:span text:style-name="T459">wa</text:span><text:span text:style-name="T513">1</text:span><text:span text:style-name="T521">93</text:span><text:span text:style-name="T459">9-‒</text:span><text:span text:style-name="T521">1</text:span><text:span text:style-name="T459">9</text:span><text:span text:style-name="T528">4</text:span><text:span text:style-name="T459">5.</text:span><text:span text:style-name="T534">Ksi</text:span><text:span text:style-name="T477">ę</text:span><text:span text:style-name="T513">g</text:span><text:span text:style-name="T459">a</text:span><text:span text:style-name="T553">zbio</text:span><text:span text:style-name="T540">ro</text:span><text:span text:style-name="T459">wa</text:span><text:span text:style-name="T495">,</text:span><text:span text:style-name="T556">t.</text:span><text:span text:style-name="T504">1,</text:span><text:span text:style-name="T487">r</text:span><text:span text:style-name="T495">ed.</text:span><text:span text:style-name="T463">S</text:span><text:span text:style-name="T495">.</text:span><text:span text:style-name="T561">L</text:span><text:span text:style-name="T495">o</text:span><text:span text:style-name="T487">r</text:span><text:span text:style-name="T495">entz,</text:span><text:span text:style-name="T483">Warszawa</text:span><text:span text:style-name="T560">1970.</text:span></text:p><text:p text:style-name="P18"><text:span text:style-name="T545">W</text:span><text:span text:style-name="T460">ars</text:span><text:span text:style-name="T541">za</text:span><text:span text:style-name="T460">wa</text:span><text:span text:style-name="T522">–oficjalny</text:span><text:span text:style-name="T478">por</text:span><text:span text:style-name="T467">t</text:span><text:span text:style-name="T478">alstolicyP</text:span><text:span text:style-name="T490">olski</text:span><text:span text:style-name="T467">[on-line:]</text:span><text:a xlink:type="simple" xlink:href="http://www.um.warszawa.pl/" text:style-name="ListLabel_20_19" text:visited-style-name="ListLabel_20_19"><text:span text:style-name="T473">www.um.warszawa.pl</text:span></text:a><text:span text:style-name="T473">[19.0</text:span><text:span text:style-name="T483">4.201</text:span><text:span text:style-name="T473">7].</text:span></text:p><text:p text:style-name="P88">Wirtualne<text:span text:style-name="T115">Muzeum</text:span><text:span text:style-name="T574">Zamku</text:span><text:span text:style-name="T98">Ujazdo</text:span><text:span text:style-name="T74">wskieg</text:span><text:span text:style-name="T98">o</text:span><text:span text:style-name="T574">i</text:span><text:span text:style-name="T115">Szpitala</text:span><text:span text:style-name="T63">W</text:span><text:span text:style-name="T88">ojskoweg</text:span><text:span text:style-name="T63">o</text:span><text:span text:style-name="T115">na</text:span><text:span text:style-name="T574">Ujazdowie</text:span><text:span text:style-name="T111">[on-line:]</text:span><text:a xlink:type="simple" xlink:href="http://www.zamekujazdowski.art.pl/" text:style-name="ListLabel_20_18" text:visited-style-name="ListLabel_20_18"><text:span text:style-name="T111">http://www.zamekujazdowski.art.pl</text:span></text:a><text:span text:style-name="T111">[19.0</text:span><text:span text:style-name="T75">4.201</text:span><text:span text:style-name="T111">7].</text:span></text:p><text:p text:style-name="P18"><text:span text:style-name="T494">Zalasińska</text:span><text:span text:style-name="T511">K.,</text:span><text:span text:style-name="T551">Prawna</text:span><text:span text:style-name="T476">ochrona</text:span><text:span text:style-name="T465">z</text:span><text:span text:style-name="T476">ab</text:span><text:span text:style-name="T465">ytkównie</text:span><text:span text:style-name="T476">ruchomyc</text:span><text:span text:style-name="T465">h</text:span><text:span text:style-name="T555">w</text:span><text:span text:style-name="T465">P</text:span><text:span text:style-name="T476">olsce</text:span><text:span text:style-name="T469">,</text:span><text:span text:style-name="T481">Warszawa</text:span><text:span text:style-name="T519">2010.</text:span></text:p></draw:text-box></draw:frame><draw:frame draw:style-name="fr1" text:anchor-type="char" svg:x="1.965cm" svg:y="9.377cm" svg:width="1.933cm" svg:height="0.494cm" draw:z-index="113"><draw:text-box><text:p text:style-name="P10"><text:span text:style-name="T38">Summa</text:span><text:span text:style-name="T42">r</text:span><text:span text:style-name="T38">y</text:span></text:p></draw:text-box></draw:frame><draw:frame draw:style-name="fr1" text:anchor-type="char" svg:x="1.965cm" svg:y="10.275cm" svg:width="12.151cm" svg:height="0.997cm" draw:z-index="114"><draw:text-box><text:p text:style-name="P15"><text:span text:style-name="T53">Like</text:span><text:span text:style-name="T55">a</text:span><text:span text:style-name="T44">Ph</text:span><text:span text:style-name="T46">oenix</text:span><text:span text:style-name="T44">from</text:span><text:span text:style-name="T53">the</text:span><text:span text:style-name="T44">ashes</text:span><text:span text:style-name="T56">–</text:span><text:span text:style-name="T53">the</text:span><text:span text:style-name="T56">destructionof</text:span><text:span text:style-name="T53">the</text:span><text:span text:style-name="T57">cit</text:span><text:span text:style-name="T49">y</text:span><text:span text:style-name="T56">andits</text:span><text:span text:style-name="T57">rebirth.</text:span></text:p><text:p text:style-name="P23"><text:span text:style-name="T48">Historical</text:span><text:span text:style-name="T58">and</text:span><text:span text:style-name="T59">legal</text:span><text:span text:style-name="T45">analy</text:span><text:span text:style-name="T43">sis</text:span><text:span text:style-name="T59">of</text:span><text:span text:style-name="T52">the</text:span><text:span text:style-name="T58">case</text:span><text:span text:style-name="T59">of</text:span><text:span text:style-name="T43">Warsaw</text:span></text:p></draw:text-box></draw:frame><draw:frame draw:style-name="fr1" text:anchor-type="char" svg:x="1.965cm" svg:y="11.615cm" svg:width="12.571cm" svg:height="3.512cm" draw:z-index="115"><draw:text-box><text:p text:style-name="P57">The<text:span text:style-name="T88">article</text:span><text:span text:style-name="T63">discussesthe</text:span><text:span text:style-name="T88">destruction</text:span><text:span text:style-name="T63">ofW</text:span><text:span text:style-name="T88">arsaw</text:span>during<text:span text:style-name="T63">World</text:span><text:span text:style-name="T60">W</text:span><text:span text:style-name="T128">ar</text:span><text:span text:style-name="T88">II</text:span><text:span text:style-name="T63">andthe</text:span><text:span text:style-name="T98">pr</text:span><text:span text:style-name="T74">ocess</text:span></text:p><text:p text:style-name="P61">of<text:span text:style-name="T98">r</text:span><text:span text:style-name="T74">eco</text:span><text:span text:style-name="T98">nstruction</text:span>of the<text:span text:style-name="T63">cit</text:span><text:span text:style-name="T88">y</text:span><text:span text:style-name="T63">.</text:span><text:span text:style-name="T98">Co</text:span><text:span text:style-name="T74">nsecutive</text:span><text:span text:style-name="T98">stag</text:span><text:span text:style-name="T74">es</text:span>of the<text:span text:style-name="T98">destruction of the city willbe</text:span><text:span text:style-name="T112">presented</text:span>-<text:span text:style-name="T63">fr</text:span><text:span text:style-name="T74">omPabst</text:span><text:span text:style-name="T88">’</text:span><text:span text:style-name="T63">s</text:span>plan,<text:span text:style-name="T87">to the deliberate destruction of the city (as</text:span><text:span text:style-name="T175">a means of</text:span><text:span text:style-name="T104">repr</text:span><text:span text:style-name="T74">essio</text:span><text:span text:style-name="T98">n</text:span>after the defeat of the<text:span text:style-name="T63">W</text:span><text:span text:style-name="T88">arsaw</text:span>Uprising).<text:span text:style-name="T186">Then</text:span><text:span text:style-name="T98">the issue ofr</text:span><text:span text:style-name="T74">eco</text:span><text:span text:style-name="T98">nstruction</text:span><text:span text:style-name="T578">of</text:span><text:span text:style-name="T63">W</text:span><text:span text:style-name="T88">arsaw</text:span><text:span text:style-name="T93">willbe</text:span><text:span text:style-name="T74">a</text:span><text:span text:style-name="T98">ddr</text:span><text:span text:style-name="T74">essed.</text:span><text:span text:style-name="T604">The</text:span><text:span text:style-name="T93">legal</text:span><text:span text:style-name="T74">actsco</text:span><text:span text:style-name="T98">ncerning</text:span><text:span text:style-name="T93">the</text:span><text:span text:style-name="T98">r</text:span><text:span text:style-name="T74">eco</text:span><text:span text:style-name="T98">nstruction</text:span><text:span text:style-name="T60">of</text:span><text:span text:style-name="T93">thecap-</text:span><text:span text:style-name="T627">ital</text:span><text:span text:style-name="T63">of</text:span><text:span text:style-name="T74">Poland</text:span>will<text:span text:style-name="T74">be</text:span><text:span text:style-name="T63">the</text:span><text:span text:style-name="T74">subjectofthe</text:span><text:span text:style-name="T63">analysis</text:span><text:span text:style-name="T74">(egBierut</text:span><text:span text:style-name="T98">Decr</text:span><text:span text:style-name="T74">ee).</text:span><text:span text:style-name="T610">The</text:span><text:span text:style-name="T74">preservation</text:span><text:span text:style-name="T619">and</text:span><text:span text:style-name="T98">thear</text:span><text:span text:style-name="T74">c</text:span><text:span text:style-name="T98">hitectur</text:span><text:span text:style-name="T74">al</text:span>doctrine<text:span text:style-name="T98">onr</text:span><text:span text:style-name="T74">eco</text:span><text:span text:style-name="T98">nstruction</text:span>will<text:span text:style-name="T98">also bepresented.</text:span>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line-height="100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.035cm" fo:margin-right="0cm" fo:margin-top="0.085cm" fo:margin-bottom="0cm" loext:contextual-spacing="false" fo:text-indent="0cm" style:auto-text-indent="false"/>
      <style:text-properties style:font-name="Times New Roman" fo:font-family="'Times New Roman'" style:font-family-generic="roman" style:font-pitch="variable" fo:font-size="10.5pt" style:font-name-asian="Times New Roman1" style:font-family-asian="'Times New Roman'" style:font-family-generic-asian="system" style:font-pitch-asian="variable" style:font-size-asian="10.5pt" style:font-size-complex="10.5pt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List_20_Paragraph" style:display-name="List Paragraph" style:family="paragraph" style:parent-style-name="Standard" style:default-outline-level=""/>
    <style:style style:name="Table_20_Paragraph" style:display-name="Table Paragraph" style:family="paragraph" style:parent-style-name="Standard" style:default-outline-level="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style:font-name="Times New Roman" fo:font-family="'Times New Roman'" style:font-family-generic="roman" style:font-pitch="variable" fo:font-size="8.5pt" fo:letter-spacing="-0.002cm" style:font-name-asian="Times New Roman1" style:font-family-asian="'Times New Roman'" style:font-family-generic-asian="system" style:font-pitch-asian="variable" style:font-size-asian="8.5pt" style:font-size-complex="8.5pt" style:text-scale="92%"/>
    </style:style>
    <style:style style:name="ListLabel_20_2" style:display-name="ListLabel 2" style:family="text">
      <style:text-properties style:font-name="Times New Roman" fo:font-family="'Times New Roman'" style:font-family-generic="roman" style:font-pitch="variable" fo:font-size="8.5pt" style:font-name-asian="Times New Roman1" style:font-family-asian="'Times New Roman'" style:font-family-generic-asian="system" style:font-pitch-asian="variable" style:font-size-asian="8.5pt" style:font-size-complex="8.5pt" style:text-scale="85%"/>
    </style:style>
    <style:style style:name="ListLabel_20_3" style:display-name="ListLabel 3" style:family="text">
      <style:text-properties style:font-name="Times New Roman" fo:font-family="'Times New Roman'" style:font-family-generic="roman" style:font-pitch="variable" fo:font-size="8.5pt" fo:letter-spacing="-0.002cm" style:font-size-asian="8.5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4" style:display-name="ListLabel 4" style:family="text">
      <style:text-properties style:font-name="Times New Roman" fo:font-family="'Times New Roman'" style:font-family-generic="roman" style:font-pitch="variable" fo:font-size="8.5pt" fo:letter-spacing="-0.002cm" style:font-size-asian="8.5pt" style:text-scale="95%"/>
    </style:style>
    <style:style style:name="ListLabel_20_5" style:display-name="ListLabel 5" style:family="text">
      <style:text-properties style:font-name="Times New Roman" fo:font-family="'Times New Roman'" style:font-family-generic="roman" style:font-pitch="variable" fo:font-size="8.5pt" fo:letter-spacing="-0.009cm" style:font-name-asian="Times New Roman1" style:font-family-asian="'Times New Roman'" style:font-family-generic-asian="system" style:font-pitch-asian="variable" style:font-size-asian="8.5pt" style:font-name-complex="Times New Roman1" style:font-family-complex="'Times New Roman'" style:font-family-generic-complex="system" style:font-pitch-complex="variable" style:font-size-complex="8.5pt" style:text-scale="95%"/>
    </style:style>
    <style:style style:name="ListLabel_20_6" style:display-name="ListLabel 6" style:family="text">
      <style:text-properties style:font-name="Times New Roman" fo:font-family="'Times New Roman'" style:font-family-generic="roman" style:font-pitch="variable" fo:font-size="8.5pt" fo:letter-spacing="-0.011cm" style:font-name-asian="Times New Roman1" style:font-family-asian="'Times New Roman'" style:font-family-generic-asian="system" style:font-pitch-asian="variable" style:font-size-asian="8.5pt" style:font-name-complex="Times New Roman1" style:font-family-complex="'Times New Roman'" style:font-family-generic-complex="system" style:font-pitch-complex="variable" style:font-size-complex="8.5pt" style:text-scale="95%"/>
    </style:style>
    <style:style style:name="ListLabel_20_7" style:display-name="ListLabel 7" style:family="text">
      <style:text-properties style:font-name="Times New Roman" fo:font-family="'Times New Roman'" style:font-family-generic="roman" style:font-pitch="variable" fo:font-size="8.5pt" fo:letter-spacing="-0.004cm" style:font-size-asian="8.5pt"/>
    </style:style>
    <style:style style:name="ListLabel_20_8" style:display-name="ListLabel 8" style:family="text">
      <style:text-properties style:font-name="Times New Roman" fo:font-family="'Times New Roman'" style:font-family-generic="roman" style:font-pitch="variable" fo:font-size="8.5pt" fo:letter-spacing="-0.002cm" style:font-name-asian="Times New Roman1" style:font-family-asian="'Times New Roman'" style:font-family-generic-asian="system" style:font-pitch-asian="variable" style:font-size-asian="8.5pt" style:font-name-complex="Times New Roman1" style:font-family-complex="'Times New Roman'" style:font-family-generic-complex="system" style:font-pitch-complex="variable" style:font-size-complex="8.5pt"/>
    </style:style>
    <style:style style:name="ListLabel_20_9" style:display-name="ListLabel 9" style:family="text">
      <style:text-properties style:font-name="Times New Roman" fo:font-family="'Times New Roman'" style:font-family-generic="roman" style:font-pitch="variable" fo:font-size="8.5pt" fo:letter-spacing="-0.004cm" style:font-name-asian="Times New Roman1" style:font-family-asian="'Times New Roman'" style:font-family-generic-asian="system" style:font-pitch-asian="variable" style:font-size-asian="8.5pt" style:font-name-complex="Times New Roman1" style:font-family-complex="'Times New Roman'" style:font-family-generic-complex="system" style:font-pitch-complex="variable" style:font-size-complex="8.5pt"/>
    </style:style>
    <style:style style:name="ListLabel_20_10" style:display-name="ListLabel 10" style:family="text">
      <style:text-properties style:font-name="Times New Roman" fo:font-family="'Times New Roman'" style:font-family-generic="roman" style:font-pitch="variable" fo:font-size="8.5pt" fo:letter-spacing="0.019cm" style:font-name-asian="Times New Roman1" style:font-family-asian="'Times New Roman'" style:font-family-generic-asian="system" style:font-pitch-asian="variable" style:font-size-asian="8.5pt" style:font-name-complex="Times New Roman1" style:font-family-complex="'Times New Roman'" style:font-family-generic-complex="system" style:font-pitch-complex="variable" style:font-size-complex="8.5pt"/>
    </style:style>
    <style:style style:name="ListLabel_20_11" style:display-name="ListLabel 11" style:family="text">
      <style:text-properties style:font-name="Times New Roman" fo:font-family="'Times New Roman'" style:font-family-generic="roman" style:font-pitch="variable" fo:font-size="8.5pt" style:font-name-asian="Times New Roman1" style:font-family-asian="'Times New Roman'" style:font-family-generic-asian="system" style:font-pitch-asian="variable" style:font-size-asian="8.5pt" style:font-name-complex="Times New Roman1" style:font-family-complex="'Times New Roman'" style:font-family-generic-complex="system" style:font-pitch-complex="variable" style:font-size-complex="8.5pt"/>
    </style:style>
    <style:style style:name="ListLabel_20_12" style:display-name="ListLabel 12" style:family="text">
      <style:text-properties style:font-name="Times New Roman" fo:font-family="'Times New Roman'" style:font-family-generic="roman" style:font-pitch="variable" fo:font-size="8.5pt" fo:letter-spacing="-0.005cm" style:font-name-asian="Times New Roman1" style:font-family-asian="'Times New Roman'" style:font-family-generic-asian="system" style:font-pitch-asian="variable" style:font-size-asian="8.5pt" style:font-name-complex="Times New Roman1" style:font-family-complex="'Times New Roman'" style:font-family-generic-complex="system" style:font-pitch-complex="variable" style:font-size-complex="8.5pt"/>
    </style:style>
    <style:style style:name="ListLabel_20_13" style:display-name="ListLabel 13" style:family="text">
      <style:text-properties style:font-name="Times New Roman" fo:font-family="'Times New Roman'" style:font-family-generic="roman" style:font-pitch="variable" fo:font-size="8.5pt" style:font-name-asian="Times New Roman1" style:font-family-asian="'Times New Roman'" style:font-family-generic-asian="system" style:font-pitch-asian="variable" style:font-size-asian="8.5pt" style:font-name-complex="Times New Roman1" style:font-family-complex="'Times New Roman'" style:font-family-generic-complex="system" style:font-pitch-complex="variable" style:font-size-complex="8.5pt" style:text-scale="95%"/>
    </style:style>
    <style:style style:name="ListLabel_20_14" style:display-name="ListLabel 14" style:family="text">
      <style:text-properties style:font-name="Times New Roman" fo:font-family="'Times New Roman'" style:font-family-generic="roman" style:font-pitch="variable" fo:font-size="10.5pt" style:font-name-asian="Times New Roman1" style:font-family-asian="'Times New Roman'" style:font-family-generic-asian="system" style:font-pitch-asian="variable" style:font-size-asian="10.5pt" style:font-name-complex="Times New Roman1" style:font-family-complex="'Times New Roman'" style:font-family-generic-complex="system" style:font-pitch-complex="variable" style:font-size-complex="10.5pt" style:text-scale="95%"/>
    </style:style>
    <style:style style:name="ListLabel_20_15" style:display-name="ListLabel 15" style:family="text">
      <style:text-properties fo:letter-spacing="-0.005cm"/>
    </style:style>
    <style:style style:name="ListLabel_20_16" style:display-name="ListLabel 16" style:family="text">
      <style:text-properties fo:letter-spacing="-0.004cm"/>
    </style:style>
    <style:style style:name="ListLabel_20_17" style:display-name="ListLabel 17" style:family="text">
      <style:text-properties style:text-scale="95%"/>
    </style:style>
    <style:style style:name="ListLabel_20_18" style:display-name="ListLabel 18" style:family="text">
      <style:text-properties fo:letter-spacing="-0.002cm" style:text-scale="95%"/>
    </style:style>
    <style:style style:name="ListLabel_20_19" style:display-name="ListLabel 19" style:family="text">
      <style:text-properties style:font-name="Times New Roman" fo:font-family="'Times New Roman'" style:font-family-generic="roman" style:font-pitch="variable" fo:font-size="10.5pt" fo:letter-spacing="-0.002cm" style:font-name-asian="Times New Roman1" style:font-family-asian="'Times New Roman'" style:font-family-generic-asian="system" style:font-pitch-asian="variable" style:font-size-asian="10.5pt" style:font-name-complex="Times New Roman1" style:font-family-complex="'Times New Roman'" style:font-family-generic-complex="system" style:font-pitch-complex="variable" style:font-size-complex="10.5pt" style:text-scale="95%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format="1" text:start-value="30">
        <style:list-level-properties text:list-level-position-and-space-mode="label-alignment">
          <style:list-level-label-alignment text:label-followed-by="listtab" fo:text-indent="-0.501cm" fo:margin-left="0.534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501cm" fo:margin-left="1.739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501cm" fo:margin-left="2.94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501cm" fo:margin-left="4.1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501cm" fo:margin-left="5.357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501cm" fo:margin-left="6.562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501cm" fo:margin-left="7.76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501cm" fo:margin-left="8.97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501cm" fo:margin-left="10.17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2" style:num-format="1" text:start-value="28">
        <style:list-level-properties text:list-level-position-and-space-mode="label-alignment">
          <style:list-level-label-alignment text:label-followed-by="listtab" fo:text-indent="-0.501cm" fo:margin-left="0.534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501cm" fo:margin-left="1.101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501cm" fo:margin-left="1.669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501cm" fo:margin-left="2.23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501cm" fo:margin-left="2.80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501cm" fo:margin-left="3.369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501cm" fo:margin-left="3.935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501cm" fo:margin-left="4.501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501cm" fo:margin-left="5.06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16.51cm" fo:page-height="24.007cm" style:num-format="1" style:print-orientation="portrait" fo:margin-top="2.258cm" fo:margin-bottom="0.494cm" fo:margin-left="1.764cm" fo:margin-right="1.72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16.51cm" fo:page-height="24.007cm" style:num-format="1" style:print-orientation="portrait" fo:margin-top="1.164cm" fo:margin-bottom="0.494cm" fo:margin-left="1.764cm" fo:margin-right="1.729cm" style:writing-mode="lr-tb" style:layout-grid-color="#c0c0c0" style:layout-grid-lines="2234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16.51cm" fo:page-height="24.007cm" style:num-format="1" style:print-orientation="portrait" fo:margin-top="1.129cm" fo:margin-bottom="0.494cm" fo:margin-left="1.764cm" fo:margin-right="1.764cm" style:writing-mode="lr-tb" style:layout-grid-color="#c0c0c0" style:layout-grid-lines="2238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16.51cm" fo:page-height="24.007cm" style:num-format="1" style:print-orientation="portrait" fo:margin-top="1.129cm" fo:margin-bottom="0.494cm" fo:margin-left="1.764cm" fo:margin-right="1.729cm" style:writing-mode="lr-tb" style:layout-grid-color="#c0c0c0" style:layout-grid-lines="2238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16.51cm" fo:page-height="24.007cm" style:num-format="1" style:print-orientation="portrait" fo:margin-top="1.164cm" fo:margin-bottom="0.494cm" fo:margin-left="1.764cm" fo:margin-right="1.764cm" style:writing-mode="lr-tb" style:layout-grid-color="#c0c0c0" style:layout-grid-lines="2234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Converted1" style:page-layout-name="Mpm2"/>
    <style:master-page style:name="Converted2" style:page-layout-name="Mpm3"/>
    <style:master-page style:name="Converted3" style:page-layout-name="Mpm2"/>
    <style:master-page style:name="Converted4" style:page-layout-name="Mpm4"/>
    <style:master-page style:name="Converted5" style:page-layout-name="Mpm2"/>
    <style:master-page style:name="Converted6" style:page-layout-name="Mpm3"/>
    <style:master-page style:name="Converted7" style:page-layout-name="Mpm5"/>
    <style:master-page style:name="Converted8" style:page-layout-name="Mpm4"/>
    <style:master-page style:name="Converted9" style:page-layout-name="Mpm5"/>
    <style:master-page style:name="Converted10" style:page-layout-name="Mpm4"/>
    <style:master-page style:name="Converted11" style:page-layout-name="Mpm5"/>
    <style:master-page style:name="Converted12" style:page-layout-name="Mpm3"/>
    <style:master-page style:name="Converted13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na Mazur</meta:initial-creator>
    <dc:subject>nauki humanistyczne</dc:subject>
    <dc:title>Jak Feniks z popiołów - zagłada miasta i jego odrodzenie. Analiza historyczno-prawna przypadku Warszawy</dc:title>
    <meta:creation-date>2018-09-13T12:28:21</meta:creation-date>
    <dc:date>2018-09-13T12:28:21</dc:date>
    <meta:editing-duration>P0D</meta:editing-duration>
    <meta:generator>LibreOffice/6.0.4.2$Windows_x86 LibreOffice_project/9b0d9b32d5dcda91d2f1a96dc04c645c450872bf</meta:generator>
    <meta:document-statistic meta:table-count="0" meta:image-count="0" meta:object-count="0" meta:page-count="14" meta:paragraph-count="239" meta:word-count="343" meta:character-count="32686" meta:non-whitespace-character-count="32626"/>
    <meta:user-defined meta:name="AppVersion">12.0000</meta:user-defined>
    <meta:user-defined meta:name="Created" meta:value-type="date">2018-02-07T00:00:00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18-09-13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.dotm" xlink:href=""/>
  </office:meta>
</office:document-meta>
</file>