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4" style:family="paragraph" style:parent-style-name="Tekst_20_treści_20__28_11_29_" style:master-page-name="">
      <style:paragraph-properties fo:margin-left="0.035cm" fo:margin-right="0.035cm" fo:margin-top="0cm" fo:margin-bottom="0cm" loext:contextual-spacing="false" fo:line-height="0.356cm" fo:text-indent="0cm" style:auto-text-indent="false" style:page-number="auto"/>
    </style:style>
    <style:style style:name="P5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.035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8" style:family="paragraph" style:parent-style-name="Tekst_20_treści_20__28_6_29_" style:master-page-name="">
      <style:paragraph-properties fo:margin-left="0.035cm" fo:margin-right="0cm" fo:margin-top="0cm" fo:margin-bottom="0cm" loext:contextual-spacing="false" fo:line-height="0.33cm" fo:text-align="start" style:justify-single-word="false" fo:text-indent="0cm" style:auto-text-indent="false" style:page-number="auto"/>
    </style:style>
    <style:style style:name="P9" style:family="paragraph" style:parent-style-name="Tekst_20_treści_20__28_6_29_" style:master-page-name="">
      <style:paragraph-properties fo:margin-left="0.035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10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439cm" fo:text-indent="0cm" style:auto-text-indent="false" style:page-number="auto"/>
    </style:style>
    <style:style style:name="P11" style:family="paragraph" style:parent-style-name="Tekst_20_treści_20__28_10_29_" style:master-page-name="">
      <style:paragraph-properties fo:margin-left="0.035cm" fo:margin-right="0cm" fo:margin-top="0cm" fo:margin-bottom="0cm" loext:contextual-spacing="false" fo:line-height="0.265cm" fo:text-indent="0cm" style:auto-text-indent="false" style:page-number="auto">
        <style:tab-stops>
          <style:tab-stop style:position="8.588cm" style:type="right"/>
        </style:tab-stops>
      </style:paragraph-properties>
    </style:style>
    <style:style style:name="P12" style:family="paragraph" style:parent-style-name="Tekst_20_treści_20__28_4_29_" style:master-page-name="">
      <style:paragraph-properties fo:margin-left="0.035cm" fo:margin-right="0cm" fo:margin-top="0cm" fo:margin-bottom="0.362cm" loext:contextual-spacing="false" fo:line-height="0.282cm" fo:text-align="start" style:justify-single-word="false" fo:text-indent="0cm" style:auto-text-indent="false" style:page-number="auto"/>
    </style:style>
    <style:style style:name="P13" style:family="paragraph" style:parent-style-name="Tekst_20_treści_20__28_4_29_" style:master-page-name="">
      <style:paragraph-properties fo:margin-left="0.035cm" fo:margin-right="0cm" fo:margin-top="0cm" fo:margin-bottom="0.129cm" loext:contextual-spacing="false" fo:line-height="0.282cm" fo:text-align="start" style:justify-single-word="false" fo:text-indent="0cm" style:auto-text-indent="false" style:page-number="auto"/>
    </style:style>
    <style:style style:name="P14" style:family="paragraph" style:parent-style-name="Tekst_20_treści_20__28_4_29_" style:master-page-name="">
      <style:paragraph-properties fo:margin-left="0.035cm" fo:margin-right="0cm" fo:margin-top="0cm" fo:margin-bottom="0.36cm" loext:contextual-spacing="false" fo:line-height="0.282cm" fo:text-align="start" style:justify-single-word="false" fo:text-indent="0cm" style:auto-text-indent="false" style:page-number="auto"/>
    </style:style>
    <style:style style:name="P15" style:family="paragraph" style:parent-style-name="Tekst_20_treści_20__28_4_29_" style:master-page-name="">
      <style:paragraph-properties fo:margin-left="0.035cm" fo:margin-right="0cm" fo:margin-top="0cm" fo:margin-bottom="0.226cm" loext:contextual-spacing="false" fo:line-height="0.282cm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loext:graphic-properties draw:fill="solid" draw:fill-color="#dbeae5" draw:opacity="100%"/>
      <style:paragraph-properties fo:margin-left="0.212cm" fo:margin-right="0cm" fo:margin-top="0cm" fo:margin-bottom="0cm" loext:contextual-spacing="false" fo:line-height="0.265cm" fo:text-align="justify" style:justify-single-word="false" fo:text-indent="0cm" style:auto-text-indent="false" style:page-number="auto" fo:background-color="#dbeae5"/>
    </style:style>
    <style:style style:name="P17" style:family="paragraph" style:parent-style-name="Tekst_20_treści" style:master-page-name="">
      <loext:graphic-properties draw:fill="solid" draw:fill-color="#dbeae5" draw:opacity="100%"/>
      <style:paragraph-properties fo:margin-left="0.212cm" fo:margin-right="0cm" fo:margin-top="0cm" fo:margin-bottom="0.078cm" loext:contextual-spacing="false" fo:line-height="0.265cm" fo:text-align="justify" style:justify-single-word="false" fo:text-indent="0cm" style:auto-text-indent="false" style:page-number="auto" fo:background-color="#dbeae5"/>
    </style:style>
    <style:style style:name="P18" style:family="paragraph" style:parent-style-name="Tekst_20_treści" style:master-page-name="">
      <loext:graphic-properties draw:fill="solid" draw:fill-color="#dbeae5" draw:opacity="100%"/>
      <style:paragraph-properties fo:margin-left="0.212cm" fo:margin-right="0cm" fo:margin-top="0cm" fo:margin-bottom="0.183cm" loext:contextual-spacing="false" fo:line-height="0.265cm" fo:text-align="justify" style:justify-single-word="false" fo:text-indent="0cm" style:auto-text-indent="false" style:page-number="auto" fo:background-color="#dbeae5"/>
    </style:style>
    <style:style style:name="P19" style:family="paragraph" style:parent-style-name="Tekst_20_treści_20__28_5_29_" style:master-page-name="">
      <loext:graphic-properties draw:fill="solid" draw:fill-color="#dbeae5" draw:opacity="100%"/>
      <style:paragraph-properties fo:margin-left="0.212cm" fo:margin-right="0cm" fo:margin-top="0cm" fo:margin-bottom="0.162cm" loext:contextual-spacing="false" fo:line-height="0.3cm" fo:text-indent="0cm" style:auto-text-indent="false" style:page-number="auto" fo:background-color="#dbeae5"/>
    </style:style>
    <style:style style:name="P20" style:family="paragraph" style:parent-style-name="Tekst_20_treści" style:master-page-name="">
      <loext:graphic-properties draw:fill="solid" draw:fill-color="#dbeae5" draw:opacity="100%"/>
      <style:paragraph-properties fo:margin-left="0cm" fo:margin-right="0.035cm" fo:margin-top="0cm" fo:margin-bottom="0cm" loext:contextual-spacing="false" fo:line-height="0.265cm" fo:text-indent="0cm" style:auto-text-indent="false" style:page-number="auto" fo:background-color="#dbeae5"/>
    </style:style>
    <style:style style:name="P21" style:family="paragraph" style:parent-style-name="Tekst_20_treści" style:master-page-name="">
      <style:paragraph-properties fo:margin-left="0cm" fo:margin-right="0.035cm" fo:margin-top="0cm" fo:margin-bottom="0.318cm" loext:contextual-spacing="false" fo:line-height="0.439cm" fo:text-align="justify" style:justify-single-word="false" fo:text-indent="0cm" style:auto-text-indent="false" style:page-number="auto"/>
    </style:style>
    <style:style style:name="P22" style:family="paragraph" style:parent-style-name="Tekst_20_treści_20__28_8_29_" style:master-page-name="">
      <style:paragraph-properties fo:margin-left="0cm" fo:margin-right="0.035cm" fo:margin-top="0cm" fo:margin-bottom="0.459cm" loext:contextual-spacing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.035cm" fo:margin-top="0cm" fo:margin-bottom="0.43cm" loext:contextual-spacing="false" fo:line-height="0.439cm" fo:text-align="justify" style:justify-single-word="false" fo:text-indent="0cm" style:auto-text-indent="false" style:page-number="auto"/>
    </style:style>
    <style:style style:name="P24" style:family="paragraph" style:parent-style-name="Tekst_20_treści_20__28_7_29_" style:master-page-name="">
      <style:paragraph-properties fo:margin-left="0.035cm" fo:margin-right="0.706cm" fo:margin-top="0cm" fo:margin-bottom="0cm" loext:contextual-spacing="false" fo:line-height="0.33cm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.459cm" fo:margin-top="0cm" fo:margin-bottom="0cm" loext:contextual-spacing="false" fo:text-indent="0cm" style:auto-text-indent="false" style:page-number="auto"/>
    </style:style>
    <style:style style:name="P26" style:family="paragraph" style:parent-style-name="Tekst_20_treści_20__28_7_29_" style:master-page-name="">
      <style:paragraph-properties fo:margin-left="0.035cm" fo:margin-right="0.282cm" fo:margin-top="0cm" fo:margin-bottom="0cm" loext:contextual-spacing="false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loext:graphic-properties draw:fill="solid" draw:fill-color="#dbeae5" draw:opacity="100%"/>
      <style:paragraph-properties fo:margin-left="0.212cm" fo:margin-right="0.035cm" fo:margin-top="0cm" fo:margin-bottom="0.247cm" loext:contextual-spacing="false" fo:line-height="0.439cm" fo:text-align="start" style:justify-single-word="false" fo:text-indent="0cm" style:auto-text-indent="false" style:page-number="auto" fo:background-color="#dbeae5"/>
    </style:style>
    <style:style style:name="P28" style:family="paragraph" style:parent-style-name="Tekst_20_treści" style:master-page-name="">
      <loext:graphic-properties draw:fill="solid" draw:fill-color="#dbeae5" draw:opacity="100%"/>
      <style:paragraph-properties fo:margin-left="0.212cm" fo:margin-right="0.035cm" fo:margin-top="0cm" fo:margin-bottom="0.226cm" loext:contextual-spacing="false" fo:line-height="0.415cm" fo:text-align="justify" style:justify-single-word="false" fo:text-indent="0cm" style:auto-text-indent="false" style:page-number="auto" fo:background-color="#dbeae5"/>
    </style:style>
    <style:style style:name="P29" style:family="paragraph" style:parent-style-name="Tekst_20_treści" style:master-page-name="">
      <loext:graphic-properties draw:fill="solid" draw:fill-color="#dbeae5" draw:opacity="100%"/>
      <style:paragraph-properties fo:margin-left="0.212cm" fo:margin-right="0.035cm" fo:margin-top="0cm" fo:margin-bottom="0cm" loext:contextual-spacing="false" fo:line-height="0.423cm" fo:text-align="justify" style:justify-single-word="false" fo:text-indent="0cm" style:auto-text-indent="false" style:page-number="auto" fo:background-color="#dbeae5"/>
    </style:style>
    <style:style style:name="P30" style:family="paragraph" style:parent-style-name="Tekst_20_treści" style:master-page-name="">
      <loext:graphic-properties draw:fill="solid" draw:fill-color="#dbeae5" draw:opacity="100%"/>
      <style:paragraph-properties fo:margin-left="0.212cm" fo:margin-right="0.035cm" fo:margin-top="0cm" fo:margin-bottom="0.339cm" loext:contextual-spacing="false" fo:line-height="0.423cm" fo:text-align="justify" style:justify-single-word="false" fo:text-indent="0cm" style:auto-text-indent="false" style:page-number="auto" fo:background-color="#dbeae5"/>
    </style:style>
    <style:style style:name="P31" style:family="paragraph" style:parent-style-name="Tekst_20_treści" style:master-page-name="">
      <loext:graphic-properties draw:fill="solid" draw:fill-color="#dbeae5" draw:opacity="100%"/>
      <style:paragraph-properties fo:margin-left="0.212cm" fo:margin-right="0.035cm" fo:margin-top="0cm" fo:margin-bottom="0.092cm" loext:contextual-spacing="false" fo:line-height="0.423cm" fo:text-align="justify" style:justify-single-word="false" fo:text-indent="0cm" style:auto-text-indent="false" style:page-number="auto" fo:background-color="#dbeae5"/>
    </style:style>
    <style:style style:name="P32" style:family="paragraph" style:parent-style-name="Tekst_20_treści" style:master-page-name="">
      <style:paragraph-properties fo:margin-left="0.035cm" fo:margin-right="0.035cm" fo:margin-top="0cm" fo:margin-bottom="0.318cm" loext:contextual-spacing="false" fo:line-height="0.439cm" fo:text-align="justify" style:justify-single-word="false" fo:text-indent="0.6cm" style:auto-text-indent="false" style:page-number="auto"/>
    </style:style>
    <style:style style:name="P33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.6cm" style:auto-text-indent="false" style:page-number="auto"/>
    </style:style>
    <style:style style:name="P34" style:family="paragraph" style:parent-style-name="Tekst_20_treści_20__28_9_29_" style:master-page-name="">
      <style:paragraph-properties fo:margin-left="0cm" fo:margin-right="0cm" fo:margin-top="0cm" fo:margin-bottom="0cm" loext:contextual-spacing="false" fo:line-height="0.265cm" fo:text-indent="0cm" style:auto-text-indent="false" style:page-number="auto"/>
    </style:style>
    <style:style style:name="P3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.035cm" fo:margin-right="6.562cm" fo:margin-top="0cm" fo:margin-bottom="0cm" loext:contextual-spacing="false" fo:line-height="0.45cm" fo:text-align="start" style:justify-single-word="false" fo:text-indent="0cm" style:auto-text-indent="false" style:page-number="auto"/>
    </style:style>
    <style:style style:name="P37" style:family="paragraph" style:parent-style-name="Tekst_20_treści_20__28_3_29_" style:master-page-name="">
      <style:paragraph-properties fo:margin-left="0.035cm" fo:margin-right="4.621cm" fo:margin-top="0cm" fo:margin-bottom="1.094cm" loext:contextual-spacing="false" fo:line-height="0.457cm" fo:text-align="start" style:justify-single-word="false" fo:text-indent="0cm" style:auto-text-indent="false" style:page-number="auto"/>
    </style:style>
    <style:style style:name="P38" style:family="paragraph" style:parent-style-name="Tekst_20_treści_20__28_3_29_" style:master-page-name="">
      <style:paragraph-properties fo:margin-left="0.035cm" fo:margin-right="0.953cm" fo:margin-top="0cm" fo:margin-bottom="1.035cm" loext:contextual-spacing="false" fo:text-align="start" style:justify-single-word="false" fo:text-indent="0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.035cm" fo:margin-top="0cm" fo:margin-bottom="0.318cm" loext:contextual-spacing="false" fo:line-height="0.439cm" fo:text-align="justify" style:justify-single-word="false" fo:text-indent="0.6cm" style:auto-text-indent="false" style:page-number="auto"/>
    </style:style>
    <style:style style:name="P40" style:family="paragraph" style:parent-style-name="Tekst_20_treści" style:master-page-name="">
      <style:paragraph-properties fo:margin-left="0.035cm" fo:margin-right="5.256cm" fo:margin-top="0cm" fo:margin-bottom="0cm" loext:contextual-spacing="false" fo:line-height="0.457cm" fo:text-align="start" style:justify-single-word="false" fo:text-indent="0cm" style:auto-text-indent="false" style:page-number="auto"/>
    </style:style>
    <style:style style:name="P41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43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44" style:family="paragraph" style:parent-style-name="Standard" style:master-page-name="PageStyle3">
      <style:paragraph-properties style:page-number="auto"/>
      <style:text-properties fo:font-size="1pt" style:font-size-asian="1pt" style:font-size-complex="1pt"/>
    </style:style>
    <style:style style:name="P45" style:family="paragraph" style:parent-style-name="Nagłówek_20__23_1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46" style:family="paragraph" style:parent-style-name="Nagłówek_20__23_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47" style:family="paragraph" style:parent-style-name="Nagłówek_20__23_1" style:master-page-name="">
      <style:paragraph-properties fo:margin-left="0cm" fo:margin-right="0cm" fo:margin-top="0cm" fo:margin-bottom="0cm" loext:contextual-spacing="false" fo:line-height="0.3cm" fo:text-indent="0cm" style:auto-text-indent="false" style:page-number="auto"/>
    </style:style>
    <style:style style:name="P48" style:family="paragraph" style:parent-style-name="Nagłówek_20__23_1" style:master-page-name="">
      <loext:graphic-properties draw:fill="solid" draw:fill-color="#dbeae5" draw:opacity="100%"/>
      <style:paragraph-properties fo:margin-left="0.212cm" fo:margin-right="0cm" fo:margin-top="0cm" fo:margin-bottom="0.049cm" loext:contextual-spacing="false" fo:line-height="0.3cm" fo:text-indent="0cm" style:auto-text-indent="false" style:page-number="auto" fo:background-color="#dbeae5"/>
    </style:style>
    <style:style style:name="P49" style:family="paragraph" style:parent-style-name="Tekst_20_treści_20__28_11_29_" style:list-style-name="L1" style:master-page-name="">
      <style:paragraph-properties fo:margin-left="0.635cm" fo:margin-right="0.6cm" fo:margin-top="0cm" fo:margin-bottom="0cm" loext:contextual-spacing="false" fo:text-indent="-0.6cm" style:auto-text-indent="false" style:page-number="auto">
        <style:tab-stops>
          <style:tab-stop style:position="7.989cm" style:type="right"/>
        </style:tab-stops>
      </style:paragraph-properties>
    </style:style>
    <style:style style:name="P50" style:family="paragraph" style:parent-style-name="Tekst_20_treści_20__28_11_29_" style:list-style-name="L1" style:master-page-name="">
      <style:paragraph-properties fo:margin-left="0.635cm" fo:margin-right="0.6cm" fo:margin-top="0cm" fo:margin-bottom="0cm" loext:contextual-spacing="false" fo:text-align="start" style:justify-single-word="false" fo:text-indent="-0.6cm" style:auto-text-indent="false" style:page-number="auto"/>
    </style:style>
    <style:style style:name="P51" style:family="paragraph" style:parent-style-name="Tekst_20_treści_20__28_11_29_" style:list-style-name="L1" style:master-page-name="">
      <style:paragraph-properties fo:margin-left="0.635cm" fo:margin-right="0.035cm" fo:margin-top="0cm" fo:margin-bottom="0cm" loext:contextual-spacing="false" fo:text-align="start" style:justify-single-word="false" fo:text-indent="-0.6cm" style:auto-text-indent="false" style:page-number="auto"/>
    </style:style>
    <style:style style:name="P52" style:family="paragraph" style:parent-style-name="Tekst_20_treści_20__28_11_29_" style:list-style-name="L1" style:master-page-name="">
      <style:paragraph-properties fo:margin-left="0.635cm" fo:margin-right="0.035cm" fo:margin-top="0cm" fo:margin-bottom="0cm" loext:contextual-spacing="false" fo:text-align="start" style:justify-single-word="false" fo:text-indent="-0.6cm" style:auto-text-indent="false" style:page-number="auto">
        <style:tab-stops>
          <style:tab-stop style:position="7.989cm" style:type="right"/>
        </style:tab-stops>
      </style:paragraph-properties>
    </style:style>
    <style:style style:name="P53" style:family="paragraph">
      <loext:graphic-properties draw:fill="solid" draw:fill-color="#dbeae5"/>
      <style:paragraph-properties style:writing-mode="tb-rl"/>
    </style:style>
    <style:style style:name="P54" style:family="paragraph">
      <style:paragraph-properties style:writing-mode="tb-rl"/>
    </style:style>
    <style:style style:name="T1" style:family="text">
      <style:text-properties fo:color="#231f20" fo:language="pl" fo:country="none" style:language-asian="pl" style:country-asian="none" style:language-complex="pl" style:country-complex="none"/>
    </style:style>
    <style:style style:name="T2" style:family="text">
      <style:text-properties fo:color="#231f20" fo:language="en" fo:country="US" style:language-asian="en" style:country-asian="US" style:language-complex="en" style:country-complex="US"/>
    </style:style>
    <style:style style:name="T3" style:family="text">
      <style:text-properties fo:color="#231f20" style:text-position="25% 58%"/>
    </style:style>
    <style:style style:name="T4" style:family="text">
      <style:text-properties fo:color="#231f20" style:text-position="25% 58%" fo:language="en" fo:country="US" style:language-asian="en" style:country-asian="US" style:language-complex="en" style:country-complex="US"/>
    </style:style>
    <style:style style:name="T5" style:family="text">
      <style:text-properties fo:color="#231f20" style:text-position="25% 58%" fo:language="pl" fo:country="none" style:language-asian="pl" style:country-asian="none" style:language-complex="pl" style:country-complex="none"/>
    </style:style>
    <style:style style:name="T6" style:family="text">
      <style:text-properties fo:color="#008457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5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dbeae5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1"><draw:rect text:anchor-type="paragraph" draw:z-index="0" draw:style-name="gr1" draw:text-style-name="P53" svg:width="16.52cm" svg:height="8.49cm" svg:x="2.058cm" svg:y="10.821cm"><text:p/></draw:rect><draw:line text:anchor-type="paragraph" draw:z-index="1" draw:style-name="gr2" draw:text-style-name="P54" svg:x1="2.067cm" svg:y1="25.425cm" svg:x2="18.577cm" svg:y2="25.425cm"><text:p/></draw:line></text:p>
        <text:p text:style-name="P2"><draw:frame draw:style-name="fr1" draw:name="Ramka1" text:anchor-type="paragraph" svg:x="2.034cm" svg:y="2.254cm" draw:z-index="2"><draw:text-box fo:min-height="0.432cm" fo:min-width="2.277cm"><text:p text:style-name="P35"><text:span text:style-name="CharStyle4">Original article</text:span></text:p></draw:text-box></draw:frame><draw:frame draw:style-name="fr1" draw:name="1" text:anchor-type="paragraph" svg:x="15.868cm" svg:y="2.177cm" svg:width="3.115cm" svg:height="1.101cm" draw:z-index="3"><draw:text-box><text:p text:style-name="P25"><text:span text:style-name="CharStyle7"><text:span text:style-name="T1">Kardiologia </text:span></text:span><text:span text:style-name="CharStyle7">Polska<text:line-break/>2011; 69, 2: 134-137<text:line-break/>ISSN 0022-9032</text:span></text:p></draw:text-box></draw:frame><draw:frame draw:style-name="fr1" draw:name="2" text:anchor-type="paragraph" svg:x="2.058cm" svg:y="3.902cm" svg:width="16.323cm" svg:height="6.082cm" draw:z-index="4"><draw:text-box><text:p text:style-name="P38"><text:span text:style-name="CharStyle10"><text:span text:style-name="T6">Phospholamban gene mutations are not<text:line-break/>associated with hypertrophic cardiomyopathy<text:line-break/>in patients from southern Poland</text:span></text:span></text:p><text:p text:style-name="P13"><text:span text:style-name="CharStyle13"><text:span text:style-name="T2">Pawel Petkow-Dimitrow</text:span></text:span><text:span text:style-name="CharStyle13"><text:span text:style-name="T4">1</text:span></text:span><text:span text:style-name="CharStyle13"><text:span text:style-name="T2">, </text:span></text:span><text:span text:style-name="CharStyle13">Beata Kieć-Wilk</text:span><text:span text:style-name="CharStyle13"><text:span text:style-name="T4">2</text:span></text:span><text:span text:style-name="CharStyle13">, Małgorzata Kwaśniak</text:span><text:span text:style-name="CharStyle13"><text:span text:style-name="T4">2</text:span></text:span><text:span text:style-name="CharStyle13">,</text:span></text:p><text:p text:style-name="P12"><text:span text:style-name="CharStyle13">Magdalena Mikołajczyk</text:span><text:span text:style-name="CharStyle13"><text:span text:style-name="T4">2</text:span></text:span><text:span text:style-name="CharStyle13">, Aldona Dembińska-Kieć</text:span><text:span text:style-name="CharStyle14"><text:span text:style-name="T3">2</text:span></text:span></text:p><text:p text:style-name="P40"><text:span text:style-name="CharStyle7"><text:span text:style-name="T5">1</text:span></text:span><text:span text:style-name="CharStyle7"><text:span text:style-name="T1">2</text:span></text:span><text:span text:style-name="CharStyle7"><text:span text:style-name="T5">nd</text:span></text:span><text:span text:style-name="CharStyle7"><text:span text:style-name="T1"> Department </text:span></text:span><text:span text:style-name="CharStyle7">of Cardiology, </text:span><text:span text:style-name="CharStyle15">Collegium Medicum,</text:span><text:span text:style-name="CharStyle7"><text:span text:style-name="T1"> Jagiellonian </text:span></text:span><text:span text:style-name="CharStyle7">University, Krakow, Poland<text:line-break/></text:span><text:span text:style-name="CharStyle7"><text:span text:style-name="T5">2</text:span></text:span><text:span text:style-name="CharStyle7"><text:span text:style-name="T1">Clinical </text:span></text:span><text:span text:style-name="CharStyle7">Biochemistry </text:span><text:span text:style-name="CharStyle7"><text:span text:style-name="T1">Department, </text:span></text:span><text:span text:style-name="CharStyle15">CollegiumMedicum,</text:span><text:span text:style-name="CharStyle7"><text:span text:style-name="T1"> Jagiellonian </text:span></text:span><text:span text:style-name="CharStyle7">University, Krakow, Poland</text:span></text:p></draw:text-box></draw:frame><draw:frame draw:style-name="fr1" draw:name="3" text:anchor-type="paragraph" svg:x="2.058cm" svg:y="11.22cm" svg:width="16.323cm" svg:height="7.772cm" draw:z-index="5"><draw:text-box><text:p text:style-name="P19"><text:span text:style-name="CharStyle18">Abstract</text:span></text:p><text:p text:style-name="P28"><text:span text:style-name="CharStyle19">Background: </text:span><text:span text:style-name="CharStyle7">Hypertrophic cardiomyopathy (HCM) is a genetic disease. The role of phospholamban (PLN) gene mutations is<text:line-break/>the development of HCM has not been established.</text:span></text:p><text:p text:style-name="P16"><text:span text:style-name="CharStyle19">Aim: </text:span><text:span text:style-name="CharStyle7">To screen for </text:span><text:span text:style-name="CharStyle15"><text:span text:style-name="T2">PLN</text:span></text:span><text:span text:style-name="CharStyle7"> gene mutations in a group of HCM patients from the southern Poland.</text:span></text:p><text:p text:style-name="P31"><text:span text:style-name="CharStyle19">Methods: </text:span><text:span text:style-name="CharStyle7">We included 50 consecutive patients (31 males, mean age 42 ± 14 years) diagnosed with HCM on the basis of<text:line-break/>typical clinical, echocardiographic, and haemodynamic features. The control group consisted of 50 (sex-, age-matched)<text:line-break/>healthy subjects with normal echocardiograms.</text:span></text:p><text:p text:style-name="P27"><text:span text:style-name="CharStyle19">Results: </text:span><text:span text:style-name="CharStyle7">The genetic analysis was focused on R9C mutation with the ability to block PLN phosphorylation leading to chronic<text:line-break/>inhibition of SERCA2a activity. Another analysed mutation causing the alteration of PLN level in cells was related to the<text:line-break/>substitution of a leucine residue at position 39 with a premature stop codon (L39X). The sequence analysis of selected coding<text:line-break/>regions of the </text:span><text:span text:style-name="CharStyle15"><text:span text:style-name="T2">PLN</text:span></text:span><text:span text:style-name="CharStyle7"> gene did not show the presence of mutations in either the patients or the control subpopulations.<text:line-break/></text:span><text:span text:style-name="CharStyle19">Conclusions: </text:span><text:span text:style-name="CharStyle7">Systematic mutation screening did not reveal any mutation in the selected regions of the </text:span><text:span text:style-name="CharStyle15"><text:span text:style-name="T2">PLN</text:span></text:span><text:span text:style-name="CharStyle7"> gene. Additio-<text:line-break/>nally, no polymorphisms were detected in any patients. Therefore, </text:span><text:span text:style-name="CharStyle15"><text:span text:style-name="T2">PLN</text:span></text:span><text:span text:style-name="CharStyle7"> gene mutations were not found to be associated with<text:line-break/>HCM in the study group.</text:span></text:p><text:p text:style-name="P17"><text:span text:style-name="CharStyle19">Key words: </text:span><text:span text:style-name="CharStyle7">hypertrophic cardiomyopathy, phospholamban</text:span></text:p><text:p text:style-name="P20"><text:span text:style-name="CharStyle7">Kardiol Pol 2011; 69, 2: 134-137</text:span></text:p></draw:text-box></draw:frame><draw:frame draw:style-name="fr1" draw:name="4" text:anchor-type="paragraph" svg:x="2.067cm" svg:y="20.435cm" svg:width="8.043cm" svg:height="4.073cm" draw:z-index="6"><draw:text-box><text:p text:style-name="P10"><text:span text:style-name="CharStyle20">INTRODUCTION</text:span></text:p><text:p text:style-name="P7"><text:span text:style-name="CharStyle7">Phospholamban (PLN) is an endogenous sarcoplasmic reti-<text:line-break/>culum calcium ATPase inhibitor and plays a regulatory role<text:line-break/>in the calcium handling during the process of cardiac con-<text:line-break/>traction/relaxation coupling. Functionally, PLN reversibly in-<text:line-break/>hibits SERCA2a by direct protein-protein interactions and<text:line-break/>therefore reduces calcium reuptake in sarcoplasmic reticu-<text:line-break/>lum [1-3]. Phospholamban mutations have been shown to<text:line-break/>be associated with elevated cytosol calcium concentration.</text:span></text:p></draw:text-box></draw:frame><draw:frame draw:style-name="fr1" draw:name="5" text:anchor-type="paragraph" svg:x="10.507cm" svg:y="20.512cm" svg:width="8.077cm" svg:height="3.997cm" draw:z-index="7"><draw:text-box><text:p text:style-name="P3"><text:span text:style-name="CharStyle7">Thus, although calcium ions are well known regulators of<text:line-break/>cardiomyocyte function, PLN may be a candidate gene re-<text:line-break/>sponsible for cardiomyopathies, especially in dilated form.<text:line-break/>However, mutations in the </text:span><text:span text:style-name="CharStyle15"><text:span text:style-name="T2">PLN</text:span></text:span><text:span text:style-name="CharStyle7"> gene have also been asso-<text:line-break/>ciated with hypertrophic cardiomyopathy (HCM). In gene-<text:line-break/>ral, HCM has been defined as a clinically heterogeneous,<text:line-break/>autosomal-dominant disease of the cardiac sarcomere. Fe-<text:line-break/>notypically, this primary myocardial disease is characterised<text:line-break/>by unexplained left ventricular (LV) hypertrophy. Mutations</text:span></text:p></draw:text-box></draw:frame><draw:frame draw:style-name="fr1" draw:name="6" text:anchor-type="paragraph" svg:x="2.067cm" svg:y="25.774cm" svg:width="16.111cm" svg:height="1.808cm" draw:z-index="8"><draw:text-box><text:p text:style-name="P9"><text:span text:style-name="CharStyle23"><text:span text:style-name="T2">Address for correspondence:</text:span></text:span></text:p><text:p text:style-name="P26"><text:span text:style-name="CharStyle26">Paweł </text:span><text:span text:style-name="CharStyle26"><text:span text:style-name="T2">Petkow-Dimitrow, MD, PhD, 2</text:span></text:span><text:span text:style-name="CharStyle26"><text:span text:style-name="T4">nd</text:span></text:span><text:span text:style-name="CharStyle26"><text:span text:style-name="T2"> Department of Cardiology, </text:span></text:span><text:span text:style-name="CharStyle27">Collegium Medicum,</text:span><text:span text:style-name="CharStyle26"><text:span text:style-name="T2"> Jagiellonian University, </text:span></text:span><text:span text:style-name="CharStyle26">ul. Kopernika </text:span><text:span text:style-name="CharStyle26"><text:span text:style-name="T2">17, 31-501 </text:span></text:span><text:span text:style-name="CharStyle26">Kraków,<text:line-break/></text:span><text:span text:style-name="CharStyle26"><text:span text:style-name="T2">Poland, tel: +48 12 424 71 70, e-mail: </text:span></text:span><text:a xlink:type="simple" xlink:href="mailto:dimitrow@mp.pl" text:style-name="Internet_20_link" text:visited-style-name="Visited_20_Internet_20_Link"><text:span text:style-name="CharStyle26">dimitrow@mp.pl</text:span></text:a><text:span text:style-name="CharStyle26"><text:span text:style-name="T2"><text:line-break/></text:span></text:span><text:span text:style-name="CharStyle28">Received: </text:span><text:span text:style-name="CharStyle26"><text:span text:style-name="T2">30.09.2010 </text:span></text:span><text:span text:style-name="CharStyle28">Accepted: </text:span><text:span text:style-name="CharStyle26"><text:span text:style-name="T2">17.11.2010<text:line-break/>Copyright © </text:span></text:span><text:span text:style-name="CharStyle26">Polskie Towarzystwo Kardiologiczne</text:span></text:p></draw:text-box></draw:frame><draw:frame draw:style-name="fr1" draw:name="7" text:anchor-type="paragraph" svg:x="8.662cm" svg:y="28.534cm" draw:z-index="9"><draw:text-box fo:min-height="0.381cm" fo:min-width="3.311cm"><text:p text:style-name="P6"><text:a xlink:type="simple" xlink:href="http://www.kardiologiapolska.pl/" text:style-name="Internet_20_link" text:visited-style-name="Visited_20_Internet_20_Link"><text:span text:style-name="CharStyle31">www.kardiologiapolska.pl</text:span></text:a></text:p></draw:text-box></draw:frame></text:p>
      </text:section>
      <text:section text:style-name="Sect1" text:name="Section1">
        <text:p text:style-name="P42"><draw:frame draw:style-name="fr1" draw:name="8" text:anchor-type="paragraph" svg:x="2.184cm" svg:y="1.549cm" draw:z-index="10"><draw:text-box fo:min-height="0.372cm" fo:min-width="5.884cm"><text:p text:style-name="P5"><text:span text:style-name="CharStyle34">Phospholamban and hypertrophic cardiomyopathy</text:span></text:p></draw:text-box></draw:frame><draw:frame draw:style-name="fr1" draw:name="9" text:anchor-type="paragraph" svg:x="18.228cm" svg:y="1.54cm" draw:z-index="11"><draw:text-box fo:min-height="0.367cm" fo:min-width="0.517cm"><text:p text:style-name="P6"><text:span text:style-name="CharStyle31">135</text:span></text:p></draw:text-box></draw:frame><draw:frame draw:style-name="fr1" draw:name="10" text:anchor-type="paragraph" svg:x="2.201cm" svg:y="3.219cm" svg:width="8.068cm" svg:height="23.784cm" draw:z-index="12"><draw:text-box><text:p text:style-name="P3"><text:span text:style-name="CharStyle7">in the </text:span><text:span text:style-name="CharStyle15"><text:span text:style-name="T2">PLN</text:span></text:span><text:span text:style-name="CharStyle7"> gene have not been found to be a frequent cause<text:line-break/>of HCM in several previous studies. The PLN mutations were<text:line-break/>rarely detected in Spanish [4], Japanese [5], and Australian<text:line-break/>[6] populations, and were absent in a group of Greek pa-<text:line-break/>tients [7].</text:span></text:p><text:p text:style-name="P32"><text:span text:style-name="CharStyle7">The aim of this study was to screen for PLN mutations in<text:line-break/>a group of HCM patients from southern Poland.</text:span></text:p><text:h text:style-name="P45" text:outline-level="1"><text:bookmark-start text:name="bookmark0"/><text:span text:style-name="CharStyle37">METHODS</text:span><text:bookmark-end text:name="bookmark0"/></text:h><text:p text:style-name="P3"><text:span text:style-name="CharStyle7">We included 50 consecutive patients (31 males, mean age<text:line-break/>42 ± 14 years) diagnosed with HCM on the basis of typical<text:line-break/>clinical, echocardiographic, and haemodynamic features. The<text:line-break/>control group consisted of 50 (sex-, age-matched) healthy<text:line-break/>subjects with normal echocardiograms.</text:span></text:p><text:p text:style-name="P33"><text:span text:style-name="CharStyle7">Transthoracic echocardiographic examination was per-<text:line-break/>formed and in each patient M-mode and 2D echocardio-<text:line-break/>grams were obtained, followed by pulsed and continuous-<text:line-break/>wave Doppler ultrasound. Conventional techniques were<text:line-break/>used to measure the LV size. The LV contractility was as-<text:line-break/>sessed by fractional shortening (as has been recommen-<text:line-break/>ded previously). The severity and distribution of LV hyper-<text:line-break/>trophy were assessed echocardiographically and maximal<text:line-break/>LV wall thickness was detected at septum in all patients.<text:line-break/>Based on the echocardiographic data, no patients with LV<text:line-break/>cavity dilatation and depressed LV contractility were in-<text:line-break/>cluded in the study.</text:span></text:p><text:p text:style-name="P32"><text:span text:style-name="CharStyle7">We performed SSCP mutational screening and DNA se-<text:line-break/>quencing of the </text:span><text:span text:style-name="CharStyle15"><text:span text:style-name="T2">PLN</text:span></text:span><text:span text:style-name="CharStyle7"> gene in all participants. Genomic DNA<text:line-break/>was isolated from leukocytes of peripheral blood using the<text:line-break/>DNA isolation kit Qiagen. The sequence analysis was focu-<text:line-break/>sed on two coding regions of the </text:span><text:span text:style-name="CharStyle15"><text:span text:style-name="T2">PLN</text:span></text:span><text:span text:style-name="CharStyle7"> gene, where previous<text:line-break/>studies had confirmed the presence of two mutations impa-<text:line-break/>iring the function of the PLN protein. Substitution of arginine<text:line-break/>by cysteine at amino acid position 9 (R9C) was shown to be<text:line-break/>related with chronic inhibition of SERCA2a activity. Another<text:line-break/>analysed PLN region was related with loss-of-function human<text:line-break/>PLN mutation, the substitution of a leucine residue at posi-<text:line-break/>tion 39 causing a premature stop codon (L39X). The sequen-<text:line-break/>ce analysis of selected regions (R9C: forward 3'-agactgtggcta-<text:line-break/>accaatcg-5', reverse primer 3'-cgaaatctgtttcttaccttgg-5' the<text:line-break/>product size 134 bp as well as L39X: forward 3'-tttattattttta-<text:line-break/>cattccaggctacc-5', reverse primer 3'-gcttttgacgtgcttgttga-5' the<text:line-break/>product size 278 bp) was performed using a standard pro-<text:line-break/>tocols kit BigDye Terminator v. 3.1 Cycle Sequencing Kit<text:line-break/>(Applied Biosystems, USA) and a 3130xl Genetic Analyzer<text:line-break/>(Applied Biosystems, USA). During the sequence analysis, we<text:line-break/>were screening the whole, selected, coding regions for known<text:line-break/>mutations as well as searching for new nucleotide variations<text:line-break/>of the </text:span><text:span text:style-name="CharStyle15"><text:span text:style-name="T2">PLN</text:span></text:span><text:span text:style-name="CharStyle7"> gene.</text:span></text:p><text:h text:style-name="P45" text:outline-level="1"><text:bookmark-start text:name="bookmark1"/><text:span text:style-name="CharStyle37">RESULTS</text:span><text:bookmark-end text:name="bookmark1"/></text:h><text:p text:style-name="P3"><text:span text:style-name="CharStyle7">In echocardiographic assessment, in the entire HCM group,<text:line-break/>both LV cavity sizes were normal, with preserved contracti-<text:line-break/>lity expressed by normal fractional shortening 43 ± 7%. In</text:span></text:p></draw:text-box></draw:frame><draw:frame draw:style-name="fr1" draw:name="11" text:anchor-type="paragraph" svg:x="10.659cm" svg:y="3.219cm" svg:width="8.052cm" svg:height="23.749cm" draw:z-index="13"><draw:text-box><text:p text:style-name="P3"><text:span text:style-name="CharStyle7">all HCM patients, the ventricular septum thickness was mar-<text:line-break/>kedly increased to 23 ± 5 mm, whereas the thickness of<text:line-break/>the posterior wall was within a normal range of 10 ± 3 mm.<text:line-break/>The septum/posterior wall thickness ratio was 2.3 ± 0.4,<text:line-break/>indicating asymmetric pattern of LV hypertrophy in all<text:line-break/>patients.</text:span></text:p><text:p text:style-name="P39"><text:span text:style-name="CharStyle7">The genetic analysis was focused on R9C mutation with<text:line-break/>the ability to block PLN phosphorylation leading to chronic<text:line-break/>inhibition of SERCA2a activity. Another analysed mutation<text:line-break/>causing the alteration of PLN level in cells was related to the<text:line-break/>substitution of a leucine residue at position 39 with a prema-<text:line-break/>ture stop codon (L39X). The sequence analysis of selected<text:line-break/>coding regions of the </text:span><text:span text:style-name="CharStyle15"><text:span text:style-name="T2">PLN</text:span></text:span><text:span text:style-name="CharStyle7"> gene did not show the presence of<text:line-break/>mutations in either the patient or the control subpopulations.</text:span></text:p><text:h text:style-name="P46" text:outline-level="1"><text:bookmark-start text:name="bookmark2"/><text:span text:style-name="CharStyle37">DISCUSSION</text:span><text:bookmark-end text:name="bookmark2"/></text:h><text:p text:style-name="P23"><text:span text:style-name="CharStyle7">To date, more than 400 HCM-related mutations in ten genes<text:line-break/>encoding contractile sarcomeric proteins have been identi-<text:line-break/>fied. However, the mutations identified in these genes only<text:line-break/>account for the disease in about 60% of HCM patients [6, 8].<text:line-break/>Genes encoding Ca(2 + ) regulatory proteins responsible for<text:line-break/>Ca(2 + ) homeostasis have been suggested as possible candi-<text:line-break/>dates for HCM. Calcium ions have been shown to play a re-<text:line-break/>gulatory role in cardiomyocyte biology and function. PLN is<text:line-break/>a modest modulator of intracellular Ca2+ homeostasis and<text:line-break/>may be another candidate gene, apart from the well docu-<text:line-break/>mented and known genes </text:span><text:span text:style-name="CharStyle15"><text:span text:style-name="T2">MYH7</text:span></text:span><text:span text:style-name="CharStyle7"> (beta myosin heavy chain),<text:line-break/></text:span><text:span text:style-name="CharStyle15"><text:span text:style-name="T2">TNNT2</text:span></text:span><text:span text:style-name="CharStyle7"> (cardiac T troponin) or myosin-binding protein C<text:line-break/></text:span><text:span text:style-name="CharStyle15"><text:span text:style-name="T2">(MYBPC3)</text:span></text:span><text:span text:style-name="CharStyle7"> responsible for the development of cardiomyopa-<text:line-break/>thy [6]. The HCM genes screened for causative mutations<text:line-break/>encode proteins of the sarcomer and generated positive re-<text:line-break/>sults in no more than 60% of the patients echocardiographi-<text:line-break/>cally diagnosed as HCM. Recently, mutations in Z-disc asso-<text:line-break/>ciated proteins (titin, telothonin, muscle LIM and myozenin)<text:line-break/>responsible for the structural organisation of sarcomer, has<text:line-break/>been discovered in HCM patients [6]. The mutations of these<text:line-break/>genes are infrequent (below 5%). Consequently, mutations<text:line-break/>in other genes account for the remaining one third of HCM<text:line-break/>patients. Pulling together findings from our study with previo-<text:line-break/>us Spanish, Japanese, Australian and Greek studies, it seems<text:line-break/>that PLN mutations are very rare and do not play a crucial<text:line-break/>role in HCM development.</text:span></text:p><text:h text:style-name="P47" text:outline-level="1"><text:bookmark-start text:name="bookmark3"/><text:span text:style-name="CharStyle37">CONCLUSIONS</text:span><text:bookmark-end text:name="bookmark3"/></text:h><text:p text:style-name="P21"><text:span text:style-name="CharStyle7">Systematic mutation screening did not reveal any mutation<text:line-break/>in the selected regions of the </text:span><text:span text:style-name="CharStyle15"><text:span text:style-name="T2">PLN</text:span></text:span><text:span text:style-name="CharStyle7"> gene. Additionally, no po-<text:line-break/>lymorphisms were detected in any patients. Therefore, </text:span><text:span text:style-name="CharStyle15"><text:span text:style-name="T2">PLN<text:line-break/></text:span></text:span><text:span text:style-name="CharStyle7">gene mutations were not found to be associated with HCM<text:line-break/>in the study group.</text:span></text:p><text:p text:style-name="P22"><text:span text:style-name="CharStyle40">This work was supported by the Polish Committee of Science;<text:line-break/>Grant No: K/ZDS/000622.</text:span></text:p><text:p text:style-name="P34"><text:span text:style-name="CharStyle43">Conflict of interest: </text:span><text:span text:style-name="CharStyle44">none declared</text:span></text:p></draw:text-box></draw:frame><draw:frame draw:style-name="fr1" draw:name="12" text:anchor-type="paragraph" svg:x="8.805cm" svg:y="27.778cm" draw:z-index="14"><draw:text-box fo:min-height="0.381cm" fo:min-width="3.311cm"><text:p text:style-name="P6"><text:a xlink:type="simple" xlink:href="http://www.kardiologiapolska.pl/" text:style-name="Internet_20_link" text:visited-style-name="Visited_20_Internet_20_Link"><text:span text:style-name="CharStyle31">www.kardiologiapolska.pl</text:span></text:a></text:p></draw:text-box></draw:frame></text:p>
      </text:section>
      <text:section text:style-name="Sect1" text:name="Section2">
        <text:p text:style-name="P43"><draw:frame draw:style-name="fr1" draw:name="13" text:anchor-type="paragraph" svg:x="2.187cm" svg:y="1.54cm" draw:z-index="15"><draw:text-box fo:min-height="0.367cm" fo:min-width="0.526cm"><text:p text:style-name="P6"><text:span text:style-name="CharStyle31"><text:span text:style-name="T1">136</text:span></text:span></text:p></draw:text-box></draw:frame><draw:frame draw:style-name="fr1" draw:name="14" text:anchor-type="paragraph" svg:x="15.319cm" svg:y="1.54cm" draw:z-index="16"><draw:text-box fo:min-height="0.353cm" fo:min-width="3.411cm"><text:p text:style-name="P5"><text:span text:style-name="CharStyle34"><text:span text:style-name="T1">Paweł Petkow-Dimitrow et al.</text:span></text:span></text:p></draw:text-box></draw:frame><draw:frame draw:style-name="fr1" draw:name="15" text:anchor-type="paragraph" svg:x="2.196cm" svg:y="3.3cm" svg:width="8.654cm" svg:height="5.029cm" draw:z-index="17"><draw:text-box><text:p text:style-name="P11"><text:span text:style-name="CharStyle47">References</text:span><text:span text:style-name="CharStyle48"><text:span text:style-name="T6"><text:tab/></text:span></text:span><text:span text:style-name="CharStyle49"><text:span text:style-name="T3">5</text:span></text:span></text:p><text:list xml:id="list1924468981" text:style-name="L1"><text:list-item><text:p text:style-name="P49"><text:span text:style-name="CharStyle52"><text:span text:style-name="T1"><text:s/></text:span></text:span><text:span text:style-name="CharStyle52">Vafiadaki </text:span><text:span text:style-name="CharStyle52"><text:span text:style-name="T1">E, Papalouka V, </text:span></text:span><text:span text:style-name="CharStyle52">Arvanitis </text:span><text:span text:style-name="CharStyle52"><text:span text:style-name="T1">DA, Kranias EG, Sanou-<text:line-break/>dou D. </text:span></text:span><text:span text:style-name="CharStyle52">The </text:span><text:span text:style-name="CharStyle52"><text:span text:style-name="T1">role </text:span></text:span><text:span text:style-name="CharStyle52">of </text:span><text:span text:style-name="CharStyle52"><text:span text:style-name="T1">SERCA2a/PLN </text:span></text:span><text:span text:style-name="CharStyle52">complex, </text:span><text:span text:style-name="CharStyle52"><text:span text:style-name="T1">Ca(2+) </text:span></text:span><text:span text:style-name="CharStyle52">homeo-</text:span><text:span text:style-name="CharStyle52"><text:span text:style-name="T1"><text:line-break/></text:span></text:span><text:span text:style-name="CharStyle52">stasis,</text:span><text:span text:style-name="CharStyle52"><text:span text:style-name="T1"> and anti-apoptotic proteins in determining cell fate.<text:line-break/>Pflugers </text:span></text:span><text:span text:style-name="CharStyle52">Arch, </text:span><text:span text:style-name="CharStyle52"><text:span text:style-name="T1">2009; 457: 687-700.<text:tab/>6</text:span></text:span></text:p></text:list-item><text:list-item><text:p text:style-name="P50"><text:span text:style-name="CharStyle52"><text:span text:style-name="T1"><text:s/>Kranias EG, Bers </text:span></text:span><text:span text:style-name="CharStyle52">DM. Calcium and cardiomyopathies. Sub-<text:line-break/>cell Biochem, 2007; 45: 523-537.</text:span></text:p></text:list-item><text:list-item><text:p text:style-name="P51"><text:span text:style-name="CharStyle52"><text:s/>Traaseth NJ, Ha KN, Verardi R et al. Structural and dynamic 7<text:line-break/>basis of phospholamban and sarcolipin inhibition of Ca(2+)-<text:line-break/>-ATPase. Biochemistry, 2008; 47: 3-13.</text:span></text:p></text:list-item><text:list-item><text:p text:style-name="P52"><text:span text:style-name="CharStyle52"><text:s/>Medin M, Hermida-Prieto M, Monserrat LX et al. Mutational<text:line-break/>screening of phospholamban gene in hypertrophic and idio-<text:tab/>8.<text:line-break/>pathic dilated cardiomyopathy and functional study of the<text:line-break/>PLN-42 C&gt;G mutation. Eur J Heart Fail, 2007; 9: 37-43.</text:span></text:p></text:list-item></text:list></draw:text-box></draw:frame><draw:frame draw:style-name="fr1" draw:name="16" text:anchor-type="paragraph" svg:x="11.247cm" svg:y="3.212cm" svg:width="7.468cm" svg:height="5.138cm" draw:z-index="18"><draw:text-box><text:p text:style-name="P4"><text:span text:style-name="CharStyle52">Minamisawa S, Sato Y, Tatsuguchi Y et al. Mutation of the<text:line-break/>phospholamban promoter associated with hypertrophic car-<text:line-break/>diomyopathy. Biochem Biophys Res Commun, 2003; 304:<text:line-break/>1-4.</text:span></text:p><text:p text:style-name="P4"><text:span text:style-name="CharStyle52">Chiu C, Tebo M, Ingles J et al. Genetic screening of calcium<text:line-break/>regulation genes in familial hypertrophic cardiomyopathy.<text:line-break/>J Mol Cell Cardiol, 2007; 43: 337-343.</text:span></text:p><text:p text:style-name="P4"><text:span text:style-name="CharStyle52">Kalemi T, Efthimiadis G, Zioutas D et al. Phospholamban gene<text:line-break/>mutations are not associated with hypertrophic cardiomyo-<text:line-break/>pathy in a Northern Greek population. Biochem Genet, 2005;<text:line-break/>43: 637-642.</text:span></text:p><text:p text:style-name="P4"><text:span text:style-name="CharStyle52"><text:span text:style-name="T1">Kieć-Wilk </text:span></text:span><text:span text:style-name="CharStyle52">B, Petkow-Dimitrow P, </text:span><text:span text:style-name="CharStyle52"><text:span text:style-name="T1">Kwaśniak </text:span></text:span><text:span text:style-name="CharStyle52">M, </text:span><text:span text:style-name="CharStyle52"><text:span text:style-name="T1">Dembińska-<text:line-break/>-Kieć </text:span></text:span><text:span text:style-name="CharStyle52">A. Role of impaired calcium homeostasis in the deve-<text:line-break/>lopment of cardiac hypertrophy. Kardiol Pol, 2009; 67: 1396-1402.</text:span></text:p></draw:text-box></draw:frame><draw:frame draw:style-name="fr1" draw:name="17" text:anchor-type="paragraph" svg:x="8.809cm" svg:y="27.762cm" draw:z-index="19"><draw:text-box fo:min-height="0.381cm" fo:min-width="3.311cm"><text:p text:style-name="P6"><text:a xlink:type="simple" xlink:href="http://www.kardiologiapolska.pl/" text:style-name="Internet_20_link" text:visited-style-name="Visited_20_Internet_20_Link"><text:span text:style-name="CharStyle31">www.kardiologiapolska.pl</text:span></text:a></text:p></draw:text-box></draw:frame></text:p>
      </text:section>
      <text:section text:style-name="Sect1" text:name="Section3">
        <text:p text:style-name="P44"><draw:rect text:anchor-type="paragraph" draw:z-index="20" draw:style-name="gr1" draw:text-style-name="P53" svg:width="16.52cm" svg:height="7.975cm" svg:x="2.249cm" svg:y="11.047cm"><text:p/></draw:rect></text:p>
        <text:p text:style-name="P2"><draw:frame draw:style-name="fr1" draw:name="18" text:anchor-type="paragraph" svg:x="18.276cm" svg:y="1.54cm" draw:z-index="21"><draw:text-box fo:min-height="0.367cm" fo:min-width="0.517cm"><text:p text:style-name="P6"><text:span text:style-name="CharStyle31"><text:span text:style-name="T1">137</text:span></text:span></text:p></draw:text-box></draw:frame><draw:frame draw:style-name="fr1" draw:name="19" text:anchor-type="paragraph" svg:x="2.249cm" svg:y="3.36cm" svg:width="16.316cm" svg:height="6.796cm" draw:z-index="22"><draw:text-box><text:p text:style-name="P37"><text:span text:style-name="CharStyle10">Mutacje genu dla fosfolambanu<text:line-break/>nie wiążą się z występowaniem<text:line-break/>kardiomiopatii przerostowej<text:line-break/>u mieszkańców południowej Polski</text:span></text:p><text:p text:style-name="P15"><text:span text:style-name="CharStyle13">Paweł Petkow-Dimitrow</text:span><text:span text:style-name="CharStyle13"><text:span text:style-name="T4">1</text:span></text:span><text:span text:style-name="CharStyle13">, Beata Kieć-Wilk</text:span><text:span text:style-name="CharStyle13"><text:span text:style-name="T4">2</text:span></text:span><text:span text:style-name="CharStyle13">, Małgorzata Kwaśniak</text:span><text:span text:style-name="CharStyle13"><text:span text:style-name="T4">2</text:span></text:span><text:span text:style-name="CharStyle13">,</text:span></text:p><text:p text:style-name="P14"><text:span text:style-name="CharStyle13">Magdalena Mikołajczyk</text:span><text:span text:style-name="CharStyle13"><text:span text:style-name="T4">2</text:span></text:span><text:span text:style-name="CharStyle13">, Aldona Dembińska-Kieć</text:span><text:span text:style-name="CharStyle14"><text:span text:style-name="T3">2</text:span></text:span></text:p><text:p text:style-name="P36"><text:span text:style-name="CharStyle7"><text:span text:style-name="T5">1</text:span></text:span><text:span text:style-name="CharStyle7"><text:span text:style-name="T1">II Klinika Kardiologii, </text:span></text:span><text:span text:style-name="CharStyle15">CollegiumMedicum,</text:span><text:span text:style-name="CharStyle7"><text:span text:style-name="T1"> Uniwersytet Jagielloński, Kraków<text:line-break/></text:span></text:span><text:span text:style-name="CharStyle7"><text:span text:style-name="T5">2</text:span></text:span><text:span text:style-name="CharStyle7"><text:span text:style-name="T1">Katedra Biochemii Klinicznej, </text:span></text:span><text:span text:style-name="CharStyle15">Collegium Medicum,</text:span><text:span text:style-name="CharStyle7"><text:span text:style-name="T1"> Uniwersytet Jagielloński, Kraków</text:span></text:span></text:p></draw:text-box></draw:frame><draw:frame draw:style-name="fr1" draw:name="20" text:anchor-type="paragraph" svg:x="2.249cm" svg:y="11.404cm" svg:width="16.316cm" svg:height="7.248cm" draw:z-index="23"><draw:text-box><text:h text:style-name="P48" text:outline-level="1"><text:bookmark-start text:name="bookmark4"/><text:span text:style-name="CharStyle53">Streszczeń ie</text:span><text:bookmark-end text:name="bookmark4"/></text:h><text:p text:style-name="P29"><text:span text:style-name="CharStyle19"><text:span text:style-name="T1">Wstęp i cel: </text:span></text:span><text:span text:style-name="CharStyle7"><text:span text:style-name="T1">Celem pracy było badanie przesiewowe w celu poszukiwania mutacji w obrębie odcinków genu kodującego<text:line-break/>funkcjonalne miejsca białka fosfolambanu (PLN) u pacjentów z kardiomiopatią przerostową (HCM) zamieszkujących rejon<text:line-break/>południowej Polski.</text:span></text:span></text:p><text:p text:style-name="P29"><text:span text:style-name="CharStyle19"><text:span text:style-name="T1">Metody: </text:span></text:span><text:span text:style-name="CharStyle7"><text:span text:style-name="T1">Do badania zakwalifikowano kolejnych 50 pacjentów (31 mężczyzn i 19 kobiet w średnim wieku 42 ± 14 lat).<text:line-break/>Grupę kontrolną stanowiło 50 zdrowych ochotników z prawidłowym echokardiogramem i odpowiednio dobranych pod<text:line-break/>względem płci i wieku (dla adekwatnego porównania z grupą HCM).</text:span></text:span></text:p><text:p text:style-name="P29"><text:span text:style-name="CharStyle19"><text:span text:style-name="T1">Wyniki: </text:span></text:span><text:span text:style-name="CharStyle7"><text:span text:style-name="T1">Analiza sekwencji dotyczyła przede wszystkim mutacji R9C (odpowiedzialnej za zablokowanie fosforylacji PLN<text:line-break/>prowadzącej do całkowitego zablokowania aktywności ATP-azy SERCA2a). Kolejną analizowaną zmianą była mutacja </text:span></text:span><text:span text:style-name="CharStyle7">L39X<text:line-break/></text:span><text:span text:style-name="CharStyle7"><text:span text:style-name="T1">prowadząca do zmiany poziomu PLN w komórkach. Badanie wybranych fragmentów genu dla PLN nie wykazało zarówno<text:line-break/>nowych, jak i znanych (R9C, </text:span></text:span><text:span text:style-name="CharStyle7">L39X) </text:span><text:span text:style-name="CharStyle7"><text:span text:style-name="T1">mutacji zarówno w grupie badanej, jak i w grupie kontrolnej.</text:span></text:span></text:p><text:p text:style-name="P30"><text:span text:style-name="CharStyle19"><text:span text:style-name="T1">Wnioski: </text:span></text:span><text:span text:style-name="CharStyle7"><text:span text:style-name="T1">Na podstawie uzyskanych wyników stwierdzono, że poszukiwane mutacje w obrębie genu dla PLN nie wydają się<text:line-break/>odgrywać kluczowej roli w etiopatogenezie HCM w przebadanej aktualnie grupie.</text:span></text:span></text:p><text:p text:style-name="P18"><text:span text:style-name="CharStyle19"><text:span text:style-name="T1">Słowa kluczowe: </text:span></text:span><text:span text:style-name="CharStyle7"><text:span text:style-name="T1">fosfolamban, kardiomiopatia przerostowa</text:span></text:span></text:p><text:p text:style-name="P20"><text:span text:style-name="CharStyle7"><text:span text:style-name="T1">Kardiol Pol 2011; 69, 2: 134-137</text:span></text:span></text:p></draw:text-box></draw:frame><draw:frame draw:style-name="fr1" draw:name="21" text:anchor-type="paragraph" svg:x="2.249cm" svg:y="25.218cm" svg:width="16.316cm" svg:height="1.439cm" draw:z-index="24"><draw:text-box><text:p text:style-name="P8"><text:span text:style-name="CharStyle23">Adres do korespondencji:</text:span></text:p><text:p text:style-name="P24"><text:span text:style-name="CharStyle26">dr hab. n. med. Paweł Petkow-Dimitrow, II Klinika Kardiologii, </text:span><text:span text:style-name="CharStyle27"><text:span text:style-name="T1">Collegium Medicum,</text:span></text:span><text:span text:style-name="CharStyle26"> Uniwersytet Jagielloński,, ul. Kopernika 17, 31-501 Kraków,<text:line-break/>tel: +48 12 424 71 70, e-mail: </text:span><text:a xlink:type="simple" xlink:href="mailto:dimitrow@mp.pl" text:style-name="Internet_20_link" text:visited-style-name="Visited_20_Internet_20_Link"><text:span text:style-name="CharStyle26"><text:span text:style-name="T2">dimitrow@mp.pl</text:span></text:span></text:a></text:p><text:p text:style-name="P8"><text:span text:style-name="CharStyle23">Praca wpłynęła: </text:span><text:span text:style-name="CharStyle54">30.09.2010 r. </text:span><text:span text:style-name="CharStyle23">Zaakceptowana do druku: </text:span><text:span text:style-name="CharStyle54">17.11.2010 r.</text:span></text:p></draw:text-box></draw:frame><draw:frame draw:style-name="fr1" draw:name="22" text:anchor-type="paragraph" svg:x="8.853cm" svg:y="27.778cm" draw:z-index="25"><draw:text-box fo:min-height="0.381cm" fo:min-width="3.311cm"><text:p text:style-name="P6"><text:a xlink:type="simple" xlink:href="http://www.kardiologiapolska.pl/" text:style-name="Internet_20_link" text:visited-style-name="Visited_20_Internet_20_Link"><text:span text:style-name="CharStyle31">www.kardiologiapolska.pl</text:span></text:a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8pt" fo:letter-spacing="0.005cm" fo:font-style="normal" style:text-underline-style="none" fo:font-weight="normal" style:font-name-asian="Segoe UI" style:font-family-asian="'Segoe UI'" style:font-size-asian="8pt" style:font-style-asian="normal" style:font-weight-asian="normal" style:font-name-complex="Segoe UI" style:font-family-complex="'Segoe UI'" style:font-size-complex="8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line-height="0.33cm" fo:text-align="end" style:justify-single-word="false" style:page-number="auto" fo:background-color="#ffffff"/>
      <style:text-properties style:text-line-through-style="none" style:text-line-through-type="none" style:font-name="Segoe UI" fo:font-family="'Segoe UI'" fo:font-size="7.5pt" fo:font-style="normal" style:text-underline-style="none" fo:font-weight="normal" style:font-name-asian="Segoe UI" style:font-family-asian="'Segoe UI'" style:font-size-asian="7.5pt" style:font-style-asian="normal" style:font-weight-asian="normal" style:font-name-complex="Segoe UI" style:font-family-complex="'Segoe UI'" style:font-size-complex="7.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cm" fo:margin-bottom="0.529cm" loext:contextual-spacing="false" fo:line-height="0.914cm" style:page-number="auto" fo:background-color="#ffffff"/>
      <style:text-properties style:text-line-through-style="none" style:text-line-through-type="none" style:font-name="Segoe UI" fo:font-family="'Segoe UI'" fo:font-size="19pt" fo:letter-spacing="-0.023cm" fo:font-style="normal" style:text-underline-style="none" fo:font-weight="bold" style:font-name-asian="Segoe UI" style:font-family-asian="'Segoe UI'" style:font-size-asian="19pt" style:font-style-asian="normal" style:font-weight-asian="bold" style:font-name-complex="Segoe UI" style:font-family-complex="'Segoe UI'" style:font-size-complex="19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529cm" fo:margin-bottom="0.106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8pt" fo:letter-spacing="0.004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1.164cm" fo:margin-bottom="0.318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12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5.5pt" fo:letter-spacing="0.009cm" fo:font-style="normal" style:text-underline-style="none" fo:font-weight="bold" style:font-name-asian="Segoe UI" style:font-family-asian="'Segoe UI'" style:font-size-asian="5.5pt" style:font-style-asian="normal" style:font-weight-asian="bold" style:font-name-complex="Segoe UI" style:font-family-complex="'Segoe UI'" style:font-size-complex="5.5pt" style:font-style-complex="normal" style:font-weight-complex="bold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line-height="0.363cm" style:page-number="auto" fo:background-color="#ffffff"/>
      <style:text-properties style:text-line-through-style="none" style:text-line-through-type="none" style:font-name="Segoe UI" fo:font-family="'Segoe UI'" fo:font-size="5.5pt" fo:letter-spacing="0.011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0.002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5.5pt" fo:letter-spacing="0.009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.318cm" fo:margin-bottom="0cm" loext:contextual-spacing="false" fo:line-height="0.43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12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top="0.318cm" fo:margin-bottom="0.318cm" loext:contextual-spacing="false" fo:line-height="0.439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7.5pt" fo:letter-spacing="0.004cm" fo:font-style="italic" style:text-underline-style="none" fo:font-weight="normal" style:font-name-asian="Segoe UI" style:font-family-asian="'Segoe UI'" style:font-size-asian="7.5pt" style:font-style-asian="italic" style:font-weight-asian="normal" style:font-name-complex="Segoe UI" style:font-family-complex="'Segoe UI'" style:font-size-complex="7.5pt" style:font-style-complex="italic" style:font-weight-complex="normal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margin-top="0.318cm" fo:margin-bottom="0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7.5pt" fo:letter-spacing="0.002cm" fo:font-style="italic" style:text-underline-style="none" fo:font-weight="bold" style:font-name-asian="Segoe UI" style:font-family-asian="'Segoe UI'" style:font-size-asian="7.5pt" style:font-style-asian="italic" style:font-weight-asian="bold" style:font-name-complex="Segoe UI" style:font-family-complex="'Segoe UI'" style:font-size-complex="7.5pt" style:font-style-complex="italic" style:font-weight-complex="bold"/>
    </style:style>
    <style:style style:name="Tekst_20_treści_20__28_10_29_" style:display-name="Tekst treści (10)" style:family="paragraph" style:master-page-name="">
      <loext:graphic-properties draw:fill="solid" draw:fill-color="#ffffff" draw:opacity="100%"/>
      <style:paragraph-properties fo:margin-top="0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5cm" fo:font-style="italic" style:text-underline-style="none" fo:font-weight="bold" style:font-name-asian="Times New Roman" style:font-family-asian="'Times New Roman'" style:font-size-asian="7.5pt" style:font-style-asian="italic" style:font-weight-asian="bold" style:font-name-complex="Times New Roman" style:font-family-complex="'Times New Roman'" style:font-size-complex="7.5pt" style:font-style-complex="italic" style:font-weight-complex="bold"/>
    </style:style>
    <style:style style:name="Tekst_20_treści_20__28_11_29_" style:display-name="Tekst treści (11)" style:family="paragraph" style:master-page-name="">
      <loext:graphic-properties draw:fill="solid" draw:fill-color="#ffffff" draw:opacity="100%"/>
      <style:paragraph-properties fo:margin-left="0cm" fo:margin-right="0cm" fo:margin-top="0.106cm" fo:margin-bottom="0cm" loext:contextual-spacing="false" fo:line-height="0.347cm" fo:text-align="justify" style:justify-single-word="false" fo:text-indent="-0.6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CharStyle3" style:family="text" style:parent-style-name="DefaultFontStyle">
      <style:text-properties style:text-line-through-style="none" style:text-line-through-type="none" style:font-name="Segoe UI" fo:font-family="'Segoe UI'" fo:font-size="8pt" fo:letter-spacing="0.005cm" fo:font-style="normal" style:text-underline-style="none" fo:font-weight="normal" style:font-name-asian="Segoe UI" style:font-family-asian="'Segoe UI'" style:font-size-asian="8pt" style:font-style-asian="normal" style:font-weight-asian="normal" style:font-name-complex="Segoe UI" style:font-family-complex="'Segoe UI'" style:font-size-complex="8pt" style:font-style-complex="normal" style:font-weight-complex="normal"/>
    </style:style>
    <style:style style:name="CharStyle4" style:family="text" style:parent-style-name="CharStyle3">
      <style:text-properties fo:color="#6c6d71" style:text-position="0% 100%" fo:language="en" fo:country="US" style:language-asian="en" style:country-asian="US" style:language-complex="en" style:country-complex="US" style:text-scale="100%"/>
    </style:style>
    <style:style style:name="CharStyle6" style:family="text" style:parent-style-name="DefaultFontStyle">
      <style:text-properties style:text-line-through-style="none" style:text-line-through-type="none" style:font-name="Segoe UI" fo:font-family="'Segoe UI'" fo:font-size="7.5pt" fo:font-style="normal" style:text-underline-style="none" fo:font-weight="normal" style:font-name-asian="Segoe UI" style:font-family-asian="'Segoe UI'" style:font-size-asian="7.5pt" style:font-style-asian="normal" style:font-weight-asian="normal" style:font-name-complex="Segoe UI" style:font-family-complex="'Segoe UI'" style:font-size-complex="7.5pt" style:font-style-complex="normal" style:font-weight-complex="normal"/>
    </style:style>
    <style:style style:name="CharStyle7" style:family="text" style:parent-style-name="CharStyle6">
      <style:text-properties fo:color="#231f2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9" style:family="text" style:parent-style-name="DefaultFontStyle">
      <style:text-properties style:text-line-through-style="none" style:text-line-through-type="none" style:font-name="Segoe UI" fo:font-family="'Segoe UI'" fo:font-size="19pt" fo:letter-spacing="-0.023cm" fo:font-style="normal" style:text-underline-style="none" fo:font-weight="bold" style:font-name-asian="Segoe UI" style:font-family-asian="'Segoe UI'" style:font-size-asian="19pt" style:font-style-asian="normal" style:font-weight-asian="bold" style:font-name-complex="Segoe UI" style:font-family-complex="'Segoe UI'" style:font-size-complex="19pt" style:font-style-complex="normal" style:font-weight-complex="bold"/>
    </style:style>
    <style:style style:name="CharStyle10" style:family="text" style:parent-style-name="CharStyle9">
      <style:text-properties fo:color="#008457" style:text-position="0% 100%" fo:language="pl" fo:country="none" style:language-asian="pl" style:country-asian="none" style:language-complex="pl" style:country-complex="none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8pt" fo:letter-spacing="0.004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3" style:family="text" style:parent-style-name="CharStyle12">
      <style:text-properties fo:color="#231f20" style:text-position="0% 100%" fo:language="pl" fo:country="none" style:language-asian="pl" style:country-asian="none" style:language-complex="pl" style:country-complex="none" style:text-scale="100%"/>
    </style:style>
    <style:style style:name="CharStyle14" style:family="text" style:parent-style-name="CharStyle12">
      <style:text-properties fo:color="#231f20" style:text-position="0% 100%" style:font-name="Segoe UI" fo:font-family="'Segoe UI'" fo:font-size="7.5pt" fo:letter-spacing="normal" fo:language="pl" fo:country="none" style:font-name-asian="Segoe UI" style:font-family-asian="'Segoe UI'" style:font-size-asian="7.5pt" style:language-asian="pl" style:country-asian="none" style:font-name-complex="Segoe UI" style:font-family-complex="'Segoe UI'" style:font-size-complex="7.5pt" style:language-complex="pl" style:country-complex="none" style:text-scale="100%"/>
    </style:style>
    <style:style style:name="CharStyle15" style:family="text" style:parent-style-name="CharStyle6">
      <style:text-properties fo:color="#231f20" style:text-position="0% 100%" fo:letter-spacing="0.004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2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CharStyle18" style:family="text" style:parent-style-name="CharStyle17">
      <style:text-properties fo:color="#008457" style:text-position="0% 100%" fo:letter-spacing="0.076cm" fo:language="en" fo:country="US" style:language-asian="en" style:country-asian="US" style:language-complex="en" style:country-complex="US" style:text-scale="100%"/>
    </style:style>
    <style:style style:name="CharStyle19" style:family="text" style:parent-style-name="CharStyle6">
      <style:text-properties fo:color="#231f20" style:text-position="0% 100%" fo:letter-spacing="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0" style:family="text" style:parent-style-name="CharStyle17">
      <style:text-properties fo:color="#008457" style:text-position="0% 100%" fo:language="en" fo:country="US" style:language-asian="en" style:country-asian="US" style:language-complex="en" style:country-complex="US" style:text-scale="100%"/>
    </style:style>
    <style:style style:name="CharStyle22" style:family="text" style:parent-style-name="DefaultFontStyle">
      <style:text-properties style:text-line-through-style="none" style:text-line-through-type="none" style:font-name="Segoe UI" fo:font-family="'Segoe UI'" fo:font-size="5.5pt" fo:letter-spacing="0.009cm" fo:font-style="normal" style:text-underline-style="none" fo:font-weight="bold" style:font-name-asian="Segoe UI" style:font-family-asian="'Segoe UI'" style:font-size-asian="5.5pt" style:font-style-asian="normal" style:font-weight-asian="bold" style:font-name-complex="Segoe UI" style:font-family-complex="'Segoe UI'" style:font-size-complex="5.5pt" style:font-style-complex="normal" style:font-weight-complex="bold"/>
    </style:style>
    <style:style style:name="CharStyle23" style:family="text" style:parent-style-name="CharStyle22">
      <style:text-properties fo:color="#231f20" style:text-position="0% 100%" fo:language="pl" fo:country="none" style:language-asian="pl" style:country-asian="none" style:language-complex="pl" style:country-complex="none" style:text-scale="100%"/>
    </style:style>
    <style:style style:name="CharStyle25" style:family="text" style:parent-style-name="DefaultFontStyle">
      <style:text-properties style:text-line-through-style="none" style:text-line-through-type="none" style:font-name="Segoe UI" fo:font-family="'Segoe UI'" fo:font-size="5.5pt" fo:letter-spacing="0.011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CharStyle26" style:family="text" style:parent-style-name="CharStyle25">
      <style:text-properties fo:color="#231f20" style:text-position="0% 100%" fo:language="pl" fo:country="none" style:language-asian="pl" style:country-asian="none" style:language-complex="pl" style:country-complex="none" style:text-scale="100%"/>
    </style:style>
    <style:style style:name="CharStyle27" style:family="text" style:parent-style-name="CharStyle25">
      <style:text-properties fo:color="#231f20" style:text-position="0% 100%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8" style:family="text" style:parent-style-name="CharStyle25">
      <style:text-properties fo:color="#231f20" style:text-position="0% 100%" fo:letter-spacing="0.009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30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2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31" style:family="text" style:parent-style-name="CharStyle30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33" style:family="text" style:parent-style-name="DefaultFontStyle">
      <style:text-properties style:text-line-through-style="none" style:text-line-through-type="none" style:font-name="Segoe UI" fo:font-family="'Segoe UI'" fo:font-size="5.5pt" fo:letter-spacing="0.009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CharStyle34" style:family="text" style:parent-style-name="CharStyle33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36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2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CharStyle37" style:family="text" style:parent-style-name="CharStyle36">
      <style:text-properties fo:color="#008457" style:text-position="0% 100%" fo:language="en" fo:country="US" style:language-asian="en" style:country-asian="US" style:language-complex="en" style:country-complex="US" style:text-scale="100%"/>
    </style:style>
    <style:style style:name="CharStyle39" style:family="text" style:parent-style-name="DefaultFontStyle">
      <style:text-properties style:text-line-through-style="none" style:text-line-through-type="none" style:font-name="Segoe UI" fo:font-family="'Segoe UI'" fo:font-size="7.5pt" fo:letter-spacing="0.004cm" fo:font-style="italic" style:text-underline-style="none" fo:font-weight="normal" style:font-name-asian="Segoe UI" style:font-family-asian="'Segoe UI'" style:font-size-asian="7.5pt" style:font-style-asian="italic" style:font-weight-asian="normal" style:font-name-complex="Segoe UI" style:font-family-complex="'Segoe UI'" style:font-size-complex="7.5pt" style:font-style-complex="italic" style:font-weight-complex="normal"/>
    </style:style>
    <style:style style:name="CharStyle40" style:family="text" style:parent-style-name="CharStyle39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42" style:family="text" style:parent-style-name="DefaultFontStyle">
      <style:text-properties style:text-line-through-style="none" style:text-line-through-type="none" style:font-name="Segoe UI" fo:font-family="'Segoe UI'" fo:font-size="7.5pt" fo:letter-spacing="0.002cm" fo:font-style="italic" style:text-underline-style="none" fo:font-weight="bold" style:font-name-asian="Segoe UI" style:font-family-asian="'Segoe UI'" style:font-size-asian="7.5pt" style:font-style-asian="italic" style:font-weight-asian="bold" style:font-name-complex="Segoe UI" style:font-family-complex="'Segoe UI'" style:font-size-complex="7.5pt" style:font-style-complex="italic" style:font-weight-complex="bold"/>
    </style:style>
    <style:style style:name="CharStyle43" style:family="text" style:parent-style-name="CharStyle42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44" style:family="text" style:parent-style-name="CharStyle42">
      <style:text-properties fo:color="#231f20" style:text-position="0% 100%" fo:letter-spacing="0.004cm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46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5cm" fo:font-style="italic" style:text-underline-style="none" fo:font-weight="bold" style:font-name-asian="Times New Roman" style:font-family-asian="'Times New Roman'" style:font-size-asian="7.5pt" style:font-style-asian="italic" style:font-weight-asian="bold" style:font-name-complex="Times New Roman" style:font-family-complex="'Times New Roman'" style:font-size-complex="7.5pt" style:font-style-complex="italic" style:font-weight-complex="bold"/>
    </style:style>
    <style:style style:name="CharStyle47" style:family="text" style:parent-style-name="CharStyle46">
      <style:text-properties fo:color="#008457" style:text-position="0% 100%" fo:language="en" fo:country="US" style:language-asian="en" style:country-asian="US" style:language-complex="en" style:country-complex="US" style:text-scale="100%"/>
    </style:style>
    <style:style style:name="CharStyle48" style:family="text" style:parent-style-name="CharStyle46">
      <style:text-properties fo:color="#008457" style:text-position="0% 100%" style:font-name="Segoe UI" fo:font-family="'Segoe UI'" fo:font-size="7pt" fo:letter-spacing="normal" fo:font-style="normal" fo:font-weight="normal" style:font-name-asian="Segoe UI" style:font-family-asian="'Segoe UI'" style:font-size-asian="7pt" style:font-style-asian="normal" style:font-weight-asian="normal" style:font-name-complex="Segoe UI" style:font-family-complex="'Segoe UI'" style:font-size-complex="7pt" style:font-style-complex="normal" style:font-weight-complex="normal" style:text-scale="100%"/>
    </style:style>
    <style:style style:name="CharStyle49" style:family="text" style:parent-style-name="CharStyle46">
      <style:text-properties fo:color="#231f20" style:text-position="0% 100%" fo:letter-spacing="0.007cm" fo:language="pl" fo:country="none" fo:font-style="normal" fo:font-weight="normal" style:language-asian="pl" style:country-asian="none" style:font-style-asian="normal" style:font-weight-asian="normal" style:language-complex="pl" style:country-complex="none" style:font-style-complex="normal" style:font-weight-complex="normal" style:text-scale="100%"/>
    </style:style>
    <style:style style:name="CharStyle51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52" style:family="text" style:parent-style-name="CharStyle51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53" style:family="text" style:parent-style-name="CharStyle36">
      <style:text-properties fo:color="#008457" style:text-position="0% 100%" fo:letter-spacing="0.076cm" fo:language="pl" fo:country="none" style:language-asian="pl" style:country-asian="none" style:language-complex="pl" style:country-complex="none" style:text-scale="100%"/>
    </style:style>
    <style:style style:name="CharStyle54" style:family="text" style:parent-style-name="CharStyle22">
      <style:text-properties fo:color="#231f20" style:text-position="0% 100%" fo:letter-spacing="0.011cm" fo:language="pl" fo:country="none" fo:font-weight="normal" style:language-asian="pl" style:country-asian="none" style:font-weight-asian="normal" style:language-complex="pl" style:country-complex="none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hospholamban gene mutations are not associated with hypertrophic cardiomyopathy in patients from southern Poland</dc:title>
    <dc:subject>nauki medyczne, kardiologia </dc:subject>
    <meta:initial-creator>Paweł Petkow-Dimitrow</meta:initial-creator>
    <meta:keyword>hypertrophic cardiomyopathy; phospholamban; fosfolamban; kardiomiopatia przerostowa</meta:keyword>
    <dc:date>2020-07-14T12:59:55.653000000</dc:date>
    <meta:editing-duration>PT35S</meta:editing-duration>
    <meta:editing-cycles>1</meta:editing-cycles>
    <meta:document-statistic meta:table-count="0" meta:image-count="0" meta:object-count="0" meta:page-count="4" meta:paragraph-count="66" meta:word-count="1768" meta:character-count="12105" meta:non-whitespace-character-count="10403"/>
    <meta:generator>LibreOffice/6.3.0.4$Windows_x86 LibreOffice_project/057fc023c990d676a43019934386b85b21a9ee99</meta:generator>
  </office:meta>
</office:document-meta>
</file>