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Arial Unicode MS CE" svg:font-family="'Arial Unicode MS C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style>
    <style:style style:name="P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8f852"/>
    </style:style>
    <style:style style:name="P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f10cd"/>
    </style:style>
    <style:style style:name="P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fc238"/>
    </style:style>
    <style:style style:name="P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65565" style:font-size-asian="12pt" style:font-size-complex="12pt"/>
    </style:style>
    <style:style style:name="P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75855" style:font-size-asian="12pt" style:font-size-complex="12pt"/>
    </style:style>
    <style:style style:name="P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5c818" style:font-size-asian="12pt" style:font-size-complex="12pt"/>
    </style:style>
    <style:style style:name="P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5c818" officeooo:paragraph-rsid="0015c818" style:font-size-asian="12pt" style:font-size-complex="12pt"/>
    </style:style>
    <style:style style:name="P1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0126d" officeooo:paragraph-rsid="0020126d" style:font-size-asian="12pt" style:font-size-complex="12pt"/>
    </style:style>
    <style:style style:name="P1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65565" officeooo:paragraph-rsid="00165565" style:font-size-asian="12pt" style:font-size-complex="12pt"/>
    </style:style>
    <style:style style:name="P1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75855" officeooo:paragraph-rsid="00175855" style:font-size-asian="12pt" style:font-size-complex="12pt"/>
    </style:style>
    <style:style style:name="P1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en" fo:country="US" fo:font-style="italic" fo:font-weight="bold" officeooo:rsid="0015c818" officeooo:paragraph-rsid="0015c818" style:font-size-asian="12pt" style:font-style-asian="italic" style:font-weight-asian="bold" style:font-size-complex="12pt" style:font-style-complex="italic" style:font-weight-complex="bold"/>
    </style:style>
    <style:style style:name="P1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en" fo:country="US" fo:font-style="italic" style:font-size-asian="12pt" style:font-style-asian="italic" style:font-size-complex="12pt" style:font-style-complex="italic"/>
    </style:style>
    <style:style style:name="P15" style:family="paragraph" style:parent-style-name="Text_20_body" style:master-page-name="Standard">
      <style:paragraph-properties fo:margin-left="0cm" fo:margin-right="0cm" fo:margin-top="0cm" fo:margin-bottom="0cm" loext:contextual-spacing="false" fo:line-height="150%" fo:text-align="start" style:justify-single-word="false" fo:text-indent="0cm" style:auto-text-indent="false" style:page-number="auto"/>
      <style:text-properties style:font-name="Arial" fo:font-size="12pt" fo:language="pl" fo:country="PL" style:font-size-asian="12pt" style:font-size-complex="12pt"/>
    </style:style>
    <style:style style:name="P16" style:family="paragraph" style:parent-style-name="Heading_20_1">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17" style:family="paragraph" style:parent-style-name="Heading_20_2">
      <style:paragraph-properties fo:margin-left="0cm" fo:margin-right="0cm" fo:margin-top="0cm" fo:margin-bottom="0cm" loext:contextual-spacing="false" fo:line-height="150%" fo:text-indent="0cm" style:auto-text-indent="false"/>
      <style:text-properties fo:font-variant="small-caps" style:font-name="Arial" fo:font-size="12pt" officeooo:rsid="001fc238" officeooo:paragraph-rsid="001fc238" style:font-size-asian="12pt" style:font-size-complex="12pt"/>
    </style:style>
    <style:style style:name="P18"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T1" style:family="text">
      <style:text-properties officeooo:rsid="01d8b7ef"/>
    </style:style>
    <style:style style:name="T2" style:family="text">
      <style:text-properties style:font-name="Arial"/>
    </style:style>
    <style:style style:name="T3" style:family="text">
      <style:text-properties style:font-name="Arial" fo:font-size="12pt" fo:language="pl" fo:country="PL" fo:font-style="normal" style:font-size-asian="12pt" style:font-style-asian="normal" style:font-name-complex="Times New Roman CE" style:font-size-complex="12pt" style:font-style-complex="normal"/>
    </style:style>
    <style:style style:name="T4" style:family="text">
      <style:text-properties style:font-name="Arial" fo:font-size="12pt" fo:language="pl" fo:country="PL" fo:font-style="normal" officeooo:rsid="0034f507" style:font-size-asian="12pt" style:font-style-asian="normal" style:font-name-complex="Times New Roman CE" style:font-size-complex="12pt" style:font-style-complex="normal"/>
    </style:style>
    <style:style style:name="T5" style:family="text">
      <style:text-properties style:font-name="Arial" fo:font-size="12pt" fo:language="pl" fo:country="PL" fo:font-style="normal" officeooo:rsid="00351b35" style:font-size-asian="12pt" style:font-style-asian="normal" style:font-name-complex="Times New Roman CE" style:font-size-complex="12pt" style:font-style-complex="normal"/>
    </style:style>
    <style:style style:name="T6" style:family="text">
      <style:text-properties style:font-name="Arial" fo:font-size="12pt" fo:language="pl" fo:country="PL" fo:font-style="normal" officeooo:rsid="001b452f" style:font-size-asian="12pt" style:font-style-asian="normal" style:font-name-complex="Times New Roman CE" style:font-size-complex="12pt" style:font-style-complex="normal"/>
    </style:style>
    <style:style style:name="T7" style:family="text">
      <style:text-properties style:font-name="Arial" fo:font-size="12pt" fo:language="pl" fo:country="PL" fo:font-style="normal" officeooo:rsid="00370c9d" style:font-size-asian="12pt" style:font-style-asian="normal" style:font-name-complex="Times New Roman CE" style:font-size-complex="12pt" style:font-style-complex="normal"/>
    </style:style>
    <style:style style:name="T8" style:family="text">
      <style:text-properties style:font-name="Arial" fo:font-size="12pt" fo:language="pl" fo:country="PL" fo:font-style="normal" style:font-size-asian="12pt" style:font-style-asian="normal" style:font-size-complex="12pt" style:font-style-complex="normal"/>
    </style:style>
    <style:style style:name="T9" style:family="text">
      <style:text-properties style:font-name="Arial" fo:font-size="12pt" fo:language="pl" fo:country="PL" fo:font-style="normal" officeooo:rsid="001b452f" style:font-size-asian="12pt" style:font-style-asian="normal" style:font-size-complex="12pt" style:font-style-complex="normal"/>
    </style:style>
    <style:style style:name="T10" style:family="text">
      <style:text-properties style:font-name="Arial" fo:font-size="12pt" fo:language="pl" fo:country="PL" fo:font-style="normal" officeooo:rsid="0034f507" style:font-size-asian="12pt" style:font-style-asian="normal" style:font-size-complex="12pt" style:font-style-complex="normal"/>
    </style:style>
    <style:style style:name="T11" style:family="text">
      <style:text-properties style:font-name="Arial" fo:font-size="12pt" fo:language="pl" fo:country="PL" fo:font-style="normal" officeooo:rsid="00351b35" style:font-size-asian="12pt" style:font-style-asian="normal" style:font-size-complex="12pt" style:font-style-complex="normal"/>
    </style:style>
    <style:style style:name="T12" style:family="text">
      <style:text-properties style:font-name="Arial" fo:font-size="12pt" fo:language="pl" fo:country="PL" fo:font-style="normal" officeooo:rsid="00370c9d" style:font-size-asian="12pt" style:font-style-asian="normal" style:font-size-complex="12pt" style:font-style-complex="normal"/>
    </style:style>
    <style:style style:name="T13" style:family="text">
      <style:text-properties style:font-name="Arial" fo:font-size="12pt" fo:language="pl" fo:country="PL" fo:font-style="normal" officeooo:rsid="00381182" style:font-size-asian="12pt" style:font-style-asian="normal" style:font-size-complex="12pt" style:font-style-complex="normal"/>
    </style:style>
    <style:style style:name="T14" style:family="text">
      <style:text-properties style:font-name="Arial" fo:font-size="12pt" fo:language="pl" fo:country="PL" fo:font-style="normal" officeooo:rsid="00351b35" style:font-size-asian="12pt" style:font-style-asian="normal" style:font-name-complex="Arial Unicode MS CE" style:font-size-complex="12pt" style:font-style-complex="normal"/>
    </style:style>
    <style:style style:name="T15" style:family="text">
      <style:text-properties style:font-name="Arial" fo:font-size="12pt" fo:language="pl" fo:country="PL" fo:font-style="normal" officeooo:rsid="00370c9d" style:font-size-asian="12pt" style:font-style-asian="normal" style:font-name-complex="Arial Unicode MS CE" style:font-size-complex="12pt" style:font-style-complex="normal"/>
    </style:style>
    <style:style style:name="T16" style:family="text">
      <style:text-properties style:font-name="Arial" fo:font-size="12pt" fo:language="pl" fo:country="PL"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7"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8"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9" style:family="text">
      <style:text-properties style:font-name="Arial" fo:font-size="12pt" fo:language="pl" fo:country="PL" fo:font-style="normal"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0"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1"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2"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3" style:family="text">
      <style:text-properties style:font-name="Arial" fo:font-size="12pt" fo:language="pl" fo:country="PL" fo:font-style="normal" officeooo:rsid="0034f507"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4" style:family="text">
      <style:text-properties style:font-name="Arial" fo:font-size="12pt" fo:language="pl" fo:country="PL" fo:font-style="normal" fo:background-color="transparent" loext:char-shading-value="0" style:font-size-asian="12pt" style:font-style-asian="normal" style:font-size-complex="12pt" style:font-style-complex="normal"/>
    </style:style>
    <style:style style:name="T25" style:family="text">
      <style:text-properties style:font-name="Arial" fo:font-size="12pt" fo:language="pl" fo:country="PL" fo:font-style="normal" officeooo:rsid="0034f507" fo:background-color="transparent" loext:char-shading-value="0" style:font-size-asian="12pt" style:font-style-asian="normal" style:font-size-complex="12pt" style:font-style-complex="normal"/>
    </style:style>
    <style:style style:name="T26" style:family="text">
      <style:text-properties style:font-name="Arial" fo:font-size="12pt" fo:language="pl" fo:country="PL" fo:font-style="normal" officeooo:rsid="001b452f" fo:background-color="transparent" loext:char-shading-value="0" style:font-size-asian="12pt" style:font-style-asian="normal" style:font-size-complex="12pt" style:font-style-complex="normal"/>
    </style:style>
    <style:style style:name="T27" style:family="text">
      <style:text-properties style:font-name="Arial" fo:font-size="12pt" fo:language="pl" fo:country="PL" fo:font-style="normal" officeooo:rsid="00351b35" fo:background-color="transparent" loext:char-shading-value="0" style:font-size-asian="12pt" style:font-style-asian="normal" style:font-size-complex="12pt" style:font-style-complex="normal"/>
    </style:style>
    <style:style style:name="T28" style:family="text">
      <style:text-properties style:font-name="Arial" fo:font-size="12pt" fo:language="pl" fo:country="PL" fo:font-style="normal" officeooo:rsid="00370c9d" fo:background-color="transparent" loext:char-shading-value="0" style:font-size-asian="12pt" style:font-style-asian="normal" style:font-size-complex="12pt" style:font-style-complex="normal"/>
    </style:style>
    <style:style style:name="T29" style:family="text">
      <style:text-properties style:font-name="Arial" fo:font-size="12pt" fo:language="pl" fo:country="PL" fo:font-style="normal" officeooo:rsid="0034f507" fo:background-color="transparent" loext:char-shading-value="0" style:font-size-asian="12pt" style:font-style-asian="normal" style:font-name-complex="Times New Roman CE" style:font-size-complex="12pt" style:font-style-complex="normal"/>
    </style:style>
    <style:style style:name="T30" style:family="text">
      <style:text-properties style:font-name="Arial" fo:font-size="12pt" fo:language="pl" fo:country="PL" fo:font-style="normal" officeooo:rsid="00370c9d" fo:background-color="transparent" loext:char-shading-value="0" style:font-size-asian="12pt" style:font-style-asian="normal" style:font-name-complex="Times New Roman CE" style:font-size-complex="12pt" style:font-style-complex="normal"/>
    </style:style>
    <style:style style:name="T31" style:family="text">
      <style:text-properties style:font-name="Arial" fo:font-size="12pt" fo:language="pl" fo:country="PL" fo:font-style="normal" officeooo:rsid="00351b35" fo:background-color="transparent" loext:char-shading-value="0" style:font-size-asian="12pt" style:font-style-asian="normal" style:font-name-complex="Times New Roman CE" style:font-size-complex="12pt" style:font-style-complex="normal"/>
    </style:style>
    <style:style style:name="T32" style:family="text">
      <style:text-properties style:font-name="Arial" fo:font-size="12pt" fo:language="pl" fo:country="PL" fo:font-style="normal" officeooo:rsid="00370c9d" style:font-name-asian="Arial Unicode MS1" style:font-size-asian="12pt" style:language-asian="pl" style:country-asian="PL" style:font-style-asian="normal" style:font-size-complex="12pt" style:language-complex="ar" style:country-complex="SA" style:font-style-complex="normal"/>
    </style:style>
    <style:style style:name="T33" style:family="text">
      <style:text-properties style:font-name="Arial" fo:font-size="12pt" fo:language="pl" fo:country="PL" style:font-size-asian="12pt" style:font-size-complex="12pt"/>
    </style:style>
    <style:style style:name="T34" style:family="text">
      <style:text-properties style:font-name="Arial" fo:font-size="12pt" fo:language="pl" fo:country="PL" fo:font-style="italic" officeooo:rsid="0034f507" style:font-size-asian="12pt" style:font-style-asian="italic" style:font-name-complex="Times New Roman CE" style:font-size-complex="12pt" style:font-style-complex="italic"/>
    </style:style>
    <style:style style:name="T35" style:family="text">
      <style:text-properties style:font-name="Arial" fo:font-size="12pt" fo:language="pl" fo:country="PL" fo:font-style="italic" officeooo:rsid="00351b35" style:font-size-asian="12pt" style:font-style-asian="italic" style:font-name-complex="Times New Roman CE" style:font-size-complex="12pt" style:font-style-complex="italic"/>
    </style:style>
    <style:style style:name="T36" style:family="text">
      <style:text-properties style:font-name="Arial" fo:font-size="12pt" fo:language="pl" fo:country="PL" fo:font-style="italic" officeooo:rsid="0034f507" style:font-size-asian="12pt" style:font-style-asian="italic" style:font-size-complex="12pt" style:font-style-complex="italic"/>
    </style:style>
    <style:style style:name="T37" style:family="text">
      <style:text-properties style:font-name="Arial" fo:font-size="12pt" fo:language="pl" fo:country="PL" fo:font-style="italic" officeooo:rsid="00351b35" style:font-size-asian="12pt" style:font-style-asian="italic" style:font-size-complex="12pt" style:font-style-complex="italic"/>
    </style:style>
    <style:style style:name="T38" style:family="text">
      <style:text-properties style:font-name="Arial" fo:font-size="12pt" fo:language="pl" fo:country="PL" fo:font-style="italic" officeooo:rsid="0034f507"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39" style:family="text">
      <style:text-properties style:font-name="Arial" fo:font-size="12pt" fo:language="pl" fo:country="PL" fo:font-style="italic" officeooo:rsid="0034f507"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40" style:family="text">
      <style:text-properties style:font-name="Arial" fo:font-size="12pt" fo:language="pl" fo:country="PL" fo:font-style="italic" officeooo:rsid="0034f507" fo:background-color="transparent" loext:char-shading-value="0" style:font-size-asian="12pt" style:font-style-asian="italic" style:font-size-complex="12pt" style:font-style-complex="italic"/>
    </style:style>
    <style:style style:name="T41" style:family="text">
      <style:text-properties style:font-name="Arial" fo:font-size="12pt" fo:language="pl" fo:country="PL" fo:font-style="italic" officeooo:rsid="0034f507" fo:background-color="transparent" loext:char-shading-value="0" style:font-size-asian="12pt" style:font-style-asian="italic" style:font-name-complex="Times New Roman CE" style:font-size-complex="12pt" style:font-style-complex="italic"/>
    </style:style>
    <style:style style:name="T42" style:family="text">
      <style:text-properties style:font-name="Arial" fo:font-size="12pt" fo:language="pl" fo:country="PL" fo:font-style="italic" officeooo:rsid="00351b35" fo:background-color="transparent" loext:char-shading-value="0" style:font-size-asian="12pt" style:font-style-asian="italic" style:font-name-complex="Times New Roman CE" style:font-size-complex="12pt" style:font-style-complex="italic"/>
    </style:style>
    <style:style style:name="T43" style:family="text">
      <style:text-properties style:font-name="Arial" fo:font-size="12pt" fo:language="la" fo:country="VA" fo:font-style="italic" officeooo:rsid="0034f507" style:font-size-asian="12pt" style:font-style-asian="italic" style:font-name-complex="Times New Roman CE" style:font-size-complex="12pt" style:font-style-complex="italic"/>
    </style:style>
    <style:style style:name="T44" style:family="text">
      <style:text-properties style:font-name="Arial" fo:font-size="12pt" fo:language="la" fo:country="VA" fo:font-style="italic" officeooo:rsid="0034f507"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45" style:family="text">
      <style:text-properties style:font-name="Arial" fo:font-size="12pt" fo:language="la" fo:country="VA" fo:font-style="italic" officeooo:rsid="0034f507" fo:background-color="transparent" loext:char-shading-value="0" style:font-size-asian="12pt" style:font-style-asian="italic" style:font-name-complex="Times New Roman CE" style:font-size-complex="12pt" style:font-style-complex="italic"/>
    </style:style>
    <style:style style:name="T46" style:family="text">
      <style:text-properties style:font-name="Arial" fo:font-size="12pt" fo:language="la" fo:country="VA" fo:font-style="normal" style:font-size-asian="12pt" style:font-style-asian="normal" style:font-size-complex="12pt" style:font-style-complex="normal"/>
    </style:style>
    <style:style style:name="T47" style:family="text">
      <style:text-properties style:font-name="Arial" fo:font-size="12pt" fo:language="en" fo:country="US"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48" style:family="text">
      <style:text-properties style:font-name="Arial" fo:font-size="12pt" fo:language="en" fo:country="US" fo:font-style="normal" officeooo:rsid="0034f507" style:font-size-asian="12pt" style:font-style-asian="normal" style:font-name-complex="Times New Roman CE" style:font-size-complex="12pt" style:font-style-complex="normal"/>
    </style:style>
    <style:style style:name="T49" style:family="text">
      <style:text-properties style:font-name="Arial" fo:font-size="12pt" fo:language="en" fo:country="US" fo:font-style="normal" style:font-size-asian="12pt" style:font-style-asian="normal" style:font-size-complex="12pt" style:font-style-complex="normal"/>
    </style:style>
    <style:style style:name="T50" style:family="text">
      <style:text-properties style:font-name="Arial" fo:font-size="12pt" fo:language="en" fo:country="US" fo:font-style="normal" officeooo:rsid="00370c9d" style:font-size-asian="12pt" style:font-style-asian="normal" style:font-size-complex="12pt" style:font-style-complex="normal"/>
    </style:style>
    <style:style style:name="T51" style:family="text">
      <style:text-properties style:font-name="Arial" fo:font-size="12pt" fo:language="en" fo:country="US" fo:font-style="normal" officeooo:rsid="00351b35" style:font-size-asian="12pt" style:font-style-asian="normal" style:font-size-complex="12pt" style:font-style-complex="normal"/>
    </style:style>
    <style:style style:name="T52" style:family="text">
      <style:text-properties style:font-name="Arial" fo:font-size="12pt" fo:language="en" fo:country="US" fo:font-style="normal" officeooo:rsid="00381182" style:font-size-asian="12pt" style:font-style-asian="normal" style:font-size-complex="12pt" style:font-style-complex="normal"/>
    </style:style>
    <style:style style:name="T53" style:family="text">
      <style:text-properties style:font-name="Arial" fo:font-size="12pt" fo:language="en" fo:country="US" fo:font-style="normal" officeooo:rsid="00370c9d" style:font-name-asian="Arial Unicode MS1" style:font-size-asian="12pt" style:language-asian="pl" style:country-asian="PL" style:font-style-asian="normal" style:font-size-complex="12pt" style:language-complex="ar" style:country-complex="SA" style:font-style-complex="normal"/>
    </style:style>
    <style:style style:name="T54" style:family="text">
      <style:text-properties style:font-name="Arial" fo:font-size="12pt" fo:language="en" fo:country="US" fo:font-style="italic" officeooo:rsid="0034f507"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55" style:family="text">
      <style:text-properties style:font-name="Arial" fo:font-size="12pt" fo:language="en" fo:country="US" fo:font-style="italic" officeooo:rsid="0034f507" style:font-size-asian="12pt" style:font-style-asian="italic" style:font-name-complex="Times New Roman CE" style:font-size-complex="12pt" style:font-style-complex="italic"/>
    </style:style>
    <style:style style:name="T56" style:family="text">
      <style:text-properties style:font-name="Arial" fo:font-size="12pt" fo:language="en" fo:country="US" fo:font-style="italic" style:font-size-asian="12pt" style:font-style-asian="italic" style:font-size-complex="12pt" style:font-style-complex="italic"/>
    </style:style>
    <style:style style:name="T57" style:family="text">
      <style:text-properties style:font-name="Arial" fo:font-size="12pt" fo:language="en" fo:country="US" fo:font-style="italic" officeooo:rsid="00370c9d" style:font-size-asian="12pt" style:font-style-asian="italic" style:font-size-complex="12pt" style:font-style-complex="italic"/>
    </style:style>
    <style:style style:name="T58" style:family="text">
      <style:text-properties style:font-name="Arial" fo:font-size="12pt" fo:language="en" fo:country="US" fo:font-style="italic" officeooo:rsid="00351b35" style:font-size-asian="12pt" style:font-style-asian="italic" style:font-size-complex="12pt" style:font-style-complex="italic"/>
    </style:style>
    <style:style style:name="T59" style:family="text">
      <style:text-properties style:font-name="Arial" fo:font-size="12pt" fo:language="en" fo:country="US" fo:font-style="italic" officeooo:rsid="00381182" style:font-size-asian="12pt" style:font-style-asian="italic" style:font-size-complex="12pt" style:font-style-complex="italic"/>
    </style:style>
    <style:style style:name="T60" style:family="text">
      <style:text-properties style:font-name="Arial" fo:font-size="12pt" fo:language="en" fo:country="US" fo:font-style="italic" officeooo:rsid="001fc238" style:font-size-asian="12pt" style:font-style-asian="italic" style:font-size-complex="12pt" style:font-style-complex="italic"/>
    </style:style>
    <style:style style:name="T61" style:family="text">
      <style:text-properties style:font-name="Arial" fo:font-size="12pt" fo:language="en" fo:country="US" fo:font-style="italic" officeooo:rsid="00370c9d" style:font-name-asian="Arial Unicode MS1" style:font-size-asian="12pt" style:language-asian="pl" style:country-asian="PL" style:font-style-asian="italic" style:font-size-complex="12pt" style:language-complex="ar" style:country-complex="SA" style:font-style-complex="italic"/>
    </style:style>
    <style:style style:name="T62" style:family="text">
      <style:text-properties style:font-name="Arial" officeooo:rsid="00198711"/>
    </style:style>
    <style:style style:name="T63" style:family="text">
      <style:text-properties style:font-name="Arial" officeooo:rsid="0021e6a3"/>
    </style:style>
    <style:style style:name="T64" style:family="text">
      <style:text-properties style:font-name="Arial" fo:language="la" fo:country="VA" fo:font-style="italic" style:font-style-asian="italic" style:font-style-complex="italic"/>
    </style:style>
    <style:style style:name="T65" style:family="text">
      <style:text-properties style:font-name="Arial" officeooo:rsid="00165565"/>
    </style:style>
    <style:style style:name="T66" style:family="text">
      <style:text-properties style:font-name="Arial" officeooo:rsid="001ffd80"/>
    </style:style>
    <style:style style:name="T67" style:family="text">
      <style:text-properties style:font-name="Arial" officeooo:rsid="001b5159"/>
    </style:style>
    <style:style style:name="T68" style:family="text">
      <style:text-properties officeooo:rsid="0015c818"/>
    </style:style>
    <style:style style:name="T69" style:family="text">
      <style:text-properties style:text-position="0% 100%" style:font-name="Arial"/>
    </style:style>
    <style:style style:name="T70" style:family="text">
      <style:text-properties style:text-position="0% 100%" style:font-name="Arial" officeooo:rsid="0021e6a3"/>
    </style:style>
    <style:style style:name="T71" style:family="text">
      <style:text-properties fo:font-style="italic" style:font-style-asian="italic" style:font-style-complex="italic"/>
    </style:style>
    <style:style style:name="T72" style:family="text">
      <style:text-properties fo:language="la" fo:country="VA"/>
    </style:style>
    <style:style style:name="T73" style:family="text">
      <style:text-properties fo:language="la" fo:country="VA" fo:font-style="italic" style:font-style-asian="italic" style:font-style-complex="italic"/>
    </style:style>
    <style:style style:name="T74" style:family="text">
      <style:text-properties officeooo:rsid="001b5159"/>
    </style:style>
    <style:style style:name="T75" style:family="text">
      <style:text-properties fo:language="en" fo:country="US"/>
    </style:style>
    <style:style style:name="T76" style:family="text">
      <style:text-properties fo:language="en" fo:country="US" fo:font-style="italic" style:font-style-asian="italic" style:font-style-complex="italic"/>
    </style:style>
    <style:style style:name="T77" style:family="text">
      <style:text-properties fo:language="en" fo:country="US" fo:font-style="italic" officeooo:rsid="001d2b58" style:font-style-asian="italic" style:font-style-complex="italic"/>
    </style:style>
    <style:style style:name="T78" style:family="text">
      <style:text-properties fo:language="en" fo:country="US" officeooo:rsid="0020126d"/>
    </style:style>
    <style:style style:name="T79" style:family="text">
      <style:text-properties officeooo:rsid="0020126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Uwagi do wersji zaadaptowanej:</text:p>
      <text:p text:style-name="P5">Wersja elektroniczna książki została stworzona zgodnie z art. 33 z indeksem 1 Ustawy o prawie autorskim i prawach pokrewnych.</text:p>
      <text:p text:style-name="P5">Zostały zachowane numery stron. Numer danej strony znajduje się nad tekstem danej strony i poprzedza go skrót str.</text:p>
      <text:p text:style-name="P5">Wartości wyrażone w oryginale liczbami rzymskimi w adaptacji przedstawiono cyframi arabskimi <text:span text:style-name="T1">albo słownie</text:span>.</text:p>
      <text:p text:style-name="P5">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5">Zakładki oznaczone literą „p.” i numerem porządkowym znajdują się w treści głównej, w miejscu występowania przypisu.</text:p>
      <text:p text:style-name="P5">Wykaz skrótów</text:p>
      <text:p text:style-name="P9">cz. - część</text:p>
      <text:p text:style-name="P10">f. - forma</text:p>
      <text:p text:style-name="P9">mm - <text:span text:style-name="T79">milimetr</text:span></text:p>
      <text:p text:style-name="P9">No. - <text:span text:style-name="T75">Number</text:span></text:p>
      <text:p text:style-name="P9">nr – numer</text:p>
      <text:p text:style-name="P9">supl. - <text:span text:style-name="T79">suplement</text:span></text:p>
      <text:p text:style-name="P9">t. - <text:span text:style-name="T79">tom</text:span></text:p>
      <text:p text:style-name="P9">Vol. - <text:span text:style-name="T78">V</text:span><text:span text:style-name="T75">olume</text:span></text:p>
      <text:p text:style-name="P10">wsp. - współpracownicy</text:p>
      <text:p text:style-name="P10">E2 - estradiol</text:p>
      <text:p text:style-name="P10">EGF - epidermalny czynnik wzrostowy</text:p>
      <text:p text:style-name="P10">FSH - folikulostymulina</text:p>
      <text:p text:style-name="P10">GnRH - gonadoliberyna</text:p>
      <text:p text:style-name="P10">HDL - Lipoproteina wysokiej gęstości</text:p>
      <text:p text:style-name="P10">IGFs - insulinopodobne czynniki wzrostowe</text:p>
      <text:p text:style-name="P10">LDL - Lipoproteina niskiej gęstości</text:p>
      <text:p text:style-name="P8">LH - lutropin<text:span text:style-name="T79">a</text:span></text:p>
      <text:p text:style-name="P8">TGFα - transformujący czynnik wzrostowy alfa</text:p>
      <text:p text:style-name="P8">TGFβ - transformujący czynnik wzrostowy beta</text:p>
      <text:p text:style-name="P8"><text:soft-page-break/>ZN TD UJ – <text:span text:style-name="T68">Zeszyty Naukowe Towarzystwo Doktorantów Uniwersytetu Jagiellońskiego</text:span></text:p>
      <text:p text:style-name="P5">Koniec uwag do wersji zaadaptowanej.</text:p>
      <text:p text:style-name="P5"/>
      <text:p text:style-name="P11">Str. 14</text:p>
      <text:p text:style-name="P5">ZN TD UJ - Nauki Ścisłe, nr 1 / 2010</text:p>
      <text:p text:style-name="P5">Rita Błocińska</text:p>
      <text:p text:style-name="P5"/>
      <text:h text:style-name="P16" text:outline-level="1">Folikulogeneza i steroidogeneza jajnikowa u świń</text:h>
      <text:p text:style-name="P5"/>
      <text:p text:style-name="P13">ABSTRACT</text:p>
      <text:p text:style-name="P14">Folliculogenesis is the process in which the basic structure of ovaries is created; it is re<text:span text:style-name="T68">q</text:span>uired for the oocyte environment composition. Folliculogenesis begins in fetal life and leads to the creation of suitable environment for the oocyte metabolism in the ovary. This extremely dynamic and complex process coincides with meiosis of the oogonia. The complexity of the formation, growth and maturation of ovarian follicles is well explained not only by folliculogenesis but also by steroidogenesis which plays an important role in the creation of ovarian follicles.</text:p>
      <text:p text:style-name="P5"/>
      <text:h text:style-name="P17" text:outline-level="2">WSTĘP</text:h>
      <text:p text:style-name="P5">Jajnik jest jednym z podstawowych komponentów układu rozrodczego. U świń jego formowanie zaczyna się na początku rozwoju zarodkowego, a pierwsze pęcherzyki jajnikowe pojawiają się około 40 dnia po zapłodnieniu. Proces polegający na tworzeniu się podstawowych struktur jajnikowych - pęcherzyków - nazywamy folikulogenezą. Jest to jeden z ważniejszych procesów rozrodczych, który ma na celu stworzenie odpowiedniego środowiska dla oocytu. Rozpoczyna się on w życiu płodowym i prowadzi do stworzenia odpowiedniego środowiska dla oocytu. Ten niezwykle dynamiczny i złożony proces zbiega się z chwilą podjęcia mejozy przez oogonia. Pęcherzyk jajnikowy jest miejscem wzrostu i dojrzewania komórki jajowej, dodatkowo chroni oocyt przed wpływem szkodliwych czynników. Podczas folikulogenezy pęcherzyki jajnikowe ulegają zarówno zmianom morfologicznym, jak i czynnościowym.</text:p>
      <text:p text:style-name="P5"/>
      <text:p text:style-name="P11">Str. 15</text:p>
      <text:h text:style-name="P18" text:outline-level="2"><text:soft-page-break/>FOLIKULOGENEZA</text:h>
      <text:p text:style-name="P6"><text:span text:style-name="T2">Proces formowania się pęcherzyków jajnikowych przebiega w korowej części jajnika. W momencie urodzenia samica dysponuje liczbą gamet znacznie przekraczającą zapotrzebowanie rozrodcze. U świń liczbę tę szacuje się na ok. 500 000, przy czym do osiągnięcia dojrzałości płciowej ulegnie ona zmniejszeniu o około 80 000 [</text:span><text:a xlink:type="simple" xlink:href="#Przypis1" text:style-name="Internet_20_link" text:visited-style-name="Visited_20_Internet_20_Link"><text:span text:style-name="T2">przypis 1</text:span></text:a><text:span text:style-name="T2">]</text:span><text:bookmark text:name="p.1"/><text:span text:style-name="T2">.</text:span></text:p>
      <text:p text:style-name="P6"><text:span text:style-name="T2">Folikulogenezę można podzielić na dwa etapy. Pierwszy etap zachodzi w życiu płodowym, a drugi zostaje zakończony w życiu osobniczym. Badania histologiczne przeprowadzone przez McCoarda wykazały, że w jajniku płodowym świni obecne są zarówno pęcherzyki pierwotne, jak i pierwszo</text:span><text:span text:style-name="T62">rzędowe</text:span><text:span text:style-name="T2"> i drugorzędowe </text:span><text:span text:style-name="T63">[</text:span><text:a xlink:type="simple" xlink:href="#Przypis2" text:style-name="Internet_20_link" text:visited-style-name="Visited_20_Internet_20_Link"><text:span text:style-name="T63">przypis 2</text:span></text:a><text:span text:style-name="T63">]</text:span><text:bookmark text:name="p.2"/><text:span text:style-name="T2">. Pęcherzyki pierwotne pojawiają się w 75. dniu od zapłodnienia, natomiast drugorzędowe można zaobserwować w 90. dniu od zapłodnienia. Ich wielkość wynosi od 0,14 do 0,40 mm </text:span><text:span text:style-name="T63">[</text:span><text:a xlink:type="simple" xlink:href="#Przypis3" text:style-name="Internet_20_link" text:visited-style-name="Visited_20_Internet_20_Link"><text:span text:style-name="T63">przypis 3</text:span></text:a><text:span text:style-name="T63">]</text:span><text:bookmark text:name="p.3"/><text:span text:style-name="T2">.</text:span></text:p>
      <text:p text:style-name="P6"><text:span text:style-name="T2">Pęcherzyki pierwszorzędowe zbudowane są z pojedynczej warstwy płaskich komórek, w których centralne miejsce zajmuje oocyt </text:span><text:span text:style-name="T63">[</text:span><text:a xlink:type="simple" xlink:href="#Przypis4" text:style-name="Internet_20_link" text:visited-style-name="Visited_20_Internet_20_Link"><text:span text:style-name="T63">przypis 4</text:span></text:a><text:span text:style-name="T63">]</text:span><text:bookmark text:name="p.4"/><text:span text:style-name="T2">. Mogą one przetrwać w jajniku wiele lat bez dalszego rozwoju, jednak część z nich zaczyna wzrastać i przechodzi kolejne stadia rozwojowe, przekształcając się w pęcherzyki pierwszo</text:span><text:span text:style-name="T62">rzędowe</text:span><text:span text:style-name="T2"> i drugorzędowe </text:span><text:span text:style-name="T63">[</text:span><text:a xlink:type="simple" xlink:href="#Przypis5" text:style-name="Internet_20_link" text:visited-style-name="Visited_20_Internet_20_Link"><text:span text:style-name="T63">przypis 5</text:span></text:a><text:span text:style-name="T63">]</text:span><text:bookmark text:name="p.5"/><text:span text:style-name="T2">. Stadia rozwojowe pęcherzyków charakteryzuje znaczne powiększanie objętości oocytu i przylegających do niego komórek ziarnistych, które zmieniają kształt z płaskich na sześcienne. Intensywna proliferacja komórek ziarnistych prowadzi do powstania wokół komórki jajowej warstwy granularnej </text:span><text:span text:style-name="T63">[</text:span><text:a xlink:type="simple" xlink:href="#Przypis6" text:style-name="Internet_20_link" text:visited-style-name="Visited_20_Internet_20_Link"><text:span text:style-name="T63">przypis 6</text:span></text:a><text:span text:style-name="T63">]</text:span><text:bookmark text:name="p.6"/><text:span text:style-name="T2">. Pomiędzy warstwą komórek ziarnistych a oocytem zaczynają się pojawiać glikoproteiny; są one wytworem oocytu i tworzą składniki osłonki przejrzystej </text:span><text:span text:style-name="T63">[</text:span><text:a xlink:type="simple" xlink:href="#Przypis7" text:style-name="Internet_20_link" text:visited-style-name="Visited_20_Internet_20_Link"><text:span text:style-name="T63">przypis 7</text:span></text:a><text:span text:style-name="T63">]</text:span><text:bookmark text:name="p.7"/><text:span text:style-name="T2">. Dodatkowo, zaczyna się pojawiać osłonka pęcherzykowa przylegająca do błony podstawnej pęcherzyka. Naczynia krwionośne wnikające w warstwę komórek tworzących osłonkę pęcherzyka jajnikowego powodują różnicowanie jej na osłonkę wewnętrzną (</text:span><text:span text:style-name="T64">theca interna</text:span><text:span text:style-name="T2">) i zewnętrzną (</text:span><text:span text:style-name="T64">theca externa</text:span><text:span text:style-name="T2">). Osłonka pęcherzyka jajnikowego zbudowana jest głównie z komórek steroidogennych, zawierających trzy rodzaje glikoprotein: ZP1, ZP2, ZP3, które stanowią receptory dla zapładniających komórkę jajową plemników</text:span><text:span text:style-name="T69"> </text:span><text:span text:style-name="T70">[</text:span><text:a xlink:type="simple" xlink:href="#Przypis8" text:style-name="Internet_20_link" text:visited-style-name="Visited_20_Internet_20_Link"><text:span text:style-name="T70">przypis 8</text:span></text:a><text:span text:style-name="T70">]</text:span><text:bookmark text:name="p.8"/><text:span text:style-name="T69">.</text:span></text:p>
      <text:p text:style-name="P5"/>
      <text:p text:style-name="P11">Str. 16</text:p>
      <text:p text:style-name="P6"><text:span text:style-name="T2">Zarówno komórki ziarniste, jak i komórki osłonki zawierają receptory dla wielu czynników, których miejscowe stężenie dodatnio bądź ujemnie korelują z </text:span><text:soft-page-break/><text:span text:style-name="T2">wydzielanymi przez przysadkę hormonami gonadotropowymi, tj. z folikulostymuliną (FSH) oraz lutropiną (LH) </text:span><text:span text:style-name="T63">[</text:span><text:a xlink:type="simple" xlink:href="#Przypis9" text:style-name="Internet_20_link" text:visited-style-name="Visited_20_Internet_20_Link"><text:span text:style-name="T63">przypis 9</text:span></text:a><text:span text:style-name="T63">]</text:span><text:bookmark text:name="p.9"/><text:span text:style-name="T2">. Jednakże wzrost pęcherzyków pierwotnych nie zależy od hormonów gonadotropowych, co potwierdziły badania polegające na wycięciu przysadki przeprowadzone przez Ericksona </text:span><text:span text:style-name="T63">[</text:span><text:a xlink:type="simple" xlink:href="#Przypis10" text:style-name="Internet_20_link" text:visited-style-name="Visited_20_Internet_20_Link"><text:span text:style-name="T63">przypis 10</text:span></text:a><text:span text:style-name="T63">]</text:span><text:bookmark text:name="p.10"/><text:span text:style-name="T2">.</text:span></text:p>
      <text:p text:style-name="P6"><text:span text:style-name="T2">Kolejne etapy rozwoju pęcherzyków jajnikowych zachodzą już w życiu postnatalnym. Zaliczamy do nich pęcherzyki trzeciorzędowe i owulacyjne (pęcherzyki Graafa). Stadia te charakteryzują się istotnymi zmianami morfometrycznymi. Pomiędzy warstwami komórek ziarnistych zaczynają pojawiać się wolne przestrzenie wypełnione płynem, które po połączeniu tworzą tzw. antrum, czyli jamę pęcherzyka. Dlatego też pęcherzyki trzeciorzędowe oraz z późniejszych stadiów nazywamy antralnymi </text:span><text:span text:style-name="T63">[</text:span><text:a xlink:type="simple" xlink:href="#Przypis11" text:style-name="Internet_20_link" text:visited-style-name="Visited_20_Internet_20_Link"><text:span text:style-name="T63">przypis 11</text:span></text:a><text:span text:style-name="T63">]</text:span><text:bookmark text:name="p.11"/><text:span text:style-name="T2">. Szczególnie ważną rolę w tworzeniu antrum odgrywają androgeny, dla których receptory znajdują się we wszystkich komórkach warstwy ziarnistej, jednak w miarę wzrostu pęcherzyka receptory te stopniowo zanikają i pozostają </text:span><text:span text:style-name="T65">j</text:span><text:span text:style-name="T2">edynie w komórkach wzgórka jajonośnego </text:span><text:span text:style-name="T66">[</text:span><text:a xlink:type="simple" xlink:href="#Przypis12" text:style-name="Internet_20_link" text:visited-style-name="Visited_20_Internet_20_Link"><text:span text:style-name="T66">przypis 12</text:span></text:a><text:span text:style-name="T66">]</text:span><text:bookmark text:name="p.12"/><text:span text:style-name="T2">. Powstające w pęcherzyku antrum zapoczątkowuje szereg procesów odpowiedzialnych za dalszy rozwój pęcherzyka. W błonach komórek ziarnistych wzrasta synteza receptorów dla folikulostymuliny (FSH) i lutropiny (LH), a w jądrach i cytoplazmie pojawiają się receptory dla estrogenów (17β-estradiolu, E2) </text:span><text:span text:style-name="T63">[</text:span><text:a xlink:type="simple" xlink:href="#Przypis13" text:style-name="Internet_20_link" text:visited-style-name="Visited_20_Internet_20_Link"><text:span text:style-name="T63">przypis 13</text:span></text:a><text:span text:style-name="T63">]</text:span><text:bookmark text:name="p.13"/><text:span text:style-name="T2">. Najprawdopodobniej wzrost pęcherzyków wczesnoantralnych jest kontrolowany przez lokalne czynniki wzrostowe, jednak nie jest znany dokładny sygnał, który inicjuje ten wzrost </text:span><text:span text:style-name="T63">[</text:span><text:a xlink:type="simple" xlink:href="#Przypis14" text:style-name="Internet_20_link" text:visited-style-name="Visited_20_Internet_20_Link"><text:span text:style-name="T63">przypis 14</text:span></text:a><text:span text:style-name="T63">]</text:span><text:bookmark text:name="p.14"/><text:span text:style-name="T2">. Tworzący wnętrze pęcherzyka płyn jest przesączem osocza, komórek warstwy ziarnistej oraz komórek osłonki wewnętrznej pęcherzyka jajnikowego </text:span><text:span text:style-name="T63">[</text:span><text:a xlink:type="simple" xlink:href="#Przypis15" text:style-name="Internet_20_link" text:visited-style-name="Visited_20_Internet_20_Link"><text:span text:style-name="T63">przypis 15</text:span></text:a><text:span text:style-name="T63">]</text:span><text:bookmark text:name="p.15"/><text:span text:style-name="T2">. Płyn pęcherzykowy zawiera wiele substancji, które stymulują podziały mitotyczne, dlatego też są one szczególnie ważne w początkowej fazie wzrostu pęcherzyka jajnikowego </text:span><text:span text:style-name="T63">[</text:span><text:a xlink:type="simple" xlink:href="#Przypis16" text:style-name="Internet_20_link" text:visited-style-name="Visited_20_Internet_20_Link"><text:span text:style-name="T63">przypis 16</text:span></text:a><text:span text:style-name="T63">]</text:span><text:bookmark text:name="p.16"/><text:span text:style-name="T2">. Do substancji tych zaliczamy m.in.: glikozaminoglikany, białka, aminokwasy, cukry, hormony oraz czynniki niesteroidowe, które obejmują: insulinopodobne czynniki wzrostowe (IGFs), epidermalny czynnik wzrostowy (EGF), transformujący czynnik wzrostowy alfa (TGFα), inhibiny, aktywinę i transformujący czynnik wzrostowy beta (TGFβ) </text:span><text:span text:style-name="T63">[</text:span><text:a xlink:type="simple" xlink:href="#Przypis17" text:style-name="Internet_20_link" text:visited-style-name="Visited_20_Internet_20_Link"><text:span text:style-name="T63">przypis 17</text:span></text:a><text:span text:style-name="T63">]</text:span><text:bookmark text:name="p.17"/><text:span text:style-name="T2">.</text:span></text:p>
      <text:p text:style-name="P5"/>
      <text:p text:style-name="P11">Str. 17</text:p>
      <text:p text:style-name="P6"><text:span text:style-name="T2">Kolejnym niesteroidowym czynnikiem regulującym rozwój pęcherzyka jest GnRH, kojarzony głównie z podwzgórzem, choć najprawdopodobniej syntetyzowany również w jajniku. W początkowym stadium rozwoju pęcherzyka wywiera on </text:span><text:soft-page-break/><text:span text:style-name="T2">hamujący wpływ na steroidogenezę, tworzenie receptorów LH oraz wzrost pęcherzyka jajnikowego. W późniejszym etapie stymuluje syntezę progesteronu, wpływa na proces owulacji oraz na wznowienie mejozy. Dodatkowo wymienić należy regulatory luteinizacji, które obecne w płynie małych pęcherzyków zapobiegają procesowi luteinizacji, oraz inhibitory wiązania gonadotropin, indukujące proces atrezji pęcherzyków </text:span><text:span text:style-name="T63">[</text:span><text:a xlink:type="simple" xlink:href="#Przypis18" text:style-name="Internet_20_link" text:visited-style-name="Visited_20_Internet_20_Link"><text:span text:style-name="T63">przypis 18</text:span></text:a><text:span text:style-name="T63">]</text:span><text:bookmark text:name="p.18"/><text:span text:style-name="T2">.</text:span></text:p>
      <text:p text:style-name="P6"><text:span text:style-name="T2">W celu poprawy transportu substancji małocząsteczkowych w obrębie warstwy ziarnistej, obejmującej wzgórek jajonośny, do której nie docierają naczynia krwionośne, zostaje zwiększona liczba złącz szczelinowych, zaś redukcji ulega liczba desmosomów i stref przylegania </text:span><text:span text:style-name="T63">[</text:span><text:a xlink:type="simple" xlink:href="#Przypis19" text:style-name="Internet_20_link" text:visited-style-name="Visited_20_Internet_20_Link"><text:span text:style-name="T63">przypis 19</text:span></text:a><text:span text:style-name="T63">]</text:span><text:bookmark text:name="p.19"/><text:span text:style-name="T2">. W wyniku dalszego wzrostu pęcherzyka dochodzi do różnicowania się komórek warstwy ziarnistej, czego wynikiem jest powstanie warstwy muralnej. Warstwa ta jest bardziej wyspecjalizowana niż przylegające do jamki komórki antralne, czego dowodem jest zwiększona liczba receptorów dla LH oraz obecność enzymów biorących udział w steroidogenezie. Proces, który prowadzi do różnicowania się warstwy ziarnistej pęcherzyka jajnikowego, warunkowany jest działaniem przeciwstawnych wpływów zarówno błony podstawnej pęcherzyka, jak również oocytu </text:span><text:span text:style-name="T63">[</text:span><text:a xlink:type="simple" xlink:href="#Przypis20" text:style-name="Internet_20_link" text:visited-style-name="Visited_20_Internet_20_Link"><text:span text:style-name="T63">przypis 20</text:span></text:a><text:span text:style-name="T63">]</text:span><text:bookmark text:name="p.20"/><text:span text:style-name="T2">. Składowe błony podstawnej stymulują różnicowanie się komórek muralnych w struktury steroidogenne, zaś parakrynne czynniki uwalniane przez oocyt hamują ten proces w otaczających go komórkach ziarnistych </text:span><text:span text:style-name="T63">[</text:span><text:a xlink:type="simple" xlink:href="#Przypis21" text:style-name="Internet_20_link" text:visited-style-name="Visited_20_Internet_20_Link"><text:span text:style-name="T63">przypis 21</text:span></text:a><text:span text:style-name="T63">]</text:span><text:bookmark text:name="p.21"/><text:span text:style-name="T2">. Pęcherzyki trzeciorzędowe syntetyzują E2, który na zasadzie ujemnego sprzężenia zwrotnego kontroluje uwalnianie LH z gruczołowej części przysadki </text:span><text:span text:style-name="T63">[</text:span><text:a xlink:type="simple" xlink:href="#Przypis22" text:style-name="Internet_20_link" text:visited-style-name="Visited_20_Internet_20_Link"><text:span text:style-name="T63">przypis 22</text:span></text:a><text:span text:style-name="T63">]</text:span><text:bookmark text:name="p.22"/><text:span text:style-name="T2">. Pęcherzyki w stadium antralnym osiągają średnicę 7 mm, co jest związane ze wzrostem objętości płynu pęcherzykowego </text:span><text:span text:style-name="T63">[</text:span><text:a xlink:type="simple" xlink:href="#Przypis23" text:style-name="Internet_20_link" text:visited-style-name="Visited_20_Internet_20_Link"><text:span text:style-name="T63">przypis 23</text:span></text:a><text:span text:style-name="T63">]</text:span><text:bookmark text:name="p.23"/><text:span text:style-name="T2">.</text:span></text:p>
      <text:p text:style-name="P6"><text:span text:style-name="T2">Świńskie pęcherzyki przedowulacyjne osiągają wielkość od 8 do 10 mm </text:span><text:span text:style-name="T63">[</text:span><text:a xlink:type="simple" xlink:href="#Przypis24" text:style-name="Internet_20_link" text:visited-style-name="Visited_20_Internet_20_Link"><text:span text:style-name="T63">przypis 24</text:span></text:a><text:span text:style-name="T63">]</text:span><text:bookmark text:name="p.24"/><text:span text:style-name="T2">. Stanowią ostatnie stadium pęcherzyka przed uwolnieniem komórki jajowej do cieśni jajowodu. Na tym etapie rozwoju widoczne jest dalsze różnicowanie się komórek warstwy ziarnistej </text:span><text:span text:style-name="T63">[</text:span><text:a xlink:type="simple" xlink:href="#Przypis25" text:style-name="Internet_20_link" text:visited-style-name="Visited_20_Internet_20_Link"><text:span text:style-name="T63">przypis 25</text:span></text:a><text:span text:style-name="T63">]</text:span><text:bookmark text:name="p.25"/><text:span text:style-name="T2">.</text:span></text:p>
      <text:p text:style-name="P5"/>
      <text:p text:style-name="P11">Str. 18</text:p>
      <text:p text:style-name="P6"><text:span text:style-name="T2">Różnicowanie to nie dotyczy komórek wzgórka jajonośnego, który pozostaje najmniej zróżnicowaną subpopulacją komórek ziarnistych i wykazuje najsłabszą aktywność steroidogenną </text:span><text:span text:style-name="T63">[</text:span><text:a xlink:type="simple" xlink:href="#Przypis26" text:style-name="Internet_20_link" text:visited-style-name="Visited_20_Internet_20_Link"><text:span text:style-name="T63">przypis 26</text:span></text:a><text:span text:style-name="T63">]</text:span><text:bookmark text:name="p.26"/><text:span text:style-name="T2">. Głównym zadaniem komórek wzgórka jajonośnego jest produkcja substancji odżywczych i związków regulujących rozwój </text:span><text:soft-page-break/><text:span text:style-name="T2">oocytu </text:span><text:span text:style-name="T63">[</text:span><text:a xlink:type="simple" xlink:href="#Przypis27" text:style-name="Internet_20_link" text:visited-style-name="Visited_20_Internet_20_Link"><text:span text:style-name="T63">przypis 27</text:span></text:a><text:span text:style-name="T63">]</text:span><text:bookmark text:name="p.27"/><text:span text:style-name="T2">. Jednak tuż przed samą owulacją, po przysadkowym wyrzucie gonadotropin, obserwuje się różnicowanie komórek wzgórka jajonośnego. Zaczynają one produkować progesteron oraz macierz, która powoduje rozproszenie i mucyfikację wzgórka </text:span><text:span text:style-name="T63">[</text:span><text:a xlink:type="simple" xlink:href="#Przypis28" text:style-name="Internet_20_link" text:visited-style-name="Visited_20_Internet_20_Link"><text:span text:style-name="T63">przypis 28</text:span></text:a><text:span text:style-name="T63">]</text:span><text:bookmark text:name="p.28"/><text:span text:style-name="T2">. W miarę wzrostu pęcherzyk jajnikowy produkuje i uwalnia do krwi coraz więcej E2. Wzrastające stężenia E2 prowadzi do uwolnienia LH, hormonu owulacyjnego, indukującego procesy wznowienia mejozy przez oocyt oraz utworzenia otworu owulacyjnego (stigmy). Jego działanie polega na prowokowaniu zaniku złącz szczelinowych między komórkami wzgórka i ścianą pęcherzyka jajnikowego, a także między komórkami tworzącymi wieniec promienisty a oocytem. W procesie tworzenia się stigmy biorą udział enzymy proteolityczne, głównie kolagenaza, która odpowiedzialna jest za rozpad szkieletu pęcherzyka. Czynnikiem wspomagającym owulację może być dodatkowo skurcz mięśni gładkich osłonki pęcherzyka, który powoduje obkurczanie podstawy pęcherzyka i rozciąganie jego części apikalnej </text:span><text:span text:style-name="T63">[</text:span><text:a xlink:type="simple" xlink:href="#Przypis29" text:style-name="Internet_20_link" text:visited-style-name="Visited_20_Internet_20_Link"><text:span text:style-name="T63">przypis 29</text:span></text:a><text:span text:style-name="T63">]</text:span><text:bookmark text:name="p.29"/><text:span text:style-name="T2">.</text:span></text:p>
      <text:p text:style-name="P6"><text:span text:style-name="T2">Według Irelanda, proces folikulogenezy można podzielić na trzy etapy. Pierwszy zwany jest etapem rekrutacji i obejmuje te pęcherzyki, których wzrost i rozwój zależny jest od gonadotropin </text:span><text:span text:style-name="T63">[</text:span><text:a xlink:type="simple" xlink:href="#Przypis30" text:style-name="Internet_20_link" text:visited-style-name="Visited_20_Internet_20_Link"><text:span text:style-name="T63">przypis 30</text:span></text:a><text:span text:style-name="T63">]</text:span><text:bookmark text:name="p.30"/><text:span text:style-name="T2">. Drugi etap to masowa atrezja, czyli zanikanie pęcherzyków jajnikowych; nazwany został etapem selekcji. Ostatni etap folikulogenezy polega na wyodrębnieniu pęcherzyków dominujących, czyli owulacyjnych. Termin „rekrutacja” wg Knoksa można stosować w stosunku do małych i średnich pęcherzyków, mających szanse dalszego wzrostu i owulacji, zaś selekcja dotyczy pęcherzyków, które uniknęły atrezji i owulują </text:span><text:span text:style-name="T63">[</text:span><text:a xlink:type="simple" xlink:href="#Przypis31" text:style-name="Internet_20_link" text:visited-style-name="Visited_20_Internet_20_Link"><text:span text:style-name="T63">przypis 31</text:span></text:a><text:span text:style-name="T63">]</text:span><text:bookmark text:name="p.31"/><text:span text:style-name="T2">.</text:span></text:p>
      <text:p text:style-name="P5"/>
      <text:p text:style-name="P11">Str. 19</text:p>
      <text:h text:style-name="P18" text:outline-level="2">S<text:span text:style-name="T74">TEROIDOGENEZA JAJNIKOWA</text:span></text:h>
      <text:p text:style-name="P6"><text:span text:style-name="T2">Jedną z głównych funkcji pęcherzyka jajnikowego jest produkcja żeńskich hormonów płciowych. Już w okresie życia płodowego jajnik ma aktywność steroidogenną </text:span><text:span text:style-name="T63">[</text:span><text:a xlink:type="simple" xlink:href="#Przypis32" text:style-name="Internet_20_link" text:visited-style-name="Visited_20_Internet_20_Link"><text:span text:style-name="T63">przypis 32</text:span></text:a><text:span text:style-name="T63">]</text:span><text:bookmark text:name="p.32"/><text:span text:style-name="T2">. Zdolność do produkcji hormonów rozwija się w pęcherzyku wraz z jego wzrostem i rozwojem receptorów dla hormonów gonadotropowych FSH i LH </text:span><text:span text:style-name="T63">[</text:span><text:a xlink:type="simple" xlink:href="#Przypis33" text:style-name="Internet_20_link" text:visited-style-name="Visited_20_Internet_20_Link"><text:span text:style-name="T63">przypis 33</text:span></text:a><text:span text:style-name="T63">]</text:span><text:bookmark text:name="p.33"/><text:span text:style-name="T2">. Intensywne badania prowadzone na dojrzałych jajnikach świńskich, których pęcherzyki syntetyzują trzy klasy steroidów płciowych, m.in. progestageny, androgeny i estrogeny, wskazują, iż mogą one odgrywać ważną rolę jako miejscowe regulatory rozwoju jajników </text:span><text:span text:style-name="T63">[</text:span><text:a xlink:type="simple" xlink:href="#Przypis34" text:style-name="Internet_20_link" text:visited-style-name="Visited_20_Internet_20_Link"><text:span text:style-name="T63">przypis 34</text:span></text:a><text:span text:style-name="T63">]</text:span><text:bookmark text:name="p.34"/><text:span text:style-name="T2">. Wspólnym prekursorem steroidów jest cholesterol </text:span><text:span text:style-name="T63">[</text:span><text:a xlink:type="simple" xlink:href="#Przypis35" text:style-name="Internet_20_link" text:visited-style-name="Visited_20_Internet_20_Link"><text:span text:style-name="T63">przypis 35</text:span></text:a><text:span text:style-name="T63">]</text:span><text:bookmark text:name="p.35"/><text:span text:style-name="T2">. Jego głównym źródłem w komórkach pęcherzyka </text:span><text:soft-page-break/><text:span text:style-name="T2">jajnikowego jest krew oraz cząsteczki lipoprotein o niskiej (LDL) i wysokiej (HDL) gęstości </text:span><text:span text:style-name="T63">[</text:span><text:a xlink:type="simple" xlink:href="#Przypis36" text:style-name="Internet_20_link" text:visited-style-name="Visited_20_Internet_20_Link"><text:span text:style-name="T63">przypis 36</text:span></text:a><text:span text:style-name="T63">]</text:span><text:bookmark text:name="p.36"/><text:span text:style-name="T2">. Ponadto, może być on syntetyzowany </text:span><text:span text:style-name="T64">de novo</text:span><text:span text:style-name="T2"> z octanu, jak również pozyskiwany z estrów cholesterolu nagromadzonych w kroplach lipidowych </text:span><text:span text:style-name="T63">[</text:span><text:a xlink:type="simple" xlink:href="#Przypis37" text:style-name="Internet_20_link" text:visited-style-name="Visited_20_Internet_20_Link"><text:span text:style-name="T63">przypis 37</text:span></text:a><text:span text:style-name="T63">]</text:span><text:bookmark text:name="p.37"/><text:span text:style-name="T2">. Cholesterol przekształca się w pregnenolon, zaś pregnenolon ulega konwersji do progesteronu. W kolejnym etapie dochodzi do hydroksylacji progesteronu, w wyniku czego powstają androgeny. Pod wpływem oksydazy cytochromu P450arom dochodzi do aromatyzacji androgenów do estrogenów, przy czym testosteron ulega aromatyzacji do estradiolu, a androstendion do estronu </text:span><text:span text:style-name="T63">[</text:span><text:a xlink:type="simple" xlink:href="#Przypis38" text:style-name="Internet_20_link" text:visited-style-name="Visited_20_Internet_20_Link"><text:span text:style-name="T63">przypis 38</text:span></text:a><text:span text:style-name="T63">]</text:span><text:bookmark text:name="p.38"/><text:span text:style-name="T2">. Dojrzałe pęcherzyki jajnikowe wykazują wysoką aktywność aromatazy oraz koncentrację estradiolu w płynie pęcherzykowym </text:span><text:span text:style-name="T63">[</text:span><text:a xlink:type="simple" xlink:href="#Przypis39" text:style-name="Internet_20_link" text:visited-style-name="Visited_20_Internet_20_Link"><text:span text:style-name="T63">przypis 39</text:span></text:a><text:span text:style-name="T63">]</text:span><text:bookmark text:name="p.39"/><text:span text:style-name="T2">. Falck w latach 50. </text:span><text:span text:style-name="T67">20</text:span><text:span text:style-name="T2"> wieku odkrył, że w syntezie hormonów estrogenowych biorą udział zarówno komórki tworzące warstwę ziarnistą, jak i komórki osłonki wewnętrznej pęcherzyka jajnikowego </text:span><text:span text:style-name="T63">[</text:span><text:a xlink:type="simple" xlink:href="#Przypis40" text:style-name="Internet_20_link" text:visited-style-name="Visited_20_Internet_20_Link"><text:span text:style-name="T63">przypis 40</text:span></text:a><text:span text:style-name="T63">]</text:span><text:bookmark text:name="p.40"/><text:span text:style-name="T2">. Badania prowadzone przez Biersinga w 1967 roku oraz przez Ryana w 1966 dowodzą, że komórki osłonki wewnętrznej produkują androgeny, które w wyniku aromatyzacji w warstwie ziarnistej ulegają przemianie w estrogeny. Jest to tzw. teoria dwóch komórek i dwóch gonadotropin </text:span><text:span text:style-name="T63">[</text:span><text:a xlink:type="simple" xlink:href="#Przypis41" text:style-name="Internet_20_link" text:visited-style-name="Visited_20_Internet_20_Link"><text:span text:style-name="T63">przypis 41</text:span></text:a><text:span text:style-name="T63">]</text:span><text:bookmark text:name="p.41"/><text:span text:style-name="T2">. Komórki osłonki wewnętrznej są stymulowane przez LH, a komórki warstwy ziarnistej - przez FSH </text:span><text:span text:style-name="T63">[</text:span><text:a xlink:type="simple" xlink:href="#Przypis42" text:style-name="Internet_20_link" text:visited-style-name="Visited_20_Internet_20_Link"><text:span text:style-name="T63">przypis 42</text:span></text:a><text:span text:style-name="T63">]</text:span><text:bookmark text:name="p.42"/><text:span text:style-name="T2">. Przy czym komórki warstwy ziarnistej w dużych pęcherzykach posiadają receptory zarówno dla FSH, jak i dla LH (receptory dla LH - warstwa muralna). Obydwie gonadotropiny stymulują proces aromatyzacji w pęcherzyku jajnikowym </text:span><text:span text:style-name="T63">[</text:span><text:a xlink:type="simple" xlink:href="#Przypis43" text:style-name="Internet_20_link" text:visited-style-name="Visited_20_Internet_20_Link"><text:span text:style-name="T63">przypis 43</text:span></text:a><text:span text:style-name="T63">]</text:span><text:bookmark text:name="p.43"/><text:span text:style-name="T2">.</text:span></text:p>
      <text:p text:style-name="P5"/>
      <text:p text:style-name="P11">Str. 20</text:p>
      <text:p text:style-name="P7"><text:span text:style-name="T2">U świń komórki osłony zawierają czynną aromatazę, dzięki czemu mogą prowadzić proces aromatyzacji i wydzielać estrogeny </text:span><text:span text:style-name="T63">[</text:span><text:a xlink:type="simple" xlink:href="#Przypis44" text:style-name="Internet_20_link" text:visited-style-name="Visited_20_Internet_20_Link"><text:span text:style-name="T63">przypis 44</text:span></text:a><text:span text:style-name="T63">]</text:span><text:bookmark text:name="p.44"/><text:span text:style-name="T2">. Należy dodać, że teoria „dwie komórki i dwie gonadotropiny” nie wyjaśnia, jak w rzeczywistości zachodzi synteza estrogenów w świńskich pęcherzykach jajnikowych. W swych badaniach Conley pokazuje, że w przedowulacyjnych pęcherzykach jajnikowych zdolność do syntezy estradiolu wykazują zarówno komórki ziarniste, jak i komórki osłonki wewnętrznej posiadające aktywną oksydazę P450arom </text:span><text:span text:style-name="T63">[</text:span><text:a xlink:type="simple" xlink:href="#Przypis45" text:style-name="Internet_20_link" text:visited-style-name="Visited_20_Internet_20_Link"><text:span text:style-name="T63">przypis 45</text:span></text:a><text:span text:style-name="T63">]</text:span><text:bookmark text:name="p.45"/><text:span text:style-name="T2">. Oznacza to, że synteza estrogenu odbywa się pod kontrolą enzymów, oksydazy P450c17α oraz P450arom obecnych w komórkach warstwy ziarnistej i osłonki wewnętrznej </text:span><text:span text:style-name="T63">[</text:span><text:a xlink:type="simple" xlink:href="#Przypis46" text:style-name="Internet_20_link" text:visited-style-name="Visited_20_Internet_20_Link"><text:span text:style-name="T63">przypis 46</text:span></text:a><text:span text:style-name="T63">]</text:span><text:bookmark text:name="p.46"/><text:span text:style-name="T2">. Aktywność wymienionych enzymów obniża się podczas owulacji, co powoduje zmniejszenie syntezy androgenów i estradiolu, a tym samym wzrost produkcji </text:span><text:soft-page-break/><text:span text:style-name="T2">progesteronu i rozpoczęcie procesów luteinizacyjnych </text:span><text:span text:style-name="T63">[</text:span><text:a xlink:type="simple" xlink:href="#Przypis47" text:style-name="Internet_20_link" text:visited-style-name="Visited_20_Internet_20_Link"><text:span text:style-name="T63">przypis 47</text:span></text:a><text:span text:style-name="T63">]</text:span><text:bookmark text:name="p.47"/><text:span text:style-name="T2">. Działalność komórek ziarnistych i osłonkowych nie kończy się na produkcji estradiolu. Wyprodukowane steroidy regulują steroidogenezę oraz modelują aktywność enzymów </text:span><text:span text:style-name="T63">[</text:span><text:a xlink:type="simple" xlink:href="#Przypis48" text:style-name="Internet_20_link" text:visited-style-name="Visited_20_Internet_20_Link"><text:span text:style-name="T63">przypis 48</text:span></text:a><text:span text:style-name="T63">]</text:span><text:bookmark text:name="p.48"/><text:span text:style-name="T2">. Amsterdam i wsp. w swoich badaniach zaobserwowali, że intensywna produkcja progesteronu przez komórki ziarniste podczas wzmożonej steroidogenezy jest związana z przemieszczaniem się komponentów odpowiedzialnych za uwalnianie cholesterolu z obrzeży komórki ku jej środkowi oraz z konwersją cholesterolu do pregnenolonu </text:span><text:span text:style-name="T63">[</text:span><text:a xlink:type="simple" xlink:href="#Przypis49" text:style-name="Internet_20_link" text:visited-style-name="Visited_20_Internet_20_Link"><text:span text:style-name="T63">przypis 49</text:span></text:a><text:span text:style-name="T63">]</text:span><text:bookmark text:name="p.49"/><text:span text:style-name="T2">.</text:span></text:p>
      <text:p text:style-name="P5"/>
      <text:h text:style-name="P18" text:outline-level="2">PODSUMOWANIE</text:h>
      <text:p text:style-name="P5">Proces folikulogenezy i steroidogenezy jest niezwykle ważnym zagadnieniem, które ukazuje nam złożoność problemu tworzenia się, wzrostu i dojrzewania pęcherzyków jajnikowych.</text:p>
      <text:p text:style-name="P5"/>
      <text:p text:style-name="P12">Str. 21</text:p>
      <text:h text:style-name="P18" text:outline-level="2">BIBLIOGRAFIA</text:h>
      <text:p text:style-name="P5">1. Albertini D.F., Anderson E., <text:span text:style-name="T76">The appearance and structure of the intracellular connetions during the ontogeny of the rabbit ovarian follicle with particular reference to gap junction</text:span><text:span text:style-name="T75">, “The Journal of Cell Biology”</text:span> 1974, Vol. 63.</text:p>
      <text:p text:style-name="P5">2. Amsterdam A., Rotmensch S.,<text:span text:style-name="T75"> </text:span><text:span text:style-name="T76">Structure - function relationship during granulosa cell differentiation</text:span><text:span text:style-name="T75">, „Endocrine Reviews”</text:span> 1987, Vol. 8.</text:p>
      <text:p text:style-name="P5">3. Biliński S., Bielańska-Osuchowska Z., Kawiak J., Przełęcka A., <text:span text:style-name="T71">Ultrastruktura i funkcje komórki</text:span>, t. 6, Warszawa 1994.</text:p>
      <text:p text:style-name="P5">4. Błaszczyk B., <text:span text:style-name="T71">Specyfika folikulogenezy i steroidogenezy jajnikowej świni domowej (</text:span><text:span text:style-name="T73">Sus scrofa f. domestica</text:span><text:span text:style-name="T71">)</text:span>, „Kosmos. Problemy Nauk Biologicznych” 2008, Tom 57, Nr 1-2.</text:p>
      <text:p text:style-name="P5">5. Conley A.J., Howard H.J., Slanger W.D., Ford J.J., <text:span text:style-name="T76">Steroidogenesis in the preovulatory porcine follicle</text:span><text:span text:style-name="T75">, “Biology of Reproduction”</text:span> 1994, Vol. 51.</text:p>
      <text:p text:style-name="P5">6. Erickson G., Shimasaki S., <text:span text:style-name="T76">The physiology folliculogenesis: The role of novel growth factor</text:span><text:span text:style-name="T75">, “Fertility and Sterility”</text:span> 2001, Vol. 76, No. 5.</text:p>
      <text:p text:style-name="P5">7. Falck B., <text:span text:style-name="T76">Site of production estrogen in the rat ovary os studied in micro-transplants</text:span><text:span text:style-name="T75">, “</text:span><text:span text:style-name="T72">Acta Physiologica Scandinavica</text:span>” 1959, supl. 163.</text:p>
      <text:p text:style-name="P5"><text:soft-page-break/>8. Fortune J.E., Hilbert J.L., <text:span text:style-name="T76">Estradiol Secretion by granulosa cells from rats with four-</text:span><text:span text:style-name="T77">day</text:span><text:span text:style-name="T76"> or f</text:span><text:span text:style-name="T77">i</text:span><text:span text:style-name="T76">ve-day estrous cycle: the development of responses to follicle-stimulating hormone versus luteinizing hormone</text:span><text:span text:style-name="T75">, “Endocrinology” </text:span>1987, Vol. 118.</text:p>
      <text:p text:style-name="P5">9. Fortune J.E., Sivois J., Turzillo A.M., Savoir S., <text:span text:style-name="T76">Follicle selection in domestic ruminants</text:span><text:span text:style-name="T75">, “Reproduction. The Journal of the Society for Reproduction and Fertility”</text:span> 1991, Vol. 43.</text:p>
      <text:p text:style-name="P5">10. Hartwig W., <text:span text:style-name="T71">Endokrynologia praktyczna</text:span>, Warszawa 1978.</text:p>
      <text:p text:style-name="P5">11. Hillier S.G., <text:span text:style-name="T76">Regulatory functions for inhibin and activin in human ovaries. Commentary</text:span><text:span text:style-name="T75">, “Journal of Endocrinology”</text:span> 1991, Vol. 131.</text:p>
      <text:p text:style-name="P5">12. Hunter M.G., Robinson R.S., Mann G.E., Webb R., <text:span text:style-name="T76">Endocrine and paracrine control of follicular development and ovulation rate in farm species</text:span><text:span text:style-name="T75">, “Animal Reproduction Science”</text:span> 2004, Vol. 82-83.</text:p>
      <text:p text:style-name="P5">13. Ireland J., <text:span text:style-name="T76">Control of follicular growth and development</text:span><text:span text:style-name="T75">, “Reproduction. The Journal of the Society for Reproduction and Fertility”</text:span> 1987, supl. 34.</text:p>
      <text:p text:style-name="P5">14. Kamiński T., Przała J., <text:span text:style-name="T71">Czynniki wzrostowe w jajniku</text:span>, „Postępy Biologii Komórki” 1994, t. 21, cz. 1.</text:p>
      <text:p text:style-name="P5">15. Kania G., <text:span text:style-name="T71">Budowa, właściwości i rola osłonki przejrzystej komórki jajowej ssaka</text:span>, „Medycyna Weterynaryjna” 1999, Vol. 55, Nr 5.</text:p>
      <text:p text:style-name="P5">16. Knox R.V., <text:span text:style-name="T76">Recruitment and selection of ovarian follicles for determination of ovulation rate in the pig</text:span><text:span text:style-name="T75">, “Domestic Animal Endokrinology”</text:span> 2005, Vol. 29.</text:p>
      <text:p text:style-name="P5">17. McCoard S.A., Wise T.H., Ford J.J., <text:span text:style-name="T76">Germ cell development in Meishan and White Composite gilts</text:span><text:span text:style-name="T75">, “Animal Reproduction Science”</text:span> 2003, Vol. 77.</text:p>
      <text:p text:style-name="P5">18. Peters H., McNatty K.P., <text:span text:style-name="T76">The Ovary</text:span><text:span text:style-name="T75">, London</text:span> 1980.</text:p>
      <text:p text:style-name="P5">19. Skrzypczak J., <text:span text:style-name="T71">Steroidogeneza w jajniku w fazie wzrostowej cyklu</text:span>, „Postępy Biologii Komórki” 1999, t. 26, supl. 12.</text:p>
      <text:p text:style-name="P5"/>
      <text:p text:style-name="P12">Str. 22</text:p>
      <text:p text:style-name="P5">20. Słomczyńska M., <text:span text:style-name="T71">Receptory hormonów steroidowych w jajniku świni</text:span>, „Postępy Biologii Komórki” 1999, t. 26, supl. 12.</text:p>
      <text:p text:style-name="P5">21. Szołtys M., <text:span text:style-name="T71">Funkcja komórek ziarnistych wzgórka jajonośnego</text:span>, „Postępy Biologii Komórki” 1999, t. 26, supl. 12.</text:p>
      <text:p text:style-name="P5">22. Szołtys M., <text:span text:style-name="T71">Struktura i funkcja pęcherzyków jajnikowych ssaków</text:span>, „Postępy Biologii Komórki” 1992, t. 26, supl. 12.</text:p>
      <text:p text:style-name="P5"><text:soft-page-break/>23. Udała J., Błaszczyk B., <text:span text:style-name="T71">Przebieg cyklu rujowego u samic zwierząt gospodarskich</text:span>, „Informator” 1999, nr 16/2.</text:p>
      <text:p text:style-name="P5"/>
      <text:h text:style-name="P18" text:outline-level="2">Przypisy</text:h>
      <text:p text:style-name="P5"/>
      <text:p text:style-name="P2"><text:bookmark-start text:name="Przypis1"/><text:span text:style-name="T4">Przypis 1.</text:span><text:bookmark-end text:name="Przypis1"/><text:span text:style-name="T4"> B. Błaszczyk, </text:span><text:span text:style-name="T34">Specyfika folikulogenezy i steroidogenezy jajnikowej świni domowej (</text:span><text:span text:style-name="T43">Sus scrofa f. domestica</text:span><text:span text:style-name="T34">)</text:span><text:span text:style-name="T4">, „Kosmos. Problemy Nauk Biologicznych” 2008, Tom 57, Nr 1-2, s. 157-163.</text:span><text:span text:style-name="T8"> </text:span><text:a xlink:type="simple" xlink:href="#p.1" text:style-name="Internet_20_link" text:visited-style-name="Visited_20_Internet_20_Link"><text:span text:style-name="T2">Wróć do treści głównej.</text:span></text:a></text:p>
      <text:p text:style-name="P5"/>
      <text:p text:style-name="P2"><text:bookmark-start text:name="Przypis2"/><text:span text:style-name="Stopka_20__28_2_29__20__2b__20_9_20_pt_2c_Bez_20_kursywy"><text:span text:style-name="T16">Przypis 2.</text:span></text:span><text:bookmark-end text:name="Przypis2"/><text:span text:style-name="Stopka_20__28_2_29__20__2b__20_9_20_pt_2c_Bez_20_kursywy"><text:span text:style-name="T16"> S.A. McCoard, T.H. Wise, J.J. Ford, </text:span></text:span><text:span text:style-name="Stopka_20__28_2_29__20__2b__20_9_20_pt_2c_Bez_20_kursywy"><text:span text:style-name="T54">Germ cell development in Meishan and White Composite gilts</text:span></text:span><text:span text:style-name="Stopka_20__28_2_29__20__2b__20_9_20_pt_2c_Bez_20_kursywy"><text:span text:style-name="T47">, “Animal Reproduction Science”</text:span></text:span><text:span text:style-name="Stopka_20__28_2_29__20__2b__20_9_20_pt_2c_Bez_20_kursywy"><text:span text:style-name="T16"> 2003, Vol. 77, s. 85-105.</text:span></text:span><text:span text:style-name="Stopka_20__28_3_29_"><text:span text:style-name="T19"> </text:span></text:span><text:a xlink:type="simple" xlink:href="#p.2" text:style-name="Internet_20_link" text:visited-style-name="Visited_20_Internet_20_Link"><text:span text:style-name="Stopka_20__28_3_29_"><text:span text:style-name="T20">Wróć do treści głównej.</text:span></text:span></text:a></text:p>
      <text:p text:style-name="P5"/>
      <text:p text:style-name="P3"><text:bookmark-start text:name="Przypis3"/><text:span text:style-name="T4">Przypis 3.</text:span><text:bookmark-end text:name="Przypis3"/><text:span text:style-name="T4"> B. Błaszczyk, </text:span><text:span text:style-name="T34">Specyfika folikulogenezy i steroidogenezy jajnikowej świni domowej (</text:span><text:span text:style-name="T43">Sus scrofa f. domestica</text:span><text:span text:style-name="T34">)</text:span><text:span text:style-name="T4">, „Kosmos. Problemy Nauk Biologicznych” 2008, Tom 57, Nr 1-2, s. 157-163.</text:span><text:span text:style-name="T3"> </text:span><text:a xlink:type="simple" xlink:href="#p.3" text:style-name="Internet_20_link" text:visited-style-name="Visited_20_Internet_20_Link"><text:span text:style-name="T2">Wróć do treści głównej.</text:span></text:a></text:p>
      <text:p text:style-name="P5"/>
      <text:p text:style-name="P2"><text:bookmark-start text:name="Przypis4"/><text:span text:style-name="T25">Przypis 4.</text:span><text:bookmark-end text:name="Przypis4"/><text:span text:style-name="T25"> M. Szołtys, </text:span><text:span text:style-name="T40">Struktura i funkcja pęcherzyków jajnikowych ssaków</text:span><text:span text:style-name="T25">, „Postępy Biologii Komórki” 1992, t. 26, supl. 12, s. 221-238.</text:span><text:span text:style-name="T24"> </text:span><text:a xlink:type="simple" xlink:href="#p.4" text:style-name="Internet_20_link" text:visited-style-name="Visited_20_Internet_20_Link"><text:span text:style-name="T26">Wróć do treści głównej.</text:span></text:a></text:p>
      <text:p text:style-name="P5"/>
      <text:p text:style-name="P3"><text:bookmark-start text:name="Przypis5"/><text:span text:style-name="T4">Przypis 5.</text:span><text:bookmark-end text:name="Przypis5"/><text:span text:style-name="T4"> </text:span><text:span text:style-name="T29">M. Szołtys, </text:span><text:span text:style-name="T41">Struktura i funkcja pęcherzyków jajnikowych ssaków</text:span><text:span text:style-name="T29">, „Postępy Biologii Komórki” 1992, t. 26, supl. 12, s. 221-238</text:span><text:span text:style-name="T4">.</text:span><text:span text:style-name="T8"> </text:span><text:a xlink:type="simple" xlink:href="#p.5" text:style-name="Internet_20_link" text:visited-style-name="Visited_20_Internet_20_Link"><text:span text:style-name="T9">Wróć do treści głównej.</text:span></text:a></text:p>
      <text:p text:style-name="P5"/>
      <text:p text:style-name="P3"><text:bookmark-start text:name="Przypis6"/><text:span text:style-name="T4">Przypis 6.</text:span><text:bookmark-end text:name="Przypis6"/><text:span text:style-name="T4"> </text:span><text:span text:style-name="T29">M. Szołtys, </text:span><text:span text:style-name="T41">Struktura i funkcja pęcherzyków jajnikowych ssaków</text:span><text:span text:style-name="T29">, „Postępy Biologii Komórki” 1992, t. 26, supl. 12, s. 221-238</text:span><text:span text:style-name="T4">.</text:span><text:span text:style-name="T9"> </text:span><text:a xlink:type="simple" xlink:href="#p.6" text:style-name="Internet_20_link" text:visited-style-name="Visited_20_Internet_20_Link"><text:span text:style-name="T2">Wróć do treści głównej.</text:span></text:a></text:p>
      <text:p text:style-name="P5"/>
      <text:p text:style-name="P3"><text:bookmark-start text:name="Przypis7"/><text:span text:style-name="T4">Przypis </text:span><text:span text:style-name="T5">7</text:span><text:span text:style-name="T4">.</text:span><text:bookmark-end text:name="Przypis7"/><text:span text:style-name="T4"> </text:span><text:span text:style-name="T29">M. Szołtys, </text:span><text:span text:style-name="T41">Struktura i funkcja pęcherzyków jajnikowych ssaków</text:span><text:span text:style-name="T29">, „Postępy Biologii Komórki” 1992, t. 26, supl. 12, s. 221-238</text:span><text:span text:style-name="T4">.</text:span><text:span text:style-name="A3"><text:span text:style-name="T8"> </text:span></text:span><text:a xlink:type="simple" xlink:href="#p.7" text:style-name="Internet_20_link" text:visited-style-name="Visited_20_Internet_20_Link"><text:span text:style-name="A3"><text:span text:style-name="T9">Wróć do treści głównej.</text:span></text:span></text:a></text:p>
      <text:p text:style-name="P5"/>
      <text:p text:style-name="P3"><text:bookmark-start text:name="Przypis8"/><text:span text:style-name="T10">Przypis 8.</text:span><text:bookmark-end text:name="Przypis8"/><text:span text:style-name="T10"> </text:span><text:span text:style-name="T25">M. Szołtys, </text:span><text:span text:style-name="T40">Struktura i funkcja pęcherzyków jajnikowych ssaków</text:span><text:span text:style-name="T25">, „Postępy Biologii Komórki” 1992, t. 26, supl. 12, s. 221-238</text:span><text:span text:style-name="T10">; S. Biliński, Z. Bielańska-Osuchowska, J. Kawiak, A. Przełęcka, </text:span><text:span text:style-name="T36">Ultrastruktura i funkcje komórki</text:span><text:span text:style-name="T10">, t. 6, Warszawa 1994, s. 225-327.</text:span><text:span text:style-name="T8"> </text:span><text:a xlink:type="simple" xlink:href="#p.8" text:style-name="Internet_20_link" text:visited-style-name="Visited_20_Internet_20_Link"><text:span text:style-name="T2">Wróć do treści głównej.</text:span></text:a></text:p>
      <text:p text:style-name="P5"/>
      <text:p text:style-name="P3"><text:bookmark-start text:name="Przypis9"/><text:soft-page-break/><text:span text:style-name="T4">Przypis </text:span><text:span text:style-name="T5">9</text:span><text:span text:style-name="T4">.</text:span><text:bookmark-end text:name="Przypis9"/><text:span text:style-name="T4"> </text:span><text:span text:style-name="T29">M. Szołtys, </text:span><text:span text:style-name="T41">Struktura i funkcja pęcherzyków jajnikowych ssaków</text:span><text:span text:style-name="T29">, „Postępy Biologii Komórki” 1992, t. 26, supl. 12, s. 221-238</text:span><text:span text:style-name="T4">; S. Biliński, Z. Bielańska-Osuchowska, J. Kawiak, A. Przełęcka, </text:span><text:span text:style-name="T34">Ultrastruktura i funkcje komórki</text:span><text:span text:style-name="T4">, t. 6, Warszawa 1994, s. 225-327.</text:span><text:span text:style-name="T3"> </text:span><text:a xlink:type="simple" xlink:href="#p.9" text:style-name="Internet_20_link" text:visited-style-name="Visited_20_Internet_20_Link"><text:span text:style-name="T6">Wróć do treści głównej.</text:span></text:a></text:p>
      <text:p text:style-name="P5"/>
      <text:p text:style-name="P2"><text:bookmark-start text:name="Przypis10"/><text:span text:style-name="T4">Przypis </text:span><text:span text:style-name="T5">10</text:span><text:span text:style-name="T4">.</text:span><text:bookmark-end text:name="Przypis10"/><text:span text:style-name="T4"> G. Erickson, S. Shimasaki, </text:span><text:span text:style-name="T55">The physiology folliculogenesis: The role of novel growth factor</text:span><text:span text:style-name="T48">, “Fertility and Sterility”</text:span><text:span text:style-name="T4"> 2001, Vol. 76, No. 5, s. 943-949.</text:span><text:span text:style-name="T8"> </text:span><text:a xlink:type="simple" xlink:href="#p.10" text:style-name="Internet_20_link" text:visited-style-name="Visited_20_Internet_20_Link"><text:span text:style-name="T9">Wróć do treści głównej.</text:span></text:a></text:p>
      <text:p text:style-name="P5"/>
      <text:p text:style-name="P3"><text:bookmark-start text:name="Przypis11"/><text:span text:style-name="T4">Przypis 1</text:span><text:span text:style-name="T5">1</text:span><text:span text:style-name="T4">.</text:span><text:bookmark-end text:name="Przypis11"/><text:span text:style-name="T4"> </text:span><text:span text:style-name="T29">M. Szołtys, </text:span><text:span text:style-name="T41">Struktura i funkcja pęcherzyków jajnikowych ssaków</text:span><text:span text:style-name="T29">, „Postępy Biologii Komórki” 1992, t. 26, supl. 12</text:span><text:span text:style-name="T4">, s. 221-238.</text:span><text:span text:style-name="T8"> </text:span><text:a xlink:type="simple" xlink:href="#p.11" text:style-name="Internet_20_link" text:visited-style-name="Visited_20_Internet_20_Link"><text:span text:style-name="T9">Wróć do treści głównej.</text:span></text:a></text:p>
      <text:p text:style-name="P5"/>
      <text:p text:style-name="P2"><text:bookmark-start text:name="Przypis12"/><text:span text:style-name="T4">Przypis 1</text:span><text:span text:style-name="T5">2</text:span><text:span text:style-name="T4">.</text:span><text:bookmark-end text:name="Przypis12"/><text:span text:style-name="T4"> M. Słomczyńska, </text:span><text:span text:style-name="T34">Receptory hormonów steroidowych w jajniku świni</text:span><text:span text:style-name="T4">, „Postępy Biologii Komórki” 1999, t. 26, supl. 12, s. 193-196; M. Szołtys, </text:span><text:span text:style-name="T34">Funkcja komórek ziarnistych wzgórka jajonośnego</text:span><text:span text:style-name="T4">, „Postępy Biologii Komórki” 1999, t. 26, supl. 12; s. 189-192.</text:span><text:span text:style-name="T8"> </text:span><text:a xlink:type="simple" xlink:href="#p.12" text:style-name="Internet_20_link" text:visited-style-name="Visited_20_Internet_20_Link"><text:span text:style-name="T9">Wróć do treści głównej.</text:span></text:a></text:p>
      <text:p text:style-name="P5"/>
      <text:p text:style-name="P3"><text:bookmark-start text:name="Przypis13"/><text:span text:style-name="T4">Przypis 1</text:span><text:span text:style-name="T5">3</text:span><text:span text:style-name="T4">.</text:span><text:bookmark-end text:name="Przypis13"/><text:span text:style-name="T4"> J.E. Fortune, J. Sivois, A.M. Turzillo, S. Savoir, </text:span><text:span text:style-name="T55">Follicle selection in domestic ruminants</text:span><text:span text:style-name="T48">, “Reproduction. The Journal of the Society for Reproduction and Fertility”</text:span><text:span text:style-name="T4"> 1991, Vol. 43, s. 187-198; </text:span><text:span text:style-name="T29">M. Szołtys, </text:span><text:span text:style-name="T41">Struktura i funkcja pęcherzyków jajnikowych ssaków</text:span><text:span text:style-name="T29">, „Postępy Biologii Komórki” 1992, t. 26, supl. 12</text:span><text:span text:style-name="T4">, s. 221-238.</text:span><text:span text:style-name="T11"> </text:span><text:a xlink:type="simple" xlink:href="#p.13" text:style-name="Internet_20_link" text:visited-style-name="Visited_20_Internet_20_Link"><text:span text:style-name="T9">Wróć do treści głównej.</text:span></text:a></text:p>
      <text:p text:style-name="P5"/>
      <text:p text:style-name="P3"><text:bookmark-start text:name="Przypis14"/><text:span text:style-name="T11">Przypis 14.</text:span><text:bookmark-end text:name="Przypis14"/><text:span text:style-name="T11"> </text:span><text:span text:style-name="T4">B. Błaszczyk, </text:span><text:span text:style-name="T34">Specyfika folikulogenezy i steroidogenezy jajnikowej świni domowej (</text:span><text:span text:style-name="T43">Sus scrofa f. domestica</text:span><text:span text:style-name="T34">)</text:span><text:span text:style-name="T4">, „Kosmos. Problemy Nauk Biologicznych” 2008, Tom 57, Nr 1-2</text:span><text:span text:style-name="T11">, s. 157-163.</text:span><text:span text:style-name="T8"> </text:span><text:a xlink:type="simple" xlink:href="#p.14" text:style-name="Internet_20_link" text:visited-style-name="Visited_20_Internet_20_Link"><text:span text:style-name="T9">Wróć do treści głównej.</text:span></text:a></text:p>
      <text:p text:style-name="P5"/>
      <text:p text:style-name="P2"><text:bookmark-start text:name="Przypis15"/><text:span text:style-name="T11">Przypis 15.</text:span><text:bookmark-end text:name="Przypis15"/><text:span text:style-name="T11"> T. Kamiński, J. Przała, </text:span><text:span text:style-name="T37">Czynniki wzrostowe w jajniku</text:span><text:span text:style-name="T11">, „Postępy Biologii Komórki” 1994, t. 21, cz. 1, s. 79-92.</text:span><text:span text:style-name="T8"> </text:span><text:a xlink:type="simple" xlink:href="#p.15" text:style-name="Internet_20_link" text:visited-style-name="Visited_20_Internet_20_Link"><text:span text:style-name="T9">Wróć do treści głównej.</text:span></text:a></text:p>
      <text:p text:style-name="P5"><text:s/></text:p>
      <text:p text:style-name="P3"><text:bookmark-start text:name="Przypis16"/><text:span text:style-name="T11">Przypis 16.</text:span><text:bookmark-end text:name="Przypis16"/><text:span text:style-name="T11"> </text:span><text:span text:style-name="T25">M. Szołtys, </text:span><text:span text:style-name="T40">Struktura i funkcja pęcherzyków jajnikowych ssaków</text:span><text:span text:style-name="T25">, „Postępy Biologii Komórki” 1992, t. 26, supl. 12</text:span><text:span text:style-name="T11">, s. 221-238. </text:span><text:a xlink:type="simple" xlink:href="#p.16" text:style-name="Internet_20_link" text:visited-style-name="Visited_20_Internet_20_Link"><text:span text:style-name="T8">Wróć do treści głównej.</text:span></text:a></text:p>
      <text:p text:style-name="P5"/>
      <text:p text:style-name="P3"><text:bookmark-start text:name="Przypis17"/><text:soft-page-break/><text:span text:style-name="T11">Przypis 17.</text:span><text:bookmark-end text:name="Przypis17"/><text:span text:style-name="T11"> T. Kamiński, J. Przała, </text:span><text:span text:style-name="T37">Czynniki wzrostowe w jajniku</text:span><text:span text:style-name="T11">, „Postępy Biologii Komórki” 1994, t. 21, cz. 1, s. 79-92.</text:span><text:span text:style-name="T8"> </text:span><text:a xlink:type="simple" xlink:href="#p.17" text:style-name="Internet_20_link" text:visited-style-name="Visited_20_Internet_20_Link"><text:span text:style-name="T2">Wróć do treści głównej.</text:span></text:a></text:p>
      <text:p text:style-name="P5"/>
      <text:p text:style-name="P3"><text:bookmark-start text:name="Przypis18"/><text:span text:style-name="T11">Przypis 18.</text:span><text:bookmark-end text:name="Przypis18"/><text:span text:style-name="T11"> </text:span><text:span text:style-name="T25">M. Szołtys, </text:span><text:span text:style-name="T40">Struktura i funkcja pęcherzyków jajnikowych ssaków</text:span><text:span text:style-name="T25">, „Postępy Biologii Komórki” 1992, t. 26, supl. 12</text:span><text:span text:style-name="T11">, s. 221-238.</text:span><text:span text:style-name="T8"> </text:span><text:a xlink:type="simple" xlink:href="#p.18" text:style-name="Internet_20_link" text:visited-style-name="Visited_20_Internet_20_Link"><text:span text:style-name="T9">Wróć do treści głównej.</text:span></text:a></text:p>
      <text:p text:style-name="P5"/>
      <text:p text:style-name="P2"><text:bookmark-start text:name="Przypis19"/><text:span text:style-name="T11">Przypis </text:span><text:span text:style-name="T12">19.</text:span><text:bookmark-end text:name="Przypis19"/><text:span text:style-name="T12"> D.F. Albertini, E. Anderson, </text:span><text:span text:style-name="T57">The appearance and structure of the intracellular connetions during the ontogeny of the rabbit ovarian follicle with particular reference to gap junction</text:span><text:span text:style-name="T50">, “The Journal of Cell Biology”</text:span><text:span text:style-name="T12"> 1974, Vol. 63, s. 234-250. </text:span><text:a xlink:type="simple" xlink:href="#p.19" text:style-name="Internet_20_link" text:visited-style-name="Visited_20_Internet_20_Link"><text:span text:style-name="T9">Wróć do treści głównej.</text:span></text:a></text:p>
      <text:p text:style-name="P5"/>
      <text:p text:style-name="P2"><text:bookmark-start text:name="Przypis20"/><text:span text:style-name="T11">Przypis 20.</text:span><text:bookmark-end text:name="Przypis20"/><text:span text:style-name="T11"> A. Amsterdam, S. Rotmensch, </text:span><text:span text:style-name="T58">Structure - function relationship during granulosa cell differentiation</text:span><text:span text:style-name="T51">, „Endocrine Reviews”</text:span><text:span text:style-name="T11"> 1987, Vol. 8, s. 309-337.</text:span><text:span text:style-name="T8"> </text:span><text:a xlink:type="simple" xlink:href="#p.20" text:style-name="Internet_20_link" text:visited-style-name="Visited_20_Internet_20_Link"><text:span text:style-name="T9">Wróć do treści głównej.</text:span></text:a></text:p>
      <text:p text:style-name="P5"/>
      <text:p text:style-name="P3"><text:bookmark-start text:name="Przypis21"/><text:span text:style-name="T11">Przypis 21.</text:span><text:bookmark-end text:name="Przypis21"/><text:span text:style-name="T11"> </text:span><text:span text:style-name="T4">M. Szołtys, </text:span><text:span text:style-name="T34">Funkcja komórek ziarnistych wzgórka jajonośnego</text:span><text:span text:style-name="T4">, „Postępy Biologii Komórki” 1999, t. 26, supl. 12</text:span><text:span text:style-name="T11">, s. 189-192.</text:span><text:span text:style-name="T8"> </text:span><text:a xlink:type="simple" xlink:href="#p.21" text:style-name="Internet_20_link" text:visited-style-name="Visited_20_Internet_20_Link"><text:span text:style-name="T9">Wróć do treści głównej.</text:span></text:a></text:p>
      <text:p text:style-name="P5"/>
      <text:p text:style-name="P3"><text:bookmark-start text:name="Przypis22"/><text:span text:style-name="T11">Przypis 22. </text:span><text:span text:style-name="T25">M. Szołtys, </text:span><text:span text:style-name="T40">Struktura i funkcja pęcherzyków jajnikowych ssaków</text:span><text:span text:style-name="T25">, „Postępy Biologii Komórki” 1992, t. 26, supl. 12</text:span><text:span text:style-name="T11">, s. 221-238. </text:span><text:bookmark-end text:name="Przypis22"/><text:a xlink:type="simple" xlink:href="#p.22" text:style-name="Internet_20_link" text:visited-style-name="Visited_20_Internet_20_Link"><text:span text:style-name="T9">Wróć do treści głównej.</text:span></text:a></text:p>
      <text:p text:style-name="P5"/>
      <text:p text:style-name="P3"><text:bookmark-start text:name="Przypis23"/><text:span text:style-name="Stopka_20__28_2_29__20__2b__20_9_20_pt22_2c_Bez_20_kursywy47"><text:span text:style-name="T21">Przypis </text:span></text:span><text:span text:style-name="Stopka_20__28_2_29__20__2b__20_9_20_pt22_2c_Bez_20_kursywy47"><text:span text:style-name="T22">23.</text:span></text:span><text:bookmark-end text:name="Przypis23"/><text:span text:style-name="Stopka_20__28_2_29__20__2b__20_9_20_pt22_2c_Bez_20_kursywy47"><text:span text:style-name="T22"> </text:span></text:span><text:span text:style-name="Stopka_20__28_2_29__20__2b__20_9_20_pt22_2c_Bez_20_kursywy47"><text:span text:style-name="T16">B. Błaszczyk, </text:span></text:span><text:span text:style-name="Stopka_20__28_2_29__20__2b__20_9_20_pt22_2c_Bez_20_kursywy47"><text:span text:style-name="T38">Specyfika folikulogenezy i steroidogenezy jajnikowej świni domowej (</text:span></text:span><text:span text:style-name="Stopka_20__28_2_29__20__2b__20_9_20_pt22_2c_Bez_20_kursywy47"><text:span text:style-name="T44">Sus scrofa f. domestica</text:span></text:span><text:span text:style-name="Stopka_20__28_2_29__20__2b__20_9_20_pt22_2c_Bez_20_kursywy47"><text:span text:style-name="T38">)</text:span></text:span><text:span text:style-name="Stopka_20__28_2_29__20__2b__20_9_20_pt22_2c_Bez_20_kursywy47"><text:span text:style-name="T16">, „Kosmos. Problemy Nauk Biologicznych” 2008, Tom 57, Nr 1-2</text:span></text:span><text:span text:style-name="Stopka_20__28_2_29__20__2b__20_9_20_pt22_2c_Bez_20_kursywy47"><text:span text:style-name="T22">, s. 157-163.</text:span></text:span><text:span text:style-name="Stopka_20__28_2_29__20__2b__20_9_20_pt22_2c_Bez_20_kursywy47"><text:span text:style-name="T19"> </text:span></text:span><text:a xlink:type="simple" xlink:href="#p.23" text:style-name="Internet_20_link" text:visited-style-name="Visited_20_Internet_20_Link"><text:span text:style-name="Stopka_20__28_2_29__20__2b__20_9_20_pt22_2c_Bez_20_kursywy47"><text:span text:style-name="T20">Wróć do treści głównej.</text:span></text:span></text:a></text:p>
      <text:p text:style-name="P1"><text:span text:style-name="Stopka_20__28_2_29__20__2b__20_9_20_pt22_2c_Bez_20_kursywy47"><text:span text:style-name="T33"/></text:span></text:p>
      <text:p text:style-name="P3"><text:bookmark-start text:name="Przypis24"/><text:span text:style-name="Stopka_20__28_2_29__20__2b__20_9_20_pt22_2c_Bez_20_kursywy47"><text:span text:style-name="T17">Przypis </text:span></text:span><text:span text:style-name="Stopka_20__28_2_29__20__2b__20_9_20_pt22_2c_Bez_20_kursywy47"><text:span text:style-name="T18">24.</text:span></text:span><text:bookmark-end text:name="Przypis24"/><text:span text:style-name="Stopka_20__28_2_29__20__2b__20_9_20_pt22_2c_Bez_20_kursywy47"><text:span text:style-name="T18"> </text:span></text:span><text:span text:style-name="Stopka_20__28_2_29__20__2b__20_9_20_pt22_2c_Bez_20_kursywy47"><text:span text:style-name="T16">B. Błaszczyk, </text:span></text:span><text:span text:style-name="Stopka_20__28_2_29__20__2b__20_9_20_pt22_2c_Bez_20_kursywy47"><text:span text:style-name="T38">Specyfika folikulogenezy i steroidogenezy jajnikowej świni domowej (</text:span></text:span><text:span text:style-name="Stopka_20__28_2_29__20__2b__20_9_20_pt22_2c_Bez_20_kursywy47"><text:span text:style-name="T44">Sus scrofa f. domestica</text:span></text:span><text:span text:style-name="Stopka_20__28_2_29__20__2b__20_9_20_pt22_2c_Bez_20_kursywy47"><text:span text:style-name="T38">)</text:span></text:span><text:span text:style-name="Stopka_20__28_2_29__20__2b__20_9_20_pt22_2c_Bez_20_kursywy47"><text:span text:style-name="T16">, „Kosmos. Problemy Nauk Biologicznych” 2008, Tom 57, Nr 1-2</text:span></text:span><text:span text:style-name="Stopka_20__28_2_29__20__2b__20_9_20_pt22_2c_Bez_20_kursywy47"><text:span text:style-name="T22">, s. 157-163</text:span></text:span><text:span text:style-name="Stopka_20__28_2_29__20__2b__20_9_20_pt22_2c_Bez_20_kursywy47"><text:span text:style-name="T18">.</text:span></text:span><text:span text:style-name="Stopka_20__28_2_29__20__2b__20_9_20_pt22_2c_Bez_20_kursywy47"><text:span text:style-name="T19"> </text:span></text:span><text:a xlink:type="simple" xlink:href="#p.24" text:style-name="Internet_20_link" text:visited-style-name="Visited_20_Internet_20_Link"><text:span text:style-name="Stopka_20__28_2_29__20__2b__20_9_20_pt22_2c_Bez_20_kursywy47"><text:span text:style-name="T20">Wróć do treści głównej.</text:span></text:span></text:a></text:p>
      <text:p text:style-name="P1"><text:span text:style-name="Stopka_20__28_2_29__20__2b__20_9_20_pt22_2c_Bez_20_kursywy47"><text:span text:style-name="T33"/></text:span></text:p>
      <text:p text:style-name="P3"><text:bookmark-start text:name="Przypis25"/><text:span text:style-name="Stopka_20__28_2_29__20__2b__20_9_20_pt22_2c_Bez_20_kursywy47"><text:span text:style-name="T21">Przypis </text:span></text:span><text:span text:style-name="Stopka_20__28_2_29__20__2b__20_9_20_pt22_2c_Bez_20_kursywy47"><text:span text:style-name="T22">25.</text:span></text:span><text:bookmark-end text:name="Przypis25"/><text:span text:style-name="Stopka_20__28_2_29__20__2b__20_9_20_pt22_2c_Bez_20_kursywy47"><text:span text:style-name="T22"> </text:span></text:span><text:span text:style-name="Stopka_20__28_2_29__20__2b__20_9_20_pt22_2c_Bez_20_kursywy47"><text:span text:style-name="T23">M. Szołtys, </text:span></text:span><text:span text:style-name="Stopka_20__28_2_29__20__2b__20_9_20_pt22_2c_Bez_20_kursywy47"><text:span text:style-name="T39">Struktura i funkcja pęcherzyków jajnikowych ssaków</text:span></text:span><text:span text:style-name="Stopka_20__28_2_29__20__2b__20_9_20_pt22_2c_Bez_20_kursywy47"><text:span text:style-name="T23">, „Postępy Biologii Komórki” 1992, t. 26, supl. 12,</text:span></text:span><text:span text:style-name="Stopka_20__28_2_29__20__2b__20_9_20_pt22_2c_Bez_20_kursywy47"><text:span text:style-name="T22"> s. 221-238.</text:span></text:span><text:span text:style-name="Stopka_20__28_2_29__20__2b__20_9_20_pt22_2c_Bez_20_kursywy47"><text:span text:style-name="T19"> </text:span></text:span><text:a xlink:type="simple" xlink:href="#p.25" text:style-name="Internet_20_link" text:visited-style-name="Visited_20_Internet_20_Link"><text:span text:style-name="Stopka_20__28_2_29__20__2b__20_9_20_pt22_2c_Bez_20_kursywy47"><text:span text:style-name="T20">Wróć do treści głównej.</text:span></text:span></text:a></text:p>
      <text:p text:style-name="P1"><text:span text:style-name="Stopka_20__28_2_29__20__2b__20_9_20_pt22_2c_Bez_20_kursywy47"><text:span text:style-name="T33"/></text:span></text:p>
      <text:p text:style-name="P3"><text:bookmark-start text:name="Przypis26"/><text:soft-page-break/><text:span text:style-name="T11">Przypis 26.</text:span><text:bookmark-end text:name="Przypis26"/><text:span text:style-name="T11"> </text:span><text:span text:style-name="T4">M. Szołtys, </text:span><text:span text:style-name="T34">Funkcja komórek ziarnistych wzgórka jajonośnego</text:span><text:span text:style-name="T4">, „Postępy Biologii Komórki” 1999, t. 26, supl. 12</text:span><text:span text:style-name="T11">, s. 189-192.</text:span><text:span text:style-name="T8"> </text:span><text:a xlink:type="simple" xlink:href="#p.26" text:style-name="Internet_20_link" text:visited-style-name="Visited_20_Internet_20_Link"><text:span text:style-name="T9">Wróć do treści głównej.</text:span></text:a></text:p>
      <text:p text:style-name="P5"/>
      <text:p text:style-name="P3"><text:bookmark-start text:name="Przypis27"/><text:span text:style-name="T11">Przypis 27.</text:span><text:bookmark-end text:name="Przypis27"/><text:span text:style-name="T11"> </text:span><text:span text:style-name="T4">M. Szołtys, </text:span><text:span text:style-name="T34">Funkcja komórek ziarnistych wzgórka jajonośnego</text:span><text:span text:style-name="T4">, „Postępy Biologii Komórki” 1999, t. 26, supl. 12</text:span><text:span text:style-name="T11">, s. 189-192.</text:span><text:span text:style-name="T8"> </text:span><text:a xlink:type="simple" xlink:href="#p.27" text:style-name="Internet_20_link" text:visited-style-name="Visited_20_Internet_20_Link"><text:span text:style-name="T9">Wróć do treści głównej.</text:span></text:a></text:p>
      <text:p text:style-name="P5"/>
      <text:p text:style-name="P3"><text:bookmark-start text:name="Przypis28"/><text:span text:style-name="T11">Przypis 28.</text:span><text:bookmark-end text:name="Przypis28"/><text:span text:style-name="T11"> </text:span><text:span text:style-name="T4">M. Szołtys, </text:span><text:span text:style-name="T34">Funkcja komórek ziarnistych wzgórka jajonośnego</text:span><text:span text:style-name="T4">, „Postępy Biologii Komórki” 1999, t. 26, supl. 12</text:span><text:span text:style-name="T11">, s. 189-192.</text:span><text:span text:style-name="T8"> </text:span><text:a xlink:type="simple" xlink:href="#p.28" text:style-name="Internet_20_link" text:visited-style-name="Visited_20_Internet_20_Link"><text:span text:style-name="T9">Wróć do treści głównej.</text:span></text:a></text:p>
      <text:p text:style-name="P5"/>
      <text:p text:style-name="P3"><text:bookmark-start text:name="Przypis29"/><text:span text:style-name="T11">Przypis 29.</text:span><text:bookmark-end text:name="Przypis29"/><text:span text:style-name="T11"> </text:span><text:span text:style-name="Stopka_20__28_2_29__20__2b__20_9_20_pt22_2c_Bez_20_kursywy47"><text:span text:style-name="T23">M. Szołtys, </text:span></text:span><text:span text:style-name="Stopka_20__28_2_29__20__2b__20_9_20_pt22_2c_Bez_20_kursywy47"><text:span text:style-name="T39">Struktura i funkcja pęcherzyków jajnikowych ssaków</text:span></text:span><text:span text:style-name="Stopka_20__28_2_29__20__2b__20_9_20_pt22_2c_Bez_20_kursywy47"><text:span text:style-name="T23">, „Postępy Biologii Komórki” 1992, t. 26, supl. 12</text:span></text:span><text:span text:style-name="T11">, s. 221-238.</text:span><text:span text:style-name="T8"> </text:span><text:a xlink:type="simple" xlink:href="#p.29" text:style-name="Internet_20_link" text:visited-style-name="Visited_20_Internet_20_Link"><text:span text:style-name="T9">Wróć do treści głównej.</text:span></text:a></text:p>
      <text:p text:style-name="P5"/>
      <text:p text:style-name="P2"><text:bookmark-start text:name="Przypis30"/><text:span text:style-name="T11">Przypis </text:span><text:span text:style-name="T12">30.</text:span><text:bookmark-end text:name="Przypis30"/><text:span text:style-name="T12"> J. Ireland, </text:span><text:span text:style-name="T57">Control of follicular growth and development</text:span><text:span text:style-name="T50">, “Reproduction. The Journal of the Society for Reproduction and Fertility”</text:span><text:span text:style-name="T12"> 1987, supl. 34, s. 39-54.</text:span><text:span text:style-name="T8"> </text:span><text:a xlink:type="simple" xlink:href="#p.30" text:style-name="Internet_20_link" text:visited-style-name="Visited_20_Internet_20_Link"><text:span text:style-name="T9">Wróć do treści głównej.</text:span></text:a></text:p>
      <text:p text:style-name="P5"/>
      <text:p text:style-name="P3"><text:bookmark-start text:name="Przypis31"/><text:span text:style-name="T11">Przypis 31.</text:span><text:bookmark-end text:name="Przypis31"/><text:span text:style-name="T11"> R.V. Knox, </text:span><text:span text:style-name="T58">Recruitment and selection of ovarian follicles for determination of ovulation rate in the pig</text:span><text:span text:style-name="T51">, “Domestic Animal Endokrinology”</text:span><text:span text:style-name="T11"> 2005, Vol. 29, s. 385-397; </text:span><text:span text:style-name="T4">B. Błaszczyk, </text:span><text:span text:style-name="T34">Specyfika folikulogenezy i steroidogenezy jajnikowej świni domowej (</text:span><text:span text:style-name="T43">Sus scrofa f. domestica</text:span><text:span text:style-name="T34">)</text:span><text:span text:style-name="T4">, „Kosmos. Problemy Nauk Biologicznych” 2008, Tom 57, Nr 1-2</text:span><text:span text:style-name="T11">, s. 157-163.</text:span><text:span text:style-name="T3"> </text:span><text:a xlink:type="simple" xlink:href="#p.31" text:style-name="Internet_20_link" text:visited-style-name="Visited_20_Internet_20_Link"><text:span text:style-name="T6">Wróć do treści głównej.</text:span></text:a></text:p>
      <text:p text:style-name="P5"/>
      <text:p text:style-name="P1"><text:bookmark-start text:name="Przypis32"/><text:span text:style-name="T11">Przypis 32.</text:span><text:bookmark-end text:name="Przypis32"/><text:span text:style-name="T11"> J. Skrzypczak, </text:span><text:span text:style-name="T37">Steroidogeneza w jajniku w fazie wzrostowej cyklu</text:span><text:span text:style-name="T11">, „Postępy Biologii Komórki” 1999, t. 26, supl. 12, s. 139-146.</text:span><text:span text:style-name="T8"> </text:span><text:a xlink:type="simple" xlink:href="#p.32" text:style-name="Internet_20_link" text:visited-style-name="Visited_20_Internet_20_Link"><text:span text:style-name="T2">Wróć do treści głównej.</text:span></text:a></text:p>
      <text:p text:style-name="P5"/>
      <text:p text:style-name="P3"><text:bookmark-start text:name="Przypis33"/><text:span text:style-name="T11">Przypis 33.</text:span><text:bookmark-end text:name="Przypis33"/><text:span text:style-name="T11"> </text:span><text:span text:style-name="T25">M. Szołtys, </text:span><text:span text:style-name="T40">Struktura i funkcja pęcherzyków jajnikowych ssaków</text:span><text:span text:style-name="T25">, „Postępy Biologii Komórki” 1992, t. 26, supl. 12</text:span><text:span text:style-name="T11">, s. 221-238. </text:span><text:a xlink:type="simple" xlink:href="#p.33" text:style-name="Internet_20_link" text:visited-style-name="Visited_20_Internet_20_Link"><text:span text:style-name="T9">Wróć do treści głównej.</text:span></text:a></text:p>
      <text:p text:style-name="P5"/>
      <text:p text:style-name="P3"><text:bookmark-start text:name="Przypis34"/><text:span text:style-name="T11">Przypis </text:span><text:span text:style-name="T12">34.</text:span><text:bookmark-end text:name="Przypis34"/><text:span text:style-name="T12"> </text:span><text:span text:style-name="T25">M. Szołtys, </text:span><text:span text:style-name="T40">Struktura i funkcja pęcherzyków jajnikowych ssaków</text:span><text:span text:style-name="T25">, „Postępy Biologii Komórki” 1992, t. 26, supl. 12, s. 221-238</text:span><text:span text:style-name="T12">; </text:span><text:span text:style-name="T4">M. Słomczyńska, </text:span><text:span text:style-name="T34">Receptory hormonów steroidowych w jajniku świni</text:span><text:span text:style-name="T4">, „Postępy Biologii Komórki” 1999, t. 26, supl. 12</text:span><text:span text:style-name="T12">, s. 193-196; </text:span><text:span text:style-name="T11">J. Skrzypczak, </text:span><text:span text:style-name="T37">Steroidogeneza w jajniku w fazie wzrostowej cyklu</text:span><text:span text:style-name="T11">, „Postępy Biologii Komórki” 1999, t. 26, supl. 12</text:span><text:span text:style-name="T12">, s. 139-146.</text:span><text:span text:style-name="T8"> </text:span><text:a xlink:type="simple" xlink:href="#p.34" text:style-name="Internet_20_link" text:visited-style-name="Visited_20_Internet_20_Link"><text:span text:style-name="T9">Wróć do treści głównej.</text:span></text:a></text:p>
      <text:p text:style-name="P5"><text:soft-page-break/></text:p>
      <text:p text:style-name="P3"><text:bookmark-start text:name="Przypis35"/><text:span text:style-name="T11">Przypis 35.</text:span><text:bookmark-end text:name="Przypis35"/><text:span text:style-name="T11"> </text:span><text:span text:style-name="T25">M. Szołtys, </text:span><text:span text:style-name="T40">Struktura i funkcja pęcherzyków jajnikowych ssaków</text:span><text:span text:style-name="T25">, „Postępy Biologii Komórki” 1992, t. 26, supl. 12, s. 221-238</text:span><text:span text:style-name="T12">; </text:span><text:span text:style-name="T4">M. Słomczyńska, </text:span><text:span text:style-name="T34">Receptory hormonów steroidowych w jajniku świni</text:span><text:span text:style-name="T4">, „Postępy Biologii Komórki” 1999, t. 26, supl. 12</text:span><text:span text:style-name="T12">, s. 193-196; </text:span><text:span text:style-name="T11">J. Skrzypczak, </text:span><text:span text:style-name="T37">Steroidogeneza w jajniku w fazie wzrostowej cyklu</text:span><text:span text:style-name="T11">, „Postępy Biologii Komórki” 1999, t. 26, supl. 12</text:span><text:span text:style-name="T12">, s. 139-146</text:span><text:span text:style-name="T11">. </text:span><text:a xlink:type="simple" xlink:href="#p.35" text:style-name="Internet_20_link" text:visited-style-name="Visited_20_Internet_20_Link"><text:span text:style-name="T9">Wróć do treści głównej.</text:span></text:a></text:p>
      <text:p text:style-name="P5"/>
      <text:p text:style-name="P3"><text:bookmark-start text:name="Przypis36"/><text:span text:style-name="T5">Przypis </text:span><text:span text:style-name="T7">36.</text:span><text:bookmark-end text:name="Przypis36"/><text:span text:style-name="T7"> </text:span><text:span text:style-name="T29">M. Szołtys, </text:span><text:span text:style-name="T41">Struktura i funkcja pęcherzyków jajnikowych ssaków</text:span><text:span text:style-name="T29">, „Postępy Biologii Komórki” 1992, t. 26, supl. 12, s. 221-238</text:span><text:span text:style-name="T7">; </text:span><text:span text:style-name="T4">M. Słomczyńska, </text:span><text:span text:style-name="T34">Receptory hormonów steroidowych w jajniku świni</text:span><text:span text:style-name="T4">, „Postępy Biologii Komórki” 1999, t. 26, supl. 12</text:span><text:span text:style-name="T7">, s. 193-196; </text:span><text:span text:style-name="T5">J. Skrzypczak, </text:span><text:span text:style-name="T35">Steroidogeneza w jajniku w fazie wzrostowej cyklu</text:span><text:span text:style-name="T5">, „Postępy Biologii Komórki” 1999, t. 26, supl. 12</text:span><text:span text:style-name="T7">, s. 139-146; </text:span><text:span text:style-name="T4">B. Błaszczyk, </text:span><text:span text:style-name="T34">Specyfika folikulogenezy i steroidogenezy jajnikowej świni domowej (</text:span><text:span text:style-name="T43">Sus scrofa f. domestica</text:span><text:span text:style-name="T34">)</text:span><text:span text:style-name="T4">, „Kosmos. Problemy Nauk Biologicznych” 2008, Tom 57, Nr 1-2</text:span><text:span text:style-name="T7">, s. 157-163.</text:span><text:span text:style-name="T8"> </text:span><text:a xlink:type="simple" xlink:href="#p.36" text:style-name="Internet_20_link" text:visited-style-name="Visited_20_Internet_20_Link"><text:span text:style-name="T9">Wróć do treści głównej.</text:span></text:a></text:p>
      <text:p text:style-name="P5"/>
      <text:p text:style-name="P3"><text:bookmark-start text:name="Przypis37"/><text:span text:style-name="T27">Przypis </text:span><text:span text:style-name="T28">37.</text:span><text:bookmark-end text:name="Przypis37"/><text:span text:style-name="T28"> </text:span><text:span text:style-name="T29">M. Szołtys, </text:span><text:span text:style-name="T41">Struktura i funkcja pęcherzyków jajnikowych ssaków</text:span><text:span text:style-name="T29">, „Postępy Biologii Komórki” 1992, t. 26, supl. 12, s. 221-238</text:span><text:span text:style-name="T30">; </text:span><text:span text:style-name="T29">M. Słomczyńska, </text:span><text:span text:style-name="T41">Receptory hormonów steroidowych w jajniku świni</text:span><text:span text:style-name="T29">, „Postępy Biologii Komórki” 1999, t. 26, supl. 12</text:span><text:span text:style-name="T30">, s. 193-196; </text:span><text:span text:style-name="T31">J. Skrzypczak, </text:span><text:span text:style-name="T42">Steroidogeneza w jajniku w fazie wzrostowej cyklu</text:span><text:span text:style-name="T31">, „Postępy Biologii Komórki” 1999, t. 26, supl. 12</text:span><text:span text:style-name="T30">, s. 139-146; </text:span><text:span text:style-name="T29">B. Błaszczyk, </text:span><text:span text:style-name="T41">Specyfika folikulogenezy i steroidogenezy jajnikowej świni domowej (</text:span><text:span text:style-name="T45">Sus scrofa f. domestica</text:span><text:span text:style-name="T41">)</text:span><text:span text:style-name="T29">, „Kosmos. Problemy Nauk Biologicznych” 2008, Tom 57, Nr 1-2</text:span><text:span text:style-name="T30">, s. 157-163</text:span><text:span text:style-name="T28">.</text:span><text:span text:style-name="T24"> </text:span><text:a xlink:type="simple" xlink:href="#p.37" text:style-name="Internet_20_link" text:visited-style-name="Visited_20_Internet_20_Link"><text:span text:style-name="T26">Wróć do treści głównej.</text:span></text:a></text:p>
      <text:p text:style-name="P5"/>
      <text:p text:style-name="P3"><text:bookmark-start text:name="Przypis38"/><text:span text:style-name="T11">Przypis </text:span><text:span text:style-name="T12">38.</text:span><text:bookmark-end text:name="Przypis38"/><text:span text:style-name="T12"> </text:span><text:span text:style-name="T29">M. Szołtys, </text:span><text:span text:style-name="T41">Struktura i funkcja pęcherzyków jajnikowych ssaków</text:span><text:span text:style-name="T29">, „Postępy Biologii Komórki” 1992, t. 26, supl. 12, s. 221-238</text:span><text:span text:style-name="T7">; </text:span><text:span text:style-name="T4">M. Słomczyńska, </text:span><text:span text:style-name="T34">Receptory hormonów steroidowych w jajniku świni</text:span><text:span text:style-name="T4">, „Postępy Biologii Komórki” 1999, t. 26, supl. 12</text:span><text:span text:style-name="T7">, s. 193-196; </text:span><text:span text:style-name="T5">J. Skrzypczak, </text:span><text:span text:style-name="T35">Steroidogeneza w jajniku w fazie wzrostowej cyklu</text:span><text:span text:style-name="T5">, „Postępy Biologii Komórki” 1999, t. 26, supl. 12</text:span><text:span text:style-name="T7">, s. 139-146; </text:span><text:span text:style-name="T4">B. Błaszczyk, </text:span><text:span text:style-name="T34">Specyfika folikulogenezy i steroidogenezy jajnikowej świni domowej (</text:span><text:span text:style-name="T43">Sus scrofa f. domestica</text:span><text:span text:style-name="T34">)</text:span><text:span text:style-name="T4">, „Kosmos. Problemy Nauk Biologicznych” 2008, Tom 57, Nr 1-2</text:span><text:span text:style-name="T7">, s. 157-163</text:span><text:span text:style-name="T12">.</text:span><text:span text:style-name="T3"> </text:span><text:a xlink:type="simple" xlink:href="#p.38" text:style-name="Internet_20_link" text:visited-style-name="Visited_20_Internet_20_Link"><text:span text:style-name="T6">Wróć do treści głównej.</text:span></text:a></text:p>
      <text:p text:style-name="P5"><text:soft-page-break/></text:p>
      <text:p text:style-name="P2"><text:bookmark-start text:name="Przypis39"/><text:span text:style-name="Stopka_20__28_5_29__20__2b__20_9_20_pt_2c_Bez_20_kursywy45"><text:span text:style-name="T21">Przypis </text:span></text:span><text:span text:style-name="Stopka_20__28_5_29__20__2b__20_9_20_pt_2c_Bez_20_kursywy45"><text:span text:style-name="T22">39.</text:span></text:span><text:bookmark-end text:name="Przypis39"/><text:span text:style-name="Stopka_20__28_5_29__20__2b__20_9_20_pt_2c_Bez_20_kursywy45"><text:span text:style-name="T32"> M.G. Hunter, R.S. Robinson, G.E. Mann, R. Webb, </text:span></text:span><text:span text:style-name="Stopka_20__28_5_29__20__2b__20_9_20_pt_2c_Bez_20_kursywy45"><text:span text:style-name="T61">Endocrine and paracrine control of follicular development and ovulation rate in farm species</text:span></text:span><text:span text:style-name="Stopka_20__28_5_29__20__2b__20_9_20_pt_2c_Bez_20_kursywy45"><text:span text:style-name="T53">, “Animal Reproduction Science”</text:span></text:span><text:span text:style-name="Stopka_20__28_5_29__20__2b__20_9_20_pt_2c_Bez_20_kursywy45"><text:span text:style-name="T32"> 2004, Vol. 82-83, s. 461-477. </text:span></text:span><text:a xlink:type="simple" xlink:href="#p.39" text:style-name="Internet_20_link" text:visited-style-name="Visited_20_Internet_20_Link"><text:span text:style-name="Stopka_20__28_5_29__20__2b__20_9_20_pt_2c_Bez_20_kursywy45"><text:span text:style-name="T20">Wróć do treści głównej.</text:span></text:span></text:a></text:p>
      <text:p text:style-name="P1"><text:span text:style-name="Stopka_20__28_5_29__20__2b__20_9_20_pt_2c_Bez_20_kursywy45"><text:span text:style-name="T33"/></text:span></text:p>
      <text:p text:style-name="P2"><text:bookmark-start text:name="Przypis40"/><text:span text:style-name="T14">Przypis </text:span><text:span text:style-name="T15">40</text:span><text:bookmark-end text:name="Przypis40"/><text:span text:style-name="T8">. B. Falck, </text:span><text:span text:style-name="T56">Site of production estrogen in the rat ovary os studied in micro-transplants,</text:span><text:span text:style-name="T49"> “</text:span><text:span text:style-name="T46">Acta Physiologica Scandinavica</text:span><text:span text:style-name="T8">” 1959, supl. 163, s. 1-25. </text:span><text:a xlink:type="simple" xlink:href="#p.40" text:style-name="Internet_20_link" text:visited-style-name="Visited_20_Internet_20_Link"><text:span text:style-name="T2">Wróć do treści głównej.</text:span></text:a></text:p>
      <text:p text:style-name="P5"/>
      <text:p text:style-name="P3"><text:bookmark-start text:name="Przypis41"/><text:span text:style-name="T5">Przypis </text:span><text:span text:style-name="T7">41.</text:span><text:bookmark-end text:name="Przypis41"/><text:span text:style-name="T7"> </text:span><text:span text:style-name="T4">B. Błaszczyk, </text:span><text:span text:style-name="T34">Specyfika folikulogenezy i steroidogenezy jajnikowej świni domowej (</text:span><text:span text:style-name="T43">Sus scrofa f. domestica</text:span><text:span text:style-name="T34">)</text:span><text:span text:style-name="T4">, „Kosmos. Problemy Nauk Biologicznych” 2008, Tom 57, Nr 1-2</text:span><text:span text:style-name="T7">, s. 157-163.</text:span><text:span text:style-name="T8"> </text:span><text:a xlink:type="simple" xlink:href="#p.41" text:style-name="Internet_20_link" text:visited-style-name="Visited_20_Internet_20_Link"><text:span text:style-name="T2">Wróć do treści głównej.</text:span></text:a></text:p>
      <text:p text:style-name="P5"/>
      <text:p text:style-name="P3"><text:bookmark-start text:name="Przypis42"/><text:span text:style-name="T11">Przypis </text:span><text:span text:style-name="T12">4</text:span><text:span text:style-name="T13">2</text:span><text:span text:style-name="T12">.</text:span><text:bookmark-end text:name="Przypis42"/><text:span text:style-name="T12"> </text:span><text:span text:style-name="T4">M. Szołtys, </text:span><text:span text:style-name="T34">Funkcja komórek ziarnistych wzgórka jajonośnego</text:span><text:span text:style-name="T4">, „Postępy Biologii Komórki” 1999, t. 26, supl. 12</text:span><text:span text:style-name="T12">, s. 189-192.</text:span><text:span text:style-name="T8"> </text:span><text:a xlink:type="simple" xlink:href="#p.42" text:style-name="Internet_20_link" text:visited-style-name="Visited_20_Internet_20_Link"><text:span text:style-name="T9">Wróć do treści głównej.</text:span></text:a></text:p>
      <text:p text:style-name="P5"/>
      <text:p text:style-name="P2"><text:bookmark-start text:name="Przypis43"/><text:span text:style-name="T13">Przypis 43.</text:span><text:bookmark-end text:name="Przypis43"/><text:span text:style-name="T13"> J.E. Fortune, J.L. Hilbert, </text:span><text:span text:style-name="T59">Estradiol Secretion by granulosa cells from rats with four-</text:span><text:span text:style-name="T60">day</text:span><text:span text:style-name="T59"> or five-day estrous cycle: the development of responses to follicle-stimulating hormone versus luteinizing hormone</text:span><text:span text:style-name="T52">, “Endocrinology”</text:span><text:span text:style-name="T13"> 1987, Vol. 118, s. 2395-2401; S.G. Hillier, </text:span><text:span text:style-name="T59">Regulatory functions for inhibin and activin in human ovaries. Commentary</text:span><text:span text:style-name="T52">, “Journal of Endocrinology” </text:span><text:span text:style-name="T13">1991, Vol. 131, s. 171-175.</text:span><text:span text:style-name="T8"> </text:span><text:a xlink:type="simple" xlink:href="#p.43" text:style-name="Internet_20_link" text:visited-style-name="Visited_20_Internet_20_Link"><text:span text:style-name="T9">Wróć do treści głównej.</text:span></text:a></text:p>
      <text:p text:style-name="P5"/>
      <text:p text:style-name="P3"><text:bookmark-start text:name="Przypis44"/><text:span text:style-name="T13">Przypis 44.</text:span><text:bookmark-end text:name="Przypis44"/><text:span text:style-name="T13"> </text:span><text:span text:style-name="T4">B. Błaszczyk, </text:span><text:span text:style-name="T34">Specyfika folikulogenezy i steroidogenezy jajnikowej świni domowej (</text:span><text:span text:style-name="T43">Sus scrofa f. domestica</text:span><text:span text:style-name="T34">)</text:span><text:span text:style-name="T4">, „Kosmos. Problemy Nauk Biologicznych” 2008, Tom 57, Nr 1-2</text:span><text:span text:style-name="T13">, s. 157-163.</text:span><text:span text:style-name="T8"> </text:span><text:a xlink:type="simple" xlink:href="#p.44" text:style-name="Internet_20_link" text:visited-style-name="Visited_20_Internet_20_Link"><text:span text:style-name="T9">Wróć do treści głównej.</text:span></text:a></text:p>
      <text:p text:style-name="P5"/>
      <text:p text:style-name="P2"><text:bookmark-start text:name="Przypis45"/><text:span text:style-name="T13">Przypis 45.</text:span><text:bookmark-end text:name="Przypis45"/><text:span text:style-name="T13"> A.J. Conley, H.J. Howard, W.D. Slanger, J.J. Ford, </text:span><text:span text:style-name="T59">Steroidogenesis in the preovulatory porcine follicle</text:span><text:span text:style-name="T52">, “Biology of Reproduction”</text:span><text:span text:style-name="T13"> 1994, Vol. 51, s. 655-661.</text:span><text:span text:style-name="T8"> </text:span><text:a xlink:type="simple" xlink:href="#p.45" text:style-name="Internet_20_link" text:visited-style-name="Visited_20_Internet_20_Link"><text:span text:style-name="T9">Wróć do treści głównej.</text:span></text:a></text:p>
      <text:p text:style-name="P5"/>
      <text:p text:style-name="P3"><text:bookmark-start text:name="Przypis46"/><text:soft-page-break/><text:span text:style-name="T13">Przypis 46</text:span><text:bookmark-end text:name="Przypis46"/><text:span text:style-name="T8">. </text:span><text:span text:style-name="T4">B. Błaszczyk, </text:span><text:span text:style-name="T34">Specyfika folikulogenezy i steroidogenezy jajnikowej świni domowej (</text:span><text:span text:style-name="T43">Sus scrofa f. domestica</text:span><text:span text:style-name="T34">)</text:span><text:span text:style-name="T4">, „Kosmos. Problemy Nauk Biologicznych” 2008, Tom 57, Nr 1-2</text:span><text:span text:style-name="T8">, s. 157-163. </text:span><text:a xlink:type="simple" xlink:href="#p.46" text:style-name="Internet_20_link" text:visited-style-name="Visited_20_Internet_20_Link"><text:span text:style-name="T9">Wróć do treści głównej.</text:span></text:a></text:p>
      <text:p text:style-name="P5"/>
      <text:p text:style-name="P4"><text:bookmark-start text:name="Przypis47"/><text:span text:style-name="T13">Przypis 47.</text:span><text:bookmark-end text:name="Przypis47"/><text:span text:style-name="T13"> </text:span><text:span text:style-name="T4">B. Błaszczyk, </text:span><text:span text:style-name="T34">Specyfika folikulogenezy i steroidogenezy jajnikowej świni domowej (</text:span><text:span text:style-name="T43">Sus scrofa f. domestica</text:span><text:span text:style-name="T34">)</text:span><text:span text:style-name="T4">, „Kosmos. Problemy Nauk Biologicznych” 2008, Tom 57, Nr 1-2</text:span><text:span text:style-name="T13">, s. 157-163.</text:span><text:span text:style-name="T8"> </text:span><text:a xlink:type="simple" xlink:href="#p.47" text:style-name="Internet_20_link" text:visited-style-name="Visited_20_Internet_20_Link"><text:span text:style-name="T9">Wróć do treści głównej.</text:span></text:a></text:p>
      <text:p text:style-name="P5"/>
      <text:p text:style-name="P3"><text:bookmark-start text:name="Przypis48"/><text:span text:style-name="T13">Przypis 48.</text:span><text:bookmark-end text:name="Przypis48"/><text:span text:style-name="T13"> </text:span><text:span text:style-name="T4">M. Szołtys, </text:span><text:span text:style-name="T34">Funkcja komórek ziarnistych wzgórka jajonośnego</text:span><text:span text:style-name="T4">, „Postępy Biologii Komórki” 1999, t. 26, supl. 12</text:span><text:span text:style-name="T13">, s. 189-192.</text:span><text:span text:style-name="T8"> </text:span><text:a xlink:type="simple" xlink:href="#p.48" text:style-name="Internet_20_link" text:visited-style-name="Visited_20_Internet_20_Link"><text:span text:style-name="T9">Wróć do treści głównej.</text:span></text:a></text:p>
      <text:p text:style-name="P5"/>
      <text:p text:style-name="P4"><text:bookmark-start text:name="Przypis49"/><text:span text:style-name="T13">Przypis 49.</text:span><text:bookmark-end text:name="Przypis49"/><text:span text:style-name="T13"> </text:span><text:span text:style-name="T11">A. Amsterdam, S. Rotmensch, </text:span><text:span text:style-name="T58">Structure - function relationship during granulosa cell differentiation</text:span><text:span text:style-name="T51">, „Endocrine Reviews”</text:span><text:span text:style-name="T11"> 1987, Vol. 8</text:span><text:span text:style-name="T13">, s. 309-337.</text:span><text:span text:style-name="T8"> </text:span><text:a xlink:type="simple" xlink:href="#p.49" text:style-name="Internet_20_link" text:visited-style-name="Visited_20_Internet_20_Link"><text:span text:style-name="T9">Wróć do treści głównej.</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Arial Unicode MS CE" svg:font-family="'Arial Unicode MS C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Arial Unicode MS" fo:font-family="'Arial Unicode MS'" style:font-family-generic="roman" style:font-pitch="variable" fo:font-size="12pt" fo:letter-spacing="normal" fo:language="pl" fo:country="non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opka_20__28_2_29_" style:display-name="Stopka (2)"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_2c_Bez_20_kursywy" style:display-name="Stopka (2) + 9 pt,Bez kursywy"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3_29_" style:display-name="Stopka (3)"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A3" style:family="text">
      <style:text-properties fo:color="#000000" style:font-name="Times New Roman" fo:font-family="'Times New Roman'" style:font-family-generic="roman" style:font-pitch="variable" fo:font-size="9.5pt" style:font-size-asian="9.5pt"/>
    </style:style>
    <style:style style:name="Stopka_20__28_2_29__20__2b__20_9_20_pt22_2c_Bez_20_kursywy47" style:display-name="Stopka (2) + 9 pt22,Bez kursywy47"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 style:display-name="Stopka (5)"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5_29__20__2b__20_9_20_pt_2c_Bez_20_kursywy45" style:display-name="Stopka (5) + 9 pt,Bez kursywy45"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5-06T14:22:01.629000000</dc:date>
    <meta:editing-duration>PT44M6S</meta:editing-duration>
    <meta:editing-cycles>10</meta:editing-cycles>
    <meta:generator>LibreOffice/6.4.1.2$Windows_X86_64 LibreOffice_project/4d224e95b98b138af42a64d84056446d09082932</meta:generator>
    <meta:document-statistic meta:table-count="0" meta:image-count="0" meta:object-count="0" meta:page-count="16" meta:paragraph-count="135" meta:word-count="4193" meta:character-count="30474" meta:non-whitespace-character-count="26412"/>
  </office:meta>
</office:document-meta>
</file>