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B0000002C24DB0C33C6A34E74.png" manifest:media-type="image/png"/>
  <manifest:file-entry manifest:full-path="Pictures/100000000000003B0000005E874E2390F4AAAA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Tabela1" style:family="table">
      <style:table-properties style:width="8.378cm" fo:margin-left="0cm" fo:margin-top="0cm" fo:margin-bottom="0cm" table:align="left" style:writing-mode="lr-tb"/>
    </style:style>
    <style:style style:name="Tabela1.A" style:family="table-column">
      <style:table-column-properties style:column-width="4.036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1.147cm"/>
    </style:style>
    <style:style style:name="Tabela1.1" style:family="table-row">
      <style:table-row-properties style:row-height="0.508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586cm" fo:keep-together="auto"/>
    </style:style>
    <style:style style:name="Tabela1.8" style:family="table-row">
      <style:table-row-properties style:row-height="0.665cm" fo:keep-together="auto"/>
    </style:style>
    <style:style style:name="Tabela1.9" style:family="table-row">
      <style:table-row-properties style:row-height="0.557cm" fo:keep-together="auto"/>
    </style:style>
    <style:style style:name="Tabela1.10" style:family="table-row">
      <style:table-row-properties style:row-height="0.61cm" fo:keep-together="auto"/>
    </style:style>
    <style:style style:name="Tabela1.13" style:family="table-row">
      <style:table-row-properties style:row-height="0.559cm" fo:keep-together="auto"/>
    </style:style>
    <style:style style:name="Tabela1.19" style:family="table-row">
      <style:table-row-properties style:row-height="0.445cm" fo:keep-together="auto"/>
    </style:style>
    <style:style style:name="Tabela1.20" style:family="table-row">
      <style:table-row-properties style:row-height="0.353cm" fo:keep-together="auto"/>
    </style:style>
    <style:style style:name="Tabela1.21" style:family="table-row">
      <style:table-row-properties style:row-height="0.469cm" fo:keep-together="auto"/>
    </style:style>
    <style:style style:name="Tabela1.22" style:family="table-row">
      <style:table-row-properties style:row-height="0.483cm" fo:keep-together="auto"/>
    </style:style>
    <style:style style:name="P1" style:family="paragraph" style:parent-style-name="Heading_20_1">
      <style:paragraph-properties fo:margin-top="0cm" fo:margin-bottom="0cm" loext:contextual-spacing="false" fo:line-height="100%"/>
    </style:style>
    <style:style style:name="P2" style:family="paragraph" style:parent-style-name="Heading_20_1">
      <style:paragraph-properties fo:margin-top="0.176cm" fo:margin-bottom="0cm" loext:contextual-spacing="false" fo:line-height="100%"/>
    </style:style>
    <style:style style:name="P3" style:family="paragraph" style:parent-style-name="Heading_20_1">
      <style:paragraph-properties fo:margin-top="0.176cm" fo:margin-bottom="0cm" loext:contextual-spacing="false" fo:line-height="100%" fo:break-before="column"/>
    </style:style>
    <style:style style:name="P4" style:family="paragraph" style:parent-style-name="Heading_20_1">
      <style:paragraph-properties fo:margin-left="0.229cm" fo:margin-right="0cm" fo:text-indent="0cm" style:auto-text-indent="false"/>
    </style:style>
    <style:style style:name="P5" style:family="paragraph" style:parent-style-name="Heading_20_1">
      <style:paragraph-properties fo:margin-left="0.199cm" fo:margin-right="0.363cm" fo:margin-top="0.466cm" fo:margin-bottom="0cm" loext:contextual-spacing="false" fo:line-height="0.466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199cm" fo:margin-right="0cm" fo:text-indent="0cm" style:auto-text-indent="false"/>
    </style:style>
    <style:style style:name="P7" style:family="paragraph" style:parent-style-name="Heading_20_1">
      <style:paragraph-properties fo:margin-left="0.199cm" fo:margin-right="0cm" fo:margin-top="0.411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0.199cm" fo:margin-right="0cm" fo:margin-top="0.203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.199cm" fo:margin-right="0cm" fo:margin-top="0.409cm" fo:margin-bottom="0cm" loext:contextual-spacing="false" fo:text-indent="0cm" style:auto-text-indent="false"/>
    </style:style>
    <style:style style:name="P10" style:family="paragraph" style:parent-style-name="List_20_Paragraph" style:list-style-name="WWNum1">
      <style:paragraph-properties fo:margin-left="0.522cm" fo:margin-right="0.198cm" fo:margin-top="0.136cm" fo:margin-bottom="0cm" loext:contextual-spacing="false" fo:line-height="0.466cm" fo:text-align="justify" style:justify-single-word="false" fo:text-indent="-0.33cm" style:auto-text-indent="false">
        <style:tab-stops>
          <style:tab-stop style:position="0.524cm"/>
        </style:tab-stops>
      </style:paragraph-properties>
    </style:style>
    <style:style style:name="P11" style:family="paragraph" style:parent-style-name="List_20_Paragraph" style:list-style-name="WWNum1">
      <style:paragraph-properties fo:margin-left="0.522cm" fo:margin-right="0.196cm" fo:margin-top="0cm" fo:margin-bottom="0cm" loext:contextual-spacing="false" fo:line-height="0.466cm" fo:text-align="justify" style:justify-single-word="false" fo:text-indent="-0.33cm" style:auto-text-indent="false">
        <style:tab-stops>
          <style:tab-stop style:position="0.524cm"/>
        </style:tab-stops>
      </style:paragraph-properties>
    </style:style>
    <style:style style:name="P12" style:family="paragraph" style:parent-style-name="List_20_Paragraph" style:list-style-name="WWNum1">
      <style:paragraph-properties fo:margin-left="0.522cm" fo:margin-right="0.192cm" fo:margin-top="0cm" fo:margin-bottom="0cm" loext:contextual-spacing="false" fo:line-height="0.466cm" fo:text-align="justify" style:justify-single-word="false" fo:text-indent="-0.33cm" style:auto-text-indent="false">
        <style:tab-stops>
          <style:tab-stop style:position="0.524cm"/>
        </style:tab-stops>
      </style:paragraph-properties>
    </style:style>
    <style:style style:name="P13" style:family="paragraph" style:parent-style-name="List_20_Paragraph" style:list-style-name="WWNum1">
      <style:paragraph-properties fo:margin-left="0.7cm" fo:margin-right="0.002cm" fo:margin-top="0cm" fo:margin-bottom="0cm" loext:contextual-spacing="false" fo:line-height="0.466cm" fo:text-align="justify" style:justify-single-word="false" fo:text-indent="-0.33cm" style:auto-text-indent="false">
        <style:tab-stops>
          <style:tab-stop style:position="0.702cm"/>
        </style:tab-stops>
      </style:paragraph-properties>
    </style:style>
    <style:style style:name="P14" style:family="paragraph" style:parent-style-name="List_20_Paragraph" style:list-style-name="WWNum1">
      <style:paragraph-properties fo:margin-left="0.7cm" fo:margin-right="0.002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5" style:family="paragraph" style:parent-style-name="List_20_Paragraph" style:list-style-name="WWNum1">
      <style:paragraph-properties fo:margin-left="0.7cm" fo:margin-right="0.002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6" style:family="paragraph" style:parent-style-name="List_20_Paragraph" style:list-style-name="WWNum1">
      <style:paragraph-properties fo:margin-left="0.7cm" fo:margin-right="0.002cm" fo:margin-top="0.153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7" style:family="paragraph" style:parent-style-name="List_20_Paragraph" style:list-style-name="WWNum1">
      <style:paragraph-properties fo:margin-left="0.7cm" fo:margin-right="0cm" fo:margin-top="0.023cm" fo:margin-bottom="0cm" loext:contextual-spacing="false" fo:line-height="0.471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8" style:family="paragraph" style:parent-style-name="List_20_Paragraph" style:list-style-name="WWNum1">
      <style:paragraph-properties fo:margin-left="0.7cm" fo:margin-right="0cm" fo:margin-top="0cm" fo:margin-bottom="0cm" loext:contextual-spacing="false" fo:line-height="0.464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9" style:family="paragraph" style:parent-style-name="List_20_Paragraph" style:list-style-name="WWNum1">
      <style:paragraph-properties fo:margin-left="0.7cm" fo:margin-right="0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0" style:family="paragraph" style:parent-style-name="List_20_Paragraph" style:list-style-name="WWNum1">
      <style:paragraph-properties fo:margin-left="0.7cm" fo:margin-right="0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1" style:family="paragraph" style:parent-style-name="List_20_Paragraph" style:list-style-name="WWNum1">
      <style:paragraph-properties fo:margin-left="0.7cm" fo:margin-right="0.002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22" style:family="paragraph" style:parent-style-name="List_20_Paragraph" style:list-style-name="WWNum1">
      <style:paragraph-properties fo:margin-left="0.7cm" fo:margin-right="0.191cm" fo:margin-top="0.153cm" fo:margin-bottom="0cm" loext:contextual-spacing="false" fo:line-height="0.466cm" fo:text-align="justify" style:justify-single-word="false" fo:text-indent="-0.501cm" style:auto-text-indent="false" fo:break-before="column">
        <style:tab-stops>
          <style:tab-stop style:position="0.702cm"/>
        </style:tab-stops>
      </style:paragraph-properties>
    </style:style>
    <style:style style:name="P23" style:family="paragraph" style:parent-style-name="List_20_Paragraph" style:list-style-name="WWNum1">
      <style:paragraph-properties fo:margin-left="0.7cm" fo:margin-right="0.191cm" fo:margin-top="0.002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List_20_Paragraph" style:list-style-name="WWNum1">
      <style:paragraph-properties fo:margin-left="0.7cm" fo:margin-right="0.191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List_20_Paragraph" style:list-style-name="WWNum1">
      <style:paragraph-properties fo:margin-left="0.7cm" fo:margin-right="0.191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26" style:family="paragraph" style:parent-style-name="List_20_Paragraph" style:list-style-name="WWNum1">
      <style:paragraph-properties fo:margin-left="0.7cm" fo:margin-right="0.189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7" style:family="paragraph" style:parent-style-name="List_20_Paragraph" style:list-style-name="WWNum1">
      <style:paragraph-properties fo:margin-left="0.7cm" fo:margin-right="0.194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8" style:family="paragraph" style:parent-style-name="List_20_Paragraph" style:list-style-name="WWNum1">
      <style:paragraph-properties fo:margin-left="0.7cm" fo:margin-right="0.194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9" style:family="paragraph" style:parent-style-name="List_20_Paragraph" style:list-style-name="WWNum1">
      <style:paragraph-properties fo:margin-left="0.693cm" fo:margin-right="0cm" fo:margin-top="0.002cm" fo:margin-bottom="0cm" loext:contextual-spacing="false" fo:line-height="98%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30" style:family="paragraph" style:parent-style-name="List_20_Paragraph" style:list-style-name="WWNum1">
      <style:paragraph-properties fo:margin-left="0.693cm" fo:margin-right="0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31" style:family="paragraph" style:parent-style-name="List_20_Paragraph" style:list-style-name="WWNum1">
      <style:paragraph-properties fo:margin-left="0.693cm" fo:margin-right="0.198cm" fo:margin-top="0.153cm" fo:margin-bottom="0cm" loext:contextual-spacing="false" fo:line-height="0.466cm" fo:text-align="justify" style:justify-single-word="false" fo:text-indent="-0.499cm" style:auto-text-indent="false" fo:break-before="column">
        <style:tab-stops>
          <style:tab-stop style:position="0.695cm"/>
        </style:tab-stops>
      </style:paragraph-properties>
    </style:style>
    <style:style style:name="P32" style:family="paragraph" style:parent-style-name="List_20_Paragraph" style:list-style-name="WWNum1">
      <style:paragraph-properties fo:margin-left="0.693cm" fo:margin-right="0.196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33" style:family="paragraph" style:parent-style-name="List_20_Paragraph" style:list-style-name="WWNum1">
      <style:paragraph-properties fo:margin-left="0.693cm" fo:margin-right="0.192cm" fo:margin-top="0cm" fo:margin-bottom="0cm" loext:contextual-spacing="false" fo:line-height="0.466cm" fo:text-align="justify" style:justify-single-word="false" fo:text-indent="-0.499cm" style:auto-text-indent="false">
        <style:tab-stops>
          <style:tab-stop style:position="0.695cm"/>
        </style:tab-stops>
      </style:paragraph-properties>
    </style:style>
    <style:style style:name="P34" style:family="paragraph" style:parent-style-name="List_20_Paragraph" style:list-style-name="WWNum1">
      <style:paragraph-properties fo:margin-left="0.695cm" fo:margin-right="0.196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695cm"/>
        </style:tab-stops>
      </style:paragraph-properties>
    </style:style>
    <style:style style:name="P35" style:family="paragraph" style:parent-style-name="List_20_Paragraph" style:list-style-name="WWNum1">
      <style:paragraph-properties fo:margin-left="0.695cm" fo:margin-right="0.194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695cm"/>
        </style:tab-stops>
      </style:paragraph-properties>
    </style:style>
    <style:style style:name="P36" style:family="paragraph" style:parent-style-name="List_20_Paragraph" style:list-style-name="WWNum1">
      <style:paragraph-properties fo:margin-left="0.7cm" fo:margin-right="0.224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List_20_Paragraph" style:list-style-name="WWNum1">
      <style:paragraph-properties fo:margin-left="0.7cm" fo:margin-right="0.226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8" style:family="paragraph" style:parent-style-name="List_20_Paragraph" style:list-style-name="WWNum1">
      <style:paragraph-properties fo:margin-left="0.7cm" fo:margin-right="0.229cm" fo:margin-top="0cm" fo:margin-bottom="0cm" loext:contextual-spacing="false" fo:line-height="0.466cm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295cm" fo:margin-bottom="0cm" loext:contextual-spacing="false" fo:line-height="0.33cm" fo:text-align="end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cm" fo:margin-top="0.176cm" fo:margin-bottom="0cm" loext:contextual-spacing="false" fo:line-height="0.39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cm" fo:margin-top="0cm" fo:margin-bottom="0cm" loext:contextual-spacing="false" fo:line-height="0.344cm" fo:text-align="start" style:justify-single-word="false" fo:text-indent="0cm" style:auto-text-indent="false" fo:break-before="column">
        <style:tab-stops>
          <style:tab-stop style:position="4.265cm"/>
          <style:tab-stop style:position="7.595cm"/>
        </style:tab-stops>
      </style:paragraph-properties>
    </style:style>
    <style:style style:name="P47" style:family="paragraph" style:parent-style-name="Standard">
      <style:paragraph-properties fo:margin-left="0.199cm" fo:margin-right="0cm" fo:margin-top="0.196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cm" fo:margin-top="0.226cm" fo:margin-bottom="0cm" loext:contextual-spacing="false" fo:line-height="0.388cm" fo:text-align="start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199cm" fo:margin-right="0cm" fo:margin-top="0.161cm" fo:margin-bottom="0cm" loext:contextual-spacing="false" fo:line-height="0.415cm" fo:text-align="start" style:justify-single-word="false" fo:text-indent="0cm" style:auto-text-indent="false">
        <style:tab-stops>
          <style:tab-stop style:position="4.265cm"/>
          <style:tab-stop style:position="7.595cm"/>
        </style:tab-stops>
      </style:paragraph-properties>
    </style:style>
    <style:style style:name="P50" style:family="paragraph" style:parent-style-name="Standard">
      <style:paragraph-properties fo:margin-left="0.199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4.265cm"/>
        </style:tab-stops>
      </style:paragraph-properties>
    </style:style>
    <style:style style:name="P51" style:family="paragraph" style:parent-style-name="Standard">
      <style:paragraph-properties fo:margin-left="0.199cm" fo:margin-right="0cm" fo:margin-top="0.159cm" fo:margin-bottom="0cm" loext:contextual-spacing="false" fo:text-align="start" style:justify-single-word="false" fo:text-indent="0cm" style:auto-text-indent="false" fo:break-before="column"/>
    </style:style>
    <style:style style:name="P52" style:family="paragraph" style:parent-style-name="Standard">
      <style:paragraph-properties fo:margin-left="0.199cm" fo:margin-right="0cm" fo:margin-top="0.159cm" fo:margin-bottom="0cm" loext:contextual-spacing="false" fo:text-align="start" style:justify-single-word="false" fo:text-indent="0cm" style:auto-text-indent="false" fo:break-before="column">
        <style:tab-stops>
          <style:tab-stop style:position="4.265cm"/>
        </style:tab-stops>
      </style:paragraph-properties>
    </style:style>
    <style:style style:name="P53" style:family="paragraph" style:parent-style-name="Standard">
      <style:paragraph-properties fo:margin-left="0.199cm" fo:margin-right="0cm" fo:margin-top="0.205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cm" fo:margin-top="0.15cm" fo:margin-bottom="0cm" loext:contextual-spacing="false" fo:line-height="0.152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8.204cm" fo:margin-top="0cm" fo:margin-bottom="0cm" loext:contextual-spacing="false" fo:line-height="0.466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205cm" fo:margin-right="2.32cm" fo:margin-top="0.395cm" fo:margin-bottom="0cm" loext:contextual-spacing="false" fo:line-height="0.63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203cm" fo:margin-right="0cm" fo:margin-top="0.201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2.598cm" fo:margin-right="0cm" fo:margin-top="0.196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.272cm" fo:margin-top="0.245cm" fo:margin-bottom="0cm" loext:contextual-spacing="false" fo:line-height="78%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272cm" fo:margin-top="0.099cm" fo:margin-bottom="0cm" loext:contextual-spacing="false" fo:line-height="78%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3.33cm" fo:margin-top="0.099cm" fo:margin-bottom="0cm" loext:contextual-spacing="false" fo:line-height="78%" fo:text-align="start" style:justify-single-word="false" fo:text-indent="-0.002cm" style:auto-text-indent="false"/>
    </style:style>
    <style:style style:name="P62" style:family="paragraph" style:parent-style-name="Standard">
      <style:paragraph-properties fo:margin-left="0.199cm" fo:margin-right="4.027cm" fo:margin-top="0.099cm" fo:margin-bottom="0cm" loext:contextual-spacing="false" fo:line-height="78%" fo:text-align="start" style:justify-single-word="false" fo:text-indent="-0.002cm" style:auto-text-indent="false"/>
    </style:style>
    <style:style style:name="P63" style:family="paragraph" style:parent-style-name="Standard">
      <style:paragraph-properties fo:margin-left="0.7cm" fo:margin-right="0cm" fo:margin-top="0.176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7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7cm" fo:margin-right="0cm" fo:margin-top="0.023cm" fo:margin-bottom="0cm" loext:contextual-spacing="false" fo:line-height="0.471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7cm" fo:margin-right="0cm" fo:margin-top="0.153cm" fo:margin-bottom="0cm" loext:contextual-spacing="false" fo:line-height="0.466cm" fo:text-align="start" style:justify-single-word="false" fo:text-indent="0cm" style:auto-text-indent="false" fo:break-before="column"/>
    </style:style>
    <style:style style:name="P68" style:family="paragraph" style:parent-style-name="Standard">
      <style:paragraph-properties fo:margin-left="0.7cm" fo:margin-right="0.725cm" fo:margin-top="0.125cm" fo:margin-bottom="0cm" loext:contextual-spacing="false" fo:line-height="78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cm" fo:margin-right="3.33cm" fo:margin-top="0.139cm" fo:margin-bottom="0cm" loext:contextual-spacing="false" fo:line-height="78%" fo:text-align="start" style:justify-single-word="false" fo:text-indent="0cm" style:auto-text-indent="false"/>
    </style:style>
    <style:style style:name="P70" style:family="paragraph" style:parent-style-name="Standard">
      <style:paragraph-properties fo:margin-left="0.7cm" fo:margin-right="3.33cm" fo:margin-top="0.335cm" fo:margin-bottom="0cm" loext:contextual-spacing="false" fo:line-height="78%" fo:text-align="start" style:justify-single-word="false" fo:text-indent="0cm" style:auto-text-indent="false"/>
    </style:style>
    <style:style style:name="P71" style:family="paragraph" style:parent-style-name="Standard">
      <style:paragraph-properties fo:margin-left="0.7cm" fo:margin-right="0.723cm" fo:margin-top="0.125cm" fo:margin-bottom="0cm" loext:contextual-spacing="false" fo:line-height="78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cm" fo:margin-right="0.688cm" fo:margin-top="0cm" fo:margin-bottom="0cm" loext:contextual-spacing="false" fo:line-height="78%" fo:text-align="start" style:justify-single-word="false" fo:text-indent="0cm" style:auto-text-indent="false"/>
    </style:style>
    <style:style style:name="P73" style:family="paragraph" style:parent-style-name="Standard">
      <style:paragraph-properties fo:margin-left="0.194cm" fo:margin-right="0cm" fo:margin-top="0.153cm" fo:margin-bottom="0cm" loext:contextual-spacing="false" fo:line-height="0.508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29cm" fo:margin-right="0cm" fo:margin-top="0.268cm" fo:margin-bottom="0cm" loext:contextual-spacing="false" fo:line-height="78%" fo:text-align="start" style:justify-single-word="false" fo:text-indent="0cm" style:auto-text-indent="false" fo:break-before="column"/>
    </style:style>
    <style:style style:name="P75" style:family="paragraph" style:parent-style-name="Standard">
      <style:paragraph-properties fo:margin-left="0.229cm" fo:margin-right="0cm" fo:margin-top="0cm" fo:margin-bottom="0cm" loext:contextual-spacing="false" fo:line-height="78%" fo:text-align="start" style:justify-single-word="false" fo:text-indent="0cm" style:auto-text-indent="false"/>
    </style:style>
    <style:style style:name="P76" style:family="paragraph" style:parent-style-name="Standard">
      <style:paragraph-properties fo:margin-left="0.229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229cm" fo:margin-right="0cm" fo:margin-top="0cm" fo:margin-bottom="0cm" loext:contextual-spacing="false" fo:line-height="0.346cm" fo:text-align="start" style:justify-single-word="false" fo:text-indent="0cm" style:auto-text-indent="false">
        <style:tab-stops>
          <style:tab-stop style:position="6.664cm"/>
        </style:tab-stops>
      </style:paragraph-properties>
    </style:style>
    <style:style style:name="P78" style:family="paragraph" style:parent-style-name="Standard">
      <style:paragraph-properties fo:margin-left="0.229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22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229cm" fo:margin-right="0cm" fo:margin-top="0cm" fo:margin-bottom="0cm" loext:contextual-spacing="false" fo:line-height="0.326cm" fo:text-align="start" style:justify-single-word="false" fo:text-indent="0cm" style:auto-text-indent="false" fo:break-before="column"/>
    </style:style>
    <style:style style:name="P81" style:family="paragraph" style:parent-style-name="Standard">
      <style:paragraph-properties fo:margin-left="0.229cm" fo:margin-right="0cm" fo:margin-top="0.194cm" fo:margin-bottom="0cm" loext:contextual-spacing="false" fo:line-height="0.367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229cm" fo:margin-right="0cm" fo:margin-top="0.194cm" fo:margin-bottom="0cm" loext:contextual-spacing="false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0.229cm" fo:margin-right="0cm" fo:margin-top="0.196cm" fo:margin-bottom="0cm" loext:contextual-spacing="false" fo:line-height="0.367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229cm" fo:margin-right="0cm" fo:margin-top="0.169cm" fo:margin-bottom="0cm" loext:contextual-spacing="false" fo:line-height="0.367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229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6.664cm"/>
        </style:tab-stops>
      </style:paragraph-properties>
    </style:style>
    <style:style style:name="P86" style:family="paragraph" style:parent-style-name="Standard">
      <style:paragraph-properties fo:margin-left="0.229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6.664cm"/>
        </style:tab-stops>
      </style:paragraph-properties>
    </style:style>
    <style:style style:name="P87" style:family="paragraph" style:parent-style-name="Standard">
      <style:paragraph-properties fo:margin-left="0.229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6.535cm"/>
        </style:tab-stops>
      </style:paragraph-properties>
    </style:style>
    <style:style style:name="P88" style:family="paragraph" style:parent-style-name="Standard">
      <style:paragraph-properties fo:margin-left="0.229cm" fo:margin-right="0cm" fo:margin-top="0.164cm" fo:margin-bottom="0cm" loext:contextual-spacing="false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0.229cm" fo:margin-right="0cm" fo:margin-top="0.235cm" fo:margin-bottom="0cm" loext:contextual-spacing="false" fo:line-height="0.325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229cm" fo:margin-right="0cm" fo:margin-top="0.004cm" fo:margin-bottom="0cm" loext:contextual-spacing="false" fo:line-height="95%" fo:text-align="start" style:justify-single-word="false" fo:text-indent="0cm" style:auto-text-indent="false"/>
    </style:style>
    <style:style style:name="P91" style:family="paragraph" style:parent-style-name="Standard">
      <style:paragraph-properties fo:margin-left="0.229cm" fo:margin-right="0cm" fo:margin-top="0.007cm" fo:margin-bottom="0cm" loext:contextual-spacing="false" fo:line-height="0.325cm" fo:text-align="start" style:justify-single-word="false" fo:text-indent="0cm" style:auto-text-indent="false" fo:break-before="column"/>
    </style:style>
    <style:style style:name="P92" style:family="paragraph" style:parent-style-name="Standard">
      <style:paragraph-properties fo:margin-left="0.229cm" fo:margin-right="0cm" fo:margin-top="0.176cm" fo:margin-bottom="0cm" loext:contextual-spacing="false" fo:line-height="0.388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229cm" fo:margin-right="0cm" fo:margin-top="0.079cm" fo:margin-bottom="0cm" loext:contextual-spacing="false" fo:line-height="0.367cm" fo:text-align="start" style:justify-single-word="false" fo:text-indent="0cm" style:auto-text-indent="false">
        <style:tab-stops>
          <style:tab-stop style:position="7.105cm"/>
        </style:tab-stops>
      </style:paragraph-properties>
    </style:style>
    <style:style style:name="P94" style:family="paragraph" style:parent-style-name="Standard">
      <style:paragraph-properties fo:margin-left="0.229cm" fo:margin-right="0cm" fo:margin-top="0.215cm" fo:margin-bottom="0cm" loext:contextual-spacing="false" fo:line-height="0.367cm" fo:text-align="start" style:justify-single-word="false" fo:text-indent="0cm" style:auto-text-indent="false">
        <style:tab-stops>
          <style:tab-stop style:position="7.105cm"/>
        </style:tab-stops>
      </style:paragraph-properties>
    </style:style>
    <style:style style:name="P95" style:family="paragraph" style:parent-style-name="Standard">
      <style:paragraph-properties fo:margin-left="0.229cm" fo:margin-right="0cm" fo:margin-top="0.192cm" fo:margin-bottom="0cm" loext:contextual-spacing="false" fo:line-height="0.367cm" fo:text-align="start" style:justify-single-word="false" fo:text-indent="0cm" style:auto-text-indent="false">
        <style:tab-stops>
          <style:tab-stop style:position="7.105cm"/>
        </style:tab-stops>
      </style:paragraph-properties>
    </style:style>
    <style:style style:name="P96" style:family="paragraph" style:parent-style-name="Standard">
      <style:paragraph-properties fo:margin-left="0.229cm" fo:margin-right="1.041cm" fo:margin-top="0cm" fo:margin-bottom="0cm" loext:contextual-spacing="false" fo:line-height="78%" fo:text-align="start" style:justify-single-word="false" fo:text-indent="0cm" style:auto-text-indent="false"/>
    </style:style>
    <style:style style:name="P97" style:family="paragraph" style:parent-style-name="Standard">
      <style:paragraph-properties fo:margin-left="1.824cm" fo:margin-right="0.011cm" fo:margin-top="0.282cm" fo:margin-bottom="0cm" loext:contextual-spacing="false" fo:line-height="0.353cm" fo:text-align="start" style:justify-single-word="false" fo:text-indent="0.173cm" style:auto-text-indent="false" fo:break-before="column"/>
    </style:style>
    <style:style style:name="P98" style:family="paragraph" style:parent-style-name="Standard">
      <style:paragraph-properties fo:margin-left="0.429cm" fo:margin-right="-0.025cm" fo:margin-top="0.191cm" fo:margin-bottom="0cm" loext:contextual-spacing="false" fo:line-height="0.353cm" fo:text-align="start" style:justify-single-word="false" fo:text-indent="-0.201cm" style:auto-text-indent="false"/>
    </style:style>
    <style:style style:name="P99" style:family="paragraph" style:parent-style-name="Standard">
      <style:paragraph-properties fo:margin-left="0.429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429cm" fo:margin-right="0cm" fo:margin-top="0.002cm" fo:margin-bottom="0cm" loext:contextual-spacing="false" fo:text-align="start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429cm" fo:margin-right="0cm" fo:margin-top="0.004cm" fo:margin-bottom="0cm" loext:contextual-spacing="false" fo:line-height="92%" fo:text-align="start" style:justify-single-word="false" fo:text-indent="0cm" style:auto-text-indent="false"/>
    </style:style>
    <style:style style:name="P102" style:family="paragraph" style:parent-style-name="Standard">
      <style:paragraph-properties fo:margin-left="1.693cm" fo:margin-right="1.887cm" fo:margin-top="0.282cm" fo:margin-bottom="0cm" loext:contextual-spacing="false" fo:line-height="0.353cm" fo:text-align="center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229cm" fo:margin-right="0.208cm" fo:margin-top="0.191cm" fo:margin-bottom="0cm" loext:contextual-spacing="false" fo:line-height="0.35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1.042cm" fo:margin-right="0cm" fo:margin-top="0.079cm" fo:margin-bottom="0cm" loext:contextual-spacing="false" fo:text-align="start" style:justify-single-word="false" fo:text-indent="0cm" style:auto-text-indent="false" fo:break-before="column">
        <style:tab-stops>
          <style:tab-stop style:position="5.507cm"/>
        </style:tab-stops>
      </style:paragraph-properties>
    </style:style>
    <style:style style:name="P105" style:family="paragraph" style:parent-style-name="Standard">
      <style:paragraph-properties fo:margin-left="2.258cm" fo:margin-right="0.318cm" fo:margin-top="0.196cm" fo:margin-bottom="0cm" loext:contextual-spacing="false" fo:line-height="0.353cm" fo:text-align="start" style:justify-single-word="false" fo:text-indent="-0.321cm" style:auto-text-indent="false"/>
    </style:style>
    <style:style style:name="P106" style:family="paragraph" style:parent-style-name="Standard">
      <style:paragraph-properties fo:margin-left="0.429cm" fo:margin-right="-0.023cm" fo:margin-top="0cm" fo:margin-bottom="0cm" loext:contextual-spacing="false" fo:line-height="0.353cm" fo:text-align="start" style:justify-single-word="false" fo:text-indent="-0.201cm" style:auto-text-indent="false"/>
    </style:style>
    <style:style style:name="P107" style:family="paragraph" style:parent-style-name="Standard">
      <style:paragraph-properties fo:margin-left="0.229cm" fo:margin-right="0cm" fo:margin-top="0.019cm" fo:margin-bottom="0cm" loext:contextual-spacing="false" fo:line-height="0.353cm" fo:text-align="center" style:justify-single-word="false" fo:text-indent="-0.002cm" style:auto-text-indent="false" fo:break-before="column"/>
    </style:style>
    <style:style style:name="P108" style:family="paragraph" style:parent-style-name="Standard">
      <style:paragraph-properties fo:margin-left="0.79cm" fo:margin-right="0.557cm" fo:margin-top="0.002cm" fo:margin-bottom="0cm" loext:contextual-spacing="false" fo:line-height="147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429cm" fo:margin-right="0cm" fo:margin-top="0.018cm" fo:margin-bottom="0cm" loext:contextual-spacing="false" fo:line-height="92%" fo:text-align="start" style:justify-single-word="false" fo:text-indent="-0.201cm" style:auto-text-indent="false" fo:break-before="column"/>
    </style:style>
    <style:style style:name="P110" style:family="paragraph" style:parent-style-name="Standard">
      <style:paragraph-properties fo:margin-left="0.429cm" fo:margin-right="0cm" fo:margin-top="0.168cm" fo:margin-bottom="0cm" loext:contextual-spacing="false" fo:line-height="0.353cm" fo:text-align="start" style:justify-single-word="false" fo:text-indent="-0.201cm" style:auto-text-indent="false"/>
    </style:style>
    <style:style style:name="P111" style:family="paragraph" style:parent-style-name="Standard">
      <style:paragraph-properties fo:margin-left="0.229cm" fo:margin-right="0.118cm" fo:margin-top="0.018cm" fo:margin-bottom="0cm" loext:contextual-spacing="false" fo:line-height="92%" fo:text-align="start" style:justify-single-word="false" fo:text-indent="0cm" style:auto-text-indent="false" fo:break-before="column"/>
    </style:style>
    <style:style style:name="P112" style:family="paragraph" style:parent-style-name="Standard">
      <style:paragraph-properties fo:margin-left="0.229cm" fo:margin-right="0.81cm" fo:margin-top="0cm" fo:margin-bottom="0cm" loext:contextual-spacing="false" fo:line-height="143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429cm" fo:margin-right="-0.021cm" fo:margin-top="0.161cm" fo:margin-bottom="0cm" loext:contextual-spacing="false" fo:line-height="0.353cm" fo:text-align="start" style:justify-single-word="false" fo:text-indent="-0.201cm" style:auto-text-indent="false" fo:break-before="column"/>
    </style:style>
    <style:style style:name="P114" style:family="paragraph" style:parent-style-name="Standard">
      <style:paragraph-properties fo:margin-left="0.429cm" fo:margin-right="-0.021cm" fo:margin-top="0.191cm" fo:margin-bottom="0cm" loext:contextual-spacing="false" fo:line-height="0.353cm" fo:text-align="start" style:justify-single-word="false" fo:text-indent="-0.201cm" style:auto-text-indent="false" fo:break-before="column"/>
    </style:style>
    <style:style style:name="P115" style:family="paragraph" style:parent-style-name="Standard">
      <style:paragraph-properties fo:margin-left="0.429cm" fo:margin-right="-0.032cm" fo:margin-top="0.161cm" fo:margin-bottom="0cm" loext:contextual-spacing="false" fo:line-height="0.353cm" fo:text-align="start" style:justify-single-word="false" fo:text-indent="-0.201cm" style:auto-text-indent="false"/>
    </style:style>
    <style:style style:name="P116" style:family="paragraph" style:parent-style-name="Standard">
      <style:paragraph-properties fo:margin-left="0.229cm" fo:margin-right="0.993cm" fo:margin-top="0cm" fo:margin-bottom="0cm" loext:contextual-spacing="false" fo:line-height="235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229cm" fo:margin-right="0.728cm" fo:margin-top="0.004cm" fo:margin-bottom="0cm" loext:contextual-spacing="false" fo:line-height="95%" fo:text-align="start" style:justify-single-word="false" fo:text-indent="0cm" style:auto-text-indent="false"/>
    </style:style>
    <style:style style:name="P118" style:family="paragraph" style:parent-style-name="Standard">
      <style:paragraph-properties fo:margin-left="3.336cm" fo:margin-right="-0.035cm" fo:margin-top="0.256cm" fo:margin-bottom="0cm" loext:contextual-spacing="false" fo:line-height="0.353cm" fo:text-align="start" style:justify-single-word="false" fo:text-indent="-0.132cm" style:auto-text-indent="false"/>
    </style:style>
    <style:style style:name="P119" style:family="paragraph" style:parent-style-name="Standard">
      <style:paragraph-properties fo:margin-left="3.6cm" fo:margin-right="3.007cm" fo:margin-top="0.256cm" fo:margin-bottom="0cm" loext:contextual-spacing="false" fo:line-height="0.353cm" fo:text-align="start" style:justify-single-word="false" fo:text-indent="-0.397cm" style:auto-text-indent="false" fo:break-before="column"/>
    </style:style>
    <style:style style:name="P120" style:family="paragraph" style:parent-style-name="Standard">
      <style:paragraph-properties fo:margin-left="5.173cm" fo:margin-right="6.44cm" fo:margin-top="0cm" fo:margin-bottom="0cm" loext:contextual-spacing="false" fo:line-height="0.367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429cm" fo:margin-right="-0.007cm" fo:margin-top="0.182cm" fo:margin-bottom="0cm" loext:contextual-spacing="false" fo:line-height="0.353cm" fo:text-align="start" style:justify-single-word="false" fo:text-indent="-0.201cm" style:auto-text-indent="false"/>
    </style:style>
    <style:style style:name="P122" style:family="paragraph" style:parent-style-name="Standard">
      <style:paragraph-properties fo:margin-left="0.43cm" fo:margin-right="-0.007cm" fo:margin-top="0.212cm" fo:margin-bottom="0cm" loext:contextual-spacing="false" fo:line-height="0.353cm" fo:text-align="start" style:justify-single-word="false" fo:text-indent="-0.201cm" style:auto-text-indent="false"/>
    </style:style>
    <style:style style:name="P123" style:family="paragraph" style:parent-style-name="Standard">
      <style:paragraph-properties fo:margin-left="0.229cm" fo:margin-right="0.189cm" fo:margin-top="0.182cm" fo:margin-bottom="0cm" loext:contextual-spacing="false" fo:line-height="0.353cm" fo:text-align="start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.229cm" fo:margin-right="0.189cm" fo:margin-top="0.212cm" fo:margin-bottom="0cm" loext:contextual-spacing="false" fo:line-height="0.353cm" fo:text-align="start" style:justify-single-word="false" fo:text-indent="0cm" style:auto-text-indent="false"/>
    </style:style>
    <style:style style:name="P125" style:family="paragraph" style:parent-style-name="Standard">
      <style:paragraph-properties fo:margin-left="7.105cm" fo:margin-right="1.681cm" fo:margin-top="0.005cm" fo:margin-bottom="0cm" loext:contextual-spacing="false" fo:line-height="92%" fo:text-align="start" style:justify-single-word="false" fo:text-indent="0cm" style:auto-text-indent="false"/>
    </style:style>
    <style:style style:name="P126" style:family="paragraph" style:parent-style-name="Standard">
      <style:paragraph-properties fo:margin-left="7.066cm" fo:margin-right="6.44cm" fo:margin-top="0cm" fo:margin-bottom="0cm" loext:contextual-spacing="false" fo:line-height="0.367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229cm" fo:margin-right="0.58cm" fo:margin-top="0.071cm" fo:margin-bottom="0cm" loext:contextual-spacing="false" fo:line-height="0.318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99cm" fo:margin-right="0.716cm" fo:margin-top="0.016cm" fo:margin-bottom="0cm" loext:contextual-spacing="false" fo:line-height="78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661cm" fo:margin-right="-0.021cm" fo:margin-top="0.192cm" fo:margin-bottom="0cm" loext:contextual-spacing="false" fo:line-height="0.353cm" fo:text-align="start" style:justify-single-word="false" fo:text-indent="0.206cm" style:auto-text-indent="false" fo:break-before="column"/>
    </style:style>
    <style:style style:name="P130" style:family="paragraph" style:parent-style-name="Standard">
      <style:paragraph-properties fo:margin-left="0.399cm" fo:margin-right="0.046cm" fo:margin-top="0.002cm" fo:margin-bottom="0cm" loext:contextual-spacing="false" fo:line-height="0.353cm" fo:text-align="start" style:justify-single-word="false" fo:text-indent="-0.201cm" style:auto-text-indent="false"/>
    </style:style>
    <style:style style:name="P131" style:family="paragraph" style:parent-style-name="Standard">
      <style:paragraph-properties fo:margin-left="0.199cm" fo:margin-right="-0.028cm" fo:margin-top="0.192cm" fo:margin-bottom="0cm" loext:contextual-spacing="false" fo:line-height="0.353cm" fo:text-align="start" style:justify-single-word="false" fo:text-indent="0.097cm" style:auto-text-indent="false" fo:break-before="column"/>
    </style:style>
    <style:style style:name="P132" style:family="paragraph" style:parent-style-name="Standard">
      <style:paragraph-properties fo:margin-left="0.199cm" fo:margin-right="0.446cm" fo:margin-top="0.016cm" fo:margin-bottom="0cm" loext:contextual-spacing="false" fo:line-height="0.353cm" fo:text-align="center" style:justify-single-word="false" fo:text-indent="0cm" style:auto-text-indent="false" fo:break-before="column"/>
    </style:style>
    <style:style style:name="P133" style:family="paragraph" style:parent-style-name="Standard">
      <style:paragraph-properties fo:margin-left="0.399cm" fo:margin-right="0cm" fo:margin-top="0.161cm" fo:margin-bottom="0cm" loext:contextual-spacing="false" fo:text-align="start" style:justify-single-word="false" fo:text-indent="0cm" style:auto-text-indent="false" fo:break-before="column">
        <style:tab-stops>
          <style:tab-stop style:position="4.464cm"/>
          <style:tab-stop style:position="7.929cm"/>
        </style:tab-stops>
      </style:paragraph-properties>
    </style:style>
    <style:style style:name="P134" style:family="paragraph" style:parent-style-name="Standard">
      <style:paragraph-properties fo:margin-left="0.399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4.464cm"/>
          <style:tab-stop style:position="7.929cm"/>
        </style:tab-stops>
      </style:paragraph-properties>
    </style:style>
    <style:style style:name="P135" style:family="paragraph" style:parent-style-name="Standard">
      <style:paragraph-properties fo:margin-left="0.399cm" fo:margin-right="0cm" fo:margin-top="0cm" fo:margin-bottom="0cm" loext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0.39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399cm" fo:margin-right="0cm" fo:margin-top="0.205cm" fo:margin-bottom="0cm" loext:contextual-spacing="false" fo:text-align="start" style:justify-single-word="false" fo:text-indent="0cm" style:auto-text-indent="false">
        <style:tab-stops>
          <style:tab-stop style:position="4.464cm"/>
          <style:tab-stop style:position="7.795cm"/>
        </style:tab-stops>
      </style:paragraph-properties>
    </style:style>
    <style:style style:name="P138" style:family="paragraph" style:parent-style-name="Standard">
      <style:paragraph-properties fo:margin-left="1.169cm" fo:margin-right="0cm" fo:margin-top="0.376cm" fo:margin-bottom="0cm" loext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169cm" fo:margin-right="0cm" fo:margin-top="0.002cm" fo:margin-bottom="0cm" loext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169cm" fo:margin-right="0cm" fo:margin-top="0cm" fo:margin-bottom="0cm" loext:contextual-spacing="false" fo:text-align="center" style:justify-single-word="false" fo:text-indent="0cm" style:auto-text-indent="false"/>
    </style:style>
    <style:style style:name="P141" style:family="paragraph" style:parent-style-name="Standard">
      <style:paragraph-properties fo:margin-left="1.741cm" fo:margin-right="0cm" fo:margin-top="0cm" fo:margin-bottom="0cm" loext:contextual-spacing="false" fo:text-align="center" style:justify-single-word="false" fo:text-indent="0cm" style:auto-text-indent="false"/>
    </style:style>
    <style:style style:name="P142" style:family="paragraph" style:parent-style-name="Standard">
      <style:paragraph-properties fo:margin-left="1.741cm" fo:margin-right="0cm" fo:margin-top="0.002cm" fo:margin-bottom="0cm" loext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199cm" fo:margin-right="0.54cm" fo:margin-top="0.099cm" fo:margin-bottom="0cm" loext:contextual-spacing="false" style:line-height-at-least="0.529cm" fo:text-align="start" style:justify-single-word="false" fo:text-indent="0.199cm" style:auto-text-indent="false">
        <style:tab-stops>
          <style:tab-stop style:position="4.464cm"/>
          <style:tab-stop style:position="7.929cm"/>
        </style:tab-stops>
      </style:paragraph-properties>
    </style:style>
    <style:style style:name="P144" style:family="paragraph" style:parent-style-name="Standard">
      <style:paragraph-properties fo:margin-left="0.94cm" fo:margin-right="0cm" fo:margin-top="0cm" fo:margin-bottom="0cm" loext:contextual-spacing="false" fo:line-height="0.152cm" fo:text-align="start" style:justify-single-word="false" fo:text-indent="0cm" style:auto-text-indent="false" fo:break-before="column">
        <style:tab-stops>
          <style:tab-stop style:position="6.468cm"/>
        </style:tab-stops>
      </style:paragraph-properties>
    </style:style>
    <style:style style:name="P145" style:family="paragraph" style:parent-style-name="Standard">
      <style:paragraph-properties fo:margin-left="0.192cm" fo:margin-right="0.198cm" fo:margin-top="0.466cm" fo:margin-bottom="0cm" loext:contextual-spacing="false" fo:line-height="0.466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7cm" fo:margin-right="0.002cm" fo:margin-top="0.153cm" fo:margin-bottom="0cm" loext:contextual-spacing="false" fo:line-height="0.466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7cm" fo:margin-right="0.002cm" fo:margin-top="0.002cm" fo:margin-bottom="0cm" loext:contextual-spacing="false" fo:line-height="98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693cm" fo:margin-right="0cm" fo:margin-top="0.178cm" fo:margin-bottom="0cm" loext:contextual-spacing="false" fo:line-height="0.471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93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693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25cm" fo:margin-right="0.175cm" fo:margin-top="0.055cm" fo:margin-bottom="0cm" loext:contextual-spacing="false" fo:line-height="0.353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9.469cm" fo:margin-right="0cm" fo:margin-top="0.201cm" fo:margin-bottom="0cm" loext:contextual-spacing="false" fo:text-align="start" style:justify-single-word="false" fo:text-indent="0cm" style:auto-text-indent="false"/>
    </style:style>
    <style:style style:name="P153" style:family="paragraph" style:parent-style-name="Table_20_Paragraph">
      <style:paragraph-properties fo:margin-left="0.288cm" fo:margin-right="0cm" fo:margin-top="0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288cm" fo:margin-right="0cm" fo:text-indent="0cm" style:auto-text-indent="false"/>
    </style:style>
    <style:style style:name="P155" style:family="paragraph" style:parent-style-name="Table_20_Paragraph">
      <style:paragraph-properties fo:margin-left="0.288cm" fo:margin-right="0cm" fo:margin-top="0.074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288cm" fo:margin-right="0cm" fo:margin-top="0.102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top="0cm" fo:margin-bottom="0cm" loext:contextual-spacing="false"/>
    </style:style>
    <style:style style:name="P158" style:family="paragraph" style:parent-style-name="Table_20_Paragraph">
      <style:paragraph-properties fo:margin-top="0cm" fo:margin-bottom="0cm" loext:contextual-spacing="false" fo:line-height="0.367cm"/>
    </style:style>
    <style:style style:name="P159" style:family="paragraph" style:parent-style-name="Table_20_Paragraph">
      <style:paragraph-properties fo:margin-left="0cm" fo:margin-right="0.086cm" fo:margin-top="0cm" fo:margin-bottom="0cm" loext:contextual-spacing="false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086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086cm" fo:margin-top="0.074cm" fo:margin-bottom="0cm" loext:contextual-spacing="false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086cm" fo:margin-top="0.102cm" fo:margin-bottom="0cm" loext:contextual-spacing="false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85cm" fo:margin-top="0.102cm" fo:margin-bottom="0cm" loext:contextual-spacing="false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.088cm" fo:margin-right="0cm" fo:margin-top="0.153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088cm" fo:margin-right="0cm" fo:margin-top="0.102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top="0.074cm" fo:margin-bottom="0cm" loext:contextual-spacing="false"/>
    </style:style>
    <style:style style:name="P168" style:family="paragraph" style:parent-style-name="Table_20_Paragraph">
      <style:paragraph-properties fo:margin-top="0.102cm" fo:margin-bottom="0cm" loext:contextual-spacing="false"/>
    </style:style>
    <style:style style:name="P169" style:family="paragraph" style:parent-style-name="Text_20_body">
      <style:text-properties fo:font-size="8.5pt" style:font-size-asian="8.5pt"/>
    </style:style>
    <style:style style:name="P170" style:family="paragraph" style:parent-style-name="Text_20_body">
      <style:text-properties fo:font-size="10pt" style:font-size-asian="10pt"/>
    </style:style>
    <style:style style:name="P171" style:family="paragraph" style:parent-style-name="Text_20_body">
      <style:paragraph-properties fo:line-height="5%"/>
      <style:text-properties fo:font-size="10pt" style:font-size-asian="10pt"/>
    </style:style>
    <style:style style:name="P172" style:family="paragraph" style:parent-style-name="Text_20_body">
      <style:text-properties fo:font-size="15.5pt" style:font-size-asian="15.5pt"/>
    </style:style>
    <style:style style:name="P173" style:family="paragraph" style:parent-style-name="Text_20_body">
      <style:text-properties fo:font-size="9pt" style:font-size-asian="9pt"/>
    </style:style>
    <style:style style:name="P174" style:family="paragraph" style:parent-style-name="Text_20_body">
      <style:text-properties fo:font-size="6pt" style:font-size-asian="6pt"/>
    </style:style>
    <style:style style:name="P175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76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7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78" style:family="paragraph" style:parent-style-name="Text_20_body" style:master-page-name="Standard">
      <style:paragraph-properties fo:margin-top="0.002cm" fo:margin-bottom="0cm" loext:contextual-spacing="false" style:page-number="auto"/>
      <style:text-properties style:font-name="Times New Roman" fo:font-size="7pt" style:font-size-asian="7pt"/>
    </style:style>
    <style:style style:name="P179" style:family="paragraph" style:parent-style-name="Text_20_body">
      <style:paragraph-properties fo:margin-top="0.014cm" fo:margin-bottom="0cm" loext:contextual-spacing="false"/>
      <style:text-properties style:font-name="Myriad Pro"/>
    </style:style>
    <style:style style:name="P180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181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82" style:family="paragraph" style:parent-style-name="Text_20_body">
      <style:paragraph-properties fo:margin-left="3.614cm" fo:margin-right="0cm" fo:line-height="0.372cm" fo:text-indent="0cm" style:auto-text-indent="false" fo:break-before="column"/>
    </style:style>
    <style:style style:name="P183" style:family="paragraph" style:parent-style-name="Text_20_body">
      <style:paragraph-properties fo:margin-top="0.018cm" fo:margin-bottom="0cm" loext:contextual-spacing="false"/>
      <style:text-properties style:font-name="Myriad Pro" fo:font-size="5.5pt" style:font-size-asian="5.5pt"/>
    </style:style>
    <style:style style:name="P184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85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86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87" style:family="paragraph" style:parent-style-name="Text_20_body" style:master-page-name="Converted1">
      <style:paragraph-properties style:page-number="212"/>
      <style:text-properties fo:font-size="10pt" style:font-size-asian="10pt"/>
    </style:style>
    <style:style style:name="P188" style:family="paragraph" style:parent-style-name="Text_20_body">
      <style:paragraph-properties fo:margin-left="0.194cm" fo:margin-right="0cm" fo:margin-top="0.39cm" fo:margin-bottom="0cm" loext:contextual-spacing="false" fo:line-height="0.466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194cm" fo:margin-right="0cm" fo:margin-top="0.189cm" fo:margin-bottom="0cm" loext:contextual-spacing="false" fo:line-height="0.466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194cm" fo:margin-right="0cm" fo:margin-top="0.012cm" fo:margin-bottom="0cm" loext:contextual-spacing="false" fo:line-height="88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194cm" fo:margin-right="0cm" fo:margin-top="0.002cm" fo:margin-bottom="0cm" loext:contextual-spacing="false" fo:line-height="88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94cm" fo:margin-right="0cm" fo:margin-top="0.178cm" fo:margin-bottom="0cm" loext:contextual-spacing="false" fo:line-height="0.466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194cm" fo:margin-right="0cm" fo:line-height="0.466cm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194cm" fo:margin-right="0.196cm" fo:margin-top="0.39cm" fo:margin-bottom="0cm" loext:contextual-spacing="false" fo:line-height="0.466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194cm" fo:margin-right="0.196cm" fo:margin-top="0.012cm" fo:margin-bottom="0cm" loext:contextual-spacing="false" fo:line-height="88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194cm" fo:margin-right="0.196cm" fo:margin-top="0.189cm" fo:margin-bottom="0cm" loext:contextual-spacing="false" fo:line-height="0.466cm" fo:text-align="justify" style:justify-single-word="false" fo:text-indent="0cm" style:auto-text-indent="false" fo:break-before="column"/>
    </style:style>
    <style:style style:name="P197" style:family="paragraph" style:parent-style-name="Text_20_body">
      <style:paragraph-properties fo:margin-left="0.194cm" fo:margin-right="0.196cm" fo:line-height="0.466cm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194cm" fo:margin-right="0.196cm" fo:line-height="88%" fo:text-align="justify" style:justify-single-word="false" fo:text-indent="0.499cm" style:auto-text-indent="false"/>
    </style:style>
    <style:style style:name="P199" style:family="paragraph" style:parent-style-name="Text_20_body" style:master-page-name="Converted2">
      <style:paragraph-properties style:page-number="auto"/>
      <style:text-properties fo:font-size="8.5pt" style:font-size-asian="8.5pt"/>
    </style:style>
    <style:style style:name="P200" style:family="paragraph" style:parent-style-name="Text_20_body">
      <style:paragraph-properties fo:margin-left="0.199cm" fo:margin-right="0cm" fo:margin-top="0.189cm" fo:margin-bottom="0cm" loext:contextual-spacing="false" fo:line-height="0.466cm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199cm" fo:margin-right="0cm" fo:line-height="0.392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199cm" fo:margin-right="0cm" fo:line-height="0.452cm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199cm" fo:margin-right="0cm" fo:line-height="0.466cm" fo:text-indent="0cm" style:auto-text-indent="false"/>
    </style:style>
    <style:style style:name="P204" style:family="paragraph" style:parent-style-name="Text_20_body">
      <style:paragraph-properties fo:margin-left="0.199cm" fo:margin-right="0cm" fo:line-height="0.466cm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199cm" fo:margin-right="0cm" fo:line-height="0.48cm" fo:text-indent="0cm" style:auto-text-indent="false"/>
    </style:style>
    <style:style style:name="P206" style:family="paragraph" style:parent-style-name="Text_20_body">
      <style:paragraph-properties fo:margin-left="0.199cm" fo:margin-right="0cm" fo:margin-top="0.012cm" fo:margin-bottom="0cm" loext:contextual-spacing="false" fo:line-height="88%" fo:text-align="justify" style:justify-single-word="false" fo:text-indent="0cm" style:auto-text-indent="false"/>
    </style:style>
    <style:style style:name="P207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208" style:family="paragraph" style:parent-style-name="Text_20_body">
      <style:paragraph-properties fo:margin-top="0.007cm" fo:margin-bottom="0cm" loext:contextual-spacing="false"/>
      <style:text-properties fo:font-size="3pt" style:font-size-asian="3pt"/>
    </style:style>
    <style:style style:name="P20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10" style:family="paragraph" style:parent-style-name="Text_20_body">
      <style:paragraph-properties fo:margin-left="0.199cm" fo:margin-right="-0.011cm" fo:margin-top="0.002cm" fo:margin-bottom="0cm" loext:contextual-spacing="false" fo:line-height="88%" fo:text-indent="0cm" style:auto-text-indent="false"/>
    </style:style>
    <style:style style:name="P211" style:family="paragraph" style:parent-style-name="Text_20_body">
      <style:paragraph-properties fo:margin-left="0.199cm" fo:margin-right="0cm" fo:line-height="88%" fo:text-align="justify" style:justify-single-word="false" fo:text-indent="0.499cm" style:auto-text-indent="false"/>
    </style:style>
    <style:style style:name="P212" style:family="paragraph" style:parent-style-name="Text_20_body">
      <style:paragraph-properties fo:margin-left="0.199cm" fo:margin-right="0cm" fo:line-height="88%" fo:text-align="end" style:justify-single-word="false" fo:text-indent="0.499cm" style:auto-text-indent="false"/>
    </style:style>
    <style:style style:name="P213" style:family="paragraph" style:parent-style-name="Text_20_body">
      <style:paragraph-properties fo:margin-left="0.199cm" fo:margin-right="0cm" fo:line-height="0.466cm" fo:text-indent="0.499cm" style:auto-text-indent="false"/>
    </style:style>
    <style:style style:name="P214" style:family="paragraph" style:parent-style-name="Text_20_body">
      <style:paragraph-properties fo:margin-left="0.199cm" fo:margin-right="0cm" fo:line-height="0.466cm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198cm" fo:margin-right="0.002cm" fo:margin-top="0.014cm" fo:margin-bottom="0cm" loext:contextual-spacing="false" fo:line-height="88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199cm" fo:margin-right="0.191cm" fo:margin-top="0.189cm" fo:margin-bottom="0cm" loext:contextual-spacing="false" fo:line-height="0.466cm" fo:text-align="justify" style:justify-single-word="false" fo:text-indent="0cm" style:auto-text-indent="false" fo:break-before="column"/>
    </style:style>
    <style:style style:name="P217" style:family="paragraph" style:parent-style-name="Text_20_body">
      <style:paragraph-properties fo:margin-left="0.199cm" fo:margin-right="0.191cm" fo:margin-top="0.012cm" fo:margin-bottom="0cm" loext:contextual-spacing="false" fo:line-height="88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199cm" fo:margin-right="0.191cm" fo:line-height="0.466cm" fo:text-align="justify" style:justify-single-word="false" fo:text-indent="0.499cm" style:auto-text-indent="false"/>
    </style:style>
    <style:style style:name="P219" style:family="paragraph" style:parent-style-name="Text_20_body">
      <style:paragraph-properties fo:margin-left="0.199cm" fo:margin-right="0.191cm" fo:line-height="88%" fo:text-align="justify" style:justify-single-word="false" fo:text-indent="0.499cm" style:auto-text-indent="false"/>
    </style:style>
    <style:style style:name="P220" style:family="paragraph" style:parent-style-name="Text_20_body">
      <style:paragraph-properties fo:margin-left="0.199cm" fo:margin-right="0.191cm" fo:margin-top="0.189cm" fo:margin-bottom="0cm" loext:contextual-spacing="false" fo:line-height="0.466cm" fo:text-align="justify" style:justify-single-word="false" fo:text-indent="0.499cm" style:auto-text-indent="false" fo:break-before="column"/>
    </style:style>
    <style:style style:name="P221" style:family="paragraph" style:parent-style-name="Text_20_body">
      <style:paragraph-properties fo:margin-left="0.198cm" fo:margin-right="0.192cm" fo:line-height="0.466cm" fo:text-align="justify" style:justify-single-word="false" fo:text-indent="0.499cm" style:auto-text-indent="false"/>
    </style:style>
    <style:style style:name="P222" style:family="paragraph" style:parent-style-name="Text_20_body" style:master-page-name="Converted3">
      <style:paragraph-properties style:page-number="auto"/>
      <style:text-properties fo:font-size="8.5pt" style:font-size-asian="8.5pt"/>
    </style:style>
    <style:style style:name="P223" style:family="paragraph" style:parent-style-name="Text_20_body">
      <style:paragraph-properties fo:margin-left="0.229cm" fo:margin-right="0cm" fo:margin-top="0.189cm" fo:margin-bottom="0cm" loext:contextual-spacing="false" fo:line-height="0.466cm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229cm" fo:margin-right="0cm" fo:margin-top="0.189cm" fo:margin-bottom="0cm" loext:contextual-spacing="false" fo:line-height="0.466cm" fo:text-indent="0cm" style:auto-text-indent="false" fo:break-before="column"/>
    </style:style>
    <style:style style:name="P225" style:family="paragraph" style:parent-style-name="Text_20_body">
      <style:paragraph-properties fo:margin-left="0.229cm" fo:margin-right="0cm" fo:margin-top="0.007cm" fo:margin-bottom="0cm" loext:contextual-spacing="false" fo:line-height="88%" fo:text-indent="0cm" style:auto-text-indent="false"/>
    </style:style>
    <style:style style:name="P226" style:family="paragraph" style:parent-style-name="Text_20_body">
      <style:paragraph-properties fo:margin-left="0.229cm" fo:margin-right="0cm" fo:margin-top="0.002cm" fo:margin-bottom="0cm" loext:contextual-spacing="false" fo:line-height="0.466cm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229cm" fo:margin-right="0cm" fo:margin-top="0.012cm" fo:margin-bottom="0cm" loext:contextual-spacing="false" fo:line-height="88%" fo:text-align="justify" style:justify-single-word="false" fo:text-indent="0cm" style:auto-text-indent="false"/>
    </style:style>
    <style:style style:name="P228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229" style:family="paragraph" style:parent-style-name="Text_20_body">
      <style:paragraph-properties fo:margin-top="0.004cm" fo:margin-bottom="0cm" loext:contextual-spacing="false"/>
      <style:text-properties fo:font-size="2pt" style:font-size-asian="2pt"/>
    </style:style>
    <style:style style:name="P230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31" style:family="paragraph" style:parent-style-name="Text_20_body">
      <style:paragraph-properties fo:margin-top="0.023cm" fo:margin-bottom="0cm" loext:contextual-spacing="false" fo:break-before="column"/>
    </style:style>
    <style:style style:name="P232" style:family="paragraph" style:parent-style-name="Text_20_body">
      <style:paragraph-properties fo:margin-left="0.229cm" fo:margin-right="0.231cm" fo:margin-top="0.002cm" fo:margin-bottom="0cm" loext:contextual-spacing="false" fo:line-height="0.466cm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229cm" fo:margin-right="0.231cm" fo:line-height="0.466cm" fo:text-align="justify" style:justify-single-word="false" fo:text-indent="0.499cm" style:auto-text-indent="false"/>
    </style:style>
    <style:style style:name="P234" style:family="paragraph" style:parent-style-name="Text_20_body">
      <style:paragraph-properties fo:margin-left="0.229cm" fo:margin-right="0.233cm" fo:line-height="0.466cm" fo:text-align="justify" style:justify-single-word="false" fo:text-indent="0.499cm" style:auto-text-indent="false"/>
    </style:style>
    <style:style style:name="P235" style:family="paragraph" style:parent-style-name="Text_20_body" style:master-page-name="Converted4">
      <style:paragraph-properties style:page-number="auto"/>
      <style:text-properties fo:font-size="8.5pt" style:font-size-asian="8.5pt"/>
    </style:style>
    <style:style style:name="P236" style:family="paragraph" style:parent-style-name="Text_20_body">
      <style:paragraph-properties fo:margin-left="0.201cm" fo:margin-right="0.191cm" fo:margin-top="0.189cm" fo:margin-bottom="0cm" loext:contextual-spacing="false" fo:line-height="0.466cm" fo:text-align="justify" style:justify-single-word="false" fo:text-indent="0cm" style:auto-text-indent="false" fo:break-before="column"/>
    </style:style>
    <style:style style:name="P237" style:family="paragraph" style:parent-style-name="Text_20_body" style:master-page-name="Converted5">
      <style:paragraph-properties style:page-number="auto"/>
      <style:text-properties fo:font-size="8.5pt" style:font-size-asian="8.5pt"/>
    </style:style>
    <style:style style:name="P238" style:family="paragraph" style:parent-style-name="Text_20_body">
      <style:paragraph-properties fo:margin-left="0.229cm" fo:margin-right="0cm" fo:line-height="88%" fo:text-indent="0.499cm" style:auto-text-indent="false"/>
    </style:style>
    <style:style style:name="P239" style:family="paragraph" style:parent-style-name="Text_20_body">
      <style:paragraph-properties fo:margin-left="0.22cm" fo:margin-right="0cm" fo:line-height="0.035cm" fo:text-indent="0cm" style:auto-text-indent="false"/>
    </style:style>
    <style:style style:name="P240" style:family="paragraph" style:parent-style-name="Text_20_body" style:master-page-name="Converted6">
      <style:paragraph-properties style:page-number="auto"/>
      <style:text-properties fo:font-size="8.5pt" style:font-size-asian="8.5pt"/>
    </style:style>
    <style:style style:name="P241" style:family="paragraph" style:parent-style-name="Text_20_body">
      <style:paragraph-properties fo:margin-left="0.173cm" fo:margin-right="0cm" fo:line-height="0.053cm" fo:text-indent="0cm" style:auto-text-indent="false"/>
    </style:style>
    <style:style style:name="P242" style:family="paragraph" style:parent-style-name="Text_20_body">
      <style:paragraph-properties fo:margin-left="0.199cm" fo:margin-right="-0.004cm" fo:line-height="0.466cm" fo:text-indent="0cm" style:auto-text-indent="false"/>
    </style:style>
    <style:style style:name="P243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44" style:family="paragraph" style:parent-style-name="Text_20_body" style:master-page-name="Converted7">
      <style:paragraph-properties style:page-number="auto"/>
      <style:text-properties fo:font-size="8.5pt" style:font-size-asian="8.5pt"/>
    </style:style>
    <style:style style:name="P245" style:family="paragraph" style:parent-style-name="Text_20_body">
      <style:paragraph-properties fo:margin-left="0.192cm" fo:margin-right="0cm" fo:line-height="88%" fo:text-align="justify" style:justify-single-word="false" fo:text-indent="0.499cm" style:auto-text-indent="false"/>
    </style:style>
    <style:style style:name="P246" style:family="paragraph" style:parent-style-name="Text_20_body">
      <style:paragraph-properties fo:margin-left="0.192cm" fo:margin-right="0cm" fo:line-height="0.466cm" fo:text-align="justify" style:justify-single-word="false" fo:text-indent="0.499cm" style:auto-text-indent="false"/>
    </style:style>
    <style:style style:name="P247" style:family="paragraph" style:parent-style-name="Text_20_body">
      <style:paragraph-properties fo:margin-left="0.192cm" fo:margin-right="0cm" fo:margin-top="0.039cm" fo:margin-bottom="0cm" loext:contextual-spacing="false" fo:line-height="86%" fo:text-align="justify" style:justify-single-word="false" fo:text-indent="0.499cm" style:auto-text-indent="false"/>
    </style:style>
    <style:style style:name="P248" style:family="paragraph" style:parent-style-name="Text_20_body">
      <style:paragraph-properties fo:margin-left="0.194cm" fo:margin-right="0.198cm" fo:line-height="0.466cm" fo:text-align="justify" style:justify-single-word="false" fo:text-indent="0.499cm" style:auto-text-indent="false"/>
    </style:style>
    <style:style style:name="P249" style:family="paragraph" style:parent-style-name="Text_20_body">
      <style:paragraph-properties fo:margin-left="0.192cm" fo:margin-right="0.198cm" fo:line-height="0.466cm" fo:text-align="justify" style:justify-single-word="false" fo:text-indent="0.499cm" style:auto-text-indent="false"/>
    </style:style>
    <style:style style:name="P250" style:family="paragraph" style:parent-style-name="Text_20_body" style:master-page-name="Converted8">
      <style:paragraph-properties style:page-number="auto"/>
      <style:text-properties fo:font-size="8.5pt" style:font-size-asian="8.5pt"/>
    </style:style>
    <style:style style:name="P251" style:family="paragraph" style:parent-style-name="Text_20_body">
      <style:paragraph-properties fo:margin-left="0.7cm" fo:margin-right="0cm" fo:line-height="0.466cm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199cm" fo:margin-right="0.192cm" fo:line-height="0.466cm" fo:text-align="justify" style:justify-single-word="false" fo:text-indent="0.499cm" style:auto-text-indent="false"/>
    </style:style>
    <style:style style:name="P253" style:family="paragraph" style:parent-style-name="Text_20_body" style:master-page-name="Converted9">
      <style:paragraph-properties style:page-number="220"/>
      <style:text-properties fo:font-size="8.5pt" style:font-size-asian="8.5pt"/>
    </style:style>
    <style:style style:name="P254" style:family="paragraph" style:parent-style-name="Text_20_body">
      <style:paragraph-properties fo:margin-left="0.192cm" fo:margin-right="0.196cm" fo:margin-top="0.189cm" fo:margin-bottom="0cm" loext:contextual-spacing="false" fo:line-height="0.466cm" fo:text-align="justify" style:justify-single-word="false" fo:text-indent="0cm" style:auto-text-indent="false" fo:break-before="column"/>
    </style:style>
    <style:style style:name="P255" style:family="paragraph" style:parent-style-name="Text_20_body">
      <style:paragraph-properties fo:margin-left="0.192cm" fo:margin-right="0.196cm" fo:line-height="0.466cm" fo:text-align="justify" style:justify-single-word="false" fo:text-indent="0.499cm" style:auto-text-indent="false"/>
    </style:style>
    <style:style style:name="P256" style:family="paragraph" style:parent-style-name="Text_20_body">
      <style:paragraph-properties fo:margin-top="0.021cm" fo:margin-bottom="0cm" loext:contextual-spacing="false"/>
      <style:text-properties fo:font-size="15pt" style:font-size-asian="15pt"/>
    </style:style>
    <style:style style:name="P257" style:family="paragraph" style:parent-style-name="Text_20_body">
      <style:paragraph-properties fo:margin-left="0.192cm" fo:margin-right="0cm" fo:text-align="justify" style:justify-single-word="false" fo:text-indent="0cm" style:auto-text-indent="false"/>
    </style:style>
    <style:style style:name="P258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9pt" style:font-size-asian="9pt"/>
    </style:style>
    <style:style style:name="P259" style:family="paragraph" style:parent-style-name="Text_20_body" style:master-page-name="Converted11">
      <style:paragraph-properties fo:margin-top="0.011cm" fo:margin-bottom="0cm" loext:contextual-spacing="false" style:page-number="auto"/>
      <style:text-properties fo:font-size="9pt" style:font-size-asian="9pt"/>
    </style:style>
    <style:style style:name="P260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9pt" style:font-size-asian="9pt"/>
    </style:style>
    <style:style style:name="P261" style:family="paragraph" style:parent-style-name="Text_20_body">
      <style:paragraph-properties fo:margin-top="0.002cm" fo:margin-bottom="0.002cm" loext:contextual-spacing="false"/>
      <style:text-properties fo:font-size="8pt" style:font-size-asian="8pt"/>
    </style:style>
    <style:style style:name="P262" style:family="paragraph" style:parent-style-name="Text_20_body">
      <style:paragraph-properties fo:margin-left="0.242cm" fo:margin-right="0cm" fo:line-height="0.035cm" fo:text-indent="0cm" style:auto-text-indent="false"/>
    </style:style>
    <style:style style:name="P263" style:family="paragraph">
      <loext:graphic-properties draw:fill="solid" draw:fill-color="#ffffff"/>
      <style:paragraph-properties fo:text-align="center"/>
    </style:style>
    <style:style style:name="P264" style:family="paragraph">
      <loext:graphic-properties draw:fill="solid" draw:fill-color="#e6e7e8"/>
      <style:paragraph-properties fo:text-align="center"/>
    </style:style>
    <style:style style:name="T1" style:family="text">
      <style:text-properties style:font-name="Myriad Pro"/>
    </style:style>
    <style:style style:name="T2" style:family="text">
      <style:text-properties style:font-name="Myriad Pro" fo:font-size="9pt" fo:font-weight="bold" style:font-size-asian="9pt" style:font-weight-asian="bold"/>
    </style:style>
    <style:style style:name="T3" style:family="text">
      <style:text-properties style:font-name="Myriad Pro" fo:font-size="9pt" style:font-size-asian="9pt"/>
    </style:style>
    <style:style style:name="T4" style:family="text">
      <style:text-properties style:font-name="Myriad Pro" fo:font-size="9pt" fo:background-color="#e6e7e8" loext:char-shading-value="0" style:font-size-asian="9pt"/>
    </style:style>
    <style:style style:name="T5" style:family="text">
      <style:text-properties style:font-name="Myriad Pro" fo:font-size="15pt" fo:font-weight="bold" style:font-size-asian="15pt" style:font-weight-asian="bold"/>
    </style:style>
    <style:style style:name="T6" style:family="text">
      <style:text-properties style:font-name="Myriad Pro" fo:font-size="10pt" style:font-size-asian="10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05cm" fo:font-weight="bold" style:font-size-asian="11pt" style:font-weight-asian="bold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0.004cm" style:font-size-asian="11pt"/>
    </style:style>
    <style:style style:name="T16" style:family="text">
      <style:text-properties style:text-position="58% 100%" fo:font-size="6pt" style:font-size-asian="6pt"/>
    </style:style>
    <style:style style:name="T17" style:family="text">
      <style:text-properties style:text-position="58% 100%" fo:font-size="6pt" fo:letter-spacing="-0.007cm" style:font-size-asian="6pt"/>
    </style:style>
    <style:style style:name="T18" style:family="text">
      <style:text-properties fo:font-size="6pt" style:font-size-asian="6pt"/>
    </style:style>
    <style:style style:name="T19" style:family="text">
      <style:text-properties style:text-position="60% 100%" fo:font-size="5pt" style:font-size-asian="5pt"/>
    </style:style>
    <style:style style:name="T20" style:family="text">
      <style:text-properties fo:font-size="9pt" fo:letter-spacing="-0.005cm" style:font-size-asian="9pt"/>
    </style:style>
    <style:style style:name="T21" style:family="text">
      <style:text-properties fo:font-size="9pt" fo:letter-spacing="-0.009cm" style:font-size-asian="9pt"/>
    </style:style>
    <style:style style:name="T22" style:family="text">
      <style:text-properties fo:font-size="9pt" fo:letter-spacing="-0.007cm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letter-spacing="-0.01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 style:text-scale="120%"/>
    </style:style>
    <style:style style:name="T27" style:family="text">
      <style:text-properties fo:font-size="9pt" fo:font-weight="bold" style:font-size-asian="9pt" style:font-weight-asian="bold" style:text-scale="130%"/>
    </style:style>
    <style:style style:name="T28" style:family="text">
      <style:text-properties fo:font-size="9pt" fo:letter-spacing="0.004cm" style:font-size-asian="9pt"/>
    </style:style>
    <style:style style:name="T29" style:family="text">
      <style:text-properties fo:font-size="9pt" fo:letter-spacing="-0.012cm" style:font-size-asian="9pt"/>
    </style:style>
    <style:style style:name="T30" style:family="text">
      <style:text-properties fo:font-size="9pt" fo:letter-spacing="0.005cm" style:font-size-asian="9pt"/>
    </style:style>
    <style:style style:name="T31" style:family="text">
      <style:text-properties fo:font-size="9pt" fo:letter-spacing="0.007cm" style:font-size-asian="9pt"/>
    </style:style>
    <style:style style:name="T32" style:family="text">
      <style:text-properties fo:font-size="9pt" fo:letter-spacing="0.032cm" style:font-size-asian="9pt"/>
    </style:style>
    <style:style style:name="T33" style:family="text">
      <style:text-properties fo:letter-spacing="-0.012cm"/>
    </style:style>
    <style:style style:name="T34" style:family="text">
      <style:text-properties fo:letter-spacing="0.004cm"/>
    </style:style>
    <style:style style:name="T35" style:family="text">
      <style:text-properties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09cm"/>
    </style:style>
    <style:style style:name="T38" style:family="text">
      <style:text-properties fo:letter-spacing="0.005cm"/>
    </style:style>
    <style:style style:name="T39" style:family="text">
      <style:text-properties fo:letter-spacing="0.023cm"/>
    </style:style>
    <style:style style:name="T40" style:family="text">
      <style:text-properties fo:letter-spacing="0.002cm"/>
    </style:style>
    <style:style style:name="T41" style:family="text">
      <style:text-properties fo:letter-spacing="-0.018cm"/>
    </style:style>
    <style:style style:name="T42" style:family="text">
      <style:text-properties fo:letter-spacing="-0.011cm"/>
    </style:style>
    <style:style style:name="T43" style:family="text">
      <style:text-properties fo:letter-spacing="-0.023cm"/>
    </style:style>
    <style:style style:name="T44" style:family="text">
      <style:text-properties fo:letter-spacing="-0.014cm"/>
    </style:style>
    <style:style style:name="T45" style:family="text">
      <style:text-properties fo:letter-spacing="-0.028cm"/>
    </style:style>
    <style:style style:name="T46" style:family="text">
      <style:text-properties fo:letter-spacing="0.007cm"/>
    </style:style>
    <style:style style:name="T47" style:family="text">
      <style:text-properties fo:letter-spacing="-0.058cm"/>
    </style:style>
    <style:style style:name="T48" style:family="text">
      <style:text-properties fo:letter-spacing="-0.019cm"/>
    </style:style>
    <style:style style:name="T49" style:family="text">
      <style:text-properties fo:letter-spacing="-0.004cm"/>
    </style:style>
    <style:style style:name="T50" style:family="text">
      <style:text-properties fo:letter-spacing="-0.016cm"/>
    </style:style>
    <style:style style:name="T51" style:family="text">
      <style:text-properties fo:letter-spacing="-0.016cm" fo:font-style="italic" style:font-style-asian="italic"/>
    </style:style>
    <style:style style:name="T52" style:family="text">
      <style:text-properties fo:letter-spacing="0.021cm"/>
    </style:style>
    <style:style style:name="T53" style:family="text">
      <style:text-properties fo:letter-spacing="-0.032cm"/>
    </style:style>
    <style:style style:name="T54" style:family="text">
      <style:text-properties fo:font-weight="bold" style:font-weight-asian="bold"/>
    </style:style>
    <style:style style:name="T55" style:family="text">
      <style:text-properties style:text-position="-50% 100%" fo:font-size="6pt" fo:letter-spacing="-0.007cm" style:font-size-asian="6pt"/>
    </style:style>
    <style:style style:name="T56" style:family="text">
      <style:text-properties style:text-position="-50% 100%" fo:font-size="6pt" style:font-size-asian="6pt"/>
    </style:style>
    <style:style style:name="T57" style:family="text">
      <style:text-properties fo:letter-spacing="-0.026cm"/>
    </style:style>
    <style:style style:name="T58" style:family="text">
      <style:text-properties fo:letter-spacing="-0.03cm"/>
    </style:style>
    <style:style style:name="T59" style:family="text">
      <style:text-properties fo:letter-spacing="0.055cm"/>
    </style:style>
    <style:style style:name="T60" style:family="text">
      <style:text-properties fo:letter-spacing="0.041cm"/>
    </style:style>
    <style:style style:name="T61" style:family="text">
      <style:text-properties fo:letter-spacing="0.079cm"/>
    </style:style>
    <style:style style:name="T62" style:family="text">
      <style:text-properties fo:letter-spacing="-0.025cm"/>
    </style:style>
    <style:style style:name="T63" style:family="text">
      <style:text-properties fo:letter-spacing="0.012cm"/>
    </style:style>
    <style:style style:name="T64" style:family="text">
      <style:text-properties fo:letter-spacing="-0.034cm"/>
    </style:style>
    <style:style style:name="T65" style:family="text">
      <style:text-properties fo:letter-spacing="0.048cm"/>
    </style:style>
    <style:style style:name="T66" style:family="text">
      <style:text-properties fo:letter-spacing="0.019cm"/>
    </style:style>
    <style:style style:name="T67" style:family="text">
      <style:text-properties fo:letter-spacing="0.062cm"/>
    </style:style>
    <style:style style:name="T68" style:family="text">
      <style:text-properties fo:letter-spacing="-0.021cm"/>
    </style:style>
    <style:style style:name="T69" style:family="text">
      <style:text-properties fo:letter-spacing="0.051cm"/>
    </style:style>
    <style:style style:name="T70" style:family="text">
      <style:text-properties fo:letter-spacing="0.042cm"/>
    </style:style>
    <style:style style:name="T71" style:family="text">
      <style:text-properties fo:letter-spacing="0.032cm"/>
    </style:style>
    <style:style style:name="T72" style:family="text">
      <style:text-properties fo:letter-spacing="0.039cm"/>
    </style:style>
    <style:style style:name="T73" style:family="text">
      <style:text-properties fo:letter-spacing="0.069cm"/>
    </style:style>
    <style:style style:name="T74" style:family="text">
      <style:text-properties fo:letter-spacing="0.064cm"/>
    </style:style>
    <style:style style:name="T75" style:family="text">
      <style:text-properties fo:letter-spacing="0.056cm"/>
    </style:style>
    <style:style style:name="T76" style:family="text">
      <style:text-properties fo:letter-spacing="0.044cm"/>
    </style:style>
    <style:style style:name="T77" style:family="text">
      <style:text-properties fo:letter-spacing="0.025cm"/>
    </style:style>
    <style:style style:name="T78" style:family="text">
      <style:text-properties fo:letter-spacing="0.009cm"/>
    </style:style>
    <style:style style:name="T79" style:family="text">
      <style:text-properties fo:letter-spacing="0.026cm"/>
    </style:style>
    <style:style style:name="T80" style:family="text">
      <style:text-properties fo:font-size="8pt" style:font-size-asian="8pt"/>
    </style:style>
    <style:style style:name="T81" style:family="text">
      <style:text-properties fo:font-size="8pt" fo:letter-spacing="-0.025cm" style:font-size-asian="8pt"/>
    </style:style>
    <style:style style:name="T82" style:family="text">
      <style:text-properties fo:font-size="8pt" fo:letter-spacing="-0.011cm" style:font-size-asian="8pt"/>
    </style:style>
    <style:style style:name="T83" style:family="text">
      <style:text-properties fo:font-size="8pt" fo:letter-spacing="-0.004cm" style:font-size-asian="8pt"/>
    </style:style>
    <style:style style:name="T84" style:family="text">
      <style:text-properties fo:font-size="8pt" fo:letter-spacing="-0.026cm" style:font-size-asian="8pt"/>
    </style:style>
    <style:style style:name="T85" style:family="text">
      <style:text-properties fo:font-size="8pt" fo:letter-spacing="-0.03cm" style:font-size-asian="8pt"/>
    </style:style>
    <style:style style:name="T86" style:family="text">
      <style:text-properties fo:font-size="8pt" fo:letter-spacing="-0.014cm" style:font-size-asian="8pt"/>
    </style:style>
    <style:style style:name="T87" style:family="text">
      <style:text-properties fo:font-size="8pt" fo:letter-spacing="-0.021cm" style:font-size-asian="8pt"/>
    </style:style>
    <style:style style:name="T88" style:family="text">
      <style:text-properties fo:font-size="8pt" fo:letter-spacing="-0.012cm" style:font-size-asian="8pt"/>
    </style:style>
    <style:style style:name="T89" style:family="text">
      <style:text-properties fo:font-size="8pt" fo:letter-spacing="-0.005cm" style:font-size-asian="8pt"/>
    </style:style>
    <style:style style:name="T90" style:family="text">
      <style:text-properties fo:font-size="8pt" fo:letter-spacing="-0.018cm" style:font-size-asian="8pt"/>
    </style:style>
    <style:style style:name="T91" style:family="text">
      <style:text-properties fo:font-size="8pt" fo:letter-spacing="-0.032cm" style:font-size-asian="8pt"/>
    </style:style>
    <style:style style:name="T92" style:family="text">
      <style:text-properties fo:font-size="8pt" fo:letter-spacing="-0.002cm" style:font-size-asian="8pt"/>
    </style:style>
    <style:style style:name="T93" style:family="text">
      <style:text-properties fo:font-size="8pt" fo:letter-spacing="-0.007cm" style:font-size-asian="8pt"/>
    </style:style>
    <style:style style:name="T94" style:family="text">
      <style:text-properties fo:font-size="8pt" fo:letter-spacing="-0.016cm" style:font-size-asian="8pt"/>
    </style:style>
    <style:style style:name="T95" style:family="text">
      <style:text-properties fo:font-size="8pt" fo:letter-spacing="-0.009cm" style:font-size-asian="8pt"/>
    </style:style>
    <style:style style:name="T96" style:family="text">
      <style:text-properties fo:font-size="8pt" fo:letter-spacing="-0.019cm" style:font-size-asian="8pt"/>
    </style:style>
    <style:style style:name="T97" style:family="text">
      <style:text-properties fo:font-size="7pt" style:font-size-asian="7pt"/>
    </style:style>
    <style:style style:name="T98" style:family="text">
      <style:text-properties fo:font-size="7pt" fo:letter-spacing="0.004cm" style:font-size-asian="7pt"/>
    </style:style>
    <style:style style:name="T99" style:family="text">
      <style:text-properties fo:font-size="7pt" fo:letter-spacing="-0.005cm" style:font-size-asian="7pt"/>
    </style:style>
    <style:style style:name="T100" style:family="text">
      <style:text-properties fo:font-size="7pt" fo:letter-spacing="0.005cm" style:font-size-asian="7pt"/>
    </style:style>
    <style:style style:name="T101" style:family="text">
      <style:text-properties fo:font-size="7pt" fo:letter-spacing="0.055cm" style:font-size-asian="7pt"/>
    </style:style>
    <style:style style:name="T102" style:family="text">
      <style:text-properties fo:font-size="7pt" fo:letter-spacing="-0.007cm" style:font-size-asian="7pt"/>
    </style:style>
    <style:style style:name="T103" style:family="text">
      <style:text-properties fo:font-size="7pt" fo:letter-spacing="0.053cm" style:font-size-asian="7pt"/>
    </style:style>
    <style:style style:name="T104" style:family="text">
      <style:text-properties fo:letter-spacing="0.067cm"/>
    </style:style>
    <style:style style:name="T105" style:family="text">
      <style:text-properties fo:letter-spacing="0.011cm"/>
    </style:style>
    <style:style style:name="T106" style:family="text">
      <style:text-properties fo:letter-spacing="0.014cm"/>
    </style:style>
    <style:style style:name="T107" style:family="text">
      <style:text-properties fo:letter-spacing="0.018cm"/>
    </style:style>
    <style:style style:name="T108" style:family="text">
      <style:text-properties fo:letter-spacing="-0.046cm"/>
    </style:style>
    <style:style style:name="T109" style:family="text">
      <style:text-properties fo:letter-spacing="0.065cm"/>
    </style:style>
    <style:style style:name="T110" style:family="text">
      <style:text-properties fo:font-size="1pt" style:font-size-asian="1pt"/>
    </style:style>
    <style:style style:name="T111" style:family="text">
      <style:text-properties style:font-name="Times New Roman" fo:font-size="8pt" style:font-size-asian="8pt"/>
    </style:style>
    <style:style style:name="T112" style:family="text">
      <style:text-properties style:font-name="Times New Roman" fo:font-size="8pt" fo:letter-spacing="-0.012cm" style:font-size-asian="8pt"/>
    </style:style>
    <style:style style:name="T113" style:family="text">
      <style:text-properties style:font-name="Times New Roman" fo:font-size="8pt" fo:letter-spacing="-0.014cm" style:font-size-asian="8pt"/>
    </style:style>
    <style:style style:name="T114" style:family="text">
      <style:text-properties fo:font-size="1.5pt" style:font-size-asian="1.5pt"/>
    </style:style>
    <style:style style:name="T115" style:family="text">
      <style:text-properties fo:letter-spacing="-0.053cm"/>
    </style:style>
    <style:style style:name="T116" style:family="text">
      <style:text-properties fo:letter-spacing="-0.048cm"/>
    </style:style>
    <style:style style:name="T117" style:family="text">
      <style:text-properties style:text-position="-44% 100%" fo:font-size="4.5pt" style:font-size-asian="4.5pt"/>
    </style:style>
    <style:style style:name="T118" style:family="text">
      <style:text-properties style:text-position="-44% 100%" fo:font-size="4.5pt" fo:letter-spacing="-0.002cm" style:font-size-asian="4.5pt"/>
    </style:style>
    <style:style style:name="T119" style:family="text">
      <style:text-properties fo:font-size="4.5pt" style:font-size-asian="4.5pt"/>
    </style:style>
    <style:style style:name="T120" style:family="text">
      <style:text-properties fo:font-size="4.5pt" style:font-size-asian="4.5pt" style:text-scale="103%"/>
    </style:style>
    <style:style style:name="T121" style:family="text">
      <style:text-properties fo:font-size="4pt" style:font-size-asian="4pt"/>
    </style:style>
    <style:style style:name="T122" style:family="text">
      <style:text-properties fo:letter-spacing="-0.035cm"/>
    </style:style>
    <style:style style:name="T123" style:family="text">
      <style:text-properties fo:letter-spacing="-0.064cm"/>
    </style:style>
    <style:style style:name="T124" style:family="text">
      <style:text-properties fo:color="#bcbec0" fo:font-size="21pt" style:font-size-asian="21pt" style:text-scale="99%"/>
    </style:style>
    <style:style style:name="T125" style:family="text">
      <style:text-properties fo:letter-spacing="-0.051cm"/>
    </style:style>
    <style:style style:name="T126" style:family="text">
      <style:text-properties fo:letter-spacing="-0.056cm"/>
    </style:style>
    <style:style style:name="T127" style:family="text">
      <style:text-properties fo:letter-spacing="0.086cm"/>
    </style:style>
    <style:style style:name="T128" style:family="text">
      <style:text-properties fo:font-style="italic" style:font-style-asian="italic"/>
    </style:style>
    <style:style style:name="T129" style:family="text">
      <style:text-properties fo:letter-spacing="-0.06cm"/>
    </style:style>
    <style:style style:name="T130" style:family="text">
      <style:text-properties fo:font-size="10pt" fo:letter-spacing="-0.005cm" style:font-size-asian="10pt"/>
    </style:style>
    <style:style style:name="T131" style:family="text">
      <style:text-properties fo:font-size="10pt" style:font-size-asian="10pt"/>
    </style:style>
    <style:style style:name="T132" style:family="text">
      <style:text-properties fo:font-size="10pt" fo:letter-spacing="-0.019cm" style:font-size-asian="10pt"/>
    </style:style>
    <style:style style:name="T133" style:family="text">
      <style:text-properties fo:font-size="10pt" fo:letter-spacing="-0.009cm" style:font-size-asian="10pt"/>
    </style:style>
    <style:style style:name="T134" style:family="text">
      <style:text-properties fo:font-size="10pt" fo:letter-spacing="-0.007cm" style:font-size-asian="10pt"/>
    </style:style>
    <style:style style:name="T135" style:family="text">
      <style:text-properties fo:font-size="10pt" fo:letter-spacing="-0.011cm" style:font-size-asian="10pt"/>
    </style:style>
    <style:style style:name="T136" style:family="text">
      <style:text-properties fo:font-size="10pt" fo:letter-spacing="-0.014cm" style:font-size-asian="10pt"/>
    </style:style>
    <style:style style:name="T137" style:family="text">
      <style:text-properties fo:font-size="10pt" fo:letter-spacing="-0.012cm" style:font-size-asian="10pt"/>
    </style:style>
    <style:style style:name="T138" style:family="text">
      <style:text-properties fo:font-size="10pt" fo:letter-spacing="-0.032cm" style:font-size-asian="10pt"/>
    </style:style>
    <style:style style:name="T139" style:family="text">
      <style:text-properties fo:font-size="10pt" fo:letter-spacing="-0.018cm" style:font-size-asian="10pt"/>
    </style:style>
    <style:style style:name="T140" style:family="text">
      <style:text-properties fo:font-size="10pt" fo:letter-spacing="-0.026cm" style:font-size-asian="10pt"/>
    </style:style>
    <style:style style:name="T141" style:family="text">
      <style:text-properties fo:font-size="10pt" fo:letter-spacing="0.004cm" style:font-size-asian="10pt"/>
    </style:style>
    <style:style style:name="T142" style:family="text">
      <style:text-properties fo:font-size="10pt" fo:letter-spacing="-0.016cm" style:font-size-asian="10pt"/>
    </style:style>
    <style:style style:name="T143" style:family="text">
      <style:text-properties fo:font-size="10pt" fo:letter-spacing="0.048cm" style:font-size-asian="10pt"/>
    </style:style>
    <style:style style:name="T144" style:family="text">
      <style:text-properties fo:font-size="10pt" fo:letter-spacing="0.06cm" style:font-size-asian="10pt"/>
    </style:style>
    <style:style style:name="T145" style:family="text">
      <style:text-properties fo:font-size="10pt" fo:letter-spacing="-0.004cm" style:font-size-asian="10pt"/>
    </style:style>
    <style:style style:name="T146" style:family="text">
      <style:text-properties fo:font-size="10pt" fo:letter-spacing="0.037cm" style:font-size-asian="10pt"/>
    </style:style>
    <style:style style:name="T147" style:family="text">
      <style:text-properties fo:font-size="10pt" fo:letter-spacing="-0.034cm" style:font-size-asian="10pt"/>
    </style:style>
    <style:style style:name="T148" style:family="text">
      <style:text-properties fo:font-size="10pt" fo:letter-spacing="0.011cm" style:font-size-asian="10pt"/>
    </style:style>
    <style:style style:name="T149" style:family="text">
      <style:text-properties fo:font-size="10pt" fo:letter-spacing="0.065cm" style:font-size-asian="10pt"/>
    </style:style>
    <style:style style:name="T150" style:family="text">
      <style:text-properties fo:font-size="10pt" fo:letter-spacing="-0.028cm" style:font-size-asian="10pt"/>
    </style:style>
    <style:style style:name="T151" style:family="text">
      <style:text-properties fo:font-size="10pt" fo:letter-spacing="0.019cm" style:font-size-asian="10pt"/>
    </style:style>
    <style:style style:name="T152" style:family="text">
      <style:text-properties fo:font-size="10pt" fo:letter-spacing="-0.023cm" style:font-size-asian="10pt"/>
    </style:style>
    <style:style style:name="T153" style:family="text">
      <style:text-properties fo:font-size="10pt" fo:letter-spacing="-0.053cm" style:font-size-asian="10pt"/>
    </style:style>
    <style:style style:name="T154" style:family="text">
      <style:text-properties fo:font-size="10pt" fo:letter-spacing="-0.046cm" style:font-size-asian="10pt"/>
    </style:style>
    <style:style style:name="T155" style:family="text">
      <style:text-properties fo:font-size="10pt" fo:letter-spacing="-0.021cm" style:font-size-asian="10pt"/>
    </style:style>
    <style:style style:name="T156" style:family="text">
      <style:text-properties fo:font-size="10pt" fo:letter-spacing="0.026cm" style:font-size-asian="10pt"/>
    </style:style>
    <style:style style:name="T157" style:family="text">
      <style:text-properties fo:font-size="10pt" fo:letter-spacing="-0.025cm" style:font-size-asian="10pt"/>
    </style:style>
    <style:style style:name="T158" style:family="text">
      <style:text-properties fo:font-size="10pt" fo:letter-spacing="-0.048cm" style:font-size-asian="10pt"/>
    </style:style>
    <style:style style:name="T159" style:family="text">
      <style:text-properties fo:font-size="10pt" fo:letter-spacing="-0.056cm" style:font-size-asian="10pt"/>
    </style:style>
    <style:style style:name="T160" style:family="text">
      <style:text-properties fo:font-size="10pt" fo:letter-spacing="0.072cm" style:font-size-asian="10pt"/>
    </style:style>
    <style:style style:name="T161" style:family="text">
      <style:text-properties fo:font-size="10pt" fo:letter-spacing="-0.039cm" style:font-size-asian="10pt"/>
    </style:style>
    <style:style style:name="T162" style:family="text">
      <style:text-properties fo:font-size="10pt" fo:letter-spacing="-0.042cm" style:font-size-asian="10pt"/>
    </style:style>
    <style:style style:name="T163" style:family="text">
      <style:text-properties fo:font-size="10pt" fo:letter-spacing="-0.037cm" style:font-size-asian="10pt"/>
    </style:style>
    <style:style style:name="T164" style:family="text">
      <style:text-properties fo:font-size="10pt" fo:letter-spacing="0.007cm" style:font-size-asian="10pt"/>
    </style:style>
    <style:style style:name="T165" style:family="text">
      <style:text-properties style:text-position="64% 100%" fo:font-size="5.5pt" fo:letter-spacing="-0.007cm" style:font-size-asian="5.5pt"/>
    </style:style>
    <style:style style:name="T166" style:family="text">
      <style:text-properties style:text-position="64% 100%" fo:font-size="5.5pt" style:font-size-asian="5.5pt"/>
    </style:style>
    <style:style style:name="T167" style:family="text">
      <style:text-properties style:text-position="-55% 100%" fo:font-size="5.5pt" style:font-size-asian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094*" fo:start-indent="0cm" fo:end-indent="0.353cm"/>
          <style:column style:rel-width="22441*" fo:start-indent="0.35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79*" fo:start-indent="0cm" fo:end-indent="0.152cm"/>
          <style:column style:rel-width="33156*" fo:start-indent="0.15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7*" fo:start-indent="0cm" fo:end-indent="0.148cm"/>
          <style:column style:rel-width="33148*" fo:start-indent="0.148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18*" fo:start-indent="0cm" fo:end-indent="0.136cm"/>
          <style:column style:rel-width="33217*" fo:start-indent="0.136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32316*" fo:start-indent="0cm" fo:end-indent="0.136cm"/>
          <style:column style:rel-width="15509*" fo:start-indent="0.136cm" fo:end-indent="0.323cm"/>
          <style:column style:rel-width="17710*" fo:start-indent="0.323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9728*" fo:start-indent="0cm" fo:end-indent="0.035cm"/>
          <style:column style:rel-width="35807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8435*" fo:start-indent="0cm" fo:end-indent="0.787cm"/>
          <style:column style:rel-width="13074*" fo:start-indent="0.787cm" fo:end-indent="0.36cm"/>
          <style:column style:rel-width="17115*" fo:start-indent="0.36cm" fo:end-indent="0.102cm"/>
          <style:column style:rel-width="16911*" fo:start-indent="0.102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0487*" fo:start-indent="0cm" fo:end-indent="0.639cm"/>
          <style:column style:rel-width="17616*" fo:start-indent="0.639cm" fo:end-indent="0.242cm"/>
          <style:column style:rel-width="17432*" fo:start-indent="0.242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19690*" fo:start-indent="0cm" fo:end-indent="1.004cm"/>
          <style:column style:rel-width="10791*" fo:start-indent="1.004cm" fo:end-indent="0.639cm"/>
          <style:column style:rel-width="17834*" fo:start-indent="0.639cm" fo:end-indent="0.185cm"/>
          <style:column style:rel-width="17220*" fo:start-indent="0.18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30626*" fo:start-indent="0cm" fo:end-indent="0.6cm"/>
          <style:column style:rel-width="18019*" fo:start-indent="0.6cm" fo:end-indent="0.093cm"/>
          <style:column style:rel-width="16890*" fo:start-indent="0.093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16*" fo:start-indent="0cm" fo:end-indent="0.132cm"/>
          <style:column style:rel-width="33219*" fo:start-indent="0.132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2319*" fo:start-indent="0cm" fo:end-indent="0.134cm"/>
          <style:column style:rel-width="33216*" fo:start-indent="0.134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9197*" fo:start-indent="0cm" fo:end-indent="1.288cm"/>
          <style:column style:rel-width="46338*" fo:start-indent="1.288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4439*" fo:start-indent="0cm" fo:end-indent="0.132cm"/>
          <style:column style:rel-width="41096*" fo:start-indent="0.132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2390*" fo:start-indent="0cm" fo:end-indent="0.148cm"/>
          <style:column style:rel-width="33145*" fo:start-indent="0.148cm" fo:end-indent="0cm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32389*" fo:start-indent="0cm" fo:end-indent="0.15cm"/>
          <style:column style:rel-width="16090*" fo:start-indent="0.15cm" fo:end-indent="0.459cm"/>
          <style:column style:rel-width="10519*" fo:start-indent="0.459cm" fo:end-indent="0.342cm"/>
          <style:column style:rel-width="6537*" fo:start-indent="0.342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754*" fo:start-indent="0cm" fo:end-indent="0.249cm"/>
          <style:column style:rel-width="32781*" fo:start-indent="0.249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32751*" fo:start-indent="0cm" fo:end-indent="0.249cm"/>
          <style:column style:rel-width="23795*" fo:start-indent="0.249cm" fo:end-indent="1.106cm"/>
          <style:column style:rel-width="8989*" fo:start-indent="1.106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2389*" fo:start-indent="0cm" fo:end-indent="0.15cm"/>
          <style:column style:rel-width="33146*" fo:start-indent="0.15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2389*" fo:start-indent="0cm" fo:end-indent="0.15cm"/>
          <style:column style:rel-width="33146*" fo:start-indent="0.15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2383*" fo:start-indent="0cm" fo:end-indent="0.152cm"/>
          <style:column style:rel-width="33152*" fo:start-indent="0.152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2394*" fo:start-indent="0cm" fo:end-indent="0.148cm"/>
          <style:column style:rel-width="33141*" fo:start-indent="0.148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32328*" fo:start-indent="0cm" fo:end-indent="0.148cm"/>
          <style:column style:rel-width="33207*" fo:start-indent="0.14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53cm" svg:stroke-color="#bcbec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e6e7e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8"/>
      </text:section>
      <text:section text:style-name="Sect2" text:name="Sekcja1">
        <text:p text:style-name="P43"><text:span text:style-name="T2">Medycyna Pracy 2018;69(2):211–223</text:span></text:p>
        <text:p text:style-name="P44"><text:a xlink:type="simple" xlink:href="http://medpr.imp.lodz.pl/" text:style-name="Default_20_Style" text:visited-style-name="Default_20_Style"><text:span text:style-name="T3">http://medpr.imp.lodz.pl</text:span></text:a></text:p>
        <text:p text:style-name="P179"/>
        <text:p text:style-name="P55"><text:span text:style-name="T7">Anna Piotrowska</text:span><text:span text:style-name="T16">1 </text:span><text:span text:style-name="T7">Wanda Pilch</text:span><text:span text:style-name="T16">1 </text:span><text:span text:style-name="T7">Łukasz Tota</text:span><text:span text:style-name="T16">2 </text:span><text:span text:style-name="T7">Gabriel Nowak</text:span><text:span text:style-name="T16">3,4</text:span></text:p>
        <text:p text:style-name="P56"><text:span text:style-name="T5">BIOLOGICZNE ZNACZENIE CHROMU III DLA ORGANIZMU CZŁOWIEKA</text:span></text:p>
        <text:p text:style-name="P57"><text:span text:style-name="T6">BIOLOGICAL SIGNIFICANCE OF CHROMIUM III FOR THE HUMAN ORGANISM</text:span></text:p>
        <text:p text:style-name="P182"><draw:frame draw:style-name="fr5" draw:name="image1.png" text:anchor-type="as-char" svg:width="1.99cm" svg:height="0.372cm" draw:z-index="18"><draw:image xlink:href="Pictures/10000201000000EB0000002C24DB0C33C6A34E74.png" xlink:type="simple" xlink:show="embed" xlink:actuate="onLoad" loext:mime-type="image/png"/></draw:frame></text:p>
        <text:p text:style-name="P47"><draw:frame draw:style-name="fr4" draw:name="image2.png" text:anchor-type="char" svg:x="16.357cm" svg:y="-0.676cm" svg:width="0.496cm" svg:height="0.796cm" draw:z-index="11"><draw:image xlink:href="Pictures/100000000000003B0000005E874E2390F4AAAAD1.png" xlink:type="simple" xlink:show="embed" xlink:actuate="onLoad" loext:mime-type="image/png"/></draw:frame><text:a xlink:type="simple" xlink:href="https://doi.org/10.13075/mp.5893.00625" text:style-name="Default_20_Style" text:visited-style-name="Default_20_Style"><text:span text:style-name="T3">https://doi.org/10.13075/mp.5893.00625</text:span></text:a></text:p>
        <text:p text:style-name="P58"><text:span text:style-name="T4"><text:s/>PRACA POGLĄDOWA </text:span></text:p>
      </text:section>
      <text:section text:style-name="Sect1" text:name="Sekcja2">
        <text:p text:style-name="P183"/>
        <text:p text:style-name="P59"><text:span text:style-name="T19">1 </text:span><text:span text:style-name="T20">Akademia </text:span><text:span text:style-name="T21">Wychowania </text:span><text:span text:style-name="T22">Fizycznego </text:span><text:span text:style-name="T23">im. </text:span><text:span text:style-name="T22">Bronisława </text:span><text:span text:style-name="T20">Czecha </text:span><text:span text:style-name="T23">w </text:span><text:span text:style-name="T22">Krakowie </text:span><text:span text:style-name="T23">/ </text:span><text:span text:style-name="T21">University </text:span><text:span text:style-name="T20">School of </text:span><text:span text:style-name="T22">Physical Education </text:span><text:span text:style-name="T23">in </text:span><text:span text:style-name="T24">Krakow, Kraków, </text:span><text:span text:style-name="T21">Poland </text:span><text:span text:style-name="T20">Wydział </text:span><text:span text:style-name="T23">Rehabilitacji Ruchowej, Katedra Kosmetologii, Zakład Biochemii i Podstaw Kosmetologii / Faculty of </text:span><text:span text:style-name="T20">Motor </text:span><text:span text:style-name="T23">Rehabilitation, Faculty of Cosmetology, Department of Biochemistry and Basics of Cosmetology</text:span></text:p>
        <text:p text:style-name="P60"><text:span text:style-name="T19">2 </text:span><text:span text:style-name="T20">Akademia </text:span><text:span text:style-name="T21">Wychowania </text:span><text:span text:style-name="T22">Fizycznego </text:span><text:span text:style-name="T23">im. </text:span><text:span text:style-name="T22">Bronisława </text:span><text:span text:style-name="T20">Czecha </text:span><text:span text:style-name="T23">w </text:span><text:span text:style-name="T22">Krakowie </text:span><text:span text:style-name="T23">/ </text:span><text:span text:style-name="T21">University </text:span><text:span text:style-name="T20">School of </text:span><text:span text:style-name="T22">Physical Education </text:span><text:span text:style-name="T23">in </text:span><text:span text:style-name="T24">Krakow, Kraków, </text:span><text:span text:style-name="T21">Poland </text:span><text:span text:style-name="T20">Wydział Wychowania </text:span><text:span text:style-name="T23">Fizycznego i Sportu, Zakład Fizjologii i Biochemii, Instytut </text:span><text:span text:style-name="T20">Nauk </text:span><text:span text:style-name="T23">Biomedycznych / Faculty of Physical Education and Sport, Department of Physiology and Biochemistry, Biomedical Science Institute</text:span></text:p>
        <text:p text:style-name="P61"><text:span text:style-name="T19">3 </text:span><text:span text:style-name="T23">Polska Akademia Nauk Oddział w Krakowie / Polish Academy of Sciences Kraków Branch, Kraków, Poland Instytut Farmakologii, Zakład Neurobiologii / Institute of Pharmacology, Department of Neurobiology</text:span></text:p>
        <text:p text:style-name="P62"><text:span text:style-name="T19">4 </text:span><text:span text:style-name="T23">Uniwersytet Jagielloński Collegium Medicum / Jagiellonian University Medical College, Kraków, Poland Wydział Farmaceutyczny, Katedra Farmakobiologii / Department of Pharmacy, Faculty of Pharmacobiology</text:span></text:p>
        <text:p text:style-name="P185"/>
        <text:p text:style-name="P63"><draw:rect text:anchor-type="char" draw:z-index="3" draw:style-name="gr6" draw:text-style-name="P264" svg:width="17.601cm" svg:height="14.193cm" svg:x="1.401cm" svg:y="-0.146cm"><text:p/></draw:rect><text:span text:style-name="T26">Streszczenie</text:span></text:p>
        <text:p text:style-name="P68"><text:span text:style-name="T23">Chrom jest metalem przejściowym, który obecnie budzi największe kontrowersje. W najnowszych publikacjach już </text:span><text:span text:style-name="T28">wyraźnie </text:span><text:span text:style-name="T23">wskazuje się, że nie jest on niezbędnym mikroelementem, a jego działanie należy rozpatrywać raczej jako efekt farmakologiczny. Sprzeczne doniesienia naukowe, a jednocześnie ogromna liczba suplementów diety, </text:span><text:span text:style-name="T28">odżywek </text:span><text:span text:style-name="T23">sportowych i dietetycznych dostęp- nych</text:span><text:span text:style-name="T29"> </text:span><text:span text:style-name="T23">na</text:span><text:span text:style-name="T29"> </text:span><text:span text:style-name="T30">rynku</text:span><text:span text:style-name="T29"> </text:span><text:span text:style-name="T23">skłoniły</text:span><text:span text:style-name="T29"> </text:span><text:span text:style-name="T23">autorów</text:span><text:span text:style-name="T29"> </text:span><text:span text:style-name="T23">do</text:span><text:span text:style-name="T29"> </text:span><text:span text:style-name="T23">prześledzenia</text:span><text:span text:style-name="T29"> </text:span><text:span text:style-name="T23">dostępnych</text:span><text:span text:style-name="T29"> </text:span><text:span text:style-name="T23">informacji</text:span><text:span text:style-name="T29"> </text:span><text:span text:style-name="T23">dotyczących</text:span><text:span text:style-name="T29"> </text:span><text:span text:style-name="T23">zakresu</text:span><text:span text:style-name="T29"> </text:span><text:span text:style-name="T23">możliwego</text:span><text:span text:style-name="T29"> </text:span><text:span text:style-name="T23">zastosowania,</text:span><text:span text:style-name="T29"> </text:span><text:span text:style-name="T23">skuteczno- ści</text:span><text:span text:style-name="T29"> </text:span><text:span text:style-name="T23">i</text:span><text:span text:style-name="T29"> </text:span><text:span text:style-name="T23">bezpieczeństwa</text:span><text:span text:style-name="T29"> </text:span><text:span text:style-name="T23">produktów</text:span><text:span text:style-name="T29"> </text:span><text:span text:style-name="T23">zawierających</text:span><text:span text:style-name="T29"> </text:span><text:span text:style-name="T23">sole</text:span><text:span text:style-name="T29"> </text:span><text:span text:style-name="T23">lub</text:span><text:span text:style-name="T29"> </text:span><text:span text:style-name="T23">chelaty</text:span><text:span text:style-name="T29"> </text:span><text:span text:style-name="T23">chromu</text:span><text:span text:style-name="T29"> </text:span><text:span text:style-name="T23">III.</text:span><text:span text:style-name="T29"> </text:span><text:span text:style-name="T23">Wykonano</text:span><text:span text:style-name="T29"> </text:span><text:span text:style-name="T23">przegląd</text:span><text:span text:style-name="T29"> </text:span><text:span text:style-name="T23">baz</text:span><text:span text:style-name="T29"> </text:span><text:span text:style-name="T23">elektronicznych</text:span><text:span text:style-name="T29"> </text:span><text:span text:style-name="T23">z</text:span><text:span text:style-name="T29"> </text:span><text:span text:style-name="T23">lat</text:span><text:span text:style-name="T29"> </text:span><text:span text:style-name="T22">1959–2016 </text:span><text:span text:style-name="T23">oraz wyselekcjonowano prace opisujące biochemiczne, fizjologiczne i toksyczne właściwości soli i chelatów chromu III, a </text:span><text:span text:style-name="T30">także </text:span><text:span text:style-name="T23">za- kres możliwego zastosowania w medycynie, dietetyce i sporcie. Poddano krytycznej analizie doniesienia na temat </text:span><text:span text:style-name="T31">wpływu </text:span><text:span text:style-name="T23">chromu na gospodarkę węglowodanowo-lipidową organizmu, skład ciała i beztłuszczową masę ciała oraz zdolność wysiłkową sportowców. Wskazano prace analizujące mechanizm działania chromu w zaburzeniach kognitywnych i afektywnych. </text:span><text:span text:style-name="T28">Dużą </text:span><text:span text:style-name="T23">uwagę autorzy po- święcili bezpieczeństwu stosowania suplementacji preparatami zawierającymi chrom. Wciąż pozostaje </text:span><text:span text:style-name="T30">kilka </text:span><text:span text:style-name="T23">niewyjaśnionych za- gadnień – w zakresie toksykologii uwagę zwraca niedostateczna liczba doniesień na temat środowiskowego narażenia na chrom III w miejscu pracy, natomiast w zakresie badań biochemicznych wciąż istnieje potrzeba wyjaśnienia mechanizmu </text:span><text:span text:style-name="T28">aktywności </text:span><text:span text:style-name="T23">psy- chiatrycznej i endokrynologicznej zwłaszcza w powiązaniu z układem immunologicznym. Med. Pr. <text:s/></text:span><text:span text:style-name="T22">2018;69(2):211–223</text:span></text:p>
        <text:p text:style-name="P69"><text:span text:style-name="T25">Słowa kluczowe: </text:span><text:span text:style-name="T23">otyłość, suplementy diety, hipercholesterolemia, nietolerancja glukozy, efekty niepożądane, sole i chelaty chromu (III)</text:span></text:p>
        <text:p text:style-name="P169"/>
        <text:p text:style-name="P64"><text:span text:style-name="T27">Abstract</text:span></text:p>
        <text:p text:style-name="P71"><text:span text:style-name="T23">Currently, chromium is probably the most controversial transition </text:span><text:span text:style-name="T28">metal. </text:span><text:span text:style-name="T23">In recent publications it is clearly stated that it is not <text:s text:c="3"/></text:span><text:span text:style-name="T28">an </text:span><text:span text:style-name="T23">essential micronutrient and should be considered to have a pharmacological effect. </text:span><text:span text:style-name="T28">Conflicting </text:span><text:span text:style-name="T23">scientific reports along </text:span><text:span text:style-name="T28">with <text:s text:c="5"/></text:span><text:span text:style-name="T23">a huge amount of </text:span><text:span text:style-name="T30">dietary </text:span><text:span text:style-name="T23">supplements, as well as </text:span><text:span text:style-name="T30">dietary </text:span><text:span text:style-name="T23">and sports nutrients available on the market have prompted the authors to investigate the available information on the range of possible application, efficacy and </text:span><text:span text:style-name="T28">safety </text:span><text:span text:style-name="T23">of products containing salts or chelates of chromium III. The authors reviewed </text:span><text:span text:style-name="T28">articles </text:span><text:span text:style-name="T23">in electronic databases for the years 1959–2016, and selected works de- scribing the biochemical, physiological and toxic properties of chromium salts and chelates and the range of possible applications in medicine, dietetics and sport. A </text:span><text:span text:style-name="T28">critical </text:span><text:span text:style-name="T23">analysis of reports </text:span><text:span text:style-name="T28">dealing with </text:span><text:span text:style-name="T23">the effect of chromium on the carbohydrate and lipid metabolism, body composition, lean body mass and sports performance was </text:span><text:span text:style-name="T28">carried </text:span><text:span text:style-name="T23">out. The authors indicated papers </text:span><text:span text:style-name="T28">analyzing </text:span><text:span text:style-name="T23">the mechanism of action of chromium in the cognitive and affective disorders. Much attention has been paid to the </text:span><text:span text:style-name="T28">safety </text:span><text:span text:style-name="T23">use <text:s text:c="6"/>of chromium III supplements. There are </text:span><text:span text:style-name="T30">still </text:span><text:span text:style-name="T23">some unsolved issues. In the field of toxicology, a limited number of reports about environmental exposure to trivalent chromium in the workplace draws our attention. In the field of biochemical research, there <text:s text:c="4"/>is </text:span><text:span text:style-name="T30">still </text:span><text:span text:style-name="T23">a need to </text:span><text:span text:style-name="T30">clarify </text:span><text:span text:style-name="T23">the mechanism of psychiatric and endocrinological activity, </text:span><text:span text:style-name="T28">especially </text:span><text:span text:style-name="T23">in conjunction </text:span><text:span text:style-name="T28">with </text:span><text:span text:style-name="T23">the immune system. Med Pr</text:span><text:span text:style-name="T32"> </text:span><text:span text:style-name="T20">2018;69(2):211–223</text:span></text:p>
        <text:p text:style-name="P69"><text:span text:style-name="T25">Key words: </text:span><text:span text:style-name="T23">obesity, dietary supplements, hypercholesterolemia, glucose intolerance, adverse effects, chromium (III) salts and chelates</text:span></text:p>
        <text:p text:style-name="P70"><text:span text:style-name="T23">Autorka do korespondencji / Corresponding author: Anna Piotrowska, Akademia Wychowania Fizycznego im. Bronisława Czecha w Krakowie, Wydział Rehabilitacji Ruchowej, Katedra <text:s/>Kosmetologii,</text:span></text:p>
        <text:p text:style-name="P72"><text:span text:style-name="T23">Zakład Biochemii i Podstaw Kosmetologii, al. Jana Pawła II 78, 31-571 Kraków, e-mail</text:span><text:a xlink:type="simple" xlink:href="mailto:anna.piotrowska@awf.krakow.pl" text:style-name="Default_20_Style" text:visited-style-name="Default_20_Style"><text:span text:style-name="T23">: anna.piotrowska@awf.krakow.pl</text:span></text:a><text:span text:style-name="T23"> Nadesłano: 8 marca 2017, zatwierdzono: 18 maja <text:s/>2017</text:span></text:p>
      </text:section>
      <text:p text:style-name="P187"/>
      <text:section text:style-name="Sect3" text:name="Sekcja3">
        <text:h text:style-name="P2" text:outline-level="2"><text:span text:style-name="T1">WSTĘP</text:span></text:h>
        <text:p text:style-name="P188">Chrom <text:span text:style-name="T33">(Cr) </text:span>jest pierwiastkiem chemicznym, którego nazwa <text:span text:style-name="T34">wywodzi </text:span>się z greki i oznacza barwę <text:span text:style-name="T35">(chrome), </text:span>nawiązując do jego różnokolorowych soli oraz minera- <text:span text:style-name="T36">łów </text:span><text:span text:style-name="T37">(np. </text:span>krokoit, <text:span text:style-name="T36">chromit). </text:span>Chrom może występować na różnych stopniach utlenienia. Wszystkie jego natu- ralne <text:span text:style-name="T38">związki </text:span>zawierają chrom na III stopniu utlenie- nia, natomiast pochodne kwasu chromowego VI są produktem przemysłowym o obszernie opisywanym działaniu<text:span text:style-name="T39"> </text:span>toksycznym.</text:p>
        <text:p text:style-name="P193"><text:span text:style-name="T34">Zastosowanie kwasu </text:span>chromowego <text:s/><text:span text:style-name="T38">VI <text:s/></text:span>i <text:s/>jego <text:s/>soli w różnych <text:span text:style-name="T34">gałęziach </text:span>przemysłu <text:span text:style-name="T34">(garbarnie, </text:span>pigmen- <text:s/>ty, farby <text:span text:style-name="T34">drukarskie, </text:span>przemysł chemiczny i budowla- <text:span text:style-name="T37">ny) <text:s/></text:span>przy <text:s/>szerokim <text:s/>wachlarzu <text:s/><text:span text:style-name="T34">działań </text:span>niepożądanych i <text:span text:style-name="T35">toksycznych powoduje, </text:span>że narażenie <text:span text:style-name="T35">środowiskowe </text:span>na chrom VI jest <text:span text:style-name="T34">dużym </text:span>problemem dla lekarzy medycy- ny<text:span text:style-name="T40"> </text:span><text:span text:style-name="T37">pracy.</text:span></text:p>
        <text:p text:style-name="P193">Zupełnie innym profilem działania na organizmy żywe <text:span text:style-name="T35">cechuje </text:span><text:span text:style-name="T36">się chrom </text:span>na III <text:span text:style-name="T35">stopniu </text:span>utlenienia. <text:span text:style-name="T36">Pierw- </text:span>sza<text:span text:style-name="T41"> </text:span>publikacja<text:span text:style-name="T41"> </text:span>dotycząca<text:span text:style-name="T41"> </text:span><text:span text:style-name="T36">jego</text:span><text:span text:style-name="T41"> </text:span><text:span text:style-name="T35">biochemicznej</text:span><text:span text:style-name="T41"> </text:span>roli<text:span text:style-name="T41"> </text:span>w<text:span text:style-name="T41"> </text:span><text:span text:style-name="T35">orga- </text:span>nizmach ssaków ukazała <text:span text:style-name="T36">się </text:span>w <text:span text:style-name="T42">1959 r. </text:span><text:span text:style-name="T43">[1]. </text:span>Od tej pory chrom znalazł się na liście pierwiastków niezbędnych <text:span text:style-name="T36">do </text:span><text:span text:style-name="T35">prawidłowego </text:span><text:span text:style-name="T36">funkcjonowania </text:span><text:span text:style-name="T35">organizmów </text:span>żywych <text:s text:c="2"/>i należy zaliczyć go do mikroelementów. Słuszności tej <text:span text:style-name="T34">tezy </text:span>dowodzi choćby to, <text:span text:style-name="T38">że </text:span><text:span text:style-name="T34">ilość </text:span>Cr w <text:span text:style-name="T34">osoczu, struk- </text:span>turach włosa i pocie jest ujemnie skorelowana z wie- kiem <text:span text:style-name="T33">[2], </text:span>co odróżnia go od większości zanieczyszczeń, które z <text:span text:style-name="T34">wiekiem </text:span>kumulują się w <text:span text:style-name="T34">organizmie. </text:span>U pa- cjentów poddanych <text:span text:style-name="T34">długotrwałemu </text:span><text:span text:style-name="T38">żywieniu </text:span>pozaje- litowemu <text:span text:style-name="T38">odnotowywano </text:span>objawy niedoboru chromu manifestujące się przede <text:span text:style-name="T34">wszystkim </text:span>nietolerancją glu- <text:span text:style-name="T36">kozy, które </text:span>ustępowały po <text:span text:style-name="T36">włączeniu </text:span><text:span text:style-name="T35">suplementacji </text:span><text:span text:style-name="T34">tym </text:span>pierwiastkiem <text:span text:style-name="T44">[3]. </text:span>Chrom III jest też składnikiem me- taloenzymów i koenzymem wielu reakcji metabolicz- nych<text:span text:style-name="T37"> </text:span><text:span text:style-name="T35">[2,3].</text:span></text:p>
        <text:p text:style-name="P193">Obecnie<text:span text:style-name="T45"> </text:span>chrom<text:span text:style-name="T45"> </text:span>jest<text:span text:style-name="T45"> </text:span>jednym<text:span text:style-name="T45"> </text:span>z<text:span text:style-name="T45"> </text:span>najbardziej<text:span text:style-name="T45"> </text:span><text:span text:style-name="T36">kontrower- </text:span>syjnych<text:span text:style-name="T42"> </text:span>metali<text:span text:style-name="T42"> </text:span>przejściowych,<text:span text:style-name="T42"> </text:span>a<text:span text:style-name="T42"> </text:span>wiedza<text:span text:style-name="T42"> </text:span>o<text:span text:style-name="T42"> </text:span>jego<text:span text:style-name="T42"> </text:span>roli<text:span text:style-name="T42"> </text:span>w<text:span text:style-name="T42"> </text:span><text:span text:style-name="T36">or- </text:span>ganizmach <text:span text:style-name="T38">żywych </text:span>jest stale uzupełniana <text:span text:style-name="T42">[3,4]. </text:span>W naj- nowszych publikacjach dotyczących funkcji Cr III mówi się już <text:span text:style-name="T34">wyraźnie, </text:span>że nie jest on niezbędnym mikroelementem, a jego działanie należy rozpatry- <text:s/>wać raczej jako efekt farmakologiczny <text:span text:style-name="T44">[5]. </text:span>Sprzeczne doniesienia naukowe, a jednocześnie obfitość suple- <text:span text:style-name="T36">mentów </text:span>diety, odżywek sportowych <text:s/>i <text:s/>dietetycznych <text:s/>na <text:span text:style-name="T38">rynku, </text:span>skłoniły <text:span text:style-name="T36">autorów </text:span>niniejszej pracy do prze- śledzenia dostępnych informacji dotyczących zakresu możliwego zastosowania, skuteczności oraz bezpie- czeństwa produktów zawierających sole lub chelaty chromu<text:span text:style-name="T42"> </text:span>III.</text:p>
        <text:h text:style-name="P3" text:outline-level="2"><text:span text:style-name="T1">METODY PRZEGLĄDU</text:span></text:h>
        <text:p text:style-name="P194">Autorzy <text:s/>dokonali <text:s/>przeglądu <text:s/>publikacji <text:s/>naukowych <text:s text:c="2"/>z lat <text:span text:style-name="T37">1959–2016 </text:span>w bazach PubMed i <text:span text:style-name="T36">SCOPUS </text:span>oraz wy- selekcjonowali prace opisujące biochemiczne, <text:span text:style-name="T34">fizjo- </text:span>logiczne i toksyczne właściwości soli i chelatów chro- <text:span text:style-name="T35">mu </text:span>III oraz możliwości zastosowania <text:span text:style-name="T36">ich </text:span>w medycynie, dietetyce i sporcie. Pod uwagę brano prace w językach polskim i angielskim. Do <text:span text:style-name="T34">wyszukiwania </text:span>piśmiennictwa <text:span text:style-name="T38">użyto</text:span><text:span text:style-name="T44"> </text:span>następujących<text:span text:style-name="T44"> </text:span>słów<text:span text:style-name="T44"> </text:span>kluczowych<text:span text:style-name="T44"> </text:span>i<text:span text:style-name="T44"> </text:span>ich<text:span text:style-name="T44"> </text:span>kombinacji: chrom <text:span text:style-name="T36">(chromium), </text:span>pikolinian chromu (chromium <text:span text:style-name="T36">pi- </text:span>colinate), chlorek chromu (chromium chloride), droż- <text:span text:style-name="T34">dże </text:span>wzbogacone w chrom (chromium yeast), glukoza (glucose), nietolerancja glukozy (glucose intolerance), profil lipidowy (lipide profile), <text:span text:style-name="T38">beztłuszczowa </text:span><text:span text:style-name="T34">masa </text:span>ciała (lean body <text:span text:style-name="T36">mass), </text:span>działanie anaboliczne (anabo- lic action), leczenie (treatment), <text:span text:style-name="T46">żywienie </text:span>(nutrition) <text:s text:c="3"/>i działania niepożądane <text:span text:style-name="T42">(side</text:span><text:span text:style-name="T47"> </text:span><text:span text:style-name="T35">effects).</text:span></text:p>
        <text:p text:style-name="P197">Do <text:s/>przeglądu <text:s/>zakwalifikowano <text:s/>prace <text:s/>oryginalne <text:s/>i poglądowe <text:span text:style-name="T34">związane </text:span>z przedstawionym tematem. Autorzy skupili się na pracach źródłowych i <text:span text:style-name="T36">najnow- </text:span>szych,<text:span text:style-name="T41"> </text:span>pokazujących<text:span text:style-name="T41"> </text:span>zmiany<text:span text:style-name="T41"> </text:span>poglądów<text:span text:style-name="T41"> </text:span>na<text:span text:style-name="T41"> </text:span>poszczególne aspekty zastosowania suplementacji<text:span text:style-name="T48"> </text:span>chromem.</text:p>
        <text:p text:style-name="P172"/>
        <text:h text:style-name="P1" text:outline-level="2"><text:span text:style-name="T1">WYNIKI PRZEGLĄDU</text:span></text:h>
        <text:p text:style-name="P73"><text:span text:style-name="T8">Zapotrzebowanie na chrom III</text:span></text:p>
        <text:p text:style-name="P195">Głównym źródłem chromu są produkty pełnoziarni- ste, sery, <text:span text:style-name="T36">orzechy, </text:span>szparagi, drożdże, grzyby, wątroba, ostrygi, owoce i <text:span text:style-name="T36">piwo. </text:span>Średnia dobowa podaż chromu w diecie przeciętnego Amerykanina w <text:span text:style-name="T36">1985 </text:span><text:span text:style-name="T37">r. </text:span>wynosi- ła<text:span text:style-name="T33"> </text:span><text:span text:style-name="T37">33±3</text:span><text:span text:style-name="T33"> </text:span><text:span text:style-name="T36">μg/dzień,</text:span><text:span text:style-name="T33"> </text:span>u<text:span text:style-name="T33"> </text:span><text:span text:style-name="T35">kobiet</text:span><text:span text:style-name="T33"> </text:span>wartość<text:span text:style-name="T33"> </text:span>ta<text:span text:style-name="T33"> </text:span><text:span text:style-name="T36">była</text:span><text:span text:style-name="T33"> </text:span>mniejsza<text:span text:style-name="T33"> </text:span>i<text:span text:style-name="T33"> </text:span>wy- <text:span text:style-name="T49">nosiła </text:span><text:span text:style-name="T37">25±1 </text:span><text:span text:style-name="T36">μg/dzień </text:span><text:span text:style-name="T50">[6]. </text:span>W <text:span text:style-name="T36">populacji </text:span>mieszkańców <text:span text:style-name="T37">Pol- </text:span><text:span text:style-name="T34">ski</text:span><text:span text:style-name="T33"> </text:span>oceny<text:span text:style-name="T33"> </text:span>ilości<text:span text:style-name="T33"> </text:span>Cr<text:span text:style-name="T33"> </text:span>dostarczanego<text:span text:style-name="T33"> </text:span>w<text:span text:style-name="T33"> </text:span>diecie<text:span text:style-name="T33"> </text:span>metodą<text:span text:style-name="T33"> </text:span>obli- czeniową podjęły się <text:span text:style-name="T34">Czerwińska </text:span>i Zadrużna, <text:span text:style-name="T34">wykazu- </text:span>jąc spożycie na poziomie 36,2–58,7 μg/osobę/dzień <text:span text:style-name="T44">[7]. </text:span>W badaniach analitycznych nie potwierdzono tych da- nych<text:span text:style-name="T50"> </text:span>i<text:span text:style-name="T50"> </text:span>wskazano,<text:span text:style-name="T50"> </text:span>że<text:span text:style-name="T50"> </text:span>średnia<text:span text:style-name="T50"> </text:span>podaż<text:span text:style-name="T50"> </text:span>dzienna<text:span text:style-name="T50"> </text:span>jest<text:span text:style-name="T50"> </text:span>większa: u dorosłych kobiet wynosi <text:span text:style-name="T42">81 </text:span>μg, u mężczyzn – <text:span text:style-name="T44">111 </text:span>μg, a u studentów obu płci – <text:span text:style-name="T35">110,8 </text:span>μg <text:span text:style-name="T42">[8]. </text:span>Są to ilości całko- wicie zaspakajające, a nawet <text:span text:style-name="T34">wyraźnie </text:span>przewyższające zapotrzebowanie na ten<text:span text:style-name="T52"> </text:span>pierwiastek.</text:p>
        <text:p text:style-name="P198">Bezpieczne,<text:span text:style-name="T53"> </text:span>zalecane<text:span text:style-name="T53"> </text:span>dawki<text:span text:style-name="T53"> </text:span>dietetyczne<text:span text:style-name="T53"> </text:span>(recommen- ded <text:span text:style-name="T34">dietary </text:span>allowances – <text:span text:style-name="T35">RDA) </text:span>dla chromu III u zdro- wego człowieka <text:span text:style-name="T34">wynoszą </text:span>50–200 μg/dzień. Wystarcza- jące spożycie tego pierwiastka <text:span text:style-name="T36">(adequate </text:span>intake – AI), które<text:span text:style-name="T48"> </text:span>ustala<text:span text:style-name="T48"> </text:span>się<text:span text:style-name="T48"> </text:span>na<text:span text:style-name="T48"> </text:span>podstawie<text:span text:style-name="T48"> </text:span>średniego<text:span text:style-name="T48"> </text:span>poziomu<text:span text:style-name="T48"> </text:span>spoży- cia<text:span text:style-name="T41"> </text:span>w<text:span text:style-name="T41"> </text:span>diecie,<text:span text:style-name="T41"> </text:span>wynosi<text:span text:style-name="T41"> </text:span>25<text:span text:style-name="T41"> </text:span>μg/dzień<text:span text:style-name="T41"> </text:span>dla<text:span text:style-name="T41"> </text:span>kobiet<text:span text:style-name="T41"> </text:span>i<text:span text:style-name="T41"> </text:span><text:span text:style-name="T36">35</text:span><text:span text:style-name="T41"> </text:span>μg/dzień dla mężczyzn <text:s/><text:span text:style-name="T33">[9]. <text:s/></text:span>Istnieją <text:s/>oczywiście <text:s/>grupy <text:s/>ludności o <text:s/>ponadstandardowym <text:s/>zapotrzebowaniu <text:s/>na <text:s/><text:span text:style-name="T52"><text:s/></text:span>chrom,</text:p>
      </text:section>
      <text:p text:style-name="P199"/>
      <text:section text:style-name="Sect4" text:name="Sekcja4">
        <text:p text:style-name="P200">jednak Światowa Organizacja Zdrowia <text:span text:style-name="T35">(World </text:span>Health <text:span text:style-name="T35">Organization </text:span>– <text:span text:style-name="T42">WHO) </text:span><text:span text:style-name="T35">wskazuje, </text:span>że <text:span text:style-name="T42">suplementacja </text:span><text:span text:style-name="T35">chro- </text:span>mem nie powinna przekraczać 250 μg/dzień.</text:p>
        <text:p text:style-name="P207"/>
        <text:p text:style-name="P210"><text:span text:style-name="T54">Właściwości farmakokinetyczne chromu III </text:span><text:span text:style-name="T37">Wchłanianie chromu </text:span><text:span text:style-name="T35">jest </text:span><text:span text:style-name="T37">procesem </text:span><text:span text:style-name="T36">stwarzającym pewne </text:span><text:span text:style-name="T37">problemy </text:span>analityczne. Wykazano <text:span text:style-name="T36">znaczne </text:span>różnice <text:span text:style-name="T36">bio- dostępności</text:span><text:span text:style-name="T48"> </text:span>między<text:span text:style-name="T48"> </text:span>solami<text:span text:style-name="T48"> </text:span>organicznymi<text:span text:style-name="T48"> </text:span>a<text:span text:style-name="T48"> </text:span><text:span text:style-name="T36">nieorganicz- </text:span>nymi <text:span text:style-name="T36">tego </text:span>pierwiastka, podanymi drogą doustną. Oce- nia <text:span text:style-name="T36">się, </text:span>że wchłanianie soli <text:span text:style-name="T36">chromu </text:span>III jest niskie i wy- <text:span text:style-name="T36">nosi 0,4–2,5% </text:span><text:span text:style-name="T44">[6,10]. </text:span>W czasie największej popularności <text:span text:style-name="T37">suplementów </text:span><text:span text:style-name="T36">zawierających chrom </text:span>poszukiwano <text:span text:style-name="T42">formy, </text:span>która będzie <text:span text:style-name="T35">najlepiej </text:span><text:span text:style-name="T36">absorbowana. </text:span>Powstały <text:span text:style-name="T36">wówczas tzw. </text:span>biomimetyk <text:span text:style-name="T35">[Cr</text:span><text:span text:style-name="T55">3</text:span><text:span text:style-name="T35">O(O</text:span><text:span text:style-name="T55">2</text:span><text:span text:style-name="T35">CCH</text:span><text:span text:style-name="T55">2</text:span><text:span text:style-name="T35">CH</text:span><text:span text:style-name="T55">3</text:span><text:span text:style-name="T35">)</text:span><text:span text:style-name="T55">6</text:span><text:span text:style-name="T35">(H</text:span><text:span text:style-name="T55">2</text:span><text:span text:style-name="T35">O)</text:span><text:span text:style-name="T55">3</text:span><text:span text:style-name="T35">]</text:span><text:span text:style-name="T17">+ </text:span><text:span text:style-name="T57">[11] <text:s/></text:span>i<text:span text:style-name="T46"> </text:span><text:span text:style-name="T36">na-</text:span></text:p>
        <text:p text:style-name="P201">nocząsteczki chromu. Dobre właściwości na tle innych</text:p>
        <text:p text:style-name="P206">preparatów <text:span text:style-name="T46">wykazano </text:span>również <text:span text:style-name="T38">dla </text:span>chromu pochodzą- cego z <text:span text:style-name="T34">drożdży </text:span><text:span text:style-name="T35">(Cr-yeast), </text:span>co pozwoliło wysnuć wnio- sek, że jedynie suplementacja Cr z <text:span text:style-name="T34">drożdży </text:span><text:span text:style-name="T35">piwnych </text:span>może przynieść korzyści u <text:span text:style-name="T36">chorych </text:span>na cukrzycę <text:span text:style-name="T34">typu </text:span>2, a inne preparaty nie wpływają na stężenie <text:span text:style-name="T35">hemoglobiny </text:span>glikowanej <text:span text:style-name="T44">[12].</text:span></text:p>
        <text:p text:style-name="P211">Anderson i Kozlovsky <text:span text:style-name="T33">[6] </text:span>dowiedli, że u ludzi ilość wchłanianej z jelit soli nieorganicznej chromu III jest odwrotnie proporcjonalna do jej stężenia w pokarmie. Przy niskiej podaży wchłania się około 2% dawki, na- tomiast już dla 40 μg/dobę – tylko 0,4–0,5%. Kottwitz <text:s text:c="2"/>i wsp. <text:span text:style-name="T41">[13] </text:span><text:span text:style-name="T38">wykazali </text:span>jednak, że absorpcja chromu po- dawanego szczurom w postaci soli nieorganicznej jest niezależna od zastosowanej dawki w szerokim prze- dziale<text:span text:style-name="T44"> </text:span>stężeń,<text:span text:style-name="T44"> </text:span>co<text:span text:style-name="T44"> </text:span>może<text:span text:style-name="T44"> </text:span>wskazywać<text:span text:style-name="T44"> </text:span>na<text:span text:style-name="T44"> </text:span>brak<text:span text:style-name="T44"> </text:span>mechanizmu <text:span text:style-name="T35">kontrolującego </text:span>ilość <text:span text:style-name="T36">absorbowanego</text:span><text:span text:style-name="T58"> </text:span>metalu.</text:p>
        <text:p text:style-name="P212">Innym aspektem utrudniającym<text:span text:style-name="T42"> </text:span>analizę<text:span text:style-name="T59"> </text:span>wchłania- nia <text:span text:style-name="T36">chromu </text:span>z jelit są jego interakcje<text:span text:style-name="T60"> </text:span>ze<text:span text:style-name="T61"> </text:span>składnikami pokarmowymi. Ujemnie na wchłanianie<text:span text:style-name="T42"> </text:span><text:span text:style-name="T36">chromu</text:span><text:span text:style-name="T49"> </text:span>wpły- wają fityniany, natomiast aminokwasy,<text:span text:style-name="T62"> </text:span>szczawiany,<text:span text:style-name="T35"> </text:span>wi- tamina C i kwas nikotynowy mogą<text:span text:style-name="T61"> </text:span>znamiennie<text:span text:style-name="T63"> </text:span>zwięk- szać<text:span text:style-name="T64"> </text:span>jego<text:span text:style-name="T64"> </text:span>wchłanianie<text:span text:style-name="T64"> </text:span>poprzez<text:span text:style-name="T64"> </text:span>działanie<text:span text:style-name="T64"> </text:span>chelatujące<text:span text:style-name="T64"> </text:span><text:span text:style-name="T41">[10].</text:span> Wchłonięty<text:span text:style-name="T65"> </text:span>Cr<text:span text:style-name="T65"> </text:span>łączy<text:span text:style-name="T65"> </text:span>się<text:span text:style-name="T65"> </text:span>z<text:span text:style-name="T65"> </text:span>białkami<text:span text:style-name="T65"> </text:span>osocza<text:span text:style-name="T65"> </text:span>i<text:span text:style-name="T65"> </text:span>w<text:span text:style-name="T65"> </text:span>ta- kiej formie jest transportowany do wątroby<text:span text:style-name="T66"> </text:span>i<text:span text:style-name="T67"> </text:span>innych narządów. Białkiem <text:s/>transportowym<text:span text:style-name="T68"> </text:span>jest<text:span text:style-name="T69"> </text:span>transferryna, a chrom wiąże się konkurencyjnie z <text:span text:style-name="T38">tym</text:span><text:span text:style-name="T70"> </text:span>białkiem<text:span text:style-name="T71"> </text:span>za- miast<text:span text:style-name="T43"> </text:span><text:span text:style-name="T35">jonów</text:span><text:span text:style-name="T43"> </text:span>żelaza.<text:span text:style-name="T43"> </text:span>Może<text:span text:style-name="T43"> </text:span>to<text:span text:style-name="T43"> </text:span>skutkować<text:span text:style-name="T43"> </text:span>zmniejszoną<text:span text:style-name="T43"> </text:span>sa- turacją transferyny jonami żelaza, a w<text:span text:style-name="T72"> </text:span>skrajnych<text:span text:style-name="T52"> </text:span>przy- padkach – anemią <text:span text:style-name="T48">[14]. </text:span>Nadmierne<text:span text:style-name="T73"> </text:span>wysycenie<text:span text:style-name="T60"> </text:span>jonami żelaza <text:span text:style-name="T42">(np. </text:span>w przebiegu<text:span text:style-name="T46"> </text:span><text:span text:style-name="T36">hemochromatozy)</text:span><text:span text:style-name="T74"> </text:span>zaburza wiązanie <text:span text:style-name="T36">chromu </text:span>do transferryny i<text:span text:style-name="T75"> </text:span>może<text:span text:style-name="T76"> </text:span>odpowiadać za towarzyszące <text:span text:style-name="T36">temu </text:span>zaburzeniu objawy <text:span text:style-name="T77"><text:s/></text:span>nietolerancji</text:p>
        <text:p text:style-name="P202">glukozy.</text:p>
        <text:p text:style-name="P215">Dystrybucję chromu badano po podaniu dożyl- nym u szczurów. Maksymalne stężenia <text:s text:c="2"/>obserwowano</text:p>
        <text:p text:style-name="P216">w wątrobie i mięśniach (po 30 min), nerkach, sercu, jądrach i <text:span text:style-name="T34">tkance </text:span>tłuszczowej najądrza oraz <text:s/>trzustce <text:s/>(po 60 min) i <text:s/>śledzionie (po 120 min). <text:span text:style-name="T36">Po <text:s/></text:span>24 godz. <text:s text:c="2"/>nie <text:span text:style-name="T34">wykazano </text:span>Cr w sercu i śledzionie, niewielkie ilo- <text:s/>ści pozostały w trzustce, jądrach i <text:s/><text:span text:style-name="T34">tkance <text:s/></text:span>tłuszczo- <text:s/>wej najądrza. W <text:span text:style-name="T46">tym </text:span>samym modelu badano również wewnątrzkomórkową <text:span text:style-name="T34">dystrybucję </text:span>chromu <text:span text:style-name="T44">[15]. </text:span>Stę- <text:span text:style-name="T34">żenie </text:span>w poszczególnych organellach <text:span text:style-name="T34">zmieniało </text:span>się dynamicznie w czasie. <text:span text:style-name="T36">Po </text:span>30 min pierwiastek gwał- townie pojawiał się w cytozolu i jądrze komórkowym (maks. po 3 <text:span text:style-name="T36">godz.). </text:span>W mitochondriach chrom pojawiał się po 1 godz., a po 4 godz. jego stężenie obniżało się <text:s/>do <text:span text:style-name="T38">wartości </text:span><text:span text:style-name="T34">poniżej </text:span>możliwości detekcji zastosowanej techniki analitycznej. Frakcja lizosomalna <text:span text:style-name="T38">wykazywała </text:span>pik stężenia chromu po 1 godz., który <text:span text:style-name="T34">utrzymywał </text:span>się przez <text:span text:style-name="T36">kolejne </text:span>3 godz. <text:span text:style-name="T44">We </text:span>frakcji mikrosomalnej stęże- nie chromu wzrastało wolno przez pierwsze 5 godz., <text:s text:c="3"/>a potem <text:span text:style-name="T38">zaczynało </text:span><text:span text:style-name="T34">maleć. </text:span>Obserwowane <text:span text:style-name="T34">zmiany </text:span>su- gerują, <text:span text:style-name="T38">że </text:span><text:span text:style-name="T34">dystrybucja </text:span>chromu <text:span text:style-name="T38">między </text:span><text:span text:style-name="T34">poszczególne </text:span>organella <text:span text:style-name="T36">komórkowe </text:span>następuje na różnych zasadach: szybka dystrybucja do cytozolu i jądra <text:span text:style-name="T36">komórkowego, </text:span>powolny <text:s/>transport <text:s/>oraz <text:s/>redystrybucja <text:s/>do <text:s/>lizosomów i<text:span text:style-name="T50"> </text:span>mikrosomów.</text:p>
        <text:p text:style-name="P218">Jon chromu <text:span text:style-name="T34">III </text:span>ma <text:span text:style-name="T46">strukturę </text:span><text:span text:style-name="T34">oktameryczną, </text:span>co utrudnia przenikanie przez <text:span text:style-name="T36">błonowe </text:span><text:span text:style-name="T38">kanały </text:span><text:span text:style-name="T36">jonowe. </text:span>Obecnie uważa się, że <text:span text:style-name="T38">wnika </text:span>on do wnętrza komórki powoli na drodze dyfuzji, pinocytozy lub fagocytozy <text:span text:style-name="T37">precypitatów </text:span><text:span text:style-name="T36">Cr </text:span><text:span text:style-name="T62">[16]. </text:span><text:span text:style-name="T37">Zaabsorbowany chrom </text:span><text:span text:style-name="T35">jest szybko </text:span>usuwany z osocza. Czas połowicznego <text:span text:style-name="T34">trwania </text:span>w oso- czu po podaniu doustnym wynosi do <text:span text:style-name="T37">10 </text:span>godz. <text:span text:style-name="T41">[16].</text:span></text:p>
        <text:p text:style-name="P218"><text:span text:style-name="T35">Podstawowym </text:span><text:span text:style-name="T36">narządem </text:span><text:span text:style-name="T35">odpowiedzialnym </text:span>za <text:span text:style-name="T36">elimi- </text:span>nację <text:span text:style-name="T36">jonów </text:span>chromu są nerki (skuteczność filtracji kłę- buszkowej jest oceniana na <text:span text:style-name="T36">80–95%), </text:span>dodatkowo małe ilości mogą <text:span text:style-name="T36">być </text:span>wydalane z potem, żółcią lub poprzez wbudowanie w <text:span text:style-name="T46">strukturę </text:span>włosa. <text:span text:style-name="T46">Analiza </text:span><text:span text:style-name="T34">wewnątrz- </text:span>ustrojowej <text:span text:style-name="T38">trwałości </text:span>kompleksu <text:span text:style-name="T34">pikolinianu </text:span>chromu oraz <text:span text:style-name="T36">jego </text:span>dystrybucji tkankowej i <text:span text:style-name="T37">komórkowej </text:span>wykaza- ła, że <text:span text:style-name="T37">nerkowe </text:span>wydalanie <text:span text:style-name="T36">chromu </text:span>gwałtownie wzrasta po 2 godz. po podaniu dożylnym i utrzymuje <text:span text:style-name="T36">się </text:span>przez <text:span text:style-name="T42">kolejne </text:span><text:span text:style-name="T36">22 godz. </text:span><text:span text:style-name="T37">Drogą </text:span>tą w ciągu <text:span text:style-name="T37">pierwszych </text:span>2 <text:span text:style-name="T36">godz. </text:span><text:span text:style-name="T35">jest </text:span>usuwane<text:span text:style-name="T37"> </text:span><text:span text:style-name="T35">35%</text:span><text:span text:style-name="T37"> </text:span>podanej<text:span text:style-name="T37"> </text:span>dawki,<text:span text:style-name="T37"> </text:span>a<text:span text:style-name="T37"> </text:span>w<text:span text:style-name="T37"> </text:span>ciągu<text:span text:style-name="T37"> </text:span>24<text:span text:style-name="T37"> </text:span>godz.<text:span text:style-name="T37"> </text:span>–<text:span text:style-name="T37"> </text:span><text:span text:style-name="T36">55%. </text:span><text:span text:style-name="T34">Analiza </text:span><text:span text:style-name="T35">formy, </text:span>w jakiej chrom występował w moczu, <text:span text:style-name="T34">pozwoliła <text:s/></text:span><text:span text:style-name="T78">wykryć <text:s/></text:span>go <text:s/>w <text:s/>2 <text:s/><text:span text:style-name="T34">postaciach <text:s/></text:span>– <text:s/><text:span text:style-name="T34">pikolinianu </text:span>i chromoduliny <text:span text:style-name="T50">[15]. </text:span>Chrom wydalany z kałem po- chodził najprawdopodobniej z żółci. W ciągu 24 godz. tą drogą wydalone zostaje ok. <text:span text:style-name="T36">10% </text:span>zaabsorbowanej dawki.</text:p>
        <text:p text:style-name="P221">Utrata <text:span text:style-name="T36">chromu </text:span>na drodze <text:span text:style-name="T37">nerkowej </text:span>jest często zwią- zana z działaniem <text:s/><text:span text:style-name="T36">stresorów <text:s/>fizjologicznych, <text:s/></text:span>takich <text:s/>jak <text:s/>uszkodzenie <text:s/>ciała, <text:s/>krótkotrwały, <text:s/>ale <text:s/><text:span text:style-name="T79"><text:s/></text:span>intensywny</text:p>
      </text:section>
      <text:p text:style-name="P222"/>
      <text:section text:style-name="Sect5" text:name="Sekcja5">
        <text:p text:style-name="P223">wysiłek fizyczny, karmienie piersią, źle zbilansowana dieta (tab. 1) i starzenie się [10]. Wskazano korelację między wzrostem stężenia insuliny po doustnym <text:s text:c="3"/>po-</text:p>
        <text:p text:style-name="P74"><text:span text:style-name="T25">Tabela 2. </text:span><text:span text:style-name="T23">Objawy niedoboru chromu u ludzi i innych gatunków ssaków*</text:span></text:p>
        <text:p text:style-name="P96"><draw:g text:anchor-type="char" draw:z-index="20" draw:style-name="gr4"><draw:line draw:style-name="gr3" draw:text-style-name="P263" svg:x1="10.55cm" svg:y1="0.861cm" svg:x2="14.826cm" svg:y2="0.861cm"><text:p/></draw:line><draw:line draw:style-name="gr3" draw:text-style-name="P263" svg:x1="14.826cm" svg:y1="0.861cm" svg:x2="19.1cm" svg:y2="0.861cm"><text:p/></draw:line></draw:g><text:span text:style-name="T25">Table 2. </text:span><text:span text:style-name="T23">Symptoms of chromium III deficiency in human and other species of mammals*</text:span></text:p>
      </text:section>
      <text:section text:style-name="Sect6" text:name="Sekcja6">
        <text:p text:style-name="P225">daniu glukozy a spadkiem osoczowego stężenia chro- mu, któremu towarzyszyła zwiększona utrata <text:s text:c="2"/>chromu</text:p>
        <text:p text:style-name="P175"/>
        <text:p text:style-name="P75"><text:span text:style-name="T25">Tabela 1. </text:span><text:span text:style-name="T23">Chrom wydalany z moczem w odpowiedzi na czynniki stresowe u ludzi*</text:span></text:p>
        <text:p text:style-name="P75"><draw:g text:anchor-type="char" draw:z-index="28" draw:style-name="gr4"><draw:line draw:style-name="gr3" draw:text-style-name="P263" svg:x1="1.499cm" svg:y1="0.861cm" svg:x2="6.925cm" svg:y2="0.861cm"><text:p/></draw:line><draw:line draw:style-name="gr3" draw:text-style-name="P263" svg:x1="6.926cm" svg:y1="0.861cm" svg:x2="10.052cm" svg:y2="0.861cm"><text:p/></draw:line></draw:g><text:span text:style-name="T25">Tabela 1. </text:span><text:span text:style-name="T23">Chrome excreted with urine in response to stress factors in humans*</text:span></text:p>
        <text:p text:style-name="P97"><text:span text:style-name="T80">Objaw Symptom</text:span></text:p>
        <text:p text:style-name="P98"><draw:g text:anchor-type="char" draw:z-index="30" draw:style-name="gr4"><draw:line draw:style-name="gr2" draw:text-style-name="P263" svg:x1="10.55cm" svg:y1="0.099cm" svg:x2="14.826cm" svg:y2="0.099cm"><text:p/></draw:line><draw:line draw:style-name="gr2" draw:text-style-name="P263" svg:x1="14.826cm" svg:y1="0.099cm" svg:x2="19.1cm" svg:y2="0.099cm"><text:p/></draw:line></draw:g><text:span text:style-name="T80">Nietolerancja glukozy /</text:span><text:span text:style-name="T81"> </text:span><text:span text:style-name="T80">Glucose intolerance</text:span></text:p>
        <text:p text:style-name="P81"><text:span text:style-name="T80">Hiperinsulinemia /</text:span></text:p>
        <text:p text:style-name="P99"><text:span text:style-name="T80">/ Hyperinsulinemia</text:span></text:p>
        <text:p text:style-name="P102"><text:span text:style-name="T80">Gatunek Species</text:span></text:p>
        <text:p text:style-name="P103"><text:span text:style-name="T80">człowiek, mysz, szczur / human, mice, rat</text:span></text:p>
        <text:p text:style-name="P103"><text:span text:style-name="T80">człowiek, szczur, świnia / human, rat, pig</text:span></text:p>
      </text:section>
      <text:section text:style-name="Sect7" text:name="Sekcja7">
        <text:p text:style-name="P42"><text:span text:style-name="T80">Chrom w moczu</text:span></text:p>
        <text:p text:style-name="P104"><text:span text:style-name="T80">Glukoza w moczu</text:span><text:span text:style-name="T82"> </text:span><text:span text:style-name="T80">/</text:span><text:span text:style-name="T83"> </text:span><text:span text:style-name="T80">Glycosuria<text:tab/>człowiek, szczur / human,</text:span><text:span text:style-name="T84"> </text:span><text:span text:style-name="T80">rat</text:span></text:p>
      </text:section>
      <text:section text:style-name="Sect8" text:name="Sekcja8">
        <text:p text:style-name="P105"><text:span text:style-name="T80">Czynnik stresowy Stress factor</text:span></text:p>
        <text:p text:style-name="P228"/>
        <text:p text:style-name="P106"><text:span text:style-name="T80">Brak (wartości fizjologiczne) /</text:span><text:span text:style-name="T85"> </text:span><text:span text:style-name="T80">None (physiological</text:span><text:span text:style-name="T81"> </text:span><text:span text:style-name="T80">state)</text:span></text:p>
        <text:p text:style-name="P107"><text:span text:style-name="T80">[μg/dzień] Chromium in</text:span><text:span text:style-name="T86"> </text:span><text:span text:style-name="T80">urine [μg/day]</text:span></text:p>
        <text:p text:style-name="P108"><draw:g text:anchor-type="char" draw:z-index="31" draw:style-name="gr4"><draw:line draw:style-name="gr2" draw:text-style-name="P263" svg:x1="1.499cm" svg:y1="0.46cm" svg:x2="6.925cm" svg:y2="0.46cm"><text:p/></draw:line><draw:line draw:style-name="gr2" draw:text-style-name="P263" svg:x1="6.926cm" svg:y1="0.46cm" svg:x2="10.052cm" svg:y2="0.46cm"><text:p/></draw:line></draw:g><text:span text:style-name="T80">(M±SD) 0,16±0,02</text:span></text:p>
        <text:p text:style-name="P109"><text:span text:style-name="T80">Zaburzenia wzrostu / Growth disorders</text:span></text:p>
        <text:p text:style-name="P110"><text:span text:style-name="T80">Zaburzenia lipidowe / Lipid disorders</text:span></text:p>
        <text:p text:style-name="P83"><text:span text:style-name="T80">Neuropatia i encefalopatia /</text:span></text:p>
        <text:p text:style-name="P99"><text:span text:style-name="T80">/</text:span><text:span text:style-name="T87"> </text:span><text:span text:style-name="T80">Neuropathy</text:span><text:span text:style-name="T87"> </text:span><text:span text:style-name="T80">and</text:span><text:span text:style-name="T87"> </text:span><text:span text:style-name="T80">encephalopathy</text:span></text:p>
        <text:p text:style-name="P111"><text:span text:style-name="T80">człowiek, mysz, szczur / human, mice, rat</text:span></text:p>
        <text:p text:style-name="P84"><text:span text:style-name="T80">człowiek, mysz, szczur, świnia /</text:span></text:p>
        <text:p text:style-name="P112"><text:span text:style-name="T80">/ human, mice, rat, pig człowiek / human</text:span></text:p>
      </text:section>
      <text:section text:style-name="Sect9" text:name="Sekcja9">
        <text:p text:style-name="P85"><text:span text:style-name="T80">Ostry stres /</text:span><text:span text:style-name="T82"> </text:span><text:span text:style-name="T80">Acute</text:span><text:span text:style-name="T83"> </text:span><text:span text:style-name="T80">stress<text:tab/>0,30±0,07</text:span></text:p>
        <text:p text:style-name="P86"><text:span text:style-name="T80">Przewlekły stres /</text:span><text:span text:style-name="T88"> </text:span><text:span text:style-name="T80">Chronic</text:span><text:span text:style-name="T89"> </text:span><text:span text:style-name="T80">stress<text:tab/>0,09±0,01</text:span></text:p>
        <text:p text:style-name="P113"><text:span text:style-name="T80">Zaburzenia płodności i jakości spermy / Fertility disorders</text:span><text:span text:style-name="T85"> </text:span><text:span text:style-name="T80">and reduction of sperm</text:span><text:span text:style-name="T90"> </text:span><text:span text:style-name="T80">cells</text:span></text:p>
        <text:p text:style-name="P88"><text:span text:style-name="T80">szczur / rat</text:span></text:p>
      </text:section>
      <text:section text:style-name="Sect10" text:name="Sekcja10">
        <text:p text:style-name="P76"><text:span text:style-name="T80">Dieta wysokowęglowodanowa /</text:span><text:span text:style-name="T91"> </text:span><text:span text:style-name="T80">High</text:span></text:p>
        <text:p text:style-name="P99"><text:span text:style-name="T80">carbohydrate diet</text:span></text:p>
        <text:p text:style-name="P80"><text:span text:style-name="T80">0,28±0,01</text:span></text:p>
        <text:p text:style-name="P114"><text:span text:style-name="T80">Insulinooporność i zmniejszona liczba IR / Insulin resistance</text:span><text:span text:style-name="T85"> </text:span><text:span text:style-name="T80">and</text:span></text:p>
        <text:p text:style-name="P82"><text:span text:style-name="T80">człowiek / human</text:span></text:p>
      </text:section>
      <text:section text:style-name="Sect11" text:name="Sekcja11">
        <text:p text:style-name="P77"><text:span text:style-name="T80">Laktacja</text:span><text:span text:style-name="T92"> </text:span><text:span text:style-name="T80">/</text:span><text:span text:style-name="T92"> </text:span><text:span text:style-name="T80">Lactation<text:tab/>0,37±0,02</text:span></text:p>
        <text:p text:style-name="P87"><draw:g text:anchor-type="char" draw:z-index="32" draw:style-name="gr4"><draw:line draw:style-name="gr3" draw:text-style-name="P263" svg:x1="1.499cm" svg:y1="0.642cm" svg:x2="6.925cm" svg:y2="0.642cm"><text:p/></draw:line><draw:line draw:style-name="gr3" draw:text-style-name="P263" svg:x1="6.926cm" svg:y1="0.642cm" svg:x2="10.052cm" svg:y2="0.642cm"><text:p/></draw:line></draw:g><text:span text:style-name="T80">Uraz fizyczny /</text:span><text:span text:style-name="T87"> </text:span><text:span text:style-name="T80">Physical</text:span><text:span text:style-name="T93"> </text:span><text:span text:style-name="T80">trauma<text:tab/>10,80±2,10</text:span></text:p>
        <text:p text:style-name="P89"><text:span text:style-name="T97">* Na podstawie / Based on: Vincent J.: Chromium: Celebrating 50 <text:s text:c="2"/>years</text:span></text:p>
        <text:p text:style-name="P90"><text:span text:style-name="T97">as an essential element? [3], Anderson R., Kozlovsky A.: Chromium intake, absorption and excretion of subjects consuming self-selected diets [6], Anderson R.: Chromium in the prevention and control of diabetes <text:s/>[18].</text:span></text:p>
        <text:p text:style-name="P78"><text:span text:style-name="T97">M – średnia / mean, SD – odchylenie standardowe / standard <text:s text:c="2"/>deviation.</text:span></text:p>
        <text:p text:style-name="P100"><text:span text:style-name="T80">reduced number of IR</text:span></text:p>
        <text:p text:style-name="P115"><text:span text:style-name="T80">Obniżenie beztłuszczowej masy ciała / Decrease in lean body mass</text:span></text:p>
        <text:p text:style-name="P81"><text:span text:style-name="T80">Zaburzenia hormonalne</text:span></text:p>
        <text:p text:style-name="P101"><draw:g text:anchor-type="char" draw:z-index="33" draw:style-name="gr4"><draw:line draw:style-name="gr3" draw:text-style-name="P263" svg:x1="10.55cm" svg:y1="0.787cm" svg:x2="14.826cm" svg:y2="0.787cm"><text:p/></draw:line><draw:line draw:style-name="gr3" draw:text-style-name="P263" svg:x1="14.826cm" svg:y1="0.787cm" svg:x2="19.1cm" svg:y2="0.787cm"><text:p/></draw:line></draw:g><text:span text:style-name="T80">i immunologiczne / Hormonal and immunological disorders</text:span></text:p>
        <text:p text:style-name="P231"/>
        <text:p text:style-name="P116"><text:span text:style-name="T80">człowiek, szczur / human, rat bydło / cattle</text:span></text:p>
      </text:section>
      <text:section text:style-name="Sect12" text:name="Sekcja12">
        <text:p text:style-name="P176"/>
        <text:p text:style-name="P226">z moczem <text:span text:style-name="T41">[17]. </text:span>Powtarzane obciążanie organizmu glu- kozą<text:span text:style-name="T44"> </text:span>przestało<text:span text:style-name="T44"> </text:span>jednak<text:span text:style-name="T44"> </text:span>łączyć<text:span text:style-name="T44"> </text:span>się<text:span text:style-name="T44"> </text:span>ze<text:span text:style-name="T44"> </text:span>zwiększoną<text:span text:style-name="T44"> </text:span>nerkową utratą <text:span text:style-name="T35">Cr. </text:span><text:span text:style-name="T36">Podobne </text:span>zjawisko „wyczerpywania się” oso- czowych zapasów chromu sugerują obserwacje wska- zujące, że w czasie pierwszych 2 lat <text:span text:style-name="T34">trwania cukrzycy </text:span>stężenie tego pierwiastka w osoczu jest odwrotnie sko- relowane ze stężeniem glukozy w osoczu, ale z czasem <text:span text:style-name="T34">trwania </text:span>choroby zjawisko to <text:span text:style-name="T38">zanika</text:span><text:span text:style-name="T48"> </text:span><text:span text:style-name="T41">[18].</text:span></text:p>
        <text:h text:style-name="P4" text:outline-level="2">Chrom i glikemia</text:h>
        <text:p text:style-name="P227">Pierwsze doniesienia na temat roli chromu w meta- bolizmie węglowodanów pojawiły się w późnych la- tach 50. <text:span text:style-name="T46">XX </text:span><text:span text:style-name="T42">w. </text:span><text:span text:style-name="T68">[1]. </text:span>Schwarz i Mertz wyizolowali z ho- mogenatu świńskich nerek składnik, który <text:span text:style-name="T34">przywracał </text:span>zaburzoną tolerancję glukozy u szczurów karmionych <text:span text:style-name="T34">karmą </text:span>na bazie <text:span text:style-name="T34">drożdży </text:span><text:span text:style-name="T36">Torula </text:span><text:span text:style-name="T68">[1]. </text:span>Składnik ten naz- wano GTF <text:span text:style-name="T36">(glucose tolerance </text:span><text:span text:style-name="T37">factor). </text:span>Analiza <text:span text:style-name="T36">jego </text:span>skła- du <text:span text:style-name="T38">wykazała </text:span>chrom (III), kwas nikotynowy i amino- kwasy <text:span text:style-name="T36">(glicynę, </text:span><text:span text:style-name="T35">cysteinę </text:span><text:span text:style-name="T36">oraz </text:span>kwas <text:span text:style-name="T37">glutaminowy). </text:span>W <text:span text:style-name="T36">ko- </text:span><text:span text:style-name="T33">lejnych </text:span><text:span text:style-name="T35">latach </text:span><text:span text:style-name="T36">wskazano </text:span><text:span text:style-name="T35">liczne objawy </text:span>wynikające z <text:span text:style-name="T35">nie- </text:span>doboru chromu w <text:span text:style-name="T34">organizmie </text:span>(tab. <text:s/><text:span text:style-name="T35">2). <text:s/></text:span>Chrom <text:s/><text:span text:style-name="T38">stał </text:span>się <text:s/><text:span text:style-name="T46">niezwykle <text:s/></text:span><text:span text:style-name="T34">popularnym <text:s/></text:span>tematem <text:s/>badawczym,<text:span text:style-name="T104"> </text:span>co</text:p>
        <text:p text:style-name="P91"><text:span text:style-name="T97">* Na podstawie / Based on: Vincent J.: Chromium: Celebrating 50 <text:s text:c="2"/>years</text:span></text:p>
        <text:p text:style-name="P117"><text:span text:style-name="T97">as </text:span><text:span text:style-name="T98">an essential </text:span><text:span text:style-name="T97">element? </text:span><text:span text:style-name="T99">[3], </text:span><text:span text:style-name="T100">Levina </text:span><text:span text:style-name="T97">A., Lay </text:span><text:span text:style-name="T99">P.: </text:span><text:span text:style-name="T98">Chemical </text:span><text:span text:style-name="T97">properties and toxicity </text:span><text:span text:style-name="T101"><text:s/></text:span><text:span text:style-name="T97">of chromium (III) nutritional supplements [4], Anderson R., Kozlovsky A.: Chromium </text:span><text:span text:style-name="T98">intake, </text:span><text:span text:style-name="T97">absorption and excretion of subjects </text:span><text:span text:style-name="T98">consuming </text:span><text:span text:style-name="T97">self-selected</text:span><text:span text:style-name="T101"> </text:span><text:span text:style-name="T97">diets </text:span><text:span text:style-name="T99">[6], </text:span><text:span text:style-name="T100">Lukaski </text:span><text:span text:style-name="T97">H.: Chromium as a supplement </text:span><text:span text:style-name="T102">[10], </text:span><text:span text:style-name="T97">Anderson R.: Chromium </text:span><text:span text:style-name="T101"><text:s/></text:span><text:span text:style-name="T97">in the prevention and control of </text:span><text:span text:style-name="T98">diabetes</text:span><text:span text:style-name="T103"> </text:span><text:span text:style-name="T102">[18].</text:span></text:p>
        <text:p text:style-name="P78"><text:span text:style-name="T97">IR – receptor insulinowy / insulin receptor.</text:span></text:p>
        <text:p text:style-name="P173"/>
        <text:p text:style-name="P180"/>
        <text:p text:style-name="P232">spowodowało <text:s/>publikację <text:s/>licznych <text:s/>prac <text:s/>oryginalnych i przeglądowych, w których analizowano jego zastoso- wanie w insulinooporności i nietolerancji glukozy <text:span text:style-name="T50">[19], </text:span><text:span text:style-name="T34">cukrzycy typu </text:span>1 <text:span text:style-name="T37">[20], </text:span><text:span text:style-name="T34">cukrzycy typu </text:span>2 <text:span text:style-name="T42">[20,21], </text:span><text:span text:style-name="T34">cukrzycy </text:span>ciężarnych <text:span text:style-name="T42">[22], </text:span><text:span text:style-name="T34">cukrzycy </text:span>indukowanej steroidotera- pią <text:span text:style-name="T42">[23] </text:span>i zaburzeniach metabolizmu węglowodanów podczas całkowitego <text:span text:style-name="T34">żywienia </text:span>pozajelitowego (total parenteral nutrition – TPN) <text:span text:style-name="T42">[24].</text:span></text:p>
        <text:p text:style-name="P233">Obecnie prace Schwarza i Mertza budzą pewne me- <text:span text:style-name="T36">todologiczne kontrowersje, </text:span>a istnienie samego GTF jest podawane<text:span text:style-name="T41"> </text:span>w<text:span text:style-name="T41"> </text:span>wątpliwość<text:span text:style-name="T41"> </text:span><text:span text:style-name="T50">[3].</text:span><text:span text:style-name="T41"> </text:span>Wykazano,<text:span text:style-name="T41"> </text:span>że<text:span text:style-name="T41"> </text:span>zastosowane <text:span text:style-name="T36">we wcześniejszych </text:span>badaniach dawki <text:span text:style-name="T36">chromu </text:span>należy <text:span text:style-name="T36">roz- </text:span>patrywać raczej w kategoriach farmakologicznych niż dietetycznych, a chrom traktować bardziej jako <text:span text:style-name="T36">poten- </text:span>cjalny lek, a nie niezbędny składnik pokarmowy<text:span text:style-name="T64"> </text:span><text:span text:style-name="T33">[3,5].</text:span></text:p>
        <text:p text:style-name="P234">W <text:span text:style-name="T49">jednej </text:span>z <text:span text:style-name="T35">najnowszych </text:span><text:span text:style-name="T36">prac </text:span>przeglądowych <text:span text:style-name="T36">podsu- </text:span><text:soft-page-break/>mowano badania kliniczne przeprowadzonedo <text:span text:style-name="T35">2014 <text:s/>r.</text:span></text:p>
      </text:section>
      <text:p text:style-name="P235"/>
      <text:section text:style-name="Sect4" text:name="Sekcja13">
        <text:p text:style-name="P200">i opisano <text:span text:style-name="T105">wyniki </text:span>suplementacji trwającej 8–30 tygo- <text:span text:style-name="T34">dni </text:span>różnymi preparatami chromu III u <text:s/><text:span text:style-name="T36">875 <text:s/></text:span>pacjen- <text:span text:style-name="T36">tów </text:span><text:span text:style-name="T44">[12]. </text:span>Wskazano, że jedynie preparaty drożdżowe <text:span text:style-name="T36">powodują </text:span>jakikolwiek zauważalny efekt i obniżają stę- żenia hemoglobiny glikowanej <text:s/><text:span text:style-name="T37">(HbA1c) <text:s/></text:span>lub <text:s/>glukozy w osoczu (<text:a xlink:type="simple" xlink:href="http://medical-dictionary.thefreedictionary.com/fasting%2Bplasma%2Bglucose" text:style-name="Default_20_Style" text:visited-style-name="Default_20_Style">fasting plasma glucose</text:a> – <text:span text:style-name="T36">FPG)</text:span><text:span text:style-name="T35"> </text:span><text:span text:style-name="T44">[12].</text:span></text:p>
        <text:p text:style-name="P214">W pracy kompilującej badania z lat 2000–2012 <text:span text:style-name="T33">[25] </text:span><text:span text:style-name="T34">wykazano </text:span>natomiast, że suplementacja może obniżać glikemię na czczo, lecz nie ma żadnego <text:span text:style-name="T78">wpływu </text:span>na <text:span text:style-name="T34">stężenie </text:span>hemoglobiny <text:span text:style-name="T34">glikowanej. </text:span><text:span text:style-name="T38">Cytowani </text:span>autorzy zwracają też <text:span text:style-name="T49">uwagę, </text:span>że <text:span text:style-name="T34">kilka </text:span><text:span text:style-name="T36">prac dowodzi </text:span><text:span text:style-name="T49">skuteczności </text:span>średnich dawek pikolinianu przy braku efektu dla da- wek wysokich <text:span text:style-name="T37">[12,25]. </text:span>Sugeruje się, że dopiero <text:span text:style-name="T38">wyizo- </text:span>lowanie swoistej podgrupy pacjentów <text:span text:style-name="T36">(tj. </text:span>chorych na cukrzycę <text:span text:style-name="T34">typu </text:span>2 z niedoborem <text:span text:style-name="T37">Cr) </text:span>może pozwolić na obserwowanie korzyści terapeutycznych wynikających z suplementacji chromem. Może to <text:span text:style-name="T36">być </text:span>trudne, ponie- waż większość społeczeństwa przyjmuje z dietą dawki chromu <text:span text:style-name="T34">III </text:span>znacznie <text:span text:style-name="T34">przekraczające </text:span><text:span text:style-name="T38">zalecenia </text:span>[6–9]. Obecny stan wiedzy nie daje jasnej odpowiedzi, czy su- plementacja chromem jest uzasadniona u chorych na cukrzycę <text:span text:style-name="T34">typu </text:span>2 <text:span text:style-name="T37">[12,25].</text:span></text:p>
        <text:h text:style-name="P5" text:outline-level="2">Mechanizm hipoglikemizującego działania chromu III</text:h>
        <text:p text:style-name="P204"><text:span text:style-name="T46">Aktywną </text:span>biologicznie formą chromu III w ustroju jest niskocząsteczkowa substancja <text:span text:style-name="T34">wiążąca </text:span>Cr (low mole- <text:span text:style-name="T34">cular </text:span>weight chromium binding substance – <text:span text:style-name="T36">LMWCr) </text:span>lub inaczej: chromodulina <text:span text:style-name="T41">[21]. </text:span>Wchodzi ona w skład systemu amplifikującego działanie insuliny. W modelu zaproponowanym przez Vincenta <text:span text:style-name="T41">[21] </text:span>apochromoduli- na (białko bez przyłączonego <text:span text:style-name="T36">chromu) </text:span>magazynowana jest w komórkach <text:span text:style-name="T34">wrażliwych </text:span>na insulinę. <text:span text:style-name="T36">Wzrost </text:span>oso- czowego stężenia tego hormonu <text:span text:style-name="T36">powoduje </text:span>zwiększone <text:span text:style-name="T34">wiązanie </text:span>insuliny do receptorów insulinowych (insu- lin receptor – <text:span text:style-name="T36">IR), </text:span>wywołując zmianę konformacji IR, <text:s/>a następnie autofosforylację tyrozyny. <text:span text:style-name="T36">Kolejno </text:span>obser- wuje <text:span text:style-name="T36">się </text:span>przekształcenie do aktywnej <text:span text:style-name="T35">formy </text:span><text:span text:style-name="T36">receptora </text:span>– <text:span text:style-name="T34">kinazy</text:span><text:span text:style-name="T106"> </text:span>tyrozynowej.</text:p>
        <text:p text:style-name="P214">W <text:span text:style-name="T34">odpowiedzi </text:span>na <text:span text:style-name="T38">działanie insuliny </text:span>Cr zostaje przeniesiony z osocza do wnętrza komórki, gdzie łą- czy się z apochromoduliną i tworzy formę <text:span text:style-name="T46">aktywną </text:span>tego oligopeptydu – holochromodulinę. Łączy się ona <text:s/>z IR, powodując wzrost <text:span text:style-name="T34">aktywności kinazy </text:span>tyrozyno- wej i zwielokrotnienie sygnału insulinowego. Obni- żenie stężenia insuliny we <text:span text:style-name="T46">krwi </text:span><text:span text:style-name="T36">powoduje </text:span>relaksację konformacji IR, holochromodulina jest usuwana z ko- mórki, a następnie przez nerki <text:span text:style-name="T34">wydalana </text:span>z organizmu. Udowodniono, że chrom jest niezbędnym składnikiem opisanego mechanizmu, a apochromodulina bez<text:span text:style-name="T107"> </text:span>obec-</text:p>
        <text:p text:style-name="P236">ności Cr (III) nie jest zdolna do zwiększania aktywno- ści IR [26].</text:p>
        <text:p text:style-name="P218">Inny <text:span text:style-name="T38">mechanizm działania </text:span><text:span text:style-name="T34">hipoglikemizującego </text:span><text:span text:style-name="T36">chromu </text:span>przedstawili m.in. Chen i <text:span text:style-name="T36">wsp. </text:span><text:span text:style-name="T44">[27], </text:span>którzy wy- <text:span text:style-name="T34">kazali</text:span><text:span text:style-name="T42"> </text:span>zwiększenie<text:span text:style-name="T42"> </text:span>pod<text:span text:style-name="T42"> </text:span>jego<text:span text:style-name="T42"> </text:span>wpływem<text:span text:style-name="T42"> </text:span>zależnej<text:span text:style-name="T42"> </text:span>od<text:span text:style-name="T42"> </text:span>insu- liny translokacji transporterów glukozy (zwłaszcza glu- cose<text:span text:style-name="T68"> </text:span>transporter<text:span text:style-name="T68"> </text:span><text:span text:style-name="T34">type</text:span><text:span text:style-name="T68"> </text:span>4<text:span text:style-name="T68"> </text:span>–<text:span text:style-name="T68"> </text:span><text:span text:style-name="T42">GLUT4)</text:span><text:span text:style-name="T68"> </text:span>z<text:span text:style-name="T68"> </text:span>wnętrza<text:span text:style-name="T68"> </text:span>komórki<text:span text:style-name="T68"> </text:span>na jej<text:span text:style-name="T62"> </text:span>powierzchnię.<text:span text:style-name="T62"> </text:span><text:span text:style-name="T36">Wielu</text:span><text:span text:style-name="T62"> </text:span>badaczy<text:span text:style-name="T62"> </text:span>skupiło<text:span text:style-name="T62"> </text:span>się<text:span text:style-name="T62"> </text:span>na<text:span text:style-name="T62"> </text:span>szukaniu konkretnego punktu uchwytu, w którym pierwiastek ten zmienia działanie kaskady aktywowanej połącze- niem insuliny do receptora insulinowego. Obecnie są- dzi<text:span text:style-name="T68"> </text:span><text:span text:style-name="T36">się,</text:span><text:span text:style-name="T68"> </text:span>że<text:span text:style-name="T68"> </text:span><text:span text:style-name="T35">mogą</text:span><text:span text:style-name="T68"> </text:span><text:span text:style-name="T36">to</text:span><text:span text:style-name="T68"> </text:span><text:span text:style-name="T37">być</text:span><text:span text:style-name="T68"> </text:span>2<text:span text:style-name="T68"> </text:span><text:span text:style-name="T36">miejsca</text:span><text:span text:style-name="T68"> </text:span>szlaku<text:span text:style-name="T68"> </text:span>sygnału<text:span text:style-name="T68"> </text:span>insulino- <text:span text:style-name="T35">wego </text:span>– IR i <text:span text:style-name="T35">serynowo-treoninowa </text:span>kinaza <text:span text:style-name="T36">białkowa</text:span><text:span text:style-name="T108"> </text:span>Akt.</text:p>
        <text:h text:style-name="P6" text:outline-level="2">Chrom i metabolizm lipidów</text:h>
        <text:p text:style-name="P217"><text:span text:style-name="T34">Wyniki </text:span>badań obrazujących <text:span text:style-name="T78">wpływ </text:span>chromu na prze- miany <text:span text:style-name="T36">lipidowe </text:span>w modelu <text:span text:style-name="T34">zwierzęcym </text:span>dość jedno- znacznie potwierdzają jego korzystny <text:span text:style-name="T78">wpływ </text:span>na zmia- nę <text:span text:style-name="T36">profilu </text:span><text:span text:style-name="T35">lipidowego </text:span><text:span text:style-name="T41">[3]. </text:span>Wyniki badań klinicznych są <text:span text:style-name="T36">jednak </text:span><text:span text:style-name="T35">dwuznaczne. </text:span><text:span text:style-name="T36">Część </text:span>z <text:span text:style-name="T35">nich pokazuje, </text:span>że <text:span text:style-name="T36">zwiększo- </text:span>na podaż może <text:span text:style-name="T35">powodować </text:span>znamienny <text:span text:style-name="T36">spadek </text:span>stężenia całkowitego cholesterolu (total cholesterol – <text:span text:style-name="T36">TC) </text:span><text:span text:style-name="T42">[28]. </text:span>W<text:span text:style-name="T37"> </text:span>innych<text:span text:style-name="T37"> </text:span>pracach<text:span text:style-name="T37"> </text:span>podkreśla<text:span text:style-name="T37"> </text:span>się<text:span text:style-name="T37"> </text:span>brak<text:span text:style-name="T37"> </text:span><text:span text:style-name="T78">wpływu</text:span><text:span text:style-name="T37"> </text:span>na<text:span text:style-name="T37"> </text:span>stęże- nie całkowitego cholesterolu, ale zwiększenie stężenia <text:span text:style-name="T38">frakcji </text:span>cholesterolu HDL <text:span text:style-name="T38">(high </text:span>density lipoprotein – <text:span text:style-name="T36">lipoproteina </text:span>wysokiej <text:span text:style-name="T36">gęstości) </text:span>przy <text:span text:style-name="T36">dodatkowej </text:span><text:span text:style-name="T35">reduk- </text:span>cji ilości wolnych kwasów tłuszczowych<text:span text:style-name="T107"> </text:span><text:span text:style-name="T50">[10].</text:span></text:p>
        <text:p text:style-name="P219">Zdecydowana większość autorów <text:s/>twierdzi <text:s/>jednak, że suplementacja chromem może polepszać wyniki li- pidogramu, lecz jedynie u pacjentów, u których para- metry te są zaburzone. W nowszych badaniach wyraź- nie przeważa opinia, że suplementacja Cr nie wpływa na profil lipidowy pacjentów [29,30].</text:p>
        <text:h text:style-name="P7" text:outline-level="2">Suplementacja chromem w PCOS</text:h>
        <text:p text:style-name="P217">Jednym z <text:span text:style-name="T36">objawów </text:span>zespołu policystycznych jajników <text:span text:style-name="T36">(polycystic </text:span>ovary syndrome – <text:span text:style-name="T35">PCOS) </text:span>jest insulinoopor- ność, co było przesłanką do podjęcia prób stosowania suplementacji Cr w <text:span text:style-name="T46">tym </text:span>schorzeniu. Badania przedkli- niczne prowadzone w modelu <text:span text:style-name="T34">zwierzęcym </text:span>potwierdzi- <text:span text:style-name="T38">ły </text:span>skuteczność zwiększonej podaży w utrzymaniu pra- widłowych stężeń glukozy i insuliny na czczo, poprawę zaburzonych w PCOS stężeń mikroelementów w oso- <text:span text:style-name="T34">czu, </text:span><text:span text:style-name="T46">wykazano </text:span>też korelację <text:span text:style-name="T38">między </text:span><text:span text:style-name="T34">stężeniem </text:span><text:span text:style-name="T36">Cr, </text:span><text:span text:style-name="T38">insuliny </text:span>i dehydroepiandrosteronu (DHEA) <text:s/><text:span text:style-name="T37">[31,32]. </text:span>W tkance tłuszczowej wykazano zmniejszenie <text:span text:style-name="T36">ekspre- </text:span>sji <text:s/>dehydrogenazy <text:s/>3β-hydroksysteroidowej <text:s/><text:span text:style-name="T36">(3β-HSD) </text:span>i 17β-hydroksysteroidowej, ale nie aromatazy <text:span text:style-name="T48">[31].</text:span></text:p>
        <text:p text:style-name="P219">Badania kliniczne wykazały, że suplementacja chro- mem <text:s/>może <text:s/>powodować <text:s/>obniżenie <text:s/>wskaźnika <text:s text:c="2"/>masy</text:p>
      </text:section>
      <text:p text:style-name="P237"/>
      <text:section text:style-name="Sect13" text:name="Sekcja14">
        <text:p text:style-name="P223">ciała (body mass index – BMI) i poprawę metabolizmu glukozy, co zwiększało prawdopodobieństwo owulacji <text:s/>i regularnych miesiączek u pacjentek z PCOS. Dodat- <text:span text:style-name="T36">kowo <text:s/></text:span>obserwowano <text:s/>zmniejszenie <text:s/>nasilenia <text:s/><text:span text:style-name="T34">trądziku <text:s/></text:span>i <text:span text:style-name="T36">objawów </text:span>hirsutyzmu <text:span text:style-name="T33">[32]. </text:span>Obecnie uważa się, że – mimo braku <text:span text:style-name="T78">wpływu </text:span>na profil lipidowy osocza – piko- <text:span text:style-name="T34">linian</text:span><text:span text:style-name="T44"> </text:span>chromu<text:span text:style-name="T44"> </text:span>jest<text:span text:style-name="T44"> </text:span>obiecującym<text:span text:style-name="T44"> </text:span>związkiem,<text:span text:style-name="T44"> </text:span>który<text:span text:style-name="T44"> </text:span>może <text:span text:style-name="T36">być </text:span>stosowany jako <text:span text:style-name="T36">lek/suplement </text:span>wspomagający w te- rapii<text:span text:style-name="T41"> </text:span><text:span text:style-name="T35">PCOS.</text:span><text:span text:style-name="T41"> </text:span><text:span text:style-name="T35">Wymaga</text:span><text:span text:style-name="T41"> </text:span><text:span text:style-name="T36">to</text:span><text:span text:style-name="T41"> </text:span><text:span text:style-name="T36">jednak</text:span><text:span text:style-name="T41"> </text:span><text:span text:style-name="T33">kolejnych</text:span><text:span text:style-name="T41"> </text:span><text:span text:style-name="T36">badań</text:span><text:span text:style-name="T41"> </text:span><text:span text:style-name="T35">potwier- </text:span><text:span text:style-name="T34">dzających </text:span>skuteczność i <text:span text:style-name="T34">bezpieczeństwo pikolinianu </text:span>chromu (lub innej formy chromu III) w niwelowaniu <text:span text:style-name="T36">objawów</text:span><text:span text:style-name="T34"> </text:span>PCOS.</text:p>
        <text:h text:style-name="P4" text:outline-level="2">Chrom i zaburzenia kognitywne</text:h>
        <text:p text:style-name="P227">Analizując zakres możliwego zastosowania chromu, można wyjść z założenia, że – wpływając na IR – może on modyfikować wszystkie procesy, w których biorą one udział. Receptory insulinowe znaleziono w róż- nych strukturach mózgowych zarówno osobników do- rosłych, jak i płodów. Największą ich gęstość odnoto- wano w opuszce węchowej, podwzgórzu, hipokampie, korze czołowej i móżdżku. Fizjologiczna rola insuliny w ośrodkowym układzie nerwowym (OUN) jest wciąż odkrywana, jednak już dziś wiadomo, że bierze ona udział w usuwaniu β-amyloidu, reguluje ekspresję cy- tokin prozapalnych i neuroplastyczność. Udział IR za- znacza się też w procesach, których dysfunkcja może prowadzić do otępienia i rozwoju zaburzeń kognityw- nych (tab. 3).</text:p>
        <text:p text:style-name="P238"><text:span text:style-name="T42">Udowodniono </text:span><text:span text:style-name="T36">znaczącą </text:span><text:span text:style-name="T37">rolę </text:span><text:span text:style-name="T36">insuliny </text:span><text:span text:style-name="T42">znajdującej </text:span><text:span text:style-name="T35">się <text:s/></text:span>w OUN w regulacji homeostazy energetycznej<text:span text:style-name="T109"> </text:span>ustroju,</text:p>
        <text:p text:style-name="P224">w tym kontroli łaknienia (poprzez układ nagrody), oraz w modulacji wydzielenia hormonów płciowych [33].</text:p>
        <text:p text:style-name="P233"><text:span text:style-name="T35">Zjawiska </text:span>związane z <text:span text:style-name="T37">neurodegeneracją </text:span><text:span text:style-name="T42">rejonów </text:span><text:span text:style-name="T37">móz- </text:span><text:span text:style-name="T34">gu, </text:span>w których odnaleziono zwiększoną gęstość IR, ko- jarzy się z występowaniem m.in. choroby Alzheimera. Pojawia się coraz więcej prac wykazujących <text:span text:style-name="T34">związek </text:span>między <text:span text:style-name="T34">funkcjami </text:span>metabolicznymi (zwłaszcza niepra- widłową utylizacją glukozy i hiperinsulinemią) a zabu- rzeniami <text:span text:style-name="T34">kognitywnymi </text:span><text:span text:style-name="T42">[34].</text:span></text:p>
        <text:p text:style-name="P233">Mózgowa <text:s/>synteza <text:s/>insuliny <text:s/>jest <text:s/><text:span text:style-name="T34">niezwykle <text:s/></text:span>mała, <text:s/>a znakomita większość wykorzystywanej w OUN in- suliny pochodzi z obwodu. <text:span text:style-name="T36">Obwodowe </text:span>zmiany stęże- nia insuliny, <text:span text:style-name="T34">związane </text:span>z kompensacyjnym wyrówny- waniem obniżonej utylizacji glukozy w przebiegu in- sulinooporności, mogą zmniejszać jej transport przez barierę krew–mózg i powodować ośrodkową hipoinsu- linemię <text:span text:style-name="T44">[33]. </text:span>W konsekwencji może to zaburzać proce- sy regulowane przez insulinę i IR w mózgu (obniżona przeżywalność neuronalna i<text:span text:style-name="T36"> </text:span>neurodegeneracja).</text:p>
        <text:p text:style-name="P233">W 2005 <text:span text:style-name="T37">r. </text:span><text:span text:style-name="T36">Watson </text:span>i wsp. <text:span text:style-name="T42">[34] </text:span><text:span text:style-name="T38">wykazali, </text:span>że nasilenie <text:span text:style-name="T36">obwodowej </text:span>utylizacji glukozy zwiększa zdolność zapa- <text:span text:style-name="T34">miętywania </text:span>u osób z chorobą Alzheimera i pacjentów z zaburzeniami <text:span text:style-name="T34">kognitywnymi </text:span>o umiarkowanym nasi- leniu. W roku <text:span text:style-name="T37">2010 </text:span>przeanalizowano możliwość zasto- sowania w <text:span text:style-name="T46">tym </text:span>celu suplementacji chromem <text:span text:style-name="T44">[33]. </text:span><text:span text:style-name="T36">Cy- </text:span>towani autorzy potwierdzili zmniejszenie semantycz- nych zaburzeń uczenia się i poprawę <text:span text:style-name="T34">wyników </text:span>w teście odtwarzania pamięciowego (recognition memory task) po 12 tygodniach suplementacji chromem. Wykazali <text:span text:style-name="T34">również, </text:span><text:span text:style-name="T38">że </text:span>stosowana suplementacja <text:span text:style-name="T38">zwiększyła </text:span>ak- <text:span text:style-name="T34">tywność </text:span>w <text:span text:style-name="T36">prawej <text:s/></text:span>części wzgórza, <text:span text:style-name="T36">prawej <text:s/></text:span>części <text:span text:style-name="T76"><text:s/></text:span>skro-</text:p>
      </text:section>
      <text:section text:style-name="Sect1" text:name="Sekcja15">
        <text:p text:style-name="P186"/>
        <text:p text:style-name="P92"><text:span text:style-name="T25">Tabela 3. </text:span><text:span text:style-name="T23">Funkcja insuliny i receptorów insulinowych w ośrodkowym układzie nerwowym (OUN) <text:s/>człowieka*</text:span></text:p>
        <text:p text:style-name="P79"><draw:g text:anchor-type="char" draw:z-index="34" draw:style-name="gr4"><draw:line draw:style-name="gr3" draw:text-style-name="P263" svg:x1="1.499cm" svg:y1="0.542cm" svg:x2="8.251cm" svg:y2="0.542cm"><text:p/></draw:line><draw:line draw:style-name="gr3" draw:text-style-name="P263" svg:x1="8.253cm" svg:y1="0.542cm" svg:x2="19.101cm" svg:y2="0.542cm"><text:p/></draw:line></draw:g><text:span text:style-name="T25">Table 3. </text:span><text:span text:style-name="T23">The insulin and insulin receptors in the human central nervous system (CNS)*</text:span></text:p>
      </text:section>
      <text:section text:style-name="Sect14" text:name="Sekcja16">
        <text:p text:style-name="P118"><text:span text:style-name="T80">Obszar Area</text:span></text:p>
        <text:p text:style-name="P119"><text:span text:style-name="T80">Rola insuliny i sygnalizacji poprzez IR w OUN Role of insulin and IR signaling in CNS</text:span></text:p>
      </text:section>
      <text:section text:style-name="Sect1" text:name="Sekcja17">
        <text:p text:style-name="P229"/>
        <text:p text:style-name="P239"><draw:g text:anchor-type="as-char" draw:z-index="35" draw:style-name="gr1"><draw:line draw:style-name="gr2" draw:text-style-name="P263" svg:x1="0cm" svg:y1="0cm" svg:x2="6.752cm" svg:y2="0cm"><text:p/></draw:line><draw:line draw:style-name="gr2" draw:text-style-name="P263" svg:x1="6.752cm" svg:y1="0cm" svg:x2="17.6cm" svg:y2="0cm"><text:p/></draw:line></draw:g></text:p>
        <text:p text:style-name="P93"><text:span text:style-name="T80">Kontrola apetytu /</text:span><text:span text:style-name="T91"> </text:span><text:span text:style-name="T80">Appetite</text:span><text:span text:style-name="T82"> </text:span><text:span text:style-name="T80">control<text:tab/>insulina:</text:span><text:span text:style-name="T94"> </text:span><text:span text:style-name="T80">efekt</text:span><text:span text:style-name="T94"> </text:span><text:span text:style-name="T80">anoreksygeniczny,</text:span><text:span text:style-name="T94"> </text:span><text:span text:style-name="T80">blok:</text:span><text:span text:style-name="T94"> </text:span><text:span text:style-name="T80">efekt</text:span><text:span text:style-name="T94"> </text:span><text:span text:style-name="T80">oreksygeniczny</text:span><text:span text:style-name="T94"> </text:span><text:span text:style-name="T80">/</text:span><text:span text:style-name="T94"> </text:span><text:span text:style-name="T80">insulin:</text:span><text:span text:style-name="T94"> </text:span><text:span text:style-name="T80">anorexigenic</text:span><text:span text:style-name="T94"> </text:span><text:span text:style-name="T80">effect,</text:span></text:p>
        <text:p text:style-name="P120"><text:span text:style-name="T80">block: orexigenic effect</text:span></text:p>
      </text:section>
      <text:section text:style-name="Sect15" text:name="Sekcja18">
        <text:p text:style-name="P121"><text:span text:style-name="T80">Kontrola obwodowego metabolizmu glukozy / Control of peripheral glucose metabolism</text:span></text:p>
        <text:p text:style-name="P122"><text:span text:style-name="T80">Modulacja</text:span><text:span text:style-name="T88"> </text:span><text:span text:style-name="T80">działania</text:span><text:span text:style-name="T88"> </text:span><text:span text:style-name="T80">hormonów</text:span><text:span text:style-name="T88"> </text:span><text:span text:style-name="T80">płciowych</text:span><text:span text:style-name="T88"> </text:span><text:span text:style-name="T80">/</text:span><text:span text:style-name="T88"> </text:span><text:span text:style-name="T80">Modulation of sex hormones</text:span><text:span text:style-name="T94"> </text:span><text:span text:style-name="T80">action</text:span></text:p>
        <text:p text:style-name="P123"><text:span text:style-name="T80">insulina zwiększa obwodową insulinowrażliwość / insulin increases peripheral insulin sensitivity</text:span></text:p>
        <text:p text:style-name="P124"><text:span text:style-name="T80">IGF-1 wzmaga wyrzut gonadotropin z komórek podwzgórza / IGF-1 increases the gonadotropins release from hypothalamus</text:span></text:p>
      </text:section>
      <text:section text:style-name="Sect1" text:name="Sekcja19">
        <text:p text:style-name="P94"><text:span text:style-name="T80">Uczenie się i pamięć / Learning</text:span><text:span text:style-name="T94"> </text:span><text:span text:style-name="T80">and</text:span><text:span text:style-name="T83"> </text:span><text:span text:style-name="T80">memory<text:tab/>u</text:span><text:span text:style-name="T89"> </text:span><text:span text:style-name="T80">osób</text:span><text:span text:style-name="T89"> </text:span><text:span text:style-name="T80">z</text:span><text:span text:style-name="T89"> </text:span><text:span text:style-name="T80">chorobą</text:span><text:span text:style-name="T89"> </text:span><text:span text:style-name="T80">Alzheimera:</text:span><text:span text:style-name="T89"> </text:span><text:span text:style-name="T111">↓</text:span><text:span text:style-name="T112"> </text:span><text:span text:style-name="T80">insuliny</text:span><text:span text:style-name="T89"> </text:span><text:span text:style-name="T80">w</text:span><text:span text:style-name="T89"> </text:span><text:span text:style-name="T80">płynie</text:span><text:span text:style-name="T89"> </text:span><text:span text:style-name="T80">mózgowo-rdzeniowym</text:span><text:span text:style-name="T89"> </text:span><text:span text:style-name="T80">oraz</text:span><text:span text:style-name="T89"> </text:span><text:span text:style-name="T111">↑</text:span><text:span text:style-name="T112"> </text:span><text:span text:style-name="T80">w</text:span><text:span text:style-name="T89"> </text:span><text:span text:style-name="T80">osoczu</text:span></text:p>
        <text:p text:style-name="P125"><text:span text:style-name="T80">(zaburzony metabolizm insuliny w mózgu) / patients with Alzheimer’s: </text:span><text:span text:style-name="T111">↓ </text:span><text:span text:style-name="T80">insulin in cerebrospinal fluid and plasma </text:span><text:span text:style-name="T111">↑ </text:span><text:span text:style-name="T80">(impaired insulin metabolism in the brain)</text:span></text:p>
        <text:p text:style-name="P95"><text:span text:style-name="T80">Neurodegeneracja</text:span><text:span text:style-name="T95"> </text:span><text:span text:style-name="T80">/</text:span><text:span text:style-name="T95"> </text:span><text:span text:style-name="T80">Neurodegeneration<text:tab/>u</text:span><text:span text:style-name="T93"> </text:span><text:span text:style-name="T80">osób</text:span><text:span text:style-name="T93"> </text:span><text:span text:style-name="T80">z</text:span><text:span text:style-name="T93"> </text:span><text:span text:style-name="T80">chorobą</text:span><text:span text:style-name="T93"> </text:span><text:span text:style-name="T80">Alzheimera</text:span><text:span text:style-name="T93"> </text:span><text:span text:style-name="T80">i</text:span><text:span text:style-name="T93"> </text:span><text:span text:style-name="T80">Parkinsona:</text:span><text:span text:style-name="T93"> </text:span><text:span text:style-name="T111">↓</text:span><text:span text:style-name="T113"> </text:span><text:span text:style-name="T80">IR</text:span><text:span text:style-name="T93"> </text:span><text:span text:style-name="T80">w</text:span><text:span text:style-name="T93"> </text:span><text:span text:style-name="T80">mózgu</text:span><text:span text:style-name="T93"> </text:span><text:span text:style-name="T80">/</text:span><text:span text:style-name="T93"> </text:span><text:span text:style-name="T80">patients</text:span><text:span text:style-name="T93"> </text:span><text:span text:style-name="T80">with</text:span><text:span text:style-name="T93"> </text:span><text:span text:style-name="T80">Alzheimer’s</text:span></text:p>
        <text:p text:style-name="P126"><draw:g text:anchor-type="char" draw:z-index="36" draw:style-name="gr5"><draw:line draw:style-name="gr3" draw:text-style-name="P263" svg:x1="1.499cm" svg:y1="0.445cm" svg:x2="8.251cm" svg:y2="0.445cm"><text:p/></draw:line><draw:line draw:style-name="gr3" draw:text-style-name="P263" svg:x1="8.253cm" svg:y1="0.445cm" svg:x2="19.101cm" svg:y2="0.445cm"><text:p/></draw:line></draw:g><text:span text:style-name="T80">and Parkinson disease: </text:span><text:span text:style-name="T111">↓ </text:span><text:span text:style-name="T80">IR in the brain</text:span></text:p>
        <text:p text:style-name="P127"><text:span text:style-name="T97">* Na podstawie / Based on: </text:span><text:span text:style-name="T98">Krikorian R. </text:span><text:span text:style-name="T97">i wsp. / et </text:span><text:span text:style-name="T98">al.: </text:span><text:span text:style-name="T97">Improved cognitive-cerebral </text:span><text:span text:style-name="T98">function </text:span><text:span text:style-name="T97">in older adults </text:span><text:span text:style-name="T98">with </text:span><text:span text:style-name="T97">chromium supplementation </text:span><text:span text:style-name="T99">[33], </text:span><text:span text:style-name="T97">Watson G. i wsp. / et </text:span><text:span text:style-name="T98">al.: </text:span><text:span text:style-name="T97">Preserved cognition in patients </text:span><text:span text:style-name="T98">with </text:span><text:span text:style-name="T97">early </text:span><text:span text:style-name="T98">Alzheimer disease </text:span><text:span text:style-name="T97">and </text:span><text:span text:style-name="T98">amnestic mild </text:span><text:span text:style-name="T97">cognitive impairment </text:span><text:span text:style-name="T98">during </text:span><text:span text:style-name="T97">treatment </text:span><text:span text:style-name="T98">with </text:span><text:span text:style-name="T97">rosiglitazone: A </text:span><text:span text:style-name="T98">preliminary </text:span><text:span text:style-name="T97">study [34],</text:span><text:span text:style-name="T101"> </text:span><text:span text:style-name="T100">McCarty </text:span><text:span text:style-name="T97">M.: </text:span><text:span text:style-name="T98">Enhancing central </text:span><text:span text:style-name="T97">and peripheral </text:span><text:span text:style-name="T98">insulin activity </text:span><text:span text:style-name="T97">as a </text:span><text:span text:style-name="T98">strategy </text:span><text:span text:style-name="T97">for the treatment of endogenous depression − </text:span><text:span text:style-name="T98">An </text:span><text:span text:style-name="T97">adjuvant role for chromium picolinate? [46]. </text:span><text:span text:style-name="T101"><text:s/></text:span><text:span text:style-name="T97">IR – receptor </text:span><text:span text:style-name="T98">insulinowy </text:span><text:span text:style-name="T97">/ </text:span><text:span text:style-name="T98">insulin </text:span><text:span text:style-name="T97">receptor, IGF-1 – insulinopodobny </text:span><text:span text:style-name="T100">czynnik </text:span><text:span text:style-name="T98">wzrostu </text:span><text:span text:style-name="T97">1 / </text:span><text:span text:style-name="T98">insulin-like growth </text:span><text:span text:style-name="T97">factor </text:span><text:span text:style-name="T103"><text:s/></text:span><text:span text:style-name="T97">1.</text:span></text:p>
      </text:section>
      <text:p text:style-name="P240"/>
      <text:section text:style-name="Sect16" text:name="Sekcja20">
        <text:p text:style-name="P200">niowej i tylnej części płata ciemieniowego w badaniu rezonansem magnetycznym (magnetic resonance ima- ging – MRI). Potwierdziło to rolę chromu jako czynni-</text:p>
        <text:p text:style-name="P48"><text:span text:style-name="T25">Tabela 4. </text:span><text:span text:style-name="T23">Suplementy diety zawierające chrom dostępne w Polsce</text:span></text:p>
        <text:p text:style-name="P128"><text:span text:style-name="T25">Table 4. </text:span><text:span text:style-name="T23">Dietary supplements containing chromium available in Poland</text:span></text:p>
        <text:p text:style-name="P208"/>
        <text:p text:style-name="P241"><draw:g text:anchor-type="as-char" draw:z-index="39" draw:style-name="gr1"><draw:line draw:style-name="gr3" draw:text-style-name="P263" svg:x1="0cm" svg:y1="0cm" svg:x2="4.075cm" svg:y2="0cm"><text:p/></draw:line><draw:line draw:style-name="gr3" draw:text-style-name="P263" svg:x1="4.075cm" svg:y1="0cm" svg:x2="7.275cm" svg:y2="0cm"><text:p/></draw:line><draw:line draw:style-name="gr3" draw:text-style-name="P263" svg:x1="7.274cm" svg:y1="0cm" svg:x2="8.525cm" svg:y2="0cm"><text:p/></draw:line></draw:g></text:p>
      </text:section>
      <text:section text:style-name="Sect17" text:name="Sekcja21">
        <text:p text:style-name="P204">ka zwiększającego funkcje kognitywne u osób cierpią- cych na <text:span text:style-name="T36">chorobę </text:span>Alzheimera oraz <text:span text:style-name="T35">pacjentów </text:span>z zaburze- niami <text:span text:style-name="T34">kognitywnymi </text:span>o umiarkowanym nasileniu.</text:p>
        <text:p text:style-name="P213">W <text:span text:style-name="T34">badaniach </text:span>Smorgona i wsp. <text:span text:style-name="T42">[35] </text:span><text:span text:style-name="T78">wyższe </text:span>osoczo- we stężenia chromu znaleziono u osób zdrowych w<text:span text:style-name="T115"> </text:span>po-</text:p>
        <text:p text:style-name="P129"><text:span text:style-name="T80">Postać suplementu diety Form of dietary</text:span><text:span text:style-name="T91"> </text:span><text:span text:style-name="T80">supplement</text:span></text:p>
        <text:p text:style-name="P177"/>
        <text:p text:style-name="P130"><draw:g text:anchor-type="char" draw:z-index="46" draw:style-name="gr4"><draw:line draw:style-name="gr2" draw:text-style-name="P263" svg:x1="10.449cm" svg:y1="-0.108cm" svg:x2="14.525cm" svg:y2="-0.108cm"><text:p/></draw:line><draw:line draw:style-name="gr2" draw:text-style-name="P263" svg:x1="14.525cm" svg:y1="-0.108cm" svg:x2="17.725cm" svg:y2="-0.108cm"><text:p/></draw:line><draw:line draw:style-name="gr2" draw:text-style-name="P263" svg:x1="17.725cm" svg:y1="-0.108cm" svg:x2="18.974cm" svg:y2="-0.108cm"><text:p/></draw:line></draw:g><text:span text:style-name="T80">Kapsułki twarde / Hard capsules</text:span></text:p>
        <text:p text:style-name="P131"><text:span text:style-name="T80">Forma </text:span><text:span text:style-name="T89">chromu </text:span><text:span text:style-name="T80">Chromium</text:span><text:span text:style-name="T96"> </text:span><text:span text:style-name="T80">form</text:span></text:p>
        <text:p text:style-name="P132"><text:span text:style-name="T80">Dawka Dose [μg]</text:span></text:p>
      </text:section>
      <text:section text:style-name="Sect18" text:name="Sekcja22">
        <text:p text:style-name="P242">równaniu z grupą chorych z otępieniem. Autorzy uwa- <text:span text:style-name="T34">żali, </text:span>podobnie jak Krikorian i wsp. <text:span text:style-name="T44">[33], </text:span>że chrom<text:span text:style-name="T116"> </text:span>może</text:p>
        <text:p text:style-name="P46"><text:span text:style-name="T80">producent 1 /</text:span><text:span text:style-name="T88"> </text:span><text:span text:style-name="T80">producer</text:span><text:span text:style-name="T89"> </text:span><text:span text:style-name="T80">1<text:tab/>Cr(Pic)</text:span><text:span text:style-name="T117">3<text:tab/></text:span><text:span text:style-name="T80">100,0</text:span></text:p>
        <text:p text:style-name="P49"><text:span text:style-name="T80">producent 2 /</text:span><text:span text:style-name="T88"> </text:span><text:span text:style-name="T80">producer</text:span><text:span text:style-name="T89"> </text:span><text:span text:style-name="T80">2<text:tab/>Cr(Pic)</text:span><text:span text:style-name="T117">3<text:tab/></text:span><text:span text:style-name="T80">200,0</text:span></text:p>
      </text:section>
      <text:section text:style-name="Sect19" text:name="Sekcja23">
        <text:p text:style-name="P203">działać ochronnie w <text:span text:style-name="T35">chorobach </text:span><text:span text:style-name="T36">neurodegeneracyjnych, </text:span>co <text:span text:style-name="T34">wymaga </text:span>jednak dalszych <text:span text:style-name="T34">analiz.</text:span></text:p>
        <text:p text:style-name="P52"><text:span text:style-name="T80">producent 3 /</text:span><text:span text:style-name="T88"> </text:span><text:span text:style-name="T80">producer</text:span><text:span text:style-name="T89"> </text:span><text:span text:style-name="T80">3<text:tab/></text:span><text:span text:style-name="T92">Cr(Pic)</text:span><text:span text:style-name="T118">3</text:span></text:p>
        <text:p text:style-name="P50"><text:span text:style-name="T80">producent 4 /</text:span><text:span text:style-name="T88"> </text:span><text:span text:style-name="T80">producer</text:span><text:span text:style-name="T89"> </text:span><text:span text:style-name="T80">4<text:tab/></text:span><text:span text:style-name="T92">Cr(Pic)</text:span><text:span text:style-name="T118">3</text:span></text:p>
        <text:p text:style-name="P51"><text:span text:style-name="T80">200,0</text:span></text:p>
        <text:p text:style-name="P53"><text:span text:style-name="T80">200,0</text:span></text:p>
      </text:section>
      <text:section text:style-name="Sect20" text:name="Sekcja24">
        <text:h text:style-name="P8" text:outline-level="2">Chrom a beztłuszczowa masa ciała</text:h>
        <text:p text:style-name="P206">W latach 80. i 90. <text:span text:style-name="T46">XX </text:span><text:span text:style-name="T42">w. </text:span>chromowe suplementy diety cieszyły się dużą popularnością jako środki wspoma- gające odchudzanie i zwiększające masę mięśniową <text:span text:style-name="T44">[3]. </text:span>Wiele z nich nadal znajduje się w ofercie aptek i droge- rii <text:span text:style-name="T36">(tab. </text:span><text:span text:style-name="T42">4). </text:span><text:span text:style-name="T34">Wyniki </text:span>dostępnych prac są niejednoznacz- ne, jednak znakomita większość <text:span text:style-name="T36">autorów </text:span>dowodzi bra- ku skuteczności suplementacji chromem w <text:span text:style-name="T46">tym </text:span><text:span text:style-name="T34">zakre- </text:span>sie <text:span text:style-name="T35">[30,36].</text:span></text:p>
        <text:p text:style-name="P211">Z<text:span text:style-name="T44"> </text:span><text:span text:style-name="T42">kolei</text:span><text:span text:style-name="T44"> </text:span><text:span text:style-name="T35">Grant</text:span><text:span text:style-name="T44"> </text:span>i<text:span text:style-name="T44"> </text:span><text:span text:style-name="T37">wsp.</text:span><text:span text:style-name="T44"> </text:span><text:span text:style-name="T48">[37]</text:span><text:span text:style-name="T44"> </text:span>wykazali,<text:span text:style-name="T44"> </text:span>że<text:span text:style-name="T44"> </text:span><text:span text:style-name="T35">zastosowanie</text:span><text:span text:style-name="T44"> </text:span><text:span text:style-name="T37">su- </text:span><text:span text:style-name="T42">plementacji </text:span>diety <text:span text:style-name="T35">pikolinianem </text:span><text:span text:style-name="T37">lub </text:span><text:span text:style-name="T36">nikotynianem </text:span><text:span text:style-name="T35">chro- </text:span><text:span text:style-name="T37">mu </text:span><text:span text:style-name="T35">podczas </text:span>wysiłku <text:span text:style-name="T35">ﬁzycznego </text:span><text:span text:style-name="T37">spowodowało </text:span>u <text:span text:style-name="T36">otyłych </text:span><text:span text:style-name="T42">kobiet </text:span><text:span text:style-name="T35">znaczne obniżenie </text:span><text:span text:style-name="T36">masy ciała </text:span>i <text:span text:style-name="T42">poprawę </text:span><text:span text:style-name="T37">tolerancji </text:span>glukozy<text:span text:style-name="T41"> </text:span><text:span text:style-name="T50">[37].</text:span><text:span text:style-name="T41"> </text:span>W<text:span text:style-name="T41"> </text:span>badaniach<text:span text:style-name="T41"> </text:span><text:span text:style-name="T36">Crawford</text:span><text:span text:style-name="T41"> </text:span>i<text:span text:style-name="T41"> </text:span><text:span text:style-name="T35">wsp.</text:span><text:span text:style-name="T41"> </text:span><text:span text:style-name="T44">[38]</text:span><text:span text:style-name="T41"> </text:span><text:span text:style-name="T36">zaobser- wowano </text:span>u <text:span text:style-name="T35">kobiet </text:span>z <text:span text:style-name="T36">nadwagą </text:span>wyraźny <text:span text:style-name="T36">spadek </text:span>zawartości <text:span text:style-name="T34">tkanki </text:span>tłuszczowej i umiarkowany <text:span text:style-name="T36">spadek </text:span>masy mięś- <text:span text:style-name="T35">niowej </text:span>po <text:span text:style-name="T35">suplementacji </text:span>diety solami <text:span text:style-name="T36">chromu. </text:span>W <text:span text:style-name="T36">ba- </text:span>daniach Edwardsa i <text:span text:style-name="T35">wsp. </text:span><text:span text:style-name="T44">[39], </text:span>w których 20 pływaczek przez 26 tygodni otrzymywało <text:s/>pikolinian <text:s/>chromu <text:s/>lub <text:span text:style-name="T36">placebo, </text:span>wykazano, że u <text:span text:style-name="T35">kobiet suplementowanych </text:span>zwiększyła <text:span text:style-name="T36">się </text:span>beztłuszczowa masa ciała i zmniejszyła się procentowa zawartość <text:span text:style-name="T46">tkanki</text:span><text:span text:style-name="T48"> </text:span>tłuszczowej.</text:p>
        <text:p text:style-name="P211">Prace te są jednak <text:span text:style-name="T36">nieliczne, </text:span>a grupy badane – nie- wielkie.<text:span text:style-name="T57"> </text:span><text:span text:style-name="T33">Temat</text:span><text:span text:style-name="T57"> </text:span><text:span text:style-name="T38">wpływu</text:span><text:span text:style-name="T57"> </text:span><text:span text:style-name="T35">suplementacji</text:span><text:span text:style-name="T57"> </text:span><text:span text:style-name="T36">chromem</text:span><text:span text:style-name="T57"> </text:span>na<text:span text:style-name="T57"> </text:span>skład ciała wciąż <text:span text:style-name="T36">pozostaje </text:span>otwarty i – mimo coraz większego sceptycyzmu – badania na <text:span text:style-name="T36">temat </text:span><text:span text:style-name="T38">wpływu </text:span><text:span text:style-name="T36">chromu </text:span>na zmianę<text:span text:style-name="T50"> </text:span>składu<text:span text:style-name="T50"> </text:span>ciała<text:span text:style-name="T50"> </text:span>nadal<text:span text:style-name="T50"> </text:span>wymagają<text:span text:style-name="T50"> </text:span>wyjaśnienia<text:span text:style-name="T50"> </text:span><text:span text:style-name="T33">[30].</text:span></text:p>
        <text:h text:style-name="P9" text:outline-level="2">Chrom w sporcie</text:h>
        <text:p text:style-name="P206">Wysiłek fizyczny zmienia osoczowe stężenie pierwiast- ków śladowych, co wynika z utraty wody z potem lub aktywnego transportu pierwiastków działających czę- sto jako kofaktory reakcji enzymatycznych. Wykazano, że wysiłek aerobowy powodował u młodych sportow- ców wzrost stężenia chromu w osoczu <text:s/>po <text:s/>ukończe- niu <text:s/>wysiłku, <text:s/>a <text:s/>zwiększone <text:s/>stężenie <text:s/>utrzymywało się</text:p>
        <text:p text:style-name="P133"><text:span text:style-name="T80">producent 1 /</text:span><text:span text:style-name="T88"> </text:span><text:span text:style-name="T80">producer</text:span><text:span text:style-name="T89"> </text:span><text:span text:style-name="T80">1<text:tab/>CrCl</text:span><text:span text:style-name="T117">3<text:tab/></text:span><text:span text:style-name="T80">20,0</text:span></text:p>
        <text:p text:style-name="P134"><draw:frame draw:style-name="fr2" text:anchor-type="char" svg:x="10.363cm" svg:y="0.746cm" svg:width="8.38cm" svg:height="12.206cm" draw:z-index="12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3"><text:span text:style-name="T80">producent 5 / producer 5</text:span></text:p></table:table-cell><table:table-cell table:style-name="Tabela1.A1" office:value-type="string"><text:p text:style-name="P157"><text:span text:style-name="T80">CrCl</text:span></text:p></table:table-cell><table:table-cell table:style-name="Tabela1.A1" office:value-type="string"><text:p text:style-name="P159"><text:span text:style-name="T80">30,0</text:span></text:p></table:table-cell></table:table-row><table:table-row table:style-name="Tabela1.2"><table:table-cell table:style-name="Tabela1.A1" office:value-type="string"><text:p text:style-name="P154"><text:span text:style-name="T80">producent 5 / producer 5</text:span></text:p></table:table-cell><table:table-cell table:style-name="Tabela1.A1" office:value-type="string"><text:p text:style-name="Table_20_Paragraph"><text:span text:style-name="T80">CrCl</text:span></text:p></table:table-cell><table:table-cell table:style-name="Tabela1.A1" office:value-type="string"><text:p text:style-name="P160"><text:span text:style-name="T80">30,0</text:span></text:p></table:table-cell></table:table-row><table:table-row table:style-name="Tabela1.2"><table:table-cell table:style-name="Tabela1.A1" office:value-type="string"><text:p text:style-name="P154"><text:span text:style-name="T80">producent 1 / producer 1</text:span></text:p></table:table-cell><table:table-cell table:style-name="Tabela1.A1" office:value-type="string"><text:p text:style-name="Table_20_Paragraph"><text:span text:style-name="T80">CrCl</text:span><text:span text:style-name="T117">3</text:span></text:p></table:table-cell><table:table-cell table:style-name="Tabela1.A1" office:value-type="string"><text:p text:style-name="P160"><text:span text:style-name="T80">40,0</text:span></text:p></table:table-cell></table:table-row><table:table-row table:style-name="Tabela1.2"><table:table-cell table:style-name="Tabela1.A1" office:value-type="string"><text:p text:style-name="P154"><text:span text:style-name="T80">producent 1 / producer 1</text:span></text:p></table:table-cell><table:table-cell table:style-name="Tabela1.A1" office:value-type="string"><text:p text:style-name="Table_20_Paragraph"><text:span text:style-name="T80">CrCl</text:span><text:span text:style-name="T117">3</text:span></text:p></table:table-cell><table:table-cell table:style-name="Tabela1.A1" office:value-type="string"><text:p text:style-name="P160"><text:span text:style-name="T80">50,0</text:span></text:p></table:table-cell></table:table-row><table:table-row table:style-name="Tabela1.2"><table:table-cell table:style-name="Tabela1.A1" office:value-type="string"><text:p text:style-name="P154"><text:span text:style-name="T80">producent 6 / producer 6</text:span></text:p></table:table-cell><table:table-cell table:style-name="Tabela1.A1" office:value-type="string"><text:p text:style-name="Table_20_Paragraph"><text:span text:style-name="T80">CrCl</text:span></text:p></table:table-cell><table:table-cell table:style-name="Tabela1.A1" office:value-type="string"><text:p text:style-name="P160"><text:span text:style-name="T80">50,0</text:span></text:p></table:table-cell></table:table-row><table:table-row table:style-name="Tabela1.2"><table:table-cell table:style-name="Tabela1.A1" office:value-type="string"><text:p text:style-name="P154"><text:span text:style-name="T80">producent 6 / producer 6</text:span></text:p></table:table-cell><table:table-cell table:style-name="Tabela1.A1" office:value-type="string"><text:p text:style-name="Table_20_Paragraph"><text:span text:style-name="T80">CrCl</text:span></text:p></table:table-cell><table:table-cell table:style-name="Tabela1.A1" office:value-type="string"><text:p text:style-name="P163"><text:span text:style-name="T80">154,0</text:span></text:p></table:table-cell></table:table-row><table:table-row table:style-name="Tabela1.1"><table:table-cell table:style-name="Tabela1.A1" office:value-type="string"><text:p text:style-name="P154"><text:span text:style-name="T80">producent 7 / producer 7</text:span></text:p></table:table-cell><table:table-cell table:style-name="Tabela1.A1" office:value-type="string"><text:p text:style-name="Table_20_Paragraph"><text:span text:style-name="T80">Cr(Pic)</text:span><text:span text:style-name="T117">3</text:span></text:p></table:table-cell><table:table-cell table:style-name="Tabela1.A1" office:value-type="string"><text:p text:style-name="P160"><text:span text:style-name="T80">13,5</text:span></text:p></table:table-cell></table:table-row><table:table-row table:style-name="Tabela1.8"><table:table-cell table:style-name="Tabela1.A1" office:value-type="string"><text:p text:style-name="P165"><text:span text:style-name="T80">Tabletki / Tablets</text:span></text:p></table:table-cell><table:table-cell table:style-name="Tabela1.A1" office:value-type="string"><text:p text:style-name="Frame_20_contents"/></table:table-cell><table:table-cell table:style-name="Tabela1.A1" office:value-type="string"><text:p text:style-name="Frame_20_contents"/></table:table-cell></table:table-row><table:table-row table:style-name="Tabela1.9"><table:table-cell table:style-name="Tabela1.A1" office:value-type="string"><text:p text:style-name="P155"><text:span text:style-name="T80">producent 8 / producer 8</text:span></text:p></table:table-cell><table:table-cell table:style-name="Tabela1.A1" office:value-type="string"><text:p text:style-name="P167"><text:span text:style-name="T80">Cr(Pic)</text:span></text:p></table:table-cell><table:table-cell table:style-name="Tabela1.A1" office:value-type="string"><text:p text:style-name="P161"><text:span text:style-name="T80">40,0</text:span></text:p></table:table-cell></table:table-row><table:table-row table:style-name="Tabela1.10"><table:table-cell table:style-name="Tabela1.A1" office:value-type="string"><text:p text:style-name="P156"><text:span text:style-name="T80">producent 1 / producer 1</text:span></text:p></table:table-cell><table:table-cell table:style-name="Tabela1.A1" office:value-type="string"><text:p text:style-name="P168"><text:span text:style-name="T80">Cr(Pic)</text:span></text:p></table:table-cell><table:table-cell table:style-name="Tabela1.A1" office:value-type="string"><text:p text:style-name="P164"><text:span text:style-name="T80">100,0</text:span></text:p></table:table-cell></table:table-row><table:table-row table:style-name="Tabela1.2"><table:table-cell table:style-name="Tabela1.A1" office:value-type="string"><text:p text:style-name="P154"><text:span text:style-name="T80">producent 9 / producer 9</text:span></text:p></table:table-cell><table:table-cell table:style-name="Tabela1.A1" office:value-type="string"><text:p text:style-name="Table_20_Paragraph"><text:span text:style-name="T80">Cr(Pic)</text:span><text:span text:style-name="T117">3</text:span></text:p></table:table-cell><table:table-cell table:style-name="Tabela1.A1" office:value-type="string"><text:p text:style-name="P163"><text:span text:style-name="T80">200,0</text:span></text:p></table:table-cell></table:table-row><table:table-row table:style-name="Tabela1.2"><table:table-cell table:style-name="Tabela1.A1" office:value-type="string"><text:p text:style-name="P154"><text:span text:style-name="T80">producent 10 / producer 10</text:span></text:p></table:table-cell><table:table-cell table:style-name="Tabela1.A1" office:value-type="string"><text:p text:style-name="Table_20_Paragraph"><text:span text:style-name="T80">Cr(Pic)</text:span><text:span text:style-name="T117">3</text:span></text:p></table:table-cell><table:table-cell table:style-name="Tabela1.A1" office:value-type="string"><text:p text:style-name="P163"><text:span text:style-name="T80">200,0</text:span></text:p></table:table-cell></table:table-row><table:table-row table:style-name="Tabela1.13"><table:table-cell table:style-name="Tabela1.A1" office:value-type="string"><text:p text:style-name="P154"><text:span text:style-name="T80">producent 2 / producer 2</text:span></text:p></table:table-cell><table:table-cell table:style-name="Tabela1.A1" office:value-type="string"><text:p text:style-name="Table_20_Paragraph"><text:span text:style-name="T80">Cr(Pic)</text:span></text:p></table:table-cell><table:table-cell table:style-name="Tabela1.A1" office:value-type="string"><text:p text:style-name="P163"><text:span text:style-name="T80">200,0</text:span></text:p></table:table-cell></table:table-row><table:table-row table:style-name="Tabela1.2"><table:table-cell table:style-name="Tabela1.A1" office:value-type="string"><text:p text:style-name="P156"><text:span text:style-name="T80">producent 1 / producer 1</text:span></text:p></table:table-cell><table:table-cell table:style-name="Tabela1.A1" office:value-type="string"><text:p text:style-name="P168"><text:span text:style-name="T80">Cr(Pic)</text:span><text:span text:style-name="T117">3</text:span></text:p></table:table-cell><table:table-cell table:style-name="Tabela1.A1" office:value-type="string"><text:p text:style-name="P164"><text:span text:style-name="T80">200,0</text:span></text:p></table:table-cell></table:table-row><table:table-row table:style-name="Tabela1.10"><table:table-cell table:style-name="Tabela1.A1" office:value-type="string"><text:p text:style-name="P156"><text:span text:style-name="T80">producent 11 / producer 11</text:span></text:p></table:table-cell><table:table-cell table:style-name="Tabela1.A1" office:value-type="string"><text:p text:style-name="P168"><text:span text:style-name="T80">CrCl</text:span><text:span text:style-name="T117">3</text:span></text:p></table:table-cell><table:table-cell table:style-name="Tabela1.A1" office:value-type="string"><text:p text:style-name="P162"><text:span text:style-name="T80">20,0</text:span></text:p></table:table-cell></table:table-row><table:table-row table:style-name="Tabela1.2"><table:table-cell table:style-name="Tabela1.A1" office:value-type="string"><text:p text:style-name="P154"><text:span text:style-name="T80">producent 2 / producer 2</text:span></text:p></table:table-cell><table:table-cell table:style-name="Tabela1.A1" office:value-type="string"><text:p text:style-name="Table_20_Paragraph"><text:span text:style-name="T80">CrCl</text:span><text:span text:style-name="T117">3</text:span></text:p></table:table-cell><table:table-cell table:style-name="Tabela1.A1" office:value-type="string"><text:p text:style-name="P160"><text:span text:style-name="T80">40,0</text:span></text:p></table:table-cell></table:table-row><table:table-row table:style-name="Tabela1.2"><table:table-cell table:style-name="Tabela1.A1" office:value-type="string"><text:p text:style-name="P154"><text:span text:style-name="T80">producent 11 / producer 11</text:span></text:p></table:table-cell><table:table-cell table:style-name="Tabela1.A1" office:value-type="string"><text:p text:style-name="Table_20_Paragraph"><text:span text:style-name="T80">CrCl</text:span></text:p></table:table-cell><table:table-cell table:style-name="Tabela1.A1" office:value-type="string"><text:p text:style-name="P160"><text:span text:style-name="T80">45,0</text:span></text:p></table:table-cell></table:table-row><table:table-row table:style-name="Tabela1.2"><table:table-cell table:style-name="Tabela1.A1" office:value-type="string"><text:p text:style-name="P154"><text:span text:style-name="T80">producent 2 / producer 2</text:span></text:p></table:table-cell><table:table-cell table:style-name="Tabela1.A1" office:value-type="string"><text:p text:style-name="Table_20_Paragraph"><text:span text:style-name="T80">CrCl</text:span><text:span text:style-name="T117">3</text:span></text:p></table:table-cell><table:table-cell table:style-name="Tabela1.A1" office:value-type="string"><text:p text:style-name="P160"><text:span text:style-name="T80">60,0</text:span></text:p></table:table-cell></table:table-row><table:table-row table:style-name="Tabela1.19"><table:table-cell table:style-name="Tabela1.A1" office:value-type="string"><text:p text:style-name="P154"><text:span text:style-name="T80">producent 13 / producer 13</text:span></text:p></table:table-cell><table:table-cell table:style-name="Tabela1.A1" office:value-type="string"><text:p text:style-name="Table_20_Paragraph"><text:span text:style-name="T80">drożdże wzbogacone</text:span></text:p></table:table-cell><table:table-cell table:style-name="Tabela1.A1" office:value-type="string"><text:p text:style-name="P160"><text:span text:style-name="T80">50,0</text:span></text:p></table:table-cell></table:table-row><table:table-row table:style-name="Tabela1.20"><table:table-cell table:style-name="Tabela1.A1" office:value-type="string"><text:p text:style-name="Frame_20_contents"/></table:table-cell><table:table-cell table:style-name="Tabela1.A1" office:value-type="string"><text:p text:style-name="P158"><text:span text:style-name="T80">chromem / chromiun</text:span></text:p></table:table-cell><table:table-cell table:style-name="Tabela1.A1" office:value-type="string"><text:p text:style-name="Frame_20_contents"/></table:table-cell></table:table-row><table:table-row table:style-name="Tabela1.21"><table:table-cell table:style-name="Tabela1.A1" office:value-type="string"><text:p text:style-name="Frame_20_contents"/></table:table-cell><table:table-cell table:style-name="Tabela1.A1" office:value-type="string"><text:p text:style-name="P158"><text:span text:style-name="T80">yeast</text:span></text:p></table:table-cell><table:table-cell table:style-name="Tabela1.A1" office:value-type="string"><text:p text:style-name="Frame_20_contents"/></table:table-cell></table:table-row><table:table-row table:style-name="Tabela1.22"><table:table-cell table:style-name="Tabela1.A1" office:value-type="string"><text:p text:style-name="P166"><text:span text:style-name="T80">Tabletki musujące / Effervescent</text:span></text:p></table:table-cell><table:table-cell table:style-name="Tabela1.A1" office:value-type="string"><text:p text:style-name="Frame_20_contents"/></table:table-cell><table:table-cell table:style-name="Tabela1.A1" office:value-type="string"><text:p text:style-name="Frame_20_contents"/></table:table-cell></table:table-row></table:table><text:p text:style-name="Text_20_body"/></draw:text-box></draw:frame><text:span text:style-name="T80">producent 1 /</text:span><text:span text:style-name="T88"> </text:span><text:span text:style-name="T80">producer</text:span><text:span text:style-name="T89"> </text:span><text:span text:style-name="T80">1<text:tab/>CrCl</text:span><text:span text:style-name="T117">3<text:tab/></text:span><text:span text:style-name="T80">20,0</text:span></text:p>
        <text:p text:style-name="P138"><text:span text:style-name="T120">3</text:span></text:p>
        <text:p text:style-name="P243"/>
        <text:p text:style-name="P139"><text:span text:style-name="T120">3</text:span></text:p>
        <text:p text:style-name="P174"/>
        <text:p text:style-name="P174"/>
        <text:p text:style-name="P174"/>
        <text:p text:style-name="P174"/>
        <text:p text:style-name="P184"/>
        <text:p text:style-name="P140"><text:span text:style-name="T120">3</text:span></text:p>
        <text:p text:style-name="P243"/>
        <text:p text:style-name="P140"><text:span text:style-name="T120">3</text:span></text:p>
        <text:p text:style-name="P174"/>
        <text:p text:style-name="P174"/>
        <text:p text:style-name="P174"/>
        <text:p text:style-name="P174"/>
        <text:p text:style-name="P184"/>
        <text:p text:style-name="P141"><text:span text:style-name="T120">3</text:span></text:p>
        <text:p text:style-name="P243"/>
        <text:p text:style-name="P142"><text:span text:style-name="T120">3</text:span></text:p>
        <text:p text:style-name="P174"/>
        <text:p text:style-name="P174"/>
        <text:p text:style-name="P174"/>
        <text:p text:style-name="P174"/>
        <text:p text:style-name="P184"/>
        <text:p text:style-name="P141"><text:span text:style-name="T120">3</text:span></text:p>
        <text:p text:style-name="P174"/>
        <text:p text:style-name="P174"/>
        <text:p text:style-name="P174"/>
        <text:p text:style-name="P174"/>
        <text:p text:style-name="P174"/>
        <text:p text:style-name="P174"/>
        <text:p text:style-name="P209"/>
        <text:p text:style-name="P140"><text:span text:style-name="T120">3</text:span></text:p>
        <text:p text:style-name="P174"/>
        <text:p text:style-name="P174"/>
        <text:p text:style-name="P174"/>
        <text:p text:style-name="P174"/>
        <text:p text:style-name="P174"/>
        <text:p text:style-name="P174"/>
        <text:p text:style-name="P174"/>
        <text:p text:style-name="P230"/>
        <text:p text:style-name="P135"><text:span text:style-name="T80">tablets</text:span></text:p>
        <text:p text:style-name="P143"><text:span text:style-name="T80">producent 11 /</text:span><text:span text:style-name="T88"> </text:span><text:span text:style-name="T80">producer</text:span><text:span text:style-name="T89"> </text:span><text:span text:style-name="T80">11<text:tab/>CrCl</text:span><text:span text:style-name="T117">3<text:tab/></text:span><text:span text:style-name="T80">40,0 </text:span><text:span text:style-name="T89">Tabletki </text:span><text:span text:style-name="T80">powlekane /</text:span><text:span text:style-name="T83"> </text:span><text:span text:style-name="T80">Film-coated</text:span></text:p>
        <text:p text:style-name="P136"><text:span text:style-name="T80">tablets</text:span></text:p>
        <text:p text:style-name="P137"><text:span text:style-name="T80">producent 14 /</text:span><text:span text:style-name="T88"> </text:span><text:span text:style-name="T80">producer</text:span><text:span text:style-name="T89"> </text:span><text:span text:style-name="T80">14<text:tab/>Cr(Pic)</text:span><text:span text:style-name="T117">3<text:tab/></text:span><text:span text:style-name="T80">200,0</text:span></text:p>
        <text:p text:style-name="P134"><text:span text:style-name="T80">producent 14 /</text:span><text:span text:style-name="T88"> </text:span><text:span text:style-name="T80">producer</text:span><text:span text:style-name="T89"> </text:span><text:span text:style-name="T80">14<text:tab/>CrCl</text:span><text:span text:style-name="T117">3<text:tab/></text:span><text:span text:style-name="T80">20,0</text:span></text:p>
        <text:p text:style-name="P241"><draw:g text:anchor-type="as-char" draw:z-index="48" draw:style-name="gr1"><draw:line draw:style-name="gr3" draw:text-style-name="P263" svg:x1="0cm" svg:y1="0cm" svg:x2="4.075cm" svg:y2="0cm"><text:p/></draw:line><draw:line draw:style-name="gr3" draw:text-style-name="P263" svg:x1="4.075cm" svg:y1="0cm" svg:x2="7.275cm" svg:y2="0cm"><text:p/></draw:line><draw:line draw:style-name="gr3" draw:text-style-name="P263" svg:x1="7.274cm" svg:y1="0cm" svg:x2="8.525cm" svg:y2="0cm"><text:p/></draw:line></draw:g></text:p>
        <text:p text:style-name="P54"><text:span text:style-name="T97">Cr(Pic) <text:s/>– pikolinian chromu III / chromium picolinate, CrCl <text:s/>– chlorek</text:span></text:p>
      </text:section>
      <text:section text:style-name="Sect21" text:name="Sekcja25">
        <text:p text:style-name="P205">przez godzinę [40]. Sugeruje się, że może to <text:s/>poprawiać</text:p>
        <text:p text:style-name="P144"><text:span text:style-name="T121">3<text:tab/>3</text:span></text:p>
        <text:p text:style-name="P45"><text:span text:style-name="T97">chromu III / chromium <text:s/>chloride.</text:span></text:p>
      </text:section>
      <text:p text:style-name="P244"/>
      <text:section text:style-name="Sect3" text:name="Sekcja26">
        <text:p text:style-name="P189">utylizację glukozy na drodze tlenowej. Do tej pory nie udało się jednak wykazać jego działania ergogeniczne- go [41,42].</text:p>
        <text:p text:style-name="P193">Chrom zaczął być reklamowany jako suplement wzrostu masy mięśniowej i siły u sportowców oraz su- plement stosowany w celu zwiększenia wydolności tle- nowej organizmu. Teorię o jego działaniu ergogenicz- nym oparto na roli insuliny w ułatwieniu transportu aminokwasów rozgałęzionych (BCAA) do komórek mięśni, aktywacji translacyjnej funkcji rybosomów, na- sileniu działania hormonu wzrostu oraz hamowaniu enzymów katabolicznych, które odpowiadają za de- strukcję białek mięśniowych. Sugerowano, że jeżeli Cr stymuluje działanie insuliny, powinien także działać jak czynnik anaboliczny, czyli przyczyniać się do wzro- stu masy mięśniowej i redukcji tkanki tłuszczowej, co jednak nie zostało do końca potwierdzone [43].</text:p>
        <text:p text:style-name="P193">W 2017 r. opublikowano wyniki pilotażowego ba- dania Ziegenfussa i wsp. [44], w którym analizowano wpływ chromu zastosowanego <text:s/>w <text:s/>postaci <text:s/>kompleksu z amylopektyną na zmiany osoczowego stężenia egzo- gennych aminokwasów i ułamkową szybkość syntezy białka mięśni (fractional protein synthesis rates – FSR) ocenianą w bioptatach mięśniowych. Autorzy wykazali zwiększenie FSR w grupie suplementowanej.</text:p>
        <text:p text:style-name="P193">W <text:span text:style-name="T34">badaniach </text:span><text:span text:style-name="T35">Volek </text:span>i wsp. <text:span text:style-name="T35">[45] </text:span><text:span text:style-name="T34">oceniano </text:span><text:span text:style-name="T105">wpływ </text:span>chromu na syntezę glikogenu i szlak sygnalizacji insu- liny po intensywnym <text:span text:style-name="T34">wysiłku </text:span>fizycznym i podaniu wę- <text:span text:style-name="T36">glowodanów </text:span>u mężczyzn z nadwagą. Cytowani <text:span text:style-name="T36">autorzy </text:span><text:span text:style-name="T38">wykazali </text:span>jedynie tendencję do zmniejszania <text:span text:style-name="T38">aktywno- </text:span>ści <text:span text:style-name="T34">kinazy </text:span><text:span text:style-name="T37">PI-3.</text:span></text:p>
        <text:h text:style-name="Heading_20_1" text:outline-level="2">Chrom w zaburzeniach psychicznych</text:h>
        <text:p text:style-name="P190"><text:span text:style-name="T37">Pierwsze hipotezy wskazujące </text:span><text:span text:style-name="T36">na </text:span><text:span text:style-name="T37">możliwość </text:span><text:span text:style-name="T42">przeciwde- presyjnego</text:span><text:span text:style-name="T62"> </text:span><text:span text:style-name="T35">działania</text:span><text:span text:style-name="T62"> </text:span><text:span text:style-name="T42">chromu</text:span><text:span text:style-name="T62"> </text:span><text:span text:style-name="T42">sformułowano</text:span><text:span text:style-name="T62"> </text:span>w<text:span text:style-name="T62"> </text:span><text:span text:style-name="T42">1994</text:span><text:span text:style-name="T62"> </text:span><text:span text:style-name="T44">r.</text:span><text:span text:style-name="T62"> </text:span><text:span text:style-name="T41">[46]. </text:span>Łączyły <text:span text:style-name="T35">one </text:span>uwrażliwiający na insulinę <text:span text:style-name="T38">wpływ </text:span><text:span text:style-name="T36">pikoli- </text:span>nianu <text:span text:style-name="T36">chromu </text:span>z aktywizującą szlaki <text:span text:style-name="T36">katecholaminowe </text:span><text:span text:style-name="T35">właściwością </text:span><text:span text:style-name="T37">mózgowych </text:span><text:span text:style-name="T42">receptorów </text:span><text:span text:style-name="T35">insulinowych </text:span><text:span text:style-name="T36">oraz </text:span>zwiększanym przez insulinę transportem tryptofanu przez barierę krew–mózg. Sugerowano również, że Cr poprzez działanie na receptory insulinowe może za- <text:span text:style-name="T34">trzymywać </text:span>zmiany <text:span text:style-name="T34">związane </text:span>ze starzeniem się pod- <text:span text:style-name="T34">wzgórza </text:span><text:span text:style-name="T38">(podtrzymywanie </text:span><text:span text:style-name="T46">aktywności </text:span>katecholami- <text:span text:style-name="T36">nowej </text:span>i zależnych od insuliny mechanizmów regulują- cych<text:span text:style-name="T44"> </text:span>łaknienie<text:span text:style-name="T44"> </text:span>i<text:span text:style-name="T44"> </text:span>termoregulację).<text:span text:style-name="T44"> </text:span>Jednym<text:span text:style-name="T44"> </text:span>z<text:span text:style-name="T44"> </text:span><text:span text:style-name="T36">proponowa- </text:span>nych przez McCarty’ego <text:span text:style-name="T37">[46] </text:span>mechanizmów przeciw- depresyjnego działania chromu był <text:s/><text:span text:style-name="T78">wpływ <text:s/></text:span>troficzny na komórki<text:span text:style-name="T122"> </text:span>mózgowe.</text:p>
        <text:p text:style-name="P245">Badania przedkliniczne przeciwdepresyjnego dzia- łania <text:s/>tego <text:s/>pierwiastka <text:s/>prowadzono <text:s/>od <text:s/>2002 <text:s/>r. <text:s/>[47]</text:p>
        <text:p text:style-name="P196"><text:span text:style-name="T34">Stwierdzono m.in. <text:s/>zwiększone <text:s/>stężenie <text:s/></text:span>serotoniny <text:s/>w <text:span text:style-name="T34">mózgu </text:span><text:span text:style-name="T38">szczura </text:span>po 2 <text:span text:style-name="T34">tygodniach stosowania </text:span><text:span text:style-name="T38">diety </text:span>wzbogacanej w chrom i zmniejszony <text:span text:style-name="T34">wyrzut </text:span>kortyzo- lu/kortykosteronu po <text:span text:style-name="T34">podaniu 5-hydroksytryptofanu </text:span>(5-HTP) <text:span text:style-name="T37">[47]. </text:span><text:span text:style-name="T34">Zmiany stężenia </text:span>serotoniny po <text:span text:style-name="T38">podaży </text:span>chromu nie udało się uzyskać u ludzi, co Attenburrow <text:s/>i <text:span text:style-name="T35">wsp. </text:span><text:span text:style-name="T44">[47] </text:span>tłumaczyli zastosowaniem mniejszych<text:span text:style-name="T123"> </text:span><text:span text:style-name="T35">dawek </text:span>i krótszej ekspozycji. Badania na ludzkich komórkach adrenokortykalnych (H295R) aktywowanych forskoli- ną <text:span text:style-name="T46">wykazały </text:span>hamujący <text:span text:style-name="T78">wpływ </text:span>pikolinianu chromu na uwalnianie kortyzolu<text:span text:style-name="T72"> </text:span><text:span text:style-name="T37">[48].</text:span></text:p>
        <text:p text:style-name="P248">Oceniając <text:s/>wpływ <text:s/>suplementacji <text:s/>chromem <text:s/>na <text:s/>lęk i pamięć u szczurów oraz myszy, wykonano testy be- hawioralne – test labiryntu krzyżowego (elevated plus maze) i test spontanicznej zmienności zachowania (spontaneous alternation behavior). Wykazano, że Cr działa przeciwdepresyjnie i przeciwlękowo, a za jego działanie odpowiedzialne jest prawdopodobnie nasile- nie neuroprzekaźnictwa serotoninergicznego [49–51].</text:p>
        <text:p text:style-name="P249">W badaniach z zastosowaniem selektywnych <text:span text:style-name="T35">bloke- rów </text:span><text:span text:style-name="T36">receptorowych </text:span>dla wybranych neuroprzekaźników wskazano,<text:span text:style-name="T43"> </text:span>że<text:span text:style-name="T43"> </text:span>za<text:span text:style-name="T43"> </text:span>manifestację<text:span text:style-name="T43"> </text:span>działania<text:span text:style-name="T43"> </text:span><text:span text:style-name="T36">przeciwdepresyj- nego </text:span>odpowiedzialna jest transmisja <text:span text:style-name="T36">serotoninergiczna, noradrenergiczna, </text:span>glutaminianergiczna i <text:span text:style-name="T36">dopaminer- </text:span>giczna <text:span text:style-name="T42">[49,50]. </text:span><text:span text:style-name="T36">Prowadzone </text:span>badania behawioralne nie <text:span text:style-name="T34">wykazały </text:span><text:span text:style-name="T36">natomiast </text:span><text:span text:style-name="T38">wpływu </text:span>na pamięć. <text:span text:style-name="T36">Udowodnio- no </text:span>również, że u zwierząt otrzymujących <text:span text:style-name="T36">chrom obni- żone było osoczowe </text:span>stężenie kortyzolu <text:span text:style-name="T42">(co </text:span>stwierdzili <text:span text:style-name="T36">wcześniej Attenburrow </text:span>i <text:span text:style-name="T35">wsp. </text:span><text:span text:style-name="T44">[47] </text:span>oraz Kim i <text:span text:style-name="T35">wsp. </text:span><text:span text:style-name="T33">[48]), </text:span>a<text:span text:style-name="T58"> </text:span>w<text:span text:style-name="T58"> </text:span>korze<text:span text:style-name="T58"> </text:span><text:span text:style-name="T36">czołowej</text:span><text:span text:style-name="T58"> </text:span>i<text:span text:style-name="T58"> </text:span>móżdżku<text:span text:style-name="T58"> </text:span>–<text:span text:style-name="T58"> </text:span>znamiennie<text:span text:style-name="T58"> </text:span>podwyższo- <text:span text:style-name="T36">ne </text:span>stężenie<text:span text:style-name="T42"> </text:span><text:span text:style-name="T37">serotoniny.</text:span></text:p>
        <text:p text:style-name="P249">McLeod wprowadził terapię chromem w leczeniu chorób <text:span text:style-name="T38">afektywnych </text:span>[49,50,52]. <text:span text:style-name="T34">Opisał zmniejszenie </text:span><text:span text:style-name="T35">objawów </text:span><text:span text:style-name="T36">depresji </text:span>atypowej, zespołu napięcia przedmie- <text:span text:style-name="T36">siączkowego </text:span>(premenstrual syndrome – <text:span text:style-name="T37">PMS), </text:span>sezo- nowych <text:span text:style-name="T36">chorób </text:span>afektywnych (seasonal affective disor- der – <text:span text:style-name="T36">SAD) </text:span>oraz dobowych <text:span text:style-name="T34">wahań </text:span>nastroju. W bada- niach<text:span text:style-name="T43"> </text:span><text:span text:style-name="T36">prowadzonych</text:span><text:span text:style-name="T43"> </text:span>przez<text:span text:style-name="T43"> </text:span>Docherty<text:span text:style-name="T43"> </text:span>i<text:span text:style-name="T43"> </text:span><text:span text:style-name="T36">wsp.</text:span><text:span text:style-name="T43"> </text:span><text:span text:style-name="T50">[52]</text:span><text:span text:style-name="T43"> </text:span>pacjenci z objawami <text:span text:style-name="T36">depresji </text:span>atypowej <text:span text:style-name="T36">suplementowani </text:span>chro- mem uzyskali lepsze <text:span text:style-name="T46">wyniki </text:span>(skala <text:span text:style-name="T35">HAM-D-29) </text:span>niż <text:span text:style-name="T36">pa- </text:span>cjenci otrzymujący placebo. Należy jednak zaznaczyć, że zmniejszone objawy <text:span text:style-name="T36">depresji </text:span>atypowej u <text:span text:style-name="T36">pacjentów </text:span><text:span text:style-name="T35">suplementowanych </text:span>były związane jedynie ze zwiększo- nym łaknieniem. Obecnie nie ma jednak badań, które w <text:span text:style-name="T38">pełni potwierdziłyby </text:span>skuteczne <text:s/><text:span text:style-name="T38">działanie </text:span>chromu <text:s/>w<text:span text:style-name="T41"> </text:span>redukcji<text:span text:style-name="T41"> </text:span>objadania<text:span text:style-name="T41"> </text:span>się<text:span text:style-name="T41"> </text:span>i<text:span text:style-name="T41"> </text:span>ochoty<text:span text:style-name="T41"> </text:span>na<text:span text:style-name="T41"> </text:span>słodycze.</text:p>
        <text:p text:style-name="P145"><text:span text:style-name="T8">Bezpieczeństwo stosowania </text:span><text:span text:style-name="T9">suplementów </text:span><text:span text:style-name="T8">chromu III </text:span><text:span text:style-name="T11">Ekspozycja </text:span><text:span text:style-name="T10">na </text:span><text:span text:style-name="T12">chrom </text:span><text:span text:style-name="T13">VI wiąże </text:span><text:span text:style-name="T11">się </text:span><text:span text:style-name="T13">z </text:span><text:span text:style-name="T12">dobrze </text:span><text:span text:style-name="T10">już </text:span><text:span text:style-name="T14">udowod- </text:span><text:span text:style-name="T13">nionym <text:s/></text:span><text:span text:style-name="T15">wpływem <text:s/></text:span><text:span text:style-name="T13">kancerogennym <text:s/>zarówno <text:s/>u ludzi,</text:span></text:p>
      </text:section>
      <text:p text:style-name="P250"/>
      <text:section text:style-name="Sect4" text:name="Sekcja27">
        <text:p text:style-name="P200"><draw:frame draw:style-name="fr3" text:anchor-type="char" svg:x="1.401cm" svg:y="1.773cm" svg:width="0.3cm" svg:height="1cm" draw:z-index="10"><draw:text-box><text:p text:style-name="P41"><text:span text:style-name="T124">■</text:span></text:p></draw:text-box></draw:frame>jak i zwierząt. Niebezpieczną drogą kontaktu jest przede wszystkim droga inhalacyjna. Zaproponowa- no 3 mechanizmy działania toksycznego chromu <text:s/>VI na DNA [15]:</text:p>
        <text:p text:style-name="P251"><draw:frame draw:style-name="fr2" text:anchor-type="char" svg:x="1.401cm" svg:y="1.118cm" svg:width="0.3cm" svg:height="1cm" draw:z-index="13"><draw:text-box><text:p text:style-name="P41"><text:span text:style-name="T124">■</text:span></text:p></draw:text-box></draw:frame>bezpośrednie działanie niszczące reaktywnych form tlenu powstających przy redukcji chromu VI do chromu III,</text:p>
        <text:p text:style-name="P251"><draw:frame draw:style-name="fr2" text:anchor-type="char" svg:x="1.401cm" svg:y="0.653cm" svg:width="0.3cm" svg:height="1cm" draw:z-index="14"><draw:text-box><text:p text:style-name="P41"><text:span text:style-name="T124">■</text:span></text:p></draw:text-box></draw:frame>łączenie się chromu na pośrednich stopniach utle- nienia (V i IV) z DNA,</text:p>
        <text:p text:style-name="P251">tworzenie adduktów DNA i chromu III, czego kon- sekwencją może być powstawanie połączeń krzyżo- wych zaburzających funkcje DNA.</text:p>
        <text:p text:style-name="P214">Mimo że <text:span text:style-name="T36">chrom </text:span>III jest uznawany za znacznie bez- <text:span text:style-name="T36">pieczniejszy </text:span>od <text:span text:style-name="T36">chromu </text:span>VI, <text:span text:style-name="T35">obie </text:span><text:span text:style-name="T42">formy, </text:span>po przedostaniu się do ustroju, mogą zmieniać swoje stopnie utlenienia i <text:span text:style-name="T38">wpływać </text:span>na równowagę<text:span text:style-name="T125"> </text:span>prooksydacyjno-antyoksyda- <text:span text:style-name="T38">cyjną. </text:span>Chrom na <text:span text:style-name="T38">IV </text:span>i V stopniu <text:span text:style-name="T34">utlenienia </text:span>ma <text:span text:style-name="T34">właś- </text:span>ciwości mutagenne i kancerogenne, a redukcja chro- <text:span text:style-name="T36">mu </text:span>VI do stopni pośrednich (V i IV) oraz stabilnego stopnia III może zachodzić w <text:span text:style-name="T78">żywym </text:span>organizmie <text:span text:style-name="T44">[53]. </text:span>Dalsza redukcja jest również możliwa i <text:span text:style-name="T34">zależy </text:span>od właś- ciwości liganda kompleksującego atom chromu<text:span text:style-name="T126"> </text:span>III.</text:p>
        <text:p text:style-name="P214">Najpopularniejszą formą Cr III występującą w wie- lu dostępnych na <text:span text:style-name="T46">rynku </text:span>suplementach jest <text:s/>pikoli- <text:s/>nian <text:span text:style-name="T36">(tab. <text:s/></text:span><text:span text:style-name="T37">4), <text:s/></text:span>w którym atom metalu połączony jest <text:s text:c="4"/>z <text:span text:style-name="T49">aromatycznym </text:span>ligandem poprzez azot <text:span text:style-name="T36">pirydyny. </text:span><text:span text:style-name="T44">Ta- </text:span>kie połączenie sprawia, że <text:span text:style-name="T36">chrom </text:span>III jest wrażliwszy na <text:span text:style-name="T38">czynniki </text:span>redukcyjne, a zmiana stopnia utlenienia na II umożliwia wejście w <text:span text:style-name="T38">cykl </text:span>reakcji <text:span text:style-name="T36">Fentona <text:s/></text:span>lub <text:s/><text:span text:style-name="T127"><text:s/></text:span>Haber-</text:p>
        <text:p text:style-name="P204">-Weissa. Pikolinian chromu penetruje do wnętrza ko- mórki jako kompleks, co może ułatwiać jego dalszą <text:s/>redukcję i zwiększać powstawanie czynników stresu oksydacyjnego [54].</text:p>
        <text:p text:style-name="P214">Silne oksydanty najczęściej uszkadzają elementy błony <text:span text:style-name="T36">komórkowej, </text:span><text:span text:style-name="T35">DNA </text:span><text:span text:style-name="T36">komórkowe </text:span>i mitochondrial- ne oraz centra <text:span text:style-name="T38">aktywne </text:span>wielu enzymów <text:span text:style-name="T37">(np. </text:span>fosfataz białkowych). Zaburzenie funkcji tych enzymów może prowadzić do zmian komunikacji komórki z jej środo- wiskiem, w <text:span text:style-name="T46">tym </text:span>do zwiększenia działania insuliny na komórki insulinowrażliwe <text:span text:style-name="T33">[4].</text:span></text:p>
        <text:p text:style-name="P214">Pierwsza<text:span text:style-name="T43"> </text:span>obszerna<text:span text:style-name="T43"> </text:span>praca<text:span text:style-name="T43"> </text:span><text:span text:style-name="T36">przeglądowa</text:span><text:span text:style-name="T43"> </text:span>dotycząca<text:span text:style-name="T43"> </text:span><text:span text:style-name="T37">mu- </text:span><text:span text:style-name="T36">tagennego </text:span>i <text:span text:style-name="T35">genotoksycznego </text:span>działania <text:span text:style-name="T36">chromu </text:span><text:span text:style-name="T38">ukazała </text:span>się w 1990 <text:span text:style-name="T37">r. </text:span><text:span text:style-name="T44">[55]. </text:span>Jej autorzy podkreślali, że chrom III łatwiej <text:s/>reaguje <text:s/>z <text:s/><text:span text:style-name="T35">DNA <text:s/></text:span>w <text:s/>środowisku <text:s/>acelularnym, <text:s/>a w testach z użyciem hodowli komórkowych nie in- dukuje powstawania zmian toksycznych. Zaznaczyli też,<text:span text:style-name="T50"> </text:span>że<text:span text:style-name="T50"> </text:span>w<text:span text:style-name="T50"> </text:span>testach<text:span text:style-name="T50"> </text:span><text:span text:style-name="T128">in</text:span><text:span text:style-name="T51"> </text:span><text:span text:style-name="T128">vitro</text:span>,<text:span text:style-name="T50"> </text:span>w<text:span text:style-name="T50"> </text:span>których<text:span text:style-name="T50"> </text:span>obserwowano<text:span text:style-name="T50"> </text:span>geno- toksyczne działanie chromu III, zastosowano stężenie 1000-krotnie większe <text:span text:style-name="T34">niż </text:span>stężenie chromu VI dającego podobne<text:span text:style-name="T58"> </text:span>efekty.</text:p>
        <text:p text:style-name="P220">Znakomita większość badań opisujących potencjal- ne działanie <text:span text:style-name="T36">genotoksyczne </text:span>Cr u ludzi dotyczyła <text:span text:style-name="T36">pra- </text:span>cowników<text:span text:style-name="T50"> </text:span>garbarni,<text:span text:style-name="T50"> </text:span>którzy<text:span text:style-name="T50"> </text:span>w<text:span text:style-name="T50"> </text:span>związku<text:span text:style-name="T50"> </text:span>z<text:span text:style-name="T50"> </text:span>wykonywanym zawodem są narażeni na częsty kontakt ze związkami tego metalu. Wyniki badań są stosunkowo trudne do interpretacji, ponieważ nie można wykluczyć<text:span text:style-name="T129"> </text:span><text:span text:style-name="T36">ingerencji </text:span>innych czynników chemicznych <text:span text:style-name="T42">(np. </text:span>kancerogennych amin <text:span text:style-name="T36">aromatycznych) obecnych </text:span>w środowisku<text:span text:style-name="T78"> </text:span><text:span text:style-name="T36">pracy.</text:span></text:p>
        <text:p text:style-name="P218">Badania González Cid <text:span text:style-name="T42">[56] </text:span>pokazały, że liczba aber- racji chromosomalnych w limfocytach <text:span text:style-name="T46">krwi </text:span>obwodo- wej była zwiększona, ale nieistotnie statystycznie. Nie obserwowano też różnic w jąderkach <text:span text:style-name="T36">(micronuclei) </text:span>złuszczonych komórek wydalanych z moczem u pra- cowników garbarni. Zawartość chromu III w moczu badanych nie odbiegała od <text:span text:style-name="T35">normy, </text:span>co może świadczyć o ich niskiej ekspozycji lub niskiej dostępności chromu w miejscu<text:span text:style-name="T40"> </text:span><text:span text:style-name="T49">pracy.</text:span></text:p>
        <text:p text:style-name="P218">Inne <text:span text:style-name="T46">wyniki </text:span>badań uzyskali Medeiros i <text:span text:style-name="T36">wsp. </text:span><text:span text:style-name="T44">[57], </text:span>którzy zaobserwowali znaczący wzrost częstości wy- stępowania jąderek <text:span text:style-name="T35">(micronuclei) </text:span>oraz połączeń krzy- żowych <text:span text:style-name="T36">DNA–białko </text:span>w limfocytach pracowników gar- barni. Cytowani autorzy zauważyli również korelację między stężeniem <text:span text:style-name="T36">chromu </text:span>w moczu a częstością połą- czeń<text:span text:style-name="T68"> </text:span>krzyżowych<text:span text:style-name="T68"> </text:span><text:span text:style-name="T36">DNA–białko,</text:span><text:span text:style-name="T68"> </text:span>co<text:span text:style-name="T68"> </text:span>może<text:span text:style-name="T68"> </text:span>świadczyć<text:span text:style-name="T68"> </text:span>o<text:span text:style-name="T68"> </text:span>za- leżności przyczynowo-skutkowej tych zjawisk. Jakość innych publikacji, w których narażenie na chrom III <text:s text:c="2"/>w<text:span text:style-name="T44"> </text:span>miejscu<text:span text:style-name="T44"> </text:span><text:span text:style-name="T36">pracy,</text:span><text:span text:style-name="T44"> </text:span>jest<text:span text:style-name="T44"> </text:span>oceniana<text:span text:style-name="T44"> </text:span>na<text:span text:style-name="T44"> </text:span>średnią<text:span text:style-name="T44"> </text:span><text:span text:style-name="T36">lub</text:span><text:span text:style-name="T44"> </text:span>niską,<text:span text:style-name="T44"> </text:span>dla- tego <text:span text:style-name="T36">temat </text:span>wymaga dalszych prac badawczych<text:span text:style-name="T47"> </text:span><text:span text:style-name="T33">[58].</text:span></text:p>
        <text:p text:style-name="P252">Ważnym aspektem w ocenie bezpieczeństwa stoso- wania <text:span text:style-name="T36">suplementów </text:span>chromu jest jego tendencja do bio- akumulacji. Badania na ten temat prowadzono zarów- no na zwierzętach, jak i w ludzkim modelu farmako- kinetycznym <text:span text:style-name="T44">[53]. </text:span>W cytowanych pracach nie stwier- dzono jednak, czy obserwowane lub przewidywane stężenia chromu w <text:span text:style-name="T34">tkankach </text:span>będą nadal rosły przy <text:span text:style-name="T34">długotrwałym </text:span>stosowaniu <text:span text:style-name="T35">suplementów. </text:span>Nie wiadomo też, jaka jest wartość <text:span text:style-name="T35">progowa, </text:span>po <text:span text:style-name="T36">której </text:span>przekroczeniu w analizowanym narządzie <text:span text:style-name="T36">pojawią się </text:span>efekty <text:span text:style-name="T42">genotok- </text:span>syczności lub inne niepożądane <text:span text:style-name="T34">skutki </text:span>„przeładowa- nia” chromem.</text:p>
        <text:p text:style-name="P252">W badaniach <text:span text:style-name="T34">wykazano, </text:span>że podawanie przez 20 ty- godni pikolinianu chromu zwierzętom <text:span text:style-name="T36">powoduje </text:span>aku- mulację tego metalu w nerkach i wątrobie <text:span text:style-name="T33">[59]. </text:span>Nie ob- serwowano <text:span text:style-name="T38">jednak </text:span>żadnych efektów <text:span text:style-name="T34">niepożądanych </text:span>związanych z <text:span text:style-name="T46">tym </text:span>zjawiskiem. Trwające przez całe ży- cie zwierząt badania z zastosowaniem chlorku <text:span text:style-name="T36">chromu <text:s/></text:span>i octanu <text:span text:style-name="T36">chromu </text:span>jako dodatku do <text:span text:style-name="T36">wody pitnej </text:span>wykaza- <text:span text:style-name="T34">ły </text:span>brak toksycznego działania badanego metalu <text:span text:style-name="T37">[60]. </text:span>Uzyskane <text:span text:style-name="T46">wyniki </text:span>mogą sugerować, że chrom stosun- <text:span text:style-name="T36">kowo </text:span>rzadko wywołuje efekty związane z<text:span text:style-name="T46"> </text:span><text:span text:style-name="T36">toksycznością</text:span></text:p>
      </text:section>
      <text:p text:style-name="P253"/>
      <text:section text:style-name="Sect22" text:name="Sekcja28">
        <text:p text:style-name="P189">przewlekłą, a podawany doustnie osiąga w organizmie swoisty stan równowagi (<text:span text:style-name="T128">equilibrium</text:span>) i nigdy nie prze- kracza stężenia mogącego działać toksycznie [58].</text:p>
        <text:p text:style-name="P193">Istnieją doniesienia na <text:s/>temat <text:s/>akumulacji <text:s/>chromu w jądrach samców myszy Swiss po dootrzewnowym <text:span text:style-name="T34">podaniu </text:span>chlorku chromu <text:span text:style-name="T37">[59]. </text:span><text:span text:style-name="T38">Badania </text:span><text:span text:style-name="T46">wykazały, </text:span><text:span text:style-name="T38">że </text:span>podanie chlorku chromu istotnie obniżyło płodność samców, zmniejszyło ciężar pęcherzyków nasiennych <text:s text:c="2"/>i gruczołów napletkowych przy jednoczesnym wzro- ście masy całych <text:span text:style-name="T49">jąder. </text:span>Jak dotąd nie przeprowadzono jednak badań oceniających <text:span text:style-name="T78">wpływ </text:span>suplementacji chro- mem na płodność<text:span text:style-name="T107"> </text:span>mężczyzn.</text:p>
        <text:p text:style-name="P246">Zastosowanie suplementacji chromem III u ciężar- nych pacjentek jest stosunkowo nowym zagadnieniem. Za jej wprowadzeniem przemawia to, że <text:span text:style-name="T34">ciąża </text:span>jest sta- nem zwiększonej <text:span text:style-name="T36">nerkowej </text:span>utraty chromu, co może predysponować ciężarne do <text:span text:style-name="T36">niedoborów. </text:span>Dodatkowo istnieją badania potwierdzające możliwość zastosowa- <text:span text:style-name="T36">nia </text:span><text:span text:style-name="T37">chromu </text:span>III w <text:span text:style-name="T35">przeciwdziałaniu </text:span>cukrzycy <text:span text:style-name="T35">ciężarnych </text:span>(jednego z najczęstszych <text:span text:style-name="T34">powikłań </text:span>ciąży) <text:span text:style-name="T42">[22]. <text:s/></text:span><text:span text:style-name="T36">Poja- </text:span>wia się jednak pytanie o bezpieczeństwo podawania chromu i <text:span text:style-name="T34">potencjalne </text:span><text:span text:style-name="T38">skutki </text:span>prenatalnej <text:span text:style-name="T34">ekspozycji </text:span>płodu.</text:p>
        <text:p text:style-name="P247">Bailey i wsp. <text:span text:style-name="T37">[54] </text:span>zbadali <text:span text:style-name="T78">wpływ </text:span>wzbogacenia pa- szy preparatami chromu III na przebieg i <text:span text:style-name="T46">wynik </text:span>cią- <text:s/><text:span text:style-name="T34">ży </text:span>u <text:span text:style-name="T49">myszy. </text:span>Zastosowano 3 formy chromu – chlorek, pikolinian oraz mający naśladować biologiczną ak- <text:span text:style-name="T38">tywność </text:span>chromoduliny: [Cr<text:span text:style-name="T56">3</text:span>O(O<text:span text:style-name="T56">2</text:span>CCH<text:span text:style-name="T56">2</text:span>CH<text:span text:style-name="T56">3</text:span>)<text:span text:style-name="T56">6</text:span>(H<text:span text:style-name="T56">2</text:span>O)<text:span text:style-name="T56">3</text:span>]<text:span text:style-name="T16">+ </text:span><text:span text:style-name="T35">(tzw. </text:span>biomimetyk) <text:span text:style-name="T68">[11].</text:span><text:span text:style-name="T76"> </text:span>Uzyskane <text:span text:style-name="T46">wyniki </text:span>badań nie <text:span text:style-name="T46">wykazały </text:span>znaczących zmian masy ciała <text:span text:style-name="T34">ani </text:span>poboru po- karmu ciężarnych samic, nie zaobserwowano <text:span text:style-name="T109"><text:s/></text:span>również</text:p>
        <text:p text:style-name="P191">działania toksycznego u matek. Badania nie <text:span text:style-name="T46">wykazały </text:span>różnic w liczbie płodów <text:span text:style-name="T34">żywych, </text:span>płodów resorbowa- nych,<text:span text:style-name="T50"> </text:span>implantacji<text:span text:style-name="T50"> </text:span>w<text:span text:style-name="T50"> </text:span>miocie<text:span text:style-name="T50"> </text:span><text:span text:style-name="T34">ani</text:span><text:span text:style-name="T50"> </text:span>zaburzeń<text:span text:style-name="T50"> </text:span>budowy<text:span text:style-name="T50"> </text:span>szkie- letu. Również badania McAdory <text:span text:style-name="T41">[61] </text:span>nie <text:span text:style-name="T46">wykazały </text:span>ne- gatywnego <text:span text:style-name="T78">wpływu </text:span>na płodność samców, śmiertelność prenatalną, wielkość i wagę płodów <text:span text:style-name="T34">ani </text:span>ich <text:span text:style-name="T34">strukturę </text:span>anatomiczną po suplementacji samców pikolinianem chromu przez 4 tygodnie.</text:p>
        <text:p text:style-name="P181"/>
        <text:h text:style-name="P1" text:outline-level="2"><text:span text:style-name="T1">WNIOSKI</text:span></text:h>
        <text:p text:style-name="P192">Popularność preparatów z chromem, której apogeum zanotowano pod koniec XX w., przyniosła dużą liczbę badań dotyczących wpływu suplementacji tym pier- wiastkiem na gospodarkę węglowodanowo-lipidową organizmu, w tym skuteczność w przebiegu różnego typu nietolerancji glukozy, skład ciała, a zwłaszcza bez- tłuszczową masę ciała i zdolność wysiłkową sportow- ców. <text:s/>Inne <text:s/>kierunki badań <text:s/>obejmowały <text:s/>m.in. opisane</text:p>
        <text:p text:style-name="P254">w niniejszej pracy zaburzenia kognitywne i afektywne, ale również regulowanie równowagi wodno-elektroli- towej organizmu, modulowanie metabolizmu katecho- lamin, wpływ na aktywność syntazy tlenku azotu, ak- tywność immunomodulacyjną, powstawanie wolnych rodników i stres oksydacyjny, zmniejszanie ciśnienia tętniczego, a nawet zdolność do wydłużania życia.</text:p>
        <text:p text:style-name="P255">Prowadzono też badania dotyczące bezpieczeństwa stosowania <text:span text:style-name="T36">suplementów </text:span>chromowych. Dowody na za- trucia ostre <text:span text:style-name="T36">mają </text:span>charakter głównie <text:span text:style-name="T36">kazuistyczny, nato- </text:span>miast badania ekspozycji ciągłej wymagają jeszcze po- twierdzenia. Obecnie jednak moda na chrom <text:span text:style-name="T34">wyraźnie </text:span>się <text:span text:style-name="T36">kończy, </text:span>a liczba prac dotyczących możliwości zasto- sowania suplementacji znacząco zmalała. Z toksykolo- gicznego <text:span text:style-name="T34">punktu </text:span>widzenia szczególną uwagę zwraca niedostateczna liczba doniesień na temat środowisko- wego narażenia na chrom III w miejscu <text:span text:style-name="T49">pracy. </text:span>Nato- miast na niwie badań biochemicznych wciąż istnieje potrzeba wyjaśnienia mechanizmu <text:span text:style-name="T34">aktywności </text:span>psy- chiatrycznej i endokrynologicznej, zwłaszcza w powią- zaniu z układem immunologicznym, oraz możliwości zastosowania monoterapii chromem lub augmentacji <text:span text:style-name="T46">tym </text:span>pierwiastkiem terapii klasycznej w różnych zespo- łach chorobowych.</text:p>
        <text:p text:style-name="P256"/>
        <text:p text:style-name="P257">PIŚMIENNICTWO</text:p>
        <text:list xml:id="list960202739" text:style-name="WWNum1">
          <text:list-item>
            <text:p text:style-name="P10"><text:span text:style-name="T130">Schwarz </text:span><text:span text:style-name="T131">K., </text:span><text:span text:style-name="T130">Mertz </text:span><text:span text:style-name="T132">W.: </text:span><text:span text:style-name="T130">Chromium(III) and </text:span><text:span text:style-name="T131">the glucose </text:span><text:span text:style-name="T130">tol- </text:span><text:span text:style-name="T131">erance </text:span><text:span text:style-name="T130">factor. </text:span><text:span text:style-name="T131">Arch. Biochem. Biophys. 1959;85:292–295, </text:span><text:a xlink:type="simple" xlink:href="https://doi.org/10.1016/0003-9861%2859%2990479-5" text:style-name="Default_20_Style" text:visited-style-name="Default_20_Style"><text:span text:style-name="T130">https://doi.org/10.1016/0003-9861(59)90479-5</text:span></text:a></text:p>
          </text:list-item>
          <text:list-item>
            <text:p text:style-name="P11"><text:span text:style-name="T130">Mertz </text:span><text:span text:style-name="T132">W.: </text:span><text:span text:style-name="T130">Confirmation: Chromium levels </text:span><text:span text:style-name="T131">in serum, </text:span><text:span text:style-name="T133">hair, </text:span><text:span text:style-name="T131">and sweat decline with age. </text:span><text:span text:style-name="T133">Nutr. </text:span><text:span text:style-name="T134">Rev. </text:span><text:span text:style-name="T131">1997;55:373–375, </text:span><text:a xlink:type="simple" xlink:href="https://doi.org/10.1111/j.1753-4887.1997.tb01565.x" text:style-name="Default_20_Style" text:visited-style-name="Default_20_Style"><text:span text:style-name="T130">https://doi.org/10.1111/j.1753-4887.1997.tb01565.x</text:span></text:a></text:p>
          </text:list-item>
          <text:list-item>
            <text:p text:style-name="P11"><text:span text:style-name="T134">Vincent </text:span><text:span text:style-name="T133">J.: </text:span><text:span text:style-name="T130">Chromium: Celebrating </text:span><text:span text:style-name="T131">50 </text:span><text:span text:style-name="T130">years </text:span><text:span text:style-name="T131">as an essential </text:span><text:span text:style-name="T130">element? Dalton </text:span><text:span text:style-name="T135">Trans. </text:span><text:span text:style-name="T131">2010;39(16):3787–3794, </text:span><text:a xlink:type="simple" xlink:href="https://doi.org/10.1039/b920480f" text:style-name="Default_20_Style" text:visited-style-name="Default_20_Style"><text:span text:style-name="T130">https://doi.</text:span></text:a><text:span text:style-name="T130"> </text:span><text:a xlink:type="simple" xlink:href="https://doi.org/10.1039/b920480f" text:style-name="Default_20_Style" text:visited-style-name="Default_20_Style"><text:span text:style-name="T130">org/10.1039/b920480f</text:span></text:a></text:p>
          </text:list-item>
          <text:list-item>
            <text:p text:style-name="P11"><text:span text:style-name="T131">Levina A., Lay </text:span><text:span text:style-name="T136">P.: </text:span><text:span text:style-name="T131">Chemical properties and toxicity of </text:span><text:span text:style-name="T130">chromium(III) nutritional supplements. </text:span><text:span text:style-name="T131">Chem. Res. </text:span><text:span text:style-name="T137">Toxi- </text:span><text:span text:style-name="T130">col. </text:span><text:span text:style-name="T131">2008;21:563–571,</text:span><text:span text:style-name="T138"> </text:span><text:a xlink:type="simple" xlink:href="https://doi.org/10.1021/tx700385t" text:style-name="Default_20_Style" text:visited-style-name="Default_20_Style"><text:span text:style-name="T130">https://doi.org/10.1021/tx700385t</text:span></text:a></text:p>
          </text:list-item>
          <text:list-item>
            <text:p text:style-name="P11"><text:span text:style-name="T131">Wise S., Wise </text:span><text:span text:style-name="T139">J.P. </text:span><text:span text:style-name="T134">Sr.: </text:span><text:span text:style-name="T131">Chromium and genomic </text:span><text:span text:style-name="T130">stability. Mutat. </text:span><text:span text:style-name="T131">Res. 2012;733(1–2):78–82, </text:span><text:a xlink:type="simple" xlink:href="https://doi.org/10.1016/j.mrfmmm.2011.12.002" text:style-name="Default_20_Style" text:visited-style-name="Default_20_Style"><text:span text:style-name="T131">https://doi.org/10.1016/</text:span></text:a><text:span text:style-name="T131"> </text:span><text:a xlink:type="simple" xlink:href="https://doi.org/10.1016/j.mrfmmm.2011.12.002" text:style-name="Default_20_Style" text:visited-style-name="Default_20_Style"><text:span text:style-name="T131">j.mrfmmm.2011.12.002</text:span></text:a></text:p>
          </text:list-item>
          <text:list-item>
            <text:p text:style-name="P11"><text:span text:style-name="T130">Anderson </text:span><text:span text:style-name="T131">R., </text:span><text:span text:style-name="T134">Kozlovsky </text:span><text:span text:style-name="T131">A.: </text:span><text:span text:style-name="T130">Chromium intake, absorption </text:span><text:span text:style-name="T131">and excretion of subjects consuming self-selected diets. Am.</text:span><text:span text:style-name="T140"> </text:span><text:span text:style-name="T135">J.</text:span><text:span text:style-name="T140"> </text:span><text:span text:style-name="T131">Clin.</text:span><text:span text:style-name="T140"> </text:span><text:span text:style-name="T137">Nutr.</text:span><text:span text:style-name="T140"> </text:span><text:span text:style-name="T131">1985;41:1177–1183</text:span></text:p>
          </text:list-item>
          <text:list-item>
            <text:p text:style-name="P11"><text:span text:style-name="T141">Czerwińska <text:s/></text:span><text:span text:style-name="T131">D., <text:s/></text:span><text:span text:style-name="T141">Zadrużna <text:s/></text:span><text:span text:style-name="T131">M.: <text:s/>Ocena <text:s/>spożycia <text:s/>chromu i jego </text:span><text:span text:style-name="T134">głównych </text:span><text:span text:style-name="T131">źródeł w diecie osób </text:span><text:span text:style-name="T130">starszych chorych </text:span><text:span text:style-name="T131">na cukrzycę</text:span><text:span text:style-name="T132"> </text:span><text:span text:style-name="T130">typu</text:span><text:span text:style-name="T132"> </text:span><text:span text:style-name="T131">2.</text:span><text:span text:style-name="T132"> </text:span><text:span text:style-name="T137">Żyw.</text:span><text:span text:style-name="T132"> </text:span><text:span text:style-name="T133">Człow.</text:span><text:span text:style-name="T132"> </text:span><text:span text:style-name="T134">Metab.</text:span><text:span text:style-name="T132"> </text:span><text:span text:style-name="T131">2003;30:816–821</text:span></text:p>
          </text:list-item>
          <text:list-item>
            <text:p text:style-name="P12"><text:span text:style-name="T131">Skibniewska <text:s/>K., <text:s/>Wyszkowska <text:s/>M., <text:s/>Kot <text:s/></text:span><text:span text:style-name="T142">W.,</text:span><text:span text:style-name="T143"> </text:span><text:span text:style-name="T131">Mozolew- <text:s/>ski </text:span><text:span text:style-name="T142">W.: <text:s/></text:span><text:span text:style-name="T131">Zawartość chromu w racjach pokarmowych <text:s text:c="2"/></text:span><text:span text:style-name="T144"><text:s/></text:span><text:span text:style-name="T131">stu-</text:span></text:p>
          </text:list-item>
        </text:list>
      </text:section>
      <text:p text:style-name="P258"/>
      <text:section text:style-name="Sect23" text:name="Sekcja29">
        <text:p text:style-name="P146"><text:span text:style-name="T131">dentów UWM w Olsztynie. Żyw. Człow. Metab. 2007;34: 788–191</text:span></text:p>
        <text:list xml:id="list140928946081037" text:continue-numbering="true" text:style-name="WWNum1">
          <text:list-item>
            <text:p text:style-name="P13"><text:span text:style-name="T131">Berner </text:span><text:span text:style-name="T137">T., </text:span><text:span text:style-name="T131">Murphy M., Slesinski R.: Determining the safety of chromium tripicolinate for addition to foods <text:s text:c="2"/>as a nutrient supplement. Food Chem. </text:span><text:span text:style-name="T134">Toxicol. </text:span><text:span text:style-name="T131">2004;42: 1029–1042,</text:span><text:span text:style-name="T145"> </text:span><text:a xlink:type="simple" xlink:href="https://doi.org/10.1016/j.fct.2004.02.015" text:style-name="Default_20_Style" text:visited-style-name="Default_20_Style"><text:span text:style-name="T130">https://doi.org/10.1016/j.fct.2004.02.015</text:span></text:a></text:p>
          </text:list-item>
          <text:list-item>
            <text:p text:style-name="P14"><text:span text:style-name="T133">Lukaski </text:span><text:span text:style-name="T130">H.: </text:span><text:span text:style-name="T133">Chromium </text:span><text:span text:style-name="T130">as </text:span><text:span text:style-name="T131">a </text:span><text:span text:style-name="T133">supplement. Annu. </text:span><text:span text:style-name="T137">Rev. </text:span><text:span text:style-name="T136">Nutr. </text:span><text:span text:style-name="T142">1999;19:279–302,</text:span><text:span text:style-name="T146"> </text:span><text:a xlink:type="simple" xlink:href="https://doi.org/10.1146/annurev.nutr.19.1.279" text:style-name="Default_20_Style" text:visited-style-name="Default_20_Style"><text:span text:style-name="T132">https://doi.org/10.1146/annurev.nutr.19.1.279</text:span></text:a></text:p>
          </text:list-item>
          <text:list-item>
            <text:p text:style-name="P14"><text:span text:style-name="T131">Clodfelder </text:span><text:span text:style-name="T130">B., </text:span><text:span text:style-name="T134">Upchurch </text:span><text:span text:style-name="T131">R., </text:span><text:span text:style-name="T134">Vincent </text:span><text:span text:style-name="T133">J.: </text:span><text:span text:style-name="T131">A </text:span><text:span text:style-name="T130">comparison of </text:span><text:span text:style-name="T131">the </text:span><text:span text:style-name="T130">insulin-sensitive transport of </text:span><text:span text:style-name="T134">chromium </text:span><text:span text:style-name="T131">in </text:span><text:span text:style-name="T130">healthy and </text:span><text:span text:style-name="T131">model diabetic </text:span><text:span text:style-name="T130">rats. </text:span><text:span text:style-name="T135">J. </text:span><text:span text:style-name="T134">Inorg. </text:span><text:span text:style-name="T130">Biochem. </text:span><text:span text:style-name="T131">2004;98:522–533, </text:span><text:a xlink:type="simple" xlink:href="https://doi.org/10.1016/j.jinorgbio.2004.01.003" text:style-name="Default_20_Style" text:visited-style-name="Default_20_Style"><text:span text:style-name="T130">https://doi.org/10.1016/j.jinorgbio.2004.01.003</text:span></text:a></text:p>
          </text:list-item>
          <text:list-item>
            <text:p text:style-name="P14"><text:span text:style-name="T134">Yin </text:span><text:span text:style-name="T131">R., </text:span><text:span text:style-name="T130">Phung </text:span><text:span text:style-name="T134">O.: </text:span><text:span text:style-name="T131">Effect </text:span><text:span text:style-name="T130">of </text:span><text:span text:style-name="T134">chromium supplementation </text:span><text:span text:style-name="T130">on glycated hemoglobin and fasting plasma </text:span><text:span text:style-name="T131">glucose in pa- </text:span><text:span text:style-name="T130">tients </text:span><text:span text:style-name="T131">with </text:span><text:span text:style-name="T130">diabetes mellitus. </text:span><text:span text:style-name="T135">Nutr. J. </text:span><text:span text:style-name="T131">2015;14:14, </text:span><text:a xlink:type="simple" xlink:href="https://doi.org/10.1186/1475-2891-14-14" text:style-name="Default_20_Style" text:visited-style-name="Default_20_Style"><text:span text:style-name="T130">https://</text:span></text:a><text:span text:style-name="T130"> </text:span><text:a xlink:type="simple" xlink:href="https://doi.org/10.1186/1475-2891-14-14" text:style-name="Default_20_Style" text:visited-style-name="Default_20_Style"><text:span text:style-name="T130">doi.org/10.1186/1475-2891-14-14</text:span></text:a></text:p>
          </text:list-item>
          <text:list-item>
            <text:p text:style-name="P14"><text:span text:style-name="T134">Kottwitz </text:span><text:span text:style-name="T131">K., </text:span><text:span text:style-name="T130">Laschinsky </text:span><text:span text:style-name="T131">N., </text:span><text:span text:style-name="T130">Fischer </text:span><text:span text:style-name="T131">R., </text:span><text:span text:style-name="T130">Nielsen </text:span><text:span text:style-name="T132">P.: </text:span><text:span text:style-name="T130">Absorp- </text:span><text:span text:style-name="T135">tion, </text:span><text:span text:style-name="T137">excretion </text:span><text:span text:style-name="T133">and </text:span><text:span text:style-name="T137">retention </text:span><text:span text:style-name="T133">of </text:span><text:span text:style-name="T165">51</text:span><text:span text:style-name="T134">Cr </text:span><text:span text:style-name="T135">from labelled </text:span><text:span text:style-name="T137">Cr-(III)- </text:span><text:span text:style-name="T130">picolinate </text:span><text:span text:style-name="T131">in </text:span><text:span text:style-name="T130">rats. Biometals </text:span><text:span text:style-name="T131">2009;22:289–295, </text:span><text:a xlink:type="simple" xlink:href="https://doi.org/10.1007/s10534-008-9165-4" text:style-name="Default_20_Style" text:visited-style-name="Default_20_Style"><text:span text:style-name="T130">https://doi.</text:span></text:a><text:span text:style-name="T130"> </text:span><text:a xlink:type="simple" xlink:href="https://doi.org/10.1007/s10534-008-9165-4" text:style-name="Default_20_Style" text:visited-style-name="Default_20_Style"><text:span text:style-name="T130">org/10.1007/s10534-008-9165-4</text:span></text:a></text:p>
          </text:list-item>
          <text:list-item>
            <text:p text:style-name="P14"><text:span text:style-name="T130">Lukaski</text:span><text:span text:style-name="T139"> </text:span><text:span text:style-name="T131">H.,</text:span><text:span text:style-name="T139"> </text:span><text:span text:style-name="T130">Bolonchuk</text:span><text:span text:style-name="T139"> </text:span><text:span text:style-name="T132">W.,</text:span><text:span text:style-name="T139"> </text:span><text:span text:style-name="T130">Siders</text:span><text:span text:style-name="T139"> </text:span><text:span text:style-name="T132">W.,</text:span><text:span text:style-name="T139"> </text:span><text:span text:style-name="T131">Milne</text:span><text:span text:style-name="T139"> </text:span><text:span text:style-name="T134">D.:</text:span><text:span text:style-name="T139"> </text:span><text:span text:style-name="T130">Chromium suplementation and resistance training: </text:span><text:span text:style-name="T131">Effects </text:span><text:span text:style-name="T130">on </text:span><text:span text:style-name="T131">body </text:span><text:span text:style-name="T130">composition, strength, and </text:span><text:span text:style-name="T131">trace </text:span><text:span text:style-name="T130">elements status of men. </text:span><text:span text:style-name="T131">Am.</text:span><text:span text:style-name="T140"> </text:span><text:span text:style-name="T135">J.</text:span><text:span text:style-name="T140"> </text:span><text:span text:style-name="T131">Clin.</text:span><text:span text:style-name="T140"> </text:span><text:span text:style-name="T135">Nutr.</text:span><text:span text:style-name="T140"> </text:span><text:span text:style-name="T131">1996;63:954–965</text:span></text:p>
          </text:list-item>
          <text:list-item>
            <text:p text:style-name="P14"><text:span text:style-name="T131">Hepburn </text:span><text:span text:style-name="T130">D., Vincent J.: </text:span><text:span text:style-name="T131">Tissue and subcellular distribu- tion </text:span><text:span text:style-name="T130">of </text:span><text:span text:style-name="T134">chromium </text:span><text:span text:style-name="T130">picolinate </text:span><text:span text:style-name="T131">with time after </text:span><text:span text:style-name="T130">entering </text:span><text:span text:style-name="T131">the bloodstream. </text:span><text:span text:style-name="T133">J. </text:span><text:span text:style-name="T131">Inorg. Biochem. 2003;94:86–93, </text:span><text:a xlink:type="simple" xlink:href="https://doi.org/10.1016/S0162-0134(02)00623-2" text:style-name="Default_20_Style" text:visited-style-name="Default_20_Style"><text:span text:style-name="T131">https://</text:span></text:a><text:span text:style-name="T131"> </text:span><text:a xlink:type="simple" xlink:href="https://doi.org/10.1016/S0162-0134(02)00623-2" text:style-name="Default_20_Style" text:visited-style-name="Default_20_Style"><text:span text:style-name="T130">doi.org/10.1016/S0162-0134(02)00623-2</text:span></text:a></text:p>
          </text:list-item>
          <text:list-item>
            <text:p text:style-name="P14"><text:span text:style-name="T130">Eastmond </text:span><text:span text:style-name="T134">D., </text:span><text:span text:style-name="T130">Macgregor </text:span><text:span text:style-name="T133">J., </text:span><text:span text:style-name="T130">Slesinski </text:span><text:span text:style-name="T131">R.: </text:span><text:span text:style-name="T133">Trivalent </text:span><text:span text:style-name="T130">chro- mium: Assessing </text:span><text:span text:style-name="T131">the </text:span><text:span text:style-name="T134">genotoxic </text:span><text:span text:style-name="T131">risk </text:span><text:span text:style-name="T130">of </text:span><text:span text:style-name="T131">an essential trace </text:span><text:span text:style-name="T130">element and widely </text:span><text:span text:style-name="T131">used </text:span><text:span text:style-name="T130">human and </text:span><text:span text:style-name="T145">animal </text:span><text:span text:style-name="T130">nutritional </text:span><text:span text:style-name="T134">supplement. </text:span><text:span text:style-name="T131">Crit. </text:span><text:span text:style-name="T133">Rev. </text:span><text:span text:style-name="T135">Toxicol. </text:span><text:span text:style-name="T131">2008;38:173–190, </text:span><text:a xlink:type="simple" xlink:href="https://doi.org/10.1080/10408440701845401" text:style-name="Default_20_Style" text:visited-style-name="Default_20_Style"><text:span text:style-name="T130">https://</text:span></text:a><text:span text:style-name="T130"> </text:span><text:a xlink:type="simple" xlink:href="https://doi.org/10.1080/10408440701845401" text:style-name="Default_20_Style" text:visited-style-name="Default_20_Style"><text:span text:style-name="T130">doi.org/10.1080/10408440701845401</text:span></text:a></text:p>
          </text:list-item>
          <text:list-item>
            <text:p text:style-name="P17"><text:span text:style-name="T137">Morris</text:span><text:span text:style-name="T140"> </text:span><text:span text:style-name="T135">B.,</text:span><text:span text:style-name="T140"> </text:span><text:span text:style-name="T137">MacNeil</text:span><text:span text:style-name="T140"> </text:span><text:span text:style-name="T134">S.,</text:span><text:span text:style-name="T140"> </text:span><text:span text:style-name="T135">Stanley</text:span><text:span text:style-name="T140"> </text:span><text:span text:style-name="T134">K.,</text:span><text:span text:style-name="T140"> </text:span><text:span text:style-name="T135">Gray</text:span><text:span text:style-name="T140"> </text:span><text:span text:style-name="T132">T.,</text:span><text:span text:style-name="T140"> </text:span><text:span text:style-name="T135">Fraser</text:span><text:span text:style-name="T140"> </text:span><text:span text:style-name="T134">R.:</text:span><text:span text:style-name="T140"> </text:span><text:span text:style-name="T130">The</text:span><text:span text:style-name="T140"> </text:span><text:span text:style-name="T137">inter-</text:span></text:p>
          </text:list-item>
        </text:list>
        <text:p text:style-name="P147"><text:span text:style-name="T135">-relationship </text:span><text:span text:style-name="T134">between insulin and </text:span><text:span text:style-name="T133">chromium </text:span><text:span text:style-name="T131">in </text:span><text:span text:style-name="T133">hyperinsuli- </text:span><text:span text:style-name="T134">naemic</text:span><text:span text:style-name="T147"> </text:span><text:span text:style-name="T134">euglycaemic</text:span><text:span text:style-name="T147"> </text:span><text:span text:style-name="T133">clamps</text:span><text:span text:style-name="T147"> </text:span><text:span text:style-name="T131">in</text:span><text:span text:style-name="T147"> </text:span><text:span text:style-name="T134">healthyvolunteers.</text:span><text:span text:style-name="T147"> </text:span><text:span text:style-name="T137">J.</text:span><text:span text:style-name="T147"> </text:span><text:span text:style-name="T134">Endocri- </text:span><text:span text:style-name="T136">nol. 1993;139:339–345,</text:span><text:span text:style-name="T148"> </text:span><text:a xlink:type="simple" xlink:href="https://doi.org/10.1677/joe.0.1390339" text:style-name="Default_20_Style" text:visited-style-name="Default_20_Style"><text:span text:style-name="T142">https://doi.org/10.1677/joe.0.1390339</text:span></text:a></text:p>
        <text:list xml:id="list140928098800802" text:continue-numbering="true" text:style-name="WWNum1">
          <text:list-item>
            <text:p text:style-name="P15"><text:span text:style-name="T130">Anderson </text:span><text:span text:style-name="T131">R.: </text:span><text:span text:style-name="T130">Chromium </text:span><text:span text:style-name="T131">in the </text:span><text:span text:style-name="T134">prevention <text:s/></text:span><text:span text:style-name="T130">and <text:s/></text:span><text:span text:style-name="T134">control</text:span><text:span text:style-name="T149"> </text:span><text:span text:style-name="T130">of diabetes. Diabetes </text:span><text:span text:style-name="T134">Metab.</text:span><text:span text:style-name="T150"> </text:span><text:span text:style-name="T131">2000;26:22–27</text:span></text:p>
          </text:list-item>
          <text:list-item>
            <text:p text:style-name="P18"><text:span text:style-name="T131">Vincent <text:s/>J.: <text:s/>Is <text:s/>chromium <text:s/>pharmacologically <text:s text:c="2"/></text:span><text:span text:style-name="T151"><text:s/></text:span><text:span text:style-name="T131">relevant?</text:span></text:p>
            <text:list>
              <text:list-item>
                <text:p text:style-name="P21"><text:span text:style-name="T133">Trace </text:span><text:span text:style-name="T131">Elem. </text:span><text:span text:style-name="T134">Med. </text:span><text:span text:style-name="T130">Biol. </text:span><text:span text:style-name="T131">2014;28(4):397–405, </text:span><text:a xlink:type="simple" xlink:href="https://doi.org/10.1016/j.jtemb.2014.06.020" text:style-name="Default_20_Style" text:visited-style-name="Default_20_Style"><text:span text:style-name="T130">https://doi.</text:span></text:a><text:span text:style-name="T130"> </text:span><text:a xlink:type="simple" xlink:href="https://doi.org/10.1016/j.jtemb.2014.06.020" text:style-name="Default_20_Style" text:visited-style-name="Default_20_Style"><text:span text:style-name="T130">org/10.1016/j.jtemb.2014.06.020</text:span></text:a></text:p>
              </text:list-item>
            </text:list>
          </text:list-item>
          <text:list-item>
            <text:p text:style-name="P19"><text:span text:style-name="T131">Lewicki S., </text:span><text:span text:style-name="T130">Zdanowski </text:span><text:span text:style-name="T131">R., </text:span><text:span text:style-name="T130">Krzyżowska </text:span><text:span text:style-name="T131">M., Lewicka </text:span><text:span text:style-name="T145">A., </text:span><text:span text:style-name="T131">Dębski</text:span><text:span text:style-name="T152"> </text:span><text:span text:style-name="T130">B.,</text:span><text:span text:style-name="T152"> </text:span><text:span text:style-name="T130">Niemcewicz</text:span><text:span text:style-name="T152"> </text:span><text:span text:style-name="T131">M.</text:span><text:span text:style-name="T152"> </text:span><text:span text:style-name="T131">i</text:span><text:span text:style-name="T152"> </text:span><text:span text:style-name="T130">wsp.:</text:span><text:span text:style-name="T152"> </text:span><text:span text:style-name="T131">The</text:span><text:span text:style-name="T152"> </text:span><text:span text:style-name="T130">role</text:span><text:span text:style-name="T152"> </text:span><text:span text:style-name="T130">of</text:span><text:span text:style-name="T152"> </text:span><text:span text:style-name="T130">Chromium</text:span><text:span text:style-name="T152"> </text:span><text:span text:style-name="T145">III </text:span><text:span text:style-name="T131">in the </text:span><text:span text:style-name="T130">organism and its possible </text:span><text:span text:style-name="T131">use in </text:span><text:span text:style-name="T130">diabetes and</text:span><text:span text:style-name="T153"> </text:span><text:span text:style-name="T130">obesity treatment.</text:span><text:span text:style-name="T152"> </text:span><text:span text:style-name="T131">Ann.</text:span><text:span text:style-name="T152"> </text:span><text:span text:style-name="T131">Agric.</text:span><text:span text:style-name="T152"> </text:span><text:span text:style-name="T134">Environ.</text:span><text:span text:style-name="T152"> </text:span><text:span text:style-name="T134">Med.</text:span><text:span text:style-name="T152"> </text:span><text:span text:style-name="T131">2014;21(2):331–335, </text:span><text:a xlink:type="simple" xlink:href="https://doi.org/10.5604/1232-1966.1108599" text:style-name="Default_20_Style" text:visited-style-name="Default_20_Style"><text:span text:style-name="T130">https://doi.org/10.5604/1232-1966.1108599</text:span></text:a></text:p>
          </text:list-item>
          <text:list-item>
            <text:p text:style-name="P15"><text:span text:style-name="T134">Vincent </text:span><text:span text:style-name="T133">J.: </text:span><text:span text:style-name="T130">Recent developments </text:span><text:span text:style-name="T131">in the biochemistry </text:span><text:span text:style-name="T130">of chromium(III). Biol. </text:span><text:span text:style-name="T133">Trace </text:span><text:span text:style-name="T131">Elem. Res. 2004;99(1–3):1–16, </text:span><text:span text:style-name="T130">https://doi.org/10.1385/BTER:99:1-3:001</text:span></text:p>
          </text:list-item>
          <text:list-item>
            <text:p text:style-name="P22"><text:span text:style-name="T134">Jovanovic </text:span><text:span text:style-name="T131">L., </text:span><text:span text:style-name="T130">Gutierrez </text:span><text:span text:style-name="T131">M., </text:span><text:span text:style-name="T134">Peterson </text:span><text:span text:style-name="T131">C.: </text:span><text:span text:style-name="T130">Chromium sup- plementation for women </text:span><text:span text:style-name="T131">with </text:span><text:span text:style-name="T130">gestational diabetes </text:span><text:span text:style-name="T131">mel- </text:span><text:span text:style-name="T130">litus. </text:span><text:span text:style-name="T135">J. </text:span><text:span text:style-name="T133">Trace </text:span><text:span text:style-name="T131">Elem. </text:span><text:span text:style-name="T130">Exp. </text:span><text:span text:style-name="T134">Med. </text:span><text:span text:style-name="T131">1999;12:91–98, </text:span><text:span text:style-name="T130">https://doi. </text:span><text:span text:style-name="T145">org/10.1002/(SICI)1520-670X(1999)12:2&lt;91::AID-JTRA6</text:span></text:p>
          </text:list-item>
        </text:list>
        <text:p text:style-name="P66"><text:span text:style-name="T131">&gt;3.0.CO;2-X</text:span></text:p>
        <text:list xml:id="list140928275929071" text:continue-numbering="true" text:style-name="WWNum1">
          <text:list-item>
            <text:p text:style-name="P23"><text:span text:style-name="T131">Ravina A., Slezak L., </text:span><text:span text:style-name="T130">Mirsky </text:span><text:span text:style-name="T131">N., </text:span><text:span text:style-name="T130">Anderson </text:span><text:span text:style-name="T131">R.: </text:span><text:span text:style-name="T130">Control of </text:span><text:span text:style-name="T131">steroid-induced <text:s/>diabetes <text:s/>with <text:s/>supplemntal <text:s/>chromium.</text:span></text:p>
            <text:list>
              <text:list-item>
                <text:p text:style-name="P25"><text:span text:style-name="T134">Trace</text:span><text:span text:style-name="T138"> </text:span><text:span text:style-name="T131">Elem.</text:span><text:span text:style-name="T138"> </text:span><text:span text:style-name="T131">Exp.</text:span><text:span text:style-name="T138"> </text:span><text:span text:style-name="T131">Med.</text:span><text:span text:style-name="T138"> </text:span><text:span text:style-name="T131">1999;12:375–378,</text:span><text:span text:style-name="T138"> </text:span><text:span text:style-name="T131">https://doi.org/ 10.1002/(SICI)1520-670X(1999)12:4&lt;375::AID-JTRA11</text:span></text:p>
              </text:list-item>
            </text:list>
          </text:list-item>
        </text:list>
        <text:p text:style-name="P65"><text:span text:style-name="T131">&gt;3.0.CO;2-R</text:span></text:p>
        <text:list xml:id="list140927974406998" text:continue-numbering="true" text:style-name="WWNum1">
          <text:list-item>
            <text:p text:style-name="P24"><text:span text:style-name="T131">Moukarzel A.: Chromium in parenteral nutrition: </text:span><text:span text:style-name="T137">Too </text:span><text:span text:style-name="T131">little or too much? Gastroenterology 2009;137(5):18–28, </text:span><text:a xlink:type="simple" xlink:href="https://doi.org/10.1053/j.gastro.2009.08.048" text:style-name="Default_20_Style" text:visited-style-name="Default_20_Style"><text:span text:style-name="T130">https://doi.org/10.1053/j.gastro.2009.08.048</text:span></text:a></text:p>
          </text:list-item>
          <text:list-item>
            <text:p text:style-name="P26"><text:span text:style-name="T130">Abdollahi </text:span><text:span text:style-name="T131">M., </text:span><text:span text:style-name="T134">Farshchi </text:span><text:span text:style-name="T131">A., </text:span><text:span text:style-name="T130">Nikfar </text:span><text:span text:style-name="T131">S., Seyedifar M.: Effect </text:span><text:span text:style-name="T130">of </text:span><text:span text:style-name="T134">chromium </text:span><text:span text:style-name="T130">on </text:span><text:span text:style-name="T131">glucose </text:span><text:span text:style-name="T130">and lipid profiles </text:span><text:span text:style-name="T131">in </text:span><text:span text:style-name="T130">patients </text:span><text:span text:style-name="T131">with type 2 </text:span><text:span text:style-name="T130">diabetes; </text:span><text:span text:style-name="T131">a </text:span><text:span text:style-name="T130">meta-analysis </text:span><text:span text:style-name="T131">review </text:span><text:span text:style-name="T130">of randomized </text:span><text:span text:style-name="T131">tri- als. </text:span><text:span text:style-name="T133">J. </text:span><text:span text:style-name="T131">Pharm. Pharm. Sci. 2013;16(1):99–114, </text:span><text:a xlink:type="simple" xlink:href="https://doi.org/10.18433/J3G022" text:style-name="Default_20_Style" text:visited-style-name="Default_20_Style"><text:span text:style-name="T131">https://doi.</text:span></text:a><text:span text:style-name="T131"> </text:span><text:a xlink:type="simple" xlink:href="https://doi.org/10.18433/J3G022" text:style-name="Default_20_Style" text:visited-style-name="Default_20_Style"><text:span text:style-name="T130">org/10.18433/J3G022</text:span></text:a></text:p>
          </text:list-item>
          <text:list-item>
            <text:p text:style-name="P24"><text:span text:style-name="T131">Davis C., </text:span><text:span text:style-name="T130">Vincent J.: </text:span><text:span text:style-name="T131">Chromium oligopeptide activates insulin receptor tyrosine kinase activity. Biochemistry 1997;36:4382–4385,</text:span><text:span text:style-name="T154"> </text:span><text:a xlink:type="simple" xlink:href="https://doi.org/10.1021/bi963154t" text:style-name="Default_20_Style" text:visited-style-name="Default_20_Style"><text:span text:style-name="T130">https://doi.org/10.1021/bi963154t</text:span></text:a></text:p>
          </text:list-item>
          <text:list-item>
            <text:p text:style-name="P24"><text:span text:style-name="T131">Chen G., Liu </text:span><text:span text:style-name="T132">P., </text:span><text:span text:style-name="T134">Pattar </text:span><text:span text:style-name="T131">G., </text:span><text:span text:style-name="T135">Tackett </text:span><text:span text:style-name="T131">L., </text:span><text:span text:style-name="T130">Bhonagiri </text:span><text:span text:style-name="T132">P., </text:span><text:span text:style-name="T130">Straw- bridge </text:span><text:span text:style-name="T131">A. i </text:span><text:span text:style-name="T130">wsp.: Chromium activates <text:s/></text:span><text:span text:style-name="T131">glucose </text:span><text:span text:style-name="T130">transport- </text:span><text:span text:style-name="T131">er 4 trafficking </text:span><text:span text:style-name="T130">and enhances insulin-stimulated </text:span><text:span text:style-name="T131">glucose </text:span><text:span text:style-name="T134">transport </text:span><text:span text:style-name="T131">in </text:span><text:span text:style-name="T134">3T3-L1 adipocytes </text:span><text:span text:style-name="T130">via </text:span><text:span text:style-name="T131">a </text:span><text:span text:style-name="T133">cholesterol-dependent </text:span><text:span text:style-name="T131">mechanism. </text:span><text:span text:style-name="T130">Mol. </text:span><text:span text:style-name="T131">Endocrinol. 2006;20:857–870, </text:span><text:a xlink:type="simple" xlink:href="https://doi.org/10.1210/me.2005-0255" text:style-name="Default_20_Style" text:visited-style-name="Default_20_Style"><text:span text:style-name="T131">https://</text:span></text:a><text:span text:style-name="T131"> </text:span><text:a xlink:type="simple" xlink:href="https://doi.org/10.1210/me.2005-0255" text:style-name="Default_20_Style" text:visited-style-name="Default_20_Style"><text:span text:style-name="T130">doi.org/10.1210/me.2005-0255</text:span></text:a></text:p>
          </text:list-item>
          <text:list-item>
            <text:p text:style-name="P24"><text:span text:style-name="T130">Rabinovitz </text:span><text:span text:style-name="T131">H., </text:span><text:span text:style-name="T130">Friedensohn </text:span><text:span text:style-name="T131">A., </text:span><text:span text:style-name="T130">Leibovitz </text:span><text:span text:style-name="T131">A., </text:span><text:span text:style-name="T130">Gabay </text:span><text:span text:style-name="T145">G., </text:span><text:span text:style-name="T131">Rocas C., </text:span><text:span text:style-name="T134">Habot </text:span><text:span text:style-name="T130">B.: </text:span><text:span text:style-name="T131">Effect </text:span><text:span text:style-name="T130">of </text:span><text:span text:style-name="T134">chromium supplementation </text:span><text:span text:style-name="T130">on</text:span><text:span text:style-name="T142"> </text:span><text:span text:style-name="T131">blood</text:span><text:span text:style-name="T142"> </text:span><text:span text:style-name="T131">glucose</text:span><text:span text:style-name="T142"> </text:span><text:span text:style-name="T130">and</text:span><text:span text:style-name="T142"> </text:span><text:span text:style-name="T130">lipid</text:span><text:span text:style-name="T142"> </text:span><text:span text:style-name="T130">levels</text:span><text:span text:style-name="T142"> </text:span><text:span text:style-name="T131">in</text:span><text:span text:style-name="T142"> </text:span><text:span text:style-name="T131">type</text:span><text:span text:style-name="T142"> </text:span><text:span text:style-name="T131">2</text:span><text:span text:style-name="T142"> </text:span><text:span text:style-name="T130">diabetes</text:span><text:span text:style-name="T142"> </text:span><text:span text:style-name="T130">mellitus elderly patients. </text:span><text:span text:style-name="T134">Int. </text:span><text:span text:style-name="T135">J. </text:span><text:span text:style-name="T134">Vitam. </text:span><text:span text:style-name="T137">Nutr. </text:span><text:span text:style-name="T131">Res. 2004;74:178–182, </text:span><text:a xlink:type="simple" xlink:href="https://doi.org/10.1024/0300-9831.74.3.178" text:style-name="Default_20_Style" text:visited-style-name="Default_20_Style"><text:span text:style-name="T130">https://doi.org/10.1024/0300-9831.74.3.178</text:span></text:a></text:p>
          </text:list-item>
          <text:list-item>
            <text:p text:style-name="P24"><text:span text:style-name="T131">Racek</text:span><text:span text:style-name="T155"> </text:span><text:span text:style-name="T133">J.,</text:span><text:span text:style-name="T155"> </text:span><text:span text:style-name="T130">Sindberg</text:span><text:span text:style-name="T155"> </text:span><text:span text:style-name="T131">C.,</text:span><text:span text:style-name="T155"> </text:span><text:span text:style-name="T130">Moesgaard</text:span><text:span text:style-name="T155"> </text:span><text:span text:style-name="T131">S.,</text:span><text:span text:style-name="T155"> </text:span><text:span text:style-name="T130">Mainz</text:span><text:span text:style-name="T155"> </text:span><text:span text:style-name="T133">J.,</text:span><text:span text:style-name="T155"> </text:span><text:span text:style-name="T130">Fabry</text:span><text:span text:style-name="T155"> </text:span><text:span text:style-name="T133">J.,</text:span><text:span text:style-name="T155"> </text:span><text:span text:style-name="T130">Mül- </text:span><text:span text:style-name="T131">ler L. i </text:span><text:span text:style-name="T130">wsp.: </text:span><text:span text:style-name="T131">Effect </text:span><text:span text:style-name="T130">of chromium-enriched yeast on fasting plasma glucose, glycated haemoglobin and </text:span><text:span text:style-name="T131">serum </text:span><text:span text:style-name="T134">lipid </text:span><text:span text:style-name="T130">levels </text:span><text:span text:style-name="T131">in </text:span><text:span text:style-name="T130">patients </text:span><text:span text:style-name="T131">with type 2 </text:span><text:span text:style-name="T130">diabetes mellitus treated </text:span><text:span text:style-name="T131">with </text:span><text:span text:style-name="T130">insulin. </text:span><text:span text:style-name="T134">Biol. </text:span><text:span text:style-name="T135">Trace </text:span><text:span text:style-name="T130">Elem. Res. 2013;155(1):1–4, </text:span><text:a xlink:type="simple" xlink:href="https://doi.org/10.1007/s12011-013-9758-9" text:style-name="Default_20_Style" text:visited-style-name="Default_20_Style"><text:span text:style-name="T134">https://doi.</text:span></text:a><text:span text:style-name="T134"> </text:span><text:a xlink:type="simple" xlink:href="https://doi.org/10.1007/s12011-013-9758-9" text:style-name="Default_20_Style" text:visited-style-name="Default_20_Style"><text:span text:style-name="T130">org/10.1007/s12011-013-9758-9</text:span></text:a></text:p>
          </text:list-item>
          <text:list-item>
            <text:p text:style-name="P27"><text:span text:style-name="T135">Yazaki </text:span><text:span text:style-name="T139">Y., </text:span><text:span text:style-name="T130">Faridi </text:span><text:span text:style-name="T131">Z., Ali </text:span><text:span text:style-name="T139">Y., </text:span><text:span text:style-name="T130">Northrup </text:span><text:span text:style-name="T132">V., </text:span><text:span text:style-name="T134">Njike </text:span><text:span text:style-name="T132">V., </text:span><text:span text:style-name="T131">Liberti L. <text:s/>i </text:span><text:span text:style-name="T134">wsp.: </text:span><text:span text:style-name="T131">A </text:span><text:span text:style-name="T134">pilot study </text:span><text:span text:style-name="T130">of </text:span><text:span text:style-name="T134">chromium picolinate for weight</text:span><text:span text:style-name="T150"> </text:span><text:span text:style-name="T134">loss.</text:span></text:p>
            <text:list>
              <text:list-item>
                <text:p text:style-name="P28"><text:span text:style-name="T130">Altern. Complement </text:span><text:span text:style-name="T134">Med. </text:span><text:span text:style-name="T131">2010;16(3):291–299, </text:span><text:a xlink:type="simple" xlink:href="https://doi.org/10.1089/acm.2009.0286" text:style-name="Default_20_Style" text:visited-style-name="Default_20_Style"><text:span text:style-name="T130">https://</text:span></text:a><text:span text:style-name="T130"> </text:span><text:a xlink:type="simple" xlink:href="https://doi.org/10.1089/acm.2009.0286" text:style-name="Default_20_Style" text:visited-style-name="Default_20_Style"><text:span text:style-name="T130">doi.org/10.1089/acm.2009.0286</text:span></text:a></text:p>
              </text:list-item>
            </text:list>
          </text:list-item>
          <text:list-item>
            <text:p text:style-name="P24"><text:span text:style-name="T131">Chen </text:span><text:span text:style-name="T136">T., </text:span><text:span text:style-name="T131">Chen </text:span><text:span text:style-name="T139">Y., </text:span><text:span text:style-name="T131">Liu C., </text:span><text:span text:style-name="T130">Sun </text:span><text:span text:style-name="T131">C., </text:span><text:span text:style-name="T130">Mao </text:span><text:span text:style-name="T142">F.: </text:span><text:span text:style-name="T130">Steroidogenic </text:span><text:span text:style-name="T131">enzymes </text:span><text:span text:style-name="T130">of </text:span><text:span text:style-name="T131">adipose tissue in </text:span><text:span text:style-name="T130">modulation of trivalent chro- mium </text:span><text:span text:style-name="T131">in a </text:span><text:span text:style-name="T130">mouse </text:span><text:span text:style-name="T131">model </text:span><text:span text:style-name="T130">of </text:span><text:span text:style-name="T131">PCOS. </text:span><text:span text:style-name="T130">Gynecol. Endocrinol. </text:span><text:span text:style-name="T131">2017;33(1):48–52</text:span><text:a xlink:type="simple" xlink:href="https://doi.org/10.1080/09513590.2016.1205579" text:style-name="Default_20_Style" text:visited-style-name="Default_20_Style"><text:span text:style-name="T131">, </text:span></text:a><text:a xlink:type="simple" xlink:href="https://doi.org/10.1080/09513590.2016.1205579" text:style-name="Default_20_Style" text:visited-style-name="Default_20_Style"><text:span text:style-name="T130">https://doi.org/10.1080/09513590.2016.</text:span></text:a><text:span text:style-name="T130"> </text:span><text:a xlink:type="simple" xlink:href="https://doi.org/10.1080/09513590.2016.1205579" text:style-name="Default_20_Style" text:visited-style-name="Default_20_Style"><text:span text:style-name="T131">1205579</text:span></text:a></text:p>
          </text:list-item>
          <text:list-item>
            <text:p text:style-name="P24"><text:span text:style-name="T131">Chen </text:span><text:span text:style-name="T136">T., </text:span><text:span text:style-name="T131">Chen </text:span><text:span text:style-name="T139">Y., </text:span><text:span text:style-name="T131">Liu C., </text:span><text:span text:style-name="T130">Sun </text:span><text:span text:style-name="T131">C., </text:span><text:span text:style-name="T130">Mao </text:span><text:span text:style-name="T142">F.: </text:span><text:span text:style-name="T131">Effect </text:span><text:span text:style-name="T130">of chro- </text:span><text:span text:style-name="T134">mium </text:span><text:span text:style-name="T133">supplementation </text:span><text:span text:style-name="T134">on </text:span><text:span text:style-name="T133">element distribution </text:span><text:span text:style-name="T131">in a </text:span><text:span text:style-name="T134">mouse model of polycystic ovary </text:span><text:span text:style-name="T133">syndrome. Biol. </text:span><text:span text:style-name="T137">Trace </text:span><text:span text:style-name="T130">Elem. </text:span><text:span text:style-name="T156"><text:s/></text:span><text:span text:style-name="T134">Res.</text:span></text:p>
          </text:list-item>
        </text:list>
      </text:section>
      <text:p text:style-name="P259"/>
      <text:section text:style-name="Sect3" text:name="Sekcja30">
        <text:p text:style-name="P148"><text:span text:style-name="T131">2015;168(2):472–480, <text:s/></text:span><text:a xlink:type="simple" xlink:href="https://doi.org/10.1007/s12011-015-0384-6" text:style-name="Default_20_Style" text:visited-style-name="Default_20_Style"><text:span text:style-name="T131">https://doi.org/10.1007/s12011-01</text:span></text:a></text:p>
        <text:p text:style-name="P149"><text:a xlink:type="simple" xlink:href="https://doi.org/10.1007/s12011-015-0384-6" text:style-name="Default_20_Style" text:visited-style-name="Default_20_Style"><text:span text:style-name="T131">5-0384-6</text:span></text:a></text:p>
        <text:list xml:id="list140928436926962" text:continue-numbering="true" text:style-name="WWNum1">
          <text:list-item>
            <text:p text:style-name="P29"><text:span text:style-name="T130">Krikorian </text:span><text:span text:style-name="T131">R., Eliassen </text:span><text:span text:style-name="T133">J., </text:span><text:span text:style-name="T131">Boespflug E., </text:span><text:span text:style-name="T134">Nash </text:span><text:span text:style-name="T136">T., </text:span><text:span text:style-name="T131">Shidler</text:span><text:span text:style-name="T153"> </text:span><text:span text:style-name="T145">M.: </text:span><text:span text:style-name="T133">Improved </text:span><text:span text:style-name="T130">cognitive-cerebral </text:span><text:span text:style-name="T131">function in older </text:span><text:span text:style-name="T130">adults </text:span><text:span text:style-name="T131">with </text:span><text:span text:style-name="T134">chromium supplementation. </text:span><text:span text:style-name="T135">Nutr. </text:span><text:span text:style-name="T130">Neurosci.</text:span><text:span text:style-name="T144"> </text:span><text:span text:style-name="T145">2010;13:116–</text:span></text:p>
          </text:list-item>
        </text:list>
        <text:p text:style-name="P150"><text:span text:style-name="T134">–122, </text:span><text:a xlink:type="simple" xlink:href="https://doi.org/10.1179/147683010X12611460764084" text:style-name="Default_20_Style" text:visited-style-name="Default_20_Style"><text:span text:style-name="T133">https://doi.org/10.1179/147683010X12611460764084</text:span></text:a></text:p>
        <text:list xml:id="list140929180360557" text:continue-numbering="true" text:style-name="WWNum1">
          <text:list-item>
            <text:p text:style-name="P29"><text:span text:style-name="T135">Watson </text:span><text:span text:style-name="T131">G., </text:span><text:span text:style-name="T130">Cholerton B., </text:span><text:span text:style-name="T131">Reger M., Baker L., </text:span><text:span text:style-name="T134">Plymate </text:span><text:span text:style-name="T145">S., </text:span><text:span text:style-name="T130">Asthana</text:span><text:span text:style-name="T157"> </text:span><text:span text:style-name="T131">S.</text:span><text:span text:style-name="T157"> </text:span><text:span text:style-name="T131">i</text:span><text:span text:style-name="T157"> </text:span><text:span text:style-name="T130">wsp.:</text:span><text:span text:style-name="T157"> </text:span><text:span text:style-name="T131">Preserved</text:span><text:span text:style-name="T157"> </text:span><text:span text:style-name="T130">cognition</text:span><text:span text:style-name="T157"> </text:span><text:span text:style-name="T131">in</text:span><text:span text:style-name="T157"> </text:span><text:span text:style-name="T130">patients</text:span><text:span text:style-name="T157"> </text:span><text:span text:style-name="T131">with</text:span><text:span text:style-name="T157"> </text:span><text:span text:style-name="T130">early </text:span><text:span text:style-name="T131">Alzheimer disease and amnestic mild cognitive impair- </text:span><text:span text:style-name="T130">ment during treatment </text:span><text:span text:style-name="T131">with </text:span><text:span text:style-name="T130">rosiglitazone: </text:span><text:span text:style-name="T131">A </text:span><text:span text:style-name="T130">preliminary </text:span><text:span text:style-name="T133">study. </text:span><text:span text:style-name="T131">Am. </text:span><text:span text:style-name="T135">J. </text:span><text:span text:style-name="T134">Geriatr. </text:span><text:span text:style-name="T130">Psychiatry </text:span><text:span text:style-name="T131">2005;13:950–958, </text:span><text:a xlink:type="simple" xlink:href="https://doi.org/10.1176/appi.ajgp.13.11.950" text:style-name="Default_20_Style" text:visited-style-name="Default_20_Style"><text:span text:style-name="T130">https://</text:span></text:a><text:span text:style-name="T130"> </text:span><text:a xlink:type="simple" xlink:href="https://doi.org/10.1176/appi.ajgp.13.11.950" text:style-name="Default_20_Style" text:visited-style-name="Default_20_Style"><text:span text:style-name="T130">doi.org/10.1176/appi.ajgp.13.11.950</text:span></text:a></text:p>
          </text:list-item>
          <text:list-item>
            <text:p text:style-name="P30"><text:span text:style-name="T134">Smorgon </text:span><text:span text:style-name="T131">C., </text:span><text:span text:style-name="T130">Mari </text:span><text:span text:style-name="T131">E., </text:span><text:span text:style-name="T134">Atti </text:span><text:span text:style-name="T131">A., Dalla </text:span><text:span text:style-name="T134">Nora </text:span><text:span text:style-name="T131">E., </text:span><text:span text:style-name="T130">Zamboni </text:span><text:span text:style-name="T155">P., </text:span><text:span text:style-name="T131">Calzoni </text:span><text:span text:style-name="T132">F. </text:span><text:span text:style-name="T131">i wsp.: </text:span><text:span text:style-name="T134">Trace </text:span><text:span text:style-name="T131">elements and cognitive impair- ment: An elderly cohort </text:span><text:span text:style-name="T134">study. </text:span><text:span text:style-name="T131">Arch. Gerontol. Geriatr. </text:span><text:span text:style-name="T130">Suppl. </text:span><text:span text:style-name="T131">2004;9:393–402, </text:span><text:a xlink:type="simple" xlink:href="https://doi.org/10.1016/j.archger.2004.04.050" text:style-name="Default_20_Style" text:visited-style-name="Default_20_Style"><text:span text:style-name="T131">https://doi.org/10.1016/j.archger.</text:span></text:a><text:span text:style-name="T131"> </text:span><text:a xlink:type="simple" xlink:href="https://doi.org/10.1016/j.archger.2004.04.050" text:style-name="Default_20_Style" text:visited-style-name="Default_20_Style"><text:span text:style-name="T131">2004.04.050</text:span></text:a></text:p>
          </text:list-item>
          <text:list-item>
            <text:p text:style-name="P30"><text:span text:style-name="T130">Tian </text:span><text:span text:style-name="T131">H., </text:span><text:span text:style-name="T130">Guo </text:span><text:span text:style-name="T131">X., </text:span><text:span text:style-name="T136">Wang </text:span><text:span text:style-name="T131">X., </text:span><text:span text:style-name="T134">He </text:span><text:span text:style-name="T131">Z., </text:span><text:span text:style-name="T130">Sun </text:span><text:span text:style-name="T131">R., Ge S. i </text:span><text:span text:style-name="T134">wsp.: </text:span><text:span text:style-name="T131">Chromium picolinate supplementation for <text:s/>overweight or obese adults. Cochrane Database Syst. </text:span><text:span text:style-name="T134">Rev. </text:span><text:span text:style-name="T131">2013;29 (11):CD010063, </text:span><text:a xlink:type="simple" xlink:href="https://doi.org/10.1002/14651858.CD010063.pub2" text:style-name="Default_20_Style" text:visited-style-name="Default_20_Style"><text:span text:style-name="T130">https://doi.org/10.1002/14651858.CD010</text:span></text:a><text:span text:style-name="T130"> </text:span><text:a xlink:type="simple" xlink:href="https://doi.org/10.1002/14651858.CD010063.pub2" text:style-name="Default_20_Style" text:visited-style-name="Default_20_Style"><text:span text:style-name="T130">063.pub2</text:span></text:a></text:p>
          </text:list-item>
          <text:list-item>
            <text:p text:style-name="P30"><text:span text:style-name="T134">Grant </text:span><text:span text:style-name="T131">K., Chandler R., Castle A., </text:span><text:span text:style-name="T130">Ivy </text:span><text:span text:style-name="T133">J.: </text:span><text:span text:style-name="T130">Chromium and exercise training: </text:span><text:span text:style-name="T131">Effect </text:span><text:span text:style-name="T130">on </text:span><text:span text:style-name="T131">obese </text:span><text:span text:style-name="T130">women. </text:span><text:span text:style-name="T134">Med. </text:span><text:span text:style-name="T131">Sci. </text:span><text:span text:style-name="T130">Sports </text:span><text:span text:style-name="T134">Exerc. </text:span><text:span text:style-name="T130">1997;29:992–998, </text:span><text:a xlink:type="simple" xlink:href="https://doi.org/10.1097/00005768-199708000-00003" text:style-name="Default_20_Style" text:visited-style-name="Default_20_Style"><text:span text:style-name="T134">https://doi.org/10.1097/00005768-</text:span></text:a><text:span text:style-name="T134"> </text:span><text:a xlink:type="simple" xlink:href="https://doi.org/10.1097/00005768-199708000-00003" text:style-name="Default_20_Style" text:visited-style-name="Default_20_Style"><text:span text:style-name="T131">199708000-00003</text:span></text:a></text:p>
          </text:list-item>
          <text:list-item>
            <text:p text:style-name="P30"><text:span text:style-name="T134">Crawford</text:span><text:span text:style-name="T139"> </text:span><text:span text:style-name="T132">V.,</text:span><text:span text:style-name="T139"> </text:span><text:span text:style-name="T130">Scheckenbach</text:span><text:span text:style-name="T139"> </text:span><text:span text:style-name="T131">R.,</text:span><text:span text:style-name="T139"> </text:span><text:span text:style-name="T130">Preuss</text:span><text:span text:style-name="T139"> </text:span><text:span text:style-name="T131">H.:</text:span><text:span text:style-name="T139"> </text:span><text:span text:style-name="T131">Effects</text:span><text:span text:style-name="T139"> </text:span><text:span text:style-name="T130">of</text:span><text:span text:style-name="T139"> </text:span><text:span text:style-name="T131">niacin- </text:span><text:span text:style-name="T130">bound </text:span><text:span text:style-name="T134">chromium supplementation </text:span><text:span text:style-name="T130">on </text:span><text:span text:style-name="T131">body </text:span><text:span text:style-name="T130">composition </text:span><text:span text:style-name="T131">in </text:span><text:span text:style-name="T134">overweight </text:span><text:span text:style-name="T130">African-American </text:span><text:span text:style-name="T134">women. Diab. </text:span><text:span text:style-name="T130">Obes. </text:span><text:span text:style-name="T134">Me- tabol. </text:span><text:span text:style-name="T130">1999;1:331–337, </text:span><text:a xlink:type="simple" xlink:href="https://doi.org/10.1046/j.1463-1326.1999.00055.x" text:style-name="Default_20_Style" text:visited-style-name="Default_20_Style"><text:span text:style-name="T134">https://doi.org/10.1046/j.1463-1326.</text:span></text:a><text:span text:style-name="T134"> </text:span><text:a xlink:type="simple" xlink:href="https://doi.org/10.1046/j.1463-1326.1999.00055.x" text:style-name="Default_20_Style" text:visited-style-name="Default_20_Style"><text:span text:style-name="T145">1999.00055.x</text:span></text:a></text:p>
          </text:list-item>
          <text:list-item>
            <text:p text:style-name="P30"><text:span text:style-name="T130">Edwards </text:span><text:span text:style-name="T132">W., </text:span><text:span text:style-name="T131">Pringle </text:span><text:span text:style-name="T134">D., </text:span><text:span text:style-name="T130">Palfrey </text:span><text:span text:style-name="T136">T., </text:span><text:span text:style-name="T130">Anderson </text:span><text:span text:style-name="T133">D.: </text:span><text:span text:style-name="T131">Effects </text:span><text:span text:style-name="T130">of </text:span><text:span text:style-name="T134">chromium </text:span><text:span text:style-name="T130">picolinate </text:span><text:span text:style-name="T134">supplementation </text:span><text:span text:style-name="T130">on </text:span><text:span text:style-name="T131">body </text:span><text:span text:style-name="T130">composi- </text:span><text:span text:style-name="T131">tion in in-season </text:span><text:span text:style-name="T130">division </text:span><text:span text:style-name="T131">I </text:span><text:span text:style-name="T130">intercollegiate </text:span><text:span text:style-name="T145">female </text:span><text:span text:style-name="T131">swim- </text:span><text:span text:style-name="T130">mers. </text:span><text:span text:style-name="T134">Med. </text:span><text:span text:style-name="T130">Sport.</text:span><text:span text:style-name="T158"> </text:span><text:span text:style-name="T131">2012;16(3):99–103</text:span></text:p>
          </text:list-item>
          <text:list-item>
            <text:p text:style-name="P30"><text:span text:style-name="T131">Otag A., </text:span><text:span text:style-name="T130">Hazar </text:span><text:span text:style-name="T131">M., Otag I., </text:span><text:span text:style-name="T130">Gürkan </text:span><text:span text:style-name="T131">A., </text:span><text:span text:style-name="T130">Okan </text:span><text:span text:style-name="T131">I.:</text:span><text:span text:style-name="T159"> </text:span><text:span text:style-name="T130">Responses </text:span><text:span text:style-name="T131">of trace elements to aerobic maximal exercise in elite sportsmen. Glob. </text:span><text:span text:style-name="T133">J. </text:span><text:span text:style-name="T131">Health Sci. 2014;6(3):90–96; </text:span><text:a xlink:type="simple" xlink:href="https://doi.org/10.5539/gjhs.v6n3p90" text:style-name="Default_20_Style" text:visited-style-name="Default_20_Style"><text:span text:style-name="T131">https://</text:span></text:a><text:span text:style-name="T131"> </text:span><text:a xlink:type="simple" xlink:href="https://doi.org/10.5539/gjhs.v6n3p90" text:style-name="Default_20_Style" text:visited-style-name="Default_20_Style"><text:span text:style-name="T130">doi.org/10.5539/gjhs.v6n3p90</text:span></text:a></text:p>
          </text:list-item>
          <text:list-item>
            <text:p text:style-name="P30"><text:span text:style-name="T133">Walker </text:span><text:span text:style-name="T131">L., Bemben M., Bemben </text:span><text:span text:style-name="T134">D., </text:span><text:span text:style-name="T130">Knehans </text:span><text:span text:style-name="T131">A.: Chro- </text:span><text:span text:style-name="T130">mium picolinate </text:span><text:span text:style-name="T131">effects </text:span><text:span text:style-name="T130">on </text:span><text:span text:style-name="T131">body </text:span><text:span text:style-name="T130">composition and mus- </text:span><text:span text:style-name="T131">cular </text:span><text:span text:style-name="T130">performance </text:span><text:span text:style-name="T131">in </text:span><text:span text:style-name="T130">wrestlers. </text:span><text:span text:style-name="T134">Med. </text:span><text:span text:style-name="T131">Sci. </text:span><text:span text:style-name="T130">Sports Exerc. 1998;30(12):1730–1737, </text:span><text:a xlink:type="simple" xlink:href="https://doi.org/10.1097/00005768-199812000-00012" text:style-name="Default_20_Style" text:visited-style-name="Default_20_Style"><text:span text:style-name="T134">https://doi.org/10.1097/00005768-</text:span></text:a><text:span text:style-name="T134"> </text:span><text:a xlink:type="simple" xlink:href="https://doi.org/10.1097/00005768-199812000-00012" text:style-name="Default_20_Style" text:visited-style-name="Default_20_Style"><text:span text:style-name="T131">199812000-00012</text:span></text:a></text:p>
          </text:list-item>
          <text:list-item>
            <text:p text:style-name="P30"><text:span text:style-name="T130">Livolsi </text:span><text:span text:style-name="T133">J., </text:span><text:span text:style-name="T134">Adams </text:span><text:span text:style-name="T131">G., Laguna </text:span><text:span text:style-name="T132">P.: </text:span><text:span text:style-name="T131">The effect </text:span><text:span text:style-name="T130">of </text:span><text:span text:style-name="T134">chromium </text:span><text:span text:style-name="T130">picolinate on muscular strength and </text:span><text:span text:style-name="T131">body </text:span><text:span text:style-name="T130">composition </text:span><text:span text:style-name="T131">in women athletes. </text:span><text:span text:style-name="T133">J. <text:s/></text:span><text:span text:style-name="T131">Strength Cond. Res. </text:span><text:span text:style-name="T160"><text:s/></text:span><text:span text:style-name="T131">2001;15(2):161–</text:span></text:p>
          </text:list-item>
        </text:list>
        <text:p text:style-name="P150"><text:span text:style-name="T131">–166, </text:span><text:a xlink:type="simple" xlink:href="https://doi.org/10.1519/00124278-200105000-00002" text:style-name="Default_20_Style" text:visited-style-name="Default_20_Style"><text:span text:style-name="T130">https://doi.org/10.1519/00124278-200105000-00002</text:span></text:a></text:p>
        <text:list xml:id="list140928292739811" text:continue-numbering="true" text:style-name="WWNum1">
          <text:list-item>
            <text:p text:style-name="P29"><text:span text:style-name="T130">Jenkinson </text:span><text:span text:style-name="T134">D., </text:span><text:span text:style-name="T130">Harbert </text:span><text:span text:style-name="T131">A.: </text:span><text:span text:style-name="T134">Supplements </text:span><text:span text:style-name="T130">and </text:span><text:span text:style-name="T131">sports. </text:span><text:span text:style-name="T130">Am. Fam.</text:span><text:span text:style-name="T161"> </text:span><text:span text:style-name="T130">Physician.</text:span><text:span text:style-name="T161"> </text:span><text:span text:style-name="T131">2008;78(9):1039–1046</text:span></text:p>
          </text:list-item>
          <text:list-item>
            <text:p text:style-name="P31"><text:span text:style-name="T131">Ziegenfuss</text:span><text:span text:style-name="T138"> </text:span><text:span text:style-name="T136">T.,</text:span><text:span text:style-name="T138"> </text:span><text:span text:style-name="T131">Lopez</text:span><text:span text:style-name="T138"> </text:span><text:span text:style-name="T131">H.,</text:span><text:span text:style-name="T138"> </text:span><text:span text:style-name="T130">Kedia</text:span><text:span text:style-name="T138"> </text:span><text:span text:style-name="T131">A.,</text:span><text:span text:style-name="T138"> </text:span><text:span text:style-name="T134">Habowski</text:span><text:span text:style-name="T138"> </text:span><text:span text:style-name="T131">S.,</text:span><text:span text:style-name="T138"> </text:span><text:span text:style-name="T130">Sandrock</text:span><text:span text:style-name="T138"> </text:span><text:span text:style-name="T133">J., </text:span><text:span text:style-name="T131">Raub </text:span><text:span text:style-name="T130">B. </text:span><text:span text:style-name="T131">i </text:span><text:span text:style-name="T130">wsp.: </text:span><text:span text:style-name="T131">Effects </text:span><text:span text:style-name="T130">of </text:span><text:span text:style-name="T131">an </text:span><text:span text:style-name="T130">amylopectin and </text:span><text:span text:style-name="T134">chromium </text:span><text:span text:style-name="T130">complex on </text:span><text:span text:style-name="T131">the </text:span><text:span text:style-name="T130">anabolic response </text:span><text:span text:style-name="T131">to a </text:span><text:span text:style-name="T130">suboptimal </text:span><text:span text:style-name="T131">dose </text:span><text:span text:style-name="T130">of </text:span><text:span text:style-name="T131">whey </text:span><text:span text:style-name="T134">protein. </text:span><text:span text:style-name="T135">J. </text:span><text:span text:style-name="T134">Int. </text:span><text:span text:style-name="T131">Soc. </text:span><text:span text:style-name="T130">Sports </text:span><text:span text:style-name="T135">Nutr. </text:span><text:span text:style-name="T131">2017;14:16, </text:span><text:a xlink:type="simple" xlink:href="https://doi.org/10.1186/s12970-017-0163-1" text:style-name="Default_20_Style" text:visited-style-name="Default_20_Style"><text:span text:style-name="T130">https://</text:span></text:a><text:span text:style-name="T130"> </text:span><text:a xlink:type="simple" xlink:href="https://doi.org/10.1186/s12970-017-0163-1" text:style-name="Default_20_Style" text:visited-style-name="Default_20_Style"><text:span text:style-name="T130">doi.org/10.1186/s12970-017-0163-1</text:span></text:a></text:p>
          </text:list-item>
          <text:list-item>
            <text:p text:style-name="P32"><text:span text:style-name="T137">Volek </text:span><text:span text:style-name="T133">J., </text:span><text:span text:style-name="T130">Silvestre </text:span><text:span text:style-name="T131">R., Kirwan </text:span><text:span text:style-name="T133">J., </text:span><text:span text:style-name="T130">Sharman </text:span><text:span text:style-name="T131">M., </text:span><text:span text:style-name="T134">Judelson </text:span><text:span text:style-name="T133">D., </text:span><text:span text:style-name="T130">Spiering B. </text:span><text:span text:style-name="T131">i </text:span><text:span text:style-name="T130">wsp.: </text:span><text:span text:style-name="T131">Effects </text:span><text:span text:style-name="T130">of </text:span><text:span text:style-name="T134">chromium <text:s/>supplementation </text:span><text:span text:style-name="T130">on glycogen synthesis </text:span><text:span text:style-name="T131">after </text:span><text:span text:style-name="T130">high-intensity exercise. </text:span><text:span text:style-name="T134">Med. </text:span><text:span text:style-name="T131">Sci. </text:span><text:span text:style-name="T130">Sports Exerc. </text:span><text:span text:style-name="T131">2006;38(12):2102–2109, </text:span><text:a xlink:type="simple" xlink:href="https://doi.org/10.1249/01.mss.0000235353.09061.54" text:style-name="Default_20_Style" text:visited-style-name="Default_20_Style"><text:span text:style-name="T134">https://doi.org/</text:span></text:a><text:span text:style-name="T134"> </text:span><text:a xlink:type="simple" xlink:href="https://doi.org/10.1249/01.mss.0000235353.09061.54" text:style-name="Default_20_Style" text:visited-style-name="Default_20_Style"><text:span text:style-name="T130">10.1249/01.mss.0000235353.09061.54</text:span></text:a></text:p>
          </text:list-item>
          <text:list-item>
            <text:p text:style-name="P32"><text:span text:style-name="T130">McCarty </text:span><text:span text:style-name="T131">M.: </text:span><text:span text:style-name="T130">Enhancing central and peripheral insulin </text:span><text:span text:style-name="T131">ac- </text:span><text:span text:style-name="T130">tivity </text:span><text:span text:style-name="T131">as a strategy </text:span><text:span text:style-name="T130">for </text:span><text:span text:style-name="T131">the</text:span><text:span text:style-name="T153"> </text:span><text:span text:style-name="T130">treatment of endogenous depres- sion</text:span><text:span text:style-name="T155"> </text:span><text:span text:style-name="T131">–</text:span><text:span text:style-name="T155"> </text:span><text:span text:style-name="T131">An</text:span><text:span text:style-name="T132"> </text:span><text:span text:style-name="T134">adjuvant</text:span><text:span text:style-name="T155"> </text:span><text:span text:style-name="T130">role</text:span><text:span text:style-name="T155"> </text:span><text:span text:style-name="T130">for</text:span><text:span text:style-name="T155"> </text:span><text:span text:style-name="T134">chromium</text:span><text:span text:style-name="T155"> </text:span><text:span text:style-name="T130">picolinate?</text:span><text:span text:style-name="T155"> </text:span><text:span text:style-name="T134">Med.</text:span><text:span text:style-name="T132"> </text:span><text:span text:style-name="T134">Hy- </text:span><text:span text:style-name="T131">potheses 1994;43:247–252, </text:span><text:a xlink:type="simple" xlink:href="https://doi.org/10.1016/0306-9877(94)90075-2" text:style-name="Default_20_Style" text:visited-style-name="Default_20_Style"><text:span text:style-name="T131">https://doi.org/10.1016/0306-</text:span></text:a><text:span text:style-name="T131"> </text:span><text:a xlink:type="simple" xlink:href="https://doi.org/10.1016/0306-9877(94)90075-2" text:style-name="Default_20_Style" text:visited-style-name="Default_20_Style"><text:span text:style-name="T131">9877(94)90075-2</text:span></text:a></text:p>
          </text:list-item>
          <text:list-item>
            <text:p text:style-name="P33"><text:span text:style-name="T130">Attenburrow </text:span><text:span text:style-name="T131">M., Odontiadis </text:span><text:span text:style-name="T130">J., </text:span><text:span text:style-name="T131">Murray B., Cowen </text:span><text:span text:style-name="T139">P., </text:span><text:span text:style-name="T131">Franklin M.: Chromium treatment decreases the sensi- tivity of 5-HT</text:span><text:span text:style-name="T167">2A </text:span><text:span text:style-name="T131">receptors. Psychopharmacology (Berl.) 2002;159:432–436</text:span><text:a xlink:type="simple" xlink:href="https://doi.org/10.1007/s00213-001-0960-7" text:style-name="Default_20_Style" text:visited-style-name="Default_20_Style"><text:span text:style-name="T131">, https://doi.org/10.1007/s00213-001-</text:span></text:a><text:span text:style-name="T131"> </text:span><text:a xlink:type="simple" xlink:href="https://doi.org/10.1007/s00213-001-0960-7" text:style-name="Default_20_Style" text:visited-style-name="Default_20_Style"><text:span text:style-name="T131">0960-7</text:span></text:a></text:p>
          </text:list-item>
          <text:list-item>
            <text:p text:style-name="P34"><text:span text:style-name="T145">Kim </text:span><text:span text:style-name="T130">B., </text:span><text:span text:style-name="T134">Adams </text:span><text:span text:style-name="T133">J., </text:span><text:span text:style-name="T134">Jackson </text:span><text:span text:style-name="T130">B., Lindemann </text:span><text:span text:style-name="T131">M.: Effects </text:span><text:span text:style-name="T130">of chromium(III) picolinate on cortisol and DHEAs secretion </text:span><text:span text:style-name="T131">in H295R </text:span><text:span text:style-name="T130">human adrenocortical </text:span><text:span text:style-name="T131">cells. </text:span><text:span text:style-name="T130">Biol. </text:span><text:span text:style-name="T133">Trace </text:span><text:span text:style-name="T131">Elem. Res. 2010;133(2):171–180</text:span><text:a xlink:type="simple" xlink:href="https://doi.org/10.1007/s12011-009-8433-7" text:style-name="Default_20_Style" text:visited-style-name="Default_20_Style"><text:span text:style-name="T131">,</text:span></text:a><text:a xlink:type="simple" xlink:href="https://doi.org/10.1007/s12011-009-8433-7" text:style-name="Default_20_Style" text:visited-style-name="Default_20_Style"><text:span text:style-name="T158"> </text:span></text:a><text:a xlink:type="simple" xlink:href="https://doi.org/10.1007/s12011-009-8433-7" text:style-name="Default_20_Style" text:visited-style-name="Default_20_Style"><text:span text:style-name="T130">https://doi.org/10.1007/s12011-</text:span></text:a><text:span text:style-name="T130"> </text:span><text:a xlink:type="simple" xlink:href="https://doi.org/10.1007/s12011-009-8433-7" text:style-name="Default_20_Style" text:visited-style-name="Default_20_Style"><text:span text:style-name="T131">009-8433-7</text:span></text:a></text:p>
          </text:list-item>
          <text:list-item>
            <text:p text:style-name="P34"><text:span text:style-name="T131">Piotrowska</text:span><text:span text:style-name="T162"> </text:span><text:span text:style-name="T131">A.,</text:span><text:span text:style-name="T162"> </text:span><text:span text:style-name="T131">Młyniec</text:span><text:span text:style-name="T162"> </text:span><text:span text:style-name="T131">K.,</text:span><text:span text:style-name="T162"> </text:span><text:span text:style-name="T131">Siwek</text:span><text:span text:style-name="T162"> </text:span><text:span text:style-name="T131">A.,</text:span><text:span text:style-name="T162"> </text:span><text:span text:style-name="T131">Dybała</text:span><text:span text:style-name="T162"> </text:span><text:span text:style-name="T131">M.,</text:span><text:span text:style-name="T162"> </text:span><text:span text:style-name="T131">Opoka</text:span><text:span text:style-name="T162"> </text:span><text:span text:style-name="T139">W., </text:span><text:span text:style-name="T131">Poleszak</text:span><text:span text:style-name="T150"> </text:span><text:span text:style-name="T131">E.</text:span><text:span text:style-name="T150"> </text:span><text:span text:style-name="T131">i</text:span><text:span text:style-name="T150"> </text:span><text:span text:style-name="T131">wsp.:</text:span><text:span text:style-name="T150"> </text:span><text:span text:style-name="T131">Antidepressant-like</text:span><text:span text:style-name="T150"> </text:span><text:span text:style-name="T131">effect</text:span><text:span text:style-name="T150"> </text:span><text:span text:style-name="T131">of</text:span><text:span text:style-name="T150"> </text:span><text:span text:style-name="T131">chromium chloride in the mouse forced swim test: Involvement of glutamatergic and serotonergic receptors. Pharmacol. </text:span><text:span text:style-name="T130">Rep.</text:span><text:span text:style-name="T150"> </text:span><text:span text:style-name="T130">[Internet]:</text:span><text:span text:style-name="T150"> </text:span><text:span text:style-name="T131">2008</text:span><text:span text:style-name="T150"> </text:span><text:span text:style-name="T130">[cytowany</text:span><text:span text:style-name="T150"> </text:span><text:span text:style-name="T131">10</text:span><text:span text:style-name="T150"> </text:span><text:span text:style-name="T134">lutego</text:span><text:span text:style-name="T150"> </text:span><text:span text:style-name="T131">2017];60(6):991–</text:span></text:p>
          </text:list-item>
        </text:list>
        <text:p text:style-name="P149"><text:span text:style-name="T131">–995. </text:span><text:span text:style-name="T134">Adres: </text:span><text:a xlink:type="simple" xlink:href="http://www.if-pan.krakow.pl/pjp/pdf/2008/6_991.pdf" text:style-name="Default_20_Style" text:visited-style-name="Default_20_Style"><text:span text:style-name="T134">http://www.if-pan.krakow.pl/pjp/pdf/2008/6_</text:span></text:a><text:span text:style-name="T134"> </text:span><text:a xlink:type="simple" xlink:href="http://www.if-pan.krakow.pl/pjp/pdf/2008/6_991.pdf" text:style-name="Default_20_Style" text:visited-style-name="Default_20_Style"><text:span text:style-name="T131">991.pdf</text:span></text:a></text:p>
        <text:list xml:id="list140928357062891" text:continue-numbering="true" text:style-name="WWNum1">
          <text:list-item>
            <text:p text:style-name="P35"><text:span text:style-name="T130">Piotrowska </text:span><text:span text:style-name="T131">A., </text:span><text:span text:style-name="T130">Siwek </text:span><text:span text:style-name="T131">A., </text:span><text:span text:style-name="T135">Wolak </text:span><text:span text:style-name="T131">M., </text:span><text:span text:style-name="T133">Pochwat </text:span><text:span text:style-name="T130">B., </text:span><text:span text:style-name="T131">Szew- czyk</text:span><text:span text:style-name="T139"> </text:span><text:span text:style-name="T130">B.,</text:span><text:span text:style-name="T139"> </text:span><text:span text:style-name="T131">Opoka</text:span><text:span text:style-name="T139"> </text:span><text:span text:style-name="T150">W.</text:span><text:span text:style-name="T139"> </text:span><text:span text:style-name="T131">i</text:span><text:span text:style-name="T139"> </text:span><text:span text:style-name="T130">wsp.:</text:span><text:span text:style-name="T139"> </text:span><text:span text:style-name="T134">Involvement</text:span><text:span text:style-name="T139"> </text:span><text:span text:style-name="T130">of</text:span><text:span text:style-name="T139"> </text:span><text:span text:style-name="T131">the</text:span><text:span text:style-name="T139"> </text:span><text:span text:style-name="T130">monoaminer- </text:span><text:span text:style-name="T131">gic </text:span><text:span text:style-name="T130">system </text:span><text:span text:style-name="T131">in the </text:span><text:span text:style-name="T130">antidepressant-like activity of </text:span><text:span text:style-name="T134">chromium </text:span><text:span text:style-name="T130">chloride </text:span><text:span text:style-name="T131">in the </text:span><text:span text:style-name="T130">forced </text:span><text:span text:style-name="T131">swim </text:span><text:span text:style-name="T130">test. </text:span><text:span text:style-name="T135">J. </text:span><text:span text:style-name="T130">Physiol. Pharmacol. [Internet]: </text:span><text:span text:style-name="T131">2013 </text:span><text:span text:style-name="T130">[cytowany </text:span><text:span text:style-name="T131">10 </text:span><text:span text:style-name="T134">lutego</text:span><text:span text:style-name="T163"> </text:span><text:span text:style-name="T131">2017];64(4):493–498, Adres: </text:span><text:a xlink:type="simple" xlink:href="http://www.jpp.krakow.pl/journal/archive/08_13/pdf/493_08_13_article.pdf" text:style-name="Default_20_Style" text:visited-style-name="Default_20_Style"><text:span text:style-name="T131">http://www.jpp.krakow.pl/journal/archive/08_13/</text:span></text:a><text:span text:style-name="T131"> </text:span><text:a xlink:type="simple" xlink:href="http://www.jpp.krakow.pl/journal/archive/08_13/pdf/493_08_13_article.pdf" text:style-name="Default_20_Style" text:visited-style-name="Default_20_Style"><text:span text:style-name="T130">pdf/493_08_13_article.pdf</text:span></text:a></text:p>
          </text:list-item>
          <text:list-item>
            <text:p text:style-name="P34"><text:span text:style-name="T131">Dubey </text:span><text:span text:style-name="T132">V., </text:span><text:span text:style-name="T130">Ansari </text:span><text:span text:style-name="T142">F., </text:span><text:span text:style-name="T135">Vohora </text:span><text:span text:style-name="T133">D., </text:span><text:span text:style-name="T130">Khanam </text:span><text:span text:style-name="T131">R.: </text:span><text:span text:style-name="T134">Possible </text:span><text:span text:style-name="T131">in- </text:span><text:span text:style-name="T134">volvement </text:span><text:span text:style-name="T130">of corticosterone and serotonin </text:span><text:span text:style-name="T131">in </text:span><text:span text:style-name="T130">antidepres- sant and antianxiety </text:span><text:span text:style-name="T131">effects </text:span><text:span text:style-name="T130">of </text:span><text:span text:style-name="T134">chromium </text:span><text:span text:style-name="T130">picolinate </text:span><text:span text:style-name="T131">in </text:span><text:span text:style-name="T130">chronic unpredictable </text:span><text:span text:style-name="T131">mild </text:span><text:span text:style-name="T130">stress induced depression and </text:span><text:span text:style-name="T131">anxiety in </text:span><text:span text:style-name="T130">rats. </text:span><text:span text:style-name="T135">J. </text:span><text:span text:style-name="T133">Trace </text:span><text:span text:style-name="T131">Elem. </text:span><text:span text:style-name="T134">Med. </text:span><text:span text:style-name="T130">Biol. </text:span><text:span text:style-name="T131">2015;29:222–226, </text:span><text:a xlink:type="simple" xlink:href="https://doi.org/10.1016/j.jtemb.2014.06.014" text:style-name="Default_20_Style" text:visited-style-name="Default_20_Style"><text:span text:style-name="T130">https://doi.org/10.1016/j.jtemb.2014.06.014</text:span></text:a></text:p>
          </text:list-item>
          <text:list-item>
            <text:p text:style-name="P34"><text:span text:style-name="T131">Docherty </text:span><text:span text:style-name="T133">J., </text:span><text:span text:style-name="T131">Sack </text:span><text:span text:style-name="T133">D., </text:span><text:span text:style-name="T130">Roffman </text:span><text:span text:style-name="T131">M., </text:span><text:span text:style-name="T130">Finch </text:span><text:span text:style-name="T131">M., </text:span><text:span text:style-name="T133">Komorow- </text:span><text:span text:style-name="T131">ski </text:span><text:span text:style-name="T133">J.: </text:span><text:span text:style-name="T131">A </text:span><text:span text:style-name="T130">double-blind, placebo-controlled, exploratory </text:span><text:span text:style-name="T131">trial </text:span><text:span text:style-name="T130">of </text:span><text:span text:style-name="T134">chromium </text:span><text:span text:style-name="T130">picolinate </text:span><text:span text:style-name="T131">in </text:span><text:span text:style-name="T130">atypical depression: </text:span><text:span text:style-name="T131">Effect </text:span><text:span text:style-name="T130">on </text:span><text:span text:style-name="T134">carbohydrate </text:span><text:span text:style-name="T130">craving. </text:span><text:span text:style-name="T135">J. </text:span><text:span text:style-name="T133">Psychiatr. </text:span><text:span text:style-name="T131">Pract. 2005;11:302–314, </text:span><text:a xlink:type="simple" xlink:href="https://doi.org/10.1097/00131746-200509000-00004" text:style-name="Default_20_Style" text:visited-style-name="Default_20_Style"><text:span text:style-name="T130">https://doi.org/10.1097/00131746-200509000-00004</text:span></text:a></text:p>
          </text:list-item>
        </text:list>
      </text:section>
      <text:p text:style-name="P260"/>
      <text:section text:style-name="Sect24" text:name="Sekcja31">
        <text:list xml:id="list140927915850222" text:continue-numbering="true" text:style-name="WWNum1">
          <text:list-item>
            <text:p text:style-name="P16"><text:span text:style-name="T130">O’Flaherty </text:span><text:span text:style-name="T131">E.: A </text:span><text:span text:style-name="T130">physiologically </text:span><text:span text:style-name="T131">based model </text:span><text:span text:style-name="T130">of</text:span><text:span text:style-name="T154"> </text:span><text:span text:style-name="T134">chromium </text:span><text:span text:style-name="T131">kinetics in the </text:span><text:span text:style-name="T130">rat. </text:span><text:span text:style-name="T135">Toxicol. </text:span><text:span text:style-name="T133">Appl. </text:span><text:span text:style-name="T130">Pharmacol. </text:span><text:span text:style-name="T131">1996;138: 54–64,</text:span><text:span text:style-name="T130"> </text:span><text:a xlink:type="simple" xlink:href="https://doi.org/10.1006/taap.1996.0097" text:style-name="Default_20_Style" text:visited-style-name="Default_20_Style"><text:span text:style-name="T130">https://doi.org/10.1006/taap.1996.0097</text:span></text:a></text:p>
          </text:list-item>
          <text:list-item>
            <text:p text:style-name="P20"><text:span text:style-name="T131">Bailey M., </text:span><text:span text:style-name="T134">Sturdivant </text:span><text:span text:style-name="T133">J., </text:span><text:span text:style-name="T130">Jernigan </text:span><text:span text:style-name="T132">P., </text:span><text:span text:style-name="T133">Townsend </text:span><text:span text:style-name="T131">M., </text:span><text:span text:style-name="T130">Bush- man </text:span><text:span text:style-name="T133">J., </text:span><text:span text:style-name="T130">Ankareddi </text:span><text:span text:style-name="T131">I. i </text:span><text:span text:style-name="T130">wsp.: Comparison of </text:span><text:span text:style-name="T131">the </text:span><text:span text:style-name="T130">potential for developmental toxicity of prenatal exposure </text:span><text:span text:style-name="T131">to </text:span><text:span text:style-name="T145">two </text:span><text:span text:style-name="T131">di- etary </text:span><text:span text:style-name="T134">chromium </text:span><text:span text:style-name="T130">supplements, </text:span><text:span text:style-name="T134">chromium </text:span><text:span text:style-name="T130">picolinate and </text:span><text:span text:style-name="T131">[Cr</text:span><text:span text:style-name="T167">3</text:span><text:span text:style-name="T131">O(O</text:span><text:span text:style-name="T167">2</text:span><text:span text:style-name="T131">CCH</text:span><text:span text:style-name="T167">2</text:span><text:span text:style-name="T131">CH</text:span><text:span text:style-name="T167">3</text:span><text:span text:style-name="T131">)(</text:span><text:span text:style-name="T167">6</text:span><text:span text:style-name="T131">(H</text:span><text:span text:style-name="T167">2</text:span><text:span text:style-name="T131">O)</text:span><text:span text:style-name="T167">3</text:span><text:span text:style-name="T131">]</text:span><text:span text:style-name="T166">+</text:span><text:span text:style-name="T131">,</text:span><text:span text:style-name="T150"> </text:span><text:span text:style-name="T131">in</text:span><text:span text:style-name="T150"> </text:span><text:span text:style-name="T131">mice.</text:span><text:span text:style-name="T150"> </text:span><text:span text:style-name="T131">Birth</text:span><text:span text:style-name="T150"> </text:span><text:span text:style-name="T131">Defects</text:span><text:span text:style-name="T150"> </text:span><text:span text:style-name="T131">Res. B </text:span><text:span text:style-name="T134">Dev. </text:span><text:span text:style-name="T131">Reprod. </text:span><text:span text:style-name="T134">Toxicol. </text:span><text:span text:style-name="T131">2008;83:27–31, </text:span><text:a xlink:type="simple" xlink:href="https://doi.org/10.1002/bdrb.20140" text:style-name="Default_20_Style" text:visited-style-name="Default_20_Style"><text:span text:style-name="T131">https://doi.org/</text:span></text:a><text:span text:style-name="T131"> </text:span><text:a xlink:type="simple" xlink:href="https://doi.org/10.1002/bdrb.20140" text:style-name="Default_20_Style" text:visited-style-name="Default_20_Style"><text:span text:style-name="T130">10.1002/bdrb.20140</text:span></text:a></text:p>
          </text:list-item>
          <text:list-item>
            <text:p text:style-name="P20"><text:span text:style-name="T131">De </text:span><text:span text:style-name="T130">Flora </text:span><text:span text:style-name="T131">S., Bagnasco M., Serra </text:span><text:span text:style-name="T134">D., </text:span><text:span text:style-name="T131">Zanacchi </text:span><text:span text:style-name="T132">P.: </text:span><text:span text:style-name="T131">Geno- </text:span><text:span text:style-name="T130">toxicity of </text:span><text:span text:style-name="T134">chromium </text:span><text:span text:style-name="T130">compounds. </text:span><text:span text:style-name="T131">A </text:span><text:span text:style-name="T134">review. Mutat. </text:span><text:span text:style-name="T131">Res. 1990;238:99–172, </text:span><text:a xlink:type="simple" xlink:href="https://doi.org/10.1016/0165-1110(90)90007-X" text:style-name="Default_20_Style" text:visited-style-name="Default_20_Style"><text:span text:style-name="T131">https://doi.org/10.1016/0165-1110(90)</text:span></text:a><text:span text:style-name="T131"> </text:span><text:a xlink:type="simple" xlink:href="https://doi.org/10.1016/0165-1110(90)90007-X" text:style-name="Default_20_Style" text:visited-style-name="Default_20_Style"><text:span text:style-name="T131">90007-X</text:span></text:a></text:p>
          </text:list-item>
          <text:list-item>
            <text:p text:style-name="P20"><text:span text:style-name="T131">González Cid M., Loria </text:span><text:span text:style-name="T134">D., Vilensky </text:span><text:span text:style-name="T131">M., </text:span><text:span text:style-name="T130">Miotti </text:span><text:span text:style-name="T133">J., <text:s/></text:span><text:span text:style-name="T130">Ma- <text:s/></text:span><text:span text:style-name="T145">tos </text:span><text:span text:style-name="T131">E.: Leather </text:span><text:span text:style-name="T130">tanning workers: Chromosomal</text:span><text:span text:style-name="T153"> </text:span><text:span text:style-name="T130">aberrations </text:span><text:span text:style-name="T131">in </text:span><text:span text:style-name="T130">peripheral lymphocytes and micronuclei </text:span><text:span text:style-name="T131">in </text:span><text:span text:style-name="T130">exfoliated </text:span><text:span text:style-name="T131">cells in urine. </text:span><text:span text:style-name="T130">Mutat. </text:span><text:span text:style-name="T131">Res. 1991;259:197–201, </text:span><text:a xlink:type="simple" xlink:href="https://doi.org/10.1016/0165-1218(91)90053-O" text:style-name="Default_20_Style" text:visited-style-name="Default_20_Style"><text:span text:style-name="T131">https://doi.</text:span></text:a><text:span text:style-name="T131"> </text:span><text:a xlink:type="simple" xlink:href="https://doi.org/10.1016/0165-1218(91)90053-O" text:style-name="Default_20_Style" text:visited-style-name="Default_20_Style"><text:span text:style-name="T130">org/10.1016/0165-1218(91)90053-O</text:span></text:a></text:p>
          </text:list-item>
          <text:list-item>
            <text:p text:style-name="P20"><text:span text:style-name="T130">Medeiros</text:span><text:span text:style-name="T137"> </text:span><text:span text:style-name="T131">M.,</text:span><text:span text:style-name="T137"> </text:span><text:span text:style-name="T131">Rodrigues</text:span><text:span text:style-name="T137"> </text:span><text:span text:style-name="T131">A.,</text:span><text:span text:style-name="T137"> </text:span><text:span text:style-name="T134">Batoréu</text:span><text:span text:style-name="T137"> </text:span><text:span text:style-name="T131">M.,</text:span><text:span text:style-name="T137"> </text:span><text:span text:style-name="T131">Laires</text:span><text:span text:style-name="T137"> </text:span><text:span text:style-name="T131">A.,</text:span><text:span text:style-name="T137"> </text:span><text:span text:style-name="T130">Rueff</text:span><text:span text:style-name="T135"> </text:span><text:span text:style-name="T133">J., </text:span><text:span text:style-name="T130">Zhitkovich </text:span><text:span text:style-name="T131">A.: </text:span><text:span text:style-name="T130">Elevated levels of </text:span><text:span text:style-name="T133">DNA-protein </text:span><text:span text:style-name="T130">crosslinks and <text:s/>micronuclei <text:s/></text:span><text:span text:style-name="T131">in <text:s/></text:span><text:span text:style-name="T130">peripheral <text:s/>lymphocytes <text:s/>of <text:s text:c="2"/></text:span><text:span text:style-name="T164"><text:s/></text:span><text:span text:style-name="T131">tannery</text:span></text:p>
          </text:list-item>
        </text:list>
        <text:p text:style-name="P67"><text:span text:style-name="T134">workers </text:span><text:span text:style-name="T130">exposed to trivalent </text:span><text:span text:style-name="T134">chromium. Mutagenesis </text:span><text:span text:style-name="T130">2003; </text:span><text:span text:style-name="T131">18:19–24, </text:span><text:a xlink:type="simple" xlink:href="https://doi.org/10.1093/mutage/18.1.19" text:style-name="Default_20_Style" text:visited-style-name="Default_20_Style"><text:span text:style-name="T130">https://doi.org/10.1093/mutage/18.1.19</text:span></text:a></text:p>
        <text:list xml:id="list140928279318634" text:continue-numbering="true" text:style-name="WWNum1">
          <text:list-item>
            <text:p text:style-name="P36"><text:span text:style-name="T130">Annangi B., </text:span><text:span text:style-name="T131">Bonassi S., </text:span><text:span text:style-name="T134">Marcos </text:span><text:span text:style-name="T131">R., </text:span><text:span text:style-name="T130">Hernández </text:span><text:span text:style-name="T131">A.: Bio- monitoring of humans exposed to arsenic, chromium, nickel, vanadium, and complex mixtures of metals by using the micronucleus test in lymphocytes. </text:span><text:span text:style-name="T130">Mutat. </text:span><text:span text:style-name="T131">Res. 2016;770(Pt. A):140–161, </text:span><text:a xlink:type="simple" xlink:href="https://doi.org/10.1016/j.mrrev.2016.03.003" text:style-name="Default_20_Style" text:visited-style-name="Default_20_Style"><text:span text:style-name="T134">https://doi.org/10.1016/j.mrrev.</text:span></text:a><text:span text:style-name="T134"> </text:span><text:a xlink:type="simple" xlink:href="https://doi.org/10.1016/j.mrrev.2016.03.003" text:style-name="Default_20_Style" text:visited-style-name="Default_20_Style"><text:span text:style-name="T131">2016.03.003</text:span></text:a></text:p>
          </text:list-item>
          <text:list-item>
            <text:p text:style-name="P37"><text:span text:style-name="T130">Sipowicz </text:span><text:span text:style-name="T131">M., </text:span><text:span text:style-name="T130">Anderson </text:span><text:span text:style-name="T131">L., </text:span><text:span text:style-name="T130">Utermahlen </text:span><text:span text:style-name="T150">W. </text:span><text:span text:style-name="T137">Jr., </text:span><text:span text:style-name="T130">Issaq </text:span><text:span text:style-name="T145">H., </text:span><text:span text:style-name="T130">Kasprzak </text:span><text:span text:style-name="T131">K.: </text:span><text:span text:style-name="T134">Uptake </text:span><text:span text:style-name="T130">and </text:span><text:span text:style-name="T131">tissue </text:span><text:span text:style-name="T130">distribution of </text:span><text:span text:style-name="T134">chrom- </text:span><text:span text:style-name="T130">ium(III) </text:span><text:span text:style-name="T131">in mice after a single </text:span><text:span text:style-name="T130">intraperitoneal or subcuta- neous administration. </text:span><text:span text:style-name="T135">Toxicol. </text:span><text:span text:style-name="T131">Lett. 1997;93:9–14, </text:span><text:a xlink:type="simple" xlink:href="https://doi.org/10.1016/S0378-4274(97)00064-7" text:style-name="Default_20_Style" text:visited-style-name="Default_20_Style"><text:span text:style-name="T130">https://</text:span></text:a><text:span text:style-name="T130"> </text:span><text:a xlink:type="simple" xlink:href="https://doi.org/10.1016/S0378-4274(97)00064-7" text:style-name="Default_20_Style" text:visited-style-name="Default_20_Style"><text:span text:style-name="T130">doi.org/10.1016/S0378-4274(97)00064-7</text:span></text:a></text:p>
          </text:list-item>
          <text:list-item>
            <text:p text:style-name="P38"><text:span text:style-name="T131">Schroeder H., Balassa </text:span><text:span text:style-name="T133">J., Vinton </text:span><text:span text:style-name="T132">W.: </text:span><text:span text:style-name="T130">Chromium, cadmium and </text:span><text:span text:style-name="T131">lead in </text:span><text:span text:style-name="T130">rats: </text:span><text:span text:style-name="T131">Effects </text:span><text:span text:style-name="T130">on lifespan, tumours and tissue levels. </text:span><text:span text:style-name="T135">J. </text:span><text:span text:style-name="T137">Nutr.</text:span><text:span text:style-name="T138"> </text:span><text:span text:style-name="T131">1965;86:51–66</text:span></text:p>
          </text:list-item>
          <text:list-item>
            <text:p text:style-name="P36"><text:span text:style-name="T134">McAdory</text:span><text:span text:style-name="T139"> </text:span><text:span text:style-name="T134">D.,</text:span><text:span text:style-name="T139"> </text:span><text:span text:style-name="T131">Rhodes</text:span><text:span text:style-name="T139"> </text:span><text:span text:style-name="T131">N.,</text:span><text:span text:style-name="T139"> </text:span><text:span text:style-name="T131">Briggins</text:span><text:span text:style-name="T139"> </text:span><text:span text:style-name="T142">F.,</text:span><text:span text:style-name="T139"> </text:span><text:span text:style-name="T131">Bailey</text:span><text:span text:style-name="T139"> </text:span><text:span text:style-name="T131">M.,</text:span><text:span text:style-name="T139"> </text:span><text:span text:style-name="T131">di</text:span><text:span text:style-name="T139"> </text:span><text:span text:style-name="T131">Bona</text:span><text:span text:style-name="T139"> </text:span><text:span text:style-name="T145">K., </text:span><text:span text:style-name="T131">Goodwin C. i </text:span><text:span text:style-name="T130">wsp.: </text:span><text:span text:style-name="T134">Potential </text:span><text:span text:style-name="T130">of chromium(III) picolinate </text:span><text:span text:style-name="T133">for reproductive </text:span><text:span text:style-name="T134">or </text:span><text:span text:style-name="T133">developmental toxicity following </text:span><text:span text:style-name="T130">expo- sure of </text:span><text:span text:style-name="T131">male CD-1 mice </text:span><text:span text:style-name="T130">prior </text:span><text:span text:style-name="T131">to </text:span><text:span text:style-name="T130">mating. Biol. </text:span><text:span text:style-name="T133">Trace </text:span><text:span text:style-name="T131">Elem. Res. 2011;143:1666–1672, </text:span><text:a xlink:type="simple" xlink:href="https://doi.org/10.1007/s12011-011-9002-4" text:style-name="Default_20_Style" text:visited-style-name="Default_20_Style"><text:span text:style-name="T130">https://doi.org/10.1007/s12011-</text:span></text:a><text:span text:style-name="T130"> </text:span><text:a xlink:type="simple" xlink:href="https://doi.org/10.1007/s12011-011-9002-4" text:style-name="Default_20_Style" text:visited-style-name="Default_20_Style"><text:span text:style-name="T131">011-9002-4</text:span></text:a></text:p>
          </text:list-item>
        </text:list>
      </text:section>
      <text:section text:style-name="Sect1" text:name="Sekcja32"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261"/>
        <text:p text:style-name="P262"><draw:g text:anchor-type="as-char" draw:z-index="58" draw:style-name="gr1"><draw:line draw:style-name="gr2" draw:text-style-name="P263" svg:x1="0cm" svg:y1="0cm" svg:x2="8.55cm" svg:y2="0cm"><text:p/></draw:line></draw:g></text:p>
        <text:p text:style-name="P151"><text:span text:style-name="T80">Ten utwór jest dostępny w modelu open access na licencji Creative Commons Uznanie autorstwa – Użycie niekomercyjne 3.0 Polska / This work is avail- able in Open Access model and licensed under a Creative Commons Attribution-NonCommercial 3.0 Poland License – </text:span><text:a xlink:type="simple" xlink:href="http://creativecommons.org/licenses/by-nc/3.0/pl" text:style-name="Default_20_Style" text:visited-style-name="Default_20_Style"><text:span text:style-name="T80">http://creativecommons.org/</text:span></text:a><text:span text:style-name="T80"> </text:span><text:a xlink:type="simple" xlink:href="http://creativecommons.org/licenses/by-nc/3.0/pl" text:style-name="Default_20_Style" text:visited-style-name="Default_20_Style"><text:span text:style-name="T80">licenses/by-nc/3.0/pl</text:span></text:a><text:span text:style-name="T80">.</text:span></text:p>
        <text:p text:style-name="P152"><text:span text:style-name="T80">Wydawca / Publisher: Instytut Medycyny Pracy im. prof. J. Nofera, Łódź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441cm" fo:margin-bottom="0cm" loext:contextual-spacing="false" fo:line-height="0.508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1pt" fo:font-weight="bold" style:font-name-asian="Minion Pro1" style:font-family-asian="'Minion Pro'" style:font-family-generic-asian="system" style:font-pitch-asian="variable" style:font-size-asian="11pt" style:font-weight-asian="bold" style:font-name-complex="Minion Pro1" style:font-family-complex="'Minion Pro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line-height="0.466cm" fo:text-align="justify" style:justify-single-word="false" fo:text-indent="-0.501cm" style:auto-text-indent="false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18cm" fo:margin-right="0cm" fo:margin-top="0.076cm" fo:margin-bottom="0cm" loext:contextual-spacing="false" fo:text-indent="0cm" style:auto-text-indent="false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4cm" style:font-name-asian="Minion Pro1" style:font-family-asian="'Minion Pro'" style:font-family-generic-asian="system" style:font-pitch-asian="variable" style:font-size-asian="10pt" style:font-name-complex="Minion Pro1" style:font-family-complex="'Minion Pro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font-size="10pt" fo:letter-spacing="-0.019cm" style:font-name-asian="Minion Pro1" style:font-family-asian="'Minion Pro'" style:font-family-generic-asian="system" style:font-pitch-asian="variable" style:font-size-asian="10pt" style:font-name-complex="Minion Pro1" style:font-family-complex="'Minion Pro'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cm" fo:margin-left="0.522cm"/>
        </style:list-level-properties>
      </text:list-level-style-number>
      <text:list-level-style-number text:level="2" text:style-name="ListLabel_20_2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288cm" fo:margin-left="0.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8cm" fo:margin-left="0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8cm" fo:margin-left="0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8cm" fo:margin-left="0.3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8cm" fo:margin-left="0.2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8cm" fo:margin-left="0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8cm" fo:margin-left="-0.0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8cm" fo:margin-left="-0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0.514cm" fo:page-height="27.517cm" style:num-format="1" style:print-orientation="portrait" fo:margin-top="1.058cm" fo:margin-bottom="0.494cm" fo:margin-left="1.199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7.517cm" style:num-format="1" style:print-orientation="portrait" fo:margin-top="1.275cm" fo:margin-bottom="0.494cm" fo:margin-left="1.305cm" fo:margin-right="1.199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0.514cm" fo:page-height="27.517cm" style:num-format="1" style:print-orientation="portrait" fo:margin-top="1.275cm" fo:margin-bottom="0.494cm" fo:margin-left="1.199cm" fo:margin-right="1.305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0.514cm" fo:page-height="27.517cm" style:num-format="1" style:print-orientation="portrait" fo:margin-top="1.275cm" fo:margin-bottom="0.494cm" fo:margin-left="1.27cm" fo:margin-right="1.164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5">
      <style:page-layout-properties fo:page-width="20.514cm" fo:page-height="27.517cm" style:num-format="1" style:print-orientation="portrait" fo:margin-top="1.275cm" fo:margin-bottom="0.494cm" fo:margin-left="1.199cm" fo:margin-right="1.27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0"><draw:text-box><text:p text:style-name="MP3"><text:page-number text:select-page="current">213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0"><draw:text-box><text:p text:style-name="MP3"><text:page-number text:select-page="current">212</text:page-number></text:p></draw:text-box></draw:frame><draw:frame draw:style-name="Mfr1" text:anchor-type="char" svg:x="8.95cm" svg:y="1.24cm" svg:width="2.701cm" svg:height="0.499cm" draw:z-index="2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1"><draw:text-box><text:p text:style-name="MP2"><text:span text:style-name="MT1">Nr 2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.365cm" svg:y="1.24cm" svg:width="0.646cm" svg:height="0.499cm" draw:z-index="6"><draw:text-box><text:p text:style-name="MP2"><text:span text:style-name="MT1">Nr 2</text:span></text:p></draw:text-box></draw:frame><draw:frame draw:style-name="Mfr1" text:anchor-type="char" svg:x="7.996cm" svg:y="1.24cm" svg:width="4.41cm" svg:height="0.499cm" draw:z-index="5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4"><draw:text-box><text:p text:style-name="MP3"><text:page-number text:select-page="current">213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0"><draw:text-box><text:p text:style-name="MP3"><text:page-number text:select-page="current">214</text:page-number></text:p></draw:text-box></draw:frame><draw:frame draw:style-name="Mfr1" text:anchor-type="char" svg:x="8.95cm" svg:y="1.24cm" svg:width="2.701cm" svg:height="0.499cm" draw:z-index="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0"><draw:text-box><text:p text:style-name="MP2"><text:span text:style-name="MT1">Nr 2</text:span></text:p></draw:text-box></draw:frame></text:p>
      </style:header-left>
    </style:master-page>
    <style:master-page style:name="Converted3" style:page-layout-name="Mpm4">
      <style:header>
        <text:p text:style-name="MP1"><draw:frame draw:style-name="Mfr1" text:anchor-type="char" svg:x="1.365cm" svg:y="1.24cm" svg:width="0.646cm" svg:height="0.499cm" draw:z-index="17"><draw:text-box><text:p text:style-name="MP2"><text:span text:style-name="MT1">Nr 2</text:span></text:p></draw:text-box></draw:frame><draw:frame draw:style-name="Mfr1" text:anchor-type="char" svg:x="7.996cm" svg:y="1.24cm" svg:width="4.41cm" svg:height="0.499cm" draw:z-index="16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15"><draw:text-box><text:p text:style-name="MP3"><text:page-number text:select-page="current">215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29"><draw:text-box><text:p text:style-name="MP3"><text:page-number text:select-page="current">216</text:page-number></text:p></draw:text-box></draw:frame><draw:frame draw:style-name="Mfr1" text:anchor-type="char" svg:x="8.95cm" svg:y="1.24cm" svg:width="2.701cm" svg:height="0.499cm" draw:z-index="27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19"><draw:text-box><text:p text:style-name="MP2"><text:span text:style-name="MT1">Nr 2</text:span></text:p></draw:text-box></draw:frame></text:p>
      </style:header-left>
    </style:master-page>
    <style:master-page style:name="Converted4" style:page-layout-name="Mpm3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0"><draw:text-box><text:p text:style-name="MP3"><text:page-number text:select-page="current">217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26"><draw:text-box><text:p text:style-name="MP3"><text:page-number text:select-page="current">216</text:page-number></text:p></draw:text-box></draw:frame><draw:frame draw:style-name="Mfr1" text:anchor-type="char" svg:x="8.95cm" svg:y="1.24cm" svg:width="2.701cm" svg:height="0.499cm" draw:z-index="24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23"><draw:text-box><text:p text:style-name="MP2"><text:span text:style-name="MT1">Nr 2</text:span></text:p></draw:text-box></draw:frame></text:p>
      </style:header-left>
    </style:master-page>
    <style:master-page style:name="Converted5" style:page-layout-name="Mpm4">
      <style:header>
        <text:p text:style-name="MP1"><draw:frame draw:style-name="Mfr1" text:anchor-type="char" svg:x="1.365cm" svg:y="1.24cm" svg:width="0.646cm" svg:height="0.499cm" draw:z-index="25"><draw:text-box><text:p text:style-name="MP2"><text:span text:style-name="MT1">Nr 2</text:span></text:p></draw:text-box></draw:frame><draw:frame draw:style-name="Mfr1" text:anchor-type="char" svg:x="7.996cm" svg:y="1.24cm" svg:width="4.41cm" svg:height="0.499cm" draw:z-index="22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21"><draw:text-box><text:p text:style-name="MP3"><text:page-number text:select-page="current">217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0"><draw:text-box><text:p text:style-name="MP3"><text:page-number text:select-page="current">220</text:page-number></text:p></draw:text-box></draw:frame><draw:frame draw:style-name="Mfr1" text:anchor-type="char" svg:x="8.95cm" svg:y="1.24cm" svg:width="2.701cm" svg:height="0.499cm" draw:z-index="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0"><draw:text-box><text:p text:style-name="MP2"><text:span text:style-name="MT1">Nr 2</text:span></text:p></draw:text-box></draw:frame></text:p>
      </style:header-left>
    </style:master-page>
    <style:master-page style:name="Converted6" style:page-layout-name="Mpm3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0"><draw:text-box><text:p text:style-name="MP3"><text:page-number text:select-page="current">223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42"><draw:text-box><text:p text:style-name="MP3"><text:page-number text:select-page="current">218</text:page-number></text:p></draw:text-box></draw:frame><draw:frame draw:style-name="Mfr1" text:anchor-type="char" svg:x="8.95cm" svg:y="1.24cm" svg:width="2.701cm" svg:height="0.499cm" draw:z-index="38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37"><draw:text-box><text:p text:style-name="MP2"><text:span text:style-name="MT1">Nr 2</text:span></text:p></draw:text-box></draw:frame></text:p>
      </style:header-left>
    </style:master-page>
    <style:master-page style:name="Converted7" style:page-layout-name="Mpm2">
      <style:header>
        <text:p text:style-name="MP1"><draw:frame draw:style-name="Mfr1" text:anchor-type="char" svg:x="1.365cm" svg:y="1.24cm" svg:width="0.646cm" svg:height="0.499cm" draw:z-index="47"><draw:text-box><text:p text:style-name="MP2"><text:span text:style-name="MT1">Nr 2</text:span></text:p></draw:text-box></draw:frame><draw:frame draw:style-name="Mfr1" text:anchor-type="char" svg:x="7.996cm" svg:y="1.24cm" svg:width="4.41cm" svg:height="0.499cm" draw:z-index="41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40"><draw:text-box><text:p text:style-name="MP3"><text:page-number text:select-page="current">219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0"><draw:text-box><text:p text:style-name="MP3"><text:page-number text:select-page="current">224</text:page-number></text:p></draw:text-box></draw:frame><draw:frame draw:style-name="Mfr1" text:anchor-type="char" svg:x="8.95cm" svg:y="1.24cm" svg:width="2.701cm" svg:height="0.499cm" draw:z-index="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0"><draw:text-box><text:p text:style-name="MP2"><text:span text:style-name="MT1">Nr 2</text:span></text:p></draw:text-box></draw:frame></text:p>
      </style:header-left>
    </style:master-page>
    <style:master-page style:name="Converted8" style:page-layout-name="Mpm3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86cm" svg:y="1.24cm" svg:width="0.586cm" svg:height="0.499cm" draw:z-index="0"><draw:text-box><text:p text:style-name="MP3"><text:page-number text:select-page="current">225</text:page-number></text:p></draw:text-box></draw:frame></text:p>
      </style:header>
      <style:header-left>
        <text:p text:style-name="MP1"><draw:frame draw:style-name="Mfr1" text:anchor-type="char" svg:x="1.429cm" svg:y="1.24cm" svg:width="0.587cm" svg:height="0.499cm" draw:z-index="54"><draw:text-box><text:p text:style-name="MP3"><text:page-number text:select-page="current">220</text:page-number></text:p></draw:text-box></draw:frame><draw:frame draw:style-name="Mfr1" text:anchor-type="char" svg:x="8.95cm" svg:y="1.24cm" svg:width="2.701cm" svg:height="0.499cm" draw:z-index="53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52"><draw:text-box><text:p text:style-name="MP2"><text:span text:style-name="MT1">Nr 2</text:span></text:p></draw:text-box></draw:frame></text:p>
      </style:header-left>
    </style:master-page>
    <style:master-page style:name="Converted9" style:page-layout-name="Mpm2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68cm" svg:y="1.24cm" svg:width="0.605cm" svg:height="0.499cm" draw:z-index="0"><draw:text-box><text:p text:style-name="MP3"><text:page-number text:select-page="current">223</text:page-number></text:p></draw:text-box></draw:frame></text:p>
      </style:header>
      <style:header-left>
        <text:p text:style-name="MP1"><draw:frame draw:style-name="Mfr1" text:anchor-type="char" svg:x="1.429cm" svg:y="1.24cm" svg:width="0.607cm" svg:height="0.499cm" draw:z-index="9"><draw:text-box><text:p text:style-name="MP3"><text:page-number text:select-page="current">220</text:page-number></text:p></draw:text-box></draw:frame><draw:frame draw:style-name="Mfr1" text:anchor-type="char" svg:x="8.95cm" svg:y="1.24cm" svg:width="2.701cm" svg:height="0.499cm" draw:z-index="8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7"><draw:text-box><text:p text:style-name="MP2"><text:span text:style-name="MT1">Nr 2</text:span></text:p></draw:text-box></draw:frame></text:p>
      </style:header-left>
    </style:master-page>
    <style:master-page style:name="Converted10" style:page-layout-name="Mpm3">
      <style:header>
        <text:p text:style-name="MP1"><draw:frame draw:style-name="Mfr1" text:anchor-type="char" svg:x="1.365cm" svg:y="1.24cm" svg:width="0.646cm" svg:height="0.499cm" draw:z-index="45"><draw:text-box><text:p text:style-name="MP2"><text:span text:style-name="MT1">Nr 2</text:span></text:p></draw:text-box></draw:frame><draw:frame draw:style-name="Mfr1" text:anchor-type="char" svg:x="7.996cm" svg:y="1.24cm" svg:width="4.41cm" svg:height="0.499cm" draw:z-index="44"><draw:text-box><text:p text:style-name="MP2"><text:span text:style-name="MT1">Biologiczne znaczenie chromu III</text:span></text:p></draw:text-box></draw:frame><draw:frame draw:style-name="Mfr1" text:anchor-type="char" svg:x="18.468cm" svg:y="1.24cm" svg:width="0.605cm" svg:height="0.499cm" draw:z-index="43"><draw:text-box><text:p text:style-name="MP3"><text:page-number text:select-page="current">221</text:page-number></text:p></draw:text-box></draw:frame></text:p>
      </style:header>
      <style:header-left>
        <text:p text:style-name="MP1"><draw:frame draw:style-name="Mfr1" text:anchor-type="char" svg:x="1.429cm" svg:y="1.24cm" svg:width="0.607cm" svg:height="0.499cm" draw:z-index="0"><draw:text-box><text:p text:style-name="MP3"><text:page-number text:select-page="current">224</text:page-number></text:p></draw:text-box></draw:frame><draw:frame draw:style-name="Mfr1" text:anchor-type="char" svg:x="8.95cm" svg:y="1.24cm" svg:width="2.701cm" svg:height="0.499cm" draw:z-index="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0"><draw:text-box><text:p text:style-name="MP2"><text:span text:style-name="MT1">Nr 2</text:span></text:p></draw:text-box></draw:frame></text:p>
      </style:header-left>
    </style:master-page>
    <style:master-page style:name="Converted11" style:page-layout-name="Mpm2">
      <style:header>
        <text:p text:style-name="MP1"><draw:frame draw:style-name="Mfr1" text:anchor-type="char" svg:x="1.365cm" svg:y="1.24cm" svg:width="0.646cm" svg:height="0.499cm" draw:z-index="0"><draw:text-box><text:p text:style-name="MP2"><text:span text:style-name="MT1">Nr 2</text:span></text:p></draw:text-box></draw:frame><draw:frame draw:style-name="Mfr1" text:anchor-type="char" svg:x="7.996cm" svg:y="1.24cm" svg:width="4.41cm" svg:height="0.499cm" draw:z-index="0"><draw:text-box><text:p text:style-name="MP2"><text:span text:style-name="MT1">Biologiczne znaczenie chromu III</text:span></text:p></draw:text-box></draw:frame><draw:frame draw:style-name="Mfr1" text:anchor-type="char" svg:x="18.468cm" svg:y="1.24cm" svg:width="0.605cm" svg:height="0.499cm" draw:z-index="0"><draw:text-box><text:p text:style-name="MP3"><text:page-number text:select-page="current">225</text:page-number></text:p></draw:text-box></draw:frame></text:p>
      </style:header>
      <style:header-left>
        <text:p text:style-name="MP1"><draw:frame draw:style-name="Mfr1" text:anchor-type="char" svg:x="1.429cm" svg:y="1.24cm" svg:width="0.607cm" svg:height="0.499cm" draw:z-index="49"><draw:text-box><text:p text:style-name="MP3"><text:page-number text:select-page="current">222</text:page-number></text:p></draw:text-box></draw:frame><draw:frame draw:style-name="Mfr1" text:anchor-type="char" svg:x="8.95cm" svg:y="1.24cm" svg:width="2.701cm" svg:height="0.499cm" draw:z-index="5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51"><draw:text-box><text:p text:style-name="MP2"><text:span text:style-name="MT1">Nr 2</text:span></text:p></draw:text-box></draw:frame></text:p>
      </style:header-left>
    </style:master-page>
    <style:master-page style:name="Converted12" style:page-layout-name="Mpm5">
      <style:header>
        <text:p text:style-name="MP1"><draw:frame draw:style-name="Mfr1" text:anchor-type="char" svg:x="1.365cm" svg:y="1.24cm" svg:width="0.646cm" svg:height="0.499cm" draw:z-index="57"><draw:text-box><text:p text:style-name="MP2"><text:span text:style-name="MT1">Nr 2</text:span></text:p></draw:text-box></draw:frame><draw:frame draw:style-name="Mfr1" text:anchor-type="char" svg:x="7.996cm" svg:y="1.24cm" svg:width="4.41cm" svg:height="0.499cm" draw:z-index="56"><draw:text-box><text:p text:style-name="MP2"><text:span text:style-name="MT1">Biologiczne znaczenie chromu III</text:span></text:p></draw:text-box></draw:frame><draw:frame draw:style-name="Mfr1" text:anchor-type="char" svg:x="18.468cm" svg:y="1.24cm" svg:width="0.605cm" svg:height="0.499cm" draw:z-index="55"><draw:text-box><text:p text:style-name="MP3"><text:page-number text:select-page="current">223</text:page-number></text:p></draw:text-box></draw:frame></text:p>
      </style:header>
      <style:header-left>
        <text:p text:style-name="MP1"><draw:frame draw:style-name="Mfr1" text:anchor-type="char" svg:x="1.429cm" svg:y="1.24cm" svg:width="0.607cm" svg:height="0.499cm" draw:z-index="0"><draw:text-box><text:p text:style-name="MP3"><text:page-number text:select-page="current">226</text:page-number></text:p></draw:text-box></draw:frame><draw:frame draw:style-name="Mfr1" text:anchor-type="char" svg:x="8.95cm" svg:y="1.24cm" svg:width="2.701cm" svg:height="0.499cm" draw:z-index="0"><draw:text-box><text:p text:style-name="MP2"><text:span text:style-name="MT1">A. Piotrowska i wsp.</text:span></text:p></draw:text-box></draw:frame><draw:frame draw:style-name="Mfr1" text:anchor-type="char" svg:x="18.491cm" svg:y="1.24cm" svg:width="0.646cm" svg:height="0.499cm" draw:z-index="0"><draw:text-box><text:p text:style-name="MP2"><text:span text:style-name="MT1">Nr 2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iotrowska</meta:initial-creator>
    <meta:keyword>otyłość</meta:keyword>
    <meta:keyword>suplementy</meta:keyword>
    <meta:keyword>diety</meta:keyword>
    <meta:keyword>hipercholesterolemia</meta:keyword>
    <meta:keyword>nietolerancja</meta:keyword>
    <meta:keyword>glukozy</meta:keyword>
    <meta:keyword>efekty</meta:keyword>
    <meta:keyword>niepożądane</meta:keyword>
    <meta:keyword>sole</meta:keyword>
    <meta:keyword>i</meta:keyword>
    <meta:keyword>chelaty</meta:keyword>
    <meta:keyword>chromu</meta:keyword>
    <meta:keyword>(III)</meta:keyword>
    <meta:keyword>obesity</meta:keyword>
    <meta:keyword>dietary</meta:keyword>
    <meta:keyword>supplements</meta:keyword>
    <meta:keyword>hypercholesterolemia</meta:keyword>
    <meta:keyword>glucose</meta:keyword>
    <meta:keyword>intolerance</meta:keyword>
    <meta:keyword>adverse</meta:keyword>
    <meta:keyword>effects</meta:keyword>
    <meta:keyword>chromium</meta:keyword>
    <meta:keyword>(III)</meta:keyword>
    <meta:keyword>salts</meta:keyword>
    <meta:keyword>and</meta:keyword>
    <meta:keyword>chelates</meta:keyword>
    <dc:subject>medycyna pracy, nauki medyczne</dc:subject>
    <dc:title>Biologiczne znaczenie chromu III dla organizmu człowieka</dc:title>
    <meta:creation-date>2020-04-22T14:09:22</meta:creation-date>
    <dc:date>2020-04-22T14:09:22</dc:date>
    <meta:editing-duration>P0D</meta:editing-duration>
    <meta:generator>LibreOffice/6.4.1.2$Windows_X86_64 LibreOffice_project/4d224e95b98b138af42a64d84056446d09082932</meta:generator>
    <meta:document-statistic meta:table-count="1" meta:image-count="2" meta:object-count="0" meta:page-count="15" meta:paragraph-count="425" meta:word-count="8406" meta:character-count="61058" meta:non-whitespace-character-count="52871"/>
    <meta:user-defined meta:name="AppVersion">12.0000</meta:user-defined>
    <meta:user-defined meta:name="Created" meta:value-type="date">2018-03-0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