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2">
      <style:text-properties style:text-position="25%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0">
      <style:text-properties fo:language="pl" style:language-asian="pl" style:language-complex="pl" fo:color="#000000"/>
    </style:style>
    <style:style style:family="text" style:name="T14" style:display-name="T14" style:parent-style-name="CharStyle16">
      <style:text-properties fo:language="fr" style:language-asian="fr" style:language-complex="fr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1">
      <style:text-properties style:text-position="-25%" fo:color="#000000"/>
    </style:style>
    <style:style style:family="text" style:name="T17" style:display-name="T17" style:parent-style-name="CharStyle21">
      <style:text-properties fo:language="fr" style:language-asian="fr" style:language-complex="fr" fo:color="#000000"/>
    </style:style>
    <style:style style:family="text" style:name="T18" style:display-name="T18" style:parent-style-name="CharStyle21">
      <style:text-properties style:text-position="25%"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16">
      <style:text-properties style:text-position="-25%" fo:color="#000000"/>
    </style:style>
    <style:style style:family="text" style:name="T21" style:display-name="T21" style:parent-style-name="CharStyle16">
      <style:text-properties style:text-position="25%"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8">
      <style:text-properties style:text-position="-25%" fo:color="#000000"/>
    </style:style>
    <style:style style:family="text" style:name="T27" style:display-name="T27" style:parent-style-name="CharStyle20">
      <style:text-properties fo:color="#000000"/>
    </style:style>
    <style:style style:family="text" style:name="T28" style:display-name="T28" style:parent-style-name="CharStyle16">
      <style:text-properties fo:language="fr" style:language-asian="fr" style:language-complex="fr" style:text-position="25%" fo:color="#000000"/>
    </style:style>
    <style:style style:family="text" style:name="T29" style:display-name="T29" style:parent-style-name="CharStyle14">
      <style:text-properties fo:language="fr" style:language-asian="fr" style:language-complex="fr" fo:color="#000000"/>
    </style:style>
    <style:style style:family="text" style:name="T30" style:display-name="T30" style:parent-style-name="CharStyle27">
      <style:text-properties fo:color="#000000"/>
    </style:style>
    <style:style style:family="text" style:name="T31" style:display-name="T31" style:parent-style-name="CharStyle27">
      <style:text-properties style:text-position="-25%" fo:color="#000000"/>
    </style:style>
    <style:style style:family="text" style:name="T32" style:display-name="T32" style:parent-style-name="CharStyle29">
      <style:text-properties fo:color="#000000"/>
    </style:style>
    <style:style style:family="text" style:name="T33" style:display-name="T33" style:parent-style-name="CharStyle30">
      <style:text-properties fo:color="#000000"/>
    </style:style>
    <style:style style:family="text" style:name="T34" style:display-name="T34" style:parent-style-name="CharStyle30">
      <style:text-properties style:text-position="-25%" fo:color="#000000"/>
    </style:style>
    <style:style style:family="text" style:name="T35" style:display-name="T35" style:parent-style-name="CharStyle25">
      <style:text-properties fo:language="fr" style:language-asian="fr" style:language-complex="fr" fo:color="#000000"/>
    </style:style>
    <style:style style:family="text" style:name="T36" style:display-name="T36" style:parent-style-name="CharStyle25">
      <style:text-properties style:text-position="-25%" fo:color="#000000"/>
    </style:style>
    <style:style style:family="text" style:name="T37" style:display-name="T37" style:parent-style-name="CharStyle31">
      <style:text-properties fo:color="#000000"/>
    </style:style>
    <style:style style:family="text" style:name="T38" style:display-name="T38" style:parent-style-name="CharStyle32">
      <style:text-properties fo:color="#000000"/>
    </style:style>
    <style:style style:family="text" style:name="T39" style:display-name="T39" style:parent-style-name="CharStyle33">
      <style:text-properties fo:color="#000000"/>
    </style:style>
    <style:style style:family="text" style:name="T40" style:display-name="T40" style:parent-style-name="CharStyle35">
      <style:text-properties fo:color="#000000"/>
    </style:style>
    <style:style style:family="text" style:name="T41" style:display-name="T41" style:parent-style-name="CharStyle35">
      <style:text-properties style:text-position="25%" fo:color="#000000"/>
    </style:style>
    <style:style style:family="text" style:name="T42" style:display-name="T42" style:parent-style-name="CharStyle35">
      <style:text-properties style:text-position="-25%" fo:color="#000000"/>
    </style:style>
    <style:style style:family="text" style:name="T43" style:display-name="T43" style:parent-style-name="CharStyle36">
      <style:text-properties fo:language="fr" style:language-asian="fr" style:language-complex="fr" fo:color="#000000"/>
    </style:style>
    <style:style style:family="text" style:name="T44" style:display-name="T44" style:parent-style-name="CharStyle36">
      <style:text-properties fo:color="#000000"/>
    </style:style>
    <style:style style:family="text" style:name="T45" style:display-name="T45" style:parent-style-name="CharStyle39">
      <style:text-properties fo:color="#000000"/>
    </style:style>
    <style:style style:family="text" style:name="T46" style:display-name="T46" style:parent-style-name="CharStyle38">
      <style:text-properties fo:color="#000000"/>
    </style:style>
    <style:style style:family="text" style:name="T47" style:display-name="T47" style:parent-style-name="CharStyle38">
      <style:text-properties fo:language="fr" style:language-asian="fr" style:language-complex="fr" fo:color="#000000"/>
    </style:style>
    <style:style style:family="text" style:name="T48" style:display-name="T48" style:parent-style-name="CharStyle39">
      <style:text-properties fo:language="fr" style:language-asian="fr" style:language-complex="fr" fo:color="#000000"/>
    </style:style>
    <style:style style:family="text" style:name="T49" style:display-name="T49" style:parent-style-name="CharStyle39">
      <style:text-properties style:text-position="25%" fo:color="#000000"/>
    </style:style>
    <style:style style:family="text" style:name="T50" style:display-name="T50" style:parent-style-name="CharStyle25">
      <style:text-properties style:text-position="25%" fo:color="#000000"/>
    </style:style>
    <style:style style:family="text" style:name="T51" style:display-name="T51" style:parent-style-name="CharStyle33">
      <style:text-properties style:text-position="25%" fo:color="#000000"/>
    </style:style>
    <style:style style:family="text" style:name="T52" style:display-name="T52" style:parent-style-name="CharStyle8">
      <style:text-properties style:text-position="25%" fo:color="#000000"/>
    </style:style>
    <style:style style:family="text" style:name="T53" style:display-name="T53" style:parent-style-name="CharStyle26">
      <style:text-properties style:text-position="25%" fo:color="#000000"/>
    </style:style>
    <style:style style:family="text" style:name="T54" style:display-name="T54" style:parent-style-name="CharStyle40">
      <style:text-properties fo:color="#000000"/>
    </style:style>
    <style:style style:family="text" style:name="T55" style:display-name="T55" style:parent-style-name="CharStyle41">
      <style:text-properties fo:color="#000000"/>
    </style:style>
    <style:style style:family="text" style:name="T56" style:display-name="T56" style:parent-style-name="CharStyle41">
      <style:text-properties style:text-position="25%" fo:color="#000000"/>
    </style:style>
    <style:style style:family="text" style:name="T57" style:display-name="T57" style:parent-style-name="CharStyle26">
      <style:text-properties style:text-position="-25%" fo:color="#000000"/>
    </style:style>
    <style:style style:family="text" style:name="T58" style:display-name="T58" style:parent-style-name="CharStyle29">
      <style:text-properties style:text-position="25%" fo:color="#000000"/>
    </style:style>
    <style:style style:family="text" style:name="T59" style:display-name="T59" style:parent-style-name="CharStyle42">
      <style:text-properties fo:color="#000000"/>
    </style:style>
    <style:style style:family="text" style:name="T60" style:display-name="T60" style:parent-style-name="CharStyle42">
      <style:text-properties style:text-position="25%" fo:color="#000000"/>
    </style:style>
    <style:style style:family="text" style:name="T61" style:display-name="T61" style:parent-style-name="CharStyle44">
      <style:text-properties fo:color="#000000"/>
    </style:style>
    <style:style style:family="text" style:name="T62" style:display-name="T62" style:parent-style-name="CharStyle45">
      <style:text-properties fo:color="#000000"/>
    </style:style>
    <style:style style:family="text" style:name="T63" style:display-name="T63" style:parent-style-name="CharStyle46">
      <style:text-properties fo:color="#000000"/>
    </style:style>
    <style:style style:family="text" style:name="T64" style:display-name="T64" style:parent-style-name="CharStyle48">
      <style:text-properties fo:color="#000000"/>
    </style:style>
    <style:style style:family="text" style:name="T65" style:display-name="T65" style:parent-style-name="CharStyle48">
      <style:text-properties style:text-position="-25%" fo:color="#000000"/>
    </style:style>
    <style:style style:family="text" style:name="T66" style:display-name="T66" style:parent-style-name="CharStyle49">
      <style:text-properties fo:color="#000000"/>
    </style:style>
    <style:style style:family="text" style:name="T67" style:display-name="T67" style:parent-style-name="CharStyle50">
      <style:text-properties fo:color="#000000"/>
    </style:style>
    <style:style style:family="text" style:name="T68" style:display-name="T68" style:parent-style-name="CharStyle26">
      <style:text-properties fo:language="fr" style:language-asian="fr" style:language-complex="fr" fo:color="#000000"/>
    </style:style>
    <style:style style:family="text" style:name="T69" style:display-name="T69" style:parent-style-name="CharStyle16">
      <style:text-properties fo:language="fr" style:language-asian="fr" style:language-complex="fr" style:text-position="-25%" fo:color="#000000"/>
    </style:style>
    <style:style style:family="text" style:name="T70" style:display-name="T70" style:parent-style-name="CharStyle52">
      <style:text-properties fo:color="#000000"/>
    </style:style>
    <style:style style:family="text" style:name="T71" style:display-name="T71" style:parent-style-name="CharStyle53">
      <style:text-properties fo:color="#000000"/>
    </style:style>
    <style:style style:family="text" style:name="T72" style:display-name="T72" style:parent-style-name="CharStyle53">
      <style:text-properties style:text-position="25%" fo:color="#000000"/>
    </style:style>
    <style:style style:family="text" style:name="T73" style:display-name="T73" style:parent-style-name="CharStyle26">
      <style:text-properties fo:language="fr" style:language-asian="fr" style:language-complex="fr" style:text-position="25%" fo:color="#000000"/>
    </style:style>
    <style:style style:family="text" style:name="T74" style:display-name="T74" style:parent-style-name="CharStyle32">
      <style:text-properties style:text-position="-25%" fo:color="#000000"/>
    </style:style>
    <style:style style:family="text" style:name="T75" style:display-name="T75" style:parent-style-name="CharStyle55">
      <style:text-properties fo:color="#000000"/>
    </style:style>
    <style:style style:family="text" style:name="T76" style:display-name="T76" style:parent-style-name="CharStyle56">
      <style:text-properties fo:color="#000000"/>
    </style:style>
    <style:style style:family="text" style:name="T77" style:display-name="T77" style:parent-style-name="CharStyle32">
      <style:text-properties style:text-position="25%" fo:color="#000000"/>
    </style:style>
    <style:style style:family="text" style:name="T78" style:display-name="T78" style:parent-style-name="CharStyle57">
      <style:text-properties fo:color="#000000"/>
    </style:style>
    <style:style style:family="text" style:name="T79" style:display-name="T79" style:parent-style-name="CharStyle58">
      <style:text-properties fo:color="#000000"/>
    </style:style>
    <style:style style:family="text" style:name="T80" style:display-name="T80" style:parent-style-name="CharStyle61">
      <style:text-properties fo:color="#000000"/>
    </style:style>
    <style:style style:family="text" style:name="T81" style:display-name="T81" style:parent-style-name="CharStyle60">
      <style:text-properties fo:color="#000000"/>
    </style:style>
    <style:style style:family="text" style:name="T82" style:display-name="T82" style:parent-style-name="CharStyle60">
      <style:text-properties fo:language="de" style:language-asian="de" style:language-complex="de" fo:color="#000000"/>
    </style:style>
    <style:style style:family="text" style:name="T83" style:display-name="T83" style:parent-style-name="CharStyle10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 (4)">
      <style:paragraph-properties fo:background-color="transparent" fo:margin-top="0.000cm" fo:margin-bottom="0.000cm" fo:line-height="0.389cm" fo:margin-left="0.035cm" fo:margin-right="0.071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2cm" fo:line-height="0.265cm" fo:margin-left="0.000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445cm" fo:line-height="0.423cm" fo:margin-left="0.000cm" fo:margin-right="0.035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512cm" fo:line-height="0.508cm" fo:margin-left="5.009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171cm" fo:line-height="0.265cm" fo:margin-left="0.071cm" fo:margin-right="0.000cm" fo:text-indent="0.000cm" fo:text-align="center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65cm" fo:margin-left="3.387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298cm" fo:line-height="0.265cm" fo:margin-left="0.600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171cm" fo:line-height="0.265cm" fo:margin-left="0.564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570cm" fo:line-height="0.265cm" fo:margin-left="0.564cm" fo:margin-right="0.000cm" fo:text-indent="0.000cm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line-height="0.389cm" fo:margin-left="0.670cm" fo:margin-right="0.035cm" fo:text-indent="-0.670cm" style:page-number="auto"/>
      <style:text-properties/>
    </style:style>
    <style:style style:family="paragraph" style:name="P35" style:parent-style-name="Tekst treści (12)">
      <style:paragraph-properties fo:background-color="transparent" fo:margin-top="0.000cm" fo:margin-bottom="0.642cm" fo:margin-left="0.670cm" fo:margin-right="0.035cm" fo:text-indent="-0.670cm" fo:text-align="justify" style:page-number="auto"/>
      <style:text-properties/>
    </style:style>
    <style:style style:family="paragraph" style:name="P36" style:parent-style-name="Nagłówek #3">
      <style:paragraph-properties fo:background-color="transparent" fo:margin-top="0.000cm" fo:margin-bottom="0.291cm" fo:line-height="0.300cm" fo:margin-left="0.035cm" fo:margin-right="0.000cm" fo:text-indent="0.564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83cm" fo:line-height="0.318cm" fo:margin-left="0.035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339cm" fo:line-height="0.423cm" fo:margin-left="0.035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212cm" fo:line-height="0.423cm" fo:margin-left="0.882cm" fo:margin-right="0.071cm" fo:text-indent="-0.564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230cm" fo:line-height="0.265cm" fo:margin-left="0.000cm" fo:margin-right="0.529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233cm" fo:line-height="0.423cm" fo:margin-left="0.035cm" fo:margin-right="0.035cm" fo:text-indent="0.564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389cm" fo:margin-left="0.035cm" fo:margin-right="0.071cm" fo:text-indent="0.000cm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line-height="0.389cm" fo:margin-left="0.035cm" fo:margin-right="0.071cm" fo:text-indent="0.000cm" style:page-number="auto"/>
      <style:text-properties/>
    </style:style>
    <style:style style:family="paragraph" style:name="P46" style:parent-style-name="Tekst treści (12)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106cm" fo:line-height="0.389cm" fo:margin-left="0.670cm" fo:margin-right="0.035cm" fo:text-indent="-0.459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" style:parent-style-name="Nagłówek #3">
      <style:paragraph-properties fo:background-color="transparent" fo:margin-top="0.000cm" fo:margin-bottom="0.291cm" fo:line-height="0.300cm" fo:margin-left="0.600cm" fo:margin-right="0.000cm" fo:text-indent="0.000cm" fo:text-align="left" style:page-number="auto"/>
      <style:text-properties/>
    </style:style>
    <style:style style:family="paragraph" style:name="P50" style:parent-style-name="Nagłówek #3">
      <style:paragraph-properties fo:background-color="transparent" fo:margin-top="0.000cm" fo:margin-bottom="0.270cm" fo:line-height="0.300cm" fo:margin-left="0.035cm" fo:margin-right="0.000cm" fo:text-indent="0.564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4.843cm" style:type="right"/>
          <style:tab-stop style:position="6.198cm" style:type="right"/>
          <style:tab-stop style:position="6.559cm" style:type="left"/>
          <style:tab-stop style:position="7.806cm" style:type="right"/>
          <style:tab-stop style:position="8.168cm" style:type="left"/>
          <style:tab-stop style:position="8.822cm" style:type="center"/>
          <style:tab-stop style:position="9.584cm" style:type="center"/>
          <style:tab-stop style:position="11.955cm" style:type="righ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367cm" fo:line-height="0.265cm" fo:margin-left="0.035cm" fo:margin-right="0.000cm" fo:text-indent="0.529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line-height="0.389cm" fo:margin-left="0.670cm" fo:margin-right="0.035cm" fo:text-indent="-0.670cm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480cm" fo:line-height="0.265cm" fo:margin-left="0.035cm" fo:margin-right="0.000cm" fo:text-indent="0.000cm" fo:text-align="justify" style:page-number="auto"/>
      <style:text-properties/>
    </style:style>
    <style:style style:family="paragraph" style:name="P56" style:parent-style-name="Tekst treści (5)">
      <style:paragraph-properties fo:background-color="transparent" fo:margin-top="0.000cm" fo:margin-bottom="0.000cm" fo:line-height="0.229cm" fo:margin-left="0.035cm" fo:margin-right="0.000cm" fo:text-indent="0.56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8" style:parent-style-name="Tekst treści (12)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11cm" fo:line-height="0.265cm" fo:margin-left="3.916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508cm" fo:margin-left="5.009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445cm" fo:line-height="0.423cm" fo:margin-left="0.035cm" fo:margin-right="0.035cm" fo:text-indent="0.000cm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line-height="0.677cm" fo:margin-left="0.035cm" fo:margin-right="0.000cm" fo:text-indent="0.000cm" fo:text-align="justify" style:page-number="auto"/>
      <style:text-properties/>
    </style:style>
    <style:style style:family="paragraph" style:name="P65" style:parent-style-name="Nagłówek #3">
      <style:paragraph-properties fo:background-color="transparent" fo:margin-top="0.000cm" fo:margin-bottom="0.151cm" fo:line-height="0.300cm" fo:margin-left="0.600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32cm" fo:margin-left="0.035cm" fo:margin-right="0.000cm" fo:text-indent="0.000cm" style:page-number="auto"/>
      <style:text-properties/>
    </style:style>
    <style:style style:family="paragraph" style:name="P67" style:parent-style-name="Tekst treści (9)">
      <style:paragraph-properties fo:background-color="transparent" fo:margin-top="0.000cm" fo:margin-bottom="0.284cm" fo:line-height="0.229cm" fo:margin-left="0.035cm" fo:margin-right="0.000cm" fo:text-indent="0.000cm" style:page-number="auto">
        <style:tab-stops>
          <style:tab-stop style:position="8.594cm" style:type="righ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189cm" fo:line-height="0.265cm" fo:margin-left="1.482cm" fo:margin-right="0.000cm" fo:text-indent="0.000cm" style:page-number="auto">
        <style:tab-stops>
          <style:tab-stop style:position="4.077cm" style:type="left"/>
        </style:tab-stops>
      </style:paragraph-properties>
      <style:text-properties/>
    </style:style>
    <style:style style:family="paragraph" style:name="P69" style:parent-style-name="Nagłówek #3">
      <style:paragraph-properties fo:background-color="transparent" fo:margin-top="0.000cm" fo:margin-bottom="0.164cm" fo:line-height="0.300cm" fo:margin-left="0.035cm" fo:margin-right="0.000cm" fo:text-indent="0.529cm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000cm" fo:line-height="0.389cm" fo:margin-left="0.670cm" fo:margin-right="0.035cm" fo:text-indent="-0.670cm" style:page-number="auto"/>
      <style:text-properties/>
    </style:style>
    <style:style style:family="paragraph" style:name="P71" style:parent-style-name="Tekst treści (12)">
      <style:paragraph-properties fo:background-color="transparent" fo:margin-top="0.000cm" fo:margin-bottom="0.000cm" fo:line-height="0.381cm" fo:margin-left="6.703cm" fo:margin-right="0.000cm" fo:text-indent="0.000cm" fo:text-align="left" style:page-number="auto"/>
      <style:text-properties/>
    </style:style>
    <style:style style:family="paragraph" style:name="P72" style:parent-style-name="Tekst treści (12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3.463cm" style:type="righ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550cm" fo:margin-left="0.035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499cm" fo:line-height="0.491cm" fo:margin-left="0.035cm" fo:margin-right="0.035cm" fo:text-indent="0.000cm" style:page-number="auto">
        <style:tab-stops>
          <style:tab-stop style:position="5.347cm" style:type="center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212cm" fo:line-height="0.423cm" fo:margin-left="0.882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430cm" fo:line-height="0.265cm" fo:margin-left="0.035cm" fo:margin-right="0.000cm" fo:text-indent="0.000cm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669cm" fo:margin-left="0.000cm" fo:margin-right="0.000cm" fo:text-indent="0.000cm" style:page-number="auto"/>
      <style:text-properties/>
    </style:style>
    <style:style style:family="paragraph" style:name="P79" style:parent-style-name="Tekst treści (2)">
      <style:paragraph-properties fo:background-color="transparent" fo:margin-top="0.000cm" fo:margin-bottom="0.000cm" fo:line-height="0.370cm" fo:margin-left="0.917cm" fo:margin-right="0.000cm" fo:text-indent="0.000cm" style:page-number="auto">
        <style:tab-stops>
          <style:tab-stop style:position="7.214cm" style:type="right"/>
          <style:tab-stop style:position="9.254cm" style:type="right"/>
          <style:tab-stop style:position="9.509cm" style:type="left"/>
        </style:tab-stops>
      </style:paragraph-properties>
      <style:text-properties/>
    </style:style>
    <style:style style:family="paragraph" style:name="P80" style:parent-style-name="Tekst treści (12)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81" style:parent-style-name="Tekst treści (11)">
      <style:paragraph-properties fo:background-color="transparent" fo:margin-top="0.000cm" fo:margin-bottom="0.000cm" fo:line-height="0.265cm" fo:margin-left="3.916cm" fo:margin-right="0.000cm" fo:text-indent="0.000cm" style:page-number="auto">
        <style:tab-stops>
          <style:tab-stop style:position="0.965cm" style:type="left"/>
          <style:tab-stop style:position="2.455cm" style:type="center"/>
          <style:tab-stop style:position="3.641cm" style:type="right"/>
          <style:tab-stop style:position="4.002cm" style:type="righ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11cm" fo:line-height="0.265cm" fo:margin-left="0.000cm" fo:margin-right="0.000cm" fo:text-indent="0.000cm" fo:text-align="center" style:page-number="auto"/>
      <style:text-properties/>
    </style:style>
    <style:style style:family="paragraph" style:name="P83" style:parent-style-name="Nagłówek #3">
      <style:paragraph-properties fo:background-color="transparent" fo:margin-top="0.000cm" fo:margin-bottom="0.182cm" fo:line-height="0.300cm" fo:margin-left="0.67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5cm" fo:margin-left="0.000cm" fo:margin-right="0.035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65cm" fo:margin-left="0.071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515cm" fo:line-height="0.265cm" fo:margin-left="0.600cm" fo:margin-right="0.000cm" fo:text-indent="0.000cm" fo:text-align="left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000cm" fo:line-height="0.440cm" fo:margin-left="0.035cm" fo:margin-right="0.035cm" fo:text-indent="0.000cm" fo:text-align="justify" style:page-number="auto">
        <style:tab-stops>
          <style:tab-stop style:position="2.506cm" style:type="center"/>
          <style:tab-stop style:position="5.292cm" style:type="right"/>
          <style:tab-stop style:position="5.961cm" style:type="lef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000cm" fo:margin-bottom="0.277cm" fo:line-height="0.265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402cm" fo:line-height="0.265cm" fo:margin-left="0.035cm" fo:margin-right="0.000cm" fo:text-indent="0.000cm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445cm" fo:margin-left="0.035cm" fo:margin-right="0.000cm" fo:text-indent="0.000cm" fo:text-align="justify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298cm" fo:line-height="0.265cm" fo:margin-left="0.035cm" fo:margin-right="0.000cm" fo:text-indent="0.000cm" fo:text-align="justify" style:page-number="auto">
        <style:tab-stops>
          <style:tab-stop style:position="6.189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522cm" fo:line-height="0.423cm" fo:margin-left="0.035cm" fo:margin-right="0.035cm" fo:text-indent="0.564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155cm" fo:line-height="0.265cm" fo:margin-left="0.035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035cm" fo:margin-right="0.000cm" fo:text-indent="0.000cm" fo:text-align="center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404cm" fo:line-height="0.265cm" fo:margin-left="0.035cm" fo:margin-right="0.000cm" fo:text-indent="0.000cm" fo:text-align="center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000cm" fo:line-height="0.265cm" fo:margin-left="3.810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438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229cm" fo:line-height="0.265cm" fo:margin-left="0.071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340cm" fo:line-height="0.265cm" fo:margin-left="0.600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367cm" fo:line-height="0.265cm" fo:margin-left="0.564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3.725cm" style:type="right"/>
          <style:tab-stop style:position="4.614cm" style:type="center"/>
          <style:tab-stop style:position="5.712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138cm" fo:line-height="0.318cm" fo:margin-left="0.035cm" fo:margin-right="0.000cm" fo:text-indent="0.000cm" fo:text-align="center" style:page-number="auto"/>
      <style:text-properties/>
    </style:style>
    <style:style style:family="paragraph" style:name="P105" style:parent-style-name="Tekst treści (3)">
      <style:paragraph-properties fo:background-color="transparent" fo:margin-top="0.000cm" fo:margin-bottom="0.212cm" fo:line-height="0.415cm" fo:margin-left="0.035cm" fo:margin-right="0.000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035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445cm" fo:line-height="0.423cm" fo:margin-left="0.035cm" fo:margin-right="0.035cm" fo:text-indent="0.564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23cm" fo:margin-left="0.318cm" fo:margin-right="0.000cm" fo:text-indent="0.000cm" style:page-number="auto">
        <style:tab-stops>
          <style:tab-stop style:position="5.066cm" style:type="right"/>
          <style:tab-stop style:position="5.366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577cm" fo:line-height="0.457cm" fo:margin-left="0.035cm" fo:margin-right="0.035cm" fo:text-indent="0.56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11" style:parent-style-name="Tekst treści (12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9.508cm" style:type="right"/>
          <style:tab-stop style:position="9.764cm" style:type="left"/>
          <style:tab-stop style:position="10.585cm" style:type="center"/>
        </style:tab-stops>
      </style:paragraph-properties>
      <style:text-properties/>
    </style:style>
    <style:style style:family="paragraph" style:name="P112" style:parent-style-name="Tekst treści (4)">
      <style:paragraph-properties fo:background-color="transparent" fo:margin-top="0.000cm" fo:margin-bottom="0.000cm" fo:line-height="0.389cm" fo:margin-left="0.035cm" fo:margin-right="0.071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3.979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40cm" fo:margin-left="0.035cm" fo:margin-right="0.923cm" fo:text-indent="0.000cm" style:page-number="auto"/>
      <style:text-properties/>
    </style:style>
    <style:style style:family="paragraph" style:name="P115" style:parent-style-name="Tekst treści (3)">
      <style:paragraph-properties fo:background-color="transparent" fo:margin-top="0.000cm" fo:margin-bottom="0.458cm" fo:line-height="0.440cm" fo:margin-left="0.035cm" fo:margin-right="0.035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298cm" fo:line-height="0.265cm" fo:margin-left="0.035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494cm" fo:line-height="0.440cm" fo:margin-left="0.035cm" fo:margin-right="0.035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28cm" fo:line-height="0.265cm" fo:margin-left="0.035cm" fo:margin-right="0.000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298cm" fo:line-height="0.265cm" fo:margin-left="0.035cm" fo:margin-right="0.000cm" fo:text-indent="0.529cm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277cm" fo:line-height="0.265cm" fo:margin-left="3.810cm" fo:margin-right="0.000cm" fo:text-indent="0.000cm" fo:text-align="left" style:page-number="auto"/>
      <style:text-properties/>
    </style:style>
    <style:style style:family="paragraph" style:name="P123" style:parent-style-name="Tekst treści (12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415cm" fo:line-height="0.483cm" fo:margin-left="0.035cm" fo:margin-right="0.035cm" fo:text-indent="0.000cm" style:page-number="auto"/>
      <style:text-properties/>
    </style:style>
    <style:style style:family="paragraph" style:name="P126" style:parent-style-name="Nagłówek #2">
      <style:paragraph-properties fo:background-color="transparent" fo:margin-top="0.000cm" fo:margin-bottom="0.288cm" fo:line-height="0.335cm" fo:margin-left="0.035cm" fo:margin-right="0.000cm" fo:text-indent="0.564cm" style:page-number="auto"/>
      <style:text-properties/>
    </style:style>
    <style:style style:family="paragraph" style:name="P127" style:parent-style-name="Tekst treści (12)">
      <style:paragraph-properties fo:background-color="transparent" fo:margin-top="0.000cm" fo:margin-bottom="0.000cm" fo:line-height="0.381cm" fo:margin-left="0.035cm" fo:margin-right="0.071cm" fo:text-indent="0.000cm" fo:text-align="justify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line-height="0.389cm" fo:margin-left="0.035cm" fo:margin-right="0.000cm" fo:text-indent="0.000cm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1" style:parent-style-name="Nagłówek #3">
      <style:paragraph-properties fo:background-color="transparent" fo:margin-top="0.000cm" fo:margin-bottom="0.291cm" fo:line-height="0.300cm" fo:margin-left="0.600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171cm" fo:line-height="0.265cm" fo:margin-left="3.387cm" fo:margin-right="0.000cm" fo:text-indent="0.000cm" style:page-number="auto">
        <style:tab-stops>
          <style:tab-stop style:position="2.675cm" style:type="left"/>
        </style:tab-stops>
      </style:paragraph-properties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7" style:parent-style-name="Tekst treści (12)">
      <style:paragraph-properties fo:background-color="transparent" fo:margin-top="0.000cm" fo:margin-bottom="0.000cm" fo:line-height="0.381cm" fo:margin-left="6.703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485cm" fo:line-height="0.474cm" fo:margin-left="0.035cm" fo:margin-right="0.035cm" fo:text-indent="0.564cm" fo:text-align="left" style:page-number="auto"/>
      <style:text-properties/>
    </style:style>
    <style:style style:family="paragraph" style:name="P139" style:parent-style-name="Nagłówek #3">
      <style:paragraph-properties fo:background-color="transparent" fo:margin-top="0.000cm" fo:margin-bottom="0.123cm" fo:line-height="0.300cm" fo:margin-left="0.035cm" fo:margin-right="0.000cm" fo:text-indent="0.564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515cm" fo:margin-left="0.035cm" fo:margin-right="0.035cm" fo:text-indent="0.000cm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172cm" fo:line-height="0.265cm" fo:margin-left="2.046cm" fo:margin-right="0.000cm" fo:text-indent="0.000cm" fo:text-align="left" style:page-number="auto"/>
      <style:text-properties/>
    </style:style>
    <style:style style:family="paragraph" style:name="P142" style:parent-style-name="Tekst treści (12)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9.000cm" style:type="center"/>
          <style:tab-stop style:position="9.721cm" style:type="left"/>
          <style:tab-stop style:position="11.295cm" style:type="right"/>
        </style:tab-stops>
      </style:paragraph-properties>
      <style:text-properties/>
    </style:style>
    <style:style style:family="paragraph" style:name="P143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121cm" fo:line-height="0.423cm" fo:margin-left="0.035cm" fo:margin-right="0.035cm" fo:text-indent="0.000cm" style:page-number="auto"/>
      <style:text-properties/>
    </style:style>
    <style:style style:family="paragraph" style:name="P145" style:parent-style-name="Tekst treści (3)">
      <style:paragraph-properties fo:background-color="transparent" fo:margin-top="0.000cm" fo:margin-bottom="0.000cm" fo:line-height="0.677cm" fo:margin-left="0.035cm" fo:margin-right="0.000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406cm" fo:line-height="0.508cm" fo:margin-left="0.035cm" fo:margin-right="0.035cm" fo:text-indent="0.564cm" fo:text-align="left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209cm" fo:line-height="0.265cm" fo:margin-left="0.035cm" fo:margin-right="0.000cm" fo:text-indent="0.000cm" fo:text-align="justify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510cm" fo:line-height="0.265cm" fo:margin-left="0.035cm" fo:margin-right="0.000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318cm" fo:line-height="0.423cm" fo:margin-left="0.035cm" fo:margin-right="0.035cm" fo:text-indent="0.000cm" style:page-number="auto"/>
      <style:text-properties/>
    </style:style>
    <style:style style:family="paragraph" style:name="P150" style:parent-style-name="Tekst treści (12)">
      <style:paragraph-properties fo:background-color="transparent" fo:margin-top="0.000cm" fo:margin-bottom="0.000cm" fo:line-height="0.381cm" fo:margin-left="6.703cm" fo:margin-right="0.000cm" fo:text-indent="0.000cm" fo:text-align="left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000cm" fo:margin-left="0.670cm" fo:margin-right="0.035cm" fo:text-indent="-0.670cm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314cm" fo:line-height="0.265cm" fo:margin-left="0.035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65cm" fo:margin-left="0.035cm" fo:margin-right="0.000cm" fo:text-indent="0.529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219cm" fo:line-height="0.423cm" fo:margin-left="0.035cm" fo:margin-right="0.071cm" fo:text-indent="0.000cm" style:page-number="auto"/>
      <style:text-properties/>
    </style:style>
    <style:style style:family="paragraph" style:name="P156" style:parent-style-name="Tekst treści (3)">
      <style:paragraph-properties fo:background-color="transparent" fo:margin-top="0.000cm" fo:margin-bottom="0.000cm" fo:line-height="0.265cm" fo:margin-left="0.882cm" fo:margin-right="0.000cm" fo:text-indent="0.000cm" fo:text-align="justify" style:page-number="auto">
        <style:tab-stops>
          <style:tab-stop style:position="3.522cm" style:type="right"/>
        </style:tab-stops>
      </style:paragraph-properties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23cm" fo:margin-left="0.882cm" fo:margin-right="0.000cm" fo:text-indent="0.000cm" style:page-number="auto">
        <style:tab-stops>
          <style:tab-stop style:position="4.739cm" style:type="left"/>
          <style:tab-stop style:position="4.640cm" style:type="left"/>
          <style:tab-stop style:position="11.113cm" style:type="right"/>
          <style:tab-stop style:position="11.091cm" style:type="right"/>
        </style:tab-stops>
      </style:paragraph-properties>
      <style:text-properties/>
    </style:style>
    <style:style style:family="paragraph" style:name="P158" style:parent-style-name="Tekst treści">
      <style:paragraph-properties fo:background-color="transparent" fo:margin-top="0.000cm" fo:margin-bottom="0.318cm" fo:line-height="0.423cm" fo:margin-left="0.564cm" fo:margin-right="0.071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855cm" fo:margin-left="0.035cm" fo:margin-right="0.000cm" fo:text-indent="0.000cm" fo:text-align="center" style:page-number="auto"/>
      <style:text-properties/>
    </style:style>
    <style:style style:family="paragraph" style:name="P160" style:parent-style-name="Tekst treści (2)">
      <style:paragraph-properties fo:background-color="transparent" fo:margin-top="0.000cm" fo:margin-bottom="0.000cm" fo:line-height="0.370cm" fo:margin-left="0.035cm" fo:margin-right="0.000cm" fo:text-indent="0.564cm" style:page-number="auto"/>
      <style:text-properties/>
    </style:style>
    <style:style style:family="paragraph" style:name="P161" style:parent-style-name="Tekst treści (4)">
      <style:paragraph-properties fo:background-color="transparent" fo:margin-top="0.000cm" fo:margin-bottom="0.000cm" fo:line-height="0.389cm" fo:margin-left="0.035cm" fo:margin-right="0.071cm" fo:text-indent="0.000cm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3" style:parent-style-name="Tekst treści (11)">
      <style:paragraph-properties fo:background-color="transparent" fo:margin-top="0.000cm" fo:margin-bottom="0.000cm" fo:margin-left="5.221cm" fo:margin-right="0.000cm" fo:text-indent="0.000cm" style:page-number="auto">
        <style:tab-stops>
          <style:tab-stop style:position="0.980cm" style:type="lef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382cm" fo:line-height="0.610cm" fo:margin-left="0.035cm" fo:margin-right="2.999cm" fo:text-indent="4.128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445cm" fo:line-height="0.423cm" fo:margin-left="0.035cm" fo:margin-right="0.035cm" fo:text-indent="0.000cm" style:page-number="auto"/>
      <style:text-properties/>
    </style:style>
    <style:style style:family="paragraph" style:name="P166" style:parent-style-name="Nagłówek #3">
      <style:paragraph-properties fo:background-color="transparent" fo:margin-top="0.000cm" fo:margin-bottom="0.189cm" fo:line-height="0.300cm" fo:margin-left="0.035cm" fo:margin-right="0.000cm" fo:text-indent="0.564cm" style:page-number="auto"/>
      <style:text-properties/>
    </style:style>
    <style:style style:family="paragraph" style:name="P167" style:parent-style-name="Tekst treści (3)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000cm" fo:line-height="0.440cm" fo:margin-left="0.035cm" fo:margin-right="0.245cm" fo:text-indent="0.0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339cm" fo:line-height="0.423cm" fo:margin-left="0.035cm" fo:margin-right="0.035cm" fo:text-indent="0.564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323cm" fo:line-height="0.265cm" fo:margin-left="0.000cm" fo:margin-right="0.000cm" fo:text-indent="0.000cm" fo:text-align="center" style:page-number="auto"/>
      <style:text-properties/>
    </style:style>
    <style:style style:family="paragraph" style:name="P171" style:parent-style-name="Tekst treści (12)">
      <style:paragraph-properties fo:background-color="transparent" fo:margin-top="0.000cm" fo:margin-bottom="0.000cm" fo:line-height="0.381cm" fo:margin-left="6.703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5.427cm" style:type="center"/>
          <style:tab-stop style:position="10.020cm" style:type="right"/>
          <style:tab-stop style:position="11.959cm" style:type="righ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102cm" fo:line-height="0.265cm" fo:margin-left="0.035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106cm" fo:line-height="0.423cm" fo:margin-left="0.035cm" fo:margin-right="0.035cm" fo:text-indent="0.000cm" style:page-number="auto"/>
      <style:text-properties/>
    </style:style>
    <style:style style:family="paragraph" style:name="P175" style:parent-style-name="Nagłówek #1">
      <style:paragraph-properties fo:background-color="transparent" fo:margin-top="0.000cm" fo:margin-bottom="1.151cm" fo:line-height="0.804cm" fo:margin-left="0.600cm" fo:margin-right="0.035cm" fo:text-indent="0.000cm" style:page-number="auto"/>
      <style:text-properties/>
    </style:style>
    <style:style style:family="paragraph" style:name="P176" style:parent-style-name="Nagłówek #1">
      <style:paragraph-properties fo:background-color="transparent" fo:margin-top="0.000cm" fo:margin-bottom="0.166cm" fo:line-height="0.529cm" fo:margin-left="0.917cm" fo:margin-right="0.000cm" fo:text-indent="0.000cm" style:page-number="auto"/>
      <style:text-properties/>
    </style:style>
    <style:style style:family="paragraph" style:name="P177" style:parent-style-name="Tekst treści (12)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178" style:parent-style-name="Tekst treści (4)">
      <style:paragraph-properties fo:background-color="transparent" fo:margin-top="0.000cm" fo:margin-bottom="0.000cm" fo:line-height="0.389cm" fo:margin-left="0.035cm" fo:margin-right="0.071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233cm" fo:line-height="0.423cm" fo:margin-left="0.000cm" fo:margin-right="0.035cm" fo:text-indent="0.000cm" style:page-number="auto"/>
      <style:text-properties/>
    </style:style>
    <style:style style:family="paragraph" style:name="P180" style:parent-style-name="Nagłówek #3">
      <style:paragraph-properties fo:background-color="transparent" fo:margin-top="0.000cm" fo:margin-bottom="0.164cm" fo:line-height="0.300cm" fo:margin-left="0.035cm" fo:margin-right="0.000cm" fo:text-indent="0.564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000cm" fo:margin-right="0.035cm" fo:text-indent="0.000cm" fo:text-align="center" style:page-number="auto"/>
      <style:text-properties/>
    </style:style>
    <style:style style:family="paragraph" style:name="P182" style:parent-style-name="Tekst treści (3)">
      <style:paragraph-properties fo:background-color="transparent" fo:margin-top="0.000cm" fo:margin-bottom="0.430cm" fo:line-height="0.440cm" fo:margin-left="0.035cm" fo:margin-right="0.000cm" fo:text-indent="0.000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416cm" fo:line-height="0.423cm" fo:margin-left="0.035cm" fo:margin-right="0.035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410cm" fo:margin-left="0.035cm" fo:margin-right="0.035cm" fo:text-indent="0.000cm" style:page-number="auto"/>
      <style:text-properties/>
    </style:style>
    <style:style style:family="paragraph" style:name="P185" style:parent-style-name="Tekst treści (3)">
      <style:paragraph-properties fo:background-color="transparent" fo:margin-top="0.000cm" fo:margin-bottom="0.325cm" fo:margin-left="0.035cm" fo:margin-right="0.035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226cm" fo:margin-left="0.035cm" fo:margin-right="0.000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339cm" fo:line-height="0.265cm" fo:margin-left="0.035cm" fo:margin-right="0.000cm" fo:text-indent="0.529cm" style:page-number="auto"/>
      <style:text-properties/>
    </style:style>
    <style:style style:family="paragraph" style:name="P188" style:parent-style-name="Nagłówek #3">
      <style:paragraph-properties fo:background-color="transparent" fo:margin-top="0.000cm" fo:margin-bottom="0.123cm" fo:line-height="0.300cm" fo:margin-left="0.035cm" fo:margin-right="0.000cm" fo:text-indent="0.529cm" style:page-number="auto"/>
      <style:text-properties/>
    </style:style>
    <style:style style:family="paragraph" style:name="P189" style:parent-style-name="Tekst treści (12)">
      <style:paragraph-properties fo:background-color="transparent" fo:margin-top="0.000cm" fo:margin-bottom="0.000cm" fo:line-height="0.381cm" fo:margin-left="6.703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156cm" style:type="right"/>
          <style:tab-stop style:position="5.517cm" style:type="center"/>
          <style:tab-stop style:position="6.003cm" style:type="right"/>
          <style:tab-stop style:position="8.543cm" style:type="right"/>
          <style:tab-stop style:position="9.144cm" style:type="right"/>
          <style:tab-stop style:position="9.505cm" style:type="left"/>
          <style:tab-stop style:position="10.437cm" style:type="center"/>
          <style:tab-stop style:position="11.134cm" style:type="center"/>
          <style:tab-stop style:position="11.989cm" style:type="righ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212cm" fo:line-height="0.423cm" fo:margin-left="0.035cm" fo:margin-right="0.000cm" fo:text-indent="0.529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3" style:parent-style-name="Tekst treści (3)">
      <style:paragraph-properties fo:background-color="transparent" fo:margin-top="0.000cm" fo:margin-bottom="0.455cm" fo:line-height="0.265cm" fo:margin-left="3.739cm" fo:margin-right="0.000cm" fo:text-indent="0.000cm" fo:text-align="left" style:page-number="auto"/>
      <style:text-properties/>
    </style:style>
    <style:style style:family="paragraph" style:name="P194" style:parent-style-name="Nagłówek #3">
      <style:paragraph-properties fo:background-color="transparent" fo:margin-top="0.000cm" fo:margin-bottom="0.243cm" fo:line-height="0.300cm" fo:margin-left="0.035cm" fo:margin-right="0.000cm" fo:text-indent="0.564cm" style:page-number="auto"/>
      <style:text-properties/>
    </style:style>
    <style:style style:family="paragraph" style:name="P195" style:parent-style-name="Tekst treści (6)">
      <style:paragraph-properties fo:background-color="transparent" fo:margin-top="0.000cm" fo:margin-bottom="0.556cm" fo:line-height="0.494cm" fo:margin-left="0.035cm" fo:margin-right="0.000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480cm" fo:line-height="0.423cm" fo:margin-left="0.035cm" fo:margin-right="0.035cm" fo:text-indent="0.564cm" style:page-number="auto"/>
      <style:text-properties/>
    </style:style>
    <style:style style:family="paragraph" style:name="P197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98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99" style:parent-style-name="Tekst treści (4)">
      <style:paragraph-properties fo:background-color="transparent" fo:margin-top="0.000cm" fo:margin-bottom="0.099cm" fo:margin-left="0.670cm" fo:margin-right="0.000cm" fo:text-indent="0.000cm" style:page-number="auto">
        <style:tab-stops>
          <style:tab-stop style:position="5.653cm" style:type="left"/>
          <style:tab-stop style:position="7.236cm" style:type="lef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438cm" fo:margin-left="0.035cm" fo:margin-right="0.035cm" fo:text-indent="0.564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86cm" fo:line-height="0.265cm" fo:margin-left="0.000cm" fo:margin-right="0.035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86cm" fo:line-height="0.265cm" fo:margin-left="3.916cm" fo:margin-right="0.000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438cm" fo:margin-left="0.035cm" fo:margin-right="0.035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677cm" fo:margin-left="0.071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192cm" fo:line-height="0.265cm" fo:margin-left="0.035cm" fo:margin-right="0.000cm" fo:text-indent="0.000cm" style:page-number="auto"/>
      <style:text-properties/>
    </style:style>
    <style:style style:family="paragraph" style:name="P207" style:parent-style-name="Nagłówek #3">
      <style:paragraph-properties fo:background-color="transparent" fo:margin-top="0.000cm" fo:margin-bottom="0.157cm" fo:line-height="0.300cm" fo:margin-left="0.564cm" fo:margin-right="0.000cm" fo:text-indent="0.000cm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208" style:parent-style-name="Tekst treści (8)">
      <style:paragraph-properties fo:background-color="transparent" fo:margin-top="0.000cm" fo:margin-bottom="0.399cm" fo:line-height="0.353cm" fo:margin-left="2.787cm" fo:margin-right="0.000cm" fo:text-indent="0.000cm" style:page-number="auto">
        <style:tab-stops>
          <style:tab-stop style:position="6.469cm" style:type="right"/>
        </style:tab-stops>
      </style:paragraph-properties>
      <style:text-properties/>
    </style:style>
    <style:style style:family="paragraph" style:name="P209" style:parent-style-name="Tekst treści (4)">
      <style:paragraph-properties fo:background-color="transparent" fo:margin-top="0.000cm" fo:margin-bottom="0.212cm" fo:margin-left="6.703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1" style:parent-style-name="Tekst treści (3)">
      <style:paragraph-properties fo:background-color="transparent" fo:margin-top="0.000cm" fo:margin-bottom="0.000cm" fo:line-height="0.265cm" fo:margin-left="5.433cm" fo:margin-right="0.000cm" fo:text-indent="0.000cm" fo:text-align="justify" style:page-number="auto">
        <style:tab-stops>
          <style:tab-stop style:position="2.718cm" style:type="right"/>
        </style:tab-stops>
      </style:paragraph-properties>
      <style:text-properties/>
    </style:style>
    <style:style style:family="paragraph" style:name="P212" style:parent-style-name="Tekst treści">
      <style:paragraph-properties fo:background-color="transparent" fo:margin-top="0.000cm" fo:margin-bottom="0.522cm" fo:line-height="0.423cm" fo:margin-left="0.035cm" fo:margin-right="0.035cm" fo:text-indent="0.564cm" style:page-number="auto"/>
      <style:text-properties/>
    </style:style>
    <style:style style:family="paragraph" style:name="P213" style:parent-style-name="Nagłówek #3">
      <style:paragraph-properties fo:background-color="transparent" fo:margin-top="0.000cm" fo:margin-bottom="0.233cm" fo:line-height="0.300cm" fo:margin-left="0.035cm" fo:margin-right="0.000cm" fo:text-indent="0.564cm" style:page-number="auto"/>
      <style:text-properties/>
    </style:style>
    <style:style style:family="paragraph" style:name="P214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5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16" style:parent-style-name="Tekst treści (12)">
      <style:paragraph-properties fo:background-color="transparent" fo:margin-top="0.000cm" fo:margin-bottom="0.000cm" fo:line-height="0.381cm" fo:margin-left="0.212cm" fo:margin-right="0.000cm" fo:text-indent="0.000cm" fo:text-align="justify" style:page-number="auto">
        <style:tab-stops>
          <style:tab-stop style:position="6.195cm" style:type="left"/>
          <style:tab-stop style:position="7.693cm" style:type="left"/>
          <style:tab-stop style:position="9.474cm" style:type="center"/>
          <style:tab-stop style:position="10.990cm" style:type="center"/>
        </style:tab-stops>
      </style:paragraph-properties>
      <style:text-properties/>
    </style:style>
    <style:style style:family="paragraph" style:name="P217" style:parent-style-name="Tekst treści (4)">
      <style:paragraph-properties fo:background-color="transparent" fo:margin-top="0.000cm" fo:margin-bottom="0.106cm" fo:line-height="0.389cm" fo:margin-left="0.670cm" fo:margin-right="0.035cm" fo:text-indent="-0.459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212cm" fo:line-height="0.265cm" fo:margin-left="3.810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298cm" fo:line-height="0.265cm" fo:margin-left="0.600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489cm" fo:line-height="0.265cm" fo:margin-left="0.000cm" fo:margin-right="0.000cm" fo:text-indent="0.000cm" fo:text-align="center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86cm" fo:line-height="0.265cm" fo:margin-left="0.035cm" fo:margin-right="0.000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274cm" fo:line-height="0.474cm" fo:margin-left="0.035cm" fo:margin-right="0.035cm" fo:text-indent="0.529cm" style:page-number="auto"/>
      <style:text-properties/>
    </style:style>
    <style:style style:family="paragraph" style:name="P225" style:parent-style-name="Tekst treści (12)">
      <style:paragraph-properties fo:background-color="transparent" fo:margin-top="0.000cm" fo:margin-bottom="0.000cm" fo:line-height="0.381cm" fo:margin-left="6.703cm" fo:margin-right="0.247cm" fo:text-indent="0.000cm" fo:text-align="left" style:page-number="auto"/>
      <style:text-properties/>
    </style:style>
    <style:style style:family="paragraph" style:name="P226" style:parent-style-name="Tekst treści (4)">
      <style:paragraph-properties fo:background-color="transparent" fo:margin-top="0.000cm" fo:margin-bottom="0.000cm" fo:line-height="0.389cm" fo:margin-left="0.670cm" fo:margin-right="0.035cm" fo:text-indent="-0.67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318cm" fo:margin-left="0.035cm" fo:margin-right="0.071cm" fo:text-indent="0.529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189cm" fo:line-height="0.265cm" fo:margin-left="0.035cm" fo:margin-right="0.000cm" fo:text-indent="0.000cm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23cm" fo:margin-left="0.035cm" fo:margin-right="0.000cm" fo:text-indent="0.529cm" fo:text-align="left" style:page-number="auto"/>
      <style:text-properties/>
    </style:style>
    <style:style style:family="paragraph" style:name="P232" style:parent-style-name="Tekst treści (7)">
      <style:paragraph-properties fo:background-color="transparent" fo:margin-top="0.000cm" fo:margin-bottom="0.035cm" fo:line-height="0.229cm" fo:margin-left="0.035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6.263cm" style:type="left"/>
          <style:tab-stop style:position="10.555cm" style:type="center"/>
          <style:tab-stop style:position="11.980cm" style:type="right"/>
        </style:tab-stops>
      </style:paragraph-properties>
      <style:text-properties/>
    </style:style>
    <style:style style:family="paragraph" style:name="P235" style:parent-style-name="Nagłówek #2">
      <style:paragraph-properties fo:background-color="transparent" fo:margin-top="0.000cm" fo:margin-bottom="0.295cm" fo:line-height="0.353cm" fo:margin-left="0.035cm" fo:margin-right="0.000cm" fo:text-indent="0.564cm" style:page-number="auto">
        <style:tab-stops>
          <style:tab-stop style:position="1.174cm" style:type="left"/>
        </style:tab-stops>
      </style:paragraph-properties>
      <style:text-properties/>
    </style:style>
    <style:style style:family="paragraph" style:name="P236" style:parent-style-name="Tekst treści (3)">
      <style:paragraph-properties fo:background-color="transparent" fo:margin-top="0.000cm" fo:margin-bottom="0.438cm" fo:line-height="0.415cm" fo:margin-left="0.035cm" fo:margin-right="0.000cm" fo:text-indent="0.000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129cm" fo:line-height="0.265cm" fo:margin-left="0.035cm" fo:margin-right="0.000cm" fo:text-indent="0.564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247cm" fo:line-height="0.265cm" fo:margin-left="0.000cm" fo:margin-right="0.000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10cm" fo:line-height="0.265cm" fo:margin-left="2.469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349cm" fo:line-height="0.265cm" fo:margin-left="0.035cm" fo:margin-right="0.000cm" fo:text-indent="0.564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72cm" fo:line-height="0.265cm" fo:margin-left="0.035cm" fo:margin-right="0.000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522cm" fo:line-height="0.423cm" fo:margin-left="0.035cm" fo:margin-right="0.035cm" fo:text-indent="0.000cm" style:page-number="auto"/>
      <style:text-properties/>
    </style:style>
    <style:style style:family="paragraph" style:name="P243" style:parent-style-name="Tekst treści (4)">
      <style:paragraph-properties fo:background-color="transparent" fo:margin-top="0.000cm" fo:margin-bottom="0.000cm" fo:line-height="0.389cm" fo:margin-left="0.670cm" fo:margin-right="0.035cm" fo:text-indent="-0.67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246" style:parent-style-name="Tekst treści (4)">
      <style:paragraph-properties fo:background-color="transparent" fo:margin-top="0.000cm" fo:margin-bottom="0.460cm" fo:margin-left="0.917cm" fo:margin-right="0.882cm" fo:text-indent="0.000cm" style:page-number="auto"/>
      <style:text-properties/>
    </style:style>
    <style:style style:family="paragraph" style:name="P247" style:parent-style-name="Nagłówek #2">
      <style:paragraph-properties fo:background-color="transparent" fo:margin-top="0.000cm" fo:margin-bottom="0.385cm" fo:line-height="0.353cm" fo:margin-left="0.035cm" fo:margin-right="0.000cm" fo:text-indent="0.564cm" style:page-number="auto">
        <style:tab-stops>
          <style:tab-stop style:position="1.098cm" style:type="lef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180cm" fo:line-height="0.265cm" fo:margin-left="0.000cm" fo:margin-right="0.000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508cm" fo:margin-left="5.009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158cm" fo:line-height="0.265cm" fo:margin-left="0.600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158cm" fo:line-height="0.265cm" fo:margin-left="0.564cm" fo:margin-right="0.923cm" fo:text-indent="0.000cm" style:page-number="auto"/>
      <style:text-properties/>
    </style:style>
    <style:style style:family="paragraph" style:name="P252" style:parent-style-name="Tekst treści (3)">
      <style:paragraph-properties fo:background-color="transparent" fo:margin-top="0.000cm" fo:margin-bottom="0.445cm" fo:margin-left="0.035cm" fo:margin-right="0.035cm" fo:text-indent="0.000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727cm" fo:margin-left="0.670cm" fo:margin-right="0.000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23cm" fo:margin-left="0.035cm" fo:margin-right="0.035cm" fo:text-indent="0.564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550cm" fo:line-height="0.423cm" fo:margin-left="0.035cm" fo:margin-right="0.035cm" fo:text-indent="0.000cm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8" style:parent-style-name="Tekst treści (3)">
      <style:paragraph-properties fo:background-color="transparent" fo:margin-top="0.000cm" fo:margin-bottom="0.445cm" fo:margin-left="0.035cm" fo:margin-right="0.035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383cm" fo:line-height="0.265cm" fo:margin-left="3.810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2" style:parent-style-name="Tekst treści (4)">
      <style:paragraph-properties fo:background-color="transparent" fo:margin-top="0.000cm" fo:margin-bottom="0.000cm" fo:margin-left="0.670cm" fo:margin-right="0.035cm" fo:text-indent="-0.459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77cm" fo:line-height="0.229cm" fo:margin-left="5.221cm" fo:margin-right="0.000cm" fo:text-indent="0.000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339cm" fo:line-height="0.423cm" fo:margin-left="0.035cm" fo:margin-right="0.035cm" fo:text-indent="0.564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702cm" fo:line-height="0.265cm" fo:margin-left="0.035cm" fo:margin-right="0.000cm" fo:text-indent="0.000cm" style:page-number="auto"/>
      <style:text-properties/>
    </style:style>
    <style:style style:family="paragraph" style:name="P267" style:parent-style-name="Tekst treści (4)">
      <style:paragraph-properties fo:background-color="transparent" fo:margin-top="0.000cm" fo:margin-bottom="0.106cm" fo:line-height="0.389cm" fo:margin-left="0.670cm" fo:margin-right="0.035cm" fo:text-indent="-0.459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325cm" fo:line-height="0.265cm" fo:margin-left="0.564cm" fo:margin-right="0.000cm" fo:text-indent="0.0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211cm" fo:line-height="0.265cm" fo:margin-left="0.071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628cm" fo:line-height="0.423cm" fo:margin-left="0.035cm" fo:margin-right="0.035cm" fo:text-indent="0.000cm" style:page-number="auto"/>
      <style:text-properties/>
    </style:style>
    <style:style style:family="paragraph" style:name="P271" style:parent-style-name="Tekst treści (12)">
      <style:paragraph-properties fo:background-color="transparent" fo:margin-top="0.000cm" fo:margin-bottom="0.113cm" fo:margin-left="0.670cm" fo:margin-right="0.035cm" fo:text-indent="-0.459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383cm" fo:line-height="0.265cm" fo:margin-left="0.000cm" fo:margin-right="0.000cm" fo:text-indent="0.000cm" fo:text-align="center" style:page-number="auto"/>
      <style:text-properties/>
    </style:style>
    <style:style style:family="paragraph" style:name="P273" style:parent-style-name="Tekst treści (4)">
      <style:paragraph-properties fo:background-color="transparent" fo:margin-top="0.000cm" fo:margin-bottom="0.113cm" fo:line-height="0.389cm" fo:margin-left="0.670cm" fo:margin-right="0.035cm" fo:text-indent="-0.459cm" fo:text-align="left" style:page-number="auto"/>
      <style:text-properties/>
    </style:style>
    <style:style style:family="paragraph" style:name="P274" style:parent-style-name="Tekst treści (10)">
      <style:paragraph-properties fo:background-color="transparent" fo:margin-top="0.000cm" fo:margin-bottom="0.000cm" fo:line-height="0.247cm" fo:margin-left="0.071cm" fo:margin-right="0.000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65cm" fo:margin-left="0.071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669cm" fo:margin-left="0.035cm" fo:margin-right="3.916cm" fo:text-indent="3.845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23cm" fo:margin-left="0.035cm" fo:margin-right="0.035cm" fo:text-indent="0.564cm" fo:text-align="left" style:page-number="auto"/>
      <style:text-properties/>
    </style:style>
    <style:style style:family="paragraph" style:name="P279" style:parent-style-name="Tekst treści (4)">
      <style:paragraph-properties fo:background-color="transparent" fo:margin-top="0.000cm" fo:margin-bottom="0.000cm" fo:line-height="0.389cm" fo:margin-left="0.670cm" fo:margin-right="0.035cm" fo:text-indent="-0.670cm" style:page-number="auto"/>
      <style:text-properties/>
    </style:style>
    <style:style style:family="paragraph" style:name="P280" style:parent-style-name="Nagłówek #3">
      <style:paragraph-properties fo:background-color="transparent" fo:margin-top="0.000cm" fo:margin-bottom="0.270cm" fo:line-height="0.300cm" fo:margin-left="0.035cm" fo:margin-right="0.000cm" fo:text-indent="0.564cm" fo:text-align="left" style:page-number="auto"/>
      <style:text-properties/>
    </style:style>
    <style:style style:family="paragraph" style:name="P281" style:parent-style-name="Tekst treści (12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298cm" fo:line-height="0.265cm" fo:margin-left="0.035cm" fo:margin-right="0.000cm" fo:text-indent="0.000cm" style:page-number="auto"/>
      <style:text-properties/>
    </style:style>
    <style:style style:family="paragraph" style:name="P283" style:parent-style-name="Tekst treści (4)">
      <style:paragraph-properties fo:background-color="transparent" fo:margin-top="0.000cm" fo:margin-bottom="0.000cm" fo:margin-left="6.703cm" fo:margin-right="0.000cm" fo:text-indent="0.000cm" fo:text-align="left" style:page-number="auto"/>
      <style:text-properties/>
    </style:style>
    <style:style style:family="paragraph" style:name="P284">
      <style:paragraph-properties style:page-number="auto"/>
      <style:text-properties fo:font-size="5.pt" style:font-size-asian="5.pt" style:font-size-complex="5.pt"/>
    </style:style>
    <style:style style:family="paragraph" style:name="P285">
      <style:paragraph-properties style:page-number="auto"/>
      <style:text-properties fo:font-size="5.e-002pt" style:font-size-asian="5.e-002pt" style:font-size-complex="5.e-002pt"/>
    </style:style>
    <style:style style:family="paragraph" style:name="P28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9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98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16" style:num-prefix="(" style:num-suffix=")"/>
    </text:list-style>
    <text:list-style style:name="L2">
      <text:list-level-style-number text:start-value="1" style:num-format="I" text:level="1" text:style-name="CharStyle14" style:num-suffix="."/>
    </text:list-style>
    <text:list-style style:name="L4">
      <text:list-level-style-number text:start-value="1" style:num-format="1" text:level="1" text:style-name="CharStyle29" style:num-suffix="."/>
    </text:list-style>
    <text:list-style style:name="L6">
      <text:list-level-style-number text:start-value="6" style:num-format="1" text:level="1" text:style-name="CharStyle29" style:num-suffix="."/>
    </text:list-style>
    <text:list-style style:name="L8">
      <text:list-level-style-number text:start-value="1" style:num-format="1" text:level="1" text:style-name="CharStyle10" style:num-prefix="[" style:num-suffix="]"/>
    </text:list-style>
    <text:list-style style:name="L10">
      <text:list-level-style-number text:start-value="28" style:num-format="1" text:level="1" text:style-name="CharStyle61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7"><draw:frame draw:style-name="fr1" svg:x="4.835cm" svg:y="5.269cm" svg:width="12.014cm" svg:height="1.378cm" text:anchor-type="paragraph"><draw:text-box><text:h text:outline-level="0" text:style-name="P176"><text:bookmark-start text:name="bookmark0"/><text:span text:style-name="CharStyle4">Annales Academiae Paedagogicae Cracoviensis</text:span><text:bookmark-end text:name="bookmark0"/></text:h><text:p text:style-name="P79"><text:bookmark-start text:name="bookmark1"/><text:span text:style-name="CharStyle6">Folia 23<text:tab/>Studia<text:tab/>Mathematica<text:tab/>IV120041</text:span><text:bookmark-end text:name="bookmark1"/></text:p></draw:text-box></draw:frame><draw:frame draw:style-name="fr2" svg:x="4.835cm" svg:y="8.546cm" svg:width="12.014cm" svg:height="16.307cm" text:anchor-type="paragraph"><draw:text-box><text:p text:style-name="P160"><text:span text:style-name="T3">Jan </text:span><text:span text:style-name="CharStyle6">Kurek, Wtodzimierz M. Mikulski</text:span></text:p><text:h text:outline-level="0" text:style-name="P175"><text:bookmark-start text:name="bookmark2"/><text:span text:style-name="T4">Higher order </text:span><text:span text:style-name="CharStyle4">jet prolongations type </text:span><text:span text:style-name="T4">gauge natural<text:line-break/>bundles over vector bundles</text:span><text:bookmark-end text:name="bookmark2"/></text:h><text:p text:style-name="P78"><text:span text:style-name="CharStyle8">Dedicated to Professor Andrzej Zajtz on the occasion<text:line-break/>of his 70th birthday with respect and gratitude</text:span></text:p><text:p text:style-name="P246"><text:span text:style-name="CharStyle11">Abstract. </text:span><text:span text:style-name="CharStyle10">Let r &gt; 3 and </text:span><text:span text:style-name="CharStyle12">m</text:span><text:span text:style-name="CharStyle10"><text:s text:c="1"/>&gt; 2 be natural numbers and </text:span><text:span text:style-name="CharStyle12">E</text:span><text:span text:style-name="CharStyle10"><text:s text:c="1"/>be a vector bundle<text:line-break/>with m-dimensional basis. We find all gauge natural bundles “similar” to<text:line-break/>the r-jet prolongation bundle </text:span><text:span text:style-name="CharStyle12">J</text:span><text:span text:style-name="T9">r</text:span><text:span text:style-name="CharStyle12">E</text:span><text:span text:style-name="CharStyle10"><text:s text:c="1"/>of E. We also find all gauge natural<text:line-break/>bundles “similar” to the vector r-tangent bundle </text:span><text:span text:style-name="CharStyle12">(Jji</text:span><text:span text:style-name="CharStyle10"><text:s text:c="1"/>(E, R)o)* of E.</text:span></text:p><text:h text:outline-level="1" text:style-name="P126"><text:bookmark-start text:name="bookmark3"/><text:span text:style-name="CharStyle14">Introduction</text:span><text:bookmark-end text:name="bookmark3"/></text:h><text:p text:style-name="P57"><text:span text:style-name="CharStyle16">Natural bundles over m-manifolds were introduced by Nijenhuis [31] as a<text:line-break/>modern approach to geometric objects [1]. The most important results in the<text:line-break/>theory of natural bundles over m-manifolds is the Palais-Terng finite order<text:line-break/>theorem [32] and the Epstein-Thurston regularity theorem [7]. The sharp esti-<text:line-break/>mation of the order of natural bundles over m-manifolds was obtained by Zajtz<text:line-break/>[38]. From the order theorem follows that natural bundles over m-manifolds<text:line-break/>are associated to the principal bundles of repers of higher orders.</text:span></text:p><text:p text:style-name="P110"><text:span text:style-name="CharStyle16">Natural bundles on some other categories over manifolds (e.g. all manifolds,<text:line-break/>fibered manifolds, principal fiber bundles, vector bundles, manifolds with struc-<text:line-break/>tures) were introduced in [17]. Some sharp order estimations for some such<text:line-break/>natural bundles can be found in [17] and [22]. A natural bundle over all mani-<text:line-break/>folds of infinite order can be found in [24]. Classifications of some type natural<text:line-break/>bundles over some categories over manifolds can be found in [35], [37], [3], [12],<text:line-break/>[23], [25], [26], [30], [16], [4], [6], [27], [18], [28].</text:span></text:p><text:p text:style-name="P233"><text:span text:style-name="CharStyle16">Natural bundles make possible to precise define geometric constructions.<text:line-break/>Investigations, applications and classifications of natural operators (canonical<text:line-break/>constructions) on sections of natural bundles (geometric objects) were (and<text:line-break/>actually are) fundamental in the differential geometry. There are over 200<text:line-break/>papers on this subject, e.g. [2], [3], [8]- [11], [13]-[15] [19]-[21], [33], [34], [36]<text:line-break/>and the fundamental monograph of Kolar, Michor and Slovak [17].</text:span></text:p></draw:text-box></draw:frame><draw:frame draw:style-name="fr3" svg:x="4.835cm" svg:y="25.259cm" fo:min-width="12.014cm" fo:min-height="0.381cm" text:anchor-type="paragraph"><draw:text-box><text:p text:style-name="P56"><text:span text:style-name="CharStyle18">AMS (2000) Subject Classification: 58A05, 58A20.</text:span></text:p></draw:text-box></draw:frame></text:p>
      </text:section>
      <text:section text:style-name="Sect1" text:name="Section1">
        <text:p text:style-name="P288"><draw:frame draw:style-name="fr4" svg:x="4.780cm" svg:y="4.406cm" fo:min-width="4.844cm" fo:min-height="0.434cm" text:anchor-type="paragraph"><draw:text-box><text:p text:style-name="P95"><text:span text:style-name="T13">112 Jan Kurek, Włodzimierz M. Mikulski</text:span></text:p></draw:text-box></draw:frame><draw:frame draw:style-name="fr5" svg:x="4.822cm" svg:y="5.175cm" svg:width="12.040cm" svg:height="18.272cm" text:anchor-type="paragraph"><draw:text-box><text:p text:style-name="P158"><text:span text:style-name="CharStyle16">The present paper is a next contribution to the theory of natural bundles.<text:line-break/>Let us recall the following definition (see for ex. [17], [27]).</text:span></text:p><text:p text:style-name="P231"><text:span text:style-name="CharStyle16">Let </text:span><text:span text:style-name="T14">F </text:span><text:span text:style-name="CharStyle16">: </text:span><text:span text:style-name="CharStyle21">VB</text:span><text:span text:style-name="T16">m</text:span><text:span text:style-name="CharStyle16"><text:s text:c="1"/>—► </text:span><text:span text:style-name="CharStyle21">VB</text:span><text:span text:style-name="T16">m</text:span><text:span text:style-name="CharStyle16"><text:s text:c="1"/>be a covariant functor from the category </text:span><text:span text:style-name="CharStyle21">VB</text:span><text:span text:style-name="T16">m</text:span><text:span text:style-name="CharStyle16"><text:s text:c="1"/>of<text:line-break/>vector bundles with m-dimensional bases and their vector bundle maps with<text:line-break/>local diffeomorphisms as base maps. Let Bps™ : </text:span><text:span text:style-name="CharStyle21">VB</text:span><text:span text:style-name="T16">m</text:span><text:span text:style-name="CharStyle16"><text:s text:c="1"/>—► </text:span><text:span text:style-name="CharStyle21">Mf</text:span><text:span text:style-name="T16">m</text:span><text:span text:style-name="CharStyle16"><text:s text:c="1"/>be the base<text:line-break/>functor.</text:span></text:p><text:p text:style-name="P191"><text:span text:style-name="CharStyle21">A gauge natural bundle over VB</text:span><text:span text:style-name="T16">m</text:span><text:span text:style-name="CharStyle16"><text:s text:c="1"/>(called also a gauge bundle functor on<text:line-break/></text:span><text:span text:style-name="CharStyle21">VB</text:span><text:span text:style-name="T16">m</text:span><text:span text:style-name="CharStyle21">)</text:span><text:span text:style-name="CharStyle16"><text:s text:c="1"/>is a functor </text:span><text:span text:style-name="T14">F </text:span><text:span text:style-name="CharStyle16">as above satisfying:</text:span></text:p><text:list text:style-name="L0"><text:list-item><text:p text:style-name="P39"><text:span text:style-name="CharStyle16"><text:s text:c="1"/>(Base preservation) Bps™ </text:span><text:span text:style-name="CharStyle21">◦ </text:span><text:span text:style-name="T17">F</text:span><text:span text:style-name="T14"><text:s text:c="1"/></text:span><text:span text:style-name="CharStyle16">= Bps™. Hence the induced projections<text:line-break/>form a functor transformation n : </text:span><text:span text:style-name="T14">F </text:span><text:span text:style-name="CharStyle16">—► Bps™ .</text:span></text:p></text:list-item><text:list-item><text:p text:style-name="P108"><text:span text:style-name="CharStyle16"><text:s text:c="1"/>(Localization)<text:tab/>For every<text:tab/>inclusion of an open vector subbundle</text:span></text:p></text:list-item></text:list><text:p text:style-name="P157"><text:span text:style-name="CharStyle21">i</text:span><text:span text:style-name="T16">E</text:span><text:span text:style-name="CharStyle16">|u : </text:span><text:span text:style-name="CharStyle21">E\U</text:span><text:span text:style-name="CharStyle16"><text:s text:c="1"/>—►<text:tab/></text:span><text:span text:style-name="CharStyle21">E</text:span><text:span text:style-name="CharStyle16">, </text:span><text:span text:style-name="T14">F</text:span><text:span text:style-name="CharStyle21">(E\U</text:span><text:span text:style-name="CharStyle16">)<text:tab/>is<text:tab/>the restriction </text:span><text:span text:style-name="CharStyle21">n</text:span><text:span text:style-name="T18">-1</text:span><text:span text:style-name="CharStyle21"><text:s text:c="1"/>(U</text:span><text:span text:style-name="CharStyle16">) of<text:tab/>n: </text:span><text:span text:style-name="CharStyle21">FE</text:span><text:span text:style-name="CharStyle16"><text:s text:c="1"/>—►</text:span></text:p><text:p text:style-name="P76"><text:span text:style-name="CharStyle22">Bvb™(E</text:span><text:span text:style-name="CharStyle16">) over U and Fi</text:span><text:span text:style-name="T20">E</text:span><text:span text:style-name="CharStyle16">|^ is the inclusion n</text:span><text:span text:style-name="T21">-1</text:span><text:span text:style-name="CharStyle16">(U) —► </text:span><text:span text:style-name="CharStyle21">FE</text:span><text:span text:style-name="CharStyle16">.</text:span></text:p><text:list text:style-name="L0" text:continue-numbering="true"><text:list-item><text:p text:style-name="P38"><text:span text:style-name="CharStyle16"><text:s text:c="1"/>(Regularity) </text:span><text:span text:style-name="T14">F </text:span><text:span text:style-name="CharStyle16">transforms smoothly parametrized systems of </text:span><text:span text:style-name="CharStyle21">VB</text:span><text:span text:style-name="T16">m</text:span><text:span text:style-name="CharStyle21">-<text:line-break/></text:span><text:span text:style-name="CharStyle16">morphisms into smoothly parametrized systems of VB</text:span><text:span text:style-name="T20">m</text:span><text:span text:style-name="CharStyle16">-morphisms.</text:span></text:p></text:list-item></text:list><text:p text:style-name="P154"><text:span text:style-name="CharStyle16">A gauge natural bundle </text:span><text:span text:style-name="T14">F </text:span><text:span text:style-name="CharStyle16">over </text:span><text:span text:style-name="CharStyle21">VB</text:span><text:span text:style-name="T16">m</text:span><text:span text:style-name="CharStyle16"><text:s text:c="1"/>is </text:span><text:span text:style-name="CharStyle21">fiber product preserving</text:span><text:span text:style-name="CharStyle16"><text:s text:c="1"/>if for</text:span></text:p><text:p text:style-name="P211"><text:span text:style-name="CharStyle8">pr\<text:tab/>pr</text:span><text:span text:style-name="CharStyle23">2</text:span></text:p><text:p text:style-name="P106"><text:span text:style-name="CharStyle16">every fiber product projections E</text:span><text:span text:style-name="T20">1</text:span><text:span text:style-name="CharStyle16"><text:s text:c="1"/></text:span><text:span text:style-name="CharStyle21">&lt;</text:span><text:span text:style-name="CharStyle16">— E</text:span><text:span text:style-name="T20">1</text:span><text:span text:style-name="CharStyle16"><text:s text:c="1"/></text:span><text:span text:style-name="CharStyle21">x</text:span><text:span text:style-name="T16">M</text:span><text:span text:style-name="CharStyle16"><text:s text:c="1"/>E</text:span><text:span text:style-name="T20">2</text:span><text:span text:style-name="CharStyle16"><text:s text:c="1"/>—► E</text:span><text:span text:style-name="T20">2</text:span><text:span text:style-name="CharStyle16"><text:s text:c="1"/>in the category </text:span><text:span text:style-name="CharStyle21">VB</text:span><text:span text:style-name="T16">m</text:span></text:p><text:p text:style-name="P156"><text:span text:style-name="CharStyle8">Fpri ,<text:tab/>\ Fpr</text:span><text:span text:style-name="CharStyle24">2</text:span></text:p><text:p text:style-name="P172"><text:span text:style-name="CharStyle21">FE</text:span><text:span text:style-name="T16">1</text:span><text:span text:style-name="CharStyle21"><text:s text:c="1"/>&lt;</text:span><text:span text:style-name="CharStyle16">— </text:span><text:span text:style-name="T14">F</text:span><text:span text:style-name="CharStyle16">(E</text:span><text:span text:style-name="T20">1</text:span><text:span text:style-name="CharStyle16"><text:s text:c="1"/></text:span><text:span text:style-name="CharStyle21">x</text:span><text:span text:style-name="T16">M</text:span><text:span text:style-name="CharStyle21"><text:s text:c="1"/>E</text:span><text:span text:style-name="T16">2</text:span><text:span text:style-name="CharStyle21">)</text:span><text:span text:style-name="CharStyle16"><text:s text:c="1"/>—► FE</text:span><text:span text:style-name="T20">2</text:span><text:span text:style-name="CharStyle16"><text:tab/>are<text:tab/>fiber product projections in<text:tab/>the category</text:span></text:p><text:p text:style-name="P155"><text:span text:style-name="CharStyle21">VB</text:span><text:span text:style-name="T16">m</text:span><text:span text:style-name="CharStyle16"><text:s text:c="1"/>. In other words </text:span><text:span text:style-name="T14">F</text:span><text:span text:style-name="CharStyle16">(E</text:span><text:span text:style-name="T20">1</text:span><text:span text:style-name="CharStyle16"><text:s text:c="1"/></text:span><text:span text:style-name="CharStyle21">x</text:span><text:span text:style-name="T16">M</text:span><text:span text:style-name="CharStyle21"><text:s text:c="1"/>E</text:span><text:span text:style-name="T16">2</text:span><text:span text:style-name="CharStyle21">)</text:span><text:span text:style-name="CharStyle16"><text:s text:c="1"/>= </text:span><text:span text:style-name="T14">F</text:span><text:span text:style-name="CharStyle16">(E</text:span><text:span text:style-name="T20">1</text:span><text:span text:style-name="CharStyle16">) </text:span><text:span text:style-name="CharStyle21">x</text:span><text:span text:style-name="T16">M</text:span><text:span text:style-name="CharStyle21"><text:s text:c="1"/></text:span><text:span text:style-name="T17">F</text:span><text:span text:style-name="CharStyle16">(E</text:span><text:span text:style-name="T20">2</text:span><text:span text:style-name="CharStyle16">) modulo the corestric-<text:line-break/>tion of </text:span><text:span text:style-name="CharStyle21">(Fpr</text:span><text:span text:style-name="T16">1</text:span><text:span text:style-name="CharStyle21">,Fpr</text:span><text:span text:style-name="T16">2</text:span><text:span text:style-name="CharStyle21">).</text:span></text:p><text:p text:style-name="P228"><text:span text:style-name="CharStyle16">All fiber product preserving gauge natural bundles over </text:span><text:span text:style-name="CharStyle21">VB</text:span><text:span text:style-name="T16">m</text:span><text:span text:style-name="CharStyle16"><text:s text:c="1"/>are described<text:line-break/>in [28]. The most important example of the ones is the r-jet prolongation gauge<text:line-break/>natural bundle J</text:span><text:span text:style-name="T21">r</text:span><text:span text:style-name="CharStyle16"><text:s text:c="1"/>: </text:span><text:span text:style-name="CharStyle21">VB</text:span><text:span text:style-name="T16">m</text:span><text:span text:style-name="CharStyle16"><text:s text:c="1"/>—► </text:span><text:span text:style-name="CharStyle21">VB</text:span><text:span text:style-name="T16">m</text:span><text:span text:style-name="CharStyle16"><text:s text:c="1"/>. Another example is the (described in I.1)<text:line-break/>vector (r)-tangent gauge natural bundle </text:span><text:span text:style-name="CharStyle21">T</text:span><text:span text:style-name="T18">(r)fl</text:span><text:span text:style-name="CharStyle16"><text:s text:c="1"/>: </text:span><text:span text:style-name="CharStyle21">VB</text:span><text:span text:style-name="T16">m</text:span><text:span text:style-name="CharStyle16"><text:s text:c="1"/>—</text:span><text:span text:style-name="CharStyle21">&gt; VB</text:span><text:span text:style-name="T16">m</text:span><text:span text:style-name="CharStyle16"><text:s text:c="1"/>. Fiber product<text:line-break/>preserving gauge natural bundles on </text:span><text:span text:style-name="CharStyle21">VB</text:span><text:span text:style-name="T16">m</text:span><text:span text:style-name="CharStyle16"><text:s text:c="1"/>with “similar to T</text:span><text:span text:style-name="T18">(r)fl</text:span><text:span text:style-name="CharStyle16"><text:s text:c="1"/>and J</text:span><text:span text:style-name="T21">r</text:span><text:span text:style-name="CharStyle16"><text:s text:c="1"/>con-<text:line-break/>structions” (Definitions 1 and 2) are also called vector r-tangent gauge natural<text:line-break/>bundles and r-jet prolongation gauge natural bundles over </text:span><text:span text:style-name="CharStyle21">VB</text:span><text:span text:style-name="T16">m</text:span><text:span text:style-name="CharStyle16"><text:s text:c="1"/>, respectively.<text:line-break/>Roughly speaking, the main results are the following classification theorems.</text:span></text:p><text:p text:style-name="P210"><text:span text:style-name="CharStyle25">Theorem A</text:span></text:p><text:p text:style-name="P236"><text:span text:style-name="CharStyle8">Let m &gt;</text:span><text:span text:style-name="CharStyle26"><text:s text:c="1"/>2 </text:span><text:span text:style-name="CharStyle8">and r &gt;</text:span><text:span text:style-name="CharStyle26"><text:s text:c="1"/>3 </text:span><text:span text:style-name="CharStyle8">be integers. Up to isomorphism there are only two vector<text:line-break/>r-tangent gauge natural bundles over VB</text:span><text:span text:style-name="T26">m</text:span><text:span text:style-name="CharStyle8"><text:s text:c="1"/>.</text:span></text:p><text:p text:style-name="P241"><text:span text:style-name="CharStyle25">Theorem B</text:span></text:p><text:p text:style-name="P105"><text:span text:style-name="CharStyle8">Let m &gt;</text:span><text:span text:style-name="CharStyle26"><text:s text:c="1"/>2 </text:span><text:span text:style-name="CharStyle8">and r &gt;</text:span><text:span text:style-name="CharStyle26"><text:s text:c="1"/>3 </text:span><text:span text:style-name="CharStyle8">be integers. Up to isomorphism there are only three r-jet<text:line-break/>prolongation gauge natural bundles over VB</text:span><text:span text:style-name="T26">m</text:span><text:span text:style-name="CharStyle8"><text:s text:c="1"/>.</text:span></text:p><text:p text:style-name="P124"><text:span text:style-name="CharStyle16">The above theorems will be detailed formulated later (Theorems 1 and 2<text:line-break/>of the present paper). In particular, the two vector r-tangent gauge natural</text:span></text:p></draw:text-box></draw:frame></text:p>
      </text:section>
      <text:section text:style-name="Sect2" text:name="Section2">
        <text:p text:style-name="P289"><draw:frame draw:style-name="fr6" svg:x="7.063cm" svg:y="4.415cm" fo:min-width="9.813cm" fo:min-height="0.441cm" text:anchor-type="paragraph"><draw:text-box><text:p text:style-name="P42"><text:span text:style-name="CharStyle20">Higher order jet prolongations type gauge natural bundles over vector bundles 113</text:span></text:p></draw:text-box></draw:frame><draw:frame draw:style-name="fr7" svg:x="4.819cm" svg:y="5.175cm" svg:width="12.047cm" svg:height="18.279cm" text:anchor-type="paragraph"><draw:text-box><text:p text:style-name="P174"><text:span text:style-name="CharStyle16">bundles over VB</text:span><text:span text:style-name="T20">m</text:span><text:span text:style-name="CharStyle16"><text:s text:c="1"/>and the three r-jet prolongation gauge natural bundles over<text:line-break/></text:span><text:span text:style-name="CharStyle21">VB</text:span><text:span text:style-name="T16">m</text:span><text:span text:style-name="CharStyle16"><text:s text:c="1"/>will be precisely constructed.</text:span></text:p><text:p text:style-name="P196"><text:span text:style-name="CharStyle16">All manifolds and maps are assumed to be of class </text:span><text:span text:style-name="T14">C</text:span><text:span text:style-name="T28">œ</text:span><text:span text:style-name="T14">. </text:span><text:span text:style-name="CharStyle16">Manifolds are<text:line-break/>assumed to be finite dimensional.</text:span></text:p><text:list text:style-name="L2"><text:list-item><text:h text:outline-level="1" text:style-name="P247">I.<text:bookmark-start text:name="bookmark4"/><text:span text:style-name="CharStyle14"><text:tab/>The vector r-tangent gauge natural bund </text:span><text:span text:style-name="T29">les </text:span><text:span text:style-name="CharStyle14">over </text:span><text:span text:style-name="CharStyle27">VB</text:span><text:span text:style-name="T31">m</text:span><text:bookmark-end text:name="bookmark4"/></text:h></text:list-item></text:list><text:list text:style-name="L4"><text:list-item><text:h text:outline-level="2" text:style-name="P213">1.<text:bookmark-start text:name="bookmark5"/><text:span text:style-name="CharStyle29"><text:s text:c="1"/>The vector (r)-tangent gauge natural bun die over </text:span><text:span text:style-name="CharStyle30">VB</text:span><text:span text:style-name="T34">m</text:span><text:bookmark-end text:name="bookmark5"/></text:h></text:list-item></text:list><text:p text:style-name="P41"><text:span text:style-name="CharStyle16">Given a VB</text:span><text:span text:style-name="T20">m</text:span><text:span text:style-name="CharStyle16">-object p: E </text:span><text:span text:style-name="CharStyle21">—&gt;</text:span><text:span text:style-name="CharStyle16"><text:s text:c="1"/>M, the vector (r)-tangent bundle T</text:span><text:span text:style-name="T21">(r)fl</text:span><text:span text:style-name="CharStyle16">E of<text:line-break/></text:span><text:span text:style-name="CharStyle21">E</text:span><text:span text:style-name="CharStyle16"><text:s text:c="1"/>is the vector bundle</text:span></text:p><text:p text:style-name="P96"><text:span text:style-name="CharStyle16">T </text:span><text:span text:style-name="T21">(r)fl</text:span><text:span text:style-name="CharStyle16">E = J (E, R)</text:span><text:span text:style-name="T20">0</text:span><text:span text:style-name="CharStyle16">)*</text:span></text:p><text:p text:style-name="P77"><text:span text:style-name="CharStyle16">over M, where</text:span></text:p><text:p text:style-name="P40"><text:span text:style-name="T14">(E, </text:span><text:span text:style-name="CharStyle16">R)</text:span><text:span text:style-name="T20">0</text:span><text:span text:style-name="CharStyle16"><text:s text:c="1"/>= {jX</text:span><text:span text:style-name="T35">y </text:span><text:span text:style-name="CharStyle25">| </text:span><text:span text:style-name="T35">y</text:span><text:span text:style-name="T14"><text:s text:c="1"/></text:span><text:span text:style-name="CharStyle16">: E —► R is fiber linear, </text:span><text:span text:style-name="CharStyle25">y</text:span><text:span text:style-name="T36">x</text:span><text:span text:style-name="CharStyle16"><text:s text:c="1"/>=0, </text:span><text:span text:style-name="T14">x G </text:span><text:span text:style-name="CharStyle16">M}.</text:span></text:p><text:p text:style-name="P125"><text:span text:style-name="CharStyle16">Every </text:span><text:span text:style-name="CharStyle21">VB</text:span><text:span text:style-name="T20">m</text:span><text:span text:style-name="CharStyle16">-map / : </text:span><text:span text:style-name="CharStyle21">Ei</text:span><text:span text:style-name="CharStyle16"><text:s text:c="1"/>—&gt; </text:span><text:span text:style-name="CharStyle21">E</text:span><text:span text:style-name="CharStyle31">2</text:span><text:span text:style-name="CharStyle16"><text:s text:c="1"/>covering / : </text:span><text:span text:style-name="CharStyle21">M\</text:span><text:span text:style-name="CharStyle16"><text:s text:c="1"/>—&gt; M</text:span><text:span text:style-name="CharStyle32">2</text:span><text:span text:style-name="CharStyle16"><text:s text:c="1"/>induces a vector bundle<text:line-break/>map </text:span><text:span text:style-name="CharStyle33">T^Bf:</text:span><text:span text:style-name="CharStyle21"><text:s text:c="1"/>T^^Ei</text:span><text:span text:style-name="CharStyle16"><text:s text:c="1"/>—&gt; </text:span><text:span text:style-name="CharStyle21">T^^Ez</text:span><text:span text:style-name="CharStyle16"><text:s text:c="1"/>covering / such that</text:span></text:p><text:p text:style-name="P195"><text:span text:style-name="CharStyle35">&lt;T™</text:span><text:span text:style-name="T41">l</text:span><text:span text:style-name="CharStyle35">ttu),f</text:span><text:span text:style-name="T42">m</text:span><text:span text:style-name="CharStyle35">Ç&gt; = &lt;u,f</text:span><text:span text:style-name="T42">x</text:span><text:span text:style-name="CharStyle35">(Çof)</text:span><text:span text:style-name="T43"><text:s text:c="1"/></text:span><text:span text:style-name="CharStyle36">&gt;,</text:span></text:p><text:p text:style-name="P232"><text:span text:style-name="CharStyle39">LO</text:span><text:span text:style-name="CharStyle38"><text:s text:c="1"/></text:span><text:span text:style-name="T47">G </text:span><text:span text:style-name="CharStyle39">Tx</text:span><text:span text:style-name="CharStyle38"><text:s text:c="1"/>^ </text:span><text:span text:style-name="T48">El,</text:span><text:span text:style-name="T47"><text:s text:c="1"/></text:span><text:span text:style-name="CharStyle38">^ </text:span><text:span text:style-name="CharStyle39">'^fl</text:span><text:span text:style-name="CharStyle38"><text:s text:c="1"/>0 ; </text:span><text:span text:style-name="T49">x</text:span><text:span text:style-name="CharStyle38"><text:s text:c="1"/></text:span><text:span text:style-name="T47">G </text:span><text:span text:style-name="CharStyle39">M\.</text:span></text:p><text:p text:style-name="P212"><text:span text:style-name="CharStyle16">The correspondence T</text:span><text:span text:style-name="T21">(r)fl</text:span><text:span text:style-name="CharStyle16"><text:s text:c="1"/>: </text:span><text:span text:style-name="CharStyle21">VB</text:span><text:span text:style-name="T16">m</text:span><text:span text:style-name="CharStyle16"><text:s text:c="1"/>—► </text:span><text:span text:style-name="CharStyle21">VB</text:span><text:span text:style-name="T16">m</text:span><text:span text:style-name="CharStyle16"><text:s text:c="1"/>is a fiber product preserving<text:line-break/>gauge natural bundle.</text:span></text:p><text:list text:style-name="L4" text:continue-numbering="true"><text:list-item><text:h text:outline-level="2" text:style-name="P194">2.<text:bookmark-start text:name="bookmark6"/><text:span text:style-name="CharStyle29"><text:s text:c="1"/>Another construction of T</text:span><text:bookmark-end text:name="bookmark6"/></text:h></text:list-item></text:list><text:p text:style-name="P109"><text:span text:style-name="CharStyle16">Let p : E —► M be a VB</text:span><text:span text:style-name="T20">m</text:span><text:span text:style-name="CharStyle16">-object. For any m-manifold M and </text:span><text:span text:style-name="T14">x G </text:span><text:span text:style-name="CharStyle16">M we<text:line-break/>have a canonical unital associative algebra homomorphism tX</text:span><text:span text:style-name="T21">r)</text:span><text:span text:style-name="CharStyle16"><text:s text:c="1"/>: J£ </text:span><text:span text:style-name="T14">(M, </text:span><text:span text:style-name="CharStyle16">R) —►<text:line-break/>gl((Jr(M,R)o)*) given by</text:span></text:p><text:p text:style-name="P94"><text:span text:style-name="T14">4</text:span><text:span text:style-name="T28">r)(j</text:span><text:span text:style-name="T14"><text:s text:c="1"/></text:span><text:span text:style-name="CharStyle25">y</text:span><text:span text:style-name="CharStyle16"><text:s text:c="1"/></text:span><text:span text:style-name="T21">)(</text:span><text:span text:style-name="CharStyle16">^</text:span><text:span text:style-name="T21">)(j</text:span><text:span text:style-name="CharStyle16">X n</text:span><text:span text:style-name="T21">)</text:span><text:span text:style-name="CharStyle16"><text:s text:c="1"/>= </text:span><text:span text:style-name="T50">w(</text:span><text:span text:style-name="CharStyle25">j</text:span><text:span text:style-name="T36">x</text:span><text:span text:style-name="CharStyle16"><text:s text:c="1"/></text:span><text:span text:style-name="T21">(</text:span><text:span text:style-name="CharStyle16">Yn</text:span><text:span text:style-name="T21">))</text:span><text:span text:style-name="CharStyle16">,</text:span></text:p><text:p text:style-name="P159"><text:span text:style-name="CharStyle16">jn </text:span><text:span text:style-name="T14">G </text:span><text:span text:style-name="CharStyle16">JX</text:span><text:span text:style-name="T14">(M,</text:span><text:span text:style-name="CharStyle16">R)o, j</text:span><text:span text:style-name="T14">Y </text:span><text:span text:style-name="T35">g</text:span><text:span text:style-name="T14"><text:s text:c="1"/></text:span><text:span text:style-name="CharStyle16">Jr</text:span><text:span text:style-name="T14">(M,R), </text:span><text:span text:style-name="CharStyle25">w</text:span><text:span text:style-name="CharStyle16"><text:s text:c="1"/></text:span><text:span text:style-name="T14">G </text:span><text:span text:style-name="CharStyle16">(Jr(M,R)</text:span><text:span text:style-name="T20">0</text:span><text:span text:style-name="CharStyle16">)*. We have a vector bundle<text:line-break/>T</text:span><text:span text:style-name="T21">(r)fl</text:span><text:span text:style-name="CharStyle16">E = U Hom</text:span><text:span text:style-name="T20">t</text:span><text:span text:style-name="CharStyle16">(r) (J</text:span><text:span text:style-name="T21">r</text:span><text:span text:style-name="CharStyle16">CX°’</text:span><text:span text:style-name="T21">/l</text:span><text:span text:style-name="CharStyle16">(E), J(M,R)o)*)</text:span></text:p><text:p text:style-name="P193"><text:span text:style-name="CharStyle8">x eM</text:span></text:p><text:p text:style-name="P173"><text:span text:style-name="CharStyle16">over M. Here Hom</text:span><text:span text:style-name="T20">t</text:span><text:span text:style-name="CharStyle16">(r) (J</text:span><text:span text:style-name="T21">r</text:span><text:span text:style-name="CharStyle21">C^</text:span><text:span text:style-name="T18">,fl</text:span><text:span text:style-name="T14">(E), </text:span><text:span text:style-name="CharStyle16">J(M,R)</text:span><text:span text:style-name="T20">0</text:span><text:span text:style-name="CharStyle16">)*) is the vector space of all</text:span></text:p><text:p text:style-name="P192"><text:span text:style-name="CharStyle16">module homomorphisms over i</text:span><text:span text:style-name="T21">(r)</text:span><text:span text:style-name="CharStyle16"><text:s text:c="1"/>: J^</text:span><text:span text:style-name="T14">(M,</text:span><text:span text:style-name="CharStyle16">R) —► gl((J_T(M,R)</text:span><text:span text:style-name="T20">0</text:span><text:span text:style-name="CharStyle16">)*) from the<text:line-break/>(free) J^</text:span><text:span text:style-name="T14">(M, </text:span><text:span text:style-name="CharStyle16">R)-module J</text:span><text:span text:style-name="T21">r</text:span><text:span text:style-name="CharStyle33">C^</text:span><text:span text:style-name="T51">fl</text:span><text:span text:style-name="CharStyle33">(E</text:span><text:span text:style-name="CharStyle16">) of r-jets at x of germs at x of fiber<text:line-break/>linear maps E —► R into the gl((J^</text:span><text:span text:style-name="T14">(M,</text:span><text:span text:style-name="CharStyle16">R)</text:span><text:span text:style-name="T20">0</text:span><text:span text:style-name="CharStyle16">)*)-module J(M,R)</text:span><text:span text:style-name="T20">0</text:span><text:span text:style-name="CharStyle16">)*. Every</text:span></text:p></draw:text-box></draw:frame></text:p>
      </text:section>
      <text:section text:style-name="Sect3" text:name="Section3">
        <text:p text:style-name="P290"><draw:frame draw:style-name="fr8" svg:x="4.798cm" svg:y="4.415cm" fo:min-width="4.844cm" fo:min-height="0.425cm" text:anchor-type="paragraph"><draw:text-box><text:p text:style-name="P230"><text:span text:style-name="T13">114 Jan Kurek, Włodzimierz M. Mikulski</text:span></text:p></draw:text-box></draw:frame><draw:frame draw:style-name="fr9" svg:x="4.831cm" svg:y="5.121cm" svg:width="12.023cm" svg:height="18.350cm" text:anchor-type="paragraph"><draw:text-box><text:p text:style-name="P75"><text:span text:style-name="CharStyle33">VB</text:span><text:span text:style-name="T20">m</text:span><text:span text:style-name="CharStyle16">-map /: </text:span><text:span text:style-name="CharStyle21">E\</text:span><text:span text:style-name="CharStyle16"><text:s text:c="1"/>—&gt; </text:span><text:span text:style-name="CharStyle21">E</text:span><text:span text:style-name="CharStyle31">2</text:span><text:span text:style-name="CharStyle16"><text:s text:c="1"/>covering /: Mi —&gt; M</text:span><text:span text:style-name="CharStyle32">2</text:span><text:span text:style-name="CharStyle16"><text:s text:c="1"/>induces a vector bundle map<text:line-break/>y(r)/ij.<text:tab/>—&gt; </text:span><text:span text:style-name="CharStyle21">T(</text:span><text:span text:style-name="T18">r</text:span><text:span text:style-name="CharStyle21">)J</text:span><text:span text:style-name="T18">l</text:span><text:span text:style-name="CharStyle21">E</text:span><text:span text:style-name="CharStyle31">2</text:span><text:span text:style-name="CharStyle16"><text:s text:c="1"/>covering / such that</text:span></text:p><text:p text:style-name="P141"><text:span text:style-name="CharStyle8">T</text:span><text:span text:style-name="T52">{r)il</text:span><text:span text:style-name="CharStyle8">f(mi(</text:span><text:span text:style-name="T26">X)</text:span><text:span text:style-name="CharStyle8">o(3</text:span><text:span text:style-name="T52">r</text:span><text:span text:style-name="CharStyle8">n</text:span><text:span text:style-name="T26">x)</text:span><text:span text:style-name="CharStyle8">i) =</text:span></text:p><text:p text:style-name="P74"><text:span text:style-name="CharStyle16">T G Hom</text:span><text:span text:style-name="T20">(</text:span><text:span text:style-name="CharStyle16">(</text:span><text:span text:style-name="T20">r)</text:span><text:span text:style-name="CharStyle16"><text:s text:c="1"/></text:span><text:span text:style-name="CharStyle21">(J</text:span><text:span text:style-name="T18">r</text:span><text:span text:style-name="CharStyle21">Ca°’f</text:span><text:span text:style-name="T18">l</text:span><text:span text:style-name="CharStyle21">(Ei),</text:span><text:span text:style-name="CharStyle16"><text:s text:c="1"/>(J^(Mi,R)o)*), x G </text:span><text:span text:style-name="CharStyle21">M</text:span><text:span text:style-name="T16">u</text:span><text:span text:style-name="CharStyle21"><text:s text:c="1"/>j}</text:span><text:span text:style-name="T16">{x)</text:span><text:span text:style-name="CharStyle21">Z</text:span><text:span text:style-name="CharStyle16"><text:s text:c="1"/>G </text:span><text:span text:style-name="CharStyle21">J</text:span><text:span text:style-name="T18">r</text:span><text:span text:style-name="CharStyle21">C^J</text:span><text:span text:style-name="T16">)</text:span><text:span text:style-name="T18">l</text:span><text:span text:style-name="CharStyle21">(E</text:span><text:span text:style-name="T16">2</text:span><text:span text:style-name="CharStyle21">),<text:line-break/>i</text:span><text:span text:style-name="T18">r</text:span><text:span text:style-name="T16">l{x)</text:span><text:span text:style-name="CharStyle21">l&amp;</text:span><text:span text:style-name="CharStyle16"><text:s text:c="1"/>i</text:span><text:span text:style-name="T21">r</text:span><text:span text:style-name="CharStyle16">(M</text:span><text:span text:style-name="T20">2</text:span><text:span text:style-name="CharStyle16">,R)</text:span><text:span text:style-name="T20">0</text:span><text:span text:style-name="CharStyle16">.</text:span></text:p><text:p text:style-name="P107"><text:span text:style-name="CharStyle16">The correspondence T</text:span><text:span text:style-name="T21">(r)f 1</text:span><text:span text:style-name="CharStyle16">: VB</text:span><text:span text:style-name="T20">m</text:span><text:span text:style-name="CharStyle16"><text:s text:c="1"/>—► VB</text:span><text:span text:style-name="T20">m</text:span><text:span text:style-name="CharStyle16"><text:s text:c="1"/>is a fiber product preserving<text:line-break/>gauge natural bundle.</text:span></text:p><text:p text:style-name="P93"><text:span text:style-name="CharStyle25">Lemma 1</text:span></text:p><text:p text:style-name="P55"><text:span text:style-name="CharStyle8">We have a natural isomorphism T</text:span><text:span text:style-name="T53">(r)f1</text:span><text:span text:style-name="CharStyle26"><text:s text:c="1"/>=</text:span></text:p><text:p text:style-name="P237"><text:span text:style-name="CharStyle21">Proof.</text:span><text:span text:style-name="CharStyle16"><text:s text:c="1"/>Define a base preserving vector bundle map 0: T</text:span><text:span text:style-name="T51">(r)fl</text:span><text:span text:style-name="CharStyle33">E</text:span><text:span text:style-name="CharStyle16"><text:s text:c="1"/></text:span><text:span text:style-name="CharStyle21">—&gt; T</text:span><text:span text:style-name="T18">(r</text:span><text:span text:style-name="CharStyle21">'</text:span><text:span text:style-name="T18">)fl</text:span><text:span text:style-name="CharStyle21">E</text:span></text:p><text:p text:style-name="P229"><text:span text:style-name="CharStyle16">by</text:span></text:p><text:p text:style-name="P37"><text:span text:style-name="CharStyle16">0(w)(j£)(jY) = T</text:span><text:span text:style-name="T21">(r)/1</text:span><text:span text:style-name="CharStyle16">(e)(^)(j!</text:span><text:span text:style-name="CharStyle25">y) G </text:span><text:span text:style-name="CharStyle40">r</text:span><text:span text:style-name="CharStyle16">,</text:span></text:p><text:p text:style-name="P190"><text:span text:style-name="CharStyle16">w G Tj</text:span><text:span text:style-name="T21">r)f1</text:span><text:span text:style-name="CharStyle16">E, j£ G<text:tab/>J</text:span><text:span text:style-name="T18">r</text:span><text:span text:style-name="CharStyle21">C^’</text:span><text:span text:style-name="T18">fl</text:span><text:span text:style-name="CharStyle21">(E</text:span><text:span text:style-name="CharStyle16">),<text:tab/>jY<text:tab/>G<text:tab/>Jr(M,</text:span><text:span text:style-name="CharStyle40">R</text:span><text:span text:style-name="CharStyle16">)o, x G<text:tab/>M,<text:tab/>where<text:tab/>£:<text:tab/>E —►<text:tab/>R</text:span></text:p><text:p text:style-name="P140"><text:span text:style-name="CharStyle16">is considered as VB</text:span><text:span text:style-name="T20">mn</text:span><text:span text:style-name="CharStyle16">-map £: E —► M x R, £(v) = (p(v),£(v)), v G E and<text:line-break/>where y : M —► R is considered as the fiber linear map y : M x R —► R,<text:line-break/>Y(m, t) = Y(m)t, m G M, </text:span><text:span text:style-name="CharStyle21">t G</text:span><text:span text:style-name="CharStyle16"><text:s text:c="1"/>R. Using trivializations of E it is easy to see that<text:line-break/>0 is a vector bundle isomorphism.</text:span></text:p><text:list text:style-name="L4" text:continue-numbering="true"><text:list-item><text:h text:outline-level="2" text:style-name="P36">3.<text:bookmark-start text:name="bookmark7"/><text:span text:style-name="CharStyle29"><text:s text:c="1"/>The vector [r ] -tangent gauge natural bun die over </text:span><text:span text:style-name="CharStyle30">VB</text:span><text:span text:style-name="T34">m</text:span><text:bookmark-end text:name="bookmark7"/></text:h></text:list-item></text:list><text:p text:style-name="P240"><text:span text:style-name="CharStyle16">Given a VB</text:span><text:span text:style-name="T20">m</text:span><text:span text:style-name="CharStyle16">-object p: E —► M we have the vector bundle</text:span></text:p><text:p text:style-name="P104"><text:span text:style-name="CharStyle16">T</text:span><text:span text:style-name="T21">[r]f1</text:span><text:span text:style-name="CharStyle16">E = E ® (J</text:span><text:span text:style-name="T21">r</text:span><text:span text:style-name="CharStyle16">(M,</text:span><text:span text:style-name="CharStyle40">R</text:span><text:span text:style-name="CharStyle25">)o)*</text:span></text:p><text:p text:style-name="P227"><text:span text:style-name="CharStyle16">over M. Every Vi3</text:span><text:span text:style-name="T20">m</text:span><text:span text:style-name="CharStyle16">-map /: </text:span><text:span text:style-name="CharStyle21">Ei</text:span><text:span text:style-name="CharStyle16"><text:s text:c="1"/>—&gt; U</text:span><text:span text:style-name="T20">2</text:span><text:span text:style-name="CharStyle16"><text:s text:c="1"/>covering /: Mi —&gt; M</text:span><text:span text:style-name="T20">2</text:span><text:span text:style-name="CharStyle16"><text:s text:c="1"/>induces (in<text:line-break/>obvious way) a vector bundle map THUj; tH/^ —&gt; </text:span><text:span text:style-name="CharStyle21">T^</text:span><text:span text:style-name="T18">r</text:span><text:span text:style-name="CharStyle21">^</text:span><text:span text:style-name="T18">l</text:span><text:span text:style-name="CharStyle21">E</text:span><text:span text:style-name="T16">2</text:span><text:span text:style-name="CharStyle16"><text:s text:c="1"/>covering /.</text:span></text:p><text:p text:style-name="P92"><text:span text:style-name="CharStyle16">The correspondence TMU: VB</text:span><text:span text:style-name="T20">m</text:span><text:span text:style-name="CharStyle16"><text:s text:c="1"/></text:span><text:span text:style-name="CharStyle21">—&gt; VB</text:span><text:span text:style-name="T16">m</text:span><text:span text:style-name="CharStyle16"><text:s text:c="1"/>is a fiber product preserving<text:line-break/>gauge natural bundle.</text:span></text:p><text:list text:style-name="L4" text:continue-numbering="true"><text:list-item><text:h text:outline-level="2" text:style-name="P139">4.<text:bookmark-start text:name="bookmark8"/><text:span text:style-name="CharStyle29"><text:s text:c="1"/>Another construction of T</text:span><text:bookmark-end text:name="bookmark8"/></text:h></text:list-item></text:list><text:p text:style-name="P138"><text:span text:style-name="CharStyle16">For any m-manifold M and x G M we have a canonical unital associative<text:line-break/>algebra homomorphism t</text:span><text:span text:style-name="T21">[r]</text:span><text:span text:style-name="CharStyle16">: J£ (M,R) —► gl((J£(M,R)</text:span><text:span text:style-name="T20">0</text:span><text:span text:style-name="CharStyle16">)*) given by</text:span></text:p><text:p text:style-name="P153"><text:span text:style-name="T21">t</text:span><text:span text:style-name="CharStyle16">L</text:span><text:span text:style-name="T21">r](jr</text:span><text:span text:style-name="CharStyle16"><text:s text:c="1"/>Y</text:span><text:span text:style-name="T21">)(w)</text:span><text:span text:style-name="CharStyle16"><text:s text:c="1"/>= Y </text:span><text:span text:style-name="T21">(x)</text:span><text:span text:style-name="CharStyle16">W</text:span></text:p><text:p text:style-name="P73"><text:span text:style-name="CharStyle16">jrY G </text:span><text:span text:style-name="CharStyle21">Jr</text:span><text:span text:style-name="CharStyle16">(M,R), w G J(M,</text:span><text:span text:style-name="CharStyle40">R</text:span><text:span text:style-name="CharStyle16">)o)*. Using t</text:span><text:span text:style-name="T21">[r]</text:span><text:span text:style-name="CharStyle16"><text:s text:c="1"/>instead of t</text:span><text:span text:style-name="T21">(r)</text:span><text:span text:style-name="CharStyle16"><text:s text:c="1"/>we can con-<text:line-break/>struct similarly as in Section 2 a fiber product preserving gauge natural bundle<text:line-break/>TMU: VBm<text:tab/>VBm .</text:span></text:p></draw:text-box></draw:frame></text:p>
      </text:section>
      <text:section text:style-name="Sect4" text:name="Section4">
        <text:p text:style-name="P291"><draw:frame draw:style-name="fr10" svg:x="7.057cm" svg:y="4.524cm" fo:min-width="9.813cm" fo:min-height="0.441cm" text:anchor-type="paragraph"><draw:text-box><text:p text:style-name="P222"><text:span text:style-name="CharStyle20">Higher order jet prolongations type gauge natural bundles over vector bundles 115</text:span></text:p></draw:text-box></draw:frame><draw:frame draw:style-name="fr11" svg:x="4.831cm" svg:y="5.262cm" svg:width="12.023cm" svg:height="10.458cm" text:anchor-type="paragraph"><draw:text-box><text:p text:style-name="P253"><text:span text:style-name="CharStyle25">Lemma 2</text:span></text:p><text:p text:style-name="P148"><text:span text:style-name="CharStyle8">We have a natural isomorphism T</text:span><text:span text:style-name="T53">[r]fl</text:span><text:span text:style-name="CharStyle26"><text:s text:c="1"/>= T</text:span><text:span text:style-name="T53">[r]fl</text:span><text:span text:style-name="CharStyle26">.</text:span></text:p><text:p text:style-name="P33"><text:span text:style-name="CharStyle21">Proof.</text:span><text:span text:style-name="CharStyle16"><text:s text:c="1"/>The proof is quite similar to the one of Lemma 1.</text:span></text:p><text:p text:style-name="P32"><text:span text:style-name="CharStyle16">5 </text:span><text:span text:style-name="CharStyle22">t</text:span><text:span text:style-name="CharStyle16"><text:s text:c="1"/></text:span><text:span text:style-name="T21">(r)fl</text:span><text:span text:style-name="CharStyle16"><text:s text:c="1"/>= </text:span><text:span text:style-name="CharStyle21">T</text:span><text:span text:style-name="T21">[r]fl</text:span></text:p><text:p text:style-name="P264"><text:span text:style-name="CharStyle25">Lemma 3</text:span></text:p><text:p text:style-name="P258"><text:span text:style-name="CharStyle8">The gauge natural bundle T</text:span><text:span text:style-name="T53">(r)f l</text:span><text:span text:style-name="CharStyle26">: </text:span><text:span text:style-name="CharStyle8">VB</text:span><text:span text:style-name="T26">m</text:span><text:span text:style-name="CharStyle26"><text:s text:c="1"/>—</text:span><text:span text:style-name="CharStyle8">&gt; VB</text:span><text:span text:style-name="T26">m</text:span><text:span text:style-name="CharStyle8"><text:s text:c="1"/>and T</text:span><text:span text:style-name="T53">[r]f l</text:span><text:span text:style-name="CharStyle26">: </text:span><text:span text:style-name="CharStyle8">VB</text:span><text:span text:style-name="T26">m</text:span><text:span text:style-name="CharStyle26"><text:s text:c="1"/>—</text:span><text:span text:style-name="CharStyle8">&gt; VB</text:span><text:span text:style-name="T26">m</text:span><text:span text:style-name="CharStyle8"><text:s text:c="1"/>are<text:line-break/>not isomorphic.</text:span></text:p><text:p text:style-name="P101"><text:span text:style-name="CharStyle21">Proof.</text:span><text:span text:style-name="CharStyle16"><text:s text:c="1"/>Let </text:span><text:span text:style-name="CharStyle21">f</text:span><text:span text:style-name="CharStyle16">: R</text:span><text:span text:style-name="T21">TO&gt;n</text:span><text:span text:style-name="CharStyle16"><text:s text:c="1"/>—► R</text:span><text:span text:style-name="T21">TO</text:span><text:span text:style-name="CharStyle16">&gt;</text:span><text:span text:style-name="T21">n</text:span><text:span text:style-name="CharStyle16"><text:s text:c="1"/>be a VB</text:span><text:span text:style-name="T20">TOj</text:span><text:span text:style-name="CharStyle16">„-map given by</text:span></text:p><text:p text:style-name="P116"><text:span text:style-name="CharStyle21">f</text:span><text:span text:style-name="CharStyle16"><text:s text:c="1"/>(x, </text:span><text:span text:style-name="CharStyle21">y)</text:span><text:span text:style-name="CharStyle16"><text:s text:c="1"/>= (x, </text:span><text:span text:style-name="CharStyle21">y</text:span><text:span text:style-name="CharStyle16"><text:s text:c="1"/>+ </text:span><text:span text:style-name="CharStyle21">x</text:span><text:span text:style-name="T18">1</text:span><text:span text:style-name="CharStyle21"><text:s text:c="1"/>y), x</text:span><text:span text:style-name="CharStyle16"><text:s text:c="1"/>= (x</text:span><text:span text:style-name="T21">1</text:span><text:span text:style-name="CharStyle16">,..., x</text:span><text:span text:style-name="T21">m</text:span><text:span text:style-name="CharStyle16">) </text:span><text:span text:style-name="CharStyle21">£</text:span><text:span text:style-name="CharStyle16"><text:s text:c="1"/>R</text:span><text:span text:style-name="T21">m</text:span><text:span text:style-name="CharStyle16">, </text:span><text:span text:style-name="CharStyle21">y £</text:span><text:span text:style-name="CharStyle16"><text:s text:c="1"/>R</text:span><text:span text:style-name="T21">n</text:span><text:span text:style-name="CharStyle16">.</text:span></text:p><text:p text:style-name="P183"><text:span text:style-name="CharStyle16">Clearly T0j</text:span><text:span text:style-name="T21">r]fl</text:span><text:span text:style-name="CharStyle16">f = id and T</text:span><text:span text:style-name="T20">o</text:span><text:span text:style-name="T21">(r)fl</text:span><text:span text:style-name="CharStyle16">f = id. That is why there is no base preserving<text:line-break/>vector bundle isomorphism 0: T(</text:span><text:span text:style-name="T21">r)fl</text:span><text:span text:style-name="CharStyle16">R</text:span><text:span text:style-name="T21">TO</text:span><text:span text:style-name="CharStyle16">&gt;</text:span><text:span text:style-name="T21">n</text:span><text:span text:style-name="CharStyle16"><text:s text:c="1"/>—&gt; TM</text:span><text:span text:style-name="T21">fl</text:span><text:span text:style-name="CharStyle16">R</text:span><text:span text:style-name="T21">TO</text:span><text:span text:style-name="CharStyle16">&gt;</text:span><text:span text:style-name="T21">n</text:span><text:span text:style-name="CharStyle16"><text:s text:c="1"/>commuting with f.</text:span></text:p><text:list text:style-name="L6"><text:list-item><text:h text:outline-level="2" text:style-name="P207">6.<text:bookmark-start text:name="bookmark9"/><text:span text:style-name="CharStyle29"><text:tab/>The vector r-tangent gauge natural bundles over </text:span><text:span text:style-name="CharStyle30">VB</text:span><text:span text:style-name="T34">m</text:span><text:bookmark-end text:name="bookmark9"/></text:h></text:list-item></text:list><text:p text:style-name="P66"><text:span text:style-name="CharStyle25">Definition 1</text:span></text:p><text:p text:style-name="P275"><text:span text:style-name="CharStyle16">We say that a fiber product preserving gauge natural bundle </text:span><text:span text:style-name="CharStyle21">F</text:span><text:span text:style-name="CharStyle16">: VB</text:span><text:span text:style-name="T20">m</text:span><text:span text:style-name="CharStyle16"><text:s text:c="1"/>—► VB</text:span><text:span text:style-name="T20">m</text:span><text:span text:style-name="CharStyle16"><text:line-break/>is a vector r-tangent gauge natural bundle if modulo isomorphism F can be<text:line-break/>constructed similarly as T</text:span><text:span text:style-name="T21">(r)fl</text:span><text:span text:style-name="CharStyle16"><text:s text:c="1"/>by using eventually another canonical unital<text:line-break/>associative algebra homomorphism </text:span><text:span text:style-name="CharStyle21">t</text:span><text:span text:style-name="T16">x</text:span><text:span text:style-name="CharStyle16"><text:s text:c="1"/>: </text:span><text:span text:style-name="CharStyle21">Jf (M,</text:span><text:span text:style-name="CharStyle16"><text:s text:c="1"/>R) —► </text:span><text:span text:style-name="CharStyle21">gl((Jf (M,</text:span><text:span text:style-name="CharStyle16"><text:s text:c="1"/>R)</text:span><text:span text:style-name="T20">0</text:span><text:span text:style-name="CharStyle16"><text:s text:c="1"/>)*) instead<text:line-break/>of t</text:span><text:span text:style-name="T21">(r)</text:span><text:span text:style-name="CharStyle16">.</text:span></text:p></draw:text-box></draw:frame><draw:frame draw:style-name="fr12" svg:x="16.558cm" svg:y="17.316cm" fo:min-width="0.339cm" fo:min-height="0.325cm" text:anchor-type="paragraph"><draw:text-box><text:p text:style-name="P244"><text:span text:style-name="CharStyle16">m</text:span></text:p></draw:text-box></draw:frame><draw:frame draw:style-name="fr13" svg:x="4.831cm" svg:y="16.014cm" svg:width="12.023cm" svg:height="7.546cm" text:anchor-type="paragraph"><draw:text-box><text:p text:style-name="P251"><text:span text:style-name="CharStyle16">We have the following classification theorem.</text:span></text:p><text:p text:style-name="P114"><text:span text:style-name="CharStyle25">Theorem 1</text:span></text:p><text:p text:style-name="P168"><text:span text:style-name="CharStyle8">Let m</text:span><text:span text:style-name="CharStyle26"><text:s text:c="1"/>&gt; 2 </text:span><text:span text:style-name="CharStyle8">and r</text:span><text:span text:style-name="CharStyle26"><text:s text:c="1"/>&gt; 3 </text:span><text:span text:style-name="CharStyle8">be integers. Up to isomorphism </text:span><text:span text:style-name="CharStyle41">T</text:span><text:span text:style-name="T56">(r)fl</text:span><text:span text:style-name="CharStyle26">: VB</text:span><text:span text:style-name="T57">m</text:span><text:span text:style-name="CharStyle26"><text:s text:c="1"/>—</text:span><text:span text:style-name="CharStyle8">&gt; VB.</text:span></text:p><text:p text:style-name="P115"><text:span text:style-name="CharStyle8">and T</text:span><text:span text:style-name="T53">[r]fl</text:span><text:span text:style-name="CharStyle26">: VB</text:span><text:span text:style-name="T57">m</text:span><text:span text:style-name="CharStyle26"><text:s text:c="1"/>—</text:span><text:span text:style-name="CharStyle8">&gt; VB</text:span><text:span text:style-name="T26">m</text:span><text:span text:style-name="CharStyle8"><text:s text:c="1"/>are only vector r-tangent gauge natural bundles over<text:line-break/>VB</text:span><text:span text:style-name="T26">m</text:span><text:span text:style-name="CharStyle8"><text:s text:c="1"/>.</text:span></text:p><text:p text:style-name="P268"><text:span text:style-name="CharStyle21">Proof.</text:span><text:span text:style-name="CharStyle16"><text:s text:c="1"/>Suppose that for any m-manifold M and x £ M</text:span></text:p><text:p text:style-name="P134"><text:span text:style-name="CharStyle16">tx : Jf </text:span><text:span text:style-name="CharStyle21">(M,</text:span><text:span text:style-name="CharStyle16"><text:s text:c="1"/>R)<text:tab/>gl((Jf </text:span><text:span text:style-name="CharStyle21">(M,</text:span><text:span text:style-name="CharStyle16"><text:s text:c="1"/>R)o)*)</text:span></text:p><text:p text:style-name="P144"><text:span text:style-name="CharStyle16">is a canonical unital associative algebra homomorphism. By the invariance of<text:line-break/>to with respect to (t </text:span><text:span text:style-name="T21">1</text:span><text:span text:style-name="CharStyle16"><text:s text:c="1"/>x</text:span><text:span text:style-name="T21">1</text:span><text:span text:style-name="CharStyle16">,..., t</text:span><text:span text:style-name="T21">m</text:span><text:span text:style-name="CharStyle16">x</text:span><text:span text:style-name="T21">m</text:span><text:span text:style-name="CharStyle16">) for t </text:span><text:span text:style-name="T18">1</text:span><text:span text:style-name="CharStyle16"><text:s text:c="1"/>= 0 we deduce that</text:span></text:p><text:p text:style-name="P277"><text:span text:style-name="T21">t</text:span><text:span text:style-name="CharStyle16">o </text:span><text:span text:style-name="T21">(j</text:span><text:span text:style-name="CharStyle16">0 </text:span><text:span text:style-name="T21">x1 )((j</text:span><text:span text:style-name="CharStyle16">o</text:span><text:span text:style-name="T21">r x</text:span><text:span text:style-name="CharStyle16">“ </text:span><text:span text:style-name="T21">)</text:span><text:span text:style-name="CharStyle16">*</text:span><text:span text:style-name="T21">)(j</text:span><text:span text:style-name="CharStyle16">0 </text:span><text:span text:style-name="T21">x2)</text:span><text:span text:style-name="CharStyle16"><text:s text:c="1"/>= </text:span><text:span text:style-name="T21">0</text:span><text:span text:style-name="CharStyle16"><text:line-break/>for </text:span><text:span text:style-name="CharStyle21">a</text:span><text:span text:style-name="CharStyle16"><text:s text:c="1"/>= (1,1,0,..., 0). Then we can write</text:span></text:p><text:p text:style-name="P30"><text:span text:style-name="CharStyle16">to (j0 x</text:span><text:span text:style-name="T21">1</text:span><text:span text:style-name="CharStyle16"><text:s text:c="1"/>)M(jo x</text:span><text:span text:style-name="T21">2</text:span><text:span text:style-name="CharStyle16">) = aw(j0 (x</text:span><text:span text:style-name="T21">1</text:span><text:span text:style-name="CharStyle16"><text:s text:c="1"/>x</text:span><text:span text:style-name="T21">2</text:span><text:span text:style-name="CharStyle16">))</text:span></text:p></draw:text-box></draw:frame></text:p>
      </text:section>
      <text:section text:style-name="Sect5" text:name="Section5">
        <text:p text:style-name="P292"><draw:frame draw:style-name="fr14" svg:x="4.792cm" svg:y="4.464cm" fo:min-width="4.844cm" fo:min-height="0.425cm" text:anchor-type="paragraph"><draw:text-box><text:p text:style-name="P48"><text:span text:style-name="T13">116 Jan Kurek, Włodzimierz M. Mikulski</text:span></text:p></draw:text-box></draw:frame><draw:frame draw:style-name="fr15" svg:x="4.828cm" svg:y="5.242cm" svg:width="12.031cm" svg:height="18.350cm" text:anchor-type="paragraph"><draw:text-box><text:p text:style-name="P98"><text:span text:style-name="CharStyle16">for all w € (Jq (R</text:span><text:span text:style-name="T21">m</text:span><text:span text:style-name="CharStyle16">, R)</text:span><text:span text:style-name="T20">0</text:span><text:span text:style-name="CharStyle16">)*, where </text:span><text:span text:style-name="CharStyle21">a</text:span><text:span text:style-name="CharStyle16"><text:s text:c="1"/>= to (jo x</text:span><text:span text:style-name="T21">1</text:span><text:span text:style-name="CharStyle16">)((jo (x</text:span><text:span text:style-name="T21">1</text:span><text:span text:style-name="CharStyle16"><text:s text:c="1"/>x</text:span><text:span text:style-name="T21">2</text:span><text:span text:style-name="CharStyle16">))* )(j0 x</text:span><text:span text:style-name="T21">2</text:span><text:span text:style-name="CharStyle16">). Then by the<text:line-break/>invariance of t</text:span><text:span text:style-name="T20">0</text:span><text:span text:style-name="CharStyle16"><text:s text:c="1"/>with respect to 0-preserving diffeomorphisms we have</text:span></text:p><text:p text:style-name="P218"><text:span text:style-name="T21">t</text:span><text:span text:style-name="CharStyle16">o</text:span><text:span text:style-name="T21">(j</text:span><text:span text:style-name="CharStyle16">o </text:span><text:span text:style-name="CharStyle32">7</text:span><text:span text:style-name="CharStyle16"><text:s text:c="1"/></text:span><text:span text:style-name="T21">)(w)(j</text:span><text:span text:style-name="CharStyle16">o</text:span><text:span text:style-name="T21">r</text:span><text:span text:style-name="CharStyle16"><text:s text:c="1"/>n</text:span><text:span text:style-name="T21">)</text:span><text:span text:style-name="CharStyle16"><text:s text:c="1"/>= </text:span><text:span text:style-name="T21">aw(j</text:span><text:span text:style-name="CharStyle16">o</text:span><text:span text:style-name="T21">r (</text:span><text:span text:style-name="CharStyle16">Yn</text:span><text:span text:style-name="T21">))</text:span></text:p><text:p text:style-name="P203"><text:span text:style-name="CharStyle16">for all w € (JQ(R</text:span><text:span text:style-name="T21">m</text:span><text:span text:style-name="CharStyle16">, R)o)* and all j0</text:span><text:span text:style-name="CharStyle32">7</text:span><text:span text:style-name="CharStyle16">, j0n € JQ (R</text:span><text:span text:style-name="T21">m</text:span><text:span text:style-name="CharStyle16">, R)o. But t</text:span><text:span text:style-name="T20">0</text:span><text:span text:style-name="CharStyle16"><text:s text:c="1"/>is an algebra<text:line-break/>homomorphism. Then</text:span></text:p><text:p text:style-name="P239"><text:span text:style-name="CharStyle16">aw(jO ((x</text:span><text:span text:style-name="T21">1</text:span><text:span text:style-name="CharStyle16"><text:s text:c="1"/>)</text:span><text:span text:style-name="T21">2</text:span><text:span text:style-name="CharStyle16"><text:s text:c="1"/>x</text:span><text:span text:style-name="T21">2</text:span><text:span text:style-name="CharStyle16">)) = to(j</text:span><text:span text:style-name="T20">0</text:span><text:span text:style-name="T21">r</text:span><text:span text:style-name="CharStyle16"><text:s text:c="1"/>((x</text:span><text:span text:style-name="T21">1</text:span><text:span text:style-name="CharStyle16"><text:s text:c="1"/>)</text:span><text:span text:style-name="T21">2</text:span><text:span text:style-name="CharStyle16">))(w)(j</text:span><text:span text:style-name="T20">0</text:span><text:span text:style-name="T21">r</text:span><text:span text:style-name="CharStyle16"><text:s text:c="1"/>x</text:span><text:span text:style-name="T21">2</text:span><text:span text:style-name="CharStyle16">)</text:span></text:p><text:p text:style-name="P249"><text:span text:style-name="CharStyle16">= t </text:span><text:span text:style-name="CharStyle32">0</text:span><text:span text:style-name="CharStyle16"><text:s text:c="1"/>(j0 x</text:span><text:span text:style-name="T21">1</text:span><text:span text:style-name="CharStyle16"><text:s text:c="1"/>)(to (j </text:span><text:span text:style-name="CharStyle32">0</text:span><text:span text:style-name="CharStyle16"><text:s text:c="1"/>x</text:span><text:span text:style-name="T21">1</text:span><text:span text:style-name="CharStyle16"><text:s text:c="1"/>)(w))(j0 x</text:span><text:span text:style-name="T21">2</text:span><text:span text:style-name="CharStyle16">)</text:span></text:p><text:p text:style-name="P62"><text:span text:style-name="CharStyle16">= ato (j° x</text:span><text:span text:style-name="T21">1</text:span><text:span text:style-name="CharStyle16">)(w)(j° (x</text:span><text:span text:style-name="T21">1</text:span><text:span text:style-name="CharStyle16"><text:s text:c="1"/>x</text:span><text:span text:style-name="T21">2</text:span><text:span text:style-name="CharStyle16">))</text:span></text:p><text:p text:style-name="P28"><text:span text:style-name="CharStyle16">= a</text:span><text:span text:style-name="T21">2</text:span><text:span text:style-name="CharStyle16">w(j° ((x</text:span><text:span text:style-name="T21">1</text:span><text:span text:style-name="CharStyle16"><text:s text:c="1"/>)</text:span><text:span text:style-name="T21">2</text:span><text:span text:style-name="CharStyle16"><text:s text:c="1"/>x</text:span><text:span text:style-name="T21">2</text:span><text:span text:style-name="CharStyle16">)).</text:span></text:p><text:p text:style-name="P266"><text:span text:style-name="CharStyle16">If r &gt; 3 then a</text:span><text:span text:style-name="T21">2</text:span><text:span text:style-name="CharStyle16"><text:s text:c="1"/>= a, i.e. a = 1 or a = 0. Hence </text:span><text:span text:style-name="CharStyle21">t</text:span><text:span text:style-name="T16">x</text:span><text:span text:style-name="CharStyle16"><text:s text:c="1"/>= t</text:span><text:span text:style-name="T21">(o)</text:span><text:span text:style-name="CharStyle16"><text:s text:c="1"/>or </text:span><text:span text:style-name="CharStyle21">t</text:span><text:span text:style-name="T16">x</text:span><text:span text:style-name="CharStyle16"><text:s text:c="1"/>= t</text:span><text:span text:style-name="T21">[0</text:span><text:span text:style-name="CharStyle16">.</text:span></text:p><text:list text:style-name="L2"><text:list-item><text:h text:outline-level="1" text:style-name="P235">II.<text:bookmark-start text:name="bookmark10"/><text:span text:style-name="CharStyle14"><text:tab/>The r-jet prolongation gauge natural bundles over </text:span><text:span text:style-name="CharStyle27">VB</text:span><text:span text:style-name="T31">m</text:span><text:bookmark-end text:name="bookmark10"/></text:h></text:list-item></text:list><text:list text:style-name="L6"><text:list-item><text:h text:outline-level="2" text:style-name="P166">7.<text:bookmark-start text:name="bookmark11"/><text:span text:style-name="CharStyle29"><text:s text:c="1"/>The (usual! r-jet prolongation gauge natural bundle J</text:span><text:span text:style-name="T58">r</text:span><text:span text:style-name="CharStyle29"><text:s text:c="1"/>over </text:span><text:span text:style-name="CharStyle30">VB</text:span><text:span text:style-name="T34">m</text:span><text:bookmark-end text:name="bookmark11"/></text:h></text:list-item></text:list><text:p text:style-name="P200"><text:span text:style-name="CharStyle16">Given a VB</text:span><text:span text:style-name="T20">m</text:span><text:span text:style-name="CharStyle16">-object </text:span><text:span text:style-name="CharStyle21">p</text:span><text:span text:style-name="CharStyle16">: </text:span><text:span text:style-name="CharStyle21">E</text:span><text:span text:style-name="CharStyle16"><text:s text:c="1"/>—► M the (usual) r-jet prolongation J</text:span><text:span text:style-name="T18">0</text:span><text:span text:style-name="CharStyle21">E</text:span><text:span text:style-name="CharStyle16"><text:s text:c="1"/>of </text:span><text:span text:style-name="CharStyle21">E<text:line-break/></text:span><text:span text:style-name="CharStyle16">is a vector bundle</text:span></text:p><text:p text:style-name="P272"><text:span text:style-name="CharStyle16">J</text:span><text:span text:style-name="T21">0</text:span><text:span text:style-name="CharStyle16"><text:s text:c="1"/>E = {jX </text:span><text:span text:style-name="CharStyle25">ct</text:span><text:span text:style-name="CharStyle16"><text:s text:c="1"/>| &lt;r is a local section of E , x € M}</text:span></text:p><text:p text:style-name="P165"><text:span text:style-name="CharStyle16">over M. Every VI3</text:span><text:span text:style-name="T20">TO</text:span><text:span text:style-name="CharStyle16">-map /: £j —&gt; covering /: Mi —&gt; M</text:span><text:span text:style-name="CharStyle32">2</text:span><text:span text:style-name="CharStyle16"><text:s text:c="1"/>induces a<text:line-break/>vector bundle map </text:span><text:span text:style-name="CharStyle21">J</text:span><text:span text:style-name="T18">r</text:span><text:span text:style-name="CharStyle21"><text:s text:c="1"/>f: J</text:span><text:span text:style-name="T18">r</text:span><text:span text:style-name="CharStyle16"><text:s text:c="1"/>£j —&gt; J</text:span><text:span text:style-name="T21">r</text:span><text:span text:style-name="CharStyle16">£j covering / such that</text:span></text:p><text:p text:style-name="P260"><text:span text:style-name="CharStyle21">= f</text:span><text:span text:style-name="T16">lix)</text:span><text:span text:style-name="CharStyle21">(f</text:span><text:span text:style-name="CharStyle16"><text:s text:c="1"/>o a O r</text:span><text:span text:style-name="T21">1</text:span><text:span text:style-name="CharStyle16">), j&gt; G </text:span><text:span text:style-name="CharStyle21">J</text:span><text:span text:style-name="T18">r</text:span><text:span text:style-name="CharStyle21">E</text:span><text:span text:style-name="T16">1</text:span><text:span text:style-name="CharStyle16"><text:s text:c="1"/>.</text:span></text:p><text:p text:style-name="P270"><text:span text:style-name="CharStyle16">The functor J</text:span><text:span text:style-name="T21">0</text:span><text:span text:style-name="CharStyle16">: </text:span><text:span text:style-name="CharStyle21">VB</text:span><text:span text:style-name="T16">m</text:span><text:span text:style-name="CharStyle16"><text:s text:c="1"/>—► </text:span><text:span text:style-name="CharStyle21">VB</text:span><text:span text:style-name="T16">m</text:span><text:span text:style-name="CharStyle16"><text:s text:c="1"/>is a fiber product preserving gauge natural<text:line-break/>bundle.</text:span></text:p><text:list text:style-name="L6" text:continue-numbering="true"><text:list-item><text:h text:outline-level="2" text:style-name="P180">8.<text:bookmark-start text:name="bookmark12"/><text:span text:style-name="CharStyle29"><text:s text:c="1"/>Another construction of J</text:span><text:span text:style-name="T58">r</text:span><text:bookmark-end text:name="bookmark12"/></text:h></text:list-item></text:list><text:p text:style-name="P255"><text:span text:style-name="CharStyle16">Let p: E —► M be a VB</text:span><text:span text:style-name="T20">m</text:span><text:span text:style-name="CharStyle16">-object. For any m-manifold M and x € M we<text:line-break/>have a canonical unital associative algebra homomorphism tX</text:span><text:span text:style-name="T21">,m</text:span><text:span text:style-name="CharStyle16">: J0(M, R) —►<text:line-break/>gl(J0 (M, R)) given by</text:span></text:p><text:p text:style-name="P164"><text:span text:style-name="CharStyle16">t0’</text:span><text:span text:style-name="T21">m</text:span><text:span text:style-name="CharStyle16">(j! n)(j0 </text:span><text:span text:style-name="CharStyle32">7</text:span><text:span text:style-name="CharStyle16"><text:s text:c="1"/>)= j (7n),<text:line-break/>j0n € J0(M,R), j'07 € J0(M,R). We have a vector bundle</text:span></text:p><text:p text:style-name="P82"><text:span text:style-name="CharStyle16">J</text:span><text:span text:style-name="T21">0</text:span><text:span text:style-name="CharStyle16">E = U Hom</text:span><text:span text:style-name="T20">t</text:span><text:span text:style-name="CharStyle16">xm(J</text:span><text:span text:style-name="T21">0</text:span><text:span text:style-name="CharStyle16">C^(E),J0(M,R))</text:span></text:p><text:p text:style-name="P97"><text:span text:style-name="CharStyle8">xeM</text:span></text:p></draw:text-box></draw:frame></text:p>
      </text:section>
      <text:section text:style-name="Sect6" text:name="Section6">
        <text:p text:style-name="P293"><draw:frame draw:style-name="fr16" svg:x="7.057cm" svg:y="4.464cm" fo:min-width="9.821cm" fo:min-height="0.441cm" text:anchor-type="paragraph"><draw:text-box><text:p text:style-name="P135"><text:span text:style-name="CharStyle20">Higher order jet prolongations type gauge natural bundles over vector bundles 117</text:span></text:p></draw:text-box></draw:frame><draw:frame draw:style-name="fr17" svg:x="4.831cm" svg:y="5.212cm" svg:width="12.023cm" svg:height="17.549cm" text:anchor-type="paragraph"><draw:text-box><text:p text:style-name="P118"><text:span text:style-name="CharStyle16">over M. Here Hom</text:span><text:span text:style-name="T20">t</text:span><text:span text:style-name="CharStyle16">xm(J</text:span><text:span text:style-name="T21">r</text:span><text:span text:style-name="CharStyle16">C^</text:span><text:span text:style-name="T21">,fl</text:span><text:span text:style-name="CharStyle16">(E), J(M,R)) is the vector space of all mo-<text:line-break/>dule homomorphisms over </text:span><text:span text:style-name="CharStyle21">t</text:span><text:span text:style-name="T21">r</text:span><text:span text:style-name="T20">x</text:span><text:span text:style-name="CharStyle16">'</text:span><text:span text:style-name="T21">m</text:span><text:span text:style-name="CharStyle16">: </text:span><text:span text:style-name="CharStyle21">J</text:span><text:span text:style-name="T18">r</text:span><text:span text:style-name="T16">x</text:span><text:span text:style-name="CharStyle16"><text:s text:c="1"/>(M, R) —► gl(JX (M, R)) from the (free)<text:line-break/></text:span><text:span text:style-name="CharStyle21">Jr</text:span><text:span text:style-name="CharStyle16"><text:s text:c="1"/>(M, R)-module </text:span><text:span text:style-name="CharStyle42">J</text:span><text:span text:style-name="T60">x</text:span><text:span text:style-name="CharStyle42">(E)</text:span><text:span text:style-name="CharStyle16"><text:s text:c="1"/>of r-jets at x of germs at x of fiber linear maps<text:line-break/>E —► R into the gl(JX(M,R))-module JX(M,R). Every VB</text:span><text:span text:style-name="T20">m</text:span><text:span text:style-name="CharStyle16">-map f: Ei —►<text:line-break/>B</text:span><text:span text:style-name="T20">2</text:span><text:span text:style-name="CharStyle16"><text:s text:c="1"/>covering /: Mi —&gt; M</text:span><text:span text:style-name="T20">2</text:span><text:span text:style-name="CharStyle16"><text:s text:c="1"/>induces a vector bundle map J</text:span><text:span text:style-name="T21">r</text:span><text:span text:style-name="CharStyle16">/: J</text:span><text:span text:style-name="T21">r</text:span><text:span text:style-name="CharStyle16">£i —&gt; J</text:span><text:span text:style-name="T21">r</text:span><text:span text:style-name="CharStyle16">B</text:span><text:span text:style-name="T20">2</text:span><text:span text:style-name="CharStyle16"><text:line-break/>covering / such that</text:span></text:p><text:p text:style-name="P208"><text:span text:style-name="CharStyle44">&gt;/(*)(#(*)£) = </text:span><text:span text:style-name="CharStyle45">j'VMr)</text:span><text:span text:style-name="CharStyle44"><text:s text:c="1"/></text:span><text:span text:style-name="CharStyle46">o</text:span><text:span text:style-name="CharStyle44"><text:tab/>° /)),</text:span></text:p><text:p text:style-name="P67"><text:span text:style-name="CharStyle48">$ G Hom</text:span><text:span text:style-name="T65">t</text:span><text:span text:style-name="CharStyle48">y</text:span><text:span text:style-name="T65">m</text:span><text:span text:style-name="CharStyle48">(JT-&gt;B</text:span><text:span text:style-name="T65">(jBl</text:span><text:span text:style-name="CharStyle48">)</text:span><text:span text:style-name="T65">;</text:span><text:span text:style-name="CharStyle48"><text:s text:c="1"/>jr</text:span><text:span text:style-name="T65">(Ml;M)); x G</text:span><text:span text:style-name="CharStyle48"><text:s text:c="1"/>Mi,<text:tab/>G</text:span></text:p><text:p text:style-name="P265"><text:span text:style-name="CharStyle16">The correspondence J</text:span><text:span text:style-name="T21">x</text:span><text:span text:style-name="CharStyle16">: VB</text:span><text:span text:style-name="T20">m</text:span><text:span text:style-name="CharStyle16"><text:s text:c="1"/>—► </text:span><text:span text:style-name="CharStyle21">VB</text:span><text:span text:style-name="T16">m</text:span><text:span text:style-name="CharStyle16"><text:s text:c="1"/>is a fiber product preserving gauge<text:line-break/>natural bundle.</text:span></text:p><text:p text:style-name="P206"><text:span text:style-name="CharStyle25">Lemma 4</text:span></text:p><text:p text:style-name="P147"><text:span text:style-name="CharStyle8">We have a natural isomorphism</text:span><text:span text:style-name="CharStyle26"><text:s text:c="1"/>J</text:span><text:span text:style-name="T53">x</text:span><text:span text:style-name="CharStyle26"><text:s text:c="1"/>= </text:span><text:span text:style-name="CharStyle8">J</text:span><text:span text:style-name="T52">x</text:span><text:span text:style-name="CharStyle8">.</text:span></text:p><text:p text:style-name="P146"><text:span text:style-name="CharStyle21">Proof.</text:span><text:span text:style-name="CharStyle16"><text:s text:c="1"/>The proof is similar to the one of Lemma 1. We define an isomor-<text:line-break/>phism 0: J</text:span><text:span text:style-name="T21">x</text:span><text:span text:style-name="CharStyle16"><text:s text:c="1"/>E —► J</text:span><text:span text:style-name="T21">x</text:span><text:span text:style-name="CharStyle16"><text:s text:c="1"/>E by</text:span></text:p><text:p text:style-name="P221"><text:span text:style-name="CharStyle16">©ax a)j o= </text:span><text:span text:style-name="CharStyle21">jx</text:span><text:span text:style-name="CharStyle16"><text:s text:c="1"/>(e ◦ a),</text:span></text:p><text:p text:style-name="P89"><text:span text:style-name="CharStyle16">ja G </text:span><text:span text:style-name="CharStyle21">JX</text:span><text:span text:style-name="CharStyle16">E, jXe G J</text:span><text:span text:style-name="T21">x</text:span><text:span text:style-name="CharStyle16">CX°’</text:span><text:span text:style-name="T21">/l</text:span><text:span text:style-name="CharStyle16">(E).</text:span></text:p><text:list text:style-name="L6" text:continue-numbering="true"><text:list-item><text:h text:outline-level="2" text:style-name="P50">9.<text:bookmark-start text:name="bookmark13"/><text:span text:style-name="CharStyle29"><text:s text:c="1"/>The vertical r-jet prolongation gauge natural bundle J^ over</text:span><text:bookmark-end text:name="bookmark13"/></text:h></text:list-item></text:list><text:p text:style-name="P169"><text:span text:style-name="CharStyle16">Given a VB</text:span><text:span text:style-name="T20">m</text:span><text:span text:style-name="CharStyle16">-object p: E —► M, the vertical r-jet prolongation JXE of E<text:line-break/>is a vector bundle</text:span></text:p><text:p text:style-name="P88"><text:span text:style-name="CharStyle16">JX E = {jX a | a: M Ex , x G M}</text:span></text:p><text:p text:style-name="P256"><text:span text:style-name="CharStyle16">over M. Every VB</text:span><text:span text:style-name="T20">m</text:span><text:span text:style-name="CharStyle16">-map /: </text:span><text:span text:style-name="CharStyle21">Ei</text:span><text:span text:style-name="CharStyle16"><text:s text:c="1"/>—&gt; </text:span><text:span text:style-name="CharStyle21">E</text:span><text:span text:style-name="T16">2</text:span><text:span text:style-name="CharStyle16"><text:s text:c="1"/>covering /: Mi —&gt; M</text:span><text:span text:style-name="T20">2</text:span><text:span text:style-name="CharStyle16"><text:s text:c="1"/>induces a<text:line-break/>vector bundle map </text:span><text:span text:style-name="CharStyle49">Jff:</text:span><text:span text:style-name="CharStyle21"><text:s text:c="1"/>Jf E\</text:span><text:span text:style-name="CharStyle16"><text:s text:c="1"/>—&gt; </text:span><text:span text:style-name="CharStyle50">Jf</text:span><text:span text:style-name="CharStyle21"><text:s text:c="1"/>E</text:span><text:span text:style-name="T16">2</text:span><text:span text:style-name="CharStyle16"><text:s text:c="1"/>covering / such that</text:span></text:p><text:p text:style-name="P122"><text:span text:style-name="CharStyle8">= f</text:span><text:span text:style-name="T26">L(x)</text:span><text:span text:style-name="CharStyle8">(f oao</text:span><text:span text:style-name="CharStyle26"><text:s text:c="1"/>/-</text:span><text:span text:style-name="T53">1</text:span><text:span text:style-name="CharStyle26">) , </text:span><text:span text:style-name="CharStyle8">f</text:span><text:span text:style-name="T26">x</text:span><text:span text:style-name="CharStyle8">a&lt;= J</text:span><text:span text:style-name="T52">r</text:span><text:span text:style-name="T26">v</text:span><text:span text:style-name="CharStyle8">E</text:span><text:span text:style-name="T26">1</text:span><text:span text:style-name="CharStyle8"><text:s text:c="1"/>.</text:span></text:p><text:p text:style-name="P242"><text:span text:style-name="CharStyle16">The functor </text:span><text:span text:style-name="CharStyle21">JX</text:span><text:span text:style-name="CharStyle16">: VB</text:span><text:span text:style-name="T20">m</text:span><text:span text:style-name="CharStyle16"><text:s text:c="1"/>—► VB</text:span><text:span text:style-name="T20">m</text:span><text:span text:style-name="CharStyle16"><text:s text:c="1"/>is a fiber product preserving gauge natural<text:line-break/>bundle.</text:span></text:p><text:list text:style-name="L6" text:continue-numbering="true"><text:list-item><text:h text:outline-level="2" text:style-name="P280">10.<text:bookmark-start text:name="bookmark14"/><text:span text:style-name="CharStyle29"><text:s text:c="1"/>Another construction of JV</text:span><text:bookmark-end text:name="bookmark14"/></text:h></text:list-item></text:list><text:p text:style-name="P278"><text:span text:style-name="CharStyle16">For any m-manifold M and x G M we have a canonical unital associative<text:line-break/>algebra homomorphism </text:span><text:span text:style-name="CharStyle21">tf</text:span><text:span text:style-name="T18">m</text:span><text:span text:style-name="CharStyle21">’°</text:span><text:span text:style-name="CharStyle16"><text:s text:c="1"/>: Jf (M, R) —► gl(Jf (M, R)) given by</text:span></text:p></draw:text-box></draw:frame></text:p>
      </text:section>
      <text:section text:style-name="Sect7" text:name="Section7">
        <text:p text:style-name="P294"><draw:frame draw:style-name="fr18" svg:x="4.789cm" svg:y="4.431cm" fo:min-width="4.844cm" fo:min-height="0.425cm" text:anchor-type="paragraph"><draw:text-box><text:p text:style-name="P136"><text:span text:style-name="T13">118 Jan Kurek, Włodzimierz M. Mikulski</text:span></text:p></draw:text-box></draw:frame><draw:frame draw:style-name="fr19" svg:x="4.822cm" svg:y="5.216cm" svg:width="12.040cm" svg:height="17.933cm" text:anchor-type="paragraph"><draw:text-box><text:p text:style-name="P103"><text:span text:style-name="CharStyle16">jfY £ J;f (M,R),<text:tab/>n £<text:tab/>J;T(M,R).<text:tab/>Using tf’™’</text:span><text:span text:style-name="T21">0</text:span><text:span text:style-name="CharStyle16"><text:s text:c="1"/>instead of tf</text:span><text:span text:style-name="T21">,m</text:span><text:span text:style-name="CharStyle16"><text:s text:c="1"/>we can con-</text:span></text:p><text:p text:style-name="P186"><text:span text:style-name="CharStyle16">struct similarly as in Section 9 a fiber product preserving gauge natural bundle</text:span></text:p><text:p text:style-name="P282"><text:span text:style-name="CharStyle16">Jr : VB</text:span><text:span text:style-name="T20">m</text:span><text:span text:style-name="CharStyle16"><text:s text:c="1"/>—► VB</text:span><text:span text:style-name="T20">to</text:span><text:span text:style-name="CharStyle16">.</text:span></text:p><text:p text:style-name="P223"><text:span text:style-name="CharStyle25">Lemma 5</text:span></text:p><text:p text:style-name="P91"><text:span text:style-name="CharStyle8">We have a natural isomorphism</text:span><text:span text:style-name="CharStyle26"><text:s text:c="1"/>J£ =<text:tab/>.</text:span></text:p><text:p text:style-name="P187"><text:span text:style-name="CharStyle21">Proof.</text:span><text:span text:style-name="CharStyle16"><text:s text:c="1"/>The proof is quite similar to the one of Lemma 4.</text:span></text:p><text:list text:style-name="L6" text:continue-numbering="true"><text:list-item><text:h text:outline-level="2" text:style-name="P188">11.<text:bookmark-start text:name="bookmark15"/><text:span text:style-name="CharStyle29"><text:s text:c="1"/>The [r]-jet prolongation gauge natural bundle J M over </text:span><text:span text:style-name="CharStyle30">VB</text:span><text:span text:style-name="T34">m</text:span><text:bookmark-end text:name="bookmark15"/></text:h></text:list-item></text:list><text:p text:style-name="P224"><text:span text:style-name="CharStyle16">For any m-manifold M and x £ M we have a canonical unital associative<text:line-break/>algebra homomorphism ti</text:span><text:span text:style-name="T21">r]</text:span><text:span text:style-name="CharStyle16">’</text:span><text:span text:style-name="T21">m</text:span><text:span text:style-name="CharStyle16">: J£(M,R) —► gl(J£ (M,R)) given by</text:span></text:p><text:p text:style-name="P170"><text:span text:style-name="CharStyle16">4</text:span><text:span text:style-name="T21">r]</text:span><text:span text:style-name="CharStyle16">’</text:span><text:span text:style-name="T21">m</text:span><text:span text:style-name="CharStyle16">(j*n</text:span><text:span text:style-name="T21">)(jr</text:span><text:span text:style-name="CharStyle25">y</text:span><text:span text:style-name="T50">)</text:span><text:span text:style-name="CharStyle16"><text:s text:c="1"/>= </text:span><text:span text:style-name="T21">jr(</text:span><text:span text:style-name="CharStyle16">nY</text:span><text:span text:style-name="T21">) -</text:span><text:span text:style-name="CharStyle16"><text:s text:c="1"/></text:span><text:span text:style-name="CharStyle25">y</text:span><text:span text:style-name="T50">(</text:span><text:span text:style-name="T21">x)jr</text:span><text:span text:style-name="CharStyle16">n + n</text:span><text:span text:style-name="T21">(x)</text:span><text:span text:style-name="CharStyle16">Y</text:span><text:span text:style-name="T21">(x)jr 1,</text:span></text:p><text:p text:style-name="P184"><text:span text:style-name="CharStyle16">jrY £ Ji(M,R), j</text:span><text:span text:style-name="T21">x</text:span><text:span text:style-name="CharStyle16">n £ Ji(M,R). Using ti</text:span><text:span text:style-name="T21">r]</text:span><text:span text:style-name="CharStyle16">’</text:span><text:span text:style-name="T21">m</text:span><text:span text:style-name="CharStyle16"><text:s text:c="1"/>instead of t£</text:span><text:span text:style-name="T21">m</text:span><text:span text:style-name="CharStyle16"><text:s text:c="1"/>we can con-<text:line-break/>struct similarly as in Section 9 a fiber product preserving gauge natural bundle<text:line-break/>J</text:span><text:span text:style-name="T21">[r]</text:span><text:span text:style-name="CharStyle16">: VB™ -^ VBm .</text:span></text:p><text:list text:style-name="L6" text:continue-numbering="true"><text:list-item><text:h text:outline-level="2" text:style-name="P69">12.<text:bookmark-start text:name="bookmark16"/><text:span text:style-name="CharStyle29"><text:s text:c="1"/>J</text:span><text:span text:style-name="T58">r</text:span><text:span text:style-name="CharStyle29">. Jf and J M are not equivalent</text:span><text:bookmark-end text:name="bookmark16"/></text:h></text:list-item></text:list><text:p text:style-name="P119"><text:span text:style-name="CharStyle25">Lemma 6</text:span></text:p><text:p text:style-name="P51"><text:span text:style-name="CharStyle21">The gauge natural bundles</text:span><text:span text:style-name="CharStyle16"><text:tab/>J</text:span><text:span text:style-name="T21">r</text:span><text:span text:style-name="CharStyle16">:<text:tab/>VB</text:span><text:span text:style-name="T20">m</text:span><text:span text:style-name="CharStyle16"><text:s text:c="1"/></text:span><text:span text:style-name="CharStyle21">—&gt;</text:span><text:span text:style-name="CharStyle16"><text:tab/>VB</text:span><text:span text:style-name="T20">m</text:span><text:span text:style-name="CharStyle16"><text:tab/></text:span><text:span text:style-name="CharStyle21">and</text:span><text:span text:style-name="CharStyle16"><text:tab/>Jf:<text:tab/>VB</text:span><text:span text:style-name="T20">m</text:span><text:span text:style-name="CharStyle16"><text:tab/>—►<text:tab/>VB</text:span><text:span text:style-name="T20">m</text:span><text:span text:style-name="CharStyle16"><text:s text:c="1"/>are not</text:span></text:p><text:p text:style-name="P90"><text:span text:style-name="CharStyle8">isomorphic.</text:span></text:p><text:p text:style-name="P52"><text:span text:style-name="CharStyle21">Proof.</text:span><text:span text:style-name="CharStyle16"><text:s text:c="1"/>Let f: R</text:span><text:span text:style-name="T21">m,n</text:span><text:span text:style-name="CharStyle16"><text:s text:c="1"/>—► R</text:span><text:span text:style-name="T21">m,n</text:span><text:span text:style-name="CharStyle16"><text:s text:c="1"/>be a VB</text:span><text:span text:style-name="T20">m</text:span><text:span text:style-name="CharStyle16">,</text:span><text:span text:style-name="T20">n</text:span><text:span text:style-name="CharStyle16">-map given by</text:span></text:p><text:p text:style-name="P68"><text:span text:style-name="CharStyle16">f (x, y) = (x, y + x</text:span><text:span text:style-name="T21">1</text:span><text:span text:style-name="CharStyle16"><text:s text:c="1"/>y),<text:tab/>x = (x</text:span><text:span text:style-name="T21">1</text:span><text:span text:style-name="CharStyle16">,..., x</text:span><text:span text:style-name="T21">m</text:span><text:span text:style-name="CharStyle16">) £ R</text:span><text:span text:style-name="T21">m</text:span><text:span text:style-name="CharStyle16">, y £ R</text:span><text:span text:style-name="T21">n</text:span><text:span text:style-name="CharStyle16">.</text:span></text:p><text:p text:style-name="P149"><text:span text:style-name="CharStyle16">Clearly J0 f = id and (Jf )</text:span><text:span text:style-name="T20">o</text:span><text:span text:style-name="CharStyle16"><text:s text:c="1"/>f = id. That is why there is no base preserving<text:line-break/>vector bundle isomorphism 0: J</text:span><text:span text:style-name="T21">r</text:span><text:span text:style-name="CharStyle16">R</text:span><text:span text:style-name="T21">m,n</text:span><text:span text:style-name="CharStyle16"><text:s text:c="1"/>—► </text:span><text:span text:style-name="CharStyle21">Jf</text:span><text:span text:style-name="CharStyle16">R</text:span><text:span text:style-name="T21">m,n</text:span><text:span text:style-name="CharStyle16"><text:s text:c="1"/>commuting with f.</text:span></text:p><text:p text:style-name="P102"><text:span text:style-name="CharStyle25">Lemma 7</text:span></text:p><text:p text:style-name="P252"><text:span text:style-name="CharStyle8">The gauge natural bundles</text:span><text:span text:style-name="CharStyle26"><text:s text:c="1"/>J</text:span><text:span text:style-name="T53">[r]</text:span><text:span text:style-name="CharStyle26">: VB</text:span><text:span text:style-name="T57">m</text:span><text:span text:style-name="CharStyle26"><text:s text:c="1"/></text:span><text:span text:style-name="CharStyle8">—&gt;</text:span><text:span text:style-name="CharStyle26"><text:s text:c="1"/>VB</text:span><text:span text:style-name="T57">m</text:span><text:span text:style-name="CharStyle26"><text:s text:c="1"/></text:span><text:span text:style-name="CharStyle8">and</text:span><text:span text:style-name="CharStyle26"><text:s text:c="1"/>J0 : VB</text:span><text:span text:style-name="T57">m</text:span><text:span text:style-name="CharStyle26"><text:s text:c="1"/></text:span><text:span text:style-name="CharStyle8">—&gt;</text:span><text:span text:style-name="CharStyle26"><text:s text:c="1"/>VB</text:span><text:span text:style-name="T57">m</text:span><text:span text:style-name="CharStyle26"><text:s text:c="1"/>are not<text:line-break/></text:span><text:span text:style-name="CharStyle8">isomorphic.</text:span></text:p><text:p text:style-name="P121"><text:span text:style-name="CharStyle21">Proof.</text:span><text:span text:style-name="CharStyle16"><text:s text:c="1"/>The proof is quite similar to the one of Lemma 6.</text:span></text:p><text:p text:style-name="P120"><text:span text:style-name="CharStyle25">Lemma 8</text:span></text:p><text:p text:style-name="P185"><text:span text:style-name="CharStyle8">Let</text:span><text:span text:style-name="CharStyle26"><text:s text:c="1"/>m &gt; 2. </text:span><text:span text:style-name="CharStyle8">The gauge natural bundles</text:span><text:span text:style-name="CharStyle26"><text:s text:c="1"/>J</text:span><text:span text:style-name="T53">[r]</text:span><text:span text:style-name="CharStyle26">: VB</text:span><text:span text:style-name="T57">m</text:span><text:span text:style-name="CharStyle26"><text:s text:c="1"/></text:span><text:span text:style-name="CharStyle8">—&gt;</text:span><text:span text:style-name="CharStyle26"><text:s text:c="1"/>VB</text:span><text:span text:style-name="T57">m</text:span><text:span text:style-name="CharStyle26"><text:s text:c="1"/></text:span><text:span text:style-name="CharStyle8">and</text:span><text:span text:style-name="CharStyle26"><text:s text:c="1"/>J</text:span><text:span text:style-name="T53">r</text:span><text:span text:style-name="CharStyle26"><text:s text:c="1"/>: VB</text:span><text:span text:style-name="T57">m</text:span><text:span text:style-name="CharStyle26"><text:s text:c="1"/></text:span><text:span text:style-name="CharStyle8">—&gt;<text:line-break/></text:span><text:span text:style-name="CharStyle26">VBm </text:span><text:span text:style-name="CharStyle8">are not isomorphic.</text:span></text:p><text:p text:style-name="P53"><text:span text:style-name="CharStyle21">Proof.</text:span><text:span text:style-name="CharStyle16"><text:s text:c="1"/>It follows from some result from [29]. More precisely, the vector<text:line-break/>space of all VB</text:span><text:span text:style-name="T20">m n</text:span><text:span text:style-name="CharStyle16">-natural affinors on J</text:span><text:span text:style-name="T21">r</text:span><text:span text:style-name="CharStyle16">E is one dimensional and the vector<text:line-break/>space of all VB</text:span><text:span text:style-name="T20">m n</text:span><text:span text:style-name="CharStyle16">-natural affinors on J </text:span><text:span text:style-name="T21">[r]</text:span><text:span text:style-name="CharStyle16">E is two dimensional.</text:span></text:p></draw:text-box></draw:frame></text:p>
      </text:section>
      <text:section text:style-name="Sect8" text:name="Section8">
        <text:p text:style-name="P295"><draw:frame draw:style-name="fr20" svg:x="7.036cm" svg:y="4.440cm" fo:min-width="9.830cm" fo:min-height="0.441cm" text:anchor-type="paragraph"><draw:text-box><text:p text:style-name="P257"><text:span text:style-name="CharStyle20">Higher order jet prolongations type gauge natural bundles over vector bundles 119</text:span></text:p></draw:text-box></draw:frame><draw:frame draw:style-name="fr21" svg:x="4.828cm" svg:y="5.269cm" svg:width="12.031cm" svg:height="18.232cm" text:anchor-type="paragraph"><draw:text-box><text:list text:style-name="L6" text:continue-numbering="true"><text:list-item><text:h text:outline-level="2" text:style-name="P65">13.<text:bookmark-start text:name="bookmark17"/><text:span text:style-name="CharStyle29"><text:s text:c="1"/>The r-jet prolongation gauge natural bundles over </text:span><text:span text:style-name="CharStyle30">VB</text:span><text:span text:style-name="T34">m</text:span><text:bookmark-end text:name="bookmark17"/></text:h></text:list-item></text:list><text:p text:style-name="P117"><text:span text:style-name="CharStyle25">Definition 2</text:span></text:p><text:p text:style-name="P259"><text:span text:style-name="CharStyle16">We say that a fiber product preserving gauge natural bundle </text:span><text:span text:style-name="T17">F</text:span><text:span text:style-name="T14"><text:s text:c="1"/></text:span><text:span text:style-name="CharStyle16">: VB</text:span><text:span text:style-name="T20">m</text:span><text:span text:style-name="CharStyle16"><text:s text:c="1"/>—► VB</text:span><text:span text:style-name="T20">m</text:span><text:span text:style-name="CharStyle16"><text:line-break/>is a r-jet prolongation gauge natural bundle if modulo isomorphism </text:span><text:span text:style-name="T14">F </text:span><text:span text:style-name="CharStyle16">can<text:line-break/>be constructed similarly as J</text:span><text:span text:style-name="T21">r</text:span><text:span text:style-name="CharStyle16"><text:s text:c="1"/>by using eventually another canonical unital<text:line-break/>associative algebra homomorphism t</text:span><text:span text:style-name="T20">x</text:span><text:span text:style-name="CharStyle16"><text:s text:c="1"/>: J0 </text:span><text:span text:style-name="T14">(M, </text:span><text:span text:style-name="CharStyle16">R) —► gl(Jj </text:span><text:span text:style-name="T14">(M, </text:span><text:span text:style-name="CharStyle16">R)) instead of</text:span></text:p><text:p text:style-name="P205"><text:span text:style-name="CharStyle16">j.r,m</text:span></text:p><text:p text:style-name="P31"><text:span text:style-name="CharStyle16">•</text:span></text:p><text:p text:style-name="P250"><text:span text:style-name="CharStyle16">We have the following classification theorem.</text:span></text:p><text:p text:style-name="P245"><text:span text:style-name="CharStyle25">Theorem 2</text:span></text:p><text:p text:style-name="P87"><text:span text:style-name="CharStyle8">Let</text:span><text:span text:style-name="CharStyle26"><text:s text:c="1"/>m &gt; 2 </text:span><text:span text:style-name="CharStyle8">and</text:span><text:span text:style-name="CharStyle26"><text:s text:c="1"/>r &gt; 3 </text:span><text:span text:style-name="CharStyle8">be integers. Up to isomorphism</text:span><text:span text:style-name="CharStyle26"><text:s text:c="1"/>J</text:span><text:span text:style-name="T53">r</text:span><text:span text:style-name="CharStyle26"><text:s text:c="1"/>: VB</text:span><text:span text:style-name="T57">m</text:span><text:span text:style-name="CharStyle26"><text:s text:c="1"/></text:span><text:span text:style-name="CharStyle8">—&gt;</text:span><text:span text:style-name="CharStyle26"><text:s text:c="1"/>VB</text:span><text:span text:style-name="T57">m</text:span><text:span text:style-name="CharStyle26"><text:s text:c="1"/></text:span><text:span text:style-name="CharStyle8">,<text:line-break/></text:span><text:span text:style-name="CharStyle26">J</text:span><text:span text:style-name="T53">r</text:span><text:span text:style-name="CharStyle26"><text:s text:c="1"/>: VBm<text:tab/>VBm<text:tab/></text:span><text:span text:style-name="CharStyle8">and</text:span><text:span text:style-name="CharStyle26"><text:s text:c="1"/>J M : VBm<text:tab/>VBm </text:span><text:span text:style-name="CharStyle8">are only r-jet prolongation gauge</text:span></text:p><text:p text:style-name="P182"><text:span text:style-name="CharStyle8">natural bundles over</text:span><text:span text:style-name="CharStyle26"><text:s text:c="1"/>VB</text:span><text:span text:style-name="T57">m</text:span><text:span text:style-name="CharStyle26"><text:s text:c="1"/>.</text:span></text:p><text:list text:style-name="L6" text:continue-numbering="true"><text:list-item><text:h text:outline-level="2" text:style-name="P49">14.<text:bookmark-start text:name="bookmark18"/><text:span text:style-name="CharStyle29"><text:s text:c="1"/>A preparation</text:span><text:bookmark-end text:name="bookmark18"/></text:h></text:list-item></text:list><text:p text:style-name="P133"><text:span text:style-name="CharStyle25">Lemma 9</text:span></text:p><text:p text:style-name="P64"><text:span text:style-name="CharStyle8">For any</text:span><text:span text:style-name="CharStyle26"><text:s text:c="1"/></text:span><text:span text:style-name="T68">a G </text:span><text:span text:style-name="CharStyle26">R </text:span><text:span text:style-name="CharStyle8">we have a canonical unital algebra homomorphism</text:span></text:p><text:p text:style-name="P204"><text:span text:style-name="CharStyle16">t&lt;“&gt; : Jr </text:span><text:span text:style-name="T14">(M, R) </text:span><text:span text:style-name="CharStyle16">-^ glJ </text:span><text:span text:style-name="T14">(M, </text:span><text:span text:style-name="CharStyle16">R))</text:span></text:p><text:p text:style-name="P145"><text:span text:style-name="CharStyle8">given by</text:span></text:p><text:p text:style-name="P269"><text:span text:style-name="CharStyle16">£&lt;“&gt;0* Y</text:span><text:span text:style-name="T21">)(j r</text:span><text:span text:style-name="CharStyle16"><text:s text:c="1"/>n</text:span><text:span text:style-name="T21">)</text:span><text:span text:style-name="CharStyle16"><text:s text:c="1"/>= </text:span><text:span text:style-name="T21">jj </text:span><text:span text:style-name="T50">(</text:span><text:span text:style-name="CharStyle25">y</text:span><text:span text:style-name="CharStyle16"><text:s text:c="1"/>n</text:span><text:span text:style-name="T21">)</text:span><text:span text:style-name="CharStyle16"><text:s text:c="1"/>+ </text:span><text:span text:style-name="T21">a</text:span><text:span text:style-name="CharStyle16">n</text:span><text:span text:style-name="T21">(x)j j</text:span><text:span text:style-name="CharStyle16"><text:s text:c="1"/></text:span><text:span text:style-name="T35">y</text:span><text:span text:style-name="T14"><text:s text:c="1"/></text:span><text:span text:style-name="T21">- a</text:span><text:span text:style-name="CharStyle16">n</text:span><text:span text:style-name="T21">(x)</text:span><text:span text:style-name="CharStyle16">Y</text:span><text:span text:style-name="T21">(x)j j</text:span><text:span text:style-name="CharStyle16"><text:s text:c="1"/>i</text:span><text:span text:style-name="T21">,</text:span></text:p><text:p text:style-name="P220"><text:span text:style-name="CharStyle21">where jj</text:span><text:span text:style-name="CharStyle16">n, </text:span><text:span text:style-name="T14">jY G </text:span><text:span text:style-name="CharStyle16">J0</text:span><text:span text:style-name="T14">(M,R), dim(M) = m, x G M. </text:span><text:span text:style-name="T17">If</text:span><text:span text:style-name="T14"><text:s text:c="1"/>a / { — 1, 0} </text:span><text:span text:style-name="CharStyle21">we have </text:span><text:span text:style-name="T17">a<text:line-break/></text:span><text:span text:style-name="CharStyle21">canonical isomorphism</text:span><text:span text:style-name="CharStyle16"><text:s text:c="1"/></text:span><text:span text:style-name="T14">a</text:span><text:span text:style-name="T69">x</text:span><text:span text:style-name="T14"><text:s text:c="1"/>: J0 (M, R) —► Jj(M, R) </text:span><text:span text:style-name="CharStyle21">given by</text:span></text:p><text:p text:style-name="P276"><text:span text:style-name="T14">a + 1</text:span></text:p><text:p text:style-name="P274"><text:span text:style-name="CharStyle52">°yOIy) = iÎY + Y </text:span><text:span text:style-name="CharStyle53">(*).?£</text:span><text:span text:style-name="T72">1</text:span></text:p><text:p text:style-name="P99"><text:span text:style-name="T14">a</text:span></text:p><text:p text:style-name="P113"><text:span text:style-name="CharStyle21">such that</text:span><text:span text:style-name="CharStyle16"><text:s text:c="1"/></text:span><text:span text:style-name="T14">i&lt;</text:span><text:span text:style-name="T28">a</text:span><text:span text:style-name="T14">&gt;(jj n) </text:span><text:span text:style-name="T28">0</text:span><text:span text:style-name="T14"><text:tab/>= ®</text:span><text:span text:style-name="T69">x</text:span><text:span text:style-name="T14"><text:s text:c="1"/></text:span><text:span text:style-name="T28">0</text:span><text:span text:style-name="T14"><text:s text:c="1"/>tj</text:span><text:span text:style-name="T28">,m</text:span><text:span text:style-name="T14"><text:s text:c="1"/>( j" j n) </text:span><text:span text:style-name="CharStyle16">for </text:span><text:span text:style-name="CharStyle21">any</text:span><text:span text:style-name="CharStyle16"><text:s text:c="1"/></text:span><text:span text:style-name="T14">j j n G J0 (M, R). </text:span><text:span text:style-name="CharStyle21">Roughly</text:span></text:p><text:p text:style-name="P167"><text:span text:style-name="CharStyle8">speaking, for</text:span><text:span text:style-name="CharStyle26"><text:s text:c="1"/></text:span><text:span text:style-name="T68">a / {—1, 0} </text:span><text:span text:style-name="CharStyle8">homomorphism</text:span><text:span text:style-name="CharStyle26"><text:s text:c="1"/></text:span><text:span text:style-name="T68">t&lt;</text:span><text:span text:style-name="T73">a</text:span><text:span text:style-name="T68">&gt; </text:span><text:span text:style-name="CharStyle26">is </text:span><text:span text:style-name="CharStyle8">canonically isomorphic to</text:span></text:p><text:p text:style-name="P132"><text:span text:style-name="CharStyle16">j.r,m</text:span></text:p><text:p text:style-name="P219"><text:span text:style-name="CharStyle16">.</text:span></text:p><text:p text:style-name="P86"><text:span text:style-name="CharStyle21">Proof.</text:span><text:span text:style-name="CharStyle16"><text:s text:c="1"/>It is easy to verify.</text:span></text:p><text:list text:style-name="L6" text:continue-numbering="true"><text:list-item><text:h text:outline-level="2" text:style-name="P131">15.<text:bookmark-start text:name="bookmark19"/><text:span text:style-name="CharStyle29"><text:s text:c="1"/>Proof of Theorem 2</text:span><text:bookmark-end text:name="bookmark19"/></text:h></text:list-item></text:list><text:p text:style-name="P100"><text:span text:style-name="CharStyle16">Let for any m-manifold M and </text:span><text:span text:style-name="T14">x G </text:span><text:span text:style-name="CharStyle16">M</text:span></text:p><text:p text:style-name="P29"><text:span text:style-name="CharStyle16">tx : Jj</text:span><text:span text:style-name="T14">(M,R) </text:span><text:span text:style-name="CharStyle16">-^ gl(Jr</text:span><text:span text:style-name="T14">(M,</text:span><text:span text:style-name="CharStyle16">R))</text:span></text:p><text:p text:style-name="P63"><text:span text:style-name="CharStyle16">be a canonical unital associative algebra homomorphism. Clearly, t</text:span><text:span text:style-name="T20">x</text:span><text:span text:style-name="CharStyle16"><text:s text:c="1"/>is uniquely<text:line-break/>determined by the values</text:span></text:p><text:p text:style-name="P85"><text:span text:style-name="CharStyle16">io(j</text:span><text:span text:style-name="T20">0</text:span><text:span text:style-name="T21">r</text:span><text:span text:style-name="T14">Y</text:span><text:span text:style-name="CharStyle16">)(jo</text:span><text:span text:style-name="T14">n) G </text:span><text:span text:style-name="CharStyle16">Jo</text:span><text:span text:style-name="T21">r</text:span><text:span text:style-name="CharStyle16">(R</text:span><text:span text:style-name="T21">m</text:span><text:span text:style-name="CharStyle16">,R)</text:span></text:p></draw:text-box></draw:frame></text:p>
      </text:section>
      <text:section text:style-name="Sect9" text:name="Section9">
        <text:p text:style-name="P296"><draw:frame draw:style-name="fr22" svg:x="4.785cm" svg:y="4.422cm" fo:min-width="4.919cm" fo:min-height="0.434cm" text:anchor-type="paragraph"><draw:text-box><text:p text:style-name="P130"><text:span text:style-name="T13">120 Jan Kurek, Włodzimierz M. Mikulski</text:span></text:p></draw:text-box></draw:frame><draw:frame draw:style-name="fr23" svg:x="4.835cm" svg:y="5.209cm" svg:width="12.014cm" svg:height="18.246cm" text:anchor-type="paragraph"><draw:text-box><text:p text:style-name="P261"><text:span text:style-name="CharStyle16">for any j0</text:span><text:span text:style-name="CharStyle32">7</text:span><text:span text:style-name="CharStyle16">,j0n € Jq (R</text:span><text:span text:style-name="T21">m</text:span><text:span text:style-name="CharStyle16">, R) with </text:span><text:span text:style-name="CharStyle32">7</text:span><text:span text:style-name="CharStyle16">(0) = 0. By the invariance of t</text:span><text:span text:style-name="T74">0</text:span><text:span text:style-name="CharStyle16"><text:s text:c="1"/>with<text:line-break/>respect to </text:span><text:span text:style-name="CharStyle32">0</text:span><text:span text:style-name="CharStyle16">-preserving diffeomorphisms and the rank theorem and m &gt; </text:span><text:span text:style-name="CharStyle32">2</text:span><text:span text:style-name="CharStyle16"><text:s text:c="1"/>we<text:line-break/>can assume that</text:span></text:p><text:p text:style-name="P163"><text:span text:style-name="CharStyle55">•0</text:span><text:span text:style-name="CharStyle56"><text:tab/></text:span><text:span text:style-name="CharStyle55">*0</text:span><text:span text:style-name="CharStyle56"><text:s text:c="1"/></text:span><text:span text:style-name="CharStyle55">1</text:span></text:p><text:p text:style-name="P263"><text:span text:style-name="CharStyle16">jo 7 = jo</text:span><text:span text:style-name="T21">x</text:span></text:p><text:p text:style-name="P26"><text:span text:style-name="CharStyle16">and</text:span></text:p><text:p text:style-name="P81"><text:span text:style-name="CharStyle55">*0</text:span><text:span text:style-name="CharStyle56"><text:tab/></text:span><text:span text:style-name="CharStyle55">*01</text:span><text:span text:style-name="CharStyle56"><text:tab/></text:span><text:span text:style-name="CharStyle55">*0</text:span><text:span text:style-name="CharStyle56"><text:tab/></text:span><text:span text:style-name="CharStyle55">*0</text:span><text:span text:style-name="CharStyle56"><text:tab/></text:span><text:span text:style-name="CharStyle55">2</text:span></text:p><text:p text:style-name="P60"><text:span text:style-name="CharStyle16">jon = jo</text:span><text:span text:style-name="T77">1</text:span><text:span text:style-name="T21"><text:s text:c="1"/>or</text:span><text:span text:style-name="CharStyle16"><text:s text:c="1"/>jon = jo</text:span><text:span text:style-name="T21">x</text:span><text:span text:style-name="CharStyle16"><text:s text:c="1"/>.</text:span></text:p><text:p text:style-name="P179"><text:span text:style-name="CharStyle16">By the invariance of t</text:span><text:span text:style-name="T74">0</text:span><text:span text:style-name="CharStyle16"><text:s text:c="1"/>with respect to (t</text:span><text:span text:style-name="T74">1</text:span><text:span text:style-name="CharStyle16">x</text:span><text:span text:style-name="T77">1</text:span><text:span text:style-name="CharStyle16"><text:s text:c="1"/></text:span><text:span text:style-name="CharStyle57">,...,</text:span><text:span text:style-name="CharStyle16"><text:s text:c="1"/>T</text:span><text:span text:style-name="T20">m</text:span><text:span text:style-name="CharStyle16">x</text:span><text:span text:style-name="T21">m</text:span><text:span text:style-name="CharStyle16">) for t</text:span><text:span text:style-name="T74">1</text:span><text:span text:style-name="CharStyle16"><text:s text:c="1"/></text:span><text:span text:style-name="CharStyle57">,...,</text:span><text:span text:style-name="CharStyle16"><text:s text:c="1"/>T</text:span><text:span text:style-name="T20">m</text:span><text:span text:style-name="CharStyle16"><text:s text:c="1"/>€ R+<text:line-break/>we deduce that</text:span></text:p><text:p text:style-name="P202"><text:span text:style-name="CharStyle16">to (jo</text:span><text:span text:style-name="T77">0</text:span><text:span text:style-name="CharStyle16">x</text:span><text:span text:style-name="T77">1</text:span><text:span text:style-name="CharStyle16">)(j</text:span><text:span text:style-name="T74">0</text:span><text:span text:style-name="T77">0</text:span><text:span text:style-name="CharStyle16"><text:s text:c="1"/>x</text:span><text:span text:style-name="T21">2</text:span><text:span text:style-name="CharStyle16">) = CTjQ (x</text:span><text:span text:style-name="T77">1</text:span><text:span text:style-name="CharStyle16"><text:s text:c="1"/>x</text:span><text:span text:style-name="T21">2</text:span><text:span text:style-name="CharStyle16">)</text:span></text:p><text:p text:style-name="P238"><text:span text:style-name="CharStyle16">and</text:span></text:p><text:p text:style-name="P181"><text:span text:style-name="T21">t(</text:span><text:span text:style-name="CharStyle16">j'o </text:span><text:span text:style-name="T77">x1</text:span><text:span text:style-name="T21"><text:s text:c="1"/>)(j1)</text:span><text:span text:style-name="CharStyle16"><text:s text:c="1"/>= P</text:span><text:span text:style-name="T21">j</text:span><text:span text:style-name="CharStyle16">o </text:span><text:span text:style-name="T77">x1</text:span></text:p><text:p text:style-name="P27"><text:span text:style-name="CharStyle16">for some ct, </text:span><text:span text:style-name="CharStyle21">p</text:span><text:span text:style-name="CharStyle16"><text:s text:c="1"/>€ R. Then by the invariance of t</text:span><text:span text:style-name="T74">0</text:span><text:span text:style-name="CharStyle16"><text:s text:c="1"/>with respect to 0-preserving<text:line-break/>diffeomorphisms we have</text:span></text:p><text:p text:style-name="P201"><text:span text:style-name="CharStyle21">h</text:span><text:span text:style-name="CharStyle16"><text:s text:c="1"/></text:span><text:span text:style-name="T21">(</text:span><text:span text:style-name="CharStyle16">j° </text:span><text:span text:style-name="T21">e)(</text:span><text:span text:style-name="CharStyle16">j° n</text:span><text:span text:style-name="T21">)</text:span><text:span text:style-name="CharStyle16"><text:s text:c="1"/>= </text:span><text:span text:style-name="T21">CT</text:span><text:span text:style-name="CharStyle16">jo</text:span><text:span text:style-name="T77">0</text:span><text:span text:style-name="T21"><text:s text:c="1"/>(</text:span><text:span text:style-name="CharStyle16">Cn</text:span><text:span text:style-name="T21">)</text:span></text:p><text:p text:style-name="P248"><text:span text:style-name="CharStyle16">and</text:span></text:p><text:p text:style-name="P84"><text:span text:style-name="CharStyle16">to (j</text:span><text:span text:style-name="T77">0</text:span><text:span text:style-name="CharStyle16"><text:s text:c="1"/>e)(j</text:span><text:span text:style-name="T74">0</text:span><text:span text:style-name="T77">0</text:span><text:span text:style-name="CharStyle32">1</text:span><text:span text:style-name="CharStyle16">) = pj</text:span><text:span text:style-name="T77">0</text:span><text:span text:style-name="CharStyle16"><text:s text:c="1"/>e</text:span></text:p><text:p text:style-name="P234"><text:span text:style-name="CharStyle16">for all j0£ € J0(R</text:span><text:span text:style-name="T21">m</text:span><text:span text:style-name="CharStyle16">,R) and </text:span><text:span text:style-name="CharStyle21">j0</text:span><text:span text:style-name="CharStyle16">n € Jq (R</text:span><text:span text:style-name="T21">m</text:span><text:span text:style-name="CharStyle16">,R) and with £(</text:span><text:span text:style-name="CharStyle32">0</text:span><text:span text:style-name="CharStyle16">) = n(0) = 0. Then,<text:line-break/>since t</text:span><text:span text:style-name="T74">0</text:span><text:span text:style-name="CharStyle16"><text:s text:c="1"/>is an unital homomorphism, it is easy to verify (using the assumptions<text:line-break/>on r, m) that ct = p = 0 or ct = 1 and<text:tab/>p is arbitrary. Therefore t</text:span><text:span text:style-name="T20">x</text:span><text:span text:style-name="CharStyle16"><text:tab/>= tX</text:span><text:span text:style-name="T21">,m,</text:span><text:span text:style-name="CharStyle16">°<text:tab/>or</text:span></text:p><text:p text:style-name="P61"><text:span text:style-name="CharStyle16">tx = t&lt;</text:span><text:span text:style-name="T21">a</text:span><text:span text:style-name="CharStyle16">&gt; for a = p - </text:span><text:span text:style-name="CharStyle32">1</text:span><text:span text:style-name="CharStyle16">.</text:span></text:p><text:p text:style-name="P254"><text:span text:style-name="CharStyle16">Using Lemma 9 we end the proof.</text:span></text:p><text:h text:outline-level="2" text:style-name="P83"><text:bookmark-start text:name="bookmark20"/><text:span text:style-name="CharStyle29">References</text:span><text:bookmark-end text:name="bookmark20"/></text:h><text:list text:style-name="L8"><text:list-item><text:p text:style-name="P217"><text:span text:style-name="CharStyle10"><text:s text:c="1"/>J. Aczel, S. Golab, </text:span><text:span text:style-name="CharStyle58">Funktionalgleichungen der Theorie der geometrischen Objekte,<text:line-break/></text:span><text:span text:style-name="CharStyle10">Monografie Matematyczne, Warszawa, PWN, 1960.</text:span></text:p></text:list-item><text:list-item><text:p text:style-name="P267"><text:span text:style-name="CharStyle10"><text:s text:c="1"/>J. Debecki, J. Gancarzewicz, M. de Leon, W.M. Mikulski, </text:span><text:span text:style-name="CharStyle58">Invariants of Lagran-<text:line-break/>gians and their classifications,</text:span><text:span text:style-name="CharStyle10"><text:s text:c="1"/>J. Math. Phys. 35(9) (1994), 4568-4593.</text:span></text:p></text:list-item><text:list-item><text:p text:style-name="P271"><text:span text:style-name="CharStyle61"><text:s text:c="1"/>M. Doupovec, </text:span><text:span text:style-name="CharStyle60">Natural operators transforming vector fields to the second </text:span><text:span text:style-name="T82">order-</text:span><text:span text:style-name="CharStyle60"><text:line-break/></text:span><text:span text:style-name="T82">tangent</text:span><text:span text:style-name="CharStyle60"><text:s text:c="1"/>bundle,</text:span><text:span text:style-name="CharStyle61"><text:s text:c="1"/>Casopis Pest. Mat. 115 (1990), 64-72.</text:span></text:p></text:list-item><text:list-item><text:p text:style-name="P216"><text:span text:style-name="CharStyle61"><text:s text:c="1"/>M. Doupovec, I. Kolaf, </text:span><text:span text:style-name="CharStyle60">On the jets<text:tab/>of fibered<text:tab/>manifold<text:tab/>morphisms,</text:span><text:span text:style-name="CharStyle61"><text:tab/>Cahiers</text:span></text:p></text:list-item></text:list><text:p text:style-name="P199"><text:span text:style-name="CharStyle10">Topologie Geom. Differentielle Categ.<text:tab/>40 (1999),<text:tab/>21-30.</text:span></text:p><text:list text:style-name="L8" text:continue-numbering="true"><text:list-item><text:p text:style-name="P47"><text:span text:style-name="CharStyle10"><text:s text:c="1"/>D.J. Eck, </text:span><text:span text:style-name="CharStyle58">Product-precerving functors on smooth manifolds,</text:span><text:span text:style-name="CharStyle10"><text:s text:c="1"/>J. Pure Appl. Alge-<text:line-break/>bra 42 (1986), 133-140.</text:span></text:p></text:list-item><text:list-item><text:p text:style-name="P273"><text:span text:style-name="CharStyle10"><text:s text:c="1"/>D.J. Eck, </text:span><text:span text:style-name="CharStyle58">Gauge natural bundles and generalized gauge theories</text:span><text:span text:style-name="CharStyle10">, Mem. Amer.<text:line-break/>Math. Soc. 33 (1981), no. 247.</text:span></text:p></text:list-item><text:list-item><text:p text:style-name="P262"><text:span text:style-name="CharStyle10"><text:s text:c="1"/>D.B.A. Epstein, W.P. Thurston, </text:span><text:span text:style-name="CharStyle58">Transformation groups and natural bundles,<text:line-break/></text:span><text:span text:style-name="CharStyle10">Proc. London Math. Soc. (3)38 (1979), 219-236.</text:span></text:p></text:list-item></text:list></draw:text-box></draw:frame></text:p>
      </text:section>
      <text:section text:style-name="Sect10" text:name="Section10">
        <text:p text:style-name="P297"><draw:frame draw:style-name="fr24" svg:x="6.694cm" svg:y="4.380cm" fo:min-width="9.830cm" fo:min-height="0.448cm" text:anchor-type="paragraph"><draw:text-box><text:p text:style-name="P162"><text:span text:style-name="CharStyle20">Higher order jet prolongations type gauge natural bundles over vector bundles 121</text:span></text:p></draw:text-box></draw:frame><draw:frame draw:style-name="fr25" svg:x="5.161cm" svg:y="5.170cm" svg:width="11.363cm" svg:height="18.228cm" text:anchor-type="paragraph"><draw:text-box><text:p text:style-name="P177"><text:span text:style-name="CharStyle61">J. Gancarzewicz, </text:span><text:span text:style-name="CharStyle60">Liftings of functions and vector fields to natural bundles,</text:span><text:span text:style-name="CharStyle61"><text:s text:c="1"/>Dis-<text:line-break/>sertationes Math. 212 (1983).</text:span></text:p><text:p text:style-name="P215"><text:span text:style-name="CharStyle10">J. Gancarzewicz, I. Kolar, </text:span><text:span text:style-name="CharStyle58">Some gauge-natural operators on linear connections,<text:line-break/></text:span><text:span text:style-name="CharStyle10">Monatsh. Math. 111 (1991), 23-33.</text:span></text:p><text:p text:style-name="P46"><text:span text:style-name="CharStyle61">J. Gancarzewicz, W. Mikulski, Z. Pogoda, </text:span><text:span text:style-name="CharStyle60">Lifts of some tensor fields and con-<text:line-break/>nections to a product preserving functor,</text:span><text:span text:style-name="CharStyle61"><text:s text:c="1"/>Nagoya Math. J. 135 (1994), 1-41.</text:span></text:p><text:p text:style-name="P129"><text:span text:style-name="CharStyle10">J. Janyska, D. Krupka, </text:span><text:span text:style-name="CharStyle58">Lectures on differential invariants,</text:span><text:span text:style-name="CharStyle10"><text:s text:c="1"/>Folia Facultatis Scien-<text:line-break/>tiarum Naturalium Universitatis Purkynianae Brunensis. Mathematica, 1., 1990.</text:span></text:p><text:p text:style-name="P178"><text:span text:style-name="CharStyle10">G. Kainz, P. Michor, </text:span><text:span text:style-name="CharStyle58">Natural transformations in differential geometry,</text:span><text:span text:style-name="CharStyle10"><text:s text:c="1"/>Czechoslo-<text:line-break/>vak Math. J. 37(112) (1987), 584-607.</text:span></text:p><text:p text:style-name="P59"><text:span text:style-name="CharStyle10">I. Kolar, </text:span><text:span text:style-name="CharStyle58">On natural operators on vector fields,</text:span><text:span text:style-name="CharStyle10"><text:s text:c="1"/>Ann. Global Anal. Geom. 6(2)<text:line-break/>(1988), 109-117.</text:span></text:p><text:p text:style-name="P45"><text:span text:style-name="CharStyle10">I. Kolar, </text:span><text:span text:style-name="CharStyle58">Gauge-natural forms of Chern-Weil type,</text:span><text:span text:style-name="CharStyle10"><text:s text:c="1"/>Ann. Global Anal. Geom. 11<text:line-break/>(1993), 41-47.</text:span></text:p><text:p text:style-name="P198"><text:span text:style-name="CharStyle10">I. </text:span><text:span text:style-name="T83">Kolâr, </text:span><text:span text:style-name="CharStyle58">Natural operators related with the variational calculus,</text:span><text:span text:style-name="CharStyle10"><text:s text:c="1"/>Differential<text:line-break/>Geom. and Its Appl. Proceedings Opava (1993), 461-472.</text:span></text:p><text:p text:style-name="P25"><text:span text:style-name="CharStyle10">I. </text:span><text:span text:style-name="T83">Kolâr, </text:span><text:span text:style-name="CharStyle58">Bundle functors of jet type,</text:span><text:span text:style-name="CharStyle10"><text:s text:c="1"/>Differential Geom. and Appl. Proc. of the<text:line-break/>7th International Conference Brno (1998), 231-237.</text:span></text:p><text:p text:style-name="P143"><text:span text:style-name="CharStyle10">I. </text:span><text:span text:style-name="T83">Kolâr, </text:span><text:span text:style-name="CharStyle10">P.W. Michor, J. Slovak, </text:span><text:span text:style-name="CharStyle58">Natural Operations in Differential Geometry,<text:line-break/></text:span><text:span text:style-name="CharStyle10">Springer Verlag, Berlin, 1993.</text:span></text:p><text:p text:style-name="P112"><text:span text:style-name="CharStyle10">I. Kolar , W.M. Mikulski, </text:span><text:span text:style-name="CharStyle58">On the fiber product preserving bundle functors,</text:span><text:span text:style-name="CharStyle10"><text:s text:c="1"/>.<text:line-break/>Differential Geom. Appl. 11 (1999), 105-115.</text:span></text:p><text:p text:style-name="P142"><text:span text:style-name="CharStyle61">J. Kurek, </text:span><text:span text:style-name="CharStyle60">On the natural operators of Bianchi type,</text:span><text:span text:style-name="CharStyle61"><text:s text:c="1"/>Arch.<text:tab/>Math.<text:tab/>(Brno)<text:tab/>27a</text:span></text:p><text:p text:style-name="P214"><text:span text:style-name="CharStyle10">(1991), 25-29.</text:span></text:p><text:p text:style-name="P111"><text:span text:style-name="CharStyle61">J. Kurek, W.M. Mikulski, </text:span><text:span text:style-name="CharStyle60">The natural operators lifting 1-forms<text:tab/>to<text:tab/>some<text:tab/>vector</text:span></text:p><text:p text:style-name="P128"><text:span text:style-name="CharStyle58">bundle functors,</text:span><text:span text:style-name="CharStyle10"><text:s text:c="1"/>Colloq. Math. 93(2) (2002), 259-265.</text:span></text:p><text:p text:style-name="P44"><text:span text:style-name="CharStyle10">M. Kures, W.M. Mikulski, </text:span><text:span text:style-name="CharStyle58">Natural operators lifting vector fields to bundles of<text:line-break/>Weil contact elements,</text:span><text:span text:style-name="CharStyle10"><text:s text:c="1"/>Czechoslovak Math. J. 54(129) (2004), no. 4, 855-867.</text:span></text:p><text:p text:style-name="P161"><text:span text:style-name="CharStyle10">K. Lubas, A. Zajtz, </text:span><text:span text:style-name="CharStyle58">Estimates of the action order of some jet groups,</text:span><text:span text:style-name="CharStyle10"><text:s text:c="1"/>Proc.<text:line-break/>Conf. Differential Geometry and Appl. Brno (1998), Masaryk University in Brno<text:line-break/>(1999), 247-257.</text:span></text:p><text:p text:style-name="P197"><text:span text:style-name="CharStyle10">O.O. Luciano, </text:span><text:span text:style-name="CharStyle58">Categories of multiplicative functors and Morimoto’s conjecture,<text:line-break/></text:span><text:span text:style-name="CharStyle10">Preprint 46, Inst. Fourier, Laboratoire des </text:span><text:span text:style-name="T83">Mathâematiques, </text:span><text:span text:style-name="CharStyle10">Grenoble, 1986.</text:span></text:p><text:p text:style-name="P58"><text:span text:style-name="CharStyle61">W.M. Mikulski, </text:span><text:span text:style-name="CharStyle60">There exists a prolongation functor of infinite order,</text:span><text:span text:style-name="CharStyle61"><text:s text:c="1"/>Casopis<text:line-break/>Pest. Mat. 114 (1989), 57-59.</text:span></text:p><text:p text:style-name="P43"><text:span text:style-name="CharStyle10">W.M. Mikulski, </text:span><text:span text:style-name="CharStyle58">Product preserving bundle functors on fibered manifolds,</text:span><text:span text:style-name="CharStyle10"><text:s text:c="1"/>Arch.<text:line-break/>Math. (Brno) 32(4) (1996), 307-316.</text:span></text:p><text:p text:style-name="P80"><text:span text:style-name="CharStyle61">W.M. Mikulski, </text:span><text:span text:style-name="CharStyle60">On the product preserving bundle functors on k-fibered manifolds,<text:line-break/></text:span><text:span text:style-name="CharStyle61">Demonstratio Math. 34(3) (2001), 693-700.</text:span></text:p><text:p text:style-name="P127"><text:span text:style-name="CharStyle61">W.M. Mikulski, </text:span><text:span text:style-name="CharStyle60">Product preserving gauge bundle functors on vector bundles</text:span><text:span text:style-name="CharStyle61">,<text:line-break/>Colloq. Math. 90(2) (2001), 277-285.</text:span></text:p></draw:text-box></draw:frame></text:p>
      </text:section>
      <text:section text:style-name="Sect11" text:name="Section11">
        <text:p text:style-name="P298"><draw:frame draw:style-name="fr26" svg:x="4.768cm" svg:y="4.397cm" fo:min-width="4.919cm" fo:min-height="0.434cm" text:anchor-type="paragraph"><draw:text-box><text:p text:style-name="P152"><text:span text:style-name="T13">122 Jan Kurek, Włodzimierz M. Mikulski</text:span></text:p></draw:text-box></draw:frame><draw:frame draw:style-name="fr27" svg:x="4.852cm" svg:y="5.193cm" svg:width="11.980cm" svg:height="16.027cm" text:anchor-type="paragraph"><draw:text-box><text:list text:style-name="L10"><text:list-item><text:p text:style-name="P123"><text:span text:style-name="CharStyle61"><text:s text:c="1"/>W.M. Mikulski, </text:span><text:span text:style-name="CharStyle60">On the fiber product preserving gauge bundle functors on vector<text:line-break/>bundles,</text:span><text:span text:style-name="CharStyle61"><text:s text:c="1"/>Ann. Polon. Math. 82 (2003), no. 3, 251-264.</text:span></text:p></text:list-item><text:list-item><text:p text:style-name="P72"><text:span text:style-name="CharStyle61"><text:s text:c="1"/>W.M. Mikulski, </text:span><text:span text:style-name="CharStyle60">The natural affinors on the r-jet prolongations of a vector bundle,<text:line-break/></text:span><text:span text:style-name="CharStyle61">Demonstratio Math. 37 (2004), no. 3, 709-717.</text:span></text:p></text:list-item><text:list-item><text:p text:style-name="P54"><text:span text:style-name="CharStyle10"><text:s text:c="1"/>W.M. Mikulski, J. Tomas, </text:span><text:span text:style-name="CharStyle58">Product preserving bundle functors on fibered mani-<text:line-break/>folds,</text:span><text:span text:style-name="CharStyle10"><text:s text:c="1"/>Colloq. Math. 96 (2003), no. 1, 17-26.</text:span></text:p></text:list-item><text:list-item><text:p text:style-name="P151"><text:span text:style-name="CharStyle10"><text:s text:c="1"/>A. Nijenhuis, </text:span><text:span text:style-name="CharStyle58">Natural bundles and their general properties,</text:span><text:span text:style-name="CharStyle10"><text:s text:c="1"/>Geometric objects<text:line-break/>revisited. Differential geometry (in honor of Kentaro Yano), pp. 317-334. Ki-<text:line-break/>nokuniya, Tokyo, 1972.</text:span></text:p></text:list-item><text:list-item><text:p text:style-name="P70"><text:span text:style-name="CharStyle10"><text:s text:c="1"/>R.S. Palais, C.-L. Terng, </text:span><text:span text:style-name="CharStyle58">Natural bundles have finite order,</text:span><text:span text:style-name="CharStyle10"><text:s text:c="1"/>Topology 16 (1977),<text:line-break/>271-277.</text:span></text:p></text:list-item><text:list-item><text:p text:style-name="P279"><text:span text:style-name="CharStyle10"><text:s text:c="1"/>M. Paluszny, A. Zajtz, </text:span><text:span text:style-name="CharStyle58">Foundation of the geometry of natural bundles,</text:span><text:span text:style-name="CharStyle10"><text:s text:c="1"/>Lect.<text:line-break/>Notes Univ. Caracas, 1984.</text:span></text:p></text:list-item><text:list-item><text:p text:style-name="P243"><text:span text:style-name="CharStyle10"><text:s text:c="1"/>J. Slovaak, </text:span><text:span text:style-name="CharStyle58">Peetre theorem for nonlinear operators</text:span><text:span text:style-name="CharStyle10">, Ann. Global Anal. Geom. 6<text:line-break/>(1988), 273-283.</text:span></text:p></text:list-item><text:list-item><text:p text:style-name="P34"><text:span text:style-name="CharStyle10"><text:s text:c="1"/>A. Zajtz, </text:span><text:span text:style-name="CharStyle58">Geometric object with finitely determined germs,</text:span><text:span text:style-name="CharStyle10"><text:s text:c="1"/>Ann. Polon. Math.<text:line-break/>49 (1988), 157-168.</text:span></text:p></text:list-item><text:list-item><text:p text:style-name="P281"><text:span text:style-name="CharStyle61"><text:s text:c="1"/>A. Zajtz, </text:span><text:span text:style-name="CharStyle60">On the order of natural differential operators and liftings,</text:span><text:span text:style-name="CharStyle61"><text:s text:c="1"/>Ann. Polon.<text:line-break/>Math. 49 (1988), 169-178.</text:span></text:p></text:list-item><text:list-item><text:p text:style-name="P226"><text:span text:style-name="CharStyle10"><text:s text:c="1"/>A. Zajtz, </text:span><text:span text:style-name="CharStyle58">A classification of natural bundles,</text:span><text:span text:style-name="CharStyle10"><text:s text:c="1"/>Colloq. Math. Soc. Janos Bolyai,,<text:line-break/>46, Topics in differential geometry, Vol. I, II (Debrecen, 1984), 1333-1357.</text:span></text:p></text:list-item><text:list-item><text:p text:style-name="P35"><text:span text:style-name="CharStyle61"><text:s text:c="1"/>A. Zajtz, </text:span><text:span text:style-name="CharStyle60">The sharp upper bound on the order of natural bundles of given dimen-<text:line-break/>sion,</text:span><text:span text:style-name="CharStyle61"><text:s text:c="1"/>Bull. Soc. Math. Belg. Ser. B 39 (1987), 347-357.</text:span></text:p></text:list-item></text:list><text:p text:style-name="P189"><text:span text:style-name="CharStyle60">Institute of Mathematics</text:span></text:p><text:p text:style-name="P137"><text:span text:style-name="CharStyle60">Maria Curie Sklodovska University</text:span></text:p><text:p text:style-name="P71"><text:span text:style-name="CharStyle60">Plac Marii Curie Sklodowskiej 1</text:span></text:p><text:p text:style-name="P150"><text:span text:style-name="CharStyle60">PL-20-031 Lublin</text:span></text:p><text:p text:style-name="P171"><text:span text:style-name="CharStyle60">Poland</text:span></text:p><text:p text:style-name="P209"><text:span text:style-name="CharStyle58">e-mail:</text:span><text:span text:style-name="CharStyle10"><text:s text:c="1"/></text:span><text:a xlink:href="mailto:kurek@golem.umcs.lublin.pl"><text:span text:style-name="CharStyle10">kurek@golem.umcs.lublin.pl</text:span></text:a></text:p><text:p text:style-name="P225"><text:span text:style-name="CharStyle60">Institute of Mathematics<text:line-break/>Jagiellonian University<text:line-break/>Reymonta 4<text:line-break/>PL-30-059 Krakow<text:line-break/>Poland</text:span></text:p><text:p text:style-name="P283"><text:span text:style-name="CharStyle58">e-mail:</text:span><text:span text:style-name="CharStyle10"><text:s text:c="1"/></text:span><text:a xlink:href="mailto:mikulski@im.uj.edu.pl"><text:span text:style-name="CharStyle10">mikulski@im.uj.edu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  <style:font-face style:name="Georgia" svg:font-family="'Georgia'"/>
    <style:font-face style:name="Arial Narrow" svg:font-family="'Arial Narrow'"/>
    <style:font-face style:name="Constantia" svg:font-family="'Constant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 Narrow" style:font-name-asian="Arial Narrow" style:font-name-complex="Arial Narrow" fo:letter-spacing="0.002cm"/>
    </style:style>
    <style:style style:family="text" style:name="CharStyle6" style:display-name="CharStyle6" style:parent-style-name="DefaultFontStyle"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1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9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-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7cm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-0.002cm"/>
    </style:style>
    <style:style style:family="text" style:name="CharStyle21" style:display-name="CharStyle21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22" style:display-name="CharStyle22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4cm" fo:color="#000000" style:text-position="0.%"/>
    </style:style>
    <style:style style:family="text" style:name="CharStyle23" style:display-name="CharStyle23" style:parent-style-name="CharStyle8">
      <style:text-properties fo:language="en" style:language-asian="en" style:language-complex="en" fo:country="US" style:country-asian="US" style:country-complex="US" fo:font-style="normal" style:font-style-asian="normal" style:font-style-complex="normal" style:font-name="Georgia" style:font-name-asian="Georgia" style:font-name-complex="Georgia" style:text-scale="100.%" fo:letter-spacing="-0.004cm" fo:color="#000000" style:text-position="0.%"/>
    </style:style>
    <style:style style:family="text" style:name="CharStyle24" style:display-name="CharStyle24" style:parent-style-name="CharStyle8">
      <style:text-properties fo:language="en" style:language-asian="en" style:language-complex="en" fo:country="US" style:country-asian="US" style:country-complex="US" fo:font-size="6.5pt" style:font-size-asian="6.5pt" style:font-size-complex="6.5pt" style:font-name="Georgia" style:font-name-asian="Georgia" style:font-name-complex="Georgia" style:text-scale="100.%" fo:letter-spacing="0.000cm" fo:color="#000000" style:text-position="0.%"/>
    </style:style>
    <style:style style:family="text" style:name="CharStyle25" style:display-name="CharStyle25" style:parent-style-name="CharStyle1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6" style:display-name="CharStyle26" style:parent-style-name="CharStyle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27" style:display-name="CharStyle27" style:parent-style-name="CharStyle14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10.pt" style:font-size-asian="10.pt" style:font-size-complex="10.pt" style:font-name="Century Schoolbook" style:font-name-asian="Century Schoolbook" style:font-name-complex="Century Schoolbook" style:text-scale="100.%" fo:letter-spacing="0.039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Century Schoolbook" style:font-name-asian="Century Schoolbook" style:font-name-complex="Century Schoolbook" style:text-scale="100.%" fo:letter-spacing="0.041cm" fo:color="#000000" style:text-position="0.%"/>
    </style:style>
    <style:style style:family="text" style:name="CharStyle31" style:display-name="CharStyle31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Georgia" style:font-name-asian="Georgia" style:font-name-complex="Georgia" style:text-scale="100.%" fo:letter-spacing="0.000cm" fo:color="#000000" style:text-position="0.%"/>
    </style:style>
    <style:style style:family="text" style:name="CharStyle32" style:display-name="CharStyle32" style:parent-style-name="CharStyle16">
      <style:text-properties fo:language="en" style:language-asian="en" style:language-complex="en" fo:country="US" style:country-asian="US" style:country-complex="US" style:font-name="Georgia" style:font-name-asian="Georgia" style:font-name-complex="Georgia" style:text-scale="100.%" fo:letter-spacing="-0.004cm" fo:color="#000000" style:text-position="0.%"/>
    </style:style>
    <style:style style:family="text" style:name="CharStyle33" style:display-name="CharStyle33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35" style:display-name="CharStyle35" style:parent-style-name="DefaultFontStyle"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Georgia" style:font-name-asian="Georgia" style:font-name-complex="Georgia" fo:letter-spacing="0.060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style="normal" style:font-style-asian="normal" style:font-style-complex="normal" fo:font-size="14.pt" style:font-size-asian="14.pt" style:font-size-complex="14.pt" style:font-name="Century Schoolbook" style:font-name-asian="Century Schoolbook" style:font-name-complex="Century Schoolbook" style:text-scale="100.%" fo:letter-spacing="0.014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entury Schoolbook" style:font-name-asian="Century Schoolbook" style:font-name-complex="Century Schoolbook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05cm" fo:color="#000000" style:text-position="0.%"/>
    </style:style>
    <style:style style:family="text" style:name="CharStyle40" style:display-name="CharStyle40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41" style:display-name="CharStyle41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16">
      <style:text-properties fo:language="en" style:language-asian="en" style:language-complex="en" fo:country="US" style:country-asian="US" style:country-complex="US" style:text-scale="100.%" fo:letter-spacing="0.235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 fo:letter-spacing="0.028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font-name="Arial Narrow" style:font-name-asian="Arial Narrow" style:font-name-complex="Arial Narrow" style:text-scale="100.%" fo:letter-spacing="0.037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fo:font-size="5.5pt" style:font-size-asian="5.5pt" style:font-size-complex="5.5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Georgia" style:font-name-asian="Georgia" style:font-name-complex="Georgia" fo:letter-spacing="0.028cm"/>
    </style:style>
    <style:style style:family="text" style:name="CharStyle49" style:display-name="CharStyle49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1cm" fo:color="#000000" style:text-position="0.%"/>
    </style:style>
    <style:style style:family="text" style:name="CharStyle50" style:display-name="CharStyle50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52" style:display-name="CharStyle52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Georgia" style:font-name-asian="Georgia" style:font-name-complex="Georgia" fo:letter-spacing="0.016cm"/>
    </style:style>
    <style:style style:family="text" style:name="CharStyle53" style:display-name="CharStyle53" style:parent-style-name="CharStyle52">
      <style:text-properties fo:font-size="7.pt" style:font-size-asian="7.pt" style:font-size-complex="7.pt" style:font-name="Century Schoolbook" style:font-name-asian="Century Schoolbook" style:font-name-complex="Century Schoolbook" style:text-scale="100.%" fo:letter-spacing="0.011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Georgia" style:font-name-asian="Georgia" style:font-name-complex="Georgia" fo:letter-spacing="-0.004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font-name="Century Schoolbook" style:font-name-asian="Century Schoolbook" style:font-name-complex="Century Schoolbook" style:text-scale="100.%" fo:letter-spacing="0.007cm" fo:color="#000000" style:text-position="0.%"/>
    </style:style>
    <style:style style:family="text" style:name="CharStyle57" style:display-name="CharStyle57" style:parent-style-name="CharStyle16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58" style:display-name="CharStyle58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2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212cm" fo:line-height="0.000cm" fo:text-align="justify" style:page-number="auto"/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 Narrow" style:font-name-asian="Arial Narrow" style:font-name-complex="Arial Narrow" fo:letter-spacing="0.002cm"/>
    </style:style>
    <style:style style:family="paragraph" style:name="Tekst treści (2)">
      <style:paragraph-properties fo:background-color="#FFFFFF" fo:margin-top="0.212cm" fo:margin-bottom="2.011cm" fo:line-height="0.000cm" fo:text-align="justify" style:page-number="auto"/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/>
    </style:style>
    <style:style style:family="paragraph" style:name="Tekst treści (3)">
      <style:paragraph-properties fo:background-color="#FFFFFF" fo:margin-top="0.847cm" fo:margin-bottom="0.635cm" fo:line-height="0.423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14cm"/>
    </style:style>
    <style:style style:family="paragraph" style:name="Tekst treści (4)">
      <style:paragraph-properties fo:background-color="#FFFFFF" fo:margin-top="0.635cm" fo:margin-bottom="0.423cm" fo:line-height="0.381cm" fo:text-indent="-0.67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9cm"/>
    </style:style>
    <style:style style:family="paragraph" style:name="Nagłówek #2">
      <style:paragraph-properties fo:background-color="#FFFFFF" fo:margin-top="0.423cm" fo:margin-bottom="0.423cm" fo:line-height="0.000cm" fo:text-indent="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-0.002cm"/>
    </style:style>
    <style:style style:family="paragraph" style:name="Tekst treści">
      <style:paragraph-properties fo:background-color="#FFFFFF" fo:margin-top="0.423cm" fo:line-height="0.415cm" fo:text-indent="-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Tekst treści (5)">
      <style:paragraph-properties fo:background-color="#FFFFFF" fo:margin-top="0.212cm" fo:line-height="0.000cm" fo:text-indent="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-0.002cm"/>
    </style:style>
    <style:style style:family="paragraph" style:name="Nagłówek #3">
      <style:paragraph-properties fo:background-color="#FFFFFF" fo:margin-top="0.423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/>
    </style:style>
    <style:style style:family="paragraph" style:name="Tekst treści (6)">
      <style:paragraph-properties fo:background-color="#FFFFFF" fo:margin-top="0.423cm" fo:margin-bottom="0.423cm" fo:line-height="0.000cm" fo:text-align="center" style:page-number="auto"/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Georgia" style:font-name-asian="Georgia" style:font-name-complex="Georgia" fo:letter-spacing="0.060cm"/>
    </style:style>
    <style:style style:family="paragraph" style:name="Tekst treści (7)">
      <style:paragraph-properties fo:background-color="#FFFFFF" fo:margin-top="0.423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entury Schoolbook" style:font-name-asian="Century Schoolbook" style:font-name-complex="Century Schoolbook"/>
    </style:style>
    <style:style style:family="paragraph" style:name="Tekst treści (8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 fo:letter-spacing="0.028cm"/>
    </style:style>
    <style:style style:family="paragraph" style:name="Tekst treści (9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Georgia" style:font-name-asian="Georgia" style:font-name-complex="Georgia" fo:letter-spacing="0.028cm"/>
    </style:style>
    <style:style style:family="paragraph" style:name="Tekst treści (10)">
      <style:paragraph-properties fo:background-color="#FFFFFF" fo:line-height="0.000cm" fo:text-align="center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Georgia" style:font-name-asian="Georgia" style:font-name-complex="Georgia" fo:letter-spacing="0.016cm"/>
    </style:style>
    <style:style style:family="paragraph" style:name="Tekst treści (11)">
      <style:paragraph-properties fo:background-color="#FFFFFF" fo:line-height="0.2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Georgia" style:font-name-asian="Georgia" style:font-name-complex="Georgia" fo:letter-spacing="-0.004cm"/>
    </style:style>
    <style:style style:family="paragraph" style:name="Tekst treści (12)">
      <style:paragraph-properties fo:background-color="#FFFFFF" fo:margin-top="0.106cm" fo:margin-bottom="0.106cm" fo:line-height="0.389cm" fo:text-indent="-0.67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8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86"/>
      </style:footer>
      <style:header>
        <text:p text:style-name="P286"/>
      </style:header>
    </style:master-page>
    <style:master-page style:name="PageStyle1" style:page-layout-name="Mpm1">
      <style:footer>
        <text:p text:style-name="P286"/>
      </style:footer>
      <style:header>
        <text:p text:style-name="P286"/>
      </style:header>
    </style:master-page>
    <style:master-page style:name="PageStyle2" style:page-layout-name="Mpm2">
      <style:footer>
        <text:p text:style-name="P286"/>
      </style:footer>
      <style:header>
        <text:p text:style-name="P286"/>
      </style:header>
    </style:master-page>
    <style:master-page style:name="PageStyle3" style:page-layout-name="Mpm3">
      <style:footer>
        <text:p text:style-name="P286"/>
      </style:footer>
      <style:header>
        <text:p text:style-name="P286"/>
      </style:header>
    </style:master-page>
    <style:master-page style:name="PageStyle4" style:page-layout-name="Mpm4">
      <style:footer>
        <text:p text:style-name="P286"/>
      </style:footer>
      <style:header>
        <text:p text:style-name="P286"/>
      </style:header>
    </style:master-page>
    <style:master-page style:name="PageStyle5" style:page-layout-name="Mpm5">
      <style:footer>
        <text:p text:style-name="P286"/>
      </style:footer>
      <style:header>
        <text:p text:style-name="P286"/>
      </style:header>
    </style:master-page>
    <style:master-page style:name="PageStyle6" style:page-layout-name="Mpm6">
      <style:footer>
        <text:p text:style-name="P286"/>
      </style:footer>
      <style:header>
        <text:p text:style-name="P286"/>
      </style:header>
    </style:master-page>
    <style:master-page style:name="PageStyle7" style:page-layout-name="Mpm7">
      <style:footer>
        <text:p text:style-name="P286"/>
      </style:footer>
      <style:header>
        <text:p text:style-name="P286"/>
      </style:header>
    </style:master-page>
    <style:master-page style:name="PageStyle8" style:page-layout-name="Mpm8">
      <style:footer>
        <text:p text:style-name="P286"/>
      </style:footer>
      <style:header>
        <text:p text:style-name="P286"/>
      </style:header>
    </style:master-page>
    <style:master-page style:name="PageStyle9" style:page-layout-name="Mpm9">
      <style:footer>
        <text:p text:style-name="P286"/>
      </style:footer>
      <style:header>
        <text:p text:style-name="P286"/>
      </style:header>
    </style:master-page>
    <style:master-page style:name="PageStyle10" style:page-layout-name="Mpm10">
      <style:footer>
        <text:p text:style-name="P286"/>
      </style:footer>
      <style:header>
        <text:p text:style-name="P286"/>
      </style:header>
    </style:master-page>
    <style:master-page style:name="PageStyle11" style:page-layout-name="Mpm11">
      <style:footer>
        <text:p text:style-name="P286"/>
      </style:footer>
      <style:header>
        <text:p text:style-name="P28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JK-WMM.dvi</dc:title>
    <dc:subject/>
    <meta:initial-creator/>
    <meta:keyword/>
  </office:meta>
</office:document-meta>
</file>