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margin-top="0.0354in" fo:line-height="0.1388in" fo:margin-left="0.0812in" fo:margin-right="3.3937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231F20" style:text-position="-6.2% 100%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231F20" fo:letter-spacing="-0.002in" style:text-position="-6.2% 100%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231F20" fo:letter-spacing="0.0159in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P9" style:parent-style-name="Normalny" style:family="paragraph">
      <style:paragraph-properties fo:margin-top="0.0069in" fo:margin-left="0.0812in">
        <style:tab-stops/>
      </style:paragraph-properties>
    </style:style>
    <style:style style:name="T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P1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" style:parent-style-name="Nagłówek1" style:family="paragraph">
      <style:paragraph-properties fo:margin-top="0.0444in" fo:margin-right="0.0736in"/>
    </style:style>
    <style:style style:name="T16" style:parent-style-name="Domyślnaczcionkaakapitu" style:family="text">
      <style:text-properties fo:color="#231F20"/>
    </style:style>
    <style:style style:name="T17" style:parent-style-name="Domyślnaczcionkaakapitu" style:family="text">
      <style:text-properties fo:color="#231F20" fo:letter-spacing="0.0097in"/>
    </style:style>
    <style:style style:name="T18" style:parent-style-name="Domyślnaczcionkaakapitu" style:family="text">
      <style:text-properties fo:color="#231F20"/>
    </style:style>
    <style:style style:name="T19" style:parent-style-name="Domyślnaczcionkaakapitu" style:family="text">
      <style:text-properties fo:color="#231F20" fo:letter-spacing="0.0097in"/>
    </style:style>
    <style:style style:name="T20" style:parent-style-name="Domyślnaczcionkaakapitu" style:family="text">
      <style:text-properties style:font-name-complex="Times New Roman" fo:font-style="italic" style:font-style-asian="italic" fo:color="#231F20" fo:letter-spacing="-0.0034in"/>
    </style:style>
    <style:style style:name="T21" style:parent-style-name="Domyślnaczcionkaakapitu" style:family="text">
      <style:text-properties fo:color="#231F20" fo:letter-spacing="-0.0034in"/>
    </style:style>
    <style:style style:name="T22" style:parent-style-name="Domyślnaczcionkaakapitu" style:family="text">
      <style:text-properties fo:color="#231F20" fo:letter-spacing="0.0097in"/>
    </style:style>
    <style:style style:name="T23" style:parent-style-name="Domyślnaczcionkaakapitu" style:family="text">
      <style:text-properties fo:color="#231F20"/>
    </style:style>
    <style:style style:name="T24" style:parent-style-name="Domyślnaczcionkaakapitu" style:family="text">
      <style:text-properties fo:color="#231F20" fo:letter-spacing="0.009in"/>
    </style:style>
    <style:style style:name="T25" style:parent-style-name="Domyślnaczcionkaakapitu" style:family="text">
      <style:text-properties fo:color="#231F20"/>
    </style:style>
    <style:style style:name="T26" style:parent-style-name="Domyślnaczcionkaakapitu" style:family="text">
      <style:text-properties fo:color="#231F20" fo:letter-spacing="0.0097in"/>
    </style:style>
    <style:style style:name="T27" style:parent-style-name="Domyślnaczcionkaakapitu" style:family="text">
      <style:text-properties fo:color="#231F20"/>
    </style:style>
    <style:style style:name="T28" style:parent-style-name="Domyślnaczcionkaakapitu" style:family="text">
      <style:text-properties fo:color="#231F20" fo:letter-spacing="0.0159in"/>
    </style:style>
    <style:style style:name="T29" style:parent-style-name="Domyślnaczcionkaakapitu" style:family="text">
      <style:text-properties fo:color="#231F20"/>
    </style:style>
    <style:style style:name="T30" style:parent-style-name="Domyślnaczcionkaakapitu" style:family="text">
      <style:text-properties fo:color="#231F20" fo:letter-spacing="0.009in"/>
    </style:style>
    <style:style style:name="T31" style:parent-style-name="Domyślnaczcionkaakapitu" style:family="text">
      <style:text-properties fo:color="#231F20"/>
    </style:style>
    <style:style style:name="T32" style:parent-style-name="Domyślnaczcionkaakapitu" style:family="text">
      <style:text-properties fo:color="#231F20" fo:letter-spacing="0.002in"/>
    </style:style>
    <style:style style:name="T33" style:parent-style-name="Domyślnaczcionkaakapitu" style:family="text">
      <style:text-properties fo:color="#231F20" fo:letter-spacing="-0.0194in"/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 fo:letter-spacing="0.0097in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0.0097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0.0097in"/>
    </style:style>
    <style:style style:name="T40" style:parent-style-name="Domyślnaczcionkaakapitu" style:family="text">
      <style:text-properties fo:color="#231F20"/>
    </style:style>
    <style:style style:name="P41" style:parent-style-name="Normalny" style:family="paragraph">
      <style:paragraph-properties fo:line-height="0.2222in" fo:margin-left="3.175in">
        <style:tab-stops/>
      </style:paragraph-properties>
    </style:style>
    <style:style style:name="T42" style:parent-style-name="Domyślnaczcionkaakapitu" style:family="text">
      <style:text-properties style:font-name="Times New Roman" fo:color="#231F20" fo:font-size="14pt" style:font-size-asian="14pt"/>
    </style:style>
    <style:style style:name="T43" style:parent-style-name="Domyślnaczcionkaakapitu" style:family="text">
      <style:text-properties style:font-name="Times New Roman" fo:color="#231F20" fo:letter-spacing="0.009in" fo:font-size="14pt" style:font-size-asian="14pt"/>
    </style:style>
    <style:style style:name="T44" style:parent-style-name="Domyślnaczcionkaakapitu" style:family="text">
      <style:text-properties style:font-name="Times New Roman" fo:color="#231F20" fo:font-size="14pt" style:font-size-asian="14pt"/>
    </style:style>
    <style:style style:name="P45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Tekstpodstawowy" style:family="paragraph">
      <style:paragraph-properties fo:text-align="justify" fo:margin-top="0.1381in" fo:line-height="103%" fo:margin-right="0.0736in" fo:text-indent="0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69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69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69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69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069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69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69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069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52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076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069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069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0.002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0.002in"/>
    </style:style>
    <style:style style:name="T76" style:parent-style-name="Domyślnaczcionkaakapitu" style:family="text">
      <style:text-properties fo:color="#231F20"/>
    </style:style>
    <style:style style:name="T77" style:parent-style-name="Domyślnaczcionkaakapitu" style:family="text">
      <style:text-properties fo:color="#231F20" fo:letter-spacing="0.002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0.002in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0.002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color="#231F20" fo:letter-spacing="0.002in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0.002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0.002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0.002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0.002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0.002in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0.002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0.002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0.0013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0.0013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0.0013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0.0013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0.0013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0.0013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0.0013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0.0013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0.0013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0.0013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0.0013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0.0013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076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076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076in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-0.0076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076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076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076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076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076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-0.0076in"/>
    </style:style>
    <style:style style:name="T142" style:parent-style-name="Domyślnaczcionkaakapitu" style:family="text">
      <style:text-properties fo:color="#231F20" fo:letter-spacing="-0.0006in"/>
    </style:style>
    <style:style style:name="T143" style:parent-style-name="Domyślnaczcionkaakapitu" style:family="text">
      <style:text-properties fo:color="#231F20" fo:letter-spacing="-0.0076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076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-0.0076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-0.0076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0.0159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0.0069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0.0069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0.0069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0.0069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0.0069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0.0069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0.0069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0.0069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0.0069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0.0069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-0.0055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55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55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 fo:letter-spacing="-0.0055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55in"/>
    </style:style>
    <style:style style:name="T182" style:parent-style-name="Domyślnaczcionkaakapitu" style:family="text">
      <style:text-properties fo:color="#231F20"/>
    </style:style>
    <style:style style:name="T183" style:parent-style-name="Domyślnaczcionkaakapitu" style:family="text">
      <style:text-properties fo:color="#231F20" fo:letter-spacing="-0.0055in"/>
    </style:style>
    <style:style style:name="T184" style:parent-style-name="Domyślnaczcionkaakapitu" style:family="text">
      <style:text-properties fo:color="#231F20"/>
    </style:style>
    <style:style style:name="T185" style:parent-style-name="Domyślnaczcionkaakapitu" style:family="text">
      <style:text-properties fo:color="#231F20" fo:letter-spacing="-0.0055in"/>
    </style:style>
    <style:style style:name="T186" style:parent-style-name="Domyślnaczcionkaakapitu" style:family="text">
      <style:text-properties fo:color="#231F20"/>
    </style:style>
    <style:style style:name="T187" style:parent-style-name="Domyślnaczcionkaakapitu" style:family="text">
      <style:text-properties fo:color="#231F20" fo:letter-spacing="-0.0055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55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fo:color="#231F20" fo:letter-spacing="-0.0055in"/>
    </style:style>
    <style:style style:name="T192" style:parent-style-name="Domyślnaczcionkaakapitu" style:family="text">
      <style:text-properties fo:color="#231F20"/>
    </style:style>
    <style:style style:name="T193" style:parent-style-name="Domyślnaczcionkaakapitu" style:family="text">
      <style:text-properties fo:color="#231F20" fo:letter-spacing="-0.0055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55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055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0.0104in"/>
    </style:style>
    <style:style style:name="T200" style:parent-style-name="Domyślnaczcionkaakapitu" style:family="text">
      <style:text-properties fo:color="#231F20"/>
    </style:style>
    <style:style style:name="T201" style:parent-style-name="Domyślnaczcionkaakapitu" style:family="text">
      <style:text-properties fo:color="#231F20" fo:letter-spacing="0.0104in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0.0104in"/>
    </style:style>
    <style:style style:name="T204" style:parent-style-name="Domyślnaczcionkaakapitu" style:family="text">
      <style:text-properties fo:color="#231F20"/>
    </style:style>
    <style:style style:name="T205" style:parent-style-name="Domyślnaczcionkaakapitu" style:family="text">
      <style:text-properties fo:color="#231F20" fo:letter-spacing="0.0097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0.0104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0.0104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0.0097in"/>
    </style:style>
    <style:style style:name="T212" style:parent-style-name="Domyślnaczcionkaakapitu" style:family="text">
      <style:text-properties fo:color="#231F20" fo:letter-spacing="-0.0013in"/>
    </style:style>
    <style:style style:name="T213" style:parent-style-name="Domyślnaczcionkaakapitu" style:family="text">
      <style:text-properties fo:color="#231F20" fo:letter-spacing="0.0104in"/>
    </style:style>
    <style:style style:name="T214" style:parent-style-name="Domyślnaczcionkaakapitu" style:family="text">
      <style:text-properties fo:color="#231F20" fo:letter-spacing="-0.0006in"/>
    </style:style>
    <style:style style:name="T215" style:parent-style-name="Domyślnaczcionkaakapitu" style:family="text">
      <style:text-properties fo:color="#231F20" fo:letter-spacing="0.0104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 fo:letter-spacing="0.0104in"/>
    </style:style>
    <style:style style:name="T218" style:parent-style-name="Domyślnaczcionkaakapitu" style:family="text">
      <style:text-properties fo:color="#231F20"/>
    </style:style>
    <style:style style:name="T219" style:parent-style-name="Domyślnaczcionkaakapitu" style:family="text">
      <style:text-properties fo:color="#231F20" fo:letter-spacing="0.0104in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0.0104in"/>
    </style:style>
    <style:style style:name="T222" style:parent-style-name="Domyślnaczcionkaakapitu" style:family="text">
      <style:text-properties fo:color="#231F20"/>
    </style:style>
    <style:style style:name="T223" style:parent-style-name="Domyślnaczcionkaakapitu" style:family="text">
      <style:text-properties fo:color="#231F20" fo:letter-spacing="0.018in"/>
    </style:style>
    <style:style style:name="T224" style:parent-style-name="Domyślnaczcionkaakapitu" style:family="text">
      <style:text-properties fo:color="#231F20"/>
    </style:style>
    <style:style style:name="P225" style:parent-style-name="Normalny" style:family="paragraph">
      <style:paragraph-properties fo:text-align="justify" fo:line-height="103%" fo:margin-left="0.0812in" fo:margin-right="0.0736in" fo:text-indent="0.1965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10.5pt" style:font-size-asian="10.5pt" style:font-size-complex="10.5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.5pt" style:font-size-asian="10.5pt" style:font-size-complex="10.5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color="#231F20" fo:letter-spacing="0.0027in" fo:font-size="10.5pt" style:font-size-asian="10.5pt" style:font-size-complex="10.5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231F20" fo:letter-spacing="0.0173in" fo:font-size="10.5pt" style:font-size-asian="10.5pt" style:font-size-complex="10.5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231F20" fo:letter-spacing="-0.0076in" fo:font-size="10.5pt" style:font-size-asian="10.5pt" style:font-size-complex="10.5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10.5pt" style:font-size-asian="10.5pt" style:font-size-complex="10.5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231F20" fo:letter-spacing="-0.0048in" fo:font-size="10.5pt" style:font-size-asian="10.5pt" style:font-size-complex="10.5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231F20" fo:letter-spacing="0.0145in" fo:font-size="10.5pt" style:font-size-asian="10.5pt" style:font-size-complex="10.5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10.5pt" style:font-size-asian="10.5pt" style:font-size-complex="10.5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10.5pt" style:font-size-asian="10.5pt" style:font-size-complex="10.5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231F20" fo:letter-spacing="-0.0041in" fo:font-size="10.5pt" style:font-size-asian="10.5pt" style:font-size-complex="10.5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10.5pt" style:font-size-asian="10.5pt" style:font-size-complex="10.5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10.5pt" style:font-size-asian="10.5pt" style:font-size-complex="10.5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10.5pt" style:font-size-asian="10.5pt" style:font-size-complex="10.5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41in" fo:font-size="10.5pt" style:font-size-asian="10.5pt" style:font-size-complex="10.5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83in" fo:font-size="10.5pt" style:font-size-asian="10.5pt" style:font-size-complex="10.5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194in" fo:font-size="10.5pt" style:font-size-asian="10.5pt" style:font-size-complex="10.5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83in" fo:font-size="10.5pt" style:font-size-asian="10.5pt" style:font-size-complex="10.5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83in" fo:font-size="10.5pt" style:font-size-asian="10.5pt" style:font-size-complex="10.5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83in" fo:font-size="10.5pt" style:font-size-asian="10.5pt" style:font-size-complex="10.5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83in" fo:font-size="10.5pt" style:font-size-asian="10.5pt" style:font-size-complex="10.5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10.5pt" style:font-size-asian="10.5pt" style:font-size-complex="10.5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10.5pt" style:font-size-asian="10.5pt" style:font-size-complex="10.5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10.5pt" style:font-size-asian="10.5pt" style:font-size-complex="10.5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10.5pt" style:font-size-asian="10.5pt" style:font-size-complex="10.5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10.5pt" style:font-size-asian="10.5pt" style:font-size-complex="10.5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231F20" fo:letter-spacing="-0.0083in" fo:font-size="10.5pt" style:font-size-asian="10.5pt" style:font-size-complex="10.5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style:text-scale="99%" fo:font-size="10.5pt" style:font-size-asian="10.5pt" style:font-size-complex="10.5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10.5pt" style:font-size-asian="10.5pt" style:font-size-complex="10.5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7in" fo:font-size="10.5pt" style:font-size-asian="10.5pt" style:font-size-complex="10.5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10.5pt" style:font-size-asian="10.5pt" style:font-size-complex="10.5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10.5pt" style:font-size-asian="10.5pt" style:font-size-complex="10.5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10.5pt" style:font-size-asian="10.5pt" style:font-size-complex="10.5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10.5pt" style:font-size-asian="10.5pt" style:font-size-complex="10.5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.5pt" style:font-size-asian="10.5pt" style:font-size-complex="10.5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.5pt" style:font-size-asian="10.5pt" style:font-size-complex="10.5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.5pt" style:font-size-asian="10.5pt" style:font-size-complex="10.5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.5pt" style:font-size-asian="10.5pt" style:font-size-complex="10.5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10.5pt" style:font-size-asian="10.5pt" style:font-size-complex="10.5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10.5pt" style:font-size-asian="10.5pt" style:font-size-complex="10.5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10.5pt" style:font-size-asian="10.5pt" style:font-size-complex="10.5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2in" fo:font-size="10.5pt" style:font-size-asian="10.5pt" style:font-size-complex="10.5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59in" fo:font-size="10.5pt" style:font-size-asian="10.5pt" style:font-size-complex="10.5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10.5pt" style:font-size-asian="10.5pt" style:font-size-complex="10.5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10.5pt" style:font-size-asian="10.5pt" style:font-size-complex="10.5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P371" style:parent-style-name="Tekstpodstawowy" style:family="paragraph">
      <style:paragraph-properties fo:text-align="justify" fo:line-height="103%" fo:margin-right="0.0736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0.0118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0.0118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 fo:letter-spacing="0.0118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0.0118in"/>
    </style:style>
    <style:style style:name="T380" style:parent-style-name="Domyślnaczcionkaakapitu" style:family="text">
      <style:text-properties fo:color="#231F20"/>
    </style:style>
    <style:style style:name="T381" style:parent-style-name="Domyślnaczcionkaakapitu" style:family="text">
      <style:text-properties fo:color="#231F20" fo:letter-spacing="0.0118in"/>
    </style:style>
    <style:style style:name="T382" style:parent-style-name="Domyślnaczcionkaakapitu" style:family="text">
      <style:text-properties fo:color="#231F20"/>
    </style:style>
    <style:style style:name="T383" style:parent-style-name="Domyślnaczcionkaakapitu" style:family="text">
      <style:text-properties fo:color="#231F20" fo:letter-spacing="0.0118in"/>
    </style:style>
    <style:style style:name="T384" style:parent-style-name="Domyślnaczcionkaakapitu" style:family="text">
      <style:text-properties fo:color="#231F20"/>
    </style:style>
    <style:style style:name="T385" style:parent-style-name="Domyślnaczcionkaakapitu" style:family="text">
      <style:text-properties fo:color="#231F20" fo:letter-spacing="0.0118in"/>
    </style:style>
    <style:style style:name="T386" style:parent-style-name="Domyślnaczcionkaakapitu" style:family="text">
      <style:text-properties fo:color="#231F20"/>
    </style:style>
    <style:style style:name="T387" style:parent-style-name="Domyślnaczcionkaakapitu" style:family="text">
      <style:text-properties fo:color="#231F20" fo:letter-spacing="0.0118in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fo:color="#231F20" fo:letter-spacing="0.0118in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fo:color="#231F20" fo:letter-spacing="0.009in"/>
    </style:style>
    <style:style style:name="T392" style:parent-style-name="Domyślnaczcionkaakapitu" style:family="text">
      <style:text-properties fo:color="#231F20" fo:letter-spacing="-0.0027in"/>
    </style:style>
    <style:style style:name="T393" style:parent-style-name="Domyślnaczcionkaakapitu" style:family="text">
      <style:text-properties fo:color="#231F20" fo:letter-spacing="0.0118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0.0118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0.0118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0.0166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0.0041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0.0041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0.0041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fo:color="#231F20" fo:letter-spacing="0.0041in"/>
    </style:style>
    <style:style style:name="T408" style:parent-style-name="Domyślnaczcionkaakapitu" style:family="text">
      <style:text-properties fo:color="#231F20"/>
    </style:style>
    <style:style style:name="T409" style:parent-style-name="Domyślnaczcionkaakapitu" style:family="text">
      <style:text-properties fo:color="#231F20" fo:letter-spacing="0.0041in"/>
    </style:style>
    <style:style style:name="T410" style:parent-style-name="Domyślnaczcionkaakapitu" style:family="text">
      <style:text-properties fo:color="#231F20"/>
    </style:style>
    <style:style style:name="T411" style:parent-style-name="Domyślnaczcionkaakapitu" style:family="text">
      <style:text-properties fo:color="#231F20" fo:letter-spacing="0.0041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fo:color="#231F20" fo:letter-spacing="0.002in"/>
    </style:style>
    <style:style style:name="T414" style:parent-style-name="Domyślnaczcionkaakapitu" style:family="text">
      <style:text-properties fo:color="#231F20" fo:letter-spacing="-0.0013in"/>
    </style:style>
    <style:style style:name="T415" style:parent-style-name="Domyślnaczcionkaakapitu" style:family="text">
      <style:text-properties fo:color="#231F20" fo:letter-spacing="0.0041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0.0041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0.0041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0.0041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0.0041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0.0041in"/>
    </style:style>
    <style:style style:name="T426" style:parent-style-name="Domyślnaczcionkaakapitu" style:family="text">
      <style:text-properties fo:color="#231F20" fo:letter-spacing="-0.0013in"/>
    </style:style>
    <style:style style:name="T427" style:parent-style-name="Domyślnaczcionkaakapitu" style:family="text">
      <style:text-properties fo:color="#231F20" fo:letter-spacing="0.0048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0.018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0.0118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0.0118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0.0118in"/>
    </style:style>
    <style:style style:name="T436" style:parent-style-name="Domyślnaczcionkaakapitu" style:family="text">
      <style:text-properties fo:color="#231F20" fo:letter-spacing="-0.0006in"/>
    </style:style>
    <style:style style:name="T437" style:parent-style-name="Domyślnaczcionkaakapitu" style:family="text">
      <style:text-properties fo:color="#231F20" fo:letter-spacing="0.0118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0.0118in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0.0118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0.0118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0.0118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0.0118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color="#231F20" fo:letter-spacing="0.0118in"/>
    </style:style>
    <style:style style:name="T450" style:parent-style-name="Domyślnaczcionkaakapitu" style:family="text">
      <style:text-properties fo:color="#231F20"/>
    </style:style>
    <style:style style:name="T451" style:parent-style-name="Domyślnaczcionkaakapitu" style:family="text">
      <style:text-properties fo:color="#231F20" fo:letter-spacing="0.0118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fo:color="#231F20" fo:letter-spacing="0.0187in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06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83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0.0166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034in"/>
    </style:style>
    <style:style style:name="T462" style:parent-style-name="Domyślnaczcionkaakapitu" style:family="text">
      <style:text-properties fo:color="#231F20"/>
    </style:style>
    <style:style style:name="T463" style:parent-style-name="Domyślnaczcionkaakapitu" style:family="text">
      <style:text-properties fo:color="#231F20" fo:letter-spacing="-0.0034in"/>
    </style:style>
    <style:style style:name="T464" style:parent-style-name="Domyślnaczcionkaakapitu" style:family="text">
      <style:text-properties fo:color="#231F20"/>
    </style:style>
    <style:style style:name="T465" style:parent-style-name="Domyślnaczcionkaakapitu" style:family="text">
      <style:text-properties fo:color="#231F20" fo:letter-spacing="-0.0027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034in"/>
    </style:style>
    <style:style style:name="T468" style:parent-style-name="Domyślnaczcionkaakapitu" style:family="text">
      <style:text-properties fo:color="#231F20"/>
    </style:style>
    <style:style style:name="T469" style:parent-style-name="Domyślnaczcionkaakapitu" style:family="text">
      <style:text-properties fo:color="#231F20" fo:letter-spacing="-0.0027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034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027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034in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color="#231F20" fo:letter-spacing="-0.0034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027in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034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0.0194in"/>
    </style:style>
    <style:style style:name="T484" style:parent-style-name="Domyślnaczcionkaakapitu" style:family="text">
      <style:text-properties fo:color="#231F20"/>
    </style:style>
    <style:style style:name="T485" style:parent-style-name="Domyślnaczcionkaakapitu" style:family="text">
      <style:text-properties fo:color="#231F20" fo:letter-spacing="0.0201in"/>
    </style:style>
    <style:style style:name="T486" style:parent-style-name="Domyślnaczcionkaakapitu" style:family="text">
      <style:text-properties fo:color="#231F20"/>
    </style:style>
    <style:style style:name="T487" style:parent-style-name="Domyślnaczcionkaakapitu" style:family="text">
      <style:text-properties fo:color="#231F20" fo:letter-spacing="0.0194in"/>
    </style:style>
    <style:style style:name="T488" style:parent-style-name="Domyślnaczcionkaakapitu" style:family="text">
      <style:text-properties fo:color="#231F20"/>
    </style:style>
    <style:style style:name="T489" style:parent-style-name="Domyślnaczcionkaakapitu" style:family="text">
      <style:text-properties fo:color="#231F20" fo:letter-spacing="0.0201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0.0194in"/>
    </style:style>
    <style:style style:name="T492" style:parent-style-name="Domyślnaczcionkaakapitu" style:family="text">
      <style:text-properties fo:color="#231F20"/>
    </style:style>
    <style:style style:name="T493" style:parent-style-name="Domyślnaczcionkaakapitu" style:family="text">
      <style:text-properties fo:color="#231F20" fo:letter-spacing="0.0201in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0.0194in"/>
    </style:style>
    <style:style style:name="T496" style:parent-style-name="Domyślnaczcionkaakapitu" style:family="text">
      <style:text-properties fo:color="#231F20"/>
    </style:style>
    <style:style style:name="T497" style:parent-style-name="Domyślnaczcionkaakapitu" style:family="text">
      <style:text-properties fo:color="#231F20" fo:letter-spacing="0.0166in"/>
    </style:style>
    <style:style style:name="T498" style:parent-style-name="Domyślnaczcionkaakapitu" style:family="text">
      <style:text-properties fo:color="#231F20" fo:letter-spacing="-0.002in"/>
    </style:style>
    <style:style style:name="T499" style:parent-style-name="Domyślnaczcionkaakapitu" style:family="text">
      <style:text-properties fo:color="#231F20" fo:letter-spacing="0.0201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0.0194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0.0201in"/>
    </style:style>
    <style:style style:name="T504" style:parent-style-name="Domyślnaczcionkaakapitu" style:family="text">
      <style:text-properties fo:color="#231F20"/>
    </style:style>
    <style:style style:name="T505" style:parent-style-name="Domyślnaczcionkaakapitu" style:family="text">
      <style:text-properties fo:color="#231F20" fo:letter-spacing="0.0194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fo:letter-spacing="0.0201in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0.0194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0.0152in"/>
    </style:style>
    <style:style style:name="T512" style:parent-style-name="Domyślnaczcionkaakapitu" style:family="text">
      <style:text-properties style:font-name-complex="Times New Roman" fo:color="#231F20"/>
    </style:style>
    <style:style style:name="P513" style:parent-style-name="Tekstpodstawowy" style:family="paragraph">
      <style:paragraph-properties fo:text-align="justify" fo:line-height="103%" fo:margin-right="0.0736in"/>
    </style:style>
    <style:style style:name="T514" style:parent-style-name="Domyślnaczcionkaakapitu" style:family="text">
      <style:text-properties fo:color="#231F20" fo:letter-spacing="-0.0013in"/>
    </style:style>
    <style:style style:name="T515" style:parent-style-name="Domyślnaczcionkaakapitu" style:family="text">
      <style:text-properties fo:color="#231F20" fo:letter-spacing="0.0055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0.0055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0.0055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0.0055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0.0055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0.0055in"/>
    </style:style>
    <style:style style:name="T526" style:parent-style-name="Domyślnaczcionkaakapitu" style:family="text">
      <style:text-properties fo:color="#231F20" fo:letter-spacing="-0.0013in"/>
    </style:style>
    <style:style style:name="T527" style:parent-style-name="Domyślnaczcionkaakapitu" style:family="text">
      <style:text-properties fo:color="#231F20" fo:letter-spacing="0.0055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0.0055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0.0055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0.0055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0.0055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0.0055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0.0166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0.0111in"/>
    </style:style>
    <style:style style:name="T542" style:parent-style-name="Domyślnaczcionkaakapitu" style:family="text">
      <style:text-properties fo:color="#231F20" fo:letter-spacing="-0.0006in"/>
    </style:style>
    <style:style style:name="T543" style:parent-style-name="Domyślnaczcionkaakapitu" style:family="text">
      <style:text-properties fo:color="#231F20" fo:letter-spacing="0.0111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0.0111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0.0111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0.0111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0.0111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0.0111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0.0111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0.0111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0.0111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0.0111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0.0201in"/>
    </style:style>
    <style:style style:name="T564" style:parent-style-name="Domyślnaczcionkaakapitu" style:family="text">
      <style:text-properties style:font-name-complex="Times New Roman" fo:color="#231F20"/>
    </style:style>
    <style:style style:name="T565" style:parent-style-name="Domyślnaczcionkaakapitu" style:family="text">
      <style:text-properties style:font-name-complex="Times New Roman" fo:color="#231F20" fo:letter-spacing="-0.0041in"/>
    </style:style>
    <style:style style:name="T566" style:parent-style-name="Domyślnaczcionkaakapitu" style:family="text">
      <style:text-properties style:font-name-complex="Times New Roman" fo:color="#231F20"/>
    </style:style>
    <style:style style:name="T567" style:parent-style-name="Domyślnaczcionkaakapitu" style:family="text">
      <style:text-properties style:font-name-complex="Times New Roman" fo:color="#231F20" fo:letter-spacing="-0.0034in"/>
    </style:style>
    <style:style style:name="T568" style:parent-style-name="Domyślnaczcionkaakapitu" style:family="text">
      <style:text-properties style:font-name-complex="Times New Roman" fo:color="#231F20"/>
    </style:style>
    <style:style style:name="T569" style:parent-style-name="Domyślnaczcionkaakapitu" style:family="text">
      <style:text-properties style:font-name-complex="Times New Roman" fo:color="#231F20" fo:letter-spacing="-0.0034in"/>
    </style:style>
    <style:style style:name="T570" style:parent-style-name="Domyślnaczcionkaakapitu" style:family="text">
      <style:text-properties style:font-name-complex="Times New Roman" fo:color="#231F20"/>
    </style:style>
    <style:style style:name="T571" style:parent-style-name="Domyślnaczcionkaakapitu" style:family="text">
      <style:text-properties style:font-name-complex="Times New Roman" fo:color="#231F20" fo:letter-spacing="-0.0034in"/>
    </style:style>
    <style:style style:name="T572" style:parent-style-name="Domyślnaczcionkaakapitu" style:family="text">
      <style:text-properties style:font-name-complex="Times New Roman" fo:color="#231F20"/>
    </style:style>
    <style:style style:name="T573" style:parent-style-name="Domyślnaczcionkaakapitu" style:family="text">
      <style:text-properties style:font-name-complex="Times New Roman" fo:color="#231F20" fo:letter-spacing="-0.0034in"/>
    </style:style>
    <style:style style:name="T574" style:parent-style-name="Domyślnaczcionkaakapitu" style:family="text">
      <style:text-properties style:font-name-complex="Times New Roman" fo:font-style="italic" style:font-style-asian="italic" fo:color="#231F20"/>
    </style:style>
    <style:style style:name="T575" style:parent-style-name="Domyślnaczcionkaakapitu" style:family="text">
      <style:text-properties style:font-name-complex="Times New Roman" fo:font-style="italic" style:font-style-asian="italic" fo:color="#231F20" fo:letter-spacing="-0.0034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034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034in"/>
    </style:style>
    <style:style style:name="T580" style:parent-style-name="Domyślnaczcionkaakapitu" style:family="text">
      <style:text-properties style:font-name-complex="Times New Roman" fo:font-style="italic" style:font-style-asian="italic" fo:color="#231F20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34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-0.0034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34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34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34in"/>
    </style:style>
    <style:style style:name="T591" style:parent-style-name="Domyślnaczcionkaakapitu" style:family="text">
      <style:text-properties fo:color="#231F20" fo:letter-spacing="-0.0006in"/>
    </style:style>
    <style:style style:name="T592" style:parent-style-name="Domyślnaczcionkaakapitu" style:family="text">
      <style:text-properties style:font-name-complex="Times New Roman" fo:color="#231F20" fo:letter-spacing="-0.0006in"/>
    </style:style>
    <style:style style:name="T593" style:parent-style-name="Domyślnaczcionkaakapitu" style:family="text">
      <style:text-properties style:font-name-complex="Times New Roman" fo:color="#231F20" fo:letter-spacing="0.018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076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069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069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-0.0076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-0.0069in"/>
    </style:style>
    <style:style style:name="T604" style:parent-style-name="Domyślnaczcionkaakapitu" style:family="text">
      <style:text-properties fo:color="#231F20"/>
    </style:style>
    <style:style style:name="T605" style:parent-style-name="Domyślnaczcionkaakapitu" style:family="text">
      <style:text-properties fo:color="#231F20" fo:letter-spacing="-0.0069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-0.0076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069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069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076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069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069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76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69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69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-0.002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-0.0041in"/>
    </style:style>
    <style:style style:name="T628" style:parent-style-name="Domyślnaczcionkaakapitu" style:family="text">
      <style:text-properties fo:color="#231F20" fo:letter-spacing="-0.0027in"/>
    </style:style>
    <style:style style:name="T629" style:parent-style-name="Domyślnaczcionkaakapitu" style:family="text">
      <style:text-properties fo:color="#231F20" fo:letter-spacing="-0.0013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013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013in"/>
    </style:style>
    <style:style style:name="T634" style:parent-style-name="Domyślnaczcionkaakapitu" style:family="text">
      <style:text-properties fo:color="#231F20"/>
    </style:style>
    <style:style style:name="T635" style:parent-style-name="Domyślnaczcionkaakapitu" style:family="text">
      <style:text-properties fo:color="#231F20" fo:letter-spacing="-0.002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02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013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2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02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02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013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0.0194in"/>
    </style:style>
    <style:style style:name="T650" style:parent-style-name="Domyślnaczcionkaakapitu" style:family="text">
      <style:text-properties style:font-name-complex="Times New Roman" fo:color="#231F20"/>
    </style:style>
    <style:style style:name="T651" style:parent-style-name="Domyślnaczcionkaakapitu" style:family="text">
      <style:text-properties style:font-name-complex="Times New Roman" fo:color="#231F20" fo:letter-spacing="-0.0013in"/>
    </style:style>
    <style:style style:name="T652" style:parent-style-name="Domyślnaczcionkaakapitu" style:family="text">
      <style:text-properties style:font-name-complex="Times New Roman" fo:color="#231F20"/>
    </style:style>
    <style:style style:name="T653" style:parent-style-name="Domyślnaczcionkaakapitu" style:family="text">
      <style:text-properties style:font-name-complex="Times New Roman" fo:color="#231F20" fo:letter-spacing="-0.0013in"/>
    </style:style>
    <style:style style:name="T654" style:parent-style-name="Domyślnaczcionkaakapitu" style:family="text">
      <style:text-properties style:font-name-complex="Times New Roman" fo:color="#231F20"/>
    </style:style>
    <style:style style:name="T655" style:parent-style-name="Domyślnaczcionkaakapitu" style:family="text">
      <style:text-properties style:font-name-complex="Times New Roman" fo:color="#231F20" fo:letter-spacing="-0.0006in"/>
    </style:style>
    <style:style style:name="T656" style:parent-style-name="Domyślnaczcionkaakapitu" style:family="text">
      <style:text-properties style:font-name-complex="Times New Roman" fo:color="#231F20"/>
    </style:style>
    <style:style style:name="T657" style:parent-style-name="Domyślnaczcionkaakapitu" style:family="text">
      <style:text-properties style:font-name-complex="Times New Roman" fo:color="#231F20" fo:letter-spacing="-0.0006in"/>
    </style:style>
    <style:style style:name="T658" style:parent-style-name="Domyślnaczcionkaakapitu" style:family="text">
      <style:text-properties style:font-name-complex="Times New Roman" fo:font-style="italic" style:font-style-asian="italic" fo:color="#231F20"/>
    </style:style>
    <style:style style:name="T659" style:parent-style-name="Domyślnaczcionkaakapitu" style:family="text">
      <style:text-properties style:font-name-complex="Times New Roman" fo:font-style="italic" style:font-style-asian="italic" fo:color="#231F20" fo:letter-spacing="-0.0013in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006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-0.0006in"/>
    </style:style>
    <style:style style:name="T664" style:parent-style-name="Domyślnaczcionkaakapitu" style:family="text">
      <style:text-properties style:font-name-complex="Times New Roman" fo:font-style="italic" style:font-style-asian="italic" fo:color="#231F20" fo:letter-spacing="-0.0006in"/>
    </style:style>
    <style:style style:name="T665" style:parent-style-name="Domyślnaczcionkaakapitu" style:family="text">
      <style:text-properties fo:color="#231F20" fo:letter-spacing="-0.0006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-0.0006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013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006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09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118in"/>
    </style:style>
    <style:style style:name="T676" style:parent-style-name="Domyślnaczcionkaakapitu" style:family="text">
      <style:text-properties fo:color="#231F20" fo:letter-spacing="-0.0006in"/>
    </style:style>
    <style:style style:name="T677" style:parent-style-name="Domyślnaczcionkaakapitu" style:family="text">
      <style:text-properties style:font-name-complex="Times New Roman" fo:color="#231F20" fo:letter-spacing="-0.0006in"/>
    </style:style>
    <style:style style:name="T678" style:parent-style-name="Domyślnaczcionkaakapitu" style:family="text">
      <style:text-properties style:font-name-complex="Times New Roman" fo:color="#231F20" fo:letter-spacing="0.018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0.0076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0.0076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0.0076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0.0076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0.0076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0.0076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0.0076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0.0076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0.0076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0.0076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0.0076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0.0076in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fo:color="#231F20" fo:letter-spacing="0.0076in"/>
    </style:style>
    <style:style style:name="T705" style:parent-style-name="Domyślnaczcionkaakapitu" style:family="text">
      <style:text-properties fo:color="#231F20" fo:letter-spacing="-0.0006in"/>
    </style:style>
    <style:style style:name="T706" style:parent-style-name="Domyślnaczcionkaakapitu" style:family="text">
      <style:text-properties fo:color="#231F20" fo:letter-spacing="0.0152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02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02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02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02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02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02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02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2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02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2in"/>
    </style:style>
    <style:style style:name="T729" style:parent-style-name="Domyślnaczcionkaakapitu" style:family="text">
      <style:text-properties fo:color="#231F20"/>
    </style:style>
    <style:style style:name="T730" style:parent-style-name="Domyślnaczcionkaakapitu" style:family="text">
      <style:text-properties fo:color="#231F20" fo:letter-spacing="-0.002in"/>
    </style:style>
    <style:style style:name="T731" style:parent-style-name="Domyślnaczcionkaakapitu" style:family="text">
      <style:text-properties fo:color="#231F20"/>
    </style:style>
    <style:style style:name="T732" style:parent-style-name="Domyślnaczcionkaakapitu" style:family="text">
      <style:text-properties fo:color="#231F20" fo:letter-spacing="-0.002in"/>
    </style:style>
    <style:style style:name="T733" style:parent-style-name="Domyślnaczcionkaakapitu" style:family="text">
      <style:text-properties fo:color="#231F20"/>
    </style:style>
    <style:style style:name="T734" style:parent-style-name="Domyślnaczcionkaakapitu" style:family="text">
      <style:text-properties fo:color="#231F20" fo:letter-spacing="-0.002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02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02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style:font-name-complex="Times New Roman" fo:color="#231F20"/>
    </style:style>
    <style:style style:name="T741" style:parent-style-name="Domyślnaczcionkaakapitu" style:family="text">
      <style:text-properties fo:color="#231F20"/>
    </style:style>
    <style:style style:name="P742" style:parent-style-name="Tekstpodstawowy" style:family="paragraph">
      <style:paragraph-properties fo:text-align="justify" fo:line-height="103%" fo:margin-right="0.0715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0.0097in"/>
    </style:style>
    <style:style style:name="T745" style:parent-style-name="Domyślnaczcionkaakapitu" style:family="text">
      <style:text-properties fo:color="#231F20" fo:letter-spacing="0.0006in"/>
    </style:style>
    <style:style style:name="T746" style:parent-style-name="Domyślnaczcionkaakapitu" style:family="text">
      <style:text-properties fo:color="#231F20" fo:letter-spacing="0.0097in"/>
    </style:style>
    <style:style style:name="T747" style:parent-style-name="Domyślnaczcionkaakapitu" style:family="text">
      <style:text-properties fo:color="#231F20" fo:letter-spacing="0.0006in"/>
    </style:style>
    <style:style style:name="T748" style:parent-style-name="Domyślnaczcionkaakapitu" style:family="text">
      <style:text-properties fo:color="#231F20" fo:letter-spacing="0.0104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0.0097in"/>
    </style:style>
    <style:style style:name="T751" style:parent-style-name="Domyślnaczcionkaakapitu" style:family="text">
      <style:text-properties fo:color="#231F20" fo:letter-spacing="0.0006in"/>
    </style:style>
    <style:style style:name="T752" style:parent-style-name="Domyślnaczcionkaakapitu" style:family="text">
      <style:text-properties fo:color="#231F20" fo:letter-spacing="0.0097in"/>
    </style:style>
    <style:style style:name="T753" style:parent-style-name="Domyślnaczcionkaakapitu" style:family="text">
      <style:text-properties fo:color="#231F20" fo:letter-spacing="0.0006in"/>
    </style:style>
    <style:style style:name="T754" style:parent-style-name="Domyślnaczcionkaakapitu" style:family="text">
      <style:text-properties fo:color="#231F20" fo:letter-spacing="0.0104in"/>
    </style:style>
    <style:style style:name="T755" style:parent-style-name="Domyślnaczcionkaakapitu" style:family="text">
      <style:text-properties fo:color="#231F20" fo:letter-spacing="0.0006in"/>
    </style:style>
    <style:style style:name="T756" style:parent-style-name="Domyślnaczcionkaakapitu" style:family="text">
      <style:text-properties fo:color="#231F20" fo:letter-spacing="0.0097in"/>
    </style:style>
    <style:style style:name="T757" style:parent-style-name="Domyślnaczcionkaakapitu" style:family="text">
      <style:text-properties fo:color="#231F20" fo:letter-spacing="0.0006in"/>
    </style:style>
    <style:style style:name="T758" style:parent-style-name="Domyślnaczcionkaakapitu" style:family="text">
      <style:text-properties fo:color="#231F20" fo:letter-spacing="0.0097in"/>
    </style:style>
    <style:style style:name="T759" style:parent-style-name="Domyślnaczcionkaakapitu" style:family="text">
      <style:text-properties fo:color="#231F20" fo:letter-spacing="0.0006in"/>
    </style:style>
    <style:style style:name="T760" style:parent-style-name="Domyślnaczcionkaakapitu" style:family="text">
      <style:text-properties fo:color="#231F20" fo:letter-spacing="0.0104in"/>
    </style:style>
    <style:style style:name="T761" style:parent-style-name="Domyślnaczcionkaakapitu" style:family="text">
      <style:text-properties fo:color="#231F20" fo:letter-spacing="0.0006in"/>
    </style:style>
    <style:style style:name="T762" style:parent-style-name="Domyślnaczcionkaakapitu" style:family="text">
      <style:text-properties fo:color="#231F20" fo:letter-spacing="0.0097in"/>
    </style:style>
    <style:style style:name="T763" style:parent-style-name="Domyślnaczcionkaakapitu" style:family="text">
      <style:text-properties fo:color="#231F20" fo:letter-spacing="0.0006in"/>
    </style:style>
    <style:style style:name="T764" style:parent-style-name="Domyślnaczcionkaakapitu" style:family="text">
      <style:text-properties fo:color="#231F20" fo:letter-spacing="0.0097in"/>
    </style:style>
    <style:style style:name="T765" style:parent-style-name="Domyślnaczcionkaakapitu" style:family="text">
      <style:text-properties fo:color="#231F20" fo:letter-spacing="0.0006in"/>
    </style:style>
    <style:style style:name="T766" style:parent-style-name="Domyślnaczcionkaakapitu" style:family="text">
      <style:text-properties fo:color="#231F20" fo:letter-spacing="0.0104in"/>
    </style:style>
    <style:style style:name="T767" style:parent-style-name="Domyślnaczcionkaakapitu" style:family="text">
      <style:text-properties fo:color="#231F20" fo:letter-spacing="0.0006in"/>
    </style:style>
    <style:style style:name="T768" style:parent-style-name="Domyślnaczcionkaakapitu" style:family="text">
      <style:text-properties fo:color="#231F20" fo:letter-spacing="0.0097in"/>
    </style:style>
    <style:style style:name="T769" style:parent-style-name="Domyślnaczcionkaakapitu" style:family="text">
      <style:text-properties fo:color="#231F20" fo:letter-spacing="0.0006in"/>
    </style:style>
    <style:style style:name="T770" style:parent-style-name="Domyślnaczcionkaakapitu" style:family="text">
      <style:text-properties style:font-name-complex="Times New Roman" fo:color="#231F20" fo:letter-spacing="0.0006in"/>
    </style:style>
    <style:style style:name="T771" style:parent-style-name="Domyślnaczcionkaakapitu" style:family="text">
      <style:text-properties style:font-name-complex="Times New Roman" fo:color="#231F20" fo:letter-spacing="0.0402in"/>
    </style:style>
    <style:style style:name="T772" style:parent-style-name="Domyślnaczcionkaakapitu" style:family="text">
      <style:text-properties fo:color="#231F20" fo:letter-spacing="0.0006in"/>
    </style:style>
    <style:style style:name="T773" style:parent-style-name="Domyślnaczcionkaakapitu" style:family="text">
      <style:text-properties fo:color="#231F20" fo:letter-spacing="0.018in"/>
    </style:style>
    <style:style style:name="T774" style:parent-style-name="Domyślnaczcionkaakapitu" style:family="text">
      <style:text-properties fo:color="#231F20" fo:letter-spacing="0.0006in"/>
    </style:style>
    <style:style style:name="T775" style:parent-style-name="Domyślnaczcionkaakapitu" style:family="text">
      <style:text-properties fo:color="#231F20" fo:letter-spacing="0.0187in"/>
    </style:style>
    <style:style style:name="T776" style:parent-style-name="Domyślnaczcionkaakapitu" style:family="text">
      <style:text-properties fo:color="#231F20" fo:letter-spacing="0.0006in"/>
    </style:style>
    <style:style style:name="T777" style:parent-style-name="Domyślnaczcionkaakapitu" style:family="text">
      <style:text-properties fo:color="#231F20" fo:letter-spacing="0.018in"/>
    </style:style>
    <style:style style:name="T778" style:parent-style-name="Domyślnaczcionkaakapitu" style:family="text">
      <style:text-properties fo:color="#231F20" fo:letter-spacing="0.0006in"/>
    </style:style>
    <style:style style:name="T779" style:parent-style-name="Domyślnaczcionkaakapitu" style:family="text">
      <style:text-properties fo:color="#231F20" fo:letter-spacing="0.0187in"/>
    </style:style>
    <style:style style:name="T780" style:parent-style-name="Domyślnaczcionkaakapitu" style:family="text">
      <style:text-properties fo:color="#231F20" fo:letter-spacing="0.0006in"/>
    </style:style>
    <style:style style:name="T781" style:parent-style-name="Domyślnaczcionkaakapitu" style:family="text">
      <style:text-properties fo:color="#231F20" fo:letter-spacing="0.018in"/>
    </style:style>
    <style:style style:name="T782" style:parent-style-name="Domyślnaczcionkaakapitu" style:family="text">
      <style:text-properties fo:color="#231F20" fo:letter-spacing="0.0006in"/>
    </style:style>
    <style:style style:name="T783" style:parent-style-name="Domyślnaczcionkaakapitu" style:family="text">
      <style:text-properties fo:color="#231F20" fo:letter-spacing="0.0187in"/>
    </style:style>
    <style:style style:name="T784" style:parent-style-name="Domyślnaczcionkaakapitu" style:family="text">
      <style:text-properties fo:color="#231F20" fo:letter-spacing="0.0006in"/>
    </style:style>
    <style:style style:name="T785" style:parent-style-name="Domyślnaczcionkaakapitu" style:family="text">
      <style:text-properties fo:color="#231F20" fo:letter-spacing="0.018in"/>
    </style:style>
    <style:style style:name="T786" style:parent-style-name="Domyślnaczcionkaakapitu" style:family="text">
      <style:text-properties fo:color="#231F20" fo:letter-spacing="0.0006in"/>
    </style:style>
    <style:style style:name="T787" style:parent-style-name="Domyślnaczcionkaakapitu" style:family="text">
      <style:text-properties fo:color="#231F20" fo:letter-spacing="0.0187in"/>
    </style:style>
    <style:style style:name="T788" style:parent-style-name="Domyślnaczcionkaakapitu" style:family="text">
      <style:text-properties fo:color="#231F20" fo:letter-spacing="0.0006in"/>
    </style:style>
    <style:style style:name="T789" style:parent-style-name="Domyślnaczcionkaakapitu" style:family="text">
      <style:text-properties fo:color="#231F20" fo:letter-spacing="0.018in"/>
    </style:style>
    <style:style style:name="T790" style:parent-style-name="Domyślnaczcionkaakapitu" style:family="text">
      <style:text-properties fo:color="#231F20" fo:letter-spacing="0.0006in"/>
    </style:style>
    <style:style style:name="T791" style:parent-style-name="Domyślnaczcionkaakapitu" style:family="text">
      <style:text-properties fo:color="#231F20" fo:letter-spacing="0.0187in"/>
    </style:style>
    <style:style style:name="T792" style:parent-style-name="Domyślnaczcionkaakapitu" style:family="text">
      <style:text-properties fo:color="#231F20" fo:letter-spacing="0.0006in"/>
    </style:style>
    <style:style style:name="T793" style:parent-style-name="Domyślnaczcionkaakapitu" style:family="text">
      <style:text-properties fo:color="#231F20" fo:letter-spacing="0.018in"/>
    </style:style>
    <style:style style:name="T794" style:parent-style-name="Domyślnaczcionkaakapitu" style:family="text">
      <style:text-properties fo:color="#231F20" fo:letter-spacing="0.0006in"/>
    </style:style>
    <style:style style:name="T795" style:parent-style-name="Domyślnaczcionkaakapitu" style:family="text">
      <style:text-properties fo:color="#231F20" fo:letter-spacing="0.0187in"/>
    </style:style>
    <style:style style:name="T796" style:parent-style-name="Domyślnaczcionkaakapitu" style:family="text">
      <style:text-properties fo:color="#231F20" fo:letter-spacing="0.0006in"/>
    </style:style>
    <style:style style:name="T797" style:parent-style-name="Domyślnaczcionkaakapitu" style:family="text">
      <style:text-properties fo:color="#231F20" fo:letter-spacing="0.018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0.0187in"/>
    </style:style>
    <style:style style:name="T800" style:parent-style-name="Domyślnaczcionkaakapitu" style:family="text">
      <style:text-properties fo:color="#231F20" fo:letter-spacing="0.0013in"/>
    </style:style>
    <style:style style:name="T801" style:parent-style-name="Domyślnaczcionkaakapitu" style:family="text">
      <style:text-properties fo:color="#231F20" fo:letter-spacing="0.05in"/>
    </style:style>
    <style:style style:name="T802" style:parent-style-name="Domyślnaczcionkaakapitu" style:family="text">
      <style:text-properties style:font-name-complex="Times New Roman" fo:color="#231F20" fo:letter-spacing="0.0006in"/>
    </style:style>
    <style:style style:name="T803" style:parent-style-name="Domyślnaczcionkaakapitu" style:family="text">
      <style:text-properties style:font-name-complex="Times New Roman" fo:color="#231F20" fo:letter-spacing="0.0145in"/>
    </style:style>
    <style:style style:name="T804" style:parent-style-name="Domyślnaczcionkaakapitu" style:family="text">
      <style:text-properties style:font-name-complex="Times New Roman" fo:color="#231F20" fo:letter-spacing="0.0006in"/>
    </style:style>
    <style:style style:name="T805" style:parent-style-name="Domyślnaczcionkaakapitu" style:family="text">
      <style:text-properties style:font-name-complex="Times New Roman" fo:color="#231F20" fo:letter-spacing="0.0145in"/>
    </style:style>
    <style:style style:name="T806" style:parent-style-name="Domyślnaczcionkaakapitu" style:family="text">
      <style:text-properties style:font-name-complex="Times New Roman" fo:color="#231F20" fo:letter-spacing="0.0006in"/>
    </style:style>
    <style:style style:name="T807" style:parent-style-name="Domyślnaczcionkaakapitu" style:family="text">
      <style:text-properties style:font-name-complex="Times New Roman" fo:color="#231F20" fo:letter-spacing="0.0145in"/>
    </style:style>
    <style:style style:name="T808" style:parent-style-name="Domyślnaczcionkaakapitu" style:family="text">
      <style:text-properties style:font-name-complex="Times New Roman" fo:color="#231F20" fo:letter-spacing="0.0006in"/>
    </style:style>
    <style:style style:name="T809" style:parent-style-name="Domyślnaczcionkaakapitu" style:family="text">
      <style:text-properties style:font-name-complex="Times New Roman" fo:color="#231F20" fo:letter-spacing="0.0145in"/>
    </style:style>
    <style:style style:name="T810" style:parent-style-name="Domyślnaczcionkaakapitu" style:family="text">
      <style:text-properties style:font-name-complex="Times New Roman" fo:color="#231F20" fo:letter-spacing="0.0006in"/>
    </style:style>
    <style:style style:name="T811" style:parent-style-name="Domyślnaczcionkaakapitu" style:family="text">
      <style:text-properties style:font-name-complex="Times New Roman" fo:color="#231F20" fo:letter-spacing="0.0145in"/>
    </style:style>
    <style:style style:name="T812" style:parent-style-name="Domyślnaczcionkaakapitu" style:family="text">
      <style:text-properties style:font-name-complex="Times New Roman" fo:color="#231F20" fo:letter-spacing="0.0006in"/>
    </style:style>
    <style:style style:name="T813" style:parent-style-name="Domyślnaczcionkaakapitu" style:family="text">
      <style:text-properties style:font-name-complex="Times New Roman" fo:color="#231F20" fo:letter-spacing="0.0145in"/>
    </style:style>
    <style:style style:name="T814" style:parent-style-name="Domyślnaczcionkaakapitu" style:family="text">
      <style:text-properties style:font-name-complex="Times New Roman" fo:color="#231F20" fo:letter-spacing="0.0006in"/>
    </style:style>
    <style:style style:name="T815" style:parent-style-name="Domyślnaczcionkaakapitu" style:family="text">
      <style:text-properties style:font-name-complex="Times New Roman" fo:color="#231F20" fo:letter-spacing="0.0152in"/>
    </style:style>
    <style:style style:name="T816" style:parent-style-name="Domyślnaczcionkaakapitu" style:family="text">
      <style:text-properties style:font-name-complex="Times New Roman" fo:color="#231F20" fo:letter-spacing="0.0006in"/>
    </style:style>
    <style:style style:name="T817" style:parent-style-name="Domyślnaczcionkaakapitu" style:family="text">
      <style:text-properties style:font-name-complex="Times New Roman" fo:color="#231F20" fo:letter-spacing="0.0138in"/>
    </style:style>
    <style:style style:name="T818" style:parent-style-name="Domyślnaczcionkaakapitu" style:family="text">
      <style:text-properties style:font-name-complex="Times New Roman" fo:color="#231F20" fo:letter-spacing="0.0006in"/>
    </style:style>
    <style:style style:name="T819" style:parent-style-name="Domyślnaczcionkaakapitu" style:family="text">
      <style:text-properties style:font-name-complex="Times New Roman" fo:color="#231F20" fo:letter-spacing="0.0152in"/>
    </style:style>
    <style:style style:name="T820" style:parent-style-name="Domyślnaczcionkaakapitu" style:family="text">
      <style:text-properties style:font-name-complex="Times New Roman" fo:color="#231F20" fo:letter-spacing="0.0006in"/>
    </style:style>
    <style:style style:name="T821" style:parent-style-name="Domyślnaczcionkaakapitu" style:family="text">
      <style:text-properties style:font-name-complex="Times New Roman" fo:color="#231F20" fo:letter-spacing="0.0145in"/>
    </style:style>
    <style:style style:name="T822" style:parent-style-name="Domyślnaczcionkaakapitu" style:family="text">
      <style:text-properties style:font-name-complex="Times New Roman" fo:color="#231F20" fo:letter-spacing="0.0006in"/>
    </style:style>
    <style:style style:name="T823" style:parent-style-name="Domyślnaczcionkaakapitu" style:family="text">
      <style:text-properties style:font-name-complex="Times New Roman" fo:color="#231F20" fo:letter-spacing="0.0145in"/>
    </style:style>
    <style:style style:name="T824" style:parent-style-name="Domyślnaczcionkaakapitu" style:family="text">
      <style:text-properties style:font-name-complex="Times New Roman" fo:color="#231F20" fo:letter-spacing="0.0006in"/>
    </style:style>
    <style:style style:name="T825" style:parent-style-name="Domyślnaczcionkaakapitu" style:family="text">
      <style:text-properties style:font-name-complex="Times New Roman" fo:color="#231F20" fo:letter-spacing="0.0152in"/>
    </style:style>
    <style:style style:name="T826" style:parent-style-name="Domyślnaczcionkaakapitu" style:family="text">
      <style:text-properties style:font-name-complex="Times New Roman" fo:color="#231F20" fo:letter-spacing="0.0013in"/>
    </style:style>
    <style:style style:name="T827" style:parent-style-name="Domyślnaczcionkaakapitu" style:family="text">
      <style:text-properties style:font-name-complex="Times New Roman" fo:color="#231F20" fo:letter-spacing="0.0569in" style:text-scale="99%"/>
    </style:style>
    <style:style style:name="T828" style:parent-style-name="Domyślnaczcionkaakapitu" style:family="text">
      <style:text-properties fo:color="#231F20" fo:letter-spacing="0.0006in"/>
    </style:style>
    <style:style style:name="T829" style:parent-style-name="Domyślnaczcionkaakapitu" style:family="text">
      <style:text-properties fo:color="#231F20" fo:letter-spacing="0.0111in"/>
    </style:style>
    <style:style style:name="T830" style:parent-style-name="Domyślnaczcionkaakapitu" style:family="text">
      <style:text-properties fo:color="#231F20" fo:letter-spacing="0.0006in"/>
    </style:style>
    <style:style style:name="T831" style:parent-style-name="Domyślnaczcionkaakapitu" style:family="text">
      <style:text-properties fo:color="#231F20" fo:letter-spacing="0.0111in"/>
    </style:style>
    <style:style style:name="T832" style:parent-style-name="Domyślnaczcionkaakapitu" style:family="text">
      <style:text-properties fo:color="#231F20" fo:letter-spacing="0.0006in"/>
    </style:style>
    <style:style style:name="T833" style:parent-style-name="Domyślnaczcionkaakapitu" style:family="text">
      <style:text-properties fo:color="#231F20" fo:letter-spacing="0.0111in"/>
    </style:style>
    <style:style style:name="T834" style:parent-style-name="Domyślnaczcionkaakapitu" style:family="text">
      <style:text-properties fo:color="#231F20" fo:letter-spacing="0.0006in"/>
    </style:style>
    <style:style style:name="T835" style:parent-style-name="Domyślnaczcionkaakapitu" style:family="text">
      <style:text-properties fo:color="#231F20"/>
    </style:style>
    <style:style style:name="T836" style:parent-style-name="Domyślnaczcionkaakapitu" style:family="text">
      <style:text-properties fo:color="#231F20" fo:letter-spacing="0.0006in"/>
    </style:style>
    <style:style style:name="T837" style:parent-style-name="Domyślnaczcionkaakapitu" style:family="text">
      <style:text-properties fo:color="#231F20" fo:letter-spacing="0.0111in"/>
    </style:style>
    <style:style style:name="T838" style:parent-style-name="Domyślnaczcionkaakapitu" style:family="text">
      <style:text-properties fo:color="#231F20" fo:letter-spacing="-0.0006in"/>
    </style:style>
    <style:style style:name="T839" style:parent-style-name="Domyślnaczcionkaakapitu" style:family="text">
      <style:text-properties fo:color="#231F20" fo:letter-spacing="0.0111in"/>
    </style:style>
    <style:style style:name="T840" style:parent-style-name="Domyślnaczcionkaakapitu" style:family="text">
      <style:text-properties fo:color="#231F20" fo:letter-spacing="0.0006in"/>
    </style:style>
    <style:style style:name="T841" style:parent-style-name="Domyślnaczcionkaakapitu" style:family="text">
      <style:text-properties fo:color="#231F20" fo:letter-spacing="0.0111in"/>
    </style:style>
    <style:style style:name="T842" style:parent-style-name="Domyślnaczcionkaakapitu" style:family="text">
      <style:text-properties fo:color="#231F20" fo:letter-spacing="0.0006in"/>
    </style:style>
    <style:style style:name="T843" style:parent-style-name="Domyślnaczcionkaakapitu" style:family="text">
      <style:text-properties fo:color="#231F20" fo:letter-spacing="0.0111in"/>
    </style:style>
    <style:style style:name="T844" style:parent-style-name="Domyślnaczcionkaakapitu" style:family="text">
      <style:text-properties fo:color="#231F20" fo:letter-spacing="0.0006in"/>
    </style:style>
    <style:style style:name="T845" style:parent-style-name="Domyślnaczcionkaakapitu" style:family="text">
      <style:text-properties fo:color="#231F20" fo:letter-spacing="0.0111in"/>
    </style:style>
    <style:style style:name="T846" style:parent-style-name="Domyślnaczcionkaakapitu" style:family="text">
      <style:text-properties fo:color="#231F20" fo:letter-spacing="0.0006in"/>
    </style:style>
    <style:style style:name="T847" style:parent-style-name="Domyślnaczcionkaakapitu" style:family="text">
      <style:text-properties fo:color="#231F20" fo:letter-spacing="0.0111in"/>
    </style:style>
    <style:style style:name="T848" style:parent-style-name="Domyślnaczcionkaakapitu" style:family="text">
      <style:text-properties fo:color="#231F20" fo:letter-spacing="0.0006in"/>
    </style:style>
    <style:style style:name="T849" style:parent-style-name="Domyślnaczcionkaakapitu" style:family="text">
      <style:text-properties fo:color="#231F20" fo:letter-spacing="0.0111in"/>
    </style:style>
    <style:style style:name="T850" style:parent-style-name="Domyślnaczcionkaakapitu" style:family="text">
      <style:text-properties fo:color="#231F20" fo:letter-spacing="0.0006in"/>
    </style:style>
    <style:style style:name="T851" style:parent-style-name="Domyślnaczcionkaakapitu" style:family="text">
      <style:text-properties fo:color="#231F20" fo:letter-spacing="0.0111in"/>
    </style:style>
    <style:style style:name="T852" style:parent-style-name="Domyślnaczcionkaakapitu" style:family="text">
      <style:text-properties fo:color="#231F20" fo:letter-spacing="0.0013in"/>
    </style:style>
    <style:style style:name="P853" style:parent-style-name="Normalny" style:master-page-name="MP1" style:family="paragraph">
      <style:paragraph-properties fo:break-before="page" fo:margin-top="0.0423in" fo:margin-left="0.0812in">
        <style:tab-stops/>
      </style:paragraph-properties>
    </style:style>
    <style:style style:name="T854" style:parent-style-name="Domyślnaczcionkaakapitu" style:family="text">
      <style:text-properties style:font-name="Times New Roman" fo:color="#231F20" fo:font-size="8.5pt" style:font-size-asian="8.5pt"/>
    </style:style>
    <style:style style:name="P855" style:parent-style-name="Normalny" style:family="paragraph">
      <style:paragraph-properties fo:break-before="column" fo:margin-top="0.0402in" fo:margin-left="0.0812in">
        <style:tab-stops/>
      </style:paragraph-properties>
    </style:style>
    <style:style style:name="T856" style:parent-style-name="Domyślnaczcionkaakapitu" style:family="text">
      <style:text-properties style:font-name="Times New Roman" fo:color="#231F20" fo:letter-spacing="-0.0013in" style:text-scale="115%" fo:font-size="9pt" style:font-size-asian="9pt"/>
    </style:style>
    <style:style style:name="T857" style:parent-style-name="Domyślnaczcionkaakapitu" style:family="text">
      <style:text-properties style:font-name="Times New Roman" fo:color="#231F20" fo:letter-spacing="-0.002in" style:text-scale="115%" fo:font-size="9pt" style:font-size-asian="9pt"/>
    </style:style>
    <style:style style:name="T858" style:parent-style-name="Domyślnaczcionkaakapitu" style:family="text">
      <style:text-properties style:font-name="Times New Roman" fo:color="#231F20" fo:letter-spacing="-0.0027in" style:text-scale="115%" fo:font-size="9pt" style:font-size-asian="9pt"/>
    </style:style>
    <style:style style:name="T859" style:parent-style-name="Domyślnaczcionkaakapitu" style:family="text">
      <style:text-properties style:font-name="Times New Roman" fo:color="#231F20" style:text-scale="115%" fo:font-size="9pt" style:font-size-asian="9pt"/>
    </style:style>
    <style:style style:name="T860" style:parent-style-name="Domyślnaczcionkaakapitu" style:family="text">
      <style:text-properties style:font-name="Times New Roman" fo:color="#231F20" fo:letter-spacing="-0.0027in" style:text-scale="115%" fo:font-size="9pt" style:font-size-asian="9pt"/>
    </style:style>
    <style:style style:name="T861" style:parent-style-name="Domyślnaczcionkaakapitu" style:family="text">
      <style:text-properties style:font-name="Times New Roman" fo:color="#231F20" style:text-scale="115%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862" style:parent-style-name="Normalny" style:family="paragraph">
      <style:paragraph-properties style:line-height-at-least="0.0138in" fo:margin-left="0.0777in">
        <style:tab-stops/>
      </style:paragraph-properties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6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5" style:parent-style-name="Tekstpodstawowy" style:family="paragraph">
      <style:paragraph-properties fo:text-align="justify" fo:margin-top="0.0506in" fo:line-height="103%" fo:margin-left="0.0805in" fo:margin-right="0.0722in" fo:text-indent="0in">
        <style:tab-stops>
          <style:tab-stop style:type="left" style:position="1.8763in"/>
        </style:tab-stops>
      </style:paragraph-properties>
    </style:style>
    <style:style style:name="T866" style:parent-style-name="Domyślnaczcionkaakapitu" style:family="text">
      <style:text-properties fo:color="#231F20" fo:letter-spacing="0.0006in"/>
    </style:style>
    <style:style style:name="T867" style:parent-style-name="Domyślnaczcionkaakapitu" style:family="text">
      <style:text-properties fo:color="#231F20" fo:letter-spacing="0.0111in"/>
    </style:style>
    <style:style style:name="T868" style:parent-style-name="Domyślnaczcionkaakapitu" style:family="text">
      <style:text-properties fo:color="#231F20" fo:letter-spacing="0.0006in"/>
    </style:style>
    <style:style style:name="T869" style:parent-style-name="Domyślnaczcionkaakapitu" style:family="text">
      <style:text-properties fo:color="#231F20"/>
    </style:style>
    <style:style style:name="T870" style:parent-style-name="Domyślnaczcionkaakapitu" style:family="text">
      <style:text-properties fo:color="#231F20" fo:letter-spacing="0.0006in"/>
    </style:style>
    <style:style style:name="T871" style:parent-style-name="Domyślnaczcionkaakapitu" style:family="text">
      <style:text-properties fo:color="#231F20" fo:letter-spacing="0.0111in"/>
    </style:style>
    <style:style style:name="T872" style:parent-style-name="Domyślnaczcionkaakapitu" style:family="text">
      <style:text-properties fo:color="#231F20" fo:letter-spacing="0.0006in"/>
    </style:style>
    <style:style style:name="T873" style:parent-style-name="Domyślnaczcionkaakapitu" style:family="text">
      <style:text-properties fo:color="#231F20" fo:letter-spacing="0.0111in"/>
    </style:style>
    <style:style style:name="T874" style:parent-style-name="Domyślnaczcionkaakapitu" style:family="text">
      <style:text-properties fo:color="#231F20" fo:letter-spacing="0.0006in"/>
    </style:style>
    <style:style style:name="T875" style:parent-style-name="Domyślnaczcionkaakapitu" style:family="text">
      <style:text-properties fo:color="#231F20" fo:letter-spacing="0.0111in"/>
    </style:style>
    <style:style style:name="T876" style:parent-style-name="Domyślnaczcionkaakapitu" style:family="text">
      <style:text-properties fo:color="#231F20" fo:letter-spacing="0.0006in"/>
    </style:style>
    <style:style style:name="T877" style:parent-style-name="Domyślnaczcionkaakapitu" style:family="text">
      <style:text-properties fo:color="#231F20" fo:letter-spacing="0.0083in"/>
    </style:style>
    <style:style style:name="T878" style:parent-style-name="Domyślnaczcionkaakapitu" style:family="text">
      <style:text-properties fo:color="#231F20" fo:letter-spacing="-0.0013in"/>
    </style:style>
    <style:style style:name="T879" style:parent-style-name="Domyślnaczcionkaakapitu" style:family="text">
      <style:text-properties fo:color="#231F20" fo:letter-spacing="0.0111in"/>
    </style:style>
    <style:style style:name="T880" style:parent-style-name="Domyślnaczcionkaakapitu" style:family="text">
      <style:text-properties fo:color="#231F20" fo:letter-spacing="0.0006in"/>
    </style:style>
    <style:style style:name="T881" style:parent-style-name="Domyślnaczcionkaakapitu" style:family="text">
      <style:text-properties fo:color="#231F20" fo:letter-spacing="0.0111in"/>
    </style:style>
    <style:style style:name="T882" style:parent-style-name="Domyślnaczcionkaakapitu" style:family="text">
      <style:text-properties fo:color="#231F20" fo:letter-spacing="0.0006in"/>
    </style:style>
    <style:style style:name="T883" style:parent-style-name="Domyślnaczcionkaakapitu" style:family="text">
      <style:text-properties fo:color="#231F20" fo:letter-spacing="0.0111in"/>
    </style:style>
    <style:style style:name="T884" style:parent-style-name="Domyślnaczcionkaakapitu" style:family="text">
      <style:text-properties fo:color="#231F20" fo:letter-spacing="0.0006in"/>
    </style:style>
    <style:style style:name="T885" style:parent-style-name="Domyślnaczcionkaakapitu" style:family="text">
      <style:text-properties fo:color="#231F20" fo:letter-spacing="0.0111in"/>
    </style:style>
    <style:style style:name="T886" style:parent-style-name="Domyślnaczcionkaakapitu" style:family="text">
      <style:text-properties fo:color="#231F20" fo:letter-spacing="0.0006in"/>
    </style:style>
    <style:style style:name="T887" style:parent-style-name="Domyślnaczcionkaakapitu" style:family="text">
      <style:text-properties fo:color="#231F20" fo:letter-spacing="0.0111in"/>
    </style:style>
    <style:style style:name="T888" style:parent-style-name="Domyślnaczcionkaakapitu" style:family="text">
      <style:text-properties fo:color="#231F20" fo:letter-spacing="0.0006in"/>
    </style:style>
    <style:style style:name="T889" style:parent-style-name="Domyślnaczcionkaakapitu" style:family="text">
      <style:text-properties fo:color="#231F20" fo:letter-spacing="0.0111in"/>
    </style:style>
    <style:style style:name="T890" style:parent-style-name="Domyślnaczcionkaakapitu" style:family="text">
      <style:text-properties fo:color="#231F20" fo:letter-spacing="0.0006in"/>
    </style:style>
    <style:style style:name="T891" style:parent-style-name="Domyślnaczcionkaakapitu" style:family="text">
      <style:text-properties fo:color="#231F20" fo:letter-spacing="0.0083in"/>
    </style:style>
    <style:style style:name="T892" style:parent-style-name="Domyślnaczcionkaakapitu" style:family="text">
      <style:text-properties fo:color="#231F20" fo:letter-spacing="0.0006in"/>
    </style:style>
    <style:style style:name="T893" style:parent-style-name="Domyślnaczcionkaakapitu" style:family="text">
      <style:text-properties fo:color="#231F20" fo:letter-spacing="0.0111in"/>
    </style:style>
    <style:style style:name="T894" style:parent-style-name="Domyślnaczcionkaakapitu" style:family="text">
      <style:text-properties fo:color="#231F20" fo:letter-spacing="0.0013in"/>
    </style:style>
    <style:style style:name="T895" style:parent-style-name="Domyślnaczcionkaakapitu" style:family="text">
      <style:text-properties fo:color="#231F20" fo:letter-spacing="0.0472in"/>
    </style:style>
    <style:style style:name="T896" style:parent-style-name="Domyślnaczcionkaakapitu" style:family="text">
      <style:text-properties fo:color="#231F20" fo:letter-spacing="0.0006in"/>
    </style:style>
    <style:style style:name="T897" style:parent-style-name="Domyślnaczcionkaakapitu" style:family="text">
      <style:text-properties fo:color="#231F20" fo:letter-spacing="-0.0027in"/>
    </style:style>
    <style:style style:name="T898" style:parent-style-name="Domyślnaczcionkaakapitu" style:family="text">
      <style:text-properties fo:color="#231F20" fo:letter-spacing="0.0006in"/>
    </style:style>
    <style:style style:name="T899" style:parent-style-name="Domyślnaczcionkaakapitu" style:family="text">
      <style:text-properties fo:color="#231F20" fo:letter-spacing="-0.0027in"/>
    </style:style>
    <style:style style:name="T900" style:parent-style-name="Domyślnaczcionkaakapitu" style:family="text">
      <style:text-properties fo:color="#231F20" fo:letter-spacing="0.0006in"/>
    </style:style>
    <style:style style:name="T901" style:parent-style-name="Domyślnaczcionkaakapitu" style:family="text">
      <style:text-properties fo:color="#231F20" fo:letter-spacing="-0.0027in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027in"/>
    </style:style>
    <style:style style:name="T904" style:parent-style-name="Domyślnaczcionkaakapitu" style:family="text">
      <style:text-properties fo:color="#231F20" fo:letter-spacing="0.0006in"/>
    </style:style>
    <style:style style:name="T905" style:parent-style-name="Domyślnaczcionkaakapitu" style:family="text">
      <style:text-properties fo:color="#231F20" fo:letter-spacing="-0.0027in"/>
    </style:style>
    <style:style style:name="T906" style:parent-style-name="Domyślnaczcionkaakapitu" style:family="text">
      <style:text-properties fo:color="#231F20" fo:letter-spacing="0.0006in"/>
    </style:style>
    <style:style style:name="T907" style:parent-style-name="Domyślnaczcionkaakapitu" style:family="text">
      <style:text-properties fo:color="#231F20" fo:letter-spacing="-0.0027in"/>
    </style:style>
    <style:style style:name="T908" style:parent-style-name="Domyślnaczcionkaakapitu" style:family="text">
      <style:text-properties fo:color="#231F20" fo:letter-spacing="0.0006in"/>
    </style:style>
    <style:style style:name="T909" style:parent-style-name="Domyślnaczcionkaakapitu" style:family="text">
      <style:text-properties fo:color="#231F20" fo:letter-spacing="-0.0027in"/>
    </style:style>
    <style:style style:name="T910" style:parent-style-name="Domyślnaczcionkaakapitu" style:family="text">
      <style:text-properties fo:color="#231F20" fo:letter-spacing="0.0006in"/>
    </style:style>
    <style:style style:name="T911" style:parent-style-name="Domyślnaczcionkaakapitu" style:family="text">
      <style:text-properties fo:color="#231F20" fo:letter-spacing="-0.0104in"/>
    </style:style>
    <style:style style:name="T912" style:parent-style-name="Domyślnaczcionkaakapitu" style:family="text">
      <style:text-properties fo:color="#231F20" fo:letter-spacing="0.0006in"/>
    </style:style>
    <style:style style:name="T913" style:parent-style-name="Domyślnaczcionkaakapitu" style:family="text">
      <style:text-properties fo:color="#231F20" fo:letter-spacing="-0.0027in"/>
    </style:style>
    <style:style style:name="T914" style:parent-style-name="Domyślnaczcionkaakapitu" style:family="text">
      <style:text-properties fo:color="#231F20" fo:letter-spacing="0.0006in"/>
    </style:style>
    <style:style style:name="T915" style:parent-style-name="Domyślnaczcionkaakapitu" style:family="text">
      <style:text-properties fo:color="#231F20" fo:letter-spacing="-0.0027in"/>
    </style:style>
    <style:style style:name="T916" style:parent-style-name="Domyślnaczcionkaakapitu" style:family="text">
      <style:text-properties fo:color="#231F20" fo:letter-spacing="0.0006in"/>
    </style:style>
    <style:style style:name="T917" style:parent-style-name="Domyślnaczcionkaakapitu" style:family="text">
      <style:text-properties fo:color="#231F20" fo:letter-spacing="-0.0027in"/>
    </style:style>
    <style:style style:name="T918" style:parent-style-name="Domyślnaczcionkaakapitu" style:family="text">
      <style:text-properties fo:color="#231F20" fo:letter-spacing="0.0006in"/>
    </style:style>
    <style:style style:name="T919" style:parent-style-name="Domyślnaczcionkaakapitu" style:family="text">
      <style:text-properties fo:color="#231F20" fo:letter-spacing="-0.0027in"/>
    </style:style>
    <style:style style:name="T920" style:parent-style-name="Domyślnaczcionkaakapitu" style:family="text">
      <style:text-properties fo:color="#231F20" fo:letter-spacing="0.0006in"/>
    </style:style>
    <style:style style:name="T921" style:parent-style-name="Domyślnaczcionkaakapitu" style:family="text">
      <style:text-properties fo:color="#231F20" fo:letter-spacing="-0.0027in"/>
    </style:style>
    <style:style style:name="T922" style:parent-style-name="Domyślnaczcionkaakapitu" style:family="text">
      <style:text-properties fo:color="#231F20" fo:letter-spacing="0.0006in"/>
    </style:style>
    <style:style style:name="T923" style:parent-style-name="Domyślnaczcionkaakapitu" style:family="text">
      <style:text-properties fo:color="#231F20" fo:letter-spacing="-0.0027in"/>
    </style:style>
    <style:style style:name="T924" style:parent-style-name="Domyślnaczcionkaakapitu" style:family="text">
      <style:text-properties fo:color="#231F20" fo:letter-spacing="0.0013in"/>
    </style:style>
    <style:style style:name="T925" style:parent-style-name="Domyślnaczcionkaakapitu" style:family="text">
      <style:text-properties fo:color="#231F20" fo:letter-spacing="0.0527in"/>
    </style:style>
    <style:style style:name="T926" style:parent-style-name="Domyślnaczcionkaakapitu" style:family="text">
      <style:text-properties fo:color="#231F20" fo:letter-spacing="0.0006in"/>
    </style:style>
    <style:style style:name="T927" style:parent-style-name="Domyślnaczcionkaakapitu" style:family="text">
      <style:text-properties fo:color="#231F20" fo:letter-spacing="0.0104in"/>
    </style:style>
    <style:style style:name="T928" style:parent-style-name="Domyślnaczcionkaakapitu" style:family="text">
      <style:text-properties fo:color="#231F20" fo:letter-spacing="0.0006in"/>
    </style:style>
    <style:style style:name="T929" style:parent-style-name="Domyślnaczcionkaakapitu" style:family="text">
      <style:text-properties fo:color="#231F20" fo:letter-spacing="0.0111in"/>
    </style:style>
    <style:style style:name="T930" style:parent-style-name="Domyślnaczcionkaakapitu" style:family="text">
      <style:text-properties fo:color="#231F20" fo:letter-spacing="0.0006in"/>
    </style:style>
    <style:style style:name="T931" style:parent-style-name="Domyślnaczcionkaakapitu" style:family="text">
      <style:text-properties fo:color="#231F20" fo:letter-spacing="0.0111in"/>
    </style:style>
    <style:style style:name="T932" style:parent-style-name="Domyślnaczcionkaakapitu" style:family="text">
      <style:text-properties fo:color="#231F20" fo:letter-spacing="0.0006in"/>
    </style:style>
    <style:style style:name="T933" style:parent-style-name="Domyślnaczcionkaakapitu" style:family="text">
      <style:text-properties fo:color="#231F20" fo:letter-spacing="0.0111in"/>
    </style:style>
    <style:style style:name="T934" style:parent-style-name="Domyślnaczcionkaakapitu" style:family="text">
      <style:text-properties fo:color="#231F20" fo:letter-spacing="0.0006in"/>
    </style:style>
    <style:style style:name="T935" style:parent-style-name="Domyślnaczcionkaakapitu" style:family="text">
      <style:text-properties fo:color="#231F20" fo:letter-spacing="0.0006in"/>
    </style:style>
    <style:style style:name="T936" style:parent-style-name="Domyślnaczcionkaakapitu" style:family="text">
      <style:text-properties fo:color="#231F20" fo:letter-spacing="0.0125in"/>
    </style:style>
    <style:style style:name="T937" style:parent-style-name="Domyślnaczcionkaakapitu" style:family="text">
      <style:text-properties fo:color="#231F20" fo:letter-spacing="0.0006in"/>
    </style:style>
    <style:style style:name="T938" style:parent-style-name="Domyślnaczcionkaakapitu" style:family="text">
      <style:text-properties fo:color="#231F20" fo:letter-spacing="0.0125in"/>
    </style:style>
    <style:style style:name="T939" style:parent-style-name="Domyślnaczcionkaakapitu" style:family="text">
      <style:text-properties style:font-name-complex="Times New Roman" fo:font-style="italic" style:font-style-asian="italic" fo:color="#231F20" fo:letter-spacing="0.0006in"/>
    </style:style>
    <style:style style:name="T940" style:parent-style-name="Domyślnaczcionkaakapitu" style:family="text">
      <style:text-properties style:font-name-complex="Times New Roman" fo:font-style="italic" style:font-style-asian="italic" fo:color="#231F20" fo:letter-spacing="0.0125in"/>
    </style:style>
    <style:style style:name="T941" style:parent-style-name="Domyślnaczcionkaakapitu" style:family="text">
      <style:text-properties style:font-name-complex="Times New Roman" fo:font-style="italic" style:font-style-asian="italic" fo:color="#231F20" fo:letter-spacing="0.0006in"/>
    </style:style>
    <style:style style:name="T942" style:parent-style-name="Domyślnaczcionkaakapitu" style:family="text">
      <style:text-properties style:font-name-complex="Times New Roman" fo:font-style="italic" style:font-style-asian="italic" fo:color="#231F20" fo:letter-spacing="0.0131in"/>
    </style:style>
    <style:style style:name="T943" style:parent-style-name="Domyślnaczcionkaakapitu" style:family="text">
      <style:text-properties fo:color="#231F20" fo:letter-spacing="0.0006in"/>
    </style:style>
    <style:style style:name="T944" style:parent-style-name="Domyślnaczcionkaakapitu" style:family="text">
      <style:text-properties fo:color="#231F20" fo:letter-spacing="0.0131in"/>
    </style:style>
    <style:style style:name="T945" style:parent-style-name="Domyślnaczcionkaakapitu" style:family="text">
      <style:text-properties style:font-name-complex="Times New Roman" fo:font-style="italic" style:font-style-asian="italic" fo:color="#231F20" fo:letter-spacing="0.0006in"/>
    </style:style>
    <style:style style:name="T946" style:parent-style-name="Domyślnaczcionkaakapitu" style:family="text">
      <style:text-properties style:font-name-complex="Times New Roman" fo:font-style="italic" style:font-style-asian="italic" fo:color="#231F20" fo:letter-spacing="0.0125in"/>
    </style:style>
    <style:style style:name="T947" style:parent-style-name="Domyślnaczcionkaakapitu" style:family="text">
      <style:text-properties style:font-name-complex="Times New Roman" fo:font-style="italic" style:font-style-asian="italic" fo:color="#231F20" fo:letter-spacing="0.0006in"/>
    </style:style>
    <style:style style:name="T948" style:parent-style-name="Domyślnaczcionkaakapitu" style:family="text">
      <style:text-properties style:font-name-complex="Times New Roman" fo:color="#231F20" fo:letter-spacing="0.0006in"/>
    </style:style>
    <style:style style:name="T949" style:parent-style-name="Domyślnaczcionkaakapitu" style:family="text">
      <style:text-properties style:font-name-complex="Times New Roman" fo:color="#231F20" fo:letter-spacing="0.0131in"/>
    </style:style>
    <style:style style:name="T950" style:parent-style-name="Domyślnaczcionkaakapitu" style:family="text">
      <style:text-properties style:font-name-complex="Times New Roman" fo:color="#231F20" fo:letter-spacing="0.0006in"/>
    </style:style>
    <style:style style:name="T951" style:parent-style-name="Domyślnaczcionkaakapitu" style:family="text">
      <style:text-properties style:font-name-complex="Times New Roman" fo:color="#231F20" fo:letter-spacing="0.0125in"/>
    </style:style>
    <style:style style:name="T952" style:parent-style-name="Domyślnaczcionkaakapitu" style:family="text">
      <style:text-properties style:font-name-complex="Times New Roman" fo:color="#231F20" fo:letter-spacing="0.0013in"/>
    </style:style>
    <style:style style:name="T953" style:parent-style-name="Domyślnaczcionkaakapitu" style:family="text">
      <style:text-properties style:font-name-complex="Times New Roman" fo:color="#231F20" fo:letter-spacing="0.0444in" style:text-scale="99%"/>
    </style:style>
    <style:style style:name="T954" style:parent-style-name="Domyślnaczcionkaakapitu" style:family="text">
      <style:text-properties fo:color="#231F20" fo:letter-spacing="0.0006in"/>
    </style:style>
    <style:style style:name="T955" style:parent-style-name="Domyślnaczcionkaakapitu" style:family="text">
      <style:text-properties fo:color="#231F20" fo:letter-spacing="0.0069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0.0069in"/>
    </style:style>
    <style:style style:name="T958" style:parent-style-name="Domyślnaczcionkaakapitu" style:family="text">
      <style:text-properties fo:color="#231F20" fo:letter-spacing="0.0006in"/>
    </style:style>
    <style:style style:name="T959" style:parent-style-name="Domyślnaczcionkaakapitu" style:family="text">
      <style:text-properties fo:color="#231F20" fo:letter-spacing="0.0069in"/>
    </style:style>
    <style:style style:name="T960" style:parent-style-name="Domyślnaczcionkaakapitu" style:family="text">
      <style:text-properties fo:color="#231F20" fo:letter-spacing="0.0006in"/>
    </style:style>
    <style:style style:name="T961" style:parent-style-name="Domyślnaczcionkaakapitu" style:family="text">
      <style:text-properties fo:color="#231F20" fo:letter-spacing="0.0069in"/>
    </style:style>
    <style:style style:name="T962" style:parent-style-name="Domyślnaczcionkaakapitu" style:family="text">
      <style:text-properties fo:color="#231F20" fo:letter-spacing="0.0006in"/>
    </style:style>
    <style:style style:name="T963" style:parent-style-name="Domyślnaczcionkaakapitu" style:family="text">
      <style:text-properties fo:color="#231F20" fo:letter-spacing="0.0041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0.0069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0.0069in"/>
    </style:style>
    <style:style style:name="T968" style:parent-style-name="Domyślnaczcionkaakapitu" style:family="text">
      <style:text-properties fo:color="#231F20" fo:letter-spacing="0.0006in"/>
    </style:style>
    <style:style style:name="T969" style:parent-style-name="Domyślnaczcionkaakapitu" style:family="text">
      <style:text-properties fo:color="#231F20" fo:letter-spacing="0.0069in"/>
    </style:style>
    <style:style style:name="T970" style:parent-style-name="Domyślnaczcionkaakapitu" style:family="text">
      <style:text-properties fo:color="#231F20" fo:letter-spacing="0.0006in"/>
    </style:style>
    <style:style style:name="T971" style:parent-style-name="Domyślnaczcionkaakapitu" style:family="text">
      <style:text-properties fo:color="#231F20" fo:letter-spacing="0.0069in"/>
    </style:style>
    <style:style style:name="T972" style:parent-style-name="Domyślnaczcionkaakapitu" style:family="text">
      <style:text-properties fo:color="#231F20" fo:letter-spacing="0.0006in"/>
    </style:style>
    <style:style style:name="T973" style:parent-style-name="Domyślnaczcionkaakapitu" style:family="text">
      <style:text-properties fo:color="#231F20" fo:letter-spacing="0.0069in"/>
    </style:style>
    <style:style style:name="T974" style:parent-style-name="Domyślnaczcionkaakapitu" style:family="text">
      <style:text-properties fo:color="#231F20" fo:letter-spacing="0.0013in"/>
    </style:style>
    <style:style style:name="T975" style:parent-style-name="Domyślnaczcionkaakapitu" style:family="text">
      <style:text-properties fo:color="#231F20" fo:letter-spacing="0.05in"/>
    </style:style>
    <style:style style:name="T976" style:parent-style-name="Domyślnaczcionkaakapitu" style:family="text">
      <style:text-properties fo:color="#231F20" fo:letter-spacing="0.0006in"/>
    </style:style>
    <style:style style:name="T977" style:parent-style-name="Domyślnaczcionkaakapitu" style:family="text">
      <style:text-properties fo:color="#231F20" fo:letter-spacing="0.0083in"/>
    </style:style>
    <style:style style:name="T978" style:parent-style-name="Domyślnaczcionkaakapitu" style:family="text">
      <style:text-properties fo:color="#231F20" fo:letter-spacing="0.0006in"/>
    </style:style>
    <style:style style:name="T979" style:parent-style-name="Domyślnaczcionkaakapitu" style:family="text">
      <style:text-properties fo:color="#231F20" fo:letter-spacing="0.0083in"/>
    </style:style>
    <style:style style:name="T980" style:parent-style-name="Domyślnaczcionkaakapitu" style:family="text">
      <style:text-properties fo:color="#231F20" fo:letter-spacing="0.0006in"/>
    </style:style>
    <style:style style:name="T981" style:parent-style-name="Domyślnaczcionkaakapitu" style:family="text">
      <style:text-properties fo:color="#231F20" fo:letter-spacing="0.0055in"/>
    </style:style>
    <style:style style:name="T982" style:parent-style-name="Domyślnaczcionkaakapitu" style:family="text">
      <style:text-properties fo:color="#231F20" fo:letter-spacing="-0.0013in"/>
    </style:style>
    <style:style style:name="T983" style:parent-style-name="Domyślnaczcionkaakapitu" style:family="text">
      <style:text-properties fo:color="#231F20" fo:letter-spacing="0.0083in"/>
    </style:style>
    <style:style style:name="T984" style:parent-style-name="Domyślnaczcionkaakapitu" style:family="text">
      <style:text-properties fo:color="#231F20" fo:letter-spacing="0.0006in"/>
    </style:style>
    <style:style style:name="T985" style:parent-style-name="Domyślnaczcionkaakapitu" style:family="text">
      <style:text-properties fo:color="#231F20" fo:letter-spacing="0.0083in"/>
    </style:style>
    <style:style style:name="T986" style:parent-style-name="Domyślnaczcionkaakapitu" style:family="text">
      <style:text-properties fo:color="#231F20" fo:letter-spacing="0.0006in"/>
    </style:style>
    <style:style style:name="T987" style:parent-style-name="Domyślnaczcionkaakapitu" style:family="text">
      <style:text-properties fo:color="#231F20" fo:letter-spacing="0.0083in"/>
    </style:style>
    <style:style style:name="T988" style:parent-style-name="Domyślnaczcionkaakapitu" style:family="text">
      <style:text-properties fo:color="#231F20" fo:letter-spacing="0.0006in"/>
    </style:style>
    <style:style style:name="T989" style:parent-style-name="Domyślnaczcionkaakapitu" style:family="text">
      <style:text-properties fo:color="#231F20" fo:letter-spacing="0.0083in"/>
    </style:style>
    <style:style style:name="T990" style:parent-style-name="Domyślnaczcionkaakapitu" style:family="text">
      <style:text-properties fo:color="#231F20" fo:letter-spacing="0.0006in"/>
    </style:style>
    <style:style style:name="T991" style:parent-style-name="Domyślnaczcionkaakapitu" style:family="text">
      <style:text-properties fo:color="#231F20" fo:letter-spacing="0.0083in"/>
    </style:style>
    <style:style style:name="T992" style:parent-style-name="Domyślnaczcionkaakapitu" style:family="text">
      <style:text-properties fo:color="#231F20" fo:letter-spacing="0.0006in"/>
    </style:style>
    <style:style style:name="T993" style:parent-style-name="Domyślnaczcionkaakapitu" style:family="text">
      <style:text-properties fo:color="#231F20" fo:letter-spacing="0.0083in"/>
    </style:style>
    <style:style style:name="T994" style:parent-style-name="Domyślnaczcionkaakapitu" style:family="text">
      <style:text-properties fo:color="#231F20" fo:letter-spacing="0.0006in"/>
    </style:style>
    <style:style style:name="T995" style:parent-style-name="Domyślnaczcionkaakapitu" style:family="text">
      <style:text-properties fo:color="#231F20" fo:letter-spacing="0.0083in"/>
    </style:style>
    <style:style style:name="T996" style:parent-style-name="Domyślnaczcionkaakapitu" style:family="text">
      <style:text-properties fo:color="#231F20" fo:letter-spacing="0.0006in"/>
    </style:style>
    <style:style style:name="T997" style:parent-style-name="Domyślnaczcionkaakapitu" style:family="text">
      <style:text-properties fo:color="#231F20" fo:letter-spacing="0.0083in"/>
    </style:style>
    <style:style style:name="T998" style:parent-style-name="Domyślnaczcionkaakapitu" style:family="text">
      <style:text-properties fo:color="#231F20" fo:letter-spacing="0.0006in"/>
    </style:style>
    <style:style style:name="T999" style:parent-style-name="Domyślnaczcionkaakapitu" style:family="text">
      <style:text-properties fo:color="#231F20" fo:letter-spacing="0.0083in"/>
    </style:style>
    <style:style style:name="T1000" style:parent-style-name="Domyślnaczcionkaakapitu" style:family="text">
      <style:text-properties fo:color="#231F20" fo:letter-spacing="0.0006in"/>
    </style:style>
    <style:style style:name="T1001" style:parent-style-name="Domyślnaczcionkaakapitu" style:family="text">
      <style:text-properties fo:color="#231F20" fo:letter-spacing="0.0083in"/>
    </style:style>
    <style:style style:name="T1002" style:parent-style-name="Domyślnaczcionkaakapitu" style:family="text">
      <style:text-properties fo:color="#231F20" fo:letter-spacing="0.0006in"/>
    </style:style>
    <style:style style:name="T1003" style:parent-style-name="Domyślnaczcionkaakapitu" style:family="text">
      <style:text-properties fo:color="#231F20" fo:letter-spacing="0.0083in"/>
    </style:style>
    <style:style style:name="T1004" style:parent-style-name="Domyślnaczcionkaakapitu" style:family="text">
      <style:text-properties fo:color="#231F20" fo:letter-spacing="0.0013in"/>
    </style:style>
    <style:style style:name="T1005" style:parent-style-name="Domyślnaczcionkaakapitu" style:family="text">
      <style:text-properties fo:color="#231F20" fo:letter-spacing="0.0472in"/>
    </style:style>
    <style:style style:name="T1006" style:parent-style-name="Domyślnaczcionkaakapitu" style:family="text">
      <style:text-properties style:font-name-complex="Times New Roman" fo:color="#231F20" fo:letter-spacing="0.0006in"/>
    </style:style>
    <style:style style:name="T1007" style:parent-style-name="Domyślnaczcionkaakapitu" style:family="text">
      <style:text-properties style:font-name-complex="Times New Roman" fo:color="#231F20" fo:letter-spacing="0.0201in"/>
    </style:style>
    <style:style style:name="T1008" style:parent-style-name="Domyślnaczcionkaakapitu" style:family="text">
      <style:text-properties style:font-name-complex="Times New Roman" fo:font-style="italic" style:font-style-asian="italic" fo:color="#231F20" fo:letter-spacing="0.0006in"/>
    </style:style>
    <style:style style:name="T1009" style:parent-style-name="Domyślnaczcionkaakapitu" style:family="text">
      <style:text-properties fo:color="#231F20" fo:letter-spacing="0.0006in"/>
    </style:style>
    <style:style style:name="T1010" style:parent-style-name="Domyślnaczcionkaakapitu" style:family="text">
      <style:text-properties fo:color="#231F20" fo:letter-spacing="0.0208in"/>
    </style:style>
    <style:style style:name="T1011" style:parent-style-name="Domyślnaczcionkaakapitu" style:family="text">
      <style:text-properties fo:color="#231F20" fo:letter-spacing="0.0006in"/>
    </style:style>
    <style:style style:name="T1012" style:parent-style-name="Domyślnaczcionkaakapitu" style:family="text">
      <style:text-properties fo:color="#231F20" fo:letter-spacing="0.0208in"/>
    </style:style>
    <style:style style:name="T1013" style:parent-style-name="Domyślnaczcionkaakapitu" style:family="text">
      <style:text-properties fo:color="#231F20" fo:letter-spacing="0.0006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0.0208in"/>
    </style:style>
    <style:style style:name="T1016" style:parent-style-name="Domyślnaczcionkaakapitu" style:family="text">
      <style:text-properties fo:color="#231F20" fo:letter-spacing="0.0006in"/>
    </style:style>
    <style:style style:name="T1017" style:parent-style-name="Domyślnaczcionkaakapitu" style:family="text">
      <style:text-properties fo:color="#231F20"/>
    </style:style>
    <style:style style:name="T1018" style:parent-style-name="Domyślnaczcionkaakapitu" style:family="text">
      <style:text-properties fo:color="#231F20" fo:letter-spacing="0.0201in"/>
    </style:style>
    <style:style style:name="T1019" style:parent-style-name="Domyślnaczcionkaakapitu" style:family="text">
      <style:text-properties fo:color="#231F20" fo:letter-spacing="0.0006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0.0208in"/>
    </style:style>
    <style:style style:name="T1022" style:parent-style-name="Domyślnaczcionkaakapitu" style:family="text">
      <style:text-properties fo:color="#231F20" fo:letter-spacing="0.0006in"/>
    </style:style>
    <style:style style:name="T1023" style:parent-style-name="Domyślnaczcionkaakapitu" style:family="text">
      <style:text-properties fo:color="#231F20"/>
    </style:style>
    <style:style style:name="T1024" style:parent-style-name="Domyślnaczcionkaakapitu" style:family="text">
      <style:text-properties fo:color="#231F20" fo:letter-spacing="0.0208in"/>
    </style:style>
    <style:style style:name="T1025" style:parent-style-name="Domyślnaczcionkaakapitu" style:family="text">
      <style:text-properties fo:color="#231F20" fo:letter-spacing="0.0013in"/>
    </style:style>
    <style:style style:name="T1026" style:parent-style-name="Domyślnaczcionkaakapitu" style:family="text">
      <style:text-properties fo:color="#231F20" fo:letter-spacing="0.0527in"/>
    </style:style>
    <style:style style:name="T1027" style:parent-style-name="Domyślnaczcionkaakapitu" style:family="text">
      <style:text-properties style:font-name-complex="Times New Roman" fo:color="#231F20" fo:letter-spacing="0.0006in"/>
    </style:style>
    <style:style style:name="T1028" style:parent-style-name="Domyślnaczcionkaakapitu" style:family="text">
      <style:text-properties style:font-name-complex="Times New Roman" fo:color="#231F20" fo:letter-spacing="0.0152in"/>
    </style:style>
    <style:style style:name="T1029" style:parent-style-name="Domyślnaczcionkaakapitu" style:family="text">
      <style:text-properties style:font-name-complex="Times New Roman" fo:font-style="italic" style:font-style-asian="italic" fo:color="#231F20" fo:letter-spacing="0.0006in"/>
    </style:style>
    <style:style style:name="T1030" style:parent-style-name="Domyślnaczcionkaakapitu" style:family="text">
      <style:text-properties fo:color="#231F20" fo:letter-spacing="0.0006in"/>
    </style:style>
    <style:style style:name="T1031" style:parent-style-name="Domyślnaczcionkaakapitu" style:family="text">
      <style:text-properties fo:color="#231F20" fo:letter-spacing="0.0152in"/>
    </style:style>
    <style:style style:name="T1032" style:parent-style-name="Domyślnaczcionkaakapitu" style:family="text">
      <style:text-properties fo:color="#231F20" fo:letter-spacing="0.0006in"/>
    </style:style>
    <style:style style:name="T1033" style:parent-style-name="Domyślnaczcionkaakapitu" style:family="text">
      <style:text-properties fo:color="#231F20" fo:letter-spacing="0.0152in"/>
    </style:style>
    <style:style style:name="T1034" style:parent-style-name="Domyślnaczcionkaakapitu" style:family="text">
      <style:text-properties fo:color="#231F20" fo:letter-spacing="0.0006in"/>
    </style:style>
    <style:style style:name="T1035" style:parent-style-name="Domyślnaczcionkaakapitu" style:family="text">
      <style:text-properties fo:color="#231F20" fo:letter-spacing="0.0152in"/>
    </style:style>
    <style:style style:name="T1036" style:parent-style-name="Domyślnaczcionkaakapitu" style:family="text">
      <style:text-properties fo:color="#231F20" fo:letter-spacing="0.0006in"/>
    </style:style>
    <style:style style:name="T1037" style:parent-style-name="Domyślnaczcionkaakapitu" style:family="text">
      <style:text-properties fo:color="#231F20" fo:letter-spacing="0.0152in"/>
    </style:style>
    <style:style style:name="T1038" style:parent-style-name="Domyślnaczcionkaakapitu" style:family="text">
      <style:text-properties fo:color="#231F20" fo:letter-spacing="0.0006in"/>
    </style:style>
    <style:style style:name="T1039" style:parent-style-name="Domyślnaczcionkaakapitu" style:family="text">
      <style:text-properties fo:color="#231F20" fo:letter-spacing="0.0152in"/>
    </style:style>
    <style:style style:name="T1040" style:parent-style-name="Domyślnaczcionkaakapitu" style:family="text">
      <style:text-properties fo:color="#231F20" fo:letter-spacing="0.0006in"/>
    </style:style>
    <style:style style:name="T1041" style:parent-style-name="Domyślnaczcionkaakapitu" style:family="text">
      <style:text-properties fo:color="#231F20" fo:letter-spacing="0.0159in"/>
    </style:style>
    <style:style style:name="T1042" style:parent-style-name="Domyślnaczcionkaakapitu" style:family="text">
      <style:text-properties fo:color="#231F20" fo:letter-spacing="0.0006in"/>
    </style:style>
    <style:style style:name="T1043" style:parent-style-name="Domyślnaczcionkaakapitu" style:family="text">
      <style:text-properties fo:color="#231F20" fo:letter-spacing="0.0152in"/>
    </style:style>
    <style:style style:name="T1044" style:parent-style-name="Domyślnaczcionkaakapitu" style:family="text">
      <style:text-properties fo:color="#231F20" fo:letter-spacing="0.0006in"/>
    </style:style>
    <style:style style:name="T1045" style:parent-style-name="Domyślnaczcionkaakapitu" style:family="text">
      <style:text-properties fo:color="#231F20" fo:letter-spacing="0.0152in"/>
    </style:style>
    <style:style style:name="T1046" style:parent-style-name="Domyślnaczcionkaakapitu" style:family="text">
      <style:text-properties fo:color="#231F20" fo:letter-spacing="0.0006in"/>
    </style:style>
    <style:style style:name="T1047" style:parent-style-name="Domyślnaczcionkaakapitu" style:family="text">
      <style:text-properties fo:color="#231F20" fo:letter-spacing="0.0152in"/>
    </style:style>
    <style:style style:name="T1048" style:parent-style-name="Domyślnaczcionkaakapitu" style:family="text">
      <style:text-properties fo:color="#231F20" fo:letter-spacing="0.0006in"/>
    </style:style>
    <style:style style:name="T1049" style:parent-style-name="Domyślnaczcionkaakapitu" style:family="text">
      <style:text-properties fo:color="#231F20" fo:letter-spacing="0.0145in"/>
    </style:style>
    <style:style style:name="T1050" style:parent-style-name="Domyślnaczcionkaakapitu" style:family="text">
      <style:text-properties style:font-name-complex="Times New Roman" fo:font-style="italic" style:font-style-asian="italic" fo:color="#231F20" fo:letter-spacing="0.0006in"/>
    </style:style>
    <style:style style:name="T1051" style:parent-style-name="Domyślnaczcionkaakapitu" style:family="text">
      <style:text-properties style:font-name-complex="Times New Roman" fo:font-style="italic" style:font-style-asian="italic" fo:color="#231F20" fo:letter-spacing="0.0625in" style:text-scale="99%"/>
    </style:style>
    <style:style style:name="T1052" style:parent-style-name="Domyślnaczcionkaakapitu" style:family="text">
      <style:text-properties style:font-name-complex="Times New Roman" fo:font-style="italic" style:font-style-asian="italic" fo:color="#231F20" fo:letter-spacing="-0.0152in"/>
    </style:style>
    <style:style style:name="T1053" style:parent-style-name="Domyślnaczcionkaakapitu" style:family="text">
      <style:text-properties style:font-name-complex="Times New Roman" fo:font-style="italic" style:font-style-asian="italic" fo:color="#231F20" fo:letter-spacing="0.0013in"/>
    </style:style>
    <style:style style:name="T1054" style:parent-style-name="Domyślnaczcionkaakapitu" style:family="text">
      <style:text-properties style:font-name-complex="Times New Roman" fo:font-style="italic" style:font-style-asian="italic" fo:color="#231F20" fo:letter-spacing="-0.0041in"/>
    </style:style>
    <style:style style:name="T1055" style:parent-style-name="Domyślnaczcionkaakapitu" style:family="text">
      <style:text-properties style:font-name-complex="Times New Roman" fo:font-style="italic" style:font-style-asian="italic" fo:color="#231F20" fo:letter-spacing="0.0013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0.0138in"/>
    </style:style>
    <style:style style:name="T1058" style:parent-style-name="Domyślnaczcionkaakapitu" style:family="text">
      <style:text-properties fo:color="#231F20" fo:letter-spacing="0.0006in"/>
    </style:style>
    <style:style style:name="T1059" style:parent-style-name="Domyślnaczcionkaakapitu" style:family="text">
      <style:text-properties fo:color="#231F20" fo:letter-spacing="0.0138in"/>
    </style:style>
    <style:style style:name="T1060" style:parent-style-name="Domyślnaczcionkaakapitu" style:family="text">
      <style:text-properties fo:color="#231F20" fo:letter-spacing="0.0006in"/>
    </style:style>
    <style:style style:name="T1061" style:parent-style-name="Domyślnaczcionkaakapitu" style:family="text">
      <style:text-properties fo:color="#231F20" fo:letter-spacing="0.0138in"/>
    </style:style>
    <style:style style:name="T1062" style:parent-style-name="Domyślnaczcionkaakapitu" style:family="text">
      <style:text-properties fo:color="#231F20" fo:letter-spacing="0.0006in"/>
    </style:style>
    <style:style style:name="T1063" style:parent-style-name="Domyślnaczcionkaakapitu" style:family="text">
      <style:text-properties fo:color="#231F20" fo:letter-spacing="0.0138in"/>
    </style:style>
    <style:style style:name="T1064" style:parent-style-name="Domyślnaczcionkaakapitu" style:family="text">
      <style:text-properties fo:color="#231F20" fo:letter-spacing="0.0006in"/>
    </style:style>
    <style:style style:name="T1065" style:parent-style-name="Domyślnaczcionkaakapitu" style:family="text">
      <style:text-properties fo:color="#231F20" fo:letter-spacing="0.0138in"/>
    </style:style>
    <style:style style:name="T1066" style:parent-style-name="Domyślnaczcionkaakapitu" style:family="text">
      <style:text-properties fo:color="#231F20" fo:letter-spacing="0.0006in"/>
    </style:style>
    <style:style style:name="T1067" style:parent-style-name="Domyślnaczcionkaakapitu" style:family="text">
      <style:text-properties fo:color="#231F20" fo:letter-spacing="0.0138in"/>
    </style:style>
    <style:style style:name="T1068" style:parent-style-name="Domyślnaczcionkaakapitu" style:family="text">
      <style:text-properties fo:color="#231F20" fo:letter-spacing="0.0006in"/>
    </style:style>
    <style:style style:name="T1069" style:parent-style-name="Domyślnaczcionkaakapitu" style:family="text">
      <style:text-properties fo:color="#231F20" fo:letter-spacing="0.0138in"/>
    </style:style>
    <style:style style:name="T1070" style:parent-style-name="Domyślnaczcionkaakapitu" style:family="text">
      <style:text-properties fo:color="#231F20" fo:letter-spacing="0.0006in"/>
    </style:style>
    <style:style style:name="T1071" style:parent-style-name="Domyślnaczcionkaakapitu" style:family="text">
      <style:text-properties fo:color="#231F20" fo:letter-spacing="0.0138in"/>
    </style:style>
    <style:style style:name="T1072" style:parent-style-name="Domyślnaczcionkaakapitu" style:family="text">
      <style:text-properties fo:color="#231F20" fo:letter-spacing="0.0006in"/>
    </style:style>
    <style:style style:name="T1073" style:parent-style-name="Domyślnaczcionkaakapitu" style:family="text">
      <style:text-properties fo:color="#231F20" fo:letter-spacing="0.0138in"/>
    </style:style>
    <style:style style:name="T1074" style:parent-style-name="Domyślnaczcionkaakapitu" style:family="text">
      <style:text-properties fo:color="#231F20" fo:letter-spacing="0.0006in"/>
    </style:style>
    <style:style style:name="T1075" style:parent-style-name="Domyślnaczcionkaakapitu" style:family="text">
      <style:text-properties fo:color="#231F20" fo:letter-spacing="0.0138in"/>
    </style:style>
    <style:style style:name="T1076" style:parent-style-name="Domyślnaczcionkaakapitu" style:family="text">
      <style:text-properties fo:color="#231F20" fo:letter-spacing="0.0006in"/>
    </style:style>
    <style:style style:name="T1077" style:parent-style-name="Domyślnaczcionkaakapitu" style:family="text">
      <style:text-properties fo:color="#231F20" fo:letter-spacing="0.0138in"/>
    </style:style>
    <style:style style:name="T1078" style:parent-style-name="Domyślnaczcionkaakapitu" style:family="text">
      <style:text-properties fo:color="#231F20" fo:letter-spacing="0.0006in"/>
    </style:style>
    <style:style style:name="T1079" style:parent-style-name="Domyślnaczcionkaakapitu" style:family="text">
      <style:text-properties fo:color="#231F20" fo:letter-spacing="0.0138in"/>
    </style:style>
    <style:style style:name="T1080" style:parent-style-name="Domyślnaczcionkaakapitu" style:family="text">
      <style:text-properties fo:color="#231F20" fo:letter-spacing="0.0006in"/>
    </style:style>
    <style:style style:name="T1081" style:parent-style-name="Domyślnaczcionkaakapitu" style:family="text">
      <style:text-properties fo:color="#231F20" fo:letter-spacing="0.0138in"/>
    </style:style>
    <style:style style:name="T1082" style:parent-style-name="Domyślnaczcionkaakapitu" style:family="text">
      <style:text-properties fo:color="#231F20" fo:letter-spacing="0.0013in"/>
    </style:style>
    <style:style style:name="T1083" style:parent-style-name="Domyślnaczcionkaakapitu" style:family="text">
      <style:text-properties fo:color="#231F20" fo:letter-spacing="0.025in"/>
    </style:style>
    <style:style style:name="T1084" style:parent-style-name="Domyślnaczcionkaakapitu" style:family="text">
      <style:text-properties fo:color="#231F20" fo:letter-spacing="0.0006in"/>
    </style:style>
    <style:style style:name="T1085" style:parent-style-name="Domyślnaczcionkaakapitu" style:family="text">
      <style:text-properties fo:color="#231F20" fo:letter-spacing="0.0048in"/>
    </style:style>
    <style:style style:name="T1086" style:parent-style-name="Domyślnaczcionkaakapitu" style:family="text">
      <style:text-properties fo:color="#231F20" fo:letter-spacing="0.0006in"/>
    </style:style>
    <style:style style:name="T1087" style:parent-style-name="Domyślnaczcionkaakapitu" style:family="text">
      <style:text-properties fo:color="#231F20" fo:letter-spacing="0.0048in"/>
    </style:style>
    <style:style style:name="T1088" style:parent-style-name="Domyślnaczcionkaakapitu" style:family="text">
      <style:text-properties fo:color="#231F20" fo:letter-spacing="0.0006in"/>
    </style:style>
    <style:style style:name="T1089" style:parent-style-name="Domyślnaczcionkaakapitu" style:family="text">
      <style:text-properties fo:color="#231F20" fo:letter-spacing="0.0048in"/>
    </style:style>
    <style:style style:name="T1090" style:parent-style-name="Domyślnaczcionkaakapitu" style:family="text">
      <style:text-properties fo:color="#231F20" fo:letter-spacing="0.0006in"/>
    </style:style>
    <style:style style:name="T1091" style:parent-style-name="Domyślnaczcionkaakapitu" style:family="text">
      <style:text-properties fo:color="#231F20" fo:letter-spacing="0.0048in"/>
    </style:style>
    <style:style style:name="T1092" style:parent-style-name="Domyślnaczcionkaakapitu" style:family="text">
      <style:text-properties fo:color="#231F20" fo:letter-spacing="0.0006in"/>
    </style:style>
    <style:style style:name="T1093" style:parent-style-name="Domyślnaczcionkaakapitu" style:family="text">
      <style:text-properties fo:color="#231F20" fo:letter-spacing="0.0048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0.0048in"/>
    </style:style>
    <style:style style:name="T1096" style:parent-style-name="Domyślnaczcionkaakapitu" style:family="text">
      <style:text-properties fo:color="#231F20" fo:letter-spacing="0.0006in"/>
    </style:style>
    <style:style style:name="T1097" style:parent-style-name="Domyślnaczcionkaakapitu" style:family="text">
      <style:text-properties fo:color="#231F20" fo:letter-spacing="0.0048in"/>
    </style:style>
    <style:style style:name="T1098" style:parent-style-name="Domyślnaczcionkaakapitu" style:family="text">
      <style:text-properties fo:color="#231F20" fo:letter-spacing="0.0006in"/>
    </style:style>
    <style:style style:name="T1099" style:parent-style-name="Domyślnaczcionkaakapitu" style:family="text">
      <style:text-properties fo:color="#231F20" fo:letter-spacing="0.0048in"/>
    </style:style>
    <style:style style:name="T1100" style:parent-style-name="Domyślnaczcionkaakapitu" style:family="text">
      <style:text-properties fo:color="#231F20" fo:letter-spacing="0.0006in"/>
    </style:style>
    <style:style style:name="T1101" style:parent-style-name="Domyślnaczcionkaakapitu" style:family="text">
      <style:text-properties fo:color="#231F20" fo:letter-spacing="0.0048in"/>
    </style:style>
    <style:style style:name="T1102" style:parent-style-name="Domyślnaczcionkaakapitu" style:family="text">
      <style:text-properties fo:color="#231F20" fo:letter-spacing="0.0006in"/>
    </style:style>
    <style:style style:name="T1103" style:parent-style-name="Domyślnaczcionkaakapitu" style:family="text">
      <style:text-properties fo:color="#231F20" fo:letter-spacing="0.0048in"/>
    </style:style>
    <style:style style:name="T1104" style:parent-style-name="Domyślnaczcionkaakapitu" style:family="text">
      <style:text-properties fo:color="#231F20" fo:letter-spacing="0.0006in"/>
    </style:style>
    <style:style style:name="T1105" style:parent-style-name="Domyślnaczcionkaakapitu" style:family="text">
      <style:text-properties fo:color="#231F20" fo:letter-spacing="0.0048in"/>
    </style:style>
    <style:style style:name="T1106" style:parent-style-name="Domyślnaczcionkaakapitu" style:family="text">
      <style:text-properties fo:color="#231F20" fo:letter-spacing="0.0013in"/>
    </style:style>
    <style:style style:name="T1107" style:parent-style-name="Domyślnaczcionkaakapitu" style:family="text">
      <style:text-properties fo:color="#231F20" fo:letter-spacing="0.0611in"/>
    </style:style>
    <style:style style:name="T1108" style:parent-style-name="Domyślnaczcionkaakapitu" style:family="text">
      <style:text-properties style:font-name-complex="Times New Roman" fo:color="#231F20" fo:letter-spacing="0.0006in"/>
    </style:style>
    <style:style style:name="T1109" style:parent-style-name="Domyślnaczcionkaakapitu" style:family="text">
      <style:text-properties style:font-name-complex="Times New Roman" fo:color="#231F20" fo:letter-spacing="-0.0027in"/>
    </style:style>
    <style:style style:name="T1110" style:parent-style-name="Domyślnaczcionkaakapitu" style:family="text">
      <style:text-properties style:font-name-complex="Times New Roman" fo:color="#231F20" fo:letter-spacing="0.0006in"/>
    </style:style>
    <style:style style:name="T1111" style:parent-style-name="Domyślnaczcionkaakapitu" style:family="text">
      <style:text-properties style:font-name-complex="Times New Roman" fo:color="#231F20" fo:letter-spacing="-0.0027in"/>
    </style:style>
    <style:style style:name="T1112" style:parent-style-name="Domyślnaczcionkaakapitu" style:family="text">
      <style:text-properties style:font-name-complex="Times New Roman" fo:color="#231F20" fo:letter-spacing="0.0006in"/>
    </style:style>
    <style:style style:name="T1113" style:parent-style-name="Domyślnaczcionkaakapitu" style:family="text">
      <style:text-properties style:font-name-complex="Times New Roman" fo:color="#231F20" fo:letter-spacing="-0.002in"/>
    </style:style>
    <style:style style:name="T1114" style:parent-style-name="Domyślnaczcionkaakapitu" style:family="text">
      <style:text-properties style:font-name-complex="Times New Roman" fo:color="#231F20" fo:letter-spacing="0.0006in"/>
    </style:style>
    <style:style style:name="T1115" style:parent-style-name="Domyślnaczcionkaakapitu" style:family="text">
      <style:text-properties style:font-name-complex="Times New Roman" fo:color="#231F20" fo:letter-spacing="-0.0027in"/>
    </style:style>
    <style:style style:name="T1116" style:parent-style-name="Domyślnaczcionkaakapitu" style:family="text">
      <style:text-properties style:font-name-complex="Times New Roman" fo:color="#231F20" fo:letter-spacing="0.0006in"/>
    </style:style>
    <style:style style:name="T1117" style:parent-style-name="Domyślnaczcionkaakapitu" style:family="text">
      <style:text-properties style:font-name-complex="Times New Roman" fo:color="#231F20" fo:letter-spacing="0.0006in" style:text-position="58.3% 100%" fo:font-size="6pt" style:font-size-asian="6pt" style:font-size-complex="6pt"/>
    </style:style>
    <style:style style:name="T1118" style:parent-style-name="Domyślnaczcionkaakapitu" style:family="text">
      <style:text-properties style:font-name-complex="Times New Roman" fo:color="#231F20" fo:letter-spacing="0.0125in" style:text-position="58.3% 100%" fo:font-size="6pt" style:font-size-asian="6pt" style:font-size-complex="6pt"/>
    </style:style>
    <style:style style:name="T1119" style:parent-style-name="Domyślnaczcionkaakapitu" style:family="text">
      <style:text-properties style:font-name-complex="Times New Roman" fo:color="#231F20" fo:letter-spacing="0.0006in"/>
    </style:style>
    <style:style style:name="T1120" style:parent-style-name="Domyślnaczcionkaakapitu" style:family="text">
      <style:text-properties style:font-name-complex="Times New Roman" fo:color="#231F20" fo:letter-spacing="-0.002in"/>
    </style:style>
    <style:style style:name="T1121" style:parent-style-name="Domyślnaczcionkaakapitu" style:family="text">
      <style:text-properties style:font-name-complex="Times New Roman" fo:color="#231F20" fo:letter-spacing="0.0006in"/>
    </style:style>
    <style:style style:name="T1122" style:parent-style-name="Domyślnaczcionkaakapitu" style:family="text">
      <style:text-properties style:font-name-complex="Times New Roman" fo:color="#231F20" fo:letter-spacing="-0.0027in"/>
    </style:style>
    <style:style style:name="T1123" style:parent-style-name="Domyślnaczcionkaakapitu" style:family="text">
      <style:text-properties style:font-name-complex="Times New Roman" fo:color="#231F20" fo:letter-spacing="0.0006in"/>
    </style:style>
    <style:style style:name="T1124" style:parent-style-name="Domyślnaczcionkaakapitu" style:family="text">
      <style:text-properties style:font-name-complex="Times New Roman" fo:color="#231F20" fo:letter-spacing="-0.0027in"/>
    </style:style>
    <style:style style:name="T1125" style:parent-style-name="Domyślnaczcionkaakapitu" style:family="text">
      <style:text-properties style:font-name-complex="Times New Roman" fo:color="#231F20" fo:letter-spacing="0.0006in"/>
    </style:style>
    <style:style style:name="T1126" style:parent-style-name="Domyślnaczcionkaakapitu" style:family="text">
      <style:text-properties style:font-name-complex="Times New Roman" fo:color="#231F20" fo:letter-spacing="-0.002in"/>
    </style:style>
    <style:style style:name="T1127" style:parent-style-name="Domyślnaczcionkaakapitu" style:family="text">
      <style:text-properties style:font-name-complex="Times New Roman" fo:color="#231F20" fo:letter-spacing="0.0006in"/>
    </style:style>
    <style:style style:name="T1128" style:parent-style-name="Domyślnaczcionkaakapitu" style:family="text">
      <style:text-properties style:font-name-complex="Times New Roman" fo:color="#231F20" fo:letter-spacing="-0.0027in"/>
    </style:style>
    <style:style style:name="T1129" style:parent-style-name="Domyślnaczcionkaakapitu" style:family="text">
      <style:text-properties style:font-name-complex="Times New Roman" fo:color="#231F20" fo:letter-spacing="0.0006in"/>
    </style:style>
    <style:style style:name="T1130" style:parent-style-name="Domyślnaczcionkaakapitu" style:family="text">
      <style:text-properties style:font-name-complex="Times New Roman" fo:color="#231F20" fo:letter-spacing="-0.0027in"/>
    </style:style>
    <style:style style:name="T1131" style:parent-style-name="Domyślnaczcionkaakapitu" style:family="text">
      <style:text-properties style:font-name-complex="Times New Roman" fo:color="#231F20" fo:letter-spacing="0.0006in"/>
    </style:style>
    <style:style style:name="T1132" style:parent-style-name="Domyślnaczcionkaakapitu" style:family="text">
      <style:text-properties style:font-name-complex="Times New Roman" fo:color="#231F20" fo:letter-spacing="-0.002in"/>
    </style:style>
    <style:style style:name="T1133" style:parent-style-name="Domyślnaczcionkaakapitu" style:family="text">
      <style:text-properties style:font-name-complex="Times New Roman" fo:color="#231F20" fo:letter-spacing="0.0006in"/>
    </style:style>
    <style:style style:name="T1134" style:parent-style-name="Domyślnaczcionkaakapitu" style:family="text">
      <style:text-properties style:font-name-complex="Times New Roman" fo:color="#231F20" fo:letter-spacing="-0.0027in"/>
    </style:style>
    <style:style style:name="T1135" style:parent-style-name="Domyślnaczcionkaakapitu" style:family="text">
      <style:text-properties style:font-name-complex="Times New Roman" fo:color="#231F20" fo:letter-spacing="0.0006in"/>
    </style:style>
    <style:style style:name="T1136" style:parent-style-name="Domyślnaczcionkaakapitu" style:family="text">
      <style:text-properties style:font-name-complex="Times New Roman" fo:color="#231F20" fo:letter-spacing="0.0597in"/>
    </style:style>
    <style:style style:name="T1137" style:parent-style-name="Domyślnaczcionkaakapitu" style:family="text">
      <style:text-properties fo:color="#231F20" fo:letter-spacing="0.0006in"/>
    </style:style>
    <style:style style:name="T1138" style:parent-style-name="Domyślnaczcionkaakapitu" style:family="text">
      <style:text-properties fo:color="#231F20" fo:letter-spacing="0.0055in"/>
    </style:style>
    <style:style style:name="T1139" style:parent-style-name="Domyślnaczcionkaakapitu" style:family="text">
      <style:text-properties fo:color="#231F20" fo:letter-spacing="0.0006in"/>
    </style:style>
    <style:style style:name="T1140" style:parent-style-name="Domyślnaczcionkaakapitu" style:family="text">
      <style:text-properties fo:color="#231F20" fo:letter-spacing="0.0055in"/>
    </style:style>
    <style:style style:name="T1141" style:parent-style-name="Domyślnaczcionkaakapitu" style:family="text">
      <style:text-properties fo:color="#231F20" fo:letter-spacing="0.0006in"/>
    </style:style>
    <style:style style:name="T1142" style:parent-style-name="Domyślnaczcionkaakapitu" style:family="text">
      <style:text-properties fo:color="#231F20" fo:letter-spacing="0.0055in"/>
    </style:style>
    <style:style style:name="T1143" style:parent-style-name="Domyślnaczcionkaakapitu" style:family="text">
      <style:text-properties fo:color="#231F20" fo:letter-spacing="0.0006in"/>
    </style:style>
    <style:style style:name="T1144" style:parent-style-name="Domyślnaczcionkaakapitu" style:family="text">
      <style:text-properties fo:color="#231F20" fo:letter-spacing="0.0055in"/>
    </style:style>
    <style:style style:name="T1145" style:parent-style-name="Domyślnaczcionkaakapitu" style:family="text">
      <style:text-properties fo:color="#231F20" fo:letter-spacing="0.0006in"/>
    </style:style>
    <style:style style:name="T1146" style:parent-style-name="Domyślnaczcionkaakapitu" style:family="text">
      <style:text-properties fo:color="#231F20" fo:letter-spacing="0.0055in"/>
    </style:style>
    <style:style style:name="T1147" style:parent-style-name="Domyślnaczcionkaakapitu" style:family="text">
      <style:text-properties fo:color="#231F20" fo:letter-spacing="0.0006in"/>
    </style:style>
    <style:style style:name="T1148" style:parent-style-name="Domyślnaczcionkaakapitu" style:family="text">
      <style:text-properties fo:color="#231F20" fo:letter-spacing="0.0055in"/>
    </style:style>
    <style:style style:name="T1149" style:parent-style-name="Domyślnaczcionkaakapitu" style:family="text">
      <style:text-properties fo:color="#231F20" fo:letter-spacing="0.0006in"/>
    </style:style>
    <style:style style:name="T1150" style:parent-style-name="Domyślnaczcionkaakapitu" style:family="text">
      <style:text-properties fo:color="#231F20" fo:letter-spacing="0.0055in"/>
    </style:style>
    <style:style style:name="T1151" style:parent-style-name="Domyślnaczcionkaakapitu" style:family="text">
      <style:text-properties fo:color="#231F20" fo:letter-spacing="0.0006in"/>
    </style:style>
    <style:style style:name="T1152" style:parent-style-name="Domyślnaczcionkaakapitu" style:family="text">
      <style:text-properties fo:color="#231F20" fo:letter-spacing="0.0055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0.0055in"/>
    </style:style>
    <style:style style:name="T1155" style:parent-style-name="Domyślnaczcionkaakapitu" style:family="text">
      <style:text-properties fo:color="#231F20" fo:letter-spacing="0.0006in"/>
    </style:style>
    <style:style style:name="T1156" style:parent-style-name="Domyślnaczcionkaakapitu" style:family="text">
      <style:text-properties fo:color="#231F20" fo:letter-spacing="0.0055in"/>
    </style:style>
    <style:style style:name="T1157" style:parent-style-name="Domyślnaczcionkaakapitu" style:family="text">
      <style:text-properties fo:color="#231F20" fo:letter-spacing="0.0006in"/>
    </style:style>
    <style:style style:name="T1158" style:parent-style-name="Domyślnaczcionkaakapitu" style:family="text">
      <style:text-properties fo:color="#231F20" fo:letter-spacing="0.0055in"/>
    </style:style>
    <style:style style:name="T1159" style:parent-style-name="Domyślnaczcionkaakapitu" style:family="text">
      <style:text-properties fo:color="#231F20" fo:letter-spacing="0.0006in"/>
    </style:style>
    <style:style style:name="T1160" style:parent-style-name="Domyślnaczcionkaakapitu" style:family="text">
      <style:text-properties fo:color="#231F20" fo:letter-spacing="0.0055in"/>
    </style:style>
    <style:style style:name="T1161" style:parent-style-name="Domyślnaczcionkaakapitu" style:family="text">
      <style:text-properties fo:color="#231F20" fo:letter-spacing="0.0013in"/>
    </style:style>
    <style:style style:name="T1162" style:parent-style-name="Domyślnaczcionkaakapitu" style:family="text">
      <style:text-properties fo:color="#231F20" fo:letter-spacing="0.0597in"/>
    </style:style>
    <style:style style:name="T1163" style:parent-style-name="Domyślnaczcionkaakapitu" style:family="text">
      <style:text-properties fo:color="#231F20" fo:letter-spacing="0.0006in"/>
    </style:style>
    <style:style style:name="T1164" style:parent-style-name="Domyślnaczcionkaakapitu" style:family="text">
      <style:text-properties fo:color="#231F20" fo:letter-spacing="0.0027in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0.0027in"/>
    </style:style>
    <style:style style:name="T1167" style:parent-style-name="Domyślnaczcionkaakapitu" style:family="text">
      <style:text-properties fo:color="#231F20" fo:letter-spacing="0.0006in"/>
    </style:style>
    <style:style style:name="T1168" style:parent-style-name="Domyślnaczcionkaakapitu" style:family="text">
      <style:text-properties fo:color="#231F20" fo:letter-spacing="0.0027in"/>
    </style:style>
    <style:style style:name="T1169" style:parent-style-name="Domyślnaczcionkaakapitu" style:family="text">
      <style:text-properties fo:color="#231F20" fo:letter-spacing="0.0006in"/>
    </style:style>
    <style:style style:name="T1170" style:parent-style-name="Domyślnaczcionkaakapitu" style:family="text">
      <style:text-properties fo:color="#231F20" fo:letter-spacing="0.0027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0.0027in"/>
    </style:style>
    <style:style style:name="T1173" style:parent-style-name="Domyślnaczcionkaakapitu" style:family="text">
      <style:text-properties fo:color="#231F20" fo:letter-spacing="0.0006in"/>
    </style:style>
    <style:style style:name="T1174" style:parent-style-name="Domyślnaczcionkaakapitu" style:family="text">
      <style:text-properties fo:color="#231F20" fo:letter-spacing="0.0027in"/>
    </style:style>
    <style:style style:name="T1175" style:parent-style-name="Domyślnaczcionkaakapitu" style:family="text">
      <style:text-properties fo:color="#231F20" fo:letter-spacing="0.0006in"/>
    </style:style>
    <style:style style:name="T1176" style:parent-style-name="Domyślnaczcionkaakapitu" style:family="text">
      <style:text-properties fo:color="#231F20" fo:letter-spacing="0.0027in"/>
    </style:style>
    <style:style style:name="T1177" style:parent-style-name="Domyślnaczcionkaakapitu" style:family="text">
      <style:text-properties fo:color="#231F20" fo:letter-spacing="0.0006in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-0.0006in"/>
    </style:style>
    <style:style style:name="P1180" style:parent-style-name="Tekstpodstawowy" style:family="paragraph">
      <style:paragraph-properties fo:text-align="justify" fo:line-height="103%" fo:margin-right="0.0736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0.0319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0.0326in"/>
    </style:style>
    <style:style style:name="T1185" style:parent-style-name="Domyślnaczcionkaakapitu" style:family="text">
      <style:text-properties fo:color="#231F20" fo:letter-spacing="-0.0006in"/>
    </style:style>
    <style:style style:name="T1186" style:parent-style-name="Domyślnaczcionkaakapitu" style:family="text">
      <style:text-properties fo:color="#231F20" fo:letter-spacing="0.0319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0.0326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0.0319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0.0326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326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0.0326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0.0319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0.0305in"/>
    </style:style>
    <style:style style:name="T1201" style:parent-style-name="Domyślnaczcionkaakapitu" style:family="text">
      <style:text-properties fo:color="#231F20" fo:letter-spacing="-0.0027in"/>
    </style:style>
    <style:style style:name="T1202" style:parent-style-name="Domyślnaczcionkaakapitu" style:family="text">
      <style:text-properties fo:color="#231F20" fo:letter-spacing="0.0326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0.0333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0.0159in"/>
    </style:style>
    <style:style style:name="T1207" style:parent-style-name="Domyślnaczcionkaakapitu" style:family="text">
      <style:text-properties fo:color="#231F20"/>
    </style:style>
    <style:style style:name="T1208" style:parent-style-name="Domyślnaczcionkaakapitu" style:family="text">
      <style:text-properties fo:color="#231F20" fo:letter-spacing="0.0027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0.0027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0.0027in"/>
    </style:style>
    <style:style style:name="T1213" style:parent-style-name="Domyślnaczcionkaakapitu" style:family="text">
      <style:text-properties fo:color="#231F20"/>
    </style:style>
    <style:style style:name="T1214" style:parent-style-name="Domyślnaczcionkaakapitu" style:family="text">
      <style:text-properties fo:color="#231F20" fo:letter-spacing="0.0027in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color="#231F20" fo:letter-spacing="0.0027in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0.0027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0.0027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fo:letter-spacing="0.0027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0.0027in"/>
    </style:style>
    <style:style style:name="T1225" style:parent-style-name="Domyślnaczcionkaakapitu" style:family="text">
      <style:text-properties fo:color="#231F20"/>
    </style:style>
    <style:style style:name="T1226" style:parent-style-name="Domyślnaczcionkaakapitu" style:family="text">
      <style:text-properties fo:color="#231F20" fo:letter-spacing="0.0027in"/>
    </style:style>
    <style:style style:name="T1227" style:parent-style-name="Domyślnaczcionkaakapitu" style:family="text">
      <style:text-properties fo:color="#231F20"/>
    </style:style>
    <style:style style:name="T1228" style:parent-style-name="Domyślnaczcionkaakapitu" style:family="text">
      <style:text-properties fo:color="#231F20" fo:letter-spacing="-0.0055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0.0027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0.0027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style:font-name-complex="Times New Roman" fo:color="#231F20"/>
    </style:style>
    <style:style style:name="T1235" style:parent-style-name="Domyślnaczcionkaakapitu" style:family="text">
      <style:text-properties style:font-name-complex="Times New Roman" fo:color="#231F20" fo:letter-spacing="0.0027in"/>
    </style:style>
    <style:style style:name="T1236" style:parent-style-name="Domyślnaczcionkaakapitu" style:family="text">
      <style:text-properties style:font-name-complex="Times New Roman" fo:color="#231F20"/>
    </style:style>
    <style:style style:name="T1237" style:parent-style-name="Domyślnaczcionkaakapitu" style:family="text">
      <style:text-properties style:font-name-complex="Times New Roman" fo:color="#231F20" fo:letter-spacing="0.0034in"/>
    </style:style>
    <style:style style:name="T1238" style:parent-style-name="Domyślnaczcionkaakapitu" style:family="text">
      <style:text-properties style:font-name-complex="Times New Roman" fo:color="#231F20"/>
    </style:style>
    <style:style style:name="T1239" style:parent-style-name="Domyślnaczcionkaakapitu" style:family="text">
      <style:text-properties style:font-name-complex="Times New Roman" fo:color="#231F20" fo:letter-spacing="0.0034in"/>
    </style:style>
    <style:style style:name="T1240" style:parent-style-name="Domyślnaczcionkaakapitu" style:family="text">
      <style:text-properties style:font-name-complex="Times New Roman" fo:color="#231F20"/>
    </style:style>
    <style:style style:name="T1241" style:parent-style-name="Domyślnaczcionkaakapitu" style:family="text">
      <style:text-properties style:font-name-complex="Times New Roman" fo:color="#231F20" fo:letter-spacing="0.0034in"/>
    </style:style>
    <style:style style:name="T1242" style:parent-style-name="Domyślnaczcionkaakapitu" style:family="text">
      <style:text-properties style:font-name-complex="Times New Roman" fo:color="#231F20" fo:letter-spacing="-0.0006in"/>
    </style:style>
    <style:style style:name="T1243" style:parent-style-name="Domyślnaczcionkaakapitu" style:family="text">
      <style:text-properties style:font-name-complex="Times New Roman" fo:color="#231F20" fo:letter-spacing="0.0034in"/>
    </style:style>
    <style:style style:name="T1244" style:parent-style-name="Domyślnaczcionkaakapitu" style:family="text">
      <style:text-properties style:font-name-complex="Times New Roman" fo:color="#231F20"/>
    </style:style>
    <style:style style:name="T1245" style:parent-style-name="Domyślnaczcionkaakapitu" style:family="text">
      <style:text-properties style:font-name-complex="Times New Roman" fo:color="#231F20" fo:letter-spacing="0.0034in"/>
    </style:style>
    <style:style style:name="T1246" style:parent-style-name="Domyślnaczcionkaakapitu" style:family="text">
      <style:text-properties style:font-name-complex="Times New Roman" fo:color="#231F20"/>
    </style:style>
    <style:style style:name="T1247" style:parent-style-name="Domyślnaczcionkaakapitu" style:family="text">
      <style:text-properties style:font-name-complex="Times New Roman" fo:color="#231F20" fo:letter-spacing="0.0027in"/>
    </style:style>
    <style:style style:name="T1248" style:parent-style-name="Domyślnaczcionkaakapitu" style:family="text">
      <style:text-properties style:font-name-complex="Times New Roman" fo:color="#231F20"/>
    </style:style>
    <style:style style:name="T1249" style:parent-style-name="Domyślnaczcionkaakapitu" style:family="text">
      <style:text-properties style:font-name-complex="Times New Roman" fo:color="#231F20" fo:letter-spacing="0.0034in"/>
    </style:style>
    <style:style style:name="T1250" style:parent-style-name="Domyślnaczcionkaakapitu" style:family="text">
      <style:text-properties style:font-name-complex="Times New Roman" fo:font-style="italic" style:font-style-asian="italic" fo:color="#231F20"/>
    </style:style>
    <style:style style:name="T1251" style:parent-style-name="Domyślnaczcionkaakapitu" style:family="text">
      <style:text-properties style:font-name-complex="Times New Roman" fo:font-style="italic" style:font-style-asian="italic" fo:color="#231F20" fo:letter-spacing="0.0034in"/>
    </style:style>
    <style:style style:name="T1252" style:parent-style-name="Domyślnaczcionkaakapitu" style:family="text">
      <style:text-properties style:font-name-complex="Times New Roman" fo:font-style="italic" style:font-style-asian="italic" fo:color="#231F20"/>
    </style:style>
    <style:style style:name="T1253" style:parent-style-name="Domyślnaczcionkaakapitu" style:family="text">
      <style:text-properties style:font-name-complex="Times New Roman" fo:font-style="italic" style:font-style-asian="italic" fo:color="#231F20" fo:letter-spacing="0.0034in"/>
    </style:style>
    <style:style style:name="T1254" style:parent-style-name="Domyślnaczcionkaakapitu" style:family="text">
      <style:text-properties style:font-name-complex="Times New Roman" fo:font-style="italic" style:font-style-asian="italic" fo:color="#231F20"/>
    </style:style>
    <style:style style:name="T1255" style:parent-style-name="Domyślnaczcionkaakapitu" style:family="text">
      <style:text-properties style:font-name-complex="Times New Roman" fo:font-style="italic" style:font-style-asian="italic" fo:color="#231F20" fo:letter-spacing="0.0034in"/>
    </style:style>
    <style:style style:name="T1256" style:parent-style-name="Domyślnaczcionkaakapitu" style:family="text">
      <style:text-properties style:font-name-complex="Times New Roman" fo:font-style="italic" style:font-style-asian="italic" fo:color="#231F20"/>
    </style:style>
    <style:style style:name="T1257" style:parent-style-name="Domyślnaczcionkaakapitu" style:family="text">
      <style:text-properties style:font-name-complex="Times New Roman" fo:font-style="italic" style:font-style-asian="italic" fo:color="#231F20" fo:letter-spacing="0.0027in"/>
    </style:style>
    <style:style style:name="T1258" style:parent-style-name="Domyślnaczcionkaakapitu" style:family="text">
      <style:text-properties style:font-name-complex="Times New Roman" fo:font-style="italic" style:font-style-asian="italic" fo:color="#231F20" fo:letter-spacing="-0.0006in"/>
    </style:style>
    <style:style style:name="T1259" style:parent-style-name="Domyślnaczcionkaakapitu" style:family="text">
      <style:text-properties style:font-name-complex="Times New Roman" fo:font-style="italic" style:font-style-asian="italic" fo:color="#231F20" fo:letter-spacing="0.0034in"/>
    </style:style>
    <style:style style:name="T1260" style:parent-style-name="Domyślnaczcionkaakapitu" style:family="text">
      <style:text-properties style:font-name-complex="Times New Roman" fo:font-style="italic" style:font-style-asian="italic" fo:color="#231F20"/>
    </style:style>
    <style:style style:name="T1261" style:parent-style-name="Domyślnaczcionkaakapitu" style:family="text">
      <style:text-properties style:font-name-complex="Times New Roman" fo:font-style="italic" style:font-style-asian="italic" fo:color="#231F20" fo:letter-spacing="0.0027in"/>
    </style:style>
    <style:style style:name="T1262" style:parent-style-name="Domyślnaczcionkaakapitu" style:family="text">
      <style:text-properties style:font-name-complex="Times New Roman" fo:font-style="italic" style:font-style-asian="italic" fo:color="#231F20"/>
    </style:style>
    <style:style style:name="T1263" style:parent-style-name="Domyślnaczcionkaakapitu" style:family="text">
      <style:text-properties style:font-name-complex="Times New Roman" fo:font-style="italic" style:font-style-asian="italic" fo:color="#231F20" fo:letter-spacing="0.0034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0.0027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0.0034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0.0145in"/>
    </style:style>
    <style:style style:name="T1270" style:parent-style-name="Domyślnaczcionkaakapitu" style:family="text">
      <style:text-properties style:font-name-complex="Times New Roman" fo:font-style="italic" style:font-style-asian="italic" fo:color="#231F20"/>
    </style:style>
    <style:style style:name="T1271" style:parent-style-name="Domyślnaczcionkaakapitu" style:family="text">
      <style:text-properties style:font-name-complex="Times New Roman" fo:font-style="italic" style:font-style-asian="italic" fo:color="#231F20" fo:letter-spacing="0.0159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0.0159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0.0159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0.0159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0.0159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0.0159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0.0159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0.0159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0.0159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0.0159in"/>
    </style:style>
    <style:style style:name="T1290" style:parent-style-name="Domyślnaczcionkaakapitu" style:family="text">
      <style:text-properties fo:color="#231F20"/>
    </style:style>
    <style:style style:name="T1291" style:parent-style-name="Domyślnaczcionkaakapitu" style:family="text">
      <style:text-properties fo:color="#231F20" fo:letter-spacing="0.0159in"/>
    </style:style>
    <style:style style:name="T1292" style:parent-style-name="Domyślnaczcionkaakapitu" style:family="text">
      <style:text-properties fo:color="#231F20"/>
    </style:style>
    <style:style style:name="T1293" style:parent-style-name="Domyślnaczcionkaakapitu" style:family="text">
      <style:text-properties fo:color="#231F20" fo:letter-spacing="0.0159in"/>
    </style:style>
    <style:style style:name="T1294" style:parent-style-name="Domyślnaczcionkaakapitu" style:family="text">
      <style:text-properties fo:color="#231F20"/>
    </style:style>
    <style:style style:name="T1295" style:parent-style-name="Domyślnaczcionkaakapitu" style:family="text">
      <style:text-properties fo:color="#231F20" fo:letter-spacing="0.0159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0.0159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0.0159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0.0104in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fo:color="#231F20" fo:letter-spacing="0.0111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0.0111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0.0111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0.0111in"/>
    </style:style>
    <style:style style:name="T1310" style:parent-style-name="Domyślnaczcionkaakapitu" style:family="text">
      <style:text-properties fo:color="#231F20" fo:letter-spacing="-0.0006in"/>
    </style:style>
    <style:style style:name="T1311" style:parent-style-name="Domyślnaczcionkaakapitu" style:family="text">
      <style:text-properties fo:color="#231F20" fo:letter-spacing="0.0111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0.0111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0.0111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0.0111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0.0083in"/>
    </style:style>
    <style:style style:name="T1320" style:parent-style-name="Domyślnaczcionkaakapitu" style:family="text">
      <style:text-properties fo:color="#231F20" fo:letter-spacing="-0.0006in"/>
    </style:style>
    <style:style style:name="T1321" style:parent-style-name="Domyślnaczcionkaakapitu" style:family="text">
      <style:text-properties fo:color="#231F20" fo:letter-spacing="0.0111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0.0111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0.0111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0.0111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0.0187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152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-0.0069in"/>
    </style:style>
    <style:style style:name="T1334" style:parent-style-name="Domyślnaczcionkaakapitu" style:family="text">
      <style:text-properties fo:color="#231F20"/>
    </style:style>
    <style:style style:name="T1335" style:parent-style-name="Domyślnaczcionkaakapitu" style:family="text">
      <style:text-properties fo:color="#231F20" fo:letter-spacing="-0.0069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 fo:letter-spacing="-0.0069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-0.0069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-0.0069in"/>
    </style:style>
    <style:style style:name="T1342" style:parent-style-name="Domyślnaczcionkaakapitu" style:family="text">
      <style:text-properties fo:color="#231F20"/>
    </style:style>
    <style:style style:name="T1343" style:parent-style-name="Domyślnaczcionkaakapitu" style:family="text">
      <style:text-properties fo:color="#231F20" fo:letter-spacing="-0.0069in"/>
    </style:style>
    <style:style style:name="T1344" style:parent-style-name="Domyślnaczcionkaakapitu" style:family="text">
      <style:text-properties fo:color="#231F20"/>
    </style:style>
    <style:style style:name="T1345" style:parent-style-name="Domyślnaczcionkaakapitu" style:family="text">
      <style:text-properties fo:color="#231F20" fo:letter-spacing="-0.0152in"/>
    </style:style>
    <style:style style:name="T1346" style:parent-style-name="Domyślnaczcionkaakapitu" style:family="text">
      <style:text-properties fo:color="#231F20"/>
    </style:style>
    <style:style style:name="T1347" style:parent-style-name="Domyślnaczcionkaakapitu" style:family="text">
      <style:text-properties fo:color="#231F20" fo:letter-spacing="-0.0069in"/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069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color="#231F20" fo:letter-spacing="-0.0069in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style:font-name-complex="Times New Roman" fo:color="#231F20"/>
    </style:style>
    <style:style style:name="T1354" style:parent-style-name="Domyślnaczcionkaakapitu" style:family="text">
      <style:text-properties style:font-name-complex="Times New Roman" fo:color="#231F20" fo:letter-spacing="-0.0006in"/>
    </style:style>
    <style:style style:name="T1355" style:parent-style-name="Domyślnaczcionkaakapitu" style:family="text">
      <style:text-properties style:font-name-complex="Times New Roman" fo:font-style="italic" style:font-style-asian="italic" fo:color="#231F20"/>
    </style:style>
    <style:style style:name="T1356" style:parent-style-name="Domyślnaczcionkaakapitu" style:family="text">
      <style:text-properties style:font-name-complex="Times New Roman" fo:font-style="italic" style:font-style-asian="italic" fo:color="#231F20" fo:letter-spacing="-0.0006in"/>
    </style:style>
    <style:style style:name="T1357" style:parent-style-name="Domyślnaczcionkaakapitu" style:family="text">
      <style:text-properties style:font-name-complex="Times New Roman" fo:font-style="italic" style:font-style-asian="italic" fo:color="#231F20"/>
    </style:style>
    <style:style style:name="T1358" style:parent-style-name="Domyślnaczcionkaakapitu" style:family="text">
      <style:text-properties style:font-name-complex="Times New Roman" fo:font-style="italic" style:font-style-asian="italic" fo:color="#231F20" fo:letter-spacing="-0.0006in"/>
    </style:style>
    <style:style style:name="T1359" style:parent-style-name="Domyślnaczcionkaakapitu" style:family="text">
      <style:text-properties fo:color="#231F20"/>
    </style:style>
    <style:style style:name="T1360" style:parent-style-name="Domyślnaczcionkaakapitu" style:family="text">
      <style:text-properties fo:color="#231F20" fo:letter-spacing="-0.0006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006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style:font-name-complex="Times New Roman" fo:color="#231F20"/>
    </style:style>
    <style:style style:name="T1365" style:parent-style-name="Domyślnaczcionkaakapitu" style:family="text">
      <style:text-properties style:font-name-complex="Times New Roman" fo:color="#231F20" fo:letter-spacing="0.0173in"/>
    </style:style>
    <style:style style:name="T1366" style:parent-style-name="Domyślnaczcionkaakapitu" style:family="text">
      <style:text-properties style:font-name-complex="Times New Roman" fo:color="#231F20"/>
    </style:style>
    <style:style style:name="T1367" style:parent-style-name="Domyślnaczcionkaakapitu" style:family="text">
      <style:text-properties style:font-name-complex="Times New Roman" fo:color="#231F20" fo:letter-spacing="0.0173in"/>
    </style:style>
    <style:style style:name="T1368" style:parent-style-name="Domyślnaczcionkaakapitu" style:family="text">
      <style:text-properties style:font-name-complex="Times New Roman" fo:color="#231F20"/>
    </style:style>
    <style:style style:name="T1369" style:parent-style-name="Domyślnaczcionkaakapitu" style:family="text">
      <style:text-properties style:font-name-complex="Times New Roman" fo:color="#231F20" fo:letter-spacing="0.0173in"/>
    </style:style>
    <style:style style:name="T1370" style:parent-style-name="Domyślnaczcionkaakapitu" style:family="text">
      <style:text-properties style:font-name-complex="Times New Roman" fo:color="#231F20"/>
    </style:style>
    <style:style style:name="T1371" style:parent-style-name="Domyślnaczcionkaakapitu" style:family="text">
      <style:text-properties style:font-name-complex="Times New Roman" fo:color="#231F20" fo:letter-spacing="0.018in"/>
    </style:style>
    <style:style style:name="T1372" style:parent-style-name="Domyślnaczcionkaakapitu" style:family="text">
      <style:text-properties style:font-name-complex="Times New Roman" fo:font-style="italic" style:font-style-asian="italic" fo:color="#231F20"/>
    </style:style>
    <style:style style:name="T1373" style:parent-style-name="Domyślnaczcionkaakapitu" style:family="text">
      <style:text-properties style:font-name-complex="Times New Roman" fo:font-style="italic" style:font-style-asian="italic" fo:color="#231F20" fo:letter-spacing="0.0145in"/>
    </style:style>
    <style:style style:name="T1374" style:parent-style-name="Domyślnaczcionkaakapitu" style:family="text">
      <style:text-properties style:font-name-complex="Times New Roman" fo:font-style="italic" style:font-style-asian="italic" fo:color="#231F20" fo:letter-spacing="-0.0006in"/>
    </style:style>
    <style:style style:name="T1375" style:parent-style-name="Domyślnaczcionkaakapitu" style:family="text">
      <style:text-properties fo:color="#231F20" fo:letter-spacing="-0.0006in"/>
    </style:style>
    <style:style style:name="T1376" style:parent-style-name="Domyślnaczcionkaakapitu" style:family="text">
      <style:text-properties fo:color="#231F20" fo:letter-spacing="0.018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0.0173in"/>
    </style:style>
    <style:style style:name="T1379" style:parent-style-name="Domyślnaczcionkaakapitu" style:family="text">
      <style:text-properties fo:color="#231F20" fo:letter-spacing="-0.0013in"/>
    </style:style>
    <style:style style:name="T1380" style:parent-style-name="Domyślnaczcionkaakapitu" style:family="text">
      <style:text-properties fo:color="#231F20" fo:letter-spacing="0.0173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0.018in"/>
    </style:style>
    <style:style style:name="T1383" style:parent-style-name="Domyślnaczcionkaakapitu" style:family="text">
      <style:text-properties fo:color="#231F20" fo:letter-spacing="-0.0013in"/>
    </style:style>
    <style:style style:name="T1384" style:parent-style-name="Domyślnaczcionkaakapitu" style:family="text">
      <style:text-properties fo:color="#231F20" fo:letter-spacing="0.018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0.0201in"/>
    </style:style>
    <style:style style:name="T1387" style:parent-style-name="Domyślnaczcionkaakapitu" style:family="text">
      <style:text-properties fo:color="#231F20" fo:letter-spacing="-0.0013in"/>
    </style:style>
    <style:style style:name="T1388" style:parent-style-name="Domyślnaczcionkaakapitu" style:family="text">
      <style:text-properties fo:color="#231F20" fo:letter-spacing="0.0152in"/>
    </style:style>
    <style:style style:name="T1389" style:parent-style-name="Domyślnaczcionkaakapitu" style:family="text">
      <style:text-properties fo:color="#231F20" fo:letter-spacing="-0.0006in"/>
    </style:style>
    <style:style style:name="T1390" style:parent-style-name="Domyślnaczcionkaakapitu" style:family="text">
      <style:text-properties fo:color="#231F20" fo:letter-spacing="0.0152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0.0152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0.0152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0.0152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0.0152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0.0152in"/>
    </style:style>
    <style:style style:name="T1401" style:parent-style-name="Domyślnaczcionkaakapitu" style:family="text">
      <style:text-properties style:font-name-complex="Times New Roman" fo:font-style="italic" style:font-style-asian="italic" fo:color="#231F20"/>
    </style:style>
    <style:style style:name="T1402" style:parent-style-name="Domyślnaczcionkaakapitu" style:family="text">
      <style:text-properties fo:color="#231F20"/>
    </style:style>
    <style:style style:name="T1403" style:parent-style-name="Domyślnaczcionkaakapitu" style:family="text">
      <style:text-properties fo:color="#231F20" fo:letter-spacing="0.0152in"/>
    </style:style>
    <style:style style:name="T1404" style:parent-style-name="Domyślnaczcionkaakapitu" style:family="text">
      <style:text-properties fo:color="#231F20"/>
    </style:style>
    <style:style style:name="T1405" style:parent-style-name="Domyślnaczcionkaakapitu" style:family="text">
      <style:text-properties fo:color="#231F20" fo:letter-spacing="0.0152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0.0152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fo:letter-spacing="0.0152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0.0152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0.0152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0.0201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0.0138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0.0138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0.0138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0.0138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0.0138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0.0138in"/>
    </style:style>
    <style:style style:name="T1428" style:parent-style-name="Domyślnaczcionkaakapitu" style:family="text">
      <style:text-properties fo:color="#231F20" fo:letter-spacing="-0.0013in"/>
    </style:style>
    <style:style style:name="T1429" style:parent-style-name="Domyślnaczcionkaakapitu" style:family="text">
      <style:text-properties fo:color="#231F20" fo:letter-spacing="0.0138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0.0138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0.0138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0.0138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0.0138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0.0138in"/>
    </style:style>
    <style:style style:name="T1440" style:parent-style-name="Domyślnaczcionkaakapitu" style:family="text">
      <style:text-properties fo:color="#231F20"/>
    </style:style>
    <style:style style:name="T1441" style:parent-style-name="Domyślnaczcionkaakapitu" style:family="text">
      <style:text-properties fo:color="#231F20" fo:letter-spacing="0.0138in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-0.0013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-0.0013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-0.0013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02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02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13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-0.002in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color="#231F20" fo:letter-spacing="-0.0041in"/>
    </style:style>
    <style:style style:name="T1458" style:parent-style-name="Domyślnaczcionkaakapitu" style:family="text">
      <style:text-properties fo:color="#231F20" fo:letter-spacing="-0.0027in"/>
    </style:style>
    <style:style style:name="T1459" style:parent-style-name="Domyślnaczcionkaakapitu" style:family="text">
      <style:text-properties fo:color="#231F20" fo:letter-spacing="-0.0013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-0.002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02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013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-0.0097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013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0.0166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034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-0.0034in"/>
    </style:style>
    <style:style style:name="T1476" style:parent-style-name="Domyślnaczcionkaakapitu" style:family="text">
      <style:text-properties fo:color="#231F20"/>
    </style:style>
    <style:style style:name="T1477" style:parent-style-name="Domyślnaczcionkaakapitu" style:family="text">
      <style:text-properties fo:color="#231F20" fo:letter-spacing="-0.0034in"/>
    </style:style>
    <style:style style:name="T1478" style:parent-style-name="Domyślnaczcionkaakapitu" style:family="text">
      <style:text-properties fo:color="#231F20"/>
    </style:style>
    <style:style style:name="T1479" style:parent-style-name="Domyślnaczcionkaakapitu" style:family="text">
      <style:text-properties fo:color="#231F20" fo:letter-spacing="-0.0034in"/>
    </style:style>
    <style:style style:name="T1480" style:parent-style-name="Domyślnaczcionkaakapitu" style:family="text">
      <style:text-properties fo:color="#231F20"/>
    </style:style>
    <style:style style:name="T1481" style:parent-style-name="Domyślnaczcionkaakapitu" style:family="text">
      <style:text-properties fo:color="#231F20" fo:letter-spacing="-0.0034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-0.0034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-0.0034in"/>
    </style:style>
    <style:style style:name="T1486" style:parent-style-name="Domyślnaczcionkaakapitu" style:family="text">
      <style:text-properties fo:color="#231F20"/>
    </style:style>
    <style:style style:name="T1487" style:parent-style-name="Domyślnaczcionkaakapitu" style:family="text">
      <style:text-properties fo:color="#231F20" fo:letter-spacing="-0.0034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 fo:letter-spacing="-0.0034in"/>
    </style:style>
    <style:style style:name="T1490" style:parent-style-name="Domyślnaczcionkaakapitu" style:family="text">
      <style:text-properties fo:color="#231F20"/>
    </style:style>
    <style:style style:name="T1491" style:parent-style-name="Domyślnaczcionkaakapitu" style:family="text">
      <style:text-properties fo:color="#231F20" fo:letter-spacing="-0.0034in"/>
    </style:style>
    <style:style style:name="T1492" style:parent-style-name="Domyślnaczcionkaakapitu" style:family="text">
      <style:text-properties fo:color="#231F20"/>
    </style:style>
    <style:style style:name="T1493" style:parent-style-name="Domyślnaczcionkaakapitu" style:family="text">
      <style:text-properties fo:color="#231F20" fo:letter-spacing="-0.0034in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-0.0034in"/>
    </style:style>
    <style:style style:name="T1496" style:parent-style-name="Domyślnaczcionkaakapitu" style:family="text">
      <style:text-properties fo:color="#231F20"/>
    </style:style>
    <style:style style:name="T1497" style:parent-style-name="Domyślnaczcionkaakapitu" style:family="text">
      <style:text-properties fo:color="#231F20" fo:letter-spacing="-0.0034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-0.0034in"/>
    </style:style>
    <style:style style:name="T1500" style:parent-style-name="Domyślnaczcionkaakapitu" style:family="text">
      <style:text-properties fo:color="#231F20"/>
    </style:style>
    <style:style style:name="T1501" style:parent-style-name="Domyślnaczcionkaakapitu" style:family="text">
      <style:text-properties fo:color="#231F20" fo:letter-spacing="-0.0034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-0.0006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006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006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006in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034in"/>
    </style:style>
    <style:style style:name="T1516" style:parent-style-name="Domyślnaczcionkaakapitu" style:family="text">
      <style:text-properties fo:color="#231F20" fo:letter-spacing="-0.0027in"/>
    </style:style>
    <style:style style:name="T1517" style:parent-style-name="Domyślnaczcionkaakapitu" style:family="text">
      <style:text-properties fo:color="#231F20" fo:letter-spacing="-0.0006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006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006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006in"/>
    </style:style>
    <style:style style:name="T1526" style:parent-style-name="Domyślnaczcionkaakapitu" style:family="text">
      <style:text-properties fo:color="#231F20" fo:letter-spacing="-0.0027in"/>
    </style:style>
    <style:style style:name="T1527" style:parent-style-name="Domyślnaczcionkaakapitu" style:family="text">
      <style:text-properties fo:color="#231F20" fo:letter-spacing="0.018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0.0013in"/>
    </style:style>
    <style:style style:name="T1530" style:parent-style-name="Domyślnaczcionkaakapitu" style:family="text">
      <style:text-properties fo:color="#231F20" fo:letter-spacing="-0.0006in"/>
    </style:style>
    <style:style style:name="T1531" style:parent-style-name="Domyślnaczcionkaakapitu" style:family="text">
      <style:text-properties fo:color="#231F20" fo:letter-spacing="0.0013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0.0013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0.0013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0.0013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0.0013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0.0013in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0.0013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0.0013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0.0013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0.0013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0.0013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0.0013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0.0013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0.0166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-0.0027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27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027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27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27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-0.0027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-0.0027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-0.0111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-0.0027in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027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-0.0027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027in"/>
    </style:style>
    <style:style style:name="T1582" style:parent-style-name="Domyślnaczcionkaakapitu" style:family="text">
      <style:text-properties fo:color="#231F20" fo:letter-spacing="-0.0006in"/>
    </style:style>
    <style:style style:name="T1583" style:parent-style-name="Domyślnaczcionkaakapitu" style:family="text">
      <style:text-properties style:font-name-complex="Times New Roman" fo:color="#231F20" fo:letter-spacing="-0.0006in"/>
    </style:style>
    <style:style style:name="T1584" style:parent-style-name="Domyślnaczcionkaakapitu" style:family="text">
      <style:text-properties style:font-name-complex="Times New Roman" fo:color="#231F20" fo:letter-spacing="0.018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 fo:letter-spacing="-0.0062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-0.0062in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-0.0062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-0.0062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-0.0062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-0.0062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062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fo:color="#231F20" fo:letter-spacing="-0.0062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62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62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6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62in"/>
    </style:style>
    <style:style style:name="T1609" style:parent-style-name="Domyślnaczcionkaakapitu" style:family="text">
      <style:text-properties fo:color="#231F20" fo:letter-spacing="-0.0006in"/>
    </style:style>
    <style:style style:name="T1610" style:parent-style-name="Domyślnaczcionkaakapitu" style:family="text">
      <style:text-properties fo:color="#231F20" fo:letter-spacing="-0.0062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62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0.0159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0.0027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0.0027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0.0027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0.0027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0.0027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fo:color="#231F20" fo:letter-spacing="0.0027in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0.0027in"/>
    </style:style>
    <style:style style:name="T1629" style:parent-style-name="Domyślnaczcionkaakapitu" style:family="text">
      <style:text-properties fo:color="#231F20"/>
    </style:style>
    <style:style style:name="T1630" style:parent-style-name="Domyślnaczcionkaakapitu" style:family="text">
      <style:text-properties fo:color="#231F20" fo:letter-spacing="0.0027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0.0027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0.0027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0.0027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0.0027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0.0027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0.0027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0.0027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0.0027in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color="#231F20" fo:letter-spacing="-0.0034in"/>
    </style:style>
    <style:style style:name="T1649" style:parent-style-name="Domyślnaczcionkaakapitu" style:family="text">
      <style:text-properties style:font-name-complex="Times New Roman" fo:color="#231F20" fo:letter-spacing="-0.0034in"/>
    </style:style>
    <style:style style:name="T1650" style:parent-style-name="Domyślnaczcionkaakapitu" style:family="text">
      <style:text-properties style:font-name-complex="Times New Roman" fo:color="#231F20" fo:letter-spacing="0.0152in"/>
    </style:style>
    <style:style style:name="T1651" style:parent-style-name="Domyślnaczcionkaakapitu" style:family="text">
      <style:text-properties fo:color="#231F20" fo:letter-spacing="-0.002in"/>
    </style:style>
    <style:style style:name="T1652" style:parent-style-name="Domyślnaczcionkaakapitu" style:family="text">
      <style:text-properties fo:color="#231F20" fo:letter-spacing="-0.0034in"/>
    </style:style>
    <style:style style:name="T1653" style:parent-style-name="Domyślnaczcionkaakapitu" style:family="text">
      <style:text-properties fo:color="#231F20"/>
    </style:style>
    <style:style style:name="T1654" style:parent-style-name="Domyślnaczcionkaakapitu" style:family="text">
      <style:text-properties fo:color="#231F20" fo:letter-spacing="-0.0034in"/>
    </style:style>
    <style:style style:name="T1655" style:parent-style-name="Domyślnaczcionkaakapitu" style:family="text">
      <style:text-properties fo:color="#231F20"/>
    </style:style>
    <style:style style:name="T1656" style:parent-style-name="Domyślnaczcionkaakapitu" style:family="text">
      <style:text-properties fo:color="#231F20" fo:letter-spacing="-0.0034in"/>
    </style:style>
    <style:style style:name="T1657" style:parent-style-name="Domyślnaczcionkaakapitu" style:family="text">
      <style:text-properties fo:color="#231F20"/>
    </style:style>
    <style:style style:name="T1658" style:parent-style-name="Domyślnaczcionkaakapitu" style:family="text">
      <style:text-properties fo:color="#231F20" fo:letter-spacing="-0.0034in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fo:color="#231F20" fo:letter-spacing="-0.0034in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 fo:letter-spacing="-0.0034in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-0.0034in"/>
    </style:style>
    <style:style style:name="T1665" style:parent-style-name="Domyślnaczcionkaakapitu" style:family="text">
      <style:text-properties fo:color="#231F20"/>
    </style:style>
    <style:style style:name="T1666" style:parent-style-name="Domyślnaczcionkaakapitu" style:family="text">
      <style:text-properties fo:color="#231F20" fo:letter-spacing="-0.0062in"/>
    </style:style>
    <style:style style:name="T1667" style:parent-style-name="Domyślnaczcionkaakapitu" style:family="text">
      <style:text-properties fo:color="#231F20" fo:letter-spacing="-0.0055in"/>
    </style:style>
    <style:style style:name="T1668" style:parent-style-name="Domyślnaczcionkaakapitu" style:family="text">
      <style:text-properties fo:color="#231F20" fo:letter-spacing="-0.0034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34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-0.0034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34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-0.0034in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0.0166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 fo:letter-spacing="0.0111in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0.0111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0.0111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0.0111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fo:letter-spacing="0.0111in"/>
    </style:style>
    <style:style style:name="T1689" style:parent-style-name="Domyślnaczcionkaakapitu" style:family="text">
      <style:text-properties fo:color="#231F20"/>
    </style:style>
    <style:style style:name="T1690" style:parent-style-name="Domyślnaczcionkaakapitu" style:family="text">
      <style:text-properties fo:color="#231F20" fo:letter-spacing="0.0111in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0.0111in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color="#231F20" fo:letter-spacing="0.0111in"/>
    </style:style>
    <style:style style:name="T1695" style:parent-style-name="Domyślnaczcionkaakapitu" style:family="text">
      <style:text-properties fo:color="#231F20"/>
    </style:style>
    <style:style style:name="T1696" style:parent-style-name="Domyślnaczcionkaakapitu" style:family="text">
      <style:text-properties fo:color="#231F20" fo:letter-spacing="0.0111in"/>
    </style:style>
    <style:style style:name="T1697" style:parent-style-name="Domyślnaczcionkaakapitu" style:family="text">
      <style:text-properties fo:color="#231F20"/>
    </style:style>
    <style:style style:name="T1698" style:parent-style-name="Domyślnaczcionkaakapitu" style:family="text">
      <style:text-properties fo:color="#231F20" fo:letter-spacing="0.0111in"/>
    </style:style>
    <style:style style:name="T1699" style:parent-style-name="Domyślnaczcionkaakapitu" style:family="text">
      <style:text-properties fo:color="#231F20"/>
    </style:style>
    <style:style style:name="T1700" style:parent-style-name="Domyślnaczcionkaakapitu" style:family="text">
      <style:text-properties fo:color="#231F20" fo:letter-spacing="0.0111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0.0111in"/>
    </style:style>
    <style:style style:name="T1703" style:parent-style-name="Domyślnaczcionkaakapitu" style:family="text">
      <style:text-properties fo:color="#231F20"/>
    </style:style>
    <style:style style:name="T1704" style:parent-style-name="Domyślnaczcionkaakapitu" style:family="text">
      <style:text-properties fo:color="#231F20" fo:letter-spacing="0.0111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34in"/>
    </style:style>
    <style:style style:name="T1708" style:parent-style-name="Domyślnaczcionkaakapitu" style:family="text">
      <style:text-properties fo:color="#231F20" fo:letter-spacing="-0.002in"/>
    </style:style>
    <style:style style:name="P1709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10" style:parent-style-name="Normalny" style:family="paragraph">
      <style:paragraph-properties fo:text-align="end" fo:margin-right="0.0736in"/>
    </style:style>
    <style:style style:name="T1711" style:parent-style-name="Domyślnaczcionkaakapitu" style:family="text">
      <style:text-properties style:font-name="Times New Roman" fo:color="#231F20" fo:font-size="12pt" style:font-size-asian="12pt"/>
    </style:style>
    <style:style style:name="P1712" style:parent-style-name="Normalny" style:family="paragraph">
      <style:paragraph-properties fo:text-align="end" fo:margin-top="0.0583in" fo:margin-right="0.1069in"/>
    </style:style>
    <style:style style:name="T1713" style:parent-style-name="Domyślnaczcionkaakapitu" style:family="text">
      <style:text-properties style:text-position="-31.8% 100%"/>
    </style:style>
    <style:style style:name="T1714" style:parent-style-name="Domyślnaczcionkaakapitu" style:family="text">
      <style:text-properties style:font-name="Times New Roman" fo:font-size="10pt" style:font-size-asian="10pt"/>
    </style:style>
    <style:style style:name="T1715" style:parent-style-name="Domyślnaczcionkaakapitu" style:family="text">
      <style:text-properties style:font-name="Times New Roman" style:text-scale="95%" fo:font-size="8pt" style:font-size-asian="8pt"/>
    </style:style>
    <style:style style:name="P1716" style:parent-style-name="Normalny" style:family="paragraph">
      <style:paragraph-properties fo:text-align="end" fo:margin-top="0.0208in" fo:margin-right="0.0736in"/>
    </style:style>
    <style:style style:name="T1717" style:parent-style-name="Domyślnaczcionkaakapitu" style:family="text">
      <style:text-properties style:font-name="Times New Roman" fo:color="#231F20" fo:font-size="9pt" style:font-size-asian="9pt"/>
    </style:style>
    <style:style style:name="P171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3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24" style:parent-style-name="Normalny" style:family="paragraph">
      <style:paragraph-properties style:line-height-at-least="0.0138in" fo:margin-left="0.0791in">
        <style:tab-stops/>
      </style:paragraph-properties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26" style:parent-style-name="Normalny" style:family="paragraph">
      <style:paragraph-properties fo:margin-top="0.0208in" fo:margin-left="0.2777in">
        <style:tab-stops/>
      </style:paragraph-properties>
    </style:style>
    <style:style style:name="T1727" style:parent-style-name="Domyślnaczcionkaakapitu" style:family="text">
      <style:text-properties style:font-name="Times New Roman" style:font-name-asian="Times New Roman" style:font-name-complex="Times New Roman" fo:color="#231F20" style:text-position="60% 100%" fo:font-size="5pt" style:font-size-asian="5pt" style:font-size-complex="5pt"/>
    </style:style>
    <style:style style:name="T1728" style:parent-style-name="Domyślnaczcionkaakapitu" style:family="text">
      <style:text-properties style:font-name="Times New Roman" style:font-name-asian="Times New Roman" style:font-name-complex="Times New Roman" fo:color="#231F20" fo:letter-spacing="0.0111in" style:text-position="60% 100%" fo:font-size="5pt" style:font-size-asian="5pt" style:font-size-complex="5pt"/>
    </style:style>
    <style:style style:name="T172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73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73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32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3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34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73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736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3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38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39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740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4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42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74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44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11in" fo:font-size="8.5pt" style:font-size-asian="8.5pt" style:font-size-complex="8.5pt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74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749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50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51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52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53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75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.5pt" style:font-size-asian="8.5pt" style:font-size-complex="8.5pt"/>
    </style:style>
    <style:style style:name="T1758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5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60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6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762" style:parent-style-name="Domyślnaczcionkaakapitu" style:family="text">
      <style:text-properties style:font-name="Times New Roman" style:font-name-asian="Times New Roman" style:font-name-complex="Times New Roman" fo:color="#231F20" fo:letter-spacing="0.0111in" fo:font-size="8.5pt" style:font-size-asian="8.5pt" style:font-size-complex="8.5pt"/>
    </style:style>
    <style:style style:name="T176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P1764" style:parent-style-name="Normalny" style:family="paragraph">
      <style:paragraph-properties fo:margin-top="0.0097in" fo:margin-left="0.0812in">
        <style:tab-stops/>
      </style:paragraph-properties>
    </style:style>
    <style:style style:name="T1765" style:parent-style-name="Domyślnaczcionkaakapitu" style:family="text">
      <style:text-properties style:font-name="Times New Roman" fo:color="#231F20" fo:font-size="8.5pt" style:font-size-asian="8.5pt"/>
    </style:style>
    <style:style style:name="T1766" style:parent-style-name="Domyślnaczcionkaakapitu" style:family="text">
      <style:text-properties style:font-name="Times New Roman" fo:color="#231F20" fo:letter-spacing="0.0041in" fo:font-size="8.5pt" style:font-size-asian="8.5pt"/>
    </style:style>
    <style:style style:name="T1767" style:parent-style-name="Domyślnaczcionkaakapitu" style:family="text">
      <style:text-properties style:font-name="Times New Roman" fo:color="#231F20" fo:font-size="8.5pt" style:font-size-asian="8.5pt"/>
    </style:style>
    <style:style style:name="T1768" style:parent-style-name="Domyślnaczcionkaakapitu" style:family="text">
      <style:text-properties style:font-name="Times New Roman" fo:color="#231F20" fo:letter-spacing="0.0048in" fo:font-size="8.5pt" style:font-size-asian="8.5pt"/>
    </style:style>
    <style:style style:name="T1769" style:parent-style-name="Domyślnaczcionkaakapitu" style:family="text">
      <style:text-properties style:font-name="Times New Roman" fo:color="#231F20" fo:font-size="8.5pt" style:font-size-asian="8.5pt"/>
    </style:style>
    <style:style style:name="T1770" style:parent-style-name="Domyślnaczcionkaakapitu" style:family="text">
      <style:text-properties style:font-name="Times New Roman" fo:color="#231F20" fo:letter-spacing="0.0104in" fo:font-size="8.5pt" style:font-size-asian="8.5pt"/>
    </style:style>
    <style:style style:name="T1771" style:parent-style-name="Domyślnaczcionkaakapitu" style:family="text">
      <style:text-properties style:font-name="Times New Roman" fo:color="#231F20" fo:font-size="8.5pt" style:font-size-asian="8.5pt"/>
    </style:style>
    <style:style style:name="T1772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773" style:parent-style-name="Domyślnaczcionkaakapitu" style:family="text">
      <style:text-properties style:font-name="Times New Roman" fo:color="#231F20" fo:font-size="8.5pt" style:font-size-asian="8.5pt"/>
    </style:style>
    <style:style style:name="T1774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775" style:parent-style-name="Domyślnaczcionkaakapitu" style:family="text">
      <style:text-properties style:font-name="Times New Roman" fo:color="#231F20" fo:font-size="8.5pt" style:font-size-asian="8.5pt"/>
    </style:style>
    <style:style style:name="T1776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1777" style:parent-style-name="Domyślnaczcionkaakapitu" style:family="text">
      <style:text-properties style:font-name="Times New Roman" fo:color="#231F20" fo:font-size="8.5pt" style:font-size-asian="8.5pt"/>
    </style:style>
    <style:style style:name="T1778" style:parent-style-name="Domyślnaczcionkaakapitu" style:family="text">
      <style:text-properties style:font-name="Times New Roman" fo:color="#231F20" fo:letter-spacing="0.0104in" fo:font-size="8.5pt" style:font-size-asian="8.5pt"/>
    </style:style>
    <style:style style:name="T1779" style:parent-style-name="Domyślnaczcionkaakapitu" style:family="text">
      <style:text-properties style:font-name="Times New Roman" fo:color="#231F20" fo:font-size="8.5pt" style:font-size-asian="8.5pt"/>
    </style:style>
    <style:style style:name="T1780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781" style:parent-style-name="Domyślnaczcionkaakapitu" style:family="text">
      <style:text-properties style:font-name="Times New Roman" fo:color="#231F20" fo:font-size="8.5pt" style:font-size-asian="8.5pt"/>
    </style:style>
    <style:style style:name="T1782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1783" style:parent-style-name="Domyślnaczcionkaakapitu" style:family="text">
      <style:text-properties style:font-name="Times New Roman" fo:color="#231F20" fo:font-size="8.5pt" style:font-size-asian="8.5pt"/>
    </style:style>
    <style:style style:name="T1784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785" style:parent-style-name="Domyślnaczcionkaakapitu" style:family="text">
      <style:text-properties style:font-name="Times New Roman" fo:color="#231F20" fo:font-size="8.5pt" style:font-size-asian="8.5pt"/>
    </style:style>
    <style:style style:name="T1786" style:parent-style-name="Domyślnaczcionkaakapitu" style:family="text">
      <style:text-properties style:font-name="Times New Roman" fo:color="#231F20" fo:letter-spacing="0.0104in" fo:font-size="8.5pt" style:font-size-asian="8.5pt"/>
    </style:style>
    <style:style style:name="T1787" style:parent-style-name="Domyślnaczcionkaakapitu" style:family="text">
      <style:text-properties style:font-name="Times New Roman" fo:color="#231F20" fo:font-size="8.5pt" style:font-size-asian="8.5pt"/>
    </style:style>
    <style:style style:name="T1788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1789" style:parent-style-name="Domyślnaczcionkaakapitu" style:family="text">
      <style:text-properties style:font-name="Times New Roman" fo:color="#231F20" fo:font-size="8.5pt" style:font-size-asian="8.5pt"/>
    </style:style>
    <style:style style:name="T1790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791" style:parent-style-name="Domyślnaczcionkaakapitu" style:family="text">
      <style:text-properties style:font-name="Times New Roman" fo:color="#231F20" fo:letter-spacing="-0.0006in" fo:font-size="8.5pt" style:font-size-asian="8.5pt"/>
    </style:style>
    <style:style style:name="T1792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793" style:parent-style-name="Domyślnaczcionkaakapitu" style:family="text">
      <style:text-properties style:font-name="Times New Roman" fo:color="#231F20" fo:font-size="8.5pt" style:font-size-asian="8.5pt"/>
    </style:style>
    <style:style style:name="T1794" style:parent-style-name="Domyślnaczcionkaakapitu" style:family="text">
      <style:text-properties style:font-name="Times New Roman" fo:color="#231F20" fo:letter-spacing="0.0118in" fo:font-size="8.5pt" style:font-size-asian="8.5pt"/>
    </style:style>
    <style:style style:name="T1795" style:parent-style-name="Domyślnaczcionkaakapitu" style:family="text">
      <style:text-properties style:font-name="Times New Roman" fo:color="#231F20" fo:font-size="8.5pt" style:font-size-asian="8.5pt"/>
    </style:style>
    <style:style style:name="T1796" style:parent-style-name="Domyślnaczcionkaakapitu" style:family="text">
      <style:text-properties style:font-name="Times New Roman" fo:color="#231F20" fo:letter-spacing="0.0104in" fo:font-size="8.5pt" style:font-size-asian="8.5pt"/>
    </style:style>
    <style:style style:name="T1797" style:parent-style-name="Domyślnaczcionkaakapitu" style:family="text">
      <style:text-properties style:font-name="Times New Roman" fo:color="#231F20" fo:font-size="8.5pt" style:font-size-asian="8.5pt"/>
    </style:style>
    <style:style style:name="T1798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799" style:parent-style-name="Domyślnaczcionkaakapitu" style:family="text">
      <style:text-properties style:font-name="Times New Roman" fo:color="#231F20" fo:font-size="8.5pt" style:font-size-asian="8.5pt"/>
    </style:style>
    <style:style style:name="T1800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801" style:parent-style-name="Domyślnaczcionkaakapitu" style:family="text">
      <style:text-properties style:font-name="Times New Roman" fo:color="#231F20" fo:font-size="8.5pt" style:font-size-asian="8.5pt"/>
    </style:style>
    <style:style style:name="T1802" style:parent-style-name="Domyślnaczcionkaakapitu" style:family="text">
      <style:text-properties style:font-name="Times New Roman" fo:color="#231F20" fo:letter-spacing="0.0111in" fo:font-size="8.5pt" style:font-size-asian="8.5pt"/>
    </style:style>
    <style:style style:name="T1803" style:parent-style-name="Domyślnaczcionkaakapitu" style:family="text">
      <style:text-properties style:font-name="Times New Roman" fo:color="#231F20" fo:font-size="8.5pt" style:font-size-asian="8.5pt"/>
    </style:style>
    <style:style style:name="P1804" style:parent-style-name="Normalny" style:family="paragraph">
      <style:paragraph-properties fo:margin-top="0.0097in" fo:line-height="107%" fo:margin-left="0.0812in" fo:margin-right="0.0736in" fo:text-indent="-0.0006in">
        <style:tab-stops/>
      </style:paragraph-properties>
    </style:style>
    <style:style style:name="T1805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806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807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808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809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810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811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812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813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name="T1814" style:parent-style-name="Domyślnaczcionkaakapitu" style:family="text">
      <style:text-properties style:font-name="Times New Roman" style:font-name-asian="Times New Roman" style:font-name-complex="Times New Roman" fo:color="#231F20" fo:letter-spacing="0.0104in" fo:font-size="8.5pt" style:font-size-asian="8.5pt" style:font-size-complex="8.5pt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083in" fo:font-size="8.5pt" style:font-size-asian="8.5pt" style:font-size-complex="8.5pt"/>
    </style:style>
    <style:style style:name="T1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2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06in" fo:font-size="8.5pt" style:font-size-asian="8.5pt" style:font-size-complex="8.5pt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3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-0.0013in" fo:font-size="8.5pt" style:font-size-asian="8.5pt" style:font-size-complex="8.5pt"/>
    </style:style>
    <style:style style:name="T1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104in" fo:font-size="8.5pt" style:font-size-asian="8.5pt" style:font-size-complex="8.5pt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letter-spacing="0.0201in" fo:font-size="8.5pt" style:font-size-asian="8.5pt" style:font-size-complex="8.5pt"/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31F20" fo:font-size="8.5pt" style:font-size-asian="8.5pt" style:font-size-complex="8.5pt"/>
    </style:style>
    <style:style style:name="T1838" style:parent-style-name="Domyślnaczcionkaakapitu" style:family="text">
      <style:text-properties style:font-name="Times New Roman" style:font-name-asian="Times New Roman" style:font-name-complex="Times New Roman" fo:color="#231F20" fo:font-size="8.5pt" style:font-size-asian="8.5pt" style:font-size-complex="8.5pt"/>
    </style:style>
    <style:style style:family="graphic" style:name="a0">
      <style:graphic-properties draw:fill="none" draw:stroke="solid" svg:stroke-width="0.00694in" svg:stroke-color="#231f20" svg:stroke-opacity="100%" draw:stroke-linejoin="round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347in" svg:stroke-color="#231f20" svg:stroke-opacity="100%" draw:stroke-linejoin="round"/>
    </style:style>
  </office:automatic-styles>
  <office:body>
    <office:text text:use-soft-page-breaks="true">
      <text:p text:style-name="P1"><text:span text:style-name="T2">ELECTRUM<text:s/></text:span><text:span text:style-name="T3">*</text:span><text:span text:style-name="T4"><text:s/></text:span><text:span text:style-name="T5">Vol.</text:span><text:span text:style-name="T6"><text:s/>27 (2020): 243–244</text:span><text:span text:style-name="T7"><text:s/></text:span><text:span text:style-name="T8">doi:10.4467/20800909EL.20.018.12808</text:span></text:p>
      <text:p text:style-name="P9"><text:a xlink:href="http://www.ejournals.eu/electrum" office:target-frame-name="_top" xlink:show="replace"><text:span text:style-name="T10">www.ejournals.eu/electrum</text:span></text:a></text:p>
      <text:p text:style-name="P11"/>
      <text:p text:style-name="P12"/>
      <text:p text:style-name="P13"/>
      <text:p text:style-name="P14"/>
      <text:h text:style-name="P15" text:outline-level="1"><text:span text:style-name="T16">Alison</text:span><text:span text:style-name="T17"><text:s/></text:span><text:span text:style-name="T18">Keith,</text:span><text:span text:style-name="T19"><text:s/></text:span><text:span text:style-name="T20">Virgil</text:span><text:span text:style-name="T21">,</text:span><text:span text:style-name="T22"><text:s/></text:span><text:span text:style-name="T23">(Understanding</text:span><text:span text:style-name="T24"><text:s/></text:span><text:span text:style-name="T25">Classics),</text:span><text:span text:style-name="T26"><text:s/></text:span><text:span text:style-name="T27">Bloomsbury</text:span><text:span text:style-name="T28"><text:s/></text:span><text:span text:style-name="T29">Academic,</text:span><text:span text:style-name="T30"><text:s/></text:span><text:span text:style-name="T31">London–New</text:span><text:span text:style-name="T32"><text:s/></text:span><text:span text:style-name="T33">Y</text:span><text:span text:style-name="T34">ork</text:span><text:span text:style-name="T35"><text:s/></text:span><text:span text:style-name="T36">2020,</text:span><text:span text:style-name="T37"><text:s/></text:span><text:span text:style-name="T38">208</text:span><text:span text:style-name="T39"><text:s/></text:span><text:span text:style-name="T40">pp.;</text:span></text:h>
      <text:p text:style-name="P41"><text:span text:style-name="T42">ISBN</text:span><text:span text:style-name="T43"><text:s/></text:span><text:span text:style-name="T44">978-1-8488-5920-3</text:span></text:p>
      <text:p text:style-name="P45"/>
      <text:p text:style-name="P46"/>
      <text:p text:style-name="P47"><text:span text:style-name="T48">The</text:span><text:span text:style-name="T49"><text:s/></text:span><text:span text:style-name="T50">aim</text:span><text:span text:style-name="T51"><text:s/></text:span><text:span text:style-name="T52">of</text:span><text:span text:style-name="T53"><text:s/></text:span><text:span text:style-name="T54">the</text:span><text:span text:style-name="T55"><text:s/></text:span><text:span text:style-name="T56">Understanding</text:span><text:span text:style-name="T57"><text:s/></text:span><text:span text:style-name="T58">Classics</text:span><text:span text:style-name="T59"><text:s/></text:span><text:span text:style-name="T60">series</text:span><text:span text:style-name="T61"><text:s/></text:span><text:span text:style-name="T62">from</text:span><text:span text:style-name="T63"><text:s/></text:span><text:span text:style-name="T64">Bloomsbury</text:span><text:span text:style-name="T65"><text:s/></text:span><text:span text:style-name="T66">Academic</text:span><text:span text:style-name="T67"><text:s/></text:span><text:span text:style-name="T68">is</text:span><text:span text:style-name="T69"><text:s/></text:span><text:span text:style-name="T70">to</text:span><text:span text:style-name="T71"><text:s/></text:span><text:span text:style-name="T72">introduce the</text:span><text:span text:style-name="T73"><text:s/></text:span><text:span text:style-name="T74">outstanding</text:span><text:span text:style-name="T75"><text:s/></text:span><text:span text:style-name="T76">authors</text:span><text:span text:style-name="T77"><text:s/></text:span><text:span text:style-name="T78">and</text:span><text:span text:style-name="T79"><text:s/></text:span><text:span text:style-name="T80">thinkers</text:span><text:span text:style-name="T81"><text:s/></text:span><text:span text:style-name="T82">of</text:span><text:span text:style-name="T83"><text:s/></text:span><text:span text:style-name="T84">antiquity</text:span><text:span text:style-name="T85"><text:s/></text:span><text:span text:style-name="T86">to</text:span><text:span text:style-name="T87"><text:s/></text:span><text:span text:style-name="T88">a</text:span><text:span text:style-name="T89"><text:s/></text:span><text:span text:style-name="T90">wide</text:span><text:span text:style-name="T91"><text:s/></text:span><text:span text:style-name="T92">audience</text:span><text:span text:style-name="T93"><text:s/></text:span><text:span text:style-name="T94">of</text:span><text:span text:style-name="T95"><text:s/></text:span><text:span text:style-name="T96">modern</text:span><text:span text:style-name="T97"><text:s/></text:span><text:span text:style-name="T98">readers. Its</text:span><text:span text:style-name="T99"><text:s/></text:span><text:span text:style-name="T100">individual</text:span><text:span text:style-name="T101"><text:s/></text:span><text:span text:style-name="T102">volumes</text:span><text:span text:style-name="T103"><text:s/></text:span><text:span text:style-name="T104">do</text:span><text:span text:style-name="T105"><text:s/></text:span><text:span text:style-name="T106">not</text:span><text:span text:style-name="T107"><text:s/></text:span><text:span text:style-name="T108">have</text:span><text:span text:style-name="T109"><text:s/></text:span><text:span text:style-name="T110">the</text:span><text:span text:style-name="T111"><text:s/></text:span><text:span text:style-name="T112">character</text:span><text:span text:style-name="T113"><text:s/></text:span><text:span text:style-name="T114">of</text:span><text:span text:style-name="T115"><text:s/></text:span><text:span text:style-name="T116">biographies</text:span><text:span text:style-name="T117"><text:s/></text:span><text:span text:style-name="T118">or</text:span><text:span text:style-name="T119"><text:s/></text:span><text:span text:style-name="T120">popular</text:span><text:span text:style-name="T121"><text:s/></text:span><text:span text:style-name="T122">companions, but</text:span><text:span text:style-name="T123"><text:s/></text:span><text:span text:style-name="T124">focus</text:span><text:span text:style-name="T125"><text:s/></text:span><text:span text:style-name="T126">on</text:span><text:span text:style-name="T127"><text:s/></text:span><text:span text:style-name="T128">selected,</text:span><text:span text:style-name="T129"><text:s/></text:span><text:span text:style-name="T130">the</text:span><text:span text:style-name="T131"><text:s/></text:span><text:span text:style-name="T132">most</text:span><text:span text:style-name="T133"><text:s/></text:span><text:span text:style-name="T134">characteristic</text:span><text:span text:style-name="T135"><text:s/></text:span><text:span text:style-name="T136">aspects</text:span><text:span text:style-name="T137"><text:s/></text:span><text:span text:style-name="T138">of</text:span><text:span text:style-name="T139"><text:s/></text:span><text:span text:style-name="T140">the</text:span><text:span text:style-name="T141"><text:s/></text:span><text:span text:style-name="T142">author’s</text:span><text:span text:style-name="T143"><text:s/></text:span><text:span text:style-name="T144">work,</text:span><text:span text:style-name="T145"><text:s/></text:span><text:span text:style-name="T146">the</text:span><text:span text:style-name="T147"><text:s/></text:span><text:span text:style-name="T148">subjects</text:span><text:span text:style-name="T149"><text:s/></text:span><text:span text:style-name="T150">he</text:span><text:span text:style-name="T151"><text:s/></text:span><text:span text:style-name="T152">discusses</text:span><text:span text:style-name="T153"><text:s/></text:span><text:span text:style-name="T154">or</text:span><text:span text:style-name="T155"><text:s/></text:span><text:span text:style-name="T156">his</text:span><text:span text:style-name="T157"><text:s/></text:span><text:span text:style-name="T158">poetic</text:span><text:span text:style-name="T159"><text:s/></text:span><text:span text:style-name="T160">language,</text:span><text:span text:style-name="T161"><text:s/></text:span><text:span text:style-name="T162">presented</text:span><text:span text:style-name="T163"><text:s/></text:span><text:span text:style-name="T164">against</text:span><text:span text:style-name="T165"><text:s/></text:span><text:span text:style-name="T166">a</text:span><text:span text:style-name="T167"><text:s/></text:span><text:span text:style-name="T168">broad</text:span><text:span text:style-name="T169"><text:s/></text:span><text:span text:style-name="T170">socio-political</text:span><text:span text:style-name="T171"><text:s/></text:span><text:span text:style-name="T172">background. These</text:span><text:span text:style-name="T173"><text:s/></text:span><text:span text:style-name="T174">are,</text:span><text:span text:style-name="T175"><text:s/></text:span><text:span text:style-name="T176">therefore,</text:span><text:span text:style-name="T177"><text:s/></text:span><text:span text:style-name="T178">a</text:span><text:span text:style-name="T179"><text:s/></text:span><text:span text:style-name="T180">kind</text:span><text:span text:style-name="T181"><text:s/></text:span><text:span text:style-name="T182">of</text:span><text:span text:style-name="T183"><text:s/></text:span><text:span text:style-name="T184">introduction</text:span><text:span text:style-name="T185"><text:s/></text:span><text:span text:style-name="T186">for</text:span><text:span text:style-name="T187"><text:s/></text:span><text:span text:style-name="T188">advanced</text:span><text:span text:style-name="T189"><text:s/></text:span><text:span text:style-name="T190">users,</text:span><text:span text:style-name="T191"><text:s/></text:span><text:span text:style-name="T192">such</text:span><text:span text:style-name="T193"><text:s/></text:span><text:span text:style-name="T194">as</text:span><text:span text:style-name="T195"><text:s/></text:span><text:span text:style-name="T196">graduate</text:span><text:span text:style-name="T197"><text:s/></text:span><text:span text:style-name="T198">students of</text:span><text:span text:style-name="T199"><text:s/></text:span><text:span text:style-name="T200">the</text:span><text:span text:style-name="T201"><text:s/></text:span><text:span text:style-name="T202">classics,</text:span><text:span text:style-name="T203"><text:s/></text:span><text:span text:style-name="T204">literature,</text:span><text:span text:style-name="T205"><text:s/></text:span><text:span text:style-name="T206">philosophy</text:span><text:span text:style-name="T207"><text:s/></text:span><text:span text:style-name="T208">or</text:span><text:span text:style-name="T209"><text:s/></text:span><text:span text:style-name="T210">ancient</text:span><text:span text:style-name="T211"><text:s/></text:span><text:span text:style-name="T212">history,</text:span><text:span text:style-name="T213"><text:s/></text:span><text:span text:style-name="T214">aimed</text:span><text:span text:style-name="T215"><text:s/></text:span><text:span text:style-name="T216">at</text:span><text:span text:style-name="T217"><text:s/></text:span><text:span text:style-name="T218">encouraging</text:span><text:span text:style-name="T219"><text:s/></text:span><text:span text:style-name="T220">them</text:span><text:span text:style-name="T221"><text:s/></text:span><text:span text:style-name="T222">to</text:span><text:span text:style-name="T223"><text:s/></text:span><text:span text:style-name="T224">deepen their reading of well-known authors.</text:span></text:p>
      <text:p text:style-name="P225"><text:span text:style-name="T226">This</text:span><text:span text:style-name="T227"><text:s/></text:span><text:span text:style-name="T228">is</text:span><text:span text:style-name="T229"><text:s/></text:span><text:span text:style-name="T230">also</text:span><text:span text:style-name="T231"><text:s/></text:span><text:span text:style-name="T232">the</text:span><text:span text:style-name="T233"><text:s/></text:span><text:span text:style-name="T234">nature</text:span><text:span text:style-name="T235"><text:s/></text:span><text:span text:style-name="T236">of</text:span><text:span text:style-name="T237"><text:s/></text:span><text:span text:style-name="T238">a</text:span><text:span text:style-name="T239"><text:s/></text:span><text:span text:style-name="T240">new</text:span><text:span text:style-name="T241"><text:s/></text:span><text:span text:style-name="T242">volume</text:span><text:span text:style-name="T243"><text:s/></text:span><text:span text:style-name="T244">in</text:span><text:span text:style-name="T245"><text:s/></text:span><text:span text:style-name="T246">the</text:span><text:span text:style-name="T247"><text:s/></text:span><text:span text:style-name="T248">series,</text:span><text:span text:style-name="T249"><text:s/></text:span><text:span text:style-name="T250">dedicated</text:span><text:span text:style-name="T251"><text:s/></text:span><text:span text:style-name="T252">to<text:s/></text:span><text:span text:style-name="T253">Virgil,</text:span><text:span text:style-name="T254"><text:s/></text:span><text:span text:style-name="T255">by</text:span><text:span text:style-name="T256"><text:s/></text:span><text:span text:style-name="T257">Alisson</text:span><text:span text:style-name="T258"><text:s/></text:span><text:span text:style-name="T259">Keith,</text:span><text:span text:style-name="T260"><text:s/></text:span><text:span text:style-name="T261">Professor</text:span><text:span text:style-name="T262"><text:s/></text:span><text:span text:style-name="T263">of</text:span><text:span text:style-name="T264"><text:s/></text:span><text:span text:style-name="T265">Classics</text:span><text:span text:style-name="T266"><text:s/></text:span><text:span text:style-name="T267">at</text:span><text:span text:style-name="T268"><text:s/></text:span><text:span text:style-name="T269">the</text:span><text:span text:style-name="T270"><text:s/></text:span><text:span text:style-name="T271">University</text:span><text:span text:style-name="T272"><text:s/></text:span><text:span text:style-name="T273">of</text:span><text:span text:style-name="T274"><text:s/></text:span><text:span text:style-name="T275">Toronto,</text:span><text:span text:style-name="T276"><text:s/></text:span><text:span text:style-name="T277">Canada,</text:span><text:span text:style-name="T278"><text:s/></text:span><text:span text:style-name="T279">who</text:span><text:span text:style-name="T280"><text:s/></text:span><text:span text:style-name="T281">specialises</text:span><text:span text:style-name="T282"><text:s/></text:span><text:span text:style-name="T283">in</text:span><text:span text:style-name="T284"><text:s/></text:span><text:span text:style-name="T285">Ro-</text:span><text:span text:style-name="T286"><text:s/></text:span><text:span text:style-name="T287">man</text:span><text:span text:style-name="T288"><text:s/></text:span><text:span text:style-name="T289">poetry</text:span><text:span text:style-name="T290"><text:s/></text:span><text:span text:style-name="T291">of</text:span><text:span text:style-name="T292"><text:s/></text:span><text:span text:style-name="T293">the</text:span><text:span text:style-name="T294"><text:s/></text:span><text:span text:style-name="T295">Augustan</text:span><text:span text:style-name="T296"><text:s/></text:span><text:span text:style-name="T297">Age.</text:span><text:span text:style-name="T298"><text:s/></text:span><text:span text:style-name="T299">Her</text:span><text:span text:style-name="T300"><text:s/></text:span><text:span text:style-name="T301">earlier</text:span><text:span text:style-name="T302"><text:s/></text:span><text:span text:style-name="T303">books</text:span><text:span text:style-name="T304"><text:s/></text:span><text:span text:style-name="T305">include</text:span><text:span text:style-name="T306"><text:s/></text:span><text:span text:style-name="T307">The</text:span><text:span text:style-name="T308"><text:s/></text:span><text:span text:style-name="T309">Play</text:span><text:span text:style-name="T310"><text:s/></text:span><text:span text:style-name="T311">of</text:span><text:span text:style-name="T312"><text:s/></text:span><text:span text:style-name="T313">Fictions:</text:span><text:span text:style-name="T314"><text:s/></text:span><text:span text:style-name="T315">Studies in</text:span><text:span text:style-name="T316"><text:s/></text:span><text:span text:style-name="T317">Ovid</text:span><text:span text:style-name="T318">’</text:span><text:span text:style-name="T319">s</text:span><text:span text:style-name="T320"><text:s/></text:span><text:span text:style-name="T321">Metamorphoses</text:span><text:span text:style-name="T322"><text:s/></text:span><text:span text:style-name="T323">Book</text:span><text:span text:style-name="T324"><text:s/></text:span><text:span text:style-name="T325">2</text:span><text:span text:style-name="T326"><text:s/></text:span><text:span text:style-name="T327">(The</text:span><text:span text:style-name="T328"><text:s/></text:span><text:span text:style-name="T329">University</text:span><text:span text:style-name="T330"><text:s/></text:span><text:span text:style-name="T331">of</text:span><text:span text:style-name="T332"><text:s/></text:span><text:span text:style-name="T333">Michigan</text:span><text:span text:style-name="T334"><text:s/></text:span><text:span text:style-name="T335">Press</text:span><text:span text:style-name="T336"><text:s/></text:span><text:span text:style-name="T337">1992),</text:span><text:span text:style-name="T338"><text:s/></text:span><text:span text:style-name="T339">Engendering</text:span><text:span text:style-name="T340"><text:s/></text:span><text:span text:style-name="T341">Rome:</text:span><text:span text:style-name="T342"><text:s/></text:span><text:span text:style-name="T343">Women</text:span><text:span text:style-name="T344"><text:s/></text:span><text:span text:style-name="T345">in</text:span><text:span text:style-name="T346"><text:s/></text:span><text:span text:style-name="T347">Latin</text:span><text:span text:style-name="T348"><text:s/></text:span><text:span text:style-name="T349">Epic</text:span><text:span text:style-name="T350"><text:s/></text:span><text:span text:style-name="T351">(Cambridge</text:span><text:span text:style-name="T352"><text:s/></text:span><text:span text:style-name="T353">University</text:span><text:span text:style-name="T354"><text:s/></text:span><text:span text:style-name="T355">Press</text:span><text:span text:style-name="T356"><text:s/></text:span><text:span text:style-name="T357">2000)</text:span><text:span text:style-name="T358"><text:s/></text:span><text:span text:style-name="T359">and</text:span><text:span text:style-name="T360"><text:s/></text:span><text:span text:style-name="T361">Propertius,</text:span><text:span text:style-name="T362"><text:s/></text:span><text:span text:style-name="T363">Poet</text:span><text:span text:style-name="T364"><text:s/></text:span><text:span text:style-name="T365">of</text:span><text:span text:style-name="T366"><text:s/></text:span><text:span text:style-name="T367">Love and<text:s/></text:span><text:span text:style-name="T368">Leisure</text:span><text:span text:style-name="T369"><text:s/></text:span><text:span text:style-name="T370">(Bristol Classical Press 2008).</text:span></text:p>
      <text:p text:style-name="P371"><text:span text:style-name="T372">The</text:span><text:span text:style-name="T373"><text:s/></text:span><text:span text:style-name="T374">book</text:span><text:span text:style-name="T375"><text:s/></text:span><text:span text:style-name="T376">is</text:span><text:span text:style-name="T377"><text:s/></text:span><text:span text:style-name="T378">divided</text:span><text:span text:style-name="T379"><text:s/></text:span><text:span text:style-name="T380">into</text:span><text:span text:style-name="T381"><text:s/></text:span><text:span text:style-name="T382">five</text:span><text:span text:style-name="T383"><text:s/></text:span><text:span text:style-name="T384">chapters</text:span><text:span text:style-name="T385"><text:s/></text:span><text:span text:style-name="T386">devoted</text:span><text:span text:style-name="T387"><text:s/></text:span><text:span text:style-name="T388">respectively</text:span><text:span text:style-name="T389"><text:s/></text:span><text:span text:style-name="T390">to</text:span><text:span text:style-name="T391"><text:s/></text:span><text:span text:style-name="T392">Virgil’s</text:span><text:span text:style-name="T393"><text:s/></text:span><text:span text:style-name="T394">life</text:span><text:span text:style-name="T395"><text:s/></text:span><text:span text:style-name="T396">and</text:span><text:span text:style-name="T397"><text:s/></text:span><text:span text:style-name="T398">the</text:span><text:span text:style-name="T399"><text:s/></text:span><text:span text:style-name="T400">historical</text:span><text:span text:style-name="T401"><text:s/></text:span><text:span text:style-name="T402">context</text:span><text:span text:style-name="T403"><text:s/></text:span><text:span text:style-name="T404">of</text:span><text:span text:style-name="T405"><text:s/></text:span><text:span text:style-name="T406">his</text:span><text:span text:style-name="T407"><text:s/></text:span><text:span text:style-name="T408">oeuvre</text:span><text:span text:style-name="T409"><text:s/></text:span><text:span text:style-name="T410">(“Life</text:span><text:span text:style-name="T411"><text:s/></text:span><text:span text:style-name="T412">and</text:span><text:span text:style-name="T413"><text:s/></text:span><text:span text:style-name="T414">Times,”</text:span><text:span text:style-name="T415"><text:s/></text:span><text:span text:style-name="T416">pp.</text:span><text:span text:style-name="T417"><text:s/></text:span><text:span text:style-name="T418">1–15),</text:span><text:span text:style-name="T419"><text:s/></text:span><text:span text:style-name="T420">three</text:span><text:span text:style-name="T421"><text:s/></text:span><text:span text:style-name="T422">of</text:span><text:span text:style-name="T423"><text:s/></text:span><text:span text:style-name="T424">the</text:span><text:span text:style-name="T425"><text:s/></text:span><text:span text:style-name="T426">poet’s</text:span><text:span text:style-name="T427"><text:s/></text:span><text:span text:style-name="T428">works</text:span><text:span text:style-name="T429"><text:s/></text:span><text:span text:style-name="T430">(“Bucolica,”</text:span><text:span text:style-name="T431"><text:s/></text:span><text:span text:style-name="T432">pp.</text:span><text:span text:style-name="T433"><text:s/></text:span><text:span text:style-name="T434">17–49;</text:span><text:span text:style-name="T435"><text:s/></text:span><text:span text:style-name="T436">“Georgica,”</text:span><text:span text:style-name="T437"><text:s/></text:span><text:span text:style-name="T438">pp.</text:span><text:span text:style-name="T439"><text:s/></text:span><text:span text:style-name="T440">51–88;</text:span><text:span text:style-name="T441"><text:s/></text:span><text:span text:style-name="T442">“Aeneis,”</text:span><text:span text:style-name="T443"><text:s/></text:span><text:span text:style-name="T444">pp.</text:span><text:span text:style-name="T445"><text:s/></text:span><text:span text:style-name="T446">89–132)</text:span><text:span text:style-name="T447"><text:s/></text:span><text:span text:style-name="T448">and</text:span><text:span text:style-name="T449"><text:s/></text:span><text:span text:style-name="T450">their</text:span><text:span text:style-name="T451"><text:s/></text:span><text:span text:style-name="T452">later</text:span><text:span text:style-name="T453"><text:s/></text:span><text:span text:style-name="T454">reception<text:s/></text:span><text:span text:style-name="T455">(“Reception,”</text:span><text:span text:style-name="T456"><text:s/>pp. 133–150).</text:span><text:span text:style-name="T457"><text:s/></text:span><text:span text:style-name="T458">All of the chapters were written in a professional</text:span><text:span text:style-name="T459"><text:s/></text:span><text:span text:style-name="T460">and</text:span><text:span text:style-name="T461"><text:s/></text:span><text:span text:style-name="T462">accessible</text:span><text:span text:style-name="T463"><text:s/></text:span><text:span text:style-name="T464">manner</text:span><text:span text:style-name="T465"><text:s/></text:span><text:span text:style-name="T466">and</text:span><text:span text:style-name="T467"><text:s/></text:span><text:span text:style-name="T468">are—considering</text:span><text:span text:style-name="T469"><text:s/></text:span><text:span text:style-name="T470">the</text:span><text:span text:style-name="T471"><text:s/></text:span><text:span text:style-name="T472">specificity</text:span><text:span text:style-name="T473"><text:s/></text:span><text:span text:style-name="T474">and</text:span><text:span text:style-name="T475"><text:s/></text:span><text:span text:style-name="T476">audience</text:span><text:span text:style-name="T477"><text:s/></text:span><text:span text:style-name="T478">of</text:span><text:span text:style-name="T479"><text:s/></text:span><text:span text:style-name="T480">the</text:span><text:span text:style-name="T481"><text:s/></text:span><text:span text:style-name="T482">series— rather</text:span><text:span text:style-name="T483"><text:s/></text:span><text:span text:style-name="T484">exhaustive</text:span><text:span text:style-name="T485"><text:s/></text:span><text:span text:style-name="T486">and</text:span><text:span text:style-name="T487"><text:s/></text:span><text:span text:style-name="T488">a</text:span><text:span text:style-name="T489"><text:s/></text:span><text:span text:style-name="T490">good</text:span><text:span text:style-name="T491"><text:s/></text:span><text:span text:style-name="T492">introduction</text:span><text:span text:style-name="T493"><text:s/></text:span><text:span text:style-name="T494">to</text:span><text:span text:style-name="T495"><text:s/></text:span><text:span text:style-name="T496">reading</text:span><text:span text:style-name="T497"><text:s/></text:span><text:span text:style-name="T498">Virgil</text:span><text:span text:style-name="T499"><text:s/></text:span><text:span text:style-name="T500">and</text:span><text:span text:style-name="T501"><text:s/></text:span><text:span text:style-name="T502">to</text:span><text:span text:style-name="T503"><text:s/></text:span><text:span text:style-name="T504">the</text:span><text:span text:style-name="T505"><text:s/></text:span><text:span text:style-name="T506">latest</text:span><text:span text:style-name="T507"><text:s/></text:span><text:span text:style-name="T508">state</text:span><text:span text:style-name="T509"><text:s/></text:span><text:span text:style-name="T510">of</text:span><text:span text:style-name="T511"><text:s/></text:span><text:span text:style-name="T512">research.</text:span></text:p>
      <text:p text:style-name="P513"><text:span text:style-name="T514">Within</text:span><text:span text:style-name="T515"><text:s/></text:span><text:span text:style-name="T516">the</text:span><text:span text:style-name="T517"><text:s/></text:span><text:span text:style-name="T518">chapters</text:span><text:span text:style-name="T519"><text:s/></text:span><text:span text:style-name="T520">devoted</text:span><text:span text:style-name="T521"><text:s/></text:span><text:span text:style-name="T522">to</text:span><text:span text:style-name="T523"><text:s/></text:span><text:span text:style-name="T524">the</text:span><text:span text:style-name="T525"><text:s/></text:span><text:span text:style-name="T526">poet’s</text:span><text:span text:style-name="T527"><text:s/></text:span><text:span text:style-name="T528">works,</text:span><text:span text:style-name="T529"><text:s/></text:span><text:span text:style-name="T530">we</text:span><text:span text:style-name="T531"><text:s/></text:span><text:span text:style-name="T532">can</text:span><text:span text:style-name="T533"><text:s/></text:span><text:span text:style-name="T534">distinguish</text:span><text:span text:style-name="T535"><text:s/></text:span><text:span text:style-name="T536">some</text:span><text:span text:style-name="T537"><text:s/></text:span><text:span text:style-name="T538">recurring</text:span><text:span text:style-name="T539"><text:s/></text:span><text:span text:style-name="T540">modules</text:span><text:span text:style-name="T541"><text:s/></text:span><text:span text:style-name="T542">concerning</text:span><text:span text:style-name="T543"><text:s/></text:span><text:span text:style-name="T544">literary</text:span><text:span text:style-name="T545"><text:s/></text:span><text:span text:style-name="T546">and</text:span><text:span text:style-name="T547"><text:s/></text:span><text:span text:style-name="T548">philosophical</text:span><text:span text:style-name="T549"><text:s/></text:span><text:span text:style-name="T550">traditions</text:span><text:span text:style-name="T551"><text:s/></text:span><text:span text:style-name="T552">to</text:span><text:span text:style-name="T553"><text:s/></text:span><text:span text:style-name="T554">which</text:span><text:span text:style-name="T555"><text:s/></text:span><text:span text:style-name="T556">he</text:span><text:span text:style-name="T557"><text:s/></text:span><text:span text:style-name="T558">referred,</text:span><text:span text:style-name="T559"><text:s/></text:span><text:span text:style-name="T560">as</text:span><text:span text:style-name="T561"><text:s/></text:span><text:span text:style-name="T562">well</text:span><text:span text:style-name="T563"><text:s/></text:span><text:span text:style-name="T564">as—in</text:span><text:span text:style-name="T565"><text:s/></text:span><text:span text:style-name="T566">the</text:span><text:span text:style-name="T567"><text:s/></text:span><text:span text:style-name="T568">case</text:span><text:span text:style-name="T569"><text:s/></text:span><text:span text:style-name="T570">of</text:span><text:span text:style-name="T571"><text:s/></text:span><text:span text:style-name="T572">the</text:span><text:span text:style-name="T573"><text:s/></text:span><text:span text:style-name="T574">Bucolica</text:span><text:span text:style-name="T575"><text:s/></text:span><text:span text:style-name="T576">and</text:span><text:span text:style-name="T577"><text:s/></text:span><text:span text:style-name="T578">the</text:span><text:span text:style-name="T579"><text:s/></text:span><text:span text:style-name="T580">Aeneis</text:span><text:span text:style-name="T581">—subchapters</text:span><text:span text:style-name="T582"><text:s/></text:span><text:span text:style-name="T583">on</text:span><text:span text:style-name="T584"><text:s/></text:span><text:span text:style-name="T585">the</text:span><text:span text:style-name="T586"><text:s/></text:span><text:span text:style-name="T587">historical</text:span><text:span text:style-name="T588"><text:s/></text:span><text:span text:style-name="T589">and</text:span><text:span text:style-name="T590"><text:s/></text:span><text:span text:style-name="T591">politi</text:span><text:span text:style-name="T592">-</text:span><text:span text:style-name="T593"><text:s/></text:span><text:span text:style-name="T594">cal</text:span><text:span text:style-name="T595"><text:s/></text:span><text:span text:style-name="T596">significance</text:span><text:span text:style-name="T597"><text:s/></text:span><text:span text:style-name="T598">of</text:span><text:span text:style-name="T599"><text:s/></text:span><text:span text:style-name="T600">these</text:span><text:span text:style-name="T601"><text:s/></text:span><text:span text:style-name="T602">works.</text:span><text:span text:style-name="T603"><text:s/></text:span><text:span text:style-name="T604">It</text:span><text:span text:style-name="T605"><text:s/></text:span><text:span text:style-name="T606">is</text:span><text:span text:style-name="T607"><text:s/></text:span><text:span text:style-name="T608">also</text:span><text:span text:style-name="T609"><text:s/></text:span><text:span text:style-name="T610">notable</text:span><text:span text:style-name="T611"><text:s/></text:span><text:span text:style-name="T612">that</text:span><text:span text:style-name="T613"><text:s/></text:span><text:span text:style-name="T614">Keith</text:span><text:span text:style-name="T615"><text:s/></text:span><text:span text:style-name="T616">paid</text:span><text:span text:style-name="T617"><text:s/></text:span><text:span text:style-name="T618">special</text:span><text:span text:style-name="T619"><text:s/></text:span><text:span text:style-name="T620">attention</text:span><text:span text:style-name="T621"><text:s/></text:span><text:span text:style-name="T622">to</text:span><text:span text:style-name="T623"><text:s/></text:span><text:span text:style-name="T624">those aspects</text:span><text:span text:style-name="T625"><text:s/></text:span><text:span text:style-name="T626">of</text:span><text:span text:style-name="T627"><text:s/></text:span><text:span text:style-name="T628">Virgil’s</text:span><text:span text:style-name="T629"><text:s/></text:span><text:span text:style-name="T630">works</text:span><text:span text:style-name="T631"><text:s/></text:span><text:span text:style-name="T632">which</text:span><text:span text:style-name="T633"><text:s/></text:span><text:span text:style-name="T634">have</text:span><text:span text:style-name="T635"><text:s/></text:span><text:span text:style-name="T636">started</text:span><text:span text:style-name="T637"><text:s/></text:span><text:span text:style-name="T638">to</text:span><text:span text:style-name="T639"><text:s/></text:span><text:span text:style-name="T640">attract</text:span><text:span text:style-name="T641"><text:s/></text:span><text:span text:style-name="T642">more</text:span><text:span text:style-name="T643"><text:s/></text:span><text:span text:style-name="T644">attention</text:span><text:span text:style-name="T645"><text:s/></text:span><text:span text:style-name="T646">only</text:span><text:span text:style-name="T647"><text:s/>recently,<text:s/></text:span><text:span text:style-name="T648">such</text:span><text:span text:style-name="T649"><text:s/></text:span><text:span text:style-name="T650">as</text:span><text:span text:style-name="T651"><text:s/></text:span><text:span text:style-name="T652">Epicureanism</text:span><text:span text:style-name="T653"><text:s/></text:span><text:span text:style-name="T654">in</text:span><text:span text:style-name="T655"><text:s/></text:span><text:span text:style-name="T656">the</text:span><text:span text:style-name="T657"><text:s/></text:span><text:span text:style-name="T658">Bucolica</text:span><text:span text:style-name="T659"><text:s/></text:span><text:span text:style-name="T660">and</text:span><text:span text:style-name="T661"><text:s/></text:span><text:span text:style-name="T662">the</text:span><text:span text:style-name="T663"><text:s/></text:span><text:span text:style-name="T664">Georgica</text:span><text:span text:style-name="T665">.<text:s/></text:span><text:span text:style-name="T666">Many</text:span><text:span text:style-name="T667"><text:s/></text:span><text:span text:style-name="T668">topics,</text:span><text:span text:style-name="T669"><text:s/></text:span><text:span text:style-name="T670">such</text:span><text:span text:style-name="T671"><text:s/></text:span><text:span text:style-name="T672">as</text:span><text:span text:style-name="T673"><text:s/></text:span><text:span text:style-name="T674">Aeneas’</text:span><text:span text:style-name="T675"><text:s/></text:span><text:span text:style-name="T676">devel</text:span><text:span text:style-name="T677">-</text:span><text:span text:style-name="T678"><text:s/></text:span><text:span text:style-name="T679">opment</text:span><text:span text:style-name="T680"><text:s/></text:span><text:span text:style-name="T681">as</text:span><text:span text:style-name="T682"><text:s/></text:span><text:span text:style-name="T683">a</text:span><text:span text:style-name="T684"><text:s/></text:span><text:span text:style-name="T685">hero,</text:span><text:span text:style-name="T686"><text:s/></text:span><text:span text:style-name="T687">were</text:span><text:span text:style-name="T688"><text:s/></text:span><text:span text:style-name="T689">only</text:span><text:span text:style-name="T690"><text:s/></text:span><text:span text:style-name="T691">mentioned</text:span><text:span text:style-name="T692"><text:s/></text:span><text:span text:style-name="T693">in</text:span><text:span text:style-name="T694"><text:s/></text:span><text:span text:style-name="T695">passing</text:span><text:span text:style-name="T696"><text:s/></text:span><text:span text:style-name="T697">and</text:span><text:span text:style-name="T698"><text:s/></text:span><text:span text:style-name="T699">others</text:span><text:span text:style-name="T700"><text:s/></text:span><text:span text:style-name="T701">were</text:span><text:span text:style-name="T702"><text:s/></text:span><text:span text:style-name="T703">omitted</text:span><text:span text:style-name="T704"><text:s/></text:span><text:span text:style-name="T705">altogether,</text:span><text:span text:style-name="T706"><text:s/></text:span><text:span text:style-name="T707">but</text:span><text:span text:style-name="T708"><text:s/></text:span><text:span text:style-name="T709">in</text:span><text:span text:style-name="T710"><text:s/></text:span><text:span text:style-name="T711">a</text:span><text:span text:style-name="T712"><text:s/></text:span><text:span text:style-name="T713">work</text:span><text:span text:style-name="T714"><text:s/></text:span><text:span text:style-name="T715">with</text:span><text:span text:style-name="T716"><text:s/></text:span><text:span text:style-name="T717">a</text:span><text:span text:style-name="T718"><text:s/></text:span><text:span text:style-name="T719">deliberately</text:span><text:span text:style-name="T720"><text:s/></text:span><text:span text:style-name="T721">imposed</text:span><text:span text:style-name="T722"><text:s/></text:span><text:span text:style-name="T723">limited</text:span><text:span text:style-name="T724"><text:s/></text:span><text:span text:style-name="T725">form</text:span><text:span text:style-name="T726"><text:s/></text:span><text:span text:style-name="T727">this</text:span><text:span text:style-name="T728"><text:s/></text:span><text:span text:style-name="T729">cannot</text:span><text:span text:style-name="T730"><text:s/></text:span><text:span text:style-name="T731">be</text:span><text:span text:style-name="T732"><text:s/></text:span><text:span text:style-name="T733">regarded</text:span><text:span text:style-name="T734"><text:s/></text:span><text:span text:style-name="T735">as</text:span><text:span text:style-name="T736"><text:s/></text:span><text:span text:style-name="T737">a</text:span><text:span text:style-name="T738"><text:s/></text:span><text:span text:style-name="T739">seri</text:span><text:span text:style-name="T740">-<text:s/></text:span><text:span text:style-name="T741">ous drawback, as all the most important things have been included.</text:span></text:p>
      <text:p text:style-name="P742"><text:span text:style-name="T743">However,</text:span><text:span text:style-name="T744"><text:s/></text:span><text:span text:style-name="T745">it</text:span><text:span text:style-name="T746"><text:s/></text:span><text:span text:style-name="T747">is</text:span><text:span text:style-name="T748"><text:s/></text:span><text:span text:style-name="T749">a</text:span><text:span text:style-name="T750"><text:s/></text:span><text:span text:style-name="T751">reviewer’s</text:span><text:span text:style-name="T752"><text:s/></text:span><text:span text:style-name="T753">duty</text:span><text:span text:style-name="T754"><text:s/></text:span><text:span text:style-name="T755">to</text:span><text:span text:style-name="T756"><text:s/></text:span><text:span text:style-name="T757">also</text:span><text:span text:style-name="T758"><text:s/></text:span><text:span text:style-name="T759">point</text:span><text:span text:style-name="T760"><text:s/></text:span><text:span text:style-name="T761">out</text:span><text:span text:style-name="T762"><text:s/></text:span><text:span text:style-name="T763">two</text:span><text:span text:style-name="T764"><text:s/></text:span><text:span text:style-name="T765">small</text:span><text:span text:style-name="T766"><text:s/></text:span><text:span text:style-name="T767">but</text:span><text:span text:style-name="T768"><text:s/></text:span><text:span text:style-name="T769">signifi short</text:span><text:span text:style-name="T770">-</text:span><text:span text:style-name="T771"><text:s/></text:span><text:span text:style-name="T772">comings</text:span><text:span text:style-name="T773"><text:s/></text:span><text:span text:style-name="T774">of</text:span><text:span text:style-name="T775"><text:s/></text:span><text:span text:style-name="T776">the</text:span><text:span text:style-name="T777"><text:s/></text:span><text:span text:style-name="T778">work.</text:span><text:span text:style-name="T779"><text:s/></text:span><text:span text:style-name="T780">In</text:span><text:span text:style-name="T781"><text:s/></text:span><text:span text:style-name="T782">the</text:span><text:span text:style-name="T783"><text:s/></text:span><text:span text:style-name="T784">introductory</text:span><text:span text:style-name="T785"><text:s/></text:span><text:span text:style-name="T786">chapter</text:span><text:span text:style-name="T787"><text:s/></text:span><text:span text:style-name="T788">and</text:span><text:span text:style-name="T789"><text:s/></text:span><text:span text:style-name="T790">further</text:span><text:span text:style-name="T791"><text:s/></text:span><text:span text:style-name="T792">in</text:span><text:span text:style-name="T793"><text:s/></text:span><text:span text:style-name="T794">the</text:span><text:span text:style-name="T795"><text:s/></text:span><text:span text:style-name="T796">book,</text:span><text:span text:style-name="T797"><text:s/></text:span><text:span text:style-name="T798">a</text:span><text:span text:style-name="T799"><text:s/></text:span><text:span text:style-name="T800">certain</text:span><text:span text:style-name="T801"><text:s/></text:span><text:span text:style-name="T802">omission</text:span><text:span text:style-name="T803"><text:s/></text:span><text:span text:style-name="T804">catches</text:span><text:span text:style-name="T805"><text:s/></text:span><text:span text:style-name="T806">our</text:span><text:span text:style-name="T807"><text:s/></text:span><text:span text:style-name="T808">attention,</text:span><text:span text:style-name="T809"><text:s/></text:span><text:span text:style-name="T810">which</text:span><text:span text:style-name="T811"><text:s/></text:span><text:span text:style-name="T812">is</text:span><text:span text:style-name="T813"><text:s/></text:span><text:span text:style-name="T814">probably</text:span><text:span text:style-name="T815"><text:s/></text:span><text:span text:style-name="T816">the</text:span><text:span text:style-name="T817"><text:s/></text:span><text:span text:style-name="T818">result</text:span><text:span text:style-name="T819"><text:s/></text:span><text:span text:style-name="T820">of</text:span><text:span text:style-name="T821"><text:s/></text:span><text:span text:style-name="T822">the</text:span><text:span text:style-name="T823"><text:s/></text:span><text:span text:style-name="T824">popular</text:span><text:span text:style-name="T825"><text:s/></text:span><text:span text:style-name="T826">practice</text:span><text:span text:style-name="T827"><text:s/></text:span><text:span text:style-name="T828">of</text:span><text:span text:style-name="T829"><text:s/></text:span><text:span text:style-name="T830">shortening</text:span><text:span text:style-name="T831"><text:s/></text:span><text:span text:style-name="T832">ancient</text:span><text:span text:style-name="T833"><text:s/></text:span><text:span text:style-name="T834">authors’</text:span><text:span text:style-name="T835"><text:s/></text:span><text:span text:style-name="T836">names.</text:span><text:span text:style-name="T837"><text:s/></text:span><text:span text:style-name="T838">Namely,</text:span><text:span text:style-name="T839"><text:s/></text:span><text:span text:style-name="T840">the</text:span><text:span text:style-name="T841"><text:s/></text:span><text:span text:style-name="T842">author</text:span><text:span text:style-name="T843"><text:s/></text:span><text:span text:style-name="T844">states</text:span><text:span text:style-name="T845"><text:s/></text:span><text:span text:style-name="T846">already</text:span><text:span text:style-name="T847"><text:s/></text:span><text:span text:style-name="T848">on</text:span><text:span text:style-name="T849"><text:s/></text:span><text:span text:style-name="T850">page</text:span><text:span text:style-name="T851"><text:s/></text:span><text:span text:style-name="T852">one</text:span></text:p>
      <text:soft-page-break/>
      <text:p text:style-name="P853"><text:span text:style-name="T854">244</text:span></text:p>
      <text:p text:style-name="P855"><text:span text:style-name="T856">Bart</text:span><text:span text:style-name="T857">osz</text:span><text:span text:style-name="T858"><text:s/></text:span><text:span text:style-name="T859">Jan</text:span><text:span text:style-name="T860"><text:s/></text:span><text:span text:style-name="T861">Kołoczek</text:span></text:p>
      <text:section text:name="Sect2" text:style-name="S2">
        <text:p text:style-name="P862"><text:span text:style-name="T863"><draw:custom-shape svg:x="0.00347in" svg:y="0.00347in" svg:width="5.11875in" svg:height="0.00139in" draw:id="id0" draw:style-name="a0" draw:name="Group 5"><svg:title/><svg:desc/><draw:enhanced-geometry draw:type="non-primitive" svg:viewBox="0 0 4680585 1270" draw:enhanced-path="M 467995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4679950 / ?f6"/><draw:equation draw:name="f9" draw:formula="0 / ?f7"/><draw:equation draw:name="f10" draw:formula="0 / ?f6"/><draw:equation draw:name="f11" draw:formula="4680585 / ?f6"/><draw:equation draw:name="f12" draw:formula="1270 / ?f7"/></draw:enhanced-geometry></draw:custom-shape></text:span></text:p>
        <text:p text:style-name="P864"/>
        <text:p text:style-name="P865"><text:span text:style-name="T866">that</text:span><text:span text:style-name="T867"><text:s/></text:span><text:span text:style-name="T868">Donatus’</text:span><text:span text:style-name="T869"><text:s/></text:span><text:span text:style-name="T870">commentary</text:span><text:span text:style-name="T871"><text:s/></text:span><text:span text:style-name="T872">on</text:span><text:span text:style-name="T873"><text:s/></text:span><text:span text:style-name="T874">all</text:span><text:span text:style-name="T875"><text:s/></text:span><text:span text:style-name="T876">of</text:span><text:span text:style-name="T877"><text:s/></text:span><text:span text:style-name="T878">Virgil’s</text:span><text:span text:style-name="T879"><text:s/></text:span><text:span text:style-name="T880">works</text:span><text:span text:style-name="T881"><text:s/></text:span><text:span text:style-name="T882">was</text:span><text:span text:style-name="T883"><text:s/></text:span><text:span text:style-name="T884">lost,</text:span><text:span text:style-name="T885"><text:s/></text:span><text:span text:style-name="T886">which</text:span><text:span text:style-name="T887"><text:s/></text:span><text:span text:style-name="T888">is</text:span><text:span text:style-name="T889"><text:s/></text:span><text:span text:style-name="T890">true.</text:span><text:span text:style-name="T891"><text:s/></text:span><text:span text:style-name="T892">What</text:span><text:span text:style-name="T893"><text:s/></text:span><text:span text:style-name="T894">she</text:span><text:span text:style-name="T895"><text:s/></text:span><text:span text:style-name="T896">does</text:span><text:span text:style-name="T897"><text:s/></text:span><text:span text:style-name="T898">not</text:span><text:span text:style-name="T899"><text:s/></text:span><text:span text:style-name="T900">mention,</text:span><text:span text:style-name="T901"><text:s/></text:span><text:span text:style-name="T902">however,</text:span><text:span text:style-name="T903"><text:s/></text:span><text:span text:style-name="T904">is</text:span><text:span text:style-name="T905"><text:s/></text:span><text:span text:style-name="T906">that</text:span><text:span text:style-name="T907"><text:s/></text:span><text:span text:style-name="T908">apart</text:span><text:span text:style-name="T909"><text:s/></text:span><text:span text:style-name="T910">from</text:span><text:span text:style-name="T911"><text:s/></text:span><text:span text:style-name="T912">Aelius</text:span><text:span text:style-name="T913"><text:s/></text:span><text:span text:style-name="T914">Donatus,</text:span><text:span text:style-name="T915"><text:s/></text:span><text:span text:style-name="T916">who</text:span><text:span text:style-name="T917"><text:s/></text:span><text:span text:style-name="T918">is</text:span><text:span text:style-name="T919"><text:s/></text:span><text:span text:style-name="T920">at</text:span><text:span text:style-name="T921"><text:s/></text:span><text:span text:style-name="T922">present</text:span><text:span text:style-name="T923"><text:s/></text:span><text:span text:style-name="T924">known</text:span><text:span text:style-name="T925"><text:s/></text:span><text:span text:style-name="T926">mainly</text:span><text:span text:style-name="T927"><text:s/></text:span><text:span text:style-name="T928">for</text:span><text:span text:style-name="T929"><text:s/></text:span><text:span text:style-name="T930">his</text:span><text:span text:style-name="T931"><text:s/></text:span><text:span text:style-name="T932">very</text:span><text:span text:style-name="T933"><text:s/></text:span><text:span text:style-name="T934">infl</text:span><text:span text:style-name="T935"><text:tab/>grammar</text:span><text:span text:style-name="T936"><text:s/></text:span><text:span text:style-name="T937">textbook,</text:span><text:span text:style-name="T938"><text:s/></text:span><text:span text:style-name="T939">Ars</text:span><text:span text:style-name="T940"><text:s/></text:span><text:span text:style-name="T941">maior</text:span><text:span text:style-name="T942"><text:s/></text:span><text:span text:style-name="T943">and</text:span><text:span text:style-name="T944"><text:s/></text:span><text:span text:style-name="T945">Ars</text:span><text:span text:style-name="T946"><text:s/></text:span><text:span text:style-name="T947">minor</text:span><text:span text:style-name="T948">,</text:span><text:span text:style-name="T949"><text:s/></text:span><text:span text:style-name="T950">as</text:span><text:span text:style-name="T951"><text:s/></text:span><text:span text:style-name="T952">well</text:span><text:span text:style-name="T953"><text:s/></text:span><text:span text:style-name="T954">as</text:span><text:span text:style-name="T955"><text:s/></text:span><text:span text:style-name="T956">a</text:span><text:span text:style-name="T957"><text:s/></text:span><text:span text:style-name="T958">short</text:span><text:span text:style-name="T959"><text:s/></text:span><text:span text:style-name="T960">biography</text:span><text:span text:style-name="T961"><text:s/></text:span><text:span text:style-name="T962">of</text:span><text:span text:style-name="T963"><text:s/></text:span><text:span text:style-name="T964">Virgil—which,</text:span><text:span text:style-name="T965"><text:s/></text:span><text:span text:style-name="T966">incidentally,</text:span><text:span text:style-name="T967"><text:s/></text:span><text:span text:style-name="T968">Keith</text:span><text:span text:style-name="T969"><text:s/></text:span><text:span text:style-name="T970">cites</text:span><text:span text:style-name="T971"><text:s/></text:span><text:span text:style-name="T972">many</text:span><text:span text:style-name="T973"><text:s/></text:span><text:span text:style-name="T974">times—another</text:span><text:span text:style-name="T975"><text:s/></text:span><text:span text:style-name="T976">grammarian</text:span><text:span text:style-name="T977"><text:s/></text:span><text:span text:style-name="T978">who</text:span><text:span text:style-name="T979"><text:s/></text:span><text:span text:style-name="T980">studied</text:span><text:span text:style-name="T981"><text:s/></text:span><text:span text:style-name="T982">Virgil’s</text:span><text:span text:style-name="T983"><text:s/></text:span><text:span text:style-name="T984">works</text:span><text:span text:style-name="T985"><text:s/></text:span><text:span text:style-name="T986">lived</text:span><text:span text:style-name="T987"><text:s/></text:span><text:span text:style-name="T988">in</text:span><text:span text:style-name="T989"><text:s/></text:span><text:span text:style-name="T990">his</text:span><text:span text:style-name="T991"><text:s/></text:span><text:span text:style-name="T992">times</text:span><text:span text:style-name="T993"><text:s/></text:span><text:span text:style-name="T994">and,</text:span><text:span text:style-name="T995"><text:s/></text:span><text:span text:style-name="T996">what</text:span><text:span text:style-name="T997"><text:s/></text:span><text:span text:style-name="T998">is</text:span><text:span text:style-name="T999"><text:s/></text:span><text:span text:style-name="T1000">more,</text:span><text:span text:style-name="T1001"><text:s/></text:span><text:span text:style-name="T1002">had</text:span><text:span text:style-name="T1003"><text:s/></text:span><text:span text:style-name="T1004">the</text:span><text:span text:style-name="T1005"><text:s/></text:span><text:span text:style-name="T1006">same</text:span><text:span text:style-name="T1007"><text:s/></text:span><text:span text:style-name="T1008">cognomen</text:span><text:span text:style-name="T1009">—Tiberius</text:span><text:span text:style-name="T1010"><text:s/></text:span><text:span text:style-name="T1011">Claudius</text:span><text:span text:style-name="T1012"><text:s/></text:span><text:span text:style-name="T1013">Donatus.</text:span><text:span text:style-name="T1014"><text:s/></text:span><text:span text:style-name="T1015"><text:s/></text:span><text:span text:style-name="T1016">His</text:span><text:span text:style-name="T1017"><text:s/></text:span><text:span text:style-name="T1018"><text:s/></text:span><text:span text:style-name="T1019">monumental</text:span><text:span text:style-name="T1020"><text:s/></text:span><text:span text:style-name="T1021"><text:s/></text:span><text:span text:style-name="T1022">commentary</text:span><text:span text:style-name="T1023"><text:s/></text:span><text:span text:style-name="T1024"><text:s/></text:span><text:span text:style-name="T1025">on</text:span><text:span text:style-name="T1026"><text:s/></text:span><text:span text:style-name="T1027">the</text:span><text:span text:style-name="T1028"><text:s/></text:span><text:span text:style-name="T1029">Aeneis</text:span><text:span text:style-name="T1030">,</text:span><text:span text:style-name="T1031"><text:s/></text:span><text:span text:style-name="T1032">mainly</text:span><text:span text:style-name="T1033"><text:s/></text:span><text:span text:style-name="T1034">focusing</text:span><text:span text:style-name="T1035"><text:s/></text:span><text:span text:style-name="T1036">on</text:span><text:span text:style-name="T1037"><text:s/></text:span><text:span text:style-name="T1038">the</text:span><text:span text:style-name="T1039"><text:s/></text:span><text:span text:style-name="T1040">style</text:span><text:span text:style-name="T1041"><text:s/></text:span><text:span text:style-name="T1042">and</text:span><text:span text:style-name="T1043"><text:s/></text:span><text:span text:style-name="T1044">rhetoric,</text:span><text:span text:style-name="T1045"><text:s/></text:span><text:span text:style-name="T1046">the</text:span><text:span text:style-name="T1047"><text:s/></text:span><text:span text:style-name="T1048">so-called</text:span><text:span text:style-name="T1049"><text:s/></text:span><text:span text:style-name="T1050">Interpretationes</text:span><text:span text:style-name="T1051"><text:s/></text:span><text:span text:style-name="T1052">V</text:span><text:span text:style-name="T1053">e</text:span><text:span text:style-name="T1054">r</text:span><text:span text:style-name="T1055">gilianae</text:span><text:span text:style-name="T1056">,</text:span><text:span text:style-name="T1057"><text:s/></text:span><text:span text:style-name="T1058">has</text:span><text:span text:style-name="T1059"><text:s/></text:span><text:span text:style-name="T1060">survived</text:span><text:span text:style-name="T1061"><text:s/></text:span><text:span text:style-name="T1062">to</text:span><text:span text:style-name="T1063"><text:s/></text:span><text:span text:style-name="T1064">our</text:span><text:span text:style-name="T1065"><text:s/></text:span><text:span text:style-name="T1066">times</text:span><text:span text:style-name="T1067"><text:s/></text:span><text:span text:style-name="T1068">in</text:span><text:span text:style-name="T1069"><text:s/></text:span><text:span text:style-name="T1070">its</text:span><text:span text:style-name="T1071"><text:s/></text:span><text:span text:style-name="T1072">entirety</text:span><text:span text:style-name="T1073"><text:s/></text:span><text:span text:style-name="T1074">(ed.</text:span><text:span text:style-name="T1075"><text:s/></text:span><text:span text:style-name="T1076">H.</text:span><text:span text:style-name="T1077"><text:s/></text:span><text:span text:style-name="T1078">Georgii,</text:span><text:span text:style-name="T1079"><text:s/></text:span><text:span text:style-name="T1080">Leipzig</text:span><text:span text:style-name="T1081"><text:s/></text:span><text:span text:style-name="T1082">1905–</text:span><text:span text:style-name="T1083"><text:s/></text:span><text:span text:style-name="T1084">1906/1912;</text:span><text:span text:style-name="T1085"><text:s/></text:span><text:span text:style-name="T1086">Stuttgart</text:span><text:span text:style-name="T1087"><text:s/></text:span><text:span text:style-name="T1088">1969).</text:span><text:span text:style-name="T1089"><text:s/></text:span><text:span text:style-name="T1090">Until</text:span><text:span text:style-name="T1091"><text:s/></text:span><text:span text:style-name="T1092">quite</text:span><text:span text:style-name="T1093"><text:s/></text:span><text:span text:style-name="T1094">recently,</text:span><text:span text:style-name="T1095"><text:s/></text:span><text:span text:style-name="T1096">both</text:span><text:span text:style-name="T1097"><text:s/></text:span><text:span text:style-name="T1098">authors</text:span><text:span text:style-name="T1099"><text:s/></text:span><text:span text:style-name="T1100">were</text:span><text:span text:style-name="T1101"><text:s/></text:span><text:span text:style-name="T1102">mistaken</text:span><text:span text:style-name="T1103"><text:s/></text:span><text:span text:style-name="T1104">for</text:span><text:span text:style-name="T1105"><text:s/></text:span><text:span text:style-name="T1106">each</text:span><text:span text:style-name="T1107"><text:s/></text:span><text:span text:style-name="T1108">other</text:span><text:span text:style-name="T1109"><text:s/></text:span><text:span text:style-name="T1110">even</text:span><text:span text:style-name="T1111"><text:s/></text:span><text:span text:style-name="T1112">in</text:span><text:span text:style-name="T1113"><text:s/></text:span><text:span text:style-name="T1114">serious</text:span><text:span text:style-name="T1115"><text:s/></text:span><text:span text:style-name="T1116">monographs,</text:span><text:span text:style-name="T1117">1</text:span><text:span text:style-name="T1118"><text:s/></text:span><text:span text:style-name="T1119">so</text:span><text:span text:style-name="T1120"><text:s/></text:span><text:span text:style-name="T1121">when</text:span><text:span text:style-name="T1122"><text:s/></text:span><text:span text:style-name="T1123">writing</text:span><text:span text:style-name="T1124"><text:s/></text:span><text:span text:style-name="T1125">about</text:span><text:span text:style-name="T1126"><text:s/></text:span><text:span text:style-name="T1127">Donatus</text:span><text:span text:style-name="T1128"><text:s/></text:span><text:span text:style-name="T1129">it</text:span><text:span text:style-name="T1130"><text:s/></text:span><text:span text:style-name="T1131">is</text:span><text:span text:style-name="T1132"><text:s/></text:span><text:span text:style-name="T1133">worth</text:span><text:span text:style-name="T1134"><text:s/></text:span><text:span text:style-name="T1135">specify-</text:span><text:span text:style-name="T1136"><text:s/></text:span><text:span text:style-name="T1137">ing</text:span><text:span text:style-name="T1138"><text:s/></text:span><text:span text:style-name="T1139">which</text:span><text:span text:style-name="T1140"><text:s/></text:span><text:span text:style-name="T1141">of</text:span><text:span text:style-name="T1142"><text:s/></text:span><text:span text:style-name="T1143">the</text:span><text:span text:style-name="T1144"><text:s/></text:span><text:span text:style-name="T1145">two</text:span><text:span text:style-name="T1146"><text:s/></text:span><text:span text:style-name="T1147">namesakes</text:span><text:span text:style-name="T1148"><text:s/></text:span><text:span text:style-name="T1149">one</text:span><text:span text:style-name="T1150"><text:s/></text:span><text:span text:style-name="T1151">means.</text:span><text:span text:style-name="T1152"><text:s/></text:span><text:span text:style-name="T1153">Moreover,</text:span><text:span text:style-name="T1154"><text:s/></text:span><text:span text:style-name="T1155">Claudius</text:span><text:span text:style-name="T1156"><text:s/></text:span><text:span text:style-name="T1157">Donatus</text:span><text:span text:style-name="T1158"><text:s/></text:span><text:span text:style-name="T1159">deserves</text:span><text:span text:style-name="T1160"><text:s/></text:span><text:span text:style-name="T1161">at</text:span><text:span text:style-name="T1162"><text:s/></text:span><text:span text:style-name="T1163">least</text:span><text:span text:style-name="T1164"><text:s/></text:span><text:span text:style-name="T1165">a</text:span><text:span text:style-name="T1166"><text:s/></text:span><text:span text:style-name="T1167">mention</text:span><text:span text:style-name="T1168"><text:s/></text:span><text:span text:style-name="T1169">in</text:span><text:span text:style-name="T1170"><text:s/></text:span><text:span text:style-name="T1171">a</text:span><text:span text:style-name="T1172"><text:s/></text:span><text:span text:style-name="T1173">work</text:span><text:span text:style-name="T1174"><text:s/></text:span><text:span text:style-name="T1175">devoted</text:span><text:span text:style-name="T1176"><text:s/></text:span><text:span text:style-name="T1177">to</text:span><text:span text:style-name="T1178"><text:s/></text:span><text:span text:style-name="T1179">Virgil.</text:span></text:p>
        <text:p text:style-name="P1180"><text:span text:style-name="T1181">The</text:span><text:span text:style-name="T1182"><text:s/></text:span><text:span text:style-name="T1183">other</text:span><text:span text:style-name="T1184"><text:s/></text:span><text:span text:style-name="T1185">criticism</text:span><text:span text:style-name="T1186"><text:s/></text:span><text:span text:style-name="T1187">concerns</text:span><text:span text:style-name="T1188"><text:s/></text:span><text:span text:style-name="T1189">the</text:span><text:span text:style-name="T1190"><text:s/></text:span><text:span text:style-name="T1191">chapter</text:span><text:span text:style-name="T1192"><text:s/></text:span><text:span text:style-name="T1193">on</text:span><text:span text:style-name="T1194"><text:s/></text:span><text:span text:style-name="T1195">the</text:span><text:span text:style-name="T1196"><text:s/></text:span><text:span text:style-name="T1197">reception</text:span><text:span text:style-name="T1198"><text:s/></text:span><text:span text:style-name="T1199">of</text:span><text:span text:style-name="T1200"><text:s/></text:span><text:span text:style-name="T1201">Virgil’s</text:span><text:span text:style-name="T1202"><text:s/></text:span><text:span text:style-name="T1203">works,</text:span><text:span text:style-name="T1204"><text:s/></text:span><text:span text:style-name="T1205">in</text:span><text:span text:style-name="T1206"><text:s/></text:span><text:span text:style-name="T1207">which</text:span><text:span text:style-name="T1208"><text:s/></text:span><text:span text:style-name="T1209">the</text:span><text:span text:style-name="T1210"><text:s/></text:span><text:span text:style-name="T1211">author</text:span><text:span text:style-name="T1212"><text:s/></text:span><text:span text:style-name="T1213">omitted</text:span><text:span text:style-name="T1214"><text:s/></text:span><text:span text:style-name="T1215">a</text:span><text:span text:style-name="T1216"><text:s/></text:span><text:span text:style-name="T1217">poem</text:span><text:span text:style-name="T1218"><text:s/></text:span><text:span text:style-name="T1219">by</text:span><text:span text:style-name="T1220"><text:s/></text:span><text:span text:style-name="T1221">Flavius</text:span><text:span text:style-name="T1222"><text:s/></text:span><text:span text:style-name="T1223">Cresconius</text:span><text:span text:style-name="T1224"><text:s/></text:span><text:span text:style-name="T1225">Corippus,</text:span><text:span text:style-name="T1226"><text:s/></text:span><text:span text:style-name="T1227">an</text:span><text:span text:style-name="T1228"><text:s/></text:span><text:span text:style-name="T1229">African</text:span><text:span text:style-name="T1230"><text:s/></text:span><text:span text:style-name="T1231">epic</text:span><text:span text:style-name="T1232"><text:s/></text:span><text:span text:style-name="T1233">poet<text:s/></text:span><text:span text:style-name="T1234">from</text:span><text:span text:style-name="T1235"><text:s/></text:span><text:span text:style-name="T1236">the</text:span><text:span text:style-name="T1237"><text:s/></text:span><text:span text:style-name="T1238">6th</text:span><text:span text:style-name="T1239"><text:s/></text:span><text:span text:style-name="T1240">c.,</text:span><text:span text:style-name="T1241"><text:s/></text:span><text:span text:style-name="T1242">who</text:span><text:span text:style-name="T1243"><text:s/></text:span><text:span text:style-name="T1244">in</text:span><text:span text:style-name="T1245"><text:s/></text:span><text:span text:style-name="T1246">his</text:span><text:span text:style-name="T1247"><text:s/></text:span><text:span text:style-name="T1248">poem</text:span><text:span text:style-name="T1249"><text:s/></text:span><text:span text:style-name="T1250">Iohannis</text:span><text:span text:style-name="T1251"><text:s/></text:span><text:span text:style-name="T1252">seu</text:span><text:span text:style-name="T1253"><text:s/></text:span><text:span text:style-name="T1254">de</text:span><text:span text:style-name="T1255"><text:s/></text:span><text:span text:style-name="T1256">bellis</text:span><text:span text:style-name="T1257"><text:s/></text:span><text:span text:style-name="T1258">Lybicis</text:span><text:span text:style-name="T1259"><text:s/></text:span><text:span text:style-name="T1260">libri</text:span><text:span text:style-name="T1261"><text:s/></text:span><text:span text:style-name="T1262">VIII</text:span><text:span text:style-name="T1263"><text:s/></text:span><text:span text:style-name="T1264">alluded</text:span><text:span text:style-name="T1265"><text:s/></text:span><text:span text:style-name="T1266">to</text:span><text:span text:style-name="T1267"><text:s/></text:span><text:span text:style-name="T1268">the</text:span><text:span text:style-name="T1269"><text:s/></text:span><text:span text:style-name="T1270">Aeneis</text:span><text:span text:style-name="T1271"><text:s/></text:span><text:span text:style-name="T1272">in</text:span><text:span text:style-name="T1273"><text:s/></text:span><text:span text:style-name="T1274">a</text:span><text:span text:style-name="T1275"><text:s/></text:span><text:span text:style-name="T1276">much</text:span><text:span text:style-name="T1277"><text:s/></text:span><text:span text:style-name="T1278">more</text:span><text:span text:style-name="T1279"><text:s/></text:span><text:span text:style-name="T1280">direct</text:span><text:span text:style-name="T1281"><text:s/></text:span><text:span text:style-name="T1282">way</text:span><text:span text:style-name="T1283"><text:s/></text:span><text:span text:style-name="T1284">than</text:span><text:span text:style-name="T1285"><text:s/></text:span><text:span text:style-name="T1286">Lucan,</text:span><text:span text:style-name="T1287"><text:s/></text:span><text:span text:style-name="T1288">Statius</text:span><text:span text:style-name="T1289"><text:s/></text:span><text:span text:style-name="T1290">or</text:span><text:span text:style-name="T1291"><text:s/></text:span><text:span text:style-name="T1292">Silius</text:span><text:span text:style-name="T1293"><text:s/></text:span><text:span text:style-name="T1294">Italicus,</text:span><text:span text:style-name="T1295"><text:s/></text:span><text:span text:style-name="T1296">as</text:span><text:span text:style-name="T1297"><text:s/></text:span><text:span text:style-name="T1298">he</text:span><text:span text:style-name="T1299"><text:s/></text:span><text:span text:style-name="T1300">based the</text:span><text:span text:style-name="T1301"><text:s/></text:span><text:span text:style-name="T1302">image</text:span><text:span text:style-name="T1303"><text:s/></text:span><text:span text:style-name="T1304">of</text:span><text:span text:style-name="T1305"><text:s/></text:span><text:span text:style-name="T1306">his</text:span><text:span text:style-name="T1307"><text:s/></text:span><text:span text:style-name="T1308">main</text:span><text:span text:style-name="T1309"><text:s/></text:span><text:span text:style-name="T1310">character,</text:span><text:span text:style-name="T1311"><text:s/></text:span><text:span text:style-name="T1312">the</text:span><text:span text:style-name="T1313"><text:s/></text:span><text:span text:style-name="T1314">Byzantine</text:span><text:span text:style-name="T1315"><text:s/></text:span><text:span text:style-name="T1316">general</text:span><text:span text:style-name="T1317"><text:s/></text:span><text:span text:style-name="T1318">John</text:span><text:span text:style-name="T1319"><text:s/></text:span><text:span text:style-name="T1320">Troglita,</text:span><text:span text:style-name="T1321"><text:s/></text:span><text:span text:style-name="T1322">on</text:span><text:span text:style-name="T1323"><text:s/></text:span><text:span text:style-name="T1324">the</text:span><text:span text:style-name="T1325"><text:s/></text:span><text:span text:style-name="T1326">figure</text:span><text:span text:style-name="T1327"><text:s/></text:span><text:span text:style-name="T1328">of</text:span><text:span text:style-name="T1329"><text:s/></text:span><text:span text:style-name="T1330">Aeneas.</text:span><text:span text:style-name="T1331"><text:s/></text:span><text:span text:style-name="T1332">Another</text:span><text:span text:style-name="T1333"><text:s/></text:span><text:span text:style-name="T1334">quite</text:span><text:span text:style-name="T1335"><text:s/></text:span><text:span text:style-name="T1336">important</text:span><text:span text:style-name="T1337"><text:s/></text:span><text:span text:style-name="T1338">work</text:span><text:span text:style-name="T1339"><text:s/></text:span><text:span text:style-name="T1340">omitted</text:span><text:span text:style-name="T1341"><text:s/></text:span><text:span text:style-name="T1342">by</text:span><text:span text:style-name="T1343"><text:s/></text:span><text:span text:style-name="T1344">the</text:span><text:span text:style-name="T1345"><text:s/></text:span><text:span text:style-name="T1346">Author</text:span><text:span text:style-name="T1347"><text:s/></text:span><text:span text:style-name="T1348">is</text:span><text:span text:style-name="T1349"><text:s/></text:span><text:span text:style-name="T1350">the</text:span><text:span text:style-name="T1351"><text:s/></text:span><text:span text:style-name="T1352">antiquarian-historical<text:s/></text:span><text:span text:style-name="T1353">treatise</text:span><text:span text:style-name="T1354"><text:s/></text:span><text:span text:style-name="T1355">Origo</text:span><text:span text:style-name="T1356"><text:s/></text:span><text:span text:style-name="T1357">gentis Romanae</text:span><text:span text:style-name="T1358"><text:s/></text:span><text:span text:style-name="T1359">(dated variously),</text:span><text:span text:style-name="T1360"><text:s/></text:span><text:span text:style-name="T1361">which was included in</text:span><text:span text:style-name="T1362"><text:s/></text:span><text:span text:style-name="T1363">the 4th-century<text:s/></text:span><text:span text:style-name="T1364">compilation</text:span><text:span text:style-name="T1365"><text:s/></text:span><text:span text:style-name="T1366">known</text:span><text:span text:style-name="T1367"><text:s/></text:span><text:span text:style-name="T1368">as</text:span><text:span text:style-name="T1369"><text:s/></text:span><text:span text:style-name="T1370">the</text:span><text:span text:style-name="T1371"><text:s/></text:span><text:span text:style-name="T1372">Corpus</text:span><text:span text:style-name="T1373"><text:s/></text:span><text:span text:style-name="T1374">Aurelianum</text:span><text:span text:style-name="T1375">.</text:span><text:span text:style-name="T1376"><text:s/></text:span><text:span text:style-name="T1377">Its</text:span><text:span text:style-name="T1378"><text:s/></text:span><text:span text:style-name="T1379">author,</text:span><text:span text:style-name="T1380"><text:s/></text:span><text:span text:style-name="T1381">describing</text:span><text:span text:style-name="T1382"><text:s/></text:span><text:span text:style-name="T1383">Rome’s</text:span><text:span text:style-name="T1384"><text:s/></text:span><text:span text:style-name="T1385">earliest</text:span><text:span text:style-name="T1386"><text:s/></text:span><text:span text:style-name="T1387">history,</text:span><text:span text:style-name="T1388"><text:s/></text:span><text:span text:style-name="T1389">compared</text:span><text:span text:style-name="T1390"><text:s/></text:span><text:span text:style-name="T1391">the</text:span><text:span text:style-name="T1392"><text:s/></text:span><text:span text:style-name="T1393">historical</text:span><text:span text:style-name="T1394"><text:s/></text:span><text:span text:style-name="T1395">material</text:span><text:span text:style-name="T1396"><text:s/></text:span><text:span text:style-name="T1397">to</text:span><text:span text:style-name="T1398"><text:s/></text:span><text:span text:style-name="T1399">the</text:span><text:span text:style-name="T1400"><text:s/></text:span><text:span text:style-name="T1401">Aeneis</text:span><text:span text:style-name="T1402">,</text:span><text:span text:style-name="T1403"><text:s/></text:span><text:span text:style-name="T1404">which</text:span><text:span text:style-name="T1405"><text:s/></text:span><text:span text:style-name="T1406">is</text:span><text:span text:style-name="T1407"><text:s/></text:span><text:span text:style-name="T1408">an</text:span><text:span text:style-name="T1409"><text:s/></text:span><text:span text:style-name="T1410">unusual</text:span><text:span text:style-name="T1411"><text:s/></text:span><text:span text:style-name="T1412">and</text:span><text:span text:style-name="T1413"><text:s/></text:span><text:span text:style-name="T1414">very</text:span><text:span text:style-name="T1415"><text:s/></text:span><text:span text:style-name="T1416">interesting</text:span><text:span text:style-name="T1417"><text:s/></text:span><text:span text:style-name="T1418">example</text:span><text:span text:style-name="T1419"><text:s/></text:span><text:span text:style-name="T1420">of</text:span><text:span text:style-name="T1421"><text:s/></text:span><text:span text:style-name="T1422">the</text:span><text:span text:style-name="T1423"><text:s/></text:span><text:span text:style-name="T1424">brilliant</text:span><text:span text:style-name="T1425"><text:s/></text:span><text:span text:style-name="T1426">epic</text:span><text:span text:style-name="T1427"><text:s/></text:span><text:span text:style-name="T1428">poet’s</text:span><text:span text:style-name="T1429"><text:s/></text:span><text:span text:style-name="T1430">work</text:span><text:span text:style-name="T1431"><text:s/></text:span><text:span text:style-name="T1432">being</text:span><text:span text:style-name="T1433"><text:s/></text:span><text:span text:style-name="T1434">adapted</text:span><text:span text:style-name="T1435"><text:s/></text:span><text:span text:style-name="T1436">by</text:span><text:span text:style-name="T1437"><text:s/></text:span><text:span text:style-name="T1438">Roman</text:span><text:span text:style-name="T1439"><text:s/></text:span><text:span text:style-name="T1440">erudite</text:span><text:span text:style-name="T1441"><text:s/></text:span><text:span text:style-name="T1442">prose</text:span><text:span text:style-name="T1443"><text:s/></text:span><text:span text:style-name="T1444">(of</text:span><text:span text:style-name="T1445"><text:s/></text:span><text:span text:style-name="T1446">course,</text:span><text:span text:style-name="T1447"><text:s/></text:span><text:span text:style-name="T1448">many</text:span><text:span text:style-name="T1449"><text:s/></text:span><text:span text:style-name="T1450">more</text:span><text:span text:style-name="T1451"><text:s/></text:span><text:span text:style-name="T1452">such</text:span><text:span text:style-name="T1453"><text:s/></text:span><text:span text:style-name="T1454">examples</text:span><text:span text:style-name="T1455"><text:s/></text:span><text:span text:style-name="T1456">of</text:span><text:span text:style-name="T1457"><text:s/></text:span><text:span text:style-name="T1458">Virgil’s</text:span><text:span text:style-name="T1459"><text:s/></text:span><text:span text:style-name="T1460">reception</text:span><text:span text:style-name="T1461"><text:s/></text:span><text:span text:style-name="T1462">could</text:span><text:span text:style-name="T1463"><text:s/></text:span><text:span text:style-name="T1464">be</text:span><text:span text:style-name="T1465"><text:s/></text:span><text:span text:style-name="T1466">listed).</text:span><text:span text:style-name="T1467"><text:s/></text:span><text:span text:style-name="T1468">As</text:span><text:span text:style-name="T1469"><text:s/></text:span><text:span text:style-name="T1470">for</text:span><text:span text:style-name="T1471"><text:s/></text:span><text:span text:style-name="T1472">later</text:span><text:span text:style-name="T1473"><text:s/></text:span><text:span text:style-name="T1474">reception,</text:span><text:span text:style-name="T1475"><text:s/></text:span><text:span text:style-name="T1476">the</text:span><text:span text:style-name="T1477"><text:s/></text:span><text:span text:style-name="T1478">reader</text:span><text:span text:style-name="T1479"><text:s/></text:span><text:span text:style-name="T1480">may</text:span><text:span text:style-name="T1481"><text:s/></text:span><text:span text:style-name="T1482">feel</text:span><text:span text:style-name="T1483"><text:s/></text:span><text:span text:style-name="T1484">somewhat</text:span><text:span text:style-name="T1485"><text:s/></text:span><text:span text:style-name="T1486">surprised</text:span><text:span text:style-name="T1487"><text:s/></text:span><text:span text:style-name="T1488">by</text:span><text:span text:style-name="T1489"><text:s/></text:span><text:span text:style-name="T1490">the</text:span><text:span text:style-name="T1491"><text:s/></text:span><text:span text:style-name="T1492">fact</text:span><text:span text:style-name="T1493"><text:s/></text:span><text:span text:style-name="T1494">that</text:span><text:span text:style-name="T1495"><text:s/></text:span><text:span text:style-name="T1496">up</text:span><text:span text:style-name="T1497"><text:s/></text:span><text:span text:style-name="T1498">until</text:span><text:span text:style-name="T1499"><text:s/></text:span><text:span text:style-name="T1500">the</text:span><text:span text:style-name="T1501"><text:s/></text:span><text:span text:style-name="T1502">early modern</text:span><text:span text:style-name="T1503"><text:s/></text:span><text:span text:style-name="T1504">period</text:span><text:span text:style-name="T1505"><text:s/></text:span><text:span text:style-name="T1506">Keith</text:span><text:span text:style-name="T1507"><text:s/></text:span><text:span text:style-name="T1508">discusses</text:span><text:span text:style-name="T1509"><text:s/></text:span><text:span text:style-name="T1510">the</text:span><text:span text:style-name="T1511"><text:s/></text:span><text:span text:style-name="T1512">reception</text:span><text:span text:style-name="T1513"><text:s/></text:span><text:span text:style-name="T1514">of</text:span><text:span text:style-name="T1515"><text:s/></text:span><text:span text:style-name="T1516">Virgil’s</text:span><text:span text:style-name="T1517"><text:s/></text:span><text:span text:style-name="T1518">oeuvre</text:span><text:span text:style-name="T1519"><text:s/></text:span><text:span text:style-name="T1520">in</text:span><text:span text:style-name="T1521"><text:s/></text:span><text:span text:style-name="T1522">a</text:span><text:span text:style-name="T1523"><text:s/></text:span><text:span text:style-name="T1524">comprehensive</text:span><text:span text:style-name="T1525"><text:s/></text:span><text:span text:style-name="T1526">way,</text:span><text:span text:style-name="T1527"><text:s/></text:span><text:span text:style-name="T1528">and</text:span><text:span text:style-name="T1529"><text:s/></text:span><text:span text:style-name="T1530">later</text:span><text:span text:style-name="T1531"><text:s/></text:span><text:span text:style-name="T1532">basically</text:span><text:span text:style-name="T1533"><text:s/></text:span><text:span text:style-name="T1534">limits</text:span><text:span text:style-name="T1535"><text:s/></text:span><text:span text:style-name="T1536">herself</text:span><text:span text:style-name="T1537"><text:s/></text:span><text:span text:style-name="T1538">to</text:span><text:span text:style-name="T1539"><text:s/></text:span><text:span text:style-name="T1540">literature</text:span><text:span text:style-name="T1541"><text:s/></text:span><text:span text:style-name="T1542">written</text:span><text:span text:style-name="T1543"><text:s/></text:span><text:span text:style-name="T1544">in</text:span><text:span text:style-name="T1545"><text:s/></text:span><text:span text:style-name="T1546">English,</text:span><text:span text:style-name="T1547"><text:s/></text:span><text:span text:style-name="T1548">as</text:span><text:span text:style-name="T1549"><text:s/></text:span><text:span text:style-name="T1550">if</text:span><text:span text:style-name="T1551"><text:s/></text:span><text:span text:style-name="T1552">all</text:span><text:span text:style-name="T1553"><text:s/></text:span><text:span text:style-name="T1554">other</text:span><text:span text:style-name="T1555"><text:s/></text:span><text:span text:style-name="T1556">European</text:span><text:span text:style-name="T1557"><text:s/></text:span><text:span text:style-name="T1558">literature</text:span><text:span text:style-name="T1559"><text:s/></text:span><text:span text:style-name="T1560">ended</text:span><text:span text:style-name="T1561"><text:s/></text:span><text:span text:style-name="T1562">with</text:span><text:span text:style-name="T1563"><text:s/></text:span><text:span text:style-name="T1564">the</text:span><text:span text:style-name="T1565"><text:s/></text:span><text:span text:style-name="T1566">work</text:span><text:span text:style-name="T1567"><text:s/></text:span><text:span text:style-name="T1568">of</text:span><text:span text:style-name="T1569"><text:s/></text:span><text:span text:style-name="T1570">Francesco</text:span><text:span text:style-name="T1571"><text:s/></text:span><text:span text:style-name="T1572">Petrarca.</text:span><text:span text:style-name="T1573"><text:s/></text:span><text:span text:style-name="T1574">Apart</text:span><text:span text:style-name="T1575"><text:s/></text:span><text:span text:style-name="T1576">from</text:span><text:span text:style-name="T1577"><text:s/></text:span><text:span text:style-name="T1578">this</text:span><text:span text:style-name="T1579"><text:s/></text:span><text:span text:style-name="T1580">astonishing</text:span><text:span text:style-name="T1581"><text:s/></text:span><text:span text:style-name="T1582">limita</text:span><text:span text:style-name="T1583">-</text:span><text:span text:style-name="T1584"><text:s/></text:span><text:span text:style-name="T1585">tion,</text:span><text:span text:style-name="T1586"><text:s/></text:span><text:span text:style-name="T1587">which</text:span><text:span text:style-name="T1588"><text:s/></text:span><text:span text:style-name="T1589">is</text:span><text:span text:style-name="T1590"><text:s/></text:span><text:span text:style-name="T1591">again</text:span><text:span text:style-name="T1592"><text:s/></text:span><text:span text:style-name="T1593">likely</text:span><text:span text:style-name="T1594"><text:s/></text:span><text:span text:style-name="T1595">a</text:span><text:span text:style-name="T1596"><text:s/></text:span><text:span text:style-name="T1597">result</text:span><text:span text:style-name="T1598"><text:s/></text:span><text:span text:style-name="T1599">of</text:span><text:span text:style-name="T1600"><text:s/></text:span><text:span text:style-name="T1601">limited</text:span><text:span text:style-name="T1602"><text:s/></text:span><text:span text:style-name="T1603">space</text:span><text:span text:style-name="T1604"><text:s/></text:span><text:span text:style-name="T1605">and</text:span><text:span text:style-name="T1606"><text:s/></text:span><text:span text:style-name="T1607">the</text:span><text:span text:style-name="T1608"><text:s/></text:span><text:span text:style-name="T1609">author’s</text:span><text:span text:style-name="T1610"><text:s/></text:span><text:span text:style-name="T1611">literary</text:span><text:span text:style-name="T1612"><text:s/></text:span><text:span text:style-name="T1613">predilections,</text:span><text:span text:style-name="T1614"><text:s/></text:span><text:span text:style-name="T1615">it</text:span><text:span text:style-name="T1616"><text:s/></text:span><text:span text:style-name="T1617">should</text:span><text:span text:style-name="T1618"><text:s/></text:span><text:span text:style-name="T1619">be</text:span><text:span text:style-name="T1620"><text:s/></text:span><text:span text:style-name="T1621">said</text:span><text:span text:style-name="T1622"><text:s/></text:span><text:span text:style-name="T1623">that</text:span><text:span text:style-name="T1624"><text:s/></text:span><text:span text:style-name="T1625">also</text:span><text:span text:style-name="T1626"><text:s/></text:span><text:span text:style-name="T1627">this</text:span><text:span text:style-name="T1628"><text:s/></text:span><text:span text:style-name="T1629">chapter</text:span><text:span text:style-name="T1630"><text:s/></text:span><text:span text:style-name="T1631">works</text:span><text:span text:style-name="T1632"><text:s/></text:span><text:span text:style-name="T1633">well</text:span><text:span text:style-name="T1634"><text:s/></text:span><text:span text:style-name="T1635">as</text:span><text:span text:style-name="T1636"><text:s/></text:span><text:span text:style-name="T1637">an</text:span><text:span text:style-name="T1638"><text:s/></text:span><text:span text:style-name="T1639">introduction</text:span><text:span text:style-name="T1640"><text:s/></text:span><text:span text:style-name="T1641">to</text:span><text:span text:style-name="T1642"><text:s/></text:span><text:span text:style-name="T1643">the</text:span><text:span text:style-name="T1644"><text:s/></text:span><text:span text:style-name="T1645">topic</text:span><text:span text:style-name="T1646"><text:s/></text:span><text:span text:style-name="T1647">of<text:s/></text:span><text:span text:style-name="T1648">Vir</text:span><text:span text:style-name="T1649">-</text:span><text:span text:style-name="T1650"><text:s/></text:span><text:span text:style-name="T1651">gil’s</text:span><text:span text:style-name="T1652"><text:s/></text:span><text:span text:style-name="T1653">reception</text:span><text:span text:style-name="T1654"><text:s/></text:span><text:span text:style-name="T1655">(especially</text:span><text:span text:style-name="T1656"><text:s/></text:span><text:span text:style-name="T1657">for</text:span><text:span text:style-name="T1658"><text:s/></text:span><text:span text:style-name="T1659">native</text:span><text:span text:style-name="T1660"><text:s/></text:span><text:span text:style-name="T1661">speakers</text:span><text:span text:style-name="T1662"><text:s/></text:span><text:span text:style-name="T1663">of</text:span><text:span text:style-name="T1664"><text:s/></text:span><text:span text:style-name="T1665">English).</text:span><text:span text:style-name="T1666"><text:s/></text:span><text:span text:style-name="T1667">To</text:span><text:span text:style-name="T1668"><text:s/></text:span><text:span text:style-name="T1669">sum</text:span><text:span text:style-name="T1670"><text:s/></text:span><text:span text:style-name="T1671">up,</text:span><text:span text:style-name="T1672"><text:s/></text:span><text:span text:style-name="T1673">the</text:span><text:span text:style-name="T1674"><text:s/></text:span><text:span text:style-name="T1675">reviewed</text:span><text:span text:style-name="T1676"><text:s/></text:span><text:span text:style-name="T1677">book</text:span><text:span text:style-name="T1678"><text:s/></text:span><text:span text:style-name="T1679">should</text:span><text:span text:style-name="T1680"><text:s/></text:span><text:span text:style-name="T1681">be</text:span><text:span text:style-name="T1682"><text:s/></text:span><text:span text:style-name="T1683">regarded</text:span><text:span text:style-name="T1684"><text:s/></text:span><text:span text:style-name="T1685">as</text:span><text:span text:style-name="T1686"><text:s/></text:span><text:span text:style-name="T1687">very</text:span><text:span text:style-name="T1688"><text:s/></text:span><text:span text:style-name="T1689">good</text:span><text:span text:style-name="T1690"><text:s/></text:span><text:span text:style-name="T1691">and</text:span><text:span text:style-name="T1692"><text:s/></text:span><text:span text:style-name="T1693">worth</text:span><text:span text:style-name="T1694"><text:s/></text:span><text:span text:style-name="T1695">recommending</text:span><text:span text:style-name="T1696"><text:s/></text:span><text:span text:style-name="T1697">both</text:span><text:span text:style-name="T1698"><text:s/></text:span><text:span text:style-name="T1699">to</text:span><text:span text:style-name="T1700"><text:s/></text:span><text:span text:style-name="T1701">students</text:span><text:span text:style-name="T1702"><text:s/></text:span><text:span text:style-name="T1703">and</text:span><text:span text:style-name="T1704"><text:s/></text:span><text:span text:style-name="T1705">other</text:span><text:span text:style-name="T1706"><text:s/>readers, who are only just starting their adventure with</text:span><text:span text:style-name="T1707"><text:s/></text:span><text:span text:style-name="T1708">Virgil.</text:span></text:p>
        <text:p text:style-name="P1709"/>
        <text:p text:style-name="P1710"><text:span text:style-name="T1711">Bartosz Jan Kołoczek</text:span></text:p>
        <text:p text:style-name="P1712"><text:span text:style-name="T1713"><draw:frame draw:style-name="a1" draw:name="image1.png" text:anchor-type="as-char" svg:x="0in" svg:y="0in" svg:width="0.17279in" svg:height="0.17279in" style:rel-width="scale" style:rel-height="scale"><draw:image xlink:href="media/image1.png" xlink:type="simple" xlink:show="embed" xlink:actuate="onLoad"/><svg:title/><svg:desc/></draw:frame></text:span><text:span text:style-name="T1714"><text:s/></text:span><text:span text:style-name="T1715">http:/orcid.org/0000-0003-1401-0093</text:span></text:p>
        <text:p text:style-name="P1716"><text:span text:style-name="T1717">Jagiellonian University in Kraków</text:span></text:p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><text:span text:style-name="T1725"><draw:custom-shape svg:x="0.00208in" svg:y="0.00208in" svg:width="5.11875in" svg:height="0.00139in" draw:id="id1" draw:style-name="a2" draw:name="Group 2"><svg:title/><svg:desc/><draw:enhanced-geometry draw:type="non-primitive" svg:viewBox="0 0 4680585 1270" draw:enhanced-path="M 0 -1 L 4679950 -1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/text:span></text:p>
        <text:p text:style-name="P1726"><text:span text:style-name="T1727">1 <text:s text:c="3"/></text:span><text:span text:style-name="T1728"><text:s/></text:span><text:span text:style-name="T1729">On</text:span><text:span text:style-name="T1730"><text:s/></text:span><text:span text:style-name="T1731">this</text:span><text:span text:style-name="T1732"><text:s/></text:span><text:span text:style-name="T1733">topic</text:span><text:span text:style-name="T1734"><text:s/></text:span><text:span text:style-name="T1735">see</text:span><text:span text:style-name="T1736"><text:s/></text:span><text:span text:style-name="T1737">e.g.</text:span><text:span text:style-name="T1738"><text:s/></text:span><text:span text:style-name="T1739">G.</text:span><text:span text:style-name="T1740"><text:s/></text:span><text:span text:style-name="T1741">B.</text:span><text:span text:style-name="T1742"><text:s/></text:span><text:span text:style-name="T1743">Conte,</text:span><text:span text:style-name="T1744"><text:s/></text:span><text:span text:style-name="T1745">Letteratura</text:span><text:span text:style-name="T1746"><text:s/></text:span><text:span text:style-name="T1747">latina</text:span><text:span text:style-name="T1748">,</text:span><text:span text:style-name="T1749"><text:s/></text:span><text:span text:style-name="T1750">vol.</text:span><text:span text:style-name="T1751"><text:s/></text:span><text:span text:style-name="T1752">II:</text:span><text:span text:style-name="T1753"><text:s/></text:span><text:span text:style-name="T1754">L’età</text:span><text:span text:style-name="T1755"><text:s/></text:span><text:span text:style-name="T1756">imperiale</text:span><text:span text:style-name="T1757">,</text:span><text:span text:style-name="T1758"><text:s/></text:span><text:span text:style-name="T1759">Firenze</text:span><text:span text:style-name="T1760"><text:s/></text:span><text:span text:style-name="T1761">2012,</text:span><text:span text:style-name="T1762"><text:s/></text:span><text:span text:style-name="T1763">259–</text:span></text:p>
        <text:p text:style-name="P1764"><text:span text:style-name="T1765">260.</text:span><text:span text:style-name="T1766"><text:s/></text:span><text:span text:style-name="T1767">A</text:span><text:span text:style-name="T1768"><text:s/></text:span><text:span text:style-name="T1769">meagre,</text:span><text:span text:style-name="T1770"><text:s/></text:span><text:span text:style-name="T1771">just</text:span><text:span text:style-name="T1772"><text:s/></text:span><text:span text:style-name="T1773">a</text:span><text:span text:style-name="T1774"><text:s/></text:span><text:span text:style-name="T1775">few</text:span><text:span text:style-name="T1776"><text:s/></text:span><text:span text:style-name="T1777">items</text:span><text:span text:style-name="T1778"><text:s/></text:span><text:span text:style-name="T1779">long,</text:span><text:span text:style-name="T1780"><text:s/></text:span><text:span text:style-name="T1781">bibliography</text:span><text:span text:style-name="T1782"><text:s/></text:span><text:span text:style-name="T1783">of</text:span><text:span text:style-name="T1784"><text:s/></text:span><text:span text:style-name="T1785">literature</text:span><text:span text:style-name="T1786"><text:s/></text:span><text:span text:style-name="T1787">on</text:span><text:span text:style-name="T1788"><text:s/></text:span><text:span text:style-name="T1789">the</text:span><text:span text:style-name="T1790"><text:s/></text:span><text:span text:style-name="T1791">subject</text:span><text:span text:style-name="T1792"><text:s/></text:span><text:span text:style-name="T1793">of</text:span><text:span text:style-name="T1794"><text:s/></text:span><text:span text:style-name="T1795">this</text:span><text:span text:style-name="T1796"><text:s/></text:span><text:span text:style-name="T1797">author</text:span><text:span text:style-name="T1798"><text:s/></text:span><text:span text:style-name="T1799">is</text:span><text:span text:style-name="T1800"><text:s/></text:span><text:span text:style-name="T1801">given</text:span><text:span text:style-name="T1802"><text:s/></text:span><text:span text:style-name="T1803">by</text:span></text:p>
        <text:p text:style-name="P1804"><text:span text:style-name="T1805">J.</text:span><text:span text:style-name="T1806"><text:s/></text:span><text:span text:style-name="T1807">E.</text:span><text:span text:style-name="T1808"><text:s/></text:span><text:span text:style-name="T1809">G.</text:span><text:span text:style-name="T1810"><text:s/></text:span><text:span text:style-name="T1811">Zetzel</text:span><text:span text:style-name="T1812"><text:s/></text:span><text:span text:style-name="T1813">in</text:span><text:span text:style-name="T1814"><text:s/></text:span><text:span text:style-name="T1815">Critics,</text:span><text:span text:style-name="T1816"><text:s/></text:span><text:span text:style-name="T1817">Compilers</text:span><text:span text:style-name="T1818"><text:s/></text:span><text:span text:style-name="T1819">and</text:span><text:span text:style-name="T1820"><text:s/></text:span><text:span text:style-name="T1821">Commentators:</text:span><text:span text:style-name="T1822"><text:s/></text:span><text:span text:style-name="T1823">An</text:span><text:span text:style-name="T1824"><text:s/></text:span><text:span text:style-name="T1825">Introduction</text:span><text:span text:style-name="T1826"><text:s/></text:span><text:span text:style-name="T1827">to</text:span><text:span text:style-name="T1828"><text:s/></text:span><text:span text:style-name="T1829">Roman</text:span><text:span text:style-name="T1830"><text:s/></text:span><text:span text:style-name="T1831">Philology,</text:span><text:span text:style-name="T1832"><text:s/></text:span><text:span text:style-name="T1833">200</text:span><text:span text:style-name="T1834"><text:s/></text:span><text:span text:style-name="T1835">BCE–</text:span><text:span text:style-name="T1836"><text:s/></text:span><text:span text:style-name="T1837">800 CE</text:span><text:span text:style-name="T1838">, Oxford University Press 2018, 266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1.602in" fo:text-indent="-1.096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812in" fo:text-indent="0.1965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7083in" fo:page-height="9.4652in" style:print-orientation="portrait" fo:margin-top="0.4444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7083in" fo:page-height="9.4652in" style:print-orientation="portrait" fo:margin-top="0.4027in" fo:margin-left="0.7222in" fo:margin-bottom="0.1944in" fo:margin-right="0.7083in" style:num-format="1" style:writing-mode="lr-tb">
        <style:columns fo:column-count="2">
          <style:column style:rel-width="2977*" fo:start-indent="0in" fo:end-indent="1.8083in"/>
          <style:column style:rel-width="4623*" fo:start-indent="1.808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ison Keith, Virgil, (Understanding Classics), Bloomsbury Academic, London–New York 2020, 208 pp.; ISBN 978-1-8488-5920-3</dc:title>
    <meta:initial-creator>Bartosz Jan Kołoczek</meta:initial-creator>
    <dc:creator>Urszula Juszczyk</dc:creator>
    <meta:creation-date>2021-01-28T11:11:00Z</meta:creation-date>
    <dc:date>2021-01-28T11:11:00Z</dc:date>
    <meta:template xlink:href="Normal" xlink:type="simple"/>
    <meta:editing-cycles>2</meta:editing-cycles>
    <meta:editing-duration>PT0S</meta:editing-duration>
    <meta:user-defined meta:name="Created" meta:value-type="date">2021-01-18T00:00:00Z</meta:user-defined>
    <meta:user-defined meta:name="LastSaved" meta:value-type="date">2021-01-28T00:00:00Z</meta:user-defined>
    <meta:document-statistic meta:page-count="2" meta:paragraph-count="12" meta:word-count="891" meta:character-count="6231" meta:row-count="44" meta:non-whitespace-character-count="5352"/>
  </office:meta>
</office:document-meta>
</file>