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4">
      <style:text-properties style:text-position="25%"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1" style:display-name="T11" style:parent-style-name="CharStyle12">
      <style:text-properties fo:color="#000000"/>
    </style:style>
    <style:style style:family="text" style:name="T12" style:display-name="T12" style:parent-style-name="CharStyle14">
      <style:text-properties fo:color="#000000"/>
    </style:style>
    <style:style style:family="text" style:name="T13" style:display-name="T13" style:parent-style-name="CharStyle14">
      <style:text-properties style:text-position="25%" fo:color="#000000"/>
    </style:style>
    <style:style style:family="text" style:name="T14" style:display-name="T14" style:parent-style-name="CharStyle4">
      <style:text-properties fo:language="de" style:language-asian="de" style:language-complex="de" fo:color="#000000"/>
    </style:style>
    <style:style style:family="text" style:name="T15" style:display-name="T15" style:parent-style-name="CharStyle16">
      <style:text-properties fo:color="#000000"/>
    </style:style>
    <style:style style:family="text" style:name="T16" style:display-name="T1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9">
      <style:text-properties fo:language="de" style:language-asian="de" style:language-complex="de" fo:color="#000000"/>
    </style:style>
    <style:style style:family="text" style:name="T18" style:display-name="T18" style:parent-style-name="CharStyle19">
      <style:text-properties style:text-position="25%"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8">
      <style:text-properties fo:color="#000000"/>
    </style:style>
    <style:style style:family="text" style:name="T21" style:display-name="T21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4">
      <style:text-properties fo:language="fr" style:language-asian="fr" style:language-complex="fr" fo:color="#000000"/>
    </style:style>
    <style:style style:family="text" style:name="T23" style:display-name="T23" style:parent-style-name="CharStyle10">
      <style:text-properties fo:language="de" style:language-asian="de" style:language-complex="de" fo:color="#000000"/>
    </style:style>
    <style:style style:family="text" style:name="T24" style:display-name="T24" style:parent-style-name="CharStyle20">
      <style:text-properties fo:color="#000000"/>
    </style:style>
    <style:style style:family="text" style:name="T25" style:display-name="T25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7" style:display-name="T27" style:parent-style-name="CharStyle21">
      <style:text-properties fo:color="#000000"/>
    </style:style>
    <style:style style:family="text" style:name="T28" style:display-name="T28" style:parent-style-name="CharStyle14">
      <style:text-properties fo:language="fr" style:language-asian="fr" style:language-complex="fr" fo:color="#000000"/>
    </style:style>
    <style:style style:family="text" style:name="T29" style:display-name="T29" style:parent-style-name="CharStyle23">
      <style:text-properties fo:color="#000000"/>
    </style:style>
    <style:style style:family="text" style:name="T30" style:display-name="T30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1" style:display-name="T31" style:parent-style-name="CharStyle24">
      <style:text-properties fo:color="#000000"/>
    </style:style>
    <style:style style:family="text" style:name="T32" style:display-name="T32" style:parent-style-name="CharStyle20">
      <style:text-properties fo:language="pl" style:language-asian="pl" style:language-complex="pl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 style:parent-style-name="Tekst treści">
      <style:paragraph-properties fo:background-color="transparent" fo:margin-top="0.000cm" fo:margin-bottom="0.253cm" fo:line-height="0.474cm" fo:margin-left="0.035cm" fo:margin-right="0.035cm" fo:text-indent="0.494cm" fo:text-align="justify" style:page-number="auto"/>
      <style:text-properties/>
    </style:style>
    <style:style style:family="paragraph" style:name="P25" style:parent-style-name="Stopka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line-height="0.356cm" fo:margin-left="0.035cm" fo:margin-right="0.000cm" fo:text-indent="0.000cm" fo:text-align="righ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line-height="0.364cm" fo:margin-left="0.000cm" fo:margin-right="0.035cm" fo:text-indent="0.529cm" style:page-number="auto"/>
      <style:text-properties/>
    </style:style>
    <style:style style:family="paragraph" style:name="P31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2" style:parent-style-name="Stopka (2)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3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4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253cm" fo:line-height="0.474cm" fo:margin-left="0.035cm" fo:margin-right="0.035cm" fo:text-indent="0.494cm" fo:text-align="justify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253cm" fo:line-height="0.474cm" fo:margin-left="0.000cm" fo:margin-right="0.035cm" fo:text-indent="0.494cm" fo:text-align="justify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570cm" fo:line-height="0.474cm" fo:margin-left="0.000cm" fo:margin-right="0.035cm" fo:text-indent="0.494cm" fo:text-align="justify" style:page-number="auto"/>
      <style:text-properties/>
    </style:style>
    <style:style style:family="paragraph" style:name="P44" style:parent-style-name="Nagłówek #2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253cm" fo:line-height="0.474cm" fo:margin-left="0.035cm" fo:margin-right="0.035cm" fo:text-indent="0.494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8" style:parent-style-name="Stopka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55" style:parent-style-name="Tekst treści (2)">
      <style:paragraph-properties fo:background-color="transparent" fo:margin-top="0.000cm" fo:margin-bottom="0.171cm" fo:margin-left="0.529cm" fo:margin-right="0.035cm" fo:text-indent="0.494cm" style:page-number="auto"/>
      <style:text-properties/>
    </style:style>
    <style:style style:family="paragraph" style:name="P56" style:parent-style-name="Nagłówek #2">
      <style:paragraph-properties fo:background-color="transparent" fo:margin-top="0.000cm" fo:margin-bottom="0.362cm" fo:line-height="0.423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58" style:parent-style-name="Tekst treści (2)">
      <style:paragraph-properties fo:background-color="transparent" fo:margin-top="0.000cm" fo:margin-bottom="0.171cm" fo:margin-left="3.034cm" fo:margin-right="5.009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60" style:parent-style-name="Tekst treści (2)">
      <style:paragraph-properties fo:background-color="transparent" fo:margin-top="0.000cm" fo:margin-left="2.999cm" fo:margin-right="3.104cm" fo:text-indent="0.000cm" fo:text-align="left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65" style:parent-style-name="Tekst treści (2)">
      <style:paragraph-properties fo:background-color="transparent" fo:margin-top="0.000cm" fo:margin-bottom="0.000cm" fo:margin-left="0.000cm" fo:margin-right="0.035cm" fo:text-indent="0.000cm" fo:text-align="right" style:page-number="auto"/>
      <style:text-properties/>
    </style:style>
    <style:style style:family="paragraph" style:name="P66" style:parent-style-name="Tekst treści (2)">
      <style:paragraph-properties fo:background-color="transparent" fo:margin-top="0.000cm" fo:margin-bottom="0.171cm" fo:margin-left="2.999cm" fo:margin-right="3.634cm" fo:text-indent="0.000cm" fo:text-align="right" style:page-number="auto"/>
      <style:text-properties/>
    </style:style>
    <style:style style:family="paragraph" style:name="P67" style:parent-style-name="Tekst treści (2)">
      <style:paragraph-properties fo:background-color="transparent" fo:margin-top="0.000cm" fo:margin-left="2.999cm" fo:margin-right="1.905cm" fo:text-indent="0.000cm" fo:text-align="left" style:page-number="auto"/>
      <style:text-properties/>
    </style:style>
    <style:style style:family="paragraph" style:name="P68" style:parent-style-name="Tekst treści (2)">
      <style:paragraph-properties fo:background-color="transparent" fo:margin-top="0.000cm" fo:margin-bottom="0.171cm" fo:margin-left="0.529cm" fo:margin-right="0.035cm" fo:text-indent="0.494cm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line-height="0.373cm" fo:margin-left="0.529cm" fo:margin-right="0.000cm" fo:text-indent="0.000cm" fo:text-align="left" style:page-number="auto"/>
      <style:text-properties/>
    </style:style>
    <style:style style:family="paragraph" style:name="P72" style:parent-style-name="Tekst treści (3)">
      <style:paragraph-properties fo:background-color="transparent" fo:margin-top="0.000cm" fo:margin-bottom="0.284cm" fo:line-height="0.282cm" fo:margin-left="0.000cm" fo:margin-right="0.035cm" fo:text-indent="0.000cm" style:page-number="auto"/>
      <style:text-properties/>
    </style:style>
    <style:style style:family="paragraph" style:name="P73" style:parent-style-name="Tekst treści (2)">
      <style:paragraph-properties fo:background-color="transparent" fo:margin-top="0.000cm" fo:margin-bottom="0.000cm" fo:line-height="0.282cm" fo:margin-left="3.034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75" style:parent-style-name="Tekst treści (2)">
      <style:paragraph-properties fo:background-color="transparent" fo:margin-top="0.000cm" fo:margin-bottom="0.325cm" fo:margin-left="3.034cm" fo:margin-right="4.198cm" fo:text-indent="0.000cm" fo:text-align="left" style:page-number="auto"/>
      <style:text-properties/>
    </style:style>
    <style:style style:family="paragraph" style:name="P76" style:parent-style-name="Stopka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253cm" fo:line-height="0.474cm" fo:margin-left="0.000cm" fo:margin-right="0.035cm" fo:text-indent="0.494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8.255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74cm" fo:margin-left="0.000cm" fo:margin-right="0.035cm" fo:text-indent="0.459cm" fo:text-align="justify" style:page-number="auto"/>
      <style:text-properties/>
    </style:style>
    <style:style style:family="paragraph" style:name="P84" style:parent-style-name="Stopka (2)">
      <style:paragraph-properties fo:background-color="transparent" fo:margin-top="0.000cm" fo:margin-bottom="0.000cm" fo:line-height="0.364cm" fo:margin-left="0.035cm" fo:margin-right="0.035cm" fo:text-indent="0.494cm" fo:text-align="left" style:page-number="auto"/>
      <style:text-properties/>
    </style:style>
    <style:style style:family="paragraph" style:name="P85" style:parent-style-name="Tekst treści (2)">
      <style:paragraph-properties fo:background-color="transparent" fo:margin-top="0.000cm" fo:margin-bottom="0.171cm" fo:margin-left="2.999cm" fo:margin-right="2.399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253cm" fo:line-height="0.474cm" fo:margin-left="0.000cm" fo:margin-right="0.035cm" fo:text-indent="0.494cm" fo:text-align="justify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line-height="0.356cm" fo:margin-left="0.000cm" fo:margin-right="0.035cm" fo:text-indent="0.529cm" fo:text-align="left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9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1" style:parent-style-name="Tekst treści (2)">
      <style:paragraph-properties fo:background-color="transparent" fo:margin-top="0.000cm" fo:margin-left="2.999cm" fo:margin-right="2.081cm" fo:text-indent="0.000cm" fo:text-align="left" style:page-number="auto"/>
      <style:text-properties/>
    </style:style>
    <style:style style:family="paragraph" style:name="P92" style:parent-style-name="Tekst treści (2)">
      <style:paragraph-properties fo:background-color="transparent" fo:margin-top="0.000cm" fo:margin-bottom="0.171cm" fo:margin-left="0.035cm" fo:margin-right="0.000cm" fo:text-indent="0.494cm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94" style:parent-style-name="Tekst treści (2)">
      <style:paragraph-properties fo:background-color="transparent" fo:margin-top="0.000cm" fo:margin-left="2.999cm" fo:margin-right="1.729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253cm" fo:line-height="0.474cm" fo:margin-left="0.035cm" fo:margin-right="0.035cm" fo:text-indent="0.494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676cm" fo:line-height="0.474cm" fo:margin-left="0.035cm" fo:margin-right="0.035cm" fo:text-indent="0.494cm" fo:text-align="justify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line-height="0.356cm" fo:margin-left="0.035cm" fo:margin-right="0.035cm" fo:text-indent="0.600cm" fo:text-align="left" style:page-number="auto"/>
      <style:text-properties/>
    </style:style>
    <style:style style:family="paragraph" style:name="P99" style:parent-style-name="Tekst treści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0" style:parent-style-name="Nagłówek #2">
      <style:paragraph-properties fo:background-color="transparent" fo:margin-top="0.000cm" fo:margin-bottom="0.362cm" fo:line-height="0.423cm" fo:margin-left="0.035cm" fo:margin-right="0.000cm" fo:text-indent="0.000cm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2" style:parent-style-name="Tekst treści (2)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0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74cm" fo:margin-left="0.000cm" fo:margin-right="0.035cm" fo:text-indent="0.000cm" fo:text-align="justify" style:page-number="auto"/>
      <style:text-properties/>
    </style:style>
    <style:style style:family="paragraph" style:name="P10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74cm" fo:margin-left="0.035cm" fo:margin-right="0.035cm" fo:text-indent="0.494cm" fo:text-align="justify" style:page-number="auto"/>
      <style:text-properties/>
    </style:style>
    <style:style style:family="paragraph" style:name="P1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118" style:parent-style-name="Tekst treści (2)">
      <style:paragraph-properties fo:background-color="transparent" fo:margin-top="0.000cm" fo:margin-left="3.034cm" fo:margin-right="4.198cm" fo:text-indent="0.000cm" fo:text-align="left" style:page-number="auto"/>
      <style:text-properties/>
    </style:style>
    <style:style style:family="paragraph" style:name="P119" style:parent-style-name="Stopka (2)">
      <style:paragraph-properties fo:background-color="transparent" fo:margin-top="0.000cm" fo:margin-bottom="0.000cm" fo:line-height="0.373cm" fo:margin-left="0.035cm" fo:margin-right="0.035cm" fo:text-indent="0.494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122" style:parent-style-name="Tekst treści (2)">
      <style:paragraph-properties fo:background-color="transparent" fo:margin-top="0.000cm" fo:margin-bottom="0.000cm" fo:margin-left="3.034cm" fo:margin-right="4.198cm" fo:text-indent="0.000cm" fo:text-align="left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4" style:parent-style-name="Tekst treści (2)">
      <style:paragraph-properties fo:background-color="transparent" fo:margin-top="0.000cm" fo:margin-left="2.999cm" fo:margin-right="2.046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74cm" fo:margin-left="0.000cm" fo:margin-right="0.035cm" fo:text-indent="0.494cm" fo:text-align="justify" style:page-number="auto"/>
      <style:text-properties/>
    </style:style>
    <style:style style:family="paragraph" style:name="P129">
      <style:paragraph-properties style:page-number="auto"/>
      <style:text-properties fo:font-size="5.pt" style:font-size-asian="5.pt" style:font-size-complex="5.pt"/>
    </style:style>
    <style:style style:family="paragraph" style:name="P130">
      <style:paragraph-properties style:page-number="auto"/>
      <style:text-properties fo:font-size="5.e-002pt" style:font-size-asian="5.e-002pt" style:font-size-complex="5.e-002pt"/>
    </style:style>
    <style:style style:family="paragraph" style:name="P13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43">
      <style:paragraph-properties style:page-number="auto"/>
      <style:text-properties/>
    </style:style>
    <style:style style:family="paragraph" style:name="P144" style:master-page-name="PageStyle11">
      <style:paragraph-properties style:page-number="auto"/>
      <style:text-properties/>
    </style:style>
    <text:list-style style:name="L0">
      <text:list-level-style-number text:start-value="0" style:num-format="1" text:level="1" text:style-name="CharStyle4"/>
    </text:list-style>
    <text:list-style style:name="L2">
      <text:list-level-style-number text:start-value="1" style:num-format="1" text:level="1" text:style-name="CharStyle9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2"><draw:frame draw:style-name="fr1" svg:x="4.503cm" svg:y="5.438cm" svg:width="12.031cm" svg:height="1.268cm" text:anchor-type="paragraph"><draw:text-box><text:p text:style-name="P82"><text:span text:style-name="CharStyle5">Marek Olszewski<text:line-break/></text:span><text:span text:style-name="CharStyle4">Uniwersytet Jagielloński</text:span></text:p></draw:text-box></draw:frame><draw:frame draw:style-name="fr2" svg:x="4.503cm" svg:y="7.938cm" svg:width="12.031cm" svg:height="2.397cm" text:anchor-type="paragraph"><draw:text-box><text:h text:outline-level="0" text:style-name="P36"><text:bookmark-start text:name="bookmark0"/><text:span text:style-name="CharStyle7">„Ptak naszej jedynej pętli”</text:span><text:span text:style-name="T4">1</text:span><text:span text:style-name="CharStyle7"><text:s text:c="1"/>- wyobraźnia<text:line-break/>tanatologiczna w poezji po 1989 roku.<text:line-break/>Przypadek Eugeniusza Tkaczyszyna-Dyckiego</text:span><text:bookmark-end text:name="bookmark0"/></text:h></draw:text-box></draw:frame><draw:frame draw:style-name="fr3" svg:x="4.503cm" svg:y="12.173cm" svg:width="12.031cm" svg:height="6.720cm" text:anchor-type="paragraph"><draw:text-box><text:p text:style-name="P57"><text:span text:style-name="CharStyle4">Kategoria wyobraźni tanatologicznej, którą zamierzam zastosować do opisu<text:line-break/>poezji Eugeniusza Tkaczyszyna-Dyckiego, nie ogranicza swego zasięgu wy-<text:line-break/>łącznie do autorów jednego pokolenia, języka czy nawet kultury. Jej zakres jest<text:line-break/>szeroki, tak jak szeroki jest zakres samej tanatologii - dziedziny o charakterze<text:line-break/>multidyscyplinarnym</text:span><text:span text:style-name="T5">2</text:span><text:span text:style-name="CharStyle4">. Można każdorazowo rekonstruować jej model w od-<text:line-break/>niesieniu do twórczości różnych czasów, niekoniecznie zwracając się wyłącznie<text:line-break/>w kierunku literatury. Nieporozumieniem byłaby próba zamknięcia tak poję-<text:line-break/>tej kategorii opisu w ścisłych ramach czasowych.</text:span></text:p><text:p text:style-name="P80"><text:span text:style-name="CharStyle4">W moim tekście odwołuję się do granicznego roku 1989, ponieważ z nim<text:line-break/>zwykło się wiązać zaistnienie nowych poetyk i - co dla mnie bardziej istotne -<text:line-break/>w tamtym okresie na rodzimej scenie poetyckiej pojawił się Tkaczyszyn-Dyc-<text:line-break/>ki. Krytycy wielokrotnie zwracali uwagę na to, że specyfika jego twórczości zasa-<text:line-break/>dza się na pewnej monotonii, zapętleniu i powracaniu motywów, pisaniu wciąż<text:line-break/>tego samego wiersza</text:span><text:span text:style-name="T5">3</text:span><text:span text:style-name="CharStyle4">. W związku z tym mówienie o poezji autora </text:span><text:span text:style-name="CharStyle5">Peregrynarza</text:span></text:p></draw:text-box></draw:frame><draw:frame draw:style-name="fr4" svg:x="4.470cm" svg:y="19.285cm" svg:width="12.116cm" svg:height="1.759cm" text:anchor-type="paragraph"><draw:text-box><text:p text:style-name="P35"><text:span text:style-name="T6">1</text:span><text:span text:style-name="CharStyle9"><text:s text:c="1"/>Cytat pochodzi z wiersza </text:span><text:span text:style-name="T8">CCLIX</text:span><text:span text:style-name="T9"><text:s text:c="1"/></text:span><text:span text:style-name="CharStyle9">Eugeniusza Tkaczyszyna-Dyckiego, zamieszczonego w zbiorze:<text:line-break/>E. Tkaczyszyn-Dycki, </text:span><text:span text:style-name="CharStyle10">Oddam wiersze w dobre ręce (1988—2010),</text:span><text:span text:style-name="CharStyle9"><text:s text:c="1"/>Wrocław 2010. W dalszej części tekstu<text:line-break/>numerację przytaczanych przeze mnie utworów również będę opierał na tym wydaniu, oznaczając je skró-<text:line-break/>tem O. Cytaty lokalizuję bezpośrednio w tekście, podając numer bądź tytuł wiersza, skrót tytułu tomu<text:line-break/>oraz numer strony w wydaniu.</text:span></text:p></draw:text-box></draw:frame><draw:frame draw:style-name="fr5" svg:x="4.470cm" svg:y="21.098cm" svg:width="12.116cm" svg:height="1.760cm" text:anchor-type="paragraph"><draw:text-box><text:p text:style-name="P31"><text:span text:style-name="T6">2</text:span><text:span text:style-name="CharStyle9"><text:s text:c="1"/>„Tanatologia nie jest jeszcze odrębną nauką z wyraźnie określonym przedmiotem badań, który mo-<text:line-break/>głaby dekonstruować bądź rekonstruować, nie ma też własnej metody badawczej. Całą jej epistemologię<text:line-break/>trzeba dopiero stworzyć; na razie tanatologia zadowala się </text:span><text:span text:style-name="T9">inter- </text:span><text:span text:style-name="CharStyle9">lub multidyscyplinarnym zestawieniem<text:line-break/>całej wiedzy o śmierci”. Zob. </text:span><text:span text:style-name="T9">L.-V. </text:span><text:span text:style-name="CharStyle9">Thomas, </text:span><text:span text:style-name="CharStyle10">Tworzenie tanatologii</text:span><text:span text:style-name="CharStyle9"><text:s text:c="1"/>[w:] </text:span><text:span text:style-name="CharStyle10">Wymiary śmierci,</text:span><text:span text:style-name="CharStyle9"><text:s text:c="1"/>wyb. S. Rosiek,<text:line-break/>red. D. Dmochowska, T. Swoboda, tłum. M.L. Kalinowski, Gdańsk 2002, s. 11-12.</text:span></text:p></draw:text-box></draw:frame><draw:frame draw:style-name="fr6" svg:x="4.470cm" svg:y="22.909cm" svg:width="12.116cm" svg:height="1.462cm" text:anchor-type="paragraph"><draw:text-box><text:p text:style-name="P127"><text:span text:style-name="T6">3</text:span><text:span text:style-name="CharStyle9"><text:s text:c="1"/>„Jest to właściwie wciąż ta sama książka, złożona z wierszy o czterowersowych strofach, opatrzonych<text:line-break/>rzymską numeracją, często pozbawionych tytułu”. Zob. J. Mikołajewski, </text:span><text:span text:style-name="CharStyle10">Historia odrębna</text:span><text:span text:style-name="CharStyle9"><text:s text:c="1"/>[w:] </text:span><text:span text:style-name="CharStyle10">„jesień już<text:line-break/>Panie a ja nie mam domu”. Eugeniusz Tkaczyszyn-Dycki i krytycy,</text:span><text:span text:style-name="CharStyle9"><text:s text:c="1"/>red. G. Jankowicz, Kraków 2001, s. 5; „[...]<text:line-break/>rozpoczynając lekturę w dowolnym miejscu, dojdzie się do tych samych zasadniczych problemów, że nie</text:span></text:p></draw:text-box></draw:frame><draw:frame draw:style-name="fr7" svg:x="16.027cm" svg:y="25.192cm" fo:min-width="0.517cm" fo:min-height="0.393cm" text:anchor-type="paragraph"><draw:text-box><text:p text:style-name="P111"><text:span text:style-name="CharStyle12">145</text:span></text:p></draw:text-box></draw:frame></text:p>
      </text:section>
      <text:section text:style-name="Sect1" text:name="Section1">
        <text:p text:style-name="P133"><draw:frame draw:style-name="fr8" svg:x="4.470cm" svg:y="4.246cm" fo:min-width="2.184cm" fo:min-height="0.376cm" text:anchor-type="paragraph"><draw:text-box><text:p text:style-name="P53"><text:span text:style-name="CharStyle12">Marek Olszewski</text:span></text:p></draw:text-box></draw:frame><draw:frame draw:style-name="fr9" svg:x="4.503cm" svg:y="5.399cm" svg:width="12.031cm" svg:height="15.898cm" text:anchor-type="paragraph"><draw:text-box><text:p text:style-name="P49"><text:span text:style-name="CharStyle4">po roku 2000 bez uwzględnienia kontekstu jego twórczości, datowanej od de-<text:line-break/>biutanckich </text:span><text:span text:style-name="CharStyle5">Neniów i innych wierszy</text:span><text:span text:style-name="CharStyle4"><text:s text:c="1"/>z 1990 roku, nie wydaje się ani zasadne,<text:line-break/>ani tym bardziej możliwe.</text:span></text:p><text:p text:style-name="P96"><text:span text:style-name="CharStyle4">Tłem refleksji chciałbym uczynić przede wszystkim sytuację liryki w XXI<text:line-break/>wieku, której jednym z najwyrazistszych patronów - jak podpowiadają moje<text:line-break/>doświadczenia lekturowe - pozostaje, obecny na różne sposoby, Tanatos. Jego<text:line-break/>swoiście pojmowaną „popularność” odnotowywał Piotr Śliwiński, pisząc<text:line-break/>w 2007 roku:</text:span></text:p><text:p text:style-name="P55"><text:span text:style-name="CharStyle14">Wielkich poetów śmierci było niezbyt wielu. Jest więc sprawą ciekawą, godną<text:line-break/>zauważenia, że dzisiaj temat ten ożywia, paradoksalnie, wcale bogatą i wartościową<text:line-break/>twórczość poetów różnych pokoleń, od Różewicza przez Barańczaka do paru nieprze-<text:line-break/>ciętnych twórców średniej generacji: Eugeniusza Tkaczyszyna-Dyckiego, Marcina<text:line-break/>Świetlickiego, Jolanty Stefko, Dariusza Suski</text:span><text:span text:style-name="T13">4</text:span><text:span text:style-name="CharStyle14">.</text:span></text:p><text:p text:style-name="P54"><text:span text:style-name="CharStyle4">Tę listę można poszerzyć o autorów przez Śliwińskiego pominiętych, jak<text:line-break/>chociażby Roman </text:span><text:span text:style-name="T14">Honet, </text:span><text:span text:style-name="CharStyle4">Marcin Siwek czy Radosław Kobierski. Można tak-<text:line-break/>że dostarczyć dowodów na niesłabnącą popularność tej tematyki, przywołując<text:line-break/>niezliczone tytuły tomików, które wyszły po roku 2000, zarówno spod piór<text:line-break/>twórców uznanych, jak i debiutantów</text:span><text:span text:style-name="T5">5</text:span><text:span text:style-name="CharStyle4">.</text:span></text:p><text:p text:style-name="P97"><text:span text:style-name="CharStyle4">Tkaczyszyn-Dycki to poeta z jednej strony reprezentatywny dla wspo-<text:line-break/>mnianej tendencji (jego wiersze dostarczają niemalże laboratoryjnego przykła-<text:line-break/>du literackiego opracowania kategorii wyobraźni tanatologicznej), z drugiej<text:line-break/>skrajnie idiomatyczny, niedający się łatwo naśladować. Tropiąc zawiłe ścieżki<text:line-break/>tej poezji, daję wyraz towarzyszącej mi ciekawości: w jakim stopniu omawiany<text:line-break/>żywioł odzwierciedla i diagnozuje współczesną wrażliwość, uzewnętrzniającą<text:line-break/>się w poetyckim obrazowaniu? To jednak pytanie, które wymagałoby znacznie<text:line-break/>dłuższej rozprawy, dlatego pozostawiam je tutaj w zawieszeniu.</text:span></text:p><text:h text:outline-level="1" text:style-name="P56"><text:bookmark-start text:name="bookmark1"/><text:span text:style-name="CharStyle16">Wyobraźnia i Tanatos</text:span><text:bookmark-end text:name="bookmark1"/></text:h><text:p text:style-name="P52"><text:span text:style-name="CharStyle4">Czym jest wyobraźnia tanatologiczna? Czy można ją zbadać, wymierzyć, opi-<text:line-break/>sać? </text:span><text:span text:style-name="T14">Gaston Bachelard </text:span><text:span text:style-name="CharStyle4">traktuje wyobraźnię jako prowadzoną przez siły kos-<text:line-break/>miczne, naturalną predyspozycję podmiotu, który postrzegając świat, zarazem</text:span></text:p></draw:text-box></draw:frame><draw:frame draw:style-name="fr10" svg:x="4.461cm" svg:y="21.782cm" svg:width="12.116cm" svg:height="1.411cm" text:anchor-type="paragraph"><draw:text-box><text:p text:style-name="P107"><text:span text:style-name="CharStyle9">stanowią one [wiersze — M.O.] konsekutywnie rozwijanego poetyckiego dyskursu, lecz raczej wir, w każdym<text:line-break/>momencie bezustannie wciągający coraz głębiej, w duszną niemożność wyrwania się poza siebie. Niczym<text:line-break/>w różnych lekcjach tego samego rękopisu, tak jakby Dycki pisał cały czas ten sam wiersz (o śmierci)”.<text:line-break/>Zob. K. Hoffman, </text:span><text:span text:style-name="CharStyle10">Dubitatio. O poezji Eugeniusza Tkaczyszyna-Dyckiego,</text:span><text:span text:style-name="CharStyle9"><text:s text:c="1"/>Szczecin-Bezrzecze 2012, s. 30.</text:span></text:p></draw:text-box></draw:frame><draw:frame draw:style-name="fr11" svg:x="4.461cm" svg:y="23.287cm" svg:width="12.116cm" svg:height="0.314cm" text:anchor-type="paragraph"><draw:text-box><text:p text:style-name="P117"><text:span text:style-name="T6">4</text:span><text:span text:style-name="CharStyle9"><text:s text:c="1"/></text:span><text:span text:style-name="T9">P. </text:span><text:span text:style-name="CharStyle9">Śliwiński, </text:span><text:span text:style-name="CharStyle10">Świat na brudno. Szkice o poezji i krytyce,</text:span><text:span text:style-name="CharStyle9"><text:s text:c="1"/>Warszawa 2007, s. 257—258.</text:span></text:p></draw:text-box></draw:frame><draw:frame draw:style-name="fr12" svg:x="4.461cm" svg:y="23.638cm" svg:width="12.116cm" svg:height="0.767cm" text:anchor-type="paragraph"><draw:text-box><text:p text:style-name="P89"><text:span text:style-name="T6">5</text:span><text:span text:style-name="CharStyle9"><text:s text:c="1"/>To m.in.: </text:span><text:span text:style-name="CharStyle10">Zaduszki</text:span><text:span text:style-name="CharStyle9"><text:s text:c="1"/>Olgi Kubińskiej, </text:span><text:span text:style-name="CharStyle10">Chiazma</text:span><text:span text:style-name="CharStyle9"><text:s text:c="1"/>Kazimierza Brakonieckiego, </text:span><text:span text:style-name="CharStyle10">Światło powrotne</text:span><text:span text:style-name="CharStyle9"><text:s text:c="1"/>Mar-<text:line-break/>cina Zegadły, </text:span><text:span text:style-name="CharStyle10">Skaleczenie chłopca</text:span><text:span text:style-name="CharStyle9"><text:s text:c="1"/>Filipa Wyszyńskiego.</text:span></text:p></draw:text-box></draw:frame><draw:frame draw:style-name="fr13" svg:x="4.494cm" svg:y="25.074cm" fo:min-width="0.526cm" fo:min-height="0.376cm" text:anchor-type="paragraph"><draw:text-box><text:p text:style-name="P46"><text:span text:style-name="CharStyle12">146</text:span></text:p></draw:text-box></draw:frame></text:p>
      </text:section>
      <text:section text:style-name="Sect2" text:name="Section2">
        <text:p text:style-name="P134"><draw:frame draw:style-name="fr14" svg:x="6.883cm" svg:y="4.255cm" fo:min-width="9.677cm" fo:min-height="0.415cm" text:anchor-type="paragraph"><draw:text-box><text:p text:style-name="P88"><text:span text:style-name="CharStyle12">„Ptak naszej jedynej pętli” — wyobraźnia tanatologiczna w poezji po 1989 roku</text:span></text:p></draw:text-box></draw:frame><draw:frame draw:style-name="fr15" svg:x="4.503cm" svg:y="5.399cm" svg:width="12.031cm" svg:height="16.746cm" text:anchor-type="paragraph"><draw:text-box><text:p text:style-name="P93"><text:span text:style-name="CharStyle4">go współtworzy. W obrazach generowanych przez czynnego obserwatora od-<text:line-break/>zywa się kosmogenetyczna potęga, jak również otwiera się podwójna perspek-<text:line-break/>tywa: „ku intymności działającego podmiotu i ku substancjalnemu wnętrzu<text:line-break/>martwego przedmiotu spotkanego przez postrzeżenie”</text:span><text:span text:style-name="T5">6</text:span><text:span text:style-name="CharStyle4">. Inaczej mówiąc, obraz<text:line-break/></text:span><text:span text:style-name="T16">jest </text:span><text:span text:style-name="CharStyle4">miejscem, gdzie żywe spotyka martwe. To moment, w którym podmiot<text:line-break/>oddelegowuje część siebie w przedmiot, w wyniku czego granice między wnę-<text:line-break/>trzem i zewnętrzem okazują się płynne. Poezja w ujęciu Bachelarda wyznacza<text:line-break/>pole pracy aktywnej wyobraźni, której zadaniem jest współtworzenie substancji<text:line-break/>i przyczynianie bytu. Pierwszorzędna rola przypada więc podmiotowi. Co jed-<text:line-break/>nak jeśli na swej drodze spotyka on Tanatosa - żywioł przeciwstawny kreacji?</text:span></text:p><text:p text:style-name="P37"><text:span text:style-name="CharStyle4">Wyjścia mogą być dwa: zamilknięcie, a więc przekroczenie granicy życia,<text:line-break/>albo paradoksalna intensyfikacja mocy twórczej, frenetyczne święto obrazu.<text:line-break/>Na tę drugą możliwość wskazywał Stanisław Cichowicz:</text:span></text:p><text:p text:style-name="P65"><text:span text:style-name="CharStyle14">Wobec śmierci człowiek rozporządza obrazem bez przedmiotu — ów przedmiot przez</text:span></text:p><text:p text:style-name="P99"><text:span text:style-name="CharStyle14">wzgląd na człowieka, którym pewnego dnia sam rozporządzi, jest z kolei bez obrazu.</text:span></text:p><text:p text:style-name="P102"><text:span text:style-name="CharStyle14">Idea śmierci posiada własne „ideatum”, lecz nie jest ono w niej przedstawione. Pusta idea</text:span></text:p><text:p text:style-name="P92"><text:span text:style-name="CharStyle14">wchłonie w siebie wszystko, wszystko może podawać się ślepej idei za jej przedmiot</text:span><text:span text:style-name="T13">7</text:span><text:span text:style-name="CharStyle14">.</text:span></text:p><text:p text:style-name="P64"><text:span text:style-name="CharStyle4">Z tej świadomości czerpie wyobraźnia tanatologiczna, oplatając „ślepą ideę<text:line-break/>śmierci” siatką obrazów, które nie odsyłając poza siebie, wyznaczają własny<text:line-break/>grunt.</text:span></text:p><text:p text:style-name="P109"><text:span text:style-name="CharStyle4">W </text:span><text:span text:style-name="CharStyle5">Widzeniach nad Zatoką San Francisco</text:span><text:span text:style-name="CharStyle4"><text:s text:c="1"/>Czesław Miłosz opisał właściwy<text:line-break/>czasom nowoczesnym kryzys wyobraźni religijnej, który wyniknął z załamania<text:line-break/>się hierarchicznie uporządkowanej przestrzeni z wyraźnym podziałem na górę<text:line-break/>i dół. Ten uświęcony przez tradycję dantejsko-akwinacką model ustąpił miejsca<text:line-break/>koncepcji dynamicznej, stawiającej na relacyjność, płynność i zmienność. Mi-<text:line-break/>łosz, uświadamiając sobie konsekwencje tej sytuacji, poszukiwał stałego gruntu<text:line-break/>dla wyobraźni. Gdzie go odnalazł? „[...] wyobraźnia nie znosi ogólnego roz-<text:line-break/>chwiania i chaosu, bez jednego Miejsca, do którego inne są odniesione, i kiedy<text:line-break/>staje wobec nieskończoności zawsze tylko wzajemnych odniesień, chwyta się<text:line-break/>jedynej dotykalnej ostoi nazywanej »ja«”</text:span><text:span text:style-name="T5">8</text:span><text:span text:style-name="CharStyle4">. To odpowiedź udzielona w duchu<text:line-break/>filozofii kartezjańskiej, sytuującej myślące </text:span><text:span text:style-name="CharStyle5">cogito</text:span><text:span text:style-name="CharStyle4"><text:s text:c="1"/>w centrum stworzenia.</text:span></text:p><text:p text:style-name="P63"><text:span text:style-name="CharStyle4">Tanatologia nawiązuje do tej diagnozy, dokonując jednak istotnych prze-<text:line-break/>sunięć w kwestii rozumienia podmiotowości. Różnica uwidacznia się w kryty-<text:line-break/>ce tradycji idealistycznej, obwinianej za upodrzędnienie znaczenia cielesności.</text:span></text:p></draw:text-box></draw:frame><draw:frame draw:style-name="fr16" svg:x="4.452cm" svg:y="22.488cm" svg:width="12.125cm" svg:height="0.711cm" text:anchor-type="paragraph"><draw:text-box><text:p text:style-name="P87"><text:span text:style-name="T6">6</text:span><text:span text:style-name="CharStyle9"><text:s text:c="1"/>J. Błoński, </text:span><text:span text:style-name="CharStyle10">Przedmowa</text:span><text:span text:style-name="CharStyle9"><text:s text:c="1"/>[w:] </text:span><text:span text:style-name="T17">G. Bachelard, </text:span><text:span text:style-name="CharStyle10">Wyobraźnia poetycka. Wybór pism,</text:span><text:span text:style-name="CharStyle9"><text:s text:c="1"/>tłum. H. Chudak,<text:line-break/>A. Tatarkiewicz, Warszawa 1975, s. 12.</text:span></text:p></draw:text-box></draw:frame><draw:frame draw:style-name="fr17" svg:x="4.452cm" svg:y="23.257cm" svg:width="12.125cm" svg:height="0.702cm" text:anchor-type="paragraph"><draw:text-box><text:p text:style-name="P103"><text:span text:style-name="T6">7</text:span><text:span text:style-name="CharStyle9"><text:s text:c="1"/>S. Cichowicz, </text:span><text:span text:style-name="CharStyle10">Wstęp</text:span><text:span text:style-name="CharStyle9"><text:s text:c="1"/>[w:] </text:span><text:span text:style-name="CharStyle10">Antropologia śmierci. Myśl francuska,</text:span><text:span text:style-name="CharStyle9"><text:s text:c="1"/>red. i tłum. S. Cichowicz, J.M. Go-<text:line-break/>dzimirski, Warszawa 1993, s. 19.</text:span></text:p></draw:text-box></draw:frame><draw:frame draw:style-name="fr18" svg:x="4.452cm" svg:y="24.075cm" svg:width="12.125cm" svg:height="0.321cm" text:anchor-type="paragraph"><draw:text-box><text:p text:style-name="P32"><text:span text:style-name="T18">8</text:span><text:span text:style-name="CharStyle19"><text:s text:c="1"/>C. Miłosz, </text:span><text:span text:style-name="CharStyle18">Widzenia nad Zatoką San Francisco,</text:span><text:span text:style-name="CharStyle19"><text:s text:c="1"/>Kraków 1989, s. 29.</text:span></text:p></draw:text-box></draw:frame><draw:frame draw:style-name="fr19" svg:x="16.018cm" svg:y="25.083cm" fo:min-width="0.533cm" fo:min-height="0.393cm" text:anchor-type="paragraph"><draw:text-box><text:p text:style-name="P62"><text:span text:style-name="CharStyle12">147</text:span></text:p></draw:text-box></draw:frame></text:p>
      </text:section>
      <text:section text:style-name="Sect3" text:name="Section3">
        <text:p text:style-name="P135"><draw:frame draw:style-name="fr20" svg:x="4.491cm" svg:y="4.279cm" fo:min-width="2.184cm" fo:min-height="0.376cm" text:anchor-type="paragraph"><draw:text-box><text:p text:style-name="P95"><text:span text:style-name="CharStyle12">Marek Olszewski</text:span></text:p></draw:text-box></draw:frame><draw:frame draw:style-name="fr21" svg:x="4.491cm" svg:y="5.433cm" svg:width="12.056cm" svg:height="12.903cm" text:anchor-type="paragraph"><draw:text-box><text:p text:style-name="P77"><text:span text:style-name="CharStyle4">Nowoczesne doświadczenie ciała - choć jak wskazywał Michał Paweł Mar-<text:line-break/>kowski, adekwatniej byłoby w tym kontekście mówić o niedoświadczeniu cia-<text:line-break/>ła - polegało na potraktowaniu go jako zewnętrznego pojęcia i przedmiotu<text:line-break/>całkowicie przedstawialnego</text:span><text:span text:style-name="T5">9</text:span><text:span text:style-name="CharStyle4">. Świadomość, powiedzmy, znamienna dla XXI<text:line-break/>wieku zdaje sprawę z naiwności takiego ujęcia</text:span><text:span text:style-name="T5">10</text:span><text:span text:style-name="CharStyle4">.</text:span></text:p><text:p text:style-name="P51"><text:span text:style-name="CharStyle4">Punktem wyjścia tanatologii nie jest więc podmiot jako kartezjańskie og-<text:line-break/>nisko myśli, ale zanurzony w bycie i w fizjologii umierający </text:span><text:span text:style-name="T21">corpus.</text:span><text:span text:style-name="T16"><text:s text:c="1"/></text:span><text:span text:style-name="CharStyle4">Nie da<text:line-break/>się sprowadzić go do jednej wykładni, przypisać mu na trwałe sensu, ponie-<text:line-break/>waż to on sam inicjuje ruch znaczenia. Wydobycie na plan pierwszy ciała ze<text:line-break/>wszystkimi jego słabościami jest heideggerowskim z ducha upomnieniem się<text:line-break/>o śmierć</text:span><text:span text:style-name="T5">11</text:span><text:span text:style-name="CharStyle4">. O ile więc można za Miłoszem powiedzieć, że miejsce przednowo-<text:line-break/>czesnych religijnych symboli, organizujących zbiorową wyobraźnię, zajmuje<text:line-break/>w nowoczesności „ja” rozumiane jako generator obrazów, o tyle kolejne sta-<text:line-break/>dium na plan pierwszy wydobywa cielesność owego śmiertelnego „ja”.</text:span></text:p><text:p text:style-name="P105"><text:span text:style-name="CharStyle4">Popularnością tego ujęcia byłbym skłonny tłumaczyć zauważalną dziś,<text:line-break/>szczególnie na poletku poetyckim, karierę wyobraźni tanatologicznej. Swój<text:line-break/>wyraz znajduje ona, po pierwsze, w świadomości ograniczeń, które ją warun-<text:line-break/>kują i dyscyplinują (polega wszak na ciele, które jest bytem skończonym), po<text:line-break/>drugie, w przywiązaniu do topiki tanatycznej. Sięgając do repertuaru obrazów<text:line-break/>związanych ze śmiercią, poezja autorów-tanatologów nie tylko sprzeciwia się<text:line-break/>usunięciu z pola widzenia Tanatosa przez nowoczesną cywilizację, lecz także<text:line-break/>- zdaniem </text:span><text:span text:style-name="T22">Régisa </text:span><text:span text:style-name="CharStyle4">Debraya - czerpie z pierwotnych, podszytych lękiem źródeł<text:line-break/>wyobraźni, które stara się umacniać: „»Śmierć Boga« była tylko epizodem,<text:line-break/>»śmierć człowieka« już poważniejszą sprawą. Córa tych dwu zgonów - śmierć<text:line-break/>śmierci - zada ostateczny cios wyobraźni”</text:span><text:span text:style-name="T5">12</text:span><text:span text:style-name="CharStyle4">. W kontekście tej myśli poezja<text:line-break/>śmierci wyznacza przeciwwagę dla nowoczesnej pychy, opierającej się na me-<text:line-break/>chanizmie wyparcia</text:span><text:span text:style-name="T5">13</text:span><text:span text:style-name="CharStyle4">.</text:span></text:p></draw:text-box></draw:frame><draw:frame draw:style-name="fr22" svg:x="4.440cm" svg:y="18.736cm" svg:width="12.150cm" svg:height="0.716cm" text:anchor-type="paragraph"><draw:text-box><text:p text:style-name="P98"><text:span text:style-name="T6">9</text:span><text:span text:style-name="CharStyle9"><text:s text:c="1"/>Zob. M.P Markowski, </text:span><text:span text:style-name="CharStyle10">Nowoczesność: ciało niedoświadczone</text:span><text:span text:style-name="CharStyle9"><text:s text:c="1"/>[w:] </text:span><text:span text:style-name="CharStyle10">Nowoczesność jako doświadczenie,<text:line-break/></text:span><text:span text:style-name="CharStyle9">red. R. Nycz, A. Zeidler-Janiszewska, Kraków 2006.</text:span></text:p></draw:text-box></draw:frame><draw:frame draw:style-name="fr23" svg:x="4.440cm" svg:y="19.496cm" svg:width="12.150cm" svg:height="1.767cm" text:anchor-type="paragraph"><draw:text-box><text:p text:style-name="P28"><text:span text:style-name="T6">10</text:span><text:span text:style-name="CharStyle9"><text:s text:c="1"/>J.-L. Nancy zwracał uwagę na absolutną niepochwytność ciała jako pojęcia, idei czy przedmiotu:<text:line-break/>„A wszystkie myśli na temat »własnego ciała«, mozolne wysiłki, by odzyskać to, co wydawało nam się<text:line-break/>nieznośnie »zobiektywizowane« lub </text:span><text:span text:style-name="T17">»zreifikowane«, </text:span><text:span text:style-name="CharStyle9">myśli te okazują się ich własnym wykrzywieniem, nie<text:line-break/>prowadzą do niczego innego, jak tylko do usunięcia przedmiotu naszego pożądania”. Zob. J.-L. Nancy,<text:line-break/></text:span><text:span text:style-name="T23">Corpus,</text:span><text:span text:style-name="T17"><text:s text:c="1"/></text:span><text:span text:style-name="CharStyle9">tłum. M. Kwietniewska, Gdańsk 2002, s. 9.</text:span></text:p></draw:text-box></draw:frame><draw:frame draw:style-name="fr24" svg:x="4.440cm" svg:y="21.317cm" svg:width="12.150cm" svg:height="1.759cm" text:anchor-type="paragraph"><draw:text-box><text:p text:style-name="P76"><text:span text:style-name="T6">11</text:span><text:span text:style-name="CharStyle9"><text:s text:c="1"/>„Nasza skończoność nie jest czymś, co wydarzy nam się w nieokreślonej przyszłości, lecz czymś, co<text:line-break/>określa nasze życie w każdej chwili. Kontemplacja śmierci jako styl życia - oto hasło, jakim Heidegger, ten<text:line-break/>naczelny tanatyk filozofii współczesnej, przeciwstawia się jej oświeceniowemu wyparciu”. Zob. A. Bielik-<text:line-break/>-Robson, </text:span><text:span text:style-name="CharStyle10">Nieukończona praca żałoby: śmierć w nowoczesności</text:span><text:span text:style-name="CharStyle9"><text:s text:c="1"/>[w:] tejże, </text:span><text:span text:style-name="CharStyle10">Romantyzm. Niedokończony pro-<text:line-break/>jekt. Eseje,</text:span><text:span text:style-name="CharStyle9"><text:s text:c="1"/>Kraków 2008, s. 390.</text:span></text:p></draw:text-box></draw:frame><draw:frame draw:style-name="fr25" svg:x="4.440cm" svg:y="23.195cm" svg:width="12.150cm" svg:height="0.288cm" text:anchor-type="paragraph"><draw:text-box><text:p text:style-name="P48"><text:span text:style-name="T6">12</text:span><text:span text:style-name="CharStyle9"><text:s text:c="1"/>R. Debray, </text:span><text:span text:style-name="CharStyle10">Narodziny przez śmierć</text:span><text:span text:style-name="CharStyle9"><text:s text:c="1"/>[w:] </text:span><text:span text:style-name="CharStyle10">Wymiary śmierci,</text:span><text:span text:style-name="CharStyle9"><text:s text:c="1"/>tłum. M. Ochab, s. 256.</text:span></text:p></draw:text-box></draw:frame><draw:frame draw:style-name="fr26" svg:x="4.440cm" svg:y="23.521cm" svg:width="12.150cm" svg:height="0.766cm" text:anchor-type="paragraph"><draw:text-box><text:p text:style-name="P26"><text:span text:style-name="T6">13</text:span><text:span text:style-name="CharStyle9"><text:s text:c="1"/>O pysze mówi Agata Bielik-Robson, kiedy komentuje stosunek nowoczesności do świata zmar-<text:line-break/>łych: „Niewykluczone, że to właśnie w tym przeświadczeniu, że światy zmarłych i żywych nie przenikają</text:span></text:p></draw:text-box></draw:frame><draw:frame draw:style-name="fr27" svg:x="4.516cm" svg:y="25.107cm" fo:min-width="0.526cm" fo:min-height="0.376cm" text:anchor-type="paragraph"><draw:text-box><text:p text:style-name="P90"><text:span text:style-name="CharStyle12">148</text:span></text:p></draw:text-box></draw:frame></text:p>
      </text:section>
      <text:section text:style-name="Sect4" text:name="Section4">
        <text:p text:style-name="P136"><draw:frame draw:style-name="fr28" svg:x="6.886cm" svg:y="4.272cm" fo:min-width="9.677cm" fo:min-height="0.415cm" text:anchor-type="paragraph"><draw:text-box><text:p text:style-name="P101"><text:span text:style-name="CharStyle12">„Ptak naszej jedynej pętli” — wyobraźnia tanatologiczna w poezji po 1989 roku</text:span></text:p></draw:text-box></draw:frame><draw:frame draw:style-name="fr29" svg:x="4.507cm" svg:y="5.507cm" svg:width="12.023cm" svg:height="16.909cm" text:anchor-type="paragraph"><draw:text-box><text:h text:outline-level="1" text:style-name="P100"><text:bookmark-start text:name="bookmark2"/><text:span text:style-name="CharStyle16">Eugeniusz Tkaczyszyn-Dycki i pętla wyobraźni</text:span><text:bookmark-end text:name="bookmark2"/></text:h><text:p text:style-name="P38"><text:span text:style-name="CharStyle4">Moje dalsze refleksje to zaledwie prolegomena do badań nad bogatą i skompli-<text:line-break/>kowaną siatką relacji między biegunem obrazowania, jego językową reprezen-<text:line-break/>tacją oraz (nad)obecnością Tanatosa w poezji Dyckiego. Skupię się głównie na<text:line-break/>wstępnym rozpoznaniu dystynktywnych ograniczeń, którym podlega wyob-<text:line-break/>raźnia poety. Dokładniejsze omówienie zagadnienia wyobraźni tanatologicz-<text:line-break/>nej w realizacji Tkaczyszyna przekracza ramy tego wprowadzającego tekstu.</text:span></text:p><text:p text:style-name="P86"><text:span text:style-name="CharStyle4">Co ciekawe, w idiolekcie autora </text:span><text:span text:style-name="CharStyle5">Peregrynarza</text:span><text:span text:style-name="CharStyle4"><text:s text:c="1"/>samo słowo „wyobraźnia”<text:line-break/>nie tylko nie cieszy się popularnością, ale jest niemal całkowicie nieobecne.<text:line-break/>W wierszu </text:span><text:span text:style-name="T21">CCLIX.</text:span><text:span text:style-name="T16"><text:s text:c="1"/></text:span><text:span text:style-name="CharStyle4">z tomu </text:span><text:span text:style-name="CharStyle5">Przyczynek do nauki o nieistnieniu</text:span><text:span text:style-name="CharStyle4"><text:s text:c="1"/>pojawia się<text:line-break/>w charakterze parentezy:</text:span></text:p><text:p text:style-name="P67"><text:span text:style-name="CharStyle14">najpierw zabrakło nam matek które porzuciliśmy<text:line-break/>w środku nocy jako siebie odtrąciliśmy ich skrzydła<text:line-break/>i orientację seksualną na terenie szpitala<text:line-break/>w każdym terenie i wybiegliśmy co najmniej na pola</text:span></text:p><text:p text:style-name="P91"><text:span text:style-name="CharStyle14">zapomnieliśmy że mrok to ten czarnopióry ptak<text:line-break/>z wczoraj i ten czarnopióry ptak z dzisiaj i że okrąg<text:line-break/>to ten ptak naszej jedynej pętli (wyobraźni)<text:line-break/>wypuszczony na wolność i zarazem gnieżdżący się</text:span></text:p><text:p text:style-name="P94"><text:span text:style-name="CharStyle14">w nas bez możliwości odlotu powrotu do oderwanych<text:line-break/>słów bełkotliwych wystąpień przedmówcy który jest<text:line-break/>lekarzem czuje się za mnie odpowiedzialny<text:line-break/>zachodzi mnie od tyłu a ja biorę go za wielkie</text:span></text:p><text:p text:style-name="P66"><text:span text:style-name="CharStyle14">gówno przepraszam ale taka jest prawda<text:line-break/></text:span><text:span text:style-name="CharStyle20">(CCLIX.,</text:span><text:span text:style-name="T25"><text:s text:c="1"/></text:span><text:span text:style-name="CharStyle14">O 294)</text:span></text:p><text:p text:style-name="P104"><text:span text:style-name="CharStyle4">Przez większą część utworu („najpierw”) wypowiada się podmiot zbioro-<text:line-break/>wy, co mogłoby wskazywać na uniwersalny charakter doświadczeń, o których<text:line-break/>mowa. W kolejnych wersach okazuje się jednak, że komunikująca swe stany<text:line-break/>gromada to pacjenci szpitala psychiatrycznego, niespodziewanie mówiący jed-<text:line-break/>nym głosem. Łączy ich radykalny gest odrzucenia opieki matek, a więc wy-<text:line-break/>rzeczenie się pierwotnego poczucia bezpieczeństwa i, co za tym idzie, zakwe-<text:line-break/>stionowanie dookreślonych tożsamości. Wspólna jest im także specyficznie<text:line-break/>pojmowana perspektywa wyzwolenia. Ich szaleństwo, bliskie romantycznemu</text:span></text:p></draw:text-box></draw:frame><draw:frame draw:style-name="fr30" svg:x="4.464cm" svg:y="22.816cm" svg:width="12.107cm" svg:height="1.462cm" text:anchor-type="paragraph"><draw:text-box><text:p text:style-name="P39"><text:span text:style-name="CharStyle9">się nawzajem, kulminuje pycha nowoczesności”. W innym miejscu filozofka stwierdza zaś wprost, iż<text:line-break/>nowożytna kultura oświecenia „to paradygmat kulturowy, który radzi sobie ze śmiercią, usuwając ją na<text:line-break/>margines wyparcia i czczej fantazji; nie potrafiąc sprostać jej faktycznemu wyzwaniu, zaleca albo płytkie<text:line-break/>wyparcie, albo futurystyczne sny”. Zob. A. Bielik-Robson, dz. cyt., s. 389—390.</text:span></text:p></draw:text-box></draw:frame><draw:frame draw:style-name="fr31" svg:x="16.021cm" svg:y="25.100cm" fo:min-width="0.526cm" fo:min-height="0.393cm" text:anchor-type="paragraph"><draw:text-box><text:p text:style-name="P123"><text:span text:style-name="CharStyle12">149</text:span></text:p></draw:text-box></draw:frame></text:p>
      </text:section>
      <text:section text:style-name="Sect5" text:name="Section5">
        <text:p text:style-name="P137"><draw:frame draw:style-name="fr32" svg:x="4.473cm" svg:y="4.272cm" fo:min-width="2.184cm" fo:min-height="0.376cm" text:anchor-type="paragraph"><draw:text-box><text:p text:style-name="P115"><text:span text:style-name="T26">Marek Olszewski</text:span></text:p></draw:text-box></draw:frame><draw:frame draw:style-name="fr33" svg:x="4.507cm" svg:y="5.424cm" svg:width="12.023cm" svg:height="13.393cm" text:anchor-type="paragraph"><draw:text-box><text:p text:style-name="P106"><text:span text:style-name="CharStyle4">wyobrażeniu, jest oznaką solidarności i sprzeciwu wobec narzuconego porząd-<text:line-break/>ku. Został on ustanowiony — jak dowodził tego w swoim słynnym historyczno-<text:line-break/>-filozoficznym eseju Michel </text:span><text:span text:style-name="T16">Foucault </text:span><text:span text:style-name="CharStyle4">— na gruncie oświeceniowym (nowo-<text:line-break/>czesnym), gdzie rozum był pierwszym i najważniejszym fetyszem dyktującym<text:line-break/>definicje normatywności</text:span><text:span text:style-name="T5">14</text:span><text:span text:style-name="CharStyle4">. Szpital psychiatryczny to jedna z form wykluczeń,<text:line-break/>swoisty filtr bezpieczeństwa, stosowany przez „normalne” i „zdrowe” społe-<text:line-break/>czeństwo, które nie dopuszcza do siebie jakiejkolwiek możliwości transgresji<text:line-break/>przewartościowującej ustanowione oficjalnie granice.</text:span></text:p><text:p text:style-name="P108"><text:span text:style-name="CharStyle4">Wobec instytucjonalnej opresji chorzy znajdują więc ujście w wyobraźni,<text:line-break/>pozwalającej im opuścić mury szpitalne „co najmniej na pola”. Czy chodziło-<text:line-break/>by tu po prostu o naiwny eskapizm? Ta możliwość zostaje przekreślona w ko-<text:line-break/>lejnej strofie, gdzie pojawia się figura czarnopiórego ptaka. Co ona oznacza?<text:line-break/>Przywołajmy w odpowiedzi </text:span><text:span text:style-name="T16">fragment </text:span><text:span text:style-name="CharStyle4">wczesnego wiersza Dyckiego z tomu<text:line-break/></text:span><text:span text:style-name="CharStyle5">Nenia i inne wiersze:</text:span><text:span text:style-name="CharStyle4"><text:s text:c="1"/>„schizofrenia to ten ptak wczoraj / i ten ptak dzisiaj<text:line-break/>niejasnego upierzenia” (O 12). Choroba psychiczna ma charakter wszechogar-<text:line-break/>niający, wyklucza możliwość komunikacji. Lekarz, jako przedstawiciel wyspe-<text:line-break/>cjalizowanego nowoczesnego dyskursu medycznego, zostaje wzięty przez </text:span><text:span text:style-name="T14">cho-</text:span><text:span text:style-name="CharStyle4"><text:line-break/></text:span><text:span text:style-name="T14">rego</text:span><text:span text:style-name="CharStyle4"><text:s text:c="1"/>za „wielkie gówno”. Wyobraźnia — początkowo ukazana jako azyl, strefa<text:line-break/>całkowicie wolna, teraz — jak się okazuje — zależy od stanów schizofrenicznych,<text:line-break/>które określają granice doświadczenia.</text:span></text:p><text:p text:style-name="P27"><text:span text:style-name="CharStyle4">Infekując tę jedyną — jak mogłoby się wydawać — wyjętą spod kurateli<text:line-break/>opresyjnego dyskursu strefę nieuwarunkowania, poeta wskazuje na jej ogra-<text:line-break/>niczenia i zależności</text:span><text:span text:style-name="T5">15</text:span><text:span text:style-name="CharStyle4">. Horyzont pól, które miały być areną występów nie-<text:line-break/>skrępowanej wyobraźni, jawi się jako zamknięty na siebie okrąg, przestrzeń<text:line-break/>uwięzienia, wreszcie również zaciskająca się pętla, przywołująca na myśl obraz<text:line-break/>drastycznej śmierci. W tym sensie schizofrenia oraz wyobraźnia trwają w nie-<text:line-break/>rozerwalnym zapętleniu, razem stanowią jeden z najważniejszych dopływów<text:line-break/>ożywiających — czy raczej umartwiających — język poety. „Taka jest prawda” —</text:span></text:p></draw:text-box></draw:frame><draw:frame draw:style-name="fr34" svg:x="4.464cm" svg:y="19.244cm" svg:width="12.107cm" svg:height="2.113cm" text:anchor-type="paragraph"><draw:text-box><text:p text:style-name="P113"><text:span text:style-name="T6">14</text:span><text:span text:style-name="CharStyle9"><text:s text:c="1"/></text:span><text:span text:style-name="T9">Foucault </text:span><text:span text:style-name="CharStyle9">zwracał uwagę, że jeden z centralnych toposów literatury i sztuki średniowiecznej, </text:span><text:span text:style-name="CharStyle10">stul-<text:line-break/></text:span><text:span text:style-name="T8">tifera navis</text:span><text:span text:style-name="T9"><text:s text:c="1"/></text:span><text:span text:style-name="CharStyle9">(statek szaleńców), który pokazywał jeszcze obłęd jako „figurę eschatologiczną z pogranicza<text:line-break/>świata, człowieka i śmierci”, wraz z pojawieniem się klasycyzmu został wyparty przez nowy motyw — szpi-<text:line-break/>tal wariatów, gdzie doświadczenie szaleństwa zostało już potraktowane jako choroba, dla której wkrótce<text:line-break/>racjonalnie urządzone społeczeństwo będzie się domagać hospitalizacji i internowania. Zob. M. Foucault,<text:line-break/></text:span><text:span text:style-name="CharStyle10">Historia szaleństwa w dobie klasycyzmu,</text:span><text:span text:style-name="CharStyle9"><text:s text:c="1"/>tłum. H. Kęszycka, Warszawa 1987, s. 50—51.</text:span></text:p></draw:text-box></draw:frame><draw:frame draw:style-name="fr35" svg:x="4.464cm" svg:y="21.403cm" svg:width="12.107cm" svg:height="2.875cm" text:anchor-type="paragraph"><draw:text-box><text:p text:style-name="P50"><text:span text:style-name="T6">15</text:span><text:span text:style-name="CharStyle9"><text:s text:c="1"/>Interpretując ten fragment wiersza, Natalia Rapp pisała: „Poza szpitalem schizofrenia, czarnopió-<text:line-break/>ry ptak, może zostać wypuszczona na wolność, aby odtąd </text:span><text:span text:style-name="CharStyle21">poruszać się w pętli </text:span><text:span text:style-name="CharStyle9">[podkr. moje — M.O.]<text:line-break/>wyobraźni”. Zob. N. Rapp, </text:span><text:span text:style-name="CharStyle10">O (nie)możliwości psychicznego azylu w poezji Eugeniusza Tkaczyszyna-Dyc-<text:line-break/>kiego</text:span><text:span text:style-name="CharStyle9"><text:s text:c="1"/>[w:] </text:span><text:span text:style-name="CharStyle10">Pokarmy. Szkice o twórczości Eugeniusza Tkaczyszyna-Dyckiego,</text:span><text:span text:style-name="CharStyle9"><text:s text:c="1"/></text:span><text:span text:style-name="T9">red. P. </text:span><text:span text:style-name="CharStyle9">Śliwiński, Poznań 2012,<text:line-break/>s. 243—244. Sądzę, że poetycka wyobraźnia Tkaczyszyna-Dyckiego nie kolonizuje schizofrenii — co było-<text:line-break/>by działaniem terapeutycznym, reprezentowanym w tej poezji przez szpitale — lecz od niej zależy. Gdyby<text:line-break/>chcieć rozpatrywać ją w proponowany przez autorkę sposób, wówczas okazywałaby się respondentką dys-<text:line-break/>kursu władzy. Związek wyobraźni i schizofrenii nie mieści się w statycznej relacji nadrzędno-podrzędnej.</text:span></text:p></draw:text-box></draw:frame><draw:frame draw:style-name="fr36" svg:x="4.500cm" svg:y="25.116cm" fo:min-width="0.526cm" fo:min-height="0.358cm" text:anchor-type="paragraph"><draw:text-box><text:p text:style-name="P78"><text:span text:style-name="CharStyle12">150</text:span></text:p></draw:text-box></draw:frame></text:p>
      </text:section>
      <text:section text:style-name="Sect6" text:name="Section6">
        <text:p text:style-name="P138"><draw:frame draw:style-name="fr37" svg:x="6.883cm" svg:y="4.272cm" fo:min-width="9.677cm" fo:min-height="0.415cm" text:anchor-type="paragraph"><draw:text-box><text:p text:style-name="P40"><text:span text:style-name="CharStyle12">„Ptak naszej jedynej pętli” - wyobraźnia tanatologiczna w poezji po 1989 roku</text:span></text:p></draw:text-box></draw:frame><draw:frame draw:style-name="fr38" svg:x="4.503cm" svg:y="5.424cm" svg:width="12.031cm" svg:height="17.380cm" text:anchor-type="paragraph"><draw:text-box><text:p text:style-name="P121"><text:span text:style-name="CharStyle4">powiada w zakończeniu podmiot, ponieważ jego perspektywa nie pokrywa się<text:line-break/>z chłodnym racjonalizmem terminów medycznych.</text:span></text:p><text:p text:style-name="P41"><text:span text:style-name="CharStyle4">Można na tę odmowę partycypowania w dyskursie patrzeć jak na piętno,<text:line-break/>oznaczające w konsekwencji izolację oraz wykluczenie. Jak jednak dowodzi<text:line-break/>Grzegorz Tomicki w artykule </text:span><text:span text:style-name="CharStyle5">Psychotyczna osobowość naszych czasów. O poezji<text:line-break/>Eugeniusza Tkaczyszyna-Dyckiego w kontekście antropologicznym,</text:span><text:span text:style-name="CharStyle4"><text:s text:c="1"/>uprawnio-<text:line-break/>ne byłoby postrzeganie owej „twórczej” odmiany schizofrenii jako z ducha<text:line-break/>modernistycznej i doprowadzonej do skrajności dyspozycji podmiotu do na-<text:line-break/>dawania znaczeń. O ile załamało się przedmodernistyczne poczucie jedności<text:line-break/>świata, ufundowane na nieprzechodniości między kartezjańskimi </text:span><text:span text:style-name="CharStyle5">res cogitans<text:line-break/></text:span><text:span text:style-name="CharStyle4">i </text:span><text:span text:style-name="T21">res extensa,</text:span><text:span text:style-name="T16"><text:s text:c="1"/></text:span><text:span text:style-name="CharStyle4">o tyle współcześnie rzeczywistość ustąpiła miejsca swojemu obra-<text:line-break/>zowi, została uzależniona od percypujących ją ciał. Ta antropologiczna obser-<text:line-break/>wacja pozwala krytykowi na postawienie diagnozy, korespondującej skądinąd<text:line-break/>z przywołanym wcześniej rozpoznaniem Bachelarda:</text:span></text:p><text:p text:style-name="P68"><text:span text:style-name="CharStyle14">Nie jesteśmy zasadniczo w stanie stwierdzić, czy jest to świat mniej czy bardziej<text:line-break/>urojony od świata schizofrenicznego - można powiedzieć, że jest on produktem uroje-<text:line-break/>nia zbiorowego (zbiorowej iluzji), w przeciwieństwie do urojeń indywidualnych, które<text:line-break/>jako takie właśnie, nie-wspólne, spychane są w sferę patologii</text:span><text:span text:style-name="T13">16</text:span><text:span text:style-name="CharStyle14">.</text:span></text:p><text:p text:style-name="P43"><text:span text:style-name="CharStyle4">Krótko mówiąc, wszyscy jesteśmy kontrolowanymi schizofrenikami, bo<text:line-break/>wszyscy bierzemy udział w konstruowaniu obrazu naszego świata. W tym<text:line-break/>kontekście jedynym kodem dostępu, pozwalającym wejść na obszar indywi-<text:line-break/>dualności, jest odstający od normy idiom - autorska wyobraźnia. Jak ją badać?</text:span></text:p><text:h text:outline-level="1" text:style-name="P44"><text:bookmark-start text:name="bookmark3"/><text:span text:style-name="CharStyle16">Pierwociny wyobraźni i tanatyczna skaza</text:span><text:bookmark-end text:name="bookmark3"/></text:h><text:p text:style-name="P70"><text:span text:style-name="CharStyle4">Według Gastona Bachelarda w doświadczeniu obrazu tkwi silnie zakorzenio-<text:line-break/>ny powrót do stale odnawianego dzieciństwa umysłu</text:span><text:span text:style-name="T5">17</text:span><text:span text:style-name="CharStyle4">. Oznacza to, że wy-<text:line-break/>jęta spod działania czasu wyobraźnia jest każdorazowo ponawianym aktem<text:line-break/>współtworzenia postrzegalnej substancji. Jeżeli spojrzeć na poezję Dyckiego<text:line-break/>z tej perspektywy, okaże się, że pojedynczy wiersz będzie niczym odcisk palca<text:line-break/>pozostawiony w materii, której plastyka wymyka się podmiotowo-przedmio-<text:line-break/>towemu rozgraniczeniu. Próba opisu kategorii wyobraźni powinna więc od-<text:line-break/>syłać do początków, czerpać z samego </text:span><text:span text:style-name="T21">arche</text:span><text:span text:style-name="T16"><text:s text:c="1"/></text:span><text:span text:style-name="CharStyle4">poetyckiego światoodczucia. Czy<text:line-break/>mając na uwadze podmiot wierszy Dyckiego, można ustalić, co stanęło u jego<text:line-break/>początków i pokusić się o re-inscenizację procesu inicjacji?</text:span></text:p></draw:text-box></draw:frame><draw:frame draw:style-name="fr39" svg:x="4.461cm" svg:y="23.100cm" svg:width="12.116cm" svg:height="0.755cm" text:anchor-type="paragraph"><draw:text-box><text:p text:style-name="P119"><text:span text:style-name="T18">16</text:span><text:span text:style-name="CharStyle19"><text:s text:c="1"/>G. Tomicki, </text:span><text:span text:style-name="CharStyle18">Psychotyczna osobowość naszych czasów. O poezji Eugeniusza Tkaczyszyna-Dyckiego<text:line-break/>w kontekście antropologicznym</text:span><text:span text:style-name="CharStyle19">, „Kresy” 2009, nr 4, s. 87.</text:span></text:p></draw:text-box></draw:frame><draw:frame draw:style-name="fr40" svg:x="4.461cm" svg:y="23.853cm" svg:width="12.116cm" svg:height="0.425cm" text:anchor-type="paragraph"><draw:text-box><text:p text:style-name="P71"><text:span text:style-name="T6">17</text:span><text:span text:style-name="CharStyle9"><text:s text:c="1"/></text:span><text:span text:style-name="T17">G. Bachelard, dz. </text:span><text:span text:style-name="CharStyle9">cyt., s. 20.</text:span></text:p></draw:text-box></draw:frame><draw:frame draw:style-name="fr41" svg:x="16.018cm" svg:y="25.116cm" fo:min-width="0.499cm" fo:min-height="0.376cm" text:anchor-type="paragraph"><draw:text-box><text:p text:style-name="P110"><text:span text:style-name="CharStyle12">151</text:span></text:p></draw:text-box></draw:frame></text:p>
      </text:section>
      <text:section text:style-name="Sect7" text:name="Section7">
        <text:p text:style-name="P139"><draw:frame draw:style-name="fr42" svg:x="4.470cm" svg:y="4.272cm" fo:min-width="2.184cm" fo:min-height="0.376cm" text:anchor-type="paragraph"><draw:text-box><text:p text:style-name="P112"><text:span text:style-name="T26">Marek Olszewski</text:span></text:p></draw:text-box></draw:frame><draw:frame draw:style-name="fr43" svg:x="4.503cm" svg:y="5.424cm" svg:width="12.031cm" svg:height="15.205cm" text:anchor-type="paragraph"><draw:text-box><text:p text:style-name="P114"><text:span text:style-name="CharStyle4">Z poezji o obliczu Proteusza, w której poszczególne teksty to uzupełniają<text:line-break/>się, to wzajemnie znoszą, nie sposób wydestylować konkretnego doświadcze-<text:line-break/>nia,</text:span><text:span text:style-name="T22"><text:s text:c="1"/></text:span><text:span text:style-name="CharStyle4">które pomogłoby wskazać i nazwać swoisty akt założycielski, powołujący<text:line-break/>poetę do życia</text:span><text:span text:style-name="T5">18</text:span><text:span text:style-name="CharStyle4">. O ile więc można za Andrzejem Sosnowskim powtórzyć, że<text:line-break/>u autora </text:span><text:span text:style-name="CharStyle5">Peregrynarza</text:span><text:span text:style-name="CharStyle4"><text:s text:c="1"/>„zdarzenia początku i końca stanowią dwa łuki nawiasu -<text:line-break/>w nawiasie jest trochę miejsca na nierząd tymczasowości”</text:span><text:span text:style-name="T5">19</text:span><text:span text:style-name="CharStyle4">, o tyle trudno<text:line-break/>byłoby wskazać i nazwać te - jak się zgadzamy - doniosłe punkty granicz-<text:line-break/>ne. Już choćby zrównanie końca ze śmiercią w obliczu często przywoływanej,<text:line-break/>choć nieoczywistej obecności Boga czy podnoszenia rangi pamięci okazuje się<text:line-break/>problematyczne. Te same dylematy pojawiają się w wypadku nawiasu otwie-<text:line-break/>rającego.</text:span></text:p><text:p text:style-name="P125"><text:span text:style-name="CharStyle4">Zasygnalizuję więc tylko, w jakim kierunku powinna, moim zdaniem,<text:line-break/>pójść dalsza interpretacja poezji Tkaczyszyna, wychodząca od centralnego za-<text:line-break/>gadnienia kategorii wyobraźni tanatologicznej. Przede wszystkim należałoby<text:line-break/>wyodrębnić te obszary doświadczenia, które pozwoliłyby na rekonstruowanie<text:line-break/>prywatnej mitologii początku podmiotu wierszy Dyckiego, stwarzając tym<text:line-break/>samym okazję do przyjrzenia się źródłom jego wyobraźni, niejako zanieczysz-<text:line-break/>czonym pierwotną obecnością widma śmierci.</text:span></text:p><text:p text:style-name="P79"><text:span text:style-name="CharStyle4">Po pierwsze, nie sposób pominąć kontekstu biologicznego, realizującego<text:line-break/>się w silnej relacji syna do matki.</text:span></text:p><text:p text:style-name="P58"><text:span text:style-name="CharStyle14">nigdy nie byłem tak blisko<text:line-break/>czyjegoś umierania godząc się<text:line-break/>na umieranie którym jestem<text:line-break/>odkąd nakarmiła mnie matka<text:line-break/></text:span><text:span text:style-name="T28">(CXC., </text:span><text:span text:style-name="CharStyle14">O 221)</text:span></text:p><text:p text:style-name="P116"><text:span text:style-name="CharStyle4">U Tkaczyszyna podmiot zaraża się umieraniem tej, która obdarowała go<text:line-break/>życiem. W miejsce radości z przyjścia na świat pojawia się lęk przed umie-<text:line-break/>raniem. Bohater, obserwując odchodzenie matki, uświadamia sobie cielesną<text:line-break/>więź, która go z nią łączy. Obsesyjnie dostrzega śmierć w sobie samym, czyniąc<text:line-break/>z niej niemalże substancję, rodzaj absolutnego punktu odniesienia dla swojego<text:line-break/>dalszego egzystowania-wegetacji. Kim jestem? Umieraniem.</text:span></text:p></draw:text-box></draw:frame><draw:frame draw:style-name="fr44" svg:x="4.461cm" svg:y="21.701cm" svg:width="12.099cm" svg:height="1.797cm" text:anchor-type="paragraph"><draw:text-box><text:p text:style-name="P30"><text:span text:style-name="T6">18</text:span><text:span text:style-name="CharStyle9"><text:s text:c="1"/>Przekłada się to na praktykę twórczą poety, na co zwracali uwagę krytycy. Tak pisał o tym Adam<text:line-break/></text:span><text:span text:style-name="T9">Wiedemann: </text:span><text:span text:style-name="CharStyle9">„uderza brak mocnych sygnałów początku i zakończenia, te wiersze (jakkolwiek kunsztowne<text:line-break/>i poddane zewnętrznym rygorom formy) zaczynają się i kończą jakby w pół zdania, nie skupiają się wokół<text:line-break/>żadnych ośrodkowych znaczeń”. Zob. A. Wiedemann, </text:span><text:span text:style-name="CharStyle10">Od pedała do pedała</text:span><text:span text:style-name="CharStyle9">, „Studium” 1998, nr 11-12,<text:line-break/>s. 182.</text:span></text:p></draw:text-box></draw:frame><draw:frame draw:style-name="fr45" svg:x="4.461cm" svg:y="23.504cm" svg:width="12.099cm" svg:height="0.774cm" text:anchor-type="paragraph"><draw:text-box><text:p text:style-name="P84"><text:span text:style-name="T18">19</text:span><text:span text:style-name="CharStyle19"><text:s text:c="1"/>A. Sosnowski, </text:span><text:span text:style-name="CharStyle18">Liryzm Dyckiego</text:span><text:span text:style-name="CharStyle19"><text:s text:c="1"/>[w:] </text:span><text:span text:style-name="CharStyle18">„jesień już Panie a ja nie mam domu". Eugeniusz Tkaczyszyn-<text:line-break/>-Dycki i krytycy</text:span><text:span text:style-name="CharStyle19">, s. 44.</text:span></text:p></draw:text-box></draw:frame><draw:frame draw:style-name="fr46" svg:x="4.494cm" svg:y="25.116cm" fo:min-width="0.533cm" fo:min-height="0.358cm" text:anchor-type="paragraph"><draw:text-box><text:p text:style-name="P81"><text:span text:style-name="CharStyle12">152</text:span></text:p></draw:text-box></draw:frame></text:p>
      </text:section>
      <text:section text:style-name="Sect8" text:name="Section8">
        <text:p text:style-name="P140"><draw:frame draw:style-name="fr47" svg:x="6.904cm" svg:y="4.272cm" fo:min-width="9.677cm" fo:min-height="0.415cm" text:anchor-type="paragraph"><draw:text-box><text:p text:style-name="P47"><text:span text:style-name="CharStyle12">„Ptak naszej jedynej pętli” — wyobraźnia tanatologiczna w poezji po 1989 roku</text:span></text:p></draw:text-box></draw:frame><draw:frame draw:style-name="fr48" svg:x="4.500cm" svg:y="5.424cm" svg:width="12.040cm" svg:height="16.618cm" text:anchor-type="paragraph"><draw:text-box><text:p text:style-name="P45"><text:span text:style-name="CharStyle4">Po drugie, istotne w kontekście, nazwijmy go tu, metafizycznym są kon-<text:line-break/>sekwencje grzechu pierworodnego, który jako temat odbija się donośnym<text:line-break/>echem w kilku wierszach poety.</text:span></text:p><text:p text:style-name="P118"><text:span text:style-name="CharStyle14">przyjść w jednej bliźnie ciała<text:line-break/>to otworzyć się na grzech<text:line-break/>jaki nie chwaląc się noszę w sobie<text:line-break/>od urodzenia podobno całkiem</text:span></text:p><text:p text:style-name="P75"><text:span text:style-name="CharStyle14">ładnie i powierzchownie ukryty<text:line-break/>byle czym osłonięty (na wypadek<text:line-break/>ciekawskich ludzkich oczu<text:line-break/>i rąk) osłonięty także od wiatru</text:span></text:p><text:p text:style-name="P73"><text:span text:style-name="CharStyle14">[...]</text:span></text:p><text:p text:style-name="P72"><text:span text:style-name="CharStyle23">(CCCXIV.,</text:span><text:span text:style-name="T30"><text:s text:c="1"/></text:span><text:span text:style-name="CharStyle24">O 352)</text:span></text:p><text:p text:style-name="P74"><text:span text:style-name="CharStyle4">Narodziny zostają określone jako przyjście „w jednej bliźnie ciała”, co odsy-<text:line-break/>łałoby do wcześniejszej rany, konstytuującej </text:span><text:span text:style-name="CharStyle5">corpus</text:span><text:span text:style-name="CharStyle4">. Spożycie przez pierwszych<text:line-break/>rodziców zakazanego owocu z drzewa poznania dobra i zła, w myśl tradycji<text:line-break/>biblijnej, jest powodem zranienia natury ludzkiej, która utraciwszy dostęp<text:line-break/>do prawdy, miota się odtąd między pragnieniem dobra a skłonnością ku złu<text:line-break/>moralnemu. Ta skaza przekazywana jest z pokolenia na pokolenie wraz z ak-<text:line-break/>tem poczęcia</text:span><text:span text:style-name="T5">20</text:span><text:span text:style-name="CharStyle4">. Podobnie cały proces życia determinuje odtąd piętno śmierci,</text:span></text:p><text:list text:style-name="L0"><text:list-item><text:p text:style-name="P120"><text:span text:style-name="CharStyle4"><text:s text:c="1"/>czym Dycki, żywiący szczególne upodobanie do estetyki wyobrażeń o pro-<text:line-break/>weniencji judeochrześcijańskiej, przypomina. Przyjście na świat w jego poezji<text:line-break/>wiąże się ze zstąpieniem w przestrzeń ciemności, gdzie ślepy Eros prowadzi<text:line-break/>prosto w objęcia Tanatosa. Bycie w świecie to bycie w grzechu, w zgorszeniu,<text:line-break/>zgodnie ze słowami św. Jana: „Wszystko bowiem, co jest na świecie, a więc:<text:line-break/>pożądliwość ciała, pożądliwość oczu i pycha tego życia nie pochodzi od Ojca,<text:line-break/>lecz od świata” (1 J 2, 16). Wyobraźnia poety czerpie z tego świata pełnymi<text:line-break/>garściami.</text:span></text:p></text:list-item></text:list><text:p text:style-name="P24"><text:span text:style-name="CharStyle4">Po trzecie wreszcie, istotny jest również kontekst narodowościowy, to zna-<text:line-break/>czy wszelkie wątki wiążące się z polityczno-historyczno-społeczną problema-<text:line-break/>tyką ziem pogranicza — matecznika poety.</text:span></text:p><text:p text:style-name="P122"><text:span text:style-name="CharStyle14">jesień już Panie a ja nie mam domu<text:line-break/>kiedy przyjeżdżam w przemyskie</text:span></text:p></draw:text-box></draw:frame><draw:frame draw:style-name="fr49" svg:x="4.449cm" svg:y="22.460cm" svg:width="12.132cm" svg:height="1.819cm" text:anchor-type="paragraph"><draw:text-box><text:p text:style-name="P25"><text:span text:style-name="T6">20</text:span><text:span text:style-name="CharStyle9"><text:s text:c="1"/>Zob. </text:span><text:span text:style-name="CharStyle10">Katechizm Kościoła Katolickiego,</text:span><text:span text:style-name="CharStyle9"><text:s text:c="1"/>nn. 404—406 oraz 2512; </text:span><text:span text:style-name="CharStyle10">Sobór Trydencki, dekret O grzechu<text:line-break/>pierworodnym, sesja 5 (17 czerwca 1546 r.)</text:span><text:span text:style-name="CharStyle9"><text:s text:c="1"/>[w:] </text:span><text:span text:style-name="CharStyle10">Dokumenty Soborów Powszechnych,</text:span><text:span text:style-name="CharStyle9"><text:s text:c="1"/>t. 4, </text:span><text:span text:style-name="T23">Lateran </text:span><text:span text:style-name="CharStyle10">V, Try-<text:line-break/>dent, Watykan I,</text:span><text:span text:style-name="CharStyle9"><text:s text:c="1"/>Kraków 2005, s. 234—241. Dycki przejmuje tę tradycję, nie dokonując w niej żadnych<text:line-break/>przesunięć. W wierszu </text:span><text:span text:style-name="T23">CCLXXIX </text:span><text:span text:style-name="CharStyle10">Pieczątki</text:span><text:span text:style-name="CharStyle9"><text:s text:c="1"/>jest wprost mowa o „grzechu który zawsze wypływa z ojca /</text:span></text:p><text:list text:style-name="L2"><text:list-item><text:p text:style-name="P42"><text:span text:style-name="CharStyle9"><text:s text:c="1"/>matki w noc poślubną przechodzi na dzieci” (O 317).</text:span></text:p></text:list-item></text:list></draw:text-box></draw:frame><draw:frame draw:style-name="fr50" svg:x="16.039cm" svg:y="25.116cm" fo:min-width="0.526cm" fo:min-height="0.376cm" text:anchor-type="paragraph"><draw:text-box><text:p text:style-name="P69"><text:span text:style-name="CharStyle12">153</text:span></text:p></draw:text-box></draw:frame></text:p>
      </text:section>
      <text:section text:style-name="Sect9" text:name="Section9">
        <text:p text:style-name="P141"><draw:frame draw:style-name="fr51" svg:x="4.470cm" svg:y="4.293cm" fo:min-width="2.184cm" fo:min-height="0.330cm" text:anchor-type="paragraph"><draw:text-box><text:p text:style-name="P33"><text:span text:style-name="T26">Marek Olszewski</text:span></text:p></draw:text-box></draw:frame><draw:frame draw:style-name="fr52" svg:x="4.503cm" svg:y="5.436cm" svg:width="12.031cm" svg:height="16.586cm" text:anchor-type="paragraph"><draw:text-box><text:p text:style-name="P60"><text:span text:style-name="CharStyle14">żeby grzebać się </text:span><text:span text:style-name="T25">w sobie i w swoich bliskich<text:line-break/></text:span><text:span text:style-name="CharStyle14">gdy opowiadają mi bajkę kto kogo zarąbał</text:span></text:p><text:p text:style-name="P124"><text:span text:style-name="CharStyle14">siekierą Ukrainiec czy Lach kto kogo wrzucił<text:line-break/>do studni koło której teraz przechodzę<text:line-break/>żeby grzebać się w sobie odkrywać swoje prawdziwe<text:line-break/>ja lecz najpierw piję ożywczą wodę z tej studni</text:span></text:p><text:p text:style-name="P85"><text:span text:style-name="CharStyle14">daję wiarę rodzinnej historii piję z niej<text:line-break/>jak ze źródełka czerpię z dna ich bajki<text:line-break/>o potworach po obu stronach lustra i nie jestem<text:line-break/>bez winy odkąd piszę po polsku przeciwko komu<text:line-break/></text:span><text:span text:style-name="CharStyle20">(CLXXXIV. </text:span><text:span text:style-name="T32">Źródełko,</text:span><text:span text:style-name="CharStyle14"><text:s text:c="1"/>O 215)</text:span></text:p><text:p text:style-name="P83"><text:span text:style-name="CharStyle4">Jedna z najbardziej rozpoznawalnych „Dyckich” fraz: „jesień już Panie a ja<text:line-break/>nie mam domu”, otwierająca przytoczony w całości wiersz, każe rozpatrywać<text:line-break/>podmiot jako bezdomny. To kategoria tyleż częsta u poety, ile wieloznaczna.<text:line-break/>Nie wiąże się przecież z całkowitym wykorzenieniem. Podmiot, jakby wbrew<text:line-break/>inicjującej utwór frazie, powraca do matecznika („przemyskie”), by zanurzyć<text:line-break/>się w rodzinnych opowieściach, podtrzymujących pamięć oraz utrwalających<text:line-break/>więzy. Byłażby to sentymentalna podróż w przeszłość, utwierdzająca tożsa-<text:line-break/>mość w jej granicach, podobna chociażby do tej, którą odbywał Czesław Mi-<text:line-break/>łosz w </text:span><text:span text:style-name="CharStyle5">Dolinie Issy</text:span><text:span text:style-name="CharStyle4">? Nic podobnego. Poeta nieprzypadkowo używa czasownika<text:line-break/>„grzebać się”, przywodzącego na myśl przede wszystkim skojarzenia funeralne.<text:line-break/>„Ja” ufundowane jest na braku, którym przesiąknięte są fundatorskie narracje<text:line-break/>krewnych. Określenie ich mianem „bajek” wskazuje między innymi na to, że<text:line-break/>podmiot zna je od dzieciństwa. One wykarmiły jego młodzieńczą wyobraźnię<text:line-break/>i naznaczyły ją trwale. Powrót w przemyskie zapowiada więc ponowną „lek-<text:line-break/>turę” rodzimej przestrzeni (w znaczeniu, którego tej kategorii nadały badania<text:line-break/>nad tzw. zwrotem przestrzennym</text:span><text:span text:style-name="T5">21</text:span><text:span text:style-name="CharStyle4">) i wejście w krąg opowieści spod znaku<text:line-break/>Tanatosa. „Odkrywanie swojego prawdziwego ja” nie może się odbyć bez jego<text:line-break/>udziału. Tereny pogranicza są niczym żywa rana - przypominają traumę histo-<text:line-break/>rii, epatując śmiercią. Nawet życiodajny gest skosztowania „ożywczej wody” ze<text:line-break/>studni odwraca się w swoje ironiczne przeciwieństwo. Nie jest niczym innym<text:line-break/>niż „piciem z czyjegoś grobu”. Centralny w utworze obraz studni malowany<text:line-break/>jest przez historię — okazuje się miejscem śmierci Polaków i Ukraińców, któ-<text:line-break/>rzy, powodowani nienawiścią, topili się w niej wzajemnie.</text:span></text:p></draw:text-box></draw:frame><draw:frame draw:style-name="fr53" svg:x="4.461cm" svg:y="22.481cm" svg:width="12.116cm" svg:height="1.819cm" text:anchor-type="paragraph"><draw:text-box><text:p text:style-name="P34"><text:span text:style-name="T6">21</text:span><text:span text:style-name="CharStyle9"><text:s text:c="1"/>B. </text:span><text:span text:style-name="T17">Warf </text:span><text:span text:style-name="CharStyle9">i </text:span><text:span text:style-name="T9">S. Arias </text:span><text:span text:style-name="CharStyle9">w książce </text:span><text:span text:style-name="T8">The Spatial Turn. Interdisciplinary Perspectives</text:span><text:span text:style-name="T9"><text:s text:c="1"/></text:span><text:span text:style-name="CharStyle9">definiowali kategorię<text:line-break/>przestrzeni jako: „społeczny konstrukt istotny do rozumienia zróżnicowanych historii ludzkich podmio-<text:line-break/>tów i do wytwarzania zjawisk kulturowych”. Cyt. za: E. Rybicka, </text:span><text:span text:style-name="CharStyle10">Zwrot topograficzny w badaniach literac-<text:line-break/>kich. Od poetyki przestrzeni do polityki miejsca</text:span><text:span text:style-name="CharStyle9"><text:s text:c="1"/>[w:] </text:span><text:span text:style-name="CharStyle10">Kulturowa teoria literatury 2. Poetyki, problematyki,<text:line-break/>interpretacje,</text:span><text:span text:style-name="CharStyle9"><text:s text:c="1"/>red. T. Walas, R. Nycz, Kraków 2012, s. 315.</text:span></text:p></draw:text-box></draw:frame><draw:frame draw:style-name="fr54" svg:x="4.494cm" svg:y="25.121cm" fo:min-width="0.526cm" fo:min-height="0.376cm" text:anchor-type="paragraph"><draw:text-box><text:p text:style-name="P61"><text:span text:style-name="CharStyle12">154</text:span></text:p></draw:text-box></draw:frame></text:p>
      </text:section>
      <text:section text:style-name="Sect10" text:name="Section10">
        <text:p text:style-name="P142"><draw:frame draw:style-name="fr55" svg:x="6.886cm" svg:y="4.179cm" fo:min-width="9.677cm" fo:min-height="0.415cm" text:anchor-type="paragraph"><draw:text-box><text:p text:style-name="P126"><text:span text:style-name="CharStyle12">„Ptak naszej jedynej pętli” - wyobraźnia tanatologiczna w poezji po 1989 roku</text:span></text:p></draw:text-box></draw:frame><draw:frame draw:style-name="fr56" svg:x="4.507cm" svg:y="5.332cm" svg:width="12.023cm" svg:height="3.918cm" text:anchor-type="paragraph"><draw:text-box><text:p text:style-name="P128"><text:span text:style-name="CharStyle4">Każda z trzech zasygnalizowanych powyżej, wzajemnie się przenikających<text:line-break/>i komplikujących „sfer” jest w pewien sposób skażona, w każdej z nich swój<text:line-break/>udział zaznacza Tanatos. Z tego powodu, sądzę, że zasługują one na dokład-<text:line-break/>niejszy ogląd. Uwagi powyższe są zaledwie propozycją otwarcia się na pewien<text:line-break/>tryb lektury. W dalszych studiach nad wyobraźnią Dyckiego osobnej analizy<text:line-break/>wymagałyby również relacje przestrzenne, w których zasadniczą rolę odgry-<text:line-break/>wa fundatorskie wyobrażenie domu oraz - związany z zasygnalizowanym już<text:line-break/>kontekstem biologicznym - nierozerwalny splot języka i ciała</text:span><text:span text:style-name="T5">22</text:span><text:span text:style-name="CharStyle4">.</text:span></text:p></draw:text-box></draw:frame><draw:frame draw:style-name="fr57" svg:x="4.473cm" svg:y="21.969cm" svg:width="12.099cm" svg:height="2.215cm" text:anchor-type="paragraph"><draw:text-box><text:p text:style-name="P59"><text:span text:style-name="T6">22</text:span><text:span text:style-name="CharStyle9"><text:s text:c="1"/>„Ukąszenie Tanatosa” możliwe jest wówczas, gdy dotyczy ciała. Ono - ukazane jako brudne, cho-<text:line-break/>robliwe, wreszcie śmiertelne - odzywa się w języku poety oraz prowadzi jego wyobraźnię. Na ten cielesny<text:line-break/>aspekt zwracała uwagę Alina Świeściak, pisząc o poezji Tkaczyszyna: „Ciało, rzecz jasna w rytmie powtó-<text:line-break/>rzenia, pochłania, wydziela, wydala, kopuluje, znosi ból, wreszcie umiera, a wszystko w obecności Boga<text:line-break/>i aurze grzechu. Tak zaprojektowane - jako przestrzeń heterologii - ciało [...] również sytuuje się u źródeł<text:line-break/>tej twórczości”. Zob. A. Świeściak, </text:span><text:span text:style-name="CharStyle10">Melancholia w poezji polskiej po 1989 roku,</text:span><text:span text:style-name="CharStyle9"><text:s text:c="1"/>Kraków 2010, s. 137.</text:span></text:p></draw:text-box></draw:frame><draw:frame draw:style-name="fr58" svg:x="16.021cm" svg:y="25.023cm" fo:min-width="0.517cm" fo:min-height="0.376cm" text:anchor-type="paragraph"><draw:text-box><text:p text:style-name="P29"><text:span text:style-name="CharStyle12">155</text:span></text:p></draw:text-box></draw:frame></text:p>
      </text:section>
      <text:section text:style-name="Sect11" text:name="Section11">
        <text:p text:style-name="P14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text" style:name="CharStyle5" style:display-name="CharStyle5" style:parent-style-name="CharStyle4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-0.007cm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text" style:name="CharStyle10" style:display-name="CharStyle10" style:parent-style-name="CharStyle9">
      <style:text-properties fo:language="pl" style:language-asian="pl" style:language-complex="pl" fo:font-style="italic" style:font-style-asian="italic" style:font-style-complex="italic" style:text-scale="100.%" fo:letter-spacing="-0.016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5cm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7cm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16cm"/>
    </style:style>
    <style:style style:family="text" style:name="CharStyle19" style:display-name="CharStyle19" style:parent-style-name="CharStyle18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20" style:display-name="CharStyle20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3cm" fo:color="#000000" style:text-position="0.%"/>
    </style:style>
    <style:style style:family="text" style:name="CharStyle21" style:display-name="CharStyle21" style:parent-style-name="CharStyle9">
      <style:text-properties fo:language="pl" style:language-asian="pl" style:language-complex="pl" fo:font-weight="bold" style:font-weight-asian="bold" style:font-weight-complex="bold" style:text-scale="100.%" fo:letter-spacing="0.002cm" fo:color="#000000" style:text-position="0.%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23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376cm" fo:line-height="0.58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paragraph" style:name="Nagłówek #1">
      <style:paragraph-properties fo:background-color="#FFFFFF" fo:margin-top="1.376cm" fo:margin-bottom="1.587cm" fo:line-height="0.762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Sylfaen" style:font-name-asian="Sylfaen" style:font-name-complex="Sylfaen" fo:letter-spacing="-0.007cm"/>
    </style:style>
    <style:style style:family="paragraph" style:name="Stopka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5cm"/>
    </style:style>
    <style:style style:family="paragraph" style:name="Tekst treści (2)">
      <style:paragraph-properties fo:background-color="#FFFFFF" fo:margin-top="0.212cm" fo:margin-bottom="0.212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/>
    </style:style>
    <style:style style:family="paragraph" style:name="Nagłówek #2">
      <style:paragraph-properties fo:background-color="#FFFFFF" fo:margin-top="0.635cm" fo:margin-bottom="0.529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ylfaen" style:font-name-asian="Sylfaen" style:font-name-complex="Sylfaen" fo:letter-spacing="-0.007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ylfaen" style:font-name-asian="Sylfaen" style:font-name-complex="Sylfaen" fo:letter-spacing="-0.016cm"/>
    </style:style>
    <style:style style:family="paragraph" style:name="Tekst treści (3)">
      <style:paragraph-properties fo:background-color="#FFFFFF" fo:margin-bottom="0.423cm" fo:line-height="0.000cm" fo:text-align="center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Sylfaen" style:font-name-asian="Sylfaen" style:font-name-complex="Sylfaen" fo:letter-spacing="-0.023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1"/>
      </style:footer>
      <style:header>
        <text:p text:style-name="P131"/>
      </style:header>
    </style:master-page>
    <style:master-page style:name="PageStyle1" style:page-layout-name="Mpm1">
      <style:footer>
        <text:p text:style-name="P131"/>
      </style:footer>
      <style:header>
        <text:p text:style-name="P131"/>
      </style:header>
    </style:master-page>
    <style:master-page style:name="PageStyle2" style:page-layout-name="Mpm2">
      <style:footer>
        <text:p text:style-name="P131"/>
      </style:footer>
      <style:header>
        <text:p text:style-name="P131"/>
      </style:header>
    </style:master-page>
    <style:master-page style:name="PageStyle3" style:page-layout-name="Mpm3">
      <style:footer>
        <text:p text:style-name="P131"/>
      </style:footer>
      <style:header>
        <text:p text:style-name="P131"/>
      </style:header>
    </style:master-page>
    <style:master-page style:name="PageStyle4" style:page-layout-name="Mpm4">
      <style:footer>
        <text:p text:style-name="P131"/>
      </style:footer>
      <style:header>
        <text:p text:style-name="P131"/>
      </style:header>
    </style:master-page>
    <style:master-page style:name="PageStyle5" style:page-layout-name="Mpm5">
      <style:footer>
        <text:p text:style-name="P131"/>
      </style:footer>
      <style:header>
        <text:p text:style-name="P131"/>
      </style:header>
    </style:master-page>
    <style:master-page style:name="PageStyle6" style:page-layout-name="Mpm6">
      <style:footer>
        <text:p text:style-name="P131"/>
      </style:footer>
      <style:header>
        <text:p text:style-name="P131"/>
      </style:header>
    </style:master-page>
    <style:master-page style:name="PageStyle7" style:page-layout-name="Mpm7">
      <style:footer>
        <text:p text:style-name="P131"/>
      </style:footer>
      <style:header>
        <text:p text:style-name="P131"/>
      </style:header>
    </style:master-page>
    <style:master-page style:name="PageStyle8" style:page-layout-name="Mpm8">
      <style:footer>
        <text:p text:style-name="P131"/>
      </style:footer>
      <style:header>
        <text:p text:style-name="P131"/>
      </style:header>
    </style:master-page>
    <style:master-page style:name="PageStyle9" style:page-layout-name="Mpm9">
      <style:footer>
        <text:p text:style-name="P131"/>
      </style:footer>
      <style:header>
        <text:p text:style-name="P131"/>
      </style:header>
    </style:master-page>
    <style:master-page style:name="PageStyle10" style:page-layout-name="Mpm10">
      <style:footer>
        <text:p text:style-name="P131"/>
      </style:footer>
      <style:header>
        <text:p text:style-name="P131"/>
      </style:header>
    </style:master-page>
    <style:master-page style:name="PageStyle11" style:page-layout-name="Mpm11">
      <style:footer>
        <text:p text:style-name="P131"/>
      </style:footer>
      <style:header>
        <text:p text:style-name="P13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"Ptak naszej jedynej pętli" - wyobraźnia tanatologiczna w poezji po 1989 roku. Przypadek Eugeniusza Tkaczyszyna-Dyckiego</dc:title>
    <dc:subject>nauki humanistyczne</dc:subject>
    <meta:initial-creator>Marek Olszewski</meta:initial-creator>
    <meta:keyword>Eugeniusz Tkaczyszyn-Dycki; wyobraźnia tanatologiczna w poezji po 1989 roku; anatological imagination in poetry after 1989</meta:keyword>
  </office:meta>
</office:document-meta>
</file>