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DejaVu Sans" svg:font-family="'DejaVu Sans'"/>
    <style:font-face style:name="Times New Roman" svg:font-family="'Times New Roman'"/>
  </office:font-face-decls>
  <office:automatic-styles>
    <style:style style:name="P1" style:family="paragraph" style:parent-style-name="Standard" style:master-page-name="">
      <style:paragraph-properties fo:line-height="0.002cm" style:page-number="auto"/>
    </style:style>
    <style:style style:name="P2" style:family="paragraph" style:parent-style-name="Standard" style:master-page-name="">
      <style:paragraph-properties style:page-number="auto"/>
      <style:text-properties fo:font-size="1pt" style:font-size-asian="1pt" style:font-size-complex="1pt"/>
    </style:style>
    <style:style style:name="P3" style:family="paragraph" style:parent-style-name="Nagłówek_20_lub_20_stopka_20__28_2_29_" style:master-page-name="">
      <style:paragraph-properties fo:margin-left="0cm" fo:margin-right="0cm" style:line-height-at-least="0cm" fo:text-align="start" style:justify-single-word="false" fo:text-indent="0cm" style:auto-text-indent="false" style:page-number="auto">
        <style:tab-stops>
          <style:tab-stop style:position="7.696cm" style:type="right"/>
        </style:tab-stops>
      </style:paragraph-properties>
    </style:style>
    <style:style style:name="P4" style:family="paragraph" style:parent-style-name="Nagłówek_20_lub_20_stopka_20__28_2_29_" style:master-page-name="">
      <style:paragraph-properties fo:margin-left="0cm" fo:margin-right="0cm" style:line-height-at-least="0cm" fo:text-align="start" style:justify-single-word="false" fo:text-indent="0cm" style:auto-text-indent="false" style:page-number="auto">
        <style:tab-stops>
          <style:tab-stop style:position="10.287cm" style:type="right"/>
        </style:tab-stops>
      </style:paragraph-properties>
    </style:style>
    <style:style style:name="P5" style:family="paragraph" style:parent-style-name="Footer" style:master-page-name="">
      <style:paragraph-properties fo:margin-left="0cm" fo:margin-right="0cm" style:line-height-at-least="0.39cm" fo:text-align="start" style:justify-single-word="false" fo:text-indent="0cm" style:auto-text-indent="false" style:page-number="auto"/>
    </style:style>
    <style:style style:name="P6" style:family="paragraph" style:parent-style-name="Footer" style:master-page-name="">
      <style:paragraph-properties fo:margin-left="0cm" fo:margin-right="0cm" style:line-height-at-least="0.393cm" fo:text-align="start" style:justify-single-word="false" fo:text-indent="0cm" style:auto-text-indent="false" style:page-number="auto"/>
    </style:style>
    <style:style style:name="P7" style:family="paragraph" style:parent-style-name="Footer" style:master-page-name="">
      <style:paragraph-properties fo:margin-left="0cm" fo:margin-right="0cm" style:line-height-at-least="0.393cm" fo:text-align="start" style:justify-single-word="false" fo:text-indent="0cm" style:auto-text-indent="false" style:page-number="auto">
        <style:tab-stops>
          <style:tab-stop style:position="0.958cm"/>
        </style:tab-stops>
      </style:paragraph-properties>
    </style:style>
    <style:style style:name="P8" style:family="paragraph" style:parent-style-name="Tekst_20_treści_20__28_2_29_" style:master-page-name="">
      <style:paragraph-properties fo:margin-left="0cm" fo:margin-right="0cm" style:line-height-at-least="0.363cm" fo:text-align="start" style:justify-single-word="false" fo:text-indent="0cm" style:auto-text-indent="false" style:page-number="auto" fo:break-after="page"/>
    </style:style>
    <style:style style:name="P9" style:family="paragraph" style:parent-style-name="Tekst_20_treści_20__28_2_29_" style:master-page-name="">
      <style:paragraph-properties fo:margin-left="0cm" fo:margin-right="0cm" style:line-height-at-least="0.423cm" fo:text-align="start" style:justify-single-word="false" fo:text-indent="0cm" style:auto-text-indent="false" style:page-number="auto" fo:break-after="page"/>
    </style:style>
    <style:style style:name="P10" style:family="paragraph" style:parent-style-name="Tekst_20_treści_20__28_2_29_" style:master-page-name="">
      <style:paragraph-properties fo:margin-left="0cm" fo:margin-right="0cm" style:line-height-at-least="0.422cm" fo:text-align="start" style:justify-single-word="false" fo:text-indent="0cm" style:auto-text-indent="false" style:page-number="auto" fo:break-after="page"/>
    </style:style>
    <style:style style:name="P11" style:family="paragraph" style:parent-style-name="Tekst_20_treści" style:master-page-name="">
      <style:paragraph-properties fo:margin-left="0cm" fo:margin-right="0cm" style:line-height-at-least="0.459cm" fo:text-align="start" style:justify-single-word="false" fo:text-indent="0cm" style:auto-text-indent="false" style:page-number="auto"/>
    </style:style>
    <style:style style:name="P12" style:family="paragraph" style:parent-style-name="Tekst_20_treści" style:master-page-name="">
      <style:paragraph-properties fo:margin-left="0cm" fo:margin-right="0cm" style:line-height-at-least="0.464cm" fo:text-align="start" style:justify-single-word="false" fo:text-indent="0cm" style:auto-text-indent="false" style:page-number="auto"/>
    </style:style>
    <style:style style:name="P13" style:family="paragraph" style:parent-style-name="Tekst_20_treści" style:master-page-name="">
      <style:paragraph-properties fo:margin-left="0cm" fo:margin-right="0cm" style:line-height-at-least="0.466cm" fo:text-align="start" style:justify-single-word="false" fo:text-indent="0cm" style:auto-text-indent="false" style:page-number="auto"/>
    </style:style>
    <style:style style:name="P14" style:family="paragraph" style:parent-style-name="Tekst_20_treści_20__28_2_29_" style:master-page-name="">
      <style:paragraph-properties fo:margin-left="0cm" fo:margin-right="0cm" style:line-height-at-least="0.415cm" fo:text-align="start" style:justify-single-word="false" fo:text-indent="0cm" style:auto-text-indent="false" style:page-number="auto"/>
    </style:style>
    <style:style style:name="P15" style:family="paragraph" style:parent-style-name="Tekst_20_treści_20__28_2_29_" style:master-page-name="">
      <style:paragraph-properties fo:margin-left="0cm" fo:margin-right="0cm" style:line-height-at-least="0.42cm" fo:text-align="start" style:justify-single-word="false" fo:text-indent="0cm" style:auto-text-indent="false" style:page-number="auto"/>
    </style:style>
    <style:style style:name="P16" style:family="paragraph" style:parent-style-name="Tekst_20_treści_20__28_2_29_" style:master-page-name="">
      <style:paragraph-properties fo:margin-left="0cm" fo:margin-right="0cm" style:line-height-at-least="0.423cm" fo:text-align="start" style:justify-single-word="false" fo:text-indent="0cm" style:auto-text-indent="false" style:page-number="auto"/>
    </style:style>
    <style:style style:name="P17" style:family="paragraph" style:parent-style-name="Tekst_20_treści_20__28_2_29_" style:master-page-name="">
      <style:paragraph-properties fo:margin-left="0cm" fo:margin-right="0cm" style:line-height-at-least="0.418cm" fo:text-align="start" style:justify-single-word="false" fo:text-indent="0cm" style:auto-text-indent="false" style:page-number="auto"/>
    </style:style>
    <style:style style:name="P18" style:family="paragraph" style:parent-style-name="Tekst_20_treści_20__28_2_29_" style:master-page-name="">
      <style:paragraph-properties fo:margin-left="0cm" fo:margin-right="0cm" style:line-height-at-least="0.432cm" fo:text-align="start" style:justify-single-word="false" fo:text-indent="0cm" style:auto-text-indent="false" style:page-number="auto"/>
    </style:style>
    <style:style style:name="P19" style:family="paragraph" style:parent-style-name="Tekst_20_treści_20__28_2_29_" style:master-page-name="">
      <style:paragraph-properties fo:margin-left="0cm" fo:margin-right="0cm" style:line-height-at-least="0.436cm" fo:text-align="start" style:justify-single-word="false" fo:text-indent="0cm" style:auto-text-indent="false" style:page-number="auto"/>
    </style:style>
    <style:style style:name="P20" style:family="paragraph" style:parent-style-name="Tekst_20_treści_20__28_2_29_" style:master-page-name="">
      <style:paragraph-properties fo:margin-left="0cm" fo:margin-right="0cm" style:line-height-at-least="0.409cm" fo:text-align="start" style:justify-single-word="false" fo:text-indent="0cm" style:auto-text-indent="false" style:page-number="auto"/>
    </style:style>
    <style:style style:name="P21" style:family="paragraph" style:parent-style-name="Tekst_20_treści_20__28_2_29_" style:master-page-name="">
      <style:paragraph-properties fo:margin-left="0cm" fo:margin-right="0cm" style:line-height-at-least="0.411cm" fo:text-align="start" style:justify-single-word="false" fo:text-indent="0cm" style:auto-text-indent="false" style:page-number="auto"/>
    </style:style>
    <style:style style:name="P22" style:family="paragraph" style:parent-style-name="Tekst_20_treści_20__28_2_29_" style:master-page-name="">
      <style:paragraph-properties fo:margin-left="0cm" fo:margin-right="0cm" style:line-height-at-least="0.393cm" fo:text-align="start" style:justify-single-word="false" fo:text-indent="0cm" style:auto-text-indent="false" style:page-number="auto"/>
    </style:style>
    <style:style style:name="P23" style:family="paragraph" style:parent-style-name="Tekst_20_treści" style:master-page-name="">
      <style:paragraph-properties fo:margin-left="0cm" fo:margin-right="0cm" fo:margin-top="0cm" fo:margin-bottom="0cm" style:contextual-spacing="false" style:line-height-at-least="0.459cm" fo:text-align="start" style:justify-single-word="false" fo:text-indent="0cm" style:auto-text-indent="false" style:page-number="auto"/>
    </style:style>
    <style:style style:name="P24" style:family="paragraph" style:parent-style-name="Tekst_20_treści" style:master-page-name="">
      <style:paragraph-properties fo:margin-left="0cm" fo:margin-right="0cm" fo:margin-top="0cm" fo:margin-bottom="0cm" style:contextual-spacing="false" style:line-height-at-least="0.466cm" fo:text-align="start" style:justify-single-word="false" fo:text-indent="0cm" style:auto-text-indent="false" style:page-number="auto"/>
    </style:style>
    <style:style style:name="P25" style:family="paragraph" style:parent-style-name="Tekst_20_treści" style:master-page-name="">
      <style:paragraph-properties fo:margin-left="0cm" fo:margin-right="0cm" fo:margin-top="0cm" fo:margin-bottom="0cm" style:contextual-spacing="false" style:line-height-at-least="0.462cm" fo:text-align="start" style:justify-single-word="false" fo:text-indent="0cm" style:auto-text-indent="false" style:page-number="auto"/>
    </style:style>
    <style:style style:name="P26" style:family="paragraph" style:parent-style-name="Tekst_20_treści" style:master-page-name="">
      <style:paragraph-properties fo:margin-left="0cm" fo:margin-right="0cm" fo:margin-top="0cm" fo:margin-bottom="0cm" style:contextual-spacing="false" style:line-height-at-least="0.474cm" fo:text-align="start" style:justify-single-word="false" fo:text-indent="0cm" style:auto-text-indent="false" style:page-number="auto"/>
    </style:style>
    <style:style style:name="P27" style:family="paragraph" style:parent-style-name="Tekst_20_treści" style:master-page-name="">
      <style:paragraph-properties fo:margin-left="0cm" fo:margin-right="0cm" fo:margin-top="0cm" fo:margin-bottom="0cm" style:contextual-spacing="false" style:line-height-at-least="0.464cm" fo:text-align="start" style:justify-single-word="false" fo:text-indent="0cm" style:auto-text-indent="false" style:page-number="auto"/>
    </style:style>
    <style:style style:name="P28" style:family="paragraph" style:parent-style-name="Tekst_20_treści" style:master-page-name="">
      <style:paragraph-properties fo:margin-left="0cm" fo:margin-right="0cm" fo:margin-top="0cm" fo:margin-bottom="0cm" style:contextual-spacing="false" style:line-height-at-least="0.457cm" fo:text-align="start" style:justify-single-word="false" fo:text-indent="0cm" style:auto-text-indent="false" style:page-number="auto"/>
    </style:style>
    <style:style style:name="P29" style:family="paragraph" style:parent-style-name="Tekst_20_treści" style:master-page-name="">
      <style:paragraph-properties fo:margin-left="0cm" fo:margin-right="0cm" fo:margin-top="0cm" fo:margin-bottom="0cm" style:contextual-spacing="false" style:line-height-at-least="0.469cm" fo:text-align="start" style:justify-single-word="false" fo:text-indent="0cm" style:auto-text-indent="false" style:page-number="auto"/>
    </style:style>
    <style:style style:name="P30" style:family="paragraph" style:parent-style-name="Tekst_20_treści" style:master-page-name="">
      <style:paragraph-properties fo:margin-left="0cm" fo:margin-right="0cm" fo:margin-top="0cm" fo:margin-bottom="0cm" style:contextual-spacing="false" style:line-height-at-least="0.452cm" fo:text-align="start" style:justify-single-word="false" fo:text-indent="0cm" style:auto-text-indent="false" style:page-number="auto"/>
    </style:style>
    <style:style style:name="P31" style:family="paragraph" style:parent-style-name="Tekst_20_treści_20__28_2_29_" style:master-page-name="">
      <style:paragraph-properties fo:margin-left="0cm" fo:margin-right="0cm" fo:margin-top="0cm" fo:margin-bottom="0cm" style:contextual-spacing="false" style:line-height-at-least="0.423cm" fo:text-align="start" style:justify-single-word="false" fo:text-indent="0cm" style:auto-text-indent="false" style:page-number="auto"/>
    </style:style>
    <style:style style:name="P32" style:family="paragraph" style:parent-style-name="Tekst_20_treści" style:master-page-name="">
      <style:paragraph-properties fo:margin-left="0cm" fo:margin-right="0cm" fo:margin-top="0cm" fo:margin-bottom="0cm" style:contextual-spacing="false" style:line-height-at-least="0.457cm" fo:text-align="start" style:justify-single-word="false" fo:text-indent="0cm" style:auto-text-indent="false" style:page-number="auto" fo:break-after="page"/>
    </style:style>
    <style:style style:name="P33" style:family="paragraph" style:parent-style-name="Tekst_20_treści" style:master-page-name="">
      <style:paragraph-properties fo:margin-left="0cm" fo:margin-right="0cm" fo:margin-top="0cm" fo:margin-bottom="0cm" style:contextual-spacing="false" style:line-height-at-least="0.464cm" fo:text-align="start" style:justify-single-word="false" fo:text-indent="0cm" style:auto-text-indent="false" style:page-number="auto" fo:break-after="page"/>
    </style:style>
    <style:style style:name="P34" style:family="paragraph" style:parent-style-name="Footer" style:master-page-name="">
      <style:paragraph-properties fo:margin-left="0cm" fo:margin-right="0cm" style:line-height-at-least="0.397cm" fo:text-align="start" style:justify-single-word="false" fo:text-indent="0.635cm" style:auto-text-indent="false" style:page-number="auto">
        <style:tab-stops>
          <style:tab-stop style:position="0.806cm"/>
        </style:tab-stops>
      </style:paragraph-properties>
    </style:style>
    <style:style style:name="P35" style:family="paragraph" style:parent-style-name="Footer" style:master-page-name="">
      <style:paragraph-properties fo:margin-left="0cm" fo:margin-right="0cm" style:line-height-at-least="0.397cm" fo:text-align="start" style:justify-single-word="false" fo:text-indent="0.635cm" style:auto-text-indent="false" style:page-number="auto">
        <style:tab-stops>
          <style:tab-stop style:position="0.787cm"/>
        </style:tab-stops>
      </style:paragraph-properties>
    </style:style>
    <style:style style:name="P36" style:family="paragraph" style:parent-style-name="Footer" style:master-page-name="">
      <style:paragraph-properties fo:margin-left="0cm" fo:margin-right="0cm" style:line-height-at-least="0.393cm" fo:text-align="start" style:justify-single-word="false" fo:text-indent="0.635cm" style:auto-text-indent="false" style:page-number="auto"/>
    </style:style>
    <style:style style:name="P37" style:family="paragraph" style:parent-style-name="Footer" style:master-page-name="">
      <style:paragraph-properties fo:margin-left="0cm" fo:margin-right="0cm" style:line-height-at-least="0.393cm" fo:text-align="start" style:justify-single-word="false" fo:text-indent="0.635cm" style:auto-text-indent="false" style:page-number="auto">
        <style:tab-stops>
          <style:tab-stop style:position="0.871cm"/>
        </style:tab-stops>
      </style:paragraph-properties>
    </style:style>
    <style:style style:name="P38" style:family="paragraph" style:parent-style-name="Footer" style:master-page-name="">
      <style:paragraph-properties fo:margin-left="0cm" fo:margin-right="0cm" style:line-height-at-least="0.393cm" fo:text-align="start" style:justify-single-word="false" fo:text-indent="0.635cm" style:auto-text-indent="false" style:page-number="auto">
        <style:tab-stops>
          <style:tab-stop style:position="0.796cm"/>
        </style:tab-stops>
      </style:paragraph-properties>
    </style:style>
    <style:style style:name="P39" style:family="paragraph" style:parent-style-name="Footer" style:master-page-name="">
      <style:paragraph-properties fo:margin-left="0cm" fo:margin-right="0cm" style:line-height-at-least="0.393cm" fo:text-align="start" style:justify-single-word="false" fo:text-indent="0.635cm" style:auto-text-indent="false" style:page-number="auto">
        <style:tab-stops>
          <style:tab-stop style:position="0.804cm"/>
        </style:tab-stops>
      </style:paragraph-properties>
    </style:style>
    <style:style style:name="P40" style:family="paragraph" style:parent-style-name="Footer" style:master-page-name="">
      <style:paragraph-properties fo:margin-left="0cm" fo:margin-right="0cm" style:line-height-at-least="0.393cm" fo:text-align="start" style:justify-single-word="false" fo:text-indent="0.635cm" style:auto-text-indent="false" style:page-number="auto">
        <style:tab-stops>
          <style:tab-stop style:position="0.855cm"/>
        </style:tab-stops>
      </style:paragraph-properties>
    </style:style>
    <style:style style:name="P41" style:family="paragraph" style:parent-style-name="Footer" style:master-page-name="">
      <style:paragraph-properties fo:margin-left="0cm" fo:margin-right="0cm" style:line-height-at-least="0.393cm" fo:text-align="start" style:justify-single-word="false" fo:text-indent="0.635cm" style:auto-text-indent="false" style:page-number="auto">
        <style:tab-stops>
          <style:tab-stop style:position="0.923cm"/>
        </style:tab-stops>
      </style:paragraph-properties>
    </style:style>
    <style:style style:name="P42" style:family="paragraph" style:parent-style-name="Footer" style:master-page-name="">
      <style:paragraph-properties fo:margin-left="0cm" fo:margin-right="0cm" style:line-height-at-least="0.393cm" fo:text-align="start" style:justify-single-word="false" fo:text-indent="0.635cm" style:auto-text-indent="false" style:page-number="auto">
        <style:tab-stops>
          <style:tab-stop style:position="0.94cm"/>
        </style:tab-stops>
      </style:paragraph-properties>
    </style:style>
    <style:style style:name="P43" style:family="paragraph" style:parent-style-name="Footer" style:master-page-name="">
      <style:paragraph-properties fo:margin-left="0cm" fo:margin-right="0cm" style:line-height-at-least="0.393cm" fo:text-align="start" style:justify-single-word="false" fo:text-indent="0.635cm" style:auto-text-indent="false" style:page-number="auto">
        <style:tab-stops>
          <style:tab-stop style:position="0.931cm"/>
        </style:tab-stops>
      </style:paragraph-properties>
    </style:style>
    <style:style style:name="P44" style:family="paragraph" style:parent-style-name="Footer" style:master-page-name="">
      <style:paragraph-properties fo:margin-left="0cm" fo:margin-right="0cm" style:line-height-at-least="0.393cm" fo:text-align="start" style:justify-single-word="false" fo:text-indent="0.635cm" style:auto-text-indent="false" style:page-number="auto">
        <style:tab-stops>
          <style:tab-stop style:position="0.958cm"/>
        </style:tab-stops>
      </style:paragraph-properties>
    </style:style>
    <style:style style:name="P45" style:family="paragraph" style:parent-style-name="Footer" style:master-page-name="">
      <style:paragraph-properties fo:margin-left="0cm" fo:margin-right="0cm" style:line-height-at-least="0.393cm" fo:text-align="start" style:justify-single-word="false" fo:text-indent="0.635cm" style:auto-text-indent="false" style:page-number="auto">
        <style:tab-stops>
          <style:tab-stop style:position="0.914cm"/>
        </style:tab-stops>
      </style:paragraph-properties>
    </style:style>
    <style:style style:name="P46" style:family="paragraph" style:parent-style-name="Footer" style:master-page-name="">
      <style:paragraph-properties fo:margin-left="0cm" fo:margin-right="0cm" style:line-height-at-least="0.393cm" fo:text-align="start" style:justify-single-word="false" fo:text-indent="0.635cm" style:auto-text-indent="false" style:page-number="auto">
        <style:tab-stops>
          <style:tab-stop style:position="0.898cm"/>
        </style:tab-stops>
      </style:paragraph-properties>
    </style:style>
    <style:style style:name="P47" style:family="paragraph" style:parent-style-name="Footer" style:master-page-name="">
      <style:paragraph-properties fo:margin-left="0cm" fo:margin-right="0cm" style:line-height-at-least="0.393cm" fo:text-align="start" style:justify-single-word="false" fo:text-indent="0.635cm" style:auto-text-indent="false" style:page-number="auto">
        <style:tab-stops>
          <style:tab-stop style:position="0.975cm"/>
        </style:tab-stops>
      </style:paragraph-properties>
    </style:style>
    <style:style style:name="P48" style:family="paragraph" style:parent-style-name="Footer" style:master-page-name="">
      <style:paragraph-properties fo:margin-left="0cm" fo:margin-right="0cm" style:line-height-at-least="0.393cm" fo:text-align="start" style:justify-single-word="false" fo:text-indent="0.635cm" style:auto-text-indent="false" style:page-number="auto">
        <style:tab-stops>
          <style:tab-stop style:position="0.993cm"/>
        </style:tab-stops>
      </style:paragraph-properties>
    </style:style>
    <style:style style:name="P49" style:family="paragraph" style:parent-style-name="Footer" style:master-page-name="">
      <style:paragraph-properties fo:margin-left="0cm" fo:margin-right="0cm" style:line-height-at-least="0.393cm" fo:text-align="start" style:justify-single-word="false" fo:text-indent="0.635cm" style:auto-text-indent="false" style:page-number="auto">
        <style:tab-stops>
          <style:tab-stop style:position="0.984cm"/>
        </style:tab-stops>
      </style:paragraph-properties>
    </style:style>
    <style:style style:name="P50" style:family="paragraph" style:parent-style-name="Footer" style:master-page-name="">
      <style:paragraph-properties fo:margin-left="0cm" fo:margin-right="0cm" style:line-height-at-least="0.393cm" fo:text-align="start" style:justify-single-word="false" fo:text-indent="0.635cm" style:auto-text-indent="false" style:page-number="auto">
        <style:tab-stops>
          <style:tab-stop style:position="0.998cm"/>
        </style:tab-stops>
      </style:paragraph-properties>
    </style:style>
    <style:style style:name="P51" style:family="paragraph" style:parent-style-name="Footer" style:master-page-name="">
      <style:paragraph-properties fo:margin-left="0cm" fo:margin-right="0cm" style:line-height-at-least="0.393cm" fo:text-align="start" style:justify-single-word="false" fo:text-indent="0.635cm" style:auto-text-indent="false" style:page-number="auto">
        <style:tab-stops>
          <style:tab-stop style:position="0.889cm"/>
        </style:tab-stops>
      </style:paragraph-properties>
    </style:style>
    <style:style style:name="P52" style:family="paragraph" style:parent-style-name="Footer" style:master-page-name="">
      <style:paragraph-properties fo:margin-left="0cm" fo:margin-right="0cm" style:line-height-at-least="0.393cm" fo:text-align="start" style:justify-single-word="false" fo:text-indent="0.635cm" style:auto-text-indent="false" style:page-number="auto">
        <style:tab-stops>
          <style:tab-stop style:position="0.88cm"/>
        </style:tab-stops>
      </style:paragraph-properties>
    </style:style>
    <style:style style:name="P53" style:family="paragraph" style:parent-style-name="Footer" style:master-page-name="">
      <style:paragraph-properties fo:margin-left="0cm" fo:margin-right="0cm" style:line-height-at-least="0.393cm" fo:text-align="start" style:justify-single-word="false" fo:text-indent="0.635cm" style:auto-text-indent="false" style:page-number="auto">
        <style:tab-stops>
          <style:tab-stop style:position="0.951cm"/>
        </style:tab-stops>
      </style:paragraph-properties>
    </style:style>
    <style:style style:name="P54" style:family="paragraph" style:parent-style-name="Footer" style:master-page-name="">
      <style:paragraph-properties fo:margin-left="0cm" fo:margin-right="0cm" style:line-height-at-least="0.393cm" fo:text-align="start" style:justify-single-word="false" fo:text-indent="0.635cm" style:auto-text-indent="false" style:page-number="auto">
        <style:tab-stops>
          <style:tab-stop style:position="0.907cm"/>
        </style:tab-stops>
      </style:paragraph-properties>
    </style:style>
    <style:style style:name="P55" style:family="paragraph" style:parent-style-name="Footer" style:master-page-name="">
      <style:paragraph-properties fo:margin-left="0cm" fo:margin-right="0cm" style:line-height-at-least="0.393cm" fo:text-align="start" style:justify-single-word="false" fo:text-indent="0.635cm" style:auto-text-indent="false" style:page-number="auto">
        <style:tab-stops>
          <style:tab-stop style:position="1.05cm"/>
        </style:tab-stops>
      </style:paragraph-properties>
    </style:style>
    <style:style style:name="P56" style:family="paragraph" style:parent-style-name="Footer" style:master-page-name="">
      <style:paragraph-properties fo:margin-left="0cm" fo:margin-right="0cm" style:line-height-at-least="0.393cm" fo:text-align="start" style:justify-single-word="false" fo:text-indent="0.635cm" style:auto-text-indent="false" style:page-number="auto">
        <style:tab-stops>
          <style:tab-stop style:position="1.062cm"/>
        </style:tab-stops>
      </style:paragraph-properties>
    </style:style>
    <style:style style:name="P57" style:family="paragraph" style:parent-style-name="Footer" style:master-page-name="">
      <style:paragraph-properties fo:margin-left="0cm" fo:margin-right="0cm" style:line-height-at-least="0.393cm" fo:text-align="start" style:justify-single-word="false" fo:text-indent="0.635cm" style:auto-text-indent="false" style:page-number="auto">
        <style:tab-stops>
          <style:tab-stop style:position="1.025cm"/>
        </style:tab-stops>
      </style:paragraph-properties>
    </style:style>
    <style:style style:name="P58" style:family="paragraph" style:parent-style-name="Footer" style:master-page-name="">
      <style:paragraph-properties fo:margin-left="0cm" fo:margin-right="0cm" style:line-height-at-least="0.393cm" fo:text-align="start" style:justify-single-word="false" fo:text-indent="0.635cm" style:auto-text-indent="false" style:page-number="auto">
        <style:tab-stops>
          <style:tab-stop style:position="0.991cm"/>
        </style:tab-stops>
      </style:paragraph-properties>
    </style:style>
    <style:style style:name="P59" style:family="paragraph" style:parent-style-name="Footer" style:master-page-name="">
      <style:paragraph-properties fo:margin-left="0cm" fo:margin-right="0cm" style:line-height-at-least="0.393cm" fo:text-align="start" style:justify-single-word="false" fo:text-indent="0.635cm" style:auto-text-indent="false" style:page-number="auto">
        <style:tab-stops>
          <style:tab-stop style:position="1.118cm"/>
        </style:tab-stops>
      </style:paragraph-properties>
    </style:style>
    <style:style style:name="P60" style:family="paragraph" style:parent-style-name="Footer" style:master-page-name="">
      <style:paragraph-properties fo:margin-left="0cm" fo:margin-right="0cm" style:line-height-at-least="0.393cm" fo:text-align="start" style:justify-single-word="false" fo:text-indent="0.635cm" style:auto-text-indent="false" style:page-number="auto">
        <style:tab-stops>
          <style:tab-stop style:position="0.965cm"/>
        </style:tab-stops>
      </style:paragraph-properties>
    </style:style>
    <style:style style:name="P61" style:family="paragraph" style:parent-style-name="Footer" style:master-page-name="">
      <style:paragraph-properties fo:margin-left="0cm" fo:margin-right="0cm" style:line-height-at-least="0.393cm" fo:text-align="start" style:justify-single-word="false" fo:text-indent="0.635cm" style:auto-text-indent="false" style:page-number="auto">
        <style:tab-stops>
          <style:tab-stop style:position="1.101cm"/>
        </style:tab-stops>
      </style:paragraph-properties>
    </style:style>
    <style:style style:name="P62" style:family="paragraph" style:parent-style-name="Footer" style:master-page-name="">
      <style:paragraph-properties fo:margin-left="0cm" fo:margin-right="0cm" style:line-height-at-least="0.393cm" fo:text-align="start" style:justify-single-word="false" fo:text-indent="0.635cm" style:auto-text-indent="false" style:page-number="auto">
        <style:tab-stops>
          <style:tab-stop style:position="0.982cm"/>
        </style:tab-stops>
      </style:paragraph-properties>
    </style:style>
    <style:style style:name="P63" style:family="paragraph" style:parent-style-name="Footer" style:master-page-name="">
      <style:paragraph-properties fo:margin-left="0cm" fo:margin-right="0cm" style:line-height-at-least="0.393cm" fo:text-align="start" style:justify-single-word="false" fo:text-indent="0.635cm" style:auto-text-indent="false" style:page-number="auto">
        <style:tab-stops>
          <style:tab-stop style:position="1.016cm"/>
        </style:tab-stops>
      </style:paragraph-properties>
    </style:style>
    <style:style style:name="P64" style:family="paragraph" style:parent-style-name="Footer" style:master-page-name="">
      <style:paragraph-properties fo:margin-left="0cm" fo:margin-right="0cm" style:line-height-at-least="0.393cm" fo:text-align="start" style:justify-single-word="false" fo:text-indent="0.635cm" style:auto-text-indent="false" style:page-number="auto">
        <style:tab-stops>
          <style:tab-stop style:position="1.058cm"/>
        </style:tab-stops>
      </style:paragraph-properties>
    </style:style>
    <style:style style:name="P65" style:family="paragraph" style:parent-style-name="Footer" style:master-page-name="">
      <style:paragraph-properties fo:margin-left="0cm" fo:margin-right="0cm" style:line-height-at-least="0.39cm" fo:text-align="start" style:justify-single-word="false" fo:text-indent="0.635cm" style:auto-text-indent="false" style:page-number="auto"/>
    </style:style>
    <style:style style:name="P66" style:family="paragraph" style:parent-style-name="Footer" style:master-page-name="">
      <style:paragraph-properties fo:margin-left="0cm" fo:margin-right="0cm" style:line-height-at-least="0.39cm" fo:text-align="start" style:justify-single-word="false" fo:text-indent="0.635cm" style:auto-text-indent="false" style:page-number="auto">
        <style:tab-stops>
          <style:tab-stop style:position="0.96cm"/>
        </style:tab-stops>
      </style:paragraph-properties>
    </style:style>
    <style:style style:name="P67" style:family="paragraph" style:parent-style-name="Footer" style:master-page-name="">
      <style:paragraph-properties fo:margin-left="0cm" fo:margin-right="0cm" style:line-height-at-least="0.39cm" fo:text-align="start" style:justify-single-word="false" fo:text-indent="0.635cm" style:auto-text-indent="false" style:page-number="auto">
        <style:tab-stops>
          <style:tab-stop style:position="0.931cm"/>
        </style:tab-stops>
      </style:paragraph-properties>
    </style:style>
    <style:style style:name="P68" style:family="paragraph" style:parent-style-name="Footer" style:master-page-name="">
      <style:paragraph-properties fo:margin-left="0cm" fo:margin-right="0cm" style:line-height-at-least="0.39cm" fo:text-align="start" style:justify-single-word="false" fo:text-indent="0.635cm" style:auto-text-indent="false" style:page-number="auto">
        <style:tab-stops>
          <style:tab-stop style:position="0.923cm"/>
        </style:tab-stops>
      </style:paragraph-properties>
    </style:style>
    <style:style style:name="P69" style:family="paragraph" style:parent-style-name="Footer" style:master-page-name="">
      <style:paragraph-properties fo:margin-left="0cm" fo:margin-right="0cm" style:line-height-at-least="0.39cm" fo:text-align="start" style:justify-single-word="false" fo:text-indent="0.635cm" style:auto-text-indent="false" style:page-number="auto">
        <style:tab-stops>
          <style:tab-stop style:position="0.914cm"/>
        </style:tab-stops>
      </style:paragraph-properties>
    </style:style>
    <style:style style:name="P70" style:family="paragraph" style:parent-style-name="Footer" style:master-page-name="">
      <style:paragraph-properties fo:margin-left="0cm" fo:margin-right="0cm" style:line-height-at-least="0.39cm" fo:text-align="start" style:justify-single-word="false" fo:text-indent="0.635cm" style:auto-text-indent="false" style:page-number="auto">
        <style:tab-stops>
          <style:tab-stop style:position="0.968cm"/>
        </style:tab-stops>
      </style:paragraph-properties>
    </style:style>
    <style:style style:name="P71" style:family="paragraph" style:parent-style-name="Footer" style:master-page-name="">
      <style:paragraph-properties fo:margin-left="0cm" fo:margin-right="0cm" style:line-height-at-least="0.39cm" fo:text-align="start" style:justify-single-word="false" fo:text-indent="0.635cm" style:auto-text-indent="false" style:page-number="auto">
        <style:tab-stops>
          <style:tab-stop style:position="0.871cm"/>
        </style:tab-stops>
      </style:paragraph-properties>
    </style:style>
    <style:style style:name="P72" style:family="paragraph" style:parent-style-name="Footer" style:master-page-name="">
      <style:paragraph-properties fo:margin-left="0cm" fo:margin-right="0cm" style:line-height-at-least="0.39cm" fo:text-align="start" style:justify-single-word="false" fo:text-indent="0.635cm" style:auto-text-indent="false" style:page-number="auto">
        <style:tab-stops>
          <style:tab-stop style:position="0.993cm"/>
        </style:tab-stops>
      </style:paragraph-properties>
    </style:style>
    <style:style style:name="P73" style:family="paragraph" style:parent-style-name="Footer" style:master-page-name="">
      <style:paragraph-properties fo:margin-left="0cm" fo:margin-right="0cm" style:line-height-at-least="0.39cm" fo:text-align="start" style:justify-single-word="false" fo:text-indent="0.635cm" style:auto-text-indent="false" style:page-number="auto">
        <style:tab-stops>
          <style:tab-stop style:position="0.88cm"/>
        </style:tab-stops>
      </style:paragraph-properties>
    </style:style>
    <style:style style:name="P74" style:family="paragraph" style:parent-style-name="Footer" style:master-page-name="">
      <style:paragraph-properties fo:margin-left="0cm" fo:margin-right="0cm" style:line-height-at-least="0.363cm" fo:text-align="start" style:justify-single-word="false" fo:text-indent="0.635cm" style:auto-text-indent="false" style:page-number="auto"/>
    </style:style>
    <style:style style:name="P75" style:family="paragraph" style:parent-style-name="Footer" style:master-page-name="">
      <style:paragraph-properties fo:margin-left="0cm" fo:margin-right="0cm" style:line-height-at-least="0.363cm" fo:text-align="start" style:justify-single-word="false" fo:text-indent="0.635cm" style:auto-text-indent="false" style:page-number="auto">
        <style:tab-stops>
          <style:tab-stop style:position="0.951cm"/>
        </style:tab-stops>
      </style:paragraph-properties>
    </style:style>
    <style:style style:name="P76" style:family="paragraph" style:parent-style-name="Footer" style:master-page-name="">
      <style:paragraph-properties fo:margin-left="0cm" fo:margin-right="0cm" style:line-height-at-least="0.363cm" fo:text-align="start" style:justify-single-word="false" fo:text-indent="0.635cm" style:auto-text-indent="false" style:page-number="auto">
        <style:tab-stops>
          <style:tab-stop style:position="0.94cm"/>
        </style:tab-stops>
      </style:paragraph-properties>
    </style:style>
    <style:style style:name="P77" style:family="paragraph" style:parent-style-name="Footer" style:master-page-name="">
      <style:paragraph-properties fo:margin-left="0cm" fo:margin-right="0cm" style:line-height-at-least="0.363cm" fo:text-align="start" style:justify-single-word="false" fo:text-indent="0.635cm" style:auto-text-indent="false" style:page-number="auto">
        <style:tab-stops>
          <style:tab-stop style:position="0.993cm"/>
        </style:tab-stops>
      </style:paragraph-properties>
    </style:style>
    <style:style style:name="P78" style:family="paragraph" style:parent-style-name="Footer" style:master-page-name="">
      <style:paragraph-properties fo:margin-left="0cm" fo:margin-right="0cm" style:line-height-at-least="0.363cm" fo:text-align="start" style:justify-single-word="false" fo:text-indent="0.635cm" style:auto-text-indent="false" style:page-number="auto">
        <style:tab-stops>
          <style:tab-stop style:position="0.975cm"/>
        </style:tab-stops>
      </style:paragraph-properties>
    </style:style>
    <style:style style:name="P79" style:family="paragraph" style:parent-style-name="Footer" style:master-page-name="">
      <style:paragraph-properties fo:margin-left="0cm" fo:margin-right="0cm" style:line-height-at-least="0.363cm" fo:text-align="start" style:justify-single-word="false" fo:text-indent="0.635cm" style:auto-text-indent="false" style:page-number="auto">
        <style:tab-stops>
          <style:tab-stop style:position="1.062cm"/>
        </style:tab-stops>
      </style:paragraph-properties>
    </style:style>
    <style:style style:name="P80" style:family="paragraph" style:parent-style-name="Footer" style:master-page-name="">
      <style:paragraph-properties fo:margin-left="0cm" fo:margin-right="0cm" style:line-height-at-least="0.363cm" fo:text-align="start" style:justify-single-word="false" fo:text-indent="0.635cm" style:auto-text-indent="false" style:page-number="auto">
        <style:tab-stops>
          <style:tab-stop style:position="1.053cm"/>
        </style:tab-stops>
      </style:paragraph-properties>
    </style:style>
    <style:style style:name="P81" style:family="paragraph" style:parent-style-name="Footer" style:master-page-name="">
      <style:paragraph-properties fo:margin-left="0cm" fo:margin-right="0cm" style:line-height-at-least="0.392cm" fo:text-align="start" style:justify-single-word="false" fo:text-indent="0.635cm" style:auto-text-indent="false" style:page-number="auto"/>
    </style:style>
    <style:style style:name="P82" style:family="paragraph" style:parent-style-name="Footer" style:master-page-name="">
      <style:paragraph-properties fo:margin-left="0cm" fo:margin-right="0cm" style:line-height-at-least="0.392cm" fo:text-align="start" style:justify-single-word="false" fo:text-indent="0.635cm" style:auto-text-indent="false" style:page-number="auto">
        <style:tab-stops>
          <style:tab-stop style:position="0.871cm"/>
        </style:tab-stops>
      </style:paragraph-properties>
    </style:style>
    <style:style style:name="P83" style:family="paragraph" style:parent-style-name="Footer" style:master-page-name="">
      <style:paragraph-properties fo:margin-left="0cm" fo:margin-right="0cm" style:line-height-at-least="0.392cm" fo:text-align="start" style:justify-single-word="false" fo:text-indent="0.635cm" style:auto-text-indent="false" style:page-number="auto">
        <style:tab-stops>
          <style:tab-stop style:position="0.889cm"/>
        </style:tab-stops>
      </style:paragraph-properties>
    </style:style>
    <style:style style:name="P84" style:family="paragraph" style:parent-style-name="Footer" style:master-page-name="">
      <style:paragraph-properties fo:margin-left="0cm" fo:margin-right="0cm" style:line-height-at-least="0.392cm" fo:text-align="start" style:justify-single-word="false" fo:text-indent="0.635cm" style:auto-text-indent="false" style:page-number="auto">
        <style:tab-stops>
          <style:tab-stop style:position="0.914cm"/>
        </style:tab-stops>
      </style:paragraph-properties>
    </style:style>
    <style:style style:name="P85" style:family="paragraph" style:parent-style-name="Footer" style:master-page-name="">
      <style:paragraph-properties fo:margin-left="0cm" fo:margin-right="0cm" style:line-height-at-least="0.392cm" fo:text-align="start" style:justify-single-word="false" fo:text-indent="0.635cm" style:auto-text-indent="false" style:page-number="auto">
        <style:tab-stops>
          <style:tab-stop style:position="0.947cm"/>
        </style:tab-stops>
      </style:paragraph-properties>
    </style:style>
    <style:style style:name="P86" style:family="paragraph" style:parent-style-name="Footer" style:master-page-name="">
      <style:paragraph-properties fo:margin-left="0cm" fo:margin-right="0cm" style:line-height-at-least="0.392cm" fo:text-align="start" style:justify-single-word="false" fo:text-indent="0.635cm" style:auto-text-indent="false" style:page-number="auto">
        <style:tab-stops>
          <style:tab-stop style:position="0.931cm"/>
        </style:tab-stops>
      </style:paragraph-properties>
    </style:style>
    <style:style style:name="P87" style:family="paragraph" style:parent-style-name="Footer" style:master-page-name="">
      <style:paragraph-properties fo:margin-left="0cm" fo:margin-right="0cm" style:line-height-at-least="0.392cm" fo:text-align="start" style:justify-single-word="false" fo:text-indent="0.635cm" style:auto-text-indent="false" style:page-number="auto">
        <style:tab-stops>
          <style:tab-stop style:position="0.958cm"/>
        </style:tab-stops>
      </style:paragraph-properties>
    </style:style>
    <style:style style:name="P88" style:family="paragraph" style:parent-style-name="Footer" style:master-page-name="">
      <style:paragraph-properties fo:margin-left="0cm" fo:margin-right="0cm" style:line-height-at-least="0.392cm" fo:text-align="start" style:justify-single-word="false" fo:text-indent="0.635cm" style:auto-text-indent="false" style:page-number="auto">
        <style:tab-stops>
          <style:tab-stop style:position="0.951cm"/>
        </style:tab-stops>
      </style:paragraph-properties>
    </style:style>
    <style:style style:name="P89" style:family="paragraph" style:parent-style-name="Footer" style:master-page-name="">
      <style:paragraph-properties fo:margin-left="0cm" fo:margin-right="0cm" style:line-height-at-least="0.392cm" fo:text-align="start" style:justify-single-word="false" fo:text-indent="0.635cm" style:auto-text-indent="false" style:page-number="auto">
        <style:tab-stops>
          <style:tab-stop style:position="0.88cm"/>
        </style:tab-stops>
      </style:paragraph-properties>
    </style:style>
    <style:style style:name="P90" style:family="paragraph" style:parent-style-name="Footer" style:master-page-name="">
      <style:paragraph-properties fo:margin-left="0cm" fo:margin-right="0cm" style:line-height-at-least="0.392cm" fo:text-align="start" style:justify-single-word="false" fo:text-indent="0.635cm" style:auto-text-indent="false" style:page-number="auto">
        <style:tab-stops>
          <style:tab-stop style:position="0.923cm"/>
        </style:tab-stops>
      </style:paragraph-properties>
    </style:style>
    <style:style style:name="P91" style:family="paragraph" style:parent-style-name="Footer" style:master-page-name="">
      <style:paragraph-properties fo:margin-left="0cm" fo:margin-right="0cm" style:line-height-at-least="0.392cm" fo:text-align="start" style:justify-single-word="false" fo:text-indent="0.635cm" style:auto-text-indent="false" style:page-number="auto">
        <style:tab-stops>
          <style:tab-stop style:position="1.035cm"/>
        </style:tab-stops>
      </style:paragraph-properties>
    </style:style>
    <style:style style:name="P92" style:family="paragraph" style:parent-style-name="Footer" style:master-page-name="">
      <style:paragraph-properties fo:margin-left="0cm" fo:margin-right="0cm" style:line-height-at-least="0.399cm" fo:text-align="start" style:justify-single-word="false" fo:text-indent="0.635cm" style:auto-text-indent="false" style:page-number="auto">
        <style:tab-stops>
          <style:tab-stop style:position="0.933cm"/>
        </style:tab-stops>
      </style:paragraph-properties>
    </style:style>
    <style:style style:name="P93" style:family="paragraph" style:parent-style-name="Footer" style:master-page-name="">
      <style:paragraph-properties fo:margin-left="0cm" fo:margin-right="0cm" style:line-height-at-least="0.399cm" fo:text-align="start" style:justify-single-word="false" fo:text-indent="0.635cm" style:auto-text-indent="false" style:page-number="auto">
        <style:tab-stops>
          <style:tab-stop style:position="0.951cm"/>
        </style:tab-stops>
      </style:paragraph-properties>
    </style:style>
    <style:style style:name="P94" style:family="paragraph" style:parent-style-name="Footer" style:master-page-name="">
      <style:paragraph-properties fo:margin-left="0cm" fo:margin-right="0cm" style:line-height-at-least="0.399cm" fo:text-align="start" style:justify-single-word="false" fo:text-indent="0.635cm" style:auto-text-indent="false" style:page-number="auto">
        <style:tab-stops>
          <style:tab-stop style:position="0.931cm"/>
        </style:tab-stops>
      </style:paragraph-properties>
    </style:style>
    <style:style style:name="P95" style:family="paragraph" style:parent-style-name="Footer" style:master-page-name="">
      <style:paragraph-properties fo:margin-left="0cm" fo:margin-right="0cm" style:line-height-at-least="0.399cm" fo:text-align="start" style:justify-single-word="false" fo:text-indent="0.635cm" style:auto-text-indent="false" style:page-number="auto">
        <style:tab-stops>
          <style:tab-stop style:position="0.871cm"/>
        </style:tab-stops>
      </style:paragraph-properties>
    </style:style>
    <style:style style:name="P96" style:family="paragraph" style:parent-style-name="Footer" style:master-page-name="">
      <style:paragraph-properties fo:margin-left="0cm" fo:margin-right="0cm" style:line-height-at-least="0.399cm" fo:text-align="start" style:justify-single-word="false" fo:text-indent="0.635cm" style:auto-text-indent="false" style:page-number="auto">
        <style:tab-stops>
          <style:tab-stop style:position="0.94cm"/>
        </style:tab-stops>
      </style:paragraph-properties>
    </style:style>
    <style:style style:name="P97" style:family="paragraph" style:parent-style-name="Footer" style:master-page-name="">
      <style:paragraph-properties fo:margin-left="0cm" fo:margin-right="0cm" style:line-height-at-least="0.395cm" fo:text-align="start" style:justify-single-word="false" fo:text-indent="0.635cm" style:auto-text-indent="false" style:page-number="auto">
        <style:tab-stops>
          <style:tab-stop style:position="0.923cm"/>
        </style:tab-stops>
      </style:paragraph-properties>
    </style:style>
    <style:style style:name="P98" style:family="paragraph" style:parent-style-name="Footer" style:master-page-name="">
      <style:paragraph-properties fo:margin-left="0cm" fo:margin-right="0cm" style:line-height-at-least="0.395cm" fo:text-align="start" style:justify-single-word="false" fo:text-indent="0.635cm" style:auto-text-indent="false" style:page-number="auto">
        <style:tab-stops>
          <style:tab-stop style:position="0.907cm"/>
        </style:tab-stops>
      </style:paragraph-properties>
    </style:style>
    <style:style style:name="P99" style:family="paragraph" style:parent-style-name="Footer" style:master-page-name="">
      <style:paragraph-properties fo:margin-left="0cm" fo:margin-right="0cm" style:line-height-at-least="0.395cm" fo:text-align="start" style:justify-single-word="false" fo:text-indent="0.635cm" style:auto-text-indent="false" style:page-number="auto">
        <style:tab-stops>
          <style:tab-stop style:position="0.864cm"/>
        </style:tab-stops>
      </style:paragraph-properties>
    </style:style>
    <style:style style:name="P100" style:family="paragraph" style:parent-style-name="Footer" style:master-page-name="">
      <style:paragraph-properties fo:margin-left="0cm" fo:margin-right="0cm" style:line-height-at-least="0.395cm" fo:text-align="start" style:justify-single-word="false" fo:text-indent="0.635cm" style:auto-text-indent="false" style:page-number="auto">
        <style:tab-stops>
          <style:tab-stop style:position="1.035cm"/>
        </style:tab-stops>
      </style:paragraph-properties>
    </style:style>
    <style:style style:name="P101" style:family="paragraph" style:parent-style-name="Footer" style:master-page-name="">
      <style:paragraph-properties fo:margin-left="0cm" fo:margin-right="0cm" style:line-height-at-least="0.395cm" fo:text-align="start" style:justify-single-word="false" fo:text-indent="0.635cm" style:auto-text-indent="false" style:page-number="auto">
        <style:tab-stops>
          <style:tab-stop style:position="1.058cm"/>
        </style:tab-stops>
      </style:paragraph-properties>
    </style:style>
    <style:style style:name="P102" style:family="paragraph" style:parent-style-name="Tekst_20_treści" style:master-page-name="">
      <style:paragraph-properties fo:margin-left="0cm" fo:margin-right="0cm" style:line-height-at-least="0.466cm" fo:text-align="start" style:justify-single-word="false" fo:text-indent="0.635cm" style:auto-text-indent="false" style:page-number="auto"/>
    </style:style>
    <style:style style:name="P103" style:family="paragraph" style:parent-style-name="Tekst_20_treści" style:master-page-name="">
      <style:paragraph-properties fo:margin-left="0cm" fo:margin-right="0cm" style:line-height-at-least="0.474cm" fo:text-align="start" style:justify-single-word="false" fo:text-indent="0.635cm" style:auto-text-indent="false" style:page-number="auto"/>
    </style:style>
    <style:style style:name="P104" style:family="paragraph" style:parent-style-name="Tekst_20_treści" style:master-page-name="">
      <style:paragraph-properties fo:margin-left="0cm" fo:margin-right="0cm" style:line-height-at-least="0.464cm" fo:text-align="start" style:justify-single-word="false" fo:text-indent="0.635cm" style:auto-text-indent="false" style:page-number="auto"/>
    </style:style>
    <style:style style:name="P105" style:family="paragraph" style:parent-style-name="Tekst_20_treści" style:master-page-name="">
      <style:paragraph-properties fo:margin-left="0cm" fo:margin-right="0cm" style:line-height-at-least="0.473cm" fo:text-align="start" style:justify-single-word="false" fo:text-indent="0.635cm" style:auto-text-indent="false" style:page-number="auto"/>
    </style:style>
    <style:style style:name="P106" style:family="paragraph" style:parent-style-name="Tekst_20_treści" style:master-page-name="">
      <style:paragraph-properties fo:margin-left="0cm" fo:margin-right="0cm" style:line-height-at-least="0.476cm" fo:text-align="start" style:justify-single-word="false" fo:text-indent="0.635cm" style:auto-text-indent="false" style:page-number="auto"/>
    </style:style>
    <style:style style:name="P107" style:family="paragraph" style:parent-style-name="Tekst_20_treści" style:master-page-name="">
      <style:paragraph-properties fo:margin-left="0cm" fo:margin-right="0cm" style:line-height-at-least="0.423cm" fo:text-align="start" style:justify-single-word="false" fo:text-indent="0.635cm" style:auto-text-indent="false" style:page-number="auto"/>
    </style:style>
    <style:style style:name="P108" style:family="paragraph" style:parent-style-name="Tekst_20_treści" style:master-page-name="">
      <style:paragraph-properties fo:margin-left="0cm" fo:margin-right="0cm" style:line-height-at-least="0.467cm" fo:text-align="start" style:justify-single-word="false" fo:text-indent="0.635cm" style:auto-text-indent="false" style:page-number="auto"/>
    </style:style>
    <style:style style:name="P109" style:family="paragraph" style:parent-style-name="Tekst_20_treści_20__28_2_29_" style:master-page-name="">
      <style:paragraph-properties fo:margin-left="0cm" fo:margin-right="0cm" style:line-height-at-least="0.422cm" fo:text-align="start" style:justify-single-word="false" fo:text-indent="0.635cm" style:auto-text-indent="false" style:page-number="auto"/>
    </style:style>
    <style:style style:name="P110" style:family="paragraph" style:parent-style-name="Tekst_20_treści_20__28_2_29_" style:master-page-name="">
      <style:paragraph-properties fo:margin-left="0cm" fo:margin-right="0cm" style:line-height-at-least="0.429cm" fo:text-align="start" style:justify-single-word="false" fo:text-indent="0.635cm" style:auto-text-indent="false" style:page-number="auto"/>
    </style:style>
    <style:style style:name="P111" style:family="paragraph" style:parent-style-name="Tekst_20_treści_20__28_2_29_" style:master-page-name="">
      <style:paragraph-properties fo:margin-left="0cm" fo:margin-right="0cm" style:line-height-at-least="0.418cm" fo:text-align="start" style:justify-single-word="false" fo:text-indent="0.635cm" style:auto-text-indent="false" style:page-number="auto"/>
    </style:style>
    <style:style style:name="P112" style:family="paragraph" style:parent-style-name="Tekst_20_treści_20__28_2_29_" style:master-page-name="">
      <style:paragraph-properties fo:margin-left="0cm" fo:margin-right="0cm" style:line-height-at-least="0.423cm" fo:text-align="start" style:justify-single-word="false" fo:text-indent="0.635cm" style:auto-text-indent="false" style:page-number="auto"/>
    </style:style>
    <style:style style:name="P113" style:family="paragraph" style:parent-style-name="Tekst_20_treści_20__28_2_29_" style:master-page-name="">
      <style:paragraph-properties fo:margin-left="0cm" fo:margin-right="0cm" style:line-height-at-least="0.363cm" fo:text-align="start" style:justify-single-word="false" fo:text-indent="0.635cm" style:auto-text-indent="false" style:page-number="auto"/>
    </style:style>
    <style:style style:name="P114" style:family="paragraph" style:parent-style-name="Tekst_20_treści_20__28_2_29_" style:master-page-name="">
      <style:paragraph-properties fo:margin-left="0cm" fo:margin-right="0cm" style:line-height-at-least="0.432cm" fo:text-align="start" style:justify-single-word="false" fo:text-indent="0.635cm" style:auto-text-indent="false" style:page-number="auto"/>
    </style:style>
    <style:style style:name="P115" style:family="paragraph" style:parent-style-name="Tekst_20_treści_20__28_2_29_" style:master-page-name="">
      <style:paragraph-properties fo:margin-left="0cm" fo:margin-right="0cm" style:line-height-at-least="0.415cm" fo:text-align="start" style:justify-single-word="false" fo:text-indent="0.635cm" style:auto-text-indent="false" style:page-number="auto"/>
    </style:style>
    <style:style style:name="P116" style:family="paragraph" style:parent-style-name="Tekst_20_treści_20__28_2_29_" style:master-page-name="">
      <style:paragraph-properties fo:margin-left="0cm" fo:margin-right="0cm" style:line-height-at-least="0.42cm" fo:text-align="start" style:justify-single-word="false" fo:text-indent="0.635cm" style:auto-text-indent="false" style:page-number="auto"/>
    </style:style>
    <style:style style:name="P117" style:family="paragraph" style:parent-style-name="Tekst_20_treści_20__28_2_29_" style:master-page-name="">
      <style:paragraph-properties fo:margin-left="0cm" fo:margin-right="0cm" style:line-height-at-least="0.439cm" fo:text-align="start" style:justify-single-word="false" fo:text-indent="0.635cm" style:auto-text-indent="false" style:page-number="auto"/>
    </style:style>
    <style:style style:name="P118" style:family="paragraph" style:parent-style-name="Tekst_20_treści_20__28_2_29_" style:master-page-name="">
      <style:paragraph-properties fo:margin-left="0cm" fo:margin-right="0cm" style:line-height-at-least="0.436cm" fo:text-align="start" style:justify-single-word="false" fo:text-indent="0.635cm" style:auto-text-indent="false" style:page-number="auto"/>
    </style:style>
    <style:style style:name="P119" style:family="paragraph" style:parent-style-name="Tekst_20_treści_20__28_2_29_" style:master-page-name="">
      <style:paragraph-properties fo:margin-left="0cm" fo:margin-right="0cm" style:line-height-at-least="0.404cm" fo:text-align="start" style:justify-single-word="false" fo:text-indent="0.635cm" style:auto-text-indent="false" style:page-number="auto"/>
    </style:style>
    <style:style style:name="P120" style:family="paragraph" style:parent-style-name="Tekst_20_treści_20__28_2_29_" style:master-page-name="">
      <style:paragraph-properties fo:margin-left="0cm" fo:margin-right="0cm" style:line-height-at-least="0.402cm" fo:text-align="start" style:justify-single-word="false" fo:text-indent="0.635cm" style:auto-text-indent="false" style:page-number="auto"/>
    </style:style>
    <style:style style:name="P121" style:family="paragraph" style:parent-style-name="Tekst_20_treści_20__28_2_29_" style:master-page-name="">
      <style:paragraph-properties fo:margin-left="0cm" fo:margin-right="0cm" style:line-height-at-least="0.409cm" fo:text-align="start" style:justify-single-word="false" fo:text-indent="0.635cm" style:auto-text-indent="false" style:page-number="auto"/>
    </style:style>
    <style:style style:name="P122" style:family="paragraph" style:parent-style-name="Tekst_20_treści_20__28_2_29_" style:master-page-name="">
      <style:paragraph-properties fo:margin-left="0cm" fo:margin-right="0cm" style:line-height-at-least="0.423cm" fo:text-align="start" style:justify-single-word="false" fo:text-indent="0.635cm" style:auto-text-indent="false" style:page-number="auto" fo:break-after="page"/>
    </style:style>
    <style:style style:name="P123" style:family="paragraph" style:parent-style-name="Tekst_20_treści_20__28_2_29_" style:master-page-name="">
      <style:paragraph-properties fo:margin-left="0cm" fo:margin-right="0cm" style:line-height-at-least="0.422cm" fo:text-align="start" style:justify-single-word="false" fo:text-indent="0.635cm" style:auto-text-indent="false" style:page-number="auto" fo:break-after="page"/>
    </style:style>
    <style:style style:name="P124" style:family="paragraph" style:parent-style-name="Tekst_20_treści_20__28_2_29_" style:master-page-name="">
      <style:paragraph-properties fo:margin-left="0cm" fo:margin-right="0cm" style:line-height-at-least="0.432cm" fo:text-align="start" style:justify-single-word="false" fo:text-indent="0.635cm" style:auto-text-indent="false" style:page-number="auto" fo:break-after="page"/>
    </style:style>
    <style:style style:name="P125" style:family="paragraph" style:parent-style-name="Tekst_20_treści_20__28_2_29_" style:master-page-name="">
      <style:paragraph-properties fo:margin-left="0cm" fo:margin-right="0cm" style:line-height-at-least="0.439cm" fo:text-align="start" style:justify-single-word="false" fo:text-indent="0.635cm" style:auto-text-indent="false" style:page-number="auto" fo:break-after="page"/>
    </style:style>
    <style:style style:name="P126" style:family="paragraph" style:parent-style-name="Tekst_20_treści_20__28_2_29_" style:master-page-name="">
      <style:paragraph-properties fo:margin-left="0cm" fo:margin-right="0cm" style:line-height-at-least="0.402cm" fo:text-align="start" style:justify-single-word="false" fo:text-indent="0.635cm" style:auto-text-indent="false" style:page-number="auto" fo:break-after="page"/>
    </style:style>
    <style:style style:name="P127" style:family="paragraph" style:parent-style-name="Tekst_20_treści" style:master-page-name="">
      <style:paragraph-properties fo:margin-left="0cm" fo:margin-right="0cm" style:line-height-at-least="0.474cm" fo:text-align="start" style:justify-single-word="false" fo:text-indent="0.635cm" style:auto-text-indent="false" style:page-number="auto" fo:break-after="page"/>
    </style:style>
    <style:style style:name="P128" style:family="paragraph" style:parent-style-name="Tekst_20_treści" style:master-page-name="">
      <style:paragraph-properties fo:margin-left="0cm" fo:margin-right="0cm" style:line-height-at-least="0.469cm" fo:text-align="start" style:justify-single-word="false" fo:text-indent="0.635cm" style:auto-text-indent="false" style:page-number="auto" fo:break-after="page"/>
    </style:style>
    <style:style style:name="P129" style:family="paragraph" style:parent-style-name="Tekst_20_treści" style:master-page-name="">
      <style:paragraph-properties fo:margin-left="0cm" fo:margin-right="0cm" style:line-height-at-least="0.46cm" fo:text-align="start" style:justify-single-word="false" fo:text-indent="0.635cm" style:auto-text-indent="false" style:page-number="auto" fo:break-after="page"/>
    </style:style>
    <style:style style:name="P130" style:family="paragraph" style:parent-style-name="Tekst_20_treści" style:master-page-name="">
      <style:paragraph-properties fo:margin-left="0cm" fo:margin-right="0cm" style:line-height-at-least="0.478cm" fo:text-align="start" style:justify-single-word="false" fo:text-indent="0.635cm" style:auto-text-indent="false" style:page-number="auto" fo:break-after="page"/>
    </style:style>
    <style:style style:name="P131" style:family="paragraph" style:parent-style-name="Tekst_20_treści" style:master-page-name="">
      <style:paragraph-properties fo:margin-left="0cm" fo:margin-right="0cm" fo:margin-top="0cm" fo:margin-bottom="0cm" style:contextual-spacing="false" style:line-height-at-least="0.459cm" fo:text-align="start" style:justify-single-word="false" fo:text-indent="0.635cm" style:auto-text-indent="false" style:page-number="auto" fo:break-after="page"/>
    </style:style>
    <style:style style:name="P132" style:family="paragraph" style:parent-style-name="Tekst_20_treści" style:master-page-name="">
      <style:paragraph-properties fo:margin-left="0cm" fo:margin-right="0cm" fo:margin-top="0cm" fo:margin-bottom="0cm" style:contextual-spacing="false" style:line-height-at-least="0.466cm" fo:text-align="start" style:justify-single-word="false" fo:text-indent="0.635cm" style:auto-text-indent="false" style:page-number="auto" fo:break-after="page"/>
    </style:style>
    <style:style style:name="P133" style:family="paragraph" style:parent-style-name="Tekst_20_treści" style:master-page-name="">
      <style:paragraph-properties fo:margin-left="0cm" fo:margin-right="0cm" fo:margin-top="0cm" fo:margin-bottom="0cm" style:contextual-spacing="false" style:line-height-at-least="0.462cm" fo:text-align="start" style:justify-single-word="false" fo:text-indent="0.635cm" style:auto-text-indent="false" style:page-number="auto" fo:break-after="page"/>
    </style:style>
    <style:style style:name="P134" style:family="paragraph" style:parent-style-name="Tekst_20_treści" style:master-page-name="">
      <style:paragraph-properties fo:margin-left="0cm" fo:margin-right="0cm" fo:margin-top="0cm" fo:margin-bottom="0cm" style:contextual-spacing="false" style:line-height-at-least="0.474cm" fo:text-align="start" style:justify-single-word="false" fo:text-indent="0.635cm" style:auto-text-indent="false" style:page-number="auto" fo:break-after="page"/>
    </style:style>
    <style:style style:name="P135" style:family="paragraph" style:parent-style-name="Tekst_20_treści" style:master-page-name="">
      <style:paragraph-properties fo:margin-left="0cm" fo:margin-right="0cm" fo:margin-top="0cm" fo:margin-bottom="0cm" style:contextual-spacing="false" style:line-height-at-least="0.464cm" fo:text-align="start" style:justify-single-word="false" fo:text-indent="0.635cm" style:auto-text-indent="false" style:page-number="auto" fo:break-after="page"/>
    </style:style>
    <style:style style:name="P136" style:family="paragraph" style:parent-style-name="Tekst_20_treści" style:master-page-name="">
      <style:paragraph-properties fo:margin-left="0cm" fo:margin-right="0cm" fo:margin-top="0cm" fo:margin-bottom="0cm" style:contextual-spacing="false" style:line-height-at-least="0.457cm" fo:text-align="start" style:justify-single-word="false" fo:text-indent="0.635cm" style:auto-text-indent="false" style:page-number="auto" fo:break-after="page"/>
    </style:style>
    <style:style style:name="P137" style:family="paragraph" style:parent-style-name="Tekst_20_treści" style:master-page-name="">
      <style:paragraph-properties fo:margin-left="0cm" fo:margin-right="0cm" fo:margin-top="0cm" fo:margin-bottom="0cm" style:contextual-spacing="false" style:line-height-at-least="0.469cm" fo:text-align="start" style:justify-single-word="false" fo:text-indent="0.635cm" style:auto-text-indent="false" style:page-number="auto" fo:break-after="page"/>
    </style:style>
    <style:style style:name="P138" style:family="paragraph" style:parent-style-name="Tekst_20_treści" style:master-page-name="">
      <style:paragraph-properties fo:margin-left="0cm" fo:margin-right="0cm" fo:margin-top="0cm" fo:margin-bottom="0cm" style:contextual-spacing="false" style:line-height-at-least="0.452cm" fo:text-align="start" style:justify-single-word="false" fo:text-indent="0.635cm" style:auto-text-indent="false" style:page-number="auto" fo:break-after="page"/>
    </style:style>
    <style:style style:name="P139" style:family="paragraph" style:parent-style-name="Tekst_20_treści_20__28_2_29_" style:master-page-name="">
      <style:paragraph-properties fo:margin-left="0cm" fo:margin-right="0cm" fo:margin-top="0cm" fo:margin-bottom="0cm" style:contextual-spacing="false" style:line-height-at-least="0.423cm" fo:text-align="start" style:justify-single-word="false" fo:text-indent="0.635cm" style:auto-text-indent="false" style:page-number="auto" fo:break-after="page"/>
    </style:style>
    <style:style style:name="P140" style:family="paragraph" style:parent-style-name="Tekst_20_treści_20__28_3_29_" style:master-page-name="PageStyle0">
      <style:paragraph-properties fo:margin-left="0cm" fo:margin-right="0cm" style:line-height-at-least="0.526cm" fo:text-align="start" style:justify-single-word="false" fo:text-indent="0cm" style:auto-text-indent="false" style:page-number="1"/>
    </style:style>
    <style:style style:name="P141" style:family="paragraph" style:parent-style-name="Nagłówek_20__23_1" style:master-page-name="">
      <style:paragraph-properties fo:margin-left="0cm" fo:margin-right="0cm" style:line-height-at-least="0.584cm" fo:text-align="start" style:justify-single-word="false" fo:keep-together="always" fo:text-indent="0cm" style:auto-text-indent="false" style:page-number="auto" fo:keep-with-next="always"/>
    </style:style>
    <style:style style:name="P142" style:family="paragraph" style:parent-style-name="Tekst_20_treści" style:master-page-name="PageStyle1">
      <style:paragraph-properties fo:margin-left="0cm" fo:margin-right="0cm" fo:margin-top="0cm" fo:margin-bottom="0cm" style:contextual-spacing="false" style:line-height-at-least="0.459cm" fo:text-align="start" style:justify-single-word="false" fo:text-indent="0cm" style:auto-text-indent="false" style:page-number="566"/>
    </style:style>
    <style:style style:name="P143" style:family="paragraph" style:parent-style-name="Footer" style:list-style-name="L1" style:master-page-name="">
      <style:paragraph-properties fo:margin-left="0cm" fo:margin-right="0cm" style:line-height-at-least="0.393cm" fo:text-align="start" style:justify-single-word="false" fo:text-indent="0.635cm" style:auto-text-indent="false" style:page-number="auto">
        <style:tab-stops>
          <style:tab-stop style:position="0.864cm"/>
        </style:tab-stops>
      </style:paragraph-properties>
    </style:style>
    <style:style style:name="T1" style:family="text">
      <style:text-properties fo:color="#000000" loext:opacity="100%" style:text-position="25% 58%"/>
    </style:style>
    <style:style style:name="T2" style:family="text">
      <style:text-properties fo:color="#000000" loext:opacity="100%" fo:language="en" fo:country="US" style:language-asian="en" style:country-asian="US" style:language-complex="en" style:country-complex="US"/>
    </style:style>
    <style:style style:name="T3" style:family="text">
      <style:text-properties fo:color="#000000" loext:opacity="100%" fo:language="fr" fo:country="FR" style:language-asian="fr" style:country-asian="FR" style:language-complex="fr" style:country-complex="FR"/>
    </style:style>
    <style:style style:name="T4" style:family="text">
      <style:text-properties fo:color="#000000" loext:opacity="100%" fo:language="de" fo:country="DE" style:language-asian="de" style:country-asian="DE" style:language-complex="de" style:country-complex="DE"/>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style style:name="Sect1" style:family="section">
      <style:section-properties fo:margin-left="0cm" fo:margin-right="0cm" style:editable="false">
        <style:columns fo:column-count="1" fo:column-gap="0cm"/>
      </style:section-properties>
    </style:style>
    <style:style style:name="Sect2" style:family="section">
      <style:section-properties fo:margin-left="3.886cm" fo:margin-right="3.886cm" style:editable="false">
        <style:columns fo:column-count="1" fo:column-gap="0cm"/>
      </style:section-properties>
    </style:style>
    <text:list-style style:name="L1">
      <text:list-level-style-number text:level="1" text:style-name="CharStyle3" style:num-format="1" text:start-value="71">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0">
        <text:p text:style-name="P140"><text:span text:style-name="CharStyle8">Piotr Sobolczyk</text:span></text:p>
        <text:h text:style-name="P141" text:outline-level="1"><text:bookmark-start text:name="bookmark1"/><text:bookmark-start text:name="bookmark0"/><text:span text:style-name="CharStyle10">W stronę krainy łagodności (i na marginesach). Poezja polska po 2000 roku</text:span><text:span text:style-name="CharStyle10"><text:span text:style-name="T1"><text:note text:id="ftn1" text:note-class="footnote"><text:note-citation>1</text:note-citation><text:note-body><text:p text:style-name="P34"><text:span text:style-name="CharStyle3"><text:tab/>Autor w 2009 r. był stypendystą Fundacji na rzecz Nauki Polskiej.</text:span></text:p></text:note-body></text:note></text:span></text:span><text:bookmark-end text:name="bookmark1"/><text:bookmark-end text:name="bookmark0"/></text:h>
        <text:p text:style-name="P11"><text:span text:style-name="CharStyle12">Chcę się przyjrzeć poezji polskiej po roku 2000. Periodyzacja ta - jak wszelkie pe- riodyzacje - jest zapewne arbitralna, za datą 2000 nie stoją wydarzenia polityczno- -społeczne, tylko moje poczucie, że po tym roku dyskurs poezji polskiej zmienia się. Między innymi dlatego, że w owym czasie w życie literackie wchodzi nowe pokolenie, tak zwane „roczniki 70”, „moje pokolenie”, dlatego też całkiem możli­we, że wybieram tę datę dlatego również, iż mniej więcej od tego czasu staram się śledzić na bieżąco życie literackie. Drugie subiektywne zastrzeżenie jest takie, że zjawiska poetyckie, o których będę mówić, po prostu stanowiły ważną część moich lektur krytycznoliterackich. Parę „ważnych” nazwisk w ogóle się nie pojawi. Ale bardziej niż opis wycinka historii literatury interesuje mnie namysł nad pewną sy­tuacją dyskursową.</text:span></text:p>
        <text:p text:style-name="P131"><text:span text:style-name="CharStyle12">Nie wchodząc w szczegóły teoretycznoliterackie, w myśleniu o poezji jako dys­kursie nawiązuję do swojej propozycji zastosowania kognitywnej kategorii „efektu prototypowego” do jednostek wyższego rzędu niż np. leksyka, do dyskursu wła­śnie</text:span><text:span text:style-name="CharStyle12"><text:span text:style-name="T1"><text:note text:id="ftn2" text:note-class="footnote"><text:note-citation>2</text:note-citation><text:note-body><text:p text:style-name="P35"><text:span text:style-name="CharStyle3"><text:tab/>Por.: P. Sobolczyk, </text:span><text:span text:style-name="CharStyle4">Prototypy w dyskursach literaturoznawczych,</text:span><text:span text:style-name="CharStyle3"> [w:] </text:span><text:span text:style-name="CharStyle4">Obserwacja syste­mu i badania empiryczne. Praca zbiorowa,</text:span><text:span text:style-name="CharStyle3"> red. B. Balicki [et al.], Wrocław 2006, s. 163-186, </text:span><text:span text:style-name="CharStyle4">Wiedza o literaturze z punktu widzenia obserwatora II.</text:span><text:span text:style-name="CharStyle3"> Nawiązuję do kognitywistycznych tez za­wartych zwłaszcza w książce G. Lakoffa, </text:span><text:span text:style-name="CharStyle4"><text:span text:style-name="T2">Women, Fire, and Dangerous Things. What Categories Reveal about the Mind,</text:span></text:span><text:span text:style-name="CharStyle3"><text:span text:style-name="T2"> Chicago-London 1987; J. R. Taylor, </text:span></text:span><text:span text:style-name="CharStyle4">Kategoryzacja w języku. Prototypy w teorii językoznawczej,</text:span><text:span text:style-name="CharStyle3"> tłum. A. Skucińska, Kraków 2001.</text:span></text:p></text:note-body></text:note></text:span></text:span><text:span text:style-name="CharStyle12">. Przy czym, na wypadek gdyby nie było to oczywiste, uwaga metodologicz­na: niniejsza próba oglądu nie jest epizodycznym zastosowaniem kognitywistycznej kategorii „efektu prototypowego” - „bo akurat tu pasuje” - tylko wynika z przy­jęcia tej epistemologii, nazwijmy ją kognitywno-konstruktywistyczną. Tak więc „efekty prototypowe” widzę wszędzie, gdyż uważam, że taki jest sposób pozna­nia ludzkiego, natomiast o tej konkretnej sytuacji - jak widzę działanie tego efektu </text:span></text:p>
      </text:section>
      <text:section text:style-name="Sect2" text:name="Section1">
        <text:p text:style-name="P142"><text:span text:style-name="CharStyle12">w poezji polskiej ostatnich lat - chcę opowiedzieć, mając parę przemyśleń. Oto kilka „prototypowych” tez dotyczących kategorii efektu prototypowego, które będą się tu obecne: „efekt prototypowy” jest zjawiskiem wyidealizowanym, podobnie zresztą jak sam „dyskurs”</text:span><text:span text:style-name="CharStyle12"><text:span text:style-name="T1"><text:note text:id="ftn3" text:note-class="footnote"><text:note-citation>3</text:note-citation><text:note-body><text:p text:style-name="P37"><text:span text:style-name="CharStyle3"><text:tab/>Por. np.: A. Duszak, </text:span><text:span text:style-name="CharStyle4">Tekst, dyskurs, komunikacja międzykulturowa.</text:span><text:span text:style-name="CharStyle3"> Warszawa 1998; T. </text:span><text:span text:style-name="CharStyle3"><text:span text:style-name="T2">van Dijk, </text:span></text:span><text:span text:style-name="CharStyle4">Badania nad dyskursem,</text:span><text:span text:style-name="CharStyle3"> [w:] </text:span><text:span text:style-name="CharStyle4">Dyskurs jako struktura i proces. Praca zbiorowa, </text:span><text:span text:style-name="CharStyle3">red. T. </text:span><text:span text:style-name="CharStyle3"><text:span text:style-name="T2">van Dijk, </text:span></text:span><text:span text:style-name="CharStyle3">tłum. G. Grochowski, red. wydania polskiego T. Dobrzyńska, wybór G. Grochowski, Warszawa 2001, s. 12.</text:span></text:p></text:note-body></text:note></text:span></text:span><text:span text:style-name="CharStyle12">, wytwarza się w interakcji z odbiorcą indywidualnym, jednakże jako rozpowszechnione przekonanie</text:span><text:span text:style-name="CharStyle12"><text:span text:style-name="T1"><text:note text:id="ftn4" text:note-class="footnote"><text:note-citation>4</text:note-citation><text:note-body><text:p text:style-name="P38"><text:span text:style-name="CharStyle3"><text:tab/>Bliskie jest to pojęciu „stereotypu” ale w epistemologicznym rozumieniu H. Putnama, nie natomiast w „stereotypowym”. Na pokrewieństwo to zwraca uwagę Lakoff, </text:span><text:span text:style-name="CharStyle4">op. cit.</text:span></text:p></text:note-body></text:note></text:span></text:span><text:span text:style-name="CharStyle12">. „Efekt prototypowy” jest gradualny (stopnio­walny), występują realizacje uznawane za „bardziej” i „mniej prototypowe”. Jeden „idealny prototyp” nie istnieje, chyba że zostaje arbitralnie - jako taki - narzucony. Jedną z realizacji „efektu prototypowego” są „najlepsze przykłady” </text:span><text:span text:style-name="CharStyle13"><text:span text:style-name="T2">{salient exam­ples),</text:span></text:span><text:span text:style-name="CharStyle12"><text:span text:style-name="T2"> </text:span></text:span><text:span text:style-name="CharStyle12">obowiązuje tutaj reguła synekdochy, część (wybrane najlepsze przykłady) wyznacza punkt odniesienia (centrum) dla domniemanej „całości” i wobec nich sy­tuowane są inne zjawiska na skali prototypowości. Istnieją także „zespoły eksperc­kie”, które zajmują się pogłębionymi badaniami nad danymi zjawiskami, przez co zresztą oddalają się w skali prototypowości w stronę wiedzy „mniej powszechnej” (tworzą </text:span><text:span text:style-name="CharStyle13"><text:span text:style-name="T2">expert theories),</text:span></text:span><text:span text:style-name="CharStyle12"><text:span text:style-name="T2"> </text:span></text:span><text:span text:style-name="CharStyle12">w przeciwieństwie do przekonań powszechnych.</text:span></text:p>
        <text:p text:style-name="P132"><text:span text:style-name="CharStyle12">Jak to teraz odnieść do dyskursu poetyckiego? Będzie to próba odpowiedzi na pytanie zadane mitycznej figurze „przeciętnego odbiorcy” poezji, o ile w ogóle taki ktoś istnieje, choć jak sądzę, jego istnienie (jako czytelnika wirtualnego</text:span><text:span text:style-name="CharStyle12"><text:span text:style-name="T1"><text:note text:id="ftn5" text:note-class="footnote"><text:note-citation>5</text:note-citation><text:note-body><text:p text:style-name="P38"><text:span text:style-name="CharStyle3"><text:tab/>Klasyczne ujęcie M. Głowińskiego może być tutaj całkiem dobrze zastosowane: M. Gło­wiński, </text:span><text:span text:style-name="CharStyle4">Wirtualny odbiorca w strukturze utworu poetyckiego,</text:span><text:span text:style-name="CharStyle3"> [w:] idem, </text:span><text:span text:style-name="CharStyle4">Dzieło wobec odbior­cy. Szkice z komunikacji literackiej,</text:span><text:span text:style-name="CharStyle3"> Kraków 1998, s. 63-90, </text:span><text:span text:style-name="CharStyle4">Klasycy Współczesnej Polskiej Myśli Humanistycznej. Prace wybrane Michała Głowińskiego,</text:span><text:span text:style-name="CharStyle3"> t. 3.</text:span></text:p></text:note-body></text:note></text:span></text:span><text:span text:style-name="CharStyle12">) jest przez krytyków - i autorów chyba także - zakładane: jakie są twoje skojarzenia na hasło wywoławcze „poezja współczesna” (względnie: „najnowsza”, jeśli „współczesna” miałoby oznaczać np. Grochowiaka, Herberta i Wojaczka), jakie podstawowe cechy tej poezji byś wskazał. Jest to pytanie o prototyp poezji współczesnej. Tak jak ja to widzę, prototyp ten to poezja „łagodna”, „elegijna”, „mistrzowska”, by użyć kilku przymiotników z brzegu</text:span><text:span text:style-name="CharStyle12"><text:span text:style-name="T1"><text:note text:id="ftn6" text:note-class="footnote"><text:note-citation>6</text:note-citation><text:note-body><text:p text:style-name="P39"><text:span text:style-name="CharStyle3"><text:tab/>Szerszy i uzasadniony wybór określeń podaje W. Ligęza, w tym także nieszukanie „zmar- murzałych póz klasycznych” i swobodę mówienia „prawd przykrych”. Właśnie tych dwóch cech brak Mistrzom, o których będę tutaj mówił, niezgodnie z intencją Ligęzy, który do Mistrzów zaliczył: Szymborską, </text:span><text:span text:style-name="CharStyle3"><text:span text:style-name="T2">Hartwig, </text:span></text:span><text:span text:style-name="CharStyle3">Lipską, Miłosza, Różewicza, Herberta, Zagajewskiego, Szubera, por.: W. Ligęza, </text:span><text:span text:style-name="CharStyle4">Niezgoda na frywolność form. Poezja mistrzów w czasach wielkiej zmiany, </text:span><text:span text:style-name="CharStyle3">[w:] </text:span><text:span text:style-name="CharStyle4">Literatura wobec nowej rzeczywistości,</text:span><text:span text:style-name="CharStyle3"> red. G. Matuszek, Kraków 2005, s. 79-80.</text:span></text:p></text:note-body></text:note></text:span></text:span><text:span text:style-name="CharStyle12">. Następnie wymaga zastanowienia się kwestia, jaki udział w takim ustaleniu się prototypu mieli „ważni poeci”, czyli „najlepsze przykłady”, a także pośrednicy w komunikacji, czyli „zespoły eksperckie”, a mianowicie kryty­cy literaccy. Następnie należało będzie zastanowić się, jakie jest oddziaływanie pro­totypu na skalę prototypowości, zarówno w odbiorze „popularnym”, jak i „eksperc­</text:span></text:p>
        <text:p text:style-name="P24"><text:span text:style-name="CharStyle12">kim”, a także czy prototyp oddziaływa (i w jaki sposób) na najmłodsze pokolenie poetów (także krytyków), o ile w ogóle zachodzi jakaś interakcja (młoda poezja ma bowiem prototyp - paradygmat - własny). Jak więc widać, w tej optyce nie ma roz­działu między badaniem tekstu samego a badaniem jego recepcji, punktem dojścia analiz tych nie są też poszczególne poetyki czy teksty, tylko pewna mgławica zwana dyskursem poetyckim, składająca się z interakcji komunikacyjnych w pewnej prze­strzeni czasowej. Podjętą tu próbę obserwacji dyskursu można by nazwać, w du­chu konstruktywizmu niemieckiego, obserwacją z pozycji „obserwatora trzeciego stopnia”, który obserwuje także samego siebie jako „obserwatora drugiego stopnia” (w tym wypadku chodzi o mnie-krytyka literackiego, obserwującego sytuację swo­ich recenzji w systemie krytycznoliterackim)</text:span><text:span text:style-name="CharStyle12"><text:span text:style-name="T1"><text:note text:id="ftn7" text:note-class="footnote"><text:note-citation>7</text:note-citation><text:note-body><text:p text:style-name="P38"><text:span text:style-name="CharStyle3"><text:tab/>Por.: M. Fleischer, </text:span><text:span text:style-name="CharStyle4">Obserwator trzeciego stopnia. O rozsądnym konstruktywizmie,</text:span><text:span text:style-name="CharStyle3"> tłum. D. Wączek, J. Barbacka, Wrocław 2005, s. </text:span><text:span text:style-name="CharStyle4">84-144, Acta Universitatis Wratislaviensis,</text:span><text:span text:style-name="CharStyle3"> nr 2749. </text:span><text:span text:style-name="CharStyle4">Monografie Centrum Studiów Niemieckich i Europejskich im. Willy Brandta Uniwersytetu Wrocławskiego,</text:span><text:span text:style-name="CharStyle3"> 17.</text:span></text:p></text:note-body></text:note></text:span></text:span><text:span text:style-name="CharStyle12">.</text:span></text:p>
        <text:p text:style-name="P133"><text:span text:style-name="CharStyle12">Na zakończenie tych, przydługich może, uwag metodologicznych i wpro­wadzających - wyjaśnienie tytułu. Używam pojęcia „Kraina Łagodności”, które w połowie lat 90. pojawiło się jako próba nowego określenia tzw. „piosenki po­etyckiej”. Odnoszono je do takich wykonawców, jak m.in. Grzegorz Tumau, Antonina Krzysztoń, Wolna Grupa Bukowina, Stare Dobre Małżeństwo, Pod Budą. Rzeczownik „łagodność” nie pojawił się przypadkiem, tylko oddawał charakter gatunkowy czy prototypowy zjawiska (podobno specyficznie polskiego) „piosen­ki poetyckiej”. „Poetyckość” łączono tam z „łagodnością”, także muzyczną, pisa­niem o naturze, uczuciach itp., więc poniekąd z modelem poezji sentymentalnej we współczesnej formule. Oczywiście nie miało to wiele wspólnego z powstającą w owym czasie „poezjąpisaną”, piosenki te uznano za „poetyckie” prawdopodobnie dlatego, że różniły się od dominującego w tym czasie stylu rockowego, a od banal­nych piosenek pop różniły się (czy też miały się różnić - kreowana była opozycja „tekst” - „wiersz”) mniejszym stopniem banalności. Zjawisko to pokazuje poniekąd jaki jest potoczny prototyp - jeśli nie poezji to „poetyckości”</text:span><text:span text:style-name="CharStyle12"><text:span text:style-name="T1"><text:note text:id="ftn8" text:note-class="footnote"><text:note-citation>8</text:note-citation><text:note-body><text:p text:style-name="P36"><text:span text:style-name="CharStyle3">’ Informacje na temat tego zjawiska muzycznego czerpię ze strony [on-line], http://www. domksiazki.com/m_detale.asp?ID=363. Pojęcie „Kraina Łagodności” wprowadził dzienni­karz muzyczny Polskiego Radia III J. Deblessem. „Kraina Łagodności” stała się następnie ty­tułem serii płyt-składanek największych przebojów tego gatunku. Warto też przytoczyć opinię K. Nosowskiej, wokalistki rockowej grupy Hey na temat tego zjawiska (za cytowaną stroną): „Kraina Łagodności? Nie wiem, czy do końca kojarzy mi się z poezją, dlatego, że poezja, którą najbardziej lubię, rzadko bywa łagodna, więc w odniesieniu do tego, co najbardziej cenię w po­ezji, sformułowanie kraina łagodności nie pasuje. Moim zdaniem trzeba by było wymyślić na taki nurt w piosence, czy w ogóle coś nowego. Melodia poparta doskonałym przekazem, dosko­nałym tekstem, coś bardziej ogólnego, bo myślę, że Kraina Łagodności jednak mimo wszyst­ko nie do końca zastąpiła ten klimat, z powyciąganymi swetrami, z tą przesadną łagodnością w poezji”. Oraz opinię muzyka zespołu Voo Voo, W. Waglewskiego: „Kraina Łagodności koja­rzy mi się z terminem poezja śpiewana. Ja uważam, że śpiewanie poezji jest nieporozumieniem.</text:span></text:p></text:note-body></text:note></text:span></text:span><text:span text:style-name="CharStyle12">. Używam określenia </text:span></text:p>
        <text:p text:style-name="P25"><text:span text:style-name="CharStyle12">„Kraina Łagodności” na prawach metafory - jest oczywiste, że poezja, o której za­mierzam mówić w pierwszej części tego tekstu, stoi na dużo wyższym poziomie niż piosenki. Chciałbym natomiast przywołać określenie Tomasza Burka „nowa polska szkoła kiczu” z tekstu pod tym samym tytułem</text:span><text:span text:style-name="CharStyle12"><text:span text:style-name="T1"><text:note text:id="ftn9" text:note-class="footnote"><text:note-citation>9</text:note-citation><text:note-body><text:p text:style-name="P5"><text:span text:style-name="CharStyle3">Jedyną osobą, która to potrafi robić jest pani Ewa Demarczyk, i czasami Czesławowi się udawa­ło. Natomiast wydaje mi się, że poezja żyje własnym rytmem, a muzyka własnym, jeśli nawet, to robienie z tego oddzielnej kategorii, jak piosenka poetycka czy piosenka aktorska to jest krajowy, bogoojczyźniany wynalazek, ale nie wiem, komu ma to służyć, poza czymś takim, że ludzie, któ­rzy w tym uczestniczą czują się lepsi (śmiech)”.</text:span></text:p><text:p text:style-name="P65"><text:span text:style-name="CharStyle3">’ T. B u r e k, </text:span><text:span text:style-name="CharStyle4">Nowa polska szkoła kiczu,</text:span><text:span text:style-name="CharStyle3"> „Życie” 2000, nr 70. Burek odnosił się do ówczesnej prozy, konkretnie do O. Tokarczuk.</text:span></text:p></text:note-body></text:note></text:span></text:span><text:span text:style-name="CharStyle12">. Kicz definiuje krytyk jako „coś, co nie jest prawdziwą twórczością literacką, a jedynie symulacją twórczości” i karierę tego zjawiska w literaturze współczesnej tłumaczy następująco:</text:span></text:p>
        <text:p text:style-name="P109"><text:span text:style-name="CharStyle6">[...] po raz pierwszy na taką skalę ludzie pióra mają do czynienia z publicznością masową, niekompetentną, źle przygotowaną do pełnowartościowego odbioru literatury. Mają do czynienia z publicznością, którą łatwo oszukać. [...] można ją do tego stopnia skołować, że dzieło autentyczne minie z daleka, zaś przed imitacją się pokłoni.</text:span></text:p>
        <text:p text:style-name="P103"><text:span text:style-name="CharStyle12">Przy czym znów nie chodzi mi o to, że poezja Szymborskiej, Lipskiej i Kry­nickiego jest kiczem. Uważam, że nie jest, choć po 2000 roku jakby chętniej się do niego zbliża. A jeszcze inną sprawą jest „odbiór kiczowy”, na co również zwra­ca uwagę Burek. Szeroka publiczność jeden, dwa gesty ęi/osz-kiczowe jest skłonna wziąć za zachętę do czytania całej twórczości w kiczowym kluczu, w tym także teksty, które niewątpliwie na to nie zasługują. No i oczywiście kiczowata jest część krytyki literackiej, która „kołuje” publiczność, a może i sama jest „skołowana”. Interesuje mnie więc, czy poezja trojga wybitnych poetów swojego poziomu nie obniża, a jeśli uznać, że owszem, to dlaczego. Dlatego też nie będę mówił o po­etach określanych często mianem „klasycznych”, bo po prostu nie gustuję w ich po­ezji, a po drugie nie zauważam szczególnych przemian w ich dyskursie. Przy czym o wszystkich trzech osobowościach poetyckich, do których zaraz przejdę, trzeba powiedzieć, że przemiany ich poetyk raczej nie są wynikiem wykalkulowanej gry z dyskursem (lub w niewielkim tylko stopniu, najbardziej może u Lipskiej), tylko konsekwencją wewnętrzną, światopoglądową. Dlatego też chciałbym - na ile się uda - wstrzymać się od wartościowania tej poezji, przez wielu zresztą cenionej wy­soko. Modeli poezji na szczęście jest wiele. Nie zamierzam natomiast nie oceniać krytyków i „dyskursowych dysponentów reguł”, którzy kreują sytuację, w której jeden model poezji ma być lepszy niż inne i spychać je na marginesy. Nie tylko marginesom wyrządza się w ten sposób krzywdę.</text:span></text:p>
        <text:p text:style-name="P134"><text:span text:style-name="CharStyle12">Taki punkt wyjścia w swojej recenzji z </text:span><text:span text:style-name="CharStyle13">Chwili</text:span><text:span text:style-name="CharStyle12"> Wisławy Szymborskiej (2002) przyjął Piotr Michałowski w recenzji, z którą najbardziej mi po drodze. Stwierdza mianowicie, że krytycy niejako „wmówili” poetce, jej czytelnikom - czy w moim </text:span></text:p>
        <text:p text:style-name="P26"><text:span text:style-name="CharStyle12">rozumieniu, ustawili w taki sposób dyskurs - że każdy jej wiersz jest niepowtarzal­ną „monadą”, że żaden dwa razy się nie zdarzył:</text:span></text:p>
        <text:p text:style-name="P109"><text:span text:style-name="CharStyle6">Nie jest prawdą, jakoby każdy wiersz autorki </text:span><text:span text:style-name="CharStyle18">Wszelkiego wypadku</text:span><text:span text:style-name="CharStyle6"> był oparty na koncepcie nowym i niepowtarzalnym. [...] A Szymborska, choć do oryginalności dąży, powstrzymując się od obfitości tworzenia, wydaje się jak najdalsza od podobnego ma- skymalizmu i uświadamia sobie utopijność poetyckiej wynalazczości - zapewne w stop­niu większym niż skupieni wokół niej nabożni komentatorzy</text:span><text:span text:style-name="CharStyle6"><text:span text:style-name="T1"><text:note text:id="ftn10" text:note-class="footnote"><text:note-citation>10</text:note-citation><text:note-body><text:p text:style-name="P74"><text:span text:style-name="CharStyle3"><text:s/>P. Michałowski, </text:span><text:span text:style-name="CharStyle4">„Chwila" bez zdziwień,</text:span><text:span text:style-name="CharStyle3"> „Kresy” 2002, nr 3-4, s. 158.</text:span></text:p></text:note-body></text:note></text:span></text:span><text:span text:style-name="CharStyle6"><text:span text:style-name="T1"> </text:span></text:span><text:span text:style-name="CharStyle6"><text:span text:style-name="T1"><text:note text:id="ftn11" text:note-class="footnote"><text:note-citation>11</text:note-citation><text:note-body><text:p text:style-name="P74"><text:span text:style-name="CharStyle3">" A. Zawada, </text:span><text:span text:style-name="CharStyle4">Poezja naturalna jak oddychanie,</text:span><text:span text:style-name="CharStyle3"> „Nowe Książki” 2002, nr 11, s. 40.</text:span></text:p></text:note-body></text:note></text:span></text:span><text:span text:style-name="CharStyle6">.</text:span></text:p>
        <text:p text:style-name="P104"><text:span text:style-name="CharStyle12">„Nabożni komentatorzy”, zastanawiając się nad fenomenem „powstrzymywania się od obfitości tworzenia”, wyciągnęli stąd jeszcze jeden wniosek, który teraz wy­daje się obracać przeciwko samej tej poezji. Taki mianowicie, że kiedy Szymborska już zabiera z rzadka głos, mówi o rzeczach najważniejszych i zawsze wspaniale. Stąd nabożność w chwilach pewności obcowania z esencją poetyckiej mądrości. Z czego wynika, że jeśli od wydania poprzedniego, mistrzowskiego moim zdaniem, tomiku </text:span><text:span text:style-name="CharStyle13">Koniec i początek</text:span><text:span text:style-name="CharStyle12"> (1993) upływa dziewięć lat, a tomik zapowiadany jest (w prasie) jako „krótki” (dwadzieścia trzy wiersze), będzie to właśnie sama esencja. Istotne było także „ustawianie” dyskursu pod hasłem „pierwszy tomik po Noblu”. Ponieważ w momencie rzeczywistego ukazania się książki, jakkolwiek niektóre wiersze były wcześniej znane, dyskurs wokół niej już był ustawiony, czy mówiąc inaczej, obfitował w przedsądy, założenia, do wyboru pozostawało „nabożnym kry­tykom” albo pisać o potwierdzeniu ich założeń, albo ukazywać poetki zdradę ich oczekiwań. Dominowała ta pierwsza strategia. Dyskurs nabożny idealnie pasuje do określenia „kiczowaty” w rozumieniu Tomasza Burka. Oto jakby wyglądał prze­pis na wykreowanie takiego dyskursu na przykładzie jednej z recenzji Andrzeja Zawady, zamieszczonej w specjalistycznym, ale prenumerowanym przez większość bibliotek, przewodniku po propozycjach wydawniczych, w „Nowych Książkach”. Zacznijmy od przypomnienia okrągłą formułą, dlaczego Szymborska wspaniałą poetką jest. Pisze Zawada: „Perfekcja wyrazu, oszczędność słowa dochodząca do poetyckiego aforyzmu należą do fundamentalnych cech tej liryki. Tutaj objawia się ich wirtuozeria”".</text:span></text:p>
        <text:p text:style-name="P109"><text:span text:style-name="CharStyle6">Następnie dokonaj przechadzki po kilku, bo mimo szczupłości tomiku, o wszyst­kich dwudziestu trzech wierszach nie zdołasz wspomnieć, wierszach, zwracając uwagę na ich temat. Wiersz X mówi o x, natomiast w Y pojawia się y. Na zakończenie tej wę­drówki, kiedy wszystko już jest jasne, przypomnij czytelnikowi, że była to wspaniała wycieczka, a twoje biuro podróży w reklamie na samym początku nie skłamało:</text:span></text:p>
        <text:p text:style-name="P104"><text:span text:style-name="CharStyle13">Chwila</text:span><text:span text:style-name="CharStyle12"> jest znakomitą książką poetycką. Urodziwa i przystępna, co już samo</text:span></text:p>
        <text:p text:style-name="P122"><text:span text:style-name="CharStyle6">w sobie jest podniecającą koincydencją, wymyka się krytycznej i literaturoznawczej terminologii, zostawiając w rękach badaczy suchą wy linkę abstrakcyjnych</text:span></text:p>
        <text:p text:style-name="P110"><text:span text:style-name="CharStyle6">konstrukcji słownych. Nie sposób jej wystarczająco skomentować, piękno i mą­drość bowiem łączą się tutaj w harmonijną jedność. </text:span><text:span text:style-name="CharStyle18">Chwila</text:span><text:span text:style-name="CharStyle6"> również znajduje „na to wyrazy”</text:span><text:span text:style-name="CharStyle6"><text:span text:style-name="T1"><text:note text:id="ftn12" text:note-class="footnote"><text:note-citation>12</text:note-citation><text:note-body><text:p text:style-name="P66"><text:span text:style-name="CharStyle4"><text:tab/>Ibidem,</text:span><text:span text:style-name="CharStyle3"> s. 41.</text:span></text:p></text:note-body></text:note></text:span></text:span><text:span text:style-name="CharStyle6">.</text:span></text:p>
        <text:p text:style-name="P102"><text:span text:style-name="CharStyle12">Dowodów na „znakomitość”, „piękno i mądrość” tej książki w dyskursie jednak nie ma, chyba że za dowody takowe uznać konstatacje w rodzaju wiersz </text:span><text:span text:style-name="CharStyle13">Chwila </text:span><text:span text:style-name="CharStyle12">mówi o pięknie chwili. Topos niewyrażalności i skromności maskuje chyba nie­udolność krytyka, który najwyraźniej mówi o złych badaczach czy krytykach. Najwybitniejszy moim zdaniem komentator Szymborskiej, Stanisław Balbus</text:span><text:span text:style-name="CharStyle12"><text:span text:style-name="T1"><text:note text:id="ftn13" text:note-class="footnote"><text:note-citation>13</text:note-citation><text:note-body><text:p text:style-name="P67"><text:span text:style-name="CharStyle3"><text:tab/>S. Balbus, </text:span><text:span text:style-name="CharStyle4">Świat ze wszystkich stron świata. O Wisławie Szymborskiej,</text:span><text:span text:style-name="CharStyle3"> Kraków 1996. Ciekawe byłoby </text:span><text:span text:style-name="CharStyle4">nota bene</text:span><text:span text:style-name="CharStyle3"> poznać pisemną opinię Balbusa na temat ostatnich dwóch tomików Szymborskiej.</text:span></text:p></text:note-body></text:note></text:span></text:span><text:span text:style-name="CharStyle12">, po- każe każdemu (nawet niedowiarkowi) i mądrość, i piękno, a nade wszystko dowcip tej poezji, o którym dobrze pamiętać</text:span><text:span text:style-name="CharStyle12"><text:span text:style-name="T1"><text:note text:id="ftn14" text:note-class="footnote"><text:note-citation>14</text:note-citation><text:note-body><text:p text:style-name="P68"><text:span text:style-name="CharStyle3"><text:tab/>Jakkolwiek wydaje się, że w ostatnich dwóch tomikach jest go coraz mniej. Zgadzam się w tej kwestii z A. Kałużą (A. Kałuża, </text:span><text:span text:style-name="CharStyle4">Tylko nie kropka!,</text:span><text:span text:style-name="CharStyle3"> „Arte” 2006, nr 2, s. 2-3). Kałuża snu- je też ciekawą refleksję nad poezją Starych Mistrzyń wobec zjawiska Starych Mistrzów.</text:span></text:p></text:note-body></text:note></text:span></text:span><text:span text:style-name="CharStyle12">, nie uciekając się ani do naukowej suchości, ani do poetyki streszczenia. Dyskurs Zawady jest najprostszą postacią „dyskursu hiperbolicznego” (w mojej typologii)</text:span><text:span text:style-name="CharStyle12"><text:span text:style-name="T1"><text:note text:id="ftn15" text:note-class="footnote"><text:note-citation>15</text:note-citation><text:note-body><text:p text:style-name="P69"><text:span text:style-name="CharStyle3"><text:tab/>Por.: P. Sobolczyk, </text:span><text:span text:style-name="CharStyle4">Konfiguracja i metatropy w krytyce literackiej,</text:span><text:span text:style-name="CharStyle3"> [w:] </text:span><text:span text:style-name="CharStyle4">Metateoretyczne problemy literaturoznawcze,</text:span><text:span text:style-name="CharStyle3"> red. B. Balicki [et al.], Wrocław 2005, s. 169-189, </text:span><text:span text:style-name="CharStyle4">Wydanie Specjalne Orbis Linguarum,</text:span><text:span text:style-name="CharStyle3"> t. 41. </text:span><text:span text:style-name="CharStyle4">Wiedza o literaturze z punktu widzenia obserwatora,</text:span><text:span text:style-name="CharStyle3"> 1.</text:span></text:p></text:note-body></text:note></text:span></text:span><text:span text:style-name="CharStyle12">, który wydaje się pod gładką taflą coś ukry­wać. Tymczasem - wracam do recenzji Piotra Michałowskiego, przeciwko takiej jak tekst Zawady zwróconej - Szymborska może chciała wydać nie arcydzieło, a po prostu - tomik, lżejszy, do czego jakże nie miałaby mieć prawa:</text:span></text:p>
        <text:p text:style-name="P111"><text:span text:style-name="CharStyle6">Rozdętym oczekiwaniom krytyków i publiczności Noblistka po latach daje nie cień swego pomnika, z którym nie chce nawet się mierzyć, ale właśnie </text:span><text:span text:style-name="CharStyle18">Chwilę</text:span><text:span text:style-name="CharStyle6"> - prze­lotną i „staroświecką jak przecinek”. </text:span><text:span text:style-name="CharStyle18">Chwilę,</text:span><text:span text:style-name="CharStyle6"> z której przetrwa jednak na pewno parę wierszy</text:span><text:span text:style-name="CharStyle6"><text:span text:style-name="T1"><text:note text:id="ftn16" text:note-class="footnote"><text:note-citation>16</text:note-citation><text:note-body><text:p text:style-name="P70"><text:span text:style-name="CharStyle3"><text:tab/>P. Michałowski, </text:span><text:span text:style-name="CharStyle4">„Chwila" bez zdziwień,</text:span><text:span text:style-name="CharStyle3"> s. 160.</text:span></text:p></text:note-body></text:note></text:span></text:span><text:span text:style-name="CharStyle6">.</text:span></text:p>
        <text:p text:style-name="P135"><text:span text:style-name="CharStyle12">A o paru lepiej przemilczeć, można by dopowiedzieć. Wydaje się, że tropem </text:span><text:span text:style-name="CharStyle13">praeteritio</text:span><text:span text:style-name="CharStyle12"> posługiwali się ci krytycy, którzy chcąc zabrać głos, woleli mówić o tym, co pozytywne. Na przykład Marian Stała w swojej „notatce” dla „Tygodnika Powszechnego”</text:span><text:span text:style-name="CharStyle12"><text:span text:style-name="T1"><text:note text:id="ftn17" text:note-class="footnote"><text:note-citation>17</text:note-citation><text:note-body><text:p text:style-name="P65"><text:span text:style-name="CharStyle3"><text:span text:style-name="T1">,7</text:span></text:span><text:span text:style-name="CharStyle3"> M. Stała, </text:span><text:span text:style-name="CharStyle4">Pan Newton i mała dziewczynka,</text:span><text:span text:style-name="CharStyle3"> „Tygodnik Powszechny” 2002, nr 36.</text:span></text:p></text:note-body></text:note></text:span></text:span><text:span text:style-name="CharStyle12">, tłumacząc, „iż o wielkiej poezji nie powinno się mówić zbyt szybko i zbyt dużo”, skupił się na kilku motywach, kilku wierszach, wyciągając zresztą ważne wnioski na temat całego tomiku. W sam raz tyle, by zmieścić się gatunkowo w formule „notatki”. Nie twierdzę, że przemilczenie Stali jest znaczą­ce, że są w </text:span><text:span text:style-name="CharStyle13">Chwili</text:span><text:span text:style-name="CharStyle12"> wiersze, które mu się nie podobają - bo nie wiem. Istnieje jed­nakże grupa krytyków literackich, którzy uprzednio pisali odkrywczo o pewnych twórcach, a także grupa krytyków, którzy chcą zabierać głos bądź o wszystkich </text:span></text:p>
        <text:p text:style-name="P27"><text:span text:style-name="CharStyle12">zjawiskach literackich, bądź o wszystkich zjawiskach uchodzących za „ważne”. Dyskurs, czy też inne względy, wywierają niejaką presję na takich krytyków: „po­winieneś napisać” - no a jak tu napisać źle o Szymborskiej w, dajmy na to, kra­kowskim „Tygodniku Powszechnym” albo krakowskiej „Dekadzie Literackiej”</text:span><text:span text:style-name="CharStyle12"><text:span text:style-name="T1"><text:note text:id="ftn18" text:note-class="footnote"><text:note-citation>18</text:note-citation><text:note-body><text:p text:style-name="P82"><text:span text:style-name="CharStyle3"><text:tab/>Myślę tu o recenzji T. Cieślaka-Sokołowskiego, który uderzył w bombastyczny ton (a wła­ściwie - użył toposu), pisząc, że „«Chwila» Wisławy Szymborskiej nie kilku miesięcy, lecz lat wielu czytania się domaga” i następnie sporo mówił o zdziwieniach w tym tomie, które ponoć dopiero po latach czytania się pojawiają. Zdania „Od ukazania się najnowszego tomiku Wisławy Szymborskiej minęło już kilka miesięcy. W tym czasie o «Chwili» sformułowano bardzo dużo uwag, sądów... chyba nawet zbyt wiele. Wydaje się, że niespieszna lektura ponownie przegrała z nakazem recenzowania nowości wydawniczej” brzmią (także stylistycznie) jak parafraza sądu Stali. Ma natomiast rację krytyk, gdy zwraca uwagę na uchylanie ironicznego nawiasu jako na gest dający do myślenia. Według Cieślaka-Sokołowskiego świadczy to o przybliżaniu się do bie­guna zachwytu i rozpaczy jednocześnie. Idem, </text:span><text:span text:style-name="CharStyle4">Zdziwiona, porównująca. O poznawaniu autorki „Chwili",</text:span><text:span text:style-name="CharStyle3"> „Dekada Literacka” 2003, nr 5/6, s. 41.</text:span></text:p></text:note-body></text:note></text:span></text:span><text:span text:style-name="CharStyle12">? Ale już w krakowskim młodoliterackim (pewnie właśnie dlatego, że „młodoliterac- kim”) „Studium” mógł ukazać się ważny w moim przekonaniu tekst polemiczny, który pokazuje po pierwsze, że wbrew temu, co twierdzą niektórzy starsi krytycy i czasem również pisarze, młodzi starają się interesować twórczością starszych, i po drugie, mają również wobec nich pewne oczekiwania - bynajmniej nie oczekiwanie arcydzielności, tylko emocjonalne oczekiwanie poruszenia jakichś tematów waż­nych także dla nich, w tym także tematu, jaka poezja jest (jeszcze?) możliwa. Tekst Radosława Wiśniewskiego, krytyka i poety, demonstracyjnie nie jest „recenzją”, tylko niewysłanym listem, pojawia się bowiem pytanie:</text:span></text:p>
        <text:p text:style-name="P111"><text:span text:style-name="CharStyle6">Tylko po co [pisać recenzję - P. S.], skoro Noblista i jego twórczość, po otrzymaniu najwyższego odznaczenia w literaturze, przestaje być obiektem racjonalnego namysłu. Nieważne, czy sobie tego życzy, czy nie. Szczerze zaczyna mówić się w bezpiecznym zaciszu opłotków, ale publicznie niktnie wytacza armat</text:span><text:span text:style-name="CharStyle6"><text:span text:style-name="T1"><text:note text:id="ftn19" text:note-class="footnote"><text:note-citation>19</text:note-citation><text:note-body><text:p text:style-name="P83"><text:span text:style-name="CharStyle3"><text:tab/>R. Wiśniewski, </text:span><text:span text:style-name="CharStyle4">Siedem. List, który miał być recenzją, ale przeistoczył się</text:span><text:span text:style-name="CharStyle3"> w </text:span><text:span text:style-name="CharStyle4">ideologicz­ny przytyk do dwóch wierszy noblistki i nigdy nie został wysłany,</text:span><text:span text:style-name="CharStyle3"> „Studium” 2002/2003, nr 6/1, s. 101. Jednak najbardziej bodaj złośliwą recenzję napisała A. Świeściak w „Opcjach” 2002, nr 4/5.</text:span></text:p></text:note-body></text:note></text:span></text:span><text:span text:style-name="CharStyle6">.</text:span></text:p>
        <text:p text:style-name="P102"><text:span text:style-name="CharStyle12">Chciałbym podkreślić kategorię „szczerości”, która wydaje się być ważną dla przynajmniej części pokolenia „roczników 70.” i wiąże się oczywiście z wyczu­leniem na fałsz</text:span><text:span text:style-name="CharStyle12"><text:span text:style-name="T1"><text:note text:id="ftn20" text:note-class="footnote"><text:note-citation>20</text:note-citation><text:note-body><text:p text:style-name="P84"><text:span text:style-name="CharStyle3"><text:tab/>Na co zwracał uwagę L. Szaruga, </text:span><text:span text:style-name="CharStyle4">Bądźmy szczerzy,</text:span><text:span text:style-name="CharStyle3"> „Rzeczpospolita” 2003 (dodatek „Plus Minus”).</text:span></text:p></text:note-body></text:note></text:span></text:span><text:span text:style-name="CharStyle12">. Co raczej trudno uznać im/nam za złe, o ile nie prowadzi to do fanatyzmu. Szczere wyznanie na temat wrażeń po lekturze tego tomiku zawrze więc krytyk w formule gombrowiczowskiego ucznia-gówniarza, co znamienne:</text:span></text:p>
        <text:p text:style-name="P139"><text:span text:style-name="CharStyle6">Pewnie niebawem ktoś z „Gazety Wyborczej” będzie mnie próbował przekonać, że </text:span><text:span text:style-name="CharStyle18">Chwila</text:span><text:span text:style-name="CharStyle6"> to dzieło na wskroś wybitne i będzie na kolanach powtarzać, że Noblistka tak udatnie się ujmuje za nieszczęściami świata tego, a ja, jak wariat, nic nie będę z tego </text:span></text:p>
        <text:p text:style-name="P31"><text:span text:style-name="CharStyle6">rozumiał. Pewnie, Uczeni w Piśmie tak mówią, to pewnie tak jest. Moim wariackim prawem jest mieć co do tego uzasadnioną wątpliwość. Bo jak wzrusza, kiedy nie wzru­sza, tylko irytuje</text:span><text:span text:style-name="CharStyle6"><text:span text:style-name="T1"><text:note text:id="ftn21" text:note-class="footnote"><text:note-citation>21</text:note-citation><text:note-body><text:p text:style-name="P75"><text:span text:style-name="CharStyle3"><text:tab/>R. Wiśniewski, </text:span><text:span text:style-name="CharStyle4">op. cii.,</text:span><text:span text:style-name="CharStyle3"> s. 105.</text:span></text:p></text:note-body></text:note></text:span></text:span><text:span text:style-name="CharStyle6">.</text:span></text:p>
        <text:p text:style-name="P103"><text:span text:style-name="CharStyle12">Nie byłbym zaskoczony reakcją starszego krytyka, że to tylko „hucpa”. Ja tak jednak nie uważam. Wiśniewski celowo wyjaskrawia opozycję Pimkowie - klasa, ponieważ doskonale orientuje się w obowiązujących regułach dyskursowych. Skoro żaden krytyk z tych, których głos jest powszechnie słyszany, nie mówi złego słowa, tylko przekonuje o niepodważalnej wartości danego dzieła, w tym wypadku </text:span><text:span text:style-name="CharStyle13">Chwili, </text:span><text:span text:style-name="CharStyle12">to głos młodego krytyka lub poety zostanie natychmiast przez dyskurs zmargina- lizowany, czy spacyfikowany jako „niepoważny”, „niedojrzały”, „nieprzemyśla­ny” i tym podobnie „nie-”, bo „prawa młodości i tak dalej” - może zatem najlepiej z góry uznać się za Idiotę (Wiśniewski używa niekiedy takiego pseudonimu, jak również „Jurodiwyj”), błazna, który, choć nikt nie zwraca uwagi na to, co on istot­nie mówi, coś jednak mówi od siebie. Młody krytyk, podobnie jak młody poeta, by wejść w dyskursowy </text:span><text:span text:style-name="CharStyle13">mainstream,</text:span><text:span text:style-name="CharStyle12"> musi złożyć niejaki hołd lenny, choćby tylko w zawoalowanie ironicznej formie. Bo i w ten sposób można „przy okazji” coś po­wiedzieć. Wiedząc, że takimi regułami rządzi się dyskurs publiczny, oczekiwałby od Szymborskiej, że skorzysta z okazji do powiedzenia czegoś ważnego, a przemil­czanego jako niewygodne:</text:span></text:p>
        <text:p text:style-name="P112"><text:span text:style-name="CharStyle6">Mając Nagrodę Nobla za plecami, zyskuje się jednak szansę powiedzenia czegoś, czego do tej pory się nie mówiło, dowiedzenia, że nagrody było się wartym i nie po­dzieli się losu osobistości, wobec których Akademia Szwedzka ewidentnie popełniła pomyłkę. [...] Chwilowo Wisława Szymborska, moim zdaniem, szansy wypowiedzenia czegoś nowego nie wykorzystała</text:span><text:span text:style-name="CharStyle6"><text:span text:style-name="T1"><text:note text:id="ftn22" text:note-class="footnote"><text:note-citation>22</text:note-citation><text:note-body><text:p text:style-name="P76"><text:span text:style-name="CharStyle4"><text:tab/>Ibidem,</text:span><text:span text:style-name="CharStyle3"> s. 102.</text:span></text:p></text:note-body></text:note></text:span></text:span><text:span text:style-name="CharStyle6">.</text:span></text:p>
        <text:p text:style-name="P105"><text:span text:style-name="CharStyle12">Oczywiście, można krytykowi zarzucić, że się myli: przecież poetka ma wie­dzieć, co dla niego i dla jego pokolenia ważne i palące, i dlaczego miałoby to rów­nież być interesujące dla niej (bo, jak wynika, chodzi o to, że nie jest to jeszcze interesujące dla jej publiczności, ale właśnie ma się interesującym stać). Skąd ma wiedzieć, jeśli się nie interesuje, i dlaczego się nie interesuje? - ripostowałby pew­nie młody krytyk. A kiedy wypowiada to ktoś spoza „dyskursowych szczytów”, jego głos jest albo ignorowany, albo bagatelizowany, na czym traci jakaś „Sprawa”. Myślenie to, jakkolwiek z pobudek szlachetne, nie uwzględnia czynnika indywidu­alnej drogi światopoglądowej poetki, która nie musi wchodzić w te obszary, w ogóle nic nie musi. Pozostaje jednak problem prawa młodego czytelnika do wypowiedze­nia swojej opinii o tej propozycji:</text:span></text:p>
        <text:p text:style-name="P139"><text:span text:style-name="CharStyle6">Tym większy mam żal do Wisławy Szymborskiej, że nie będąc taką ewentualno­ścią wykluczenia [z parnasu - P. S.] zagrożona, nie wykorzystała szansy, ofiarowując </text:span></text:p>
        <text:p text:style-name="P31"><text:span text:style-name="CharStyle6">mi w ramach paru złotych za tomik, m.in. takie zgrabne estetycznie, bezpieczne etycz­nie - nie-wiadomo-co.</text:span><text:span text:style-name="CharStyle6"><text:span text:style-name="T1"><text:note text:id="ftn23" text:note-class="footnote"><text:note-citation>23</text:note-citation><text:note-body><text:p text:style-name="P40"><text:span text:style-name="CharStyle4"><text:tab/>Ibidem,</text:span><text:span text:style-name="CharStyle3"> s. 105. Pragnę jednakże przypomnieć, że Szymborska - niejako poetka, tylko jako osoba publiczna - pozytywnie zaangażowała się w niestety wciąż w Polsce „kontrowersyjną” sprawę prawa gejów i lesbijek do przemarszu przez Kraków. Zabawne były pokazywane przez media postaci odgrażające się, że „za karę” nigdy już nie kupią (i nie przeczytają) jej tomików. Por. także sąd Wiśniewskiego o wierszu </text:span><text:span text:style-name="CharStyle4">Fotografia z 11 września:</text:span><text:span text:style-name="CharStyle3"> „Zatem zwalniamy się z obo­wiązku myślenia, zapisujemy zgrabny obrazek, fotografię z 11 września do albumu i pochlipuje­my sobie z cicha, bo można tylko popłakać i rozczulić się nad losem odległych, poległych ludzi” </text:span><text:span text:style-name="CharStyle4">(ibidem,</text:span><text:span text:style-name="CharStyle3"> s. 103).</text:span></text:p></text:note-body></text:note></text:span></text:span></text:p>
        <text:p text:style-name="P132"><text:span text:style-name="CharStyle12">Otóż przypadek ten zwraca uwagę na, niestety, niekorzystną sytuację komu­nikacyjną, z jaką mamy w dyskursie aktualnie do czynienia</text:span><text:span text:style-name="CharStyle12"><text:span text:style-name="T1"><text:note text:id="ftn24" text:note-class="footnote"><text:note-citation>24</text:note-citation><text:note-body><text:p text:style-name="P41"><text:span text:style-name="CharStyle3"><text:tab/>Jak to ujęła D. Kozicka: „Z czasem coraz wyraźniejszym tematem metakrytycznych wy­powiedzi młodych staje się pełne rozczarowania (ale też budujące agresję) rozpoznanie, że ich głosy, choć wolne i głośne, mają wymiar jedynie środowiskowy, lokalny, partykularny” (eadem, </text:span><text:span text:style-name="CharStyle4">Wołanie o kanon? Znamienne wątki dyskusji metakrytycznych na przełomie wieków</text:span><text:span text:style-name="CharStyle3"> [w:] </text:span><text:span text:style-name="CharStyle4">Kanon i obrzeża,</text:span><text:span text:style-name="CharStyle3"> red. I. Iwasiów, T. Czerska, Kraków 2005, s. 59). Potwierdzał to poeta i krytyk średniego pokolenia, P. W. Lorkowski, krytyczniej oceniając jednak młodych: „Zanik dialogu jest wynikiem tego, co od jakiegoś czasu dzieje się w naszej kulturze. Chodzi mi o kategoryczne stawianie na młodość, traktowaną jako towar. Wielu «braci starszych» (chwalebny przykład: Zbigniew Jankowski) szczerze interesuje się pisaniem «młodszych», chętnie zamieniłoby z nimi słów kilka, ale debiutantom i tuż-po-debiutantom wystarcza adoracja «pokolenia»” (P. W. Lorkowski, </text:span><text:span text:style-name="CharStyle4">O złej krytyce, młodych i starych poetach, smaku, odwadze i dobrych ma­nierach (z P.W. Lorkowskim rozmawia T. Dąbrowski),</text:span><text:span text:style-name="CharStyle3"> „Studium” 2002, nr 3/4, s. 89). Lorkowski nie docieka jednak, kto jest odpowiedzialny za ową domniemaną dyktaturę młodości - może nie bynajmniej młodzi? Ważniejsza jest jednak inna refleksja, której dobrze nie przetrawiłem: być może dyskurs Starych dominuje, nie tylko nad Młodymi, ale też nad Średnimi, którzy są w tej komunikacji podwójnie zmarginalizowani, tj. jeśli nie Starzy, to zainteresowanie budzą raczej Młodzi, zaś Średni wypadają z obiegu.</text:span></text:p></text:note-body></text:note></text:span></text:span><text:span text:style-name="CharStyle12">. Jest to brak kon­taktu między pokoleniem najstarszym - Mistrzów, a najmłodszym, powiedzmy - Adeptów. Gesty nawiązania kontaktu są jednostronne, czego przykładem tekst Wiśniewskiego, czy zagadnienie „recepcji poezji Szymborskiej u najmłodszych po­etów”, na przykład u Agnieszki Kuciak. Z drugiej jednak strony nie jest w historii literatury niczym nowym, że w ostatnich latach życia, w ostatnich dziełach, starzy Mistrzowie nie trzymają ręki na pulsie bieżącego życia literackiego. I nie ma w tym nic złego. Jeśli ktoś zawodzi w tym układzie, to starzy krytycy-Mistrzowie, którzy nie pośredniczą między publicznością Mistrzów a wstępującymi pokoleniami, albo też pośredniczeniem tym jest bagatelizujący gest ręką „a tam nie ma nic ciekawego, nie warto tego w ogóle czytać”. Gerontokracja jako dyskursowa „dyktatura oświe­conych” zamyka na dialog, ale może ten nie jest wartością? Nie zawsze tak było. Powiem mocniej: wydaje mi się, że milczenie krytyków o młodszej poezji, połą­czone z pisaniem „bezpiecznego etycznie nie-wiadomo-czego” o uznanych twór­cach - świadczy nie, bynajmniej, że trzeba się zajmować tym, co najważniejsze, lecz o podszytym lękiem (przed przychodzącym zabić i wziąć za żonę swoją matkę </text:span></text:p>
        <text:p text:style-name="P24"><text:span text:style-name="CharStyle12">synem?) dryfie w bezpieczną Krainę Łagodności. Gdzie kilka magicznych formuł zwalnia z rozmowy. Wobec takiej sytuacji Wiśniewski stawia prowokujące pyta­nie z gatunku tych zasadniczych: czy poezja (zaangażowana) jest jeszcze możliwa?</text:span></text:p>
        <text:p text:style-name="P109"><text:span text:style-name="CharStyle6">Te dwa wiersze </text:span><text:span text:style-name="CharStyle18">[Fotografia...</text:span><text:span text:style-name="CharStyle6"> i </text:span><text:span text:style-name="CharStyle18">Jacyś ludzie -</text:span><text:span text:style-name="CharStyle6"> P. S.] zmuszają mnie do refleksji, czy poezja, jakkolwiek zaangażowana w sprawy tego świata, jest jeszcze możliwa. Czy jest jeszcze możliwe podejmowanie ważkich tematów wierszem. Czy tylko nieprzekonują­cy ogólny ugłaskany wiersz zdający świadectwo? [...] Jak dotykać wierszem zdarzeń, które naprawdę - mniejsza o to z jakich względów - przekraczają przeciętne ludzkie pojęcie? Myślałem, że Noblistka ma prawo i glejt na takie dywagacje. Ale nie przema­wia do mnie i mam o to do niej osobisty żal. Pani wybaczy, kłaniam się do ziemi, ale pozostaję zawiedzionym srodze</text:span><text:span text:style-name="CharStyle6"><text:span text:style-name="T1"><text:note text:id="ftn25" text:note-class="footnote"><text:note-citation>25</text:note-citation><text:note-body><text:p text:style-name="P92"><text:span text:style-name="CharStyle4"><text:tab/>Ibidem,</text:span><text:span text:style-name="CharStyle3"> s. 103-104.</text:span></text:p></text:note-body></text:note></text:span></text:span><text:span text:style-name="CharStyle6"><text:span text:style-name="T1"> </text:span></text:span><text:span text:style-name="CharStyle6"><text:span text:style-name="T1"><text:note text:id="ftn26" text:note-class="footnote"><text:note-citation>26</text:note-citation><text:note-body><text:p text:style-name="P93"><text:span text:style-name="CharStyle3"><text:tab/>P. Michałowski, </text:span><text:span text:style-name="CharStyle4">op. cit.,</text:span><text:span text:style-name="CharStyle3"> s. 157.</text:span></text:p></text:note-body></text:note></text:span></text:span><text:span text:style-name="CharStyle6">.</text:span></text:p>
        <text:p text:style-name="P106"><text:span text:style-name="CharStyle12">Z większym dystansem o podobnej kwestii w związku z </text:span><text:span text:style-name="CharStyle13">Chwilą</text:span><text:span text:style-name="CharStyle12"> mówił Piotr Michałowski, zwracając uwagę na liczne powtórki stylistyczne i tematyczne (autor użył pojęcia „autoparafraza”). Oba te sądy można uznać za przyczynki do definicji „Krainy Łagodności” w postaci prototypowej:</text:span></text:p>
        <text:p text:style-name="P109"><text:span text:style-name="CharStyle6">Powtórka tych motywów wpisuje się w modalność elegijną: trudne dylematy zo- stają zastąpione spokojną konstatacją, wątpienie - determinizmem, prowokacja i bunt - afirmacją. [...] Świat został niepostrzeżenie oswojony, a więc jedyny możliwy bunt dotyczy tego właśnie faktu. Ostami akt niezgody to obrona przed przyjęciem narzuca­jącej się tu łatwej postawy </text:span><text:span text:style-name="CharStyle18">nil admirari</text:span><text:span text:style-name="CharStyle18"><text:span text:style-name="T1">16</text:span></text:span><text:span text:style-name="CharStyle18">.</text:span></text:p>
        <text:p text:style-name="P127"><text:span text:style-name="CharStyle12">Nie należę do osób, które w buncie widzą absolutną wartość, zwłaszcza literac­ką, jakkolwiek nie należę też do kontestatorów buntu, uważam, że za tą postawą, jak również za prowokacyjnością, stoi namysł nad światem, a zatem poszukiwanie światopoglądu. A to chyba jest wartościowe? Przypuszczenie to opieram na kry­tycznym stosunku do osób, które mówią, że lepiej nie myśleć, na przykład twór­cy telenowel. W mojej więc lekturze </text:span><text:span text:style-name="CharStyle13">Chwili,</text:span><text:span text:style-name="CharStyle12"> a także </text:span><text:span text:style-name="CharStyle13">Dwukropka,</text:span><text:span text:style-name="CharStyle12"> uwaga zwraca się na delikatnie zasugerowane zmaganie się poetki właśnie z przyzwyczajeniem do świata, jak we </text:span><text:span text:style-name="CharStyle13">Wczesnej godzinie,</text:span><text:span text:style-name="CharStyle12"> kiedy przesypia się cud czy bardzo wprost w </text:span><text:span text:style-name="CharStyle13">Nieuwadze'.</text:span><text:span text:style-name="CharStyle12"> „Źle sprawowałam się wczoraj w kosmosie. / Przeżyłam całą dobę nie pytając o nic, / nie dziwiąc się niczemu”</text:span><text:span text:style-name="CharStyle12"><text:span text:style-name="T1"><text:note text:id="ftn27" text:note-class="footnote"><text:note-citation>27</text:note-citation><text:note-body><text:p text:style-name="P94"><text:span text:style-name="CharStyle3"><text:tab/>W. Szymborska, </text:span><text:span text:style-name="CharStyle4">Dwukropek,</text:span><text:span text:style-name="CharStyle3"> Kraków 2005, s. 33, </text:span><text:span text:style-name="CharStyle4">Biblioteka Poetycka Wydawnictwa a5,</text:span><text:span text:style-name="CharStyle3"> t. 50.</text:span></text:p></text:note-body></text:note></text:span></text:span><text:span text:style-name="CharStyle12">. Paradoksalnie jednak namysł nad tym prowadzi do zdziwienia, że taka postawa jest możliwa. O tym napięciu mówi także najświetniejszy w mojej lekturze wiersz z obu tych tomików, </text:span><text:span text:style-name="CharStyle13">Stary profesor. </text:span><text:span text:style-name="CharStyle12">Jego bohater jest postacią bliską poetce w dziwieniu się jakby mniej, choć „Trochę z tego zostało” - to znaczy, z młodzieńczej naiwności, zapalczywości, głupoty, niegotowości.</text:span></text:p>
        <text:p text:style-name="P113"><text:span text:style-name="CharStyle6">Kiedy wieczór pogodny, obserwuję niebo.</text:span></text:p>
        <text:p text:style-name="P113"><text:span text:style-name="CharStyle6">Nie mogę się nadziwić,</text:span></text:p>
        <text:p text:style-name="P113"><text:span text:style-name="CharStyle6">ile tam punktów widzenia</text:span><text:span text:style-name="CharStyle6"><text:span text:style-name="T1"><text:note text:id="ftn28" text:note-class="footnote"><text:note-citation>28</text:note-citation><text:note-body><text:p text:style-name="P42"><text:span text:style-name="CharStyle4"><text:tab/>Ibidem,</text:span><text:span text:style-name="CharStyle3"> s. 16-17.</text:span></text:p></text:note-body></text:note></text:span></text:span><text:span text:style-name="CharStyle6">.</text:span></text:p>
        <text:p text:style-name="P135"><text:span text:style-name="CharStyle12">Owe liczne punkty widzenia mogą być na przykład gwiazdami, co mogłoby od­syłać do motywu Ananke, gwiazd determinujących los człowieka i patrzących na niego</text:span><text:span text:style-name="CharStyle12"><text:span text:style-name="T1"><text:note text:id="ftn29" text:note-class="footnote"><text:note-citation>29</text:note-citation><text:note-body><text:p text:style-name="P43"><text:span text:style-name="CharStyle3"><text:tab/>Może to wywoływać niejakie skojarzenia z fundamentalnym problemem filozoficznym T. Micińskiego (pisałem o nim w rozdziale </text:span><text:span text:style-name="CharStyle4">Ananke w mroku gwiazd</text:span><text:span text:style-name="CharStyle3"> w mojej książce </text:span><text:span text:style-name="CharStyle4">Tadeusza Micińskiego podróż do Hiszpanii,</text:span><text:span text:style-name="CharStyle3"> Toruń 2005). A. Wiatr przywołuje także Micińskiego przy nie­co innej okazji: „Tak, stanowczo nie jest człowiek, wbrew Micińskiemu, «komet królem», a i Szymborska dość daleko odjechała od stylistyki i słownictwa «W mroku gwiazd» i «Króla Ducha»”. Tylko kiedy Szymborska była blisko tej stylistyki!? Zob.: A. Wiatr, </text:span><text:span text:style-name="CharStyle4">Z dołu i z góry, </text:span><text:span text:style-name="CharStyle3">„Twórczość” 2006, nr 2.</text:span></text:p></text:note-body></text:note></text:span></text:span><text:span text:style-name="CharStyle12">. A jednak to byłby tylko jeden punkt widzenia, tymczasem - pozostaje ich wiele. Determinizm, o którym mówił Michałowski, też nie byłby taki pewny, a pa­trzenie w niebo nie musiałoby oznaczać afirmacji. Po drugie, począwszy od </text:span><text:span text:style-name="CharStyle13">Chwili, </text:span><text:span text:style-name="CharStyle12">w poezji Szymborskiej pojawia się dużo ukrytych myśli o śmierci. Kluczowy jest tu wiersz tytułowy, gdzie w celowo landsztafłowy obrazek</text:span><text:span text:style-name="CharStyle12"><text:span text:style-name="T1"><text:note text:id="ftn30" text:note-class="footnote"><text:note-citation>30</text:note-citation><text:note-body><text:p text:style-name="P44"><text:span text:style-name="CharStyle3"><text:tab/>„Idę stokiem pagórka zazielenionego. / trawa, kwiatuszki w trawie / jak na obrazku dla dzieci. / Niebo zamglone, już błękitniejące. / Widok na inne wzgórza rozlega się w ciszy” (W. Szymborska, </text:span><text:span text:style-name="CharStyle4">Chwila,</text:span><text:span text:style-name="CharStyle3"> Kraków 2002, s. 5-6). Podobnie myśli o tym wierszu M. Stała, </text:span><text:span text:style-name="CharStyle4">Pan Newton...</text:span></text:p></text:note-body></text:note></text:span></text:span><text:span text:style-name="CharStyle12">, zderzony z autopa- rafrazą („kambry”, „sylury” itd.), wpisana zostaje na pozór mimochodem formuła modlitewna („Las pod pozorem lasu na wieki wieków i amen”; zwraca też uwagę formuła o ścieżce „od zawsze do zawsze”, sugerująca egzystencjalny „początek - i koniec”) i pozornie oczywiste dopowiedzenie, że chwila ta jest „ziemska”. Cóż bowiem można jednak powiedzieć o „chwili nieziemskiej”, zwłaszcza że być może w ogóle nie ma tam już „prawa chwili”? Póki więc przebywa się na ziemi, dobrze korzystać z prawa chwili, cieszyć się nim. „Memento mon, sed carpe diem”, zdaje się mówić Szymborska. I to wcale nie jest takie oczywiste! Z drugiej strony wiersz </text:span><text:span text:style-name="CharStyle13">Spis</text:span><text:span text:style-name="CharStyle12"> sugeruje, że poetka zdaje sobie sprawę, iż jej śmierć pozostawi wiele niezada- nych pytań (być może także te, które mogłaby postawić w imieniu innych poko­leń). I niejako waha się na przestrzeni obu tomików, czy przypomnieć pytania, które uważa za najważniejsze, czy też może pogodzić się z faktem ich utracenia. Wydaje się, że </text:span><text:span text:style-name="CharStyle13">Dwukropek</text:span><text:span text:style-name="CharStyle12"> byłby raczej opowiedzeniem się za tą pierwsza możliwością. I można powiedzieć przy tym, że powtarzając swoje dawniejsze pytania, robi to w sposób łatwiejszy, a artystycznie nie zawsze udatny</text:span><text:span text:style-name="CharStyle12"><text:span text:style-name="T1"><text:note text:id="ftn31" text:note-class="footnote"><text:note-citation>31</text:note-citation><text:note-body><text:p text:style-name="P45"><text:span text:style-name="CharStyle3"><text:tab/>J. Mikołajewski twierdził: „Podejmując zawieszone pytanie: «Czy poezja Szymborskiej jest łatwa?», powiedziałbym więc: jest trudna dla autorki i trudna w materii, łatwa w lekturze, choć nie tak już łatwa do zaakceptowania”. Sąd ten został sformułowany przy okazji </text:span><text:span text:style-name="CharStyle4">Dwukropka, </text:span><text:span text:style-name="CharStyle3">lecz brzmi zarazem tak, jakby odnosił się do całości tej twórczości, krytyk nie podejmuje więc kwestii, czy </text:span><text:span text:style-name="CharStyle4">Dwukropek</text:span><text:span text:style-name="CharStyle3"> różni się czymś od znanej dotychczas Szymborskiej - z poezji i z in­terpretacji. Idem, </text:span><text:span text:style-name="CharStyle4">Pytania z dwukropkierń,</text:span><text:span text:style-name="CharStyle3"> „Gazeta Wyborcza” 2005, 28 XI, s. 18. Zgadzałoby się to z sądem P. Śliwińskiego, że „raczej nie myślimy o tej poezji, posługując się porządkiem kolejnych książek, lecz wyłuskując z nich wiersze o największej sugestywnej sile. W żadnym z dojrzałych zbiorków poetki wierszy takich nie brakowało”. P. Śliwiński, </text:span><text:span text:style-name="CharStyle4">Czekanie, namysły, </text:span><text:span text:style-name="CharStyle3">„Nowe Książki” 2006, nr 3, s. 56. Takie rozpoczęcie tekstu jest znamiennym chwytem retorycz­nym: pozwala zasugerować, że nie wszystkie wiersze z </text:span><text:span text:style-name="CharStyle4">Dwukropka</text:span><text:span text:style-name="CharStyle3"> należą do grupy „najsuge- stywniejszych” bez wdawania się w krytyczne szczegóły, i przejść do mówienia o wierszach bardziej udanych. Jest to zatem podobny chwyt, jakim posłużył się M. Stała przy okazji </text:span><text:span text:style-name="CharStyle4">Chwili. </text:span><text:span text:style-name="CharStyle3">Uzmysławia to niejako trudności, jakie mają uznani krytycy, gdy ich „uznaność” krępuje swobo­dę w ocenie pomników.</text:span></text:p></text:note-body></text:note></text:span></text:span><text:span text:style-name="CharStyle12">. Celowo? Dla jednych taka </text:span></text:p>
        <text:p text:style-name="P27"><text:span text:style-name="CharStyle12">teza broniłaby poetki przed zarzutami o artystyczną porażkę. Krytyk jeszcze życz­liwy </text:span><text:span text:style-name="CharStyle13">Chwili,</text:span><text:span text:style-name="CharStyle12"> Piotr Michałowski, </text:span><text:span text:style-name="CharStyle13">Dwukropek</text:span><text:span text:style-name="CharStyle12"> ocenił bardzo źle. To, co jeszcze przy poprzednim tomie skłonny był tłumaczyć jako prawo poetki do „poezji chwilowej”, lekkiej, tutaj już irytuje:</text:span></text:p>
        <text:p text:style-name="P109"><text:span text:style-name="CharStyle6">Rewelacji także zabrakło i trudno wskazać wiersz, który uzupełniłby dorobek po­etki o jakąś wypowiedź istotną. [...] Przyznam, że począwszy od </text:span><text:span text:style-name="CharStyle18">Chwili,</text:span><text:span text:style-name="CharStyle6"> która nie do­równując wcześniejszym tomikom, dotkliwie ujawniła wyczerpywanie się repertuaru, stałem się wobec Szymborskiej podejrzliwy, przyjmując w lekturze następnych utwo­rów postawę tropiciela wtómości</text:span><text:span text:style-name="CharStyle6"><text:span text:style-name="T1"><text:note text:id="ftn32" text:note-class="footnote"><text:note-citation>32</text:note-citation><text:note-body><text:p text:style-name="P46"><text:span text:style-name="CharStyle3"><text:tab/>P. </text:span><text:span text:style-name="CharStyle4">Michałowski, Repetenci w szkole świata?,</text:span><text:span text:style-name="CharStyle3"> „Pogranicza” 2005, nr 6, s. 91-92. A. Wiatr </text:span><text:span text:style-name="CharStyle4">(op. cit.)</text:span><text:span text:style-name="CharStyle3"> z kolei przestrzegała innych krytyków: „na tę przewrotną «lekkość» Szymborskiej, na to </text:span><text:span text:style-name="CharStyle4">sotto </text:span><text:span text:style-name="CharStyle4"><text:span text:style-name="T3">voce </text:span></text:span><text:span text:style-name="CharStyle4">grazioso</text:span><text:span text:style-name="CharStyle3"> już nabrało się wielu miłośników </text:span><text:span text:style-name="CharStyle4"><text:span text:style-name="T3">grave </text:span></text:span><text:span text:style-name="CharStyle4">risoluto</text:span><text:span text:style-name="CharStyle3"> i </text:span><text:span text:style-name="CharStyle4">tutta la forza,</text:span><text:span text:style-name="CharStyle3"> co jest uwagą słuszną, choć jeszcze nie dowodem na wielkość </text:span><text:span text:style-name="CharStyle4">Dwukropka,</text:span><text:span text:style-name="CharStyle3"> który krytyczka oma­wia. Nie dowodzą tejże także odwołania (krytyczki) do Nietzschego i Pascala, Gombrowicza, Leśmiana i Miłosza”. Hiperboliczny jest także dyskurs R. Matuszewskiego, (R. Matuszewski, </text:span><text:span text:style-name="CharStyle4">Dwukropek, czyli nadzieja,</text:span><text:span text:style-name="CharStyle3"> „Zeszyty Literackie” 2006, nr 1), zbudowany na dogmacie „oczy­wistości” wielkości tej poezji, której w związku z tym nie trzeba uzasadniać. Podobnie nic nie wynika ze streszczenia-recenzji M. Kościańczuk (M. Kościańczuk, „Topos” 2006, nr 1/2, s. 176). Antytetycznie (zgodnie z moją klasyfikacją) rozważa sprawę A. Kałuża </text:span><text:span text:style-name="CharStyle4">(op. cit.,</text:span><text:span text:style-name="CharStyle3"> s. 2): „«Dwukropek» raczej nie wprowadza wiele innego i nowego do twórczości poetki. Zasada «Znacie, to przeczytajcie» sprawdza tu swoją adekwatność. To pisanie przyjemne i proste, choć czasami prostota poetki bywała zwodnicza”. Podobnie T. Cieślak-Sokołowski przy okazji </text:span><text:span text:style-name="CharStyle4">Dwukropka'.</text:span><text:span text:style-name="CharStyle3"> „Twórczość autorki </text:span><text:span text:style-name="CharStyle4">Końca i początku</text:span><text:span text:style-name="CharStyle3"> rządzić się zdaje specyficzną dynamiką. Jest to dynamika powrotów, ciągłego, upartego rozwijania podjętych raz wątków i tematów, jest to technika spiralnego nadbudowywania kolejnych składników poetyckiego myślenia”. Pod koniec jednak zaznaczył, że efekty nie zawsze są świetne: „Nie w nowości poszukiwać jednak należy wartości tej poezji, lecz w konsekwencji, z jaką powraca ona do zasadniczych problemów po­stawionych już w jej początkach. Skoro ten model poezji nadal jest w stanie generować wier­sze świetne (obok wyraźnie słabszych, to prawda) - takie jak </text:span><text:span text:style-name="CharStyle4">Nieobecność, Wypadek drogowy, Zdarzenie, Stary profesor, Uprzejmość niewidomych, Okropny sen poety</text:span><text:span text:style-name="CharStyle3"> czy </text:span><text:span text:style-name="CharStyle4">Właściwie każdy wiersz</text:span><text:span text:style-name="CharStyle3"> - trudno go posądzać o skostnienie. Ostatecznie jakimś wyjściem jest zawsze wejście. Czy tak brzmi «Lekcja Starych Mistrzów»?” (T. Cieślak-Sokołowski, </text:span><text:span text:style-name="CharStyle4">Interpunkcja Wisławy Szymborskiej,</text:span><text:span text:style-name="CharStyle3"> „Dekada Literacka” 2005, nr 6).</text:span></text:p></text:note-body></text:note></text:span></text:span><text:span text:style-name="CharStyle6">.</text:span></text:p>
        <text:p text:style-name="P128"><text:span text:style-name="CharStyle12">Postawa ta przekonująco dowodzi, że Szymborska powtarza dawne pytania i dawne koncepty. Pozostaje, jak wspominałem, kwestia oceny tego zabiegu. Aneta Wiatr go docenia:</text:span></text:p>
        <text:p text:style-name="P109"><text:span text:style-name="CharStyle6">Te niedociśnięcia pedału, niedopięcia, zawieszenia albo odpowiedzi „dialektycz­ne”, znoszące się wzajemnie, neutralizujące, te paty, remisy, te efektownie rozgrywa­ne, a nierozegrane gry o wyniku zero - gotowiśmy w pierwszej chwili brać za słabość wiersza, dopóki przy bliższym wejrzeniu nie wychynie z tego światopogląd. Godzien szacunku dla jego intelektualnej uczciwości, dla jego odważnego agnostycyzmu i pro- hibicjonizmu, dla poetyckiego </text:span><text:span text:style-name="CharStyle18">primum non nocere</text:span><text:span text:style-name="CharStyle6"> (zresztą autorstwa Horacego), tak dosadnie wyłożonego w przemówieniu sztokholmskim z 7 grudnia 1996 roku i zamar- kowane już wcześniej pytaniem o poezję...”</text:span></text:p>
        <text:p text:style-name="P104"><text:span text:style-name="CharStyle12">Poświęciłem sporo miejsca Szymborskiej-w-dyskursie z tego względu, po pierwsze, że należy do najważniejszych zjawisk w poezji polskiej, a po drugie traktując jej przypadek poniekąd jako modelowy, zwłaszcza w zakresie recepcji. Podobne dyskursy hiperboliczne przeczytać można bowiem o Lipskiej i Krynickim, do których teraz przechodzę. W 2001 roku Ewa Lipska wydała tomik </text:span><text:span text:style-name="CharStyle13">Sklepy zoolo­giczne,</text:span><text:span text:style-name="CharStyle12"> kontynuujący serię wydawanych regularnie co dwa mniej więcej lata tomi­ków. W przeciwieństwie do poprzedniego </text:span><text:span text:style-name="CharStyle13">(1999,</text:span><text:span text:style-name="CharStyle12"> 1999) wydaje się słaby, w wielu miejscach sprawia wrażenie manierystycznej autoparafrazy, powielania środków poetyckich, używanych przez siebie wcześniej do wyrażenia jakichś sensów</text:span><text:span text:style-name="CharStyle12"><text:span text:style-name="T1"><text:note text:id="ftn33" text:note-class="footnote"><text:note-citation>33</text:note-citation><text:note-body><text:p text:style-name="P70"><text:span text:style-name="CharStyle3"><text:tab/>A. Wiatr, </text:span><text:span text:style-name="CharStyle4">op. cit.</text:span></text:p></text:note-body></text:note></text:span></text:span><text:span text:style-name="CharStyle12"><text:span text:style-name="T1"> </text:span></text:span><text:span text:style-name="CharStyle12"><text:span text:style-name="T1"><text:note text:id="ftn34" text:note-class="footnote"><text:note-citation>34</text:note-citation><text:note-body><text:p text:style-name="P71"><text:span text:style-name="CharStyle3"><text:tab/>Był to główny zarzut autorki recenzji (A. Świeściak, </text:span><text:span text:style-name="CharStyle4">Ćwiczenia z poetyki,</text:span><text:span text:style-name="CharStyle3"> „Opcje” 2003, nr 2).</text:span></text:p></text:note-body></text:note></text:span></text:span><text:span text:style-name="CharStyle12">, lecz tym razem przy niewielkim udziale treści w efekcie finalnym, lub udziale treści dość oczywistych. Krótko mówiąc, okazało się, że forma, do której poetka przy­zwyczaiła, może funkcjonować także bez tematów, do których poetka przyzwycza­iła (bo krąg tych tematów był u niej w miarę stały). Nowością pod tym względem okazał się tom </text:span><text:span text:style-name="CharStyle13">Ja</text:span><text:span text:style-name="CharStyle12"> z 2003 roku, w którym Lipska niejako „poluzowała” swoją formę, a także wprowadziła nową tematykę</text:span><text:span text:style-name="CharStyle12"><text:span text:style-name="T1"><text:note text:id="ftn35" text:note-class="footnote"><text:note-citation>35</text:note-citation><text:note-body><text:p text:style-name="P69"><text:span text:style-name="CharStyle3"><text:tab/>Tak pisałem o nim w recenzji: P. Sobolczyk, </text:span><text:span text:style-name="CharStyle4">Pisanie fotografii,</text:span><text:span text:style-name="CharStyle3"> „Pogranicza” 2003, nr 5, s. 95-97.</text:span></text:p></text:note-body></text:note></text:span></text:span><text:span text:style-name="CharStyle12">. Wydaje się, że ważne dla tej przemiany było ukazanie się </text:span><text:span text:style-name="CharStyle13">Chwili</text:span><text:span text:style-name="CharStyle12"> Wisławy Szymborskiej. Także Lipska decyduje się (również w jednym z pierwszych wierszy, ściśle - w drugim) zwrócić uwagę na wagę ulot­nych ziemskich chwil, tylko o ile u Szymborskiej chwilę reprezentuje obrazek czy wyklejanka, u Lipskiej jest to zdjęcie: „Christoph P. / światłoczuły fotograf / robi mi zdjęcie”, tym natomiast, co zostaje „utrwalone” na zdjęciu, nie są bynajmniej obrazy, tylko paradoksalnie to, czego aparat nie „chwyta” - data, dźwięk, zapach, poczucie (pustki):</text:span></text:p>
        <text:p text:style-name="P109"><text:span text:style-name="CharStyle6">Jest 2003 rok.</text:span></text:p>
        <text:p text:style-name="P109"><text:span text:style-name="CharStyle6">Za ścianą teleturniej.</text:span></text:p>
        <text:p text:style-name="P109"><text:span text:style-name="CharStyle6">Nadmiar niczego.</text:span></text:p>
        <text:p text:style-name="P123"><text:span text:style-name="CharStyle6">Neurotyczny zapach bazylii</text:span><text:span text:style-name="CharStyle6"><text:span text:style-name="T1"><text:note text:id="ftn36" text:note-class="footnote"><text:note-citation>36</text:note-citation><text:note-body><text:p text:style-name="P72"><text:span text:style-name="CharStyle3"><text:tab/>E. Lipska, Ja, Kraków 2003.</text:span></text:p></text:note-body></text:note></text:span></text:span><text:span text:style-name="CharStyle6">.</text:span></text:p>
        <text:p text:style-name="P102"><text:span text:style-name="CharStyle12">„Światłoczuły fotograf’, jak interpretowałem, to „fotograf czuły na świa­tło chwili” i poetyckim odpowiednikiem takiego fotografa pragnie być Lipska</text:span><text:span text:style-name="CharStyle12"><text:span text:style-name="T1"><text:note text:id="ftn37" text:note-class="footnote"><text:note-citation>37</text:note-citation><text:note-body><text:p text:style-name="P77"><text:span text:style-name="CharStyle3"><text:tab/>P. Sobolczyk, </text:span><text:span text:style-name="CharStyle4">Pisanie fotografii.</text:span></text:p></text:note-body></text:note></text:span></text:span><text:span text:style-name="CharStyle12"><text:span text:style-name="T1"> </text:span></text:span><text:span text:style-name="CharStyle12"><text:span text:style-name="T1"><text:note text:id="ftn38" text:note-class="footnote"><text:note-citation>38</text:note-citation><text:note-body><text:p text:style-name="P77"><text:span text:style-name="CharStyle3"><text:tab/>E. Lipska, </text:span><text:span text:style-name="CharStyle4">Gdzie indziej,</text:span><text:span text:style-name="CharStyle3"> Kraków 2005, s. 7.</text:span></text:p></text:note-body></text:note></text:span></text:span><text:span text:style-name="CharStyle12">. Najszczęśliwsze chwile poetce zdarzają się w krainie, którą określa mianem „Gdzie Indziej”, poniekąd jak z ludowej bajki </text:span><text:span text:style-name="CharStyle13">(W ręcznie haftowanych miasteczkach?*),</text:span><text:span text:style-name="CharStyle12"> na­tomiast ich rewersem są zapisy chwil, w których poetka styka się ze „współcze­snością”. Tutaj chciałbym zwrócić uwagę na znamienny motyw „wyobraźni olfa- tycznej”. O ile w szczęśliwej chwili „u siebie” czuć bazylię, o tyle w przypadkowo napotkanej po drodze dyskotece - smród potu. Zetknięcie poetki z barbarzyńską młodzieżą to nieomal wyprawa do Jądra Ciemności:</text:span></text:p>
        <text:p text:style-name="P114"><text:span text:style-name="CharStyle6">Ocierają się o siebie chłopcy dziewczyny mężczyźni.</text:span></text:p>
        <text:p text:style-name="P114"><text:span text:style-name="CharStyle6">Noc spocona. Bez żadnego stylu. Trywialny dźwięk. Stajnia ciał. Otwarta na oścież podkasana noc.</text:span></text:p>
        <text:p text:style-name="P114"><text:span text:style-name="CharStyle6">I wszystko byłoby banalne</text:span></text:p>
        <text:p text:style-name="P114"><text:span text:style-name="CharStyle6">gdyby nie to że musieliśmy się zatrzymać</text:span></text:p>
        <text:p text:style-name="P114"><text:span text:style-name="CharStyle6">i wymienić koło w samochodzie.</text:span></text:p>
        <text:p text:style-name="P114"><text:span text:style-name="CharStyle6">Omiatały nas bełkotliwe światła.</text:span></text:p>
        <text:p text:style-name="P114"><text:span text:style-name="CharStyle6">Pochód pijackich słów. Bulgot dusznego powietrza.</text:span></text:p>
        <text:p text:style-name="P114"><text:span text:style-name="CharStyle6">A my przy śrubach. Podnośnik. Klucz.</text:span></text:p>
        <text:p text:style-name="P114"><text:span text:style-name="CharStyle6">Nakrętki. Dokręcanie.</text:span></text:p>
        <text:p text:style-name="P114"><text:span text:style-name="CharStyle6">zapach potu zniknął dopiero za lasem.</text:span></text:p>
        <text:p text:style-name="P114"><text:span text:style-name="CharStyle6">Opuszczałam kraj który do mnie nie należał.</text:span></text:p>
        <text:p text:style-name="P114"><text:span text:style-name="CharStyle6">Nazywał się Dyskoteka. I mówił językiem szczura.</text:span></text:p>
        <text:p text:style-name="P114"><text:span text:style-name="CharStyle6">Nasz samochód przepraszał. Czasem tak się zdarza</text:span><text:span text:style-name="CharStyle6"><text:span text:style-name="T1"><text:note text:id="ftn39" text:note-class="footnote"><text:note-citation>39</text:note-citation><text:note-body><text:p text:style-name="P78"><text:span text:style-name="CharStyle4"><text:tab/>Ibidem,</text:span><text:span text:style-name="CharStyle3"> s. 17.</text:span></text:p></text:note-body></text:note></text:span></text:span><text:span text:style-name="CharStyle6">.</text:span></text:p>
        <text:p text:style-name="P102"><text:span text:style-name="CharStyle12">Wiersz ten świadczy o całkowitym braku zrozumienia dla młodych ludzi, wię­cej, jest zapisem chwili przerażenia istnieniem „obcego świata” obok, wobec któ­rego nie można zdobyć się na żadną empatię. Bawiący się w dyskotece ludzie są przez poetkę animalizowani (stajnia, szczur). Owszem, są młodzi ludzie, którzy mogą wejść w świat poetki - początkujący poeci czy w ogóle „kulturalna młodzież” (wiersze </text:span><text:span text:style-name="CharStyle13">Drzazga</text:span><text:span text:style-name="CharStyle12"> oraz </text:span><text:span text:style-name="CharStyle13">Ja-oni</text:span><text:span text:style-name="CharStyle12"> z </text:span><text:span text:style-name="CharStyle13">Drzazgi).</text:span><text:span text:style-name="CharStyle12"> Empatii nie odczuwa także podmiot wier­sza </text:span><text:span text:style-name="CharStyle13">Tramwaj,</text:span><text:span text:style-name="CharStyle12"> w którym pod adresem ustępującej miejsca roześmianej dziewczynki snute są nieomal zawistne myśli w duchu „ten się śmieje, kto się śmieje ostatni”:</text:span></text:p>
        <text:p text:style-name="P114"><text:span text:style-name="CharStyle6">Ciesz się dziecko jeszcze,</text:span></text:p>
        <text:p text:style-name="P124"><text:span text:style-name="CharStyle6">ciesz się tą chwilą. Tym tramwajem. Tym Dalej</text:span></text:p>
        <text:p text:style-name="P115"><text:span text:style-name="CharStyle6">Ale nie Najdalej. To wiem.</text:span></text:p>
        <text:p text:style-name="P115"><text:span text:style-name="CharStyle6">Twoje siwe włosy czekająjuż</text:span></text:p>
        <text:p text:style-name="P115"><text:span text:style-name="CharStyle6">na tramwajowej pętli.</text:span></text:p>
        <text:p text:style-name="P115"><text:span text:style-name="CharStyle6">Ja siedzę jeszcze</text:span></text:p>
        <text:p text:style-name="P14"><text:span text:style-name="CharStyle6">kiedy wysiada twoja biała laska podpierająca moją przepowiednię.</text:span></text:p>
        <text:p text:style-name="P116"><text:span text:style-name="CharStyle6">Do ciebie mówię, dziecko</text:span><text:span text:style-name="CharStyle6"><text:span text:style-name="T1"><text:note text:id="ftn40" text:note-class="footnote"><text:note-citation>40</text:note-citation><text:note-body><text:p text:style-name="P47"><text:span text:style-name="CharStyle4"><text:tab/>Ibidem,</text:span><text:span text:style-name="CharStyle3"> s. 5-6.</text:span></text:p></text:note-body></text:note></text:span></text:span></text:p>
        <text:p text:style-name="P104"><text:span text:style-name="CharStyle12">Dziwnych rzeczy oczekuje poetka od dziecka, ponura i zgorzkniała jak Roza Weneda z przepowiedniami starości, których dziecko nie jest w stanie pojąć. Wiersz ten jest zapisem chwili, w której obecność dziecka sprawia poetce przykrość</text:span><text:span text:style-name="CharStyle12"><text:span text:style-name="T1"><text:note text:id="ftn41" text:note-class="footnote"><text:note-citation>41</text:note-citation><text:note-body><text:p text:style-name="P46"><text:span text:style-name="CharStyle3"><text:tab/>Pisałem o tym w recenzji: P. Sobolczyk, </text:span><text:span text:style-name="CharStyle4">Jaka poezja w czasie marnym?,</text:span><text:span text:style-name="CharStyle3"> „Pogranicza” 2005, nr 2, s. 83-85 (pierwotnie tytuł brzmiał </text:span><text:span text:style-name="CharStyle4">Mama poezja</text:span><text:span text:style-name="CharStyle3"> w </text:span><text:span text:style-name="CharStyle4">czasie marnym,</text:span><text:span text:style-name="CharStyle3"> ale na prośbę re­dakcji został złagodzony).</text:span></text:p></text:note-body></text:note></text:span></text:span><text:span text:style-name="CharStyle12">. Nic dziwnego, że w krainie „Gdzie Indziej” poetka zamierza spotykać tych, „którzy nie przychodzą na świat”</text:span><text:span text:style-name="CharStyle12"><text:span text:style-name="T1"><text:note text:id="ftn42" text:note-class="footnote"><text:note-citation>42</text:note-citation><text:note-body><text:p text:style-name="P48"><text:span text:style-name="CharStyle3"><text:tab/>E. Lipska, </text:span><text:span text:style-name="CharStyle4">Gdzie Indziej,</text:span><text:span text:style-name="CharStyle3"> s. 7.</text:span></text:p></text:note-body></text:note></text:span></text:span><text:span text:style-name="CharStyle12">. A w kolejnym tomie </text:span><text:span text:style-name="CharStyle13">Drzazga</text:span><text:span text:style-name="CharStyle12"> z 2006 roku wątek zapacho­wy jest kontynuowany w znamiennym </text:span><text:span text:style-name="CharStyle13">entourage'</text:span></text:p>
        <text:p text:style-name="P15"><text:span text:style-name="CharStyle6">Czytam wiersze w sali gimnastycznej.</text:span></text:p>
        <text:p text:style-name="P15"><text:span text:style-name="CharStyle6">Nieprzychylny zapach potu.</text:span></text:p>
        <text:p text:style-name="P15"><text:span text:style-name="CharStyle6">Łuszczy się wiejskie popołudnie.</text:span></text:p>
        <text:p text:style-name="P15"><text:span text:style-name="CharStyle6">Dziwactwo z tą poezją.</text:span></text:p>
        <text:p text:style-name="P15"><text:span text:style-name="CharStyle6"><text:span text:style-name="T2">Hip </text:span></text:span><text:span text:style-name="CharStyle6">hop w stereofonicznych nausznikach.</text:span></text:p>
        <text:p text:style-name="P15"><text:span text:style-name="CharStyle6">Strzepuję z siebie pszczołę.</text:span></text:p>
        <text:p text:style-name="P15"><text:span text:style-name="CharStyle6">Zachrypnięty silnik gardła.</text:span></text:p>
        <text:p text:style-name="P15"><text:span text:style-name="CharStyle6">A ja jeszcze o kłusownikach epoki</text:span></text:p>
        <text:p text:style-name="P15"><text:span text:style-name="CharStyle6">pułapkach ontologii wulgarnym żwirze miłości i o innych zawrotach głowy.</text:span></text:p>
        <text:p text:style-name="P112"><text:span text:style-name="CharStyle6">A oni pytają czy znam</text:span></text:p>
        <text:p text:style-name="P107"><text:span text:style-name="CharStyle13">Poker </text:span><text:span text:style-name="CharStyle13"><text:span text:style-name="T2">Texas</text:span></text:span></text:p>
        <text:p text:style-name="P16"><text:span text:style-name="CharStyle6">i czy zaloguję się z nimi na następne spotkanie</text:span><text:span text:style-name="CharStyle6"><text:span text:style-name="T1"><text:note text:id="ftn43" text:note-class="footnote"><text:note-citation>43</text:note-citation><text:note-body><text:p text:style-name="P48"><text:span text:style-name="CharStyle3"><text:tab/>Eadem, </text:span><text:span text:style-name="CharStyle4">Drzazga,</text:span><text:span text:style-name="CharStyle3"> Kraków 2006, s. 17 (wiersz </text:span><text:span text:style-name="CharStyle4">Lekcja poezji).</text:span></text:p></text:note-body></text:note></text:span></text:span><text:span text:style-name="CharStyle6">.</text:span></text:p>
        <text:p text:style-name="P129"><text:span text:style-name="CharStyle12">Przychodzi mi na myśl, że latem, zwłaszcza na południu Europy, ale i w Polsce, gdy zepsuje się klimatyzacja, smród potu można poczuć także w bibliotekach i muzeach, zatem używanie go jako metafory określającej młodych ludzi w ogóle świadczy chyba o złej woli wobec nich. Śmierdzą, tylko inaczej, także małe miasteczka:</text:span></text:p>
        <text:p text:style-name="P112"><text:span text:style-name="CharStyle6">Lato z polskiego grilla. Zgryźliwy upał.</text:span></text:p>
        <text:p text:style-name="P16"><text:span text:style-name="CharStyle6">Na rynku metaboliczny McDonald. despotyczny zapach spalin</text:span><text:span text:style-name="CharStyle6"><text:span text:style-name="T1"><text:note text:id="ftn44" text:note-class="footnote"><text:note-citation>44</text:note-citation><text:note-body><text:p text:style-name="P49"><text:span text:style-name="CharStyle4"><text:tab/>Ibidem,</text:span><text:span text:style-name="CharStyle3"> s. 19.</text:span></text:p></text:note-body></text:note></text:span></text:span><text:span text:style-name="CharStyle6">.</text:span></text:p>
        <text:p text:style-name="P136"><text:span text:style-name="CharStyle12">Pozytywnym odpowiednikiem tych ludzkich smrodów jest zapach minio­nych chwil przy „kawie z chmurami” albo zapach róż w ogrodzie, albo „róż centyfolii” przerobionych na konfitury, względnie zapach „tarcicy” poczuty u „młodego cieśli słów”, czyli początkującego poety, któremu podoba się po­ezja Lipskiej</text:span><text:span text:style-name="CharStyle12"><text:span text:style-name="T1"><text:note text:id="ftn45" text:note-class="footnote"><text:note-citation>45</text:note-citation><text:note-body><text:p text:style-name="P46"><text:span text:style-name="CharStyle4"><text:tab/>Ibidem,</text:span><text:span text:style-name="CharStyle3"> s. 13. Niekiedy poetka wprost daje do zrozumienia, że banał staje się jej ideałem poetyckim, por. np.: „I wreszcie ten banał za którym tęsknimy. / Ogród w ustach” (eadem, </text:span><text:span text:style-name="CharStyle4">Dzieci z moich wierszy,</text:span><text:span text:style-name="CharStyle3"> [w:] eadem, </text:span><text:span text:style-name="CharStyle4">Sklepy zoologiczne,</text:span><text:span text:style-name="CharStyle3"> Kraków 2001, s. 19). Zob. również: „1 ten wiersz pod górę / w którym za dużo cukru. / Lub za mało muzyki sfer” (eadem, </text:span><text:span text:style-name="CharStyle4">Zawdzięczam życiu,</text:span><text:span text:style-name="CharStyle3"> [w:] eadem, </text:span><text:span text:style-name="CharStyle4">Gdzie Indziej,</text:span><text:span text:style-name="CharStyle3"> s. 43).</text:span></text:p></text:note-body></text:note></text:span></text:span><text:span text:style-name="CharStyle12">. Jeśli mam do poetki pretensję o tak ustawioną krytykę współ­czesności (a dochodzi do tego jeszcze wątek „komputerowo-internetowo-ko- mórkowy”), to nie dlatego, że ta współczesność jest „taka super”, tylko dlatego, że jest to krytyka nader łatwa, a jej źródłem jest chyba głównie uczucie odrazy, a niekiedy resentymentu</text:span><text:span text:style-name="CharStyle12"><text:span text:style-name="T1"><text:note text:id="ftn46" text:note-class="footnote"><text:note-citation>46</text:note-citation><text:note-body><text:p text:style-name="P45"><text:span text:style-name="CharStyle3"><text:tab/>Por. też: panel krytycznoliteracki </text:span><text:span text:style-name="CharStyle4">Drzazga</text:span><text:span text:style-name="CharStyle3"> w </text:span><text:span text:style-name="CharStyle4">gust,</text:span><text:span text:style-name="CharStyle3"> w którym na zaproszenie T. Cieślaka- -Sokołowskiego i Fundacji Dynamis podjąłem się wytłumaczenia, dlaczego nie piszę recenzji </text:span><text:span text:style-name="CharStyle4">Drzazgi,</text:span><text:span text:style-name="CharStyle3"> co samo w sobie stało się recenzją. Zapisu panelu nie zechciała wydrukować „Dekada Literacka”, uzasadniając to przyjaźnią poetki z zespołem. Zechciała natomiast panel (z drobnymi uładzeniami) wydrukować „Fraza” 2007, nr 2.</text:span></text:p></text:note-body></text:note></text:span></text:span><text:span text:style-name="CharStyle12">. Poziom tej krytyki jest niebezpiecznie bliski proto­typowym narzekaniom starszych pań w tramwajach na upadek świata. „O tem- pora, o mores, ubi sunt”. Przez co wiersze te dają czytelnikowi - tylko że nie młodemu, oczywiście - łatwe i bezproblemowe potwierdzenie i utwierdzenie jego światopoglądu. U Szymborskiej znajdziemy dwa wiersze, mówiące po­niekąd o analogicznych sytuacjach co </text:span><text:span text:style-name="CharStyle13">Dyskoteka</text:span><text:span text:style-name="CharStyle12"> i </text:span><text:span text:style-name="CharStyle13">Lekcja poezji,</text:span><text:span text:style-name="CharStyle12"> a mianowicie </text:span><text:span text:style-name="CharStyle13">Bal</text:span><text:span text:style-name="CharStyle12"> (z </text:span><text:span text:style-name="CharStyle13">Chwili)</text:span><text:span text:style-name="CharStyle12"> i </text:span><text:span text:style-name="CharStyle13">Uprzejmość niewidomych,</text:span><text:span text:style-name="CharStyle12"> które nad nimi jednakże mają tę przede wszystkim przewagę, że odnoszą się do opisanych ludzi z szacunkiem i wyrozumiałością, a do siebie nie z poczuciem wyższości, a nutką autoironii. O kiczowatym balu Szymborska mówi: „Nie wiem jak komu - / mnie to zupełnie wystarcza / do szczęścia i do nieszczęścia”</text:span><text:span text:style-name="CharStyle12"><text:span text:style-name="T1"><text:note text:id="ftn47" text:note-class="footnote"><text:note-citation>47</text:note-citation><text:note-body><text:p text:style-name="P48"><text:span text:style-name="CharStyle3"><text:tab/>W. Szymborska, </text:span><text:span text:style-name="CharStyle4">Chwila,</text:span><text:span text:style-name="CharStyle3"> s. 39.</text:span></text:p></text:note-body></text:note></text:span></text:span><text:span text:style-name="CharStyle12"> przecież chyba nie tylko dlatego, że w swej staroświeckości jest znakiem minionych „lepszych” czasów. Chętnie przeczytałbym u Lipskiej wiersz-zachętę do przemyślenia kwestii, dlaczego młodzi ludzie w dyskotece, niewątpliwie czując smród swoich potów, mimo wszystko chcą tam przebywać i zazwyczaj sprawia im to przyjemność. Jest o czym myśleć! To zaś, co aktualnie poetka proponuje, to „fi!” jakiejś </text:span><text:span text:style-name="CharStyle13">precieuse. </text:span><text:span text:style-name="CharStyle12">Oprócz budzących moje wątpliwości spraw treści, dochodzą jeszcze kwestie formalne. Większość wierszy zamieszczonych w trzech ostatnich tomikach po­etki uważam za słabe. Zdecydowanie poniżej poziomu jej wcześniejszej twór­czości. Jednak każdorazowemu ukazaniu się tomiku poetki towarzyszą dyskur­</text:span></text:p>
        <text:p text:style-name="P32"><text:span text:style-name="CharStyle12">sy hiperboliczne, w których wychwala się je, choć nie wiadomo właściwie za co (recenzenci nie starają się o dowody)</text:span><text:span text:style-name="CharStyle12"><text:span text:style-name="T1"><text:note text:id="ftn48" text:note-class="footnote"><text:note-citation>48</text:note-citation><text:note-body><text:p text:style-name="P36"><text:span text:style-name="CharStyle3"><text:s/>Por. np.: A. Szymańska, </text:span><text:span text:style-name="CharStyle4">Niezniszczalne oblicza miłości,</text:span><text:span text:style-name="CharStyle3"> „Przegląd Powszechny” 2004, nr 1 (jest to właściwie omówienie tomików E. Lipskiej, T. Jastruna i A. Mandaliana, w któ­</text:span></text:p></text:note-body></text:note></text:span></text:span><text:span text:style-name="CharStyle12"><text:span text:style-name="T1"> </text:span></text:span><text:span text:style-name="CharStyle12"><text:span text:style-name="T1"><text:note text:id="ftn49" text:note-class="footnote"><text:note-citation>49</text:note-citation><text:note-body><text:p text:style-name="P6"><text:span text:style-name="CharStyle3">rym stwierdza się mówienie tych poetów o miłości, bez jakiejkolwiek interpretacji lub oceny);</text:span></text:p></text:note-body></text:note></text:span></text:span><text:span text:style-name="CharStyle12"><text:span text:style-name="T1"><text:s/></text:span></text:span><text:span text:style-name="CharStyle12"><text:span text:style-name="T1"><text:note text:id="ftn50" text:note-class="footnote"><text:note-citation>50</text:note-citation><text:note-body><text:p text:style-name="P6"><text:span text:style-name="CharStyle3">A. Morawiec uznał, że tom </text:span><text:span text:style-name="CharStyle4">Gdzie Indziej</text:span><text:span text:style-name="CharStyle3"> jest „najlepszy chyba w ostatnich latach”, ale chciał-</text:span></text:p></text:note-body></text:note></text:span></text:span><text:span text:style-name="CharStyle12"><text:span text:style-name="T1"><text:s/></text:span></text:span><text:span text:style-name="CharStyle12"><text:span text:style-name="T1"><text:note text:id="ftn51" text:note-class="footnote"><text:note-citation>51</text:note-citation><text:note-body><text:p text:style-name="P6"><text:span text:style-name="CharStyle3">by znać powody i dowody (A. Morawiec, </text:span><text:span text:style-name="CharStyle4">Sprana plama nieba,</text:span><text:span text:style-name="CharStyle3"> „Nowe Książki” 2005, nr 5,</text:span></text:p></text:note-body></text:note></text:span></text:span><text:span text:style-name="CharStyle12"><text:span text:style-name="T1"><text:s/></text:span></text:span><text:span text:style-name="CharStyle12"><text:span text:style-name="T1"><text:note text:id="ftn52" text:note-class="footnote"><text:note-citation>52</text:note-citation><text:note-body><text:p text:style-name="P6"><text:span text:style-name="CharStyle3">s. 72); J. Gizella pół recenzji poświęcił na rozważania o dawnej poezji Lipskiej i jej związ­</text:span></text:p></text:note-body></text:note></text:span></text:span><text:span text:style-name="CharStyle12"><text:span text:style-name="T1"><text:s/></text:span></text:span><text:span text:style-name="CharStyle12"><text:span text:style-name="T1"><text:note text:id="ftn53" text:note-class="footnote"><text:note-citation>53</text:note-citation><text:note-body><text:p text:style-name="P6"><text:span text:style-name="CharStyle3">kom z Nową Falą, dochodząc do słusznego skądinąd wniosku: „Jeśli jednak skusimy się do porównania i przywołania czyjegoś nazwiska, poza Krynickim, to przede wszystkim Adama Zagajewskiego. Kiedyś ironiczny, a nawet złośliwy i bezlitosny (dla oponentów) poeta, ostat­nio bardzo złagodniał, a o programach grupowych nawet mu lepiej nie przypominać. Dziś jest nostalgicznym wędrowcem po mieście swojej «chmurnej» młodości. Widocznie postanowił nieco odpocząć po światowych peregrynacjach w niszy galicyjskiej” (J. Gizella, </text:span><text:span text:style-name="CharStyle4">Sensoterapia,</text:span></text:p></text:note-body></text:note></text:span></text:span><text:span text:style-name="CharStyle12"><text:span text:style-name="T1"><text:s/></text:span></text:span><text:span text:style-name="CharStyle12"><text:span text:style-name="T1"><text:note text:id="ftn54" text:note-class="footnote"><text:note-citation>54</text:note-citation><text:note-body><text:p text:style-name="P6"><text:span text:style-name="CharStyle3">„Kwartalnik Artystyczny” 2005, nr 2). Dla krytyka nie jest to jednak paralela deprecjonująca;</text:span></text:p></text:note-body></text:note></text:span></text:span><text:span text:style-name="CharStyle12"><text:span text:style-name="T1"><text:s/></text:span></text:span><text:span text:style-name="CharStyle12"><text:span text:style-name="T1"><text:note text:id="ftn55" text:note-class="footnote"><text:note-citation>55</text:note-citation><text:note-body><text:p text:style-name="P6"><text:span text:style-name="CharStyle3">A. Poprawa, </text:span><text:span text:style-name="CharStyle4">Chmury do kawy,</text:span><text:span text:style-name="CharStyle3"> „Tygodnik Powszechny” 2005, nr 8, s. 14-15 (dodatek „Książki w Tygodniku”).</text:span></text:p></text:note-body></text:note></text:span></text:span><text:span text:style-name="CharStyle12">. Wydaje mi się, że Lipska, której pozycja w dyskursie w ostatnich latach znacznie się wzmocniła (tom </text:span><text:span text:style-name="CharStyle13">Ja</text:span><text:span text:style-name="CharStyle12"> był finalistą Nagrody Nike</text:span><text:span text:style-name="CharStyle12"><text:span text:style-name="T1"><text:note text:id="ftn56" text:note-class="footnote"><text:note-citation>56</text:note-citation><text:note-body><text:p text:style-name="P50"><text:span text:style-name="CharStyle3"><text:tab/>Oto, jak redakcja uzasadniała w krótkiej notce wybór tego tomu: „W nominowanym do nagrody Nike zbiorze </text:span><text:span text:style-name="CharStyle3"><text:span text:style-name="T3">«Ja», </text:span></text:span><text:span text:style-name="CharStyle3">który ukazał się w marcu ubiegłego roku w Wydawnictwie Literackim, znajdziemy wszystkie rozpoznawalne znaki twórczości Ewy Lipskiej”. Zob.: </text:span><text:span text:style-name="CharStyle4">Kim jest Ewa Lipska,</text:span><text:span text:style-name="CharStyle3"> „Gazeta Wyborcza” 2004, 9 X.</text:span></text:p></text:note-body></text:note></text:span></text:span><text:span text:style-name="CharStyle12"> i otrzymał Nagrodę „Odry” za 2003 rok, tom </text:span><text:span text:style-name="CharStyle13">Gdzie Indziej,</text:span><text:span text:style-name="CharStyle12"> co ze zgorszeniem wywróżyłem, także został do tej nagrody nomino­wany</text:span><text:span text:style-name="CharStyle12"><text:span text:style-name="T1"><text:note text:id="ftn57" text:note-class="footnote"><text:note-citation>57</text:note-citation><text:note-body><text:p text:style-name="P51"><text:span text:style-name="CharStyle3"><text:tab/>Cytuję całe „uzasadnienie” (warto nb. zwrócić uwagę na różnicę w dyskursie tych uzasadnień w odniesieniu do esejów i prozy a poezji): „Po tomie </text:span><text:span text:style-name="CharStyle4">Ja,</text:span><text:span text:style-name="CharStyle3"> który przed dwoma laty znalazł się w finale nagrody Nike, szybko przyszedł tom kolejny. W </text:span><text:span text:style-name="CharStyle4">Gdzie Indziej</text:span><text:span text:style-name="CharStyle3"> jest dużo wier­szy o uczuciu, o miłości, np. </text:span><text:span text:style-name="CharStyle4">Opera mydlana, Naleśniki z serem, Szeregowcy miłości, Placebo. </text:span><text:span text:style-name="CharStyle3">Jest też ciągłe zdziwienie niby-życiem, które przypomina operę mydlaną, nieprawdziwym zgieł­kiem udającym prawdziwy świat: </text:span><text:span text:style-name="CharStyle3"><text:span text:style-name="T3">«W </text:span></text:span><text:span text:style-name="CharStyle3">wielkim gadulstwie świata / jestem zaledwie wtrąconym szeptem / w akustyczne fortissimo»” (M. Radziwon, </text:span><text:span text:style-name="CharStyle4">Dwudziestka po raz dziesiąty,</text:span><text:span text:style-name="CharStyle3"> „Gazeta Wyborcza” 2006, nr 116). Jak więc widać, kluczowa jest informacja, że poprzednia książka au­torki już była nominowana, konstrukcja tego zdania zdaje się wręcz retorycznie sugerować, że „szybko” poetka chce sięgnąć dalej niż tylko „finał”, zarazem jest to uzasadnienie pojawienia się tej książki w gronie nominowanych. Jakby obowiązywała zasada, że kto raz był nominowany, wydaje zawsze książki co najmniej (tak) dobre. Połowę uzasadnienia stanowi wymienianie tytu­łów, co oczywiście ma wartość informacyjną, ponieważ nominowanie do nagrody tomu, w któ­rym nie ma wierszy, byłoby nieuzasadnione. Resztę stanowi cytat z krótkim komentarzem.</text:span></text:p></text:note-body></text:note></text:span></text:span><text:span text:style-name="CharStyle12">), jak napisał Piotr Śliwiński </text:span><text:span text:style-name="CharStyle13">a propos</text:span><text:span text:style-name="CharStyle12"> uznania, z jakim spotkał się tom </text:span><text:span text:style-name="CharStyle13">Ja'.</text:span><text:span text:style-name="CharStyle12"> „Dzięki temu Ewa Lipska awansowała na pozycję, jaką zajmowali poprzed­nio Miłosz, Różewicz czy Rymkiewicz”</text:span><text:span text:style-name="CharStyle12"><text:span text:style-name="T1"><text:note text:id="ftn58" text:note-class="footnote"><text:note-citation>58</text:note-citation><text:note-body><text:p text:style-name="P44"><text:span text:style-name="CharStyle3"><text:tab/>P. Śliwiński, </text:span><text:span text:style-name="CharStyle4">Kanon, hipoteza konieczna,</text:span><text:span text:style-name="CharStyle3"> [w:] </text:span><text:span text:style-name="CharStyle4">Kanon i obrzeża,</text:span><text:span text:style-name="CharStyle3"> s. 87.</text:span></text:p></text:note-body></text:note></text:span></text:span><text:span text:style-name="CharStyle12">, dała się złapać na dur zachwyco­nych krytyków i gdy tylko napisze więcej niż piętnaście wierszy, składa do druku tomik, doskonale wiedząc, że nikt jej nie odmówi wydania</text:span><text:span text:style-name="CharStyle12"><text:span text:style-name="T1"><text:note text:id="ftn59" text:note-class="footnote"><text:note-citation>59</text:note-citation><text:note-body><text:p text:style-name="P52"><text:span text:style-name="CharStyle3"><text:tab/>Jak się dowiedziałem w kuluarach, jest wręcz odwrotnie: to wydawnictwo domaga się od poetki kolejnych tomów.</text:span></text:p></text:note-body></text:note></text:span></text:span><text:span text:style-name="CharStyle12">, a krytycy </text:span></text:p>
        <text:p text:style-name="P28"><text:span text:style-name="CharStyle12">będą jej pozycję umacniać. Tymczasem z tych trzech tomów można by odsiać wiersze słabe i ułożyć jeden dobry tomik”. Wątek „krytycznego spojrzenia na współczesność” pojawia się także w </text:span><text:span text:style-name="CharStyle13">Kamieniu, szronie</text:span><text:span text:style-name="CharStyle12"> Ryszarda Krynickiego (2004). Tom ten wzbudził duże zainteresowanie, gdyż, podobnie jak w przy­padku Szymborskiej, ukazał się po dłuższej przerwie. Wiersze w nim zawarte można podzielić na kilka grup, metafizyczne (moim zdaniem najciekawsze), podróżne i „współczesne”; ponadto w tomie znalazła się spora grupa wierszy starszych, drukowanych już w tomie </text:span><text:span text:style-name="CharStyle13">Magnetyczny punkt</text:span><text:span text:style-name="CharStyle12"> (1996) i cztery prze­kłady</text:span><text:span text:style-name="CharStyle12"><text:span text:style-name="T1"><text:note text:id="ftn60" text:note-class="footnote"><text:note-citation>60</text:note-citation><text:note-body><text:p text:style-name="P85"><text:span text:style-name="CharStyle3"><text:tab/>W rozmowie z J. Mikołajewskim poetka powiedziała: „Jeśli nawet zdarzają się miesią­ce, kiedy nie piszę, nie ma to dla mnie żadnego znaczenia. Nie myślę o tym. Może nawet nic już nie napiszę? «Poetą się nie jest, poetą się bywa», jak ktoś mądrze zauważył. Martwiłaby mnie bardziej «nadczynność» pisania”. Być może nie przytrafia jej się „nadczynność” pisania, czy nie przydarza jej się jednak „nadczynność wydawania”? W wierszu </text:span><text:span text:style-name="CharStyle4">Gadulstwo świata</text:span><text:span text:style-name="CharStyle3"> mówi z przyganą o współczesnym świecie: „W wielkim gadulstwie świata / jestem zaledwie wtrąco­nym szeptem / w akustyczne fortissimo”. Tak zwane „przegadane wiersze” - lub wiersze słabe - także mogą się przyczyniać do zwiększenia „gadulstwa świata”. To ciekawe zagadnienie inte­resuje poetycko także np. L. Szarugę (o czym będzie mowa niżej), ale, w mojej ocenie, w dużo ciekawszy sposób. Wywiad ukazał się w „Wysokich Obcasach”, cytuję za: </text:span><text:span text:style-name="CharStyle4">Olśnienia w nocy są najmniej praktyczne. (Z Ewą Lipską rozmawia Jarosław Mikołajewski),</text:span><text:span text:style-name="CharStyle3"> [on-line], </text:span><text:a xlink:type="simple" xlink:href="http://lipska/" text:style-name="Internet_20_link" text:visited-style-name="Visited_20_Internet_20_Link"><text:span text:style-name="CharStyle3">http://lipska</text:span></text:a><text:span text:style-name="CharStyle3">. </text:span><text:span text:style-name="CharStyle3"><text:span text:style-name="T2">wydawnictwoliterackie.pl/wywiady.php</text:span></text:span></text:p></text:note-body></text:note></text:span></text:span><text:span text:style-name="CharStyle12"><text:span text:style-name="T1"> </text:span></text:span><text:span text:style-name="CharStyle12"><text:span text:style-name="T1"><text:note text:id="ftn61" text:note-class="footnote"><text:note-citation>61</text:note-citation><text:note-body><text:p text:style-name="P86"><text:span text:style-name="CharStyle3"><text:tab/>Te dwie ostatnie grupy wierszy mnie w niniejszym tekście nie interesują. O kompozy­cji tomu zob.: T. Cieślak-Sokołowski, </text:span><text:span text:style-name="CharStyle4">Pytania o Jest. Wstęp do lektury tomiku Ryszarda Krynickiego „Kamień, szron",</text:span><text:span text:style-name="CharStyle3"> „Dekada Literacka” 2005, nr 3-4.</text:span></text:p></text:note-body></text:note></text:span></text:span><text:span text:style-name="CharStyle12">. Krynicki zdecydował się na technikę „poetyckiego zapisu zasłyszane­go” (czy zobaczonego), która to „poetyckość” właśnie spowoduje, iż samo „za­słyszane” się, powiedzmy, zdekonstruuje. Metoda ta podpatrzona została być może u Białoszewskiego, chociaż zauważam taką różnicę, że w przypadku po­etyckiego Mistrza nigdy nie mam wrażenia, że moralizuje. Ale i u Krynickiego lektura moralizatorska nie jest jedyną możliwą. Zobaczmy_na przykład wiersz </text:span><text:span text:style-name="CharStyle13">Fuli wypas (w Internecie)-.</text:span></text:p>
        <text:p text:style-name="P113"><text:span text:style-name="CharStyle6">Fuli wypas: Norwid.</text:span></text:p>
        <text:p text:style-name="P113"><text:span text:style-name="CharStyle6">Komplet. Pięć tomów w futerale.</text:span></text:p>
        <text:p text:style-name="P113"><text:span text:style-name="CharStyle6">Wyglądają na nieczytane</text:span><text:span text:style-name="CharStyle6"><text:span text:style-name="T1"><text:note text:id="ftn62" text:note-class="footnote"><text:note-citation>62</text:note-citation><text:note-body><text:p text:style-name="P87"><text:span text:style-name="CharStyle3"><text:tab/>R. Krynicki, </text:span><text:span text:style-name="CharStyle4">Kamień, szron,</text:span><text:span text:style-name="CharStyle3"> Kraków 2004, s. 80, </text:span><text:span text:style-name="CharStyle4">Biblioteka Poetycka Wydawnictwa a5,</text:span></text:p></text:note-body></text:note></text:span></text:span><text:span text:style-name="CharStyle6">.</text:span></text:p>
        <text:p text:style-name="P108"><text:span text:style-name="CharStyle12">To oczywiste, że wiersz daje się czytać jako „krytyka młodzieżowego języka”, albo internetowego języka, „krytyka kultury masowej, w której sprzedaje się książki nigdy nieczytane” itd. Ponieważ jednak poeta nie dodaje komentarza od siebie, trze­ba uzupełnić, że jest to krytyka „łagodna”, raczej „namysł nad stanem świata” niż „gromienie”. Takie odczytanie jest bardzo bliskie prototypu „Krainy Łagodności”. Rzecz w tym, że wiersz ten można przeczytać także nie na poważnie, tylko jako dowcip, który wprawdzie nie każdego rozśmieszy, ale lektura taka na skali prototy- powości sytuuje się od prototypu już nieco dalej, a intencja moralizatorska staje się mniej oczywista. Z tego względu wiersze Krynickiego mają pewną przewagę nad omawianym wycinkiem twórczości Lipskiej. Balansują w pobliżu prototypu. I już jest sprawą czytelnika je ocenić. Jeśli o mnie chodzi, te kilka wierszy wywołuje u mnie raczej wzruszenie ramion i pytanie „no i co z tego”, przypuszczalnie dlatego że, inaczej niż Krynicki, nie wierzę w ostre rozróżnienie między „kulturą wysoką” a „niską”, co nie znaczy, że widzę je jako jedno, bo widzę je raczej jako prototypy, stopniowalne oczywiście. Sądzę jednak, że można powiedzieć o jeszcze jednej lek­turze, tym razem już dość mocno oddalającej te wiersze od prototypu „Łagodności”, bo przechodzącej na stronę „ekspercką”. Mianowicie w tej lekturze należałoby się zastanowić nad nowofalowym programem lingwistycznym, wspomnieć o nieuf­ności, przypomnieć o roli gazety w poezji tej formacji (gazeta zresztą pojawia się w wierszu </text:span><text:span text:style-name="CharStyle13">Więcej czadu,</text:span><text:span text:style-name="CharStyle12"> a znacząco </text:span><text:soft-page-break/><text:span text:style-name="CharStyle12">w </text:span><text:span text:style-name="CharStyle13">Sposobie</text:span><text:span text:style-name="CharStyle13"><text:span text:style-name="T1"><text:note text:id="ftn63" text:note-class="footnote"><text:note-citation>63</text:note-citation><text:note-body><text:p text:style-name="P95"><text:span text:style-name="CharStyle3"><text:tab/>„Z gazet czytam już tylko nagłówki w kiosku, kiedy płacę za bilet. / Za odłożoną kasę ku­pię w taniej jatce / niejedno dzieło, bestseller sprzed roku” </text:span><text:span text:style-name="CharStyle4">(ibidem,</text:span><text:span text:style-name="CharStyle3"> s. 86).</text:span></text:p></text:note-body></text:note></text:span></text:span><text:span text:style-name="CharStyle13">).</text:span><text:span text:style-name="CharStyle12"> I taki rodzaj dwutorowości do­strzegam w ostatnich wierszach Krynickiego, również tych „metafizycznych” - jest w nich coś, co prowokuje do posądzenia je o banalność, ale zarazem niemal zawsze (wyjątkiem jest dla mnie np. wiersz </text:span><text:span text:style-name="CharStyle13">Prawda?)</text:span><text:span text:style-name="CharStyle12"> znajdzie się w nich pewien element nakazujący dodać jakieś „ale”. Należy tylko każdorazowo w swoim czytelniczym sumieniu rozważyć, czy to „ale” daje wiele. A oto jeden z wierszy metafizycznych pt. </text:span><text:span text:style-name="CharStyle13">Pytanie późnojesienne:</text:span></text:p>
        <text:p text:style-name="P8"><text:span text:style-name="CharStyle6">t. 47.</text:span></text:p>
        <text:p text:style-name="P116"><text:span text:style-name="CharStyle6">Skąd wie zimowe futerko, że na wiejskich kotkach</text:span></text:p>
        <text:p text:style-name="P116"><text:span text:style-name="CharStyle6">ma wyrosnąć długie, puszyste i gęste, a na ich udomowionych siostrzyczkach, już krakowskich mieszczkach,</text:span></text:p>
        <text:p text:style-name="P116"><text:span text:style-name="CharStyle6">cieliste i kuse?</text:span><text:span text:style-name="CharStyle6"><text:span text:style-name="T1"><text:note text:id="ftn64" text:note-class="footnote"><text:note-citation>64</text:note-citation><text:note-body><text:p text:style-name="P96"><text:span text:style-name="CharStyle4"><text:tab/>Ibidem,</text:span><text:span text:style-name="CharStyle3"> s. 78.</text:span></text:p></text:note-body></text:note></text:span></text:span></text:p>
        <text:p text:style-name="P137"><text:span text:style-name="CharStyle12">Ze względu na użycie zdrobnień wiersz sprawia wrażenie kiczowatej czułostko- wości, która przypuszczalnie spodobałaby się „krakowskim mieszczkom”. Stawiane przez poetę pytanie również nie wydaje się sprawiać szczególnej intelektualnej sa­tysfakcji. Bo o co tu pyta, o to dlaczego natura jest taka, jaka jest? Natura jest w tym przypadku reprezentowana przez zantropomorfizowane „futerko”, które coś „wie”, rośnie więc w sposób uświadomiony, co oczywiście jest metaforą. Z drugiej jed­nak strony wiersz ten można odczytać jako jeszcze jeden namysł Krynickiego nad tym, co „Niepojęte”, bo „Jest”</text:span><text:span text:style-name="CharStyle12"><text:span text:style-name="T1"><text:note text:id="ftn65" text:note-class="footnote"><text:note-citation>65</text:note-citation><text:note-body><text:p text:style-name="P93"><text:span text:style-name="CharStyle3"><text:tab/>Por.: </text:span><text:span text:style-name="CharStyle4">ibidem,</text:span><text:span text:style-name="CharStyle3"> s. 7.</text:span></text:p></text:note-body></text:note></text:span></text:span><text:span text:style-name="CharStyle12">. Rzecz w tym, że tego rodzaju eksplikacja może posłużyć do dowartościowywania jakiegokolwiek pytania zadawanego przez Krynickiego. Oto na przykład już po ukazaniu się </text:span><text:span text:style-name="CharStyle13">Kamienia, szronu</text:span><text:span text:style-name="CharStyle12"> w „Tygodniku Powszechnym” ukazał się jeden nowy wiersz poety. Opublikowanie jednego utwo­</text:span></text:p>
        <text:p text:style-name="P29"><text:span text:style-name="CharStyle12">ru zdaje się sugerować, że poeta uważa go albo za bardzo udany, albo za bardzo ważny, o ile niejedno i drugie jednocześnie. Wiersz nosi tytuł </text:span><text:span text:style-name="CharStyle13">Przez to:</text:span></text:p>
        <text:p text:style-name="P112"><text:span text:style-name="CharStyle6">Milczałem wiele lat.</text:span></text:p>
        <text:p text:style-name="P16"><text:span text:style-name="CharStyle6">Nic się przez to nie stało - ani dobrego,</text:span></text:p>
        <text:p text:style-name="P14"><text:span text:style-name="CharStyle6">ani złego. (02.2005)”</text:span></text:p>
        <text:p text:style-name="P135"><text:span text:style-name="CharStyle12">Zrozumiem zarówno tych, którzy powiedzą, że jest to wiersz dający do myślenia o problemie milczenia i poetyckiego milknięcia, ważenia słów itd.</text:span><text:span text:style-name="CharStyle12"><text:span text:style-name="T1"><text:note text:id="ftn66" text:note-class="footnote"><text:note-citation>66</text:note-citation><text:note-body><text:p text:style-name="P44"><text:span text:style-name="CharStyle3"><text:tab/>R. Krynicki, </text:span><text:span text:style-name="CharStyle4">Przez to,</text:span><text:span text:style-name="CharStyle3"> „Tygodnik Powszechny” 2005, nr 39, s. 17.</text:span></text:p></text:note-body></text:note></text:span></text:span><text:span text:style-name="CharStyle12"><text:span text:style-name="T1"> </text:span></text:span><text:span text:style-name="CharStyle12"><text:span text:style-name="T1"><text:note text:id="ftn67" text:note-class="footnote"><text:note-citation>67</text:note-citation><text:note-body><text:p text:style-name="P36"><text:span text:style-name="CharStyle3">“ Tak interpretuje punkt dojścia poezji Krynickiego A. Swieściak, </text:span><text:span text:style-name="CharStyle4">Powolne zanikanie Ryszarda Krynickiego,</text:span><text:span text:style-name="CharStyle3"> „Opcje” 1998, nr 1, s. 6-12.</text:span></text:p></text:note-body></text:note></text:span></text:span><text:span text:style-name="CharStyle12">, jak i tych, któ­rzy powiedzą, że jest to „żałosne piśnięcie” (jak się wyraził Maciej Cisło o nowych wierszach Krynickiego)</text:span><text:span text:style-name="CharStyle12"><text:span text:style-name="T1"><text:note text:id="ftn68" text:note-class="footnote"><text:note-citation>68</text:note-citation><text:note-body><text:p text:style-name="P53"><text:span text:style-name="CharStyle3"><text:tab/>W rubryce „Przegląd czasopism” w „Arte” 2006, nr 1, s. 78-79.</text:span></text:p></text:note-body></text:note></text:span></text:span><text:span text:style-name="CharStyle12"> i słabe echo poety, który nie ma nic do powiedzenia. Mnie jednakże zastanawia pewien paradoks z tym wierszem związany. Otóż jest on prze­rwaniem ciszy, zgodnie z myślą Szymborskiej, że „Kiedy wymawiam słowo Cisza, / niszczę ją”</text:span><text:span text:style-name="CharStyle12"><text:span text:style-name="T1"><text:note text:id="ftn69" text:note-class="footnote"><text:note-citation>69</text:note-citation><text:note-body><text:p text:style-name="P53"><text:span text:style-name="CharStyle3"><text:tab/>W. Szymborska, </text:span><text:span text:style-name="CharStyle4">Chwila,</text:span><text:span text:style-name="CharStyle3"> s. 14.</text:span></text:p></text:note-body></text:note></text:span></text:span><text:span text:style-name="CharStyle12">.1 owo przerwanie ciszy (lub milczenia) nie powoduje nic, ani dobre­go, ani złego dla czytelnika tego wiersza. Pozostaje więc paradoksem fakt, że został opublikowany (staje się zresztą jasne, dlaczego jako byt pojedynczy). I ze względu na ów paradoksalny mechanizm weń wpisany, uważam, że jest w tym wierszu coś niepokojącego. I znów można powiedzieć „niepojęte, że w ogóle Jest”. Skoro rów­nie dobrze mogłoby go nie być</text:span><text:span text:style-name="CharStyle12"><text:span text:style-name="T1"><text:note text:id="ftn70" text:note-class="footnote"><text:note-citation>70</text:note-citation><text:note-body><text:p text:style-name="P44"><text:span text:style-name="CharStyle3"><text:tab/>Zanim wiersz ten został wydrukowany, M. Stała sformułował uwagę oświetlającą ten aspekt poezji Krynickiego: „Być może były to dla Krynickiego lata jakiejś wewnętrznej (a więc:</text:span></text:p></text:note-body></text:note></text:span></text:span><text:span text:style-name="CharStyle12">. W związku z sygnalizowaną przeze mnie ambiwa- lencją poetyckich sensów tej poezji zarysowała się pewna dwutorowość w recepcji tej poezji - zbyt moim zdaniem skrajna - albo czytamy natchnione peany</text:span><text:span text:style-name="CharStyle12"><text:span text:style-name="T1"><text:note text:id="ftn71" text:note-class="footnote"><text:note-citation>71</text:note-citation><text:note-body><text:p text:style-name="P7"><text:span text:style-name="CharStyle3">dla nas nieuchwytnej) próby. Próby wytrzymałości, powściągliwości, milczenia. Próby znale­</text:span></text:p></text:note-body></text:note></text:span></text:span><text:span text:style-name="CharStyle12"><text:span text:style-name="T1"> </text:span></text:span><text:span text:style-name="CharStyle12"><text:span text:style-name="T1"><text:note text:id="ftn72" text:note-class="footnote"><text:note-citation>72</text:note-citation><text:note-body><text:p text:style-name="P7"><text:span text:style-name="CharStyle3">zienia własnej prawdy, indywidualnego i niepowtarzalnego rytmu tworzenia, odległego od kon­</text:span></text:p></text:note-body></text:note></text:span></text:span><text:span text:style-name="CharStyle12"><text:span text:style-name="T1"><text:s/></text:span></text:span><text:span text:style-name="CharStyle12"><text:span text:style-name="T1"><text:note text:id="ftn73" text:note-class="footnote"><text:note-citation>73</text:note-citation><text:note-body><text:p text:style-name="P7"><text:span text:style-name="CharStyle3">wulsji teraźniejszości i od dominującego w niej języka publicznych wypowiedzi” (M. Stała, </text:span><text:span text:style-name="CharStyle4">Niepojęte: Jest,</text:span><text:span text:style-name="CharStyle3"> „Tygodnik Powszechny” 2005, nr 8, s. 12). Może wręcz było tak, że uwaga Stali</text:span></text:p></text:note-body></text:note></text:span></text:span><text:span text:style-name="CharStyle12"><text:span text:style-name="T1"><text:s/></text:span></text:span><text:span text:style-name="CharStyle12"><text:span text:style-name="T1"><text:note text:id="ftn74" text:note-class="footnote"><text:note-citation>74</text:note-citation><text:note-body><text:p text:style-name="P7"><text:span text:style-name="CharStyle3">zainspirowała Krynickiego do napisania poetyckiego komentarza. Stała jednak przeoczą w zacy­</text:span></text:p></text:note-body></text:note></text:span></text:span><text:span text:style-name="CharStyle12"><text:span text:style-name="T1"><text:s/></text:span></text:span><text:span text:style-name="CharStyle12"><text:span text:style-name="T1"><text:note text:id="ftn75" text:note-class="footnote"><text:note-citation>75</text:note-citation><text:note-body><text:p text:style-name="P7"><text:span text:style-name="CharStyle3">towanym wyżej fragmencie grupę wierszy, o której mówiłem wyżej, w których przecież silnie manifestuje się język „teraźniejszości”, o którym krytyk wspomina dalej i zauważa „wyraźny wewnętrzny dystans”.</text:span></text:p></text:note-body></text:note></text:span></text:span><text:span text:style-name="CharStyle12"><text:span text:style-name="T1"><text:s/></text:span></text:span><text:span text:style-name="CharStyle12"><text:span text:style-name="T1"><text:note text:id="ftn76" text:note-class="footnote"><text:note-citation>76</text:note-citation><text:note-body><text:p text:style-name="P54"><text:span text:style-name="CharStyle3"><text:tab/>M. Stała pisze np. „Trzeba jednak głośno powiedzieć, że od wszelkich wyjaśnień, dlacze­go </text:span><text:span text:style-name="CharStyle4">Kamień, szron</text:span><text:span text:style-name="CharStyle3"> tak wiele lat oddziela od </text:span><text:span text:style-name="CharStyle4">Wierszy, głosów,</text:span><text:span text:style-name="CharStyle3"> ważniejsze jest samo pojawienie się nowej książki Ryszarda Krynickiego. Ważniejsza jest niezwykła, wzywająca do współmyślenia i współodczuwania, intensywność tego tomu, olśniewającego i onieśmielającego otwieranymi przezeń perspektywami...” (idem, </text:span><text:span text:style-name="CharStyle4">Niepojęte: jest)</text:span><text:span text:style-name="CharStyle3"> Oraz w poincie: „Przeczytałem </text:span><text:span text:style-name="CharStyle4">Kamień, szron</text:span><text:span text:style-name="CharStyle3"> ledwie kilka razy. Już teraz, po pierwszych lekturach, jest to dla mnie jedna z koniecznych</text:span></text:p></text:note-body></text:note></text:span></text:span><text:span text:style-name="CharStyle12">, albo </text:span></text:p>
        <text:p text:style-name="P27"><text:span text:style-name="CharStyle12">likwidującą krytykę</text:span><text:span text:style-name="CharStyle12"><text:span text:style-name="T1"><text:note text:id="ftn77" text:note-class="footnote"><text:note-citation>77</text:note-citation><text:note-body><text:p text:style-name="P7"><text:span text:style-name="CharStyle3">zienia własnej prawdy, indywidualnego i niepowtarzalnego rytmu tworzenia, odległego od kon­</text:span></text:p></text:note-body></text:note></text:span></text:span><text:span text:style-name="CharStyle12">. Ale ta druga jest reakcją na pierwszą. Godny przytoczenia wydaje mi się w związku z powyższym mediujący głos krytyczki i poetki młode­go pokolenia, Joanny Mueller (ur. 1979), piszącej o </text:span><text:span text:style-name="CharStyle13">Ja</text:span><text:span text:style-name="CharStyle12"> Lipskiej. Zauważa niejakie podobieństwo między poezją Nowej Fali a obecnymi nurtami neolingwizującymi i zastanawia się nad fenomenem ewolucji od poetyki lingwistycznej komplikacji</text:span><text:span text:style-name="CharStyle12"><text:span text:style-name="T1"><text:note text:id="ftn78" text:note-class="footnote"><text:note-citation>78</text:note-citation><text:note-body><text:p text:style-name="P7"><text:span text:style-name="CharStyle3">wulsji teraźniejszości i od dominującego w niej języka publicznych wypowiedzi” (M. Stała, </text:span><text:span text:style-name="CharStyle4">Niepojęte: Jest,</text:span><text:span text:style-name="CharStyle3"> „Tygodnik Powszechny” 2005, nr 8, s. 12). Może wręcz było tak, że uwaga Stali</text:span></text:p></text:note-body></text:note></text:span></text:span><text:span text:style-name="CharStyle12"><text:span text:style-name="T1"> </text:span></text:span><text:span text:style-name="CharStyle12">do Językowej naiwności i nieporadności”, pamiętając o prawie poezji do indywi­dualnych metamorfoz. I szanując tę drogę, używa metamorfozy dwóch stron lustra. Obecni młodzi znajdują się po jednej jego stronie, po której niegdyś była Lipska, był Krynicki. Ale teraz są już po tej drugiej stronie. I cenna jest próba krytycznego spojrzenia także za tę drugą stronę lustra:</text:span></text:p>
        <text:p text:style-name="P122"><text:span text:style-name="CharStyle6">Nie zgadzasz się, Pędrku Wyrzutku? Masz wyrzuty, że może to po prostu niedobre wiersze, które w swej młodzieńczej dumie i w swym krytykanckim zapędzie odrzucił­byś natychmiast - gdyby nie znane i zaufane nazwisko na okładce - jako naiwny debiut młodej „zapowiadającej się” autorki</text:span><text:span text:style-name="CharStyle6"><text:span text:style-name="T1">67</text:span></text:span><text:span text:style-name="CharStyle6">. </text:span><text:span text:style-name="CharStyle6"><text:span text:style-name="T1"><text:note text:id="ftn79" text:note-class="footnote"><text:note-citation>79</text:note-citation><text:note-body><text:p text:style-name="P6"><text:span text:style-name="CharStyle3">książek współczesnej poezji” (idem, </text:span><text:span text:style-name="CharStyle4">Niepojęte: jest,</text:span><text:span text:style-name="CharStyle3"> s. 14). Chyba nie każdego wzywa ta poezja do „współmyślenia i współodczuwania”. Rozumiem punkt widzenia krytyka, ale nie do końca się z nim zgadzam.</text:span></text:p></text:note-body></text:note></text:span></text:span><text:span text:style-name="CharStyle6"><text:span text:style-name="T1"><text:s/></text:span></text:span><text:span text:style-name="CharStyle6"><text:span text:style-name="T1"><text:note text:id="ftn80" text:note-class="footnote"><text:note-citation>80</text:note-citation><text:note-body><text:p text:style-name="P36"><text:span text:style-name="CharStyle3"><text:s/>Pisał młody krytyk M. Larek (ur. 1978), że w pewnym wieku („tołstojowym”) Artysta powi­nien „niby prorok - objawiać zapoznane przez niewrażliwe społeczeństwo Pewniki. Oczywiście brzmi to kiczowato, ale obserwując reakcję zawodowych czytelników na opublikowanie przez Ryszarda Krynickiego jego najnowszej książki, książki bez pardonu odgrzewającej ów mit, moż­na się przekonać, że takie melodramatyczne ideologie artystyczne sąjednak w wielkim poważa­niu. Nie ukrywam, że smuci mnie ten fakt. Smuci, bo uleganie melodramatycznym wzruszeniom bez żadnego intelektualnego oporu jest dość banalne i chyba jednak mało budujące [...]. Smuci tym bardziej, że kiedyś autor </text:span><text:span text:style-name="CharStyle4">Aktu urodzenia</text:span><text:span text:style-name="CharStyle3"> nie ulegał tak łatwo łzawym konwencjom, ckliwym językom i rzewnym pragnieniom - były wszakże czasy, kiedy ten poeta pisał utwory szorstkie i drapieżne. Nie mam zamiaru ukrywać swojego rozczarowania tego rodzaju postawą dlatego w niniejszym tekście spróbuję wskazać mielizny, które od czasu do czasu spostrzegam, obserwu­jąc literackie przygody «milczącego» przedstawiciela Nowej Fali czy raczej Sentymentalnej (dzisiaj) Fali. 1 na koniec: Moja prowokacyjna «likwidacja» tak naprawdę nie ma wrogich zamiarów, chce tylko wytrącić skądinąd zasłużonego autora z nabzdyczonej pozy. Wszakże serce ściska żal, że niepokorni chłopcy z Nowej Fali zamienili się w łzawych emerytów” (M. Larek, </text:span><text:span text:style-name="CharStyle4">Likwiduję Krynickiego (dobre samopoczucie),</text:span><text:span text:style-name="CharStyle3"> „Czas Kultury” 2005, nr 3/4, s. 207, 209). Krytyk pisze też, że niektóre oczywistości wygłaszane przez poetę to banały na poziomie kazania w pro­wincjonalnej parafii, wygłaszane z pozycji Mędrca. Nie zgodzę się z reakcją że chłopak młody i głupi, to nic nie zrozumiał.</text:span></text:p></text:note-body></text:note></text:span></text:span><text:span text:style-name="CharStyle6"><text:span text:style-name="T1"><text:s/></text:span></text:span><text:span text:style-name="CharStyle6"><text:span text:style-name="T1"><text:note text:id="ftn81" text:note-class="footnote"><text:note-citation>81</text:note-citation><text:note-body><text:p text:style-name="P36"><text:span text:style-name="CharStyle3">“ Por.: „Dla Ewy Lipskiej - tej z krainy dawnych książek - język był magiczną latarnią radosną sztuczką «śmiertelną zabawką» młodej lingwistki. Niekiedy odwrotnie - bywał na­rzędziem odczarowywania iluzji świata, którą oferował język «tamtych», «obcych», «no- womownych». A teraz ? teraz poetka zdaje się mówić, że «ja» to Cały Język minus Cały- -Język-oprócz-mnie” (J. Mueller, </text:span><text:span text:style-name="CharStyle4">„Ja" z jednej strony,</text:span><text:span text:style-name="CharStyle3"> „Odra” 2003, nr 11, s. 132). Autorka jednak albo przyjmuje bardzo szeroką definicję „lingwizmu”, albo manipuluje tym pojęciem. Moim zdaniem u Lipskiej („dawnej”) można mówić najwyżej o „lingwizowaniu”.</text:span></text:p></text:note-body></text:note></text:span></text:span><text:span text:style-name="CharStyle6"><text:span text:style-name="T1"><text:s/></text:span></text:span><text:span text:style-name="CharStyle6"><text:span text:style-name="T1"><text:note text:id="ftn82" text:note-class="footnote"><text:note-citation>82</text:note-citation><text:note-body><text:p text:style-name="P54"><text:span text:style-name="CharStyle4"><text:tab/>Ibidem.</text:span></text:p></text:note-body></text:note></text:span></text:span></text:p>
        <text:p text:style-name="P131"><text:span text:style-name="CharStyle12">Dochodzimy tutaj do kwestii ważnej dla zrozumienia, jak funkcjonuje dyskurs poezji w odniesieniu do młodych i uznanych poetów. Wyobraźmy sobie taki ekspe­ryment, w którym cudownym sposobem włamuję się do komputera Ewy Lipskiej czy Adama Zagajewskiego i znajduję tam nikomu nieznane wiersze. Wykradam je i pod nazwiskiem „Sobolczyk” albo na przykład „Kunegunda Hucpiarska” proponu­ję jakiemuś pismu, w którym drukowane są wiersze uznanych pisarzy, powiedzmy - „Twórczości”. Po mniej więcej roku oczekiwania otrzymuję chłodny i odmow­ny list. Albo niech wyślę do pisma prowadzącego tzw. „pocztę literacką”, np. do „Odry” lub „Dekady Literackiej”. Dzięki temu dowiem się, że powinienem natych­miast porzucić pisanie wierszy. Wyobraźmy sobie eksperyment równie niemożli­wy: oto udaje mi się namówić któreś z dwojga uznanych pisarzy do opublikowania napisanego przeze mnie na kolanie wierszyka pod ich nazwiskiem. Pisma zabija­ją się o tę publikację! Krótko mówiąc, jest to bajka, w której Czerwony Kapturek może zjeść wilka, ale nie odwrotnie. Jedną z zasad dyskursowych jest to, że uzna­nym więcej uchodzi, młodym zaś mniej. Jeżeli niemożliwa jest tu jakaś równowa­ga, to chyba powinno być odwrotnie. W przeciwnym wypadku zwraca się to prze­ciwko całemu dyskursowi, i starszemu, i młodszemu, który jest przez ten pierwszy na pewne sposoby warunkowany. Rysuje się tutaj kolejna kwestia, moim zdaniem symptomatyczna dla aktualnego stanu komunikacji literackiej. Jest to wypadnięcie z obiegu gatunku pastiszu. We współczesnych pismach literackich pastisze publi­kowane są sporadycznie i okołojubileuszowo zazwyczaj, a więc dotyczy to znowu wąskiej grupy twórców i pełni funkcję wyłącznie utwierdzającą dyskurs hiperbo- liczny. Otóż w życiu literackim po (umownie) 1956 roku pastisze stanowiły ważny element komunikacji, ich pisaniem zajmowali się zarówno starsi jak i młodsi poeci, obserwując siebie nawzajem. Po pierwsze, pastisz jest dobrym testem na oryginal­ność poetyki, a zarazem musi odwoływać się do pewnego jej prototypu. Stanowi zatem pewne kryterium odsiewające poetyki niewyraziste, uwydatniając siłę innych propozycji. Może też oczywiście służyć do wykpiwania poetyk wyraźnie słabych poprzez parodystyczne uwydatnianie ich gorszych stron. Dyskurs parodii i pasti­szu jest zatem dyskursem komentatorskim w innym stężeniu. Po drugie, pisanie pastiszu czy parodii jest jednakże ćwiczeniem w empatii. Uczy zarówno uważnej lektury (także „technicznej”), jak i pozwala niejako wejść w „skórę” i wyobraźnię twórcy, który zdecydował się pisać tak właśnie - prawie tak samo jak przekład. I to poszukiwanie porozumienia mogłoby się okazać bardzo ważne w dzisiejszej komunikacji między pokoleniami. Pomijam już oczywiste korzyści z poszerzania warsztatu. Mówiąc „po hermeneutycznemu”, pastisz wymaga fuzji horyzontów. Inaczej niż recenzja, którą można pisać z pozycji całkowicie odgrodzonej od hory­zontu przedmiotu. Po trzecie, pastisz jako gatunek ludyczny osłabiałby niejako to, co wydawałoby się wyłącznie wzniosłe i poważne, czy zdaniem innych - nadęte. W odwrotnym natomiast przypadku, pastiszowanie utworów ironicznych mogłoby niespodzianie naddać im nowe „poważne” sensy. Prototypowo patrząc, większość powagi sytuuje się po stronie starszych, młodzi są bardziej ironiczni, ale też niekiedy prześmiewczy, nie zapominając naturalnie o wyjątkach. Nikomu nie zaszkodziłyby </text:span></text:p>
        <text:p text:style-name="P23"><text:span text:style-name="CharStyle12">podróże na drugą stronę lustra. Upominam się zatem o pastisz „po bachtinowsku”, sądząc, że nadmiernie w polskim życiu publicznym, w tym w dyskursie poetyckim, eksponowana jest „górna połowa ciała”. Postulowałbym w związku z tym, by pisma młodoliterackie stworzyły rubrykę, w której, tak jak kiedyś pytano, jakiej muzyki młodzi poeci słuchają, odpytywanoby ich z pastiszu starszych twórców (przy oka­zji mogłyby wyjść na jaw w przypadku niektórych poetów kreowanych na gwiaz­dy także niedostatki warsztatowe, hermeneutyczne i w zakresie znajomości trady­cji poetyckiej). Doskonale wykorzystała możliwości pastiszu swego czasu poetka Maria Cyranowicz (ur. 1974), recenzując tomik </text:span><text:span text:style-name="CharStyle13">Chata umaita</text:span><text:span text:style-name="CharStyle12"> Tomasza Różyckiego (ur. 1970). Zacytuję kilka fragmentów, ponieważ tomik Różyckiego (i szerzej: jego poezja) prowadzi grę z dyskursem „Krainy Łagodności”, padające więc tu określe­nia można będzie więc rozszerzyć także na innych „prototypowców”:</text:span></text:p>
        <text:p text:style-name="P111"><text:span text:style-name="CharStyle6">Poezja tak kojąca, jak cieplutki naleśnik, bezpieczna jak rzeczywistość otulona w sen, jak krótka drzemka w parku z ustami otwartymi, gdy człowiek znużon wielce patrzy na żonę niechętnie [...]</text:span></text:p>
        <text:p text:style-name="P109"><text:span text:style-name="CharStyle6">Długo można by pisać o maju i poezji, umajonej tym majem, i słońcem, i światem, i kwiatem, co czerwony w zieleni zakwita, bo taka jest i ma być </text:span><text:span text:style-name="CharStyle18">Chata umaita, </text:span><text:span text:style-name="CharStyle6">choć niewiele dziś z tego dla poezji wynika, poza tym, że przyjemność jakaś czytelnika. Długo można by pisać o maju i poezji, umajonej tym majem, i słońcem, i światem, i kwiatem, co czerwony wśród zieleni kwitnie, więc skończę, zanim Państwu do reszty to zbrzydnie</text:span><text:span text:style-name="CharStyle6"><text:span text:style-name="T1"><text:note text:id="ftn83" text:note-class="footnote"><text:note-citation>83</text:note-citation><text:note-body><text:p text:style-name="P73"><text:span text:style-name="CharStyle3"><text:tab/>M. Cyranowicz, </text:span><text:span text:style-name="CharStyle4">Poezja umaita,</text:span><text:span text:style-name="CharStyle3"> „Studium” 2002, nr 2, s. 172-174. Por. też: ,,«A mowa moja niechaj będzie prosta», / bo nie chcę porozumień ponad czytelnikiem [...] / Chwalić mieszczańskie cnoty i drobnomieszczańskie / to chyba nie jest zaszczyt, chwalić zacofanie / i nę­dzę wsi opiewać, grzać się w tym temacie [...]” </text:span><text:span text:style-name="CharStyle4">(ibidem,</text:span><text:span text:style-name="CharStyle3"> s. 173).</text:span></text:p></text:note-body></text:note></text:span></text:span><text:span text:style-name="CharStyle6">.</text:span></text:p>
        <text:p text:style-name="P104"><text:span text:style-name="CharStyle12">W swojej poezji Maria Cyranowicz nigdy takiej poetyki nie stosowała</text:span><text:span text:style-name="CharStyle12"><text:span text:style-name="T1"><text:note text:id="ftn84" text:note-class="footnote"><text:note-citation>84</text:note-citation><text:note-body><text:p text:style-name="P69"><text:span text:style-name="CharStyle3"><text:tab/>Co nie znaczy, że nie stosowała rymów, także banalnych, również zresztą w ironicznej funkcji.</text:span></text:p></text:note-body></text:note></text:span></text:span><text:span text:style-name="CharStyle12">. Po­kazała jednak, że mogłaby, sugerując przy tym, że to łatwizna.</text:span></text:p>
        <text:p text:style-name="P135"><text:span text:style-name="CharStyle12">Wędrówkę po marginesach „Krainy Łagodności” proponuję zacząć od tomiku </text:span><text:span text:style-name="CharStyle13">Słodkich snów, Europo!</text:span><text:span text:style-name="CharStyle12"> Beaty Szymańskiej (2005). Część z tych wierszy w pierw­szej lekturze może wydać się prototypowo-łagodnościowych; być może zresztą z tego względu wydawca zechciał je wydać. Tak jak ja to widzę, Szymańska po­dejmuje podobne wątki, sięga po podobne techniki jak poeci „Krainy Łagodności”, jej poezja zresztą jest w jakimś sensie łagodna, jednakże oferuje zupełnie inne spoj­rzenie. Taki powinien być ideał „Krainy Łagodności”, ale że nie jest, propozycję </text:span></text:p>
        <text:p text:style-name="P27"><text:span text:style-name="CharStyle12">Szymańskiej trzeba widzieć (co znaczy także, że tam ją sytuuje krytyka) - na margi­nesach. Oto na przykład wiersz </text:span><text:span text:style-name="CharStyle13">Znaki:</text:span></text:p>
        <text:p text:style-name="P117"><text:span text:style-name="CharStyle6">Wygląda na to,</text:span></text:p>
        <text:p text:style-name="P117"><text:span text:style-name="CharStyle6">że przynajmniej część zdarzeń zawiera ukryte znaczenia. Oto</text:span></text:p>
        <text:p text:style-name="P117"><text:span text:style-name="CharStyle6">do pokoju wlatuje pszczoła.</text:span></text:p>
        <text:p text:style-name="P117"><text:span text:style-name="CharStyle6">Okrąża lampę</text:span></text:p>
        <text:p text:style-name="P117"><text:span text:style-name="CharStyle6">i wylatuje z powrotem, nie czyniąc szkody - Znak!</text:span></text:p>
        <text:p text:style-name="P117"><text:span text:style-name="CharStyle6">Odczytano:</text:span></text:p>
        <text:p text:style-name="P117"><text:span text:style-name="CharStyle18">Wstawaj rano wcześniej.</text:span></text:p>
        <text:p text:style-name="P117"><text:span text:style-name="CharStyle18">Nie syp tyle cukru do herbaty.</text:span></text:p>
        <text:p text:style-name="P117"><text:span text:style-name="CharStyle6">Chyba nie o to chodzi.</text:span></text:p>
        <text:p text:style-name="P117"><text:span text:style-name="CharStyle6">No, chociaż może i tak?</text:span><text:span text:style-name="CharStyle6"><text:span text:style-name="T1"><text:note text:id="ftn85" text:note-class="footnote"><text:note-citation>85</text:note-citation><text:note-body><text:p text:style-name="P88"><text:span text:style-name="CharStyle3"><text:tab/>B. Szymańska, </text:span><text:span text:style-name="CharStyle4">Słodkich snów, Europo!,</text:span><text:span text:style-name="CharStyle3"> Kraków 2005, s. 38.</text:span></text:p></text:note-body></text:note></text:span></text:span></text:p>
        <text:p text:style-name="P103"><text:span text:style-name="CharStyle12">Jakże lekki to wiersz, a przecież zawiera - do tego bardzo zabawne - interesu­jące przesłanie. Aby jednak dotrzeć do „ukrytych znaczeń” poezji Szymańskiej - przed czym poetka zdaje się przestrzegać - trzeba mieć minimalną wiedzę na temat zen. Czytane bowiem poza tym kontekstem wiersze Szymańskiej mogą się wydać bliskie prototypowi, tymczasem w kontekście tym czytane, odsuwają się w skali prototypowości</text:span><text:span text:style-name="CharStyle12"><text:span text:style-name="T1"><text:note text:id="ftn86" text:note-class="footnote"><text:note-citation>86</text:note-citation><text:note-body><text:p text:style-name="P81"><text:span text:style-name="CharStyle3"><text:span text:style-name="T1">7</text:span></text:span><text:span text:style-name="CharStyle3">' Zwracam na to uwagę w tekście </text:span><text:span text:style-name="CharStyle4">Poezja rzeczy,</text:span><text:span text:style-name="CharStyle3"> „Dekada Literacka” 2006, nr 4. Rozszerzona i bardziej „naukowa” wersja tego tekstu - fragmentu mojego doktoratu - ukazała się pod tytu­łem </text:span><text:span text:style-name="CharStyle4">Poetycka „ dyskusja o rzeczach ". Beata Szymańska i Zbigniew Herbert,</text:span><text:span text:style-name="CharStyle3"> [w:] </text:span><text:span text:style-name="CharStyle4">Dialog i spór. Zbigniew Herbert a inni poeci i eseiści. Materiały z Warsztatów Herbertowskich w Oborach (wiosna 2006),</text:span><text:span text:style-name="CharStyle3"> red. J. M. Ruszar, Lublin 2006, s. 310-323, </text:span><text:span text:style-name="CharStyle4">Biblioteka Pana Cogito.</text:span></text:p></text:note-body></text:note></text:span></text:span><text:span text:style-name="CharStyle12">. Mamy tu do czynienia z żartem, podobnym poniekąd do koanu, przestrzegającym, by postrzegać rzeczy takimi, jakie są. Mówi o tym także wiersz </text:span><text:span text:style-name="CharStyle13">Przejaw:</text:span></text:p>
        <text:p text:style-name="P118"><text:span text:style-name="CharStyle6">Wielcy, którym</text:span></text:p>
        <text:p text:style-name="P118"><text:span text:style-name="CharStyle6">świat jawił się jako przejaw, złuda,</text:span></text:p>
        <text:p text:style-name="P118"><text:span text:style-name="CharStyle6">mgła, sen,</text:span></text:p>
        <text:p text:style-name="P118"><text:span text:style-name="CharStyle6">podejrzana przykrywka,</text:span></text:p>
        <text:p text:style-name="P118"><text:span text:style-name="CharStyle6">pod którą siedzi nie wiadomo co, miewali dobry zmysł do interesów, twarda rzeczywistość bankowa bywała im przyjazna.</text:span></text:p>
        <text:p text:style-name="P117"><text:span text:style-name="CharStyle18">Hic Rhodus, hic salta! -</text:span></text:p>
        <text:p text:style-name="P125"><text:span text:style-name="CharStyle6">skacz tam, gdzie jesteś.</text:span></text:p>
        <text:p text:style-name="P17"><text:span text:style-name="CharStyle6">Wiedzą o tym dobrze</text:span></text:p>
        <text:p text:style-name="P17"><text:span text:style-name="CharStyle6">ci, co pływają w mętnych wodach.</text:span></text:p>
        <text:p text:style-name="P17"><text:span text:style-name="CharStyle6">Na przykład karp i żaba znajdują w stawie wszystko, czego im trzeba nie pytając o to, czym są odbicia drzew, czym twarde kamienie</text:span><text:span text:style-name="CharStyle6"><text:span text:style-name="T1"><text:note text:id="ftn87" text:note-class="footnote"><text:note-citation>87</text:note-citation><text:note-body><text:p text:style-name="P36"><text:span text:style-name="CharStyle4"><text:s/>Ibidem,</text:span><text:span text:style-name="CharStyle3"> s. 44.</text:span></text:p></text:note-body></text:note></text:span></text:span><text:span text:style-name="CharStyle6">.</text:span></text:p>
        <text:p text:style-name="P104"><text:span text:style-name="CharStyle12">Ilu czytelników (za przeproszeniem, pytanie to nie ma świadczyć o megalomanii piszącego te słowa) rozpozna wśród tych prostych zdań ukryty cytat z klasycznego traktatu zen, </text:span><text:span text:style-name="CharStyle13">Shobogenzo</text:span><text:span text:style-name="CharStyle12"> Dogena Kigena z XIII wieku? Myśl, by przyglądać się młodszym braciom, karpiom i żabom, może wydawać się banalna; dość banalnych kształtów nabiera na przykład w wersach Krynickiego o ślimaku</text:span><text:span text:style-name="CharStyle12"><text:span text:style-name="T1"><text:note text:id="ftn88" text:note-class="footnote"><text:note-citation>88</text:note-citation><text:note-body><text:list xml:id="list2794321900" text:style-name="L1"><text:list-item><text:p text:style-name="P143"><text:span text:style-name="CharStyle3"><text:tab/>„Bracie i siostro, nieodgadniony sfinksie, szlachetny ślimaku: / jakiż to los zapisujesz swym niepewnym pismem / na płycie lotniska, ostatniej jesieni zbrodniczego stulecia?” (R. Krynicki, </text:span><text:span text:style-name="CharStyle4">Po deszczu,</text:span><text:span text:style-name="CharStyle3"> [w:] </text:span><text:span text:style-name="CharStyle4">Kamień, szron,</text:span><text:span text:style-name="CharStyle3"> s. 75). Jak to rozumiem, Krynicki zastanawia się nad niezwykło­ścią tego, że na płycie lotniska znalazł się ślimak. Oraz lęka się, że może go rozjechać samolot. Z punktu widzenia Szymańskiej byłoby to niemądre zdziwienie. W tym nie ma nic niezwykłego, powiedziałaby - ślimakom po prostu zdarza się bywać tu i tam, np. na płycie lotniska. Nie należy w tym dopatrywać się ukrytych znaków. „Nie jest to poetka ułatwień ani pocieszeń”, zauważała słusznie A. Kałuża w recenzji </text:span><text:span text:style-name="CharStyle4">Przyczajony tygrys,</text:span><text:span text:style-name="CharStyle3"> „Nowe Książki” 2006, nr 1, i dalej: „Takie pa­raboliczne teksty zdarzają się w książce Szymańskiej często. Nie służą żadnym dydaktyczno-mo- ralizatorskim kwestiom. Pokazują raczej skomplikowany świat naszych czystych sumień i nie­czystych uczynków. Przez swój ascetyczny spokój poetyka </text:span><text:span text:style-name="CharStyle4">Słodkich, snów, Europo!</text:span><text:span text:style-name="CharStyle3"> jest zupełnie niewinna, urokliwa, wyzbyta wygórowanych pretensji. Wiersze są tu niczym ledwo pociągnięte ołówkiem zarysy konturów rzeczy, przypominają szkice, które mają więcej uroku niż gotowe obrazy” </text:span><text:span text:style-name="CharStyle4">(ibidem).</text:span></text:p></text:list-item></text:list></text:note-body></text:note></text:span></text:span><text:span text:style-name="CharStyle12">; a jednak, po­mimo przestrogi poetki, by rzeczy brać za to, czym są</text:span><text:span text:style-name="CharStyle12"><text:span text:style-name="T1"><text:note text:id="ftn89" text:note-class="footnote"><text:note-citation>89</text:note-citation><text:note-body><text:p text:style-name="P46"><text:span text:style-name="CharStyle3"><text:tab/>Por. także wiersz </text:span><text:span text:style-name="CharStyle4">Pomyłka'.</text:span><text:span text:style-name="CharStyle3"> „Pomyłka była zaraz na początku dnia, / później działo się już tylko źle. / Rzeczy pojawiały się zamiennie - / myliły się: / wąż ze sznurem, muszla ze srebrem, / prostak z uczonym. / Wielki Zwodziciel / mieszał nawet w matematyce. / A jednak / może jesz­cze wszystko skończy się dobrze: / nadrzeczne pustkowie, uniesiony kij, / przerażenie we mgle! / To tylko stary człowiek, który łowi ryby / i sam nie wie, / czy w ogóle jest” (B. Szymańska, </text:span><text:span text:style-name="CharStyle4">Pomyłka,</text:span><text:span text:style-name="CharStyle3"> [w:] eadem, </text:span><text:span text:style-name="CharStyle4">Słodkich snów, Europo!,</text:span><text:span text:style-name="CharStyle3"> s. 16).</text:span></text:p></text:note-body></text:note></text:span></text:span><text:span text:style-name="CharStyle12">, nie doszukiwać się w nich „ukrytych znaków”, jej wiersze - z tego względu, że nie jest to dla zachodniego umysłu przesłanie oczywiste, stąd podobna myśl, wyrażona przez Umberto Eco w </text:span><text:span text:style-name="CharStyle13">Wahadle Foucaulta</text:span><text:span text:style-name="CharStyle12"> staje się polemiką niemal z całą kulturą zachodnią - do takich poszukiwań zachęcają. W ten sposób poezja ta stwarza interesujący paradoks. I na­wet tak jasny i łagodny wiersz jak </text:span><text:span text:style-name="CharStyle13">Pijmy kawę, obierajmy jabłka</text:span><text:span text:style-name="CharStyle12"> daje do myślenia:</text:span></text:p>
        <text:p text:style-name="P112"><text:span text:style-name="CharStyle6">Powoli, powoli</text:span></text:p>
        <text:p text:style-name="P9"><text:span text:style-name="CharStyle6">pijmy swoją kawę, obierajmy jabłka.</text:span></text:p>
        <text:p text:style-name="P114"><text:span text:style-name="CharStyle6">Pijmy długo, długo jedzmy,</text:span></text:p>
        <text:p text:style-name="P114"><text:span text:style-name="CharStyle6">nie odchodźmy.</text:span></text:p>
        <text:p text:style-name="P18"><text:span text:style-name="CharStyle6">Może wcale nie trzeba ani mówić, ani słuchać</text:span><text:span text:style-name="CharStyle6"><text:span text:style-name="T1"><text:note text:id="ftn90" text:note-class="footnote"><text:note-citation>90</text:note-citation><text:note-body><text:p text:style-name="P89"><text:span text:style-name="CharStyle4"><text:tab/>Ibidem,</text:span><text:span text:style-name="CharStyle3"> s. 55. </text:span><text:span text:style-name="CharStyle4">Nota bene</text:span><text:span text:style-name="CharStyle3"> skan rękopisu tego wiersza został zamieszczony na tylnej okład­ce, co wzmacnia moje przypuszczenie, że wydawca, lansując swój produkt, grał z prototypem Krainy Łagodności, chcąc zasugerować, że tomik ten należy do linii produktów podobnych do Lipskiej. Szymańska nawiązuje w kilku wierszach - bardzo nieoczywisty - dialog z Szymborską, ale to inna sprawa.</text:span></text:p></text:note-body></text:note></text:span></text:span><text:span text:style-name="CharStyle6">.</text:span></text:p>
        <text:p text:style-name="P138"><text:span text:style-name="CharStyle12">Od lat osiemdziesiątych twórczość poetycka Bolesława Taborskiego złagod­niała i uklasyczniła się w stosunku do wcześniejszej. Wiele z wierszy dotyczyło sztuki - muzyki lub teatru</text:span><text:span text:style-name="CharStyle12"><text:span text:style-name="T1"><text:note text:id="ftn91" text:note-class="footnote"><text:note-citation>91</text:note-citation><text:note-body><text:p text:style-name="P90"><text:span text:style-name="CharStyle3"><text:tab/>Por. też: J. Wolski, </text:span><text:span text:style-name="CharStyle4">Taborskiego strategia przetrwania,</text:span><text:span text:style-name="CharStyle3"> [w:] idem, </text:span><text:span text:style-name="CharStyle4">Dotykanie wiersza, </text:span><text:span text:style-name="CharStyle3">Rzeszów 2004, s. 256-257, </text:span><text:span text:style-name="CharStyle4">Biblioteka „Frazy":</text:span><text:span text:style-name="CharStyle3"> „Znowu - chciałoby się wręcz rzec: jak zawsze - podejmuje tematy, konstruuje wiersze inspirowane konkretnymi przeżyciami związanymi z li­teraturą, muzyką, ogólnie: ze sztuką. To taka poezja, którą krytyka dawno już nazwała „kulturo­wą”. Wiersze wywoływane wzruszeniami w kontaktach ze sztuką właśnie, taka jest zwłaszcza druga część nowego tomu. Boję się, że to raczej monotonny nieco sposób transponowania zda­rzeń, uczuć, przeżyć w materię słowną” (Jest to recenzja tomiku </text:span><text:span text:style-name="CharStyle4">Przetrwanie</text:span><text:span text:style-name="CharStyle3"> z 1998, ostatniego czysto „wysokokulturowego”).</text:span></text:p></text:note-body></text:note></text:span></text:span><text:span text:style-name="CharStyle12">. Wolta nastąpiła w tomiku </text:span><text:span text:style-name="CharStyle13">Ułamek istnienia</text:span><text:span text:style-name="CharStyle12"> z 2002 ro­ku</text:span><text:span text:style-name="CharStyle12"><text:span text:style-name="T1"><text:note text:id="ftn92" text:note-class="footnote"><text:note-citation>92</text:note-citation><text:note-body><text:p text:style-name="P86"><text:span text:style-name="CharStyle3"><text:tab/>Sygnalna partia tomiku ukazała się jeszcze w 2001 r. Część wierszy znalazła się także w dziale nowych wierszy w zbiorze </text:span><text:span text:style-name="CharStyle4">Wiersze wybrane</text:span><text:span text:style-name="CharStyle3"> z 1999 r.</text:span></text:p></text:note-body></text:note></text:span></text:span><text:span text:style-name="CharStyle12">. Można by rzec, że Taborski zrealizował postulat Gombrowicza - zbuntowania się przeciwko stworzonemu przez siebie Gombrowiczowi</text:span><text:span text:style-name="CharStyle12"><text:span text:style-name="T1"><text:note text:id="ftn93" text:note-class="footnote"><text:note-citation>93</text:note-citation><text:note-body><text:p text:style-name="P89"><text:span text:style-name="CharStyle3"><text:tab/>Na taki gest (w ogólnej sytuacji literackiej, nie u Taborskiego) zwracał uwagę A. Skrendo, uznając go za bliski Miłoszowi i Różewiczowi. A. Skrendo, </text:span><text:span text:style-name="CharStyle4">Starzy poeci i nowa rzeczywistość, </text:span><text:span text:style-name="CharStyle3">[w:] </text:span><text:span text:style-name="CharStyle4">Literatura wobec nowej rzeczywistości,</text:span><text:span text:style-name="CharStyle3"> s. 71.</text:span></text:p></text:note-body></text:note></text:span></text:span><text:span text:style-name="CharStyle12">. To wcale nie jest takie częste. Obok wierszy o muzyce tzw. klasycznej i teatrze (zwłaszcza druga część tomiku) pojawia się grupa kilkunastu wierszy „współczesnych”. Chwila obecna trafia do wierszy Taborskiego jednak w zupełnie innej postaci niż u Lipskiej czy u Krynickiego. Przeciwnie niż w prototypie łagodności, nie należy się na nią obu­rzać czy odsuwać od niej z obrzydzeniem, tylko wsłuchać w nią i podjąć próbę zro­zumienia. Taborski wydaje się także sądzić - co w jego pokoleniu i pokoleniach od jego młodszych, lecz już w literaturze „klasycznych” jest rzadkie - że w spojrzeniu na chwile obecną trzeba przede wszystkich przypatrywać się ludziom młodym, nie zaś martwić się odchodzeniem dawnego świata. Wskazuje to na dwie rozbieżne ten­dencje: omawiani przeze mnie poeci „Krainy Łagodności”, myśląc o chwili obec­nej, nastawieni są na przeszłość, Taborski natomiast myśli o przyszłości, która być może już go nie obejmie, ale mieści się w polu jego etycznej troski. Etyczna troska oczywiście nie oznacza tutaj moralizatorstwa. Ponieważ to nie starsze pokolenie, a młodsze będzie budowało przyszłość, trzeba je zrozumieć, poszukać obopólnego porozumienia, być może wtedy młodzi zechcą także przyjąć jakąś radę od starsze­go. Warunkiem jest partnerstwo. Tak, wydaje mi się, można zrekonstruować świato­pogląd Taborskiego. Włącza się na przykład w dyskusję o „pokoleniu nic”: </text:span></text:p>
        <text:p text:style-name="P30"><text:span text:style-name="CharStyle6">pokolenie bez szans ja was rozumiem sam do takiego byłem przypisany i rzucały mną salwy z czołgu [...] dzisiaj ta groza jest zupełnie inna po cichu was jebie brakiem sensu [...] wy nadzieję miejcie zgredów i innych dupków przetrzymacie nie walcie w prochy wirtualne fochy siebie nie dymajcie bo przegracie po co? i bez szans można wygrać... coś poza tym minął czas kolektywów kolumbów szańców i pokoleń każdy z was jest osobą i - sobą a wierzcie mi - tak jest dużo lepiej”</text:span></text:p>
        <text:p text:style-name="P135"><text:span text:style-name="CharStyle12">Taborski dokonuje tutaj przewartościowania tradycji przez lata bliskiej jemu samemu - tradycji romantycznej. Podpisałby się jednak pod tezą Marii Janion o wygaśnięciu tego paradygmatu. Wielu ludzi jego pokolenia, kombatantów - nie podpisałoby się. Z punktu widzenia młodych ludzi stanowią oni skansen. Młodzi ludzie z punktu widzenia tych środowisk stanowią pokolenie pozbawione pamię­ci. W takim wzajemnym oglądzie nie pojawiają się szanse na porozumienie. Ktoś może się zastanawiać, czy użycie młodzieżowego języka przez siedemdziesięcio­letniego poetę nie zostanie odebrane przez publiczność różnych pokoleń jako pod­lizywanie się i nie zostanie odrzucone. Otóż kilkakrotnie brałem udział w wieczo­rach poetyckich Taborskiego, niektóre zresztą prowadząc, i widziałem, że młodzi ludzie reagowali bardzo pozytywnie i bardzo żywiołowo na te wiersze. Ale także rówieśnicy poety podchodzili do sprawy na zasadzie „hm, trzeba tych młodych ja­koś zrozumieć”. Zresztą ten dialog nie jest wyłącznie bezkrytyczny. W świetnym wierszu </text:span><text:span text:style-name="CharStyle13">Rap</text:span><text:span text:style-name="CharStyle12"> mamy do czynienia z wejściem w język rapu - dziś powiedzielibyśmy raczej hip-hopu, ale kiedy wiersz powstawał, modniejszy jeszcze był rap (w 1998 roku) - co wiąże się z empatią, o której mówiłem przy okazji pastiszu. Jest jednak to użycie języka zbalansowane. Wytyka się z ironią banały, ale pojawia się wple­ciony komunikat, że to „wasze / cholerne zasrane sprawy i nasze / życie właśnie takie samo podłe / ale nie dać się choć wkurwia przebić się / z tych lochów na świa­tło...”</text:span><text:span text:style-name="CharStyle12"><text:span text:style-name="T1"><text:note text:id="ftn94" text:note-class="footnote"><text:note-citation>94</text:note-citation><text:note-body><text:p text:style-name="P75"><text:span text:style-name="CharStyle3"><text:tab/>B. T a b o r s k i, </text:span><text:span text:style-name="CharStyle4">Nowa Era Big Brothera i inne wiersze,</text:span><text:span text:style-name="CharStyle3"> Toruń 2004, s. 7.</text:span></text:p></text:note-body></text:note></text:span></text:span><text:span text:style-name="CharStyle12"><text:span text:style-name="T1"> </text:span></text:span><text:span text:style-name="CharStyle12"><text:span text:style-name="T1"><text:note text:id="ftn95" text:note-class="footnote"><text:note-citation>95</text:note-citation><text:note-body><text:p text:style-name="P75"><text:span text:style-name="CharStyle3"><text:tab/>Idem, </text:span><text:span text:style-name="CharStyle4">Ułamek istnienia. Wiersze przełomu wieków!998-2001,</text:span><text:span text:style-name="CharStyle3"> Toruń 2002, s. 54.</text:span></text:p></text:note-body></text:note></text:span></text:span><text:span text:style-name="CharStyle12">, gdzie parafrazowane jest hasło „za naszą i waszą”, oczywiście niezwykle ironiczne, bo przecież było to hasło proletariuszy-socjalistów. Chodzi jednak o tę przestrzeń wspólnoty, „nas i was”. Taborski próbuje rozumieć młodzieżową muzy­kę jako wyraz realnej frustracji, która innych często nie obchodzi lub jest bagateli­zowana, koncentrując się więc na tekstach, nie na muzyce, powie refrenową frazą: „a choć dużo fajnych treści / podobno się w tekstach mieści / jednak cała w tym jest bieda / że się ich usłyszeć nie da”, a dalej - komplement: „wy z kalibra um swój </text:span></text:p>
        <text:p text:style-name="P27"><text:span text:style-name="CharStyle12">macie”</text:span><text:span text:style-name="CharStyle12"><text:span text:style-name="T1"><text:note text:id="ftn96" text:note-class="footnote"><text:note-citation>96</text:note-citation><text:note-body><text:p text:style-name="P36"><text:span text:style-name="CharStyle3"><text:span text:style-name="T1">11</text:span></text:span><text:span text:style-name="CharStyle3"> Idem, </text:span><text:span text:style-name="CharStyle4">Nowa Era...,</text:span><text:span text:style-name="CharStyle3"> s. 50.</text:span></text:p></text:note-body></text:note></text:span></text:span><text:span text:style-name="CharStyle12">. Chodzi zarazem o grupę Kaliber 44, jak i o to, że teksty tego zespołu są dużego kalibru. Raperzy i hip-hopowcy są, według Taborskiego, poetami nowej ery, a on sam chętnie może czuć się raperem</text:span><text:span text:style-name="CharStyle12"><text:span text:style-name="T1"><text:note text:id="ftn97" text:note-class="footnote"><text:note-citation>97</text:note-citation><text:note-body><text:p text:style-name="P37"><text:span text:style-name="CharStyle3"><text:tab/>Piszę o tym obszernie w tekście: P. Sobolczyk, </text:span><text:span text:style-name="CharStyle4">Czy „Biały niedźwiedź" może być jeszcze bielszy? O „ Wierszach z przełomu wieków " Bolesława Taborskiego,</text:span><text:span text:style-name="CharStyle3"> [w:] </text:span><text:span text:style-name="CharStyle4">Przez lustra. Pisarstwo Bolesława Taborskiego. Szkice,</text:span><text:span text:style-name="CharStyle3"> red. W. Ligęza, J. Wolski, Toruń 2003, s. 99-111.</text:span></text:p></text:note-body></text:note></text:span></text:span><text:span text:style-name="CharStyle12">. Są różnice, w guście muzycznym zwłasz­cza, ale nie zamykają na dialog. Taborski stanie się krytyczny dopiero wobec ludzi - niezależnie już zresztą od ich wieku - głupich i niewrażliwych, których nazwie „trogami”, w przeciwieństwie do „inteli”</text:span><text:span text:style-name="CharStyle12"><text:span text:style-name="T1"><text:note text:id="ftn98" text:note-class="footnote"><text:note-citation>98</text:note-citation><text:note-body><text:p text:style-name="P54"><text:span text:style-name="CharStyle3"><text:tab/>Interesująco o tym wątku pisze T. Cieślak-Sokołowski, </text:span><text:span text:style-name="CharStyle4">„Intel"</text:span><text:span text:style-name="CharStyle3"> w </text:span><text:span text:style-name="CharStyle4">świecie „trogów", </text:span><text:span text:style-name="CharStyle3">„Fraza” 2005, nr 1/2, s. 281-285; por. też moją recenzję </text:span><text:span text:style-name="CharStyle4">Poetycka kamera na Big Brothera, </text:span><text:span text:style-name="CharStyle3">„Pogranicza” 2005, nr 1, s. 95-97.</text:span></text:p></text:note-body></text:note></text:span></text:span><text:span text:style-name="CharStyle12">. Ogłupione życiem w Big Brotherze lub też matriksie trogi to „nieudolni xeroboye”, aktorzyny z „guignole’u”, „golasy [z których] płynie gówno wszech czasów”, „duchowi szmaciarze”, „wypierdki nie mamuta lecz całkiem Nowej Ery”. Sądzę, że Taborski zgodziłby się z myślą, że tak dobry hip-hop, jak i dobra poezja mogą znaleźć miejsce w życiu wrażliwego czło­wieka, natomiast nadęta poezja niewiele w gruncie rzeczy różni się od programów </text:span><text:span text:style-name="CharStyle13">reality show,</text:span><text:span text:style-name="CharStyle12"> mając swoich odbiorców za idiotów. Jeśli tak jest, to poeta przezwy­ciężył modernistyczną opozycję sztuki wysokiej i popularnej, powiedziałby może, parafrazując Wilde’a, że jest tylko dobra sztuka i zła sztuka.</text:span></text:p>
        <text:p text:style-name="P104"><text:span text:style-name="CharStyle12">Przemianie, ale wyłącznie formalnej, uległa także poezja Leszka Szarugi w to­mikach </text:span><text:span text:style-name="CharStyle13">Wiersz skrócone</text:span><text:span text:style-name="CharStyle12"> i </text:span><text:span text:style-name="CharStyle13">Mówienia</text:span><text:span text:style-name="CharStyle12"> (oba z 2004 roku). Tej poezji bodaj nigdy nie można było sytuować po stronie „Krainy Łagodności” i poeta trzyma się tego kursu. W pewnym sensie można by stwierdzić, że podtrzymuje postulaty Nowej Fali, jako jeden z nielicznych, te postulaty, od których odeszli Krynicki i Zagajewski, a ponie­kąd także Komhauser i Barańczak. Także zwrot formalny w stronę lingwizmu</text:span><text:span text:style-name="CharStyle12"><text:span text:style-name="T1"><text:note text:id="ftn99" text:note-class="footnote"><text:note-citation>99</text:note-citation><text:note-body><text:p text:style-name="P52"><text:span text:style-name="CharStyle3"><text:tab/>Pisałem o tym w recenzji: P. Sobolczyk, </text:span><text:span text:style-name="CharStyle4">Żywioł mowy zapłacony,</text:span><text:span text:style-name="CharStyle3"> „Topos” 2005, nr 1/2, s. 222-224.</text:span></text:p></text:note-body></text:note></text:span></text:span><text:span text:style-name="CharStyle12">, bo w tę stronę zmierzają ostatnie poczynania Szarugi, mieściłby się w polu programo­wym Nowej Fali. Zarazem jednak wiersze te wydają się zawdzięczać coś lekturze poetów najmłodszych. Bo trzeba podkreślić, że Szaruga jako krytyk literacki jest jednym z najbardziej otwartych na rozmaite poetyki i wyobraźnie czytelników po­ezji i bodaj jedynym obecnie, który naprawdę panuje nad większością tego, co się w poezji polskiej dzieje. Przy tym jego własny głos jest wyrazisty i służy do wyra­żania interesujących go tematów. Jednym z tych tematów jest możliwość mówienia wobec możliwości wyrażania i wyrażenia się, wraz z namysłem nad milczeniem i miejscem poezji:</text:span></text:p>
        <text:p text:style-name="P10"><text:span text:style-name="CharStyle6">Powiedz to na głos mówisz sobie powiedz co słychać co w trawie co w piachu co w ziemi powietrzu wodzie mów</text:span></text:p>
        <text:p text:style-name="P17"><text:span text:style-name="CharStyle6">z ogniem na cały głos mów</text:span></text:p>
        <text:p text:style-name="P17"><text:span text:style-name="CharStyle6">co ci leży na sercu na wątrobie</text:span></text:p>
        <text:p text:style-name="P17"><text:span text:style-name="CharStyle6">na trzustce nerce śledzionie na</text:span></text:p>
        <text:p text:style-name="P17"><text:span text:style-name="CharStyle6">dłoni powiedz to o czym</text:span></text:p>
        <text:p text:style-name="P16"><text:span text:style-name="CharStyle6">nie można mówić a co masz</text:span></text:p>
        <text:p text:style-name="P16"><text:span text:style-name="CharStyle6">na myśli mów co ci chodzi po głowie po globie po glebie o co chodzi i po co ci to</text:span></text:p>
        <text:p text:style-name="P111"><text:span text:style-name="CharStyle6">milczenie mów”</text:span></text:p>
        <text:p text:style-name="P102"><text:span text:style-name="CharStyle12">Wielokrotnie pojawia się w tych wierszach sugestia, że człowiek, zwierzę gada­jące, pragnie wyrazić swój ból, jak na przykład w </text:span><text:span text:style-name="CharStyle13">Przemianach:</text:span></text:p>
        <text:p text:style-name="P111"><text:span text:style-name="CharStyle6">Wysłów to w rzecz wymów w</text:span></text:p>
        <text:p text:style-name="P111"><text:span text:style-name="CharStyle6">milczenie wmów w źródło (to</text:span></text:p>
        <text:p text:style-name="P111"><text:span text:style-name="CharStyle6">ta rzecz płynnie wyrzeczona)</text:span></text:p>
        <text:p text:style-name="P111"><text:span text:style-name="CharStyle6">wraź to w zapamiętały ból w</text:span></text:p>
        <text:p text:style-name="P111"><text:span text:style-name="CharStyle6">lęk wyraź z pamięci (wyrzuć</text:span></text:p>
        <text:p text:style-name="P111"><text:span text:style-name="CharStyle6">to z siebie w chwili zapomnienia)</text:span></text:p>
        <text:p text:style-name="P115"><text:span text:style-name="CharStyle6">to zrodzone w bólu w źródle</text:span></text:p>
        <text:p text:style-name="P14"><text:span text:style-name="CharStyle6">ciemności będzie żyło w wyrzeczeniach w wyrazach</text:span></text:p>
        <text:p text:style-name="P111"><text:span text:style-name="CharStyle6">(bądź ból mów słów rzecz)</text:span><text:span text:style-name="CharStyle6"><text:span text:style-name="T1"><text:note text:id="ftn100" text:note-class="footnote"><text:note-citation>100</text:note-citation><text:note-body><text:p text:style-name="P75"><text:span text:style-name="CharStyle3"><text:tab/>L. Szaruga, </text:span><text:span text:style-name="CharStyle4">Wiersze skrócone,</text:span><text:span text:style-name="CharStyle3"> Kraków 2004, s. 18.</text:span></text:p></text:note-body></text:note></text:span></text:span><text:span text:style-name="CharStyle6"><text:span text:style-name="T1"> </text:span></text:span><text:span text:style-name="CharStyle6"><text:span text:style-name="T1"><text:note text:id="ftn101" text:note-class="footnote"><text:note-citation>101</text:note-citation><text:note-body><text:p text:style-name="P76"><text:span text:style-name="CharStyle4"><text:tab/>Ibidem,</text:span><text:span text:style-name="CharStyle3"> s. 38.</text:span></text:p></text:note-body></text:note></text:span></text:span></text:p>
        <text:p text:style-name="P108"><text:span text:style-name="CharStyle12">Jednakże poeta zapisuje swoimi wierszami-mówieniami pewien paradoks nie­możliwości - tylko kilkakrotnie udaje mu się wypowiedzieć „co mu leży”, co go boli (jak np. w świetnym </text:span><text:span text:style-name="CharStyle13">Erotyku!</text:span><text:span text:style-name="CharStyle12"> o zawale), częściej i gęściej mówi o tym, że chciałby to wyrazić. Ale może tak jest, zdaje się sugerować: aby raz powiedzieć COŚ, trzeba dużo się namówić:</text:span></text:p>
        <text:p text:style-name="P17"><text:span text:style-name="CharStyle6">mów co chcesz niewiele</text:span></text:p>
        <text:p text:style-name="P17"><text:span text:style-name="CharStyle6">masz do powiedzenia i może już lepiej nic nie mów nie gadaj bo tu nie masz nic do gadania</text:span><text:span text:style-name="CharStyle6"><text:span text:style-name="T1"><text:note text:id="ftn102" text:note-class="footnote"><text:note-citation>102</text:note-citation><text:note-body><text:p text:style-name="P75"><text:span text:style-name="CharStyle3"><text:tab/>Idem, </text:span><text:span text:style-name="CharStyle4">Mówienia,</text:span><text:span text:style-name="CharStyle3"> Toruń 2004, s. 24, </text:span><text:span text:style-name="CharStyle4">Dekada Poetów.</text:span></text:p></text:note-body></text:note></text:span></text:span></text:p>
        <text:p text:style-name="P132"><text:span text:style-name="CharStyle12">Poezja, a jeszcze częściej wiersz, jest światem, a raczej powinien być, ponieważ takiego wiersza w świecie immanencji nie ma, jest tylko ideałem. Dlatego „Wiesz </text:span></text:p>
        <text:p text:style-name="P24"><text:span text:style-name="CharStyle12">przecież, że / Poezja nie jest poezją, jest tylko / Dążeniem, a poezji nie ma”</text:span><text:span text:style-name="CharStyle12"><text:span text:style-name="T1"><text:note text:id="ftn103" text:note-class="footnote"><text:note-citation>103</text:note-citation><text:note-body><text:p text:style-name="P44"><text:span text:style-name="CharStyle3"><text:tab/>Idem, </text:span><text:span text:style-name="CharStyle4">Wiersze skrócone,</text:span><text:span text:style-name="CharStyle3"> s. 11.</text:span></text:p></text:note-body></text:note></text:span></text:span><text:span text:style-name="CharStyle12">, i tak­że dlatego „wiersz się rozrasta / pożera cię zagarnia / zamyka w tej chwili // snu Gdy się budzisz / skąpany w słońcu / we krwi”</text:span><text:span text:style-name="CharStyle12"><text:span text:style-name="T1"><text:note text:id="ftn104" text:note-class="footnote"><text:note-citation>104</text:note-citation><text:note-body><text:p text:style-name="P44"><text:span text:style-name="CharStyle3"><text:tab/>Idem, </text:span><text:span text:style-name="CharStyle4">Mówienia,</text:span><text:span text:style-name="CharStyle3"> s. 4.</text:span></text:p></text:note-body></text:note></text:span></text:span><text:span text:style-name="CharStyle12">. Nie jestem pewien, na ile dla Szarugi Wiersz i Poezja są jakimś ważniejszym (bo wyrażenie „bardziej odświęt­nym” z pewnością by tu nie pasowało) sposobem mówienia. Zdaje się, że bliskie jest mu przekonanie, że wiersz może być wszystkim - a wszystko wierszem. Że, innymi słowy, poezji nie można stawiać żadnych ograniczeń ani narzucać żadnych stylów, niezależnie od ich wysokości, bo poezja i język, będąc energią, zawsze będą czymś więcej</text:span><text:span text:style-name="CharStyle12"><text:span text:style-name="T1"><text:note text:id="ftn105" text:note-class="footnote"><text:note-citation>105</text:note-citation><text:note-body><text:p text:style-name="P54"><text:span text:style-name="CharStyle3"><text:tab/>Por. też: P. Sobolczyk, </text:span><text:span text:style-name="CharStyle4">Leszka Szarugi mówienia i wymysły,</text:span><text:span text:style-name="CharStyle3"> „Pogranicza” 2005, nr 6, s. 21-27 (numer dedykowany twórcy z okazji 60. urodzin).</text:span></text:p></text:note-body></text:note></text:span></text:span><text:span text:style-name="CharStyle12">. Podobny projekt realizuje konsekwentnie Krystyna Miłobędzka, a najbardziej na tacy mamy go w tomiku </text:span><text:span text:style-name="CharStyle13">Wszystkowiersze</text:span><text:span text:style-name="CharStyle12"> (2000)</text:span><text:span text:style-name="CharStyle12"><text:span text:style-name="T1"><text:note text:id="ftn106" text:note-class="footnote"><text:note-citation>106</text:note-citation><text:note-body><text:p text:style-name="P44"><text:span text:style-name="CharStyle3"><text:tab/>„Wszystkowiersze” stanowią tu jednak pewien punkt dojścia, jak zwraca uwagę Leszek Szaruga, poetka uprzednio sytuowała się „przed wierszem” (to zresztą tytuł jej tomiku z 1994 r.), por. idem, </text:span><text:span text:style-name="CharStyle4">Dochodzenie do wiersza (o Krystynie Miłobędzkiej),</text:span><text:span text:style-name="CharStyle3"> [w:] </text:span><text:span text:style-name="CharStyle4">Wyzwanie (o poezji z przy­pisami i bez),</text:span><text:span text:style-name="CharStyle3"> Toruń 2004, s. 259-262.</text:span></text:p></text:note-body></text:note></text:span></text:span><text:span text:style-name="CharStyle12">. Oto [WIERSZ ZAMKNIĘTY]</text:span><text:span text:style-name="CharStyle12"><text:span text:style-name="T1"><text:note text:id="ftn107" text:note-class="footnote"><text:note-citation>107</text:note-citation><text:note-body><text:p text:style-name="P53"><text:span text:style-name="CharStyle3"><text:tab/>Cyt. za: K. Miłobędzka, </text:span><text:span text:style-name="CharStyle4">Zbierane 1960-2005,</text:span><text:span text:style-name="CharStyle3"> Wrocław 2006, s. 247, </text:span><text:span text:style-name="CharStyle4">Dożynki,</text:span><text:span text:style-name="CharStyle3"> t. 2.</text:span></text:p></text:note-body></text:note></text:span></text:span><text:span text:style-name="CharStyle12">. Wierszem mogą być takie trzy wersy: „hop hop / hej hej / to ja”</text:span><text:span text:style-name="CharStyle12"><text:span text:style-name="T1"><text:note text:id="ftn108" text:note-class="footnote"><text:note-citation>108</text:note-citation><text:note-body><text:p text:style-name="P42"><text:span text:style-name="CharStyle4"><text:tab/>Ibidem,</text:span><text:span text:style-name="CharStyle3"> s. 243.</text:span></text:p></text:note-body></text:note></text:span></text:span><text:span text:style-name="CharStyle12"><text:span text:style-name="T1"> </text:span></text:span><text:span text:style-name="CharStyle12">i jest to wówczas </text:span><text:span text:style-name="CharStyle13">Wiersz głośny.</text:span><text:span text:style-name="CharStyle12"> Iluż poetów bałoby się takiego zapisu jako banału. Iluż jednocześnie nie boi się banału, pisząc podniosłe balony. Poetka zaciera takie różnice, ponieważ kwestionuje przywiązywanie się do konwencji w poezji, co nie znaczy, że sama nie ulega konwencjom, tej jest utopii jest świadoma - chociaż­by poprzez stosowanie się do zasady kondensacji; poezja Miłobędzkiej dzieje się w biegu i ruchu, a więc w nieustającej przemianie. Konwencje pojawiają się i znika­ją. Między innymi o tym mówi </text:span><text:span text:style-name="CharStyle13">Wiersz „Powinien”:</text:span></text:p>
        <text:p text:style-name="P119"><text:span text:style-name="CharStyle6">ze wszystkich ten jeden wróbel dający mi głos dający znać pisany zewsząd (co za szum o tym zewsząd!)</text:span></text:p>
        <text:p text:style-name="P120"><text:span text:style-name="CharStyle6">o, piórko ci spadło nieopisany wszechświat tego piórka wieczność z ciemniejszą chwilką brązu</text:span></text:p>
        <text:p text:style-name="P120"><text:span text:style-name="CharStyle6">nie opisana jeszcze drżąca kreska skrzydeł nie opisana złota kropka w oku jeszcze</text:span></text:p>
        <text:p text:style-name="P120"><text:span text:style-name="CharStyle6">mniej więcej tak</text:span></text:p>
        <text:p text:style-name="P126"><text:span text:style-name="CharStyle6">powinien</text:span><text:span text:style-name="CharStyle6"><text:span text:style-name="T1"><text:note text:id="ftn109" text:note-class="footnote"><text:note-citation>109</text:note-citation><text:note-body><text:p text:style-name="P42"><text:span text:style-name="CharStyle4"><text:tab/>Ibidem,</text:span><text:span text:style-name="CharStyle3"> s. 261.</text:span></text:p></text:note-body></text:note></text:span></text:span></text:p>
        <text:p text:style-name="P103"><text:span text:style-name="CharStyle12">Wiersz ten można potraktować całkiem serio i niecałkiem serio, a w tym drugim wariancie na przykład jako nawiązanie do języka poezji sytuującej się w „Krainie Łagodności” („pisany zewsząd wróbel”, nie zapominając o szumie językowym w tych opisach). Projekt „wszystkowierszy” Miłobędzkiej daje się czytać zarówno jako żart, jak i wypowiedź o granicach poezji, przy czym możliwe jest tu stanowi­sko zarówno „awangardowe” jak i takie, w którym się uzna „przekroczenie projektu awangardy” (jako nieustającego eksperymentu i nakazu nowości)</text:span><text:span text:style-name="CharStyle12"><text:span text:style-name="T1"><text:note text:id="ftn110" text:note-class="footnote"><text:note-citation>110</text:note-citation><text:note-body><text:p text:style-name="P97"><text:span text:style-name="CharStyle3"><text:tab/>Pisząc o katalońskim awangardziście, J. Brossie, przeprowadziłem krótką paralelę mię­dzy nim a Miłobędzką, wątek to jednak tak ciekawy, że godzien dłuższych rozważań. Por. P. Sobolczyk, </text:span><text:span text:style-name="CharStyle4">Awangardzista to ryzykant,</text:span><text:span text:style-name="CharStyle3"> „Nowe Książki” 2007, nr 6; idem, </text:span><text:span text:style-name="CharStyle4">Jaki lingwizm? Miłobędzką - Białoszewski,</text:span><text:span text:style-name="CharStyle3"> „Kresy” 2007, nr 1/2.</text:span></text:p></text:note-body></text:note></text:span></text:span><text:span text:style-name="CharStyle12">. Ale zacytowany przed chwilą </text:span><text:span text:style-name="CharStyle13">Wiersz głośny</text:span><text:span text:style-name="CharStyle12"> można też czytać jako wypowiedź na temat podmioto­wości, przy czym możliwe będzie tutaj znowu stanowisko „zachodnioeuropejskie” jak i „wschodnie” (jeden z wierszy to </text:span><text:span text:style-name="CharStyle13">Wiersz dla Basho).</text:span><text:span text:style-name="CharStyle12"> Można go także uznać za mały traktacik o narodzinach języka jako ekspresji podmiotu z onomatopei, co jest </text:span><text:span text:style-name="CharStyle13">nota bene</text:span><text:span text:style-name="CharStyle12"> zgodne z tezami językoznawców. W tomie </text:span><text:span text:style-name="CharStyle13">Po krzyku</text:span><text:span text:style-name="CharStyle12"> poetka zastanawia się nad relacją poezji i krzyku, pierwotnej (auto)ekspresji, reprezentującej „życie”, przy czym poezja nie wychodzi z tej relacji jednoznacznie zwycięsko, może wręcz ma zdążać w stronę milczenia</text:span><text:span text:style-name="CharStyle12"><text:span text:style-name="T1"><text:note text:id="ftn111" text:note-class="footnote"><text:note-citation>111</text:note-citation><text:note-body><text:p text:style-name="P98"><text:span text:style-name="CharStyle3"><text:tab/>Por. następujący wiersz: „zdusiła swój krzyk / teraz milczy o życie” (K. Miłobędzką, </text:span><text:span text:style-name="CharStyle4">op. cit.,</text:span><text:span text:style-name="CharStyle3"> s. 285) oraz: „bardzo żyję w wielu miejscach / (królowe życia nie mają czasu na pisa­nie)” </text:span><text:span text:style-name="CharStyle4">(ibidem,</text:span><text:span text:style-name="CharStyle3"> s. 313). Pisze o tym wątku ciekawie T. Cieślak-Sokołowski, </text:span><text:span text:style-name="CharStyle4">Niepewne zapisy, </text:span><text:span text:style-name="CharStyle3">„Dekada Literacka” 2005, nr 1, s. 66-70.</text:span></text:p></text:note-body></text:note></text:span></text:span><text:span text:style-name="CharStyle12">. Poezja Miłobędzkiej przez całe lata była marginali­zowana i w chwili obecnej nie można powiedzieć, by jej nazwisko wymieniano jed­nym tchem w „pierwszej lidze polskiej poezji”. Jednakże w ostatnich latach zwięk­szyło się zainteresowanie tą twórczością, także młodszych - Marcin Sendecki uznał ją za mistrzynię, cieszy się uznaniem kręgu Biura Literackiego, a jej ostatni tomik </text:span><text:span text:style-name="CharStyle13">Po krzyku</text:span><text:span text:style-name="CharStyle12"> z 2004 roku został (nie od razu, co prawda) nominowany do Nagrody Nike. Doczekał się też znaczącej jak na obecną sytuację dyskursową, liczby recenzji (w pismach literackich), oczywiście pozytywnych, choć nie zawsze wnikliwych</text:span><text:span text:style-name="CharStyle12"><text:span text:style-name="T1"><text:note text:id="ftn112" text:note-class="footnote"><text:note-citation>112</text:note-citation><text:note-body><text:p text:style-name="P99"><text:span text:style-name="CharStyle3"><text:tab/>J. Orska, </text:span><text:span text:style-name="CharStyle4">Uważność,</text:span><text:span text:style-name="CharStyle3"> „Nowe Książki” 2004, nr 6, s. 24. Autorka sugeruje, że Miłobędzkiej wbrew pozorom nie chodzi o eksponowanie podmiotowości; por. też recenzję: P. Sobolczyk, </text:span><text:span text:style-name="CharStyle4">Dyszenie,</text:span><text:span text:style-name="CharStyle3"> „Topos” 2004, nr 3/4, s. 244-245, gdzie wyrażam nieco inną opinię, oraz cytowany już szkic </text:span><text:span text:style-name="CharStyle4">Jaki lingwizm?</text:span></text:p></text:note-body></text:note></text:span></text:span><text:span text:style-name="CharStyle12">.</text:span></text:p>
        <text:p text:style-name="P134"><text:span text:style-name="CharStyle12">Interesującym zjawiskiem z marginesów poetyckiego dyskursu jest także twór­czość Edy Ostrowskiej (ur. 1959), która nigdy nie doczekała się szerszego rozpozna­nia. Twórczość jej rozpada się - w moim przekonaniu - na dwie fazy. W pierwszej, z lat 80. - może tylko poza wyraźnymi inspiracjami poezją Czechowicza - szcze­gólnie nie wyróżnia się. W latach 90., począwszy od tomu </text:span><text:span text:style-name="CharStyle13">Krew proroków (na two­ich rękach)</text:span><text:span text:style-name="CharStyle12"> (1994) jej łagodna dotychczas poetyka, w której jednak pojawiały się już „ostrzejsze” elementy, ulega przemianie. Być może za prawą przemiany świato­poglądowej. Ostrowska wyraża doświadczenie religijne, chrześcijańskie, jednakże </text:span></text:p>
        <text:p text:style-name="P26"><text:span text:style-name="CharStyle12">jawi się jej ono zarazem jako wszechobecne (wszystko jest dla niej religijne - czy święte) i transgresyjne:</text:span></text:p>
        <text:p text:style-name="P19"><text:span text:style-name="CharStyle6">Z bólu dla oczyszczenia od ciebie Łysy wzięłam kształt doskonały aby Pan przemówił w tym czasie ostatecznym do owieczki pośród kamienic uwięzionej Chodź pokażę martwego gołąbka pokoju</text:span></text:p>
        <text:p text:style-name="P118"><text:span text:style-name="CharStyle6">Lublin, 1 lutego R. P. 1996”</text:span></text:p>
        <text:p text:style-name="P130"><text:span text:style-name="CharStyle12">Ze względu na ostre zestawienia, także w zakresie poetyckiej leksyki (wulgary­zmy i kolokwializmy w mówieniu o doświadczeniu </text:span><text:span text:style-name="CharStyle13">sacrum),</text:span><text:span text:style-name="CharStyle12"> oraz na dokonywane reinterpretacje tradycyjnych symboli", można by mówić o elementach gnostycznej czy guaji-gnostycznej wyobraźni u poetki. Czechowicz jako patron zostaje tutaj po­niekąd zastąpiony Tadeuszem Micińskim. Doświadczanie </text:span><text:span text:style-name="CharStyle13">sacrum</text:span><text:span text:style-name="CharStyle12"> jest zarazem ko­nieczne (po przeżyciu jakiegoś specyficznego oświecenia nie ma powrotu do świata </text:span><text:span text:style-name="CharStyle13">profanum)</text:span><text:span text:style-name="CharStyle12"> i każdorazowo bolesne, a także wątpliwe, stąd stała potrzeba transgre­sji, w tym także dochodzenia do sytuacji ekstremalnych, zgodnie z gnostycznym przekonaniem, że im dalej w stronę zła, tym bliżej pełni</text:span><text:span text:style-name="CharStyle12"><text:span text:style-name="T1"><text:note text:id="ftn113" text:note-class="footnote"><text:note-citation>113</text:note-citation><text:note-body><text:p text:style-name="P36"><text:span text:style-name="CharStyle3">” E. Ostrowska, </text:span><text:span text:style-name="CharStyle4">Nie znałam Chrysta. Wybór poezji,</text:span><text:span text:style-name="CharStyle3"> Lublin 2003, s. 157.</text:span></text:p></text:note-body></text:note></text:span></text:span><text:span text:style-name="CharStyle12"><text:span text:style-name="T1"> </text:span></text:span><text:span text:style-name="CharStyle12"><text:span text:style-name="T1"><text:note text:id="ftn114" text:note-class="footnote"><text:note-citation>114</text:note-citation><text:note-body><text:p text:style-name="P54"><text:span text:style-name="CharStyle3"><text:tab/>Por. np. ten świetny wiersz z tomu </text:span><text:span text:style-name="CharStyle4">Krew proroków... -.</text:span><text:span text:style-name="CharStyle3"> „Mnie sam Bóg nie wystarcza / ja chcę nałapać u ciebie trochę / miłości Czy trafiłam pod dobry / adres do kurwy bladzi mam dosyć / tej dzielnicy” (eadem, </text:span><text:span text:style-name="CharStyle4">Krew proroków (na twoich rękach).</text:span><text:span text:style-name="CharStyle3"> Lublin 1994, s. 117, </text:span><text:span text:style-name="CharStyle4">Biblioteka „Akcentu",</text:span><text:span text:style-name="CharStyle3"> t. 5).</text:span></text:p></text:note-body></text:note></text:span></text:span><text:span text:style-name="CharStyle12"><text:span text:style-name="T1"><text:s/></text:span></text:span><text:span text:style-name="CharStyle12"><text:span text:style-name="T1"><text:note text:id="ftn115" text:note-class="footnote"><text:note-citation>115</text:note-citation><text:note-body><text:p text:style-name="P55"><text:span text:style-name="CharStyle3"><text:tab/>Por.: W. Kruszewski, </text:span><text:span text:style-name="CharStyle4">Poetycki kerygmat. Edy Ostrowskiej,</text:span><text:span text:style-name="CharStyle3"> [w:] </text:span><text:span text:style-name="CharStyle4">Z ducha biblioteki. Literatura w interpretacji intertekstualnej,</text:span><text:span text:style-name="CharStyle3"> red. E. Konończuk, E. Nofikow, K. Sawicka, Białystok 2002, s. 281-289.</text:span></text:p></text:note-body></text:note></text:span></text:span><text:span text:style-name="CharStyle12">. Ten dyskurs transgre- syjnej religijności dotyczy jednak tylko części utworów, ale zestawiając je na przy­kład z zapewne najpopularniejszą, prototypową poezją - modelem doświadczenia religijnego ks. Jana Twardowskiego, którego należy sytuować po stronie „Krainy Łagodności” - jasne staje się, dlaczego osobność Ostrowskiej znajduje się na margi­nesach dyskursu poetyckiego, a zarazem chyba czytelniczego. Także do czytelnika zwraca się tymi słowy: „A może ty jesteś chrześcijanin / i ja ciebie obrażam ostrzem / światła otwórz mi oczy Bracie”</text:span><text:span text:style-name="CharStyle12"><text:span text:style-name="T1"><text:note text:id="ftn116" text:note-class="footnote"><text:note-citation>116</text:note-citation><text:note-body><text:p text:style-name="P56"><text:span text:style-name="CharStyle4"><text:tab/>Ibidem,</text:span><text:span text:style-name="CharStyle3"> s. 115 (wiersz z tomiku </text:span><text:span text:style-name="CharStyle4">Krew proroków...).</text:span></text:p></text:note-body></text:note></text:span></text:span><text:span text:style-name="CharStyle12">. Ostrowska ma kilka „ośrodków wsparcia”, dwa życzliwe jej pisma, „Akcent”</text:span><text:span text:style-name="CharStyle12"><text:span text:style-name="T1"><text:note text:id="ftn117" text:note-class="footnote"><text:note-citation>117</text:note-citation><text:note-body><text:p text:style-name="P57"><text:span text:style-name="CharStyle3"><text:tab/>Na łamach tego pisma po wydaniu </text:span><text:span text:style-name="CharStyle4">Nie znałam Chrysta</text:span><text:span text:style-name="CharStyle3"> ukazał się dwugłos krytyczny S. J. Żurka (S. J. Żurek, </text:span><text:span text:style-name="CharStyle4">Zapiski z czasów dojrzewania,</text:span><text:span text:style-name="CharStyle3"> .Akcent” 2004, nr 1/2) i J. F. Ferta (J. F. Fert, </text:span><text:span text:style-name="CharStyle4">My poeci - my głupcy,</text:span><text:span text:style-name="CharStyle3"> .Akcent” 2004, nr 1/2).</text:span></text:p></text:note-body></text:note></text:span></text:span><text:span text:style-name="CharStyle12"> i „Twórczość”, a także wydawcę o profilu „kato­lickim”, który specyficzną religijność Ostrowskiej rozumie. W 2000 ukazał się jej</text:span></text:p>
        <text:p text:style-name="P12"><text:span text:style-name="CharStyle12">tomik </text:span><text:span text:style-name="CharStyle13">Światłem być,</text:span><text:span text:style-name="CharStyle12"> następnie obszerny wybór poezji </text:span><text:span text:style-name="CharStyle13">Nie znałam Chrysta</text:span><text:span text:style-name="CharStyle12"> (2003)</text:span><text:span text:style-name="CharStyle12"><text:span text:style-name="T1"><text:note text:id="ftn118" text:note-class="footnote"><text:note-citation>118</text:note-citation><text:note-body><text:p text:style-name="P79"><text:span text:style-name="CharStyle3"><text:tab/>Por.: Sz. Babuchowski, </text:span><text:span text:style-name="CharStyle4">Dzikość wiary,</text:span><text:span text:style-name="CharStyle3"> „Topos” 2004, nr 3/4, s. 253-254.</text:span></text:p></text:note-body></text:note></text:span></text:span><text:span text:style-name="CharStyle12"><text:span text:style-name="T1"> </text:span></text:span><text:span text:style-name="CharStyle12"><text:span text:style-name="T1"><text:note text:id="ftn119" text:note-class="footnote"><text:note-citation>119</text:note-citation><text:note-body><text:p text:style-name="P79"><text:span text:style-name="CharStyle4"><text:tab/>Ibidem,</text:span><text:span text:style-name="CharStyle3"> s. 159.</text:span></text:p></text:note-body></text:note></text:span></text:span><text:span text:style-name="CharStyle12"><text:span text:style-name="T1"><text:s/></text:span></text:span><text:span text:style-name="CharStyle12">i w 2006 </text:span><text:span text:style-name="CharStyle13">Baranek zabity. Dedykacje.</text:span><text:span text:style-name="CharStyle12"> Nawet jeśli w ostatnich wierszach Ostrowska na powrót łagodnieje, to nie boi się używać fraz łamiących </text:span><text:span text:style-name="CharStyle13">decorum,</text:span><text:span text:style-name="CharStyle12"> a tym bardziej już chrześcijańskie </text:span><text:span text:style-name="CharStyle13">decorum,</text:span><text:span text:style-name="CharStyle12"> nie boi się zarzutu o dziwaczność. Nie boi się wydać jako tomiku poetyckiego zbioru wpisywanych przez siebie dedykacji, jednych lep­szych, innych gorszych (gest to w zasadzie awangardowy). Proszę zwrócić uwagę na wyrażenie „ciepło ogaceni zmarli” a także na odrzucenie krajobrazu Łagodności jako odmówionego mocą powołania z nieba:</text:span></text:p>
        <text:p text:style-name="P116"><text:span text:style-name="CharStyle6">Pod pierzynami w chustach ciepło ogaceni śpią zmarli pewni jutra i wiosny która boso ze śmiechem jak dźwięk monet przybieży Mnie zaś anioł zwiastuje zmaganie aż do krwi wygasło palenisko słońca bawią się dzieci Śnieg i te wszystkie lodowe kosztowności</text:span></text:p>
        <text:p text:style-name="P116"><text:span text:style-name="CharStyle6">Lublin, 26 lutego R. P. 1996’</text:span><text:span text:style-name="CharStyle6"><text:span text:style-name="T1">04</text:span></text:span></text:p>
        <text:p text:style-name="P103"><text:span text:style-name="CharStyle12">Także w najnowszych wierszach-dedykacjach poetka wyraża swoje obsesje, zwykle związane z doświadczaniem </text:span><text:span text:style-name="CharStyle13">sacrum:</text:span></text:p>
        <text:p text:style-name="P109"><text:span text:style-name="CharStyle6">Ja nie powinnam w ogóle żyć robię dziewięćdziesiąt procent niepotrzebnych rzeczy Ale dziesięć klęczy przed Bogiem</text:span><text:span text:style-name="CharStyle6"><text:span text:style-name="T1"><text:note text:id="ftn120" text:note-class="footnote"><text:note-citation>120</text:note-citation><text:note-body><text:p text:style-name="P74"><text:span text:style-name="CharStyle3">'°</text:span><text:span text:style-name="CharStyle3"><text:span text:style-name="T1">5</text:span></text:span><text:span text:style-name="CharStyle3"> E. Ostrowska, </text:span><text:span text:style-name="CharStyle4">Baranek zabity. Dedykacje,</text:span><text:span text:style-name="CharStyle3"> Lublin 2006, s. 43.</text:span></text:p></text:note-body></text:note></text:span></text:span></text:p>
        <text:p text:style-name="P12"><text:span text:style-name="CharStyle12">lub też dokonuje zestawień, za które niektórym artystom w Polsce „dostaje się”, które mogą uchodzić za bluźnierstwo, jak na przykład dedykacja wpisana Mieczysławowi Orskiemu: „W zażyłości z Bogiem plemnik / wieczności”</text:span><text:span text:style-name="CharStyle12"><text:span text:style-name="T1"><text:note text:id="ftn121" text:note-class="footnote"><text:note-citation>121</text:note-citation><text:note-body><text:p text:style-name="P80"><text:span text:style-name="CharStyle4"><text:tab/>Ibidem,</text:span><text:span text:style-name="CharStyle3"> s. 42.</text:span></text:p></text:note-body></text:note></text:span></text:span><text:span text:style-name="CharStyle12">. Najnowszy zbiorek pokazuje, że Ostrowska chce „światłem być”, ale - jak gnostyk - ma poczucie, że jest to możliwe tylko wobec obszarów ciemności, także wewnętrznej, stąd stała potrzeba transcendowania (transgresji) i stąd niemożliwość ustalenia się „Krain Łagodności”.</text:span></text:p>
        <text:p text:style-name="P135"><text:span text:style-name="CharStyle12">Dyskurs prototypowy „Krainy Łagodności” reguluje zatem pozycje zarówno w obrębie Centrum jak i Marginesów. Wydawać by się mogło, że poezja najmłod­szego pokolenia z tą starszą nie ma nic wspólnego - i to programowo. Jak jednak </text:span></text:p>
        <text:p text:style-name="P33"><text:span text:style-name="CharStyle12">podkreślałem, przynajmniej część młodych (poetów i krytyków) podczytuje poetów starszych. Być może więc wykształcenie całkowicie niezależnego kanału komuni­kacyjnego - poprzez stworzenie kilku pism-ośrodków młodej literatury („Studium”, „Haiart”, swego czasu także „Undergrunt”, „Portret”) i wypracowanie „własnych” krytyków (a także kodów krytycznych) - było koniecznością spowodowaną bądź to obojętnością </text:span><text:span text:style-name="CharStyle13">mainstreamu,</text:span><text:span text:style-name="CharStyle12"> bądź ilościową przewagą młodych propozycji nad tym, co ów </text:span><text:span text:style-name="CharStyle13">mainstream</text:span><text:span text:style-name="CharStyle12"> mógł wchłonąć czy zaakceptować. Nawet jeśli u podstaw tego gestu fundatorskiego leżało rozgoryczenie, czy wręcz negacja i resentyment, to był to gest twórczy. Być może „naturalną” (?) koleją rzeczy ten obieg po okresie usta­bilizowania się powinien zbliżyć się do </text:span><text:span text:style-name="CharStyle13">mainstreamu</text:span><text:span text:style-name="CharStyle12"> (a i ów powinien się bardziej otworzyć), ale chyba taki obrót dyskursu jeszcze nie nastąpił. Może jednak mamy do czynienia z jego zaczątkami. Trzy poetyckie zjawiska, o których powiem, narodziły się w obiegu młodopoetyckim i wydaj e się, że w podobnym momencie - data 2005 jest dla nich wszystkich kluczowa - poza ów obieg wyszły. W przypadku Agnieszki Kuciak, Tadeusza Dąbrowskiego i Jacka Dehnela szansą na takie wyjście poza po­kolenie było podjęcie gry z dyskursem „Krainy Łagodności”, mniej lub bardziej iro­niczne, mniej lub bardziej cyniczne. Strategię Agnieszki Kuciak z tomiku </text:span><text:span text:style-name="CharStyle13">Dalekie kraje</text:span><text:span text:style-name="CharStyle12"> (2005) określiłbym jako ironiczne igranie z „Krainą Łagodności”. Poetka wcale nie jest wyłącznie łagodna; rzecz w proporcjach i zaznaczeniu dystansu wo­bec tego, co niełagodne (wulgarne na przykład). Jeżeli Lipska czy Krynicki swój dystans wyrażali serio, nawet z pewną odrazą, Kuciak robi to ironicznie. Słabsze (banalne niekiedy) frazy, zdolne zachwycić starszych krytyków, bilansuje koncep­tami i pointami ujmującymi jednoznaczności momentom „łagodnościowym”. Nie można zatem powiedzieć, że jest taka lub owaka. Ani łagodna, ani barbarzyńska</text:span><text:span text:style-name="CharStyle12"><text:span text:style-name="T1"><text:note text:id="ftn122" text:note-class="footnote"><text:note-citation>122</text:note-citation><text:note-body><text:p text:style-name="P58"><text:span text:style-name="CharStyle3"><text:tab/>Por. jej autointerpretację w wywiadzie udzielonym K. Francuzikowi: „Na pewno te różne «pierdnięcia», które zdarzają się moim bohaterom, są trochę barbarzyńskie. No, może była­bym pewną syntezą polonistycznej grzeczności i hultajstwa, jeśli już mam tu być «przyszpilo- na»” </text:span><text:span text:style-name="CharStyle4">(Fiszę z lenistwa... (Z Agnieszką Kuciak rozmawia Karol Francuzik),</text:span><text:span text:style-name="CharStyle3"> „Studium” 2002, nr 2, s. 104). W tymże wywiadzie poetka wymienia swoich mistrzów: poeci metafizyczni w prze­kładach Barańczaka, Miłosz, Szymborska, mniej Herbert i Brodski. Trzeba to wyliczenie uzupeł­nić o poezję włoską, dawną (Petrarka, Dante) i współczesną.</text:span></text:p></text:note-body></text:note></text:span></text:span><text:span text:style-name="CharStyle12">. Poniekąd natomiast manierystyczna, pokazująca bowiem „oto mogę użyć takiego języka i takiego języka”, ponad manieryzm natomiast wykraczająca dlatego, że nie poprzestaje na stylizacji - raz wiersz taki, a raz siaki - tylko zestawia oba te języki, dokonuje ironicznej fuzji. Widzę w tym sporą wartość, zostawiając na boku kwestię, czy Kuciak mówi coś w tych wierszach ważnego (czasem - nic)</text:span><text:span text:style-name="CharStyle12"><text:span text:style-name="T1"><text:note text:id="ftn123" text:note-class="footnote"><text:note-citation>123</text:note-citation><text:note-body><text:p text:style-name="P59"><text:span text:style-name="CharStyle3"><text:tab/>Por. też moją recenzję: P. Sobolczyk, </text:span><text:span text:style-name="CharStyle4">Poezja wyważona,</text:span><text:span text:style-name="CharStyle3"> „Opcje” 2006, nr 1; P. Mackiewicz widzi wartość tego tomu w manifestowaniu literackości przy użyciu humoru i ogólnej sprawności warsztatowej (P. Mackiewicz, </text:span><text:span text:style-name="CharStyle4">Gubiąc okulary,</text:span><text:span text:style-name="CharStyle3"> „Topos” 2006, nr 1/2, s. 194-195); I. Iwasiów krytycznie odniosła się z kolei do tego pisania jako „filologicznego” i maskującego ,ja” (I. Iwasiów, </text:span><text:span text:style-name="CharStyle4">Poetka istniejąca,</text:span><text:span text:style-name="CharStyle3"> „Nowe Książki” 2005, nr 12); A. Kałuża - podobnie jak ja - widziała wartość w zestawianiu tematyki „poważnej” z duchem „buffo”: „Większość jej zabiegów zdaje się bowiem mieć za pretekst powagę poezji wzniosłej, pate­tycznej, uduchowionej i majestatycznej. Świadczy o tym tematyka, zawsze bliska rozważaniom o widoczności, ponadziemskim spotkaniu z Bogiem. Ale utrzymana w konwencji buffo, burleski i balladowej sztuczności, z dala od koturnowej powagi i ciężkości rzeczy ostatecznych. Nie są­dzę jednak, by beztroska lekkość </text:span><text:span text:style-name="CharStyle4">Dalekich krajów</text:span><text:span text:style-name="CharStyle3"> umieszczała je wśród mało znaczących i nie­zobowiązujących wybryków z «wierszykami». Projekt Kuciak przenosi sam siebie z prze­strzeni ludycznych zabaw z konwencją i językiem w przestrzeń antropologicznych rozważań” (A. Kałuża, </text:span><text:span text:style-name="CharStyle4">Poetyckie apokryfy,</text:span><text:span text:style-name="CharStyle3"> „Pogranicza” 2005, nr 6, s. 99).</text:span></text:p></text:note-body></text:note></text:span></text:span><text:span text:style-name="CharStyle12">. Czytelnikowi </text:span></text:p>
        <text:p text:style-name="P27"><text:span text:style-name="CharStyle12">„łagodnościowemu” pozwala to zaakceptować tę propozycję „mimo że jakaś fra­za” - ale i czytelnikowi o ostrzejszym guście ze względów odwrotnych. Być może ironicznym komentarzem do zarysowanej tu sytuacji jest wiersz </text:span><text:span text:style-name="CharStyle13">Mała dziewczynka chce być dużą babcią:</text:span></text:p>
        <text:p text:style-name="P20"><text:span text:style-name="CharStyle6">Być już tak stara, taka napisana klinowym pismem, taka prawie wieczna. Robić na drutach wieczorami świat, w którym jest ciepło.</text:span></text:p>
        <text:p text:style-name="P20"><text:span text:style-name="CharStyle6">Już całowana tylko jak ikona.</text:span></text:p>
        <text:p text:style-name="P20"><text:span text:style-name="CharStyle6">Dobra do aktów tylko tych strzelistych.</text:span></text:p>
        <text:p text:style-name="P20"><text:span text:style-name="CharStyle6">Jako elegia zawinięta w jaszczur</text:span></text:p>
        <text:p text:style-name="P20"><text:span text:style-name="CharStyle6">po kimś, kim jestem.</text:span></text:p>
        <text:p text:style-name="P21"><text:span text:style-name="CharStyle6">Światem spod powiek piękna, snuć spojrzenia</text:span></text:p>
        <text:p text:style-name="P21"><text:span text:style-name="CharStyle6">nie z barwy źrenic, a z pogody Brighton, z płócien Pontorma i z pożegnań, z po całego życia.</text:span></text:p>
        <text:p text:style-name="P20"><text:span text:style-name="CharStyle6">Swe długie życie mieć jak wielką sieć</text:span></text:p>
        <text:p text:style-name="P121"><text:span text:style-name="CharStyle6">na złotą rybkę</text:span><text:span text:style-name="CharStyle6"><text:span text:style-name="T1"><text:note text:id="ftn124" text:note-class="footnote"><text:note-citation>124</text:note-citation><text:note-body><text:p text:style-name="P100"><text:span text:style-name="CharStyle3"><text:tab/>A. Kuciak, </text:span><text:span text:style-name="CharStyle4">Dalekie kraje. Antologia poetów nieistniejących,</text:span><text:span text:style-name="CharStyle3"> Kraków 2005, s. 21.</text:span></text:p></text:note-body></text:note></text:span></text:span><text:span text:style-name="CharStyle6"><text:span text:style-name="T1"> </text:span></text:span><text:span text:style-name="CharStyle6"><text:span text:style-name="T1"><text:note text:id="ftn125" text:note-class="footnote"><text:note-citation>125</text:note-citation><text:note-body><text:p text:style-name="P101"><text:span text:style-name="CharStyle3"><text:tab/>Błyskotliwa recenzja: A. Kałuża, </text:span><text:span text:style-name="CharStyle4">Poetycka turystyka na zamówienie,</text:span><text:span text:style-name="CharStyle3"> „Twórczość” 2006, nr 4. Uświadamia mi to jednak dysproporcję między hiperinterpretacją a tym, co ja wy- czytuję w tym tomiku. Zgadzałbym się z dość krytyczną oceną papierowości tej poezji, por.: „Jeszcze jednego bowiem w tym tomie nie ma - określenia celu wyprawy i odpowiedzi na py­tanie, czy został on osiągnięty. Bez tego - jak się wydaje - młody, przepełniony żarem twórca kolejne wędrówki będzie odbywał palcem po mapie, nie ruszając się zza swojego biurka. I choć z tych podróży odbywanych we wnętrzu własnej głowy, w pamięci i w wyobraźni powstawać będą wiersze ciekawe i interesujące </text:span><text:span text:style-name="CharStyle4">(Powrót, Za limes, Wyspy szczęśliwe, Komoda),</text:span><text:span text:style-name="CharStyle3"> to jednak ca­łość rozsypywać się będzie na luźne kartki zapisane przelotnymi impresjami” (R. Moczkodan, [nota], „Kwartalnik Artystyczny” 2005, nr 3, s. 196).</text:span></text:p></text:note-body></text:note></text:span></text:span><text:span text:style-name="CharStyle6">.</text:span></text:p>
        <text:p text:style-name="P135"><text:span text:style-name="CharStyle12">Zwłaszcza pierwsza strofa, w której babcia okazuje się być „taka napisana”, więc taka tekstowa, taka literacka, w dawnym stylu napisana, elegijna (zgodnie z dopowiedzeniem ze strofy drugiej). Jak... może Szymborska? To nie złośliwość, przecież babcia jest sympatyczna, a także - przewrotna jak pointa o złotej rybce. Kuciak być może widzi się jako w przyszłości podobną do Szymborskiej. Ale i jej aktualna poezja z wyważonym dowcipem w stylu francuskiego </text:span><text:span text:style-name="CharStyle13"><text:span text:style-name="T3">précieux</text:span></text:span><text:span text:style-name="CharStyle12"><text:span text:style-name="T3"> </text:span></text:span><text:span text:style-name="CharStyle12">ma coś z ducha Szymborskiej. Strategię Jacka Dehnela natomiast określiłbym jako cy­niczną i nie zbudowaną na fuzji, tylko całkowicie na stylizacji. Jeśli konceptyzm Kuciak przyjmowałby patronat Szymborskiej, to eleganckie frazy Dehnela zapewne - Miłosza. Porównanie tych młodych poetyk jednak wypada, moim zdaniem, na niekorzyść tego drugiego - w tym opakowaniu udaje mu się powiedzieć jeszcze mniej od siebie, zawrzeć jeszcze mniejszy ładunek myśli niż poznańskiej poetce. Nawet jeśli uznamy, że stylizacje Dehnela są ironiczne, jak twierdzą niektórzy</text:span><text:span text:style-name="CharStyle12"><text:span text:style-name="T1">1</text:span></text:span><text:span text:style-name="CharStyle12">'</text:span><text:span text:style-name="CharStyle12"><text:span text:style-name="T1">0</text:span></text:span><text:span text:style-name="CharStyle12">, </text:span></text:p>
        <text:p text:style-name="P33"><text:span text:style-name="CharStyle12">są rodzajem maskarady, odwrotnie niż u Kuciak, ironia ta nie ratuje go przed cyni­zmem - pisze tak z troską, aby się podobać. „Wszystkie te wydarzenia nie warte ce­zury, / jedenastozgłoskowca, jambów i trochejów oraz I godzina, trochejów warta, anapestów, / jedenastozgłoskowca, cezury i jambów, / ale nie opisana, nie do opisa­nia. . Zarazem jednak techniczna (filologiczna) sprawność tych wierszy pozwa­la mi przypuszczać, że Dehnel mógłby pisać również inaczej, że, krótko mówiąc, gdyby chciał, mógłby pisać całkiem niezłe wiersze</text:span><text:span text:style-name="CharStyle12"><text:span text:style-name="T1"><text:note text:id="ftn126" text:note-class="footnote"><text:note-citation>126</text:note-citation><text:note-body><text:p text:style-name="P60"><text:span text:style-name="CharStyle3"><text:tab/>J. Dehnel, </text:span><text:span text:style-name="CharStyle4">Wyprawa na południe,</text:span><text:span text:style-name="CharStyle3"> Tychy 2005, s. 10, </text:span><text:span text:style-name="CharStyle4">Biblioteka Tyskiej Zimy Poetyckiej. </text:span><text:span text:style-name="CharStyle3">W tym języku - pewnie rzeczywiście nie do opisania.</text:span></text:p></text:note-body></text:note></text:span></text:span><text:span text:style-name="CharStyle12"><text:span text:style-name="T1"> </text:span></text:span><text:span text:style-name="CharStyle12"><text:span text:style-name="T1"><text:note text:id="ftn127" text:note-class="footnote"><text:note-citation>127</text:note-citation><text:note-body><text:p text:style-name="P57"><text:span text:style-name="CharStyle3"><text:tab/>Inaczej sprawność tę oceniał A. Nowaczewski: „[...] mamy do czynienia z niezwykle rzadkim u młodych autorów opanowaniem formy. Ale to opanowanie to nie techniczna spraw­ność, ale zrozumienie tej formy, pełne w nią wejście. Forma występuje u Dehnela nie jako coś martwego, biernie przyjmowanego z zewnątrz, ale coś organicznie związanego z życiem, ję­zykiem, osobowością autora” (A. Nowaczewski, </text:span><text:span text:style-name="CharStyle4">Na brzegu lustra,</text:span><text:span text:style-name="CharStyle3"> „Topos” 2005, nr 1/2, s. 234).</text:span></text:p></text:note-body></text:note></text:span></text:span><text:span text:style-name="CharStyle12"><text:span text:style-name="T1"><text:s/></text:span></text:span><text:span text:style-name="CharStyle12"><text:span text:style-name="T1"><text:note text:id="ftn128" text:note-class="footnote"><text:note-citation>128</text:note-citation><text:note-body><text:p text:style-name="P61"><text:span text:style-name="CharStyle3"><text:tab/>Por. zwłaszcza: T. Cieślak-Sokołowski, P. Sobolczyk, </text:span><text:span text:style-name="CharStyle4">„Ja już mam wiersze o wszystkim napisane",</text:span><text:span text:style-name="CharStyle3"> „Tygiel Kultury” 2004, nr 1/3 (cykl </text:span><text:span text:style-name="CharStyle4">Nocne krytyków czaty)-,</text:span><text:span text:style-name="CharStyle3"> tych samych autorów, w tym samym cyklu, </text:span><text:span text:style-name="CharStyle4">„Jeżeli nie zawiedzie przenośnia",</text:span><text:span text:style-name="CharStyle3"> „Tygiel Kultury” 2006, nr 1/3; J. Madejski, </text:span><text:span text:style-name="CharStyle4">Dojrzewanie do siebie,</text:span><text:span text:style-name="CharStyle3"> „Pogranicza” 2005, nr 6; A. Nowaczewski, </text:span><text:span text:style-name="CharStyle4">Tadeusz vs Dąbrowski,</text:span><text:span text:style-name="CharStyle3"> „Fraza” 2005, nr 4.</text:span></text:p></text:note-body></text:note></text:span></text:span><text:span text:style-name="CharStyle12"><text:span text:style-name="T1"><text:s/></text:span></text:span><text:span text:style-name="CharStyle12"><text:span text:style-name="T1"><text:note text:id="ftn129" text:note-class="footnote"><text:note-citation>129</text:note-citation><text:note-body><text:p text:style-name="P62"><text:span text:style-name="CharStyle3"><text:tab/>Warto w tym kontekście przywołać sprzeciw krytyka: „Sądzę nawet, że jednym z najnie­bezpieczniejszych objawów centralizowania się układu literackiego jest postrzeganie istniejącej hierarchii wydawnictw jako odzwierciedlenia wartości publikowanych przez nie książek. W po­wszechnym odbiorze kilka nazwisk i kilka firm edytorskich reprezentuje to, co najwartościow­sze, ci zaś, których nie widać (w masowym obiegu), nie są dostatecznie wartościowi. Tymczasem komunikacja społeczna wymaga ustawicznej zmienności [...]. Znieruchomienie centrum jest objawem kłopotów w komunikacji społecznej, świadczy bowiem, że zbiorowość redukuje swój kapitał komunikacyjny, nadając mu postać zbioru gotowych formuł porozumienia (nie zaś zbioru technik służących do przetwarzania istniejących form). Społeczeństwo, które ogranicza wymianę pomiędzy marginesem i centrum, nie broni w ten sposób zasadniczych wartości, rzeko­mo atakowanych przez obrzeża; jest wręcz przeciwnie: zwężenie i stężenie centrum powoduje, że społeczeństwo staje się bardziej zależne od środków masowej komunikacji i łatwiej podlega prostym manipulacjom politycznym - takim na przykład, które opierają się na dychotomicznym podziale świata” (P. Czapliński, </text:span><text:span text:style-name="CharStyle4">Powrót centrali? Literatura</text:span><text:span text:style-name="CharStyle3"> w </text:span><text:span text:style-name="CharStyle4">nowej rzeczywistości,</text:span><text:span text:style-name="CharStyle3"> [w:] </text:span><text:span text:style-name="CharStyle4">Literatura wobec nowej rzeczywistości,</text:span><text:span text:style-name="CharStyle3"> s. 52). Święte słowa!</text:span></text:p></text:note-body></text:note></text:span></text:span><text:span text:style-name="CharStyle12">. Tadeusz Dąbrowski z kolei przebywa drogę z obiegu młodego - jego debiut wykazywał fascynację Świetlickim - do obiegu dorosłego. Przy czym poeta chce się podobać (tego wyrażenia używam rozmyślnie) w obu tych obiegach, wykazując młodym konieczność przewartościo­wania ich postawy i poetyk, starszym natomiast pokazując, że młody też może (np. może przewartościować swoją młodą dykcję). Dąbrowski przypuszczalnie widział­by się w roli wzoru pokazującego drogę konieczną, której młodzi być może sobie nie uświadamiają (potwierdza to także zredagowana przezeń antologia </text:span><text:span text:style-name="CharStyle13">Poza słowa). </text:span><text:span text:style-name="CharStyle12">Chodziłoby o drogę od - zideologizowanej - „niedojrzałości” do - zideologizowa- nej - „dojrzałości”. Tomik </text:span><text:span text:style-name="CharStyle13">Te Deum</text:span><text:span text:style-name="CharStyle12"> z 2005 roku pokazuje Dąbrowskiego „dojrzałe­go”"</text:span><text:span text:style-name="CharStyle12"><text:span text:style-name="T1">3</text:span></text:span><text:span text:style-name="CharStyle12">. Tym poetyckim grom towarzyszą okoliczności zewnętrzne"</text:span><text:span text:style-name="CharStyle12"><text:span text:style-name="T1">4</text:span></text:span><text:span text:style-name="CharStyle12">: Kuciak udało </text:span></text:p>
        <text:p text:style-name="P27"><text:span text:style-name="CharStyle12">się wydać tomik w Wydawnictwie „Znak”, które poza tym nie wydaje młodej po­ezji; Dąbrowski wydał tomik w wydawnictwie „a5” Ryszarda Krynickiego</text:span><text:span text:style-name="CharStyle12"><text:span text:style-name="T1"><text:note text:id="ftn130" text:note-class="footnote"><text:note-citation>130</text:note-citation><text:note-body><text:p text:style-name="P63"><text:span text:style-name="CharStyle3"><text:tab/>Poetyka Dąbrowskiego zbliża się do cenionych, jak można sądzić, przez Krynickiego wartości poetyckich poprzez wymiar etyczny (u Dąbrowskiego wyraźnie określony jako katolic­ki), poszukiwanie metafizyki (w katolicyzmie), poprzez efektowną językową konstrukcję, bliską wczesnemu Krynickiemu, ale także Barańczakowi. Jak pisze J. Madejski, „Krynicki jako redak­tor tomu zresztą ingerował w propozycje Dąbrowskiego”. Jak dowiedziałem się nieoficjalnie, tomik pierwotnie zresztą został złożony w Wydawnictwie Literackim i odrzucony.</text:span></text:p></text:note-body></text:note></text:span></text:span><text:span text:style-name="CharStyle12"> - jako pierwszy z tego pokolenia; oba tomiki Dehnela wprawdzie nie ukazały się w „do­rosłych wydawnictwach”, ale to jego nagrodzono Nagrodą im. Kościelskich; trzeci tomik, </text:span><text:span text:style-name="CharStyle13">Brzytwa okamgnienia,</text:span><text:span text:style-name="CharStyle12"> ukazał się w 2007 w Biurze Literackim (po drodze był jeszcze w 2006 przedruk dwu pierwszych tomików wraz z nowo-starym cy­klem i przywróceniem pierwotnych wersji wierszy homoerotycznych pt. </text:span><text:span text:style-name="CharStyle13">Wiersze </text:span><text:span text:style-name="CharStyle12">w Lampie i Iskrze Bożej)</text:span><text:span text:style-name="CharStyle12"><text:span text:style-name="T1"><text:note text:id="ftn131" text:note-class="footnote"><text:note-citation>131</text:note-citation><text:note-body><text:p text:style-name="P64"><text:span text:style-name="CharStyle3"><text:tab/>Dehnel doczekał się także nobilitacji w postaci wiersza poetki starszej i niewątpliwie z obszarów Krainy Łagodności, A. Szymańskiej (A. Szymańska, </text:span><text:span text:style-name="CharStyle4">Czytając wiersze Jacka </text:span><text:span text:style-name="CharStyle3">v. </text:span><text:span text:style-name="CharStyle4">Dehnela,</text:span><text:span text:style-name="CharStyle3"> [w:] eadem, Z </text:span><text:span text:style-name="CharStyle4">dziennika dywersantki,</text:span><text:span text:style-name="CharStyle3"> Sopot 2006, s. 44-45, </text:span><text:span text:style-name="CharStyle4">Biblioteka „Toposu", </text:span><text:span text:style-name="CharStyle3">t. 27). Poeta został tam określony jako „zdegustowany banałem sztanc demiurg słowa”. Sądzę, że poeta ten właśnie wskrzesza sztance, tylko już dawno odrzucone. Powątpiewam także, czy nie są banalne. Poetka właściwie utożsamia się z młodym demiurgiem: </text:span><text:span text:style-name="CharStyle4">,jL</text:span><text:span text:style-name="CharStyle3"> żalem zamykam zbiór wierszy «Żywoty równoległe», / «Podróż na południe» wciąż dzieje się we mnie, / ach, jak bardzo to jestem także ja [...]”. Wynikałoby stąd, że sama czuje się „demiurżką słowa”, poza sztancami oczywiście. Czyż powyższy krótki cytat tego nie dowodzi?</text:span></text:p></text:note-body></text:note></text:span></text:span><text:span text:style-name="CharStyle12">.</text:span></text:p>
        <text:p text:style-name="P133"><text:span text:style-name="CharStyle12">Kognitywna teoria prototypu wychodzi oczywiście od empirycznej obserwacji, ale ta nie jest podstawą jej naukowej metody. Prototyp bada się na podstawie „po­wszechnego użycia języka”. W moim przypadku za materiał do takich badań służy­ły głównie teksty krytycznoliterackie, zatem badania nad recepcją. Przypuszczam jednak, że badania empiryczne, w duchu jednej ze szkół niemieckiego konstrukty­wizmu (Siegfrieda Schmidta)</text:span><text:span text:style-name="CharStyle12"><text:span text:style-name="T1"><text:note text:id="ftn132" text:note-class="footnote"><text:note-citation>132</text:note-citation><text:note-body><text:p text:style-name="P50"><text:span text:style-name="CharStyle3"><text:tab/>Por.: B. Balicki, </text:span><text:span text:style-name="CharStyle4"><text:span text:style-name="T4">Konstanzschule </text:span></text:span><text:span text:style-name="CharStyle4">i </text:span><text:span text:style-name="CharStyle4"><text:span text:style-name="T4">Siegener Konstruktivismus, </text:span></text:span><text:span text:style-name="CharStyle4">czyli o dwóch modelach badań nad recepcją,</text:span><text:span text:style-name="CharStyle3"> [w:] </text:span><text:span text:style-name="CharStyle4">Obserwacja systemu i badania empiryczne. Praca zbiorowa,</text:span><text:span text:style-name="CharStyle3"> Wrocław 2006, </text:span><text:span text:style-name="CharStyle4">Wydanie specjalne Orbis Linguarum,</text:span><text:span text:style-name="CharStyle3"> t. 55. </text:span><text:span text:style-name="CharStyle4">Wiedza o literaturze z punktu widzenia obser­watora,</text:span><text:span text:style-name="CharStyle3"> 2. Na tej konferencji zostały także przedstawione wyniki interesujących badań empirycz­nych (B. Ryż,D. Wączek,I. Strońska; </text:span><text:span text:style-name="CharStyle4">Kulturowe uwarunkowania niektórych konstruktów z obszaru systemu literatury,</text:span><text:span text:style-name="CharStyle3"> [w:] </text:span><text:span text:style-name="CharStyle4">Obserwacja systemu...),</text:span><text:span text:style-name="CharStyle3"> przeprowadzonych na grupie pięciuset licealistów z całej Polski, dotyczące m.in. postrzegania gatunkowości i aksjologii czytelniczej. Już z pobieżnej analizy wynika, że poezja znajduje się nisko w grupie „chętnie czytanych” (w py­taniu o ulubioną książkę brak tytułu poetyckiego, podobnie w pytaniu o „książkę, którą powinien znać każdy człowiek na poziomie”), zaś wysoko w grupie „nieczytanych”, prawie na samym dnie w ankiecie „książek wg Pana/Pani czytanych przez innych”, wysoką pozycję zajmuje poezja w ankiecie „książek, do których ludzie wstydzą się przyznać”, natomiast w ankietach „Dobra/zła książka jest...” nieomal brak cech, które dałoby się odnieść do poezji (jak sądzę dlatego, że lice­alistom „książka”, o którą jest pytanie, nie kojarzy się z „poezją” i </text:span><text:span text:style-name="CharStyle4"><text:span text:style-name="T2">vice versa).</text:span></text:span><text:span text:style-name="CharStyle3"><text:span text:style-name="T2"> </text:span></text:span><text:span text:style-name="CharStyle3">Sądzę, że podobna ankieta empiryczna na temat samej poezji wykazałaby, że jej prototyp, jaki przekazuje szkoła, to poezja Krainy Łagodności.</text:span></text:p></text:note-body></text:note></text:span></text:span><text:span text:style-name="CharStyle12">, potwierdziłyby to, co tutaj jest „tylko” „hipotezą </text:span></text:p>
        <text:p text:style-name="P25"><text:span text:style-name="CharStyle12">badawczą”, „interpretacją” itp. Sam zaaranżowałem guon-badanie empiryczne ze studentami pierwszego roku polonistyki. Przedstawiłem im mianowicie kilka wier­szy, autorstwa m.in. Białoszewskiego, Szarugi, Zagajewskiego i Lipskiej, nie po­dając jednak nazwisk autorów i prosząc, by zastanowili się, które z tych utworów mogły wyjść spod pióra wybitnego twórcy (wiersze Zagajewskiego i Lipskiej były w moim odczuciu nieudane). Studenci wskazali na Zagajewskiego ze względu na odświętny język i mówienie o katedrze, a Lipską ze względu na użycie metafory. Białoszewski został oceniony jako „tani prowokator, młody poeta podszywający się pod Białoszewskiego” (był to wiersz szpitalny, urologiczny), Szarudze natomiast dostało się za dziwactwo (był to tekst lingwizujący). Wprawdzie eksperyment ten nie był przeprowadzany na licealistach na przykład, co pozwoliłoby zastanowić się nad tym, jakie wzorce przekazywane są w procesie socjalizacji, jaki wzorzec - ina­czej mówiąc - lansuje szkoła. Być może bowiem stawka jest także o pisanie „dla szkoły” - ale o tym nie chciałem już tutaj mówić. Warto również zastanowić się nad tym, wyrazem jakich potrzeb jest obstawanie przy tym modelu poezji. Zgadzam się z Andrzejem Skrendą:</text:span></text:p>
        <text:p text:style-name="P112"><text:span text:style-name="CharStyle6">Potrzeba ta jest być może jakimś substytutem tęsknoty za kanonem, do której dziś z wielu powodów trudniej się przyznawać. Poczucie zachwiania hierarchii wydaje się silne, a twórczość starych poetów zaspokaja dotkliwą potrzebę wiary w jej trwa­łość. Wiary w to, że autorytet istnieje. Starzy poeci żyją jakby w innym rytmie - na­sze zapatrzenie w ten ich własny rytm jest poniekąd zrozumiałe, bo wyraża tęsknotę za wartościami trwałymi, skrytymi gdzieś za zasłoną zmiennych koniunktur i mód. Pozwala żywić nadzieję, że można oddzielić ziarno od plew, istotę od pozoru, rzeczy od idoli</text:span><text:span text:style-name="CharStyle6"><text:span text:style-name="T1"><text:note text:id="ftn133" text:note-class="footnote"><text:note-citation>133</text:note-citation><text:note-body><text:p text:style-name="P91"><text:span text:style-name="CharStyle3"><text:tab/>A. Skrendo, </text:span><text:span text:style-name="CharStyle4">Starzy poeci...,</text:span><text:span text:style-name="CharStyle3"> s. 66.</text:span></text:p></text:note-body></text:note></text:span></text:span><text:span text:style-name="CharStyle6">.</text:span></text:p>
        <text:p text:style-name="P129"><text:span text:style-name="CharStyle12">Uważam, że Starzy Poeci pełnią społecznie rolę podobną do Papieża. Sam wybór na to stanowisko ich do tego naznaczył. W przeciwieństwie do innych idoli (także kardynałów), jawią się jako obliczalni i niezmienni, a przy tym nie­ziemsko łagodni. Pozwalają się jawić takimi. Nie powiedzą nigdy rzeczy trudnych, nieprzyjemnych. Ze względu na ich instytucjonalne uświęcenie, nie trzeba wła­ściwie wsłuchiwać się w ich słowa</text:span><text:span text:style-name="CharStyle12"><text:span text:style-name="T1"><text:note text:id="ftn134" text:note-class="footnote"><text:note-citation>134</text:note-citation><text:note-body><text:p text:style-name="P81"><text:span text:style-name="CharStyle3">Por. też: „Mistrza nie obowiązuje przymus tworzenia arcydzieł - one przecież już ist­nieją. Wszystko, co powstaje pod jego piórem, jest od razu drukowane, najpierw w prasie, po­tem niemal natychmiast w formie książkowej, nawet jeśli jest to zbiór felietonów czy moska­lików. [...] W dodatku publiczność tak naprawdę nie oczekuje od Mistrzów nowości - raczej</text:span></text:p></text:note-body></text:note></text:span></text:span><text:span text:style-name="CharStyle12">. Dają emocje, a nie doznania intelektualne.</text:span></text:p>
        <text:p text:style-name="P13"><text:span text:style-name="CharStyle12">Jeśli - jak sądzi wielu czytelników, a także i krytyków - poezja polska Starymi Mistrzami stoi, to sąjej filarami, więc gdyby filary te podważyć - czy zawaliłaby się cała budowla?</text:span></text:p>
        <text:p text:style-name="P22"><text:span text:style-name="CharStyle6">pragnie, aby potwierdzona została stałość już dokonanych przez Mistrzów wyborów, czy raczej stałość dopuszczanej przez dzieło formuły odbioru, możliwość czytania zgodnie z nabytym czy wyznaczonym wcześniej nawykiem” (A. Czy żak, </text:span><text:span text:style-name="CharStyle18">Kanon mistrzów - stereotypy i przewarto­ściowania,</text:span><text:span text:style-name="CharStyle6"> [w:] </text:span><text:span text:style-name="CharStyle18">Kanon i obrzeża,</text:span><text:span text:style-name="CharStyle6"> s. 159). Tu pojawia się miejsce na gest Gombrowiczowskiego samozaprzeczenia.</text:span></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DejaVu Sans" svg:font-family="'DejaVu Sans'"/>
    <style:font-face style:name="Times New Roman" svg:font-family="'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color="#000000" loext:opacity="100%" style:text-position="0% 100%" style:font-name="DejaVu Sans" fo:font-size="12pt" fo:letter-spacing="normal" fo:language="pl" fo:country="PL" style:font-name-asian="DejaVu Sans" style:font-size-asian="12pt" style:language-asian="pl" style:country-asian="PL" style:font-name-complex="DejaVu Sans" style:font-size-complex="12pt" style:language-complex="pl" style:country-complex="PL" style:text-scale="100%"/>
    </style:default-style>
    <style:default-style style:family="paragraph">
      <style:paragraph-properties fo:margin-left="0cm" fo:margin-right="0cm" fo:margin-top="0cm" fo:margin-bottom="0cm" style:contextual-spacing="false"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loext:opacity="100%" style:text-position="0% 100%" style:font-name="DejaVu Sans" fo:font-size="12pt" fo:letter-spacing="normal" fo:language="pl" fo:country="PL" style:font-name-asian="DejaVu Sans" style:font-size-asian="12pt" style:language-asian="pl" style:country-asian="PL" style:font-name-complex="DejaVu Sans" style:font-size-complex="12pt" style:language-complex="pl" style:country-complex="PL"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class="extra" style:master-page-name="">
      <loext:graphic-properties draw:fill="none" draw:fill-color="#729fcf"/>
      <style:paragraph-properties fo:margin-left="0cm" fo:margin-right="0cm" fo:line-height="108%" fo:text-indent="0.67cm" style:auto-text-indent="false" style:page-number="auto" fo:background-color="transparent"/>
      <style:text-properties style:text-line-through-style="none" style:text-line-through-type="none" style:font-name="Times New Roman" fo:font-family="'Times New Roman'" fo:font-size="9pt" fo:font-style="normal" style:text-underline-style="none" fo:font-weight="normal" style:font-name-asian="Times New Roman" style:font-family-asian="'Times New Roman'" style:font-size-asian="9pt" style:font-style-asian="normal" style:font-weight-asian="normal" style:font-name-complex="Times New Roman" style:font-family-complex="'Times New Roman'" style:font-size-complex="9pt" style:font-style-complex="normal" style:font-weight-complex="normal"/>
    </style:style>
    <style:style style:name="Tekst_20_treści_20__28_2_29_" style:display-name="Tekst treści (2)" style:family="paragraph" style:master-page-name="">
      <loext:graphic-properties draw:fill="none" draw:fill-color="#729fcf"/>
      <style:paragraph-properties fo:margin-left="0.706cm" fo:margin-right="0cm" fo:line-height="115%" fo:text-indent="0.035cm" style:auto-text-indent="false" style:page-number="auto" fo:background-color="transparent"/>
      <style:text-properties style:text-line-through-style="none" style:text-line-through-type="none" style:font-name="Times New Roman" fo:font-family="'Times New Roman'" fo:font-size="9pt" fo:font-style="normal" style:text-underline-style="none" fo:font-weight="normal" style:font-name-asian="Times New Roman" style:font-family-asian="'Times New Roman'" style:font-size-asian="9pt" style:font-style-asian="normal" style:font-weight-asian="normal" style:font-name-complex="Times New Roman" style:font-family-complex="'Times New Roman'" style:font-size-complex="9pt" style:font-style-complex="normal" style:font-weight-complex="normal"/>
    </style:style>
    <style:style style:name="Tekst_20_treści_20__28_3_29_" style:display-name="Tekst treści (3)" style:family="paragraph" style:master-page-name="">
      <loext:graphic-properties draw:fill="none" draw:fill-color="#729fcf"/>
      <style:paragraph-properties fo:text-align="center" style:justify-single-word="false" style:page-number="auto" fo:background-color="transparent"/>
      <style:text-properties fo:font-variant="small-caps" style:text-line-through-style="none" style:text-line-through-type="none" style:font-name="Times New Roman" fo:font-family="'Times New Roman'" fo:font-size="13pt" fo:font-style="normal" style:text-underline-style="none" fo:font-weight="normal" style:font-name-asian="Times New Roman" style:font-family-asian="'Times New Roman'" style:font-size-asian="13pt" style:font-style-asian="normal" style:font-weight-asian="normal" style:font-name-complex="Times New Roman" style:font-family-complex="'Times New Roman'" style:font-size-complex="13pt" style:font-style-complex="normal" style:font-weight-complex="normal"/>
    </style:style>
    <style:style style:name="Nagłówek_20__23_1" style:display-name="Nagłówek #1" style:family="paragraph" style:master-page-name="">
      <loext:graphic-properties draw:fill="none" draw:fill-color="#729fcf"/>
      <style:paragraph-properties fo:line-height="96%" fo:text-align="center" style:justify-single-word="false" style:page-number="auto" fo:background-color="transparent"/>
      <style:text-properties style:text-line-through-style="none" style:text-line-through-type="none" style:font-name="Times New Roman" fo:font-family="'Times New Roman'" fo:font-size="15pt" fo:font-style="normal" style:text-underline-style="none" fo:font-weight="bold" style:font-name-asian="Times New Roman" style:font-family-asian="'Times New Roman'" style:font-size-asian="15pt" style:font-style-asian="normal" style:font-weight-asian="bold" style:font-name-complex="Times New Roman" style:font-family-complex="'Times New Roman'" style:font-size-complex="15pt" style:font-style-complex="normal" style:font-weight-complex="bold"/>
    </style:style>
    <style:style style:name="Tekst_20_treści" style:display-name="Tekst treści" style:family="paragraph" style:master-page-name="">
      <loext:graphic-properties draw:fill="none" draw:fill-color="#729fcf"/>
      <style:paragraph-properties fo:margin-left="0cm" fo:margin-right="0cm" fo:line-height="115%" fo:text-indent="0.67cm" style:auto-text-indent="false"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Nagłówek_20_lub_20_stopka_20__28_2_29_" style:display-name="Nagłówek lub stopka (2)"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DefaultFontStyle" style:family="text">
      <style:text-properties fo:color="#000000" loext:opacity="100%" style:text-position="0% 100%" style:font-name="DejaVu Sans" fo:font-family="'DejaVu Sans'" fo:font-size="12pt" fo:letter-spacing="normal" fo:language="pl" fo:country="PL" style:font-name-asian="DejaVu Sans" style:font-family-asian="'DejaVu Sans'" style:font-size-asian="12pt" style:language-asian="pl" style:country-asian="PL" style:font-name-complex="DejaVu Sans" style:font-family-complex="'DejaVu Sans'" style:font-size-complex="12pt" style:language-complex="pl" style:country-complex="PL" style:text-scale="100%"/>
    </style:style>
    <style:style style:name="CharStyle3" style:family="text" style:parent-style-name="DefaultFontStyle">
      <style:text-properties style:text-line-through-style="none" style:text-line-through-type="none" style:font-name="Times New Roman" fo:font-family="'Times New Roman'" fo:font-size="9pt" fo:font-style="normal" style:text-underline-style="none" fo:font-weight="normal" style:font-name-asian="Times New Roman" style:font-family-asian="'Times New Roman'" style:font-size-asian="9pt" style:font-style-asian="normal" style:font-weight-asian="normal" style:font-name-complex="Times New Roman" style:font-family-complex="'Times New Roman'" style:font-size-complex="9pt" style:font-style-complex="normal" style:font-weight-complex="normal"/>
    </style:style>
    <style:style style:name="CharStyle4" style:family="text" style:parent-style-name="CharStyle3">
      <style:text-properties fo:color="#000000" loext:opacity="1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6" style:family="text" style:parent-style-name="DefaultFontStyle">
      <style:text-properties style:text-line-through-style="none" style:text-line-through-type="none" style:font-name="Times New Roman" fo:font-family="'Times New Roman'" fo:font-size="9pt" fo:font-style="normal" style:text-underline-style="none" fo:font-weight="normal" style:font-name-asian="Times New Roman" style:font-family-asian="'Times New Roman'" style:font-size-asian="9pt" style:font-style-asian="normal" style:font-weight-asian="normal" style:font-name-complex="Times New Roman" style:font-family-complex="'Times New Roman'" style:font-size-complex="9pt" style:font-style-complex="normal" style:font-weight-complex="normal"/>
    </style:style>
    <style:style style:name="CharStyle8" style:family="text" style:parent-style-name="DefaultFontStyle">
      <style:text-properties fo:font-variant="small-caps" style:text-line-through-style="none" style:text-line-through-type="none" style:font-name="Times New Roman" fo:font-family="'Times New Roman'" fo:font-size="13pt" fo:font-style="normal" style:text-underline-style="none" fo:font-weight="normal" style:font-name-asian="Times New Roman" style:font-family-asian="'Times New Roman'" style:font-size-asian="13pt" style:font-style-asian="normal" style:font-weight-asian="normal" style:font-name-complex="Times New Roman" style:font-family-complex="'Times New Roman'" style:font-size-complex="13pt" style:font-style-complex="normal" style:font-weight-complex="normal"/>
    </style:style>
    <style:style style:name="CharStyle10" style:family="text" style:parent-style-name="DefaultFontStyle">
      <style:text-properties style:text-line-through-style="none" style:text-line-through-type="none" style:font-name="Times New Roman" fo:font-family="'Times New Roman'" fo:font-size="15pt" fo:font-style="normal" style:text-underline-style="none" fo:font-weight="bold" style:font-name-asian="Times New Roman" style:font-family-asian="'Times New Roman'" style:font-size-asian="15pt" style:font-style-asian="normal" style:font-weight-asian="bold" style:font-name-complex="Times New Roman" style:font-family-complex="'Times New Roman'" style:font-size-complex="15pt" style:font-style-complex="normal" style:font-weight-complex="bold"/>
    </style:style>
    <style:style style:name="CharStyle12"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13" style:family="text" style:parent-style-name="CharStyle12">
      <style:text-properties fo:color="#000000" loext:opacity="1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15"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16" style:family="text" style:parent-style-name="CharStyle15">
      <style:text-properties fo:color="#000000" loext:opacity="100%" style:text-position="0% 100%" fo:letter-spacing="normal" fo:language="pl" fo:country="PL" style:language-asian="pl" style:country-asian="PL" style:language-complex="pl" style:country-complex="PL" style:text-scale="100%"/>
    </style:style>
    <style:style style:name="CharStyle17" style:family="text" style:parent-style-name="CharStyle15">
      <style:text-properties fo:color="#000000" loext:opacity="100%" style:text-position="0% 100%" fo:letter-spacing="normal" fo:language="pl" fo:country="PL" fo:font-style="italic" fo:font-weight="bold" style:language-asian="pl" style:country-asian="PL" style:font-style-asian="italic" style:font-weight-asian="bold" style:language-complex="pl" style:country-complex="PL" style:font-style-complex="italic" style:font-weight-complex="bold" style:text-scale="100%"/>
    </style:style>
    <style:style style:name="CharStyle18" style:family="text" style:parent-style-name="CharStyle6">
      <style:text-properties fo:color="#000000" loext:opacity="1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FootnoteNumberInBody" style:family="text" style:parent-style-name="DefaultFontStyle">
      <style:text-properties fo:color="#000000" loext:opacity="100%" style:text-line-through-style="none" style:text-line-through-type="none" style:text-position="25% 58%" style:font-name="Times New Roman" fo:font-family="'Times New Roman'" fo:font-size="9pt" fo:letter-spacing="normal" fo:language="pl" fo:country="PL" fo:font-style="normal" style:text-underline-style="none" fo:font-weight="normal" style:font-name-asian="Times New Roman" style:font-family-asian="'Times New Roman'" style:font-size-asian="9pt" style:language-asian="pl" style:country-asian="PL" style:font-style-asian="normal" style:font-weight-asian="normal" style:font-name-complex="Times New Roman" style:font-family-complex="'Times New Roman'" style:font-size-complex="9pt" style:language-complex="pl" style:country-complex="PL" style:font-style-complex="normal" style:font-weight-complex="normal" style:text-scale="100%"/>
    </style:style>
    <style:style style:name="Footnote_20_anchor" style:display-name="Footnote anchor" style:family="text">
      <style:text-properties style:text-position="super 58%"/>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NumberInBody"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style:page-number="auto"/>
      <style:text-properties fo:font-size="1pt" style:font-size-asian="1pt" style:font-size-complex="1pt"/>
    </style:style>
    <style:style style:name="MP3" style:family="paragraph" style:parent-style-name="Header" style:master-page-name="">
      <style:paragraph-properties fo:line-height="0.002cm" style:page-number="auto"/>
    </style:style>
    <style:style style:name="MP4" style:family="paragraph" style:parent-style-name="Nagłówek_20_lub_20_stopka_20__28_2_29_" style:master-page-name="">
      <style:paragraph-properties fo:margin-left="0cm" fo:margin-right="0cm" style:line-height-at-least="0cm" fo:text-align="start" style:justify-single-word="false" fo:text-indent="0cm" style:auto-text-indent="false" style:page-number="auto">
        <style:tab-stops>
          <style:tab-stop style:position="10.287cm" style:type="right"/>
        </style:tab-stops>
      </style:paragraph-properties>
    </style:style>
    <style:style style:name="MP5" style:family="paragraph" style:parent-style-name="Nagłówek_20_lub_20_stopka_20__28_2_29_" style:master-page-name="">
      <style:paragraph-properties fo:margin-left="0cm" fo:margin-right="0cm" style:line-height-at-least="0cm" fo:text-align="start" style:justify-single-word="false" fo:text-indent="0cm" style:auto-text-indent="false" style:page-number="auto">
        <style:tab-stops>
          <style:tab-stop style:position="7.696cm" style:type="right"/>
        </style:tab-stops>
      </style:paragraph-properties>
    </style:style>
    <style:style style:name="MT1" style:family="text"/>
    <style:style style:name="M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6cm" fo:page-height="29.693cm" style:num-format="1" style:print-orientation="portrait" fo:margin-top="0cm" fo:margin-bottom="0cm" fo:margin-left="3.886cm" fo:margin-right="3.886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5.237cm" fo:margin-left="0cm" fo:margin-right="0cm" fo:margin-bottom="0cm"/>
      </style:header-style>
      <style:footer-style>
        <style:header-footer-properties fo:min-height="4.551cm" fo:margin-left="0cm" fo:margin-right="0cm" fo:margin-top="4.551cm"/>
      </style:footer-style>
    </style:page-layout>
    <style:page-layout style:name="Mpm3">
      <style:page-layout-properties fo:page-width="21.006cm" fo:page-height="29.693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5.237cm" fo:margin-left="0cm" fo:margin-right="0cm" fo:margin-bottom="0cm"/>
      </style:header-style>
      <style:footer-style>
        <style:header-footer-properties fo:min-height="4.551cm" fo:margin-left="0cm" fo:margin-right="0cm" fo:margin-top="4.551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style:master-page style:name="PageStyle1" style:page-layout-name="Mpm3">
      <style:header>
        <text:p text:style-name="MP3"><draw:frame draw:style-name="Mfr1" draw:name="Ramka1" text:anchor-type="paragraph" svg:x="6.641cm" svg:y="4.568cm" draw:z-index="18"><draw:text-box fo:min-height="0.363cm" fo:min-width="10.287cm"><text:p text:style-name="MP4"><text:span text:style-name="CharStyle17">W stronę krainy łagodności (i na marginesach)...<text:tab/></text:span><text:page-number text:select-page="current">603</text:page-number></text:p></draw:text-box></draw:frame></text:p>
      </style:header>
      <style:header-left>
        <text:p text:style-name="MP3"><draw:frame draw:style-name="Mfr1" draw:name="1" text:anchor-type="paragraph" svg:x="4.046cm" svg:y="4.577cm" draw:z-index="38"><draw:text-box fo:min-height="0.347cm" fo:min-width="7.696cm"><text:p text:style-name="MP5"><text:page-number text:select-page="current">604</text:page-number><text:span text:style-name="CharStyle16"><text:tab/>Piotr Sobolczyk</text:span></text:p></draw:text-box></draw:frame></text:p>
      </style:header-left>
      <style:footer>
        <text:p text:style-name="MP2"/>
      </style:footer>
      <style:footer-left>
        <text:p text:style-name="MP2"/>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initial-creator/>
    <meta:keyword/>
    <meta:document-statistic meta:table-count="0" meta:image-count="0" meta:object-count="0" meta:page-count="40" meta:paragraph-count="346" meta:word-count="16257" meta:character-count="112191" meta:non-whitespace-character-count="96161"/>
    <meta:generator>LibreOffice/7.0.2.2$Windows_X86_64 LibreOffice_project/8349ace3c3162073abd90d81fd06dcfb6b36b994</meta:generator>
  </office:meta>
</office:document-meta>
</file>