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ce style:name="Arial Unicode MS1" svg:font-family="'Arial Unicode MS'" style:font-family-generic="roman" style:font-pitch="variable"/>
    <style:font-face style:name="Arial Unicode MS2" svg:font-family="'Arial Unicode MS'" style:font-family-generic="system" style:font-pitch="variable"/>
    <style:font-face style:name="Arial1" svg:font-family="Arial" style:font-adornments="Normalny" style:font-family-generic="swiss" style:font-pitch="variable"/>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hyphenation-ladder-count="no-limit"/>
      <style:text-properties fo:hyphenate="false" fo:hyphenation-remain-char-count="2" fo:hyphenation-push-char-count="2" loext:hyphenation-no-caps="false"/>
    </style:style>
    <style:style style:name="P2" style:family="paragraph" style:parent-style-name="Text_20_body">
      <style:paragraph-properties fo:hyphenation-ladder-count="no-limit"/>
      <style:text-properties officeooo:paragraph-rsid="00176235" fo:hyphenate="false" fo:hyphenation-remain-char-count="2" fo:hyphenation-push-char-count="2" loext:hyphenation-no-caps="false"/>
    </style:style>
    <style:style style:name="P3" style:family="paragraph" style:parent-style-name="Text_20_body">
      <style:paragraph-properties fo:hyphenation-ladder-count="no-limit"/>
      <style:text-properties officeooo:paragraph-rsid="0016d6d4" fo:hyphenate="false" fo:hyphenation-remain-char-count="2" fo:hyphenation-push-char-count="2" loext:hyphenation-no-caps="false"/>
    </style:style>
    <style:style style:name="P4" style:family="paragraph" style:parent-style-name="Text_20_body">
      <style:paragraph-properties fo:hyphenation-ladder-count="no-limit"/>
      <style:text-properties officeooo:paragraph-rsid="00183b23" fo:hyphenate="false" fo:hyphenation-remain-char-count="2" fo:hyphenation-push-char-count="2" loext:hyphenation-no-caps="false"/>
    </style:style>
    <style:style style:name="P5" style:family="paragraph" style:parent-style-name="Text_20_body">
      <style:paragraph-properties fo:hyphenation-ladder-count="no-limit"/>
      <style:text-properties officeooo:paragraph-rsid="001952d5" fo:hyphenate="false" fo:hyphenation-remain-char-count="2" fo:hyphenation-push-char-count="2" loext:hyphenation-no-caps="false"/>
    </style:style>
    <style:style style:name="P6" style:family="paragraph" style:parent-style-name="Text_20_body">
      <style:paragraph-properties fo:hyphenation-ladder-count="no-limit"/>
      <style:text-properties officeooo:paragraph-rsid="001a4f02" fo:hyphenate="false" fo:hyphenation-remain-char-count="2" fo:hyphenation-push-char-count="2" loext:hyphenation-no-caps="false"/>
    </style:style>
    <style:style style:name="P7" style:family="paragraph" style:parent-style-name="Text_20_body">
      <style:paragraph-properties fo:hyphenation-ladder-count="no-limit"/>
      <style:text-properties officeooo:paragraph-rsid="001a6b8b" fo:hyphenate="false" fo:hyphenation-remain-char-count="2" fo:hyphenation-push-char-count="2" loext:hyphenation-no-caps="false"/>
    </style:style>
    <style:style style:name="P8" style:family="paragraph" style:parent-style-name="Text_20_body">
      <style:paragraph-properties fo:hyphenation-ladder-count="no-limit"/>
      <style:text-properties officeooo:paragraph-rsid="001a9d99" fo:hyphenate="false" fo:hyphenation-remain-char-count="2" fo:hyphenation-push-char-count="2" loext:hyphenation-no-caps="false"/>
    </style:style>
    <style:style style:name="P9" style:family="paragraph" style:parent-style-name="Text_20_body">
      <style:paragraph-properties fo:hyphenation-ladder-count="no-limit"/>
      <style:text-properties officeooo:paragraph-rsid="001c70c8" fo:hyphenate="false" fo:hyphenation-remain-char-count="2" fo:hyphenation-push-char-count="2" loext:hyphenation-no-caps="false"/>
    </style:style>
    <style:style style:name="P10" style:family="paragraph" style:parent-style-name="Text_20_body" style:master-page-name="">
      <style:paragraph-properties fo:hyphenation-ladder-count="no-limit" style:page-number="auto"/>
      <style:text-properties style:font-name="Arial2" fo:hyphenate="false" fo:hyphenation-remain-char-count="2" fo:hyphenation-push-char-count="2" loext:hyphenation-no-caps="false"/>
    </style:style>
    <style:style style:name="P11" style:family="paragraph" style:parent-style-name="Text_20_body">
      <style:paragraph-properties fo:hyphenation-ladder-count="no-limit"/>
      <style:text-properties style:font-name="Arial2" fo:hyphenate="false" fo:hyphenation-remain-char-count="2" fo:hyphenation-push-char-count="2" loext:hyphenation-no-caps="false"/>
    </style:style>
    <style:style style:name="P12" style:family="paragraph" style:parent-style-name="Text_20_body">
      <style:text-properties style:font-name="Arial2"/>
    </style:style>
    <style:style style:name="P13" style:family="paragraph" style:parent-style-name="Heading_20_1">
      <style:paragraph-properties fo:hyphenation-ladder-count="no-limit"/>
      <style:text-properties fo:hyphenate="false" fo:hyphenation-remain-char-count="2" fo:hyphenation-push-char-count="2" loext:hyphenation-no-caps="false"/>
    </style:style>
    <style:style style:name="P14" style:family="paragraph" style:parent-style-name="Heading_20_2">
      <style:paragraph-properties fo:hyphenation-ladder-count="no-limit"/>
      <style:text-properties fo:hyphenate="false" fo:hyphenation-remain-char-count="2" fo:hyphenation-push-char-count="2" loext:hyphenation-no-caps="false"/>
    </style:style>
    <style:style style:name="P15" style:family="paragraph" style:parent-style-name="Text_20_body">
      <style:paragraph-properties fo:hyphenation-ladder-count="no-limit"/>
      <style:text-properties officeooo:paragraph-rsid="001eaaca" fo:hyphenate="false" fo:hyphenation-remain-char-count="2" fo:hyphenation-push-char-count="2" loext:hyphenation-no-caps="false"/>
    </style:style>
    <style:style style:name="P16" style:family="paragraph" style:parent-style-name="Text_20_body">
      <style:paragraph-properties fo:hyphenation-ladder-count="no-limit"/>
      <style:text-properties fo:hyphenate="false" fo:hyphenation-remain-char-count="2" fo:hyphenation-push-char-count="2" loext:hyphenation-no-caps="false"/>
    </style:style>
    <style:style style:name="P17" style:family="paragraph" style:parent-style-name="Text_20_body">
      <style:paragraph-properties fo:hyphenation-ladder-count="no-limit"/>
      <style:text-properties officeooo:paragraph-rsid="001fc6a4" fo:hyphenate="false" fo:hyphenation-remain-char-count="2" fo:hyphenation-push-char-count="2" loext:hyphenation-no-caps="false"/>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loext:opacity="0%" style:font-name="Arial2" fo:language="zxx" fo:country="none" style:text-underline-style="none" officeooo:rsid="001c70c8" style:language-asian="zxx" style:country-asian="none" style:font-name-complex="Liberation Serif1"/>
    </style:style>
    <style:style style:name="T6" style:family="text">
      <style:text-properties fo:color="#000000" loext:opacity="100%" style:font-name="Arial2" fo:language="zxx" fo:country="none" style:text-underline-style="none" style:language-asian="zxx" style:country-asian="none" style:font-name-complex="Liberation Serif1"/>
    </style:style>
    <style:style style:name="T7" style:family="text">
      <style:text-properties fo:color="#000000" loext:opacity="100%" style:font-name="Arial2" fo:language="zxx" fo:country="none" style:text-underline-style="none" officeooo:rsid="001952d5" style:language-asian="zxx" style:country-asian="none" style:font-name-complex="Liberation Serif1"/>
    </style:style>
    <style:style style:name="T8" style:family="text">
      <style:text-properties fo:color="#000000" loext:opacity="100%" style:font-name="Arial2" fo:language="zxx" fo:country="none" style:text-underline-style="none" officeooo:rsid="001a4f02" style:language-asian="zxx" style:country-asian="none" style:font-name-complex="Liberation Serif1"/>
    </style:style>
    <style:style style:name="T9" style:family="text">
      <style:text-properties fo:color="#000000" loext:opacity="100%" style:font-name="Arial2" fo:language="zxx" fo:country="none" style:text-underline-style="none" officeooo:rsid="001a6b8b" style:language-asian="zxx" style:country-asian="none" style:font-name-complex="Liberation Serif1"/>
    </style:style>
    <style:style style:name="T10" style:family="text">
      <style:text-properties fo:color="#000000" loext:opacity="100%" style:font-name="Arial2" fo:language="zxx" fo:country="none" style:text-underline-style="none" officeooo:rsid="001a9d99" style:language-asian="zxx" style:country-asian="none" style:font-name-complex="Liberation Serif1"/>
    </style:style>
    <style:style style:name="T11" style:family="text">
      <style:text-properties fo:color="#000000" loext:opacity="100%" style:font-name="Arial2" fo:language="zxx" fo:country="none" style:text-underline-style="none" officeooo:rsid="001c70c8" style:language-asian="zxx" style:country-asian="none" style:font-name-complex="Liberation Serif1"/>
    </style:style>
    <style:style style:name="T12" style:family="text">
      <style:text-properties fo:color="#000000" loext:opacity="100%" style:font-name="Arial2" fo:language="zxx" fo:country="none" style:text-underline-style="none" fo:font-weight="bold" style:language-asian="zxx" style:country-asian="none" style:font-weight-asian="bold" style:font-name-complex="Liberation Serif1" style:font-weight-complex="bold"/>
    </style:style>
    <style:style style:name="T13" style:family="text">
      <style:text-properties fo:color="#000000" loext:opacity="100%" style:font-name="Arial2" fo:language="zxx" fo:country="none" style:text-underline-style="none" fo:font-weight="bold" officeooo:rsid="00176235" style:language-asian="zxx" style:country-asian="none" style:font-weight-asian="bold" style:font-name-complex="Liberation Serif1" style:font-weight-complex="bold"/>
    </style:style>
    <style:style style:name="T14" style:family="text">
      <style:text-properties fo:color="#000000" loext:opacity="100%" style:font-name="Arial2" fo:letter-spacing="normal" officeooo:rsid="00183b23" style:font-name-asian="Arial Unicode MS2" style:font-size-asian="10.5pt" style:language-asian="pl" style:country-asian="PL" style:font-name-complex="Liberation Serif1" style:text-scale="100%"/>
    </style:style>
    <style:style style:name="T15" style:family="text">
      <style:text-properties fo:color="#000000" loext:opacity="100%" style:font-name="Arial2" fo:letter-spacing="normal" officeooo:rsid="001a6b8b" style:font-name-asian="Arial Unicode MS2" style:font-size-asian="10.5pt" style:language-asian="pl" style:country-asian="PL" style:font-name-complex="Liberation Serif1" style:text-scale="100%"/>
    </style:style>
    <style:style style:name="T16" style:family="text">
      <style:text-properties fo:color="#000000" loext:opacity="100%" style:font-name="Arial2" fo:letter-spacing="normal" officeooo:rsid="001c70c8" style:font-name-asian="Arial Unicode MS2" style:font-size-asian="10.5pt" style:language-asian="pl" style:country-asian="PL" style:font-name-complex="Liberation Serif1" style:text-scale="100%"/>
    </style:style>
    <style:style style:name="T17" style:family="text">
      <style:text-properties fo:color="#000000" loext:opacity="100%" style:font-name="Arial2" fo:letter-spacing="normal" officeooo:rsid="001952d5" style:font-name-asian="Arial Unicode MS2" style:font-size-asian="10.5pt" style:language-asian="pl" style:country-asian="PL" style:text-scale="100%"/>
    </style:style>
    <style:style style:name="T18" style:family="text">
      <style:text-properties fo:color="#000000" loext:opacity="100%" style:font-name="Arial2" fo:letter-spacing="normal" officeooo:rsid="001a6b8b" style:font-name-asian="Arial Unicode MS2" style:font-size-asian="10.5pt" style:language-asian="pl" style:country-asian="PL" style:text-scale="100%"/>
    </style:style>
    <style:style style:name="T19" style:family="text">
      <style:text-properties fo:color="#000000" loext:opacity="100%" style:font-name="Arial2" fo:letter-spacing="normal" officeooo:rsid="001c70c8" style:font-name-asian="Arial Unicode MS2" style:font-size-asian="10.5pt" style:language-asian="pl" style:country-asian="PL" style:text-scale="100%"/>
    </style:style>
    <style:style style:name="T20" style:family="text">
      <style:text-properties fo:color="#000000" loext:opacity="100%" style:font-name="Arial2" fo:letter-spacing="normal" fo:font-style="italic" officeooo:rsid="001952d5" style:font-name-asian="Arial Unicode MS2" style:font-size-asian="10.5pt" style:language-asian="pl" style:country-asian="PL" style:font-style-asian="italic" style:font-style-complex="italic" style:text-scale="100%"/>
    </style:style>
    <style:style style:name="T21" style:family="text">
      <style:text-properties fo:color="#000000" loext:opacity="100%" style:font-name="Arial2" fo:letter-spacing="normal" fo:font-style="italic" officeooo:rsid="001a6b8b" style:font-name-asian="Arial Unicode MS2" style:font-size-asian="10.5pt" style:language-asian="pl" style:country-asian="PL" style:font-style-asian="italic" style:font-style-complex="italic" style:text-scale="100%"/>
    </style:style>
    <style:style style:name="T22" style:family="text">
      <style:text-properties fo:color="#000000" loext:opacity="100%" style:font-name="Arial2" fo:letter-spacing="normal" fo:font-style="italic" officeooo:rsid="001a9d99" style:font-name-asian="Arial Unicode MS2" style:font-size-asian="10.5pt" style:language-asian="pl" style:country-asian="PL" style:font-style-asian="italic" style:font-style-complex="italic" style:text-scale="100%"/>
    </style:style>
    <style:style style:name="T23" style:family="text">
      <style:text-properties fo:color="#000000" loext:opacity="100%" style:font-name="Arial2" fo:letter-spacing="normal" fo:font-style="italic" officeooo:rsid="001c70c8" style:font-name-asian="Arial Unicode MS2" style:font-size-asian="10.5pt" style:language-asian="pl" style:country-asian="PL" style:font-style-asian="italic" style:font-style-complex="italic" style:text-scale="100%"/>
    </style:style>
    <style:style style:name="T24" style:family="text">
      <style:text-properties fo:color="#000080" loext:opacity="100%" style:font-name="Arial2" fo:language="zxx" fo:country="none" style:text-underline-style="none" style:language-asian="zxx" style:country-asian="none" style:font-name-complex="Liberation Serif1"/>
    </style:style>
    <style:style style:name="T25" style:family="text">
      <style:text-properties fo:color="#000080" loext:opacity="100%" style:font-name="Arial2" fo:language="zxx" fo:country="none" style:text-underline-style="none" officeooo:rsid="00183b23" style:language-asian="zxx" style:country-asian="none" style:font-name-complex="Liberation Serif1"/>
    </style:style>
    <style:style style:name="T26" style:family="text">
      <style:text-properties fo:color="#000080" loext:opacity="100%" style:font-name="Arial2" fo:language="zxx" fo:country="none" style:text-underline-style="none" officeooo:rsid="001a9d99" style:language-asian="zxx" style:country-asian="none" style:font-name-complex="Liberation Serif1"/>
    </style:style>
    <style:style style:name="T27" style:family="text">
      <style:text-properties fo:color="#000080" loext:opacity="100%" style:font-name="Arial2" fo:language="zxx" fo:country="none" style:text-underline-style="none" officeooo:rsid="001c70c8" style:language-asian="zxx" style:country-asian="none" style:font-name-complex="Liberation Serif1"/>
    </style:style>
    <style:style style:name="T28" style:family="text">
      <style:text-properties style:font-name="Arial2"/>
    </style:style>
    <style:style style:name="T29" style:family="text">
      <style:text-properties style:font-name="Arial2" style:font-name-complex="Liberation Serif1"/>
    </style:style>
    <style:style style:name="T30" style:family="text">
      <style:text-properties style:font-name="Arial2" officeooo:rsid="00176235" style:font-name-complex="Liberation Serif1"/>
    </style:style>
    <style:style style:name="T31" style:family="text">
      <style:text-properties style:font-name="Arial2" officeooo:rsid="001952d5" style:font-name-complex="Liberation Serif1"/>
    </style:style>
    <style:style style:name="T32" style:family="text">
      <style:text-properties style:font-name="Arial2" officeooo:rsid="001a6b8b" style:font-name-complex="Liberation Serif1"/>
    </style:style>
    <style:style style:name="T33" style:family="text">
      <style:text-properties style:font-name="Arial2" officeooo:rsid="001a9d99" style:font-name-complex="Liberation Serif1"/>
    </style:style>
    <style:style style:name="T34" style:family="text">
      <style:text-properties style:font-name="Arial2" officeooo:rsid="001c70c8" style:font-name-complex="Liberation Serif1"/>
    </style:style>
    <style:style style:name="T35" style:family="text">
      <style:text-properties style:font-name="Arial2" officeooo:rsid="0016d6d4"/>
    </style:style>
    <style:style style:name="T36" style:family="text">
      <style:text-properties style:font-name="Arial2" officeooo:rsid="00176235"/>
    </style:style>
    <style:style style:name="T37" style:family="text">
      <style:text-properties style:font-name="Arial2" fo:font-weight="bold" style:font-weight-asian="bold" style:font-name-complex="Liberation Serif1" style:font-weight-complex="bold"/>
    </style:style>
    <style:style style:name="T38" style:family="text">
      <style:text-properties style:font-name="Arial2" fo:font-weight="bold" style:font-weight-asian="bold" style:font-weight-complex="bold"/>
    </style:style>
    <style:style style:name="T39" style:family="text">
      <style:text-properties style:font-name="Arial2" fo:font-style="italic" style:font-style-asian="italic" style:font-style-complex="italic"/>
    </style:style>
    <style:style style:name="T40" style:family="text">
      <style:text-properties style:font-name="Arial2" fo:font-style="italic" officeooo:rsid="00176235" style:font-style-asian="italic" style:font-style-complex="italic"/>
    </style:style>
    <style:style style:name="T41" style:family="text">
      <style:text-properties style:font-name="Arial2" fo:font-style="italic" officeooo:rsid="0016d6d4" style:font-style-asian="italic" style:font-style-complex="italic"/>
    </style:style>
    <style:style style:name="T42" style:family="text">
      <style:text-properties style:font-name="Arial2" fo:font-style="italic" officeooo:rsid="001a6b8b" style:font-style-asian="italic" style:font-style-complex="italic"/>
    </style:style>
    <style:style style:name="T43" style:family="text">
      <style:text-properties style:font-name="Arial2" fo:font-style="italic" officeooo:rsid="001a9d99" style:font-style-asian="italic" style:font-style-complex="italic"/>
    </style:style>
    <style:style style:name="T44" style:family="text">
      <style:text-properties style:font-name="Arial2" fo:font-style="italic" officeooo:rsid="001c70c8" style:font-style-asian="italic" style:font-style-complex="italic"/>
    </style:style>
    <style:style style:name="T45" style:family="text">
      <style:text-properties style:font-name="Arial2" fo:font-style="italic" style:font-style-asian="italic" style:font-name-complex="Liberation Serif1" style:font-style-complex="italic"/>
    </style:style>
    <style:style style:name="T46" style:family="text">
      <style:text-properties style:font-name="Arial2" fo:font-style="italic" officeooo:rsid="001a9d99" style:font-style-asian="italic" style:font-name-complex="Liberation Serif1" style:font-style-complex="italic"/>
    </style:style>
    <style:style style:name="T47" style:family="text">
      <style:text-properties style:font-name="Arial2" fo:font-style="italic" officeooo:rsid="00176235" style:font-style-asian="italic" style:font-name-complex="Liberation Serif1" style:font-style-complex="italic"/>
    </style:style>
    <style:style style:name="T48" style:family="text">
      <style:text-properties style:font-name="Arial2" fo:language="es" fo:country="ES"/>
    </style:style>
    <style:style style:name="T49" style:family="text">
      <style:text-properties style:font-name="Arial2" fo:language="es" fo:country="ES" fo:font-style="italic" style:language-asian="pl" style:country-asian="PL" style:font-style-asian="italic" style:font-style-complex="italic"/>
    </style:style>
    <style:style style:name="T50" style:family="text">
      <style:text-properties style:font-name="Arial2" fo:language="es" fo:country="ES" fo:font-style="italic" officeooo:rsid="0016d6d4" style:language-asian="pl" style:country-asian="PL" style:font-style-asian="italic" style:font-style-complex="italic"/>
    </style:style>
    <style:style style:name="T51" style:family="text">
      <style:text-properties style:font-name="Arial2" fo:language="es" fo:country="ES" fo:font-style="italic" officeooo:rsid="00176235" style:language-asian="pl" style:country-asian="PL" style:font-style-asian="italic" style:font-style-complex="italic"/>
    </style:style>
    <style:style style:name="T52" style:family="text">
      <style:text-properties style:font-name="Arial2" fo:language="es" fo:country="ES" fo:font-style="italic" officeooo:rsid="001c70c8" style:language-asian="pl" style:country-asian="PL" style:font-style-asian="italic" style:font-style-complex="italic"/>
    </style:style>
    <style:style style:name="T53" style:family="text">
      <style:text-properties style:font-name="Arial2" fo:language="es" fo:country="ES" fo:font-style="italic" style:language-asian="pl" style:country-asian="PL" style:font-style-asian="italic" style:font-name-complex="Liberation Serif1" style:font-style-complex="italic"/>
    </style:style>
    <style:style style:name="T54" style:family="text">
      <style:text-properties style:font-name="Arial2" fo:language="es" fo:country="ES" fo:font-style="italic" officeooo:rsid="001c70c8" style:language-asian="pl" style:country-asian="PL" style:font-style-asian="italic" style:font-name-complex="Liberation Serif1" style:font-style-complex="italic"/>
    </style:style>
    <style:style style:name="T55" style:family="text">
      <style:text-properties style:font-name="Arial2" fo:language="es" fo:country="ES" fo:font-style="italic" style:font-style-asian="italic" style:font-style-complex="italic"/>
    </style:style>
    <style:style style:name="T56" style:family="text">
      <style:text-properties style:font-name="Arial2" fo:language="es" fo:country="ES" fo:font-style="italic" officeooo:rsid="001c70c8" style:font-style-asian="italic" style:font-style-complex="italic"/>
    </style:style>
    <style:style style:name="T57" style:family="text">
      <style:text-properties style:font-name="Arial2" fo:language="es" fo:country="ES" fo:font-style="italic" officeooo:rsid="001c70c8" style:font-name-asian="Arial Unicode MS2" style:font-style-asian="italic" style:font-style-complex="italic"/>
    </style:style>
    <style:style style:name="T58" style:family="text">
      <style:text-properties style:font-name="Arial2" fo:language="es" fo:country="ES" fo:font-style="italic" officeooo:rsid="001c70c8" style:font-name-asian="Arial Unicode MS2" style:language-asian="pl" style:country-asian="PL" style:font-style-asian="italic" style:font-style-complex="italic"/>
    </style:style>
    <style:style style:name="T59" style:family="text">
      <style:text-properties style:font-name="Arial2" fo:language="es" fo:country="ES" fo:font-style="italic" officeooo:rsid="00183b23" style:font-name-asian="Arial Unicode MS2" style:language-asian="pl" style:country-asian="PL" style:font-style-asian="italic" style:font-style-complex="italic"/>
    </style:style>
    <style:style style:name="T60" style:family="text">
      <style:text-properties style:font-name="Arial2" fo:language="es" fo:country="ES" fo:font-style="italic" officeooo:rsid="001a4f02" style:font-name-asian="Arial Unicode MS2" style:language-asian="pl" style:country-asian="PL" style:font-style-asian="italic" style:font-style-complex="italic"/>
    </style:style>
    <style:style style:name="T61" style:family="text">
      <style:text-properties style:font-name="Arial2" fo:language="es" fo:country="ES" style:language-asian="pl" style:country-asian="PL"/>
    </style:style>
    <style:style style:name="T62" style:family="text">
      <style:text-properties style:font-name="Arial2" fo:language="es" fo:country="ES" style:language-asian="pl" style:country-asian="PL" style:font-name-complex="Liberation Serif1"/>
    </style:style>
    <style:style style:name="T63" style:family="text">
      <style:text-properties style:font-name="Arial2" fo:language="es" fo:country="ES" officeooo:rsid="00176235" style:language-asian="pl" style:country-asian="PL"/>
    </style:style>
    <style:style style:name="T64" style:family="text">
      <style:text-properties style:font-name="Arial2" fo:language="es" fo:country="ES" style:language-asian="pl" style:country-asian="PL" style:language-complex="pl" style:country-complex="PL"/>
    </style:style>
    <style:style style:name="T65" style:family="text">
      <style:text-properties style:font-name="Arial2" fo:language="es" fo:country="ES" officeooo:rsid="001c70c8" style:font-name-asian="Arial Unicode MS2"/>
    </style:style>
    <style:style style:name="T66" style:family="text">
      <style:text-properties style:font-name="Arial2" fo:language="en" fo:country="US" officeooo:rsid="0016d6d4"/>
    </style:style>
    <style:style style:name="T67" style:family="text">
      <style:text-properties style:font-name="Arial2" fo:language="en" fo:country="US" style:language-asian="pl" style:country-asian="PL"/>
    </style:style>
    <style:style style:name="T68" style:family="text">
      <style:text-properties style:font-name="Arial2" fo:language="en" fo:country="US" style:language-asian="pl" style:country-asian="PL" style:language-complex="pl" style:country-complex="PL"/>
    </style:style>
    <style:style style:name="T69" style:family="text">
      <style:text-properties style:font-name="Arial2" officeooo:rsid="001952d5"/>
    </style:style>
    <style:style style:name="T70" style:family="text">
      <style:text-properties style:font-name="Arial2" officeooo:rsid="001a6b8b"/>
    </style:style>
    <style:style style:name="T71" style:family="text">
      <style:text-properties style:font-name="Arial2" officeooo:rsid="001a9d99"/>
    </style:style>
    <style:style style:name="T72" style:family="text">
      <style:text-properties style:font-name="Arial2" officeooo:rsid="001c70c8"/>
    </style:style>
    <style:style style:name="T73" style:family="text">
      <style:text-properties style:font-name="Arial2" officeooo:rsid="001a4f02" style:font-name-asian="Arial Unicode MS2" style:font-name-complex="Liberation Serif1"/>
    </style:style>
    <style:style style:name="T74" style:family="text">
      <style:text-properties style:font-name="Arial2" officeooo:rsid="001a6b8b" style:font-name-asian="Arial Unicode MS2"/>
    </style:style>
    <style:style style:name="T75" style:family="text">
      <style:text-properties style:font-name="Arial2" officeooo:rsid="001a9d99" style:font-name-asian="Arial Unicode MS2"/>
    </style:style>
    <style:style style:name="T76" style:family="text">
      <style:text-properties style:font-name="Arial2" officeooo:rsid="001c70c8" style:font-name-asian="Arial Unicode MS2"/>
    </style:style>
    <style:style style:name="T77" style:family="text">
      <style:text-properties style:font-name="Arial2" officeooo:rsid="001952d5" style:font-name-asian="Arial Unicode MS2"/>
    </style:style>
    <style:style style:name="T78" style:family="text">
      <style:text-properties style:font-name="Arial2" officeooo:rsid="001a4f02" style:font-name-asian="Arial Unicode MS2"/>
    </style:style>
    <style:style style:name="T79" style:family="text">
      <style:text-properties style:font-name="Arial2" officeooo:rsid="001eaaca"/>
    </style:style>
    <style:style style:name="T80" style:family="text">
      <style:text-properties style:font-name="Arial2" officeooo:rsid="001fc6a4"/>
    </style:style>
    <style:style style:name="T81" style:family="text">
      <style:text-properties fo:font-variant="normal" fo:text-transform="none" style:font-name="Arial2"/>
    </style:style>
    <style:style style:name="T82" style:family="text">
      <style:text-properties fo:font-variant="normal" fo:text-transform="none" style:font-name="Arial2" officeooo:rsid="001c70c8"/>
    </style:style>
    <style:style style:name="T83" style:family="text">
      <style:text-properties fo:font-variant="normal" fo:text-transform="none" style:font-name="Arial2" fo:font-weight="bold" style:font-weight-asian="bold" style:font-weight-complex="bold"/>
    </style:style>
    <style:style style:name="T84" style:family="text">
      <style:text-properties fo:color="#1f1c2a" loext:opacity="100%" style:text-position="0% 100%" style:font-name="Arial2" fo:font-size="12pt" fo:letter-spacing="normal" fo:language="pl" fo:country="PL" fo:font-style="normal" style:text-underline-style="none" fo:font-weight="bold" officeooo:rsid="00176235" style:font-name-asian="Arial Unicode MS" style:font-size-asian="12pt" style:language-asian="pl" style:country-asian="PL" style:font-style-asian="normal" style:font-weight-asian="bold" style:font-name-complex="Liberation Serif1" style:font-size-complex="12pt" style:language-complex="pl" style:country-complex="PL" style:font-style-complex="normal" style:font-weight-complex="bold" style:text-scale="100%"/>
    </style:style>
    <style:style style:name="T85" style:family="text">
      <style:text-properties fo:color="#1f1c2a" loext:opacity="100%" style:text-position="0% 100%" style:font-name="Arial2" fo:font-size="12pt" fo:letter-spacing="normal" fo:language="pl" fo:country="PL" fo:font-style="normal" style:text-underline-style="none" fo:font-weight="normal" officeooo:rsid="001eaac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6" style:family="text">
      <style:text-properties officeooo:rsid="001eaa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Uwagi do wersji zaadaptowanej:</text:p>
      <text:p text:style-name="P11">Wersja elektroniczna książki została stworzona zgodnie z art. 33 <text:span text:style-name="T1">z indeksem 1</text:span> Ustawy o prawie autorskim i prawach pokrewnych.</text:p>
      <text:p text:style-name="P11">Zostały zachowane numery stron. <text:span text:style-name="T2">Numer danej strony znajduje się nad tekstem danej strony i poprzedza go skrót str.</text:span></text:p>
      <text:p text:style-name="P11">Wartości wyrażone w oryginale liczbami rzymskimi, w adaptacji przedstawiono <text:span text:style-name="T3">cyframi arabskimi.</text:span></text:p>
      <text:p text:style-name="P11">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5"><text:span text:style-name="CharStyle3"><text:span text:style-name="T28">Zakładki oznaczone literą „p.” i numerem porządkowym znajdują się w treści głównej, w miejscu występowania przypisu. Zakładki oznaczone </text:span></text:span><text:span text:style-name="CharStyle3"><text:span text:style-name="T85">słowem</text:span></text:span><text:span text:style-name="CharStyle3"><text:span text:style-name="T28"> „p</text:span></text:span><text:span text:style-name="CharStyle3"><text:span text:style-name="T79">rzypis</text:span></text:span><text:span text:style-name="CharStyle3"><text:span text:style-name="T28">” i numerem porządkowym znajdują się </text:span></text:span><text:span text:style-name="CharStyle3"><text:span text:style-name="T85">na końcu adaptacji –</text:span></text:span><text:span text:style-name="CharStyle3"><text:span text:style-name="T28"> w miejscu występowania </text:span></text:span><text:span text:style-name="CharStyle3"><text:span text:style-name="T79">opisu</text:span></text:span><text:span text:style-name="CharStyle3"><text:span text:style-name="T28"> przypisu.</text:span></text:span></text:p>
      <text:p text:style-name="P1"><text:span text:style-name="CharStyle3"><text:span text:style-name="T28"/></text:span></text:p>
      <text:p text:style-name="P1"><text:span text:style-name="CharStyle3"><text:span text:style-name="T28">Wykaz skrótów:</text:span></text:span></text:p>
      <text:p text:style-name="P1"><text:span text:style-name="CharStyle3"><text:span text:style-name="T28">s. - </text:span></text:span><text:span text:style-name="CharStyle3"><text:span text:style-name="T71">strona</text:span></text:span></text:p>
      <text:p text:style-name="P1"><text:span text:style-name="CharStyle3"><text:span text:style-name="T28">i n. - </text:span></text:span><text:span text:style-name="CharStyle3"><text:span text:style-name="T71">i następna</text:span></text:span></text:p>
      <text:p text:style-name="P1"><text:span text:style-name="CharStyle3"><text:span text:style-name="T28">t. - </text:span></text:span><text:span text:style-name="CharStyle3"><text:span text:style-name="T71">tom</text:span></text:span></text:p>
      <text:p text:style-name="P1"><text:span text:style-name="CharStyle3"><text:span text:style-name="T28">nr - numer</text:span></text:span></text:p>
      <text:p text:style-name="P1"><text:span text:style-name="CharStyle3"><text:span text:style-name="T28">zob. - </text:span></text:span><text:span text:style-name="CharStyle3"><text:span text:style-name="T71">zobacz</text:span></text:span></text:p>
      <text:p text:style-name="P1"><text:span text:style-name="CharStyle3"><text:span text:style-name="T28">por. - </text:span></text:span><text:span text:style-name="CharStyle3"><text:span text:style-name="T71">porównaj</text:span></text:span></text:p>
      <text:p text:style-name="P1"><text:span text:style-name="CharStyle3"><text:span text:style-name="T28">red. - </text:span></text:span><text:span text:style-name="CharStyle3"><text:span text:style-name="T71">redakcja</text:span></text:span></text:p>
      <text:p text:style-name="P1"><text:span text:style-name="CharStyle3"><text:span text:style-name="T28">tys. - </text:span></text:span><text:span text:style-name="CharStyle3"><text:span text:style-name="T71">tysiąc</text:span></text:span></text:p>
      <text:p text:style-name="P1"><text:span text:style-name="CharStyle3"><text:span text:style-name="T28">km kw. - </text:span></text:span><text:span text:style-name="CharStyle3"><text:span text:style-name="T71">kilometrów kwadratowych</text:span></text:span></text:p>
      <text:p text:style-name="P1"><text:span text:style-name="CharStyle3"><text:span text:style-name="T28">mln - </text:span></text:span><text:span text:style-name="CharStyle3"><text:span text:style-name="T71">milion</text:span></text:span></text:p>
      <text:p text:style-name="P1"><text:span text:style-name="CharStyle3"><text:span text:style-name="T28">ha -</text:span></text:span><text:span text:style-name="CharStyle3"><text:span text:style-name="T71"> hektar</text:span></text:span></text:p>
      <text:p text:style-name="P1"><text:span text:style-name="CharStyle3"><text:span text:style-name="T28">m - </text:span></text:span><text:span text:style-name="CharStyle3"><text:span text:style-name="T71">metr</text:span></text:span></text:p>
      <text:p text:style-name="P1"><text:span text:style-name="CharStyle3"><text:span text:style-name="T71">n.p.m. - nad poziomem morza</text:span></text:span></text:p>
      <text:p text:style-name="P8"><text:span text:style-name="CharStyle3"><text:span text:style-name="T28">przyp. - </text:span></text:span><text:span text:style-name="CharStyle3"><text:span text:style-name="T71">przypis</text:span></text:span></text:p>
      <text:p text:style-name="P8"><text:span text:style-name="CharStyle3"><text:span text:style-name="T28">M. K. - </text:span></text:span><text:span text:style-name="CharStyle4"><text:span text:style-name="T81">Marta Kani</text:span></text:span><text:span text:style-name="CharStyle4"><text:span text:style-name="T82">a</text:span></text:span></text:p>
      <text:p text:style-name="P1"><text:span text:style-name="CharStyle3"><text:span text:style-name="T68">ed. - editor</text:span></text:span></text:p>
      <text:p text:style-name="P1"><text:span text:style-name="CharStyle3"><text:span text:style-name="T28">PAN - Polska Akademia Nauk</text:span></text:span></text:p>
      <text:p text:style-name="P9"><text:span text:style-name="CharStyle3"><text:span text:style-name="T28">CESLA </text:span></text:span><text:span text:style-name="CharStyle3"><text:span text:style-name="T72">- </text:span></text:span><text:span text:style-name="CharStyle3"><text:span text:style-name="T64">Centro de Estudios Latinoamericanos</text:span></text:span></text:p>
      <text:p text:style-name="P1"><text:soft-page-break/><text:span text:style-name="CharStyle3"><text:span text:style-name="T28">Koniec uwag do wersji zaadaptowanej.</text:span></text:span></text:p>
      <text:p text:style-name="P1"><text:span text:style-name="CharStyle3"><text:span text:style-name="T28"/></text:span></text:p>
      <text:p text:style-name="P2"><text:span text:style-name="CharStyle17"><text:span text:style-name="T28">Str. 1</text:span></text:span><text:span text:style-name="CharStyle17"><text:span text:style-name="T36">7</text:span></text:span></text:p>
      <text:p text:style-name="P1"><text:span text:style-name="CharStyle4"><text:span text:style-name="T81">Marta Kania</text:span></text:span></text:p>
      <text:p text:style-name="P1"><text:span text:style-name="CharStyle7"><text:span text:style-name="T28">Uniwersytet Jagielloński</text:span></text:span></text:p>
      <text:h text:style-name="P13" text:outline-level="1"><text:span text:style-name="CharStyle3"><text:span text:style-name="T84">Ż</text:span></text:span><text:span text:style-name="CharStyle3"><text:span text:style-name="T37">yć można w Montanji całe lata</text:span></text:span><text:span text:style-name="CharStyle3"><text:span text:style-name="T12"> </text:span></text:span><text:span text:style-name="CharStyle3"><text:span text:style-name="T13">[</text:span></text:span><text:bookmark-start text:name="p.1"/><text:a xlink:type="simple" xlink:href="#przypis1" text:style-name="Internet_20_link" text:visited-style-name="Visited_20_Internet_20_Link"><text:span text:style-name="CharStyle3"><text:span text:style-name="T28">przypis 1</text:span></text:span></text:a><text:bookmark-end text:name="p.1"/><text:span text:style-name="CharStyle3"><text:span text:style-name="T13">]</text:span></text:span><text:span text:style-name="CharStyle3"><text:span text:style-name="T37"> - o kolonizacji polskiej w Peru</text:span></text:span></text:h>
      <text:p text:style-name="P11"/>
      <text:p text:style-name="P2"><text:span text:style-name="CharStyle9"><text:span text:style-name="T29">Około połowy </text:span></text:span><text:span text:style-name="CharStyle9"><text:span text:style-name="T14">19</text:span></text:span><text:span text:style-name="CharStyle9"><text:span text:style-name="T29"> wieku, w odpowiedzi na politykę proimigracyjną państw południowoamerykańskich (przede wszystkim Brazylii i Argentyny) oraz w obliczu kryzysu politycznego, gospodarczego i braku perspektyw na polepszenie warunków bytu w Europie, masowa fala wychodźcza ruszyła z ziem polskich za ocean</text:span></text:span><text:span text:style-name="CharStyle9"><text:span text:style-name="T24"> </text:span></text:span><text:span text:style-name="CharStyle9"><text:span text:style-name="T25">[</text:span></text:span><text:bookmark-start text:name="p.2"/><text:a xlink:type="simple" xlink:href="#przypis2" text:style-name="Internet_20_link" text:visited-style-name="Visited_20_Internet_20_Link"><text:span text:style-name="CharStyle9"><text:span text:style-name="T28">przypis 2</text:span></text:span></text:a><text:bookmark-end text:name="p.2"/><text:span text:style-name="CharStyle9"><text:span text:style-name="T25">]</text:span></text:span><text:span text:style-name="CharStyle9"><text:span text:style-name="T29">. Emigracja miała przede wszystkim podłoże ekonomiczne, co znalazło odzwierciedlenie w profilu społecznym jej uczestników i w charakterze kolonizacji (biedna ludność wiejska, emigracja osadnicza, rolnicza, w niewielkim stopniu robotnicza, miejska). Peru było w tamtym czasie terytorium, które pozostawało poza głównym nurtem fali wychodźczej społeczeństwa polskiego. W drugiej połowie </text:span></text:span><text:span text:style-name="CharStyle9"><text:span text:style-name="T14">19</text:span></text:span><text:span text:style-name="CharStyle9"><text:span text:style-name="T29"> wieku na terenie tego kraju zaczęły pojawiać się nieco liczniejsze grupy robotników, zatrudnianych przy budowie dróg i kolei, grupy zakonników i misjonarek (pracowały w Iquitos nad Amazonką) czy agronomów, którzy administrowali majątkami ziemskimi na północy. Na uwagę niewątpliwie zasługuje grupa polskich inżynierów (m.in. Ernest Malinowski, Edward Habich, Władysław Folkierski, Władysław Kluger), którzy dzięki swojej fachowej wiedzy i zaangażowaniu w najważniejsze projekty związane z industrializacją i modernizacją kraju na trwałe zaznaczyli swoją obecność w nowożytnej historii Republiki. Nie tworzyli oni dużego skupiska imigracyjnego, lecz istotnie przyczynili się do rozwoju gospodarczego Peru, rozbudowując sieć kolejową i projektując pierwsze trakty komunikacji łączące najważniejsze obszary przemysłowe kraju. </text:span></text:span></text:p>
      <text:p text:style-name="P1"><text:span text:style-name="CharStyle17"><text:span text:style-name="T28"/></text:span></text:p>
      <text:p text:style-name="P1"><text:span text:style-name="CharStyle17"><text:span text:style-name="T28">Str. 18</text:span></text:span></text:p>
      <text:p text:style-name="P1"><text:span text:style-name="CharStyle9"><text:span text:style-name="T29">Dzięki nim dokonał się znaczny postęp w naukach ścisłych, w dziedzinie technologii, mechaniki, geodezji, inżynierii</text:span></text:span><text:span text:style-name="CharStyle9"><text:span text:style-name="T6"> </text:span></text:span><text:span text:style-name="CharStyle9"><text:span text:style-name="T7">[</text:span></text:span><text:bookmark-start text:name="p.3"/><text:a xlink:type="simple" xlink:href="#przypis3" text:style-name="Internet_20_link" text:visited-style-name="Visited_20_Internet_20_Link"><text:span text:style-name="CharStyle9"><text:span text:style-name="T28">przypis 3</text:span></text:span></text:a><text:bookmark-end text:name="p.3"/><text:span text:style-name="CharStyle9"><text:span text:style-name="T7">]</text:span></text:span><text:span text:style-name="CharStyle9"><text:span text:style-name="T29">. W tym czasie obszar peruwiańskiej Amazonii był również celem polskich podróżników i uczestników ekspedycji badawczych - swoje obserwacje z dziedziny botaniki, zoologii, geologii czy etnografii realizowali m.in. Józef Warszewicz, Jan Sztolcman, Konstanty Jelski czy Jan Kalinowski.</text:span></text:span></text:p>
      <text:p text:style-name="P1"><text:span text:style-name="CharStyle9"><text:span text:style-name="T28">Do początków </text:span></text:span><text:span text:style-name="CharStyle9"><text:span text:style-name="T17">20</text:span></text:span><text:span text:style-name="CharStyle9"><text:span text:style-name="T28"> wieku niewielu było Polaków w Peru, bo też dopóki nie przekopano Kanału Panamskiego (oficjalne otwarcie w 1920 roku), podróż była bardzo kosztowna i długa. Inżynierowie, przyrodnicy, podróżnicy, którzy pracowali na terenie tego kraju, byli </text:span></text:span><text:soft-page-break/><text:span text:style-name="CharStyle9"><text:span text:style-name="T28">głównie emigrantami politycznymi, pracownikami na kontraktach rządowych lub członkami ekspedycji naukowych. Po </text:span></text:span><text:span text:style-name="CharStyle9"><text:span text:style-name="T69">1</text:span></text:span><text:span text:style-name="CharStyle9"><text:span text:style-name="T28"> wojnie światowej udało się do Peru kilkudziesięciu Polaków, specjalistów od przemysłu naftowego i kowalstwa. Po kilku latach pojawiła się jednak koncepcja, by uczynić terytorium Peru obszarem polskiej kolonizacji osadniczej, podobnej do tej realizowanej na terenach Brazylii czy Argentyny. W połowie lat 20. podjęto starania, by na terenie Montanii peruwiańskiej, w dorzeczach rzek Ucayali i Urubamba, osiedlić kilka tysięcy polskich rodzin rolniczych.</text:span></text:span></text:p>
      <text:p text:style-name="P5"><text:span text:style-name="CharStyle9"><text:span text:style-name="T29">Wschodnie terytoria Peru, szczególnie interesujące nas ze względu na polskie plany kolonizacyjne departamenty Loreto i Junin, to tereny, które w początkach </text:span></text:span><text:span text:style-name="CharStyle9"><text:span text:style-name="T31">20</text:span></text:span><text:span text:style-name="CharStyle9"><text:span text:style-name="T29"> wieku pozostawały obszarem jeszcze stosunkowo mało znanym i słabo zaludnionym. W okresie międzywojennym na terenie departamentu Loreto o powierzchni ponad 330 tys. km </text:span></text:span><text:span text:style-name="CharStyle9"><text:span text:style-name="T31">kw.</text:span></text:span><text:span text:style-name="CharStyle9"><text:span text:style-name="T29"> zamieszkiwało zaledwie około 86 tys. osób. Podróż od strony Pacyfiku była bardzo uciążliwa - kilkutygodniowa przeprawa przez potężne pasma górskie Andów odbywała się jedynie na mułach</text:span></text:span><text:span text:style-name="CharStyle9"><text:span text:style-name="T6"> </text:span></text:span><text:span text:style-name="CharStyle9"><text:span text:style-name="T7">[</text:span></text:span><text:bookmark-start text:name="p.4"/><text:a xlink:type="simple" xlink:href="#przypis4" text:style-name="Internet_20_link" text:visited-style-name="Visited_20_Internet_20_Link"><text:span text:style-name="CharStyle9"><text:span text:style-name="T28">przypis 4</text:span></text:span></text:a><text:bookmark-end text:name="p.4"/><text:span text:style-name="CharStyle9"><text:span text:style-name="T7">]</text:span></text:span><text:span text:style-name="CharStyle9"><text:span text:style-name="T29">. Ułatwienia komunikacyjne pojawiły się, kiedy zaczęto rozwijać na większą skalę transport rzeczny od strony Oceanu Atlantyckiego, przez Amazonkę i Ucayali. </text:span></text:span></text:p>
      <text:p text:style-name="P1"><text:span text:style-name="CharStyle18"><text:span text:style-name="T28"/></text:span></text:p>
      <text:p text:style-name="P1"><text:span text:style-name="CharStyle18"><text:span text:style-name="T28">Str. 19</text:span></text:span></text:p>
      <text:p text:style-name="P6"><text:span text:style-name="CharStyle9"><text:span text:style-name="T29">Pełnomorskie statki docierały do Belem w Brazylii, a następnie do Iquitos, stolicy departamentu Loreto, bezpośrednio z portów europejskich czy północnoamerykańskich. Nowe perspektywy handlu i transportu, gorączka kauczukowa, inwestycje związane z przemysłem drzewnym, hodowlą bawełny, kawy i kakao stwarzały spore możliwości rozwoju gospodarczego i w kręgach rządowych Peru zaczęto propagować pomysł kolonizacji olbrzymich obszarów Montanii. Przedstawiciele rządu Augusta B. Legu</text:span></text:span><text:span text:style-name="CharStyle9"><text:span text:style-name="T73">í</text:span></text:span><text:span text:style-name="CharStyle9"><text:span text:style-name="T29">a (1919-1930) rozpoczęli intensywne działania z zakresu polityki proimigracyjnej, której celem było zagospodarowanie kilku tysięcy kilometrów kwadratowych selwy i wykorzystanie jej bogactw naturalnych. W planach zarządu </text:span></text:span><text:span text:style-name="CharStyle9"><text:span text:style-name="T62">Dirección de Inmigración, Colonización y Terrenos de Montaña</text:span></text:span><text:span text:style-name="CharStyle9"><text:span text:style-name="T29"> - instytucji w stopniu ministerstwa, powołanej w 1919 roku dla organizacji i nadzoru procesu kolonizacyjnego - mieli tego dokonać imigranci sprowadzeni z Europy i z Azji</text:span></text:span><text:span text:style-name="CharStyle9"><text:span text:style-name="T6"> </text:span></text:span><text:span text:style-name="CharStyle9"><text:span text:style-name="T8">[</text:span></text:span><text:bookmark-start text:name="p.5"/><text:a xlink:type="simple" xlink:href="#przypis5" text:style-name="Internet_20_link" text:visited-style-name="Visited_20_Internet_20_Link"><text:span text:style-name="CharStyle9"><text:span text:style-name="T28">przypis 5</text:span></text:span></text:a><text:bookmark-end text:name="p.5"/><text:span text:style-name="CharStyle9"><text:span text:style-name="T8">]</text:span></text:span><text:span text:style-name="CharStyle9"><text:span text:style-name="T29">.</text:span></text:span></text:p>
      <text:p text:style-name="P1"><text:span text:style-name="CharStyle9"><text:span text:style-name="T29">Plany zasiedlenia Montanii i korzystne koncesje przeznaczone na zakup ziemi na terytorium obejmującym dorzecza rzek Ucayali, Tambo i Urubamba wzbudziły zainteresowanie polskiego środowiska działaczy związanych z pracą na rzecz wychodźstwa</text:span></text:span><text:span text:style-name="CharStyle9"><text:span text:style-name="T6"> </text:span></text:span><text:span text:style-name="CharStyle9"><text:span text:style-name="T8">[</text:span></text:span><text:bookmark-start text:name="p.6"/><text:a xlink:type="simple" xlink:href="#przypis6" text:style-name="Internet_20_link" text:visited-style-name="Visited_20_Internet_20_Link"><text:span text:style-name="CharStyle9"><text:span text:style-name="T28">przypis 6</text:span></text:span></text:a><text:bookmark-end text:name="p.6"/><text:span text:style-name="CharStyle9"><text:span text:style-name="T8">]</text:span></text:span><text:span text:style-name="CharStyle9"><text:span text:style-name="T29">. Projekt zorganizowania polskiej kolonizacji osadniczej (rolniczej) na terenie Peru narodził się w Małopolsce, gdzie w 1924 roku w środowisku finansistów i </text:span></text:span><text:soft-page-break/><text:span text:style-name="CharStyle9"><text:span text:style-name="T29">właścicieli ziemskich zawiązano spółkę pod nazwą Polsko-Amerykański Syndykat Kolonizacyjny. Również w Ministerstwie Spraw Zagranicznych w Warszawie uznano, że jest to korzystna dla strony polskiej propozycja, i jeszcze w tym samym roku poseł Mikołaj Jurystowski spotkał się z prezydentem Peru, by porozmawiać z nim na temat możliwości uzyskania koncesji na osadnictwo kolonistów z Polski. W 1925 roku zadania organizacji planowanej akcji osiedleńczej podjął się Kazimierz Warchałowski, pełniący wówczas funkcję naczelnika wydziału zamorskiego w Urzędzie Emigracyjnym i zwykło się wskazywać właśnie jego jako głównego autora pomysłu kolonizacji polskiej w Peru</text:span></text:span><text:span text:style-name="CharStyle9"><text:span text:style-name="T6"> </text:span></text:span><text:span text:style-name="CharStyle9"><text:span text:style-name="T8">[</text:span></text:span><text:bookmark-start text:name="p.7"/><text:a xlink:type="simple" xlink:href="#przypis7" text:style-name="Internet_20_link" text:visited-style-name="Visited_20_Internet_20_Link"><text:span text:style-name="CharStyle9"><text:span text:style-name="T28">przypis 7</text:span></text:span></text:a><text:bookmark-end text:name="p.7"/><text:span text:style-name="CharStyle9"><text:span text:style-name="T8">]</text:span></text:span><text:span text:style-name="CharStyle9"><text:span text:style-name="T29">. </text:span></text:span></text:p>
      <text:p text:style-name="P11"/>
      <text:p text:style-name="P1"><text:span text:style-name="CharStyle17"><text:span text:style-name="T28">Str. 20 </text:span></text:span></text:p>
      <text:p text:style-name="P6"><text:span text:style-name="CharStyle9"><text:span text:style-name="T29">Warchałowski był zdecydo</text:span></text:span><text:span text:style-name="CharStyle9"><text:span text:style-name="T28">wanym zwolennikiem polskiego osadnictwa w Ameryce Południowej i pragnął, by nie ograniczało się ono tylko do południowych obszarów Brazylii czy Argentyny:</text:span></text:span></text:p>
      <text:p text:style-name="P11"/>
      <text:p text:style-name="Quotations"><text:span text:style-name="CharStyle22"><text:span text:style-name="T29">„Odrodzone Państwo Polskie w szeregu zadań, wysuniętych przez życie, przejęło troskę o zdobywanie terenów dla naszej ekspansji gospodarczej i ludnościowej. Prąd emigracyjny, który rozwinął się w ostatnim ćwierćwieczu ubiegłego stulecia [tj. </text:span></text:span><text:span text:style-name="CharStyle22"><text:span text:style-name="T15">19</text:span></text:span><text:span text:style-name="CharStyle22"><text:span text:style-name="T29"> wieku - przyp. M. K.</text:span></text:span><text:span text:style-name="CharStyle22"><text:span text:style-name="T32">]</text:span></text:span><text:span text:style-name="CharStyle22"><text:span text:style-name="T29"> i w latach przed wojną, wzmagał się coraz bardziej. […] Dla człowieka, który jak ja, przeżył blisko pół życia w Brazylii i miał okazję poznać ją dość szczegółowo, a zwiedzał prócz tego rozmaite inne kraje Ameryki Południowej, jak Argentynę, Urugwaj, Chile, Peru i Ekwador, nawet pobieżne zapoznanie się z dorzeczem Amazonki pozwoliło wysnuć zachęcające wnioski, co do użyteczności tego terytorium dla nas</text:span></text:span><text:span text:style-name="CharStyle22"><text:span text:style-name="T6"> </text:span></text:span><text:span text:style-name="CharStyle22"><text:span text:style-name="T9">[</text:span></text:span><text:bookmark-start text:name="p.8"/><text:a xlink:type="simple" xlink:href="#przypis8" text:style-name="Internet_20_link" text:visited-style-name="Visited_20_Internet_20_Link"><text:span text:style-name="CharStyle22"><text:span text:style-name="T28">przypis 8</text:span></text:span></text:a><text:bookmark-end text:name="p.8"/><text:span text:style-name="CharStyle22"><text:span text:style-name="T9">]</text:span></text:span><text:span text:style-name="CharStyle23"><text:span text:style-name="T29">.”</text:span></text:span></text:p>
      <text:p text:style-name="P11"/>
      <text:p text:style-name="P1"><text:span text:style-name="CharStyle9"><text:span text:style-name="T28">Przeprowadził szereg rozmów w Limie i doprowadził do podpisania porozumienia z </text:span></text:span><text:span text:style-name="CharStyle9"><text:span text:style-name="T61">Dirección de Inmigración</text:span></text:span><text:span text:style-name="CharStyle9"><text:span text:style-name="T28">, na mocy którego możliwe było ustalanie konkretnych warunków całego przedsięwzięcia. Z jego korespondencji prowadzonej w tym czasie z peruwiańskim ministrem spraw zagranicznych wynika, że najważniejszym zadaniem było ustalenie liczby kolonistów, oszacowanie kosztów akcji osadniczej (uzyskanie zgody na zwrot kosztów podróży oraz pomoc w czasie pierwszych miesięcy osiedlania się i zagospodarowywania), ustalenie warunków opłat celnych za bagaże, maszyny i narzędzia rolnicze, które polscy koloniści przywieźliby ze sobą, uzyskanie zgody na ulgi podatkowe w czasie pierwszych </text:span></text:span><text:span text:style-name="CharStyle9"><text:span text:style-name="T70">10</text:span></text:span><text:span text:style-name="CharStyle9"><text:span text:style-name="T28"> lat od osiedlenia się osadników na terenie Peru (zwłaszcza obniżenie sumy podatku gruntowego) oraz możliwości zakładania i swobodnego funkcjonowania polskich szkół. Warto zwrócić uwagę, że od początku swej pracy na rzecz akcji kolonizacyjnej </text:span></text:span><text:soft-page-break/><text:span text:style-name="CharStyle9"><text:span text:style-name="T28">Warchałowski przestrzegał, że imigranci ekonomiczni, poszukujący pracy zarobkowej, będą mieć trudności z jej znalezieniem w Peru. Teren Montanii miał być wymarzonym miejscem dla gospodarzy, którzy chcieli pracować na własnym kawałku ziemi i utrzymywać się z własnych gospodarstw rolno-hodowlanych. Celem wychodźstwa do Peru powinno być zatem jedynie osiadanie na roli i zdobywanie sukcesywnie jak największych obszarów ziemi.</text:span></text:span></text:p>
      <text:p text:style-name="P11"/>
      <text:p text:style-name="Quotations"><text:span text:style-name="CharStyle22"><text:span text:style-name="T28">„[…] jeśli nawet początki będą trudne,jeśli będzie miał [kolonista - przyp. M. K.] do zwalczenia pewne trudności i braki, to jednak może być pewien, że po paru latach zostanie niezależnym panem u siebie i może być spokojnym o swoją starość </text:span></text:span><text:span text:style-name="CharStyle22"><text:span text:style-name="T29">i byt swoich dzieci. Jeśli zabierze się energicznie do pracy, to może w krótkim czasie dojść do znacznego majątku</text:span></text:span><text:span text:style-name="CharStyle22"><text:span text:style-name="T6"> </text:span></text:span><text:span text:style-name="CharStyle22"><text:span text:style-name="T9">[</text:span></text:span><text:bookmark-start text:name="p.9"/><text:a xlink:type="simple" xlink:href="#przypis9" text:style-name="Internet_20_link" text:visited-style-name="Visited_20_Internet_20_Link"><text:span text:style-name="CharStyle22"><text:span text:style-name="T28">przypis 9</text:span></text:span></text:a><text:bookmark-end text:name="p.9"/><text:span text:style-name="CharStyle22"><text:span text:style-name="T9">]</text:span></text:span><text:span text:style-name="CharStyle23"><text:span text:style-name="T29">.”</text:span></text:span></text:p>
      <text:p text:style-name="P1"><text:span text:style-name="CharStyle17"><text:span text:style-name="T28"/></text:span></text:p>
      <text:p text:style-name="P1"><text:span text:style-name="CharStyle17"><text:span text:style-name="T28">Str. 21</text:span></text:span></text:p>
      <text:p text:style-name="P1"><text:span text:style-name="CharStyle9"><text:span text:style-name="T29">W 1927 roku, na mocy specjalnego dekretu, który wszedł w życie 23 kwietnia 1928 roku, przyznano stronie polskiej koncesję na ziemię i pozwolenie na przeprowadzenie kolonizacji w rejonie rzek Ucayihi Tambo i Urubamba (około 1 m</text:span></text:span><text:span text:style-name="CharStyle9"><text:span text:style-name="T32">l</text:span></text:span><text:span text:style-name="CharStyle9"><text:span text:style-name="T29">n ha). W zamian za otrzymane tereny akcjonariusze byli zobowiązani osadzić na nich 3 tys. rodzin rolników (po 1 tys. rocznie). Rząd peruwiański zobowiązywał się do opłacenia kosztów podróży z Polski do portu w Callao, do przewiezienia kolonistów z Callao na przygotowane wcześniej miejsce osiedlenia oraz do udzielenia im pomocy gospodarczej i finansowej przez pierwsze sześć miesięcy pobytu</text:span></text:span><text:span text:style-name="CharStyle9"><text:span text:style-name="T6"> </text:span></text:span><text:span text:style-name="CharStyle9"><text:span text:style-name="T9">[</text:span></text:span><text:bookmark-start text:name="p.10"/><text:a xlink:type="simple" xlink:href="#przypis10" text:style-name="Internet_20_link" text:visited-style-name="Visited_20_Internet_20_Link"><text:span text:style-name="CharStyle9"><text:span text:style-name="T28">przypis 10</text:span></text:span></text:a><text:bookmark-end text:name="p.10"/><text:span text:style-name="CharStyle9"><text:span text:style-name="T9">]</text:span></text:span><text:span text:style-name="CharStyle9"><text:span text:style-name="T29">. W tzw. Memoriale Syndykatu Kolonizacyjnego znalazł się również zapis, że przyznane tereny nadają się do masowej kolonizacji polskich rolników i dają nadzieje na utworzenie „poważnego skupienia polskiego, silnego narodowo i ekonomicznie”</text:span></text:span><text:span text:style-name="CharStyle9"><text:span text:style-name="T6"> </text:span></text:span><text:span text:style-name="CharStyle9"><text:span text:style-name="T9">[</text:span></text:span><text:bookmark-start text:name="p.11"/><text:a xlink:type="simple" xlink:href="#przypis11" text:style-name="Internet_20_link" text:visited-style-name="Visited_20_Internet_20_Link"><text:span text:style-name="CharStyle9"><text:span text:style-name="T28">przypis 11</text:span></text:span></text:a><text:bookmark-end text:name="p.11"/><text:span text:style-name="CharStyle9"><text:span text:style-name="T9">]</text:span></text:span><text:span text:style-name="CharStyle9"><text:span text:style-name="T29">.</text:span></text:span></text:p>
      <text:p text:style-name="P1"><text:span text:style-name="CharStyle9"><text:span text:style-name="T29">20 maja 1927 roku, w ramach przyznanego dekretem rządu peruwiańskiego około 1 m</text:span></text:span><text:span text:style-name="CharStyle9"><text:span text:style-name="T32">l</text:span></text:span><text:span text:style-name="CharStyle9"><text:span text:style-name="T29">n ha, Warchałowski uzyskał osobną koncesję osadniczą na 350 tys. ha obszarów leśnych, przeznaczoną na zorganizowanie kolonizacji osadników z Polski. Tekst aktu koncesyjnego wydanego Kazimierzowi Warchałowskiemu i podpisanego przez prezydenta Augusta B. Leguia zobowiązywał koncesjonariusza do osiedlenia na skolonizowanym terenie 150 rodzin kolonistów pochodzenia europejskiego w 1928 roku i kolejno 180 rodzin do końca 1929 roku, 300 rodzin do końca 1930 roku i 370 rodzin do końca 1931 roku. Po spełnieniu tych warunków rząd peruwiański zobowiązywał się przekazać na własność w sumie 350 tysięcy hektarów ziemi, które zarezerwowano na realizację całego przedsięwzięcia. Obowiązkiem Warchałowskiego było ponadto zabezpieczenie i pokrycie kosztów podróży, </text:span></text:span><text:soft-page-break/><text:span text:style-name="CharStyle9"><text:span text:style-name="T29">dostarczenie narzędzi rolniczych, nasion i pokrycie wszelkich wydatków związanych z organizacją kolonizacji. Na pokrycie tych kosztów rząd peruwiański przyznał Warchałowskiemu dalsze 150 tys. ha ziemi, które mógł sprzedać za pośrednictwem konsulów peruwiańskich osadnikom europejskim i w ten sposób zdobyć potrzebne środki finansowe</text:span></text:span><text:span text:style-name="CharStyle9"><text:span text:style-name="T6"> </text:span></text:span><text:span text:style-name="CharStyle9"><text:span text:style-name="T9">[</text:span></text:span><text:bookmark-start text:name="p.12"/><text:a xlink:type="simple" xlink:href="#przypis12" text:style-name="Internet_20_link" text:visited-style-name="Visited_20_Internet_20_Link"><text:span text:style-name="CharStyle9"><text:span text:style-name="T28">przypis 12</text:span></text:span></text:a><text:bookmark-end text:name="p.12"/><text:span text:style-name="CharStyle9"><text:span text:style-name="T9">]</text:span></text:span><text:span text:style-name="CharStyle9"><text:span text:style-name="T29">. Działki, które miały być przyznawane rodzinom, oscylowały między 25 a 100 hektarów. </text:span></text:span></text:p>
      <text:p text:style-name="P1"><text:span text:style-name="CharStyle17"><text:span text:style-name="T28"/></text:span></text:p>
      <text:p text:style-name="P1"><text:span text:style-name="CharStyle17"><text:span text:style-name="T28">Str. 22 </text:span></text:span></text:p>
      <text:p text:style-name="P7"><text:span text:style-name="CharStyle9"><text:span text:style-name="T29">Rodziny te miały liczyć przynajmniej trzy osoby, zwra</text:span></text:span><text:span text:style-name="CharStyle9"><text:span text:style-name="T28">cano również uwagę na wiek ich członków - preferowano osoby nie młodsze niż </text:span></text:span><text:span text:style-name="CharStyle9"><text:span text:style-name="T70">osiemnasto</text:span></text:span><text:span text:style-name="CharStyle9"><text:span text:style-name="T28">letnie i nie starsze niż </text:span></text:span><text:span text:style-name="CharStyle9"><text:span text:style-name="T70">czterdziesiopięcio</text:span></text:span><text:span text:style-name="CharStyle9"><text:span text:style-name="T28">letnie. Koniecznym warunkiem był ogólnie dobry stan zdrowia, brak oznak chorób zakaźnych jak również widocznych ułomności, które mogłyby przeszkadzać w pracy na roli.</text:span></text:span></text:p>
      <text:p text:style-name="P1"><text:span text:style-name="CharStyle9"><text:span text:style-name="T28">Już w tym samym 1927 roku rząd peruwiański, chcąc jak najszybciej rozwijać akcję kolonizacji europejskiej rejonów Montanii, założył w departamencie Jun</text:span></text:span><text:span text:style-name="CharStyle9"><text:span text:style-name="T74">í</text:span></text:span><text:span text:style-name="CharStyle9"><text:span text:style-name="T28">n kolonię Satipo. Pierwsi koloniści zaczęli pojawiać się już po kilku tygodniach od rozpoczęcia akcji osiedleńczej i, jak oceniali wizytujący kolonię członkowie specjalnej polskiej delegacji, zarówno klimat, ziemia, jak i możliwości zagospodarowania się oraz stosunki społeczne okazały się sprzyjające, a kilku rodzinom polskim, które prócz kolonistów niemieckich czy francuskich osiedliły się w Satipo, powodziło się całkiem nieźle. W relacjach, które ukazywały się na łamach „Kwartalnika Naukowego Instytutu Emigracyjnego”, polscy delegaci wyrażali się pozytywnie na temat organizacji kolonizacji ze strony administracji peruwiańskiej:</text:span></text:span></text:p>
      <text:p text:style-name="P11"/>
      <text:p text:style-name="Quotations"><text:span text:style-name="CharStyle22"><text:span text:style-name="T29">„Należy przyznać, że rząd peruwiański dołożył wszelkich starań, aby kolonji zabezpieczyć należyty rozwój i dobrobyt. Kolonistom wypłaca przez rok zapomogę w wysokości 1 sola dziennie, daje im długoletni kredyt na narzędzia i nasiona, a myśląc o ich przyszłości wyznaczył kredyt na budowę drogi samochodowej do stacji kolejowej. </text:span></text:span><text:span text:style-name="CharStyle22"><text:span text:style-name="T33">[…] </text:span></text:span><text:span text:style-name="CharStyle22"><text:span text:style-name="T29">Do czuwania nad zdrowiem ludności Satipo rząd wyznaczył lekarza, przydzielając mu dostateczne środki apteczne, potrzebne do zapobiegania chorobom tropikalnym i ich leczenia. W dbałości o bezpieczeństwo ustanowił posterunek policji państwowej i rozdzielił pewną ilości broni wśród kolonistów. Nie ulega wątpliwości, że rząd wykazał przy organizowaniu tej kolonji bardzo daleko posuniętą dobrą wolę i chęć pójścia kolonistom na rękę</text:span></text:span><text:span text:style-name="CharStyle22"><text:span text:style-name="T6"> </text:span></text:span><text:span text:style-name="CharStyle22"><text:span text:style-name="T10">[</text:span></text:span><text:bookmark-start text:name="p.13"/><text:a xlink:type="simple" xlink:href="#przypis13" text:style-name="Internet_20_link" text:visited-style-name="Visited_20_Internet_20_Link"><text:span text:style-name="CharStyle22"><text:span text:style-name="T28">przypis 13</text:span></text:span></text:a><text:bookmark-end text:name="p.13"/><text:span text:style-name="CharStyle22"><text:span text:style-name="T10">]</text:span></text:span><text:span text:style-name="CharStyle23"><text:span text:style-name="T29">.”</text:span></text:span></text:p>
      <text:p text:style-name="P11"/>
      <text:p text:style-name="P7"><text:soft-page-break/><text:span text:style-name="CharStyle9"><text:span text:style-name="T28">Polski Urząd Emigracyjny uwarunkował zezwolenie na emigrację i kolonizację w Peru od zbadania przydatności przyznanych terenów koncesyjnych dla osadnictwa polskiego pod względem warunków zdrowotnych, możliwości rozwoju gospodarczego i zapewnienia bytu oraz bezpieczeństwa przyszłych kolonistów. W styczniu 1928 roku rząd polski, przy finansowym wsparciu Urzędu Emigracyjnego, Banku Gospodarstwa Krajowego (który miał finansować kolonizację rolniczą) i Polsko-Amerykańskiego Syndykatu Kolonizacyjnego, wysłał do Peru ekspedycję, która miała ocenić warunki terenowe na przyznanych polskim koncesjonariuszom obszarach. W jej skład weszli: inżynier Feliks Gadomski z ramienia Urzędu Emigracyjnego (kierownik ekspedycji), Michał Pankiewicz (redaktor „Wychodźcy”), doktor Apoloniusz Zarychta (redaktor „Wiadomości Służby Geograficznej”), doktor Aleksander Freyd (specjalista od chorób tropikalnych), kapitan Mieczysław B. Lepecki (prawnik i wojskowy, kierownik techniczny ekspedycji), Kazimierz Warchałowski, a także kinooperator, niejaki pan Merovian i właściciel ziemski Włodzimierz Orda jako wolontariusz podróżujący na własny koszt.</text:span></text:span></text:p>
      <text:p text:style-name="P1"><text:span text:style-name="CharStyle17"><text:span text:style-name="T28"/></text:span></text:p>
      <text:p text:style-name="P1"><text:span text:style-name="CharStyle17"><text:span text:style-name="T28">Str. 23</text:span></text:span></text:p>
      <text:p text:style-name="P1"><text:span text:style-name="CharStyle9"><text:span text:style-name="T28">Uczestnicy wyprawy dotarli do portu w Bel</text:span></text:span><text:span text:style-name="CharStyle9"><text:span text:style-name="T75">é</text:span></text:span><text:span text:style-name="CharStyle9"><text:span text:style-name="T28">m z Lizbony, następnie Amazonką spłynęli do Manaus i dalej, do Iquitos w Peru. W Iquitos spędzili cały miesiąc i następnie 29 marca udali się na tereny przyznane w ramach koncesji stronie polskiej. Do końca kwietnia eksplorowali terytoria wzdłuż Ucayali, nad Aguaitią i Yarinacocha, odwiedzając osiedla indiańskie, miasteczka i porty. Już w trakcie pierwszego rozpoznania terenu okazało się, że część z przyznanych obszarów nizinnych i zalewowych nie nadaje się pod planowane osadnictwo rolnicze. Następnie zbadali obszary południowe, do ujścia rzek Pachitea, Chesea (prawe, koncesyjne dorzecza Ucayali) oraz w górę rzek Chesea, Apinigua i Lagarto. 12 maja ekspedycja dotarła do bazy w La Huaira u zbiegu rzek Tambo i Urubamba. Tam postanowiono rozdzielić się - jedna grupa udała się wzdłuż wybrzeża rzeki Urubamby, a druga wzdłuż wybrzeża dolnego Tambo, do ujścia rzeki Chembo i dalej, do Puerto Ocopa, wspomnianej kolonii rządowej w Satipo i Santa Rosa de Ocopa. 25 czerwca 1928 roku członkowie ekspedycji dotarli do Limy i po oficjalnych spotkaniach i audiencji u prezydenta Augusta B. Legu</text:span></text:span><text:span text:style-name="CharStyle9"><text:span text:style-name="T75">í</text:span></text:span><text:span text:style-name="CharStyle9"><text:span text:style-name="T28">a wyruszyli w drogę powrotną do Polski.</text:span></text:span></text:p>
      <text:p text:style-name="P1"><text:span text:style-name="CharStyle9"><text:span text:style-name="T28">Jaką opinię na temat przyznanych terenów koncesyjnych wydała specjalna ekspedycja badawcza? Od jej oceny zależał wszak los całego przedsięwzięcia. Końcowy raport, który przedłożono Urzędowi Emigracyjnemu oraz Bankowi Gospodarstwa Krajowego, był zasadniczo pozytywny. Jak oceniano, przy odpowiednio przeprowadzonej akcji osiedleńczej, dobrej organizacji osadnictwa i dużym nakładzie pracy (przede wszystkim </text:span></text:span><text:soft-page-break/><text:span text:style-name="CharStyle9"><text:span text:style-name="T28">zbudowaniu podstaw dla rozwoju rolnictwa) próba kolonizacji polskiej na przyznanych terenach miała duże szanse powodzenia. Klimat obszarów dorzeczy Ucayali, Tambo i Urubamby sprzyjał przemysłowi rolnemu. Układ topograficzny i jakość gleby pozwalały zarówno na rozwój rolnictwa, hodowli, jak i przemysłu leśnego, a istniejące szlaki komunikacyjne (drogi wodne, hydroplany i połączenia samolotowe oraz pośredni dostęp do linii kolejowej Oroya-Lima) zapewniały w miarę sprawny transport i mogły służyć rozwojowi handlu. Kwestie zdrowotne, na które zwracano szczególną uwagę, mając świadomość, że kolonizowany obszar znajduje się w strefie klimatu podzwrotnikowego, stosunkowo pomyślnie oceniał doktor Aleksander Freyd:</text:span></text:span></text:p>
      <text:p text:style-name="P11"/>
      <text:p text:style-name="Quotations"><text:span text:style-name="CharStyle22"><text:span text:style-name="T28">„Spotyka się tu cały szereg specyficznie tropikalnych jednostek chorobowych […], które zignorowane lub niedostatecznie zwalczane mogą powodować charłactwa, niezdolność do pracy i zwyrodnienie rasy. Umiejętnie zastosowane zapobieganie, ewentualnie odpowiednio przeprowadzone leczenie, opracowanie wzoru mieszkań, odżywiania i ubrania, dostosowane do specjalnych warunków życia tropika</text:span></text:span><text:span text:style-name="CharStyle22"><text:span text:style-name="T71">l</text:span></text:span><text:span text:style-name="CharStyle22"><text:span text:style-name="T33">nego wystarczy, przy obecnym stanie wiedzy lekarskiej, w zupełności, aby niebezpieczeństwo zredukować do minimum</text:span></text:span><text:span text:style-name="CharStyle22"><text:span text:style-name="T10"> [</text:span></text:span><text:bookmark-start text:name="p.14"/><text:a xlink:type="simple" xlink:href="#przypis14" text:style-name="Internet_20_link" text:visited-style-name="Visited_20_Internet_20_Link"><text:span text:style-name="CharStyle22"><text:span text:style-name="T28">przypis 14</text:span></text:span></text:a><text:bookmark-end text:name="p.14"/><text:span text:style-name="CharStyle22"><text:span text:style-name="T10">]</text:span></text:span><text:span text:style-name="CharStyle23"><text:span text:style-name="T33">.”</text:span></text:span></text:p>
      <text:p text:style-name="P1"><text:span text:style-name="CharStyle17"><text:span text:style-name="T28"/></text:span></text:p>
      <text:p text:style-name="P1"><text:span text:style-name="CharStyle17"><text:span text:style-name="T28">Str. 24 </text:span></text:span></text:p>
      <text:p text:style-name="P1"><text:span text:style-name="CharStyle9"><text:span text:style-name="T28">Niebezpieczeństwo chorób tropikalnych można było zatem zażegnać odpowiednią higieną, właściwymi warunkami mieszkaniowymi i metodami odżywiania oraz zapewnieniem osadnikom odpowiedniej opieki lekarskiej. Zastrzeżenia wysunięto jednak wobec północnych terytoriów koncesyjnych - zarówno Mieczysław Lepecki, jak i Apoloniusz Zarychta uznali zalewowe i bagniste obszary między rzekami Pisqui i Pachitea oraz Tamaya i Chesea za nienadające się na kolonizację osadniczą. Część członków ekspedycji zwróciła również uwagę, że mimo pewnych udogodnień rozwój handlu i transport mogły jednak stwarzać duże problemy. Handel na terenie departamentu Loreto ograniczał się właściwie jedynie do rynku zbytu towarów w Iquitos. Wymiana pomiędzy wschodnią a zachodnią częścią Peru była nadal niezwykle utrudniona, głównie ze względu na warunki środowiska naturalnego - potężny masyw Kordylierów, który przecina kraj na dwie części. Transport odbywał się dzięki komunikacji rzecznej, ale była ona skupiona najczęściej w rękach obcokrajowców, którzy dyktowali ceny usług według własnego uznania. Najczęściej też handel opierał się na wymianie barterowej, a obrót gotówkowy był niezwykle rzadki </text:span></text:span><text:span text:style-name="CharStyle9"><text:span text:style-name="T71">[</text:span></text:span><text:bookmark-start text:name="p.15"/><text:a xlink:type="simple" xlink:href="#przypis15" text:style-name="Internet_20_link" text:visited-style-name="Visited_20_Internet_20_Link"><text:span text:style-name="CharStyle9"><text:span text:style-name="T71">przypis 15</text:span></text:span></text:a><text:bookmark-end text:name="p.15"/><text:span text:style-name="CharStyle9"><text:span text:style-name="T71">]</text:span></text:span><text:span text:style-name="CharStyle9"><text:span text:style-name="T28">.</text:span></text:span></text:p>
      <text:p text:style-name="P8"><text:soft-page-break/><text:span text:style-name="CharStyle9"><text:span text:style-name="T28">Raport końcowy członków polskiej ekspedycji rządowej z 1928 roku dotyczący możliwości zorganizowania polskiej kolonizacji rolniczej po wschodniej stronie Andów nie był zatem jednoznaczny: obszar Montanii peruwiańskiej nadawał się co prawda na teren przyszłego osadnictwa rodzin polskich, ale z wieloma zastrzeżeniami.</text:span></text:span></text:p>
      <text:p text:style-name="P1"><text:span text:style-name="CharStyle17"><text:span text:style-name="T28"/></text:span></text:p>
      <text:p text:style-name="P1"><text:span text:style-name="CharStyle17"><text:span text:style-name="T28">Str. 25</text:span></text:span></text:p>
      <text:p text:style-name="P1"><text:span text:style-name="CharStyle9"><text:span text:style-name="T28">Ze względu na trudny klimat, brak infrastruktury i zbyt dużą odległość od ośrodków miejskich należało starannie opracować plan akcji osadniczej i wybrać najodpowiedniejsze obszary, przede wszystkim z dala od terenów zalewowych. Szczególną uwagę zwrócił na to Mieczysław Lepecki, który negatywnie wyrażał się o terenach przyznanych Kazimierzowi Warchałowskiemu i części ziem Polsko-Amerykańskiego Syndykatu </text:span></text:span><text:span text:style-name="CharStyle9"><text:span text:style-name="T71">[</text:span></text:span><text:bookmark-start text:name="p.16"/><text:a xlink:type="simple" xlink:href="#przypis16" text:style-name="Internet_20_link" text:visited-style-name="Visited_20_Internet_20_Link"><text:span text:style-name="CharStyle9"><text:span text:style-name="T71">przypis 16</text:span></text:span></text:a><text:bookmark-end text:name="p.16"/><text:span text:style-name="CharStyle9"><text:span text:style-name="T71">]</text:span></text:span><text:span text:style-name="CharStyle9"><text:span text:style-name="T28">. Tereny nadające się według niego do kolonizacji znajdowały się na południe od rzeki Pisqui (dopływ Ucayali), na równinie, na wysokości około 150-300 m, w otoczeniu niewysokich pasm podnóży andyjskich. Kazimierz Warchałowski natomiast zwrócił uwagę na konieczność zapewnienia kolonistom dobrej komunikacji, między innymi bliskości linii kolejowej i połączeń parowców - z tego względu wskazał tereny na północ od rzeki Pichitea jako najodpowiedniejsze do rozpoczęcia akcji osiedleńczej.</text:span></text:span></text:p>
      <text:p text:style-name="P1"><text:span text:style-name="CharStyle9"><text:span text:style-name="T28">Ostatecznie w opinii rządu polskiego całe przedsięwzięcie okazało się zbyt niepewne, dlatego też wycofano poparcie dla sprawy polskiej kolonizacji w Peru, a Bank Gospodarstwa Krajowego odmówił funduszy, które wstępnie przyznał właścicielom koncesji. Kazimierz Warchałowski był jednak przekonany o słuszności całego projektu i nie zrezygnował z kontynuacji zainicjowanych już prac. Ponieważ znalazł się w trudnej sytuacji, nie mając zabezpieczenia finansowego dla osiedlenia 1 tys. rodzin z Polski, by nie stracić koncesji przyznanej przez rząd peruwiański, zorganizował inicjatywę społeczną i powołał spółdzielnię osadniczą pod nazwą Kolonja Polska (jej prezesem został senator Stefan Boguszewski). Spółdzielnia Kolonja Polska zawarła umowę z samym Warchałowskim, zobowiązując się do osiedlenia na przyznanym jej terenie o powierzchni 220 ha 1 tys. rodzin osadników do końca 1932 roku. Akcja kolonizacyjna miała przebiegać w podobnym rytmie, co przy koncesji udzielonej Warchałowskiemu: w kolejnych kontyngentach do Peru miało przybyć 150 rodzin do 1929 roku, 180 rodzin do 1930 roku, 300 rodzin do 1931 roku i 370 rodzin do końca 1932 roku. Według instrukcji wydanych przez ministra pracy i opieki społecznej spółdzielnia Kolonja Polska została zobowiązana na własny koszt do podziału i przygotowania terenu pod gospodarstwa rolne (dla rodzin trzyosobowych działka 30 ha, a dla pięcioosobowych lub liczniejszych 60 ha zdatnych pod uprawę), do budowy dróg, wyznaczenia placów, infrastruktury publicznej (szkół, domów </text:span></text:span><text:soft-page-break/><text:span text:style-name="CharStyle9"><text:span text:style-name="T28">nauczyciela, szpitala), zapewnienia opieki lekarskiej oraz do zagwarantowania kolonistom możliwości zbytu produktów i zaopatrzenia w artykuły niezbędne do pracy i handlu. </text:span></text:span></text:p>
      <text:p text:style-name="P8"><text:span text:style-name="CharStyle17"><text:span text:style-name="T28"/></text:span></text:p>
      <text:p text:style-name="P1"><text:span text:style-name="CharStyle17"><text:span text:style-name="T28">Str. 26</text:span></text:span></text:p>
      <text:p text:style-name="P8"><text:span text:style-name="CharStyle9"><text:span text:style-name="T28">Każda rodzina była zobowiązana jeszcze przed wyjazdem podpisać tzw. Zobowiązanie Osadnika (zbiór praw osadnika i obowiązków wobec spółdzielni) według wzoru przygotowanego przez ministerstwo. 8 sierpnia 1929 roku spółdzielnia otrzymała pozytywną opinię od Urzędu Emigracyjnego na rozpoczęcie działalności, a także zgodę Ministerstwa Pracy i Opieki Społecznej na przeprowadzenie werbunku oraz akcji osiedleńczej i za pośrednictwem Państwowych Urzędów Pośrednictwa Pracy rozpoczęła nabór ochotników </text:span></text:span><text:span text:style-name="CharStyle9"><text:span text:style-name="T71">[</text:span></text:span><text:bookmark-start text:name="p.17"/><text:a xlink:type="simple" xlink:href="#przypis17" text:style-name="Internet_20_link" text:visited-style-name="Visited_20_Internet_20_Link"><text:span text:style-name="CharStyle9"><text:span text:style-name="T71">przypis 17</text:span></text:span></text:a><text:bookmark-end text:name="p.17"/><text:span text:style-name="CharStyle9"><text:span text:style-name="T71">]</text:span></text:span><text:span text:style-name="CharStyle9"><text:span text:style-name="T28">.</text:span></text:span></text:p>
      <text:p text:style-name="P1"><text:span text:style-name="CharStyle9"><text:span text:style-name="T29">Równolegle akcję werbunkową (na którą oficjalną zgodę polskich instytucji otrzymano na wiosnę 1930 roku) przeprowadzał Polsko-Amerykański Syndykat Kolonizacyjny. Został zobowiązany do skolonizowania terenów koncesyjnych ogólną liczbą 3 tys. rodzin (bez wskazania kwot i okresu, w którym miało to nastąpić). Rząd Peru zobowiązał się do opłacenia kosztów podróży rodzin polskich z Polski do portu w Callao oraz do pokrycia połowy kosztów budowy dróg, połączeń kolejowych i samochodowych na terenach koncesyjnych. Syndykat miał obowiązek przywiezienia kolonistów na teren przyznanej koncesji (z portu Callao), przygotowania terenów pod osadnictwo i zapewnienia osadnikom zapomogi na pierwsze miesiące zagospodarowywania się (pomoc gospodarcza w postaci nasion, narzędzi oraz opieka lekarska). W Instrukcji Osadniczej z 1930 roku wydanej dla syndykatu ustalono szczegółowo tryb całej akcji kolonizacyjnej. Zamieszczono w niej wymóg, by koloniści mieli zapewniony dostęp do czystej wody, do przygotowanej już pod uprawę ziemi i odpowiedniego zapasu nasion i sadzonek. Ponadto, zarówno syndykat, jak i spółdzielnia Kolonja Polska zostały zobowiązane do zabezpieczenia kolonistom tytułu własności zajmowanej ziemi, opieki kulturalno-oświatowej, a także do wybudowania dróg lokalnych i utrzymywania stałego połączenia handlowego między koloniami a Iquitos</text:span></text:span><text:span text:style-name="CharStyle9"><text:span text:style-name="T24"> </text:span></text:span><text:span text:style-name="CharStyle9"><text:span text:style-name="T26">[</text:span></text:span><text:bookmark-start text:name="p.18"/><text:a xlink:type="simple" xlink:href="#przypis18" text:style-name="Internet_20_link" text:visited-style-name="Visited_20_Internet_20_Link"><text:span text:style-name="CharStyle9"><text:span text:style-name="T28">przypis 18</text:span></text:span></text:a><text:bookmark-end text:name="p.18"/><text:span text:style-name="CharStyle9"><text:span text:style-name="T26">]</text:span></text:span><text:span text:style-name="CharStyle9"><text:span text:style-name="T29">.</text:span></text:span></text:p>
      <text:p text:style-name="P1"><text:span text:style-name="CharStyle9"><text:span text:style-name="T29">W 1930 roku koncesje terenowe na osadnictwo polskich kolonistów w Peru posiadali zatem: Kazimierz Warchałowski (280 tys. ha równin i dziewiczego lasu wzdłuż rzeki Ucayali w departamencie Loreto); Polsko-Amerykański Syndykat Kolonizacyjny (którego dyrektorem był dr Ludwik Roehr - 1 m</text:span></text:span><text:span text:style-name="CharStyle9"><text:span text:style-name="T33">ln</text:span></text:span><text:span text:style-name="CharStyle9"><text:span text:style-name="T29"> ha w widłach rzek Tambo, Urubamby i Picha, na pograniczu departamentów Lotero i Cusco)</text:span></text:span><text:span text:style-name="CharStyle9"><text:span text:style-name="T24"> </text:span></text:span><text:span text:style-name="CharStyle9"><text:span text:style-name="T26">[</text:span></text:span><text:bookmark-start text:name="p.19"/><text:a xlink:type="simple" xlink:href="#przypis19" text:style-name="Internet_20_link" text:visited-style-name="Visited_20_Internet_20_Link"><text:span text:style-name="CharStyle9"><text:span text:style-name="T28">przypis 19</text:span></text:span></text:a><text:bookmark-end text:name="p.19"/><text:span text:style-name="CharStyle9"><text:span text:style-name="T26">]</text:span></text:span><text:span text:style-name="CharStyle9"><text:span text:style-name="T29"> oraz spółdzielnia osadnicza Kolonja Polska (220 tys. ha - równinny obszar pomiędzy rzeką Ucayali, Urubambą i Chesea). Kontrolę nad działalnością i przebiegiem całej akcji kolonizacyjnej pełnił </text:span></text:span><text:soft-page-break/><text:span text:style-name="CharStyle9"><text:span text:style-name="T29">specjalny komisarz wyznaczony przez prezydenta Polski. Został nim redaktor Michał Pankiewicz, wiceprezes Polskiego Towarzystwa Emigracyjnego </text:span></text:span><text:span text:style-name="CharStyle9"><text:span text:style-name="T33">[</text:span></text:span><text:bookmark-start text:name="p.20"/><text:a xlink:type="simple" xlink:href="#przypis20" text:style-name="Internet_20_link" text:visited-style-name="Visited_20_Internet_20_Link"><text:span text:style-name="CharStyle9"><text:span text:style-name="T33">przypis 20</text:span></text:span></text:a><text:bookmark-end text:name="p.20"/><text:span text:style-name="CharStyle9"><text:span text:style-name="T33">]</text:span></text:span><text:span text:style-name="CharStyle9"><text:span text:style-name="T29">.</text:span></text:span></text:p>
      <text:p text:style-name="P1"><text:span text:style-name="CharStyle17"><text:span text:style-name="T28"/></text:span></text:p>
      <text:p text:style-name="P1"><text:span text:style-name="CharStyle17"><text:span text:style-name="T28">Str. 27</text:span></text:span></text:p>
      <text:p text:style-name="P1"><text:span text:style-name="CharStyle9"><text:span text:style-name="T28">W broszurze pt. </text:span></text:span><text:span text:style-name="CharStyle9"><text:span text:style-name="T39">Peru. Warunki gospodarcze w Montanji Peruwiańskiej</text:span></text:span><text:span text:style-name="CharStyle9"><text:span text:style-name="T28">, wydanej nakładem spółdzielni osadniczej Kolonja Polska i zatwierdzonej przez Urząd Emigracyjny w Warszawie, propagowano osadnictwo na wschodnich obszarach Peru, podając najważniejsze informacje na temat tego kraju, jego ustroju politycznego, ukształtowania terenu i klimatu, zasobów naturalnych i podziałów administracyjnych. Warchałowski zwracał również uwagę na pozytywne nastawienie okolicznej ludności wobec planów kolonizacyjnych i zasiedlania departamentu Loreto przybyszami z Europy:</text:span></text:span></text:p>
      <text:p text:style-name="P11"/>
      <text:p text:style-name="Quotations"><text:span text:style-name="CharStyle22"><text:span text:style-name="T29">„Ludzie, jak wszędzie w tym kraju, są grzeczni, uczynni i gościnni. Gość, nawet obcokrajowiec, jest mile widziany, nie tylko przerywa nudę monotonnego życia, ale może się stać sąsiadem lub współtowarzyszem pracy. Przestrzenie ogromne, ziemi przez nikogo nie uprawianej mnóstwo. Każdy przybysz - to wzrost pracy, obrotu, kapitału, to błogosławieństwo; to nie intruz natrętny, jak w starej Europie. Toteż witają go wszędzie z otwartymi rękoma i gotowością do niesienia pomocy</text:span></text:span><text:span text:style-name="CharStyle22"><text:span text:style-name="T6"> </text:span></text:span><text:span text:style-name="CharStyle22"><text:span text:style-name="T11">[</text:span></text:span><text:bookmark-start text:name="p.21"/><text:a xlink:type="simple" xlink:href="#przypis21" text:style-name="Internet_20_link" text:visited-style-name="Visited_20_Internet_20_Link"><text:span text:style-name="CharStyle22"><text:span text:style-name="T28">przypis 21</text:span></text:span></text:a><text:bookmark-end text:name="p.21"/><text:span text:style-name="CharStyle22"><text:span text:style-name="T11">]</text:span></text:span><text:span text:style-name="CharStyle26"><text:span text:style-name="T29">.”</text:span></text:span></text:p>
      <text:p text:style-name="P11"/>
      <text:p text:style-name="P1"><text:span text:style-name="CharStyle9"><text:span text:style-name="T28">Sytuacja gospodarcza i finansowa Peru została oceniona jako „wysoce pomyślna”, mimo że był to już czas Wielkiego Kryzysu i warunki kolonizacji czy też generalnie inicjatyw gospodarczych w Ameryce Południowej nie były już tak korzystne, jak jeszcze kilka lat wcześniej, kiedy inicjowano całe przedsięwzięcie. W broszurze zwracano jednak uwagę na „sprzyjające okoliczności” dla osadnictwa, na przykład na stosunkowo dobre temperatury panujące na terenach przyznanych koncesji - około 24-27 stopni w dzień i 15 stopni w nocy, co stanowić miało doskonałe warunki do pracy. Gleba, oceniał Warchałowski, była bardzo urodzajna, z dużą zawartością humusu, zatem nadająca się do uprawy bawełny, ryżu, kawy, kakao, bananów czy trzciny cukrowej, fasoli, kukurydzy i juki. Prócz tego zarówno klimat, jak i gleba nadawały się doskonale pod uprawę drzew cytrusowych, fig, ananasów i melonów. Co ciekawe, według działacza rolnictwo nie wymagało niemal żadnego nakładu pracy. Uważał za zbędne nawożenie („gleba bardzo żyzna”), bronowanie czy orkę. Metodą stosowaną w okolicy, którą mieli wprowadzić również koloniści, było tzw. </text:span></text:span><text:span text:style-name="CharStyle9"><text:span text:style-name="T49">rosado</text:span></text:span><text:span text:style-name="CharStyle9"><text:span text:style-name="T28"> - wycięcie lasu i wypalenie całego obszaru przeznaczonego pod uprawę. Rośliny sadzono lub siano bezpośrednio w popielisku. Na korzyść osadnictwa rolniczego miał przemawiać również fakt, że większość roślin mogła </text:span></text:span><text:soft-page-break/><text:span text:style-name="CharStyle9"><text:span text:style-name="T28">być siana lub sadzona przez szereg miesięcy, a nawet przez cały rok, co miało zapewnić kolonistom wyżywienie bez konieczności magazynowania. Podobnie hodowla trzody chlewnej, drobiu i bydła w ocenie Warchałowskiego mogła przynieść znakomite rezultaty. </text:span></text:span></text:p>
      <text:p text:style-name="P1"><text:span text:style-name="CharStyle17"><text:span text:style-name="T28"/></text:span></text:p>
      <text:p text:style-name="P1"><text:span text:style-name="CharStyle17"><text:span text:style-name="T28">Str. 28</text:span></text:span></text:p>
      <text:p text:style-name="P9"><text:span text:style-name="CharStyle9"><text:span text:style-name="T29">W samym Iquitos kwitł handel, w sklepach w osiedlach nad brzegiem Ucayali prowadzono handel detaliczny i skup towarów produkowanych na tym obszarze; wymianą trudniły się również wszystkie parowce pływające po Ucayali. Ponieważ nadal utrzymywała się forma handlu zamiennego, autorzy broszury uznali, że była to szansa na dobre interesy dla bardziej obrotnych i przedsiębiorczych kolonistów</text:span></text:span><text:span text:style-name="CharStyle9"><text:span text:style-name="T24"> </text:span></text:span><text:span text:style-name="CharStyle9"><text:span text:style-name="T27">[</text:span></text:span><text:bookmark-start text:name="p.22"/><text:a xlink:type="simple" xlink:href="#przypis22" text:style-name="Internet_20_link" text:visited-style-name="Visited_20_Internet_20_Link"><text:span text:style-name="CharStyle9"><text:span text:style-name="T28">przypis 22</text:span></text:span></text:a><text:bookmark-end text:name="p.22"/><text:span text:style-name="CharStyle9"><text:span text:style-name="T27">]</text:span></text:span><text:span text:style-name="CharStyle9"><text:span text:style-name="T29">.</text:span></text:span></text:p>
      <text:p text:style-name="P1"><text:span text:style-name="CharStyle9"><text:span text:style-name="T29">„Ze takie ziemie można określić, jako krainę miodem i mlekiem płynącą, to nie ma dwóch zdań, ale jednocześnie jest to </text:span></text:span><text:span text:style-name="CharStyle9"><text:span text:style-name="T53">infiern</text:span></text:span><text:span text:style-name="CharStyle9"><text:span text:style-name="T54">o</text:span></text:span><text:span text:style-name="CharStyle9"><text:span text:style-name="T53"> ve</text:span></text:span><text:span text:style-name="CharStyle9"><text:span text:style-name="T54">r</text:span></text:span><text:span text:style-name="CharStyle9"><text:span text:style-name="T53">de</text:span></text:span><text:span text:style-name="CharStyle9"><text:span text:style-name="T29"> [zielone piekło - przyp. M. K.]”</text:span></text:span><text:span text:style-name="CharStyle9"><text:span text:style-name="T24"> </text:span></text:span><text:span text:style-name="CharStyle9"><text:span text:style-name="T27">[</text:span></text:span><text:bookmark-start text:name="p.23"/><text:a xlink:type="simple" xlink:href="#przypis23" text:style-name="Internet_20_link" text:visited-style-name="Visited_20_Internet_20_Link"><text:span text:style-name="CharStyle9"><text:span text:style-name="T28">przypis 23</text:span></text:span></text:a><text:bookmark-end text:name="p.23"/><text:span text:style-name="CharStyle9"><text:span text:style-name="T27">] </text:span></text:span><text:span text:style-name="CharStyle9"><text:span text:style-name="T29">- pisał w swych wspomnieniach z pobytu nad Ucayali Stanisław Warchałowski (syn Kazimierza). Osadnictwo w strefie Amazonii, przy olbrzymich odległościach, trudnościach z transportem, niezwykle wymagających warunkach klimatycznych i przyrodniczych oraz skostniałych układach społecznych, mogło udać się jedynie dzięki sporym nakładom pracy, doskonałemu przygotowaniu i świetnej organizacji. A tego właśnie w polskich projektach kolonizacyjnych zabrakło. Znamiennie brzmi relacja uczestnika kolonizacji we wspomnianym Satipo, Feliksa Woytkowskiego (1892-1966), skądinąd wybitnego polskiego entomologa, botanika i kolekcjonera </text:span></text:span><text:span text:style-name="CharStyle9"><text:span text:style-name="T34">[</text:span></text:span><text:bookmark-start text:name="p.24"/><text:a xlink:type="simple" xlink:href="#przypis24" text:style-name="Internet_20_link" text:visited-style-name="Visited_20_Internet_20_Link"><text:span text:style-name="CharStyle9"><text:span text:style-name="T34">przypis 24</text:span></text:span></text:a><text:bookmark-end text:name="p.24"/><text:span text:style-name="CharStyle9"><text:span text:style-name="T34">]</text:span></text:span><text:span text:style-name="CharStyle9"><text:span text:style-name="T29">. W swych wspomnieniach z pobytu w Peru Woytkowski przyznaje, że skusiło go przedstawianie tego kraju jako jednego z najbogatszych na święcie, o najwyższym standardzie życiowym i ogromnych kapitałach przyznawanych kolonistom:</text:span></text:span></text:p>
      <text:p text:style-name="P11"/>
      <text:p text:style-name="Quotations"><text:span text:style-name="CharStyle22"><text:span text:style-name="T28">„Propaganda mówiła, że w dżungli dziko rosną pomarańcze, banany i awokado; że zwierzyny łownej jest taka ilość, że wystarczy wejść w głąb dżungli na kilka godzin, aby sobie zapewnić mięso na cały tydzień. Farma założona w dżungli […] po trzech czy czterech latach gospodarowania osiągała tam wartość 10 000 dolarów i można ją sprzedać komukolwiek </text:span></text:span><text:span text:style-name="CharStyle22"><text:span text:style-name="T72">[</text:span></text:span><text:bookmark-start text:name="p.25"/><text:a xlink:type="simple" xlink:href="#przypis25" text:style-name="Internet_20_link" text:visited-style-name="Visited_20_Internet_20_Link"><text:span text:style-name="CharStyle22"><text:span text:style-name="T72">przypis 25</text:span></text:span></text:a><text:bookmark-end text:name="p.25"/><text:span text:style-name="CharStyle22"><text:span text:style-name="T72">]</text:span></text:span><text:span text:style-name="CharStyle22"><text:span text:style-name="T28">.”</text:span></text:span></text:p>
      <text:p text:style-name="P1"><text:span text:style-name="CharStyle17"><text:span text:style-name="T28"/></text:span></text:p>
      <text:p text:style-name="P1"><text:span text:style-name="CharStyle17"><text:span text:style-name="T28">Str. 29</text:span></text:span></text:p>
      <text:p text:style-name="P1"><text:span text:style-name="CharStyle9"><text:span text:style-name="T29">W kwietniu 1929 roku Woytkowski otrzymał pismo z konsulatu peruwiańskiego w Warszawie, potwierdzające przyznanie mu terenu kolonizacyjnego. Miał otrzymać zwrot kosztów podróży oraz półroczną zapomogę, nasiona i narzędzia potrzebne do rozpoczęcia pracy na roli. Jednak już w drugim dniu pobytu w Limie zdał sobie sprawę, że padł ofiarą </text:span></text:span><text:soft-page-break/><text:span text:style-name="CharStyle9"><text:span text:style-name="T29">oszustwa - zaskoczył go widok biednych ludzi na ulicach, obcesowość urzędników, chaos. Koloniści zostali poinformowani, że rząd nie dysponuje funduszami, by wysłać ich do kolonii Satipo w Montanii, gdzie mieli otrzymać swoją ziemię. Spora część emigrantów koczowała w porcie Callao, oczekując na transport i przymierając głodem. Oszukiwano ich, wykorzystując nieznajomość języka hiszpańskiego - podpisywali kwity, które potwierdzały przyznanie im obiecanych narzędzi, nasion i wyposażenia, podczas gdy nic takiego nie miało miejsca. Na podstawie podpisanych kwitów wykazywano w Limie, że wydano na akcję osadniczą 8 m</text:span></text:span><text:span text:style-name="CharStyle9"><text:span text:style-name="T34">l</text:span></text:span><text:span text:style-name="CharStyle9"><text:span text:style-name="T29">n soli - w rzeczywistości pieniądze te przepadły prawdopodobnie w kieszeniach nieuczciwych urzędników Kiedy imigranci domagali się gwarantowanych w umowach dostaw sprzętu czy wyżywienia, oskarżano ich o manipulację, złodziejstwo i zarzucano, że wszystko już zdążyli przepić, bo przecież kwity potwierdzały, że strona peruwiańska wywiązała się ze swych zobowiązań. Wręczano również imigrantom kupony, które miały zastępować pieniądze, lecz nie można było za nie nic kupić, ponieważ nie były one honorowane przez peruwiańskich kupców. W Satipo, dokąd na własną rękę udała się część kolonistów, nie znaleźli oni ani dachu nad głową ani obiecanej opieki. Brakowało żywności, ziemia była nieprzygotowana pod zagospodarowanie. Pozostawieni sami sobie polowali na co się dało w dżungli, żywili się bananami i tym, co znaleźli w okolicy - prowadziło to do ciężkich chorób układu pokarmowego. Okazało się, że grunty przeznaczone pod kolonizację nie były przygotowane ani nie zostały zbadane pod kątem bakterii i wirusów istniejących w lasach tropikalnych. Przy braku zachowania podstawowych warunków higieny (czyli właściwego przeszkolenia kolonistów) oraz braku odpowiedniej opieki medycznej doświadczenie to kończyło się śmiercią wielu próbujących przetrwać w dżungli imigrantów</text:span></text:span><text:span text:style-name="CharStyle9"><text:span text:style-name="T24"> </text:span></text:span><text:span text:style-name="CharStyle9"><text:span text:style-name="T27">[</text:span></text:span><text:bookmark-start text:name="p.26"/><text:a xlink:type="simple" xlink:href="#przypis26" text:style-name="Internet_20_link" text:visited-style-name="Visited_20_Internet_20_Link"><text:span text:style-name="CharStyle9"><text:span text:style-name="T28">przypis 26</text:span></text:span></text:a><text:bookmark-end text:name="p.26"/><text:span text:style-name="CharStyle9"><text:span text:style-name="T27">]</text:span></text:span><text:span text:style-name="CharStyle9"><text:span text:style-name="T29">.</text:span></text:span></text:p>
      <text:p text:style-name="P9"><text:span text:style-name="CharStyle17"><text:span text:style-name="T28"/></text:span></text:p>
      <text:p text:style-name="P9"><text:span text:style-name="CharStyle17"><text:span text:style-name="T28">Str. 30 </text:span></text:span></text:p>
      <text:p text:style-name="P9"><text:span text:style-name="CharStyle9"><text:span text:style-name="T28">Feliks Woytkowski podaje, że blisko 1 tys. rodzin polskich zdecydowało się opuścić kompletnie nieprzygotowaną kolonię i udało się na piechotę z Satipo aż do Santa Rosa de Ocopa po drugiej stronie sierry, a następnie setki kilometrów do Limy, w długim „marszu śmierci”:</text:span></text:span></text:p>
      <text:p text:style-name="P9"><text:span text:style-name="CharStyle9"><text:span text:style-name="T28"/></text:span></text:p>
      <text:p text:style-name="Quotations"><text:span text:style-name="CharStyle22"><text:span text:style-name="T29">„Nikt w czasie tej wędrówki nie chcia</text:span></text:span><text:span text:style-name="CharStyle22"><text:span text:style-name="T34">ł</text:span></text:span><text:span text:style-name="CharStyle22"><text:span text:style-name="T29"> im sprzedać kawałka chleba czy ziemniaka za dobre pieniądze peruwiańskie. Wielu z nich wróciło do Limy na piechotę, dźwigając na plecach chore dzieci, przez wysokie Kordyliery sięgające 4000 m. n.p.m. Wielu spośród nich umieszczono na wyspie San Lorenzo [wyspa położona niemal naprzeciwko portu w Callao, miejsce zesłania - przyp. M. K.], uznając ich za buntowników. Dwóch z nich </text:span></text:span><text:soft-page-break/><text:span text:style-name="CharStyle22"><text:span text:style-name="T29">wypuszczono pod naciskiem Ligii Narodów w Genewie, a pozostałych repatriowano na interwencję ambasad niemieckiej, austriackiej, angielskiej i francuskiej</text:span></text:span><text:span text:style-name="CharStyle22"><text:span text:style-name="T6"> </text:span></text:span><text:span text:style-name="CharStyle22"><text:span text:style-name="T11">[</text:span></text:span><text:bookmark-start text:name="p.27"/><text:a xlink:type="simple" xlink:href="#przypis27" text:style-name="Internet_20_link" text:visited-style-name="Visited_20_Internet_20_Link"><text:span text:style-name="CharStyle22"><text:span text:style-name="T28">przypis 27</text:span></text:span></text:a><text:bookmark-end text:name="p.27"/><text:span text:style-name="CharStyle22"><text:span text:style-name="T11">]</text:span></text:span><text:span text:style-name="CharStyle22"><text:span text:style-name="T29">.”</text:span></text:span></text:p>
      <text:p text:style-name="P11"/>
      <text:p text:style-name="P9"><text:span text:style-name="CharStyle9"><text:span text:style-name="T29">Kolonizacja opisywana w jasnych barwach przez propagandę emigracyjną peruwiańskich, a z czasem również polskich instytucji odbiegała zatem znacznie od rzeczywistości, z którą zetknęły się pierwsze rodziny wysyłane do Peru. Gwarantowane w umowach koncesyjnych i w broszurach informacyjnych warunki kolonizacji nie były realizowane wcale lub w niewystarczającym stopniu; od początku całemu przedsięwzięciu towarzyszył chaos, brak kompetencji ze strony urzędników i fatalna organizacja akcji osiedleńczej już na miejscu. Zarzuty te można wysunąć pod adresem Syndykatu Polsko-Amerykańskiego, którego przedstawiciele wykazali się zupełnym brakiem rozeznania w warunkach peruwiańskich i przede wszystkim całkowitą nieudolnością organizacyjną. Ponieważ w Polsce nie udało się pozyskać wystarczającej liczby chętnych do osadnictwa w Peru, próbowano zachęcać emigrantów polskich z Brazylii i Argentyny, by osiedlili się w Montanii, lecz kiedy do jednej z kolonii w Sępa sprowadzono pierwsze kilkanaście osób, szybko okazało się, że prace przygotowawcze na przyznanych pod osadnictwo polskie terenach są zaledwie we wstępnej fazie</text:span></text:span><text:span text:style-name="CharStyle9"><text:span text:style-name="T24"> </text:span></text:span><text:span text:style-name="CharStyle9"><text:span text:style-name="T27">[</text:span></text:span><text:bookmark-start text:name="p.28"/><text:a xlink:type="simple" xlink:href="#przypis28" text:style-name="Internet_20_link" text:visited-style-name="Visited_20_Internet_20_Link"><text:span text:style-name="CharStyle9"><text:span text:style-name="T28">przypis 28</text:span></text:span></text:a><text:bookmark-end text:name="p.28"/><text:span text:style-name="CharStyle9"><text:span text:style-name="T27">]</text:span></text:span><text:span text:style-name="CharStyle9"><text:span text:style-name="T29">. Wszystko przebiegało na zasadzie, że „jakoś to będzie”, brakowało jednak funduszy, nie dotrzymywano żadnych terminów, a ignorancja ze strony władz i przedstawicieli syndykatu tylko pogarszała sprawę i prowadziła do kompromitacji całego przedsięwzięcia. Okazało się też, że przygotowanie osadników do pracy na roli i zabezpieczenia sobie bytu było niewystarczające. Nie znali się na hodowli bawełny ani pozyskiwaniu kauczuku (towary, które na terenie Montanii były wówczas najbardziej pożądane), a na inne produkty rolne nie mieli rynków zbytu. </text:span></text:span></text:p>
      <text:p text:style-name="P11"/>
      <text:p text:style-name="P1"><text:span text:style-name="CharStyle17"><text:span text:style-name="T28">Str. 31</text:span></text:span></text:p>
      <text:p text:style-name="P1"><text:span text:style-name="CharStyle9"><text:span text:style-name="T29">Próbując uczynić zadość wymogom koncesyjnym co do określonej liczby kolonistów, sprowadzano do Peru kolejnych osadników. Przetrzymywano ich w porcie w Callao, stłoczonych w barakach bez żadnych wygód, opieki lekarskiej czy wyżywienia. Znaleźli się nieuczciwi, którzy wykorzystali sytuację - oszukiwano ich, obiecując szybki transport na teren kolonii na koszt rządu i wyłudzając pieniądze na utrzymanie. W rzeczywistości kilka miesięcy czekali na jakąkolwiek decyzję i wreszcie część z nich zdecydowała się na własną rękę dostać nad Ucayali. Prasa peruwiańska pisała o błąkających się, pozostawionych samym sobie polskich emigrantach, których oszukano, obiecując ziemię i bogactwo. Grupa uzbrojonych kolonistów dotarła do Iquitos, żądając dalszej pomocy ze strony rządu. Ponieważ niemal sterroryzowali miasto, słano telegramy do Limy i do </text:span></text:span><text:soft-page-break/><text:span text:style-name="CharStyle9"><text:span text:style-name="T29">Warszawy, by jak najszybciej rozwiązać zaistniały problem. By uniknąć międzynarodowego skandalu, przeprowadzono akcję ewakuacyjną na koszt polskiego rządu - część kolonistów wróciła do Polski, część zdecydowała się przenieść do Brazylii (do Parany). Całe przedsięwzięcie po kilku latach stagnacji i braku jakichkolwiek decyzji zakończyło się naturalnie, koncesję unieważniono, a pieniądze wydane na organizację kolonizacji po prostu… przepadł</text:span></text:span><text:span text:style-name="CharStyle9"><text:span text:style-name="T5">y</text:span></text:span><text:span text:style-name="CharStyle9"><text:span text:style-name="T27"> [</text:span></text:span><text:bookmark-start text:name="p.29"/><text:a xlink:type="simple" xlink:href="#przypis29" text:style-name="Internet_20_link" text:visited-style-name="Visited_20_Internet_20_Link"><text:span text:style-name="CharStyle9"><text:span text:style-name="T28">przypis 29</text:span></text:span></text:a><text:bookmark-end text:name="p.29"/><text:span text:style-name="CharStyle9"><text:span text:style-name="T27">]</text:span></text:span><text:span text:style-name="CharStyle9"><text:span text:style-name="T29">.</text:span></text:span></text:p>
      <text:p text:style-name="P1"><text:span text:style-name="CharStyle9"><text:span text:style-name="T28">W tym samym czasie spółka Kolonja Polska realizowała swoje przedsięwzięcie kolonizacyjne nad środkowym biegiem Ucayali. Akcja spółdzielni Kolonja Polska rozpoczęła się jeszcze przed podpisaniem oficjalnych umów koncesyjnych z rządem peruwiańskim i właściwie nic w Limie nie wiedziano o poczynaniach rzekomego koncesjonariusza, a jedyne informacje, które docierały do stolicy Peru znad Ucayali, pochodziły od samego Kazimierza Warchałowskiego, który przekazywał dane dotyczące swoich poczynań. Przedstawiciele spółdzielni Kolonja Polska zawarli umowę z grupą Francuzów, którzy mieli eksploatować mahoń na terenie koncesji. Zobowiązali się oni do wysyłki na miejsce sprzętu do budowy tartaku, który miał dostarczyć materiału budowlanego na domy kolonistów oraz umożliwić niektórym pracę. W tartaku zatrudniono jednak zaledwie kilka osób, praca przebiegała bardzo opieszale i jej wyniki dawały marne rezultaty - w ciągu kilku miesięcy przygotowano materiał na budowę zaledwie kilku domostw. W początkowym okresie nie prowadzono również żadnych ksiąg finansowych czy inwentarzowych, a zarobione przez kolonistów pieniądze szły na pokrycie bliżej nieokreślonych wydatków udziałowców spółdzielni.</text:span></text:span></text:p>
      <text:p text:style-name="P9"><text:span text:style-name="CharStyle9"><text:span text:style-name="T28">Do jednego z osiedli należące do koncesji spółdzielni Kolonja Polska - kolonię w Cumarii - pierwszą partię kolonistów przysłano w lutym 1930 roku. Od samego początku akcja kolonizacji przebiegała chaotycznie i bez żadnego przygotowania czy planu; problemy narastały również w wyniku niewłaściwego doboru osadników, którzy w większości nie byli rolnikami i nie chcieli godzić się na ciężkie warunki pracy w selwie.</text:span></text:span></text:p>
      <text:p text:style-name="P1"><text:span text:style-name="CharStyle17"><text:span text:style-name="T28"/></text:span></text:p>
      <text:p text:style-name="P1"><text:span text:style-name="CharStyle17"><text:span text:style-name="T28">Str. 32 </text:span></text:span></text:p>
      <text:p text:style-name="P1"><text:span text:style-name="CharStyle9"><text:span text:style-name="T28">Teren, na którym znaleźli się skuszeni propagandą emigracyjną koloniści, by</text:span></text:span><text:span text:style-name="CharStyle9"><text:span text:style-name="T72">ł</text:span></text:span><text:span text:style-name="CharStyle9"><text:span text:style-name="T28"> zupełnie nieprzygotowany i osadnicy byli zdani na siebie. Pierwsi z osadników - ośmiu dorosłych i dwójka dzieci - musieli sami zająć się przygotowywaniem terenu kolonii dla następnych grup, porządkując baraki mieszkalne (wykorzystano do tego celu budynki, które znajdowały się na terenie kolonii jeszcze z czasów </text:span></text:span><text:span text:style-name="CharStyle9"><text:span text:style-name="T39">boomu</text:span></text:span><text:span text:style-name="CharStyle9"><text:span text:style-name="T28"> kauczukowego), budując kuchnię czy kopiąc studnię. Mimo że stosunkowo szybko pojawiły się głosy negatywne na temat przygotowania kolonii, braku środków finansowych, problemów z aprowizacją i </text:span></text:span><text:soft-page-break/><text:span text:style-name="CharStyle9"><text:span text:style-name="T28">fatalną organizacją całości, w Warszawie nadal werbowano chętnych i wysyłano kolejne partie emigrantów do Peru, co tylko pogarszało całą sytuację. Maria Bochdan-Niedenthal, która spędziła dwa lata wśród kumaryjskich kolonistów, wspomina, że osoby przysłane z Polski nie miały żadnych kwalifikacji rolniczych, były dobrane przypadkowo i po prostu nie nadawały się do roli pionierów polskiego osadnictwa w selwie. Należy również zauważyć, że pomoc rządu peruwiańskiego, gwarantowana w umowach koncesyjnych, szybko się skończyła. Po wojskowym zamachu stanu w 1930 roku rząd Augusta B. Leguia upadł, sam prezydent został uwięziony, zaś nowa administracja nie kontynuowała żadnych projektów kolonizacyjnych na terenie departamentu Loreto, a tym bardziej nie zamierzała wywiązywać się z podpisanych przez poprzedników umów finansowych. Brakowało funduszy na zakup narzędzi, przygotowanie działek, wypłatę pensji dla lekarza. Na terenie samej kolonii pojawił się głód i dochodziło do tego, że niektórzy koloniści okradali pola sąsiedniej ludności indiańskiej.</text:span></text:span></text:p>
      <text:p text:style-name="P1"><text:span text:style-name="CharStyle9"><text:span text:style-name="T28">Kiedy okazało się, że obiecane przez spółdzielnię w Warszawie ziemia i domy nie są gotowe ani do zamieszkania, ani do zagospodarowywania, zaczęto się buntować. Szybko dochodziło do sporów nowo przybyłych z zarządem kolonii, część osadników zdecydowała się niemal natychmiast wracać do Iquitos i tam żądała pomocy ze strony rządu peruwiańskiego. Zła opinia na temat kolonii w Cumarii stała się treścią kilku artykułów w prasie w Iquitos i przyczyniła do negatywnej opinii na temat całej polskiej akcji osiedleńczej w departamencie Loreto. W ciągu 1930 roku w kolonii Cumaria zdołano osiedlić kilkudziesięciu osadników polskich, ale ostatecznie kolonizacja zakończyła się tak, jak w przypadku syndykatu - po prostu ustala. Ostatnia partia osadników przybyła do Iquitos 30 grudnia, ale nawet nie dotarła do Cumarii ze względu na wylew Ucayali. Kilka miesięcy później po prostu zaniechano całego przedsięwzięcia, bez wypłat zaległych pensji, bez spłaty zaciągniętych kredytów czy uregulowania innych zobowiązań. Pozostawiono kolonistów (tych, którzy pozostali w Cumarii, oraz tych z Iquitos) samym sobie.</text:span></text:span></text:p>
      <text:p text:style-name="P1"><text:span text:style-name="CharStyle17"><text:span text:style-name="T28"/></text:span></text:p>
      <text:p text:style-name="P1"><text:span text:style-name="CharStyle17"><text:span text:style-name="T28">Str. 33</text:span></text:span></text:p>
      <text:p text:style-name="P1"><text:span text:style-name="CharStyle9"><text:span text:style-name="T29">Ponieważ akcja kolonizacji polskiej w Peru skończyła się skandalem i fiaskiem, związanego z Kolonją Polską Kazimierza Warcha</text:span></text:span><text:span text:style-name="CharStyle9"><text:span text:style-name="T34">ł</text:span></text:span><text:span text:style-name="CharStyle9"><text:span text:style-name="T29">owskiego obarczono winą za całe niepowodzenie, zaczęto podejrzewać o oszustwa finansowe i określano niepoprawnym fantastą, który marzył o potędze kolonialnej Polski, nie licząc się przy tym jednak z peruwiańskimi realiami</text:span></text:span><text:span text:style-name="CharStyle9"><text:span text:style-name="T24"> </text:span></text:span><text:span text:style-name="CharStyle9"><text:span text:style-name="T27">[</text:span></text:span><text:bookmark-start text:name="p.30"/><text:a xlink:type="simple" xlink:href="#przypis30" text:style-name="Internet_20_link" text:visited-style-name="Visited_20_Internet_20_Link"><text:span text:style-name="CharStyle9"><text:span text:style-name="T28">przypis 30</text:span></text:span></text:a><text:bookmark-end text:name="p.30"/><text:span text:style-name="CharStyle9"><text:span text:style-name="T27">]</text:span></text:span><text:span text:style-name="CharStyle9"><text:span text:style-name="T29">. Sam Warchałowski w swojej książce </text:span></text:span><text:span text:style-name="CharStyle9"><text:span text:style-name="T45">Na wodach Amazonki</text:span></text:span><text:span text:style-name="CharStyle9"><text:span text:style-name="T29"> bronił się:</text:span></text:span></text:p>
      <text:p text:style-name="P11"><text:soft-page-break/></text:p>
      <text:p text:style-name="Quotations"><text:span text:style-name="CharStyle22"><text:span text:style-name="T29">„Z braku środków i z powodu bardzo lichego doboru kandydatów na osadników próba nie udała się, nie mniej jednak stwierdzono na zasadzie szeregu raportów dyrekcji, lekarza i księdza, jak i poszczególnych osadników, że klimat nie wzbudza żadnych zastrzeżeń, zdrowotność była dobra, bezpieczeństwo zupełne, warunki hodowli znakomite, a rolnictwo rokowało jak najlepsze nadzieje</text:span></text:span><text:span text:style-name="CharStyle22"><text:span text:style-name="T6"> </text:span></text:span><text:bookmark-start text:name="p.31"/><text:a xlink:type="simple" xlink:href="#przypis31" text:style-name="Internet_20_link" text:visited-style-name="Visited_20_Internet_20_Link"><text:span text:style-name="CharStyle22"><text:span text:style-name="T28">[przypis 31</text:span></text:span></text:a><text:bookmark-end text:name="p.31"/><text:span text:style-name="CharStyle22"><text:span text:style-name="T11">]</text:span></text:span><text:span text:style-name="CharStyle23"><text:span text:style-name="T29">.”</text:span></text:span></text:p>
      <text:p text:style-name="P11"/>
      <text:p text:style-name="P1"><text:span text:style-name="CharStyle9"><text:span text:style-name="T28">Winą za niepowodzenie akcji osadniczej obarczył osadników, zbyt leniwych i niezaradnych, by zainicjować i następnie rozwijać dzieło polskiego osadnictwa w tropikalnej strefie Peru:</text:span></text:span></text:p>
      <text:p text:style-name="P11"/>
      <text:p text:style-name="Quotations"><text:span text:style-name="CharStyle22"><text:span text:style-name="T29">„W dwa lata później [po podpisaniu umów z rządem Peru, czyli w 1930 roku - przyp. M. K.] przybywali pierwsi polscy koloniści. Niestety wiotkie mieli mięśnie i słabe serca. Poza kilkoma wyjątkami nie wiadomo, po co tu przyszli. Niektórzy w tydzień po przyjeździe zwinęli manatki i wyjechali. Inni wytrzymali niespełna dwa miesiące. Część rozproszyła się jeszcze po drodze. Złożyli egzamin niedołęstwa i złej woli. Większość nawet nie spróbowała pracować. Niektórzy nie zajrzeli do lasu. A trzeba pamiętać, że żadna kolonia polska w Brazylii nie powstała w tak pomyślnych warunkach. Był tu i dach nad głową, była żywność, o jakiej się nie śniło w Paranie, i ksiądz i lekarz i tartak, itd. itd. </text:span></text:span><text:span text:style-name="CharStyle22"><text:span text:style-name="T34">[</text:span></text:span><text:bookmark-start text:name="p.32"/><text:a xlink:type="simple" xlink:href="#przypis32" text:style-name="Internet_20_link" text:visited-style-name="Visited_20_Internet_20_Link"><text:span text:style-name="CharStyle22"><text:span text:style-name="T34">przypis 32</text:span></text:span></text:a><text:bookmark-end text:name="p.32"/><text:span text:style-name="CharStyle22"><text:span text:style-name="T34">]</text:span></text:span><text:span text:style-name="CharStyle26"><text:span text:style-name="T29">.”</text:span></text:span></text:p>
      <text:p text:style-name="P11"/>
      <text:p text:style-name="P1"><text:span text:style-name="CharStyle9"><text:span text:style-name="T28">Według Warcha</text:span></text:span><text:span text:style-name="CharStyle9"><text:span text:style-name="T72">ł</text:span></text:span><text:span text:style-name="CharStyle9"><text:span text:style-name="T28">owskiego to właśnie zła wola kolonistów, konflikty w łonie organizacji emigracyjnych oraz upolitycznienie całej sprawy przez stronę polską przyczyniły się do niepowodzenia całego przedsięwzięcia. Ubolewał nad złą opinią i negatywnym obrazem, który polscy imigranci pozostawili w społeczeństwie peruwiańskim. Mimo że wśród kolonistów znajdowali się przedstawiciele inteligencji, którzy mogli według Warcha</text:span></text:span><text:span text:style-name="CharStyle9"><text:span text:style-name="T72">ł</text:span></text:span><text:span text:style-name="CharStyle9"><text:span text:style-name="T28">owskiego zapewnić kolonizacji pomyślny przebieg, to właśnie oni doprowadzili do jej końca. </text:span></text:span></text:p>
      <text:p text:style-name="P1"><text:span text:style-name="CharStyle17"><text:span text:style-name="T28"/></text:span></text:p>
      <text:p text:style-name="P1"><text:span text:style-name="CharStyle17"><text:span text:style-name="T28">Str. 34</text:span></text:span></text:p>
      <text:p text:style-name="Text_20_body"><text:span text:style-name="CharStyle9"><text:span text:style-name="T28">Podkreślał rozgoryczony:</text:span></text:span></text:p>
      <text:p text:style-name="P12"/>
      <text:p text:style-name="Quotations"><text:span text:style-name="CharStyle22"><text:span text:style-name="T28">„Oni to właśnie rozbili zapoczątkowane z trudem i olbrzymim wysiłkiem dzieło, gdyż zawiedli się w swych chorobliwych ambicjach czy marzeniach […]. </text:span></text:span><text:span text:style-name="CharStyle22"><text:span text:style-name="T29">Podnieśli lament, zasypali władze i redakcje skargami i poszli w świat, aby się przekonać, że nie ma takiego miejsca, gdzieby nie trzeba było pracować, gdzieby zdobycze przychodziły bez ofiar i </text:span></text:span><text:soft-page-break/><text:span text:style-name="CharStyle22"><text:span text:style-name="T29">gdzieby rozkosz posiadania można było osiągnąć bez wysiłku. […] Zawiść, głupota i niedołęstwo podały sobie ręce. Zamiast postawić mocno nogę w tym dziewiczym kraju, zamiast otworzyć szerokie horyzonty dla polskiej myśli, stworzyć przemysłowi rynek, bezrobotnym dać pracę, bezrolnym ziemię, przedstawiliśmy sobą obraz zdziczałej i zbolszewizowanej gromady ludzkiej, bez żadnej myśli przewodniej, bez żadnych moralnych hamulców </text:span></text:span><text:bookmark-start text:name="p.33"/><text:a xlink:type="simple" xlink:href="#przypis33" text:style-name="Internet_20_link" text:visited-style-name="Visited_20_Internet_20_Link"><text:span text:style-name="CharStyle22"><text:span text:style-name="T34">[przypis 33</text:span></text:span></text:a><text:bookmark-end text:name="p.33"/><text:span text:style-name="CharStyle22"><text:span text:style-name="T34">]</text:span></text:span><text:span text:style-name="CharStyle23"><text:span text:style-name="T29">.”</text:span></text:span></text:p>
      <text:p text:style-name="P11"/>
      <text:p text:style-name="P1"><text:span text:style-name="CharStyle9"><text:span text:style-name="T28">W 1933 roku zarówno koncesje Syndykatu Kolonizacyjnego, jak i spółdzielni Kolonja Polska wygasły. W okresie późniejszym tylko nieliczni polscy wychodźcy zdecydowali się pozostać w Peru i osiągnęli pozycję społeczną, która wskazywałaby, </text:span></text:span><text:span text:style-name="CharStyle9"><text:span text:style-name="T72">ż</text:span></text:span><text:span text:style-name="CharStyle9"><text:span text:style-name="T28">e im się powiodło. Niewielka część pozostała w Iquitos, część próbowała swych sił w Limie, a pozostali skorzystali z pomocy finansowej państwa polskiego i przenieśli się do Brazylii lub wrócili do Polski. Do końca lat 30. Polonia peruwiańska prawdopodobnie nie liczyła więcej niż 400 osób </text:span></text:span><text:span text:style-name="CharStyle9"><text:span text:style-name="T72">[</text:span></text:span><text:bookmark-start text:name="p.34"/><text:a xlink:type="simple" xlink:href="#przypis34" text:style-name="Internet_20_link" text:visited-style-name="Visited_20_Internet_20_Link"><text:span text:style-name="CharStyle9"><text:span text:style-name="T72">przypis 34</text:span></text:span></text:a><text:bookmark-end text:name="p.34"/><text:span text:style-name="CharStyle9"><text:span text:style-name="T72">].</text:span></text:span></text:p>
      <text:p text:style-name="P9"><text:span text:style-name="CharStyle9"><text:span text:style-name="T29">Działania podjęte przez Kazimierza Warchałowskiego, przedstawicieli syndykatu oraz przez pewien czas przedstawicieli rządu polskiego w celu zorganizowania skoncentrowanego osadnictwa polskiego na terenie Peru wpisywały się w krótkotrwałą, lecz śmiałą koncepcję wprowadzenia Polski w obręb mocarstw kolonialnych, która pojawiła się w polskich kręgach rządowych w okresie międzywojennym. W 1930 roku w Gdyni powołano organizację Liga Morska i Kolonialna, której statut określał najważniejsze cele polskiej polityki emigracyjno-kolonialnej. Były to m.in.: rozwój i popularyzowanie wiedzy na temat spraw emigracyjno-kolonialnych, utrzymywanie ścisłego kontaktu z wychodźstwem polskim za granicą, jak również pozyskiwanie terenów, które zapewniałyby narodowi polskiemu nieskrępowaną ekspansję ludzką i gospodarczą i wspieranie koncentracji ludności polskiej na obczyźnie</text:span></text:span><text:span text:style-name="CharStyle9"><text:span text:style-name="T6"> </text:span></text:span><text:span text:style-name="CharStyle9"><text:span text:style-name="T11">[</text:span></text:span><text:bookmark-start text:name="p.35"/><text:a xlink:type="simple" xlink:href="#przypis35" text:style-name="Internet_20_link" text:visited-style-name="Visited_20_Internet_20_Link"><text:span text:style-name="CharStyle9"><text:span text:style-name="T28">przypis 35</text:span></text:span></text:a><text:bookmark-end text:name="p.35"/><text:span text:style-name="CharStyle9"><text:span text:style-name="T11">]</text:span></text:span><text:span text:style-name="CharStyle9"><text:span text:style-name="T29">. Generał Gustaw Orlicz-Deresz, główny ideolog i prezes ligi, nacjonalista polski i zwolennik mocarstwowej wizji kraju, jasno określał program i strategię działania stowarzyszenia.</text:span></text:span></text:p>
      <text:p text:style-name="P1"><text:span text:style-name="CharStyle17"><text:span text:style-name="T28"/></text:span></text:p>
      <text:p text:style-name="P1"><text:span text:style-name="CharStyle17"><text:span text:style-name="T28">Str. 35</text:span></text:span></text:p>
      <text:p text:style-name="P1"><text:span text:style-name="CharStyle9"><text:span text:style-name="T29">Podkreślał, że Polska jest krajem, który dąży do rozwiązania swoich problemów społeczno-gospodarczych - idea ekspansji zamorskiej była w jego opinii jedynym programem, który dawał na to nadzieję. Program Ligi Morskiej i Kolonialnej był niezwykle ambitny, lecz realizowanie zakrojonej na szeroką skalę polityki kolonialnej, koncentracja ludności polskiej na obczyźnie, ekspansja gospodarcza i ścisła współpraca z partnerami zagranicznymi, tak by Polska znalazła się w czołówce mocarstw europejskich - wszystko </text:span></text:span><text:soft-page-break/><text:span text:style-name="CharStyle9"><text:span text:style-name="T29">to w kontekście sytuacji politycznej lat 30. </text:span></text:span><text:span text:style-name="CharStyle9"><text:span text:style-name="T16">20</text:span></text:span><text:span text:style-name="CharStyle9"><text:span text:style-name="T29"> wieku brzmiało jak utopia</text:span></text:span><text:span text:style-name="CharStyle9"><text:span text:style-name="T6"> </text:span></text:span><text:span text:style-name="CharStyle9"><text:span text:style-name="T11">[</text:span></text:span><text:bookmark-start text:name="p.36"/><text:a xlink:type="simple" xlink:href="#przypis36" text:style-name="Internet_20_link" text:visited-style-name="Visited_20_Internet_20_Link"><text:span text:style-name="CharStyle9"><text:span text:style-name="T28">przypis 36</text:span></text:span></text:a><text:bookmark-end text:name="p.36"/><text:span text:style-name="CharStyle9"><text:span text:style-name="T11">]</text:span></text:span><text:span text:style-name="CharStyle9"><text:span text:style-name="T29">. Do jej realizacji wymagany był potężny kapitał, którego Polska nie miała. Plany kolonizacji polskiej na terytoriach wskazanych przez ligę nie powiodły się, a przykład Peru jest tym, który dobitnie obnażył słabość finansową i brak przygotowania administracji polskiej do zrealizowania tego typu przedsięwzięć.</text:span></text:span></text:p>
      <text:p text:style-name="P1"><text:span text:style-name="CharStyle9"><text:span text:style-name="T28">Emigracja osadnicza (rolnicza) nie przybrała w Peru takich rozmiarów, jak ta znana nam z drugiej połowy </text:span></text:span><text:span text:style-name="CharStyle9"><text:span text:style-name="T19">19</text:span></text:span><text:span text:style-name="CharStyle9"><text:span text:style-name="T28"> wieku z terenów południowej Brazylii czy Argentyny. Projekt ten, mimo zaangażowania wielu instytucji i podpisanych porozumień między przedstawicielami rządu polskiego i peruwiańskiego, nie powiódł się. W sumie sprowadzono do Montanii ponad 200 kolonistów, z których spora część nie dotarła nawet na obszar przeznaczony pod osadnictwo. Do fatalnej organizacji i nadużyć na terenie samego Peru należy dodać wewnętrzne konflikty i rywalizację stronnictw politycznych w Polsce - wszystko razem skończyło się kompromitacją przedstawicieli polskich spółek osadniczych i nieszczęściem Polaków, którzy wyruszyli za ocean po obiecane „lepsze życie”. Okoliczności nieudanej kolonizacji były na tyle skandaliczne, że zaniechano w Polsce tego typu planów na przyszłość, skupiając wysiłki na rzecz organizacji wychodźstwa polskiego na innych, już sprawdzonych, obszarach Ameryki Południowej. Właściwie jako jedyny pozytyw całej tej historii można wskazać fakt, że na jej kanwie powstało wiele publikacji, które przybliżały czytelnikom w Polsce odległe terytoria Amazonii i sprzyjały zwiększaniu zainteresowania Ameryką Południową i Peru w naszym kraju. Lata międzywojenne to znaczący rozwój literatury „emigranckiej” - reportaży i pamiętników, jak również okres, kiedy publikowano wiele opisów geograficznych i przyrodniczych, informatorów na temat organizacji społecznej, broszur dotyczących kondycji gospodarczej czy stosunków politycznych i ekonomicznych Peru. Zagadnienia polonijne i problematyka emigracyjna leżały również u źródeł wyjazdów dziennikarzy i publicystów oraz wypraw naukowych i eksploracji badawczych podejmowanych w kolejnych latach na terenie Amazonii, m.in. przez Mieczysława B. Lepeckiego, Adama Jarzynę, Witolda Szysztłę, Tomasza Oxińskiego czy Feliksa Woytkowskiego.</text:span></text:span></text:p>
      <text:p text:style-name="P1"><text:span text:style-name="CharStyle17"><text:span text:style-name="T28"/></text:span></text:p>
      <text:p text:style-name="P1"><text:span text:style-name="CharStyle17"><text:span text:style-name="T28">Str. 36 </text:span></text:span></text:p>
      <text:h text:style-name="Heading_20_2" text:outline-level="2"><text:span text:style-name="CharStyle35"><text:span text:style-name="T83">Bibliografia</text:span></text:span></text:h>
      <text:p text:style-name="Text_20_body"><text:span text:style-name="CharStyle35"><text:span text:style-name="T83"/></text:span></text:p>
      <text:p text:style-name="P1"><text:span text:style-name="CharStyle36"><text:span text:style-name="T38">Źródła</text:span></text:span></text:p>
      <text:p text:style-name="P1"><text:span text:style-name="CharStyle22"><text:span text:style-name="T28">Bochdan-Niedenthal M., </text:span></text:span><text:span text:style-name="CharStyle22"><text:span text:style-name="T39">Ucayali. Raj czy piekło nad Amazonką</text:span></text:span><text:span text:style-name="CharStyle22"><text:span text:style-name="T28">, Warszawa: Dom Książki Polskiej 1935.</text:span></text:span></text:p>
      <text:p text:style-name="P1"><text:soft-page-break/><text:span text:style-name="CharStyle22"><text:span text:style-name="T28">Freyd A., </text:span></text:span><text:span text:style-name="CharStyle22"><text:span text:style-name="T39">Patologja Amazonji peruwiańskiej</text:span></text:span><text:span text:style-name="CharStyle22"><text:span text:style-name="T28">, „Kwartalnik Naukowego Instytutu Emigracyjnego”, Warszawa: Polskie Towarzystwo Emigracyjne 1929, nr 3-4.</text:span></text:span></text:p>
      <text:p text:style-name="P1"><text:span text:style-name="CharStyle30"><text:span text:style-name="T39">Koncesja udzielona przez wysoki rząd Peru p. K. Warchałowskiemu</text:span></text:span><text:span text:style-name="CharStyle30"><text:span text:style-name="T28">, „Kwartalnik Naukowego Instytutu Emigracyjnego” oraz „Przegląd Emigracyjny”, t. 1 (za kwartał pierwszy), Warszawa: Naukowy Instytut Emigracyjny 1928, s. 193-195.</text:span></text:span></text:p>
      <text:p text:style-name="P1"><text:span text:style-name="CharStyle30"><text:span text:style-name="T39">Memoriał Syndykatu Polsko-Amerykańskiego o Peru</text:span></text:span><text:span text:style-name="CharStyle30"><text:span text:style-name="T28">, „Kwartalnik Naukowego Instytutu Emigracyjnego” oraz „Przegląd Emigracyjny”, t. 1 (za kwartał pierwszy), Warszawa: Naukowy Instytut Emigracyjny 1928, s. 187-192.</text:span></text:span></text:p>
      <text:p text:style-name="P1"><text:span text:style-name="CharStyle22"><text:span text:style-name="T28">Lepecki M.B., </text:span></text:span><text:span text:style-name="CharStyle22"><text:span text:style-name="T39">Kilka słów i uwag o ko</text:span></text:span><text:span text:style-name="CharStyle22"><text:span text:style-name="T44">l</text:span></text:span><text:span text:style-name="CharStyle22"><text:span text:style-name="T39">onji Satipo w Peru</text:span></text:span><text:span text:style-name="CharStyle22"><text:span text:style-name="T28">, „Kwartalnik Naukowego Instytutu Emigracyjnego” oraz „Przegląd Emigracyjny”, t. 2-3 (za kwartał drugi i trzeci), Warszawa: Naukowy Instytut Emigracyjny 1928.</text:span></text:span></text:p>
      <text:p text:style-name="P1"><text:span text:style-name="CharStyle22"><text:span text:style-name="T28">Lepecki M.B., </text:span></text:span><text:span text:style-name="CharStyle22"><text:span text:style-name="T39">Opis polskich terenów kolonizacyjnych w Peru</text:span></text:span><text:span text:style-name="CharStyle22"><text:span text:style-name="T28">, Warszawa: Naukowy Instytut Emigracyjny 1930.</text:span></text:span></text:p>
      <text:p text:style-name="P1"><text:span text:style-name="CharStyle22"><text:span text:style-name="T28">Lepecki M.B., </text:span></text:span><text:span text:style-name="CharStyle22"><text:span text:style-name="T39">Wschodnie Peru czyli Montanja (ze szczególnym uwzględnieniem Departamentu Loreto i dorzecza rzeki Ucayali)</text:span></text:span><text:span text:style-name="CharStyle22"><text:span text:style-name="T28">, Warszawa: Naukowy Instytut Emigracyjny 1930.</text:span></text:span></text:p>
      <text:p text:style-name="P1"><text:span text:style-name="CharStyle22"><text:span text:style-name="T28">Lepecki M.B., </text:span></text:span><text:span text:style-name="CharStyle22"><text:span text:style-name="T39">Od Amazonki do Ziemi Ognistej</text:span></text:span><text:span text:style-name="CharStyle22"><text:span text:style-name="T28">, Warszawa: Ludowa Spółdzielnia Wydawnicza 1958.</text:span></text:span></text:p>
      <text:p text:style-name="P1"><text:span text:style-name="CharStyle22"><text:span text:style-name="T28">Pankiewicz M., </text:span></text:span><text:span text:style-name="CharStyle22"><text:span text:style-name="T39">Ustrój społeczny Montaji peruwiańskiej a praktyczne wskazania dla polskiego osadnictwa</text:span></text:span><text:span text:style-name="CharStyle22"><text:span text:style-name="T28">, „Kwartalnik Naukowego Instytutu Emigracyjnego” oraz „Przegląd Emigracyjny”, t. 4 (za kwartał czwarty), Warszawa: Instytut Naukowy Emigracyjny 1928, s. 716-736.</text:span></text:span></text:p>
      <text:p text:style-name="P1"><text:span text:style-name="CharStyle22"><text:span text:style-name="T28">Warchałowski K., Peru, </text:span></text:span><text:span text:style-name="CharStyle22"><text:span text:style-name="T39">Warunki gospodarcze Montanji Peruwjańskiej</text:span></text:span><text:span text:style-name="CharStyle22"><text:span text:style-name="T28">, Warszawa: Kolonja Polska, Spółdzielnia Osadnicza z odp. Udz. w Warszawie 1930.</text:span></text:span></text:p>
      <text:p text:style-name="P1"><text:span text:style-name="CharStyle22"><text:span text:style-name="T28">Warchałowski K., </text:span></text:span><text:span text:style-name="CharStyle22"><text:span text:style-name="T44">Na</text:span></text:span><text:span text:style-name="CharStyle22"><text:span text:style-name="T39"> wodach Amazonki</text:span></text:span><text:span text:style-name="CharStyle22"><text:span text:style-name="T28">, Warszawa: Wydawnictwo Ligii Morskiej i Kolonialnej 1938.</text:span></text:span></text:p>
      <text:p text:style-name="P1"><text:span text:style-name="CharStyle22"><text:span text:style-name="T28">Warchałowski S., </text:span></text:span><text:span text:style-name="CharStyle22"><text:span text:style-name="T39">I poleciał w świat daleki… Wspomnienia z Brazylii, Polski i Peru</text:span></text:span><text:span text:style-name="CharStyle22"><text:span text:style-name="T28">, Warszawa: Biblioteka Iberyjska Uniwersytetu Warszawskiego 2009.</text:span></text:span></text:p>
      <text:p text:style-name="P1"><text:span text:style-name="CharStyle22"><text:span text:style-name="T28">Woytkowski F., </text:span></text:span><text:span text:style-name="CharStyle22"><text:span text:style-name="T39">Peru. Moja ziemia nieobiecana</text:span></text:span><text:span text:style-name="CharStyle22"><text:span text:style-name="T28">, Warszawa: Ossolineum 1974.</text:span></text:span></text:p>
      <text:p text:style-name="P1"><text:span text:style-name="CharStyle36"><text:span text:style-name="T28"/></text:span></text:p>
      <text:p text:style-name="P1"><text:span text:style-name="CharStyle36"><text:span text:style-name="T38">Opracowania</text:span></text:span></text:p>
      <text:p text:style-name="P1"><text:span text:style-name="CharStyle22"><text:span text:style-name="T28">Białas T., Liga Morska i Kolonialna 1930-1939, Gdańsk: Wydawnictwo Morskie 1983.</text:span></text:span></text:p>
      <text:p text:style-name="P1"><text:span text:style-name="CharStyle22"><text:span text:style-name="T28">Jarzyna A., </text:span></text:span><text:span text:style-name="CharStyle22"><text:span text:style-name="T39">Peru - perspektywy polskiego osadnictwa rolnego na terenach polskich koncesyj</text:span></text:span><text:span text:style-name="CharStyle22"><text:span text:style-name="T28">, Lwów: B. Poloniecki 1930, [w:] </text:span></text:span><text:span text:style-name="CharStyle22"><text:span text:style-name="T39">Peru </text:span></text:span><text:span text:style-name="CharStyle22"><text:span text:style-name="T23">19</text:span></text:span><text:span text:style-name="CharStyle22"><text:span text:style-name="T39"> i </text:span></text:span><text:span text:style-name="CharStyle22"><text:span text:style-name="T23">20</text:span></text:span><text:span text:style-name="CharStyle22"><text:span text:style-name="T39"> wieku w opisach polskich </text:span></text:span><text:soft-page-break/><text:span text:style-name="CharStyle22"><text:span text:style-name="T39">podróżników, emigrantów i urzędników</text:span></text:span><text:span text:style-name="CharStyle22"><text:span text:style-name="T28">, red. J. Knopek, A. Ratke-Majewska, Bydgoszcz: Seria Polacy w Dziejach Peru 2013, s. 153-178.</text:span></text:span></text:p>
      <text:p text:style-name="P1"><text:span text:style-name="CharStyle22"><text:span text:style-name="T28">Klarner-Kosińska I., </text:span></text:span><text:span text:style-name="CharStyle22"><text:span text:style-name="T39">Polonia w Peru</text:span></text:span><text:span text:style-name="CharStyle22"><text:span text:style-name="T28">, [w:] </text:span></text:span><text:span text:style-name="CharStyle22"><text:span text:style-name="T39">Dzieje Polonii w Ameryce Łacińskiej</text:span></text:span><text:span text:style-name="CharStyle22"><text:span text:style-name="T28">, red. M. Kula, Warszawa: Komitet Badania Polonii PAN, Ossolineum, Wydawnictwo Polskiej Akademii Nauk 1983, s. 181-201, </text:span></text:span><text:span text:style-name="CharStyle22"><text:span text:style-name="T39">Biblioteka Polonijna</text:span></text:span><text:span text:style-name="CharStyle22"><text:span text:style-name="T28">, t. 10.</text:span></text:span></text:p>
      <text:p text:style-name="P1"><text:span text:style-name="CharStyle22"><text:span text:style-name="T28">Knopek J., Ratke-Majewska A., </text:span></text:span><text:span text:style-name="CharStyle22"><text:span text:style-name="T39">Peru </text:span></text:span><text:span text:style-name="CharStyle22"><text:span text:style-name="T23">19</text:span></text:span><text:span text:style-name="CharStyle22"><text:span text:style-name="T39"> i </text:span></text:span><text:span text:style-name="CharStyle22"><text:span text:style-name="T23">20</text:span></text:span><text:span text:style-name="CharStyle22"><text:span text:style-name="T39"> wieku w opisach polskich podróżników, emigrantów i urzędników</text:span></text:span><text:span text:style-name="CharStyle22"><text:span text:style-name="T28">, Bydgoszcz: Seria Polacy w Dziejach Peru 2013.</text:span></text:span></text:p>
      <text:p text:style-name="P1"><text:span text:style-name="CharStyle17"><text:span text:style-name="T28"/></text:span></text:p>
      <text:p text:style-name="P1"><text:span text:style-name="CharStyle17"><text:span text:style-name="T28">Str. 37</text:span></text:span></text:p>
      <text:p text:style-name="P17"><text:span text:style-name="CharStyle17"><text:span text:style-name="T80">Bibliografia</text:span></text:span></text:p>
      <text:p text:style-name="P1"><text:span text:style-name="CharStyle22"><text:span text:style-name="T28">Kraszewski P., </text:span></text:span><text:span text:style-name="CharStyle22"><text:span text:style-name="T39">Problem </text:span></text:span><text:span text:style-name="CharStyle22"><text:span text:style-name="T44">o</text:span></text:span><text:span text:style-name="CharStyle22"><text:span text:style-name="T39">sadnictwa polskiego w Pe</text:span></text:span><text:span text:style-name="CharStyle22"><text:span text:style-name="T44">r</text:span></text:span><text:span text:style-name="CharStyle22"><text:span text:style-name="T39">u w okresie międzywojennym</text:span></text:span><text:span text:style-name="CharStyle22"><text:span text:style-name="T28">, „Studia Historyczne” 1979, t. 22, z. 4, s. 583-605.</text:span></text:span></text:p>
      <text:p text:style-name="P1"><text:span text:style-name="CharStyle22"><text:span text:style-name="T28">Kula M. (red.), </text:span></text:span><text:span text:style-name="CharStyle22"><text:span text:style-name="T39">Dzieje P</text:span></text:span><text:span text:style-name="CharStyle22"><text:span text:style-name="T44">o</text:span></text:span><text:span text:style-name="CharStyle22"><text:span text:style-name="T39">l</text:span></text:span><text:span text:style-name="CharStyle22"><text:span text:style-name="T44">o</text:span></text:span><text:span text:style-name="CharStyle22"><text:span text:style-name="T39">nii w Ameryce Łacińskiej,</text:span></text:span><text:span text:style-name="CharStyle22"><text:span text:style-name="T28"> Warszawa: Komitet Badania Polonii PAN, Ossolineum, Wydawnictwo Polskiej Akademii Nauk 1983,</text:span></text:span><text:span text:style-name="CharStyle22"><text:span text:style-name="T39"> Biblioteka Polonijna</text:span></text:span><text:span text:style-name="CharStyle22"><text:span text:style-name="T28">, t. 10.</text:span></text:span></text:p>
      <text:p text:style-name="P1"><text:span text:style-name="CharStyle22"><text:span text:style-name="T28">Legu</text:span></text:span><text:span text:style-name="CharStyle22"><text:span text:style-name="T76">í</text:span></text:span><text:span text:style-name="CharStyle22"><text:span text:style-name="T28">a Olivera E.B., </text:span></text:span><text:span text:style-name="CharStyle22"><text:span text:style-name="T55">La lab</text:span></text:span><text:span text:style-name="CharStyle22"><text:span text:style-name="T56">or constructiva </text:span></text:span><text:span text:style-name="CharStyle22"><text:span text:style-name="T55">del Per</text:span></text:span><text:span text:style-name="CharStyle22"><text:span text:style-name="T57">ú </text:span></text:span><text:span text:style-name="CharStyle22"><text:span text:style-name="T55">en el gobierno del presidente Augusto B. Le</text:span></text:span><text:span text:style-name="CharStyle30"><text:span text:style-name="T55">gu</text:span></text:span><text:span text:style-name="CharStyle30"><text:span text:style-name="T57">í</text:span></text:span><text:span text:style-name="CharStyle30"><text:span text:style-name="T55">a</text:span></text:span><text:span text:style-name="CharStyle30"><text:span text:style-name="T48">, Lima: Fundación Augusto B. Legu</text:span></text:span><text:span text:style-name="CharStyle30"><text:span text:style-name="T65">í</text:span></text:span><text:span text:style-name="CharStyle30"><text:span text:style-name="T48">a, edición fascimilar,</text:span></text:span><text:span text:style-name="CharStyle30"><text:span text:style-name="T28"> 2008.</text:span></text:span></text:p>
      <text:p text:style-name="P1"><text:span text:style-name="CharStyle22"><text:span text:style-name="T28">Mazurek J., </text:span></text:span><text:span text:style-name="CharStyle22"><text:span text:style-name="T39">Rodzina Warchałowskich, próba p</text:span></text:span><text:span text:style-name="CharStyle22"><text:span text:style-name="T44">o</text:span></text:span><text:span text:style-name="CharStyle22"><text:span text:style-name="T39">rtretu zbiorowego</text:span></text:span><text:span text:style-name="CharStyle22"><text:span text:style-name="T28">, [w:] S. Warchałowski,</text:span></text:span><text:span text:style-name="CharStyle22"><text:span text:style-name="T39"> I p</text:span></text:span><text:span text:style-name="CharStyle22"><text:span text:style-name="T44">o</text:span></text:span><text:span text:style-name="CharStyle22"><text:span text:style-name="T39">leciał w świat daleki… Wspomnienia z Brazylii, P</text:span></text:span><text:span text:style-name="CharStyle22"><text:span text:style-name="T44">o</text:span></text:span><text:span text:style-name="CharStyle22"><text:span text:style-name="T39">lski i Pe</text:span></text:span><text:span text:style-name="CharStyle22"><text:span text:style-name="T44">r</text:span></text:span><text:span text:style-name="CharStyle22"><text:span text:style-name="T39">u,</text:span></text:span><text:span text:style-name="CharStyle22"><text:span text:style-name="T28"> Warszawa: Biblioteka Iberyjska 2009, s. 7-35.</text:span></text:span></text:p>
      <text:p text:style-name="P1"><text:span text:style-name="CharStyle22"><text:span text:style-name="T28">Paradowska M., </text:span></text:span><text:span text:style-name="CharStyle22"><text:span text:style-name="T39">P</text:span></text:span><text:span text:style-name="CharStyle22"><text:span text:style-name="T44">o</text:span></text:span><text:span text:style-name="CharStyle22"><text:span text:style-name="T39">lacy w Ameryce Południowej</text:span></text:span><text:span text:style-name="CharStyle22"><text:span text:style-name="T28">, Wrocław: Ossolineum 1977.</text:span></text:span></text:p>
      <text:p text:style-name="P1"><text:span text:style-name="CharStyle22"><text:span text:style-name="T28">Paradowska M., </text:span></text:span><text:span text:style-name="CharStyle22"><text:span text:style-name="T72">Ś</text:span></text:span><text:span text:style-name="CharStyle22"><text:span text:style-name="T44">l</text:span></text:span><text:span text:style-name="CharStyle22"><text:span text:style-name="T39">adami Indian. Antologia p</text:span></text:span><text:span text:style-name="CharStyle22"><text:span text:style-name="T44">o</text:span></text:span><text:span text:style-name="CharStyle22"><text:span text:style-name="T39">lskich relacji i Indianach Ameryki P</text:span></text:span><text:span text:style-name="CharStyle22"><text:span text:style-name="T44">o</text:span></text:span><text:span text:style-name="CharStyle22"><text:span text:style-name="T39">łudni</text:span></text:span><text:span text:style-name="CharStyle22"><text:span text:style-name="T44">o</text:span></text:span><text:span text:style-name="CharStyle22"><text:span text:style-name="T39">wej</text:span></text:span><text:span text:style-name="CharStyle22"><text:span text:style-name="T28">, Wrocław: Ossolineum 1979.</text:span></text:span></text:p>
      <text:p text:style-name="P1"><text:span text:style-name="CharStyle22"><text:span text:style-name="T28">Paradowska M.,</text:span></text:span><text:span text:style-name="CharStyle22"><text:span text:style-name="T39"> Podróżnicy i emigranci. Szkice z dziejów polskiego wychodźstwa w Ameryce P</text:span></text:span><text:span text:style-name="CharStyle22"><text:span text:style-name="T44">o</text:span></text:span><text:span text:style-name="CharStyle22"><text:span text:style-name="T39">łudni</text:span></text:span><text:span text:style-name="CharStyle22"><text:span text:style-name="T44">o</text:span></text:span><text:span text:style-name="CharStyle22"><text:span text:style-name="T39">wej</text:span></text:span><text:span text:style-name="CharStyle22"><text:span text:style-name="T28">, Warszawa: Interpress 1984.</text:span></text:span></text:p>
      <text:p text:style-name="P1"><text:span text:style-name="CharStyle22"><text:span text:style-name="T28">Rodr</text:span></text:span><text:span text:style-name="CharStyle22"><text:span text:style-name="T76">í</text:span></text:span><text:span text:style-name="CharStyle22"><text:span text:style-name="T28">guez F. (red.), </text:span></text:span><text:span text:style-name="CharStyle22"><text:span text:style-name="T49">Relaciones entre Polonia y Pe</text:span></text:span><text:span text:style-name="CharStyle22"><text:span text:style-name="T52">r</text:span></text:span><text:span text:style-name="CharStyle22"><text:span text:style-name="T49">u. Pasad</text:span></text:span><text:span text:style-name="CharStyle22"><text:span text:style-name="T52">o</text:span></text:span><text:span text:style-name="CharStyle22"><text:span text:style-name="T49"> y prese</text:span></text:span><text:span text:style-name="CharStyle22"><text:span text:style-name="T52">nt</text:span></text:span><text:span text:style-name="CharStyle22"><text:span text:style-name="T49">e</text:span></text:span><text:span text:style-name="CharStyle22"><text:span text:style-name="T28">, Warszawa: </text:span></text:span><text:span text:style-name="CharStyle22"><text:span text:style-name="T61">Centro de Estudios Latinoamericanos (CESLA), Universidad de Varsovia 1998,</text:span></text:span><text:span text:style-name="CharStyle22"><text:span text:style-name="T49"> Polonia y el Mund</text:span></text:span><text:span text:style-name="CharStyle22"><text:span text:style-name="T52">o</text:span></text:span><text:span text:style-name="CharStyle22"><text:span text:style-name="T49"> Ibe</text:span></text:span><text:span text:style-name="CharStyle22"><text:span text:style-name="T52">r</text:span></text:span><text:span text:style-name="CharStyle22"><text:span text:style-name="T49">oame</text:span></text:span><text:span text:style-name="CharStyle22"><text:span text:style-name="T52">r</text:span></text:span><text:span text:style-name="CharStyle22"><text:span text:style-name="T49">icano</text:span></text:span><text:span text:style-name="CharStyle22"><text:span text:style-name="T61">.</text:span></text:span></text:p>
      <text:p text:style-name="P1"><text:span text:style-name="CharStyle22"><text:span text:style-name="T28">Rudowska M., </text:span></text:span><text:span text:style-name="CharStyle22"><text:span text:style-name="T39">P</text:span></text:span><text:span text:style-name="CharStyle22"><text:span text:style-name="T44">o</text:span></text:span><text:span text:style-name="CharStyle22"><text:span text:style-name="T39">lscy inżynier</text:span></text:span><text:span text:style-name="CharStyle22"><text:span text:style-name="T44">o</text:span></text:span><text:span text:style-name="CharStyle22"><text:span text:style-name="T39">wie w Pe</text:span></text:span><text:span text:style-name="CharStyle22"><text:span text:style-name="T44">r</text:span></text:span><text:span text:style-name="CharStyle22"><text:span text:style-name="T39">u w drugiej połowie </text:span></text:span><text:span text:style-name="CharStyle22"><text:span text:style-name="T23">19</text:span></text:span><text:span text:style-name="CharStyle22"><text:span text:style-name="T39"> wieku</text:span></text:span><text:span text:style-name="CharStyle22"><text:span text:style-name="T28">, „Problemy Polonii Zagranicznej”, t. 9, Warszawa: Ossolineum, Komitet Badania Polonii Zagranicznej, Polska Akademia Nauk 1974.</text:span></text:span></text:p>
      <text:p text:style-name="P1"><text:span text:style-name="CharStyle22"><text:span text:style-name="T28">Smolana K., </text:span></text:span><text:span text:style-name="CharStyle22"><text:span text:style-name="T39">Za ocean pi lepsze życie</text:span></text:span><text:span text:style-name="CharStyle22"><text:span text:style-name="T28">, [w:] </text:span></text:span><text:span text:style-name="CharStyle22"><text:span text:style-name="T39">Dzieje P</text:span></text:span><text:span text:style-name="CharStyle22"><text:span text:style-name="T44">o</text:span></text:span><text:span text:style-name="CharStyle22"><text:span text:style-name="T39">l</text:span></text:span><text:span text:style-name="CharStyle22"><text:span text:style-name="T44">o</text:span></text:span><text:span text:style-name="CharStyle22"><text:span text:style-name="T39">nii w Ameryce Łacińskiej</text:span></text:span><text:span text:style-name="CharStyle22"><text:span text:style-name="T28">, red. M. Kula, Warszawa: Komitet Badania Polonii PAN, Ossolineum, Wydawnictwo Polskiej Akademii Nauk 1983, s. 39-67, </text:span></text:span><text:span text:style-name="CharStyle22"><text:span text:style-name="T39">Biblioteka Polonijna</text:span></text:span><text:span text:style-name="CharStyle22"><text:span text:style-name="T28">, t. 10.</text:span></text:span></text:p>
      <text:p text:style-name="P9"><text:soft-page-break/><text:span text:style-name="CharStyle22"><text:span text:style-name="T28">Tomaszewski M. i T., </text:span></text:span><text:span text:style-name="CharStyle22"><text:span text:style-name="T52">L</text:span></text:span><text:span text:style-name="CharStyle22"><text:span text:style-name="T49">os Polacos en el Pe</text:span></text:span><text:span text:style-name="CharStyle22"><text:span text:style-name="T52">r</text:span></text:span><text:span text:style-name="CharStyle22"><text:span text:style-name="T58">ú</text:span></text:span><text:span text:style-name="CharStyle22"><text:span text:style-name="T28">, [w:] </text:span></text:span><text:span text:style-name="CharStyle22"><text:span text:style-name="T49">Relac</text:span></text:span><text:span text:style-name="CharStyle22"><text:span text:style-name="T52">io</text:span></text:span><text:span text:style-name="CharStyle22"><text:span text:style-name="T49">nes ent</text:span></text:span><text:span text:style-name="CharStyle22"><text:span text:style-name="T52">r</text:span></text:span><text:span text:style-name="CharStyle22"><text:span text:style-name="T49">e Polonia y Pe</text:span></text:span><text:span text:style-name="CharStyle22"><text:span text:style-name="T52">r</text:span></text:span><text:span text:style-name="CharStyle22"><text:span text:style-name="T58">ú</text:span></text:span><text:span text:style-name="CharStyle22"><text:span text:style-name="T49">: pasad</text:span></text:span><text:span text:style-name="CharStyle22"><text:span text:style-name="T52">o</text:span></text:span><text:span text:style-name="CharStyle22"><text:span text:style-name="T49"> y presente</text:span></text:span><text:span text:style-name="CharStyle22"><text:span text:style-name="T61">,</text:span></text:span><text:span text:style-name="CharStyle22"><text:span text:style-name="T67"> ed. </text:span></text:span><text:span text:style-name="CharStyle22"><text:span text:style-name="T28">F. Rodr</text:span></text:span><text:span text:style-name="CharStyle22"><text:span text:style-name="T76">í</text:span></text:span><text:span text:style-name="CharStyle22"><text:span text:style-name="T28">guez, Warszawa: </text:span></text:span><text:span text:style-name="CharStyle22"><text:span text:style-name="T61">Centro de Estudios Latinoamericanos (CESLA), Universidad de Varsovia </text:span></text:span><text:span text:style-name="CharStyle22"><text:span text:style-name="T28">1998, s. 69-89, </text:span></text:span><text:span text:style-name="CharStyle22"><text:span text:style-name="T61">Polonia y el Mundo Iberoamericano.</text:span></text:span></text:p>
      <text:p text:style-name="P9"><text:span text:style-name="CharStyle22"><text:span text:style-name="T28">Wielopolska M.S., </text:span></text:span><text:span text:style-name="CharStyle22"><text:span text:style-name="T39">Wstęp</text:span></text:span><text:span text:style-name="CharStyle22"><text:span text:style-name="T28">, [w:] F. Woytkowski,</text:span></text:span><text:span text:style-name="CharStyle12"><text:span text:style-name="T71"> </text:span></text:span><text:span text:style-name="CharStyle12"><text:span text:style-name="T43">Peru. Mija ziemia nie</text:span></text:span><text:span text:style-name="CharStyle12"><text:span text:style-name="T44">o</text:span></text:span><text:span text:style-name="CharStyle12"><text:span text:style-name="T43">biecana</text:span></text:span><text:span text:style-name="CharStyle12"><text:span text:style-name="T71">,</text:span></text:span><text:span text:style-name="CharStyle22"><text:span text:style-name="T28"> Warszawa: Ossolineum 1974, s. 8-12.</text:span></text:span></text:p>
      <text:p text:style-name="P1"><text:span text:style-name="CharStyle22"><text:span text:style-name="T28"/></text:span></text:p>
      <text:p text:style-name="P17"><text:span text:style-name="CharStyle22"><text:span text:style-name="T80">Str. 38</text:span></text:span></text:p>
      <text:p text:style-name="P17"><text:span text:style-name="CharStyle22"><text:span text:style-name="T80">Pusta strona.</text:span></text:span></text:p>
      <text:p text:style-name="P17"><text:span text:style-name="CharStyle22"><text:span text:style-name="T80"/></text:span></text:p>
      <text:h text:style-name="P14" text:outline-level="2"><text:span text:style-name="CharStyle22"><text:span text:style-name="T28">PRZYPISY</text:span></text:span></text:h>
      <text:p text:style-name="P1"><text:span text:style-name="CharStyle22"><text:span text:style-name="T28"/></text:span></text:p>
      <text:p text:style-name="P4"><text:bookmark-start text:name="przypis1"/><text:span text:style-name="CharStyle22"><text:span text:style-name="T36">Przypis 1</text:span></text:span><text:bookmark-end text:name="przypis1"/><text:span text:style-name="CharStyle22"><text:span text:style-name="T36">. </text:span></text:span><text:span text:style-name="CharStyle12"><text:span text:style-name="T36">M. Bochdan-Niedenthal, </text:span></text:span><text:span text:style-name="CharStyle12"><text:span text:style-name="T40">Ucayali. Raj czy piekło nad Amazonką</text:span></text:span><text:span text:style-name="CharStyle12"><text:span text:style-name="T36">, Warszawa 1935, s. 70. </text:span></text:span><text:a xlink:type="simple" xlink:href="#p.1"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4"><text:bookmark-start text:name="przypis2"/><text:span text:style-name="CharStyle22"><text:span text:style-name="T36">Przypis 2</text:span></text:span><text:bookmark-end text:name="przypis2"/><text:span text:style-name="CharStyle22"><text:span text:style-name="T36">. </text:span></text:span><text:span text:style-name="CharStyle11"><text:span text:style-name="T35">K. Smolana, </text:span></text:span><text:span text:style-name="CharStyle11"><text:span text:style-name="T41">Za ocean po lepsze życie</text:span></text:span><text:span text:style-name="CharStyle11"><text:span text:style-name="T35">, [w:] </text:span></text:span><text:span text:style-name="CharStyle11"><text:span text:style-name="T41">Dzieje Polonii w Ameryce Łacińskiej</text:span></text:span><text:span text:style-name="CharStyle11"><text:span text:style-name="T35">, red. M. Kula, Warszawa 1983, s. 40-41, </text:span></text:span><text:span text:style-name="CharStyle11"><text:span text:style-name="T41">Biblioteka Polonijna</text:span></text:span><text:span text:style-name="CharStyle11"><text:span text:style-name="T35">, t. 10; M. i W. Tomaszewski, </text:span></text:span><text:span text:style-name="CharStyle11"><text:span text:style-name="T50">Los Polacos en el Peru</text:span></text:span><text:span text:style-name="CharStyle11"><text:span text:style-name="T35">, [w:]</text:span></text:span><text:span text:style-name="CharStyle11"><text:span text:style-name="T50"> Relaciones entre Polonia y Per</text:span></text:span><text:span text:style-name="CharStyle11"><text:span text:style-name="T59">ú</text:span></text:span><text:span text:style-name="CharStyle11"><text:span text:style-name="T50">: pasado y presente</text:span></text:span><text:span text:style-name="CharStyle11"><text:span text:style-name="T35">, </text:span></text:span><text:span text:style-name="CharStyle11"><text:span text:style-name="T66">ed. </text:span></text:span><text:span text:style-name="CharStyle11"><text:span text:style-name="T35">F. Rodriguez, Warszawa 1998, s. 69-70. </text:span></text:span><text:a xlink:type="simple" xlink:href="#p.2"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5"><text:bookmark-start text:name="przypis3"/><text:span text:style-name="CharStyle22"><text:span text:style-name="T36">Przypis 3</text:span></text:span><text:bookmark-end text:name="przypis3"/><text:span text:style-name="CharStyle22"><text:span text:style-name="T36">. </text:span></text:span><text:span text:style-name="CharStyle12"><text:span text:style-name="T36">W uznaniu zasług dla tak nietuzinkowej grupy specjalistów w 1914 roku ufundowano w dzielnicy Jesus Maria w Limie pomnik, na którym w centrum znajduje się popiersie założyciela i pierwszego dyrektora Szkoły Inżynierskiej Edwarda Habicha, a po bokach wizerunki jego najbliższych współpracowników: Aleksandra Babińskiego, Władysława Folkierskiego, Ksawerego Wakulskiego i Władysława Klugera (na temat tzw. „polskiej szkoły inżynierów” zob.: M. Rudowska, </text:span></text:span><text:span text:style-name="CharStyle12"><text:span text:style-name="T40">Polscy inżynierowie w Peru w drugiej połowie </text:span></text:span><text:span text:style-name="CharStyle12"><text:span text:style-name="T20">19</text:span></text:span><text:span text:style-name="CharStyle12"><text:span text:style-name="T40"> wieku</text:span></text:span><text:span text:style-name="CharStyle12"><text:span text:style-name="T36">, „Problemy Polonii Zagranicznej” 1974, t. 9, s. 145-147; M. Paradowska, </text:span></text:span><text:span text:style-name="CharStyle12"><text:span text:style-name="T40">Polacy w Ameryce Południowej</text:span></text:span><text:span text:style-name="CharStyle12"><text:span text:style-name="T36">, Wrocław 1977, s. 5-8, 50-52, 208 i n.; I. Klarner-Kosińska, </text:span></text:span><text:span text:style-name="CharStyle12"><text:span text:style-name="T40">Polonia w Peru</text:span></text:span><text:span text:style-name="CharStyle12"><text:span text:style-name="T36">, [w:] </text:span></text:span><text:span text:style-name="CharStyle11"><text:span text:style-name="T41">Dzieje Polonii w Ameryce Łacińskiej</text:span></text:span><text:span text:style-name="CharStyle11"><text:span text:style-name="T35">, red. M. Kula, Warszawa 1983,</text:span></text:span><text:span text:style-name="CharStyle12"><text:span text:style-name="T36"> s. 188-198. </text:span></text:span><text:a xlink:type="simple" xlink:href="#p.3"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5"><text:bookmark-start text:name="przypis4"/><text:span text:style-name="CharStyle22"><text:span text:style-name="T36">Przypis 4</text:span></text:span><text:bookmark-end text:name="przypis4"/><text:span text:style-name="CharStyle22"><text:span text:style-name="T36">. </text:span></text:span><text:span text:style-name="CharStyle12"><text:span text:style-name="T35">Dopiero w 1928 roku w Pucallpa, miasteczku położonym na brzegu Ucayali, rozpoczęto budowę linii kolejowej w kierunku stacji Tambo del Sol i dalej, do Limy, w celu połączenia obszarów selwy z wybrzeżem Peru i integracji północnych terytoriów kraju. Budowę zaniechano jednak po upadku rządu Augusta B. Legu</text:span></text:span><text:span text:style-name="CharStyle12"><text:span text:style-name="T77">í</text:span></text:span><text:span text:style-name="CharStyle12"><text:span text:style-name="T35">a (1930) i mimo późniejszych inicjatyw, by dokończyć prace (za rządów generała Manuela Odrii oraz </text:span></text:span><text:soft-page-break/><text:span text:style-name="CharStyle12"><text:span text:style-name="T35">Manuela Prado Ugarteche), projekt nie został zrealizowany do dziś. </text:span></text:span><text:a xlink:type="simple" xlink:href="#p.4"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6"><text:bookmark-start text:name="przypis5"/><text:span text:style-name="CharStyle22"><text:span text:style-name="T36">Przypis 5</text:span></text:span><text:bookmark-end text:name="przypis5"/><text:span text:style-name="CharStyle22"><text:span text:style-name="T36">. </text:span></text:span><text:span text:style-name="CharStyle11"><text:span text:style-name="T36">W dekretach i rezolucjach rządowych dotyczących zaludnienia i zagospodarowywania terytoriów Montanii odwoływano się do pierwszych inicjatyw w tym zakresie, podejmowanych w ramach ustaw imigracyjnych i rezolucji koncesyjnych już w 1898 (Ustawa z 21 grudnia) oraz 1909 roku (Ustawa numer 1220 z 31 grudnia), zob.: E. B. Legu</text:span></text:span><text:span text:style-name="CharStyle11"><text:span text:style-name="T78">í</text:span></text:span><text:span text:style-name="CharStyle11"><text:span text:style-name="T36">a Olivera,</text:span></text:span><text:span text:style-name="CharStyle11"><text:span text:style-name="T51"> La labor constructiwa del Peru en elgobierno delpresidente Augusto B. Legu</text:span></text:span><text:span text:style-name="CharStyle11"><text:span text:style-name="T60">í</text:span></text:span><text:span text:style-name="CharStyle11"><text:span text:style-name="T51">a</text:span></text:span><text:span text:style-name="CharStyle11"><text:span text:style-name="T63">, Lima </text:span></text:span><text:span text:style-name="CharStyle11"><text:span text:style-name="T36">2008. </text:span></text:span><text:a xlink:type="simple" xlink:href="#p.5"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6"><text:bookmark-start text:name="przypis6"/><text:span text:style-name="CharStyle22"><text:span text:style-name="T36">Przypis 6</text:span></text:span><text:bookmark-end text:name="przypis6"/><text:span text:style-name="CharStyle22"><text:span text:style-name="T36">. </text:span></text:span><text:span text:style-name="CharStyle12"><text:span text:style-name="T36">P. Kraszewski, </text:span></text:span><text:span text:style-name="CharStyle12"><text:span text:style-name="T40">Problem osadnictwa polskiego w Peru w okresie międzywojennym</text:span></text:span><text:span text:style-name="CharStyle12"><text:span text:style-name="T36">, „Studia Historyczne” 1979, t. 22, z. 4, s. 583-605; por.: I. Klarner-Kosińska, </text:span></text:span><text:span text:style-name="CharStyle12"><text:span text:style-name="T40">Polonia w Peru</text:span></text:span><text:span text:style-name="CharStyle12"><text:span text:style-name="T36">, [w:] </text:span></text:span><text:span text:style-name="CharStyle11"><text:span text:style-name="T41">Dzieje Polonii w Ameryce Łacińskiej</text:span></text:span><text:span text:style-name="CharStyle11"><text:span text:style-name="T35">, red. M. Kula, Warszawa 1983,</text:span></text:span><text:span text:style-name="CharStyle12"><text:span text:style-name="T36"> s. 188; J. Mazurek, </text:span></text:span><text:span text:style-name="CharStyle12"><text:span text:style-name="T40">Rodzina Warchałowskich, próba portretu zbiorowego</text:span></text:span><text:span text:style-name="CharStyle12"><text:span text:style-name="T36">, [w:] S. Warchałowski,</text:span></text:span><text:span text:style-name="CharStyle12"><text:span text:style-name="T40"> I poleciał w świat daleki… Wspomnienia z Brazylii, Polski i Peru</text:span></text:span><text:span text:style-name="CharStyle12"><text:span text:style-name="T36">, Warszawa 2009, s. 24-34. </text:span></text:span><text:a xlink:type="simple" xlink:href="#p.6"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6"><text:bookmark-start text:name="przypis7"/><text:span text:style-name="CharStyle22"><text:span text:style-name="T36">Przypis 7</text:span></text:span><text:bookmark-end text:name="przypis7"/><text:span text:style-name="CharStyle22"><text:span text:style-name="T36">. </text:span></text:span><text:span text:style-name="CharStyle12"><text:span text:style-name="T35">Kazimierz Warchałowski (1872-1943), działacz emigracyjny, od 1901 roku poświęcił się pracy na rzecz wychodźstwa polskiego i wyjechał do Brazylii, głównego wówczas miejsca osiedlania się masowej emigracji z ziem polskich. Mieszkał w Kurytybie (stan Paran</text:span></text:span><text:span text:style-name="CharStyle12"><text:span text:style-name="T78">á</text:span></text:span><text:span text:style-name="CharStyle12"><text:span text:style-name="T35">), gdzie w latach 1901-1919 zaangażował się w działalność zmierzającą do poprawienia warunków bytu przybyłych osadników polskich. W 1904 roku założył pismo „Polak w Brazylii” (ukazywało się pod tym tytułem do 1920 roku); organizował polskie szkolnictwo w południowych stanach Brazylii (Parana, Rio Grande do Sul, Santa Catarina, S</text:span></text:span><text:span text:style-name="CharStyle12"><text:span text:style-name="T78">ã</text:span></text:span><text:span text:style-name="CharStyle12"><text:span text:style-name="T35">o Paulo), zakładał polskie księgarnie, biblioteki, drukarnie. Był też traktowany przez stronę brazylijską jako oficjalny przedstawiciel spraw polskich w Brazylii. Zob. M. Paradowska, </text:span></text:span><text:span text:style-name="CharStyle12"><text:span text:style-name="T40">Polacy w Ameryce Południowej</text:span></text:span><text:span text:style-name="CharStyle12"><text:span text:style-name="T36">, Wrocław 1977,</text:span></text:span><text:span text:style-name="CharStyle12"><text:span text:style-name="T35"> s. 177-178; J. Mazurek, </text:span></text:span><text:span text:style-name="CharStyle12"><text:span text:style-name="T40">Rodzina Warchałowskich, próba portretu zbiorowego</text:span></text:span><text:span text:style-name="CharStyle12"><text:span text:style-name="T36">, [w:] S. Warchałowski,</text:span></text:span><text:span text:style-name="CharStyle12"><text:span text:style-name="T40"> I poleciał w świat daleki… Wspomnienia z Brazylii, Polski i Peru</text:span></text:span><text:span text:style-name="CharStyle12"><text:span text:style-name="T36">, Warszawa 2009,</text:span></text:span><text:span text:style-name="CharStyle12"><text:span text:style-name="T35"> s. 7-35. </text:span></text:span><text:a xlink:type="simple" xlink:href="#p.7"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7"><text:bookmark-start text:name="przypis8"/><text:span text:style-name="CharStyle22"><text:span text:style-name="T36">Przypis 8.</text:span></text:span><text:bookmark-end text:name="przypis8"/><text:span text:style-name="CharStyle22"><text:span text:style-name="T36"> </text:span></text:span><text:span text:style-name="CharStyle11"><text:span text:style-name="T36">K. Warchałowski,</text:span></text:span><text:span text:style-name="CharStyle11"><text:span text:style-name="T40"> Na wodach Ama</text:span></text:span><text:span text:style-name="CharStyle11"><text:span text:style-name="T21">z</text:span></text:span><text:span text:style-name="CharStyle11"><text:span text:style-name="T40">onki</text:span></text:span><text:span text:style-name="CharStyle11"><text:span text:style-name="T36">, Warszawa 1938, s. 5-6. </text:span></text:span><text:a xlink:type="simple" xlink:href="#p.8"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7"><text:bookmark-start text:name="przypis9"/><text:soft-page-break/><text:span text:style-name="CharStyle22"><text:span text:style-name="T36">Przypis 9</text:span></text:span><text:bookmark-end text:name="przypis9"/><text:span text:style-name="CharStyle22"><text:span text:style-name="T36">. </text:span></text:span><text:span text:style-name="CharStyle11"><text:span text:style-name="T36">K. Warchałowski</text:span></text:span><text:span text:style-name="CharStyle12"><text:span text:style-name="T36">, </text:span></text:span><text:span text:style-name="CharStyle12"><text:span text:style-name="T40">Peru. Warunki gospodarcze Montanji Peruwiańskiej, </text:span></text:span><text:span text:style-name="CharStyle12"><text:span text:style-name="T36">Warszawa 1930, s. 43. </text:span></text:span><text:a xlink:type="simple" xlink:href="#p.9"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7"><text:bookmark-start text:name="przypis10"/><text:span text:style-name="CharStyle22"><text:span text:style-name="T36">Przypis 10</text:span></text:span><text:bookmark-end text:name="przypis10"/><text:span text:style-name="CharStyle22"><text:span text:style-name="T36">. </text:span></text:span><text:span text:style-name="CharStyle14"><text:span text:style-name="T40">Memoriał Syndykatu Polsko-Amerykańskiego o Peru</text:span></text:span><text:span text:style-name="CharStyle14"><text:span text:style-name="T36">, „Kwartalnik Naukowego Instytutu Emigracyjnego” oraz „Przegląd Emigracyjny” 1928, t. 1, s. 187-192. </text:span></text:span><text:a xlink:type="simple" xlink:href="#p.10"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7"><text:bookmark-start text:name="przypis11"/><text:span text:style-name="CharStyle22"><text:span text:style-name="T36">Przypis 11.</text:span></text:span><text:bookmark-end text:name="przypis11"/><text:span text:style-name="CharStyle22"><text:span text:style-name="T36"> </text:span></text:span><text:span text:style-name="CharStyle14"><text:span text:style-name="T40">Memoriał Syndykatu Polsko-Amerykańskiego o Peru</text:span></text:span><text:span text:style-name="CharStyle14"><text:span text:style-name="T36">, „Kwartalnik Naukowego Instytutu Emigracyjnego” oraz „Przegląd Emigracyjny” 1928, t. 1, s. 18</text:span></text:span><text:span text:style-name="CharStyle14"><text:span text:style-name="T18">9</text:span></text:span><text:span text:style-name="CharStyle14"><text:span text:style-name="T36">. </text:span></text:span><text:a xlink:type="simple" xlink:href="#p.11"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7"><text:bookmark-start text:name="przypis12"/><text:span text:style-name="CharStyle22"><text:span text:style-name="T36">Przypis 12</text:span></text:span><text:bookmark-end text:name="przypis12"/><text:span text:style-name="CharStyle22"><text:span text:style-name="T36">. </text:span></text:span><text:span text:style-name="CharStyle14"><text:span text:style-name="T41">Koncesja udzielona przez wysoki rząd Peru p. K. Warchałowskiemu</text:span></text:span><text:span text:style-name="CharStyle14"><text:span text:style-name="T35">, „Kw</text:span></text:span><text:span text:style-name="CharStyle14"><text:span text:style-name="T70">ar</text:span></text:span><text:span text:style-name="CharStyle14"><text:span text:style-name="T35">talnik Naukowego Instytutu Emigracyjnego” oraz „Przegląd Emigracyjny” 1928, t. 1, s. 193-195; por. komentarz: M. B. Lepecki,</text:span></text:span><text:span text:style-name="CharStyle14"><text:span text:style-name="T41"> Opis po</text:span></text:span><text:span text:style-name="CharStyle14"><text:span text:style-name="T42">l</text:span></text:span><text:span text:style-name="CharStyle14"><text:span text:style-name="T41">skich terenów kolonizacyjnych w Peru</text:span></text:span><text:span text:style-name="CharStyle14"><text:span text:style-name="T35">, Wa</text:span></text:span><text:span text:style-name="CharStyle14"><text:span text:style-name="T70">r</text:span></text:span><text:span text:style-name="CharStyle14"><text:span text:style-name="T35">szawa 1930, s. 13-15; I. Klarner-Kosińska, </text:span></text:span><text:span text:style-name="CharStyle12"><text:span text:style-name="T40">Polonia w Peru</text:span></text:span><text:span text:style-name="CharStyle12"><text:span text:style-name="T36">, [w:] </text:span></text:span><text:span text:style-name="CharStyle11"><text:span text:style-name="T41">Dzieje Polonii w Ameryce Łacińskiej</text:span></text:span><text:span text:style-name="CharStyle11"><text:span text:style-name="T35">, red. M. Kula, Warszawa 1983,</text:span></text:span><text:span text:style-name="CharStyle14"><text:span text:style-name="T35"> s. 188-189. </text:span></text:span><text:a xlink:type="simple" xlink:href="#p.12"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8"><text:bookmark-start text:name="przypis13"/><text:span text:style-name="CharStyle22"><text:span text:style-name="T36">Przypis 13</text:span></text:span><text:bookmark-end text:name="przypis13"/><text:span text:style-name="CharStyle22"><text:span text:style-name="T36">. </text:span></text:span><text:span text:style-name="CharStyle12"><text:span text:style-name="T36">M. </text:span></text:span><text:span text:style-name="CharStyle12"><text:span text:style-name="T71">B</text:span></text:span><text:span text:style-name="CharStyle12"><text:span text:style-name="T36">. Lepeck</text:span></text:span><text:span text:style-name="CharStyle12"><text:span text:style-name="T71">i</text:span></text:span><text:span text:style-name="CharStyle12"><text:span text:style-name="T36">, </text:span></text:span><text:span text:style-name="CharStyle12"><text:span text:style-name="T40">Kilka słów i uwag o kolonji Satipo w Peru</text:span></text:span><text:span text:style-name="CharStyle12"><text:span text:style-name="T36">, „Kwartalnik Naukowego Instytu</text:span></text:span><text:span text:style-name="CharStyle12"><text:span text:style-name="T71">t</text:span></text:span><text:span text:style-name="CharStyle12"><text:span text:style-name="T36">u Emigracyjnego” 1928, t. 2-3, s. 455-456. </text:span></text:span><text:a xlink:type="simple" xlink:href="#p.13"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8"><text:bookmark-start text:name="przypis14"/><text:span text:style-name="CharStyle22"><text:span text:style-name="T36">Przypis 14</text:span></text:span><text:bookmark-end text:name="przypis14"/><text:span text:style-name="CharStyle22"><text:span text:style-name="T36">. </text:span></text:span><text:span text:style-name="CharStyle11"><text:span text:style-name="T36">A, Freyd, </text:span></text:span><text:span text:style-name="CharStyle11"><text:span text:style-name="T40">Patologa Amazonji peruwiańskie</text:span></text:span><text:span text:style-name="CharStyle11"><text:span text:style-name="T43">j</text:span></text:span><text:span text:style-name="CharStyle11"><text:span text:style-name="T36">, „Kwartalnik Naukowego Instymtu Emigracyjnego” 1929, nr 3-4, s. 744. Kazimierz Warchałowski w swych publikacjach na temat kolonizowanych terenów również zwracał uwagę na konieczność stosowania pewnych zasad higieny, dzięki którym zagrożenie chorobami tropikalnymi było minimalne: „Choroby tropikalne - przy obecnym stanie wiedzy lekarskiej i przy odpowiednim zachowaniu się, przy odpowiednim mieszkaniu, zabezpieczonem od komarów i robactwa, czystości, częstych kąpielach, używaniu wody źródlanej lub studziennej, a w razie ich braku przegotowanej, jak również nie nadużywaniu mięsnych pokarmów, nie grozi żadne niebezpieczeństwo” (K. Warchałowski, </text:span></text:span><text:span text:style-name="CharStyle12"><text:span text:style-name="T40">Peru. Warunki gospodarcze Montanji Peruwiańskiej, </text:span></text:span><text:span text:style-name="CharStyle12"><text:span text:style-name="T36">Warszawa 1930, </text:span></text:span><text:span text:style-name="CharStyle11"><text:span text:style-name="T36">s. 20). Podobną opinię wyrażała też uczestniczka polskiej akcji kolonizacyjnej w Cumarii, Maria Bochdan-Niedenthal: „Czystość, jak najściślej przestrzegana higjena, odpowiednia do warunków tropikalnych odzież, jak najczęściej zmieniana, najlepiej płócienna, aby ją można było zaraz przeprać, obejście koło domu dobrze z traw i krzaków oczyszczone, zlikwidowanie wszelkich kałuż i zbiorników stałej wody, picie wody tylko przegotowanej, względnie filtrowanej, buty na nogach, racjonalne </text:span></text:span><text:soft-page-break/><text:span text:style-name="CharStyle11"><text:span text:style-name="T36">odżywanie się, natychmiastowe jodynowanie ranek i zadraśnień, a […] żyć można w Montanji całe lata, zapomniawszy o groźnych proroctwach, słyszanych w starym kraju, że klimat i tamtejsze tropikalne choroby zabiją cię w rok” (M. Bochdan-Niedenthal, </text:span></text:span><text:span text:style-name="CharStyle12"><text:span text:style-name="T40">Ucayali. Raj czy piekło nad Amazonką</text:span></text:span><text:span text:style-name="CharStyle12"><text:span text:style-name="T36">, Warszawa 1935</text:span></text:span><text:span text:style-name="CharStyle11"><text:span text:style-name="T36">, s. 70).</text:span></text:span><text:span text:style-name="CharStyle22"><text:span text:style-name="T36"> </text:span></text:span><text:a xlink:type="simple" xlink:href="#p.14"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8"><text:bookmark-start text:name="przypis15"/><text:span text:style-name="CharStyle22"><text:span text:style-name="T36">Przypis 15</text:span></text:span><text:bookmark-end text:name="przypis15"/><text:span text:style-name="CharStyle22"><text:span text:style-name="T36">. </text:span></text:span><text:span text:style-name="CharStyle11"><text:span text:style-name="T35">A. Jarzyna, </text:span></text:span><text:span text:style-name="CharStyle11"><text:span text:style-name="T41">Pe</text:span></text:span><text:span text:style-name="CharStyle11"><text:span text:style-name="T43">r</text:span></text:span><text:span text:style-name="CharStyle11"><text:span text:style-name="T41">u - perspektywy p</text:span></text:span><text:span text:style-name="CharStyle11"><text:span text:style-name="T22">olskiego o</text:span></text:span><text:span text:style-name="CharStyle11"><text:span text:style-name="T41">sadnictwa </text:span></text:span><text:span text:style-name="CharStyle11"><text:span text:style-name="T22">rolnego </text:span></text:span><text:span text:style-name="CharStyle11"><text:span text:style-name="T41">na terenach p</text:span></text:span><text:span text:style-name="CharStyle11"><text:span text:style-name="T43">o</text:span></text:span><text:span text:style-name="CharStyle11"><text:span text:style-name="T41">lskich k</text:span></text:span><text:span text:style-name="CharStyle11"><text:span text:style-name="T22">oncesyj</text:span></text:span><text:span text:style-name="CharStyle11"><text:span text:style-name="T35">, Lwów 1930, [w:] </text:span></text:span><text:span text:style-name="CharStyle11"><text:span text:style-name="T41">Pe</text:span></text:span><text:span text:style-name="CharStyle11"><text:span text:style-name="T22">r</text:span></text:span><text:span text:style-name="CharStyle11"><text:span text:style-name="T41">u </text:span></text:span><text:span text:style-name="CharStyle11"><text:span text:style-name="T22">19</text:span></text:span><text:span text:style-name="CharStyle11"><text:span text:style-name="T41"> i </text:span></text:span><text:span text:style-name="CharStyle11"><text:span text:style-name="T22">20</text:span></text:span><text:span text:style-name="CharStyle11"><text:span text:style-name="T41"> wieku w </text:span></text:span><text:span text:style-name="CharStyle11"><text:span text:style-name="T43">opisach</text:span></text:span><text:span text:style-name="CharStyle11"><text:span text:style-name="T41"> p</text:span></text:span><text:span text:style-name="CharStyle11"><text:span text:style-name="T43">o</text:span></text:span><text:span text:style-name="CharStyle11"><text:span text:style-name="T41">lskich p</text:span></text:span><text:span text:style-name="CharStyle11"><text:span text:style-name="T43">o</text:span></text:span><text:span text:style-name="CharStyle11"><text:span text:style-name="T41">dróżników, emigrantów i urzędników</text:span></text:span><text:span text:style-name="CharStyle11"><text:span text:style-name="T35">, red. J. Knopek,A. Ratke-Majewska, Bydgoszcz 2013, s. 167.</text:span></text:span><text:span text:style-name="CharStyle22"><text:span text:style-name="T36"> </text:span></text:span><text:a xlink:type="simple" xlink:href="#p.15"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8"><text:bookmark-start text:name="przypis16"/><text:span text:style-name="CharStyle22"><text:span text:style-name="T36">Przypis 16.</text:span></text:span><text:bookmark-end text:name="przypis16"/><text:span text:style-name="CharStyle22"><text:span text:style-name="T36"> </text:span></text:span><text:span text:style-name="CharStyle11"><text:span text:style-name="T30">M. B. Lepecki,</text:span></text:span><text:span text:style-name="CharStyle11"><text:span text:style-name="T47"> Od Amazonki do Ziemi Ogni</text:span></text:span><text:span text:style-name="CharStyle11"><text:span text:style-name="T46">s</text:span></text:span><text:span text:style-name="CharStyle11"><text:span text:style-name="T47">tej</text:span></text:span><text:span text:style-name="CharStyle11"><text:span text:style-name="T30">, Warszawa 1958, s. 184-185. </text:span></text:span><text:a xlink:type="simple" xlink:href="#p.16"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8"><text:bookmark-start text:name="przypis17"/><text:span text:style-name="CharStyle22"><text:span text:style-name="T36">Przypis 17</text:span></text:span><text:bookmark-end text:name="przypis17"/><text:span text:style-name="CharStyle22"><text:span text:style-name="T36">. </text:span></text:span><text:span text:style-name="CharStyle22"><text:span text:style-name="T71">M. </text:span></text:span><text:span text:style-name="CharStyle14"><text:span text:style-name="T35">B. Lepecki,</text:span></text:span><text:span text:style-name="CharStyle14"><text:span text:style-name="T41"> Opis po</text:span></text:span><text:span text:style-name="CharStyle14"><text:span text:style-name="T42">l</text:span></text:span><text:span text:style-name="CharStyle14"><text:span text:style-name="T41">skich terenów kolonizacyjnych w Peru</text:span></text:span><text:span text:style-name="CharStyle14"><text:span text:style-name="T35">, Wa</text:span></text:span><text:span text:style-name="CharStyle14"><text:span text:style-name="T70">r</text:span></text:span><text:span text:style-name="CharStyle14"><text:span text:style-name="T35">szawa 1930, s. </text:span></text:span><text:span text:style-name="CharStyle12"><text:span text:style-name="T35">11-13. </text:span></text:span><text:a xlink:type="simple" xlink:href="#p.17"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8"><text:bookmark-start text:name="przypis18"/><text:span text:style-name="CharStyle22"><text:span text:style-name="T36">Przypis 18</text:span></text:span><text:bookmark-end text:name="przypis18"/><text:span text:style-name="CharStyle22"><text:span text:style-name="T36">. </text:span></text:span><text:span text:style-name="CharStyle11"><text:span text:style-name="T35">A. Jarzyna, </text:span></text:span><text:span text:style-name="CharStyle11"><text:span text:style-name="T41">Pe</text:span></text:span><text:span text:style-name="CharStyle11"><text:span text:style-name="T43">r</text:span></text:span><text:span text:style-name="CharStyle11"><text:span text:style-name="T41">u - perspektywy p</text:span></text:span><text:span text:style-name="CharStyle11"><text:span text:style-name="T22">olskiego o</text:span></text:span><text:span text:style-name="CharStyle11"><text:span text:style-name="T41">sadnictwa </text:span></text:span><text:span text:style-name="CharStyle11"><text:span text:style-name="T22">rolnego </text:span></text:span><text:span text:style-name="CharStyle11"><text:span text:style-name="T41">na terenach p</text:span></text:span><text:span text:style-name="CharStyle11"><text:span text:style-name="T43">o</text:span></text:span><text:span text:style-name="CharStyle11"><text:span text:style-name="T41">lskich k</text:span></text:span><text:span text:style-name="CharStyle11"><text:span text:style-name="T22">oncesyj</text:span></text:span><text:span text:style-name="CharStyle11"><text:span text:style-name="T35">, Lwów 1930, [w:] </text:span></text:span><text:span text:style-name="CharStyle11"><text:span text:style-name="T41">Pe</text:span></text:span><text:span text:style-name="CharStyle11"><text:span text:style-name="T22">r</text:span></text:span><text:span text:style-name="CharStyle11"><text:span text:style-name="T41">u </text:span></text:span><text:span text:style-name="CharStyle11"><text:span text:style-name="T22">19</text:span></text:span><text:span text:style-name="CharStyle11"><text:span text:style-name="T41"> i </text:span></text:span><text:span text:style-name="CharStyle11"><text:span text:style-name="T22">20</text:span></text:span><text:span text:style-name="CharStyle11"><text:span text:style-name="T41"> wieku w </text:span></text:span><text:span text:style-name="CharStyle11"><text:span text:style-name="T43">opisach</text:span></text:span><text:span text:style-name="CharStyle11"><text:span text:style-name="T41"> p</text:span></text:span><text:span text:style-name="CharStyle11"><text:span text:style-name="T43">o</text:span></text:span><text:span text:style-name="CharStyle11"><text:span text:style-name="T41">lskich p</text:span></text:span><text:span text:style-name="CharStyle11"><text:span text:style-name="T43">o</text:span></text:span><text:span text:style-name="CharStyle11"><text:span text:style-name="T41">dróżników, emigrantów i urzędników</text:span></text:span><text:span text:style-name="CharStyle11"><text:span text:style-name="T35">, red. J. Knopek,A. Ratke-Majewska, Bydgoszcz 2013, s. </text:span></text:span><text:span text:style-name="CharStyle11"><text:span text:style-name="T71">171-172. </text:span></text:span><text:a xlink:type="simple" xlink:href="#p.18"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8"><text:bookmark-start text:name="przypis19"/><text:span text:style-name="CharStyle22"><text:span text:style-name="T36">Przypis 19</text:span></text:span><text:bookmark-end text:name="przypis19"/><text:span text:style-name="CharStyle22"><text:span text:style-name="T36">. </text:span></text:span><text:span text:style-name="CharStyle12"><text:span text:style-name="T36">W 1930 roku nastąpiło poszerzenie granic południowych koncesji przyznanej Syndykatowi w zamian za tereny nad rzeką Tamaya, których Syndykat się zrzekł. </text:span></text:span><text:a xlink:type="simple" xlink:href="#p.19" text:style-name="Internet_20_link" text:visited-style-name="Visited_20_Internet_20_Link"><text:span text:style-name="CharStyle3"><text:span text:style-name="T35">Wróć do treści głównej.</text:span></text:span></text:a></text:p>
      <text:p text:style-name="P2"><text:span text:style-name="CharStyle22"><text:span text:style-name="T28"/></text:span></text:p>
      <text:p text:style-name="P8"><text:bookmark-start text:name="przypis20"/><text:span text:style-name="CharStyle22"><text:span text:style-name="T36">Przypis 2</text:span></text:span><text:span text:style-name="CharStyle22"><text:span text:style-name="T71">0</text:span></text:span><text:bookmark-end text:name="przypis20"/><text:span text:style-name="CharStyle22"><text:span text:style-name="T71">. M. </text:span></text:span><text:span text:style-name="CharStyle14"><text:span text:style-name="T35">B. Lepecki,</text:span></text:span><text:span text:style-name="CharStyle14"><text:span text:style-name="T41"> Opis po</text:span></text:span><text:span text:style-name="CharStyle14"><text:span text:style-name="T42">l</text:span></text:span><text:span text:style-name="CharStyle14"><text:span text:style-name="T41">skich terenów kolonizacyjnych w Peru</text:span></text:span><text:span text:style-name="CharStyle14"><text:span text:style-name="T35">, Wa</text:span></text:span><text:span text:style-name="CharStyle14"><text:span text:style-name="T70">r</text:span></text:span><text:span text:style-name="CharStyle14"><text:span text:style-name="T35">szawa 1930, s. </text:span></text:span><text:span text:style-name="CharStyle14"><text:span text:style-name="T71">18-20. </text:span></text:span><text:a xlink:type="simple" xlink:href="#p.20" text:style-name="Internet_20_link" text:visited-style-name="Visited_20_Internet_20_Link"><text:span text:style-name="CharStyle3"><text:span text:style-name="T35">Wróć do treści głównej.</text:span></text:span></text:a></text:p>
      <text:p text:style-name="P3"><text:span text:style-name="CharStyle22"><text:span text:style-name="T28"/></text:span></text:p>
      <text:p text:style-name="P9"><text:bookmark-start text:name="przypis21"/><text:span text:style-name="CharStyle22"><text:span text:style-name="T36">Przypis 2</text:span></text:span><text:span text:style-name="CharStyle22"><text:span text:style-name="T71">1</text:span></text:span><text:bookmark-end text:name="przypis21"/><text:span text:style-name="CharStyle22"><text:span text:style-name="T71">. </text:span></text:span><text:span text:style-name="CharStyle11"><text:span text:style-name="T36">K. Warchałowski,</text:span></text:span><text:span text:style-name="CharStyle11"><text:span text:style-name="T40"> Na wodach Ama</text:span></text:span><text:span text:style-name="CharStyle11"><text:span text:style-name="T21">z</text:span></text:span><text:span text:style-name="CharStyle11"><text:span text:style-name="T40">onki</text:span></text:span><text:span text:style-name="CharStyle11"><text:span text:style-name="T36">, Warszawa 1938, s.</text:span></text:span><text:span text:style-name="CharStyle12"><text:span text:style-name="T71"> 137. </text:span></text:span><text:a xlink:type="simple" xlink:href="#p.21"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22"/><text:span text:style-name="CharStyle22"><text:span text:style-name="T36">Przypis 2</text:span></text:span><text:span text:style-name="CharStyle22"><text:span text:style-name="T71">2</text:span></text:span><text:bookmark-end text:name="przypis22"/><text:span text:style-name="CharStyle22"><text:span text:style-name="T71">. </text:span></text:span><text:span text:style-name="CharStyle11"><text:span text:style-name="T36">K. Warchałowski,</text:span></text:span><text:span text:style-name="CharStyle11"><text:span text:style-name="T40"> Na wodach Ama</text:span></text:span><text:span text:style-name="CharStyle11"><text:span text:style-name="T21">z</text:span></text:span><text:span text:style-name="CharStyle11"><text:span text:style-name="T40">onki</text:span></text:span><text:span text:style-name="CharStyle11"><text:span text:style-name="T36">, Warszawa 1938, s. </text:span></text:span><text:span text:style-name="CharStyle12"><text:span text:style-name="T71">137, </text:span></text:span><text:span text:style-name="CharStyle12"><text:span text:style-name="T44">passim; </text:span></text:span><text:span text:style-name="CharStyle14"><text:span text:style-name="T71">por. opracowania: M. B.Lepecki, </text:span></text:span><text:span text:style-name="CharStyle14"><text:span text:style-name="T43">W</text:span></text:span><text:span text:style-name="CharStyle14"><text:span text:style-name="T23">schod</text:span></text:span><text:span text:style-name="CharStyle14"><text:span text:style-name="T43">nie Pe</text:span></text:span><text:span text:style-name="CharStyle14"><text:span text:style-name="T23">r</text:span></text:span><text:span text:style-name="CharStyle14"><text:span text:style-name="T43">u czyli M</text:span></text:span><text:span text:style-name="CharStyle14"><text:span text:style-name="T44">o</text:span></text:span><text:span text:style-name="CharStyle14"><text:span text:style-name="T43">ntanja (ze szczególnym uwzględnieniem Departamentu L</text:span></text:span><text:span text:style-name="CharStyle14"><text:span text:style-name="T23">oreto</text:span></text:span><text:span text:style-name="CharStyle14"><text:span text:style-name="T43"> i d</text:span></text:span><text:span text:style-name="CharStyle14"><text:span text:style-name="T23">orzecza</text:span></text:span><text:span text:style-name="CharStyle14"><text:span text:style-name="T43"> rzeki Ucayali)</text:span></text:span><text:span text:style-name="CharStyle14"><text:span text:style-name="T71">, Warszawa 1930; M. Pankiewicz, </text:span></text:span><text:span text:style-name="CharStyle14"><text:span text:style-name="T43">Ustrój sp</text:span></text:span><text:span text:style-name="CharStyle14"><text:span text:style-name="T44">o</text:span></text:span><text:span text:style-name="CharStyle14"><text:span text:style-name="T43">łeczny M</text:span></text:span><text:span text:style-name="CharStyle14"><text:span text:style-name="T44">o</text:span></text:span><text:span text:style-name="CharStyle14"><text:span text:style-name="T43">ntaji peruwiańskiej, a praktyczne wskazania dla p</text:span></text:span><text:span text:style-name="CharStyle14"><text:span text:style-name="T44">o</text:span></text:span><text:span text:style-name="CharStyle14"><text:span text:style-name="T43">lskieg</text:span></text:span><text:span text:style-name="CharStyle14"><text:span text:style-name="T44">o</text:span></text:span><text:span text:style-name="CharStyle14"><text:span text:style-name="T43"> </text:span></text:span><text:soft-page-break/><text:span text:style-name="CharStyle14"><text:span text:style-name="T23">os</text:span></text:span><text:span text:style-name="CharStyle14"><text:span text:style-name="T43">adnic</text:span></text:span><text:span text:style-name="CharStyle14"><text:span text:style-name="T44">t</text:span></text:span><text:span text:style-name="CharStyle14"><text:span text:style-name="T43">wa</text:span></text:span><text:span text:style-name="CharStyle14"><text:span text:style-name="T71">, „Kwartalnik Naukowego Instytutu Emigracyjnego” oraz „Przegląd Emigracyjny” 1928, t. 4, s. 716-736. </text:span></text:span><text:a xlink:type="simple" xlink:href="#p.22"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23"/><text:span text:style-name="CharStyle22"><text:span text:style-name="T36">Przypis 2</text:span></text:span><text:span text:style-name="CharStyle22"><text:span text:style-name="T71">3.</text:span></text:span><text:bookmark-end text:name="przypis23"/><text:span text:style-name="CharStyle22"><text:span text:style-name="T71"> </text:span></text:span><text:span text:style-name="CharStyle12"><text:span text:style-name="T71">S. Warchałowski, </text:span></text:span><text:span text:style-name="CharStyle22"><text:span text:style-name="T43">I poleciał w świat daleki… Wspomnienia z Brazylii, Polski i Peru</text:span></text:span><text:span text:style-name="CharStyle22"><text:span text:style-name="T71">, Warszawa: Biblioteka Iberyjska Uniwersytetu Warszawskiego 2009, </text:span></text:span><text:span text:style-name="CharStyle12"><text:span text:style-name="T71">s. 222.</text:span></text:span><text:span text:style-name="CharStyle22"><text:span text:style-name="T71"> </text:span></text:span><text:a xlink:type="simple" xlink:href="#p.23"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24"/><text:span text:style-name="CharStyle22"><text:span text:style-name="T36">Przypis 2</text:span></text:span><text:span text:style-name="CharStyle22"><text:span text:style-name="T71">4</text:span></text:span><text:bookmark-end text:name="przypis24"/><text:span text:style-name="CharStyle22"><text:span text:style-name="T71">. </text:span></text:span><text:span text:style-name="CharStyle12"><text:span text:style-name="T71">Przez około 40 lat swojego pobytu w Peru (1929-1964) Feliks Woytkowski prowadził działalność naukową i kolekcjonerską, organizując ponad 60 ekspedycji badawczych. Eksplorował przede wszystkim północ kraju oraz wschodnie stoki Andów, tereny peruwiańskiej Montanii, gdzie zebrał ponad 1000 nieznanych wcześniej okazów owadów (wiele z odkrytych przez niego nowych gatunków zostało nazwanych jego imieniem). W dziedzinie entomologii i botaniki współpracował z licznymi instytucjami na świecie, zarówno w Europie, jak i w obu Amerykach (m.in. z Ogrodem Botanicznym w Limie, którego był dyrektorem w latach 1942-1945, z Ogrodem Botanicznym Missouri oraz ogrodem botanicznym Uniwersytetu Kalifornijskiego w Berkeley). W 1965 roku postanowił powrócić do Polski. Przeniósł się do Krakowa, gdzie pozostał już do śmierci w 1966 roku (M. S. Wielopolska, </text:span></text:span><text:span text:style-name="CharStyle12"><text:span text:style-name="T43">Wstęp</text:span></text:span><text:span text:style-name="CharStyle12"><text:span text:style-name="T71">, [w:] F. Woytkowski, </text:span></text:span><text:span text:style-name="CharStyle12"><text:span text:style-name="T43">Peru. Mija ziemia nie</text:span></text:span><text:span text:style-name="CharStyle12"><text:span text:style-name="T44">o</text:span></text:span><text:span text:style-name="CharStyle12"><text:span text:style-name="T43">biecana</text:span></text:span><text:span text:style-name="CharStyle12"><text:span text:style-name="T71">, Warszawa 1974, s. 8-12; por. M. Paradowska, </text:span></text:span><text:span text:style-name="CharStyle12"><text:span text:style-name="T44">Śl</text:span></text:span><text:span text:style-name="CharStyle12"><text:span text:style-name="T43">adami Indian. An</text:span></text:span><text:span text:style-name="CharStyle12"><text:span text:style-name="T44">t</text:span></text:span><text:span text:style-name="CharStyle12"><text:span text:style-name="T43">o</text:span></text:span><text:span text:style-name="CharStyle12"><text:span text:style-name="T44">lo</text:span></text:span><text:span text:style-name="CharStyle12"><text:span text:style-name="T43">gia p</text:span></text:span><text:span text:style-name="CharStyle12"><text:span text:style-name="T44">o</text:span></text:span><text:span text:style-name="CharStyle12"><text:span text:style-name="T43">lskich relacji i Indianach Ameryki P</text:span></text:span><text:span text:style-name="CharStyle12"><text:span text:style-name="T44">o</text:span></text:span><text:span text:style-name="CharStyle12"><text:span text:style-name="T43">łudni</text:span></text:span><text:span text:style-name="CharStyle12"><text:span text:style-name="T44">o</text:span></text:span><text:span text:style-name="CharStyle12"><text:span text:style-name="T43">wej</text:span></text:span><text:span text:style-name="CharStyle12"><text:span text:style-name="T71">, Warszawa 1979, s. 152-153).</text:span></text:span><text:span text:style-name="CharStyle22"><text:span text:style-name="T71"> </text:span></text:span><text:a xlink:type="simple" xlink:href="#p.24"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25"/><text:span text:style-name="CharStyle22"><text:span text:style-name="T36">Przypis 2</text:span></text:span><text:span text:style-name="CharStyle22"><text:span text:style-name="T71">5</text:span></text:span><text:bookmark-end text:name="przypis25"/><text:span text:style-name="CharStyle22"><text:span text:style-name="T71">. </text:span></text:span><text:span text:style-name="CharStyle12"><text:span text:style-name="T71">F. Woytkowski, </text:span></text:span><text:span text:style-name="CharStyle12"><text:span text:style-name="T43">Peru. Mija ziemia nie</text:span></text:span><text:span text:style-name="CharStyle12"><text:span text:style-name="T44">o</text:span></text:span><text:span text:style-name="CharStyle12"><text:span text:style-name="T43">biecana</text:span></text:span><text:span text:style-name="CharStyle12"><text:span text:style-name="T71">, Warszawa 1974, s. </text:span></text:span><text:span text:style-name="CharStyle12"><text:span text:style-name="T72">19-20.</text:span></text:span><text:span text:style-name="CharStyle22"><text:span text:style-name="T71"> </text:span></text:span><text:a xlink:type="simple" xlink:href="#p.25"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26"/><text:span text:style-name="CharStyle22"><text:span text:style-name="T36">Przypis 2</text:span></text:span><text:span text:style-name="CharStyle22"><text:span text:style-name="T71">6</text:span></text:span><text:bookmark-end text:name="przypis26"/><text:span text:style-name="CharStyle22"><text:span text:style-name="T71">. </text:span></text:span><text:span text:style-name="CharStyle12"><text:span text:style-name="T71">F. Woytkowski, </text:span></text:span><text:span text:style-name="CharStyle12"><text:span text:style-name="T43">Peru. Mija ziemia nie</text:span></text:span><text:span text:style-name="CharStyle12"><text:span text:style-name="T44">o</text:span></text:span><text:span text:style-name="CharStyle12"><text:span text:style-name="T43">biecana</text:span></text:span><text:span text:style-name="CharStyle12"><text:span text:style-name="T71">, Warszawa 1974,</text:span></text:span><text:span text:style-name="CharStyle30"><text:span text:style-name="T71"> s. 21-22; por. M. Paradowska,</text:span></text:span><text:span text:style-name="CharStyle30"><text:span text:style-name="T43"> Podróżnicy i emigranci. Sztuce z dziejów po</text:span></text:span><text:span text:style-name="CharStyle30"><text:span text:style-name="T44">l</text:span></text:span><text:span text:style-name="CharStyle30"><text:span text:style-name="T43">sk</text:span></text:span><text:span text:style-name="CharStyle30"><text:span text:style-name="T44">i</text:span></text:span><text:span text:style-name="CharStyle30"><text:span text:style-name="T43">ego wychodźstwa w Ameryce Południowe</text:span></text:span><text:span text:style-name="CharStyle30"><text:span text:style-name="T71">j, Warszawa 1984, s. 134-140. </text:span></text:span><text:a xlink:type="simple" xlink:href="#p.26"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27"/><text:span text:style-name="CharStyle22"><text:span text:style-name="T36">Przypis 2</text:span></text:span><text:span text:style-name="CharStyle22"><text:span text:style-name="T71">7</text:span></text:span><text:bookmark-end text:name="przypis27"/><text:span text:style-name="CharStyle22"><text:span text:style-name="T71">. </text:span></text:span><text:span text:style-name="CharStyle12"><text:span text:style-name="T71">F. Woytkowski, </text:span></text:span><text:span text:style-name="CharStyle12"><text:span text:style-name="T43">Peru. Mija ziemia nie</text:span></text:span><text:span text:style-name="CharStyle12"><text:span text:style-name="T44">o</text:span></text:span><text:span text:style-name="CharStyle12"><text:span text:style-name="T43">biecana</text:span></text:span><text:span text:style-name="CharStyle12"><text:span text:style-name="T71">, Warszawa 1974, s. 23-24. </text:span></text:span><text:a xlink:type="simple" xlink:href="#p.27"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28"/><text:span text:style-name="CharStyle22"><text:span text:style-name="T36">Przypis 2</text:span></text:span><text:span text:style-name="CharStyle22"><text:span text:style-name="T71">8</text:span></text:span><text:bookmark-end text:name="przypis28"/><text:span text:style-name="CharStyle22"><text:span text:style-name="T71">. </text:span></text:span><text:span text:style-name="CharStyle12"><text:span text:style-name="T35">Mieczysław B. Lepecki w jednej ze swych relacji na temat polskiej akcji kolonizacyjnej podaje, że przygotowywanie terenów koncesyjnych pod osadnictwo przebiegało opieszale i właściwie jedyną inicjatywą ze strony Syndykatu było wysłanie do Peru inżyniera Suchorskiego, który wcześniej pracował w Brazylii i który wraz ze swoimi </text:span></text:span><text:soft-page-break/><text:span text:style-name="CharStyle12"><text:span text:style-name="T35">mierniczymi i robotnikami na wiosnę 1928 roku rozpoczął pomiary działek, zbudował pierwsze budynki administracyjne i przygotowywał kilkadziesiąt hektarów ziemi pod plantację. W 1929 roku wszyscy zostali jednak odwołani do Brazylii (do Parany), a sam Suchorski powrócił do Warszawy, gdzie złożył sprawozdanie z przeprowadzonych prac i na tym sprawa niemal stanęła. Tereny koncesyjne Kazimierza Warchałowskiego oraz Spółdzielni Kolonja Polska pozostawały w tym czasie nadal nieprzygotowane (M. B. Lepecki, </text:span></text:span><text:span text:style-name="CharStyle11"><text:span text:style-name="T47">Od Amazonki do Ziemi Ogni</text:span></text:span><text:span text:style-name="CharStyle11"><text:span text:style-name="T46">s</text:span></text:span><text:span text:style-name="CharStyle11"><text:span text:style-name="T47">tej</text:span></text:span><text:span text:style-name="CharStyle11"><text:span text:style-name="T30">, Warszawa 1958, </text:span></text:span><text:span text:style-name="CharStyle12"><text:span text:style-name="T35">s. 188). </text:span></text:span><text:a xlink:type="simple" xlink:href="#p.28"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29"/><text:span text:style-name="CharStyle22"><text:span text:style-name="T36">Przypis 2</text:span></text:span><text:span text:style-name="CharStyle22"><text:span text:style-name="T71">9.</text:span></text:span><text:bookmark-end text:name="przypis29"/><text:span text:style-name="CharStyle22"><text:span text:style-name="T71"> </text:span></text:span><text:span text:style-name="CharStyle22"><text:span text:style-name="T72">M</text:span></text:span><text:span text:style-name="CharStyle12"><text:span text:style-name="T71">. Bochdan-Niedenthal, </text:span></text:span><text:span text:style-name="CharStyle12"><text:span text:style-name="T40">Ucayali. Raj czy piekło nad Amazonką</text:span></text:span><text:span text:style-name="CharStyle12"><text:span text:style-name="T36">, Warszawa 1935,</text:span></text:span><text:span text:style-name="CharStyle12"><text:span text:style-name="T71"> s. 142-145. I. Klarner-Kosińska, </text:span></text:span><text:span text:style-name="CharStyle12"><text:span text:style-name="T40">Polonia w Peru</text:span></text:span><text:span text:style-name="CharStyle12"><text:span text:style-name="T36">, [w:] </text:span></text:span><text:span text:style-name="CharStyle11"><text:span text:style-name="T41">Dzieje Polonii w Ameryce Łacińskiej</text:span></text:span><text:span text:style-name="CharStyle11"><text:span text:style-name="T35">, red. M. Kula, Warszawa 1983,</text:span></text:span><text:span text:style-name="CharStyle12"><text:span text:style-name="T71"> s. 189-192; J. Mazurek, </text:span></text:span><text:span text:style-name="CharStyle12"><text:span text:style-name="T40">Rodzina Warchałowskich, próba portretu zbiorowego</text:span></text:span><text:span text:style-name="CharStyle12"><text:span text:style-name="T36">, [w:] S. Warchałowski,</text:span></text:span><text:span text:style-name="CharStyle12"><text:span text:style-name="T40"> I poleciał w świat daleki… Wspomnienia z Brazylii, Polski i Peru</text:span></text:span><text:span text:style-name="CharStyle12"><text:span text:style-name="T36">, Warszawa 2009,</text:span></text:span><text:span text:style-name="CharStyle12"><text:span text:style-name="T71"> s. 27-31; S. </text:span></text:span><text:span text:style-name="CharStyle12"><text:span text:style-name="T36">Warchałowski,</text:span></text:span><text:span text:style-name="CharStyle12"><text:span text:style-name="T40"> I poleciał w świat daleki… Wspomnienia z Brazylii, Polski i Peru</text:span></text:span><text:span text:style-name="CharStyle12"><text:span text:style-name="T36">, Warszawa 2009,</text:span></text:span><text:span text:style-name="CharStyle12"><text:span text:style-name="T71"> s. 226-228. </text:span></text:span><text:a xlink:type="simple" xlink:href="#p.29"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30"/><text:span text:style-name="CharStyle22"><text:span text:style-name="T36">Przypis </text:span></text:span><text:span text:style-name="CharStyle22"><text:span text:style-name="T71">30.</text:span></text:span><text:bookmark-end text:name="przypis30"/><text:span text:style-name="CharStyle22"><text:span text:style-name="T71"> </text:span></text:span><text:span text:style-name="CharStyle11"><text:span text:style-name="T33">Oskarżenia pod adresem Warchałowskiego oraz jego polemiki i sprostowania ukazywały się na łamach „Robotnika” w 1932 roku. </text:span></text:span><text:a xlink:type="simple" xlink:href="#p.30"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31"/><text:span text:style-name="CharStyle22"><text:span text:style-name="T36">Przypis </text:span></text:span><text:span text:style-name="CharStyle22"><text:span text:style-name="T71">31</text:span></text:span><text:bookmark-end text:name="przypis31"/><text:span text:style-name="CharStyle22"><text:span text:style-name="T71">. </text:span></text:span><text:span text:style-name="CharStyle11"><text:span text:style-name="T36">K. Warchałowski,</text:span></text:span><text:span text:style-name="CharStyle11"><text:span text:style-name="T40"> Na wodach Ama</text:span></text:span><text:span text:style-name="CharStyle11"><text:span text:style-name="T21">z</text:span></text:span><text:span text:style-name="CharStyle11"><text:span text:style-name="T40">onki</text:span></text:span><text:span text:style-name="CharStyle11"><text:span text:style-name="T36">, Warszawa 1938, s. </text:span></text:span><text:span text:style-name="CharStyle11"><text:span text:style-name="T71">141. </text:span></text:span><text:a xlink:type="simple" xlink:href="#p.31"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32"/><text:span text:style-name="CharStyle22"><text:span text:style-name="T36">Przypis </text:span></text:span><text:span text:style-name="CharStyle22"><text:span text:style-name="T71">32</text:span></text:span><text:bookmark-end text:name="przypis32"/><text:span text:style-name="CharStyle22"><text:span text:style-name="T71">. </text:span></text:span><text:span text:style-name="CharStyle11"><text:span text:style-name="T36">K. Warchałowski,</text:span></text:span><text:span text:style-name="CharStyle11"><text:span text:style-name="T40"> Na wodach Ama</text:span></text:span><text:span text:style-name="CharStyle11"><text:span text:style-name="T21">z</text:span></text:span><text:span text:style-name="CharStyle11"><text:span text:style-name="T40">onki</text:span></text:span><text:span text:style-name="CharStyle11"><text:span text:style-name="T36">, Warszawa 1938, s. </text:span></text:span><text:span text:style-name="CharStyle11"><text:span text:style-name="T72">173; </text:span></text:span><text:span text:style-name="CharStyle24"><text:span text:style-name="T35">zob. komentarz: M. Paradowska, </text:span></text:span><text:span text:style-name="CharStyle12"><text:span text:style-name="T44">Śl</text:span></text:span><text:span text:style-name="CharStyle12"><text:span text:style-name="T43">adami Indian. An</text:span></text:span><text:span text:style-name="CharStyle12"><text:span text:style-name="T44">t</text:span></text:span><text:span text:style-name="CharStyle12"><text:span text:style-name="T43">o</text:span></text:span><text:span text:style-name="CharStyle12"><text:span text:style-name="T44">lo</text:span></text:span><text:span text:style-name="CharStyle12"><text:span text:style-name="T43">gia p</text:span></text:span><text:span text:style-name="CharStyle12"><text:span text:style-name="T44">o</text:span></text:span><text:span text:style-name="CharStyle12"><text:span text:style-name="T43">lskich relacji i Indianach Ameryki P</text:span></text:span><text:span text:style-name="CharStyle12"><text:span text:style-name="T44">o</text:span></text:span><text:span text:style-name="CharStyle12"><text:span text:style-name="T43">łudni</text:span></text:span><text:span text:style-name="CharStyle12"><text:span text:style-name="T44">o</text:span></text:span><text:span text:style-name="CharStyle12"><text:span text:style-name="T43">wej</text:span></text:span><text:span text:style-name="CharStyle12"><text:span text:style-name="T71">, Warszawa 1979, </text:span></text:span><text:span text:style-name="CharStyle24"><text:span text:style-name="T35">s. 113-114. </text:span></text:span><text:a xlink:type="simple" xlink:href="#p.32"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33"/><text:span text:style-name="CharStyle22"><text:span text:style-name="T36">Przypis </text:span></text:span><text:span text:style-name="CharStyle22"><text:span text:style-name="T71">33</text:span></text:span><text:bookmark-end text:name="przypis33"/><text:span text:style-name="CharStyle22"><text:span text:style-name="T71">. </text:span></text:span><text:span text:style-name="CharStyle11"><text:span text:style-name="T36">K.. Warchałowski,</text:span></text:span><text:span text:style-name="CharStyle11"><text:span text:style-name="T40"> Na wodach Ama</text:span></text:span><text:span text:style-name="CharStyle11"><text:span text:style-name="T21">z</text:span></text:span><text:span text:style-name="CharStyle11"><text:span text:style-name="T40">onki</text:span></text:span><text:span text:style-name="CharStyle11"><text:span text:style-name="T36">, Warszawa 1938, s. </text:span></text:span><text:span text:style-name="CharStyle12"><text:span text:style-name="T71">173. </text:span></text:span><text:a xlink:type="simple" xlink:href="#p.33"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34"/><text:span text:style-name="CharStyle22"><text:span text:style-name="T36">Przypis </text:span></text:span><text:span text:style-name="CharStyle22"><text:span text:style-name="T71">34</text:span></text:span><text:bookmark-end text:name="przypis34"/><text:span text:style-name="CharStyle22"><text:span text:style-name="T71">. </text:span></text:span><text:span text:style-name="CharStyle11"><text:span text:style-name="T71">I. K</text:span></text:span><text:span text:style-name="CharStyle11"><text:span text:style-name="T72">l</text:span></text:span><text:span text:style-name="CharStyle11"><text:span text:style-name="T71">arner-Kosińska, </text:span></text:span><text:span text:style-name="CharStyle12"><text:span text:style-name="T40">Polonia w Peru</text:span></text:span><text:span text:style-name="CharStyle12"><text:span text:style-name="T36">, [w:] </text:span></text:span><text:span text:style-name="CharStyle11"><text:span text:style-name="T41">Dzieje Polonii w Ameryce Łacińskiej</text:span></text:span><text:span text:style-name="CharStyle11"><text:span text:style-name="T35">, red. M. Kula, Warszawa 1983,</text:span></text:span><text:span text:style-name="CharStyle11"><text:span text:style-name="T71"> s. 192-197; J. Mazurek, </text:span></text:span><text:span text:style-name="CharStyle12"><text:span text:style-name="T40">Rodzina Warchałowskich, próba portretu zbiorowego</text:span></text:span><text:span text:style-name="CharStyle12"><text:span text:style-name="T36">, [w:] S. Warchałowski,</text:span></text:span><text:span text:style-name="CharStyle12"><text:span text:style-name="T40"> I poleciał w świat daleki… Wspomnienia z Brazylii, Polski i Peru</text:span></text:span><text:span text:style-name="CharStyle12"><text:span text:style-name="T36">, Warszawa 2009,</text:span></text:span><text:span text:style-name="CharStyle11"><text:span text:style-name="T71"> s. 31-33. </text:span></text:span><text:a xlink:type="simple" xlink:href="#p.34" text:style-name="Internet_20_link" text:visited-style-name="Visited_20_Internet_20_Link"><text:span text:style-name="CharStyle3"><text:span text:style-name="T35">Wróć do treści głównej.</text:span></text:span></text:a></text:p>
      <text:p text:style-name="P8"><text:span text:style-name="CharStyle22"><text:span text:style-name="T28"/></text:span></text:p>
      <text:p text:style-name="P9"><text:bookmark-start text:name="przypis35"/><text:soft-page-break/><text:span text:style-name="CharStyle22"><text:span text:style-name="T36">Przypis </text:span></text:span><text:span text:style-name="CharStyle22"><text:span text:style-name="T71">35</text:span></text:span><text:bookmark-end text:name="przypis35"/><text:span text:style-name="CharStyle22"><text:span text:style-name="T71">. </text:span></text:span><text:span text:style-name="CharStyle11"><text:span text:style-name="T41">Statut Ligi Morskiej i Kolonialnej,</text:span></text:span><text:span text:style-name="CharStyle11"><text:span text:style-name="T35"> Warszawa 1931, s. 1-2, [w:] T. Białas, </text:span></text:span><text:span text:style-name="CharStyle11"><text:span text:style-name="T41">Liga Morska i Ko</text:span></text:span><text:span text:style-name="CharStyle14"><text:span text:style-name="T41">lonialna 1930-1939</text:span></text:span><text:span text:style-name="CharStyle14"><text:span text:style-name="T35">, Gdańsk 1983, s. 27-28. Tadeusz Białas podaje, że Liga Morska i Kolonial</text:span></text:span><text:span text:style-name="CharStyle11"><text:span text:style-name="T35">na była jedną z największych organizacji społecznych w Polsce okresu międzywojennego. Do 1939 roku liczba jej członków sięgała już 1 miliona. </text:span></text:span><text:a xlink:type="simple" xlink:href="#p.35" text:style-name="Internet_20_link" text:visited-style-name="Visited_20_Internet_20_Link"><text:span text:style-name="CharStyle3"><text:span text:style-name="T35">Wróć do treści głównej.</text:span></text:span></text:a></text:p>
      <text:p text:style-name="P3"><text:span text:style-name="CharStyle22"><text:span text:style-name="T28"/></text:span></text:p>
      <text:p text:style-name="P9"><text:bookmark-start text:name="przypis36"/><text:span text:style-name="CharStyle22"><text:span text:style-name="T36">Przypis 36</text:span></text:span><text:bookmark-end text:name="przypis36"/><text:span text:style-name="CharStyle22"><text:span text:style-name="T36">. </text:span></text:span><text:span text:style-name="CharStyle12"><text:span text:style-name="T36">T. Białas, </text:span></text:span><text:span text:style-name="CharStyle11"><text:span text:style-name="T41">Liga Morska i Ko</text:span></text:span><text:span text:style-name="CharStyle14"><text:span text:style-name="T41">lonialna 1930-1939</text:span></text:span><text:span text:style-name="CharStyle14"><text:span text:style-name="T35">, Gdańsk 1983, </text:span></text:span><text:span text:style-name="CharStyle12"><text:span text:style-name="T36">s. 54-55. </text:span></text:span><text:a xlink:type="simple" xlink:href="#p.36" text:style-name="Internet_20_link" text:visited-style-name="Visited_20_Internet_20_Link"><text:span text:style-name="CharStyle3"><text:span text:style-name="T35">Wróć do treści głównej.</text:span></text:span></text:a></text:p>
      <text:p text:style-name="P3"><text:span text:style-name="CharStyle11"><text:span text:style-name="T2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ce style:name="Arial Unicode MS1" svg:font-family="'Arial Unicode MS'" style:font-family-generic="roman" style:font-pitch="variable"/>
    <style:font-face style:name="Arial Unicode MS2" svg:font-family="'Arial Unicode MS'" style:font-family-generic="system" style:font-pitch="variable"/>
    <style:font-face style:name="Arial1" svg:font-family="Arial" style:font-adornments="Normalny" style:font-family-generic="swiss" style:font-pitch="variable"/>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style:contextual-spacing="false" fo:line-height="150%" fo:hyphenation-ladder-count="no-limit" fo:text-indent="0cm" style:auto-text-indent="false" style:writing-mode="page"/>
      <style:text-properties style:font-name="Arial1" fo:font-family="Arial" style:font-style-name="Normalny" style:font-family-generic="swiss" style:font-pitch="variable" style:font-size-asian="10.5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style: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agłówek_20__23_2" style:display-name="Nagłówek #2" style:family="paragraph" style:default-outline-level="">
      <style:paragraph-properties fo:text-align="end" style:justify-single-word="false" fo:orphans="2" fo:widows="2" fo:hyphenation-ladder-count="no-limit" style:writing-mode="lr-tb"/>
      <style:text-properties fo:font-variant="small-cap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ne" style:family="paragraph" style:default-outline-level="">
      <style:paragraph-properties fo:margin-left="0cm" fo:margin-right="0cm" fo:orphans="2" fo:widows="2" fo:hyphenation-ladder-count="no-limit" fo:text-indent="0.635cm" style:auto-text-indent="false"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lub_20_stopka" style:display-name="Nagłówek lub stopka"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 style:display-name="Tekst treści" style:family="paragraph" style:default-outline-level="">
      <style:paragraph-properties fo:margin-left="0cm" fo:margin-right="0cm" fo:orphans="2" fo:widows="2" fo:hyphenation-ladder-count="no-limit" fo:text-indent="0.635cm" style:auto-text-indent="false"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2_29_" style:display-name="Tekst treści (2)" style:family="paragraph" style:default-outline-level="">
      <style:paragraph-properties fo:text-align="end"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1" style:display-name="Nagłówek #1" style:family="paragraph" style:default-outline-level="">
      <style:paragraph-properties fo:text-align="end"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loext:opacity="100%" fo:font-style="normal" style:text-underline-style="none" fo:font-weight="normal" style:font-style-asian="normal" style:font-weight-asian="normal" style:font-style-complex="normal" style:font-weight-complex="normal"/>
    </style:style>
    <style:style style:name="CharStyle38"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7"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6"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5" style:family="text">
      <style:text-properties fo:font-variant="small-cap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4" style:family="text">
      <style:text-properties fo:font-variant="small-cap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2"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1"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0"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9"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8"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7"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6"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5"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4"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3"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2"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1"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9"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8"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7"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6"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4"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3"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2"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1"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9"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7"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5" style:family="text">
      <style:text-properties fo:font-variant="small-cap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 style:family="text">
      <style:text-properties fo:font-variant="small-cap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24M57S</meta:editing-duration>
    <meta:editing-cycles>16</meta:editing-cycles>
    <meta:generator>LibreOffice/7.2.1.2$Windows_X86_64 LibreOffice_project/87b77fad49947c1441b67c559c339af8f3517e22</meta:generator>
    <dc:date>2021-10-19T08:07:51.451000000</dc:date>
    <meta:document-statistic meta:table-count="0" meta:image-count="0" meta:object-count="0" meta:page-count="28" meta:paragraph-count="174" meta:word-count="8755" meta:character-count="63929" meta:non-whitespace-character-count="55333"/>
  </office:meta>
</office:document-meta>
</file>