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5">
      <style:text-properties fo:language="pl" style:language-asian="pl" style:language-complex="pl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8">
      <style:text-properties fo:language="pl" style:language-asian="pl" style:language-complex="pl" fo:color="#000000"/>
    </style:style>
    <style:style style:family="text" style:name="T14" style:display-name="T14" style:parent-style-name="CharStyle20">
      <style:text-properties fo:language="pl" style:language-asian="pl" style:language-complex="pl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18">
      <style:text-properties fo:language="zh" style:language-asian="zh" style:language-complex="zh" fo:country="TW" style:country-asian="TW" style:country-complex="TW"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12">
      <style:text-properties fo:language="pl" style:language-asian="pl" style:language-complex="pl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22">
      <style:text-properties style:text-position="25%"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34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685cm" fo:line-height="0.398cm" fo:margin-left="0.000cm" fo:margin-right="0.035cm" fo:text-indent="0.000cm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7" style:parent-style-name="Nagłówek #3">
      <style:paragraph-properties fo:background-color="transparent" fo:margin-top="0.000cm" fo:margin-bottom="0.519cm" fo:line-height="0.335cm" fo:margin-left="0.000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2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685cm" fo:line-height="0.398cm" fo:margin-left="0.000cm" fo:margin-right="0.035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92cm" fo:margin-left="0.529cm" fo:margin-right="0.035cm" fo:text-indent="0.000cm" style:page-number="auto"/>
      <style:text-properties/>
    </style:style>
    <style:style style:family="paragraph" style:name="P35" style:parent-style-name="Nagłówek #3">
      <style:paragraph-properties fo:background-color="transparent" fo:margin-top="0.000cm" fo:margin-bottom="0.495cm" fo:line-height="0.335cm" fo:margin-left="0.000cm" fo:margin-right="0.000cm" fo:text-indent="0.000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53" style:parent-style-name="Nagłówek #3">
      <style:paragraph-properties fo:background-color="transparent" fo:margin-top="0.000cm" fo:margin-bottom="0.525cm" fo:line-height="0.525cm" fo:margin-left="0.035cm" fo:margin-right="3.528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61" style:parent-style-name="Nagłówek #3">
      <style:paragraph-properties fo:background-color="transparent" fo:margin-top="0.000cm" fo:margin-bottom="0.378cm" fo:line-height="0.335cm" fo:margin-left="0.529cm" fo:margin-right="0.000cm" fo:text-indent="-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98cm" fo:margin-left="0.000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685cm" fo:line-height="0.398cm" fo:margin-left="0.035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580cm" fo:line-height="0.398cm" fo:margin-left="0.035cm" fo:margin-right="0.035cm" fo:text-indent="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>
        <style:tab-stops>
          <style:tab-stop style:position="4.637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98cm" fo:margin-left="0.000cm" fo:margin-right="0.035cm" fo:text-indent="0.494cm" style:page-number="auto"/>
      <style:text-properties/>
    </style:style>
    <style:style style:family="paragraph" style:name="P7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7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79" style:parent-style-name="Stopka (2)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131cm" fo:line-height="0.229cm" fo:margin-left="0.529cm" fo:margin-right="0.000cm" fo:text-indent="-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82" style:parent-style-name="Nagłówek #3">
      <style:paragraph-properties fo:background-color="transparent" fo:margin-top="0.000cm" fo:margin-bottom="0.607cm" fo:line-height="0.335cm" fo:margin-left="0.000cm" fo:margin-right="0.000cm" fo:text-indent="0.000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89cm" fo:margin-left="0.917cm" fo:margin-right="0.035cm" fo:text-indent="-0.388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81cm" fo:margin-left="0.000cm" fo:margin-right="0.000cm" fo:text-indent="0.494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89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81cm" fo:margin-left="0.000cm" fo:margin-right="0.035cm" fo:text-indent="0.529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685cm" fo:line-height="0.398cm" fo:margin-left="0.000cm" fo:margin-right="0.035cm" fo:text-indent="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512cm" fo:line-height="0.229cm" fo:margin-left="0.529cm" fo:margin-right="0.000cm" fo:text-indent="-0.494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89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381cm" fo:margin-left="0.000cm" fo:margin-right="0.035cm" fo:text-indent="0.847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529cm" fo:margin-right="0.035cm" fo:text-indent="0.000cm" style:page-number="auto">
        <style:tab-stops>
          <style:tab-stop style:position="1.795cm" style:type="left"/>
        </style:tab-stops>
      </style:paragraph-properties>
      <style:text-properties/>
    </style:style>
    <style:style style:family="paragraph" style:name="P111" style:parent-style-name="Tekst treści (2)">
      <style:paragraph-properties fo:background-color="transparent" fo:margin-top="0.000cm" fo:margin-bottom="0.562cm" fo:margin-left="0.071cm" fo:margin-right="10.195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81cm" fo:margin-left="0.000cm" fo:margin-right="0.035cm" fo:text-indent="0.494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381cm" fo:margin-left="0.035cm" fo:margin-right="0.000cm" fo:text-indent="0.494cm" fo:text-align="justify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2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89cm" fo:margin-left="0.917cm" fo:margin-right="0.035cm" fo:text-indent="-0.388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28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Nagłówek #3">
      <style:paragraph-properties fo:background-color="transparent" fo:margin-top="0.000cm" fo:margin-bottom="0.601cm" fo:line-height="0.335cm" fo:margin-left="0.000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534cm" fo:line-height="0.398cm" fo:margin-left="0.000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623cm" fo:line-height="0.370cm" fo:margin-left="0.000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143" style:parent-style-name="Nagłówek #2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4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14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81cm" fo:margin-left="0.000cm" fo:margin-right="0.000cm" fo:text-indent="0.494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149" style:parent-style-name="Nagłówek #3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15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Nagłówek #1">
      <style:paragraph-properties fo:background-color="transparent" fo:margin-top="0.000cm" fo:margin-bottom="0.000cm" fo:margin-left="0.071cm" fo:margin-right="2.081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5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6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66">
      <style:paragraph-properties style:page-number="auto"/>
      <style:text-properties fo:font-size="5.pt" style:font-size-asian="5.pt" style:font-size-complex="5.pt"/>
    </style:style>
    <style:style style:family="paragraph" style:name="P167">
      <style:paragraph-properties style:page-number="auto"/>
      <style:text-properties fo:font-size="5.e-002pt" style:font-size-asian="5.e-002pt" style:font-size-complex="5.e-002pt"/>
    </style:style>
    <style:style style:family="paragraph" style:name="P16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 style:num-suffix="."/>
    </text:list-style>
    <text:list-style style:name="L2">
      <text:list-level-style-number text:start-value="6" style:num-format="1" text:level="1" text:style-name="CharStyle12" style:num-prefix="30.04." style:num-suffix=","/>
    </text:list-style>
    <text:list-style style:name="L4">
      <text:list-level-style-number text:start-value="7" style:num-format="1" text:level="1" text:style-name="CharStyle12" style:num-prefix="10.04." style:num-suffix=","/>
    </text:list-style>
    <text:list-style style:name="L6">
      <text:list-level-style-number text:start-value="7" style:num-format="1" text:level="1" text:style-name="CharStyle12" style:num-prefix="10.04.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9"><draw:frame draw:style-name="fr1" svg:x="4.020cm" svg:y="4.406cm" fo:min-width="1.617cm" fo:min-height="0.277cm" text:anchor-type="paragraph"><draw:text-box><text:p text:style-name="P49"><text:span text:style-name="CharStyle4">AD AMERICAM</text:span></text:p></draw:text-box></draw:frame><draw:frame draw:style-name="fr2" svg:x="3.985cm" svg:y="4.614cm" svg:width="13.039cm" svg:height="5.644cm" text:anchor-type="paragraph"><draw:text-box><text:p text:style-name="P111"><text:span text:style-name="CharStyle6">Journal of American Studies<text:line-break/>Vol. </text:span><text:span text:style-name="T3">9, 2008<text:line-break/></text:span><text:span text:style-name="CharStyle6">ISSN </text:span><text:span text:style-name="T3">1896-9461<text:line-break/></text:span><text:span text:style-name="CharStyle6">ISBN 978-83-233-2689-2</text:span></text:p><text:p text:style-name="P136"><text:bookmark-start text:name="bookmark0"/><text:span text:style-name="CharStyle8">Marcin Gabryś</text:span><text:bookmark-end text:name="bookmark0"/></text:p><text:h text:outline-level="0" text:style-name="P152"><text:bookmark-start text:name="bookmark1"/><text:span text:style-name="CharStyle10">FROM THE NORTHWEST PASSAGE TO<text:line-break/>THE CANADIAN INLAND WATERS:<text:line-break/>POLITICAL HISTORY OF THE CANADIAN<text:line-break/>ARCTIC WATERS*</text:span><text:bookmark-end text:name="bookmark1"/></text:h></draw:text-box></draw:frame><draw:frame draw:style-name="fr3" svg:x="3.985cm" svg:y="11.696cm" svg:width="13.039cm" svg:height="10.901cm" text:anchor-type="paragraph"><draw:text-box><text:p text:style-name="P34"><text:span text:style-name="CharStyle12">The paper focuses on the latest developments of an old controversy over the status of the<text:line-break/>channels and straights of the Northwest Passage. The problem arises from the fact that the<text:line-break/>waters which constitute the passage are not universally recognized as Canadian though<text:line-break/>there is an international consensus on the land area of the Arctic Archipelago. In its first<text:line-break/>part my article presents a general idea of the Northwest Passage and outlines the history<text:line-break/>of establishing Canadian sovereignty in the Arctic. The next parts of the article trace the<text:line-break/>roots of the controversy between Canada and the United States. The paper also shows the<text:line-break/>recent development of the problem and concentrates on submarine traffic underneath the<text:line-break/>waters of the Arctic Archipelago. Reaffirming Canada’s claim and enforcing sovereignty<text:line-break/>there is one of the most important goals of Prime Minister Stephen Harper. Finally, the last<text:line-break/>part of the paper shows how critical the controversy is becoming. Global warming has<text:line-break/>substantially changed the Arctic. It is thought that the passage is likely to be attractive as<text:line-break/>a major shipping route. Will this time Canada be prepared to stand on guard for the “True<text:line-break/>North, strong and free</text:span><text:span text:style-name="CharStyle13">”？</text:span></text:p><text:p text:style-name="P116"><text:span text:style-name="CharStyle12">The North is one of the most important Canadian myths. Northern geography and<text:line-break/>concern for the North are treated by Canadians as distinct features, symbols of their<text:line-break/>country and an important part of their national identity (“North”). The theme of my<text:line-break/>presentation is a change in the official name of the Canadian northern sea route<text:line-break/>through the Arctic Archipelago, which connects the Atlantic and Pacific Oceans and<text:line-break/>is the shortest way from the east to west coasts of North America. For centuries the<text:line-break/>passage has been referred to as the Northwest Passage</text:span><text:span text:style-name="T8">1</text:span><text:span text:style-name="CharStyle12"><text:s text:c="1"/>and has become part of<text:line-break/>a northern myth. However, in 2006 the Canadian Army decided to change the offi-<text:line-break/>cial name to the Canadian Inland Waters. The alteration was politically motivated<text:line-break/>and has its roots in a controversy over the legal status of the channels and straits of<text:line-break/>the Northwest Passage, which started at the end of the 1960s. At the beginning of<text:line-break/>the 21</text:span><text:span text:style-name="T8">st</text:span><text:span text:style-name="CharStyle12"><text:s text:c="1"/>century, the debate resurfaced once again because of the effects of global<text:line-break/>warming. The northern mythology once again is becoming visible.</text:span></text:p></draw:text-box></draw:frame><draw:frame draw:style-name="fr4" svg:x="3.960cm" svg:y="24.211cm" svg:width="13.090cm" svg:height="0.847cm" text:anchor-type="paragraph"><draw:text-box><text:p text:style-name="P155"><text:span text:style-name="CharStyle15">* This paper was presented at the 4</text:span><text:span text:style-name="T10">th</text:span><text:span text:style-name="CharStyle15"><text:s text:c="1"/>Congress of Polish Canadianists, </text:span><text:span text:style-name="T11">Puławy, </text:span><text:span text:style-name="CharStyle15">Poland<text:line-break/>26-29, April 2007.</text:span></text:p></draw:text-box></draw:frame><draw:frame draw:style-name="fr5" svg:x="3.960cm" svg:y="25.040cm" svg:width="13.090cm" svg:height="0.441cm" text:anchor-type="paragraph"><draw:text-box><text:p text:style-name="P99"><text:span text:style-name="T10">1</text:span><text:span text:style-name="CharStyle15"><text:s text:c="1"/>The Spanish called the hypothetical route between oceans the </text:span><text:span text:style-name="CharStyle16">Strait of Anidn.</text:span></text:p></draw:text-box></draw:frame></text:p>
      </text:section>
      <text:section text:style-name="Sect1" text:name="Section1">
        <text:p text:style-name="P170"><draw:frame draw:style-name="fr6" svg:x="3.969cm" svg:y="4.281cm" fo:min-width="0.390cm" fo:min-height="0.374cm" text:anchor-type="paragraph"><draw:text-box><text:p text:style-name="P164"><text:span text:style-name="T13">50</text:span></text:p></draw:text-box></draw:frame><draw:frame draw:style-name="fr7" svg:x="9.497cm" svg:y="4.221cm" fo:min-width="2.023cm" fo:min-height="0.436cm" text:anchor-type="paragraph"><draw:text-box><text:p text:style-name="P115"><text:span text:style-name="T14">MARCIN GABRYŚ</text:span></text:p></draw:text-box></draw:frame><draw:frame draw:style-name="fr8" svg:x="3.993cm" svg:y="5.279cm" svg:width="13.021cm" svg:height="15.048cm" text:anchor-type="paragraph"><draw:text-box><text:h text:outline-level="2" text:style-name="P82"><text:bookmark-start text:name="bookmark2"/><text:span text:style-name="CharStyle22">POLITICAL HISTORY OF THE CANADIAN ARCTIC</text:span><text:bookmark-end text:name="bookmark2"/></text:h><text:p text:style-name="P48"><text:span text:style-name="CharStyle12">First, I am going to give a general idea of the Northwest Passage by outlining the<text:line-break/>history of the establishment of Canadian sovereignty in the Arctic. The search for the<text:line-break/>Northwest Passage started four hundred years ago. European sailors looked for<text:line-break/>a commercial sea route between the Atlantic and Pacific Oceans. The desire to esta-<text:line-break/>blish such a route was strong but extreme temperatures were the main obstacles. In<text:line-break/>the Arctic, water was covered with ice almost all months of the year, and weak wo-<text:line-break/>oden ships were not prepared to face the quest. A lack of supplies was an additional<text:line-break/>difficulty. These conditions were so extreme that not until 1906 did the first ship<text:line-break/>complete the passage.</text:span></text:p><text:p text:style-name="P63"><text:span text:style-name="CharStyle12">The political history of the Arctic began in 1670 when King Charles II granted<text:line-break/>a Royal Order to the Hudson’s Bay Company, giving it the title to Rupert’s Land<text:line-break/>(essentially Hudson’s Bay, and its watershed). In 1821, after merging with the North<text:line-break/>West Company, the territory was expanded to include what is now the Northwest<text:line-break/>Territories and Nunavut south of the Arctic Islands. The Hudson’s Bay Company<text:line-break/>signed over sovereignty of its lands to Canada in 1870. This sovereignty</text:span><text:span text:style-name="T8">2</text:span><text:span text:style-name="CharStyle12"><text:s text:c="1"/>was never<text:line-break/>questioned. Then, in 1880, the British government transferred the rest of its po-<text:line-break/>ssessions in the Arctic to Canada, including all islands whether discovered or not.<text:line-break/>Experts say that the British had a dubious right to give Canada islands which had<text:line-break/>not yet been discovered, or which had been discovered by foreigners. Nevertheless,<text:line-break/>Canada finally agreed to take stewardship over the still unexplored Arctic Archipela-<text:line-break/>go from Great Britain.</text:span><text:span text:style-name="T8">3</text:span></text:p><text:p text:style-name="P138"><text:span text:style-name="CharStyle12">In the meantime, in 1906 the Norwegian explorer Roald Amundsen completed<text:line-break/>a three-year voyage in the converted herring boat </text:span><text:span text:style-name="CharStyle23">Gjfa,</text:span><text:span text:style-name="CharStyle12"><text:s text:c="1"/>and became the first man to<text:line-break/>pass through the Northwest Passage. The voyages and discoveries of large arctic<text:line-break/>islands by non-British explorers were dangerous to Canadian sovereignty over the<text:line-break/>Arctic. Thus, the Canadian government sponsored periodic voyages to the eastern<text:line-break/>Arctic in order to establish a presence there in support of its claims.</text:span><text:span text:style-name="T8">4</text:span><text:span text:style-name="CharStyle12"><text:s text:c="1"/>Of far more<text:line-break/>importance for the assertion of Canadian sovereignty in the Arctic were NWMP<text:line-break/>posts, which controlled the activities of American whalers in the Arctic, enforced<text:line-break/>Canadian laws, and made the flag visible in the region (“Arctic” 2006a). This made<text:line-break/>Canada’s formal claim secure since the 1930s, sovereignty over the land part of the<text:line-break/>Arctic Archipelago has not been questioned by any country.</text:span><text:span text:style-name="T8">5</text:span></text:p><text:p text:style-name="P162"><text:span text:style-name="CharStyle12">Although the voyage of Roald Amundsen was a success, the route through the<text:line-break/>Northwest Passage was not commercially practical</text:span><text:span text:style-name="CharStyle13">：</text:span><text:span text:style-name="CharStyle12"><text:s text:c="1"/>it was too long (3 years) and too<text:line-break/>dangerous to excite merchants.</text:span></text:p></draw:text-box></draw:frame><draw:frame draw:style-name="fr9" svg:x="3.951cm" svg:y="21.375cm" svg:width="13.099cm" svg:height="0.432cm" text:anchor-type="paragraph"><draw:text-box><text:p text:style-name="P24"><text:span text:style-name="T10">2</text:span><text:span text:style-name="CharStyle15"><text:s text:c="1"/>When I use the term sovereignty, I mean the supreme authority within a territory.</text:span></text:p></draw:text-box></draw:frame><draw:frame draw:style-name="fr10" svg:x="3.951cm" svg:y="21.814cm" svg:width="13.099cm" svg:height="1.930cm" text:anchor-type="paragraph"><draw:text-box><text:p text:style-name="P54"><text:span text:style-name="T10">3</text:span><text:span text:style-name="CharStyle15"><text:s text:c="1"/>During Roald Amundsen’s voyage through the passage (between 1906 and 1911), Can-<text:line-break/>ada, in order to maintain sovereignty, sent Captain Joseph-Elzear Bernier on numerous trips to<text:line-break/>the North. Bernier collected license fees and duties from whalers. His lasting legacy is<text:line-break/>a bronze plaque that he hammered into the frozen tundra on Melville Island on July 1, 1909,<text:line-break/>officially claiming the Archipelago for Canada (Mandel-Campbell 2005: 2).</text:span></text:p></draw:text-box></draw:frame><draw:frame draw:style-name="fr11" svg:x="3.951cm" svg:y="23.745cm" svg:width="13.099cm" svg:height="0.780cm" text:anchor-type="paragraph"><draw:text-box><text:p text:style-name="P88"><text:span text:style-name="T10">4</text:span><text:span text:style-name="CharStyle15"><text:s text:c="1"/>One of the expeditions in 1909 set up a plaque on Melville Island, claiming the Arctic<text:line-break/>Archipelago for Canada, from the mainland to the North Pole.</text:span></text:p></draw:text-box></draw:frame><draw:frame draw:style-name="fr12" svg:x="3.951cm" svg:y="24.523cm" svg:width="13.099cm" svg:height="0.829cm" text:anchor-type="paragraph"><draw:text-box><text:p text:style-name="P147"><text:span text:style-name="T10">5</text:span><text:span text:style-name="CharStyle15"><text:s text:c="1"/>Canada is in a dispute with Denmark over the ownership of a small island between Baf-<text:line-break/>fin Island and Greenland named Hans Island (Huebert).</text:span></text:p></draw:text-box></draw:frame></text:p>
      </text:section>
      <text:section text:style-name="Sect2" text:name="Section2">
        <text:p text:style-name="P171"><draw:frame draw:style-name="fr13" svg:x="6.334cm" svg:y="4.221cm" fo:min-width="8.246cm" fo:min-height="0.367cm" text:anchor-type="paragraph"><draw:text-box><text:p text:style-name="P44"><text:span text:style-name="CharStyle20">FROM THE NORTHWEST PASSAGE TO THE CANADIAN INLAND WATERS..</text:span></text:p></draw:text-box></draw:frame><draw:frame draw:style-name="fr14" svg:x="16.639cm" svg:y="4.221cm" fo:min-width="0.372cm" fo:min-height="0.367cm" text:anchor-type="paragraph"><draw:text-box><text:p text:style-name="P144"><text:span text:style-name="CharStyle18">51</text:span></text:p></draw:text-box></draw:frame><draw:frame draw:style-name="fr15" svg:x="3.981cm" svg:y="5.212cm" svg:width="13.047cm" svg:height="9.888cm" text:anchor-type="paragraph"><draw:text-box><text:h text:outline-level="2" text:style-name="P132"><text:bookmark-start text:name="bookmark3"/><text:span text:style-name="CharStyle22">CONTROVERSY DURING THE TRUDEAU ERA</text:span><text:bookmark-end text:name="bookmark3"/></text:h><text:p text:style-name="P47"><text:span text:style-name="CharStyle12">As of the 1930s, sovereignty over the land part of the Arctic Archipelago was secure.<text:line-break/>The issue of the waters surrounding islands was far more complicated, but no one in<text:line-break/>Canada was interested in clarifying it.</text:span><text:span text:style-name="T8">6</text:span><text:span text:style-name="CharStyle12"><text:s text:c="1"/>In the opinion of experts, the anticipated<text:line-break/>reaction of Washington to that decision discouraged politicians (McRae, 100). And<text:line-break/>luckily for Canada, until the 1960s Washington was not very interested in the fre-<text:line-break/>edom of navigation through the Arctic, mainly because this region was virtually un-<text:line-break/>navigable for ships other than submarines.</text:span><text:span text:style-name="T8">7</text:span><text:span text:style-name="CharStyle12"><text:s text:c="1"/>Until the end of the 1960s, for most<text:line-break/>Canadians the Arctic remained an imaginary place far from their daily realities.</text:span><text:span text:style-name="T8">8</text:span><text:span text:style-name="CharStyle12"><text:s text:c="1"/>This<text:line-break/>changed because of a voyage of the oil tanker </text:span><text:span text:style-name="CharStyle23">Manhattan</text:span><text:span text:style-name="CharStyle12"><text:s text:c="1"/>in 1969.</text:span></text:p><text:p text:style-name="P62"><text:span text:style-name="CharStyle12">In </text:span><text:span text:style-name="CharStyle24">1969</text:span><text:span text:style-name="CharStyle12"><text:s text:c="1"/>the American ship </text:span><text:span text:style-name="CharStyle23">Manhattan</text:span><text:span text:style-name="CharStyle12"><text:s text:c="1"/>successfully sailed through the Northwest<text:line-break/>Passage. The </text:span><text:span text:style-name="CharStyle23">Manhattan</text:span><text:span text:style-name="CharStyle12"><text:s text:c="1"/>was a specially reinforced supertanker sent by Humble Oil<text:line-break/>to test the viability of the passage for the transport of oil from Alaska to the east<text:line-break/>coast of the U.S. Owners of the ship cooperated with the U.S. government and deli-<text:line-break/>berately decided to neglect requests made by the Canadian government to seek its<text:line-break/>approval before traveling through the Canadian Arctic. The expedition put Canadian<text:line-break/>jurisdiction over the passage into question. Canadian public opinion began to de-<text:line-break/>mand the declaration of sovereignty over the waters of the Northwest Passage.</text:span><text:span text:style-name="T8">9</text:span></text:p><text:p text:style-name="P73"><text:span text:style-name="CharStyle12">The Canadian government realized the significance of the events, and feared that<text:line-break/>the </text:span><text:span text:style-name="CharStyle23">Manhattan</text:span><text:span text:style-name="CharStyle12"><text:s text:c="1"/>might represent a precursor of future commercial voyages that could<text:line-break/>seriously undermine Canada’s claim to sovereignty.</text:span><text:span text:style-name="T8">10</text:span><text:span text:style-name="CharStyle12"><text:s text:c="1"/>Pierre Trudeau acted in a very<text:line-break/>creative way. In April 8, 1970, the Canadian government proposed the </text:span><text:span text:style-name="CharStyle23">Arctic Waters<text:line-break/>Pollution Prevention Act</text:span><text:span text:style-name="CharStyle12"><text:s text:c="1"/>that implemented pollution control regulation in the Arc-</text:span></text:p></draw:text-box></draw:frame><draw:frame draw:style-name="fr16" svg:x="3.939cm" svg:y="15.464cm" svg:width="13.106cm" svg:height="1.236cm" text:anchor-type="paragraph"><draw:text-box><text:p text:style-name="P46"><text:span text:style-name="T10">6</text:span><text:span text:style-name="CharStyle15"><text:s text:c="1"/>Some politicians, like Lester B. Pearson, defined the Canadian Arctic as mainland, is-<text:line-break/>lands, and the frozen sea north of the mainland up to the North Pole. Others were not so sure<text:line-break/>(Charron 2005).</text:span></text:p></draw:text-box></draw:frame><draw:frame draw:style-name="fr17" svg:x="3.939cm" svg:y="16.701cm" svg:width="13.106cm" svg:height="0.771cm" text:anchor-type="paragraph"><draw:text-box><text:p text:style-name="P112"><text:span text:style-name="T10">7</text:span><text:span text:style-name="CharStyle15"><text:s text:c="1"/>It is known that American, Soviet, and probably British submarines have been regularly<text:line-break/>patrolling the Arctic waters (Granatstein, Hilmer 1991: 246).</text:span></text:p></draw:text-box></draw:frame><draw:frame draw:style-name="fr18" svg:x="3.939cm" svg:y="17.480cm" svg:width="13.106cm" svg:height="1.161cm" text:anchor-type="paragraph"><draw:text-box><text:p text:style-name="P41"><text:span text:style-name="T10">8</text:span><text:span text:style-name="CharStyle15"><text:s text:c="1"/>In the words of Professor Franklyn Griffiths from the University of Toronto</text:span><text:span text:style-name="CharStyle25">：</text:span><text:span text:style-name="CharStyle15"><text:s text:c="1"/>“[Canadians<text:line-break/>-</text:span><text:span text:style-name="CharStyle16">M.G.]</text:span><text:span text:style-name="CharStyle15"><text:s text:c="1"/>are not an Arctic nation, except in a mystical sense, as part of our greatness by exten-<text:line-break/>sion, our grandeur as a people” (Mandel-Campbell 2005: 2).</text:span></text:p></draw:text-box></draw:frame><draw:frame draw:style-name="fr19" svg:x="3.939cm" svg:y="18.648cm" svg:width="13.106cm" svg:height="3.480cm" text:anchor-type="paragraph"><draw:text-box><text:p text:style-name="P106"><text:span text:style-name="T10">9</text:span><text:span text:style-name="CharStyle15"><text:s text:c="1"/>The North suddenly became increasingly important for the national identity of a large<text:line-break/>part of Canadian society. The public pressure on Trudeau was very strong. Almost every day<text:line-break/>the press printed editorials calling for action. As a result, the majority of Canadians was even<text:line-break/>convinced that their country was the owner of the North Pole (Young 1987</text:span><text:span text:style-name="CharStyle25">：</text:span><text:span text:style-name="CharStyle15"><text:s text:c="1"/>118 and Kirton,<text:line-break/>Munton 1987</text:span><text:span text:style-name="CharStyle25">：</text:span><text:span text:style-name="CharStyle15"><text:s text:c="1"/>86). It should be remembered that Canada issued official maps which showed<text:line-break/>that the Arctic waters were Canadian authority. The very popular sector theory from the be-<text:line-break/>ginning of the 20</text:span><text:span text:style-name="T10">th</text:span><text:span text:style-name="CharStyle15"><text:s text:c="1"/>century stated that the boundaries of Canada stretched up to the North<text:line-break/>Pole. Even Prime Minister Lester B. Pearson believed the theory. All of this built up<text:line-break/>a mythology of the Canadian Arctic (Head: Trudeau 1995: 51-52).</text:span></text:p></draw:text-box></draw:frame><draw:frame draw:style-name="fr20" svg:x="3.939cm" svg:y="22.137cm" svg:width="13.106cm" svg:height="3.149cm" text:anchor-type="paragraph"><draw:text-box><text:p text:style-name="P51"><text:span text:style-name="T10">10</text:span><text:span text:style-name="CharStyle15"><text:s text:c="1"/>The main problem at the turn of the 1960s and 1970s was that if the voyage had suc-<text:line-break/>ceed, the lack of Canadian approval could have lessened the Canadian claim, since one could<text:line-break/>easily accuse Canada of not exercising power in the Northwest Passage. From the legal point<text:line-break/>of view, at the end of the 1960s, Canadian territorial waters were three miles wide. It meant<text:line-break/>that Ottawa controlled only the most frequently used strait of the Northwest Passage - the<text:line-break/>Prince of Wales Strait - because it is narrower than six miles. The Trudeau government feared<text:line-break/>that, with the development of technique, vessels could use a route through the wider McClure<text:line-break/>Strait.</text:span></text:p></draw:text-box></draw:frame></text:p>
      </text:section>
      <text:section text:style-name="Sect3" text:name="Section3">
        <text:p text:style-name="P172"><draw:frame draw:style-name="fr21" svg:x="3.960cm" svg:y="4.281cm" fo:min-width="0.390cm" fo:min-height="0.367cm" text:anchor-type="paragraph"><draw:text-box><text:p text:style-name="P29"><text:span text:style-name="T21">52</text:span></text:p></draw:text-box></draw:frame><draw:frame draw:style-name="fr22" svg:x="9.488cm" svg:y="4.221cm" fo:min-width="2.023cm" fo:min-height="0.436cm" text:anchor-type="paragraph"><draw:text-box><text:p text:style-name="P119"><text:span text:style-name="T14">MARCIN GABRYŚ</text:span></text:p></draw:text-box></draw:frame><draw:frame draw:style-name="fr23" svg:x="3.985cm" svg:y="5.140cm" svg:width="13.039cm" svg:height="13.042cm" text:anchor-type="paragraph"><draw:text-box><text:p text:style-name="P92"><text:span text:style-name="CharStyle12">tic.</text:span><text:span text:style-name="T8">11</text:span><text:span text:style-name="CharStyle12"><text:s text:c="1"/>Canada was not yet claiming sovereignty over the region, but rather asserting<text:line-break/>limited functional jurisdiction to prevent pollution beyond 60 degrees of the northern<text:line-break/>latitude.</text:span></text:p><text:p text:style-name="P33"><text:span text:style-name="CharStyle12">The </text:span><text:span text:style-name="CharStyle23">Manhattan</text:span><text:span text:style-name="CharStyle12"><text:s text:c="1"/>became the largest ship to traverse the legendary passage, but<text:line-break/>the route was expensive and impractical. Oil companies chose the Alaska Pipeline<text:line-break/>as a means of transportation of Alaskan oil. For others, the Northwest Passage was<text:line-break/>too costly to compete with the Panama Canal.</text:span></text:p><text:h text:outline-level="2" text:style-name="P27"><text:bookmark-start text:name="bookmark4"/><text:span text:style-name="CharStyle22">THE POLAR SEA CONTROVERSY</text:span><text:bookmark-end text:name="bookmark4"/></text:h><text:p text:style-name="P140"><text:span text:style-name="CharStyle12">For the next 16 years after the </text:span><text:span text:style-name="CharStyle23">Manhattan</text:span><text:span text:style-name="CharStyle12"><text:s text:c="1"/>voyage, no American ship sailed through<text:line-break/>the Northwest Passage (“Arctic” 2006a). It again was the focus of national attention<text:line-break/>in 1985, when the U.S. icebreaker </text:span><text:span text:style-name="CharStyle23">Polar Sea</text:span><text:span text:style-name="CharStyle12"><text:s text:c="1"/>passed through the Passage without<text:line-break/>Canadian permission.</text:span><text:span text:style-name="T8">12</text:span><text:span text:style-name="CharStyle12"><text:s text:c="1"/>The U.S. Government deliberately did not ask Canadians,<text:line-break/>claiming that this was simply a cost effective way to get the ship from Greenland to<text:line-break/>Alaska and that there was no need to ask permission to travel through international<text:line-break/>waters. Once again, Canadian sovereignty over arctic waters became a matter of<text:line-break/>dispute with the U.S. The </text:span><text:span text:style-name="CharStyle23">Polar Sea</text:span><text:span text:style-name="CharStyle12"><text:s text:c="1"/>showed that the Canadian ability to control the<text:line-break/>Arctic was </text:span><text:span text:style-name="CharStyle23">de facto</text:span><text:span text:style-name="CharStyle12"><text:s text:c="1"/>very weak and Ottawa felt obliged to act to save face.</text:span><text:span text:style-name="T8">13</text:span></text:p><text:p text:style-name="P148"><text:span text:style-name="CharStyle12">Under public pressure, Prime Minister Brian Mulroney declared total sovereignty<text:line-break/>over the waters in 1986. Since then, the Canadian government has claimed that all<text:line-break/>waters of the Northwest Passage are internal waters of Canada. However, the U.S.<text:line-break/>and the European Union refuse to accept the claim and still see them as internatio-<text:line-break/>nal waters.</text:span><text:span text:style-name="T8">14</text:span><text:span text:style-name="CharStyle12"><text:s text:c="1"/>I am going to discuss this later.</text:span></text:p><text:p text:style-name="P58"><text:span text:style-name="CharStyle12">With the declaration of sovereignty, Canada sought a compromise with the U.S.<text:line-break/>Both countries signed an agreement in 1988 to permit U.S. icebreakers access to<text:line-break/>arctic waters, but only with Canada’s consent. The agreement, however, did not<text:line-break/>settle the question of sovereignty and the problem of American submarines.</text:span><text:span text:style-name="T8">15</text:span></text:p><text:p text:style-name="P120"><text:span text:style-name="CharStyle12">The public outcry in the 1970s and 1980s over the two voyages was short-lived.<text:line-break/>It was rather a manifestation of Canadian nationalism and anti-Americanism. Despite<text:line-break/>the plans to build the fleet of modern icebreakers and nuclear submarines, Ottawa</text:span></text:p></draw:text-box></draw:frame><draw:frame draw:style-name="fr24" svg:x="3.942cm" svg:y="19.436cm" svg:width="13.115cm" svg:height="2.371cm" text:anchor-type="paragraph"><draw:text-box><text:p text:style-name="P93"><text:span text:style-name="T10">11</text:span><text:span text:style-name="CharStyle15"><text:s text:c="1"/>The objectives were to “assert Canada’s jurisdiction to regulate all shipping in zones up<text:line-break/>to 100 nautical miles off its Arctic coasts in order to guard against pollution of the region’s<text:line-break/>coastal and marine resources” (Zorzetto 2006). At the same time, the </text:span><text:span text:style-name="CharStyle16">Arctic Waters Pollution<text:line-break/>Prevention Act</text:span><text:span text:style-name="CharStyle15"><text:s text:c="1"/>also extended to the territorial waters from three to twelve nautical miles. It<text:line-break/>had a critical result for the Northwest Passage straits: Barrow and Prince of Wales passed<text:line-break/>under Canadian control.</text:span></text:p></draw:text-box></draw:frame><draw:frame draw:style-name="fr25" svg:x="3.942cm" svg:y="21.814cm" svg:width="13.115cm" svg:height="0.771cm" text:anchor-type="paragraph"><draw:text-box><text:p text:style-name="P101"><text:span text:style-name="T10">12</text:span><text:span text:style-name="CharStyle15"><text:s text:c="1"/>Before a number of commercial voyages via the Northwest Passage had occured, but<text:line-break/>the owners had requested permission from the Canadian government (McRae 1987).</text:span></text:p></draw:text-box></draw:frame><draw:frame draw:style-name="fr26" svg:x="3.942cm" svg:y="22.594cm" svg:width="13.115cm" svg:height="1.161cm" text:anchor-type="paragraph"><draw:text-box><text:p text:style-name="P114"><text:span text:style-name="T10">13</text:span><text:span text:style-name="CharStyle15"><text:s text:c="1"/>The voyage of the </text:span><text:span text:style-name="CharStyle16">Polar Sea</text:span><text:span text:style-name="CharStyle15"><text:s text:c="1"/>was a threat to the Canadian claim to the Arctic waters, be-<text:line-break/>cause the vessel was a military ship. The U.S. Coast Guard is treated as part of the U.S. Navy<text:line-break/>(Griffiths 1987: 248).</text:span></text:p></draw:text-box></draw:frame><draw:frame draw:style-name="fr27" svg:x="3.942cm" svg:y="23.745cm" svg:width="13.115cm" svg:height="0.780cm" text:anchor-type="paragraph"><draw:text-box><text:p text:style-name="P129"><text:span text:style-name="T10">14</text:span><text:span text:style-name="CharStyle15"><text:s text:c="1"/>The United Kingdom, acting on behalf of the European Community, issued a diplomatic<text:line-break/>protest against the decision of Mulroney’s government.</text:span></text:p></draw:text-box></draw:frame><draw:frame draw:style-name="fr28" svg:x="3.942cm" svg:y="24.523cm" svg:width="13.115cm" svg:height="0.829cm" text:anchor-type="paragraph"><draw:text-box><text:p text:style-name="P67"><text:span text:style-name="T10">15</text:span><text:span text:style-name="CharStyle15"><text:s text:c="1"/>Usually, however, the two countries have ignored their differences, refusing to ac-<text:line-break/>knowledge the regular traffic of undersea nuclear submarines that use the passage.</text:span></text:p></draw:text-box></draw:frame></text:p>
      </text:section>
      <text:section text:style-name="Sect4" text:name="Section4">
        <text:p text:style-name="P173"><draw:frame draw:style-name="fr29" svg:x="6.339cm" svg:y="4.221cm" fo:min-width="8.322cm" fo:min-height="0.367cm" text:anchor-type="paragraph"><draw:text-box><text:p text:style-name="P25"><text:span text:style-name="CharStyle20">FROM THE NORTHWEST PASSAGE TO THE CANADIAN INLAND WATERS...</text:span></text:p></draw:text-box></draw:frame><draw:frame draw:style-name="fr30" svg:x="16.642cm" svg:y="4.221cm" fo:min-width="0.390cm" fo:min-height="0.400cm" text:anchor-type="paragraph"><draw:text-box><text:p text:style-name="P156"><text:span text:style-name="CharStyle18">53</text:span></text:p></draw:text-box></draw:frame><draw:frame draw:style-name="fr31" svg:x="3.985cm" svg:y="5.068cm" svg:width="13.039cm" svg:height="7.872cm" text:anchor-type="paragraph"><draw:text-box><text:p text:style-name="P134"><text:span text:style-name="CharStyle12">soon lost interest in the North.</text:span><text:span text:style-name="T8">16</text:span><text:span text:style-name="CharStyle12"><text:s text:c="1"/>The plans were dropped and Canada returned to its<text:line-break/>habit of ignoring the controversy and the North. There was not much to worry about<text:line-break/>since until the beginning of the 21</text:span><text:span text:style-name="T8">st</text:span><text:span text:style-name="CharStyle12"><text:s text:c="1"/>century only a few vessels have completed the<text:line-break/>passage.</text:span></text:p><text:h text:outline-level="2" text:style-name="P53"><text:bookmark-start text:name="bookmark5"/><text:span text:style-name="CharStyle22">CANADIAN SOVEREIGNTY OVER THE WATERS<text:line-break/>OF THE NORTHWEST PASSAGE</text:span><text:bookmark-end text:name="bookmark5"/></text:h><text:p text:style-name="P64"><text:span text:style-name="CharStyle12">The controversy, which I intend to concentrate on, arises from the fact that there is<text:line-break/>international consensus only concerning the land area of the Arctic Archipelago. The<text:line-break/>channels and straits that constitute the Northwest Passage are not universally reco-<text:line-break/>gnized as Canadian. The problem is even more complicated by the fact that the<text:line-break/>Passage is a difficult piece of territory to categorize, since it is neither solely land nor<text:line-break/>solely water, and legal jurisprudence for remote, ice-clogged, arctic waters is uncer-<text:line-break/>tain (Charron 2005).</text:span></text:p><text:h text:outline-level="1" text:style-name="P143"><text:bookmark-start text:name="bookmark6"/><text:span text:style-name="CharStyle27">The position of Canada</text:span><text:bookmark-end text:name="bookmark6"/></text:h></draw:text-box></draw:frame><draw:frame draw:style-name="fr32" svg:x="3.985cm" svg:y="13.688cm" svg:width="13.039cm" svg:height="7.255cm" text:anchor-type="paragraph"><draw:text-box><text:p text:style-name="P50"><text:span text:style-name="CharStyle12">The Canadian government’s official position is that the Northwest Passage is Cana-<text:line-break/>dian</text:span><text:span text:style-name="T23"><text:s text:c="1"/></text:span><text:span text:style-name="CharStyle12">historical internal waters. This means that Canada assumes full sovereignty over<text:line-break/>the waters and asserts complete control over all activity within them. For example,<text:line-break/>foreign vessels must request permission to pass through (Huebert 2001).</text:span><text:span text:style-name="T8">17</text:span></text:p><text:p text:style-name="P89"><text:span text:style-name="CharStyle12">In 1986, Canada declared straight baselines - lines drawn between the outer he-<text:line-break/>adlands of the Arctic Archipelago. Under international law, straits and channels wi-<text:line-break/>thin properly drawn baselines constitute internal waters subject to the full force of<text:line-break/>the coastal state’s laws. However, a country may still not exercise total sovereignty<text:line-break/>over those waters if they include a strait used for international navigation. Donald<text:line-break/>McRae, a law professor at the University of Ottawa, says Canada must therefore<text:line-break/>prove two things to win a sovereignty claim over its Arctic waters.</text:span></text:p><text:list text:style-name="L0"><text:list-item><text:p text:style-name="P126"><text:span text:style-name="CharStyle12"><text:s text:c="1"/>It must be demonstrated that the waters of the Northwest Passage are the in-<text:line-break/>ternal waters of Canada,</text:span></text:p></text:list-item><text:list-item><text:p text:style-name="P87"><text:span text:style-name="CharStyle12"><text:s text:c="1"/>It must be demonstrated that the waters do not constitute an international strait<text:line-break/>-it is a functional condition (McRae).</text:span></text:p></text:list-item></text:list><text:p text:style-name="P107"><text:span text:style-name="CharStyle12">Over the years, Canadian of government officials have been saying that Canada<text:line-break/>can meet both of those requirements. For the first condition Canada has cited<text:line-break/>a ruling of the International Court of Justice.</text:span><text:span text:style-name="T8">18</text:span><text:span text:style-name="CharStyle12"><text:s text:c="1"/>Ottawa also points out that the waters</text:span></text:p></draw:text-box></draw:frame><draw:frame draw:style-name="fr33" svg:x="3.942cm" svg:y="21.276cm" svg:width="13.106cm" svg:height="2.021cm" text:anchor-type="paragraph"><draw:text-box><text:p text:style-name="P79"><text:span text:style-name="CharStyle29">16</text:span></text:p><text:p text:style-name="P109"><text:span text:style-name="CharStyle15">Because of the 1985 voyage of the Polar Sea, External Affairs Minister Joe Clark declared<text:line-break/>an increase of the budget for the development of the northern region, surveillance flights and<text:line-break/>plans for building a new icebreaker. It fell victim to cost-cutting and was never built. The<text:line-break/>same has been with plans from 1987 and 1996 to build nuclear-powered submarines capable<text:line-break/>of patrolling the Arctic waters (McRae 1987).</text:span></text:p></draw:text-box></draw:frame><draw:frame draw:style-name="fr34" svg:x="3.942cm" svg:y="23.296cm" svg:width="13.106cm" svg:height="1.161cm" text:anchor-type="paragraph"><draw:text-box><text:p text:style-name="P91"><text:span text:style-name="T10">17</text:span><text:span text:style-name="CharStyle15"><text:s text:c="1"/>The 1988 Canadian-American agreement stated that voyages of American vessels in the<text:line-break/>Arctic region claimed by Ottawa as Canadian would not have any impact in lessening the<text:line-break/>Canadian claim (McRae 1987).</text:span></text:p></draw:text-box></draw:frame><draw:frame draw:style-name="fr35" svg:x="3.942cm" svg:y="24.465cm" svg:width="13.106cm" svg:height="0.822cm" text:anchor-type="paragraph"><draw:text-box><text:p text:style-name="P83"><text:span text:style-name="T10">18</text:span><text:span text:style-name="CharStyle15"><text:s text:c="1"/>The ruling from 1951 stated that countries could draw a straight baseline across coastal<text:line-break/>areas dotted with many islands and declare that all the water between that line and the main-</text:span></text:p></draw:text-box></draw:frame></text:p>
      </text:section>
      <text:section text:style-name="Sect5" text:name="Section5">
        <text:p text:style-name="P174"><draw:frame draw:style-name="fr36" svg:x="3.972cm" svg:y="4.263cm" fo:min-width="0.399cm" fo:min-height="0.385cm" text:anchor-type="paragraph"><draw:text-box><text:p text:style-name="P146"><text:span text:style-name="T21">54</text:span></text:p></draw:text-box></draw:frame><draw:frame draw:style-name="fr37" svg:x="9.502cm" svg:y="4.221cm" fo:min-width="2.023cm" fo:min-height="0.436cm" text:anchor-type="paragraph"><draw:text-box><text:p text:style-name="P139"><text:span text:style-name="T14">MARCIN GABRYŚ</text:span></text:p></draw:text-box></draw:frame><draw:frame draw:style-name="fr38" svg:x="3.990cm" svg:y="5.140cm" svg:width="13.030cm" svg:height="5.135cm" text:anchor-type="paragraph"><draw:text-box><text:p text:style-name="P86"><text:span text:style-name="T23">separating most of the islands in Canada’s Arctic are </text:span><text:span text:style-name="CharStyle12">frozen </text:span><text:span text:style-name="T23">over most of the year.<text:line-break/>The Inuit hunt and spend large amounts of time working and even living on the ice<text:line-break/>-</text:span><text:span text:style-name="CharStyle12">in effect turning it into an extension of the land.</text:span><text:span text:style-name="T8">19</text:span><text:span text:style-name="CharStyle12"><text:s text:c="1"/>In short, the baselines and the<text:line-break/>claim of the waters of the Northwest Passage are secured by historic usage, inclu-<text:line-break/>ding the occupation of the sea-ice by the Inuit.</text:span></text:p><text:p text:style-name="P65"><text:span text:style-name="CharStyle12">For the second condition - deciding whether the waters of the Northwest Passa-<text:line-break/>ge can be considered an international strait under maritime law - Canada has stated<text:line-break/>that there have been so few transits through the Northwest Passage that it is impo-<text:line-break/>ssible to consider it an international shipping route.</text:span><text:span text:style-name="T8">20</text:span><text:span text:style-name="CharStyle12"><text:s text:c="1"/>Thus, it fails the required use<text:line-break/>test.</text:span></text:p><text:p text:style-name="P125"><text:bookmark-start text:name="bookmark7"/><text:span text:style-name="CharStyle31">The American and European Position</text:span><text:bookmark-end text:name="bookmark7"/></text:p></draw:text-box></draw:frame><draw:frame draw:style-name="fr39" svg:x="3.990cm" svg:y="11.024cm" svg:width="13.030cm" svg:height="4.875cm" text:anchor-type="paragraph"><draw:text-box><text:p text:style-name="P55"><text:span text:style-name="CharStyle12">The United States and the European Union stand firm on the contention that the<text:line-break/>waterways between the northern Canadian islands are an international strait. The<text:line-break/>Americans in particular do not accept the argument that ice cover makes<text:line-break/>a difference for the international legal definition of an international strait. The United<text:line-break/>States argues that the Northwest Passage joins two international bodies of water and<text:line-break/>has been used for international shipping, and the number of transits does not matter.</text:span></text:p><text:p text:style-name="P96"><text:span text:style-name="CharStyle12">The opposition of the U.S. originates from the fact that Washington has consi-<text:line-break/>stently defended the right of transit passage through international waters.</text:span><text:span text:style-name="T8">21</text:span><text:span text:style-name="CharStyle12"><text:s text:c="1"/>Naval<text:line-break/>interests of the United States around the world prevent the U.S. government from<text:line-break/>conceding to Canada on the Passage. Before September 11, 2001, it was unlikely<text:line-break/>that the U.S. government would have ended the policy of protecting vital trade ro-<text:line-break/>utes around the world.</text:span></text:p></draw:text-box></draw:frame><draw:frame draw:style-name="fr40" svg:x="3.956cm" svg:y="18.665cm" svg:width="13.106cm" svg:height="0.813cm" text:anchor-type="paragraph"><draw:text-box><text:p text:style-name="P72"><text:span text:style-name="CharStyle15">land is internal, even if it lies outside the 12-mile limit. The ruling concerned a case involving<text:line-break/>Norway. However, some observers say Canada’s geographic case is similar (“Arctic” 2007).</text:span></text:p></draw:text-box></draw:frame><draw:frame draw:style-name="fr41" svg:x="3.956cm" svg:y="19.486cm" svg:width="13.106cm" svg:height="3.489cm" text:anchor-type="paragraph"><draw:text-box><text:p text:style-name="P38"><text:span text:style-name="T10">19</text:span><text:span text:style-name="CharStyle15"><text:s text:c="1"/>But recently (in 2001) an official from the Legal Affairs Bureau in a presentation in<text:line-break/>Whitehorse regarding Canadian sovereignty in the Arctic argued that “Canadian sovereignty<text:line-break/>over the waterways of the Canadian Arctic did not depend on the ice cover of the region, but<text:line-break/>that Canada’s view, then and now, is that since the 1880 [...] the waters of the Arctic Archipel-<text:line-break/>ago have been Canada’s internal waters by virtue of historical title. These waters have been<text:line-break/>used by Inuit, now of Canada, since time immemorial. The official also noted that Canada has<text:line-break/>not relied on the concept of ‘ice as land’ to support its claim of sovereignty. [...] Thus, he<text:line-break/>concluded, ‘even if the ice were to melt, Canada’s legal sovereignty would be unaffected’”<text:line-break/>(Huebert 2001).</text:span></text:p></draw:text-box></draw:frame><draw:frame draw:style-name="fr42" svg:x="3.956cm" svg:y="22.983cm" svg:width="13.106cm" svg:height="0.771cm" text:anchor-type="paragraph"><draw:text-box><text:p text:style-name="P104"><text:span text:style-name="T10">20</text:span><text:span text:style-name="CharStyle15"><text:s text:c="1"/>It is reported that there were about 11 foreign transits between 1904 and 1984 (“Arctic”<text:line-break/>2007).</text:span></text:p></draw:text-box></draw:frame><draw:frame draw:style-name="fr43" svg:x="3.956cm" svg:y="23.753cm" svg:width="13.106cm" svg:height="1.600cm" text:anchor-type="paragraph"><draw:text-box><text:p text:style-name="P121"><text:span text:style-name="T10">21</text:span><text:span text:style-name="CharStyle15"><text:s text:c="1"/>Some examples include the American refusal to accept Libya’s claim that the Gulf of Si-<text:line-break/>dra is entirely internal waters, and, in 1986, the dispatch of the cruiser </text:span><text:span text:style-name="CharStyle16">Yorkton</text:span><text:span text:style-name="CharStyle15"><text:s text:c="1"/>and destroyer<text:line-break/></text:span><text:span text:style-name="CharStyle16">Caron</text:span><text:span text:style-name="CharStyle15"><text:s text:c="1"/>deep into the Black Sea in order to prove the point that states should not limit the<text:line-break/>access of vessels to an international strait (Charron 2005).</text:span></text:p></draw:text-box></draw:frame></text:p>
      </text:section>
      <text:section text:style-name="Sect6" text:name="Section6">
        <text:p text:style-name="P175"><draw:frame draw:style-name="fr44" svg:x="6.339cm" svg:y="4.221cm" fo:min-width="8.322cm" fo:min-height="0.367cm" text:anchor-type="paragraph"><draw:text-box><text:p text:style-name="P131"><text:span text:style-name="CharStyle20">FROM THE NORTHWEST PASSAGE TO THE CANADIAN INLAND WATERS...</text:span></text:p></draw:text-box></draw:frame><draw:frame draw:style-name="fr45" svg:x="16.642cm" svg:y="4.221cm" fo:min-width="0.390cm" fo:min-height="0.367cm" text:anchor-type="paragraph"><draw:text-box><text:p text:style-name="P128"><text:span text:style-name="CharStyle18">55</text:span></text:p></draw:text-box></draw:frame><draw:frame draw:style-name="fr46" svg:x="3.985cm" svg:y="5.177cm" svg:width="13.039cm" svg:height="4.207cm" text:anchor-type="paragraph"><draw:text-box><text:h text:outline-level="2" text:style-name="P35"><text:bookmark-start text:name="bookmark8"/><text:span text:style-name="CharStyle22">CONTROVERSY IN THE 21</text:span><text:span text:style-name="T26">st</text:span><text:span text:style-name="CharStyle22"><text:s text:c="1"/>CENTURY</text:span><text:bookmark-end text:name="bookmark8"/></text:h><text:p text:style-name="P23"><text:span text:style-name="CharStyle12">There are at least two threats to Canadian sovereignty over the Northwest Passage in<text:line-break/>the 21</text:span><text:span text:style-name="T8">st</text:span><text:span text:style-name="CharStyle12"><text:s text:c="1"/>century. The first is posed by subsurface transits of submarines. The second<text:line-break/>is a future threat, but in my opinion much more serious - one of the effects of glo-<text:line-break/>bal warming is the melting of ice in the Arctic regions, which would open the Pas-<text:line-break/>sage for commercial transit. Let me start with the problem of submarines.</text:span></text:p><text:p text:style-name="P85"><text:bookmark-start text:name="bookmark9"/><text:span text:style-name="CharStyle31">Submarines</text:span><text:bookmark-end text:name="bookmark9"/></text:p></draw:text-box></draw:frame><draw:frame draw:style-name="fr47" svg:x="3.985cm" svg:y="10.141cm" svg:width="13.039cm" svg:height="12.421cm" text:anchor-type="paragraph"><draw:text-box><text:p text:style-name="P81"><text:span text:style-name="CharStyle12">As I said earlier, experts are divided on whether the waters of the Northwest Passage<text:line-break/>could be regarded as constituting an international strait, through which a right of<text:line-break/>innocent or transit passage exists. There are two conditions necessary for determi-<text:line-break/>ning whether a body of water can be regarded by law as an international strait. Aca-<text:line-break/>demics say that of course the Northwest Passage meets the geographic condition<text:line-break/>(joining two oceans). The problem lies in determining the second, functional condi-<text:line-break/>tion (whether international ships use a strait). As I said earlier, only two vessels have<text:line-break/>overtly transited the Northwest Passage without requesting Canada’s permission.<text:line-break/>While there has been relatively little traffic through the Passage due to ice condi-<text:line-break/>tions, there is an unregulated transit of foreign submarines under the surface of wa-<text:line-break/>ters of the Northwest Passage. It is reported that since 1999, Canada has detected an<text:line-break/>average of two incursions a month, by unknown submarines in its Arctic waters.</text:span><text:span text:style-name="T8">22</text:span><text:span text:style-name="CharStyle12"><text:line-break/>This could be considered as weakening the Canadian claim to sovereignty over the-<text:line-break/>se waters.</text:span></text:p><text:p text:style-name="P78"><text:span text:style-name="CharStyle12">The problem of subsurface transit of submarines reached the front pages of ne-<text:line-break/>wspapers in Canada and sparked outrage in late 2005. Only a few weeks in advance<text:line-break/>of Canadian general elections on January 23, 2006, the U.S. submarine </text:span><text:span text:style-name="CharStyle23">Charlotte</text:span><text:span text:style-name="CharStyle12"><text:s text:c="1"/>was<text:line-break/>reported in the media to have visited the North Pole after having passed through<text:line-break/>Canadian waters, without receiving permission. Opposition parties called it<text:line-break/>a national embarrassment and warned that Canadian sovereignty was at risk. Some<text:line-break/>observers have said that the </text:span><text:span text:style-name="CharStyle23">Cbarlotte’s</text:span><text:span text:style-name="CharStyle12"><text:s text:c="1"/>trip was a slap in the face to all Canadians<text:line-break/>(“U.S.” 2005).</text:span></text:p><text:p text:style-name="P145"><text:span text:style-name="CharStyle12">The North became an important theme during the 2006 election campaign. Politi-<text:line-break/>cians began to declare how importantly they treat Canadian sovereignty over the<text:line-break/>Arctic waters. Stephen Harper announced plans to increase Canada’s military pre-<text:line-break/>sence in the Arctic, deploy three military icebreakers there and install a remote sen-<text:line-break/>sing network in order to enforce Canadian sovereignty there (“Harper” 2006a). One<text:line-break/>of the symbols of the new politics was a change in the official name of the Nor-<text:line-break/>thwest Passage. On April 9, 2006, the Canadian Army declared that the Canadian<text:line-break/>military would no longer refer to the region as the Northwest Passage, but as the<text:line-break/>Canadian Internal Waters (“Northwest”).</text:span></text:p></draw:text-box></draw:frame><draw:frame draw:style-name="fr48" svg:x="3.951cm" svg:y="24.407cm" svg:width="13.090cm" svg:height="0.882cm" text:anchor-type="paragraph"><draw:text-box><text:p text:style-name="P39"><text:span text:style-name="T10">22</text:span><text:span text:style-name="CharStyle15"><text:s text:c="1"/></text:span><text:span text:style-name="CharStyle16">The Globe and Mail</text:span><text:span text:style-name="CharStyle15"><text:s text:c="1"/>has informed that American vessels have made at least three incur-<text:line-break/>sions into the Northwest Passage without informing Canada (“U.S.” 2006).</text:span></text:p></draw:text-box></draw:frame></text:p>
      </text:section>
      <text:section text:style-name="Sect7" text:name="Section7">
        <text:p text:style-name="P176"><draw:frame draw:style-name="fr49" svg:x="3.960cm" svg:y="4.255cm" fo:min-width="0.399cm" fo:min-height="0.392cm" text:anchor-type="paragraph"><draw:text-box><text:p text:style-name="P124"><text:span text:style-name="T21">56</text:span></text:p></draw:text-box></draw:frame><draw:frame draw:style-name="fr50" svg:x="9.488cm" svg:y="4.221cm" fo:min-width="2.023cm" fo:min-height="0.436cm" text:anchor-type="paragraph"><draw:text-box><text:p text:style-name="P36"><text:span text:style-name="T14">MARCIN GABRYŚ</text:span></text:p></draw:text-box></draw:frame><draw:frame draw:style-name="fr51" svg:x="3.985cm" svg:y="5.140cm" svg:width="13.039cm" svg:height="3.949cm" text:anchor-type="paragraph"><draw:text-box><text:p text:style-name="P95"><text:span text:style-name="T23">However, the reality is that Canada’s military presence in the Arctic could not be<text:line-break/></text:span><text:span text:style-name="CharStyle12">considered as sufficient.</text:span><text:span text:style-name="T8">23</text:span><text:span text:style-name="CharStyle12"><text:s text:c="1"/>The Rangers, 1,400 part-time volunteers, many of them<text:line-break/>Inuit, still equipped with Second World War rifles, provide most of Canada’s military<text:line-break/>presence in the Arctic. Surveillance of the region is left to five Coast Guard icebrea-<text:line-break/>kers, which are old and have to leave the Arctic for winter. Air patrols occur only<text:line-break/>a few times a year (Mandel-Campbell 2005</text:span><text:span text:style-name="CharStyle13">：</text:span><text:span text:style-name="CharStyle12"><text:s text:c="1"/>3). In sum, Canada has no idea if Ameri-<text:line-break/>can submarines are passing through unless the Americans inform the Canadians.</text:span></text:p><text:h text:outline-level="1" text:style-name="P31"><text:bookmark-start text:name="bookmark10"/><text:span text:style-name="CharStyle27">Global warming</text:span><text:bookmark-end text:name="bookmark10"/></text:h></draw:text-box></draw:frame><draw:frame draw:style-name="fr52" svg:x="3.985cm" svg:y="9.835cm" svg:width="13.039cm" svg:height="6.842cm" text:anchor-type="paragraph"><draw:text-box><text:p text:style-name="P98"><text:span text:style-name="CharStyle12">The second threat to Canada’s sovereignty over the Arctic is posed by global war-<text:line-break/>ming, which is clearing the Northwest Passage of ice and making commercial travel<text:line-break/>feasible. Scientific reports state that the Arctic region is experiencing warming at<text:line-break/>a rate greater than almost any other region of the globe (Huebert). The Passage is<text:line-break/>almost free of ice during the summer months (Burkholder). Northern Aboriginal<text:line-break/>peoples confirm this observation.</text:span><text:span text:style-name="T8">24</text:span></text:p><text:p text:style-name="P43"><text:span text:style-name="CharStyle12">Should the Passage become ice-free, however, it is quite possible the functional<text:line-break/>condition of an international strait will soon be satisfied.</text:span><text:span text:style-name="T8">25</text:span><text:span text:style-name="CharStyle12"><text:s text:c="1"/>It is thought that global<text:line-break/>warming is likely to open the passage for increasing periods, making it attractive as<text:line-break/>a major shipping route. The Northwest Passage substantially shortens the distance<text:line-break/>from Asia to the east coast of the United States and Europe. It is more than 7,000<text:line-break/>kilometers shorter than the current route through the Panama Canal, and would<text:line-break/>significantly shorten the voyage for vessels that are too large to fit through the Canal<text:line-break/>and must sail around Cape Horn. Experts say the opening of the Northwest Passage<text:line-break/>could be the most significant change to ocean transportation since the opening of<text:line-break/>the Panama Canal in 1914. However, if foreign ships begin using the route, Canada<text:line-break/>may lose its claim of the Arctic waters.</text:span></text:p></draw:text-box></draw:frame><draw:frame draw:style-name="fr53" svg:x="3.985cm" svg:y="17.353cm" fo:min-width="13.039cm" fo:min-height="0.464cm" text:anchor-type="paragraph"><draw:text-box><text:h text:outline-level="2" text:style-name="P149"><text:bookmark-start text:name="bookmark11"/><text:span text:style-name="CharStyle22">HOW THE CONTROVERSY CAN BE SOLVED</text:span><text:bookmark-end text:name="bookmark11"/></text:h></draw:text-box></draw:frame><draw:frame draw:style-name="fr54" svg:x="3.985cm" svg:y="18.381cm" svg:width="13.039cm" svg:height="0.901cm" text:anchor-type="paragraph"><draw:text-box><text:p text:style-name="P141"><text:span text:style-name="CharStyle12">The controversy between Canada and the U.S. concerning sovereignty over the wa-<text:line-break/>ters of the Northwest Passage is based on the principles of law. Arguments on both</text:span></text:p></draw:text-box></draw:frame><draw:frame draw:style-name="fr55" svg:x="3.942cm" svg:y="19.808cm" svg:width="13.123cm" svg:height="1.228cm" text:anchor-type="paragraph"><draw:text-box><text:p text:style-name="P117"><text:span text:style-name="T10">23</text:span><text:span text:style-name="CharStyle15"><text:s text:c="1"/>Canadian Forces Northern Area Headquarters in Yellowknife has a staff of 150 people.<text:line-break/>There are also two smaller detachments in Whitehorse and Iqaluit. They are responsible for<text:line-break/>a territory of four million square kilometers (Sevunts).</text:span></text:p></draw:text-box></draw:frame><draw:frame draw:style-name="fr56" svg:x="3.942cm" svg:y="21.027cm" svg:width="13.123cm" svg:height="1.947cm" text:anchor-type="paragraph"><draw:text-box><text:p text:style-name="P105"><text:span text:style-name="T10">24</text:span><text:span text:style-name="CharStyle15"><text:s text:c="1"/>Insects have been reported much further north than is the norm. Changes in animal mi-<text:line-break/>gration patterns have also been reported. Both northern Aboriginal peoples and scientists<text:line-break/>have reported significant changes in the hunting patterns of predators such as the polar bear.<text:line-break/>Inuit hunters are falling through thinning ice and dying. There is not enough snow to build<text:line-break/>igloos for shelter during hunts (“From”).</text:span></text:p></draw:text-box></draw:frame><draw:frame draw:style-name="fr57" svg:x="3.942cm" svg:y="22.975cm" svg:width="13.123cm" svg:height="2.371cm" text:anchor-type="paragraph"><draw:text-box><text:p text:style-name="P76"><text:span text:style-name="T10">25</text:span><text:span text:style-name="CharStyle15"><text:s text:c="1"/>As long as ice conditions remained hazardous to commercial shipping, there was little<text:line-break/>incentive for any country, the United States included, to challenge the Canadian position.<text:line-break/>International law expert at the University of British Columbia, Michael Byers reported: “We’ve<text:line-break/>essentially been able to avoid problems over this in the past because the ice has been too<text:line-break/>thick and too hard to make it a commercially viable route...But, of course, the ice is melting”<text:line-break/>(“Harper” 2006b).</text:span></text:p></draw:text-box></draw:frame></text:p>
      </text:section>
      <text:section text:style-name="Sect8" text:name="Section8">
        <text:p text:style-name="P177"><draw:frame draw:style-name="fr58" svg:x="6.343cm" svg:y="4.221cm" fo:min-width="8.322cm" fo:min-height="0.367cm" text:anchor-type="paragraph"><draw:text-box><text:p text:style-name="P122"><text:span text:style-name="CharStyle20">FROM THE NORTHWEST PASSAGE TO THE CANADIAN INLAND WATERS...</text:span></text:p></draw:text-box></draw:frame><draw:frame draw:style-name="fr59" svg:x="16.648cm" svg:y="4.221cm" fo:min-width="0.390cm" fo:min-height="0.367cm" text:anchor-type="paragraph"><draw:text-box><text:p text:style-name="P151"><text:span text:style-name="CharStyle18">57</text:span></text:p></draw:text-box></draw:frame><draw:frame draw:style-name="fr60" svg:x="3.990cm" svg:y="5.076cm" svg:width="13.030cm" svg:height="16.798cm" text:anchor-type="paragraph"><draw:text-box><text:p text:style-name="P154"><text:span text:style-name="CharStyle12">sides are strong and solid. Experts are of the opinion that continued reliance on<text:line-break/>strictly legal arguments is likely to result in a stalemate. A way forward must be ba-<text:line-break/>sed not on law but on some kind of political compromise. Let us look at a chance to<text:line-break/>solve the dispute that has recently emerged.</text:span></text:p><text:p text:style-name="P160"><text:span text:style-name="CharStyle12">One of the first signs that the position of Washington with regard to the Passage<text:line-break/>is changing was a speech given in late October 2006 by former U.S. ambassador to<text:line-break/>Canada Paul Cellucci. He declared that the disputed waters in the North should be<text:line-break/>recognized as a sovereign Canadian territory, since it would be easier for Canada to<text:line-break/>police the area than for the United States, and the decision should be made in the<text:line-break/>context of North American security (“Americans”).</text:span></text:p><text:p text:style-name="P142"><text:span text:style-name="CharStyle12">Since September 11, 2001, security has become the most important problem for<text:line-break/>the United States. And there is the opportunity for Canada to overcome a 150-year-<text:line-break/>old American policy of securing freedom of navigation in the seas. During the Cold<text:line-break/>War, the U.S. was focused on maintaining open access for its navy, especially its<text:line-break/>submarines. Today, Washington is more concerned about terrorists sneaking into<text:line-break/>North America, or states using the oceans to transport “weapons of mass destruc-<text:line-break/>tion.” The U.S. would benefit more if foreign vessels had to fulfill Canada’s reasona-<text:line-break/>ble regulations than by maintaining that the Northwest Passage is an international<text:line-break/>strait. This type of reasoning is responsible for lessening Washington’s objections to<text:line-break/>the new Canadian strategy of strengthening its military presence in the Arctic.</text:span></text:p><text:p text:style-name="P133"><text:span text:style-name="CharStyle12">Of course, the U.S. approval could be only tacit, if support for the Canadian<text:line-break/>claim had been used by other states to restrict U.S. naval mobility elsewhere in the<text:line-break/>world.</text:span><text:span text:style-name="T8">26</text:span><text:span text:style-name="CharStyle12"><text:s text:c="1"/>Also, abandoning the position of securing freedom of navigation would<text:line-break/>result in protests from the U.S. Navy.</text:span><text:span text:style-name="T8">27</text:span><text:span text:style-name="CharStyle12"><text:s text:c="1"/>However, when it comes to the U.S. national<text:line-break/>security interests in the Arctic, new demands of homeland security and continental<text:line-break/>defense have been more important than the traditional need for naval mobility in<text:line-break/>distant areas. Canada’s quest for accepted jurisdiction in the Northwest Passage<text:line-break/>could paradoxically benefit substantially from the events of September 11 (“Arctic”<text:line-break/>2006b).</text:span></text:p><text:p text:style-name="P158"><text:span text:style-name="CharStyle12">The new U.S. tactic toward the debate with Canada has not yet received wide-<text:line-break/>spread support. The main problem for Canada lies in convincing the U.S. that this<text:line-break/>time Prime Minister Stephen Harper’s announcement of a new arctic policy is diffe-<text:line-break/>rent from promises made by Pierre Trudeau, Joe Clark, or Brian Mulroney. Their<text:line-break/>intentions to build a Canadian naval presence in the Arctic have never been fulfilled<text:line-break/>(“Arctic” 2006b).</text:span></text:p><text:p text:style-name="P28"><text:span text:style-name="CharStyle12">Canada and the U.S. have a long history of compromise and working around<text:line-break/>agreements. This makes a solution to the dispute over the Northwest Passage more<text:line-break/>likely to be reached. Perhaps the controversy could be solved under the existing<text:line-break/>agreements for the joint protection of North America. And probably the best way for<text:line-break/>Canada would be to act along lines proposed by Professor Michael Byers</text:span><text:span text:style-name="CharStyle13">：</text:span><text:span text:style-name="CharStyle12"><text:s text:c="1"/>in ex-<text:line-break/>change for the U.S. recognition of the Canadian claim, Ottawa would provide “open<text:line-break/>access for all American government vessels, facilitate shipping by reputable compa-</text:span></text:p></draw:text-box></draw:frame><draw:frame draw:style-name="fr61" svg:x="3.956cm" svg:y="22.449cm" svg:width="13.099cm" svg:height="0.847cm" text:anchor-type="paragraph"><draw:text-box><text:p text:style-name="P40"><text:span text:style-name="T10">26</text:span><text:span text:style-name="CharStyle15"><text:s text:c="1"/>The current U.S. ambassador to Canada, David Wilkins, has been quick to restate U.S.<text:line-break/>insistence that the Northwest Passage is an international strait (“Americans”).</text:span></text:p></draw:text-box></draw:frame><draw:frame draw:style-name="fr62" svg:x="3.956cm" svg:y="23.296cm" svg:width="13.099cm" svg:height="1.990cm" text:anchor-type="paragraph"><draw:text-box><text:p text:style-name="P127"><text:span text:style-name="T10">27</text:span><text:span text:style-name="CharStyle15"><text:s text:c="1"/>Christopher Sands, a senior associate of the Washington-based think tank Centre for<text:line-break/>Strategic and International Studies, said in November 2006: “By suggesting that the U.S. posi-<text:line-break/>tion on a matter of international law might be changed in order to please a friendly govern-<text:line-break/>ment, the U.S. would open itself to challenges and special pleas around the world, along with<text:line-break/>charges of hypocrisy” (Berthiaume 2006: 9).</text:span></text:p></draw:text-box></draw:frame></text:p>
      </text:section>
      <text:section text:style-name="Sect9" text:name="Section9">
        <text:p text:style-name="P178"><draw:frame draw:style-name="fr63" svg:x="3.956cm" svg:y="4.281cm" fo:min-width="0.399cm" fo:min-height="0.367cm" text:anchor-type="paragraph"><draw:text-box><text:p text:style-name="P77"><text:span text:style-name="T21">58</text:span></text:p></draw:text-box></draw:frame><draw:frame draw:style-name="fr64" svg:x="9.484cm" svg:y="4.221cm" fo:min-width="2.023cm" fo:min-height="0.436cm" text:anchor-type="paragraph"><draw:text-box><text:p text:style-name="P130"><text:span text:style-name="T14">MARCIN GABRYŚ</text:span></text:p></draw:text-box></draw:frame><draw:frame draw:style-name="fr65" svg:x="3.981cm" svg:y="5.212cm" svg:width="13.047cm" svg:height="20.048cm" text:anchor-type="paragraph"><draw:text-box><text:p text:style-name="P80"><text:span text:style-name="T23">nies, </text:span><text:span text:style-name="CharStyle12">and invest in the equipment necessary to police the Northwest Passage on</text:span></text:p><text:p text:style-name="P103"><text:span text:style-name="CharStyle12">a year-round basis” (Byers 2007).</text:span></text:p><text:h text:outline-level="2" text:style-name="P61"><text:bookmark-start text:name="bookmark12"/><text:span text:style-name="CharStyle22">REFERENCES</text:span><text:bookmark-end text:name="bookmark12"/></text:h><text:p text:style-name="P100"><text:span text:style-name="CharStyle12">“Americans Disagree over Canada’s Claim to Historic Northwest Passage,” </text:span><text:span text:style-name="CharStyle23">Canadian Press,</text:span><text:span text:style-name="CharStyle12"><text:s text:c="1"/>1<text:line-break/>November 2006. 10.04.07, http</text:span><text:span text:style-name="CharStyle13">：</text:span><text:span text:style-name="CharStyle12">//</text:span><text:a xlink:href="http://www.uofaweb.ualberta.ca/govrel/news.cfm?story=52223"><text:span text:style-name="CharStyle12">www.uofaweb.ualberta.ca/govrel/news.cfm?story=52223</text:span></text:a><text:span text:style-name="CharStyle12">.</text:span></text:p><text:p text:style-name="P59"><text:span text:style-name="CharStyle12">“Arctic Controversy - A Rovian Maneouvre,” </text:span><text:span text:style-name="CharStyle23">The Galloping Beaver,</text:span><text:span text:style-name="CharStyle12"><text:s text:c="1"/>27 January 2006b.</text:span></text:p><text:list text:style-name="L2"><text:list-item><text:p text:style-name="P123"><text:span text:style-name="CharStyle12"><text:s text:c="1"/></text:span><text:a xlink:href="http://www.pkblogs.com/thegallopingbeaver/2006/01/arctic-controversy-rovian-"><text:span text:style-name="CharStyle12">http://www.pkblogs.com/thegallopingbeaver/2006/01/arctic-controversy-rovian-</text:span></text:a><text:span text:style-name="CharStyle12"><text:line-break/>maneouvre.html.</text:span></text:p></text:list-item></text:list><text:p text:style-name="P137"><text:span text:style-name="CharStyle12">“Arctic Sovereignty,” [in:] </text:span><text:span text:style-name="CharStyle23">The Canadian Encyclopedia</text:span><text:span text:style-name="CharStyle12">, 2006a. 10.04.07,</text:span></text:p><text:p text:style-name="P153"><text:span text:style-name="CharStyle12">http</text:span><text:span text:style-name="CharStyle13">：</text:span><text:span text:style-name="CharStyle12">//</text:span><text:a xlink:href="http://www.canadianencyclopedia.ca/index.cfm?PgNm=TCE&amp;Params=A1SEC816208"><text:span text:style-name="CharStyle12">www.canadianencyclopedia.ca/index.cfm?PgNm=TCE&amp;Params=A1SEC816208</text:span></text:a><text:span text:style-name="CharStyle12">.</text:span></text:p><text:p text:style-name="P108"><text:span text:style-name="CharStyle12">“Arctic Sovereignty</text:span><text:span text:style-name="CharStyle13">：</text:span><text:span text:style-name="CharStyle12"><text:s text:c="1"/>Drawing a Line in the Water,” </text:span><text:span text:style-name="CharStyle23">CBC,</text:span><text:span text:style-name="CharStyle12"><text:s text:c="1"/>2 August 2007. 10.10.07,<text:line-break/>http</text:span><text:span text:style-name="CharStyle13">：</text:span><text:span text:style-name="CharStyle12">//</text:span><text:a xlink:href="http://www.cbc.ca/news/background/cdnmilitary/arctic.html"><text:span text:style-name="CharStyle12">www.cbc.ca/news/background/cdnmilitary/arctic.html</text:span></text:a><text:span text:style-name="CharStyle12">.</text:span></text:p><text:p text:style-name="P45"><text:span text:style-name="CharStyle12">Berthiaume, L., “Canada Should Control Northwest Passage</text:span><text:span text:style-name="CharStyle13">：</text:span><text:span text:style-name="CharStyle12"><text:s text:c="1"/>Cellucci,” </text:span><text:span text:style-name="CharStyle23">Embassy: Canada</text:span><text:span text:style-name="CharStyle12"><text:s text:c="1"/>s<text:line-break/></text:span><text:span text:style-name="CharStyle23">Foreign Policy Newsweekly,</text:span><text:span text:style-name="CharStyle12"><text:s text:c="1"/>1 November 2006. 01.11.06, http</text:span><text:span text:style-name="CharStyle13">：</text:span><text:span text:style-name="CharStyle12">//</text:span><text:a xlink:href="http://www.embassymag.ca/"><text:span text:style-name="CharStyle12">www.embassymag.ca/</text:span></text:a><text:span text:style-name="CharStyle12"><text:line-break/>pdf/2006/110106_em.pdf.</text:span></text:p><text:p text:style-name="P37"><text:span text:style-name="CharStyle12">Burkholder, C., “The Northwest Passage Opens</text:span><text:span text:style-name="CharStyle13">：</text:span><text:span text:style-name="CharStyle12"><text:s text:c="1"/>A New Canadian Security Frontier,” </text:span><text:span text:style-name="CharStyle23">The Brock<text:line-break/>Press,</text:span><text:span text:style-name="CharStyle12"><text:s text:c="1"/>17 October </text:span><text:span text:style-name="CharStyle24">2006</text:span><text:span text:style-name="CharStyle12">. </text:span><text:span text:style-name="CharStyle24">17</text:span><text:span text:style-name="CharStyle12">.</text:span><text:span text:style-name="CharStyle24">10</text:span><text:span text:style-name="CharStyle12">.</text:span><text:span text:style-name="CharStyle24">06</text:span><text:span text:style-name="CharStyle12">,</text:span></text:p><text:p text:style-name="P150"><text:span text:style-name="CharStyle12">http</text:span><text:span text:style-name="CharStyle13">：</text:span><text:span text:style-name="CharStyle12">//</text:span><text:a xlink:href="http://www.brockpress.com/media/storage/paper384/news/2006/10/17/International/The-"><text:span text:style-name="CharStyle12">www.brockpress.com/media/storage/paper384/news/2006/10/17/International/The-</text:span></text:a></text:p><text:p text:style-name="P84"><text:span text:style-name="CharStyle12">Northwest.Passage.Opens.A.New.Canadian.Security.Frontier-</text:span></text:p><text:p text:style-name="P97"><text:span text:style-name="CharStyle12">2371799.shtml?norewrite200611090433&amp;sourcedomain=</text:span><text:a xlink:href="http://www.brockpress.com"><text:span text:style-name="CharStyle12">www.brockpress.com</text:span></text:a><text:span text:style-name="CharStyle12">.</text:span></text:p><text:p text:style-name="P118"><text:span text:style-name="CharStyle12">Byers, M., “Unfrozen Sea</text:span><text:span text:style-name="CharStyle13">：</text:span><text:span text:style-name="CharStyle12"><text:s text:c="1"/>Michael Byers sails the Northwest Passage,” Liu Institute for Global<text:line-break/>Issues, 22 March 2007. 10.10.07, http</text:span><text:span text:style-name="CharStyle13">：</text:span><text:span text:style-name="CharStyle12">//www.ligi.ubc.ca/?p2=/modules/liu/publications/<text:line-break/>view.jsp&amp;id=36.</text:span></text:p><text:p text:style-name="P71"><text:span text:style-name="CharStyle12">Charron, A., “The Northwest Passage in Context,” </text:span><text:span text:style-name="CharStyle23">Canadian Military Journal,</text:span><text:span text:style-name="CharStyle12"><text:s text:c="1"/>Vol. 6, No. 4,<text:line-break/>Winter 2005. 10.04.07, http</text:span><text:span text:style-name="CharStyle13">：</text:span><text:span text:style-name="CharStyle12">//</text:span><text:a xlink:href="http://www.journal.forces.gc.ca/engraph/Vol6/no4/06-North3_e"><text:span text:style-name="CharStyle12">www.journal.forces.gc.ca/engraph/Vol6/no4/06-North3_e</text:span></text:a><text:span text:style-name="CharStyle12">.<text:line-break/>asp.</text:span></text:p><text:p text:style-name="P157"><text:span text:style-name="CharStyle12">“From Canada’s North, A View Of Global Warming,” Wcco.com 15 April 2007. 10.04.07,<text:line-break/>http</text:span><text:span text:style-name="CharStyle13">：</text:span><text:span text:style-name="CharStyle12">//wcco.com/local/local_story_105160333.html.</text:span></text:p><text:p text:style-name="P75"><text:span text:style-name="CharStyle12">Granatstein, J.L., Hillmer, N., </text:span><text:span text:style-name="CharStyle23">For Better or for Worse</text:span><text:span text:style-name="CharStyle32">：</text:span><text:span text:style-name="CharStyle23"><text:s text:c="1"/>and the United States to the 1990's,</text:span><text:span text:style-name="CharStyle12"><text:s text:c="1"/>Mis-<text:line-break/>sissauga, Ontario</text:span><text:span text:style-name="CharStyle13">：</text:span><text:span text:style-name="CharStyle12"><text:s text:c="1"/>Copp Clark Pitman, 1991.</text:span></text:p><text:p text:style-name="P113"><text:span text:style-name="CharStyle12">Griffiths, F., “Beyond the Arctic Sublime,” [in：] Griffiths, F. (ed.), </text:span><text:span text:style-name="CharStyle23">Politics of the Northwest Pas-<text:line-break/>sage,</text:span><text:span text:style-name="CharStyle12"><text:s text:c="1"/>F. Kingston and Montreal</text:span><text:span text:style-name="CharStyle13">：</text:span><text:span text:style-name="CharStyle12"><text:s text:c="1"/>McGill-Queen’s University Press, 1987.</text:span></text:p><text:p text:style-name="P159"><text:span text:style-name="CharStyle12">“Harper Brushes Off U.S. Criticism of Arctic Plan,” </text:span><text:span text:style-name="CharStyle23">CBC,</text:span><text:span text:style-name="CharStyle12"><text:s text:c="1"/>26 January 2006a. 10.04.07,<text:line-break/>http</text:span><text:span text:style-name="CharStyle13">：</text:span><text:span text:style-name="CharStyle12">//</text:span><text:a xlink:href="http://www.cbc.ca/canada/story/2006/01/26/wilkins-harper060126.html"><text:span text:style-name="CharStyle12">www.cbc.ca/canada/story/2006/01/26/wilkins-harper060126.html</text:span></text:a><text:span text:style-name="CharStyle12">.</text:span></text:p><text:p text:style-name="P30"><text:span text:style-name="CharStyle12">“Harper Tells U.S. to Drop Arctic Claim,” </text:span><text:span text:style-name="CharStyle23">Washington Post,</text:span><text:span text:style-name="CharStyle12"><text:s text:c="1"/>27 January 2006b. 10.04.07,<text:line-break/>http</text:span><text:span text:style-name="CharStyle13">：</text:span><text:span text:style-name="CharStyle12">//</text:span><text:a xlink:href="http://www.washingtonpost.com/wp-dyn/content/article/2006/01/26/AR2006012602011"><text:span text:style-name="CharStyle12">www.washingtonpost.com/wp-dyn/content/article/2006/01/26/AR2006012602011</text:span></text:a><text:span text:style-name="CharStyle12">.<text:line-break/>html.</text:span></text:p><text:p text:style-name="P69"><text:span text:style-name="CharStyle12">Head, I.L., Trudeau, P.E., </text:span><text:span text:style-name="CharStyle23">The Canadian Way</text:span><text:span text:style-name="CharStyle32">：</text:span><text:span text:style-name="CharStyle23"><text:s text:c="1"/>Shaping Canada</text:span><text:span text:style-name="CharStyle12">s </text:span><text:span text:style-name="CharStyle23">Foreign Policy 1968-1984,<text:line-break/></text:span><text:span text:style-name="CharStyle12">Toronto</text:span><text:span text:style-name="CharStyle13">：</text:span><text:span text:style-name="CharStyle12"><text:s text:c="1"/>McClelland and Stewart, 1995.</text:span></text:p><text:p text:style-name="P135"><text:span text:style-name="CharStyle12">Huebert, R., “Climate Change and Canadian Sovereignty in the Northwest Passage,” </text:span><text:span text:style-name="CharStyle23">ISUMA,<text:line-break/></text:span><text:span text:style-name="CharStyle12">Vol. 2, No. 4, Winter 2001. 10.04.07, http</text:span><text:span text:style-name="CharStyle13">：</text:span><text:span text:style-name="CharStyle12">//</text:span><text:a xlink:href="http://www.isuma.net/v02n04/huebert/huebert_e"><text:span text:style-name="CharStyle12">www.isuma.net/v02n04/huebert/huebert_e</text:span></text:a><text:span text:style-name="CharStyle12">.<text:line-break/>shtml.</text:span></text:p><text:p text:style-name="P161"><text:span text:style-name="CharStyle12">Kirton, J., Munton, D., “The Manhattan Voyages and its Aftermath,” [in：] Griffiths, F. (ed.),<text:line-break/></text:span><text:span text:style-name="CharStyle23">Politics of the Northwest Passage</text:span><text:span text:style-name="CharStyle12">, Kingston</text:span><text:span text:style-name="CharStyle13">：</text:span><text:span text:style-name="CharStyle12"><text:s text:c="1"/>McGill-Queen’s University Press, 1987.</text:span></text:p><text:p text:style-name="P57"><text:span text:style-name="CharStyle12">Mandel-Campbell, A., “Who Controls Canada’s Arctic?,” </text:span><text:span text:style-name="CharStyle23">Walrus</text:span><text:span text:style-name="CharStyle12">, December/January 2005.</text:span></text:p><text:list text:style-name="L4"><text:list-item><text:p text:style-name="P32"><text:span text:style-name="CharStyle12"><text:s text:c="1"/>http</text:span><text:span text:style-name="CharStyle13">：</text:span><text:span text:style-name="CharStyle12">//</text:span><text:a xlink:href="http://www.walrusmagazine.com/articles/2005.01-national-affairs-who-controls-"><text:span text:style-name="CharStyle12">www.walrusmagazine.com/articles/2005.01-national-affairs-who-controls-</text:span></text:a><text:span text:style-name="CharStyle12"><text:line-break/>canadas-arctic/.</text:span></text:p></text:list-item></text:list><text:p text:style-name="P56"><text:span text:style-name="CharStyle12">McRrae, D.M., „The Negotiation of Article 234,” [in：] Griffiths, F. (ed.), </text:span><text:span text:style-name="CharStyle23">Politics of the Northwest<text:line-break/>Passage,</text:span><text:span text:style-name="CharStyle12"><text:s text:c="1"/>Kingston</text:span><text:span text:style-name="CharStyle13">：</text:span><text:span text:style-name="CharStyle12"><text:s text:c="1"/>McGill-Queen’s University Press, 1987.</text:span></text:p></draw:text-box></draw:frame></text:p>
      </text:section>
      <text:section text:style-name="Sect10" text:name="Section10">
        <text:p text:style-name="P179"><draw:frame draw:style-name="fr66" svg:x="6.339cm" svg:y="4.221cm" fo:min-width="8.322cm" fo:min-height="0.367cm" text:anchor-type="paragraph"><draw:text-box><text:p text:style-name="P42"><text:span text:style-name="CharStyle20">FROM THE NORTHWEST PASSAGE TO THE CANADIAN INLAND WATERS...</text:span></text:p></draw:text-box></draw:frame><draw:frame draw:style-name="fr67" svg:x="16.642cm" svg:y="4.221cm" fo:min-width="0.390cm" fo:min-height="0.367cm" text:anchor-type="paragraph"><draw:text-box><text:p text:style-name="P74"><text:span text:style-name="CharStyle18">59</text:span></text:p></draw:text-box></draw:frame><draw:frame draw:style-name="fr68" svg:x="3.985cm" svg:y="5.094cm" svg:width="13.039cm" svg:height="8.627cm" text:anchor-type="paragraph"><draw:text-box><text:p text:style-name="P60"><text:span text:style-name="CharStyle34">North</text:span><text:span text:style-name="CharStyle35">, [in：] </text:span><text:span text:style-name="CharStyle34">The Canadian Encyclopedia</text:span><text:span text:style-name="CharStyle35"><text:s text:c="1"/>2007. 10.04.07,</text:span></text:p><text:p text:style-name="P94"><text:span text:style-name="CharStyle12">http</text:span><text:span text:style-name="CharStyle13">：</text:span><text:span text:style-name="CharStyle12">//</text:span><text:a xlink:href="http://www.thecanadianencyclopedia.com/index.cfm?PgNm=TCE&amp;Params=A1ARTA000579"><text:span text:style-name="CharStyle12">www.thecanadianencyclopedia.com/index.cfm?PgNm=TCE&amp;Params=A1ARTA000579</text:span></text:a></text:p><text:p text:style-name="P102"><text:span text:style-name="CharStyle12">2.</text:span></text:p><text:p text:style-name="P163"><text:span text:style-name="CharStyle12">“Northwest Passage gets political name change,” </text:span><text:span text:style-name="CharStyle23">Edmonton Journal</text:span><text:span text:style-name="CharStyle12">, 9 April 2006. 10.04.07,<text:line-break/>http</text:span><text:span text:style-name="CharStyle13">：</text:span><text:span text:style-name="CharStyle12">//</text:span><text:a xlink:href="http://www.canada.com/edmontonjournal/news/story.html?id=6d4815ac-4fdb-4cf3-a8a6-"><text:span text:style-name="CharStyle12">www.canada.com/edmontonjournal/news/story.html?id=6d4815ac-4fdb-4cf3-a8a6-</text:span></text:a><text:span text:style-name="CharStyle12"><text:line-break/>4225a8bd08df&amp;k=73925.</text:span></text:p><text:p text:style-name="P165"><text:span text:style-name="CharStyle12">Sevunts, L., “As ice melts, Canada aims to reassert sovereignty,” </text:span><text:span text:style-name="CharStyle23">The Washington Times,</text:span><text:span text:style-name="CharStyle12"><text:s text:c="1"/>June<text:line-break/>12, 2005, http</text:span><text:span text:style-name="CharStyle13">：</text:span><text:span text:style-name="CharStyle12">//</text:span><text:a xlink:href="http://www.highbeam.com/doc/1G1-133195814.html"><text:span text:style-name="CharStyle12">www.highbeam.com/doc/1G1-133195814.html</text:span></text:a><text:span text:style-name="CharStyle12">, (10.11.07).</text:span></text:p><text:p text:style-name="P26"><text:span text:style-name="CharStyle12">“U.S. scientists test waters of Arctic sovereignty debate,” </text:span><text:span text:style-name="CharStyle23">The Globe and Mail</text:span><text:span text:style-name="CharStyle12">, 27 September<text:line-break/>2006, 28.09.06, http</text:span><text:span text:style-name="CharStyle13">：</text:span><text:span text:style-name="CharStyle12">//</text:span><text:a xlink:href="http://www.theglobeandmail.com/servlet/story/RTGAM"><text:span text:style-name="CharStyle12">www.theglobeandmail.com/servlet/story/RTGAM</text:span></text:a><text:span text:style-name="CharStyle12">. 20060927.warktik<text:line-break/>0927/BNStory.</text:span></text:p><text:p text:style-name="P52"><text:span text:style-name="CharStyle12">“U.S. Sub May Have Toured Canadian Arctic Zone,” </text:span><text:span text:style-name="CharStyle23">National Post,</text:span><text:span text:style-name="CharStyle12"><text:s text:c="1"/>19 December 2005.</text:span></text:p><text:list text:style-name="L6"><text:list-item><text:p text:style-name="P110"><text:span text:style-name="CharStyle12"><text:tab/>http</text:span><text:span text:style-name="CharStyle13">：</text:span><text:span text:style-name="CharStyle12">//</text:span><text:a xlink:href="http://www.canada.com/nationalpost/story.html?id=fb21432a-1d28-415e-b323-"><text:span text:style-name="CharStyle12">www.canada.com/nationalpost/story.html?id=fb21432a-1d28-415e-b323-</text:span></text:a><text:span text:style-name="CharStyle12"><text:line-break/>ceb22d477732&amp;k=69493.</text:span></text:p></text:list-item></text:list><text:p text:style-name="P66"><text:span text:style-name="CharStyle23">USS Charlotte Achieves Milestone During Under-Ice Transit,</text:span><text:span text:style-name="CharStyle12"><text:s text:c="1"/>Official Website of the United<text:line-break/>States Navy, 1 December 2005. 10.04.07, http</text:span><text:span text:style-name="CharStyle13">：</text:span><text:span text:style-name="CharStyle12">//</text:span><text:a xlink:href="http://www.news.navy.mil/search/display"><text:span text:style-name="CharStyle12">www.news.navy.mil/search/display</text:span></text:a><text:span text:style-name="CharStyle12">.<text:line-break/>asp?story_id=21223.</text:span></text:p><text:p text:style-name="P90"><text:span text:style-name="CharStyle12">Young, O.R., “Arctic Shipping</text:span><text:span text:style-name="CharStyle13">：</text:span><text:span text:style-name="CharStyle12"><text:s text:c="1"/>An American Perspective,” [in：] Griffiths, F. (ed.), </text:span><text:span text:style-name="CharStyle23">Politics of the<text:line-break/>Northwest Passage</text:span><text:span text:style-name="CharStyle12">, Kingston and Montreal</text:span><text:span text:style-name="CharStyle13">：</text:span><text:span text:style-name="CharStyle12"><text:s text:c="1"/>McGill-Queen’s University Press, 1987.</text:span></text:p><text:p text:style-name="P70"><text:span text:style-name="CharStyle12">Zorzetto, A., </text:span><text:span text:style-name="CharStyle23">The Dispute over the Northwest Passage,</text:span><text:span text:style-name="CharStyle12"><text:s text:c="1"/>American University, The School of In-<text:line-break/>ternational Service 2006.<text:tab/>10.04.07, http</text:span><text:span text:style-name="CharStyle13">：</text:span><text:span text:style-name="CharStyle12">//</text:span><text:a xlink:href="http://www.american.edu/ted/ice/northwest-"><text:span text:style-name="CharStyle12">www.american.edu/ted/ice/northwest-</text:span></text:a></text:p><text:p text:style-name="P68"><text:span text:style-name="CharStyle12">passage.htm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  <style:font-face style:name="Georgia" svg:font-family="'Georgia'"/>
    <style:font-face style:name="Palatino Linotype" svg:font-family="'Palatino Linotype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Microsoft Sans Serif" style:font-name-asian="Microsoft Sans Serif" style:font-name-complex="Microsoft Sans Serif" fo:letter-spacing="0.01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11cm"/>
    </style:style>
    <style:style style:family="text" style:name="CharStyle8" style:display-name="CharStyle8" style:parent-style-name="DefaultFontStyle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Microsoft Sans Serif" style:font-name-asian="Microsoft Sans Serif" style:font-name-complex="Microsoft Sans Serif" fo:letter-spacing="0.025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ize="4.pt" style:font-size-asian="4.pt" style:font-size-complex="4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9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18cm"/>
    </style:style>
    <style:style style:family="text" style:name="CharStyle23" style:display-name="CharStyle2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CharStyle12">
      <style:text-properties fo:language="en" style:language-asian="en" style:language-complex="en" fo:country="US" style:country-asian="US" style:country-complex="US" style:font-name="Georgia" style:font-name-asian="Georgia" style:font-name-complex="Georgia" style:text-scale="100.%" fo:letter-spacing="0.009cm" fo:color="#000000" style:text-position="0.%"/>
    </style:style>
    <style:style style:family="text" style:name="CharStyle25" style:display-name="CharStyle25" style:parent-style-name="CharStyle15">
      <style:text-properties fo:language="en" style:language-asian="en" style:language-complex="en" fo:country="US" style:country-asian="US" style:country-complex="US" fo:font-size="4.pt" style:font-size-asian="4.pt" style:font-size-complex="4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18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eorgia" style:font-name-asian="Georgia" style:font-name-complex="Georgia" fo:letter-spacing="0.009cm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18cm"/>
    </style:style>
    <style:style style:family="text" style:name="CharStyle32" style:display-name="CharStyle32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Microsoft Sans Serif" style:font-name-asian="Microsoft Sans Serif" style:font-name-complex="Microsoft Sans Serif" fo:letter-spacing="0.011cm"/>
    </style:style>
    <style:style style:family="paragraph" style:name="Tekst treści (2)">
      <style:paragraph-properties fo:background-color="#FFFFFF" fo:margin-bottom="0.635cm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11cm"/>
    </style:style>
    <style:style style:family="paragraph" style:name="Tekst treści (3)">
      <style:paragraph-properties fo:background-color="#FFFFFF" fo:margin-top="0.635cm" fo:margin-bottom="0.847cm" fo:line-height="0.000cm" fo:text-align="right" style:page-number="auto"/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0.847cm" fo:margin-bottom="1.164cm" fo:line-height="0.68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Microsoft Sans Serif" style:font-name-asian="Microsoft Sans Serif" style:font-name-complex="Microsoft Sans Serif" fo:letter-spacing="0.025cm"/>
    </style:style>
    <style:style style:family="paragraph" style:name="Tekst treści">
      <style:paragraph-properties fo:background-color="#FFFFFF" fo:margin-top="1.164cm" fo:margin-bottom="0.106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9cm"/>
    </style:style>
    <style:style style:family="paragraph" style:name="Nagłówek #3">
      <style:paragraph-properties fo:background-color="#FFFFFF" fo:margin-bottom="0.741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18cm"/>
    </style:style>
    <style:style style:family="paragraph" style:name="Nagłówek #2">
      <style:paragraph-properties fo:background-color="#FFFFFF" fo:margin-top="0.635cm" fo:margin-bottom="0.84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18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eorgia" style:font-name-asian="Georgia" style:font-name-complex="Georgia" fo:letter-spacing="0.009cm"/>
    </style:style>
    <style:style style:family="paragraph" style:name="Tekst treści (4)">
      <style:paragraph-properties fo:background-color="#FFFFFF" fo:margin-top="0.529cm" fo:margin-bottom="0.95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0.018cm"/>
    </style:style>
    <style:style style:family="paragraph" style:name="Tekst treści (5)">
      <style:paragraph-properties fo:background-color="#FFFFFF" fo:line-height="0.381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8"/>
      </style:footer>
      <style:header>
        <text:p text:style-name="P168"/>
      </style:header>
    </style:master-page>
    <style:master-page style:name="PageStyle1" style:page-layout-name="Mpm1">
      <style:footer>
        <text:p text:style-name="P168"/>
      </style:footer>
      <style:header>
        <text:p text:style-name="P168"/>
      </style:header>
    </style:master-page>
    <style:master-page style:name="PageStyle2" style:page-layout-name="Mpm2">
      <style:footer>
        <text:p text:style-name="P168"/>
      </style:footer>
      <style:header>
        <text:p text:style-name="P168"/>
      </style:header>
    </style:master-page>
    <style:master-page style:name="PageStyle3" style:page-layout-name="Mpm3">
      <style:footer>
        <text:p text:style-name="P168"/>
      </style:footer>
      <style:header>
        <text:p text:style-name="P168"/>
      </style:header>
    </style:master-page>
    <style:master-page style:name="PageStyle4" style:page-layout-name="Mpm4">
      <style:footer>
        <text:p text:style-name="P168"/>
      </style:footer>
      <style:header>
        <text:p text:style-name="P168"/>
      </style:header>
    </style:master-page>
    <style:master-page style:name="PageStyle5" style:page-layout-name="Mpm5">
      <style:footer>
        <text:p text:style-name="P168"/>
      </style:footer>
      <style:header>
        <text:p text:style-name="P168"/>
      </style:header>
    </style:master-page>
    <style:master-page style:name="PageStyle6" style:page-layout-name="Mpm6">
      <style:footer>
        <text:p text:style-name="P168"/>
      </style:footer>
      <style:header>
        <text:p text:style-name="P168"/>
      </style:header>
    </style:master-page>
    <style:master-page style:name="PageStyle7" style:page-layout-name="Mpm7">
      <style:footer>
        <text:p text:style-name="P168"/>
      </style:footer>
      <style:header>
        <text:p text:style-name="P168"/>
      </style:header>
    </style:master-page>
    <style:master-page style:name="PageStyle8" style:page-layout-name="Mpm8">
      <style:footer>
        <text:p text:style-name="P168"/>
      </style:footer>
      <style:header>
        <text:p text:style-name="P168"/>
      </style:header>
    </style:master-page>
    <style:master-page style:name="PageStyle9" style:page-layout-name="Mpm9">
      <style:footer>
        <text:p text:style-name="P168"/>
      </style:footer>
      <style:header>
        <text:p text:style-name="P168"/>
      </style:header>
    </style:master-page>
    <style:master-page style:name="PageStyle10" style:page-layout-name="Mpm10">
      <style:footer>
        <text:p text:style-name="P168"/>
      </style:footer>
      <style:header>
        <text:p text:style-name="P16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From the Northwest Passage to the Canadian Inland Waters: Political history of the Canadian Arctic Waters</dc:title>
    <dc:subject>nauki polityczne, polityka, historia</dc:subject>
    <meta:initial-creator>Marcin Gabryś</meta:initial-creator>
    <meta:keyword/>
  </office:meta>
</office:document-meta>
</file>