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0667dc" officeooo:paragraph-rsid="000667dc"/>
    </style:style>
    <style:style style:name="P2" style:family="paragraph" style:parent-style-name="Standard">
      <style:text-properties officeooo:rsid="000667dc" officeooo:paragraph-rsid="0009a92e"/>
    </style:style>
    <style:style style:name="P3" style:family="paragraph" style:parent-style-name="Standard">
      <style:text-properties officeooo:rsid="000667dc" officeooo:paragraph-rsid="0009fc83"/>
    </style:style>
    <style:style style:name="P4" style:family="paragraph" style:parent-style-name="Standard">
      <style:text-properties officeooo:rsid="000667dc" officeooo:paragraph-rsid="000ce0c5"/>
    </style:style>
    <style:style style:name="P5" style:family="paragraph" style:parent-style-name="Standard">
      <style:text-properties officeooo:rsid="000667dc" officeooo:paragraph-rsid="000e6965"/>
    </style:style>
    <style:style style:name="P6" style:family="paragraph" style:parent-style-name="Standard">
      <style:text-properties officeooo:rsid="000667dc" officeooo:paragraph-rsid="000f5b19"/>
    </style:style>
    <style:style style:name="P7" style:family="paragraph" style:parent-style-name="Standard">
      <style:text-properties officeooo:rsid="000667dc" officeooo:paragraph-rsid="0010e076"/>
    </style:style>
    <style:style style:name="P8" style:family="paragraph" style:parent-style-name="Standard">
      <style:text-properties officeooo:rsid="000667dc" officeooo:paragraph-rsid="0012cc78"/>
    </style:style>
    <style:style style:name="P9" style:family="paragraph" style:parent-style-name="Standard">
      <style:text-properties officeooo:rsid="000667dc" officeooo:paragraph-rsid="0012f519"/>
    </style:style>
    <style:style style:name="P10" style:family="paragraph" style:parent-style-name="Standard">
      <style:text-properties officeooo:rsid="000667dc" officeooo:paragraph-rsid="00145e6b"/>
    </style:style>
    <style:style style:name="P11" style:family="paragraph" style:parent-style-name="Standard">
      <style:text-properties officeooo:rsid="000667dc" officeooo:paragraph-rsid="00150483"/>
    </style:style>
    <style:style style:name="P12" style:family="paragraph" style:parent-style-name="Standard">
      <style:text-properties officeooo:paragraph-rsid="0009a92e"/>
    </style:style>
    <style:style style:name="P13" style:family="paragraph" style:parent-style-name="Standard">
      <style:text-properties officeooo:paragraph-rsid="000ce0c5"/>
    </style:style>
    <style:style style:name="P14" style:family="paragraph" style:parent-style-name="Standard">
      <style:text-properties officeooo:paragraph-rsid="000f5b19"/>
    </style:style>
    <style:style style:name="P15" style:family="paragraph" style:parent-style-name="Standard">
      <style:text-properties officeooo:paragraph-rsid="00145e6b"/>
    </style:style>
    <style:style style:name="P16" style:family="paragraph" style:parent-style-name="Standard">
      <style:text-properties officeooo:rsid="00158f1e" officeooo:paragraph-rsid="00158f1e"/>
    </style:style>
    <style:style style:name="P17" style:family="paragraph" style:parent-style-name="Standard">
      <style:text-properties officeooo:rsid="00158f1e" officeooo:paragraph-rsid="0017818a"/>
    </style:style>
    <style:style style:name="P18" style:family="paragraph" style:parent-style-name="Standard">
      <style:text-properties officeooo:rsid="00158f1e" officeooo:paragraph-rsid="00185470"/>
    </style:style>
    <style:style style:name="P19" style:family="paragraph" style:parent-style-name="Standard">
      <style:text-properties officeooo:rsid="00158f1e" officeooo:paragraph-rsid="001a404d"/>
    </style:style>
    <style:style style:name="P20" style:family="paragraph" style:parent-style-name="Standard">
      <style:text-properties officeooo:paragraph-rsid="00158f1e"/>
    </style:style>
    <style:style style:name="P21" style:family="paragraph" style:parent-style-name="Standard">
      <style:text-properties officeooo:paragraph-rsid="0017818a"/>
    </style:style>
    <style:style style:name="P22" style:family="paragraph" style:parent-style-name="Standard">
      <style:text-properties officeooo:paragraph-rsid="0017bbce"/>
    </style:style>
    <style:style style:name="P23" style:family="paragraph" style:parent-style-name="Standard">
      <style:text-properties officeooo:rsid="001a404d" officeooo:paragraph-rsid="001a404d"/>
    </style:style>
    <style:style style:name="P24" style:family="paragraph" style:parent-style-name="Standard">
      <style:text-properties officeooo:rsid="001a404d" officeooo:paragraph-rsid="001b2341"/>
    </style:style>
    <style:style style:name="P25" style:family="paragraph" style:parent-style-name="Standard">
      <style:text-properties style:font-name="Arial2" fo:font-weight="bold" fo:background-color="transparent" style:font-weight-asian="bold" style:font-weight-complex="bold"/>
    </style:style>
    <style:style style:name="P26" style:family="paragraph" style:parent-style-name="Standard">
      <style:text-properties style:font-name="Arial2" fo:font-weight="bold" officeooo:paragraph-rsid="0009fc83" fo:background-color="transparent" style:font-weight-asian="bold" style:font-weight-complex="bold"/>
    </style:style>
    <style:style style:name="P27" style:family="paragraph" style:parent-style-name="Standard">
      <style:text-properties style:font-name="Arial2" fo:font-weight="bold" officeooo:paragraph-rsid="000b962a" fo:background-color="transparent" style:font-weight-asian="bold" style:font-weight-complex="bold"/>
    </style:style>
    <style:style style:name="P28" style:family="paragraph" style:parent-style-name="Standard">
      <style:text-properties style:font-name="Arial2" fo:background-color="transparent"/>
    </style:style>
    <style:style style:name="P29" style:family="paragraph" style:parent-style-name="Standard">
      <style:text-properties style:font-name="Arial2" officeooo:rsid="0009a92e" officeooo:paragraph-rsid="0009a92e" fo:background-color="transparent"/>
    </style:style>
    <style:style style:name="P30" style:family="paragraph" style:parent-style-name="Standard">
      <style:text-properties style:font-name="Arial2" officeooo:rsid="0009a92e" officeooo:paragraph-rsid="001e8943" fo:background-color="transparent"/>
    </style:style>
    <style:style style:name="P31" style:family="paragraph" style:parent-style-name="Standard">
      <style:text-properties style:font-name="Arial2" officeooo:rsid="0009a92e" officeooo:paragraph-rsid="00253f26" fo:background-color="transparent"/>
    </style:style>
    <style:style style:name="P32" style:family="paragraph" style:parent-style-name="Standard">
      <style:paragraph-properties fo:line-height="150%"/>
      <style:text-properties style:font-name="Arial2" officeooo:rsid="004013f5" officeooo:paragraph-rsid="001e8943" fo:background-color="transparent"/>
    </style:style>
    <style:style style:name="P33" style:family="paragraph" style:parent-style-name="Standard">
      <style:text-properties style:font-name="Arial2" officeooo:rsid="0021f389" officeooo:paragraph-rsid="0021f389" fo:background-color="transparent"/>
    </style:style>
    <style:style style:name="P34" style:family="paragraph" style:parent-style-name="Standard">
      <style:text-properties style:font-name="Arial2" officeooo:rsid="0009fc83" officeooo:paragraph-rsid="0009fc83" fo:background-color="transparent"/>
    </style:style>
    <style:style style:name="P35" style:family="paragraph" style:parent-style-name="Standard">
      <style:text-properties style:font-name="Arial2" officeooo:rsid="000b962a" officeooo:paragraph-rsid="000b962a" fo:background-color="transparent"/>
    </style:style>
    <style:style style:name="P36" style:family="paragraph" style:parent-style-name="Standard">
      <style:text-properties style:font-name="Arial2" officeooo:rsid="000ce0c5" officeooo:paragraph-rsid="000ce0c5" fo:background-color="transparent"/>
    </style:style>
    <style:style style:name="P37" style:family="paragraph" style:parent-style-name="Standard">
      <style:text-properties style:font-name="Arial2" officeooo:rsid="000e6965" officeooo:paragraph-rsid="000e6965" fo:background-color="transparent"/>
    </style:style>
    <style:style style:name="P38" style:family="paragraph" style:parent-style-name="Standard">
      <style:text-properties style:font-name="Arial2" officeooo:rsid="000f5b19" officeooo:paragraph-rsid="000f5b19" fo:background-color="transparent"/>
    </style:style>
    <style:style style:name="P39" style:family="paragraph" style:parent-style-name="Standard">
      <style:text-properties style:font-name="Arial2" officeooo:rsid="0010e076" officeooo:paragraph-rsid="0010e076" fo:background-color="transparent"/>
    </style:style>
    <style:style style:name="P40" style:family="paragraph" style:parent-style-name="Standard">
      <style:text-properties style:font-name="Arial2" officeooo:rsid="0012f519" officeooo:paragraph-rsid="0012f519" fo:background-color="transparent"/>
    </style:style>
    <style:style style:name="P41" style:family="paragraph" style:parent-style-name="Standard">
      <style:text-properties style:font-name="Arial2" officeooo:rsid="00136f18" officeooo:paragraph-rsid="00136f18" fo:background-color="transparent"/>
    </style:style>
    <style:style style:name="P42" style:family="paragraph" style:parent-style-name="Standard">
      <style:text-properties style:font-name="Arial2" officeooo:rsid="00145e6b" officeooo:paragraph-rsid="00145e6b" fo:background-color="transparent"/>
    </style:style>
    <style:style style:name="P43" style:family="paragraph" style:parent-style-name="Standard">
      <style:text-properties style:font-name="Arial2" officeooo:rsid="00150483" officeooo:paragraph-rsid="00150483" fo:background-color="transparent"/>
    </style:style>
    <style:style style:name="P44" style:family="paragraph" style:parent-style-name="Standard">
      <style:text-properties style:font-name="Arial2" officeooo:rsid="00158f1e" officeooo:paragraph-rsid="00158f1e" fo:background-color="transparent"/>
    </style:style>
    <style:style style:name="P45" style:family="paragraph" style:parent-style-name="Standard">
      <style:text-properties style:font-name="Arial2" officeooo:rsid="0017818a" officeooo:paragraph-rsid="0017818a" fo:background-color="transparent"/>
    </style:style>
    <style:style style:name="P46" style:family="paragraph" style:parent-style-name="Standard">
      <style:text-properties style:font-name="Arial2" officeooo:rsid="0017bbce" officeooo:paragraph-rsid="0017bbce" fo:background-color="transparent"/>
    </style:style>
    <style:style style:name="P47" style:family="paragraph" style:parent-style-name="Standard">
      <style:text-properties style:font-name="Arial2" officeooo:rsid="00185470" officeooo:paragraph-rsid="00185470" fo:background-color="transparent"/>
    </style:style>
    <style:style style:name="P48" style:family="paragraph" style:parent-style-name="Standard">
      <style:text-properties style:font-name="Arial2" officeooo:rsid="001b2341" officeooo:paragraph-rsid="001b2341" fo:background-color="transparent"/>
    </style:style>
    <style:style style:name="P49" style:family="paragraph" style:parent-style-name="Standard">
      <style:text-properties style:font-name="Arial2" officeooo:paragraph-rsid="00238a3c" fo:background-color="transparent"/>
    </style:style>
    <style:style style:name="P50" style:family="paragraph" style:parent-style-name="Standard">
      <style:text-properties style:font-name="Arial2" officeooo:paragraph-rsid="0009a92e" fo:background-color="transparent"/>
    </style:style>
    <style:style style:name="P51" style:family="paragraph" style:parent-style-name="Standard">
      <style:text-properties style:font-name="Arial2" officeooo:paragraph-rsid="000b962a" fo:background-color="transparent"/>
    </style:style>
    <style:style style:name="P52" style:family="paragraph" style:parent-style-name="Standard">
      <style:text-properties style:font-name="Arial2" officeooo:paragraph-rsid="000e6965" fo:background-color="transparent"/>
    </style:style>
    <style:style style:name="P53" style:family="paragraph" style:parent-style-name="Standard">
      <style:text-properties style:font-name="Arial2" officeooo:paragraph-rsid="000f5b19" fo:background-color="transparent"/>
    </style:style>
    <style:style style:name="P54" style:family="paragraph" style:parent-style-name="Standard">
      <style:text-properties style:font-name="Arial2" officeooo:paragraph-rsid="0012f519" fo:background-color="transparent"/>
    </style:style>
    <style:style style:name="P55" style:family="paragraph" style:parent-style-name="Standard">
      <style:text-properties style:font-name="Arial2" officeooo:paragraph-rsid="00136f18" fo:background-color="transparent"/>
    </style:style>
    <style:style style:name="P56" style:family="paragraph" style:parent-style-name="Standard">
      <style:text-properties style:font-name="Arial2" officeooo:paragraph-rsid="00145e6b" fo:background-color="transparent"/>
    </style:style>
    <style:style style:name="P57" style:family="paragraph" style:parent-style-name="Standard">
      <style:text-properties style:font-name="Arial2" officeooo:paragraph-rsid="001d61a4" fo:background-color="transparent"/>
    </style:style>
    <style:style style:name="P58" style:family="paragraph" style:parent-style-name="Standard">
      <style:text-properties style:font-name="Arial2" officeooo:paragraph-rsid="00158f1e" fo:background-color="transparent"/>
    </style:style>
    <style:style style:name="P59" style:family="paragraph" style:parent-style-name="Standard">
      <style:text-properties style:font-name="Arial2" officeooo:paragraph-rsid="0017818a" fo:background-color="transparent"/>
    </style:style>
    <style:style style:name="P60" style:family="paragraph" style:parent-style-name="Standard">
      <style:text-properties style:font-name="Arial2" officeooo:paragraph-rsid="0017bbce" fo:background-color="transparent"/>
    </style:style>
    <style:style style:name="P61" style:family="paragraph" style:parent-style-name="Standard">
      <style:text-properties style:font-name="Arial2" officeooo:paragraph-rsid="00259ec5" fo:background-color="transparent"/>
    </style:style>
    <style:style style:name="P62" style:family="paragraph" style:parent-style-name="Standard">
      <style:text-properties style:font-name="Arial2" officeooo:paragraph-rsid="001b2341" fo:background-color="transparent"/>
    </style:style>
    <style:style style:name="P63" style:family="paragraph" style:parent-style-name="Standard">
      <style:text-properties style:font-name="Arial2" officeooo:paragraph-rsid="00269e01" fo:background-color="transparent"/>
    </style:style>
    <style:style style:name="P64" style:family="paragraph" style:parent-style-name="Quotations">
      <style:paragraph-properties fo:margin-left="0cm" fo:margin-right="0cm" fo:margin-top="0cm" fo:margin-bottom="0cm" loext:contextual-spacing="false" fo:text-indent="0cm" style:auto-text-indent="false"/>
    </style:style>
    <style:style style:name="P65" style:family="paragraph" style:parent-style-name="Standard">
      <style:text-properties style:font-name="Arial2" officeooo:rsid="001b2341" officeooo:paragraph-rsid="001b2341" fo:background-color="transparent"/>
    </style:style>
    <style:style style:name="P66" style:family="paragraph" style:parent-style-name="Standard">
      <style:text-properties style:font-name="Arial2" officeooo:rsid="002e8cb5" officeooo:paragraph-rsid="002e8cb5" fo:background-color="transparent"/>
    </style:style>
    <style:style style:name="P67" style:family="paragraph" style:parent-style-name="Heading_20_1">
      <style:text-properties style:font-name="Arial2" fo:font-size="12pt" officeooo:paragraph-rsid="0021f389" fo:background-color="transparent" style:font-size-asian="12pt" style:font-size-complex="12pt"/>
    </style:style>
    <style:style style:name="P68" style:family="paragraph" style:parent-style-name="Heading_20_2">
      <style:text-properties style:font-name="Arial2" fo:font-size="12pt" fo:font-style="italic" fo:font-weight="normal" fo:background-color="transparent" style:font-size-asian="12pt" style:font-style-asian="italic" style:font-weight-asian="normal" style:font-size-complex="12pt" style:font-style-complex="italic" style:font-weight-complex="normal"/>
    </style:style>
    <style:style style:name="P69" style:family="paragraph" style:parent-style-name="Heading_20_2">
      <style:text-properties style:font-name="Arial2" fo:font-size="12pt" fo:font-weight="normal" fo:background-color="transparent" style:font-size-asian="12pt" style:font-weight-asian="normal" style:font-size-complex="12pt" style:font-weight-complex="normal"/>
    </style:style>
    <style:style style:name="P70" style:family="paragraph" style:parent-style-name="Heading_20_2">
      <style:text-properties style:font-name="Arial2" fo:font-size="12pt" fo:background-color="transparent" style:font-size-asian="12pt" style:font-size-complex="12pt"/>
    </style:style>
    <style:style style:name="P71" style:family="paragraph" style:parent-style-name="Heading_20_3">
      <style:text-properties style:font-name="Arial2" fo:font-size="12pt" fo:background-color="transparent" style:font-size-asian="12pt" style:font-size-complex="12pt"/>
    </style:style>
    <style:style style:name="T1" style:family="text">
      <style:text-properties officeooo:rsid="0009a92e"/>
    </style:style>
    <style:style style:name="T2" style:family="text">
      <style:text-properties fo:language="en" fo:country="GB"/>
    </style:style>
    <style:style style:name="T3" style:family="text">
      <style:text-properties fo:language="en" fo:country="GB" fo:font-style="italic" style:font-style-asian="italic" style:font-style-complex="italic"/>
    </style:style>
    <style:style style:name="T4" style:family="text">
      <style:text-properties fo:language="en" fo:country="GB" officeooo:rsid="000f5b19"/>
    </style:style>
    <style:style style:name="T5" style:family="text">
      <style:text-properties fo:language="en" fo:country="GB" officeooo:rsid="00238a3c"/>
    </style:style>
    <style:style style:name="T6" style:family="text">
      <style:text-properties fo:language="en" fo:country="GB" officeooo:rsid="00259ec5"/>
    </style:style>
    <style:style style:name="T7" style:family="text">
      <style:text-properties fo:language="es" fo:country="MX"/>
    </style:style>
    <style:style style:name="T8" style:family="text">
      <style:text-properties fo:font-weight="bold" style:font-weight-asian="bold" style:font-weight-complex="bold"/>
    </style:style>
    <style:style style:name="T9" style:family="text">
      <style:text-properties fo:font-weight="bold" officeooo:rsid="0009fc83" style:font-weight-asian="bold" style:font-weight-complex="bold"/>
    </style:style>
    <style:style style:name="T10" style:family="text">
      <style:text-properties fo:font-weight="bold" officeooo:rsid="00136f18" style:font-weight-asian="bold" style:font-weight-complex="bold"/>
    </style:style>
    <style:style style:name="T11" style:family="text">
      <style:text-properties fo:font-style="italic" style:font-style-asian="italic" style:font-style-complex="italic"/>
    </style:style>
    <style:style style:name="T12" style:family="text">
      <style:text-properties officeooo:rsid="0009fc83"/>
    </style:style>
    <style:style style:name="T13" style:family="text">
      <style:text-properties officeooo:rsid="000b962a"/>
    </style:style>
    <style:style style:name="T14" style:family="text">
      <style:text-properties fo:font-weight="normal" officeooo:rsid="000b962a" style:font-weight-asian="normal" style:font-weight-complex="normal"/>
    </style:style>
    <style:style style:name="T15" style:family="text">
      <style:text-properties fo:language="de" fo:country="DE"/>
    </style:style>
    <style:style style:name="T16" style:family="text">
      <style:text-properties fo:language="de" fo:country="DE" fo:font-style="italic" style:font-style-asian="italic" style:font-style-complex="italic"/>
    </style:style>
    <style:style style:name="T17" style:family="text">
      <style:text-properties fo:language="de" fo:country="DE" fo:font-style="italic" officeooo:rsid="001b2341" style:font-style-asian="italic" style:font-style-complex="italic"/>
    </style:style>
    <style:style style:name="T18" style:family="text">
      <style:text-properties fo:language="de" fo:country="DE" fo:font-style="italic" officeooo:rsid="001b69ea" style:font-style-asian="italic" style:font-style-complex="italic"/>
    </style:style>
    <style:style style:name="T19" style:family="text">
      <style:text-properties fo:language="de" fo:country="DE" officeooo:rsid="001b2341"/>
    </style:style>
    <style:style style:name="T20" style:family="text">
      <style:text-properties fo:language="de" fo:country="DE" officeooo:rsid="001b69ea"/>
    </style:style>
    <style:style style:name="T21" style:family="text">
      <style:text-properties fo:language="de" fo:country="DE" fo:font-weight="normal" officeooo:rsid="00238a3c" style:font-weight-asian="normal" style:font-weight-complex="normal"/>
    </style:style>
    <style:style style:name="T22" style:family="text">
      <style:text-properties officeooo:rsid="000ce0c5"/>
    </style:style>
    <style:style style:name="T23" style:family="text">
      <style:text-properties officeooo:rsid="000e6965"/>
    </style:style>
    <style:style style:name="T24" style:family="text">
      <style:text-properties officeooo:rsid="000f5b19"/>
    </style:style>
    <style:style style:name="T25" style:family="text">
      <style:text-properties fo:language="la" fo:country="VA"/>
    </style:style>
    <style:style style:name="T26" style:family="text">
      <style:text-properties fo:language="la" fo:country="VA" fo:font-style="italic" style:font-style-asian="italic" style:font-style-complex="italic"/>
    </style:style>
    <style:style style:name="T27" style:family="text">
      <style:text-properties officeooo:rsid="0010e076"/>
    </style:style>
    <style:style style:name="T28" style:family="text">
      <style:text-properties officeooo:rsid="0012cc78"/>
    </style:style>
    <style:style style:name="T29" style:family="text">
      <style:text-properties fo:language="fr" fo:country="FR" fo:font-style="italic" style:font-style-asian="italic" style:font-style-complex="italic"/>
    </style:style>
    <style:style style:name="T30" style:family="text">
      <style:text-properties officeooo:rsid="0012f519"/>
    </style:style>
    <style:style style:name="T31" style:family="text">
      <style:text-properties officeooo:rsid="00136f18"/>
    </style:style>
    <style:style style:name="T32" style:family="text">
      <style:text-properties officeooo:rsid="00145e6b"/>
    </style:style>
    <style:style style:name="T33" style:family="text">
      <style:text-properties officeooo:rsid="00150483"/>
    </style:style>
    <style:style style:name="T34" style:family="text">
      <style:text-properties officeooo:rsid="00158f1e"/>
    </style:style>
    <style:style style:name="T35" style:family="text">
      <style:text-properties officeooo:rsid="0017818a"/>
    </style:style>
    <style:style style:name="T36" style:family="text">
      <style:text-properties officeooo:rsid="00185470"/>
    </style:style>
    <style:style style:name="T37" style:family="text">
      <style:text-properties officeooo:rsid="001b2341"/>
    </style:style>
    <style:style style:name="T38" style:family="text">
      <style:text-properties officeooo:rsid="001b69ea"/>
    </style:style>
    <style:style style:name="T39" style:family="text">
      <style:text-properties officeooo:rsid="001e8943"/>
    </style:style>
    <style:style style:name="T40" style:family="text">
      <style:text-properties officeooo:rsid="0038daed"/>
    </style:style>
    <style:style style:name="T41" style:family="text">
      <style:text-properties style:font-name="Arial2" fo:language="la" fo:country="VA" fo:background-color="transparent" loext:char-shading-value="0"/>
    </style:style>
    <style:style style:name="T42" style:family="text">
      <style:text-properties style:font-name="Arial2" fo:language="la" fo:country="VA" officeooo:rsid="0012b3ba" fo:background-color="transparent" loext:char-shading-value="0"/>
    </style:style>
    <style:style style:name="T43" style:family="text">
      <style:text-properties style:font-name="Arial2" fo:language="la" fo:country="VA" officeooo:rsid="000667dc" fo:background-color="transparent" loext:char-shading-value="0"/>
    </style:style>
    <style:style style:name="T44" style:family="text">
      <style:text-properties style:font-name="Arial2" fo:language="la" fo:country="VA" officeooo:rsid="00185470" fo:background-color="transparent" loext:char-shading-value="0"/>
    </style:style>
    <style:style style:name="T45" style:family="text">
      <style:text-properties style:font-name="Arial2" fo:language="la" fo:country="VA" officeooo:rsid="001a404d" fo:background-color="transparent" loext:char-shading-value="0"/>
    </style:style>
    <style:style style:name="T46" style:family="text">
      <style:text-properties style:font-name="Arial2" fo:language="en" fo:country="GB" fo:font-style="italic" fo:background-color="transparent" loext:char-shading-value="0" style:font-style-asian="italic" style:font-style-complex="italic"/>
    </style:style>
    <style:style style:name="T47" style:family="text">
      <style:text-properties style:font-name="Arial2" fo:language="en" fo:country="GB" fo:background-color="transparent" loext:char-shading-value="0"/>
    </style:style>
    <style:style style:name="T48" style:family="text">
      <style:text-properties style:font-name="Arial2" fo:language="fr" fo:country="FR" fo:font-style="italic" fo:background-color="transparent" loext:char-shading-value="0" style:font-style-asian="italic" style:font-style-complex="italic"/>
    </style:style>
    <style:style style:name="T49" style:family="text">
      <style:text-properties style:font-name="Arial2" fo:language="es" fo:country="MX" fo:background-color="transparent" loext:char-shading-value="0"/>
    </style:style>
    <style:style style:name="T50" style:family="text">
      <style:text-properties style:font-name="Arial2" fo:font-style="italic" fo:background-color="transparent" loext:char-shading-value="0" style:font-style-asian="italic" style:font-style-complex="italic"/>
    </style:style>
    <style:style style:name="T51" style:family="text">
      <style:text-properties style:font-name="Arial2" fo:font-style="italic" officeooo:rsid="000b962a" fo:background-color="transparent" loext:char-shading-value="0" style:font-style-asian="italic" style:font-style-complex="italic"/>
    </style:style>
    <style:style style:name="T52" style:family="text">
      <style:text-properties style:font-name="Arial2" fo:font-style="italic" officeooo:rsid="000667dc" fo:background-color="transparent" loext:char-shading-value="0" style:font-style-asian="italic" style:font-style-complex="italic"/>
    </style:style>
    <style:style style:name="T53" style:family="text">
      <style:text-properties style:font-name="Arial2" fo:font-style="normal" fo:background-color="transparent" loext:char-shading-value="0" style:font-style-asian="normal" style:font-style-complex="normal"/>
    </style:style>
    <style:style style:name="T54" style:family="text">
      <style:text-properties style:font-name="Arial2" fo:font-style="normal" officeooo:rsid="001a404d" fo:background-color="transparent" loext:char-shading-value="0" style:font-style-asian="normal" style:font-style-complex="normal"/>
    </style:style>
    <style:style style:name="T55" style:family="text">
      <style:text-properties style:font-name="Arial2" fo:language="de" fo:country="DE" fo:font-style="italic" fo:background-color="transparent" loext:char-shading-value="0" style:font-style-asian="italic" style:font-style-complex="italic"/>
    </style:style>
    <style:style style:name="T56" style:family="text">
      <style:text-properties style:font-name="Arial2" fo:language="de" fo:country="DE" fo:font-style="italic" officeooo:rsid="000667dc" fo:background-color="transparent" loext:char-shading-value="0" style:font-style-asian="italic" style:font-style-complex="italic"/>
    </style:style>
    <style:style style:name="T57" style:family="text">
      <style:text-properties style:font-name="Arial2" fo:language="de" fo:country="DE" fo:background-color="transparent" loext:char-shading-value="0"/>
    </style:style>
    <style:style style:name="T58" style:family="text">
      <style:text-properties style:font-name="Arial2" fo:language="de" fo:country="DE" officeooo:rsid="000667dc" fo:background-color="transparent" loext:char-shading-value="0"/>
    </style:style>
    <style:style style:name="T59" style:family="text">
      <style:text-properties style:font-name="Arial2" fo:background-color="transparent" loext:char-shading-value="0"/>
    </style:style>
    <style:style style:name="T60" style:family="text">
      <style:text-properties style:font-name="Arial2" officeooo:rsid="0009a92e" fo:background-color="transparent" loext:char-shading-value="0"/>
    </style:style>
    <style:style style:name="T61" style:family="text">
      <style:text-properties style:font-name="Arial2" officeooo:rsid="0009fc83" fo:background-color="transparent" loext:char-shading-value="0"/>
    </style:style>
    <style:style style:name="T62" style:family="text">
      <style:text-properties style:font-name="Arial2" officeooo:rsid="00253f26" fo:background-color="transparent" loext:char-shading-value="0"/>
    </style:style>
    <style:style style:name="T63" style:family="text">
      <style:text-properties style:font-name="Arial2" officeooo:rsid="000b962a" fo:background-color="transparent" loext:char-shading-value="0"/>
    </style:style>
    <style:style style:name="T64" style:family="text">
      <style:text-properties style:font-name="Arial2" officeooo:rsid="000ce0c5" fo:background-color="transparent" loext:char-shading-value="0"/>
    </style:style>
    <style:style style:name="T65" style:family="text">
      <style:text-properties style:font-name="Arial2" officeooo:rsid="000e6965" fo:background-color="transparent" loext:char-shading-value="0"/>
    </style:style>
    <style:style style:name="T66" style:family="text">
      <style:text-properties style:font-name="Arial2" officeooo:rsid="000f5b19" fo:background-color="transparent" loext:char-shading-value="0"/>
    </style:style>
    <style:style style:name="T67" style:family="text">
      <style:text-properties style:font-name="Arial2" officeooo:rsid="0010e076" fo:background-color="transparent" loext:char-shading-value="0"/>
    </style:style>
    <style:style style:name="T68" style:family="text">
      <style:text-properties style:font-name="Arial2" officeooo:rsid="0012cc78" fo:background-color="transparent" loext:char-shading-value="0"/>
    </style:style>
    <style:style style:name="T69" style:family="text">
      <style:text-properties style:font-name="Arial2" officeooo:rsid="0012f519" fo:background-color="transparent" loext:char-shading-value="0"/>
    </style:style>
    <style:style style:name="T70" style:family="text">
      <style:text-properties style:font-name="Arial2" officeooo:rsid="00145e6b" fo:background-color="transparent" loext:char-shading-value="0"/>
    </style:style>
    <style:style style:name="T71" style:family="text">
      <style:text-properties style:font-name="Arial2" officeooo:rsid="00150483" fo:background-color="transparent" loext:char-shading-value="0"/>
    </style:style>
    <style:style style:name="T72" style:family="text">
      <style:text-properties style:font-name="Arial2" officeooo:rsid="00158f1e" fo:background-color="transparent" loext:char-shading-value="0"/>
    </style:style>
    <style:style style:name="T73" style:family="text">
      <style:text-properties style:font-name="Arial2" officeooo:rsid="0017818a" fo:background-color="transparent" loext:char-shading-value="0"/>
    </style:style>
    <style:style style:name="T74" style:family="text">
      <style:text-properties style:font-name="Arial2" officeooo:rsid="00185470" fo:background-color="transparent" loext:char-shading-value="0"/>
    </style:style>
    <style:style style:name="T75" style:family="text">
      <style:text-properties style:font-name="Arial2" officeooo:rsid="001a404d" fo:background-color="transparent" loext:char-shading-value="0"/>
    </style:style>
    <style:style style:name="T76" style:family="text">
      <style:text-properties style:font-name="Arial2" officeooo:rsid="0021f389" fo:background-color="transparent" loext:char-shading-value="0"/>
    </style:style>
    <style:style style:name="T77" style:family="text">
      <style:text-properties style:font-name="Arial2" officeooo:rsid="000667dc" fo:background-color="transparent" loext:char-shading-value="0"/>
    </style:style>
    <style:style style:name="T78" style:family="text">
      <style:text-properties style:font-name="Arial2" officeooo:rsid="001b2341" fo:background-color="transparent" loext:char-shading-value="0"/>
    </style:style>
    <style:style style:name="T79" style:family="text">
      <style:text-properties officeooo:rsid="00259ec5"/>
    </style:style>
    <style:style style:name="T80" style:family="text">
      <style:text-properties officeooo:rsid="00269e01"/>
    </style:style>
    <style:style style:name="T81" style:family="text">
      <style:text-properties officeooo:rsid="004013f5"/>
    </style:style>
    <style:style style:name="T82" style:family="text">
      <style:text-properties officeooo:rsid="0029fb60"/>
    </style:style>
    <style:style style:name="T83" style:family="text">
      <style:text-properties officeooo:rsid="002d33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Uwagi do wersji zaadaptowanej:</text:p>
      <text:p text:style-name="P30">Wersja elektroniczna książki została stworzona zgodnie z art. 33 z indeksem 1 Ustawy o prawie autorskim i prawach pokrewnych.</text:p>
      <text:p text:style-name="P30">Zostały zachowane numery stron. Numer danej strony znajduje się nad tekstem danej strony i poprzedza go skrót str.</text:p>
      <text:p text:style-name="P30">Poszczególnym częściom tekstu <text:span text:style-name="T39">nadano</text:span> numery porządkowe.</text:p>
      <text:p text:style-name="P29">Wartości wyrażone w oryginale liczbami rzymskimi, w adaptacji przedstawiono <text:span text:style-name="T39">za pomocą</text:span> cyf<text:span text:style-name="T39">r</text:span> arabski<text:span text:style-name="T39">ch</text:span>.</text:p>
      <text:p text:style-name="P31">W adaptacji brak prac: Łukaszewicz 1998, <text:span text:style-name="T22">Wasiukiewicz 1993, Brzezińska 2000, Przetacznik-Gierowska M. 1996.</text:span></text:p>
      <text:p text:style-name="P32">Przypisy <text:span text:style-name="T82">harvardzkie </text:span>w treści głównej są linkami oznaczonymi słowem „przypis” i numerem porządkowym wziętymi w nawias <text:span text:style-name="T40">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32">Zakładki oznaczone literą „p” i numerem porządkowym znajdują się w treści głównej, w miejscu występowania przypisu.</text:p>
      <text:p text:style-name="P29">Poszczególnym tabelom przypisano numery porządkowe. Przejście na koniec tabeli jest możliwe przez link „przejdź na koniec tabeli”. Zakładki oznaczone „tabela_numer_koniec” znajdują się w treści głównej, w miejscu zakończenia tabeli.</text:p>
      <text:p text:style-name="P49"><text:span text:style-name="T39">W wersji zaadaptowanej zachowano następujące skróty: t. – tom, nr – numer, tab. – tabela, red. – redakcja, wyd. – wydanie, Sk-a – spółka, </text:span><text:span text:style-name="T4">st. – saint</text:span><text:span text:style-name="T5">, dtv. - </text:span><text:span text:style-name="T21">Deutscher Taschenbuch Verlag</text:span><text:span text:style-name="T4">; </text:span><text:span text:style-name="T24">WOM – Wojewódzki Ośrodek Metodyczny, WSiP – Wydawnictwo Szkolne i Pedagogiczne, PWN – Państwowe Wydawnictwo Naukowe, IEN – Instytut Edukacji Narodowej, UJ – Uniwersytet Jagielloński, UW – Uniwersytet Wrocławski.</text:span></text:p>
      <text:p text:style-name="P33">Skrót <text:span text:style-name="T81">„</text:span>s.<text:span text:style-name="T81">”</text:span> w przypisach został zamieniony na skrót <text:span text:style-name="T81">„</text:span>str.<text:span text:style-name="T81">”</text:span></text:p>
      <text:p text:style-name="P29">Koniec uwag do wersji zaadaptowanej.</text:p>
      <text:p text:style-name="P28"/>
      <text:p text:style-name="P29">Str. 47</text:p>
      <text:p text:style-name="P25">IWONA SIKORSKA</text:p>
      <text:h text:style-name="P67" text:outline-level="1">Edukacja alternatywna – bogactwo różnorodności</text:h>
      <text:h text:style-name="P68" text:outline-level="2">Streszczenie</text:h>
      <text:p text:style-name="P28">Artykuł stanowi próbę syntetycznego spojrzenia na alternatywne propozycje edukacyjne istniejące obecnie w Polsce oraz na najważniejsze przedsięwzięcia w tym zakresie dokonywane na świecie.</text:p>
      <text:p text:style-name="P28"><text:soft-page-break/>Wychodząc od stwierdzenia, że w procesie wychowania ważna jest różnorodność, autorka przedstawia warunki konieczne do zaistnienia alternatywy w edukacji, takie jak: pluralizm i tolerancja danego kraju oraz otwartość społeczeństwa na „odmienność”, elastyczność i spontaniczność działania rynku edukacyjnego oraz korzystny układ polityki edukacyjnej państwa. Przykłady alternatywnych propozycji edukacyjnych istniejących w polskiej edukacji obejmują podejście waldorfskie Rudolfa Steinera oraz montessoriańskie Marii Montessori. Nowatorskie, eksperymentalne przedsięwzięcia zagraniczne przedstawiono, opierającego się na edukacji antyautorytarnej na przykładzie szkoły <text:span text:style-name="T2">Summerhill</text:span> Alexandra Neilla w Wielkiej Brytanii oraz behawioralnej psychologicznej utopii <text:span text:style-name="T7">Los Horcones</text:span> w Meksyku.</text:p>
      <text:p text:style-name="P28">Poszukiwanie alternatyw edukacyjnych ma znaczenie nie tylko dla rozwoju dziecka, ale także dla aspiracji naukowych badaczy i praktyków oraz ze względu na interes społeczny.</text:p>
      <text:p text:style-name="P28"><text:span text:style-name="T8">Słowa kluczowe:</text:span> edukacja alternatywna, rozwój.</text:p>
      <text:p text:style-name="P28"/>
      <text:h text:style-name="P69" text:outline-level="2"><text:span text:style-name="T1">1. </text:span>Potrzeba zmian</text:h>
      <text:p text:style-name="Standard"><text:span text:style-name="T59">Edukacja końca </text:span><text:span text:style-name="T60">20</text:span><text:span text:style-name="T59"> wieku charakteryzowała się renesansem zainteresowań alternatywnymi podejściami do rozwoju i nauczania. Poważny kryzys w obszarze edukacji i wychowania został spowodowany niską oceną jakości usług oświatowych, przedsięwzięć dydaktyczno-wychowawczych, metod oraz pozornych sukcesów wychowawczych. Ze szczególnymi zarzutami spotykała się sztywność, konserwatyzm i bezradność polskiej edukacji nienadążającej za duchem przemian (</text:span><text:a xlink:type="simple" xlink:href="#przypis1" text:style-name="Internet_20_link" text:visited-style-name="Visited_20_Internet_20_Link"><text:span text:style-name="T60">przypis 1 </text:span></text:a><text:a xlink:type="simple" xlink:href="#przypis1" text:style-name="Internet_20_link" text:visited-style-name="Visited_20_Internet_20_Link"><text:span text:style-name="T59">Łukaszewicz, 1998; Śliwerski, 2000</text:span></text:a><text:span text:style-name="T59">).</text:span></text:p>
      <text:p text:style-name="Standard"><text:bookmark-start text:name="p1"/><text:span text:style-name="T59">Podejmowane</text:span><text:bookmark-end text:name="p1"/><text:span text:style-name="T59"> poszukiwania prowadziły do redefinicji celów stawianych przed edukacją i wychowaniem młodego pokolenia. Indywidualny potencjał jednostki i jej wewnętrzna motywacja, jako najważniejsza siła rozwojowa, uznawane były coraz częściej za priorytet, który wskazywał na znaczenie funkcji emancypacyjnej wychowania (</text:span><text:a xlink:type="simple" xlink:href="#przypis2" text:style-name="Internet_20_link" text:visited-style-name="Visited_20_Internet_20_Link"><text:span text:style-name="T60">przypis 2 </text:span></text:a><text:a xlink:type="simple" xlink:href="#przypis2" text:style-name="Internet_20_link" text:visited-style-name="Visited_20_Internet_20_Link"><text:span text:style-name="T59">Feiner, 1995</text:span></text:a><text:span text:style-name="T59">).</text:span></text:p>
      <text:p text:style-name="P50"><text:bookmark-start text:name="p2"/>Wśród<text:bookmark-end text:name="p2"/> przemian pedagogiki lat dziewięćdziesiątych <text:span text:style-name="T1">20 </text:span>wieku zauważyć można ponadto stopniowe odchodzenie od jednostronnego rozumienia tego, co słuszne w oddziaływaniach wychowawczych, do wielości koncepcji i form pracy.</text:p>
      <text:p text:style-name="P29">Str. 48</text:p>
      <text:p text:style-name="P12"><text:span text:style-name="T59">Zmiany dokonywały się w powstających przedszkolach czy szkołach związanych z pedagogiką alternatywną, ale dotyczyły również wykorzystywania na terenie placówek standardowych metod zapożyczonych z innych podejść (</text:span><text:a xlink:type="simple" xlink:href="#przypis3" text:style-name="Internet_20_link" text:visited-style-name="Visited_20_Internet_20_Link"><text:span text:style-name="T61">przypis 3 </text:span></text:a><text:a xlink:type="simple" xlink:href="#przypis3" text:style-name="Internet_20_link" text:visited-style-name="Visited_20_Internet_20_Link"><text:span text:style-name="T59">Feiner, 1995</text:span></text:a><text:span text:style-name="T59">). </text:span><text:bookmark-start text:name="p3"/><text:soft-page-break/><text:span text:style-name="T59">Zestawienie</text:span><text:bookmark-end text:name="p3"/><text:span text:style-name="T59"> najważniejszych zmian w zakresie podejścia edukacyjnego omawianego okresu przedstawia tab. 1.</text:span></text:p>
      <text:p text:style-name="P28"/>
      <text:p text:style-name="Standard"><text:span text:style-name="T59">Tab</text:span><text:span text:style-name="T62">.</text:span><text:span text:style-name="T59"> 1. Zmiany w edukacji lat dziewięćdziesiątych </text:span><text:span text:style-name="T61">20</text:span><text:span text:style-name="T59"> wieku. </text:span><text:a xlink:type="simple" xlink:href="#tabela_1_koniec" text:style-name="Internet_20_link" text:visited-style-name="Visited_20_Internet_20_Link"><text:span text:style-name="T61">Przejdź na koniec tabeli 1</text:span></text:a><text:span text:style-name="T61">.</text:span></text:p>
      <text:p text:style-name="P26">1. Zakres zmian: <text:span text:style-name="T12">c</text:span>harakter oddziaływań edukacyjnych</text:p>
      <text:p text:style-name="P51"><text:span text:style-name="T12">1.1. </text:span><text:span text:style-name="T9">Dotychczasowe podejście: </text:span><text:span text:style-name="T14">d</text:span>ziałania adaptacyjne oraz instrumentalne</text:p>
      <text:p text:style-name="P51"><text:span text:style-name="T12">1.2. </text:span><text:span text:style-name="T9">Nowe podejście: </text:span><text:span text:style-name="T12">d</text:span>ziałania emancypacyjne, wyzwalające</text:p>
      <text:p text:style-name="P26">2. Zakres zmian: <text:span text:style-name="T12">c</text:span>el oddziaływań</text:p>
      <text:p text:style-name="P51"><text:span text:style-name="T12">2.1. </text:span><text:span text:style-name="T9">Dotychczasowe podejście: </text:span><text:span text:style-name="T12">p</text:span>rzygotowanie ucznia do zastanych warunków społecznych i wdrożenie w ni<text:span text:style-name="T12">e</text:span></text:p>
      <text:p text:style-name="P51"><text:span text:style-name="T12">2.2. </text:span><text:span text:style-name="T9">Nowe podejście: </text:span><text:span text:style-name="T12">i</text:span>ndywidualne potrzeby i jednostkowy potencjał ucznia</text:p>
      <text:p text:style-name="P26">3. Zakres zmian: <text:span text:style-name="T12">p</text:span>roces kształcenia</text:p>
      <text:p text:style-name="P51"><text:span text:style-name="T12">3.1. </text:span><text:span text:style-name="T9">Dotychczasowe podejście: </text:span><text:span text:style-name="T12">u</text:span>czeń traktowany jako przedmiot edukacji</text:p>
      <text:p text:style-name="P51"><text:span text:style-name="T12">3.2. </text:span><text:span text:style-name="T9">Nowe podejście: </text:span><text:span text:style-name="T12">u</text:span>czeń współtworzy proces dydaktyczny</text:p>
      <text:p text:style-name="P26">4. Zakres zmian: <text:span text:style-name="T12">r</text:span>ola nauczyciela</text:p>
      <text:p text:style-name="P51"><text:span text:style-name="T12">4.1. </text:span><text:span text:style-name="T9">Dotychczasowe podejście: </text:span><text:span text:style-name="T12">p</text:span>rzewodnik, informator, kontroler</text:p>
      <text:p text:style-name="P51"><text:span text:style-name="T12">4.2. </text:span><text:span text:style-name="T9">Nowe podejście: </text:span><text:span text:style-name="T12">p</text:span>artner, empatyczny doradca</text:p>
      <text:p text:style-name="P27">5. Zakres zmian: <text:span text:style-name="T13">k</text:span>oncepcja pracy edukacyjnej</text:p>
      <text:p text:style-name="P51"><text:span text:style-name="T12">5.1. </text:span><text:span text:style-name="T9">Dotychczasowe podejście: </text:span><text:span text:style-name="T12">s</text:span>tandardowe podejście pedagogiczne opierające się na ogólnie obowiązującej pedagogice akademickiej</text:p>
      <text:p text:style-name="P51"><text:span text:style-name="T12">5.2. </text:span><text:span text:style-name="T9">Nowe podejście: </text:span><text:span text:style-name="T12">w</text:span>ielość podejść pedagogicznych, pojawienie się pedagogik alternatywnych: montessoriańskiej, waldorfskiej, freinetowskiej</text:p>
      <text:p text:style-name="P27">6. Zakres zmian: <text:span text:style-name="T13">p</text:span>rogram</text:p>
      <text:p text:style-name="P51"><text:span text:style-name="T12">6.1. </text:span><text:span text:style-name="T9">Dotychczasowe podejście: </text:span><text:span text:style-name="T12">j</text:span>eden ogólnoobowiązujący program ministerialny do każdego poziomu edukacyjnego</text:p>
      <text:p text:style-name="P51"><text:span text:style-name="T12">6.2. </text:span><text:span text:style-name="T9">Nowe podejście: </text:span><text:span text:style-name="T12">w</text:span>ielość koncepcji i form pracy, programy autorskie</text:p>
      <text:p text:style-name="P34"><text:bookmark-start text:name="tabela_1_koniec"/>Koniec tabeli 1.<text:bookmark-end text:name="tabela_1_koniec"/></text:p>
      <text:p text:style-name="P28">Źródło: opracowanie własne.</text:p>
      <text:p text:style-name="P28"/>
      <text:p text:style-name="Standard"><text:span text:style-name="T59">Zwolennicy wychowania odmiennego od poprzednich form kolektywnych, wykorzystując nowe możliwości społeczno-polityczne w naszym kraju, dążyli do zrealizowania idei pedagogik wyzwalających przez zakładanie montessoriańskich, waldorfskich, freinetowskich oraz opierających się na programach autorskich szkół i przedszkoli (</text:span><text:a xlink:type="simple" xlink:href="#przypis4" text:style-name="Internet_20_link" text:visited-style-name="Visited_20_Internet_20_Link"><text:span text:style-name="T63">przypis 4 </text:span></text:a><text:a xlink:type="simple" xlink:href="#przypis4" text:style-name="Internet_20_link" text:visited-style-name="Visited_20_Internet_20_Link"><text:span text:style-name="T59">Okoń, 1997; Zwiernik, 1996; Karczewska, 2000</text:span></text:a><text:span text:style-name="T59">). </text:span><text:bookmark-start text:name="p4"/><text:span text:style-name="T59">Eksperymenty</text:span><text:bookmark-end text:name="p4"/><text:span text:style-name="T59"> pedagogiczne oraz poszukiwania najlepszego modelu wychowania były prowadzone głównie przez rodziców </text:span><text:soft-page-break/><text:span text:style-name="T59">zainteresowanych przyjaznym, bogatym w stymulacje rozwojowe środowiskiem dla swoich dzieci. Jako przykłady najbardziej popularnych w naszym kraju podejść alternatywnych zostaną przedstawione placówki waldorfskie i montessoriańskie. Przedszkola i szkoły związane z tymi pedagogikami istnieją w wielu miejscach na świecie już od około 100 lat.</text:span></text:p>
      <text:p text:style-name="P35">Str. 49</text:p>
      <text:h text:style-name="P69" text:outline-level="2"><text:span text:style-name="T13">2. </text:span>Przykłady alternatywnych podejść edukacyjnych</text:h>
      <text:h text:style-name="P71" text:outline-level="3"><text:span text:style-name="T13">2.1. </text:span>Edukacja waldorfska</text:h>
      <text:p text:style-name="Standard"><text:span text:style-name="T59">Ojcem tego nurtu jest Rudolf Steiner (1861-1925), austriacki myśliciel i działacz społeczny, filozof związany z naukami przyrodniczymi i humanistycznymi, uważany za twórcę antropozofii. Antropozofia (dosłownie: „mądrość człowieka”) jest formą całościowego ujęcia człowieka i świata. Człowiek jest według Steinera jedyną istotą żywą piszącą własną biografię. Dzięki posiadanej jaźni może kształtować otoczenie i zapisywać w nim swój ślad. Biografia człowieka obejmuje fazy wyznaczone różnymi rytmami. Najważniejszym z nich jest rytm siedmioletni, który wiąże się z rozwojem indywidualności człowieka. Podział życia ludzkiego na okresy siedmioletnie wyznaczony jest występowaniem „czterech narodzin” (</text:span><text:a xlink:type="simple" xlink:href="#przypis5" text:style-name="Internet_20_link" text:visited-style-name="Visited_20_Internet_20_Link"><text:span text:style-name="T63">przypis 5 </text:span></text:a><text:a xlink:type="simple" xlink:href="#przypis5" text:style-name="Internet_20_link" text:visited-style-name="Visited_20_Internet_20_Link"><text:span text:style-name="T59">Steiner, 1973; Dziurzyńska, 1993</text:span></text:a><text:span text:style-name="T59">). </text:span><text:bookmark-start text:name="p5"/><text:span text:style-name="T59">System</text:span><text:bookmark-end text:name="p5"/><text:span text:style-name="T59"> pedagogiczny związany z nazwiskiem R. Steinera zwany jest również pedagogiką waldorfską ze względu na nazwę miejsca pierwszej szkoły tego typu powstałej w roku 1919 przy fabryce Waldorf-Astoria w Stuttgarcie, w Niemczech. Nazwy „steinerowska” i „waldorfska” stosowane są w literaturze przedmiotu zamiennie, są synonimami jednego podejścia w rozumieniu rozwoju i edukacji człowieka (</text:span><text:a xlink:type="simple" xlink:href="#przypis6" text:style-name="Internet_20_link" text:visited-style-name="Visited_20_Internet_20_Link"><text:span text:style-name="T63">przypis 6 </text:span></text:a><text:a xlink:type="simple" xlink:href="#przypis6" text:style-name="Internet_20_link" text:visited-style-name="Visited_20_Internet_20_Link"><text:span text:style-name="T59">Wasiukiewicz, 1993</text:span></text:a><text:span text:style-name="T59">).</text:span></text:p>
      <text:p text:style-name="Standard"><text:bookmark-start text:name="p6"/><text:span text:style-name="T59">Pedagogika</text:span><text:bookmark-end text:name="p6"/><text:span text:style-name="T59"> Steinera należy do nurtu naturalnych i holistycznych podejść do rozwoju i wychowania człowieka. Nazwisko jego wymieniane jest obok J.J. Rousseau, J.H. Pestalozziego, M. Montessori, G. Kerschensteinera w grupie reformatorów edukacji </text:span><text:span text:style-name="T64">20 </text:span><text:span text:style-name="T59">wieku. Człowiek według nich jest podmiotem ciała, psychiki i ducha, w związku z tym konieczne jest traktowanie go jako całości. Żyje on w ścisłym związku z otoczeniem społecznym i ekologicznym, a dzięki tym interakcjom kształtuje swoją tożsamość. Naczelną ideą pedagogiki waldorfskiej jest wychowanie w wolności i do wolności. Dzięki świadomości własnej wolności możliwa jest prawdziwa samorealizacja (</text:span><text:a xlink:type="simple" xlink:href="#przypis7" text:style-name="Internet_20_link" text:visited-style-name="Visited_20_Internet_20_Link"><text:span text:style-name="T64">przypis 7 </text:span></text:a><text:a xlink:type="simple" xlink:href="#przypis7" text:style-name="Internet_20_link" text:visited-style-name="Visited_20_Internet_20_Link"><text:span text:style-name="T59">Carlgren, 1994</text:span></text:a><text:span text:style-name="T59">).</text:span></text:p>
      <text:h text:style-name="P71" text:outline-level="3"><text:bookmark-start text:name="p7"/><text:span text:style-name="T22">2.2</text:span><text:bookmark-end text:name="p7"/><text:span text:style-name="T22">. </text:span>Edukacja montessoriańska</text:h>
      <text:p text:style-name="P13"><text:span text:style-name="T59">Maria Montessori (1870-1952), włoska lekarka i pedagożka stworzyła metodę pedagogiczną dążącą do najlepszego wychowania i edukacji dziecka. Pedagogika montessoriańską, tak jak i wymieniona już steinerowska, mieści się w nurcie Nowego Wychowania, tendencji, która na przełomie </text:span><text:span text:style-name="T64">19</text:span><text:span text:style-name="T59"> i </text:span><text:span text:style-name="T64">20</text:span><text:span text:style-name="T59"> wieku reprezentowana bya przez wielu </text:span><text:soft-page-break/><text:span text:style-name="T59">myślicieli, poszukujących nowych sposobów rozumienia ludzkiego rozwoju. W opozycji do edukacji opartej na dziewiętnastowiecznym herbartyzmie, ceniącym głównie rozwój intelektualny, reformatorzy przywiązywali dużą wagę do uwzględniania podczas wychowania naturalnego rytmu rozwoju dziecka, jego indywidualnych potrzeb i zainteresowań, zaangażowania w procesie edukacji całej jednostki jako jedności psycho-fizycznej (</text:span><text:a xlink:type="simple" xlink:href="#przypis8" text:style-name="Internet_20_link" text:visited-style-name="Visited_20_Internet_20_Link"><text:span text:style-name="T64">przypis 8 </text:span></text:a><text:a xlink:type="simple" xlink:href="#przypis8" text:style-name="Internet_20_link" text:visited-style-name="Visited_20_Internet_20_Link"><text:span text:style-name="T59">Standing, 1995</text:span></text:a><text:span text:style-name="T59">). </text:span><text:bookmark-start text:name="p8"/><text:span text:style-name="T59">Sprzeciw</text:span><text:bookmark-end text:name="p8"/><text:span text:style-name="T59"> Montessori wobec istniejącego stanu wiedzy i poziomu praktyki w postępowaniu z dziećmi pochodził z jej osobistych doświadczeń jako uczennicy, ale również z pracy lekarskiej w rzymskiej Klinice Psychiatrycznej.</text:span></text:p>
      <text:p text:style-name="P36">Str. 50</text:p>
      <text:p text:style-name="P13"><text:span text:style-name="T59">Brak jakiejkolwiek terapii i edukacji w wypadku dzieci z obniżonym potencjałem intelektualnym będących pacjentami kliniki skłonił młodą lekarkę do poszukiwań własnych pomysłów na stymulację rozwoju swoich podopiecznych. Stworzyła ona stopniowo zestaw pomocy do ćwiczeń prostych czynności dnia codziennego oraz doskonalenia percepcji. Inspiracje do tworzenia swojej metody czerpała z prac francuskiego laryngologa Jeana Itarda dotyczących stymulowania rozwoju mowy u dzieci opóźnionych oraz z doświadczeń Edouarda Seguina, psychiatry pracującego z dorosłymi z upośledzeniem umysłowym (</text:span><text:a xlink:type="simple" xlink:href="#przypis9" text:style-name="Internet_20_link" text:visited-style-name="Visited_20_Internet_20_Link"><text:span text:style-name="T64">przypis 9 </text:span></text:a><text:a xlink:type="simple" xlink:href="#przypis9" text:style-name="Internet_20_link" text:visited-style-name="Visited_20_Internet_20_Link"><text:span text:style-name="T59">Helming, 1994; Standing, 1995</text:span></text:a><text:span text:style-name="T59">). </text:span><text:bookmark-start text:name="p9"/><text:span text:style-name="T59">Dostrzeżenie</text:span><text:bookmark-end text:name="p9"/><text:span text:style-name="T59"> przez Montessori znaczenia manipulacji przedmiotami dla rozwoju zmysłów oraz inteligencji dziecka uważane jest przez jej biografów za moment narodzin pedagogiki montessoriańskiej. Po studiach psychologicznych i filozoficznych Montessori porzuciła medycynę, by zająć się pracą pedagogiczną. Tworzyła szkoły i przedszkola według nowych zasad oraz propagowała idee nowego wychowania na wykładach i konferencjach.</text:span></text:p>
      <text:p text:style-name="Standard"><text:span text:style-name="T59">Dzięki temu, że początki systemu montessoriańskiego wiążą się z kliniką rozwoju dziecka, zawiera on metody pracy oparte na uwzględnianiu odmienności rytmu, tempa, kierunku rozwoju, indywidualności każdej jednostki oraz docenianiu roli stymulacji nawet długotrwałej wszystkich obszarów rozwijającego się człowieka (</text:span><text:a xlink:type="simple" xlink:href="#przypis10" text:style-name="Internet_20_link" text:visited-style-name="Visited_20_Internet_20_Link"><text:span text:style-name="T64">przypis 10 </text:span></text:a><text:a xlink:type="simple" xlink:href="#przypis10" text:style-name="Internet_20_link" text:visited-style-name="Visited_20_Internet_20_Link"><text:span text:style-name="T59">Montessori, 1994; 1995</text:span></text:a><text:span text:style-name="T59">).</text:span></text:p>
      <text:h text:style-name="P69" text:outline-level="2"><text:bookmark-start text:name="p10"/><text:span text:style-name="T22">3</text:span><text:bookmark-end text:name="p10"/><text:span text:style-name="T22">. </text:span>Porównanie trzech przykładowych systemów edukacyjnych</text:h>
      <text:p text:style-name="P28">Dla lepszego zrozumienia odmienności w propozycjach wymienionych podejść zostaną one zestawione z dobrze znanymi założeniami standardowego podejścia pedagogicznego, reprezentowanego w Polsce przez większość placówek edukacyjnych. Różnice te dotyczą zagadnień istotnych w procesie wychowania, takich jak: ideologia wychowania, mechanizm zmiany rozwojowej, relacja między osobami zaangażowanymi w proces <text:soft-page-break/>wychowania, rozumienie związku między rozwojem a edukacją, oferta edukacyjna, model socjalizacji oraz model wychowania.</text:p>
      <text:h text:style-name="P71" text:outline-level="3"><text:span text:style-name="T23">3.1. </text:span>Ideologia wychowania</text:h>
      <text:p text:style-name="Standard"><text:span text:style-name="T59">Istniejące do końca </text:span><text:span text:style-name="T65">20</text:span><text:span text:style-name="T59"> wieku tradycje oddziaływań wychowawczych można ująć w trzy grupy: transmisję kulturową, progresywizm oraz podejście romantyczne (</text:span><text:a xlink:type="simple" xlink:href="#przypis11" text:style-name="Internet_20_link" text:visited-style-name="Visited_20_Internet_20_Link"><text:span text:style-name="T65">przypis 11 </text:span></text:a><text:a xlink:type="simple" xlink:href="#przypis11" text:style-name="Internet_20_link" text:visited-style-name="Visited_20_Internet_20_Link"><text:span text:style-name="T59">Kohlberg, Mayer, 1993</text:span></text:a><text:span text:style-name="T59">).</text:span></text:p>
      <text:p text:style-name="P52"><text:bookmark-start text:name="p11"/>1<text:bookmark-end text:name="p11"/>. <text:span text:style-name="T11">Transmisja kulturowa</text:span> jest ideologią opierającą się na zdobyczach asocjacjonizmu i behawioryzmu, traktującą środowisko jako punkt wejścia informacji, organizm zaś jako ujście informacji w postaci wyprodukowanego zachowania. <text:span text:style-name="T11">Maszyna</text:span> jest metaforą rozwoju stosowaną w tym podejściu. Wiedza jest tym, co obiektywne, powtarzalne, uchwytne zmysłami i poddające się pomiarom. Osiągnięcie przez dziecko standardów wiedzy i zachowania uznawanych w społeczeństwie stanowi tutaj cel wychowania.</text:p>
      <text:p text:style-name="P37">Str. 51</text:p>
      <text:p text:style-name="P52">Transmisja kulturowa zakłada relatywizm aksjologiczny, społeczną względność wartości, czyli uzależnienie ich ważności i obligatoryjności od interesu społecznego. Ewaluacja rezultatów oddziaływań wychowawczych opiera się na akademickich testach osiągnięć służących kwalifikacji, selekcji oraz predykcji przyszłego sukcesu życiowego. Przykładami tego podejścia może być behawioryzm Watsona czy Skinnera.</text:p>
      <text:p text:style-name="P28"><text:span text:style-name="T23">2. </text:span>Kolejna ideologia zwana <text:span text:style-name="T11">progresywizmem</text:span> stosuje do zobrazowania rozwoju metaforę <text:span text:style-name="T11">dyskursu i konwersacji</text:span>. Zakłada ona aktywność jednostki w tworzeniu samej siebie. Wiedza to aktywna zmiana w strukturach myślenia, uzależniona od interpretacji danej sytuacji, dokonywanej przez jednostkę. Wartością istotną w progresywizmie jest demokracja, a edukacja moralna opiera się na liberalizmie etycznym. Celem wychowania jest osiągnięcie przez jednostkę wyższego stadium rozwoju ego w aspekcie moralnym, poznawczym oraz percepcji samego siebie. Przykładami traktowania rozwoju w kategoriach progresywizmu mogą być poznawcza koncepcja Jeana Piageta czy koncepcja społeczno-kulturowa Lwa Wygotskiego.</text:p>
      <text:p text:style-name="P28"><text:span text:style-name="T23">3. </text:span>Ideologia <text:span text:style-name="T11">romantyczna</text:span> przedstawia rozwój w postaci metafory <text:span text:style-name="T11">organicznego wzrostu</text:span>. Dziecko postrzegane jest jako roślina, o wbudowanym programie wzrostu i różnicowania. Tym, co determinuje jednostkę, są czynniki wewnętrzne, a środowisko dostarcza pożywki, umożliwiającej realizację wewnętrznego planu. Rozwój ma charakter stadialny, a źródłem wiedzy są wewnętrzne stany i doświadczenia. Cel wychowania to rozwój indywidualny, samorealizacja jednostki. Kierunek i tempo zmian rozwojowych wyznaczane są jednostkowym rytmem i potrzebami. Podstawową wartością w podejściu romantycznym jest wolność jednostki, dobro dziecka zakładające neutralność moralną. Wychowanie dąży <text:soft-page-break/>tutaj do umożliwienia dziecku osiągnięcia cnót związanych z kulturą, w której żyje. Do tradycji romantycznej należeć będzie wychowanie personalistyczne, kształcenie wyzwalające (Pestallozzi, Steiner, Montessori) oraz wychowanie w świetle psychologii humanistycznej (Rogers).</text:p>
      <text:p text:style-name="P28">Ideologie wychowania określają cel działań edukacyjnych, którym jest rozwój jednostki w takich kierunkach, jak na przykład: ku dobru (personalizm), ku wolności (podejście waldorfskie), ku samorealizacji i samoakceptacji (psychologia humanistyczna). Określają ponadto przeważającą funkcję wychowania, kładąc nacisk na emancypację lub socjalizację dziecka.</text:p>
      <text:h text:style-name="P71" text:outline-level="3"><text:span text:style-name="T23">3.2. </text:span>Zmiana rozwojowa</text:h>
      <text:p text:style-name="Standard"><text:span text:style-name="T59">Zmiana rozwojowa definiowana jest jako zmiana jednokierunkowa, trwała, nieodwracalna i autonomiczna, o charakterze ilościowym i jakościowym (</text:span><text:a xlink:type="simple" xlink:href="#przypis12" text:style-name="Internet_20_link" text:visited-style-name="Visited_20_Internet_20_Link"><text:span text:style-name="T65">przypis 12 </text:span></text:a><text:a xlink:type="simple" xlink:href="#przypis12" text:style-name="Internet_20_link" text:visited-style-name="Visited_20_Internet_20_Link"><text:span text:style-name="T59">Przetacznik-Gierowska, Tyszkowska, 2000</text:span></text:a><text:span text:style-name="T59">). </text:span><text:bookmark-start text:name="p12"/><text:span text:style-name="T59">Z</text:span><text:bookmark-end text:name="p12"/><text:span text:style-name="T59"> działaniem biologicznych czynników wewnętrznych w ontogenezie wiąże się pojęcie dojrzewania, z działaniem czynników społecznych – wdrukowanie i socjalizacja.</text:span></text:p>
      <text:p text:style-name="P53">Zmiany rozwojowe mają charakter ilościowy, gdy pozwalają na analizowanie nasilania, ilości czy rozmiarów badanego zjawiska rozwojowego (sprawność, funkcja).</text:p>
      <text:p text:style-name="P38">Str. 52</text:p>
      <text:p text:style-name="P14"><text:span text:style-name="T59">Dane tego typu wyrażane są liczbowo w zakresie określonych wymiarów. Mogą być również zmianami jakościowymi, obrazującymi powstawanie nowych jakościowo postaci czynności psychicznych czy zachowań. Informacji o nich dostarczają jakościowe wskaźniki strukturalne (</text:span><text:a xlink:type="simple" xlink:href="#przypis13" text:style-name="Internet_20_link" text:visited-style-name="Visited_20_Internet_20_Link"><text:span text:style-name="T66">przypis 13 </text:span></text:a><text:a xlink:type="simple" xlink:href="#przypis13" text:style-name="Internet_20_link" text:visited-style-name="Visited_20_Internet_20_Link"><text:span text:style-name="T59">Kielar-Turska, 2000</text:span></text:a><text:span text:style-name="T59">).</text:span></text:p>
      <text:h text:style-name="P71" text:outline-level="3"><text:bookmark-start text:name="p13"/><text:span text:style-name="T24">3.3.</text:span><text:bookmark-end text:name="p13"/><text:span text:style-name="T24"> </text:span>Pojęcie wychowania</text:h>
      <text:p text:style-name="Standard"><text:span text:style-name="T59">Wychowanie rozumiane szeroko to oddziaływania wielu środowisk wychowawczych wiążące się z intencją wywołania oczekiwanej zmiany, a więc z interwencją w układ indywidualny lub społeczny. Od innych oddziaływań społecznych różni je kilka cech formalnych. W interakcji wychowawczej wyłaniają się dwie role: wychowywanego i wychowującego. Ze względu na różnicę kompetencji, wiedzy na temat celu i metod działania wychowawczego oraz posiadanej władzy relacja między nimi jest niesymetryczna. Wychowanie posiada konkretny cel, jakim jest wywołanie zmiany w układzie indywidualnym (jednostka) lub społecznym (grupa). Może mieć charakter bezpośredni (kontakt z osobą lub grupą) bądź pośredni (kontakt z instytucją lub innymi osobami czy grupami pomocnymi w procesie wychowawczym). Wychowawca działa na podstawie przyjętego programu opartego na określonych wartościach, kierując się intencją wywołania zmiany u wychowanka lub w jego otoczeniu (</text:span><text:a xlink:type="simple" xlink:href="#przypis14" text:style-name="Internet_20_link" text:visited-style-name="Visited_20_Internet_20_Link"><text:span text:style-name="T66">przypis 14 </text:span></text:a><text:a xlink:type="simple" xlink:href="#przypis14" text:style-name="Internet_20_link" text:visited-style-name="Visited_20_Internet_20_Link"><text:span text:style-name="T59">Brzezińska, 2000</text:span></text:a><text:span text:style-name="T59">). </text:span><text:bookmark-start text:name="p14"/><text:span text:style-name="T59">W</text:span><text:bookmark-end text:name="p14"/><text:span text:style-name="T59"> </text:span><text:soft-page-break/><text:span text:style-name="T59">procesie wychowawczym istotne jest otoczenie, w którym przebywa dziecko, oraz grupa, z którą wchodzi ono w interakcje. Poglądy na temat celowego przygotowania środowiska wychowawczego oscylują między preferowaniem naturalności i autentyczności (jak największe podobieństwo do domu rodzinnego) a aranżowaniem otoczenia maksymalnie efektywnego pod wzglądem dydaktycznym.</text:span></text:p>
      <text:h text:style-name="P71" text:outline-level="3"><text:span text:style-name="T24">3.4. </text:span>Interakcja społeczna</text:h>
      <text:p text:style-name="P14"><text:span text:style-name="T59">Analizując proces interakcji pomiędzy uczniem a mistrzem można wskazać orientację przedmiotową, gdy zarówno uczeń, jak i nauczyciel nie wykazują sprawczości i przyczynowości osobistej: wychowawca jest narzędziem realizacji programu, wychowanek zaś biernie przyjmuje go. Z kolei w orientacji </text:span><text:span text:style-name="T41">quasi</text:span><text:span text:style-name="T59">-podmiotowej nauczyciel nie wchodzi również w relację podmiotową z wychowankiem, gdyż pełni funkcję narzędzia w zaspakajaniu potrzeb dziecka. Model ten cechuje się szybkim diagnozowaniem potrzeb i gotowości wychowanka oraz dopasowaniem do jego możliwości oferty edukacyjnej, działa w sposób reaktywny. Prawdziwa orientacja podmiotowa to wspólne decydowanie i takie działania edukacyjne, w których zarówno uczeń, jak i nauczyciel są osobami ważnymi. Kontakty obu stron opierają się na współpracy i dialogu. W tym podejściu mieszczą się wspólne działania obu stron, opisane przez Schaffera w koncepcji epizodów wspólnego zaangażowania (</text:span><text:a xlink:type="simple" xlink:href="#przypis15" text:style-name="Internet_20_link" text:visited-style-name="Visited_20_Internet_20_Link"><text:span text:style-name="T66">przypis 15 </text:span></text:a><text:a xlink:type="simple" xlink:href="#przypis15" text:style-name="Internet_20_link" text:visited-style-name="Visited_20_Internet_20_Link"><text:span text:style-name="T59">Schaffer, 1994</text:span></text:a><text:span text:style-name="T59">). </text:span><text:bookmark-start text:name="p15"/><text:span text:style-name="T59">Typowe</text:span><text:bookmark-end text:name="p15"/><text:span text:style-name="T59"> tendencje reagowania nauczyciela to reflektowanie intencji zachowania uczniów, a nie impulsywne i reaktywne odpowiadanie jedynie na ich zachowanie.</text:span></text:p>
      <text:p text:style-name="P38">Str. 53</text:p>
      <text:p text:style-name="P53">Zaletą takiej sytuacji może być powstanie zjawiska życzliwego koła, kiedy relacja opiera się na pozytywnych, korzystnych i czytelnych dla obu stron związkach.</text:p>
      <text:h text:style-name="P71" text:outline-level="3"><text:span text:style-name="T24">3.5. </text:span>Relacje pomiędzy rozwojem człowieka a procesami dojrzewania i wychowania</text:h>
      <text:p text:style-name="Standard"><text:span text:style-name="T59">Badacze rozwoju wyróżniają trzy sposoby odpowiedzi na pytanie o relacje dojrzewania i kształcenia. Jest to po pierwsze podejście wskazujące rolę czynnika biologicznego oraz wewnętrznego programu rozwoju jednostki, traktującego rozwój jako niezależny od procesów nauczania (</text:span><text:a xlink:type="simple" xlink:href="#przypis16" text:style-name="Internet_20_link" text:visited-style-name="Visited_20_Internet_20_Link"><text:span text:style-name="T66">przypis 16 </text:span></text:a><text:a xlink:type="simple" xlink:href="#przypis16" text:style-name="Internet_20_link" text:visited-style-name="Visited_20_Internet_20_Link"><text:span text:style-name="T59">Wygotski, 1971</text:span></text:a><text:span text:style-name="T59">). </text:span><text:bookmark-start text:name="p16"/><text:span text:style-name="T59">Nauczanie</text:span><text:bookmark-end text:name="p16"/><text:span text:style-name="T59"> powinno się dostosować do poziomu rozwoju, ale niczego w nim zmienić nie potrafi. Przykładami takiego ujmowania relacji między omawianymi procesami może być preformacjonizm, naturalizm romantyczny Rousseau, teoria maturacjonizmu Gessella, podejście Montessori, Piageta oraz psychologów humanistycznych.</text:span></text:p>
      <text:p text:style-name="P28">Drugie stanowisko odnoszące się do relacji między rozwojem człowieka a dojrzewaniem i wychowaniem podkreśla, że rozwój i nauczanie są procesami przebiegającymi synchronicznie. Edukacja zatem może wyznaczać kierunek rozwojowi. Według Lwa <text:soft-page-break/>Wygotskiego każdy krok w nauce wiąże się z dokonaniem kroku rozwojowego. Grupa koncepcji związanych z tym ujęciem podkreśla znaczenie otoczenia dla rozwoju człowieka. Reprezentantami powyższego stanowiska są teoria uczenia się Watsona i Skinnera, koncepcja Pawłowa.</text:p>
      <text:p text:style-name="Standard"><text:span text:style-name="T59">Kolejne podejście upatruje wielu powiązań i uwarunkowań między dojrzewaniem i uczeniem się. Pierwszy stanowi bowiem konieczny grunt dla uczenia się, a ono z kolei może wpłynąć modyfikująco na dojrzewanie. Teorie mieszczące się w tym podejściu mają charakter interakcyjny, ich przykładem mogą być kulturowo-historyczne ujęcie rozwoju Wygotskiego, koncepcja socjalizacji Schaffera, teorie neopsychoanalityczne (</text:span><text:a xlink:type="simple" xlink:href="#przypis17" text:style-name="Internet_20_link" text:visited-style-name="Visited_20_Internet_20_Link"><text:span text:style-name="T67">przypis 17 </text:span></text:a><text:a xlink:type="simple" xlink:href="#przypis17" text:style-name="Internet_20_link" text:visited-style-name="Visited_20_Internet_20_Link"><text:span text:style-name="T59">Kohlberg, Mayer, 1993</text:span></text:a><text:span text:style-name="T59">).</text:span></text:p>
      <text:h text:style-name="P71" text:outline-level="3"><text:bookmark-start text:name="p17"/><text:span text:style-name="T27">3</text:span><text:bookmark-end text:name="p17"/><text:span text:style-name="T27">.6. </text:span>Oferta edukacyjna</text:h>
      <text:p text:style-name="P28">Przy formułowaniu oferty edukacyjnej istotne jest uwzględnienie dwu poziomów rozwoju odbiorcy: obecnego oraz potencjalnego. Pierwszy z nich, zwany przez Wygotskiego strefą aktualnego rozwoju, opisuje poziom rozwoju funkcji psychicznych ukształtowany po zakończeniu pewnych etapów rozwojowych. Jego diagnoza wynika z określenia poziomu kompetencji umożliwiających samodzielne rozwiązywanie zadań z różnych zakresów.</text:p>
      <text:p text:style-name="P28">Strefa najbliższego rozwoju, zwana „jutrem rozwoju dziecka”, jest obszarem, w którym dziecko porusza się dzięki pomocy i wskazówkom dorosłego. Kształtujące się dopiero umiejętności pozwalają na wykonanie zadań pod kierunkiem opiekuna.</text:p>
      <text:p text:style-name="Standard"><text:span text:style-name="T59">Osobą prowadzącą i wspierającą dziecko może być zarówno tutor dorosły, jak i starszy kolega czy sprawniejszy rówieśnik. Relacja tworząca rusztowanie (</text:span><text:span text:style-name="T46">scaffolding</text:span><text:span text:style-name="T59">) otwiera przed wychowankiem możliwości eksperymentowania, ćwiczenia oraz przymierzania się do nowych wyzwań (</text:span><text:a xlink:type="simple" xlink:href="#przypis18" text:style-name="Internet_20_link" text:visited-style-name="Visited_20_Internet_20_Link"><text:span text:style-name="T67">przypis 18 </text:span></text:a><text:a xlink:type="simple" xlink:href="#przypis18" text:style-name="Internet_20_link" text:visited-style-name="Visited_20_Internet_20_Link"><text:span text:style-name="T59">Bruner, 2006</text:span></text:a><text:span text:style-name="T59">).</text:span></text:p>
      <text:p text:style-name="P39"><text:bookmark-start text:name="p18"/>Str<text:bookmark-end text:name="p18"/>. 54</text:p>
      <text:h text:style-name="P71" text:outline-level="3"><text:span text:style-name="T28">3.7. </text:span>Modele socjalizacji</text:h>
      <text:p text:style-name="Standard"><text:span text:style-name="T59">Pozwalają określić drogę, na jakiej następuje adaptacja dziecka do warunków społecznych, w których żyje. Style opisane przez Schaffera to: model </text:span><text:span text:style-name="T48">laissez-faire</text:span><text:span text:style-name="T59">, model lepienia z gliny, model konfliktowy oraz model wzajemności (</text:span><text:a xlink:type="simple" xlink:href="#przypis19" text:style-name="Internet_20_link" text:visited-style-name="Visited_20_Internet_20_Link"><text:span text:style-name="T68">przypis 19 </text:span></text:a><text:a xlink:type="simple" xlink:href="#przypis19" text:style-name="Internet_20_link" text:visited-style-name="Visited_20_Internet_20_Link"><text:span text:style-name="T59">Schaffer, 1994</text:span></text:a><text:span text:style-name="T59">).</text:span></text:p>
      <text:p text:style-name="P28"><text:bookmark-start text:name="p19"/><text:span text:style-name="T28">1</text:span><text:bookmark-end text:name="p19"/><text:span text:style-name="T28">. </text:span>Pierwszy z nich zakłada zupełną swobodę wychowanka, który rozwija się bez jakiejkolwiek pomocy czy wpływu opiekuna. Rolą wychowawcy jest stworzenie przyzwalającej atmosfery, w której w naturalny i spontaniczny sposób mogłyby się kształtować indywidualne zdolności i realizować potrzeby dziecka. Aktywność podejmowana przez dziecko, zależna od jego motywacji i potrzeb w danym momencie, powinna być całkowicie akceptowana przez dorosłych. Takie podejście do wychowania reprezentuje na przykład J.J. Rousseau.</text:p>
      <text:p text:style-name="P28"><text:soft-page-break/><text:span text:style-name="T28">2. </text:span>Model lepienia z gliny traktuje dziecko jako bierny materiał wyjściowy do tworzenia określonej osoby. Dopiero dzięki zewnętrznym oddziaływaniom opiekunów bezkształtna masa nabiera formy ustalonej przez pracujących nad nią wychowawców. Rozwój zdeterminowany jest przez doświadczenie, wyznaczony przez wpływy zewnętrzne oraz systemy kar i nagród kształtujących nawyki dziecka. Przedstawicielami tego stanowiska mogą być behawioryści.</text:p>
      <text:p text:style-name="P28"><text:span text:style-name="T28">3. </text:span>Model konfliktowy zakłada sprzeczność między potrzebami dziecka a wymaganiami jego opiekunów. Naturalny konflikt rodzi się ze zderzenia egocentrycznych preferencji dziecka, dążącego przede wszystkim do zaspokojenia własnych potrzeb, z zamierzeniem opiekuna, by osiągnąć konformizm u wychowanka.</text:p>
      <text:p text:style-name="Standard"><text:span text:style-name="T69">4. </text:span><text:span text:style-name="T59">Model wzajemności zaproponowany przez Schaffera koresponduje z systemowym podejściem do rozwoju. Dziecko traktowane jest tutaj jako aktywny uczestnik interakcji posiadającej dwustronne oddziaływanie na zaangażowane w nią osoby. Obie strony interakcji wnoszą w nią coś od siebie, a w procesie tym dochodzi raczej do wzajemnej adaptacji, nie konfliktu (</text:span><text:a xlink:type="simple" xlink:href="#przypis20" text:style-name="Internet_20_link" text:visited-style-name="Visited_20_Internet_20_Link"><text:span text:style-name="T69">przypis 20 </text:span></text:a><text:a xlink:type="simple" xlink:href="#przypis20" text:style-name="Internet_20_link" text:visited-style-name="Visited_20_Internet_20_Link"><text:span text:style-name="T59">Schaffer, 1994</text:span></text:a><text:span text:style-name="T59">).</text:span></text:p>
      <text:h text:style-name="P71" text:outline-level="3"><text:bookmark-start text:name="p20"/><text:span text:style-name="T30">3</text:span><text:bookmark-end text:name="p20"/><text:span text:style-name="T30">.8. </text:span>Modele wychowania</text:h>
      <text:p text:style-name="Standard"><text:span text:style-name="T59">Preferowana przez określone podejście pedagogiczne koncepcja rozwoju człowieka wyznacza charakterystyczny model wychowania (</text:span><text:a xlink:type="simple" xlink:href="#przypis21" text:style-name="Internet_20_link" text:visited-style-name="Visited_20_Internet_20_Link"><text:span text:style-name="T69">przypis 21 </text:span></text:a><text:a xlink:type="simple" xlink:href="#przypis21" text:style-name="Internet_20_link" text:visited-style-name="Visited_20_Internet_20_Link"><text:span text:style-name="T59">Przetacznik-Gierowska, 1996; Kohlberg, Mayer, 1993; Schaffer, 1994</text:span></text:a><text:span text:style-name="T59">). </text:span><text:bookmark-start text:name="p21"/><text:span text:style-name="T59">Jako</text:span><text:bookmark-end text:name="p21"/><text:span text:style-name="T59"> podstawowe kryterium wyróżnienia czterech modeli wychowania uznaje się preferowaną przez dane podejście wartość oraz cel oddziaływań (</text:span><text:a xlink:type="simple" xlink:href="#przypis22" text:style-name="Internet_20_link" text:visited-style-name="Visited_20_Internet_20_Link"><text:span text:style-name="T69">przypis 22 </text:span></text:a><text:a xlink:type="simple" xlink:href="#przypis22" text:style-name="Internet_20_link" text:visited-style-name="Visited_20_Internet_20_Link"><text:span text:style-name="T59">Brzezińska, 2000</text:span></text:a><text:span text:style-name="T59">).</text:span></text:p>
      <text:p text:style-name="P54"><text:bookmark-start text:name="p22"/>Pierwszy<text:bookmark-end text:name="p22"/> z modeli traktuje wzbogacenie repertuaru zachowań jako wartość naczelną, obszarem oddziaływań jest sfera zachowaniowa, rozwijana i doskonalona w celu zmiany systemu zachowania jednostki. Kolejny model kieruje się zasadą kształtowania myślenia krytycznego, które uznaje za najbardziej wartościowe. Cel, jakim jest zmiana struktur poznawczych, stara się osiągnąć przez poszerzanie wiedzy oraz doskonalenie zdolności umysłowych. Produktywna niezależność to główna wartość trzeciego modelu wychowania. Zmiana osobowości jednostki jest celem, do której dąży się przez oddziaływanie na sferę zdrowia psychicznego <text:span text:style-name="T30">c</text:span>złowieka, kształtując je oraz wspierając możliwość samorealizacji.</text:p>
      <text:p text:style-name="P40">Str. 55</text:p>
      <text:p text:style-name="Standard"><text:span text:style-name="T59">Tab</text:span><text:span text:style-name="T62">.</text:span><text:span text:style-name="T59"> 2. Porównanie trzech systemów pedagogicznych. </text:span><text:a xlink:type="simple" xlink:href="#tabela_2_koniec" text:style-name="Internet_20_link" text:visited-style-name="Visited_20_Internet_20_Link"><text:span text:style-name="T69">Przejdź na koniec tabeli 2.</text:span></text:a></text:p>
      <text:p text:style-name="P41">1. Ideologia wychowania</text:p>
      <text:p text:style-name="P41">1.1. <text:span text:style-name="T8">System montessoriański:</text:span> Romantyczna</text:p>
      <text:p text:style-name="P41">1.2. <text:span text:style-name="T8">System waldorfski:</text:span> Romantyczna</text:p>
      <text:p text:style-name="P55"><text:span text:style-name="T31">1.3. </text:span><text:span text:style-name="T10">Podejście standardowe:</text:span><text:span text:style-name="T31"> Progresywizm</text:span></text:p>
      <text:p text:style-name="P55"><text:soft-page-break/><text:span text:style-name="T31">2. </text:span>Cel oddziaływań wychowawczych</text:p>
      <text:p text:style-name="P55"><text:span text:style-name="T31">2.1. </text:span><text:span text:style-name="T10">System montessoriański:</text:span><text:span text:style-name="T31"> </text:span>Procesy poznawcze, samodzielność</text:p>
      <text:p text:style-name="P56"><text:span text:style-name="T31">2.2. </text:span><text:span text:style-name="T10">System waldorfski:</text:span><text:span text:style-name="T31"> </text:span>Kreatywność, wolność jednostki</text:p>
      <text:p text:style-name="P57"><text:span text:style-name="T31">2.3. </text:span><text:span text:style-name="T10">Podejście standardowe:</text:span><text:span text:style-name="T31"> </text:span>Całościowy rozwój dziecka</text:p>
      <text:p text:style-name="P55"><text:span text:style-name="T31">3. </text:span>Przeważająca funkcja wychowania</text:p>
      <text:p text:style-name="P55"><text:span text:style-name="T31">3.1. </text:span><text:span text:style-name="T10">System montessoriański:</text:span><text:span text:style-name="T31"> </text:span>Emancypacyjna</text:p>
      <text:p text:style-name="P56"><text:span text:style-name="T31">3.2. </text:span><text:span text:style-name="T10">System waldorfski:</text:span><text:span text:style-name="T31"> </text:span>Emancypacyjna</text:p>
      <text:p text:style-name="P57"><text:span text:style-name="T31">3.3. </text:span><text:span text:style-name="T10">Podejście standardowe:</text:span><text:span text:style-name="T31"> </text:span>Socjalizująca</text:p>
      <text:p text:style-name="P55"><text:span text:style-name="T31">4. </text:span>Mechanizm zmiany rozwojowej</text:p>
      <text:p text:style-name="P55"><text:span text:style-name="T31">4.1. </text:span><text:span text:style-name="T10">System montessoriański:</text:span><text:span text:style-name="T31"> </text:span>Powtarzanie, modelowanie</text:p>
      <text:p text:style-name="P56"><text:span text:style-name="T31">4.2. </text:span><text:span text:style-name="T10">System waldorfski:</text:span><text:span text:style-name="T31"> </text:span>Eksperymentowanie, modelowanie</text:p>
      <text:p text:style-name="P57"><text:span text:style-name="T31">4.3. </text:span><text:span text:style-name="T10">Podejście standardowe:</text:span><text:span text:style-name="T31"> </text:span>Aktywność własna w zaproponowanych sytuacjach wychowawczych</text:p>
      <text:p text:style-name="P55"><text:span text:style-name="T31">5. </text:span>Specyfika otoczenia</text:p>
      <text:p text:style-name="P55"><text:span text:style-name="T31">5.1. </text:span><text:span text:style-name="T10">System montessoriański:</text:span><text:span text:style-name="T31"> </text:span>Celowe przygotowanie otoczenia</text:p>
      <text:p text:style-name="P56"><text:span text:style-name="T31">5.2. </text:span><text:span text:style-name="T10">System waldorfski:</text:span><text:span text:style-name="T31"> </text:span>Świat jest przygotowany w naturalny sposób</text:p>
      <text:p text:style-name="P57"><text:span text:style-name="T31">5.3. </text:span><text:span text:style-name="T10">Podejście standardowe:</text:span><text:span text:style-name="T31"> </text:span>Czerpanie ze świata i kształtowanie go</text:p>
      <text:p text:style-name="P55"><text:span text:style-name="T31">6. </text:span>Funkcja grupy</text:p>
      <text:p text:style-name="P55"><text:span text:style-name="T31">6.1. </text:span><text:span text:style-name="T10">System montessoriański:</text:span><text:span text:style-name="T31"> </text:span>Symulacja naturalnej sytuacji rodzinnej, (grupa heterogenna wiekowo)</text:p>
      <text:p text:style-name="P56"><text:span text:style-name="T31">6.2. </text:span><text:span text:style-name="T10">System waldorfski:</text:span><text:span text:style-name="T31"> </text:span>Symulacja naturalnej sytuacji rodzinnej (grupa heterogenna wiekowo)</text:p>
      <text:p text:style-name="P57"><text:span text:style-name="T31">6.3. </text:span><text:span text:style-name="T10">Podejście standardowe:</text:span><text:span text:style-name="T31"> </text:span>Wspólnota o podobnych umiejętnościach (grupa homogenna wiekowo)</text:p>
      <text:p text:style-name="P55"><text:span text:style-name="T31">7. </text:span>Specyfika interakcji wychowujący-wychowywany</text:p>
      <text:p text:style-name="P55"><text:span text:style-name="T31">7.1. </text:span><text:span text:style-name="T10">System montessoriański:</text:span><text:span text:style-name="T31"> </text:span>Podmiotowy stosunek do dziecka, opierający się na podzielaniu znaczeń</text:p>
      <text:p text:style-name="P56"><text:span text:style-name="T31">7.2. </text:span><text:span text:style-name="T10">System waldorfski:</text:span><text:span text:style-name="T31"> </text:span>Podmiotowy stosunek do dziecka, opierający się na podzielaniu znaczeń</text:p>
      <text:p text:style-name="P57"><text:span text:style-name="T31">7.3. </text:span><text:span text:style-name="T10">Podejście standardowe: </text:span>Większe przywiązanie do realizowanego programu, relacja <text:span text:style-name="T26">quasi</text:span>-podmiotowa</text:p>
      <text:p text:style-name="P55"><text:span text:style-name="T31">8. </text:span>Relacja rozwój-edukacja</text:p>
      <text:p text:style-name="P55"><text:span text:style-name="T31">8.1. </text:span><text:span text:style-name="T10">System montessoriański:</text:span><text:span text:style-name="T31"> </text:span>Edukacja wyprzedza rozwój</text:p>
      <text:p text:style-name="P56"><text:span text:style-name="T31">8.2. </text:span><text:span text:style-name="T10">System waldorfski:</text:span><text:span text:style-name="T31"> </text:span>Edukacja podąża za rozwojem</text:p>
      <text:p text:style-name="P57"><text:soft-page-break/><text:span text:style-name="T31">8.3. </text:span><text:span text:style-name="T10">Podejście standardowe:</text:span><text:span text:style-name="T31"> </text:span>Podejście synchroniczne – rozwój i edukacja to dwa jednocześnie przebiegające procesy</text:p>
      <text:p text:style-name="P55"><text:span text:style-name="T31">9. </text:span>Oferta edukacyjna</text:p>
      <text:p text:style-name="P55"><text:span text:style-name="T31">9.1. </text:span><text:span text:style-name="T10">System montessoriański:</text:span><text:span text:style-name="T31"> </text:span>Oferta dostosowana indywidualnie po diagnozie potrzeb i możliwości dziecka</text:p>
      <text:p text:style-name="P56"><text:span text:style-name="T31">9.2. </text:span><text:span text:style-name="T10">System waldorfski:</text:span><text:span text:style-name="T31"> </text:span>Dziecko samo wybiera aktywność zgodną z indywidualnym rytmem i tempem rozwoju</text:p>
      <text:p text:style-name="P57"><text:span text:style-name="T31">9.3. </text:span><text:span text:style-name="T10">Podejście standardowe:</text:span><text:span text:style-name="T31"> </text:span>Oferta wspólna dla wszystkich dzieci, oparta w największym stopniu na potencjale grupy</text:p>
      <text:p text:style-name="P55"><text:span text:style-name="T31">10. </text:span>Modele socjalizacji</text:p>
      <text:p text:style-name="P55"><text:span text:style-name="T31">10.1. </text:span><text:span text:style-name="T10">System montessoriański:</text:span><text:span text:style-name="T31"> </text:span>Połączenie elementów modelów <text:span text:style-name="T29">laissez-faire</text:span> oraz wzajemności</text:p>
      <text:p text:style-name="P56"><text:span text:style-name="T31">10.2. </text:span><text:span text:style-name="T10">System waldorfski:</text:span><text:span text:style-name="T31"> </text:span>Połączenie elementów modelów <text:span text:style-name="T29">laissez-faire</text:span> oraz wzajemności</text:p>
      <text:p text:style-name="P57"><text:span text:style-name="T31">10.3. </text:span><text:span text:style-name="T10">Podejście standardowe:</text:span><text:span text:style-name="T31"> </text:span>Poł<text:span text:style-name="T83">ą</text:span>czenie elementów modelów lepienia z gliny oraz wzajemności</text:p>
      <text:p text:style-name="P55"><text:span text:style-name="T31">11. </text:span>Modele wychowania</text:p>
      <text:p text:style-name="P55"><text:span text:style-name="T31">11.1. </text:span><text:span text:style-name="T10">System montessoriański:</text:span><text:span text:style-name="T31"> </text:span>Doskonalenie struktur poznawczych i kształtowanie krytycznego myślenia</text:p>
      <text:p text:style-name="P56"><text:span text:style-name="T31">11.2. </text:span><text:span text:style-name="T10">System waldorfski:</text:span><text:span text:style-name="T31"> </text:span>Dążenie do osiągnięcia produktywnej niezależności przez wychowanków</text:p>
      <text:p text:style-name="P57"><text:span text:style-name="T31">11.3. </text:span><text:span text:style-name="T10">Podejście standardowe:</text:span><text:span text:style-name="T31"> </text:span>Wpływanie na zmiany zachowania oraz kształtowanie współpracy społecznej u dzieci</text:p>
      <text:p text:style-name="P40"><text:bookmark-start text:name="tabela_2_koniec"/>Koniec tabeli 2.<text:bookmark-end text:name="tabela_2_koniec"/></text:p>
      <text:p text:style-name="P56">Źródło: <text:span text:style-name="T32">I. </text:span>Sikorska, 2010, <text:span text:style-name="T11">Rozwój dziecka w przedszkolu. Stymulujące wartości wybranych systemów edukacyjnych,</text:span> Kraków: Wydawnictwo Uniwersytetu Jagiellońskiego.</text:p>
      <text:p text:style-name="P28"/>
      <text:p text:style-name="P40">Str. 56</text:p>
      <text:p text:style-name="P28">Kolejny model przywiązuje największą wagę do współpracy obywatelskiej. Zmianę relacji osoby z otoczeniem stara się osiągnąć przez pomoc okazywaną jednostce w poszukiwaniu własnego miejsca w społeczeństwie.</text:p>
      <text:p text:style-name="P28">Omówione powyżej zagadnienia związane z procesem wychowania stanowiły kryteria analizy porównawczej trzech systemów pedagogicznych. Tabela 2 prezentuje ich zestawienie.</text:p>
      <text:p text:style-name="Standard"><text:span text:style-name="T59">Zróżnicowane propozycje wychowawcze trzech systemów pedagogicznych mają znaczenie dla odmiennych wzorów kształtowania się kompetencji twórczych, społecznych </text:span><text:soft-page-break/><text:span text:style-name="T59">oraz koncentracji uwagi, co ujawniło się w prowadzonych w naszym kraju badaniach eksploracyjnych (</text:span><text:a xlink:type="simple" xlink:href="#przypis22" text:style-name="Internet_20_link" text:visited-style-name="Visited_20_Internet_20_Link"><text:span text:style-name="T70">przypis 23 </text:span></text:a><text:a xlink:type="simple" xlink:href="#przypis22" text:style-name="Internet_20_link" text:visited-style-name="Visited_20_Internet_20_Link"><text:span text:style-name="T59">Bednarczuk, 2000; Sikorska, 2010</text:span></text:a><text:span text:style-name="T59">). </text:span><text:bookmark-start text:name="p23"/><text:span text:style-name="T59">Wspólnym</text:span><text:bookmark-end text:name="p23"/><text:span text:style-name="T59"> zjawiskiem, charakterystycznym dla wszystkich badanych grup dzieci, była podobna dynamika przyrostu kompetencji rozwojowych, co wskazywałoby na stymulujący wpływ wszystkich opisywanych podejść.</text:span></text:p>
      <text:h text:style-name="P69" text:outline-level="2"><text:span text:style-name="T32">4. </text:span>Inspiracje w światowej edukacji</text:h>
      <text:p text:style-name="P28">Oprócz dużych nurtów pedagogicznych, które znalazły na stałe swoje miejsce w edukacji wielu krajów, należy wspomnieć również o istotnych, nowatorskich przedsięwzięciach o mniejszym zasięgu. Pojęciem często wiążącym się z nazwami szkół eksperymentalnych jest wolność. Dotyczy to niezależności od wymogów ministerstwa edukacji danego kraju i programowej apolityczności. Jako przykłady wolnych szkół opartych na konsekwentnych, alternatywnych pomysłach wychowania i kształcenia, zostaną przedstawione angielska <text:span text:style-name="T2">Summerhill School</text:span> oraz meksykańska szkoła z <text:span text:style-name="T7">Los Horcones</text:span>.</text:p>
      <text:h text:style-name="P71" text:outline-level="3"><text:span text:style-name="T32">4.1. </text:span><text:span text:style-name="T2">Summerhill School</text:span></text:h>
      <text:p text:style-name="Standard"><text:span text:style-name="T59">Inspiracją do stworzenia szkoły była edukacja antyautorytarna szkockiego pedagoga Alexandra S. Neilla, której podstawowe założenie mówiło o naturalnej dla człowieka potrzebie dobra (</text:span><text:a xlink:type="simple" xlink:href="#przypis24" text:style-name="Internet_20_link" text:visited-style-name="Visited_20_Internet_20_Link"><text:span text:style-name="T70">przypis 24 </text:span></text:a><text:a xlink:type="simple" xlink:href="#przypis24" text:style-name="Internet_20_link" text:visited-style-name="Visited_20_Internet_20_Link"><text:span text:style-name="T59">Neill, 1996</text:span></text:a><text:span text:style-name="T59">). </text:span><text:bookmark-start text:name="p24"/><text:span text:style-name="T59">Neill</text:span><text:bookmark-end text:name="p24"/><text:span text:style-name="T59"> pochodził z rodziny nauczycielskiej, sam po studiach w Edynburgu pracował w szkole, również na stanowisku dyrektorskim. Praktyczne doświadczenia związane z edukacją doprowadziły go do jej krytyki i chęci stworzenia takiej propozycji pedagogicznej, w której dzieci wychowywane byłyby w duchu wolności, zdolne do wątpienia i wprowadzania zmian. Propozycje Neilla określane bywają mianem permisywizmu wychowawczego, jako opozycji rygoryzmu: „Zrezygnuj z autorytetu. Pozwól dziecku być sobą. Nie dyryguj nim. Nie ucz go. Nie rób mu wykładów. Nie umoralniaj go. Nie zmuszaj do czegokolwiek” (</text:span><text:a xlink:type="simple" xlink:href="#przypis25" text:style-name="Internet_20_link" text:visited-style-name="Visited_20_Internet_20_Link"><text:span text:style-name="T70">przypis 25 </text:span></text:a><text:a xlink:type="simple" xlink:href="#przypis25" text:style-name="Internet_20_link" text:visited-style-name="Visited_20_Internet_20_Link"><text:span text:style-name="T59">Neill, 1996</text:span></text:a><text:span text:style-name="T59">).</text:span></text:p>
      <text:p text:style-name="P15"><text:bookmark-start text:name="p25"/><text:span text:style-name="T59">Immanentne</text:span><text:bookmark-end text:name="p25"/><text:span text:style-name="T59"> każdemu dziecku zdolności samoregulacyjne, dążenie ku dobru powinny stanowić wystarczające wskazówki dla jego zachowania (</text:span><text:a xlink:type="simple" xlink:href="#przypis26" text:style-name="Internet_20_link" text:visited-style-name="Visited_20_Internet_20_Link"><text:span text:style-name="T70">przypis 26 </text:span></text:a><text:a xlink:type="simple" xlink:href="#przypis26" text:style-name="Internet_20_link" text:visited-style-name="Visited_20_Internet_20_Link"><text:span text:style-name="T59">Croall, 1983</text:span></text:a><text:span text:style-name="T59">).</text:span></text:p>
      <text:p text:style-name="P42"><text:bookmark-start text:name="p26"/>Str<text:bookmark-end text:name="p26"/>. 57</text:p>
      <text:p text:style-name="P56">Pedagogika antyautorytarna, zaliczana do nurtu antypedagogiki, sprzeciwiała się tworzeniu zhierarchizowanych systemów edukacyjnych, swoistych „fabryk” zunifikowanych, bezwolnych produktów. Człowiek wychowywany do bezmyślnego posłuszeństwa był według zwolenników podejścia podatny na manipulację, zniewolony i nieszczęśliwy. W ideach Neilla można zauważyć znaczne podobieństwo do praktyki pedagogicznej Janusza Korczaka, której podstawą był szacunek do dziecka oraz wiara w jego zdolność do rozsądnego podejmowania decyzji i sprawiedliwego wydawania sądów. Zarówno w sierocińcach Korczaka, jak i w wolnej szkole Neilla działały samorządy <text:soft-page-break/>uczniowskie i sądy koleżeńskie uczące demokratycznego współistnienia i ponoszenia indywidualnej odpowiedzialności. Pedagogika antyautorytarna opierała się na zasadach nawiązujących do propozycji idealnego systemu wychowania według Bernarda Russela, filozofa i matematyka (którego żona Dora Russell była założycielką innej wolnej szkoły – <text:span text:style-name="T2">Beacou Hill School</text:span>):</text:p>
      <text:p text:style-name="P28"><text:span text:style-name="T33">1. </text:span>każdy może robić, co chce, jeśli nie narusza swobód drugiego człowieka,</text:p>
      <text:p text:style-name="P28"><text:span text:style-name="T33">2. </text:span>każdy ma obowiązki wobec społeczności,</text:p>
      <text:p text:style-name="P28"><text:span text:style-name="T33">3. </text:span>nie wolno dopuszczać do eksploatacji jednych przez drugich,</text:p>
      <text:p text:style-name="P28"><text:span text:style-name="T33">4. </text:span>w szkole nie powinno być nauki religii i polityki,</text:p>
      <text:p text:style-name="P28"><text:span text:style-name="T33">5. </text:span>działania szkoły nie powinny się opierać na jednej wybranej i „nieomylnej” szkole psychologicznej.</text:p>
      <text:p text:style-name="Standard"><text:span text:style-name="T59">Podejście antyautorytarne w edukacji popierane było przez Thomasa Adorno, który widział w nim dobrą drogę do promowania autonomicznego rozwoju młodego pokolenia, samodzielnie myślącego i odpornego na manipulację (</text:span><text:a xlink:type="simple" xlink:href="#przypis27" text:style-name="Internet_20_link" text:visited-style-name="Visited_20_Internet_20_Link"><text:span text:style-name="T71">przypis 27 </text:span></text:a><text:a xlink:type="simple" xlink:href="#przypis27" text:style-name="Internet_20_link" text:visited-style-name="Visited_20_Internet_20_Link"><text:span text:style-name="T59">Adorno, 1978; Croall, 1983</text:span></text:a><text:span text:style-name="T59">). </text:span><text:bookmark-start text:name="p27"/><text:span text:style-name="T47">Summerhill</text:span><text:bookmark-end text:name="p27"/><text:span text:style-name="T59"> to szkoła z internatem, znajdująca się w pobliżu </text:span><text:span text:style-name="T47">Leiston</text:span><text:span text:style-name="T59">, na terenie hrabstwa </text:span><text:span text:style-name="T47">Suffolk</text:span><text:span text:style-name="T59"> w Anglii, powstała w roku 1921 i istniejąca do dziś. Według jej założyciela powstała, by leczyć z nieszczęścia i wychowywać w szczęściu, a nie tylko dawać wykształcenie. Jej celem był swobodny rozwój emocjonalny i twórczy dziecka w atmosferze wolności. Organizacja szkoły opierała się na takich zasadach jak:</text:span></text:p>
      <text:p text:style-name="P28"><text:span text:style-name="T33">1. </text:span>samorząd spotykający się co tydzień w niedzielę wieczorem; każdy bez względu na wiek i stanowisko ma jeden równoważny z innymi głos,</text:p>
      <text:p text:style-name="P28"><text:span text:style-name="T33">2. </text:span>zasady współżycia przyjmowane są na cotygodniowych spotkaniach i respektowane z żelazną konsekwencją,</text:p>
      <text:p text:style-name="P28"><text:span text:style-name="T33">3. </text:span>nikt w szkole nie ma szczególnych przywilejów, cisza nocna obowiązuje jednakowo zarówno uczniów, jak i pracowników i nauczycieli,</text:p>
      <text:p text:style-name="P28"><text:span text:style-name="T33">4. </text:span>uczestnictwo w zajęciach szkolnych nie jest obowiązkowe,</text:p>
      <text:p text:style-name="P28"><text:span text:style-name="T33">5. </text:span>każdy nauczyciel uczy według własnego programu, stosując wybrane przez siebie metody.</text:p>
      <text:p text:style-name="P28">W codziennym życiu szkoły wolność jednostki to prawo wyboru motywów działania, które implikują odpowiedzialność. Wolność ta może dotyczyć opuszczenia lekcji, ale kończy się w momencie, gdy jest sprzeczna z wolnością drugiego człowieka. Na przykład nocna gra na gitarze na pewno spowoduje pociągnięcie do odpowiedzialności grającego za przeszkadzanie innym. Wolność jest prawem robienia wszystkiego, co się chce, ale w sposób, który nie przynosi szkody innym.</text:p>
      <text:p text:style-name="P43">Str. 58</text:p>
      <text:p text:style-name="Standard"><text:soft-page-break/><text:span text:style-name="T59">Uczniowie zmuszeni są do ciągłego podejmowania decyzji, do samodzielnego działania, jeśli chcą korzystać z naturalnej wolności. Zadaniem nauczycieli w wolnej szkole jest wykształcenie u uczniów umiejętności korzystania z pozostawionej im swobody, ponoszenia odpowiedzialności za siebie oraz dokonywania wyborów zgodnie ze wspólnym dobrem (</text:span><text:a xlink:type="simple" xlink:href="#przypis28" text:style-name="Internet_20_link" text:visited-style-name="Visited_20_Internet_20_Link"><text:span text:style-name="T71">przypis 28 </text:span></text:a><text:a xlink:type="simple" xlink:href="#przypis28" text:style-name="Internet_20_link" text:visited-style-name="Visited_20_Internet_20_Link"><text:span text:style-name="T59">Neill, 1996</text:span></text:a><text:span text:style-name="T59">). </text:span><text:bookmark-start text:name="p28"/><text:span text:style-name="T59">Szkoła</text:span><text:bookmark-end text:name="p28"/><text:span text:style-name="T59"> </text:span><text:span text:style-name="T47">Summerhill</text:span><text:span text:style-name="T59"> stanowi przykład programu wychowania inspirowanego psychoanalizą. Współcześnie uważa się, że Neill zwracał dużą uwagę na rozwój u młodych ludzi inteligencji emocjonalnej, a nie tylko ich intelektu.</text:span></text:p>
      <text:p text:style-name="P28">Oprócz entuzjazmu dla nowatorskiego pomysłu wychowawczego pojawiały się również kontrowersje. Tradycyjna pedagogika krytykowała podejście antyautorytarne, nazywając je bezstresowym i w gruncie rzeczy zaniedbującym dziecko. Główny zarzut dotyczył pozostawienia dziecka samemu sobie, podczas gdy kształtowanie właściwych norm moralnych i hierarchii wartości dokonuje się stopniowo i pod wpływem otoczenia. Jako współczesny przykład można przytoczyć zarzuty Dariusza Zalewskiego:</text:p>
      <text:p text:style-name="P28"/>
      <text:p text:style-name="P64"><text:span text:style-name="T59">„Neill nawiązując do Freuda, konsekwentnie bronił tezy, że dyscyplinowanie młodzieży przyczynia się do powstawania nerwic. Niespełnione pragnienie odkłada się ponoć w podświadomości i trwa tam w stanie uśpienia. Wcześniej czy później ma jednak wypłynąć na powierzchnię i uderzyć ze zdwojoną siłą. Z tego względu wszelkie tradycyjne metody wychowania miały być nieskuteczne. Prawdziwa „terapia” pedagogiczna sprowadzała się do dania upustu popędem i egoizmom, by nie odkładały się w podświadomości” (</text:span><text:a xlink:type="simple" xlink:href="#przypis29" text:style-name="Internet_20_link" text:visited-style-name="Visited_20_Internet_20_Link"><text:span text:style-name="T71">przypis 29 </text:span></text:a><text:a xlink:type="simple" xlink:href="#przypis29" text:style-name="Internet_20_link" text:visited-style-name="Visited_20_Internet_20_Link"><text:span text:style-name="T59">Zalewski, 2007</text:span></text:a><text:span text:style-name="T59">).</text:span></text:p>
      <text:p text:style-name="P28"/>
      <text:p text:style-name="P28"><text:bookmark-start text:name="p29"/>Eksperyment<text:bookmark-end text:name="p29"/> pedagogiczny, który trwa już 90 lat, ma swoich zwolenników i przeciwników. Pokazuje jednak wiele istotnych dla procesów wychowania i kształcenia prawidłowości, dzięki którym rodzice, nauczyciele i wychowawcy mogą być mądrzejsi i bardziej skuteczni.</text:p>
      <text:h text:style-name="P71" text:outline-level="3"><text:span text:style-name="T34">4.2. </text:span><text:span text:style-name="T7">Los Horcones</text:span> – psychologiczna utopia?</text:h>
      <text:p text:style-name="Standard"><text:span text:style-name="T59">Założenie społeczności </text:span><text:span text:style-name="T49">Los Horcones</text:span><text:span text:style-name="T59"> zostało zainspirowane powieścią behawiorysty Burrhusa F. Skinnera „</text:span><text:span text:style-name="T47">Walden Two</text:span><text:span text:style-name="T59">”. Opisany w niej świat był idealną wizją rzeczywistości, w której ludzie tworzą harmonijną wspólnotę, kierując się zasadami minimalnej konsumpcji, minimalnego zanieczyszczania środowiska naturalnego oraz maksymalną ilością kontaktów i współpracy społecznej. Według autora o wiele ważniejszą sprawą od budowania wspaniałego, wygodnego świata dobrobytu i nowoczesnych technologii jest powstrzymanie się od przekształcania go w taką rzeczywistość, w której już w ogóle nie będzie się dało żyć (</text:span><text:a xlink:type="simple" xlink:href="#przypis30" text:style-name="Internet_20_link" text:visited-style-name="Visited_20_Internet_20_Link"><text:span text:style-name="T72">przypis 30 </text:span></text:a><text:a xlink:type="simple" xlink:href="#przypis30" text:style-name="Internet_20_link" text:visited-style-name="Visited_20_Internet_20_Link"><text:span text:style-name="T59">Skinner, 1978</text:span></text:a><text:span text:style-name="T59">). </text:span><text:bookmark-start text:name="p30"/><text:span text:style-name="T59">Założycielom</text:span><text:bookmark-end text:name="p30"/><text:span text:style-name="T59"> </text:span><text:span text:style-name="T49">Los Horcones</text:span><text:span text:style-name="T59"> chodziło o wytworzenie mentalności nazywanej przez nich „</text:span><text:span text:style-name="T47">Walden Two state of mind</text:span><text:span text:style-name="T59">”, która </text:span><text:soft-page-break/><text:span text:style-name="T59">umożliwiłaby realizację idei optymalnego społeczeństwa oraz propagowanie jego założeń w jak najszerszym zakresie.</text:span></text:p>
      <text:p text:style-name="P58">W październiku 1973 roku grupa 7 osób, w tym psychologowie behawioralni i ich przyjaciele założyli społeczność <text:span text:style-name="T7">Los Horcones</text:span> na przedmieściach <text:span text:style-name="T7">Hermosillo</text:span> w północno-zachodniej części Meksyku.</text:p>
      <text:p text:style-name="P44">Str. 59</text:p>
      <text:p text:style-name="P20"><text:span text:style-name="T59">Przedsięwzięcie nazywane swoistym laboratorium społecznym miało na celu wykazanie, że tworzenie określonych nawyków społecznych opartych na analizie zachowania może doprowadzić do zniwelowania takich problemów jak bieda, dyskryminacja, głód, zanieczyszczenie środowiska (</text:span><text:a xlink:type="simple" xlink:href="#przypis31" text:style-name="Internet_20_link" text:visited-style-name="Visited_20_Internet_20_Link"><text:span text:style-name="T72">przypis 31 </text:span></text:a><text:a xlink:type="simple" xlink:href="#przypis31" text:style-name="Internet_20_link" text:visited-style-name="Visited_20_Internet_20_Link"><text:span text:style-name="T59">Suchowierska, Kawa, 2008</text:span></text:a><text:span text:style-name="T59">). </text:span><text:bookmark-start text:name="p31"/><text:span text:style-name="T59">Podstawowymi</text:span><text:bookmark-end text:name="p31"/><text:span text:style-name="T59"> zasadami współżycia były: równość, współpraca, pacyfizm oraz równowaga ekologiczna. Ponieważ źródła wszystkich problemów osobowych i międzyludzkich upatrywano w nieprawidłowych zachowaniach – jako środek rozwiązywania owych problemów stosowano behawioryzm rozumiany jako analiza zachowania oraz metoda terapii. Pragmatyczna społeczność niestosująca pieniędzy, wykonująca prace na rzecz wspólnoty według ustalonych harmonogramów przekazywała dzieciom wzory zachowań altruistycznych, egalitarnych, opartych na ścisłej współpracy.</text:span></text:p>
      <text:p text:style-name="P28">W <text:span text:style-name="T7">Los Horcones</text:span> istniała szkoła dla dzieci mieszkańców społeczności, których z czasem było nawet sześćdziesięciu. System wychowawczy stworzony przez entuzjastów behawioryzmu funkcjonował zupełnie inaczej niż w większości kultur zachodnich. Modelowe rozwiązania rodzinne i szkolne zostały wypracowane drogą eksperymentu naukowego. Edukacja i wychowanie wszystkich dzieci stanowiły zadanie całej społeczności. Dzieci mieszkały razem ze swoimi rówieśnikami od najwcześniejszych lat. Przedmioty materialne, jak ubranie, zabawki, były wspólną własnością, z której każdy korzystał według uznania, oddając potem na miejsce.</text:p>
      <text:p text:style-name="Standard"><text:span text:style-name="T59">Edukacja behawioralna realizowana w </text:span><text:span text:style-name="T49">Los Horcones</text:span><text:span text:style-name="T59"> (</text:span><text:a xlink:type="simple" xlink:href="#przypis32" text:style-name="Internet_20_link" text:visited-style-name="Visited_20_Internet_20_Link"><text:span text:style-name="T73">przypis 32 </text:span></text:a><text:a xlink:type="simple" xlink:href="#przypis32" text:style-name="Internet_20_link" text:visited-style-name="Visited_20_Internet_20_Link"><text:span text:style-name="T59">Suchowierska, Kawa, 2008</text:span></text:a><text:span text:style-name="T59">) </text:span><text:bookmark-start text:name="p32"/><text:span text:style-name="T59">wyróżnia</text:span><text:bookmark-end text:name="p32"/><text:span text:style-name="T59"> się następującymi cechami:</text:span></text:p>
      <text:p text:style-name="P28"><text:span text:style-name="T35">1. </text:span>Ma charakter bardzo zindywidualizowany, bazuje na wnikliwej diagnozie każdego ucznia oraz stworzeniu dla niego indywidualnego programu. Dzieci w klasie nie są traktowane jako grupa – każde ma indywidualny plan nauczania.</text:p>
      <text:p text:style-name="P28"><text:span text:style-name="T35">2. </text:span>Wytworzenie motywacji do pracy u ucznia jest podstawowym zadaniem nauczyciela. W zachęcaniu do zdobywania wiedzy i umiejętności najważniejsze jest motywacja wewnętrzna, stąd mała ilość wzmocnień zewnętrznych w szkole.</text:p>
      <text:p text:style-name="P28"><text:soft-page-break/><text:span text:style-name="T35">3. </text:span>Pomoce dydaktyczne opierają się na starannym zaprogramowaniu kolejnych kroków edukacyjnych – rozbicie złożonych umiejętności na drobniejsze elementy, systematyczne ćwiczenia umożliwiają każdemu uczniowi naukę we własnym tempie.</text:p>
      <text:p text:style-name="P28"><text:span text:style-name="T35">4. </text:span>W razie braku postępów u ucznia – modyfikacja metod nauczania. To nie uczeń obarczany jest winą za brak progresu, po szczegółowej analizie jego trudności najczęściej dochodzi do zmian w zakresie i tempie podawania wiedzy.</text:p>
      <text:p text:style-name="P28"><text:span text:style-name="T35">5. </text:span>Postępy ucznia są miarą pracy nauczyciela; to możliwości analizowania zachowania bardziej dostępne osobie dorosłej wyznaczają odpowiedzialność za wyniki szkolne dziecka.</text:p>
      <text:p text:style-name="P59">Społeczność <text:span text:style-name="T7">Los Horcones</text:span> istnieje do dziś, jednak w zmniejszonym i nieco zmienionym wymiarze. Szkoła pracuje przede wszystkim z dziećmi z autyzmem, dla których podejście behawioralne okazało się niezwykle skuteczne.</text:p>
      <text:p text:style-name="P45">Str. 60</text:p>
      <text:p text:style-name="P21"><text:span text:style-name="T59">Projekt idealnego społeczeństwa nie okazał się atrakcyjną propozycją dla świata Zachodu, zainteresowanego indywidualną karierą, dobrobytem materialnym i przywiązanym do utartych wzorów zachowań (</text:span><text:a xlink:type="simple" xlink:href="#przypis33" text:style-name="Internet_20_link" text:visited-style-name="Visited_20_Internet_20_Link"><text:span text:style-name="T73">przypis 33 </text:span></text:a><text:a xlink:type="simple" xlink:href="#przypis33" text:style-name="Internet_20_link" text:visited-style-name="Visited_20_Internet_20_Link"><text:span text:style-name="T59">Bąbel, Suchowierska, Ostaszewski, 2010</text:span></text:a><text:span text:style-name="T59">).</text:span></text:p>
      <text:h text:style-name="P69" text:outline-level="2"><text:bookmark-start text:name="p33"/><text:span text:style-name="T35">5</text:span><text:bookmark-end text:name="p33"/><text:span text:style-name="T35">. </text:span>Wyzwania dla współczesnej edukacji</text:h>
      <text:p text:style-name="Standard"><text:span text:style-name="T59">Dokonując podsumowania wiedzy końca </text:span><text:span text:style-name="T73">20</text:span><text:span text:style-name="T59"> wieku na temat natury ludzkiego umysłu i jej implikacji dla projektowania procesów kształcenia, Jerome Bruner wskazuje na dwa zasadnicze nurty wyznaczające odmienne podejście do edukacji (</text:span><text:a xlink:type="simple" xlink:href="#przypis34" text:style-name="Internet_20_link" text:visited-style-name="Visited_20_Internet_20_Link"><text:span text:style-name="T73">przypis 34 </text:span></text:a><text:a xlink:type="simple" xlink:href="#przypis34" text:style-name="Internet_20_link" text:visited-style-name="Visited_20_Internet_20_Link"><text:span text:style-name="T59">Bruner, 2006</text:span></text:a><text:span text:style-name="T59">). </text:span><text:bookmark-start text:name="p34"/><text:span text:style-name="T59">Pierwsze</text:span><text:bookmark-end text:name="p34"/><text:span text:style-name="T59"> z nich – komputacjonizm, ujmujący umysł ludzki od strony przetwarzania informacji, czyli ich organizowania i wykorzystywania, proponuje opisanie go w takich kategoriach, jak czyni się to w wypadku sztucznej inteligencji. Style edukacyjne opierające się na takim rozumieniu funkcjonowania umysłu to parafrazowanie, czyli powtarzanie klasycznych teorii nauczania, analizowanie bogactwa danych z użyciem aparatu teorii obliczeniowej oraz redeskrypcja, czyli przejście w uczeniu się na poziom „metapoznania”.</text:span></text:p>
      <text:p text:style-name="P28">Drugie ujęcie umysłu człowieka to kulturalizm – nauka o podmiotowości – zakładający niemożność jego istnienia poza kulturą, która to organizuje umysł przez system symboliczny wspólnoty kulturowej. Podejście to koncentruje się na tworzeniu i przekształcaniu znaczeń przez ludzi we wspólnotach kulturowych. Umysł człowieka traktowany jest jako zdolny do refleksji i dyskusji o przedmiocie poznania, interpretujący, a nie jedynie gromadzący dane. Konsekwencje dla edukacji płynące z powyższego ujęcia natury ludzkiego umysłu to zgoda na wieloznaczność, świadomość wpływu sytuacji na poznanie w procesie uczenia i nauczania oraz przykładanie wagi do emocji i uczuć w wytwarzaniu znaczeń i konstrukcji rzeczywistości.</text:p>
      <text:p text:style-name="P22"><text:soft-page-break/><text:span text:style-name="T59">W organizacji sposobów wpływania na rozwój poznawczy dzieci dużą rolę odgrywa posiadanie przez rodziców i nauczycieli intuicyjnych teorii na temat działania umysłów innych. Określane jest to terminem potocznej psychologii i potocznej pedagogii (</text:span><text:a xlink:type="simple" xlink:href="#przypis35" text:style-name="Internet_20_link" text:visited-style-name="Visited_20_Internet_20_Link"><text:span text:style-name="T73">przypis 35 </text:span></text:a><text:a xlink:type="simple" xlink:href="#przypis35" text:style-name="Internet_20_link" text:visited-style-name="Visited_20_Internet_20_Link"><text:span text:style-name="T59">Bruner, 2006</text:span></text:a><text:span text:style-name="T59">). </text:span><text:bookmark-start text:name="p35"/><text:span text:style-name="T59">Z</text:span><text:bookmark-end text:name="p35"/><text:span text:style-name="T59"> założeń co do funkcjonowania umysłów uczniów wynikać mogą zatem konkretne działania edukacyjne. Jeśli więc dzieci są postrzegane jako istoty uczące się poprzez naśladownictwo, otrzymają propozycję opartą na modelowaniu danej czynności, co dzięki ćwiczeniu powinno poprowadzić je drogą od nowicjusza do eksperta. W ten sposób nabywane są umiejętności praktyczne. Z kolei traktowanie dzieci jako jednostek uczących się zasad i reguł, które następnie potrafią samodzielnie zastosować, opiera się na przekonaniu, że nabycie wiedzy deklaratywnej automatycznie uruchomi wiedzę proceduralną. Podejście dydaktyczne opiera się w tym wypadku na przekazie jednokierunkowym, jest powiadamianiem jednej osoby przez drugą. Kolejny przykład potocznych założeń co do umysłu dziecka to postrzeganie go jako istoty myślącej, z koniecznością uwzględniania jego perspektywy w procesie nabywania wiedzy. Dziecko jest traktowane jako podmiot poznający i uczący się, zdolny do refleksji, znajdowania sensu, dyskutowania.</text:span></text:p>
      <text:p text:style-name="P46">Str. 61</text:p>
      <text:p text:style-name="P60">Model edukacyjny w tym wypadku opiera się na intersubiektywnej wymianie uczącego się z nauczającym. Ostatnie potoczne przekonanie zakłada, że dziecko jest osobą wiedzącą, posiadającą już pewien zasób informacji o świecie. Celem nauczania jest tutaj pomoc w zauważeniu przez nie granicy między wiedzą osobistą, subiektywną, a tą, która jest uznawana w danej kulturze za obiektywną.</text:p>
      <text:p text:style-name="Standard"><text:span text:style-name="T59">Jako odniesienie do najnowszych propozycji psychokulturowego podejścia do edukacji chciałabym na koniec przedstawić czytelnikowi kilka uwag w tym zakresie (</text:span><text:a xlink:type="simple" xlink:href="#przypis36" text:style-name="Internet_20_link" text:visited-style-name="Visited_20_Internet_20_Link"><text:span text:style-name="T74">przypis 36 </text:span></text:a><text:a xlink:type="simple" xlink:href="#przypis36" text:style-name="Internet_20_link" text:visited-style-name="Visited_20_Internet_20_Link"><text:span text:style-name="T59">Bruner, 2006</text:span></text:a><text:span text:style-name="T59">). </text:span><text:bookmark-start text:name="p36"/><text:span text:style-name="T59">Psychologia</text:span><text:bookmark-end text:name="p36"/><text:span text:style-name="T59"> kulturowa postrzega dziecko jako osobę zanurzoną w kulturze swego otoczenia, której nauczanie powinno się odbywać w duchu kulturalizmu, ponieważ rozwój indywidualnego potencjału dziecka możliwy jest dzięki tej właśnie kulturze.</text:span></text:p>
      <text:p text:style-name="Standard"><text:span text:style-name="T74">1. </text:span><text:span text:style-name="T50">Perspektywizm</text:span><text:span text:style-name="T59"> podkreśla znaczenie interpretacji w edukacji, a więc możliwość spoglądania z różnych punktów widzenia. </text:span><text:span text:style-name="Citation"><text:span text:style-name="T53">„(…) zasada perspektywizmu uwydatnia interpretacyjny, znaczeniotwórczy aspekt ludzkiej myśli, ukazując jednocześnie niezbywalne ryzyko dysonansu, który może wynikać z głęboko ludzkiego aspektu życia umysłowego”</text:span></text:span><text:span text:style-name="T59"> (</text:span><text:a xlink:type="simple" xlink:href="#przypis37" text:style-name="Internet_20_link" text:visited-style-name="Visited_20_Internet_20_Link"><text:span text:style-name="T74">przypis 37 </text:span></text:a><text:a xlink:type="simple" xlink:href="#przypis37" text:style-name="Internet_20_link" text:visited-style-name="Visited_20_Internet_20_Link"><text:span text:style-name="T59">Bruner, 2006, s</text:span></text:a><text:a xlink:type="simple" xlink:href="#przypis37" text:style-name="Internet_20_link" text:visited-style-name="Visited_20_Internet_20_Link"><text:span text:style-name="T74">tr</text:span></text:a><text:a xlink:type="simple" xlink:href="#przypis37" text:style-name="Internet_20_link" text:visited-style-name="Visited_20_Internet_20_Link"><text:span text:style-name="T59">. 32</text:span></text:a><text:span text:style-name="T59">).</text:span></text:p>
      <text:p text:style-name="P28"><text:bookmark-start text:name="p37"/><text:span text:style-name="T36">2</text:span><text:bookmark-end text:name="p37"/><text:span text:style-name="T36">. </text:span><text:span text:style-name="T11">Zasada ograniczeń</text:span> wskazuje na wpływ uprzednich doświadczeń i stanów psychicznych dziecka na jego dalsze życie. Przekraczanie granic wrodzonych predyspozycji umysłowych jest jednak możliwe przez edukację, która powinna pozwalać na to dzięki <text:soft-page-break/>wyposażaniu jednostki w systemy symboli. Myślenie o własnym myśleniu usprawnia konstruowanie rzeczywistości.</text:p>
      <text:p text:style-name="P28"><text:span text:style-name="T36">3. </text:span>Postulat <text:span text:style-name="T11">konstruktywizmu</text:span> kładzie nacisk na przekazywanie dziecku kulturowych narzędzi myślenia, dzięki którym jego poznanie i nadawanie znaczeń będzie bogatsze, a przystosowanie do świata pełniejsze.</text:p>
      <text:p text:style-name="P28"><text:span text:style-name="T36">4. </text:span><text:span text:style-name="T11">Interakcyjność</text:span> w procesie edukacyjnym zakłada intencjonalne, wzajemne nauczanie odbywające się dwukierunkowo. Postulat ten wyraźny jest w wypadku tutoringu rówieśniczego, w którym monopol na posiadanie wiedzy przechodzi w inne niż nauczycielskie ręce.</text:p>
      <text:p text:style-name="P28"><text:span text:style-name="T36">5. </text:span>Zasada <text:span text:style-name="T11">eksternalizacji</text:span> podkreśla znaczenie wytworu zbiorowej aktywności dla tworzenia się spójności grupy i jej poczucia solidarności. Budowanie wspólnoty to podzielanie i negocjowanie sposobów myślenia między jej członkami podczas wytwarzania wspólnego dzieła.</text:p>
      <text:p text:style-name="Standard"><text:span text:style-name="T74">6. </text:span><text:span text:style-name="T50">Instrumentalizm</text:span><text:span text:style-name="T59"> mówi o tym, że „(…) edukacja dostarcza dziecku umiejętności, sposobów myślenia, przeżywania i wyrażania się, które można następnie wymienić na </text:span><text:span text:style-name="T75">«</text:span><text:span text:style-name="T59">wyróżniki</text:span><text:span text:style-name="T75">»</text:span><text:span text:style-name="T59"> na zinstytucjonalizowanych «rynkach» społecznych” (</text:span><text:a xlink:type="simple" xlink:href="#przypis38" text:style-name="Internet_20_link" text:visited-style-name="Visited_20_Internet_20_Link"><text:span text:style-name="T74">przypis 38 </text:span></text:a><text:a xlink:type="simple" xlink:href="#przypis38" text:style-name="Internet_20_link" text:visited-style-name="Visited_20_Internet_20_Link"><text:span text:style-name="T59">Bruner, 2006, s</text:span></text:a><text:a xlink:type="simple" xlink:href="#przypis38" text:style-name="Internet_20_link" text:visited-style-name="Visited_20_Internet_20_Link"><text:span text:style-name="T74">tr</text:span></text:a><text:a xlink:type="simple" xlink:href="#przypis38" text:style-name="Internet_20_link" text:visited-style-name="Visited_20_Internet_20_Link"><text:span text:style-name="T59">. 45</text:span></text:a><text:span text:style-name="T59">). </text:span><text:bookmark-start text:name="p38"/><text:span text:style-name="T59">Kompetencje</text:span><text:bookmark-end text:name="p38"/><text:span text:style-name="T59"> zdobyte i rozwinięte w szkole mogą więc ułatwić dziecku dalszą drogę życiową.</text:span></text:p>
      <text:p text:style-name="P28"><text:span text:style-name="T36">7. </text:span><text:span text:style-name="T11">Zasada instytucjonalizacji </text:span>głosi, że edukacja w rozwiniętym świecie podlega wielu regulacjom i wpływom jako instytucja. Jest traktowana jako przygotowanie młodzieży do aktywności w kulturze, która podczas całego procesu kształcenia wywiera na wszystkich młodych ludzi przemożny wpływ.</text:p>
      <text:p text:style-name="P47">Str. 62</text:p>
      <text:p text:style-name="Standard"><text:span text:style-name="T74">8. </text:span><text:span text:style-name="T50">Tożsamość i poczucie własnej wartości</text:span><text:span text:style-name="T59"> są tematami niezwykle istotnymi z punktu widzenia rozwoju człowieka. Uniwersalnym aspektem osobowości jest sprawstwo, czyli indywidualne przekonanie o możliwości samodzielnego działania i wpływania na wydarzenia. Przedszkole i szkoła są miejscami, gdzie po raz pierwszy dziecko może przeżyć zaangażowanie „Ja rozszerzonego”, włączając te systemy (osoby, przedmioty) we własne Ja. Tak więc miejsca te należą niejako do dziecka, pozwalają na utożamienie się, zidentyfikowanie z nimi. Poczucie własnej wartości tworzy się przez ocenę przez dziecko własnej skuteczności w wykonywaniu zadań edukacyjnych. </text:span><text:span text:style-name="Citation"><text:span text:style-name="T53">„Idealna szkoła powinna niewątpliwie stanowić otoczenie, w którym nasza aktywność pociąga z sobą mniej konsekwencji zagrażających poczuciu własnej wartości niż w </text:span></text:span><text:span text:style-name="Citation"><text:span text:style-name="T54">«</text:span></text:span><text:span text:style-name="Citation"><text:span text:style-name="T53">prawdziwym świecie</text:span></text:span><text:span text:style-name="Citation"><text:span text:style-name="T54">»</text:span></text:span><text:span text:style-name="Citation"><text:span text:style-name="T53"> prawdopodobnie dlatego, by uczącego się zachęcić do </text:span></text:span><text:span text:style-name="Citation"><text:span text:style-name="T54">«</text:span></text:span><text:span text:style-name="Citation"><text:span text:style-name="T53">spróbowania wielu rzeczy</text:span></text:span><text:span text:style-name="Citation"><text:span text:style-name="T54">»</text:span></text:span><text:span text:style-name="Citation"><text:span text:style-name="T53">”</text:span></text:span><text:span text:style-name="T59"> (</text:span><text:a xlink:type="simple" xlink:href="#przypis39" text:style-name="Internet_20_link" text:visited-style-name="Visited_20_Internet_20_Link"><text:span text:style-name="T75">przypis 39 </text:span></text:a><text:a xlink:type="simple" xlink:href="#przypis39" text:style-name="Internet_20_link" text:visited-style-name="Visited_20_Internet_20_Link"><text:span text:style-name="T59">Bruner, 2006, s</text:span></text:a><text:a xlink:type="simple" xlink:href="#przypis39" text:style-name="Internet_20_link" text:visited-style-name="Visited_20_Internet_20_Link"><text:span text:style-name="T75">tr</text:span></text:a><text:a xlink:type="simple" xlink:href="#przypis39" text:style-name="Internet_20_link" text:visited-style-name="Visited_20_Internet_20_Link"><text:span text:style-name="T59">. 62</text:span></text:a><text:span text:style-name="T59">).</text:span></text:p>
      <text:p text:style-name="Standard"><text:bookmark-start text:name="p39"/><text:soft-page-break/><text:span text:style-name="T75">9</text:span><text:bookmark-end text:name="p39"/><text:span text:style-name="T75">. </text:span><text:span text:style-name="T50">Zasada narracyjna</text:span><text:span text:style-name="T59"> mówi o ułatwieniu dzieciom w procesie edukacji znalezienia takich sposobów myślenia i odczuwania, które pozwoliłyby im odszukać swoje miejsce, swój świat. Postulat ten opiera się na przekonaniu o doniosłej roli opowiadania nie tylko dla spójności danej kultury, ale i dla strukturowania życia jednostki. „System edukacyjny musi pomóc jednostkom wzrastającym w kulturze odnaleźć w niej swoją tożsamość” (</text:span><text:a xlink:type="simple" xlink:href="#przypis40" text:style-name="Internet_20_link" text:visited-style-name="Visited_20_Internet_20_Link"><text:span text:style-name="T75">przypis 40 </text:span></text:a><text:a xlink:type="simple" xlink:href="#przypis40" text:style-name="Internet_20_link" text:visited-style-name="Visited_20_Internet_20_Link"><text:span text:style-name="T59">Bruner, 2006, s</text:span></text:a><text:a xlink:type="simple" xlink:href="#przypis40" text:style-name="Internet_20_link" text:visited-style-name="Visited_20_Internet_20_Link"><text:span text:style-name="T75">tr</text:span></text:a><text:a xlink:type="simple" xlink:href="#przypis40" text:style-name="Internet_20_link" text:visited-style-name="Visited_20_Internet_20_Link"><text:span text:style-name="T59">. 68</text:span></text:a><text:span text:style-name="T59">).</text:span></text:p>
      <text:p text:style-name="P28"><text:bookmark-start text:name="p40"/>Propozycje<text:bookmark-end text:name="p40"/> psychokulturowego rozumienia nowoczesnej edukacji kładą nacisk na świadomość i refleksję dziecka, możliwość dialogu i negocjacji. Proces uczenia i nauczania jest postrzegany jako dopasowywanie zarówno kultury do potrzeb jej uczestników, jak i jej członków do potrzeb kultury.</text:p>
      <text:p text:style-name="Standard"><text:span text:style-name="T59">W polskich realiach zainteresowanie różnorodnymi możliwościami kształcenia dzieci i młodzieży pojawiło się szczególnie wyraźnie w latach dziewięćdziesiątych </text:span><text:span text:style-name="T75">20</text:span><text:span text:style-name="T59"> wieku i trwa nadal. Dzięki szansom bezpośredniego kontaktowania się z psychologią i pedagogiką Europy Zachodniej i Ameryki wiele tamtejszych idei zostało zaszczepionych również na gruncie polskim. Ale nie tylko powstawanie przedszkoli czy szkół związanych z ortodoksyjną metodą Steinera czy Montessori było przejawem owego otwarcia edukacji. Niezwykle istotne jest integrowanie pomysłów wypracowanych przez alternatywne podejścia pedagogiczne z tradycyjnym nastawieniem do wychowania i kształcenia młodego człowieka. W licznych placówkach edukacyjnych stosowane są techniki pracy zapożyczone ze szkoły waldorfskiej czy montessoriańskiej. To, że znajdują się one wciąż w kręgu żywego zainteresowania praktyków, wydaje się najlepszym dowodem na ich atrakcyjność i efektywność. Pedagogika Rudolfa Steinera oddziałuje niezwykle stymulująco na możliwości twórcze dziecka oraz rozwój jego sfery wolicjonalnej (</text:span><text:a xlink:type="simple" xlink:href="#przypis41" text:style-name="Internet_20_link" text:visited-style-name="Visited_20_Internet_20_Link"><text:span text:style-name="T75">przypis 41 </text:span></text:a><text:a xlink:type="simple" xlink:href="#przypis41" text:style-name="Internet_20_link" text:visited-style-name="Visited_20_Internet_20_Link"><text:span text:style-name="T59">Steiner, 1973; Dziurzyńska, 1993</text:span></text:a><text:span text:style-name="T59">). </text:span><text:bookmark-start text:name="p41"/><text:span text:style-name="T59">Metoda</text:span><text:bookmark-end text:name="p41"/><text:span text:style-name="T59"> Marii Montessori z kolei posiada znaczący wpływ na pobudzanie obszaru poznawczego i dostarcza dzieciom wiedzy w niezwykle atrakcyjnej formie (</text:span><text:a xlink:type="simple" xlink:href="#przypis42" text:style-name="Internet_20_link" text:visited-style-name="Visited_20_Internet_20_Link"><text:span text:style-name="T75">przypis 42 </text:span></text:a><text:a xlink:type="simple" xlink:href="#przypis42" text:style-name="Internet_20_link" text:visited-style-name="Visited_20_Internet_20_Link"><text:span text:style-name="T59">Bednarczuk, 2000; Sikorska, 2010</text:span></text:a><text:span text:style-name="T59">). </text:span><text:bookmark-start text:name="p42"/><text:span text:style-name="T59">Wiele</text:span><text:bookmark-end text:name="p42"/><text:span text:style-name="T59"> edukacyjnych programów autorskich łączy elementy pedagogik alternatywnych, korzystając z tego, co w nich najbardziej wartościowe.</text:span></text:p>
      <text:p text:style-name="P48">Str. 63</text:p>
      <text:p text:style-name="P28">Podsumowując rozważania nad znaczeniem alternatyw edukacyjnych, istotne jest stwierdzenie, że cechami typowo ludzkimi są aktywność, poszukiwanie nowych rozwiązań, ulepszanie zastanej rzeczywistości. Poznawanie znaczenia, jakie ma dla rozwoju dziecka odmienna propozycja edukacyjna, wydaje się zatem wciąż fascynujące. I to nie tylko z uwagi na aspiracje naukowe badaczy i praktyków, ale i ze względu na interes społeczny, <text:soft-page-break/>bowiem, cytując Andrzeja Frycza-Modrzewskiego, „takie będą Rzeczypospolite, jakie ich młodzieży chowanie”.</text:p>
      <text:p text:style-name="P28"/>
      <text:h text:style-name="P70" text:outline-level="2">Bibliografia</text:h>
      <text:p text:style-name="P28">Adorno T.W. (1978). <text:span text:style-name="T11">Wychowanie po Oświęcimiu</text:span>. „Znak” nr 285, s<text:span text:style-name="T37">tr</text:span>. 353-366.</text:p>
      <text:p text:style-name="P28">Bąbel P., Suchowierska M., Ostaszewski P. (2010). <text:span text:style-name="T11">Analiza zachowania</text:span>. Gdańsk: Gdańskie Wydawnictwo Psychologiczne.</text:p>
      <text:p text:style-name="P28">Bednarczuk B. (2000). <text:span text:style-name="T11">Poziom przystosowania szkolnego dziewięcioletnich uczniów z klasy konwencjonalnej i grupy Montessori</text:span>. „Zeszyty Wszechnicy Świetokrzyskiej”, nr 12.</text:p>
      <text:p text:style-name="P28">Bruner J. (2006). <text:span text:style-name="T11">Kultura edukacji</text:span>. Kraków: Uiversitas.</text:p>
      <text:p text:style-name="P28">Brezińska A. Trempała J. (2000). <text:span text:style-name="T11">Wprowadzenie do psychologii rozwoju</text:span>. [W:] J. Strelau<text:span text:style-name="T79"> </text:span>(red.). „Psychologia”, t. 1. Gdańsk: Gdańskie Wydawnictwo Psychologiczne.</text:p>
      <text:p text:style-name="P28">Carlgren F. (1994). <text:span text:style-name="T11">Wychowanie do wolności</text:span>. Gdynia: Genesis.</text:p>
      <text:p text:style-name="P28">Croall J. (1983). <text:span text:style-name="T3">Neill of Summerhill – The Permanent Rebel</text:span><text:span text:style-name="T2">. London: Routledge &amp; Kegan</text:span><text:span text:style-name="T6"> </text:span><text:span text:style-name="T2">Paul.</text:span></text:p>
      <text:p text:style-name="P61">Dziurżyńska U. (1993). <text:span text:style-name="T11">Rozwój człowieka</text:span>. „Gdańskie Zeszyty Pedagogiki Waldorfskiej”, 1.</text:p>
      <text:p text:style-name="P61">Feiner M. (1995). <text:span text:style-name="T11">Ku nowym sposobom myślenia i praktykowania wychowawczego</text:span>. [W:]<text:span text:style-name="T79"> </text:span>M. Feiner (red.). <text:span text:style-name="T11">Alternatywne teorie i praktyki wychowawcze</text:span>. Kraków: WOM.</text:p>
      <text:p text:style-name="P62">Helming H. (1994).<text:span text:style-name="T11"> </text:span><text:span text:style-name="T16">Montessori – </text:span><text:span text:style-name="T17">Pädagogik.</text:span><text:span text:style-name="T15"> </text:span><text:span text:style-name="T19">München</text:span><text:span text:style-name="T15">-Wien: Herder</text:span>.</text:p>
      <text:p text:style-name="P28">Karczewska Z. (2000). <text:span text:style-name="T11">Współpraca rodziców z przedszkolem waldorfskim</text:span>. Nieopublikowana praca magisterska. Opole: Uniwersytet Opolski.</text:p>
      <text:p text:style-name="P28">Kielar-Turska, M. (2000) <text:span text:style-name="T11">Rozwój człowieka w pełnym cyklu życia</text:span>. [W:] J. Strelau (red).<text:span text:style-name="T79"> </text:span><text:span text:style-name="T11">Psychologia</text:span>, t. 1. Gdańsk: Gdańskie Wydawnictwo Psychologiczne.</text:p>
      <text:p text:style-name="P28">Kohlberg L., Mayer R. (1993). <text:span text:style-name="T11">Rozwój jako cel wychowania</text:span>. [W:] Z. Kwieciński, L. Witkowski, <text:span text:style-name="T11">Spory o edukację</text:span>. Warszawa: Instytut Badań Edukacyjnych.</text:p>
      <text:p text:style-name="P61">Łukaszewicz R. (1991). <text:span text:style-name="T11">Edukacja dialektyczna i szkoła przyszłości</text:span>. Wrocław: UW.</text:p>
      <text:p text:style-name="P61">Montessori M. (1994).<text:span text:style-name="T15"> </text:span><text:span text:style-name="T16">Erziehung zum Menschen</text:span><text:span text:style-name="T15">. Frankfurt: Fischer dtv</text:span>.</text:p>
      <text:p text:style-name="P28">Montessori M. (1995). <text:span text:style-name="T16">Kinder sind anders</text:span><text:span text:style-name="T15">. Frankfurt: Klett-Cotta dtv</text:span>.</text:p>
      <text:p text:style-name="P28">Neill, A.S. (1996). <text:span text:style-name="T2">Summerhill School – A New View of Childhood. New York: St. Martin's Griffin</text:span>.</text:p>
      <text:p text:style-name="P28">Okoń, W. (1997). <text:span text:style-name="T11">Dziesięć szkół alternatywnych</text:span>. Warszawa: WSiP.</text:p>
      <text:p text:style-name="P28">Przetacznik-Gierowska M. (1993). <text:span text:style-name="T11">Świat dziecka. Aktywność, poznanie, środowisko</text:span>. Kraków: UJ.</text:p>
      <text:p text:style-name="P28">Przetacznik-Gierowska M., Tyszkowa M. (2000). <text:span text:style-name="T11">Psychologia rozwoju człowieka</text:span>. Warszawa: Państwowe Wydawnictwo Naukowe.</text:p>
      <text:p text:style-name="P28"><text:soft-page-break/>Schaffer H.P. (1994). <text:span text:style-name="T11">Wczesny rozwój społeczny</text:span>. [W:] A. Brzezińska, G. Lutomski (red.).<text:span text:style-name="T80"> </text:span><text:span text:style-name="T11">Dziecko w świecie ludzi i przedmiotów</text:span>. Poznań: Zysk i S-ka.</text:p>
      <text:p text:style-name="P28">Sikorska I. (2010). <text:span text:style-name="T11">Rozwój dziecka w przedszkolu. Stymulujące wartości wybranych systemów edukacyjnych</text:span>. Kraków: Wydawnictwo Uniwersytetu Jagiellońskiego.</text:p>
      <text:p text:style-name="P48">Str. <text:span text:style-name="T38">64</text:span></text:p>
      <text:p text:style-name="P66">Bibliografia</text:p>
      <text:p text:style-name="P28">Skinner B.F. (1976). <text:span text:style-name="T3">Walden Two</text:span>, wyd. 2, <text:span text:style-name="T2">New York: Macmillan</text:span>.</text:p>
      <text:p text:style-name="P63">Standing E.M. (1995). <text:span text:style-name="T11">Maria Montessori – </text:span><text:span text:style-name="T16">Leben und Werk</text:span><text:span text:style-name="T15">. </text:span><text:span text:style-name="T20">München</text:span><text:span text:style-name="T15">: Finken – Verla</text:span><text:span text:style-name="T20">g</text:span>.</text:p>
      <text:p text:style-name="P63">Steiner R. (1973). <text:span text:style-name="T16">Allgemeine Menschenkunde als Grundlage der </text:span><text:span text:style-name="T18">Pädagogik</text:span><text:span text:style-name="T20">.</text:span><text:span text:style-name="T15"> Dornach: Rudolf Steiner Verlag</text:span>.</text:p>
      <text:p text:style-name="P63">Suchowierska M., Kawa R. (2008). <text:span text:style-name="T11">Psychologiczna utopia</text:span>. „Charaktery”, nr 7, s<text:span text:style-name="T38">tr</text:span>. 92-97.</text:p>
      <text:p text:style-name="P63">Śliwerski B. (2000). <text:span text:style-name="T11">Edukacja alternatywna w Polsce na przykładzie recepcji pedagogiki montessoriańskiej</text:span>. „Wszystko dla szkoły”, nr 2, s<text:span text:style-name="T38">tr</text:span>. 2-4.</text:p>
      <text:p text:style-name="P28">Wasiukiewicz J. (1998). <text:span text:style-name="T11">Pedagogika waldorfska w praktyce</text:span>. Gdańsk: Wydawnictwo Uniwersytetu Gdańskiego.</text:p>
      <text:p text:style-name="P28">Wygotski L. (1971). <text:span text:style-name="T11">Nauczanie a rozwój w wieku przedszkolnym</text:span>. [W:] <text:span text:style-name="T11">Wybrane prace psychologiczne</text:span>. Warszawa: PWN.</text:p>
      <text:p text:style-name="P28">Zalewski D. (2007). <text:span text:style-name="T11">Wychować człowieka szlachetnego</text:span>. Lublin: Fundacja <text:span text:style-name="T25">Servire Veritati</text:span> IEN.</text:p>
      <text:p text:style-name="P28">Zwiernik J. (1996). <text:span text:style-name="T11">Alternatywa w edukacji przedszkolnej</text:span>. Wrocław: Wydawnictwo Uniwersytetu Wrocławskiego.</text:p>
      <text:p text:style-name="P28"/>
      <text:h text:style-name="P70" text:outline-level="2">Przypisy:</text:h>
      <text:p text:style-name="P2"><text:bookmark-start text:name="przypis1"/><text:span text:style-name="T59">Przypis 1</text:span><text:bookmark-end text:name="przypis1"/><text:span text:style-name="T59">. </text:span><text:span text:style-name="T76">Łukaszewicz, 1998, brak pozycji w bibliografii; </text:span><text:span text:style-name="T59">Śliwerski B. (2000). </text:span><text:span text:style-name="T50">Edukacja alternatywna w Polsce na przykładzie recepcji pedagogiki montessoriańskiej</text:span><text:span text:style-name="T59">. „Wszystko dla szkoły”, nr 2, s</text:span><text:span text:style-name="T60">tr</text:span><text:span text:style-name="T59">. 2-4. </text:span><text:a xlink:type="simple" xlink:href="#p1" text:style-name="Internet_20_link" text:visited-style-name="Visited_20_Internet_20_Link"><text:span text:style-name="T59">Wróć do treści głównej</text:span></text:a><text:span text:style-name="T59">.</text:span></text:p>
      <text:p text:style-name="P3"><text:bookmark-start text:name="przypis2"/><text:span text:style-name="T59">Przypis 2</text:span><text:bookmark-end text:name="przypis2"/><text:span text:style-name="T59">. Feiner M. (1995). </text:span><text:span text:style-name="T50">Ku nowym sposobom myślenia i praktykowania wychowawczego</text:span><text:span text:style-name="T59">. [W:] M. Feiner (red.). </text:span><text:span text:style-name="T50">Alternatywne teorie i praktyki wychowawcze</text:span><text:span text:style-name="T59">. Kraków: WOM. </text:span><text:a xlink:type="simple" xlink:href="#p2" text:style-name="Internet_20_link" text:visited-style-name="Visited_20_Internet_20_Link"><text:span text:style-name="T59">Wróć do treści głównej.</text:span></text:a></text:p>
      <text:p text:style-name="P3"><text:bookmark-start text:name="przypis3"/><text:span text:style-name="T59">Przypis 3</text:span><text:bookmark-end text:name="przypis3"/><text:span text:style-name="T59">. Feiner M. (1995). </text:span><text:span text:style-name="T50">Ku nowym sposobom myślenia i praktykowania wychowawczego</text:span><text:span text:style-name="T59">. [W:] M. Feiner (red.). </text:span><text:span text:style-name="T50">Alternatywne teorie i praktyki wychowawcze</text:span><text:span text:style-name="T59">. Kraków: WOM. </text:span><text:a xlink:type="simple" xlink:href="#p3" text:style-name="Internet_20_link" text:visited-style-name="Visited_20_Internet_20_Link"><text:span text:style-name="T59">Wróć do treści głównej.</text:span></text:a></text:p>
      <text:p text:style-name="P1"><text:bookmark-start text:name="przypis4"/><text:span text:style-name="T59">Przypis 4</text:span><text:bookmark-end text:name="przypis4"/><text:span text:style-name="T59">. Okoń, W. (1997). </text:span><text:span text:style-name="T50">Dziesięć szkół alternatywnych</text:span><text:span text:style-name="T59">. Warszawa: WSiP; Zwiernik J. (1996). </text:span><text:span text:style-name="T50">Alternatywa w edukacji przedszkolnej</text:span><text:span text:style-name="T59">. Wrocław: Wydawnictwo Uniwersytetu </text:span><text:soft-page-break/><text:span text:style-name="T59">Wrocławskieg</text:span><text:span text:style-name="T63">o; Karczewska Z. (2000). </text:span><text:span text:style-name="T51">Współpraca rodziców z przedszkolem waldorfskim</text:span><text:span text:style-name="T63">. Nieopublikowana praca magisterska. Opole: Uniwersytet Opolski.</text:span><text:span text:style-name="T59"> </text:span><text:a xlink:type="simple" xlink:href="#p4" text:style-name="Internet_20_link" text:visited-style-name="Visited_20_Internet_20_Link"><text:span text:style-name="T59">Wróć do treści głównej.</text:span></text:a></text:p>
      <text:p text:style-name="P1"><text:bookmark-start text:name="przypis5"/><text:span text:style-name="T59">Przypis 5</text:span><text:bookmark-end text:name="przypis5"/><text:span text:style-name="T59">. Steiner R. (1973). </text:span><text:span text:style-name="T55">Allgemeine Menschenkunde als Grundlage der Pädagogik</text:span><text:span text:style-name="T57">. Dornach: Rudolf Steiner Verlag</text:span><text:span text:style-name="T59">; Dziurżyńska U. (1993). </text:span><text:span text:style-name="T50">Rozwój człowieka</text:span><text:span text:style-name="T59">. „Gdańskie Zeszyty Pedagogiki Waldorfskiej”, 1. </text:span><text:a xlink:type="simple" xlink:href="#p5" text:style-name="Internet_20_link" text:visited-style-name="Visited_20_Internet_20_Link"><text:span text:style-name="T59">Wróć do treści głównej.</text:span></text:a></text:p>
      <text:p text:style-name="P1"><text:bookmark-start text:name="przypis6"/><text:span text:style-name="T59">Przypis 6</text:span><text:bookmark-end text:name="przypis6"/><text:span text:style-name="T59">. </text:span><text:span text:style-name="T76">Wasiukiewicz, 1998, brak publikacji w bibliografii. </text:span><text:a xlink:type="simple" xlink:href="#p6" text:style-name="Internet_20_link" text:visited-style-name="Visited_20_Internet_20_Link"><text:span text:style-name="T59">Wróć do treści głównej.</text:span></text:a></text:p>
      <text:p text:style-name="P1"><text:bookmark-start text:name="przypis7"/><text:span text:style-name="T59">Przypis 7</text:span><text:bookmark-end text:name="przypis7"/><text:span text:style-name="T59">. Carlgren F. (1994). </text:span><text:span text:style-name="T50">Wychowanie do wolności</text:span><text:span text:style-name="T59">. Gdynia: Genesis. </text:span><text:a xlink:type="simple" xlink:href="#p7" text:style-name="Internet_20_link" text:visited-style-name="Visited_20_Internet_20_Link"><text:span text:style-name="T59">Wróć do treści głównej.</text:span></text:a></text:p>
      <text:p text:style-name="P1"><text:bookmark-start text:name="przypis8"/><text:span text:style-name="T59">Przypis 8</text:span><text:bookmark-end text:name="przypis8"/><text:span text:style-name="T59">. Standing E.M. (1995). </text:span><text:span text:style-name="T55">Maria Montessori – Leben und Werk</text:span><text:span text:style-name="T57">. München: Finken – Verlag.</text:span><text:span text:style-name="T59"> </text:span><text:a xlink:type="simple" xlink:href="#p8" text:style-name="Internet_20_link" text:visited-style-name="Visited_20_Internet_20_Link"><text:span text:style-name="T59">Wróć do treści głównej.</text:span></text:a></text:p>
      <text:p text:style-name="P4"><text:bookmark-start text:name="przypis9"/><text:span text:style-name="T59">Przypis 9</text:span><text:bookmark-end text:name="przypis9"/><text:span text:style-name="T59">. Helming H. (1994). </text:span><text:span text:style-name="T55">Montessori – Pädagogik</text:span><text:span text:style-name="T57">. München–Wien: Herder</text:span><text:span text:style-name="T59">; Standing E.M. (1995). </text:span><text:span text:style-name="T55">Maria Montessori – Leben und Werk</text:span><text:span text:style-name="T57">. München: Finken – Verlag.</text:span><text:span text:style-name="T59"> </text:span><text:a xlink:type="simple" xlink:href="#p9" text:style-name="Internet_20_link" text:visited-style-name="Visited_20_Internet_20_Link"><text:span text:style-name="T59">Wróć do treści głównej.</text:span></text:a></text:p>
      <text:p text:style-name="P5"><text:bookmark-start text:name="przypis10"/><text:span text:style-name="T59">Przypis 10</text:span><text:bookmark-end text:name="przypis10"/><text:span text:style-name="T59">. Montessori M. (1994). </text:span><text:span text:style-name="T55">Erziehung zum Menschen</text:span><text:span text:style-name="T57">. Frankfurt: Fischer dtv</text:span><text:span text:style-name="T59">; Montessori M. (1995). </text:span><text:span text:style-name="T55">Kinder sind anders</text:span><text:span text:style-name="T57">. Frankfurt: Klett-Cotta dtv.</text:span><text:span text:style-name="T59"> </text:span><text:a xlink:type="simple" xlink:href="#p10" text:style-name="Internet_20_link" text:visited-style-name="Visited_20_Internet_20_Link"><text:span text:style-name="T59">Wróć do treści głównej.</text:span></text:a></text:p>
      <text:p text:style-name="P1"><text:bookmark-start text:name="przypis11"/><text:span text:style-name="T59">Przypis 11</text:span><text:bookmark-end text:name="przypis11"/><text:span text:style-name="T59">. Kohlberg L., Mayer R. (1993). </text:span><text:span text:style-name="T50">Rozwój jako cel wychowania</text:span><text:span text:style-name="T59">. [W:] Z. Kwieciński, L. Witkowski, </text:span><text:span text:style-name="T50">Spory o edukację</text:span><text:span text:style-name="T59">. Warszawa: Instytut Badań Edukacyjnych. </text:span><text:a xlink:type="simple" xlink:href="#p11" text:style-name="Internet_20_link" text:visited-style-name="Visited_20_Internet_20_Link"><text:span text:style-name="T59">Wróć do treści głównej.</text:span></text:a></text:p>
      <text:p text:style-name="P1"><text:bookmark-start text:name="przypis12"/><text:span text:style-name="T59">Przypis 12</text:span><text:bookmark-end text:name="przypis12"/><text:span text:style-name="T59">. Przetacznik-Gierowska M., Tyszkowa M. (2000). </text:span><text:span text:style-name="T50">Psychologia rozwoju człowieka</text:span><text:span text:style-name="T59">. Warszawa: Państwowe Wydawnictwo Naukowe. </text:span><text:a xlink:type="simple" xlink:href="#p12" text:style-name="Internet_20_link" text:visited-style-name="Visited_20_Internet_20_Link"><text:span text:style-name="T59">Wróć do treści głównej.</text:span></text:a></text:p>
      <text:p text:style-name="P6"><text:bookmark-start text:name="przypis13"/><text:span text:style-name="T59">Przypis 13</text:span><text:bookmark-end text:name="przypis13"/><text:span text:style-name="T59">. Kielar-Turska, M. (2000) </text:span><text:span text:style-name="T50">Rozwój człowieka w pełnym cyklu życia</text:span><text:span text:style-name="T59">. [W:] J. Strelau (red). </text:span><text:span text:style-name="T50">Psychologia</text:span><text:span text:style-name="T59">, t. 1. Gdańsk: Gdańskie Wydawnictwo Psychologiczne. </text:span><text:a xlink:type="simple" xlink:href="#p13" text:style-name="Internet_20_link" text:visited-style-name="Visited_20_Internet_20_Link"><text:span text:style-name="T59">Wróć do treści głównej.</text:span></text:a></text:p>
      <text:p text:style-name="P1"><text:bookmark-start text:name="przypis14"/><text:span text:style-name="T59">Przypis 14</text:span><text:bookmark-end text:name="przypis14"/><text:span text:style-name="T59">. </text:span><text:span text:style-name="T66">Brak publikacji w bibliografii.</text:span><text:span text:style-name="T59"> </text:span><text:a xlink:type="simple" xlink:href="#p14" text:style-name="Internet_20_link" text:visited-style-name="Visited_20_Internet_20_Link"><text:span text:style-name="T59">Wróć do treści głównej.</text:span></text:a></text:p>
      <text:p text:style-name="P6"><text:bookmark-start text:name="przypis15"/><text:span text:style-name="T59">Przypis 15</text:span><text:bookmark-end text:name="przypis15"/><text:span text:style-name="T59">. Schaffer H.P. (1994). </text:span><text:span text:style-name="T50">Wczesny rozwój społeczny</text:span><text:span text:style-name="T59">. [W:] A. Brzezińska, G. Lutomski (red.). </text:span><text:span text:style-name="T50">Dziecko w świecie ludzi i przedmiotów</text:span><text:span text:style-name="T59">. Poznań: Zysk i S-ka. </text:span><text:a xlink:type="simple" xlink:href="#p15" text:style-name="Internet_20_link" text:visited-style-name="Visited_20_Internet_20_Link"><text:span text:style-name="T59">Wróć do treści głównej.</text:span></text:a></text:p>
      <text:p text:style-name="P1"><text:bookmark-start text:name="przypis16"/><text:span text:style-name="T59">Przypis 16.</text:span><text:bookmark-end text:name="przypis16"/><text:span text:style-name="T59"> Wygotski L. (1971). </text:span><text:span text:style-name="T50">Nauczanie a rozwój w wieku przedszkolnym</text:span><text:span text:style-name="T59">. [W:] </text:span><text:span text:style-name="T50">Wybrane prace psychologiczne</text:span><text:span text:style-name="T59">. Warszawa: PWN. </text:span><text:a xlink:type="simple" xlink:href="#p16" text:style-name="Internet_20_link" text:visited-style-name="Visited_20_Internet_20_Link"><text:span text:style-name="T59">Wróć do treści głównej.</text:span></text:a></text:p>
      <text:p text:style-name="P7"><text:bookmark-start text:name="przypis17"/><text:span text:style-name="T59">Przypis 17</text:span><text:bookmark-end text:name="przypis17"/><text:span text:style-name="T59">. Kohlberg L., Mayer R. (1993). </text:span><text:span text:style-name="T50">Rozwój jako cel wychowania</text:span><text:span text:style-name="T59">. [W:] Z. Kwieciński, L. Witkowski, </text:span><text:span text:style-name="T50">Spory o edukację</text:span><text:span text:style-name="T59">. Warszawa: Instytut Badań Edukacyjnych. </text:span><text:a xlink:type="simple" xlink:href="#p17" text:style-name="Internet_20_link" text:visited-style-name="Visited_20_Internet_20_Link"><text:span text:style-name="T59">Wróć do treści głównej.</text:span></text:a></text:p>
      <text:p text:style-name="P1"><text:bookmark-start text:name="przypis18"/><text:span text:style-name="T59">Przypis 18</text:span><text:bookmark-end text:name="przypis18"/><text:span text:style-name="T59">. Bruner J. (2006). </text:span><text:span text:style-name="T50">Kultura edukacji</text:span><text:span text:style-name="T59">. Kraków: </text:span><text:span text:style-name="T41">U</text:span><text:span text:style-name="T42">n</text:span><text:span text:style-name="T41">iversitas</text:span><text:span text:style-name="T59">. </text:span><text:a xlink:type="simple" xlink:href="#p18" text:style-name="Internet_20_link" text:visited-style-name="Visited_20_Internet_20_Link"><text:span text:style-name="T59">Wróć do treści głównej.</text:span></text:a></text:p>
      <text:p text:style-name="P8"><text:bookmark-start text:name="przypis19"/><text:soft-page-break/><text:span text:style-name="T59">Przypis 19</text:span><text:bookmark-end text:name="przypis19"/><text:span text:style-name="T59">. Schaffer H.P. (1994). </text:span><text:span text:style-name="T50">Wczesny rozwój społeczny</text:span><text:span text:style-name="T59">. [W:] A. Brzezińska, G. Lutomski (red.). </text:span><text:span text:style-name="T50">Dziecko w świecie ludzi i przedmiotów</text:span><text:span text:style-name="T59">. Poznań: Zysk i S-ka. </text:span><text:a xlink:type="simple" xlink:href="#p19" text:style-name="Internet_20_link" text:visited-style-name="Visited_20_Internet_20_Link"><text:span text:style-name="T59">Wróć do treści głównej.</text:span></text:a></text:p>
      <text:p text:style-name="P9"><text:bookmark-start text:name="przypis20"/><text:span text:style-name="T59">Przypis 20</text:span><text:bookmark-end text:name="przypis20"/><text:span text:style-name="T59">. Schaffer H.P. (1994). </text:span><text:span text:style-name="T50">Wczesny rozwój społeczny</text:span><text:span text:style-name="T59">. [W:] A. Brzezińska, G. Lutomski (red.). </text:span><text:span text:style-name="T50">Dziecko w świecie ludzi i przedmiotów</text:span><text:span text:style-name="T59">. Poznań: Zysk i S-ka. </text:span><text:a xlink:type="simple" xlink:href="#p20" text:style-name="Internet_20_link" text:visited-style-name="Visited_20_Internet_20_Link"><text:span text:style-name="T59">Wróć do treści głównej.</text:span></text:a></text:p>
      <text:p text:style-name="P9"><text:bookmark-start text:name="przypis21"/><text:span text:style-name="T59">Przypis 21</text:span><text:bookmark-end text:name="przypis21"/><text:span text:style-name="T59">. Przetacznik-Gierowska M. (199</text:span><text:span text:style-name="T62">6), brak pozycji w bibligrafii</text:span><text:span text:style-name="T59">; Kohlberg L., Mayer R. (1993). </text:span><text:span text:style-name="T50">Rozwój jako cel wychowania</text:span><text:span text:style-name="T59">. [W:] Z. Kwieciński, L. Witkowski, </text:span><text:span text:style-name="T50">Spory o edukację</text:span><text:span text:style-name="T59">. Warszawa: Instytut Badań Edukacyjnych; Schaffer H.P. (1994). </text:span><text:span text:style-name="T50">Wczesny rozwój społeczny</text:span><text:span text:style-name="T59">. [W:] A. Brzezińska, G. Lutomski (red.). </text:span><text:span text:style-name="T50">Dziecko w świecie ludzi i przedmiotów</text:span><text:span text:style-name="T59">. Poznań: Zysk i S-ka. </text:span><text:a xlink:type="simple" xlink:href="#p21" text:style-name="Internet_20_link" text:visited-style-name="Visited_20_Internet_20_Link"><text:span text:style-name="T59">Wróć do treści głównej.</text:span></text:a></text:p>
      <text:p text:style-name="P1"><text:bookmark-start text:name="przypis22"/><text:span text:style-name="T59">Przypis 22</text:span><text:bookmark-end text:name="przypis22"/><text:span text:style-name="T59">. </text:span><text:span text:style-name="T69">Brak publikacji w bibliografii. </text:span><text:a xlink:type="simple" xlink:href="#p22" text:style-name="Internet_20_link" text:visited-style-name="Visited_20_Internet_20_Link"><text:span text:style-name="T59">Wróć do treści głównej.</text:span></text:a></text:p>
      <text:p text:style-name="P10"><text:bookmark-start text:name="przypis23"/><text:span text:style-name="T59">Przypis 23</text:span><text:bookmark-end text:name="przypis23"/><text:span text:style-name="T59">. Bednarczuk B. (2000). </text:span><text:span text:style-name="T50">Poziom przystosowania szkolnego dziewięcioletnich uczniów z klasy konwencjonalnej i grupy Montessori</text:span><text:span text:style-name="T59">. „Zeszyty Wszechnicy Świ</text:span><text:span text:style-name="T70">ę</text:span><text:span text:style-name="T59">tokrzyskiej”, nr 12.; Sikorska I. (2010). </text:span><text:span text:style-name="T50">Rozwój dziecka w przedszkolu. Stymulujące wartości wybranych systemów edukacyjnych</text:span><text:span text:style-name="T59">. Kraków: Wydawnictwo Uniwersytetu Jagiellońskiego. </text:span><text:a xlink:type="simple" xlink:href="#p23" text:style-name="Internet_20_link" text:visited-style-name="Visited_20_Internet_20_Link"><text:span text:style-name="T59">Wróć do treści głównej.</text:span></text:a></text:p>
      <text:p text:style-name="P10"><text:bookmark-start text:name="przypis24"/><text:span text:style-name="T59">Przypis 24</text:span><text:bookmark-end text:name="przypis24"/><text:span text:style-name="T59">. Neill, A.S. (1996). </text:span><text:span text:style-name="T46">Summerhill School – A New View of Childhood</text:span><text:span text:style-name="T47">. New York: St. Martin’s Griffin</text:span><text:span text:style-name="T59">. </text:span><text:a xlink:type="simple" xlink:href="#p24" text:style-name="Internet_20_link" text:visited-style-name="Visited_20_Internet_20_Link"><text:span text:style-name="T59">Wróć do treści głównej.</text:span></text:a></text:p>
      <text:p text:style-name="P10"><text:bookmark-start text:name="przypis25"/><text:span text:style-name="T59">Przypis 25</text:span><text:bookmark-end text:name="przypis25"/><text:span text:style-name="T59">. Neill, A.S. (1996). </text:span><text:span text:style-name="T46">Summerhill School – A New View of Childhood</text:span><text:span text:style-name="T47">. New York: St. Martin’s Griffin</text:span><text:span text:style-name="T59">. </text:span><text:a xlink:type="simple" xlink:href="#p25" text:style-name="Internet_20_link" text:visited-style-name="Visited_20_Internet_20_Link"><text:span text:style-name="T59">Wróć do treści głównej.</text:span></text:a></text:p>
      <text:p text:style-name="P10"><text:bookmark-start text:name="przypis26"/><text:span text:style-name="T59">Przypis 26</text:span><text:bookmark-end text:name="przypis26"/><text:span text:style-name="T59">. Croall J. (1983). </text:span><text:span text:style-name="T46">Neill of Summerhill – The Permanent Rebel</text:span><text:span text:style-name="T47">. London: Routledge &amp; Kegan Paul</text:span><text:span text:style-name="T59">. </text:span><text:a xlink:type="simple" xlink:href="#p26" text:style-name="Internet_20_link" text:visited-style-name="Visited_20_Internet_20_Link"><text:span text:style-name="T59">Wróć do treści głównej.</text:span></text:a></text:p>
      <text:p text:style-name="P11"><text:bookmark-start text:name="przypis27"/><text:span text:style-name="T59">Przypis 27</text:span><text:bookmark-end text:name="przypis27"/><text:span text:style-name="T59">. Adorno T.W. (1978). </text:span><text:span text:style-name="T50">Wychowanie po Oświęcimiu</text:span><text:span text:style-name="T59">. „Znak” nr 285, s</text:span><text:span text:style-name="T71">tr</text:span><text:span text:style-name="T59">. 353–366; Croall J. (1983). </text:span><text:span text:style-name="T46">Neill of Summerhill – The Permanent Rebel</text:span><text:span text:style-name="T47">. London: Routledge &amp; Kegan Paul</text:span><text:span text:style-name="T59">. </text:span><text:a xlink:type="simple" xlink:href="#p27" text:style-name="Internet_20_link" text:visited-style-name="Visited_20_Internet_20_Link"><text:span text:style-name="T59">Wróć do treści głównej.</text:span></text:a></text:p>
      <text:p text:style-name="P11"><text:bookmark-start text:name="przypis28"/><text:span text:style-name="T59">Przypis 28</text:span><text:bookmark-end text:name="przypis28"/><text:span text:style-name="T59">. Neill, A.S. (1996). </text:span><text:span text:style-name="T46">Summerhill School – A New View of Childhood</text:span><text:span text:style-name="T47">. New York: St. Martin’s Griffin.</text:span><text:span text:style-name="T59"> </text:span><text:a xlink:type="simple" xlink:href="#p28" text:style-name="Internet_20_link" text:visited-style-name="Visited_20_Internet_20_Link"><text:span text:style-name="T59">Wróć do treści głównej.</text:span></text:a></text:p>
      <text:p text:style-name="P11"><text:bookmark-start text:name="przypis29"/><text:span text:style-name="T59">Przypis 29</text:span><text:bookmark-end text:name="przypis29"/><text:span text:style-name="T59">. Zalewski D. (2007). </text:span><text:span text:style-name="T50">Wychować człowieka szlachetnego</text:span><text:span text:style-name="T59">. Lublin: Fundacja </text:span><text:span text:style-name="T41">Servire Veritati</text:span><text:span text:style-name="T59"> IEN. </text:span><text:a xlink:type="simple" xlink:href="#p29" text:style-name="Internet_20_link" text:visited-style-name="Visited_20_Internet_20_Link"><text:span text:style-name="T59">Wróć do treści głównej.</text:span></text:a></text:p>
      <text:p text:style-name="P1"><text:bookmark-start text:name="przypis30"/><text:span text:style-name="T59">Przypis 30</text:span><text:bookmark-end text:name="przypis30"/><text:span text:style-name="T59">. Skinner B.F. (1976). </text:span><text:span text:style-name="T46">Walden Two</text:span><text:span text:style-name="T59">, wyd. 2, </text:span><text:span text:style-name="T47">New York: Macmillan.</text:span><text:span text:style-name="T59"> </text:span><text:a xlink:type="simple" xlink:href="#p30" text:style-name="Internet_20_link" text:visited-style-name="Visited_20_Internet_20_Link"><text:span text:style-name="T59">Wróć do treści głównej.</text:span></text:a></text:p>
      <text:p text:style-name="P16"><text:bookmark-start text:name="przypis31"/><text:span text:style-name="T59">Przypis 31</text:span><text:bookmark-end text:name="przypis31"/><text:span text:style-name="T59">. Suchowierska M., Kawa R. (2008). </text:span><text:span text:style-name="T50">Psychologiczna utopia</text:span><text:span text:style-name="T59">. „Charaktery”, nr 7, str. 92–97. </text:span><text:a xlink:type="simple" xlink:href="#p31" text:style-name="Internet_20_link" text:visited-style-name="Visited_20_Internet_20_Link"><text:span text:style-name="T77">Wróć do treści głównej.</text:span></text:a></text:p>
      <text:p text:style-name="P17"><text:bookmark-start text:name="przypis32"/><text:soft-page-break/><text:span text:style-name="T59">Przypis 32</text:span><text:bookmark-end text:name="przypis32"/><text:span text:style-name="T59">. Suchowierska M., Kawa R. (2008). </text:span><text:span text:style-name="T50">Psychologiczna utopia</text:span><text:span text:style-name="T59">. „Charaktery”, nr 7, str. 92–97. </text:span><text:a xlink:type="simple" xlink:href="#p32" text:style-name="Internet_20_link" text:visited-style-name="Visited_20_Internet_20_Link"><text:span text:style-name="T77">Wróć do treści głównej.</text:span></text:a></text:p>
      <text:p text:style-name="P17"><text:bookmark-start text:name="przypis33"/><text:span text:style-name="T59">Przypis 33</text:span><text:bookmark-end text:name="przypis33"/><text:span text:style-name="T59">. Bąbel P., Suchowierska M., Ostaszewski P. (2010). </text:span><text:span text:style-name="T50">Analiza zachowania</text:span><text:span text:style-name="T59">. Gdańsk: Gdańskie Wydawnictwo Psychologiczne. </text:span><text:a xlink:type="simple" xlink:href="#p33" text:style-name="Internet_20_link" text:visited-style-name="Visited_20_Internet_20_Link"><text:span text:style-name="T77">Wróć do treści głównej.</text:span></text:a></text:p>
      <text:p text:style-name="P17"><text:bookmark-start text:name="przypis34"/><text:span text:style-name="T59">Przypis 34</text:span><text:bookmark-end text:name="przypis34"/><text:span text:style-name="T59">. </text:span><text:span text:style-name="T77">Bruner J. (2006). </text:span><text:span text:style-name="T52">Kultura edukacji</text:span><text:span text:style-name="T77">. Kraków: </text:span><text:span text:style-name="T43">U</text:span><text:span text:style-name="T42">n</text:span><text:span text:style-name="T43">iversitas.</text:span><text:span text:style-name="T59"> </text:span><text:a xlink:type="simple" xlink:href="#p34" text:style-name="Internet_20_link" text:visited-style-name="Visited_20_Internet_20_Link"><text:span text:style-name="T77">Wróć do treści głównej.</text:span></text:a></text:p>
      <text:p text:style-name="P17"><text:bookmark-start text:name="przypis35"/><text:span text:style-name="T59">Przypis 35</text:span><text:bookmark-end text:name="przypis35"/><text:span text:style-name="T59">. </text:span><text:span text:style-name="T77">Bruner J. (2006). </text:span><text:span text:style-name="T52">Kultura edukacji</text:span><text:span text:style-name="T77">. Kraków: </text:span><text:span text:style-name="T43">U</text:span><text:span text:style-name="T42">n</text:span><text:span text:style-name="T43">iversitas.</text:span><text:span text:style-name="T59"> </text:span><text:a xlink:type="simple" xlink:href="#p35" text:style-name="Internet_20_link" text:visited-style-name="Visited_20_Internet_20_Link"><text:span text:style-name="T77">Wróć do treści głównej.</text:span></text:a></text:p>
      <text:p text:style-name="P18"><text:bookmark-start text:name="przypis36"/><text:span text:style-name="T59">Przypis 36</text:span><text:bookmark-end text:name="przypis36"/><text:span text:style-name="T59">. </text:span><text:span text:style-name="T77">Bruner J. (2006). </text:span><text:span text:style-name="T52">Kultura edukacji</text:span><text:span text:style-name="T77">. Kraków: </text:span><text:span text:style-name="T43">U</text:span><text:span text:style-name="T42">n</text:span><text:span text:style-name="T43">iversitas.</text:span><text:span text:style-name="T59"> </text:span><text:a xlink:type="simple" xlink:href="#p36" text:style-name="Internet_20_link" text:visited-style-name="Visited_20_Internet_20_Link"><text:span text:style-name="T77">Wróć do treści głównej.</text:span></text:a></text:p>
      <text:p text:style-name="P18"><text:bookmark-start text:name="przypis37"/><text:span text:style-name="T59">Przypis 37</text:span><text:bookmark-end text:name="przypis37"/><text:span text:style-name="T59">. </text:span><text:span text:style-name="T77">Bruner J. (2006). </text:span><text:span text:style-name="T52">Kultura edukacji</text:span><text:span text:style-name="T77">. Kraków: </text:span><text:span text:style-name="T43">U</text:span><text:span text:style-name="T42">n</text:span><text:span text:style-name="T43">iversitas, </text:span><text:span text:style-name="T44">str. 32.</text:span><text:span text:style-name="T59"> </text:span><text:a xlink:type="simple" xlink:href="#p37" text:style-name="Internet_20_link" text:visited-style-name="Visited_20_Internet_20_Link"><text:span text:style-name="T77">Wróć do treści głównej.</text:span></text:a></text:p>
      <text:p text:style-name="P18"><text:bookmark-start text:name="przypis38"/><text:span text:style-name="T59">Przypis 38</text:span><text:bookmark-end text:name="przypis38"/><text:span text:style-name="T59">. </text:span><text:span text:style-name="T77">Bruner J. (2006). </text:span><text:span text:style-name="T52">Kultura edukacji</text:span><text:span text:style-name="T77">. Kraków: </text:span><text:span text:style-name="T43">U</text:span><text:span text:style-name="T42">n</text:span><text:span text:style-name="T43">iversitas, </text:span><text:span text:style-name="T44">str. 45.</text:span><text:span text:style-name="T59"> </text:span><text:a xlink:type="simple" xlink:href="#p38" text:style-name="Internet_20_link" text:visited-style-name="Visited_20_Internet_20_Link"><text:span text:style-name="T77">Wróć do treści głównej.</text:span></text:a></text:p>
      <text:p text:style-name="P19"><text:bookmark-start text:name="przypis39"/><text:span text:style-name="T59">Przypis 39</text:span><text:bookmark-end text:name="przypis39"/><text:span text:style-name="T59">. </text:span><text:span text:style-name="T77">Bruner J. (2006). </text:span><text:span text:style-name="T52">Kultura edukacji</text:span><text:span text:style-name="T77">. Kraków: </text:span><text:span text:style-name="T43">U</text:span><text:span text:style-name="T42">n</text:span><text:span text:style-name="T43">iversitas, </text:span><text:span text:style-name="T44">str. </text:span><text:span text:style-name="T45">62</text:span><text:span text:style-name="T44">.</text:span><text:span text:style-name="T59"> </text:span><text:a xlink:type="simple" xlink:href="#p39" text:style-name="Internet_20_link" text:visited-style-name="Visited_20_Internet_20_Link"><text:span text:style-name="T77">Wróć do treści głównej.</text:span></text:a></text:p>
      <text:p text:style-name="P19"><text:bookmark-start text:name="przypis40"/><text:span text:style-name="T59">Przypis 40</text:span><text:bookmark-end text:name="przypis40"/><text:span text:style-name="T59">. </text:span><text:span text:style-name="T77">Bruner J. (2006). </text:span><text:span text:style-name="T52">Kultura edukacji</text:span><text:span text:style-name="T77">. Kraków: </text:span><text:span text:style-name="T43">U</text:span><text:span text:style-name="T42">n</text:span><text:span text:style-name="T43">iversitas, </text:span><text:span text:style-name="T44">str. </text:span><text:span text:style-name="T45">68.</text:span><text:span text:style-name="T59"> </text:span><text:a xlink:type="simple" xlink:href="#p40" text:style-name="Internet_20_link" text:visited-style-name="Visited_20_Internet_20_Link"><text:span text:style-name="T77">Wróć do treści głównej.</text:span></text:a></text:p>
      <text:p text:style-name="P23"><text:bookmark-start text:name="przypis41"/><text:span text:style-name="T59">Przypis 41</text:span><text:bookmark-end text:name="przypis41"/><text:span text:style-name="T59">. </text:span><text:span text:style-name="T77">Steiner R. (1973). </text:span><text:span text:style-name="T56">Allgemeine Menschenkunde als Grundlage der Pädagogik</text:span><text:span text:style-name="T58">. Dornach: Rudolf Steiner Verlag</text:span><text:span text:style-name="T77">; Dziurżyńska U. (1993). </text:span><text:span text:style-name="T52">Rozwój człowieka</text:span><text:span text:style-name="T77">. „Gdańskie Zeszyty Pedagogiki Waldorfskiej”, 1.</text:span><text:span text:style-name="T59"> </text:span><text:a xlink:type="simple" xlink:href="#p41" text:style-name="Internet_20_link" text:visited-style-name="Visited_20_Internet_20_Link"><text:span text:style-name="T59">Wróć do treści głównej.</text:span></text:a></text:p>
      <text:p text:style-name="P24"><text:bookmark-start text:name="przypis42"/><text:span text:style-name="T59">Przypis 42.</text:span><text:bookmark-end text:name="przypis42"/><text:span text:style-name="T59"> Bednarczuk B. (2000). </text:span><text:span text:style-name="T50">Poziom przystosowania szkolnego dziewięcioletnich uczniów z klasy konwencjonalnej i grupy Montessori</text:span><text:span text:style-name="T59">. „Zeszyty Wszechnicy Świ</text:span><text:span text:style-name="T78">ę</text:span><text:span text:style-name="T59">tokrzyskiej”, nr 12; </text:span><text:span text:style-name="T77">Sikorska I. (2010). </text:span><text:span text:style-name="T52">Rozwój dziecka w przedszkolu. Stymulujące wartości wybranych systemów edukacyjnych</text:span><text:span text:style-name="T77">. Kraków: Wydawnictwo Uniwersytetu Jagiellońskiego.</text:span><text:span text:style-name="T59"> </text:span><text:a xlink:type="simple" xlink:href="#p42" text:style-name="Internet_20_link" text:visited-style-name="Visited_20_Internet_20_Link"><text:span text:style-name="T59">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fo:text-align="start" style:justify-single-word="false" style:page-number="auto"/>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start" style:justify-single-word="false"/>
      <style:text-properties style:font-name="Arial" fo:font-family="Arial" style:font-style-name="Normalny" style:font-family-generic="swiss" style:font-pitch="variable" fo:font-size="101%" fo:font-weight="normal"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MS Mincho" style:font-family-asian="'MS Mincho'" style:font-family-generic-asian="system" style:font-pitch-asian="variable" style:font-size-asian="11pt" style:language-asian="ja" style:country-asian="JP"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ja" style:country-asian="JP" style:font-name-complex="Times New Roman" style:font-family-complex="'Times New Roman'" style:font-family-generic-complex="system" style:font-pitch-complex="variable" style:font-size-complex="12pt" style:language-complex="he" style:country-complex="I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2:23:08.101000000</meta:creation-date>
    <dc:date>2020-03-04T14:56:36.626000000</dc:date>
    <meta:editing-duration>PT1H14M26S</meta:editing-duration>
    <meta:editing-cycles>13</meta:editing-cycles>
    <meta:generator>LibreOffice/6.2.2.2$Windows_x86 LibreOffice_project/2b840030fec2aae0fd2658d8d4f9548af4e3518d</meta:generator>
    <meta:document-statistic meta:table-count="0" meta:image-count="0" meta:object-count="0" meta:page-count="25" meta:paragraph-count="286" meta:word-count="7328" meta:character-count="57618" meta:non-whitespace-character-count="50540"/>
  </office:meta>
</office:document-meta>
</file>