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language="pl" style:language-asian="pl" style:language-complex="pl" fo:country="PL" style:country-asian="PL" style:country-complex="PL"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0">
      <style:text-properties style:text-position="25%" fo:color="#000000"/>
    </style:style>
    <style:style style:family="text" style:name="T7" style:display-name="T7" style:parent-style-name="CharStyle8">
      <style:text-properties fo:color="#000000"/>
    </style:style>
    <style:style style:family="text" style:name="T8" style:display-name="T8" style:parent-style-name="CharStyle3">
      <style:text-properties fo:color="#000000"/>
    </style:style>
    <style:style style:family="text" style:name="T9" style:display-name="T9" style:parent-style-name="CharStyle3">
      <style:text-properties style:text-position="25%" fo:color="#000000"/>
    </style:style>
    <style:style style:family="text" style:name="T10" style:display-name="T10" style:parent-style-name="CharStyle4">
      <style:text-properties fo:color="#000000"/>
    </style:style>
    <style:style style:family="text" style:name="T11" style:display-name="T11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4">
      <style:text-properties fo:language="pl" style:language-asian="pl" style:language-complex="pl" fo:country="PL" style:country-asian="PL" style:country-complex="PL" style:text-position="25%" fo:color="#000000"/>
    </style:style>
    <style:style style:family="text" style:name="T13" style:display-name="T13" style:parent-style-name="CharStyle12">
      <style:text-properties fo:language="pl" style:language-asian="pl" style:language-complex="pl" fo:country="PL" style:country-asian="PL" style:country-complex="PL" fo:color="#000000"/>
    </style:style>
    <style:style style:family="text" style:name="T14" style:display-name="T14" style:parent-style-name="CharStyle12">
      <style:text-properties fo:language="pl" style:language-asian="pl" style:language-complex="pl" fo:country="PL" style:country-asian="PL" style:country-complex="PL" style:text-position="25%" fo:color="#000000"/>
    </style:style>
    <style:style style:family="text" style:name="T15" style:display-name="T15" style:parent-style-name="CharStyle12">
      <style:text-properties fo:color="#000000"/>
    </style:style>
    <style:style style:family="text" style:name="T16" style:display-name="T16" style:parent-style-name="CharStyle12">
      <style:text-properties style:text-position="25%" fo:color="#000000"/>
    </style:style>
    <style:style style:family="text" style:name="T17" style:display-name="T17" style:parent-style-name="CharStyle13">
      <style:text-properties fo:color="#000000"/>
    </style:style>
    <style:style style:family="text" style:name="T18" style:display-name="T18" style:parent-style-name="CharStyle13">
      <style:text-properties style:text-position="25%" fo:color="#000000"/>
    </style:style>
    <style:style style:family="text" style:name="T21" style:display-name="T21" style:parent-style-name="CharStyle20">
      <style:text-properties fo:language="pl" style:language-asian="pl" style:language-complex="pl" fo:country="PL" style:country-asian="PL" style:country-complex="PL" fo:color="#000000"/>
    </style:style>
    <style:style style:family="text" style:name="T22" style:display-name="T22" style:parent-style-name="CharStyle19">
      <style:text-properties fo:language="pl" style:language-asian="pl" style:language-complex="pl" fo:country="PL" style:country-asian="PL" style:country-complex="PL" fo:color="#000000"/>
    </style:style>
    <style:style style:family="text" style:name="T23" style:display-name="T23" style:parent-style-name="CharStyle4">
      <style:text-properties fo:language="es" style:language-asian="es" style:language-complex="es" fo:country="ES" style:country-asian="ES" style:country-complex="ES" fo:color="#000000"/>
    </style:style>
    <style:style style:family="text" style:name="T24" style:display-name="T24" style:parent-style-name="CharStyle3">
      <style:text-properties fo:language="es" style:language-asian="es" style:language-complex="es" fo:country="ES" style:country-asian="ES" style:country-complex="ES" fo:color="#000000"/>
    </style:style>
    <style:style style:family="text" style:name="T25" style:display-name="T25" style:parent-style-name="CharStyle3">
      <style:text-properties fo:language="fr" style:language-asian="fr" style:language-complex="fr" fo:country="FR" style:country-asian="FR" style:country-complex="FR" fo:color="#000000"/>
    </style:style>
    <style:style style:family="text" style:name="T28" style:display-name="T28" style:parent-style-name="CharStyle19">
      <style:text-properties fo:color="#000000"/>
    </style:style>
    <style:style style:family="text" style:name="T29" style:display-name="T29" style:parent-style-name="CharStyle20">
      <style:text-properties fo:color="#000000"/>
    </style:style>
    <style:style style:family="text" style:name="T30" style:display-name="T30" style:parent-style-name="CharStyle4">
      <style:text-properties style:text-position="25%" fo:color="#000000"/>
    </style:style>
    <style:style style:family="text" style:name="T31" style:display-name="T31" style:parent-style-name="CharStyle13">
      <style:text-properties fo:language="pl" style:language-asian="pl" style:language-complex="pl" fo:country="PL" style:country-asian="PL" style:country-complex="PL" style:text-position="25%" fo:color="#000000"/>
    </style:style>
    <style:style style:family="text" style:name="T32" style:display-name="T32" style:parent-style-name="CharStyle13">
      <style:text-properties fo:language="pl" style:language-asian="pl" style:language-complex="pl" fo:country="PL" style:country-asian="PL" style:country-complex="PL" fo:color="#000000"/>
    </style:style>
    <style:style style:family="text" style:name="T33" style:display-name="T33" style:parent-style-name="CharStyle21">
      <style:text-properties fo:color="#000000"/>
    </style:style>
    <style:style style:family="text" style:name="T34" style:display-name="T34" style:parent-style-name="CharStyle22">
      <style:text-properties fo:color="#000000"/>
    </style:style>
    <style:style style:family="text" style:name="T35" style:display-name="T35" style:parent-style-name="CharStyle24">
      <style:text-properties fo:color="#000000"/>
    </style:style>
    <style:style style:family="text" style:name="T36" style:display-name="T36" style:parent-style-name="CharStyle25">
      <style:text-properties fo:color="#000000"/>
    </style:style>
    <style:style style:family="text" style:name="T37" style:display-name="T37" style:parent-style-name="CharStyle28">
      <style:text-properties fo:color="#000000"/>
    </style:style>
    <style:style style:family="text" style:name="T38" style:display-name="T38" style:parent-style-name="CharStyle29">
      <style:text-properties fo:color="#000000"/>
    </style:style>
    <style:style style:family="text" style:name="T39" style:display-name="T39" style:parent-style-name="CharStyle30">
      <style:text-properties fo:color="#000000"/>
    </style:style>
    <style:style style:family="text" style:name="T40" style:display-name="T40" style:parent-style-name="CharStyle31">
      <style:text-properties fo:color="#000000"/>
    </style:style>
    <style:style style:family="text" style:name="T41" style:display-name="T41" style:parent-style-name="CharStyle12">
      <style:text-properties fo:language="de" style:language-asian="de" style:language-complex="de" fo:country="DE" style:country-asian="DE" style:country-complex="DE" fo:color="#000000"/>
    </style:style>
    <style:style style:family="text" style:name="T42" style:display-name="T42" style:parent-style-name="CharStyle13">
      <style:text-properties fo:language="de" style:language-asian="de" style:language-complex="de" fo:country="DE" style:country-asian="DE" style:country-complex="DE" fo:color="#000000"/>
    </style:style>
    <style:style style:family="text" style:name="T43" style:display-name="T43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44" style:display-name="T44" style:parent-style-name="CharStyle32">
      <style:text-properties fo:language="pl" style:language-asian="pl" style:language-complex="pl" fo:country="PL" style:country-asian="PL" style:country-complex="PL" fo:color="#000000"/>
    </style:style>
    <style:style style:family="text" style:name="T45" style:display-name="T45" style:parent-style-name="CharStyle12">
      <style:text-properties fo:language="de" style:language-asian="de" style:language-complex="de" fo:country="DE" style:country-asian="DE" style:country-complex="DE" style:text-position="25%" fo:color="#000000"/>
    </style:style>
    <style:style style:family="text" style:name="T46" style:display-name="T46" style:parent-style-name="CharStyle4">
      <style:text-properties fo:language="de" style:language-asian="de" style:language-complex="de" fo:country="DE" style:country-asian="DE" style:country-complex="DE" fo:color="#000000"/>
    </style:style>
    <style:style style:family="text" style:name="T47" style:display-name="T47" style:parent-style-name="CharStyle3">
      <style:text-properties fo:language="de" style:language-asian="de" style:language-complex="de" fo:country="DE" style:country-asian="DE" style:country-complex="DE" fo:color="#000000"/>
    </style:style>
    <style:style style:family="text" style:name="T48" style:display-name="T48" style:parent-style-name="CharStyle12">
      <style:text-properties fo:language="es" style:language-asian="es" style:language-complex="es" fo:country="ES" style:country-asian="ES" style:country-complex="ES" fo:color="#000000"/>
    </style:style>
    <style:style style:family="text" style:name="T49" style:display-name="T49" style:parent-style-name="CharStyle32">
      <style:text-properties fo:color="#000000"/>
    </style:style>
    <style:style style:family="text" style:name="T50" style:display-name="T50" style:parent-style-name="CharStyle13">
      <style:text-properties fo:language="es" style:language-asian="es" style:language-complex="es" fo:country="ES" style:country-asian="ES" style:country-complex="ES" fo:color="#000000"/>
    </style:style>
    <style:style style:family="text" style:name="T51" style:display-name="T51" style:parent-style-name="CharStyle3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52" style:display-name="T52" style:parent-style-name="CharStyle12">
      <style:text-properties fo:language="fr" style:language-asian="fr" style:language-complex="fr" fo:country="FR" style:country-asian="FR" style:country-complex="FR" fo:color="#000000"/>
    </style:style>
    <style:style style:family="text" style:name="T53" style:display-name="T53" style:parent-style-name="CharStyle13">
      <style:text-properties fo:language="fr" style:language-asian="fr" style:language-complex="fr" fo:country="FR" style:country-asian="FR" style:country-complex="FR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>
      <style:paragraph-properties fo:line-height="0.002cm" style:page-number="auto"/>
      <style:text-properties/>
    </style:style>
    <style:style style:family="paragraph" style:name="P24" style:display-name="P24">
      <style:paragraph-properties fo:break-after="page" fo:line-height="0.002cm" style:page-number="auto"/>
      <style:text-properties/>
    </style:style>
    <style:style style:family="paragraph" style:name="P25" style:display-name="P25">
      <style:paragraph-properties fo:line-height="0.002cm" style:page-number="auto"/>
      <style:text-properties/>
    </style:style>
    <style:style style:family="paragraph" style:name="P26" style:display-name="P26">
      <style:paragraph-properties fo:break-after="page" fo:line-height="0.002cm" style:page-number="auto"/>
      <style:text-properties/>
    </style:style>
    <style:style style:family="paragraph" style:name="P27" style:display-name="P27">
      <style:paragraph-properties fo:line-height="0.002cm" style:page-number="auto"/>
      <style:text-properties/>
    </style:style>
    <style:style style:family="paragraph" style:name="P28" style:display-name="P28">
      <style:paragraph-properties fo:break-after="page" fo:line-height="0.002cm" style:page-number="auto"/>
      <style:text-properties/>
    </style:style>
    <style:style style:family="paragraph" style:name="P29" style:display-name="P29">
      <style:paragraph-properties fo:line-height="0.002cm" style:page-number="auto"/>
      <style:text-properties/>
    </style:style>
    <style:style style:family="paragraph" style:name="P30" style:display-name="P30">
      <style:paragraph-properties fo:break-after="page" fo:line-height="0.002cm" style:page-number="auto"/>
      <style:text-properties/>
    </style:style>
    <style:style style:family="paragraph" style:name="P31" style:display-name="P31">
      <style:paragraph-properties fo:line-height="0.002cm" style:page-number="auto"/>
      <style:text-properties/>
    </style:style>
    <style:style style:family="paragraph" style:name="P32" style:display-name="P32">
      <style:paragraph-properties fo:break-after="page" fo:line-height="0.002cm" style:page-number="auto"/>
      <style:text-properties/>
    </style:style>
    <style:style style:family="paragraph" style:name="P33" style:display-name="P33">
      <style:paragraph-properties fo:line-height="0.002cm" style:page-number="auto"/>
      <style:text-properties/>
    </style:style>
    <style:style style:family="paragraph" style:name="P34" style:display-name="P34">
      <style:paragraph-properties fo:break-after="page" fo:line-height="0.002cm" style:page-number="auto"/>
      <style:text-properties/>
    </style:style>
    <style:style style:family="paragraph" style:name="P35" style:display-name="P35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6" style:display-name="P3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" style:display-name="P3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" style:display-name="P38" style:parent-style-name="Style7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9" style:display-name="P39" style:parent-style-name="Style7">
      <style:paragraph-properties fo:background-color="transparent" fo:margin-top="0.000cm" fo:margin-bottom="0.388cm" fo:line-height="100.%" fo:margin-left="0.000cm" fo:margin-right="0.000cm" fo:text-indent="0.000cm" fo:text-align="justify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40" style:display-name="P40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1" style:display-name="P41" style:parent-style-name="Style11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42" style:display-name="P42" style:parent-style-name="Style11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43" style:display-name="P43" style:parent-style-name="Style11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0.694cm" style:type="left"/>
        </style:tab-stops>
      </style:paragraph-properties>
      <style:text-properties/>
    </style:style>
    <style:style style:family="paragraph" style:name="P44" style:display-name="P44" style:parent-style-name="Style11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46" style:display-name="P46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7" style:display-name="P47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" style:display-name="P48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49" style:display-name="P49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50" style:display-name="P50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43cm" style:type="left"/>
        </style:tab-stops>
      </style:paragraph-properties>
      <style:text-properties/>
    </style:style>
    <style:style style:family="paragraph" style:name="P51" style:display-name="P51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52" style:display-name="P52" style:parent-style-name="Style11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686cm" style:type="left"/>
        </style:tab-stops>
      </style:paragraph-properties>
      <style:text-properties/>
    </style:style>
    <style:style style:family="paragraph" style:name="P53" style:display-name="P53" style:parent-style-name="Style11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677cm" style:type="left"/>
        </style:tab-stops>
      </style:paragraph-properties>
      <style:text-properties/>
    </style:style>
    <style:style style:family="paragraph" style:name="P54" style:display-name="P54" style:parent-style-name="Style11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694cm" style:type="left"/>
        </style:tab-stops>
      </style:paragraph-properties>
      <style:text-properties/>
    </style:style>
    <style:style style:family="paragraph" style:name="P55" style:display-name="P55" style:parent-style-name="Style11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56" style:display-name="P56" style:parent-style-name="Style11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58" style:display-name="P58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9" style:display-name="P59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" style:display-name="P60" style:parent-style-name="Style2">
      <style:paragraph-properties fo:background-color="transparent" fo:margin-top="0.000cm" fo:margin-bottom="0.635cm" fo:line-height="100.%" fo:margin-left="0.000cm" fo:margin-right="0.000cm" fo:text-indent="0.000cm" fo:text-align="justify" style:page-number="auto"/>
      <style:text-properties/>
    </style:style>
    <style:style style:family="paragraph" style:name="P61" style:display-name="P61" style:parent-style-name="Style7">
      <style:paragraph-properties fo:background-color="transparent" fo:margin-top="0.000cm" fo:line-height="100.%" fo:margin-left="0.564cm" fo:margin-right="0.000cm" fo:text-indent="-0.564cm" fo:text-align="justify" style:page-number="auto">
        <style:tab-stops>
          <style:tab-stop style:position="0.013cm" style:type="left"/>
        </style:tab-stops>
      </style:paragraph-properties>
      <style:text-properties/>
    </style:style>
    <style:style style:family="paragraph" style:name="P62" style:display-name="P62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3" style:display-name="P63" style:parent-style-name="Style2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64" style:display-name="P64" style:parent-style-name="Style2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65" style:display-name="P65" style:parent-style-name="Style2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1.101cm" style:type="left"/>
        </style:tab-stops>
      </style:paragraph-properties>
      <style:text-properties/>
    </style:style>
    <style:style style:family="paragraph" style:name="P66" style:display-name="P66" style:parent-style-name="Style2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1.135cm" style:type="left"/>
        </style:tab-stops>
      </style:paragraph-properties>
      <style:text-properties/>
    </style:style>
    <style:style style:family="paragraph" style:name="P67" style:display-name="P67" style:parent-style-name="Style2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1.135cm" style:type="left"/>
        </style:tab-stops>
      </style:paragraph-properties>
      <style:text-properties/>
    </style:style>
    <style:style style:family="paragraph" style:name="P68" style:display-name="P68" style:parent-style-name="Style2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1.143cm" style:type="left"/>
        </style:tab-stops>
      </style:paragraph-properties>
      <style:text-properties/>
    </style:style>
    <style:style style:family="paragraph" style:name="P69" style:display-name="P69" style:parent-style-name="Style2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1.143cm" style:type="left"/>
        </style:tab-stops>
      </style:paragraph-properties>
      <style:text-properties/>
    </style:style>
    <style:style style:family="paragraph" style:name="P70" style:display-name="P70" style:parent-style-name="Style2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1.143cm" style:type="left"/>
        </style:tab-stops>
      </style:paragraph-properties>
      <style:text-properties/>
    </style:style>
    <style:style style:family="paragraph" style:name="P71" style:display-name="P71" style:parent-style-name="Style2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72" style:display-name="P72" style:parent-style-name="Style11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0.796cm" style:type="left"/>
        </style:tab-stops>
      </style:paragraph-properties>
      <style:text-properties/>
    </style:style>
    <style:style style:family="paragraph" style:name="P73" style:display-name="P73" style:parent-style-name="Style11">
      <style:paragraph-properties fo:background-color="transparent" fo:margin-top="0.000cm" fo:margin-bottom="0.000cm" fo:line-height="100.%" fo:margin-left="0.000cm" fo:margin-right="0.000cm" fo:text-indent="0.635cm" fo:text-align="justify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74" style:display-name="P74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5" style:display-name="P75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6" style:display-name="P76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77" style:display-name="P77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78" style:display-name="P78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79" style:display-name="P79" style:parent-style-name="Style2">
      <style:paragraph-properties fo:background-color="transparent" fo:margin-top="0.000cm" fo:margin-bottom="0.635cm" fo:line-height="100.%" fo:margin-left="0.000cm" fo:margin-right="0.000cm" fo:text-indent="0.564cm" fo:text-align="justify" style:page-number="auto"/>
      <style:text-properties/>
    </style:style>
    <style:style style:family="paragraph" style:name="P80" style:display-name="P80" style:parent-style-name="Style7">
      <style:paragraph-properties fo:background-color="transparent" fo:margin-top="0.000cm" fo:margin-bottom="0.388cm" fo:line-height="100.%" fo:margin-left="0.529cm" fo:margin-right="0.000cm" fo:text-indent="-0.529cm" fo:text-align="justify" style:page-number="auto">
        <style:tab-stops>
          <style:tab-stop style:position="0.040cm" style:type="left"/>
        </style:tab-stops>
      </style:paragraph-properties>
      <style:text-properties/>
    </style:style>
    <style:style style:family="paragraph" style:name="P81" style:display-name="P81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2" style:display-name="P82" style:parent-style-name="Style11">
      <style:paragraph-properties fo:padding-top="0.000cm" fo:border-top="0.05pt solid #000000" fo:background-color="transparent" fo:margin-top="0.000cm" fo:margin-bottom="0.000cm" fo:line-height="100.%" fo:margin-left="0.000cm" fo:margin-right="0.000cm" fo:text-indent="0.600cm" fo:text-align="left" style:page-number="auto">
        <style:tab-stops>
          <style:tab-stop style:position="0.845cm" style:type="left"/>
        </style:tab-stops>
      </style:paragraph-properties>
      <style:text-properties/>
    </style:style>
    <style:style style:family="paragraph" style:name="P83" style:display-name="P83" style:parent-style-name="Style11">
      <style:paragraph-properties fo:background-color="transparent" fo:margin-top="0.000cm" fo:margin-bottom="0.000cm" fo:line-height="100.%" fo:margin-left="0.000cm" fo:margin-right="0.000cm" fo:text-indent="0.600cm" fo:text-align="left" style:page-number="auto">
        <style:tab-stops>
          <style:tab-stop style:position="0.845cm" style:type="left"/>
        </style:tab-stops>
      </style:paragraph-properties>
      <style:text-properties/>
    </style:style>
    <style:style style:family="paragraph" style:name="P84" style:display-name="P84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5" style:display-name="P85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6" style:display-name="P86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7" style:display-name="P87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88" style:display-name="P88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89" style:display-name="P89" style:parent-style-name="Style2">
      <style:paragraph-properties fo:background-color="transparent" fo:margin-top="0.000cm" fo:margin-bottom="0.706cm" fo:line-height="100.%" fo:margin-left="0.000cm" fo:margin-right="0.000cm" fo:text-indent="0.564cm" fo:text-align="justify" style:page-number="auto"/>
      <style:text-properties/>
    </style:style>
    <style:style style:family="paragraph" style:name="P90" style:display-name="P90" style:parent-style-name="Style2">
      <style:paragraph-properties fo:background-color="transparent" fo:margin-top="0.000cm" fo:margin-bottom="0.423cm" fo:line-height="95.%" fo:margin-left="0.000cm" fo:margin-right="0.000cm" fo:text-indent="0.000cm" fo:text-align="justify" style:page-number="auto"/>
      <style:text-properties/>
    </style:style>
    <style:style style:family="paragraph" style:name="P91" style:display-name="P91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92" style:display-name="P92" style:parent-style-name="Style11">
      <style:paragraph-properties fo:background-color="transparent" fo:margin-top="0.000cm" fo:margin-bottom="0.000cm" fo:line-height="106.%" fo:margin-left="0.000cm" fo:margin-right="0.000cm" fo:text-indent="0.600cm" fo:text-align="justify" style:page-number="auto">
        <style:tab-stops>
          <style:tab-stop style:position="0.787cm" style:type="left"/>
        </style:tab-stops>
      </style:paragraph-properties>
      <style:text-properties/>
    </style:style>
    <style:style style:family="paragraph" style:name="P93" style:display-name="P93" style:parent-style-name="Style11">
      <style:paragraph-properties fo:background-color="transparent" fo:margin-top="0.000cm" fo:margin-bottom="0.000cm" fo:line-height="106.%" fo:margin-left="0.000cm" fo:margin-right="0.000cm" fo:text-indent="0.600cm" fo:text-align="justify" style:page-number="auto">
        <style:tab-stops>
          <style:tab-stop style:position="0.804cm" style:type="left"/>
        </style:tab-stops>
      </style:paragraph-properties>
      <style:text-properties/>
    </style:style>
    <style:style style:family="paragraph" style:name="P94" style:display-name="P94" style:parent-style-name="Style11">
      <style:paragraph-properties fo:background-color="transparent" fo:margin-top="0.000cm" fo:margin-bottom="0.000cm" fo:line-height="106.%" fo:margin-left="0.000cm" fo:margin-right="0.000cm" fo:text-indent="0.600cm" fo:text-align="justify" style:page-number="auto">
        <style:tab-stops>
          <style:tab-stop style:position="0.813cm" style:type="left"/>
        </style:tab-stops>
      </style:paragraph-properties>
      <style:text-properties/>
    </style:style>
    <style:style style:family="paragraph" style:name="P95" style:display-name="P95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6" style:display-name="P96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7" style:display-name="P97" style:parent-style-name="Style2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98" style:display-name="P98" style:parent-style-name="Style2">
      <style:paragraph-properties fo:background-color="transparent" fo:margin-top="0.000cm" fo:margin-bottom="0.000cm" fo:line-height="105.%" fo:margin-left="0.000cm" fo:margin-right="0.000cm" fo:text-indent="0.529cm" fo:text-align="justify" style:page-number="auto"/>
      <style:text-properties/>
    </style:style>
    <style:style style:family="paragraph" style:name="P99" style:display-name="P99" style:parent-style-name="Style2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0" style:display-name="P100" style:parent-style-name="Style26">
      <style:paragraph-properties fo:background-color="transparent" fo:margin-top="0.000cm" fo:margin-bottom="0.000cm" fo:line-height="125.%" fo:margin-left="0.000cm" fo:margin-right="0.000cm" fo:text-indent="0.000cm" fo:text-align="center" style:page-number="auto"/>
      <style:text-properties/>
    </style:style>
    <style:style style:family="paragraph" style:name="P101" style:display-name="P101" style:parent-style-name="Style2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2" style:display-name="P102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3" style:display-name="P103" style:parent-style-name="Style26">
      <style:paragraph-properties fo:background-color="transparent" fo:margin-top="0.000cm" fo:margin-bottom="0.000cm" fo:line-height="123.%" fo:margin-left="0.000cm" fo:margin-right="0.000cm" fo:text-indent="0.000cm" fo:text-align="center" style:page-number="auto"/>
      <style:text-properties/>
    </style:style>
    <style:style style:family="paragraph" style:name="P104" style:display-name="P104" style:parent-style-name="Style26">
      <style:paragraph-properties fo:background-color="transparent" fo:margin-top="0.000cm" fo:margin-bottom="0.000cm" fo:line-height="123.%" fo:margin-left="0.000cm" fo:margin-right="0.000cm" fo:text-indent="0.000cm" fo:text-align="center" style:page-number="auto"/>
      <style:text-properties/>
    </style:style>
    <style:style style:family="paragraph" style:name="P105" style:display-name="P105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>
        <style:tab-stops>
          <style:tab-stop style:position="2.574cm" style:type="left"/>
        </style:tab-stops>
      </style:paragraph-properties>
      <style:text-properties/>
    </style:style>
    <style:style style:family="paragraph" style:name="P106" style:display-name="P106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7" style:display-name="P107" style:parent-style-name="Style26">
      <style:paragraph-properties fo:background-color="transparent" fo:margin-top="0.000cm" fo:margin-bottom="0.000cm" fo:line-height="125.%" fo:margin-left="0.000cm" fo:margin-right="0.000cm" fo:text-indent="0.000cm" fo:text-align="center" style:page-number="auto"/>
      <style:text-properties/>
    </style:style>
    <style:style style:family="paragraph" style:name="P108" style:display-name="P108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9" style:display-name="P109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0" style:display-name="P110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1" style:display-name="P111" style:parent-style-name="Style26">
      <style:paragraph-properties fo:background-color="transparent" fo:margin-top="0.000cm" fo:margin-bottom="0.000cm" fo:line-height="125.%" fo:margin-left="0.000cm" fo:margin-right="0.000cm" fo:text-indent="0.000cm" fo:text-align="center" style:page-number="auto"/>
      <style:text-properties/>
    </style:style>
    <style:style style:family="paragraph" style:name="P112" style:display-name="P112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3" style:display-name="P113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4" style:display-name="P114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5" style:display-name="P115" style:parent-style-name="Style26">
      <style:paragraph-properties fo:background-color="transparent" fo:margin-top="0.000cm" fo:margin-bottom="0.000cm" fo:line-height="122.%" fo:margin-left="0.000cm" fo:margin-right="0.000cm" fo:text-indent="0.000cm" fo:text-align="center" style:page-number="auto"/>
      <style:text-properties/>
    </style:style>
    <style:style style:family="paragraph" style:name="P116" style:display-name="P116" style:parent-style-name="Style26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17" style:display-name="P117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8" style:display-name="P118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9" style:display-name="P119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0" style:display-name="P120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1" style:display-name="P121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2" style:display-name="P122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3" style:display-name="P123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4" style:display-name="P124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5" style:display-name="P125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6" style:display-name="P126" style:parent-style-name="Style26">
      <style:paragraph-properties fo:background-color="transparent" fo:margin-top="0.000cm" fo:margin-bottom="0.000cm" fo:line-height="123.%" fo:margin-left="0.000cm" fo:margin-right="0.000cm" fo:text-indent="0.000cm" fo:text-align="center" style:page-number="auto"/>
      <style:text-properties/>
    </style:style>
    <style:style style:family="paragraph" style:name="P127" style:display-name="P127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8" style:display-name="P128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9" style:display-name="P129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0" style:display-name="P130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1" style:display-name="P131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2" style:display-name="P132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3" style:display-name="P133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4" style:display-name="P134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5" style:display-name="P135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6" style:display-name="P136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7" style:display-name="P137" style:parent-style-name="Style26">
      <style:paragraph-properties fo:background-color="transparent" fo:margin-top="0.000cm" fo:margin-bottom="0.000cm" fo:line-height="100.%" fo:margin-left="0.000cm" fo:margin-right="0.000cm" fo:text-indent="0.600cm" fo:text-align="left" style:page-number="auto"/>
      <style:text-properties/>
    </style:style>
    <style:style style:family="paragraph" style:name="P138" style:display-name="P138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9" style:display-name="P139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0" style:display-name="P140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1" style:display-name="P141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2" style:display-name="P142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3" style:display-name="P143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4" style:display-name="P144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5" style:display-name="P145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6" style:display-name="P146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7" style:display-name="P147" style:parent-style-name="Style26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8" style:display-name="P148" style:parent-style-name="Style5">
      <style:paragraph-properties fo:background-color="transparent" fo:margin-top="0.000cm" fo:line-height="125.%" fo:margin-left="1.235cm" fo:margin-right="0.000cm" fo:text-indent="-1.235cm" fo:text-align="justify" style:page-number="auto"/>
      <style:text-properties/>
    </style:style>
    <style:style style:family="paragraph" style:name="P149" style:display-name="P149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50" style:display-name="P150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51" style:display-name="P151" style:parent-style-name="Style11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152" style:display-name="P152" style:parent-style-name="Style11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153" style:display-name="P153" style:parent-style-name="Style11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810cm" style:type="left"/>
        </style:tab-stops>
      </style:paragraph-properties>
      <style:text-properties/>
    </style:style>
    <style:style style:family="paragraph" style:name="P154" style:display-name="P154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5" style:display-name="P155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6" style:display-name="P156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7" style:display-name="P157" style:parent-style-name="Style2">
      <style:paragraph-properties fo:background-color="transparent" fo:margin-top="0.000cm" fo:margin-bottom="0.706cm" fo:line-height="100.%" fo:margin-left="0.000cm" fo:margin-right="0.000cm" fo:text-indent="0.564cm" fo:text-align="justify" style:page-number="auto"/>
      <style:text-properties/>
    </style:style>
    <style:style style:family="paragraph" style:name="P158" style:display-name="P158" style:parent-style-name="Style2">
      <style:paragraph-properties fo:background-color="transparent" fo:margin-top="0.000cm" fo:margin-bottom="0.423cm" fo:line-height="95.%" fo:margin-left="0.000cm" fo:margin-right="0.000cm" fo:text-indent="0.000cm" fo:text-align="justify" style:page-number="auto"/>
      <style:text-properties/>
    </style:style>
    <style:style style:family="paragraph" style:name="P159" style:display-name="P159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60" style:display-name="P160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61" style:display-name="P161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162" style:display-name="P162" style:parent-style-name="Style11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804cm" style:type="left"/>
        </style:tab-stops>
      </style:paragraph-properties>
      <style:text-properties/>
    </style:style>
    <style:style style:family="paragraph" style:name="P163" style:display-name="P163" style:parent-style-name="Style11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0.872cm" style:type="left"/>
        </style:tab-stops>
      </style:paragraph-properties>
      <style:text-properties/>
    </style:style>
    <style:style style:family="paragraph" style:name="P164" style:display-name="P164" style:parent-style-name="Style11">
      <style:paragraph-properties fo:background-color="transparent" fo:margin-top="0.000cm" fo:margin-bottom="0.000cm" fo:line-height="100.%" fo:margin-left="0.000cm" fo:margin-right="0.000cm" fo:text-indent="0.600cm" fo:text-align="left" style:page-number="auto">
        <style:tab-stops>
          <style:tab-stop style:position="0.871cm" style:type="left"/>
        </style:tab-stops>
      </style:paragraph-properties>
      <style:text-properties/>
    </style:style>
    <style:style style:family="paragraph" style:name="P165" style:display-name="P165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6" style:display-name="P166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7" style:display-name="P167" style:parent-style-name="Style2">
      <style:paragraph-properties fo:background-color="transparent" fo:margin-top="0.000cm" fo:margin-bottom="0.423cm" fo:line-height="95.%" fo:margin-left="0.000cm" fo:margin-right="0.000cm" fo:text-indent="0.000cm" fo:text-align="justify" style:page-number="auto">
        <style:tab-stops>
          <style:tab-stop style:position="0.823cm" style:type="left"/>
        </style:tab-stops>
      </style:paragraph-properties>
      <style:text-properties/>
    </style:style>
    <style:style style:family="paragraph" style:name="P168" style:display-name="P168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69" style:display-name="P169" style:parent-style-name="Style2">
      <style:paragraph-properties fo:background-color="transparent" fo:margin-top="0.000cm" fo:margin-bottom="0.706cm" fo:line-height="100.%" fo:margin-left="0.000cm" fo:margin-right="0.000cm" fo:text-indent="0.600cm" fo:text-align="justify" style:page-number="auto"/>
      <style:text-properties/>
    </style:style>
    <style:style style:family="paragraph" style:name="P170" style:display-name="P170" style:parent-style-name="Style2">
      <style:paragraph-properties fo:background-color="transparent" fo:margin-top="0.000cm" fo:margin-bottom="0.423cm" fo:line-height="95.%" fo:margin-left="0.000cm" fo:margin-right="0.000cm" fo:text-indent="0.000cm" fo:text-align="justify" style:page-number="auto">
        <style:tab-stops>
          <style:tab-stop style:position="0.823cm" style:type="left"/>
        </style:tab-stops>
      </style:paragraph-properties>
      <style:text-properties/>
    </style:style>
    <style:style style:family="paragraph" style:name="P171" style:display-name="P171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72" style:display-name="P172" style:parent-style-name="Style2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173" style:display-name="P173" style:parent-style-name="Style2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174" style:display-name="P174" style:parent-style-name="Style2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175" style:display-name="P175" style:parent-style-name="Style2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176" style:display-name="P176" style:parent-style-name="Style11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0.871cm" style:type="left"/>
        </style:tab-stops>
      </style:paragraph-properties>
      <style:text-properties/>
    </style:style>
    <style:style style:family="paragraph" style:name="P177" style:display-name="P177" style:parent-style-name="Style11">
      <style:paragraph-properties fo:background-color="transparent" fo:margin-top="0.000cm" fo:margin-bottom="0.000cm" fo:line-height="100.%" fo:margin-left="0.000cm" fo:margin-right="0.000cm" fo:text-indent="0.600cm" fo:text-align="left" style:page-number="auto">
        <style:tab-stops>
          <style:tab-stop style:position="0.862cm" style:type="left"/>
        </style:tab-stops>
      </style:paragraph-properties>
      <style:text-properties/>
    </style:style>
    <style:style style:family="paragraph" style:name="P178" style:display-name="P178" style:parent-style-name="Style11">
      <style:paragraph-properties fo:background-color="transparent" fo:margin-top="0.000cm" fo:margin-bottom="0.000cm" fo:line-height="100.%" fo:margin-left="0.000cm" fo:margin-right="0.000cm" fo:text-indent="0.600cm" fo:text-align="left" style:page-number="auto">
        <style:tab-stops>
          <style:tab-stop style:position="0.862cm" style:type="left"/>
        </style:tab-stops>
      </style:paragraph-properties>
      <style:text-properties/>
    </style:style>
    <style:style style:family="paragraph" style:name="P179" style:display-name="P179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0" style:display-name="P180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1" style:display-name="P181" style:parent-style-name="Style2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182" style:display-name="P182" style:parent-style-name="Style2">
      <style:paragraph-properties fo:background-color="transparent" fo:margin-top="0.000cm" fo:margin-bottom="0.706cm" fo:line-height="105.%" fo:margin-left="0.000cm" fo:margin-right="0.000cm" fo:text-indent="0.600cm" fo:text-align="justify" style:page-number="auto"/>
      <style:text-properties/>
    </style:style>
    <style:style style:family="paragraph" style:name="P183" style:display-name="P183" style:parent-style-name="Style2">
      <style:paragraph-properties fo:background-color="transparent" fo:margin-top="0.000cm" fo:margin-bottom="0.423cm" fo:line-height="100.%" fo:margin-left="0.000cm" fo:margin-right="0.000cm" fo:text-indent="0.000cm" fo:text-align="justify" style:page-number="auto">
        <style:tab-stops>
          <style:tab-stop style:position="0.814cm" style:type="left"/>
        </style:tab-stops>
      </style:paragraph-properties>
      <style:text-properties/>
    </style:style>
    <style:style style:family="paragraph" style:name="P184" style:display-name="P184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85" style:display-name="P185" style:parent-style-name="Style2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186" style:display-name="P186" style:parent-style-name="Style2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187" style:display-name="P187" style:parent-style-name="Style11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188" style:display-name="P188" style:parent-style-name="Style11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189" style:display-name="P189" style:parent-style-name="Style11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0.879cm" style:type="left"/>
        </style:tab-stops>
      </style:paragraph-properties>
      <style:text-properties/>
    </style:style>
    <style:style style:family="paragraph" style:name="P190" style:display-name="P190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1" style:display-name="P191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2" style:display-name="P192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3" style:display-name="P193" style:parent-style-name="Style2">
      <style:paragraph-properties fo:background-color="transparent" fo:margin-top="0.000cm" fo:margin-bottom="0.706cm" fo:line-height="100.%" fo:margin-left="0.000cm" fo:margin-right="0.000cm" fo:text-indent="0.600cm" fo:text-align="justify" style:page-number="auto"/>
      <style:text-properties/>
    </style:style>
    <style:style style:family="paragraph" style:name="P194" style:display-name="P194" style:parent-style-name="Style2">
      <style:paragraph-properties fo:background-color="transparent" fo:margin-top="0.000cm" fo:margin-bottom="0.423cm" fo:line-height="95.%" fo:margin-left="0.000cm" fo:margin-right="0.000cm" fo:text-indent="0.000cm" fo:text-align="justify" style:page-number="auto">
        <style:tab-stops>
          <style:tab-stop style:position="0.823cm" style:type="left"/>
        </style:tab-stops>
      </style:paragraph-properties>
      <style:text-properties/>
    </style:style>
    <style:style style:family="paragraph" style:name="P195" style:display-name="P195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6" style:display-name="P196" style:parent-style-name="Style2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197" style:display-name="P197" style:parent-style-name="Style2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198" style:display-name="P198" style:parent-style-name="Style2">
      <style:paragraph-properties fo:background-color="transparent" fo:margin-top="0.000cm" fo:margin-bottom="0.000cm" fo:line-height="100.%" fo:margin-left="0.000cm" fo:margin-right="0.000cm" fo:text-indent="0.600cm" fo:text-align="justify" style:page-number="auto"/>
      <style:text-properties/>
    </style:style>
    <style:style style:family="paragraph" style:name="P199" style:display-name="P199" style:parent-style-name="Style11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0.787cm" style:type="left"/>
        </style:tab-stops>
      </style:paragraph-properties>
      <style:text-properties/>
    </style:style>
    <style:style style:family="paragraph" style:name="P200" style:display-name="P200" style:parent-style-name="Style11">
      <style:paragraph-properties fo:background-color="transparent" fo:margin-top="0.000cm" fo:margin-bottom="0.000cm" fo:line-height="100.%" fo:margin-left="0.000cm" fo:margin-right="0.000cm" fo:text-indent="0.635cm" fo:text-align="justify" style:page-number="auto">
        <style:tab-stops>
          <style:tab-stop style:position="0.906cm" style:type="left"/>
        </style:tab-stops>
      </style:paragraph-properties>
      <style:text-properties/>
    </style:style>
    <style:style style:family="paragraph" style:name="P201" style:display-name="P201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2" style:display-name="P202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3" style:display-name="P203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04" style:display-name="P204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05" style:display-name="P205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06" style:display-name="P206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07" style:display-name="P207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08" style:display-name="P208" style:parent-style-name="Style11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0.813cm" style:type="left"/>
        </style:tab-stops>
      </style:paragraph-properties>
      <style:text-properties/>
    </style:style>
    <style:style style:family="paragraph" style:name="P209" style:display-name="P209" style:parent-style-name="Style11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0.864cm" style:type="left"/>
        </style:tab-stops>
      </style:paragraph-properties>
      <style:text-properties/>
    </style:style>
    <style:style style:family="paragraph" style:name="P210" style:display-name="P210" style:parent-style-name="Style11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0.821cm" style:type="left"/>
        </style:tab-stops>
      </style:paragraph-properties>
      <style:text-properties/>
    </style:style>
    <style:style style:family="paragraph" style:name="P211" style:display-name="P211" style:parent-style-name="Style11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212" style:display-name="P212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3" style:display-name="P213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4" style:display-name="P214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15" style:display-name="P215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16" style:display-name="P216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17" style:display-name="P217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18" style:display-name="P218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19" style:display-name="P219" style:parent-style-name="Style11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0.779cm" style:type="left"/>
        </style:tab-stops>
      </style:paragraph-properties>
      <style:text-properties/>
    </style:style>
    <style:style style:family="paragraph" style:name="P220" style:display-name="P220" style:parent-style-name="Style11">
      <style:paragraph-properties fo:background-color="transparent" fo:margin-top="0.000cm" fo:margin-bottom="0.000cm" fo:line-height="100.%" fo:margin-left="0.000cm" fo:margin-right="0.000cm" fo:text-indent="0.600cm" fo:text-align="left" style:page-number="auto">
        <style:tab-stops>
          <style:tab-stop style:position="0.879cm" style:type="left"/>
        </style:tab-stops>
      </style:paragraph-properties>
      <style:text-properties/>
    </style:style>
    <style:style style:family="paragraph" style:name="P221" style:display-name="P221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2" style:display-name="P222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3" style:display-name="P223" style:parent-style-name="Style2">
      <style:paragraph-properties fo:background-color="transparent" fo:margin-top="0.000cm" fo:margin-bottom="0.000cm" fo:line-height="106.%" fo:margin-left="0.000cm" fo:margin-right="0.000cm" fo:text-indent="0.000cm" fo:text-align="justify" style:page-number="auto"/>
      <style:text-properties/>
    </style:style>
    <style:style style:family="paragraph" style:name="P224" style:display-name="P224" style:parent-style-name="Style2">
      <style:paragraph-properties fo:background-color="transparent" fo:margin-top="0.000cm" fo:margin-bottom="0.000cm" fo:line-height="106.%" fo:margin-left="0.000cm" fo:margin-right="0.000cm" fo:text-indent="0.564cm" fo:text-align="justify" style:page-number="auto"/>
      <style:text-properties/>
    </style:style>
    <style:style style:family="paragraph" style:name="P225" style:display-name="P225" style:parent-style-name="Style2">
      <style:paragraph-properties fo:background-color="transparent" fo:margin-top="0.000cm" fo:margin-bottom="0.670cm" fo:line-height="106.%" fo:margin-left="0.000cm" fo:margin-right="0.000cm" fo:text-indent="0.564cm" fo:text-align="justify" style:page-number="auto"/>
      <style:text-properties/>
    </style:style>
    <style:style style:family="paragraph" style:name="P226" style:display-name="P226" style:parent-style-name="Style2">
      <style:paragraph-properties fo:background-color="transparent" fo:margin-top="0.000cm" fo:margin-bottom="0.423cm" fo:line-height="96.%" fo:margin-left="0.000cm" fo:margin-right="0.000cm" fo:text-indent="0.000cm" fo:text-align="justify" style:page-number="auto">
        <style:tab-stops>
          <style:tab-stop style:position="0.823cm" style:type="left"/>
        </style:tab-stops>
      </style:paragraph-properties>
      <style:text-properties/>
    </style:style>
    <style:style style:family="paragraph" style:name="P227" style:display-name="P227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28" style:display-name="P228" style:parent-style-name="Style11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29" style:display-name="P229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0" style:display-name="P230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1" style:display-name="P231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2" style:display-name="P232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33" style:display-name="P233" style:parent-style-name="Style2">
      <style:paragraph-properties fo:background-color="transparent" fo:margin-top="0.000cm" fo:margin-bottom="0.600cm" fo:line-height="100.%" fo:margin-left="0.000cm" fo:margin-right="0.000cm" fo:text-indent="0.564cm" fo:text-align="justify" style:page-number="auto"/>
      <style:text-properties/>
    </style:style>
    <style:style style:family="paragraph" style:name="P234" style:display-name="P234" style:parent-style-name="Style7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0.586cm" style:type="left"/>
        </style:tab-stops>
      </style:paragraph-properties>
      <style:text-properties/>
    </style:style>
    <style:style style:family="paragraph" style:name="P235" style:display-name="P235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36" style:display-name="P236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37" style:display-name="P237" style:parent-style-name="Style11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38" style:display-name="P238" style:parent-style-name="Style11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39" style:display-name="P239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0" style:display-name="P240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1" style:display-name="P241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42" style:display-name="P242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43" style:display-name="P243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44" style:display-name="P244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45" style:display-name="P245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46" style:display-name="P246" style:parent-style-name="Style2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247" style:display-name="P247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8" style:display-name="P248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9" style:display-name="P249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50" style:display-name="P250" style:parent-style-name="Style2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51" style:display-name="P251" style:parent-style-name="Style11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252" style:display-name="P252">
      <style:paragraph-properties style:page-number="auto"/>
      <style:text-properties fo:font-size="5.pt" style:font-size-asian="5.pt" style:font-size-complex="5.pt"/>
    </style:style>
    <style:style style:family="paragraph" style:name="P253" style:display-name="P25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255" style:display-name="P255" style:master-page-name="PageStyle0">
      <style:paragraph-properties fo:line-height="0.002cm" style:page-number="auto"/>
      <style:text-properties/>
    </style:style>
    <style:style style:family="paragraph" style:name="P256" style:display-name="P256" style:master-page-name="PageStyle1">
      <style:paragraph-properties fo:line-height="0.002cm" style:page-number="auto"/>
      <style:text-properties/>
    </style:style>
    <style:style style:family="paragraph" style:name="P257" style:display-name="P257" style:master-page-name="PageStyle2">
      <style:paragraph-properties fo:line-height="0.002cm" style:page-number="auto"/>
      <style:text-properties/>
    </style:style>
    <style:style style:family="paragraph" style:name="P258" style:display-name="P258" style:master-page-name="PageStyle3">
      <style:paragraph-properties fo:line-height="0.002cm" style:page-number="auto"/>
      <style:text-properties/>
    </style:style>
    <style:style style:family="paragraph" style:name="P259" style:display-name="P259" style:master-page-name="PageStyle4">
      <style:paragraph-properties fo:line-height="0.002cm" style:page-number="auto"/>
      <style:text-properties/>
    </style:style>
    <style:style style:family="paragraph" style:name="P260" style:display-name="P260" style:master-page-name="PageStyle5">
      <style:paragraph-properties fo:line-height="0.002cm" style:page-number="auto"/>
      <style:text-properties/>
    </style:style>
    <style:style style:family="paragraph" style:name="P261" style:display-name="P261" style:master-page-name="PageStyle6">
      <style:paragraph-properties fo:line-height="0.002cm" style:page-number="auto"/>
      <style:text-properties/>
    </style:style>
    <style:style style:family="paragraph" style:name="P262" style:display-name="P262" style:master-page-name="PageStyle7">
      <style:paragraph-properties fo:line-height="0.002cm" style:page-number="auto"/>
      <style:text-properties/>
    </style:style>
    <style:style style:family="paragraph" style:name="P263" style:display-name="P263" style:master-page-name="PageStyle8">
      <style:paragraph-properties fo:line-height="0.002cm" style:page-number="auto"/>
      <style:text-properties/>
    </style:style>
    <style:style style:family="paragraph" style:name="P264" style:display-name="P264" style:master-page-name="PageStyle9">
      <style:paragraph-properties fo:line-height="0.002cm" style:page-number="auto"/>
      <style:text-properties/>
    </style:style>
    <style:style style:family="paragraph" style:name="P265" style:display-name="P265" style:master-page-name="PageStyle10">
      <style:paragraph-properties fo:line-height="0.002cm" style:page-number="auto"/>
      <style:text-properties/>
    </style:style>
    <style:style style:family="paragraph" style:name="P266" style:display-name="P266" style:master-page-name="PageStyle11">
      <style:paragraph-properties fo:line-height="0.002cm" style:page-number="auto"/>
      <style:text-properties/>
    </style:style>
    <style:style style:family="paragraph" style:name="P267" style:display-name="P267" style:master-page-name="PageStyle12">
      <style:paragraph-properties fo:line-height="0.002cm" style:page-number="auto"/>
      <style:text-properties/>
    </style:style>
    <style:style style:family="paragraph" style:name="P268" style:display-name="P268" style:master-page-name="PageStyle13">
      <style:paragraph-properties fo:line-height="0.002cm" style:page-number="auto"/>
      <style:text-properties/>
    </style:style>
    <style:style style:family="paragraph" style:name="P269" style:display-name="P269" style:master-page-name="PageStyle14">
      <style:paragraph-properties fo:line-height="0.002cm" style:page-number="auto"/>
      <style:text-properties/>
    </style:style>
    <style:style style:family="paragraph" style:name="P270" style:display-name="P270" style:master-page-name="PageStyle15">
      <style:paragraph-properties fo:line-height="0.002cm" style:page-number="auto"/>
      <style:text-properties/>
    </style:style>
    <style:style style:name="Table1" style:family="table">
      <style:table-properties style:writing-mode="lr-tb" style:width="13.090cm" table:align="center"/>
    </style:style>
    <style:style style:name="Table1.C1" style:family="table-column">
      <style:table-column-properties style:column-width="2.718cm"/>
    </style:style>
    <style:style style:name="Table1.C2" style:family="table-column">
      <style:table-column-properties style:column-width="1.499cm"/>
    </style:style>
    <style:style style:name="Table1.C3" style:family="table-column">
      <style:table-column-properties style:column-width="1.753cm"/>
    </style:style>
    <style:style style:name="Table1.C4" style:family="table-column">
      <style:table-column-properties style:column-width="1.245cm"/>
    </style:style>
    <style:style style:name="Table1.C5" style:family="table-column">
      <style:table-column-properties style:column-width="0.753cm"/>
    </style:style>
    <style:style style:name="Table1.C6" style:family="table-column">
      <style:table-column-properties style:column-width="0.744cm"/>
    </style:style>
    <style:style style:name="Table1.C7" style:family="table-column">
      <style:table-column-properties style:column-width="0.753cm"/>
    </style:style>
    <style:style style:name="Table1.C8" style:family="table-column">
      <style:table-column-properties style:column-width="1.252cm"/>
    </style:style>
    <style:style style:name="Table1.C9" style:family="table-column">
      <style:table-column-properties style:column-width="0.744cm"/>
    </style:style>
    <style:style style:name="Table1.C10" style:family="table-column">
      <style:table-column-properties style:column-width="0.744cm"/>
    </style:style>
    <style:style style:name="Table1.C11" style:family="table-column">
      <style:table-column-properties style:column-width="0.880cm"/>
    </style:style>
    <style:style style:name="Table1.R1" style:family="table-row">
      <style:table-row-properties style:row-height="0.457cm"/>
    </style:style>
    <style:style style:name="Table1.R2" style:family="table-row">
      <style:table-row-properties style:row-height="0.441cm"/>
    </style:style>
    <style:style style:name="Table1.R3" style:family="table-row">
      <style:table-row-properties style:row-height="0.448cm"/>
    </style:style>
    <style:style style:name="Table1.R4" style:family="table-row">
      <style:table-row-properties style:row-height="0.864cm"/>
    </style:style>
    <style:style style:name="Table1.R5" style:family="table-row">
      <style:table-row-properties style:row-height="1.279cm"/>
    </style:style>
    <style:style style:name="Table1.R6" style:family="table-row">
      <style:table-row-properties style:row-height="0.855cm"/>
    </style:style>
    <style:style style:name="Table1.R7" style:family="table-row">
      <style:table-row-properties style:row-height="0.457cm"/>
    </style:style>
    <style:style style:name="Table1.Cell1" style:family="table-cell">
      <style:table-cell-properties fo:background-color="#FFFFFF" style:vertical-align="middle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top="0.004cm solid #000000"/>
    </style:style>
    <style:style style:name="Table1.Cell3" style:family="table-cell">
      <style:table-cell-properties fo:background-color="#FFFFFF" fo:border-left="0.004cm solid #000000" fo:border-righ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top="0.004cm solid #000000"/>
    </style:style>
    <style:style style:name="Table1.Cell6" style:family="table-cell">
      <style:table-cell-properties fo:background-color="#FFFFFF" fo:border-left="0.004cm solid #000000" fo:border-right="0.004cm solid #000000" fo:border-top="0.004cm solid #000000"/>
    </style:style>
    <style:style style:name="Table1.Cell7" style:family="table-cell">
      <style:table-cell-properties fo:background-color="#FFFFFF" fo:border-left="0.004cm solid #000000" fo:border-right="0.004cm solid #000000" fo:border-top="0.004cm solid #000000"/>
    </style:style>
    <style:style style:name="Table1.Cell8" style:family="table-cell">
      <style:table-cell-properties fo:background-color="#FFFFFF" fo:border-left="0.004cm solid #000000" fo:border-top="0.004cm solid #000000"/>
    </style:style>
    <style:style style:name="Table1.Cell9" style:family="table-cell">
      <style:table-cell-properties fo:background-color="#FFFFFF" fo:border-left="0.004cm solid #000000" fo:border-top="0.004cm solid #000000"/>
    </style:style>
    <style:style style:name="Table1.Cell10" style:family="table-cell">
      <style:table-cell-properties fo:background-color="#FFFFFF" fo:border-left="0.004cm solid #000000" fo:border-top="0.004cm solid #000000"/>
    </style:style>
    <style:style style:name="Table1.Cell11" style:family="table-cell">
      <style:table-cell-properties fo:background-color="#FFFFFF" style:vertical-align="middle" fo:border-left="0.004cm solid #000000" fo:border-top="0.004cm solid #000000"/>
    </style:style>
    <style:style style:name="Table1.Cell12" style:family="table-cell">
      <style:table-cell-properties fo:background-color="#FFFFFF" fo:border-left="0.004cm solid #000000" fo:border-top="0.004cm solid #000000"/>
    </style:style>
    <style:style style:name="Table1.Cell13" style:family="table-cell">
      <style:table-cell-properties fo:background-color="#FFFFFF" fo:border-left="0.004cm solid #000000" fo:border-top="0.004cm solid #000000"/>
    </style:style>
    <style:style style:name="Table1.Cell14" style:family="table-cell">
      <style:table-cell-properties fo:background-color="#FFFFFF" fo:border-left="0.004cm solid #000000" fo:border-top="0.004cm solid #000000"/>
    </style:style>
    <style:style style:name="Table1.Cell1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6" style:family="table-cell">
      <style:table-cell-properties fo:background-color="#FFFFFF" fo:border-left="0.004cm solid #000000" fo:border-top="0.004cm solid #000000"/>
    </style:style>
    <style:style style:name="Table1.Cell17" style:family="table-cell">
      <style:table-cell-properties fo:background-color="#FFFFFF" style:vertical-align="middle" fo:border-left="0.004cm solid #000000" fo:border-top="0.004cm solid #000000"/>
    </style:style>
    <style:style style:name="Table1.Cell18" style:family="table-cell">
      <style:table-cell-properties fo:background-color="#FFFFFF" style:vertical-align="middle" fo:border-left="0.004cm solid #000000" fo:border-top="0.004cm solid #000000"/>
    </style:style>
    <style:style style:name="Table1.Cell19" style:family="table-cell">
      <style:table-cell-properties fo:background-color="#FFFFFF" style:vertical-align="middle" fo:border-left="0.004cm solid #000000" fo:border-top="0.004cm solid #000000"/>
    </style:style>
    <style:style style:name="Table1.Cell20" style:family="table-cell">
      <style:table-cell-properties fo:background-color="#FFFFFF" style:vertical-align="middle" fo:border-left="0.004cm solid #000000" fo:border-top="0.004cm solid #000000"/>
    </style:style>
    <style:style style:name="Table1.Cell21" style:family="table-cell">
      <style:table-cell-properties fo:background-color="#FFFFFF" style:vertical-align="middle" fo:border-left="0.004cm solid #000000" fo:border-top="0.004cm solid #000000"/>
    </style:style>
    <style:style style:name="Table1.Cell22" style:family="table-cell">
      <style:table-cell-properties fo:background-color="#FFFFFF" style:vertical-align="middle" fo:border-left="0.004cm solid #000000" fo:border-top="0.004cm solid #000000"/>
    </style:style>
    <style:style style:name="Table1.Cell23" style:family="table-cell">
      <style:table-cell-properties fo:background-color="#FFFFFF" style:vertical-align="middle" fo:border-left="0.004cm solid #000000" fo:border-top="0.004cm solid #000000"/>
    </style:style>
    <style:style style:name="Table1.Cell24" style:family="table-cell">
      <style:table-cell-properties fo:background-color="#FFFFFF" style:vertical-align="middle" fo:border-left="0.004cm solid #000000" fo:border-top="0.004cm solid #000000"/>
    </style:style>
    <style:style style:name="Table1.Cell25" style:family="table-cell">
      <style:table-cell-properties fo:background-color="#FFFFFF" style:vertical-align="middle" fo:border-left="0.004cm solid #000000" fo:border-top="0.004cm solid #000000"/>
    </style:style>
    <style:style style:name="Table1.Cell2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7" style:family="table-cell">
      <style:table-cell-properties fo:background-color="#FFFFFF" fo:border-left="0.004cm solid #000000" fo:border-top="0.004cm solid #000000"/>
    </style:style>
    <style:style style:name="Table1.Cell28" style:family="table-cell">
      <style:table-cell-properties fo:background-color="#FFFFFF" style:vertical-align="middle" fo:border-left="0.004cm solid #000000" fo:border-top="0.004cm solid #000000"/>
    </style:style>
    <style:style style:name="Table1.Cell29" style:family="table-cell">
      <style:table-cell-properties fo:background-color="#FFFFFF" style:vertical-align="middle" fo:border-left="0.004cm solid #000000" fo:border-top="0.004cm solid #000000"/>
    </style:style>
    <style:style style:name="Table1.Cell30" style:family="table-cell">
      <style:table-cell-properties fo:background-color="#FFFFFF" style:vertical-align="middle" fo:border-left="0.004cm solid #000000" fo:border-top="0.004cm solid #000000"/>
    </style:style>
    <style:style style:name="Table1.Cell31" style:family="table-cell">
      <style:table-cell-properties fo:background-color="#FFFFFF" style:vertical-align="middle" fo:border-left="0.004cm solid #000000" fo:border-top="0.004cm solid #000000"/>
    </style:style>
    <style:style style:name="Table1.Cell32" style:family="table-cell">
      <style:table-cell-properties fo:background-color="#FFFFFF" style:vertical-align="middle" fo:border-left="0.004cm solid #000000" fo:border-top="0.004cm solid #000000"/>
    </style:style>
    <style:style style:name="Table1.Cell33" style:family="table-cell">
      <style:table-cell-properties fo:background-color="#FFFFFF" style:vertical-align="middle" fo:border-left="0.004cm solid #000000" fo:border-top="0.004cm solid #000000"/>
    </style:style>
    <style:style style:name="Table1.Cell34" style:family="table-cell">
      <style:table-cell-properties fo:background-color="#FFFFFF" style:vertical-align="middle" fo:border-left="0.004cm solid #000000" fo:border-top="0.004cm solid #000000"/>
    </style:style>
    <style:style style:name="Table1.Cell35" style:family="table-cell">
      <style:table-cell-properties fo:background-color="#FFFFFF" style:vertical-align="middle" fo:border-left="0.004cm solid #000000" fo:border-top="0.004cm solid #000000"/>
    </style:style>
    <style:style style:name="Table1.Cell36" style:family="table-cell">
      <style:table-cell-properties fo:background-color="#FFFFFF" style:vertical-align="middle" fo:border-left="0.004cm solid #000000" fo:border-top="0.004cm solid #000000"/>
    </style:style>
    <style:style style:name="Table1.Cell3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38" style:family="table-cell">
      <style:table-cell-properties fo:background-color="#FFFFFF" fo:border-left="0.004cm solid #000000" fo:border-top="0.004cm solid #000000" fo:border-bottom="0.004cm solid #000000"/>
    </style:style>
    <style:style style:name="Table1.Cell39" style:family="table-cell">
      <style:table-cell-properties fo:background-color="#FFFFFF" fo:border-left="0.004cm solid #000000" fo:border-top="0.004cm solid #000000" fo:border-bottom="0.004cm solid #000000"/>
    </style:style>
    <style:style style:name="Table1.Cell40" style:family="table-cell">
      <style:table-cell-properties fo:background-color="#FFFFFF" fo:border-left="0.004cm solid #000000" fo:border-top="0.004cm solid #000000" fo:border-bottom="0.004cm solid #000000"/>
    </style:style>
    <style:style style:name="Table1.Cell41" style:family="table-cell">
      <style:table-cell-properties fo:background-color="#FFFFFF" fo:border-left="0.004cm solid #000000" fo:border-top="0.004cm solid #000000" fo:border-bottom="0.004cm solid #000000"/>
    </style:style>
    <style:style style:name="Table1.Cell42" style:family="table-cell">
      <style:table-cell-properties fo:background-color="#FFFFFF" fo:border-left="0.004cm solid #000000" fo:border-top="0.004cm solid #000000" fo:border-bottom="0.004cm solid #000000"/>
    </style:style>
    <style:style style:name="Table1.Cell43" style:family="table-cell">
      <style:table-cell-properties fo:background-color="#FFFFFF" fo:border-left="0.004cm solid #000000" fo:border-top="0.004cm solid #000000" fo:border-bottom="0.004cm solid #000000"/>
    </style:style>
    <style:style style:name="Table1.Cell44" style:family="table-cell">
      <style:table-cell-properties fo:background-color="#FFFFFF" fo:border-left="0.004cm solid #000000" fo:border-top="0.004cm solid #000000" fo:border-bottom="0.004cm solid #000000"/>
    </style:style>
    <style:style style:name="Table1.Cell45" style:family="table-cell">
      <style:table-cell-properties fo:background-color="#FFFFFF" fo:border-left="0.004cm solid #000000" fo:border-top="0.004cm solid #000000" fo:border-bottom="0.004cm solid #000000"/>
    </style:style>
    <style:style style:name="Table1.Cell46" style:family="table-cell">
      <style:table-cell-properties fo:background-color="#FFFFFF" fo:border-left="0.004cm solid #000000" fo:border-top="0.004cm solid #000000" fo:border-bottom="0.004cm solid #000000"/>
    </style:style>
    <style:style style:name="Table1.Cell47" style:family="table-cell">
      <style:table-cell-properties fo:background-color="#FFFFFF" fo:border-left="0.004cm solid #000000" fo:border-top="0.004cm solid #000000" fo:border-bottom="0.004cm solid #000000"/>
    </style:style>
    <style:style style:name="Table1.Cell48" style:family="table-cell">
      <style:table-cell-properties fo:background-color="#FFFFFF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8" style:num-suffix="."/>
      <text:list-level-style-number text:start-value="3" style:num-format="1" text:level="2" text:style-name="CharStyle22" text:display-levels="2" style:num-suffix="."/>
    </text:list-style>
    <text:list-style style:name="L2">
      <text:list-level-style-number text:start-value="5" style:num-format="1" text:level="1" text:style-name="CharStyle12"/>
    </text:list-style>
    <text:list-style style:name="L4">
      <text:list-level-style-number text:start-value="1" style:num-format="1" text:level="1" text:style-name="CharStyle3" style:num-suffix=")"/>
    </text:list-style>
    <text:list-style style:name="L6">
      <text:list-level-style-number text:start-value="1" style:num-format="1" text:level="1" text:style-name="CharStyle3" style:num-suffix=")"/>
    </text:list-style>
    <text:list-style style:name="L8">
      <text:list-level-style-number text:start-value="10" style:num-format="1" text:level="1" text:style-name="CharStyle13"/>
    </text:list-style>
    <text:list-style style:name="L10">
      <text:list-level-style-number text:start-value="11" style:num-format="1" text:level="1" text:style-name="CharStyle12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  <style:style style:name="Sect12" style:family="section">
      <style:section-properties fo:margin-left="0.635cm" fo:margin-right="0.635cm">
        <style:columns fo:column-count="1" fo:column-gap="1.270cm"/>
      </style:section-properties>
    </style:style>
    <style:style style:name="Sect13" style:family="section">
      <style:section-properties fo:margin-left="0.635cm" fo:margin-right="0.635cm">
        <style:columns fo:column-count="1" fo:column-gap="1.270cm"/>
      </style:section-properties>
    </style:style>
    <style:style style:name="Sect14" style:family="section">
      <style:section-properties fo:margin-left="0.635cm" fo:margin-right="0.635cm">
        <style:columns fo:column-count="1" fo:column-gap="1.270cm"/>
      </style:section-properties>
    </style:style>
    <style:style style:name="Sect15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55"><draw:line text:anchor-type="paragraph" draw:style-name="gr1" svg:x1="1.062cm" svg:y1="16.963cm" svg:x2="6.126cm" svg:y2="16.963cm"><text:p/></draw:line></text:p>
        <text:p text:style-name="P2"><draw:frame draw:style-name="fr1" svg:x="0.953cm" svg:y="2.630cm" svg:width="13.183cm" svg:height="1.304cm" text:anchor-type="paragraph"><draw:text-box><text:p text:style-name="P35"><text:span text:style-name="T1">Anna Kaganiec</text:span></text:p><text:p text:style-name="P36"><text:span text:style-name="CharStyle6">Instytut Amerykanistyki i Studiów Polonijnych</text:span></text:p><text:p text:style-name="P37"><text:span text:style-name="CharStyle6">Uniwersytet Jagielloński</text:span></text:p></draw:text-box></draw:frame><draw:frame draw:style-name="fr2" svg:x="0.953cm" svg:y="5.339cm" svg:width="13.183cm" svg:height="1.669cm" text:anchor-type="paragraph"><draw:text-box><text:h text:outline-level="1" text:style-name="P38"><text:bookmark-start text:name="bookmark0"/><text:bookmark-start text:name="bookmark1"/><text:span text:style-name="CharStyle9">MEXICAN, MEXICAN AMERICAN, CHICANO</text:span><text:span text:style-name="T4"><text:s text:c="1"/></text:span><text:span text:style-name="CharStyle10">CZY </text:span><text:span text:style-name="CharStyle9">LATINO!<text:line-break/></text:span><text:span text:style-name="CharStyle10">TOŻSAMOŚĆ NARODOWA MNIEJSZOŚCI MEKSYKAŃSKIEJ<text:line-break/>W WIELOKULTUROWYM SPOŁECZEŃSTWIE USA</text:span><text:span text:style-name="T6">1</text:span><text:bookmark-end text:name="bookmark0"/><text:bookmark-end text:name="bookmark1"/></text:h></draw:text-box></draw:frame><draw:frame draw:style-name="fr3" svg:x="0.953cm" svg:y="7.989cm" svg:width="13.183cm" svg:height="6.909cm" text:anchor-type="paragraph"><draw:text-box><text:list text:style-name="L0" xml:id="1"><text:list-item><text:h text:outline-level="1" text:style-name="P39">1.<text:bookmark-start text:name="bookmark2"/><text:bookmark-start text:name="bookmark3"/><text:span text:style-name="CharStyle8"><text:s text:c="1"/><text:tab/>Wprowadzenie</text:span><text:bookmark-end text:name="bookmark2"/><text:bookmark-end text:name="bookmark3"/></text:h></text:list-item></text:list><text:p text:style-name="P40"><text:span text:style-name="CharStyle3">W wielokulturowych Stanach Zjednoczonych jednym z najbardziej aktualnych tema­tów dotyczących grup mniejszościowych jest obecnie problem </text:span><text:span text:style-name="T1">Hispanics/Latinos.</text:span><text:span text:style-name="CharStyle3"><text:s text:c="1"/>Dla wielu Amerykanów niezmiernie niepokojące jest to, że już w czerwcu 2003 roku, a nie jak się spodziewano w 2014 roku, grupa ta została oficjalnie ogłoszona największą mniejszością w USA</text:span><text:span text:style-name="T9">2</text:span><text:span text:style-name="CharStyle3">. Wielu postrzega ich jako zagrożenie dla amerykańskiej tożsa­mości narodowej i obawia się podziału Stanów Zjednoczonych na dwie części - anglo­saską i latynoską. Tego rodzaju obawy można odnaleźć na przykład w najnowszej książce Samuela P. Huntingtona </text:span><text:span text:style-name="CharStyle4">Who Are </text:span><text:span text:style-name="T1">We?: </text:span><text:span text:style-name="CharStyle4">The Challenges to America's National Identity,</text:span><text:span text:style-name="T11"><text:s text:c="1"/></text:span><text:span text:style-name="CharStyle3">która wywołała żywą dyskusję i falę protestów wśród </text:span><text:span text:style-name="T1">Hispanics/Latinos</text:span><text:span text:style-name="T12">3</text:span><text:span text:style-name="T1">.</text:span><text:span text:style-name="CharStyle3"><text:s text:c="1"/>Nie wszyscy jednak snują aż tak katastroficzne wizje na temat obecności Latynosów w Stanach Zjednoczonych. Niektórzy podkreślają ich pozytywną rolę. Określają ich mianem „niewykwalifikowanego błogosławieństwa” </text:span><text:span text:style-name="CharStyle4">{unqualified blessing),</text:span><text:span text:style-name="T11"><text:s text:c="1"/></text:span><text:span text:style-name="CharStyle3">zwracając tym samym uwagę, że stanowią oni grupę tanich pracowników, bez której zagrożona byłaby gospodarka między innymi Kalifornii</text:span><text:span text:style-name="T9">4</text:span><text:span text:style-name="CharStyle3">. </text:span></text:p></draw:text-box></draw:frame><draw:frame draw:style-name="fr4" svg:x="1.028cm" svg:y="17.117cm" svg:width="13.090cm" svg:height="1.415cm" text:anchor-type="paragraph"><draw:text-box><text:p text:style-name="P41"><text:span text:style-name="T13">' Powstanie tego artykułu było możliwe dzięki badaniom w ramach pracy nad rozprawą doktorską, ja­kie autorka przeprowadziła od września 2004 roku do stycznia 2005 roku w Stanach Zjednoczonych, finan­sowanym przez Komisję Badań Naukowych Ministerstwa Nauki i Informatyzacji RP oraz Fundację Ko­ściuszkowską. </text:span></text:p></draw:text-box></draw:frame><draw:frame draw:style-name="fr5" svg:x="1.028cm" svg:y="18.556cm" svg:width="13.090cm" svg:height="1.034cm" text:anchor-type="paragraph"><draw:text-box><text:p text:style-name="P42"><text:span text:style-name="T14">2</text:span><text:span text:style-name="T13"><text:s text:c="1"/></text:span><text:span text:style-name="CharStyle12">„The official population estimates now indicate that the Hispanic community is the nation’s largest minority community”, U. S. Census Bureau, Washington, D. C., 18 June 2003, </text:span><text:a xlink:href="http://www.census.gov/Press--Release/www/releases/archives/hispanic_origin_population/001130.html"><text:span text:style-name="CharStyle12">http: //www. census. gov/Press- -Release/www/releases/archives/hispanic_origin_population/001130. html</text:span></text:a><text:span text:style-name="CharStyle12"><text:s text:c="1"/>(1 VII 2003). </text:span></text:p></draw:text-box></draw:frame><draw:frame draw:style-name="fr6" svg:x="1.028cm" svg:y="19.597cm" svg:width="13.090cm" svg:height="0.635cm" text:anchor-type="paragraph"><draw:text-box><text:list text:style-name="L2" xml:id="3"><text:list-item><text:p text:style-name="P43"><text:span text:style-name="CharStyle12"><text:tab/>S.P. Huntington, </text:span><text:span text:style-name="CharStyle13">Who Are We?: The Challenges to America’s National Identity,</text:span><text:span text:style-name="CharStyle12"><text:s text:c="1"/>Simon &amp; Schuster, New York 2004.</text:span></text:p></text:list-item></text:list></draw:text-box></draw:frame><draw:frame draw:style-name="fr7" svg:x="1.028cm" svg:y="20.316cm" svg:width="13.090cm" svg:height="0.381cm" text:anchor-type="paragraph"><draw:text-box><text:p text:style-name="P44"><text:span text:style-name="T18">4</text:span><text:span text:style-name="CharStyle13"><text:s text:c="1"/>A question of identity,</text:span><text:span text:style-name="CharStyle12"><text:s text:c="1"/>„The Economist”, 4 V 2004, s. 52.</text:span></text:p></draw:text-box></draw:frame></text:p>
      </text:section>
      <text:section text:style-name="Sect1" text:name="Section1">
        <text:p text:style-name="P256"><draw:line text:anchor-type="paragraph" draw:style-name="gr1" svg:x1="1.053cm" svg:y1="15.279cm" svg:x2="6.151cm" svg:y2="15.279cm"><text:p/></draw:line></text:p>
        <text:p text:style-name="P5"><draw:frame draw:style-name="fr8" svg:x="0.986cm" svg:y="0.404cm" text:anchor-type="paragraph"><draw:text-box fo:min-width="0.617cm" fo:min-height="0.474cm"><text:p text:style-name="P46"><text:span text:style-name="T21">280</text:span></text:p></draw:text-box></draw:frame><draw:frame draw:style-name="fr10" svg:x="6.625cm" svg:y="0.404cm" text:anchor-type="paragraph"><draw:text-box fo:min-width="2.320cm" fo:min-height="0.490cm"><text:p text:style-name="P47"><text:span text:style-name="T22">Anna Kaganiec</text:span></text:p></draw:text-box></draw:frame><draw:frame draw:style-name="fr11" svg:x="0.935cm" svg:y="1.402cm" svg:width="13.217cm" svg:height="13.564cm" text:anchor-type="paragraph"><draw:text-box><text:p text:style-name="P48"><text:span text:style-name="CharStyle3">Najliczniejszą wśród </text:span><text:span text:style-name="T1">Hispanics/Latinos</text:span><text:span text:style-name="CharStyle3"><text:s text:c="1"/>jest grupa meksykańska (20,6 min), która w 2000 roku stanowiła 58,5% </text:span><text:span text:style-name="T1">Hispanics/Latinos .</text:span><text:span text:style-name="CharStyle3"><text:s text:c="1"/>Odsetek osób o meksykańskich ko­rzeniach wzrósł w skali kraju z 5,4% w 1990 roku do 7,3% w 2000 roku</text:span><text:span text:style-name="T9">5 6</text:span><text:span text:style-name="CharStyle3">. Chociaż skupiska Meksykanów znajdują się na terenie całego kraju, oczy badaczy zwracają się przede wszystkim w kierunku czterech południowo-zachodnich stanów: Kalifornii, Arizony, Nowego Meksyku oraz Teksasu. Wynika to z trzech istotnych powodów: hi­storycznego, gdyż do połowy XIX wieku tereny te wchodziły w skład Meksyku; geo­graficznego, ponieważ ich usytuowanie bezpośrednio na granicy zapewnia stały kon­takt z Meksykiem, oraz demograficznego, gdyż na terenie Southwestu znajdują się jedne z najliczniejszych skupisk Meksykanów i </text:span><text:span text:style-name="CharStyle4">Mexican Americans</text:span><text:span text:style-name="T11"><text:s text:c="1"/></text:span><text:span text:style-name="CharStyle3">w kraju, a odsetek populacji o korzeniach meksykańskich w każdym z czterech stanów jest wyższy niż w jakimkolwiek innym stanie</text:span><text:span text:style-name="T9">7</text:span><text:span text:style-name="CharStyle3">.</text:span></text:p><text:p text:style-name="P49"><text:span text:style-name="CharStyle3">Meksykańska grupa etniczna jest niezwykle niejednorodna, zarówno pod względem pokoleniowym, kulturowym, regionalnym, jak i klasowym. W odniesieniu do człon­ków grupy używane są różne terminy:</text:span></text:p><text:list text:style-name="L4" xml:id="5"><text:list-item><text:p text:style-name="P50"><text:span text:style-name="CharStyle3"><text:tab/>„Meksykanin” </text:span><text:span text:style-name="CharStyle4">{Mexican</text:span><text:span text:style-name="T11"><text:s text:c="1"/></text:span><text:span text:style-name="CharStyle3">lub </text:span><text:span text:style-name="T23">Mexicano)</text:span><text:span text:style-name="T24"><text:s text:c="1"/></text:span><text:span text:style-name="CharStyle3">jest terminem obecnie powszechnie używanym w odniesieniu do Meksykanów mieszkających na terenie USA, ale często też na określenie osób urodzonych w USA o korzeniach meksykańskich, czyli</text:span></text:p></text:list-item><text:list-item><text:p text:style-name="P51"><text:span text:style-name="CharStyle3"><text:tab/></text:span><text:span text:style-name="CharStyle4">Mexican Americans.</text:span><text:span text:style-name="T11"><text:s text:c="1"/></text:span><text:span text:style-name="CharStyle3">3) Mianem </text:span><text:span text:style-name="T1">Chicanos</text:span><text:span text:style-name="CharStyle3"><text:s text:c="1"/>określa się działaczy Ruchu </text:span><text:span text:style-name="T1">Chicanos </text:span><text:span text:style-name="CharStyle3">(1965-1975) oraz osoby współcześnie aktywnie zaangażowane w działalność kulturo­wą, społeczną bądź polityczną na rzecz obrony i rozwoju społeczności meksykańskiej (jeśli same identyfikują się jako </text:span><text:span text:style-name="T1">Chicanos).</text:span><text:span text:style-name="CharStyle3"><text:s text:c="1"/>Termin ten bywa też używany na określe­nie </text:span><text:span text:style-name="CharStyle4">Mexicans</text:span><text:span text:style-name="T11"><text:s text:c="1"/></text:span><text:span text:style-name="CharStyle3">i </text:span><text:span text:style-name="CharStyle4">Mexican Americans',</text:span><text:span text:style-name="T11"><text:s text:c="1"/></text:span><text:span text:style-name="CharStyle3">często ma negatywny wydźwięk. 4) Terminy </text:span><text:span text:style-name="CharStyle4">Ca­lifornio, Nuevomexicano</text:span><text:span text:style-name="T11"><text:s text:c="1"/></text:span><text:span text:style-name="CharStyle3">i </text:span><text:span text:style-name="T1">Tejano</text:span><text:span text:style-name="CharStyle3"><text:s text:c="1"/>mają znaczenie regionalne. Odnoszą się zarówno do rdzennych mieszkańców Southwestu, odpowiednio w Kalifornii, Nowym Meksyku oraz Teksasie, sprzed przyłączenia tych terenów do Stanów Zjednoczonych (1848), jak również do ich potomków. 5) Z kolei termin </text:span><text:span text:style-name="T23">Hispano</text:span><text:span text:style-name="T24"><text:s text:c="1"/></text:span><text:span text:style-name="CharStyle3">nawiązuje do hiszpańskiego dziedzictwa kulturowego mieszkańców Nowego Meksyku. 6) Terminy </text:span><text:span text:style-name="CharStyle4">Hispanic</text:span><text:span text:style-name="T11"><text:s text:c="1"/></text:span><text:span text:style-name="CharStyle3">i </text:span><text:span text:style-name="CharStyle4">La­tino</text:span><text:span text:style-name="T11"><text:s text:c="1"/></text:span><text:span text:style-name="CharStyle3">są obecnie stosowane zamiennie, również i w amerykańskim spisie powszechnym z roku 2OOO</text:span><text:span text:style-name="T9">8</text:span><text:span text:style-name="CharStyle3">. Termin </text:span><text:span text:style-name="CharStyle4">Hispanic,</text:span><text:span text:style-name="T11"><text:s text:c="1"/></text:span><text:span text:style-name="CharStyle3">zdaniem Williama Petersena, został stworzony przez rząd amerykański jako środek mający powstrzymać rozwój nacjonalizmu </text:span><text:span text:style-name="T1">Chicanos </text:span><text:span text:style-name="CharStyle3">i Portorykańczyków w latach 60.</text:span><text:span text:style-name="T9">9</text:span><text:span text:style-name="CharStyle3">. W 1969 roku prezydent </text:span><text:span text:style-name="T25">Nixon </text:span><text:span text:style-name="CharStyle3">ogłosił tydzień dzie-</text:span></text:p></text:list-item></text:list></draw:text-box></draw:frame><draw:frame draw:style-name="fr12" svg:x="1.004cm" svg:y="15.415cm" svg:width="13.148cm" svg:height="1.109cm" text:anchor-type="paragraph"><draw:text-box><text:p text:style-name="P52"><text:span text:style-name="T14">5</text:span><text:span text:style-name="CharStyle12"><text:tab/>Tabela 2: „Hispanic Population by Type for Regions, States, and Puerto Rico: 1990 and 2000" [w:] Betsy Guzmin, </text:span><text:span text:style-name="CharStyle13">The Hispanic Population,</text:span><text:span text:style-name="CharStyle12"><text:s text:c="1"/>„Census 2000 Brief’, U.S. Census Bureau, Washington, D.C., May 2001, s. 4, </text:span><text:a xlink:href="http://www.census.gov/prod/2001pubs/c2kbr01-3.pdf"><text:span text:style-name="CharStyle12">http://www.census.gov/prod/2001pubs/c2kbr01-3.pdf</text:span></text:a><text:span text:style-name="CharStyle12"><text:s text:c="1"/>(13 III 2005).</text:span></text:p></draw:text-box></draw:frame><draw:frame draw:style-name="fr13" svg:x="1.004cm" svg:y="16.533cm" svg:width="13.148cm" svg:height="2.803cm" text:anchor-type="paragraph"><draw:text-box><text:p text:style-name="P53"><text:span text:style-name="T18">6</text:span><text:span text:style-name="CharStyle13"><text:tab/>Profile of General Demographic Characteristics: 2000,</text:span><text:span text:style-name="CharStyle12"><text:s text:c="1"/>U.S. Census Bureau, Washington, D.C., 2000, </text:span><text:a xlink:href="http://www.census.gov/prod/cen2000/dpl/2kh00.pdf"><text:span text:style-name="CharStyle12">http://www.census.gov/prod/cen2000/dpl/2kh00.pdf</text:span></text:a><text:span text:style-name="CharStyle12"><text:s text:c="1"/>(13 III 2005); </text:span><text:span text:style-name="CharStyle13">Profile of General Demographic Chara­cteristics for the United States: 1990,</text:span><text:span text:style-name="CharStyle12"><text:s text:c="1"/>U.S. Census Bureau, Washington, D.C., 1990, http://www. cen- sus.gov/Press-Release/www/2001/tables/dp_us_1990.PDF (13 III 2005); </text:span><text:span text:style-name="CharStyle13">We the People: Hispanics in the United States,</text:span><text:span text:style-name="CharStyle12"><text:s text:c="1"/>„Census 2000 Special Reports”, U.S. Census Bureau, Washington, D.C., December 2004, s. 3, </text:span><text:a xlink:href="http://www.census.gov/prod/2004pubs/censr-18.pdf"><text:span text:style-name="CharStyle12">http://www.census.gov/prod/2004pubs/censr-18.pdf</text:span></text:a><text:span text:style-name="CharStyle12"><text:s text:c="1"/>(11 III 2005); Tabela QT-P9: </text:span><text:span text:style-name="CharStyle13">Hispanic or Latino by Type: 2000",</text:span><text:span text:style-name="CharStyle12"><text:s text:c="1"/>„Census 2000 Summary File 1 (SF 1) 100-Percent Data”, U.S. Census Bureau, Washing­ton, D.C., 2000, </text:span><text:a xlink:href="http://factfinder.census.gov"><text:span text:style-name="CharStyle12">http://factfinder.census.gov</text:span></text:a><text:span text:style-name="CharStyle12"><text:s text:c="1"/>(6 III 2005).</text:span></text:p></draw:text-box></draw:frame><draw:frame draw:style-name="fr14" svg:x="1.004cm" svg:y="19.343cm" svg:width="13.148cm" svg:height="1.041cm" text:anchor-type="paragraph"><draw:text-box><text:p text:style-name="P54"><text:span text:style-name="T18">7</text:span><text:span text:style-name="CharStyle13"><text:tab/>Profiles of General Demographic Characteristics,</text:span><text:span text:style-name="CharStyle12"><text:s text:c="1"/>„2000 Census of Population and Housing, United States”, U.S. Census Bureau, Washington, D.C., May 2001, </text:span><text:a xlink:href="http://www.census.gov/prod/cen2000"><text:span text:style-name="CharStyle12">http://www.census.gov/prod/cen2000</text:span></text:a><text:span text:style-name="CharStyle12"><text:s text:c="1"/>(13 VI 2005); Tabela 2: „Hispanic Population by Type...”, s. 4.</text:span></text:p></draw:text-box></draw:frame><draw:frame draw:style-name="fr15" svg:x="1.004cm" svg:y="20.392cm" svg:width="13.148cm" svg:height="0.702cm" text:anchor-type="paragraph"><draw:text-box><text:p text:style-name="P55"><text:span text:style-name="T14">8</text:span><text:span text:style-name="CharStyle12"><text:tab/>„2000 Census of Population, Public Law 94-171 Redistricting Data File”, U.S. Census Bureau, Washington, D.C., 2000, </text:span><text:a xlink:href="http://quickfacts.census.gov/qfd/meta/"><text:span text:style-name="CharStyle12">http://quickfacts.census.gov/qfd/meta/</text:span></text:a><text:span text:style-name="CharStyle12"><text:s text:c="1"/>long_68188.htm (16 III 2005).</text:span></text:p></draw:text-box></draw:frame><draw:frame draw:style-name="fr16" svg:x="1.004cm" svg:y="21.105cm" svg:width="13.148cm" svg:height="0.390cm" text:anchor-type="paragraph"><draw:text-box><text:p text:style-name="P56"><text:span text:style-name="CharStyle12">’ William Petersen, </text:span><text:span text:style-name="CharStyle13">Ethnicity Counts,</text:span><text:span text:style-name="CharStyle12"><text:s text:c="1"/>Transaction Publishers, New Brunswick 1997, s. 120.</text:span></text:p></draw:text-box></draw:frame></text:p>
      </text:section>
      <text:section text:style-name="Sect2" text:name="Section2">
        <text:p text:style-name="P257"><draw:line text:anchor-type="paragraph" draw:style-name="gr1" svg:x1="1.037cm" svg:y1="19.835cm" svg:x2="6.142cm" svg:y2="19.835cm"><text:p/></draw:line></text:p>
        <text:p text:style-name="P8"><draw:frame draw:style-name="fr17" svg:x="3.687cm" svg:y="0.386cm" text:anchor-type="paragraph"><draw:text-box fo:min-width="7.560cm" fo:min-height="0.490cm"><text:p text:style-name="P58"><text:span text:style-name="CharStyle19">Mexican, Mexican American, Chicano</text:span><text:span text:style-name="CharStyle20"><text:s text:c="1"/>czy </text:span><text:span text:style-name="CharStyle19">Latino?...</text:span></text:p></draw:text-box></draw:frame><draw:frame draw:style-name="fr19" svg:x="13.423cm" svg:y="0.386cm" text:anchor-type="paragraph"><draw:text-box fo:min-width="0.601cm" fo:min-height="0.474cm"><text:p text:style-name="P59"><text:span text:style-name="CharStyle20">281</text:span></text:p></draw:text-box></draw:frame><draw:frame draw:style-name="fr20" svg:x="0.910cm" svg:y="1.385cm" svg:width="13.268cm" svg:height="18.152cm" text:anchor-type="paragraph"><draw:text-box><text:p text:style-name="P60"><text:span text:style-name="T11">dzictwa </text:span><text:span text:style-name="CharStyle3">hiszpańskiego </text:span><text:span text:style-name="CharStyle4">{Hispanic Heritage Week).</text:span><text:span text:style-name="T11"><text:s text:c="1"/></text:span><text:span text:style-name="CharStyle3">Określenie różnych od siebie hisz- pańskojęzycznych grup narodowych jednym terminem </text:span><text:span text:style-name="CharStyle4">Hispanic</text:span><text:span text:style-name="T11"><text:s text:c="1"/></text:span><text:span text:style-name="CharStyle3">tłumaczono tym, że wszystkie one posiadały hiszpańskie dziedzictwo kulturowe. W odpowiedzi, wiele osób zaczęło się identyfikować jako </text:span><text:span text:style-name="CharStyle4">Latinos,</text:span><text:span text:style-name="T11"><text:s text:c="1"/></text:span><text:span text:style-name="CharStyle3">podkreślając tym samym ich rdzenne ko­rzenie. Obecnie większość grupy przejawia obojętny stosunek wobec kontrowersji terminologicznych wokół </text:span><text:span text:style-name="CharStyle4">Hispanic</text:span><text:span text:style-name="T11"><text:s text:c="1"/></text:span><text:span text:style-name="CharStyle3">i </text:span><text:span text:style-name="CharStyle4">Latino.</text:span><text:span text:style-name="T11"><text:s text:c="1"/></text:span><text:span text:style-name="CharStyle3">Jednak wśród tych osób, które nadal za­uważają różnice między tymi terminami, większe poparcie zyskał termin </text:span><text:span text:style-name="CharStyle4">Hispanic</text:span><text:span text:style-name="T12">0</text:span><text:span text:style-name="CharStyle4">.</text:span></text:p><text:list text:style-name="L0" xml:id="1"><text:list-item><text:h text:outline-level="1" text:style-name="P61">2.<text:bookmark-start text:name="bookmark4"/><text:bookmark-start text:name="bookmark5"/><text:span text:style-name="CharStyle8"><text:tab/>Typologia tożsamości narodowej meksykańskiej grupy etnicznej w USA</text:span><text:bookmark-end text:name="bookmark4"/><text:bookmark-end text:name="bookmark5"/></text:h></text:list-item></text:list><text:p text:style-name="P62"><text:span text:style-name="CharStyle3">Analizując przemiany ideologii i tożsamości polonijnej w Stanach Zjednoczonych, Ta­deusz Paleczny zaproponował trzy układy świadomości narodowej: polską narodową, amerykańską narodową oraz polonijną etniczną”. Podział ten trafnie wskazuje na ist­nienie pewnego trzeciego wymiaru świadomości zbiorowej pomiędzy dwoma świado- mościami narodowymi. Podział ten może być wzorem dla określenia podobnych ro­dzajów świadomości w grupie meksykańskiej. W jej obrębie można wyróżnić trzy główne rodzaje: 1) meksykańską świadomość narodową, 2) meksykańską świadomość etniczną, 3) amerykańską świadomość narodową.</text:span></text:p><text:p text:style-name="P63"><text:span text:style-name="CharStyle3">Analizę świadomości narodowej meksykańskiej grupy etnicznej można także prze­prowadzić na trzech poziomach: a) przednarodowym, operującym na poziomie grupy plemiennej czy lokalnej, b) narodowym, koncentrującym się na wspólnotach typu na­rodowego, c) ponadnarodowym, wykraczającym poza ramy jednej wspólnoty narodo­wej. Każdy rodzaj wspólnoty - przednarodowa, narodowa i ponadnarodowa - posiada pewien określony zestaw cech charakterystycznych, na podstawie których kształtuje się poczucie świadomości grupowej, między innymi elementy kulturowe, a więc język, religia i szeroko rozumiana tradycja; w określonych warunkach istotną rolę w formo­waniu się świadomości grupy może również odgrywać rasa biologiczna.</text:span></text:p><text:p text:style-name="P64"><text:span text:style-name="CharStyle3">Po zestawieniu ze sobą trzech rodzajów świadomości narodowej oraz trzech po­ziomów analizy w ramach meksykańskiej grupy etnicznej powstała następująca typo­logia tożsamości narodowej:</text:span></text:p><text:list text:style-name="L6" xml:id="7"><text:list-item><text:p text:style-name="P65"><text:span text:style-name="CharStyle3"><text:tab/>tożsamość narodowa meksykańska,</text:span></text:p></text:list-item><text:list-item><text:p text:style-name="P66"><text:span text:style-name="CharStyle3"><text:tab/>tożsamość etniczna lokalna,</text:span></text:p></text:list-item><text:list-item><text:p text:style-name="P67"><text:span text:style-name="CharStyle3"><text:tab/>tożsamość etniczna imigrancka,</text:span></text:p></text:list-item><text:list-item><text:p text:style-name="P68"><text:span text:style-name="CharStyle3"><text:tab/>tożsamość narodowa amerykańska,</text:span></text:p></text:list-item><text:list-item><text:p text:style-name="P69"><text:span text:style-name="CharStyle3"><text:tab/>tożsamość </text:span><text:span text:style-name="CharStyle4">Chicano,</text:span></text:p></text:list-item><text:list-item><text:p text:style-name="P70"><text:span text:style-name="CharStyle3"><text:tab/>tożsamość </text:span><text:span text:style-name="T1">Hispanic/Latino.</text:span></text:p></text:list-item></text:list><text:p text:style-name="P71"><text:span text:style-name="CharStyle3">Należy zaznaczyć, że pomiędzy poszczególnymi typami zawsze istnieje pewna przestrzeń pośrednia, przejściowa, ponieważ często trudno jest wyznaczyć dokładną granicę między nimi. Ponadto, istnieją trudności z przeprowadzeniem dodatkowych podziałów wewnątrz każdego z zaproponowanych typów. W ramach tożsamości naro­dowej można wyróżnić dwa jej rodzaje, a mianowicie pełną i cząstkową. Pierwsza </text:span><text:span text:style-name="T9">* *</text:span><text:span text:style-name="CharStyle3"/></text:p></draw:text-box></draw:frame><draw:frame draw:style-name="fr21" svg:x="0.910cm" svg:y="20.038cm" svg:width="13.268cm" svg:height="0.686cm" text:anchor-type="paragraph"><draw:text-box><text:list text:style-name="L8" xml:id="9"><text:list-item><text:p text:style-name="P72"><text:span text:style-name="T32"><text:tab/>2002 </text:span><text:span text:style-name="CharStyle13">National Survey of Latinos. Summary of Findings,</text:span><text:span text:style-name="CharStyle12"><text:s text:c="1"/>Pew Hispanic Center/Keiser Family Foun­dation, Washington, D.C., December 2002, </text:span><text:a xlink:href="http://pewhispanic.org/files/reports/15.pdf"><text:span text:style-name="CharStyle12">http://pewhispanic.org/files/reports/15.pdf</text:span></text:a><text:span text:style-name="CharStyle12"><text:s text:c="1"/>(10 VI 2005), s. 30.</text:span></text:p></text:list-item></text:list></draw:text-box></draw:frame><draw:frame draw:style-name="fr22" svg:x="0.910cm" svg:y="20.740cm" svg:width="13.268cm" svg:height="0.728cm" text:anchor-type="paragraph"><draw:text-box><text:list text:style-name="L10" xml:id="11"><text:list-item><text:p text:style-name="P73"><text:span text:style-name="CharStyle12"><text:tab/>T. Paleczny, </text:span><text:span text:style-name="T32">Ewolucja ideologii i przemiany tożsamości narodowej Polonii w Stanach Zjednoczonych w latach 1870-1970,</text:span><text:span text:style-name="T13"><text:s text:c="1"/>PWN, Warszawa 1989, s. 44.</text:span></text:p></text:list-item></text:list></draw:text-box></draw:frame></text:p>
      </text:section>
      <text:section text:style-name="Sect3" text:name="Section3">
        <text:p text:style-name="P258"/>
        <text:p text:style-name="P10"><draw:frame draw:style-name="fr23" svg:x="6.599cm" svg:y="0.386cm" text:anchor-type="paragraph"><draw:text-box fo:min-width="2.304cm" fo:min-height="0.490cm"><text:p text:style-name="P74"><text:span text:style-name="T22">Anna Kaganiec</text:span></text:p></draw:text-box></draw:frame><draw:frame draw:style-name="fr24" svg:x="0.910cm" svg:y="0.437cm" svg:width="0.644cm" svg:height="0.314cm" text:anchor-type="paragraph"><draw:text-box><text:p text:style-name="P75"><text:span text:style-name="CharStyle21">282</text:span></text:p></draw:text-box></draw:frame><draw:frame draw:style-name="fr25" svg:x="0.910cm" svg:y="1.478cm" svg:width="13.268cm" svg:height="18.517cm" text:anchor-type="paragraph"><draw:text-box><text:p text:style-name="P76"><text:span text:style-name="CharStyle3">z nich charakteryzuje tę część zbiorowości, która posiada bardzo dużą wiedzę na temat danego narodu. Natomiast tożsamość cząstkowa oznacza „niepełne poczucie narodo­we”, które cechuje się „nierównym nasyceniem emocjonalnym i wartościującym”</text:span><text:span text:style-name="T9">12 13</text:span><text:span text:style-name="CharStyle3">. Wówczas grupą odniesienia staje się zamiast grupy narodowej jakaś jej część, na przy­kład grupa zawodowa, klasowa czy religijna. W przypadku tożsamości cząstkowej jed­nostka postrzega swą przynależność narodową, opierając się na niektórych tylko ele­mentów więzi narodowej</text:span><text:span text:style-name="T9">1</text:span><text:span text:style-name="CharStyle3"><text:s text:c="1"/>.</text:span></text:p><text:p text:style-name="P77"><text:span text:style-name="CharStyle3">O ile w obrębie tożsamości narodowej podział na podtypy jest stosunkowo łatwy do przeprowadzenia, przynajmniej teoretycznie, o tyle tożsamość etniczna nastręcza wię­cej problemów. W grę wchodzi bowiem nie jeden, ale co najmniej dwa systemy kultu­rowe. Ponadto, członkowie zbiorowości imigranckiej wykazują różne stopnie akultura- cji i asymilacji ze społeczeństwem amerykańskim - od Jeszcze prawie Meksykanów” do Już prawie Amerykanów”. Należy także pamiętać, że każda z cech kulturowych podlega przemianom stosunkowo niezależnie od innych, a przebieg tego procesu zale­ży od wielu czynników, jak choćby tradycji rodzinnej, statusu społecznego, poziomu wykształcenia czy zawodu. Można próbować dopatrywać się pewnych regularności i na tej podstawie dokonywać podziałów. Przykładowo, utrzymanie języka hiszpań­skiego mogłoby sugerować mały stopień akulturacji, a jego utrata - zaawansowany przebieg procesów asymilacyjnych. Niemniej jednak nie zawsze założenia takie są po­prawne. Nieznajomość języka nie wyklucza bowiem posiadania obszernej wiedzy na temat kultury kraju pochodzenia. Zdarzają się osoby z trzeciego lub czwartego pokole­nia imigrantów, które nie posługują się językiem hiszpańskim, a jednak są żywo zain­teresowane kulturą meksykańską, starając się powrócić do tradycji swych przodków i „odzyskać utracone korzenie”.</text:span></text:p><text:p text:style-name="P78"><text:span text:style-name="CharStyle3">Nie można zatem przeprowadzić jasnych i obiektywnych linii podziału i na stałe przypisać każdemu z typów tożsamości etnicznej konkretnych wartości poszczegól­nych cech. Trudno się spodziewać, że będą one zawsze takie same i niezmienne. Moż­na jedynie bardzo ogólnie stwierdzić, że np. w ramach „tożsamości etnicznej imigranc­kiej” istnieje kilka stadiów pośrednich między tożsamością narodową meksykańską a amerykańską - z pełną dwukulturowością i dwujęzycznością jako idealną postacią toż­samości przejściowej. To samo dotyczy także pozostałych tożsamości „etnicznych”.</text:span></text:p><text:p text:style-name="P79"><text:span text:style-name="CharStyle3">Warto więc podkreślić, że proponowana typologia ma charakter ogólny. Zrezygno­wano zarówno z wyodrębnienia tożsamości przejściowych, jak i z dalszych podziałów w ramach każdego z typów tożsamości narodowych, co wynika ze wspomnianych trudności. Przyjęta typologia może się bowiem okazać najbardziej przydatna, gdyż po­zwoli uniknąć komplikacji, jakich mogłyby dostarczyć dalsze podziały.</text:span></text:p><text:list text:style-name="L0" xml:id="1"><text:list-item><text:h text:outline-level="1" text:style-name="P80">3.<text:bookmark-start text:name="bookmark6"/><text:bookmark-start text:name="bookmark7"/><text:span text:style-name="CharStyle8"><text:tab/>Współczesna tożsamość narodowa meksykańskiej grupy etnicznej</text:span><text:bookmark-end text:name="bookmark6"/><text:bookmark-end text:name="bookmark7"/></text:h></text:list-item></text:list><text:p text:style-name="P81"><text:span text:style-name="CharStyle3">Pierwsze przemiany tożsamości grupowej miały miejsce zaraz po przyłączeniu South- westu do Stanów Zjednoczonych w połowie XIX wieku. Tak zwane Pokolenie Założy­cieli, stosunkowo nieliczne, składało się zarówno z ludności lokalnej, wśród której</text:span></text:p></draw:text-box></draw:frame><draw:frame draw:style-name="fr26" svg:x="1.512cm" svg:y="20.689cm" svg:width="2.413cm" svg:height="0.363cm" text:anchor-type="paragraph"><draw:text-box><text:p text:style-name="P82"><text:span text:style-name="T14">12</text:span><text:span text:style-name="T13"><text:tab/>Tamże, s. 67.</text:span></text:p></draw:text-box></draw:frame><draw:frame draw:style-name="fr27" svg:x="1.512cm" svg:y="21.105cm" svg:width="2.413cm" svg:height="0.363cm" text:anchor-type="paragraph"><draw:text-box><text:p text:style-name="P83"><text:span text:style-name="T14">13</text:span><text:span text:style-name="T13"><text:tab/>Tamże, s. 66-67.</text:span></text:p></draw:text-box></draw:frame></text:p>
      </text:section>
      <text:section text:style-name="Sect4" text:name="Section4">
        <text:p text:style-name="P259"><draw:line text:anchor-type="paragraph" draw:style-name="gr1" svg:x1="1.028cm" svg:y1="18.784cm" svg:x2="6.133cm" svg:y2="18.784cm"><text:p/></draw:line></text:p>
        <text:p text:style-name="P12"><draw:frame draw:style-name="fr28" svg:x="3.704cm" svg:y="0.395cm" text:anchor-type="paragraph"><draw:text-box fo:min-width="7.569cm" fo:min-height="0.483cm"><text:p text:style-name="P84"><text:span text:style-name="CharStyle19">Mexican, Mexican American, Chicano</text:span><text:span text:style-name="CharStyle20"><text:s text:c="1"/>czy </text:span><text:span text:style-name="CharStyle19">Latino?...</text:span></text:p></draw:text-box></draw:frame><draw:frame draw:style-name="fr29" svg:x="13.450cm" svg:y="0.395cm" text:anchor-type="paragraph"><draw:text-box fo:min-width="0.617cm" fo:min-height="0.474cm"><text:p text:style-name="P85"><text:span text:style-name="CharStyle20">283</text:span></text:p></draw:text-box></draw:frame><draw:frame draw:style-name="fr30" svg:x="0.910cm" svg:y="1.378cm" svg:width="13.268cm" svg:height="16.002cm" text:anchor-type="paragraph"><draw:text-box><text:p text:style-name="P86"><text:span text:style-name="CharStyle3">dominowała tożsamość lokalna, jak i z imigrantów z Meksyku, u których poczucie meksykańskiej tożsamości narodowej zazwyczaj nie było jeszcze w pełni wykształco­ne. Nawet jeśli niektórzy z nich identyfikowali się jako Meksykanie, to wraz z poja­wieniem się nowej licznej fali imigrantów z Meksyku na początku XX wieku byli oni zmuszeni do przedefmiowania kryteriów stanowiących o ich odrębności. Nowi imi­granci posiadali już silny związek emocjonalny z Meksykiem, co w zasadniczy sposób przyczyniło się do odnowienia meksykańskiej kultury i odświeżenia języka hiszpań­skiego. Ponieważ wśród nowych imigrantów dominowała meksykańska tożsamość na­rodowa </text:span><text:span text:style-name="CharStyle4">(Mexican),</text:span><text:span text:style-name="T11"><text:s text:c="1"/></text:span><text:span text:style-name="CharStyle3">osoby dotychczas identyfikujące się jako Meksykanie zostały zmu­szone do przemyślenia kategorii, które miały ich definiować. Najbardziej odpowiednim określeniem okazało się być </text:span><text:span text:style-name="CharStyle4">Mexican American.</text:span></text:p><text:p text:style-name="P87"><text:span text:style-name="CharStyle3">Podczas Ruchu </text:span><text:span text:style-name="T1">Chicanos</text:span><text:span text:style-name="CharStyle3"><text:s text:c="1"/>(1965-1975) na fali ruchów mniejszości rasowych wyło­niła się nowa tożsamość, która nie przystawała do poprzednich. Tożsamość </text:span><text:span text:style-name="CharStyle4">Chicano </text:span><text:span text:style-name="CharStyle3">ukształtowała się z jednej strony jako protest wobec procesów asymilacji i reakcja na poważny kryzys tożsamości, z drugiej zaś, jako odpowiedź na rasizm i wyzysk panują­ce w społeczeństwie amerykańskim'</text:span><text:span text:style-name="T9">4</text:span><text:span text:style-name="CharStyle3">. Ideologią, która miała pomóc w wyzwoleniu społecznym, ekonomicznym i politycznym, był nacjonalizm kulturowy. Kluczowymi elementami stały się: rasa metyska, symbole rdzenne (na przykład Aztlan) i niektóre symbole meksykańskie</text:span><text:span text:style-name="T9">14 15</text:span><text:span text:style-name="CharStyle3">. Co prawda hasła o narodzie </text:span><text:span text:style-name="T1">Chicanos</text:span><text:span text:style-name="CharStyle3"><text:s text:c="1"/>i Aztlanie miały przede wszystkim znaczenie symboliczne, niemniej jednak wyrażały one bardzo silną świadomość odrębności rasowej, kulturowej i klasowej.</text:span></text:p><text:p text:style-name="P88"><text:span text:style-name="CharStyle3">Jako kolejna wyłoniła się, a raczej została zaproponowana, ujednolicająca ludność hiszpańskojęzyczną tożsamość </text:span><text:span text:style-name="T1">Hispanic/Latino.</text:span><text:span text:style-name="CharStyle3"><text:s text:c="1"/>Ponieważ, jak już wspomniano, ty­dzień dziedzictwa hiszpańskiego ogłoszono w 1969 roku, jej początków można dopa­trywać się niejako równolegle z narodzinami tożsamości </text:span><text:span text:style-name="CharStyle4">Chicano.</text:span><text:span text:style-name="T11"><text:s text:c="1"/></text:span><text:span text:style-name="CharStyle3">Niemniej jednak została ona „spopularyzowana” dopiero po upadku Ruchu</text:span><text:span text:style-name="T9">16</text:span><text:span text:style-name="CharStyle3">.</text:span></text:p><text:p text:style-name="P89"><text:span text:style-name="CharStyle3">Obecnie na terenie USA współistnieją wszystkie wymienione tożsamości grupowe. Na przemiany zachodzące w obrębie poszczególnych tożsamości mają bezpośredni wpływ przeobrażenia demograficzne, społeczno-kulturowe i polityczne kraju, a w szcze­gólności regionu Southwestu. Ponieważ przeobrażenia te są różne w poszczególnych sta­nach, również i przemiany świadomości mają tam odmienną specyfikę, dynamikę i kierunek.</text:span></text:p><text:p text:style-name="P90"><text:span text:style-name="CharStyle22">3.1. Tożsamość narodowa meksykańska</text:span></text:p><text:p text:style-name="P91"><text:span text:style-name="CharStyle3">Z badań </text:span><text:span text:style-name="T11">Pew Hispanic </text:span><text:span text:style-name="CharStyle3">Center i </text:span><text:span text:style-name="T11">Keiser Family Foundation </text:span><text:span text:style-name="CharStyle3">wynika, że grupa meksykań­ska w Stanach Zjednoczonych w większości (62%) składa się z osób urodzonych</text:span></text:p></draw:text-box></draw:frame><draw:frame draw:style-name="fr31" svg:x="0.986cm" svg:y="18.928cm" svg:width="13.174cm" svg:height="0.737cm" text:anchor-type="paragraph"><draw:text-box><text:p text:style-name="P92"><text:span text:style-name="T14">14</text:span><text:span text:style-name="T13"><text:tab/>Termin </text:span><text:span text:style-name="T32">Chicano</text:span><text:span text:style-name="T13"><text:s text:c="1"/>dotąd funkcjonował głównie jako pejoratywne określenie Meksykanina w Stanach Zjednoczonych.</text:span></text:p></draw:text-box></draw:frame><draw:frame draw:style-name="fr32" svg:x="0.986cm" svg:y="19.673cm" svg:width="13.174cm" svg:height="0.635cm" text:anchor-type="paragraph"><draw:text-box><text:p text:style-name="P93"><text:span text:style-name="T14">15</text:span><text:span text:style-name="T13"><text:tab/>Aztlin - według legendy, mityczna kraina, z której do Meksyku przywędrowali przodkowie Azte­ków.</text:span></text:p></draw:text-box></draw:frame><draw:frame draw:style-name="fr33" svg:x="0.986cm" svg:y="20.385cm" svg:width="13.174cm" svg:height="1.109cm" text:anchor-type="paragraph"><draw:text-box><text:p text:style-name="P94"><text:span text:style-name="T14">16</text:span><text:span text:style-name="T13"><text:tab/>W spisie powszechnym </text:span><text:span text:style-name="T32">U.S. Census</text:span><text:span text:style-name="T13"><text:s text:c="1"/>pytanie o „pochodzenie” </text:span><text:span text:style-name="T32">(origin) Hispanics</text:span><text:span text:style-name="T13"><text:s text:c="1"/>pojawia się od 1980 r. Por.: „Pytanie ID 177, 306”, U.S. Census Bureau, Washington, D.C., </text:span><text:a xlink:href="http://ask.census.gov"><text:span text:style-name="CharStyle12">http://ask.census.gov</text:span></text:a><text:span text:style-name="CharStyle12"><text:s text:c="1"/></text:span><text:span text:style-name="T13">(20 IV 2005).</text:span></text:p></draw:text-box></draw:frame></text:p>
      </text:section>
      <text:section text:style-name="Sect5" text:name="Section5">
        <text:p text:style-name="P260"><draw:line text:anchor-type="paragraph" draw:style-name="gr1" svg:x1="1.032cm" svg:y1="17.725cm" svg:x2="6.130cm" svg:y2="17.725cm"><text:p/></draw:line></text:p>
        <text:p text:style-name="P14"><draw:frame draw:style-name="fr34" svg:x="0.947cm" svg:y="0.386cm" text:anchor-type="paragraph"><draw:text-box fo:min-width="0.626cm" fo:min-height="0.474cm"><text:p text:style-name="P95"><text:span text:style-name="T21">284</text:span></text:p></draw:text-box></draw:frame><draw:frame draw:style-name="fr35" svg:x="6.595cm" svg:y="0.386cm" text:anchor-type="paragraph"><draw:text-box fo:min-width="2.311cm" fo:min-height="0.490cm"><text:p text:style-name="P96"><text:span text:style-name="T22">Anna Kaganiec</text:span></text:p></draw:text-box></draw:frame><draw:frame draw:style-name="fr36" svg:x="0.940cm" svg:y="1.335cm" svg:width="13.208cm" svg:height="2.658cm" text:anchor-type="paragraph"><draw:text-box><text:p text:style-name="P97"><text:span text:style-name="CharStyle3">w Meksyku, które ¡migrowały do Stanów Zjednoczonych </text:span><text:span text:style-name="CharStyle4">(foreign born)'</text:span><text:span text:style-name="T12">1</text:span><text:span text:style-name="CharStyle4">.</text:span><text:span text:style-name="T11"><text:s text:c="1"/></text:span><text:span text:style-name="CharStyle3">Jest to waż­na informacja dla analizy wybieranej przez nich identyfikacji narodowej.</text:span></text:p><text:p text:style-name="P98"><text:span text:style-name="T11">Pew Hispanic </text:span><text:span text:style-name="CharStyle3">Center oferuje dwa rodzaje danych na temat identyfikacji członków grupy meksykańskiej, a mianowicie: jaki jest ich „pierwszy lub jedyny” </text:span><text:span text:style-name="CharStyle4">(first or only)</text:span><text:span text:style-name="T11"><text:s text:c="1"/></text:span><text:span text:style-name="CharStyle3">wybór oraz jakim terminem „kiedykolwiek” </text:span><text:span text:style-name="CharStyle4">(ever)</text:span><text:span text:style-name="T11"><text:s text:c="1"/></text:span><text:span text:style-name="CharStyle3">się określili</text:span><text:span text:style-name="T9">17 18</text:span><text:span text:style-name="CharStyle3">. Szczegóły przedstawia Tabela 1.</text:span></text:p></draw:text-box></draw:frame><draw:frame draw:style-name="fr37" svg:x="1.972cm" svg:y="4.383cm" text:anchor-type="paragraph"><draw:text-box fo:min-width="11.058cm" fo:min-height="0.432cm"><text:p text:style-name="P99"><text:span text:style-name="CharStyle24">Tabela 1. Identyfikacja członków grupy meksykańskiej oraz </text:span><text:span text:style-name="CharStyle25">Hispanic/Latinos</text:span><text:span text:style-name="CharStyle24"><text:s text:c="1"/>w USA</text:span></text:p></draw:text-box></draw:frame><draw:frame draw:style-name="fr38" svg:x="0.965cm" svg:y="5.170cm" svg:width="13.090cm" text:anchor-type="paragraph"><draw:text-box fo:min-height="4.801cm"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column table:style-name="Table1.C8"/><table:table-column table:style-name="Table1.C9"/><table:table-column table:style-name="Table1.C10"/><table:table-column table:style-name="Table1.C11"/><table:table-row table:style-name="Table1.R1"><table:table-cell table:style-name="Table1.Cell1" table:number-rows-spanned="4"><text:p text:style-name="P100"><text:span text:style-name="CharStyle28">Termin jakim się określili (w %)</text:span></text:p></table:table-cell><table:table-cell table:style-name="Table1.Cell2" table:number-columns-spanned="2"><text:p text:style-name="P101"><text:span text:style-name="CharStyle28">Grupa meksykańska</text:span></text:p></table:table-cell><table:table-cell table:style-name="Table1.Cell3" table:number-columns-spanned="8"><text:p text:style-name="P102"><text:span text:style-name="CharStyle28">Hispanic/Latinos</text:span></text:p></table:table-cell></table:table-row><table:table-row table:style-name="Table1.R2"><table:table-cell table:style-name="Table1.Cell4" table:number-rows-spanned="3"><text:p text:style-name="P103"><text:span text:style-name="CharStyle29">„kiedy­kolwiek”</text:span></text:p></table:table-cell><table:table-cell table:style-name="Table1.Cell5" table:number-rows-spanned="3"><text:p text:style-name="P104"><text:span text:style-name="CharStyle29">„pierwszy lub jedyny”</text:span></text:p></table:table-cell><table:table-cell table:style-name="Table1.Cell6" table:number-columns-spanned="8"><text:p text:style-name="P105"><text:span text:style-name="CharStyle29">kiedykolwiek<text:tab/>| pierwszy lub jedyny</text:span></text:p></table:table-cell></table:table-row><table:table-row table:style-name="Table1.R3"><table:table-cell table:style-name="Table1.Cell7" table:number-columns-spanned="8"><text:p text:style-name="P106"><text:span text:style-name="CharStyle29">pokolenie imigrantów</text:span></text:p></table:table-cell></table:table-row><table:table-row table:style-name="Table1.R4"><table:table-cell table:style-name="Table1.Cell8"><text:p text:style-name="P107"><text:span text:style-name="CharStyle29">wszy­scy</text:span></text:p></table:table-cell><table:table-cell table:style-name="Table1.Cell9"><text:p text:style-name="P108"><text:span text:style-name="CharStyle29">1</text:span></text:p></table:table-cell><table:table-cell table:style-name="Table1.Cell10"><text:p text:style-name="P109"><text:span text:style-name="CharStyle29">2</text:span></text:p></table:table-cell><table:table-cell table:style-name="Table1.Cell11"><text:p text:style-name="P110"><text:span text:style-name="CharStyle29">3+</text:span></text:p></table:table-cell><table:table-cell table:style-name="Table1.Cell12"><text:p text:style-name="P111"><text:span text:style-name="CharStyle29">wszy­scy</text:span></text:p></table:table-cell><table:table-cell table:style-name="Table1.Cell13"><text:p text:style-name="P112"><text:span text:style-name="CharStyle29">1</text:span></text:p></table:table-cell><table:table-cell table:style-name="Table1.Cell14"><text:p text:style-name="P113"><text:span text:style-name="CharStyle29">2</text:span></text:p></table:table-cell><table:table-cell table:style-name="Table1.Cell15"><text:p text:style-name="P114"><text:span text:style-name="CharStyle29">3+</text:span></text:p></table:table-cell></table:table-row><table:table-row table:style-name="Table1.R5"><table:table-cell table:style-name="Table1.Cell16"><text:p text:style-name="P115"><text:span text:style-name="CharStyle28">Kraj pochodzenia (swój lub przodków)</text:span></text:p></table:table-cell><table:table-cell table:style-name="Table1.Cell17"><text:p text:style-name="P116"><text:span text:style-name="CharStyle29">88</text:span></text:p></table:table-cell><table:table-cell table:style-name="Table1.Cell18"><text:p text:style-name="P117"><text:span text:style-name="CharStyle29">55</text:span></text:p></table:table-cell><table:table-cell table:style-name="Table1.Cell19"><text:p text:style-name="P118"><text:span text:style-name="CharStyle29">88</text:span></text:p></table:table-cell><table:table-cell table:style-name="Table1.Cell20"><text:p text:style-name="P119"><text:span text:style-name="CharStyle29">95</text:span></text:p></table:table-cell><table:table-cell table:style-name="Table1.Cell21"><text:p text:style-name="P120"><text:span text:style-name="CharStyle29">82</text:span></text:p></table:table-cell><table:table-cell table:style-name="Table1.Cell22"><text:p text:style-name="P121"><text:span text:style-name="CharStyle29">66</text:span></text:p></table:table-cell><table:table-cell table:style-name="Table1.Cell23"><text:p text:style-name="P122"><text:span text:style-name="CharStyle29">54</text:span></text:p></table:table-cell><table:table-cell table:style-name="Table1.Cell24"><text:p text:style-name="P123"><text:span text:style-name="CharStyle29">68</text:span></text:p></table:table-cell><table:table-cell table:style-name="Table1.Cell25"><text:p text:style-name="P124"><text:span text:style-name="CharStyle29">38</text:span></text:p></table:table-cell><table:table-cell table:style-name="Table1.Cell26"><text:p text:style-name="P125"><text:span text:style-name="CharStyle29">21</text:span></text:p></table:table-cell></table:table-row><table:table-row table:style-name="Table1.R6"><table:table-cell table:style-name="Table1.Cell27"><text:p text:style-name="P126"><text:span text:style-name="CharStyle30">Lalino</text:span><text:span text:style-name="CharStyle28"><text:s text:c="1"/>lub </text:span><text:span text:style-name="CharStyle30">Hispanic</text:span></text:p></table:table-cell><table:table-cell table:style-name="Table1.Cell28"><text:p text:style-name="P127"><text:span text:style-name="CharStyle29">82</text:span></text:p></table:table-cell><table:table-cell table:style-name="Table1.Cell29"><text:p text:style-name="P128"><text:span text:style-name="CharStyle29">25</text:span></text:p></table:table-cell><table:table-cell table:style-name="Table1.Cell30"><text:p text:style-name="P129"><text:span text:style-name="CharStyle29">81</text:span></text:p></table:table-cell><table:table-cell table:style-name="Table1.Cell31"><text:p text:style-name="P130"><text:span text:style-name="CharStyle29">85</text:span></text:p></table:table-cell><table:table-cell table:style-name="Table1.Cell32"><text:p text:style-name="P131"><text:span text:style-name="CharStyle29">77</text:span></text:p></table:table-cell><table:table-cell table:style-name="Table1.Cell33"><text:p text:style-name="P132"><text:span text:style-name="CharStyle29">72</text:span></text:p></table:table-cell><table:table-cell table:style-name="Table1.Cell34"><text:p text:style-name="P133"><text:span text:style-name="CharStyle29">24</text:span></text:p></table:table-cell><table:table-cell table:style-name="Table1.Cell35"><text:p text:style-name="P134"><text:span text:style-name="CharStyle29">24</text:span></text:p></table:table-cell><table:table-cell table:style-name="Table1.Cell36"><text:p text:style-name="P135"><text:span text:style-name="CharStyle29">24</text:span></text:p></table:table-cell><table:table-cell table:style-name="Table1.Cell37"><text:p text:style-name="P136"><text:span text:style-name="CharStyle29">20</text:span></text:p></table:table-cell></table:table-row><table:table-row table:style-name="Table1.R7"><table:table-cell table:style-name="Table1.Cell38"><text:p text:style-name="P137"><text:span text:style-name="CharStyle30">American</text:span></text:p></table:table-cell><table:table-cell table:style-name="Table1.Cell39"><text:p text:style-name="P138"><text:span text:style-name="CharStyle29">50</text:span></text:p></table:table-cell><table:table-cell table:style-name="Table1.Cell40"><text:p text:style-name="P139"><text:span text:style-name="CharStyle29">18</text:span></text:p></table:table-cell><table:table-cell table:style-name="Table1.Cell41"><text:p text:style-name="P140"><text:span text:style-name="CharStyle29">53</text:span></text:p></table:table-cell><table:table-cell table:style-name="Table1.Cell42"><text:p text:style-name="P141"><text:span text:style-name="CharStyle29">32</text:span></text:p></table:table-cell><table:table-cell table:style-name="Table1.Cell43"><text:p text:style-name="P142"><text:span text:style-name="CharStyle29">85</text:span></text:p></table:table-cell><table:table-cell table:style-name="Table1.Cell44"><text:p text:style-name="P143"><text:span text:style-name="CharStyle29">97</text:span></text:p></table:table-cell><table:table-cell table:style-name="Table1.Cell45"><text:p text:style-name="P144"><text:span text:style-name="CharStyle29">21</text:span></text:p></table:table-cell><table:table-cell table:style-name="Table1.Cell46"><text:p text:style-name="P145"><text:span text:style-name="CharStyle29">6</text:span></text:p></table:table-cell><table:table-cell table:style-name="Table1.Cell47"><text:p text:style-name="P146"><text:span text:style-name="CharStyle29">35</text:span></text:p></table:table-cell><table:table-cell table:style-name="Table1.Cell48"><text:p text:style-name="P147"><text:span text:style-name="CharStyle29">57</text:span></text:p></table:table-cell></table:table-row></table:table></draw:text-box></draw:frame><draw:frame draw:style-name="fr39" svg:x="0.940cm" svg:y="10.377cm" svg:width="13.208cm" svg:height="6.824cm" text:anchor-type="paragraph"><draw:text-box><text:p text:style-name="P148"><text:span text:style-name="CharStyle31">Źródło: 2002 National Survey of Latinos. Summary of Findings,</text:span><text:span text:style-name="CharStyle6"><text:s text:c="1"/>Pew Hispanic Center/Kaiser Family Foundation, Washington, D.C., December 2002, s. 26, 29.</text:span></text:p><text:p text:style-name="P149"><text:span text:style-name="CharStyle3">Dostępne dane uniemożliwiają jednak dokładne prześledzenie jakie identyfikacje zazwyczaj wybierają członkowie każdego pokolenia imigrantów z Meksyku. Wynika to z tego, że badania zaplanowano jako reprezentatywne dla całej społeczności </text:span><text:span text:style-name="T1">Hispa- nic/Latino.</text:span><text:span text:style-name="CharStyle3"><text:s text:c="1"/>Nie dysponowano zatem wystarczającą liczbą odpowiedzi przedstawicieli grupy meksykańskiej, by móc na ich podstawie wnioskować o różnicach pokolenio­wych. Z tego samego powodu raport zawiera szczegółowe informacje na temat jedynie tych stanów, w których populacja </text:span><text:span text:style-name="T1">Hispanic/Latino</text:span><text:span text:style-name="CharStyle3"><text:s text:c="1"/>jest liczebnie bardzo duża (Kalifor­nia, Teksas, Floryda, Nowy Jork i New Jersey)</text:span><text:span text:style-name="T9">19</text:span><text:span text:style-name="CharStyle3">. Pominięto jednak Nowy Meksyk i Arizonę, gdzie </text:span><text:span text:style-name="T1">Hispanics/Latinos</text:span><text:span text:style-name="CharStyle3"><text:s text:c="1"/>stanowią zasadniczy odsetek populacji stanu.</text:span></text:p><text:p text:style-name="P150"><text:span text:style-name="CharStyle3">Meksykańską tożsamość narodową wykazują obecnie przede wszystkim imigranci z Meksyku. Grupę tę cechuje zdecydowanie największa lojalność wobec kraju swego pochodzenia oraz kultury i tradycji meksykańskiej. Nie oznacza to jednak, że imigranci nie wykazują pewnej znajomości języka angielskiego i nie wytworzyli pozytywnej po­</text:span></text:p></draw:text-box></draw:frame><draw:frame draw:style-name="fr40" svg:x="0.982cm" svg:y="17.870cm" svg:width="13.166cm" svg:height="0.737cm" text:anchor-type="paragraph"><draw:text-box><text:p text:style-name="P151"><text:span text:style-name="T14">17</text:span><text:span text:style-name="T13"><text:tab/>Tabela 1.16: „Foreign/Native-Bom </text:span><text:span text:style-name="CharStyle12">Among </text:span><text:span text:style-name="T13">Latinos, by Country </text:span><text:span text:style-name="CharStyle12">of Origin” </text:span><text:span text:style-name="T13">[w:] „2002 National </text:span><text:span text:style-name="CharStyle12">Sur­vey of </text:span><text:span text:style-name="T13">Latinos”, s. 20.</text:span></text:p></draw:text-box></draw:frame><draw:frame draw:style-name="fr41" svg:x="0.982cm" svg:y="18.614cm" svg:width="13.166cm" svg:height="2.447cm" text:anchor-type="paragraph"><draw:text-box><text:p text:style-name="P152"><text:span text:style-name="T14">11</text:span><text:span text:style-name="T13"><text:s text:c="1"/>Zob. także raport Pew Hispanic Center na temat identyfikacji rasowej </text:span><text:span text:style-name="CharStyle13">Latinos'.</text:span><text:span text:style-name="CharStyle12"><text:s text:c="1"/></text:span><text:span text:style-name="T13">S. </text:span><text:span text:style-name="CharStyle12">Tafoya, </text:span><text:span text:style-name="CharStyle13">Shades of Belonging,</text:span><text:span text:style-name="CharStyle12"><text:s text:c="1"/>Pew Hispanic Center, Washington, D.C., December 2004, </text:span><text:a xlink:href="http://pewhispanic.org/files/reports/"><text:span text:style-name="CharStyle12">http://pewhispanic.org/files/reports/</text:span></text:a><text:span text:style-name="CharStyle12"><text:s text:c="1"/>35.pdf (25 V 2005); </text:span><text:span text:style-name="T13">tamże, </text:span><text:span text:style-name="CharStyle13">Latinos and Racial Identification in California,</text:span><text:span text:style-name="CharStyle12"><text:s text:c="1"/>„California Counts. Population Trends and Profiles”, Vol. 4, nr 4, Public Policy Institute, San Francisco, May 2003, </text:span><text:a xlink:href="http://ppic.org/content/"><text:span text:style-name="CharStyle12">http://ppic.org/content/</text:span></text:a><text:span text:style-name="CharStyle12"><text:s text:c="1"/>pubs/CC_5O3STCC.pdf (25 V 2005); J. Logan, </text:span><text:span text:style-name="CharStyle13">How Race Counts for Hispanic Americans,</text:span><text:span text:style-name="CharStyle12"><text:s text:c="1"/>Lewis Mumford Center, University of Alabama, 14 July 2003, </text:span><text:span text:style-name="T13">dostępne na stronie </text:span><text:span text:style-name="CharStyle13">American Communities Project, </text:span><text:a xlink:href="http://browns4.dyndns.org/cen2000_s4/BlackLatinoReport/BlackLatino01.htm"><text:span text:style-name="CharStyle12">http://browns4.dyndns.org/cen2000_s4/BlackLatinoReport/BlackLatino01.htm</text:span></text:a><text:span text:style-name="CharStyle12"><text:s text:c="1"/>(25 V 2005).</text:span></text:p></draw:text-box></draw:frame><draw:frame draw:style-name="fr42" svg:x="0.982cm" svg:y="21.070cm" svg:width="13.166cm" svg:height="0.399cm" text:anchor-type="paragraph"><draw:text-box><text:p text:style-name="P153"><text:span text:style-name="T14">19</text:span><text:span text:style-name="CharStyle12"><text:tab/></text:span><text:span text:style-name="T13">Na </text:span><text:span text:style-name="CharStyle12">podst. </text:span><text:span text:style-name="T13">korespondencji </text:span><text:span text:style-name="CharStyle12">z Pew Hispanic Center (Sonya Tafoya), 18 </text:span><text:span text:style-name="T13">maja </text:span><text:span text:style-name="CharStyle12">2005 </text:span><text:span text:style-name="T13">roku.</text:span></text:p></draw:text-box></draw:frame></text:p>
      </text:section>
      <text:section text:style-name="Sect6" text:name="Section6">
        <text:p text:style-name="P261"><draw:line text:anchor-type="paragraph" draw:style-name="gr1" svg:x1="1.037cm" svg:y1="18.463cm" svg:x2="6.133cm" svg:y2="18.463cm"><text:p/></draw:line></text:p>
        <text:p text:style-name="P16"><draw:frame draw:style-name="fr43" svg:x="3.713cm" svg:y="0.395cm" text:anchor-type="paragraph"><draw:text-box fo:min-width="7.578cm" fo:min-height="0.490cm"><text:p text:style-name="P154"><text:span text:style-name="CharStyle19">Mexican, Mexican American, Chicano</text:span><text:span text:style-name="CharStyle20"><text:s text:c="1"/>czy </text:span><text:span text:style-name="CharStyle19">Latino?...</text:span></text:p></draw:text-box></draw:frame><draw:frame draw:style-name="fr44" svg:x="13.466cm" svg:y="0.404cm" text:anchor-type="paragraph"><draw:text-box fo:min-width="0.617cm" fo:min-height="0.474cm"><text:p text:style-name="P155"><text:span text:style-name="CharStyle20">285</text:span></text:p></draw:text-box></draw:frame><draw:frame draw:style-name="fr45" svg:x="0.926cm" svg:y="1.360cm" svg:width="13.233cm" svg:height="16.459cm" text:anchor-type="paragraph"><draw:text-box><text:p text:style-name="P156"><text:span text:style-name="CharStyle3">stawy wobec kultury amerykańskiej</text:span><text:span text:style-name="T9">20</text:span><text:span text:style-name="CharStyle3">. Z Meksykiem identyfikuje się również wiele osób urodzonych w Stanach Zjednoczonych.</text:span></text:p><text:p text:style-name="P157"><text:span text:style-name="CharStyle3">W stronę tożsamości </text:span><text:span text:style-name="T23">Mexicano</text:span><text:span text:style-name="T24"><text:s text:c="1"/></text:span><text:span text:style-name="CharStyle3">zwrócili się także niektórzy aktywiści Ruchu </text:span><text:span text:style-name="T1">Chi­canos</text:span><text:span text:style-name="CharStyle3"><text:s text:c="1"/>lat 60. i 70. Przykładem jest </text:span><text:span text:style-name="T23">La Unión </text:span><text:span text:style-name="CharStyle4">del Barrio</text:span><text:span text:style-name="T11"><text:s text:c="1"/></text:span><text:span text:style-name="CharStyle3">z </text:span><text:span text:style-name="T24">San Diego - </text:span><text:span text:style-name="CharStyle3">aktywna organi­zacja „rewolucyjnych nacjonalistów” skupiająca w swoich szeregach przede wszyst­kim członków meksykańskiej grupy etnicznej</text:span><text:span text:style-name="T9">21</text:span><text:span text:style-name="CharStyle3">. Organizacja ta od chwili założenia w 1981 roku przeszła już dwie zmiany identyfikacji - z </text:span><text:span text:style-name="CharStyle4">Chicano</text:span><text:span text:style-name="T11"><text:s text:c="1"/></text:span><text:span text:style-name="CharStyle3">na </text:span><text:span text:style-name="CharStyle4">Chicano </text:span><text:span text:style-name="T23">Mexica­no,</text:span><text:span text:style-name="T24"><text:s text:c="1"/></text:span><text:span text:style-name="CharStyle3">a następnie </text:span><text:span text:style-name="T24">na </text:span><text:span text:style-name="T23">Mexicano.</text:span><text:span text:style-name="T24"><text:s text:c="1"/></text:span><text:span text:style-name="CharStyle3">Powodem przemian tożsamości stały się z jednej strony zmiana ideologii na „rewolucyjny nacjonalizm”, a z drugiej - głębokie przeobrażenia demograficzne, kulturowe, społeczno-polityczne i ekonomiczne Kalifornii. Mimo tych zmian </text:span><text:span text:style-name="T23">La Unión</text:span><text:span text:style-name="T24"><text:s text:c="1"/></text:span><text:span text:style-name="CharStyle3">uważa się jednak za bezpośrednią kontynuatorkę Ruchu </text:span><text:span text:style-name="T1">Chicanos.</text:span></text:p><text:p text:style-name="P158"><text:span text:style-name="CharStyle22">3.2 Tożsamość etniczna imigrancka</text:span></text:p><text:p text:style-name="P159"><text:span text:style-name="CharStyle3">W skład grupy o tożsamości etnicznej imigranckiej wchodzą najczęściej dzieci i wnukowie imigrantów, w mniejszym stopniu sami imigranci (głównie dzieci, które imigrowały do USA w bardzo młodym wieku). Najczęściej identyfikują się jako </text:span><text:span text:style-name="CharStyle4">Mexi­can Americans.</text:span></text:p><text:p text:style-name="P160"><text:span text:style-name="CharStyle3">W zależności od etapu asymilacji, na jakim znajdują się imigranci z Meksyku, ce­chuje ich różny poziom lojalności względem kraju pochodzenia. Nie są całkowicie biegli w żadnej z kultur i są tego w pełni świadomi. Uczestniczą w kulturze obu grup, jednak ich udział jest zazwyczaj niepełny i wybiórczy. Przejmują amerykańskie wzory kulturowe, nie wyzbywając się przy tym do końca wzorów meksykańskich. Często po- zostają „zawieszeni pomiędzy dwoma kulturami”, co wiąże się z koniecznością doko­nywania trudnych wyborów, także w kwestii lojalności wobec któregoś z krajów. Przywiązują wagę tylko do niektórych elementów meksykańskiego dziedzictwa kultu­rowego. Często wykazują ograniczoną kompetencję językową zarówno w języku hisz­pańskim, jak i angielskim. Uznają, że znajomość języka angielskiego jest zasadniczym warunkiem zmiany statusu społecznego i poprawy sytuacji ekonomicznej. Religia ka­tolicka i symbole religijne mają dla nich coraz mniejsze znaczenie, wzrasta liczba osób praktykujących inne religie. Przywiązują coraz mniejszą wagę do meksykańskich sym­boli narodowych.</text:span></text:p><text:p text:style-name="P161"><text:span text:style-name="CharStyle3">Nie istnieją żadne badania ani statystyki, na podstawie których można by wniosko­wać, jak duża jest grupa wykazująca tożsamość etniczną imigrancką. Problemu nie rozwiązuje też </text:span><text:span text:style-name="T1">U.S. </text:span><text:span text:style-name="CharStyle4">Census,</text:span><text:span text:style-name="T11"><text:s text:c="1"/></text:span><text:span text:style-name="CharStyle3">który nie zwraca uwagi na różnice między identyfikacjami członków grupy meksykańskiej. W 2000 roku klasyfikowano ich do jednej grupy nie­zależnie od tego, czy na pytanie o swoją przynależność etniczną udzielili odpowiedzi </text:span><text:span text:style-name="CharStyle4">Mexican, Mexican American</text:span><text:span text:style-name="T11"><text:s text:c="1"/></text:span><text:span text:style-name="CharStyle3">czy </text:span><text:span text:style-name="CharStyle4">Chicano</text:span><text:span text:style-name="T12">22</text:span><text:span text:style-name="CharStyle4">.</text:span></text:p></draw:text-box></draw:frame><draw:frame draw:style-name="fr46" svg:x="0.986cm" svg:y="18.598cm" svg:width="13.166cm" svg:height="1.787cm" text:anchor-type="paragraph"><draw:text-box><text:p text:style-name="P162"><text:span text:style-name="T14">20</text:span><text:span text:style-name="T13"><text:tab/>Wiedzy na temat poziomu znajomości kultury meksykańskiej przez różne segmenty grupy meksy­kańskiej dostarczają badania tożsamości meksykańskiej grupy etnicznej przeprowadzone w latach 80. przez </text:span><text:span text:style-name="T41">Susan </text:span><text:span text:style-name="T13">Keefe oraz Amado Padillę, które potwierdziły obecność na terenie Stanów Zjednoczonych osób na różnym etapie asymilacji ze społeczeństwem amerykańskim. S.E. Keefe, A.M. Padilla, </text:span><text:span text:style-name="T32">Chicano Ethnicity, </text:span><text:span text:style-name="T41">University ofNew Mexico </text:span><text:span text:style-name="T13">Press, </text:span><text:span text:style-name="T41">Albuquerque </text:span><text:span text:style-name="T13">1987.</text:span></text:p></draw:text-box></draw:frame><draw:frame draw:style-name="fr47" svg:x="0.986cm" svg:y="20.401cm" svg:width="13.166cm" svg:height="0.695cm" text:anchor-type="paragraph"><draw:text-box><text:p text:style-name="P163"><text:span text:style-name="T31">21</text:span><text:span text:style-name="T32"><text:tab/>20 Ańos En El Sendero de La Liberación </text:span><text:span text:style-name="T42">Mexicana,</text:span><text:span text:style-name="T41"><text:s text:c="1"/></text:span><text:span text:style-name="T13">2001, strona </text:span><text:span text:style-name="T32">La </text:span><text:span text:style-name="T42">Union del </text:span><text:span text:style-name="T32">Barrio, </text:span><text:a xlink:href="http://www.uniondelbarrio.org/statements/pg08.html"><text:span text:style-name="CharStyle12">http://www.uniondelbarrio.org/statements/pg08.html</text:span></text:a><text:span text:style-name="CharStyle12"><text:s text:c="1"/></text:span><text:span text:style-name="T13">(8 III 2005).</text:span></text:p></draw:text-box></draw:frame><draw:frame draw:style-name="fr48" svg:x="0.986cm" svg:y="21.112cm" svg:width="13.166cm" svg:height="0.381cm" text:anchor-type="paragraph"><draw:text-box><text:p text:style-name="P164"><text:span text:style-name="T14">22</text:span><text:span text:style-name="T13"><text:tab/>B. Guzmin, dz.cyt., s. 1.</text:span></text:p></draw:text-box></draw:frame></text:p>
      </text:section>
      <text:section text:style-name="Sect7" text:name="Section7">
        <text:p text:style-name="P262"><draw:line text:anchor-type="paragraph" draw:style-name="gr1" svg:x1="1.058cm" svg:y1="20.174cm" svg:x2="6.147cm" svg:y2="20.174cm"><text:p/></draw:line></text:p>
        <text:p text:style-name="P18"><draw:frame draw:style-name="fr49" svg:x="0.990cm" svg:y="0.386cm" text:anchor-type="paragraph"><draw:text-box fo:min-width="0.617cm" fo:min-height="0.474cm"><text:p text:style-name="P165"><text:span text:style-name="T21">286</text:span></text:p></draw:text-box></draw:frame><draw:frame draw:style-name="fr50" svg:x="6.629cm" svg:y="0.386cm" text:anchor-type="paragraph"><draw:text-box fo:min-width="2.311cm" fo:min-height="0.490cm"><text:p text:style-name="P166"><text:span text:style-name="T22">Anna Kaganiec</text:span></text:p></draw:text-box></draw:frame><draw:frame draw:style-name="fr51" svg:x="0.914cm" svg:y="1.469cm" svg:width="13.259cm" svg:height="18.101cm" text:anchor-type="paragraph"><draw:text-box><text:list text:style-name="L0" xml:id="1"><text:list-item><text:list><text:list-item><text:p text:style-name="P167"><text:span text:style-name="T43"><text:tab/></text:span><text:span text:style-name="CharStyle22">Amerykańska tożsamość narodowa</text:span></text:p></text:list-item></text:list></text:list-item></text:list><text:p text:style-name="P168"><text:span text:style-name="CharStyle3">Amerykańska tożsamość narodowa charakteryzuje osoby zasymilowane ze społeczeń­stwem amerykańskim, dla których meksykańskie korzenie, dziedzictwo, język hiszpań­ski oraz wszelkie symbole zbiorowe mają co najwyżej symboliczne znaczenie. Nie żywią już żadnych uczuć względem kraju swego pochodzenia. Nie mają też problemu z wyborem identyfikacji narodowej. W pełni uczestniczą w życiu społeczeństwa ame­rykańskiego. Nie dążą do utrzymywania kontaktów z innymi osobami o tym samym pochodzeniu ani z innymi Latynosami.</text:span></text:p><text:p text:style-name="P169"><text:span text:style-name="CharStyle3">Jednak procesy asymilacji w obrębie meksykańskiej grupy etnicznej zachodzą wol­niej, niż zakłada to teoria „trzech pokoleń”. Jak wynika z badań </text:span><text:span text:style-name="CharStyle4">Pew Hispanic </text:span><text:span text:style-name="T1">Center </text:span><text:span text:style-name="CharStyle3">i </text:span><text:span text:style-name="CharStyle4">Keiser Family Foundation,</text:span><text:span text:style-name="T11"><text:s text:c="1"/></text:span><text:span text:style-name="CharStyle3">stosunkowo niewielka część grupy meksykańskiej identyfi­kuje się przede wszystkim lub wyłącznie ze Stanami Zjednoczonymi (18%) (Tabela 1).</text:span></text:p><text:list text:style-name="L0" xml:id="1"><text:list-item><text:list><text:list-item><text:p text:style-name="P170"><text:span text:style-name="CharStyle22"><text:tab/>Tożsamość </text:span><text:span text:style-name="T44">Hispanic/Latino</text:span></text:p></text:list-item></text:list></text:list-item></text:list><text:p text:style-name="P171"><text:span text:style-name="CharStyle3">Jak zaznacza </text:span><text:span text:style-name="T11">Felix Padilla, </text:span><text:span text:style-name="CharStyle3">kształtująca się latynoska świadomość etniczna </text:span><text:span text:style-name="CharStyle4">(Latino eth­nic consciousness)</text:span><text:span text:style-name="T11"><text:s text:c="1"/></text:span><text:span text:style-name="CharStyle3">jest czymś odmiennym od odrębnych świadomości grupowych </text:span><text:span text:style-name="CharStyle4">Mexican Americans,</text:span><text:span text:style-name="T11"><text:s text:c="1"/></text:span><text:span text:style-name="CharStyle3">Kubańczyków, Portorykańczyków czy innych grup hiszpańskoję- zycznych. Jest ona zespołem przekonań i dążeń, na którego wyłonienie się wpłynął stopień zintegrowania tych grup z systemem amerykańskim. Doświadczenie niespra­wiedliwości społecznej i instytucjonalnej zadecydowało bowiem o wykształceniu się pewnych innowacji kulturowych. Jedną z nich jest właśnie tożsamość latynoska</text:span><text:span text:style-name="T9">23</text:span><text:span text:style-name="CharStyle3">.</text:span></text:p><text:p text:style-name="P172"><text:span text:style-name="CharStyle3">Latynoska świadomość etniczna jest tworzona, konstruowana, „fabrykowana” i staje się najodpowiedniejsza w tych sytuacjach, w których dwie lub więcej grup et­nicznych dotyka podobny problem. Mobilizują się one wówczas jako jedna grupa, by mu przeciwdziałać. Natomiast w innym kontekście bardziej korzystna może okazać się identyfikacja z własną grupą narodową (na przykład </text:span><text:span text:style-name="CharStyle4">Mexican American)</text:span><text:span text:style-name="T11"><text:s text:c="1"/></text:span><text:span text:style-name="CharStyle3">i mobilizacja w jej ramach</text:span><text:span text:style-name="T9">24</text:span><text:span text:style-name="CharStyle3">. Zatem latynoska tożsamość etniczna jest typem tożsamości sytuacyj­nej, co zresztą potwierdzają wyniki </text:span><text:span text:style-name="T1">2002 </text:span><text:span text:style-name="CharStyle4">National Survey of Latinos</text:span><text:span text:style-name="T11"><text:s text:c="1"/></text:span><text:span text:style-name="CharStyle3">(Tabela </text:span><text:span text:style-name="T11">1).</text:span></text:p><text:p text:style-name="P173"><text:span text:style-name="CharStyle3">Tożsamość </text:span><text:span text:style-name="T1">Hispanic/Latino</text:span><text:span text:style-name="CharStyle3"><text:s text:c="1"/>występuje przede wszystkim w środowisku miejskim, gdzie najczęściej sąsiaduje ze sobą kilka grup hiszpańskojęzycznych, co znacznie ułatwia interakcje między nimi. Solidarność grupowa rozwija się tam szybciej niż na terenach o dużym rozproszeniu grup</text:span><text:span text:style-name="T9">25</text:span><text:span text:style-name="CharStyle3">.</text:span></text:p><text:p text:style-name="P174"><text:span text:style-name="CharStyle3">Tożsamość </text:span><text:span text:style-name="T1">Hispanic/Latino</text:span><text:span text:style-name="CharStyle3"><text:s text:c="1"/>pozwala zjednoczyć się z członkami innych grup hisz­pańskojęzycznych w walce o wspólne dobro, choć </text:span><text:span text:style-name="T1">de facto</text:span><text:span text:style-name="CharStyle3"><text:s text:c="1"/>zdecydowana większość osób określanych jako </text:span><text:span text:style-name="T1">Hispanics/Latinos</text:span><text:span text:style-name="CharStyle3"><text:s text:c="1"/>nie sądzi, że różnorodne kultury krajów hisz­pańskojęzycznych można sprowadzić do jednej, bazując na wybranych cechach kultu­rowych, takich jak na przykład język.</text:span></text:p><text:p text:style-name="P175"><text:span text:style-name="CharStyle3">Bardzo ogólnie w ramach </text:span><text:span text:style-name="T1">Hispanics/Latinos</text:span><text:span text:style-name="CharStyle3"><text:s text:c="1"/>można wyróżnić dwie grupy. W skład pierwszej wchodzą osoby już prawie całkowicie zasymilowane, a odwołujące się do identyfikacji </text:span><text:span text:style-name="CharStyle4">Hispanic</text:span><text:span text:style-name="T11"><text:s text:c="1"/></text:span><text:span text:style-name="CharStyle3">jedynie w celu odróżnienia się od grupy białej, Azjatów czy</text:span></text:p></draw:text-box></draw:frame><draw:frame draw:style-name="fr52" svg:x="1.498cm" svg:y="20.316cm" svg:width="12.428cm" svg:height="0.390cm" text:anchor-type="paragraph"><draw:text-box><text:p text:style-name="P176"><text:span text:style-name="T14">23</text:span><text:span text:style-name="T13"><text:tab/>F.M. </text:span><text:span text:style-name="CharStyle12">Padilla, </text:span><text:span text:style-name="CharStyle13">Latino Ethnic Consciousness,</text:span><text:span text:style-name="CharStyle12"><text:s text:c="1"/>University of Notre Dame Press, Notre Dame 1985, s. 6.</text:span></text:p></draw:text-box></draw:frame><draw:frame draw:style-name="fr53" svg:x="1.498cm" svg:y="20.715cm" svg:width="12.428cm" svg:height="0.330cm" text:anchor-type="paragraph"><draw:text-box><text:p text:style-name="P177"><text:span text:style-name="T14">24</text:span><text:span text:style-name="CharStyle12"><text:tab/></text:span><text:span text:style-name="T13">Tamże, </text:span><text:span text:style-name="CharStyle12">s. 4, 163-164.</text:span></text:p></draw:text-box></draw:frame><draw:frame draw:style-name="fr54" svg:x="1.498cm" svg:y="21.078cm" svg:width="12.428cm" svg:height="0.372cm" text:anchor-type="paragraph"><draw:text-box><text:p text:style-name="P178"><text:span text:style-name="T14">25</text:span><text:span text:style-name="CharStyle12"><text:tab/></text:span><text:span text:style-name="T13">Tamże, </text:span><text:span text:style-name="CharStyle12">s. 163-164.</text:span></text:p></draw:text-box></draw:frame></text:p>
      </text:section>
      <text:section text:style-name="Sect8" text:name="Section8">
        <text:p text:style-name="P263"><draw:line text:anchor-type="paragraph" draw:style-name="gr1" svg:x1="1.058cm" svg:y1="19.496cm" svg:x2="6.147cm" svg:y2="19.496cm"><text:p/></draw:line></text:p>
        <text:p text:style-name="P20"><draw:frame draw:style-name="fr55" svg:x="3.759cm" svg:y="0.386cm" text:anchor-type="paragraph"><draw:text-box fo:min-width="7.544cm" fo:min-height="0.490cm"><text:p text:style-name="P179"><text:span text:style-name="CharStyle19">Mexican, Mexican American, Chicano</text:span><text:span text:style-name="CharStyle20"><text:s text:c="1"/>czy </text:span><text:span text:style-name="CharStyle19">Latino!...</text:span></text:p></draw:text-box></draw:frame><draw:frame draw:style-name="fr56" svg:x="13.478cm" svg:y="0.386cm" text:anchor-type="paragraph"><draw:text-box fo:min-width="0.610cm" fo:min-height="0.474cm"><text:p text:style-name="P180"><text:span text:style-name="CharStyle20">287</text:span></text:p></draw:text-box></draw:frame><draw:frame draw:style-name="fr57" svg:x="0.914cm" svg:y="1.378cm" svg:width="13.259cm" svg:height="17.695cm" text:anchor-type="paragraph"><draw:text-box><text:p text:style-name="P181"><text:span text:style-name="CharStyle3">Afroamerykanów. Troszczą się oni przede wszystkim o pozycję swej grupy w społe­czeństwie amerykańskim i uznanie jej kompetencji, głównie w sferze zawodowej. Tro­ska o dziedzictwo narodowe i kulturowe oraz język hiszpański nie należy do ich prio­rytetów. Do drugiej grupy należą te osoby, które nadal podkreślają wagę dziedzictwa latynoskiego i zachęcają do jego zachowania. Walczą o równe prawa obywatelskie </text:span><text:span text:style-name="T1">His- panics/Latinos,</text:span><text:span text:style-name="CharStyle3"><text:s text:c="1"/>ich edukację oraz podnoszenie kwalifikacji.</text:span></text:p><text:p text:style-name="P182"><text:span text:style-name="CharStyle3">Podsumowując, można stwierdzić, że podstawą uformowania się tożsamości </text:span><text:span text:style-name="T1">His- panics/Latinos</text:span><text:span text:style-name="CharStyle3"><text:s text:c="1"/>były podobne negatywne doświadczenia różnych grup narodowych w obrębie społeczeństwa amerykańskiego. Czynnikiem sprzyjającym jej powstaniu była wspólnota języka oraz podobieństwo dziedzictwa kulturowego. </text:span><text:span text:style-name="T1">Hispanics/Latinos </text:span><text:span text:style-name="CharStyle3">nie mają zapędów separatystycznych ani izolacjonistycznych. Działają głównie we­wnątrz systemu amerykańskiego na rzecz rozwoju społecznego, politycznego i ekono­micznego grupy, choć używane przez nich strategie wywierania nacisków mogą zakła­dać posługiwanie się zarówno polityką wyborczą, jak i bardziej bezpośrednią kon­frontacją. Dążą do zapewnienia członkom grupy równych szans oraz sprawiedliwości społecznej i instytucjonalnej w ramach społeczeństwa amerykańskiego.</text:span></text:p><text:list text:style-name="L0" xml:id="1"><text:list-item><text:list><text:list-item><text:p text:style-name="P183"><text:span text:style-name="CharStyle3"><text:tab/>Tożsamość lokalna</text:span></text:p></text:list-item></text:list></text:list-item></text:list><text:p text:style-name="P184"><text:span text:style-name="CharStyle3">Ważną pozycję nadal zajmuje tożsamość lokalna </text:span><text:span text:style-name="CharStyle4">Hispano</text:span><text:span text:style-name="T11"><text:s text:c="1"/></text:span><text:span text:style-name="CharStyle3">z Nowego Meksyku. Prze­trwała ona pomimo zmian demograficznych, kulturowych i społeczno-politycznych w regionie. Nowy Meksyk zasadniczo różni się pod względem kulturowym od pozo­stałych trzech stanów przygranicznych. Wynika to z odmiennych losów historycznych, a tym samym znacznie większego przywiązania do kultury hiszpańskiej niż meksykań­skiej. Ponad dwustuletnia obecność hiszpańska na tym terenie (1598-1821) oraz współistnienie Hiszpanów z miejscowymi Indianami, wywarły o wiele większy wpływ na kulturę regionu niż dwudziestopartoletnie rządy Meksykanów (1821—1848). Obraz kulturowy „hiszpańskiego” Nowego Meksyku nie uległ istotnym zmianom aż do końca XIX wieku.</text:span></text:p><text:p text:style-name="P185"><text:span text:style-name="CharStyle3">Hiszpańskie wpływy widać również w terminach używanych na określenie hiszpań- skojęzycznych mieszkańców tego regionu. Na przełomie wieków w Nowym Meksyku popularność zaczął zdobywać </text:span><text:span text:style-name="CharStyle4">Spanish American,</text:span><text:span text:style-name="T11"><text:s text:c="1"/></text:span><text:span text:style-name="CharStyle3">zaś termin </text:span><text:span text:style-name="CharStyle4">Mexican American </text:span><text:span text:style-name="CharStyle3">w zasadzie nie wszedł do powszechnego użycia. Podczas Ruchu </text:span><text:span text:style-name="T1">Chicanos,</text:span><text:span text:style-name="CharStyle3"><text:s text:c="1"/>zaczęto określać się mianem </text:span><text:span text:style-name="CharStyle4">Chicano,</text:span><text:span text:style-name="T11"><text:s text:c="1"/></text:span><text:span text:style-name="CharStyle3">ale wraz ze schyłkiem Ruchu identyfikacja ta stosunko­wo S2^bko ustąpiła miejsca dwóm innym: lokalnej </text:span><text:span text:style-name="T1">Hispan</text:span><text:span text:style-name="CharStyle3"><text:s text:c="1"/>i/lub ponadnarodowej </text:span><text:span text:style-name="CharStyle4">His­panic</text:span><text:span text:style-name="T12">21</text:span><text:span text:style-name="CharStyle4">.</text:span><text:span text:style-name="T11"><text:s text:c="1"/></text:span><text:span text:style-name="CharStyle3">Powstaje jednak pytanie, jak dalece te dwie identyfikacje różnią się między sobą. Wydaje się bowiem, że dążenia i interesy tych grup są często zbliżone, a jedyną różnicą między nimi jest przywoływanie innej tradycji kulturowej.</text:span></text:p><text:p text:style-name="P186"><text:span text:style-name="CharStyle3">Obserwacje te potwierdza historyk Juan </text:span><text:span text:style-name="T11">Gomez-Quinones, </text:span><text:span text:style-name="CharStyle3">który zauważa, że Nowy Meksyk jest stanem zwróconym w stronę tradycji hiszpańskiej, ale równocześnie bar­dzo konserwatywnym w sensie amerykańskim</text:span><text:span text:style-name="T9">26 27 28</text:span><text:span text:style-name="CharStyle3">. Tradycyjna kultura </text:span><text:span text:style-name="CharStyle4">Hispanos</text:span><text:span text:style-name="T11"><text:s text:c="1"/></text:span><text:span text:style-name="CharStyle3">(czy też</text:span></text:p></draw:text-box></draw:frame><draw:frame draw:style-name="fr58" svg:x="1.025cm" svg:y="19.630cm" svg:width="13.106cm" svg:height="0.711cm" text:anchor-type="paragraph"><draw:text-box><text:p text:style-name="P187"><text:span text:style-name="T45">26</text:span><text:span text:style-name="T41"><text:tab/></text:span><text:span text:style-name="CharStyle12">P.B. Gonzales, </text:span><text:span text:style-name="CharStyle13">The Hispano Homeland Debate: New Lessons</text:span><text:span text:style-name="CharStyle12"><text:s text:c="1"/>[w:] „Perspectives in Mexican Ameri­can Studies", Vol. 6 , s. 123-141.</text:span></text:p></draw:text-box></draw:frame><draw:frame draw:style-name="fr59" svg:x="1.025cm" svg:y="20.385cm" svg:width="13.106cm" svg:height="0.669cm" text:anchor-type="paragraph"><draw:text-box><text:p text:style-name="P188"><text:span text:style-name="T14">27</text:span><text:span text:style-name="CharStyle12"><text:tab/>P.B. Gonzales, </text:span><text:span text:style-name="CharStyle13">The Political Construction of Latino Nomenclatures in Twentieth-Century New Mex­ico,</text:span><text:span text:style-name="CharStyle12"><text:s text:c="1"/>.Journal of the Southwest”, Vol. 35, nr 2, Summer 1993, s. 158-185.</text:span></text:p></draw:text-box></draw:frame><draw:frame draw:style-name="fr60" svg:x="1.025cm" svg:y="21.096cm" svg:width="13.106cm" svg:height="0.381cm" text:anchor-type="paragraph"><draw:text-box><text:p text:style-name="P189"><text:span text:style-name="T14">28</text:span><text:span text:style-name="CharStyle12"><text:tab/>Rozmowa z Juanem </text:span><text:span text:style-name="T41">Gömez-Quinones, </text:span><text:span text:style-name="CharStyle12">Albuquerque, 1 grudnia 2004 roku.</text:span></text:p></draw:text-box></draw:frame></text:p>
      </text:section>
      <text:section text:style-name="Sect9" text:name="Section9">
        <text:p text:style-name="P264"><draw:line text:anchor-type="paragraph" draw:style-name="gr1" svg:x1="1.058cm" svg:y1="18.801cm" svg:x2="6.172cm" svg:y2="18.801cm"><text:p/></draw:line></text:p>
        <text:p text:style-name="P22"><draw:frame draw:style-name="fr61" svg:x="0.974cm" svg:y="0.386cm" text:anchor-type="paragraph"><draw:text-box fo:min-width="0.601cm" fo:min-height="0.474cm"><text:p text:style-name="P190"><text:span text:style-name="T21">288</text:span></text:p></draw:text-box></draw:frame><draw:frame draw:style-name="fr62" svg:x="6.620cm" svg:y="0.386cm" text:anchor-type="paragraph"><draw:text-box fo:min-width="2.311cm" fo:min-height="0.490cm"><text:p text:style-name="P191"><text:span text:style-name="T22">Anna Kaganiec</text:span></text:p></draw:text-box></draw:frame><draw:frame draw:style-name="fr63" svg:x="0.914cm" svg:y="1.378cm" svg:width="13.259cm" svg:height="16.866cm" text:anchor-type="paragraph"><draw:text-box><text:p text:style-name="P192"><text:span text:style-name="T23">Indo-Hispanos)</text:span><text:span text:style-name="T24"><text:s text:c="1"/></text:span><text:span text:style-name="CharStyle3">jest nadal niezwykle żywa, a przywiązanie do hiszpańskich korzeni bardzo silne. Jednak z drugiej strony, wybory, jakich dokonują mieszkańcy stanu w kwestiach politycznych, są bardzo często zbliżone, o ile nie takie same, jak białych Amerykanów</text:span><text:span text:style-name="T9">29</text:span><text:span text:style-name="CharStyle3">.</text:span></text:p><text:p text:style-name="P193"><text:span text:style-name="CharStyle3">W latach 80. wiele osób i organizacji na terenie Southwestu zaczęło określać siebie jako </text:span><text:span text:style-name="T1">Hispanic.</text:span><text:span text:style-name="CharStyle3"><text:s text:c="1"/>Podobne tendencje odnotowano w Nowym Meksyku, gdzie powstała między innymi koalicja o nazwie </text:span><text:span text:style-name="T23">Hispano Round </text:span><text:span text:style-name="T1">Table</text:span><text:span text:style-name="CharStyle3"><text:s text:c="1"/>(HRT). Pomimo że w jej na­zwie znalazł się termin </text:span><text:span text:style-name="T23">Hispano,</text:span><text:span text:style-name="T24"><text:s text:c="1"/></text:span><text:span text:style-name="CharStyle3">w jej skład obok </text:span><text:span text:style-name="T23">Hispano </text:span><text:span text:style-name="T46">Chamber </text:span><text:span text:style-name="T1">of Commerce</text:span><text:span text:style-name="CharStyle3"><text:s text:c="1"/>we­szły takie organizacje uchodzące za typowo proasymilacjonistyczne, jak </text:span><text:span text:style-name="T1">G.I. Forum </text:span><text:span text:style-name="CharStyle3">i LULAĆ. Okazuje się więc, że </text:span><text:span text:style-name="T24">cele </text:span><text:span text:style-name="T23">Hispanos</text:span><text:span text:style-name="T24"><text:s text:c="1"/></text:span><text:span text:style-name="CharStyle3">są bardzo zbliżone do dążeń organizacji </text:span><text:span text:style-name="T1">Hispanics/Latinos.</text:span><text:span text:style-name="CharStyle3"><text:s text:c="1"/>Podobnie jak </text:span><text:span text:style-name="T1">Hispanics,</text:span><text:span text:style-name="CharStyle3"><text:s text:c="1"/>HRT kładzie bowiem nacisk na edukację, równą reprezentację w polityce, walkę z ubóstwem i poprawę sytuacji ekonomicznej grupy. Jedyną różnicą między </text:span><text:span text:style-name="T23">Hispanos</text:span><text:span text:style-name="T24"><text:s text:c="1"/></text:span><text:span text:style-name="CharStyle3">a </text:span><text:span text:style-name="T1">Hispanics</text:span><text:span text:style-name="CharStyle3"><text:s text:c="1"/>wydaje się być to, że ci pierwsi podkreślają i pielęgnują swoje hiszpańskie dziedzictwo kulturowe, a nie latynoskie (meksykańskie), jak czynią to drudzy. Jednym słowem, </text:span><text:span text:style-name="T23">Hispanos</text:span><text:span text:style-name="T24"><text:s text:c="1"/></text:span><text:span text:style-name="CharStyle3">pod wieloma wzglę­dami są podobni do </text:span><text:span text:style-name="T1">Hispanics,</text:span><text:span text:style-name="CharStyle3"><text:s text:c="1"/>a </text:span><text:span text:style-name="T1">Hispanics</text:span><text:span text:style-name="CharStyle3"><text:s text:c="1"/>w Nowym Meksyku działają wspólnie z </text:span><text:span text:style-name="T23">Hispanos.</text:span></text:p><text:list text:style-name="L0" xml:id="1"><text:list-item><text:list><text:list-item><text:p text:style-name="P194"><text:span text:style-name="CharStyle22"><text:tab/>Tożsamość </text:span><text:span text:style-name="T44">Chicano</text:span></text:p></text:list-item></text:list></text:list-item></text:list><text:p text:style-name="P195"><text:span text:style-name="CharStyle3">Przemiany, jakim od czasu zakończenia Ruchu uległa tożsamość </text:span><text:span text:style-name="T1">Chicano,</text:span><text:span text:style-name="CharStyle3"><text:s text:c="1"/>są szcze­gólnie interesujące. Wydaje się, że najwyraźniejsze tego przejawy można obecnie ob­serwować w Kalifornii oraz Nowym Meksyku.</text:span></text:p><text:p text:style-name="P196"><text:span text:style-name="CharStyle3">Chicanos w </text:span><text:span text:style-name="T47">Albuquerque. </text:span><text:span text:style-name="CharStyle3">Jak zauważa </text:span><text:span text:style-name="T24">Juan Gómez-Quiñones, </text:span><text:span text:style-name="CharStyle3">dyskurs pu­bliczny w ramach grupy meksykańskiej w Nowym Meksyku rozgrywa się pomiędzy trzema grupami</text:span><text:span text:style-name="T9">30</text:span><text:span text:style-name="CharStyle3">. Tradycyjnie uczestniczą w nim </text:span><text:span text:style-name="T23">Hispanos </text:span><text:span text:style-name="T1">(Hispanics).</text:span><text:span text:style-name="CharStyle3"><text:s text:c="1"/>Ponadto, nadal zauważalna jest obecność </text:span><text:span text:style-name="T1">Chicanos,</text:span><text:span text:style-name="CharStyle3"><text:s text:c="1"/>chociaż, jak już zaznaczono, identyfikacja ta zdecydowanie straciła już na znaczeniu i popularności. Oprócz </text:span><text:span text:style-name="T23">Hispanos</text:span><text:span text:style-name="T24"><text:s text:c="1"/></text:span><text:span text:style-name="CharStyle3">i </text:span><text:span text:style-name="T1">Chicanos</text:span><text:span text:style-name="CharStyle3"><text:s text:c="1"/>do dyskursu włączają się także Meksykanie. Stanowią oni większość populacji na połu­dniu stanu, co wynika z bezpośredniego sąsiedztwa Meksyku. Na północy Nowego Meksyku dominuje natomiast kultura </text:span><text:span text:style-name="T23">Hispano.</text:span></text:p><text:p text:style-name="P197"><text:span text:style-name="CharStyle3">Interesującym przykładem dyskusji pomiędzy </text:span><text:span text:style-name="T23">Hispanos</text:span><text:span text:style-name="T24"><text:s text:c="1"/></text:span><text:span text:style-name="CharStyle3">a </text:span><text:span text:style-name="T1">Chicanos,</text:span><text:span text:style-name="CharStyle3"><text:s text:c="1"/>przy udziale Meksykanów, jest burzliwy spór wokół nazwy programu </text:span><text:span text:style-name="T1">Chicano Studies</text:span><text:span text:style-name="CharStyle3"><text:s text:c="1"/>na Uniwer­sytecie Nowego Meksyku (UNM) w </text:span><text:span text:style-name="T47">Albuquerque, </text:span><text:span text:style-name="CharStyle3">jaki miał miejsce pod koniec 2004 roku.</text:span></text:p><text:p text:style-name="P198"><text:span text:style-name="CharStyle3">Program </text:span><text:span text:style-name="T1">Chicano Studies</text:span><text:span text:style-name="CharStyle3"><text:s text:c="1"/>powstał na UNM w </text:span><text:span text:style-name="T47">Albuquerque </text:span><text:span text:style-name="CharStyle3">w 1970 roku dzięki wy­siłkom młodych studentów-aktywistów </text:span><text:span text:style-name="T1">Chicano.</text:span><text:span text:style-name="CharStyle3"><text:s text:c="1"/>Przed tą datą UNM nie oferował żad­nych kursów na temat historii grupy </text:span><text:span text:style-name="T46">Mexican </text:span><text:span text:style-name="T1">Americans.</text:span><text:span text:style-name="CharStyle3"><text:s text:c="1"/>Powstanie </text:span><text:span text:style-name="T1">Chicano Studies, </text:span><text:span text:style-name="CharStyle3">mimo sprzeciwów i trudności ze strony administracji i pracowników naukowych, było</text:span></text:p></draw:text-box></draw:frame><draw:frame draw:style-name="fr64" svg:x="1.016cm" svg:y="18.946cm" svg:width="13.148cm" svg:height="2.141cm" text:anchor-type="paragraph"><draw:text-box><text:p text:style-name="P199"><text:span text:style-name="T14">29</text:span><text:span text:style-name="T13"><text:tab/>Potwierdzają to chociażby wybory prezydenckie w 2004 roku Nowy Meksyk był jednym ze stanów, w którym żaden z kandydatów nie miał przeważającego poparcia (tzw. </text:span><text:span text:style-name="CharStyle13">battleground state</text:span><text:span text:style-name="CharStyle12"><text:s text:c="1"/></text:span><text:span text:style-name="T13">lub </text:span><text:span text:style-name="T32">swing stale). </text:span><text:span text:style-name="T13">Ostatecznie jednak zwycięstwo odniósł republikanin </text:span><text:span text:style-name="CharStyle12">George </text:span><text:span text:style-name="T13">W. Bush (49%), zdobywając niewiele pond 2 tys. głosów więcej niż </text:span><text:span text:style-name="CharStyle12">John </text:span><text:span text:style-name="T13">F. </text:span><text:span text:style-name="CharStyle12">Kerry </text:span><text:span text:style-name="T13">(48,66%). Populacja </text:span><text:span text:style-name="T32">Hispanics/Latinos</text:span><text:span text:style-name="T13"><text:s text:c="1"/>w Nowym Meksyku wynosi 42,1%; populacja osób o meksykańskich korzeniach 18,1%, a „inny </text:span><text:span text:style-name="CharStyle13">Hispano</text:span><text:span text:style-name="CharStyle12"><text:s text:c="1"/></text:span><text:span text:style-name="T13">lub </text:span><text:span text:style-name="CharStyle13">Latino”</text:span><text:span text:style-name="CharStyle12"><text:s text:c="1"/></text:span><text:span text:style-name="T13">23,5% </text:span><text:span text:style-name="T32">(Indo- -Hispanos).</text:span></text:p></draw:text-box></draw:frame><draw:frame draw:style-name="fr65" svg:x="1.016cm" svg:y="21.105cm" svg:width="13.148cm" svg:height="0.381cm" text:anchor-type="paragraph"><draw:text-box><text:p text:style-name="P200"><text:span text:style-name="T14">30</text:span><text:span text:style-name="T13"><text:tab/>Rozmowa z Juanem Gómez-Quifiones, </text:span><text:span text:style-name="CharStyle12">Albuquerque, </text:span><text:span text:style-name="T13">1 grudnia 2004 roku.</text:span></text:p></draw:text-box></draw:frame></text:p>
      </text:section>
      <text:section text:style-name="Sect10" text:name="Section10">
        <text:p text:style-name="P265"><draw:line text:anchor-type="paragraph" draw:style-name="gr1" svg:x1="1.041cm" svg:y1="17.387cm" svg:x2="6.138cm" svg:y2="17.387cm"><text:p/></draw:line></text:p>
        <text:p text:style-name="P24"><draw:frame draw:style-name="fr66" svg:x="3.717cm" svg:y="0.386cm" text:anchor-type="paragraph"><draw:text-box fo:min-width="7.586cm" fo:min-height="0.490cm"><text:p text:style-name="P201"><text:span text:style-name="CharStyle19">Mexican, Mexican American, Chicano</text:span><text:span text:style-name="CharStyle20"><text:s text:c="1"/>czy </text:span><text:span text:style-name="CharStyle19">Latino?...</text:span></text:p></draw:text-box></draw:frame><draw:frame draw:style-name="fr67" svg:x="13.478cm" svg:y="0.395cm" text:anchor-type="paragraph"><draw:text-box fo:min-width="0.635cm" fo:min-height="0.474cm"><text:p text:style-name="P202"><text:span text:style-name="CharStyle20">289</text:span></text:p></draw:text-box></draw:frame><draw:frame draw:style-name="fr68" svg:x="0.914cm" svg:y="1.369cm" svg:width="13.259cm" svg:height="15.688cm" text:anchor-type="paragraph"><draw:text-box><text:p text:style-name="P203"><text:span text:style-name="CharStyle3">olbrzymim sukcesem młodych </text:span><text:span text:style-name="CharStyle4">Chicanos.</text:span><text:span text:style-name="T11"><text:s text:c="1"/></text:span><text:span text:style-name="CharStyle3">Nowy kierunek studiów stał się dla nich, jak wspomina jeden z działaczy na rzecz utworzenia programu, „przystanią dla </text:span><text:span text:style-name="T23">La Raza </text:span><text:span text:style-name="CharStyle3">w całym stanie”</text:span><text:span text:style-name="T9">31</text:span><text:span text:style-name="CharStyle3">.</text:span></text:p><text:p text:style-name="P204"><text:span text:style-name="CharStyle3">Jesienią 2004 roku, w trzydzieści cztery lata po powstaniu </text:span><text:span text:style-name="CharStyle4">Chicano Studies,</text:span><text:span text:style-name="T11"><text:s text:c="1"/></text:span><text:span text:style-name="CharStyle3">dyrek­tor programu, </text:span><text:span text:style-name="T11">prof. Enrique </text:span><text:span text:style-name="CharStyle3">Lamadrid, zapowiedział zmianę jego nazwy. Wszystkie kursy i ich zawartość miały pozostać niezmienione, z wyjątkiem nazw kilku przed­miotów wprowadzających. Katalizatorem tej decyzji było przygotowywanie na uni­wersytecie nowego katalogu kursów na lata 2005-2007. Jak argumentował Lamadrid, zmiana nazwy miała przyciągnąć do obecnie niezbyt popularnego programu nawet trzy razy więcej studentów. Dodał również, że propozycja zmiany spotkała się ze zdecydo­wanym poparciem nie tylko ze strony pracowników naukowych programu, ale również innych pracowników uniwersytetu, którzy mieli korzenie </text:span><text:span text:style-name="CharStyle4">Hispanic</text:span><text:span text:style-name="T11"><text:s text:c="1"/></text:span><text:span text:style-name="CharStyle3">lub </text:span><text:span text:style-name="CharStyle4">Chicano.</text:span><text:span text:style-name="T11"><text:s text:c="1"/></text:span><text:span text:style-name="CharStyle3">We­dług nich, była to okazja do unowocześnienia programu, tak by lepiej odzwierciedlał potrzeby i zainteresowania studentów. Ponadto, argumentowano, zmiany polegające na zastąpieniu terminu </text:span><text:span text:style-name="CharStyle4">Chicano</text:span><text:span text:style-name="T11"><text:s text:c="1"/></text:span><text:span text:style-name="CharStyle3">innym, przeprowadzono już wcześniej w kilku ośrodkach akademickich Nowego Meksyku oraz innych stanów Southwestu. Przykładowo, wiele programów </text:span><text:span text:style-name="CharStyle4">Chicano Studies</text:span><text:span text:style-name="T11"><text:s text:c="1"/></text:span><text:span text:style-name="CharStyle3">zostało przemianowanych na </text:span><text:span text:style-name="CharStyle4">Mexican American Studies, </text:span><text:span text:style-name="CharStyle3">jak choćby na Uniwersytecie Teksańskim w Austin. Z kolei na samym uniwersystecie w </text:span><text:span text:style-name="T11">Albuquerque </text:span><text:span text:style-name="T1">El Centro </text:span><text:span text:style-name="CharStyle4">Chicano,</text:span><text:span text:style-name="T11"><text:s text:c="1"/></text:span><text:span text:style-name="CharStyle3">założone w 1969 roku, zmieniło nazwę na </text:span><text:span text:style-name="T1">El Cen­tro </text:span><text:span text:style-name="T23">de la Raza,</text:span><text:span text:style-name="T24"><text:s text:c="1"/></text:span><text:span text:style-name="CharStyle3">dzięki czemu ma służyć większej grupie studentów</text:span><text:span text:style-name="T9">32</text:span><text:span text:style-name="CharStyle3">.</text:span></text:p><text:p text:style-name="P205"><text:span text:style-name="CharStyle3">Lamadrid powołał się na ankiety przeprowadzone wśród studentów o meksykań­skich i hiszpańskich korzeniach, w których mieli oni okazję określić swą tożsamość grupową. Wynikało z nich, że większość identyfikuje się obecnie jako </text:span><text:span text:style-name="CharStyle4">Hispanic</text:span><text:span text:style-name="T11"><text:s text:c="1"/></text:span><text:span text:style-name="CharStyle3">lub </text:span><text:span text:style-name="CharStyle4">Hispano</text:span><text:span text:style-name="T11"><text:s text:c="1"/></text:span><text:span text:style-name="CharStyle3">(ponad 50%), </text:span><text:span text:style-name="T23">Mexicanos</text:span><text:span text:style-name="T24"><text:s text:c="1"/></text:span><text:span text:style-name="CharStyle3">lub </text:span><text:span text:style-name="CharStyle4">Mexican American.</text:span><text:span text:style-name="T11"><text:s text:c="1"/></text:span><text:span text:style-name="CharStyle3">Zaledwie 8-9% studentów określiło się jako </text:span><text:span text:style-name="CharStyle4">Chicano</text:span><text:span text:style-name="T12">33 34</text:span><text:span text:style-name="CharStyle4">.</text:span><text:span text:style-name="T11"><text:s text:c="1"/></text:span><text:span text:style-name="CharStyle3">Jak argumentował Lamadrid, </text:span><text:span text:style-name="T1">Chicanismo</text:span><text:span text:style-name="CharStyle3"><text:s text:c="1"/>i Ruch </text:span><text:span text:style-name="T1">Chica­nos</text:span><text:span text:style-name="CharStyle3"><text:s text:c="1"/>nadal pozostają ważną częścią historii UNM, ale dzisiaj termin </text:span><text:span text:style-name="CharStyle4">Chicano</text:span><text:span text:style-name="T11"><text:s text:c="1"/></text:span><text:span text:style-name="CharStyle3">jest uży­wany przede wszystkim na uczelniach. Poza nimi niewiele osób się z nim identyfikuje. Świadczy o tym choćby to, że wielu studentów uważa, iż nie są to studia dla nich, po­nieważ program ma w swej nazwie </text:span><text:span text:style-name="CharStyle4">Chicano</text:span><text:span text:style-name="T12">3</text:span><text:span text:style-name="CharStyle4">*.</text:span></text:p><text:p text:style-name="P206"><text:span text:style-name="CharStyle3">Ostatecznie zdecydowano się, że program nosić będzie nazwę </text:span><text:span text:style-name="CharStyle4">Chicano, Hispano and </text:span><text:span text:style-name="T23">Mexicano </text:span><text:span text:style-name="CharStyle4">Studies.</text:span><text:span text:style-name="T11"><text:s text:c="1"/></text:span><text:span text:style-name="T24">Na </text:span><text:span text:style-name="CharStyle3">tę propozycję przystała większość studentów.</text:span></text:p><text:p text:style-name="P207"><text:span text:style-name="CharStyle3">Chociaż zmiana nazwy programu </text:span><text:span text:style-name="CharStyle4">Chicano Studies</text:span><text:span text:style-name="T11"><text:s text:c="1"/></text:span><text:span text:style-name="CharStyle3">powodowana była przede wszystkim względami marketingowymi, to debata wokół niej pokazuje, że świadomość </text:span><text:span text:style-name="CharStyle4">Chicano</text:span><text:span text:style-name="T11"><text:s text:c="1"/></text:span><text:span text:style-name="CharStyle3">w </text:span><text:span text:style-name="T11">Albuquerque </text:span><text:span text:style-name="CharStyle3">przeszła zasadniczą przemianę. Młode pokolenie nie identyfi­kuje się już z aktywistami </text:span><text:span text:style-name="T1">Chicanos,</text:span><text:span text:style-name="CharStyle3"><text:s text:c="1"/>a nawet w ogóle nie posiada żadnej wiedzy na temat Ruchu. Również wielu pracowników naukowych UNM uważa termin </text:span><text:span text:style-name="CharStyle4">Chicano </text:span><text:span text:style-name="CharStyle3">za nieaktualny. Jak widać, </text:span><text:span text:style-name="CharStyle4">Chicano</text:span><text:span text:style-name="T11"><text:s text:c="1"/></text:span><text:span text:style-name="CharStyle3">z lat 60. i 70. ustąpiło miejsca przede wszystkim</text:span></text:p></draw:text-box></draw:frame><draw:frame draw:style-name="fr69" svg:x="0.974cm" svg:y="17.522cm" svg:width="13.190cm" svg:height="0.744cm" text:anchor-type="paragraph"><draw:text-box><text:p text:style-name="P208"><text:span text:style-name="T14">31</text:span><text:span text:style-name="T13"><text:tab/></text:span><text:span text:style-name="CharStyle12">A. Sandoval, </text:span><text:span text:style-name="CharStyle13">Chicano Studies rename is disservice to struggle</text:span><text:span text:style-name="CharStyle12"><text:s text:c="1"/>[w:] „Daily Lobo”, </text:span><text:span text:style-name="T13">gazeta uniwer­sytecka </text:span><text:span text:style-name="CharStyle12">UNM, 28 October 2004, s. 4.</text:span></text:p></draw:text-box></draw:frame><draw:frame draw:style-name="fr70" svg:x="0.974cm" svg:y="18.284cm" svg:width="13.190cm" svg:height="0.677cm" text:anchor-type="paragraph"><draw:text-box><text:p text:style-name="P209"><text:span text:style-name="T14">32</text:span><text:span text:style-name="CharStyle12"><text:tab/>D. Dominguez, </text:span><text:span text:style-name="CharStyle13">UNM Changes Chicano Studies Program Name</text:span><text:span text:style-name="CharStyle12"><text:s text:c="1"/>[w:J „Albuquerque Journal", 20 December 2004, </text:span><text:a xlink:href="http://www.abqjoumal.com/education/275842metrol2-20-04.htm"><text:span text:style-name="CharStyle12">http://www.abqjoumal.com/education/275842metrol2-20-04.htm</text:span></text:a><text:span text:style-name="CharStyle12"><text:s text:c="1"/>(15 V 2005).</text:span></text:p></draw:text-box></draw:frame><draw:frame draw:style-name="fr71" svg:x="0.974cm" svg:y="18.979cm" svg:width="13.190cm" svg:height="1.736cm" text:anchor-type="paragraph"><draw:text-box><text:p text:style-name="P210"><text:span text:style-name="T14">33</text:span><text:span text:style-name="CharStyle12"><text:tab/></text:span><text:span text:style-name="T13">Rozmowy </text:span><text:span text:style-name="CharStyle12">z prof. Enrique Lamadrid, Albuquerque, </text:span><text:span text:style-name="T13">grudzień </text:span><text:span text:style-name="CharStyle12">2004 </text:span><text:span text:style-name="T13">roku; </text:span><text:span text:style-name="CharStyle12">zob. </text:span><text:span text:style-name="T13">także: </text:span><text:span text:style-name="CharStyle13">Lamadrid pro­poses name change for Chicano Studies, Chicana/o Studies Program at the University of New Mexico, </text:span><text:a xlink:href="http://www.unm.edu/%7Echicanos/namechange.html"><text:span text:style-name="CharStyle12">http://www.unm.edu/%7Echicanos/namechange.html</text:span></text:a><text:span text:style-name="CharStyle12"><text:s text:c="1"/>(15 V 2005); F. Fonseca, </text:span><text:span text:style-name="CharStyle13">Program parts with Chi­cano ' in its title,</text:span><text:span text:style-name="CharStyle12"><text:s text:c="1"/>„Daily Lobo”, 26 October 2004, </text:span><text:span text:style-name="T13">dostępne na stronie: </text:span><text:span text:style-name="CharStyle13">Chicana/o Studies Program at the University of New Mexico,</text:span><text:span text:style-name="CharStyle12"><text:s text:c="1"/></text:span><text:a xlink:href="http://www.unm.edu/%7Echicanos/namechangelobo.html"><text:span text:style-name="CharStyle12">http://www.unm.edu/%7Echicanos/namechangelobo.html</text:span></text:a><text:span text:style-name="CharStyle12"><text:s text:c="1"/>(15 V 2005).</text:span></text:p></draw:text-box></draw:frame><draw:frame draw:style-name="fr72" svg:x="0.974cm" svg:y="20.731cm" svg:width="13.190cm" svg:height="0.737cm" text:anchor-type="paragraph"><draw:text-box><text:p text:style-name="P211"><text:span text:style-name="T18">34</text:span><text:span text:style-name="CharStyle13"><text:tab/>Lamadrid proposes name change for Chicano Studies,</text:span><text:span text:style-name="CharStyle12"><text:s text:c="1"/>dz.cyt.; F. Fonseca, </text:span><text:span text:style-name="CharStyle13">Program parts with 'Chi­cano ' in its title,</text:span><text:span text:style-name="CharStyle12"><text:s text:c="1"/>dz.cyt.</text:span></text:p></draw:text-box></draw:frame></text:p>
      </text:section>
      <text:section text:style-name="Sect11" text:name="Section11">
        <text:p text:style-name="P266"><draw:line text:anchor-type="paragraph" draw:style-name="gr1" svg:x1="1.032cm" svg:y1="19.826cm" svg:x2="6.147cm" svg:y2="19.826cm"><text:p/></draw:line></text:p>
        <text:p text:style-name="P26"><draw:frame draw:style-name="fr73" svg:x="0.947cm" svg:y="0.377cm" text:anchor-type="paragraph"><draw:text-box fo:min-width="0.635cm" fo:min-height="0.474cm"><text:p text:style-name="P212"><text:span text:style-name="T21">290</text:span></text:p></draw:text-box></draw:frame><draw:frame draw:style-name="fr74" svg:x="6.620cm" svg:y="0.386cm" text:anchor-type="paragraph"><draw:text-box fo:min-width="2.311cm" fo:min-height="0.490cm"><text:p text:style-name="P213"><text:span text:style-name="T22">Anna Kaganiec</text:span></text:p></draw:text-box></draw:frame><draw:frame draw:style-name="fr75" svg:x="0.914cm" svg:y="1.378cm" svg:width="13.259cm" svg:height="18.143cm" text:anchor-type="paragraph"><draw:text-box><text:p text:style-name="P214"><text:span text:style-name="CharStyle4">Hispanic</text:span><text:span text:style-name="T11"><text:s text:c="1"/></text:span><text:span text:style-name="CharStyle3">lub </text:span><text:span text:style-name="CharStyle4">Hispano.</text:span><text:span text:style-name="T11"><text:s text:c="1"/></text:span><text:span text:style-name="CharStyle3">Debata pokazała jednak, że nadal istnieje grupa osób (głównie dawnych aktywistów oraz niektórych studentów), dla których termin i identyfikacja </text:span><text:span text:style-name="CharStyle4">Chicano</text:span><text:span text:style-name="T11"><text:s text:c="1"/></text:span><text:span text:style-name="CharStyle3">oraz dążenia i cele grupy ciągle mają istotne znaczenie.</text:span></text:p><text:p text:style-name="P215"><text:span text:style-name="CharStyle3">Tożsamość </text:span><text:span text:style-name="CharStyle4">Chicano</text:span><text:span text:style-name="T11"><text:s text:c="1"/></text:span><text:span text:style-name="CharStyle3">w </text:span><text:span text:style-name="T24">San Diego. </text:span><text:span text:style-name="CharStyle3">Dynamiczne przemiany świadomości </text:span><text:span text:style-name="CharStyle4">Chicano</text:span><text:span text:style-name="T11"><text:s text:c="1"/></text:span><text:span text:style-name="CharStyle3">w Kalifornii są skutkiem przeobrażeń demograficznych, społeczno- -kulturowych oraz politycznych i ekonomicznych regionu, co jest dobrze widoczne w </text:span><text:span text:style-name="T24">San Diego. </text:span><text:span text:style-name="CharStyle3">Na dokonujące się w społeczności przemiany świadomości grupowej i na kierunek, jaki obrała działalność społeczno-polityczna współczesnych aktywistów ma wpływ kilka czynników. Po pierwsze, miasto odznacza się dużą aktywnością spo­łeczną, kulturową i polityczną grupy meksykańskiej - zarówno w czasie Ruchu </text:span><text:span text:style-name="T1">Chica­nos,</text:span><text:span text:style-name="CharStyle3"><text:s text:c="1"/>jak i obecnie. Po drugie, położenie miasta przy samej granicy umożliwia stały kontakt z Meksykiem. Doprowadziło to do wykształcenia się społeczności dwukultu- rowej, zwanej czasami </text:span><text:span text:style-name="T23">los Fronterizos,</text:span><text:span text:style-name="T24"><text:s text:c="1"/></text:span><text:span text:style-name="CharStyle3">której członkowie często mieszkają i pracują po obu stronach granicy. Po trzecie, bezpośrednia bliskość Meksyku szczególnie uwrażli­wiła wielu aktywistów na wszelkie przejawy łamania praw człowieka oraz przemocy stosowanej wobec nielegalnych imigrantów.</text:span></text:p><text:p text:style-name="P216"><text:span text:style-name="CharStyle3">Jedną z przemian, jakie zaobserwowano jest wspomniana już przemiana </text:span><text:span text:style-name="CharStyle4">Chicano</text:span><text:span text:style-name="T11"><text:s text:c="1"/></text:span><text:span text:style-name="CharStyle3">na </text:span><text:span text:style-name="T23">Mexicano,</text:span><text:span text:style-name="T24"><text:s text:c="1"/></text:span><text:span text:style-name="CharStyle3">co miało miejsce w przypadku organizacji </text:span><text:span text:style-name="T23">La Unión </text:span><text:span text:style-name="CharStyle4">del Barrio.</text:span><text:span text:style-name="T11"><text:s text:c="1"/></text:span><text:span text:style-name="CharStyle3">Jednak wielu dawnych działaczy Ruchu pozostało wiernych identyfikacji </text:span><text:span text:style-name="CharStyle4">Chicano</text:span><text:span text:style-name="T12">35</text:span><text:span text:style-name="CharStyle4">.</text:span><text:span text:style-name="T11"><text:s text:c="1"/></text:span><text:span text:style-name="CharStyle3">Wszyscy oni, jak zaznaczają, „stali się” </text:span><text:span text:style-name="CharStyle4">Chicano</text:span><text:span text:style-name="T11"><text:s text:c="1"/></text:span><text:span text:style-name="CharStyle3">walcząc przeciwko dyskryminacji i w obronie praw obywatelskich. Kto raz stał się </text:span><text:span text:style-name="CharStyle4">Chicano,</text:span><text:span text:style-name="T11"><text:s text:c="1"/></text:span><text:span text:style-name="CharStyle3">już na zawsze nim pozostaje. Mimo to na pytanie amerykańskiego spisu powszechnego o identyfikację etniczną udzielają oni różnych odpowiedzi - od </text:span><text:span text:style-name="CharStyle4">Mexican American,</text:span><text:span text:style-name="T11"><text:s text:c="1"/></text:span><text:span text:style-name="CharStyle3">po „Indianin”. Rzadziej </text:span><text:span text:style-name="CharStyle4">Chicano.</text:span><text:span text:style-name="T11"><text:s text:c="1"/></text:span><text:span text:style-name="CharStyle3">Wy­dawać by się mogło, że dawnym aktywistom Ruchu, czyli osobom, które go „stwo­rzyły”, powinno najbardziej zależeć na tym, </text:span><text:span text:style-name="T11">by </text:span><text:span text:style-name="CharStyle4">U.S. Census</text:span><text:span text:style-name="T11"><text:s text:c="1"/></text:span><text:span text:style-name="CharStyle3">w taki sposób ich zaklasy­fikował. Dlaczego zatem nie podają takiej identyfikacji w spisach powszechnych? Uważają oni </text:span><text:span text:style-name="T1">chicanismo</text:span><text:span text:style-name="CharStyle3"><text:s text:c="1"/>za coś bardzo osobistego i często nie przywiązują już więk­szej wagi do spisów powszechnych. Tym bardziej że, jak już wspomniano, w kwestio­nariuszach </text:span><text:span text:style-name="CharStyle4">U.S. Census</text:span><text:span text:style-name="T11"><text:s text:c="1"/></text:span><text:span text:style-name="CharStyle3">z 2000 roku jedną z możliwych odpowiedzi na pytanie doty­czące identyfikacji </text:span><text:span text:style-name="T1">Hispanos/Latinos</text:span><text:span text:style-name="CharStyle3"><text:s text:c="1"/>była odpowiedź łączna: </text:span><text:span text:style-name="CharStyle4">Mexican/Mexican </text:span><text:span text:style-name="T1">American/Chicano</text:span><text:span text:style-name="T12">36</text:span><text:span text:style-name="T1">.</text:span><text:span text:style-name="CharStyle3"><text:s text:c="1"/>Oznacza to, że bez względu na to, czy udzieliliby odpowiedzi </text:span><text:span text:style-name="CharStyle4">Chicano, Mexican American</text:span><text:span text:style-name="T11"><text:s text:c="1"/></text:span><text:span text:style-name="CharStyle3">czy </text:span><text:span text:style-name="CharStyle4">Mexican</text:span><text:span text:style-name="T11"><text:s text:c="1"/></text:span><text:span text:style-name="CharStyle3">i tak zostali by zaklasyfikowani do tej samej grupy.</text:span></text:p><text:p text:style-name="P217"><text:span text:style-name="CharStyle3">Poza </text:span><text:span text:style-name="CharStyle4">Chicano,</text:span><text:span text:style-name="T11"><text:s text:c="1"/></text:span><text:span text:style-name="CharStyle3">dawni działacze Ruchu </text:span><text:span text:style-name="T1">Chicanos</text:span><text:span text:style-name="CharStyle3"><text:s text:c="1"/>dzisiaj często określają się jako </text:span><text:span text:style-name="CharStyle4">Latino </text:span><text:span text:style-name="T1">-</text:span><text:span text:style-name="CharStyle3"><text:s text:c="1"/>nigdy </text:span><text:span text:style-name="CharStyle4">Hispanic,</text:span><text:span text:style-name="T11"><text:s text:c="1"/></text:span><text:span text:style-name="CharStyle3">z wcześniej przedstawionych powodów. Wielu mówi o sobie również jako „internacjonalista”, co oznacza, że rozumieją i solidaryzują się z walką innych grup etnicznych, narodowych i rasowych. Ich zdaniem, trudno jest nie wiązać własnej walki z aktywnością innych grup, znajdujących się w takim samym położeniu i doświadczających podobnego ucisku oraz marginalizacji co grupa meksykańska.</text:span></text:p><text:p text:style-name="P218"><text:span text:style-name="CharStyle3">Sama tożsamość </text:span><text:span text:style-name="CharStyle4">Chicano</text:span><text:span text:style-name="T11"><text:s text:c="1"/></text:span><text:span text:style-name="CharStyle3">uległa jednak pewnym przemianom. Po pierwsze, zasięg działalności. I tak, o ile podczas Ruchu </text:span><text:span text:style-name="T1">Chicanos</text:span><text:span text:style-name="CharStyle3"><text:s text:c="1"/>koncentrowano się przede wszystkim (choć nie wyłącznie) na własnej grupie, o tyle obecnie zainteresowanie </text:span><text:span text:style-name="T1">Chicanos</text:span><text:span text:style-name="CharStyle3"><text:s text:c="1"/>sku­pia się też na imigrantach, innych </text:span><text:span text:style-name="CharStyle4">Latinos,</text:span><text:span text:style-name="T11"><text:s text:c="1"/></text:span><text:span text:style-name="CharStyle3">a nawet innych grupach etnicznych i raso­</text:span></text:p></draw:text-box></draw:frame><draw:frame draw:style-name="fr76" svg:x="0.923cm" svg:y="20.020cm" svg:width="13.250cm" svg:height="1.041cm" text:anchor-type="paragraph"><draw:text-box><text:p text:style-name="P219"><text:span text:style-name="T14">35</text:span><text:span text:style-name="T13"><text:tab/>Na podstawie wywiadów przeprowadzonych w </text:span><text:span text:style-name="T48">San Diego </text:span><text:span text:style-name="T13">w grudniu 2004 roku i styczniu 2005 roku z 4 działaczami Ruchu </text:span><text:span text:style-name="T32">Chicanos</text:span><text:span text:style-name="T13"><text:s text:c="1"/>oraz 2 zaangażowanymi artystami muralistami, spośród których wszyscy obecnie są aktywistami na rzecz grupy meksykańskiej.</text:span></text:p></draw:text-box></draw:frame><draw:frame draw:style-name="fr77" svg:x="0.923cm" svg:y="21.078cm" svg:width="13.250cm" svg:height="0.381cm" text:anchor-type="paragraph"><draw:text-box><text:p text:style-name="P220"><text:span text:style-name="T14">36</text:span><text:span text:style-name="T13"><text:tab/>B. </text:span><text:span text:style-name="T48">Guzmán, </text:span><text:span text:style-name="T13">dz.cyt., s. 1.</text:span></text:p></draw:text-box></draw:frame></text:p>
      </text:section>
      <text:section text:style-name="Sect12" text:name="Section12">
        <text:p text:style-name="P267"><draw:line text:anchor-type="paragraph" draw:style-name="gr1" svg:x1="1.053cm" svg:y1="19.808cm" svg:x2="6.133cm" svg:y2="19.808cm"><text:p/></draw:line></text:p>
        <text:p text:style-name="P28"><draw:frame draw:style-name="fr78" svg:x="3.738cm" svg:y="0.386cm" text:anchor-type="paragraph"><draw:text-box fo:min-width="7.544cm" fo:min-height="0.490cm"><text:p text:style-name="P221"><text:span text:style-name="CharStyle19">Mexican, Mexican American, Chicano</text:span><text:span text:style-name="CharStyle20"><text:s text:c="1"/>czy </text:span><text:span text:style-name="CharStyle19">Latino?...</text:span></text:p></draw:text-box></draw:frame><draw:frame draw:style-name="fr79" svg:x="13.457cm" svg:y="0.395cm" text:anchor-type="paragraph"><draw:text-box fo:min-width="0.575cm" fo:min-height="0.474cm"><text:p text:style-name="P222"><text:span text:style-name="CharStyle20">291</text:span></text:p></draw:text-box></draw:frame><draw:frame draw:style-name="fr80" svg:x="0.944cm" svg:y="1.378cm" svg:width="13.199cm" svg:height="17.882cm" text:anchor-type="paragraph"><draw:text-box><text:p text:style-name="P223"><text:span text:style-name="CharStyle3">wych. Zasadniczym celem </text:span><text:span text:style-name="T1">Chicanos</text:span><text:span text:style-name="CharStyle3"><text:s text:c="1"/>jest więc walka z niesprawiedliwością i nierów­nością społeczną, polityczną i ekonomiczną. Do głównych obszarów działań należą edukacja oraz problemy imigrantów. Własne doświadczenia z młodości powodują, że działacze są szczególne wyczuleni na kwestie nierówności rasowych i często angażują się w działalność przeciwko rasizmowi. Podobnie i artyści </text:span><text:span text:style-name="T1">Chicano</text:span><text:span text:style-name="CharStyle3"><text:s text:c="1"/>w swych pracach i projektach nadal wyrażają panujące w społeczności nastroje i emocje, zarówno dumę, jak i bolączki. Ponadto, walczą o zachowanie dawnego „zaangażowanego” charakteru instytucji kulturalnych </text:span><text:span text:style-name="T1">Chicanos,</text:span><text:span text:style-name="CharStyle3"><text:s text:c="1"/>spośród których wiele, ich zdaniem, bliskich jest włączeniu się do kultury głównego nurtu.</text:span></text:p><text:p text:style-name="P224"><text:span text:style-name="CharStyle3">Przemianie uległa również ideologia </text:span><text:span text:style-name="T1">Chicanos.</text:span><text:span text:style-name="CharStyle3"><text:s text:c="1"/>Nacjonalizm kulturowy Ruchu, któ­ry w swej ekstremalnej postaci niósł ze sobą niebezpieczeństwo rasizmu, sprowadza się obecnie głównie do dumy z meksykańskiego i rdzennego dziedzictwa. Podkreślają oni konieczność pielęgnowania języka hiszpańskiego oraz kultury meksykańskiej i lo­kalnej (Southwestu), chociaż nie zawsze identyfikują się z meksykańską flagą. Nadal żywa jest dla nich symbolika </text:span><text:span text:style-name="T1">Chicano</text:span><text:span text:style-name="CharStyle3"><text:s text:c="1"/>(głowa Metysa i flaga </text:span><text:span text:style-name="T1">Chicanos).</text:span><text:span text:style-name="CharStyle3"><text:s text:c="1"/>Również </text:span><text:span text:style-name="T24">i Aztlán </text:span><text:span text:style-name="CharStyle3">wciąż ma dla nich bardzo silne znaczenie symboliczne jako element, który pomógł stworzyć tożsamość grupową i zmobilizować społeczność. O ile jednak w la­tach 60. niektórzy działacze istotnie uważali go za odrębny naród, o tyle dzisiaj po­strzega się go jako symboliczny twór, który swym zasięgiem, zdaniem niektórych, obejmuje już plemiona indiańskie obu Ameryk.</text:span></text:p><text:p text:style-name="P225"><text:span text:style-name="CharStyle3">Podsumowując, bycie </text:span><text:span text:style-name="T1">Chicano</text:span><text:span text:style-name="CharStyle3"><text:s text:c="1"/>w dzisiejszych czasach jest tożsame z walką o sprawiedliwość społeczną polityczną i ekonomiczną. </text:span><text:span text:style-name="T1">Chicano</text:span><text:span text:style-name="CharStyle3"><text:s text:c="1"/>jest osobą wrażliwą społecznie i politycznie. Współcześni aktywiści działają głównie wewnątrz systemu społeczno-politycznego w ramach wielu organizacji, koalicji i projektów, chociaż mo­gą równie aktywnie wyrażać swoje niezadowolenie, uczestnicząc w pikietach i mar­szach. Jednak ich zdaniem, jak się wydaje, większe korzyści niż protest przynieść mo­że uświadamianie społeczności (również imigrantów) o tym, jak działa system amerykański i jakie prawa przysługują w jego ramach. Tym też zasadniczo różnią się od kalifornijskich </text:span><text:span text:style-name="T1">Chicanos</text:span><text:span text:style-name="CharStyle3"><text:s text:c="1"/>z lat 60. i 70., którzy sprowadzali swą aktywność głównie do protestów, demonstracji i pikiet.</text:span></text:p><text:list text:style-name="L0" xml:id="1"><text:list-item><text:list><text:list-item><text:p text:style-name="P226"><text:span text:style-name="CharStyle22"><text:tab/>Inne propozycje - </text:span><text:span text:style-name="CharStyle32">La República del Norte</text:span></text:p></text:list-item></text:list></text:list-item></text:list><text:p text:style-name="P227"><text:span text:style-name="CharStyle3">Nową kontrowersyjną propozycją jaka pojawiła się w Nowym Meksyku, jest koncep­cja Republiki Północnej. </text:span><text:span text:style-name="T24">Charles Truxillo </text:span><text:span text:style-name="CharStyle3">prognozuje, że do końca XXI wieku na tere­nie amerykańskiego Southwestu Meksykanie stanowić będą większość populacji</text:span><text:span text:style-name="T9">37</text:span><text:span text:style-name="CharStyle3">. Razem z </text:span><text:span text:style-name="T1">Chicanos </text:span><text:span text:style-name="T23">(Mexican </text:span><text:span text:style-name="T1">Americans)</text:span><text:span text:style-name="CharStyle3"><text:s text:c="1"/>oraz mieszkańcami północnych stanów Mek­syku </text:span><text:span text:style-name="T23">(Norteños)</text:span><text:span text:style-name="T24"><text:s text:c="1"/></text:span><text:span text:style-name="CharStyle3">wykształcą nową świadomość narodową głównie w oparciu o takie treści, jak terytorium, język oraz podobieństwo kultury </text:span><text:span text:style-name="T23">Mexican </text:span><text:span text:style-name="T1">Americans</text:span><text:span text:style-name="CharStyle3"><text:s text:c="1"/>oraz </text:span><text:span text:style-name="T23">Nor­teños.</text:span><text:span text:style-name="T24"><text:s text:c="1"/></text:span><text:span text:style-name="CharStyle3">Następnie dojdzie do wyłonienia się nowego suwerennego państwa narodowego, któremu </text:span><text:span text:style-name="T24">Truxillo </text:span><text:span text:style-name="CharStyle3">umownie nadał nazwę Republika Północna </text:span><text:span text:style-name="T23">(La República del Norte).</text:span></text:p></draw:text-box></draw:frame><draw:frame draw:style-name="fr81" svg:x="1.004cm" svg:y="19.944cm" svg:width="13.123cm" svg:height="1.499cm" text:anchor-type="paragraph"><draw:text-box><text:p text:style-name="P228"><text:span text:style-name="T14">57</text:span><text:span text:style-name="T13"><text:s text:c="1"/>Na podstawie rozmowy z Charlesem </text:span><text:span text:style-name="T48">Truxillo </text:span><text:span text:style-name="T13">przeprowadzonej 1 grudnia 2004 roku w </text:span><text:span text:style-name="CharStyle12">Albuquerque </text:span><text:span text:style-name="T13">oraz: </text:span><text:span text:style-name="CharStyle12">Charles Truxillo, </text:span><text:span text:style-name="CharStyle13">The Inevitability of </text:span><text:span text:style-name="T50">a Mexicano </text:span><text:span text:style-name="CharStyle13">Nation in the American Southwest and Northern Mexico,</text:span><text:span text:style-name="CharStyle12"><text:s text:c="1"/></text:span><text:span text:style-name="T13">strona organizacji </text:span><text:span text:style-name="T50">Estudiantes Contemporáneos del Norte,</text:span><text:span text:style-name="T48"><text:s text:c="1"/></text:span><text:a xlink:href="http://www.unm.edu/~ecdn/"><text:span text:style-name="CharStyle12">http://www.unm.edu/~ecdn/</text:span></text:a><text:span text:style-name="CharStyle12"><text:s text:c="1"/></text:span><text:span text:style-name="T48">inevitabil- ity.htm(16 V 2005).</text:span></text:p></draw:text-box></draw:frame></text:p>
      </text:section>
      <text:section text:style-name="Sect13" text:name="Section13">
        <text:p text:style-name="P268"><draw:line text:anchor-type="paragraph" draw:style-name="gr1" svg:x1="1.062cm" svg:y1="19.496cm" svg:x2="6.160cm" svg:y2="19.496cm"><text:p/></draw:line></text:p>
        <text:p text:style-name="P30"><draw:frame draw:style-name="fr82" svg:x="0.986cm" svg:y="0.420cm" text:anchor-type="paragraph"><draw:text-box fo:min-width="0.601cm" fo:min-height="0.474cm"><text:p text:style-name="P229"><text:span text:style-name="T21">292</text:span></text:p></draw:text-box></draw:frame><draw:frame draw:style-name="fr83" svg:x="6.625cm" svg:y="0.411cm" text:anchor-type="paragraph"><draw:text-box fo:min-width="2.311cm" fo:min-height="0.490cm"><text:p text:style-name="P230"><text:span text:style-name="T22">Anna Kaganiec</text:span></text:p></draw:text-box></draw:frame><draw:frame draw:style-name="fr84" svg:x="0.953cm" svg:y="1.411cm" svg:width="13.183cm" svg:height="17.662cm" text:anchor-type="paragraph"><draw:text-box><text:p text:style-name="P231"><text:span text:style-name="CharStyle3">Jak wyjaśnia, świadomie zrezygnował z jakichkolwiek określeń, które nawiązywałyby w jakikolwiek sposób do Meksyku czy Aztlónu. Nazwa ma odzwierciedlać jedynie geograficzne położenie nowego państwa.</text:span></text:p><text:p text:style-name="P232"><text:span text:style-name="CharStyle3">Koncepcja </text:span><text:span text:style-name="T11">Truxillo </text:span><text:span text:style-name="CharStyle3">jest na tyle kontrowersyjna, że wzbudziła bardzo różne reakcje. Jest krytykowana zarówno w USA, jak i w Meksyku. </text:span><text:span text:style-name="T11">Truxillo </text:span><text:span text:style-name="CharStyle3">udzielił wielu wywiadów radiowych, wystąpił też w licznych programach telewizyjnych. O </text:span><text:span text:style-name="T11">Truxillo </text:span><text:span text:style-name="CharStyle3">w swych książkach wzmiankują między innymi Samuel Huntington oraz </text:span><text:span text:style-name="T11">Victor Davis Hanson</text:span><text:span text:style-name="T51">38</text:span><text:span text:style-name="T11">. </text:span><text:span text:style-name="CharStyle3">Jedni nazwali go zdrajcą, inni prorokiem, a lewicowi </text:span><text:span text:style-name="T1">Chicanos</text:span><text:span text:style-name="CharStyle3"><text:s text:c="1"/>oskarżają go o to, że jego nacjonalizm jest skrajnie prawicowy, przez co jest swoistą reaktywacją faszyzmu. Na zarzuty te </text:span><text:span text:style-name="T11">Truxillo </text:span><text:span text:style-name="CharStyle3">odpowiada wymijająco, że prezentowane przez niego i </text:span><text:span text:style-name="T1">Chicanos</text:span><text:span text:style-name="CharStyle3"><text:s text:c="1"/>po­dejścia do nacjonalizmu istotnie wywodzą się z różnych tradycji. Z kolei krytycy z Mek­syku oskarżyli go o rasizm, gdyż oddziela on metyską północ Meksyku od rdzennego południa. </text:span><text:span text:style-name="T11">Truxillo </text:span><text:span text:style-name="CharStyle3">broni się jednak, mówiąc, że wskazuje jedynie na różnice między tymi dwoma regionami.</text:span></text:p><text:p text:style-name="P233"><text:span text:style-name="CharStyle3">Pomimo krytyki, z jaką się spotyka, koncepcja ta, jak twierdzi jej autor, ma swoich zwolenników. Dążenia do utworzenia Republiki Północnej należy jednak uznać za zjawisko marginalne, nieodgrywające znaczącej roli w procesie kształtowania świado­mości narodowej grupy meksykańskiej. Koncepcja ta została jednak przedstawiona jako przykład nowych propozycji rozwiązania kwestii grupy meksykańskiej w regionie Southwestu.</text:span></text:p><text:list text:style-name="L0" xml:id="1"><text:list-item><text:h text:outline-level="1" text:style-name="P234">4.<text:bookmark-start text:name="bookmark8"/><text:bookmark-start text:name="bookmark9"/><text:span text:style-name="CharStyle8"><text:tab/>Wnioski</text:span><text:bookmark-end text:name="bookmark8"/><text:bookmark-end text:name="bookmark9"/></text:h></text:list-item></text:list><text:p text:style-name="P235"><text:span text:style-name="CharStyle3">W ramach grupy meksykańskiej w różnych regionach Southwestu dominują obecnie różne identyfikacje i tożsamości grupowe. W Nowym Meksyku przeważa identyfikacja i tożsamość lokalna </text:span><text:span text:style-name="CharStyle4">Hispano</text:span><text:span text:style-name="T11"><text:s text:c="1"/></text:span><text:span text:style-name="CharStyle3">lub </text:span><text:span text:style-name="CharStyle4">Hispanic</text:span><text:span text:style-name="T11"><text:s text:c="1"/></text:span><text:span text:style-name="CharStyle3">i nie ulega wątpliwości, że utrzyma ona tutaj niezmienioną pozycję. Z kolei w Kalifornii i Teksasie większość członków grupy laty­noskiej (w tym meksykańskiej) identyfikuje się przede wszystkim z krajem pochodze­nia (odpowiednio 55% i 43%). Chociaż identyfikacja </text:span><text:span text:style-name="T1">Hispanic/Latino</text:span><text:span text:style-name="CharStyle3"><text:s text:c="1"/>jako „pierwsza lub jedyna” jest stosunkowo rzadka (24% Latynosów), to w Teksasie występuje ona częściej niż w innych stanach (aż 33%)</text:span><text:span text:style-name="T9">39</text:span><text:span text:style-name="CharStyle3">.</text:span></text:p><text:p text:style-name="P236"><text:span text:style-name="CharStyle3">Pomimo tego że poszczególne segmenty grupy meksykańskiej deklarują różne identyfikacje, wydaje się, że pod wieloma względami mają podobne dążenia - wyłą­czając rzecz jasna grupę wykazującą amerykańską tożsamość narodową. W istocie mają one bowiem taki sam główny cel, którym jest równy udział w społeczeństwie amerykańskim, zarówno w sferze społecznej, jak i politycznej i ekonomicznej. Dla każdego segmentu grupy realizacja tego celu oznacza jednak coś innego, tym samym koncentrują się one na tych kwestiach, które uważają za najbardziej palące. </text:span><text:span text:style-name="T1">Hispani- cs/Latinos</text:span><text:span text:style-name="CharStyle3"><text:s text:c="1"/>i </text:span><text:span text:style-name="CharStyle4">Hispanos</text:span><text:span text:style-name="T11"><text:s text:c="1"/></text:span><text:span text:style-name="CharStyle3">zwracają dużą uwagę na udział w życiu politycznym i zawodo­wym kraju oraz na kwestie edukacji. Głównymi obszarami zainteresowań </text:span><text:span text:style-name="T1">Chicanos (Chicanos/Latinos)</text:span><text:span text:style-name="CharStyle3"><text:s text:c="1"/>i </text:span><text:span text:style-name="CharStyle4">Mexican Americans</text:span><text:span text:style-name="T11"><text:s text:c="1"/></text:span><text:span text:style-name="CharStyle3">są edukacja oraz sprawiedliwość społeczna</text:span></text:p></draw:text-box></draw:frame><draw:frame draw:style-name="fr85" svg:x="1.020cm" svg:y="19.630cm" svg:width="13.106cm" svg:height="0.728cm" text:anchor-type="paragraph"><draw:text-box><text:p text:style-name="P237"><text:span text:style-name="T45">31</text:span><text:span text:style-name="T41"><text:s text:c="1"/></text:span><text:span text:style-name="CharStyle12">S.P. Huntington, dz.cyt., s. </text:span><text:span text:style-name="T41">246; </text:span><text:span text:style-name="CharStyle12">V. Davis Hanson, </text:span><text:span text:style-name="CharStyle13">Mexifornia. A State of Becoming,</text:span><text:span text:style-name="CharStyle12"><text:s text:c="1"/>Encounter Books, San Francisco 2003, s. X.</text:span></text:p></draw:text-box></draw:frame><draw:frame draw:style-name="fr86" svg:x="1.020cm" svg:y="20.385cm" svg:width="13.106cm" svg:height="1.109cm" text:anchor-type="paragraph"><draw:text-box><text:p text:style-name="P238"><text:span text:style-name="T14">39</text:span><text:span text:style-name="CharStyle12"><text:s text:c="1"/>Table 2, </text:span><text:span text:style-name="CharStyle13">The Terms Latinos Choose First or Only to Identify Themselves, by State</text:span><text:span text:style-name="CharStyle12"><text:s text:c="1"/>[w:] </text:span><text:span text:style-name="CharStyle13">Latinos in California, Texas, New York, Florida and New Jersey,</text:span><text:span text:style-name="CharStyle12"><text:s text:c="1"/>„Survey Brief’, Pew Hispanic Center/Keiser Family Foundation, Washington, D.C., March 2004, s. 2.</text:span></text:p></draw:text-box></draw:frame></text:p>
      </text:section>
      <text:section text:style-name="Sect14" text:name="Section14">
        <text:p text:style-name="P269"/>
        <text:p text:style-name="P32"><draw:frame draw:style-name="fr87" svg:x="3.734cm" svg:y="0.395cm" text:anchor-type="paragraph"><draw:text-box fo:min-width="7.544cm" fo:min-height="0.483cm"><text:p text:style-name="P239"><text:span text:style-name="CharStyle19">Mexican, Mexican American, Chicano</text:span><text:span text:style-name="CharStyle20"><text:s text:c="1"/>czy </text:span><text:span text:style-name="CharStyle19">Latino?...</text:span></text:p></draw:text-box></draw:frame><draw:frame draw:style-name="fr88" svg:x="13.444cm" svg:y="0.395cm" text:anchor-type="paragraph"><draw:text-box fo:min-width="0.593cm" fo:min-height="0.474cm"><text:p text:style-name="P240"><text:span text:style-name="CharStyle20">293</text:span></text:p></draw:text-box></draw:frame><draw:frame draw:style-name="fr89" svg:x="0.965cm" svg:y="1.378cm" svg:width="13.157cm" svg:height="19.872cm" text:anchor-type="paragraph"><draw:text-box><text:p text:style-name="P241"><text:span text:style-name="CharStyle3">(prawa człowieka i obywatela). Ważne miejsce w ich działalności zajmuje także kwe­stia dyskryminacji rasowej. Z kolei </text:span><text:span text:style-name="T23">Mexicanos</text:span><text:span text:style-name="T24"><text:s text:c="1"/></text:span><text:span text:style-name="CharStyle3">koncentrują się przede wszystkim na problemach dotyczących bezpośrednio statusu imigranckiego oraz spraw bytowych (warunki życia, dostęp do edukacji i opieki zdrowotnej). Walczą przeciwko dyskrymi­nacji oraz profilowaniu rasowemu. Starają się także wejść do życia politycznego.</text:span></text:p><text:p text:style-name="P242"><text:span text:style-name="CharStyle3">Grupy różnią się od siebie strategiami i taktykami walki. Podczas gdy </text:span><text:span text:style-name="T23">Hispanos, </text:span><text:span text:style-name="T1">Hispanics/Latinos, </text:span><text:span text:style-name="T23">Mexican </text:span><text:span text:style-name="T1">Americans</text:span><text:span text:style-name="CharStyle3"><text:s text:c="1"/>oraz </text:span><text:span text:style-name="T1">Chicanos (Chicano/Latinos)</text:span><text:span text:style-name="CharStyle3"><text:s text:c="1"/>działają przede wszystkim w ramach obowiązującego systemu społeczno-politycznego w obrę­bie różnych organizacji, koalicji i partii politycznych, </text:span><text:span text:style-name="T23">Mexicanos</text:span><text:span text:style-name="T24"><text:s text:c="1"/></text:span><text:span text:style-name="CharStyle3">podejmują głównie działania kontestacyjne polegające na bezpośrednim sprzeciwie wobec systemu (straj­ki, demonstracje, marsze, wiece etc.). Akcje </text:span><text:span text:style-name="T23">Mexicanos</text:span><text:span text:style-name="T24"><text:s text:c="1"/></text:span><text:span text:style-name="CharStyle3">pod wieloma względami przy­pominają działania prowadzone podczas Ruchu </text:span><text:span text:style-name="T1">Chicanos.</text:span></text:p><text:p text:style-name="P243"><text:span text:style-name="CharStyle3">Warto zastanowić się, jaki kierunek mogą przybrać kolejne przemiany tożsamości narodowej meksykańskiej grupy etnicznej. Nie jest wykluczone, czego obawiają się niektórzy </text:span><text:span text:style-name="T1">Chicanos,</text:span><text:span text:style-name="CharStyle3"><text:s text:c="1"/>że w kolejnych generacjach zaniknie identyfikacja </text:span><text:span text:style-name="T1">Chicano.</text:span><text:span text:style-name="CharStyle3"><text:s text:c="1"/>Może na to wskazywać fakt, że obecnie stosunkowo niewielu przedstawicieli młodego po­kolenia tak się identyfikuje. Nie ulega jednak wątpliwości, że sam termin </text:span><text:span text:style-name="T1">Chicano</text:span><text:span text:style-name="CharStyle3"><text:s text:c="1"/>po­zostanie w użyciu w odniesieniu do wydarzeń Ruchu </text:span><text:span text:style-name="T1">Chicanos,</text:span><text:span text:style-name="CharStyle3"><text:s text:c="1"/>i w tym znaczeniu przetrwa również w nazwach organizacji i symboli.</text:span></text:p><text:p text:style-name="P244"><text:span text:style-name="CharStyle3">W najbliższym czasie na terenie Stanów Zjednoczonych z pewnością będzie nadal rosnąć liczba osób identyfikujących się z Meksykiem, między innymi w wyniku stale zwiększającego się napływu imigrantów. Może to przyczynić się do odnowienia związków </text:span><text:span text:style-name="T23">Mexican </text:span><text:span text:style-name="T1">Americans</text:span><text:span text:style-name="CharStyle3"><text:s text:c="1"/>z kulturą meksykańską i językiem hiszpańskim, co za­owocuje wzrostem solidarności i identyfikacji z imigrantami. Może spowodować to, że procesy asymilacji, które już dzisiaj często trwają dłużej niż trzy pokolenia, przebiegać będą jeszcze wolniej. Zwiększy się zatem odsetek osób dwukulturowych i dwujęzycz­nych, o różnych identyfikacjach narodowych.</text:span></text:p><text:p text:style-name="P245"><text:span text:style-name="CharStyle3">W wyniku zmian w regionie Southwestu, Latynosi prawdopodobnie obejmą tam co­raz więcej wysokich urzędów. Wydarzeniem o szczególnym znaczeniu w tym kontek­ście był w maju 2005 roku wybór Antonio </text:span><text:span text:style-name="T24">Villaraigosy, </text:span><text:span text:style-name="CharStyle3">polityka o meksykańskich ko­rzeniach, na burmistrza Los Angeles. Latynos objął tam urząd burmistrza po raz pierwszy od ponad 130 lat. Jest to o tyle istotne, że sugeruje wzrost znaczenia polity­ków latynoskich i latynoskiego elektoratu w Kalifornii, która jak dotąd dała się poznać jako stan, gdzie wprowadzono wiele regulacji prawnych krzywdzących mniejszości rasowe i etniczne.</text:span></text:p><text:p text:style-name="P246"><text:span text:style-name="CharStyle3">Sytuacja na południowym zachodzie USA jest niezmiernie skomplikowana. Poja­wiające się coraz częściej obawy o tożsamość narodową i „meksykanizację” Southwe­stu wydają się uzasadnione, jeśli wziąć pod uwagę istotne zmiany demograficzne i kulturowe regionu. Mało prawdopodobna jest względna stabilizacja grupy meksykań­skiej i jej integracja ze społeczeństwem amerykańskim w sytuacji, gdy od ponad 30 lat nieprzerwanie odnotowuje się ciągły wzrost imigracji (również nielegalnej) z Meksy­ku. Jednak z drugiej strony, należy pamiętać o tym, że Meksykanie - wbrew panują­cym powszechnie opiniom - w przeważającej większości zdają sobie sprawę ze zna­czenia, jakie dla poprawy ich statusu społecznego ma znajomość języka angielskiego i kultury amerykańskiej oraz wykształcenie. Bez komentarza można pozostawić histo­rię czterech nastoletnich uczniów szkoły średniej w </text:span><text:span text:style-name="T24">Phoenix </text:span><text:span text:style-name="CharStyle3">w Arizonie - nielegalnych imigrantów z Meksyku, żyjących w USA na skraju ubóstwa - którzy współzawodni­</text:span></text:p></draw:text-box></draw:frame></text:p>
      </text:section>
      <text:section text:style-name="Sect15" text:name="Section15">
        <text:p text:style-name="P270"><draw:line text:anchor-type="paragraph" draw:style-name="gr1" svg:x1="1.032cm" svg:y1="20.477cm" svg:x2="6.121cm" svg:y2="20.477cm"><text:p/></draw:line></text:p>
        <text:p text:style-name="P34"><draw:frame draw:style-name="fr90" svg:x="1.007cm" svg:y="0.377cm" text:anchor-type="paragraph"><draw:text-box fo:min-width="0.617cm" fo:min-height="0.474cm"><text:p text:style-name="P247"><text:span text:style-name="T21">294</text:span></text:p></draw:text-box></draw:frame><draw:frame draw:style-name="fr91" svg:x="6.638cm" svg:y="0.386cm" text:anchor-type="paragraph"><draw:text-box fo:min-width="2.320cm" fo:min-height="0.490cm"><text:p text:style-name="P248"><text:span text:style-name="T22">Anna Kaganiec</text:span></text:p></draw:text-box></draw:frame><draw:frame draw:style-name="fr92" svg:x="0.982cm" svg:y="1.378cm" svg:width="13.123cm" svg:height="4.258cm" text:anchor-type="paragraph"><draw:text-box><text:p text:style-name="P249"><text:span text:style-name="CharStyle3">czyli z uczniami najlepszych </text:span><text:span text:style-name="T11">college’ow </text:span><text:span text:style-name="CharStyle3">w kraju w ramach sponsorowanego przez </text:span><text:span text:style-name="CharStyle4">U.S. Navy</text:span><text:span text:style-name="T11"><text:s text:c="1"/></text:span><text:span text:style-name="CharStyle3">i NASA konkursu na skonstruowanie podwodnego robota zaawansowanej tech­nologii. Konkurs ten wygrali</text:span><text:span text:style-name="T9">40</text:span><text:span text:style-name="CharStyle3">.</text:span></text:p><text:p text:style-name="P250"><text:span text:style-name="CharStyle3">Można zatem stworzyć dwie skrajne, całkowicie ze sobą kontrastujące wizje: South- westu zalanego przez niewykształconych i nieposługujących się językiem angielskim nielegalnych imigrantów często popadających w konflikt z prawem oraz Southwestu jako w pełni dwukulturowej i dwujęzycznej społeczności świadomych i wykształconych obywateli Stanów Zjednoczonych, którzy jednak chcą pielęgnować swoje meksykańskie dziedzictwo i korzenie. Jak będzie wyglądać rzeczywistość, trudno jest jednak przewi­dzieć.</text:span></text:p></draw:text-box></draw:frame><draw:frame draw:style-name="fr93" svg:x="0.982cm" svg:y="20.613cm" svg:width="13.106cm" svg:height="0.813cm" text:anchor-type="paragraph"><draw:text-box><text:p text:style-name="P251"><text:span text:style-name="T14">40</text:span><text:span text:style-name="T13"><text:s text:c="1"/>Zob. </text:span><text:span text:style-name="T52">J. Davis, </text:span><text:span text:style-name="T53">La Vida </text:span><text:span text:style-name="T32">Robot</text:span><text:span text:style-name="T13"><text:s text:c="1"/>[w:] </text:span><text:span text:style-name="CharStyle12">„Wired Magazine”, April </text:span><text:span text:style-name="T13">13, 2005, </text:span><text:a xlink:href="http://www.wired.com/wired/"><text:span text:style-name="CharStyle12">http://www.wired.com/wired/</text:span></text:a><text:span text:style-name="CharStyle12"><text:s text:c="1"/></text:span><text:span text:style-name="T13">archive/13.04/robot_pr.html (20 IV 2005)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Times New Roman" svg:font-family="'Times New Roman'"/>
    <style:font-face style:name="Cambria" svg:font-family="'Cambria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ambria" style:font-name-asian="Cambria" style:font-name-complex="Cambria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fo:font-style="italic" style:font-style-asian="italic" style:font-style-complex="italic" fo:font-size="13.pt" style:font-size-asian="13.pt" style:font-size-complex="13.pt" style:text-scale="100.%" fo:letter-spacing="0.000cm" fo:color="#000000" style:text-position="0.%"/>
    </style:style>
    <style:style style:family="text" style:name="CharStyle10" style:display-name="CharStyle10" style:parent-style-name="CharStyle8">
      <style:text-properties fo:language="pl" style:language-asian="pl" style:language-complex="pl" fo:country="PL" style:country-asian="PL" style:country-complex="PL" fo:font-size="13.pt" style:font-size-asian="13.pt" style:font-size-complex="13.pt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3" style:display-name="CharStyle13" style:parent-style-name="CharStyle12">
      <style:text-properties fo:font-style="italic" style:font-style-asian="italic" style:font-style-complex="italic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7" style:display-name="CharStyle17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20" style:display-name="CharStyle20" style:parent-style-name="CharStyle19">
      <style:text-properties fo:font-style="normal" style:font-style-asian="normal" style:font-style-complex="normal" style:text-scale="100.%" fo:letter-spacing="0.000cm" fo:color="#000000" style:text-position="0.%"/>
    </style:style>
    <style:style style:family="text" style:name="CharStyle21" style:display-name="CharStyle21" style:parent-style-name="CharStyle19">
      <style:text-properties fo:language="pl" style:language-asian="pl" style:language-complex="pl" fo:country="PL" style:country-asian="PL" style:country-complex="PL" fo:font-style="normal" style:font-style-asian="normal" style:font-style-complex="normal" fo:font-size="8.5pt" style:font-size-asian="8.5pt" style:font-size-complex="8.5pt" style:text-scale="100.%" fo:letter-spacing="0.000cm" fo:color="#000000" style:text-position="0.%"/>
    </style:style>
    <style:style style:family="text" style:name="CharStyle22" style:display-name="CharStyle22" style:parent-style-name="CharStyle3">
      <style:text-properties fo:language="pl" style:language-asian="pl" style:language-complex="pl" fo:country="PL" style:country-asian="PL" style:country-complex="PL" fo:font-size="11.pt" style:font-size-asian="11.pt" style:font-size-complex="11.pt" style:text-scale="100.%" fo:letter-spacing="0.000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25" style:display-name="CharStyle25" style:parent-style-name="CharStyle24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28" style:display-name="CharStyle28" style:parent-style-name="CharStyle27">
      <style:text-properties fo:language="pl" style:language-asian="pl" style:language-complex="pl" fo:country="PL" style:country-asian="PL" style:country-complex="PL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29" style:display-name="CharStyle29" style:parent-style-name="CharStyle27">
      <style:text-properties fo:language="pl" style:language-asian="pl" style:language-complex="pl" fo:country="PL" style:country-asian="PL" style:country-complex="PL" fo:font-size="8.5pt" style:font-size-asian="8.5pt" style:font-size-complex="8.5pt" style:text-scale="100.%" fo:letter-spacing="0.000cm" fo:color="#000000" style:text-position="0.%"/>
    </style:style>
    <style:style style:family="text" style:name="CharStyle30" style:display-name="CharStyle30" style:parent-style-name="CharStyle27">
      <style:text-properties fo:language="pl" style:language-asian="pl" style:language-complex="pl" fo:country="PL" style:country-asian="PL" style:country-complex="PL" fo:font-weight="bold" style:font-weight-asian="bold" style:font-weight-complex="bold" fo:font-style="italic" style:font-style-asian="italic" style:font-style-complex="italic" fo:font-size="8.5pt" style:font-size-asian="8.5pt" style:font-size-complex="8.5pt" style:text-scale="100.%" fo:letter-spacing="0.000cm" fo:color="#000000" style:text-position="0.%"/>
    </style:style>
    <style:style style:family="text" style:name="CharStyle31" style:display-name="CharStyle31" style:parent-style-name="CharStyle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32" style:display-name="CharStyle32" style:parent-style-name="CharStyle3">
      <style:text-properties fo:language="es" style:language-asian="es" style:language-complex="es" fo:country="ES" style:country-asian="ES" style:country-complex="ES" fo:font-style="italic" style:font-style-asian="italic" style:font-style-complex="italic" fo:font-size="11.pt" style:font-size-asian="11.pt" style:font-size-complex="11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Tekst treści">
      <style:paragraph-properties fo:background-color="transparent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Tekst treści (2)">
      <style:paragraph-properties fo:background-color="transparent" fo:margin-bottom="0.388cm" fo:line-height="112.%" fo:margin-left="0.617cm" fo:text-indent="-0.61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7" style:display-name="Nagłówek #1">
      <style:paragraph-properties fo:background-color="transparent" fo:margin-bottom="0.423cm" fo:margin-left="0.26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Cambria" style:font-name-asian="Cambria" style:font-name-complex="Cambria"/>
    </style:style>
    <style:style style:family="paragraph" style:name="Style11" style:display-name="Stopka">
      <style:paragraph-properties fo:background-color="transparent" fo:text-indent="0.600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14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8" style:display-name="Nagłówek lub stopka">
      <style:paragraph-properties fo:background-color="transparent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23" style:display-name="Podpis tabeli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26" style:display-name="Inne">
      <style:paragraph-properties fo:background-color="transparent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9" style:display-name="T19" style:parent-style-name="CharStyle16">
      <style:text-properties fo:language="pl" style:language-asian="pl" style:language-complex="pl" fo:country="PL" style:country-asian="PL" style:country-complex="PL" fo:color="#000000"/>
    </style:style>
    <style:style style:family="text" style:name="T20" style:display-name="T20" style:parent-style-name="CharStyle17">
      <style:text-properties fo:language="pl" style:language-asian="pl" style:language-complex="pl" fo:country="PL" style:country-asian="PL" style:country-complex="PL" fo:color="#000000"/>
    </style:style>
    <style:style style:family="text" style:name="T26" style:display-name="T26" style:parent-style-name="CharStyle17">
      <style:text-properties fo:color="#000000"/>
    </style:style>
    <style:style style:family="text" style:name="T27" style:display-name="T27" style:parent-style-name="CharStyle16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45" style:display-name="P4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849cm" style:type="right"/>
        </style:tab-stops>
      </style:paragraph-properties>
      <style:text-properties/>
    </style:style>
    <style:style style:family="paragraph" style:name="P57" style:display-name="P57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219cm" style:type="right"/>
        </style:tab-stops>
      </style:paragraph-properties>
      <style:text-properties/>
    </style:style>
    <style:style style:family="paragraph" style:name="P254" style:display-name="P254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5.083cm" fo:page-height="21.996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5.083cm" fo:page-height="21.996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5.083cm" fo:page-height="21.996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5.083cm" fo:page-height="21.996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5.083cm" fo:page-height="21.996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5.083cm" fo:page-height="21.996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5.083cm" fo:page-height="21.996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5.083cm" fo:page-height="21.996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5.083cm" fo:page-height="21.996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5.083cm" fo:page-height="21.996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5.083cm" fo:page-height="21.996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5.083cm" fo:page-height="21.996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">
      <style:page-layout-properties fo:page-width="15.083cm" fo:page-height="21.996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">
      <style:page-layout-properties fo:page-width="15.083cm" fo:page-height="21.996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4">
      <style:page-layout-properties fo:page-width="15.083cm" fo:page-height="21.996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5">
      <style:page-layout-properties fo:page-width="15.083cm" fo:page-height="21.996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254"/>
      </style:header>
      <style:footer>
        <text:p text:style-name="P254"/>
      </style:footer>
    </style:master-page>
    <style:master-page style:name="PageStyle1" style:page-layout-name="Mpm1">
      <style:header>
        <text:p text:style-name="P254"/>
      </style:header>
      <style:footer>
        <text:p text:style-name="P254"/>
      </style:footer>
    </style:master-page>
    <style:master-page style:name="PageStyle2" style:page-layout-name="Mpm2">
      <style:header>
        <text:p text:style-name="P254"/>
      </style:header>
      <style:footer>
        <text:p text:style-name="P254"/>
      </style:footer>
    </style:master-page>
    <style:master-page style:name="PageStyle3" style:page-layout-name="Mpm3">
      <style:header>
        <text:p text:style-name="P254"/>
      </style:header>
      <style:footer>
        <text:p text:style-name="P254"/>
      </style:footer>
    </style:master-page>
    <style:master-page style:name="PageStyle4" style:page-layout-name="Mpm4">
      <style:header>
        <text:p text:style-name="P254"/>
      </style:header>
      <style:footer>
        <text:p text:style-name="P254"/>
      </style:footer>
    </style:master-page>
    <style:master-page style:name="PageStyle5" style:page-layout-name="Mpm5">
      <style:header>
        <text:p text:style-name="P254"/>
      </style:header>
      <style:footer>
        <text:p text:style-name="P254"/>
      </style:footer>
    </style:master-page>
    <style:master-page style:name="PageStyle6" style:page-layout-name="Mpm6">
      <style:header>
        <text:p text:style-name="P254"/>
      </style:header>
      <style:footer>
        <text:p text:style-name="P254"/>
      </style:footer>
    </style:master-page>
    <style:master-page style:name="PageStyle7" style:page-layout-name="Mpm7">
      <style:header>
        <text:p text:style-name="P254"/>
      </style:header>
      <style:footer>
        <text:p text:style-name="P254"/>
      </style:footer>
    </style:master-page>
    <style:master-page style:name="PageStyle8" style:page-layout-name="Mpm8">
      <style:header>
        <text:p text:style-name="P254"/>
      </style:header>
      <style:footer>
        <text:p text:style-name="P254"/>
      </style:footer>
    </style:master-page>
    <style:master-page style:name="PageStyle9" style:page-layout-name="Mpm9">
      <style:header>
        <text:p text:style-name="P254"/>
      </style:header>
      <style:footer>
        <text:p text:style-name="P254"/>
      </style:footer>
    </style:master-page>
    <style:master-page style:name="PageStyle10" style:page-layout-name="Mpm10">
      <style:header>
        <text:p text:style-name="P254"/>
      </style:header>
      <style:footer>
        <text:p text:style-name="P254"/>
      </style:footer>
    </style:master-page>
    <style:master-page style:name="PageStyle11" style:page-layout-name="Mpm11">
      <style:header>
        <text:p text:style-name="P254"/>
      </style:header>
      <style:footer>
        <text:p text:style-name="P254"/>
      </style:footer>
    </style:master-page>
    <style:master-page style:name="PageStyle12" style:page-layout-name="Mpm12">
      <style:header>
        <text:p text:style-name="P254"/>
      </style:header>
      <style:footer>
        <text:p text:style-name="P254"/>
      </style:footer>
    </style:master-page>
    <style:master-page style:name="PageStyle13" style:page-layout-name="Mpm13">
      <style:header>
        <text:p text:style-name="P254"/>
      </style:header>
      <style:footer>
        <text:p text:style-name="P254"/>
      </style:footer>
    </style:master-page>
    <style:master-page style:name="PageStyle14" style:page-layout-name="Mpm14">
      <style:header>
        <text:p text:style-name="P254"/>
      </style:header>
      <style:footer>
        <text:p text:style-name="P254"/>
      </style:footer>
    </style:master-page>
    <style:master-page style:name="PageStyle15" style:page-layout-name="Mpm15">
      <style:header>
        <text:p text:style-name="P254"/>
      </style:header>
      <style:footer>
        <text:p text:style-name="P25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