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ansCyrillic" svg:font-family="TransCyrill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2">
      <style:paragraph-properties fo:text-align="justify" style:justify-single-word="false" style:page-number="auto"/>
    </style:style>
    <style:style style:name="P2" style:family="paragraph" style:parent-style-name="footnote_20_text" style:master-page-name="Converted4">
      <style:paragraph-properties style:page-number="auto"/>
    </style:style>
    <style:style style:name="P3" style:family="paragraph" style:parent-style-name="footnote_20_text" style:master-page-name="Converted6">
      <style:paragraph-properties style:page-number="auto"/>
    </style:style>
    <style:style style:name="P4" style:family="paragraph" style:parent-style-name="footnote_20_text" style:master-page-name="Converted8">
      <style:paragraph-properties style:page-number="auto"/>
    </style:style>
    <style:style style:name="P5" style:family="paragraph" style:parent-style-name="footnote_20_text" style:master-page-name="Converted10">
      <style:paragraph-properties style:page-number="auto"/>
    </style:style>
    <style:style style:name="P6" style:family="paragraph" style:parent-style-name="footnote_20_text">
      <style:paragraph-properties fo:text-align="justify" style:justify-single-word="false"/>
    </style:style>
    <style:style style:name="P7" style:family="paragraph" style:parent-style-name="footnote_20_text">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footnote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footnote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font-size-asian="9pt"/>
    </style:style>
    <style:style style:name="P10" style:family="paragraph" style:parent-style-name="footnote_20_text">
      <style:paragraph-properties fo:line-height="150%"/>
    </style:style>
    <style:style style:name="P11" style:family="paragraph" style:parent-style-name="footnote_20_text" style:master-page-name="Converted16">
      <style:paragraph-properties fo:text-align="justify" style:justify-single-word="false" style:page-number="auto"/>
    </style:style>
    <style:style style:name="P12" style:family="paragraph" style:parent-style-name="footnote_20_text" style:master-page-name="Converted18">
      <style:paragraph-properties style:page-number="auto"/>
    </style:style>
    <style:style style:name="P13" style:family="paragraph" style:parent-style-name="footnote_20_text" style:master-page-name="Converted20">
      <style:paragraph-properties fo:text-align="justify" style:justify-single-word="false" style:page-number="auto"/>
    </style:style>
    <style:style style:name="P14" style:family="paragraph" style:parent-style-name="footnote_20_text" style:master-page-name="Converted26">
      <style:paragraph-properties fo:text-align="justify" style:justify-single-word="false" style:page-number="auto"/>
    </style:style>
    <style:style style:name="P15" style:family="paragraph" style:parent-style-name="footnote_20_text" style:master-page-name="Converted30">
      <style:paragraph-properties style:page-number="auto"/>
    </style:style>
    <style:style style:name="P16" style:family="paragraph" style:parent-style-name="footnote_20_text" style:master-page-name="Converted32">
      <style:paragraph-properties style:page-number="auto"/>
    </style:style>
    <style:style style:name="P17" style:family="paragraph" style:parent-style-name="footnote_20_text" style:master-page-name="Converted34">
      <style:paragraph-properties style:page-number="auto"/>
    </style:style>
    <style:style style:name="P18" style:family="paragraph" style:parent-style-name="footnote_20_text">
      <style:paragraph-properties fo:margin-left="0cm" fo:margin-right="0cm" fo:line-height="150%" fo:text-align="justify" style:justify-single-word="false" fo:text-indent="1.249cm" style:auto-text-indent="false"/>
    </style:style>
    <style:style style:name="P19" style:family="paragraph" style:parent-style-name="footnote_20_text" style:master-page-name="Converted42">
      <style:paragraph-properties style:page-number="auto"/>
    </style:style>
    <style:style style:name="P20" style:family="paragraph" style:parent-style-name="footnote_20_text" style:master-page-name="Converted44">
      <style:paragraph-properties style:page-number="auto"/>
    </style:style>
    <style:style style:name="P21" style:family="paragraph" style:parent-style-name="footnote_20_text" style:master-page-name="Converted46">
      <style:paragraph-properties style:page-number="auto"/>
    </style:style>
    <style:style style:name="P22" style:family="paragraph" style:parent-style-name="footnote_20_text" style:master-page-name="Converted48">
      <style:paragraph-properties style:page-number="auto"/>
    </style:style>
    <style:style style:name="P23" style:family="paragraph" style:parent-style-name="footnote_20_text" style:master-page-name="Converted50">
      <style:paragraph-properties style:page-number="auto"/>
    </style:style>
    <style:style style:name="P24" style:family="paragraph" style:parent-style-name="footnote_20_text" style:master-page-name="Converted52">
      <style:paragraph-properties style:page-number="auto"/>
    </style:style>
    <style:style style:name="P25" style:family="paragraph" style:parent-style-name="footnote_20_text" style:master-page-name="Converted54">
      <style:paragraph-properties style:page-number="auto"/>
    </style:style>
    <style:style style:name="P26" style:family="paragraph" style:parent-style-name="footnote_20_text" style:master-page-name="Converted56">
      <style:paragraph-properties fo:text-align="justify" style:justify-single-word="false" style:page-number="auto"/>
    </style:style>
    <style:style style:name="P27" style:family="paragraph" style:parent-style-name="footnote_20_text" style:master-page-name="Converted60">
      <style:paragraph-properties style:page-number="auto"/>
    </style:style>
    <style:style style:name="P28" style:family="paragraph" style:parent-style-name="footnote_20_text" style:master-page-name="Converted62">
      <style:paragraph-properties style:page-number="auto"/>
    </style:style>
    <style:style style:name="P29" style:family="paragraph" style:parent-style-name="footnote_20_text" style:master-page-name="Converted64">
      <style:paragraph-properties fo:text-align="justify" style:justify-single-word="false" style:page-number="auto"/>
    </style:style>
    <style:style style:name="P30" style:family="paragraph" style:parent-style-name="footnote_20_text" style:master-page-name="Converted66">
      <style:paragraph-properties fo:text-align="justify" style:justify-single-word="false" style:page-number="auto"/>
    </style:style>
    <style:style style:name="P31" style:family="paragraph" style:parent-style-name="footnote_20_text" style:master-page-name="Converted68">
      <style:paragraph-properties style:page-number="auto"/>
    </style:style>
    <style:style style:name="P32" style:family="paragraph" style:parent-style-name="footnote_20_text" style:master-page-name="Converted70">
      <style:paragraph-properties style:page-number="auto"/>
    </style:style>
    <style:style style:name="P33" style:family="paragraph" style:parent-style-name="footnote_20_text" style:master-page-name="Converted72">
      <style:paragraph-properties style:page-number="auto"/>
    </style:style>
    <style:style style:name="P34" style:family="paragraph" style:parent-style-name="footnote_20_text" style:master-page-name="Converted76">
      <style:paragraph-properties fo:text-align="justify" style:justify-single-word="false" style:page-number="auto"/>
    </style:style>
    <style:style style:name="P35" style:family="paragraph" style:parent-style-name="footnote_20_text" style:master-page-name="Converted78">
      <style:paragraph-properties fo:text-align="justify" style:justify-single-word="false" style:page-number="auto"/>
    </style:style>
    <style:style style:name="P36" style:family="paragraph" style:parent-style-name="footnote_20_text" style:master-page-name="Converted80">
      <style:paragraph-properties style:page-number="auto"/>
    </style:style>
    <style:style style:name="P37" style:family="paragraph" style:parent-style-name="footnote_20_text" style:master-page-name="Converted82">
      <style:paragraph-properties style:page-number="auto"/>
    </style:style>
    <style:style style:name="P38" style:family="paragraph" style:parent-style-name="footnote_20_text" style:master-page-name="Converted94">
      <style:paragraph-properties style:page-number="auto"/>
    </style:style>
    <style:style style:name="P39" style:family="paragraph" style:parent-style-name="footnote_20_text" style:master-page-name="Converted9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footnote_20_text" style:master-page-name="Converted100">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footnote_20_text" style:master-page-name="Converted10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footnote_20_text" style:master-page-name="Converted108">
      <style:paragraph-properties fo:text-align="justify"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footnote_20_text" style:master-page-name="Converted110">
      <style:paragraph-properties style:page-number="auto"/>
    </style:style>
    <style:style style:name="P44" style:family="paragraph" style:parent-style-name="footnote_20_text" style:master-page-name="Converted114">
      <style:paragraph-properties style:page-number="auto"/>
    </style:style>
    <style:style style:name="P45" style:family="paragraph" style:parent-style-name="footnote_20_text" style:master-page-name="Converted116">
      <style:paragraph-properties style:page-number="auto"/>
    </style:style>
    <style:style style:name="P46" style:family="paragraph" style:parent-style-name="footnote_20_text" style:master-page-name="Converted120">
      <style:paragraph-properties style:page-number="auto"/>
    </style:style>
    <style:style style:name="P47" style:family="paragraph" style:parent-style-name="footnote_20_text" style:master-page-name="Converted122">
      <style:paragraph-properties style:page-number="auto"/>
    </style:style>
    <style:style style:name="P48" style:family="paragraph" style:parent-style-name="footnote_20_text" style:master-page-name="Converted124">
      <style:paragraph-properties style:page-number="auto"/>
    </style:style>
    <style:style style:name="P49" style:family="paragraph" style:parent-style-name="footnote_20_text" style:master-page-name="Converted128">
      <style:paragraph-properties fo:text-align="justify" style:justify-single-word="false" style:page-number="auto"/>
    </style:style>
    <style:style style:name="P50" style:family="paragraph" style:parent-style-name="footnote_20_text" style:master-page-name="Converted132">
      <style:paragraph-properties style:page-number="auto"/>
    </style:style>
    <style:style style:name="P51" style:family="paragraph" style:parent-style-name="footnote_20_text" style:master-page-name="Converted136">
      <style:paragraph-properties style:page-number="auto"/>
    </style:style>
    <style:style style:name="P52" style:family="paragraph" style:parent-style-name="footnote_20_text" style:master-page-name="Converted144">
      <style:paragraph-properties fo:text-align="justify" style:justify-single-word="false" style:page-number="auto"/>
    </style:style>
    <style:style style:name="P53" style:family="paragraph" style:parent-style-name="footnote_20_text" style:master-page-name="Converted150">
      <style:paragraph-properties style:page-number="auto"/>
    </style:style>
    <style:style style:name="P54" style:family="paragraph" style:parent-style-name="footnote_20_text" style:master-page-name="Converted152">
      <style:paragraph-properties style:page-number="auto"/>
    </style:style>
    <style:style style:name="P55" style:family="paragraph" style:parent-style-name="Footer">
      <style:paragraph-properties fo:text-align="end" style:justify-single-word="false"/>
    </style:style>
    <style:style style:name="P56" style:family="paragraph" style:parent-style-name="Heading_20_1" style:master-page-name="Converted8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eading_20_1" style:master-page-name="Converted126">
      <style:paragraph-properties style:page-number="auto"/>
    </style:style>
    <style:style style:name="P58" style:family="paragraph" style:parent-style-name="Heading_20_1" style:master-page-name="Converted134">
      <style:paragraph-properties fo:margin-top="0.529cm" fo:margin-bottom="0cm" loext:contextual-spacing="false" style:page-number="auto"/>
    </style:style>
    <style:style style:name="P59" style:family="paragraph" style:parent-style-name="Heading_20_1">
      <style:paragraph-properties fo:text-align="start" style:justify-single-word="false"/>
    </style:style>
    <style:style style:name="P60" style:family="paragraph" style:parent-style-name="Heading_20_2">
      <style:text-properties fo:font-size="10pt" fo:language="ru" fo:country="RU" fo:font-style="italic" style:font-size-asian="10pt" style:font-style-asian="italic" style:font-size-complex="10pt" style:font-weight-complex="bold"/>
    </style:style>
    <style:style style:name="P61" style:family="paragraph" style:parent-style-name="Heading_20_3" style:master-page-name="Converted9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No_20_Spacing">
      <style:paragraph-properties fo:margin-left="0cm" fo:margin-right="0cm" fo:line-height="150%" fo:text-align="justify" style:justify-single-word="false" fo:text-indent="1.249cm" style:auto-text-indent="false"/>
    </style:style>
    <style:style style:name="P63" style:family="paragraph" style:parent-style-name="Normal_20__28_Web_29_">
      <style:paragraph-properties fo:text-align="justify" style:justify-single-word="false"/>
      <style:text-properties fo:font-size="10pt" fo:language="ru" fo:country="RU" style:font-size-asian="10pt" style:font-size-complex="10pt"/>
    </style:style>
    <style:style style:name="P64" style:family="paragraph" style:parent-style-name="Normal_20__28_Web_29_" style:master-page-name="Converted28">
      <style:paragraph-properties fo:text-align="justify" style:justify-single-word="false" style:page-number="auto"/>
    </style:style>
    <style:style style:name="P65" style:family="paragraph" style:parent-style-name="Normal_20__28_Web_29_">
      <style:paragraph-properties fo:margin-left="0cm" fo:margin-right="0cm" fo:line-height="150%" fo:text-align="justify" style:justify-single-word="false" fo:text-indent="1.249cm" style:auto-text-indent="false"/>
    </style:style>
    <style:style style:name="P66" style:family="paragraph" style:parent-style-name="Normal_20__28_Web_29_" style:master-page-name="Converted146">
      <style:paragraph-properties fo:margin-top="0cm" fo:margin-bottom="0.529cm" loext:contextual-spacing="false" fo:text-align="justify" style:justify-single-word="false" style:page-number="auto"/>
    </style:style>
    <style:style style:name="P67" style:family="paragraph" style:parent-style-name="Plain_20_Text">
      <style:paragraph-properties fo:text-align="justify" style:justify-single-word="false"/>
      <style:text-properties style:font-name="Times New Roman" fo:language="pl" fo:country="PL" style:font-name-complex="Times New Roman1"/>
    </style:style>
    <style:style style:name="P68" style:family="paragraph" style:parent-style-name="Plain_20_Text">
      <style:paragraph-properties fo:text-align="justify" style:justify-single-word="false"/>
    </style:style>
    <style:style style:name="P69" style:family="paragraph" style:parent-style-name="Plain_20_Text">
      <style:paragraph-properties fo:margin-left="0cm" fo:margin-right="-0.101cm" fo:line-height="150%" fo:text-align="justify" style:justify-single-word="false" fo:text-indent="0cm" style:auto-text-indent="false"/>
      <style:text-properties fo:color="#ff0000" style:font-name="Times New Roman" fo:font-size="12pt" fo:language="pl" fo:country="PL" style:font-size-asian="12pt" style:font-name-complex="Times New Roman1" style:font-size-complex="12pt"/>
    </style:style>
    <style:style style:name="P70" style:family="paragraph" style:parent-style-name="Plain_20_Text">
      <style:paragraph-properties fo:margin-left="0cm" fo:margin-right="-0.101cm" fo:line-height="150%" fo:text-align="justify" style:justify-single-word="false" fo:text-indent="0cm" style:auto-text-indent="false"/>
    </style:style>
    <style:style style:name="P71" style:family="paragraph" style:parent-style-name="Plain_20_Text">
      <style:paragraph-properties fo:margin-left="0cm" fo:margin-right="-0.101cm" fo:line-height="150%" fo:text-align="justify" style:justify-single-word="false" fo:text-indent="1.249cm" style:auto-text-indent="false"/>
    </style:style>
    <style:style style:name="P72" style:family="paragraph" style:parent-style-name="Body_20_Text_20_Indent_20_2">
      <style:paragraph-properties fo:margin-left="0cm" fo:margin-right="0cm" fo:line-height="150%" fo:text-align="justify" style:justify-single-word="false"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Preformatted">
      <style:paragraph-properties fo:line-height="150%" fo:text-align="justify" style:justify-single-word="false"/>
    </style:style>
    <style:style style:name="P74" style:family="paragraph" style:parent-style-name="_39_-98">
      <style:paragraph-properties fo:text-align="justify" style:justify-single-word="false"/>
    </style:style>
    <style:style style:name="P75" style:family="paragraph" style:parent-style-name="Standard">
      <style:paragraph-properties fo:line-height="150%"/>
    </style:style>
    <style:style style:name="P76" style:family="paragraph" style:parent-style-name="Standard">
      <style:paragraph-properties fo:line-height="150%" fo:text-align="start" style:justify-single-word="false"/>
    </style:style>
    <style:style style:name="P77" style:family="paragraph" style:parent-style-name="Standard">
      <style:paragraph-properties fo:line-height="150%" fo:text-align="start" style:justify-single-word="false" fo:hyphenation-ladder-count="no-limit"/>
      <style:text-properties fo:hyphenate="true" fo:hyphenation-remain-char-count="2" fo:hyphenation-push-char-count="2"/>
    </style:style>
    <style:style style:name="P78" style:family="paragraph" style:parent-style-name="Standard">
      <style:paragraph-properties fo:line-height="150%" fo:text-align="center" style:justify-single-word="false"/>
    </style:style>
    <style:style style:name="P79"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80" style:family="paragraph" style:parent-style-name="Standard">
      <style:paragraph-properties fo:line-height="150%">
        <style:tab-stops>
          <style:tab-stop style:position="15.875cm"/>
          <style:tab-stop style:position="15.976cm"/>
        </style:tab-stops>
      </style:paragraph-properties>
    </style:style>
    <style:style style:name="P81" style:family="paragraph" style:parent-style-name="Standard">
      <style:paragraph-properties fo:line-height="150%" fo:hyphenation-ladder-count="no-limit"/>
      <style:text-properties fo:hyphenate="true" fo:hyphenation-remain-char-count="2" fo:hyphenation-push-char-count="2"/>
    </style:style>
    <style:style style:name="P82"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150%" fo:text-align="center" style:justify-single-word="false"/>
      <style:text-properties fo:font-weight="bold" style:font-weight-asian="bold"/>
    </style:style>
    <style:style style:name="P84" style:family="paragraph" style:parent-style-name="Standard">
      <style:paragraph-properties fo:line-height="150%" fo:text-align="center" style:justify-single-word="false"/>
      <style:text-properties fo:font-weight="bold" style:font-weight-asian="bold" style:font-weight-complex="bold"/>
    </style:style>
    <style:style style:name="P85" style:family="paragraph" style:parent-style-name="Standard">
      <style:paragraph-properties fo:line-height="150%" fo:text-align="center" style:justify-single-word="false"/>
      <style:text-properties fo:color="#555555" style:font-weight-complex="bold"/>
    </style:style>
    <style:style style:name="P86" style:family="paragraph" style:parent-style-name="Standard">
      <style:paragraph-properties fo:line-height="150%" fo:text-align="start" style:justify-single-word="false"/>
      <style:text-properties fo:language="en" fo:country="US"/>
    </style:style>
    <style:style style:name="P87" style:family="paragraph" style:parent-style-name="Standard">
      <style:paragraph-properties fo:line-height="150%" fo:text-align="center" style:justify-single-word="false"/>
      <style:text-properties style:font-weight-complex="bold"/>
    </style:style>
    <style:style style:name="P88"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text:display="none"/>
    </style:style>
    <style:style style:name="P89"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ru" fo:country="RU" style:font-size-asian="10pt" style:language-asian="pl" style:country-asian="PL" style:font-size-complex="10pt" fo:hyphenate="true" fo:hyphenation-remain-char-count="2" fo:hyphenation-push-char-count="2"/>
    </style:style>
    <style:style style:name="P90" style:family="paragraph" style:parent-style-name="Standard">
      <style:paragraph-properties fo:hyphenation-ladder-count="no-limit"/>
      <style:text-properties fo:font-size="10pt" style:font-size-asian="10pt" style:language-asian="pl" style:country-asian="PL" style:font-size-complex="10pt" fo:hyphenate="true" fo:hyphenation-remain-char-count="2" fo:hyphenation-push-char-count="2"/>
    </style:style>
    <style:style style:name="P91" style:family="paragraph" style:parent-style-name="Standard">
      <style:paragraph-properties fo:line-height="150%"/>
      <style:text-properties fo:font-size="10pt" style:font-size-asian="10pt" style:language-asian="pl" style:country-asian="PL" style:font-size-complex="10pt"/>
    </style:style>
    <style:style style:name="P92" style:family="paragraph" style:parent-style-name="Standard">
      <style:paragraph-properties fo:line-height="150%"/>
      <style:text-properties fo:language="ru" fo:country="RU"/>
    </style:style>
    <style:style style:name="P93" style:family="paragraph" style:parent-style-name="Standard">
      <style:paragraph-properties fo:line-height="150%" fo:hyphenation-ladder-count="no-limit"/>
      <style:text-properties fo:language="ru" fo:country="RU" fo:hyphenate="true" fo:hyphenation-remain-char-count="2" fo:hyphenation-push-char-count="2"/>
    </style:style>
    <style:style style:name="P94" style:family="paragraph" style:parent-style-name="Standard">
      <style:paragraph-properties fo:line-height="150%" fo:hyphenation-ladder-count="no-limit"/>
      <style:text-properties fo:language="ru" fo:country="RU" style:font-weight-complex="bold" fo:hyphenate="true" fo:hyphenation-remain-char-count="2" fo:hyphenation-push-char-count="2"/>
    </style:style>
    <style:style style:name="P95" style:family="paragraph" style:parent-style-name="Standard">
      <style:paragraph-properties fo:line-height="150%" fo:hyphenation-ladder-count="no-limit"/>
      <style:text-properties style:font-style-complex="italic" fo:hyphenate="true" fo:hyphenation-remain-char-count="2" fo:hyphenation-push-char-count="2"/>
    </style:style>
    <style:style style:name="P96" style:family="paragraph" style:parent-style-name="Standard">
      <style:paragraph-properties fo:line-height="150%"/>
      <style:text-properties fo:font-style="italic" style:font-style-asian="italic"/>
    </style:style>
    <style:style style:name="P97" style:family="paragraph" style:parent-style-name="Standard">
      <style:paragraph-properties fo:line-height="150%" fo:hyphenation-ladder-count="no-limit"/>
      <style:text-properties fo:font-style="italic" style:font-style-asian="italic" fo:hyphenate="true" fo:hyphenation-remain-char-count="2" fo:hyphenation-push-char-count="2"/>
    </style:style>
    <style:style style:name="P98" style:family="paragraph" style:parent-style-name="Standard">
      <style:paragraph-properties fo:line-height="150%" fo:hyphenation-ladder-count="no-limit"/>
      <style:text-properties fo:color="#222222" fo:background-color="#ffffff" fo:hyphenate="true" fo:hyphenation-remain-char-count="2" fo:hyphenation-push-char-count="2"/>
    </style:style>
    <style:style style:name="P99" style:family="paragraph" style:parent-style-name="Standard">
      <style:paragraph-properties fo:line-height="150%" fo:hyphenation-ladder-count="no-limit"/>
      <style:text-properties fo:color="#003399" fo:language="ru" fo:country="RU" fo:hyphenate="true" fo:hyphenation-remain-char-count="2" fo:hyphenation-push-char-count="2"/>
    </style:style>
    <style:style style:name="P100" style:family="paragraph" style:parent-style-name="Standard">
      <style:paragraph-properties fo:line-height="150%" fo:hyphenation-ladder-count="no-limit"/>
      <style:text-properties fo:color="#003399" fo:hyphenate="true" fo:hyphenation-remain-char-count="2" fo:hyphenation-push-char-count="2"/>
    </style:style>
    <style:style style:name="P101" style:family="paragraph" style:parent-style-name="Standard">
      <style:paragraph-properties fo:line-height="150%"/>
      <style:text-properties fo:color="#000000" fo:language="ru" fo:country="RU" style:font-weight-complex="bold"/>
    </style:style>
    <style:style style:name="P102" style:family="paragraph" style:parent-style-name="Standard">
      <style:text-properties style:font-name="Calibri" fo:font-size="11pt" style:font-size-asian="11pt" style:font-name-complex="F" style:font-size-complex="11pt"/>
    </style:style>
    <style:style style:name="P103" style:family="paragraph" style:parent-style-name="Standard">
      <style:paragraph-properties fo:margin-left="0cm" fo:margin-right="0cm" fo:line-height="150%" fo:text-indent="1.249cm" style:auto-text-indent="false"/>
    </style:style>
    <style:style style:name="P104" style:family="paragraph" style:parent-style-name="Standard">
      <style:paragraph-properties fo:margin-left="0cm" fo:margin-right="0cm" fo:line-height="150%" fo:hyphenation-ladder-count="no-limit" fo:text-indent="1.249cm" style:auto-text-indent="false"/>
      <style:text-properties fo:hyphenate="true" fo:hyphenation-remain-char-count="2" fo:hyphenation-push-char-count="2"/>
    </style:style>
    <style:style style:name="P105" style:family="paragraph" style:parent-style-name="Standard">
      <style:paragraph-properties fo:margin-left="0cm" fo:margin-right="0cm" fo:line-height="150%"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0cm" fo:margin-right="0cm" fo:line-height="150%" fo:text-align="center" style:justify-single-word="false" fo:hyphenation-ladder-count="no-limit" fo:text-indent="1.249cm" style:auto-text-indent="false"/>
      <style:text-properties fo:hyphenate="true" fo:hyphenation-remain-char-count="2" fo:hyphenation-push-char-count="2"/>
    </style:style>
    <style:style style:name="P107" style:family="paragraph" style:parent-style-name="Standard">
      <style:paragraph-properties fo:margin-left="0cm" fo:margin-right="0cm" fo:line-height="150%" fo:hyphenation-ladder-count="no-limit"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pl" style:country-asian="PL" fo:hyphenate="true" fo:hyphenation-remain-char-count="2" fo:hyphenation-push-char-count="2"/>
    </style:style>
    <style:style style:name="P108" style:family="paragraph" style:parent-style-name="Standard">
      <style:paragraph-properties fo:margin-left="0cm" fo:margin-right="0cm" fo:line-height="150%" fo:text-align="center" style:justify-single-word="false" fo:hyphenation-ladder-count="no-limit" fo:text-indent="1.249cm" style:auto-text-indent="false"/>
      <style:text-properties fo:language="ru" fo:country="RU" fo:hyphenate="true" fo:hyphenation-remain-char-count="2" fo:hyphenation-push-char-count="2"/>
    </style:style>
    <style:style style:name="P109" style:family="paragraph" style:parent-style-name="Standard">
      <style:paragraph-properties fo:margin-left="0cm" fo:margin-right="0cm" fo:line-height="200%" fo:hyphenation-ladder-count="no-limit" fo:text-indent="1.249cm" style:auto-text-indent="false"/>
      <style:text-properties fo:hyphenate="true" fo:hyphenation-remain-char-count="2" fo:hyphenation-push-char-count="2"/>
    </style:style>
    <style:style style:name="P110" style:family="paragraph" style:parent-style-name="Standard">
      <style:paragraph-properties fo:margin-left="0cm" fo:margin-right="0cm" fo:margin-top="0.494cm" fo:margin-bottom="0.494cm" loext:contextual-spacing="false" fo:line-height="150%" fo:text-indent="1.249cm" style:auto-text-indent="false"/>
    </style:style>
    <style:style style:name="P111" style:family="paragraph" style:parent-style-name="Standard">
      <style:paragraph-properties fo:margin-left="0cm" fo:margin-right="0cm" fo:line-height="150%" fo:hyphenation-ladder-count="no-limit" fo:text-indent="1.249cm" style:auto-text-indent="false" fo:break-before="page"/>
      <style:text-properties fo:hyphenate="true" fo:hyphenation-remain-char-count="2" fo:hyphenation-push-char-count="2"/>
    </style:style>
    <style:style style:name="P112" style:family="paragraph" style:parent-style-name="Standard">
      <style:paragraph-properties fo:margin-left="0cm" fo:margin-right="-0.101cm" fo:line-height="150%" fo:hyphenation-ladder-count="no-limit" fo:text-indent="1.249cm" style:auto-text-indent="false"/>
      <style:text-properties fo:hyphenate="true" fo:hyphenation-remain-char-count="2" fo:hyphenation-push-char-count="2"/>
    </style:style>
    <style:style style:name="P113" style:family="paragraph" style:parent-style-name="Standard" style:master-page-name="Converted12">
      <style:paragraph-properties style:page-number="auto"/>
    </style:style>
    <style:style style:name="P114" style:family="paragraph" style:parent-style-name="Standard" style:master-page-name="Converted14">
      <style:paragraph-properties style:page-number="auto"/>
    </style:style>
    <style:style style:name="P115" style:family="paragraph" style:parent-style-name="Standard">
      <style:paragraph-properties fo:margin-left="0.132cm" fo:margin-right="0.132cm" fo:margin-top="0.494cm" fo:margin-bottom="0.494cm" loext:contextual-spacing="false" fo:line-height="150%" fo:text-indent="0.529cm" style:auto-text-indent="false"/>
    </style:style>
    <style:style style:name="P116" style:family="paragraph" style:parent-style-name="Standard" style:master-page-name="Converted22">
      <style:paragraph-properties fo:hyphenation-ladder-count="no-limit" style:page-number="auto"/>
      <style:text-properties fo:hyphenate="true" fo:hyphenation-remain-char-count="2" fo:hyphenation-push-char-count="2"/>
    </style:style>
    <style:style style:name="P117" style:family="paragraph" style:parent-style-name="Standard">
      <style:paragraph-properties fo:margin-left="0.199cm" fo:margin-right="0.132cm" fo:margin-top="0.494cm" fo:margin-bottom="0.494cm" loext:contextual-spacing="false" fo:line-height="150%" fo:text-indent="0.661cm" style:auto-text-indent="false"/>
    </style:style>
    <style:style style:name="P118" style:family="paragraph" style:parent-style-name="Standard">
      <style:paragraph-properties fo:margin-left="0.132cm" fo:margin-right="0.132cm" fo:margin-top="0.494cm" fo:margin-bottom="0.494cm" loext:contextual-spacing="false" fo:line-height="150%" fo:text-indent="1.117cm" style:auto-text-indent="false"/>
    </style:style>
    <style:style style:name="P119" style:family="paragraph" style:parent-style-name="Standard" style:master-page-name="Converted24">
      <style:paragraph-properties fo:hyphenation-ladder-count="no-limit" style:page-number="auto"/>
      <style:text-properties fo:hyphenate="true" fo:hyphenation-remain-char-count="2" fo:hyphenation-push-char-count="2"/>
    </style:style>
    <style:style style:name="P120" style:family="paragraph" style:parent-style-name="Standard">
      <style:paragraph-properties fo:margin-left="0cm" fo:margin-right="0.127cm" fo:line-height="150%" fo:text-indent="0cm" style:auto-text-indent="false">
        <style:tab-stops>
          <style:tab-stop style:position="13.335cm"/>
          <style:tab-stop style:position="15.875cm"/>
        </style:tab-stops>
      </style:paragraph-properties>
    </style:style>
    <style:style style:name="P121" style:family="paragraph" style:parent-style-name="Standard">
      <style:paragraph-properties fo:margin-left="0cm" fo:margin-right="0.127cm" fo:line-height="150%" fo:text-indent="0cm" style:auto-text-indent="false">
        <style:tab-stops>
          <style:tab-stop style:position="0.953cm"/>
          <style:tab-stop style:position="15.875cm"/>
        </style:tab-stops>
      </style:paragraph-properties>
    </style:style>
    <style:style style:name="P122" style:family="paragraph" style:parent-style-name="Standard">
      <style:paragraph-properties fo:margin-left="0cm" fo:margin-right="0.127cm" fo:line-height="150%" fo:text-indent="0cm" style:auto-text-indent="false">
        <style:tab-stops>
          <style:tab-stop style:position="13.335cm"/>
          <style:tab-stop style:position="15.875cm"/>
        </style:tab-stops>
      </style:paragraph-properties>
      <style:text-properties style:language-asian="pl" style:country-asian="PL"/>
    </style:style>
    <style:style style:name="P123" style:family="paragraph" style:parent-style-name="Standard">
      <style:paragraph-properties fo:margin-left="0cm" fo:margin-right="0.127cm" fo:line-height="150%" fo:text-indent="0cm" style:auto-text-indent="false">
        <style:tab-stops>
          <style:tab-stop style:position="13.335cm"/>
          <style:tab-stop style:position="15.875cm"/>
        </style:tab-stops>
      </style:paragraph-properties>
      <style:text-properties style:language-asian="pl" style:country-asian="PL" style:font-size-complex="10pt"/>
    </style:style>
    <style:style style:name="P124" style:family="paragraph" style:parent-style-name="Standard">
      <style:paragraph-properties fo:margin-left="0cm" fo:margin-right="0.127cm" fo:line-height="150%" fo:text-indent="0cm" style:auto-text-indent="false">
        <style:tab-stops>
          <style:tab-stop style:position="13.335cm"/>
          <style:tab-stop style:position="15.875cm"/>
        </style:tab-stops>
      </style:paragraph-properties>
      <style:text-properties fo:font-weight="bold" style:font-weight-asian="bold"/>
    </style:style>
    <style:style style:name="P125" style:family="paragraph" style:parent-style-name="Standard" style:master-page-name="Converted36">
      <style:paragraph-properties fo:text-align="start" style:justify-single-word="false" fo:hyphenation-ladder-count="no-limit" style:page-number="auto"/>
      <style:text-properties fo:hyphenate="true" fo:hyphenation-remain-char-count="2" fo:hyphenation-push-char-count="2"/>
    </style:style>
    <style:style style:name="P126" style:family="paragraph" style:parent-style-name="Standard" style:master-page-name="Converted38">
      <style:paragraph-properties style:page-number="auto"/>
    </style:style>
    <style:style style:name="P127" style:family="paragraph" style:parent-style-name="Standard" style:master-page-name="Converted40">
      <style:paragraph-properties fo:hyphenation-ladder-count="no-limit" style:page-number="auto"/>
      <style:text-properties fo:hyphenate="true" fo:hyphenation-remain-char-count="2" fo:hyphenation-push-char-count="2"/>
    </style:style>
    <style:style style:name="P128" style:family="paragraph" style:parent-style-name="Standard" style:master-page-name="Converted58">
      <style:paragraph-properties style:page-number="auto"/>
    </style:style>
    <style:style style:name="P129" style:family="paragraph" style:parent-style-name="Standard" style:master-page-name="Converted74">
      <style:paragraph-properties fo:line-height="150%" style:page-number="auto"/>
    </style:style>
    <style:style style:name="P130" style:family="paragraph" style:parent-style-name="Standard" style:master-page-name="Converted84">
      <style:paragraph-properties fo:margin-top="0.494cm" fo:margin-bottom="0.494cm" loext:contextual-spacing="false" fo:text-align="start" style:justify-single-word="false" style:page-number="auto">
        <style:tab-stops>
          <style:tab-stop style:position="16.193cm"/>
        </style:tab-stops>
      </style:paragraph-properties>
    </style:style>
    <style:style style:name="P131" style:family="paragraph" style:parent-style-name="Standard" style:list-style-name="">
      <style:paragraph-properties fo:margin-top="0.494cm" fo:margin-bottom="0.494cm" loext:contextual-spacing="false"/>
    </style:style>
    <style:style style:name="P132" style:family="paragraph" style:parent-style-name="Standard">
      <style:paragraph-properties fo:margin-left="0cm" fo:margin-right="0cm" fo:line-height="15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pl" style:country-asian="PL"/>
    </style:style>
    <style:style style:name="P133" style:family="paragraph" style:parent-style-name="Standard">
      <style:paragraph-properties fo:margin-left="0cm" fo:margin-right="0cm" fo:line-height="15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pl" style:country-asian="PL" fo:hyphenate="true" fo:hyphenation-remain-char-count="2" fo:hyphenation-push-char-count="2"/>
    </style:style>
    <style:style style:name="P134" style:family="paragraph" style:parent-style-name="Standard">
      <style:paragraph-properties fo:margin-left="0cm" fo:margin-right="0cm" fo:line-height="15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35" style:family="paragraph" style:parent-style-name="Standard">
      <style:paragraph-properties fo:margin-left="0cm" fo:margin-right="0cm" fo:line-height="150%" fo:hyphenation-ladder-count="no-limit" fo:text-indent="1cm" style:auto-text-indent="false"/>
      <style:text-properties fo:hyphenate="true" fo:hyphenation-remain-char-count="2" fo:hyphenation-push-char-count="2"/>
    </style:style>
    <style:style style:name="P136" style:family="paragraph" style:parent-style-name="Standard">
      <style:paragraph-properties fo:margin-left="0cm" fo:margin-right="0cm" fo:line-height="150%" fo:hyphenation-ladder-count="no-limit" fo:text-indent="1cm" style:auto-text-indent="false"/>
      <style:text-properties fo:font-size="10pt" fo:letter-spacing="0.004cm" fo:language="ru" fo:country="RU" style:font-size-asian="10pt" style:font-size-complex="10pt" fo:hyphenate="true" fo:hyphenation-remain-char-count="2" fo:hyphenation-push-char-count="2"/>
    </style:style>
    <style:style style:name="P137" style:family="paragraph" style:parent-style-name="Standard" style:master-page-name="Converted8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list-style-name="" style:master-page-name="Converted90">
      <style:paragraph-properties fo:margin-top="0.494cm" fo:margin-bottom="0cm" loext:contextual-spacing="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master-page-name="Converted9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master-page-name="Converted102">
      <style:paragraph-properties fo:text-align="start" style:justify-single-word="false"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41" style:family="paragraph" style:parent-style-name="Standard" style:master-page-name="Converted106">
      <style:paragraph-properties style:page-number="auto"/>
    </style:style>
    <style:style style:name="P142" style:family="paragraph" style:parent-style-name="Standard" style:master-page-name="Converted112">
      <style:paragraph-properties fo:hyphenation-ladder-count="no-limit" style:page-number="auto"/>
      <style:text-properties fo:hyphenate="true" fo:hyphenation-remain-char-count="2" fo:hyphenation-push-char-count="2"/>
    </style:style>
    <style:style style:name="P143" style:family="paragraph" style:parent-style-name="Standard" style:master-page-name="Converted118">
      <style:paragraph-properties fo:text-align="start" style:justify-single-word="false" fo:hyphenation-ladder-count="no-limit" style:page-number="auto"/>
      <style:text-properties fo:hyphenate="true" fo:hyphenation-remain-char-count="2" fo:hyphenation-push-char-count="2"/>
    </style:style>
    <style:style style:name="P144" style:family="paragraph" style:parent-style-name="Standard" style:master-page-name="Converted130">
      <style:paragraph-properties style:page-number="auto"/>
    </style:style>
    <style:style style:name="P145" style:family="paragraph" style:parent-style-name="Standard" style:master-page-name="Converted138">
      <style:paragraph-properties style:page-number="auto"/>
    </style:style>
    <style:style style:name="P146" style:family="paragraph" style:parent-style-name="Standard" style:master-page-name="Converted140">
      <style:paragraph-properties fo:hyphenation-ladder-count="no-limit" style:page-number="auto"/>
      <style:text-properties fo:hyphenate="true" fo:hyphenation-remain-char-count="2" fo:hyphenation-push-char-count="2"/>
    </style:style>
    <style:style style:name="P147" style:family="paragraph" style:parent-style-name="Standard" style:master-page-name="Converted142">
      <style:paragraph-properties style:page-number="auto"/>
    </style:style>
    <style:style style:name="P148" style:family="paragraph" style:parent-style-name="Standard">
      <style:paragraph-properties fo:margin-top="0cm" fo:margin-bottom="0.282cm" loext:contextual-spacing="false" fo:text-align="start" style:justify-single-word="false" fo:hyphenation-ladder-count="no-limit"/>
      <style:text-properties fo:font-size="10pt" fo:language="ru" fo:country="RU" style:font-size-asian="10pt" style:language-asian="en" style:country-asian="US" style:font-size-complex="10pt" fo:hyphenate="true" fo:hyphenation-remain-char-count="2" fo:hyphenation-push-char-count="2"/>
    </style:style>
    <style:style style:name="P149" style:family="paragraph" style:parent-style-name="Standard">
      <style:paragraph-properties fo:margin-top="0cm" fo:margin-bottom="0.282cm" loext:contextual-spacing="false" fo:line-height="108%" fo:text-align="start" style:justify-single-word="false" fo:hyphenation-ladder-count="no-limit"/>
      <style:text-properties fo:hyphenate="true" fo:hyphenation-remain-char-count="2" fo:hyphenation-push-char-count="2"/>
    </style:style>
    <style:style style:name="P150" style:family="paragraph" style:parent-style-name="Standard">
      <style:paragraph-properties fo:margin-top="0cm" fo:margin-bottom="0.282cm" loext:contextual-spacing="false" fo:line-height="108%" fo:text-align="center" style:justify-single-word="false" fo:hyphenation-ladder-count="no-limit" fo:break-before="page"/>
      <style:text-properties fo:hyphenate="true" fo:hyphenation-remain-char-count="2" fo:hyphenation-push-char-count="2"/>
    </style:style>
    <style:style style:name="P151" style:family="paragraph" style:parent-style-name="Standard" style:master-page-name="Converted148">
      <style:paragraph-properties fo:line-height="150%" fo:hyphenation-ladder-count="no-limit" style:page-number="auto"/>
      <style:text-properties fo:hyphenate="true" fo:hyphenation-remain-char-count="2" fo:hyphenation-push-char-count="2"/>
    </style:style>
    <style:style style:name="P152" style:family="paragraph" style:parent-style-name="Standard">
      <style:paragraph-properties fo:margin-left="0cm" fo:margin-right="0.9cm" fo:line-height="150%" fo:text-align="start" style:justify-single-word="false" fo:hyphenation-ladder-count="no-limit" fo:text-indent="0cm" style:auto-text-indent="false"/>
      <style:text-properties fo:hyphenate="true" fo:hyphenation-remain-char-count="2" fo:hyphenation-push-char-count="2"/>
    </style:style>
    <style:style style:name="P153" style:family="paragraph" style:parent-style-name="Standard">
      <style:paragraph-properties fo:margin-left="-1.199cm" fo:margin-right="0cm" fo:line-height="150%" fo:hyphenation-ladder-count="no-limit" fo:text-indent="1.249cm" style:auto-text-indent="false"/>
      <style:text-properties fo:hyphenate="true" fo:hyphenation-remain-char-count="2" fo:hyphenation-push-char-count="2"/>
    </style:style>
    <style:style style:name="P154" style:family="paragraph" style:parent-style-name="Standard" style:master-page-name="Standard">
      <style:paragraph-properties fo:line-height="150%" fo:text-align="start" style:justify-single-word="false" style:page-number="auto"/>
    </style:style>
    <style:style style:name="T1" style:family="text">
      <style:text-properties style:font-weight-complex="bold"/>
    </style:style>
    <style:style style:name="T2" style:family="text">
      <style:text-properties style:font-name-complex="Times New Roman1" style:font-size-complex="12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language="en" fo:country="US" style:font-size-asian="12pt" style:font-name-complex="Times New Roman1" style:font-size-complex="12pt"/>
    </style:style>
    <style:style style:name="T9" style:family="text">
      <style:text-properties style:font-name="Times New Roman" fo:font-size="12pt" fo:language="pl" fo:country="PL" style:font-size-asian="12pt" style:font-name-complex="Times New Roman1" style:font-size-complex="12pt"/>
    </style:style>
    <style:style style:name="T10" style:family="text">
      <style:text-properties style:font-name="Times New Roman" fo:font-size="12pt" fo:font-style="normal" style:font-size-asian="12pt" style:font-style-asian="normal" style:font-name-complex="Times New Roman1" style:font-size-complex="12pt"/>
    </style:style>
    <style:style style:name="T11" style:family="text">
      <style:text-properties style:font-name="Times New Roman" fo:font-size="12pt" fo:language="ru" fo:country="RU" fo:font-weight="normal" style:font-size-asian="12pt" style:font-weight-asian="normal" style:font-size-complex="12pt"/>
    </style:style>
    <style:style style:name="T12" style:family="text">
      <style:text-properties style:font-name="Times New Roman" fo:font-size="12pt" fo:language="ru" fo:country="RU" fo:font-style="italic" fo:font-weight="normal" style:font-size-asian="12pt" style:font-style-asian="italic" style:font-weight-asian="normal" style:font-size-complex="12pt"/>
    </style:style>
    <style:style style:name="T13" style:family="text">
      <style:text-properties style:font-name="Times New Roman" fo:language="pl" fo:country="PL" style:font-name-complex="Times New Roman1"/>
    </style:style>
    <style:style style:name="T14" style:family="text">
      <style:text-properties style:font-name="Times New Roman" fo:font-size="10pt" style:font-size-asian="10pt" style:font-size-complex="10pt"/>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style:font-size-asian="10pt" style:language-asian="pl" style:country-asian="PL" style:font-name-complex="Times New Roman1" style:font-size-complex="10pt"/>
    </style:style>
    <style:style style:name="T17" style:family="text">
      <style:text-properties style:font-name="Times New Roman" fo:font-size="10pt" fo:language="ru" fo:country="RU" style:font-size-asian="10pt" style:font-size-complex="10pt"/>
    </style:style>
    <style:style style:name="T18" style:family="text">
      <style:text-properties style:font-name="Times New Roman" fo:font-size="10pt" fo:language="ru" fo:country="RU" fo:font-weight="normal" style:font-size-asian="10pt" style:font-weight-asian="normal" style:font-size-complex="10pt"/>
    </style:style>
    <style:style style:name="T19" style:family="text">
      <style:text-properties style:font-name="Times New Roman" fo:font-size="10pt" fo:language="ru" fo:country="RU" fo:font-style="italic" fo:font-weight="normal" style:font-size-asian="10pt" style:font-style-asian="italic" style:font-weight-asian="normal" style:font-size-complex="10pt"/>
    </style:style>
    <style:style style:name="T20" style:family="text">
      <style:text-properties style:font-name="Times New Roman" fo:font-size="10pt" fo:font-style="italic" style:font-size-asian="10pt" style:font-style-asian="italic" style:font-name-complex="Times New Roman1" style:font-size-complex="10pt"/>
    </style:style>
    <style:style style:name="T21" style:family="text">
      <style:text-properties style:font-name="Times New Roman" fo:font-size="10pt" fo:font-style="italic" fo:font-weight="normal" style:font-size-asian="10pt" style:font-style-asian="italic" style:font-weight-asian="normal" style:font-size-complex="10pt"/>
    </style:style>
    <style:style style:name="T22" style:family="text">
      <style:text-properties style:font-name="Times New Roman" fo:font-size="10pt" fo:font-weight="normal" style:font-size-asian="10pt" style:font-weight-asian="normal" style:font-size-complex="10pt"/>
    </style:style>
    <style:style style:name="T23" style:family="text">
      <style:text-properties fo:language="en" fo:country="GB" style:font-name-complex="Times New Roman1" style:font-size-complex="12pt"/>
    </style:style>
    <style:style style:name="T24" style:family="text">
      <style:text-properties fo:language="en" fo:country="US"/>
    </style:style>
    <style:style style:name="T25" style:family="text">
      <style:text-properties fo:language="en" fo:country="US" style:font-name-complex="Times New Roman1" style:font-size-complex="12pt"/>
    </style:style>
    <style:style style:name="T26" style:family="text">
      <style:text-properties fo:language="en" fo:country="US" style:font-weight-complex="bold"/>
    </style:style>
    <style:style style:name="T27" style:family="text">
      <style:text-properties fo:font-style="italic" style:font-style-asian="italic"/>
    </style:style>
    <style:style style:name="T28" style:family="text">
      <style:text-properties fo:font-style="italic" style:font-style-asian="italic" style:font-size-complex="9pt"/>
    </style:style>
    <style:style style:name="T29" style:family="text">
      <style:text-properties fo:font-style="italic" style:font-style-asian="italic" style:font-style-complex="italic"/>
    </style:style>
    <style:style style:name="T30" style:family="text">
      <style:text-properties fo:font-style="italic" style:font-style-asian="italic" style:font-weight-complex="bold"/>
    </style:style>
    <style:style style:name="T31" style:family="text">
      <style:text-properties fo:font-style="italic" style:font-style-asian="italic" style:font-size-complex="12pt"/>
    </style:style>
    <style:style style:name="T32" style:family="text">
      <style:text-properties fo:font-style="italic" style:language-asian="pl" style:country-asian="PL" style:font-style-asian="italic"/>
    </style:style>
    <style:style style:name="T33" style:family="text">
      <style:text-properties fo:font-style="italic" style:font-name-asian="F" style:font-style-asian="italic" style:font-weight-complex="bold"/>
    </style:style>
    <style:style style:name="T34" style:family="text">
      <style:text-properties fo:letter-spacing="0.035cm"/>
    </style:style>
    <style:style style:name="T35" style:family="text">
      <style:text-properties style:language-asian="en" style:country-asian="US"/>
    </style:style>
    <style:style style:name="T36" style:family="text">
      <style:text-properties fo:language="ru" fo:country="RU"/>
    </style:style>
    <style:style style:name="T37" style:family="text">
      <style:text-properties fo:language="ru" fo:country="RU" fo:font-style="italic" style:font-style-asian="italic"/>
    </style:style>
    <style:style style:name="T38" style:family="text">
      <style:text-properties fo:language="ru" fo:country="RU" fo:font-style="italic" style:font-style-asian="italic" style:font-weight-complex="bold"/>
    </style:style>
    <style:style style:name="T39" style:family="text">
      <style:text-properties fo:language="ru" fo:country="RU" fo:font-style="italic" style:font-style-asian="italic" style:font-size-complex="12pt"/>
    </style:style>
    <style:style style:name="T40" style:family="text">
      <style:text-properties fo:language="ru" fo:country="RU" fo:font-style="italic" style:font-style-asian="italic" style:font-style-complex="italic"/>
    </style:style>
    <style:style style:name="T41" style:family="text">
      <style:text-properties fo:language="ru" fo:country="RU" fo:font-style="italic" style:font-name-asian="F" style:font-style-asian="italic" style:font-weight-complex="bold"/>
    </style:style>
    <style:style style:name="T42" style:family="text">
      <style:text-properties fo:language="ru" fo:country="RU" fo:font-style="italic" fo:background-color="#ffffff" loext:char-shading-value="0" style:font-style-asian="italic"/>
    </style:style>
    <style:style style:name="T43" style:family="text">
      <style:text-properties fo:language="ru" fo:country="RU" style:font-weight-complex="bold"/>
    </style:style>
    <style:style style:name="T44" style:family="text">
      <style:text-properties fo:language="ru" fo:country="RU" style:font-size-complex="12pt"/>
    </style:style>
    <style:style style:name="T45" style:family="text">
      <style:text-properties fo:language="ru" fo:country="RU" style:font-style-complex="italic"/>
    </style:style>
    <style:style style:name="T46" style:family="text">
      <style:text-properties fo:language="ru" fo:country="RU" text:display="none"/>
    </style:style>
    <style:style style:name="T47" style:family="text">
      <style:text-properties fo:language="ru" fo:country="RU" fo:background-color="#ffffff" loext:char-shading-value="0"/>
    </style:style>
    <style:style style:name="T48" style:family="text">
      <style:text-properties fo:font-size="10pt" style:font-size-asian="10pt" style:font-size-complex="10pt"/>
    </style:style>
    <style:style style:name="T49" style:family="text">
      <style:text-properties fo:font-size="10pt" style:font-size-asian="10pt" style:font-size-complex="10pt" style:font-weight-complex="bold"/>
    </style:style>
    <style:style style:name="T50" style:family="text">
      <style:text-properties fo:font-size="10pt" style:font-size-asian="10pt" style:font-size-complex="10pt" style:font-style-complex="italic"/>
    </style:style>
    <style:style style:name="T51" style:family="text">
      <style:text-properties fo:font-size="10pt" style:font-size-asian="10pt" style:language-asian="pl" style:country-asian="PL" style:font-size-complex="10pt"/>
    </style:style>
    <style:style style:name="T52" style:family="text">
      <style:text-properties fo:font-size="10pt" fo:font-style="italic" style:font-size-asian="10pt" style:font-style-asian="italic"/>
    </style:style>
    <style:style style:name="T53" style:family="text">
      <style:text-properties fo:font-size="10pt" fo:font-style="italic" style:font-size-asian="10pt" style:font-style-asian="italic" style:font-size-complex="10pt"/>
    </style:style>
    <style:style style:name="T54" style:family="text">
      <style:text-properties fo:font-size="10pt" fo:font-style="italic" style:font-size-asian="10pt" style:font-style-asian="italic" style:font-size-complex="10pt" style:font-weight-complex="bold"/>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0pt" fo:font-style="italic" style:font-size-asian="10pt" style:language-asian="pl" style:country-asian="PL" style:font-style-asian="italic" style:font-size-complex="10pt"/>
    </style:style>
    <style:style style:name="T57" style:family="text">
      <style:text-properties fo:font-size="10pt" fo:font-style="italic" fo:font-weight="normal" style:font-size-asian="10pt" style:font-style-asian="italic" style:font-weight-asian="normal" style:font-size-complex="10pt"/>
    </style:style>
    <style:style style:name="T58" style:family="text">
      <style:text-properties fo:font-size="10pt" fo:font-style="normal" style:font-size-asian="10pt" style:font-style-asian="normal" style:font-size-complex="10pt" style:font-weight-complex="bold"/>
    </style:style>
    <style:style style:name="T59" style:family="text">
      <style:text-properties fo:font-size="10pt" fo:font-weight="bold" style:font-size-asian="10pt" style:font-weight-asian="bold" style:font-size-complex="10pt" style:font-weight-complex="bold"/>
    </style:style>
    <style:style style:name="T60" style:family="text">
      <style:text-properties fo:font-size="10pt" fo:font-weight="normal" style:font-size-asian="10pt" style:font-weight-asian="normal" style:font-size-complex="10pt"/>
    </style:style>
    <style:style style:name="T61" style:family="text">
      <style:text-properties fo:font-size="10pt" fo:language="ru" fo:country="RU" style:font-size-asian="10pt" style:font-size-complex="10pt"/>
    </style:style>
    <style:style style:name="T62" style:family="text">
      <style:text-properties fo:font-size="10pt" fo:language="ru" fo:country="RU" style:font-size-asian="10pt" style:language-asian="pl" style:country-asian="PL" style:font-size-complex="10pt"/>
    </style:style>
    <style:style style:name="T63" style:family="text">
      <style:text-properties fo:font-size="10pt" fo:language="ru" fo:country="RU" fo:font-style="italic" style:font-size-asian="10pt" style:font-style-asian="italic" style:font-size-complex="10pt"/>
    </style:style>
    <style:style style:name="T64" style:family="text">
      <style:text-properties fo:font-size="10pt" fo:language="ru" fo:country="RU" fo:font-style="italic" style:font-size-asian="10pt" style:font-style-asian="italic" style:font-size-complex="10pt" style:font-style-complex="italic"/>
    </style:style>
    <style:style style:name="T65" style:family="text">
      <style:text-properties fo:font-size="10pt" fo:language="ru" fo:country="RU" fo:font-style="italic" fo:font-weight="normal" style:font-size-asian="10pt" style:font-style-asian="italic" style:font-weight-asian="normal" style:font-size-complex="10pt"/>
    </style:style>
    <style:style style:name="T66" style:family="text">
      <style:text-properties fo:font-size="10pt" fo:language="ru" fo:country="RU" fo:font-style="italic" fo:background-color="#ffffff" loext:char-shading-value="0" style:font-size-asian="10pt" style:font-style-asian="italic" style:font-size-complex="10pt"/>
    </style:style>
    <style:style style:name="T67" style:family="text">
      <style:text-properties fo:font-size="10pt" fo:language="en" fo:country="US" style:font-size-asian="10pt" style:font-size-complex="10pt"/>
    </style:style>
    <style:style style:name="T68" style:family="text">
      <style:text-properties fo:font-size="10pt" fo:letter-spacing="0.004cm" fo:language="ru" fo:country="RU" style:font-size-asian="10pt" style:font-size-complex="10pt"/>
    </style:style>
    <style:style style:name="T69" style:family="text">
      <style:text-properties fo:color="#00000a" fo:font-size="10pt" style:text-underline-style="none" style:font-size-asian="10pt" style:font-size-complex="10pt" style:font-weight-complex="bold"/>
    </style:style>
    <style:style style:name="T70" style:family="text">
      <style:text-properties fo:color="#00000a" style:text-underline-style="none"/>
    </style:style>
    <style:style style:name="T71" style:family="text">
      <style:text-properties fo:color="#00000a"/>
    </style:style>
    <style:style style:name="T72" style:family="text">
      <style:text-properties fo:color="#00000a" fo:font-style="italic" style:font-style-asian="italic"/>
    </style:style>
    <style:style style:name="T73" style:family="text">
      <style:text-properties style:language-asian="pl" style:country-asian="PL"/>
    </style:style>
    <style:style style:name="T74" style:family="text">
      <style:text-properties style:language-asian="pl" style:country-asian="PL" text:display="none"/>
    </style:style>
    <style:style style:name="T75" style:family="text">
      <style:text-properties style:font-name="Courier New" fo:font-size="10pt" style:font-size-asian="10pt" style:font-size-complex="10pt"/>
    </style:style>
    <style:style style:name="T76" style:family="text">
      <style:text-properties style:font-size-complex="9pt"/>
    </style:style>
    <style:style style:name="T77" style:family="text">
      <style:text-properties fo:font-weight="bold" style:language-asian="pl" style:country-asian="PL" style:font-weight-asian="bold"/>
    </style:style>
    <style:style style:name="T78" style:family="text">
      <style:text-properties fo:font-weight="bold" style:font-weight-asian="bold"/>
    </style:style>
    <style:style style:name="T79" style:family="text">
      <style:text-properties style:font-name-asian="Calibri1" style:language-asian="pl" style:country-asian="PL"/>
    </style:style>
    <style:style style:name="T80" style:family="text">
      <style:text-properties fo:color="#000000"/>
    </style:style>
    <style:style style:name="T81" style:family="text">
      <style:text-properties fo:color="#000000" fo:font-style="italic" style:font-style-asian="italic"/>
    </style:style>
    <style:style style:name="T82" style:family="text">
      <style:text-properties fo:color="#000000" fo:font-size="12pt" fo:font-style="italic" style:font-size-asian="12pt" style:font-style-asian="italic" style:font-size-complex="12pt"/>
    </style:style>
    <style:style style:name="T83" style:family="text">
      <style:text-properties fo:color="#000000" fo:font-size="12pt" style:font-size-asian="12pt" style:font-size-complex="12pt"/>
    </style:style>
    <style:style style:name="T84" style:family="text">
      <style:text-properties fo:color="#000000" fo:font-size="12pt" fo:language="ru" fo:country="RU" style:font-size-asian="12pt" style:font-size-complex="12pt"/>
    </style:style>
    <style:style style:name="T85" style:family="text">
      <style:text-properties fo:color="#000000" fo:language="ru" fo:country="RU"/>
    </style:style>
    <style:style style:name="T86" style:family="text">
      <style:text-properties fo:color="#000000" fo:language="ru" fo:country="RU" style:font-style-complex="italic" style:font-weight-complex="bold"/>
    </style:style>
    <style:style style:name="T87" style:family="text">
      <style:text-properties fo:color="#000000" fo:language="ru" fo:country="RU" style:font-style-complex="italic"/>
    </style:style>
    <style:style style:name="T88" style:family="text">
      <style:text-properties fo:color="#000000" fo:language="ru" fo:country="RU" fo:font-style="italic" style:font-style-asian="italic" style:font-style-complex="italic" style:font-weight-complex="bold"/>
    </style:style>
    <style:style style:name="T89" style:family="text">
      <style:text-properties fo:color="#000000" fo:language="ru" fo:country="RU" fo:font-style="italic" style:font-style-asian="italic" style:font-weight-complex="bold"/>
    </style:style>
    <style:style style:name="T90" style:family="text">
      <style:text-properties fo:color="#000000" fo:language="ru" fo:country="RU" fo:font-style="italic" style:font-style-asian="italic"/>
    </style:style>
    <style:style style:name="T91" style:family="text">
      <style:text-properties fo:color="#000000" fo:language="ru" fo:country="RU" style:font-weight-complex="bold"/>
    </style:style>
    <style:style style:name="T92" style:family="text">
      <style:text-properties fo:color="#000000" fo:language="ru" fo:country="RU" fo:font-weight="bold" style:font-weight-asian="bold" style:font-weight-complex="bold"/>
    </style:style>
    <style:style style:name="T93" style:family="text">
      <style:text-properties fo:color="#000000" fo:font-size="10pt" fo:language="ru" fo:country="RU" style:font-size-asian="10pt" style:font-size-complex="10pt" style:font-style-complex="italic"/>
    </style:style>
    <style:style style:name="T94" style:family="text">
      <style:text-properties fo:color="#000000" fo:font-size="10pt" fo:language="ru" fo:country="RU" style:font-size-asian="10pt" style:font-size-complex="10pt" style:font-style-complex="italic" style:font-weight-complex="bold"/>
    </style:style>
    <style:style style:name="T95" style:family="text">
      <style:text-properties fo:color="#000000" fo:font-size="10pt" fo:language="ru" fo:country="RU" fo:font-weight="bold" style:font-size-asian="10pt" style:font-weight-asian="bold" style:font-size-complex="10pt" style:font-weight-complex="bold"/>
    </style:style>
    <style:style style:name="T96" style:family="text">
      <style:text-properties fo:color="#000000" fo:font-size="10pt" fo:language="ru" fo:country="RU" fo:font-style="italic" style:font-size-asian="10pt" style:font-style-asian="italic" style:font-size-complex="10pt" style:font-weight-complex="bold"/>
    </style:style>
    <style:style style:name="T97" style:family="text">
      <style:text-properties fo:color="#000000" fo:font-size="10pt" style:font-size-asian="10pt" style:font-size-complex="10pt" style:font-style-complex="italic" style:font-weight-complex="bold"/>
    </style:style>
    <style:style style:name="T98" style:family="text">
      <style:text-properties fo:color="#000000" fo:font-size="10pt" style:font-size-asian="10pt" style:font-size-complex="10pt" style:font-weight-complex="bold"/>
    </style:style>
    <style:style style:name="T99" style:family="text">
      <style:text-properties fo:color="#000000" fo:font-size="10pt" style:font-size-asian="10pt" style:font-size-complex="10pt"/>
    </style:style>
    <style:style style:name="T100" style:family="text">
      <style:text-properties fo:color="#000000" fo:font-size="10pt" fo:font-style="italic" style:font-size-asian="10pt" style:font-style-asian="italic" style:font-size-complex="10pt" style:font-style-complex="italic" style:font-weight-complex="bold"/>
    </style:style>
    <style:style style:name="T101" style:family="text">
      <style:text-properties fo:color="#000000" fo:font-size="10pt" fo:font-style="italic" style:font-size-asian="10pt" style:font-style-asian="italic" style:font-size-complex="10pt" style:font-weight-complex="bold"/>
    </style:style>
    <style:style style:name="T102" style:family="text">
      <style:text-properties fo:color="#000000" style:font-name="Georgia" fo:font-size="10pt" fo:language="ru" fo:country="RU" style:font-size-asian="10pt" style:font-name-complex="Arial1" style:font-size-complex="10pt"/>
    </style:style>
    <style:style style:name="T103" style:family="text">
      <style:text-properties fo:font-size="11pt" fo:font-style="italic" style:font-size-asian="11pt" style:font-style-asian="italic"/>
    </style:style>
    <style:style style:name="T104" style:family="text">
      <style:text-properties fo:font-size="11pt" style:font-size-asian="11pt"/>
    </style:style>
    <style:style style:name="T105" style:family="text">
      <style:text-properties fo:font-size="11pt" style:font-size-asian="11pt" style:font-size-complex="11pt" style:font-weight-complex="bold"/>
    </style:style>
    <style:style style:name="T106" style:family="text">
      <style:text-properties fo:font-size="11pt" fo:language="de" fo:country="DE" style:font-size-asian="11pt" style:font-size-complex="11pt"/>
    </style:style>
    <style:style style:name="T107" style:family="text">
      <style:text-properties fo:font-size="14pt" style:font-size-asian="14pt"/>
    </style:style>
    <style:style style:name="T108" style:family="text">
      <style:text-properties fo:font-size="12pt" style:font-size-asian="12pt" style:font-size-complex="12pt"/>
    </style:style>
    <style:style style:name="T109" style:family="text">
      <style:text-properties fo:font-size="12pt" fo:font-style="italic" style:font-size-asian="12pt" style:font-style-asian="italic" style:font-size-complex="12pt"/>
    </style:style>
    <style:style style:name="T110" style:family="text">
      <style:text-properties fo:font-size="12pt" fo:font-weight="normal" style:font-size-asian="12pt" style:font-weight-asian="normal" style:font-size-complex="12pt"/>
    </style:style>
    <style:style style:name="T111" style:family="text">
      <style:text-properties fo:font-size="12pt" fo:language="ru" fo:country="RU" fo:font-weight="normal" style:font-size-asian="12pt" style:font-weight-asian="normal" style:font-size-complex="12pt"/>
    </style:style>
    <style:style style:name="T112" style:family="text">
      <style:text-properties fo:font-size="12pt" fo:language="ru" fo:country="RU" style:font-size-asian="12pt" style:font-size-complex="12pt"/>
    </style:style>
    <style:style style:name="T113" style:family="text">
      <style:text-properties fo:font-size="12pt" fo:language="ru" fo:country="RU" fo:font-style="italic" style:font-size-asian="12pt" style:font-style-asian="italic" style:font-size-complex="12pt"/>
    </style:style>
    <style:style style:name="T114" style:family="text">
      <style:text-properties style:font-name="Arial" fo:font-size="10pt" style:font-size-asian="10pt" style:language-asian="pl" style:country-asian="PL" style:font-name-complex="Arial1" style:font-size-complex="10pt"/>
    </style:style>
    <style:style style:name="T115" style:family="text">
      <style:text-properties fo:font-size="12.5pt" style:font-size-asian="12.5pt" style:language-asian="pl" style:country-asian="PL" style:font-size-complex="12.5pt"/>
    </style:style>
    <style:style style:name="T116" style:family="text">
      <style:text-properties fo:color="#ff0000"/>
    </style:style>
    <style:style style:name="T117" style:family="text">
      <style:text-properties fo:color="#ff0000" style:font-name="Times New Roman" fo:font-size="12pt" fo:font-weight="bold" style:font-size-asian="12pt" style:font-weight-asian="bold" style:font-name-complex="Times New Roman1" style:font-size-complex="12pt"/>
    </style:style>
    <style:style style:name="T118" style:family="text">
      <style:text-properties fo:color="#ff0000" fo:font-weight="bold" style:font-weight-asian="bold"/>
    </style:style>
    <style:style style:name="T119" style:family="text">
      <style:text-properties style:font-name="TransCyrillic"/>
    </style:style>
    <style:style style:name="T120" style:family="text">
      <style:text-properties style:font-name="TransCyrillic" fo:font-style="italic" style:font-style-asian="italic"/>
    </style:style>
    <style:style style:name="T121" style:family="text">
      <style:text-properties style:font-name="TransCyrillic" fo:font-size="10pt" fo:language="ru" fo:country="RU" style:font-size-asian="10pt" style:font-size-complex="10pt"/>
    </style:style>
    <style:style style:name="T122" style:family="text">
      <style:text-properties style:font-name="TransCyrillic" fo:font-size="10pt" style:font-size-asian="10pt" style:font-size-complex="10pt"/>
    </style:style>
    <style:style style:name="T123" style:family="text">
      <style:text-properties style:font-name="TransCyrillic" fo:font-size="12pt" style:font-size-asian="12pt" style:font-size-complex="12pt"/>
    </style:style>
    <style:style style:name="T124" style:family="text">
      <style:text-properties style:font-name="TransCyrillic" fo:language="ru" fo:country="RU"/>
    </style:style>
    <style:style style:name="T125" style:family="text">
      <style:text-properties text:display="none"/>
    </style:style>
    <style:style style:name="T126" style:family="text">
      <style:text-properties fo:font-style="normal" style:font-style-asian="normal"/>
    </style:style>
    <style:style style:name="T127" style:family="text">
      <style:text-properties style:text-position="8% 100%" fo:letter-spacing="0.004cm"/>
    </style:style>
    <style:style style:name="T128" style:family="text">
      <style:text-properties style:text-position="8% 100%" fo:letter-spacing="0.004cm" fo:language="ru" fo:country="RU" fo:font-style="italic" style:font-style-asian="italic" style:font-style-complex="italic"/>
    </style:style>
    <style:style style:name="T129" style:family="text">
      <style:text-properties style:text-position="8% 100%" fo:letter-spacing="0.004cm" fo:language="ru" fo:country="RU" style:font-style-complex="italic"/>
    </style:style>
    <style:style style:name="T130" style:family="text">
      <style:text-properties style:text-position="8% 100%" fo:letter-spacing="0.004cm" fo:font-style="italic" style:font-style-asian="italic" style:font-style-complex="italic"/>
    </style:style>
    <style:style style:name="T131" style:family="text">
      <style:text-properties style:text-position="8% 100%" fo:letter-spacing="0.004cm" style:font-style-complex="italic"/>
    </style:style>
    <style:style style:name="T132" style:family="text">
      <style:text-properties fo:font-size="8pt" style:font-size-asian="8pt" style:font-size-complex="8pt"/>
    </style:style>
    <style:style style:name="T133" style:family="text">
      <style:text-properties fo:font-weight="normal" style:font-weight-asian="normal"/>
    </style:style>
    <style:style style:name="T134" style:family="text">
      <style:text-properties fo:background-color="#ffffff" loext:char-shading-value="0"/>
    </style:style>
    <style:style style:name="T135" style:family="text">
      <style:text-properties fo:background-color="#ffffff" loext:char-shading-value="0" style:language-asian="pl" style:country-asian="PL"/>
    </style:style>
    <style:style style:name="T136" style:family="text">
      <style:text-properties fo:font-size="13pt" style:font-size-asian="13pt" style:language-asian="pl" style:country-asian="PL" style:font-size-complex="13pt"/>
    </style:style>
    <style:style style:name="T137" style:family="text">
      <style:text-properties fo:font-size="13pt" style:font-size-asian="13pt" style:font-size-complex="13pt"/>
    </style:style>
    <style:style style:name="T138" style:family="text">
      <style:text-properties fo:color="#222222" fo:background-color="#ffffff" loext:char-shading-value="0"/>
    </style:style>
    <style:style style:name="T139" style:family="text">
      <style:text-properties fo:color="#222222" fo:font-style="italic" fo:background-color="#ffffff" loext:char-shading-value="0" style:font-style-asian="italic"/>
    </style:style>
    <style:style style:name="T140" style:family="text">
      <style:text-properties fo:color="#222222" fo:font-size="10pt" fo:language="ru" fo:country="RU" fo:background-color="#ffffff" loext:char-shading-value="0" style:font-size-asian="10pt" style:font-size-complex="10pt"/>
    </style:style>
    <style:style style:name="T141" style:family="text">
      <style:text-properties fo:color="#222222" fo:language="ru" fo:country="RU" fo:background-color="#ffffff" loext:char-shading-value="0"/>
    </style:style>
    <style:style style:name="T142" style:family="text">
      <style:text-properties fo:color="#222222" fo:language="de" fo:country="DE" fo:background-color="#ffffff" loext:char-shading-value="0"/>
    </style:style>
    <style:style style:name="T143" style:family="text">
      <style:text-properties fo:color="#003399" fo:font-size="10pt" style:font-size-asian="10pt" style:font-size-complex="10pt"/>
    </style:style>
    <style:style style:name="T144" style:family="text">
      <style:text-properties fo:color="#003399" fo:font-size="10pt" fo:language="ru" fo:country="RU" style:font-size-asian="10pt" style:font-size-complex="10pt"/>
    </style:style>
    <style:style style:name="T145" style:family="text">
      <style:text-properties fo:color="#003399"/>
    </style:style>
    <style:style style:name="T146" style:family="text">
      <style:text-properties fo:color="#003399" fo:language="ru" fo:country="RU"/>
    </style:style>
    <style:style style:name="T147" style:family="text">
      <style:text-properties style:text-position="10% 100%"/>
    </style:style>
    <style:style style:name="T148" style:family="text">
      <style:text-properties style:text-position="10% 100%" fo:font-size="10pt" fo:letter-spacing="0.004cm" style:font-size-asian="10pt" style:font-size-complex="10pt"/>
    </style:style>
    <style:style style:name="T149" style:family="text">
      <style:text-properties style:text-position="10% 100%" fo:font-size="10pt" fo:letter-spacing="0.004cm" fo:language="ru" fo:country="RU" style:font-size-asian="10pt" style:font-size-complex="10pt"/>
    </style:style>
    <style:style style:name="T150" style:family="text">
      <style:text-properties style:text-position="10% 100%" fo:font-size="10pt" fo:letter-spacing="0.004cm" fo:language="ru" fo:country="RU" fo:font-style="italic" style:font-size-asian="10pt" style:font-style-asian="italic" style:font-size-complex="10pt"/>
    </style:style>
    <style:style style:name="T151" style:family="text">
      <style:text-properties fo:letter-spacing="0.004cm"/>
    </style:style>
    <style:style style:name="T152" style:family="text">
      <style:text-properties style:font-style-complex="italic"/>
    </style:style>
    <style:style style:name="T153" style:family="text">
      <style:text-properties style:font-name="Calibri" style:font-name-complex="F" style:font-size-complex="11pt"/>
    </style:style>
    <style:style style:name="T154" style:family="text">
      <style:text-properties style:font-name-complex="F"/>
    </style:style>
    <style:style style:name="T15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Hanna Kowalska-Stus</text:p>
      <text:p text:style-name="P76">Uniwersytet Jagielloński</text:p>
      <text:p text:style-name="P76"><text:a xlink:type="simple" xlink:href="mailto:Kowalska.hanna@gmail.com" text:style-name="Internet_20_link" text:visited-style-name="Visited_20_Internet_20_Link">Kowalska.hanna@gmail.com</text:a></text:p>
      <text:p text:style-name="P76">Ul. Garncarska 1, 32-566 Alwernia</text:p>
      <text:p text:style-name="P76">73 469 znaków</text:p>
      <text:p text:style-name="P83"/>
      <text:p text:style-name="P85"/>
      <text:p text:style-name="P84">Poglądy na człowieka, wolność i państwo w kulturach opartych na tradycji greckiej i łacińskiej. Źródłowe różnice</text:p>
      <text:p text:style-name="P78"><text:span text:style-name="T1">Views on the man, the freedom and state in the cultures based on the Greek and Latin tradition. Source differences</text:span></text:p>
      <text:p text:style-name="P78"><text:span text:style-name="T1"/></text:p>
      <text:p text:style-name="P62"><text:span text:style-name="T2">Societies create cultural models in order to maintain their identity. They constitute a reflection of values and symbols to which they are the most attached.<text:line-break/><text:tab/>In Russia, there has been a dispute about cultural identity for a long time. During Vladimir Putin’s presidency, when the liberal idea was devalued, a serious debate about the future of Russia was commenced. In contrast to Russia, Poland has always emphasized its European roots and identity of its culture with the Western culture. Comparative studies of the two cultures lead to the conclusion that significant differences are views of: man, freedom and the state.</text:span></text:p>
      <text:p text:style-name="P73"><text:span text:style-name="T4"><text:tab/>The definition of man in a given culture is associated with the worldview. In Russian culture it has been formulated on the basis of monastic practice and experience of Church Fathers. Hesychasm and deification – are the basis of the Orthodox anthropology. In the contemporary Russian culture one can observe the revival of hesychasm, which stems from the life practice.</text:span></text:p>
      <text:p text:style-name="P73"><text:span text:style-name="T4"><text:tab/>Latin anthropology was formed under the influence of Saint Augustine’s </text:span><text:span text:style-name="T6">Confessions</text:span><text:span text:style-name="T4">. According to Augustine, man is dust and only his "self", the person, is endowed with "existence, consciousness and will". Augustine was the first Latin theologian, who pointed out the historical subjectivity of an individual. Therefore, the European thought identified man with historical ones: the state, nation and economics.</text:span></text:p>
      <text:p text:style-name="P73"><text:span text:style-name="T4"><text:tab/>The issue of a person’s freedom is the basic issue of Western anthropology. Man perceived himself as an autonomous entity that exists thanks to the autonomous intellect and respects the rights of others adhering to the same principles. Freedom in Orthodox culture is understood as inner freedom from external determinants.</text:span></text:p>
      <text:p text:style-name="P62"><text:soft-page-break/><text:span text:style-name="T2">Saint Augustine formulated a number of problems which are the basis of the Western understanding of the state. The specificity of understanding Augustine’s state is associated with the belief that people are sinful and it has an impact on the state system. Russian state doctrine is connected with Byzantine heritage. The idea of ​​Moscow the Third Rome is a continuation of Byzantine diarchy. The contemporary Russian state thought says that liberal democracy and </text:span><text:span text:style-name="T23">internationalism</text:span><text:span text:style-name="T2"> are unfamiliar to Russian culture. It finds it necessary to return to the ideocratic country and calls for recovering from the Russian disease of self-consciousness </text:span><text:span text:style-name="T23">–</text:span><text:span text:style-name="T2"> "</text:span><text:span text:style-name="T23">occidentalistic rootlessness</text:span><text:span text:style-name="T2">".</text:span></text:p>
      <text:p text:style-name="P86"/>
      <text:p text:style-name="P76"><text:span text:style-name="T24">Słowa klucze: Grecja</text:span>.<text:span text:style-name="T24"> Rzym. <text:s/>Tradycja kulturowa. Człowiek.Wolność. Państwo</text:span></text:p>
      <text:p text:style-name="P76"><text:span text:style-name="T24">Keywords: Greece</text:span>.<text:span text:style-name="T24"> Rome</text:span>.<text:span text:style-name="T24">Cultural tradition. </text:span><text:span text:style-name="T26">Man. Freedom. State</text:span></text:p>
      <text:p text:style-name="P104"/>
      <text:p text:style-name="P87"/>
      <text:p text:style-name="P112">Jak dowodzi Ralph Linton, antropolog kultury, społeczeństwa/narody tworzą idealne modele kulturowe aby zachować swoją tożsamość. W naturalny sposób między tymi modelami powstają granice<text:note text:id="ftn1" text:note-class="footnote"><text:note-citation>1</text:note-citation><text:note-body><text:p text:style-name="P1"><text:span text:style-name="footnote_20_reference"/> R. Linton, <text:span text:style-name="T27">Kulturowe podstawy osobowości, </text:span>Warszawa 1975, przyt. za: A.K. <text:span text:style-name="T34">Paluch</text:span>: <text:span text:style-name="T27">Mistrzowie antropologii społecznej</text:span>.<text:span text:style-name="T27"> </text:span>Warszawa 1990, s. 224.</text:p><text:p text:style-name="footnote_20_text"/></text:note-body></text:note>. Doskonałym tego przykładem jest granica kulturowa między narodami prawosławnymi i rzymskokatolickimi. Wydawać by się mogło, że chrześcijaństwo jest na tyle silnym czynnikiem łączącym, że wykluczy istnienie granic. A jednak okazało się, że między Grekami i Rzymianami istnieją tak silne różnice kulturowe, że w zasadniczy sposób wpłynęły na interpretację istotnych prawd chrześcijańskich. I dlatego te dwa światy, mimo że połączyło je światopoglądowo chrześcijaństwo – ze względu na różnice kulturowe nie były w stanie unieważnić granicy. Rok 1054 interpretuje się jako rok wielkiej schizmy. Trudno uważać za istotną przyczynę różnice w teologicznej interpretacji dogmatów, skoro przez cały dotychczasowy okres swojego istnienia na gruncie chrześcijaństwa dochodziło do poważnych kontrowersji a <text:s/>podział nie był realizowany. Trzeba też pamiętać, że główną rolę w formułowaniu dogmatów, co było konsekwencją przezwyciężania kolejnej herezji, najczęściej chrystologicznej, odegrali Grecy. </text:p>
      <text:p text:style-name="P69"/>
      <text:p text:style-name="P71"><text:span text:style-name="T9">Studia badawcze obejmujące dzieje kultury długich okresów i dużych obszarów budzą zawsze najwięcej kontrowersji. Opracowania tego rodzaju wymagają zastosowania jednego lub najwyżej kilku kryteriów kulturotwórczych. Z reguły kryteria te stanowią atrybut zaledwie </text:span><text:soft-page-break/><text:span text:style-name="T9">jednej z opisywanych kultur, ale w opinii badacza stają się obiektywnym kryterium wartościującym dla pozostałych. </text:span></text:p>
      <text:p text:style-name="P71"><text:span text:style-name="T9">Przykładem takiego kryterium jest stosowane przez Feliksa Konecznego prawo pozostające w zależności systemowej z czterema innymi czynnikami, posiadającymi wpływ, jak to określał Koneczny, na jakość cywilizacji</text:span><text:span text:style-name="T9"><text:note text:id="ftn2" text:note-class="footnote"><text:note-citation>2</text:note-citation><text:note-body><text:p text:style-name="P2"><text:span text:style-name="footnote_20_reference"/> F. Koneczny, <text:span text:style-name="T27">O wielości cywilizacji</text:span>, Komorów 2002.</text:p></text:note-body></text:note></text:span><text:span text:style-name="T9">. </text:span></text:p>
      <text:p text:style-name="P70"><text:span text:style-name="T9"><text:tab/>Daje się bowiem zauważyć, co jest charakterystyczne dla opracowań porównawczych, że Koneczny pomija swoiste dla odmian kulturowych wartości konstytutywne. Prowadzi to <text:s/>do powstania uproszczonego <text:s/>wizerunku omawianych cywilizacji</text:span><text:span text:style-name="T9"><text:note text:id="ftn3" text:note-class="footnote"><text:note-citation>3</text:note-citation><text:note-body><text:p text:style-name="P3"><text:span text:style-name="footnote_20_reference"/> Tak jest w odniesieniu do Bizancjum: F. Koneczny, <text:span text:style-name="T27">Cywilizacja bizantyńska</text:span>, London 1973, <text:s/>s. 140 – 152, czy w przypadku zaliczenia Rusi/Rosji do cywilizacji turańskiej.</text:p></text:note-body></text:note></text:span><text:span text:style-name="T9">. Skupienie uwagi na jednej kulturze narodowej też nie stanowi rozwiązania, gdyż wymusza zawężenie perspektywy. Zwracał na to uwagę J. Huizinga</text:span><text:span text:style-name="T9"><text:note text:id="ftn4" text:note-class="footnote"><text:note-citation>4</text:note-citation><text:note-body><text:p text:style-name="P4"><text:span text:style-name="footnote_20_reference"/><text:span text:style-name="T36"> Й. Хойзинга, </text:span><text:span text:style-name="T37">Обисторических жизненных делах и другие лекции</text:span><text:span text:style-name="T36">, пер. И</text:span>. <text:span text:style-name="T36">Михайлова</text:span>, London 1992, c. 22. </text:p></text:note-body></text:note></text:span><text:span text:style-name="T9">. Opis jednej kultury, w izolacji od innych kultur, nie pozwala zauważyć pewnych właściwości, które mogą świadczyć o jej specyfice. </text:span></text:p>
      <text:p text:style-name="P71"><text:span text:style-name="T9">Nie można przy tym zapominać, że dominujące znaczenie dla kultury basenu Morza Śródziemnego, Azji Mniejszej i Europy, bez względu na konkretne ustroje życia zbiorowego zamieszkujących te tereny ludów, miało w średniowieczu chrześcijaństwo. W związku z tym wypada rozgraniczyć sferę kultury od sfery cywilizacji, co znalazło mocną argumentację w pracy Floriana Znanieckiego. Polski teoretyk życia zbiorowego twierdził, że kultura, nie państwo, jest fundamentem solidarności społecznej. Czynnikiem niezbędnym dla podtrzymania istnienia kultury jest, według badacza, solidarność zorganizowanej zbiorowości, która współdziała w wytwarzaniu i zachowaniu wartości kulturowych. Solidarność zbiorowości i trwanie kultury tej zbiorowości opierają się na symbolicznym komunikowaniu się. Różnice między kulturami polegają na sposobach rozpowszechniania kultury ideacyjnej między żyjącymi członkami społeczności</text:span><text:span text:style-name="T9"><text:note text:id="ftn5" text:note-class="footnote"><text:note-citation>5</text:note-citation><text:note-body><text:p text:style-name="P5"><text:span text:style-name="footnote_20_reference"/> F. Znaniecki, <text:span text:style-name="T27">Współczesne narody, Wstęp </text:span>J. Szacki, Warszawa 1990, s. 16 – 17, 42 – 45.</text:p></text:note-body></text:note></text:span><text:span text:style-name="T9">. Tego rodzaju różnice obserwujemy pomiędzy odmianami kultury chrześci</text:span><text:span text:style-name="T13">jańskiej.</text:span><text:span text:style-name="T9"> </text:span></text:p>
      <text:p text:style-name="P104">Feliks Koneczny uznając metodę indukcyjną, empiryczną i aposterioryczną w badaniach nad historią cywilizacji uważał, że prawdy historyczne można odkryć przez studiowanie ludzkich działań i to samo odnosił do nauk moralnych. Wszelkie odstępstwo myślenia od rzeczywistości empirycznej uważał za niebezpieczne. Błędem w jego mniemaniu było dążenie do zrozumienia i opisu dziejów przez pryzmat idei a zatem także i myśli teologicznej<text:note text:id="ftn6" text:note-class="footnote"><text:note-citation>6</text:note-citation><text:note-body><text:p text:style-name="P113"><text:span text:style-name="footnote_20_reference"/> <text:span text:style-name="T48">Krytyczne uwagi wobec metodologii Konecznego wyrażali m. in.: </text:span>J. <text:span text:style-name="T48">Skoczyński, </text:span><text:span text:style-name="T53">Idee historiozoficzne</text:span><text:span text:style-name="T27"> </text:span><text:span text:style-name="T53">Feliksa Konecznego</text:span><text:span text:style-name="T48">, Kraków 1991, s. 28-29; L. Gawor, </text:span><text:span text:style-name="Emphasis"><text:span text:style-name="T48">O wielości cywilizacji. Filozofia</text:span></text:span><text:span text:style-name="Emphasis"> </text:span><text:span text:style-name="Emphasis"><text:span text:style-name="T48">społeczna Feliksa Konecznego</text:span></text:span><text:span text:style-name="T48">, Wydawnictwo Uniwersytetu Marii Curie-Skłodowskiej, Lublin 2002, s. 259 - 274; </text:span><text:span text:style-name="Emphasis"><text:span text:style-name="T58">P. <text:s/>Niewęgłowski</text:span></text:span><text:span text:style-name="Emphasis"><text:span text:style-name="T59">, </text:span></text:span><text:span text:style-name="Strong"><text:span text:style-name="T57">Porównawcza nauka o cywilizacjach Feliksa Konecznego. Współczesny rys krytyczny i próba reinterpretacji.</text:span></text:span><text:span text:style-name="Strong"><text:span text:style-name="T60"> „</text:span></text:span><text:a xlink:type="simple" xlink:href="../Kultura%20i%20Historia" text:style-name="Internet_20_link" text:visited-style-name="Visited_20_Internet_20_Link"><text:span text:style-name="T49">Kultura i Historia”, <text:s/>Nr </text:span></text:a><text:a xlink:type="simple" xlink:href="../Kultura%20i%20Historia" text:style-name="Internet_20_link" text:visited-style-name="Visited_20_Internet_20_Link"><text:span text:style-name="T69">15/2008</text:span></text:a><text:span text:style-name="T48">, </text:span><text:a xlink:type="simple" xlink:href="http://www.kulturaihistoria.umcs.lublin.pl/archives/987" text:style-name="Internet_20_link" text:visited-style-name="Visited_20_Internet_20_Link"><text:span text:style-name="T48">http://www.kulturaihistoria.umcs.lublin.pl/archives/987</text:span></text:a><text:span text:style-name="T48">, dost. 28.09.2018. H. Kowalska, </text:span><text:span text:style-name="T53">Prawo na Rusi. Polemika z oceną kultury ruskiej Feliksa Konecznego</text:span><text:span text:style-name="T48"> [w:] </text:span><text:span text:style-name="T53">Feliks Koneczny dzisiaj, </text:span><text:span text:style-name="T48">red. J. Skoczyński, Kraków 200 s. 199 -210; J. Misiek, ‘</text:span><text:span text:style-name="T53">O wielości Cywilizacji’ – refleksje metodologiczne, ibidem, s. </text:span><text:span text:style-name="T48">45 - 58</text:span><text:span text:style-name="T53">;</text:span><text:span text:style-name="T48"> H. Kowalska, </text:span><text:span text:style-name="T53">Kultura staroruska, Tradycja i zmiana</text:span><text:span text:style-name="T48">, Kraków 1998, rozdz</text:span>. <text:span text:style-name="T52">Sposób istnienia kultury rusko-bizantyjskiej a współczesne koncepcje kulturoznawcze.</text:span></text:p><text:p text:style-name="P67"/><text:p text:style-name="P6"><text:s/></text:p><text:p text:style-name="P68"/></text:note-body></text:note>. Wadą <text:soft-page-break/>prac poświęconych porównaniu cywilizacji jest tendencja do uogólnień oraz operowanie tak dużymi obszarami dorobku cywilizacyjno-kulturowego, że jego znajomość dla pojedynczego badacza jest nie do opanowania. </text:p>
      <text:p text:style-name="P80"><text:span text:style-name="T73"><text:s text:c="13"/></text:span>W wielkich syntezach nie spotkamy się z pojęciem ewangelizacji kultury, a więc kultury kształtowanej przez podporządkowanie się prawdzie Nowego Testamentu. Tym bardziej warte odnotowania są trzy głosy w tej sprawie: Sergiusza Awierincewa, Hansa Ursa von Balthasara i Aleksandra Naumowa<text:note text:id="ftn7" text:note-class="footnote"><text:note-citation>7</text:note-citation><text:note-body><text:p text:style-name="P114"><text:span text:style-name="footnote_20_reference"><text:span text:style-name="T48"/></text:span><text:span text:style-name="T48"> <text:s/>S. Awierincew, </text:span><text:span text:style-name="T53">Na skrzyżowaniu tradycji</text:span><text:span text:style-name="T48">, Przekład. Wstęp, Bibliografia D. Ulicka, Warszawa 1988, s. 112-132; H. U. von Balthasar, </text:span><text:span text:style-name="T53">Teologia dziejów</text:span><text:span text:style-name="T48">, przekł. J. Zychowicz, Wstęp ks. A. Zuberbier, Kraków 1996; A. Naumow, </text:span><text:span text:style-name="T53">Biblia w strukturze artystycznej utworów cerkiewnosłowiańskich</text:span><text:span text:style-name="T48">, Kraków 1983. </text:span></text:p><text:p text:style-name="P6"/></text:note-body></text:note>.</text:p>
      <text:p text:style-name="P80"><text:s text:c="14"/>Awierincew konstytutywny pierwiastek dostrzega przede wszystkim w antropologii chrześcijańskiej. Uosabia go przywrócony do łask marnotrawny syn, lub człowiek zapamiętale i żarliwie pożądający absolutnego ocalenia. Ten, kto może wszystko zyskać lub wszystko stracić nie <text:s/>jest w stanie przystrajać się we wzniosłe gesty antycznej etyki - zauważa Awierincew. Jest raczej skąpcem strzegącym swego skarbu, pełnym strachu, nadziei, pokory i błagania o litość. Gdyby zachowywał wobec tej, możliwej do osiągnięcia, absolutnej wartości obojętność musiałby być nierozumny<text:note text:id="ftn8" text:note-class="footnote"><text:note-citation>8</text:note-citation><text:note-body><text:p text:style-name="P11"><text:span text:style-name="footnote_20_reference"/> <text:span text:style-name="T76">S. Awierincew, <text:s/></text:span><text:span text:style-name="T28">Na skrzyżowaniu kultur, …</text:span><text:span text:style-name="T76">, s. </text:span><text:span text:style-name="T28">86.</text:span></text:p><text:p text:style-name="footnote_20_text"/></text:note-body></text:note>. Z tych samych powodów, dodajmy, niemożliwa była także postawa prometejska i tytaniczna. Obiecana wieczność sankcjonowała zachowania prospołeczne, kenotyczną nadzieję wbrew zdrowemu rozsądkowi. </text:p>
      <text:p text:style-name="P104"/>
      <text:p text:style-name="P104">Modele kulturowe odzwierciedlają wartości i symbole, do jakich kultury były najbardziej przywiązane, ale przede wszystkim w omawianym przypadku chodzi o osadzone w kulturze odmienne rozumienie tego kim jest: człowiek, wolność i państwo<text:note text:id="ftn9" text:note-class="footnote"><text:note-citation>9</text:note-citation><text:note-body><text:p text:style-name="P12"><text:span text:style-name="footnote_20_reference"/> Oprócz trzech wymienionych kategorii ważną rolę kulturotwórczą odgrywa też estetyka i postrzeganie czasu/historii oraz przestrzeni . Ze względu na obszerność tych zagadnień w niniejszym artykule zostaną pominięte. </text:p></text:note-body></text:note>. Są to kategorie najbardziej uniwersalne a człowiek, jako twórca/współtwórca kultury jest kategorią konstytutywną w stosunku do wszystkich pozostałych. Główną przesłanką niniejszego artykułu jest przekonanie, że kształt danej kultury zależy w głównej mierze od tego, jak na jej gruncie zdefiniowany został człowiek. <text:s/></text:p>
      <text:p text:style-name="P104"><text:soft-page-break/>Teologia porównawcza badała niektóre aspekty wyżej wymienionych kategorii<text:note text:id="ftn10" text:note-class="footnote"><text:note-citation>10</text:note-citation><text:note-body><text:p text:style-name="P13"><text:span text:style-name="footnote_20_reference"/> Na gruncie polskiej teologii tradycję prawosławną i rzymskokatolicką porównywał <text:s/>ks. Wacław Hryniewicz, w latach 1980-2005 współpracownik Międzynarodowej Komisji Mieszanej ds. Dialogu Teologicznego między Kościołem rzymskokatolickim i <text:a xlink:type="simple" xlink:href="https://pl.wikipedia.org/wiki/Cerkiew_prawos%C5%82awna" text:style-name="Internet_20_link" text:visited-style-name="Visited_20_Internet_20_Link"><text:span text:style-name="T70">Kościołem prawosławnym</text:span></text:a>. Opublikował: <text:span text:style-name="T29">Hermeneutyka w dialogu: szkice teologiczno-ekumeniczne - tom 2</text:span>, <text:s/>Opole 1998; <text:span text:style-name="T29">Kościoły siostrzane. Dialog katolicko-prawosławny 1980-1991</text:span>, Warszawa 1993; <text:span text:style-name="T29">Na drodze pojednania. Medytacje ekumeniczne</text:span>, Warszawa 1998; <text:span text:style-name="T27">Kościół jest jeden, </text:span>Kraków 2004. Rosyjscy autorzy zostaną wskazani w tekście. </text:p></text:note-body></text:note>, jednak żadna publikacja nie łączy tych trzech zagadnień i nie omawia w kontekście porównawczym. Nie dowodzi, że różnice teologiczne powstały na gruncie różnic kulturowych. Jesteśmy skłonni do szukania przyczyn współczesnych problemów w niezbyt odległej przeszłości. Jeśli logiczne wydaje się uzasadnienie różnic kulturowo-społecznych odmiennością tradycji konfesyjnej, to genezy owej odmienności już nie odnosimy do korzeni kulturowych. </text:p>
      <text:p text:style-name="P81"/>
      <text:p text:style-name="P81"><text:span text:style-name="T77">Człowiek</text:span></text:p>
      <text:p text:style-name="P115"><text:span text:style-name="T73">Zdefiniowanie istoty człowieczeństwa w danej kulturze jest ściśle związane ze światopoglądem. Grecka starożytność postrzegała człowieka jako integralną część Kosmosu. Dlatego musiał on poznać prawa nim rządzące, by rozpoznać swoje w nim miejsce. Wszystko w Kosmosie posiada zamierzoną harmonijność, a więc i człowiek odzwierciedla tę prawidłowość. Dowody na to odnajdujemy w greckiej sztuce. (rzeźbie, malarstwie, literaturze). </text:span></text:p>
      <text:p text:style-name="P115"><text:bookmark-start text:name="_GoBack"/>W pierwszej księdze <text:span text:style-name="Emphasis">Etyki nikomachejskiej</text:span> oraz w pierwszej księdze <text:span text:style-name="Emphasis">Polityki</text:span> Arystoteles powtarza, że człowiek z natury (<text:span text:style-name="Emphasis">fyzei</text:span>) jest istotą posiadającą <text:span text:style-name="T27">logos</text:span> (<text:span text:style-name="Emphasis">dzoon logon ehon</text:span>). Posiadanie <text:span text:style-name="T27">logosu</text:span> oznacza możliwość poznawania prawdy<text:bookmark-end text:name="_GoBack"/>, pierwszych zasad i przyczyn istnienia (<text:span text:style-name="Emphasis">archai kai aitia</text:span>). Dzięki takiej możliwości człowiek umieszcza się najbliżej tego, co wieczne i nieśmiertelne. Celem człowieka jest szczęście, <text:span text:style-name="T27">eudajmonia</text:span>. Doskonałe szczęście - powie Arystoteles - jest czynnością teoretycznej kontemplacji (<text:span text:style-name="Emphasis">Etyka nik</text:span>. 1178b)<text:note text:id="ftn11" text:note-class="footnote"><text:note-citation>11</text:note-citation><text:note-body><text:p text:style-name="P116"><text:span text:style-name="footnote_20_reference"/> <text:span text:style-name="T48">W wywodzie na temat antropologii Arystotelesa posłużyłam się trafnym opracowaniem: <text:s/></text:span><text:span text:style-name="T49">M. Drwięga, </text:span><text:span text:style-name="T54"><text:s/>Człowiek w filozofii arystotelesowskiej</text:span><text:span text:style-name="T49">, „Antropos” Nr 10-11, 2008 r., </text:span><text:a xlink:type="simple" xlink:href="http://www.anthropos.us.edu.pl/anthropos6/texty/drwiega.htm#top" text:style-name="Internet_20_link" text:visited-style-name="Visited_20_Internet_20_Link"><text:span text:style-name="T49">http://www.anthropos.us.edu.pl/anthropos6/texty/drwiega.htm#top</text:span></text:a><text:span text:style-name="T49">, </text:span><text:span text:style-name="T48">dost. 28.09.2018.</text:span></text:p><text:p text:style-name="P6"/></text:note-body></text:note>.<text:span text:style-name="T79"> </text:span></text:p>
      <text:p text:style-name="P117"><text:span text:style-name="T73">Trójczłonowej zasady estetycznej (piękno, prawda i dobro) w sposobie przedstawienia, a co za tym idzie rozumienia człowieka nie odnajdujemy w kulturze rzymskiej. Starano się podkreślić cechy indywidualne portretowanego, podczas gdy Grecy dążyli do odzwierciedlenia ideału odpowiadającego potrzebom harmonii Kosmosu. </text:span></text:p>
      <text:p text:style-name="P118"><text:soft-page-break/><text:span text:style-name="T73">Rzeźby i portrety rzymskie charakteryzuje realizm, stanowią dokumenty historii (portret nieznanego Rzymianina, portret Nerona, Augusta, skąpstwo bankiera Jukundy, okrucieństwo Karakali, <text:s/>itp.). Te wizerunki można nazwać nawet demaskatorskimi. Stanowią historyczny dokument epoki. Starano się podkreślić cechy indywidualne portretowanego, podczas gdy Grecy dążyli do odzwierciedlenia ideału człowieczeństwa odpowiadającego standardom harmonii Kosmosu. Rzymskie </text:span><text:span text:style-name="T32">imagines</text:span><text:span text:style-name="T73"> – maski pośmiertne, posąg Rzymianina z głowami przodków są tego przykładem a także <text:s/>popiersia i posągi (np. </text:span><text:span text:style-name="T32">togatus</text:span><text:span text:style-name="T73">) odzwierciedlające miejsce i znaczenie człowieka w historii imperium. Podobne cechy posiada bohater antycznej epiki rzymskiej (</text:span><text:span text:style-name="T32">Satyrykon</text:span><text:span text:style-name="T73"> Petroniusza, </text:span><text:span text:style-name="T32">Metamorfozy, albo złoty osioł</text:span><text:span text:style-name="T73"> Apulejusza. Satyra /</text:span><text:span text:style-name="T32">satura</text:span><text:span text:style-name="T73"> - danie z różnych produktów/). Epika rzymska jest świadectwem własnego rozwoju kultury, <text:s/>poszukiwania odpowiedniego gatunku dla odzwierciedlenia prawdy o człowieku. Lucyliusz Seneka Młodszy satyrę wzbogaca dydaktyzmem. Dobro traci tu swój ontologicznych charakter i zaczyna ciążyć ku prawu. W traktacie </text:span><text:span text:style-name="T32">O życiu szczęśliwym, </text:span><text:span text:style-name="T73"><text:s/>krytyce współczesnej moralności społecznej i politycznej, <text:s/>powtarza definicję szczęścia za stoikami (</text:span><text:span text:style-name="y0nh2b">uznawali cnotę, najwyższe i jedyne dobro, rozumiane jako życie zgodne z zasadami rozumu rządzącego światem</text:span><text:span text:style-name="T73">), która w jego interpretacji traci ontologiczną podstawę, ma postać dydaktycznej reguły.</text:span> (Podobnie wady ludzkie piętnowali: Horacy, Juwenal, Persjusz). W okresie kryzysu ideałów republikańskich cechą bohatera jest indywidualizm, uwolnienie od związków z zepsutym społeczeństwem. Odosobnienie, skoncentrowanie na własnym wnętrzu oddaje obraz Rzymianina składającego ofiarę z zasłoniętą głową (posąg Oktawiana Augusta). Horacy w swojej odzie<text:span text:style-name="T27"> Wybudowałem pomnik </text:span>utrwalił pochwałę indywidualizmu. W rzymskiej kulturze pojawił się też nowy gatunek - autobiografia. Temat losu alternatywnego, niestabilnego życia wszedł do tradycji kultury rzymskiej (Owidiusz, Apulejusz). <text:a xlink:type="simple" xlink:href="https://pl.wikipedia.org/wiki/Terencjusz" text:style-name="Internet_20_link" text:visited-style-name="Visited_20_Internet_20_Link"><text:span text:style-name="T70">Terencjusz</text:span></text:a>, rzymski komediopisarz, wypowiedział słynne słowa „Człowiekiem jestem i nic co ludzkie nie jest mi obce” (<text:a xlink:type="simple" xlink:href="https://pl.wikipedia.org/wiki/%C5%81acina" text:style-name="Internet_20_link" text:visited-style-name="Visited_20_Internet_20_Link"><text:span text:style-name="T70">łac.</text:span></text:a> „Homo sum, humani nihil a me alienum puto”). </text:p>
      <text:p text:style-name="P104"><text:span text:style-name="T73">Anna Nawrocka, w pracy poświęconej Cyceronowi pisze: „Poszczególne koncepcje antropocentryczne nie kształtowały się neutralnie ani w historyczno-filozoficznej próżni. Osobowość Rzymianina określały warunki polityczne, spo­łeczne i kulturowe. One to integrowały poszczególne przejawy życia indywidualnego w jedną, skończoną osobowościowo ca­łość. Wyrastała ona zatem z określonego podłoża społecznego, jako że Rzymianin występował przede wszystkim w roli obywatela - </text:span><text:span text:style-name="T32">civis</text:span><text:span text:style-name="T73"> - państwa, jako pewnej społeczności </text:span><text:span text:style-name="T32">civitas</text:span><text:span text:style-name="T73">, w któ­rej nad wszystkim górowało prawo normujące życie społe­czeństwa. O godności i pozycji oby</text:span><text:soft-page-break/><text:span text:style-name="T73">watela rzymskiego w okresie schyłkowym republiki rzymskiej zadecydowała jego świadomość panowania nad światem, jednostronna obrona wła­snych swobód, a przede wszystkim żądza posiadania i bogac­two, którego miernikiem stawał się pieniądz</text:span><text:span text:style-name="T73"><text:note text:id="ftn12" text:note-class="footnote"><text:note-citation>12</text:note-citation><text:note-body><text:p text:style-name="P119"><text:span text:style-name="footnote_20_reference"/> <text:span text:style-name="T51">A. <text:s/>Nawrocka, </text:span><text:span text:style-name="T56">Jednostka a państwo. Rozważanie o godności człowieka i obowiązkach obywatela w „De officiis” M. T. Cycerona, „</text:span><text:span text:style-name="T51">Studia Philosophiae Christianae, ATK” 20 (1984) 2; </text:span><text:a xlink:type="simple" xlink:href="http://bazhum.muzhp.pl/media//files/Studia_Philosophiae_Christianae/Studia_Philosophiae_Christianae-r1984-t20-n2/.pdf" text:style-name="Internet_20_link" text:visited-style-name="Visited_20_Internet_20_Link"><text:span text:style-name="T51">http://bazhum.muzhp.pl/media//files/Studia_Philosophiae_Christianae/Studia_Philosophiae_Christianae-r1984-t20-n2/.pdf</text:span></text:a><text:span text:style-name="T51">, </text:span><text:span text:style-name="T48">dost. </text:span><text:span text:style-name="T61">28.09.2018.</text:span></text:p><text:p text:style-name="footnote_20_text"/></text:note-body></text:note></text:span><text:span text:style-name="T73">”.</text:span></text:p>
      <text:p text:style-name="P120"><text:span text:style-name="T73"><text:s text:c="11"/>W epoce chrześcijańskiej, w kulturze greckiej wizerunek człowieka kształtował się w oparciu o doświadczenie monastyczne. <text:s/></text:span><text:span text:style-name="T32">Hesychasm</text:span><text:span text:style-name="T73"> i przebóstwienie stanowią podstawę antropologii prawosławnej. </text:span>Teologia przebóstwienia rozwinięta została w pismach Ojców Kościoła (św. Makary i Atanazy)<text:note text:id="ftn13" text:note-class="footnote"><text:note-citation>13</text:note-citation><text:note-body><text:p text:style-name="P14"><text:span text:style-name="footnote_20_reference"/><text:span text:style-name="T36"> </text:span>Opr<text:span text:style-name="T36">. </text:span>tego<text:span text:style-name="T36"> </text:span>problemu<text:span text:style-name="T36"> </text:span>patrz<text:span text:style-name="T36">: Прот. В. Зеньковский, </text:span><text:span text:style-name="T37">Принципы православной антропологии [</text:span><text:span text:style-name="T36">в:</text:span><text:span text:style-name="T37"> ]Русское зарубкжье в год тысячелетия крещения Руси, </text:span><text:span text:style-name="T36">Москва 1991, с. 115-148. </text:span>H. Kowalska-Stus, <text:span text:style-name="T27">Człowiek w kulturze prawosławnej. Ze szczególnym uwzględnieniem kultury rosyjskiej, [w:] Obraz człowieka w kulturach słowiańskich,</text:span> red. H. Kowalska-Stus, Prace Komisji Kultury Słowian PAU, red serii L. Suchanek, Kraków 2012, Wyd. PAU<text:span text:style-name="T36">, </text:span>s<text:span text:style-name="T36">. 5-20.</text:span></text:p><text:p text:style-name="footnote_20_text"/></text:note-body></text:note>.</text:p>
      <text:p text:style-name="P104"><text:span text:style-name="T80">Grecka antropologia chrześcijańska na plan pierwszy wysuwa tezę, że człowiek jako osoba ma wymiar eschatologiczny, ponadziemski. Maksym Wyznawca</text:span><text:span text:style-name="T81"> </text:span><text:span text:style-name="T80"><text:s/>rozważając sposób istnienia człowieka w kontekście <text:s/>całego stworzenia w traktacie zatytułowanym </text:span><text:span text:style-name="T81">Mistagogia</text:span><text:span text:style-name="T80">, posługuje się kategorią </text:span><text:span text:style-name="T81">logosu</text:span><text:span text:style-name="T80">. </text:span><text:span text:style-name="T81">Logos</text:span><text:span text:style-name="T80">, to wola stwórcza Boga, powołująca do istnienia każde stworzenie i obecna w każdym stworzeniu. W </text:span><text:span text:style-name="T81">logosie</text:span><text:span text:style-name="T80"> zawiera się cel, dla którego dane stworzenie zostało powołane do istnienia. </text:span><text:span text:style-name="T81">Logosy</text:span><text:span text:style-name="T80"> wszystkich stworzeń jednoczą się w </text:span><text:span text:style-name="T81">Logosie</text:span><text:span text:style-name="T80"> Syna Bożego. On określa ich wzajemne relacje</text:span><text:span text:style-name="T80"><text:note text:id="ftn14" text:note-class="footnote"><text:note-citation>14</text:note-citation><text:note-body><text:p text:style-name="P64"><text:span text:style-name="footnote_20_reference"><text:span text:style-name="T48"/></text:span><text:span text:style-name="T61"> Прп. Максим Исповедник, </text:span><text:span text:style-name="T53">M</text:span><text:span text:style-name="T63">истагогия, </text:span><text:a xlink:type="simple" xlink:href="http://st-jhouse.narod.ru/biblio/maximus_myst.htm#m4" text:style-name="Internet_20_link" text:visited-style-name="Visited_20_Internet_20_Link"><text:span text:style-name="T53">http</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st</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jhouse</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narod</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ru</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biblio</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maximus</text:span></text:a><text:a xlink:type="simple" xlink:href="http://st-jhouse.narod.ru/biblio/maximus_myst.htm#m4" text:style-name="Internet_20_link" text:visited-style-name="Visited_20_Internet_20_Link"><text:span text:style-name="T63">_</text:span></text:a><text:a xlink:type="simple" xlink:href="http://st-jhouse.narod.ru/biblio/maximus_myst.htm#m4" text:style-name="Internet_20_link" text:visited-style-name="Visited_20_Internet_20_Link"><text:span text:style-name="T53">myst</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htm</text:span></text:a><text:a xlink:type="simple" xlink:href="http://st-jhouse.narod.ru/biblio/maximus_myst.htm#m4" text:style-name="Internet_20_link" text:visited-style-name="Visited_20_Internet_20_Link"><text:span text:style-name="T63">#</text:span></text:a><text:a xlink:type="simple" xlink:href="http://st-jhouse.narod.ru/biblio/maximus_myst.htm#m4" text:style-name="Internet_20_link" text:visited-style-name="Visited_20_Internet_20_Link"><text:span text:style-name="T53">m</text:span></text:a><text:a xlink:type="simple" xlink:href="http://st-jhouse.narod.ru/biblio/maximus_myst.htm#m4" text:style-name="Internet_20_link" text:visited-style-name="Visited_20_Internet_20_Link"><text:span text:style-name="T63">4</text:span></text:a><text:span text:style-name="T36">, </text:span><text:span text:style-name="T48">dost</text:span><text:span text:style-name="T61">. </text:span><text:span text:style-name="T48">28.09.2018. </text:span><text:span text:style-name="T53"><text:s text:c="2"/></text:span><text:span text:style-name="T48">Te kwestie w odniesieniu do teologii Maksyma Wyznawcy analizuje </text:span><text:span text:style-name="T61">Прот</text:span><text:span text:style-name="T48">. </text:span><text:span text:style-name="T61">А</text:span><text:span text:style-name="T48">. </text:span><text:span text:style-name="T61">Геронимус</text:span><text:span text:style-name="T48">, </text:span><text:span text:style-name="T63">Знание</text:span><text:span text:style-name="T53"> </text:span><text:span text:style-name="T63">в</text:span><text:span text:style-name="T53"> </text:span><text:span text:style-name="T63">свете</text:span><text:span text:style-name="T53"> </text:span><text:span text:style-name="T63">антропологии</text:span><text:span text:style-name="T53"> </text:span><text:span text:style-name="T63">прп</text:span><text:span text:style-name="T53">. </text:span><text:span text:style-name="T63">Максима исповедника <text:s/></text:span><text:span text:style-name="T61">/в:/ </text:span><text:span text:style-name="T63">Православное учение о человеке, </text:span><text:span text:style-name="T61">ред. Синодальная Богословская Комиссия, Москва-Клин 2004, с.82</text:span><text:span text:style-name="T63">.</text:span><text:span text:style-name="T61"> </text:span><text:span text:style-name="T48">Pisze</text:span><text:span text:style-name="T61"> </text:span><text:span text:style-name="T48">on</text:span><text:span text:style-name="T63">: </text:span><text:span text:style-name="T61">Каждому аспекту тварного бытия в его статике и динамике соответствует логос. </text:span></text:p><text:p text:style-name="P63"/><text:p text:style-name="footnote_20_text"/></text:note-body></text:note></text:span><text:span text:style-name="Tekst_20_przypisu_20_dolnego_20_Znak"><text:span text:style-name="T103">. </text:span></text:span><text:span text:style-name="Tekst_20_przypisu_20_dolnego_20_Znak"><text:span text:style-name="T104">Widzimy zatem, że </text:span></text:span><text:span text:style-name="T107"><text:s/></text:span>chrześcijańska grecka antropologia chrystianizuje antropologię antyczną. Pozostaje w głównym nurcie myślenia, według którego, żeby <text:s/>zrozumieć kim jest człowiek trzeba go rozważać w kontekście całości i celowości istnienia. Człowiek żyjąc zgodnie z <text:span text:style-name="T27">logosem</text:span> podąża ku realizacji własnego i powszechnego celu istnienia, droga niezgodna z <text:span text:style-name="T27">logosem</text:span> prowadzi do niebytu<text:note text:id="ftn15" text:note-class="footnote"><text:note-citation>15</text:note-citation><text:note-body><text:p text:style-name="P15"><text:span text:style-name="footnote_20_reference"/><text:span text:style-name="T36"> Прп. Максим Исповедник, </text:span><text:span text:style-name="T27">M</text:span><text:span text:style-name="T37">истагогия, </text:span><text:a xlink:type="simple" xlink:href="http://st-jhouse.narod.ru/biblio/maximus_myst.htm#m4" text:style-name="Internet_20_link" text:visited-style-name="Visited_20_Internet_20_Link"><text:span text:style-name="T27">http</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st</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jhouse</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narod</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ru</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biblio</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maximus</text:span></text:a><text:a xlink:type="simple" xlink:href="http://st-jhouse.narod.ru/biblio/maximus_myst.htm#m4" text:style-name="Internet_20_link" text:visited-style-name="Visited_20_Internet_20_Link"><text:span text:style-name="T37">_</text:span></text:a><text:a xlink:type="simple" xlink:href="http://st-jhouse.narod.ru/biblio/maximus_myst.htm#m4" text:style-name="Internet_20_link" text:visited-style-name="Visited_20_Internet_20_Link"><text:span text:style-name="T27">myst</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htm</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m</text:span></text:a><text:a xlink:type="simple" xlink:href="http://st-jhouse.narod.ru/biblio/maximus_myst.htm#m4" text:style-name="Internet_20_link" text:visited-style-name="Visited_20_Internet_20_Link"><text:span text:style-name="T37">4</text:span></text:a><text:span text:style-name="T37">, </text:span>dost<text:span text:style-name="T36">. 29.09.2018.</text:span></text:p></text:note-body></text:note>. </text:p>
      <text:p text:style-name="P65"><text:soft-page-break/>Oprócz pojęć: natury, hipostazy i logosu antropologia prawosławna posługuje się pojęciem energii. Niestworzone energie Boże uczestniczyły w stworzeniu, są w nim obecne przez co czynią istnienie <text:s/>poznawalnym a także sprawiają, że każdy człowiek <text:s/>jest odmienny. Omówione tu cztery pojęcia definiują w prawosławiu nie tylko człowieka, ale także Boga i świat. „Człowiek nie jest tytanem, nie jest autonomiczną osobą, a nieustannie dookreślającym się w Bogu stworzeniem” – pisze jeden ze współczesnych rosyjskich antropologów prawosławnych<text:note text:id="ftn16" text:note-class="footnote"><text:note-citation>16</text:note-citation><text:note-body><text:p text:style-name="P16"><text:span text:style-name="footnote_20_reference"/><text:span text:style-name="T36"> Ф. Гиренюк, </text:span><text:span text:style-name="T37">Антропологическая катастрофа, </text:span><text:span text:style-name="T36">/в:/ </text:span><text:span text:style-name="T37">Православное учение о человеке, </text:span><text:span text:style-name="T36">ред. Синодальная Богословская Комиссия, Москва-Клин 2004, с. 361.</text:span></text:p></text:note-body></text:note>. Odczucie wspólnej natury przez ludzi zostało zakłócone przez upadek Adama i zostaje przywrócone w łonie Kościoła wyłącznie za pośrednictwem Chrystusa. </text:p>
      <text:p text:style-name="P122"/>
      <text:p text:style-name="P18"><text:span text:style-name="T108">Chrześcijańska antropologia łacińska krystalizowała się pod wpływem św. Augustyna i jego </text:span><text:span text:style-name="T109">Wyznań. </text:span><text:span text:style-name="T108">Doświadczenie Augustyna nie ma związku z nauką wschodnich Ojców Kościoła o przebóstwieniu człowieka. Św. Augustyn nie znał greki i <text:s/>dorobek myśli greckiej antycznej i chrześcijańskiej był mu znany fragmentarycznie</text:span><text:span text:style-name="T108"><text:note text:id="ftn17" text:note-class="footnote"><text:note-citation>17</text:note-citation><text:note-body><text:p text:style-name="P17"><text:span text:style-name="footnote_20_reference"/><text:span text:style-name="T36"> Ś</text:span>wi<text:span text:style-name="T36">ę</text:span>ty<text:span text:style-name="T36"> </text:span>Augustyn<text:span text:style-name="T36">, </text:span><text:span text:style-name="T27">Wyznania</text:span><text:span text:style-name="T37">, </text:span><text:a xlink:type="simple" xlink:href="http://iwanicki.edu.pl/wp-content/uploads/2016/11/augustyn_wyznania.pdf" text:style-name="Internet_20_link" text:visited-style-name="Visited_20_Internet_20_Link"><text:span text:style-name="T27">http</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iwanicki</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edu</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pl</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wp</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content</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uploads</text:span></text:a><text:a xlink:type="simple" xlink:href="http://iwanicki.edu.pl/wp-content/uploads/2016/11/augustyn_wyznania.pdf" text:style-name="Internet_20_link" text:visited-style-name="Visited_20_Internet_20_Link"><text:span text:style-name="T37">/2016/11/</text:span></text:a><text:a xlink:type="simple" xlink:href="http://iwanicki.edu.pl/wp-content/uploads/2016/11/augustyn_wyznania.pdf" text:style-name="Internet_20_link" text:visited-style-name="Visited_20_Internet_20_Link"><text:span text:style-name="T27">augustyn</text:span></text:a><text:a xlink:type="simple" xlink:href="http://iwanicki.edu.pl/wp-content/uploads/2016/11/augustyn_wyznania.pdf" text:style-name="Internet_20_link" text:visited-style-name="Visited_20_Internet_20_Link"><text:span text:style-name="T37">_</text:span></text:a><text:a xlink:type="simple" xlink:href="http://iwanicki.edu.pl/wp-content/uploads/2016/11/augustyn_wyznania.pdf" text:style-name="Internet_20_link" text:visited-style-name="Visited_20_Internet_20_Link"><text:span text:style-name="T27">wyznania</text:span></text:a><text:a xlink:type="simple" xlink:href="http://iwanicki.edu.pl/wp-content/uploads/2016/11/augustyn_wyznania.pdf" text:style-name="Internet_20_link" text:visited-style-name="Visited_20_Internet_20_Link"><text:span text:style-name="T37">.</text:span></text:a><text:a xlink:type="simple" xlink:href="http://iwanicki.edu.pl/wp-content/uploads/2016/11/augustyn_wyznania.pdf" text:style-name="Internet_20_link" text:visited-style-name="Visited_20_Internet_20_Link"><text:span text:style-name="T27">pdf</text:span></text:a><text:span text:style-name="T37">, </text:span>dost<text:span text:style-name="T36">. </text:span>21.09.2018. <text:span text:style-name="T108"><text:s/></text:span></text:p></text:note-body></text:note></text:span>. <text:span text:style-name="T108">Jego dewizą było </text:span><text:span text:style-name="T82">crede ut intelligas </text:span><text:span text:style-name="T83">– zrozum, abyś uwierzył. W odróżnieniu od Greków, którzy porzucili rozum, jako wektor wiodący do prawdy i uznali zań kontemplację i mistykę św. Augustyn uznał priorytet rozumu. <text:s/></text:span><text:span text:style-name="T108">Człowiek, według Augustyna, „proch ziemski”, pozostaje człowiekiem. Człowiek, to tylko jego Ja, osoba posiadająca byt, wiedzę i wolę. </text:span><text:span text:style-name="st"><text:span text:style-name="T108">Augustyn był też pierwszym łacińskim teologiem, który podkreślał historyczne znaczenie osoby. </text:span></text:span><text:span text:style-name="T108">Potem w </text:span><text:span text:style-name="st"><text:span text:style-name="T108">dziele </text:span></text:span><text:span text:style-name="st"><text:span text:style-name="T109">Przeciw Eutychesowi i Nestoriuszowi</text:span></text:span><text:span text:style-name="st"><text:span text:style-name="T108"> Boecjusz</text:span></text:span><text:span text:style-name="T108"> napisze „</text:span><text:span text:style-name="T109">P</text:span><text:span text:style-name="Emphasis"><text:span text:style-name="T108">ersona est</text:span></text:span><text:span text:style-name="st"><text:span text:style-name="T108"> rationalis naturae individua substantia (Substancją indywidualną mającą rozumną </text:span></text:span><text:span text:style-name="Emphasis"><text:span text:style-name="T108">naturę</text:span></text:span><text:span text:style-name="st"><text:span text:style-name="T108">)</text:span></text:span><text:span text:style-name="st"><text:span text:style-name="T108"><text:note text:id="ftn18" text:note-class="footnote"><text:note-citation>18</text:note-citation><text:note-body><text:p text:style-name="P125"><text:span text:style-name="footnote_20_reference"/> <text:span text:style-name="T51">Boecjusz, </text:span><text:span text:style-name="T56">Przeciw Eutychesowi i Nestoriuszowi III</text:span><text:span text:style-name="T51">, w: </text:span><text:span text:style-name="T56">Traktaty teologiczne</text:span><text:span text:style-name="T51">, przekł. R. Bielak, A. Kijewska, K</text:span><text:span text:style-name="T114">ę</text:span><text:span text:style-name="T51">ty 2007, s. 123-125.</text:span><text:span text:style-name="T115"> </text:span></text:p><text:p text:style-name="footnote_20_text"/></text:note-body></text:note></text:span></text:span><text:span text:style-name="st"><text:span text:style-name="T108">. „Dla Tomasza definicja Boecjusza oznacza byt jednostkowy a więc istnienie specyficzne” - <text:s/>pisze Marek Safjan</text:span></text:span><text:span text:style-name="st"><text:span text:style-name="T108"><text:note text:id="ftn19" text:note-class="footnote"><text:note-citation>19</text:note-citation><text:note-body><text:p text:style-name="P126"><text:span text:style-name="T48"> M. Safjan, Wyzwania dla państwa prawa, </text:span><text:a xlink:type="simple" xlink:href="https://books.google.pl/books?id=huuuFFlu4bcC&amp;pg=PA97&amp;lpg=PA97&amp;dq" text:style-name="Internet_20_link" text:visited-style-name="Visited_20_Internet_20_Link"><text:span text:style-name="T48">https://books.google.pl/books?id=huuuFFlu4bcC&amp;pg=PA97&amp;lpg=PA97&amp;dq</text:span></text:a><text:span text:style-name="T48">=, dost. 28.09.2018.</text:span></text:p></text:note-body></text:note></text:span></text:span><text:span text:style-name="st"><text:span text:style-name="T108">. Człowiek, zgodnie z taką interpretacją, stawał się indywidualną „osobą fizyczną”. </text:span></text:span></text:p>
      <text:p text:style-name="P104"><text:span text:style-name="st">Poglądy św. Tomasza uznaje się za syntezę filozofii Arystotelesa i chrześcijaństwa, dlatego warto w tym miejscu podkreślić, że Stagiryta akcentował, iż</text:span> ludzie posiadają element boski. Dowodzi to, iż antropologia Stagiryty nie zawęża pojęcia człowiek do „ja” posiadają<text:soft-page-break/>cego byt, rozum i wolę. Człowiek <text:span text:style-name="T1"><text:s/>posiada w sobie coś boskiego, posiada także </text:span><text:span text:style-name="T30">logos </text:span><text:span text:style-name="T1">i jest istotą <text:s/>dążącą do poznania prawdy, co podjął w swoich rozważaniach św. Tomasz</text:span><text:span text:style-name="T1"><text:note text:id="ftn20" text:note-class="footnote"><text:note-citation>20</text:note-citation><text:note-body><text:p text:style-name="P127"><text:span text:style-name="footnote_20_reference"><text:span text:style-name="T48"/></text:span><text:span text:style-name="T48"> Por: </text:span><text:span text:style-name="T51">Andrzej Maryniarczyk SDB. </text:span><text:span text:style-name="T48">Logos i ethos filozofii, „Człowiek w Kulturze” Nr 10, 1998, s. 31-41. </text:span><text:a xlink:type="simple" xlink:href="http://bazhum.muzhp.pl/media//files/Czlowiek_w_Kulturze/Czlowiek_w_Kulturze-r1998-t10/Czlowiek_w_Kulturze-r1998-t10-s31-41/Czlowiek_w_Kulturze-r1998-t10-s31-41.pdf" text:style-name="Internet_20_link" text:visited-style-name="Visited_20_Internet_20_Link"><text:span text:style-name="T48">http://bazhum.muzhp.pl/media//files/Czlowiek_w_Kulturze/Czlowiek_w_Kulturze-r1998-t10/Czlowiek_w_Kulturze-r1998-t10-s31-41/Czlowiek_w_Kulturze-r1998-t10-s31-41.pdf</text:span></text:a><text:span text:style-name="T48">, dost. 28.09.2018. <text:s text:c="2"/>O boskim pierwiastku duszy człowieka w greckiej myśli pisze o Mieczysław Krąpiec, </text:span><text:span text:style-name="T53">Ja –człowiek, </text:span><text:span text:style-name="T48">Lublin 1991,s. 36. W artykule </text:span><text:span text:style-name="T51">C</text:span><text:span text:style-name="T56">złowiek bytem osobowym. </text:span><text:span text:style-name="T51">Ś</text:span><text:span text:style-name="T56">w. Tomasza koncepcja człowieka, </text:span><text:a xlink:type="simple" xlink:href="http://dlibra.kul.pl/Content/32978/37868_473602-II_Czlowiek-bytem-osobo.pdf" text:style-name="Internet_20_link" text:visited-style-name="Visited_20_Internet_20_Link"><text:span text:style-name="T56">http://dlibra.kul.pl/Content/32978/37868_473602-II_Czlowiek-bytem-osobo.pdf</text:span></text:a><text:span text:style-name="T56">, </text:span><text:span text:style-name="T48">dost. 28.09.2018</text:span><text:span text:style-name="T56"> </text:span><text:span text:style-name="T48"><text:s text:c="2"/>Krąpiec skupił uwagę na porównaniu myśli Arystotelesa i Tomasza w odniesieniu do stosunku ludzkiego ciała i duszy, kwestii aktu i możności. Nie odnosi się do problemu </text:span><text:span text:style-name="T53">logosu</text:span><text:span text:style-name="T48">.</text:span></text:p></text:note-body></text:note></text:span><text:span text:style-name="T1">. </text:span></text:p>
      <text:p text:style-name="P81"><text:span text:style-name="T80"><text:s/><text:tab/></text:span> Różnica między antropologią wschodnio-i zachodnio-chrześcijańską polega na tym, że św.Tomasz głosił, że Bóg stwarzając człowieka czyni to na podobieństwo swej istoty, zatem człowiek w pewien sposób naśladuje istotę Boga. Teologia wschodnia (Atanazy, Maksym Wyznawca. Grzegorz z Nyssy. Grzegorz Palamas) mówi zaś, że rzeczy stworzone są odbiciem boskich myśli i woli, są czymś różnym od Boskiej istoty. Bóg stworzył świat z niczego przy pomocy niestworzonych swoich energii po to, by Bóg stał się człowiekiem i by przez jedną z Bożych energii człowiek został przebóstwiony. Przebóstwienie człowieka jest racją stworzenia. Obraz Boży w człowieku nie jest odwzorowaniem istoty (natury) Boga, jak twierdził św. Tomasz. Grzegorz Palamas podkreślał, że Tomasz wpadł w tę pułapkę ontologiczną, gdyż nie odróżniał istoty Boga od jego energii. Tomasz, jak podkreśla Andrzej Siemianowski, nie wyjaśnia <text:span text:style-name="T78">dlaczego</text:span> Bóg stwarza świat, tylko <text:span text:style-name="T78">jak</text:span> to czyni<text:note text:id="ftn21" text:note-class="footnote"><text:note-citation>21</text:note-citation><text:note-body><text:p text:style-name="P19"><text:span text:style-name="footnote_20_reference"/> A. Siemianowski, <text:span text:style-name="T27">Tomizm a palamizm. Wokół kontrowersji doktrynalnych chrześcijańskiego Wschodu i Zachodu w Średniowieczu.</text:span> Poznań 1998, s. 65.</text:p></text:note-body></text:note>. Teologia wschodnia łącząc stworzenie z wcieleniem odrzuca radykalną transcendencję Boga – Bóg jest jednocześnie transcendentny i immanentny. Tomasz również podkreśla immanentność Boga, ale poprzez swoją istotę, bo inaczej byt stworzony zapadłby się w nicość przez swoją niewystarczalność. Teologia wschodnia <text:s/>rozgranicza istotę Boga i stworzenia, podkreśla za to obecność w świecie Bożych energii. Wyłącznie istota Boga jest dla człowieka niedostępna. Nie ma to nic wspólnego z ograniczonością ludzkiego umysłu. Całkowicie immanentny światu był tylko Jezus, Bóg wcielony wraz ze swoją istotą i energiami. </text:p>
      <text:p text:style-name="P110">Jeśli w teologii łacińskiej obserwujemy ewolucję poglądu od stwierdzenia św. Augustyna, że Bóg jest istotą/substancją, do św. Tomasza głoszącego, że w Bogu istota jest tożsama z istnieniem, to hesychasta - Grzegorz Palamas podkreślał, że Bóg nie powiedział: jestem istotą, tylko: jestem, który jestem. Dlatego za najdonioślejsze Wschód uznał Wcielenie, czyli doświadczenie istnienia Boga osobowego. Jest ono dowodem jego egzystencji a nie istoty. Istnienie Boga, w odróżnieniu od istoty jest poznawalne. Jest to możliwe dzięki temu, że Bóg obok istoty posiada też energie. </text:p>
      <text:p text:style-name="P104"><text:soft-page-break/>O ile św. Augustyn dowodził, że Bóg stał się człowiekiem, by wybrani ludzie zastąpili upadłe anioły, to św. Tomasz w <text:span text:style-name="T27">Compendium theologie </text:span>mówi o przybranym synostwie, i akcentuje przemianę moralną człowieka na drodze wzajemnej miłości z Bogiem. Przebóstwienie <text:s/>jednak, w tradycji prawosławnej, jest czymś innym, ma charakter metafizyczny, polega na udziale w Bożych energiach. Wynika to z przekonania, że fundamentalne wydarzenie - Wcielenie, <text:s/>nie mogło być spowodowane działaniem szatana, nie jest ograniczone do <text:s/>soteriologii. Św. Maksym Wyznawca głosił, że celem Wcielenia było przebóstwienie, które zaistniałoby nawet mimo nie popełnienia przez Adama <text:s/>grzechu pierworodnego:<text:span text:style-name="T27"> Nie było środkiem do zbawienia, lecz dopełnieniem stworzenia, jego usprawiedliwieniem i uzasadnieniem</text:span><text:span text:style-name="T27"><text:note text:id="ftn22" text:note-class="footnote"><text:note-citation>22</text:note-citation><text:note-body><text:p text:style-name="P20"><text:span text:style-name="footnote_20_reference"/> Tak streszcza poglądy św. Maksyma Wyznawcy: <text:span text:style-name="T36">Г</text:span>. <text:span text:style-name="T36">Флоровский</text:span>, <text:span text:style-name="T37">Восточные</text:span><text:span text:style-name="T27"> </text:span><text:span text:style-name="T37">Отцы</text:span><text:span text:style-name="T27"> V-VIII </text:span><text:span text:style-name="T37">веков</text:span><text:span text:style-name="T27">, </text:span><text:span text:style-name="T36">Москва</text:span> 1992, <text:span text:style-name="T36">с</text:span>. 211, (przekł. H<text:span text:style-name="T36">. </text:span>K<text:span text:style-name="T36">.-</text:span>S<text:span text:style-name="T36">.).</text:span></text:p></text:note-body></text:note></text:span><text:span text:style-name="T27">. </text:span></text:p>
      <text:p text:style-name="P104">Tego rodzaju pogląd otwierał całkowicie odmienną, niż w kulturze łacińskiej, perspektywę w sposobie rozumienia: wolności, historii oraz człowieka wraz z całym stworzeniem. Jest to perspektywa z gruntu indeterministyczna. Zakłada możliwość Wcielenia, któremu nie towarzyszy śmierć na Krzyżu, Wcielenia, którego cel jest czysto ontologiczny, stanowi akt Bożej woli twórczej w stosunku do świata jako całości. Pokazuje, w jaki sposób człowiek, wykorzystując wolną wolę, może wpłynąć na przebieg eschatologii a także na kształt bytu. Poglądy św. Maksyma miały fundamentalne znaczenie dla podstaw prawosławnej, w tym ruskiej i rosyjskiej gnoseologii. Najdobitniej przejawia się to w postulacie współczesnego rosyjskiego filozofa Siergieja Chorużego, by powrócić w Rosji do hesychazmu jako mistycznej drogi odsłaniającej prawdę o człowieku i świecie<text:note text:id="ftn23" text:note-class="footnote"><text:note-citation>23</text:note-citation><text:note-body><text:p text:style-name="P21"><text:span text:style-name="footnote_20_reference"/><text:span text:style-name="T36"> С. Хоружий, </text:span><text:span text:style-name="T37">Антропология и кризис современного человека, </text:span><text:span text:style-name="T36">/в:/ </text:span><text:span text:style-name="T37">Православное учение о человеке, </text:span><text:span text:style-name="T36">ред. Синодальная Богословская Комиссия, Москва-Клин 2004.</text:span></text:p></text:note-body></text:note>. Podobnie, <text:s/>starzec Paisjusz ze św. Góry Athos (+1994), mówił o współistnieniu człowieka i przyrody oraz jego powinności wobec niej w związku z grzechem popełnionym przez człowieka<text:note text:id="ftn24" text:note-class="footnote"><text:note-citation>24</text:note-citation><text:note-body><text:p text:style-name="P22"><text:span text:style-name="footnote_20_reference"/><text:span text:style-name="T36"> Блаженной памяти старец Паисий Святогорец, </text:span><text:span text:style-name="T37">Слова, </text:span><text:span text:style-name="T36">т. 1,</text:span><text:span text:style-name="T37"> </text:span><text:span text:style-name="T27">C</text:span><text:span text:style-name="T37"> боллью и любовьюо современном человеке, </text:span><text:span text:style-name="T36">Москва 2002, с. 127 – 208.</text:span></text:p></text:note-body></text:note>. Nie ma to nic wspólnego z postawą proekologiczną, lecz jest wyrazem przekonania co do ontologicznej jedności stworzenia. </text:p>
      <text:p text:style-name="P110">Myślenie Tomasza nie przybrało takiego kierunku. Wcielenie rozważał wyłącznie w kontekście grzechu pierworodnego. </text:p>
      <text:p text:style-name="P65"><text:span text:style-name="T71">Znaczenie w kształtowaniu się wiedzy o człowieku miała teoria poznania. W kulturze łacińskiej św. Augustyn, nauczyciel retoryki, w traktacie </text:span><text:span text:style-name="T72">De doctrina Christiana </text:span><text:span text:style-name="T71">odrzucał pogańską filozofię, ukazując Biblię jako jedyne źródło mądrości, jednak wskazywał tradycyjne antyczne narzędzia przydatne do analizy Biblii: gramatykę i retorykę. Augustyn wykorzystywał filozoficzną metodologię interpretacyjną do zgłębiania biblijnej prawdy, podczas gdy Oj</text:span><text:soft-page-break/><text:span text:style-name="T71">cowie kapadoccy, według słów Jaegera, tworzyli nową kulturę</text:span><text:span text:style-name="T71"><text:note text:id="ftn25" text:note-class="footnote"><text:note-citation>25</text:note-citation><text:note-body><text:p text:style-name="P23"><text:span text:style-name="footnote_20_reference"/> W. Jeager, <text:s/><text:span text:style-name="T27">Wczesne chrześcijaństwo i grecka paideia , </text:span>przekł. Red. I wprow. K Bielawski, Bydgoszcz 1997, s.88.</text:p></text:note-body></text:note></text:span><text:span text:style-name="T71">. Ideałem chrześcijańskiej </text:span><text:span text:style-name="T72">paidei</text:span><text:span text:style-name="T71"> było przebóstwienie (theosis), osiągane na drodze współpracy człowieka z wolą Bożą. Chrześcijańska </text:span><text:span text:style-name="T72">paideia </text:span><text:span text:style-name="T71">stała się więc zadaniem mistycznym, nie intelektualnym. Charakterystyczne jest także to, że </text:span><text:span text:style-name="T72">paidei</text:span><text:span text:style-name="T71">a chrześcijańska nie posiadała wymiaru indywidualnego, jednostka była przekonana o tym, że bierze udział w kosmicznej przemianie, której celem jest przywrócenie pierwotnego stanu stworzenia. W chrześcijaństwie greckim zadaniem szkoły była zatem współpraca ludzi i całego Kosmosu z Bogiem na rzecz przywrócenia prawdy ontologicznej. Ten dynamiczny proces, nazywany </text:span><text:span text:style-name="T72">theognosis, </text:span><text:span text:style-name="T71">postrzegany był jako stopniowe </text:span><text:span text:style-name="T72">metamorphosis. </text:span><text:span text:style-name="T71"><text:s/>Były to cele odwrotne w stosunku do tych, jakie stawiała przed sobą antyczna grecka </text:span><text:span text:style-name="T72">paidei</text:span><text:span text:style-name="T71">a, której zadaniem było intelektualne przeniknięcie praw Kosmosu uważanych za niezmienne. Zasada statyczności świata jest zgodna z myślą św. Augustyna, który w przeciwieństwie do Ojców kapadockich głosił, iż Bóg zbawi tylko taką liczbę wybranych, która zastąpi upadłych aniołów. Św. Augustyn był jak najdalszy od wiary w przebóstwienie, totalną przemianę całego stworzenia. <text:s/></text:span></text:p>
      <text:p text:style-name="P65"><text:span text:style-name="T71">Ojcowie kapadoccy, którzy, mimo to, iż odebrali typowe dla kultury antycznej wykształcenie, dostrzegali możliwość realizacji chrześcijańskiej </text:span><text:span text:style-name="T72">paidei</text:span><text:span text:style-name="T71"> <text:s/>na drodze monastycznej. Zasługą św. Bazylego, Greka wykształconego w Atenach, było to, że </text:span><text:span text:style-name="T72">Etykę Nikomachejską </text:span><text:span text:style-name="T71">Arystotelesa zastąpił Psalmami</text:span><text:span text:style-name="T71"><text:note text:id="ftn26" text:note-class="footnote"><text:note-citation>26</text:note-citation><text:note-body><text:p text:style-name="P24"><text:span text:style-name="footnote_20_reference"/> Jeager <text:s/>zauważa, że w traktat św. Bazylego <text:span text:style-name="T27">In Psalmom </text:span>stanowi analizę księgi zbliżona do tej, jakiej dokonywali uczniowie a Akademii Ateńskiej w odniesieniu do <text:span text:style-name="T27">Etyki Nikomachejskiej </text:span>Arystotelesa. Problem <text:span text:style-name="T27">paidei</text:span> znajduje się tu w centrum uwagi. Bazyli porównuje także Psalmy z <text:span text:style-name="T27">Prawem </text:span>Platona. Por.: ibidem, s. 105. Por. także: D. Wacławek, <text:span text:style-name="T27">Uświęcenie człowieka w nauczaniu świętego Bazylego Wielkiego, </text:span>Poznań 1995. </text:p></text:note-body></text:note></text:span><text:span text:style-name="T71">. W opinii Grzegorza z Nyssy Psalmy były <text:s/>księgą natchnioną przez Ducha Świętego. <text:s/>Dzięki bizantyjskiemu monastycyzmowi Psalmy stały się najbardziej upowszechnioną lekturą chrześcijan, odgrywały rolę elementarza w klasztornych szkołach. Drugą księgą mądrościową – „podręcznikiem” chrześcijańskiej </text:span><text:span text:style-name="T72">paidei</text:span><text:span text:style-name="T71"> były Listy św. Pawła wzbogacone egzegezą homiletyczną św. Jana Chryzostoma. Św. Paweł zwraca uwagę na konieczność współpracy z Bogiem w dziele </text:span><text:span text:style-name="T72">metamorphosis</text:span><text:span text:style-name="T71"> (Rz.12,2; 2 Kor. 3, 18). Jak słusznie zauważa Jeager, <text:s/>Ojcowie kapadoccy, wykształceni w tradycyjnych szkołach greckich, używali podstawowych kategorii greckiej filozofii jako ram do wypełnienia chrześcijańską treścią. Grzegorz z Nyssy: </text:span><text:span text:style-name="T72">Używa form greckich jako strukturalnego modelu w pełni rozwiniętej kultury i, na drodze porównania, tworzy dla każdej z nich wariant chrześcijański, lecz zarazem całkowicie od nich różny. […] To Grzegorz z Nyssy przeniósł pojęcie greckiej paidei w jej platońskiej formie do ruchu ascetycznego</text:span><text:span text:style-name="T72"><text:note text:id="ftn27" text:note-class="footnote"><text:note-citation>27</text:note-citation><text:note-body><text:p text:style-name="P25"><text:span text:style-name="footnote_20_reference"/> W. Jaeger, <text:span text:style-name="T27">Wczesne…</text:span>, s. 107. </text:p></text:note-body></text:note></text:span><text:span text:style-name="T71">. <text:s text:c="2"/>W tym miejscu uczony zadaje istot</text:span><text:soft-page-break/><text:span text:style-name="T71">ne pytanie: w jaki sposób chrześcijańska forma greckiej </text:span><text:span text:style-name="T72">paidei</text:span><text:span text:style-name="T71"> wpływała na świat łaciński? Gdy mówimy o tym zagadnieniu uwaga skupia się na dokonaniach św. Tomasza z Akwinu. O rozbieżnościach siemimiędzy tomizmem i teologią bizantyjską pisze w swojej książce </text:span><text:span text:style-name="T72">Tomizm a palamizm </text:span><text:span text:style-name="T71">Andrzej Siemianowski</text:span><text:span text:style-name="T71"><text:note text:id="ftn28" text:note-class="footnote"><text:note-citation>28</text:note-citation><text:note-body><text:p text:style-name="P26"><text:span text:style-name="footnote_20_reference"/> A. Siemianowski, <text:span text:style-name="T27">Tomizm a palamizm. Wokół kontrowersji doktrynalnych chrześcijańskiego Wschodu i Zachodu w Średniowieczu.</text:span> Poznań 1998.</text:p></text:note-body></text:note></text:span><text:span text:style-name="T71">. Wiadomo, że św. Tomasz za Anzelmem kierował się przesłanką, iż wiara poszukuje zrozumienia, a zrozumieć prawdy wiary można na drodze wnioskowania</text:span><text:span text:style-name="T71"><text:note text:id="ftn29" text:note-class="footnote"><text:note-citation>29</text:note-citation><text:note-body><text:p text:style-name="P128"><text:span text:style-name="footnote_20_reference"/> <text:span text:style-name="T48">Scholastyka wywodzi się z programu Anzelma z Canterbury: wiary szukajacej zrozumienia. Podstawowych hasłem stało się też powiedzenie Honoriusza z Autun, że nie ma innego autorytetu, jak prawda dowiedziona rozumem.</text:span></text:p></text:note-body></text:note></text:span><text:span text:style-name="T71">. Z przytoczonej przez Siemianowskiego literatury poświęconej temu zagadnieniu wynika, że podstawowym błędem św. Tomasza jest przeciwstawianie świata przyrody światu nadprzyrodzonemu. Olivier Clement zarzuca św. Tomaszowi, iż nie podtrzymał teologii przebóstwienia i przyczynił się do arystotelesowskiej racjonalizacji myśli teologicznej na Zachodzie</text:span><text:span text:style-name="T71"><text:note text:id="ftn30" text:note-class="footnote"><text:note-citation>30</text:note-citation><text:note-body><text:p text:style-name="P27"><text:span text:style-name="footnote_20_reference"/> O. Clement, <text:span text:style-name="T27">Bunt ducha i tragedie podziału. Kryzys chrześcijaństwa zachodniego, </text:span>przekł. E. Wolicka, „Znak” 1993, nr 1, s. 26. Siemianowski zauważa, że św. Tomasz jest mało wiarygodny, gdy formułuje swe zarzuty w stosunku do teologii greckiej, jej pojedynczych sformułowań, ponieważ nie znał on Greki. Por. <text:span text:style-name="T27">Tomizm a palamizm, </text:span>op. cit. s. 19.</text:p></text:note-body></text:note></text:span><text:span text:style-name="T71">. Św. Tomasz pozostawał pod wpływem teorii bytu i teorii poznania Arystotelesa dlatego obca była mu mistyczna koncepcja poznania. Reprezentował racjonalny system ujmowania świata, solidny i samowystarczalny – pisze Jordan Aumann</text:span><text:span text:style-name="T71"><text:note text:id="ftn31" text:note-class="footnote"><text:note-citation>31</text:note-citation><text:note-body><text:p text:style-name="P28"><text:span text:style-name="footnote_20_reference"/> J. Aumann, <text:span text:style-name="T27">Duchowość Średniowiecza, </text:span>przekł. Ks. Jan Machnik, Kielce 1993, s. 156.</text:p></text:note-body></text:note></text:span><text:span text:style-name="T71">. Arystoteles dla św. Tomasza i jego uczniów był nauczycielem poznania. Nie negowali oni, że Bóg jest stwórcą ludzkiego intelektu, ale jednocześnie byli przekonani o <text:s/>jego autonomiczności. </text:span></text:p>
      <text:p text:style-name="P65"><text:span text:style-name="T71">Rosyjski emigracyjny filozof i teolog - Wasilij Zieńkowskij ubolewał nad faktem, że Kościół</text:span> niepodzielony w dobie rozkwitu teologii nie stworzył wspólnej koncepcji człowieka<text:note text:id="ftn32" text:note-class="footnote"><text:note-citation>32</text:note-citation><text:note-body><text:p text:style-name="P29"><text:span text:style-name="footnote_20_reference"/><text:span text:style-name="T36"> В. Зеньковский, </text:span><text:span text:style-name="T37">Принципы православной антропологии, </text:span><text:span text:style-name="T36">в: </text:span><text:span text:style-name="T37">Русское зарубежье в год тысячелетия кр</text:span><text:span text:style-name="T27">e</text:span><text:span text:style-name="T37">щения Руси, </text:span><text:span text:style-name="T36">сост. М. Назаров, Москва 1991, с. 115.</text:span></text:p></text:note-body></text:note>. Zrodziło to sytuację, w której chrześcijańska antropologia poddawana była zewnętrznym wpływom. Jako przykład przytacza myśl św. Augustyna zawartą w <text:span text:style-name="T27">Wyznaniach</text:span>, gdzie, według Zieńkowskiego, <text:s/>widoczne jest odstępstwo od ogólnochrześcijańskiego sposobu rozumienia człowieka. <text:s/>Różnicę tę trafnie ujmuje, porównując sformułowania św, Augustyna i św. Grzegorza z Nyssy Włodzimierz Łosskij w swojej <text:span text:style-name="T27">Teologii mistycznej Kościoła wschodniego, </text:span>dowodzi, że św. Augustyn tworzył obraz Boga na podobieństwo człowieka. Nazwał to metodą analogii psychologicznej. Grzegorz z Nyssy odwrotnie starał się w człowieku odnaleźć to, co <text:soft-page-break/>jest zgodne z obrazem Bożym<text:note text:id="ftn33" text:note-class="footnote"><text:note-citation>33</text:note-citation><text:note-body><text:p text:style-name="P30"><text:span text:style-name="footnote_20_reference"/><text:span text:style-name="T36"> В. Лосский, </text:span><text:span text:style-name="T37">Мистическое богословие, </text:span><text:span text:style-name="T36">Москва 1991, </text:span><text:a xlink:type="simple" xlink:href="http://www.wco.ru/biblio/books/lossk1/Main.htm" text:style-name="Internet_20_link" text:visited-style-name="Visited_20_Internet_20_Link"><text:span text:style-name="T36">http://www.wco.ru/biblio/books/lossk1/Main.htm</text:span></text:a><text:span text:style-name="T36">, </text:span>dost<text:span text:style-name="T36">. 28.09.2018. <text:s/></text:span></text:p></text:note-body></text:note><text:span text:style-name="T27">. </text:span>Kładł nacisk na tajemnicę, jaka w związku z obrazem Bożym związana jest z istotą człowieka<text:note text:id="ftn34" text:note-class="footnote"><text:note-citation>34</text:note-citation><text:note-body><text:p text:style-name="P31"><text:span text:style-name="footnote_20_reference"/><text:span text:style-name="T36"> </text:span><text:span text:style-name="T26">C</text:span><text:span text:style-name="T43">в. Григорий Нисский. </text:span><text:span text:style-name="T38">Об устроении человека, </text:span><text:a xlink:type="simple" xlink:href="http://www.vehi.net/nissky/nissky.html" text:style-name="Internet_20_link" text:visited-style-name="Visited_20_Internet_20_Link"><text:span text:style-name="T33">http</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www</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vehi</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et</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issky</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issky</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html</text:span></text:a><text:span text:style-name="T38">, </text:span>dost<text:span text:style-name="T36">. 28.09.2018. </text:span><text:span text:style-name="T38"><text:s/></text:span></text:p><text:h text:style-name="P60" text:outline-level="2"/><text:p text:style-name="footnote_20_text"/></text:note-body></text:note><text:span text:style-name="T27">.</text:span></text:p>
      <text:p text:style-name="P120"><text:s text:c="13"/>Zieńkowski zauważa, że problem antropologii nigdy nie był rozpatrywany na płaszczyźnie ogólnochrześcijańskiej a jednocześnie miał znaczenie decydujące w wielu kwestiach zasadniczych i z tego powodu świat chrześcijański zaczął rozpadać się dużo wcześniej niż to zauważa historia. Filozof posuwa się nawet do stwierdzenia, iż zbliżenie ekumeniczne w kwestii dogmatów nie będzie możliwe jeśli nie uda się uzgodnić wspólnej koncepcji człowieka<text:note text:id="ftn35" text:note-class="footnote"><text:note-citation>35</text:note-citation><text:note-body><text:p text:style-name="P32"><text:span text:style-name="footnote_20_reference"/><text:span text:style-name="T36"> В. Зеньковский, </text:span><text:span text:style-name="T37">Принципы православной антропологии, </text:span><text:a xlink:type="simple" xlink:href="http://www.odinblago.ru/principi_prav_antrop/" text:style-name="Internet_20_link" text:visited-style-name="Visited_20_Internet_20_Link"><text:span text:style-name="T37">http://www.odinblago.ru/principi_prav_antrop/</text:span></text:a><text:span text:style-name="T37">, </text:span>dost<text:span text:style-name="T36">. 29.09.2018.</text:span></text:p></text:note-body></text:note>. </text:p>
      <text:p text:style-name="P104">W odniesieniu do współczesnej myśli zachodniej, począwszy od egzystencjalizmu, dla rosyjskich myślicieli konserwatywnych stało się jasne, że rozmyślania na temat człowieka mogą prowadzić do negatywnych rezultatów. Dlatego też na gruncie egzystencjalizmu myśl rosyjska poszła innym tropem. Filozof religii - Wiktor Niesmiełow (1863-1837), profesor filozofii w Kazańskiej Akademii Duchownej, <text:s/>był autorem egzystencjalnej koncepcji człowieka całkowicie zaprzeczającej pozytywistycznym poglądom<text:note text:id="ftn36" text:note-class="footnote"><text:note-citation>36</text:note-citation><text:note-body><text:p text:style-name="P33"><text:span text:style-name="footnote_20_reference"/><text:span text:style-name="T36"> В. Несмелов, </text:span><text:span text:style-name="T37">Наука о человеке, </text:span><text:span text:style-name="T36">Казань</text:span><text:span text:style-name="T119"></text:span><text:span text:style-name="T85">1889-1901, </text:span><text:a xlink:type="simple" xlink:href="http://psylib.org.ua/books/nesme01/index.htm" text:style-name="Internet_20_link" text:visited-style-name="Visited_20_Internet_20_Link">http</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psylib</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org</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ua</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books</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nesme</text:a><text:a xlink:type="simple" xlink:href="http://psylib.org.ua/books/nesme01/index.htm" text:style-name="Internet_20_link" text:visited-style-name="Visited_20_Internet_20_Link"><text:span text:style-name="T36">01/</text:span></text:a><text:a xlink:type="simple" xlink:href="http://psylib.org.ua/books/nesme01/index.htm" text:style-name="Internet_20_link" text:visited-style-name="Visited_20_Internet_20_Link">index</text:a><text:a xlink:type="simple" xlink:href="http://psylib.org.ua/books/nesme01/index.htm" text:style-name="Internet_20_link" text:visited-style-name="Visited_20_Internet_20_Link"><text:span text:style-name="T36">.</text:span></text:a><text:a xlink:type="simple" xlink:href="http://psylib.org.ua/books/nesme01/index.htm" text:style-name="Internet_20_link" text:visited-style-name="Visited_20_Internet_20_Link">htm</text:a><text:span text:style-name="T85">, </text:span>dost<text:span text:style-name="T36">. 28.09.2018.</text:span></text:p></text:note-body></text:note>. Twierdził, że samoświadomość, która wykracza poza granice tego świata, wolność i etyczność posiadają w człowieku źródła pozaprzyrodnicze. Podjął też udaną polemikę z poglądem Fryderyka Feuerbacha na temat antropologicznej genezy religii zawartej w rozprawie <text:span text:style-name="T27">O dualizmie i nieśmiertelności. </text:span>Człowiek nie jest częścią przyrody, jest bytem należącym do wyższego porządku. Dlatego dąży do Boga. Przyczyna tego faktu jest obiektywna, znajduje się poza człowiekiem, nie <text:s/>jest, <text:s/>jak sądził Feuerbach, natury psychologicznej. Antropologia Niesmiełowa zbudowana jest na rozwiniętej interpretacji grzechu pierworodnego oraz chrystologii. <text:span text:style-name="st">Istota grzechu pierworodnego polega na tym, że Adam i Ewa </text:span><text:s/>zamienili wewnętrzną pracę duchową prowadzącą do zbliżeniа z Bogiem na dobra doczesne. </text:p>
      <text:p text:style-name="P120"><text:s text:c="16"/>Siergiej Chorużyj, wybitny badacz hesychasmu, polemizuje ze współczesną antropologią polegającą na oderwaniu realnie istniejącego człowieka od jego natury i empirii, ontologicznie niewzruszonego<text:note text:id="ftn37" text:note-class="footnote"><text:note-citation>37</text:note-citation><text:note-body><text:p text:style-name="P129"><text:span text:style-name="footnote_20_reference"/><text:span text:style-name="T36"> </text:span><text:span text:style-name="T61">С. Хоружий, </text:span><text:span text:style-name="T63">О старом и новом, </text:span><text:span text:style-name="T61">Санкт-Петербург 2000, </text:span><text:span text:style-name="T48">s</text:span><text:span text:style-name="T61">. 232.</text:span></text:p><text:p text:style-name="footnote_20_text"><text:span text:style-name="T119"></text:span></text:p></text:note-body></text:note>. Według Chorużego, protestancka antropologia (F. <text:soft-page-break/>Schleiermachera, L. Straussa) charakteryzuje się racjonalistycznym redukcjonizmem pozbawionym mistyki. Zarzuca myśli europejskiej, że rozbija obraz człowieka, zasłaniając go równocześnie abstrakcyjnymi pojęciami<text:note text:id="ftn38" text:note-class="footnote"><text:note-citation>38</text:note-citation><text:note-body><text:p text:style-name="P34"><text:span text:style-name="footnote_20_reference"/><text:span text:style-name="T36"> С. Хоружий, </text:span><text:span text:style-name="T37">Антропология и кризис современного человека, </text:span><text:span text:style-name="T36">/в:/ </text:span><text:span text:style-name="T37">Православное учение о человеке, </text:span><text:span text:style-name="T36">ред. Синодальная Богословская Комиссия, Москва-Клин 2004, с. 157.</text:span></text:p></text:note-body></text:note>. Człowiek ukazywany jest w niej na tle idei: narodu, państwa, historii, gospodarki. Jednocześnie <text:s/>pojawiła się w myśli filozoficznej negatywna antropologia zapoczątkowana przez Nietzschego – podkreśla filozof. Zwrot myśli teologicznej w kierunku antropologii <text:s/>powinien wystrzegać się, według Chorużego, rewizjonizmu i modernizmu, wnoszenia jakichś obcych elementów a kierować się ku <text:s/>źródłom nauki i doświadczenia chrześcijańskiego. </text:p>
      <text:p text:style-name="P120"><text:s text:c="11"/>Rosyjska krytyka protestanckiej antropologii wynika z odmiennego rozumienia struktury człowieka. Widać tu obawę przed postępującą entropią względnie harmonijnego współistnienia między dwoma poziomami ludzkiej natury: człowieka metafizycznego i człowieka empirycznego. W odróżnieniu od zachodniej chrześcijańskiej antropologii, hesychasm podkreśla związek z mistyką, ale także odnosi się do określonego wizerunku człowieka, sposobu działania, modelu świadomości, metod samokontroli i przemiany<text:note text:id="ftn39" text:note-class="footnote"><text:note-citation>39</text:note-citation><text:note-body><text:p text:style-name="P35"><text:span text:style-name="footnote_20_reference"/><text:span text:style-name="T36"> С. Хоружий, </text:span><text:span text:style-name="T37">О старом и новом…</text:span><text:span text:style-name="T36">, </text:span>c<text:span text:style-name="T36">. 23; </text:span>tego<text:span text:style-name="T36">ż: </text:span><text:span text:style-name="T37">Православно-аскетическая</text:span><text:span text:style-name="T120"></text:span><text:span text:style-name="T37">антропология</text:span><text:span text:style-name="T120"></text:span><text:span text:style-name="T37">и</text:span><text:span text:style-name="T120"></text:span><text:span text:style-name="T37">кризис</text:span><text:span text:style-name="T120"></text:span><text:span text:style-name="T37">современного</text:span><text:span text:style-name="T120"></text:span><text:span text:style-name="T37">человека, http://www.pravoslavie.ru/sobytia/chelovekkonf/horuzhy.htm</text:span><text:span text:style-name="T36">, <text:s/></text:span>dost<text:span text:style-name="T36">. 29.09.2018.</text:span></text:p></text:note-body></text:note>. Z tej antropologii wynika eschatologiczny stosunek do świata, w którym miłosierdzie ma przewagę nad prawem i sprawiedliwością. Nadrzędnymi zasadami etyki społecznej są: służba i pokora, a nie twórczość i wolność. http://www.golden-ship.ru/_ld/20/2083_1718.htm#_toc_IDAN1DRD</text:p>
      <text:p text:style-name="P121"><text:tab/>Inne niezwykle ciekawe stanowisko wobec problematyki antropologicznej reprezentuje Ksenia Kasjanowa, autorka książki <text:span text:style-name="T27">O rosyjskim charakterze narodowym (</text:span><text:span text:style-name="T37">О</text:span><text:span text:style-name="T27"> </text:span><text:span text:style-name="T37">русском</text:span><text:span text:style-name="T27"> </text:span><text:span text:style-name="T37">нацианальном</text:span><text:span text:style-name="T27"> </text:span><text:span text:style-name="T37">характере</text:span>). Podstawowym kryterium jest dla niej typ kultury. Powołując się na prace Znanieckiego głosi, że <text:s/>człowiek może realizować swoje własne cele, ale wyłącznie w ramach i za pośrednictwem tradycyjnej kultury, w przeciwnym razie wprowadza do kultury nowe elementy dezorganizując model rzeczywistości. Dezorganizacja następuje, kiedy jednostka kieruje się wyłącznie zasadami racjonalnymi i przy pomocy rozumu wyznacza swoje osobiste cele, które nie uwzględniają współistnienia świata, jako całości. Kultura wymaga od człowieka podporządkowania się soborowemu działaniu. Podstawowa zasada <text:s/>kultury rosyjskiej głosi: <text:span text:style-name="T27">Rób to, co trzeba i niech się dzieje, co chce</text:span><text:span text:style-name="T27"><text:note text:id="ftn40" text:note-class="footnote"><text:note-citation>40</text:note-citation><text:note-body><text:p text:style-name="P36"><text:span text:style-name="footnote_20_reference"/><text:span text:style-name="T36"> К. Касьянова, </text:span><text:span text:style-name="T37">О русском нацианальном характере</text:span><text:span text:style-name="T36">), Москва, </text:span>s<text:span text:style-name="T36">. 200, (</text:span>przek<text:span text:style-name="T36">ł. </text:span>H<text:span text:style-name="T36">. </text:span>K<text:span text:style-name="T36">.-</text:span>S<text:span text:style-name="T36">.)</text:span></text:p></text:note-body></text:note></text:span><text:span text:style-name="T27">. </text:span>Racjonaliści i indywidualiści charakteryzują się tym, że: <text:span text:style-name="T27">Nie posiadają orbity, ich ruchy są przypadkowe z punktu widzenia modelu danej kultury. Są jej obcy i dla niej szkodliwi. Wytwarzają szum</text:span><text:span text:style-name="T27"><text:note text:id="ftn41" text:note-class="footnote"><text:note-citation>41</text:note-citation><text:note-body><text:p text:style-name="P37"><text:span text:style-name="footnote_20_reference"/><text:span text:style-name="T36"> </text:span>Ibidem<text:span text:style-name="T36">, </text:span>s<text:span text:style-name="T36">. 198.</text:span></text:p></text:note-body></text:note></text:span><text:span text:style-name="T27">. </text:span><text:s/><text:soft-page-break/>Kasjanowa podkreśla, iż dla charakteru narodowego Rosjan znamienna jest postawa samoofiarowania, skutkująca tragicznymi konsekwencjami, która jednocześnie ma znaczenie ogólnonarodowe, rozbudza kulturowy archetyp posiadający walor obronny. Taki akt ma znaczenie ponadindywidualne.</text:p>
      <text:p text:style-name="P123"/>
      <text:p text:style-name="P104"><text:span text:style-name="T78">Wolność</text:span></text:p>
      <text:p text:style-name="P73"><text:span text:style-name="T117"><text:tab/></text:span><text:span text:style-name="T4">Grecy, <text:s/>rozważania o wolności w kontekście społeczno-politycznym przenieśli w sferę <text:s/>antropologii, rozróżniając wolność zewnętrzna i wewnętrzną. Ta</text:span><text:span text:style-name="T6"> </text:span><text:span text:style-name="T4">druga </text:span><text:span text:style-name="T6">elefthería</text:span> <text:span text:style-name="T4">pojmowana była jako wolność poszukiwania prawdy, budowania na niej postawy etycznej. Celem było określenie sposobu i teleologii istnienia. </text:span><text:span text:style-name="st"><text:span text:style-name="T3">Osiągnięcie </text:span></text:span><text:span text:style-name="Emphasis"><text:span text:style-name="T10">wewnętrznej wolności</text:span></text:span><text:span text:style-name="st"><text:span text:style-name="T3"> wymaga ćwiczenia się w dążeniu do cnoty, rozumianej jako wiedza o „rzeczach boskich i ludzkich”. Tym ćwiczeniem jest filozofia. Tak rozumiana wolność jest podporządkowana </text:span></text:span><text:span text:style-name="st"><text:span text:style-name="T5">logosowi,</text:span></text:span><text:span text:style-name="st"><text:span text:style-name="T3"> jako </text:span></text:span><text:span text:style-name="T4">zasadzie kierującej do celu istnienia (</text:span><text:span text:style-name="cite-lastname"><text:span text:style-name="T4">Arystoteles</text:span></text:span><text:span text:style-name="citation"><text:span text:style-name="T4">, </text:span></text:span><text:span text:style-name="citation"><text:span text:style-name="T7">Retoryka</text:span></text:span><text:span text:style-name="citation"><text:span text:style-name="T4">, A 2, 1356 a.</text:span></text:span><text:span text:style-name="T6">)</text:span><text:span text:style-name="T4">. </text:span></text:p>
      <text:p text:style-name="P104">Chrześcijańska teologia grecka <text:span text:style-name="T27">logos</text:span> utożsamiała z Bogiem. Odniesieniem do rozumienia człowieka i wszelkich jego przymiotów był Chrystus. Jego kenotyczna postawa wobec Ojca definiowała nie tylko istotę wolności ludzkiej, ale <text:s/>była związana z metafizyką stworzenia. Ukazuje, że istota człowieczeństwa może być urzeczywistniona jedynie przez wyrzeczenie się wolności wyboru<text:note text:id="ftn42" text:note-class="footnote"><text:note-citation>42</text:note-citation><text:note-body><text:p text:style-name="P130"><text:span text:style-name="footnote_20_reference"/><text:span text:style-name="T36"> </text:span><text:span text:style-name="T61">Иер.</text:span><text:span text:style-name="T36"> </text:span><text:span text:style-name="T93">Сергей (Шкуро)</text:span><text:span text:style-name="T95">, </text:span><text:span text:style-name="T96">Метафизика свободы, </text:span><text:a xlink:type="simple" xlink:href="http://kds.eparhia.ru/publishing/sobesednik/perviy/articleseven/" text:style-name="Internet_20_link" text:visited-style-name="Visited_20_Internet_20_Link"><text:span text:style-name="T49">h</text:span></text:a><text:a xlink:type="simple" xlink:href="http://kds.eparhia.ru/publishing/sobesednik/perviy/articleseven/" text:style-name="Internet_20_link" text:visited-style-name="Visited_20_Internet_20_Link"><text:span text:style-name="T48">ttp</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kds</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eparhia</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ru</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publishing</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sobesednik</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perviy</text:span></text:a><text:a xlink:type="simple" xlink:href="http://kds.eparhia.ru/publishing/sobesednik/perviy/articleseven/" text:style-name="Internet_20_link" text:visited-style-name="Visited_20_Internet_20_Link"><text:span text:style-name="T61">/</text:span></text:a><text:a xlink:type="simple" xlink:href="http://kds.eparhia.ru/publishing/sobesednik/perviy/articleseven/" text:style-name="Internet_20_link" text:visited-style-name="Visited_20_Internet_20_Link"><text:span text:style-name="T48">articleseven</text:span></text:a><text:a xlink:type="simple" xlink:href="http://kds.eparhia.ru/publishing/sobesednik/perviy/articleseven/" text:style-name="Internet_20_link" text:visited-style-name="Visited_20_Internet_20_Link"><text:span text:style-name="T61">/</text:span></text:a><text:span text:style-name="T61">, </text:span><text:span text:style-name="T48">dost</text:span><text:span text:style-name="T61">. 28.09.2018.</text:span></text:p><text:p text:style-name="P7"/></text:note-body></text:note>. Umożliwia to człowiekowi osiągnięcie wolności osobowej, identyfikację z obrazem Bożym, który jest cechą człowieczeństwa. Wolność (wola Boża, energie Boże<text:span text:style-name="T27">, logos</text:span>) <text:s/>jest warunkiem istnienia, jest kategorią ontologiczną, nie może zatem ograniczać się do sfery moralnej, do wyboru między dobrem a złem. Klemens Aleksandryjski w swoim <text:span text:style-name="T27">Pedagogu </text:span>pisze: „<text:span text:style-name="T27">Powinniśmy wystrzegać się udawania, że jesteśmy wolnymi, ale winniśmy być nimi naprawdę”</text:span><text:span text:style-name="T27"><text:note text:id="ftn43" text:note-class="footnote"><text:note-citation>43</text:note-citation><text:note-body><text:h text:style-name="P56" text:outline-level="1"><text:span text:style-name="footnote_20_reference"><text:span text:style-name="T14"/></text:span><text:span text:style-name="T17"> </text:span><text:span text:style-name="T18">Климент Александрийский, </text:span><text:span text:style-name="T19">Педагог, </text:span><text:a xlink:type="simple" xlink:href="http://mystudies.narod.ru/library/c/clem_alex/tutor1.htm" text:style-name="Internet_20_link" text:visited-style-name="Visited_20_Internet_20_Link"><text:span text:style-name="T14">http</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mystudies</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narod</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ru</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library</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c</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clem</text:span></text:a><text:a xlink:type="simple" xlink:href="http://mystudies.narod.ru/library/c/clem_alex/tutor1.htm" text:style-name="Internet_20_link" text:visited-style-name="Visited_20_Internet_20_Link"><text:span text:style-name="T17">_</text:span></text:a><text:a xlink:type="simple" xlink:href="http://mystudies.narod.ru/library/c/clem_alex/tutor1.htm" text:style-name="Internet_20_link" text:visited-style-name="Visited_20_Internet_20_Link"><text:span text:style-name="T14">alex</text:span></text:a><text:a xlink:type="simple" xlink:href="http://mystudies.narod.ru/library/c/clem_alex/tutor1.htm" text:style-name="Internet_20_link" text:visited-style-name="Visited_20_Internet_20_Link"><text:span text:style-name="T17">/</text:span></text:a><text:a xlink:type="simple" xlink:href="http://mystudies.narod.ru/library/c/clem_alex/tutor1.htm" text:style-name="Internet_20_link" text:visited-style-name="Visited_20_Internet_20_Link"><text:span text:style-name="T14">tutor</text:span></text:a><text:a xlink:type="simple" xlink:href="http://mystudies.narod.ru/library/c/clem_alex/tutor1.htm" text:style-name="Internet_20_link" text:visited-style-name="Visited_20_Internet_20_Link"><text:span text:style-name="T17">1.</text:span></text:a><text:a xlink:type="simple" xlink:href="http://mystudies.narod.ru/library/c/clem_alex/tutor1.htm" text:style-name="Internet_20_link" text:visited-style-name="Visited_20_Internet_20_Link"><text:span text:style-name="T14">htm</text:span></text:a><text:span text:style-name="T17">, </text:span><text:span text:style-name="T14">dost</text:span><text:span text:style-name="T17">. </text:span><text:span text:style-name="Strong"><text:span text:style-name="T14">03.09.2018. Przekł. H. K.-S.</text:span></text:span></text:h><text:p text:style-name="P8"/></text:note-body></text:note></text:span><text:span text:style-name="T27">. </text:span>Wola jest ukierunkowana ontologicznie a wolność staje się synonimem życia wiecznego w królestwie prawdy. </text:p>
      <text:p text:style-name="P132"/>
      <text:p text:style-name="P88"/>
      <text:p text:style-name="P82"><text:s/></text:p>
      <text:p text:style-name="P105"><text:soft-page-break/><text:s text:c="10"/>Kierowanie się wartościami powinno mieć znamiona konieczności, skoro zostały wybrane przy użyciu, tak pojętej, wolnej woli ukierunkowanej na realizację celu istnienia<text:note text:id="ftn44" text:note-class="footnote"><text:note-citation>44</text:note-citation><text:note-body><text:p text:style-name="P137"><text:span text:style-name="footnote_20_reference"/> <text:span text:style-name="T48">Por.: H. Kowalska-Stus, </text:span><text:span text:style-name="T53">Wolność w perspektywie prawosławnej, [w:] Oblicza wolności,</text:span><text:span text:style-name="T48"> red. R. Łętocha, Wyd. PWSZ Oświęcim, Oświęcim 2010, s. 75-81</text:span></text:p><text:p text:style-name="P8"/></text:note-body></text:note> - „I wiem, że rozkazanie jego jest żywot wieczny” (J. 12, 50). <text:s/>Jednocześnie nie powinno mieć absolutnego charakteru, ponieważ wola nadal pozostaje wolną w stosunku do wartości<text:note text:id="ftn45" text:note-class="footnote"><text:note-citation>45</text:note-citation><text:note-body><text:h text:style-name="P138" text:outline-level="2"><text:span text:style-name="footnote_20_reference"/> <text:span text:style-name="T94">О</text:span><text:span text:style-name="T97">. </text:span><text:span text:style-name="T94">Николаева</text:span><text:span text:style-name="T100">, </text:span><text:span text:style-name="T96">Православие</text:span><text:span text:style-name="T101"> </text:span><text:span text:style-name="T96">и</text:span><text:span text:style-name="T101"> </text:span><text:span text:style-name="T96">свобода</text:span><text:span text:style-name="T98">, </text:span><text:a xlink:type="simple" xlink:href="http://lib.eparhiasaratov.ru/books/13n/nikolaeva/freedom/14.html" text:style-name="Internet_20_link" text:visited-style-name="Visited_20_Internet_20_Link"><text:span text:style-name="T48">http://lib.eparhiasaratov.ru/books/13n/nikolaeva/freedom/14.html</text:span></text:a><text:span text:style-name="T99">, </text:span><text:span text:style-name="T48">dost. </text:span><text:span text:style-name="T61">28.09.2018. </text:span></text:h><text:p text:style-name="P8"/></text:note-body></text:note>. <text:s text:c="4"/></text:p>
      <text:p text:style-name="P88"/>
      <text:p text:style-name="P105"><text:s text:c="2"/><text:span text:style-name="T73">Antyczni Rzymianie pojęcie wolności i godności ściśle łączyli z posiadaniem praw obywatelskich, wzmacniały one indywidualną niezależność –</text:span><text:span text:style-name="T32"> libertas. </text:span><text:span text:style-name="T73">Godność wolnej jednostki była w tym sensie jed­nym z podstawowych składników rzymskiego wzorca moral­nego. Siły moralne Rzymianina – virtus: <text:s/>wzmacniały Rzym. Człowiek zobowiązany był posługiwać się </text:span><text:span text:style-name="st">władzami moralnymi - rozumem, wolą i zmysłami. Przekroczenie tej perspektywy dla Augustyna oznaczało przypisanie wszelkich </text:span><text:span text:style-name="Emphasis"><text:span text:style-name="T126">cnót</text:span></text:span><text:span text:style-name="st"> <text:s/>Bogu. Natura ludzka, według teologa, przytłoczona została przez potęgę zła i dlatego wolność człowieka stanowi <text:s/>źródło zła</text:span><text:span text:style-name="st"><text:note text:id="ftn46" text:note-class="footnote"><text:note-citation>46</text:note-citation><text:note-body><text:p text:style-name="P139"><text:span text:style-name="footnote_20_reference"/><text:span text:style-name="T36"> Е. </text:span><text:span text:style-name="T61">Трубецкой, </text:span><text:span text:style-name="T63">Миросозерцание Блаженного Августина, </text:span><text:a xlink:type="simple" xlink:href="http://www.vehi.net/etrubeckoi/avgustin1.html" text:style-name="Internet_20_link" text:visited-style-name="Visited_20_Internet_20_Link"><text:span text:style-name="T48">http</text:span></text:a><text:a xlink:type="simple" xlink:href="http://www.vehi.net/etrubeckoi/avgustin1.html" text:style-name="Internet_20_link" text:visited-style-name="Visited_20_Internet_20_Link"><text:span text:style-name="T61">://</text:span></text:a><text:a xlink:type="simple" xlink:href="http://www.vehi.net/etrubeckoi/avgustin1.html" text:style-name="Internet_20_link" text:visited-style-name="Visited_20_Internet_20_Link"><text:span text:style-name="T48">www</text:span></text:a><text:a xlink:type="simple" xlink:href="http://www.vehi.net/etrubeckoi/avgustin1.html" text:style-name="Internet_20_link" text:visited-style-name="Visited_20_Internet_20_Link"><text:span text:style-name="T61">.</text:span></text:a><text:a xlink:type="simple" xlink:href="http://www.vehi.net/etrubeckoi/avgustin1.html" text:style-name="Internet_20_link" text:visited-style-name="Visited_20_Internet_20_Link"><text:span text:style-name="T48">vehi</text:span></text:a><text:a xlink:type="simple" xlink:href="http://www.vehi.net/etrubeckoi/avgustin1.html" text:style-name="Internet_20_link" text:visited-style-name="Visited_20_Internet_20_Link"><text:span text:style-name="T61">.</text:span></text:a><text:a xlink:type="simple" xlink:href="http://www.vehi.net/etrubeckoi/avgustin1.html" text:style-name="Internet_20_link" text:visited-style-name="Visited_20_Internet_20_Link"><text:span text:style-name="T48">net</text:span></text:a><text:a xlink:type="simple" xlink:href="http://www.vehi.net/etrubeckoi/avgustin1.html" text:style-name="Internet_20_link" text:visited-style-name="Visited_20_Internet_20_Link"><text:span text:style-name="T61">/</text:span></text:a><text:a xlink:type="simple" xlink:href="http://www.vehi.net/etrubeckoi/avgustin1.html" text:style-name="Internet_20_link" text:visited-style-name="Visited_20_Internet_20_Link"><text:span text:style-name="T48">etrubeckoi</text:span></text:a><text:a xlink:type="simple" xlink:href="http://www.vehi.net/etrubeckoi/avgustin1.html" text:style-name="Internet_20_link" text:visited-style-name="Visited_20_Internet_20_Link"><text:span text:style-name="T61">/</text:span></text:a><text:a xlink:type="simple" xlink:href="http://www.vehi.net/etrubeckoi/avgustin1.html" text:style-name="Internet_20_link" text:visited-style-name="Visited_20_Internet_20_Link"><text:span text:style-name="T48">avgustin</text:span></text:a><text:a xlink:type="simple" xlink:href="http://www.vehi.net/etrubeckoi/avgustin1.html" text:style-name="Internet_20_link" text:visited-style-name="Visited_20_Internet_20_Link"><text:span text:style-name="T61">1.</text:span></text:a><text:a xlink:type="simple" xlink:href="http://www.vehi.net/etrubeckoi/avgustin1.html" text:style-name="Internet_20_link" text:visited-style-name="Visited_20_Internet_20_Link"><text:span text:style-name="T48">html</text:span></text:a><text:span text:style-name="T61">, дост. </text:span><text:span text:style-name="T48">11.09.2018.</text:span></text:p><text:p text:style-name="P8"/></text:note-body></text:note></text:span>.</text:p>
      <text:p text:style-name="P134">Augustyn, w polemice z Cyceronem<text:note text:id="ftn47" text:note-class="footnote"><text:note-citation>47</text:note-citation><text:note-body><text:p text:style-name="P38"><text:span text:style-name="footnote_20_reference"/> Św. Augustyn, <text:span text:style-name="T27">O państwie Bożym</text:span>, ks.II, rozdz. IX.</text:p></text:note-body></text:note>, <text:s/>krytykuje cnoty Rzymian z okresu republiki, ponieważ zorientowane były na panowanie i pomyślność na ziemi, nie w Niebie. Zaznaczyła się w jego myśleniu przewaga woli nad poznaniem. Sama zaś wola, jak i wszystko co istnieje <text:s/>podlega władzy Boga: </text:p>
      <text:p text:style-name="P107"/>
      <text:p text:style-name="P134">„Usiłowałem więc pojąć to, co mi mówiono: że przyczyną czynienia zła jest wybór dokonywany przez naszą wolną wolę, a przyczyną doznawania zła jest Twój sprawiedliwy wyrok. Nie mogłem jeszcze tego zrozumieć z zupełną jasnością. Usiłowałem podźwignąć moją zdolność rozumienia z przepaści, w jakiej była pogrążona. Ale znowu spadałem w tę otchłań. Znowu się dźwigałem w górę i znowu, znowu spadałem w dół. Podnosiła mnie ku światłu Twemu przynajmniej ta pewność: o tym, że mam wolę, wiedziałem z równą pewnością, jak o tym, że żyję” - pisze Augustyn w <text:span text:style-name="T27">Wyznnaiach</text:span><text:span text:style-name="footnote_20_reference"> </text:span><text:span text:style-name="footnote_20_reference"><text:note text:id="ftn48" text:note-class="footnote"><text:note-citation>48</text:note-citation><text:note-body><text:p text:style-name="P39"><text:span text:style-name="footnote_20_reference"/> Św. Augustyn, <text:span text:style-name="T27">Wyznania</text:span>, Ksiega VII, <text:a xlink:type="simple" xlink:href="http://sady.up.krakow.pl/antfil.augustyn.wyznaniaVII.htm" text:style-name="Internet_20_link" text:visited-style-name="Visited_20_Internet_20_Link">http://sady.up.krakow.pl/antfil.augustyn.wyznaniaVII.htm</text:a>, dost. 28.09.2018.</text:p></text:note-body></text:note></text:span><text:span text:style-name="T27">. </text:span></text:p>
      <text:p text:style-name="P134"><text:soft-page-break/>„Wola u Augustyna posiada bowiem status nadrzędny względem rozumu i władz poznawczych; należy jednak od razu dodać, że wskutek upadku symbolizowanego przez grzech pierworodny i wygnanie z Raju, trwa ona w przewrotności. Wola zatem potrzebuje przeobrażenia również dlatego, żeby poznanie i rozum (którymi ona kieruje) przywieść do właściwej sprawności. Przeobrażenie to dokonuje się za sprawą wiary i poddania się autorytetowi. Stąd wiara w autorytet poprzedza racjonalne rozumienie”<text:note text:id="ftn49" text:note-class="footnote"><text:note-citation>49</text:note-citation><text:note-body><text:h text:style-name="P61" text:outline-level="3"><text:span text:style-name="footnote_20_reference"/> <text:span text:style-name="T15">R. Piekarski, </text:span><text:span text:style-name="T20">Cnoty chrześcijańskie przeciw rzymskim cnotom republikańskim. Państwo a Kościół wedle św. Augustyna,</text:span><text:span text:style-name="T15"> </text:span><text:a xlink:type="simple" xlink:href="http://www.legitymizm.org/cnoty-augustyn" text:style-name="Internet_20_link" text:visited-style-name="Visited_20_Internet_20_Link"><text:span text:style-name="T15">http://www.legitymizm.org/cnoty-augustyn</text:span></text:a><text:span text:style-name="T15">, </text:span><text:span text:style-name="T48">dost. 28.09.2018.</text:span></text:h><text:p text:style-name="P8"/></text:note-body></text:note>.</text:p>
      <text:p text:style-name="P134">Św. Augustyn podkreśla: „O ileż bardziej trzeba bez wahania spełniać wolę Boga panującego nad wszechświatem, który stworzył! Jak w hierarchii ludzkiego społeczeństwa każda niższa władza musi podlegać wyższej, tak Bogu musi się podporządkować wszystko”<text:note text:id="ftn50" text:note-class="footnote"><text:note-citation>50</text:note-citation><text:note-body><text:p text:style-name="P40"><text:span text:style-name="footnote_20_reference"/> Św. Augustyn, <text:span text:style-name="T27">Wyznania</text:span>, Księga III, <text:a xlink:type="simple" xlink:href="http://hipponczyk.blogspot.com/2011/01/wyznania-sw-augustyna-ksiega-trzecia.html" text:style-name="Internet_20_link" text:visited-style-name="Visited_20_Internet_20_Link">http://hipponczyk.blogspot.com/2011/01/wyznania-sw-augustyna-ksiega-trzecia.html</text:a>, dost. 28.09.2018.</text:p></text:note-body></text:note>. </text:p>
      <text:p text:style-name="P133"/>
      <text:p text:style-name="P72">Św. Tomasz na plan pierwszy wysuwa w tym kontekście dobro indentyfikowane przy pomocy woli. Odczytanie dobra nie jest dokonywane bezpośrednio przez wolę, ale dzięki rozpoznaniom intelektu<text:note text:id="ftn51" text:note-class="footnote"><text:note-citation>51</text:note-citation><text:note-body><text:p text:style-name="P140"><text:span text:style-name="footnote_20_reference"/> <text:span text:style-name="T51">J. Wójcik, </text:span><text:span text:style-name="T56">Wolność a zniewolenie. Pedagogiczne zagadnienie <text:s/>wolności</text:span><text:span text:style-name="T51">, </text:span><text:a xlink:type="simple" xlink:href="http://www.katedra.uksw.edu.pl" text:style-name="Internet_20_link" text:visited-style-name="Visited_20_Internet_20_Link"><text:span text:style-name="T51">www.katedra.uksw.edu.pl</text:span></text:a><text:span text:style-name="T51">, </text:span><text:span text:style-name="T48">dost. </text:span><text:span text:style-name="T61">28.09.2018.</text:span></text:p><text:p text:style-name="P89"/><text:p text:style-name="P8"/></text:note-body></text:note>. Racjonalizm św. Tomasza znalazł swoją kontynuację w filozofii europejskiej, która problem wolności osoby uczyniła kardynalnym zagadnieniem zachodniej antropologii. Człowiek zaczął postrzegać siebie jako autonomiczną jednostkę, która swoje życie opiera na niezależnym rozumie, szanuje prawa innych, którzy kierują się takimi samymi przesłankami. Sprzyja rozwojowi filozofii i nauki, pozwala na zdobycie wiedzy służącej do podporządkowania świata zewnętrznego. W związku z tym warto przytoczyć słowa niemieckiego historyka kultury Waltera Schubarta (<text:span text:style-name="T128">Россия</text:span><text:span text:style-name="T130"> </text:span><text:span text:style-name="T128">и</text:span><text:span text:style-name="T130"> </text:span><text:span text:style-name="T128">душа</text:span><text:span text:style-name="T130"> </text:span><text:span text:style-name="T128">Востока</text:span><text:span text:style-name="T130">)</text:span><text:span text:style-name="T130"><text:note text:id="ftn52" text:note-class="footnote"><text:note-citation>52</text:note-citation><text:note-body><text:p text:style-name="P41"><text:span text:style-name="footnote_20_reference"/><text:span text:style-name="T36"> В. Шубарт, </text:span><text:span text:style-name="T37">Россия и душа востока, </text:span><text:a xlink:type="simple" xlink:href="http://imwerden.de/pdf/schubart_europa_und_seele_des_ostens_ru_2000.pdf" text:style-name="Internet_20_link" text:visited-style-name="Visited_20_Internet_20_Link"><text:span text:style-name="T37">http://imwerden.de/pdf/schubart_europa_und_seele_des_ostens_ru_2000.pdf</text:span></text:a><text:span text:style-name="T37">, </text:span>dost<text:span text:style-name="T36">. </text:span>29.09.2018.</text:p></text:note-body></text:note></text:span><text:span text:style-name="T130">. </text:span><text:span text:style-name="T131">Dowodził on, że istota kultury zachodniej związana jest prometeizmem. Prometeusz indywidualnie stara się zapobiec złu, poznać tajemnice przyszłości. Heroizm człowieka Zachodu polega na przezwyciężeniu strachu przed śmiercią, heroizm człowieka prawosławnego związany jest z <text:s/>podporządkowaniem Bożej ekonomii. </text:span>Stworzona wolność ludzka istnieje w horyzoncie absolutnej <text:soft-page-break/>wolności Bożej<text:note text:id="ftn53" text:note-class="footnote"><text:note-citation>53</text:note-citation><text:note-body><text:p text:style-name="P141"><text:span text:style-name="footnote_20_reference"/> <text:span text:style-name="T48">O problemie <text:s/>wolności, zgodnej z koncepcją zachodnio-chrześcijańską por: W. Hryniewicz, </text:span><text:span text:style-name="T55">Nadzieja zbawienia a dramat wolności człowieka, </text:span><text:span text:style-name="T48">[w:] </text:span><text:span text:style-name="T55">Puste piekło, </text:span><text:span text:style-name="T50">Warszawa 2000</text:span><text:span text:style-name="T48">, </text:span><text:span text:style-name="T67">s</text:span><text:span text:style-name="T48">. 228; </text:span><text:span text:style-name="T61">С</text:span><text:span text:style-name="T48">. </text:span><text:span text:style-name="T61">Аверинцев</text:span><text:span text:style-name="T48">, </text:span><text:span text:style-name="T64">Риторика</text:span><text:span text:style-name="T55"> </text:span><text:span text:style-name="T64">и</text:span><text:span text:style-name="T55"> </text:span><text:span text:style-name="T64">истоки</text:span><text:span text:style-name="T55"> </text:span><text:span text:style-name="T64">европейской</text:span><text:span text:style-name="T55"> </text:span><text:span text:style-name="T64">литературной</text:span><text:span text:style-name="T55"> </text:span><text:span text:style-name="T64">традиции</text:span><text:span text:style-name="T55">, </text:span><text:span text:style-name="T61">Москва</text:span><text:span text:style-name="T48"> 1996, </text:span><text:span text:style-name="T61">с</text:span><text:span text:style-name="T48">. 324-327. Zagadnienie wolności w omawianym fragmencie powieści Dostojewskiego analizuje A. Raźny, biorąc pod uwagę aspekt etyczny i powinnościowy. A. Raźny, </text:span><text:span text:style-name="T55">Dostojewski. Problemy poetyki, </text:span><text:span text:style-name="T48">Kraków 1988, s. 49. Por. także: H. Kowalska-Stus, </text:span><text:span text:style-name="T53">Wolność w perspektywie prawosławnej, [w:] Oblicza wolności,</text:span><text:span text:style-name="T48"> red. R. Łętocha, Wyd. PWSZ Oświęcim, Oświęcim 2010, s. 75-81.</text:span></text:p><text:p text:style-name="P9"/><text:p text:style-name="P8"/></text:note-body></text:note>. Podobnie jest z wolnością szatana. Stąd nadzieja św. Grzegorza z Nyssy dotycząca zbawienia księcia tego świata<text:note text:id="ftn54" text:note-class="footnote"><text:note-citation>54</text:note-citation><text:note-body><text:p text:style-name="P42"><text:span text:style-name="footnote_20_reference"/> <text:span text:style-name="T43">Свт</text:span>. <text:span text:style-name="T43">Григорий</text:span> <text:span text:style-name="T43">Нисский</text:span>. <text:span text:style-name="T38">О</text:span><text:span text:style-name="T37"> </text:span><text:span text:style-name="T38">душе</text:span><text:span text:style-name="T37"> </text:span><text:span text:style-name="T38">и</text:span><text:span text:style-name="T37"> </text:span><text:span text:style-name="T38">воскресении, </text:span><text:span text:style-name="T43">przyt. </text:span><text:span text:style-name="T1">za</text:span><text:span text:style-name="T36">: </text:span><text:span text:style-name="T43">митроп</text:span><text:span text:style-name="T36">. </text:span><text:span text:style-name="T43">Макарий</text:span><text:span text:style-name="T36"> (</text:span><text:span text:style-name="T43">Оксиюк</text:span><text:span text:style-name="T36">), </text:span><text:span text:style-name="T37">Эсхатология св. Григория </text:span><text:span text:style-name="T38">Нисского</text:span><text:span text:style-name="T36">, ч.2, Москва 1999., с.515.</text:span></text:p></text:note-body></text:note>. </text:p>
      <text:p text:style-name="P82"><text:s/></text:p>
      <text:p text:style-name="P82"><text:tab/>Prawosławne pojmowanie wolności stoi w sprzeczności z racjonalną aksjologią zakorzenioną w tradycji zachodniej. Istotę tego konfliktu przedstawił Fiodor Dostojewski w <text:span text:style-name="T27">Braciach Karamazow</text:span> w <text:span text:style-name="T27">Poemacie Iwana Karamazowa</text:span>. Poemat Iwana zawiera argumentację kazuistyczną, a istnienie człowieka postrzega w kategoriach moralno-jurydycznych.</text:p>
      <text:p text:style-name="P82"><text:s/>Konstrukcja dowodzenia Iwana posiada szereg luk. Najpoważniejsza dotyczy właśnie problemu wolności. Doświadczenie ascetyczne winno podpowiedzieć Inkwizytorowi, że ludzka wolność, jako stworzona nie posiada charakteru absolutnego, że wszelkie wybory, które mogą człowiekowi wydawać się ostateczne, nie muszą takie być w rzeczywistości. </text:p>
      <text:p text:style-name="P120"/>
      <text:p text:style-name="P120"/>
      <text:p text:style-name="P124"/>
      <text:p text:style-name="P120"><text:span text:style-name="T78">Państwo</text:span></text:p>
      <text:p text:style-name="P120"><text:span text:style-name="T116"><text:s text:c="12"/></text:span></text:p>
      <text:p text:style-name="P81"><text:span text:style-name="T116"><text:s text:c="16"/></text:span>Starożytna grecka doktryna podporządkowywała społeczno-polityczny wizerunek państwa harmonii Kosmosu (Platon <text:span text:style-name="T27">Państwo</text:span>, Arystoteles <text:span text:style-name="T27">Polityka</text:span>). Człowiek z natury (<text:span text:style-name="Emphasis">fyzei</text:span>) jest istotą żyjącą w państwie (<text:span text:style-name="Emphasis">dzoon politikon</text:span>). Kto zaś nie potrafi żyć w państwie jest <text:s/>albo zwierzęciem, albo bogiem – pisze Arystoteles<text:note text:id="ftn55" text:note-class="footnote"><text:note-citation>55</text:note-citation><text:note-body><text:p text:style-name="P43"><text:span text:style-name="footnote_20_reference"/><text:span text:style-name="T36"> </text:span>Arystoteles<text:span text:style-name="T36">, </text:span><text:span text:style-name="T27">Polityka</text:span><text:span text:style-name="T36">, </text:span>I<text:span text:style-name="T36"> 1,12.</text:span></text:p></text:note-body></text:note>. Grecy byli niedościgłymi filozofami polityki. Wszelką praktykę ustrojów politycznych oceniali krytycznie nie idealizując żadnej, zwłaszcza demokracji. <text:s/>Żaden z atrybutów państwowości (terytorium, prawo, majątek, wojsko) nie był przez Greków uznany za konstytutywny. Przyświecało im przekonanie, że społeczność ludzka, żyjąc w państwie, naśladuje niedościgły wzorzec ustroju Kosmosu, czego nie należy poj<text:soft-page-break/>mować jako racjonalny wybór, lecz zgodną z rzeczywistością racjonalną współpracę w ramach wspólnoty metafizycznej<text:note text:id="ftn56" text:note-class="footnote"><text:note-citation>56</text:note-citation><text:note-body><text:p text:style-name="P142"><text:span text:style-name="footnote_20_reference"/> <text:span text:style-name="T48">Por.: M. Nieć, </text:span><text:span text:style-name="T53">Rozważania o pojęciu polityki w kręgu kultury attyckiej, </text:span><text:span text:style-name="T48">Kraków – Wrocław 2006, s. 204 – 2007. Także: </text:span><text:span text:style-name="T51">D. von Hildebrand, </text:span><text:span text:style-name="T56">Metafizyka wspólnoty, </text:span><text:span text:style-name="T51">przekł. J. Zychowicz, Kraków2012, rozdział pt. </text:span><text:span text:style-name="T56">Kosmiczna przestrzeń międzyosobowa a metafizyczne upublicznienie, </text:span><text:span text:style-name="T51">s. 174 – 180.</text:span></text:p><text:p text:style-name="P90"/><text:p text:style-name="footnote_20_text"/><text:p text:style-name="footnote_20_text"/></text:note-body></text:note>. </text:p>
      <text:p text:style-name="P104">Rzymski republikański ideał cesarstwa opierał się na dążeniu do podporządkowania świata potrzebom obywateli, <text:s/>opowiadał się za empiryzmem i pragmatyzmem (Wergiliusz, Katon<text:note text:id="ftn57" text:note-class="footnote"><text:note-citation>57</text:note-citation><text:note-body><text:p text:style-name="P44"><text:span text:style-name="footnote_20_reference"/> Charles Cochrane tak charakteryzuje stosunek Katona do politycznej myśli greckiej: „Głęboko podejrzliwy wobec owego narodu gadułów, których historia dowiodła ich niezdolności do przechowania idei, jaką sami dali światu. Kato odrzucał wszelkie wymysły filozofiigreckiej, aby powrócić do szorstkiej mądrości chłopskiej,której linie wytyczną jasno wskazują liczne a dosadne uwagi na temat ludzi i spraw”. Idem, <text:span text:style-name="T27">Chrześcijaństwo i kultura antyczna, </text:span>przekł. G. Pianeo, Warszawa 1969,s. 43.</text:p></text:note-body></text:note>, Lukrecjusz, Cyceron)<text:note text:id="ftn58" text:note-class="footnote"><text:note-citation>58</text:note-citation><text:note-body><text:p text:style-name="P45"><text:span text:style-name="footnote_20_reference"/> Por. tamże, s. 39 – 82.</text:p></text:note-body></text:note>. <text:span text:style-name="T73">W tak pojmowanym państwie powinny być wprowadzone podstawowe zasady etyki. Anna Nawrocka podkreśla, że poglądy Cycerona <text:s/>dotyczące państwa wyrażone w <text:s/></text:span><text:span text:style-name="T32">Powinnościach</text:span><text:span text:style-name="T73"> oparte są na <text:s/>rzymskiej koncepcji godności ludzkiej i rzymsko-obywatelskim rozumieniu wolności. „Mają na celu dogodne dla Rzymu takie humani­zowanie stosunków międzyludzkich, które pozostawałoby jed­nocześnie w zgodzie z rozwojem rzymskiej państwowości”</text:span><text:span text:style-name="T73"><text:note text:id="ftn59" text:note-class="footnote"><text:note-citation>59</text:note-citation><text:note-body><text:p text:style-name="P143"><text:span text:style-name="footnote_20_reference"/> <text:span text:style-name="T48">A. Nawrocka</text:span>, <text:span text:style-name="T56">Jednostka a państwo: rozważania o godności człowieka i obowiązkach obywatela w "De ojficiis" M.T. Cycerona</text:span><text:span text:style-name="T51">, „Studia Philosophiae Christianae”, Nr 20/2, 1984, s. 103. </text:span><text:a xlink:type="simple" xlink:href="http://bazhum.muzhp.pl/media//files/Studia_Philosophiae_Christianae/Studia_Philosophiae_Christianae-r1984-t20-n2/Studia_Philosophiae_Christianae-r1984-t20-n2-s91-110/Studia_Philosophiae_Christianae-r1984-t20-n2-s91-110.pdf" text:style-name="Internet_20_link" text:visited-style-name="Visited_20_Internet_20_Link"><text:span text:style-name="T51">http://bazhum.muzhp.pl/media//files/Studia_Philosophiae_Christianae/Studia_Philosophiae_Christianae-r1984-t20-n2/Studia_Philosophiae_Christianae-r1984-t20-n2-s91-110/Studia_Philosophiae_Christianae-r1984-t20-n2-s91-110.pdf</text:span></text:a><text:span text:style-name="T51">, </text:span><text:span text:style-name="T48">dost. 28.09.2018.</text:span></text:p><text:p text:style-name="footnote_20_text"/></text:note-body></text:note></text:span><text:span text:style-name="T73">. W tak pojmowanym państwie powinny być wprowadzone podstawowe zasady obywatelskiej wolności. W prawie upatrywano naj­doskonalszą formę ideału etyczno-społecznego równości Rzymianina <text:s/>„</text:span><text:span text:style-name="T27">aequalitas ante legem</text:span><text:span text:style-name="T73">”, <text:s/>wolności „</text:span><text:span text:style-name="T32">libertas</text:span><text:span text:style-name="T73">” i <text:s/>god­ności „dignitate”. Rzymianie łączyli ten wolnościo­wy legalizm z państwem. Podstawowe wartości związane z państwem dla Rzymian łączyły się z prawem, wolnością i godnością obywatelską. </text:span></text:p>
      <text:p text:style-name="P104">Augustyn jako pierwszy teolog w łacińskim chrześcijaństwie uświadamiał jego historyczną perspektywę. Zaszczepił światu łacińskiemu światopogląd, który stał się obowiązujący w średniowieczu. Augustyn postawił szereg pytań dotyczących stosunku Stwórcy do stworzenia, wolności i Łaski, które stały się podstawą łacińskiego poglądu na państwo. Jego ideał wiecznego państwa Bożego stanowi antytezę Rzymu pogańskiego<text:note text:id="ftn60" text:note-class="footnote"><text:note-citation>60</text:note-citation><text:note-body><text:p text:style-name="P46"><text:span text:style-name="T132"> </text:span>Święty Augustyn, <text:span text:style-name="T27">Wyznania, </text:span><text:a xlink:type="simple" xlink:href="http://iwanicki.edu.pl/wp-content/uploads/2016/11/augustyn_wyznania.pdf" text:style-name="Internet_20_link" text:visited-style-name="Visited_20_Internet_20_Link"><text:span text:style-name="T27">http://iwanicki.edu.pl/wp-content/uploads/2016/11/augustyn_wyznania.pdf</text:span></text:a><text:span text:style-name="T1">; </text:span>dost. <text:span text:style-name="T36">28.09.2018. </text:span><text:span text:style-name="T43"><text:s/>Н. </text:span><text:span text:style-name="T36">Трубецкой</text:span><text:span text:style-name="T37">.</text:span><text:span text:style-name="T36">, </text:span><text:span text:style-name="T37">Миросозерцание</text:span><text:span text:style-name="T36"> </text:span><text:span text:style-name="T37">Блаженного Августина</text:span><text:span text:style-name="T36">, </text:span><text:a xlink:type="simple" xlink:href="http://www.xpa-spb.ru/libr/Trubeckoj-EN/mirosozercanie-Avgustina.html" text:style-name="Internet_20_link" text:visited-style-name="Visited_20_Internet_20_Link">www</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xpa</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spb</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ru</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libr</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Trubeckoj</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EN</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mirosozercanie</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Avgustina</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html</text:a><text:span text:style-name="T36">, </text:span>dost<text:span text:style-name="T36">. </text:span>12.09.2018.</text:p><text:h text:style-name="P131" text:outline-level="3"/></text:note-body></text:note>. Charakterystycznym kie<text:soft-page-break/>runkiem myślenia Augustyna o państwie było jednowątkowe zainteresowanie eschatologizmem. Na pierwszy plan wysuwa się prawo, przy pomocy którego Bóg wszystko reguluje. Odmienną naukę głosił św. Jan Chryzostom, przeciwstawiając prawu łaskę (<text:span text:style-name="T27">Homilia na Ewangelię św. Jana</text:span>)<text:note text:id="ftn61" text:note-class="footnote"><text:note-citation>61</text:note-citation><text:note-body><text:p text:style-name="P47"><text:span text:style-name="footnote_20_reference"/> Por. także o asymilacji tego wątku na Rusi: Wacław Hryniewicz, <text:span text:style-name="T29">Chrystus zmartwychwstał. Motywy paschalne w pismach metropolity Iłariona (XI w.)</text:span>, Verbinum, Warszawa 1995</text:p></text:note-body></text:note>. Teokracja <text:span text:style-name="T27">Civitas Dei</text:span> Augustyna, to prawo regulujące życie jednostki i społeczeństwa<text:note text:id="ftn62" text:note-class="footnote"><text:note-citation>62</text:note-citation><text:note-body><text:p text:style-name="P48"><text:span text:style-name="footnote_20_reference"/> Por.: B. Altaner, A. Stuiber, <text:span text:style-name="T27">Patrologia, </text:span>przekł. P. Pachciarek, Warszawa 1990, s. 553. Zamieszczona tam jest bogata bibliografia na ten temat. </text:p></text:note-body></text:note>. Wcielenie, w rozumieniu Augustyna, nie jest celem, lecz środkiem przywrócenia praw sprzed grzechu pierworodnego – podkreśla Trubiecki<text:note text:id="ftn63" text:note-class="footnote"><text:note-citation>63</text:note-citation><text:note-body><text:h text:style-name="P57" text:outline-level="1"><text:span text:style-name="footnote_20_reference"><text:span text:style-name="T22"/></text:span><text:span text:style-name="T36"> </text:span><text:span text:style-name="T18">Е. Трубецкой</text:span><text:span text:style-name="T19">, Религиозно-общественный идеал западного христианства в </text:span><text:span text:style-name="T21">V</text:span><text:span text:style-name="T19"> веке, <text:line-break/></text:span><text:span text:style-name="T18">Ч. </text:span><text:span text:style-name="T22">I</text:span><text:span text:style-name="T18">, </text:span><text:span text:style-name="T65">Миросозерцание Блаженного Августинa, </text:span><text:a xlink:type="simple" xlink:href="http://dugward.ru/library/trubetskoy/trubetskoy_1_mirosozercanie_blajennogo_avgustina.html" text:style-name="Internet_20_link" text:visited-style-name="Visited_20_Internet_20_Link"><text:span text:style-name="T65">http://dugward.ru/library/trubetskoy/trubetskoy_1_mirosozercanie_blajennogo_avgustina.html</text:span></text:a><text:span text:style-name="T65">, </text:span><text:span text:style-name="T48">dost</text:span><text:span text:style-name="T61">. </text:span><text:span text:style-name="T48">28.09.2018.</text:span></text:h></text:note-body></text:note>. <text:span text:style-name="apple-converted-space"><text:span text:style-name="T134"><text:s/>„Upadła natura” była postrzegana jako zepsucie stworzenia. Augustyn, kontynuując antyczną <text:s/>myśl Cycerona o naturalno-prawnej zasadzie</text:span></text:span><text:span text:style-name="apple-converted-space"><text:span text:style-name="T134"><text:note text:id="ftn64" text:note-class="footnote"><text:note-citation>64</text:note-citation><text:note-body><text:p text:style-name="P49"><text:span text:style-name="footnote_20_reference"/> <text:span text:style-name="w"><text:span text:style-name="T27">ius</text:span></text:span><text:span text:style-name="T27"> </text:span><text:span text:style-name="w"><text:span text:style-name="T27">naturale</text:span></text:span> – teoria prawa naturalnego, jedna z najstarszych i najbardziej rozpowszechnionych doktryn prawnych, upatrująca źródło norm prawnych w porządku natury a nie w woli prawodawcy. Rzymscy prawnicy zwracali uwagę na fakt, że w większości przypadków prawo pozytywne jest sprzeczne z prawem naturalnym. W XIV – XVI w. prawo naturalne utożsamiano z prawem Bożym. Scholastycy definiowali je jako odzwierciedlenie prawa Bożego w ludzkim rozumie. Filozofię prawa naturalnego rozwijali myśliciele oświecenia. W ich rozumieniu prawo naturalne jawiło się jako polityczny i prawny ideał, wywodzący się apriorycznie z rozumu. Ten pogląd zawierał pierwiastek rewolucyjny, gdyż zakładał odrzucenie wszystkiego, co było niezgodne z prawem naturalnym, jako przeczące rozumowi. Odnosiło się to do politycznych i społecznych poglądów oświecenia, usprawiedliwiało poczynania rewolucyjne w imię naturalnych praw człowieka.</text:p><text:p text:style-name="footnote_20_text"><text:s/></text:p></text:note-body></text:note></text:span></text:span><text:span text:style-name="apple-converted-space"><text:span text:style-name="T134"> przystosowywał ją do nauki chrześcijańskiej – Bóg jest u niego źródłem zasady prawnej</text:span></text:span><text:span text:style-name="apple-converted-space"><text:span text:style-name="T134"><text:note text:id="ftn65" text:note-class="footnote"><text:note-citation>65</text:note-citation><text:note-body><text:p text:style-name="P144"><text:span text:style-name="footnote_20_reference"/><text:span text:style-name="T48"> Charakterystyczne jest, że współcześnie politycy <text:s/>często bronią prawa naturalnego nie definiując go. Ponieważ jednocześnie deklarują się jako obrońcy cywilizacji rzymskiej można podejrzewać, że rozumieją je jako obowiązujące wszystkich na mocy wspólnych praw istnienia.</text:span></text:p><text:p text:style-name="footnote_20_text"/></text:note-body></text:note></text:span></text:span>. <text:span text:style-name="apple-converted-space"><text:span text:style-name="T134"><text:tab/>To dziedzictwo starożytnego Rzymu, jego <text:s/>nomokracji.</text:span></text:span></text:p>
      <text:p text:style-name="P81"><text:tab/>W traktatach św. Augustyna odnajdujemy główne założenia doktryny teokratycznej, która przez długie wieki wpływała na polityczno-prawną naukę Kościoła rzymskiego. <text:s/><text:span text:style-name="T134"><text:s text:c="8"/></text:span>Specyfika poglądów Augustyna na temat państwa związana jest z przekonaniem, że bez grzechu pierworodnego państwo by nie powstało, ponieważ nie istniałaby taka potrzeba. „<text:span text:style-name="T136">Dla Augustyna sprawiedliwość jest podstawową normą państwa i doskonałość państwa powinna być oceniana właśnie na podstawie tej normy. […] </text:span><text:span text:style-name="T137">Według Augustyna upadły wszelkie imperia starożytności, ponieważ nie zrealizowały modelu prawa, o jakim mówi Cyceron”</text:span><text:span text:style-name="T137"><text:note text:id="ftn66" text:note-class="footnote"><text:note-citation>66</text:note-citation><text:note-body><text:p text:style-name="P50"><text:span text:style-name="footnote_20_reference"/> T. Kołosowski, <text:span text:style-name="T27">Nauka św.Augustyna o państwie, „</text:span>Saeculum Christianum : pismo historyczno-społeczne”, Nr <text:s/>4/2, 1997, 36.</text:p></text:note-body></text:note></text:span><text:span text:style-name="T137">. </text:span><text:span text:style-name="T118"><text:s/>„</text:span>Czymże są więc wyzute ze sprawiedliwości państwa, jeśli nie bandami rozbójników? Bo czyż i rozbójnicze bandy są czymś innym niż małymi państwami?” <text:span text:style-name="T134">– za</text:span><text:soft-page-break/><text:span text:style-name="T134">uważa Augustyn</text:span><text:span text:style-name="T134"><text:note text:id="ftn67" text:note-class="footnote"><text:note-citation>67</text:note-citation><text:note-body><text:h text:style-name="P58" text:outline-level="1"><text:span text:style-name="footnote_20_reference"><text:span text:style-name="T133"/></text:span><text:span text:style-name="T60"> </text:span><text:span text:style-name="T22">Św. Augustyn, </text:span><text:span text:style-name="T21">O państwie Bożym</text:span><text:span text:style-name="T22">, ks. 3, rozdz. </text:span><text:span text:style-name="T18">4. </text:span></text:h><text:p text:style-name="footnote_20_text"/></text:note-body></text:note></text:span><text:span text:style-name="T134">. W odróżnieniu od Kościoła, założonego przez samego Jezusa Chrystusa, państwo nie posiada genezy naznaczonej łaską. Bóg ustanowił tylko samą zasadę państwowości, ustanowienie państwa i funkcjonowanie konkretnych państw jest dziełem człowieka. Ponieważ ludzie są grzeszni i niewłaściwie posługują się wolną wolą, to ten fakt negatywnie wpływa na ustrój państwa. </text:span>To przekonanie leży u podstaw dynamiki poglądów Kościoła katolickiego na państwo i prawo, ich związek z historyczną i polityczną sytuacją w świecie, wzajemnymi stosunkami państwa i Kościoła. Główną rolę odgrywa prawo jako czynnik normatywny<text:note text:id="ftn68" text:note-class="footnote"><text:note-citation>68</text:note-citation><text:note-body><text:p text:style-name="P51"><text:span text:style-name="footnote_20_reference"/><text:span text:style-name="T36"> </text:span>Por<text:span text:style-name="T36">.: Х. Ковальска-Стус, </text:span><text:span text:style-name="T39">Бл. Августин. Римское богословие и доктрина государства, <text:s/></text:span><text:span text:style-name="T44">(в:) </text:span><text:span text:style-name="T39">Бл</text:span><text:span text:style-name="T31">a</text:span><text:span text:style-name="T39">женный Августин и августинизм в западной и восточных традициях, </text:span><text:span text:style-name="T44">ред. прот. П. Хондзинский, Н. Сухова, Изд. Православного Свято-Тихоновского гуманитарного университета, Москва 2016, с. 57-71.</text:span></text:p></text:note-body></text:note><text:span text:style-name="T134">.</text:span></text:p>
      <text:p text:style-name="P103"><text:span text:style-name="T135">W rzymskokatolickiej doktrynie państwa rozgranicza się samą zasadę władzy, namaszczonej przez Boga i sposób jej sprawowania, który zależy od konkretnego człowieka. Doktryna katolicka nie ogłasza żadnej z form ustrojowych jako jedynie słusznej dla państwa chrześcijańskiego. Kryterium właściwego sprawowania władzy jest dążenie rządzących do dobra wspólnego. Jednak, bez względu na historyczne zmiany w <text:s/>stosunkach <text:s/>Kościoła rzymskiego do państwa, teologiczne postrzeganie państwa zbudowane zostało na fundamencie poglądów św. Augustyna</text:span><text:span text:style-name="T135"><text:note text:id="ftn69" text:note-class="footnote"><text:note-citation>69</text:note-citation><text:note-body><text:p text:style-name="P145"><text:span text:style-name="footnote_20_reference"/><text:span text:style-name="T61">П. де Лобье, </text:span><text:span text:style-name="T63">Три града. Социальное учение христианства</text:span><text:span text:style-name="T61">,</text:span><text:span text:style-name="T48"> </text:span><text:span text:style-name="T61">пер. <text:s/>Л. Турчинского, вступ. ст. С. Аверинцева, Санкт-Петербург 2000, </text:span><text:a xlink:type="simple" xlink:href="http://lliaooudd-fil1uel.bm3f.net.ua" text:style-name="Internet_20_link" text:visited-style-name="Visited_20_Internet_20_Link"><text:span text:style-name="T48">http</text:span></text:a><text:a xlink:type="simple" xlink:href="http://lliaooudd-fil1uel.bm3f.net.ua" text:style-name="Internet_20_link" text:visited-style-name="Visited_20_Internet_20_Link"><text:span text:style-name="T61">://</text:span></text:a><text:a xlink:type="simple" xlink:href="http://lliaooudd-fil1uel.bm3f.net.ua" text:style-name="Internet_20_link" text:visited-style-name="Visited_20_Internet_20_Link"><text:span text:style-name="T48">lliaooudd</text:span></text:a><text:a xlink:type="simple" xlink:href="http://lliaooudd-fil1uel.bm3f.net.ua" text:style-name="Internet_20_link" text:visited-style-name="Visited_20_Internet_20_Link"><text:span text:style-name="T61">-</text:span></text:a><text:a xlink:type="simple" xlink:href="http://lliaooudd-fil1uel.bm3f.net.ua" text:style-name="Internet_20_link" text:visited-style-name="Visited_20_Internet_20_Link"><text:span text:style-name="T48">fil</text:span></text:a><text:a xlink:type="simple" xlink:href="http://lliaooudd-fil1uel.bm3f.net.ua" text:style-name="Internet_20_link" text:visited-style-name="Visited_20_Internet_20_Link"><text:span text:style-name="T61">1</text:span></text:a><text:a xlink:type="simple" xlink:href="http://lliaooudd-fil1uel.bm3f.net.ua" text:style-name="Internet_20_link" text:visited-style-name="Visited_20_Internet_20_Link"><text:span text:style-name="T48">uel</text:span></text:a><text:a xlink:type="simple" xlink:href="http://lliaooudd-fil1uel.bm3f.net.ua" text:style-name="Internet_20_link" text:visited-style-name="Visited_20_Internet_20_Link"><text:span text:style-name="T61">.</text:span></text:a><text:a xlink:type="simple" xlink:href="http://lliaooudd-fil1uel.bm3f.net.ua" text:style-name="Internet_20_link" text:visited-style-name="Visited_20_Internet_20_Link"><text:span text:style-name="T48">bm</text:span></text:a><text:a xlink:type="simple" xlink:href="http://lliaooudd-fil1uel.bm3f.net.ua" text:style-name="Internet_20_link" text:visited-style-name="Visited_20_Internet_20_Link"><text:span text:style-name="T61">3</text:span></text:a><text:a xlink:type="simple" xlink:href="http://lliaooudd-fil1uel.bm3f.net.ua" text:style-name="Internet_20_link" text:visited-style-name="Visited_20_Internet_20_Link"><text:span text:style-name="T48">f</text:span></text:a><text:a xlink:type="simple" xlink:href="http://lliaooudd-fil1uel.bm3f.net.ua" text:style-name="Internet_20_link" text:visited-style-name="Visited_20_Internet_20_Link"><text:span text:style-name="T61">.</text:span></text:a><text:a xlink:type="simple" xlink:href="http://lliaooudd-fil1uel.bm3f.net.ua" text:style-name="Internet_20_link" text:visited-style-name="Visited_20_Internet_20_Link"><text:span text:style-name="T48">net</text:span></text:a><text:a xlink:type="simple" xlink:href="http://lliaooudd-fil1uel.bm3f.net.ua" text:style-name="Internet_20_link" text:visited-style-name="Visited_20_Internet_20_Link"><text:span text:style-name="T61">.</text:span></text:a><text:a xlink:type="simple" xlink:href="http://lliaooudd-fil1uel.bm3f.net.ua" text:style-name="Internet_20_link" text:visited-style-name="Visited_20_Internet_20_Link"><text:span text:style-name="T48">ua</text:span></text:a><text:span text:style-name="T61">, dost. 22.09.2018.</text:span></text:p><text:p text:style-name="Standard"/></text:note-body></text:note></text:span><text:span text:style-name="T134">.</text:span> Ewolucji podlegała społeczna nauka Kościoła, która bardzo często odwoływała się do współczesnej <text:s/>katolickiej filozofii. W rezultacie narodziła się katolicka: teologia pracy i teologia polityki. </text:p>
      <text:p text:style-name="P104">Bizantyjska doktryna państwowa nabierała kształtu pod wpływem dogmatyki od czasów Konstantyna I do Justyniana I. W jego<text:span text:style-name="T27"> Premabule</text:span> do szóstej Noweli, w nawiązaniu do Dogmatu Chrystologicznego Soboru Chalcedońskiego z V w., <text:s text:c="2"/>zyskała najdojrzalszą formę. Dwie natury Chrystusa odzwierciedlały się we współpracy władzy kościelnej i cesarskiej. Idea Moskwy III Rzymu z przełomu XV i XVI w. była przedłużeniem tej doktryny. Pomniki kultury bizantyjskiej i kultur przez Bizancjum kształtowanych świadczą o tym, że państwo przyjmujące powyższą doktrynę postrzegane było jako przestrzeń zbawcza. Dlatego nie zasada naturalno-prawna ale drogowskazy eschatologiczne były dla tej kultury istotne w rozumie<text:soft-page-break/>niu i ustanawianiu państwa<text:note text:id="ftn70" text:note-class="footnote"><text:note-citation>70</text:note-citation><text:note-body><text:p text:style-name="P146"><text:span text:style-name="footnote_20_reference"/><text:span text:style-name="T36"> </text:span><text:span text:style-name="T48">Patrz</text:span><text:span text:style-name="T61"> </text:span><text:span text:style-name="T48">o</text:span><text:span text:style-name="T61"> </text:span><text:span text:style-name="T48">tym</text:span><text:span text:style-name="T61">: А. Панарин, </text:span><text:span text:style-name="T63">Антиномии русской власти и христианская духовность: перспективы возрождения Третьего Рима</text:span><text:span text:style-name="T61">, «Трибуна русской мысли» №</text:span><text:span text:style-name="T121"></text:span><text:span text:style-name="T61">3,</text:span><text:span text:style-name="T122"></text:span><text:span text:style-name="T61">2002 г.</text:span></text:p><text:p text:style-name="footnote_20_text"/></text:note-body></text:note>. <text:s/>Historia przybierała znaczenie przestrzeni, w której należało rozpoznać ingerencję Bożą, na wzór starożytnego greckiego <text:span text:style-name="T27">kairos</text:span>. </text:p>
      <text:p text:style-name="P104"/>
      <text:p text:style-name="P104">PODSUMOWANIE</text:p>
      <text:p text:style-name="P104">Zadaniem niniejszego artykułu nie jest <text:s/>ukazanie współczesnego stanu dziedzictwa omówionej tradycji. W odniesieniu do Rosji autor uczynił to we wskazanych niżej publikacjach<text:note text:id="ftn71" text:note-class="footnote"><text:note-citation>71</text:note-citation><text:note-body><text:p text:style-name="P147"><text:span text:style-name="footnote_20_reference"><text:span text:style-name="T48"/></text:span><text:span text:style-name="T48"> Zagadnienie to autorka zinterpretowała w następujących publikacjach: H. Kowalska-Stus, </text:span><text:span text:style-name="T53">Trzecia droga. Współczesne rosyjskie koncepcje polityczne. </text:span><text:span text:style-name="T48">[w:] </text:span><text:span text:style-name="T53">Doktryny. Historia. <text:s text:c="11"/>Władza, </text:span><text:span text:style-name="T48">red. Citkowska-Kimla, M. Kiwior-Filo, B. Szlachta, Kraków 2007, s. 153-163; idem, </text:span><text:span text:style-name="T53">Przyszłość Rosji zależy od prawosławia. (‘Projekt Rosja’. ‘Doktryna rosyjska’</text:span><text:span text:style-name="T48">, [w:] </text:span><text:span text:style-name="T53">W poszukiwaniu prawdy. Chrześcijańska Europa między wiarą a polityką,</text:span><text:span text:style-name="T48"> red. U. Cierniak, Wydawnictwo WSP Częstochowa, Częstochowa 2010, s. 277-286; idem, </text:span><text:span text:style-name="T53">Miejsce prawosławia w transformacji ustrojowej, kulturowej i światopoglądowej współczesnej Rosji, [w:] Rosja między imperium a mocarstwem nowoczesnym,</text:span><text:span text:style-name="T48"> red. A. Dudek, R. Mazur, Wydz. Społeczny Uniwersytetu Wrocławskiego, Toruń 2010, s. 289-306; idem, </text:span><text:span text:style-name="T53">Rosyjska Cerkiew Prawosławna wobec problemów współczesnej kultury i cywilizacji </text:span><text:span text:style-name="T48">[w:] </text:span><text:span text:style-name="T53">Z polskich studiów slawistycznych. Literaturoznawstwo. Kulturoznawstwo. Folklorystyka. Prace na XV Międzynarodowy Kongres Slawistów w Mińsku 2013, </text:span><text:span text:style-name="T48">red. L. Suchanek, K. Wrocławski, <text:s/>PAN, Warszawa 2012, s. 129 - 136; , </text:span><text:span text:style-name="T53">Swoboda i prawda w otnoszenijach Zapad – Rossija. Na osnowie raboty Michaiła Nazarowa „Wożdiu Tretjego Rima”,</text:span><text:span text:style-name="T48"> [w:]</text:span><text:span text:style-name="T53"> <text:s/>Wolność w kulturze rosyjskiej, </text:span><text:span text:style-name="T48">red. H. Kowalska-Stus. A. Krzywdzińska, Wyd. UJ, Kraków 2015, s. 61-78; idem, </text:span><text:span text:style-name="T53">Globalizacja versus misjonizm. Konfrontacja geokultury zachodniej i rosyjskiej </text:span><text:span text:style-name="T48">[w:] </text:span><text:span text:style-name="T53">Słowiańskie kultury wobec problemów współczesności i przeszłości. <text:s/></text:span><text:span text:style-name="T48">„Prace Komisji Kultury Słowian PAU” T. XI, red. H. Kowalska-Stus, Kraków 2015, s. 67-74; idem, </text:span><text:span text:style-name="T53">Globalizacja w rosyjskiej myśli prawosławnej, </text:span><text:span text:style-name="T48">„Roczniki Humanistyczne KUL”, t. LXIII 2015, <text:s/>s. 97-112</text:span></text:p><text:p text:style-name="P91"/><text:p text:style-name="footnote_20_text"/></text:note-body></text:note>. Przypomnimy tylko po krótce, że współczesne odnowienie doktryny państwa w Rosji odnajdujemy w poglądach: Aleksandra Sołżenicyna (<text:span text:style-name="T27">Rosja w przepaści; </text:span><text:span text:style-name="T37">Россия</text:span><text:span text:style-name="T27"> </text:span><text:span text:style-name="T37">в</text:span><text:span text:style-name="T27"> </text:span><text:span text:style-name="T37">обвале</text:span>), metropolity Joanna (Snyczewa) (<text:span text:style-name="T27">Rosyjka symfonia; </text:span><text:span text:style-name="T40">Руксская</text:span><text:span text:style-name="T29"> </text:span><text:span text:style-name="T40">симфония</text:span><text:span text:style-name="T29">. Szkice historiografii rosyjskiej; </text:span><text:span text:style-name="T40">Очерки</text:span><text:span text:style-name="T29"> </text:span><text:span text:style-name="T40">русской</text:span><text:span text:style-name="T29"> </text:span><text:span text:style-name="T40">историософии</text:span>), Władimira Bolszakowa (<text:span text:style-name="T27">Podwaliny cywilizacji rosyjskiej; </text:span><text:span text:style-name="T40">Грани</text:span><text:span text:style-name="T29"> </text:span><text:span text:style-name="T40">русской</text:span><text:span text:style-name="T29"> </text:span><text:span text:style-name="T40">цивилизации</text:span>), Michaiła Nazarowa (<text:span text:style-name="T27">Tajemnica Rosji; </text:span><text:span text:style-name="T40">Тайна</text:span><text:span text:style-name="T29"> </text:span><text:span text:style-name="T40">России</text:span>), Aleksandra Panarina (<text:span text:style-name="T27">Cywilizacja prawosławna w zglobalizowanym świecie; </text:span><text:span text:style-name="T40">Православная</text:span><text:span text:style-name="T29"> </text:span><text:span text:style-name="T40">цивилизация</text:span><text:span text:style-name="T29"> </text:span><text:span text:style-name="T40">в</text:span><text:span text:style-name="T29"> </text:span><text:span text:style-name="T40">глобальном</text:span><text:span text:style-name="T29"> </text:span><text:span text:style-name="T40">мире</text:span>), autorów książek: <text:span text:style-name="T27">Spory czasów Putina (</text:span><text:span text:style-name="T37">Споры</text:span><text:span text:style-name="T27"> </text:span><text:span text:style-name="T37">эпохи</text:span><text:span text:style-name="T27"> </text:span><text:span text:style-name="T37">Путина</text:span><text:span text:style-name="T27">), Rosja i Europa. Wspólne doświadczenie</text:span> (<text:span text:style-name="T40">Россия</text:span><text:span text:style-name="T29"> </text:span><text:span text:style-name="T40">и</text:span><text:span text:style-name="T29"> </text:span><text:span text:style-name="T40">Европа</text:span><text:span text:style-name="T29">. </text:span><text:span text:style-name="T40">Опыт</text:span><text:span text:style-name="T29"> </text:span><text:span text:style-name="T40">соборного</text:span><text:span text:style-name="T29"> </text:span><text:span text:style-name="T40">анализа</text:span><text:span text:style-name="T29">)</text:span>, <text:span text:style-name="T27">Rosyjska doktryna (</text:span><text:span text:style-name="T37">Русская</text:span><text:span text:style-name="T27"> </text:span><text:span text:style-name="T37">доктрина</text:span><text:span text:style-name="T27">)</text:span> i Projekt Rosja (<text:span text:style-name="T37">Проект</text:span><text:span text:style-name="T27"> </text:span><text:span text:style-name="T37">Россия</text:span><text:span text:style-name="T27">)</text:span></text:p>
      <text:p text:style-name="P104">Współczesne standardy Federacji Rosyjskiej świadczą o współpracy Patriarchatu Moskiewskiego i prezydenta wraz z administracja państwową, mimo konstytucyjnego zapisu o rozdziale Kościoła i państwa. Współpraca ta <text:s/>obejmuje politykę społeczną, prawodawstwo, edukację, politykę zagraniczną i inne sfery<text:note text:id="ftn72" text:note-class="footnote"><text:note-citation>72</text:note-citation><text:note-body><text:p text:style-name="P52"><text:span text:style-name="footnote_20_reference"/> H. Kowalska-Stus,<text:span text:style-name="T138"> </text:span><text:span text:style-name="T139">Rosja w idei politycznej prezydenta Putina i nauce społecznej Rosyjskiej Cerkwi Prawosławnej, </text:span><text:span text:style-name="T138">„Perspektywy Kultury” Nr 8 (1/2013), Pismo Instytutu Kulturoznawstwa Akademii Ignatianum w Krakowie, s. 103-117</text:span></text:p></text:note-body></text:note>.</text:p>
      <text:p text:style-name="P104"><text:soft-page-break/>Głównym celem współczesnej rosyjskiej myśli politycznej jest próba odpowiedzi na pytanie: czym jest Rosja i jaka jest jej przyszłość. Współczesna liberalna demokracja i mondializm są jej obce. Postulatem jest powrót do państwa ideokratycznego, w którym sumienie narodu współpracuje z mądrością władzy. Okcydentalizm uważany jest za bezpłodny. Odrodzenie Rosji postrzegane jest jako: powrót do symfonii państwa i Cerkwi, obrona społeczeństwa przed humanistycznymi ideami Zachodu, nazywanymi pseudowartościami. Postulowane jest zachowanie tradycyjnego charakteru narodowego. Rosjanina definiuje się jako tego, kto został wychowany w duchu kultury rosyjskiej, uważa się za spadkobiercę ideałów świętej Rusi, zna jej historię. Podobny program jest obecnie realizowany<text:note text:id="ftn73" text:note-class="footnote"><text:note-citation>73</text:note-citation><text:note-body><text:p text:style-name="P66"><text:span text:style-name="footnote_20_reference"/><text:span text:style-name="T48"> Począwszy od drugiej kadencji prezydenta Putina obserwujemy współpracę na gruncie prawodawstwa państwa i Cerkwi. Por</text:span><text:span text:style-name="T61">. </text:span><text:span text:style-name="T48">tam</text:span><text:span text:style-name="T61">ż</text:span><text:span text:style-name="T48">e</text:span><text:span text:style-name="T140">; </text:span><text:span text:style-name="T61">С. </text:span><text:span text:style-name="hdesc"><text:span text:style-name="T61">Донцев</text:span></text:span><text:span text:style-name="hdesc"><text:span text:style-name="T36">,</text:span></text:span><text:span text:style-name="hdesc"><text:span text:style-name="T37"> </text:span></text:span><text:span text:style-name="T66">Русская православная церковь и государственные институты РФ: механизмы политического взаимодействия.</text:span><text:span text:style-name="T61"> Научная библиотека диссертаций и авторефератов, </text:span><text:span text:style-name="apple-converted-space"><text:span text:style-name="T48"> </text:span></text:span><text:a xlink:type="simple" xlink:href="http://www.dissercat.com/content/russkaya-pravoslavnaya-tserkov-i-gosudarstvennye-instituty-rf-mekhanizmy-politicheskogo-vzai#ixzz2iXj8Ss69" text:style-name="Internet_20_link" text:visited-style-name="Visited_20_Internet_20_Link"><text:span text:style-name="T143">http</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www</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dissercat</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com</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content</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russkaya</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pravoslavnaya</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tserkov</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i</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gosudarstvennye</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instituty</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rf</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mekhanizmy</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politicheskogo</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vzai</text:span></text:a><text:a xlink:type="simple" xlink:href="http://www.dissercat.com/content/russkaya-pravoslavnaya-tserkov-i-gosudarstvennye-instituty-rf-mekhanizmy-politicheskogo-vzai#ixzz2iXj8Ss69" text:style-name="Internet_20_link" text:visited-style-name="Visited_20_Internet_20_Link"><text:span text:style-name="T144">#</text:span></text:a><text:a xlink:type="simple" xlink:href="http://www.dissercat.com/content/russkaya-pravoslavnaya-tserkov-i-gosudarstvennye-instituty-rf-mekhanizmy-politicheskogo-vzai#ixzz2iXj8Ss69" text:style-name="Internet_20_link" text:visited-style-name="Visited_20_Internet_20_Link"><text:span text:style-name="T143">ixzz</text:span></text:a><text:a xlink:type="simple" xlink:href="http://www.dissercat.com/content/russkaya-pravoslavnaya-tserkov-i-gosudarstvennye-instituty-rf-mekhanizmy-politicheskogo-vzai#ixzz2iXj8Ss69" text:style-name="Internet_20_link" text:visited-style-name="Visited_20_Internet_20_Link"><text:span text:style-name="T144">2</text:span></text:a><text:a xlink:type="simple" xlink:href="http://www.dissercat.com/content/russkaya-pravoslavnaya-tserkov-i-gosudarstvennye-instituty-rf-mekhanizmy-politicheskogo-vzai#ixzz2iXj8Ss69" text:style-name="Internet_20_link" text:visited-style-name="Visited_20_Internet_20_Link"><text:span text:style-name="T143">iXj</text:span></text:a><text:a xlink:type="simple" xlink:href="http://www.dissercat.com/content/russkaya-pravoslavnaya-tserkov-i-gosudarstvennye-instituty-rf-mekhanizmy-politicheskogo-vzai#ixzz2iXj8Ss69" text:style-name="Internet_20_link" text:visited-style-name="Visited_20_Internet_20_Link"><text:span text:style-name="T144">8</text:span></text:a><text:a xlink:type="simple" xlink:href="http://www.dissercat.com/content/russkaya-pravoslavnaya-tserkov-i-gosudarstvennye-instituty-rf-mekhanizmy-politicheskogo-vzai#ixzz2iXj8Ss69" text:style-name="Internet_20_link" text:visited-style-name="Visited_20_Internet_20_Link"><text:span text:style-name="T143">Ss</text:span></text:a><text:a xlink:type="simple" xlink:href="http://www.dissercat.com/content/russkaya-pravoslavnaya-tserkov-i-gosudarstvennye-instituty-rf-mekhanizmy-politicheskogo-vzai#ixzz2iXj8Ss69" text:style-name="Internet_20_link" text:visited-style-name="Visited_20_Internet_20_Link"><text:span text:style-name="T144">69</text:span></text:a><text:span text:style-name="T61">, </text:span><text:span text:style-name="T48">dost</text:span><text:span text:style-name="T61">. 15.09.2018.</text:span></text:p><text:p text:style-name="P148"/><text:p text:style-name="footnote_20_text"/></text:note-body></text:note><text:span text:style-name="long_5f_text1">. </text:span><text:span text:style-name="long_5f_text1"><text:span text:style-name="T108">Ten stan oceniany jest jako pozytywna reakcja na porzucenie projektu demoliberalnego, pomoc w przywróceniu <text:s/>szacunku do rodzimej kultury, <text:s/>w odbudowaniu poczucia własnej wartości. </text:span></text:span></text:p>
      <text:p text:style-name="P135"><text:span text:style-name="T127">Współczesna historiografia rosyjska, polemizując z liberalizmem i nurtami postheglowskimi dowodzi, że historyków obu nurtów nie interesują problemy natury metafizycznej, tylko granice, jakie postrzegają miedzy kulturami</text:span><text:span text:style-name="T127"><text:note text:id="ftn74" text:note-class="footnote"><text:note-citation>74</text:note-citation><text:note-body><text:p text:style-name="P151"><text:span text:style-name="footnote_20_reference"><text:span text:style-name="T147"/></text:span><text:span text:style-name="T36"> </text:span><text:span text:style-name="T148">Tak</text:span><text:span text:style-name="T149">ą </text:span><text:span text:style-name="T148">pozycj</text:span><text:span text:style-name="T149">ę </text:span><text:span text:style-name="T148">reprezentuj</text:span><text:span text:style-name="T149">ą </text:span><text:span text:style-name="T148">opracowania</text:span><text:span text:style-name="T149">: </text:span><text:span text:style-name="T150">Русская симфония, </text:span><text:span text:style-name="T149">мит. Иоанн (Снычев), <text:s/></text:span><text:span text:style-name="T150">Истоки русской цивилизации, </text:span><text:span text:style-name="T149">В. Большаков</text:span><text:span text:style-name="T148">a</text:span><text:span text:style-name="T149">, <text:s/></text:span><text:span text:style-name="T150">Тайна России, </text:span><text:span text:style-name="T149">М. Назаров</text:span><text:span text:style-name="T148">a</text:span><text:span text:style-name="T149">, </text:span><text:span text:style-name="T150">Русский народ на переломе тысячилетий, </text:span><text:span text:style-name="T149">И. Шафаревич</text:span><text:span text:style-name="T148">a</text:span><text:span text:style-name="T149">. <text:s/></text:span></text:p><text:p text:style-name="P136"/><text:p text:style-name="footnote_20_text"/></text:note-body></text:note></text:span><text:span text:style-name="T127">. Rosyjscy historycy odwołują się do eschatologicznej perspektywy historii i to stanowi horyzont oceny faktów, także rolę Polski w historii Rosji.</text:span></text:p>
      <text:p text:style-name="P135">W odróżnieniu od Rosji, po roku 1989 w Polsce nie odbyła się dyskusja na temat systemów politycznych i możliwości wyboru dalszej drogi. Przyjęcie standardów Unii Europejskiej było bezalternatywne. Wraz z owymi standardami zgodziliśmy się przyjąć obowiązującą w prawie unijnym koncepcję człowieka, wolności i Państwa. Nie jest ona dokładnym odzwierciedleniem rzymskich wzorców, ale politycy europejscy często się na nie powołują. <text:s/>Wtedy też została określona granica między pozytywną i negatywną tradycją polityczną. Pozytywna to: pluralizm i demokracja, negatywna: ksenofobia i autorytaryzm.</text:p>
      <text:p text:style-name="P104"><text:soft-page-break/>Jednym z krytyków polskiej transformacji jest filozof i polityk Ryszard Legutko. Warto przytoczyć w skrócie jego pogląd, gdyż jest on filozofem polityki i z tego powodu jego osąd można ocenić jako merytoryczny. Legutko zauważa, że oryginalny dorobek Polski i historyczne doświadczenie zaprzepaszczono. Polskie nauki humanistyczne wadliwie włączyły się w nurt zachodniej hermeneutyki podejrzeń, która jest pochodną zachodniej logiki rozwoju i nie ma niczego wspólnego z polską historią<text:note text:id="ftn75" text:note-class="footnote"><text:note-citation>75</text:note-citation><text:note-body><text:p text:style-name="P53"><text:span text:style-name="footnote_20_reference"/> R Legutko, <text:span text:style-name="T27">Esej o duszy polskiej, </text:span>Ośrodek Myśli Politycznej w Krakowie, Kraków 2008, с. 104.</text:p></text:note-body></text:note>. Wpłynęło to na utratę energii mitotwórczej w narodzie polskim. Polacy zaczęli naśladować innych. </text:p>
      <text:p text:style-name="P104">Nasze zachowanie na arenie międzynarodowej sprawia wrażenie, że Polska szuka drogi samoidentyfikacji dowodząc, iż jest przeciwieństwem Rosji. Dziś, kiedy na poziomie rządowym podjęto krytykę minionego ponad dwudziestolecia i poszukuje się własnej drogi, spotkało się to z opozycją wewnętrzną i na poziomie Unii Europejskiej. </text:p>
      <text:p text:style-name="P104"/>
      <text:p text:style-name="P104">Celem tego artykułu było wyłonienie i charakterystyka istotnych różnic w <text:s/>podstawach kultury greckiej i łacińskiej oraz ich pochodnych. Wyodrębnione tu zagadnienia: człowiek, wolność i państwo są podstawowe dla każdego społeczeństwa. Rozumienie ich jest ściśle związane <text:s text:c="2"/>ze światopoglądem a z drugiej strony wpływa na kształtowanie społecznego i politycznego ustroju. <text:s/>Musimy uwzględnić fakt, że pojmowanie istoty powyższych <text:s/>zagadnień jest zakorzenione w starożytności greckiej i rzymskiej. W artykule podkreślone zostało, że istota granic we współczesnej kulturze europejskiej ukryta jest w różnicach nauki wschodniego i zachodniego chrześcijaństwa, będącego kontynuacją rozwoju kultur antycznych. <text:s/></text:p>
      <text:p text:style-name="P104">Jeśli chodzi o problem genetycznej identyfikacji kultury polskiej, to sprawa jest bardziej skomplikowana niż w odniesieniu do kultury rosyjskiej. Aby wyjaśnić istotę tej komplikacji posłużę się cytatem z rozprawy Jerzego Jedlickiego, który jako pierwszy w przededniu transformacji starał się odpowiedzieć na pytanie: jakiej cywilizacji Polacy potrzebują? We wstępie do swojej książki pisze: „Pytanie o postęp i rytm postępu cywilizacyjnego oraz stosunek Polski do Europy zostało przesłonięte przez naczelny teraz problem praw narodu do niepodległego istnienia. […] Fragmenty polskiego sporu o cywilizację odnajduje się więc w setkach opracowań monograficznych. […] Ale są to zaledwie urywki, z których nikt dotąd nie usiłował uprząść dłuższej nici. Jedynie w pracach Andrzeja Walickiego o polskiej filozofii i myśli społecznej epoki romantyzmu problematyka opcji cywilizacyjnych znalazła należne i suwerenne miejsce i chyba nie bezzasadny będzie domysł, iż swoje szczególne wyczulenie na ten aspekt polskich światopoglądów uczony ten zawdzięcza uprzednim … studiom myśli ro<text:soft-page-break/>syjskiej”<text:note text:id="ftn76" text:note-class="footnote"><text:note-citation>76</text:note-citation><text:note-body><text:p text:style-name="P54"><text:span text:style-name="footnote_20_reference"/> J. Jedlicki, <text:span text:style-name="T27">Jakiej cywilizacji Polacy potrzebują, Warszawa 1988, s. 11 – 12. </text:span></text:p></text:note-body></text:note>. Polska myśl skupiała się wokół programów narodowych i socjalnych a nie kulturowo-cywilizacyjnych. <text:s/></text:p>
      <text:p text:style-name="P104">Ponieważ artykuł publikowany jest w Polsce, więcej uwagi poświęca się problematyce grecko-bizantyjskiej, zwłaszcza jeśli chodzi o ilość wskazanych współczesnych źródeł.</text:p>
      <text:p text:style-name="P104"/>
      <text:p text:style-name="P149"/>
      <text:p text:style-name="P111"/>
      <text:p text:style-name="P106">Bibliografia</text:p>
      <text:p text:style-name="P104"/>
      <text:p text:style-name="P81"/>
      <text:p text:style-name="P81"/>
      <text:p text:style-name="P81">Święty Augustyn, <text:span text:style-name="T27">Wyznania, </text:span><text:a xlink:type="simple" xlink:href="http://iwanicki.edu.pl/wp-content/uploads/2016/11/augustyn_wyznania.pdf" text:style-name="Internet_20_link" text:visited-style-name="Visited_20_Internet_20_Link"><text:span text:style-name="T27">http://iwanicki.edu.pl/wp-content/uploads/2016/11/augustyn_wyznania.pdf</text:span></text:a><text:span text:style-name="T27">,</text:span></text:p>
      <text:p text:style-name="P81"/>
      <text:p text:style-name="P81"><text:span text:style-name="T73">Boecjusz, </text:span><text:span text:style-name="T32">Przeciw Eutychesowi i Nestoriuszowi III</text:span><text:span text:style-name="T73">, w: Traktaty teologiczne, tłum. R. Bielak, A. Kijewska, Kęty 2007</text:span></text:p>
      <text:p text:style-name="P81"/>
      <text:p text:style-name="P81">Ch. Cochrane, <text:span text:style-name="T27">Chrześcijaństwo i kultura antyczna, </text:span>przekł. G. Pianeo, Warszawa 1969</text:p>
      <text:p text:style-name="P81"/>
      <text:p text:style-name="P81">O. Clement, <text:span text:style-name="T27">Bunt ducha i tragedie podziału. Kryzys chrześcijaństwa zachodniego, </text:span>przekł. E. Wolicka, „Znak” 1993, nr 1,</text:p>
      <text:p text:style-name="P81"/>
      <text:p text:style-name="P81"><text:span text:style-name="T1">M. Drwięga, </text:span><text:span text:style-name="T30"><text:s/>Człowiek w filozofii arystotelesowskiej</text:span><text:span text:style-name="T1">, „Antropos” Nr 10-11, 2008 r</text:span></text:p>
      <text:p text:style-name="P104"/>
      <text:p text:style-name="P81"><text:span text:style-name="T36">К</text:span>. Guzowski, <text:span text:style-name="Emphasis">Personalizm polski na tle personalizmu europejskiego,</text:span> <text:s/>w: <text:span text:style-name="Emphasis">Personalizm polski, </text:span>pod red. M. Ruseckiego, Lublin 2008</text:p>
      <text:p text:style-name="P81"/>
      <text:p text:style-name="P81">W. Hryniewicz, <text:span text:style-name="T29">Nadzieja zbawienia a dramat wolności człowieka, </text:span>[w:] <text:span text:style-name="T29">Puste piekło, </text:span><text:span text:style-name="T152">red. J. Majewski, Warszawa 2000</text:span></text:p>
      <text:p text:style-name="P95"/>
      <text:p text:style-name="P81">W. Jeager, <text:s/><text:span text:style-name="T27">Wczesne chrześcijaństwo i grecka paideia , </text:span>przekł. Red. I wprow. K Bielawski, Bydgoszcz 1997</text:p>
      <text:p text:style-name="P81"/>
      <text:p text:style-name="P81">J. Jedlicki, <text:span text:style-name="T27">Jakiej cywilizacji Polacy potrzebują, Warszawa 1988</text:span></text:p>
      <text:p text:style-name="P97"/>
      <text:p text:style-name="P81">T. Kołosowski, <text:span text:style-name="T27">Nauka św.Augustyna o państwie, „</text:span>Saeculum Christianum : pismo historyczno-społeczne”, Nr <text:s/>4/2, 1997</text:p>
      <text:p text:style-name="P81"/>
      <text:p text:style-name="P81"><text:soft-page-break/>H. Kowalska-Stus, <text:span text:style-name="T27">Człowiek w kulturze prawosławnej. Ze szczególnym uwzględnieniem kultury rosyjskiej, [w:] Obraz człowieka w kulturach słowiańskich,</text:span> red. H. Kowalska-Stus, Prace Komisji Kultury Słowian PAU, red serii L. Suchanek, Kraków 2012</text:p>
      <text:p text:style-name="P81"/>
      <text:p text:style-name="P81">H. Kowalska-Stus, <text:span text:style-name="T27">Wolność w perspektywie prawosławnej, </text:span>[w:]<text:span text:style-name="T27"> Oblicza wolności,</text:span> red. R. Łętocha, Wyd. PWSZ Oświęcim, Oświęcim 2010</text:p>
      <text:p text:style-name="P81"/>
      <text:p text:style-name="P81"><text:span text:style-name="T138">H. Kowalska-Stus, </text:span><text:span text:style-name="T139">Rosja w idei politycznej prezydenta Putina i nauce społecznej Rosyjskiej Cerkwi Prawosławnej, </text:span><text:span text:style-name="T138">„Perspektywy Kultury” Nr 8 (1/2013)</text:span></text:p>
      <text:p text:style-name="P98"/>
      <text:p text:style-name="P81"><text:span text:style-name="T138">H. Kowalska, </text:span><text:span text:style-name="T27">Kultura staroruska. Tradycja i zmiana.</text:span> Wyd. UJ, Kraków 1998,</text:p>
      <text:p text:style-name="P81"/>
      <text:p text:style-name="P81"><text:span text:style-name="T138">H. Kowalska-Stus, </text:span><text:span text:style-name="T27">Kultura i eschatologia. Moskwa wieku XVII,</text:span> Wyd. UJ, Kraków 2007</text:p>
      <text:p text:style-name="P98"/>
      <text:p text:style-name="P81">o Mieczysław Krąpiec, <text:span text:style-name="T27">Ja –człowiek, </text:span>Lublin 1991</text:p>
      <text:p text:style-name="P81"/>
      <text:p text:style-name="P81">o Mieczysław Krąpiec,<text:span text:style-name="T73"> C</text:span><text:span text:style-name="T32">złowiek bytem osobowym. </text:span><text:span text:style-name="T73">Ś</text:span><text:span text:style-name="T32">w. Tomasza koncepcja człowieka, </text:span><text:a xlink:type="simple" xlink:href="http://dlibra.kul.pl/Content/32978/37868_473602-II_Czlowiek-bytem-osobo.pdf" text:style-name="Internet_20_link" text:visited-style-name="Visited_20_Internet_20_Link"><text:span text:style-name="T32">http://dlibra.kul.pl/Content/32978/37868_473602-II_Czlowiek-bytem-osobo.pdf</text:span></text:a></text:p>
      <text:p text:style-name="P98"/>
      <text:p text:style-name="P81">R. Linton, <text:span text:style-name="T27">Kulturowe podstawy osobowości, </text:span>Warszawa 1975</text:p>
      <text:p text:style-name="P81"/>
      <text:p text:style-name="P81">R <text:s/>Legutko, <text:span text:style-name="T27">Esej o duszy polskiej, </text:span><text:s/>Kraków 2008</text:p>
      <text:p text:style-name="P81"/>
      <text:p text:style-name="P81"><text:span text:style-name="T73">A. <text:s/>Nawrocka, </text:span><text:span text:style-name="T32">Jednostka a państwo. Rozważanie o godności człowieka i obowiązkach obywatela w „De officiis” M. T. Cycerona, „</text:span><text:span text:style-name="T73">Studia Philosophiae Christianae, ATK” 20 (1984) 2;</text:span><text:a xlink:type="simple" xlink:href="http://bazhum.muzhp.pl/media//files/Studia_Philosophiae_Christianae/Studia_Philosophiae_Christianae-r1984-t20-n2/.pdf" text:style-name="Internet_20_link" text:visited-style-name="Visited_20_Internet_20_Link"><text:span text:style-name="T73">http://bazhum.muzhp.pl/media//files/Studia_Philosophiae_Christianae/Studia_Philosophiae_Christianae-r1984-t20-n2/.pdf</text:span></text:a></text:p>
      <text:p text:style-name="P81"/>
      <text:p text:style-name="P81">A. Raźny, <text:span text:style-name="T29">Dostojewski. Problemy poetyki, </text:span>Kraków 1988</text:p>
      <text:p text:style-name="P104"/>
      <text:p text:style-name="P10"><text:span text:style-name="T108">M. Safjan, </text:span><text:span text:style-name="T109">Wyzwania dla państwa prawa,</text:span><text:span text:style-name="T108"> https://books.google.pl/books?id=huuuFFlu4bcC&amp;pg=PA97&amp;lpg=PA97&amp;dq=</text:span></text:p>
      <text:p text:style-name="P81"/>
      <text:p text:style-name="P79">BIBLIOGRAFIA<text:span text:style-name="T36"> </text:span>W<text:span text:style-name="T36"> </text:span>J<text:span text:style-name="T36">Ę</text:span>ZYKU<text:span text:style-name="T36"> </text:span>ROSYJSKIM</text:p>
      <text:p text:style-name="P108"><text:soft-page-break/></text:p>
      <text:p text:style-name="P104"><text:span text:style-name="T36">С. Аверинцев, </text:span><text:span text:style-name="T40">Риторика и истоки европейской литературной традиции, </text:span><text:span text:style-name="T36">Москва 1996</text:span></text:p>
      <text:p text:style-name="P93"/>
      <text:p text:style-name="P81"><text:span text:style-name="T36">Бл. Августин, </text:span><text:span text:style-name="T37">О граде Божием, </text:span><text:a xlink:type="simple" xlink:href="https://azbyka.ru/otechnik/Avrelij_Avgustin/o-grade-bozhem/" text:style-name="Internet_20_link" text:visited-style-name="Visited_20_Internet_20_Link"><text:span text:style-name="T36">https://azbyka.ru/otechnik/Avrelij_Avgustin/o-grade-bozhem/</text:span></text:a></text:p>
      <text:p text:style-name="P93"/>
      <text:p text:style-name="P81"><text:span text:style-name="T36">Дигесты Юстиниана, ред. Л. Кофанов, Москва 2002</text:span></text:p>
      <text:p text:style-name="P93"/>
      <text:p text:style-name="P81"><text:span text:style-name="T36">С. </text:span><text:span text:style-name="hdesc"><text:span text:style-name="T36">Донцев,</text:span></text:span><text:span text:style-name="hdesc"><text:span text:style-name="T37"> </text:span></text:span><text:span text:style-name="T42">Русская православная церковь и государственные институты РФ: механизмы политического взаимодействия.</text:span><text:span text:style-name="T36"> Научная библиотека диссертаций и авторефератов,</text:span><text:span text:style-name="apple-converted-space"> </text:span><text:a xlink:type="simple" xlink:href="http://www.dissercat.com/content/russkaya-pravoslavnaya-tserkov-i-gosudarstvennye-instituty-rf-mekhanizmy-politicheskogo-vzai#ixzz2iXj8Ss69" text:style-name="Internet_20_link" text:visited-style-name="Visited_20_Internet_20_Link"><text:span text:style-name="T145">http</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www</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dissercat</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com</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content</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russkaya</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pravoslavnaya</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tserkov</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i</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gosudarstvennye</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instituty</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rf</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mekhanizmy</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politicheskogo</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vzai</text:span></text:a><text:a xlink:type="simple" xlink:href="http://www.dissercat.com/content/russkaya-pravoslavnaya-tserkov-i-gosudarstvennye-instituty-rf-mekhanizmy-politicheskogo-vzai#ixzz2iXj8Ss69" text:style-name="Internet_20_link" text:visited-style-name="Visited_20_Internet_20_Link"><text:span text:style-name="T146">#</text:span></text:a><text:a xlink:type="simple" xlink:href="http://www.dissercat.com/content/russkaya-pravoslavnaya-tserkov-i-gosudarstvennye-instituty-rf-mekhanizmy-politicheskogo-vzai#ixzz2iXj8Ss69" text:style-name="Internet_20_link" text:visited-style-name="Visited_20_Internet_20_Link"><text:span text:style-name="T145">ixzz</text:span></text:a><text:a xlink:type="simple" xlink:href="http://www.dissercat.com/content/russkaya-pravoslavnaya-tserkov-i-gosudarstvennye-instituty-rf-mekhanizmy-politicheskogo-vzai#ixzz2iXj8Ss69" text:style-name="Internet_20_link" text:visited-style-name="Visited_20_Internet_20_Link"><text:span text:style-name="T146">2</text:span></text:a><text:a xlink:type="simple" xlink:href="http://www.dissercat.com/content/russkaya-pravoslavnaya-tserkov-i-gosudarstvennye-instituty-rf-mekhanizmy-politicheskogo-vzai#ixzz2iXj8Ss69" text:style-name="Internet_20_link" text:visited-style-name="Visited_20_Internet_20_Link"><text:span text:style-name="T145">iXj</text:span></text:a><text:a xlink:type="simple" xlink:href="http://www.dissercat.com/content/russkaya-pravoslavnaya-tserkov-i-gosudarstvennye-instituty-rf-mekhanizmy-politicheskogo-vzai#ixzz2iXj8Ss69" text:style-name="Internet_20_link" text:visited-style-name="Visited_20_Internet_20_Link"><text:span text:style-name="T146">8</text:span></text:a><text:a xlink:type="simple" xlink:href="http://www.dissercat.com/content/russkaya-pravoslavnaya-tserkov-i-gosudarstvennye-instituty-rf-mekhanizmy-politicheskogo-vzai#ixzz2iXj8Ss69" text:style-name="Internet_20_link" text:visited-style-name="Visited_20_Internet_20_Link"><text:span text:style-name="T145">Ss</text:span></text:a><text:a xlink:type="simple" xlink:href="http://www.dissercat.com/content/russkaya-pravoslavnaya-tserkov-i-gosudarstvennye-instituty-rf-mekhanizmy-politicheskogo-vzai#ixzz2iXj8Ss69" text:style-name="Internet_20_link" text:visited-style-name="Visited_20_Internet_20_Link"><text:span text:style-name="T146">69</text:span></text:a></text:p>
      <text:p text:style-name="P93"/>
      <text:p text:style-name="P81"><text:span text:style-name="T36">Прот. А. Геронимус, </text:span><text:span text:style-name="T37">Знание в свете антропологии прп. Максима исповедника <text:s/></text:span><text:span text:style-name="T36">/в:/ </text:span><text:span text:style-name="T37">Православное учение о человеке, </text:span><text:span text:style-name="T36">ред. Синодальная Богословская Комиссия, Москва-Клин 2004</text:span></text:p>
      <text:p text:style-name="P93"/>
      <text:p text:style-name="P81"><text:span text:style-name="T36">Ф. Гиренюк, </text:span><text:span text:style-name="T37">Антропологическая катастрофа, </text:span><text:span text:style-name="T36">/в:/ </text:span><text:span text:style-name="T37">Православное учение о человеке, </text:span><text:span text:style-name="T36">ред. Синодальная Богословская Комиссия, Москва-Клин 2004</text:span></text:p>
      <text:p text:style-name="P99"/>
      <text:p text:style-name="P81"><text:span text:style-name="T26">C</text:span><text:span text:style-name="T43">в. Григорий Нисский. </text:span><text:span text:style-name="T38">Об устроении человека, </text:span><text:a xlink:type="simple" xlink:href="http://www.vehi.net/nissky/nissky.html" text:style-name="Internet_20_link" text:visited-style-name="Visited_20_Internet_20_Link"><text:span text:style-name="T33">http</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www</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vehi</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et</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issky</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nissky</text:span></text:a><text:a xlink:type="simple" xlink:href="http://www.vehi.net/nissky/nissky.html" text:style-name="Internet_20_link" text:visited-style-name="Visited_20_Internet_20_Link"><text:span text:style-name="T41">.</text:span></text:a><text:a xlink:type="simple" xlink:href="http://www.vehi.net/nissky/nissky.html" text:style-name="Internet_20_link" text:visited-style-name="Visited_20_Internet_20_Link"><text:span text:style-name="T33">html</text:span></text:a></text:p>
      <text:p text:style-name="P81"><text:span text:style-name="T36">С. Хоружий, </text:span><text:span text:style-name="T40">О старом и новом, </text:span><text:span text:style-name="T36">Санкт-Петербург 2000</text:span></text:p>
      <text:p text:style-name="P99"/>
      <text:p text:style-name="P81"><text:span text:style-name="T36">С. Хоружий, </text:span><text:span text:style-name="T37">Антропология и кризис современного человека, </text:span><text:span text:style-name="T36">в: </text:span><text:span text:style-name="T37">Православное учение о человеке, </text:span><text:span text:style-name="T36">ред. Синодальная Богословская Комиссия, Москва-Клин 2004</text:span></text:p>
      <text:p text:style-name="P93"/>
      <text:p text:style-name="P152"><text:span text:style-name="T36">С. Хоружий, </text:span><text:span text:style-name="T37">Православно-</text:span><text:span text:style-name="T27">a</text:span><text:span text:style-name="T37">скетическая</text:span><text:span text:style-name="T120"></text:span><text:span text:style-name="T37">антропология</text:span><text:span text:style-name="T120"></text:span><text:span text:style-name="T37">и</text:span><text:span text:style-name="T120"></text:span><text:span text:style-name="T37">кризис</text:span><text:span text:style-name="T120"></text:span><text:span text:style-name="T37">современного</text:span><text:span text:style-name="T120"></text:span><text:span text:style-name="T37">человека,</text:span><text:span text:style-name="T120"></text:span>www<text:span text:style-name="T36">.</text:span>pravoslavie<text:span text:style-name="T36">.</text:span>ru<text:span text:style-name="T36">/</text:span>sobytia<text:span text:style-name="T36">/</text:span>chelovekkont<text:span text:style-name="T36">/</text:span>horuzhy<text:span text:style-name="T36">.</text:span>htm</text:p>
      <text:p text:style-name="P93"/>
      <text:p text:style-name="P81"><text:span text:style-name="T38">Исповедь <text:s/>Святого Августина,</text:span><text:span text:style-name="T43"> </text:span><text:a xlink:type="simple" xlink:href="http://azbyka.ru/otechnik/Avrelij_Avgustin/ispoved/" text:style-name="Internet_20_link" text:visited-style-name="Visited_20_Internet_20_Link"><text:span text:style-name="T1">http</text:span></text:a><text:a xlink:type="simple" xlink:href="http://azbyka.ru/otechnik/Avrelij_Avgustin/ispoved/" text:style-name="Internet_20_link" text:visited-style-name="Visited_20_Internet_20_Link"><text:span text:style-name="T43">://</text:span></text:a><text:a xlink:type="simple" xlink:href="http://azbyka.ru/otechnik/Avrelij_Avgustin/ispoved/" text:style-name="Internet_20_link" text:visited-style-name="Visited_20_Internet_20_Link"><text:span text:style-name="T1">azbyka</text:span></text:a><text:a xlink:type="simple" xlink:href="http://azbyka.ru/otechnik/Avrelij_Avgustin/ispoved/" text:style-name="Internet_20_link" text:visited-style-name="Visited_20_Internet_20_Link"><text:span text:style-name="T43">.</text:span></text:a><text:a xlink:type="simple" xlink:href="http://azbyka.ru/otechnik/Avrelij_Avgustin/ispoved/" text:style-name="Internet_20_link" text:visited-style-name="Visited_20_Internet_20_Link"><text:span text:style-name="T1">ru</text:span></text:a><text:a xlink:type="simple" xlink:href="http://azbyka.ru/otechnik/Avrelij_Avgustin/ispoved/" text:style-name="Internet_20_link" text:visited-style-name="Visited_20_Internet_20_Link"><text:span text:style-name="T43">/</text:span></text:a><text:a xlink:type="simple" xlink:href="http://azbyka.ru/otechnik/Avrelij_Avgustin/ispoved/" text:style-name="Internet_20_link" text:visited-style-name="Visited_20_Internet_20_Link"><text:span text:style-name="T1">otechnik</text:span></text:a><text:a xlink:type="simple" xlink:href="http://azbyka.ru/otechnik/Avrelij_Avgustin/ispoved/" text:style-name="Internet_20_link" text:visited-style-name="Visited_20_Internet_20_Link"><text:span text:style-name="T43">/</text:span></text:a><text:a xlink:type="simple" xlink:href="http://azbyka.ru/otechnik/Avrelij_Avgustin/ispoved/" text:style-name="Internet_20_link" text:visited-style-name="Visited_20_Internet_20_Link"><text:span text:style-name="T1">Avrelij</text:span></text:a><text:a xlink:type="simple" xlink:href="http://azbyka.ru/otechnik/Avrelij_Avgustin/ispoved/" text:style-name="Internet_20_link" text:visited-style-name="Visited_20_Internet_20_Link"><text:span text:style-name="T43">_</text:span></text:a><text:a xlink:type="simple" xlink:href="http://azbyka.ru/otechnik/Avrelij_Avgustin/ispoved/" text:style-name="Internet_20_link" text:visited-style-name="Visited_20_Internet_20_Link"><text:span text:style-name="T1">Avgustin</text:span></text:a><text:a xlink:type="simple" xlink:href="http://azbyka.ru/otechnik/Avrelij_Avgustin/ispoved/" text:style-name="Internet_20_link" text:visited-style-name="Visited_20_Internet_20_Link"><text:span text:style-name="T43">/</text:span></text:a><text:a xlink:type="simple" xlink:href="http://azbyka.ru/otechnik/Avrelij_Avgustin/ispoved/" text:style-name="Internet_20_link" text:visited-style-name="Visited_20_Internet_20_Link"><text:span text:style-name="T1">ispoved</text:span></text:a><text:a xlink:type="simple" xlink:href="http://azbyka.ru/otechnik/Avrelij_Avgustin/ispoved/" text:style-name="Internet_20_link" text:visited-style-name="Visited_20_Internet_20_Link"><text:span text:style-name="T43">/</text:span></text:a></text:p>
      <text:p text:style-name="P94"/>
      <text:p text:style-name="P81"><text:span text:style-name="T36">К. Касьянова, </text:span><text:span text:style-name="T37">О русском нацианальном характере, </text:span><text:span text:style-name="T36">Москва 2003</text:span></text:p>
      <text:p text:style-name="P99"/>
      <text:h text:style-name="P59" text:outline-level="1"><text:soft-page-break/><text:span text:style-name="T11">Климент Александрийский, </text:span><text:span text:style-name="T12">Педагог, </text:span><text:a xlink:type="simple" xlink:href="http://mystudies.narod.ru/library/c/clem_alex/tutor1.htm" text:style-name="Internet_20_link" text:visited-style-name="Visited_20_Internet_20_Link"><text:span text:style-name="T110">http</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mystudies</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narod</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ru</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library</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c</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clem</text:span></text:a><text:a xlink:type="simple" xlink:href="http://mystudies.narod.ru/library/c/clem_alex/tutor1.htm" text:style-name="Internet_20_link" text:visited-style-name="Visited_20_Internet_20_Link"><text:span text:style-name="T111">_</text:span></text:a><text:a xlink:type="simple" xlink:href="http://mystudies.narod.ru/library/c/clem_alex/tutor1.htm" text:style-name="Internet_20_link" text:visited-style-name="Visited_20_Internet_20_Link"><text:span text:style-name="T110">alex</text:span></text:a><text:a xlink:type="simple" xlink:href="http://mystudies.narod.ru/library/c/clem_alex/tutor1.htm" text:style-name="Internet_20_link" text:visited-style-name="Visited_20_Internet_20_Link"><text:span text:style-name="T111">/</text:span></text:a><text:a xlink:type="simple" xlink:href="http://mystudies.narod.ru/library/c/clem_alex/tutor1.htm" text:style-name="Internet_20_link" text:visited-style-name="Visited_20_Internet_20_Link"><text:span text:style-name="T110">tutor</text:span></text:a><text:a xlink:type="simple" xlink:href="http://mystudies.narod.ru/library/c/clem_alex/tutor1.htm" text:style-name="Internet_20_link" text:visited-style-name="Visited_20_Internet_20_Link"><text:span text:style-name="T111">1.</text:span></text:a><text:a xlink:type="simple" xlink:href="http://mystudies.narod.ru/library/c/clem_alex/tutor1.htm" text:style-name="Internet_20_link" text:visited-style-name="Visited_20_Internet_20_Link"><text:span text:style-name="T110">htm</text:span></text:a><text:span text:style-name="Strong"><text:span text:style-name="T112"> </text:span></text:span></text:h>
      <text:p text:style-name="P99"/>
      <text:p text:style-name="P81"><text:span text:style-name="T36">В. Ковалев, </text:span><text:span text:style-name="T40">Россия и Европа: Истина и правда, </text:span><text:span text:style-name="T36">[в:] </text:span><text:span text:style-name="T40">Россия и Европа. Опыт соборного анализа, </text:span><text:span text:style-name="T36">Москва 1992</text:span></text:p>
      <text:p text:style-name="P99"/>
      <text:p text:style-name="P81"><text:span text:style-name="T141">Х. Ковальска-Стус, </text:span><text:span text:style-name="T37">Бл. Августин. Римское богословие и доктрина государства, <text:s/></text:span><text:span text:style-name="T36">(в:) </text:span><text:span text:style-name="T37">Бл</text:span><text:span text:style-name="T27">a</text:span><text:span text:style-name="T37">женный Августин и августинизм в западной и восточных традициях, </text:span><text:span text:style-name="T36">ред. прот. П. Хондзинский, Н. Сухова, Изд. Православного Свято-Тихоновского гуманитарного университета, Москва 2016</text:span></text:p>
      <text:p text:style-name="P99"/>
      <text:p text:style-name="P81"><text:span text:style-name="T141">Х. Ковальска-Стус, </text:span><text:span text:style-name="T37">Бл. Августин. Римское богословие и доктрина государства, <text:s/></text:span><text:span text:style-name="T36">(в:) </text:span><text:span text:style-name="T37">Бл</text:span><text:span text:style-name="T27">a</text:span><text:span text:style-name="T37">женный Августин и августинизм в западной и восточных традициях, </text:span><text:span text:style-name="T36">ред. прот. П. Хондзинский, Н. Сухова, Изд. Православного Свято-Тихоновского гуманитарного университета, Москва 2016</text:span></text:p>
      <text:p text:style-name="P99"/>
      <text:p text:style-name="P81"><text:span text:style-name="T36">П. де Лобье, </text:span><text:span text:style-name="T37">Три града. Социальное учение христианства</text:span><text:span text:style-name="T36">,</text:span> <text:span text:style-name="T36">пер. <text:s/>Турчинского Л.А.; Вступ. ст. Аверинцева, С. Санкт-Петербург 2000</text:span></text:p>
      <text:p text:style-name="P99"/>
      <text:p text:style-name="P81"><text:span text:style-name="T36">В. Лосский, </text:span><text:span text:style-name="T37">Мистическое богословие, </text:span><text:span text:style-name="T36">Москва 1991, </text:span></text:p>
      <text:p text:style-name="P99"/>
      <text:p text:style-name="P77"><text:span text:style-name="T36">Прп. Максим Исповедник, </text:span><text:span text:style-name="T27">M</text:span><text:span text:style-name="T37">истагогия, </text:span><text:a xlink:type="simple" xlink:href="http://st-jhouse.narod.ru/biblio/maximus_myst.htm#m4" text:style-name="Internet_20_link" text:visited-style-name="Visited_20_Internet_20_Link"><text:span text:style-name="T27">http</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st</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jhouse</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narod</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ru</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biblio</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maximus</text:span></text:a><text:a xlink:type="simple" xlink:href="http://st-jhouse.narod.ru/biblio/maximus_myst.htm#m4" text:style-name="Internet_20_link" text:visited-style-name="Visited_20_Internet_20_Link"><text:span text:style-name="T37">_</text:span></text:a><text:a xlink:type="simple" xlink:href="http://st-jhouse.narod.ru/biblio/maximus_myst.htm#m4" text:style-name="Internet_20_link" text:visited-style-name="Visited_20_Internet_20_Link"><text:span text:style-name="T27">myst</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htm</text:span></text:a><text:a xlink:type="simple" xlink:href="http://st-jhouse.narod.ru/biblio/maximus_myst.htm#m4" text:style-name="Internet_20_link" text:visited-style-name="Visited_20_Internet_20_Link"><text:span text:style-name="T37">#</text:span></text:a><text:a xlink:type="simple" xlink:href="http://st-jhouse.narod.ru/biblio/maximus_myst.htm#m4" text:style-name="Internet_20_link" text:visited-style-name="Visited_20_Internet_20_Link"><text:span text:style-name="T27">m</text:span></text:a><text:a xlink:type="simple" xlink:href="http://st-jhouse.narod.ru/biblio/maximus_myst.htm#m4" text:style-name="Internet_20_link" text:visited-style-name="Visited_20_Internet_20_Link"><text:span text:style-name="T37">4</text:span></text:a></text:p>
      <text:p text:style-name="P99"/>
      <text:p text:style-name="P10"><text:span text:style-name="T112">В. Несмелов, </text:span><text:span text:style-name="T113">Наука о человеке, </text:span><text:span text:style-name="T112">Казань</text:span><text:span text:style-name="T123"></text:span><text:span text:style-name="T84">1889-1901, </text:span></text:p>
      <text:p text:style-name="P99"/>
      <text:p text:style-name="P81"><text:span text:style-name="T86">О. Николаева</text:span><text:span text:style-name="T88">, </text:span><text:span text:style-name="T89">Православие и свобода</text:span><text:span text:style-name="T91">, </text:span><text:a xlink:type="simple" xlink:href="http://lib.eparhiasaratov.ru/books/13n/nikolaeva/freedom/14.html" text:style-name="Internet_20_link" text:visited-style-name="Visited_20_Internet_20_Link"><text:span text:style-name="T36">http://lib.eparhiasaratov.ru/books/13n/nikolaeva/freedom/14.html</text:span></text:a></text:p>
      <text:p text:style-name="P93"/>
      <text:p text:style-name="P81"><text:span text:style-name="T36">А. Панарин, </text:span><text:span text:style-name="T37">Антиномии русской власти и христианская духовность: перспективы возрождения Третьего Рима</text:span><text:span text:style-name="T36">, «Трибуна русской мысли» №</text:span><text:span text:style-name="T124"></text:span><text:span text:style-name="T36">3,</text:span><text:span text:style-name="T119"></text:span><text:span text:style-name="T36">2002 г.</text:span></text:p>
      <text:p text:style-name="P99"/>
      <text:p text:style-name="P74"><text:span text:style-name="T45">Прот. </text:span><text:span text:style-name="T152">B</text:span><text:span text:style-name="T45">асилий Попов</text:span><text:span text:style-name="T40">, </text:span></text:p>
      <text:p text:style-name="P104"><text:soft-page-break/><text:span text:style-name="T36"><text:s/></text:span><text:span text:style-name="T37">Православие и свобода</text:span><text:span text:style-name="T36">, </text:span>Moskwa<text:span text:style-name="T36"> 1998, </text:span></text:p>
      <text:p text:style-name="P99"/>
      <text:p text:style-name="P153"><text:span text:style-name="T36">Еп. Василий (Родзянко), </text:span><text:span text:style-name="T42">Теория распада Вселенной и вера отцов</text:span><text:span text:style-name="T47">, <text:s text:c="13"/></text:span><text:a xlink:type="simple" xlink:href="http://hramnagorke.ru/science/98/1739/" text:style-name="Internet_20_link" text:visited-style-name="Visited_20_Internet_20_Link">http</text:a><text:a xlink:type="simple" xlink:href="http://hramnagorke.ru/science/98/1739/" text:style-name="Internet_20_link" text:visited-style-name="Visited_20_Internet_20_Link"><text:span text:style-name="T36">://</text:span></text:a><text:a xlink:type="simple" xlink:href="http://hramnagorke.ru/science/98/1739/" text:style-name="Internet_20_link" text:visited-style-name="Visited_20_Internet_20_Link">hramnagorke</text:a><text:a xlink:type="simple" xlink:href="http://hramnagorke.ru/science/98/1739/" text:style-name="Internet_20_link" text:visited-style-name="Visited_20_Internet_20_Link"><text:span text:style-name="T36">.</text:span></text:a><text:a xlink:type="simple" xlink:href="http://hramnagorke.ru/science/98/1739/" text:style-name="Internet_20_link" text:visited-style-name="Visited_20_Internet_20_Link">ru</text:a><text:a xlink:type="simple" xlink:href="http://hramnagorke.ru/science/98/1739/" text:style-name="Internet_20_link" text:visited-style-name="Visited_20_Internet_20_Link"><text:span text:style-name="T36">/</text:span></text:a><text:a xlink:type="simple" xlink:href="http://hramnagorke.ru/science/98/1739/" text:style-name="Internet_20_link" text:visited-style-name="Visited_20_Internet_20_Link">science</text:a><text:a xlink:type="simple" xlink:href="http://hramnagorke.ru/science/98/1739/" text:style-name="Internet_20_link" text:visited-style-name="Visited_20_Internet_20_Link"><text:span text:style-name="T36">/98/1739/</text:span></text:a></text:p>
      <text:p text:style-name="P99"/>
      <text:p text:style-name="P75"><text:span text:style-name="T36">В. </text:span><text:span text:style-name="T85">Селиверстов, </text:span><text:span text:style-name="T90">Августин в русской интеллектуальной традиции,</text:span><text:span text:style-name="T85"> в: </text:span><text:span text:style-name="T90">Августин: </text:span><text:span text:style-name="T81">pro</text:span><text:span text:style-name="T90"> </text:span><text:span text:style-name="T81">et</text:span><text:span text:style-name="T90"> </text:span><text:span text:style-name="T81">contra</text:span><text:span text:style-name="T90">. Личность и идейное наследие блаженного Августина в оценке русских мыслителей и исследователей. Антология</text:span><text:span text:style-name="T85">, ред. В. Селиверстов, </text:span><text:a xlink:type="simple" xlink:href="http://www.fedy-diary.ru/html/062011/23062011-01a.html" text:style-name="Internet_20_link" text:visited-style-name="Visited_20_Internet_20_Link">http</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www</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fedy</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diary</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ru</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html</text:a><text:a xlink:type="simple" xlink:href="http://www.fedy-diary.ru/html/062011/23062011-01a.html" text:style-name="Internet_20_link" text:visited-style-name="Visited_20_Internet_20_Link"><text:span text:style-name="T36">/062011/23062011-01</text:span></text:a><text:a xlink:type="simple" xlink:href="http://www.fedy-diary.ru/html/062011/23062011-01a.html" text:style-name="Internet_20_link" text:visited-style-name="Visited_20_Internet_20_Link">a</text:a><text:a xlink:type="simple" xlink:href="http://www.fedy-diary.ru/html/062011/23062011-01a.html" text:style-name="Internet_20_link" text:visited-style-name="Visited_20_Internet_20_Link"><text:span text:style-name="T36">.</text:span></text:a><text:a xlink:type="simple" xlink:href="http://www.fedy-diary.ru/html/062011/23062011-01a.html" text:style-name="Internet_20_link" text:visited-style-name="Visited_20_Internet_20_Link">html</text:a><text:span text:style-name="T36">,</text:span></text:p>
      <text:p text:style-name="P92"/>
      <text:p text:style-name="P75"><text:span text:style-name="T36">Иер. </text:span><text:span text:style-name="T87">Сергей (Шкуро)</text:span><text:span text:style-name="T92">, </text:span><text:span text:style-name="T89">Метафизика свободы, </text:span><text:a xlink:type="simple" xlink:href="http://kds.eparhia.ru/publishing/sobesednik/perviy/articleseven/" text:style-name="Internet_20_link" text:visited-style-name="Visited_20_Internet_20_Link"><text:span text:style-name="T1">h</text:span></text:a><text:a xlink:type="simple" xlink:href="http://kds.eparhia.ru/publishing/sobesednik/perviy/articleseven/" text:style-name="Internet_20_link" text:visited-style-name="Visited_20_Internet_20_Link">ttp</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kds</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eparhia</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ru</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publishing</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sobesednik</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perviy</text:a><text:a xlink:type="simple" xlink:href="http://kds.eparhia.ru/publishing/sobesednik/perviy/articleseven/" text:style-name="Internet_20_link" text:visited-style-name="Visited_20_Internet_20_Link"><text:span text:style-name="T36">/</text:span></text:a><text:a xlink:type="simple" xlink:href="http://kds.eparhia.ru/publishing/sobesednik/perviy/articleseven/" text:style-name="Internet_20_link" text:visited-style-name="Visited_20_Internet_20_Link">articleseven</text:a><text:a xlink:type="simple" xlink:href="http://kds.eparhia.ru/publishing/sobesednik/perviy/articleseven/" text:style-name="Internet_20_link" text:visited-style-name="Visited_20_Internet_20_Link"><text:span text:style-name="T36">/</text:span></text:a></text:p>
      <text:p text:style-name="P101"/>
      <text:p text:style-name="P81"><text:span text:style-name="T36">Н. Трубецкой, </text:span><text:span text:style-name="T37">Миросозерцание Блаженного Августина</text:span><text:span text:style-name="T36">, </text:span><text:a xlink:type="simple" xlink:href="http://www.xpa-spb.ru/libr/Trubeckoj-EN/mirosozercanie-Avgustina.html" text:style-name="Internet_20_link" text:visited-style-name="Visited_20_Internet_20_Link">www</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xpa</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spb</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ru</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libr</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Trubeckoj</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EN</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mirosozercanie</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Avgustina</text:a><text:a xlink:type="simple" xlink:href="http://www.xpa-spb.ru/libr/Trubeckoj-EN/mirosozercanie-Avgustina.html" text:style-name="Internet_20_link" text:visited-style-name="Visited_20_Internet_20_Link"><text:span text:style-name="T36">.</text:span></text:a><text:a xlink:type="simple" xlink:href="http://www.xpa-spb.ru/libr/Trubeckoj-EN/mirosozercanie-Avgustina.html" text:style-name="Internet_20_link" text:visited-style-name="Visited_20_Internet_20_Link">html</text:a></text:p>
      <text:p text:style-name="P92"/>
      <text:p text:style-name="P75"><text:span text:style-name="T36">В. Шубарт, </text:span><text:span text:style-name="T128">Россия и душа Востока, </text:span><text:a xlink:type="simple" xlink:href="http://www.universalinternetlibrary.ru/book/6097/ogl.shtml" text:style-name="Internet_20_link" text:visited-style-name="Visited_20_Internet_20_Link"><text:span text:style-name="T129">http://www.universalinternetlibrary.ru/book/6097/ogl.shtml</text:span></text:a></text:p>
      <text:p text:style-name="P92"/>
      <text:p text:style-name="P81"><text:span text:style-name="T36">В. Зеньковский, </text:span><text:span text:style-name="T37">Принципы православной антропологии, </text:span><text:span text:style-name="T36">в: </text:span><text:span text:style-name="T37">Русское зарубежье в год тысячелетия кркщения Руси, </text:span><text:span text:style-name="T36">сост. М</text:span>. <text:span text:style-name="T36">Назаров</text:span>, <text:span text:style-name="T36">Москва</text:span> 1991</text:p>
      <text:p text:style-name="P75"/>
      <text:p text:style-name="P102"/>
      <text:p text:style-name="P104"/>
      <text:p text:style-name="P104"/>
      <text:p text:style-name="P75"/>
      <text:p text:style-name="P81"/>
      <text:p text:style-name="P100"/>
      <text:p text:style-name="P104"/>
      <text:p text:style-name="P109"/>
      <text:p text:style-name="P150">NOTA O AUTORZE</text:p>
      <text:p text:style-name="P106"/>
      <text:p text:style-name="P75">Hanna Kowalska-Stus, prof. dr hab., kierownik Katedry Kultury Prawosławno-Biznantyńskiej UJ, autorka książek i artykułów na temat rosyjskiej kultury prawosławnej. </text:p>
      <text:p text:style-name="P75"/>
      <text:p text:style-name="P75">Ważniejsze prace związane z tematyką artykułu: </text:p>
      <text:p text:style-name="P96"/>
      <text:p text:style-name="P75"><text:span text:style-name="T27">- Kultura staroruska. Tradycja i zmiana.</text:span> Wyd. UJ, Kraków 1998, </text:p>
      <text:p text:style-name="P75"><text:s/>- <text:span text:style-name="T27">Kultura i eschatologia. Moskwa wieku XVII,</text:span> Wyd. UJ, Kraków 2007</text:p>
      <text:p text:style-name="P75"><text:span text:style-name="T27">- Czełowiek, Kultura, Cerkow’. Prawosławnaja pierspiektiwa. Prawosławnyj urok christianskoj kulturie</text:span>, <text:span text:style-name="T134">Sanktum Publishing. </text:span><text:span text:style-name="T142">AV Akademikerverlag GmbH&amp; Co. KG, </text:span><text:span text:style-name="T155">Saarbrucken 2012 </text:span></text:p>
      <text:p text:style-name="P75">- <text:span text:style-name="T27">Człowiek w kulturze prawosławnej. Ze szczególnym uwzględnieniem kultury rosyjskiej, [w:] Obraz człowieka w kulturach słowiańskich,</text:span> red. H. Kowalska-Stus, Prace Komisji Kultury Słowian PAU 2012</text:p>
      <text:p text:style-name="P75"><text:span text:style-name="T27">- Russkoje i polskoje christianstwo w sowriemiennom mirie. Problema razdielonnoj Cerkwi, [w:] Chrześcijaństwo wobec problemów współczesnego świata,</text:span> red. H. Kowalska-Stus, Wyd. Księgarnia Akademicka, Kraków 2012</text:p>
      <text:p text:style-name="P75">- <text:span text:style-name="T138"><text:s/></text:span><text:span text:style-name="T139">Istorija i eschatołogija na granicach dwóch kultur,</text:span><text:span text:style-name="T138"> „</text:span><text:span text:style-name="T141">Филаретовский</text:span><text:span text:style-name="T138"> </text:span><text:span text:style-name="T141">альманах</text:span><text:span text:style-name="T138">” №9, </text:span><text:span text:style-name="T141">Москва</text:span><text:span text:style-name="T138"> 2013.</text:span><text:span text:style-name="T27"> </text:span></text:p>
      <text:p text:style-name="P75"><text:span text:style-name="T27">- Swoboda i prawda w otnoszenijach Zapad – Rossija. Na osnowie raboty Michaiła Nazarowa „Wożdiu Tretjego Rima”,</text:span> [w:]<text:span text:style-name="T27"> <text:s/>Wolność w kulturze rosyjskiej, </text:span>red. H. Kowalska-Stus. A. Krzywdzińska, Wyd. UJ, Kraków 2015</text:p>
      <text:p text:style-name="P75"/>
      <text:p text:style-name="P75"><text:span text:style-name="T139">Rosja w idei politycznej prezydenta Putina i nauce społecznej Rosyjskiej Cerkwi Prawosławnej, </text:span><text:span text:style-name="T138">„Perspektywy Kultury” Nr 8 (1/2013)</text:span></text:p>
      <text:p text:style-name="P7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ansCyrillic" svg:font-family="TransCyrill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fo:hyphenation-ladder-count="no-limit" style:writing-mode="lr-tb"/>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hyphenation-ladder-count="no-limit"/>
      <style:text-properties style:language-asian="pl" style:country-asian="PL"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footnote_20_text" style:display-name="footnote text" style:family="paragraph" style:parent-style-name="Standard" style:default-outline-level="">
      <style:paragraph-properties fo:text-align="start" style:justify-single-word="false" fo:hyphenation-ladder-count="no-limit" style:punctuation-wrap="hanging"/>
      <style:text-properties fo:font-size="10pt" style:font-size-asian="10pt" style:language-asian="pl" style:country-asian="PL" style:font-size-complex="10pt" fo:hyphenate="true" fo:hyphenation-remain-char-count="2" fo:hyphenation-push-char-count="2"/>
    </style:style>
    <style:style style:name="normal3" style:family="paragraph" style:parent-style-name="Standard" style:default-outline-level="">
      <style:paragraph-properties fo:margin-top="0.494cm" fo:margin-bottom="0.494cm" loext:contextual-spacing="false" fo:text-align="start" style:justify-single-word="false" fo:hyphenation-ladder-count="no-limit"/>
      <style:text-properties style:language-asian="pl" style:country-asian="PL" fo:hyphenate="tru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hyphenation-ladder-count="no-limit"/>
      <style:text-properties fo:color="#000000" style:language-asian="pl" style:country-asian="PL" fo:hyphenate="true" fo:hyphenation-remain-char-count="2" fo:hyphenation-push-char-count="2"/>
    </style:style>
    <style:style style:name="_39_-98" style:display-name="9-98" style:family="paragraph" style:parent-style-name="Standard" style:default-outline-level="">
      <style:paragraph-properties fo:margin-top="0.494cm" fo:margin-bottom="0.494cm" loext:contextual-spacing="false" fo:text-align="start" style:justify-single-word="false" fo:hyphenation-ladder-count="no-limit"/>
      <style:text-properties style:language-asian="pl" style:country-asian="PL"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hyphenation-ladder-count="no-limit" fo:text-indent="0cm" style:auto-text-indent="false"/>
      <style:text-properties style:language-asian="pl" style:country-asian="PL" fo:hyphenate="true" fo:hyphenation-remain-char-count="2" fo:hyphenation-push-char-count="2"/>
    </style:style>
    <style:style style:name="HTML_20_Preformatted" style:display-name="HTML Preformatted" style:family="paragraph" style:parent-style-name="Standard" style:default-outline-leve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Plain_20_Text" style:display-name="Plain Text" style:family="paragraph" style:parent-style-name="Standard" style:default-outline-level="">
      <style:paragraph-properties fo:text-align="start" style:justify-single-word="false" fo:hyphenation-ladder-count="no-limit"/>
      <style:text-properties style:font-name="Courier New" fo:font-family="'Courier New'" style:font-family-generic="roman" style:font-pitch="variable" fo:font-size="10pt" fo:language="ru" fo:country="RU"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Nagłówek_20_1_20_Znak" style:display-name="Nagłówek 1 Znak"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376c" style:text-underline-style="solid" style:text-underline-width="auto" style:text-underline-color="font-color"/>
    </style:style>
    <style:style style:name="apple-converted-space" style:family="text"/>
    <style:style style:name="Tekst_20_podstawowy_20_Znak" style:display-name="Tekst podstawowy Znak" style:family="text" style:parent-style-name="Default_20_Paragraph_20_Font">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2pt"/>
    </style:style>
    <style:style style:name="long_5f_text1" style:display-name="long_text1" style:family="text">
      <style:text-properties fo:font-size="10pt" style:font-size-asian="10pt" style:font-size-complex="10pt"/>
    </style:style>
    <style:style style:name="Nagłówek_20_Znak" style:display-name="Nagłówek Znak" style:family="text" style:parent-style-name="Default_20_Paragraph_20_Font">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kst_20_podstawowy_20_wcięty_20_2_20_Znak" style:display-name="Tekst podstawowy wcięty 2 Znak" style:family="text" style:parent-style-name="Default_20_Paragraph_20_Font">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2pt"/>
    </style:style>
    <style:style style:name="hdesc" style:family="text" style:parent-style-name="Default_20_Paragraph_20_Font"/>
    <style:style style:name="main_5f_topic_5f_title" style:display-name="main_topic_title" style:family="text"/>
    <style:style style:name="w" style:family="text" style:parent-style-name="Default_20_Paragraph_20_Font"/>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zh" style:country-asian="CN" style:font-name-complex="F" style:font-family-generic-complex="system" style:font-pitch-complex="variable" style:font-size-complex="13pt"/>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y0nh2b" style:family="text" style:parent-style-name="Default_20_Paragraph_20_Font"/>
    <style:style style:name="Nagłówek_20_3_20_Znak" style:display-name="Nagłówek 3 Znak"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language-asian="zh" style:country-asian="CN" style:font-name-complex="F" style:font-family-generic-complex="system" style:font-pitch-complex="variable" style:font-size-complex="12pt"/>
    </style:style>
    <style:style style:name="Zwykły_20_tekst_20_Znak" style:display-name="Zwykły tekst Znak" style:family="text" style:parent-style-name="Default_20_Paragraph_20_Font">
      <style:text-properties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citation" style:family="text" style:parent-style-name="Default_20_Paragraph_20_Font"/>
    <style:style style:name="cite-lastnam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 Kowalska-Stus</meta:initial-creator>
    <meta:editing-cycles>191</meta:editing-cycles>
    <meta:creation-date>2017-12-06T09:05:00</meta:creation-date>
    <dc:date>2021-03-10T15:04:37.655000000</dc:date>
    <meta:editing-duration>P6DT5H17M26S</meta:editing-duration>
    <meta:generator>LibreOffice/5.3.0.3$Windows_x86 LibreOffice_project/7074905676c47b82bbcfbea1aeefc84afe1c50e1</meta:generator>
    <meta:document-statistic meta:table-count="0" meta:image-count="0" meta:object-count="0" meta:page-count="31" meta:paragraph-count="227" meta:word-count="9256" meta:character-count="73559" meta:non-whitespace-character-count="64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