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1" svg:font-family="Humnst777LtEU"/>
    <style:font-face style:name="Humnst777LtEUNormal1" svg:font-family="Humnst777LtEUNormal"/>
    <style:font-face style:name="Symbol1" svg:font-family="Symbol"/>
    <style:font-face style:name="ZapfElliptEU" svg:font-family="ZapfElliptEU"/>
    <style:font-face style:name="ZapfElliptEUNormal1" svg:font-family="ZapfElliptEUNormal"/>
    <style:font-face style:name="ZapfHumnstEU1" svg:font-family="ZapfHumnstEU"/>
    <style:font-face style:name="ZapfHumnstEUNormal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1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004990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1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7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17cm" svg:stroke-color="#004990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3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4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17cm" svg:stroke-color="#004990" draw:stroke-linejoin="miter" svg:stroke-linecap="butt" draw:fill="solid" draw:fill-color="#004990" fo:padding-top="0.008cm" fo:padding-bottom="0.008cm" fo:padding-left="0.008cm" fo:padding-right="0.008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18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solid" draw:fill-color="#d9e4ee"/>
    </style:style>
    <style:style style:name="gr22" style:family="graphic" style:parent-style-name="standard">
      <style:graphic-properties draw:stroke="none" draw:fill="solid" draw:fill-color="#000000"/>
    </style:style>
    <style:style style:name="gr23" style:family="graphic" style:parent-style-name="standard">
      <style:graphic-properties draw:stroke="none" draw:fill="solid" draw:fill-color="#ffffff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22pt" style:font-size-asian="22pt" style:font-size-complex="2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2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3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4" style:family="paragraph">
      <loext:graphic-properties draw:fill="solid" draw:fill-color="#004990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8" style:family="paragraph">
      <loext:graphic-properties draw:fill="solid" draw:fill-color="#d9e4ee"/>
    </style:style>
    <style:style style:name="P19" style:family="paragraph">
      <loext:graphic-properties draw:fill="solid" draw:fill-color="#000000"/>
    </style:style>
    <style:style style:name="P20" style:family="paragraph">
      <loext:graphic-properties draw:fill="solid" draw:fill-color="#ffffff"/>
    </style:style>
    <style:style style:name="P21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004990" style:font-name="France1" fo:font-size="22pt" style:font-size-asian="22pt" style:font-name-complex="France1" style:font-size-complex="22pt"/>
    </style:style>
    <style:style style:name="T6" style:family="text">
      <style:text-properties fo:color="#6d6e71" style:font-name="ZapfElliptEUNormal1" fo:font-size="12pt" style:font-size-asian="12pt" style:font-name-complex="ZapfElliptEUNormal1" style:font-size-complex="12pt"/>
    </style:style>
    <style:style style:name="T7" style:family="text">
      <style:text-properties fo:color="#6d6e71" style:font-name="ZapfElliptEUNormal1" fo:font-size="7pt" style:font-size-asian="7pt" style:font-name-complex="ZapfElliptEUNormal1" style:font-size-complex="7pt"/>
    </style:style>
    <style:style style:name="T8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9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10" style:family="text">
      <style:text-properties fo:color="#00000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11" style:family="text">
      <style:text-properties fo:color="#00000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2" style:family="text">
      <style:text-properties fo:color="#000000" style:font-name="Humnst777LtEU1" fo:font-size="8.39999961853027pt" fo:font-style="italic" style:font-size-asian="8.39999961853027pt" style:font-name-complex="Humnst777LtEU1" style:font-size-complex="8.39999961853027pt" style:font-style-complex="italic" style:text-scale="93%"/>
    </style:style>
    <style:style style:name="T13" style:family="text">
      <style:text-properties fo:color="#00000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14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15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16" style:family="text">
      <style:text-properties fo:color="#000000" style:font-name="Humnst777LtEUNormal1" fo:font-size="7.5pt" style:font-size-asian="7.5pt" style:font-name-complex="Humnst777LtEUNormal1" style:font-size-complex="7.5pt" style:text-scale="95%"/>
    </style:style>
    <style:style style:name="T17" style:family="text">
      <style:text-properties fo:color="#004990" style:font-name="Humnst777EUNormal1" fo:font-size="8pt" style:font-size-asian="8pt" style:font-name-complex="Humnst777EUNormal1" style:font-size-complex="8pt" style:text-scale="90%"/>
    </style:style>
    <style:style style:name="T18" style:family="text">
      <style:text-properties fo:color="#000000" style:font-name="ZapfHumnstEUNormal" fo:font-size="9.10000038146973pt" style:font-size-asian="9.10000038146973pt" style:font-name-complex="ZapfHumnstEUNormal" style:font-size-complex="9.10000038146973pt"/>
    </style:style>
    <style:style style:name="T19" style:family="text">
      <style:text-properties fo:color="#000000" style:font-name="ZapfHumnstEU1" fo:font-size="9.10000038146973pt" fo:font-weight="bold" style:font-size-asian="9.10000038146973pt" style:font-name-complex="ZapfHumnstEU1" style:font-size-complex="9.10000038146973pt" style:font-weight-complex="bold"/>
    </style:style>
    <style:style style:name="T20" style:family="text">
      <style:text-properties fo:color="#000000" style:font-name="Symbol1" fo:font-size="9.10000038146973pt" style:font-size-asian="9.10000038146973pt" style:font-name-complex="Symbol1" style:font-size-complex="9.10000038146973pt"/>
    </style:style>
    <style:style style:name="T21" style:family="text">
      <style:text-properties fo:color="#000000" style:font-name="Humnst777LtEUNormal1" fo:font-size="7.5pt" style:font-size-asian="7.5pt" style:font-name-complex="Humnst777LtEUNormal1" style:font-size-complex="7.5pt"/>
    </style:style>
    <style:style style:name="T22" style:family="text">
      <style:text-properties fo:color="#000000" style:font-name="ZapfHumnstEU1" fo:font-size="9.10000038146973pt" fo:font-style="italic" style:font-size-asian="9.10000038146973pt" style:font-name-complex="ZapfHumnstEU1" style:font-size-complex="9.10000038146973pt" style:font-style-complex="italic"/>
    </style:style>
    <style:style style:name="T23" style:family="text">
      <style:text-properties fo:color="#000000" style:font-name="ZapfHumnstEUNormal" fo:font-size="5.30000019073486pt" style:font-size-asian="5.30000019073486pt" style:font-name-complex="ZapfHumnstEUNormal" style:font-size-complex="5.30000019073486pt"/>
    </style:style>
    <style:style style:name="T24" style:family="text">
      <style:text-properties fo:color="#004990" style:font-name="Humnst777EUNormal1" fo:font-size="8.5pt" style:font-size-asian="8.5pt" style:font-name-complex="Humnst777EUNormal1" style:font-size-complex="8.5pt"/>
    </style:style>
    <style:style style:name="T25" style:family="text">
      <style:text-properties fo:color="#000000" style:font-name="Humnst777LtEUNormal1" fo:font-size="8.5pt" style:font-size-asian="8.5pt" style:font-name-complex="Humnst777LtEUNormal1" style:font-size-complex="8.5pt"/>
    </style:style>
    <style:style style:name="T26" style:family="text">
      <style:text-properties fo:color="#000000" style:font-name="ZapfHumnstEU1" fo:font-size="9.10000038146973pt" fo:font-style="italic" fo:font-weight="bold" style:font-size-asian="9.10000038146973pt" style:font-name-complex="ZapfHumnstEU1" style:font-size-complex="9.10000038146973pt" style:font-style-complex="italic" style:font-weight-complex="bold"/>
    </style:style>
    <style:style style:name="T27" style:family="text">
      <style:text-properties fo:color="#004990" style:font-name="ZapfElliptEU" fo:font-size="9.5pt" fo:font-style="italic" fo:font-weight="bold" style:font-size-asian="9.5pt" style:font-name-complex="ZapfElliptEU" style:font-size-complex="9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79cm" svg:y="27.616cm">
          <draw:text-box>
            <text:p text:style-name="P1"><text:span text:style-name="T1">www.kardiologiapolska.pl</text:span></text:p>
          </draw:text-box>
        </draw:frame>
        <draw:frame draw:style-name="gr2" draw:text-style-name="P3" draw:layer="layout" svg:width="7.482cm" svg:height="0.247cm" svg:x="2cm" svg:y="0.783cm">
          <draw:text-box>
            <text:p text:style-name="P1"><text:span text:style-name="T2">Kardiologia Polska 2014; 72, 9: 847–853; DOI: 10.5603/KP.2014.0182 </text:span></text:p>
          </draw:text-box>
        </draw:frame>
        <draw:line draw:style-name="gr3" draw:text-style-name="P4" draw:layer="layout" svg:x1="2cm" svg:y1="1.668cm" svg:x2="18.499cm" svg:y2="1.668cm">
          <text:p/>
        </draw:line>
        <draw:frame draw:style-name="gr2" draw:text-style-name="P3" draw:layer="layout" svg:width="1.75cm" svg:height="0.247cm" svg:x="16.974cm" svg:y="0.783cm">
          <draw:text-box>
            <text:p text:style-name="P1"><text:span text:style-name="T2">ISSN 0022–9032</text:span></text:p>
          </draw:text-box>
        </draw:frame>
        <draw:frame draw:style-name="gr4" draw:text-style-name="P5" draw:layer="layout" svg:width="17.799cm" svg:height="0.336cm" svg:x="2.816cm" svg:y="1.476cm">
          <draw:text-box>
            <text:p text:style-name="P1"><text:span text:style-name="T3">OPINIE, KONSENSUSY, STANOWISKA EKSPERTÓW / </text:span><text:span text:style-name="T4">EXPERTS’ OPINIONS AND POSITION PAPERS</text:span></text:p>
          </draw:text-box>
        </draw:frame>
        <draw:frame draw:style-name="gr5" draw:text-style-name="P6" draw:layer="layout" svg:width="15.483cm" svg:height="0.903cm" svg:x="2cm" svg:y="3.132cm">
          <draw:text-box>
            <text:p text:style-name="P1"><text:span text:style-name="T5">Aktualne problemy terapii dyslipidemii <text:s/></text:span></text:p>
          </draw:text-box>
        </draw:frame>
        <draw:frame draw:style-name="gr5" draw:text-style-name="P6" draw:layer="layout" svg:width="13.701cm" svg:height="0.903cm" svg:x="2cm" svg:y="4.049cm">
          <draw:text-box>
            <text:p text:style-name="P1"><text:span text:style-name="T5">w Polsce — II Deklaracja Sopocka. <text:s/></text:span></text:p>
          </draw:text-box>
        </draw:frame>
        <draw:frame draw:style-name="gr5" draw:text-style-name="P6" draw:layer="layout" svg:width="15.022cm" svg:height="0.903cm" svg:x="2cm" svg:y="4.966cm">
          <draw:text-box>
            <text:p text:style-name="P1"><text:span text:style-name="T5">Stanowisko grupy ekspertów wsparte <text:s/></text:span></text:p>
          </draw:text-box>
        </draw:frame>
        <draw:frame draw:style-name="gr5" draw:text-style-name="P6" draw:layer="layout" svg:width="19.941cm" svg:height="0.903cm" svg:x="2cm" svg:y="5.884cm">
          <draw:text-box>
            <text:p text:style-name="P1"><text:span text:style-name="T5">przez Sekcję Farmakoterapii Sercowo-Naczyniowej </text:span></text:p>
          </draw:text-box>
        </draw:frame>
        <draw:frame draw:style-name="gr5" draw:text-style-name="P6" draw:layer="layout" svg:width="15.86cm" svg:height="0.903cm" svg:x="2cm" svg:y="6.801cm">
          <draw:text-box>
            <text:p text:style-name="P1"><text:span text:style-name="T5">Polskiego Towarzystwa Kardiologicznego</text:span></text:p>
          </draw:text-box>
        </draw:frame>
        <draw:frame draw:style-name="gr6" draw:text-style-name="P7" draw:layer="layout" svg:width="12.363cm" svg:height="0.497cm" svg:x="2cm" svg:y="7.936cm">
          <draw:text-box>
            <text:p text:style-name="P1"><text:span text:style-name="T6">Actual problems of dyslipidaemia treatment in Poland — 2</text:span></text:p>
          </draw:text-box>
        </draw:frame>
        <draw:frame draw:style-name="gr7" draw:text-style-name="P8" draw:layer="layout" svg:width="0.315cm" svg:height="0.289cm" svg:x="13.216cm" svg:y="7.959cm">
          <draw:text-box>
            <text:p text:style-name="P1"><text:span text:style-name="T7">nd</text:span></text:p>
          </draw:text-box>
        </draw:frame>
        <draw:frame draw:style-name="gr6" draw:text-style-name="P7" draw:layer="layout" svg:width="4.739cm" svg:height="0.497cm" svg:x="13.511cm" svg:y="7.936cm">
          <draw:text-box>
            <text:p text:style-name="P1"><text:span text:style-name="T6"><text:s/></text:span><text:span text:style-name="T6">Declaration of Sopot. </text:span></text:p>
          </draw:text-box>
        </draw:frame>
        <draw:frame draw:style-name="gr6" draw:text-style-name="P7" draw:layer="layout" svg:width="17.558cm" svg:height="0.497cm" svg:x="2cm" svg:y="8.444cm">
          <draw:text-box>
            <text:p text:style-name="P1"><text:span text:style-name="T6">Experts’ Group Consensus endorsed by the Polish Cardiac Society Working Group <text:s/></text:span></text:p>
          </draw:text-box>
        </draw:frame>
        <draw:frame draw:style-name="gr6" draw:text-style-name="P7" draw:layer="layout" svg:width="7.702cm" svg:height="0.497cm" svg:x="2cm" svg:y="8.952cm">
          <draw:text-box>
            <text:p text:style-name="P1"><text:span text:style-name="T6">on Cardiovascular Pharmacotherapy</text:span></text:p>
          </draw:text-box>
        </draw:frame>
        <draw:frame draw:style-name="gr8" draw:text-style-name="P9" draw:layer="layout" svg:width="4.955cm" svg:height="0.454cm" svg:x="2cm" svg:y="9.614cm">
          <draw:text-box>
            <text:p text:style-name="P1"><text:span text:style-name="T8">Beata Wożakowska-Kapłon</text:span></text:p>
          </draw:text-box>
        </draw:frame>
        <draw:frame draw:style-name="gr9" draw:text-style-name="P10" draw:layer="layout" svg:width="0.212cm" svg:height="0.259cm" svg:x="6.845cm" svg:y="9.635cm">
          <draw:text-box>
            <text:p text:style-name="P1"><text:span text:style-name="T9">1</text:span></text:p>
          </draw:text-box>
        </draw:frame>
        <draw:frame draw:style-name="gr8" draw:text-style-name="P9" draw:layer="layout" svg:width="3.681cm" svg:height="0.454cm" svg:x="6.965cm" svg:y="9.614cm">
          <draw:text-box>
            <text:p text:style-name="P1"><text:span text:style-name="T8">, Krzysztof J. Filipiak</text:span></text:p>
          </draw:text-box>
        </draw:frame>
        <draw:frame draw:style-name="gr9" draw:text-style-name="P10" draw:layer="layout" svg:width="0.212cm" svg:height="0.259cm" svg:x="10.657cm" svg:y="9.635cm">
          <draw:text-box>
            <text:p text:style-name="P1"><text:span text:style-name="T9">2</text:span></text:p>
          </draw:text-box>
        </draw:frame>
        <draw:frame draw:style-name="gr8" draw:text-style-name="P9" draw:layer="layout" svg:width="2.965cm" svg:height="0.454cm" svg:x="10.776cm" svg:y="9.614cm">
          <draw:text-box>
            <text:p text:style-name="P1"><text:span text:style-name="T8">, Artur Mamcarz</text:span></text:p>
          </draw:text-box>
        </draw:frame>
        <draw:frame draw:style-name="gr9" draw:text-style-name="P10" draw:layer="layout" svg:width="0.212cm" svg:height="0.259cm" svg:x="13.936cm" svg:y="9.635cm">
          <draw:text-box>
            <text:p text:style-name="P1"><text:span text:style-name="T9">3</text:span></text:p>
          </draw:text-box>
        </draw:frame>
        <draw:frame draw:style-name="gr8" draw:text-style-name="P9" draw:layer="layout" svg:width="3.042cm" svg:height="0.454cm" svg:x="14.056cm" svg:y="9.614cm">
          <draw:text-box>
            <text:p text:style-name="P1"><text:span text:style-name="T8">, Marcin Barylski</text:span></text:p>
          </draw:text-box>
        </draw:frame>
        <draw:frame draw:style-name="gr9" draw:text-style-name="P10" draw:layer="layout" svg:width="0.212cm" svg:height="0.259cm" svg:x="17.335cm" svg:y="9.635cm">
          <draw:text-box>
            <text:p text:style-name="P1"><text:span text:style-name="T9">4</text:span></text:p>
          </draw:text-box>
        </draw:frame>
        <draw:frame draw:style-name="gr8" draw:text-style-name="P9" draw:layer="layout" svg:width="3.49cm" svg:height="0.454cm" svg:x="17.454cm" svg:y="9.614cm">
          <draw:text-box>
            <text:p text:style-name="P1"><text:span text:style-name="T8">, Barbara Cybulska</text:span></text:p>
          </draw:text-box>
        </draw:frame>
        <draw:frame draw:style-name="gr9" draw:text-style-name="P10" draw:layer="layout" svg:width="0.212cm" svg:height="0.259cm" svg:x="20.311cm" svg:y="9.635cm">
          <draw:text-box>
            <text:p text:style-name="P1"><text:span text:style-name="T9">5</text:span></text:p>
          </draw:text-box>
        </draw:frame>
        <draw:frame draw:style-name="gr8" draw:text-style-name="P9" draw:layer="layout" svg:width="0.364cm" svg:height="0.454cm" svg:x="20.431cm" svg:y="9.614cm">
          <draw:text-box>
            <text:p text:style-name="P1"><text:span text:style-name="T8">, <text:s/></text:span></text:p>
          </draw:text-box>
        </draw:frame>
        <draw:frame draw:style-name="gr8" draw:text-style-name="P9" draw:layer="layout" svg:width="2.982cm" svg:height="0.454cm" svg:x="2cm" svg:y="10.143cm">
          <draw:text-box>
            <text:p text:style-name="P1"><text:span text:style-name="T8">Rafał Dąbrowski</text:span></text:p>
          </draw:text-box>
        </draw:frame>
        <draw:frame draw:style-name="gr9" draw:text-style-name="P10" draw:layer="layout" svg:width="0.212cm" svg:height="0.259cm" svg:x="5.084cm" svg:y="10.164cm">
          <draw:text-box>
            <text:p text:style-name="P1"><text:span text:style-name="T9">6</text:span></text:p>
          </draw:text-box>
        </draw:frame>
        <draw:frame draw:style-name="gr8" draw:text-style-name="P9" draw:layer="layout" svg:width="3.173cm" svg:height="0.454cm" svg:x="5.204cm" svg:y="10.143cm">
          <draw:text-box>
            <text:p text:style-name="P1"><text:span text:style-name="T8">, Jarosław Drożdż</text:span></text:p>
          </draw:text-box>
        </draw:frame>
        <draw:frame draw:style-name="gr9" draw:text-style-name="P10" draw:layer="layout" svg:width="0.212cm" svg:height="0.259cm" svg:x="7.942cm" svg:y="10.164cm">
          <draw:text-box>
            <text:p text:style-name="P1"><text:span text:style-name="T9">7</text:span></text:p>
          </draw:text-box>
        </draw:frame>
        <draw:frame draw:style-name="gr8" draw:text-style-name="P9" draw:layer="layout" svg:width="2.923cm" svg:height="0.454cm" svg:x="8.061cm" svg:y="10.143cm">
          <draw:text-box>
            <text:p text:style-name="P1"><text:span text:style-name="T8">, Dariusz Dudek</text:span></text:p>
          </draw:text-box>
        </draw:frame>
        <draw:frame draw:style-name="gr9" draw:text-style-name="P10" draw:layer="layout" svg:width="0.212cm" svg:height="0.259cm" svg:x="11.132cm" svg:y="10.164cm">
          <draw:text-box>
            <text:p text:style-name="P1"><text:span text:style-name="T9">8</text:span></text:p>
          </draw:text-box>
        </draw:frame>
        <draw:frame draw:style-name="gr8" draw:text-style-name="P9" draw:layer="layout" svg:width="3.054cm" svg:height="0.454cm" svg:x="11.252cm" svg:y="10.143cm">
          <draw:text-box>
            <text:p text:style-name="P1"><text:span text:style-name="T8">, Grzegorz Dzida</text:span></text:p>
          </draw:text-box>
        </draw:frame>
        <draw:frame draw:style-name="gr9" draw:text-style-name="P10" draw:layer="layout" svg:width="0.212cm" svg:height="0.259cm" svg:x="14.471cm" svg:y="10.164cm">
          <draw:text-box>
            <text:p text:style-name="P1"><text:span text:style-name="T9">9</text:span></text:p>
          </draw:text-box>
        </draw:frame>
        <draw:frame draw:style-name="gr8" draw:text-style-name="P9" draw:layer="layout" svg:width="2.991cm" svg:height="0.454cm" svg:x="14.59cm" svg:y="10.143cm">
          <draw:text-box>
            <text:p text:style-name="P1"><text:span text:style-name="T8">, Edward Franek</text:span></text:p>
          </draw:text-box>
        </draw:frame>
        <draw:frame draw:style-name="gr9" draw:text-style-name="P10" draw:layer="layout" svg:width="0.662cm" svg:height="0.259cm" svg:x="17.803cm" svg:y="10.164cm">
          <draw:text-box>
            <text:p text:style-name="P1"><text:span text:style-name="T9">10, 11</text:span></text:p>
          </draw:text-box>
        </draw:frame>
        <draw:frame draw:style-name="gr8" draw:text-style-name="P9" draw:layer="layout" svg:width="2.364cm" svg:height="0.454cm" svg:x="18.399cm" svg:y="10.143cm">
          <draw:text-box>
            <text:p text:style-name="P1"><text:span text:style-name="T8">, Jerzy Górny</text:span></text:p>
          </draw:text-box>
        </draw:frame>
        <draw:frame draw:style-name="gr9" draw:text-style-name="P10" draw:layer="layout" svg:width="0.264cm" svg:height="0.259cm" svg:x="20.422cm" svg:y="10.164cm">
          <draw:text-box>
            <text:p text:style-name="P1"><text:span text:style-name="T9">12</text:span></text:p>
          </draw:text-box>
        </draw:frame>
        <draw:frame draw:style-name="gr8" draw:text-style-name="P9" draw:layer="layout" svg:width="0.364cm" svg:height="0.454cm" svg:x="20.661cm" svg:y="10.143cm">
          <draw:text-box>
            <text:p text:style-name="P1"><text:span text:style-name="T8">, <text:s/></text:span></text:p>
          </draw:text-box>
        </draw:frame>
        <draw:frame draw:style-name="gr8" draw:text-style-name="P9" draw:layer="layout" svg:width="2.508cm" svg:height="0.454cm" svg:x="2cm" svg:y="10.672cm">
          <draw:text-box>
            <text:p text:style-name="P1"><text:span text:style-name="T8">Stefan Grajek</text:span></text:p>
          </draw:text-box>
        </draw:frame>
        <draw:frame draw:style-name="gr9" draw:text-style-name="P10" draw:layer="layout" svg:width="0.264cm" svg:height="0.259cm" svg:x="4.608cm" svg:y="10.693cm">
          <draw:text-box>
            <text:p text:style-name="P1"><text:span text:style-name="T9">13</text:span></text:p>
          </draw:text-box>
        </draw:frame>
        <draw:frame draw:style-name="gr8" draw:text-style-name="P9" draw:layer="layout" svg:width="3.075cm" svg:height="0.454cm" svg:x="4.843cm" svg:y="10.672cm">
          <draw:text-box>
            <text:p text:style-name="P1"><text:span text:style-name="T8">, Maciej Haberka</text:span></text:p>
          </draw:text-box>
        </draw:frame>
        <draw:frame draw:style-name="gr9" draw:text-style-name="P10" draw:layer="layout" svg:width="0.264cm" svg:height="0.259cm" svg:x="7.416cm" svg:y="10.693cm">
          <draw:text-box>
            <text:p text:style-name="P1"><text:span text:style-name="T9">14</text:span></text:p>
          </draw:text-box>
        </draw:frame>
        <draw:frame draw:style-name="gr8" draw:text-style-name="P9" draw:layer="layout" svg:width="2.453cm" svg:height="0.454cm" svg:x="7.65cm" svg:y="10.672cm">
          <draw:text-box>
            <text:p text:style-name="P1"><text:span text:style-name="T8">, Jacek Imiela</text:span></text:p>
          </draw:text-box>
        </draw:frame>
        <draw:frame draw:style-name="gr9" draw:text-style-name="P10" draw:layer="layout" svg:width="0.264cm" svg:height="0.259cm" svg:x="10.253cm" svg:y="10.693cm">
          <draw:text-box>
            <text:p text:style-name="P1"><text:span text:style-name="T9">15</text:span></text:p>
          </draw:text-box>
        </draw:frame>
        <draw:frame draw:style-name="gr8" draw:text-style-name="P9" draw:layer="layout" svg:width="3.008cm" svg:height="0.454cm" svg:x="10.488cm" svg:y="10.672cm">
          <draw:text-box>
            <text:p text:style-name="P1"><text:span text:style-name="T8">, Piotr Jankowski</text:span></text:p>
          </draw:text-box>
        </draw:frame>
        <draw:frame draw:style-name="gr9" draw:text-style-name="P10" draw:layer="layout" svg:width="0.264cm" svg:height="0.259cm" svg:x="13.591cm" svg:y="10.693cm">
          <draw:text-box>
            <text:p text:style-name="P1"><text:span text:style-name="T9">16</text:span></text:p>
          </draw:text-box>
        </draw:frame>
        <draw:frame draw:style-name="gr8" draw:text-style-name="P9" draw:layer="layout" svg:width="4.083cm" svg:height="0.454cm" svg:x="13.825cm" svg:y="10.672cm">
          <draw:text-box>
            <text:p text:style-name="P1"><text:span text:style-name="T8">, Jarosław D. Kasprzak</text:span></text:p>
          </draw:text-box>
        </draw:frame>
        <draw:frame draw:style-name="gr9" draw:text-style-name="P10" draw:layer="layout" svg:width="0.264cm" svg:height="0.259cm" svg:x="17.896cm" svg:y="10.693cm">
          <draw:text-box>
            <text:p text:style-name="P1"><text:span text:style-name="T9">17</text:span></text:p>
          </draw:text-box>
        </draw:frame>
        <draw:frame draw:style-name="gr8" draw:text-style-name="P9" draw:layer="layout" svg:width="2.987cm" svg:height="0.454cm" svg:x="18.131cm" svg:y="10.672cm">
          <draw:text-box>
            <text:p text:style-name="P1"><text:span text:style-name="T8">, Marek Koziński</text:span></text:p>
          </draw:text-box>
        </draw:frame>
        <draw:frame draw:style-name="gr9" draw:text-style-name="P10" draw:layer="layout" svg:width="0.264cm" svg:height="0.259cm" svg:x="20.664cm" svg:y="10.693cm">
          <draw:text-box>
            <text:p text:style-name="P1"><text:span text:style-name="T9">18</text:span></text:p>
          </draw:text-box>
        </draw:frame>
        <draw:frame draw:style-name="gr8" draw:text-style-name="P9" draw:layer="layout" svg:width="0.364cm" svg:height="0.454cm" svg:x="20.898cm" svg:y="10.672cm">
          <draw:text-box>
            <text:p text:style-name="P1"><text:span text:style-name="T8">, </text:span></text:p>
          </draw:text-box>
        </draw:frame>
        <draw:frame draw:style-name="gr8" draw:text-style-name="P9" draw:layer="layout" svg:width="0.364cm" svg:height="0.454cm" svg:x="21cm" svg:y="10.672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3.296cm" svg:height="0.454cm" svg:x="2cm" svg:y="11.201cm">
          <draw:text-box>
            <text:p text:style-name="P1"><text:span text:style-name="T8">Dariusz Kozłowski</text:span></text:p>
          </draw:text-box>
        </draw:frame>
        <draw:frame draw:style-name="gr9" draw:text-style-name="P10" draw:layer="layout" svg:width="0.264cm" svg:height="0.259cm" svg:x="5.338cm" svg:y="11.222cm">
          <draw:text-box>
            <text:p text:style-name="P1"><text:span text:style-name="T9">19</text:span></text:p>
          </draw:text-box>
        </draw:frame>
        <draw:frame draw:style-name="gr8" draw:text-style-name="P9" draw:layer="layout" svg:width="4.087cm" svg:height="0.454cm" svg:x="5.57cm" svg:y="11.201cm">
          <draw:text-box>
            <text:p text:style-name="P1"><text:span text:style-name="T8">, Katarzyna Mizia-Stec</text:span></text:p>
          </draw:text-box>
        </draw:frame>
        <draw:frame draw:style-name="gr9" draw:text-style-name="P10" draw:layer="layout" svg:width="0.264cm" svg:height="0.259cm" svg:x="9.522cm" svg:y="11.222cm">
          <draw:text-box>
            <text:p text:style-name="P1"><text:span text:style-name="T9">20</text:span></text:p>
          </draw:text-box>
        </draw:frame>
        <draw:frame draw:style-name="gr8" draw:text-style-name="P9" draw:layer="layout" svg:width="4.036cm" svg:height="0.454cm" svg:x="9.754cm" svg:y="11.201cm">
          <draw:text-box>
            <text:p text:style-name="P1"><text:span text:style-name="T8">, Krzysztof Narkiewicz</text:span></text:p>
          </draw:text-box>
        </draw:frame>
        <draw:frame draw:style-name="gr9" draw:text-style-name="P10" draw:layer="layout" svg:width="0.264cm" svg:height="0.259cm" svg:x="13.678cm" svg:y="11.222cm">
          <draw:text-box>
            <text:p text:style-name="P1"><text:span text:style-name="T9">21</text:span></text:p>
          </draw:text-box>
        </draw:frame>
        <draw:frame draw:style-name="gr8" draw:text-style-name="P9" draw:layer="layout" svg:width="2.855cm" svg:height="0.454cm" svg:x="13.91cm" svg:y="11.201cm">
          <draw:text-box>
            <text:p text:style-name="P1"><text:span text:style-name="T8">, Janusz Siebert</text:span></text:p>
          </draw:text-box>
        </draw:frame>
        <draw:frame draw:style-name="gr9" draw:text-style-name="P10" draw:layer="layout" svg:width="0.264cm" svg:height="0.259cm" svg:x="16.899cm" svg:y="11.222cm">
          <draw:text-box>
            <text:p text:style-name="P1"><text:span text:style-name="T9">22</text:span></text:p>
          </draw:text-box>
        </draw:frame>
        <draw:frame draw:style-name="gr8" draw:text-style-name="P9" draw:layer="layout" svg:width="4.227cm" svg:height="0.454cm" svg:x="17.131cm" svg:y="11.201cm">
          <draw:text-box>
            <text:p text:style-name="P1"><text:span text:style-name="T8">, Władysław Sinkiewicz</text:span></text:p>
          </draw:text-box>
        </draw:frame>
        <draw:frame draw:style-name="gr9" draw:text-style-name="P10" draw:layer="layout" svg:width="0.264cm" svg:height="0.259cm" svg:x="20.649cm" svg:y="11.222cm">
          <draw:text-box>
            <text:p text:style-name="P1"><text:span text:style-name="T9">23</text:span></text:p>
          </draw:text-box>
        </draw:frame>
        <draw:frame draw:style-name="gr8" draw:text-style-name="P9" draw:layer="layout" svg:width="0.364cm" svg:height="0.454cm" svg:x="20.882cm" svg:y="11.201cm">
          <draw:text-box>
            <text:p text:style-name="P1"><text:span text:style-name="T8">, </text:span></text:p>
          </draw:text-box>
        </draw:frame>
        <draw:frame draw:style-name="gr8" draw:text-style-name="P9" draw:layer="layout" svg:width="3.042cm" svg:height="0.454cm" svg:x="2cm" svg:y="11.73cm">
          <draw:text-box>
            <text:p text:style-name="P1"><text:span text:style-name="T8">Andrzej Tykarski</text:span></text:p>
          </draw:text-box>
        </draw:frame>
        <draw:frame draw:style-name="gr9" draw:text-style-name="P10" draw:layer="layout" svg:width="0.264cm" svg:height="0.259cm" svg:x="5.176cm" svg:y="11.751cm">
          <draw:text-box>
            <text:p text:style-name="P1"><text:span text:style-name="T9">24</text:span></text:p>
          </draw:text-box>
        </draw:frame>
        <draw:frame draw:style-name="gr8" draw:text-style-name="P9" draw:layer="layout" svg:width="3.537cm" svg:height="0.454cm" svg:x="5.414cm" svg:y="11.73cm">
          <draw:text-box>
            <text:p text:style-name="P1"><text:span text:style-name="T8">, Krystyna Widecka</text:span></text:p>
          </draw:text-box>
        </draw:frame>
        <draw:frame draw:style-name="gr9" draw:text-style-name="P10" draw:layer="layout" svg:width="0.264cm" svg:height="0.259cm" svg:x="8.411cm" svg:y="11.751cm">
          <draw:text-box>
            <text:p text:style-name="P1"><text:span text:style-name="T9">25</text:span></text:p>
          </draw:text-box>
        </draw:frame>
        <draw:frame draw:style-name="gr8" draw:text-style-name="P9" draw:layer="layout" svg:width="3.765cm" svg:height="0.454cm" svg:x="9.25cm" svg:y="11.73cm">
          <draw:text-box>
            <text:p text:style-name="P1"><text:span text:style-name="T8">, Tomasz Zdrojewski</text:span></text:p>
          </draw:text-box>
        </draw:frame>
        <draw:frame draw:style-name="gr9" draw:text-style-name="P10" draw:layer="layout" svg:width="0.264cm" svg:height="0.259cm" svg:x="13.068cm" svg:y="11.751cm">
          <draw:text-box>
            <text:p text:style-name="P1"><text:span text:style-name="T9">26</text:span></text:p>
          </draw:text-box>
        </draw:frame>
        <draw:frame draw:style-name="gr10" draw:text-style-name="P11" draw:layer="layout" svg:width="0.16cm" svg:height="0.204cm" svg:x="2cm" svg:y="12.514cm">
          <draw:text-box>
            <text:p text:style-name="P1"><text:span text:style-name="T10">1</text:span></text:p>
          </draw:text-box>
        </draw:frame>
        <draw:frame draw:style-name="gr11" draw:text-style-name="P12" draw:layer="layout" svg:width="15.31cm" svg:height="0.348cm" svg:x="2.09cm" svg:y="12.498cm">
          <draw:text-box>
            <text:p text:style-name="P1"><text:span text:style-name="T11">I Klinika Kardiologii i Elektroterapii, Świętokrzyskie Centrum Kardiologii, Uniwersytet Jana Kochanowskiego, Kielce</text:span></text:p>
          </draw:text-box>
        </draw:frame>
        <draw:frame draw:style-name="gr10" draw:text-style-name="P11" draw:layer="layout" svg:width="0.16cm" svg:height="0.204cm" svg:x="2cm" svg:y="12.917cm">
          <draw:text-box>
            <text:p text:style-name="P1"><text:span text:style-name="T10">2</text:span></text:p>
          </draw:text-box>
        </draw:frame>
        <draw:frame draw:style-name="gr11" draw:text-style-name="P12" draw:layer="layout" svg:width="10.259cm" svg:height="0.348cm" svg:x="2.09cm" svg:y="12.901cm">
          <draw:text-box>
            <text:p text:style-name="P1"><text:span text:style-name="T11">I Katedra i Klinika Kardiologii, Warszawski Uniwersytet Medyczny, Warszawa</text:span></text:p>
          </draw:text-box>
        </draw:frame>
        <draw:frame draw:style-name="gr10" draw:text-style-name="P11" draw:layer="layout" svg:width="0.16cm" svg:height="0.204cm" svg:x="2cm" svg:y="13.32cm">
          <draw:text-box>
            <text:p text:style-name="P1"><text:span text:style-name="T10">3</text:span></text:p>
          </draw:text-box>
        </draw:frame>
        <draw:frame draw:style-name="gr11" draw:text-style-name="P12" draw:layer="layout" svg:width="15.06cm" svg:height="0.348cm" svg:x="2.09cm" svg:y="13.304cm">
          <draw:text-box>
            <text:p text:style-name="P1"><text:span text:style-name="T11">III Klinika Chorób Wewnętrznych i Kardiologii, II Wydział Lekarski, Warszawski Uniwersytet Medyczny, Warszawa</text:span></text:p>
          </draw:text-box>
        </draw:frame>
        <draw:frame draw:style-name="gr10" draw:text-style-name="P11" draw:layer="layout" svg:width="0.16cm" svg:height="0.204cm" svg:x="2cm" svg:y="13.723cm">
          <draw:text-box>
            <text:p text:style-name="P1"><text:span text:style-name="T10">4</text:span></text:p>
          </draw:text-box>
        </draw:frame>
        <draw:frame draw:style-name="gr11" draw:text-style-name="P12" draw:layer="layout" svg:width="13.117cm" svg:height="0.348cm" svg:x="2.09cm" svg:y="13.707cm">
          <draw:text-box>
            <text:p text:style-name="P1"><text:span text:style-name="T11">Klinika Chorób Wewnętrznych i Rehabilitacji Kardiologicznej, Uniwersytet Medyczny w Łodzi, Łódź</text:span></text:p>
          </draw:text-box>
        </draw:frame>
        <draw:frame draw:style-name="gr10" draw:text-style-name="P11" draw:layer="layout" svg:width="0.16cm" svg:height="0.204cm" svg:x="2cm" svg:y="14.125cm">
          <draw:text-box>
            <text:p text:style-name="P1"><text:span text:style-name="T10">5</text:span></text:p>
          </draw:text-box>
        </draw:frame>
        <draw:frame draw:style-name="gr11" draw:text-style-name="P12" draw:layer="layout" svg:width="5.455cm" svg:height="0.348cm" svg:x="2.09cm" svg:y="14.109cm">
          <draw:text-box>
            <text:p text:style-name="P1"><text:span text:style-name="T11">Instytut Żywności i Żywienia, Warszawa </text:span></text:p>
          </draw:text-box>
        </draw:frame>
        <draw:frame draw:style-name="gr10" draw:text-style-name="P11" draw:layer="layout" svg:width="0.16cm" svg:height="0.204cm" svg:x="2cm" svg:y="14.528cm">
          <draw:text-box>
            <text:p text:style-name="P1"><text:span text:style-name="T10">6</text:span></text:p>
          </draw:text-box>
        </draw:frame>
        <draw:frame draw:style-name="gr11" draw:text-style-name="P12" draw:layer="layout" svg:width="8.126cm" svg:height="0.348cm" svg:x="2.09cm" svg:y="14.512cm">
          <draw:text-box>
            <text:p text:style-name="P1"><text:span text:style-name="T11">II Klinika Choroby Wieńcowej, Instytut Kardiologii, Warszawa</text:span></text:p>
          </draw:text-box>
        </draw:frame>
        <draw:frame draw:style-name="gr10" draw:text-style-name="P11" draw:layer="layout" svg:width="0.16cm" svg:height="0.204cm" svg:x="2cm" svg:y="14.931cm">
          <draw:text-box>
            <text:p text:style-name="P1"><text:span text:style-name="T10">7</text:span></text:p>
          </draw:text-box>
        </draw:frame>
        <draw:frame draw:style-name="gr11" draw:text-style-name="P12" draw:layer="layout" svg:width="12.418cm" svg:height="0.348cm" svg:x="2.09cm" svg:y="14.915cm">
          <draw:text-box>
            <text:p text:style-name="P1"><text:span text:style-name="T11">Klinika Kardiologii, Katedra Kardiologii i Kardiochirurgii, Uniwersytet Medyczny w Łodzi, Łódź</text:span></text:p>
          </draw:text-box>
        </draw:frame>
        <draw:frame draw:style-name="gr10" draw:text-style-name="P11" draw:layer="layout" svg:width="0.16cm" svg:height="0.204cm" svg:x="2cm" svg:y="15.334cm">
          <draw:text-box>
            <text:p text:style-name="P1"><text:span text:style-name="T10">8</text:span></text:p>
          </draw:text-box>
        </draw:frame>
        <draw:frame draw:style-name="gr11" draw:text-style-name="P12" draw:layer="layout" svg:width="12.799cm" svg:height="0.348cm" svg:x="2.09cm" svg:y="15.318cm">
          <draw:text-box>
            <text:p text:style-name="P1"><text:span text:style-name="T11">II Oddział Kliniczny Kardiologii oraz Interwencji Sercowo-Naczyniowych, Szpital Uniwersytecki, <text:s/></text:span></text:p>
          </draw:text-box>
        </draw:frame>
        <draw:frame draw:style-name="gr11" draw:text-style-name="P12" draw:layer="layout" svg:width="7.507cm" svg:height="0.348cm" svg:x="2cm" svg:y="15.67cm">
          <draw:text-box>
            <text:p text:style-name="P1"><text:span text:style-name="T12">Collegium Medicum</text:span><text:span text:style-name="T11"> Uniwersytetu Jagiellońskiego, Kraków</text:span></text:p>
          </draw:text-box>
        </draw:frame>
        <draw:frame draw:style-name="gr10" draw:text-style-name="P11" draw:layer="layout" svg:width="0.16cm" svg:height="0.204cm" svg:x="2cm" svg:y="16.089cm">
          <draw:text-box>
            <text:p text:style-name="P1"><text:span text:style-name="T10">9</text:span></text:p>
          </draw:text-box>
        </draw:frame>
        <draw:frame draw:style-name="gr11" draw:text-style-name="P12" draw:layer="layout" svg:width="10.924cm" svg:height="0.348cm" svg:x="2.09cm" svg:y="16.073cm">
          <draw:text-box>
            <text:p text:style-name="P1"><text:span text:style-name="T11">Katedra i Klinika Chorób Wewnętrznych, Uniwersytet Medyczny w Lublinie, Lublin</text:span></text:p>
          </draw:text-box>
        </draw:frame>
        <draw:frame draw:style-name="gr10" draw:text-style-name="P11" draw:layer="layout" svg:width="0.205cm" svg:height="0.204cm" svg:x="2cm" svg:y="16.492cm">
          <draw:text-box>
            <text:p text:style-name="P1"><text:span text:style-name="T10">10</text:span></text:p>
          </draw:text-box>
        </draw:frame>
        <draw:frame draw:style-name="gr11" draw:text-style-name="P12" draw:layer="layout" svg:width="16.393cm" svg:height="0.348cm" svg:x="2.18cm" svg:y="16.476cm">
          <draw:text-box>
            <text:p text:style-name="P1"><text:span text:style-name="T11">Zakład Kliniczno-Badawczy Epigenetyki, Instytut Medycyny Klinicznej i Doświadczalnej, Polska Akademia Nauk, Warszawa</text:span></text:p>
          </draw:text-box>
        </draw:frame>
        <draw:frame draw:style-name="gr10" draw:text-style-name="P11" draw:layer="layout" svg:width="0.205cm" svg:height="0.204cm" svg:x="2cm" svg:y="16.895cm">
          <draw:text-box>
            <text:p text:style-name="P1"><text:span text:style-name="T10">11</text:span></text:p>
          </draw:text-box>
        </draw:frame>
        <draw:frame draw:style-name="gr11" draw:text-style-name="P12" draw:layer="layout" svg:width="14.048cm" svg:height="0.348cm" svg:x="2.18cm" svg:y="16.879cm">
          <draw:text-box>
            <text:p text:style-name="P1"><text:span text:style-name="T11">Klinika Chorób Wewnętrznych, Endokrynologii i Diabetologii, Centralny Szpital Kliniczny MSW, Warszawa</text:span></text:p>
          </draw:text-box>
        </draw:frame>
        <draw:frame draw:style-name="gr10" draw:text-style-name="P11" draw:layer="layout" svg:width="0.205cm" svg:height="0.204cm" svg:x="2cm" svg:y="17.298cm">
          <draw:text-box>
            <text:p text:style-name="P1"><text:span text:style-name="T10">12</text:span></text:p>
          </draw:text-box>
        </draw:frame>
        <draw:frame draw:style-name="gr11" draw:text-style-name="P12" draw:layer="layout" svg:width="9.121cm" svg:height="0.348cm" svg:x="2.18cm" svg:y="17.282cm">
          <draw:text-box>
            <text:p text:style-name="P1"><text:span text:style-name="T11">Oddział Kardiologiczny, Wojewódzki Szpital Specjalistyczny, Olsztyn</text:span></text:p>
          </draw:text-box>
        </draw:frame>
        <draw:frame draw:style-name="gr10" draw:text-style-name="P11" draw:layer="layout" svg:width="0.205cm" svg:height="0.204cm" svg:x="2cm" svg:y="17.7cm">
          <draw:text-box>
            <text:p text:style-name="P1"><text:span text:style-name="T10">13</text:span></text:p>
          </draw:text-box>
        </draw:frame>
        <draw:frame draw:style-name="gr11" draw:text-style-name="P12" draw:layer="layout" svg:width="10.746cm" svg:height="0.348cm" svg:x="2.18cm" svg:y="17.684cm">
          <draw:text-box>
            <text:p text:style-name="P1"><text:span text:style-name="T11">I Klinika Kardiologii, Uniwersytet Medyczny im. Karola Marcinkowskiego, Poznań</text:span></text:p>
          </draw:text-box>
        </draw:frame>
        <draw:frame draw:style-name="gr10" draw:text-style-name="P11" draw:layer="layout" svg:width="0.205cm" svg:height="0.204cm" svg:x="2cm" svg:y="18.103cm">
          <draw:text-box>
            <text:p text:style-name="P1"><text:span text:style-name="T10">14</text:span></text:p>
          </draw:text-box>
        </draw:frame>
        <draw:frame draw:style-name="gr11" draw:text-style-name="P12" draw:layer="layout" svg:width="9.154cm" svg:height="0.348cm" svg:x="2.18cm" svg:y="18.087cm">
          <draw:text-box>
            <text:p text:style-name="P1"><text:span text:style-name="T11">Katedra i Klinika Kardiologii, Śląski Uniwersytet Medyczny, Katowice</text:span></text:p>
          </draw:text-box>
        </draw:frame>
        <draw:frame draw:style-name="gr10" draw:text-style-name="P11" draw:layer="layout" svg:width="0.205cm" svg:height="0.204cm" svg:x="2cm" svg:y="18.506cm">
          <draw:text-box>
            <text:p text:style-name="P1"><text:span text:style-name="T10">15</text:span></text:p>
          </draw:text-box>
        </draw:frame>
        <draw:frame draw:style-name="gr11" draw:text-style-name="P12" draw:layer="layout" svg:width="12.909cm" svg:height="0.348cm" svg:x="2.18cm" svg:y="18.49cm">
          <draw:text-box>
            <text:p text:style-name="P1"><text:span text:style-name="T11">Międzyleski Szpital Specjalistyczny w Warszawie, Warszawski Uniwersytet Medyczny, Warszawa</text:span></text:p>
          </draw:text-box>
        </draw:frame>
        <draw:frame draw:style-name="gr10" draw:text-style-name="P11" draw:layer="layout" svg:width="0.205cm" svg:height="0.204cm" svg:x="2cm" svg:y="18.909cm">
          <draw:text-box>
            <text:p text:style-name="P1"><text:span text:style-name="T10">16</text:span></text:p>
          </draw:text-box>
        </draw:frame>
        <draw:frame draw:style-name="gr11" draw:text-style-name="P12" draw:layer="layout" svg:width="10.216cm" svg:height="0.348cm" svg:x="2.18cm" svg:y="18.893cm">
          <draw:text-box>
            <text:p text:style-name="P1"><text:span text:style-name="T11">Instytut Kardiologii, </text:span><text:span text:style-name="T12">Collegium Medicum</text:span><text:span text:style-name="T11"> Uniwersytetu Jagiellońskiego, Kraków</text:span></text:p>
          </draw:text-box>
        </draw:frame>
        <draw:frame draw:style-name="gr10" draw:text-style-name="P11" draw:layer="layout" svg:width="0.205cm" svg:height="0.204cm" svg:x="2cm" svg:y="19.311cm">
          <draw:text-box>
            <text:p text:style-name="P1"><text:span text:style-name="T10">17</text:span></text:p>
          </draw:text-box>
        </draw:frame>
        <draw:frame draw:style-name="gr11" draw:text-style-name="P12" draw:layer="layout" svg:width="10.209cm" svg:height="0.348cm" svg:x="2.18cm" svg:y="19.295cm">
          <draw:text-box>
            <text:p text:style-name="P1"><text:span text:style-name="T11">Klinika Kardiologii, Katedra Kardiologii, Uniwersytet Medyczny w Łodzi, Łódź</text:span></text:p>
          </draw:text-box>
        </draw:frame>
        <draw:frame draw:style-name="gr10" draw:text-style-name="P11" draw:layer="layout" svg:width="0.205cm" svg:height="0.204cm" svg:x="2cm" svg:y="19.714cm">
          <draw:text-box>
            <text:p text:style-name="P1"><text:span text:style-name="T10">18</text:span></text:p>
          </draw:text-box>
        </draw:frame>
        <draw:frame draw:style-name="gr11" draw:text-style-name="P12" draw:layer="layout" svg:width="18.84cm" svg:height="0.348cm" svg:x="2.18cm" svg:y="19.698cm">
          <draw:text-box>
            <text:p text:style-name="P1"><text:span text:style-name="T11">Katedra Kardiologii i Chorób Wewnętrznych, </text:span><text:span text:style-name="T12">Collegium Medicum</text:span><text:span text:style-name="T11"> im. Ludwika Rydygiera w Bydgoszczy, Uniwersytet Mikołaja Kopernika, Toruń</text:span></text:p>
          </draw:text-box>
        </draw:frame>
        <draw:frame draw:style-name="gr10" draw:text-style-name="P11" draw:layer="layout" svg:width="0.205cm" svg:height="0.204cm" svg:x="2cm" svg:y="20.117cm">
          <draw:text-box>
            <text:p text:style-name="P1"><text:span text:style-name="T10">19</text:span></text:p>
          </draw:text-box>
        </draw:frame>
        <draw:frame draw:style-name="gr11" draw:text-style-name="P12" draw:layer="layout" svg:width="10.848cm" svg:height="0.348cm" svg:x="2.18cm" svg:y="20.101cm">
          <draw:text-box>
            <text:p text:style-name="P1"><text:span text:style-name="T11">Klinika Kardiologii i Elektroterapii Serca, Gdański Uniwersytet Medyczny, Gdańsk</text:span></text:p>
          </draw:text-box>
        </draw:frame>
        <draw:frame draw:style-name="gr10" draw:text-style-name="P11" draw:layer="layout" svg:width="0.205cm" svg:height="0.204cm" svg:x="2cm" svg:y="20.52cm">
          <draw:text-box>
            <text:p text:style-name="P1"><text:span text:style-name="T10">20</text:span></text:p>
          </draw:text-box>
        </draw:frame>
        <draw:frame draw:style-name="gr11" draw:text-style-name="P12" draw:layer="layout" svg:width="9.32cm" svg:height="0.348cm" svg:x="2.18cm" svg:y="20.504cm">
          <draw:text-box>
            <text:p text:style-name="P1"><text:span text:style-name="T11">I Katedra i Klinika Kardiologii, Śląski Uniwersytet Medyczny, Katowice</text:span></text:p>
          </draw:text-box>
        </draw:frame>
        <draw:frame draw:style-name="gr10" draw:text-style-name="P11" draw:layer="layout" svg:width="0.205cm" svg:height="0.204cm" svg:x="2cm" svg:y="20.923cm">
          <draw:text-box>
            <text:p text:style-name="P1"><text:span text:style-name="T10">21</text:span></text:p>
          </draw:text-box>
        </draw:frame>
        <draw:frame draw:style-name="gr11" draw:text-style-name="P12" draw:layer="layout" svg:width="11.817cm" svg:height="0.348cm" svg:x="2.18cm" svg:y="20.907cm">
          <draw:text-box>
            <text:p text:style-name="P1"><text:span text:style-name="T11">Katedra Nadciśnienia Tętniczego i Diabetologii, Gdański Uniwersytet Medyczny, Gdańsk</text:span></text:p>
          </draw:text-box>
        </draw:frame>
        <draw:frame draw:style-name="gr10" draw:text-style-name="P11" draw:layer="layout" svg:width="0.205cm" svg:height="0.204cm" svg:x="2cm" svg:y="21.325cm">
          <draw:text-box>
            <text:p text:style-name="P1"><text:span text:style-name="T10">22</text:span></text:p>
          </draw:text-box>
        </draw:frame>
        <draw:frame draw:style-name="gr11" draw:text-style-name="P12" draw:layer="layout" svg:width="14.742cm" svg:height="0.348cm" svg:x="2.18cm" svg:y="21.309cm">
          <draw:text-box>
            <text:p text:style-name="P1"><text:span text:style-name="T11">Międzyuczelniane Centrum Kardiologii, Katedra Medycyny Rodzinnej, Gdański Uniwersytet Medyczny, Gdańsk</text:span></text:p>
          </draw:text-box>
        </draw:frame>
        <draw:frame draw:style-name="gr10" draw:text-style-name="P11" draw:layer="layout" svg:width="0.205cm" svg:height="0.204cm" svg:x="2cm" svg:y="21.728cm">
          <draw:text-box>
            <text:p text:style-name="P1"><text:span text:style-name="T10">23</text:span></text:p>
          </draw:text-box>
        </draw:frame>
        <draw:frame draw:style-name="gr11" draw:text-style-name="P12" draw:layer="layout" svg:width="15.809cm" svg:height="0.348cm" svg:x="2.18cm" svg:y="21.712cm">
          <draw:text-box>
            <text:p text:style-name="P1"><text:span text:style-name="T11">II Katedra Kardiologii, </text:span><text:span text:style-name="T12">Collegium Medicum</text:span><text:span text:style-name="T11"> im. Ludwika Rydygiera w Bydgoszczy, Uniwersytet Mikołaja Kopernika, Toruń</text:span></text:p>
          </draw:text-box>
        </draw:frame>
        <draw:frame draw:style-name="gr10" draw:text-style-name="P11" draw:layer="layout" svg:width="0.205cm" svg:height="0.204cm" svg:x="2cm" svg:y="22.131cm">
          <draw:text-box>
            <text:p text:style-name="P1"><text:span text:style-name="T10">24</text:span></text:p>
          </draw:text-box>
        </draw:frame>
        <draw:frame draw:style-name="gr11" draw:text-style-name="P12" draw:layer="layout" svg:width="17.333cm" svg:height="0.348cm" svg:x="2.18cm" svg:y="22.115cm">
          <draw:text-box>
            <text:p text:style-name="P1"><text:span text:style-name="T11">Katedra i Klinika Hipertensjologii, Angiologii i Chorób Wewnętrznych, Uniwersytet Medyczny im. Karola Marcinkowskiego, Poznań</text:span></text:p>
          </draw:text-box>
        </draw:frame>
        <draw:frame draw:style-name="gr10" draw:text-style-name="P11" draw:layer="layout" svg:width="0.205cm" svg:height="0.204cm" svg:x="2cm" svg:y="22.534cm">
          <draw:text-box>
            <text:p text:style-name="P1"><text:span text:style-name="T10">25</text:span></text:p>
          </draw:text-box>
        </draw:frame>
        <draw:frame draw:style-name="gr11" draw:text-style-name="P12" draw:layer="layout" svg:width="12.287cm" svg:height="0.348cm" svg:x="2.18cm" svg:y="22.518cm">
          <draw:text-box>
            <text:p text:style-name="P1"><text:span text:style-name="T11">Klinika Hipertensjologii i Chorób Wewnętrznych, Pomorski Uniwersytet Medyczny, Szczecin </text:span></text:p>
          </draw:text-box>
        </draw:frame>
        <draw:frame draw:style-name="gr10" draw:text-style-name="P11" draw:layer="layout" svg:width="0.205cm" svg:height="0.204cm" svg:x="2cm" svg:y="22.936cm">
          <draw:text-box>
            <text:p text:style-name="P1"><text:span text:style-name="T10">26</text:span></text:p>
          </draw:text-box>
        </draw:frame>
        <draw:frame draw:style-name="gr11" draw:text-style-name="P12" draw:layer="layout" svg:width="15.873cm" svg:height="0.348cm" svg:x="2.18cm" svg:y="22.92cm">
          <draw:text-box>
            <text:p text:style-name="P1"><text:span text:style-name="T11">Zakład Prewencji i Dydaktyki, Katedra Nadciśnienia Tętniczego i Diabetologii, Gdański Uniwersytet Medyczny, Gdańsk</text:span></text:p>
          </draw:text-box>
        </draw:frame>
        <draw:frame draw:style-name="gr11" draw:text-style-name="P12" draw:layer="layout" svg:width="3.241cm" svg:height="0.348cm" svg:x="2cm" svg:y="23.423cm">
          <draw:text-box>
            <text:p text:style-name="P1"><text:span text:style-name="T11">Recenzenci dokumentu:</text:span></text:p>
          </draw:text-box>
        </draw:frame>
        <draw:frame draw:style-name="gr11" draw:text-style-name="P12" draw:layer="layout" svg:width="8.409cm" svg:height="0.348cm" svg:x="2cm" svg:y="23.826cm">
          <draw:text-box>
            <text:p text:style-name="P1"><text:span text:style-name="T11">prof. dr hab. n. med. Longina Kłosiewicz-Latoszek (Warszawa) </text:span></text:p>
          </draw:text-box>
        </draw:frame>
        <draw:line draw:style-name="gr12" draw:text-style-name="P4" draw:layer="layout" svg:x1="2cm" svg:y1="24.837cm" svg:x2="18.499cm" svg:y2="24.837cm">
          <text:p/>
        </draw:line>
        <draw:frame draw:style-name="gr11" draw:text-style-name="P12" draw:layer="layout" svg:width="6.801cm" svg:height="0.348cm" svg:x="2cm" svg:y="24.229cm">
          <draw:text-box>
            <text:p text:style-name="P1"><text:span text:style-name="T11">prof. dr hab. n. med. Grzegorz Opolski (Warszawa)</text:span></text:p>
          </draw:text-box>
        </draw:frame>
        <draw:frame draw:style-name="gr13" draw:text-style-name="P13" draw:layer="layout" svg:width="3.325cm" svg:height="0.255cm" svg:x="2cm" svg:y="25.193cm">
          <draw:text-box>
            <text:p text:style-name="P1"><text:span text:style-name="T13">Adres do korespondencji: </text:span></text:p>
          </draw:text-box>
        </draw:frame>
        <draw:frame draw:style-name="gr13" draw:text-style-name="P13" draw:layer="layout" svg:width="17.071cm" svg:height="0.297cm" svg:x="2cm" svg:y="25.528cm">
          <draw:text-box>
            <text:p text:style-name="P1"><text:span text:style-name="T14">prof. dr hab. n. med. Krzysztof J. Filipiak, FESC, I Katedra i Klinika Kardiologii, Warszawski Uniwersytet Medyczny, ul. Banacha 1A, 02–097 Warszawa, <text:s/></text:span></text:p>
          </draw:text-box>
        </draw:frame>
        <draw:frame draw:style-name="gr13" draw:text-style-name="P13" draw:layer="layout" svg:width="9.726cm" svg:height="0.297cm" svg:x="2cm" svg:y="25.863cm">
          <draw:text-box>
            <text:p text:style-name="P1"><text:span text:style-name="T14">tel: +48 22 599 18 18, faks: +48 22 599 19 57, e-mail: krzysztof.filipiak@wum.edu.pl</text:span></text:p>
          </draw:text-box>
        </draw:frame>
        <draw:frame draw:style-name="gr14" draw:text-style-name="P13" draw:layer="layout" svg:width="5.933cm" svg:height="0.297cm" svg:x="2cm" svg:y="26.299cm">
          <draw:text-box>
            <text:p text:style-name="P1"><text:span text:style-name="T15">Copyright © Polskie Towarzystwo Kardiologiczne</text:span></text:p>
          </draw:text-box>
        </draw:frame>
      </draw:page>
      <draw:page draw:name="page2" draw:style-name="dp1" draw:master-page-name="master-page68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2" draw:text-style-name="P4" draw:layer="layout" svg:x1="1.987cm" svg:y1="1.942cm" svg:x2="18.499cm" svg:y2="1.942cm">
          <text:p/>
        </draw:line>
        <draw:polygon draw:style-name="gr15" draw:text-style-name="P14" draw:layer="layout" svg:width="0.422cm" svg:height="0.424cm" svg:x="1.569cm" svg:y="1.518cm" svg:viewBox="0 0 423 425" draw:points="0,425 423,425 423,0 0,0">
          <text:p/>
        </draw:polygon>
        <draw:frame draw:style-name="gr16" draw:text-style-name="P15" draw:layer="layout" svg:width="4.087cm" svg:height="0.311cm" svg:x="14.998cm" svg:y="1.451cm">
          <draw:text-box>
            <text:p text:style-name="P1"><text:span text:style-name="T16">Beata Wożakowska-Kapłon et al.</text:span></text:p>
          </draw:text-box>
        </draw:frame>
        <draw:frame draw:style-name="gr17" draw:text-style-name="P2" draw:layer="layout" svg:width="0.485cm" svg:height="0.331cm" svg:x="2cm" svg:y="27.67cm">
          <draw:text-box>
            <text:p text:style-name="P1"><text:span text:style-name="T17">848</text:span></text:p>
          </draw:text-box>
        </draw:frame>
        <draw:frame draw:style-name="gr18" draw:text-style-name="P16" draw:layer="layout" svg:width="9.201cm" svg:height="0.378cm" svg:x="2.6cm" svg:y="3.183cm">
          <draw:text-box>
            <text:p text:style-name="P1"><text:span text:style-name="T18">Na przełomie roku minęły 4 lata od czasu opublikowania </text:span></text:p>
          </draw:text-box>
        </draw:frame>
        <draw:frame draw:style-name="gr18" draw:text-style-name="P16" draw:layer="layout" svg:width="9.73cm" svg:height="0.378cm" svg:x="2cm" svg:y="3.624cm">
          <draw:text-box>
            <text:p text:style-name="P1"><text:span text:style-name="T18">stanowiska Ekspertów Sekcji Farmakoterapii Sercowo-Naczy</text:span></text:p>
          </draw:text-box>
        </draw:frame>
        <draw:frame draw:style-name="gr18" draw:text-style-name="P16" draw:layer="layout" svg:width="0.32cm" svg:height="0.378cm" svg:x="10.643cm" svg:y="3.624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709cm" svg:height="0.378cm" svg:x="2cm" svg:y="4.065cm">
          <draw:text-box>
            <text:p text:style-name="P1"><text:span text:style-name="T18">niowej Polskiego Towarzystwa Kardiologicznego (SFSN PTK) </text:span></text:p>
          </draw:text-box>
        </draw:frame>
        <draw:frame draw:style-name="gr18" draw:text-style-name="P16" draw:layer="layout" svg:width="9.349cm" svg:height="0.378cm" svg:x="2cm" svg:y="4.506cm">
          <draw:text-box>
            <text:p text:style-name="P1"><text:span text:style-name="T18">dotyczącego problemów terapii dyslipidemii w Polsce [1]. </text:span></text:p>
          </draw:text-box>
        </draw:frame>
        <draw:frame draw:style-name="gr18" draw:text-style-name="P16" draw:layer="layout" svg:width="9.823cm" svg:height="0.378cm" svg:x="2cm" svg:y="4.947cm">
          <draw:text-box>
            <text:p text:style-name="P1"><text:span text:style-name="T18">Inicjatywa ta stanowiła pokłosie dyskusji ekspertów podczas </text:span></text:p>
          </draw:text-box>
        </draw:frame>
        <draw:frame draw:style-name="gr18" draw:text-style-name="P16" draw:layer="layout" svg:width="9.802cm" svg:height="0.378cm" svg:x="2cm" svg:y="5.388cm">
          <draw:text-box>
            <text:p text:style-name="P1"><text:span text:style-name="T18">Zimowego Spotkania SFSN PTK w Sopocie w grudniu 2010 r. </text:span></text:p>
          </draw:text-box>
        </draw:frame>
        <draw:frame draw:style-name="gr18" draw:text-style-name="P16" draw:layer="layout" svg:width="9.226cm" svg:height="0.378cm" svg:x="2cm" svg:y="5.829cm">
          <draw:text-box>
            <text:p text:style-name="P1"><text:span text:style-name="T18">Sformułowano wówczas 10 wniosków, które wielokrotnie </text:span></text:p>
          </draw:text-box>
        </draw:frame>
        <draw:frame draw:style-name="gr18" draw:text-style-name="P16" draw:layer="layout" svg:width="9.591cm" svg:height="0.378cm" svg:x="2cm" svg:y="6.271cm">
          <draw:text-box>
            <text:p text:style-name="P1"><text:span text:style-name="T18">stanowiły punkt odniesienia w debatach, spotkaniach i sym</text:span></text:p>
          </draw:text-box>
        </draw:frame>
        <draw:frame draw:style-name="gr18" draw:text-style-name="P16" draw:layer="layout" svg:width="0.32cm" svg:height="0.378cm" svg:x="10.643cm" svg:y="6.27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819cm" svg:height="0.378cm" svg:x="2cm" svg:y="6.711cm">
          <draw:text-box>
            <text:p text:style-name="P1"><text:span text:style-name="T18">pozjach dotyczących terapii zaburzeń lipidowych i prewencji </text:span></text:p>
          </draw:text-box>
        </draw:frame>
        <draw:frame draw:style-name="gr18" draw:text-style-name="P16" draw:layer="layout" svg:width="9.214cm" svg:height="0.378cm" svg:x="2cm" svg:y="7.152cm">
          <draw:text-box>
            <text:p text:style-name="P1"><text:span text:style-name="T18">chorób sercowo-naczyniowych. Popularność dokumentu, </text:span></text:p>
          </draw:text-box>
        </draw:frame>
        <draw:frame draw:style-name="gr18" draw:text-style-name="P16" draw:layer="layout" svg:width="10.175cm" svg:height="0.378cm" svg:x="2cm" svg:y="7.593cm">
          <draw:text-box>
            <text:p text:style-name="P1"><text:span text:style-name="T18">która przerosła oczekiwania autorów, oraz istotne wydarzenia, </text:span></text:p>
          </draw:text-box>
        </draw:frame>
        <draw:frame draw:style-name="gr18" draw:text-style-name="P16" draw:layer="layout" svg:width="9.993cm" svg:height="0.378cm" svg:x="2cm" svg:y="8.034cm">
          <draw:text-box>
            <text:p text:style-name="P1"><text:span text:style-name="T18">które miały miejsce w ciągu ostatnich lat, stanowią uzasadnie</text:span></text:p>
          </draw:text-box>
        </draw:frame>
        <draw:frame draw:style-name="gr18" draw:text-style-name="P16" draw:layer="layout" svg:width="0.32cm" svg:height="0.378cm" svg:x="10.643cm" svg:y="8.034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561cm" svg:height="0.378cm" svg:x="2cm" svg:y="8.475cm">
          <draw:text-box>
            <text:p text:style-name="P1"><text:span text:style-name="T18">nie dla podjęcia próby aktualizacji ówczesnego stanowiska </text:span></text:p>
          </draw:text-box>
        </draw:frame>
        <draw:frame draw:style-name="gr18" draw:text-style-name="P16" draw:layer="layout" svg:width="9.451cm" svg:height="0.378cm" svg:x="2cm" svg:y="8.916cm">
          <draw:text-box>
            <text:p text:style-name="P1"><text:span text:style-name="T18">grupy ekspertów w przedstawionej II Deklaracji Sopockiej. </text:span></text:p>
          </draw:text-box>
        </draw:frame>
        <draw:frame draw:style-name="gr18" draw:text-style-name="P16" draw:layer="layout" svg:width="9.497cm" svg:height="0.378cm" svg:x="2cm" svg:y="9.357cm">
          <draw:text-box>
            <text:p text:style-name="P1"><text:span text:style-name="T18">Odnosi się ona do obecnych krajowych realiów, zagadnień </text:span></text:p>
          </draw:text-box>
        </draw:frame>
        <draw:frame draw:style-name="gr18" draw:text-style-name="P16" draw:layer="layout" svg:width="9.129cm" svg:height="0.378cm" svg:x="2cm" svg:y="9.798cm">
          <draw:text-box>
            <text:p text:style-name="P1"><text:span text:style-name="T18">poruszanych w I Deklaracji Sopockiej, zawiera elementy </text:span></text:p>
          </draw:text-box>
        </draw:frame>
        <draw:frame draw:style-name="gr18" draw:text-style-name="P16" draw:layer="layout" svg:width="9.789cm" svg:height="0.378cm" svg:x="2cm" svg:y="10.239cm">
          <draw:text-box>
            <text:p text:style-name="P1"><text:span text:style-name="T18">komentarza do zaleceń europejskich i amerykańskich, które </text:span></text:p>
          </draw:text-box>
        </draw:frame>
        <draw:frame draw:style-name="gr18" draw:text-style-name="P16" draw:layer="layout" svg:width="9.705cm" svg:height="0.378cm" svg:x="2cm" svg:y="10.68cm">
          <draw:text-box>
            <text:p text:style-name="P1"><text:span text:style-name="T18">ukazały się w okresie między pojawieniem się I oraz II Dekla</text:span></text:p>
          </draw:text-box>
        </draw:frame>
        <draw:frame draw:style-name="gr18" draw:text-style-name="P16" draw:layer="layout" svg:width="0.32cm" svg:height="0.378cm" svg:x="10.643cm" svg:y="10.68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976cm" svg:height="0.378cm" svg:x="2cm" svg:y="11.121cm">
          <draw:text-box>
            <text:p text:style-name="P1"><text:span text:style-name="T18">racji Sopockiej, przytacza wyniki opublikowanych w ostatnich </text:span></text:p>
          </draw:text-box>
        </draw:frame>
        <draw:frame draw:style-name="gr18" draw:text-style-name="P16" draw:layer="layout" svg:width="9.756cm" svg:height="0.378cm" svg:x="2cm" svg:y="11.562cm">
          <draw:text-box>
            <text:p text:style-name="P1"><text:span text:style-name="T18">latach badań klinicznych dotyczących dyslipidemii. Wzorem </text:span></text:p>
          </draw:text-box>
        </draw:frame>
        <draw:frame draw:style-name="gr18" draw:text-style-name="P16" draw:layer="layout" svg:width="8.934cm" svg:height="0.378cm" svg:x="2cm" svg:y="12.003cm">
          <draw:text-box>
            <text:p text:style-name="P1"><text:span text:style-name="T18">I Deklaracji Sopockiej najistotniejsze zagadnienia ujęto </text:span></text:p>
          </draw:text-box>
        </draw:frame>
        <draw:frame draw:style-name="gr18" draw:text-style-name="P16" draw:layer="layout" svg:width="9.701cm" svg:height="0.378cm" svg:x="2cm" svg:y="12.444cm">
          <draw:text-box>
            <text:p text:style-name="P1"><text:span text:style-name="T18">w postaci krótkich i zwięzłych punktów. Autorzy niniejszego </text:span></text:p>
          </draw:text-box>
        </draw:frame>
        <draw:frame draw:style-name="gr18" draw:text-style-name="P16" draw:layer="layout" svg:width="9.701cm" svg:height="0.378cm" svg:x="2cm" svg:y="12.885cm">
          <draw:text-box>
            <text:p text:style-name="P1"><text:span text:style-name="T18">dokumentu to eksperci SFSN PTK, współautorzy I Deklaracji </text:span></text:p>
          </draw:text-box>
        </draw:frame>
        <draw:frame draw:style-name="gr18" draw:text-style-name="P16" draw:layer="layout" svg:width="9.222cm" svg:height="0.378cm" svg:x="2cm" svg:y="13.326cm">
          <draw:text-box>
            <text:p text:style-name="P1"><text:span text:style-name="T18">Sopockiej oraz zaproszeni do jej sygnowania szczególnie </text:span></text:p>
          </draw:text-box>
        </draw:frame>
        <draw:frame draw:style-name="gr18" draw:text-style-name="P16" draw:layer="layout" svg:width="9.802cm" svg:height="0.378cm" svg:x="2cm" svg:y="13.767cm">
          <draw:text-box>
            <text:p text:style-name="P1"><text:span text:style-name="T18">aktywni gospodarze organizowanych w ciągu ostatnich 3 lat </text:span></text:p>
          </draw:text-box>
        </draw:frame>
        <draw:frame draw:style-name="gr18" draw:text-style-name="P16" draw:layer="layout" svg:width="9.552cm" svg:height="0.378cm" svg:x="2cm" svg:y="14.208cm">
          <draw:text-box>
            <text:p text:style-name="P1"><text:span text:style-name="T18">konferencji naukowo-dydaktycznych SFSN PTK: Lipidologia </text:span></text:p>
          </draw:text-box>
        </draw:frame>
        <draw:frame draw:style-name="gr18" draw:text-style-name="P16" draw:layer="layout" svg:width="9.819cm" svg:height="0.378cm" svg:x="2cm" svg:y="14.649cm">
          <draw:text-box>
            <text:p text:style-name="P1"><text:span text:style-name="T18">2012, Lipidologia 2013, Lipidologia 2014. Zgodnie z tradycją </text:span></text:p>
          </draw:text-box>
        </draw:frame>
        <draw:frame draw:style-name="gr18" draw:text-style-name="P16" draw:layer="layout" svg:width="9.252cm" svg:height="0.378cm" svg:x="2cm" svg:y="15.09cm">
          <draw:text-box>
            <text:p text:style-name="P1"><text:span text:style-name="T18">powoływania grupy ekspertów — corocznego, Zimowego </text:span></text:p>
          </draw:text-box>
        </draw:frame>
        <draw:frame draw:style-name="gr18" draw:text-style-name="P16" draw:layer="layout" svg:width="9.298cm" svg:height="0.378cm" svg:x="2cm" svg:y="15.532cm">
          <draw:text-box>
            <text:p text:style-name="P1"><text:span text:style-name="T18">Spotkania SFSN PTK w Sopocie pozostawiono nazwę doku</text:span></text:p>
          </draw:text-box>
        </draw:frame>
        <draw:frame draw:style-name="gr18" draw:text-style-name="P16" draw:layer="layout" svg:width="0.32cm" svg:height="0.378cm" svg:x="10.643cm" svg:y="15.53cm">
          <draw:text-box>
            <text:p text:style-name="P1"><text:span text:style-name="T18">-</text:span></text:p>
          </draw:text-box>
        </draw:frame>
        <draw:frame draw:style-name="gr18" draw:text-style-name="P16" draw:layer="layout" svg:width="4.76cm" svg:height="0.378cm" svg:x="2cm" svg:y="15.971cm">
          <draw:text-box>
            <text:p text:style-name="P1"><text:span text:style-name="T18">mentu „Deklaracja Sopocka”.</text:span></text:p>
          </draw:text-box>
        </draw:frame>
        <draw:frame draw:style-name="gr18" draw:text-style-name="P16" draw:layer="layout" svg:width="0.408cm" svg:height="0.323cm" svg:x="2cm" svg:y="16.853cm">
          <draw:text-box>
            <text:p text:style-name="P1"><text:span text:style-name="T19">1. </text:span></text:p>
          </draw:text-box>
        </draw:frame>
        <draw:frame draw:style-name="gr18" draw:text-style-name="P16" draw:layer="layout" svg:width="8.689cm" svg:height="0.323cm" svg:x="2.6cm" svg:y="16.853cm">
          <draw:text-box>
            <text:p text:style-name="P1"><text:span text:style-name="T19">Zaburzenia lipidowe nadal pozostają głównym mo</text:span></text:p>
          </draw:text-box>
        </draw:frame>
        <draw:frame draw:style-name="gr18" draw:text-style-name="P16" draw:layer="layout" svg:width="0.32cm" svg:height="0.323cm" svg:x="10.643cm" svg:y="16.853cm">
          <draw:text-box>
            <text:p text:style-name="P1"><text:span text:style-name="T19">-</text:span></text:p>
          </draw:text-box>
        </draw:frame>
        <draw:frame draw:style-name="gr18" draw:text-style-name="P16" draw:layer="layout" svg:width="9.015cm" svg:height="0.323cm" svg:x="2.6cm" svg:y="17.294cm">
          <draw:text-box>
            <text:p text:style-name="P1"><text:span text:style-name="T19">dyfikowalnym czynnikiem ryzyka schorzeń układu </text:span></text:p>
          </draw:text-box>
        </draw:frame>
        <draw:frame draw:style-name="gr18" draw:text-style-name="P16" draw:layer="layout" svg:width="8.888cm" svg:height="0.323cm" svg:x="2.6cm" svg:y="17.735cm">
          <draw:text-box>
            <text:p text:style-name="P1"><text:span text:style-name="T19">sercowo-naczyniowego, dystansując pod względem </text:span></text:p>
          </draw:text-box>
        </draw:frame>
        <draw:frame draw:style-name="gr18" draw:text-style-name="P16" draw:layer="layout" svg:width="9.053cm" svg:height="0.323cm" svg:x="2.6cm" svg:y="18.176cm">
          <draw:text-box>
            <text:p text:style-name="P1"><text:span text:style-name="T19">częstości występowania w Polsce m.in. nadciśnienie </text:span></text:p>
          </draw:text-box>
        </draw:frame>
        <draw:frame draw:style-name="gr18" draw:text-style-name="P16" draw:layer="layout" svg:width="8.464cm" svg:height="0.323cm" svg:x="2.6cm" svg:y="18.618cm">
          <draw:text-box>
            <text:p text:style-name="P1"><text:span text:style-name="T19">tętnicze, palenie tytoniu, zaburzenia gospodarki </text:span></text:p>
          </draw:text-box>
        </draw:frame>
        <draw:frame draw:style-name="gr18" draw:text-style-name="P16" draw:layer="layout" svg:width="8.672cm" svg:height="0.399cm" svg:x="2.6cm" svg:y="19.059cm">
          <draw:text-box>
            <text:p text:style-name="P1"><text:span text:style-name="T19">węglowodanowej.</text:span><text:span text:style-name="T18"> Wstępne wyniki badania NATPOL </text:span></text:p>
          </draw:text-box>
        </draw:frame>
        <draw:frame draw:style-name="gr18" draw:text-style-name="P16" draw:layer="layout" svg:width="8.164cm" svg:height="0.378cm" svg:x="2.6cm" svg:y="19.5cm">
          <draw:text-box>
            <text:p text:style-name="P1"><text:span text:style-name="T18">2011 ujawniły, że hipercholesterolemia występuje </text:span></text:p>
          </draw:text-box>
        </draw:frame>
        <draw:frame draw:style-name="gr18" draw:text-style-name="P16" draw:layer="layout" svg:width="9.023cm" svg:height="0.378cm" svg:x="2.6cm" svg:y="19.941cm">
          <draw:text-box>
            <text:p text:style-name="P1"><text:span text:style-name="T18">u 61% (18 mln) dorosłych Polaków (w wieku 18–79 lat). </text:span></text:p>
          </draw:text-box>
        </draw:frame>
        <draw:frame draw:style-name="gr18" draw:text-style-name="P16" draw:layer="layout" svg:width="8.862cm" svg:height="0.378cm" svg:x="2.6cm" svg:y="20.382cm">
          <draw:text-box>
            <text:p text:style-name="P1"><text:span text:style-name="T18">Aż w 65% przypadków hipercholesterolemia pozostaje </text:span></text:p>
          </draw:text-box>
        </draw:frame>
        <draw:frame draw:style-name="gr18" draw:text-style-name="P16" draw:layer="layout" svg:width="8.829cm" svg:height="0.378cm" svg:x="2.6cm" svg:y="20.823cm">
          <draw:text-box>
            <text:p text:style-name="P1"><text:span text:style-name="T18">nierozpoznana, a jedynie u 8% pacjentów jest leczona </text:span></text:p>
          </draw:text-box>
        </draw:frame>
        <draw:frame draw:style-name="gr18" draw:text-style-name="P16" draw:layer="layout" svg:width="8.515cm" svg:height="0.378cm" svg:x="2.6cm" svg:y="21.264cm">
          <draw:text-box>
            <text:p text:style-name="P1"><text:span text:style-name="T18">skutecznie. Porównując te dane z wynikami badania </text:span></text:p>
          </draw:text-box>
        </draw:frame>
        <draw:frame draw:style-name="gr18" draw:text-style-name="P16" draw:layer="layout" svg:width="9.116cm" svg:height="0.378cm" svg:x="2.6cm" svg:y="21.705cm">
          <draw:text-box>
            <text:p text:style-name="P1"><text:span text:style-name="T18">NAT POL z 2002 r., należy stwierdzić, że rozpowszechnie</text:span></text:p>
          </draw:text-box>
        </draw:frame>
        <draw:frame draw:style-name="gr18" draw:text-style-name="P16" draw:layer="layout" svg:width="0.32cm" svg:height="0.378cm" svg:x="10.643cm" svg:y="21.704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281cm" svg:height="0.378cm" svg:x="2.6cm" svg:y="22.145cm">
          <draw:text-box>
            <text:p text:style-name="P1"><text:span text:style-name="T18">nie hipercholesterolemii w ciągu ostatniej dekady zmniej-</text:span></text:p>
          </draw:text-box>
        </draw:frame>
        <draw:frame draw:style-name="gr18" draw:text-style-name="P16" draw:layer="layout" svg:width="8.926cm" svg:height="0.378cm" svg:x="2.6cm" svg:y="22.586cm">
          <draw:text-box>
            <text:p text:style-name="P1"><text:span text:style-name="T18">szyło się nieznacznie, bo o 1%, a stężenie cholesterolu </text:span></text:p>
          </draw:text-box>
        </draw:frame>
        <draw:frame draw:style-name="gr18" draw:text-style-name="P16" draw:layer="layout" svg:width="8.714cm" svg:height="0.378cm" svg:x="2.6cm" svg:y="23.027cm">
          <draw:text-box>
            <text:p text:style-name="P1"><text:span text:style-name="T18">(w latach 1991–2005) zmniejszyło się u mieszkańców </text:span></text:p>
          </draw:text-box>
        </draw:frame>
        <draw:frame draw:style-name="gr18" draw:text-style-name="P16" draw:layer="layout" svg:width="8.519cm" svg:height="0.378cm" svg:x="2.6cm" svg:y="23.468cm">
          <draw:text-box>
            <text:p text:style-name="P1"><text:span text:style-name="T18">Polski średnio o 16 mg/dl (0,4 mmol/l). Jednocześnie </text:span></text:p>
          </draw:text-box>
        </draw:frame>
        <draw:frame draw:style-name="gr18" draw:text-style-name="P16" draw:layer="layout" svg:width="8.926cm" svg:height="0.378cm" svg:x="2.6cm" svg:y="23.909cm">
          <draw:text-box>
            <text:p text:style-name="P1"><text:span text:style-name="T18">w 2 ostatnich dekadach średnia długość życia Polaków </text:span></text:p>
          </draw:text-box>
        </draw:frame>
        <draw:frame draw:style-name="gr18" draw:text-style-name="P16" draw:layer="layout" svg:width="8.591cm" svg:height="0.378cm" svg:x="2.6cm" svg:y="24.35cm">
          <draw:text-box>
            <text:p text:style-name="P1"><text:span text:style-name="T18">wydłużyła się o 6 lat i wynosi ok. 73 lata u mężczyzn </text:span></text:p>
          </draw:text-box>
        </draw:frame>
        <draw:frame draw:style-name="gr18" draw:text-style-name="P16" draw:layer="layout" svg:width="8.621cm" svg:height="0.378cm" svg:x="2.6cm" svg:y="24.791cm">
          <draw:text-box>
            <text:p text:style-name="P1"><text:span text:style-name="T18">i 81 lat u kobiet. W dużej mierze za wydłużenie życia </text:span></text:p>
          </draw:text-box>
        </draw:frame>
        <draw:frame draw:style-name="gr18" draw:text-style-name="P16" draw:layer="layout" svg:width="8.884cm" svg:height="0.378cm" svg:x="2.6cm" svg:y="25.232cm">
          <draw:text-box>
            <text:p text:style-name="P1"><text:span text:style-name="T18">w naszym kraju odpowiada redukcja śmiertelności z po</text:span></text:p>
          </draw:text-box>
        </draw:frame>
        <draw:frame draw:style-name="gr18" draw:text-style-name="P16" draw:layer="layout" svg:width="0.32cm" svg:height="0.378cm" svg:x="10.643cm" svg:y="25.232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693cm" svg:height="0.378cm" svg:x="2.6cm" svg:y="25.673cm">
          <draw:text-box>
            <text:p text:style-name="P1"><text:span text:style-name="T18">wodu choroby wieńcowej. W badaniu IMPACT wykaza-</text:span></text:p>
          </draw:text-box>
        </draw:frame>
        <draw:frame draw:style-name="gr18" draw:text-style-name="P16" draw:layer="layout" svg:width="8.714cm" svg:height="0.378cm" svg:x="2.6cm" svg:y="26.114cm">
          <draw:text-box>
            <text:p text:style-name="P1"><text:span text:style-name="T18">no, że czynnikami, które zdecydowały o zmniejszeniu </text:span></text:p>
          </draw:text-box>
        </draw:frame>
        <draw:frame draw:style-name="gr18" draw:text-style-name="P16" draw:layer="layout" svg:width="9.163cm" svg:height="0.378cm" svg:x="11.75cm" svg:y="3.183cm">
          <draw:text-box>
            <text:p text:style-name="P1"><text:span text:style-name="T18">śmiertelności <text:s/>z <text:s/>powodu <text:s/>choroby <text:s/>wieńcowej <text:s/>w <text:s/>Polsce </text:span></text:p>
          </draw:text-box>
        </draw:frame>
        <draw:frame draw:style-name="gr18" draw:text-style-name="P16" draw:layer="layout" svg:width="9.15cm" svg:height="0.378cm" svg:x="11.75cm" svg:y="3.624cm">
          <draw:text-box>
            <text:p text:style-name="P1"><text:span text:style-name="T18">w latach 1991–2005 była w 54% modyfikacja czynników </text:span></text:p>
          </draw:text-box>
        </draw:frame>
        <draw:frame draw:style-name="gr18" draw:text-style-name="P16" draw:layer="layout" svg:width="8.845cm" svg:height="0.378cm" svg:x="11.75cm" svg:y="4.065cm">
          <draw:text-box>
            <text:p text:style-name="P1"><text:span text:style-name="T18">ryzyka, a w 39% korzystna zmiana średniego stężenia </text:span></text:p>
          </draw:text-box>
        </draw:frame>
        <draw:frame draw:style-name="gr18" draw:text-style-name="P16" draw:layer="layout" svg:width="8.329cm" svg:height="0.378cm" svg:x="11.75cm" svg:y="4.506cm">
          <draw:text-box>
            <text:p text:style-name="P1"><text:span text:style-name="T18">cholesterolu w polskiej populacji [2]. Obrazuje to ko</text:span></text:p>
          </draw:text-box>
        </draw:frame>
        <draw:frame draw:style-name="gr18" draw:text-style-name="P16" draw:layer="layout" svg:width="0.32cm" svg:height="0.378cm" svg:x="19.093cm" svg:y="4.506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32cm" svg:height="0.378cm" svg:x="11.75cm" svg:y="4.947cm">
          <draw:text-box>
            <text:p text:style-name="P1"><text:span text:style-name="T18">rzystny trend zachodzących zmian w naszym kraju, a jed-</text:span></text:p>
          </draw:text-box>
        </draw:frame>
        <draw:frame draw:style-name="gr18" draw:text-style-name="P16" draw:layer="layout" svg:width="8.735cm" svg:height="0.378cm" svg:x="11.75cm" svg:y="5.388cm">
          <draw:text-box>
            <text:p text:style-name="P1"><text:span text:style-name="T18">nocześnie stanowi dowód na celowość podejmowania </text:span></text:p>
          </draw:text-box>
        </draw:frame>
        <draw:frame draw:style-name="gr18" draw:text-style-name="P16" draw:layer="layout" svg:width="9.523cm" svg:height="0.378cm" svg:x="11.75cm" svg:y="5.829cm">
          <draw:text-box>
            <text:p text:style-name="P1"><text:span text:style-name="T18">starań zmierzających do modyfikacji stężenia cholesterolu </text:span></text:p>
          </draw:text-box>
        </draw:frame>
        <draw:frame draw:style-name="gr18" draw:text-style-name="P16" draw:layer="layout" svg:width="8.786cm" svg:height="0.378cm" svg:x="11.75cm" svg:y="6.27cm">
          <draw:text-box>
            <text:p text:style-name="P1"><text:span text:style-name="T18">na poziomie jednostkowym i populacyjnym. Podstawy </text:span></text:p>
          </draw:text-box>
        </draw:frame>
        <draw:frame draw:style-name="gr18" draw:text-style-name="P16" draw:layer="layout" svg:width="9.095cm" svg:height="0.378cm" svg:x="11.75cm" svg:y="6.711cm">
          <draw:text-box>
            <text:p text:style-name="P1"><text:span text:style-name="T18">nowoczesnej prewencji chorób serca i naczyń stanowią: </text:span></text:p>
          </draw:text-box>
        </draw:frame>
        <draw:frame draw:style-name="gr18" draw:text-style-name="P16" draw:layer="layout" svg:width="9.328cm" svg:height="0.378cm" svg:x="11.75cm" svg:y="7.152cm">
          <draw:text-box>
            <text:p text:style-name="P1"><text:span text:style-name="T18">strategia postępowania w grupie dużego i bardzo dużego </text:span></text:p>
          </draw:text-box>
        </draw:frame>
        <draw:frame draw:style-name="gr18" draw:text-style-name="P16" draw:layer="layout" svg:width="5.666cm" svg:height="0.378cm" svg:x="11.75cm" svg:y="7.593cm">
          <draw:text-box>
            <text:p text:style-name="P1"><text:span text:style-name="T18">ryzyka oraz strategia populacyjna. </text:span></text:p>
          </draw:text-box>
        </draw:frame>
        <draw:frame draw:style-name="gr18" draw:text-style-name="P16" draw:layer="layout" svg:width="0.408cm" svg:height="0.323cm" svg:x="11.15cm" svg:y="8.475cm">
          <draw:text-box>
            <text:p text:style-name="P1"><text:span text:style-name="T19">2. </text:span></text:p>
          </draw:text-box>
        </draw:frame>
        <draw:frame draw:style-name="gr18" draw:text-style-name="P16" draw:layer="layout" svg:width="8.845cm" svg:height="0.323cm" svg:x="11.75cm" svg:y="8.475cm">
          <draw:text-box>
            <text:p text:style-name="P1"><text:span text:style-name="T19">Ocena profilu lipidowego wg obowiązujących euro-</text:span></text:p>
          </draw:text-box>
        </draw:frame>
        <draw:frame draw:style-name="gr18" draw:text-style-name="P16" draw:layer="layout" svg:width="7.55cm" svg:height="0.323cm" svg:x="11.75cm" svg:y="8.916cm">
          <draw:text-box>
            <text:p text:style-name="P1"><text:span text:style-name="T19">pejskich wytycznych powinna być przepro </text:span></text:p>
          </draw:text-box>
        </draw:frame>
        <draw:frame draw:style-name="gr18" draw:text-style-name="P16" draw:layer="layout" svg:width="1.632cm" svg:height="0.323cm" svg:x="17.949cm" svg:y="8.916cm">
          <draw:text-box>
            <text:p text:style-name="P1"><text:span text:style-name="T19">wadzana </text:span></text:p>
          </draw:text-box>
        </draw:frame>
        <draw:frame draw:style-name="gr18" draw:text-style-name="P16" draw:layer="layout" svg:width="7.677cm" svg:height="0.323cm" svg:x="11.75cm" svg:y="9.357cm">
          <draw:text-box>
            <text:p text:style-name="P1"><text:span text:style-name="T19">u osób z rozpoznaną chorobą sercowo-naczy </text:span></text:p>
          </draw:text-box>
        </draw:frame>
        <draw:frame draw:style-name="gr18" draw:text-style-name="P16" draw:layer="layout" svg:width="1.369cm" svg:height="0.323cm" svg:x="18.265cm" svg:y="9.357cm">
          <draw:text-box>
            <text:p text:style-name="P1"><text:span text:style-name="T19">nio wą, </text:span></text:p>
          </draw:text-box>
        </draw:frame>
        <draw:frame draw:style-name="gr18" draw:text-style-name="P16" draw:layer="layout" svg:width="8.74cm" svg:height="0.323cm" svg:x="11.75cm" svg:y="9.799cm">
          <draw:text-box>
            <text:p text:style-name="P1"><text:span text:style-name="T19">nadciśnieniem tętniczym, cukrzycą typu 2, obciążo</text:span></text:p>
          </draw:text-box>
        </draw:frame>
        <draw:frame draw:style-name="gr18" draw:text-style-name="P16" draw:layer="layout" svg:width="0.32cm" svg:height="0.323cm" svg:x="19.092cm" svg:y="9.798cm">
          <draw:text-box>
            <text:p text:style-name="P1"><text:span text:style-name="T19">-</text:span></text:p>
          </draw:text-box>
        </draw:frame>
        <draw:frame draw:style-name="gr18" draw:text-style-name="P16" draw:layer="layout" svg:width="8.646cm" svg:height="0.323cm" svg:x="11.75cm" svg:y="10.239cm">
          <draw:text-box>
            <text:p text:style-name="P1"><text:span text:style-name="T19">nych rodzinnie przedwczesną miażdżycą, otyłych, </text:span></text:p>
          </draw:text-box>
        </draw:frame>
        <draw:frame draw:style-name="gr18" draw:text-style-name="P16" draw:layer="layout" svg:width="8.795cm" svg:height="0.323cm" svg:x="11.75cm" svg:y="10.68cm">
          <draw:text-box>
            <text:p text:style-name="P1"><text:span text:style-name="T19">palących tytoń, z przewlekłą chorobą zapalną, prze</text:span></text:p>
          </draw:text-box>
        </draw:frame>
        <draw:frame draw:style-name="gr18" draw:text-style-name="P16" draw:layer="layout" svg:width="0.32cm" svg:height="0.323cm" svg:x="19.092cm" svg:y="10.68cm">
          <draw:text-box>
            <text:p text:style-name="P1"><text:span text:style-name="T19">-</text:span></text:p>
          </draw:text-box>
        </draw:frame>
        <draw:frame draw:style-name="gr18" draw:text-style-name="P16" draw:layer="layout" svg:width="9.159cm" svg:height="0.323cm" svg:x="11.75cm" svg:y="11.121cm">
          <draw:text-box>
            <text:p text:style-name="P1"><text:span text:style-name="T19">wlekłą chorobą nerek (CKD), rodzinną dyslipidemią </text:span></text:p>
          </draw:text-box>
        </draw:frame>
        <draw:frame draw:style-name="gr18" draw:text-style-name="P16" draw:layer="layout" svg:width="8.79cm" svg:height="0.323cm" svg:x="11.75cm" svg:y="11.562cm">
          <draw:text-box>
            <text:p text:style-name="P1"><text:span text:style-name="T19">w wywiadzie. Badanie powinno się również rozwa</text:span></text:p>
          </draw:text-box>
        </draw:frame>
        <draw:frame draw:style-name="gr18" draw:text-style-name="P16" draw:layer="layout" svg:width="0.32cm" svg:height="0.323cm" svg:x="19.092cm" svg:y="11.562cm">
          <draw:text-box>
            <text:p text:style-name="P1"><text:span text:style-name="T19">-</text:span></text:p>
          </draw:text-box>
        </draw:frame>
        <draw:frame draw:style-name="gr18" draw:text-style-name="P16" draw:layer="layout" svg:width="8.638cm" svg:height="0.323cm" svg:x="11.75cm" svg:y="12.003cm">
          <draw:text-box>
            <text:p text:style-name="P1"><text:span text:style-name="T19">żyć u mężczyzn powyżej 40. rż. i u kobiet powyżej </text:span></text:p>
          </draw:text-box>
        </draw:frame>
        <draw:frame draw:style-name="gr18" draw:text-style-name="P16" draw:layer="layout" svg:width="8.714cm" svg:height="0.399cm" svg:x="11.75cm" svg:y="12.444cm">
          <draw:text-box>
            <text:p text:style-name="P1"><text:span text:style-name="T19">50. rż. </text:span><text:span text:style-name="T18"><text:s/>Poza podstawowym panelem badań: stężenie </text:span></text:p>
          </draw:text-box>
        </draw:frame>
        <draw:frame draw:style-name="gr18" draw:text-style-name="P16" draw:layer="layout" svg:width="8.858cm" svg:height="0.378cm" svg:x="11.75cm" svg:y="12.885cm">
          <draw:text-box>
            <text:p text:style-name="P1"><text:span text:style-name="T18">cholesterolu całkowitego (TC), frakcji cholesterolu LDL </text:span></text:p>
          </draw:text-box>
        </draw:frame>
        <draw:frame draw:style-name="gr18" draw:text-style-name="P16" draw:layer="layout" svg:width="8.591cm" svg:height="0.378cm" svg:x="11.75cm" svg:y="13.326cm">
          <draw:text-box>
            <text:p text:style-name="P1"><text:span text:style-name="T18">(LDL-C) i HDL (HDL-C) oraz triglicerydów (TG) można </text:span></text:p>
          </draw:text-box>
        </draw:frame>
        <draw:frame draw:style-name="gr18" draw:text-style-name="P16" draw:layer="layout" svg:width="8.786cm" svg:height="0.378cm" svg:x="11.75cm" svg:y="13.767cm">
          <draw:text-box>
            <text:p text:style-name="P1"><text:span text:style-name="T18">rozważać oznaczanie apolipoproteiny B (apoB) u osób </text:span></text:p>
          </draw:text-box>
        </draw:frame>
        <draw:frame draw:style-name="gr18" draw:text-style-name="P16" draw:layer="layout" svg:width="9.269cm" svg:height="0.378cm" svg:x="11.75cm" svg:y="14.208cm">
          <draw:text-box>
            <text:p text:style-name="P1"><text:span text:style-name="T18">charakteryzujących się dużym ryzykiem lub obciążonych </text:span></text:p>
          </draw:text-box>
        </draw:frame>
        <draw:frame draw:style-name="gr18" draw:text-style-name="P16" draw:layer="layout" svg:width="9.057cm" svg:height="0.378cm" svg:x="11.75cm" svg:y="14.649cm">
          <draw:text-box>
            <text:p text:style-name="P1"><text:span text:style-name="T18">rodzinnie oraz wyliczenie wartości cholesterolu nie-HDL </text:span></text:p>
          </draw:text-box>
        </draw:frame>
        <draw:frame draw:style-name="gr18" draw:text-style-name="P16" draw:layer="layout" svg:width="8.553cm" svg:height="0.378cm" svg:x="11.75cm" svg:y="15.09cm">
          <draw:text-box>
            <text:p text:style-name="P1"><text:span text:style-name="T18">(nie-HDL-C) w przypadku dyslipidemii mieszanej, cuk</text:span></text:p>
          </draw:text-box>
        </draw:frame>
        <draw:frame draw:style-name="gr18" draw:text-style-name="P16" draw:layer="layout" svg:width="0.32cm" svg:height="0.378cm" svg:x="19.093cm" svg:y="15.089cm">
          <draw:text-box>
            <text:p text:style-name="P1"><text:span text:style-name="T18">-</text:span></text:p>
          </draw:text-box>
        </draw:frame>
        <draw:frame draw:style-name="gr18" draw:text-style-name="P16" draw:layer="layout" svg:width="6.509cm" svg:height="0.378cm" svg:x="11.75cm" svg:y="15.53cm">
          <draw:text-box>
            <text:p text:style-name="P1"><text:span text:style-name="T18">rzycy, zespołu metabolicznego, CKD [3].</text:span></text:p>
          </draw:text-box>
        </draw:frame>
        <draw:frame draw:style-name="gr18" draw:text-style-name="P16" draw:layer="layout" svg:width="0.408cm" svg:height="0.323cm" svg:x="11.15cm" svg:y="16.412cm">
          <draw:text-box>
            <text:p text:style-name="P1"><text:span text:style-name="T19">3. </text:span></text:p>
          </draw:text-box>
        </draw:frame>
        <draw:frame draw:style-name="gr18" draw:text-style-name="P16" draw:layer="layout" svg:width="9.353cm" svg:height="0.399cm" svg:x="11.75cm" svg:y="16.412cm">
          <draw:text-box>
            <text:p text:style-name="P1"><text:span text:style-name="T19">Klasyfikacja kliniczna zaburzeń lipidowych obejmuje</text:span><text:span text:style-name="T18">:</text:span></text:p>
          </draw:text-box>
        </draw:frame>
        <draw:frame draw:style-name="gr18" draw:text-style-name="P16" draw:layer="layout" svg:width="0.32cm" svg:height="0.323cm" svg:x="12.071cm" svg:y="16.853cm">
          <draw:text-box>
            <text:p text:style-name="P1"><text:span text:style-name="T19"><text:s/></text:span></text:p>
          </draw:text-box>
        </draw:frame>
        <draw:frame draw:style-name="gr18" draw:text-style-name="P16" draw:layer="layout" svg:width="7.703cm" svg:height="0.399cm" svg:x="11.75cm" svg:y="16.853cm">
          <draw:text-box>
            <text:p text:style-name="P1"><text:span text:style-name="T18">—</text:span><text:span text:style-name="T19"> </text:span><text:span text:style-name="T19">hipercholesterolemię</text:span><text:span text:style-name="T18"> [zwiększone stężenie </text:span></text:p>
          </draw:text-box>
        </draw:frame>
        <draw:frame draw:style-name="gr18" draw:text-style-name="P16" draw:layer="layout" svg:width="0.32cm" svg:height="0.378cm" svg:x="19.2cm" svg:y="16.853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3.736cm" svg:height="0.378cm" svg:x="12.35cm" svg:y="17.294cm">
          <draw:text-box>
            <text:p text:style-name="P1"><text:span text:style-name="T18">LDL-C <text:s/>w <text:s/>osoczu, <text:s/>LDL </text:span></text:p>
          </draw:text-box>
        </draw:frame>
        <draw:frame draw:style-name="gr18" draw:text-style-name="P16" draw:layer="layout" svg:width="0.32cm" svg:height="0.395cm" svg:x="15.571cm" svg:y="17.27cm">
          <draw:text-box>
            <text:p text:style-name="P1"><text:span text:style-name="T20">≥</text:span></text:p>
          </draw:text-box>
        </draw:frame>
        <draw:frame draw:style-name="gr18" draw:text-style-name="P16" draw:layer="layout" svg:width="4.417cm" svg:height="0.378cm" svg:x="15.747cm" svg:y="17.294cm">
          <draw:text-box>
            <text:p text:style-name="P1"><text:span text:style-name="T18"><text:s text:c="2"/></text:span><text:span text:style-name="T18">115 <text:s/>mg/dl <text:s/>(3,0 <text:s/>mmol/l), </text:span></text:p>
          </draw:text-box>
        </draw:frame>
        <draw:frame draw:style-name="gr18" draw:text-style-name="P16" draw:layer="layout" svg:width="0.32cm" svg:height="0.378cm" svg:x="19.2cm" svg:y="17.294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0.523cm" svg:height="0.378cm" svg:x="12.35cm" svg:y="17.735cm">
          <draw:text-box>
            <text:p text:style-name="P1"><text:span text:style-name="T18">TC </text:span></text:p>
          </draw:text-box>
        </draw:frame>
        <draw:frame draw:style-name="gr18" draw:text-style-name="P16" draw:layer="layout" svg:width="0.32cm" svg:height="0.395cm" svg:x="12.808cm" svg:y="17.71cm">
          <draw:text-box>
            <text:p text:style-name="P1"><text:span text:style-name="T20">≥</text:span></text:p>
          </draw:text-box>
        </draw:frame>
        <draw:frame draw:style-name="gr18" draw:text-style-name="P16" draw:layer="layout" svg:width="4.045cm" svg:height="0.378cm" svg:x="12.981cm" svg:y="17.735cm">
          <draw:text-box>
            <text:p text:style-name="P1"><text:span text:style-name="T18"><text:s/></text:span><text:span text:style-name="T18">190 mg/dl (5,0 mmol/l)];</text:span></text:p>
          </draw:text-box>
        </draw:frame>
        <draw:frame draw:style-name="gr18" draw:text-style-name="P16" draw:layer="layout" svg:width="0.32cm" svg:height="0.323cm" svg:x="12.071cm" svg:y="18.176cm">
          <draw:text-box>
            <text:p text:style-name="P1"><text:span text:style-name="T19"><text:s/></text:span></text:p>
          </draw:text-box>
        </draw:frame>
        <draw:frame draw:style-name="gr18" draw:text-style-name="P16" draw:layer="layout" svg:width="8.816cm" svg:height="0.399cm" svg:x="11.75cm" svg:y="18.176cm">
          <draw:text-box>
            <text:p text:style-name="P1"><text:span text:style-name="T18">—</text:span><text:span text:style-name="T19"> </text:span><text:span text:style-name="T19">aterogenną dyslipidemię</text:span><text:span text:style-name="T18"> [współistnienie zwiększo-</text:span></text:p>
          </draw:text-box>
        </draw:frame>
        <draw:frame draw:style-name="gr18" draw:text-style-name="P16" draw:layer="layout" svg:width="2.906cm" svg:height="0.378cm" svg:x="12.35cm" svg:y="18.617cm">
          <draw:text-box>
            <text:p text:style-name="P1"><text:span text:style-name="T18">nego stężenia TG </text:span></text:p>
          </draw:text-box>
        </draw:frame>
        <draw:frame draw:style-name="gr18" draw:text-style-name="P16" draw:layer="layout" svg:width="0.32cm" svg:height="0.395cm" svg:x="15.175cm" svg:y="18.593cm">
          <draw:text-box>
            <text:p text:style-name="P1"><text:span text:style-name="T20">≥</text:span></text:p>
          </draw:text-box>
        </draw:frame>
        <draw:frame draw:style-name="gr18" draw:text-style-name="P16" draw:layer="layout" svg:width="4.011cm" svg:height="0.378cm" svg:x="15.366cm" svg:y="18.617cm">
          <draw:text-box>
            <text:p text:style-name="P1"><text:span text:style-name="T18"><text:s/></text:span><text:span text:style-name="T18">150 mg/dl (1,7 mmol/l), </text:span></text:p>
          </draw:text-box>
        </draw:frame>
        <draw:frame draw:style-name="gr18" draw:text-style-name="P16" draw:layer="layout" svg:width="7.846cm" svg:height="0.378cm" svg:x="12.35cm" svg:y="19.058cm">
          <draw:text-box>
            <text:p text:style-name="P1"><text:span text:style-name="T18">małego stężenia HDL-C &lt; 40 mg/dl (1,0 mmol/l) </text:span></text:p>
          </draw:text-box>
        </draw:frame>
        <draw:frame draw:style-name="gr18" draw:text-style-name="P16" draw:layer="layout" svg:width="0.32cm" svg:height="0.378cm" svg:x="19.2cm" svg:y="19.058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7.965cm" svg:height="0.378cm" svg:x="12.35cm" svg:y="19.499cm">
          <draw:text-box>
            <text:p text:style-name="P1"><text:span text:style-name="T18">u mężczyzn i &lt; 45 mmol/dl (1,2 mmol/l) u kobiet </text:span></text:p>
          </draw:text-box>
        </draw:frame>
        <draw:frame draw:style-name="gr18" draw:text-style-name="P16" draw:layer="layout" svg:width="8.181cm" svg:height="0.378cm" svg:x="12.35cm" svg:y="19.94cm">
          <draw:text-box>
            <text:p text:style-name="P1"><text:span text:style-name="T18">oraz nieprawidłowych cząstek LDL, tzw. małych gę</text:span></text:p>
          </draw:text-box>
        </draw:frame>
        <draw:frame draw:style-name="gr18" draw:text-style-name="P16" draw:layer="layout" svg:width="0.32cm" svg:height="0.378cm" svg:x="19.093cm" svg:y="19.94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337cm" svg:height="0.378cm" svg:x="12.35cm" svg:y="20.381cm">
          <draw:text-box>
            <text:p text:style-name="P1"><text:span text:style-name="T18">stych LDL-C]. Stężenie LDL-C może być w tym przy-</text:span></text:p>
          </draw:text-box>
        </draw:frame>
        <draw:frame draw:style-name="gr18" draw:text-style-name="P16" draw:layer="layout" svg:width="8.299cm" svg:height="0.378cm" svg:x="12.35cm" svg:y="20.822cm">
          <draw:text-box>
            <text:p text:style-name="P1"><text:span text:style-name="T18">padku prawidłowe lub podwyższone, co określa się </text:span></text:p>
          </draw:text-box>
        </draw:frame>
        <draw:frame draw:style-name="gr18" draw:text-style-name="P16" draw:layer="layout" svg:width="8.325cm" svg:height="0.399cm" svg:x="12.35cm" svg:y="21.263cm">
          <draw:text-box>
            <text:p text:style-name="P1"><text:span text:style-name="T18">wówczas jako </text:span><text:span text:style-name="T19">dyslipidemię mieszaną</text:span><text:span text:style-name="T18"> lub </text:span><text:span text:style-name="T19">złożoną</text:span><text:span text:style-name="T18">. </text:span></text:p>
          </draw:text-box>
        </draw:frame>
        <draw:frame draw:style-name="gr18" draw:text-style-name="P16" draw:layer="layout" svg:width="8.168cm" svg:height="0.378cm" svg:x="12.35cm" svg:y="21.704cm">
          <draw:text-box>
            <text:p text:style-name="P1"><text:span text:style-name="T18">Aterogenna dyslipidemia jest ważnym czynnikiem </text:span></text:p>
          </draw:text-box>
        </draw:frame>
        <draw:frame draw:style-name="gr18" draw:text-style-name="P16" draw:layer="layout" svg:width="8.011cm" svg:height="0.378cm" svg:x="12.35cm" svg:y="22.145cm">
          <draw:text-box>
            <text:p text:style-name="P1"><text:span text:style-name="T18">sprzyjającym ryzyku rezydualnemu powstawania </text:span></text:p>
          </draw:text-box>
        </draw:frame>
        <draw:frame draw:style-name="gr18" draw:text-style-name="P16" draw:layer="layout" svg:width="4.942cm" svg:height="0.378cm" svg:x="12.35cm" svg:y="22.586cm">
          <draw:text-box>
            <text:p text:style-name="P1"><text:span text:style-name="T18">zmian makroangiopatycznych;</text:span></text:p>
          </draw:text-box>
        </draw:frame>
        <draw:frame draw:style-name="gr18" draw:text-style-name="P16" draw:layer="layout" svg:width="0.32cm" svg:height="0.323cm" svg:x="12.071cm" svg:y="23.027cm">
          <draw:text-box>
            <text:p text:style-name="P1"><text:span text:style-name="T19"><text:s/></text:span></text:p>
          </draw:text-box>
        </draw:frame>
        <draw:frame draw:style-name="gr18" draw:text-style-name="P16" draw:layer="layout" svg:width="8.969cm" svg:height="0.399cm" svg:x="11.75cm" svg:y="23.027cm">
          <draw:text-box>
            <text:p text:style-name="P1"><text:span text:style-name="T18">—</text:span><text:span text:style-name="T19"> </text:span><text:span text:style-name="T19">hipertriglicerydemię</text:span><text:span text:style-name="T18"> charakteryzującą się różnego </text:span></text:p>
          </draw:text-box>
        </draw:frame>
        <draw:frame draw:style-name="gr18" draw:text-style-name="P16" draw:layer="layout" svg:width="7.292cm" svg:height="0.378cm" svg:x="12.35cm" svg:y="23.469cm">
          <draw:text-box>
            <text:p text:style-name="P1"><text:span text:style-name="T18">stopnia zwiększonym stężeniem TG, poczyna</text:span></text:p>
          </draw:text-box>
        </draw:frame>
        <draw:frame draw:style-name="gr18" draw:text-style-name="P16" draw:layer="layout" svg:width="0.32cm" svg:height="0.378cm" svg:x="19.093cm" svg:y="23.468cm">
          <draw:text-box>
            <text:p text:style-name="P1"><text:span text:style-name="T18">-</text:span></text:p>
          </draw:text-box>
        </draw:frame>
        <draw:frame draw:style-name="gr18" draw:text-style-name="P16" draw:layer="layout" svg:width="7.597cm" svg:height="0.378cm" svg:x="12.35cm" svg:y="23.909cm">
          <draw:text-box>
            <text:p text:style-name="P1"><text:span text:style-name="T18">jąc od wartości &gt; 150 mg/dl (1,7 mmol/l), przy </text:span></text:p>
          </draw:text-box>
        </draw:frame>
        <draw:frame draw:style-name="gr18" draw:text-style-name="P16" draw:layer="layout" svg:width="7.266cm" svg:height="0.378cm" svg:x="12.35cm" svg:y="24.35cm">
          <draw:text-box>
            <text:p text:style-name="P1"><text:span text:style-name="T18">jednoczesnym prawidłowym stężeniu LDL-C. </text:span></text:p>
          </draw:text-box>
        </draw:frame>
        <draw:frame draw:style-name="gr18" draw:text-style-name="P16" draw:layer="layout" svg:width="7.305cm" svg:height="0.378cm" svg:x="12.35cm" svg:y="24.791cm">
          <draw:text-box>
            <text:p text:style-name="P1"><text:span text:style-name="T18">Podwyższenie stężenia TG stanowi składową </text:span></text:p>
          </draw:text-box>
        </draw:frame>
        <draw:frame draw:style-name="gr18" draw:text-style-name="P16" draw:layer="layout" svg:width="0.32cm" svg:height="0.378cm" svg:x="19.2cm" svg:y="24.791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8.367cm" svg:height="0.378cm" svg:x="12.35cm" svg:y="25.232cm">
          <draw:text-box>
            <text:p text:style-name="P1"><text:span text:style-name="T18">aterogennej dyslipidemii i zespołu metabolicznego, </text:span></text:p>
          </draw:text-box>
        </draw:frame>
        <draw:frame draw:style-name="gr18" draw:text-style-name="P16" draw:layer="layout" svg:width="8.219cm" svg:height="0.378cm" svg:x="12.35cm" svg:y="25.673cm">
          <draw:text-box>
            <text:p text:style-name="P1"><text:span text:style-name="T18">może być ona markerem przewlekłego stanu zapal</text:span></text:p>
          </draw:text-box>
        </draw:frame>
        <draw:frame draw:style-name="gr18" draw:text-style-name="P16" draw:layer="layout" svg:width="0.32cm" svg:height="0.378cm" svg:x="19.093cm" svg:y="25.673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054cm" svg:height="0.378cm" svg:x="12.35cm" svg:y="26.114cm">
          <draw:text-box>
            <text:p text:style-name="P1"><text:span text:style-name="T18">nego, insulinooporności, stanu prozakrzepowego <text:s/></text:span></text:p>
          </draw:text-box>
        </draw:frame>
      </draw:page>
      <draw:page draw:name="page3" draw:style-name="dp1" draw:master-page-name="master-page87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2" draw:text-style-name="P4" draw:layer="layout" svg:x1="2cm" svg:y1="1.942cm" svg:x2="18.506cm" svg:y2="1.942cm">
          <text:p/>
        </draw:line>
        <draw:polygon draw:style-name="gr15" draw:text-style-name="P14" draw:layer="layout" svg:width="0.422cm" svg:height="0.424cm" svg:x="18.508cm" svg:y="1.518cm" svg:viewBox="0 0 423 425" draw:points="0,425 423,425 423,0 0,0">
          <text:p/>
        </draw:polygon>
        <draw:frame draw:style-name="gr19" draw:text-style-name="P15" draw:layer="layout" svg:width="9.764cm" svg:height="0.311cm" svg:x="2cm" svg:y="1.451cm">
          <draw:text-box>
            <text:p text:style-name="P1"><text:span text:style-name="T21">Aktualne problemy terapii dyslipidemii w Polsce — II Deklaracja Sopocka</text:span></text:p>
          </draw:text-box>
        </draw:frame>
        <draw:frame draw:style-name="gr17" draw:text-style-name="P2" draw:layer="layout" svg:width="0.485cm" svg:height="0.331cm" svg:x="18.062cm" svg:y="27.67cm">
          <draw:text-box>
            <text:p text:style-name="P1"><text:span text:style-name="T17">849</text:span></text:p>
          </draw:text-box>
        </draw:frame>
        <draw:frame draw:style-name="gr18" draw:text-style-name="P16" draw:layer="layout" svg:width="8.384cm" svg:height="0.378cm" svg:x="3.2cm" svg:y="3.183cm">
          <draw:text-box>
            <text:p text:style-name="P1"><text:span text:style-name="T18">i zwiększonego ryzyka wystąpienia chorób sercowo-</text:span></text:p>
          </draw:text-box>
        </draw:frame>
        <draw:frame draw:style-name="gr18" draw:text-style-name="P16" draw:layer="layout" svg:width="8.126cm" svg:height="0.378cm" svg:x="3.2cm" svg:y="3.624cm">
          <draw:text-box>
            <text:p text:style-name="P1"><text:span text:style-name="T18">-naczyniowych. Przy znacznej hipertriglicerydemii </text:span></text:p>
          </draw:text-box>
        </draw:frame>
        <draw:frame draw:style-name="gr18" draw:text-style-name="P16" draw:layer="layout" svg:width="8.532cm" svg:height="0.378cm" svg:x="3.2cm" svg:y="4.065cm">
          <draw:text-box>
            <text:p text:style-name="P1"><text:span text:style-name="T18">(&gt; 500 mg/dl) występuje zwiększone ryzyko ostrego </text:span></text:p>
          </draw:text-box>
        </draw:frame>
        <draw:frame draw:style-name="gr18" draw:text-style-name="P16" draw:layer="layout" svg:width="3.058cm" svg:height="0.378cm" svg:x="3.2cm" svg:y="4.506cm">
          <draw:text-box>
            <text:p text:style-name="P1"><text:span text:style-name="T18">zapalenia trzustki. </text:span></text:p>
          </draw:text-box>
        </draw:frame>
        <draw:frame draw:style-name="gr18" draw:text-style-name="P16" draw:layer="layout" svg:width="8.113cm" svg:height="0.378cm" svg:x="3.2cm" svg:y="4.947cm">
          <draw:text-box>
            <text:p text:style-name="P1"><text:span text:style-name="T18">Hipercholesterolemia występuje w jednej z trzech </text:span></text:p>
          </draw:text-box>
        </draw:frame>
        <draw:frame draw:style-name="gr18" draw:text-style-name="P16" draw:layer="layout" svg:width="1.272cm" svg:height="0.378cm" svg:x="2.6cm" svg:y="5.388cm">
          <draw:text-box>
            <text:p text:style-name="P1"><text:span text:style-name="T18">postaci:</text:span></text:p>
          </draw:text-box>
        </draw:frame>
        <draw:frame draw:style-name="gr18" draw:text-style-name="P16" draw:layer="layout" svg:width="0.32cm" svg:height="0.323cm" svg:x="2.92cm" svg:y="5.83cm">
          <draw:text-box>
            <text:p text:style-name="P1"><text:span text:style-name="T19"><text:s/></text:span></text:p>
          </draw:text-box>
        </draw:frame>
        <draw:frame draw:style-name="gr18" draw:text-style-name="P16" draw:layer="layout" svg:width="8.532cm" svg:height="0.399cm" svg:x="2.6cm" svg:y="5.83cm">
          <draw:text-box>
            <text:p text:style-name="P1"><text:span text:style-name="T18">—</text:span><text:span text:style-name="T19"> </text:span><text:span text:style-name="T19">hipercholesterolemii rodzinnej</text:span><text:span text:style-name="T18"> (FH, </text:span><text:span text:style-name="T22">familial hyper­</text:span></text:p>
          </draw:text-box>
        </draw:frame>
        <draw:frame draw:style-name="gr18" draw:text-style-name="P16" draw:layer="layout" svg:width="8.126cm" svg:height="0.378cm" svg:x="3.2cm" svg:y="6.271cm">
          <draw:text-box>
            <text:p text:style-name="P1"><text:span text:style-name="T22">cholesterolemia</text:span><text:span text:style-name="T18">) — postać homozygotyczna: 1 przy-</text:span></text:p>
          </draw:text-box>
        </draw:frame>
        <draw:frame draw:style-name="gr18" draw:text-style-name="P16" draw:layer="layout" svg:width="7.614cm" svg:height="0.378cm" svg:x="3.2cm" svg:y="6.712cm">
          <draw:text-box>
            <text:p text:style-name="P1"><text:span text:style-name="T18">padek na milion osób w populacji — 1/160 000 </text:span></text:p>
          </draw:text-box>
        </draw:frame>
        <draw:frame draw:style-name="gr18" draw:text-style-name="P16" draw:layer="layout" svg:width="7.931cm" svg:height="0.378cm" svg:x="3.2cm" svg:y="7.153cm">
          <draw:text-box>
            <text:p text:style-name="P1"><text:span text:style-name="T18">do 1/1 000 000, postać heterozygotyczna: 1/200 </text:span></text:p>
          </draw:text-box>
        </draw:frame>
        <draw:frame draw:style-name="gr18" draw:text-style-name="P16" draw:layer="layout" svg:width="1.534cm" svg:height="0.378cm" svg:x="3.2cm" svg:y="7.594cm">
          <draw:text-box>
            <text:p text:style-name="P1"><text:span text:style-name="T18">do 1/500;</text:span></text:p>
          </draw:text-box>
        </draw:frame>
        <draw:frame draw:style-name="gr18" draw:text-style-name="P16" draw:layer="layout" svg:width="0.32cm" svg:height="0.323cm" svg:x="2.921cm" svg:y="8.035cm">
          <draw:text-box>
            <text:p text:style-name="P1"><text:span text:style-name="T19"><text:s/></text:span></text:p>
          </draw:text-box>
        </draw:frame>
        <draw:frame draw:style-name="gr18" draw:text-style-name="P16" draw:layer="layout" svg:width="8.922cm" svg:height="0.399cm" svg:x="2.6cm" svg:y="8.035cm">
          <draw:text-box>
            <text:p text:style-name="P1"><text:span text:style-name="T18">—</text:span><text:span text:style-name="T19"> </text:span><text:span text:style-name="T19">rodzinnego defektu apolipoproteiny B-100</text:span><text:span text:style-name="T18"> (apoB-</text:span></text:p>
          </draw:text-box>
        </draw:frame>
        <draw:frame draw:style-name="gr18" draw:text-style-name="P16" draw:layer="layout" svg:width="2.868cm" svg:height="0.378cm" svg:x="3.2cm" svg:y="8.476cm">
          <draw:text-box>
            <text:p text:style-name="P1"><text:span text:style-name="T18">-100; 1/700–800);</text:span></text:p>
          </draw:text-box>
        </draw:frame>
        <draw:frame draw:style-name="gr18" draw:text-style-name="P16" draw:layer="layout" svg:width="0.32cm" svg:height="0.323cm" svg:x="2.921cm" svg:y="8.917cm">
          <draw:text-box>
            <text:p text:style-name="P1"><text:span text:style-name="T19"><text:s/></text:span></text:p>
          </draw:text-box>
        </draw:frame>
        <draw:frame draw:style-name="gr18" draw:text-style-name="P16" draw:layer="layout" svg:width="8.918cm" svg:height="0.399cm" svg:x="2.6cm" svg:y="8.917cm">
          <draw:text-box>
            <text:p text:style-name="P1"><text:span text:style-name="T18">—</text:span><text:span text:style-name="T19"> </text:span><text:span text:style-name="T19">hipercholesterolemii wielogenowej</text:span><text:span text:style-name="T18"> (1/10–20; uwa</text:span></text:p>
          </draw:text-box>
        </draw:frame>
        <draw:frame draw:style-name="gr18" draw:text-style-name="P16" draw:layer="layout" svg:width="0.32cm" svg:height="0.378cm" svg:x="11.043cm" svg:y="8.916cm">
          <draw:text-box>
            <text:p text:style-name="P1"><text:span text:style-name="T18">-</text:span></text:p>
          </draw:text-box>
        </draw:frame>
        <draw:frame draw:style-name="gr18" draw:text-style-name="P16" draw:layer="layout" svg:width="7.135cm" svg:height="0.378cm" svg:x="3.2cm" svg:y="9.357cm">
          <draw:text-box>
            <text:p text:style-name="P1"><text:span text:style-name="T18">runkowana licznymi polimorfizmami genety </text:span></text:p>
          </draw:text-box>
        </draw:frame>
        <draw:frame draw:style-name="gr18" draw:text-style-name="P16" draw:layer="layout" svg:width="1.247cm" svg:height="0.378cm" svg:x="9.086cm" svg:y="9.357cm">
          <draw:text-box>
            <text:p text:style-name="P1"><text:span text:style-name="T18">cznymi </text:span></text:p>
          </draw:text-box>
        </draw:frame>
        <draw:frame draw:style-name="gr18" draw:text-style-name="P16" draw:layer="layout" svg:width="3.77cm" svg:height="0.378cm" svg:x="3.2cm" svg:y="9.798cm">
          <draw:text-box>
            <text:p text:style-name="P1"><text:span text:style-name="T18">i nieprawidłową dietą). </text:span></text:p>
          </draw:text-box>
        </draw:frame>
        <draw:frame draw:style-name="gr18" draw:text-style-name="P16" draw:layer="layout" svg:width="8.071cm" svg:height="0.378cm" svg:x="3.2cm" svg:y="10.239cm">
          <draw:text-box>
            <text:p text:style-name="P1"><text:span text:style-name="T18">Śmiertelność z powodu choroby wieńcowej wśród </text:span></text:p>
          </draw:text-box>
        </draw:frame>
        <draw:frame draw:style-name="gr18" draw:text-style-name="P16" draw:layer="layout" svg:width="8.723cm" svg:height="0.378cm" svg:x="2.6cm" svg:y="10.68cm">
          <draw:text-box>
            <text:p text:style-name="P1"><text:span text:style-name="T18">młodych dorosłych z FH przed erą leczenia statynami </text:span></text:p>
          </draw:text-box>
        </draw:frame>
        <draw:frame draw:style-name="gr18" draw:text-style-name="P16" draw:layer="layout" svg:width="9.023cm" svg:height="0.378cm" svg:x="2.6cm" svg:y="11.121cm">
          <draw:text-box>
            <text:p text:style-name="P1"><text:span text:style-name="T18">była kilkadziesiąt razy wyższa w porównaniu z osobami </text:span></text:p>
          </draw:text-box>
        </draw:frame>
        <draw:frame draw:style-name="gr18" draw:text-style-name="P16" draw:layer="layout" svg:width="8.553cm" svg:height="0.378cm" svg:x="2.6cm" svg:y="11.562cm">
          <draw:text-box>
            <text:p text:style-name="P1"><text:span text:style-name="T18">zdrowymi. Obecnie, gdy dostępne są skuteczne i bez</text:span></text:p>
          </draw:text-box>
        </draw:frame>
        <draw:frame draw:style-name="gr18" draw:text-style-name="P16" draw:layer="layout" svg:width="0.32cm" svg:height="0.378cm" svg:x="11.043cm" svg:y="11.562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324cm" svg:height="0.378cm" svg:x="2.6cm" svg:y="12.003cm">
          <draw:text-box>
            <text:p text:style-name="P1"><text:span text:style-name="T18">pieczne leki hipolipemizujące, istnieje szansa na znaczne </text:span></text:p>
          </draw:text-box>
        </draw:frame>
        <draw:frame draw:style-name="gr18" draw:text-style-name="P16" draw:layer="layout" svg:width="8.939cm" svg:height="0.378cm" svg:x="2.6cm" svg:y="12.444cm">
          <draw:text-box>
            <text:p text:style-name="P1"><text:span text:style-name="T18">wydłużenie przeżycia tych chorych. Dlatego tak ważna </text:span></text:p>
          </draw:text-box>
        </draw:frame>
        <draw:frame draw:style-name="gr18" draw:text-style-name="P16" draw:layer="layout" svg:width="9.32cm" svg:height="0.378cm" svg:x="2.6cm" svg:y="12.885cm">
          <draw:text-box>
            <text:p text:style-name="P1"><text:span text:style-name="T18">jest ich identyfikacja w jak najmłodszym wieku i wczesne </text:span></text:p>
          </draw:text-box>
        </draw:frame>
        <draw:frame draw:style-name="gr18" draw:text-style-name="P16" draw:layer="layout" svg:width="9.624cm" svg:height="0.378cm" svg:x="2.6cm" svg:y="13.326cm">
          <draw:text-box>
            <text:p text:style-name="P1"><text:span text:style-name="T18">rozpoczęcie leczenia [4]. W celu rozpoznania FH (w postaci </text:span></text:p>
          </draw:text-box>
        </draw:frame>
        <draw:frame draw:style-name="gr18" draw:text-style-name="P16" draw:layer="layout" svg:width="9.324cm" svg:height="0.378cm" svg:x="2.6cm" svg:y="13.767cm">
          <draw:text-box>
            <text:p text:style-name="P1"><text:span text:style-name="T18">homozygotycznej <text:s/>stężenie <text:s/>TC <text:s/>wynosi <text:s/>700–1200 mg/dl, </text:span></text:p>
          </draw:text-box>
        </draw:frame>
        <draw:frame draw:style-name="gr18" draw:text-style-name="P16" draw:layer="layout" svg:width="8.685cm" svg:height="0.378cm" svg:x="2.6cm" svg:y="14.208cm">
          <draw:text-box>
            <text:p text:style-name="P1"><text:span text:style-name="T18">w postaci heterozygotycznej FH i rodzinnym defekcie </text:span></text:p>
          </draw:text-box>
        </draw:frame>
        <draw:frame draw:style-name="gr18" draw:text-style-name="P16" draw:layer="layout" svg:width="8.613cm" svg:height="0.378cm" svg:x="2.6cm" svg:y="14.649cm">
          <draw:text-box>
            <text:p text:style-name="P1"><text:span text:style-name="T18">apoB-100 stężenie TC wynosi 350–500 mg/dl) należy </text:span></text:p>
          </draw:text-box>
        </draw:frame>
        <draw:frame draw:style-name="gr18" draw:text-style-name="P16" draw:layer="layout" svg:width="8.177cm" svg:height="0.378cm" svg:x="2.6cm" svg:y="15.09cm">
          <draw:text-box>
            <text:p text:style-name="P1"><text:span text:style-name="T18">wykazać duże stężenie LDL-C również u krewnych </text:span></text:p>
          </draw:text-box>
        </draw:frame>
        <draw:frame draw:style-name="gr18" draw:text-style-name="P16" draw:layer="layout" svg:width="8.253cm" svg:height="0.378cm" svg:x="2.6cm" svg:y="15.531cm">
          <draw:text-box>
            <text:p text:style-name="P1"><text:span text:style-name="T18">pierwszego stopnia lub potwierdzić kliniczny obraz </text:span></text:p>
          </draw:text-box>
        </draw:frame>
        <draw:frame draw:style-name="gr18" draw:text-style-name="P16" draw:layer="layout" svg:width="6.953cm" svg:height="0.378cm" svg:x="2.6cm" svg:y="15.972cm">
          <draw:text-box>
            <text:p text:style-name="P1"><text:span text:style-name="T18">przedwczesnych schorzeń miażdżycowych.</text:span></text:p>
          </draw:text-box>
        </draw:frame>
        <draw:frame draw:style-name="gr18" draw:text-style-name="P16" draw:layer="layout" svg:width="0.408cm" svg:height="0.323cm" svg:x="2cm" svg:y="16.854cm">
          <draw:text-box>
            <text:p text:style-name="P1"><text:span text:style-name="T19">4. </text:span></text:p>
          </draw:text-box>
        </draw:frame>
        <draw:frame draw:style-name="gr18" draw:text-style-name="P16" draw:layer="layout" svg:width="8.629cm" svg:height="0.399cm" svg:x="2.6cm" svg:y="16.854cm">
          <draw:text-box>
            <text:p text:style-name="P1"><text:span text:style-name="T19">Głównym celem leczenia w dyslipidemiach</text:span><text:span text:style-name="T18">, opiera</text:span></text:p>
          </draw:text-box>
        </draw:frame>
        <draw:frame draw:style-name="gr18" draw:text-style-name="P16" draw:layer="layout" svg:width="0.32cm" svg:height="0.378cm" svg:x="11.043cm" svg:y="16.853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248cm" svg:height="0.378cm" svg:x="2.6cm" svg:y="17.294cm">
          <draw:text-box>
            <text:p text:style-name="P1"><text:span text:style-name="T18">jąc <text:s/>się <text:s/>na wytycznych europejskich <text:s/>z <text:s/>2011 r. <text:s/>[3], <text:s/>jest </text:span></text:p>
          </draw:text-box>
        </draw:frame>
        <draw:frame draw:style-name="gr18" draw:text-style-name="P16" draw:layer="layout" svg:width="8.951cm" svg:height="0.378cm" svg:x="2.6cm" svg:y="17.735cm">
          <draw:text-box>
            <text:p text:style-name="P1"><text:span text:style-name="T18">zmniejszenie stężenia LDL-C obligatoryjnie do wartości </text:span></text:p>
          </draw:text-box>
        </draw:frame>
        <draw:frame draw:style-name="gr18" draw:text-style-name="P16" draw:layer="layout" svg:width="4.536cm" svg:height="0.378cm" svg:x="2.6cm" svg:y="18.176cm">
          <draw:text-box>
            <text:p text:style-name="P1"><text:span text:style-name="T18">docelowych, które wynoszą:</text:span></text:p>
          </draw:text-box>
        </draw:frame>
        <draw:frame draw:style-name="gr18" draw:text-style-name="P16" draw:layer="layout" svg:width="0.32cm" svg:height="0.378cm" svg:x="2.921cm" svg:y="18.618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7.588cm" svg:height="0.399cm" svg:x="2.6cm" svg:y="18.618cm">
          <draw:text-box>
            <text:p text:style-name="P1"><text:span text:style-name="T18">— </text:span><text:span text:style-name="T18">dla osób o</text:span><text:span text:style-name="T19"> bardzo dużym ryzyku sercowo-</text:span></text:p>
          </draw:text-box>
        </draw:frame>
        <draw:frame draw:style-name="gr18" draw:text-style-name="P16" draw:layer="layout" svg:width="0.32cm" svg:height="0.323cm" svg:x="11.15cm" svg:y="18.617cm">
          <draw:text-box>
            <text:p text:style-name="P1"><text:span text:style-name="T19"><text:s/></text:span></text:p>
          </draw:text-box>
        </draw:frame>
        <draw:frame draw:style-name="gr18" draw:text-style-name="P16" draw:layer="layout" svg:width="8.181cm" svg:height="0.399cm" svg:x="3.2cm" svg:y="19.058cm">
          <draw:text-box>
            <text:p text:style-name="P1"><text:span text:style-name="T19">-na czyniowym (CV)</text:span><text:span text:style-name="T18"> (udokumentowana choroba </text:span></text:p>
          </draw:text-box>
        </draw:frame>
        <draw:frame draw:style-name="gr18" draw:text-style-name="P16" draw:layer="layout" svg:width="7.842cm" svg:height="0.378cm" svg:x="3.2cm" svg:y="19.499cm">
          <draw:text-box>
            <text:p text:style-name="P1"><text:span text:style-name="T18">sercowo-naczyniowa, cukrzyca typu 2, cukrzyca </text:span></text:p>
          </draw:text-box>
        </draw:frame>
        <draw:frame draw:style-name="gr18" draw:text-style-name="P16" draw:layer="layout" svg:width="8.227cm" svg:height="0.378cm" svg:x="3.2cm" svg:y="19.94cm">
          <draw:text-box>
            <text:p text:style-name="P1"><text:span text:style-name="T18">typu 1 z powikłaniami narządowymi, CKD z przesą-</text:span></text:p>
          </draw:text-box>
        </draw:frame>
        <draw:frame draw:style-name="gr18" draw:text-style-name="P16" draw:layer="layout" svg:width="8.177cm" svg:height="0.378cm" svg:x="3.2cm" svg:y="20.381cm">
          <draw:text-box>
            <text:p text:style-name="P1"><text:span text:style-name="T18">czaniem kłębuszkowym (GFR) &lt; 60 ml/min/1,73 m</text:span></text:p>
          </draw:text-box>
        </draw:frame>
        <draw:frame draw:style-name="gr20" draw:text-style-name="P17" draw:layer="layout" svg:width="0.186cm" svg:height="0.217cm" svg:x="10.961cm" svg:y="20.398cm">
          <draw:text-box>
            <text:p text:style-name="P1"><text:span text:style-name="T23">2</text:span></text:p>
          </draw:text-box>
        </draw:frame>
        <draw:frame draw:style-name="gr18" draw:text-style-name="P16" draw:layer="layout" svg:width="0.32cm" svg:height="0.378cm" svg:x="11.062cm" svg:y="20.381cm">
          <draw:text-box>
            <text:p text:style-name="P1"><text:span text:style-name="T18">, </text:span></text:p>
          </draw:text-box>
        </draw:frame>
        <draw:frame draw:style-name="gr18" draw:text-style-name="P16" draw:layer="layout" svg:width="1.213cm" svg:height="0.378cm" svg:x="3.2cm" svg:y="20.822cm">
          <draw:text-box>
            <text:p text:style-name="P1"><text:span text:style-name="T18">SCORE </text:span></text:p>
          </draw:text-box>
        </draw:frame>
        <draw:frame draw:style-name="gr18" draw:text-style-name="P16" draw:layer="layout" svg:width="0.32cm" svg:height="0.395cm" svg:x="4.269cm" svg:y="20.797cm">
          <draw:text-box>
            <text:p text:style-name="P1"><text:span text:style-name="T20">≥</text:span></text:p>
          </draw:text-box>
        </draw:frame>
        <draw:frame draw:style-name="gr18" draw:text-style-name="P16" draw:layer="layout" svg:width="5.272cm" svg:height="0.399cm" svg:x="4.446cm" svg:y="20.822cm">
          <draw:text-box>
            <text:p text:style-name="P1"><text:span text:style-name="T18"><text:s/></text:span><text:span text:style-name="T18">10</text:span><text:span text:style-name="T19">%</text:span><text:span text:style-name="T18">)</text:span><text:span text:style-name="T19"> &lt; 70 mg/dl (1,8 mmol/l)</text:span><text:span text:style-name="T18">;</text:span></text:p>
          </draw:text-box>
        </draw:frame>
        <draw:frame draw:style-name="gr18" draw:text-style-name="P16" draw:layer="layout" svg:width="0.32cm" svg:height="0.378cm" svg:x="2.921cm" svg:y="21.263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9.268cm" svg:height="0.399cm" svg:x="2.6cm" svg:y="21.263cm">
          <draw:text-box>
            <text:p text:style-name="P1"><text:span text:style-name="T18">— </text:span><text:span text:style-name="T18">dla osób o</text:span><text:span text:style-name="T19"> dużym ryzyku CV</text:span><text:span text:style-name="T18"> (znacznie podwyższony </text:span></text:p>
          </draw:text-box>
        </draw:frame>
        <draw:frame draw:style-name="gr18" draw:text-style-name="P16" draw:layer="layout" svg:width="7.597cm" svg:height="0.378cm" svg:x="3.2cm" svg:y="21.704cm">
          <draw:text-box>
            <text:p text:style-name="P1"><text:span text:style-name="T18">poziom pojedynczego czynnika ryzyka, SCORE </text:span></text:p>
          </draw:text-box>
        </draw:frame>
        <draw:frame draw:style-name="gr18" draw:text-style-name="P16" draw:layer="layout" svg:width="0.32cm" svg:height="0.395cm" svg:x="10.716cm" svg:y="21.68cm">
          <draw:text-box>
            <text:p text:style-name="P1"><text:span text:style-name="T20">≥</text:span></text:p>
          </draw:text-box>
        </draw:frame>
        <draw:frame draw:style-name="gr18" draw:text-style-name="P16" draw:layer="layout" svg:width="0.409cm" svg:height="0.378cm" svg:x="10.893cm" svg:y="21.704cm">
          <draw:text-box>
            <text:p text:style-name="P1"><text:span text:style-name="T18"><text:s/></text:span><text:span text:style-name="T18">5 </text:span></text:p>
          </draw:text-box>
        </draw:frame>
        <draw:frame draw:style-name="gr18" draw:text-style-name="P16" draw:layer="layout" svg:width="0.32cm" svg:height="0.378cm" svg:x="11.15cm" svg:y="21.704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6.272cm" svg:height="0.399cm" svg:x="3.2cm" svg:y="22.145cm">
          <draw:text-box>
            <text:p text:style-name="P1"><text:span text:style-name="T18">i &lt; 10%) </text:span><text:span text:style-name="T19">&lt; 100 mg/dl (&lt; 2,5 mmol/l)</text:span><text:span text:style-name="T18">;</text:span></text:p>
          </draw:text-box>
        </draw:frame>
        <draw:frame draw:style-name="gr18" draw:text-style-name="P16" draw:layer="layout" svg:width="0.32cm" svg:height="0.378cm" svg:x="2.921cm" svg:y="22.586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8.371cm" svg:height="0.399cm" svg:x="2.6cm" svg:y="22.586cm">
          <draw:text-box>
            <text:p text:style-name="P1"><text:span text:style-name="T18">— </text:span><text:span text:style-name="T18">dla osób o </text:span><text:span text:style-name="T19">umiarkowanym ryzyku CV</text:span><text:span text:style-name="T18"> (SCORE </text:span></text:p>
          </draw:text-box>
        </draw:frame>
        <draw:frame draw:style-name="gr18" draw:text-style-name="P16" draw:layer="layout" svg:width="0.32cm" svg:height="0.395cm" svg:x="9.611cm" svg:y="22.561cm">
          <draw:text-box>
            <text:p text:style-name="P1"><text:span text:style-name="T20">≥</text:span></text:p>
          </draw:text-box>
        </draw:frame>
        <draw:frame draw:style-name="gr18" draw:text-style-name="P16" draw:layer="layout" svg:width="0.409cm" svg:height="0.378cm" svg:x="10.887cm" svg:y="22.586cm">
          <draw:text-box>
            <text:p text:style-name="P1"><text:span text:style-name="T18"><text:s/></text:span><text:span text:style-name="T18">1 </text:span></text:p>
          </draw:text-box>
        </draw:frame>
        <draw:frame draw:style-name="gr18" draw:text-style-name="P16" draw:layer="layout" svg:width="5.451cm" svg:height="0.399cm" svg:x="3.2cm" svg:y="23.027cm">
          <draw:text-box>
            <text:p text:style-name="P1"><text:span text:style-name="T18">i &lt; 5%) </text:span><text:span text:style-name="T19">&lt; 115 mg/dl (3 mmol/l)</text:span><text:span text:style-name="T18">.</text:span></text:p>
          </draw:text-box>
        </draw:frame>
        <draw:frame draw:style-name="gr18" draw:text-style-name="P16" draw:layer="layout" svg:width="9.248cm" svg:height="0.378cm" svg:x="2.6cm" svg:y="23.468cm">
          <draw:text-box>
            <text:p text:style-name="P1"><text:span text:style-name="T18">Należy podkreślić, że powyższe, jasne, klarowne i spójne </text:span></text:p>
          </draw:text-box>
        </draw:frame>
        <draw:frame draw:style-name="gr18" draw:text-style-name="P16" draw:layer="layout" svg:width="8.621cm" svg:height="0.378cm" svg:x="2.6cm" svg:y="23.909cm">
          <draw:text-box>
            <text:p text:style-name="P1"><text:span text:style-name="T18">wytyczne europejskie obowiązujące na naszym konty</text:span></text:p>
          </draw:text-box>
        </draw:frame>
        <draw:frame draw:style-name="gr18" draw:text-style-name="P16" draw:layer="layout" svg:width="0.32cm" svg:height="0.378cm" svg:x="11.043cm" svg:y="23.909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129cm" svg:height="0.378cm" svg:x="2.6cm" svg:y="24.35cm">
          <draw:text-box>
            <text:p text:style-name="P1"><text:span text:style-name="T18">nencie, również w Polsce, i wprowadzane do praktyki kli-</text:span></text:p>
          </draw:text-box>
        </draw:frame>
        <draw:frame draw:style-name="gr18" draw:text-style-name="P16" draw:layer="layout" svg:width="9.535cm" svg:height="0.378cm" svg:x="2.6cm" svg:y="24.791cm">
          <draw:text-box>
            <text:p text:style-name="P1"><text:span text:style-name="T18">nicznej od 2011 r. pozostają w sprzeczności z wytycz nymi </text:span></text:p>
          </draw:text-box>
        </draw:frame>
        <draw:frame draw:style-name="gr18" draw:text-style-name="P16" draw:layer="layout" svg:width="9.159cm" svg:height="0.378cm" svg:x="2.6cm" svg:y="25.232cm">
          <draw:text-box>
            <text:p text:style-name="P1"><text:span text:style-name="T18">amerykańskimi [5]. Te ostatnie europejskim wyrazistym </text:span></text:p>
          </draw:text-box>
        </draw:frame>
        <draw:frame draw:style-name="gr18" draw:text-style-name="P16" draw:layer="layout" svg:width="8.596cm" svg:height="0.378cm" svg:x="2.6cm" svg:y="25.673cm">
          <draw:text-box>
            <text:p text:style-name="P1"><text:span text:style-name="T18">wartościom docelowym terapii przeciwstawiają mało </text:span></text:p>
          </draw:text-box>
        </draw:frame>
        <draw:frame draw:style-name="gr18" draw:text-style-name="P16" draw:layer="layout" svg:width="8.575cm" svg:height="0.378cm" svg:x="2.6cm" svg:y="26.114cm">
          <draw:text-box>
            <text:p text:style-name="P1"><text:span text:style-name="T18">precyzyjne zalecenie „intensywnej” i „umiarkowanie </text:span></text:p>
          </draw:text-box>
        </draw:frame>
        <draw:frame draw:style-name="gr18" draw:text-style-name="P16" draw:layer="layout" svg:width="8.587cm" svg:height="0.378cm" svg:x="12.15cm" svg:y="3.183cm">
          <draw:text-box>
            <text:p text:style-name="P1"><text:span text:style-name="T18">intensywnej” terapii hipercholesterolemii za pomocą </text:span></text:p>
          </draw:text-box>
        </draw:frame>
        <draw:frame draw:style-name="gr18" draw:text-style-name="P16" draw:layer="layout" svg:width="8.291cm" svg:height="0.378cm" svg:x="12.15cm" svg:y="3.624cm">
          <draw:text-box>
            <text:p text:style-name="P1"><text:span text:style-name="T18">statyn, nie formułując konkretnych celów leczenia. </text:span></text:p>
          </draw:text-box>
        </draw:frame>
        <draw:frame draw:style-name="gr18" draw:text-style-name="P16" draw:layer="layout" svg:width="8.473cm" svg:height="0.378cm" svg:x="12.15cm" svg:y="4.066cm">
          <draw:text-box>
            <text:p text:style-name="P1"><text:span text:style-name="T18">Jedyną sprecyzowaną granicą, wokół której oscylują </text:span></text:p>
          </draw:text-box>
        </draw:frame>
        <draw:frame draw:style-name="gr18" draw:text-style-name="P16" draw:layer="layout" svg:width="8.596cm" svg:height="0.378cm" svg:x="12.15cm" svg:y="4.507cm">
          <draw:text-box>
            <text:p text:style-name="P1"><text:span text:style-name="T18">wartości docelowe, jest zalecenie obniżenia stężenia </text:span></text:p>
          </draw:text-box>
        </draw:frame>
        <draw:frame draw:style-name="gr18" draw:text-style-name="P16" draw:layer="layout" svg:width="7.855cm" svg:height="0.378cm" svg:x="12.15cm" svg:y="4.948cm">
          <draw:text-box>
            <text:p text:style-name="P1"><text:span text:style-name="T18">LDL-C o 50% w stosunku do wartości wyjściowej </text:span></text:p>
          </draw:text-box>
        </draw:frame>
        <draw:frame draw:style-name="gr18" draw:text-style-name="P16" draw:layer="layout" svg:width="9.345cm" svg:height="0.378cm" svg:x="12.15cm" svg:y="5.389cm">
          <draw:text-box>
            <text:p text:style-name="P1"><text:span text:style-name="T18">przy <text:s/>opcji <text:s/>intensywnej <text:s/>terapii <text:s/>statynami. <text:s/>Amerykański </text:span></text:p>
          </draw:text-box>
        </draw:frame>
        <draw:frame draw:style-name="gr18" draw:text-style-name="P16" draw:layer="layout" svg:width="8.481cm" svg:height="0.378cm" svg:x="12.15cm" svg:y="5.83cm">
          <draw:text-box>
            <text:p text:style-name="P1"><text:span text:style-name="T18">dokument przyjmuje określenie pierwotnej i wtórnej </text:span></text:p>
          </draw:text-box>
        </draw:frame>
        <draw:frame draw:style-name="gr18" draw:text-style-name="P16" draw:layer="layout" svg:width="8.206cm" svg:height="0.378cm" svg:x="12.15cm" svg:y="6.271cm">
          <draw:text-box>
            <text:p text:style-name="P1"><text:span text:style-name="T18">prewencji, a to rozróżnienie ustępuje miejsca w wy</text:span></text:p>
          </draw:text-box>
        </draw:frame>
        <draw:frame draw:style-name="gr18" draw:text-style-name="P16" draw:layer="layout" svg:width="0.32cm" svg:height="0.378cm" svg:x="19.493cm" svg:y="6.27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994cm" svg:height="0.378cm" svg:x="12.15cm" svg:y="6.711cm">
          <draw:text-box>
            <text:p text:style-name="P1"><text:span text:style-name="T18">tycznych europejskich grupom bardzo dużego, dużego, </text:span></text:p>
          </draw:text-box>
        </draw:frame>
        <draw:frame draw:style-name="gr18" draw:text-style-name="P16" draw:layer="layout" svg:width="8.486cm" svg:height="0.378cm" svg:x="12.15cm" svg:y="7.152cm">
          <draw:text-box>
            <text:p text:style-name="P1"><text:span text:style-name="T18">umiarkowanego i małego ryzyka CV. Kolejnym mało </text:span></text:p>
          </draw:text-box>
        </draw:frame>
        <draw:frame draw:style-name="gr18" draw:text-style-name="P16" draw:layer="layout" svg:width="9.091cm" svg:height="0.378cm" svg:x="12.15cm" svg:y="7.593cm">
          <draw:text-box>
            <text:p text:style-name="P1"><text:span text:style-name="T18">zrozumiałym punktem amerykańskiego dokumentu jest </text:span></text:p>
          </draw:text-box>
        </draw:frame>
        <draw:frame draw:style-name="gr18" draw:text-style-name="P16" draw:layer="layout" svg:width="8.591cm" svg:height="0.378cm" svg:x="12.15cm" svg:y="8.034cm">
          <draw:text-box>
            <text:p text:style-name="P1"><text:span text:style-name="T18">praktycznie ograniczanie zaleceń do grupy wiekowej </text:span></text:p>
          </draw:text-box>
        </draw:frame>
        <draw:frame draw:style-name="gr18" draw:text-style-name="P16" draw:layer="layout" svg:width="8.693cm" svg:height="0.378cm" svg:x="12.15cm" svg:y="8.475cm">
          <draw:text-box>
            <text:p text:style-name="P1"><text:span text:style-name="T18">40–75 lat z mało przekonującą argumentacją na brak </text:span></text:p>
          </draw:text-box>
        </draw:frame>
        <draw:frame draw:style-name="gr18" draw:text-style-name="P16" draw:layer="layout" svg:width="8.693cm" svg:height="0.378cm" svg:x="12.15cm" svg:y="8.916cm">
          <draw:text-box>
            <text:p text:style-name="P1"><text:span text:style-name="T18">dowodów klinicznych dla innych grup wiekowych. Cho</text:span></text:p>
          </draw:text-box>
        </draw:frame>
        <draw:frame draw:style-name="gr18" draw:text-style-name="P16" draw:layer="layout" svg:width="0.32cm" svg:height="0.378cm" svg:x="19.493cm" svg:y="8.916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265cm" svg:height="0.378cm" svg:x="12.15cm" svg:y="9.357cm">
          <draw:text-box>
            <text:p text:style-name="P1"><text:span text:style-name="T18">ciaż oba, europejski i amerykański, dokumenty wskazują </text:span></text:p>
          </draw:text-box>
        </draw:frame>
        <draw:frame draw:style-name="gr18" draw:text-style-name="P16" draw:layer="layout" svg:width="9.04cm" svg:height="0.378cm" svg:x="12.15cm" svg:y="9.798cm">
          <draw:text-box>
            <text:p text:style-name="P1"><text:span text:style-name="T18">na możliwość terapii skojarzonej przy nieosiąganiu celu </text:span></text:p>
          </draw:text-box>
        </draw:frame>
        <draw:frame draw:style-name="gr18" draw:text-style-name="P16" draw:layer="layout" svg:width="9.502cm" svg:height="0.378cm" svg:x="12.15cm" svg:y="10.239cm">
          <draw:text-box>
            <text:p text:style-name="P1"><text:span text:style-name="T18">lub nietolerancji statyn, to jednak wytyczne amerykańskie </text:span></text:p>
          </draw:text-box>
        </draw:frame>
        <draw:frame draw:style-name="gr18" draw:text-style-name="P16" draw:layer="layout" svg:width="8.867cm" svg:height="0.378cm" svg:x="12.15cm" svg:y="10.68cm">
          <draw:text-box>
            <text:p text:style-name="P1"><text:span text:style-name="T18">w istocie koncentrują się na leczeniu statynami, ignoru</text:span></text:p>
          </draw:text-box>
        </draw:frame>
        <draw:frame draw:style-name="gr18" draw:text-style-name="P16" draw:layer="layout" svg:width="0.32cm" svg:height="0.378cm" svg:x="19.493cm" svg:y="10.68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934cm" svg:height="0.378cm" svg:x="12.15cm" svg:y="11.121cm">
          <draw:text-box>
            <text:p text:style-name="P1"><text:span text:style-name="T18">jąc inne metody terapii dyslipidemii. Te istotne różnice </text:span></text:p>
          </draw:text-box>
        </draw:frame>
        <draw:frame draw:style-name="gr18" draw:text-style-name="P16" draw:layer="layout" svg:width="9.159cm" svg:height="0.378cm" svg:x="12.15cm" svg:y="11.562cm">
          <draw:text-box>
            <text:p text:style-name="P1"><text:span text:style-name="T18">cechujące oba dokumenty spowodowały, że Europejskie </text:span></text:p>
          </draw:text-box>
        </draw:frame>
        <draw:frame draw:style-name="gr18" draw:text-style-name="P16" draw:layer="layout" svg:width="8.604cm" svg:height="0.378cm" svg:x="12.15cm" svg:y="12.003cm">
          <draw:text-box>
            <text:p text:style-name="P1"><text:span text:style-name="T18">Towarzystwo Miażdżycy wskazało na konieczność sto</text:span></text:p>
          </draw:text-box>
        </draw:frame>
        <draw:frame draw:style-name="gr18" draw:text-style-name="P16" draw:layer="layout" svg:width="0.32cm" svg:height="0.378cm" svg:x="19.493cm" svg:y="12.003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909cm" svg:height="0.378cm" svg:x="12.15cm" svg:y="12.444cm">
          <draw:text-box>
            <text:p text:style-name="P1"><text:span text:style-name="T18">sowania na kontynencie europejskim wytycznych EAS/ </text:span></text:p>
          </draw:text-box>
        </draw:frame>
        <draw:frame draw:style-name="gr18" draw:text-style-name="P16" draw:layer="layout" svg:width="8.697cm" svg:height="0.378cm" svg:x="12.15cm" svg:y="12.885cm">
          <draw:text-box>
            <text:p text:style-name="P1"><text:span text:style-name="T18">/ESC z 2011 r. [3], odnosząc się z rezerwą do zaleceń </text:span></text:p>
          </draw:text-box>
        </draw:frame>
        <draw:frame draw:style-name="gr18" draw:text-style-name="P16" draw:layer="layout" svg:width="8.812cm" svg:height="0.378cm" svg:x="12.15cm" svg:y="13.326cm">
          <draw:text-box>
            <text:p text:style-name="P1"><text:span text:style-name="T18">amerykańskich. Nieczęsto zdarza się, aby europejskie </text:span></text:p>
          </draw:text-box>
        </draw:frame>
        <draw:frame draw:style-name="gr18" draw:text-style-name="P16" draw:layer="layout" svg:width="9.003cm" svg:height="0.378cm" svg:x="12.15cm" svg:y="13.767cm">
          <draw:text-box>
            <text:p text:style-name="P1"><text:span text:style-name="T18">towarzystwa naukowe tak </text:span><text:span text:style-name="T22">expressis verbis</text:span><text:span text:style-name="T18"> dystansowały </text:span></text:p>
          </draw:text-box>
        </draw:frame>
        <draw:frame draw:style-name="gr18" draw:text-style-name="P16" draw:layer="layout" svg:width="8.397cm" svg:height="0.378cm" svg:x="12.15cm" svg:y="14.208cm">
          <draw:text-box>
            <text:p text:style-name="P1"><text:span text:style-name="T18">się od dokumentów pochodzących z drugiej półkuli. </text:span></text:p>
          </draw:text-box>
        </draw:frame>
        <draw:frame draw:style-name="gr18" draw:text-style-name="P16" draw:layer="layout" svg:width="8.93cm" svg:height="0.378cm" svg:x="12.15cm" svg:y="14.649cm">
          <draw:text-box>
            <text:p text:style-name="P1"><text:span text:style-name="T18">Warto pamiętać o tym, obserwując kampanię promocji </text:span></text:p>
          </draw:text-box>
        </draw:frame>
        <draw:frame draw:style-name="gr18" draw:text-style-name="P16" draw:layer="layout" svg:width="8.846cm" svg:height="0.378cm" svg:x="12.15cm" svg:y="15.09cm">
          <draw:text-box>
            <text:p text:style-name="P1"><text:span text:style-name="T18">amerykańskich wytycznych prowadzoną przez </text:span><text:span text:style-name="T22">National </text:span></text:p>
          </draw:text-box>
        </draw:frame>
        <draw:frame draw:style-name="gr18" draw:text-style-name="P16" draw:layer="layout" svg:width="8.465cm" svg:height="0.378cm" svg:x="12.15cm" svg:y="15.531cm">
          <draw:text-box>
            <text:p text:style-name="P1"><text:span text:style-name="T22">Lipid Association</text:span><text:span text:style-name="T18"> i jego afiliowane narodowe oddziały. </text:span></text:p>
          </draw:text-box>
        </draw:frame>
        <draw:frame draw:style-name="gr18" draw:text-style-name="P16" draw:layer="layout" svg:width="9.29cm" svg:height="0.378cm" svg:x="12.15cm" svg:y="15.972cm">
          <draw:text-box>
            <text:p text:style-name="P1"><text:span text:style-name="T18">Sygnatariusze II Deklaracji Sopockiej wspierają wytyczne </text:span></text:p>
          </draw:text-box>
        </draw:frame>
        <draw:frame draw:style-name="gr18" draw:text-style-name="P16" draw:layer="layout" svg:width="9.37cm" svg:height="0.378cm" svg:x="12.15cm" svg:y="16.413cm">
          <draw:text-box>
            <text:p text:style-name="P1"><text:span text:style-name="T18">europejskie, posługujące się określeniem indywidualnego </text:span></text:p>
          </draw:text-box>
        </draw:frame>
        <draw:frame draw:style-name="gr18" draw:text-style-name="P16" draw:layer="layout" svg:width="8.799cm" svg:height="0.378cm" svg:x="12.15cm" svg:y="16.854cm">
          <draw:text-box>
            <text:p text:style-name="P1"><text:span text:style-name="T18">ryzyka i celów leczenia opartych na oznaczeniu LDL-C.</text:span></text:p>
          </draw:text-box>
        </draw:frame>
        <draw:frame draw:style-name="gr18" draw:text-style-name="P16" draw:layer="layout" svg:width="0.408cm" svg:height="0.323cm" svg:x="11.55cm" svg:y="17.736cm">
          <draw:text-box>
            <text:p text:style-name="P1"><text:span text:style-name="T19">5. </text:span></text:p>
          </draw:text-box>
        </draw:frame>
        <draw:frame draw:style-name="gr18" draw:text-style-name="P16" draw:layer="layout" svg:width="9.578cm" svg:height="0.323cm" svg:x="12.15cm" svg:y="17.736cm">
          <draw:text-box>
            <text:p text:style-name="P1"><text:span text:style-name="T19">Statyny są podstawowymi lekami wykorzystywanymi </text:span></text:p>
          </draw:text-box>
        </draw:frame>
        <draw:frame draw:style-name="gr18" draw:text-style-name="P16" draw:layer="layout" svg:width="8.997cm" svg:height="0.399cm" svg:x="12.15cm" svg:y="18.177cm">
          <draw:text-box>
            <text:p text:style-name="P1"><text:span text:style-name="T19">w terapii hipercholesterolemii.</text:span><text:span text:style-name="T18"> Stanowią 91% wszyst</text:span></text:p>
          </draw:text-box>
        </draw:frame>
        <draw:frame draw:style-name="gr18" draw:text-style-name="P16" draw:layer="layout" svg:width="0.32cm" svg:height="0.378cm" svg:x="19.493cm" svg:y="18.176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625cm" svg:height="0.378cm" svg:x="12.15cm" svg:y="18.617cm">
          <draw:text-box>
            <text:p text:style-name="P1"><text:span text:style-name="T18">kich leków hipolipemizujacych przepisywanych w Pol-</text:span></text:p>
          </draw:text-box>
        </draw:frame>
        <draw:frame draw:style-name="gr18" draw:text-style-name="P16" draw:layer="layout" svg:width="9.027cm" svg:height="0.378cm" svg:x="12.15cm" svg:y="19.058cm">
          <draw:text-box>
            <text:p text:style-name="P1"><text:span text:style-name="T18">sce, ich zastosowanie systematycznie wzrasta. Statyny </text:span></text:p>
          </draw:text-box>
        </draw:frame>
        <draw:frame draw:style-name="gr18" draw:text-style-name="P16" draw:layer="layout" svg:width="8.888cm" svg:height="0.378cm" svg:x="12.15cm" svg:y="19.499cm">
          <draw:text-box>
            <text:p text:style-name="P1"><text:span text:style-name="T18">zmniejszają syntezę cholesterolu w wątrobie, hamując </text:span></text:p>
          </draw:text-box>
        </draw:frame>
        <draw:frame draw:style-name="gr18" draw:text-style-name="P16" draw:layer="layout" svg:width="9.036cm" svg:height="0.378cm" svg:x="12.15cm" svg:y="19.94cm">
          <draw:text-box>
            <text:p text:style-name="P1"><text:span text:style-name="T18">kompetycyjnie aktywność reduktazy 3-hydroksy-3-mety</text:span></text:p>
          </draw:text-box>
        </draw:frame>
        <draw:frame draw:style-name="gr18" draw:text-style-name="P16" draw:layer="layout" svg:width="0.32cm" svg:height="0.378cm" svg:x="19.493cm" svg:y="19.94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049cm" svg:height="0.378cm" svg:x="12.15cm" svg:y="20.381cm">
          <draw:text-box>
            <text:p text:style-name="P1"><text:span text:style-name="T18">loglutarylo-koenzymu A (HMG-CoA). Należą do najlepiej </text:span></text:p>
          </draw:text-box>
        </draw:frame>
        <draw:frame draw:style-name="gr18" draw:text-style-name="P16" draw:layer="layout" svg:width="8.575cm" svg:height="0.378cm" svg:x="12.15cm" svg:y="20.822cm">
          <draw:text-box>
            <text:p text:style-name="P1"><text:span text:style-name="T18">przebadanych leków w prewencji CV, a ich wpływ na </text:span></text:p>
          </draw:text-box>
        </draw:frame>
        <draw:frame draw:style-name="gr18" draw:text-style-name="P16" draw:layer="layout" svg:width="8.346cm" svg:height="0.378cm" svg:x="12.15cm" svg:y="21.263cm">
          <draw:text-box>
            <text:p text:style-name="P1"><text:span text:style-name="T18">redukcję śmiertelności z przyczyn CV udowodniono </text:span></text:p>
          </draw:text-box>
        </draw:frame>
        <draw:frame draw:style-name="gr18" draw:text-style-name="P16" draw:layer="layout" svg:width="8.837cm" svg:height="0.378cm" svg:x="12.15cm" svg:y="21.704cm">
          <draw:text-box>
            <text:p text:style-name="P1"><text:span text:style-name="T18">w wielu badaniach klinicznych. Bezsprzecznie spośród </text:span></text:p>
          </draw:text-box>
        </draw:frame>
        <draw:frame draw:style-name="gr18" draw:text-style-name="P16" draw:layer="layout" svg:width="8.037cm" svg:height="0.378cm" svg:x="12.15cm" svg:y="22.145cm">
          <draw:text-box>
            <text:p text:style-name="P1"><text:span text:style-name="T18">stosowanych w Polsce inhibitorów HMG-CoA najsil</text:span></text:p>
          </draw:text-box>
        </draw:frame>
        <draw:frame draw:style-name="gr18" draw:text-style-name="P16" draw:layer="layout" svg:width="0.32cm" svg:height="0.378cm" svg:x="19.493cm" svg:y="22.145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172cm" svg:height="0.399cm" svg:x="12.15cm" svg:y="22.586cm">
          <draw:text-box>
            <text:p text:style-name="P1"><text:span text:style-name="T18">niejsze działanie hipolipemizujące mają </text:span><text:span text:style-name="T19">rosuwastatyna</text:span><text:span text:style-name="T18"> </text:span></text:p>
          </draw:text-box>
        </draw:frame>
        <draw:frame draw:style-name="gr18" draw:text-style-name="P16" draw:layer="layout" svg:width="9.282cm" svg:height="0.399cm" svg:x="12.15cm" svg:y="23.027cm">
          <draw:text-box>
            <text:p text:style-name="P1"><text:span text:style-name="T18">i </text:span><text:span text:style-name="T19">atorwastatyna</text:span><text:span text:style-name="T18">. Zważywszy na ograniczenia dotyczące </text:span></text:p>
          </draw:text-box>
        </draw:frame>
        <draw:frame draw:style-name="gr18" draw:text-style-name="P16" draw:layer="layout" svg:width="9.281cm" svg:height="0.378cm" svg:x="12.15cm" svg:y="23.468cm">
          <draw:text-box>
            <text:p text:style-name="P1"><text:span text:style-name="T18">większych dawek simwastatyny [w 2011 r. Amerykańska </text:span></text:p>
          </draw:text-box>
        </draw:frame>
        <draw:frame draw:style-name="gr18" draw:text-style-name="P16" draw:layer="layout" svg:width="8.735cm" svg:height="0.378cm" svg:x="12.15cm" svg:y="23.909cm">
          <draw:text-box>
            <text:p text:style-name="P1"><text:span text:style-name="T18">Agencja ds. Żywności i Leków (FDA) negatywnie zaopi</text:span></text:p>
          </draw:text-box>
        </draw:frame>
        <draw:frame draw:style-name="gr18" draw:text-style-name="P16" draw:layer="layout" svg:width="0.32cm" svg:height="0.378cm" svg:x="19.493cm" svg:y="23.909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032cm" svg:height="0.378cm" svg:x="12.15cm" svg:y="24.35cm">
          <draw:text-box>
            <text:p text:style-name="P1"><text:span text:style-name="T18">niowała stosowanie 80 mg simwastatyny i skojarzeń jej </text:span></text:p>
          </draw:text-box>
        </draw:frame>
        <draw:frame draw:style-name="gr18" draw:text-style-name="P16" draw:layer="layout" svg:width="8.833cm" svg:height="0.378cm" svg:x="12.15cm" svg:y="24.791cm">
          <draw:text-box>
            <text:p text:style-name="P1"><text:span text:style-name="T18">większych dawek (40 mg, 20 mg) np. z amiodaronem, </text:span></text:p>
          </draw:text-box>
        </draw:frame>
        <draw:frame draw:style-name="gr18" draw:text-style-name="P16" draw:layer="layout" svg:width="9.015cm" svg:height="0.378cm" svg:x="12.15cm" svg:y="25.232cm">
          <draw:text-box>
            <text:p text:style-name="P1"><text:span text:style-name="T18">werapamilem czy cyklosporyną ze względu na zwiększo</text:span></text:p>
          </draw:text-box>
        </draw:frame>
        <draw:frame draw:style-name="gr18" draw:text-style-name="P16" draw:layer="layout" svg:width="0.32cm" svg:height="0.378cm" svg:x="19.493cm" svg:y="25.232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998cm" svg:height="0.378cm" svg:x="12.15cm" svg:y="25.673cm">
          <draw:text-box>
            <text:p text:style-name="P1"><text:span text:style-name="T18">ne ryzyko miopatii], założenia terapii faktycznie można </text:span></text:p>
          </draw:text-box>
        </draw:frame>
        <draw:frame draw:style-name="gr18" draw:text-style-name="P16" draw:layer="layout" svg:width="9.121cm" svg:height="0.378cm" svg:x="12.15cm" svg:y="26.114cm">
          <draw:text-box>
            <text:p text:style-name="P1"><text:span text:style-name="T18">realizować za pomocą dwóch wymienionych poprzednio </text:span></text:p>
          </draw:text-box>
        </draw:frame>
      </draw:page>
      <draw:page draw:name="page4" draw:style-name="dp1" draw:master-page-name="master-page68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2" draw:text-style-name="P4" draw:layer="layout" svg:x1="1.987cm" svg:y1="1.942cm" svg:x2="18.499cm" svg:y2="1.942cm">
          <text:p/>
        </draw:line>
        <draw:polygon draw:style-name="gr15" draw:text-style-name="P14" draw:layer="layout" svg:width="0.422cm" svg:height="0.424cm" svg:x="1.569cm" svg:y="1.518cm" svg:viewBox="0 0 423 425" draw:points="0,425 423,425 423,0 0,0">
          <text:p/>
        </draw:polygon>
        <draw:frame draw:style-name="gr16" draw:text-style-name="P15" draw:layer="layout" svg:width="4.087cm" svg:height="0.311cm" svg:x="14.998cm" svg:y="1.451cm">
          <draw:text-box>
            <text:p text:style-name="P1"><text:span text:style-name="T16">Beata Wożakowska-Kapłon et al.</text:span></text:p>
          </draw:text-box>
        </draw:frame>
        <draw:frame draw:style-name="gr17" draw:text-style-name="P2" draw:layer="layout" svg:width="0.485cm" svg:height="0.331cm" svg:x="2cm" svg:y="27.67cm">
          <draw:text-box>
            <text:p text:style-name="P1"><text:span text:style-name="T17">850</text:span></text:p>
          </draw:text-box>
        </draw:frame>
        <draw:frame draw:style-name="gr18" draw:text-style-name="P16" draw:layer="layout" svg:width="8.685cm" svg:height="0.378cm" svg:x="2.6cm" svg:y="3.183cm">
          <draw:text-box>
            <text:p text:style-name="P1"><text:span text:style-name="T18">statyn, dopasowując ich dawkę do celu leczenia i wyj-</text:span></text:p>
          </draw:text-box>
        </draw:frame>
        <draw:frame draw:style-name="gr18" draw:text-style-name="P16" draw:layer="layout" svg:width="8.947cm" svg:height="0.378cm" svg:x="2.6cm" svg:y="3.624cm">
          <draw:text-box>
            <text:p text:style-name="P1"><text:span text:style-name="T18">ściowego stężenia LDL-C. Najmniejsza zalecana dawka </text:span></text:p>
          </draw:text-box>
        </draw:frame>
        <draw:frame draw:style-name="gr18" draw:text-style-name="P16" draw:layer="layout" svg:width="8.384cm" svg:height="0.378cm" svg:x="2.6cm" svg:y="4.065cm">
          <draw:text-box>
            <text:p text:style-name="P1"><text:span text:style-name="T18">rosuwastatyny 5–10 mg jest równoważna co do siły </text:span></text:p>
          </draw:text-box>
        </draw:frame>
        <draw:frame draw:style-name="gr18" draw:text-style-name="P16" draw:layer="layout" svg:width="9.142cm" svg:height="0.378cm" svg:x="2.6cm" svg:y="4.506cm">
          <draw:text-box>
            <text:p text:style-name="P1"><text:span text:style-name="T18">działania hipolipemizującego z 20–30 mg atorwastatyny </text:span></text:p>
          </draw:text-box>
        </draw:frame>
        <draw:frame draw:style-name="gr18" draw:text-style-name="P16" draw:layer="layout" svg:width="8.816cm" svg:height="0.378cm" svg:x="2.6cm" svg:y="4.947cm">
          <draw:text-box>
            <text:p text:style-name="P1"><text:span text:style-name="T18">i 30–40 mg simwastatyny. Oznacza to, że przeliczenie </text:span></text:p>
          </draw:text-box>
        </draw:frame>
        <draw:frame draw:style-name="gr18" draw:text-style-name="P16" draw:layer="layout" svg:width="8.735cm" svg:height="0.378cm" svg:x="2.6cm" svg:y="5.388cm">
          <draw:text-box>
            <text:p text:style-name="P1"><text:span text:style-name="T18">efektywności hipolipemizującej rosuwastatyny do atro</text:span></text:p>
          </draw:text-box>
        </draw:frame>
        <draw:frame draw:style-name="gr18" draw:text-style-name="P16" draw:layer="layout" svg:width="0.32cm" svg:height="0.378cm" svg:x="11.043cm" svg:y="5.388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833cm" svg:height="0.378cm" svg:x="2.6cm" svg:y="5.829cm">
          <draw:text-box>
            <text:p text:style-name="P1"><text:span text:style-name="T18">wastatyny odpowiada bardziej ilorazowi 1 : 3 niż 1 : 2. </text:span></text:p>
          </draw:text-box>
        </draw:frame>
        <draw:frame draw:style-name="gr18" draw:text-style-name="P16" draw:layer="layout" svg:width="0.32cm" svg:height="0.378cm" svg:x="11.15cm" svg:y="5.829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9.417cm" svg:height="0.378cm" svg:x="2.6cm" svg:y="6.27cm">
          <draw:text-box>
            <text:p text:style-name="P1"><text:span text:style-name="T18">Atorwastatyna ulega biotransformacji w wątrobie poprzez </text:span></text:p>
          </draw:text-box>
        </draw:frame>
        <draw:frame draw:style-name="gr18" draw:text-style-name="P16" draw:layer="layout" svg:width="8.642cm" svg:height="0.378cm" svg:x="2.6cm" svg:y="6.711cm">
          <draw:text-box>
            <text:p text:style-name="P1"><text:span text:style-name="T18">system CYP450 3A4, rosuwastatyna zaś jest metaboli</text:span></text:p>
          </draw:text-box>
        </draw:frame>
        <draw:frame draw:style-name="gr18" draw:text-style-name="P16" draw:layer="layout" svg:width="0.32cm" svg:height="0.378cm" svg:x="11.043cm" svg:y="6.711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575cm" svg:height="0.378cm" svg:x="2.6cm" svg:y="7.152cm">
          <draw:text-box>
            <text:p text:style-name="P1"><text:span text:style-name="T18">zowana przez wątrobę jedynie w niewielkim stopniu, </text:span></text:p>
          </draw:text-box>
        </draw:frame>
        <draw:frame draw:style-name="gr18" draw:text-style-name="P16" draw:layer="layout" svg:width="8.206cm" svg:height="0.378cm" svg:x="2.6cm" svg:y="7.593cm">
          <draw:text-box>
            <text:p text:style-name="P1"><text:span text:style-name="T18">wchodząc w interakcje z izoenzymem CYP2C9. Róż</text:span></text:p>
          </draw:text-box>
        </draw:frame>
        <draw:frame draw:style-name="gr18" draw:text-style-name="P16" draw:layer="layout" svg:width="0.32cm" svg:height="0.378cm" svg:x="11.043cm" svg:y="7.593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896cm" svg:height="0.378cm" svg:x="2.6cm" svg:y="8.034cm">
          <draw:text-box>
            <text:p text:style-name="P1"><text:span text:style-name="T18">nice te są ważne ze względu na potencjalne interakcje </text:span></text:p>
          </draw:text-box>
        </draw:frame>
        <draw:frame draw:style-name="gr18" draw:text-style-name="P16" draw:layer="layout" svg:width="9.176cm" svg:height="0.378cm" svg:x="2.6cm" svg:y="8.475cm">
          <draw:text-box>
            <text:p text:style-name="P1"><text:span text:style-name="T18">lekowe, które w przypadku zastosowania rosuwastatyny </text:span></text:p>
          </draw:text-box>
        </draw:frame>
        <draw:frame draw:style-name="gr18" draw:text-style-name="P16" draw:layer="layout" svg:width="9.231cm" svg:height="0.378cm" svg:x="2.6cm" svg:y="8.916cm">
          <draw:text-box>
            <text:p text:style-name="P1"><text:span text:style-name="T18">są bardzo rzadkie. Rosuwastatyna jest przeciwwskazana </text:span></text:p>
          </draw:text-box>
        </draw:frame>
        <draw:frame draw:style-name="gr18" draw:text-style-name="P16" draw:layer="layout" svg:width="8.917cm" svg:height="0.378cm" svg:x="2.6cm" svg:y="9.357cm">
          <draw:text-box>
            <text:p text:style-name="P1"><text:span text:style-name="T18">u chorych z ciężką niewydolnością nerek przy klirensie </text:span></text:p>
          </draw:text-box>
        </draw:frame>
        <draw:frame draw:style-name="gr18" draw:text-style-name="P16" draw:layer="layout" svg:width="4.113cm" svg:height="0.378cm" svg:x="2.6cm" svg:y="9.798cm">
          <draw:text-box>
            <text:p text:style-name="P1"><text:span text:style-name="T18">poniżej 30 ml/min/1,73 m</text:span></text:p>
          </draw:text-box>
        </draw:frame>
        <draw:frame draw:style-name="gr20" draw:text-style-name="P17" draw:layer="layout" svg:width="0.186cm" svg:height="0.217cm" svg:x="6.1cm" svg:y="9.815cm">
          <draw:text-box>
            <text:p text:style-name="P1"><text:span text:style-name="T23">2</text:span></text:p>
          </draw:text-box>
        </draw:frame>
        <draw:frame draw:style-name="gr18" draw:text-style-name="P16" draw:layer="layout" svg:width="4.68cm" svg:height="0.378cm" svg:x="6.202cm" svg:y="9.798cm">
          <draw:text-box>
            <text:p text:style-name="P1"><text:span text:style-name="T18">. W badaniach wykazano, że </text:span></text:p>
          </draw:text-box>
        </draw:frame>
        <draw:frame draw:style-name="gr18" draw:text-style-name="P16" draw:layer="layout" svg:width="9.231cm" svg:height="0.378cm" svg:x="2.6cm" svg:y="10.239cm">
          <draw:text-box>
            <text:p text:style-name="P1"><text:span text:style-name="T18">rosuwastatyna nie wykazywała niekorzystnego działania </text:span></text:p>
          </draw:text-box>
        </draw:frame>
        <draw:frame draw:style-name="gr18" draw:text-style-name="P16" draw:layer="layout" svg:width="8.879cm" svg:height="0.378cm" svg:x="2.6cm" svg:y="10.68cm">
          <draw:text-box>
            <text:p text:style-name="P1"><text:span text:style-name="T18">na funkcję nerek u osób bez występującej wcześniej za</text:span></text:p>
          </draw:text-box>
        </draw:frame>
        <draw:frame draw:style-name="gr18" draw:text-style-name="P16" draw:layer="layout" svg:width="0.32cm" svg:height="0.378cm" svg:x="11.043cm" svg:y="10.68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099cm" svg:height="0.378cm" svg:x="2.6cm" svg:y="11.121cm">
          <draw:text-box>
            <text:p text:style-name="P1"><text:span text:style-name="T18">awansowanej choroby nerek [6]. Następstwem leczenia </text:span></text:p>
          </draw:text-box>
        </draw:frame>
        <draw:frame draw:style-name="gr18" draw:text-style-name="P16" draw:layer="layout" svg:width="8.778cm" svg:height="0.378cm" svg:x="2.6cm" svg:y="11.562cm">
          <draw:text-box>
            <text:p text:style-name="P1"><text:span text:style-name="T18">silnymi statynami może być białkomocz, który nie ma </text:span></text:p>
          </draw:text-box>
        </draw:frame>
        <draw:frame draw:style-name="gr18" draw:text-style-name="P16" draw:layer="layout" svg:width="9.167cm" svg:height="0.378cm" svg:x="2.6cm" svg:y="12.003cm">
          <draw:text-box>
            <text:p text:style-name="P1"><text:span text:style-name="T18">znaczenia predykcyjnego dla przewidywania ostrej bądź </text:span></text:p>
          </draw:text-box>
        </draw:frame>
        <draw:frame draw:style-name="gr18" draw:text-style-name="P16" draw:layer="layout" svg:width="9.108cm" svg:height="0.378cm" svg:x="2.6cm" svg:y="12.444cm">
          <draw:text-box>
            <text:p text:style-name="P1"><text:span text:style-name="T18">postępującej choroby nerek. Chociaż mnemotechniczne </text:span></text:p>
          </draw:text-box>
        </draw:frame>
        <draw:frame draw:style-name="gr18" draw:text-style-name="P16" draw:layer="layout" svg:width="9.188cm" svg:height="0.378cm" svg:x="2.6cm" svg:y="12.885cm">
          <draw:text-box>
            <text:p text:style-name="P1"><text:span text:style-name="T18">rozróżnienie: „atorwastatyna bezpieczniejsza dla nerek” </text:span></text:p>
          </draw:text-box>
        </draw:frame>
        <draw:frame draw:style-name="gr18" draw:text-style-name="P16" draw:layer="layout" svg:width="9.112cm" svg:height="0.378cm" svg:x="2.6cm" svg:y="13.326cm">
          <draw:text-box>
            <text:p text:style-name="P1"><text:span text:style-name="T18">— „</text:span><text:span text:style-name="T18">rosuwastatyna bezpieczniejsza dla wątroby” (wyniki </text:span></text:p>
          </draw:text-box>
        </draw:frame>
        <draw:frame draw:style-name="gr18" draw:text-style-name="P16" draw:layer="layout" svg:width="8.917cm" svg:height="0.378cm" svg:x="2.6cm" svg:y="13.767cm">
          <draw:text-box>
            <text:p text:style-name="P1"><text:span text:style-name="T18">badań PLANET I oraz PLANET II nadal nie doczekały się </text:span></text:p>
          </draw:text-box>
        </draw:frame>
        <draw:frame draw:style-name="gr18" draw:text-style-name="P16" draw:layer="layout" svg:width="8.981cm" svg:height="0.378cm" svg:x="2.6cm" svg:y="14.208cm">
          <draw:text-box>
            <text:p text:style-name="P1"><text:span text:style-name="T18">publikacji) stanowi w warunkach klinicznych ułatwienie </text:span></text:p>
          </draw:text-box>
        </draw:frame>
        <draw:frame draw:style-name="gr18" draw:text-style-name="P16" draw:layer="layout" svg:width="8.515cm" svg:height="0.378cm" svg:x="2.6cm" svg:y="14.649cm">
          <draw:text-box>
            <text:p text:style-name="P1"><text:span text:style-name="T18">przy wyborze terapii, nie byłoby rozsądnym, zbytnio </text:span></text:p>
          </draw:text-box>
        </draw:frame>
        <draw:frame draw:style-name="gr18" draw:text-style-name="P16" draw:layer="layout" svg:width="8.405cm" svg:height="0.378cm" svg:x="2.6cm" svg:y="15.09cm">
          <draw:text-box>
            <text:p text:style-name="P1"><text:span text:style-name="T18">upraszczając to hasło w praktyce, pozbawiać najsku</text:span></text:p>
          </draw:text-box>
        </draw:frame>
        <draw:frame draw:style-name="gr18" draw:text-style-name="P16" draw:layer="layout" svg:width="0.32cm" svg:height="0.378cm" svg:x="11.043cm" svg:y="15.089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146cm" svg:height="0.378cm" svg:x="2.6cm" svg:y="15.53cm">
          <draw:text-box>
            <text:p text:style-name="P1"><text:span text:style-name="T18">teczniejszego leku hipolipemizującego na naszym rynku </text:span></text:p>
          </draw:text-box>
        </draw:frame>
        <draw:frame draw:style-name="gr18" draw:text-style-name="P16" draw:layer="layout" svg:width="9.083cm" svg:height="0.378cm" svg:x="2.6cm" svg:y="15.971cm">
          <draw:text-box>
            <text:p text:style-name="P1"><text:span text:style-name="T18">chorych, u których funkcja nerek na to pozwala (tj. przy </text:span></text:p>
          </draw:text-box>
        </draw:frame>
        <draw:frame draw:style-name="gr18" draw:text-style-name="P16" draw:layer="layout" svg:width="4.155cm" svg:height="0.378cm" svg:x="2.6cm" svg:y="16.413cm">
          <draw:text-box>
            <text:p text:style-name="P1"><text:span text:style-name="T18">eGFR &gt; 30 ml/min) [7, 8].</text:span></text:p>
          </draw:text-box>
        </draw:frame>
        <draw:frame draw:style-name="gr18" draw:text-style-name="P16" draw:layer="layout" svg:width="7.779cm" svg:height="0.323cm" svg:x="3.2cm" svg:y="16.854cm">
          <draw:text-box>
            <text:p text:style-name="P1"><text:span text:style-name="T19">Nadrzędnym celem, co dobitnie podkreślono </text:span></text:p>
          </draw:text-box>
        </draw:frame>
        <draw:frame draw:style-name="gr18" draw:text-style-name="P16" draw:layer="layout" svg:width="8.481cm" svg:height="0.323cm" svg:x="2.6cm" svg:y="17.295cm">
          <draw:text-box>
            <text:p text:style-name="P1"><text:span text:style-name="T19">w obowiązującym europejskim dokumencie doty</text:span></text:p>
          </draw:text-box>
        </draw:frame>
        <draw:frame draw:style-name="gr18" draw:text-style-name="P16" draw:layer="layout" svg:width="0.32cm" svg:height="0.323cm" svg:x="11.043cm" svg:y="17.294cm">
          <draw:text-box>
            <text:p text:style-name="P1"><text:span text:style-name="T19">-</text:span></text:p>
          </draw:text-box>
        </draw:frame>
        <draw:frame draw:style-name="gr18" draw:text-style-name="P16" draw:layer="layout" svg:width="9.205cm" svg:height="0.323cm" svg:x="2.6cm" svg:y="17.735cm">
          <draw:text-box>
            <text:p text:style-name="P1"><text:span text:style-name="T19">czącym postępowania w dyslipidemii, jest uzyskanie </text:span></text:p>
          </draw:text-box>
        </draw:frame>
        <draw:frame draw:style-name="gr18" draw:text-style-name="P16" draw:layer="layout" svg:width="9.43cm" svg:height="0.323cm" svg:x="2.6cm" svg:y="18.176cm">
          <draw:text-box>
            <text:p text:style-name="P1"><text:span text:style-name="T19">docelowego stężenia LDL-C przy użyciu statyny, która </text:span></text:p>
          </draw:text-box>
        </draw:frame>
        <draw:frame draw:style-name="gr18" draw:text-style-name="P16" draw:layer="layout" svg:width="9.849cm" svg:height="0.399cm" svg:x="2.6cm" svg:y="18.617cm">
          <draw:text-box>
            <text:p text:style-name="P1"><text:span text:style-name="T19">taki wynik gwarantuje lub pozwala się do niego zbliżyć</text:span><text:span text:style-name="T18">. </text:span></text:p>
          </draw:text-box>
        </draw:frame>
        <draw:frame draw:style-name="gr18" draw:text-style-name="P16" draw:layer="layout" svg:width="9.078cm" svg:height="0.378cm" svg:x="2.6cm" svg:y="19.058cm">
          <draw:text-box>
            <text:p text:style-name="P1"><text:span text:style-name="T18">Jeśli nie osiąga się celu terapii, należy zwiększyć dawkę </text:span></text:p>
          </draw:text-box>
        </draw:frame>
        <draw:frame draw:style-name="gr18" draw:text-style-name="P16" draw:layer="layout" svg:width="8.786cm" svg:height="0.378cm" svg:x="2.6cm" svg:y="19.5cm">
          <draw:text-box>
            <text:p text:style-name="P1"><text:span text:style-name="T18">lub zmienić stosowaną statynę na silniejszą. W wytycz</text:span></text:p>
          </draw:text-box>
        </draw:frame>
        <draw:frame draw:style-name="gr18" draw:text-style-name="P16" draw:layer="layout" svg:width="0.32cm" svg:height="0.378cm" svg:x="11.043cm" svg:y="19.499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061cm" svg:height="0.378cm" svg:x="2.6cm" svg:y="19.94cm">
          <draw:text-box>
            <text:p text:style-name="P1"><text:span text:style-name="T18">nych nie wskazano konkretnej statyny nawet u chorych </text:span></text:p>
          </draw:text-box>
        </draw:frame>
        <draw:frame draw:style-name="gr18" draw:text-style-name="P16" draw:layer="layout" svg:width="9.053cm" svg:height="0.378cm" svg:x="2.6cm" svg:y="20.381cm">
          <draw:text-box>
            <text:p text:style-name="P1"><text:span text:style-name="T18">po ostrych zespołach wieńcowych czy po angioplastyce </text:span></text:p>
          </draw:text-box>
        </draw:frame>
        <draw:frame draw:style-name="gr18" draw:text-style-name="P16" draw:layer="layout" svg:width="9.273cm" svg:height="0.378cm" svg:x="2.6cm" svg:y="20.822cm">
          <draw:text-box>
            <text:p text:style-name="P1"><text:span text:style-name="T18">wieńcowej. W przypadku atorwastatyny i rosuwastatyny, </text:span></text:p>
          </draw:text-box>
        </draw:frame>
        <draw:frame draw:style-name="gr18" draw:text-style-name="P16" draw:layer="layout" svg:width="8.833cm" svg:height="0.378cm" svg:x="2.6cm" svg:y="21.263cm">
          <draw:text-box>
            <text:p text:style-name="P1"><text:span text:style-name="T18">stosowanych w maksymalnych dawkach, dowiedziono </text:span></text:p>
          </draw:text-box>
        </draw:frame>
        <draw:frame draw:style-name="gr18" draw:text-style-name="P16" draw:layer="layout" svg:width="8.198cm" svg:height="0.378cm" svg:x="2.6cm" svg:y="21.704cm">
          <draw:text-box>
            <text:p text:style-name="P1"><text:span text:style-name="T18">regresji objętości zmian miażdżycowych w zmienio</text:span></text:p>
          </draw:text-box>
        </draw:frame>
        <draw:frame draw:style-name="gr18" draw:text-style-name="P16" draw:layer="layout" svg:width="0.32cm" svg:height="0.378cm" svg:x="11.043cm" svg:y="21.704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685cm" svg:height="0.378cm" svg:x="2.6cm" svg:y="22.145cm">
          <draw:text-box>
            <text:p text:style-name="P1"><text:span text:style-name="T18">nych chorobowo naczyniach wieńcowych (ASTEROID, </text:span></text:p>
          </draw:text-box>
        </draw:frame>
        <draw:frame draw:style-name="gr18" draw:text-style-name="P16" draw:layer="layout" svg:width="8.977cm" svg:height="0.378cm" svg:x="2.6cm" svg:y="22.586cm">
          <draw:text-box>
            <text:p text:style-name="P1"><text:span text:style-name="T18">SATURN) [9, 10]. Chociaż w ostatnich latach występuje </text:span></text:p>
          </draw:text-box>
        </draw:frame>
        <draw:frame draw:style-name="gr18" draw:text-style-name="P16" draw:layer="layout" svg:width="9.252cm" svg:height="0.378cm" svg:x="2.6cm" svg:y="23.027cm">
          <draw:text-box>
            <text:p text:style-name="P1"><text:span text:style-name="T18">korzystna tendencja udziału w rynku i wzrostu zastosowa</text:span></text:p>
          </draw:text-box>
        </draw:frame>
        <draw:frame draw:style-name="gr18" draw:text-style-name="P16" draw:layer="layout" svg:width="0.32cm" svg:height="0.378cm" svg:x="11.043cm" svg:y="23.027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599cm" svg:height="0.378cm" svg:x="2.6cm" svg:y="23.468cm">
          <draw:text-box>
            <text:p text:style-name="P1"><text:span text:style-name="T18">nia silniejszych statyn (atorwastatyna 43%, rosuwastatyna </text:span></text:p>
          </draw:text-box>
        </draw:frame>
        <draw:frame draw:style-name="gr18" draw:text-style-name="P16" draw:layer="layout" svg:width="8.74cm" svg:height="0.378cm" svg:x="2.6cm" svg:y="23.909cm">
          <draw:text-box>
            <text:p text:style-name="P1"><text:span text:style-name="T18">18%), to nadal aż 31% przepisywanych leków hipolipe</text:span></text:p>
          </draw:text-box>
        </draw:frame>
        <draw:frame draw:style-name="gr18" draw:text-style-name="P16" draw:layer="layout" svg:width="0.32cm" svg:height="0.378cm" svg:x="11.043cm" svg:y="23.909cm">
          <draw:text-box>
            <text:p text:style-name="P1"><text:span text:style-name="T18">-</text:span></text:p>
          </draw:text-box>
        </draw:frame>
        <draw:frame draw:style-name="gr18" draw:text-style-name="P16" draw:layer="layout" svg:width="6.509cm" svg:height="0.378cm" svg:x="2.6cm" svg:y="24.35cm">
          <draw:text-box>
            <text:p text:style-name="P1"><text:span text:style-name="T18">mizujących to słabiej działające statyny.</text:span></text:p>
          </draw:text-box>
        </draw:frame>
        <draw:frame draw:style-name="gr18" draw:text-style-name="P16" draw:layer="layout" svg:width="7.732cm" svg:height="0.378cm" svg:x="3.2cm" svg:y="24.791cm">
          <draw:text-box>
            <text:p text:style-name="P1"><text:span text:style-name="T18">W badaniach dotyczących statyn (występuje tu </text:span></text:p>
          </draw:text-box>
        </draw:frame>
        <draw:frame draw:style-name="gr18" draw:text-style-name="P16" draw:layer="layout" svg:width="8.625cm" svg:height="0.378cm" svg:x="2.6cm" svg:y="25.232cm">
          <draw:text-box>
            <text:p text:style-name="P1"><text:span text:style-name="T18">efekt klasy) zidentyfikowano niewielkie, ale wykrywal</text:span></text:p>
          </draw:text-box>
        </draw:frame>
        <draw:frame draw:style-name="gr18" draw:text-style-name="P16" draw:layer="layout" svg:width="0.32cm" svg:height="0.378cm" svg:x="11.043cm" svg:y="25.232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79cm" svg:height="0.378cm" svg:x="2.6cm" svg:y="25.673cm">
          <draw:text-box>
            <text:p text:style-name="P1"><text:span text:style-name="T18">ne ryzyko pojawienia się świeżej cukrzycy wśród osób </text:span></text:p>
          </draw:text-box>
        </draw:frame>
        <draw:frame draw:style-name="gr18" draw:text-style-name="P16" draw:layer="layout" svg:width="8.939cm" svg:height="0.378cm" svg:x="2.6cm" svg:y="26.114cm">
          <draw:text-box>
            <text:p text:style-name="P1"><text:span text:style-name="T18">stosujących te leki, szacowane na 9% w ciągu 4-letniej </text:span></text:p>
          </draw:text-box>
        </draw:frame>
        <draw:frame draw:style-name="gr18" draw:text-style-name="P16" draw:layer="layout" svg:width="8.714cm" svg:height="0.378cm" svg:x="12.15cm" svg:y="3.183cm">
          <draw:text-box>
            <text:p text:style-name="P1"><text:span text:style-name="T18">obserwacji [11, 12]. Należy bardzo mocno podkreślić, </text:span></text:p>
          </draw:text-box>
        </draw:frame>
        <draw:frame draw:style-name="gr18" draw:text-style-name="P16" draw:layer="layout" svg:width="8.994cm" svg:height="0.378cm" svg:x="12.15cm" svg:y="3.624cm">
          <draw:text-box>
            <text:p text:style-name="P1"><text:span text:style-name="T18">że całkowite korzyści z terapii statynami dla rokowania </text:span></text:p>
          </draw:text-box>
        </draw:frame>
        <draw:frame draw:style-name="gr18" draw:text-style-name="P16" draw:layer="layout" svg:width="8.867cm" svg:height="0.378cm" svg:x="12.15cm" svg:y="4.065cm">
          <draw:text-box>
            <text:p text:style-name="P1"><text:span text:style-name="T18">sercowo-naczyniowego przeważają nad tym ryzykiem. </text:span></text:p>
          </draw:text-box>
        </draw:frame>
        <draw:frame draw:style-name="gr18" draw:text-style-name="P16" draw:layer="layout" svg:width="8.731cm" svg:height="0.378cm" svg:x="12.15cm" svg:y="4.506cm">
          <draw:text-box>
            <text:p text:style-name="P1"><text:span text:style-name="T18">W metaanalizach wykazano, że 4-letnie leczenie staty</text:span></text:p>
          </draw:text-box>
        </draw:frame>
        <draw:frame draw:style-name="gr18" draw:text-style-name="P16" draw:layer="layout" svg:width="0.32cm" svg:height="0.378cm" svg:x="19.493cm" svg:y="4.506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816cm" svg:height="0.378cm" svg:x="12.15cm" svg:y="4.947cm">
          <draw:text-box>
            <text:p text:style-name="P1"><text:span text:style-name="T18">nami 255 pacjentów spowoduje 1 przypadek cukrzycy </text:span></text:p>
          </draw:text-box>
        </draw:frame>
        <draw:frame draw:style-name="gr18" draw:text-style-name="P16" draw:layer="layout" svg:width="9.083cm" svg:height="0.378cm" svg:x="12.15cm" svg:y="5.388cm">
          <draw:text-box>
            <text:p text:style-name="P1"><text:span text:style-name="T18">i zapobiegnie 5,4 zgonom sercowym lub zawałom serca </text:span></text:p>
          </draw:text-box>
        </draw:frame>
        <draw:frame draw:style-name="gr18" draw:text-style-name="P16" draw:layer="layout" svg:width="8.172cm" svg:height="0.378cm" svg:x="12.15cm" svg:y="5.829cm">
          <draw:text-box>
            <text:p text:style-name="P1"><text:span text:style-name="T18">na każde zmniejszenie stężenia LDL-C o 1 mmol/l. </text:span></text:p>
          </draw:text-box>
        </draw:frame>
        <draw:frame draw:style-name="gr18" draw:text-style-name="P16" draw:layer="layout" svg:width="8.206cm" svg:height="0.378cm" svg:x="12.15cm" svg:y="6.27cm">
          <draw:text-box>
            <text:p text:style-name="P1"><text:span text:style-name="T18">Zwraca się uwagę, że ryzyko to jest nieco większe </text:span></text:p>
          </draw:text-box>
        </draw:frame>
        <draw:frame draw:style-name="gr18" draw:text-style-name="P16" draw:layer="layout" svg:width="9.341cm" svg:height="0.378cm" svg:x="12.15cm" svg:y="6.711cm">
          <draw:text-box>
            <text:p text:style-name="P1"><text:span text:style-name="T18">u osób stosujących silne statyny w dużych dawkach [13]. </text:span></text:p>
          </draw:text-box>
        </draw:frame>
        <draw:frame draw:style-name="gr18" draw:text-style-name="P16" draw:layer="layout" svg:width="8.549cm" svg:height="0.378cm" svg:x="12.15cm" svg:y="7.152cm">
          <draw:text-box>
            <text:p text:style-name="P1"><text:span text:style-name="T18">Z kolei ryzyko rozwoju cukrzycy podczas stosowania </text:span></text:p>
          </draw:text-box>
        </draw:frame>
        <draw:frame draw:style-name="gr18" draw:text-style-name="P16" draw:layer="layout" svg:width="9.112cm" svg:height="0.378cm" svg:x="12.15cm" svg:y="7.594cm">
          <draw:text-box>
            <text:p text:style-name="P1"><text:span text:style-name="T18">rosuwastatyny w próbie JUPITER ograniczało się do tych </text:span></text:p>
          </draw:text-box>
        </draw:frame>
        <draw:frame draw:style-name="gr18" draw:text-style-name="P16" draw:layer="layout" svg:width="8.46cm" svg:height="0.378cm" svg:x="12.15cm" svg:y="8.035cm">
          <draw:text-box>
            <text:p text:style-name="P1"><text:span text:style-name="T18">uczestników badania, u których występowały bioche</text:span></text:p>
          </draw:text-box>
        </draw:frame>
        <draw:frame draw:style-name="gr18" draw:text-style-name="P16" draw:layer="layout" svg:width="0.32cm" svg:height="0.378cm" svg:x="19.493cm" svg:y="8.034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956cm" svg:height="0.378cm" svg:x="12.15cm" svg:y="8.475cm">
          <draw:text-box>
            <text:p text:style-name="P1"><text:span text:style-name="T18">miczne cechy upośledzonej tolerancji glukozy na czczo </text:span></text:p>
          </draw:text-box>
        </draw:frame>
        <draw:frame draw:style-name="gr18" draw:text-style-name="P16" draw:layer="layout" svg:width="8.414cm" svg:height="0.378cm" svg:x="12.15cm" svg:y="8.916cm">
          <draw:text-box>
            <text:p text:style-name="P1"><text:span text:style-name="T18">lub kilka elementów składowych zespołu metabolicz</text:span></text:p>
          </draw:text-box>
        </draw:frame>
        <draw:frame draw:style-name="gr18" draw:text-style-name="P16" draw:layer="layout" svg:width="0.32cm" svg:height="0.378cm" svg:x="19.493cm" svg:y="8.916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816cm" svg:height="0.378cm" svg:x="12.15cm" svg:y="9.357cm">
          <draw:text-box>
            <text:p text:style-name="P1"><text:span text:style-name="T18">nego, a więc już wyjściowo zagrożonych zwiększonym </text:span></text:p>
          </draw:text-box>
        </draw:frame>
        <draw:frame draw:style-name="gr18" draw:text-style-name="P16" draw:layer="layout" svg:width="8.896cm" svg:height="0.378cm" svg:x="12.15cm" svg:y="9.798cm">
          <draw:text-box>
            <text:p text:style-name="P1"><text:span text:style-name="T18">ryzykiem zachorowania na cukrzycę [14]. U pacjentów </text:span></text:p>
          </draw:text-box>
        </draw:frame>
        <draw:frame draw:style-name="gr18" draw:text-style-name="P16" draw:layer="layout" svg:width="9.252cm" svg:height="0.378cm" svg:x="12.15cm" svg:y="10.239cm">
          <draw:text-box>
            <text:p text:style-name="P1"><text:span text:style-name="T18">z hipertriglicerydemią, dyslipidemią mieszaną, cukrzycą, </text:span></text:p>
          </draw:text-box>
        </draw:frame>
        <draw:frame draw:style-name="gr18" draw:text-style-name="P16" draw:layer="layout" svg:width="8.676cm" svg:height="0.378cm" svg:x="12.15cm" svg:y="10.68cm">
          <draw:text-box>
            <text:p text:style-name="P1"><text:span text:style-name="T18">zespołem metabolicznym, przewlekłą chorobą nerek, </text:span></text:p>
          </draw:text-box>
        </draw:frame>
        <draw:frame draw:style-name="gr18" draw:text-style-name="P16" draw:layer="layout" svg:width="8.583cm" svg:height="0.378cm" svg:x="12.15cm" svg:y="11.121cm">
          <draw:text-box>
            <text:p text:style-name="P1"><text:span text:style-name="T18">jeżeli kwalifikują się do grupy bardzo dużego ryzyka, </text:span></text:p>
          </draw:text-box>
        </draw:frame>
        <draw:frame draw:style-name="gr18" draw:text-style-name="P16" draw:layer="layout" svg:width="8.875cm" svg:height="0.378cm" svg:x="12.15cm" svg:y="11.562cm">
          <draw:text-box>
            <text:p text:style-name="P1"><text:span text:style-name="T18">należy rozważyć jako cel terapii zmniejszenie stężenia </text:span></text:p>
          </draw:text-box>
        </draw:frame>
        <draw:frame draw:style-name="gr18" draw:text-style-name="P16" draw:layer="layout" svg:width="8.71cm" svg:height="0.378cm" svg:x="12.15cm" svg:y="12.003cm">
          <draw:text-box>
            <text:p text:style-name="P1"><text:span text:style-name="T18">cholesterolu aterogennego, jakim jest nie-HDL-C, poni</text:span></text:p>
          </draw:text-box>
        </draw:frame>
        <draw:frame draw:style-name="gr18" draw:text-style-name="P16" draw:layer="layout" svg:width="0.32cm" svg:height="0.378cm" svg:x="19.493cm" svg:y="12.003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803cm" svg:height="0.378cm" svg:x="12.15cm" svg:y="12.444cm">
          <draw:text-box>
            <text:p text:style-name="P1"><text:span text:style-name="T18">żej 100 mg/dl, a jeżeli kwalifikują się do grupy dużego </text:span></text:p>
          </draw:text-box>
        </draw:frame>
        <draw:frame draw:style-name="gr18" draw:text-style-name="P16" draw:layer="layout" svg:width="9.226cm" svg:height="0.378cm" svg:x="12.15cm" svg:y="12.885cm">
          <draw:text-box>
            <text:p text:style-name="P1"><text:span text:style-name="T18">ryzyka — poniżej 130 mg/dl. Stężenie nie-HDL-C stanowi </text:span></text:p>
          </draw:text-box>
        </draw:frame>
        <draw:frame draw:style-name="gr18" draw:text-style-name="P16" draw:layer="layout" svg:width="9.154cm" svg:height="0.378cm" svg:x="12.15cm" svg:y="13.326cm">
          <draw:text-box>
            <text:p text:style-name="P1"><text:span text:style-name="T18">różnicę między stężeniem TC i stężeniem HDL-C. Pewną </text:span></text:p>
          </draw:text-box>
        </draw:frame>
        <draw:frame draw:style-name="gr18" draw:text-style-name="P16" draw:layer="layout" svg:width="8.972cm" svg:height="0.378cm" svg:x="12.15cm" svg:y="13.767cm">
          <draw:text-box>
            <text:p text:style-name="P1"><text:span text:style-name="T18">wskazówką dotyczącą występowania insulinooporności </text:span></text:p>
          </draw:text-box>
        </draw:frame>
        <draw:frame draw:style-name="gr18" draw:text-style-name="P16" draw:layer="layout" svg:width="8.689cm" svg:height="0.378cm" svg:x="12.15cm" svg:y="14.208cm">
          <draw:text-box>
            <text:p text:style-name="P1"><text:span text:style-name="T18">u osób z nadwagą i otyłością może być iloraz TG/HDL </text:span></text:p>
          </draw:text-box>
        </draw:frame>
        <draw:frame draw:style-name="gr18" draw:text-style-name="P16" draw:layer="layout" svg:width="5.603cm" svg:height="0.378cm" svg:x="12.15cm" svg:y="14.649cm">
          <draw:text-box>
            <text:p text:style-name="P1"><text:span text:style-name="T18">wyższy od 2,27 u osób rasy białej. </text:span></text:p>
          </draw:text-box>
        </draw:frame>
        <draw:frame draw:style-name="gr18" draw:text-style-name="P16" draw:layer="layout" svg:width="0.408cm" svg:height="0.323cm" svg:x="11.55cm" svg:y="15.531cm">
          <draw:text-box>
            <text:p text:style-name="P1"><text:span text:style-name="T19">6. </text:span></text:p>
          </draw:text-box>
        </draw:frame>
        <draw:frame draw:style-name="gr18" draw:text-style-name="P16" draw:layer="layout" svg:width="8.972cm" svg:height="0.323cm" svg:x="12.15cm" svg:y="15.531cm">
          <draw:text-box>
            <text:p text:style-name="P1"><text:span text:style-name="T19">Alternatywną dla zwiększania dawek i wybierania </text:span></text:p>
          </draw:text-box>
        </draw:frame>
        <draw:frame draw:style-name="gr18" draw:text-style-name="P16" draw:layer="layout" svg:width="9.193cm" svg:height="0.323cm" svg:x="12.15cm" svg:y="15.972cm">
          <draw:text-box>
            <text:p text:style-name="P1"><text:span text:style-name="T19">najsilniejszej statyny metodą osiągania celów terapii </text:span></text:p>
          </draw:text-box>
        </draw:frame>
        <draw:frame draw:style-name="gr18" draw:text-style-name="P16" draw:layer="layout" svg:width="8.668cm" svg:height="0.323cm" svg:x="12.15cm" svg:y="16.413cm">
          <draw:text-box>
            <text:p text:style-name="P1"><text:span text:style-name="T19">w zakresie docelowego stężenia LDL-C jest dołącze</text:span></text:p>
          </draw:text-box>
        </draw:frame>
        <draw:frame draw:style-name="gr18" draw:text-style-name="P16" draw:layer="layout" svg:width="0.32cm" svg:height="0.323cm" svg:x="19.492cm" svg:y="16.412cm">
          <draw:text-box>
            <text:p text:style-name="P1"><text:span text:style-name="T19">-</text:span></text:p>
          </draw:text-box>
        </draw:frame>
        <draw:frame draw:style-name="gr18" draw:text-style-name="P16" draw:layer="layout" svg:width="9.176cm" svg:height="0.323cm" svg:x="12.15cm" svg:y="16.853cm">
          <draw:text-box>
            <text:p text:style-name="P1"><text:span text:style-name="T19">nie do statyny selektywnego inhibitora wchłaniania </text:span></text:p>
          </draw:text-box>
        </draw:frame>
        <draw:frame draw:style-name="gr18" draw:text-style-name="P16" draw:layer="layout" svg:width="8.858cm" svg:height="0.399cm" svg:x="12.15cm" svg:y="17.294cm">
          <draw:text-box>
            <text:p text:style-name="P1"><text:span text:style-name="T19">cholesterolu — ezetimibu.</text:span><text:span text:style-name="T18"> Lek można łączyć z każdą </text:span></text:p>
          </draw:text-box>
        </draw:frame>
        <draw:frame draw:style-name="gr18" draw:text-style-name="P16" draw:layer="layout" svg:width="9.099cm" svg:height="0.378cm" svg:x="12.15cm" svg:y="17.735cm">
          <draw:text-box>
            <text:p text:style-name="P1"><text:span text:style-name="T18">ze statyn; synergistyczne działanie <text:s/>takiego skojarzenia </text:span></text:p>
          </draw:text-box>
        </draw:frame>
        <draw:frame draw:style-name="gr18" draw:text-style-name="P16" draw:layer="layout" svg:width="8.244cm" svg:height="0.378cm" svg:x="12.15cm" svg:y="18.177cm">
          <draw:text-box>
            <text:p text:style-name="P1"><text:span text:style-name="T18">umożliwia osiągnięcie celu terapii przy stosowaniu </text:span></text:p>
          </draw:text-box>
        </draw:frame>
        <draw:frame draw:style-name="gr18" draw:text-style-name="P16" draw:layer="layout" svg:width="9.193cm" svg:height="0.378cm" svg:x="12.15cm" svg:y="18.618cm">
          <draw:text-box>
            <text:p text:style-name="P1"><text:span text:style-name="T18">mniejszych dawek statyn. Mimo korzystnego wpływu sko</text:span></text:p>
          </draw:text-box>
        </draw:frame>
        <draw:frame draw:style-name="gr18" draw:text-style-name="P16" draw:layer="layout" svg:width="0.32cm" svg:height="0.378cm" svg:x="19.493cm" svg:y="18.617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404cm" svg:height="0.378cm" svg:x="12.15cm" svg:y="19.058cm">
          <draw:text-box>
            <text:p text:style-name="P1"><text:span text:style-name="T18">jarzonej terapii simwastatyną z ezetimibem na rokowanie </text:span></text:p>
          </draw:text-box>
        </draw:frame>
        <draw:frame draw:style-name="gr18" draw:text-style-name="P16" draw:layer="layout" svg:width="8.757cm" svg:height="0.378cm" svg:x="12.15cm" svg:y="19.499cm">
          <draw:text-box>
            <text:p text:style-name="P1"><text:span text:style-name="T18">pacjentów z CKD w próbie SHARP [15], ze względu na </text:span></text:p>
          </draw:text-box>
        </draw:frame>
        <draw:frame draw:style-name="gr18" draw:text-style-name="P16" draw:layer="layout" svg:width="8.854cm" svg:height="0.378cm" svg:x="12.15cm" svg:y="19.94cm">
          <draw:text-box>
            <text:p text:style-name="P1"><text:span text:style-name="T18">protokół badania niepozwalający na sformułowanie jed</text:span></text:p>
          </draw:text-box>
        </draw:frame>
        <draw:frame draw:style-name="gr18" draw:text-style-name="P16" draw:layer="layout" svg:width="0.32cm" svg:height="0.378cm" svg:x="19.493cm" svg:y="19.94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049cm" svg:height="0.378cm" svg:x="12.15cm" svg:y="20.381cm">
          <draw:text-box>
            <text:p text:style-name="P1"><text:span text:style-name="T18">noznacznych wniosków na temat wyższości skojarzonej </text:span></text:p>
          </draw:text-box>
        </draw:frame>
        <draw:frame draw:style-name="gr18" draw:text-style-name="P16" draw:layer="layout" svg:width="8.617cm" svg:height="0.378cm" svg:x="12.15cm" svg:y="20.822cm">
          <draw:text-box>
            <text:p text:style-name="P1"><text:span text:style-name="T18">terapii simwastatyny z ezetimibem nad monoterapią </text:span></text:p>
          </draw:text-box>
        </draw:frame>
        <draw:frame draw:style-name="gr18" draw:text-style-name="P16" draw:layer="layout" svg:width="8.401cm" svg:height="0.378cm" svg:x="12.15cm" svg:y="21.263cm">
          <draw:text-box>
            <text:p text:style-name="P1"><text:span text:style-name="T18">simwastatyną, FDA wydała negatywną opinię co do </text:span></text:p>
          </draw:text-box>
        </draw:frame>
        <draw:frame draw:style-name="gr18" draw:text-style-name="P16" draw:layer="layout" svg:width="8.702cm" svg:height="0.378cm" svg:x="12.15cm" svg:y="21.704cm">
          <draw:text-box>
            <text:p text:style-name="P1"><text:span text:style-name="T18">rejestracji leku złożonego z simwastatyny i ezetimibu </text:span></text:p>
          </draw:text-box>
        </draw:frame>
        <draw:frame draw:style-name="gr18" draw:text-style-name="P16" draw:layer="layout" svg:width="1.285cm" svg:height="0.378cm" svg:x="12.15cm" svg:y="22.145cm">
          <draw:text-box>
            <text:p text:style-name="P1"><text:span text:style-name="T18">(Vytorin</text:span></text:p>
          </draw:text-box>
        </draw:frame>
        <draw:frame draw:style-name="gr20" draw:text-style-name="P17" draw:layer="layout" svg:width="0.188cm" svg:height="0.217cm" svg:x="13.21cm" svg:y="22.162cm">
          <draw:text-box>
            <text:p text:style-name="P1"><text:span text:style-name="T23">®</text:span></text:p>
          </draw:text-box>
        </draw:frame>
        <draw:frame draw:style-name="gr18" draw:text-style-name="P16" draw:layer="layout" svg:width="1.001cm" svg:height="0.378cm" svg:x="13.365cm" svg:y="22.145cm">
          <draw:text-box>
            <text:p text:style-name="P1"><text:span text:style-name="T18">/Inegy</text:span></text:p>
          </draw:text-box>
        </draw:frame>
        <draw:frame draw:style-name="gr20" draw:text-style-name="P17" draw:layer="layout" svg:width="0.188cm" svg:height="0.217cm" svg:x="14.179cm" svg:y="22.162cm">
          <draw:text-box>
            <text:p text:style-name="P1"><text:span text:style-name="T23">®</text:span></text:p>
          </draw:text-box>
        </draw:frame>
        <draw:frame draw:style-name="gr18" draw:text-style-name="P16" draw:layer="layout" svg:width="6.178cm" svg:height="0.378cm" svg:x="14.334cm" svg:y="22.145cm">
          <draw:text-box>
            <text:p text:style-name="P1"><text:span text:style-name="T18">) u chorych z CKD. Niedługo poznamy </text:span></text:p>
          </draw:text-box>
        </draw:frame>
        <draw:frame draw:style-name="gr18" draw:text-style-name="P16" draw:layer="layout" svg:width="8.922cm" svg:height="0.378cm" svg:x="12.15cm" svg:y="22.586cm">
          <draw:text-box>
            <text:p text:style-name="P1"><text:span text:style-name="T18">wyniki trwającego, również w Polsce, prospektywnego, </text:span></text:p>
          </draw:text-box>
        </draw:frame>
        <draw:frame draw:style-name="gr18" draw:text-style-name="P16" draw:layer="layout" svg:width="8.659cm" svg:height="0.378cm" svg:x="12.15cm" svg:y="23.027cm">
          <draw:text-box>
            <text:p text:style-name="P1"><text:span text:style-name="T18">randomizowanego badania IMPROVE-IT oceniającego </text:span></text:p>
          </draw:text-box>
        </draw:frame>
        <draw:frame draw:style-name="gr18" draw:text-style-name="P16" draw:layer="layout" svg:width="8.744cm" svg:height="0.378cm" svg:x="12.15cm" svg:y="23.468cm">
          <draw:text-box>
            <text:p text:style-name="P1"><text:span text:style-name="T18">bezpieczeństwo i skuteczność leku złożonego z simwa</text:span></text:p>
          </draw:text-box>
        </draw:frame>
        <draw:frame draw:style-name="gr18" draw:text-style-name="P16" draw:layer="layout" svg:width="0.32cm" svg:height="0.378cm" svg:x="19.493cm" svg:y="23.468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071cm" svg:height="0.378cm" svg:x="12.15cm" svg:y="23.909cm">
          <draw:text-box>
            <text:p text:style-name="P1"><text:span text:style-name="T18">statyny i ezetimibu, w porównaniu z monoterapią </text:span></text:p>
          </draw:text-box>
        </draw:frame>
        <draw:frame draw:style-name="gr18" draw:text-style-name="P16" draw:layer="layout" svg:width="9.375cm" svg:height="0.378cm" svg:x="12.15cm" svg:y="24.35cm">
          <draw:text-box>
            <text:p text:style-name="P1"><text:span text:style-name="T18">simwastatyną, u chorych z ostrym zespołem wieńcowym. </text:span></text:p>
          </draw:text-box>
        </draw:frame>
        <draw:frame draw:style-name="gr18" draw:text-style-name="P16" draw:layer="layout" svg:width="8.566cm" svg:height="0.378cm" svg:x="12.15cm" svg:y="24.791cm">
          <draw:text-box>
            <text:p text:style-name="P1"><text:span text:style-name="T18">W Stanach Zjednoczonych dostępny jest również lek </text:span></text:p>
          </draw:text-box>
        </draw:frame>
        <draw:frame draw:style-name="gr18" draw:text-style-name="P16" draw:layer="layout" svg:width="7.448cm" svg:height="0.378cm" svg:x="12.15cm" svg:y="25.232cm">
          <draw:text-box>
            <text:p text:style-name="P1"><text:span text:style-name="T18">złożony z atorwastatyny i ezetimibu (Liptruzet</text:span></text:p>
          </draw:text-box>
        </draw:frame>
        <draw:frame draw:style-name="gr20" draw:text-style-name="P17" draw:layer="layout" svg:width="0.188cm" svg:height="0.217cm" svg:x="18.226cm" svg:y="25.249cm">
          <draw:text-box>
            <text:p text:style-name="P1"><text:span text:style-name="T23">®</text:span></text:p>
          </draw:text-box>
        </draw:frame>
        <draw:frame draw:style-name="gr18" draw:text-style-name="P16" draw:layer="layout" svg:width="1.649cm" svg:height="0.378cm" svg:x="18.382cm" svg:y="25.232cm">
          <draw:text-box>
            <text:p text:style-name="P1"><text:span text:style-name="T18">). Terapia </text:span></text:p>
          </draw:text-box>
        </draw:frame>
        <draw:frame draw:style-name="gr18" draw:text-style-name="P16" draw:layer="layout" svg:width="9.557cm" svg:height="0.378cm" svg:x="12.15cm" svg:y="25.673cm">
          <draw:text-box>
            <text:p text:style-name="P1"><text:span text:style-name="T18">skojarzona (statyna z ezetimibem) jest stosowana obecnie </text:span></text:p>
          </draw:text-box>
        </draw:frame>
        <draw:frame draw:style-name="gr18" draw:text-style-name="P16" draw:layer="layout" svg:width="7.101cm" svg:height="0.378cm" svg:x="12.15cm" svg:y="26.114cm">
          <draw:text-box>
            <text:p text:style-name="P1"><text:span text:style-name="T18">w Polsce jedynie u nikłego odsetka chorych.</text:span></text:p>
          </draw:text-box>
        </draw:frame>
      </draw:page>
      <draw:page draw:name="page5" draw:style-name="dp1" draw:master-page-name="master-page87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2" draw:text-style-name="P4" draw:layer="layout" svg:x1="2cm" svg:y1="1.942cm" svg:x2="18.506cm" svg:y2="1.942cm">
          <text:p/>
        </draw:line>
        <draw:polygon draw:style-name="gr15" draw:text-style-name="P14" draw:layer="layout" svg:width="0.422cm" svg:height="0.424cm" svg:x="18.508cm" svg:y="1.518cm" svg:viewBox="0 0 423 425" draw:points="0,425 423,425 423,0 0,0">
          <text:p/>
        </draw:polygon>
        <draw:frame draw:style-name="gr19" draw:text-style-name="P15" draw:layer="layout" svg:width="9.764cm" svg:height="0.311cm" svg:x="2cm" svg:y="1.451cm">
          <draw:text-box>
            <text:p text:style-name="P1"><text:span text:style-name="T21">Aktualne problemy terapii dyslipidemii w Polsce — II Deklaracja Sopocka</text:span></text:p>
          </draw:text-box>
        </draw:frame>
        <draw:frame draw:style-name="gr17" draw:text-style-name="P2" draw:layer="layout" svg:width="0.485cm" svg:height="0.331cm" svg:x="18.062cm" svg:y="27.67cm">
          <draw:text-box>
            <text:p text:style-name="P1"><text:span text:style-name="T17">851</text:span></text:p>
          </draw:text-box>
        </draw:frame>
        <draw:frame draw:style-name="gr18" draw:text-style-name="P16" draw:layer="layout" svg:width="0.408cm" svg:height="0.323cm" svg:x="2cm" svg:y="3.183cm">
          <draw:text-box>
            <text:p text:style-name="P1"><text:span text:style-name="T19">7. </text:span></text:p>
          </draw:text-box>
        </draw:frame>
        <draw:frame draw:style-name="gr18" draw:text-style-name="P16" draw:layer="layout" svg:width="8.735cm" svg:height="0.323cm" svg:x="2.6cm" svg:y="3.183cm">
          <draw:text-box>
            <text:p text:style-name="P1"><text:span text:style-name="T19">W leczeniu chorych z dyslipidemią aterogenną lub </text:span></text:p>
          </draw:text-box>
        </draw:frame>
        <draw:frame draw:style-name="gr18" draw:text-style-name="P16" draw:layer="layout" svg:width="9.019cm" svg:height="0.323cm" svg:x="2.6cm" svg:y="3.624cm">
          <draw:text-box>
            <text:p text:style-name="P1"><text:span text:style-name="T19">hipertriglicerydemią zastosowanie mają fibraty, spo</text:span></text:p>
          </draw:text-box>
        </draw:frame>
        <draw:frame draw:style-name="gr18" draw:text-style-name="P16" draw:layer="layout" svg:width="0.32cm" svg:height="0.323cm" svg:x="11.043cm" svg:y="3.624cm">
          <draw:text-box>
            <text:p text:style-name="P1"><text:span text:style-name="T19">-</text:span></text:p>
          </draw:text-box>
        </draw:frame>
        <draw:frame draw:style-name="gr18" draw:text-style-name="P16" draw:layer="layout" svg:width="8.82cm" svg:height="0.399cm" svg:x="2.6cm" svg:y="4.065cm">
          <draw:text-box>
            <text:p text:style-name="P1"><text:span text:style-name="T19">śród których preferowany jest, </text:span><text:span text:style-name="T18">obdarzony najmniej-</text:span></text:p>
          </draw:text-box>
        </draw:frame>
        <draw:frame draw:style-name="gr18" draw:text-style-name="P16" draw:layer="layout" svg:width="8.723cm" svg:height="0.378cm" svg:x="2.6cm" svg:y="4.506cm">
          <draw:text-box>
            <text:p text:style-name="P1"><text:span text:style-name="T18">szym potencjałem interakcji w przypadku skojarzenia </text:span></text:p>
          </draw:text-box>
        </draw:frame>
        <draw:frame draw:style-name="gr18" draw:text-style-name="P16" draw:layer="layout" svg:width="9.163cm" svg:height="0.399cm" svg:x="2.6cm" svg:y="4.947cm">
          <draw:text-box>
            <text:p text:style-name="P1"><text:span text:style-name="T18">ze statyną, </text:span><text:span text:style-name="T19">fenofibrat</text:span><text:span text:style-name="T18">. Fibraty zmniejszają stężenie TG, </text:span></text:p>
          </draw:text-box>
        </draw:frame>
        <draw:frame draw:style-name="gr18" draw:text-style-name="P16" draw:layer="layout" svg:width="8.757cm" svg:height="0.378cm" svg:x="2.6cm" svg:y="5.388cm">
          <draw:text-box>
            <text:p text:style-name="P1"><text:span text:style-name="T18">nie-HDL-C oraz liczbę małych gęstych LDL-C. Ponadto </text:span></text:p>
          </draw:text-box>
        </draw:frame>
        <draw:frame draw:style-name="gr18" draw:text-style-name="P16" draw:layer="layout" svg:width="8.871cm" svg:height="0.378cm" svg:x="2.6cm" svg:y="5.829cm">
          <draw:text-box>
            <text:p text:style-name="P1"><text:span text:style-name="T18">zwiększają stężenie HDL-C we krwi. Należy podkreślić, </text:span></text:p>
          </draw:text-box>
        </draw:frame>
        <draw:frame draw:style-name="gr18" draw:text-style-name="P16" draw:layer="layout" svg:width="9.341cm" svg:height="0.378cm" svg:x="2.6cm" svg:y="6.27cm">
          <draw:text-box>
            <text:p text:style-name="P1"><text:span text:style-name="T18">że podwyższenie stężenia HDL-C nie stanowi celu terapii. </text:span></text:p>
          </draw:text-box>
        </draw:frame>
        <draw:frame draw:style-name="gr18" draw:text-style-name="P16" draw:layer="layout" svg:width="8.549cm" svg:height="0.378cm" svg:x="2.6cm" svg:y="6.712cm">
          <draw:text-box>
            <text:p text:style-name="P1"><text:span text:style-name="T18">U chorych z podwyższonym stężeniem LDL-C lekiem </text:span></text:p>
          </draw:text-box>
        </draw:frame>
        <draw:frame draw:style-name="gr18" draw:text-style-name="P16" draw:layer="layout" svg:width="9.548cm" svg:height="0.378cm" svg:x="2.6cm" svg:y="7.153cm">
          <draw:text-box>
            <text:p text:style-name="P1"><text:span text:style-name="T18">pierwszego wyboru jest statyna, a osiągnięcie docelowego </text:span></text:p>
          </draw:text-box>
        </draw:frame>
        <draw:frame draw:style-name="gr18" draw:text-style-name="P16" draw:layer="layout" svg:width="9.18cm" svg:height="0.378cm" svg:x="2.6cm" svg:y="7.594cm">
          <draw:text-box>
            <text:p text:style-name="P1"><text:span text:style-name="T18">stężenia LDL-C pozostaje podstawowym celem leczenia, </text:span></text:p>
          </draw:text-box>
        </draw:frame>
        <draw:frame draw:style-name="gr18" draw:text-style-name="P16" draw:layer="layout" svg:width="8.786cm" svg:height="0.378cm" svg:x="2.6cm" svg:y="8.035cm">
          <draw:text-box>
            <text:p text:style-name="P1"><text:span text:style-name="T18">chyba że stężenie TG przekracza 500 mg/dl, wówczas </text:span></text:p>
          </draw:text-box>
        </draw:frame>
        <draw:frame draw:style-name="gr18" draw:text-style-name="P16" draw:layer="layout" svg:width="8.892cm" svg:height="0.378cm" svg:x="2.6cm" svg:y="8.476cm">
          <draw:text-box>
            <text:p text:style-name="P1"><text:span text:style-name="T18">fibrat stosuje się jako pierwszy preparat, aby zapobiec </text:span></text:p>
          </draw:text-box>
        </draw:frame>
        <draw:frame draw:style-name="gr18" draw:text-style-name="P16" draw:layer="layout" svg:width="8.702cm" svg:height="0.378cm" svg:x="2.6cm" svg:y="8.917cm">
          <draw:text-box>
            <text:p text:style-name="P1"><text:span text:style-name="T18">zapaleniu trzustki. W leczeniu skojarzonych zaburzeń </text:span></text:p>
          </draw:text-box>
        </draw:frame>
        <draw:frame draw:style-name="gr18" draw:text-style-name="P16" draw:layer="layout" svg:width="8.9cm" svg:height="0.378cm" svg:x="2.6cm" svg:y="9.358cm">
          <draw:text-box>
            <text:p text:style-name="P1"><text:span text:style-name="T18">lipidowych coraz częściej zaleca się rozważenie terapii </text:span></text:p>
          </draw:text-box>
        </draw:frame>
        <draw:frame draw:style-name="gr18" draw:text-style-name="P16" draw:layer="layout" svg:width="8.735cm" svg:height="0.378cm" svg:x="2.6cm" svg:y="9.799cm">
          <draw:text-box>
            <text:p text:style-name="P1"><text:span text:style-name="T18">złożonej, która w Polsce jest nadal rzadko stosowana. </text:span></text:p>
          </draw:text-box>
        </draw:frame>
        <draw:frame draw:style-name="gr18" draw:text-style-name="P16" draw:layer="layout" svg:width="8.232cm" svg:height="0.378cm" svg:x="2.6cm" svg:y="10.24cm">
          <draw:text-box>
            <text:p text:style-name="P1"><text:span text:style-name="T18">W badaniu ACCORD-</text:span><text:span text:style-name="T22">Lipid</text:span><text:span text:style-name="T18"> [16] połączenie simwasta</text:span></text:p>
          </draw:text-box>
        </draw:frame>
        <draw:frame draw:style-name="gr18" draw:text-style-name="P16" draw:layer="layout" svg:width="0.32cm" svg:height="0.378cm" svg:x="11.043cm" svg:y="10.239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019cm" svg:height="0.378cm" svg:x="2.6cm" svg:y="10.68cm">
          <draw:text-box>
            <text:p text:style-name="P1"><text:span text:style-name="T18">tyny z fenofibratem przyniosło 31-procentową redukcję </text:span></text:p>
          </draw:text-box>
        </draw:frame>
        <draw:frame draw:style-name="gr18" draw:text-style-name="P16" draw:layer="layout" svg:width="8.532cm" svg:height="0.378cm" svg:x="2.6cm" svg:y="11.121cm">
          <draw:text-box>
            <text:p text:style-name="P1"><text:span text:style-name="T18">punktu końcowego w grupie chorych na cukrzycę ze </text:span></text:p>
          </draw:text-box>
        </draw:frame>
        <draw:frame draw:style-name="gr18" draw:text-style-name="P16" draw:layer="layout" svg:width="8.536cm" svg:height="0.378cm" svg:x="2.6cm" svg:y="11.562cm">
          <draw:text-box>
            <text:p text:style-name="P1"><text:span text:style-name="T18">zmniejszonym stężeniem HDL-C i podwyższonym stę</text:span></text:p>
          </draw:text-box>
        </draw:frame>
        <draw:frame draw:style-name="gr18" draw:text-style-name="P16" draw:layer="layout" svg:width="0.32cm" svg:height="0.378cm" svg:x="11.043cm" svg:y="11.562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108cm" svg:height="0.378cm" svg:x="2.6cm" svg:y="12.003cm">
          <draw:text-box>
            <text:p text:style-name="P1"><text:span text:style-name="T18">żeniem TG, stanowiąc potwierdzenie koncepcji istnienia </text:span></text:p>
          </draw:text-box>
        </draw:frame>
        <draw:frame draw:style-name="gr18" draw:text-style-name="P16" draw:layer="layout" svg:width="9.341cm" svg:height="0.378cm" svg:x="2.6cm" svg:y="12.444cm">
          <draw:text-box>
            <text:p text:style-name="P1"><text:span text:style-name="T18">ryzyka rezydualnego. Należy podkreślić, że zastosowanie </text:span></text:p>
          </draw:text-box>
        </draw:frame>
        <draw:frame draw:style-name="gr18" draw:text-style-name="P16" draw:layer="layout" svg:width="8.816cm" svg:height="0.378cm" svg:x="2.6cm" svg:y="12.885cm">
          <draw:text-box>
            <text:p text:style-name="P1"><text:span text:style-name="T18">leków obniżających stężenie TG można rozważać przy </text:span></text:p>
          </draw:text-box>
        </draw:frame>
        <draw:frame draw:style-name="gr18" draw:text-style-name="P16" draw:layer="layout" svg:width="8.659cm" svg:height="0.378cm" svg:x="2.6cm" svg:y="13.326cm">
          <draw:text-box>
            <text:p text:style-name="P1"><text:span text:style-name="T18">zwiększeniu ich poziomu we krwi powyżej 200 mg/dl. </text:span></text:p>
          </draw:text-box>
        </draw:frame>
        <draw:frame draw:style-name="gr18" draw:text-style-name="P16" draw:layer="layout" svg:width="8.536cm" svg:height="0.378cm" svg:x="2.6cm" svg:y="13.767cm">
          <draw:text-box>
            <text:p text:style-name="P1"><text:span text:style-name="T18">Zastosowanie fibratów jest szczególnie uzasadnione </text:span></text:p>
          </draw:text-box>
        </draw:frame>
        <draw:frame draw:style-name="gr18" draw:text-style-name="P16" draw:layer="layout" svg:width="8.706cm" svg:height="0.378cm" svg:x="2.6cm" svg:y="14.208cm">
          <draw:text-box>
            <text:p text:style-name="P1"><text:span text:style-name="T18">u osób z cukrzycą i zespołem metabolicznym. W bada</text:span></text:p>
          </draw:text-box>
        </draw:frame>
        <draw:frame draw:style-name="gr18" draw:text-style-name="P16" draw:layer="layout" svg:width="0.32cm" svg:height="0.378cm" svg:x="11.043cm" svg:y="14.207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6cm" svg:height="0.378cm" svg:x="2.6cm" svg:y="14.648cm">
          <draw:text-box>
            <text:p text:style-name="P1"><text:span text:style-name="T18">niach </text:span><text:span text:style-name="T22">Helsinki Heart Study</text:span><text:span text:style-name="T18">, BIP, VA-HIT [17] podawanie </text:span></text:p>
          </draw:text-box>
        </draw:frame>
        <draw:frame draw:style-name="gr18" draw:text-style-name="P16" draw:layer="layout" svg:width="8.718cm" svg:height="0.378cm" svg:x="2.6cm" svg:y="15.089cm">
          <draw:text-box>
            <text:p text:style-name="P1"><text:span text:style-name="T18">fibratów wiązało się z redukcją ryzyka incydentów CV </text:span></text:p>
          </draw:text-box>
        </draw:frame>
        <draw:frame draw:style-name="gr18" draw:text-style-name="P16" draw:layer="layout" svg:width="8.782cm" svg:height="0.378cm" svg:x="2.6cm" svg:y="15.531cm">
          <draw:text-box>
            <text:p text:style-name="P1"><text:span text:style-name="T18">u pacjentów z cukrzycą lub zespołem metabolicznym. </text:span></text:p>
          </draw:text-box>
        </draw:frame>
        <draw:frame draw:style-name="gr18" draw:text-style-name="P16" draw:layer="layout" svg:width="8.638cm" svg:height="0.378cm" svg:x="2.6cm" svg:y="15.972cm">
          <draw:text-box>
            <text:p text:style-name="P1"><text:span text:style-name="T18">Badanie ACCORD-EYE [18] stanowi dowód na pozalipi</text:span></text:p>
          </draw:text-box>
        </draw:frame>
        <draw:frame draw:style-name="gr18" draw:text-style-name="P16" draw:layer="layout" svg:width="0.32cm" svg:height="0.378cm" svg:x="11.043cm" svg:y="15.971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383cm" svg:height="0.378cm" svg:x="2.6cm" svg:y="16.412cm">
          <draw:text-box>
            <text:p text:style-name="P1"><text:span text:style-name="T18">dowe działanie fibratów dotyczące spowalniania progresji </text:span></text:p>
          </draw:text-box>
        </draw:frame>
        <draw:frame draw:style-name="gr18" draw:text-style-name="P16" draw:layer="layout" svg:width="8.625cm" svg:height="0.378cm" svg:x="2.6cm" svg:y="16.853cm">
          <draw:text-box>
            <text:p text:style-name="P1"><text:span text:style-name="T18">retinopatii cukrzycowej niezależnie od intensywności </text:span></text:p>
          </draw:text-box>
        </draw:frame>
        <draw:frame draw:style-name="gr18" draw:text-style-name="P16" draw:layer="layout" svg:width="8.342cm" svg:height="0.378cm" svg:x="2.6cm" svg:y="17.294cm">
          <draw:text-box>
            <text:p text:style-name="P1"><text:span text:style-name="T18">kontroli pozostałych czynników ryzyka, takich jak hi</text:span></text:p>
          </draw:text-box>
        </draw:frame>
        <draw:frame draw:style-name="gr18" draw:text-style-name="P16" draw:layer="layout" svg:width="0.32cm" svg:height="0.378cm" svg:x="11.043cm" svg:y="17.294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608cm" svg:height="0.378cm" svg:x="2.6cm" svg:y="17.735cm">
          <draw:text-box>
            <text:p text:style-name="P1"><text:span text:style-name="T18">perglikemia czy nadciśnienie tętnicze, potwierdzając </text:span></text:p>
          </draw:text-box>
        </draw:frame>
        <draw:frame draw:style-name="gr18" draw:text-style-name="P16" draw:layer="layout" svg:width="8.329cm" svg:height="0.378cm" svg:x="2.6cm" svg:y="18.176cm">
          <draw:text-box>
            <text:p text:style-name="P1"><text:span text:style-name="T18">obserwacje poczynione uprzednio w badaniu FIELD </text:span></text:p>
          </draw:text-box>
        </draw:frame>
        <draw:frame draw:style-name="gr18" draw:text-style-name="P16" draw:layer="layout" svg:width="8.519cm" svg:height="0.378cm" svg:x="2.6cm" svg:y="18.617cm">
          <draw:text-box>
            <text:p text:style-name="P1"><text:span text:style-name="T18">[19]. Wyniki te sprawiają, że wykorzystywany w obu </text:span></text:p>
          </draw:text-box>
        </draw:frame>
        <draw:frame draw:style-name="gr18" draw:text-style-name="P16" draw:layer="layout" svg:width="8.219cm" svg:height="0.378cm" svg:x="2.6cm" svg:y="19.058cm">
          <draw:text-box>
            <text:p text:style-name="P1"><text:span text:style-name="T18">wspomnianych badaniach fenofibrat może, oprócz </text:span></text:p>
          </draw:text-box>
        </draw:frame>
        <draw:frame draw:style-name="gr18" draw:text-style-name="P16" draw:layer="layout" svg:width="8.456cm" svg:height="0.378cm" svg:x="2.6cm" svg:y="19.5cm">
          <draw:text-box>
            <text:p text:style-name="P1"><text:span text:style-name="T18">modyfikacji profilu lipidowego i zmniejszania ryzyka </text:span></text:p>
          </draw:text-box>
        </draw:frame>
        <draw:frame draw:style-name="gr18" draw:text-style-name="P16" draw:layer="layout" svg:width="9.057cm" svg:height="0.378cm" svg:x="2.6cm" svg:y="19.941cm">
          <draw:text-box>
            <text:p text:style-name="P1"><text:span text:style-name="T18">wystąpienia incydentów makronaczyniowych u chorych </text:span></text:p>
          </draw:text-box>
        </draw:frame>
        <draw:frame draw:style-name="gr18" draw:text-style-name="P16" draw:layer="layout" svg:width="8.223cm" svg:height="0.378cm" svg:x="2.6cm" svg:y="20.382cm">
          <draw:text-box>
            <text:p text:style-name="P1"><text:span text:style-name="T18">na cukrzycę, znajdować również zastosowanie w le</text:span></text:p>
          </draw:text-box>
        </draw:frame>
        <draw:frame draw:style-name="gr18" draw:text-style-name="P16" draw:layer="layout" svg:width="0.32cm" svg:height="0.378cm" svg:x="11.043cm" svg:y="20.381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68cm" svg:height="0.378cm" svg:x="2.6cm" svg:y="20.822cm">
          <draw:text-box>
            <text:p text:style-name="P1"><text:span text:style-name="T18">czeniu powikłań mikronaczyniowych cukrzycy, w tym </text:span></text:p>
          </draw:text-box>
        </draw:frame>
        <draw:frame draw:style-name="gr18" draw:text-style-name="P16" draw:layer="layout" svg:width="9.087cm" svg:height="0.378cm" svg:x="2.6cm" svg:y="21.263cm">
          <draw:text-box>
            <text:p text:style-name="P1"><text:span text:style-name="T18">szczególnie retinopatii cukrzycowej. Ze względu na fakt </text:span></text:p>
          </draw:text-box>
        </draw:frame>
        <draw:frame draw:style-name="gr18" draw:text-style-name="P16" draw:layer="layout" svg:width="8.244cm" svg:height="0.378cm" svg:x="2.6cm" svg:y="21.704cm">
          <draw:text-box>
            <text:p text:style-name="P1"><text:span text:style-name="T18">wycofania na początku 2013 r. przez podmiot odpo</text:span></text:p>
          </draw:text-box>
        </draw:frame>
        <draw:frame draw:style-name="gr18" draw:text-style-name="P16" draw:layer="layout" svg:width="0.32cm" svg:height="0.378cm" svg:x="11.043cm" svg:y="21.704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579cm" svg:height="0.378cm" svg:x="2.6cm" svg:y="22.145cm">
          <draw:text-box>
            <text:p text:style-name="P1"><text:span text:style-name="T18">wiedzialny preparatów kwasu nikotynowego, co było </text:span></text:p>
          </draw:text-box>
        </draw:frame>
        <draw:frame draw:style-name="gr18" draw:text-style-name="P16" draw:layer="layout" svg:width="9.226cm" svg:height="0.378cm" svg:x="2.6cm" svg:y="22.586cm">
          <draw:text-box>
            <text:p text:style-name="P1"><text:span text:style-name="T18">następstwem ogłoszenia niekorzystnych wyników badań </text:span></text:p>
          </draw:text-box>
        </draw:frame>
        <draw:frame draw:style-name="gr18" draw:text-style-name="P16" draw:layer="layout" svg:width="8.972cm" svg:height="0.378cm" svg:x="2.6cm" svg:y="23.027cm">
          <draw:text-box>
            <text:p text:style-name="P1"><text:span text:style-name="T18">AIM-HIGH i HPS2-THRIVE [20] z udziałem tego związku, </text:span></text:p>
          </draw:text-box>
        </draw:frame>
        <draw:frame draw:style-name="gr18" draw:text-style-name="P16" draw:layer="layout" svg:width="8.477cm" svg:height="0.378cm" svg:x="2.6cm" svg:y="23.468cm">
          <draw:text-box>
            <text:p text:style-name="P1"><text:span text:style-name="T18">fibraty pozostają praktycznie jedynym obok wielonie</text:span></text:p>
          </draw:text-box>
        </draw:frame>
        <draw:frame draw:style-name="gr18" draw:text-style-name="P16" draw:layer="layout" svg:width="0.32cm" svg:height="0.378cm" svg:x="11.043cm" svg:y="23.468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21cm" svg:height="0.378cm" svg:x="2.6cm" svg:y="23.909cm">
          <draw:text-box>
            <text:p text:style-name="P1"><text:span text:style-name="T18">nasyconych kwasów tłuszczowych omega 3 (PUFA </text:span></text:p>
          </draw:text-box>
        </draw:frame>
        <draw:frame draw:style-name="gr18" draw:text-style-name="P16" draw:layer="layout" svg:width="0.32cm" svg:height="0.395cm" svg:x="10.556cm" svg:y="23.884cm">
          <draw:text-box>
            <text:p text:style-name="P1"><text:span text:style-name="T20">Ω</text:span></text:p>
          </draw:text-box>
        </draw:frame>
        <draw:frame draw:style-name="gr18" draw:text-style-name="P16" draw:layer="layout" svg:width="0.536cm" svg:height="0.378cm" svg:x="10.802cm" svg:y="23.909cm">
          <draw:text-box>
            <text:p text:style-name="P1"><text:span text:style-name="T18"><text:s/></text:span><text:span text:style-name="T18">3) </text:span></text:p>
          </draw:text-box>
        </draw:frame>
        <draw:frame draw:style-name="gr18" draw:text-style-name="P16" draw:layer="layout" svg:width="8.934cm" svg:height="0.378cm" svg:x="2.6cm" svg:y="24.35cm">
          <draw:text-box>
            <text:p text:style-name="P1"><text:span text:style-name="T18">lekiem w znaczący sposób modyfikującym stężenie TG </text:span></text:p>
          </draw:text-box>
        </draw:frame>
        <draw:frame draw:style-name="gr18" draw:text-style-name="P16" draw:layer="layout" svg:width="8.591cm" svg:height="0.378cm" svg:x="2.6cm" svg:y="24.791cm">
          <draw:text-box>
            <text:p text:style-name="P1"><text:span text:style-name="T18">i wpływającym na metabolizm lipoprotein o bardzo ni</text:span></text:p>
          </draw:text-box>
        </draw:frame>
        <draw:frame draw:style-name="gr18" draw:text-style-name="P16" draw:layer="layout" svg:width="0.32cm" svg:height="0.378cm" svg:x="11.043cm" svg:y="24.791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404cm" svg:height="0.378cm" svg:x="2.6cm" svg:y="25.232cm">
          <draw:text-box>
            <text:p text:style-name="P1"><text:span text:style-name="T18">skiej gęstości (VLDL). Niestety nadal zastosowanie terapii </text:span></text:p>
          </draw:text-box>
        </draw:frame>
        <draw:frame draw:style-name="gr18" draw:text-style-name="P16" draw:layer="layout" svg:width="9.04cm" svg:height="0.378cm" svg:x="2.6cm" svg:y="25.673cm">
          <draw:text-box>
            <text:p text:style-name="P1"><text:span text:style-name="T18">skojarzonej statyną i fibratem stanowi jedynie niewielki </text:span></text:p>
          </draw:text-box>
        </draw:frame>
        <draw:frame draw:style-name="gr18" draw:text-style-name="P16" draw:layer="layout" svg:width="8.947cm" svg:height="0.378cm" svg:x="2.6cm" svg:y="26.114cm">
          <draw:text-box>
            <text:p text:style-name="P1"><text:span text:style-name="T18">odsetek (&lt; 3% osób przyjmujących statyny) leczenia hi</text:span></text:p>
          </draw:text-box>
        </draw:frame>
        <draw:frame draw:style-name="gr18" draw:text-style-name="P16" draw:layer="layout" svg:width="0.32cm" svg:height="0.378cm" svg:x="11.043cm" svg:y="26.114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298cm" svg:height="0.378cm" svg:x="12.15cm" svg:y="3.183cm">
          <draw:text-box>
            <text:p text:style-name="P1"><text:span text:style-name="T18">polipemizującego i pozostaje w ostatnich latach w Polsce </text:span></text:p>
          </draw:text-box>
        </draw:frame>
        <draw:frame draw:style-name="gr18" draw:text-style-name="P16" draw:layer="layout" svg:width="8.977cm" svg:height="0.378cm" svg:x="12.15cm" svg:y="3.624cm">
          <draw:text-box>
            <text:p text:style-name="P1"><text:span text:style-name="T18">praktycznie na niezmienionym poziomie. W tej sytuacji </text:span></text:p>
          </draw:text-box>
        </draw:frame>
        <draw:frame draw:style-name="gr18" draw:text-style-name="P16" draw:layer="layout" svg:width="8.761cm" svg:height="0.378cm" svg:x="12.15cm" svg:y="4.065cm">
          <draw:text-box>
            <text:p text:style-name="P1"><text:span text:style-name="T18">dużą nadzieją napawa perspektywa pojawienia się na </text:span></text:p>
          </draw:text-box>
        </draw:frame>
        <draw:frame draw:style-name="gr18" draw:text-style-name="P16" draw:layer="layout" svg:width="8.833cm" svg:height="0.378cm" svg:x="12.15cm" svg:y="4.506cm">
          <draw:text-box>
            <text:p text:style-name="P1"><text:span text:style-name="T18">polskim rynku leku złożonego z simwastatyny (20 mg, </text:span></text:p>
          </draw:text-box>
        </draw:frame>
        <draw:frame draw:style-name="gr18" draw:text-style-name="P16" draw:layer="layout" svg:width="8.909cm" svg:height="0.378cm" svg:x="12.15cm" svg:y="4.947cm">
          <draw:text-box>
            <text:p text:style-name="P1"><text:span text:style-name="T18">40 mg) i fenofibratu (145 mg) w jednej tabletce (Cholib</text:span></text:p>
          </draw:text-box>
        </draw:frame>
        <draw:frame draw:style-name="gr20" draw:text-style-name="P17" draw:layer="layout" svg:width="0.188cm" svg:height="0.217cm" svg:x="19.271cm" svg:y="4.964cm">
          <draw:text-box>
            <text:p text:style-name="P1"><text:span text:style-name="T23">®</text:span></text:p>
          </draw:text-box>
        </draw:frame>
        <draw:frame draw:style-name="gr18" draw:text-style-name="P16" draw:layer="layout" svg:width="0.332cm" svg:height="0.378cm" svg:x="19.426cm" svg:y="4.947cm">
          <draw:text-box>
            <text:p text:style-name="P1"><text:span text:style-name="T18">). </text:span></text:p>
          </draw:text-box>
        </draw:frame>
        <draw:frame draw:style-name="gr18" draw:text-style-name="P16" draw:layer="layout" svg:width="9.345cm" svg:height="0.378cm" svg:x="12.15cm" svg:y="5.388cm">
          <draw:text-box>
            <text:p text:style-name="P1"><text:span text:style-name="T18">Połączenia innych statyn (atorwastatyna, rosuwastatyna, </text:span></text:p>
          </draw:text-box>
        </draw:frame>
        <draw:frame draw:style-name="gr18" draw:text-style-name="P16" draw:layer="layout" svg:width="8.486cm" svg:height="0.378cm" svg:x="12.15cm" svg:y="5.829cm">
          <draw:text-box>
            <text:p text:style-name="P1"><text:span text:style-name="T18">prawastatyna) z fenofibratem są już od kilku lat dos-</text:span></text:p>
          </draw:text-box>
        </draw:frame>
        <draw:frame draw:style-name="gr18" draw:text-style-name="P16" draw:layer="layout" svg:width="6.157cm" svg:height="0.378cm" svg:x="12.15cm" svg:y="6.27cm">
          <draw:text-box>
            <text:p text:style-name="P1"><text:span text:style-name="T18">tępne <text:s/>na świecie i w Europie (Statix F</text:span></text:p>
          </draw:text-box>
        </draw:frame>
        <draw:frame draw:style-name="gr20" draw:text-style-name="P17" draw:layer="layout" svg:width="0.188cm" svg:height="0.217cm" svg:x="17.582cm" svg:y="6.287cm">
          <draw:text-box>
            <text:p text:style-name="P1"><text:span text:style-name="T23">®</text:span></text:p>
          </draw:text-box>
        </draw:frame>
        <draw:frame draw:style-name="gr18" draw:text-style-name="P16" draw:layer="layout" svg:width="1.877cm" svg:height="0.378cm" svg:x="17.739cm" svg:y="6.27cm">
          <draw:text-box>
            <text:p text:style-name="P1"><text:span text:style-name="T18">, Bestor <text:s/>FN</text:span></text:p>
          </draw:text-box>
        </draw:frame>
        <draw:frame draw:style-name="gr20" draw:text-style-name="P17" draw:layer="layout" svg:width="0.188cm" svg:height="0.217cm" svg:x="19.355cm" svg:y="6.287cm">
          <draw:text-box>
            <text:p text:style-name="P1"><text:span text:style-name="T23">®</text:span></text:p>
          </draw:text-box>
        </draw:frame>
        <draw:frame draw:style-name="gr18" draw:text-style-name="P16" draw:layer="layout" svg:width="0.32cm" svg:height="0.378cm" svg:x="19.512cm" svg:y="6.27cm">
          <draw:text-box>
            <text:p text:style-name="P1"><text:span text:style-name="T18">, </text:span></text:p>
          </draw:text-box>
        </draw:frame>
        <draw:frame draw:style-name="gr18" draw:text-style-name="P16" draw:layer="layout" svg:width="0.32cm" svg:height="0.378cm" svg:x="19.6cm" svg:y="6.27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1.712cm" svg:height="0.378cm" svg:x="12.15cm" svg:y="6.711cm">
          <draw:text-box>
            <text:p text:style-name="P1"><text:span text:style-name="T18">Pravafenix</text:span></text:p>
          </draw:text-box>
        </draw:frame>
        <draw:frame draw:style-name="gr20" draw:text-style-name="P17" draw:layer="layout" svg:width="0.188cm" svg:height="0.217cm" svg:x="13.545cm" svg:y="6.728cm">
          <draw:text-box>
            <text:p text:style-name="P1"><text:span text:style-name="T23">®</text:span></text:p>
          </draw:text-box>
        </draw:frame>
        <draw:frame draw:style-name="gr18" draw:text-style-name="P16" draw:layer="layout" svg:width="7.004cm" svg:height="0.378cm" svg:x="13.701cm" svg:y="6.711cm">
          <draw:text-box>
            <text:p text:style-name="P1"><text:span text:style-name="T18">). W wybranych przypadkach należy rozwa-</text:span></text:p>
          </draw:text-box>
        </draw:frame>
        <draw:frame draw:style-name="gr18" draw:text-style-name="P16" draw:layer="layout" svg:width="9.421cm" svg:height="0.378cm" svg:x="12.15cm" svg:y="7.152cm">
          <draw:text-box>
            <text:p text:style-name="P1"><text:span text:style-name="T18">żyć zastosowanie potrójnej terapii skojarzonej składającej </text:span></text:p>
          </draw:text-box>
        </draw:frame>
        <draw:frame draw:style-name="gr18" draw:text-style-name="P16" draw:layer="layout" svg:width="6.437cm" svg:height="0.378cm" svg:x="12.15cm" svg:y="7.593cm">
          <draw:text-box>
            <text:p text:style-name="P1"><text:span text:style-name="T18">się ze statyny, fibratu i preparatu PUFA </text:span></text:p>
          </draw:text-box>
        </draw:frame>
        <draw:frame draw:style-name="gr18" draw:text-style-name="P16" draw:layer="layout" svg:width="0.32cm" svg:height="0.395cm" svg:x="17.441cm" svg:y="7.568cm">
          <draw:text-box>
            <text:p text:style-name="P1"><text:span text:style-name="T20">Ω</text:span></text:p>
          </draw:text-box>
        </draw:frame>
        <draw:frame draw:style-name="gr18" draw:text-style-name="P16" draw:layer="layout" svg:width="0.409cm" svg:height="0.378cm" svg:x="17.688cm" svg:y="7.593cm">
          <draw:text-box>
            <text:p text:style-name="P1"><text:span text:style-name="T18"><text:s/></text:span><text:span text:style-name="T18">3.</text:span></text:p>
          </draw:text-box>
        </draw:frame>
        <draw:frame draw:style-name="gr18" draw:text-style-name="P16" draw:layer="layout" svg:width="0.32cm" svg:height="0.378cm" svg:x="11.55cm" svg:y="8.034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0.408cm" svg:height="0.323cm" svg:x="11.55cm" svg:y="8.475cm">
          <draw:text-box>
            <text:p text:style-name="P1"><text:span text:style-name="T19">8. </text:span></text:p>
          </draw:text-box>
        </draw:frame>
        <draw:frame draw:style-name="gr18" draw:text-style-name="P16" draw:layer="layout" svg:width="9.4cm" svg:height="0.323cm" svg:x="12.15cm" svg:y="8.475cm">
          <draw:text-box>
            <text:p text:style-name="P1"><text:span text:style-name="T19">Z uwagą śledzimy nowości w zakresie farmakoterapii </text:span></text:p>
          </draw:text-box>
        </draw:frame>
        <draw:frame draw:style-name="gr18" draw:text-style-name="P16" draw:layer="layout" svg:width="8.452cm" svg:height="0.399cm" svg:x="12.15cm" svg:y="8.916cm">
          <draw:text-box>
            <text:p text:style-name="P1"><text:span text:style-name="T19">dyslipidemii.</text:span><text:span text:style-name="T18"> Duże nadzieje wiązano z inhibitorami </text:span></text:p>
          </draw:text-box>
        </draw:frame>
        <draw:frame draw:style-name="gr18" draw:text-style-name="P16" draw:layer="layout" svg:width="8.198cm" svg:height="0.378cm" svg:x="12.15cm" svg:y="9.357cm">
          <draw:text-box>
            <text:p text:style-name="P1"><text:span text:style-name="T18">białka transportującego estry cholesterolu (CETP). </text:span></text:p>
          </draw:text-box>
        </draw:frame>
        <draw:frame draw:style-name="gr18" draw:text-style-name="P16" draw:layer="layout" svg:width="8.155cm" svg:height="0.378cm" svg:x="12.15cm" svg:y="9.798cm">
          <draw:text-box>
            <text:p text:style-name="P1"><text:span text:style-name="T18">Cząsteczki te powodowały istotny wzrost stężenia </text:span></text:p>
          </draw:text-box>
        </draw:frame>
        <draw:frame draw:style-name="gr18" draw:text-style-name="P16" draw:layer="layout" svg:width="8.232cm" svg:height="0.378cm" svg:x="12.15cm" svg:y="10.24cm">
          <draw:text-box>
            <text:p text:style-name="P1"><text:span text:style-name="T18">HDL-C i umiarkowany spadek LDL-C, co jednak ani </text:span></text:p>
          </draw:text-box>
        </draw:frame>
        <draw:frame draw:style-name="gr18" draw:text-style-name="P16" draw:layer="layout" svg:width="8.079cm" svg:height="0.378cm" svg:x="12.15cm" svg:y="10.681cm">
          <draw:text-box>
            <text:p text:style-name="P1"><text:span text:style-name="T18">w przypadku torcetrapibu (ILLUMINATE), ani dalce</text:span></text:p>
          </draw:text-box>
        </draw:frame>
        <draw:frame draw:style-name="gr18" draw:text-style-name="P16" draw:layer="layout" svg:width="0.32cm" svg:height="0.378cm" svg:x="19.493cm" svg:y="10.68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024cm" svg:height="0.378cm" svg:x="12.15cm" svg:y="11.121cm">
          <draw:text-box>
            <text:p text:style-name="P1"><text:span text:style-name="T18">trapibu (dal-OUTCOME) [21] nie przełożyło się na </text:span></text:p>
          </draw:text-box>
        </draw:frame>
        <draw:frame draw:style-name="gr18" draw:text-style-name="P16" draw:layer="layout" svg:width="8.752cm" svg:height="0.378cm" svg:x="12.15cm" svg:y="11.562cm">
          <draw:text-box>
            <text:p text:style-name="P1"><text:span text:style-name="T18">korzyści kliniczne. W przypadku torcetrapibu wystąpił </text:span></text:p>
          </draw:text-box>
        </draw:frame>
        <draw:frame draw:style-name="gr18" draw:text-style-name="P16" draw:layer="layout" svg:width="8.249cm" svg:height="0.378cm" svg:x="12.15cm" svg:y="12.003cm">
          <draw:text-box>
            <text:p text:style-name="P1"><text:span text:style-name="T18">nawet wzrost epizodów sercowo-naczyniowych, co </text:span></text:p>
          </draw:text-box>
        </draw:frame>
        <draw:frame draw:style-name="gr18" draw:text-style-name="P16" draw:layer="layout" svg:width="8.765cm" svg:height="0.378cm" svg:x="12.15cm" svg:y="12.444cm">
          <draw:text-box>
            <text:p text:style-name="P1"><text:span text:style-name="T18">tłumaczono stymulacją uwalniania aldosteronu z kory </text:span></text:p>
          </draw:text-box>
        </draw:frame>
        <draw:frame draw:style-name="gr18" draw:text-style-name="P16" draw:layer="layout" svg:width="9.239cm" svg:height="0.378cm" svg:x="12.15cm" svg:y="12.885cm">
          <draw:text-box>
            <text:p text:style-name="P1"><text:span text:style-name="T18">nadnerczy i wzrostem stężenia aldosteronu we krwi oraz </text:span></text:p>
          </draw:text-box>
        </draw:frame>
        <draw:frame draw:style-name="gr18" draw:text-style-name="P16" draw:layer="layout" svg:width="8.833cm" svg:height="0.378cm" svg:x="12.15cm" svg:y="13.326cm">
          <draw:text-box>
            <text:p text:style-name="P1"><text:span text:style-name="T18">wytwarzaniem dysfunkcyjnych cząsteczek HDL. Nadal </text:span></text:p>
          </draw:text-box>
        </draw:frame>
        <draw:frame draw:style-name="gr18" draw:text-style-name="P16" draw:layer="layout" svg:width="9.4cm" svg:height="0.378cm" svg:x="12.15cm" svg:y="13.767cm">
          <draw:text-box>
            <text:p text:style-name="P1"><text:span text:style-name="T18">jednak trwają badania z anacetrapibem i ewacetrapibem. </text:span></text:p>
          </draw:text-box>
        </draw:frame>
        <draw:frame draw:style-name="gr18" draw:text-style-name="P16" draw:layer="layout" svg:width="8.321cm" svg:height="0.378cm" svg:x="12.15cm" svg:y="14.208cm">
          <draw:text-box>
            <text:p text:style-name="P1"><text:span text:style-name="T18">Nowe, bardzo obiecujące leki to inhibitory proprotei</text:span></text:p>
          </draw:text-box>
        </draw:frame>
        <draw:frame draw:style-name="gr18" draw:text-style-name="P16" draw:layer="layout" svg:width="0.32cm" svg:height="0.378cm" svg:x="19.493cm" svg:y="14.207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888cm" svg:height="0.378cm" svg:x="12.15cm" svg:y="14.648cm">
          <draw:text-box>
            <text:p text:style-name="P1"><text:span text:style-name="T18">nowej konwertazy subtilizyny/kexiny typu 9 (inhibitory </text:span></text:p>
          </draw:text-box>
        </draw:frame>
        <draw:frame draw:style-name="gr18" draw:text-style-name="P16" draw:layer="layout" svg:width="8.498cm" svg:height="0.378cm" svg:x="12.15cm" svg:y="15.089cm">
          <draw:text-box>
            <text:p text:style-name="P1"><text:span text:style-name="T18">PCSK9). Są one poddawane intensywnym badaniom </text:span></text:p>
          </draw:text-box>
        </draw:frame>
        <draw:frame draw:style-name="gr18" draw:text-style-name="P16" draw:layer="layout" svg:width="8.748cm" svg:height="0.378cm" svg:x="12.15cm" svg:y="15.531cm">
          <draw:text-box>
            <text:p text:style-name="P1"><text:span text:style-name="T18">w wielu równolegle toczących się próbach klinicznych </text:span></text:p>
          </draw:text-box>
        </draw:frame>
        <draw:frame draw:style-name="gr18" draw:text-style-name="P16" draw:layer="layout" svg:width="9.053cm" svg:height="0.399cm" svg:x="12.15cm" svg:y="15.972cm">
          <draw:text-box>
            <text:p text:style-name="P1"><text:span text:style-name="T18">(badania przedrejestracyjne przechodzą: </text:span><text:span text:style-name="T19">ewolokumab</text:span><text:span text:style-name="T18"> </text:span></text:p>
          </draw:text-box>
        </draw:frame>
        <draw:frame draw:style-name="gr18" draw:text-style-name="P16" draw:layer="layout" svg:width="8.927cm" svg:height="0.399cm" svg:x="12.15cm" svg:y="16.413cm">
          <draw:text-box>
            <text:p text:style-name="P1"><text:span text:style-name="T18">firmy Amgen, </text:span><text:span text:style-name="T19">alirokumab</text:span><text:span text:style-name="T18"> firmy Sanofi/Regeneron</text:span><text:span text:style-name="T22"> </text:span><text:span text:style-name="T18">i </text:span><text:span text:style-name="T19">bo</text:span></text:p>
          </draw:text-box>
        </draw:frame>
        <draw:frame draw:style-name="gr18" draw:text-style-name="P16" draw:layer="layout" svg:width="0.32cm" svg:height="0.323cm" svg:x="19.492cm" svg:y="16.412cm">
          <draw:text-box>
            <text:p text:style-name="P1"><text:span text:style-name="T19">-</text:span></text:p>
          </draw:text-box>
        </draw:frame>
        <draw:frame draw:style-name="gr18" draw:text-style-name="P16" draw:layer="layout" svg:width="9.295cm" svg:height="0.399cm" svg:x="12.15cm" svg:y="16.853cm">
          <draw:text-box>
            <text:p text:style-name="P1"><text:span text:style-name="T19">kocizumab </text:span><text:span text:style-name="T18">firmy Pfizer). PCSK9 bierze udział w regulacji </text:span></text:p>
          </draw:text-box>
        </draw:frame>
        <draw:frame draw:style-name="gr18" draw:text-style-name="P16" draw:layer="layout" svg:width="9.125cm" svg:height="0.378cm" svg:x="12.15cm" svg:y="17.294cm">
          <draw:text-box>
            <text:p text:style-name="P1"><text:span text:style-name="T18">stężenia cholesterolu poprzez stymulację endosomalnej </text:span></text:p>
          </draw:text-box>
        </draw:frame>
        <draw:frame draw:style-name="gr18" draw:text-style-name="P16" draw:layer="layout" svg:width="9.053cm" svg:height="0.378cm" svg:x="12.15cm" svg:y="17.735cm">
          <draw:text-box>
            <text:p text:style-name="P1"><text:span text:style-name="T18">i lizosomalnej degradacji receptorów dla LDL, skutkując </text:span></text:p>
          </draw:text-box>
        </draw:frame>
        <draw:frame draw:style-name="gr18" draw:text-style-name="P16" draw:layer="layout" svg:width="8.232cm" svg:height="0.378cm" svg:x="12.15cm" svg:y="18.177cm">
          <draw:text-box>
            <text:p text:style-name="P1"><text:span text:style-name="T18">podwyższeniem stężenia LDL-C we krwi. Inhibitory </text:span></text:p>
          </draw:text-box>
        </draw:frame>
        <draw:frame draw:style-name="gr18" draw:text-style-name="P16" draw:layer="layout" svg:width="8.333cm" svg:height="0.378cm" svg:x="12.15cm" svg:y="18.618cm">
          <draw:text-box>
            <text:p text:style-name="P1"><text:span text:style-name="T18">PCSK9, będące przeciwciałami monoklonalnymi wią</text:span></text:p>
          </draw:text-box>
        </draw:frame>
        <draw:frame draw:style-name="gr18" draw:text-style-name="P16" draw:layer="layout" svg:width="0.32cm" svg:height="0.378cm" svg:x="19.493cm" svg:y="18.617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71cm" svg:height="0.378cm" svg:x="12.15cm" svg:y="19.058cm">
          <draw:text-box>
            <text:p text:style-name="P1"><text:span text:style-name="T18">żącymi się z PCSK9, przedłużają czas funkcjonowania </text:span></text:p>
          </draw:text-box>
        </draw:frame>
        <draw:frame draw:style-name="gr18" draw:text-style-name="P16" draw:layer="layout" svg:width="8.807cm" svg:height="0.378cm" svg:x="12.15cm" svg:y="19.499cm">
          <draw:text-box>
            <text:p text:style-name="P1"><text:span text:style-name="T18">receptora LDL i działają synergistycznie ze statynami. </text:span></text:p>
          </draw:text-box>
        </draw:frame>
        <draw:frame draw:style-name="gr18" draw:text-style-name="P16" draw:layer="layout" svg:width="8.21cm" svg:height="0.378cm" svg:x="12.15cm" svg:y="19.94cm">
          <draw:text-box>
            <text:p text:style-name="P1"><text:span text:style-name="T18">Selektywny inhibitor fosfolipazy A2 — warespladib </text:span></text:p>
          </draw:text-box>
        </draw:frame>
        <draw:frame draw:style-name="gr18" draw:text-style-name="P16" draw:layer="layout" svg:width="8.646cm" svg:height="0.378cm" svg:x="12.15cm" svg:y="20.381cm">
          <draw:text-box>
            <text:p text:style-name="P1"><text:span text:style-name="T18">— </text:span><text:span text:style-name="T18">zwiększał ryzyko powikłań CV w grupie aktywnie le</text:span></text:p>
          </draw:text-box>
        </draw:frame>
        <draw:frame draw:style-name="gr18" draw:text-style-name="P16" draw:layer="layout" svg:width="0.32cm" svg:height="0.378cm" svg:x="19.493cm" svg:y="20.381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298cm" svg:height="0.378cm" svg:x="12.15cm" svg:y="20.822cm">
          <draw:text-box>
            <text:p text:style-name="P1"><text:span text:style-name="T18">czonej, mimo skutecznego działania obniżającego LDL-C. </text:span></text:p>
          </draw:text-box>
        </draw:frame>
        <draw:frame draw:style-name="gr18" draw:text-style-name="P16" draw:layer="layout" svg:width="9.226cm" svg:height="0.378cm" svg:x="12.15cm" svg:y="21.263cm">
          <draw:text-box>
            <text:p text:style-name="P1"><text:span text:style-name="T18">Badaniom poddawane są także doustne leki selektywnie </text:span></text:p>
          </draw:text-box>
        </draw:frame>
        <draw:frame draw:style-name="gr18" draw:text-style-name="P16" draw:layer="layout" svg:width="9.15cm" svg:height="0.378cm" svg:x="12.15cm" svg:y="21.704cm">
          <draw:text-box>
            <text:p text:style-name="P1"><text:span text:style-name="T18">indukujące syntezę apoA-1 (reswerlogix, RVX-208). Inny </text:span></text:p>
          </draw:text-box>
        </draw:frame>
        <draw:frame draw:style-name="gr18" draw:text-style-name="P16" draw:layer="layout" svg:width="3.723cm" svg:height="0.378cm" svg:x="12.15cm" svg:y="22.145cm">
          <draw:text-box>
            <text:p text:style-name="P1"><text:span text:style-name="T18">lek, lomitapid (Juxtapid</text:span></text:p>
          </draw:text-box>
        </draw:frame>
        <draw:frame draw:style-name="gr20" draw:text-style-name="P17" draw:layer="layout" svg:width="0.188cm" svg:height="0.217cm" svg:x="15.307cm" svg:y="22.162cm">
          <draw:text-box>
            <text:p text:style-name="P1"><text:span text:style-name="T23">®</text:span></text:p>
          </draw:text-box>
        </draw:frame>
        <draw:frame draw:style-name="gr18" draw:text-style-name="P16" draw:layer="layout" svg:width="4.925cm" svg:height="0.378cm" svg:x="15.463cm" svg:y="22.145cm">
          <draw:text-box>
            <text:p text:style-name="P1"><text:span text:style-name="T18">), inhibitor białka transportują-</text:span></text:p>
          </draw:text-box>
        </draw:frame>
        <draw:frame draw:style-name="gr18" draw:text-style-name="P16" draw:layer="layout" svg:width="8.884cm" svg:height="0.378cm" svg:x="12.15cm" svg:y="22.586cm">
          <draw:text-box>
            <text:p text:style-name="P1"><text:span text:style-name="T18">cego mikrosomalne TG, zyskał status leku „sierocego” </text:span></text:p>
          </draw:text-box>
        </draw:frame>
        <draw:frame draw:style-name="gr18" draw:text-style-name="P16" draw:layer="layout" svg:width="8.177cm" svg:height="0.378cm" svg:x="12.15cm" svg:y="23.027cm">
          <draw:text-box>
            <text:p text:style-name="P1"><text:span text:style-name="T18">w terapii FH. Na początku 2013 r. FDA pozytywnie </text:span></text:p>
          </draw:text-box>
        </draw:frame>
        <draw:frame draw:style-name="gr18" draw:text-style-name="P16" draw:layer="layout" svg:width="8.532cm" svg:height="0.378cm" svg:x="12.15cm" svg:y="23.468cm">
          <draw:text-box>
            <text:p text:style-name="P1"><text:span text:style-name="T18">zarekomendowała również rejestrację mipomersenu </text:span></text:p>
          </draw:text-box>
        </draw:frame>
        <draw:frame draw:style-name="gr18" draw:text-style-name="P16" draw:layer="layout" svg:width="1.573cm" svg:height="0.378cm" svg:x="12.15cm" svg:y="23.909cm">
          <draw:text-box>
            <text:p text:style-name="P1"><text:span text:style-name="T18">(Kynamro</text:span></text:p>
          </draw:text-box>
        </draw:frame>
        <draw:frame draw:style-name="gr20" draw:text-style-name="P17" draw:layer="layout" svg:width="0.188cm" svg:height="0.217cm" svg:x="13.439cm" svg:y="23.926cm">
          <draw:text-box>
            <text:p text:style-name="P1"><text:span text:style-name="T23">®</text:span></text:p>
          </draw:text-box>
        </draw:frame>
        <draw:frame draw:style-name="gr18" draw:text-style-name="P16" draw:layer="layout" svg:width="7.101cm" svg:height="0.378cm" svg:x="13.595cm" svg:y="23.909cm">
          <draw:text-box>
            <text:p text:style-name="P1"><text:span text:style-name="T18"><text:s/>— </text:span><text:span text:style-name="T18">antysensowny oligonukleotyd dla mRNA </text:span></text:p>
          </draw:text-box>
        </draw:frame>
        <draw:frame draw:style-name="gr18" draw:text-style-name="P16" draw:layer="layout" svg:width="8.194cm" svg:height="0.378cm" svg:x="12.15cm" svg:y="24.35cm">
          <draw:text-box>
            <text:p text:style-name="P1"><text:span text:style-name="T18">kodującego apo-B100) do stosowania u pacjentów </text:span></text:p>
          </draw:text-box>
        </draw:frame>
        <draw:frame draw:style-name="gr18" draw:text-style-name="P16" draw:layer="layout" svg:width="9.057cm" svg:height="0.378cm" svg:x="12.15cm" svg:y="24.791cm">
          <draw:text-box>
            <text:p text:style-name="P1"><text:span text:style-name="T18">z FH. Ze względu na dużą liczbę działań niepożądanych </text:span></text:p>
          </draw:text-box>
        </draw:frame>
        <draw:frame draw:style-name="gr18" draw:text-style-name="P16" draw:layer="layout" svg:width="8.685cm" svg:height="0.378cm" svg:x="12.15cm" svg:y="25.232cm">
          <draw:text-box>
            <text:p text:style-name="P1"><text:span text:style-name="T18">władze europejskiej agencji lekowej wydały jednak od</text:span></text:p>
          </draw:text-box>
        </draw:frame>
        <draw:frame draw:style-name="gr18" draw:text-style-name="P16" draw:layer="layout" svg:width="0.32cm" svg:height="0.378cm" svg:x="19.493cm" svg:y="25.232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053cm" svg:height="0.378cm" svg:x="12.15cm" svg:y="25.673cm">
          <draw:text-box>
            <text:p text:style-name="P1"><text:span text:style-name="T18">mowną decyzję w sprawie rejestracji tego preparatu na </text:span></text:p>
          </draw:text-box>
        </draw:frame>
        <draw:frame draw:style-name="gr18" draw:text-style-name="P16" draw:layer="layout" svg:width="8.854cm" svg:height="0.378cm" svg:x="12.15cm" svg:y="26.114cm">
          <draw:text-box>
            <text:p text:style-name="P1"><text:span text:style-name="T18">naszym kontynencie. Najbliższe lata dadzą odpowiedź </text:span></text:p>
          </draw:text-box>
        </draw:frame>
      </draw:page>
      <draw:page draw:name="page6" draw:style-name="dp1" draw:master-page-name="master-page68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2" draw:text-style-name="P4" draw:layer="layout" svg:x1="1.987cm" svg:y1="1.942cm" svg:x2="18.499cm" svg:y2="1.942cm">
          <text:p/>
        </draw:line>
        <draw:polygon draw:style-name="gr15" draw:text-style-name="P14" draw:layer="layout" svg:width="0.422cm" svg:height="0.424cm" svg:x="1.569cm" svg:y="1.518cm" svg:viewBox="0 0 423 425" draw:points="0,425 423,425 423,0 0,0">
          <text:p/>
        </draw:polygon>
        <draw:frame draw:style-name="gr16" draw:text-style-name="P15" draw:layer="layout" svg:width="4.087cm" svg:height="0.311cm" svg:x="14.998cm" svg:y="1.451cm">
          <draw:text-box>
            <text:p text:style-name="P1"><text:span text:style-name="T16">Beata Wożakowska-Kapłon et al.</text:span></text:p>
          </draw:text-box>
        </draw:frame>
        <draw:frame draw:style-name="gr17" draw:text-style-name="P2" draw:layer="layout" svg:width="0.485cm" svg:height="0.331cm" svg:x="2cm" svg:y="27.67cm">
          <draw:text-box>
            <text:p text:style-name="P1"><text:span text:style-name="T17">852</text:span></text:p>
          </draw:text-box>
        </draw:frame>
        <draw:frame draw:style-name="gr18" draw:text-style-name="P16" draw:layer="layout" svg:width="9.341cm" svg:height="0.378cm" svg:x="2.6cm" svg:y="12.885cm">
          <draw:text-box>
            <text:p text:style-name="P1"><text:span text:style-name="T18">na <text:s/>pytanie, <text:s/>czy <text:s/>przyszłość <text:s/>farmakoterapii <text:s/>dyslipidemii </text:span></text:p>
          </draw:text-box>
        </draw:frame>
        <draw:frame draw:style-name="gr18" draw:text-style-name="P16" draw:layer="layout" svg:width="8.274cm" svg:height="0.378cm" svg:x="2.6cm" svg:y="13.326cm">
          <draw:text-box>
            <text:p text:style-name="P1"><text:span text:style-name="T18">należy wiązać z dalszym intensywnym obniżaniem </text:span></text:p>
          </draw:text-box>
        </draw:frame>
        <draw:frame draw:style-name="gr18" draw:text-style-name="P16" draw:layer="layout" svg:width="8.807cm" svg:height="0.378cm" svg:x="2.6cm" svg:y="13.767cm">
          <draw:text-box>
            <text:p text:style-name="P1"><text:span text:style-name="T18">stężenia LDL-C przy użyciu terapii skojarzonej statyny </text:span></text:p>
          </draw:text-box>
        </draw:frame>
        <draw:frame draw:style-name="gr18" draw:text-style-name="P16" draw:layer="layout" svg:width="8.977cm" svg:height="0.378cm" svg:x="2.6cm" svg:y="14.208cm">
          <draw:text-box>
            <text:p text:style-name="P1"><text:span text:style-name="T18">z ezetimibem lub zastosowaniem antagonistów PCSK9, </text:span></text:p>
          </draw:text-box>
        </draw:frame>
        <draw:frame draw:style-name="gr18" draw:text-style-name="P16" draw:layer="layout" svg:width="9.464cm" svg:height="0.378cm" svg:x="2.6cm" svg:y="14.649cm">
          <draw:text-box>
            <text:p text:style-name="P1"><text:span text:style-name="T18">czy może jednak inhibitory CETP, działając u boku statyny </text:span></text:p>
          </draw:text-box>
        </draw:frame>
        <draw:frame draw:style-name="gr18" draw:text-style-name="P16" draw:layer="layout" svg:width="8.79cm" svg:height="0.378cm" svg:x="2.6cm" svg:y="15.09cm">
          <draw:text-box>
            <text:p text:style-name="P1"><text:span text:style-name="T18">(badania HPS3 TIMI55, ACCELERATE), wyznaczą nowy </text:span></text:p>
          </draw:text-box>
        </draw:frame>
        <draw:frame draw:style-name="gr18" draw:text-style-name="P16" draw:layer="layout" svg:width="8.972cm" svg:height="0.378cm" svg:x="2.6cm" svg:y="15.531cm">
          <draw:text-box>
            <text:p text:style-name="P1"><text:span text:style-name="T18">kierunek złożonej terapii podwyższania stężenia HDL-C </text:span></text:p>
          </draw:text-box>
        </draw:frame>
        <draw:frame draw:style-name="gr18" draw:text-style-name="P16" draw:layer="layout" svg:width="6.001cm" svg:height="0.378cm" svg:x="2.6cm" svg:y="15.972cm">
          <draw:text-box>
            <text:p text:style-name="P1"><text:span text:style-name="T18">przy dalszej redukcji stężenia LDL-C. </text:span></text:p>
          </draw:text-box>
        </draw:frame>
        <draw:frame draw:style-name="gr18" draw:text-style-name="P16" draw:layer="layout" svg:width="0.408cm" svg:height="0.323cm" svg:x="2cm" svg:y="16.854cm">
          <draw:text-box>
            <text:p text:style-name="P1"><text:span text:style-name="T19">9. </text:span></text:p>
          </draw:text-box>
        </draw:frame>
        <draw:frame draw:style-name="gr18" draw:text-style-name="P16" draw:layer="layout" svg:width="0.32cm" svg:height="0.323cm" svg:x="2.6cm" svg:y="16.854cm">
          <draw:text-box>
            <text:p text:style-name="P1"><text:span text:style-name="T19"><text:s/></text:span></text:p>
          </draw:text-box>
        </draw:frame>
        <draw:frame draw:style-name="gr18" draw:text-style-name="P16" draw:layer="layout" svg:width="8.541cm" svg:height="0.378cm" svg:x="2.591cm" svg:y="16.854cm">
          <draw:text-box>
            <text:p text:style-name="P1"><text:span text:style-name="T18">Niezależnie od rodzaju zastosowanej terapii hipolipe-</text:span></text:p>
          </draw:text-box>
        </draw:frame>
        <draw:frame draw:style-name="gr18" draw:text-style-name="P16" draw:layer="layout" svg:width="8.481cm" svg:height="0.378cm" svg:x="2.6cm" svg:y="17.295cm">
          <draw:text-box>
            <text:p text:style-name="P1"><text:span text:style-name="T18">mi zującej, u osób z grupy małego i umiarkowanego </text:span></text:p>
          </draw:text-box>
        </draw:frame>
        <draw:frame draw:style-name="gr18" draw:text-style-name="P16" draw:layer="layout" svg:width="8.867cm" svg:height="0.378cm" svg:x="2.6cm" svg:y="17.736cm">
          <draw:text-box>
            <text:p text:style-name="P1"><text:span text:style-name="T18">ryzyka, a u pacjentów z niskim wyjściowym stężeniem </text:span></text:p>
          </draw:text-box>
        </draw:frame>
        <draw:frame draw:style-name="gr18" draw:text-style-name="P16" draw:layer="layout" svg:width="8.773cm" svg:height="0.399cm" svg:x="2.6cm" svg:y="18.177cm">
          <draw:text-box>
            <text:p text:style-name="P1"><text:span text:style-name="T18">LDL-C nawet z grupy dużego ryzyka CV, </text:span><text:span text:style-name="T19">modyfikacja </text:span></text:p>
          </draw:text-box>
        </draw:frame>
        <draw:frame draw:style-name="gr18" draw:text-style-name="P16" draw:layer="layout" svg:width="9.298cm" svg:height="0.323cm" svg:x="2.6cm" svg:y="18.618cm">
          <draw:text-box>
            <text:p text:style-name="P1"><text:span text:style-name="T19">stylu życia może być jedyną, a w każdej innej sytuacji </text:span></text:p>
          </draw:text-box>
        </draw:frame>
        <draw:frame draw:style-name="gr18" draw:text-style-name="P16" draw:layer="layout" svg:width="9.362cm" svg:height="0.323cm" svg:x="2.6cm" svg:y="19.059cm">
          <draw:text-box>
            <text:p text:style-name="P1"><text:span text:style-name="T19">podstawową interwencją, uzupełnianą kolejnymi dzia</text:span></text:p>
          </draw:text-box>
        </draw:frame>
        <draw:frame draw:style-name="gr18" draw:text-style-name="P16" draw:layer="layout" svg:width="0.32cm" svg:height="0.323cm" svg:x="9.943cm" svg:y="19.058cm">
          <draw:text-box>
            <text:p text:style-name="P1"><text:span text:style-name="T19">-</text:span></text:p>
          </draw:text-box>
        </draw:frame>
        <draw:frame draw:style-name="gr18" draw:text-style-name="P16" draw:layer="layout" svg:width="9.256cm" svg:height="0.399cm" svg:x="2.6cm" svg:y="19.499cm">
          <draw:text-box>
            <text:p text:style-name="P1"><text:span text:style-name="T19">łaniami terapeutycznymi</text:span><text:span text:style-name="T18">. Zastosowanie żywności funk-</text:span></text:p>
          </draw:text-box>
        </draw:frame>
        <draw:frame draw:style-name="gr18" draw:text-style-name="P16" draw:layer="layout" svg:width="8.638cm" svg:height="0.378cm" svg:x="2.6cm" svg:y="19.94cm">
          <draw:text-box>
            <text:p text:style-name="P1"><text:span text:style-name="T18">cjonalnej może prowadzić do redukcji stężenia LDL-C </text:span></text:p>
          </draw:text-box>
        </draw:frame>
        <draw:frame draw:style-name="gr18" draw:text-style-name="P16" draw:layer="layout" svg:width="9.235cm" svg:height="0.378cm" svg:x="2.6cm" svg:y="20.381cm">
          <draw:text-box>
            <text:p text:style-name="P1"><text:span text:style-name="T18">o 10% (margaryny z fitosterolami i fitostanolami), a przy </text:span></text:p>
          </draw:text-box>
        </draw:frame>
        <draw:frame draw:style-name="gr18" draw:text-style-name="P16" draw:layer="layout" svg:width="9.049cm" svg:height="0.378cm" svg:x="2.6cm" svg:y="20.822cm">
          <draw:text-box>
            <text:p text:style-name="P1"><text:span text:style-name="T18">użyciu monakoliny, czerwonego sfermentowanego ryżu </text:span></text:p>
          </draw:text-box>
        </draw:frame>
        <draw:frame draw:style-name="gr18" draw:text-style-name="P16" draw:layer="layout" svg:width="8.735cm" svg:height="0.378cm" svg:x="2.6cm" svg:y="21.263cm">
          <draw:text-box>
            <text:p text:style-name="P1"><text:span text:style-name="T18">chińskiego można uzyskać redukcję LDL-C o 20%. Pod</text:span></text:p>
          </draw:text-box>
        </draw:frame>
        <draw:frame draw:style-name="gr18" draw:text-style-name="P16" draw:layer="layout" svg:width="0.32cm" svg:height="0.378cm" svg:x="9.943cm" svg:y="21.263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23cm" svg:height="0.399cm" svg:x="2.6cm" svg:y="21.704cm">
          <draw:text-box>
            <text:p text:style-name="P1"><text:span text:style-name="T18">stawę </text:span><text:span text:style-name="T19">piramidy modyfikacji lipidogramu</text:span><text:span text:style-name="T18"> i interwencji </text:span></text:p>
          </draw:text-box>
        </draw:frame>
        <draw:frame draw:style-name="gr18" draw:text-style-name="P16" draw:layer="layout" svg:width="9.222cm" svg:height="0.378cm" svg:x="2.6cm" svg:y="22.145cm">
          <draw:text-box>
            <text:p text:style-name="P1"><text:span text:style-name="T18">leczniczych w dyslipidemii stanowią: aktywność fizyczna </text:span></text:p>
          </draw:text-box>
        </draw:frame>
        <draw:frame draw:style-name="gr18" draw:text-style-name="P16" draw:layer="layout" svg:width="9.417cm" svg:height="0.378cm" svg:x="2.6cm" svg:y="22.586cm">
          <draw:text-box>
            <text:p text:style-name="P1"><text:span text:style-name="T18">i modyfikacja stylu życia, <text:s/>a jej wierzchołek — intensywna </text:span></text:p>
          </draw:text-box>
        </draw:frame>
        <draw:frame draw:style-name="gr18" draw:text-style-name="P16" draw:layer="layout" svg:width="9.383cm" svg:height="0.378cm" svg:x="2.6cm" svg:y="23.027cm">
          <draw:text-box>
            <text:p text:style-name="P1"><text:span text:style-name="T18">terapia <text:s/>silnymi <text:s/>statynami, <text:s/>ewentualnie <text:s/>farmakoterapia </text:span></text:p>
          </draw:text-box>
        </draw:frame>
        <draw:frame draw:style-name="gr18" draw:text-style-name="P16" draw:layer="layout" svg:width="3.101cm" svg:height="0.378cm" svg:x="2.6cm" svg:y="23.468cm">
          <draw:text-box>
            <text:p text:style-name="P1"><text:span text:style-name="T18">skojarzona (ryc. 1).</text:span></text:p>
          </draw:text-box>
        </draw:frame>
        <draw:frame draw:style-name="gr18" draw:text-style-name="P16" draw:layer="layout" svg:width="10.039cm" svg:height="0.323cm" svg:x="2cm" svg:y="24.35cm">
          <draw:text-box>
            <text:p text:style-name="P1"><text:span text:style-name="T19">10. <text:s/>Szczególnie ważne jest identyfikowanie przyczyn tak </text:span></text:p>
          </draw:text-box>
        </draw:frame>
        <draw:frame draw:style-name="gr18" draw:text-style-name="P16" draw:layer="layout" svg:width="9.362cm" svg:height="0.399cm" svg:x="2.6cm" svg:y="24.791cm">
          <draw:text-box>
            <text:p text:style-name="P1"><text:span text:style-name="T19">słabej w Polsce kontroli dyslipidemii.</text:span><text:span text:style-name="T18"> Osiąganie celów </text:span></text:p>
          </draw:text-box>
        </draw:frame>
        <draw:frame draw:style-name="gr18" draw:text-style-name="P16" draw:layer="layout" svg:width="8.752cm" svg:height="0.378cm" svg:x="2.6cm" svg:y="25.232cm">
          <draw:text-box>
            <text:p text:style-name="P1"><text:span text:style-name="T18">terapeutycznych w zakresie leczenia dyslipidemii jest </text:span></text:p>
          </draw:text-box>
        </draw:frame>
        <draw:frame draw:style-name="gr18" draw:text-style-name="P16" draw:layer="layout" svg:width="8.693cm" svg:height="0.378cm" svg:x="2.6cm" svg:y="25.673cm">
          <draw:text-box>
            <text:p text:style-name="P1"><text:span text:style-name="T18">nadal niewystarczające i nie przekracza 10% również </text:span></text:p>
          </draw:text-box>
        </draw:frame>
        <draw:frame draw:style-name="gr18" draw:text-style-name="P16" draw:layer="layout" svg:width="8.782cm" svg:height="0.378cm" svg:x="2.6cm" svg:y="26.115cm">
          <draw:text-box>
            <text:p text:style-name="P1"><text:span text:style-name="T18">w populacji wysokiego ryzyka. Najczęstszymi błędami </text:span></text:p>
          </draw:text-box>
        </draw:frame>
        <draw:frame draw:style-name="gr18" draw:text-style-name="P16" draw:layer="layout" svg:width="8.71cm" svg:height="0.378cm" svg:x="12.15cm" svg:y="3.184cm">
          <draw:text-box>
            <text:p text:style-name="P1"><text:span text:style-name="T18">popełnianymi w terapii statynami jest nihilzm terapeu</text:span></text:p>
          </draw:text-box>
        </draw:frame>
        <draw:frame draw:style-name="gr18" draw:text-style-name="P16" draw:layer="layout" svg:width="0.32cm" svg:height="0.378cm" svg:x="19.493cm" svg:y="3.183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536cm" svg:height="0.378cm" svg:x="12.15cm" svg:y="3.624cm">
          <draw:text-box>
            <text:p text:style-name="P1"><text:span text:style-name="T18">tyczny, stosowanie zbyt małych dawek i preparatów </text:span></text:p>
          </draw:text-box>
        </draw:frame>
        <draw:frame draw:style-name="gr18" draw:text-style-name="P16" draw:layer="layout" svg:width="8.947cm" svg:height="0.378cm" svg:x="12.15cm" svg:y="4.065cm">
          <draw:text-box>
            <text:p text:style-name="P1"><text:span text:style-name="T18">zbyt słabych statyn [22]. Mimo że u pacjentów z jawną </text:span></text:p>
          </draw:text-box>
        </draw:frame>
        <draw:frame draw:style-name="gr18" draw:text-style-name="P16" draw:layer="layout" svg:width="9.078cm" svg:height="0.378cm" svg:x="12.15cm" svg:y="4.506cm">
          <draw:text-box>
            <text:p text:style-name="P1"><text:span text:style-name="T18">chorobą sercowo-naczyniową leczenie hipolipemizujące </text:span></text:p>
          </draw:text-box>
        </draw:frame>
        <draw:frame draw:style-name="gr18" draw:text-style-name="P16" draw:layer="layout" svg:width="8.778cm" svg:height="0.378cm" svg:x="12.15cm" svg:y="4.947cm">
          <draw:text-box>
            <text:p text:style-name="P1"><text:span text:style-name="T18">powinno być najczęściej bezterminowe, u wielu z nich </text:span></text:p>
          </draw:text-box>
        </draw:frame>
        <draw:frame draw:style-name="gr18" draw:text-style-name="P16" draw:layer="layout" svg:width="8.718cm" svg:height="0.378cm" svg:x="12.15cm" svg:y="5.388cm">
          <draw:text-box>
            <text:p text:style-name="P1"><text:span text:style-name="T18">dawka statyny jest zmniejszana (najczęściej po stwier</text:span></text:p>
          </draw:text-box>
        </draw:frame>
        <draw:frame draw:style-name="gr18" draw:text-style-name="P16" draw:layer="layout" svg:width="0.32cm" svg:height="0.378cm" svg:x="19.493cm" svg:y="5.388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663cm" svg:height="0.378cm" svg:x="12.15cm" svg:y="5.829cm">
          <draw:text-box>
            <text:p text:style-name="P1"><text:span text:style-name="T18">dzeniu pożądanej modyfikacji lipidogramu w badaniu </text:span></text:p>
          </draw:text-box>
        </draw:frame>
        <draw:frame draw:style-name="gr18" draw:text-style-name="P16" draw:layer="layout" svg:width="9.387cm" svg:height="0.378cm" svg:x="12.15cm" svg:y="6.27cm">
          <draw:text-box>
            <text:p text:style-name="P1"><text:span text:style-name="T18">kontrolnym) lub lek jest odstawiany. U chorych po udarze </text:span></text:p>
          </draw:text-box>
        </draw:frame>
        <draw:frame draw:style-name="gr18" draw:text-style-name="P16" draw:layer="layout" svg:width="8.646cm" svg:height="0.378cm" svg:x="12.15cm" svg:y="6.711cm">
          <draw:text-box>
            <text:p text:style-name="P1"><text:span text:style-name="T18">niedokrwiennym mózgu, przejściowych epizodach nie</text:span></text:p>
          </draw:text-box>
        </draw:frame>
        <draw:frame draw:style-name="gr18" draw:text-style-name="P16" draw:layer="layout" svg:width="0.32cm" svg:height="0.378cm" svg:x="19.493cm" svg:y="6.711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913cm" svg:height="0.378cm" svg:x="12.15cm" svg:y="7.152cm">
          <draw:text-box>
            <text:p text:style-name="P1"><text:span text:style-name="T18">dokrwiennych mózgu lub pacjentów z miażdżycą aorty </text:span></text:p>
          </draw:text-box>
        </draw:frame>
        <draw:frame draw:style-name="gr18" draw:text-style-name="P16" draw:layer="layout" svg:width="9.15cm" svg:height="0.378cm" svg:x="12.15cm" svg:y="7.593cm">
          <draw:text-box>
            <text:p text:style-name="P1"><text:span text:style-name="T18">i tętnic obwodowych oraz u osób z grupy bardzo dużego </text:span></text:p>
          </draw:text-box>
        </draw:frame>
        <draw:frame draw:style-name="gr18" draw:text-style-name="P16" draw:layer="layout" svg:width="8.418cm" svg:height="0.378cm" svg:x="12.15cm" svg:y="8.034cm">
          <draw:text-box>
            <text:p text:style-name="P1"><text:span text:style-name="T18">ryzyka CV wyliczonego wg skali SCORE, rzadziej niż </text:span></text:p>
          </draw:text-box>
        </draw:frame>
        <draw:frame draw:style-name="gr18" draw:text-style-name="P16" draw:layer="layout" svg:width="8.718cm" svg:height="0.378cm" svg:x="12.15cm" svg:y="8.475cm">
          <draw:text-box>
            <text:p text:style-name="P1"><text:span text:style-name="T18">w przypadku chorych po zawale serca, istnieje świado</text:span></text:p>
          </draw:text-box>
        </draw:frame>
        <draw:frame draw:style-name="gr18" draw:text-style-name="P16" draw:layer="layout" svg:width="0.32cm" svg:height="0.378cm" svg:x="19.493cm" svg:y="8.475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985cm" svg:height="0.378cm" svg:x="12.15cm" svg:y="8.916cm">
          <draw:text-box>
            <text:p text:style-name="P1"><text:span text:style-name="T18">mość konieczności uzyskiwania podobnego celu terapii </text:span></text:p>
          </draw:text-box>
        </draw:frame>
        <draw:frame draw:style-name="gr18" draw:text-style-name="P16" draw:layer="layout" svg:width="8.723cm" svg:height="0.378cm" svg:x="12.15cm" svg:y="9.357cm">
          <draw:text-box>
            <text:p text:style-name="P1"><text:span text:style-name="T18">hipolipemizującej. Zjawiskiem, które istotnie utrudnia </text:span></text:p>
          </draw:text-box>
        </draw:frame>
        <draw:frame draw:style-name="gr18" draw:text-style-name="P16" draw:layer="layout" svg:width="8.63cm" svg:height="0.378cm" svg:x="12.15cm" svg:y="9.798cm">
          <draw:text-box>
            <text:p text:style-name="P1"><text:span text:style-name="T18">właściwą ambulatoryjną terapię hipolipemizującą, są </text:span></text:p>
          </draw:text-box>
        </draw:frame>
        <draw:frame draw:style-name="gr18" draw:text-style-name="P16" draw:layer="layout" svg:width="8.769cm" svg:height="0.378cm" svg:x="12.15cm" svg:y="10.239cm">
          <draw:text-box>
            <text:p text:style-name="P1"><text:span text:style-name="T18">błędne normy laboratoryjne umieszczane na wydruku </text:span></text:p>
          </draw:text-box>
        </draw:frame>
        <draw:frame draw:style-name="gr18" draw:text-style-name="P16" draw:layer="layout" svg:width="9.083cm" svg:height="0.378cm" svg:x="12.15cm" svg:y="10.68cm">
          <draw:text-box>
            <text:p text:style-name="P1"><text:span text:style-name="T18">wyników, podawanie (nieuprawnione) dolnych norm dla </text:span></text:p>
          </draw:text-box>
        </draw:frame>
        <draw:frame draw:style-name="gr18" draw:text-style-name="P16" draw:layer="layout" svg:width="9.112cm" svg:height="0.378cm" svg:x="12.15cm" svg:y="11.121cm">
          <draw:text-box>
            <text:p text:style-name="P1"><text:span text:style-name="T18">LDL-C lub też nieuświadomienie pacjentów, że norm dla </text:span></text:p>
          </draw:text-box>
        </draw:frame>
        <draw:frame draw:style-name="gr18" draw:text-style-name="P16" draw:layer="layout" svg:width="9.057cm" svg:height="0.378cm" svg:x="12.15cm" svg:y="11.562cm">
          <draw:text-box>
            <text:p text:style-name="P1"><text:span text:style-name="T18">przeciętnej, zdrowej populacji nie można odnosić do oso</text:span></text:p>
          </draw:text-box>
        </draw:frame>
        <draw:frame draw:style-name="gr18" draw:text-style-name="P16" draw:layer="layout" svg:width="0.32cm" svg:height="0.378cm" svg:x="19.493cm" svg:y="11.562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142cm" svg:height="0.378cm" svg:x="12.15cm" svg:y="12.003cm">
          <draw:text-box>
            <text:p text:style-name="P1"><text:span text:style-name="T18">by chorej ani do grup dużego ryzyka CV. Współdziałanie </text:span></text:p>
          </draw:text-box>
        </draw:frame>
        <draw:frame draw:style-name="gr18" draw:text-style-name="P16" draw:layer="layout" svg:width="8.676cm" svg:height="0.378cm" svg:x="12.15cm" svg:y="12.444cm">
          <draw:text-box>
            <text:p text:style-name="P1"><text:span text:style-name="T18">diagnostów laboratoryjnych z kardiologami, internista</text:span></text:p>
          </draw:text-box>
        </draw:frame>
        <draw:frame draw:style-name="gr18" draw:text-style-name="P16" draw:layer="layout" svg:width="0.32cm" svg:height="0.378cm" svg:x="19.493cm" svg:y="12.444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761cm" svg:height="0.378cm" svg:x="12.15cm" svg:y="12.885cm">
          <draw:text-box>
            <text:p text:style-name="P1"><text:span text:style-name="T18">mi, lekarzami rodzinnymi, niezmienne uświadamianie </text:span></text:p>
          </draw:text-box>
        </draw:frame>
        <draw:frame draw:style-name="gr18" draw:text-style-name="P16" draw:layer="layout" svg:width="8.858cm" svg:height="0.378cm" svg:x="12.15cm" svg:y="13.326cm">
          <draw:text-box>
            <text:p text:style-name="P1"><text:span text:style-name="T18">chorym znaczenia redukcji czynnika ryzyka, jakim jest </text:span></text:p>
          </draw:text-box>
        </draw:frame>
        <draw:frame draw:style-name="gr18" draw:text-style-name="P16" draw:layer="layout" svg:width="8.905cm" svg:height="0.378cm" svg:x="12.15cm" svg:y="13.767cm">
          <draw:text-box>
            <text:p text:style-name="P1"><text:span text:style-name="T18">hipercholesterolemia, mogłoby zapobiegać sytuacjom, </text:span></text:p>
          </draw:text-box>
        </draw:frame>
        <draw:frame draw:style-name="gr18" draw:text-style-name="P16" draw:layer="layout" svg:width="8.829cm" svg:height="0.378cm" svg:x="12.15cm" svg:y="14.208cm">
          <draw:text-box>
            <text:p text:style-name="P1"><text:span text:style-name="T18">kiedy uzyskanie kontrolnego wyniku TC mieszczącego </text:span></text:p>
          </draw:text-box>
        </draw:frame>
        <draw:frame draw:style-name="gr18" draw:text-style-name="P16" draw:layer="layout" svg:width="8.638cm" svg:height="0.378cm" svg:x="12.15cm" svg:y="14.649cm">
          <draw:text-box>
            <text:p text:style-name="P1"><text:span text:style-name="T18">się w szerokim zakresie nieprawdziwie zdefiniowanej </text:span></text:p>
          </draw:text-box>
        </draw:frame>
        <draw:frame draw:style-name="gr18" draw:text-style-name="P16" draw:layer="layout" svg:width="8.591cm" svg:height="0.378cm" svg:x="12.15cm" svg:y="15.09cm">
          <draw:text-box>
            <text:p text:style-name="P1"><text:span text:style-name="T18">„</text:span><text:span text:style-name="T18">normy” (np. 180–220 mg/dl) uspakaja chorego, a na</text:span></text:p>
          </draw:text-box>
        </draw:frame>
        <draw:frame draw:style-name="gr18" draw:text-style-name="P16" draw:layer="layout" svg:width="0.32cm" svg:height="0.378cm" svg:x="19.493cm" svg:y="15.089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934cm" svg:height="0.378cm" svg:x="12.15cm" svg:y="15.53cm">
          <draw:text-box>
            <text:p text:style-name="P1"><text:span text:style-name="T18">wet skłania do odstawienia statyny, jeżeli np. uzyskuje </text:span></text:p>
          </draw:text-box>
        </draw:frame>
        <draw:frame draw:style-name="gr18" draw:text-style-name="P16" draw:layer="layout" svg:width="8.939cm" svg:height="0.378cm" svg:x="12.15cm" svg:y="15.971cm">
          <draw:text-box>
            <text:p text:style-name="P1"><text:span text:style-name="T18">stężenie TC 200 mg/dl. Niewątpliwie elementem, który </text:span></text:p>
          </draw:text-box>
        </draw:frame>
        <draw:frame draw:style-name="gr18" draw:text-style-name="P16" draw:layer="layout" svg:width="9.138cm" svg:height="0.378cm" svg:x="12.15cm" svg:y="16.413cm">
          <draw:text-box>
            <text:p text:style-name="P1"><text:span text:style-name="T18">ze strony pacjentów może wpływać na słabą motywację </text:span></text:p>
          </draw:text-box>
        </draw:frame>
        <draw:frame draw:style-name="gr18" draw:text-style-name="P16" draw:layer="layout" svg:width="8.672cm" svg:height="0.378cm" svg:x="12.15cm" svg:y="16.854cm">
          <draw:text-box>
            <text:p text:style-name="P1"><text:span text:style-name="T18">do skutecznej terapii, jest lęk przed działaniami niepo</text:span></text:p>
          </draw:text-box>
        </draw:frame>
        <draw:frame draw:style-name="gr18" draw:text-style-name="P16" draw:layer="layout" svg:width="0.32cm" svg:height="0.378cm" svg:x="19.493cm" svg:y="16.853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452cm" svg:height="0.378cm" svg:x="12.15cm" svg:y="17.294cm">
          <draw:text-box>
            <text:p text:style-name="P1"><text:span text:style-name="T18">żądanymi statyn, wzmacniany przez nieuprawnione </text:span></text:p>
          </draw:text-box>
        </draw:frame>
        <draw:frame draw:style-name="gr18" draw:text-style-name="P16" draw:layer="layout" svg:width="9.036cm" svg:height="0.378cm" svg:x="12.15cm" svg:y="17.735cm">
          <draw:text-box>
            <text:p text:style-name="P1"><text:span text:style-name="T18">przekazy medialne czy niejasne stanowisko środowiska </text:span></text:p>
          </draw:text-box>
        </draw:frame>
        <draw:frame draw:style-name="gr18" draw:text-style-name="P16" draw:layer="layout" svg:width="9.078cm" svg:height="0.378cm" svg:x="12.15cm" svg:y="18.176cm">
          <draw:text-box>
            <text:p text:style-name="P1"><text:span text:style-name="T18">lekarskiego. Terapia statynami jest bezpieczna i dobrze </text:span></text:p>
          </draw:text-box>
        </draw:frame>
        <draw:frame draw:style-name="gr18" draw:text-style-name="P16" draw:layer="layout" svg:width="8.57cm" svg:height="0.378cm" svg:x="12.15cm" svg:y="18.618cm">
          <draw:text-box>
            <text:p text:style-name="P1"><text:span text:style-name="T18">tolerowana, a działania niepożądane mają charakter </text:span></text:p>
          </draw:text-box>
        </draw:frame>
        <draw:frame draw:style-name="gr18" draw:text-style-name="P16" draw:layer="layout" svg:width="9.04cm" svg:height="0.378cm" svg:x="12.15cm" svg:y="19.059cm">
          <draw:text-box>
            <text:p text:style-name="P1"><text:span text:style-name="T18">łagodny i przemijający. Do najczęstszych z nich należą: </text:span></text:p>
          </draw:text-box>
        </draw:frame>
        <draw:frame draw:style-name="gr18" draw:text-style-name="P16" draw:layer="layout" svg:width="9.04cm" svg:height="0.378cm" svg:x="12.15cm" svg:y="19.5cm">
          <draw:text-box>
            <text:p text:style-name="P1"><text:span text:style-name="T18">odwracalne objawy dyspeptyczne, zwiększenie aktywno</text:span></text:p>
          </draw:text-box>
        </draw:frame>
        <draw:frame draw:style-name="gr18" draw:text-style-name="P16" draw:layer="layout" svg:width="0.32cm" svg:height="0.378cm" svg:x="19.493cm" svg:y="19.499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036cm" svg:height="0.378cm" svg:x="12.15cm" svg:y="19.94cm">
          <draw:text-box>
            <text:p text:style-name="P1"><text:span text:style-name="T18">ści aminotransferaz w osoczu (u 1–3% pacjentów), bóle </text:span></text:p>
          </draw:text-box>
        </draw:frame>
        <draw:frame draw:style-name="gr18" draw:text-style-name="P16" draw:layer="layout" svg:width="9.315cm" svg:height="0.378cm" svg:x="12.15cm" svg:y="20.381cm">
          <draw:text-box>
            <text:p text:style-name="P1"><text:span text:style-name="T18">mięśniowe (mialgia), które ustępują po odstawieniu leku, </text:span></text:p>
          </draw:text-box>
        </draw:frame>
        <draw:frame draw:style-name="gr18" draw:text-style-name="P16" draw:layer="layout" svg:width="8.807cm" svg:height="0.378cm" svg:x="12.15cm" svg:y="20.822cm">
          <draw:text-box>
            <text:p text:style-name="P1"><text:span text:style-name="T18">zmianie preparatu lub zmniejszeniu dawki. Najgroźniej</text:span></text:p>
          </draw:text-box>
        </draw:frame>
        <draw:frame draw:style-name="gr18" draw:text-style-name="P16" draw:layer="layout" svg:width="0.32cm" svg:height="0.378cm" svg:x="19.493cm" svg:y="20.822cm">
          <draw:text-box>
            <text:p text:style-name="P1"><text:span text:style-name="T18">-</text:span></text:p>
          </draw:text-box>
        </draw:frame>
        <draw:frame draw:style-name="gr18" draw:text-style-name="P16" draw:layer="layout" svg:width="8.892cm" svg:height="0.378cm" svg:x="12.15cm" svg:y="21.263cm">
          <draw:text-box>
            <text:p text:style-name="P1"><text:span text:style-name="T18">sze, ale bardzo rzadkie (0,04%) działanie niepożądane </text:span></text:p>
          </draw:text-box>
        </draw:frame>
        <draw:frame draw:style-name="gr18" draw:text-style-name="P16" draw:layer="layout" svg:width="9.239cm" svg:height="0.378cm" svg:x="12.15cm" svg:y="21.704cm">
          <draw:text-box>
            <text:p text:style-name="P1"><text:span text:style-name="T18">stanowi rabdomioliza — uszkodzenie mięśni poprzecznie </text:span></text:p>
          </draw:text-box>
        </draw:frame>
        <draw:frame draw:style-name="gr18" draw:text-style-name="P16" draw:layer="layout" svg:width="8.989cm" svg:height="0.378cm" svg:x="12.15cm" svg:y="22.145cm">
          <draw:text-box>
            <text:p text:style-name="P1"><text:span text:style-name="T18">prążkowanych z ryzykiem rozwoju ostrej niewydolności </text:span></text:p>
          </draw:text-box>
        </draw:frame>
        <draw:frame draw:style-name="gr18" draw:text-style-name="P16" draw:layer="layout" svg:width="8.689cm" svg:height="0.378cm" svg:x="12.15cm" svg:y="22.586cm">
          <draw:text-box>
            <text:p text:style-name="P1"><text:span text:style-name="T18">nerek wywołanej filtracją wolnej mioglobiny pochodze</text:span></text:p>
          </draw:text-box>
        </draw:frame>
        <draw:frame draw:style-name="gr18" draw:text-style-name="P16" draw:layer="layout" svg:width="0.32cm" svg:height="0.378cm" svg:x="19.493cm" svg:y="22.586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083cm" svg:height="0.378cm" svg:x="12.15cm" svg:y="23.027cm">
          <draw:text-box>
            <text:p text:style-name="P1"><text:span text:style-name="T18">nia mięśniowego. Uzasadniona jest edukacja pacjentów </text:span></text:p>
          </draw:text-box>
        </draw:frame>
        <draw:frame draw:style-name="gr18" draw:text-style-name="P16" draw:layer="layout" svg:width="9.239cm" svg:height="0.378cm" svg:x="12.15cm" svg:y="23.468cm">
          <draw:text-box>
            <text:p text:style-name="P1"><text:span text:style-name="T18">w zakresie rozpoznawania pierwszych objawów miopatii, </text:span></text:p>
          </draw:text-box>
        </draw:frame>
        <draw:frame draw:style-name="gr18" draw:text-style-name="P16" draw:layer="layout" svg:width="9.396cm" svg:height="0.378cm" svg:x="12.15cm" svg:y="23.909cm">
          <draw:text-box>
            <text:p text:style-name="P1"><text:span text:style-name="T18">takich jak bóle i osłabienie mięśni, złe samopoczucie oraz </text:span></text:p>
          </draw:text-box>
        </draw:frame>
        <draw:frame draw:style-name="gr18" draw:text-style-name="P16" draw:layer="layout" svg:width="3.668cm" svg:height="0.378cm" svg:x="12.15cm" svg:y="24.35cm">
          <draw:text-box>
            <text:p text:style-name="P1"><text:span text:style-name="T18">objawy grypopodobne.</text:span></text:p>
          </draw:text-box>
        </draw:frame>
        <draw:frame draw:style-name="gr18" draw:text-style-name="P16" draw:layer="layout" svg:width="8.227cm" svg:height="0.378cm" svg:x="12.15cm" svg:y="25.232cm">
          <draw:text-box>
            <text:p text:style-name="P1"><text:span text:style-name="T18">Podsumowując przedstawiony powyżej dekalog naj</text:span></text:p>
          </draw:text-box>
        </draw:frame>
        <draw:frame draw:style-name="gr18" draw:text-style-name="P16" draw:layer="layout" svg:width="0.32cm" svg:height="0.378cm" svg:x="19.493cm" svg:y="25.232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561cm" svg:height="0.378cm" svg:x="11.55cm" svg:y="25.673cm">
          <draw:text-box>
            <text:p text:style-name="P1"><text:span text:style-name="T18">ważniejszych zagadnień i problemów związanych z terapią </text:span></text:p>
          </draw:text-box>
        </draw:frame>
        <draw:polygon draw:style-name="gr21" draw:text-style-name="P18" draw:layer="layout" svg:width="8.05cm" svg:height="7.958cm" svg:x="2.035cm" svg:y="3.24cm" svg:viewBox="0 0 8051 7959" draw:points="0,7959 8051,7959 8051,0 0,0">
          <text:p/>
        </draw:polygon>
        <draw:path draw:style-name="gr22" draw:text-style-name="P19" draw:layer="layout" svg:width="0.116cm" svg:height="0.171cm" svg:x="3.699cm" svg:y="3.642cm" svg:viewBox="0 0 117 172" svg:d="M117 54c0 17-5 30-16 39-12 9-27 14-49 14h-18v65h-34v-172h51c44 0 66 17 66 54zM83 54c0-20-11-30-33-30h-16v59h14c22 0 35-10 35-29z">
          <text:p/>
        </draw:path>
        <draw:polygon draw:style-name="gr22" draw:text-style-name="P19" draw:layer="layout" svg:width="0.034cm" svg:height="0.171cm" svg:x="3.84cm" svg:y="3.642cm" svg:viewBox="0 0 35 172" draw:points="35,172 0,172 0,0 35,0">
          <text:p/>
        </draw:polygon>
        <draw:path draw:style-name="gr22" draw:text-style-name="P19" draw:layer="layout" svg:width="0.129cm" svg:height="0.171cm" svg:x="3.912cm" svg:y="3.642cm" svg:viewBox="0 0 130 172" svg:d="M130 172h-37l-19-52c-3-7-7-13-11-15-4-3-11-5-19-5h-11v72h-33v-172h56c42 0 63 14 63 45 0 23-12 36-36 42 6 1 11 5 14 9 2 3 5 9 8 17zM85 50c0-18-12-26-37-26h-15v52h18c23 0 34-9 34-26z">
          <text:p/>
        </draw:path>
        <draw:path draw:style-name="gr22" draw:text-style-name="P19" draw:layer="layout" svg:width="0.174cm" svg:height="0.171cm" svg:x="4.042cm" svg:y="3.642cm" svg:viewBox="0 0 175 172" svg:d="M175 172h-36l-15-40h-74l-15 40h-35l68-172h41zM116 106l-28-78-29 78z">
          <text:p/>
        </draw:path>
        <draw:path draw:style-name="gr22" draw:text-style-name="P19" draw:layer="layout" svg:width="0.196cm" svg:height="0.171cm" svg:x="4.231cm" svg:y="3.642cm" svg:viewBox="0 0 197 172" svg:d="M197 172h-33v-127c0-11 0-21 2-31-3 12-5 22-7 26l-48 132h-30l-47-131c-2-8-4-17-6-27 1 17 2 28 2 32v126h-30v-172h51l42 120c2 6 4 16 5 28 1-12 2-22 4-28l43-120h52z">
          <text:p/>
        </draw:path>
        <draw:polygon draw:style-name="gr22" draw:text-style-name="P19" draw:layer="layout" svg:width="0.034cm" svg:height="0.171cm" svg:x="4.465cm" svg:y="3.642cm" svg:viewBox="0 0 35 172" draw:points="35,172 0,172 0,0 35,0">
          <text:p/>
        </draw:polygon>
        <draw:path draw:style-name="gr22" draw:text-style-name="P19" draw:layer="layout" svg:width="0.148cm" svg:height="0.171cm" svg:x="4.537cm" svg:y="3.642cm" svg:viewBox="0 0 149 172" svg:d="M149 86c0 33-12 57-38 73-14 9-35 13-65 13h-46v-172h49c29 0 50 4 63 12 25 16 37 41 37 74zM113 86c0-20-5-34-15-45-11-11-26-16-46-16h-18v121h19c19 0 34-6 45-16 10-11 15-25 15-44z">
          <text:p/>
        </draw:path>
        <draw:path draw:style-name="gr22" draw:text-style-name="P19" draw:layer="layout" svg:width="0.174cm" svg:height="0.171cm" svg:x="4.694cm" svg:y="3.642cm" svg:viewBox="0 0 175 172" svg:d="M175 172h-36l-15-40h-75l-15 40h-34l68-172h41zM115 106l-27-78-30 78z">
          <text:p/>
        </draw:path>
        <draw:path draw:style-name="gr22" draw:text-style-name="P19" draw:layer="layout" svg:width="0.196cm" svg:height="0.171cm" svg:x="4.956cm" svg:y="3.642cm" svg:viewBox="0 0 197 172" svg:d="M197 172h-32v-127c0-11 0-21 2-31-3 12-5 22-7 26l-48 132h-30l-48-131c-2-8-4-17-6-27 1 17 2 28 2 32v126h-30v-172h52l42 120c2 6 4 16 5 28 1-12 2-22 4-28l43-120h51z">
          <text:p/>
        </draw:path>
        <draw:path draw:style-name="gr22" draw:text-style-name="P19" draw:layer="layout" svg:width="0.163cm" svg:height="0.179cm" svg:x="5.182cm" svg:y="3.638cm" svg:viewBox="0 0 164 180" svg:d="M164 90c0 28-8 50-22 66-15 16-34 24-61 24-25 0-45-8-59-24s-22-38-22-66 8-49 22-65c14-17 34-25 59-25 27 0 46 8 61 25 14 16 22 38 22 65zM129 90c0-20-4-35-13-46-9-12-20-18-35-18-13 0-25 6-33 18-9 11-13 26-13 46 0 19 4 35 13 46 8 12 20 18 33 18 15 0 26-6 35-18 9-11 13-27 13-46z">
          <text:p/>
        </draw:path>
        <draw:path draw:style-name="gr22" draw:text-style-name="P19" draw:layer="layout" svg:width="0.149cm" svg:height="0.171cm" svg:x="5.375cm" svg:y="3.642cm" svg:viewBox="0 0 150 172" svg:d="M150 86c0 33-13 57-37 73-14 9-36 13-65 13h-48v-172h50c29 0 50 4 63 12 25 16 37 41 37 74zM115 86c0-20-5-34-16-45-10-11-26-16-45-16h-19v121h20c19 0 33-6 44-16 11-11 16-25 16-44z">
          <text:p/>
        </draw:path>
        <draw:polygon draw:style-name="gr22" draw:text-style-name="P19" draw:layer="layout" svg:width="0.159cm" svg:height="0.171cm" svg:x="5.529cm" svg:y="3.642cm" svg:viewBox="0 0 160 172" draw:points="160,0 97,104 97,172 62,172 62,105 0,0 39,0 81,78 123,0">
          <text:p/>
        </draw:polygon>
        <draw:polygon draw:style-name="gr22" draw:text-style-name="P19" draw:layer="layout" svg:width="0.1cm" svg:height="0.171cm" svg:x="5.701cm" svg:y="3.642cm" svg:viewBox="0 0 101 172" draw:points="101,25 34,25 34,72 98,72 98,98 34,98 34,172 0,172 0,0 101,0">
          <text:p/>
        </draw:polygon>
        <draw:polygon draw:style-name="gr22" draw:text-style-name="P19" draw:layer="layout" svg:width="0.034cm" svg:height="0.171cm" svg:x="5.828cm" svg:y="3.642cm" svg:viewBox="0 0 35 172" draw:points="35,172 0,172 0,0 35,0">
          <text:p/>
        </draw:polygon>
        <draw:polygon draw:style-name="gr22" draw:text-style-name="P19" draw:layer="layout" svg:width="0.142cm" svg:height="0.171cm" svg:x="5.9cm" svg:y="3.642cm" svg:viewBox="0 0 143 172" draw:points="143,172 100,172 34,90 34,172 0,172 0,0 34,0 34,76 97,0 137,0 65,80">
          <text:p/>
        </draw:polygon>
        <draw:path draw:style-name="gr22" draw:text-style-name="P19" draw:layer="layout" svg:width="0.174cm" svg:height="0.171cm" svg:x="6.036cm" svg:y="3.642cm" svg:viewBox="0 0 175 172" svg:d="M175 172h-37l-14-40h-76l-14 40h-34l67-172h41zM115 106l-29-78-28 78z">
          <text:p/>
        </draw:path>
        <draw:path draw:style-name="gr22" draw:text-style-name="P19" draw:layer="layout" svg:width="0.14cm" svg:height="0.179cm" svg:x="6.217cm" svg:y="3.638cm" svg:viewBox="0 0 141 180" svg:d="M141 170c-7 2-15 4-22 7-9 2-16 3-23 3-30 0-53-9-70-25-18-16-26-37-26-64 0-26 8-48 26-65 17-18 40-26 69-26 5 0 10 1 16 2 4 0 9 2 15 3 8 3 13 4 14 4l-2 28c-18-6-31-10-40-10-19 0-34 6-45 18-12 12-17 27-17 46 0 18 6 33 17 45 12 11 27 17 46 17 6 0 12-1 20-3 6-2 13-5 19-7z">
          <text:p/>
        </draw:path>
        <draw:path draw:style-name="gr22" draw:text-style-name="P19" draw:layer="layout" svg:width="0.077cm" svg:height="0.174cm" svg:x="6.366cm" svg:y="3.642cm" svg:viewBox="0 0 78 175" svg:d="M78 112c0 21-4 37-13 47-9 11-22 16-41 16-7 0-15-1-24-4v-28c6 2 11 3 16 3 11 0 18-4 22-10 3-6 5-17 5-32v-104h35z">
          <text:p/>
        </draw:path>
        <draw:polygon draw:style-name="gr22" draw:text-style-name="P19" draw:layer="layout" svg:width="0.034cm" svg:height="0.171cm" svg:x="6.481cm" svg:y="3.642cm" svg:viewBox="0 0 35 172" draw:points="35,172 0,172 0,0 35,0">
          <text:p/>
        </draw:polygon>
        <draw:polygon draw:style-name="gr22" draw:text-style-name="P19" draw:layer="layout" svg:width="0.103cm" svg:height="0.171cm" svg:x="6.626cm" svg:y="3.642cm" svg:viewBox="0 0 104 172" draw:points="104,172 0,172 0,0 34,0 34,146 104,146">
          <text:p/>
        </draw:polygon>
        <draw:polygon draw:style-name="gr22" draw:text-style-name="P19" draw:layer="layout" svg:width="0.034cm" svg:height="0.171cm" svg:x="6.751cm" svg:y="3.642cm" svg:viewBox="0 0 35 172" draw:points="35,172 0,172 0,0 35,0">
          <text:p/>
        </draw:polygon>
        <draw:path draw:style-name="gr22" draw:text-style-name="P19" draw:layer="layout" svg:width="0.116cm" svg:height="0.171cm" svg:x="6.823cm" svg:y="3.642cm" svg:viewBox="0 0 117 172" svg:d="M117 54c0 17-5 30-16 39s-28 14-49 14h-18v65h-34v-172h51c45 0 66 17 66 54zM83 54c0-20-12-30-33-30h-16v59h14c22 0 35-10 35-29z">
          <text:p/>
        </draw:path>
        <draw:polygon draw:style-name="gr22" draw:text-style-name="P19" draw:layer="layout" svg:width="0.034cm" svg:height="0.171cm" svg:x="6.964cm" svg:y="3.642cm" svg:viewBox="0 0 35 172" draw:points="35,172 0,172 0,0 35,0">
          <text:p/>
        </draw:polygon>
        <draw:path draw:style-name="gr22" draw:text-style-name="P19" draw:layer="layout" svg:width="0.149cm" svg:height="0.171cm" svg:x="7.036cm" svg:y="3.642cm" svg:viewBox="0 0 150 172" svg:d="M150 86c0 33-14 57-39 73-13 9-35 13-64 13h-47v-172h49c29 0 50 4 63 12 25 16 38 41 38 74zM114 86c0-20-6-34-16-45s-26-16-45-16h-19v121h20c19 0 33-6 44-16 10-11 16-25 16-44z">
          <text:p/>
        </draw:path>
        <draw:path draw:style-name="gr22" draw:text-style-name="P19" draw:layer="layout" svg:width="0.162cm" svg:height="0.179cm" svg:x="7.207cm" svg:y="3.638cm" svg:viewBox="0 0 163 180" svg:d="M163 90c0 28-7 50-22 66-14 16-34 24-59 24-26 0-45-8-60-24-14-16-22-38-22-66s8-49 22-65c15-17 34-25 60-25 25 0 45 8 59 25 15 16 22 38 22 65zM128 90c0-20-4-35-13-46-8-12-20-18-33-18-14 0-26 6-34 18-9 11-13 26-13 46 0 19 4 35 13 46 8 12 20 18 34 18 13 0 25-6 33-18 9-11 13-27 13-46z">
          <text:p/>
        </draw:path>
        <draw:path draw:style-name="gr22" draw:text-style-name="P19" draw:layer="layout" svg:width="0.151cm" svg:height="0.179cm" svg:x="7.393cm" svg:y="3.638cm" svg:viewBox="0 0 152 180" svg:d="M152 168c-22 8-41 12-55 12-31 0-55-8-72-24s-25-38-25-65 8-49 26-66c17-17 41-25 73-25 6 0 14 1 24 3 8 2 16 4 25 6l-4 28c-20-7-34-10-44-10-20 0-36 6-48 18s-17 28-17 46 5 33 17 45c11 11 26 17 46 17 3 0 11-2 22-5v-44h-32v-24h64z">
          <text:p/>
        </draw:path>
        <draw:path draw:style-name="gr22" draw:text-style-name="P19" draw:layer="layout" svg:width="0.129cm" svg:height="0.171cm" svg:x="7.582cm" svg:y="3.642cm" svg:viewBox="0 0 130 172" svg:d="M130 172h-36l-19-52c-3-7-7-13-11-15-5-3-11-5-19-5h-12v72h-33v-172h57c42 0 63 14 63 45 0 23-12 36-36 42 6 1 10 5 14 9 2 3 5 9 8 17zM86 50c0-18-12-26-37-26h-16v52h18c23 0 35-9 35-26z">
          <text:p/>
        </draw:path>
        <draw:path draw:style-name="gr22" draw:text-style-name="P19" draw:layer="layout" svg:width="0.174cm" svg:height="0.171cm" svg:x="7.712cm" svg:y="3.642cm" svg:viewBox="0 0 175 172" svg:d="M175 172h-37l-15-40h-74l-15 40h-34l67-172h41zM114 106l-27-78-29 78z">
          <text:p/>
        </draw:path>
        <draw:path draw:style-name="gr22" draw:text-style-name="P19" draw:layer="layout" svg:width="0.196cm" svg:height="0.171cm" svg:x="7.901cm" svg:y="3.642cm" svg:viewBox="0 0 197 172" svg:d="M197 172h-33v-127c0-11 1-21 3-31-3 12-6 22-7 26l-48 132h-30l-48-131c-2-8-5-17-6-27 1 17 2 28 2 32v126h-30v-172h52l42 120c2 6 3 16 4 28 1-12 3-22 5-28l43-120h51z">
          <text:p/>
        </draw:path>
        <draw:path draw:style-name="gr22" draw:text-style-name="P19" draw:layer="layout" svg:width="0.136cm" svg:height="0.175cm" svg:x="8.134cm" svg:y="3.642cm" svg:viewBox="0 0 137 176" svg:d="M137 100c0 50-23 76-70 76-45 0-67-25-67-74v-102h33v101c0 32 12 48 35 48 24 0 37-16 37-49v-100h32z">
          <text:p/>
        </draw:path>
        <draw:polygon draw:style-name="gr15" draw:text-style-name="P14" draw:layer="layout" svg:width="7.527cm" svg:height="6.747cm" svg:x="2.221cm" svg:y="4.086cm" svg:viewBox="0 0 7528 6748" draw:points="3765,0 5646,3374 7528,6748 3765,6748 0,6748 1883,3374">
          <text:p/>
        </draw:polygon>
        <draw:polygon draw:style-name="gr23" draw:text-style-name="P20" draw:layer="layout" svg:width="2.484cm" svg:height="1.089cm" svg:x="4.743cm" svg:y="5.081cm" svg:viewBox="0 0 2485 1090" draw:points="0,0 2485,0 2485,1090 0,1090">
          <text:p/>
        </draw:polygon>
        <draw:polygon draw:style-name="gr12" draw:text-style-name="P4" draw:layer="layout" svg:width="2.484cm" svg:height="1.089cm" svg:x="4.743cm" svg:y="5.081cm" svg:viewBox="0 0 2485 1090" draw:points="0,0 2485,0 2485,1090 0,1090">
          <text:p/>
        </draw:polygon>
        <draw:polygon draw:style-name="gr22" draw:text-style-name="P19" draw:layer="layout" svg:width="0.016cm" svg:height="0.171cm" svg:x="5.011cm" svg:y="5.222cm" svg:viewBox="0 0 17 172" draw:points="17,172 0,172 0,0 17,0">
          <text:p/>
        </draw:polygon>
        <draw:path draw:style-name="gr22" draw:text-style-name="P19" draw:layer="layout" svg:width="0.098cm" svg:height="0.126cm" svg:x="5.071cm" svg:y="5.267cm" svg:viewBox="0 0 99 127" svg:d="M99 127h-16v-71c0-28-10-42-30-42-11 0-20 5-26 13-8 8-11 21-11 36v64h-16v-124h15v23c10-17 24-26 43-26 27 0 41 17 41 52z">
          <text:p/>
        </draw:path>
        <draw:path draw:style-name="gr22" draw:text-style-name="P19" draw:layer="layout" svg:width="0.071cm" svg:height="0.162cm" svg:x="5.193cm" svg:y="5.233cm" svg:viewBox="0 0 72 163" svg:d="M72 160c-5 2-10 3-15 3-12 0-19-4-24-10-4-6-6-15-6-29v-74h-27v-13h27v-31l15-6v37h29v13h-29v71c0 10 1 17 4 21 2 4 7 6 14 6 4 0 8-1 12-3z">
          <text:p/>
        </draw:path>
        <draw:path draw:style-name="gr22" draw:text-style-name="P19" draw:layer="layout" svg:width="0.102cm" svg:height="0.129cm" svg:x="5.282cm" svg:y="5.267cm" svg:viewBox="0 0 103 130" svg:d="M103 68h-88c1 33 17 49 46 49 11 0 22-3 33-9v15c-11 5-22 7-35 7-18 0-32-6-43-17-10-12-16-28-16-48 0-19 5-36 15-48 11-11 24-17 40-17 15 0 27 5 35 16 9 10 13 24 13 43zM88 57c-2-30-13-44-34-44-10 0-19 4-25 12-7 7-12 18-13 32z">
          <text:p/>
        </draw:path>
        <draw:path draw:style-name="gr22" draw:text-style-name="P19" draw:layer="layout" svg:width="0.097cm" svg:height="0.126cm" svg:x="5.412cm" svg:y="5.267cm" svg:viewBox="0 0 98 127" svg:d="M98 127h-16v-71c0-28-10-42-30-42-12 0-20 5-27 13-6 8-10 21-10 36v64h-15v-124h14v23c9-17 23-26 42-26 28 0 42 17 42 52z">
          <text:p/>
        </draw:path>
        <draw:path draw:style-name="gr22" draw:text-style-name="P19" draw:layer="layout" svg:width="0.077cm" svg:height="0.125cm" svg:x="5.539cm" svg:y="5.269cm" svg:viewBox="0 0 78 126" svg:d="M78 91c0 11-4 19-12 26-8 6-19 9-34 9-12 0-23-1-32-5v-15c10 5 21 8 31 8 9 0 17-2 23-6 5-4 8-9 8-15 0-7-3-12-8-16-3-3-11-7-22-12s-19-10-23-14c-6-6-8-13-8-21 0-9 3-16 11-22 7-6 17-8 29-8s22 1 31 4v14c-9-4-19-6-30-6-8 0-14 2-18 5-5 4-7 8-7 13s2 10 7 13c3 3 9 7 21 12s20 10 25 15c5 6 8 13 8 21z">
          <text:p/>
        </draw:path>
        <draw:path draw:style-name="gr22" draw:text-style-name="P19" draw:layer="layout" svg:width="0.104cm" svg:height="0.177cm" svg:x="5.627cm" svg:y="5.27cm" svg:viewBox="0 0 105 178" svg:d="M105 0l-51 142c-4 13-9 22-14 27-6 6-13 9-21 9-4 0-9-1-13-2l1-14 4 1c3 0 5 1 6 1 7 0 12-3 16-9 4-5 7-14 12-26l-45-129h17l35 108 36-108z">
          <text:p/>
        </draw:path>
        <draw:path draw:style-name="gr22" draw:text-style-name="P19" draw:layer="layout" svg:width="0.185cm" svg:height="0.123cm" svg:x="5.734cm" svg:y="5.27cm" svg:viewBox="0 0 186 124" svg:d="M186 0l-41 124h-18l-33-104c-1-3-1-6-1-10-1 6-2 9-2 10l-33 104h-18l-40-124h18l29 101c0 1 1 5 2 11 1-5 2-8 2-11l33-101h19l32 100c0 1 1 5 2 12 1-6 1-10 2-11l32-101z">
          <text:p/>
        </draw:path>
        <draw:path draw:style-name="gr22" draw:text-style-name="P19" draw:layer="layout" svg:width="0.097cm" svg:height="0.126cm" svg:x="5.942cm" svg:y="5.267cm" svg:viewBox="0 0 98 127" svg:d="M98 127h-15v-71c0-28-10-42-30-42-11 0-20 5-27 13s-10 21-10 36v64h-16v-124h15v23c8-17 23-26 42-26 28 0 41 17 41 52z">
          <text:p/>
        </draw:path>
        <draw:path draw:style-name="gr22" draw:text-style-name="P19" draw:layer="layout" svg:width="0.094cm" svg:height="0.128cm" svg:x="6.068cm" svg:y="5.267cm" svg:viewBox="0 0 95 129" svg:d="M95 127h-15v-21c-9 15-23 23-41 23-11 0-21-4-28-10-7-7-11-15-11-26 0-13 6-23 17-30s26-11 46-11h16c0-1 0-1 0-2v-2c0-11-2-19-8-24-5-6-12-9-21-9-12 0-24 4-35 11v-16c12-7 25-10 37-10 28 0 43 17 43 48zM79 76v-11h-17c-30 0-45 9-45 27 0 7 2 13 6 17 5 5 11 7 18 7 12 0 21-3 28-11 6-7 10-17 10-29z">
          <text:p/>
        </draw:path>
        <draw:path draw:style-name="gr22" draw:text-style-name="P19" draw:layer="layout" svg:width="0.07cm" svg:height="0.162cm" svg:x="6.257cm" svg:y="5.233cm" svg:viewBox="0 0 71 163" svg:d="M71 160c-5 2-10 3-15 3-12 0-19-4-24-10-4-6-6-15-6-29v-74h-26v-13h26v-31l15-6v37h29v13h-29v71c0 10 2 17 4 21s7 6 14 6c4 0 8-1 12-3z">
          <text:p/>
        </draw:path>
        <draw:path draw:style-name="gr22" draw:text-style-name="P19" draw:layer="layout" svg:width="0.102cm" svg:height="0.129cm" svg:x="6.345cm" svg:y="5.267cm" svg:viewBox="0 0 103 130" svg:d="M103 68h-88c1 33 16 49 45 49 12 0 23-3 34-9v15c-11 5-22 7-36 7-18 0-32-6-42-17-10-12-16-28-16-48 0-19 5-36 15-48 10-11 23-17 39-17s28 5 36 16c9 10 13 24 13 43zM88 57c-1-30-13-44-35-44-10 0-18 4-25 12-7 7-11 18-12 32z">
          <text:p/>
        </draw:path>
        <draw:path draw:style-name="gr22" draw:text-style-name="P19" draw:layer="layout" svg:width="0.057cm" svg:height="0.125cm" svg:x="6.475cm" svg:y="5.268cm" svg:viewBox="0 0 58 126" svg:d="M58 18c-4-1-7-1-10-1-10 0-18 3-24 11s-9 19-9 33v65h-15v-123h14v26c7-18 18-29 35-29 2 0 6 1 9 1z">
          <text:p/>
        </draw:path>
        <draw:path draw:style-name="gr22" draw:text-style-name="P19" draw:layer="layout" svg:width="0.095cm" svg:height="0.128cm" svg:x="6.545cm" svg:y="5.267cm" svg:viewBox="0 0 96 129" svg:d="M96 127h-16v-21c-9 15-22 23-41 23-11 0-21-4-28-10-7-7-11-15-11-26 0-13 6-23 17-30s26-11 46-11h16c0-1 0-1 0-2v-2c0-11-2-19-8-24-5-6-12-9-21-9-12 0-24 4-35 11v-16c13-7 25-10 37-10 28 0 44 17 44 48zM79 76v-11h-17c-30 0-45 9-45 27 0 7 2 13 7 17 4 5 10 7 17 7 12 0 21-3 28-11 7-7 10-17 10-29z">
          <text:p/>
        </draw:path>
        <draw:path draw:style-name="gr22" draw:text-style-name="P19" draw:layer="layout" svg:width="0.106cm" svg:height="0.178cm" svg:x="6.68cm" svg:y="5.267cm" svg:viewBox="0 0 107 179" svg:d="M107 63c0 20-4 35-13 47-10 12-22 17-38 17-18 0-31-7-40-22v74h-16v-176h15v24c9-18 23-27 43-27 15 0 27 6 36 17s13 27 13 46zM90 64c0-16-3-28-9-37s-15-13-26-13c-12 0-21 4-28 13-8 9-11 21-11 37s3 28 10 37 16 14 29 14c10 0 19-5 25-14 7-9 10-21 10-37z">
          <text:p/>
        </draw:path>
        <draw:path draw:style-name="gr22" draw:text-style-name="P19" draw:layer="layout" svg:width="0.018cm" svg:height="0.181cm" svg:x="6.817cm" svg:y="5.212cm" svg:viewBox="0 0 19 182" svg:d="M19 20h-19v-20h19zM18 182h-17v-124h17z">
          <text:p/>
        </draw:path>
        <draw:path draw:style-name="gr22" draw:text-style-name="P19" draw:layer="layout" svg:width="0.094cm" svg:height="0.128cm" svg:x="6.864cm" svg:y="5.267cm" svg:viewBox="0 0 95 129" svg:d="M95 127h-14v-21c-9 15-23 23-42 23-12 0-21-4-28-10-7-7-11-15-11-26 0-13 5-23 16-30s27-11 48-11h16c0-1 0-1 0-2v-2c0-11-3-19-8-24-5-6-12-9-21-9-13 0-25 4-36 11v-16c12-7 25-10 38-10 28 0 42 17 42 48zM80 76v-11h-18c-31 0-46 9-46 27 0 7 3 13 7 17 5 5 11 7 18 7 12 0 21-3 28-11 7-7 11-17 11-29z">
          <text:p/>
        </draw:path>
        <draw:path draw:style-name="gr22" draw:text-style-name="P19" draw:layer="layout" svg:width="0.077cm" svg:height="0.126cm" svg:x="5.416cm" svg:y="5.564cm" svg:viewBox="0 0 78 127" svg:d="M78 91c0 11-4 19-12 26-8 6-19 10-33 10-12 0-24-2-33-7v-14c10 5 22 8 32 8 9 0 16-2 22-6 5-4 8-9 8-16 0-6-3-11-8-15-3-3-10-7-21-12s-19-10-24-15-8-11-8-19c0-9 3-16 11-22s18-9 30-9c11 0 21 2 30 5v14c-9-4-19-6-28-6-8 0-15 2-19 5-5 3-7 8-7 13s2 9 8 13c2 2 9 5 19 10 12 6 20 11 25 16 5 6 8 13 8 21z">
          <text:p/>
        </draw:path>
        <draw:path draw:style-name="gr22" draw:text-style-name="P19" draw:layer="layout" svg:width="0.071cm" svg:height="0.162cm" svg:x="5.507cm" svg:y="5.529cm" svg:viewBox="0 0 72 163" svg:d="M72 160c-5 2-10 3-17 3-11 0-19-3-23-9s-7-16-7-29v-75h-25v-12h25v-32l16-6v38h30v12h-30v72c0 10 1 17 4 21 2 4 7 6 14 6 5 0 9-1 13-3z">
          <text:p/>
        </draw:path>
        <draw:path draw:style-name="gr22" draw:text-style-name="P19" draw:layer="layout" svg:width="0.094cm" svg:height="0.128cm" svg:x="5.594cm" svg:y="5.563cm" svg:viewBox="0 0 95 129" svg:d="M95 127h-15v-21c-9 15-23 23-41 23-11 0-21-4-28-10-7-7-11-15-11-26 0-14 6-24 17-31 11-8 26-11 46-11h16c0-1 0-1 0-2v-2c0-11-2-19-8-24-5-6-12-9-21-9-12 0-24 4-35 10v-15c12-6 25-9 37-9 28 0 43 16 43 47zM79 75v-12h-17c-30 0-45 10-45 29 0 7 2 13 6 17 5 5 11 7 18 7 12 0 21-4 28-11 6-7 10-18 10-30z">
          <text:p/>
        </draw:path>
        <draw:path draw:style-name="gr22" draw:text-style-name="P19" draw:layer="layout" svg:width="0.071cm" svg:height="0.162cm" svg:x="5.713cm" svg:y="5.529cm" svg:viewBox="0 0 72 163" svg:d="M72 160c-5 2-11 3-17 3-11 0-19-3-23-9s-6-16-6-29v-75h-26v-12h26v-32l15-6v38h30v12h-30v72c0 10 1 17 4 21 2 4 7 6 14 6 5 0 9-1 13-3z">
          <text:p/>
        </draw:path>
        <draw:path draw:style-name="gr22" draw:text-style-name="P19" draw:layer="layout" svg:width="0.104cm" svg:height="0.176cm" svg:x="5.793cm" svg:y="5.566cm" svg:viewBox="0 0 105 177" svg:d="M105 0l-49 141c-5 12-9 22-15 28-5 6-13 8-22 8-4 0-8 0-13-1l2-14 4 1c3 0 5 0 6 0 6 0 12-2 16-8s8-15 12-27l-46-128h17l36 107 36-107z">
          <text:p/>
        </draw:path>
        <draw:path draw:style-name="gr22" draw:text-style-name="P19" draw:layer="layout" svg:width="0.097cm" svg:height="0.126cm" svg:x="5.919cm" svg:y="5.563cm" svg:viewBox="0 0 98 127" svg:d="M98 127h-16v-73c0-26-10-40-30-40-12 0-21 4-27 13-7 8-10 20-10 35v65h-15v-124h14v23c9-17 23-26 43-26 27 0 41 17 41 51z">
          <text:p/>
        </draw:path>
        <draw:path draw:style-name="gr22" draw:text-style-name="P19" draw:layer="layout" svg:width="0.103cm" svg:height="0.177cm" svg:x="6.045cm" svg:y="5.563cm" svg:viewBox="0 0 104 178" svg:d="M104 175c-7 2-12 3-16 3-18 0-26-7-26-21 0-11 6-21 18-30v-21c-9 15-23 23-41 23-12 0-22-4-29-10-7-7-10-15-10-26 0-13 5-23 16-30 11-8 26-11 46-11h16c0-1 0-1 1-2v-2c0-11-3-19-8-24-5-6-12-9-21-9-13 0-24 4-36 10v-16c13-6 25-9 37-9 28 0 43 17 43 48l1 79c-12 7-17 16-17 27 0 7 4 11 12 11 5 0 9-1 14-4zM78 76v-12h-17c-30 0-45 10-45 28 0 7 2 13 7 17 4 5 10 7 18 7 11 0 20-4 27-11s10-17 10-29z">
          <text:p/>
        </draw:path>
        <draw:polygon draw:style-name="gr22" draw:text-style-name="P19" draw:layer="layout" svg:width="0.017cm" svg:height="0.184cm" svg:x="6.247cm" svg:y="5.505cm" svg:viewBox="0 0 18 185" draw:points="18,185 0,185 0,0 18,0">
          <text:p/>
        </draw:polygon>
        <draw:path draw:style-name="gr22" draw:text-style-name="P19" draw:layer="layout" svg:width="0.097cm" svg:height="0.125cm" svg:x="6.302cm" svg:y="5.566cm" svg:viewBox="0 0 98 126" svg:d="M98 124h-14v-24c-10 17-24 26-43 26-27 0-41-17-41-52v-74h16v70c0 28 9 41 29 41 24 0 36-17 36-53v-58h17z">
          <text:p/>
        </draw:path>
        <draw:path draw:style-name="gr22" draw:text-style-name="P19" draw:layer="layout" svg:width="0.105cm" svg:height="0.186cm" svg:x="6.443cm" svg:y="5.505cm" svg:viewBox="0 0 106 187" svg:d="M106 121c0 20-5 36-14 48s-20 18-35 18c-19 0-33-9-43-27v25h-14v-185h16v81c9-15 22-23 40-23 15 0 27 6 36 17s14 27 14 46zM89 122c0-16-3-29-9-38-7-9-15-13-26-13-12 0-21 4-28 13-6 9-10 22-10 38 0 15 4 29 11 38s16 13 27 13c10 0 19-4 26-13 6-9 9-21 9-38z">
          <text:p/>
        </draw:path>
        <draw:path draw:style-name="gr22" draw:text-style-name="P19" draw:layer="layout" svg:width="0.07cm" svg:height="0.161cm" svg:x="5.03cm" svg:y="5.825cm" svg:viewBox="0 0 71 162" svg:d="M71 160c-5 2-10 2-15 2-13 0-20-3-25-8-4-6-6-16-6-29v-76h-25v-12h25v-31l15-6v37h30v12h-30v73c0 10 2 17 4 21 4 4 8 6 15 6 4 0 8-1 12-3z">
          <text:p/>
        </draw:path>
        <draw:path draw:style-name="gr22" draw:text-style-name="P19" draw:layer="layout" svg:width="0.101cm" svg:height="0.129cm" svg:x="5.119cm" svg:y="5.859cm" svg:viewBox="0 0 102 130" svg:d="M102 67h-87c1 33 15 49 44 49 11 0 22-3 34-9v16c-12 4-23 7-35 7-19 0-33-6-43-18-10-11-15-28-15-49 0-19 4-34 14-46 10-11 23-17 40-17 14 0 26 5 35 15 9 11 13 25 13 43zM87 56c-1-29-14-43-35-43-10 0-18 4-25 11-7 8-11 18-12 32z">
          <text:p/>
        </draw:path>
        <draw:path draw:style-name="gr22" draw:text-style-name="P19" draw:layer="layout" svg:width="0.057cm" svg:height="0.125cm" svg:x="5.248cm" svg:y="5.86cm" svg:viewBox="0 0 58 126" svg:d="M58 17c-3-1-6-2-8-2-11 0-19 4-26 12-6 9-9 19-9 33v66h-15v-124h14v26c7-19 19-28 36-28 2 0 5 0 8 1z">
          <text:p/>
        </draw:path>
        <draw:path draw:style-name="gr22" draw:text-style-name="P19" draw:layer="layout" svg:width="0.094cm" svg:height="0.127cm" svg:x="5.319cm" svg:y="5.859cm" svg:viewBox="0 0 95 128" svg:d="M95 127h-15v-22c-10 16-23 23-41 23-12 0-22-3-29-9-7-7-10-15-10-26 0-13 5-23 16-30 11-8 26-11 46-11h16c0-1 0-2 0-3v-3c0-10-2-18-7-23-6-6-13-9-22-9-12 0-24 3-35 10v-15c13-6 25-9 37-9 29 0 44 16 44 48zM78 76v-12h-17c-30 0-45 10-45 28 0 7 2 13 7 17 4 5 10 7 18 7 11 0 20-4 27-11s10-17 10-29z">
          <text:p/>
        </draw:path>
        <draw:path draw:style-name="gr22" draw:text-style-name="P19" draw:layer="layout" svg:width="0.107cm" svg:height="0.177cm" svg:x="5.453cm" svg:y="5.859cm" svg:viewBox="0 0 108 178" svg:d="M108 62c0 21-5 37-14 49-10 11-22 17-38 17-17 0-30-7-39-22v72h-17v-175h16v24c9-18 23-27 42-27 15 0 27 6 36 17s14 26 14 45zM90 63c0-15-3-28-9-36-6-9-15-14-26-14s-20 5-27 13c-7 10-11 22-11 37 0 18 3 30 10 39s16 14 28 14c10 0 19-5 26-14 6-9 9-22 9-39z">
          <text:p/>
        </draw:path>
        <draw:path draw:style-name="gr22" draw:text-style-name="P19" draw:layer="layout" svg:width="0.018cm" svg:height="0.181cm" svg:x="5.59cm" svg:y="5.804cm" svg:viewBox="0 0 19 182" svg:d="M19 20h-19v-20h19zM18 182h-17v-123h17z">
          <text:p/>
        </draw:path>
        <draw:path draw:style-name="gr22" draw:text-style-name="P19" draw:layer="layout" svg:width="0.094cm" svg:height="0.127cm" svg:x="5.637cm" svg:y="5.859cm" svg:viewBox="0 0 95 128" svg:d="M95 127h-14v-22c-9 16-23 23-42 23-12 0-21-3-28-9-7-7-11-15-11-26 0-13 6-23 16-30 11-8 27-11 48-11h16c0-1 0-2 0-3v-3c0-10-3-18-8-23-5-6-12-9-21-9-13 0-25 3-36 10v-15c12-6 25-9 38-9 28 0 42 16 42 48zM80 76v-12h-18c-31 0-46 10-46 28 0 7 3 13 7 17 5 5 11 7 18 7 12 0 22-4 28-11 7-7 11-17 11-29z">
          <text:p/>
        </draw:path>
        <draw:path draw:style-name="gr22" draw:text-style-name="P19" draw:layer="layout" svg:width="0.077cm" svg:height="0.126cm" svg:x="5.83cm" svg:y="5.86cm" svg:viewBox="0 0 78 127" svg:d="M78 92c0 11-4 19-12 26-9 6-20 9-33 9-12 0-23-2-33-6v-14c11 5 21 8 32 8 9 0 16-2 21-6 5-5 9-10 9-16s-3-11-8-16c-3-3-10-7-21-12-12-6-19-10-24-15s-8-12-8-19c0-9 4-16 11-22s17-9 29-9c11 0 22 2 32 4v15c-10-4-20-6-30-6-8 0-14 2-19 5-4 3-7 7-7 13 0 5 3 9 8 13 2 2 9 5 20 10 11 6 21 11 25 16 6 6 8 14 8 22z">
          <text:p/>
        </draw:path>
        <draw:polygon draw:style-name="gr22" draw:text-style-name="P19" draw:layer="layout" svg:width="0.097cm" svg:height="0.184cm" svg:x="5.937cm" svg:y="5.801cm" svg:viewBox="0 0 98 185" draw:points="98,185 78,185 16,119 16,185 0,185 0,0 16,0 16,109 71,61 91,61 31,113">
          <text:p/>
        </draw:polygon>
        <draw:path draw:style-name="gr22" draw:text-style-name="P19" draw:layer="layout" svg:width="0.114cm" svg:height="0.129cm" svg:x="6.043cm" svg:y="5.859cm" svg:viewBox="0 0 115 130" svg:d="M115 64c0 20-6 37-16 48-10 12-24 18-41 18-19 0-33-6-43-18-10-11-15-28-15-48s5-35 15-47c10-11 24-17 43-17 17 0 31 6 41 17 10 12 16 27 16 47zM98 64c0-16-3-28-11-37-7-9-17-14-29-14-13 0-23 5-31 14-7 9-11 22-11 37s4 27 11 38c8 9 18 14 31 14 12 0 22-5 29-14 8-10 11-23 11-38z">
          <text:p/>
        </draw:path>
        <draw:path draw:style-name="gr22" draw:text-style-name="P19" draw:layer="layout" svg:width="0.044cm" svg:height="0.235cm" svg:x="6.161cm" svg:y="5.804cm" svg:viewBox="0 0 45 236" svg:d="M45 20h-17v-20h17zM44 190c0 16-2 27-6 35-5 7-13 11-24 11-5 0-9-1-14-2l2-14c4 2 7 2 10 2 8 0 13-4 15-11 1-4 2-12 2-22v-131h15z">
          <text:p/>
        </draw:path>
        <draw:path draw:style-name="gr22" draw:text-style-name="P19" draw:layer="layout" svg:width="0.094cm" svg:height="0.127cm" svg:x="6.235cm" svg:y="5.859cm" svg:viewBox="0 0 95 128" svg:d="M95 127h-14v-22c-9 16-23 23-41 23-12 0-22-3-30-9-7-7-10-15-10-26 0-13 5-23 17-30 11-8 26-11 46-11h16c0-1 0-2 0-3v-3c0-10-2-18-7-23-6-6-13-9-21-9-13 0-25 3-37 10v-15c14-6 26-9 38-9 29 0 43 16 43 48zM79 76v-12h-17c-30 0-45 10-45 28 0 7 2 13 7 17 4 5 10 7 18 7 11 0 20-4 27-11s10-17 10-29z">
          <text:p/>
        </draw:path>
        <draw:path draw:style-name="gr22" draw:text-style-name="P19" draw:layer="layout" svg:width="0.058cm" svg:height="0.125cm" svg:x="6.369cm" svg:y="5.86cm" svg:viewBox="0 0 59 126" svg:d="M59 17c-4-1-7-2-9-2-11 0-19 4-25 12-6 9-9 19-9 33v66h-16v-124h15v26c6-19 18-28 36-28 2 0 5 0 8 1z">
          <text:p/>
        </draw:path>
        <draw:polygon draw:style-name="gr22" draw:text-style-name="P19" draw:layer="layout" svg:width="0.091cm" svg:height="0.123cm" svg:x="6.439cm" svg:y="5.862cm" svg:viewBox="0 0 92 124" draw:points="92,124 0,124 0,110 74,13 3,13 3,0 92,0 92,14 18,111 92,111">
          <text:p/>
        </draw:polygon>
        <draw:path draw:style-name="gr22" draw:text-style-name="P19" draw:layer="layout" svg:width="0.116cm" svg:height="0.129cm" svg:x="6.554cm" svg:y="5.859cm" svg:viewBox="0 0 117 130" svg:d="M117 64c0 20-7 37-17 48-10 12-24 18-42 18-17 0-31-6-41-18-10-11-17-28-17-48s7-35 17-47c10-11 24-17 41-17 18 0 32 6 42 17 10 12 17 27 17 47zM99 64c0-16-3-28-11-37-7-9-17-14-30-14-12 0-21 5-29 14-7 9-11 22-11 37s4 27 11 38c8 9 17 14 29 14 13 0 23-5 30-14 8-10 11-23 11-38z">
          <text:p/>
        </draw:path>
        <draw:path draw:style-name="gr22" draw:text-style-name="P19" draw:layer="layout" svg:width="0.097cm" svg:height="0.126cm" svg:x="6.702cm" svg:y="5.859cm" svg:viewBox="0 0 98 127" svg:d="M98 127h-15v-73c0-27-10-40-30-40-11 0-21 4-28 13-6 8-9 20-9 35v65h-16v-124h14v23c9-17 23-26 43-26 28 0 41 17 41 51z">
          <text:p/>
        </draw:path>
        <draw:path draw:style-name="gr22" draw:text-style-name="P19" draw:layer="layout" svg:width="0.094cm" svg:height="0.127cm" svg:x="6.828cm" svg:y="5.859cm" svg:viewBox="0 0 95 128" svg:d="M95 127h-15v-22c-9 16-23 23-41 23-12 0-21-3-28-9-7-7-11-15-11-26 0-13 6-23 17-30 10-8 26-11 46-11h16c0-1 0-2 0-3v-3c0-10-2-18-8-23-5-6-12-9-21-9-12 0-24 3-35 10v-15c12-6 25-9 37-9 28 0 43 16 43 48zM79 76v-12h-17c-30 0-45 10-45 28 0 7 2 13 6 17 5 5 11 7 18 7 12 0 21-4 28-11 6-7 10-17 10-29z">
          <text:p/>
        </draw:path>
        <draw:polygon draw:style-name="gr23" draw:text-style-name="P20" draw:layer="layout" svg:width="2.865cm" svg:height="0.58cm" svg:x="4.552cm" svg:y="6.713cm" svg:viewBox="0 0 2866 581" draw:points="0,0 2866,0 2866,581 0,581">
          <text:p/>
        </draw:polygon>
        <draw:polygon draw:style-name="gr12" draw:text-style-name="P4" draw:layer="layout" svg:width="2.865cm" svg:height="0.58cm" svg:x="4.552cm" svg:y="6.713cm" svg:viewBox="0 0 2866 581" draw:points="0,0 2866,0 2866,581 0,581">
          <text:p/>
        </draw:polygon>
        <draw:polygon draw:style-name="gr22" draw:text-style-name="P19" draw:layer="layout" svg:width="0.084cm" svg:height="0.171cm" svg:x="5.36cm" svg:y="6.897cm" svg:viewBox="0 0 85 172" draw:points="85,172 0,172 0,0 16,0 16,157 85,157">
          <text:p/>
        </draw:polygon>
        <draw:path draw:style-name="gr22" draw:text-style-name="P19" draw:layer="layout" svg:width="0.102cm" svg:height="0.129cm" svg:x="5.456cm" svg:y="6.942cm" svg:viewBox="0 0 103 130" svg:d="M103 68h-88c1 33 16 49 45 49 11 0 22-3 33-9v15c-10 5-22 7-34 7-19 0-33-6-44-17-10-12-15-28-15-48 0-19 5-36 15-47 10-12 23-18 40-18 14 0 26 5 35 16 8 10 13 25 13 44zM88 57c-2-29-14-44-35-44-11 0-19 4-26 12-6 7-10 19-12 32z">
          <text:p/>
        </draw:path>
        <draw:polygon draw:style-name="gr22" draw:text-style-name="P19" draw:layer="layout" svg:width="0.097cm" svg:height="0.184cm" svg:x="5.585cm" svg:y="6.884cm" svg:viewBox="0 0 98 185" draw:points="98,185 77,185 16,120 16,185 0,185 0,0 16,0 16,109 70,61 91,61 30,113">
          <text:p/>
        </draw:polygon>
        <draw:path draw:style-name="gr22" draw:text-style-name="P19" draw:layer="layout" svg:width="0.017cm" svg:height="0.18cm" svg:x="5.698cm" svg:y="6.888cm" svg:viewBox="0 0 18 181" svg:d="M18 20h-18v-20h18zM17 181h-16v-123h16z">
          <text:p/>
        </draw:path>
        <draw:path draw:style-name="gr22" draw:text-style-name="P19" draw:layer="layout" svg:width="0.02cm" svg:height="0.124cm" svg:x="5.759cm" svg:y="6.944cm" svg:viewBox="0 0 21 125" svg:d="M21 23h-21v-23h21zM21 125h-21v-21h21z">
          <text:p/>
        </draw:path>
        <draw:path draw:style-name="gr22" draw:text-style-name="P19" draw:layer="layout" svg:width="0.077cm" svg:height="0.126cm" svg:x="5.884cm" svg:y="6.944cm" svg:viewBox="0 0 78 127" svg:d="M78 90c0 11-4 20-12 26-8 8-19 11-33 11-12 0-23-2-33-6v-16c11 5 22 8 32 8 9 0 16-2 22-6 5-4 8-9 8-15s-3-12-8-16c-3-3-10-7-21-12s-19-10-23-14c-7-6-9-12-9-20 0-9 3-16 12-22 7-5 17-8 29-8 11 0 21 1 30 4v15c-9-5-19-7-29-7-7 0-14 2-18 5-5 4-7 8-7 13s2 10 7 13c3 2 10 6 20 11 12 5 20 11 25 16s8 12 8 20z">
          <text:p/>
        </draw:path>
        <draw:path draw:style-name="gr22" draw:text-style-name="P19" draw:layer="layout" svg:width="0.071cm" svg:height="0.161cm" svg:x="5.975cm" svg:y="6.909cm" svg:viewBox="0 0 72 162" svg:d="M72 160c-5 1-10 2-16 2-11 0-19-3-23-9s-7-15-7-29v-75h-26v-13h26v-31l16-5v36h29v13h-29v73c0 9 1 16 4 20 2 4 7 6 13 6 5 0 9-1 13-2z">
          <text:p/>
        </draw:path>
        <draw:path draw:style-name="gr22" draw:text-style-name="P19" draw:layer="layout" svg:width="0.094cm" svg:height="0.127cm" svg:x="6.062cm" svg:y="6.943cm" svg:viewBox="0 0 95 128" svg:d="M95 126h-14v-22c-9 16-23 24-41 24-12 0-21-3-28-10-7-6-12-16-12-26 0-13 7-24 18-31 10-7 26-11 46-11h16c0 0 0-1 0-2v-2c0-10-2-18-8-24-5-6-12-8-21-8-12 0-24 3-35 10v-15c12-6 25-9 37-9 28 0 42 15 42 47zM80 74v-11h-17c-30 0-45 9-45 28 0 7 2 12 6 18 5 4 11 6 18 6 12 0 21-3 28-11 6-8 10-17 10-30z">
          <text:p/>
        </draw:path>
        <draw:path draw:style-name="gr22" draw:text-style-name="P19" draw:layer="layout" svg:width="0.071cm" svg:height="0.161cm" svg:x="6.181cm" svg:y="6.909cm" svg:viewBox="0 0 72 162" svg:d="M72 160c-5 1-10 2-16 2-11 0-19-3-23-9s-6-15-6-29v-75h-27v-13h27v-31l15-5v36h29v13h-29v73c0 9 1 16 4 20 2 4 7 6 14 6 4 0 8-1 12-2z">
          <text:p/>
        </draw:path>
        <draw:path draw:style-name="gr22" draw:text-style-name="P19" draw:layer="layout" svg:width="0.104cm" svg:height="0.177cm" svg:x="6.261cm" svg:y="6.945cm" svg:viewBox="0 0 105 178" svg:d="M105 0l-50 143c-5 12-10 21-15 26-6 6-13 9-21 9-4 0-8-1-13-2l1-13h5c2 0 4 1 6 1 6 0 11-3 15-9 4-5 8-13 12-26l-45-129h17l35 108 37-108z">
          <text:p/>
        </draw:path>
        <draw:path draw:style-name="gr22" draw:text-style-name="P19" draw:layer="layout" svg:width="0.097cm" svg:height="0.125cm" svg:x="6.387cm" svg:y="6.943cm" svg:viewBox="0 0 98 126" svg:d="M98 126h-16v-72c0-27-10-40-31-40-11 0-20 4-26 12-7 8-10 20-10 35v65h-15v-124h14v23c9-17 23-25 42-25 28 0 42 16 42 50z">
          <text:p/>
        </draw:path>
        <draw:path draw:style-name="gr22" draw:text-style-name="P19" draw:layer="layout" svg:width="0.103cm" svg:height="0.177cm" svg:x="6.506cm" svg:y="6.945cm" svg:viewBox="0 0 104 178" svg:d="M104 0l-49 143c-4 12-9 21-15 26-6 6-13 9-22 9-4 0-8-1-13-2l2-13h4c3 0 5 1 6 1 6 0 11-3 15-9 5-5 9-13 13-26l-45-129h16l37 108 35-108z">
          <text:p/>
        </draw:path>
        <draw:polygon draw:style-name="gr23" draw:text-style-name="P20" draw:layer="layout" svg:width="4.051cm" svg:height="0.581cm" svg:x="3.959cm" svg:y="7.836cm" svg:viewBox="0 0 4052 582" draw:points="0,0 4052,0 4052,582 0,582">
          <text:p/>
        </draw:polygon>
        <draw:polygon draw:style-name="gr12" draw:text-style-name="P4" draw:layer="layout" svg:width="4.051cm" svg:height="0.581cm" svg:x="3.959cm" svg:y="7.836cm" svg:viewBox="0 0 4052 582" draw:points="0,0 4052,0 4052,582 0,582">
          <text:p/>
        </draw:polygon>
        <draw:path draw:style-name="gr22" draw:text-style-name="P19" draw:layer="layout" svg:width="0.094cm" svg:height="0.174cm" svg:x="4.414cm" svg:y="8.019cm" svg:viewBox="0 0 95 175" svg:d="M95 127c0 14-5 26-15 35s-23 13-41 13c-13 0-26-3-39-8l2-18c14 8 27 12 38 12 12 0 21-3 28-9s10-14 10-23-3-16-11-23c-3-2-12-8-30-18-13-8-22-14-27-20-7-7-10-15-10-25 0-13 5-24 14-32 10-7 23-11 41-11 11 0 21 2 33 6l-2 16c-10-5-20-8-31-8-13 0-22 3-29 8-6 5-10 12-10 20s4 15 11 21c4 2 13 8 31 18 13 8 23 14 27 19 7 8 10 17 10 27z">
          <text:p/>
        </draw:path>
        <draw:path draw:style-name="gr22" draw:text-style-name="P19" draw:layer="layout" svg:width="0.096cm" svg:height="0.125cm" svg:x="4.541cm" svg:y="8.069cm" svg:viewBox="0 0 97 126" svg:d="M97 124h-14v-24c-9 17-23 26-42 26-28 0-41-17-41-51v-75h15v71c0 27 11 41 31 41 24 0 36-18 36-53v-59h15z">
          <text:p/>
        </draw:path>
        <draw:path draw:style-name="gr22" draw:text-style-name="P19" draw:layer="layout" svg:width="0.106cm" svg:height="0.178cm" svg:x="4.681cm" svg:y="8.066cm" svg:viewBox="0 0 107 179" svg:d="M107 63c0 20-4 35-14 47-9 12-21 17-37 17-17 0-31-7-40-22v74h-16v-176h14v24c10-18 25-27 44-27 15 0 27 6 36 17s13 26 13 46zM90 64c0-16-3-28-9-37-7-9-15-13-26-13s-21 4-29 13c-7 9-10 21-10 36 0 17 3 29 10 38 6 9 17 14 29 14 10 0 19-5 25-14 7-9 10-22 10-37z">
          <text:p/>
        </draw:path>
        <draw:polygon draw:style-name="gr22" draw:text-style-name="P19" draw:layer="layout" svg:width="0.015cm" svg:height="0.184cm" svg:x="4.819cm" svg:y="8.008cm" svg:viewBox="0 0 16 185" draw:points="16,185 0,185 0,0 16,0">
          <text:p/>
        </draw:polygon>
        <draw:path draw:style-name="gr22" draw:text-style-name="P19" draw:layer="layout" svg:width="0.102cm" svg:height="0.129cm" svg:x="4.867cm" svg:y="8.066cm" svg:viewBox="0 0 103 130" svg:d="M103 68h-88c1 32 15 49 45 49 11 0 22-3 33-9v15c-11 5-22 7-34 7-19 0-34-6-44-17-10-12-15-28-15-48 0-21 4-36 14-48 10-11 24-17 41-17 14 0 26 5 34 16 9 10 14 24 14 42zM87 56c-1-29-13-43-34-43-10 0-18 4-26 11-7 8-11 18-12 32z">
          <text:p/>
        </draw:path>
        <draw:path draw:style-name="gr22" draw:text-style-name="P19" draw:layer="layout" svg:width="0.167cm" svg:height="0.126cm" svg:x="4.996cm" svg:y="8.066cm" svg:viewBox="0 0 168 127" svg:d="M168 127h-15v-73c0-26-9-39-26-39-10 0-19 4-25 12-7 8-10 20-10 35v65h-16v-73c0-26-9-39-26-39-10 0-19 4-25 12s-10 20-10 35v65h-15v-124h14v23c9-17 22-26 40-26 17 0 29 10 35 28 10-18 23-28 41-28 26 0 38 17 38 51z">
          <text:p/>
        </draw:path>
        <draw:path draw:style-name="gr22" draw:text-style-name="P19" draw:layer="layout" svg:width="0.102cm" svg:height="0.129cm" svg:x="5.194cm" svg:y="8.066cm" svg:viewBox="0 0 103 130" svg:d="M103 68h-87c1 32 16 49 45 49 11 0 22-3 33-9v15c-11 5-22 7-35 7-18 0-32-6-42-17-12-12-17-28-17-48 0-21 5-36 16-48 10-11 23-17 39-17 15 0 26 5 35 16 9 10 13 24 13 42zM88 56c-2-29-13-43-34-43-10 0-19 4-25 11-7 8-11 18-12 32z">
          <text:p/>
        </draw:path>
        <draw:path draw:style-name="gr22" draw:text-style-name="P19" draw:layer="layout" svg:width="0.097cm" svg:height="0.126cm" svg:x="5.324cm" svg:y="8.066cm" svg:viewBox="0 0 98 127" svg:d="M98 127h-16v-72c0-27-10-41-31-41-11 0-20 4-26 13-7 8-10 20-10 35v65h-15v-124h14v23c9-17 23-26 42-26 28 0 42 17 42 51z">
          <text:p/>
        </draw:path>
        <draw:path draw:style-name="gr22" draw:text-style-name="P19" draw:layer="layout" svg:width="0.07cm" svg:height="0.162cm" svg:x="5.446cm" svg:y="8.032cm" svg:viewBox="0 0 71 163" svg:d="M71 160c-5 2-10 3-15 3-13 0-20-3-25-9-4-6-6-16-6-29v-75h-25v-13h25v-31l15-6v37h30v13h-30v72c0 10 2 17 4 21 3 4 8 6 15 6 4 0 8-1 12-3z">
          <text:p/>
        </draw:path>
        <draw:path draw:style-name="gr22" draw:text-style-name="P19" draw:layer="layout" svg:width="0.103cm" svg:height="0.176cm" svg:x="5.526cm" svg:y="8.069cm" svg:viewBox="0 0 104 177" svg:d="M104 0l-50 142c-4 13-9 21-15 27-5 6-12 8-21 8-4 0-8 0-12-1l1-14 4 1c3 0 5 0 6 0 6 0 11-2 15-8 4-5 8-14 12-26l-44-129h16l36 107 37-107z">
          <text:p/>
        </draw:path>
        <draw:path draw:style-name="gr22" draw:text-style-name="P19" draw:layer="layout" svg:width="0.106cm" svg:height="0.186cm" svg:x="5.71cm" svg:y="8.008cm" svg:viewBox="0 0 107 187" svg:d="M107 185h-15v-25c-9 18-23 27-42 27-14 0-26-6-35-18-11-12-15-28-15-47s4-34 15-46c9-11 21-17 36-17 18 0 31 8 40 23v-82h16zM91 123c0-16-3-29-10-38s-16-13-28-13c-10 0-19 4-25 13-7 9-10 21-10 37s3 29 9 38c7 9 15 13 26 13s20-4 27-13 11-22 11-37z">
          <text:p/>
        </draw:path>
        <draw:path draw:style-name="gr22" draw:text-style-name="P19" draw:layer="layout" svg:width="0.018cm" svg:height="0.181cm" svg:x="5.857cm" svg:y="8.011cm" svg:viewBox="0 0 19 182" svg:d="M19 20h-19v-20h19zM18 182h-17v-124h17z">
          <text:p/>
        </draw:path>
        <draw:path draw:style-name="gr22" draw:text-style-name="P19" draw:layer="layout" svg:width="0.102cm" svg:height="0.129cm" svg:x="5.906cm" svg:y="8.066cm" svg:viewBox="0 0 103 130" svg:d="M103 68h-87c1 32 16 49 44 49 11 0 22-3 33-9v15c-10 5-22 7-34 7-18 0-33-6-43-17-10-12-16-28-16-48 0-21 6-36 16-48 10-11 23-17 39-17 14 0 26 5 35 16 8 10 13 24 13 42zM88 56c-2-29-14-43-35-43-10 0-18 4-25 11-7 8-11 18-12 32z">
          <text:p/>
        </draw:path>
        <draw:path draw:style-name="gr22" draw:text-style-name="P19" draw:layer="layout" svg:width="0.071cm" svg:height="0.162cm" svg:x="6.019cm" svg:y="8.032cm" svg:viewBox="0 0 72 163" svg:d="M72 160c-5 2-10 3-16 3-11 0-19-3-24-9-4-6-7-16-7-29v-75h-25v-13h25v-31l17-6v37h29v13h-29v72c0 10 1 17 4 21 2 4 7 6 14 6 4 0 8-1 12-3z">
          <text:p/>
        </draw:path>
        <draw:path draw:style-name="gr22" draw:text-style-name="P19" draw:layer="layout" svg:width="0.104cm" svg:height="0.176cm" svg:x="6.099cm" svg:y="8.069cm" svg:viewBox="0 0 105 177" svg:d="M105 0l-49 142c-5 13-10 21-15 27-6 6-14 8-22 8-4 0-8 0-13-1l1-14 5 1c2 0 4 0 6 0 6 0 11-2 16-8 4-5 8-14 12-26l-46-129h17l36 107 36-107z">
          <text:p/>
        </draw:path>
        <draw:path draw:style-name="gr22" draw:text-style-name="P19" draw:layer="layout" svg:width="0.02cm" svg:height="0.124cm" svg:x="6.227cm" svg:y="8.068cm" svg:viewBox="0 0 21 125" svg:d="M21 22h-21v-22h21zM21 125h-21v-23h21z">
          <text:p/>
        </draw:path>
        <draw:path draw:style-name="gr22" draw:text-style-name="P19" draw:layer="layout" svg:width="0.167cm" svg:height="0.126cm" svg:x="6.363cm" svg:y="8.066cm" svg:viewBox="0 0 168 127" svg:d="M168 127h-15v-73c0-26-9-39-26-39-10 0-19 4-25 12s-10 20-10 35v65h-15v-73c0-26-9-39-27-39-10 0-19 4-25 12-7 8-10 20-10 35v65h-15v-124h14v23c9-17 22-26 39-26 19 0 31 10 37 28 9-18 22-28 40-28 25 0 38 17 38 51z">
          <text:p/>
        </draw:path>
        <draw:path draw:style-name="gr22" draw:text-style-name="P19" draw:layer="layout" svg:width="0.114cm" svg:height="0.129cm" svg:x="6.561cm" svg:y="8.066cm" svg:viewBox="0 0 115 130" svg:d="M115 65c0 20-5 36-16 47-11 12-25 18-42 18s-31-6-41-18c-11-11-16-27-16-47s5-36 16-48c10-11 24-17 41-17 18 0 31 6 42 17 11 12 16 28 16 48zM98 65c0-17-4-29-11-38-8-9-18-14-30-14s-22 5-29 14c-8 10-11 22-11 38 0 15 3 28 11 37 7 9 17 14 29 14s22-5 30-14c7-9 11-22 11-37z">
          <text:p/>
        </draw:path>
        <draw:path draw:style-name="gr22" draw:text-style-name="P19" draw:layer="layout" svg:width="0.097cm" svg:height="0.126cm" svg:x="6.709cm" svg:y="8.066cm" svg:viewBox="0 0 98 127" svg:d="M98 127h-16v-72c0-27-10-41-29-41-12 0-22 4-28 13-7 8-10 20-10 35v65h-15v-124h14v23c9-17 24-26 43-26 27 0 41 17 41 51z">
          <text:p/>
        </draw:path>
        <draw:path draw:style-name="gr22" draw:text-style-name="P19" draw:layer="layout" svg:width="0.094cm" svg:height="0.128cm" svg:x="6.835cm" svg:y="8.066cm" svg:viewBox="0 0 95 129" svg:d="M95 127h-14v-22c-10 15-24 24-42 24-12 0-21-5-29-11-7-7-10-15-10-26 0-13 5-23 16-30s27-11 47-11h16c0-1 0-1 1-2v-2c0-11-3-19-9-24-5-6-12-9-21-9-13 0-24 4-36 10v-15c13-6 25-9 38-9 29 0 43 16 43 47zM79 75v-12h-18c-30 0-45 10-45 28 0 7 2 13 7 17 4 5 10 7 18 7 11 0 20-4 27-11 8-7 11-17 11-29z">
          <text:p/>
        </draw:path>
        <draw:polygon draw:style-name="gr22" draw:text-style-name="P19" draw:layer="layout" svg:width="0.097cm" svg:height="0.184cm" svg:x="6.97cm" svg:y="8.008cm" svg:viewBox="0 0 98 185" draw:points="98,185 77,185 15,119 15,185 0,185 0,0 15,0 15,109 71,61 90,61 29,113">
          <text:p/>
        </draw:polygon>
        <draw:path draw:style-name="gr22" draw:text-style-name="P19" draw:layer="layout" svg:width="0.114cm" svg:height="0.129cm" svg:x="7.075cm" svg:y="8.066cm" svg:viewBox="0 0 115 130" svg:d="M115 65c0 20-5 36-16 47-10 12-24 18-41 18-18 0-32-6-43-18-10-11-15-27-15-47s5-36 15-48c11-11 25-17 43-17 17 0 31 6 42 17 10 12 15 28 15 48zM99 65c0-17-4-29-12-38-7-9-17-14-29-14-13 0-23 5-30 14-8 10-12 22-12 38 0 15 4 28 12 37 7 9 17 14 30 14 12 0 22-5 29-14 8-9 12-22 12-37z">
          <text:p/>
        </draw:path>
        <draw:polygon draw:style-name="gr22" draw:text-style-name="P19" draw:layer="layout" svg:width="0.016cm" svg:height="0.184cm" svg:x="7.221cm" svg:y="8.008cm" svg:viewBox="0 0 17 185" draw:points="17,185 0,185 0,0 17,0">
          <text:p/>
        </draw:polygon>
        <draw:path draw:style-name="gr22" draw:text-style-name="P19" draw:layer="layout" svg:width="0.018cm" svg:height="0.181cm" svg:x="7.276cm" svg:y="8.011cm" svg:viewBox="0 0 19 182" svg:d="M19 20h-19v-20h19zM18 182h-17v-124h17z">
          <text:p/>
        </draw:path>
        <draw:path draw:style-name="gr22" draw:text-style-name="P19" draw:layer="layout" svg:width="0.097cm" svg:height="0.126cm" svg:x="7.335cm" svg:y="8.066cm" svg:viewBox="0 0 98 127" svg:d="M98 127h-17v-72c0-27-10-41-29-41-12 0-21 4-27 13-7 8-10 20-10 35v65h-15v-124h14v23c9-17 23-26 42-26 27 0 42 17 42 51z">
          <text:p/>
        </draw:path>
        <draw:path draw:style-name="gr22" draw:text-style-name="P19" draw:layer="layout" svg:width="0.094cm" svg:height="0.128cm" svg:x="7.461cm" svg:y="8.066cm" svg:viewBox="0 0 95 129" svg:d="M95 127h-14v-22c-9 15-23 24-41 24-12 0-21-5-30-11-7-7-10-15-10-26 0-13 5-23 17-30 11-7 27-11 47-11h15c0-1 0-1 1-2v-2c0-11-3-19-8-24-5-6-12-9-21-9-13 0-24 4-36 10v-15c13-6 25-9 38-9 28 0 42 16 42 47zM79 75v-12h-17c-30 0-45 10-45 28 0 7 2 13 7 17 4 5 10 7 18 7 11 0 20-4 27-11s10-17 10-29z">
          <text:p/>
        </draw:path>
        <draw:polygon draw:style-name="gr23" draw:text-style-name="P20" draw:layer="layout" svg:width="5.151cm" svg:height="0.581cm" svg:x="3.409cm" svg:y="8.96cm" svg:viewBox="0 0 5152 582" draw:points="0,0 5152,0 5152,582 0,582">
          <text:p/>
        </draw:polygon>
        <draw:polygon draw:style-name="gr12" draw:text-style-name="P4" draw:layer="layout" svg:width="5.151cm" svg:height="0.581cm" svg:x="3.409cm" svg:y="8.96cm" svg:viewBox="0 0 5152 582" draw:points="0,0 5152,0 5152,582 0,582">
          <text:p/>
        </draw:polygon>
        <draw:path draw:style-name="gr22" draw:text-style-name="P19" draw:layer="layout" svg:width="0.108cm" svg:height="0.229cm" svg:x="3.61cm" svg:y="9.109cm" svg:viewBox="0 0 109 230" svg:d="M65 20h-18v-20h18zM109 230h-109v-16l90-142h-88v-14h105v15l-90 142h92z">
          <text:p/>
        </draw:path>
        <draw:path draw:style-name="gr22" draw:text-style-name="P19" draw:layer="layout" svg:width="0.104cm" svg:height="0.177cm" svg:x="3.731cm" svg:y="9.215cm" svg:viewBox="0 0 105 178" svg:d="M105 0l-49 142c-5 13-10 22-15 27-6 6-14 9-22 9-4 0-8-1-13-2l1-14 5 1c2 0 4 1 6 1 6 0 12-3 16-9 4-5 8-13 12-26l-46-129h17l36 108 36-108z">
          <text:p/>
        </draw:path>
        <draw:path draw:style-name="gr22" draw:text-style-name="P19" draw:layer="layout" svg:width="0.184cm" svg:height="0.123cm" svg:x="3.839cm" svg:y="9.215cm" svg:viewBox="0 0 185 124" svg:d="M185 0l-41 124h-17l-34-104c-1-3-2-6-2-10-1 6-2 9-2 10l-32 104h-18l-39-124h17l29 100c0 1 1 5 2 11 1-5 2-8 3-11l31-100h20l32 99c0 1 1 5 2 12 1-6 2-10 2-11l32-100z">
          <text:p/>
        </draw:path>
        <draw:path draw:style-name="gr22" draw:text-style-name="P19" draw:layer="layout" svg:width="0.097cm" svg:height="0.126cm" svg:x="4.046cm" svg:y="9.212cm" svg:viewBox="0 0 98 127" svg:d="M98 127h-15v-72c0-27-11-41-31-41-11 0-20 5-26 13-7 8-10 20-10 35v65h-16v-124h15v23c9-17 23-26 42-26 28 0 41 17 41 51z">
          <text:p/>
        </draw:path>
        <draw:path draw:style-name="gr22" draw:text-style-name="P19" draw:layer="layout" svg:width="0.114cm" svg:height="0.129cm" svg:x="4.174cm" svg:y="9.212cm" svg:viewBox="0 0 115 130" svg:d="M115 65c0 20-5 36-16 48-10 11-24 17-42 17-17 0-31-6-41-17-10-12-16-28-16-48s6-36 16-47c10-12 24-18 41-18 18 0 32 6 42 18 11 11 16 27 16 47zM98 64c0-15-4-28-11-37-8-9-17-14-30-14-12 0-21 5-29 14-7 10-11 22-11 37 0 16 4 29 11 38 8 9 17 14 29 14 13 0 22-5 30-14 7-9 11-21 11-38z">
          <text:p/>
        </draw:path>
        <draw:path draw:style-name="gr22" draw:text-style-name="P19" draw:layer="layout" svg:width="0.077cm" svg:height="0.182cm" svg:x="4.311cm" svg:y="9.158cm" svg:viewBox="0 0 78 183" svg:d="M73 0l-31 42h-13l26-42zM78 146c0 11-4 20-12 27-8 6-19 10-33 10-12 0-23-2-33-6v-16c11 6 21 9 32 9 10 0 17-2 22-7 5-4 8-9 8-15 0-7-2-12-7-16-3-3-10-7-22-12s-19-10-24-14c-5-6-8-12-8-20 0-9 4-16 11-22s17-8 30-8c11 0 21 1 31 4v14c-10-4-19-6-29-6-9 0-15 2-20 5-4 4-7 8-7 13s3 10 8 13c2 2 9 6 21 11 11 5 20 10 24 15 6 6 8 13 8 21z">
          <text:p/>
        </draw:path>
        <draw:path draw:style-name="gr22" draw:text-style-name="P19" draw:layer="layout" svg:width="0.092cm" svg:height="0.182cm" svg:x="4.408cm" svg:y="9.158cm" svg:viewBox="0 0 93 183" svg:d="M90 0l-31 42h-12l25-42zM93 177c-10 4-21 6-32 6-18 0-32-6-43-18s-18-28-18-47c0-18 7-33 19-45 11-11 26-17 45-17 10 0 19 2 28 5l-1 15c-8-4-17-6-28-6-13 0-24 5-32 14-9 9-13 20-13 35s4 27 12 35c8 9 19 14 32 14 9 0 19-2 29-7z">
          <text:p/>
        </draw:path>
        <draw:path draw:style-name="gr22" draw:text-style-name="P19" draw:layer="layout" svg:width="0.073cm" svg:height="0.186cm" svg:x="4.582cm" svg:y="9.152cm" svg:viewBox="0 0 74 187" svg:d="M74 16c-6-2-10-3-13-3-14 0-20 9-20 28v23h29v13h-29v110h-16v-110h-25v-13h25v-23c0-28 12-41 36-41 3 0 8 0 13 1z">
          <text:p/>
        </draw:path>
        <draw:path draw:style-name="gr22" draw:text-style-name="P19" draw:layer="layout" svg:width="0.097cm" svg:height="0.125cm" svg:x="4.674cm" svg:y="9.215cm" svg:viewBox="0 0 98 126" svg:d="M98 124h-14v-24c-10 17-24 26-43 26-27 0-41-17-41-51v-75h16v71c0 27 10 41 29 41 24 0 37-18 37-52v-60h16z">
          <text:p/>
        </draw:path>
        <draw:path draw:style-name="gr22" draw:text-style-name="P19" draw:layer="layout" svg:width="0.097cm" svg:height="0.126cm" svg:x="4.815cm" svg:y="9.212cm" svg:viewBox="0 0 98 127" svg:d="M98 127h-17v-72c0-27-10-41-29-41-12 0-21 5-27 13-7 8-10 20-10 35v65h-15v-124h14v23c9-17 23-26 42-26 27 0 42 17 42 51z">
          <text:p/>
        </draw:path>
        <draw:polygon draw:style-name="gr22" draw:text-style-name="P19" draw:layer="layout" svg:width="0.097cm" svg:height="0.184cm" svg:x="4.952cm" svg:y="9.154cm" svg:viewBox="0 0 98 185" draw:points="98,185 78,185 16,121 16,185 0,185 0,0 16,0 16,110 72,61 91,61 30,114">
          <text:p/>
        </draw:polygon>
        <draw:path draw:style-name="gr22" draw:text-style-name="P19" draw:layer="layout" svg:width="0.091cm" svg:height="0.126cm" svg:x="5.058cm" svg:y="9.214cm" svg:viewBox="0 0 92 127" svg:d="M92 121c-11 4-22 6-33 6-18 0-32-6-43-18s-16-28-16-47c0-18 5-33 17-45 11-11 26-17 45-17 10 0 20 2 29 5l-1 15c-9-4-18-6-29-6-13 0-24 5-32 14-9 9-13 20-13 35s4 27 12 35c8 10 19 14 32 14 10 0 19-2 30-6z">
          <text:p/>
        </draw:path>
        <draw:path draw:style-name="gr22" draw:text-style-name="P19" draw:layer="layout" svg:width="0.044cm" svg:height="0.234cm" svg:x="5.148cm" svg:y="9.158cm" svg:viewBox="0 0 45 235" svg:d="M45 20h-19v-20h19zM44 189c0 16-2 28-7 35s-13 11-24 11c-4 0-8-1-13-2l2-13c4 1 7 2 9 2 8 0 13-4 15-12 1-4 2-11 2-22v-131h16z">
          <text:p/>
        </draw:path>
        <draw:path draw:style-name="gr22" draw:text-style-name="P19" draw:layer="layout" svg:width="0.114cm" svg:height="0.129cm" svg:x="5.223cm" svg:y="9.212cm" svg:viewBox="0 0 115 130" svg:d="M115 65c0 20-5 36-15 48-11 11-25 17-43 17-17 0-31-6-41-17-10-12-16-28-16-48s6-36 16-47c10-12 24-18 41-18 18 0 33 6 43 18 10 11 15 27 15 47zM99 64c0-15-4-28-11-37-8-9-18-14-31-14-12 0-21 5-29 14-7 10-11 22-11 37 0 16 4 29 11 38 8 9 17 14 29 14 13 0 23-5 31-14 7-9 11-21 11-38z">
          <text:p/>
        </draw:path>
        <draw:path draw:style-name="gr22" draw:text-style-name="P19" draw:layer="layout" svg:width="0.097cm" svg:height="0.126cm" svg:x="5.371cm" svg:y="9.212cm" svg:viewBox="0 0 98 127" svg:d="M98 127h-16v-72c0-27-9-41-29-41-11 0-20 5-27 13-6 8-9 20-9 35v65h-17v-124h15v23c9-17 23-26 42-26 27 0 41 17 41 51z">
          <text:p/>
        </draw:path>
        <draw:path draw:style-name="gr22" draw:text-style-name="P19" draw:layer="layout" svg:width="0.094cm" svg:height="0.128cm" svg:x="5.497cm" svg:y="9.212cm" svg:viewBox="0 0 95 129" svg:d="M95 127h-14v-22c-9 15-23 24-41 24-12 0-21-3-28-11-7-6-12-15-12-26 0-13 7-23 17-30 11-7 27-11 47-11h16c0-1 0-1 0-2v-2c0-11-3-18-8-24s-12-9-21-9c-12 0-24 4-35 11v-16c12-6 25-9 37-9 28 0 42 16 42 48zM80 75v-11h-18c-30 0-45 9-45 27 0 7 3 13 7 18 5 4 11 6 18 6 12 0 21-3 27-11 7-7 11-17 11-29z">
          <text:p/>
        </draw:path>
        <draw:polygon draw:style-name="gr22" draw:text-style-name="P19" draw:layer="layout" svg:width="0.015cm" svg:height="0.184cm" svg:x="5.631cm" svg:y="9.154cm" svg:viewBox="0 0 16 185" draw:points="16,185 0,185 0,0 16,0">
          <text:p/>
        </draw:polygon>
        <draw:path draw:style-name="gr22" draw:text-style-name="P19" draw:layer="layout" svg:width="0.097cm" svg:height="0.126cm" svg:x="5.688cm" svg:y="9.212cm" svg:viewBox="0 0 98 127" svg:d="M98 127h-16v-72c0-27-10-41-30-41-11 0-20 5-27 13-6 8-9 20-9 35v65h-16v-124h14v23c9-17 23-26 42-26 29 0 42 17 42 51z">
          <text:p/>
        </draw:path>
        <draw:path draw:style-name="gr22" draw:text-style-name="P19" draw:layer="layout" svg:width="0.094cm" svg:height="0.128cm" svg:x="5.814cm" svg:y="9.212cm" svg:viewBox="0 0 95 129" svg:d="M95 127h-14v-22c-9 15-24 24-42 24-12 0-21-3-28-11-7-6-11-15-11-26 0-13 6-23 17-30 10-7 26-11 47-11h16c0-1 0-1 0-2v-2c0-11-3-18-8-24s-13-9-22-9c-12 0-24 4-35 11v-16c12-6 25-9 37-9 29 0 43 16 43 48zM80 75v-11h-17c-31 0-46 9-46 27 0 7 2 13 6 18 5 4 11 6 18 6 12 0 22-3 29-11 6-7 10-17 10-29z">
          <text:p/>
        </draw:path>
        <draw:path draw:style-name="gr22" draw:text-style-name="P19" draw:layer="layout" svg:width="0.02cm" svg:height="0.124cm" svg:x="5.952cm" svg:y="9.214cm" svg:viewBox="0 0 21 125" svg:d="M21 22h-21v-22h21zM21 125h-21v-22h21z">
          <text:p/>
        </draw:path>
        <draw:path draw:style-name="gr22" draw:text-style-name="P19" draw:layer="layout" svg:width="0.073cm" svg:height="0.186cm" svg:x="6.072cm" svg:y="9.152cm" svg:viewBox="0 0 74 187" svg:d="M74 16c-5-2-9-3-12-3-13 0-20 9-20 28v23h28v13h-28v110h-16v-110h-26v-13h26v-23c0-28 12-41 35-41 4 0 8 0 13 1z">
          <text:p/>
        </draw:path>
        <draw:path draw:style-name="gr22" draw:text-style-name="P19" draw:layer="layout" svg:width="0.018cm" svg:height="0.18cm" svg:x="6.164cm" svg:y="9.158cm" svg:viewBox="0 0 19 181" svg:d="M19 20h-19v-20h19zM18 181h-16v-124h16z">
          <text:p/>
        </draw:path>
        <draw:path draw:style-name="gr22" draw:text-style-name="P19" draw:layer="layout" svg:width="0.071cm" svg:height="0.161cm" svg:x="6.207cm" svg:y="9.179cm" svg:viewBox="0 0 72 162" svg:d="M72 160c-5 1-10 2-17 2-11 0-19-3-23-9s-6-15-6-29v-75h-26v-13h26v-31l15-5v36h30v13h-30v73c0 9 1 16 4 20 2 4 7 6 15 6 4 0 8-1 12-3z">
          <text:p/>
        </draw:path>
        <draw:path draw:style-name="gr22" draw:text-style-name="P19" draw:layer="layout" svg:width="0.114cm" svg:height="0.129cm" svg:x="6.296cm" svg:y="9.212cm" svg:viewBox="0 0 115 130" svg:d="M115 65c0 20-5 36-15 48-11 11-24 17-42 17-17 0-32-6-42-17-11-12-16-28-16-48s5-36 16-47c10-12 25-18 42-18 18 0 32 6 42 18 10 11 15 27 15 47zM99 64c0-15-4-28-11-37-8-9-18-14-30-14s-21 5-30 14c-7 10-11 22-11 37 0 16 4 29 11 38 9 9 18 14 30 14s22-5 30-14c7-9 11-21 11-38z">
          <text:p/>
        </draw:path>
        <draw:path draw:style-name="gr22" draw:text-style-name="P19" draw:layer="layout" svg:width="0.077cm" svg:height="0.126cm" svg:x="6.433cm" svg:y="9.214cm" svg:viewBox="0 0 78 127" svg:d="M78 90c0 12-5 20-13 27-8 6-19 10-32 10-12 0-23-2-33-6v-15c11 5 21 8 32 8 9 0 16-2 21-6s8-10 8-16c0-7-2-12-7-16-3-3-10-7-21-12-12-5-20-10-24-14-5-6-8-12-8-20 0-9 4-16 11-22s17-8 29-8c11 0 21 1 30 4v14c-9-4-18-6-28-6-8 0-14 2-19 5-5 4-7 8-7 13s3 10 8 13c2 2 9 6 20 11s19 10 24 15c7 6 9 13 9 21z">
          <text:p/>
        </draw:path>
        <draw:path draw:style-name="gr22" draw:text-style-name="P19" draw:layer="layout" svg:width="0.071cm" svg:height="0.161cm" svg:x="6.524cm" svg:y="9.179cm" svg:viewBox="0 0 72 162" svg:d="M72 160c-5 1-10 2-15 2-12 0-19-3-24-9-4-6-6-15-6-29v-75h-27v-13h27v-31l15-5v36h29v13h-29v73c0 9 1 16 4 20 2 4 7 6 14 6 4 0 8-1 12-3z">
          <text:p/>
        </draw:path>
        <draw:path draw:style-name="gr22" draw:text-style-name="P19" draw:layer="layout" svg:width="0.102cm" svg:height="0.129cm" svg:x="6.613cm" svg:y="9.212cm" svg:viewBox="0 0 103 130" svg:d="M103 67h-87c1 34 16 50 45 50 11 0 22-3 33-9v15c-11 5-22 7-35 7-18 0-32-6-42-17-10-12-17-28-17-49 0-19 6-35 16-46 10-12 23-18 39-18 15 0 27 5 35 16 9 10 13 24 13 42zM88 56c-2-29-13-43-34-43-10 0-19 4-25 12-7 7-11 18-12 31z">
          <text:p/>
        </draw:path>
        <draw:path draw:style-name="gr22" draw:text-style-name="P19" draw:layer="layout" svg:width="0.057cm" svg:height="0.125cm" svg:x="6.743cm" svg:y="9.213cm" svg:viewBox="0 0 58 126" svg:d="M58 17c-4-1-6-1-9-1-10 0-18 4-24 12s-9 19-9 33v65h-16v-124h15v27c6-19 18-29 35-29 2 0 5 1 8 1z">
          <text:p/>
        </draw:path>
        <draw:path draw:style-name="gr22" draw:text-style-name="P19" draw:layer="layout" svg:width="0.114cm" svg:height="0.129cm" svg:x="6.815cm" svg:y="9.212cm" svg:viewBox="0 0 115 130" svg:d="M115 65c0 20-5 36-15 48-11 11-26 17-43 17s-31-6-41-17c-11-12-16-28-16-48s5-36 16-47c10-12 24-18 41-18 18 0 32 6 43 18 10 11 15 27 15 47zM99 64c0-15-4-28-11-37-9-9-19-14-31-14s-22 5-29 14c-8 10-11 22-11 37 0 16 3 29 11 38 7 9 17 14 29 14s22-5 31-14c7-9 11-21 11-38z">
          <text:p/>
        </draw:path>
        <draw:polygon draw:style-name="gr22" draw:text-style-name="P19" draw:layer="layout" svg:width="0.016cm" svg:height="0.184cm" svg:x="6.961cm" svg:y="9.154cm" svg:viewBox="0 0 17 185" draw:points="17,185 0,185 0,0 17,0">
          <text:p/>
        </draw:polygon>
        <draw:path draw:style-name="gr22" draw:text-style-name="P19" draw:layer="layout" svg:width="0.102cm" svg:height="0.129cm" svg:x="7.009cm" svg:y="9.212cm" svg:viewBox="0 0 103 130" svg:d="M103 67h-87c1 34 16 50 44 50 12 0 23-3 34-9v15c-11 5-23 7-35 7-18 0-32-6-43-17-11-12-16-28-16-49 0-19 5-35 16-46 10-12 23-18 39-18 15 0 26 5 35 16 9 10 13 24 13 42zM88 56c-2-29-13-43-35-43-10 0-18 4-25 12-6 7-10 18-11 31z">
          <text:p/>
        </draw:path>
        <draw:polygon draw:style-name="gr22" draw:text-style-name="P19" draw:layer="layout" svg:width="0.034cm" svg:height="0.053cm" svg:x="7.131cm" svg:y="9.317cm" svg:viewBox="0 0 35 54" draw:points="35,0 15,54 0,54 15,0">
          <text:p/>
        </draw:polygon>
        <draw:path draw:style-name="gr22" draw:text-style-name="P19" draw:layer="layout" svg:width="0.073cm" svg:height="0.186cm" svg:x="7.261cm" svg:y="9.152cm" svg:viewBox="0 0 74 187" svg:d="M74 16c-5-2-9-3-12-3-13 0-20 9-20 28v23h29v13h-29v110h-15v-110h-27v-13h27v-23c0-28 11-41 35-41 3 0 7 0 12 1z">
          <text:p/>
        </draw:path>
        <draw:path draw:style-name="gr22" draw:text-style-name="P19" draw:layer="layout" svg:width="0.017cm" svg:height="0.18cm" svg:x="7.354cm" svg:y="9.158cm" svg:viewBox="0 0 18 181" svg:d="M18 20h-18v-20h18zM17 181h-16v-124h16z">
          <text:p/>
        </draw:path>
        <draw:path draw:style-name="gr22" draw:text-style-name="P19" draw:layer="layout" svg:width="0.071cm" svg:height="0.161cm" svg:x="7.397cm" svg:y="9.179cm" svg:viewBox="0 0 72 162" svg:d="M72 160c-6 1-11 2-17 2-11 0-19-3-24-9-4-6-6-15-6-29v-75h-25v-13h25v-31l15-5v36h30v13h-30v73c0 9 2 16 4 20 3 4 7 6 15 6 4 0 8-1 13-3z">
          <text:p/>
        </draw:path>
        <draw:path draw:style-name="gr22" draw:text-style-name="P19" draw:layer="layout" svg:width="0.114cm" svg:height="0.129cm" svg:x="7.486cm" svg:y="9.212cm" svg:viewBox="0 0 115 130" svg:d="M115 65c0 20-6 36-16 48-11 11-25 17-42 17-18 0-32-6-42-17-10-12-15-28-15-48s5-36 15-47c10-12 24-18 42-18 17 0 31 6 42 18 10 11 16 27 16 47zM98 64c0-15-4-28-12-37-7-9-17-14-29-14s-22 5-30 14c-7 10-11 22-11 37 0 16 4 29 11 38 8 9 18 14 30 14s22-5 29-14c8-9 12-21 12-38z">
          <text:p/>
        </draw:path>
        <draw:path draw:style-name="gr22" draw:text-style-name="P19" draw:layer="layout" svg:width="0.077cm" svg:height="0.126cm" svg:x="7.623cm" svg:y="9.214cm" svg:viewBox="0 0 78 127" svg:d="M78 90c0 12-4 20-12 27-9 6-19 10-34 10-12 0-23-2-32-6v-15c10 5 20 8 31 8 10 0 17-2 22-6 6-4 8-10 8-16 0-7-2-12-7-16-3-3-10-7-22-12-11-5-19-10-24-14-5-6-8-12-8-20 0-9 4-16 11-22 8-6 17-8 30-8 11 0 22 1 31 4v14c-9-4-19-6-29-6-9 0-15 2-20 5-4 4-7 8-7 13s3 10 8 13c3 2 9 6 21 11 11 5 20 10 24 15 6 6 9 13 9 21z">
          <text:p/>
        </draw:path>
        <draw:path draw:style-name="gr22" draw:text-style-name="P19" draw:layer="layout" svg:width="0.071cm" svg:height="0.161cm" svg:x="7.714cm" svg:y="9.179cm" svg:viewBox="0 0 72 162" svg:d="M72 160c-6 1-11 2-16 2-11 0-19-3-24-9-4-6-6-15-6-29v-75h-26v-13h26v-31l15-5v36h29v13h-29v73c0 9 2 16 4 20 3 4 7 6 14 6 4 0 8-1 13-3z">
          <text:p/>
        </draw:path>
        <draw:path draw:style-name="gr22" draw:text-style-name="P19" draw:layer="layout" svg:width="0.094cm" svg:height="0.128cm" svg:x="7.801cm" svg:y="9.212cm" svg:viewBox="0 0 95 129" svg:d="M95 127h-14v-22c-9 15-23 24-42 24-12 0-21-3-29-11-7-6-10-15-10-26 0-13 5-23 16-30s27-11 48-11h15c0-1 0-1 1-2v-2c0-11-3-18-8-24s-12-9-21-9c-14 0-25 4-37 11v-16c13-6 25-9 39-9 28 0 42 16 42 48zM79 75v-11h-17c-31 0-46 9-46 27 0 7 2 13 7 18 5 4 10 6 18 6 12 0 21-3 28-11 7-7 10-17 10-29z">
          <text:p/>
        </draw:path>
        <draw:path draw:style-name="gr22" draw:text-style-name="P19" draw:layer="layout" svg:width="0.097cm" svg:height="0.126cm" svg:x="7.936cm" svg:y="9.212cm" svg:viewBox="0 0 98 127" svg:d="M98 127h-16v-72c0-27-10-41-30-41-12 0-20 5-27 13-6 8-10 20-10 35v65h-15v-124h14v23c9-17 23-26 42-26 28 0 42 17 42 51z">
          <text:p/>
        </draw:path>
        <draw:path draw:style-name="gr22" draw:text-style-name="P19" draw:layer="layout" svg:width="0.114cm" svg:height="0.129cm" svg:x="8.064cm" svg:y="9.212cm" svg:viewBox="0 0 115 130" svg:d="M115 65c0 20-5 36-16 48-10 11-25 17-42 17-18 0-31-6-42-17-10-12-15-28-15-48s5-36 15-47c11-12 24-18 42-18 17 0 32 6 42 18 11 11 16 27 16 47zM98 64c0-15-3-28-12-37-7-9-17-14-29-14s-22 5-30 14c-7 10-11 22-11 37 0 16 4 29 11 38 8 9 18 14 30 14s22-5 29-14c9-9 12-21 12-38z">
          <text:p/>
        </draw:path>
        <draw:polygon draw:style-name="gr22" draw:text-style-name="P19" draw:layer="layout" svg:width="0.015cm" svg:height="0.184cm" svg:x="8.21cm" svg:y="9.154cm" svg:viewBox="0 0 16 185" draw:points="16,185 0,185 0,0 16,0">
          <text:p/>
        </draw:polygon>
        <draw:path draw:style-name="gr22" draw:text-style-name="P19" draw:layer="layout" svg:width="0.102cm" svg:height="0.129cm" svg:x="8.257cm" svg:y="9.212cm" svg:viewBox="0 0 103 130" svg:d="M103 67h-87c1 34 15 50 44 50 11 0 23-3 34-9v15c-11 5-23 7-35 7-19 0-33-6-43-17-10-12-16-28-16-49 0-19 5-35 15-46 10-12 23-18 40-18 14 0 27 5 35 16 9 10 13 24 13 42zM88 56c-1-29-14-43-35-43-10 0-18 4-25 12-7 7-11 18-12 31z">
          <text:p/>
        </draw:path>
        <draw:polygon draw:style-name="gr23" draw:text-style-name="P20" draw:layer="layout" svg:width="6.251cm" svg:height="0.58cm" svg:x="2.859cm" svg:y="10.084cm" svg:viewBox="0 0 6252 581" draw:points="0,0 6252,0 6252,581 0,581">
          <text:p/>
        </draw:polygon>
        <draw:polygon draw:style-name="gr12" draw:text-style-name="P4" draw:layer="layout" svg:width="6.251cm" svg:height="0.58cm" svg:x="2.859cm" svg:y="10.084cm" svg:viewBox="0 0 6252 581" draw:points="0,0 6252,0 6252,581 0,581">
          <text:p/>
        </draw:polygon>
        <draw:path draw:style-name="gr22" draw:text-style-name="P19" draw:layer="layout" svg:width="0.157cm" svg:height="0.171cm" svg:x="3.385cm" svg:y="10.269cm" svg:viewBox="0 0 158 172" svg:d="M158 172h-18l-18-46h-88l-18 46h-16l70-172h19zM116 112l-37-97-38 97z">
          <text:p/>
        </draw:path>
        <draw:polygon draw:style-name="gr22" draw:text-style-name="P19" draw:layer="layout" svg:width="0.097cm" svg:height="0.184cm" svg:x="3.563cm" svg:y="10.256cm" svg:viewBox="0 0 98 185" draw:points="98,185 77,185 15,121 15,185 0,185 0,0 15,0 15,111 70,61 90,61 30,114">
          <text:p/>
        </draw:polygon>
        <draw:path draw:style-name="gr22" draw:text-style-name="P19" draw:layer="layout" svg:width="0.071cm" svg:height="0.161cm" svg:x="3.662cm" svg:y="10.281cm" svg:viewBox="0 0 72 162" svg:d="M72 160c-5 1-10 2-16 2-11 0-19-3-23-9s-7-15-7-28v-76h-26v-13h26v-31l16-5v36h29v13h-29v73c0 9 1 16 4 20 2 4 7 7 13 7 5 0 9-1 13-3z">
          <text:p/>
        </draw:path>
        <draw:path draw:style-name="gr22" draw:text-style-name="P19" draw:layer="layout" svg:width="0.104cm" svg:height="0.177cm" svg:x="3.742cm" svg:y="10.317cm" svg:viewBox="0 0 105 178" svg:d="M105 0l-49 142c-5 12-10 22-15 28-6 5-13 8-21 8-5 0-9-1-14-2l1-13h5c2 1 4 1 5 1 8 0 13-3 17-10 4-4 8-13 12-26l-46-128h17l36 107 36-107z">
          <text:p/>
        </draw:path>
        <draw:path draw:style-name="gr22" draw:text-style-name="P19" draw:layer="layout" svg:width="0.184cm" svg:height="0.123cm" svg:x="3.85cm" svg:y="10.317cm" svg:viewBox="0 0 185 124" svg:d="M185 0l-41 124h-17l-35-104c-1-3-1-6-1-10-1 6-2 9-2 11l-32 103h-18l-39-124h17l29 100c0 2 1 5 2 11 1-5 2-8 2-10l32-101h20l32 99c0 2 1 6 2 12 1-6 1-10 2-11l32-100z">
          <text:p/>
        </draw:path>
        <draw:path draw:style-name="gr22" draw:text-style-name="P19" draw:layer="layout" svg:width="0.097cm" svg:height="0.125cm" svg:x="4.057cm" svg:y="10.315cm" svg:viewBox="0 0 98 126" svg:d="M98 126h-15v-72c0-27-10-40-31-40-11 0-20 4-26 12-7 9-10 20-10 35v65h-16v-124h15v24c9-18 23-26 42-26 28 0 41 17 41 50z">
          <text:p/>
        </draw:path>
        <draw:path draw:style-name="gr22" draw:text-style-name="P19" draw:layer="layout" svg:width="0.114cm" svg:height="0.128cm" svg:x="4.185cm" svg:y="10.315cm" svg:viewBox="0 0 115 129" svg:d="M115 64c0 20-5 35-15 47-12 12-25 18-43 18-17 0-31-6-41-18-11-12-16-27-16-47s5-36 16-47c10-12 24-17 41-17 18 0 32 5 43 17 10 11 15 27 15 47zM99 64c0-16-4-28-12-38-8-9-18-13-30-13s-22 4-29 14c-7 9-11 21-11 37 0 15 4 27 11 36 7 10 17 14 29 14s22-4 30-14c8-9 12-21 12-36z">
          <text:p/>
        </draw:path>
        <draw:path draw:style-name="gr22" draw:text-style-name="P19" draw:layer="layout" svg:width="0.077cm" svg:height="0.182cm" svg:x="4.322cm" svg:y="10.26cm" svg:viewBox="0 0 78 183" svg:d="M73 0l-31 42h-14l27-42zM78 147c0 11-4 20-12 26-8 7-19 10-32 10-14 0-24-2-34-6v-15c11 6 21 8 33 8 9 0 16-2 21-6s8-9 8-15c0-7-2-13-7-17-4-2-11-6-21-12-13-5-21-10-25-14-5-5-8-12-8-20s4-16 11-21c7-6 18-9 30-9 11 0 21 1 30 4v15c-9-4-18-7-28-7-8 0-14 2-20 6-5 3-7 7-7 12 0 6 3 10 8 14 2 1 10 5 20 10 12 5 20 11 25 16 6 5 8 12 8 21z">
          <text:p/>
        </draw:path>
        <draw:path draw:style-name="gr22" draw:text-style-name="P19" draw:layer="layout" svg:width="0.091cm" svg:height="0.182cm" svg:x="4.419cm" svg:y="10.26cm" svg:viewBox="0 0 92 183" svg:d="M90 0l-32 42h-12l25-42zM92 177c-10 4-21 6-32 6-18 0-33-6-43-17-11-12-17-28-17-47s6-34 18-45c11-12 26-18 45-18 10 0 19 2 29 5l-1 16c-9-4-19-7-29-7-13 0-24 5-33 14-8 9-12 21-12 35 0 15 4 27 12 37 8 8 18 13 32 13 9 0 19-3 30-7z">
          <text:p/>
        </draw:path>
        <draw:path draw:style-name="gr22" draw:text-style-name="P19" draw:layer="layout" svg:width="0.074cm" svg:height="0.186cm" svg:x="4.592cm" svg:y="10.254cm" svg:viewBox="0 0 75 187" svg:d="M75 16c-6-2-10-3-13-3-13 0-20 10-20 28v22h29v14h-29v110h-16v-110h-26v-14h26v-22c0-27 12-41 36-41 3 0 7 0 13 2z">
          <text:p/>
        </draw:path>
        <draw:path draw:style-name="gr22" draw:text-style-name="P19" draw:layer="layout" svg:width="0.018cm" svg:height="0.18cm" svg:x="4.685cm" svg:y="10.26cm" svg:viewBox="0 0 19 181" svg:d="M19 20h-19v-20h19zM18 181h-17v-124h17z">
          <text:p/>
        </draw:path>
        <draw:polygon draw:style-name="gr22" draw:text-style-name="P19" draw:layer="layout" svg:width="0.092cm" svg:height="0.123cm" svg:x="4.731cm" svg:y="10.317cm" svg:viewBox="0 0 93 124" draw:points="93,124 0,124 0,110 75,14 3,14 3,0 93,0 93,14 18,110 93,110">
          <text:p/>
        </draw:polygon>
        <draw:path draw:style-name="gr22" draw:text-style-name="P19" draw:layer="layout" svg:width="0.103cm" svg:height="0.177cm" svg:x="4.838cm" svg:y="10.317cm" svg:viewBox="0 0 104 178" svg:d="M104 0l-50 142c-4 12-9 22-15 28-5 5-12 8-21 8-4 0-8-1-12-2l1-13h4c3 1 5 1 6 1 6 0 11-3 15-10 4-4 8-13 12-26l-44-128h16l36 107 37-107z">
          <text:p/>
        </draw:path>
        <draw:path draw:style-name="gr22" draw:text-style-name="P19" draw:layer="layout" svg:width="0.091cm" svg:height="0.126cm" svg:x="4.953cm" svg:y="10.316cm" svg:viewBox="0 0 92 127" svg:d="M92 120c-10 5-20 7-32 7-17 0-32-7-43-18-12-12-17-27-17-46s6-34 18-45c12-12 27-18 45-18 10 0 20 2 29 5l-2 16c-8-4-17-7-28-7-13 0-24 5-32 14s-13 21-13 35c0 15 4 27 12 36 8 8 19 13 32 13 10 0 20-3 30-7z">
          <text:p/>
        </draw:path>
        <draw:polygon draw:style-name="gr22" draw:text-style-name="P19" draw:layer="layout" svg:width="0.091cm" svg:height="0.123cm" svg:x="5.06cm" svg:y="10.317cm" svg:viewBox="0 0 92 124" draw:points="92,124 0,124 0,110 73,14 3,14 3,0 92,0 92,14 17,110 92,110">
          <text:p/>
        </draw:polygon>
        <draw:path draw:style-name="gr22" draw:text-style-name="P19" draw:layer="layout" svg:width="0.097cm" svg:height="0.125cm" svg:x="5.185cm" svg:y="10.315cm" svg:viewBox="0 0 98 126" svg:d="M98 126h-15v-72c0-27-10-40-30-40-11 0-20 4-27 12-6 9-9 20-9 35v65h-17v-124h15v24c9-18 23-26 42-26 28 0 41 17 41 50z">
          <text:p/>
        </draw:path>
        <draw:path draw:style-name="gr22" draw:text-style-name="P19" draw:layer="layout" svg:width="0.094cm" svg:height="0.127cm" svg:x="5.311cm" svg:y="10.315cm" svg:viewBox="0 0 95 128" svg:d="M95 126h-15v-21c-9 15-23 23-41 23-12 0-21-3-28-10-7-6-11-15-11-25 0-13 6-23 17-31 10-7 26-11 46-11h16c0 0 0-1 0-2v-2c0-10-3-19-8-25-5-5-12-8-21-8-12 0-24 3-35 10v-15c12-6 25-9 37-9 28 0 43 15 43 48zM79 75v-11h-18c-29 0-44 9-44 28 0 7 2 12 6 17 5 4 11 6 18 6 12 0 21-3 28-10 6-7 10-17 10-30z">
          <text:p/>
        </draw:path>
        <draw:polygon draw:style-name="gr22" draw:text-style-name="P19" draw:layer="layout" svg:width="0.034cm" svg:height="0.053cm" svg:x="5.438cm" svg:y="10.419cm" svg:viewBox="0 0 35 54" draw:points="35,0 16,54 0,54 15,0">
          <text:p/>
        </draw:polygon>
        <draw:path draw:style-name="gr22" draw:text-style-name="P19" draw:layer="layout" svg:width="0.106cm" svg:height="0.186cm" svg:x="5.574cm" svg:y="10.256cm" svg:viewBox="0 0 107 187" svg:d="M107 185h-14v-25c-10 18-24 27-43 27-15 0-27-6-36-18s-14-27-14-47c0-19 5-34 14-45 9-12 22-17 38-17 18 0 31 7 39 23v-83h16zM91 124c0-17-3-29-10-38s-16-14-28-14c-11 0-19 5-26 14-6 9-10 21-10 37s3 28 10 37c6 9 15 14 27 14 11 0 20-5 27-14s10-21 10-36z">
          <text:p/>
        </draw:path>
        <draw:path draw:style-name="gr22" draw:text-style-name="P19" draw:layer="layout" svg:width="0.018cm" svg:height="0.18cm" svg:x="5.721cm" svg:y="10.26cm" svg:viewBox="0 0 19 181" svg:d="M19 20h-19v-20h19zM18 181h-17v-124h17z">
          <text:p/>
        </draw:path>
        <draw:path draw:style-name="gr22" draw:text-style-name="P19" draw:layer="layout" svg:width="0.102cm" svg:height="0.129cm" svg:x="5.77cm" svg:y="10.314cm" svg:viewBox="0 0 103 130" svg:d="M103 68h-88c1 32 16 48 46 48 11 0 22-3 33-9v16c-11 5-23 7-35 7-18 0-33-5-43-18-11-12-16-27-16-48 0-19 5-35 15-46 10-12 24-18 40-18 15 0 26 6 35 16s13 25 13 43zM88 56c-2-28-13-42-35-42-9 0-19 3-26 11-6 7-10 18-11 31z">
          <text:p/>
        </draw:path>
        <draw:path draw:style-name="gr22" draw:text-style-name="P19" draw:layer="layout" svg:width="0.071cm" svg:height="0.161cm" svg:x="5.884cm" svg:y="10.281cm" svg:viewBox="0 0 72 162" svg:d="M72 160c-6 1-11 2-16 2-11 0-19-3-24-9s-7-15-7-28v-76h-25v-13h25v-31l16-5v36h29v13h-29v73c0 9 2 16 4 20 3 4 7 7 14 7 4 0 8-1 13-3z">
          <text:p/>
        </draw:path>
        <draw:path draw:style-name="gr22" draw:text-style-name="P19" draw:layer="layout" svg:width="0.094cm" svg:height="0.127cm" svg:x="5.971cm" svg:y="10.315cm" svg:viewBox="0 0 95 128" svg:d="M95 126h-15v-21c-9 15-23 23-41 23-12 0-21-3-29-10-7-6-10-15-10-25 0-13 5-23 16-31 11-7 26-11 47-11h15c0 0 0-1 1-2v-2c0-10-3-19-8-25-5-5-12-8-21-8-13 0-24 3-36 10v-15c13-6 25-9 38-9 28 0 43 15 43 48zM78 75v-11h-17c-30 0-45 9-45 28 0 7 2 12 7 17 4 4 10 6 18 6 11 0 20-3 27-10s10-17 10-30z">
          <text:p/>
        </draw:path>
        <draw:polygon draw:style-name="gr22" draw:text-style-name="P19" draw:layer="layout" svg:width="0.034cm" svg:height="0.053cm" svg:x="6.098cm" svg:y="10.419cm" svg:viewBox="0 0 35 54" draw:points="35,0 17,54 0,54 16,0">
          <text:p/>
        </draw:polygon>
        <draw:path draw:style-name="gr22" draw:text-style-name="P19" draw:layer="layout" svg:width="0.167cm" svg:height="0.125cm" svg:x="6.244cm" svg:y="10.315cm" svg:viewBox="0 0 168 126" svg:d="M168 126h-15v-72c0-27-9-40-26-40-10 0-19 4-25 12-6 9-9 20-9 35v65h-16v-72c0-27-9-40-26-40-10 0-19 4-25 12-6 9-11 20-11 35v65h-15v-124h14v24c10-18 23-26 41-26 17 0 29 9 35 27 9-18 22-27 40-27 26 0 38 17 38 50z">
          <text:p/>
        </draw:path>
        <draw:path draw:style-name="gr22" draw:text-style-name="P19" draw:layer="layout" svg:width="0.114cm" svg:height="0.128cm" svg:x="6.442cm" svg:y="10.315cm" svg:viewBox="0 0 115 129" svg:d="M115 64c0 20-6 35-16 47-11 12-24 18-42 18-17 0-31-6-41-18-11-12-16-27-16-47s5-36 16-47c10-12 24-17 41-17 18 0 32 5 42 17 10 11 16 27 16 47zM98 64c0-16-4-28-11-38-8-9-18-13-30-13s-22 4-29 14c-7 9-11 21-11 37 0 15 4 27 11 36 7 10 17 14 29 14s22-4 30-14c7-9 11-21 11-36z">
          <text:p/>
        </draw:path>
        <draw:path draw:style-name="gr22" draw:text-style-name="P19" draw:layer="layout" svg:width="0.105cm" svg:height="0.186cm" svg:x="6.58cm" svg:y="10.256cm" svg:viewBox="0 0 106 187" svg:d="M106 185h-14v-25c-10 18-24 27-43 27-14 0-26-6-35-18-10-12-14-27-14-47 0-19 4-34 14-45 9-12 21-17 36-17 18 0 31 7 41 23v-83h15zM91 124c0-17-5-29-11-38-7-9-16-14-28-14-11 0-19 5-25 14-7 9-10 21-10 37s3 28 9 37c7 9 15 14 26 14s20-5 27-14 12-21 12-36z">
          <text:p/>
        </draw:path>
        <draw:path draw:style-name="gr22" draw:text-style-name="P19" draw:layer="layout" svg:width="0.103cm" svg:height="0.177cm" svg:x="6.711cm" svg:y="10.317cm" svg:viewBox="0 0 104 178" svg:d="M104 0l-49 142c-4 12-9 22-15 28-6 5-13 8-22 8-4 0-8-1-12-2l1-13h4c3 1 5 1 6 1 6 0 11-3 15-10 5-4 9-13 13-26l-45-128h16l37 107 36-107z">
          <text:p/>
        </draw:path>
        <draw:path draw:style-name="gr22" draw:text-style-name="P19" draw:layer="layout" svg:width="0.073cm" svg:height="0.186cm" svg:x="6.82cm" svg:y="10.254cm" svg:viewBox="0 0 74 187" svg:d="M74 16c-5-2-9-3-12-3-13 0-19 10-19 28v22h28v14h-28v110h-16v-110h-27v-14h27v-22c0-27 12-41 35-41 3 0 7 0 12 2z">
          <text:p/>
        </draw:path>
        <draw:path draw:style-name="gr22" draw:text-style-name="P19" draw:layer="layout" svg:width="0.018cm" svg:height="0.18cm" svg:x="6.913cm" svg:y="10.26cm" svg:viewBox="0 0 19 181" svg:d="M19 20h-19v-20h19zM18 181h-17v-124h17z">
          <text:p/>
        </draw:path>
        <draw:polygon draw:style-name="gr22" draw:text-style-name="P19" draw:layer="layout" svg:width="0.097cm" svg:height="0.184cm" svg:x="6.972cm" svg:y="10.256cm" svg:viewBox="0 0 98 185" draw:points="98,185 77,185 15,121 15,185 0,185 0,0 15,0 15,111 71,61 90,61 29,114">
          <text:p/>
        </draw:polygon>
        <draw:path draw:style-name="gr22" draw:text-style-name="P19" draw:layer="layout" svg:width="0.094cm" svg:height="0.127cm" svg:x="7.075cm" svg:y="10.315cm" svg:viewBox="0 0 95 128" svg:d="M95 126h-14v-21c-9 15-23 23-41 23-12 0-22-3-29-10-7-6-11-15-11-25 0-13 6-23 16-31 12-7 28-11 48-11h16c0 0 0-1 0-2v-2c0-10-3-19-8-25-5-5-12-8-21-8-12 0-24 3-36 10v-15c13-6 26-9 38-9 28 0 42 15 42 48zM80 75v-11h-18c-30 0-46 9-46 28 0 7 3 12 8 17 5 4 11 6 18 6 11 0 21-3 27-10 7-7 11-17 11-30z">
          <text:p/>
        </draw:path>
        <draw:path draw:style-name="gr22" draw:text-style-name="P19" draw:layer="layout" svg:width="0.091cm" svg:height="0.126cm" svg:x="7.2cm" svg:y="10.316cm" svg:viewBox="0 0 92 127" svg:d="M92 120c-10 5-20 7-31 7-18 0-34-7-45-18-11-12-16-27-16-46s6-34 17-45c12-12 28-18 46-18 11 0 20 2 29 5l-2 16c-7-4-17-7-27-7-14 0-24 5-34 14-8 9-12 21-12 35 0 15 4 27 12 36 9 8 19 13 33 13 9 0 19-3 29-7z">
          <text:p/>
        </draw:path>
        <draw:path draw:style-name="gr22" draw:text-style-name="P19" draw:layer="layout" svg:width="0.044cm" svg:height="0.234cm" svg:x="7.291cm" svg:y="10.26cm" svg:viewBox="0 0 45 235" svg:d="M45 20h-19v-20h19zM44 189c0 16-4 28-8 35-5 8-13 11-24 11-4 0-8 0-12-2l1-13c4 1 7 2 9 2 8 0 13-4 15-12 2-4 2-11 2-21v-132h17z">
          <text:p/>
        </draw:path>
        <draw:path draw:style-name="gr22" draw:text-style-name="P19" draw:layer="layout" svg:width="0.094cm" svg:height="0.127cm" svg:x="7.364cm" svg:y="10.315cm" svg:viewBox="0 0 95 128" svg:d="M95 126h-14v-21c-9 15-23 23-41 23-12 0-21-3-29-10-7-6-11-15-11-25 0-13 5-23 17-31 11-7 27-11 47-11h16c0 0 0-1 0-2v-2c0-10-3-19-8-25-5-5-12-8-21-8-12 0-24 3-35 10v-15c12-6 25-9 37-9 28 0 42 15 42 48zM80 75v-11h-18c-30 0-45 9-45 28 0 7 3 12 7 17 5 4 11 6 18 6 11 0 20-3 27-10s11-17 11-30z">
          <text:p/>
        </draw:path>
        <draw:path draw:style-name="gr22" draw:text-style-name="P19" draw:layer="layout" svg:width="0.077cm" svg:height="0.126cm" svg:x="7.557cm" svg:y="10.316cm" svg:viewBox="0 0 78 127" svg:d="M78 91c0 10-4 19-12 25-8 8-19 11-32 11s-24-2-34-7v-15c11 6 21 8 33 8 9 0 16-2 21-6s8-9 8-15-2-12-7-16c-3-2-10-6-21-12-13-5-20-10-25-14-5-5-8-12-8-20s4-16 11-21c7-6 18-9 30-9 11 0 21 1 31 4v15c-10-4-19-7-29-7-8 0-14 2-20 6-5 3-7 7-7 12 0 6 3 10 8 14 2 1 10 5 21 10s19 11 24 16c6 5 8 12 8 21z">
          <text:p/>
        </draw:path>
        <draw:path draw:style-name="gr22" draw:text-style-name="P19" draw:layer="layout" svg:width="0.07cm" svg:height="0.161cm" svg:x="7.649cm" svg:y="10.281cm" svg:viewBox="0 0 71 162" svg:d="M71 160c-5 1-10 2-15 2-12 0-19-3-24-9-4-6-6-15-6-28v-76h-26v-13h26v-31l15-5v36h29v13h-29v73c0 9 1 16 4 20 2 4 7 7 14 7 4 0 8-1 12-3z">
          <text:p/>
        </draw:path>
        <draw:path draw:style-name="gr22" draw:text-style-name="P19" draw:layer="layout" svg:width="0.103cm" svg:height="0.177cm" svg:x="7.729cm" svg:y="10.317cm" svg:viewBox="0 0 104 178" svg:d="M104 0l-49 142c-4 12-10 22-16 28-5 5-12 8-21 8-4 0-8-1-13-2l2-13h4c3 1 5 1 6 1 6 0 11-3 15-10 4-4 8-13 12-26l-44-128h16l37 107 35-107z">
          <text:p/>
        </draw:path>
        <draw:polygon draw:style-name="gr22" draw:text-style-name="P19" draw:layer="layout" svg:width="0.017cm" svg:height="0.184cm" svg:x="7.852cm" svg:y="10.256cm" svg:viewBox="0 0 18 185" draw:points="18,185 0,185 0,0 18,0">
          <text:p/>
        </draw:polygon>
        <draw:path draw:style-name="gr22" draw:text-style-name="P19" draw:layer="layout" svg:width="0.097cm" svg:height="0.125cm" svg:x="7.907cm" svg:y="10.317cm" svg:viewBox="0 0 98 126" svg:d="M98 124h-14v-24c-9 17-23 26-42 26-27 0-42-17-42-51v-75h17v72c0 27 9 40 29 40 24 0 36-17 36-52v-60h16z">
          <text:p/>
        </draw:path>
        <draw:path draw:style-name="gr22" draw:text-style-name="P19" draw:layer="layout" svg:width="0.091cm" svg:height="0.18cm" svg:x="8.104cm" svg:y="10.26cm" svg:viewBox="0 0 92 181" svg:d="M59 20h-19v-20h19zM92 181h-92v-13l74-97h-71v-14h89v14l-74 97h74z">
          <text:p/>
        </draw:path>
        <draw:path draw:style-name="gr22" draw:text-style-name="P19" draw:layer="layout" svg:width="0.103cm" svg:height="0.177cm" svg:x="8.211cm" svg:y="10.317cm" svg:viewBox="0 0 104 178" svg:d="M104 0l-50 142c-4 12-9 22-15 28-5 5-12 8-21 8-4 0-8-1-13-2l2-13h4c3 1 5 1 6 1 6 0 11-3 15-10 4-4 8-13 12-26l-44-128h16l36 107 36-107z">
          <text:p/>
        </draw:path>
        <draw:path draw:style-name="gr22" draw:text-style-name="P19" draw:layer="layout" svg:width="0.091cm" svg:height="0.126cm" svg:x="8.326cm" svg:y="10.316cm" svg:viewBox="0 0 92 127" svg:d="M92 120c-10 5-20 7-32 7-18 0-32-7-43-18-11-12-17-27-17-46s7-34 18-45c12-12 27-18 45-18 10 0 20 2 28 5l-1 16c-8-4-17-7-28-7-13 0-24 5-32 14s-13 21-13 35c0 15 4 27 12 36 8 8 19 13 32 13 10 0 19-3 29-7z">
          <text:p/>
        </draw:path>
        <draw:path draw:style-name="gr22" draw:text-style-name="P19" draw:layer="layout" svg:width="0.017cm" svg:height="0.18cm" svg:x="8.443cm" svg:y="10.26cm" svg:viewBox="0 0 18 181" svg:d="M18 20h-18v-20h18zM17 181h-16v-124h16z">
          <text:p/>
        </draw:path>
        <draw:path draw:style-name="gr22" draw:text-style-name="P19" draw:layer="layout" svg:width="0.094cm" svg:height="0.127cm" svg:x="8.49cm" svg:y="10.315cm" svg:viewBox="0 0 95 128" svg:d="M95 126h-14v-21c-9 15-23 23-41 23-12 0-21-3-30-10-7-6-10-15-10-25 0-13 5-23 16-31 12-7 27-11 48-11h15c0 0 0-1 1-2v-2c0-10-3-19-8-25-5-5-12-8-21-8-13 0-24 3-37 10v-15c14-6 26-9 39-9 28 0 42 15 42 48zM79 75v-11h-17c-30 0-46 9-46 28 0 7 3 12 8 17 4 4 10 6 18 6 11 0 20-3 27-10s10-17 10-30z">
          <text:p/>
        </draw:path>
        <draw:frame draw:style-name="gr18" draw:text-style-name="P16" draw:layer="layout" svg:width="9.98cm" svg:height="0.378cm" svg:x="11.55cm" svg:y="26.114cm">
          <draw:text-box>
            <text:p text:style-name="P1"><text:span text:style-name="T18">zaburzeń lipidowych w Polsce, pozostajemy przy niezmiennie </text:span></text:p>
          </draw:text-box>
        </draw:frame>
        <draw:frame draw:style-name="gr24" draw:text-style-name="P21" draw:layer="layout" svg:width="8.616cm" svg:height="0.352cm" svg:x="2cm" svg:y="11.545cm">
          <draw:text-box>
            <text:p text:style-name="P1"><text:span text:style-name="T24">Rycina 1. </text:span><text:span text:style-name="T25">Piramida interwencji lipidowych proponowana <text:s/></text:span></text:p>
          </draw:text-box>
        </draw:frame>
        <draw:frame draw:style-name="gr24" draw:text-style-name="P21" draw:layer="layout" svg:width="3.664cm" svg:height="0.352cm" svg:x="2cm" svg:y="11.933cm">
          <draw:text-box>
            <text:p text:style-name="P1"><text:span text:style-name="T25">w II Deklaracji Sopockiej</text:span></text:p>
          </draw:text-box>
        </draw:frame>
      </draw:page>
      <draw:page draw:name="page7" draw:style-name="dp1" draw:master-page-name="master-page87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2" draw:text-style-name="P4" draw:layer="layout" svg:x1="2cm" svg:y1="1.942cm" svg:x2="18.506cm" svg:y2="1.942cm">
          <text:p/>
        </draw:line>
        <draw:polygon draw:style-name="gr15" draw:text-style-name="P14" draw:layer="layout" svg:width="0.422cm" svg:height="0.424cm" svg:x="18.508cm" svg:y="1.518cm" svg:viewBox="0 0 423 425" draw:points="0,425 423,425 423,0 0,0">
          <text:p/>
        </draw:polygon>
        <draw:frame draw:style-name="gr19" draw:text-style-name="P15" draw:layer="layout" svg:width="9.764cm" svg:height="0.311cm" svg:x="2cm" svg:y="1.451cm">
          <draw:text-box>
            <text:p text:style-name="P1"><text:span text:style-name="T21">Aktualne problemy terapii dyslipidemii w Polsce — II Deklaracja Sopocka</text:span></text:p>
          </draw:text-box>
        </draw:frame>
        <draw:frame draw:style-name="gr17" draw:text-style-name="P2" draw:layer="layout" svg:width="0.485cm" svg:height="0.331cm" svg:x="18.062cm" svg:y="27.67cm">
          <draw:text-box>
            <text:p text:style-name="P1"><text:span text:style-name="T17">853</text:span></text:p>
          </draw:text-box>
        </draw:frame>
        <draw:frame draw:style-name="gr18" draw:text-style-name="P16" draw:layer="layout" svg:width="9.455cm" svg:height="0.378cm" svg:x="2cm" svg:y="3.183cm">
          <draw:text-box>
            <text:p text:style-name="P1"><text:span text:style-name="T18">aktualnym wniosku powtórzonym za I Deklaracją Sopocką </text:span></text:p>
          </draw:text-box>
        </draw:frame>
        <draw:frame draw:style-name="gr18" draw:text-style-name="P16" draw:layer="layout" svg:width="9.472cm" svg:height="0.378cm" svg:x="2cm" svg:y="3.624cm">
          <draw:text-box>
            <text:p text:style-name="P1"><text:span text:style-name="T18">z 2011 r. Dotyczy on konieczności nowoczesnego i skutecz</text:span></text:p>
          </draw:text-box>
        </draw:frame>
        <draw:frame draw:style-name="gr18" draw:text-style-name="P16" draw:layer="layout" svg:width="0.32cm" svg:height="0.378cm" svg:x="11.243cm" svg:y="3.624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413cm" svg:height="0.378cm" svg:x="2cm" svg:y="4.065cm">
          <draw:text-box>
            <text:p text:style-name="P1"><text:span text:style-name="T18">nego wykrywania oraz leczenia dyslipidemii i jest zgodny <text:s/></text:span></text:p>
          </draw:text-box>
        </draw:frame>
        <draw:frame draw:style-name="gr18" draw:text-style-name="P16" draw:layer="layout" svg:width="9.531cm" svg:height="0.378cm" svg:x="2cm" svg:y="4.506cm">
          <draw:text-box>
            <text:p text:style-name="P1"><text:span text:style-name="T18">z obowiązującymi wytycznymi Europejskiego Towarzystwa </text:span></text:p>
          </draw:text-box>
        </draw:frame>
        <draw:frame draw:style-name="gr18" draw:text-style-name="P16" draw:layer="layout" svg:width="9.485cm" svg:height="0.378cm" svg:x="2cm" svg:y="4.947cm">
          <draw:text-box>
            <text:p text:style-name="P1"><text:span text:style-name="T18">Kardiologicznego i Europejskiego Towarzystwa Miażdżycy, </text:span></text:p>
          </draw:text-box>
        </draw:frame>
        <draw:frame draw:style-name="gr18" draw:text-style-name="P16" draw:layer="layout" svg:width="9.743cm" svg:height="0.378cm" svg:x="2cm" svg:y="5.388cm">
          <draw:text-box>
            <text:p text:style-name="P1"><text:span text:style-name="T18">a także potrzebą współdziałania środowiska lekarskiego, me</text:span></text:p>
          </draw:text-box>
        </draw:frame>
        <draw:frame draw:style-name="gr18" draw:text-style-name="P16" draw:layer="layout" svg:width="0.32cm" svg:height="0.378cm" svg:x="11.243cm" svg:y="5.388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637cm" svg:height="0.378cm" svg:x="2cm" svg:y="5.829cm">
          <draw:text-box>
            <text:p text:style-name="P1"><text:span text:style-name="T18">diów, władz samorządowych i centralnych oraz marketingu </text:span></text:p>
          </draw:text-box>
        </draw:frame>
        <draw:frame draw:style-name="gr18" draw:text-style-name="P16" draw:layer="layout" svg:width="9.654cm" svg:height="0.378cm" svg:x="2cm" svg:y="6.27cm">
          <draw:text-box>
            <text:p text:style-name="P1"><text:span text:style-name="T18">społecznego w celu ograniczenia występowania i niekorzyst</text:span></text:p>
          </draw:text-box>
        </draw:frame>
        <draw:frame draw:style-name="gr18" draw:text-style-name="P16" draw:layer="layout" svg:width="0.32cm" svg:height="0.378cm" svg:x="11.243cm" svg:y="6.27cm">
          <draw:text-box>
            <text:p text:style-name="P1"><text:span text:style-name="T18">-</text:span></text:p>
          </draw:text-box>
        </draw:frame>
        <draw:frame draw:style-name="gr18" draw:text-style-name="P16" draw:layer="layout" svg:width="9.819cm" svg:height="0.378cm" svg:x="2cm" svg:y="6.711cm">
          <draw:text-box>
            <text:p text:style-name="P1"><text:span text:style-name="T18">nego oddziaływania dyslipidemii na poziomie jednostkowym </text:span></text:p>
          </draw:text-box>
        </draw:frame>
        <draw:frame draw:style-name="gr18" draw:text-style-name="P16" draw:layer="layout" svg:width="5.171cm" svg:height="0.378cm" svg:x="2cm" svg:y="7.152cm">
          <draw:text-box>
            <text:p text:style-name="P1"><text:span text:style-name="T18">i populacyjnym w naszym kraju.</text:span></text:p>
          </draw:text-box>
        </draw:frame>
        <draw:frame draw:style-name="gr18" draw:text-style-name="P16" draw:layer="layout" svg:width="5.264cm" svg:height="0.39cm" svg:x="2cm" svg:y="7.813cm">
          <draw:text-box>
            <text:p text:style-name="P1"><text:span text:style-name="T26">Konflikt interesów: </text:span><text:span text:style-name="T22">nie zgłoszono</text:span></text:p>
          </draw:text-box>
        </draw:frame>
        <draw:frame draw:style-name="gr4" draw:text-style-name="P5" draw:layer="layout" svg:width="2.538cm" svg:height="0.336cm" svg:x="4.869cm" svg:y="8.441cm">
          <draw:text-box>
            <text:p text:style-name="P1"><text:span text:style-name="T27">Piśmiennictwo</text:span></text:p>
          </draw:text-box>
        </draw:frame>
        <draw:frame draw:style-name="gr1" draw:text-style-name="P2" draw:layer="layout" svg:width="0.341cm" svg:height="0.331cm" svg:x="2cm" svg:y="8.843cm">
          <draw:text-box>
            <text:p text:style-name="P1"><text:span text:style-name="T1">1. </text:span></text:p>
          </draw:text-box>
        </draw:frame>
        <draw:frame draw:style-name="gr1" draw:text-style-name="P2" draw:layer="layout" svg:width="8.71cm" svg:height="0.331cm" svg:x="2.598cm" svg:y="8.843cm">
          <draw:text-box>
            <text:p text:style-name="P1"><text:span text:style-name="T1">Filipiak KJ, Cybulska B, Dudek D et al. Aktualne problemy terapii </text:span></text:p>
          </draw:text-box>
        </draw:frame>
        <draw:frame draw:style-name="gr1" draw:text-style-name="P2" draw:layer="layout" svg:width="8.744cm" svg:height="0.331cm" svg:x="2.6cm" svg:y="9.196cm">
          <draw:text-box>
            <text:p text:style-name="P1"><text:span text:style-name="T1">dyslipidemii w Polsce — Deklaracja Sopocka. Stanowisko eksper-</text:span></text:p>
          </draw:text-box>
        </draw:frame>
        <draw:frame draw:style-name="gr1" draw:text-style-name="P2" draw:layer="layout" svg:width="8.646cm" svg:height="0.331cm" svg:x="2.6cm" svg:y="9.549cm">
          <draw:text-box>
            <text:p text:style-name="P1"><text:span text:style-name="T1">tów wsparte przez Sekcję Farmakoterapii Sercowo-Naczyniowej </text:span></text:p>
          </draw:text-box>
        </draw:frame>
        <draw:frame draw:style-name="gr1" draw:text-style-name="P2" draw:layer="layout" svg:width="8.342cm" svg:height="0.331cm" svg:x="2.6cm" svg:y="9.901cm">
          <draw:text-box>
            <text:p text:style-name="P1"><text:span text:style-name="T1">Polskiego Towarzystwa Kardiologicznego. Choroby Serca i Na-</text:span></text:p>
          </draw:text-box>
        </draw:frame>
        <draw:frame draw:style-name="gr1" draw:text-style-name="P2" draw:layer="layout" svg:width="2.538cm" svg:height="0.331cm" svg:x="2.6cm" svg:y="10.254cm">
          <draw:text-box>
            <text:p text:style-name="P1"><text:span text:style-name="T1">czyń, 2011; 8: 1–4.</text:span></text:p>
          </draw:text-box>
        </draw:frame>
        <draw:frame draw:style-name="gr1" draw:text-style-name="P2" draw:layer="layout" svg:width="0.341cm" svg:height="0.331cm" svg:x="2cm" svg:y="10.607cm">
          <draw:text-box>
            <text:p text:style-name="P1"><text:span text:style-name="T1">2. </text:span></text:p>
          </draw:text-box>
        </draw:frame>
        <draw:frame draw:style-name="gr1" draw:text-style-name="P2" draw:layer="layout" svg:width="8.304cm" svg:height="0.331cm" svg:x="2.598cm" svg:y="10.607cm">
          <draw:text-box>
            <text:p text:style-name="P1"><text:span text:style-name="T1">Bandosz P, O’Flaherty M, Drygas W et al. Decline in mortality </text:span></text:p>
          </draw:text-box>
        </draw:frame>
        <draw:frame draw:style-name="gr1" draw:text-style-name="P2" draw:layer="layout" svg:width="8.807cm" svg:height="0.331cm" svg:x="2.6cm" svg:y="10.96cm">
          <draw:text-box>
            <text:p text:style-name="P1"><text:span text:style-name="T1">from coronary heart disease in Poland after socioeconomic trans-</text:span></text:p>
          </draw:text-box>
        </draw:frame>
        <draw:frame draw:style-name="gr1" draw:text-style-name="P2" draw:layer="layout" svg:width="6.936cm" svg:height="0.331cm" svg:x="2.6cm" svg:y="11.313cm">
          <draw:text-box>
            <text:p text:style-name="P1"><text:span text:style-name="T1">formation: modelling study. BMJ, 2012; 344: d8136.</text:span></text:p>
          </draw:text-box>
        </draw:frame>
        <draw:frame draw:style-name="gr1" draw:text-style-name="P2" draw:layer="layout" svg:width="0.341cm" svg:height="0.331cm" svg:x="2cm" svg:y="11.665cm">
          <draw:text-box>
            <text:p text:style-name="P1"><text:span text:style-name="T1">3. </text:span></text:p>
          </draw:text-box>
        </draw:frame>
        <draw:frame draw:style-name="gr1" draw:text-style-name="P2" draw:layer="layout" svg:width="8.431cm" svg:height="0.331cm" svg:x="2.598cm" svg:y="11.665cm">
          <draw:text-box>
            <text:p text:style-name="P1"><text:span text:style-name="T1">Reiner Z, Catapano AL, De Backer G et al. ESC/EAS Guidelines </text:span></text:p>
          </draw:text-box>
        </draw:frame>
        <draw:frame draw:style-name="gr1" draw:text-style-name="P2" draw:layer="layout" svg:width="8.486cm" svg:height="0.331cm" svg:x="2.6cm" svg:y="12.018cm">
          <draw:text-box>
            <text:p text:style-name="P1"><text:span text:style-name="T1">for the management of dyslipidaemias: The Task Force for the </text:span></text:p>
          </draw:text-box>
        </draw:frame>
        <draw:frame draw:style-name="gr1" draw:text-style-name="P2" draw:layer="layout" svg:width="8.528cm" svg:height="0.331cm" svg:x="2.6cm" svg:y="12.371cm">
          <draw:text-box>
            <text:p text:style-name="P1"><text:span text:style-name="T1">management of dyslipidaemias of the European Society of Car-</text:span></text:p>
          </draw:text-box>
        </draw:frame>
        <draw:frame draw:style-name="gr1" draw:text-style-name="P2" draw:layer="layout" svg:width="8.481cm" svg:height="0.331cm" svg:x="2.6cm" svg:y="12.724cm">
          <draw:text-box>
            <text:p text:style-name="P1"><text:span text:style-name="T1">diology (ESC) and the European Atherosclerosis Society (EAS). </text:span></text:p>
          </draw:text-box>
        </draw:frame>
        <draw:frame draw:style-name="gr1" draw:text-style-name="P2" draw:layer="layout" svg:width="4.638cm" svg:height="0.331cm" svg:x="2.6cm" svg:y="13.076cm">
          <draw:text-box>
            <text:p text:style-name="P1"><text:span text:style-name="T1">Eur Heart J, 2011; 32: 1769–1818. </text:span></text:p>
          </draw:text-box>
        </draw:frame>
        <draw:frame draw:style-name="gr1" draw:text-style-name="P2" draw:layer="layout" svg:width="0.341cm" svg:height="0.331cm" svg:x="2cm" svg:y="13.429cm">
          <draw:text-box>
            <text:p text:style-name="P1"><text:span text:style-name="T1">4. </text:span></text:p>
          </draw:text-box>
        </draw:frame>
        <draw:frame draw:style-name="gr1" draw:text-style-name="P2" draw:layer="layout" svg:width="8.735cm" svg:height="0.331cm" svg:x="2.598cm" svg:y="13.429cm">
          <draw:text-box>
            <text:p text:style-name="P1"><text:span text:style-name="T1">Myśliwiec M, Walczak M, Małecka-Tendera E et al. Postępowanie </text:span></text:p>
          </draw:text-box>
        </draw:frame>
        <draw:frame draw:style-name="gr1" draw:text-style-name="P2" draw:layer="layout" svg:width="8.884cm" svg:height="0.331cm" svg:x="2.6cm" svg:y="13.782cm">
          <draw:text-box>
            <text:p text:style-name="P1"><text:span text:style-name="T1">w rodzinnej hipercholesterolemii u dzieci i młodzieży. Stanowisko </text:span></text:p>
          </draw:text-box>
        </draw:frame>
        <draw:frame draw:style-name="gr1" draw:text-style-name="P2" draw:layer="layout" svg:width="8.63cm" svg:height="0.331cm" svg:x="2.6cm" svg:y="14.135cm">
          <draw:text-box>
            <text:p text:style-name="P1"><text:span text:style-name="T1">Forum Ekspertów Lipidowych. Kardiol Pol, 2013; 71: 1099–1105.</text:span></text:p>
          </draw:text-box>
        </draw:frame>
        <draw:frame draw:style-name="gr1" draw:text-style-name="P2" draw:layer="layout" svg:width="0.341cm" svg:height="0.331cm" svg:x="2cm" svg:y="14.488cm">
          <draw:text-box>
            <text:p text:style-name="P1"><text:span text:style-name="T1">5. </text:span></text:p>
          </draw:text-box>
        </draw:frame>
        <draw:frame draw:style-name="gr1" draw:text-style-name="P2" draw:layer="layout" svg:width="8.367cm" svg:height="0.331cm" svg:x="2.598cm" svg:y="14.488cm">
          <draw:text-box>
            <text:p text:style-name="P1"><text:span text:style-name="T1">Stone NJ, Robinson J, Lichtenstein AH et al. 2013 ACC/AHA Gu-</text:span></text:p>
          </draw:text-box>
        </draw:frame>
        <draw:frame draw:style-name="gr1" draw:text-style-name="P2" draw:layer="layout" svg:width="8.659cm" svg:height="0.331cm" svg:x="2.6cm" svg:y="14.84cm">
          <draw:text-box>
            <text:p text:style-name="P1"><text:span text:style-name="T1">ideline on the Treatment of Blood Cholesterol to Reduce Athero-</text:span></text:p>
          </draw:text-box>
        </draw:frame>
        <draw:frame draw:style-name="gr1" draw:text-style-name="P2" draw:layer="layout" svg:width="8.782cm" svg:height="0.331cm" svg:x="2.6cm" svg:y="15.193cm">
          <draw:text-box>
            <text:p text:style-name="P1"><text:span text:style-name="T1">sclerotic Cardiovascular Risk in Adults: A Report of the American </text:span></text:p>
          </draw:text-box>
        </draw:frame>
        <draw:frame draw:style-name="gr1" draw:text-style-name="P2" draw:layer="layout" svg:width="8.727cm" svg:height="0.331cm" svg:x="2.6cm" svg:y="15.546cm">
          <draw:text-box>
            <text:p text:style-name="P1"><text:span text:style-name="T1">College of Cardiology/American Heart Association Task Force on </text:span></text:p>
          </draw:text-box>
        </draw:frame>
        <draw:frame draw:style-name="gr1" draw:text-style-name="P2" draw:layer="layout" svg:width="8.748cm" svg:height="0.331cm" svg:x="2.6cm" svg:y="15.899cm">
          <draw:text-box>
            <text:p text:style-name="P1"><text:span text:style-name="T1">Practice Guidelines. Circulation, 2014; 129 (25 suppl. 2): S1–S45.</text:span></text:p>
          </draw:text-box>
        </draw:frame>
        <draw:frame draw:style-name="gr1" draw:text-style-name="P2" draw:layer="layout" svg:width="0.341cm" svg:height="0.331cm" svg:x="2cm" svg:y="16.251cm">
          <draw:text-box>
            <text:p text:style-name="P1"><text:span text:style-name="T1">6. </text:span></text:p>
          </draw:text-box>
        </draw:frame>
        <draw:frame draw:style-name="gr1" draw:text-style-name="P2" draw:layer="layout" svg:width="8.206cm" svg:height="0.331cm" svg:x="2.598cm" svg:y="16.251cm">
          <draw:text-box>
            <text:p text:style-name="P1"><text:span text:style-name="T1">Stein EA, Vidt DG, Shepherd J et al. Renal safety of intensive </text:span></text:p>
          </draw:text-box>
        </draw:frame>
        <draw:frame draw:style-name="gr1" draw:text-style-name="P2" draw:layer="layout" svg:width="8.875cm" svg:height="0.331cm" svg:x="2.6cm" svg:y="16.604cm">
          <draw:text-box>
            <text:p text:style-name="P1"><text:span text:style-name="T1">cholesterol-lowering treatment with rosuvastatin: a retrospective </text:span></text:p>
          </draw:text-box>
        </draw:frame>
        <draw:frame draw:style-name="gr1" draw:text-style-name="P2" draw:layer="layout" svg:width="8.392cm" svg:height="0.331cm" svg:x="2.6cm" svg:y="16.957cm">
          <draw:text-box>
            <text:p text:style-name="P1"><text:span text:style-name="T1">analysis of renal adverse events among 40600 participants in </text:span></text:p>
          </draw:text-box>
        </draw:frame>
        <draw:frame draw:style-name="gr1" draw:text-style-name="P2" draw:layer="layout" svg:width="8.702cm" svg:height="0.331cm" svg:x="2.6cm" svg:y="17.31cm">
          <draw:text-box>
            <text:p text:style-name="P1"><text:span text:style-name="T1">the rosuvastatin clinical development program. Atherosclerosis, </text:span></text:p>
          </draw:text-box>
        </draw:frame>
        <draw:frame draw:style-name="gr1" draw:text-style-name="P2" draw:layer="layout" svg:width="2.855cm" svg:height="0.331cm" svg:x="2.6cm" svg:y="17.663cm">
          <draw:text-box>
            <text:p text:style-name="P1"><text:span text:style-name="T1">2012; 221: 471–477. </text:span></text:p>
          </draw:text-box>
        </draw:frame>
        <draw:frame draw:style-name="gr1" draw:text-style-name="P2" draw:layer="layout" svg:width="0.341cm" svg:height="0.331cm" svg:x="2cm" svg:y="18.015cm">
          <draw:text-box>
            <text:p text:style-name="P1"><text:span text:style-name="T1">7. </text:span></text:p>
          </draw:text-box>
        </draw:frame>
        <draw:frame draw:style-name="gr1" draw:text-style-name="P2" draw:layer="layout" svg:width="8.236cm" svg:height="0.331cm" svg:x="2.598cm" svg:y="18.015cm">
          <draw:text-box>
            <text:p text:style-name="P1"><text:span text:style-name="T1">deZeeuw D. Different renal protective effects of atorvastatin </text:span></text:p>
          </draw:text-box>
        </draw:frame>
        <draw:frame draw:style-name="gr1" draw:text-style-name="P2" draw:layer="layout" svg:width="8.134cm" svg:height="0.331cm" svg:x="2.6cm" svg:y="18.368cm">
          <draw:text-box>
            <text:p text:style-name="P1"><text:span text:style-name="T1">and rosuvastatin in diabetic and non-diabetic renal patients </text:span></text:p>
          </draw:text-box>
        </draw:frame>
        <draw:frame draw:style-name="gr1" draw:text-style-name="P2" draw:layer="layout" svg:width="8.325cm" svg:height="0.331cm" svg:x="2.6cm" svg:y="18.721cm">
          <draw:text-box>
            <text:p text:style-name="P1"><text:span text:style-name="T1">with proteinuria. Results of the PLANET trials. 2010 European </text:span></text:p>
          </draw:text-box>
        </draw:frame>
        <draw:frame draw:style-name="gr1" draw:text-style-name="P2" draw:layer="layout" svg:width="8.718cm" svg:height="0.331cm" svg:x="2.6cm" svg:y="19.074cm">
          <draw:text-box>
            <text:p text:style-name="P1"><text:span text:style-name="T1">Dialysis <text:s/>and <text:s/>Transplant <text:s/>Association <text:s/>Congress; <text:s/>June <text:s/>27,2010; </text:span></text:p>
          </draw:text-box>
        </draw:frame>
        <draw:frame draw:style-name="gr1" draw:text-style-name="P2" draw:layer="layout" svg:width="2.453cm" svg:height="0.331cm" svg:x="2.6cm" svg:y="19.426cm">
          <draw:text-box>
            <text:p text:style-name="P1"><text:span text:style-name="T1">Munich, Germany.</text:span></text:p>
          </draw:text-box>
        </draw:frame>
        <draw:frame draw:style-name="gr1" draw:text-style-name="P2" draw:layer="layout" svg:width="0.341cm" svg:height="0.331cm" svg:x="11.75cm" svg:y="3.188cm">
          <draw:text-box>
            <text:p text:style-name="P1"><text:span text:style-name="T1">8. </text:span></text:p>
          </draw:text-box>
        </draw:frame>
        <draw:frame draw:style-name="gr1" draw:text-style-name="P2" draw:layer="layout" svg:width="8.092cm" svg:height="0.331cm" svg:x="12.348cm" svg:y="3.188cm">
          <draw:text-box>
            <text:p text:style-name="P1"><text:span text:style-name="T1">Abe M, Maruyama N, Okada K et al. Effects of lipid-lowering </text:span></text:p>
          </draw:text-box>
        </draw:frame>
        <draw:frame draw:style-name="gr1" draw:text-style-name="P2" draw:layer="layout" svg:width="8.909cm" svg:height="0.331cm" svg:x="12.35cm" svg:y="3.541cm">
          <draw:text-box>
            <text:p text:style-name="P1"><text:span text:style-name="T1">therapy with rosuvastatin on kidney function and oxidative stress </text:span></text:p>
          </draw:text-box>
        </draw:frame>
        <draw:frame draw:style-name="gr1" draw:text-style-name="P2" draw:layer="layout" svg:width="8.21cm" svg:height="0.331cm" svg:x="12.35cm" svg:y="3.893cm">
          <draw:text-box>
            <text:p text:style-name="P1"><text:span text:style-name="T1">in patients with diabetic nephropathy. J Atheroscler Thromb, </text:span></text:p>
          </draw:text-box>
        </draw:frame>
        <draw:frame draw:style-name="gr1" draw:text-style-name="P2" draw:layer="layout" svg:width="2.94cm" svg:height="0.331cm" svg:x="12.35cm" svg:y="4.246cm">
          <draw:text-box>
            <text:p text:style-name="P1"><text:span text:style-name="T1">2011; 18: 1018–1028.</text:span></text:p>
          </draw:text-box>
        </draw:frame>
        <draw:frame draw:style-name="gr1" draw:text-style-name="P2" draw:layer="layout" svg:width="0.341cm" svg:height="0.331cm" svg:x="11.75cm" svg:y="4.599cm">
          <draw:text-box>
            <text:p text:style-name="P1"><text:span text:style-name="T1">9. </text:span></text:p>
          </draw:text-box>
        </draw:frame>
        <draw:frame draw:style-name="gr1" draw:text-style-name="P2" draw:layer="layout" svg:width="8.68cm" svg:height="0.331cm" svg:x="12.348cm" svg:y="4.599cm">
          <draw:text-box>
            <text:p text:style-name="P1"><text:span text:style-name="T1">Nissen SE, Nicholls SJ, Sipahi I et al. Effect of very high-intensity </text:span></text:p>
          </draw:text-box>
        </draw:frame>
        <draw:frame draw:style-name="gr1" draw:text-style-name="P2" draw:layer="layout" svg:width="8.837cm" svg:height="0.331cm" svg:x="12.35cm" svg:y="4.952cm">
          <draw:text-box>
            <text:p text:style-name="P1"><text:span text:style-name="T1">statin <text:s/>therapy <text:s/>on <text:s/>regression <text:s/>of <text:s/>coronary <text:s/>atherosclerosis: <text:s/>the </text:span></text:p>
          </draw:text-box>
        </draw:frame>
        <draw:frame draw:style-name="gr1" draw:text-style-name="P2" draw:layer="layout" svg:width="6.195cm" svg:height="0.331cm" svg:x="12.35cm" svg:y="5.305cm">
          <draw:text-box>
            <text:p text:style-name="P1"><text:span text:style-name="T1">ASTEROID trial. JAMA, 2006; 295: 1556–1565. </text:span></text:p>
          </draw:text-box>
        </draw:frame>
        <draw:frame draw:style-name="gr1" draw:text-style-name="P2" draw:layer="layout" svg:width="0.51cm" svg:height="0.331cm" svg:x="11.75cm" svg:y="5.657cm">
          <draw:text-box>
            <text:p text:style-name="P1"><text:span text:style-name="T1">10. </text:span></text:p>
          </draw:text-box>
        </draw:frame>
        <draw:frame draw:style-name="gr1" draw:text-style-name="P2" draw:layer="layout" svg:width="8.13cm" svg:height="0.331cm" svg:x="12.348cm" svg:y="5.657cm">
          <draw:text-box>
            <text:p text:style-name="P1"><text:span text:style-name="T1">Nicholls SJ, Ballantyne CM, Barter PJ et al. Effect of two inten</text:span></text:p>
          </draw:text-box>
        </draw:frame>
        <draw:frame draw:style-name="gr1" draw:text-style-name="P2" draw:layer="layout" svg:width="0.267cm" svg:height="0.331cm" svg:x="19.712cm" svg:y="5.657cm">
          <draw:text-box>
            <text:p text:style-name="P1"><text:span text:style-name="T1">-</text:span></text:p>
          </draw:text-box>
        </draw:frame>
        <draw:frame draw:style-name="gr1" draw:text-style-name="P2" draw:layer="layout" svg:width="8.761cm" svg:height="0.331cm" svg:x="12.35cm" svg:y="6.01cm">
          <draw:text-box>
            <text:p text:style-name="P1"><text:span text:style-name="T1">sive statin regiments on progression of coronary disease. N Engl </text:span></text:p>
          </draw:text-box>
        </draw:frame>
        <draw:frame draw:style-name="gr1" draw:text-style-name="P2" draw:layer="layout" svg:width="0.267cm" svg:height="0.331cm" svg:x="19.8cm" svg:y="6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07cm" svg:height="0.331cm" svg:x="12.35cm" svg:y="6.363cm">
          <draw:text-box>
            <text:p text:style-name="P1"><text:span text:style-name="T1">J Med, 2011; 365: 2078–2087.</text:span></text:p>
          </draw:text-box>
        </draw:frame>
        <draw:frame draw:style-name="gr1" draw:text-style-name="P2" draw:layer="layout" svg:width="0.51cm" svg:height="0.331cm" svg:x="11.75cm" svg:y="6.716cm">
          <draw:text-box>
            <text:p text:style-name="P1"><text:span text:style-name="T1">11. </text:span></text:p>
          </draw:text-box>
        </draw:frame>
        <draw:frame draw:style-name="gr1" draw:text-style-name="P2" draw:layer="layout" svg:width="8.261cm" svg:height="0.331cm" svg:x="12.347cm" svg:y="6.716cm">
          <draw:text-box>
            <text:p text:style-name="P1"><text:span text:style-name="T1">Sattar N, Preis D, Muray HM et al. Statins and risk of incident </text:span></text:p>
          </draw:text-box>
        </draw:frame>
        <draw:frame draw:style-name="gr1" draw:text-style-name="P2" draw:layer="layout" svg:width="7.897cm" svg:height="0.331cm" svg:x="12.35cm" svg:y="7.069cm">
          <draw:text-box>
            <text:p text:style-name="P1"><text:span text:style-name="T1">diabetes: collaborative metaanalysis of randomized statin </text:span></text:p>
          </draw:text-box>
        </draw:frame>
        <draw:frame draw:style-name="gr1" draw:text-style-name="P2" draw:layer="layout" svg:width="4.684cm" svg:height="0.331cm" svg:x="12.35cm" svg:y="7.421cm">
          <draw:text-box>
            <text:p text:style-name="P1"><text:span text:style-name="T1">trials. Lancet, 2010; 375: 735–742.</text:span></text:p>
          </draw:text-box>
        </draw:frame>
        <draw:frame draw:style-name="gr1" draw:text-style-name="P2" draw:layer="layout" svg:width="0.51cm" svg:height="0.331cm" svg:x="11.75cm" svg:y="7.774cm">
          <draw:text-box>
            <text:p text:style-name="P1"><text:span text:style-name="T1">12. </text:span></text:p>
          </draw:text-box>
        </draw:frame>
        <draw:frame draw:style-name="gr1" draw:text-style-name="P2" draw:layer="layout" svg:width="8.354cm" svg:height="0.331cm" svg:x="12.347cm" svg:y="7.774cm">
          <draw:text-box>
            <text:p text:style-name="P1"><text:span text:style-name="T1">Preiss D, Seshasai SR, Welsh P et al. Risk of incident diabetes </text:span></text:p>
          </draw:text-box>
        </draw:frame>
        <draw:frame draw:style-name="gr1" draw:text-style-name="P2" draw:layer="layout" svg:width="8.989cm" svg:height="0.331cm" svg:x="12.35cm" svg:y="8.127cm">
          <draw:text-box>
            <text:p text:style-name="P1"><text:span text:style-name="T1">with intensive-dose compared with moderate-dose statin therapy: </text:span></text:p>
          </draw:text-box>
        </draw:frame>
        <draw:frame draw:style-name="gr1" draw:text-style-name="P2" draw:layer="layout" svg:width="6.157cm" svg:height="0.331cm" svg:x="12.35cm" svg:y="8.48cm">
          <draw:text-box>
            <text:p text:style-name="P1"><text:span text:style-name="T1">a metaanalysis. JAMA, 2011; 305: 2556–2564.</text:span></text:p>
          </draw:text-box>
        </draw:frame>
        <draw:frame draw:style-name="gr1" draw:text-style-name="P2" draw:layer="layout" svg:width="0.51cm" svg:height="0.331cm" svg:x="11.75cm" svg:y="8.832cm">
          <draw:text-box>
            <text:p text:style-name="P1"><text:span text:style-name="T1">13. </text:span></text:p>
          </draw:text-box>
        </draw:frame>
        <draw:frame draw:style-name="gr1" draw:text-style-name="P2" draw:layer="layout" svg:width="8.782cm" svg:height="0.331cm" svg:x="12.347cm" svg:y="8.832cm">
          <draw:text-box>
            <text:p text:style-name="P1"><text:span text:style-name="T1">Navarese EP, Buffon A, Andreotti F et al. Meta-analysis of impact </text:span></text:p>
          </draw:text-box>
        </draw:frame>
        <draw:frame draw:style-name="gr1" draw:text-style-name="P2" draw:layer="layout" svg:width="8.316cm" svg:height="0.331cm" svg:x="12.35cm" svg:y="9.185cm">
          <draw:text-box>
            <text:p text:style-name="P1"><text:span text:style-name="T1">of different types and doses of statins on new-onset diabetes </text:span></text:p>
          </draw:text-box>
        </draw:frame>
        <draw:frame draw:style-name="gr1" draw:text-style-name="P2" draw:layer="layout" svg:width="6.162cm" svg:height="0.331cm" svg:x="12.35cm" svg:y="9.538cm">
          <draw:text-box>
            <text:p text:style-name="P1"><text:span text:style-name="T1">mellitus. Am J Cardiol, 2013; 111: 1123–1130.</text:span></text:p>
          </draw:text-box>
        </draw:frame>
        <draw:frame draw:style-name="gr1" draw:text-style-name="P2" draw:layer="layout" svg:width="0.51cm" svg:height="0.331cm" svg:x="11.75cm" svg:y="9.891cm">
          <draw:text-box>
            <text:p text:style-name="P1"><text:span text:style-name="T1">14. </text:span></text:p>
          </draw:text-box>
        </draw:frame>
        <draw:frame draw:style-name="gr1" draw:text-style-name="P2" draw:layer="layout" svg:width="7.999cm" svg:height="0.331cm" svg:x="12.347cm" svg:y="9.891cm">
          <draw:text-box>
            <text:p text:style-name="P1"><text:span text:style-name="T1">Ridker PM, Danielson E, Fonseca FAH et al. For the JUPITER </text:span></text:p>
          </draw:text-box>
        </draw:frame>
        <draw:frame draw:style-name="gr1" draw:text-style-name="P2" draw:layer="layout" svg:width="8.371cm" svg:height="0.331cm" svg:x="12.35cm" svg:y="10.244cm">
          <draw:text-box>
            <text:p text:style-name="P1"><text:span text:style-name="T1">Study Group. Rosuvastatin to prevent vascular events in men </text:span></text:p>
          </draw:text-box>
        </draw:frame>
        <draw:frame draw:style-name="gr1" draw:text-style-name="P2" draw:layer="layout" svg:width="8.769cm" svg:height="0.331cm" svg:x="12.35cm" svg:y="10.596cm">
          <draw:text-box>
            <text:p text:style-name="P1"><text:span text:style-name="T1">and <text:s/>women <text:s/>with <text:s/>elevated <text:s/>C-reactive <text:s/>protein. <text:s/>N <text:s/>Engl <text:s/>J <text:s/>Med, </text:span></text:p>
          </draw:text-box>
        </draw:frame>
        <draw:frame draw:style-name="gr1" draw:text-style-name="P2" draw:layer="layout" svg:width="3.109cm" svg:height="0.331cm" svg:x="12.35cm" svg:y="10.949cm">
          <draw:text-box>
            <text:p text:style-name="P1"><text:span text:style-name="T1">2008; 359: 2195–2207.</text:span></text:p>
          </draw:text-box>
        </draw:frame>
        <draw:frame draw:style-name="gr1" draw:text-style-name="P2" draw:layer="layout" svg:width="0.51cm" svg:height="0.331cm" svg:x="11.75cm" svg:y="11.302cm">
          <draw:text-box>
            <text:p text:style-name="P1"><text:span text:style-name="T1">15. </text:span></text:p>
          </draw:text-box>
        </draw:frame>
        <draw:frame draw:style-name="gr1" draw:text-style-name="P2" draw:layer="layout" svg:width="8.1cm" svg:height="0.331cm" svg:x="12.347cm" svg:y="11.302cm">
          <draw:text-box>
            <text:p text:style-name="P1"><text:span text:style-name="T1">Baigent C, Landray MJ, Reith C et al. The effects of lowering </text:span></text:p>
          </draw:text-box>
        </draw:frame>
        <draw:frame draw:style-name="gr1" draw:text-style-name="P2" draw:layer="layout" svg:width="8.278cm" svg:height="0.331cm" svg:x="12.35cm" svg:y="11.655cm">
          <draw:text-box>
            <text:p text:style-name="P1"><text:span text:style-name="T1">LDL <text:s/>cholesterol with <text:s/>simvastatin plus ezetimibe <text:s/>in patients </text:span></text:p>
          </draw:text-box>
        </draw:frame>
        <draw:frame draw:style-name="gr1" draw:text-style-name="P2" draw:layer="layout" svg:width="8.333cm" svg:height="0.331cm" svg:x="12.35cm" svg:y="12.007cm">
          <draw:text-box>
            <text:p text:style-name="P1"><text:span text:style-name="T1">with chronic kidney disease (Study of Heart and Renal Protec-</text:span></text:p>
          </draw:text-box>
        </draw:frame>
        <draw:frame draw:style-name="gr1" draw:text-style-name="P2" draw:layer="layout" svg:width="8.621cm" svg:height="0.331cm" svg:x="12.35cm" svg:y="12.36cm">
          <draw:text-box>
            <text:p text:style-name="P1"><text:span text:style-name="T1">tion): a randomised placebo-controlled trial. Lancet, 2011; 377: </text:span></text:p>
          </draw:text-box>
        </draw:frame>
        <draw:frame draw:style-name="gr1" draw:text-style-name="P2" draw:layer="layout" svg:width="1.577cm" svg:height="0.331cm" svg:x="12.35cm" svg:y="12.713cm">
          <draw:text-box>
            <text:p text:style-name="P1"><text:span text:style-name="T1">2181–2192.</text:span></text:p>
          </draw:text-box>
        </draw:frame>
        <draw:frame draw:style-name="gr1" draw:text-style-name="P2" draw:layer="layout" svg:width="0.51cm" svg:height="0.331cm" svg:x="11.75cm" svg:y="13.066cm">
          <draw:text-box>
            <text:p text:style-name="P1"><text:span text:style-name="T1">16. </text:span></text:p>
          </draw:text-box>
        </draw:frame>
        <draw:frame draw:style-name="gr1" draw:text-style-name="P2" draw:layer="layout" svg:width="8.464cm" svg:height="0.331cm" svg:x="12.347cm" svg:y="13.066cm">
          <draw:text-box>
            <text:p text:style-name="P1"><text:span text:style-name="T1">ACCORD Study Group, Ginsberg HN, Elam MB, Lovato LC et al. </text:span></text:p>
          </draw:text-box>
        </draw:frame>
        <draw:frame draw:style-name="gr1" draw:text-style-name="P2" draw:layer="layout" svg:width="8.706cm" svg:height="0.331cm" svg:x="12.35cm" svg:y="13.419cm">
          <draw:text-box>
            <text:p text:style-name="P1"><text:span text:style-name="T1">Effects of combination lipid therapy in type 2 diabetes mellitus. <text:s/></text:span></text:p>
          </draw:text-box>
        </draw:frame>
        <draw:frame draw:style-name="gr1" draw:text-style-name="P2" draw:layer="layout" svg:width="4.959cm" svg:height="0.331cm" svg:x="12.35cm" svg:y="13.771cm">
          <draw:text-box>
            <text:p text:style-name="P1"><text:span text:style-name="T1">N Engl J Med, 2010; 362: 1563–1574.</text:span></text:p>
          </draw:text-box>
        </draw:frame>
        <draw:frame draw:style-name="gr1" draw:text-style-name="P2" draw:layer="layout" svg:width="0.51cm" svg:height="0.331cm" svg:x="11.75cm" svg:y="14.124cm">
          <draw:text-box>
            <text:p text:style-name="P1"><text:span text:style-name="T1">17. </text:span></text:p>
          </draw:text-box>
        </draw:frame>
        <draw:frame draw:style-name="gr1" draw:text-style-name="P2" draw:layer="layout" svg:width="8.71cm" svg:height="0.331cm" svg:x="12.347cm" svg:y="14.124cm">
          <draw:text-box>
            <text:p text:style-name="P1"><text:span text:style-name="T1">Barter PJ, Rye KA. Is there a role for fibrates in the management </text:span></text:p>
          </draw:text-box>
        </draw:frame>
        <draw:frame draw:style-name="gr1" draw:text-style-name="P2" draw:layer="layout" svg:width="8.735cm" svg:height="0.331cm" svg:x="12.35cm" svg:y="14.477cm">
          <draw:text-box>
            <text:p text:style-name="P1"><text:span text:style-name="T1">of dyslipidemia in the metabolic syndrome? Arterioscler Thromb </text:span></text:p>
          </draw:text-box>
        </draw:frame>
        <draw:frame draw:style-name="gr1" draw:text-style-name="P2" draw:layer="layout" svg:width="3.651cm" svg:height="0.331cm" svg:x="12.35cm" svg:y="14.83cm">
          <draw:text-box>
            <text:p text:style-name="P1"><text:span text:style-name="T1">Vasc Biol, 2008; 28: 39–46.</text:span></text:p>
          </draw:text-box>
        </draw:frame>
        <draw:frame draw:style-name="gr1" draw:text-style-name="P2" draw:layer="layout" svg:width="0.51cm" svg:height="0.331cm" svg:x="11.75cm" svg:y="15.182cm">
          <draw:text-box>
            <text:p text:style-name="P1"><text:span text:style-name="T1">18. </text:span></text:p>
          </draw:text-box>
        </draw:frame>
        <draw:frame draw:style-name="gr1" draw:text-style-name="P2" draw:layer="layout" svg:width="7.846cm" svg:height="0.331cm" svg:x="12.347cm" svg:y="15.182cm">
          <draw:text-box>
            <text:p text:style-name="P1"><text:span text:style-name="T1">The ACCORD Study Group and ACCORD Eye Study Group. </text:span></text:p>
          </draw:text-box>
        </draw:frame>
        <draw:frame draw:style-name="gr1" draw:text-style-name="P2" draw:layer="layout" svg:width="8.579cm" svg:height="0.331cm" svg:x="12.35cm" svg:y="15.535cm">
          <draw:text-box>
            <text:p text:style-name="P1"><text:span text:style-name="T1">Effects <text:s/>of <text:s/>Medical <text:s/>Therapies <text:s/>on <text:s/>Retinopathy <text:s/>Progression <text:s/>in </text:span></text:p>
          </draw:text-box>
        </draw:frame>
        <draw:frame draw:style-name="gr1" draw:text-style-name="P2" draw:layer="layout" svg:width="6.979cm" svg:height="0.331cm" svg:x="12.35cm" svg:y="15.888cm">
          <draw:text-box>
            <text:p text:style-name="P1"><text:span text:style-name="T1">Type 2 Diabetes. N Engl J Med, 2010; 363: 233–244.</text:span></text:p>
          </draw:text-box>
        </draw:frame>
        <draw:frame draw:style-name="gr1" draw:text-style-name="P2" draw:layer="layout" svg:width="0.51cm" svg:height="0.331cm" svg:x="11.75cm" svg:y="16.241cm">
          <draw:text-box>
            <text:p text:style-name="P1"><text:span text:style-name="T1">19. </text:span></text:p>
          </draw:text-box>
        </draw:frame>
        <draw:frame draw:style-name="gr1" draw:text-style-name="P2" draw:layer="layout" svg:width="8.896cm" svg:height="0.331cm" svg:x="12.347cm" svg:y="16.241cm">
          <draw:text-box>
            <text:p text:style-name="P1"><text:span text:style-name="T1">Keech AC, Mitchell P, Summanen PA et al. Effect of fenofibrate on </text:span></text:p>
          </draw:text-box>
        </draw:frame>
        <draw:frame draw:style-name="gr1" draw:text-style-name="P2" draw:layer="layout" svg:width="8.63cm" svg:height="0.331cm" svg:x="12.35cm" svg:y="16.594cm">
          <draw:text-box>
            <text:p text:style-name="P1"><text:span text:style-name="T1">the need for laser treatment for diabetic retinopathy (FIELD stu-</text:span></text:p>
          </draw:text-box>
        </draw:frame>
        <draw:frame draw:style-name="gr1" draw:text-style-name="P2" draw:layer="layout" svg:width="8.85cm" svg:height="0.331cm" svg:x="12.35cm" svg:y="16.946cm">
          <draw:text-box>
            <text:p text:style-name="P1"><text:span text:style-name="T1">dy): a randomised controlled trial. Lancet, 2007; 370: 1687–1697.</text:span></text:p>
          </draw:text-box>
        </draw:frame>
        <draw:frame draw:style-name="gr1" draw:text-style-name="P2" draw:layer="layout" svg:width="0.51cm" svg:height="0.331cm" svg:x="11.75cm" svg:y="17.299cm">
          <draw:text-box>
            <text:p text:style-name="P1"><text:span text:style-name="T1">20. </text:span></text:p>
          </draw:text-box>
        </draw:frame>
        <draw:frame draw:style-name="gr1" draw:text-style-name="P2" draw:layer="layout" svg:width="8.74cm" svg:height="0.331cm" svg:x="12.347cm" svg:y="17.299cm">
          <draw:text-box>
            <text:p text:style-name="P1"><text:span text:style-name="T1">Gielen S, Landmesser U. The Year in Cardiology 2013: cardiovas-</text:span></text:p>
          </draw:text-box>
        </draw:frame>
        <draw:frame draw:style-name="gr1" draw:text-style-name="P2" draw:layer="layout" svg:width="7.779cm" svg:height="0.331cm" svg:x="12.35cm" svg:y="17.652cm">
          <draw:text-box>
            <text:p text:style-name="P1"><text:span text:style-name="T1">cular disease prevention. Eur Heart J, 2014; 35: 307–312. </text:span></text:p>
          </draw:text-box>
        </draw:frame>
        <draw:frame draw:style-name="gr1" draw:text-style-name="P2" draw:layer="layout" svg:width="0.51cm" svg:height="0.331cm" svg:x="11.75cm" svg:y="18.005cm">
          <draw:text-box>
            <text:p text:style-name="P1"><text:span text:style-name="T1">21. </text:span></text:p>
          </draw:text-box>
        </draw:frame>
        <draw:frame draw:style-name="gr1" draw:text-style-name="P2" draw:layer="layout" svg:width="8.562cm" svg:height="0.331cm" svg:x="12.347cm" svg:y="18.005cm">
          <draw:text-box>
            <text:p text:style-name="P1"><text:span text:style-name="T1">Tariq SM, Sidhu MS, Toth PP, Boden WE HDL hypothesis: where </text:span></text:p>
          </draw:text-box>
        </draw:frame>
        <draw:frame draw:style-name="gr1" draw:text-style-name="P2" draw:layer="layout" svg:width="7.351cm" svg:height="0.331cm" svg:x="12.35cm" svg:y="18.357cm">
          <draw:text-box>
            <text:p text:style-name="P1"><text:span text:style-name="T1">do we stand now? Curr Atheroscler Rep, 2014;16: 398.</text:span></text:p>
          </draw:text-box>
        </draw:frame>
        <draw:frame draw:style-name="gr1" draw:text-style-name="P2" draw:layer="layout" svg:width="0.51cm" svg:height="0.331cm" svg:x="11.75cm" svg:y="18.71cm">
          <draw:text-box>
            <text:p text:style-name="P1"><text:span text:style-name="T1">22. </text:span></text:p>
          </draw:text-box>
        </draw:frame>
        <draw:frame draw:style-name="gr1" draw:text-style-name="P2" draw:layer="layout" svg:width="8.638cm" svg:height="0.331cm" svg:x="12.347cm" svg:y="18.71cm">
          <draw:text-box>
            <text:p text:style-name="P1"><text:span text:style-name="T1">Śliż D, Filipiak KJ, Naruszewicz M et al. Standard of Statin usage </text:span></text:p>
          </draw:text-box>
        </draw:frame>
        <draw:frame draw:style-name="gr1" draw:text-style-name="P2" draw:layer="layout" svg:width="8.287cm" svg:height="0.331cm" svg:x="12.35cm" svg:y="19.063cm">
          <draw:text-box>
            <text:p text:style-name="P1"><text:span text:style-name="T1">in Poland in high risk patients: 3ST-POL study results. Kardiol </text:span></text:p>
          </draw:text-box>
        </draw:frame>
        <draw:frame draw:style-name="gr1" draw:text-style-name="P2" draw:layer="layout" svg:width="3.173cm" svg:height="0.331cm" svg:x="12.35cm" svg:y="19.416cm">
          <draw:text-box>
            <text:p text:style-name="P1"><text:span text:style-name="T1">Pol, 2013; 71: 253–25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1" svg:font-family="Humnst777LtEU"/>
    <style:font-face style:name="Humnst777LtEUNormal1" svg:font-family="Humnst777LtEUNormal"/>
    <style:font-face style:name="Symbol1" svg:font-family="Symbol"/>
    <style:font-face style:name="ZapfElliptEU" svg:font-family="ZapfElliptEU"/>
    <style:font-face style:name="ZapfElliptEUNormal1" svg:font-family="ZapfElliptEUNormal"/>
    <style:font-face style:name="ZapfHumnstEU1" svg:font-family="ZapfHumnstEU"/>
    <style:font-face style:name="ZapfHumnstEUNormal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1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  <style:master-page style:name="master-page8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4T13:15:55.519000000</dc:date>
    <meta:editing-duration>PT4M22S</meta:editing-duration>
    <meta:editing-cycles>1</meta:editing-cycles>
    <meta:document-statistic meta:object-count="1138"/>
    <meta:generator>LibreOffice/6.4.1.2$Windows_x86 LibreOffice_project/4d224e95b98b138af42a64d84056446d09082932</meta:generator>
  </office:meta>
</office:document-meta>
</file>