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3">
      <style:text-properties fo:language="fr" style:language-asian="fr" style:language-complex="fr" fo:color="#000000"/>
    </style:style>
    <style:style style:family="text" style:name="T5" style:display-name="T5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3">
      <style:text-properties fo:language="de" style:language-asian="de" style:language-complex="de" fo:color="#000000"/>
    </style:style>
    <style:style style:family="text" style:name="T7" style:display-name="T7" style:parent-style-name="CharStyle7">
      <style:text-properties style:text-position="25%" fo:color="#000000"/>
    </style:style>
    <style:style style:family="text" style:name="T8" style:display-name="T8" style:parent-style-name="CharStyle7">
      <style:text-properties fo:color="#000000"/>
    </style:style>
    <style:style style:family="text" style:name="T9" style:display-name="T9" style:parent-style-name="CharStyle6">
      <style:text-properties fo:color="#000000"/>
    </style:style>
    <style:style style:family="text" style:name="T10" style:display-name="T10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7">
      <style:text-properties fo:language="fr" style:language-asian="fr" style:language-complex="fr" fo:color="#000000"/>
    </style:style>
    <style:style style:family="text" style:name="T13" style:display-name="T13" style:parent-style-name="CharStyle6">
      <style:text-properties fo:language="fr" style:language-asian="fr" style:language-complex="fr" fo:color="#000000"/>
    </style:style>
    <style:style style:family="text" style:name="T14" style:display-name="T14" style:parent-style-name="CharStyle4">
      <style:text-properties fo:language="fr" style:language-asian="fr" style:language-complex="fr" fo:color="#000000"/>
    </style:style>
    <style:style style:family="text" style:name="T15" style:display-name="T15" style:parent-style-name="CharStyle4">
      <style:text-properties fo:language="de" style:language-asian="de" style:language-complex="de" fo:color="#000000"/>
    </style:style>
    <style:style style:family="text" style:name="T16" style:display-name="T16" style:parent-style-name="CharStyle4">
      <style:text-properties fo:language="la" style:language-asian="la" style:language-complex="la" fo:color="#000000"/>
    </style:style>
    <style:style style:family="text" style:name="T17" style:display-name="T17" style:parent-style-name="CharStyle3">
      <style:text-properties fo:language="la" style:language-asian="la" style:language-complex="la" fo:color="#000000"/>
    </style:style>
    <style:style style:family="text" style:name="T18" style:display-name="T18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8">
      <style:text-properties style:text-position="25%" fo:color="#000000"/>
    </style:style>
    <style:style style:family="text" style:name="T20" style:display-name="T20" style:parent-style-name="CharStyle10">
      <style:text-properties fo:color="#000000"/>
    </style:style>
    <style:style style:family="text" style:name="T21" style:display-name="T21" style:parent-style-name="CharStyle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2" style:display-name="T22" style:parent-style-name="CharStyle7">
      <style:text-properties fo:language="de" style:language-asian="de" style:language-complex="de" fo:color="#000000"/>
    </style:style>
    <style:style style:family="text" style:name="T23" style:display-name="T23" style:parent-style-name="CharStyle7">
      <style:text-properties fo:language="la" style:language-asian="la" style:language-complex="la" fo:color="#000000"/>
    </style:style>
    <style:style style:family="text" style:name="T24" style:display-name="T24" style:parent-style-name="CharStyle6">
      <style:text-properties fo:language="de" style:language-asian="de" style:language-complex="de" fo:color="#000000"/>
    </style:style>
    <style:style style:family="text" style:name="T25" style:display-name="T25" style:parent-style-name="CharStyle11">
      <style:text-properties style:text-position="25%" fo:color="#000000"/>
    </style:style>
    <style:style style:family="text" style:name="T26" style:display-name="T26" style:parent-style-name="CharStyle11">
      <style:text-properties fo:color="#000000"/>
    </style:style>
    <style:style style:family="text" style:name="T27" style:display-name="T27" style:parent-style-name="CharStyle11">
      <style:text-properties fo:language="de" style:language-asian="de" style:language-complex="de" fo:color="#000000"/>
    </style:style>
    <style:style style:family="text" style:name="T28" style:display-name="T28" style:parent-style-name="CharStyle12">
      <style:text-properties style:text-position="25%" fo:color="#000000"/>
    </style:style>
    <style:style style:family="text" style:name="T29" style:display-name="T29" style:parent-style-name="CharStyle12">
      <style:text-properties fo:color="#000000"/>
    </style:style>
    <style:style style:family="text" style:name="T30" style:display-name="T30" style:parent-style-name="CharStyle12">
      <style:text-properties fo:language="la" style:language-asian="la" style:language-complex="la" fo:color="#000000"/>
    </style:style>
    <style:style style:family="text" style:name="T31" style:display-name="T31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2">
      <style:text-properties fo:language="de" style:language-asian="de" style:language-complex="de" fo:color="#000000"/>
    </style:style>
    <style:style style:family="text" style:name="T33" style:display-name="T33" style:parent-style-name="CharStyle12">
      <style:text-properties fo:language="de" style:language-asian="de" style:language-complex="de" style:text-position="25%" fo:color="#000000"/>
    </style:style>
    <style:style style:family="text" style:name="T34" style:display-name="T34" style:parent-style-name="CharStyle11">
      <style:text-properties fo:language="fr" style:language-asian="fr" style:language-complex="fr" fo:color="#000000"/>
    </style:style>
    <style:style style:family="text" style:name="T35" style:display-name="T3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12">
      <style:text-properties fo:language="fr" style:language-asian="fr" style:language-complex="fr" fo:color="#000000"/>
    </style:style>
    <style:style style:family="text" style:name="T37" style:display-name="T37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8" style:display-name="T38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9" style:display-name="T39" style:parent-style-name="CharStyle13">
      <style:text-properties style:text-position="25%" fo:color="#000000"/>
    </style:style>
    <style:style style:family="text" style:name="T40" style:display-name="T40" style:parent-style-name="CharStyle14">
      <style:text-properties style:text-position="25%" fo:color="#000000"/>
    </style:style>
    <style:style style:family="text" style:name="T41" style:display-name="T41" style:parent-style-name="CharStyle15">
      <style:text-properties style:text-position="25%" fo:color="#000000"/>
    </style:style>
    <style:style style:family="text" style:name="T42" style:display-name="T42" style:parent-style-name="CharStyle16">
      <style:text-properties style:text-position="25%" fo:color="#000000"/>
    </style:style>
    <style:style style:family="text" style:name="T43" style:display-name="T43" style:parent-style-name="CharStyle18">
      <style:text-properties fo:color="#000000"/>
    </style:style>
    <style:style style:family="text" style:name="T44" style:display-name="T44" style:parent-style-name="CharStyle21">
      <style:text-properties fo:color="#000000"/>
    </style:style>
    <style:style style:family="text" style:name="T45" style:display-name="T45" style:parent-style-name="CharStyle20">
      <style:text-properties fo:color="#000000"/>
    </style:style>
    <style:style style:family="text" style:name="T46" style:display-name="T46" style:parent-style-name="CharStyle18">
      <style:text-properties fo:language="de" style:language-asian="de" style:language-complex="de" fo:color="#000000"/>
    </style:style>
    <style:style style:family="text" style:name="T47" style:display-name="T47" style:parent-style-name="CharStyle23">
      <style:text-properties fo:color="#000000"/>
    </style:style>
    <style:style style:family="text" style:name="T48" style:display-name="T48" style:parent-style-name="CharStyle25">
      <style:text-properties fo:color="#000000"/>
    </style:style>
    <style:style style:family="text" style:name="T49" style:display-name="T49" style:parent-style-name="CharStyle28">
      <style:text-properties fo:color="#000000"/>
    </style:style>
    <style:style style:family="text" style:name="T50" style:display-name="T50" style:parent-style-name="CharStyle29">
      <style:text-properties fo:color="#000000"/>
    </style:style>
    <style:style style:family="text" style:name="T51" style:display-name="T51" style:parent-style-name="CharStyle28">
      <style:text-properties fo:language="la" style:language-asian="la" style:language-complex="la" fo:color="#000000"/>
    </style:style>
    <style:style style:family="text" style:name="T52" style:display-name="T52" style:parent-style-name="CharStyle29">
      <style:text-properties fo:language="la" style:language-asian="la" style:language-complex="la" fo:color="#000000"/>
    </style:style>
    <style:style style:family="text" style:name="T54" style:display-name="T54" style:parent-style-name="CharStyle27">
      <style:text-properties fo:color="#000000"/>
    </style:style>
    <style:style style:family="text" style:name="T55" style:display-name="T55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34">
      <style:text-properties fo:color="#000000"/>
    </style:style>
    <style:style style:family="text" style:name="T57" style:display-name="T57" style:parent-style-name="CharStyle36">
      <style:text-properties fo:color="#000000"/>
    </style:style>
    <style:style style:family="text" style:name="T58" style:display-name="T58" style:parent-style-name="CharStyle36">
      <style:text-properties style:text-position="25%" fo:color="#000000"/>
    </style:style>
    <style:style style:family="text" style:name="T59" style:display-name="T59" style:parent-style-name="CharStyle37">
      <style:text-properties fo:color="#000000"/>
    </style:style>
    <style:style style:family="text" style:name="T60" style:display-name="T60" style:parent-style-name="CharStyle18">
      <style:text-properties style:text-position="25%" fo:color="#000000"/>
    </style:style>
    <style:style style:family="text" style:name="T61" style:display-name="T6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37">
      <style:text-properties style:text-position="25%" fo:color="#000000"/>
    </style:style>
    <style:style style:family="text" style:name="T63" style:display-name="T63" style:parent-style-name="CharStyle18">
      <style:text-properties fo:language="fr" style:language-asian="fr" style:language-complex="fr" fo:color="#000000"/>
    </style:style>
    <style:style style:family="text" style:name="T64" style:display-name="T64" style:parent-style-name="CharStyle36">
      <style:text-properties fo:language="fr" style:language-asian="fr" style:language-complex="fr" fo:color="#000000"/>
    </style:style>
    <style:style style:family="text" style:name="T65" style:display-name="T65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38">
      <style:text-properties fo:color="#000000"/>
    </style:style>
    <style:style style:family="text" style:name="T68" style:display-name="T68" style:parent-style-name="CharStyle39">
      <style:text-properties fo:color="#000000"/>
    </style:style>
    <style:style style:family="text" style:name="T69" style:display-name="T69" style:parent-style-name="CharStyle41">
      <style:text-properties fo:color="#000000"/>
    </style:style>
    <style:style style:family="text" style:name="T70" style:display-name="T70" style:parent-style-name="CharStyle41">
      <style:text-properties fo:language="fr" style:language-asian="fr" style:language-complex="fr" fo:color="#000000"/>
    </style:style>
    <style:style style:family="text" style:name="T71" style:display-name="T71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72" style:display-name="T72" style:parent-style-name="CharStyle42">
      <style:text-properties fo:color="#000000"/>
    </style:style>
    <style:style style:family="text" style:name="T73" style:display-name="T73" style:parent-style-name="CharStyle43">
      <style:text-properties fo:color="#000000"/>
    </style:style>
    <style:style style:family="text" style:name="T74" style:display-name="T74" style:parent-style-name="CharStyle18">
      <style:text-properties fo:language="fr" style:language-asian="fr" style:language-complex="fr" style:text-position="25%" fo:color="#000000"/>
    </style:style>
    <style:style style:family="text" style:name="T75" style:display-name="T75" style:parent-style-name="CharStyle18">
      <style:text-properties fo:language="la" style:language-asian="la" style:language-complex="la" fo:color="#000000"/>
    </style:style>
    <style:style style:family="text" style:name="T76" style:display-name="T76" style:parent-style-name="CharStyle36">
      <style:text-properties fo:language="de" style:language-asian="de" style:language-complex="de" fo:color="#000000"/>
    </style:style>
    <style:style style:family="text" style:name="T77" style:display-name="T77" style:parent-style-name="CharStyle37">
      <style:text-properties fo:language="de" style:language-asian="de" style:language-complex="de" fo:color="#000000"/>
    </style:style>
    <style:style style:family="text" style:name="T78" style:display-name="T78" style:parent-style-name="CharStyle45">
      <style:text-properties fo:color="#000000"/>
    </style:style>
    <style:style style:family="text" style:name="T79" style:display-name="T79" style:parent-style-name="CharStyle46">
      <style:text-properties fo:color="#000000"/>
    </style:style>
    <style:style style:family="text" style:name="T80" style:display-name="T80" style:parent-style-name="CharStyle47">
      <style:text-properties fo:color="#000000"/>
    </style:style>
    <style:style style:family="text" style:name="T81" style:display-name="T81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82" style:display-name="T82" style:parent-style-name="CharStyle46">
      <style:text-properties fo:language="de" style:language-asian="de" style:language-complex="de" fo:color="#000000"/>
    </style:style>
    <style:style style:family="text" style:name="T83" style:display-name="T83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84" style:display-name="T84" style:parent-style-name="CharStyle37">
      <style:text-properties fo:language="la" style:language-asian="la" style:language-complex="la" fo:color="#000000"/>
    </style:style>
    <style:style style:family="text" style:name="T85" style:display-name="T85" style:parent-style-name="CharStyle37">
      <style:text-properties fo:language="fr" style:language-asian="fr" style:language-complex="fr" fo:color="#000000"/>
    </style:style>
    <style:style style:family="text" style:name="T86" style:display-name="T86" style:parent-style-name="CharStyle48">
      <style:text-properties fo:color="#000000"/>
    </style:style>
    <style:style style:family="text" style:name="T87" style:display-name="T87" style:parent-style-name="CharStyle48">
      <style:text-properties style:text-position="25%" fo:color="#000000"/>
    </style:style>
    <style:style style:family="text" style:name="T88" style:display-name="T88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9" style:display-name="T89" style:parent-style-name="CharStyle49">
      <style:text-properties fo:color="#000000"/>
    </style:style>
    <style:style style:family="text" style:name="T90" style:display-name="T90" style:parent-style-name="CharStyle51">
      <style:text-properties fo:color="#000000"/>
    </style:style>
    <style:style style:family="text" style:name="T91" style:display-name="T91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92" style:display-name="T92" style:parent-style-name="CharStyle52">
      <style:text-properties fo:color="#000000"/>
    </style:style>
    <style:style style:family="text" style:name="T93" style:display-name="T93" style:parent-style-name="CharStyle49">
      <style:text-properties fo:language="la" style:language-asian="la" style:language-complex="la" fo:color="#000000"/>
    </style:style>
    <style:style style:family="text" style:name="T94" style:display-name="T94" style:parent-style-name="CharStyle53">
      <style:text-properties fo:color="#000000"/>
    </style:style>
    <style:style style:family="text" style:name="T95" style:display-name="T95" style:parent-style-name="CharStyle48">
      <style:text-properties fo:language="la" style:language-asian="la" style:language-complex="la" fo:color="#000000"/>
    </style:style>
    <style:style style:family="text" style:name="T96" style:display-name="T96" style:parent-style-name="CharStyle39">
      <style:text-properties fo:language="la" style:language-asian="la" style:language-complex="la" fo:color="#000000"/>
    </style:style>
    <style:style style:family="text" style:name="T97" style:display-name="T97" style:parent-style-name="CharStyle55">
      <style:text-properties fo:language="de" style:language-asian="de" style:language-complex="de" fo:color="#000000"/>
    </style:style>
    <style:style style:family="text" style:name="T98" style:display-name="T98" style:parent-style-name="CharStyle55">
      <style:text-properties fo:color="#000000"/>
    </style:style>
    <style:style style:family="text" style:name="T99" style:display-name="T99" style:parent-style-name="CharStyle56">
      <style:text-properties fo:language="de" style:language-asian="de" style:language-complex="de" fo:color="#0B275A"/>
    </style:style>
    <style:style style:family="text" style:name="T100" style:display-name="T100" style:parent-style-name="CharStyle57">
      <style:text-properties fo:color="#480000"/>
    </style:style>
    <style:style style:family="text" style:name="T101" style:display-name="T101" style:parent-style-name="CharStyle60">
      <style:text-properties fo:color="#480000"/>
    </style:style>
    <style:style style:family="text" style:name="T102" style:display-name="T102" style:parent-style-name="CharStyle59">
      <style:text-properties fo:color="#000000"/>
    </style:style>
    <style:style style:family="text" style:name="T103" style:display-name="T103" style:parent-style-name="CharStyle56">
      <style:text-properties fo:color="#0B275A"/>
    </style:style>
    <style:style style:family="text" style:name="T104" style:display-name="T104" style:parent-style-name="CharStyle61">
      <style:text-properties fo:language="pl" style:language-asian="pl" style:language-complex="pl" fo:color="#6C696A"/>
    </style:style>
    <style:style style:family="text" style:name="T105" style:display-name="T105" style:parent-style-name="CharStyle64">
      <style:text-properties fo:color="#480000"/>
    </style:style>
    <style:style style:family="text" style:name="T106" style:display-name="T106" style:parent-style-name="CharStyle63">
      <style:text-properties fo:color="#000000"/>
    </style:style>
    <style:style style:family="text" style:name="T107" style:display-name="T107" style:parent-style-name="CharStyle66">
      <style:text-properties fo:color="#000000"/>
    </style:style>
    <style:style style:family="text" style:name="T108" style:display-name="T108" style:parent-style-name="CharStyle68">
      <style:text-properties fo:color="#000000"/>
    </style:style>
    <style:style style:family="text" style:name="T109" style:display-name="T109" style:parent-style-name="CharStyle69">
      <style:text-properties fo:color="#000000"/>
    </style:style>
    <style:style style:family="text" style:name="T110" style:display-name="T110" style:parent-style-name="CharStyle70">
      <style:text-properties fo:color="#6C696A"/>
    </style:style>
    <style:style style:family="text" style:name="T111" style:display-name="T111" style:parent-style-name="CharStyle63">
      <style:text-properties style:text-position="25%" fo:color="#000000"/>
    </style:style>
    <style:style style:family="text" style:name="T112" style:display-name="T112" style:parent-style-name="CharStyle71">
      <style:text-properties fo:color="#000000"/>
    </style:style>
    <style:style style:family="text" style:name="T113" style:display-name="T113" style:parent-style-name="CharStyle72">
      <style:text-properties fo:color="#000000"/>
    </style:style>
    <style:style style:family="text" style:name="T114" style:display-name="T114" style:parent-style-name="CharStyle73">
      <style:text-properties fo:color="#000000"/>
    </style:style>
    <style:style style:family="text" style:name="T115" style:display-name="T115" style:parent-style-name="CharStyle74">
      <style:text-properties fo:color="#000000"/>
    </style:style>
    <style:style style:family="text" style:name="T116" style:display-name="T116" style:parent-style-name="CharStyle75">
      <style:text-properties fo:color="#000000"/>
    </style:style>
    <style:style style:family="text" style:name="T117" style:display-name="T117" style:parent-style-name="CharStyle76">
      <style:text-properties fo:color="#0B275A"/>
    </style:style>
    <style:style style:family="text" style:name="T118" style:display-name="T118" style:parent-style-name="CharStyle77">
      <style:text-properties fo:color="#000000"/>
    </style:style>
    <style:style style:family="text" style:name="T119" style:display-name="T119" style:parent-style-name="CharStyle78">
      <style:text-properties fo:color="#000000"/>
    </style:style>
    <style:style style:family="text" style:name="T120" style:display-name="T120" style:parent-style-name="CharStyle18">
      <style:text-properties style:text-position="-25%" fo:color="#000000"/>
    </style:style>
    <style:style style:family="text" style:name="T121" style:display-name="T121" style:parent-style-name="CharStyle79">
      <style:text-properties fo:color="#000000"/>
    </style:style>
    <style:style style:family="text" style:name="T122" style:display-name="T122" style:parent-style-name="CharStyle18">
      <style:text-properties fo:language="de" style:language-asian="de" style:language-complex="de" style:text-position="25%" fo:color="#000000"/>
    </style:style>
    <style:style style:family="text" style:name="T123" style:display-name="T123" style:parent-style-name="CharStyle39">
      <style:text-properties fo:language="fr" style:language-asian="fr" style:language-complex="fr" fo:color="#000000"/>
    </style:style>
    <style:style style:family="text" style:name="T124" style:display-name="T124" style:parent-style-name="CharStyle48">
      <style:text-properties fo:language="fr" style:language-asian="fr" style:language-complex="fr" fo:color="#000000"/>
    </style:style>
    <style:style style:family="text" style:name="T125" style:display-name="T125" style:parent-style-name="CharStyle80">
      <style:text-properties style:text-position="25%" fo:color="#000000"/>
    </style:style>
    <style:style style:family="text" style:name="T126" style:display-name="T126" style:parent-style-name="CharStyle48">
      <style:text-properties fo:language="de" style:language-asian="de" style:language-complex="de" fo:color="#000000"/>
    </style:style>
    <style:style style:family="text" style:name="T127" style:display-name="T127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128" style:display-name="T128" style:parent-style-name="CharStyle81">
      <style:text-properties fo:color="#000000"/>
    </style:style>
    <style:style style:family="text" style:name="T130" style:display-name="T130" style:parent-style-name="CharStyle83">
      <style:text-properties fo:color="#000000"/>
    </style:style>
    <style:style style:family="text" style:name="T131" style:display-name="T131" style:parent-style-name="CharStyle72">
      <style:text-properties fo:language="fr" style:language-asian="fr" style:language-complex="fr" fo:color="#000000"/>
    </style:style>
    <style:style style:family="text" style:name="T132" style:display-name="T13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33" style:display-name="T13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34" style:display-name="T134" style:parent-style-name="CharStyle21">
      <style:text-properties fo:language="fr" style:language-asian="fr" style:language-complex="fr" fo:color="#000000"/>
    </style:style>
    <style:style style:family="text" style:name="T135" style:display-name="T135" style:parent-style-name="CharStyle21">
      <style:text-properties fo:language="de" style:language-asian="de" style:language-complex="de" fo:color="#000000"/>
    </style:style>
    <style:style style:family="text" style:name="T136" style:display-name="T136" style:parent-style-name="CharStyle20">
      <style:text-properties fo:language="de" style:language-asian="de" style:language-complex="de" fo:color="#000000"/>
    </style:style>
    <style:style style:family="text" style:name="T137" style:display-name="T137" style:parent-style-name="CharStyle84">
      <style:text-properties fo:language="de" style:language-asian="de" style:language-complex="de" fo:color="#222222"/>
    </style:style>
    <style:style style:family="text" style:name="T138" style:display-name="T138" style:parent-style-name="CharStyle84">
      <style:text-properties fo:color="#222222"/>
    </style:style>
    <style:style style:family="text" style:name="T139" style:display-name="T139" style:parent-style-name="CharStyle85">
      <style:text-properties fo:color="#222222"/>
    </style:style>
    <style:style style:family="text" style:name="T140" style:display-name="T140" style:parent-style-name="CharStyle21">
      <style:text-properties fo:language="la" style:language-asian="la" style:language-complex="la" fo:color="#000000"/>
    </style:style>
    <style:style style:family="text" style:name="T141" style:display-name="T141" style:parent-style-name="CharStyle20">
      <style:text-properties fo:language="fr" style:language-asian="fr" style:language-complex="fr" fo:color="#000000"/>
    </style:style>
    <style:style style:family="text" style:name="T142" style:display-name="T142" style:parent-style-name="CharStyle20">
      <style:text-properties fo:language="la" style:language-asian="la" style:language-complex="la" fo:color="#000000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fo:break-after="page"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fo:break-after="page"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1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600cm" fo:text-align="left" style:page-number="auto">
        <style:tab-stops>
          <style:tab-stop style:position="10.372cm" style:type="left"/>
        </style:tab-stops>
      </style:paragraph-properties>
      <style:text-properties/>
    </style:style>
    <style:style style:family="paragraph" style:name="P12" style:parent-style-name="Tekst treści (6)">
      <style:paragraph-properties fo:background-color="transparent" fo:margin-top="0.000cm" fo:margin-bottom="0.000cm" fo:margin-left="1.870cm" fo:margin-right="0.000cm" fo:text-indent="0.000cm" style:page-number="auto">
        <style:tab-stops>
          <style:tab-stop style:position="3.996cm" style:leader-style="dotted" style:leader-text="-" style:type="right"/>
          <style:tab-stop style:position="4.252cm" style:type="left"/>
        </style:tab-stops>
      </style:paragraph-properties>
      <style:text-properties/>
    </style:style>
    <style:style style:family="paragraph" style:name="P1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4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7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" style:parent-style-name="Tekst treści (3)">
      <style:paragraph-properties fo:background-color="transparent" fo:margin-top="0.000cm" fo:margin-bottom="0.000cm" fo:margin-left="1.552cm" fo:margin-right="1.552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1" style:parent-style-name="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0" style:parent-style-name="Tekst treści">
      <style:paragraph-properties fo:break-after="page"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88cm" fo:margin-left="8.608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9" style:parent-style-name="Stopka (3)">
      <style:paragraph-properties fo:background-color="transparent" fo:margin-top="0.000cm" fo:margin-bottom="0.000cm" fo:line-height="0.388cm" fo:margin-left="8.467cm" fo:margin-right="0.000cm" fo:text-indent="0.000cm" fo:text-align="left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212cm" fo:line-height="0.610cm" fo:margin-left="1.552cm" fo:margin-right="1.517cm" fo:text-indent="0.000cm" style:page-number="auto"/>
      <style:text-properties/>
    </style:style>
    <style:style style:family="paragraph" style:name="P45" style:parent-style-name="Tekst treści (6)">
      <style:paragraph-properties fo:background-color="transparent" fo:margin-top="0.000cm" fo:margin-bottom="0.000cm" fo:margin-left="5.22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reak-after="page"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000cm" fo:line-height="0.500cm" fo:margin-left="8.819cm" fo:margin-right="0.000cm" fo:text-indent="0.000cm" fo:text-align="left" style:page-number="auto"/>
      <style:text-properties/>
    </style:style>
    <style:style style:family="paragraph" style:name="P55" style:parent-style-name="Stopka (2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2.505cm" fo:text-align="justify" style:page-number="auto">
        <style:tab-stops>
          <style:tab-stop style:position="3.650cm" style:type="left"/>
        </style:tab-stops>
      </style:paragraph-properties>
      <style:text-properties/>
    </style:style>
    <style:style style:family="paragraph" style:name="P57" style:parent-style-name="Stopka (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8" style:parent-style-name="Stopka (3)">
      <style:paragraph-properties fo:background-color="transparent" fo:margin-top="0.000cm" fo:margin-bottom="0.000cm" fo:line-height="0.388cm" fo:margin-left="8.361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margin-left="1.341cm" fo:margin-right="0.035cm" fo:text-indent="0.000cm" fo:text-align="left" style:page-number="auto">
        <style:tab-stops>
          <style:tab-stop style:position="14.732cm" style:type="righ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07cm" fo:margin-left="0.000cm" fo:margin-right="0.035cm" fo:text-indent="0.635cm" fo:text-align="justify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7cm" fo:line-height="0.335cm" fo:margin-left="0.071cm" fo:margin-right="0.000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610cm" fo:margin-left="0.212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82" style:parent-style-name="Stopka (2)">
      <style:paragraph-properties fo:background-color="transparent" fo:margin-top="0.000cm" fo:margin-bottom="0.000cm" fo:line-height="0.406cm" fo:margin-left="0.071cm" fo:margin-right="0.035cm" fo:text-indent="0.000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90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124cm" fo:line-height="0.618cm" fo:margin-left="1.552cm" fo:margin-right="1.552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95" style:parent-style-name="Contents 1">
      <style:paragraph-properties fo:background-color="transparent" fo:margin-top="0.000cm" fo:margin-bottom="0.000cm" fo:line-height="0.855cm" fo:margin-left="0.000cm" fo:margin-right="0.000cm" fo:text-indent="0.000cm" style:page-number="auto">
        <style:tab-stops>
          <style:tab-stop style:position="14.674cm" style:leader-style="dotted" style:leader-text="." style:type="righ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07cm" fo:margin-left="0.035cm" fo:margin-right="0.000cm" fo:text-indent="0.635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24cm" fo:line-height="0.388cm" fo:margin-left="0.035cm" fo:margin-right="0.000cm" fo:text-indent="0.635cm" fo:text-align="justify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12" style:parent-style-name="Stopka (3)">
      <style:paragraph-properties fo:background-color="transparent" fo:margin-top="0.000cm" fo:margin-bottom="0.000cm" fo:line-height="0.388cm" fo:margin-left="8.467cm" fo:margin-right="0.000cm" fo:text-indent="0.000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00cm" fo:text-indent="2.505cm" fo:text-align="justify" style:page-number="auto">
        <style:tab-stops>
          <style:tab-stop style:position="3.650cm" style:type="left"/>
        </style:tab-stops>
      </style:paragraph-properties>
      <style:text-properties/>
    </style:style>
    <style:style style:family="paragraph" style:name="P119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20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22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223cm" fo:line-height="0.610cm" fo:margin-left="1.587cm" fo:margin-right="1.517cm" fo:text-indent="0.000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26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0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131" style:parent-style-name="Tekst treści (2)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34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5" style:parent-style-name="Nagłówek #2">
      <style:paragraph-properties fo:keep-with-next="always" fo:keep-together="always" fo:background-color="transparent" fo:margin-top="0.000cm" fo:margin-bottom="0.054cm" fo:line-height="0.459cm" fo:margin-left="1.270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201cm" fo:margin-left="0.035cm" fo:margin-right="0.035cm" fo:text-indent="0.635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335cm" fo:margin-left="0.000cm" fo:margin-right="0.035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642cm" fo:margin-left="0.000cm" fo:margin-right="0.035cm" fo:text-indent="1.27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106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07cm" fo:margin-left="0.000cm" fo:margin-right="0.035cm" fo:text-indent="0.635cm" fo:text-align="justify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4" style:parent-style-name="Stopka (2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314cm" fo:margin-left="0.035cm" fo:margin-right="0.035cm" fo:text-indent="0.670cm" fo:text-align="justify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63" style:parent-style-name="Contents 1">
      <style:paragraph-properties fo:background-color="transparent" fo:margin-top="0.000cm" fo:margin-bottom="0.184cm" fo:line-height="0.335cm" fo:margin-left="0.035cm" fo:margin-right="0.000cm" fo:text-indent="0.000cm" style:page-number="auto">
        <style:tab-stops>
          <style:tab-stop style:position="14.680cm" style:leader-style="dotted" style:leader-text="." style:type="right"/>
        </style:tab-stops>
      </style:paragraph-properties>
      <style:text-properties/>
    </style:style>
    <style:style style:family="paragraph" style:name="P164" style:parent-style-name="Tekst treści (3)">
      <style:paragraph-properties fo:break-after="page"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117cm" fo:line-height="0.610cm" fo:margin-left="1.587cm" fo:margin-right="1.517cm" fo:text-indent="0.000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1" style:parent-style-name="Stopka (3)">
      <style:paragraph-properties fo:background-color="transparent" fo:margin-top="0.000cm" fo:margin-bottom="0.000cm" fo:line-height="0.388cm" fo:margin-left="8.36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00cm" fo:text-indent="2.505cm" fo:text-align="justify" style:page-number="auto">
        <style:tab-stops>
          <style:tab-stop style:position="3.650cm" style:type="left"/>
          <style:tab-stop style:position="15.962cm" style:type="right"/>
        </style:tab-stops>
      </style:paragraph-properties>
      <style:text-properties/>
    </style:style>
    <style:style style:family="paragraph" style:name="P173" style:parent-style-name="Tekst treści (3)">
      <style:paragraph-properties fo:break-after="page" fo:background-color="transparent" fo:margin-top="0.000cm" fo:margin-bottom="0.000cm" fo:line-height="0.610cm" fo:margin-left="1.587cm" fo:margin-right="1.552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5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76" style:parent-style-name="Tekst treści">
      <style:paragraph-properties fo:break-after="page" fo:background-color="transparent" fo:margin-top="0.000cm" fo:margin-bottom="0.307cm" fo:margin-left="0.035cm" fo:margin-right="0.035cm" fo:text-indent="1.270cm" fo:text-align="justify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79" style:parent-style-name="Tekst treści (3)">
      <style:paragraph-properties fo:background-color="transparent" fo:margin-top="0.000cm" fo:margin-bottom="0.117cm" fo:line-height="0.610cm" fo:margin-left="1.517cm" fo:margin-right="1.517cm" fo:text-indent="0.000cm" style:page-number="auto">
        <style:tab-stops>
          <style:tab-stop style:position="9.466cm" style:leader-style="dotted" style:leader-text="." style:type="left"/>
        </style:tab-stops>
      </style:paragraph-properties>
      <style:text-properties/>
    </style:style>
    <style:style style:family="paragraph" style:name="P180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212cm" fo:line-height="0.610cm" fo:margin-left="1.552cm" fo:margin-right="1.552cm" fo:text-indent="0.000cm" style:page-number="auto"/>
      <style:text-properties/>
    </style:style>
    <style:style style:family="paragraph" style:name="P198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06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307cm" fo:margin-left="0.035cm" fo:margin-right="0.000cm" fo:text-indent="0.635cm" fo:text-align="justify" style:page-number="auto"/>
      <style:text-properties/>
    </style:style>
    <style:style style:family="paragraph" style:name="P213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17" style:parent-style-name="Stopka (2)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219" style:parent-style-name="Tekst treści">
      <style:paragraph-properties fo:break-after="page" fo:background-color="transparent" fo:margin-top="0.000cm" fo:margin-bottom="0.000cm" fo:line-height="0.388cm" fo:margin-left="8.431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2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7cm" fo:line-height="0.335cm" fo:margin-left="0.035cm" fo:margin-right="0.000cm" fo:text-indent="0.000cm" fo:text-align="left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314cm" fo:margin-left="0.071cm" fo:margin-right="0.000cm" fo:text-indent="0.000cm" fo:text-align="left" style:page-number="auto"/>
      <style:text-properties/>
    </style:style>
    <style:style style:family="paragraph" style:name="P228" style:parent-style-name="Nagłówek #2">
      <style:paragraph-properties fo:keep-with-next="always" fo:keep-together="always" fo:background-color="transparent" fo:margin-top="0.000cm" fo:margin-bottom="0.151cm" fo:line-height="0.459cm" fo:margin-left="0.000cm" fo:margin-right="0.000cm" fo:text-indent="1.270cm" style:page-number="auto"/>
      <style:text-properties/>
    </style:style>
    <style:style style:family="paragraph" style:name="P229" style:parent-style-name="Tekst treści">
      <style:paragraph-properties fo:break-after="page"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3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4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117cm" fo:line-height="0.610cm" fo:margin-left="1.623cm" fo:margin-right="1.552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4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46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201cm" fo:margin-left="0.071cm" fo:margin-right="0.035cm" fo:text-indent="0.635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249" style:parent-style-name="Tekst treści (2)">
      <style:paragraph-properties fo:break-after="page"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250" style:parent-style-name="Tekst treści (3)">
      <style:paragraph-properties fo:background-color="transparent" fo:margin-top="0.000cm" fo:margin-bottom="0.334cm" fo:line-height="0.335cm" fo:margin-left="1.552cm" fo:margin-right="0.000cm" fo:text-indent="0.000cm" style:page-number="auto"/>
      <style:text-properties/>
    </style:style>
    <style:style style:family="paragraph" style:name="P251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252" style:parent-style-name="Tekst treści (3)">
      <style:paragraph-properties fo:background-color="transparent" fo:margin-top="0.000cm" fo:margin-bottom="0.000cm" fo:line-height="0.610cm" fo:margin-left="1.552cm" fo:margin-right="1.552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254" style:parent-style-name="Tekst treści (3)">
      <style:paragraph-properties fo:background-color="transparent" fo:margin-top="0.000cm" fo:margin-bottom="0.110cm" fo:margin-left="1.587cm" fo:margin-right="1.552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256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59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106cm" fo:line-height="0.335cm" fo:margin-left="0.000cm" fo:margin-right="0.000cm" fo:text-indent="0.000cm" fo:text-align="justify" style:page-number="auto"/>
      <style:text-properties/>
    </style:style>
    <style:style style:family="paragraph" style:name="P261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208cm" fo:margin-left="0.035cm" fo:margin-right="0.035cm" fo:text-indent="0.635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266" style:parent-style-name="Tekst treści (3)">
      <style:paragraph-properties fo:background-color="transparent" fo:margin-top="0.000cm" fo:margin-bottom="0.117cm" fo:line-height="0.610cm" fo:margin-left="1.552cm" fo:margin-right="1.517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268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70" style:parent-style-name="Stopka (3)">
      <style:paragraph-properties fo:background-color="transparent" fo:margin-top="0.000cm" fo:margin-bottom="0.000cm" fo:line-height="0.388cm" fo:margin-left="8.396cm" fo:margin-right="0.000cm" fo:text-indent="0.000cm" fo:text-align="left" style:page-number="auto"/>
      <style:text-properties/>
    </style:style>
    <style:style style:family="paragraph" style:name="P271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73" style:parent-style-name="Tekst treści (2)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7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7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77" style:parent-style-name="Contents 2">
      <style:paragraph-properties fo:background-color="transparent" fo:margin-top="0.000cm" fo:margin-bottom="0.000cm" fo:line-height="0.855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27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0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84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90" style:parent-style-name="Tekst treści (2)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291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93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294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9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96" style:parent-style-name="Tekst treści (3)">
      <style:paragraph-properties fo:background-color="transparent" fo:margin-top="0.000cm" fo:margin-bottom="1.292cm" fo:line-height="0.491cm" fo:margin-left="6.456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320cm" fo:margin-left="0.035cm" fo:margin-right="0.035cm" fo:text-indent="0.635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300" style:parent-style-name="Tekst treści (3)">
      <style:paragraph-properties fo:background-color="transparent" fo:margin-top="0.000cm" fo:margin-bottom="0.000cm" fo:line-height="0.610cm" fo:margin-left="1.552cm" fo:margin-right="0.000cm" fo:text-indent="0.000cm" style:page-number="auto"/>
      <style:text-properties/>
    </style:style>
    <style:style style:family="paragraph" style:name="P301" style:parent-style-name="Tekst treści (3)">
      <style:paragraph-properties fo:background-color="transparent" fo:margin-top="0.000cm" fo:margin-bottom="0.000cm" fo:line-height="0.610cm" fo:margin-left="1.587cm" fo:margin-right="1.552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306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307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308" style:parent-style-name="Tekst treści (2)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309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311" style:parent-style-name="Stopka (2)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316" style:parent-style-name="Tekst treści (3)">
      <style:paragraph-properties fo:background-color="transparent" fo:margin-top="0.000cm" fo:margin-bottom="0.124cm" fo:line-height="0.618cm" fo:margin-left="1.552cm" fo:margin-right="1.552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19" style:parent-style-name="Tekst treści">
      <style:paragraph-properties fo:break-after="page"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32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323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325" style:parent-style-name="Tekst treści (3)">
      <style:paragraph-properties fo:background-color="transparent" fo:margin-top="0.000cm" fo:margin-bottom="0.164cm" fo:line-height="0.335cm" fo:margin-left="1.552cm" fo:margin-right="0.000cm" fo:text-indent="0.000cm" style:page-number="auto"/>
      <style:text-properties/>
    </style:style>
    <style:style style:family="paragraph" style:name="P326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328" style:parent-style-name="Nagłówek #3">
      <style:paragraph-properties fo:keep-with-next="always" fo:keep-together="always" fo:background-color="transparent" fo:margin-top="0.000cm" fo:margin-bottom="0.066cm" fo:margin-left="0.035cm" fo:margin-right="0.600cm" fo:text-indent="1.270cm" style:page-number="auto"/>
      <style:text-properties/>
    </style:style>
    <style:style style:family="paragraph" style:name="P32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331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2" style:parent-style-name="Tekst treści (2)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333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334" style:parent-style-name="Tekst treści (3)">
      <style:paragraph-properties fo:background-color="transparent" fo:margin-top="0.000cm" fo:margin-bottom="0.110cm" fo:margin-left="1.235cm" fo:margin-right="0.529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33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37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338" style:parent-style-name="Stopka (3)">
      <style:paragraph-properties fo:background-color="transparent" fo:margin-top="0.000cm" fo:margin-bottom="0.000cm" fo:line-height="0.388cm" fo:margin-left="8.467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341" style:parent-style-name="Tekst treści (3)">
      <style:paragraph-properties fo:background-color="transparent" fo:margin-top="0.000cm" fo:margin-bottom="0.110cm" fo:margin-left="1.235cm" fo:margin-right="0.529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343" style:parent-style-name="Tekst treści (2)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34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34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350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351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52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35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354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35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>
        <style:tab-stops>
          <style:tab-stop style:position="8.289cm" style:type="left"/>
        </style:tab-stops>
      </style:paragraph-properties>
      <style:text-properties/>
    </style:style>
    <style:style style:family="paragraph" style:name="P35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360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63" style:parent-style-name="Tekst treści (2)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66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36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371" style:parent-style-name="Tekst treści (3)">
      <style:paragraph-properties fo:background-color="transparent" fo:margin-top="0.000cm" fo:margin-bottom="0.000cm" fo:line-height="0.779cm" fo:margin-left="2.505cm" fo:margin-right="0.000cm" fo:text-indent="0.000cm" fo:text-align="left" style:page-number="auto"/>
      <style:text-properties/>
    </style:style>
    <style:style style:family="paragraph" style:name="P372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373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374" style:parent-style-name="Tekst treści (7)">
      <style:paragraph-properties fo:background-color="transparent" fo:margin-top="0.000cm" fo:margin-bottom="0.000cm" fo:margin-left="2.152cm" fo:margin-right="0.000cm" fo:text-indent="0.000cm" fo:text-align="justify" style:page-number="auto">
        <style:tab-stops>
          <style:tab-stop style:position="3.082cm" style:type="right"/>
          <style:tab-stop style:position="4.538cm" style:type="right"/>
          <style:tab-stop style:position="8.247cm" style:type="center"/>
          <style:tab-stop style:position="9.855cm" style:type="right"/>
        </style:tab-stops>
      </style:paragraph-properties>
      <style:text-properties/>
    </style:style>
    <style:style style:family="paragraph" style:name="P375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376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307cm" fo:margin-left="0.071cm" fo:margin-right="0.035cm" fo:text-indent="1.270cm" fo:text-align="justify" style:page-number="auto"/>
      <style:text-properties/>
    </style:style>
    <style:style style:family="paragraph" style:name="P378" style:parent-style-name="Tekst treści (3)">
      <style:paragraph-properties fo:background-color="transparent" fo:margin-top="0.000cm" fo:margin-bottom="0.495cm" fo:line-height="0.610cm" fo:margin-left="1.587cm" fo:margin-right="1.517cm" fo:text-indent="0.000cm" style:page-number="auto"/>
      <style:text-properties/>
    </style:style>
    <style:style style:family="paragraph" style:name="P37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307cm" fo:margin-left="0.000cm" fo:margin-right="0.035cm" fo:text-indent="0.635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383" style:parent-style-name="Nagłówek #1">
      <style:paragraph-properties fo:keep-with-next="always" fo:keep-together="always" fo:background-color="transparent" fo:margin-top="0.000cm" fo:margin-bottom="0.721cm" fo:line-height="0.529cm" fo:margin-left="0.035cm" fo:margin-right="0.000cm" fo:text-indent="1.270cm" fo:text-align="justify" style:page-number="auto"/>
      <style:text-properties/>
    </style:style>
    <style:style style:family="paragraph" style:name="P384" style:parent-style-name="Tekst treści (2)">
      <style:paragraph-properties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38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387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035cm" fo:margin-right="0.000cm" fo:text-indent="2.505cm" fo:text-align="justify" style:page-number="auto">
        <style:tab-stops>
          <style:tab-stop style:position="3.650cm" style:type="left"/>
          <style:tab-stop style:position="15.962cm" style:type="right"/>
        </style:tab-stops>
      </style:paragraph-properties>
      <style:text-properties/>
    </style:style>
    <style:style style:family="paragraph" style:name="P389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390" style:parent-style-name="Tekst treści (3)">
      <style:paragraph-properties fo:background-color="transparent" fo:margin-top="0.000cm" fo:margin-bottom="0.000cm" fo:margin-left="1.587cm" fo:margin-right="1.552cm" fo:text-indent="0.000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39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400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0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406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07" style:parent-style-name="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08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12" style:parent-style-name="Tekst treści (3)">
      <style:paragraph-properties fo:background-color="transparent" fo:margin-top="0.000cm" fo:margin-bottom="0.131cm" fo:line-height="0.335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414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16" style:parent-style-name="Tekst treści (6)">
      <style:paragraph-properties fo:background-color="transparent" fo:margin-top="0.000cm" fo:margin-bottom="0.000cm" fo:margin-left="7.161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18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307cm" fo:margin-left="0.035cm" fo:margin-right="0.035cm" fo:text-indent="1.270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422" style:parent-style-name="Tekst treści (6)">
      <style:paragraph-properties fo:background-color="transparent" fo:margin-top="0.000cm" fo:margin-bottom="0.000cm" fo:line-height="0.500cm" fo:margin-left="8.819cm" fo:margin-right="0.000cm" fo:text-indent="0.000cm" fo:text-align="left" style:page-number="auto"/>
      <style:text-properties/>
    </style:style>
    <style:style style:family="paragraph" style:name="P42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424" style:parent-style-name="Tekst treści (3)">
      <style:paragraph-properties fo:background-color="transparent" fo:margin-top="0.000cm" fo:margin-bottom="0.117cm" fo:line-height="0.610cm" fo:margin-left="1.235cm" fo:margin-right="0.529cm" fo:text-indent="0.000cm" style:page-number="auto"/>
      <style:text-properties/>
    </style:style>
    <style:style style:family="paragraph" style:name="P425" style:parent-style-name="Tekst treści (3)">
      <style:paragraph-properties fo:break-after="page" fo:background-color="transparent" fo:margin-top="0.000cm" fo:margin-bottom="0.000cm" fo:margin-left="1.552cm" fo:margin-right="1.552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427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428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429" style:parent-style-name="Tekst treści (3)">
      <style:paragraph-properties fo:background-color="transparent" fo:margin-top="0.000cm" fo:margin-bottom="0.117cm" fo:line-height="0.610cm" fo:margin-left="1.552cm" fo:margin-right="1.517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526cm" fo:margin-left="0.000cm" fo:margin-right="0.035cm" fo:text-indent="0.635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433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43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3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436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margin-left="0.106cm" fo:margin-right="0.035cm" fo:text-indent="1.270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4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4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44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46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448" style:parent-style-name="Tekst treści (3)">
      <style:paragraph-properties fo:background-color="transparent" fo:margin-top="0.000cm" fo:margin-bottom="0.000cm" fo:margin-left="1.587cm" fo:margin-right="1.552cm" fo:text-indent="0.000cm" style:page-number="auto"/>
      <style:text-properties/>
    </style:style>
    <style:style style:family="paragraph" style:name="P44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201cm" fo:margin-left="0.035cm" fo:margin-right="0.035cm" fo:text-indent="0.670cm" fo:text-align="justify" style:page-number="auto"/>
      <style:text-properties/>
    </style:style>
    <style:style style:family="paragraph" style:name="P451" style:parent-style-name="Stopka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452" style:parent-style-name="Tekst treści (3)">
      <style:paragraph-properties fo:background-color="transparent" fo:margin-top="0.000cm" fo:margin-bottom="0.000cm" fo:margin-left="1.552cm" fo:margin-right="1.552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454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45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456" style:parent-style-name="Tekst treści (2)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458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460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463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46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467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68" style:parent-style-name="Nagłówek #2">
      <style:paragraph-properties fo:keep-with-next="always" fo:keep-together="always" fo:background-color="transparent" fo:margin-top="0.000cm" fo:margin-bottom="0.054cm" fo:line-height="0.459cm" fo:margin-left="1.270cm" fo:margin-right="0.000cm" fo:text-indent="0.000cm" fo:text-align="left" style:page-number="auto"/>
      <style:text-properties/>
    </style:style>
    <style:style style:family="paragraph" style:name="P469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71" style:parent-style-name="Tekst treści (3)">
      <style:paragraph-properties fo:background-color="transparent" fo:margin-top="0.000cm" fo:margin-bottom="0.000cm" fo:line-height="0.779cm" fo:margin-left="2.505cm" fo:margin-right="9.102cm" fo:text-indent="0.000cm" fo:text-align="left" style:page-number="auto"/>
      <style:text-properties/>
    </style:style>
    <style:style style:family="paragraph" style:name="P472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margin-left="0.035cm" fo:margin-right="0.000cm" fo:text-indent="0.635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75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476" style:parent-style-name="Tekst treści (3)">
      <style:paragraph-properties fo:background-color="transparent" fo:margin-top="0.000cm" fo:margin-bottom="0.011cm" fo:line-height="0.610cm" fo:margin-left="1.235cm" fo:margin-right="0.529cm" fo:text-indent="0.000cm" style:page-number="auto"/>
      <style:text-properties/>
    </style:style>
    <style:style style:family="paragraph" style:name="P477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480" style:parent-style-name="Nagłówek #1">
      <style:paragraph-properties fo:keep-with-next="always" fo:keep-together="always" fo:background-color="transparent" fo:margin-top="0.000cm" fo:margin-bottom="0.721cm" fo:line-height="0.529cm" fo:margin-left="0.035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84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486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488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49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491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492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495" style:parent-style-name="Tekst treści (2)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496" style:parent-style-name="Tekst treści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97" style:parent-style-name="Stopka (3)">
      <style:paragraph-properties fo:background-color="transparent" fo:margin-top="0.000cm" fo:margin-bottom="0.000cm" fo:line-height="0.388cm" fo:margin-left="8.502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49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500" style:parent-style-name="Stopka (3)">
      <style:paragraph-properties fo:background-color="transparent" fo:margin-top="0.000cm" fo:margin-bottom="0.000cm" fo:line-height="0.388cm" fo:margin-left="8.361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03" style:parent-style-name="Stopka">
      <style:paragraph-properties fo:background-color="transparent" fo:margin-top="0.000cm" fo:margin-bottom="0.007cm" fo:line-height="0.335cm" fo:margin-left="0.000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0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07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508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514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51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518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519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20" style:parent-style-name="Tekst treści (2)">
      <style:paragraph-properties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24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5" style:parent-style-name="Tekst treści (3)">
      <style:paragraph-properties fo:background-color="transparent" fo:margin-top="0.000cm" fo:margin-bottom="0.000cm" fo:line-height="0.610cm" fo:margin-left="1.552cm" fo:margin-right="0.000cm" fo:text-indent="0.000cm" style:page-number="auto"/>
      <style:text-properties/>
    </style:style>
    <style:style style:family="paragraph" style:name="P526" style:parent-style-name="Stopka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52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530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reak-after="page"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533" style:parent-style-name="Contents 2">
      <style:paragraph-properties fo:background-color="transparent" fo:margin-top="0.000cm" fo:margin-bottom="0.000cm" fo:line-height="0.335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534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395cm" fo:margin-left="0.000cm" fo:margin-right="0.000cm" fo:text-indent="0.670cm" fo:text-align="justify" style:page-number="auto"/>
      <style:text-properties/>
    </style:style>
    <style:style style:family="paragraph" style:name="P536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540" style:parent-style-name="Stopka (3)">
      <style:paragraph-properties fo:background-color="transparent" fo:margin-top="0.000cm" fo:margin-bottom="0.000cm" fo:line-height="0.388cm" fo:margin-left="8.431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47" style:parent-style-name="Stopka (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548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49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margin-left="0.071cm" fo:margin-right="0.035cm" fo:text-indent="0.670cm" fo:text-align="justify" style:page-number="auto"/>
      <style:text-properties/>
    </style:style>
    <style:style style:family="paragraph" style:name="P555" style:parent-style-name="Tekst treści (3)">
      <style:paragraph-properties fo:background-color="transparent" fo:margin-top="0.000cm" fo:margin-bottom="0.117cm" fo:line-height="0.610cm" fo:margin-left="1.552cm" fo:margin-right="1.517cm" fo:text-indent="0.000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margin-left="0.035cm" fo:margin-right="0.000cm" fo:text-indent="0.635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58" style:parent-style-name="Tekst treści (2)">
      <style:paragraph-properties fo:background-color="transparent" fo:margin-top="0.000cm" fo:margin-bottom="0.000cm" fo:margin-left="0.071cm" fo:margin-right="0.035cm" fo:text-indent="1.270cm" fo:text-align="left" style:page-number="auto"/>
      <style:text-properties/>
    </style:style>
    <style:style style:family="paragraph" style:name="P559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56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61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562" style:parent-style-name="Tekst treści">
      <style:paragraph-properties fo:break-after="page"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563" style:parent-style-name="Nagłówek #1">
      <style:paragraph-properties fo:keep-with-next="always" fo:keep-together="always" fo:background-color="transparent" fo:margin-top="0.000cm" fo:margin-bottom="0.146cm" fo:line-height="0.529cm" fo:margin-left="0.035cm" fo:margin-right="0.000cm" fo:text-indent="1.270cm" fo:text-align="justify" style:page-number="auto"/>
      <style:text-properties/>
    </style:style>
    <style:style style:family="paragraph" style:name="P564" style:parent-style-name="Tekst treści (3)">
      <style:paragraph-properties fo:break-after="page" fo:background-color="transparent" fo:margin-top="0.000cm" fo:margin-bottom="0.000cm" fo:line-height="0.610cm" fo:margin-left="1.587cm" fo:margin-right="1.552cm" fo:text-indent="0.0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56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567" style:parent-style-name="Contents 2">
      <style:paragraph-properties fo:background-color="transparent" fo:margin-top="0.000cm" fo:margin-bottom="0.353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57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571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573" style:parent-style-name="Tekst treści (3)">
      <style:paragraph-properties fo:background-color="transparent" fo:margin-top="0.000cm" fo:margin-bottom="0.216cm" fo:margin-left="1.552cm" fo:margin-right="1.552cm" fo:text-indent="0.000cm" style:page-number="auto"/>
      <style:text-properties/>
    </style:style>
    <style:style style:family="paragraph" style:name="P574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57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314cm" fo:margin-left="0.000cm" fo:margin-right="0.035cm" fo:text-indent="0.635cm" fo:text-align="justify" style:page-number="auto"/>
      <style:text-properties/>
    </style:style>
    <style:style style:family="paragraph" style:name="P578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82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58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8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89" style:parent-style-name="Stopka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593" style:parent-style-name="Tekst treści (7)">
      <style:paragraph-properties fo:background-color="transparent" fo:margin-top="0.000cm" fo:margin-bottom="0.000cm" fo:line-height="0.500cm" fo:margin-left="6.456cm" fo:margin-right="0.000cm" fo:text-indent="0.000cm" fo:text-align="justify" style:page-number="auto">
        <style:tab-stops>
          <style:tab-stop style:position="4.564cm" style:type="right"/>
        </style:tab-stops>
      </style:paragraph-properties>
      <style:text-properties/>
    </style:style>
    <style:style style:family="paragraph" style:name="P594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595" style:parent-style-name="Stopka (3)">
      <style:paragraph-properties fo:background-color="transparent" fo:margin-top="0.000cm" fo:margin-bottom="0.000cm" fo:line-height="0.388cm" fo:margin-left="8.361cm" fo:margin-right="0.000cm" fo:text-indent="0.000cm" fo:text-align="left" style:page-number="auto"/>
      <style:text-properties/>
    </style:style>
    <style:style style:family="paragraph" style:name="P596" style:parent-style-name="Tekst treści (2)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597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598" style:parent-style-name="Tekst treści">
      <style:paragraph-properties fo:break-after="page"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60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01" style:parent-style-name="Tekst treści (8)">
      <style:paragraph-properties fo:background-color="transparent" fo:margin-top="0.000cm" fo:margin-bottom="0.000cm" fo:line-height="0.787cm" fo:margin-left="2.505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68cm" fo:line-height="0.388cm" fo:margin-left="0.000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>
        <style:tab-stops>
          <style:tab-stop style:position="13.826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639cm" fo:margin-left="0.071cm" fo:margin-right="0.035cm" fo:text-indent="0.670cm" fo:text-align="justify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606" style:parent-style-name="Contents 1">
      <style:paragraph-properties fo:background-color="transparent" fo:margin-top="0.000cm" fo:margin-bottom="0.184cm" fo:line-height="0.335cm" fo:margin-left="0.035cm" fo:margin-right="0.000cm" fo:text-indent="0.000cm" style:page-number="auto">
        <style:tab-stops>
          <style:tab-stop style:position="14.680cm" style:leader-style="dotted" style:leader-text="." style:type="right"/>
        </style:tab-stops>
      </style:paragraph-properties>
      <style:text-properties/>
    </style:style>
    <style:style style:family="paragraph" style:name="P607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608" style:parent-style-name="Tekst treści (2)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12" style:parent-style-name="Tekst treści (3)">
      <style:paragraph-properties fo:background-color="transparent" fo:margin-top="0.000cm" fo:margin-bottom="0.000cm" fo:line-height="0.779cm" fo:margin-left="2.469cm" fo:margin-right="9.172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>
        <style:tab-stops>
          <style:tab-stop style:position="16.002cm" style:type="right"/>
        </style:tab-stops>
      </style:paragraph-properties>
      <style:text-properties/>
    </style:style>
    <style:style style:family="paragraph" style:name="P614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616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61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62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623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625" style:parent-style-name="Tekst treści (2)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62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629" style:parent-style-name="Stopka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63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631" style:parent-style-name="Tekst treści (3)">
      <style:paragraph-properties fo:background-color="transparent" fo:margin-top="0.000cm" fo:margin-bottom="0.205cm" fo:margin-left="1.552cm" fo:margin-right="1.517cm" fo:text-indent="0.000cm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88cm" fo:margin-left="2.187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754cm" fo:margin-left="1.305cm" fo:margin-right="0.000cm" fo:text-indent="0.000cm" fo:text-align="left" style:page-number="auto"/>
      <style:text-properties/>
    </style:style>
    <style:style style:family="paragraph" style:name="P634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635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636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63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39" style:parent-style-name="Tekst treści (2)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64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642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645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314cm" fo:margin-left="0.071cm" fo:margin-right="0.035cm" fo:text-indent="0.635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margin-left="0.035cm" fo:margin-right="0.212cm" fo:text-indent="0.635cm" fo:text-align="justify" style:page-number="auto"/>
      <style:text-properties/>
    </style:style>
    <style:style style:family="paragraph" style:name="P648" style:parent-style-name="Tekst treści (2)">
      <style:paragraph-properties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649" style:parent-style-name="Stopka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650" style:parent-style-name="Tekst treści (3)">
      <style:paragraph-properties fo:background-color="transparent" fo:margin-top="0.000cm" fo:margin-bottom="0.136cm" fo:line-height="0.335cm" fo:margin-left="1.235cm" fo:margin-right="0.000cm" fo:text-indent="0.000cm" style:page-number="auto"/>
      <style:text-properties/>
    </style:style>
    <style:style style:family="paragraph" style:name="P651" style:parent-style-name="Tekst treści (3)">
      <style:paragraph-properties fo:background-color="transparent" fo:margin-top="0.000cm" fo:margin-bottom="0.117cm" fo:line-height="0.610cm" fo:margin-left="1.552cm" fo:margin-right="0.000cm" fo:text-indent="0.000cm" style:page-number="auto"/>
      <style:text-properties/>
    </style:style>
    <style:style style:family="paragraph" style:name="P652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65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54" style:parent-style-name="Tekst treści (2)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65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657" style:parent-style-name="Tekst treści (2)">
      <style:paragraph-properties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660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526cm" fo:margin-left="0.035cm" fo:margin-right="0.035cm" fo:text-indent="0.635cm" fo:text-align="justify" style:page-number="auto"/>
      <style:text-properties/>
    </style:style>
    <style:style style:family="paragraph" style:name="P66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3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664" style:parent-style-name="Tekst treści (2)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margin-left="0.035cm" fo:margin-right="0.000cm" fo:text-indent="0.635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667" style:parent-style-name="Tekst treści (2)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668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672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673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674" style:parent-style-name="Tekst treści (2)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675" style:parent-style-name="Tekst treści (3)">
      <style:paragraph-properties fo:background-color="transparent" fo:margin-top="0.000cm" fo:margin-bottom="0.000cm" fo:line-height="0.787cm" fo:margin-left="2.505cm" fo:margin-right="5.786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margin-left="0.035cm" fo:margin-right="0.000cm" fo:text-indent="0.635cm" fo:text-align="justify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678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68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margin-left="0.106cm" fo:margin-right="0.035cm" fo:text-indent="1.270cm" fo:text-align="justify" style:page-number="auto"/>
      <style:text-properties/>
    </style:style>
    <style:style style:family="paragraph" style:name="P683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684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686" style:parent-style-name="Tekst treści (3)">
      <style:paragraph-properties fo:background-color="transparent" fo:margin-top="0.000cm" fo:margin-bottom="0.000cm" fo:margin-left="1.552cm" fo:margin-right="1.552cm" fo:text-indent="0.000cm" style:page-number="auto"/>
      <style:text-properties/>
    </style:style>
    <style:style style:family="paragraph" style:name="P687" style:parent-style-name="Stopka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688" style:parent-style-name="Tekst treści (3)">
      <style:paragraph-properties fo:background-color="transparent" fo:margin-top="0.000cm" fo:margin-bottom="0.000cm" fo:line-height="0.610cm" fo:margin-left="1.552cm" fo:margin-right="1.552cm" fo:text-indent="0.000cm" style:page-number="auto"/>
      <style:text-properties/>
    </style:style>
    <style:style style:family="paragraph" style:name="P689" style:parent-style-name="Tekst treści (2)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307cm" fo:margin-left="0.071cm" fo:margin-right="0.035cm" fo:text-indent="0.670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>
        <style:tab-stops>
          <style:tab-stop style:position="1.355cm" style:type="center"/>
          <style:tab-stop style:position="14.835cm" style:type="left"/>
          <style:tab-stop style:position="15.977cm" style:type="right"/>
        </style:tab-stops>
      </style:paragraph-properties>
      <style:text-properties/>
    </style:style>
    <style:style style:family="paragraph" style:name="P69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96" style:parent-style-name="Tekst treści (3)">
      <style:paragraph-properties fo:background-color="transparent" fo:margin-top="0.000cm" fo:margin-bottom="0.110cm" fo:line-height="0.610cm" fo:margin-left="1.552cm" fo:margin-right="1.552cm" fo:text-indent="0.000cm" style:page-number="auto"/>
      <style:text-properties/>
    </style:style>
    <style:style style:family="paragraph" style:name="P697" style:parent-style-name="Stopka (2)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698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701" style:parent-style-name="Stopka (2)">
      <style:paragraph-properties fo:background-color="transparent" fo:margin-top="0.000cm" fo:margin-bottom="0.000cm" fo:line-height="0.335cm" fo:margin-left="0.564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703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704" style:parent-style-name="Stopka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705" style:parent-style-name="Tekst treści">
      <style:paragraph-properties fo:break-after="page" fo:background-color="transparent" fo:margin-top="0.000cm" fo:margin-bottom="0.000cm" fo:margin-left="0.035cm" fo:margin-right="0.000cm" fo:text-indent="0.635cm" fo:text-align="justify" style:page-number="auto"/>
      <style:text-properties/>
    </style:style>
    <style:style style:family="paragraph" style:name="P706" style:parent-style-name="Tekst treści (2)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707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708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709" style:parent-style-name="Stopka">
      <style:paragraph-properties fo:background-color="transparent" fo:margin-top="0.000cm" fo:margin-bottom="0.007cm" fo:line-height="0.335cm" fo:margin-left="0.035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711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712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71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714" style:parent-style-name="Nagłówek #1">
      <style:paragraph-properties fo:keep-with-next="always" fo:keep-together="always" fo:background-color="transparent" fo:margin-top="0.000cm" fo:margin-bottom="0.721cm" fo:line-height="0.529cm" fo:margin-left="0.000cm" fo:margin-right="0.000cm" fo:text-indent="1.270cm" fo:text-align="justify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716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717" style:parent-style-name="Tekst treści (3)">
      <style:paragraph-properties fo:background-color="transparent" fo:margin-top="0.000cm" fo:margin-bottom="0.131cm" fo:line-height="0.335cm" fo:margin-left="1.552cm" fo:margin-right="0.000cm" fo:text-indent="0.000cm" style:page-number="auto"/>
      <style:text-properties/>
    </style:style>
    <style:style style:family="paragraph" style:name="P718" style:parent-style-name="Tekst treści (3)">
      <style:paragraph-properties fo:background-color="transparent" fo:margin-top="0.000cm" fo:margin-bottom="0.291cm" fo:line-height="0.335cm" fo:margin-left="1.587cm" fo:margin-right="0.000cm" fo:text-indent="0.000cm" style:page-number="auto"/>
      <style:text-properties/>
    </style:style>
    <style:style style:family="paragraph" style:name="P71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720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722" style:parent-style-name="Tekst treści">
      <style:paragraph-properties fo:break-after="page"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.551cm" style:type="left"/>
          <style:tab-stop style:position="14.504cm" style:type="right"/>
          <style:tab-stop style:position="14.894cm" style:type="left"/>
        </style:tab-stops>
      </style:paragraph-properties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726" style:parent-style-name="Stopka (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727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728" style:parent-style-name="Nagłówek #1">
      <style:paragraph-properties fo:keep-with-next="always" fo:keep-together="always" fo:background-color="transparent" fo:margin-top="0.000cm" fo:margin-bottom="0.721cm" fo:line-height="0.529cm" fo:margin-left="1.305cm" fo:margin-right="0.000cm" fo:text-indent="0.000cm" fo:text-align="left" style:page-number="auto"/>
      <style:text-properties/>
    </style:style>
    <style:style style:family="paragraph" style:name="P729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3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106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732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734" style:parent-style-name="Tekst treści (3)">
      <style:paragraph-properties fo:background-color="transparent" fo:margin-top="0.000cm" fo:margin-bottom="0.110cm" fo:margin-left="1.235cm" fo:margin-right="0.529cm" fo:text-indent="0.000cm" style:page-number="auto"/>
      <style:text-properties/>
    </style:style>
    <style:style style:family="paragraph" style:name="P735" style:parent-style-name="Nagłówek #2">
      <style:paragraph-properties fo:keep-with-next="always" fo:keep-together="always" fo:background-color="transparent" fo:margin-top="0.000cm" fo:margin-bottom="0.054cm" fo:line-height="0.459cm" fo:margin-left="1.341cm" fo:margin-right="0.000cm" fo:text-indent="0.000cm" fo:text-align="left" style:page-number="auto"/>
      <style:text-properties/>
    </style:style>
    <style:style style:family="paragraph" style:name="P736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737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738" style:parent-style-name="Stopka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739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margin-left="0.071cm" fo:margin-right="0.035cm" fo:text-indent="0.670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742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743" style:parent-style-name="Stopka (3)">
      <style:paragraph-properties fo:background-color="transparent" fo:margin-top="0.000cm" fo:margin-bottom="0.000cm" fo:line-height="0.388cm" fo:margin-left="8.361cm" fo:margin-right="0.000cm" fo:text-indent="0.000cm" fo:text-align="left" style:page-number="auto"/>
      <style:text-properties/>
    </style:style>
    <style:style style:family="paragraph" style:name="P744" style:parent-style-name="Tekst treści (3)">
      <style:paragraph-properties fo:background-color="transparent" fo:margin-top="0.000cm" fo:margin-bottom="0.117cm" fo:line-height="0.610cm" fo:margin-left="1.552cm" fo:margin-right="1.517cm" fo:text-indent="0.000cm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754cm" fo:margin-left="1.305cm" fo:margin-right="0.000cm" fo:text-indent="0.000cm" fo:text-align="left" style:page-number="auto"/>
      <style:text-properties/>
    </style:style>
    <style:style style:family="paragraph" style:name="P747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751" style:parent-style-name="Stopka (2)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756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757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75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761" style:parent-style-name="Stopka">
      <style:paragraph-properties fo:background-color="transparent" fo:margin-top="0.000cm" fo:margin-bottom="0.000cm" fo:line-height="0.398cm" fo:margin-left="0.106cm" fo:margin-right="0.000cm" fo:text-indent="0.000cm" style:page-number="auto"/>
      <style:text-properties/>
    </style:style>
    <style:style style:family="paragraph" style:name="P762" style:parent-style-name="Tekst treści (3)">
      <style:paragraph-properties fo:background-color="transparent" fo:margin-top="0.000cm" fo:margin-bottom="0.291cm" fo:line-height="0.335cm" fo:margin-left="1.587cm" fo:margin-right="0.000cm" fo:text-indent="0.000cm" style:page-number="auto"/>
      <style:text-properties/>
    </style:style>
    <style:style style:family="paragraph" style:name="P76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765" style:parent-style-name="Tekst treści (2)">
      <style:paragraph-properties fo:background-color="transparent" fo:margin-top="0.000cm" fo:margin-bottom="0.000cm" fo:margin-left="0.071cm" fo:margin-right="0.000cm" fo:text-indent="1.27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767" style:parent-style-name="Tekst treści (3)">
      <style:paragraph-properties fo:background-color="transparent" fo:margin-top="0.000cm" fo:margin-bottom="0.000cm" fo:line-height="0.610cm" fo:margin-left="1.587cm" fo:margin-right="0.000cm" fo:text-indent="0.000cm" style:page-number="auto"/>
      <style:text-properties/>
    </style:style>
    <style:style style:family="paragraph" style:name="P768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769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77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71" style:parent-style-name="Tekst treści (2)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772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314cm" fo:margin-left="0.035cm" fo:margin-right="0.035cm" fo:text-indent="0.670cm" fo:text-align="justify" style:page-number="auto"/>
      <style:text-properties/>
    </style:style>
    <style:style style:family="paragraph" style:name="P774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77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778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1.376cm" fo:margin-left="0.353cm" fo:margin-right="0.000cm" fo:text-indent="0.000cm" style:page-number="auto"/>
      <style:text-properties/>
    </style:style>
    <style:style style:family="paragraph" style:name="P780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781" style:parent-style-name="Tekst treści (3)">
      <style:paragraph-properties fo:background-color="transparent" fo:margin-top="0.000cm" fo:margin-bottom="0.124cm" fo:line-height="0.618cm" fo:margin-left="1.552cm" fo:margin-right="1.552cm" fo:text-indent="0.000cm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314cm" fo:margin-left="0.071cm" fo:margin-right="0.035cm" fo:text-indent="0.000cm" fo:text-align="justify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784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78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787" style:parent-style-name="Contents 2">
      <style:paragraph-properties fo:background-color="transparent" fo:margin-top="0.000cm" fo:margin-bottom="0.353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788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79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93" style:parent-style-name="Tekst treści (3)">
      <style:paragraph-properties fo:background-color="transparent" fo:margin-top="0.000cm" fo:margin-bottom="0.000cm" fo:line-height="0.787cm" fo:margin-left="2.505cm" fo:margin-right="5.786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795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432cm" fo:margin-left="0.176cm" fo:margin-right="0.000cm" fo:text-indent="0.000cm" fo:text-align="left" style:page-number="auto"/>
      <style:text-properties/>
    </style:style>
    <style:style style:family="paragraph" style:name="P797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798" style:parent-style-name="Tekst treści (3)">
      <style:paragraph-properties fo:background-color="transparent" fo:margin-top="0.000cm" fo:margin-bottom="0.223cm" fo:line-height="0.610cm" fo:margin-left="1.517cm" fo:margin-right="1.552cm" fo:text-indent="0.000cm" style:page-number="auto"/>
      <style:text-properties/>
    </style:style>
    <style:style style:family="paragraph" style:name="P799" style:parent-style-name="Tekst treści (3)">
      <style:paragraph-properties fo:background-color="transparent" fo:margin-top="0.000cm" fo:margin-bottom="0.000cm" fo:line-height="0.610cm" fo:margin-left="1.552cm" fo:margin-right="0.000cm" fo:text-indent="0.000cm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800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01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802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300cm" fo:margin-left="0.035cm" fo:margin-right="0.035cm" fo:text-indent="1.482cm" fo:text-align="justify" style:page-number="auto"/>
      <style:text-properties/>
    </style:style>
    <style:style style:family="paragraph" style:name="P805" style:parent-style-name="Nagłówek #2">
      <style:paragraph-properties fo:keep-with-next="always" fo:keep-together="always" fo:background-color="transparent" fo:margin-top="0.000cm" fo:margin-bottom="0.151cm" fo:line-height="0.459cm" fo:margin-left="1.305cm" fo:margin-right="0.000cm" fo:text-indent="0.000cm" fo:text-align="left" style:page-number="auto"/>
      <style:text-properties/>
    </style:style>
    <style:style style:family="paragraph" style:name="P80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7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09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10" style:parent-style-name="Tekst treści (6)">
      <style:paragraph-properties fo:background-color="transparent" fo:margin-top="0.000cm" fo:margin-bottom="0.000cm" fo:line-height="0.500cm" fo:margin-left="8.819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813" style:parent-style-name="Tekst treści (3)">
      <style:paragraph-properties fo:background-color="transparent" fo:margin-top="0.000cm" fo:margin-bottom="0.205cm" fo:line-height="0.610cm" fo:margin-left="1.552cm" fo:margin-right="1.552cm" fo:text-indent="0.000cm" style:page-number="auto"/>
      <style:text-properties/>
    </style:style>
    <style:style style:family="paragraph" style:name="P814" style:parent-style-name="Tekst treści (3)">
      <style:paragraph-properties fo:background-color="transparent" fo:margin-top="0.000cm" fo:margin-bottom="0.219cm" fo:line-height="0.610cm" fo:margin-left="1.552cm" fo:margin-right="1.517cm" fo:text-indent="0.000cm" style:page-number="auto"/>
      <style:text-properties/>
    </style:style>
    <style:style style:family="paragraph" style:name="P81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81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818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819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820" style:parent-style-name="Tekst treści (4)">
      <style:paragraph-properties fo:background-color="transparent" fo:margin-top="0.000cm" fo:margin-bottom="0.000cm" fo:line-height="0.720cm" fo:margin-left="0.000cm" fo:margin-right="0.035cm" fo:text-indent="1.270cm" fo:text-align="justify" style:page-number="auto"/>
      <style:text-properties/>
    </style:style>
    <style:style style:family="paragraph" style:name="P821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822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23" style:parent-style-name="Tekst treści (2)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824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826" style:parent-style-name="Tekst treści">
      <style:paragraph-properties fo:break-after="page"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82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29" style:parent-style-name="Tekst treści (2)">
      <style:paragraph-properties fo:background-color="transparent" fo:margin-top="0.000cm" fo:margin-bottom="6.463cm" fo:margin-left="0.000cm" fo:margin-right="0.388cm" fo:text-indent="5.221cm" fo:text-align="left" style:page-number="auto"/>
      <style:text-properties/>
    </style:style>
    <style:style style:family="paragraph" style:name="P83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831" style:parent-style-name="Tekst treści (3)">
      <style:paragraph-properties fo:background-color="transparent" fo:margin-top="0.000cm" fo:margin-bottom="0.185cm" fo:line-height="0.335cm" fo:margin-left="1.552cm" fo:margin-right="0.000cm" fo:text-indent="0.000cm" style:page-number="auto"/>
      <style:text-properties/>
    </style:style>
    <style:style style:family="paragraph" style:name="P832" style:parent-style-name="Stopka">
      <style:paragraph-properties fo:background-color="transparent" fo:margin-top="0.000cm" fo:margin-bottom="0.000cm" fo:line-height="0.398cm" fo:margin-left="0.106cm" fo:margin-right="0.000cm" fo:text-indent="0.000cm" style:page-number="auto">
        <style:tab-stops>
          <style:tab-stop style:position="14.216cm" style:type="center"/>
        </style:tab-stops>
      </style:paragraph-properties>
      <style:text-properties/>
    </style:style>
    <style:style style:family="paragraph" style:name="P833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83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margin-left="1.305cm" fo:margin-right="0.000cm" fo:text-indent="0.000cm" fo:text-align="left" style:page-number="auto"/>
      <style:text-properties/>
    </style:style>
    <style:style style:family="paragraph" style:name="P837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839" style:parent-style-name="Tekst treści">
      <style:paragraph-properties fo:break-after="page" fo:background-color="transparent" fo:margin-top="0.000cm" fo:margin-bottom="0.000cm" fo:margin-left="0.035cm" fo:margin-right="0.212cm" fo:text-indent="0.635cm" fo:text-align="justify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42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844" style:parent-style-name="Tekst treści (3)">
      <style:paragraph-properties fo:background-color="transparent" fo:margin-top="0.000cm" fo:margin-bottom="0.131cm" fo:line-height="0.335cm" fo:margin-left="0.000cm" fo:margin-right="0.035cm" fo:text-indent="0.000cm" fo:text-align="center" style:page-number="auto"/>
      <style:text-properties/>
    </style:style>
    <style:style style:family="paragraph" style:name="P845" style:parent-style-name="Tekst treści (3)">
      <style:paragraph-properties fo:background-color="transparent" fo:margin-top="0.000cm" fo:margin-bottom="0.124cm" fo:line-height="0.618cm" fo:margin-left="1.587cm" fo:margin-right="1.552cm" fo:text-indent="0.000cm" fo:text-align="left" style:page-number="auto"/>
      <style:text-properties/>
    </style:style>
    <style:style style:family="paragraph" style:name="P846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847" style:parent-style-name="Tekst treści (3)">
      <style:paragraph-properties fo:background-color="transparent" fo:margin-top="0.000cm" fo:margin-bottom="0.000cm" fo:line-height="0.335cm" fo:margin-left="1.552cm" fo:margin-right="0.000cm" fo:text-indent="0.000cm" style:page-number="auto"/>
      <style:text-properties/>
    </style:style>
    <style:style style:family="paragraph" style:name="P848" style:parent-style-name="Stopka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84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850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314cm" fo:margin-left="0.035cm" fo:margin-right="0.035cm" fo:text-indent="0.670cm" fo:text-align="justify" style:page-number="auto"/>
      <style:text-properties/>
    </style:style>
    <style:style style:family="paragraph" style:name="P852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85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85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85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8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860" style:parent-style-name="Tekst treści (3)">
      <style:paragraph-properties fo:background-color="transparent" fo:margin-top="0.000cm" fo:margin-bottom="0.117cm" fo:line-height="0.610cm" fo:margin-left="1.517cm" fo:margin-right="1.623cm" fo:text-indent="0.000cm" style:page-number="auto"/>
      <style:text-properties/>
    </style:style>
    <style:style style:family="paragraph" style:name="P861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862" style:parent-style-name="Stopka (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863" style:parent-style-name="Stopka (2)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864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865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866" style:parent-style-name="Nagłówek #2">
      <style:paragraph-properties fo:keep-with-next="always" fo:keep-together="always" fo:background-color="transparent" fo:margin-top="0.000cm" fo:margin-bottom="0.151cm" fo:line-height="0.459cm" fo:margin-left="1.270cm" fo:margin-right="0.000cm" fo:text-indent="0.000cm" fo:text-align="lef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754cm" fo:margin-left="1.305cm" fo:margin-right="0.000cm" fo:text-indent="0.000cm" fo:text-align="left" style:page-number="auto"/>
      <style:text-properties/>
    </style:style>
    <style:style style:family="paragraph" style:name="P86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870" style:parent-style-name="Nagłówek #2">
      <style:paragraph-properties fo:keep-with-next="always" fo:keep-together="always" fo:background-color="transparent" fo:margin-top="0.000cm" fo:margin-bottom="0.046cm" fo:line-height="0.459cm" fo:margin-left="1.305cm" fo:margin-right="0.000cm" fo:text-indent="0.000cm" fo:text-align="left" style:page-number="auto"/>
      <style:text-properties/>
    </style:style>
    <style:style style:family="paragraph" style:name="P871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872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874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87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876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877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878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margin-left="0.035cm" fo:margin-right="0.106cm" fo:text-indent="0.635cm" fo:text-align="justify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10.490cm" style:type="center"/>
          <style:tab-stop style:position="14.114cm" style:type="right"/>
          <style:tab-stop style:position="16.027cm" style:type="right"/>
        </style:tab-stops>
      </style:paragraph-properties>
      <style:text-properties/>
    </style:style>
    <style:style style:family="paragraph" style:name="P883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5" style:parent-style-name="Tekst treści (3)">
      <style:paragraph-properties fo:background-color="transparent" fo:margin-top="0.000cm" fo:margin-bottom="0.223cm" fo:line-height="0.610cm" fo:margin-left="1.587cm" fo:margin-right="1.552cm" fo:text-indent="0.000cm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888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890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891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737cm" fo:margin-left="0.000cm" fo:margin-right="0.035cm" fo:text-indent="0.635cm" fo:text-align="justify" style:page-number="auto"/>
      <style:text-properties/>
    </style:style>
    <style:style style:family="paragraph" style:name="P893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89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897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898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89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margin-left="0.071cm" fo:margin-right="0.035cm" fo:text-indent="0.670cm" fo:text-align="justify" style:page-number="auto">
        <style:tab-stops>
          <style:tab-stop style:position="7.095cm" style:type="left"/>
        </style:tab-stops>
      </style:paragraph-properties>
      <style:text-properties/>
    </style:style>
    <style:style style:family="paragraph" style:name="P901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902" style:parent-style-name="Tekst treści (7)">
      <style:paragraph-properties fo:background-color="transparent" fo:margin-top="0.000cm" fo:margin-bottom="0.000cm" fo:margin-left="5.115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737cm" fo:margin-left="0.000cm" fo:margin-right="0.000cm" fo:text-indent="0.635cm" fo:text-align="justify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905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906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908" style:parent-style-name="Nagłówek #2">
      <style:paragraph-properties fo:keep-with-next="always" fo:keep-together="always" fo:background-color="transparent" fo:margin-top="0.000cm" fo:margin-bottom="0.151cm" fo:line-height="0.459cm" fo:margin-left="0.071cm" fo:margin-right="0.000cm" fo:text-indent="1.270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911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912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913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14" style:parent-style-name="Tekst treści (3)">
      <style:paragraph-properties fo:background-color="transparent" fo:margin-top="0.000cm" fo:margin-bottom="0.000cm" fo:line-height="0.957cm" fo:margin-left="1.552cm" fo:margin-right="0.000cm" fo:text-indent="0.000cm" fo:text-align="left" style:page-number="auto"/>
      <style:text-properties/>
    </style:style>
    <style:style style:family="paragraph" style:name="P915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918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919" style:parent-style-name="Tekst treści (3)">
      <style:paragraph-properties fo:background-color="transparent" fo:margin-top="0.000cm" fo:margin-bottom="0.334cm" fo:line-height="0.335cm" fo:margin-left="1.552cm" fo:margin-right="0.000cm" fo:text-indent="0.000cm" style:page-number="auto"/>
      <style:text-properties/>
    </style:style>
    <style:style style:family="paragraph" style:name="P92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23" style:parent-style-name="Tekst treści (2)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92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2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931" style:parent-style-name="Tekst treści (2)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933" style:parent-style-name="Stopka (3)">
      <style:paragraph-properties fo:background-color="transparent" fo:margin-top="0.000cm" fo:margin-bottom="0.000cm" fo:line-height="0.388cm" fo:margin-left="0.071cm" fo:margin-right="0.000cm" fo:text-indent="0.000cm" fo:text-align="left" style:page-number="auto"/>
      <style:text-properties/>
    </style:style>
    <style:style style:family="paragraph" style:name="P934" style:parent-style-name="Tekst treści (3)">
      <style:paragraph-properties fo:background-color="transparent" fo:margin-top="0.000cm" fo:margin-bottom="0.124cm" fo:line-height="0.618cm" fo:margin-left="1.552cm" fo:margin-right="1.552cm" fo:text-indent="0.000cm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36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38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235cm" fo:line-height="0.388cm" fo:margin-left="0.035cm" fo:margin-right="0.000cm" fo:text-indent="0.000cm" fo:text-align="justify" style:page-number="auto"/>
      <style:text-properties/>
    </style:style>
    <style:style style:family="paragraph" style:name="P941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942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94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944" style:parent-style-name="Tekst treści (6)">
      <style:paragraph-properties fo:background-color="transparent" fo:margin-top="0.000cm" fo:margin-bottom="0.000cm" fo:margin-left="5.115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47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950" style:parent-style-name="Stopka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951" style:parent-style-name="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95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956" style:parent-style-name="Tekst treści (2)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957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958" style:parent-style-name="Tekst treści (2)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307cm" fo:margin-left="0.035cm" fo:margin-right="0.035cm" fo:text-indent="0.670cm" fo:text-align="justify" style:page-number="auto"/>
      <style:text-properties/>
    </style:style>
    <style:style style:family="paragraph" style:name="P960" style:parent-style-name="Tekst treści (3)">
      <style:paragraph-properties fo:background-color="transparent" fo:margin-top="0.000cm" fo:margin-bottom="0.000cm" fo:line-height="0.610cm" fo:margin-left="1.552cm" fo:margin-right="0.000cm" fo:text-indent="0.000cm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961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962" style:parent-style-name="Tekst treści (3)">
      <style:paragraph-properties fo:background-color="transparent" fo:margin-top="0.000cm" fo:margin-bottom="0.117cm" fo:line-height="0.610cm" fo:margin-left="1.587cm" fo:margin-right="1.517cm" fo:text-indent="0.000cm" style:page-number="auto"/>
      <style:text-properties/>
    </style:style>
    <style:style style:family="paragraph" style:name="P963" style:parent-style-name="Contents 1">
      <style:paragraph-properties fo:background-color="transparent" fo:margin-top="0.000cm" fo:margin-bottom="0.000cm" fo:line-height="0.864cm" fo:margin-left="0.000cm" fo:margin-right="0.000cm" fo:text-indent="0.000cm" style:page-number="auto">
        <style:tab-stops>
          <style:tab-stop style:position="14.674cm" style:leader-style="dotted" style:leader-text="." style:type="right"/>
        </style:tab-stops>
      </style:paragraph-properties>
      <style:text-properties/>
    </style:style>
    <style:style style:family="paragraph" style:name="P964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965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66" style:parent-style-name="Tekst treści (3)">
      <style:paragraph-properties fo:background-color="transparent" fo:margin-top="0.000cm" fo:margin-bottom="0.117cm" fo:line-height="0.610cm" fo:margin-left="1.587cm" fo:margin-right="1.552cm" fo:text-indent="0.000cm" fo:text-align="left" style:page-number="auto"/>
      <style:text-properties/>
    </style:style>
    <style:style style:family="paragraph" style:name="P967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969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72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973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975" style:parent-style-name="Nagłówek #2">
      <style:paragraph-properties fo:keep-with-next="always" fo:keep-together="always" fo:background-color="transparent" fo:margin-top="0.000cm" fo:margin-bottom="0.422cm" fo:line-height="0.459cm" fo:margin-left="1.305cm" fo:margin-right="0.000cm" fo:text-indent="0.000cm" fo:text-align="left" style:page-number="auto"/>
      <style:text-properties/>
    </style:style>
    <style:style style:family="paragraph" style:name="P97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97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78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979" style:parent-style-name="Tekst treści (2)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980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98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82" style:parent-style-name="Tekst treści (2)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307cm" fo:margin-left="0.035cm" fo:margin-right="0.035cm" fo:text-indent="0.000cm" fo:text-align="justify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986" style:parent-style-name="Tekst treści (3)">
      <style:paragraph-properties fo:break-after="page" fo:background-color="transparent" fo:margin-top="0.000cm" fo:margin-bottom="0.000cm" fo:line-height="0.610cm" fo:margin-left="1.552cm" fo:margin-right="1.552cm" fo:text-indent="0.000cm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106cm" fo:line-height="0.335cm" fo:margin-left="0.000cm" fo:margin-right="0.000cm" fo:text-indent="0.000cm" fo:text-align="justify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989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990" style:parent-style-name="Tekst treści (3)">
      <style:paragraph-properties fo:background-color="transparent" fo:margin-top="0.000cm" fo:margin-bottom="0.482cm" fo:line-height="0.335cm" fo:margin-left="1.552cm" fo:margin-right="0.000cm" fo:text-indent="0.000cm" style:page-number="auto"/>
      <style:text-properties/>
    </style:style>
    <style:style style:family="paragraph" style:name="P991" style:parent-style-name="Stopka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994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996" style:parent-style-name="Tekst treści (2)">
      <style:paragraph-properties fo:break-after="page"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997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8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99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margin-left="0.035cm" fo:margin-right="0.212cm" fo:text-indent="0.635cm" fo:text-align="justify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04" style:parent-style-name="Nagłówek #2">
      <style:paragraph-properties fo:keep-with-next="always" fo:keep-together="always" fo:background-color="transparent" fo:margin-top="0.000cm" fo:margin-bottom="0.054cm" fo:line-height="0.459cm" fo:margin-left="1.270cm" fo:margin-right="0.000cm" fo:text-indent="0.000cm" fo:text-align="left" style:page-number="auto"/>
      <style:text-properties/>
    </style:style>
    <style:style style:family="paragraph" style:name="P100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07" style:parent-style-name="Nagłówek #2">
      <style:paragraph-properties fo:keep-with-next="always" fo:keep-together="always" fo:background-color="transparent" fo:margin-top="0.000cm" fo:margin-bottom="0.054cm" fo:line-height="0.459cm" fo:margin-left="1.376cm" fo:margin-right="0.000cm" fo:text-indent="0.000cm" fo:text-align="left" style:page-number="auto"/>
      <style:text-properties/>
    </style:style>
    <style:style style:family="paragraph" style:name="P1008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009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010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011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012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013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526cm" fo:margin-left="0.035cm" fo:margin-right="0.035cm" fo:text-indent="0.635cm" fo:text-align="justify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019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020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021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23" style:parent-style-name="Tekst treści (10)">
      <style:paragraph-properties fo:background-color="transparent" fo:margin-top="0.000cm" fo:margin-bottom="0.000cm" fo:margin-left="6.456cm" fo:margin-right="0.000cm" fo:text-indent="0.000cm" style:page-number="auto"/>
      <style:text-properties/>
    </style:style>
    <style:style style:family="paragraph" style:name="P1024" style:parent-style-name="Tekst treści (3)">
      <style:paragraph-properties fo:background-color="transparent" fo:margin-top="0.000cm" fo:margin-bottom="0.212cm" fo:line-height="0.610cm" fo:margin-left="1.517cm" fo:margin-right="1.552cm" fo:text-indent="0.000cm" style:page-number="auto"/>
      <style:text-properties/>
    </style:style>
    <style:style style:family="paragraph" style:name="P1025" style:parent-style-name="Stopka">
      <style:paragraph-properties fo:background-color="transparent" fo:margin-top="0.000cm" fo:margin-bottom="0.000cm" fo:line-height="0.398cm" fo:margin-left="0.106cm" fo:margin-right="0.035cm" fo:text-indent="0.000cm" style:page-number="auto"/>
      <style:text-properties/>
    </style:style>
    <style:style style:family="paragraph" style:name="P1026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331cm" fo:line-height="0.388cm" fo:margin-left="0.035cm" fo:margin-right="0.000cm" fo:text-indent="0.635cm" fo:text-align="justify" style:page-number="auto"/>
      <style:text-properties/>
    </style:style>
    <style:style style:family="paragraph" style:name="P102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030" style:parent-style-name="Stopka (3)">
      <style:paragraph-properties fo:background-color="transparent" fo:margin-top="0.000cm" fo:margin-bottom="0.000cm" fo:line-height="0.388cm" fo:margin-left="8.431cm" fo:margin-right="0.000cm" fo:text-indent="0.000cm" fo:text-align="left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032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033" style:parent-style-name="Nagłówek #1">
      <style:paragraph-properties fo:keep-with-next="always" fo:keep-together="always" fo:background-color="transparent" fo:margin-top="0.000cm" fo:margin-bottom="0.721cm" fo:line-height="0.529cm" fo:margin-left="0.035cm" fo:margin-right="0.071cm" fo:text-indent="1.482cm" fo:text-align="left" style:page-number="auto"/>
      <style:text-properties/>
    </style:style>
    <style:style style:family="paragraph" style:name="P1034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1035" style:parent-style-name="Tekst treści (3)">
      <style:paragraph-properties fo:background-color="transparent" fo:margin-top="0.000cm" fo:margin-bottom="0.110cm" fo:margin-left="1.552cm" fo:margin-right="1.552cm" fo:text-indent="0.000cm" style:page-number="auto"/>
      <style:text-properties/>
    </style:style>
    <style:style style:family="paragraph" style:name="P1036" style:parent-style-name="Tekst treści (2)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038" style:parent-style-name="Tekst treści (2)">
      <style:paragraph-properties fo:break-after="page"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040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042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44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049" style:parent-style-name="Tekst treści">
      <style:paragraph-properties fo:break-after="page"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105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052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053" style:parent-style-name="Tekst treści (4)">
      <style:paragraph-properties fo:background-color="transparent" fo:margin-top="0.000cm" fo:margin-bottom="0.134cm" fo:line-height="0.388cm" fo:margin-left="0.000cm" fo:margin-right="0.000cm" fo:text-indent="0.000cm" fo:text-align="justify" style:page-number="auto"/>
      <style:text-properties/>
    </style:style>
    <style:style style:family="paragraph" style:name="P1054" style:parent-style-name="Tekst treści (3)">
      <style:paragraph-properties fo:background-color="transparent" fo:margin-top="0.000cm" fo:margin-bottom="0.110cm" fo:margin-left="1.552cm" fo:margin-right="1.517cm" fo:text-indent="0.000cm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056" style:parent-style-name="Tekst treści (8)">
      <style:paragraph-properties fo:background-color="transparent" fo:margin-top="0.000cm" fo:margin-bottom="0.000cm" fo:margin-left="7.161cm" fo:margin-right="0.000cm" fo:text-indent="0.000cm" fo:text-align="left" style:page-number="auto"/>
      <style:text-properties/>
    </style:style>
    <style:style style:family="paragraph" style:name="P1057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059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062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065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066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639cm" fo:margin-left="0.000cm" fo:margin-right="0.035cm" fo:text-indent="0.635cm" fo:text-align="justify" style:page-number="auto"/>
      <style:text-properties/>
    </style:style>
    <style:style style:family="paragraph" style:name="P1068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307cm" fo:margin-left="0.035cm" fo:margin-right="0.035cm" fo:text-indent="0.670cm" fo:text-align="justify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1072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073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1074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1075" style:parent-style-name="Nagłówek #1">
      <style:paragraph-properties fo:keep-with-next="always" fo:keep-together="always" fo:background-color="transparent" fo:margin-top="0.000cm" fo:margin-bottom="0.624cm" fo:line-height="0.974cm" fo:margin-left="0.035cm" fo:margin-right="0.035cm" fo:text-indent="1.235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307cm" fo:margin-left="0.035cm" fo:margin-right="0.000cm" fo:text-indent="0.670cm" fo:text-align="justify" style:page-number="auto"/>
      <style:text-properties/>
    </style:style>
    <style:style style:family="paragraph" style:name="P107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307cm" fo:margin-left="0.035cm" fo:margin-right="0.035cm" fo:text-indent="1.270cm" fo:text-align="justify" style:page-number="auto"/>
      <style:text-properties/>
    </style:style>
    <style:style style:family="paragraph" style:name="P1080" style:parent-style-name="Tekst treści">
      <style:paragraph-properties fo:break-after="page" fo:background-color="transparent" fo:margin-top="1.204cm" fo:margin-bottom="0.000cm" fo:margin-left="0.035cm" fo:margin-right="0.600cm" fo:text-indent="0.635cm" fo:text-align="justify" style:page-number="auto"/>
      <style:text-properties/>
    </style:style>
    <style:style style:family="paragraph" style:name="P1081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639cm" fo:margin-left="0.000cm" fo:margin-right="0.035cm" fo:text-indent="0.635cm" fo:text-align="justify" style:page-number="auto"/>
      <style:text-properties/>
    </style:style>
    <style:style style:family="paragraph" style:name="P1083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084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085" style:parent-style-name="Tekst treści (2)">
      <style:paragraph-properties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1086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737cm" fo:margin-left="1.305cm" fo:margin-right="0.000cm" fo:text-indent="0.000cm" fo:text-align="left" style:page-number="auto"/>
      <style:text-properties/>
    </style:style>
    <style:style style:family="paragraph" style:name="P108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091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093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307cm" fo:margin-left="0.000cm" fo:margin-right="0.035cm" fo:text-indent="0.635cm" fo:text-align="justify" style:page-number="auto"/>
      <style:text-properties/>
    </style:style>
    <style:style style:family="paragraph" style:name="P1095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307cm" fo:margin-left="0.035cm" fo:margin-right="0.035cm" fo:text-indent="0.670cm" fo:text-align="justify" style:page-number="auto"/>
      <style:text-properties/>
    </style:style>
    <style:style style:family="paragraph" style:name="P1097" style:parent-style-name="Tekst treści (3)">
      <style:paragraph-properties fo:background-color="transparent" fo:margin-top="0.000cm" fo:margin-bottom="0.219cm" fo:line-height="0.610cm" fo:margin-left="1.517cm" fo:margin-right="1.552cm" fo:text-indent="0.000cm" style:page-number="auto"/>
      <style:text-properties/>
    </style:style>
    <style:style style:family="paragraph" style:name="P1098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101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1103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05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106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>
        <style:tab-stops>
          <style:tab-stop style:position="14.046cm" style:type="right"/>
          <style:tab-stop style:position="15.985cm" style:type="right"/>
        </style:tab-stops>
      </style:paragraph-properties>
      <style:text-properties/>
    </style:style>
    <style:style style:family="paragraph" style:name="P110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0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11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11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112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113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115" style:parent-style-name="Nagłówek #2">
      <style:paragraph-properties fo:keep-with-next="always" fo:keep-together="always" fo:background-color="transparent" fo:margin-top="0.000cm" fo:margin-bottom="0.054cm" fo:line-height="0.459cm" fo:margin-left="0.035cm" fo:margin-right="0.000cm" fo:text-indent="1.270cm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1117" style:parent-style-name="Tekst treści (3)">
      <style:paragraph-properties fo:background-color="transparent" fo:margin-top="0.000cm" fo:margin-bottom="0.431cm" fo:line-height="0.610cm" fo:margin-left="1.552cm" fo:margin-right="1.552cm" fo:text-indent="0.000cm" style:page-number="auto"/>
      <style:text-properties/>
    </style:style>
    <style:style style:family="paragraph" style:name="P1118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margin-left="0.071cm" fo:margin-right="0.035cm" fo:text-indent="1.270cm" fo:text-align="left" style:page-number="auto"/>
      <style:text-properties/>
    </style:style>
    <style:style style:family="paragraph" style:name="P1120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121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314cm" fo:margin-left="0.000cm" fo:margin-right="0.035cm" fo:text-indent="0.670cm" fo:text-align="justify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25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126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127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1.219cm" fo:margin-left="1.270cm" fo:margin-right="2.611cm" fo:text-indent="-0.600cm" fo:text-align="left" style:page-number="auto"/>
      <style:text-properties/>
    </style:style>
    <style:style style:family="paragraph" style:name="P1130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29cm" fo:margin-left="0.035cm" fo:margin-right="0.035cm" fo:text-indent="0.635cm" fo:text-align="justify" style:page-number="auto"/>
      <style:text-properties/>
    </style:style>
    <style:style style:family="paragraph" style:name="P1132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133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margin-left="0.000cm" fo:margin-right="0.035cm" fo:text-indent="0.670cm" fo:text-align="justify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136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37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138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4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141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142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144" style:parent-style-name="Tekst treści (2)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146" style:parent-style-name="Tekst treści">
      <style:paragraph-properties fo:background-color="transparent" fo:margin-top="0.106cm" fo:margin-bottom="0.000cm" fo:line-height="0.335cm" fo:margin-left="0.000cm" fo:margin-right="0.000cm" fo:text-indent="0.000cm" fo:text-align="justify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307cm" fo:margin-left="0.000cm" fo:margin-right="0.035cm" fo:text-indent="0.635cm" fo:text-align="justify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margin-left="1.341cm" fo:margin-right="0.000cm" fo:text-indent="0.000cm" fo:text-align="justify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52" style:parent-style-name="Tekst treści (2)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115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54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15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6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57" style:parent-style-name="Tekst treści (3)">
      <style:paragraph-properties fo:background-color="transparent" fo:margin-top="0.000cm" fo:margin-bottom="0.104cm" fo:margin-left="1.552cm" fo:margin-right="1.552cm" fo:text-indent="0.000cm" style:page-number="auto"/>
      <style:text-properties/>
    </style:style>
    <style:style style:family="paragraph" style:name="P1158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160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161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62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6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margin-left="1.270cm" fo:margin-right="0.035cm" fo:text-indent="-0.882cm" fo:text-align="justify" style:page-number="auto"/>
      <style:text-properties/>
    </style:style>
    <style:style style:family="paragraph" style:name="P1168" style:parent-style-name="Tekst treści">
      <style:paragraph-properties fo:break-after="page" fo:background-color="transparent" fo:margin-top="0.000cm" fo:margin-bottom="0.000cm" fo:margin-left="0.035cm" fo:margin-right="0.035cm" fo:text-indent="1.235cm" fo:text-align="justify" style:page-number="auto"/>
      <style:text-properties/>
    </style:style>
    <style:style style:family="paragraph" style:name="P1169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1170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307cm" fo:margin-left="0.035cm" fo:margin-right="0.035cm" fo:text-indent="1.235cm" fo:text-align="justify" style:page-number="auto"/>
      <style:text-properties/>
    </style:style>
    <style:style style:family="paragraph" style:name="P1173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175" style:parent-style-name="Tekst treści (2)">
      <style:paragraph-properties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177" style:parent-style-name="Tekst treści (3)">
      <style:paragraph-properties fo:background-color="transparent" fo:margin-top="0.000cm" fo:margin-bottom="0.000cm" fo:line-height="0.787cm" fo:margin-left="2.505cm" fo:margin-right="5.786cm" fo:text-indent="0.000cm" fo:text-align="left" style:page-number="auto"/>
      <style:text-properties/>
    </style:style>
    <style:style style:family="paragraph" style:name="P1178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81" style:parent-style-name="Tekst treści (2)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1182" style:parent-style-name="Tekst treści (3)">
      <style:paragraph-properties fo:break-after="page" fo:background-color="transparent" fo:margin-top="0.000cm" fo:margin-bottom="0.000cm" fo:line-height="0.610cm" fo:margin-left="1.587cm" fo:margin-right="1.552cm" fo:text-indent="0.000cm" style:page-number="auto"/>
      <style:text-properties/>
    </style:style>
    <style:style style:family="paragraph" style:name="P1183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185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87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188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388cm" fo:margin-left="0.000cm" fo:margin-right="0.035cm" fo:text-indent="0.000cm" style:page-number="auto"/>
      <style:text-properties/>
    </style:style>
    <style:style style:family="paragraph" style:name="P1190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91" style:parent-style-name="Tekst treści (2)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192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194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195" style:parent-style-name="Tekst treści (3)">
      <style:paragraph-properties fo:background-color="transparent" fo:margin-top="0.000cm" fo:margin-bottom="0.110cm" fo:margin-left="1.270cm" fo:margin-right="0.529cm" fo:text-indent="0.000cm" style:page-number="auto"/>
      <style:text-properties/>
    </style:style>
    <style:style style:family="paragraph" style:name="P119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97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199" style:parent-style-name="Contents 1">
      <style:paragraph-properties fo:background-color="transparent" fo:margin-top="0.000cm" fo:margin-bottom="0.184cm" fo:line-height="0.335cm" fo:margin-left="0.035cm" fo:margin-right="0.000cm" fo:text-indent="0.000cm" style:page-number="auto">
        <style:tab-stops>
          <style:tab-stop style:position="14.680cm" style:leader-style="dotted" style:leader-text="." style:type="right"/>
        </style:tab-stops>
      </style:paragraph-properties>
      <style:text-properties/>
    </style:style>
    <style:style style:family="paragraph" style:name="P120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201" style:parent-style-name="Tekst treści (2)">
      <style:paragraph-properties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203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04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20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206" style:parent-style-name="Stopka (2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208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210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212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213" style:parent-style-name="Tekst treści (3)">
      <style:paragraph-properties fo:background-color="transparent" fo:margin-top="0.000cm" fo:margin-bottom="0.000cm" fo:line-height="0.610cm" fo:margin-left="1.552cm" fo:margin-right="1.552cm" fo:text-indent="0.000cm" style:page-number="auto"/>
      <style:text-properties/>
    </style:style>
    <style:style style:family="paragraph" style:name="P1214" style:parent-style-name="Nagłówek #2">
      <style:paragraph-properties fo:keep-with-next="always" fo:keep-together="always" fo:background-color="transparent" fo:margin-top="0.000cm" fo:margin-bottom="0.054cm" fo:line-height="0.459cm" fo:margin-left="1.270cm" fo:margin-right="0.000cm" fo:text-indent="0.000cm" fo:text-align="left" style:page-number="auto"/>
      <style:text-properties/>
    </style:style>
    <style:style style:family="paragraph" style:name="P1215" style:parent-style-name="Stopka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314cm" fo:margin-left="0.071cm" fo:margin-right="0.035cm" fo:text-indent="0.000cm" fo:text-align="justify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307cm" fo:margin-left="0.000cm" fo:margin-right="0.035cm" fo:text-indent="0.635cm" fo:text-align="justify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1220" style:parent-style-name="Tekst treści (2)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300cm" fo:margin-left="0.035cm" fo:margin-right="0.035cm" fo:text-indent="0.635cm" fo:text-align="justify" style:page-number="auto"/>
      <style:text-properties/>
    </style:style>
    <style:style style:family="paragraph" style:name="P1222" style:parent-style-name="Stopka (2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22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2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227" style:parent-style-name="Tekst treści (2)">
      <style:paragraph-properties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1228" style:parent-style-name="Stopka">
      <style:paragraph-properties fo:background-color="transparent" fo:margin-top="0.000cm" fo:margin-bottom="0.000cm" fo:line-height="0.398cm" fo:margin-left="0.106cm" fo:margin-right="0.000cm" fo:text-indent="0.000cm" fo:text-align="left" style:page-number="auto"/>
      <style:text-properties/>
    </style:style>
    <style:style style:family="paragraph" style:name="P122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232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33" style:parent-style-name="Tekst treści (3)">
      <style:paragraph-properties fo:break-after="page" fo:background-color="transparent" fo:margin-top="0.000cm" fo:margin-bottom="0.000cm" fo:margin-left="1.235cm" fo:margin-right="0.529cm" fo:text-indent="0.000cm" style:page-number="auto"/>
      <style:text-properties/>
    </style:style>
    <style:style style:family="paragraph" style:name="P1234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236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23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23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24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242" style:parent-style-name="Stopka">
      <style:paragraph-properties fo:background-color="transparent" fo:margin-top="0.000cm" fo:margin-bottom="0.000cm" fo:line-height="0.398cm" fo:margin-left="0.035cm" fo:margin-right="0.071cm" fo:text-indent="0.000cm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244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margin-left="0.000cm" fo:margin-right="0.035cm" fo:text-indent="0.670cm" fo:text-align="justify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247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249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margin-left="1.270cm" fo:margin-right="0.035cm" fo:text-indent="-0.882cm" fo:text-align="justify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margin-left="0.106cm" fo:margin-right="0.071cm" fo:text-indent="0.635cm" fo:text-align="justify" style:page-number="auto"/>
      <style:text-properties/>
    </style:style>
    <style:style style:family="paragraph" style:name="P125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255" style:parent-style-name="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56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25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60" style:parent-style-name="Stopka (2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261" style:parent-style-name="Contents 2">
      <style:paragraph-properties fo:background-color="transparent" fo:margin-top="0.000cm" fo:margin-bottom="0.000cm" fo:line-height="0.335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263" style:parent-style-name="Tekst treści (3)">
      <style:paragraph-properties fo:background-color="transparent" fo:margin-top="0.000cm" fo:margin-bottom="0.117cm" fo:line-height="0.610cm" fo:margin-left="1.270cm" fo:margin-right="0.035cm" fo:text-indent="0.000cm" style:page-number="auto"/>
      <style:text-properties/>
    </style:style>
    <style:style style:family="paragraph" style:name="P1264" style:parent-style-name="Tekst treści (10)">
      <style:paragraph-properties fo:background-color="transparent" fo:margin-top="0.000cm" fo:margin-bottom="0.000cm" fo:margin-left="6.456cm" fo:margin-right="0.000cm" fo:text-indent="0.000cm" style:page-number="auto"/>
      <style:text-properties/>
    </style:style>
    <style:style style:family="paragraph" style:name="P1265" style:parent-style-name="Tekst treści (3)">
      <style:paragraph-properties fo:background-color="transparent" fo:margin-top="0.000cm" fo:margin-bottom="0.110cm" fo:margin-left="1.517cm" fo:margin-right="1.552cm" fo:text-indent="0.000cm" style:page-number="auto"/>
      <style:text-properties/>
    </style:style>
    <style:style style:family="paragraph" style:name="P1266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26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268" style:parent-style-name="Tekst treści (3)">
      <style:paragraph-properties fo:background-color="transparent" fo:margin-top="0.000cm" fo:margin-bottom="0.110cm" fo:margin-left="1.552cm" fo:margin-right="1.552cm" fo:text-indent="0.000cm" style:page-number="auto"/>
      <style:text-properties/>
    </style:style>
    <style:style style:family="paragraph" style:name="P1269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1270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271" style:parent-style-name="Tekst treści (3)">
      <style:paragraph-properties fo:background-color="transparent" fo:margin-top="0.000cm" fo:margin-bottom="0.117cm" fo:margin-left="1.552cm" fo:margin-right="1.552cm" fo:text-indent="0.000cm" style:page-number="auto"/>
      <style:text-properties/>
    </style:style>
    <style:style style:family="paragraph" style:name="P1272" style:parent-style-name="Tekst treści (3)">
      <style:paragraph-properties fo:background-color="transparent" fo:margin-top="0.000cm" fo:margin-bottom="0.117cm" fo:line-height="0.610cm" fo:margin-left="1.235cm" fo:margin-right="0.529cm" fo:text-indent="0.000cm" style:page-number="auto"/>
      <style:text-properties/>
    </style:style>
    <style:style style:family="paragraph" style:name="P1273" style:parent-style-name="Tekst treści (3)">
      <style:paragraph-properties fo:background-color="transparent" fo:margin-top="0.000cm" fo:margin-bottom="0.110cm" fo:margin-left="1.552cm" fo:margin-right="1.552cm" fo:text-indent="0.000cm" style:page-number="auto"/>
      <style:text-properties/>
    </style:style>
    <style:style style:family="paragraph" style:name="P127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75" style:parent-style-name="Nagłówek #2">
      <style:paragraph-properties fo:keep-with-next="always" fo:keep-together="always" fo:background-color="transparent" fo:margin-top="0.000cm" fo:margin-bottom="0.160cm" fo:line-height="0.459cm" fo:margin-left="1.341cm" fo:margin-right="0.000cm" fo:text-indent="0.000cm" fo:text-align="left" style:page-number="auto"/>
      <style:text-properties/>
    </style:style>
    <style:style style:family="paragraph" style:name="P127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7" style:parent-style-name="Tekst treści">
      <style:paragraph-properties fo:break-after="page"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1278" style:parent-style-name="Stopka">
      <style:paragraph-properties fo:background-color="transparent" fo:margin-top="0.000cm" fo:margin-bottom="0.000cm" fo:line-height="0.389cm" fo:margin-left="0.035cm" fo:margin-right="0.176cm" fo:text-indent="0.000cm" style:page-number="auto"/>
      <style:text-properties/>
    </style:style>
    <style:style style:family="paragraph" style:name="P1279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281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285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86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128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margin-left="0.035cm" fo:margin-right="0.106cm" fo:text-indent="0.635cm" fo:text-align="justify" style:page-number="auto"/>
      <style:text-properties/>
    </style:style>
    <style:style style:family="paragraph" style:name="P128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290" style:parent-style-name="Tekst treści (3)">
      <style:paragraph-properties fo:background-color="transparent" fo:margin-top="0.000cm" fo:margin-bottom="0.117cm" fo:line-height="0.610cm" fo:margin-left="1.517cm" fo:margin-right="1.552cm" fo:text-indent="0.000cm" style:page-number="auto"/>
      <style:text-properties/>
    </style:style>
    <style:style style:family="paragraph" style:name="P129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margin-left="0.071cm" fo:margin-right="0.035cm" fo:text-indent="0.670cm" fo:text-align="justify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307cm" fo:margin-left="0.035cm" fo:margin-right="0.071cm" fo:text-indent="0.635cm" fo:text-align="justify" style:page-number="auto"/>
      <style:text-properties/>
    </style:style>
    <style:style style:family="paragraph" style:name="P1294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307cm" fo:margin-left="0.035cm" fo:margin-right="0.035cm" fo:text-indent="1.270cm" fo:text-align="justify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0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01" style:parent-style-name="Tekst treści (3)">
      <style:paragraph-properties fo:background-color="transparent" fo:margin-top="0.000cm" fo:margin-bottom="0.000cm" fo:line-height="0.957cm" fo:margin-left="1.552cm" fo:margin-right="0.000cm" fo:text-indent="0.000cm" fo:text-align="left" style:page-number="auto"/>
      <style:text-properties/>
    </style:style>
    <style:style style:family="paragraph" style:name="P1302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306" style:parent-style-name="Tekst treści (3)">
      <style:paragraph-properties fo:background-color="transparent" fo:margin-top="0.000cm" fo:margin-bottom="0.117cm" fo:line-height="0.610cm" fo:margin-left="1.587cm" fo:margin-right="1.517cm" fo:text-indent="0.000cm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308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309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10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1311" style:parent-style-name="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1314" style:parent-style-name="Tekst treści (3)">
      <style:paragraph-properties fo:background-color="transparent" fo:margin-top="0.000cm" fo:margin-bottom="0.000cm" fo:line-height="0.787cm" fo:margin-left="2.505cm" fo:margin-right="0.000cm" fo:text-indent="0.000cm" fo:text-align="left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21" style:parent-style-name="Tekst treści">
      <style:paragraph-properties fo:break-after="page" fo:background-color="transparent" fo:margin-top="0.000cm" fo:margin-bottom="0.000cm" fo:line-height="0.737cm" fo:margin-left="0.035cm" fo:margin-right="0.035cm" fo:text-indent="0.670cm" fo:text-align="justify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323" style:parent-style-name="Tekst treści (9)">
      <style:paragraph-properties fo:background-color="transparent" fo:margin-top="0.000cm" fo:margin-bottom="0.000cm" fo:margin-left="5.750cm" fo:margin-right="0.000cm" fo:text-indent="0.000cm" fo:text-align="left" style:page-number="auto"/>
      <style:text-properties/>
    </style:style>
    <style:style style:family="paragraph" style:name="P1324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margin-left="1.940cm" fo:margin-right="0.035cm" fo:text-indent="-0.635cm" fo:text-align="justify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1326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328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margin-left="0.035cm" fo:margin-right="0.600cm" fo:text-indent="0.635cm" fo:text-align="justify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307cm" fo:margin-left="0.035cm" fo:margin-right="0.035cm" fo:text-indent="0.000cm" fo:text-align="justify" style:page-number="auto"/>
      <style:text-properties/>
    </style:style>
    <style:style style:family="paragraph" style:name="P1331" style:parent-style-name="Tekst treści (3)">
      <style:paragraph-properties fo:background-color="transparent" fo:margin-top="0.000cm" fo:margin-bottom="0.223cm" fo:line-height="0.610cm" fo:margin-left="1.517cm" fo:margin-right="1.552cm" fo:text-indent="0.000cm" style:page-number="auto"/>
      <style:text-properties/>
    </style:style>
    <style:style style:family="paragraph" style:name="P1332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3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339" style:parent-style-name="Nagłówek #2">
      <style:paragraph-properties fo:keep-with-next="always" fo:keep-together="always" fo:background-color="transparent" fo:margin-top="0.000cm" fo:margin-bottom="0.054cm" fo:line-height="0.459cm" fo:margin-left="1.270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41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632cm" fo:line-height="0.720cm" fo:margin-left="0.000cm" fo:margin-right="0.035cm" fo:text-indent="0.670cm" fo:text-align="justify" style:page-number="auto"/>
      <style:text-properties/>
    </style:style>
    <style:style style:family="paragraph" style:name="P1344" style:parent-style-name="Tekst treści (2)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1345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46" style:parent-style-name="Tekst treści (6)">
      <style:paragraph-properties fo:background-color="transparent" fo:margin-top="0.000cm" fo:margin-bottom="0.000cm" fo:margin-left="5.221cm" fo:margin-right="0.000cm" fo:text-indent="0.000cm" fo:text-align="left" style:page-number="auto"/>
      <style:text-properties/>
    </style:style>
    <style:style style:family="paragraph" style:name="P134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351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135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307cm" fo:margin-left="0.035cm" fo:margin-right="0.000cm" fo:text-indent="0.000cm" fo:text-align="justify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356" style:parent-style-name="Tekst treści (3)">
      <style:paragraph-properties fo:break-after="page" fo:background-color="transparent" fo:margin-top="0.000cm" fo:margin-bottom="0.000cm" fo:line-height="0.335cm" fo:margin-left="1.552cm" fo:margin-right="0.000cm" fo:text-indent="0.000cm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360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361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362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363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margin-left="1.940cm" fo:margin-right="0.071cm" fo:text-indent="-0.635cm" fo:text-align="justify" style:page-number="auto"/>
      <style:text-properties/>
    </style:style>
    <style:style style:family="paragraph" style:name="P136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66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307cm" fo:margin-left="0.000cm" fo:margin-right="0.035cm" fo:text-indent="0.670cm" fo:text-align="justify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70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372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374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37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137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8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82" style:parent-style-name="Tekst treści">
      <style:paragraph-properties fo:break-after="page"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385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386" style:parent-style-name="Tekst treści (2)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margin-left="0.035cm" fo:margin-right="0.035cm" fo:text-indent="1.305cm" fo:text-align="justify" style:page-number="auto">
        <style:tab-stops>
          <style:tab-stop style:position="12.294cm" style:type="left"/>
        </style:tab-stops>
      </style:paragraph-properties>
      <style:text-properties/>
    </style:style>
    <style:style style:family="paragraph" style:name="P1388" style:parent-style-name="Tekst treści">
      <style:paragraph-properties fo:break-after="page" fo:background-color="transparent" fo:margin-top="0.000cm" fo:margin-bottom="0.000cm" fo:margin-left="0.000cm" fo:margin-right="0.035cm" fo:text-indent="0.670cm" fo:text-align="justify" style:page-number="auto"/>
      <style:text-properties/>
    </style:style>
    <style:style style:family="paragraph" style:name="P138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391" style:parent-style-name="Tekst treści (8)">
      <style:paragraph-properties fo:background-color="transparent" fo:margin-top="0.000cm" fo:margin-bottom="0.000cm" fo:line-height="0.601cm" fo:margin-left="1.552cm" fo:margin-right="0.000cm" fo:text-indent="0.000cm" fo:text-align="justify" style:page-number="auto"/>
      <style:text-properties/>
    </style:style>
    <style:style style:family="paragraph" style:name="P1392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393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1395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1396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737cm" fo:margin-left="0.035cm" fo:margin-right="0.035cm" fo:text-indent="0.635cm" fo:text-align="justify" style:page-number="auto"/>
      <style:text-properties/>
    </style:style>
    <style:style style:family="paragraph" style:name="P1400" style:parent-style-name="Nagłówek #1">
      <style:paragraph-properties fo:keep-with-next="always" fo:keep-together="always" fo:background-color="transparent" fo:margin-top="0.000cm" fo:margin-bottom="0.721cm" fo:line-height="0.529cm" fo:margin-left="1.270cm" fo:margin-right="0.000cm" fo:text-indent="0.000cm" fo:text-align="left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402" style:parent-style-name="Tekst treści (3)">
      <style:paragraph-properties fo:background-color="transparent" fo:margin-top="0.000cm" fo:margin-bottom="0.212cm" fo:line-height="0.618cm" fo:margin-left="1.587cm" fo:margin-right="1.552cm" fo:text-indent="0.000cm" fo:text-align="left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margin-left="0.035cm" fo:margin-right="0.035cm" fo:text-indent="1.517cm" fo:text-align="justify" style:page-number="auto"/>
      <style:text-properties/>
    </style:style>
    <style:style style:family="paragraph" style:name="P1404" style:parent-style-name="Tekst treści (2)">
      <style:paragraph-properties fo:background-color="transparent" fo:margin-top="0.000cm" fo:margin-bottom="0.000cm" fo:margin-left="0.071cm" fo:margin-right="0.035cm" fo:text-indent="1.270cm" fo:text-align="left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406" style:parent-style-name="Tekst treści (2)">
      <style:paragraph-properties fo:break-after="page"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08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307cm" fo:margin-left="0.071cm" fo:margin-right="0.035cm" fo:text-indent="0.635cm" fo:text-align="justify" style:page-number="auto"/>
      <style:text-properties/>
    </style:style>
    <style:style style:family="paragraph" style:name="P141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414" style:parent-style-name="Tekst treści (3)">
      <style:paragraph-properties fo:background-color="transparent" fo:margin-top="0.000cm" fo:margin-bottom="0.124cm" fo:line-height="0.610cm" fo:margin-left="1.552cm" fo:margin-right="1.552cm" fo:text-indent="0.000cm" style:page-number="auto"/>
      <style:text-properties/>
    </style:style>
    <style:style style:family="paragraph" style:name="P1415" style:parent-style-name="Tekst treści (6)">
      <style:paragraph-properties fo:background-color="transparent" fo:margin-top="0.000cm" fo:margin-bottom="1.193cm" fo:line-height="0.500cm" fo:margin-left="8.114cm" fo:margin-right="0.000cm" fo:text-indent="0.000cm" fo:text-align="left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417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418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419" style:parent-style-name="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2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421" style:parent-style-name="Nagłówek #2">
      <style:paragraph-properties fo:keep-with-next="always" fo:keep-together="always" fo:background-color="transparent" fo:margin-top="0.000cm" fo:margin-bottom="0.160cm" fo:line-height="0.459cm" fo:margin-left="1.270cm" fo:margin-right="0.000cm" fo:text-indent="0.000cm" fo:text-align="left" style:page-number="auto"/>
      <style:text-properties/>
    </style:style>
    <style:style style:family="paragraph" style:name="P1422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424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425" style:parent-style-name="Tekst treści">
      <style:paragraph-properties fo:break-after="page" fo:background-color="transparent" fo:margin-top="0.000cm" fo:margin-bottom="0.000cm" fo:margin-left="0.000cm" fo:margin-right="0.035cm" fo:text-indent="0.706cm" fo:text-align="justify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1428" style:parent-style-name="Nagłówek #1">
      <style:paragraph-properties fo:keep-with-next="always" fo:keep-together="always" fo:background-color="transparent" fo:margin-top="0.000cm" fo:margin-bottom="0.721cm" fo:line-height="0.529cm" fo:margin-left="1.341cm" fo:margin-right="0.000cm" fo:text-indent="0.000cm" fo:text-align="left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43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432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434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436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437" style:parent-style-name="Nagłówek #2">
      <style:paragraph-properties fo:keep-with-next="always" fo:keep-together="always" fo:background-color="transparent" fo:margin-top="0.000cm" fo:margin-bottom="0.054cm" fo:line-height="0.459cm" fo:margin-left="1.270cm" fo:margin-right="0.000cm" fo:text-indent="0.000cm" fo:text-align="left" style:page-number="auto"/>
      <style:text-properties/>
    </style:style>
    <style:style style:family="paragraph" style:name="P143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441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442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300cm" fo:line-height="0.720cm" fo:margin-left="0.035cm" fo:margin-right="0.035cm" fo:text-indent="0.635cm" fo:text-align="justify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307cm" fo:margin-left="0.035cm" fo:margin-right="0.035cm" fo:text-indent="1.235cm" fo:text-align="justify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639cm" fo:margin-left="0.071cm" fo:margin-right="0.035cm" fo:text-indent="0.635cm" fo:text-align="justify" style:page-number="auto"/>
      <style:text-properties/>
    </style:style>
    <style:style style:family="paragraph" style:name="P145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455" style:parent-style-name="Stopka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457" style:parent-style-name="Stopka (2)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459" style:parent-style-name="Tekst treści (3)">
      <style:paragraph-properties fo:break-after="page" fo:background-color="transparent" fo:margin-top="0.000cm" fo:margin-bottom="0.000cm" fo:margin-left="1.552cm" fo:margin-right="1.552cm" fo:text-indent="0.000cm" style:page-number="auto"/>
      <style:text-properties/>
    </style:style>
    <style:style style:family="paragraph" style:name="P1460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1465" style:parent-style-name="Tekst treści (3)">
      <style:paragraph-properties fo:background-color="transparent" fo:margin-top="0.000cm" fo:margin-bottom="0.117cm" fo:line-height="0.610cm" fo:margin-left="1.517cm" fo:margin-right="1.552cm" fo:text-indent="0.000cm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307cm" fo:margin-left="0.035cm" fo:margin-right="0.035cm" fo:text-indent="1.270cm" fo:text-align="justify" style:page-number="auto"/>
      <style:text-properties/>
    </style:style>
    <style:style style:family="paragraph" style:name="P1467" style:parent-style-name="Tekst treści (2)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468" style:parent-style-name="Tekst treści (6)">
      <style:paragraph-properties fo:background-color="transparent" fo:margin-top="0.000cm" fo:margin-bottom="0.000cm" fo:margin-left="3.916cm" fo:margin-right="0.000cm" fo:text-indent="0.000cm" style:page-number="auto">
        <style:tab-stops>
          <style:tab-stop style:position="3.878cm" style:leader-style="dotted" style:leader-text="-" style:type="left"/>
        </style:tab-stops>
      </style:paragraph-properties>
      <style:text-properties/>
    </style:style>
    <style:style style:family="paragraph" style:name="P1469" style:parent-style-name="Tekst treści">
      <style:paragraph-properties fo:background-color="transparent" fo:margin-top="0.000cm" fo:margin-bottom="0.639cm" fo:margin-left="0.035cm" fo:margin-right="0.035cm" fo:text-indent="1.270cm" fo:text-align="justify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471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47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79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480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481" style:parent-style-name="Tekst treści (6)">
      <style:paragraph-properties fo:background-color="transparent" fo:margin-top="0.000cm" fo:margin-bottom="0.000cm" fo:margin-left="7.161cm" fo:margin-right="0.000cm" fo:text-indent="0.000cm" fo:text-align="left" style:page-number="auto"/>
      <style:text-properties/>
    </style:style>
    <style:style style:family="paragraph" style:name="P1482" style:parent-style-name="Nagłówek #2">
      <style:paragraph-properties fo:keep-with-next="always" fo:keep-together="always" fo:background-color="transparent" fo:margin-top="0.000cm" fo:margin-bottom="0.406cm" fo:line-height="0.459cm" fo:margin-left="0.035cm" fo:margin-right="0.000cm" fo:text-indent="0.000cm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48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5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486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87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488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10.425cm" fo:line-height="0.720cm" fo:margin-left="0.353cm" fo:margin-right="0.000cm" fo:text-indent="0.000cm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93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95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9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97" style:parent-style-name="Nagłówek #2">
      <style:paragraph-properties fo:keep-with-next="always" fo:keep-together="always" fo:background-color="transparent" fo:margin-top="0.000cm" fo:margin-bottom="0.054cm" fo:line-height="0.459cm" fo:margin-left="1.376cm" fo:margin-right="0.000cm" fo:text-indent="0.000cm" fo:text-align="left" style:page-number="auto"/>
      <style:text-properties/>
    </style:style>
    <style:style style:family="paragraph" style:name="P1498" style:parent-style-name="Tekst treści">
      <style:paragraph-properties fo:break-after="page" fo:background-color="transparent" fo:margin-top="0.000cm" fo:margin-bottom="0.000cm" fo:margin-left="0.035cm" fo:margin-right="0.600cm" fo:text-indent="0.635cm" fo:text-align="justify" style:page-number="auto"/>
      <style:text-properties/>
    </style:style>
    <style:style style:family="paragraph" style:name="P1499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01" style:parent-style-name="Tekst treści (3)">
      <style:paragraph-properties fo:background-color="transparent" fo:margin-top="0.000cm" fo:margin-bottom="0.000cm" fo:line-height="0.610cm" fo:margin-left="1.552cm" fo:margin-right="1.517cm" fo:text-indent="0.000cm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503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504" style:parent-style-name="Nagłówek #2">
      <style:paragraph-properties fo:keep-with-next="always" fo:keep-together="always" fo:background-color="transparent" fo:margin-top="0.000cm" fo:margin-bottom="0.054cm" fo:line-height="0.459cm" fo:margin-left="1.270cm" fo:margin-right="0.000cm" fo:text-indent="0.000cm" fo:text-align="left" style:page-number="auto"/>
      <style:text-properties/>
    </style:style>
    <style:style style:family="paragraph" style:name="P1505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506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508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509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margin-left="1.341cm" fo:margin-right="0.035cm" fo:text-indent="0.000cm" fo:text-align="justify" style:page-number="auto"/>
      <style:text-properties/>
    </style:style>
    <style:style style:family="paragraph" style:name="P1511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13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515" style:parent-style-name="Tekst treści (2)">
      <style:paragraph-properties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1516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518" style:parent-style-name="Tekst treści (3)">
      <style:paragraph-properties fo:background-color="transparent" fo:margin-top="0.000cm" fo:margin-bottom="0.110cm" fo:margin-left="1.517cm" fo:margin-right="1.552cm" fo:text-indent="0.000cm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20" style:parent-style-name="Stopka (3)">
      <style:paragraph-properties fo:background-color="transparent" fo:margin-top="0.000cm" fo:margin-bottom="0.000cm" fo:line-height="0.388cm" fo:margin-left="8.467cm" fo:margin-right="0.000cm" fo:text-indent="0.000cm" fo:text-align="left" style:page-number="auto"/>
      <style:text-properties/>
    </style:style>
    <style:style style:family="paragraph" style:name="P1521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2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2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52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5" style:parent-style-name="Contents 1">
      <style:paragraph-properties fo:background-color="transparent" fo:margin-top="0.000cm" fo:margin-bottom="0.177cm" fo:line-height="0.335cm" fo:margin-left="0.035cm" fo:margin-right="0.000cm" fo:text-indent="0.000cm" style:page-number="auto">
        <style:tab-stops>
          <style:tab-stop style:position="14.680cm" style:leader-style="dotted" style:leader-text="." style:type="right"/>
        </style:tab-stops>
      </style:paragraph-properties>
      <style:text-properties/>
    </style:style>
    <style:style style:family="paragraph" style:name="P1526" style:parent-style-name="Tekst treści">
      <style:paragraph-properties fo:background-color="transparent" fo:margin-top="0.000cm" fo:margin-bottom="0.307cm" fo:margin-left="0.000cm" fo:margin-right="0.035cm" fo:text-indent="0.635cm" fo:text-align="justify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639cm" fo:margin-left="0.035cm" fo:margin-right="0.035cm" fo:text-indent="1.270cm" fo:text-align="justify" style:page-number="auto"/>
      <style:text-properties/>
    </style:style>
    <style:style style:family="paragraph" style:name="P152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29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531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533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535" style:parent-style-name="Tekst treści (2)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1536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537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38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11cm" fo:line-height="0.388cm" fo:margin-left="0.035cm" fo:margin-right="0.000cm" fo:text-indent="0.000cm" fo:text-align="left" style:page-number="auto"/>
      <style:text-properties/>
    </style:style>
    <style:style style:family="paragraph" style:name="P1540" style:parent-style-name="Stopka (2)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54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43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1544" style:parent-style-name="Tekst treści (2)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154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546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548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549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55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51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53" style:parent-style-name="Stopka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554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1556" style:parent-style-name="Tekst treści">
      <style:paragraph-properties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1557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558" style:parent-style-name="Tekst treści (3)">
      <style:paragraph-properties fo:background-color="transparent" fo:margin-top="0.000cm" fo:margin-bottom="0.110cm" fo:margin-left="1.552cm" fo:margin-right="1.552cm" fo:text-indent="0.000cm" style:page-number="auto"/>
      <style:text-properties/>
    </style:style>
    <style:style style:family="paragraph" style:name="P1559" style:parent-style-name="Tekst treści (3)">
      <style:paragraph-properties fo:background-color="transparent" fo:margin-top="0.000cm" fo:margin-bottom="0.000cm" fo:line-height="0.957cm" fo:margin-left="1.552cm" fo:margin-right="0.000cm" fo:text-indent="0.000cm" fo:text-align="left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307cm" fo:margin-left="0.000cm" fo:margin-right="0.035cm" fo:text-indent="0.670cm" fo:text-align="justify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106cm" fo:line-height="0.335cm" fo:margin-left="0.000cm" fo:margin-right="0.000cm" fo:text-indent="0.000cm" fo:text-align="justify" style:page-number="auto"/>
      <style:text-properties/>
    </style:style>
    <style:style style:family="paragraph" style:name="P1563" style:parent-style-name="Stopka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564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56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66" style:parent-style-name="Tekst treści (3)">
      <style:paragraph-properties fo:background-color="transparent" fo:margin-top="0.000cm" fo:margin-bottom="0.212cm" fo:line-height="0.610cm" fo:margin-left="1.552cm" fo:margin-right="1.517cm" fo:text-indent="0.000cm" style:page-number="auto"/>
      <style:text-properties/>
    </style:style>
    <style:style style:family="paragraph" style:name="P1567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6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570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571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572" style:parent-style-name="Nagłówek #2">
      <style:paragraph-properties fo:keep-with-next="always" fo:keep-together="always" fo:background-color="transparent" fo:margin-top="0.000cm" fo:margin-bottom="0.054cm" fo:line-height="0.459cm" fo:margin-left="0.035cm" fo:margin-right="0.000cm" fo:text-indent="1.270cm" style:page-number="auto"/>
      <style:text-properties/>
    </style:style>
    <style:style style:family="paragraph" style:name="P1573" style:parent-style-name="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57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576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57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58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81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582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583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58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8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92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93" style:parent-style-name="Tekst treści (2)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595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margin-left="0.071cm" fo:margin-right="0.035cm" fo:text-indent="1.305cm" fo:text-align="justify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598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599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600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601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1602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0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margin-left="0.035cm" fo:margin-right="0.035cm" fo:text-indent="0.741cm" fo:text-align="justify" style:page-number="auto"/>
      <style:text-properties/>
    </style:style>
    <style:style style:family="paragraph" style:name="P1605" style:parent-style-name="Tekst treści (3)">
      <style:paragraph-properties fo:background-color="transparent" fo:margin-top="0.000cm" fo:margin-bottom="0.110cm" fo:margin-left="1.587cm" fo:margin-right="1.552cm" fo:text-indent="0.000cm" style:page-number="auto"/>
      <style:text-properties/>
    </style:style>
    <style:style style:family="paragraph" style:name="P1606" style:parent-style-name="Tekst treści (3)">
      <style:paragraph-properties fo:background-color="transparent" fo:margin-top="0.000cm" fo:margin-bottom="0.000cm" fo:line-height="0.610cm" fo:margin-left="1.587cm" fo:margin-right="0.000cm" fo:text-indent="0.000cm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09" style:parent-style-name="Tekst treści (3)">
      <style:paragraph-properties fo:break-after="page" fo:background-color="transparent" fo:margin-top="0.000cm" fo:margin-bottom="0.000cm" fo:margin-left="1.552cm" fo:margin-right="1.517cm" fo:text-indent="0.000cm" style:page-number="auto"/>
      <style:text-properties/>
    </style:style>
    <style:style style:family="paragraph" style:name="P1610" style:parent-style-name="Tekst treści (3)">
      <style:paragraph-properties fo:background-color="transparent" fo:margin-top="0.000cm" fo:margin-bottom="0.117cm" fo:line-height="0.610cm" fo:margin-left="1.552cm" fo:margin-right="1.517cm" fo:text-indent="0.000cm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612" style:parent-style-name="Tekst treści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614" style:parent-style-name="Tekst treści (2)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161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16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617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1618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619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2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621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23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25" style:parent-style-name="Tekst treści">
      <style:paragraph-properties fo:background-color="transparent" fo:margin-top="0.000cm" fo:margin-bottom="0.307cm" fo:margin-left="0.035cm" fo:margin-right="0.035cm" fo:text-indent="1.270cm" fo:text-align="justify" style:page-number="auto"/>
      <style:text-properties/>
    </style:style>
    <style:style style:family="paragraph" style:name="P1626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627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28" style:parent-style-name="Tekst treści (3)">
      <style:paragraph-properties fo:background-color="transparent" fo:margin-top="0.000cm" fo:margin-bottom="0.117cm" fo:line-height="0.610cm" fo:margin-left="1.552cm" fo:margin-right="0.000cm" fo:text-indent="0.000cm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63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31" style:parent-style-name="Tekst treści (3)">
      <style:paragraph-properties fo:background-color="transparent" fo:margin-top="0.000cm" fo:margin-bottom="0.110cm" fo:margin-left="1.552cm" fo:margin-right="1.552cm" fo:text-indent="0.000cm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63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36" style:parent-style-name="Tekst treści (3)">
      <style:paragraph-properties fo:break-after="page" fo:background-color="transparent" fo:margin-top="0.000cm" fo:margin-bottom="0.000cm" fo:margin-left="1.517cm" fo:margin-right="1.552cm" fo:text-indent="0.000cm" style:page-number="auto"/>
      <style:text-properties/>
    </style:style>
    <style:style style:family="paragraph" style:name="P1637" style:parent-style-name="Stopka (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638" style:parent-style-name="Nagłówek #2">
      <style:paragraph-properties fo:keep-with-next="always" fo:keep-together="always" fo:background-color="transparent" fo:margin-top="0.000cm" fo:margin-bottom="0.160cm" fo:line-height="0.459cm" fo:margin-left="1.270cm" fo:margin-right="0.000cm" fo:text-indent="0.000cm" style:page-number="auto"/>
      <style:text-properties/>
    </style:style>
    <style:style style:family="paragraph" style:name="P1639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40" style:parent-style-name="Tekst treści (3)">
      <style:paragraph-properties fo:background-color="transparent" fo:margin-top="0.000cm" fo:margin-bottom="0.117cm" fo:line-height="0.610cm" fo:margin-left="1.517cm" fo:margin-right="1.552cm" fo:text-indent="0.000cm" style:page-number="auto"/>
      <style:text-properties/>
    </style:style>
    <style:style style:family="paragraph" style:name="P1641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64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4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644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1645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646" style:parent-style-name="Tekst treści (2)">
      <style:paragraph-properties fo:break-after="page"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1647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648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649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650" style:parent-style-name="Tekst treści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5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54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1656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657" style:parent-style-name="Tekst treści (2)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658" style:parent-style-name="Nagłówek #2">
      <style:paragraph-properties fo:keep-with-next="always" fo:keep-together="always" fo:background-color="transparent" fo:margin-top="0.000cm" fo:margin-bottom="0.046cm" fo:line-height="0.459cm" fo:margin-left="2.540cm" fo:margin-right="0.000cm" fo:text-indent="0.000cm" fo:text-align="left" style:page-number="auto"/>
      <style:text-properties/>
    </style:style>
    <style:style style:family="paragraph" style:name="P165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66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661" style:parent-style-name="Tekst treści">
      <style:paragraph-properties fo:break-after="page"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662" style:parent-style-name="Tekst treści">
      <style:paragraph-properties fo:background-color="transparent" fo:margin-top="0.000cm" fo:margin-bottom="0.314cm" fo:line-height="0.737cm" fo:margin-left="0.035cm" fo:margin-right="0.035cm" fo:text-indent="0.635cm" fo:text-align="justify" style:page-number="auto"/>
      <style:text-properties/>
    </style:style>
    <style:style style:family="paragraph" style:name="P1663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665" style:parent-style-name="Contents 2">
      <style:paragraph-properties fo:background-color="transparent" fo:margin-top="0.000cm" fo:margin-bottom="0.353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666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667" style:parent-style-name="Nagłówek #2">
      <style:paragraph-properties fo:keep-with-next="always" fo:keep-together="always" fo:background-color="transparent" fo:margin-top="0.000cm" fo:margin-bottom="0.160cm" fo:line-height="0.459cm" fo:margin-left="0.035cm" fo:margin-right="0.000cm" fo:text-indent="1.235cm" fo:text-align="left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69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672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7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74" style:parent-style-name="Tekst treści">
      <style:paragraph-properties fo:background-color="transparent" fo:margin-top="0.000cm" fo:margin-bottom="0.307cm" fo:margin-left="0.000cm" fo:margin-right="0.035cm" fo:text-indent="0.635cm" fo:text-align="justify" style:page-number="auto"/>
      <style:text-properties/>
    </style:style>
    <style:style style:family="paragraph" style:name="P1675" style:parent-style-name="Tekst treści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1676" style:parent-style-name="Stopka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1677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margin-left="0.035cm" fo:margin-right="0.600cm" fo:text-indent="0.635cm" fo:text-align="justify" style:page-number="auto"/>
      <style:text-properties/>
    </style:style>
    <style:style style:family="paragraph" style:name="P1679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1681" style:parent-style-name="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682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0.000cm" fo:margin-left="0.035cm" fo:margin-right="0.600cm" fo:text-indent="0.000cm" fo:text-align="justify" style:page-number="auto"/>
      <style:text-properties/>
    </style:style>
    <style:style style:family="paragraph" style:name="P1684" style:parent-style-name="Stopka (2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686" style:parent-style-name="Contents 2">
      <style:paragraph-properties fo:background-color="transparent" fo:margin-top="0.000cm" fo:margin-bottom="0.000cm" fo:line-height="0.855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1687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688" style:parent-style-name="Tekst treści (3)">
      <style:paragraph-properties fo:background-color="transparent" fo:margin-top="0.000cm" fo:margin-bottom="0.000cm" fo:line-height="0.610cm" fo:margin-left="1.235cm" fo:margin-right="0.529cm" fo:text-indent="0.000cm" style:page-number="auto"/>
      <style:text-properties/>
    </style:style>
    <style:style style:family="paragraph" style:name="P1689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margin-left="0.000cm" fo:margin-right="0.035cm" fo:text-indent="1.270cm" fo:text-align="justify" style:page-number="auto"/>
      <style:text-properties/>
    </style:style>
    <style:style style:family="paragraph" style:name="P169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692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169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95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000cm" fo:line-height="0.737cm" fo:margin-left="0.000cm" fo:margin-right="0.035cm" fo:text-indent="0.000cm" fo:text-align="justify" style:page-number="auto"/>
      <style:text-properties/>
    </style:style>
    <style:style style:family="paragraph" style:name="P1697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1698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69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700" style:parent-style-name="Nagłówek #2">
      <style:paragraph-properties fo:keep-with-next="always" fo:keep-together="always" fo:background-color="transparent" fo:margin-top="0.000cm" fo:margin-bottom="0.054cm" fo:line-height="0.459cm" fo:margin-left="0.035cm" fo:margin-right="0.000cm" fo:text-indent="1.270cm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703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70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08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70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711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12" style:parent-style-name="Stopka (2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713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71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715" style:parent-style-name="Tekst treści (3)">
      <style:paragraph-properties fo:background-color="transparent" fo:margin-top="0.000cm" fo:margin-bottom="0.117cm" fo:line-height="0.610cm" fo:margin-left="1.552cm" fo:margin-right="1.517cm" fo:text-indent="0.000cm" style:page-number="auto"/>
      <style:text-properties/>
    </style:style>
    <style:style style:family="paragraph" style:name="P1716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17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719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1721" style:parent-style-name="Tekst treści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722" style:parent-style-name="Stopka (3)">
      <style:paragraph-properties fo:background-color="transparent" fo:margin-top="0.000cm" fo:margin-bottom="0.000cm" fo:line-height="0.388cm" fo:margin-left="8.467cm" fo:margin-right="0.000cm" fo:text-indent="0.000cm" fo:text-align="left" style:page-number="auto"/>
      <style:text-properties/>
    </style:style>
    <style:style style:family="paragraph" style:name="P1723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724" style:parent-style-name="Tekst treści">
      <style:paragraph-properties fo:background-color="transparent" fo:margin-top="0.000cm" fo:margin-bottom="0.000cm" fo:line-height="0.449cm" fo:margin-left="0.212cm" fo:margin-right="0.000cm" fo:text-indent="0.000cm" fo:text-align="left" style:page-number="auto"/>
      <style:text-properties/>
    </style:style>
    <style:style style:family="paragraph" style:name="P1725" style:parent-style-name="Tekst treści">
      <style:paragraph-properties fo:background-color="transparent" fo:margin-top="0.000cm" fo:margin-bottom="0.307cm" fo:margin-left="0.035cm" fo:margin-right="0.000cm" fo:text-indent="0.000cm" fo:text-align="justify" style:page-number="auto"/>
      <style:text-properties/>
    </style:style>
    <style:style style:family="paragraph" style:name="P172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1727" style:parent-style-name="Tekst treści">
      <style:paragraph-properties fo:background-color="transparent" fo:margin-top="0.000cm" fo:margin-bottom="0.000cm" fo:margin-left="0.035cm" fo:margin-right="0.000cm" fo:text-indent="0.635cm" fo:text-align="justify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730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733" style:parent-style-name="Tekst treści (3)">
      <style:paragraph-properties fo:background-color="transparent" fo:margin-top="0.000cm" fo:margin-bottom="0.103cm" fo:line-height="0.593cm" fo:margin-left="1.235cm" fo:margin-right="0.529cm" fo:text-indent="0.000cm" style:page-number="auto"/>
      <style:text-properties/>
    </style:style>
    <style:style style:family="paragraph" style:name="P1734" style:parent-style-name="Tekst treści">
      <style:paragraph-properties fo:background-color="transparent" fo:margin-top="0.000cm" fo:margin-bottom="0.000cm" fo:line-height="0.388cm" fo:margin-left="1.129cm" fo:margin-right="0.000cm" fo:text-indent="0.000cm" fo:text-align="left" style:page-number="auto"/>
      <style:text-properties/>
    </style:style>
    <style:style style:family="paragraph" style:name="P173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37" style:parent-style-name="Tekst treści (3)">
      <style:paragraph-properties fo:background-color="transparent" fo:margin-top="0.000cm" fo:margin-bottom="0.212cm" fo:line-height="0.610cm" fo:margin-left="1.552cm" fo:margin-right="1.552cm" fo:text-indent="0.000cm" style:page-number="auto"/>
      <style:text-properties/>
    </style:style>
    <style:style style:family="paragraph" style:name="P1738" style:parent-style-name="Stopka (2)">
      <style:paragraph-properties fo:background-color="transparent" fo:margin-top="0.000cm" fo:margin-bottom="0.007cm" fo:line-height="0.335cm" fo:margin-left="0.035cm" fo:margin-right="0.000cm" fo:text-indent="0.000cm" fo:text-align="left" style:page-number="auto"/>
      <style:text-properties/>
    </style:style>
    <style:style style:family="paragraph" style:name="P1739" style:parent-style-name="Tekst treści (3)">
      <style:paragraph-properties fo:background-color="transparent" fo:margin-top="0.000cm" fo:margin-bottom="0.212cm" fo:line-height="0.610cm" fo:margin-left="1.552cm" fo:margin-right="1.552cm" fo:text-indent="0.000cm" style:page-number="auto"/>
      <style:text-properties/>
    </style:style>
    <style:style style:family="paragraph" style:name="P174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74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42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1743" style:parent-style-name="Tekst treści">
      <style:paragraph-properties fo:background-color="transparent" fo:margin-top="0.000cm" fo:margin-bottom="0.201cm" fo:margin-left="0.000cm" fo:margin-right="0.035cm" fo:text-indent="0.635cm" fo:text-align="justify" style:page-number="auto"/>
      <style:text-properties/>
    </style:style>
    <style:style style:family="paragraph" style:name="P1744" style:parent-style-name="Stopka (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4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46" style:parent-style-name="Tekst treści">
      <style:paragraph-properties fo:break-after="page" fo:background-color="transparent" fo:margin-top="0.000cm" fo:margin-bottom="0.000cm" fo:line-height="0.737cm" fo:margin-left="0.000cm" fo:margin-right="0.035cm" fo:text-indent="0.635cm" fo:text-align="justify" style:page-number="auto"/>
      <style:text-properties/>
    </style:style>
    <style:style style:family="paragraph" style:name="P1747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51" style:parent-style-name="Tekst treści (3)">
      <style:paragraph-properties fo:background-color="transparent" fo:margin-top="0.000cm" fo:margin-bottom="0.554cm" fo:line-height="0.335cm" fo:margin-left="1.552cm" fo:margin-right="0.000cm" fo:text-indent="0.000cm" style:page-number="auto"/>
      <style:text-properties/>
    </style:style>
    <style:style style:family="paragraph" style:name="P175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53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754" style:parent-style-name="Stopka">
      <style:paragraph-properties fo:background-color="transparent" fo:margin-top="0.000cm" fo:margin-bottom="0.007cm" fo:line-height="0.335cm" fo:margin-left="0.035cm" fo:margin-right="0.000cm" fo:text-indent="0.000cm" fo:text-align="left" style:page-number="auto"/>
      <style:text-properties/>
    </style:style>
    <style:style style:family="paragraph" style:name="P175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56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757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758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759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760" style:parent-style-name="Tekst treści">
      <style:paragraph-properties fo:background-color="transparent" fo:margin-top="0.000cm" fo:margin-bottom="0.000cm" fo:margin-left="1.940cm" fo:margin-right="0.071cm" fo:text-indent="-0.635cm" fo:text-align="justify" style:page-number="auto"/>
      <style:text-properties/>
    </style:style>
    <style:style style:family="paragraph" style:name="P1761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762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763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6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6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67" style:parent-style-name="Stopka">
      <style:paragraph-properties fo:background-color="transparent" fo:margin-top="0.000cm" fo:margin-bottom="0.000cm" fo:line-height="0.398cm" fo:margin-left="0.071cm" fo:margin-right="0.035cm" fo:text-indent="0.000cm" style:page-number="auto"/>
      <style:text-properties/>
    </style:style>
    <style:style style:family="paragraph" style:name="P1768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76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7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71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72" style:parent-style-name="Tekst treści (3)">
      <style:paragraph-properties fo:background-color="transparent" fo:margin-top="0.000cm" fo:margin-bottom="0.000cm" fo:margin-left="1.517cm" fo:margin-right="1.517cm" fo:text-indent="0.000cm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margin-left="0.035cm" fo:margin-right="0.000cm" fo:text-indent="1.270cm" fo:text-align="left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776" style:parent-style-name="Stopka (3)">
      <style:paragraph-properties fo:background-color="transparent" fo:margin-top="0.000cm" fo:margin-bottom="0.000cm" fo:line-height="0.388cm" fo:margin-left="8.396cm" fo:margin-right="0.000cm" fo:text-indent="0.000cm" fo:text-align="left" style:page-number="auto"/>
      <style:text-properties/>
    </style:style>
    <style:style style:family="paragraph" style:name="P1777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79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781" style:parent-style-name="Tekst treści (3)">
      <style:paragraph-properties fo:background-color="transparent" fo:margin-top="0.000cm" fo:margin-bottom="0.000cm" fo:line-height="0.957cm" fo:margin-left="1.552cm" fo:margin-right="0.000cm" fo:text-indent="0.000cm" fo:text-align="left" style:page-number="auto"/>
      <style:text-properties/>
    </style:style>
    <style:style style:family="paragraph" style:name="P1782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783" style:parent-style-name="Contents 1">
      <style:paragraph-properties fo:background-color="transparent" fo:margin-top="0.000cm" fo:margin-bottom="0.184cm" fo:line-height="0.335cm" fo:margin-left="0.035cm" fo:margin-right="0.000cm" fo:text-indent="0.000cm" style:page-number="auto"/>
      <style:text-properties/>
    </style:style>
    <style:style style:family="paragraph" style:name="P1784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78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8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88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789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90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91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792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794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795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796" style:parent-style-name="Tekst treści (3)">
      <style:paragraph-properties fo:background-color="transparent" fo:margin-top="0.000cm" fo:margin-bottom="0.117cm" fo:line-height="0.610cm" fo:margin-left="1.587cm" fo:margin-right="1.517cm" fo:text-indent="0.000cm" style:page-number="auto"/>
      <style:text-properties/>
    </style:style>
    <style:style style:family="paragraph" style:name="P1797" style:parent-style-name="Tekst treści (3)">
      <style:paragraph-properties fo:background-color="transparent" fo:margin-top="0.000cm" fo:margin-bottom="0.104cm" fo:margin-left="1.552cm" fo:margin-right="1.552cm" fo:text-indent="0.000cm" style:page-number="auto"/>
      <style:text-properties/>
    </style:style>
    <style:style style:family="paragraph" style:name="P1798" style:parent-style-name="Tekst treści">
      <style:paragraph-properties fo:background-color="transparent" fo:margin-top="0.000cm" fo:margin-bottom="0.106cm" fo:line-height="0.335cm" fo:margin-left="0.176cm" fo:margin-right="0.000cm" fo:text-indent="0.000cm" fo:text-align="left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801" style:parent-style-name="Tekst treści (3)">
      <style:paragraph-properties fo:background-color="transparent" fo:margin-top="0.000cm" fo:margin-bottom="0.431cm" fo:line-height="0.610cm" fo:margin-left="1.552cm" fo:margin-right="1.552cm" fo:text-indent="0.000cm" style:page-number="auto"/>
      <style:text-properties/>
    </style:style>
    <style:style style:family="paragraph" style:name="P1802" style:parent-style-name="Contents 2">
      <style:paragraph-properties fo:background-color="transparent" fo:margin-top="0.000cm" fo:margin-bottom="0.000cm" fo:line-height="0.864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1803" style:parent-style-name="Tekst treści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804" style:parent-style-name="Tekst treści (7)">
      <style:paragraph-properties fo:background-color="transparent" fo:margin-top="0.000cm" fo:margin-bottom="0.000cm" fo:margin-left="1.764cm" fo:margin-right="0.000cm" fo:text-indent="0.000cm" fo:text-align="left" style:page-number="auto"/>
      <style:text-properties/>
    </style:style>
    <style:style style:family="paragraph" style:name="P1805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80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07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808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80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81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1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81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13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814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1815" style:parent-style-name="Contents 2">
      <style:paragraph-properties fo:background-color="transparent" fo:margin-top="0.000cm" fo:margin-bottom="0.353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816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817" style:parent-style-name="Tekst treści (3)">
      <style:paragraph-properties fo:background-color="transparent" fo:margin-top="0.000cm" fo:margin-bottom="0.117cm" fo:line-height="0.610cm" fo:margin-left="1.587cm" fo:margin-right="1.517cm" fo:text-indent="0.000cm" style:page-number="auto"/>
      <style:text-properties/>
    </style:style>
    <style:style style:family="paragraph" style:name="P1818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819" style:parent-style-name="Tekst treści">
      <style:paragraph-properties fo:background-color="transparent" fo:margin-top="0.000cm" fo:margin-bottom="0.000cm" fo:margin-left="0.106cm" fo:margin-right="0.035cm" fo:text-indent="1.270cm" fo:text-align="justify" style:page-number="auto"/>
      <style:text-properties/>
    </style:style>
    <style:style style:family="paragraph" style:name="P182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21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822" style:parent-style-name="Tekst treści (3)">
      <style:paragraph-properties fo:background-color="transparent" fo:margin-top="0.000cm" fo:margin-bottom="0.011cm" fo:line-height="0.610cm" fo:margin-left="1.305cm" fo:margin-right="0.529cm" fo:text-indent="0.000cm" style:page-number="auto"/>
      <style:text-properties/>
    </style:style>
    <style:style style:family="paragraph" style:name="P1823" style:parent-style-name="Stopka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824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82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26" style:parent-style-name="Tekst treści (3)">
      <style:paragraph-properties fo:background-color="transparent" fo:margin-top="0.000cm" fo:margin-bottom="0.431cm" fo:line-height="0.610cm" fo:margin-left="1.552cm" fo:margin-right="1.552cm" fo:text-indent="0.000cm" style:page-number="auto"/>
      <style:text-properties/>
    </style:style>
    <style:style style:family="paragraph" style:name="P1827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828" style:parent-style-name="Tekst treści (3)">
      <style:paragraph-properties fo:background-color="transparent" fo:margin-top="0.000cm" fo:margin-bottom="0.117cm" fo:line-height="0.610cm" fo:margin-left="1.552cm" fo:margin-right="1.517cm" fo:text-indent="0.000cm" style:page-number="auto"/>
      <style:text-properties/>
    </style:style>
    <style:style style:family="paragraph" style:name="P1829" style:parent-style-name="Tekst treści (3)">
      <style:paragraph-properties fo:background-color="transparent" fo:margin-top="0.000cm" fo:margin-bottom="0.000cm" fo:margin-left="1.587cm" fo:margin-right="1.552cm" fo:text-indent="0.000cm" style:page-number="auto"/>
      <style:text-properties/>
    </style:style>
    <style:style style:family="paragraph" style:name="P1830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831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832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33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834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3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836" style:parent-style-name="Nagłówek #2">
      <style:paragraph-properties fo:keep-with-next="always" fo:keep-together="always" fo:background-color="transparent" fo:margin-top="0.000cm" fo:margin-bottom="0.160cm" fo:line-height="0.459cm" fo:margin-left="0.035cm" fo:margin-right="0.000cm" fo:text-indent="1.270cm" style:page-number="auto"/>
      <style:text-properties/>
    </style:style>
    <style:style style:family="paragraph" style:name="P1837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838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839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840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841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842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843" style:parent-style-name="Tekst treści (3)">
      <style:paragraph-properties fo:background-color="transparent" fo:margin-top="0.000cm" fo:margin-bottom="0.000cm" fo:line-height="0.610cm" fo:margin-left="1.552cm" fo:margin-right="1.552cm" fo:text-indent="0.000cm" style:page-number="auto"/>
      <style:text-properties/>
    </style:style>
    <style:style style:family="paragraph" style:name="P1844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46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847" style:parent-style-name="Tekst treści (6)">
      <style:paragraph-properties fo:background-color="transparent" fo:margin-top="0.000cm" fo:margin-bottom="0.446cm" fo:margin-left="9.454cm" fo:margin-right="0.000cm" fo:text-indent="0.000cm" fo:text-align="left" style:page-number="auto"/>
      <style:text-properties/>
    </style:style>
    <style:style style:family="paragraph" style:name="P1848" style:parent-style-name="Nagłówek #2">
      <style:paragraph-properties fo:keep-with-next="always" fo:keep-together="always" fo:background-color="transparent" fo:margin-top="0.000cm" fo:margin-bottom="0.054cm" fo:line-height="0.459cm" fo:margin-left="1.341cm" fo:margin-right="0.000cm" fo:text-indent="0.000cm" fo:text-align="left" style:page-number="auto"/>
      <style:text-properties/>
    </style:style>
    <style:style style:family="paragraph" style:name="P1849" style:parent-style-name="Tekst treści (2)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185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5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85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853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854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85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56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857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85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59" style:parent-style-name="Nagłówek #2">
      <style:paragraph-properties fo:keep-with-next="always" fo:keep-together="always" fo:background-color="transparent" fo:margin-top="0.000cm" fo:margin-bottom="0.160cm" fo:line-height="0.459cm" fo:margin-left="1.270cm" fo:margin-right="0.000cm" fo:text-indent="0.000cm" fo:text-align="left" style:page-number="auto"/>
      <style:text-properties/>
    </style:style>
    <style:style style:family="paragraph" style:name="P1860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86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62" style:parent-style-name="Nagłówek #2">
      <style:paragraph-properties fo:keep-with-next="always" fo:keep-together="always" fo:background-color="transparent" fo:margin-top="0.000cm" fo:margin-bottom="0.054cm" fo:line-height="0.459cm" fo:margin-left="0.035cm" fo:margin-right="0.000cm" fo:text-indent="1.305cm" style:page-number="auto"/>
      <style:text-properties/>
    </style:style>
    <style:style style:family="paragraph" style:name="P186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64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86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66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1867" style:parent-style-name="Tekst treści (6)">
      <style:paragraph-properties fo:background-color="transparent" fo:margin-top="0.000cm" fo:margin-bottom="0.000cm" fo:margin-left="1.764cm" fo:margin-right="0.000cm" fo:text-indent="0.000cm" fo:text-align="left" style:page-number="auto"/>
      <style:text-properties/>
    </style:style>
    <style:style style:family="paragraph" style:name="P1868" style:parent-style-name="Tekst treści (3)">
      <style:paragraph-properties fo:background-color="transparent" fo:margin-top="0.000cm" fo:margin-bottom="0.124cm" fo:line-height="0.618cm" fo:margin-left="1.517cm" fo:margin-right="1.517cm" fo:text-indent="0.000cm" fo:text-align="left" style:page-number="auto"/>
      <style:text-properties/>
    </style:style>
    <style:style style:family="paragraph" style:name="P186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70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71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87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73" style:parent-style-name="Tekst treści">
      <style:paragraph-properties fo:background-color="transparent" fo:margin-top="0.000cm" fo:margin-bottom="0.307cm" fo:margin-left="0.071cm" fo:margin-right="0.035cm" fo:text-indent="0.635cm" fo:text-align="justify" style:page-number="auto"/>
      <style:text-properties/>
    </style:style>
    <style:style style:family="paragraph" style:name="P1874" style:parent-style-name="Tekst treści (5)">
      <style:paragraph-properties fo:background-color="transparent" fo:margin-top="0.000cm" fo:margin-bottom="0.000cm" fo:line-height="0.176cm" fo:margin-left="3.810cm" fo:margin-right="0.000cm" fo:text-indent="0.000cm" fo:text-align="left" style:page-number="auto"/>
      <style:text-properties/>
    </style:style>
    <style:style style:family="paragraph" style:name="P1875" style:parent-style-name="Tekst treści (3)">
      <style:paragraph-properties fo:background-color="transparent" fo:margin-top="0.000cm" fo:margin-bottom="0.000cm" fo:line-height="0.610cm" fo:margin-left="1.587cm" fo:margin-right="1.552cm" fo:text-indent="0.000cm" style:page-number="auto"/>
      <style:text-properties/>
    </style:style>
    <style:style style:family="paragraph" style:name="P1876" style:parent-style-name="Tekst treści (3)">
      <style:paragraph-properties fo:background-color="transparent" fo:margin-top="0.000cm" fo:margin-bottom="0.110cm" fo:margin-left="1.235cm" fo:margin-right="0.564cm" fo:text-indent="0.000cm" style:page-number="auto"/>
      <style:text-properties/>
    </style:style>
    <style:style style:family="paragraph" style:name="P187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7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79" style:parent-style-name="Tekst treści">
      <style:paragraph-properties fo:background-color="transparent" fo:margin-top="0.000cm" fo:margin-bottom="0.000cm" fo:margin-left="0.035cm" fo:margin-right="0.000cm" fo:text-indent="0.635cm" fo:text-align="justify" style:page-number="auto"/>
      <style:text-properties/>
    </style:style>
    <style:style style:family="paragraph" style:name="P1880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881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88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83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884" style:parent-style-name="Tekst treści">
      <style:paragraph-properties fo:background-color="transparent" fo:margin-top="0.000cm" fo:margin-bottom="0.000cm" fo:margin-left="0.035cm" fo:margin-right="0.071cm" fo:text-indent="1.270cm" fo:text-align="justify" style:page-number="auto"/>
      <style:text-properties/>
    </style:style>
    <style:style style:family="paragraph" style:name="P1885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886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887" style:parent-style-name="Tekst treści (3)">
      <style:paragraph-properties fo:background-color="transparent" fo:margin-top="0.000cm" fo:margin-bottom="0.216cm" fo:margin-left="1.587cm" fo:margin-right="1.587cm" fo:text-indent="0.000cm" style:page-number="auto"/>
      <style:text-properties/>
    </style:style>
    <style:style style:family="paragraph" style:name="P188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89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90" style:parent-style-name="Tekst treści">
      <style:paragraph-properties fo:background-color="transparent" fo:margin-top="0.106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89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892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893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89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895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896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897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898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899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1900" style:parent-style-name="Contents 1">
      <style:paragraph-properties fo:background-color="transparent" fo:margin-top="0.000cm" fo:margin-bottom="0.184cm" fo:line-height="0.335cm" fo:margin-left="0.000cm" fo:margin-right="0.000cm" fo:text-indent="0.000cm" style:page-number="auto">
        <style:tab-stops>
          <style:tab-stop style:position="14.674cm" style:leader-style="dotted" style:leader-text="." style:type="right"/>
        </style:tab-stops>
      </style:paragraph-properties>
      <style:text-properties/>
    </style:style>
    <style:style style:family="paragraph" style:name="P1901" style:parent-style-name="Tekst treści (3)">
      <style:paragraph-properties fo:background-color="transparent" fo:margin-top="0.000cm" fo:margin-bottom="0.011cm" fo:line-height="0.610cm" fo:margin-left="1.199cm" fo:margin-right="0.529cm" fo:text-indent="0.000cm" style:page-number="auto"/>
      <style:text-properties/>
    </style:style>
    <style:style style:family="paragraph" style:name="P1902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0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0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05" style:parent-style-name="Tekst treści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1906" style:parent-style-name="Tekst treści (3)">
      <style:paragraph-properties fo:background-color="transparent" fo:margin-top="0.000cm" fo:margin-bottom="0.000cm" fo:line-height="0.779cm" fo:margin-left="2.469cm" fo:margin-right="0.000cm" fo:text-indent="0.000cm" fo:text-align="left" style:page-number="auto"/>
      <style:text-properties/>
    </style:style>
    <style:style style:family="paragraph" style:name="P1907" style:parent-style-name="Tekst treści">
      <style:paragraph-properties fo:background-color="transparent" fo:margin-top="0.000cm" fo:margin-bottom="0.639cm" fo:margin-left="0.035cm" fo:margin-right="0.035cm" fo:text-indent="0.000cm" fo:text-align="justify" style:page-number="auto"/>
      <style:text-properties/>
    </style:style>
    <style:style style:family="paragraph" style:name="P190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09" style:parent-style-name="Tekst treści">
      <style:paragraph-properties fo:background-color="transparent" fo:margin-top="0.000cm" fo:margin-bottom="0.314cm" fo:line-height="0.737cm" fo:margin-left="0.035cm" fo:margin-right="0.035cm" fo:text-indent="0.670cm" fo:text-align="justify" style:page-number="auto"/>
      <style:text-properties/>
    </style:style>
    <style:style style:family="paragraph" style:name="P1910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911" style:parent-style-name="Tekst treści (3)">
      <style:paragraph-properties fo:background-color="transparent" fo:margin-top="0.000cm" fo:margin-bottom="0.000cm" fo:line-height="0.610cm" fo:margin-left="1.552cm" fo:margin-right="1.552cm" fo:text-indent="0.000cm" style:page-number="auto"/>
      <style:text-properties/>
    </style:style>
    <style:style style:family="paragraph" style:name="P1912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913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91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1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16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91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18" style:parent-style-name="Stopka (2)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919" style:parent-style-name="Tekst treści">
      <style:paragraph-properties fo:background-color="transparent" fo:margin-top="0.000cm" fo:margin-bottom="0.307cm" fo:margin-left="0.035cm" fo:margin-right="0.035cm" fo:text-indent="0.000cm" fo:text-align="justify" style:page-number="auto"/>
      <style:text-properties/>
    </style:style>
    <style:style style:family="paragraph" style:name="P1920" style:parent-style-name="Tekst treści">
      <style:paragraph-properties fo:background-color="transparent" fo:margin-top="0.000cm" fo:margin-bottom="0.000cm" fo:margin-left="0.106cm" fo:margin-right="0.071cm" fo:text-indent="0.635cm" fo:text-align="justify" style:page-number="auto"/>
      <style:text-properties/>
    </style:style>
    <style:style style:family="paragraph" style:name="P1921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1922" style:parent-style-name="Tekst treści">
      <style:paragraph-properties fo:background-color="transparent" fo:margin-top="0.000cm" fo:margin-bottom="0.000cm" fo:margin-left="0.035cm" fo:margin-right="0.000cm" fo:text-indent="0.635cm" fo:text-align="justify" style:page-number="auto"/>
      <style:text-properties/>
    </style:style>
    <style:style style:family="paragraph" style:name="P1923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1924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925" style:parent-style-name="Stopka (2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92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27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1928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1929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930" style:parent-style-name="Tekst treści">
      <style:paragraph-properties fo:background-color="transparent" fo:margin-top="0.000cm" fo:margin-bottom="0.314cm" fo:margin-left="0.000cm" fo:margin-right="0.035cm" fo:text-indent="0.635cm" fo:text-align="justify" style:page-number="auto"/>
      <style:text-properties/>
    </style:style>
    <style:style style:family="paragraph" style:name="P193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32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193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34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1935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3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3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3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39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40" style:parent-style-name="Tekst treści">
      <style:paragraph-properties fo:background-color="transparent" fo:margin-top="0.000cm" fo:margin-bottom="0.000cm" fo:margin-left="0.000cm" fo:margin-right="0.035cm" fo:text-indent="0.706cm" fo:text-align="justify" style:page-number="auto"/>
      <style:text-properties/>
    </style:style>
    <style:style style:family="paragraph" style:name="P1941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942" style:parent-style-name="Tekst treści">
      <style:paragraph-properties fo:background-color="transparent" fo:margin-top="0.000cm" fo:margin-bottom="0.106cm" fo:line-height="0.335cm" fo:margin-left="0.212cm" fo:margin-right="0.000cm" fo:text-indent="0.000cm" fo:text-align="left" style:page-number="auto"/>
      <style:text-properties/>
    </style:style>
    <style:style style:family="paragraph" style:name="P194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44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945" style:parent-style-name="Tekst treści (9)">
      <style:paragraph-properties fo:background-color="transparent" fo:margin-top="0.000cm" fo:margin-bottom="0.000cm" fo:margin-left="1.552cm" fo:margin-right="0.000cm" fo:text-indent="0.000cm" style:page-number="auto">
        <style:tab-stops>
          <style:tab-stop style:position="3.886cm" style:leader-style="dotted" style:leader-text="-" style:type="left"/>
        </style:tab-stops>
      </style:paragraph-properties>
      <style:text-properties/>
    </style:style>
    <style:style style:family="paragraph" style:name="P1946" style:parent-style-name="Nagłówek #2">
      <style:paragraph-properties fo:keep-with-next="always" fo:keep-together="always" fo:background-color="transparent" fo:margin-top="0.000cm" fo:margin-bottom="0.046cm" fo:line-height="0.459cm" fo:margin-left="1.270cm" fo:margin-right="0.000cm" fo:text-indent="0.000cm" fo:text-align="left" style:page-number="auto"/>
      <style:text-properties/>
    </style:style>
    <style:style style:family="paragraph" style:name="P1947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948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949" style:parent-style-name="Tekst treści">
      <style:paragraph-properties fo:background-color="transparent" fo:margin-top="0.000cm" fo:margin-bottom="0.314cm" fo:margin-left="0.035cm" fo:margin-right="0.035cm" fo:text-indent="0.635cm" fo:text-align="justify" style:page-number="auto"/>
      <style:text-properties/>
    </style:style>
    <style:style style:family="paragraph" style:name="P1950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1951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1952" style:parent-style-name="Tekst treści">
      <style:paragraph-properties fo:background-color="transparent" fo:margin-top="0.000cm" fo:margin-bottom="0.307cm" fo:margin-left="0.000cm" fo:margin-right="0.035cm" fo:text-indent="1.270cm" fo:text-align="justify" style:page-number="auto"/>
      <style:text-properties/>
    </style:style>
    <style:style style:family="paragraph" style:name="P1953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5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55" style:parent-style-name="Tekst treści">
      <style:paragraph-properties fo:background-color="transparent" fo:margin-top="0.106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956" style:parent-style-name="Stopka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957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958" style:parent-style-name="Tekst treści (3)">
      <style:paragraph-properties fo:background-color="transparent" fo:margin-top="0.000cm" fo:margin-bottom="0.110cm" fo:margin-left="1.199cm" fo:margin-right="0.529cm" fo:text-indent="0.000cm" style:page-number="auto"/>
      <style:text-properties/>
    </style:style>
    <style:style style:family="paragraph" style:name="P1959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60" style:parent-style-name="Tekst treści (3)">
      <style:paragraph-properties fo:break-after="page" fo:background-color="transparent" fo:margin-top="0.000cm" fo:margin-bottom="0.000cm" fo:line-height="0.593cm" fo:margin-left="1.552cm" fo:margin-right="1.552cm" fo:text-indent="0.000cm" fo:text-align="left" style:page-number="auto"/>
      <style:text-properties/>
    </style:style>
    <style:style style:family="paragraph" style:name="P1961" style:parent-style-name="Contents 2">
      <style:paragraph-properties fo:background-color="transparent" fo:margin-top="0.000cm" fo:margin-bottom="0.353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962" style:parent-style-name="Tekst treści">
      <style:paragraph-properties fo:background-color="transparent" fo:margin-top="0.000cm" fo:margin-bottom="0.413cm" fo:margin-left="0.035cm" fo:margin-right="0.035cm" fo:text-indent="0.635cm" fo:text-align="justify" style:page-number="auto"/>
      <style:text-properties/>
    </style:style>
    <style:style style:family="paragraph" style:name="P1963" style:parent-style-name="Contents 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96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65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966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967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68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969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70" style:parent-style-name="Tekst treści">
      <style:paragraph-properties fo:background-color="transparent" fo:margin-top="0.000cm" fo:margin-bottom="0.307cm" fo:margin-left="0.071cm" fo:margin-right="0.035cm" fo:text-indent="0.635cm" fo:text-align="justify" style:page-number="auto"/>
      <style:text-properties/>
    </style:style>
    <style:style style:family="paragraph" style:name="P1971" style:parent-style-name="Contents 2">
      <style:paragraph-properties fo:background-color="transparent" fo:margin-top="0.000cm" fo:margin-bottom="0.353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972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973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974" style:parent-style-name="Tekst treści (3)">
      <style:paragraph-properties fo:background-color="transparent" fo:margin-top="0.000cm" fo:margin-bottom="0.117cm" fo:line-height="0.610cm" fo:margin-left="1.587cm" fo:margin-right="1.552cm" fo:text-indent="0.000cm" style:page-number="auto"/>
      <style:text-properties/>
    </style:style>
    <style:style style:family="paragraph" style:name="P1975" style:parent-style-name="Contents 1">
      <style:paragraph-properties fo:background-color="transparent" fo:margin-top="0.000cm" fo:margin-bottom="0.000cm" fo:line-height="0.864cm" fo:margin-left="0.000cm" fo:margin-right="0.000cm" fo:text-indent="0.000cm" style:page-number="auto">
        <style:tab-stops>
          <style:tab-stop style:position="14.674cm" style:leader-style="dotted" style:leader-text="." style:type="right"/>
        </style:tab-stops>
      </style:paragraph-properties>
      <style:text-properties/>
    </style:style>
    <style:style style:family="paragraph" style:name="P1976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1977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1978" style:parent-style-name="Tekst treści">
      <style:paragraph-properties fo:background-color="transparent" fo:margin-top="0.000cm" fo:margin-bottom="0.307cm" fo:margin-left="0.035cm" fo:margin-right="0.035cm" fo:text-indent="0.635cm" fo:text-align="justify" style:page-number="auto"/>
      <style:text-properties/>
    </style:style>
    <style:style style:family="paragraph" style:name="P1979" style:parent-style-name="Tekst treści">
      <style:paragraph-properties fo:break-after="page" fo:background-color="transparent" fo:margin-top="0.000cm" fo:margin-bottom="0.000cm" fo:line-height="0.388cm" fo:margin-left="0.353cm" fo:margin-right="0.000cm" fo:text-indent="0.000cm" style:page-number="auto"/>
      <style:text-properties/>
    </style:style>
    <style:style style:family="paragraph" style:name="P1980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1981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82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983" style:parent-style-name="Tekst treści (6)">
      <style:paragraph-properties fo:background-color="transparent" fo:margin-top="0.000cm" fo:margin-bottom="0.000cm" fo:margin-left="5.115cm" fo:margin-right="0.000cm" fo:text-indent="0.000cm" fo:text-align="left" style:page-number="auto"/>
      <style:text-properties/>
    </style:style>
    <style:style style:family="paragraph" style:name="P1984" style:parent-style-name="Tekst treści">
      <style:paragraph-properties fo:background-color="transparent" fo:margin-top="0.000cm" fo:margin-bottom="0.526cm" fo:margin-left="0.035cm" fo:margin-right="0.035cm" fo:text-indent="0.000cm" fo:text-align="justify" style:page-number="auto"/>
      <style:text-properties/>
    </style:style>
    <style:style style:family="paragraph" style:name="P1985" style:parent-style-name="Tekst treści">
      <style:paragraph-properties fo:background-color="transparent" fo:margin-top="0.464cm" fo:margin-bottom="0.639cm" fo:margin-left="0.071cm" fo:margin-right="0.035cm" fo:text-indent="0.353cm" fo:text-align="justify" style:page-number="auto"/>
      <style:text-properties/>
    </style:style>
    <style:style style:family="paragraph" style:name="P1986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987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988" style:parent-style-name="Tekst treści (3)">
      <style:paragraph-properties fo:background-color="transparent" fo:margin-top="0.000cm" fo:margin-bottom="0.291cm" fo:line-height="0.335cm" fo:margin-left="1.587cm" fo:margin-right="0.000cm" fo:text-indent="0.000cm" style:page-number="auto"/>
      <style:text-properties/>
    </style:style>
    <style:style style:family="paragraph" style:name="P1989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1990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91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199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93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1994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1995" style:parent-style-name="Nagłówek #2">
      <style:paragraph-properties fo:keep-with-next="always" fo:keep-together="always" fo:background-color="transparent" fo:margin-top="0.000cm" fo:margin-bottom="0.054cm" fo:line-height="0.459cm" fo:margin-left="0.000cm" fo:margin-right="0.564cm" fo:text-indent="0.000cm" fo:text-align="center" style:page-number="auto"/>
      <style:text-properties/>
    </style:style>
    <style:style style:family="paragraph" style:name="P199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9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9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99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00" style:parent-style-name="Tekst treści (3)">
      <style:paragraph-properties fo:background-color="transparent" fo:margin-top="0.000cm" fo:margin-bottom="0.117cm" fo:line-height="0.610cm" fo:margin-left="1.587cm" fo:margin-right="1.517cm" fo:text-indent="0.000cm" style:page-number="auto"/>
      <style:text-properties/>
    </style:style>
    <style:style style:family="paragraph" style:name="P2001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00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00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004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005" style:parent-style-name="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06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200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009" style:parent-style-name="Stopka (3)">
      <style:paragraph-properties fo:background-color="transparent" fo:margin-top="0.000cm" fo:margin-bottom="0.000cm" fo:line-height="0.388cm" fo:margin-left="8.467cm" fo:margin-right="0.000cm" fo:text-indent="0.000cm" fo:text-align="left" style:page-number="auto"/>
      <style:text-properties/>
    </style:style>
    <style:style style:family="paragraph" style:name="P201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01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012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2013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014" style:parent-style-name="Tekst treści">
      <style:paragraph-properties fo:background-color="transparent" fo:margin-top="0.000cm" fo:margin-bottom="0.307cm" fo:margin-left="0.035cm" fo:margin-right="0.035cm" fo:text-indent="0.000cm" fo:text-align="justify" style:page-number="auto"/>
      <style:text-properties/>
    </style:style>
    <style:style style:family="paragraph" style:name="P2015" style:parent-style-name="Tekst treści">
      <style:paragraph-properties fo:background-color="transparent" fo:margin-top="0.000cm" fo:margin-bottom="0.639cm" fo:margin-left="0.035cm" fo:margin-right="0.035cm" fo:text-indent="0.635cm" fo:text-align="justify" style:page-number="auto"/>
      <style:text-properties/>
    </style:style>
    <style:style style:family="paragraph" style:name="P2016" style:parent-style-name="Tekst treści">
      <style:paragraph-properties fo:background-color="transparent" fo:margin-top="0.000cm" fo:margin-bottom="0.000cm" fo:margin-left="0.035cm" fo:margin-right="0.071cm" fo:text-indent="1.270cm" fo:text-align="justify" style:page-number="auto"/>
      <style:text-properties/>
    </style:style>
    <style:style style:family="paragraph" style:name="P2017" style:parent-style-name="Nagłówek #1">
      <style:paragraph-properties fo:keep-with-next="always" fo:keep-together="always" fo:background-color="transparent" fo:margin-top="0.000cm" fo:margin-bottom="0.730cm" fo:line-height="0.529cm" fo:margin-left="1.305cm" fo:margin-right="0.000cm" fo:text-indent="0.000cm" fo:text-align="left" style:page-number="auto"/>
      <style:text-properties/>
    </style:style>
    <style:style style:family="paragraph" style:name="P2018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019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2020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2021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2022" style:parent-style-name="Tekst treści (3)">
      <style:paragraph-properties fo:break-after="page" fo:background-color="transparent" fo:margin-top="0.000cm" fo:margin-bottom="0.000cm" fo:margin-left="1.623cm" fo:margin-right="1.552cm" fo:text-indent="0.000cm" style:page-number="auto"/>
      <style:text-properties/>
    </style:style>
    <style:style style:family="paragraph" style:name="P202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024" style:parent-style-name="Tekst treści (3)">
      <style:paragraph-properties fo:background-color="transparent" fo:margin-top="0.000cm" fo:margin-bottom="0.110cm" fo:margin-left="1.235cm" fo:margin-right="0.529cm" fo:text-indent="0.000cm" style:page-number="auto"/>
      <style:text-properties/>
    </style:style>
    <style:style style:family="paragraph" style:name="P2025" style:parent-style-name="Stopka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026" style:parent-style-name="Tekst treści">
      <style:paragraph-properties fo:background-color="transparent" fo:margin-top="0.000cm" fo:margin-bottom="0.000cm" fo:margin-left="0.035cm" fo:margin-right="0.035cm" fo:text-indent="1.270cm" fo:text-align="left" style:page-number="auto"/>
      <style:text-properties/>
    </style:style>
    <style:style style:family="paragraph" style:name="P2027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2028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2029" style:parent-style-name="Stopka">
      <style:paragraph-properties fo:background-color="transparent" fo:margin-top="0.000cm" fo:margin-bottom="0.000cm" fo:line-height="0.398cm" fo:margin-left="0.071cm" fo:margin-right="0.000cm" fo:text-indent="0.000cm" fo:text-align="left" style:page-number="auto"/>
      <style:text-properties/>
    </style:style>
    <style:style style:family="paragraph" style:name="P2030" style:parent-style-name="Stopka">
      <style:paragraph-properties fo:background-color="transparent" fo:margin-top="0.000cm" fo:margin-bottom="0.007cm" fo:line-height="0.335cm" fo:margin-left="0.000cm" fo:margin-right="0.000cm" fo:text-indent="0.000cm" fo:text-align="left" style:page-number="auto"/>
      <style:text-properties/>
    </style:style>
    <style:style style:family="paragraph" style:name="P2031" style:parent-style-name="Tekst treści (3)">
      <style:paragraph-properties fo:background-color="transparent" fo:margin-top="0.000cm" fo:margin-bottom="0.117cm" fo:line-height="0.610cm" fo:margin-left="1.552cm" fo:margin-right="1.552cm" fo:text-indent="0.000cm" style:page-number="auto"/>
      <style:text-properties/>
    </style:style>
    <style:style style:family="paragraph" style:name="P2032" style:parent-style-name="Tekst treści">
      <style:paragraph-properties fo:background-color="transparent" fo:margin-top="0.000cm" fo:margin-bottom="0.300cm" fo:margin-left="0.035cm" fo:margin-right="0.035cm" fo:text-indent="1.270cm" fo:text-align="justify" style:page-number="auto"/>
      <style:text-properties/>
    </style:style>
    <style:style style:family="paragraph" style:name="P203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034" style:parent-style-name="Tekst treści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2035" style:parent-style-name="Tekst treści (2)">
      <style:paragraph-properties fo:background-color="transparent" fo:margin-top="0.000cm" fo:margin-bottom="0.000cm" fo:margin-left="0.071cm" fo:margin-right="0.035cm" fo:text-indent="1.270cm" fo:text-align="left" style:page-number="auto"/>
      <style:text-properties/>
    </style:style>
    <style:style style:family="paragraph" style:name="P2036" style:parent-style-name="Tekst treści">
      <style:paragraph-properties fo:background-color="transparent" fo:margin-top="0.000cm" fo:margin-bottom="0.000cm" fo:margin-left="0.071cm" fo:margin-right="0.071cm" fo:text-indent="1.270cm" fo:text-align="justify" style:page-number="auto"/>
      <style:text-properties/>
    </style:style>
    <style:style style:family="paragraph" style:name="P2037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038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2039" style:parent-style-name="Stopka (2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2040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4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42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43" style:parent-style-name="Tekst treści">
      <style:paragraph-properties fo:break-after="page" fo:background-color="transparent" fo:margin-top="0.000cm" fo:margin-bottom="0.000cm" fo:margin-left="0.035cm" fo:margin-right="0.000cm" fo:text-indent="0.635cm" fo:text-align="justify" style:page-number="auto"/>
      <style:text-properties/>
    </style:style>
    <style:style style:family="paragraph" style:name="P2044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2045" style:parent-style-name="Contents 1">
      <style:paragraph-properties fo:background-color="transparent" fo:margin-top="0.000cm" fo:margin-bottom="0.177cm" fo:line-height="0.335cm" fo:margin-left="0.035cm" fo:margin-right="0.000cm" fo:text-indent="0.000cm" style:page-number="auto">
        <style:tab-stops>
          <style:tab-stop style:position="14.680cm" style:leader-style="dotted" style:leader-text="." style:type="right"/>
        </style:tab-stops>
      </style:paragraph-properties>
      <style:text-properties/>
    </style:style>
    <style:style style:family="paragraph" style:name="P2046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47" style:parent-style-name="Stopka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2048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49" style:parent-style-name="Nagłówek #2">
      <style:paragraph-properties fo:keep-with-next="always" fo:keep-together="always" fo:background-color="transparent" fo:margin-top="0.000cm" fo:margin-bottom="0.054cm" fo:line-height="0.459cm" fo:margin-left="1.305cm" fo:margin-right="0.000cm" fo:text-indent="0.000cm" fo:text-align="left" style:page-number="auto"/>
      <style:text-properties/>
    </style:style>
    <style:style style:family="paragraph" style:name="P2050" style:parent-style-name="Tekst treści">
      <style:paragraph-properties fo:background-color="transparent" fo:margin-top="0.000cm" fo:margin-bottom="0.000cm" fo:margin-left="0.071cm" fo:margin-right="0.000cm" fo:text-indent="1.270cm" fo:text-align="left" style:page-number="auto"/>
      <style:text-properties/>
    </style:style>
    <style:style style:family="paragraph" style:name="P205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52" style:parent-style-name="Tekst treści (2)">
      <style:paragraph-properties fo:background-color="transparent" fo:margin-top="0.000cm" fo:margin-bottom="0.000cm" fo:margin-left="0.035cm" fo:margin-right="0.071cm" fo:text-indent="1.270cm" fo:text-align="left" style:page-number="auto"/>
      <style:text-properties/>
    </style:style>
    <style:style style:family="paragraph" style:name="P2054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055" style:parent-style-name="Stopka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2056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05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58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059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2060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61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2062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6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64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6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66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2067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068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69" style:parent-style-name="Stopka (2)">
      <style:paragraph-properties fo:background-color="transparent" fo:margin-top="0.000cm" fo:margin-bottom="0.000cm" fo:line-height="0.406cm" fo:margin-left="0.071cm" fo:margin-right="0.035cm" fo:text-indent="0.000cm" style:page-number="auto"/>
      <style:text-properties/>
    </style:style>
    <style:style style:family="paragraph" style:name="P2070" style:parent-style-name="Tekst treści (2)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2071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2072" style:parent-style-name="Tekst treści">
      <style:paragraph-properties fo:background-color="transparent" fo:margin-top="0.000cm" fo:margin-bottom="0.000cm" fo:margin-left="0.071cm" fo:margin-right="0.000cm" fo:text-indent="1.270cm" fo:text-align="justify" style:page-number="auto"/>
      <style:text-properties/>
    </style:style>
    <style:style style:family="paragraph" style:name="P2073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074" style:parent-style-name="Tekst treści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2075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076" style:parent-style-name="Tekst treści (2)">
      <style:paragraph-properties fo:background-color="transparent" fo:margin-top="0.000cm" fo:margin-bottom="0.000cm" fo:margin-left="0.071cm" fo:margin-right="0.494cm" fo:text-indent="1.270cm" fo:text-align="justify" style:page-number="auto"/>
      <style:text-properties/>
    </style:style>
    <style:style style:family="paragraph" style:name="P2077" style:parent-style-name="Contents 2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2078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79" style:parent-style-name="Contents 2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4.257cm" style:leader-style="dotted" style:leader-text="." style:type="right"/>
        </style:tab-stops>
      </style:paragraph-properties>
      <style:text-properties/>
    </style:style>
    <style:style style:family="paragraph" style:name="P2080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81" style:parent-style-name="Stopka">
      <style:paragraph-properties fo:background-color="transparent" fo:margin-top="0.000cm" fo:margin-bottom="0.000cm" fo:line-height="0.398cm" fo:margin-left="0.035cm" fo:margin-right="0.071cm" fo:text-indent="0.000cm" style:page-number="auto"/>
      <style:text-properties/>
    </style:style>
    <style:style style:family="paragraph" style:name="P2082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8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084" style:parent-style-name="Tekst treści (2)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08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86" style:parent-style-name="Tekst treści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087" style:parent-style-name="Stopka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2088" style:parent-style-name="Tekst treści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2089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2090" style:parent-style-name="Tekst treści (2)">
      <style:paragraph-properties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2091" style:parent-style-name="Stopka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2092" style:parent-style-name="Tekst treści (2)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2093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2094" style:parent-style-name="Tekst treści (2)">
      <style:paragraph-properties fo:background-color="transparent" fo:margin-top="0.000cm" fo:margin-bottom="0.000cm" fo:margin-left="0.071cm" fo:margin-right="0.000cm" fo:text-indent="1.305cm" fo:text-align="justify" style:page-number="auto"/>
      <style:text-properties/>
    </style:style>
    <style:style style:family="paragraph" style:name="P2095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2096" style:parent-style-name="Tekst treści">
      <style:paragraph-properties fo:background-color="transparent" fo:margin-top="0.000cm" fo:margin-bottom="0.000cm" fo:margin-left="0.071cm" fo:margin-right="0.071cm" fo:text-indent="1.305cm" fo:text-align="justify" style:page-number="auto"/>
      <style:text-properties/>
    </style:style>
    <style:style style:family="paragraph" style:name="P2097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2098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099" style:parent-style-name="Tekst treści (3)">
      <style:paragraph-properties fo:break-after="page" fo:background-color="transparent" fo:margin-top="0.000cm" fo:margin-bottom="0.000cm" fo:line-height="0.610cm" fo:margin-left="1.587cm" fo:margin-right="1.552cm" fo:text-indent="0.000cm" style:page-number="auto"/>
      <style:text-properties/>
    </style:style>
    <style:style style:family="paragraph" style:name="P2100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01" style:parent-style-name="Tekst treści (3)">
      <style:paragraph-properties fo:background-color="transparent" fo:margin-top="0.000cm" fo:margin-bottom="0.124cm" fo:line-height="0.618cm" fo:margin-left="1.552cm" fo:margin-right="1.517cm" fo:text-indent="0.000cm" fo:text-align="left" style:page-number="auto"/>
      <style:text-properties/>
    </style:style>
    <style:style style:family="paragraph" style:name="P2102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03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04" style:parent-style-name="Tekst treści">
      <style:paragraph-properties fo:background-color="transparent" fo:margin-top="0.000cm" fo:margin-bottom="0.000cm" fo:margin-left="0.035cm" fo:margin-right="0.000cm" fo:text-indent="1.270cm" fo:text-align="justify" style:page-number="auto"/>
      <style:text-properties/>
    </style:style>
    <style:style style:family="paragraph" style:name="P2105" style:parent-style-name="Tekst treści (3)">
      <style:paragraph-properties fo:background-color="transparent" fo:margin-top="0.000cm" fo:margin-bottom="0.212cm" fo:line-height="0.610cm" fo:margin-left="1.552cm" fo:margin-right="1.517cm" fo:text-indent="0.000cm" style:page-number="auto"/>
      <style:text-properties/>
    </style:style>
    <style:style style:family="paragraph" style:name="P2106" style:parent-style-name="Tekst treści (2)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07">
      <style:paragraph-properties style:page-number="auto"/>
      <style:text-properties fo:font-size="5.pt" style:font-size-asian="5.pt" style:font-size-complex="5.pt"/>
    </style:style>
    <style:style style:family="paragraph" style:name="P2108">
      <style:paragraph-properties style:page-number="auto"/>
      <style:text-properties fo:font-size="5.e-002pt" style:font-size-asian="5.e-002pt" style:font-size-complex="5.e-002pt"/>
    </style:style>
    <style:style style:family="paragraph" style:name="P2110">
      <style:paragraph-properties style:page-number="auto"/>
      <style:text-properties fo:font-size="0.1pt" style:font-size-asian="0.1pt" style:font-size-complex="0.1pt"/>
    </style:style>
    <style:style style:family="paragraph" style:name="P2111">
      <style:paragraph-properties style:page-number="auto"/>
      <style:text-properties fo:font-size="0.1pt" style:font-size-asian="0.1pt" style:font-size-complex="0.1pt"/>
    </style:style>
    <style:style style:family="paragraph" style:name="P2112">
      <style:paragraph-properties style:page-number="auto"/>
      <style:text-properties fo:font-size="0.1pt" style:font-size-asian="0.1pt" style:font-size-complex="0.1pt"/>
    </style:style>
    <style:style style:family="paragraph" style:name="P2113">
      <style:paragraph-properties style:page-number="auto"/>
      <style:text-properties fo:font-size="0.1pt" style:font-size-asian="0.1pt" style:font-size-complex="0.1pt"/>
    </style:style>
    <style:style style:family="paragraph" style:name="P2114">
      <style:paragraph-properties style:page-number="auto"/>
      <style:text-properties fo:font-size="0.1pt" style:font-size-asian="0.1pt" style:font-size-complex="0.1pt"/>
    </style:style>
    <style:style style:family="paragraph" style:name="P2115">
      <style:paragraph-properties style:page-number="auto"/>
      <style:text-properties fo:font-size="0.1pt" style:font-size-asian="0.1pt" style:font-size-complex="0.1pt"/>
    </style:style>
    <style:style style:family="paragraph" style:name="P211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1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1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1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20" style:parent-style-name="Tekst treści">
      <style:paragraph-properties fo:background-color="transparent" fo:margin-top="0.000cm" fo:margin-bottom="0.000cm" fo:margin-left="0.106cm" fo:margin-right="0.035cm" fo:text-indent="1.270cm" fo:text-align="justify" style:page-number="auto"/>
      <style:text-properties/>
    </style:style>
    <style:style style:family="paragraph" style:name="P2121" style:parent-style-name="Tekst treści">
      <style:paragraph-properties fo:break-after="page" fo:background-color="transparent" fo:margin-top="0.000cm" fo:margin-bottom="0.000cm" fo:margin-left="0.106cm" fo:margin-right="0.035cm" fo:text-indent="1.270cm" fo:text-align="justify" style:page-number="auto"/>
      <style:text-properties/>
    </style:style>
    <style:style style:family="paragraph" style:name="P212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123" style:parent-style-name="Tekst treści">
      <style:paragraph-properties fo:break-after="page"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12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2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26" style:parent-style-name="Tekst treści">
      <style:paragraph-properties fo:background-color="transparent" fo:margin-top="0.000cm" fo:margin-bottom="0.000cm" fo:margin-left="0.035cm" fo:margin-right="0.106cm" fo:text-indent="0.635cm" fo:text-align="justify" style:page-number="auto"/>
      <style:text-properties/>
    </style:style>
    <style:style style:family="paragraph" style:name="P2127" style:parent-style-name="Tekst treści">
      <style:paragraph-properties fo:break-after="page" fo:background-color="transparent" fo:margin-top="0.000cm" fo:margin-bottom="0.000cm" fo:margin-left="0.035cm" fo:margin-right="0.106cm" fo:text-indent="0.635cm" fo:text-align="justify" style:page-number="auto"/>
      <style:text-properties/>
    </style:style>
    <style:style style:family="paragraph" style:name="P212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2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3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3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32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133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134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2135" style:parent-style-name="Tekst treści">
      <style:paragraph-properties fo:break-after="page"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213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3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38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139" style:parent-style-name="Tekst treści">
      <style:paragraph-properties fo:break-after="page"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140" style:parent-style-name="Tekst treści (3)">
      <style:paragraph-properties fo:background-color="transparent" fo:margin-top="0.000cm" fo:margin-bottom="0.000cm" fo:margin-left="1.517cm" fo:margin-right="1.552cm" fo:text-indent="0.000cm" style:page-number="auto"/>
      <style:text-properties/>
    </style:style>
    <style:style style:family="paragraph" style:name="P2141" style:parent-style-name="Tekst treści (3)">
      <style:paragraph-properties fo:break-after="page" fo:background-color="transparent" fo:margin-top="0.000cm" fo:margin-bottom="0.000cm" fo:margin-left="1.517cm" fo:margin-right="1.552cm" fo:text-indent="0.000cm" style:page-number="auto"/>
      <style:text-properties/>
    </style:style>
    <style:style style:family="paragraph" style:name="P2142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143" style:parent-style-name="Tekst treści">
      <style:paragraph-properties fo:break-after="page"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14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4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4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4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48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149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15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5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5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5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5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5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56" style:parent-style-name="Tekst treści">
      <style:paragraph-properties fo:background-color="transparent" fo:margin-top="0.000cm" fo:margin-bottom="0.000cm" fo:line-height="0.737cm" fo:margin-left="0.035cm" fo:margin-right="0.035cm" fo:text-indent="0.635cm" fo:text-align="justify" style:page-number="auto"/>
      <style:text-properties/>
    </style:style>
    <style:style style:family="paragraph" style:name="P2157" style:parent-style-name="Tekst treści">
      <style:paragraph-properties fo:break-after="page" fo:background-color="transparent" fo:margin-top="0.000cm" fo:margin-bottom="0.000cm" fo:line-height="0.737cm" fo:margin-left="0.035cm" fo:margin-right="0.035cm" fo:text-indent="0.635cm" fo:text-align="justify" style:page-number="auto"/>
      <style:text-properties/>
    </style:style>
    <style:style style:family="paragraph" style:name="P215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5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6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6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62" style:parent-style-name="Tekst treści">
      <style:paragraph-properties fo:background-color="transparent" fo:margin-top="0.000cm" fo:margin-bottom="0.000cm" fo:line-height="0.737cm" fo:margin-left="0.035cm" fo:margin-right="0.035cm" fo:text-indent="0.670cm" fo:text-align="justify" style:page-number="auto"/>
      <style:text-properties/>
    </style:style>
    <style:style style:family="paragraph" style:name="P2163" style:parent-style-name="Tekst treści">
      <style:paragraph-properties fo:break-after="page" fo:background-color="transparent" fo:margin-top="0.000cm" fo:margin-bottom="0.000cm" fo:line-height="0.737cm" fo:margin-left="0.035cm" fo:margin-right="0.035cm" fo:text-indent="0.670cm" fo:text-align="justify" style:page-number="auto"/>
      <style:text-properties/>
    </style:style>
    <style:style style:family="paragraph" style:name="P216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65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66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67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68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69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70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71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72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73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7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75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76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77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78">
      <style:paragraph-properties style:page-number="auto"/>
      <style:text-properties/>
    </style:style>
    <style:style style:family="paragraph" style:name="P2179">
      <style:paragraph-properties style:page-number="auto"/>
      <style:text-properties/>
    </style:style>
    <style:style style:family="paragraph" style:name="P2180">
      <style:paragraph-properties style:page-number="auto"/>
      <style:text-properties/>
    </style:style>
    <style:style style:family="paragraph" style:name="P2181">
      <style:paragraph-properties style:page-number="auto"/>
      <style:text-properties/>
    </style:style>
    <style:style style:family="paragraph" style:name="P2182" style:parent-style-name="Tekst treści">
      <style:paragraph-properties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183" style:parent-style-name="Tekst treści">
      <style:paragraph-properties fo:break-after="page" fo:background-color="transparent" fo:margin-top="0.000cm" fo:margin-bottom="0.000cm" fo:margin-left="0.071cm" fo:margin-right="0.035cm" fo:text-indent="1.270cm" fo:text-align="justify" style:page-number="auto"/>
      <style:text-properties/>
    </style:style>
    <style:style style:family="paragraph" style:name="P218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85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186" style:parent-style-name="Tekst treści">
      <style:paragraph-properties fo:background-color="transparent" fo:margin-top="0.000cm" fo:margin-bottom="0.000cm" fo:margin-left="1.940cm" fo:margin-right="0.071cm" fo:text-indent="-0.635cm" fo:text-align="justify" style:page-number="auto"/>
      <style:text-properties/>
    </style:style>
    <style:style style:family="paragraph" style:name="P2187" style:parent-style-name="Tekst treści">
      <style:paragraph-properties fo:break-after="page" fo:background-color="transparent" fo:margin-top="0.000cm" fo:margin-bottom="0.000cm" fo:margin-left="1.940cm" fo:margin-right="0.071cm" fo:text-indent="-0.635cm" fo:text-align="justify" style:page-number="auto"/>
      <style:text-properties/>
    </style:style>
    <style:style style:family="paragraph" style:name="P2188" style:parent-style-name="Tekst treści (3)">
      <style:paragraph-properties fo:background-color="transparent" fo:margin-top="0.000cm" fo:margin-bottom="0.000cm" fo:line-height="0.610cm" fo:margin-left="1.517cm" fo:margin-right="1.552cm" fo:text-indent="0.000cm" style:page-number="auto"/>
      <style:text-properties/>
    </style:style>
    <style:style style:family="paragraph" style:name="P2189" style:parent-style-name="Tekst treści (3)">
      <style:paragraph-properties fo:break-after="page" fo:background-color="transparent" fo:margin-top="0.000cm" fo:margin-bottom="0.000cm" fo:line-height="0.610cm" fo:margin-left="1.517cm" fo:margin-right="1.552cm" fo:text-indent="0.000cm" style:page-number="auto"/>
      <style:text-properties/>
    </style:style>
    <style:style style:family="paragraph" style:name="P2190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191" style:parent-style-name="Tekst treści">
      <style:paragraph-properties fo:break-after="page"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19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9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9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9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9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197" style:parent-style-name="Tekst treści">
      <style:paragraph-properties fo:break-after="page"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19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19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0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0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02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03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0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0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06" style:parent-style-name="Tekst treści">
      <style:paragraph-properties fo:background-color="transparent" fo:margin-top="0.000cm" fo:margin-bottom="0.000cm" fo:margin-left="0.071cm" fo:margin-right="0.035cm" fo:text-indent="0.670cm" fo:text-align="justify" style:page-number="auto"/>
      <style:text-properties/>
    </style:style>
    <style:style style:family="paragraph" style:name="P2207" style:parent-style-name="Tekst treści">
      <style:paragraph-properties fo:break-after="page" fo:background-color="transparent" fo:margin-top="0.000cm" fo:margin-bottom="0.000cm" fo:margin-left="0.071cm" fo:margin-right="0.035cm" fo:text-indent="0.670cm" fo:text-align="justify" style:page-number="auto"/>
      <style:text-properties/>
    </style:style>
    <style:style style:family="paragraph" style:name="P220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0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1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1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1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1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14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2215" style:parent-style-name="Tekst treści">
      <style:paragraph-properties fo:break-after="page"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221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1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1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1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20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2221" style:parent-style-name="Tekst treści">
      <style:paragraph-properties fo:break-after="page"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222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2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2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2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2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2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2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2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3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3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3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3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34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35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36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37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3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3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4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4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42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43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44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45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4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4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48" style:parent-style-name="Tekst treści">
      <style:paragraph-properties fo:background-color="transparent" fo:margin-top="0.000cm" fo:margin-bottom="0.000cm" fo:margin-left="0.000cm" fo:margin-right="0.035cm" fo:text-indent="0.670cm" fo:text-align="justify" style:page-number="auto"/>
      <style:text-properties/>
    </style:style>
    <style:style style:family="paragraph" style:name="P2249" style:parent-style-name="Tekst treści">
      <style:paragraph-properties fo:break-after="page" fo:background-color="transparent" fo:margin-top="0.000cm" fo:margin-bottom="0.000cm" fo:margin-left="0.000cm" fo:margin-right="0.035cm" fo:text-indent="0.670cm" fo:text-align="justify" style:page-number="auto"/>
      <style:text-properties/>
    </style:style>
    <style:style style:family="paragraph" style:name="P2250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51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52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2253" style:parent-style-name="Tekst treści">
      <style:paragraph-properties fo:break-after="page"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225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5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56" style:parent-style-name="Tekst treści">
      <style:paragraph-properties fo:background-color="transparent" fo:margin-top="0.000cm" fo:margin-bottom="0.000cm" fo:line-height="0.737cm" fo:margin-left="0.000cm" fo:margin-right="0.035cm" fo:text-indent="0.000cm" fo:text-align="justify" style:page-number="auto"/>
      <style:text-properties/>
    </style:style>
    <style:style style:family="paragraph" style:name="P2257" style:parent-style-name="Tekst treści">
      <style:paragraph-properties fo:break-after="page" fo:background-color="transparent" fo:margin-top="0.000cm" fo:margin-bottom="0.000cm" fo:line-height="0.737cm" fo:margin-left="0.000cm" fo:margin-right="0.035cm" fo:text-indent="0.000cm" fo:text-align="justify" style:page-number="auto"/>
      <style:text-properties/>
    </style:style>
    <style:style style:family="paragraph" style:name="P2258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59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60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61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6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6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6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6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6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6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6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6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7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7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7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7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7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275" style:parent-style-name="Tekst treści">
      <style:paragraph-properties fo:break-after="page"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276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277" style:parent-style-name="Tekst treści">
      <style:paragraph-properties fo:break-after="page"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27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7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80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281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282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283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28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285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28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8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88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89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29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9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9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9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9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9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9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9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9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29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00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301" style:parent-style-name="Tekst treści">
      <style:paragraph-properties fo:break-after="page"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30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0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0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0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06" style:parent-style-name="Tekst treści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2307" style:parent-style-name="Tekst treści">
      <style:paragraph-properties fo:break-after="page"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2308" style:parent-style-name="Tekst treści">
      <style:paragraph-properties fo:background-color="transparent" fo:margin-top="0.000cm" fo:margin-bottom="0.000cm" fo:line-height="0.720cm" fo:margin-left="0.000cm" fo:margin-right="0.035cm" fo:text-indent="0.670cm" fo:text-align="justify" style:page-number="auto"/>
      <style:text-properties/>
    </style:style>
    <style:style style:family="paragraph" style:name="P2309" style:parent-style-name="Tekst treści">
      <style:paragraph-properties fo:break-after="page" fo:background-color="transparent" fo:margin-top="0.000cm" fo:margin-bottom="0.000cm" fo:line-height="0.720cm" fo:margin-left="0.000cm" fo:margin-right="0.035cm" fo:text-indent="0.670cm" fo:text-align="justify" style:page-number="auto"/>
      <style:text-properties/>
    </style:style>
    <style:style style:family="paragraph" style:name="P2310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311" style:parent-style-name="Tekst treści">
      <style:paragraph-properties fo:break-after="page"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312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313" style:parent-style-name="Tekst treści">
      <style:paragraph-properties fo:break-after="page"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314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15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16" style:parent-style-name="Tekst treści">
      <style:paragraph-properties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2317" style:parent-style-name="Tekst treści">
      <style:paragraph-properties fo:break-after="page" fo:background-color="transparent" fo:margin-top="0.000cm" fo:margin-bottom="0.000cm" fo:margin-left="0.035cm" fo:margin-right="0.071cm" fo:text-indent="0.635cm" fo:text-align="justify" style:page-number="auto"/>
      <style:text-properties/>
    </style:style>
    <style:style style:family="paragraph" style:name="P231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1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2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2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2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2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24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25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2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2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28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29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30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31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3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3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3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3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3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3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3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3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40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341" style:parent-style-name="Tekst treści">
      <style:paragraph-properties fo:break-after="page"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342" style:parent-style-name="Tekst treści">
      <style:paragraph-properties fo:background-color="transparent" fo:margin-top="0.000cm" fo:margin-bottom="0.000cm" fo:margin-left="0.071cm" fo:margin-right="0.035cm" fo:text-indent="0.670cm" fo:text-align="justify" style:page-number="auto"/>
      <style:text-properties/>
    </style:style>
    <style:style style:family="paragraph" style:name="P2343" style:parent-style-name="Tekst treści">
      <style:paragraph-properties fo:break-after="page" fo:background-color="transparent" fo:margin-top="0.000cm" fo:margin-bottom="0.000cm" fo:margin-left="0.071cm" fo:margin-right="0.035cm" fo:text-indent="0.670cm" fo:text-align="justify" style:page-number="auto"/>
      <style:text-properties/>
    </style:style>
    <style:style style:family="paragraph" style:name="P2344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45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4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4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4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4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50" style:parent-style-name="Tekst treści">
      <style:paragraph-properties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51" style:parent-style-name="Tekst treści">
      <style:paragraph-properties fo:break-after="page" fo:background-color="transparent" fo:margin-top="0.000cm" fo:margin-bottom="0.000cm" fo:margin-left="0.000cm" fo:margin-right="0.035cm" fo:text-indent="0.635cm" fo:text-align="justify" style:page-number="auto"/>
      <style:text-properties/>
    </style:style>
    <style:style style:family="paragraph" style:name="P2352" style:parent-style-name="Tekst treści (3)">
      <style:paragraph-properties fo:background-color="transparent" fo:margin-top="0.000cm" fo:margin-bottom="0.000cm" fo:margin-left="1.552cm" fo:margin-right="1.552cm" fo:text-indent="0.000cm" style:page-number="auto"/>
      <style:text-properties/>
    </style:style>
    <style:style style:family="paragraph" style:name="P2353" style:parent-style-name="Tekst treści (3)">
      <style:paragraph-properties fo:break-after="page" fo:background-color="transparent" fo:margin-top="0.000cm" fo:margin-bottom="0.000cm" fo:margin-left="1.552cm" fo:margin-right="1.552cm" fo:text-indent="0.000cm" style:page-number="auto"/>
      <style:text-properties/>
    </style:style>
    <style:style style:family="paragraph" style:name="P2354" style:parent-style-name="Tekst treści (3)">
      <style:paragraph-properties fo:background-color="transparent" fo:margin-top="0.000cm" fo:margin-bottom="0.000cm" fo:line-height="0.610cm" fo:margin-left="1.587cm" fo:margin-right="1.517cm" fo:text-indent="0.000cm" style:page-number="auto"/>
      <style:text-properties/>
    </style:style>
    <style:style style:family="paragraph" style:name="P2355" style:parent-style-name="Tekst treści (3)">
      <style:paragraph-properties fo:break-after="page" fo:background-color="transparent" fo:margin-top="0.000cm" fo:margin-bottom="0.000cm" fo:line-height="0.610cm" fo:margin-left="1.587cm" fo:margin-right="1.517cm" fo:text-indent="0.000cm" style:page-number="auto"/>
      <style:text-properties/>
    </style:style>
    <style:style style:family="paragraph" style:name="P2356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57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58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59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60" style:parent-style-name="Tekst treści">
      <style:paragraph-properties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361" style:parent-style-name="Tekst treści">
      <style:paragraph-properties fo:break-after="page" fo:background-color="transparent" fo:margin-top="0.000cm" fo:margin-bottom="0.000cm" fo:margin-left="0.071cm" fo:margin-right="0.035cm" fo:text-indent="0.635cm" fo:text-align="justify" style:page-number="auto"/>
      <style:text-properties/>
    </style:style>
    <style:style style:family="paragraph" style:name="P2362" style:parent-style-name="Tekst treści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63" style:parent-style-name="Tekst treści">
      <style:paragraph-properties fo:break-after="page"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364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365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366" style:parent-style-name="Tekst treści">
      <style:paragraph-properties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367" style:parent-style-name="Tekst treści">
      <style:paragraph-properties fo:break-after="page" fo:background-color="transparent" fo:margin-top="0.000cm" fo:margin-bottom="0.000cm" fo:margin-left="0.035cm" fo:margin-right="0.035cm" fo:text-indent="1.270cm" fo:text-align="justify" style:page-number="auto"/>
      <style:text-properties/>
    </style:style>
    <style:style style:family="paragraph" style:name="P2368" style:parent-style-name="Tekst treści" style:master-page-name="PageStyle0">
      <style:paragraph-properties fo:background-color="transparent" fo:margin-top="0.000cm" fo:margin-bottom="1.376cm" fo:margin-left="0.353cm" fo:margin-right="0.000cm" fo:text-indent="0.000cm" style:page-number="1"/>
      <style:text-properties/>
    </style:style>
    <style:style style:family="paragraph" style:name="P2369" style:parent-style-name="Contents 2" style:master-page-name="PageStyle1">
      <style:paragraph-properties fo:background-color="transparent" fo:margin-top="0.000cm" fo:margin-bottom="0.000cm" fo:line-height="0.335cm" fo:margin-left="0.423cm" fo:margin-right="0.000cm" fo:text-indent="0.000cm" style:page-number="2">
        <style:tab-stops>
          <style:tab-stop style:position="14.251cm" style:leader-style="dotted" style:leader-text="." style:type="right"/>
        </style:tab-stops>
      </style:paragraph-properties>
      <style:text-properties/>
    </style:style>
    <style:style style:family="paragraph" style:name="P2370" style:parent-style-name="Nagłówek #1" style:master-page-name="PageStyle2">
      <style:paragraph-properties fo:keep-with-next="always" fo:keep-together="always" fo:background-color="transparent" fo:margin-top="0.000cm" fo:margin-bottom="0.730cm" fo:line-height="0.529cm" fo:margin-left="1.305cm" fo:margin-right="0.000cm" fo:text-indent="0.000cm" fo:text-align="left" style:page-number="3"/>
      <style:text-properties/>
    </style:style>
    <style:style style:family="paragraph" style:name="P2371" style:parent-style-name="Tekst treści" style:master-page-name="PageStyle3">
      <style:paragraph-properties fo:background-color="transparent" fo:margin-top="0.000cm" fo:margin-bottom="0.307cm" fo:margin-left="0.071cm" fo:margin-right="0.035cm" fo:text-indent="0.635cm" fo:text-align="justify" style:page-number="12"/>
      <style:text-properties/>
    </style:style>
    <style:style style:family="paragraph" style:name="P2372" style:parent-style-name="Tekst treści" style:master-page-name="PageStyle4">
      <style:paragraph-properties fo:background-color="transparent" fo:margin-top="0.000cm" fo:margin-bottom="0.000cm" fo:margin-left="0.071cm" fo:margin-right="0.035cm" fo:text-indent="0.635cm" fo:text-align="justify" style:page-number="13"/>
      <style:text-properties/>
    </style:style>
    <style:style style:family="paragraph" style:name="P2373" style:parent-style-name="Tekst treści (3)" style:master-page-name="PageStyle5">
      <style:paragraph-properties fo:background-color="transparent" fo:margin-top="0.000cm" fo:margin-bottom="0.117cm" fo:line-height="0.610cm" fo:margin-left="1.552cm" fo:margin-right="1.552cm" fo:text-indent="0.000cm" style:page-number="15"/>
      <style:text-properties/>
    </style:style>
    <style:style style:family="paragraph" style:name="P2374" style:parent-style-name="Tekst treści" style:master-page-name="PageStyle6">
      <style:paragraph-properties fo:background-color="transparent" fo:margin-top="0.000cm" fo:margin-bottom="0.000cm" fo:margin-left="0.000cm" fo:margin-right="0.035cm" fo:text-indent="0.635cm" fo:text-align="justify" style:page-number="19"/>
      <style:text-properties/>
    </style:style>
    <style:style style:family="paragraph" style:name="P2375" style:parent-style-name="Tekst treści" style:master-page-name="PageStyle7">
      <style:paragraph-properties fo:background-color="transparent" fo:margin-top="0.000cm" fo:margin-bottom="0.000cm" fo:margin-left="0.035cm" fo:margin-right="0.035cm" fo:text-indent="0.635cm" fo:text-align="justify" style:page-number="26"/>
      <style:text-properties/>
    </style:style>
    <style:style style:family="paragraph" style:name="P2376" style:parent-style-name="Tekst treści" style:master-page-name="PageStyle8">
      <style:paragraph-properties fo:background-color="transparent" fo:margin-top="0.000cm" fo:margin-bottom="0.000cm" fo:margin-left="0.035cm" fo:margin-right="0.035cm" fo:text-indent="0.635cm" fo:text-align="justify" style:page-number="29"/>
      <style:text-properties/>
    </style:style>
    <style:style style:family="paragraph" style:name="P2377" style:parent-style-name="Tekst treści" style:master-page-name="PageStyle9">
      <style:paragraph-properties fo:background-color="transparent" fo:margin-top="0.000cm" fo:margin-bottom="0.000cm" fo:margin-left="0.035cm" fo:margin-right="0.106cm" fo:text-indent="0.635cm" fo:text-align="justify" style:page-number="33"/>
      <style:text-properties/>
    </style:style>
    <style:style style:family="paragraph" style:name="P2378" style:parent-style-name="Nagłówek #1" style:master-page-name="PageStyle10">
      <style:paragraph-properties fo:keep-with-next="always" fo:keep-together="always" fo:background-color="transparent" fo:margin-top="0.000cm" fo:margin-bottom="0.721cm" fo:line-height="0.529cm" fo:margin-left="0.035cm" fo:margin-right="0.000cm" fo:text-indent="1.270cm" fo:text-align="justify" style:page-number="34"/>
      <style:text-properties/>
    </style:style>
    <style:style style:family="paragraph" style:name="P2379" style:parent-style-name="Nagłówek #1" style:master-page-name="PageStyle11">
      <style:paragraph-properties fo:keep-with-next="always" fo:keep-together="always" fo:background-color="transparent" fo:margin-top="0.000cm" fo:margin-bottom="0.721cm" fo:line-height="0.529cm" fo:margin-left="0.035cm" fo:margin-right="0.071cm" fo:text-indent="1.482cm" fo:text-align="left" style:page-number="54"/>
      <style:text-properties/>
    </style:style>
    <style:style style:family="paragraph" style:name="P2380" style:parent-style-name="Tekst treści" style:master-page-name="PageStyle12">
      <style:paragraph-properties fo:background-color="transparent" fo:margin-top="0.000cm" fo:margin-bottom="0.000cm" fo:margin-left="0.035cm" fo:margin-right="0.035cm" fo:text-indent="0.635cm" fo:text-align="justify" style:page-number="58"/>
      <style:text-properties/>
    </style:style>
    <style:style style:family="paragraph" style:name="P2381" style:parent-style-name="Tekst treści" style:master-page-name="PageStyle13">
      <style:paragraph-properties fo:background-color="transparent" fo:margin-top="0.000cm" fo:margin-bottom="0.000cm" fo:margin-left="0.035cm" fo:margin-right="0.035cm" fo:text-indent="0.635cm" fo:text-align="justify" style:page-number="59"/>
      <style:text-properties/>
    </style:style>
    <style:style style:family="paragraph" style:name="P2382" style:parent-style-name="Tekst treści" style:master-page-name="PageStyle14">
      <style:paragraph-properties fo:background-color="transparent" fo:margin-top="0.000cm" fo:margin-bottom="0.000cm" fo:margin-left="0.035cm" fo:margin-right="0.600cm" fo:text-indent="0.635cm" fo:text-align="justify" style:page-number="61"/>
      <style:text-properties/>
    </style:style>
    <style:style style:family="paragraph" style:name="P2383" style:parent-style-name="Tekst treści" style:master-page-name="PageStyle15">
      <style:paragraph-properties fo:background-color="transparent" fo:margin-top="0.000cm" fo:margin-bottom="0.000cm" fo:margin-left="0.035cm" fo:margin-right="0.035cm" fo:text-indent="0.635cm" fo:text-align="justify" style:page-number="62"/>
      <style:text-properties/>
    </style:style>
    <style:style style:family="paragraph" style:name="P2384" style:parent-style-name="Nagłówek #1" style:master-page-name="PageStyle16">
      <style:paragraph-properties fo:keep-with-next="always" fo:keep-together="always" fo:background-color="transparent" fo:margin-top="0.000cm" fo:margin-bottom="0.624cm" fo:line-height="0.974cm" fo:margin-left="0.035cm" fo:margin-right="0.035cm" fo:text-indent="1.235cm" fo:text-align="left" style:page-number="76"/>
      <style:text-properties/>
    </style:style>
    <style:style style:family="paragraph" style:name="P2385" style:parent-style-name="Tekst treści (3)" style:master-page-name="PageStyle17">
      <style:paragraph-properties fo:background-color="transparent" fo:margin-top="0.000cm" fo:margin-bottom="0.117cm" fo:line-height="0.610cm" fo:margin-left="1.552cm" fo:margin-right="1.552cm" fo:text-indent="0.000cm" style:page-number="97"/>
      <style:text-properties/>
    </style:style>
    <style:style style:family="paragraph" style:name="P2386" style:parent-style-name="Tekst treści" style:master-page-name="PageStyle18">
      <style:paragraph-properties fo:break-after="page" fo:background-color="transparent" fo:margin-top="0.000cm" fo:margin-bottom="0.000cm" fo:line-height="0.737cm" fo:margin-left="0.035cm" fo:margin-right="0.035cm" fo:text-indent="0.670cm" fo:text-align="justify" style:page-number="98"/>
      <style:text-properties/>
    </style:style>
    <style:style style:family="paragraph" style:name="P2387" style:parent-style-name="Tekst treści" style:master-page-name="PageStyle19">
      <style:paragraph-properties fo:background-color="transparent" fo:margin-top="0.000cm" fo:margin-bottom="0.639cm" fo:margin-left="0.035cm" fo:margin-right="0.035cm" fo:text-indent="0.635cm" fo:text-align="justify" style:page-number="121"/>
      <style:text-properties/>
    </style:style>
    <style:style style:family="paragraph" style:name="P2388" style:parent-style-name="Tekst treści (3)" style:master-page-name="PageStyle20">
      <style:paragraph-properties fo:background-color="transparent" fo:margin-top="0.000cm" fo:margin-bottom="0.117cm" fo:line-height="0.610cm" fo:margin-left="1.552cm" fo:margin-right="1.552cm" fo:text-indent="0.000cm" style:page-number="122"/>
      <style:text-properties/>
    </style:style>
    <style:style style:family="paragraph" style:name="P2389" style:parent-style-name="Tekst treści (7)" style:master-page-name="PageStyle21">
      <style:paragraph-properties fo:background-color="transparent" fo:margin-top="0.000cm" fo:margin-bottom="0.000cm" fo:margin-left="1.764cm" fo:margin-right="0.000cm" fo:text-indent="0.000cm" fo:text-align="left" style:page-number="123"/>
      <style:text-properties/>
    </style:style>
    <style:style style:family="paragraph" style:name="P2390" style:parent-style-name="Tekst treści" style:master-page-name="PageStyle22">
      <style:paragraph-properties fo:background-color="transparent" fo:margin-top="0.000cm" fo:margin-bottom="0.000cm" fo:margin-left="0.035cm" fo:margin-right="0.035cm" fo:text-indent="0.000cm" fo:text-align="justify" style:page-number="127"/>
      <style:text-properties/>
    </style:style>
    <style:style style:family="paragraph" style:name="P2391" style:parent-style-name="Nagłówek #1" style:master-page-name="PageStyle23">
      <style:paragraph-properties fo:keep-with-next="always" fo:keep-together="always" fo:background-color="transparent" fo:margin-top="0.000cm" fo:margin-bottom="0.721cm" fo:line-height="0.529cm" fo:margin-left="0.035cm" fo:margin-right="0.000cm" fo:text-indent="0.000cm" fo:text-align="left" style:page-number="137"/>
      <style:text-properties/>
    </style:style>
    <style:style style:family="paragraph" style:name="P2392" style:parent-style-name="Tekst treści" style:master-page-name="PageStyle24">
      <style:paragraph-properties fo:background-color="transparent" fo:margin-top="0.000cm" fo:margin-bottom="0.000cm" fo:margin-left="0.106cm" fo:margin-right="0.035cm" fo:text-indent="1.270cm" fo:text-align="justify" style:page-number="152"/>
      <style:text-properties/>
    </style:style>
    <style:style style:family="paragraph" style:name="P2393" style:parent-style-name="Tekst treści" style:master-page-name="PageStyle25">
      <style:paragraph-properties fo:background-color="transparent" fo:margin-top="0.000cm" fo:margin-bottom="0.000cm" fo:margin-left="0.035cm" fo:margin-right="0.035cm" fo:text-indent="0.635cm" fo:text-align="justify" style:page-number="153"/>
      <style:text-properties/>
    </style:style>
    <style:style style:family="paragraph" style:name="P2394" style:parent-style-name="Tekst treści" style:master-page-name="PageStyle26">
      <style:paragraph-properties fo:background-color="transparent" fo:margin-top="0.000cm" fo:margin-bottom="0.314cm" fo:line-height="0.737cm" fo:margin-left="0.035cm" fo:margin-right="0.035cm" fo:text-indent="0.635cm" fo:text-align="justify" style:page-number="157"/>
      <style:text-properties/>
    </style:style>
    <style:style style:family="paragraph" style:name="P2395" style:parent-style-name="Tekst treści" style:master-page-name="PageStyle27">
      <style:paragraph-properties fo:background-color="transparent" fo:margin-top="0.000cm" fo:margin-bottom="0.000cm" fo:margin-left="0.035cm" fo:margin-right="0.035cm" fo:text-indent="0.635cm" fo:text-align="justify" style:page-number="158"/>
      <style:text-properties/>
    </style:style>
    <style:style style:family="paragraph" style:name="P2396" style:parent-style-name="Tekst treści" style:master-page-name="PageStyle28">
      <style:paragraph-properties fo:background-color="transparent" fo:margin-top="0.000cm" fo:margin-bottom="0.000cm" fo:margin-left="0.035cm" fo:margin-right="0.035cm" fo:text-indent="0.635cm" fo:text-align="justify" style:page-number="163"/>
      <style:text-properties/>
    </style:style>
    <style:style style:family="paragraph" style:name="P2397" style:parent-style-name="Tekst treści" style:master-page-name="PageStyle29">
      <style:paragraph-properties fo:background-color="transparent" fo:margin-top="0.000cm" fo:margin-bottom="0.000cm" fo:margin-left="0.035cm" fo:margin-right="0.035cm" fo:text-indent="0.635cm" fo:text-align="justify" style:page-number="164"/>
      <style:text-properties/>
    </style:style>
    <style:style style:family="paragraph" style:name="P2398" style:parent-style-name="Tekst treści" style:master-page-name="PageStyle30">
      <style:paragraph-properties fo:background-color="transparent" fo:margin-top="0.000cm" fo:margin-bottom="0.000cm" fo:margin-left="0.035cm" fo:margin-right="0.035cm" fo:text-indent="0.635cm" fo:text-align="justify" style:page-number="172"/>
      <style:text-properties/>
    </style:style>
    <style:style style:family="paragraph" style:name="P2399" style:parent-style-name="Tekst treści" style:master-page-name="PageStyle31">
      <style:paragraph-properties fo:background-color="transparent" fo:margin-top="0.000cm" fo:margin-bottom="0.000cm" fo:margin-left="0.035cm" fo:margin-right="0.035cm" fo:text-indent="0.635cm" fo:text-align="justify" style:page-number="173"/>
      <style:text-properties/>
    </style:style>
    <style:style style:family="paragraph" style:name="P2400" style:parent-style-name="Tekst treści (3)" style:master-page-name="PageStyle32">
      <style:paragraph-properties fo:background-color="transparent" fo:margin-top="0.000cm" fo:margin-bottom="0.124cm" fo:line-height="0.618cm" fo:margin-left="1.552cm" fo:margin-right="1.552cm" fo:text-indent="0.000cm" style:page-number="187"/>
      <style:text-properties/>
    </style:style>
    <style:style style:family="paragraph" style:name="P2401" style:parent-style-name="Tekst treści" style:master-page-name="PageStyle33">
      <style:paragraph-properties fo:background-color="transparent" fo:margin-top="0.000cm" fo:margin-bottom="0.000cm" fo:margin-left="0.000cm" fo:margin-right="0.035cm" fo:text-indent="0.635cm" fo:text-align="justify" style:page-number="188"/>
      <style:text-properties/>
    </style:style>
    <style:style style:family="paragraph" style:name="P2402" style:parent-style-name="Nagłówek #1" style:master-page-name="PageStyle34">
      <style:paragraph-properties fo:keep-with-next="always" fo:keep-together="always" fo:background-color="transparent" fo:margin-top="0.000cm" fo:margin-bottom="0.721cm" fo:line-height="0.529cm" fo:margin-left="1.341cm" fo:margin-right="0.000cm" fo:text-indent="0.000cm" fo:text-align="left" style:page-number="189"/>
      <style:text-properties/>
    </style:style>
    <style:style style:family="paragraph" style:name="P2403" style:parent-style-name="Tekst treści" style:master-page-name="PageStyle35">
      <style:paragraph-properties fo:background-color="transparent" fo:margin-top="0.000cm" fo:margin-bottom="0.000cm" fo:margin-left="0.035cm" fo:margin-right="0.035cm" fo:text-indent="0.635cm" fo:text-align="justify" style:page-number="193"/>
      <style:text-properties/>
    </style:style>
    <style:style style:family="paragraph" style:name="P2404" style:parent-style-name="Tekst treści (3)" style:master-page-name="PageStyle36">
      <style:paragraph-properties fo:background-color="transparent" fo:margin-top="0.000cm" fo:margin-bottom="0.000cm" fo:line-height="0.779cm" fo:margin-left="2.469cm" fo:margin-right="0.000cm" fo:text-indent="0.000cm" fo:text-align="left" style:page-number="196"/>
      <style:text-properties/>
    </style:style>
    <style:style style:family="paragraph" style:name="P2405" style:parent-style-name="Tekst treści" style:master-page-name="PageStyle37">
      <style:paragraph-properties fo:background-color="transparent" fo:margin-top="0.000cm" fo:margin-bottom="0.000cm" fo:margin-left="0.035cm" fo:margin-right="0.035cm" fo:text-indent="0.635cm" fo:text-align="justify" style:page-number="197"/>
      <style:text-properties/>
    </style:style>
    <style:style style:family="paragraph" style:name="P2406" style:parent-style-name="Tekst treści" style:master-page-name="PageStyle38">
      <style:paragraph-properties fo:background-color="transparent" fo:margin-top="0.000cm" fo:margin-bottom="0.000cm" fo:margin-left="0.035cm" fo:margin-right="0.035cm" fo:text-indent="0.635cm" fo:text-align="justify" style:page-number="203"/>
      <style:text-properties/>
    </style:style>
    <style:style style:family="paragraph" style:name="P2407" style:parent-style-name="Tekst treści" style:master-page-name="PageStyle39">
      <style:paragraph-properties fo:background-color="transparent" fo:margin-top="0.000cm" fo:margin-bottom="0.000cm" fo:margin-left="0.035cm" fo:margin-right="0.035cm" fo:text-indent="0.635cm" fo:text-align="justify" style:page-number="204"/>
      <style:text-properties/>
    </style:style>
    <style:style style:family="paragraph" style:name="P2408" style:parent-style-name="Tekst treści" style:master-page-name="PageStyle40">
      <style:paragraph-properties fo:background-color="transparent" fo:margin-top="0.000cm" fo:margin-bottom="0.000cm" fo:margin-left="0.035cm" fo:margin-right="0.035cm" fo:text-indent="0.635cm" fo:text-align="justify" style:page-number="211"/>
      <style:text-properties/>
    </style:style>
    <style:style style:family="paragraph" style:name="P2409" style:parent-style-name="Tekst treści" style:master-page-name="PageStyle41">
      <style:paragraph-properties fo:background-color="transparent" fo:margin-top="0.000cm" fo:margin-bottom="0.000cm" fo:margin-left="0.035cm" fo:margin-right="0.035cm" fo:text-indent="0.670cm" fo:text-align="justify" style:page-number="212"/>
      <style:text-properties/>
    </style:style>
    <style:style style:family="paragraph" style:name="P2410" style:parent-style-name="Nagłówek #1" style:master-page-name="PageStyle42">
      <style:paragraph-properties fo:keep-with-next="always" fo:keep-together="always" fo:background-color="transparent" fo:margin-top="0.000cm" fo:margin-bottom="0.721cm" fo:line-height="0.529cm" fo:margin-left="0.000cm" fo:margin-right="0.000cm" fo:text-indent="1.270cm" fo:text-align="justify" style:page-number="221"/>
      <style:text-properties/>
    </style:style>
    <style:style style:name="Table1" style:family="table">
      <style:table-properties style:writing-mode="lr-tb" style:width="16.552cm" table:align="center"/>
    </style:style>
    <style:style style:name="Table1.C1" style:family="table-column">
      <style:table-column-properties style:column-width="2.896cm"/>
    </style:style>
    <style:style style:name="Table1.C2" style:family="table-column">
      <style:table-column-properties style:column-width="4.547cm"/>
    </style:style>
    <style:style style:name="Table1.C3" style:family="table-column">
      <style:table-column-properties style:column-width="4.639cm"/>
    </style:style>
    <style:style style:name="Table1.C4" style:family="table-column">
      <style:table-column-properties style:column-width="4.470cm"/>
    </style:style>
    <style:style style:name="Table1.R1" style:family="table-row">
      <style:table-row-properties style:row-height="0.829cm"/>
    </style:style>
    <style:style style:name="Table1.R2" style:family="table-row">
      <style:table-row-properties style:row-height="2.092cm"/>
    </style:style>
    <style:style style:name="Table1.R3" style:family="table-row">
      <style:table-row-properties style:row-height="3.369cm"/>
    </style:style>
    <style:style style:name="Table1.R4" style:family="table-row">
      <style:table-row-properties style:row-height="2.946cm"/>
    </style:style>
    <style:style style:name="Table1.R5" style:family="table-row">
      <style:table-row-properties style:row-height="2.946cm"/>
    </style:style>
    <style:style style:name="Table1.R6" style:family="table-row">
      <style:table-row-properties style:row-height="2.540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6.002cm" table:align="center"/>
    </style:style>
    <style:style style:name="Table2.C1" style:family="table-column">
      <style:table-column-properties style:column-width="2.845cm"/>
    </style:style>
    <style:style style:name="Table2.C2" style:family="table-column">
      <style:table-column-properties style:column-width="2.981cm"/>
    </style:style>
    <style:style style:name="Table2.C3" style:family="table-column">
      <style:table-column-properties style:column-width="3.674cm"/>
    </style:style>
    <style:style style:name="Table2.C4" style:family="table-column">
      <style:table-column-properties style:column-width="6.502cm"/>
    </style:style>
    <style:style style:name="Table2.R1" style:family="table-row">
      <style:table-row-properties style:row-height="1.245cm"/>
    </style:style>
    <style:style style:name="Table2.R2" style:family="table-row">
      <style:table-row-properties style:row-height="1.295cm"/>
    </style:style>
    <style:style style:name="Table2.R3" style:family="table-row">
      <style:table-row-properties style:row-height="2.574cm"/>
    </style:style>
    <style:style style:name="Table2.R4" style:family="table-row">
      <style:table-row-properties style:row-height="2.574cm"/>
    </style:style>
    <style:style style:name="Table2.R5" style:family="table-row">
      <style:table-row-properties style:row-height="1.718cm"/>
    </style:style>
    <style:style style:name="Table2.R6" style:family="table-row">
      <style:table-row-properties style:row-height="1.744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3" style:family="table-cell">
      <style:table-cell-properties fo:background-color="#FFFFFF" fo:border-left="0.004cm solid #000000" fo:border-top="0.004cm solid #000000" fo:border-bottom="0.004cm solid #000000"/>
    </style:style>
    <style:style style:name="Table2.Cell2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6.002cm" table:align="center"/>
    </style:style>
    <style:style style:name="Table3.C1" style:family="table-column">
      <style:table-column-properties style:column-width="2.845cm"/>
    </style:style>
    <style:style style:name="Table3.C2" style:family="table-column">
      <style:table-column-properties style:column-width="2.981cm"/>
    </style:style>
    <style:style style:name="Table3.C3" style:family="table-column">
      <style:table-column-properties style:column-width="3.674cm"/>
    </style:style>
    <style:style style:name="Table3.C4" style:family="table-column">
      <style:table-column-properties style:column-width="6.502cm"/>
    </style:style>
    <style:style style:name="Table3.R1" style:family="table-row">
      <style:table-row-properties style:row-height="0.880cm"/>
    </style:style>
    <style:style style:name="Table3.R2" style:family="table-row">
      <style:table-row-properties style:row-height="2.150cm"/>
    </style:style>
    <style:style style:name="Table3.R3" style:family="table-row">
      <style:table-row-properties style:row-height="1.295cm"/>
    </style:style>
    <style:style style:name="Table3.R4" style:family="table-row">
      <style:table-row-properties style:row-height="1.718cm"/>
    </style:style>
    <style:style style:name="Table3.R5" style:family="table-row">
      <style:table-row-properties style:row-height="1.718cm"/>
    </style:style>
    <style:style style:name="Table3.R6" style:family="table-row">
      <style:table-row-properties style:row-height="0.871cm"/>
    </style:style>
    <style:style style:name="Table3.R7" style:family="table-row">
      <style:table-row-properties style:row-height="1.295cm"/>
    </style:style>
    <style:style style:name="Table3.R8" style:family="table-row">
      <style:table-row-properties style:row-height="1.295cm"/>
    </style:style>
    <style:style style:name="Table3.R9" style:family="table-row">
      <style:table-row-properties style:row-height="1.295cm"/>
    </style:style>
    <style:style style:name="Table3.R10" style:family="table-row">
      <style:table-row-properties style:row-height="1.295cm"/>
    </style:style>
    <style:style style:name="Table3.R11" style:family="table-row">
      <style:table-row-properties style:row-height="1.295cm"/>
    </style:style>
    <style:style style:name="Table3.R12" style:family="table-row">
      <style:table-row-properties style:row-height="0.871cm"/>
    </style:style>
    <style:style style:name="Table3.R13" style:family="table-row">
      <style:table-row-properties style:row-height="1.295cm"/>
    </style:style>
    <style:style style:name="Table3.R14" style:family="table-row">
      <style:table-row-properties style:row-height="2.141cm"/>
    </style:style>
    <style:style style:name="Table3.R15" style:family="table-row">
      <style:table-row-properties style:row-height="1.295cm"/>
    </style:style>
    <style:style style:name="Table3.R16" style:family="table-row">
      <style:table-row-properties style:row-height="2.591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righ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righ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righ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/>
    </style:style>
    <style:style style:name="Table3.Cell30" style:family="table-cell">
      <style:table-cell-properties fo:background-color="#FFFFFF" style:vertical-align="top" fo:border-lef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/>
    </style:style>
    <style:style style:name="Table3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/>
    </style:style>
    <style:style style:name="Table3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top="0.004cm solid #000000"/>
    </style:style>
    <style:style style:name="Table3.Cell38" style:family="table-cell">
      <style:table-cell-properties fo:background-color="#FFFFFF" style:vertical-align="top" fo:border-left="0.004cm solid #000000" fo:border-top="0.004cm solid #000000"/>
    </style:style>
    <style:style style:name="Table3.Cell39" style:family="table-cell">
      <style:table-cell-properties fo:background-color="#FFFFFF" style:vertical-align="top" fo:border-left="0.004cm solid #000000" fo:border-top="0.004cm solid #000000"/>
    </style:style>
    <style:style style:name="Table3.Cell40" style:family="table-cell">
      <style:table-cell-properties fo:background-color="#FFFFFF" fo:border-left="0.004cm solid #000000" fo:border-right="0.004cm solid #000000" fo:border-top="0.004cm solid #000000"/>
    </style:style>
    <style:style style:name="Table3.Cell41" style:family="table-cell">
      <style:table-cell-properties fo:background-color="#FFFFFF" style:vertical-align="top" fo:border-left="0.004cm solid #000000" fo:border-top="0.004cm solid #000000"/>
    </style:style>
    <style:style style:name="Table3.Cell42" style:family="table-cell">
      <style:table-cell-properties fo:background-color="#FFFFFF" style:vertical-align="top" fo:border-left="0.004cm solid #000000" fo:border-top="0.004cm solid #000000"/>
    </style:style>
    <style:style style:name="Table3.Cell43" style:family="table-cell">
      <style:table-cell-properties fo:background-color="#FFFFFF" style:vertical-align="top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right="0.004cm solid #000000" fo:border-top="0.004cm solid #000000"/>
    </style:style>
    <style:style style:name="Table3.Cell45" style:family="table-cell">
      <style:table-cell-properties fo:background-color="#FFFFFF" fo:border-lef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fo:border-left="0.004cm solid #000000" fo:border-top="0.004cm solid #000000"/>
    </style:style>
    <style:style style:name="Table3.Cell48" style:family="table-cell">
      <style:table-cell-properties fo:background-color="#FFFFFF" fo:border-left="0.004cm solid #000000" fo:border-right="0.004cm solid #000000" fo:border-top="0.004cm solid #000000"/>
    </style:style>
    <style:style style:name="Table3.Cell49" style:family="table-cell">
      <style:table-cell-properties fo:background-color="#FFFFFF" style:vertical-align="top" fo:border-left="0.004cm solid #000000" fo:border-top="0.004cm solid #000000"/>
    </style:style>
    <style:style style:name="Table3.Cell50" style:family="table-cell">
      <style:table-cell-properties fo:background-color="#FFFFFF" style:vertical-align="top" fo:border-left="0.004cm solid #000000" fo:border-top="0.004cm solid #000000"/>
    </style:style>
    <style:style style:name="Table3.Cell51" style:family="table-cell">
      <style:table-cell-properties fo:background-color="#FFFFFF" style:vertical-align="top" fo:border-left="0.004cm solid #000000" fo:border-top="0.004cm solid #000000"/>
    </style:style>
    <style:style style:name="Table3.Cell5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/>
    </style:style>
    <style:style style:name="Table3.Cell54" style:family="table-cell">
      <style:table-cell-properties fo:background-color="#FFFFFF" style:vertical-align="top" fo:border-left="0.004cm solid #000000" fo:border-top="0.004cm solid #000000"/>
    </style:style>
    <style:style style:name="Table3.Cell55" style:family="table-cell">
      <style:table-cell-properties fo:background-color="#FFFFFF" style:vertical-align="top" fo:border-left="0.004cm solid #000000" fo:border-top="0.004cm solid #000000"/>
    </style:style>
    <style:style style:name="Table3.Cell56" style:family="table-cell">
      <style:table-cell-properties fo:background-color="#FFFFFF" fo:border-left="0.004cm solid #000000" fo:border-right="0.004cm solid #000000" fo:border-top="0.004cm solid #000000"/>
    </style:style>
    <style:style style:name="Table3.Cell57" style:family="table-cell">
      <style:table-cell-properties fo:background-color="#FFFFFF" style:vertical-align="top" fo:border-left="0.004cm solid #000000" fo:border-top="0.004cm solid #000000"/>
    </style:style>
    <style:style style:name="Table3.Cell58" style:family="table-cell">
      <style:table-cell-properties fo:background-color="#FFFFFF" fo:border-left="0.004cm solid #000000" fo:border-top="0.004cm solid #000000"/>
    </style:style>
    <style:style style:name="Table3.Cell59" style:family="table-cell">
      <style:table-cell-properties fo:background-color="#FFFFFF" style:vertical-align="top" fo:border-left="0.004cm solid #000000" fo:border-top="0.004cm solid #000000"/>
    </style:style>
    <style:style style:name="Table3.Cell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6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6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6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6.002cm" table:align="center"/>
    </style:style>
    <style:style style:name="Table4.C1" style:family="table-column">
      <style:table-column-properties style:column-width="2.845cm"/>
    </style:style>
    <style:style style:name="Table4.C2" style:family="table-column">
      <style:table-column-properties style:column-width="2.981cm"/>
    </style:style>
    <style:style style:name="Table4.C3" style:family="table-column">
      <style:table-column-properties style:column-width="3.674cm"/>
    </style:style>
    <style:style style:name="Table4.C4" style:family="table-column">
      <style:table-column-properties style:column-width="6.502cm"/>
    </style:style>
    <style:style style:name="Table4.R1" style:family="table-row">
      <style:table-row-properties style:row-height="1.304cm"/>
    </style:style>
    <style:style style:name="Table4.R2" style:family="table-row">
      <style:table-row-properties style:row-height="2.150cm"/>
    </style:style>
    <style:style style:name="Table4.R3" style:family="table-row">
      <style:table-row-properties style:row-height="2.997cm"/>
    </style:style>
    <style:style style:name="Table4.R4" style:family="table-row">
      <style:table-row-properties style:row-height="3.852cm"/>
    </style:style>
    <style:style style:name="Table4.R5" style:family="table-row">
      <style:table-row-properties style:row-height="2.150cm"/>
    </style:style>
    <style:style style:name="Table4.R6" style:family="table-row">
      <style:table-row-properties style:row-height="2.565cm"/>
    </style:style>
    <style:style style:name="Table4.R7" style:family="table-row">
      <style:table-row-properties style:row-height="3.006cm"/>
    </style:style>
    <style:style style:name="Table4.R8" style:family="table-row">
      <style:table-row-properties style:row-height="2.997cm"/>
    </style:style>
    <style:style style:name="Table4.R9" style:family="table-row">
      <style:table-row-properties style:row-height="2.574cm"/>
    </style:style>
    <style:style style:name="Table4.R10" style:family="table-row">
      <style:table-row-properties style:row-height="0.889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righ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fo:border-left="0.004cm solid #000000" fo:border-righ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right="0.004cm solid #000000" fo:border-top="0.004cm solid #000000"/>
    </style:style>
    <style:style style:name="Table4.Cell25" style:family="table-cell">
      <style:table-cell-properties fo:background-color="#FFFFFF" style:vertical-align="top" fo:border-lef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top="0.004cm solid #000000"/>
    </style:style>
    <style:style style:name="Table4.Cell27" style:family="table-cell">
      <style:table-cell-properties fo:background-color="#FFFFFF" style:vertical-align="top" fo:border-left="0.004cm solid #000000" fo:border-top="0.004cm solid #000000"/>
    </style:style>
    <style:style style:name="Table4.Cell28" style:family="table-cell">
      <style:table-cell-properties fo:background-color="#FFFFFF" fo:border-left="0.004cm solid #000000" fo:border-righ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/>
    </style:style>
    <style:style style:name="Table4.Cell32" style:family="table-cell">
      <style:table-cell-properties fo:background-color="#FFFFFF" fo:border-left="0.004cm solid #000000" fo:border-right="0.004cm solid #000000" fo:border-top="0.004cm solid #000000"/>
    </style:style>
    <style:style style:name="Table4.Cell33" style:family="table-cell">
      <style:table-cell-properties fo:background-color="#FFFFFF" style:vertical-align="top" fo:border-left="0.004cm solid #000000" fo:border-top="0.004cm solid #000000"/>
    </style:style>
    <style:style style:name="Table4.Cell34" style:family="table-cell">
      <style:table-cell-properties fo:background-color="#FFFFFF" style:vertical-align="top" fo:border-left="0.004cm solid #000000" fo:border-top="0.004cm solid #000000"/>
    </style:style>
    <style:style style:name="Table4.Cell35" style:family="table-cell">
      <style:table-cell-properties fo:background-color="#FFFFFF" style:vertical-align="top" fo:border-left="0.004cm solid #000000" fo:border-top="0.004cm solid #000000"/>
    </style:style>
    <style:style style:name="Table4.Cell36" style:family="table-cell">
      <style:table-cell-properties fo:background-color="#FFFFFF" fo:border-left="0.004cm solid #000000" fo:border-right="0.004cm solid #000000" fo:border-top="0.004cm solid #000000"/>
    </style:style>
    <style:style style:name="Table4.Cell37" style:family="table-cell">
      <style:table-cell-properties fo:background-color="#FFFFFF" fo:border-left="0.004cm solid #000000" fo:border-top="0.004cm solid #000000" fo:border-bottom="0.004cm solid #000000"/>
    </style:style>
    <style:style style:name="Table4.Cell38" style:family="table-cell">
      <style:table-cell-properties fo:background-color="#FFFFFF" fo:border-left="0.004cm solid #000000" fo:border-top="0.004cm solid #000000" fo:border-bottom="0.004cm solid #000000"/>
    </style:style>
    <style:style style:name="Table4.Cell39" style:family="table-cell">
      <style:table-cell-properties fo:background-color="#FFFFFF" fo:border-left="0.004cm solid #000000" fo:border-top="0.004cm solid #000000" fo:border-bottom="0.004cm solid #000000"/>
    </style:style>
    <style:style style:name="Table4.Cell4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6.002cm" table:align="center"/>
    </style:style>
    <style:style style:name="Table5.C1" style:family="table-column">
      <style:table-column-properties style:column-width="2.845cm"/>
    </style:style>
    <style:style style:name="Table5.C2" style:family="table-column">
      <style:table-column-properties style:column-width="2.981cm"/>
    </style:style>
    <style:style style:name="Table5.C3" style:family="table-column">
      <style:table-column-properties style:column-width="3.674cm"/>
    </style:style>
    <style:style style:name="Table5.C4" style:family="table-column">
      <style:table-column-properties style:column-width="6.502cm"/>
    </style:style>
    <style:style style:name="Table5.R1" style:family="table-row">
      <style:table-row-properties style:row-height="3.438cm"/>
    </style:style>
    <style:style style:name="Table5.R2" style:family="table-row">
      <style:table-row-properties style:row-height="2.141cm"/>
    </style:style>
    <style:style style:name="Table5.R3" style:family="table-row">
      <style:table-row-properties style:row-height="1.727cm"/>
    </style:style>
    <style:style style:name="Table5.R4" style:family="table-row">
      <style:table-row-properties style:row-height="3.852cm"/>
    </style:style>
    <style:style style:name="Table5.R5" style:family="table-row">
      <style:table-row-properties style:row-height="2.141cm"/>
    </style:style>
    <style:style style:name="Table5.R6" style:family="table-row">
      <style:table-row-properties style:row-height="4.276cm"/>
    </style:style>
    <style:style style:name="Table5.R7" style:family="table-row">
      <style:table-row-properties style:row-height="2.150cm"/>
    </style:style>
    <style:style style:name="Table5.R8" style:family="table-row">
      <style:table-row-properties style:row-height="2.150cm"/>
    </style:style>
    <style:style style:name="Table5.R9" style:family="table-row">
      <style:table-row-properties style:row-height="2.159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style:vertical-align="top" fo:border-lef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top="0.004cm solid #000000"/>
    </style:style>
    <style:style style:name="Table5.Cell6" style:family="table-cell">
      <style:table-cell-properties fo:background-color="#FFFFFF" style:vertical-align="top" fo:border-left="0.004cm solid #000000" fo:border-top="0.004cm solid #000000"/>
    </style:style>
    <style:style style:name="Table5.Cell7" style:family="table-cell">
      <style:table-cell-properties fo:background-color="#FFFFFF" style:vertical-align="top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righ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top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right="0.004cm solid #000000" fo:border-top="0.004cm solid #000000"/>
    </style:style>
    <style:style style:name="Table5.Cell13" style:family="table-cell">
      <style:table-cell-properties fo:background-color="#FFFFFF" style:vertical-align="top" fo:border-left="0.004cm solid #000000" fo:border-top="0.004cm solid #000000"/>
    </style:style>
    <style:style style:name="Table5.Cell14" style:family="table-cell">
      <style:table-cell-properties fo:background-color="#FFFFFF" style:vertical-align="top" fo:border-left="0.004cm solid #000000" fo:border-top="0.004cm solid #000000"/>
    </style:style>
    <style:style style:name="Table5.Cell15" style:family="table-cell">
      <style:table-cell-properties fo:background-color="#FFFFFF" style:vertical-align="top" fo:border-left="0.004cm solid #000000" fo:border-top="0.004cm solid #000000"/>
    </style:style>
    <style:style style:name="Table5.Cell16" style:family="table-cell">
      <style:table-cell-properties fo:background-color="#FFFFFF" fo:border-left="0.004cm solid #000000" fo:border-right="0.004cm solid #000000" fo:border-top="0.004cm solid #000000"/>
    </style:style>
    <style:style style:name="Table5.Cell17" style:family="table-cell">
      <style:table-cell-properties fo:background-color="#FFFFFF" style:vertical-align="top" fo:border-left="0.004cm solid #000000" fo:border-top="0.004cm solid #000000"/>
    </style:style>
    <style:style style:name="Table5.Cell18" style:family="table-cell">
      <style:table-cell-properties fo:background-color="#FFFFFF" style:vertical-align="top" fo:border-left="0.004cm solid #000000" fo:border-top="0.004cm solid #000000"/>
    </style:style>
    <style:style style:name="Table5.Cell19" style:family="table-cell">
      <style:table-cell-properties fo:background-color="#FFFFFF" style:vertical-align="top" fo:border-left="0.004cm solid #000000" fo:border-top="0.004cm solid #000000"/>
    </style:style>
    <style:style style:name="Table5.Cell20" style:family="table-cell">
      <style:table-cell-properties fo:background-color="#FFFFFF" fo:border-left="0.004cm solid #000000" fo:border-right="0.004cm solid #000000" fo:border-top="0.004cm solid #000000"/>
    </style:style>
    <style:style style:name="Table5.Cell21" style:family="table-cell">
      <style:table-cell-properties fo:background-color="#FFFFFF" style:vertical-align="top" fo:border-left="0.004cm solid #000000" fo:border-top="0.004cm solid #000000"/>
    </style:style>
    <style:style style:name="Table5.Cell22" style:family="table-cell">
      <style:table-cell-properties fo:background-color="#FFFFFF" style:vertical-align="top" fo:border-left="0.004cm solid #000000" fo:border-top="0.004cm solid #000000"/>
    </style:style>
    <style:style style:name="Table5.Cell23" style:family="table-cell">
      <style:table-cell-properties fo:background-color="#FFFFFF" style:vertical-align="top" fo:border-left="0.004cm solid #000000" fo:border-top="0.004cm solid #000000"/>
    </style:style>
    <style:style style:name="Table5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25" style:family="table-cell">
      <style:table-cell-properties fo:background-color="#FFFFFF" style:vertical-align="top" fo:border-left="0.004cm solid #000000" fo:border-top="0.004cm solid #000000"/>
    </style:style>
    <style:style style:name="Table5.Cell26" style:family="table-cell">
      <style:table-cell-properties fo:background-color="#FFFFFF" style:vertical-align="top" fo:border-left="0.004cm solid #000000" fo:border-top="0.004cm solid #000000"/>
    </style:style>
    <style:style style:name="Table5.Cell27" style:family="table-cell">
      <style:table-cell-properties fo:background-color="#FFFFFF" style:vertical-align="top" fo:border-left="0.004cm solid #000000" fo:border-top="0.004cm solid #000000"/>
    </style:style>
    <style:style style:name="Table5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29" style:family="table-cell">
      <style:table-cell-properties fo:background-color="#FFFFFF" style:vertical-align="top" fo:border-left="0.004cm solid #000000" fo:border-top="0.004cm solid #000000"/>
    </style:style>
    <style:style style:name="Table5.Cell30" style:family="table-cell">
      <style:table-cell-properties fo:background-color="#FFFFFF" style:vertical-align="top" fo:border-left="0.004cm solid #000000" fo:border-top="0.004cm solid #000000"/>
    </style:style>
    <style:style style:name="Table5.Cell31" style:family="table-cell">
      <style:table-cell-properties fo:background-color="#FFFFFF" style:vertical-align="top" fo:border-left="0.004cm solid #000000" fo:border-top="0.004cm solid #000000"/>
    </style:style>
    <style:style style:name="Table5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3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3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6.002cm" table:align="center"/>
    </style:style>
    <style:style style:name="Table6.C1" style:family="table-column">
      <style:table-column-properties style:column-width="2.845cm"/>
    </style:style>
    <style:style style:name="Table6.C2" style:family="table-column">
      <style:table-column-properties style:column-width="2.981cm"/>
    </style:style>
    <style:style style:name="Table6.C3" style:family="table-column">
      <style:table-column-properties style:column-width="3.674cm"/>
    </style:style>
    <style:style style:name="Table6.C4" style:family="table-column">
      <style:table-column-properties style:column-width="6.502cm"/>
    </style:style>
    <style:style style:name="Table6.R1" style:family="table-row">
      <style:table-row-properties style:row-height="0.880cm"/>
    </style:style>
    <style:style style:name="Table6.R2" style:family="table-row">
      <style:table-row-properties style:row-height="3.852cm"/>
    </style:style>
    <style:style style:name="Table6.R3" style:family="table-row">
      <style:table-row-properties style:row-height="1.312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top="0.004cm solid #000000"/>
    </style:style>
    <style:style style:name="Table6.Cell4" style:family="table-cell">
      <style:table-cell-properties fo:background-color="#FFFFFF" fo:border-left="0.004cm solid #000000" fo:border-right="0.004cm solid #000000" fo:border-top="0.004cm solid #000000"/>
    </style:style>
    <style:style style:name="Table6.Cell5" style:family="table-cell">
      <style:table-cell-properties fo:background-color="#FFFFFF" style:vertical-align="top" fo:border-left="0.004cm solid #000000" fo:border-top="0.004cm solid #000000"/>
    </style:style>
    <style:style style:name="Table6.Cell6" style:family="table-cell">
      <style:table-cell-properties fo:background-color="#FFFFFF" style:vertical-align="top" fo:border-left="0.004cm solid #000000" fo:border-top="0.004cm solid #000000"/>
    </style:style>
    <style:style style:name="Table6.Cell7" style:family="table-cell">
      <style:table-cell-properties fo:background-color="#FFFFFF" style:vertical-align="top" fo:border-left="0.004cm solid #000000" fo:border-top="0.004cm solid #000000"/>
    </style:style>
    <style:style style:name="Table6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12"/>
    </text:list-style>
    <text:list-style style:name="L2">
      <text:list-level-style-number text:start-value="0" style:num-format="1" text:level="1" text:style-name="CharStyle18"/>
    </text:list-style>
    <text:list-style style:name="L4">
      <text:list-level-style-number text:start-value="0" style:num-format="1" text:level="1" text:style-name="CharStyle18"/>
    </text:list-style>
    <text:list-style style:name="L6">
      <text:list-level-style-bullet text:bullet-char="-" text:level="1" text:style-name="CharStyle36"/>
    </text:list-style>
    <text:list-style style:name="L8">
      <text:list-level-style-number text:start-value="0" style:num-format="1" text:level="1" text:style-name="CharStyle18"/>
    </text:list-style>
    <text:list-style style:name="L10">
      <text:list-level-style-number text:start-value="1" style:num-format="1" text:level="1" text:style-name="CharStyle18" style:num-suffix=")"/>
    </text:list-style>
    <text:list-style style:name="L12">
      <text:list-level-style-bullet text:bullet-char="•" text:level="1" text:style-name="CharStyle18"/>
    </text:list-style>
    <text:list-style style:name="L14">
      <text:list-level-style-number text:start-value="1" style:num-format="1" text:level="1" text:style-name="CharStyle18" style:num-suffix="."/>
    </text:list-style>
    <text:list-style style:name="L16">
      <text:list-level-style-number text:start-value="1" style:num-format="1" text:level="1" text:style-name="CharStyle18" style:num-suffix=")"/>
    </text:list-style>
    <text:list-style style:name="L18">
      <text:list-level-style-number text:start-value="0" style:num-format="1" text:level="1" text:style-name="CharStyle18"/>
    </text:list-style>
    <text:list-style style:name="L20">
      <text:list-level-style-number text:start-value="0" style:num-format="1" text:level="1" text:style-name="CharStyle18"/>
    </text:list-style>
    <text:list-style style:name="L22">
      <text:list-level-style-bullet text:bullet-char="-" text:level="1" text:style-name="CharStyle48"/>
    </text:list-style>
    <text:list-style style:name="L24">
      <text:list-level-style-number text:start-value="1" style:num-format="1" text:level="1" text:style-name="CharStyle18" style:num-suffix="."/>
    </text:list-style>
    <text:list-style style:name="L26">
      <text:list-level-style-number text:start-value="0" style:num-format="1" text:level="1" text:style-name="CharStyle18"/>
    </text:list-style>
    <text:list-style style:name="L28">
      <text:list-level-style-number text:start-value="1" style:num-format="1" text:level="1" text:style-name="CharStyle18" style:num-suffix="."/>
    </text:list-style>
    <text:list-style style:name="L30">
      <text:list-level-style-bullet text:bullet-char="•" text:level="1" text:style-name="CharStyle18"/>
    </text:list-style>
    <text:list-style style:name="L32">
      <text:list-level-style-number text:start-value="0" style:num-format="1" text:level="1" text:style-name="CharStyle18"/>
    </text:list-style>
    <text:list-style style:name="L34">
      <text:list-level-style-bullet text:bullet-char="-" text:level="1" text:style-name="CharStyle48"/>
    </text:list-style>
    <text:list-style style:name="L36">
      <text:list-level-style-number text:start-value="1" style:num-format="a" text:level="1" text:style-name="CharStyle18" style:num-suffix="."/>
    </text:list-style>
    <text:list-style style:name="L38">
      <text:list-level-style-number text:start-value="0" style:num-format="1" text:level="1" text:style-name="CharStyle18"/>
    </text:list-style>
    <text:list-style style:name="L40">
      <text:list-level-style-bullet text:bullet-char="-" text:level="1" text:style-name="CharStyle18"/>
    </text:list-style>
    <text:list-style style:name="L42">
      <text:list-level-style-number text:start-value="0" style:num-format="1" text:level="1" text:style-name="CharStyle18"/>
    </text:list-style>
    <text:list-style style:name="L44">
      <text:list-level-style-bullet text:bullet-char="-" text:level="1" text:style-name="CharStyle48"/>
    </text:list-style>
    <text:list-style style:name="L46">
      <text:list-level-style-number text:start-value="0" style:num-format="1" text:level="1" text:style-name="CharStyle18"/>
    </text:list-style>
    <text:list-style style:name="L48">
      <text:list-level-style-number text:start-value="0" style:num-format="1" text:level="1" text:style-name="CharStyle20"/>
    </text:list-style>
    <style:style style:name="fr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3.150cm" fo:margin-right="3.108cm">
        <style:columns fo:column-count="1" fo:column-gap="1.270cm"/>
      </style:section-properties>
    </style:style>
    <style:style style:name="Sect1" style:family="section">
      <style:section-properties fo:margin-left="3.150cm" fo:margin-right="3.108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2.261cm" fo:margin-right="2.219cm">
        <style:columns fo:column-count="1" fo:column-gap="1.270cm"/>
      </style:section-properties>
    </style:style>
    <style:style style:name="Sect29" style:family="section">
      <style:section-properties fo:margin-left="2.261cm" fo:margin-right="2.219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68"><text:span text:style-name="CharStyle18">UNIWERSYTET JAGIELLOŃSKI<text:line-break/>WYDZIAŁ POLONISTYKI</text:span></text:p>
        <text:p text:style-name="P829"><text:span text:style-name="CharStyle21">Ewa Wojciechowska<text:line-break/></text:span><text:span text:style-name="CharStyle20">Polska nowela fantastyczna w okresie romantyzmu: gatunek, strategie narracyjne,<text:line-break/>ontologia świata przedstawionego</text:span></text:p>
        <text:p text:style-name="P1489"><text:span text:style-name="CharStyle18">Rozprawa doktorska napisana pod kierunkiem<text:line-break/></text:span><text:span text:style-name="T46">Prof. </text:span><text:span text:style-name="CharStyle18">dr hab. Agnieszki Ziołowicz</text:span></text:p>
        <text:p text:style-name="P1979"><text:span text:style-name="CharStyle18">Kraków 2019</text:span></text:p>
        <text:h text:outline-level="1" text:style-name="P1482"><text:bookmark-start text:name="bookmark0"/><text:span text:style-name="CharStyle23">Spis treści</text:span><text:bookmark-end text:name="bookmark0"/></text:h>
        <text:table-of-content>
          <text:table-of-content-source text:use-outline-level="1"/>
          <text:index-body>
            <text:p text:style-name="P1199"><text:a xlink:href="#bookmark2"><text:span text:style-name="CharStyle25">CZYM JEST NOWELA FANTASTYCZNA?<text:tab/>3</text:span></text:a></text:p>
            <text:p text:style-name="P2079"><text:a xlink:href="#bookmark4"><text:span text:style-name="CharStyle28">„G</text:span><text:span text:style-name="CharStyle29">awęda poufała bez żeny</text:span><text:span text:style-name="CharStyle28">"<text:tab/>3</text:span></text:a></text:p>
            <text:p text:style-name="P1854"><text:a xlink:href="#bookmark6"><text:span text:style-name="CharStyle28">W</text:span><text:span text:style-name="CharStyle29">targnięcie innego w uporządkowany świat<text:tab/></text:span><text:span text:style-name="CharStyle28">4</text:span></text:a></text:p>
            <text:p text:style-name="P1830"><text:a xlink:href="#bookmark8"><text:span text:style-name="CharStyle28">G</text:span><text:span text:style-name="CharStyle29">atunek nieczysty<text:tab/></text:span><text:span text:style-name="CharStyle28">8</text:span></text:a></text:p>
            <text:p text:style-name="P1072"><text:a xlink:href="#bookmark10"><text:span text:style-name="CharStyle28">C</text:span><text:span text:style-name="CharStyle29">zynnik paragenologiczny<text:tab/></text:span><text:span text:style-name="CharStyle28">13</text:span></text:a></text:p>
            <text:p text:style-name="P1963"><text:a xlink:href="#bookmark13"><text:span text:style-name="CharStyle28">P</text:span><text:span text:style-name="CharStyle29">asożyt<text:tab/></text:span><text:span text:style-name="CharStyle28">24</text:span></text:a></text:p>
            <text:p text:style-name="P1815"><text:a xlink:href="#bookmark15"><text:span text:style-name="CharStyle28">D</text:span><text:span text:style-name="CharStyle29">rugie oblicze projektu oświecenia<text:tab/></text:span><text:span text:style-name="CharStyle28">30</text:span></text:a></text:p>
            <text:p text:style-name="P163"><text:a xlink:href="#bookmark17"><text:span text:style-name="CharStyle25">NOWELA FANTASTYCZNA W POLSKIM ROMANTYZMIE<text:tab/>34</text:span></text:a></text:p>
            <text:p text:style-name="P360"><text:a xlink:href="#bookmark19"><text:span text:style-name="CharStyle28">R</text:span><text:span text:style-name="CharStyle29">omantyczna fantastyczność<text:tab/></text:span><text:span text:style-name="CharStyle28">34</text:span></text:a></text:p>
            <text:p text:style-name="P271"><text:a xlink:href="#bookmark21"><text:span text:style-name="CharStyle28">P</text:span><text:span text:style-name="CharStyle29">olska nowela fantastyczna doby romantyzmu</text:span><text:span text:style-name="CharStyle28">: </text:span><text:span text:style-name="CharStyle29">synteza<text:tab/></text:span><text:span text:style-name="CharStyle28">40</text:span></text:a></text:p>
            <text:p text:style-name="P1665"><text:a xlink:href="#bookmark23"><text:span text:style-name="CharStyle28">S</text:span><text:span text:style-name="CharStyle29">tan badań i perspektywy badawcze<text:tab/></text:span><text:span text:style-name="CharStyle28">49</text:span></text:a></text:p>
            <text:p text:style-name="P2045"><text:a xlink:href="#bookmark25"><text:span text:style-name="CharStyle25">GROTESKA, FIZJONOMIKA, WSTRĘT: DOŚWIADCZANIE NOWOCZESNEGO CIAŁA<text:tab/>54</text:span></text:a></text:p>
            <text:p text:style-name="P1916"><text:a xlink:href="#bookmark27"><text:span text:style-name="CharStyle28">D</text:span><text:span text:style-name="CharStyle29">ualizm i jego podważenie<text:tab/></text:span><text:span text:style-name="CharStyle28">54</text:span></text:a></text:p>
            <text:p text:style-name="P433"><text:a xlink:href="#bookmark29"><text:span text:style-name="CharStyle28">S</text:span><text:span text:style-name="CharStyle29">emiotyka</text:span><text:span text:style-name="CharStyle28">: </text:span><text:span text:style-name="CharStyle29">zrozumieć ciało<text:tab/></text:span><text:span text:style-name="CharStyle28">63</text:span></text:a></text:p>
            <text:p text:style-name="P293"><text:a xlink:href="#bookmark31"><text:span text:style-name="CharStyle28">U</text:span><text:span text:style-name="CharStyle29">ciec od zepsutego ciała<text:tab/></text:span><text:span text:style-name="CharStyle28">69</text:span></text:a></text:p>
            <text:p text:style-name="P1961"><text:a xlink:href="#bookmark33"><text:span text:style-name="CharStyle28">C</text:span><text:span text:style-name="CharStyle29">entralna pozycja ciała<text:tab/></text:span><text:span text:style-name="CharStyle28">73</text:span></text:a></text:p>
            <text:p text:style-name="P1783"><text:a xlink:href="#bookmark34"><text:span text:style-name="CharStyle25">WĘDRÓWKI DUSZ, ALCHEMICY I HOCHSZTAPLERZY ALBO FANTASTYCZNA ANTROPOLOGIA 76</text:span></text:a></text:p>
            <text:p text:style-name="P1987"><text:a xlink:href="#bookmark37"><text:span text:style-name="CharStyle28">R</text:span><text:span text:style-name="CharStyle29">omantyczna alchemia i dialektyka oświecenia<text:tab/></text:span><text:span text:style-name="CharStyle28">76</text:span></text:a></text:p>
            <text:p text:style-name="P1010"><text:a xlink:href="#bookmark39"><text:span text:style-name="T51">N</text:span><text:span text:style-name="T52">igredo</text:span><text:span text:style-name="CharStyle29"><text:tab/></text:span><text:span text:style-name="CharStyle28">82</text:span></text:a></text:p>
            <text:p text:style-name="P801"><text:a xlink:href="#bookmark41"><text:span text:style-name="CharStyle28">A</text:span><text:span text:style-name="CharStyle29">lchemia jako zagrożenie<text:tab/></text:span><text:span text:style-name="CharStyle28">87</text:span></text:a></text:p>
            <text:p text:style-name="P635"><text:a xlink:href="#bookmark43"><text:span text:style-name="CharStyle28">L</text:span><text:span text:style-name="CharStyle29">ogika podwójnego wiązania<text:tab/></text:span><text:span text:style-name="CharStyle28">94</text:span></text:a></text:p>
            <text:p text:style-name="P787"><text:span text:style-name="CharStyle28">H</text:span><text:span text:style-name="CharStyle29">ochtsztapler albo o produktywności porażek<text:tab/></text:span><text:span text:style-name="CharStyle28">101</text:span></text:p>
            <text:p text:style-name="P606"><text:a xlink:href="#bookmark46"><text:span text:style-name="CharStyle25">TEN TRZECI, PASOŻYT<text:tab/>108</text:span></text:a></text:p>
            <text:p text:style-name="P1795"><text:a xlink:href="#bookmark48"><text:span text:style-name="CharStyle28">T</text:span><text:span text:style-name="CharStyle29">rójkąty i zaimki<text:tab/></text:span><text:span text:style-name="CharStyle28">108</text:span></text:a></text:p>
            <text:p text:style-name="P1973"><text:a xlink:href="#bookmark50"><text:span text:style-name="CharStyle28">M</text:span><text:span text:style-name="CharStyle29">orfologia romansu<text:tab/></text:span><text:span text:style-name="CharStyle28">112</text:span></text:a></text:p>
            <text:p text:style-name="P1818"><text:a xlink:href="#bookmark52"><text:span text:style-name="CharStyle28">I</text:span><text:span text:style-name="CharStyle29">ntruz<text:tab/></text:span><text:span text:style-name="CharStyle28">121</text:span></text:a></text:p>
            <text:p text:style-name="P1993"><text:a xlink:href="#bookmark54"><text:span text:style-name="CharStyle28">P</text:span><text:span text:style-name="CharStyle29">ożądanie po trójkącie i katastrofa<text:tab/></text:span><text:span text:style-name="CharStyle28">125</text:span></text:a></text:p>
            <text:p text:style-name="P1971"><text:a xlink:href="#bookmark56"><text:span text:style-name="CharStyle28">C</text:span><text:span text:style-name="CharStyle29">zwarty wierzchołek</text:span><text:span text:style-name="CharStyle28">, </text:span><text:span text:style-name="CharStyle29">czyli o patrzeniu<text:tab/></text:span><text:span text:style-name="CharStyle28">133</text:span></text:a></text:p>
            <text:p text:style-name="P1525"><text:a xlink:href="#bookmark59"><text:span text:style-name="CharStyle25">NOWELA FANTASTYCZNA JAKO POLE WALKI<text:tab/>137</text:span></text:a></text:p>
            <text:p text:style-name="P1846"><text:a xlink:href="#bookmark60"><text:span text:style-name="CharStyle28">Z</text:span><text:span text:style-name="CharStyle29">emsta na dystans<text:tab/></text:span><text:span text:style-name="CharStyle28">137</text:span></text:a></text:p>
            <text:p text:style-name="P1126"><text:a xlink:href="#bookmark62"><text:span text:style-name="CharStyle28">U</text:span><text:span text:style-name="CharStyle29">kład pokarmowy</text:span><text:span text:style-name="CharStyle28">: </text:span><text:span text:style-name="CharStyle29">wprowadzenie do świata </text:span><text:span text:style-name="CharStyle28">J</text:span><text:span text:style-name="CharStyle29">ózefa </text:span><text:span text:style-name="CharStyle28">D</text:span><text:span text:style-name="CharStyle29">zierzkowskiego<text:tab/></text:span><text:span text:style-name="CharStyle28">140</text:span></text:a></text:p>
            <text:p text:style-name="P1141"><text:a xlink:href="#bookmark64"><text:span text:style-name="CharStyle28">P</text:span><text:span text:style-name="CharStyle29">owrót </text:span><text:span text:style-name="CharStyle28">R</text:span><text:span text:style-name="CharStyle29">ealnego<text:tab/></text:span><text:span text:style-name="CharStyle28">145</text:span></text:a></text:p>
            <text:p text:style-name="P1197"><text:a xlink:href="#bookmark66"><text:span text:style-name="CharStyle28">E</text:span><text:span text:style-name="CharStyle29">kskurs</text:span><text:span text:style-name="CharStyle28">: </text:span><text:span text:style-name="CharStyle29">dlaczego romans z poetą kończy się śmiercią</text:span><text:span text:style-name="CharStyle28">?<text:tab/>147</text:span></text:a></text:p>
          </text:index-body>
        </text:table-of-content>
        <text:p text:style-name="P1189"><text:span text:style-name="CharStyle18">1</text:span></text:p>
      </text:section>
      <text:section text:style-name="Sect1" text:name="Section1">
        <text:table-of-content>
          <text:table-of-content-source text:use-outline-level="1"/>
          <text:index-body>
            <text:p text:style-name="P2369"><text:a xlink:href="#bookmark68"><text:span text:style-name="CharStyle28">ś</text:span><text:span text:style-name="CharStyle29">miech i lustrzane odbicie<text:tab/></text:span><text:span text:style-name="CharStyle28">152</text:span></text:a></text:p>
            <text:p text:style-name="P277"><text:a xlink:href="#bookmark70"><text:span text:style-name="CharStyle28">W</text:span><text:span text:style-name="CharStyle29">targnięcie do salonu<text:tab/></text:span><text:span text:style-name="CharStyle28">159</text:span></text:a></text:p>
            <text:p text:style-name="P95"><text:a xlink:href="#bookmark72"><text:span text:style-name="CharStyle25">BLOKOWANIE NEGATYWNEJ SIŁY FANTASTYKI<text:tab/>166</text:span></text:a></text:p>
            <text:p text:style-name="P1686"><text:a xlink:href="#bookmark74"><text:span text:style-name="CharStyle28">P</text:span><text:span text:style-name="CharStyle29">owinowactwo ironii i fantastyki<text:tab/></text:span><text:span text:style-name="CharStyle28">166</text:span></text:a></text:p>
            <text:p text:style-name="P130"><text:a xlink:href="#bookmark76"><text:span text:style-name="CharStyle28">M</text:span><text:span text:style-name="CharStyle29">oralistyka<text:tab/></text:span><text:span text:style-name="CharStyle28">170</text:span></text:a></text:p>
            <text:p text:style-name="P1951"><text:a xlink:href="#bookmark78"><text:span text:style-name="CharStyle28">D</text:span><text:span text:style-name="CharStyle29">ialektyka<text:tab/></text:span><text:span text:style-name="CharStyle28">176</text:span></text:a></text:p>
            <text:p text:style-name="P567"><text:a xlink:href="#bookmark80"><text:span text:style-name="CharStyle28">P</text:span><text:span text:style-name="CharStyle29">opęd gawędziarski<text:tab/></text:span><text:span text:style-name="CharStyle28">181</text:span></text:a></text:p>
            <text:p text:style-name="P1900"><text:a xlink:href="#bookmark82"><text:span text:style-name="CharStyle25">POWRÓT ZMARŁEGO, CZYLI O KOŃCU FANTASTYKI<text:tab/>189</text:span></text:a></text:p>
            <text:p text:style-name="P2077"><text:a xlink:href="#bookmark84"><text:span text:style-name="CharStyle28">U</text:span><text:span text:style-name="CharStyle29">piór jako metafora<text:tab/></text:span><text:span text:style-name="CharStyle28">189</text:span></text:a></text:p>
            <text:p text:style-name="P757"><text:a xlink:href="#bookmark86"><text:span text:style-name="CharStyle28">O</text:span><text:span text:style-name="CharStyle27">ŚWIECENIE PRZECIW UPIOROM </text:span><text:span text:style-name="CharStyle28"><text:tab/><text:s text:c="1"/>193</text:span></text:a></text:p>
            <text:p text:style-name="P876"><text:a xlink:href="#bookmark88"><text:span text:style-name="CharStyle28">P</text:span><text:span text:style-name="CharStyle29">sychologia przeciw upiorom<text:tab/></text:span><text:span text:style-name="CharStyle28">197</text:span></text:a></text:p>
            <text:p text:style-name="P998"><text:a xlink:href="#bookmark90"><text:span text:style-name="CharStyle28">F</text:span><text:span text:style-name="CharStyle29">antastyczne </text:span><text:span text:style-name="T55">versus </text:span><text:span text:style-name="CharStyle29">niesamowite<text:tab/></text:span><text:span text:style-name="CharStyle28">204</text:span></text:a></text:p>
            <text:p text:style-name="P1977"><text:a xlink:href="#bookmark92"><text:span text:style-name="CharStyle28">U</text:span><text:span text:style-name="CharStyle29">piór jako produkt stosunków i norm społecznych<text:tab/></text:span><text:span text:style-name="CharStyle28">206</text:span></text:a></text:p>
            <text:p text:style-name="P774"><text:a xlink:href="#bookmark94"><text:span text:style-name="CharStyle28">K</text:span><text:span text:style-name="CharStyle29">omedia żałoby<text:tab/></text:span><text:span text:style-name="CharStyle28">210</text:span></text:a></text:p>
            <text:p text:style-name="P963"><text:a xlink:href="#bookmark96"><text:span text:style-name="CharStyle25">PODSUMOWANIE<text:tab/>217</text:span></text:a></text:p>
            <text:p text:style-name="P1975"><text:a xlink:href="#bookmark98"><text:span text:style-name="CharStyle25">BIBLIOGRAFIA<text:tab/>221</text:span></text:a></text:p>
            <text:p text:style-name="P1802"><text:a xlink:href="#bookmark100"><text:span text:style-name="CharStyle28">L</text:span><text:span text:style-name="CharStyle29">iteratura podmiotu<text:tab/></text:span><text:span text:style-name="CharStyle28">221</text:span></text:a></text:p>
            <text:p text:style-name="P533"><text:a xlink:href="#bookmark102"><text:span text:style-name="CharStyle28">L</text:span><text:span text:style-name="CharStyle29">iteratura przedmiotu<text:tab/></text:span><text:span text:style-name="CharStyle28">226</text:span></text:a></text:p>
          </text:index-body>
        </text:table-of-content>
      </text:section>
      <text:section text:style-name="Sect2" text:name="Section2">
        <text:h text:outline-level="0" text:style-name="P2370"><text:bookmark-start text:name="bookmark1"/><text:bookmark-start text:name="bookmark2"/><text:span text:style-name="CharStyle34">Czym jest nowela fantastyczna?</text:span><text:bookmark-end text:name="bookmark1"/><text:bookmark-end text:name="bookmark2"/></text:h>
        <text:h text:outline-level="1" text:style-name="P975"><text:bookmark-start text:name="bookmark3"/><text:bookmark-start text:name="bookmark4"/><text:span text:style-name="CharStyle23">„ Gawęda poufała bez żeny”</text:span><text:bookmark-end text:name="bookmark3"/><text:bookmark-end text:name="bookmark4"/></text:h>
        <text:p text:style-name="P1887"><text:span text:style-name="CharStyle36">W małym miasteczku, w którym kończyłem nauki, często po całodziennej pracy trudno było<text:line-break/>znaleźć jaką rozrywkę; pomiędzy obcymi i wesołość zdawała się nieswojska, pospolicie<text:line-break/>więc jedyną i najprzyjemniejszą zabawą naszą była gawęda - gawęda poufała bez żeny,<text:line-break/>w kółku bliżej ze sobą żyjących, z których jeden drugiego znał na wylot. (...) Zwykle<text:line-break/>kulminacyjnym punktem podobnych przedmiotów była jakaś tajemniczość - to jest rzeczy,<text:line-break/>o których nikt pedanckiego tak albo nie - zacytowaniem dzieła poprzeć nie mógł. Jeden<text:line-break/>z podobnych wieczorów, zwłaszcza iż zagadkę jego dopiero po latach dziesięciu<text:line-break/>przypadkowo mi rozwiązano, opowiedzieć zamyślam. Chociaż prawdziwa, będzie to jednak<text:line-break/>gawęda ulotna, dlatego łaskawy czytelniku zechcesz jej posłuchać w tym duchu - a jeżeli się<text:line-break/>czego innego spodziewasz, to lepiej połóż się spać, aby czasu na darmo nie tracić</text:span><text:span text:style-name="T58"><text:note text:note-class="footnote"><text:note-citation/><text:note-body><text:p text:style-name="P2051"><text:span text:style-name="T1"/><text:span text:style-name="CharStyle3"><text:s text:c="1"/>J. B. Dziekoński, </text:span><text:span text:style-name="CharStyle4">Przeczucie. Gawęda o szarej godzinie,</text:span><text:span text:style-name="CharStyle3"><text:s text:c="1"/>„Dziennik Domowy” 1843, nr 21-22, s. 161-162. Wiele<text:line-break/>z utworów, które cytuję w niniejszej pracy, nie ma współczesnych wydań - zachowały się w wydaniach<text:line-break/>z pierwszej połowy dziewiętnastego wieku. W tym przypadku pisownię cytatów modernizuję w oparciu<text:line-break/>o propozycję Ireny Klemensiewicz-Bajerowej. Zob. taż, </text:span><text:span text:style-name="CharStyle4">Modernizacja pisowni w tekstach z pierwszej połowy XIX<text:line-break/>wieku. Artykuł dyskusyjny,</text:span><text:span text:style-name="CharStyle3"><text:s text:c="1"/>„Pamiętnik Literacki” 1955, z. 3.</text:span></text:p></text:note-body></text:note></text:span><text:span text:style-name="CharStyle36">.</text:span></text:p>
        <text:p text:style-name="P2097"><text:span text:style-name="CharStyle18">Nie znam lepszego ujęcia noweli fantastycznej epoki romantyzmu niż powyższy </text:span><text:span text:style-name="CharStyle37">passus,<text:line-break/></text:span><text:span text:style-name="CharStyle18">który wprowadza czytelnika w nastrój </text:span><text:span text:style-name="CharStyle37">Przeczucia</text:span><text:span text:style-name="CharStyle18"><text:s text:c="1"/>Józefa Bogdana Dziekońskiego. Możemy<text:line-break/>przeczytać go jako opis gatunku, określający jego ramy oraz cechy dystynktywne. Po pierwsze,<text:line-break/>nowela fantastyczna ma zawsze charakter towarzyski: rozgrywa się w dialogu, pośród<text:line-break/>słuchaczy, w grupie. Narrator</text:span><text:span text:style-name="T60"><text:note text:note-class="footnote"><text:note-citation/><text:note-body><text:p text:style-name="P1864"><text:span text:style-name="T1"/><text:span text:style-name="CharStyle3"><text:s text:c="1"/>Tu i w wielu miejscach pracy posługuję się pojęciem „narrator”. Trzeba pamiętać, że ten termin „(...)<text:line-break/>w znaczeniu tekstowego odpowiednika autora nie pojawiał się jednak w dziewiętnastowiecznej krytyce,<text:line-break/>nierozróżniającej realnego autora od jego tekstowego przedstawiciela, i w związku z tym posługującej się<text:line-break/>najczęściej, w celu określenia tego ostatniego, terminem „autor” lub jego synonimem „opowiadacz”. Zob.<text:line-break/>A. Martuszewska, </text:span><text:span text:style-name="CharStyle4">Narracja / Narrator,</text:span><text:span text:style-name="CharStyle3"><text:s text:c="1"/>[hasło w:] </text:span><text:span text:style-name="CharStyle4">Słownik polskiej krytyki literackiej 1764- 1918. Pojęcia,<text:line-break/>terminy, zjawiska, przekroje,</text:span><text:span text:style-name="CharStyle3"><text:s text:c="1"/>red. nauk. J. Bachórz, G. Borkowska, </text:span><text:span text:style-name="T4">T. </text:span><text:span text:style-name="CharStyle3">Kostkiewiczowa, M. Rudkowska,<text:line-break/>M. Strzyżewski, Toruń - Warszawa 2016, t. 2, s. 28.</text:span></text:p></text:note-body></text:note></text:span><text:span text:style-name="CharStyle18"><text:s text:c="1"/>określa się w relacji do odbiorcy, przez zwrot ku niemu, nawet<text:line-break/>jeśli, jak zobaczymy w niektórych omawianych później utworach, kieruje swoje słowa do<text:line-break/>adresata nieobecnego lub do oszusta, który podszywa się pod prawowitego słuchacza. Nie da<text:line-break/>się pomyśleć noweli bez Innego jako punktu odniesienia, bez Ty, wobec którego sytuuje się<text:line-break/>mówiące Ja.</text:span></text:p>
        <text:p text:style-name="P2135"><text:span text:style-name="CharStyle18">Po drugie, nowela fantastyczna dotyczy sytuacji granicznych czy momentów przejścia<text:line-break/>(„kończenie nauk”, „wieczór”). Nie chodzi tu jedynie o fabułę utworu, ale też o sytuację<text:line-break/>narracyjną oraz kondycję opowiadającego, które odwołują się do doświadczenia progu, miejsca<text:line-break/></text:span></text:p>
        <text:p text:style-name="P2134"><text:span text:style-name="CharStyle18">pomiędzy dwoma oddzielonymi obszarami</text:span><text:span text:style-name="T60"><text:note text:note-class="footnote"><text:note-citation/><text:note-body><text:p text:style-name="P207"><text:span text:style-name="T1"/><text:span text:style-name="CharStyle3"><text:s text:c="1"/>Wokół tej metafory osnuta jest wykładnia polskiej fantastyki autorstwa Rafała Nawrockiego; zob. tenże, </text:span><text:span text:style-name="CharStyle4">Próg.<text:line-break/>Intruzje i przekroczenia. O transgresji w prozie niesamowitej polskiego romantyzmu,</text:span><text:span text:style-name="CharStyle3"><text:s text:c="1"/>Toruń 2014. Zob. też:<text:line-break/>M. </text:span><text:span text:style-name="T5">Aguirre, </text:span><text:span text:style-name="CharStyle4">Geometria strachu. Wykorzystanie przestrzeni w literaturze gotyckiej,</text:span><text:span text:style-name="CharStyle3"><text:s text:c="1"/>tłum. A. Izdebska, [w:] </text:span><text:span text:style-name="CharStyle4">Wokół<text:line-break/>gotycyzmów. Wyobraźnia, groza, okrucieństwo,</text:span><text:span text:style-name="CharStyle3"><text:s text:c="1"/>red. G. Gazda, A. Izdebska, J. Płuciennik, Kraków 2002.</text:span></text:p></text:note-body></text:note></text:span><text:span text:style-name="CharStyle18">. Po trzecie, nowela fantastyczna mówi o tym, co<text:line-break/>tajemnicze, a więc o przedmiocie, co do którego nie jesteśmy w stanie przedstawić<text:line-break/>jednoznacznych rozstrzygnięć. Czy to istnieje, czy naprawdę się wydarzyło? Czy możemy ufać<text:line-break/>naszemu narratorowi - w końcu zawsze jest on prezentowany jako żywy człowiek, ze swoimi<text:line-break/>emocjami, słabościami i ograniczeniami percepcyjnymi, a nie jako obiektywny,<text:line-break/>trzecioosobowy konstrukt, panujący nad opisywanym światem czy posiadający weń pełny<text:line-break/>wgląd. Ułomna, ludzka perspektywa (immanentna, a nie transcendentna wobec świata)<text:line-break/>sprawia, że ostateczne określenie tego, co się wydarzyło, nie jest możliwe. Z tego też powodu<text:line-break/>narrator cytowanej noweli wprost przedstawia pakt, który proponuje odbiorcy: „Chociaż<text:line-break/>prawdziwa, będzie to jednak gawęda ulotna, dlatego łaskawy czytelniku zechcesz jej posłuchać<text:line-break/>w tym duchu”. Innymi słowy: czytelniku, zgódź się na ambiwalencję, na to, że historia jest<text:line-break/>jednocześnie prawdziwa i nieuchwytna, zabawna i niepokojąca.</text:span></text:p>
        <text:p text:style-name="P1423"><text:bookmark-start text:name="bookmark5"/><text:span text:style-name="CharStyle18">Zdefiniować gatunek przez jego praktyczną realizację, zdefiniować literaturę przy pomocy<text:line-break/>literatury - to gest romantycznej genologii, niechętnej normatywnym poetykom. Żaden<text:line-break/>z polskich romantycznych twórców nowel fantastycznych nie zostawił po sobie systematycznej<text:line-break/>refleksji nad tą formą, jej znaczeniem i rolą. Dlatego określając zakres materiałowy oraz<text:line-break/>przedmiot tych rozważań muszę odwołać się do dyskursu zewnętrznego wobec dzieł, o których<text:line-break/>piszę. Jednak budując teoretyczne rusztowanie chciałabym, by współgrało z powyższym<text:line-break/>obrazem, który pozostawił nam Dziekoński, największy fantasta polskiego romantyzmu.</text:span><text:bookmark-end text:name="bookmark5"/></text:p>
        <text:h text:outline-level="1" text:style-name="P1862"><text:bookmark-start text:name="bookmark6"/><text:span text:style-name="CharStyle23">Wtargnięcie innego w uporządkowany świat</text:span><text:bookmark-end text:name="bookmark6"/></text:h>
        <text:p text:style-name="P1387"><text:span text:style-name="CharStyle18">O czym mówię, kiedy mówię o noweli fantastycznej? Wyjaśnianie tytułowego pojęci a<text:line-break/>rozpocznijmy od obserwacji, że terminy „nowela” i „fantastyka” mają ze sobą sporo punktów<text:line-break/>wspólnych, które sprowadzają się do jednego wyobrażenia:<text:tab/>wtargnięcia obcości</text:span></text:p>
        <text:p text:style-name="P1919"><text:span text:style-name="CharStyle18">w uporządkowaną, oswojoną rzeczywistość. Świetnym przykładem jest definicja noweli<text:line-break/>Augusta Wilhelma Schlegla, która kładzie nacisk na specyficzny ruch, dokonujący się<text:line-break/>w tekście:</text:span></text:p>
        <text:p text:style-name="P2099"><text:span text:style-name="CharStyle36">Nowela jest historią bez historii, stąd opowiada ona o dziwnych wydarzeniach, do których<text:line-break/>doszło niejako wbrew mieszczańskim prawom i zarządzeniom. Należą do nich to dziwne<text:line-break/>zrządzenia losu, czasem nieszczęśliwe, czasem nie, to znów chytre figle, płatane dla</text:span></text:p>
        <text:p text:style-name="P2101"><text:span text:style-name="CharStyle36">zaspokojenia swoich namiętności. Te pierwsze spotykamy głównie w nowelach tragicznych<text:line-break/>i poważnych, te ostatnie w komicznych</text:span><text:span text:style-name="T58"><text:note text:note-class="footnote"><text:note-citation/><text:note-body><text:p text:style-name="P84"><text:span text:style-name="T1"/><text:span text:style-name="CharStyle3"><text:s text:c="1"/></text:span><text:span text:style-name="T6">A. W. Schlegel, </text:span><text:span text:style-name="CharStyle4">Wykłady o literaturze pięknej i sztuce,</text:span><text:span text:style-name="CharStyle3"><text:s text:c="1"/>tłum. E. Namowicz, [w:] </text:span><text:span text:style-name="CharStyle4">Pisma teoretyczne romantyków<text:line-break/>niemieckich,</text:span><text:span text:style-name="CharStyle3"><text:s text:c="1"/>wybór i oprac. T. Namowicz, Wrocław 2000, s. 301.</text:span></text:p></text:note-body></text:note></text:span><text:span text:style-name="CharStyle36">.</text:span></text:p>
        <text:p text:style-name="P2103"><text:span text:style-name="CharStyle18">Nowela opowiada o pojawianiu się inności w bezpiecznym świecie, który czytelnik zna<text:line-break/>z doświadczenia</text:span><text:span text:style-name="T60"><text:note text:note-class="footnote"><text:note-citation/><text:note-body><text:p text:style-name="P469"><text:span text:style-name="T1"/><text:span text:style-name="CharStyle3"><text:s text:c="1"/>„(...) jej [noweli, </text:span><text:span text:style-name="T6">E. </text:span><text:span text:style-name="CharStyle3">W.] domem powinien być świat rzeczywisty, stąd też z upodobaniem podaje się w ni ej<text:line-break/>precyzyjne określenia miejsca i czasu oraz nazwiska osób. Dlatego też z reguły musi ona opisywać ludzi takimi,<text:line-break/>jakimi są (...)”. Tamże, s. 300. Stąd też wnioskuje </text:span><text:span text:style-name="T6">Schlegel, </text:span><text:span text:style-name="CharStyle3">że stosowniejsza jest dla noweli proza niż poezja.</text:span></text:p></text:note-body></text:note></text:span><text:span text:style-name="CharStyle18">: mówi o tym, co w takiej oswojonej przestrzeni dzieje się wbrew intencjom<text:line-break/>bohaterów czy wbrew prawom, które uważają oni za powszechnie obowiązujące.<text:line-break/>Nieoczekiwane zjawisko może mieć różnorakie wymiary, od błahego figla po tragiczną<text:line-break/>katastrofę. </text:span><text:span text:style-name="T46">Schlegel </text:span><text:span text:style-name="CharStyle18">dostrzegłby w utworach na pozór bardzo różnych tę samą podstawową<text:line-break/>mechanikę, nowelistyczny inwariant, gdyż nie o fabułę samą tu chodzi - w końcu nowela </text:span><text:span text:style-name="T61">jest<text:line-break/></text:span><text:span text:style-name="CharStyle18">„historią bez historii”. Treść działania jest mniej ważna niż forma, zaś formę wyznacza właśnie<text:line-break/>objawienie się obcości, która rozrywa spójność i zaburza porządek znanego świata.</text:span></text:p>
        <text:p text:style-name="P1858"><text:span text:style-name="CharStyle18">Wyjaśnijmy tę logikę na przykładzie literackim z epoki. W </text:span><text:span text:style-name="CharStyle37">Córce generała</text:span><text:span text:style-name="T62"><text:note text:note-class="footnote"><text:note-citation/><text:note-body><text:p text:style-name="P830"><text:span text:style-name="T1"/><text:span text:style-name="CharStyle3"><text:s text:c="1"/>Zob. </text:span><text:span text:style-name="T6">F. </text:span><text:span text:style-name="CharStyle3">X. Jaworski, </text:span><text:span text:style-name="CharStyle4">Córka generała. Powiastka,</text:span><text:span text:style-name="CharStyle3"><text:s text:c="1"/>„Dziennik Mód Paryskich” 1841, nr 20.</text:span></text:p></text:note-body></text:note></text:span><text:span text:style-name="CharStyle37">,</text:span><text:span text:style-name="CharStyle18"><text:s text:c="1"/>drobiazgu<text:line-break/>prozatorskim Feliksa Jaworskiego, zamieszczonym na łamach poczytnego „Dziennika Mód<text:line-break/>Paryskich”, sprytna dziewczyna ucieka się do fortelu, by przekonać ojca do zezwolenia jej na<text:line-break/>ślub z ukochanym, a nie z podstawionym przez rodzinę kawalerem. W dniu ślubu straszy<text:line-break/>ojcowskiego wybranka, że za drzwiami jej waleczny kochanek szykuje się do pojedynku,<text:line-break/>a kiedy zlękniony narzeczony posłusznie uwalnia ją od krępujących więzów, dziewczyna<text:line-break/>przymila się do ojca, twierdząc, że w gabinecie nikogo nie było, a niedoszły mąż przestraszył<text:line-break/>się jakiegoś przypadkowego dźwięku, który w panice wziął za szczęk pałasza. Łechcąc<text:line-break/>ojcowską ambicję i dumę, dziewczyna oszukuje prawa męskiego świata. Dzięki małym<text:line-break/>kłamstwom, bohaterka może dokonać wyboru zgodnego z jej uczuciami, wbrew<text:line-break/>rodzicielskiemu nakazowi i tradycji. Fortel zawiesza na chwilę obowiązujące prawa, wyrywa<text:line-break/>lukę w hierarchicznym, patriarchalnym porządku. W tym sensie jest w noweli coś<text:line-break/>sensacyjnego, coś z niezwykłego doniesienia prasowego (często zresztą na takich doniesieniach<text:line-break/>nowele opierano) i do tego właśnie aspektu odnoszą się znane z teorii gatunku pojęcia sokoła<text:line-break/>(Heyse) czy „niesłychanego wydarzenia, które się wydarzyło” (Goethe)</text:span><text:span text:style-name="T60"><text:note text:note-class="footnote"><text:note-citation/><text:note-body><text:p text:style-name="P862"><text:span text:style-name="T7"/><text:span text:style-name="CharStyle7"><text:s text:c="1"/>Por. H. H. H. Remak, </text:span><text:span text:style-name="CharStyle6">Structural </text:span><text:span text:style-name="T10">Elements </text:span><text:span text:style-name="CharStyle6">of the German Novella from Goethe to Thomas </text:span><text:span text:style-name="T10">Mann</text:span><text:span text:style-name="T11">, </text:span><text:span text:style-name="CharStyle7">New York<text:line-break/>1996, s. 277.</text:span></text:p></text:note-body></text:note></text:span><text:span text:style-name="CharStyle18">.</text:span></text:p>
        <text:p text:style-name="P2137"><text:span text:style-name="CharStyle18">Skoro dominantą gatunkową noweli (szczególnie w jej romantycznym, Schleglowskim<text:line-break/>rozumieniu) jest zakłócenie obowiązującego ładu przez niespodziewaną, zewnętrzną obcość,<text:line-break/>stanowi ona idealne pole dla pisarstwa fantastycznego, w którym dokonuje się taki właśnie ruch<text:line-break/></text:span></text:p>
        <text:p text:style-name="P2136"><text:span text:style-name="T61">- objawienie w przestrzeni </text:span><text:span text:style-name="CharStyle18">uporządkowanego </text:span><text:span text:style-name="T61">i znajomego czytelnikom </text:span><text:span text:style-name="CharStyle18">świata </text:span><text:span text:style-name="T61">tego, co<text:line-break/></text:span><text:span text:style-name="CharStyle18">nieznane. To powinowactwo odzwierciedla wiele definicji fantastyki, nieoczekiwanie bliskich<text:line-break/>Schleglowskiej wykładni noweli. Na przykład Roger Caillois mówi wprost: „Fantastyka to<text:line-break/>według mnie przede wszystkim niepokój i zerwanie”</text:span><text:span text:style-name="T60"><text:note text:note-class="footnote"><text:note-citation/><text:note-body><text:p text:style-name="P243"><text:span text:style-name="T1"/><text:span text:style-name="CharStyle3"><text:s text:c="1"/>R. Caillois, </text:span><text:span text:style-name="CharStyle4">W sercu fantastyki,</text:span><text:span text:style-name="CharStyle3"><text:s text:c="1"/>tłum. M. Ochab, Gdańsk 2005, s. 9.</text:span></text:p></text:note-body></text:note></text:span><text:span text:style-name="CharStyle18">. Fantastykę rozumianą właśnie<text:line-break/>w kategoriach dojmującego przeżycia należy odróżnić od zwykłego chwytu czy o rnamentu -</text:span></text:p>
        <text:list text:style-name="L2">
          <text:list-item>
            <text:p text:style-name="P1905"><text:span text:style-name="CharStyle18"><text:s text:c="1"/>różnicy między nimi przesądzają uczucia, jakie towarzyszą odbiorowi danego dzieła. Jedynie<text:line-break/>to, co budzi w nas lęk, co wyrywa nas z automatyzmu codziennego doświadczenia i utartych<text:line-break/>kolein postrzegania świata, zasługuje na miano prawdziwej fantastyki, która wywołuje efekt,<text:line-break/>zwany przez Szkłowskiego </text:span><text:span text:style-name="CharStyle37">ostranenie.</text:span><text:span text:style-name="CharStyle18"><text:s text:c="1"/>By zilustrować swoją argumentację, Caillois<text:line-break/>przywołuje obraz </text:span><text:span text:style-name="CharStyle37">Zdenerwowani z Jumieges</text:span><text:span text:style-name="CharStyle18"><text:s text:c="1"/></text:span><text:span text:style-name="T61">Evariste’a Vitala </text:span><text:span text:style-name="CharStyle18">Luminais, który pozornie tchnie<text:line-break/>harmonią. Widzimy na nim dwie postaci leżące w łodzi sunącej po spokojnym jeziorze; ich<text:line-break/>głowy zapadają się głęboko w miękkich poduszkach. Dziwi nas tytuł dzieła, dopóki nie<text:line-break/>zrozumiemy, że autor odwołuje się do innego, dosłownego znaczenia wyrazu </text:span><text:span text:style-name="CharStyle37">zdenerwowani</text:span><text:span text:style-name="CharStyle18"><text:s text:c="1"/>-<text:line-break/>czyli pozbawieni nerwów - i pokazuje nam ofiary wyrafinowanej tortury. Wówczas zaczynamy<text:line-break/>pojmować, co oznaczają obwiązane stopy przedstawionych postaci, a obraz dramatycznie<text:line-break/>zmienia wymowę. Otwiera się przed nami skandal: jak mogliśmy dać się oszukać i pomylić<text:line-break/>cierpienie z błogością! Tak samo fantastyczne mogą się nam wydać niektóre zjawiska naturalne<text:line-break/>(nos kreta przypominający gwiazdę) czy nasza własna anatomia. Na pozór samooczywiste</text:span></text:p>
          </text:list-item>
          <text:list-item>
            <text:p text:style-name="P1803"><text:span text:style-name="CharStyle18"><text:s text:c="1"/>zrozumiałe, przy bliższej inspekcji nagle wywołują niepokój.</text:span></text:p>
          </text:list-item>
        </text:list>
        <text:p text:style-name="P2139"><text:span text:style-name="CharStyle18">By precyzyjniej ująć istotę fantastyki, Caillois porównuje ją z baśnią, innym trybem<text:line-break/>objawiania się nadnaturalności w sztuce. Podczas gdy baśń oferuje odbiorcom uspokojenie<text:line-break/>i ukojenie (inny badacz tego zagadnienia, Louis </text:span><text:span text:style-name="T63">Vax, </text:span><text:span text:style-name="CharStyle18">nazwie ją „nadprzyrodzonością kojącą”</text:span><text:span text:style-name="T60"><text:note text:note-class="footnote"><text:note-citation/><text:note-body><text:p text:style-name="P1637"><text:span text:style-name="T7"/><text:span text:style-name="CharStyle7"><text:s text:c="1"/>Zob. L. </text:span><text:span text:style-name="T12">Vax, </text:span><text:span text:style-name="CharStyle6">L</text:span><text:span text:style-name="T13">’art. et la </text:span><text:span text:style-name="CharStyle6">litterature </text:span><text:span text:style-name="T13">fantastique,</text:span><text:span text:style-name="T12"><text:s text:c="1"/></text:span><text:span text:style-name="CharStyle7">cyt. za: M. Szargot, </text:span><text:span text:style-name="CharStyle6">Opowieści niesamowite Józefa Bogdana<text:line-break/>Dziekońskiego,</text:span><text:span text:style-name="CharStyle7"><text:s text:c="1"/>Katowice 2004, s. 19.</text:span></text:p></text:note-body></text:note></text:span><text:span text:style-name="CharStyle18">),<text:line-break/>fantastyka odziera czytelnika z poczucia bezpieczeństwa i każe mu się zmierzyć z rozdarciem<text:line-break/>i horrorem. Baśniowość to przestrzeń cudowności, która łączy się ze światem rzeczywistym,<text:line-break/>nie naruszając w niczym jego wewnętrznego ładu i nie niszcząc jego spójności, fantastyka<text:line-break/>natomiast </text:span><text:span text:style-name="T61">jest </text:span><text:span text:style-name="CharStyle18">manifestacją skandalu, rozdarcia, niezwykłym, nieznośnym wręcz wdarciem się<text:line-break/>w tenże świat rzeczywisty</text:span><text:span text:style-name="T60"><text:note text:note-class="footnote"><text:note-citation/><text:note-body><text:p text:style-name="P1708"><text:span text:style-name="T1"/><text:span text:style-name="CharStyle3"><text:s text:c="1"/>M. Szargot, dz. cyt., s. 32. Choć tu przeciwstawiam pojęcia fantastyczności i cudowności, to należy pamiętać,<text:line-break/>że polscy krytycy w XIX wieku często używali tych pojęć zamiennie, a granice między nimi były chwiejne. Por.<text:line-break/>M. Bąk, </text:span><text:span text:style-name="CharStyle4">Cudowność,</text:span><text:span text:style-name="CharStyle3"><text:s text:c="1"/>[hasło w:] </text:span><text:span text:style-name="CharStyle4">Słownik polskiej krytyki literackiej</text:span><text:span text:style-name="CharStyle3"><text:s text:c="1"/>1764-1918, dz. cyt., t. 1., s. 123. Obszernie<text:line-break/>analizuje to zagadnienie Maria </text:span><text:span text:style-name="T4">Delaperrière; </text:span><text:span text:style-name="CharStyle3">por. taż, </text:span><text:span text:style-name="CharStyle4">Fantastyka czy cudowność (Z badań porównawczych nad<text:line-break/>polską wyobraźnią literacką),</text:span><text:span text:style-name="CharStyle3"><text:s text:c="1"/>„Ruch Literacki” 1990, nr. 1. To zagadnienie omawiam w rozdziale </text:span><text:span text:style-name="CharStyle4">Blokowanie<text:line-break/>fantastyki,</text:span><text:span text:style-name="CharStyle3"><text:s text:c="1"/>zob. s. 169-189 niniejszej pracy.</text:span></text:p></text:note-body></text:note></text:span><text:span text:style-name="CharStyle18">. W baśni nie ma konfliktu: gadające zwierzęta, czarownice czy<text:line-break/></text:span></text:p>
        <text:p text:style-name="P2138"><text:span text:style-name="CharStyle18">krasnoludki przynależą do rzeczywistości na takiej samej zasadzie jak ludzcy bohaterowie czy<text:line-break/>zjawiska podobne tym, jakie spotykamy w świecie empirycznym. Gdy bohater baśni widzi<text:line-break/>wróżkę, nie dziwi się jej, ani się jej nie boi, gdyż magia jest elementem zastanego porządku.<text:line-break/>Fantastyka zaś oznacza przede wszystkim doświadczenie lęku: gdy protagonista opowiadania<text:line-break/>fantastycznego spotyka ducha, boi się, ponieważ wie, że zjawy nie powinno tu być, a jej<text:line-break/>obecność łamie istniejące prawa.</text:span></text:p>
        <text:p text:style-name="P1903"><text:span text:style-name="CharStyle18">Podobnie uważa </text:span><text:span text:style-name="T63">Eric </text:span><text:span text:style-name="CharStyle18">S. Rabkin</text:span><text:span text:style-name="T60"><text:note text:note-class="footnote"><text:note-citation/><text:note-body><text:p text:style-name="P1374"><text:span text:style-name="T1"/><text:span text:style-name="CharStyle3"><text:s text:c="1"/>Zob. E. Rabkin</text:span><text:span text:style-name="CharStyle4">, The Fantastic in Literature</text:span><text:span text:style-name="CharStyle3">, Princeton 1976.</text:span></text:p></text:note-body></text:note></text:span><text:span text:style-name="CharStyle18">, który w definiowaniu fantastyki powołuje się na<text:line-break/>kryterium zaskoczenia: w baśni, micie czy legendzie zjawiska nadnaturalne są elementem<text:line-break/>konwencji i nie wywołują w nas zdumienia, ponieważ są już utarte w swoich znaczeniach,<text:line-break/>często zaś występują w charakterze metafory czy alegorii lub odwołują do takiego modelu<text:line-break/>lektury, który nie wywołuje strachu. W baśni braci Grimm, pośród dziewic zaklętych w węże,<text:line-break/>zaczarowanych królestw i magicznych pierścieni, diabeł w postaci czarnego człowieczka nie<text:line-break/></text:span><text:span text:style-name="T61">jest </text:span><text:span text:style-name="CharStyle18">niczym strasznym ani niestosownym - przynależy do takiego świata i wiemy przecież, że<text:line-break/>zostanie przechytrzony, sprawiedliwości stanie się zadość, a dobro zwycięży. To konwencja,<text:line-break/>do której jesteśmy przyzwyczajeni i w której jako czytelnicy czujemy się bezpiecznie. Z kolei<text:line-break/>demoniczny czarny człowiek w </text:span><text:span text:style-name="CharStyle37">Mojej fajce</text:span><text:span text:style-name="CharStyle18"><text:s text:c="1"/>Dziekońskiego przeraża, ponieważ nie przynależy<text:line-break/>do świata przedstawionego i nie powinno go tu być. Czytając baśń wiemy, że spotkanie<text:line-break/>bohaterów z demonem skończy się szczęśliwie, a obecność wróżek czy mówiących zwierząt<text:line-break/>współtworzy efekt bezpieczeństwa świata przedstawionego i stałości praw, które w nim<text:line-break/>obowiązują (np. baśniowy system moralny, nagrodzenie cnoty i ukaranie grzechu).<text:line-break/>Nadnaturalne zjawiska są oswojone: mogą działać na rzecz dobrej bądź złej sprawy, w interesie<text:line-break/>bohatera lub przeciw niemu, jednak same w sobie pozostają zupełnie naturalne - ich status<text:line-break/>ontologiczny nie jest dyskusyjny.</text:span></text:p>
        <text:p text:style-name="P1870"><text:span text:style-name="CharStyle18">W fantastyce zaś przeciwnie, „cud staje się (...) groźną, niebezpieczną agresją,<text:line-break/>podważającą stabilność świata, którego prawa uważane były dotąd za nieodwracalne<text:line-break/>i niewzruszone”</text:span><text:span text:style-name="T60"><text:note text:note-class="footnote"><text:note-citation/><text:note-body><text:p text:style-name="P1361"><text:span text:style-name="T1"/><text:span text:style-name="CharStyle3"><text:s text:c="1"/>R. Caillois, </text:span><text:span text:style-name="CharStyle4">Od baśni do „science </text:span><text:span text:style-name="T14">fiction”,</text:span><text:span text:style-name="T4"><text:s text:c="1"/></text:span><text:span text:style-name="CharStyle3">tłum. J. Lisowski, [w:] tenże, </text:span><text:span text:style-name="CharStyle4">Odpowiedzialność i styl,</text:span><text:span text:style-name="CharStyle3"><text:s text:c="1"/>tłum.<text:line-break/>J. Lisowski, Warszawa 1967, s. 33.</text:span></text:p></text:note-body></text:note></text:span><text:span text:style-name="CharStyle18">. Fantastyka oznacza niemożliwość, która się wydarza, tu, w konkretnym<text:line-break/>miejscu, nie abstrakcyjnie, nie jako potencjalność czy teoretyczny koncept, ale w banalności<text:line-break/>i nudzie codziennego życia. Caillois nazywa to Zjawą: wówczas inne, zewnętrzne, obce<text:line-break/>nawiedza uporządkowany świat, przychodzi z zewnątrz i narusza porządek, wywołuje wstrząs.<text:line-break/>Podobnie mówi Alina Kowalczykowa:</text:span></text:p>
        <text:p text:style-name="P1640"><text:span text:style-name="CharStyle36">Twory fantastyczne przybywają „stamtąd”, aby zniweczyć pewność, że świat jest<text:line-break/>uporządkowany i racjonalnie zrozumiały; przybywają, by prawom rozumu przeciwstawić<text:line-break/>przypadkowość, zaufaniu i wierze - grozę</text:span><text:span text:style-name="T58"><text:note text:note-class="footnote"><text:note-citation/><text:note-body><text:p text:style-name="P385"><text:span text:style-name="T1"/><text:span text:style-name="CharStyle3">A. Kowalczykowa, </text:span><text:span text:style-name="CharStyle4">Romantyczne zaświaty,</text:span><text:span text:style-name="CharStyle3"><text:s text:c="1"/>[w:] </text:span><text:span text:style-name="CharStyle4">Problemy polskiego romantyzmu,</text:span><text:span text:style-name="CharStyle3"><text:s text:c="1"/>Seria 2, Wrocław 1974, s. 233.</text:span></text:p></text:note-body></text:note></text:span><text:span text:style-name="CharStyle36">.</text:span></text:p>
        <text:p text:style-name="P74"><text:bookmark-start text:name="bookmark7"/><text:span text:style-name="CharStyle18">Na poziomie estetyki odbioru nowela fantastyczna ufundowana </text:span><text:span text:style-name="T61">jest </text:span><text:span text:style-name="CharStyle18">na momencie<text:line-break/>czytelniczego zdumienia i wyobcowania, na doświadczeniu przerwania, luki, niespójności. Nie<text:line-break/>tylko bohaterowie muszą się skonfrontować z dziwnością własnych losów, ale i odbiorca<text:line-break/>wytrącony zostaje ze swoich lekturowych przyzwyczajeń, kiedy narracja toczy się nie zgodnie<text:line-break/>z jego oczekiwaniami, ale wbrew nim.</text:span><text:bookmark-end text:name="bookmark7"/></text:p>
        <text:h text:outline-level="1" text:style-name="P1921"><text:bookmark-start text:name="bookmark8"/><text:span text:style-name="CharStyle23">Gatunek nieczysty</text:span><text:bookmark-end text:name="bookmark8"/></text:h>
        <text:p text:style-name="P1494"><text:span text:style-name="CharStyle18">Przywołane powyżej definicje, tak noweli, jak i fantastyki, wskazują na luźne rozumienie<text:line-break/>gatunku</text:span><text:span text:style-name="T60"><text:note text:note-class="footnote"><text:note-citation/><text:note-body><text:p text:style-name="P442"><text:span text:style-name="T1"/><text:span text:style-name="CharStyle3"><text:s text:c="1"/>Obserwuje to wielu badaczy, </text:span><text:span text:style-name="T6">m. </text:span><text:span text:style-name="T5">in. </text:span><text:span text:style-name="CharStyle3">Maciej Szargot: „(...) romantyczna nowela była pojmowana dość<text:line-break/>swobodnie. Nie definiowano jej w sposób normatywny, często rozumiano po prostu jako opowiadanie o małej<text:line-break/>objętości i prostej fabule, choć dość powszechnie dostrzegano konieczność wprowadzenia do niej punktu<text:line-break/>zwrotnego. Jednocześnie odczuwano, że jest to gatunek szczególnie ciekawy właśnie ze względu na obecność<text:line-break/>perypetii”. Zob. M. Szargot, dz. cyt., s. 82-83. Można to rzecz jasna złożyć na karb romantycznej genologii,<text:line-break/>nieskorej do precyzyjnych ustaleń pojęciowych.</text:span></text:p></text:note-body></text:note></text:span><text:span text:style-name="CharStyle18">. Szczególnie warto odnotować, że obie formy pojmowane są nie autonomicznie,<text:line-break/>a relacyjnie, przez pryzmat ich stosunku do innych konwencji. Ich specyfiki nie poszukuje się<text:line-break/>w nich samych, ale w ich relacji do innych formuł pisania, co jednocześnie kwestionuje ich<text:line-break/>samoistność.</text:span></text:p>
        <text:p text:style-name="P102"><text:span text:style-name="CharStyle18">W wielu wykładniach pojęcie fantastyki ma sens negatywny - oznacza to, co niezgodne<text:line-break/>z normą </text:span><text:span text:style-name="CharStyle37">mimesis.</text:span><text:span text:style-name="CharStyle18"><text:s text:c="1"/>Taki tok myślenia, właściwy dla wielu badaczy, dobrze ilustruje wywód<text:line-break/>Elżbiety Zarych</text:span><text:span text:style-name="T60"><text:note text:note-class="footnote"><text:note-citation/><text:note-body><text:p text:style-name="P1619"><text:span text:style-name="T1"/><text:span text:style-name="CharStyle3"><text:s text:c="1"/>Zob. E. Zarych, </text:span><text:span text:style-name="CharStyle4">Fantastyka w utworach </text:span><text:span text:style-name="T15">E. </text:span><text:span text:style-name="CharStyle4">T.A. Hoffmanna,</text:span><text:span text:style-name="CharStyle3"><text:s text:c="1"/>„Teksty Drugie” 1998, nr 5 (53). Podobnie pisze też<text:line-break/>Michał Głowiński w haśle </text:span><text:span text:style-name="CharStyle4">Fantastyka</text:span><text:span text:style-name="CharStyle3"><text:s text:c="1"/>w </text:span><text:span text:style-name="CharStyle4">Słowniku terminów literackich</text:span><text:span text:style-name="CharStyle3">: „(...) składają się nań elementy, które nie<text:line-break/>odpowiadają przyjętym w danej kulturze kryteriom rzeczywistości, a więc wątki naturalne i wszelkiego rodzaju<text:line-break/>cudowności”; tenże, </text:span><text:span text:style-name="CharStyle4">Fantastyka,</text:span><text:span text:style-name="CharStyle3"><text:s text:c="1"/>[hasło w:] </text:span><text:span text:style-name="CharStyle4">Słownik terminów literackich,</text:span><text:span text:style-name="CharStyle3"><text:s text:c="1"/>red. J. Sławiński, Wrocław 2002, s. 149.</text:span></text:p></text:note-body></text:note></text:span><text:span text:style-name="CharStyle18">. Badaczka utożsamia fantastykę z karnawałowym odwróceniem zasad<text:line-break/>organizujących codzienność</text:span><text:span text:style-name="T60"><text:note text:note-class="footnote"><text:note-citation/><text:note-body><text:p text:style-name="P1672"><text:span text:style-name="T1"/><text:span text:style-name="CharStyle3"><text:s text:c="1"/>Dubowik przywołuje pojęcie </text:span><text:span text:style-name="CharStyle4">homo </text:span><text:span text:style-name="T16">ludens</text:span><text:span text:style-name="T17"><text:s text:c="1"/></text:span><text:span text:style-name="CharStyle3">i porównuje fantastykę do rodzaju gry czy zabawy; por. tenże,<text:line-break/></text:span><text:span text:style-name="CharStyle4">Fantastyka w literaturze polskiej. Dzieje motywów fantastycznych w zarysie,</text:span><text:span text:style-name="CharStyle3"><text:s text:c="1"/>Bydgoszcz 1999, s. 9.</text:span></text:p></text:note-body></text:note></text:span><text:span text:style-name="CharStyle18"><text:s text:c="1"/>oraz z przełamaniem praw, uznawanych w danym momencie za<text:line-break/>obowiązujące</text:span><text:span text:style-name="T60"><text:note text:note-class="footnote"><text:note-citation/><text:note-body><text:p text:style-name="P953"><text:span text:style-name="T1"/><text:span text:style-name="CharStyle3"><text:s text:c="1"/>Zob. tamże, s. 7; M. Głowiński, dz. cyt, s. 149.</text:span></text:p></text:note-body></text:note></text:span><text:span text:style-name="CharStyle18"><text:s text:c="1"/>(a mowa tu zarówno o prawach fizyki, jak i metafizyki</text:span><text:span text:style-name="T60"><text:note text:note-class="footnote"><text:note-citation/><text:note-body><text:p text:style-name="P846"><text:span text:style-name="T1"/><text:span text:style-name="CharStyle3"><text:s text:c="1"/>Na konieczność zniuansowania tradycyjnego rozumienia fantastyki, gdzie punktem odniesienia są prawa<text:line-break/>przyrody, zwraca uwagę Stanisław Lem: „Proszę zważyć, że owe zjawiska kolidują dziś z nauką, lecz nie zawsze<text:line-break/>tak było. Dawniej kolidowały z wiarą religijną. A więc nie tylko fizyka, lecz i metafizyka (wiary systemowej)<text:line-break/>miały we wiedzy tajemnej przeciwnika”; tenże, </text:span><text:span text:style-name="CharStyle4">Posłowie,</text:span><text:span text:style-name="CharStyle3"><text:s text:c="1"/>[w:] S. Grabiński, </text:span><text:span text:style-name="CharStyle4">Niesamowite opowieści,</text:span><text:span text:style-name="CharStyle3"><text:s text:c="1"/>Kraków<text:line-break/>1975, s. 339.</text:span></text:p></text:note-body></text:note></text:span><text:span text:style-name="CharStyle18">):</text:span></text:p>
        <text:p text:style-name="P2141"><text:span text:style-name="CharStyle36">Fantastyczność to wszelkie odejście od realistyczności, a więc świat utworu ukształtowany<text:line-break/>według reguł baśniowości (fantastyczności cudownej), czy </text:span><text:span text:style-name="T64">science-fiction </text:span><text:span text:style-name="CharStyle36">(fantastyczności<text:line-break/></text:span></text:p>
        <text:p text:style-name="P2140"><text:span text:style-name="CharStyle36">naukowej). Do fantastycznych zalicza się wszystkie utwory, w których występują<text:line-break/>niespotykane przestrzenie, czas, odmienne prawa, postacie i zjawiska; do fantastyki tylko te,<text:line-break/>których świat zbudowany jest zarówno w elementów fantastycznych, jak i realistycznych</text:span><text:span text:style-name="T58"><text:note text:note-class="footnote"><text:note-citation/><text:note-body><text:p text:style-name="P1040"><text:span text:style-name="T1"/><text:span text:style-name="CharStyle3"><text:s text:c="1"/>E. Zarych, dz. cyt., s. 54.</text:span></text:p></text:note-body></text:note></text:span><text:span text:style-name="CharStyle36">.</text:span></text:p>
        <text:p text:style-name="P1383"><text:span text:style-name="CharStyle18">Ten szeroki tryb rozumienia nie tylko włącza swobodnie w swój obręb wszystko, co nie<text:line-break/></text:span><text:span text:style-name="T61">jest </text:span><text:span text:style-name="CharStyle18">zręczną i udaną kopią rzeczywistości, objąłby nawet błąd artysty, który może stać się<text:line-break/>źródłem efektu fantastycznego</text:span><text:span text:style-name="T60"><text:note text:note-class="footnote"><text:note-citation/><text:note-body><text:p text:style-name="P1487"><text:span text:style-name="T1"/><text:span text:style-name="CharStyle3"><text:s text:c="1"/>O pułapkach takiego myślenia pisze w ten sposób Caillois; zob. tenże, </text:span><text:span text:style-name="CharStyle4">W sercu fantastyki,</text:span><text:span text:style-name="CharStyle3"><text:s text:c="1"/>dz. cyt., s. 22-23.</text:span></text:p></text:note-body></text:note></text:span><text:span text:style-name="CharStyle18">. W tej optyce, mimo szerokości zakresu, fantastyka wciąż nie<text:line-break/>jest charakteryzowana z perspektywy własnych immanentnych jakości, ale przez relację do<text:line-break/>rzeczywistości zewnętrznej czy normy pisarstwa realistycznego i mimetycznego. Innymi<text:line-break/>słowy, rozpatrywana jest kontekstualnie.</text:span></text:p>
        <text:p text:style-name="P1586"><text:span text:style-name="CharStyle18">Równie często nowela okazuje się gatunkiem pogranicznym, który odnosi się do wielu<text:line-break/>źródeł i tradycji:</text:span></text:p>
        <text:p text:style-name="P1692"><text:span text:style-name="CharStyle36">Nowela graniczy z poezją w prozie (Turgieniew, Baudelaire), to wkracza w dziedzinę<text:line-break/>humoreski </text:span><text:span text:style-name="T65">(Bret </text:span><text:span text:style-name="CharStyle36">Hart, </text:span><text:span text:style-name="T65">Twain), </text:span><text:span text:style-name="CharStyle36">to się błąka w labiryntach fantastyczności (Poe), to się<text:line-break/>zapożycza od fantasmagorii Hoffmana i Andersenowskiej bajki, to zbliża się do folkloru, to<text:line-break/>zuchwale przemyca w kruchej swej łupince temat z filozofii i historiozofii (France) -<text:line-break/>a roztacza się tak szeroko, jak tylko pada promień ludzkiego uczucia, a treść swoją niesie<text:line-break/>zawsze z nieporównaną wprost taneczną swobodą i lekkością</text:span><text:span text:style-name="T58"><text:note text:note-class="footnote"><text:note-citation/><text:note-body><text:p text:style-name="P1062"><text:span text:style-name="T1"/><text:span text:style-name="CharStyle3"><text:s text:c="1"/>A. Potocki, </text:span><text:span text:style-name="CharStyle4">Nowela,</text:span><text:span text:style-name="CharStyle3"><text:s text:c="1"/>[w:] J. Kulczycka-Saloni, </text:span><text:span text:style-name="CharStyle4">Nowelistyka Bolesława Prusa,</text:span><text:span text:style-name="CharStyle3"><text:s text:c="1"/>Warszawa 1969, s. 126.</text:span></text:p></text:note-body></text:note></text:span><text:span text:style-name="CharStyle36">.</text:span></text:p>
        <text:p text:style-name="P1405"><text:span text:style-name="CharStyle18">Z tego powodu Ludwik Fryde podważa autonomię noweli jako gatunku - trudno jego<text:line-break/>zdaniem wykazać stabilny korpus właściwości, które miałyby ją wyróżniać. Zwraca też uwagę<text:line-break/>na to, jak duży problem ze wskazaniem cech dystynktywnych gatunku wykazują najważniejsi<text:line-break/>jego teoretycy i praktycy. Dobitny przykład na uzasadnienie swoich tez znajduje w wywodach<text:line-break/>Elizy Orzeszkowej, która jego zdaniem ucieka od systemowej, wyczerpującej definicji do<text:line-break/>poetyckich porównań i zestawienia noweli z powieścią. Powieść jest zwierciadłem, nowela -<text:line-break/>ułamkiem zwierciadła; powieść jest słońcem, nowela - błyskawicą</text:span><text:span text:style-name="T60"><text:note text:note-class="footnote"><text:note-citation/><text:note-body><text:p text:style-name="P1113"><text:span text:style-name="T1"/><text:span text:style-name="CharStyle3"><text:s text:c="1"/>Zob. K. Wojciechowski, </text:span><text:span text:style-name="CharStyle4">Powieść i nowela (listy E. Orzeszkowej i P. Chmielowskiego),</text:span><text:span text:style-name="CharStyle3"><text:s text:c="1"/>„Pamiętnik Literacki”<text:line-break/>1913, z. 12/14; L. Fryde, </text:span><text:span text:style-name="CharStyle4">Problem noweli,</text:span><text:span text:style-name="CharStyle3"><text:s text:c="1"/>„Pamiętnik Literacki” 1961, z. 1.</text:span></text:p></text:note-body></text:note></text:span><text:span text:style-name="CharStyle18">. Inaczej mówiąc, powieści<text:line-break/>przypisuje pisarka kategorie całości, stałości i trwania, podczas gdy nowela jest<text:line-break/>fragmentaryczna i ulotna:</text:span></text:p>
        <text:p text:style-name="P173"><text:span text:style-name="CharStyle36">(...) nowela właściwa nie posiada tak jak powieść ani zawiązania, ani rozwiązania akcji, bo<text:line-break/>jest tylko jednym jej momentem, przed którym co było i po którym co nastąpi, to już do niej</text:span></text:p>
        <text:p text:style-name="P1868"><text:span text:style-name="CharStyle36">nie należy. Rzecz urywa się nagle, na przyszłość zapada kurtyna niewiadomości, tak jak<text:line-break/>bywa z każdym momentem życia oddzielnie wziętym</text:span><text:span text:style-name="T58"><text:note text:note-class="footnote"><text:note-citation/><text:note-body><text:p text:style-name="P1835"><text:span text:style-name="T1"/><text:span text:style-name="CharStyle3"><text:s text:c="1"/>K. Wojciechowski, dz. cyt., s. 204.</text:span></text:p></text:note-body></text:note></text:span><text:span text:style-name="CharStyle36">.</text:span></text:p>
        <text:p text:style-name="P1743"><text:span text:style-name="CharStyle18">Powieść to domena nieograniczonej wolności: może ona korzystać z dorobku innych sztuk<text:line-break/>i innych dziedzin wiedzy oraz łączyć je w dowolny sposób, w noweli staramy się wszystko<text:line-break/>skoncentrować: „żadnych szerokich rozmachów pędzla, żadnej plątaniny rysunku”</text:span><text:span text:style-name="T60"><text:note text:note-class="footnote"><text:note-citation/><text:note-body><text:p text:style-name="P2091"><text:span text:style-name="T1"/><text:span text:style-name="CharStyle3"><text:s text:c="1"/>Tamże.</text:span></text:p></text:note-body></text:note></text:span><text:span text:style-name="CharStyle18"><text:s text:c="1"/>Podobny<text:line-break/>trop - zestawiania noweli z powieścią - proponuje w liście do Konstantego Wojciechowskiego<text:line-break/>Piotr Chmielowski. Powieść jest obrazem, zaś nowela „zarysem (szkicem)”, w którym</text:span></text:p>
        <text:p text:style-name="P1901"><text:span text:style-name="CharStyle36">(...) pojedyncze jakieś zdarzenie lub pewna właściwość charakteru decydujący na los jednostki wpływ<text:line-break/>wywiera, będąc przyczyną katastrofy; w którym zatem autor nie potrzebuje zwracać uwagi na rozwój<text:line-break/>charakteru, lecz bierze go już gotowym i jedynie konsekwencje z niego wyciąga w miarę tego, jak<text:line-break/>wypadek zasadniczy, będący osią noweli, lub też pobudka wewnętrzna (jeśli nowela jest<text:line-break/>psychologiczna) do tego staje się powodem</text:span><text:span text:style-name="T58"><text:note text:note-class="footnote"><text:note-citation/><text:note-body><text:p text:style-name="P640"><text:span text:style-name="T1"/><text:span text:style-name="CharStyle3"><text:s text:c="1"/>Tamże, s. 202.</text:span></text:p></text:note-body></text:note></text:span><text:span text:style-name="CharStyle36">.</text:span></text:p>
        <text:p text:style-name="P427"><text:span text:style-name="CharStyle18">Tak w ujęciu Orzeszkowej, jak i Chmielowskiego, nowela ma szeroki zakres, płynne<text:line-break/>granice i jest definiowana przez odniesienie do powieści, a nie na podstawie własnych,<text:line-break/>immanentnych cech. Podobnie fantastyczne zjawiska zawsze potrzebują punktu odniesienia po<text:line-break/>to, żeby czytelnik mógł je rozpoznać jako fantastyczne, czyli niezgodne z realistyczną normą.<text:line-break/>Działa tu zasada kontrastu: „tym są [zjawiska fantastyczne - E.W.] straszniejsze, im bardziej<text:line-break/>zwykłe jest ich otoczenie, im bardziej niepostrzeżenie czy też nagle się objawiają, im więcej<text:line-break/>zawierają w sobie jakiejś fatalnej nieuchronności, która wypływa z logicznego łańcucha<text:line-break/>przyczyn i skutków”</text:span><text:span text:style-name="T60"><text:note text:note-class="footnote"><text:note-citation/><text:note-body><text:p text:style-name="P964"><text:span text:style-name="T1"/><text:span text:style-name="CharStyle3"><text:s text:c="1"/>R. Caillois, </text:span><text:span text:style-name="CharStyle4">Od baśni do „science </text:span><text:span text:style-name="T18">fiction”,</text:span><text:span text:style-name="T5"><text:s text:c="1"/></text:span><text:span text:style-name="CharStyle3">dz. cyt., s. 37.</text:span></text:p></text:note-body></text:note></text:span><text:span text:style-name="CharStyle18">. Chodzi o otoczenie, o sytuację, w której pojawia się Zjawa. Innymi<text:line-break/>słowy, dane zjawisko (pojawienie się ducha, metamorfoza osoby w kogoś innego, nagła śmierć<text:line-break/>bez przyczyny) budzi w nas fantastyczny niepokój nie z uwagi na swoje własne cechy, ale przez<text:line-break/>relację do tego, co uważamy za oswojone czy zgodne z normą. </text:span><text:span text:style-name="T46">David </text:span><text:span text:style-name="CharStyle18">Sandner ujmuje to<text:line-break/>dobitnie: według niego przemieszczenie, przesunięcie </text:span><text:span text:style-name="T61">(</text:span><text:span text:style-name="T66">displacement</text:span><text:span text:style-name="T61">, </text:span><text:span text:style-name="CharStyle18">czyli dosłownie „złe<text:line-break/>umieszczenie”, „znalezienie się w złym miejscu”) stanowi najważniejszą cechę definiującą<text:line-break/>fantastykę - w niej rzeczy są nie na miejscu, panuje bałagan</text:span><text:span text:style-name="T60"><text:note text:note-class="footnote"><text:note-citation/><text:note-body><text:p text:style-name="P460"><text:span text:style-name="T7"/><text:span text:style-name="CharStyle7"><text:s text:c="1"/>Zob. D. Sandner, </text:span><text:span text:style-name="T10">Introduction,</text:span><text:span text:style-name="T11"><text:s text:c="1"/>[do:] </text:span><text:span text:style-name="T10">Fantastic Literature. A Critical Reader,</text:span><text:span text:style-name="T11"><text:s text:c="1"/>Westport 2004.</text:span></text:p></text:note-body></text:note></text:span><text:span text:style-name="CharStyle18">. Określa ją kontekst, a nie<text:line-break/>immanentne właściwości. Na przykład upiór to nikt inny jak zmarły nieoddzielony od żywych<text:line-break/>- skandalem nie jest jego śmierć (nic bardziej naturalnego niż obumieranie komórek i rozkład!),<text:line-break/>ale zakłócenie porządku, przekroczenie granicy, która oddziela od siebie strefy życia i śmierci,<text:line-break/>wyjście umarłego poza przypisane umarłym miejsce.</text:span></text:p>
        <text:p text:style-name="P248"><text:span text:style-name="CharStyle18">Gdybyśmy chcieli podążyć tropem niedopasowania czy nieporządku nieco dalej, niż czynią<text:line-break/>to Caillois czy Sandner, dostrzeglibyśmy nieoczekiwane podobieństwo kategorii fantastyki do<text:line-break/>brudu, o którym pisze Mary Douglas w </text:span><text:span text:style-name="CharStyle37">Czystości i zmazie:</text:span><text:span text:style-name="CharStyle18"><text:s text:c="1"/>brudne oznacza to, co znajduje się<text:line-break/>nie na miejscu, w nieodpowiednim otoczeniu i przez to przemieszczenie wydaje się nam<text:line-break/>skandaliczne. „Jak wiemy, brud to w istocie zaburzenie porządku. Nie ma czegoś takiego jak<text:line-break/>brud absolutny. Brud istnieje tylko «w oku patrzącego»”</text:span><text:span text:style-name="T60"><text:note text:note-class="footnote"><text:note-citation/><text:note-body><text:p text:style-name="P1110"><text:span text:style-name="T19"/><text:span text:style-name="CharStyle3"><text:s text:c="1"/>M. Douglas, </text:span><text:span text:style-name="CharStyle4">Czystość i zmaza. Analiza pojęć nieczystości i tabu,</text:span><text:span text:style-name="CharStyle3"><text:s text:c="1"/>tłum. M. Bucholc, Warszawa 2007, s. 46.</text:span></text:p></text:note-body></text:note></text:span><text:span text:style-name="CharStyle18">. Taka definicja implikuje istnienie<text:line-break/>zbioru ustrukturyzowanych norm oraz akt ich przekroczenia.</text:span></text:p>
        <text:p text:style-name="P448"><text:span text:style-name="CharStyle36">Tam, gdzie jest brud, jest też system. Brud to produkt uboczny systematycznego<text:line-break/>porządkowania i klasyfikacji rzeczy, o tyle, o ile podporządkowanie wymaga odrzucania<text:line-break/>nieprzystających elementów. Idea brudu przenosi nas wprost w sferę symboli i wskazuje na<text:line-break/>powiązanie z systemami czystości, których symboliczny charakter jest jeszcze bardziej</text:span></text:p>
        <text:p text:style-name="P718"><text:span text:style-name="CharStyle36">oczywisty</text:span><text:span text:style-name="T58"><text:note text:note-class="footnote"><text:note-citation/><text:note-body><text:p text:style-name="P1877"><text:span text:style-name="T19"/><text:span text:style-name="CharStyle3"><text:s text:c="1"/>Tamże.</text:span></text:p></text:note-body></text:note></text:span><text:span text:style-name="CharStyle36">.</text:span></text:p>
        <text:p text:style-name="P208"><text:span text:style-name="CharStyle18">Gdy uznajemy zjawisko za fantastyczne (zaskakujące, skandalizujące, burzące ład),<text:line-break/>milcząco zakładamy tym samym również obecność zasad: ram dla tego, co i w jakiej<text:line-break/>konfiguracji określamy jako normalne, rzeczywiste, właściwe czy oswojone. Tak więc<text:line-break/>fantastyka wskazuje granice i normy danej kultury w danym momencie dziejowym. Podobnie<text:line-break/>jak nieczystość nie istnieje ona autonomicznie, ale stanowi produkt uboczny kulturowego<text:line-break/>procesu ustanawiania praw, wyznaczania ram doświadczenia oraz dyscyplinowania.<text:line-break/>Fantastyczne </text:span><text:span text:style-name="T61">jest </text:span><text:span text:style-name="CharStyle18">nieczystym danej kultury</text:span><text:span text:style-name="T60"><text:note text:note-class="footnote"><text:note-citation/><text:note-body><text:p text:style-name="P1300"><text:span text:style-name="T19"/><text:span text:style-name="CharStyle3"><text:s text:c="1"/>Opisując to zjawisko innym językiem, moglibyśmy tu użyć pojęcia abiektu, rozumianego jako „(...) to, co<text:line-break/>narusza tożsamość, system, porządek. To, co nie respektuje granic, miejsc, reguł; coś pomiędzy, coś<text:line-break/>dwuznacznego, jakaś mieszanina”. Terminu tego używa Maria Janion w odniesieniu do funkcji wampira<text:line-break/>w kulturze, jego pozycji wobec kultury oficjalnej. Zob. taż, </text:span><text:span text:style-name="CharStyle4">Wampir. Biografia symboliczna,</text:span><text:span text:style-name="CharStyle3"><text:s text:c="1"/>Gdańsk 2008, s. 125.</text:span></text:p></text:note-body></text:note></text:span><text:span text:style-name="CharStyle18">.</text:span></text:p>
        <text:p text:style-name="P312"><text:span text:style-name="CharStyle18">Brud czy nieczystość mają konotacje moralne, dlatego tak często brud kojarzy się<text:line-break/>z grzechem. Przekłada się to również na pole fantastyki, często oskarżanej o niemoralność -<text:line-break/>o kłamstwo, propagowanie ciemnoty i zła. Przyjrzyjmy się argumentom, jakie wytacza<text:line-break/>Śniadecki przeciw fantastycznym elementom w balladach:</text:span></text:p>
        <text:p text:style-name="P1875"><text:span text:style-name="CharStyle36">Czary, gusła i upiory nie są naturą, ale płodem spodlonego nieświadomością i zabobonem<text:line-break/>umysłu, nie są narodowością niemiecką, bo to są głupstwa ledwo nie wszystkich ludów<text:line-break/>pogrążonych w barbarzyństwie i nie objaśnionych czystą religią</text:span><text:span text:style-name="T58"><text:note text:note-class="footnote"><text:note-citation/><text:note-body><text:p text:style-name="P129"><text:span text:style-name="T19"/><text:span text:style-name="CharStyle3"><text:s text:c="1"/></text:span><text:span text:style-name="CharStyle4">[Krytyka romantyczności]</text:span><text:span text:style-name="CharStyle3">, „Dziennik Wileński” 1819, t. 1, s. 8- 9; cyt. za: </text:span><text:span text:style-name="CharStyle4">Walka romantyków z klasykami,<text:line-break/></text:span><text:span text:style-name="CharStyle3">oprac. S. Kawyn, Wrocław 1963, s. 49.</text:span></text:p></text:note-body></text:note></text:span><text:span text:style-name="CharStyle36">.</text:span></text:p>
      </text:section>
      <text:section text:style-name="Sect3" text:name="Section3">
        <text:p text:style-name="P2371"><text:span text:style-name="T46">Argument nie </text:span><text:span text:style-name="CharStyle18">pochodzi jedynie z rejestru epistemologicznego czy estetycznego, ale ma też<text:line-break/>wyraźny komponent moralny. Z większą jeszcze pasją pisze Kajetan Koźmian, porównując<text:line-break/>Mickiewicza z naśladującym go Marcinkowskim:</text:span></text:p>
        <text:p text:style-name="P333"><text:span text:style-name="CharStyle36">Marcinkowski w miłostkach swoich jest płaski, ckliwy i prostak - Mickiewicz brudny,<text:line-break/>karczemny. Marcinkowskiego imaginacją ciężką i tępą rozkołysały w niesforność dziedzilie<text:line-break/>lubelskie - Mickiewicza niesforny zapał rozdmuchały brudne litewskie pomywaczki.<text:line-break/>Marcinkowski nie wie, że jest prostakiem i nieukiem - Mickiewicz z pychą i dumą<text:line-break/>przekonany, że szaleństwo jest poezją, brudy farbami, ciemność światłem, niezrozumienie<text:line-break/>doskonałością</text:span><text:span text:style-name="T58"><text:note text:note-class="footnote"><text:note-citation/><text:note-body><text:p text:style-name="P1925"><text:span text:style-name="T7"/><text:span text:style-name="CharStyle7"><text:s text:c="1"/>K. Koźmian, </text:span><text:span text:style-name="CharStyle6">[O sonetach Mickiewicza] Z listu do F. Morawskiego</text:span><text:span text:style-name="CharStyle7"><text:s text:c="1"/>; cyt. za: </text:span><text:span text:style-name="CharStyle6">Walka romantyków z klasykami,<text:line-break/></text:span><text:span text:style-name="CharStyle7">dz. cyt., s. 113.</text:span></text:p></text:note-body></text:note></text:span><text:span text:style-name="CharStyle36">.</text:span></text:p>
        <text:p text:style-name="P613"><text:span text:style-name="CharStyle18">Pojęcie brudu pojawia się tu trzy razy, w każdym zdaniu! I za każdym razem odnosi się<text:line-break/>ono do wybujałej wyobraźni. Mickiewicz Koźmiana nie jest nieudolny czy artystycznie słaby,<text:line-break/>jest moralnie zły, zepsuty, i tym zepsuciem gotów zarażać zdrowych czytelników</text:span><text:span text:style-name="T60"><text:note text:note-class="footnote"><text:note-citation/><text:note-body><text:p text:style-name="P1840"><text:span text:style-name="T1"/><text:span text:style-name="CharStyle3"><text:s text:c="1"/>Gdy mowa o nieczystości, warto odnotować, że to właśnie w XIX wieku rodzi się „państwo-higienista”, które<text:line-break/>podejmuje pracę „(...) dotyczącą </text:span><text:span text:style-name="CharStyle4">odpadów</text:span><text:span text:style-name="CharStyle3"><text:s text:c="1"/>społeczeństwa, w celu lepszego opanowania zagrożeń: </text:span><text:span text:style-name="CharStyle4">odpadów<text:line-break/>fizycznych (nieczystości, ścieków, jatek), ale także odpadów moralnych (robotników portowych, kanalarzy,<text:line-break/>śmieciarzy, prostytutek)”.</text:span><text:span text:style-name="CharStyle3"><text:s text:c="1"/>Zob. </text:span><text:span text:style-name="T6">G. Vigarello, </text:span><text:span text:style-name="CharStyle4">Historia zdrowia i choroby,</text:span><text:span text:style-name="CharStyle3"><text:s text:c="1"/>tłum. M. Szymańska, Warszawa 2011,<text:line-break/>s. 182-183 (podkr. moje - E.W).</text:span></text:p></text:note-body></text:note></text:span><text:span text:style-name="CharStyle18">. Do tej<text:line-break/>samej metaforyki odwołuje się Franciszek Morawski w słynnym liście </text:span><text:span text:style-name="CharStyle37">Do romantyków</text:span><text:span text:style-name="CharStyle18">:<text:line-break/>„Ledwie że z was jednego nocna zdusi zmora, / Albo gdzieś tam brudnego wywlecze upiora”</text:span><text:span text:style-name="T60"><text:note text:note-class="footnote"><text:note-citation/><text:note-body><text:p text:style-name="P1717"><text:span text:style-name="T7"/><text:span text:style-name="CharStyle7"><text:s text:c="1"/>F. Morawski, </text:span><text:span text:style-name="CharStyle6">Klassycy i Romantycy Polscy, w dwóch listach wierszem,</text:span><text:span text:style-name="CharStyle7"><text:s text:c="1"/>Warszawa 1829, s.10.</text:span></text:p></text:note-body></text:note></text:span><text:span text:style-name="CharStyle18">.<text:line-break/>Połączenie fantastyki z brudem nie jest jednak fenomenem retoryki klasyków występujących<text:line-break/>przeciw romantyzmowi, który kojarzyli, jak zauważa Bogusław Dopart, z </text:span><text:span text:style-name="CharStyle37">„mistycyzmem<text:line-break/>poznawczym,</text:span><text:span text:style-name="CharStyle18"><text:s text:c="1"/>przesadą uczuć i wyobraźni, dziwacznością fikcji i niepoprawnością językową<text:line-break/>niskiej literatury”</text:span><text:span text:style-name="T60"><text:note text:note-class="footnote"><text:note-citation/><text:note-body><text:p text:style-name="P950"><text:span text:style-name="T1"/><text:span text:style-name="CharStyle3"><text:s text:c="1"/>B. Dopart, </text:span><text:span text:style-name="CharStyle4">Mickiewiczowski romantyzm przedlistopadowy,</text:span><text:span text:style-name="CharStyle3"><text:s text:c="1"/>Kraków 1992, s. 10, cytat nieznacznie<text:line-break/>zmodyfikowany.</text:span></text:p></text:note-body></text:note></text:span><text:span text:style-name="CharStyle18">.<text:tab/>To znacznie częstszy mechanizm, wykraczający poza wiek XIX.</text:span></text:p>
        <text:p text:style-name="P227"><text:span text:style-name="CharStyle18">Stanisław Lem twierdzi:</text:span></text:p>
        <text:p text:style-name="P390"><text:span text:style-name="CharStyle36">W wypadku duchów i monstrów musi wszakże zawsze iść o wiarę z najniższego, dennego<text:line-break/>niejako regionu metafizyki, jakby jej śmietniska czy rynsztoku, ponieważ ten niesamowity<text:line-break/>żywioł to nadprzyrodzoność zarazem wulgarna i zdziczała, tworzona przez bezładne<text:line-break/>wysypiska zanachronizowanego już zabobonu, przesądu czy zgoła psychotycznego</text:span></text:p>
        <text:p text:style-name="P762"><text:span text:style-name="CharStyle36">omamu</text:span><text:span text:style-name="T58"><text:note text:note-class="footnote"><text:note-citation/><text:note-body><text:p text:style-name="P2087"><text:span text:style-name="T1"/><text:span text:style-name="CharStyle3"><text:s text:c="1"/>S. Lem, </text:span><text:span text:style-name="CharStyle4">Posłowie</text:span><text:span text:style-name="CharStyle3"><text:s text:c="1"/>[do:] </text:span><text:span text:style-name="T6">M. </text:span><text:span text:style-name="CharStyle3">R. James, </text:span><text:span text:style-name="CharStyle4">Opowieści starego antykwariusza,</text:span><text:span text:style-name="CharStyle3"><text:s text:c="1"/>tłum. J. Mroczkowska, Kraków 1976,<text:line-break/>s. 231-234; zob. też komentarz Marii Janion </text:span><text:span text:style-name="CharStyle4">(Wampir,</text:span><text:span text:style-name="CharStyle3"><text:s text:c="1"/>dz. cyt., s. 13).</text:span></text:p><text:p text:style-name="P497"><text:span text:style-name="CharStyle10">12</text:span></text:p></text:note-body></text:note></text:span><text:span text:style-name="CharStyle36">.</text:span></text:p>
        <text:p text:style-name="P2143"><text:span text:style-name="CharStyle18">Wysypisko, rynsztok, wulgarność, dno - fantastyka, ewokująca te obrazy, eksponuje<text:line-break/>mroczny i brudny margines oficjalnego, dziennego i czystego języka. Wiąże się to z faktem, iż<text:line-break/></text:span></text:p>
        <text:p text:style-name="P2372"><text:span text:style-name="CharStyle18">motywy nadnaturalne były długo metodą ekspresji tabu, często jedynym kodem, przy pomocy<text:line-break/>którego można wyrazić to, co w danej sytuacji (kulturowej, społecznej, historycznej,<text:line-break/>psychologicznej) nie daje się inaczej wyartykułować. Wilkołaki i wampiry nierzadko stanowiły<text:line-break/>przecież szyfr dla ekspresji nienormatywnego pożądania czy dramatycznego niedopasowania<text:line-break/>jednostki do wspólnoty i czasów, w których przyszło jej żyć</text:span><text:span text:style-name="T60"><text:note text:note-class="footnote"><text:note-citation/><text:note-body><text:p text:style-name="P418"><text:span text:style-name="T1"/><text:span text:style-name="CharStyle3"><text:s text:c="1"/>Ten motyw wraca również w literaturze późniejszej, np. wykorzystuje go współczesna pisarka </text:span><text:span text:style-name="T6">Margaret<text:line-break/></text:span><text:span text:style-name="T5">Atwood. </text:span><text:span text:style-name="CharStyle3">W powieści </text:span><text:span text:style-name="CharStyle4">Alias Grace,</text:span><text:span text:style-name="CharStyle3"><text:s text:c="1"/>której akcja toczy się w połowie XIX wieku, bohaterka można wyrazić prawdę<text:line-break/>hipokryzji i podwójnej moralności społeczeństwa dopiero przez opętanie cudzego ciała, jako upiór. Więcej na ten<text:line-break/>temat zob: M. Leszman-Pelowska, </text:span><text:span text:style-name="T18">Speaking the Unspeakable. Madness as a Way of Expressing the Taboo in<text:line-break/>Margaret Atwood’s Alias Grace,</text:span><text:span text:style-name="T5"><text:s text:c="1"/>[w:] </text:span><text:span text:style-name="T18">The supernatural, the fantastic and the oneiric,</text:span><text:span text:style-name="T5"><text:s text:c="1"/>red. P. Spyra,<text:line-break/></text:span><text:span text:style-name="CharStyle3">A. Wachowska, Łódź </text:span><text:span text:style-name="T5">2011.</text:span></text:p></text:note-body></text:note></text:span><text:span text:style-name="CharStyle18">. Jak wykazuję w dalszej części<text:line-break/>rozprawy, tematem noweli fantastycznej są często próby uzyskania przez wykluczonych<text:line-break/>podmiotowości czy choć cząstki praw - dziewczęta wydawane za mąż wbrew swej woli giną<text:line-break/>w tajemniczych okolicznościach, by uciec z zaaranżowanego małżeństwa (jak w </text:span><text:span text:style-name="CharStyle37">Lunatyczce<text:line-break/></text:span><text:span text:style-name="CharStyle18">Włodzimierza Wolskiego), a uciśnieni niewolnicy wymierzają zemstę (jak w </text:span><text:span text:style-name="CharStyle37">Zymiu</text:span><text:span text:style-name="CharStyle18"><text:s text:c="1"/>Aleksandra<text:line-break/>Tyszyńskiego czy w </text:span><text:span text:style-name="CharStyle37">Przeczuciu</text:span><text:span text:style-name="CharStyle18"><text:s text:c="1"/>Józefa Bogdana Dziekońskiego).</text:span></text:p>
        <text:p text:style-name="P2015"><text:bookmark-start text:name="bookmark9"/><text:span text:style-name="CharStyle18">Tak więc zarówno nowela, jak i fantastyka, to gatunki nieczyste, relacyjne, nie do<text:line-break/>wyobrażenia bez odniesienia do jakiegoś standardu, a w zestawieniu z nim, uznawane za<text:line-break/>niepełne, mniej wartościowe. Nowela jest cząstką, podczas gdy powieść jest całością,<text:line-break/>fantastyka </text:span><text:span text:style-name="T61">jest </text:span><text:span text:style-name="CharStyle18">zerwaniem, skandalem, podczas gdy racjonalnie pojmowany i realistycznie<text:line-break/>reprezentowany świat stanowi normę. Skłania nas to do ponownego namysłu nad pojęciem<text:line-break/>gatunku i możliwością zastosowania tej formuły do noweli fantastycznej. Ewidentnie<text:line-break/>sprzeciwia się ona konceptualizacjom, które gatunek ujmują jako byt autonomiczny,<text:line-break/>o wyraźnym korpusie cech dystynktywnych.</text:span><text:bookmark-end text:name="bookmark9"/></text:p>
        <text:h text:outline-level="1" text:style-name="P1848"><text:bookmark-start text:name="bookmark10"/><text:span text:style-name="CharStyle23">Czynnik paragenologiczny</text:span><text:bookmark-end text:name="bookmark10"/></text:h>
        <text:p text:style-name="P2145"><text:span text:style-name="CharStyle18">Jak więc wyobrazić sobie nieesencjonalną wykładnię gatunku? Ciekawą propozycją jest<text:line-break/>sformułowana przez Andrzeja Zgorzelskiego koncepcja fantastyki jako „czynnika<text:line-break/>paragenologicznego”, wchodzącego w dialog z różnymi gatunkami, ale nie będącego<text:line-break/>samodzielnym gatunkiem</text:span><text:span text:style-name="T60"><text:note text:note-class="footnote"><text:note-citation/><text:note-body><text:p text:style-name="P436"><text:span text:style-name="T21"/><text:span text:style-name="T11"><text:s text:c="1"/>Zob. A. Zgorzelski, </text:span><text:span text:style-name="CharStyle6">Fantastyka </text:span><text:span text:style-name="T10">- utopia - science fiction. </text:span><text:span text:style-name="CharStyle6">Ze studiów nad rozwojem gatunków,</text:span><text:span text:style-name="CharStyle7"><text:s text:c="1"/>Warszawa 1980;<text:line-break/>zob. też: D. Piechota, </text:span><text:span text:style-name="CharStyle6">Między melancholią a utopią. W kręgu nowoczesnej i ponowoczesnej literaturyfantastycznej</text:span><text:span text:style-name="CharStyle7">,<text:line-break/>Lublin 2015, s. 5.</text:span></text:p></text:note-body></text:note></text:span><text:span text:style-name="CharStyle18">. Zamiast produkować własne, oryginalne formy, fantastyka<text:line-break/>pasożytuje na dobrze skodyfikowanych konwencjach i rozbija je, łamiąc umowę między<text:line-break/>autorem a czytelnikiem i wyrywając dzieło ze schematów komunikacyjnych. Zgorzelski<text:line-break/>uruchamia znaną nam metaforykę: fantastyka na poziomie genologii wprowadza obcość w to,<text:line-break/></text:span></text:p>
        <text:p text:style-name="P2144"><text:span text:style-name="CharStyle18">co już dobrze oswojone, a tym samym nie tylko sprzyja narodzinom nowego, oryginalnego<text:line-break/>dzieła, ale prowadzi także do mutacji konwencji w nowy, przedtem nieznany model. Na<text:line-break/>poziomie komunikacji występuje tutaj ten sam mechanizm, który powyżej nazwaliśmy za<text:line-break/>Caillois Zjawą - w obrębie tego, co oswojone, w skonwencjonalizowanym gatunku opartym<text:line-break/>na pakcie między autorem a czytelnikiem, następuje zerwanie. Kontrakt, więź (czyli odwołanie<text:line-break/>do znanej konwencji) budowane są po to, by to porozumienie za chwilę zniszczyć.</text:span></text:p>
        <text:p text:style-name="P1163"><text:span text:style-name="CharStyle18">Najdoskonalszą realizację tej logiki znajdziemy w fantastycznej noweli Edwarda<text:line-break/>Dembowskiego, zatytułowanej </text:span><text:span text:style-name="CharStyle37">Z notatek wariata</text:span><text:span text:style-name="T62"><text:note text:note-class="footnote"><text:note-citation/><text:note-body><text:p text:style-name="P668"><text:span text:style-name="T1"/><text:span text:style-name="CharStyle3"><text:s text:c="1"/>E. Dembowski, </text:span><text:span text:style-name="CharStyle4">Z notatek wariata,</text:span><text:span text:style-name="CharStyle3"><text:s text:c="1"/>„Dziennik Domowy” 1844, nr 3-5. Warto zauważyć, że Dembowski powracał<text:line-break/>do tej tematyki, np. w utworze </text:span><text:span text:style-name="CharStyle4">Wyjątek z urywków pn. „Marzenie i prawda</text:span><text:span text:style-name="CharStyle3">”, gdzie pojawiają się te same wątki:<text:line-break/>szaleństwa, poezji, miłości i obłędu. Por. E. Dembowski, </text:span><text:span text:style-name="CharStyle4">Wyjątek z urywków pn. „Marzenie i prawda”,</text:span><text:span text:style-name="CharStyle3"><text:s text:c="1"/>[w:] tenże,<text:line-break/></text:span><text:span text:style-name="CharStyle4">Pisma,</text:span><text:span text:style-name="CharStyle3"><text:s text:c="1"/></text:span><text:span text:style-name="T4">t. </text:span><text:span text:style-name="CharStyle3">III, s. 89-95.</text:span></text:p></text:note-body></text:note></text:span><text:span text:style-name="CharStyle37">.</text:span><text:span text:style-name="CharStyle18"><text:s text:c="1"/>Jej narrator zaczyna od zwrotu do<text:line-break/>czytelników i zaangażowania ich przez wprowadzenie lekkiego klimatu salonowej rozmowy:<text:line-break/>„Jak mnie tu państwo widzicie, jestem sobie wcale niepozorną figurką - wesoły, lubię zabawy,<text:line-break/>pląsy, gram tęgo w karty, mówię po francusku”</text:span><text:span text:style-name="T60"><text:note text:note-class="footnote"><text:note-citation/><text:note-body><text:p text:style-name="P871"><text:span text:style-name="T1"/><text:span text:style-name="CharStyle3"><text:s text:c="1"/>E. Dembowski, </text:span><text:span text:style-name="CharStyle4">Z notatek wariata,</text:span><text:span text:style-name="CharStyle3"><text:s text:c="1"/>dz. cyt., s. 17.</text:span></text:p></text:note-body></text:note></text:span><text:span text:style-name="CharStyle18">. Nawiązuje też z czytelnikami „Dziennika<text:line-break/>Domowego” porozumienie, kpiąc z Rzewuskiego i stronnictwa koterii petersburskiej:<text:line-break/>„Wszakże czytałem w Mieszaninach Bejły, że tylko hrabiowie mogą być ludźmi<text:line-break/>poczciwymi”</text:span><text:span text:style-name="T60"><text:note text:note-class="footnote"><text:note-citation/><text:note-body><text:p text:style-name="P585"><text:span text:style-name="T1"/><text:span text:style-name="CharStyle3"><text:s text:c="1"/>Tamże, s. 17-18.</text:span></text:p></text:note-body></text:note></text:span><text:span text:style-name="CharStyle18">. Wybiera tu łatwy cel: w roku 1844, niedługo po publikacji </text:span><text:span text:style-name="CharStyle37">Mieszanin<text:line-break/>obyczajowych</text:span><text:span text:style-name="CharStyle18"><text:s text:c="1"/>(1841- 1843), nienawiść do Rzewuskiego i oburzenie jego dziełem wciąż były<text:line-break/>świeże, intensywne i przede wszystkim powszechne. Trudno było wówczas znaleźć kogoś, kto<text:line-break/>broniłby hrabiego, dlatego małym kosztem - wspólnym śmiechem z innego - narrator<text:line-break/>wzmacnia więź z czytelnikami. Ten fragment nie ma żadnej innej funkcji, chodzi tylko</text:span></text:p>
        <text:list text:style-name="L4">
          <text:list-item>
            <text:p text:style-name="P883"><text:span text:style-name="CharStyle18"><text:s text:c="1"/>porozumiewawcze mrugnięcie okiem do odbiorcy, które pozwala nawiązać relację</text:span></text:p>
          </text:list-item>
          <text:list-item>
            <text:p text:style-name="P1986"><text:span text:style-name="CharStyle18"><text:s text:c="1"/>utwierdzić się nawzajem w przekonaniu, że dzielimy te same przekonania.</text:span></text:p>
          </text:list-item>
        </text:list>
        <text:p text:style-name="P1046"><text:span text:style-name="CharStyle18">Jednak naszemu narratorowi, który w samym tytule otwarcie zdradził, że jest szalony, język<text:line-break/>szybko wymyka się spod kontroli i nie wiemy już, kiedy żartuje, a kiedy mówi na poważnie.<text:line-break/>Co jest ironią, a co naiwnością? Te same wątpliwości, co czytelnik, żywi inny bohater - starzec,<text:line-break/>któremu narrator opowiada dzieje swojego życia, gdy akcja przenosi się z salonu do dworku na<text:line-break/>prowincji. Wprowadzenie postaci starca jako kontrapunktu dla wariata wiąże się również ze<text:line-break/>zmianą trybu opowiadania, przejściem od narracji pierwszoosobowej do auktorialnej. Miejsce<text:line-break/>opowiadacza zajmuje teraz bezstronny, trzecioosobowy narrator, zaś szaleniec zostaje<text:line-break/>zredukowany do roli bohatera. Nowy, poważny narrator, rzuca nowe światło na tę sytuację,<text:line-break/>w mowie pozornie zależnej reprezentując przemyślenia starca:</text:span></text:p>
      </text:section>
      <text:section text:style-name="Sect4" text:name="Section4">
        <text:p text:style-name="P2373"><text:span text:style-name="CharStyle36">Ale czyż cała przygoda nie jest zmyśloną? (...) Te rysy, wiedział dobrze nasz staruszek, nie<text:line-break/>oznaczały ograniczonego lub wesołego trzpiota. A jednak za takiego chciał uchodzić<text:line-break/>wyraźnie gość dzisiejszej nocy. Jakże z jego lekkomyślnością pogodzić kompromitację<text:line-break/>polityczną? (...) Jak pogodzić ironię, przebijającą się w słowach jego? Przy tym pewne<text:line-break/>oczytanie</text:span><text:span text:style-name="T58"><text:note text:note-class="footnote"><text:note-citation/><text:note-body><text:p text:style-name="P216"><text:span text:style-name="T1"/><text:span text:style-name="CharStyle3"><text:s text:c="1"/>Tamże, s. 18.</text:span></text:p></text:note-body></text:note></text:span><text:span text:style-name="CharStyle36">.</text:span></text:p>
        <text:p text:style-name="P1883"><text:span text:style-name="CharStyle18">Szaleniec jednak po chwili odzyskuje własny głos. Starzec „(...) pobiegł dalej - do </text:span><text:span text:style-name="CharStyle38">mego<text:line-break/></text:span><text:span text:style-name="CharStyle18">pokoju. Już przybył za późno! Zapieniony </text:span><text:span text:style-name="CharStyle38">leżałem </text:span><text:span text:style-name="CharStyle18">na ziemi, konwulsyjnie ściskając pięści”<text:line-break/>[podkr. moje - E.W]</text:span><text:span text:style-name="T60"><text:note text:note-class="footnote"><text:note-citation/><text:note-body><text:p text:style-name="P13"><text:span text:style-name="T1"/><text:span text:style-name="CharStyle3"><text:s text:c="1"/>Tamże.</text:span></text:p></text:note-body></text:note></text:span><text:span text:style-name="CharStyle18">. Co więcej, nie tylko wraca na pozycję narratora, ale sam steruje akcją<text:line-break/>i wyznacza w niej luki:</text:span></text:p>
        <text:p text:style-name="P1826"><text:span text:style-name="CharStyle36">Na tym kończy się pierwszy urywek rękopismu. Aleć to nie koniec historii - bynajmniej, to<text:line-break/>dopiero pierwszy ustęp.</text:span></text:p>
        <text:list text:style-name="L6">
          <text:list-item>
            <text:p text:style-name="P990"><text:span text:style-name="CharStyle36"><text:s text:c="1"/>A o czymże będzie dalej? Wszak o starym już się skończyło?</text:span></text:p>
          </text:list-item>
          <text:list-item>
            <text:p text:style-name="P831"><text:span text:style-name="CharStyle36"><text:s text:c="1"/>Tak, o starym, ale nie o mnie - uważcie państwo, że ja jeszcze żyję</text:span><text:span text:style-name="T58"><text:note text:note-class="footnote"><text:note-citation/><text:note-body><text:p text:style-name="P2013"><text:span text:style-name="T1"/><text:span text:style-name="CharStyle3"><text:s text:c="1"/>Tamże, s. 19.</text:span></text:p></text:note-body></text:note></text:span><text:span text:style-name="CharStyle36">!</text:span></text:p>
          </text:list-item>
        </text:list>
        <text:p text:style-name="P1221"><text:span text:style-name="CharStyle18">Narrator domaga się uwagi widowni. Znów pokazuje się nam jako złakniony atencji książę<text:line-break/>salonu, choć dramatyczne wydarzenia z udziałem starca wskazują wyraźnie, iż mężczyzna jest<text:line-break/>uciekinierem politycznym. Opowiadając swoją historię, wplata w nią własne sny, zmienia czas<text:line-break/>narracji (przeszły i teraźniejszy przeplatają się niekonsekwentnie). Nawet więcej, nie opowiada<text:line-break/>tego, co mu się przydarzyło, ale opowiada o opowiadaniu, rekonstruuje, jak różnym ludziom<text:line-break/>opowiadał swoje przygody - ale samej treści tych przygód nie poznajemy. Bardziej niż fabuła<text:line-break/>liczy się samo opowiadanie, ponieważ pozwala ono zawiązywać relacje i budować więzi. Na<text:line-break/>etyczną wagę porozumienia narrator zwraca uwagę wielokrotnie, np. w sformułowaniu:<text:line-break/>„Z poczciwymi szybko spoufalić się można”</text:span><text:span text:style-name="T60"><text:note text:note-class="footnote"><text:note-citation/><text:note-body><text:p text:style-name="P109"><text:span text:style-name="T1"/><text:span text:style-name="CharStyle3"><text:s text:c="1"/>Tamże, s. 28.</text:span></text:p></text:note-body></text:note></text:span><text:span text:style-name="CharStyle18">. Czytelnik otrzymuje więc komunikat: jeśli mnie<text:line-break/>uważnie słuchasz, jeśli mi wierzysz, jesteś dobrym człowiekiem. Jednak jak mu wierzyć?</text:span></text:p>
        <text:p text:style-name="P781"><text:span text:style-name="CharStyle36">Mówią mi, żem obłąkany. O, bo i jak tu nie być obłąkanym? Jak nie szaleć w tym świecie<text:line-break/>samolubstwa i zwierzęcości?! Pod tylu męczeństwami, po tylu przecierpianych wiekach</text:span><text:span text:style-name="T58"><text:note text:note-class="footnote"><text:note-citation/><text:note-body><text:p text:style-name="P1929"><text:span text:style-name="T1"/><text:span text:style-name="CharStyle3"><text:s text:c="1"/>Tamże.</text:span></text:p></text:note-body></text:note></text:span><text:span text:style-name="CharStyle36">?</text:span></text:p>
        <text:p text:style-name="P2147"><text:span text:style-name="CharStyle18">Dziwny, oszalały, niekomunikatywny język wynika z sytuacji politycznej (bohater to<text:line-break/>typowy dla polskiego romantyzmu szaleniec, który utożsamił siebie ze zniszczonym krajem,<text:line-break/>anihilację państwa z anihilacją własnego Ja), jak i z cenzury - Dembowski nie może wprost<text:line-break/></text:span></text:p>
        <text:p text:style-name="P2146"><text:span text:style-name="CharStyle18">powiedzieć, o jakie prześladowania tu chodzi. Wystawia on również na próbę siłę więzi, jaka<text:line-break/>nawiązuje się między nadawcą a odbiorcą, bowiem budowane każdorazowo porozumienie, do<text:line-break/>którego narrator przywiązuje deklaratywnie dużą wagę, nieustannie jest problematyzowane, za<text:line-break/>każdym razem w nowy sposób. Gdy bohater-narrator trafia do więzienia, zaczyna fabrykować<text:line-break/>wspomnienia i ponownie narusza swoją wiarygodność:</text:span></text:p>
        <text:p text:style-name="P40"><text:span text:style-name="CharStyle36">Jest jednak okropną męczarnią, mieć takie przewidzenia jak ja, zdaje mi się, że mam żonę,<text:line-break/>że tę żonę kocham całą mocą duszy, a ona oto w objęciach innego rozkoszuje. I po balach<text:line-break/>z nim jeździ, i bawi się, gdy ja tu więziony, zamknięty, nie mogę wyjrzeć w świat. I dziecko<text:line-break/>moje już zapomniało o mnie i obcego jak ojca kocha, oduczyła je matka od wymawiania<text:line-break/>mojego imienia! Aleć to mi się chyba zdaje. Ja żony nigdy nie miałem!</text:span><text:span text:style-name="T58"><text:note text:note-class="footnote"><text:note-citation/><text:note-body><text:p text:style-name="P2003"><text:span text:style-name="T1"/><text:span text:style-name="CharStyle3"><text:s text:c="1"/>Tamże, s. 37.</text:span></text:p></text:note-body></text:note></text:span></text:p>
        <text:p text:style-name="P1549"><text:span text:style-name="CharStyle18">Gdy czytelnik oswaja się z konwencją dziennika oszalałego z rozpaczy więźnia<text:line-break/>politycznego, pakt komunikacyjny zostaje po raz kolejny zerwany - tym razem przez puentę.<text:line-break/>Przedstawia ona salonowe towarzystwo, które czyta zapiski wariata i debatuje sucho nad ich<text:line-break/>wartościami estetycznymi. Na koniec ktoś dodaje z boku: „te notatki są podrobione”</text:span><text:span text:style-name="T60"><text:note text:note-class="footnote"><text:note-citation/><text:note-body><text:p text:style-name="P875"><text:span text:style-name="T1"/><text:span text:style-name="CharStyle3"><text:s text:c="1"/>Tamże.</text:span></text:p></text:note-body></text:note></text:span><text:span text:style-name="CharStyle18">.<text:line-break/>Misternie budowany efekt autentyczności, rejestrowanie doświadczenia wycieńczenia,<text:line-break/>prześladowania i samotności, zostaje w jednej chwili zniszczone - to wszystko było nieprawdą!<text:line-break/>Emocjonalne zaangażowanie czytelników, wysiłek na rzecz zrozumienia ekstremalnej sytuacji<text:line-break/>bohatera zostają unieważnione. Innymi słowy, narrator sukcesywnie buduje i zrywa więź,<text:line-break/>przywołuje konwencje (dziennik intymny, zapiski więzienne, powieść przygodowa, monolog<text:line-break/>wariata), by je obnażyć i unieważnić.</text:span></text:p>
        <text:p text:style-name="P2149"><text:span text:style-name="CharStyle18">Tego typu negatywna, krytyczna praca na skodyfikowanych i efektywnych modelach<text:line-break/>komunikacji literackiej ma ogromne znaczenie w perspektywie tradycji. Według Andrzeja<text:line-break/>Zgorzelskiego fantastyka, rozumiana właśnie jako czynnik paragenologiczny, wykorzystujący<text:line-break/>istniejące języki i parodiujący je, stanowi siłę napędową procesu historycznoliterackiego: „(...)<text:line-break/>pojawienie się fantastyki jest - jak się zdaje - jednym z wielu możliwych sposobów reakcji na<text:line-break/>automatyzowanie się struktur gatunkowych w procesie historycznym”</text:span><text:span text:style-name="T60"><text:note text:note-class="footnote"><text:note-citation/><text:note-body><text:p text:style-name="P929"><text:span text:style-name="T1"/><text:span text:style-name="CharStyle3"><text:s text:c="1"/>A. Zgorzelski, </text:span><text:span text:style-name="CharStyle4">Fantastyka - utopia - science </text:span><text:span text:style-name="T18">fiction,</text:span><text:span text:style-name="T5"><text:s text:c="1"/></text:span><text:span text:style-name="CharStyle3">dz. cyt., s. 27-28.</text:span></text:p><text:p text:style-name="P1722"><text:span text:style-name="CharStyle10">16</text:span></text:p></text:note-body></text:note></text:span><text:span text:style-name="CharStyle18">. W tym sensie<text:line-break/>fantastyka decyduje o rozwoju innych gatunków, odświeża je, prowokuje czytelników,<text:line-break/>przyzwyczajonych do podążania utartymi koleinami. Podobnie mechanikę historii produkcji<text:line-break/>literackiej i tego, w jaki sposób mogą się z tego, co znane i powszechnie rozumiane, wyłonić<text:line-break/>nowe, nieznane przedtem formy, wyjaśnia Genette: „Dyskurs literacki jest produkowany<text:line-break/>i rozwijany w odniesieniu do struktur, które może przekraczać, zaś może je przekroczyć jedynie<text:line-break/></text:span></text:p>
        <text:p text:style-name="P2148"><text:span text:style-name="CharStyle18">dlatego, ponieważ je lokalizuje”</text:span><text:span text:style-name="T60"><text:note text:note-class="footnote"><text:note-citation/><text:note-body><text:p text:style-name="P1531"><text:span text:style-name="T1"/><text:span text:style-name="CharStyle3"><text:s text:c="1"/>Cyt. za: T. </text:span><text:span text:style-name="T5">Todorov, </text:span><text:span text:style-name="T18">The Fantastic. A Structural Approach to a Literary Genre,</text:span><text:span text:style-name="T5"><text:s text:c="1"/>Ithaca, </text:span><text:span text:style-name="CharStyle3">trans. </text:span><text:span text:style-name="T5">R. Howard, New<text:line-break/>York: Cornell UP 1975, s. 8.</text:span></text:p></text:note-body></text:note></text:span><text:span text:style-name="CharStyle18">. Na tej zasadzie </text:span><text:span text:style-name="CharStyle37">Niewidzialny człowiek</text:span><text:span text:style-name="CharStyle18"><text:s text:c="1"/>Wellsa rozbija<text:line-break/>schemat dziewiętnastowiecznej powieści obyczajowej, a </text:span><text:span text:style-name="CharStyle37">Bajki robotów</text:span><text:span text:style-name="CharStyle18"><text:s text:c="1"/>Lema ożywiają<text:line-break/>starzejącą się formułę baśni. Często też fantastyka pasożytuje na kilku konwencjach naraz,<text:line-break/>w obrębie jednego utworu - tak, jak u Dembowskiego, który nawiązuje do noweli (klasycznej<text:line-break/>noweli, opowiadanej w salonie), dziennika intymnego (który wbrew poetyce autentyczności<text:line-break/>okazuje się wizją szaleńca lub falsyfikatem) czy powieści sensacyjnej (dramatyczne sceny<text:line-break/>ucieczek i pościgów, które obiecują wartką akcję, przechodzą w więzienne majaki, wątek<text:line-break/>sensacyjny urywa się).</text:span></text:p>
        <text:p text:style-name="P1765"><text:span text:style-name="CharStyle18">W takim rozumieniu niemożliwa byłaby fantastyka jako taka, bez punktu odniesienia, bez<text:line-break/>konkretnej tradycji czy konwencji, która staje się materiałem dla pasożytniczej pracy. Zawsze<text:line-break/>ustawia się wobec czegoś: wobec powieści realistycznej, psychologicznej, baśni, legendy, ale<text:line-break/>i ballady czy gawędy. Fantastykę utożsamia Zgorzelski z czynnikiem nowości, z innowacją,<text:line-break/>z wprowadzeniem nieznanego. Oczywiście konwencja poddana konkretnemu zabiegowi<text:line-break/>nowatorskiemu po kilku realizacjach ponownie krzepnie, dopóki nie przejdzie kolejnej mutacji.<text:line-break/>Fantastyka pełni rolę agoniczną, bowiem każdy akt naruszenia schematu wiąże się z oporem</text:span><text:span text:style-name="T60"><text:note text:note-class="footnote"><text:note-citation/><text:note-body><text:p text:style-name="P1967"><text:span text:style-name="T21"/><text:span text:style-name="T11"><text:s text:c="1"/></text:span><text:span text:style-name="CharStyle7">A. Okopień-Sławińska, </text:span><text:span text:style-name="CharStyle6">Rola konwencji w procesie historycznoliterackim,</text:span><text:span text:style-name="CharStyle7"><text:s text:c="1"/>[w:] </text:span><text:span text:style-name="CharStyle6">Proces historyczny w literaturze<text:line-break/>i sztuce,</text:span><text:span text:style-name="CharStyle7"><text:s text:c="1"/>red. </text:span><text:span text:style-name="T22">M. </text:span><text:span text:style-name="CharStyle7">Janion, G. Piorunowa, Warszawa 1967, s. 61.</text:span></text:p></text:note-body></text:note></text:span><text:span text:style-name="CharStyle18">.</text:span></text:p>
        <text:p text:style-name="P1476"><text:span text:style-name="CharStyle18">Podsumowując, kluczowy dla fantastyki jest problem ontologii świata przedstawionego: to,<text:line-break/>czy nadprzyrodzone zjawisko istnieje w jego obrębie, czy też nie, stanowi fundamentalne<text:line-break/>pytanie, na które odpowiedź decyduje o klasyfikacji genologicznej utworu. Jak będę starała się<text:line-break/>udowodnić, nowela fantastyczna zarówno w obszarze wybieranych tematów, jak i stylu czy<text:line-break/>narracji proponuje ontologię, która wymyka się myśleniu binarnemu. Tym samym<text:line-break/>dowartościowuje to, co pośrednie, kruche, nieautonomiczne; to, co jest zakłóceniem (np.<text:line-break/>komunikacji między nadawcą a odbiorcą w ramach znanego kodu) czy błędem (wypaczeniem<text:line-break/>jakiejś poetyki), a tym samym wskazuje, że porażka, wyjątek czy zakłócenie nie są<text:line-break/>redundancją, ale samą istotą procesu historycznego - tym, co umożliwia wzrost.</text:span></text:p>
        <text:p text:style-name="P2151"><text:span text:style-name="CharStyle18">Ku takiemu nieesencjalnemu rozumieniu zmierza </text:span><text:span text:style-name="T61">Tzvetan Todorov. </text:span><text:span text:style-name="CharStyle18">Definiuje on<text:line-break/>fantastykę nie jako stabilną, skodyfikowaną formułę, której właściwości można by<text:line-break/>skatalogować, ale jako nietrwały stan, efekt negatywnej pracy, która dokonuje się w tekście.<text:line-break/>Jądrem teorii </text:span><text:span text:style-name="T61">Todorova </text:span><text:span text:style-name="CharStyle18">jest pojęcie wahania. Fantastyka oznacza dla niego bowiem stan<text:line-break/>nieustannej oscylacji i napięcia: tak bohater jak i czytelnik, rzuceni w nadnaturalne wydarzenia,<text:line-break/>muszą nieustannie dokonywać wyboru i odpowiadać sobie na pytanie: czy to się dzieje<text:line-break/></text:span></text:p>
        <text:p text:style-name="P2150"><text:span text:style-name="CharStyle18">naprawdę? </text:span><text:span text:style-name="T61">Czy w to </text:span><text:span text:style-name="CharStyle18">wierzę? Może </text:span><text:span text:style-name="T61">to tylko sen, przywidzenia lub sztuczka? </text:span><text:span text:style-name="CharStyle18">Może należy </text:span><text:span text:style-name="T61">to<text:line-break/></text:span><text:span text:style-name="CharStyle18">rozumieć metaforycznie? Stąd częste są w fantastyce formy trybu przypuszczającego czy<text:line-break/>sformułowania sugerujące, że narrator mówi jedynie o własnych doświadczeniach<text:line-break/>zmysłowych, ale nie ma pewności co do możliwości ich przełożenia na rzeczywistość<text:line-break/>intersubiektywną („wydaje się”, „zda się”).</text:span></text:p>
        <text:p text:style-name="P152"><text:span text:style-name="CharStyle37">Lunatyczka</text:span><text:span text:style-name="CharStyle18"><text:s text:c="1"/>Włodzimierza Wolskiego to fantastyczna historia o nieszczęśliwej miłości. Na<text:line-break/>poziomie tematycznym znajdziemy tu typowe, niemal kliszowe tematy cyganeryjne:<text:line-break/>kochanków, których połączyła muzyka, i prawdziwe, nieśmiertelne uczucie, przerwane przez<text:line-break/>przymus ślubu Anieli z innym, zamożniejszym kandydatem. Natura więzi Anieli<text:line-break/>z Wacławem ma w sobie coś nieziemskiego, niewypowiedzianego, niedającego się<text:line-break/>wyartykułować w języku, przypominającego przyciąganie magnetyczne. Poza tym do<text:line-break/>Wacława dwukrotnie przychodzi widmo Anieli. Po raz pierwszy wygląda to następująco:</text:span></text:p>
        <text:p text:style-name="P1566"><text:span text:style-name="CharStyle36">Księżyc mimo światła w pokoju padał widomie w bladawych zarysach na ściany, czasem<text:line-break/>łamiące się jego światło wykrzywiało konwulsyjnie pozornymi drżeniami wyschłe trupie<text:line-break/>głowy i kościotrupa przy drzwiach. (...) Lampa gasła... światło księżyca jeszcze dziwaczniej<text:line-break/>rysowało się po pokoju. Nagle drzwi, jakby za dotknięciem tajemniczej sprężyny<text:line-break/>roztworzyły się bez najmniejszego szelestu i tak samo się przymknęły. Blada </text:span><text:span text:style-name="CharStyle39">jakaś</text:span><text:span text:style-name="CharStyle36"><text:s text:c="1"/>postać w<text:line-break/>długiej białej sukni, z rozpuszczonymi włosami, jak cień, jak listek miotany wiatrem,<text:line-break/>przesunęła się po pokoju.</text:span></text:p>
        <text:p text:style-name="P2105"><text:span text:style-name="CharStyle36">Wacław nic nie słyszał, wpatrując się w trupią głowę. Postać zbliżyła się do fortepianu,<text:line-break/>i cicha gamma jak daleki, daleki szmer wody przepłynęła po klawiszach. Wtedy dopiero<text:line-break/>odwrócił się z przestrachem, ale jak przykuty nie mógł wstać z krzesła - poznał Anielę. Jej<text:line-break/>postać jednak miała w sobie teraz coś tak okropnego; w tych czarnych, wyprężonych oczach<text:line-break/>było tyle chorowitego, przestraszającego wysilenia, że choćby chciał coś powiedzieć, usta<text:line-break/>jak zamknięte poruszyć się nie chciały. Wkrótce zadźwięczała druga, nieco wyraźniejsza<text:line-break/>gamma (...).</text:span></text:p>
        <text:p text:style-name="P1828"><text:span text:style-name="CharStyle36">Światło księżyca było coraz bledsze, nareszcie słabo się tylko przedzierało przez chmurę,<text:line-break/>która go zakrywać zaczęła. Aniela wstała; zdawało się Wacławowi, że jak na skrzydłach<text:line-break/>unosiła się na lekkich fałdach białej sukni. Stanęła przy nim, uczuł jej usta na czole - i uścisk<text:line-break/>lekki, jak krople majowej rosy [podkr. moje - E.W.]</text:span><text:span text:style-name="T58"><text:note text:note-class="footnote"><text:note-citation/><text:note-body><text:p text:style-name="P2030"><text:span text:style-name="T1"/><text:span text:style-name="CharStyle3"><text:s text:c="1"/>W. Wolski, </text:span><text:span text:style-name="CharStyle4">Lunatyczka,</text:span><text:span text:style-name="CharStyle3"><text:s text:c="1"/>„Dziennik Domowy” 1843, nr 18-21, s. 139.</text:span></text:p><text:p text:style-name="P112"><text:span text:style-name="CharStyle10">18</text:span></text:p></text:note-body></text:note></text:span><text:span text:style-name="CharStyle36">.</text:span></text:p>
        <text:p text:style-name="P2133"><text:span text:style-name="CharStyle18">Przytaczam ten obszerny fragment, ponieważ świetnie ilustruje fantastyczną retorykę<text:line-break/>wahania i niepewności. Zacznijmy od walki księżyca ze światłem lampy. Z jednej strony ma<text:line-break/>ona charakter symboliczny: przeciwstawia naturalne, organiczne światło stworzonemu przez<text:line-break/></text:span></text:p>
      </text:section>
      <text:section text:style-name="Sect5" text:name="Section5">
        <text:p text:style-name="P2374"><text:span text:style-name="CharStyle18">człowieka narzędziu. Księżyc konotuje nie tylko noc i tajemnicę, ale też melancholię, kobiecość<text:line-break/>czy rozdarcie egzystencji na dwie nieprzystające części, dzienną i nocną</text:span><text:span text:style-name="T60"><text:note text:note-class="footnote"><text:note-citation/><text:note-body><text:p text:style-name="P1155"><text:span text:style-name="T1"/><text:span text:style-name="CharStyle3"><text:s text:c="1"/>Więcej informacji o romantycznych konotacjach księżyca: A. Senczkowska, </text:span><text:span text:style-name="CharStyle4">„Lunarna osobowość” Juliusza<text:line-break/>Słowackiego. Zarys problemu,</text:span><text:span text:style-name="CharStyle3"><text:s text:c="1"/></text:span><text:span text:style-name="T17">„Litteraria” </text:span><text:span text:style-name="CharStyle3">2012, nr XXXIX; H. Krukowska, </text:span><text:span text:style-name="CharStyle4">„Nocna strona... ” romantyzmu,</text:span><text:span text:style-name="CharStyle3"><text:s text:c="1"/>[w:]<text:line-break/></text:span><text:span text:style-name="CharStyle4">Problemy polskiego romantyzmu,</text:span><text:span text:style-name="CharStyle3"><text:s text:c="1"/>red. M. Żmigrodzka, Seria 2, Kraków - Wrocław 1974; M. Siwiec, </text:span><text:span text:style-name="CharStyle4">Sen<text:line-break/>w twórczości Juliusza Słowackiego i </text:span><text:span text:style-name="T14">Gérarda de Nerval,</text:span><text:span text:style-name="T4"><text:s text:c="1"/></text:span><text:span text:style-name="CharStyle3">Kraków 1998.</text:span></text:p></text:note-body></text:note></text:span><text:span text:style-name="CharStyle18">. Lunatykowanie -<text:line-break/>pojawiające się w tytule omawianej noweli - wiąże się tu nie tyle z zaburzeniem, ile z kondycją<text:line-break/>artysty, jak u wielu romantyków, np. Słowackiego:</text:span></text:p>
        <text:p text:style-name="P119"><text:span text:style-name="CharStyle36">„Pośmiertnochodzący”, „lunatyk” - takimi słowami poeta określa siebie samego. Winę za<text:line-break/>swoją naturę, kogoś kto tylko błądzi, jest już „umarły”, ale „żyje”, nie przystając jednak do<text:line-break/>ziemskiego padołu, a wreszcie kogoś kto urodził się z „ułomnością” - naznaczony został<text:line-break/>artystyczną duszą. „Lunatyk” to przecież ktoś, kto wykazuje aktywność życiową nocą, ale<text:line-break/>jednocześnie nie jest do końca świadomy tego co robi (nie pamięta o tym po przebudzeniu),<text:line-break/>jest to ktoś na kogo sen i księżyc ma wielki wpływ. Przypomina on ducha, chodzącego,<text:line-break/>błąkającego się nocą</text:span><text:span text:style-name="T58"><text:note text:note-class="footnote"><text:note-citation/><text:note-body><text:p text:style-name="P1542"><text:span text:style-name="T1"/><text:span text:style-name="CharStyle3"><text:s text:c="1"/>A. Senczkowska, dz. cyt., s. 70.</text:span></text:p></text:note-body></text:note></text:span><text:span text:style-name="CharStyle36">.</text:span></text:p>
        <text:p text:style-name="P73"><text:span text:style-name="CharStyle18">Jednak księżyc nie jest tu tylko narzędziem budowania nastroju czy uruchamiania<text:line-break/>skojarzeń, ale też podkreśla, że w tych warunkach nie można być pewnym, czy to, co się widzi,<text:line-break/>naprawdę istnieje. Nocne słońce „zamiast oświecać, rozprasza tylko cienie”</text:span><text:span text:style-name="T60"><text:note text:note-class="footnote"><text:note-citation/><text:note-body><text:p text:style-name="P1352"><text:span text:style-name="T1"/><text:span text:style-name="CharStyle3"><text:s text:c="1"/>Tamże, s. 67.</text:span></text:p></text:note-body></text:note></text:span><text:span text:style-name="CharStyle18">. Narrator nie ma<text:line-break/>jasności co do wypadków, dlatego mówi „jakby”, „jak”, używa zaimków podkreślających<text:line-break/>wątpliwość czy niewiedzę („jakaś”). Nie mówi, że widmem jest Aniela - to Wacław ją<text:line-break/>rozpoznaje. Przywołuje również możliwe racjonalne, ziemskie wyjaśnienia, np. tajemniczą<text:line-break/>sprężynę przy drzwiach, która odwołuje się do kodu powieści gotyckiej, gdzie duch pojawia<text:line-break/>się często na skutek sprytnego fortelu.</text:span></text:p>
        <text:p text:style-name="P646"><text:span text:style-name="CharStyle18">Jeszcze ciekawiej pozycja opowiadającego rysuje się w scenie drugiego zjawienia się ducha<text:line-break/>Anieli:</text:span></text:p>
        <text:p text:style-name="P425"><text:span text:style-name="CharStyle36">Pokój był prawie taki sam, jak go poprzednio opisałem. Ten sam kościotrup, te trupie głowy<text:line-break/>i fortepian w kącie, i Wacław siedzący przy stoliku, ale wynędzniały, wybladły, trawiony<text:line-break/>gorączką. Księżyc tak samo w jasnych zarysach padał na ścianę. Przez godzinę może była<text:line-break/>cisza, ale nagle fortepian lekko, cicho zadźwięczał, jakby pod uciskiem promienia<text:line-break/>księżycowego, co go tajemniczym określał kołem. Potem zdawało się Wacławowi, że z tego<text:line-break/>promienia powstaje lekka, lekka postać jakby w długiej, białej sukni z welonem na głowie,<text:line-break/>opasanym wieńcem z ruty, róż białych i śmiertelników. Rysy postaci coraz się wyraźniej<text:line-break/>rysowały, tony dźwięczały coraz dobitniej (...).</text:span></text:p>
        <text:p text:style-name="P686"><text:span text:style-name="CharStyle36">Lekki obłok osłaniający księżyc zniknął, a srebrzysty promień jeszcze wyraźniej, jakby<text:line-break/>girlandą opromieniał napowietrzne kształty postaci. Nagle zadźwięczał ów szczególniejszy<text:line-break/>akord: każdy jego dźwięk kwiecisto się rysował na jasnej szacie i bladej twarzy widziadła.</text:span></text:p>
        <text:p text:style-name="P573"><text:span text:style-name="CharStyle36">Fortepian zamilkł, lampa zgasła i tylko promień księżyca oświecał wybladłe czoło chorego,<text:line-break/>ale ten promień igrał z nim, łechtał mu twarz i włosy, nareszcie zimny, ale niebieski<text:line-break/>pocałunek spoczął mu na ustach. Zarysy widma siedzącego przy fortepianie coraz rzedniały,<text:line-break/>bladły - nareszcie zrównawszy się zupełnie, przemieniwszy się w promień srebrzysty -<text:line-break/>zniknęły. Chmura zakryła księżyc</text:span><text:span text:style-name="T58"><text:note text:note-class="footnote"><text:note-citation/><text:note-body><text:p text:style-name="P145"><text:span text:style-name="T1"/><text:span text:style-name="CharStyle3"><text:s text:c="1"/>W. Wolski, dz. cyt., s. 147.</text:span></text:p></text:note-body></text:note></text:span><text:span text:style-name="CharStyle36">.</text:span></text:p>
        <text:p text:style-name="P504"><text:span text:style-name="CharStyle18">Narrator odwołuje się do uprzedniej wiedzy czytelnika, do rzeczywistości tekstu („jak go<text:line-break/>poprzednio opisałem”), a nie do materii samej akcji. To jedno z niewielu miejsc, gdzie<text:line-break/>opowiadacz wyłania się zza trzecioosobowej narracji czy przywoływania wypowiedzi<text:line-break/>bohaterów. Kto bowiem mówi w </text:span><text:span text:style-name="CharStyle37">Lunatyczce?</text:span><text:span text:style-name="CharStyle18"><text:s text:c="1"/>By znaleźć odpowiedź na to pytanie, musimy<text:line-break/>skupić się nie tylko na tych, którzy nam opowiadają wydarzenia, ale i na tych, do kogo się<text:line-break/>zwracają oraz na tych, którzy milczą.</text:span></text:p>
        <text:p text:style-name="P1872"><text:span text:style-name="CharStyle18">Osią noweli jest miłosny trójkąt: bogaty panicz Edward, Wacław, lekarz i muzyk, oraz<text:line-break/>Aniela, w której obaj się kochają. Aniela odwzajemnia uczucia Wacława, jednak, jak możemy<text:line-break/>się domyślać, z powodów finansowych zmuszona </text:span><text:span text:style-name="T61">jest </text:span><text:span text:style-name="CharStyle18">do ślubu z Edwardem, który<text:line-break/>przedstawiony jest groteskowo. Naszkicowano go, skupiając się tylko na jednym jego zwyczaju<text:line-break/>językowym - nadużywaniu słowa </text:span><text:span text:style-name="T61">„assemblage”, </text:span><text:span text:style-name="CharStyle18">co daje łagodnie komiczny efekt: „Taniec -<text:line-break/>to muzyka urzeczywistniona, </text:span><text:span text:style-name="T61">to assemblage </text:span><text:span text:style-name="CharStyle18">tonów ze skokami”; „dzisiejszy wieczór był dla<text:line-break/>mnie assemblagem samych przeciwności i zmartwień”; „Ach, Antoni, umieram, moje serce jest<text:line-break/>assemblagem samej wściekłości”; „Ten człowiek zawsze stoi mi na drodze, jakby </text:span><text:span text:style-name="T61">assemblage<text:line-break/></text:span><text:span text:style-name="CharStyle18">mojego nieszczęścia”; „Antoni, kochany Antoni! Całe moje życie jest assemblagem samych<text:line-break/>nieszczęść”</text:span><text:span text:style-name="T60"><text:note text:note-class="footnote"><text:note-citation/><text:note-body><text:p text:style-name="P1649"><text:span text:style-name="T1"/><text:span text:style-name="CharStyle3"><text:s text:c="1"/>Tamże, odpowiednio: ss. 138, 139, 140, 147. Zachowuję pisownię oryginalną wyrazu </text:span><text:span text:style-name="T5">„assemblage”, </text:span><text:span text:style-name="CharStyle3">jako że<text:line-break/>współtworzy ona efekt komiczny.</text:span></text:p></text:note-body></text:note></text:span><text:span text:style-name="CharStyle18">. Edward o swoich uczuciach opowiada nieustannie przyjacielowi, sceptycznemu<text:line-break/>Antoniemu - sensem obecności tego bohatera w obrębie noweli jest kondycja słuchacza,<text:line-break/>Edward musi mieć komu opowiadać o swojej miłości. Analogicznie Wacław pisze tajemnicze<text:line-break/>listy, które poznajemy we fragmentach, w urywkach, nie odkrywając nigdy ich adresata. Aniela<text:line-break/>w obrębie utworu nie wypowiada ani jednego słowa - jej jedyną decyzją, sposobem, w jaki<text:line-break/>może przejawić się jej podmiotowość, jest muzyka, nocna egzystencja, gdy zjawia się<text:line-break/>Wacławowi w świetle księżyca, oraz śmierć.</text:span></text:p>
        <text:p text:style-name="P2153"><text:span text:style-name="CharStyle18">Wiemy, kto mówi, wiemy też, kto milczy - </text:span><text:span text:style-name="T61">ale </text:span><text:span text:style-name="CharStyle18">oprócz nich mamy jeszcze nadrzędnego<text:line-break/>narratora, którego pozycja zmienia się w obrębie noweli. Czasem chowa się zupełnie za<text:line-break/></text:span></text:p>
        <text:p text:style-name="P2152"><text:span text:style-name="CharStyle18">wypowiedziami swoich bohaterów, a kiedy indziej pokazuje się czytelnikowi - jak<text:line-break/>w cytowanym </text:span><text:span text:style-name="CharStyle37">passusie,</text:span><text:span text:style-name="CharStyle18"><text:s text:c="1"/>gdzie zaznacza, że już opisywał ten pokój. Jego stosunek do<text:line-break/>nadnaturalnych wydarzeń, które opisuje, również jest labilny. Jak wskazałam, analizując<text:line-break/>pierwsze ukazanie się widma Anieli, narrator podkreśla, że w bladym świetle księżyca<text:line-break/>wszystko widzi „jakby”, „jak”, niewyraźnie. W tym drugim fragmencie widać nie tylko te<text:line-break/>opisane już zabiegi, ale i znamienne wahanie między uznaniem, że widzimy tu ducha,<text:line-break/>a zaznaczaniem, że Wacław jest chory, w gorączce, więc trudno nam ufać temu, co widzi.<text:line-break/>Wydaje się więc, że narrator raz jest po stronie Wacława i Anieli, uznając za realne księżycowe<text:line-break/>spotkania kochanków, by chwilę potem podkreślać chorobę i szaleństwo bohatera, co otwiera<text:line-break/>możliwość, że zjawa jest tylko majakiem. Nowelę kończy przecież opis kuracji Wacława<text:line-break/>w szpitalu dla obłąkanych. W kłączu różnych głosów i widm narrator nie pełni roli<text:line-break/>porządkującej, ale jest raczej medium. Może się wydawać, że podejmuje próbę ustanowienia<text:line-break/>siebie w roli dysponenta ostatecznego sensu, gdy w zakończeniu, po asteryskach, wyjaśnia:</text:span></text:p>
        <text:p text:style-name="P1024"><text:span text:style-name="CharStyle36">Kilka lat temu u wód w B. przebywał szczególniejszy oryginał. Trudno wszystkie dziwactwa<text:line-break/>jego opisać. Nie mógł patrzeć na księżyc, przepadał za muzyką (...). Miał dwa bardzo ładne<text:line-break/>i kosztowne fortepiany, ale u każdego z nich brakowało czterech klawiszy. Oryginał mógł<text:line-break/>mieć lat dwadzieścia kilka.</text:span></text:p>
        <text:p text:style-name="P1097"><text:span text:style-name="CharStyle36">Z początku nie wiedziano, kto on jest, potem dopiero ploteczki przeniknęły, że niedawno<text:line-break/>wyszedł z domu obłąkanych i tutaj dokańcza kuracji. Kiedyśmy młodzi chcieli się z nim<text:line-break/>zapoznać, wyjechał natychmiast nie wiedzieć, gdzie.</text:span></text:p>
        <text:p text:style-name="P1265"><text:span text:style-name="CharStyle36">Parę lat temu bawił jeden z moich znajomych będąc za granicą bawił w Szl., poznał się we<text:line-break/>Wr. z doktorem szpitala obłąkanych. Dopiero po tym poznał, że tym doktorem, był ten sam<text:line-break/>oryginał z B</text:span><text:span text:style-name="T58"><text:note text:note-class="footnote"><text:note-citation/><text:note-body><text:p text:style-name="P1823"><text:span text:style-name="T1"/><text:span text:style-name="CharStyle3"><text:s text:c="1"/>Tamże, s. 148.</text:span></text:p></text:note-body></text:note></text:span><text:span text:style-name="CharStyle36">.</text:span></text:p>
        <text:p text:style-name="P1375"><text:span text:style-name="CharStyle18">Jednak w istocie nie chodzi tu o zapanowanie nad sensem czy ustalenie, jaki naprawdę jest<text:line-break/>status opisanych wydarzeń. Ten komentarz służy osadzeniu historii w empirycznej<text:line-break/>rzeczywistości, w porządku zdarzeń, które mogły się wydarzyć, ludzi i miejsc, które czytelnicy<text:line-break/>rozpoznają. Ma to konstrukcję anegdoty, a osoba znajomego, który poznał jej bohaterów,<text:line-break/>świadczy o autentyczności. Tak więc podkreśla on jeszcze tę niepewność, podkręca ruch<text:line-break/>oscylacji, nie pozwala czytelnikowi zamknąć ostatecznej wykładni wydarzeń.</text:span></text:p>
        <text:p text:style-name="P2155"><text:span text:style-name="CharStyle18">„Fantastyka trwa tak długo, jak długo trwa wahanie”</text:span><text:span text:style-name="T60"><text:note text:note-class="footnote"><text:note-citation/><text:note-body><text:p text:style-name="P1553"><text:span text:style-name="T1"/><text:span text:style-name="CharStyle3"><text:s text:c="1"/></text:span><text:span text:style-name="T4">T. Todorov, </text:span><text:span text:style-name="CharStyle3">dz. cyt., s. 40.</text:span></text:p></text:note-body></text:note></text:span><text:span text:style-name="CharStyle18">, powiada </text:span><text:span text:style-name="T63">Todorov, </text:span><text:span text:style-name="CharStyle18">czyli trwa tak<text:line-break/>długo, jak długo bohater (oraz implikowany czytelnik) nie potrafią ostatecznie ustalić statusu<text:line-break/></text:span></text:p>
        <text:p text:style-name="P2154"><text:span text:style-name="CharStyle18">ontologicznego zjawiska: czy to, co im się jawi, jest częścią zdroworozsądkowo rozumianej<text:line-break/>rzeczywistości, a może jest tylko snem, złudzeniem lub oszustwe m.</text:span></text:p>
        <text:p text:style-name="P1889"><text:span text:style-name="CharStyle18">Jako moment wahania czy stan niepewności, fantastyka nie stanowi, powtórzmy, odrębnej<text:line-break/>konwencji, jest raczej punktem, miejscem pomiędzy dwiema innymi formami, cudownością<text:line-break/>i niesamowitością. Bułgarski badacz postrzega bowiem nadnaturalność w literaturze jako oś<text:line-break/>czy kontinuum. Jej pierwszym biegunem jest cudowność, rozumiana podobnie jak u Caillois -<text:line-break/>chodzi o archaiczny świat baśni, mitu, legendy czy epopei, do którego zjawiska nadprzyrodzone<text:line-break/>przynależą w sposób naturalny, przez co nie budzą w czytelniku poczucia grozy. Drugi biegun<text:line-break/>wyznacza niesamowitość, czyli taki tryb czytania, który w nadnaturalnym zjawisku widzi<text:line-break/>przejaw nieświadomej aktywności Ja czy procesów wewnątrz podmiotu, niedotyczących<text:line-break/>rzeczywistości obiektywnej, funkcjonującej poza Ja. Podmio t, w którym działa nieświadome,<text:line-break/>może niewolicjonalnie przeżywać rzeczywistość jako nadnaturalną, jednak zakres tego<text:line-break/>nadnaturalnego zjawiska ogranicza się do przeżyć Ja.</text:span></text:p>
        <text:p text:style-name="P1794"><text:span text:style-name="CharStyle18">Innymi słowy, kiedy Dafnis przemienia się w drzewo bobkowe, interpretujemy to jako stan<text:line-break/>faktyczny, zrozumiały w obrębie świata przedstawionego (boska interwencja) i wówczas mamy<text:line-break/>do czynienia z cudownością. Z kolei przemianę Gregora Samsy w owada traktujemy jako<text:line-break/>zjawisko z obszaru psychologii i/lub domagające się odczytania metaforycznego - czyli<text:line-break/>przeniesienia metamorfozy na inny poziom niż poziom zjawiska nadprzyrodzonego. Taki tryb<text:line-break/>czytania, w którym nadnaturalne zjawisko rozumiemy jako wydarzenie ograniczone do świata<text:line-break/>podmiotu oraz domagające się odpowiedniego klucza, </text:span><text:span text:style-name="T63">Todorov </text:span><text:span text:style-name="CharStyle18">nazywa niesamowitością<text:line-break/>i lokuje na przeciwnym biegunie swojej osi. Fantastyka zaś nie jest ani jednym, ani drugim, jest<text:line-break/>momentem, w którym czytelnik nie umie jeszcze uporządkować swoich wrażeń i uczuć, ani<text:line-break/>zaklasyfikować przedstawianych w tekście wydarzeń jako cudownych bądź fantastycznych.<text:line-break/>Zatem fantastyka znakuje wyrwę w spójności dzieła, kiedy dla czytelnika traci ono integralność<text:line-break/>i tożsamość. Niektóre utwory potrafią to wahanie utrzymać do końca, odmawiając odbiorcom<text:line-break/>wyraźnych rozstrzygnięć i mnożąc różne tropy i te byłyby najbliższe definicji czystej<text:line-break/>fantastyki, choć ten postulat należy pojmować jako ideał, a nie model do zrealizowania.</text:span></text:p>
        <text:h text:outline-level="2" text:style-name="P328"><text:bookmark-start text:name="bookmark11"/><text:span text:style-name="CharStyle41">Tabela 1. Porównanie cudowności, niesamowitości i fantastyki, trzech modeli<text:line-break/>objawiania się nadnaturalności w literaturze, sporządzone na podstawie zbiorczo<text:line-break/>potraktowanych prac R. Caillois, E. Rabkina, </text:span><text:span text:style-name="T70">T. </text:span><text:span text:style-name="T71">Todorova.</text:span><text:bookmark-end text:name="bookmark11"/></text:h>
        <text:p text:style-name="P2"><draw:frame draw:style-name="fr2" svg:x="0.000cm" svg:y="0.000cm" svg:width="16.552cm" fo:min-height="0.00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107"/></table:table-cell><table:table-cell table:style-name="Table1.Cell2"><text:p text:style-name="P201"><text:span text:style-name="CharStyle42">Cudowność</text:span></text:p></table:table-cell><table:table-cell table:style-name="Table1.Cell3"><text:p text:style-name="P917"><text:span text:style-name="CharStyle42">Niesamowitość</text:span></text:p></table:table-cell><table:table-cell table:style-name="Table1.Cell4"><text:p text:style-name="P1898"><text:span text:style-name="CharStyle42">Fantastyka</text:span></text:p></table:table-cell></table:table-row><table:table-row table:style-name="Table1.R2"><table:table-cell table:style-name="Table1.Cell5"><text:p text:style-name="P987"><text:span text:style-name="CharStyle43">Świat</text:span></text:p><text:p text:style-name="P1146"><text:span text:style-name="CharStyle43">przedstawiony</text:span></text:p></table:table-cell><table:table-cell table:style-name="Table1.Cell6"><text:p text:style-name="P1063"><text:span text:style-name="CharStyle43">Uporządkowany,<text:line-break/>wewnętrznie sensowny</text:span></text:p></table:table-cell><table:table-cell table:style-name="Table1.Cell7"><text:p text:style-name="P1941"><text:span text:style-name="CharStyle43">Zwinięty do wewnątrz,<text:line-break/>ograniczony do przeżyć Ja</text:span></text:p></table:table-cell><table:table-cell table:style-name="Table1.Cell8"><text:p text:style-name="P1262"><text:span text:style-name="CharStyle43">Na pozór zwyczajny,<text:line-break/>okazuje się skandaliczny,<text:line-break/>rozdarty, groźny,<text:line-break/>niepoznany</text:span></text:p></table:table-cell></table:table-row><table:table-row table:style-name="Table1.R3"><table:table-cell table:style-name="Table1.Cell9"><text:p text:style-name="P2011"><text:span text:style-name="CharStyle43">Status zjawiska<text:line-break/>nadnaturalnego</text:span></text:p></table:table-cell><table:table-cell table:style-name="Table1.Cell10"><text:p text:style-name="P811"><text:span text:style-name="CharStyle43">Bez konfliktu koegzystuje<text:line-break/>z innymi elementami świata<text:line-break/>przedstawionego.</text:span></text:p><text:p text:style-name="P1851"><text:span text:style-name="CharStyle43">Bywa</text:span></text:p><text:p text:style-name="P1507"><text:span text:style-name="CharStyle43">skonwencj onalizowane</text:span></text:p></table:table-cell><table:table-cell table:style-name="Table1.Cell11"><text:p text:style-name="P1632"><text:span text:style-name="CharStyle43">Uznane za produkt<text:line-break/>procesów psychicznych Ja,<text:line-break/>pozbawione obiektywnego<text:line-break/>odniesienia, często<text:line-break/>odczytywane metaforycznie</text:span></text:p></table:table-cell><table:table-cell table:style-name="Table1.Cell12"><text:p text:style-name="P1358"><text:span text:style-name="CharStyle43">Zjawa: budzące niepokój,<text:line-break/>obce.</text:span></text:p><text:p text:style-name="P69"><text:span text:style-name="CharStyle43">Nie sposób określić, czy<text:line-break/>istnieje obiektywnie, czy<text:line-break/>jest wytworem umysłu.<text:line-break/>Podważa prawa świata</text:span></text:p></table:table-cell></table:table-row><table:table-row table:style-name="Table1.R4"><table:table-cell table:style-name="Table1.Cell13"><text:p text:style-name="P116"><text:span text:style-name="CharStyle43">Narrator</text:span></text:p></table:table-cell><table:table-cell table:style-name="Table1.Cell14"><text:p text:style-name="P1601"><text:span text:style-name="CharStyle43">Trzecioosobowy,<text:line-break/>zewnętrzny wobec świata</text:span></text:p></table:table-cell><table:table-cell table:style-name="Table1.Cell15"><text:p text:style-name="P1671"><text:span text:style-name="CharStyle43">Pierwszoosobowy bądź<text:line-break/>przyjmujący perspektywę<text:line-break/>bohatera; samotny,<text:line-break/>skoncentrowany na sobie</text:span></text:p></table:table-cell><table:table-cell table:style-name="Table1.Cell16"><text:p text:style-name="P1373"><text:span text:style-name="CharStyle43">Pierwszoosobowy, często<text:line-break/>zwrócony ku Innemu,<text:line-break/>zwracający się do jakiegoś<text:line-break/>Ty lub będący w<text:line-break/>towarzystwie</text:span></text:p></table:table-cell></table:table-row><table:table-row table:style-name="Table1.R5"><table:table-cell table:style-name="Table1.Cell17"><text:p text:style-name="P1562"><text:span text:style-name="CharStyle43">Odczucia</text:span></text:p><text:p text:style-name="P148"><text:span text:style-name="CharStyle43">odbiorcy</text:span></text:p></table:table-cell><table:table-cell table:style-name="Table1.Cell18"><text:p text:style-name="P1401"><text:span text:style-name="CharStyle43">Ukojenie, uspokojenie,<text:line-break/>poczucie bezpieczeństwa</text:span></text:p></table:table-cell><table:table-cell table:style-name="Table1.Cell19"><text:p text:style-name="P641"><text:span text:style-name="CharStyle43">Postawa analityka, często<text:line-break/>nerwowca;</text:span></text:p><text:p text:style-name="P1811"><text:span text:style-name="CharStyle43">rozszyfrowywanie znaczeń</text:span></text:p></table:table-cell><table:table-cell table:style-name="Table1.Cell20"><text:p text:style-name="P1753"><text:span text:style-name="CharStyle43">Wahanie, niepokój</text:span></text:p><text:p text:style-name="P568"><text:span text:style-name="CharStyle43">związany z niepewnością;</text:span></text:p><text:p text:style-name="P278"><text:span text:style-name="CharStyle43">wyrwanie z codziennego</text:span></text:p><text:p text:style-name="P181"><text:span text:style-name="CharStyle43">doświadczenia,</text:span></text:p><text:p text:style-name="P2095"><text:span text:style-name="CharStyle43">zaskoczenie,</text:span></text:p><text:p text:style-name="P1913"><text:span text:style-name="CharStyle43">strach</text:span></text:p></table:table-cell></table:table-row><table:table-row table:style-name="Table1.R6"><table:table-cell table:style-name="Table1.Cell21"><text:p text:style-name="P260"><text:span text:style-name="CharStyle43">Preferowane</text:span></text:p><text:p text:style-name="P731"><text:span text:style-name="CharStyle43">gatunki</text:span></text:p></table:table-cell><table:table-cell table:style-name="Table1.Cell22"><text:p text:style-name="P347"><text:span text:style-name="CharStyle43">Baśń</text:span></text:p><text:p text:style-name="P1749"><text:span text:style-name="CharStyle43">Mit</text:span></text:p><text:p text:style-name="P402"><text:span text:style-name="CharStyle43">Podanie, legenda<text:line-break/>Ballada (nie zawsze)<text:line-break/>Fantasy (nie zawsze)</text:span></text:p></table:table-cell><table:table-cell table:style-name="Table1.Cell23"><text:p text:style-name="P2093"><text:span text:style-name="CharStyle43">Powieść lub nowela<text:line-break/>o charakterze poetyckim<text:line-break/>i/lub psychologicznym</text:span></text:p></table:table-cell><table:table-cell table:style-name="Table1.Cell24"><text:p text:style-name="P1176"><text:span text:style-name="CharStyle43">Powieść lub nowela<text:line-break/>wykorzystująca<text:line-break/>i przekształcająca elementy<text:line-break/>gawędy, romansu, baśni<text:line-break/>etc.</text:span></text:p></table:table-cell></table:table-row></table:table></draw:text-box></draw:frame></text:p>
        <text:p text:style-name="P1080"><text:span text:style-name="T61">Todorovowska </text:span><text:span text:style-name="CharStyle18">fantastyka jest bardzo krucha, gdyż zabija ją jednoznaczność. Owa<text:line-break/>nietrwałość działa na jeszcze innym poziomie - genologii historycznej. W tej koncepcji<text:line-break/>fantastyka znajdowała korzystne warunki dla rozwoju w krótkim okresie dziejów: po<text:line-break/>krytycznym odczarowaniu świata przez oświecenie (które wskazało na możliwość świata bez<text:line-break/>cudów) oraz przed odkryciem psychoanalizy (pokazującej potencjał nieświadomego do<text:line-break/>produkowania obrazów oraz dostarczającej funkcjonalnych narzędzi do translacji<text:line-break/>niesamowitych obrazów na język psychopatologii). To romantyzm jest najbardziej żyzną glebą<text:line-break/>dla pisarstwa fantastycznego, które usycha wraz z nowymi, modernistycznymi antropologiami.</text:span></text:p>
        <text:p text:style-name="P1907"><text:bookmark-start text:name="bookmark12"/><text:span text:style-name="CharStyle18">Kryzys fantastyki u schyłku dziewiętnastego wieku ma też inne przyczyny: paragenologiczna<text:line-break/>funkcja fantastyki, jej zdolność do krytycznego redefiniowania i ożywiania gatunków, również<text:line-break/>ulega kodyfikacji i skostnieniu. Pojawiają się też nowe gatunki, które spełniają jej<text:line-break/>dotychczasowe społeczne funkcje (m.in. powieść detektywistyczna, science </text:span><text:span text:style-name="T61">fiction, </text:span><text:span text:style-name="CharStyle18">horror).<text:line-break/>Nie jest już potrzebna jako szyfr dla nienormatywnego pożądania czy tabuizowanych praktyk,<text:line-break/>ponieważ pojawiły się nowe języki, takie jak choćby wzmiankowana psychoanaliza czy<text:line-break/>dyskursy emancypacyjne, które w skuteczniejszy sposób realizują to zadanie. Fantastyka<text:line-break/>kostnieje i zostaje wyparta - jeżeli jeszcze żyje, to raczej jako żywy trup w trzeciorzędnej<text:line-break/>literaturze, która galwanizuje umarłe konwencje</text:span><text:span text:style-name="T60"><text:note text:note-class="footnote"><text:note-citation/><text:note-body><text:p text:style-name="P2019"><text:span text:style-name="T1"/><text:span text:style-name="CharStyle3"><text:s text:c="1"/>Tego aspektu dotyczy polemika Stanisława Lema z </text:span><text:span text:style-name="T6">Todorovem; </text:span><text:span text:style-name="CharStyle3">por. </text:span><text:span text:style-name="T5">S. </text:span><text:span text:style-name="CharStyle3">Lem, </text:span><text:span text:style-name="T18">Tzvetana Todorova </text:span><text:span text:style-name="CharStyle4">fantastyczna<text:line-break/>teoria literatury,</text:span><text:span text:style-name="CharStyle3"><text:s text:c="1"/>„Teksty” 1973, nr 5. Opór Lema budzi fakt, iż </text:span><text:span text:style-name="T5">Todorov </text:span><text:span text:style-name="CharStyle3">lekceważy literaturę popularną, redukując<text:line-break/>fantastykę, którą wypada się literaturoznawcy zajmować, do Balzaka, Poego czy Hoffmanna - tym samym<text:line-break/>w sposób nieuprawniony buduje obraz gatunku oraz uśmierca go wraz ze zmierzchem romantyzmu.</text:span></text:p></text:note-body></text:note></text:span><text:span text:style-name="CharStyle18">.</text:span><text:bookmark-end text:name="bookmark12"/></text:p>
        <text:h text:outline-level="1" text:style-name="P1214"><text:bookmark-start text:name="bookmark13"/><text:span text:style-name="CharStyle23">Pasożyt</text:span><text:bookmark-end text:name="bookmark13"/></text:h>
        <text:p text:style-name="P1284"><text:span text:style-name="T63">Virginia Woolf </text:span><text:span text:style-name="CharStyle18">porównała romans gotycki do pasożyta, który nie ma własnych,<text:line-break/>oryginalnych właściwości, ale powstał „jako reakcja przeciw aktualnemu stylowi czy też<text:line-break/>ucieczka od niego”</text:span><text:span text:style-name="T60"><text:note text:note-class="footnote"><text:note-citation/><text:note-body><text:p text:style-name="P1698"><text:span text:style-name="T1"/><text:span text:style-name="CharStyle3"><text:s text:c="1"/>V. </text:span><text:span text:style-name="T4">Woolf, </text:span><text:span text:style-name="CharStyle4">Romans gotycki,</text:span><text:span text:style-name="CharStyle3"><text:s text:c="1"/>tłum. </text:span><text:span text:style-name="T6">A. Ambros, </text:span><text:span text:style-name="CharStyle3">[w:] taż, </text:span><text:span text:style-name="CharStyle4">Pochyła wieża. Eseje literackie,</text:span><text:span text:style-name="CharStyle3"><text:s text:c="1"/>Warszawa 1977, s. 98.</text:span></text:p></text:note-body></text:note></text:span><text:span text:style-name="CharStyle18">. Ta figura dobrze oddaje pracę czynników paragenologicznych,<text:line-break/>przywołuje bowiem istnienie niepełne (niesamodzielne, reaktywne), ideę zakłócenia oraz<text:line-break/>wstręt. Dlatego poświęćmy chwilę na analizę figury pasożyta i zbadanie, jak może ona<text:line-break/>zainspirować badania nad nowelą fantastyczną.</text:span></text:p>
        <text:p text:style-name="P1131"><text:span text:style-name="CharStyle18">Samuel Linde definiuje termin przez pryzmat dwóch pól znaczeniowych: pasożyta jako<text:line-break/>tego, kto żywi się czymś cudzym i tego, kto cynicznie wykorzystuje innych ludzi. Co ciekawe,<text:line-break/>odnosi pojęcie częściej do ludzkich zachowań niż do kontekstu biologicznego. Przywołuje<text:line-break/>następujące znaczenia pojęcia</text:span><text:span text:style-name="CharStyle37">pasorzytny</text:span><text:span text:style-name="CharStyle18"><text:s text:c="1"/>(pisany wówczas przez „rz”):</text:span></text:p>
        <text:p text:style-name="P914"><text:span text:style-name="CharStyle36">Pasorzytowie na pieniądze wielbią zbrodnie i onym służą.</text:span></text:p>
        <text:p text:style-name="P1301"><text:span text:style-name="CharStyle36">Pasorzytny, a, e, pochlebny, cudzym się żywiący</text:span></text:p>
        <text:p text:style-name="P1781"><text:span text:style-name="CharStyle36">Ów pasorzytny gatunek ludzi zawsze czepi się tego, po kim więcej zyska.</text:span></text:p>
        <text:p text:style-name="P1559"><text:span text:style-name="CharStyle36">Kopaniny te nazywam pasorzytnemi, który wzrost swój biorą z innych utraty</text:span><text:span text:style-name="T58"><text:note text:note-class="footnote"><text:note-citation/><text:note-body><text:p text:style-name="P1895"><text:span text:style-name="T1"/><text:span text:style-name="CharStyle3"><text:s text:c="1"/></text:span><text:span text:style-name="T6">S. </text:span><text:span text:style-name="CharStyle3">B. Linde, </text:span><text:span text:style-name="CharStyle4">Pasorzyt,</text:span><text:span text:style-name="CharStyle3"><text:s text:c="1"/>[hasło w:] </text:span><text:span text:style-name="CharStyle4">Słownik języka polskiego,</text:span><text:span text:style-name="CharStyle3"><text:s text:c="1"/>t. 4, Lwów 1858, s. 58.</text:span></text:p></text:note-body></text:note></text:span><text:span text:style-name="CharStyle36">.</text:span></text:p>
        <text:p text:style-name="P2157"><text:span text:style-name="CharStyle18">Kim jest pasożyt? To ten trzeci, który - niewidoczny na pierwszy rzut oka - pojawia się<text:line-break/>w relacji między podmiotami wymiany i zakłóca ją. Nie działa zgodnie z obowiązującą logiką<text:line-break/></text:span></text:p>
        <text:p text:style-name="P2156"><text:span text:style-name="CharStyle18">wymiany: nic nie daje od siebie, tylko bierze. Michel </text:span><text:span text:style-name="T63">Serres</text:span><text:span text:style-name="T74"><text:note text:note-class="footnote"><text:note-citation/><text:note-body><text:p text:style-name="P1524"><text:span text:style-name="T1"/><text:span text:style-name="CharStyle3"><text:s text:c="1"/>Zob. </text:span><text:span text:style-name="T4">M. Serres, </text:span><text:span text:style-name="CharStyle4">The </text:span><text:span text:style-name="T14">Parasite,</text:span><text:span text:style-name="T4"><text:s text:c="1"/></text:span><text:span text:style-name="CharStyle3">transl. </text:span><text:span text:style-name="T6">L. </text:span><text:span text:style-name="CharStyle3">R. Schehr, Baltimore and London 2007. Choć w niniejszej pracy<text:line-break/>przyjmuję i wykorzystuję rozliczne rozpoznania z teorii Serresa, to muszę zaznaczyć, iż przeszczepiam je na obcy<text:line-break/>im grunt. Po pierwsze, teoria ta nie dotyczy genologii, ale komunikacji </text:span><text:span text:style-name="T14">en bloc</text:span><text:span text:style-name="T4"><text:s text:c="1"/></text:span><text:span text:style-name="CharStyle3">i stanowi dla badacza paradygmat<text:line-break/>intersubiektywności i relacji w ogóle. Po wtóre, </text:span><text:span text:style-name="T4">Serres </text:span><text:span text:style-name="CharStyle3">wychodzi z pozycji posthumanistycznych, co oznacza, iż<text:line-break/>nie byłoby mu po drodze ze stosowaną przeze mnie kategorią podmiotu. Mimo tych różnic, teoria ta okazuje się<text:line-break/>niezwykle zapładniająca dla naszych rozważań. A zatem przejmuję selektywnie wybrane jej elementy i nie<text:line-break/>uwzględniam niektórych wniosków końcowych, które z niej wypływają. Ważnym pośrednikiem, który inspiruje<text:line-break/>zarówno Serresa w jego rozważaniach o pasożytnictwie, jak i niniejsze interpretacje, jest </text:span><text:span text:style-name="T4">René </text:span><text:span text:style-name="CharStyle3">Girard z jego<text:line-break/>koncepcją pożądania mimetycznego, do której przyjdzie nam w późniejszych partiach pracy wrócić.</text:span></text:p></text:note-body></text:note></text:span><text:span text:style-name="T63">, </text:span><text:span text:style-name="CharStyle18">który buduje autorską teorię<text:line-break/>intersubiektywności właśnie w oparciu o tę figurę, pokazuje działanie pasożytów na<text:line-break/>przykładzie bajek Ezopa i </text:span><text:span text:style-name="T63">La </text:span><text:span text:style-name="T61">Fontaine’a. </text:span><text:span text:style-name="CharStyle18">Pasożytem jest żółw, który chce podróżować i daje<text:line-break/>namówić się dwóm kaczkom na wspólny lot: ptaki trzymają w dziobach kij (symbolizujący<text:line-break/>relację między dwoma równorzędnymi, wkładającymi tyle samo energii podmiotami - podróż<text:line-break/>jest możliwa dzięki sile ich skrzydeł, to one pracują), zaś żółw chwyta go paszczą pośrodku.<text:line-break/>Dzięki temu kaczki mogą go unieść i lecieć razem z nim. Żółw niczego kaczkom nie daje,<text:line-break/>przeciwnie, stanowi dla nich ciężar, wymaga od nich większego nakładu energii. Brak mu<text:line-break/>samodzielności: znajduje się między kaczkami, utrudnia im lot, ale właśnie jako utrudnienie<text:line-break/>funduje relację między ptakami. Gdyby nie on, gdyby nie ten dodatkowy ciężar, które muszą<text:line-break/>dźwigać wspólnie, nie byłoby potrzeby nawiązywania więzi - każda kaczka leciałaby osobno,<text:line-break/>nic by ich nie łączyło. Jednak sytuacja pasożytnicza trwa krótko, z założenia nie może ona być<text:line-break/>stanem trwałym</text:span><text:span text:style-name="T60">64</text:span><text:span text:style-name="CharStyle18">. Żółw widząc, jak ludzie na ziemi zadzierają głowy i postrzegają go jako<text:line-break/>króla swojego gatunku, chce pławić się w dumie i, by pobłogosławić domniemanych<text:line-break/>podwładnych, otwiera usta, a tym samym wypuszcza kij, spada i ginie.</text:span></text:p>
        <text:p text:style-name="P2131"><text:span text:style-name="CharStyle18">W teorii Serresa, zgodnie z polem znaczeniowym francuskiego </text:span><text:span text:style-name="T66">parasite,</text:span><text:span text:style-name="T61"><text:s text:c="1"/></text:span><text:span text:style-name="CharStyle18">problem<text:line-break/>pasożytnictwa łączy się nie tylko z czerpaniem z zasobów innych, ale i z kwestią zakłócenia.<text:line-break/>Pasożyt jest przeszkodą w komunikacji, w transferze informacji od nadawcy do odbiorcy.<text:line-break/>Omawiałam ten proces powyżej, interpretując </text:span><text:span text:style-name="CharStyle37">Z notatek wariata</text:span><text:span text:style-name="CharStyle18"><text:s text:c="1"/>Dembowskiego i pokazując<text:line-break/>nowelę fantastyczną jako problem komunikacji. Rozpatrywana z tej perspektywy, oznacza nie<text:line-break/>tyle jakiś jej model, co zakłócenie czy zerwanie. Często źródło zakłócenia stanowi sam narrator<text:line-break/>czy sposób narracji, który utrudnia przekazanie komunikatu od nadawcy do odbiorcy, przez co<text:line-break/>w nowelach fantastycznych eksponuje się to, co utracone w przekazie: przemilczenia, urwane<text:line-break/>wątki, listy bez odpowiedzi, niedokończone pamiętniki, ale również niekompetentnych<text:line-break/>opowiadaczy czy niewiarygodnych pośredników, którzy przekazują czytelnikom komunikat<text:line-break/></text:span></text:p>
      </text:section>
      <text:section text:style-name="Sect6" text:name="Section6">
        <text:p text:style-name="P2375"><text:span text:style-name="CharStyle18">zniekształcony, zakłócony, niezgodny z materiałem wyjściowym czy z wydarzeniami, do<text:line-break/>których się rzekomo odnosi.</text:span></text:p>
        <text:p text:style-name="P481"><text:span text:style-name="CharStyle18">Ten problem często jest tematyzowany już w samej materii noweli fantastycznej. Przykład<text:line-break/>takiej praktyki znajdziemy we </text:span><text:span text:style-name="CharStyle37">Wtorku i piątku</text:span><text:span text:style-name="CharStyle18"><text:s text:c="1"/>Józefa Korzeniowskiego, drobiazgu prozą, który<text:line-break/>wykorzystuje konwencję niesamowitości (motywy szaleństwa, tajemnicy i zemsty, wykazując<text:line-break/>powinowactwo z dziełami Dziekońskiego czy Dzierzkowskiego), ale nie przynależy do<text:line-break/>fantastyki w sensie ścisłym (według </text:span><text:span text:style-name="T63">Todorova </text:span><text:span text:style-name="CharStyle18">czy Caillois). Wynika to nie tylko z samej<text:line-break/>fabuły, ale przede wszystkim z faktu, iż Korzeniowski skupia się nie na wydarzeniach, ale<text:line-break/>eksploruje problematykę języka i mediacji. </text:span><text:span text:style-name="CharStyle37">Wtorek i piątek</text:span><text:span text:style-name="CharStyle18"><text:s text:c="1"/>nie ma na celu wywołania<text:line-break/>w czytelniku owej zatrważającej niepewności co do statusu wydarzeń, ale zaprasza raczej do<text:line-break/>chłodnego, intelektualnego namysłu nad problematyką reprezentacji (główny opowiadacz<text:line-break/>mówi o sobie wprost, że jest „zimnym matematykiem”) m.in. przez to, że postaci opowiadające<text:line-break/>problematyzują swój status jako narratorów. Właśnie dlatego w pełnym świetle postawione tu<text:line-break/>zostają problemy, które w innych analizowanych nowelach fantastycznych są jedynie<text:line-break/>sugerowane, odgrywane, ale rzadko - z taką otwartością i dosłownością jak u Korzeniowskiego<text:line-break/>- omawiane i dyskutowane.</text:span></text:p>
        <text:p text:style-name="P1885"><text:span text:style-name="CharStyle18">Zasadnicza fabuła dotyczy urzędnika, pana Michała, którego ukochana została w wieku<text:line-break/>siedemnastu lat uwiedziona przez oficera i zostawiona sama z dzieckiem. Mimo miłości<text:line-break/>Michała, Marylka nie </text:span><text:span text:style-name="T61">jest </text:span><text:span text:style-name="CharStyle18">już zdolna do odbudowania sobie życia i umiera z rozpaczy, zaś<text:line-break/>osamotniony bohater, spotkawszy przypadkiem żołnierza odpowiedzialnego za jej<text:line-break/>nieszczęście, wyzywa go na pojedynek i zabija. Tragiczna historia jest przedmiotem dyskusji<text:line-break/>dwóch mężczyzn, młodego pisarza i jego przyjaciela, który od dawna przyjaźni się też<text:line-break/>z Michałem i zna jego historię, a teraz przekazuje ją kolejnej osobie. Ta rama narracyjna je st<text:line-break/>silnie rozbudowana z powodu nieufności opowiadającego względem wysłuchującego go<text:line-break/>narratora-powieściopisarza.</text:span></text:p>
        <text:p text:style-name="P179"><text:span text:style-name="CharStyle36">Kiedy bo wam, autorom, niebezpiecznie powierzać takie rzeczy. Co tylko posłyszycie, czym<text:line-break/>prędzej rzucacie na papier, a potem z mokrym jeszcze rękopisem biegniecie do drukarni. Co<text:line-break/>zaś najgorsza, stroicie proste opowiadanie waszymi dodatkami i <text:tab/></text:span></text:p>
        <text:p text:style-name="P457"><text:span text:style-name="CharStyle18">W tym miejscu przyjaciel wymownie zawiesza głos, by milczącą zasugerować, że pisarz<text:line-break/>nieuchronnie psuje, zakłóca oryginalną historię, dostrajając ją do wymogów literatury, a tym<text:line-break/>samym oddalając od prawdy życia i żywego doświadczenia.</text:span></text:p>
        <text:p text:style-name="P1772"><text:span text:style-name="CharStyle36">Rzadko który z was [pisarzy - E.W.] umie opowiadać tak, żeby nie widać było waszych<text:line-break/>własnych łatek, którymi szpecicie jednostajną materię, dostarczoną wam przez naturę. Wam</text:span></text:p>
        <text:p text:style-name="P219"><text:span text:style-name="CharStyle18">26</text:span></text:p>
        <text:p text:style-name="P256"><text:span text:style-name="CharStyle36">się </text:span><text:span text:style-name="T65">wydaje, </text:span><text:span text:style-name="CharStyle36">że </text:span><text:span text:style-name="T65">trzeba koniecznie rzeczy nadzwyczajnych, </text:span><text:span text:style-name="CharStyle36">jakichś wypadków<text:line-break/></text:span><text:span text:style-name="T65">niespodziewanych, kiedy tymczasem </text:span><text:span text:style-name="CharStyle36">życie </text:span><text:span text:style-name="T65">jest to rzecz niezmiernie prosta, a wszystko co<text:line-break/></text:span><text:span text:style-name="CharStyle36">nas w jego obrazie interesuje, zamyka się w głowie lub w sercu ludzi, których malujecie</text:span><text:span text:style-name="T58"><text:note text:note-class="footnote"><text:note-citation/><text:note-body><text:p text:style-name="P1754"><text:span text:style-name="T1"/><text:span text:style-name="CharStyle3"><text:s text:c="1"/>J. Korzeniowski, </text:span><text:span text:style-name="CharStyle4">Wtorek i piątek,</text:span><text:span text:style-name="CharStyle3"><text:s text:c="1"/>[w:] tenże, </text:span><text:span text:style-name="CharStyle4">Opowiadania,</text:span><text:span text:style-name="CharStyle3"><text:s text:c="1"/>oprac. S. Kawyn, Wrocław 1961, s. 214.</text:span></text:p><text:p text:style-name="P2009"><text:span text:style-name="CharStyle10">27</text:span></text:p></text:note-body></text:note></text:span><text:span text:style-name="CharStyle36">.</text:span></text:p>
        <text:p text:style-name="P1855"><text:span text:style-name="CharStyle18">Historia niczym drogocenny towar staje się przedmiotem negocjacji. Przyjaciel początkowo<text:line-break/>usiłuje wymóc na pisarzu obietnicę, że ten jej nie spisze, jednak ten warunek zostaje<text:line-break/>błyskawicznie odrzucony. Pojawia się więc druga opcja: pisarz przyrzeka, że nie doda do<text:line-break/>opowieści nic od siebie, że przekaże ją tak, jak się wydarzyła (a raczej - jak mu została<text:line-break/>opowiedziana). Twórca zostaje przedstawiony jako pasożyt na cudzej wypowiedzi, czerpiący<text:line-break/>z niej życiodajne właściwości, ale zawsze podejrzany, bowiem nie przechowuje prawdy<text:line-break/>mówionego słowa. Jest także niewdzięczny: zaproszony do wysłuchania historii, pozoruje<text:line-break/>dialog i zainteresowanie, wykorzystuje relacje z innym człowiekiem do zdobycia materiału, ale<text:line-break/>zdobyczy tej nie przechowuje w nienaruszonej formie, tylko używa go swobodnie do własnych<text:line-break/>potrzeb, odrzuca, obcina, dopisuje. Jest pasożytem także dlatego, że nie może się odwzajemnić:<text:line-break/>pisarz wysłuchujący czyjejś wypowiedzi nie może uczynić nic więcej, niż tylko ją zapisać,<text:line-break/>dokonać biernej recepcji, połączonej z późniejszą, zaciemniającą znaczenie edycją, relacja jest<text:line-break/>jednostronna, nie ma mowy o wymianie. Żywe słowo, stanowiące materiał noweli (od<text:line-break/>Boccaccia jeden z kluczowych aspektów tego gatunku), zostaje ukazane ironicznie jako<text:line-break/>element tekstualnej gry. Korzeniowski eksponuje ironicznie mechanizm konwencji: w tej<text:line-break/>rozmowie chodzi tylko o pozyskanie literackiego materiału do kolejnej sztuki czy powieści.</text:span></text:p>
        <text:p text:style-name="P2159"><text:span text:style-name="CharStyle18">Pisarz, którego nie poznajemy tu z nazwiska, przychodzi z zewnątrz (spoza znajomości<text:line-break/>pana Michała i jego przyjaciela, nie uczestniczył w tych wydarzeniach, nie angażował się<text:line-break/>w nie), jako trzeci do już istniejącej relacji dwójkowej między panem Michałem a jego<text:line-break/>przyjacielem, do ich więzi i do istniejącej między nimi opowieści. Pan Michał rekonstruował<text:line-break/>mu wszystko na bieżąco, prosił go o pomoc, mieliśmy tu do czynienia z wymianą, każda ze<text:line-break/>stron coś dawała i coś otrzymywała (przyjaciel nie wysłuchiwał biernie historii pana Michała,<text:line-break/>ale dawał mu wsparcie, organizował pomoc lekarską, pomagał szukać ukochanej). Zaś pisarz<text:line-break/>pojawia się tu spoza dotychczasowego układu i tylko bierze, nie oferując nic w zamian. Wtrąca<text:line-break/>się w tok mówienia, rozbija jego integralność, zadaje pytania, które kierują wypowiedź na inne<text:line-break/>tory. Jego obecność sprawia, że sam opowiadacz, przyjaciel, przestaje się zachowywać jak<text:line-break/>bliska osoba pokrzywdzonego pana Michała i staje się takim samym pasożytem jak pisarz: sam<text:line-break/>przerywa historię pytaniami, wtrętami i prowokacjami (np. pyta: „Gdybyś opisywał tę historię,<text:line-break/></text:span></text:p>
        <text:p text:style-name="P2158"><text:span text:style-name="CharStyle18">cóż by u ciebie p. Michał postanowił?”</text:span><text:span text:style-name="T60"><text:note text:note-class="footnote"><text:note-citation/><text:note-body><text:p text:style-name="P785"><text:span text:style-name="T1"/><text:span text:style-name="CharStyle3"><text:s text:c="1"/>Tamże, s. 218.</text:span></text:p></text:note-body></text:note></text:span><text:span text:style-name="CharStyle18">), czy zmienia temat rozmowy na dygresyjne kwestie<text:line-break/>estetyczne. Często też przyjaciel drażni pisarza. Gdy ten chce przyspieszyć tok akcji<text:line-break/>i dowiedzieć się jak najszybciej, co się stało, odpowiada: „Widno, że piszesz </text:span><text:span text:style-name="T75">dramata </text:span><text:span text:style-name="CharStyle18">(...)<text:line-break/>i czym prędzej dążysz do końca, jak gdybyś miał przed sobą kilkaset głodnych spektatorów,<text:line-break/>którzy nie czekając rozwiązania powstaną i wyjdą”</text:span><text:span text:style-name="T60"><text:note text:note-class="footnote"><text:note-citation/><text:note-body><text:p text:style-name="P816"><text:span text:style-name="T1"/><text:span text:style-name="CharStyle3"><text:s text:c="1"/>Tamże, s. 223.</text:span></text:p></text:note-body></text:note></text:span><text:span text:style-name="CharStyle18">.</text:span></text:p>
        <text:p text:style-name="P1787"><text:span text:style-name="CharStyle18">Przyjaciel, który na początku opowieści niepokoił się o czystość i autentyczność przekazu,<text:line-break/>pod wpływem obecności pisarza zmienia się i zaczyna prowadzić narrację rwaną, niespójną,<text:line-break/>meandryczną. Pojawienie się pisarza, pasożyta, który nic od siebie nie daje, wprowadza jednak<text:line-break/>nową logikę, w tym wypadku nową logikę opowiadania. Wiemy, że ta historia została już<text:line-break/>przedtem opowiedziana przez samego jej bohatera, a nawet utrwalona pisemnie w aktach<text:line-break/>sądowych, ale to właśnie ten trzeci, który wprowadza zakłócenie - przerwy, „łatki”</text:span><text:span text:style-name="T60"><text:note text:note-class="footnote"><text:note-citation/><text:note-body><text:p text:style-name="P1805"><text:span text:style-name="T1"/><text:span text:style-name="CharStyle3"><text:s text:c="1"/>Czyli wtrącenia narratora, które komentują historię i przenoszą uwagę czytelnika na poziom opowiadania, a nie<text:line-break/>opowieści. Na temat roli „łatki” w systemie reprezentacji Korzeniowskiego zob. W. Hamerski, </text:span><text:span text:style-name="CharStyle4">Romantyczna<text:line-break/>troposfera powieści. Interpretacje prozy Kraszewskiego, Sztyrmera i Korzeniowskiego</text:span><text:span text:style-name="CharStyle3">, Poznań 2010, s. 157-200.</text:span></text:p><text:p text:style-name="P1030"><text:span text:style-name="CharStyle10">28</text:span></text:p></text:note-body></text:note></text:span><text:span text:style-name="CharStyle18">, natrętne<text:line-break/>pytania, porównania tej historii do innych - wytwarza nową jakość. Zakłócenie i pasożytnictwo<text:line-break/>są produktywne, choć to nie oznacza, że są zjawiskiem jednoznacznie pozytywnym.<text:line-break/>Przeciwnie, musimy je ujrzeć w całej jego dwuznaczności.</text:span></text:p>
        <text:p text:style-name="P365"><text:span text:style-name="CharStyle18">Ta sytuacja narracyjna stanowi wyzwanie dla tradycyjnego, zorientowanego na<text:line-break/>efektywność modelu komunikacji, rozgrywającego się między nadawcą a odbiorcą,<text:line-break/>w zrozumiałym dla nich obojgu kodzie i w kanale, który łączy obie strony, a informacja<text:line-break/>przenosi się tutaj z punktu A do punktu B, od nadawcy do odbiorcy. W noweli<text:line-break/>Korzeniowskiego, która stanowi dla mnie paradygmat narracji pasożytniczej, pomiędzy<text:line-break/>dysponentami treści (historia pana Michała) oraz pomiędzy nadawcą i odbiorcą (panem<text:line-break/>Michałem i przyjacielem, przyjacielem a czytelnikami) pojawia się ten trzeci, pisarz, który<text:line-break/>utrudnia zrozumienie, dodaje do opowieści swoje trzy grosze (owe „łatki”), przez co nadawca<text:line-break/>i odbiorca muszą włożyć więcej wysiłku w porozumienie. Wszystkie wtręty pisarza<text:line-break/>moglibyśmy nazwać komunikacyjnym szumem: dla samej historii o nieszczęśliwym romansie<text:line-break/>i zemście nie mają one znaczenia, ale w istocie to właśnie one, obecność trzeciego, sprawia, że<text:line-break/>akt opowiadania i dzielenie się historią może się wydarzyć. Innymi słowy, zakłócenie okazuje<text:line-break/>się produktywne. Nie zatrzymujmy się jednak na etapie afirmacji pasożyta - to figura bardzo<text:line-break/>ambiwalentna.</text:span></text:p>
        <text:p text:style-name="P2129"><text:span text:style-name="CharStyle18">„Prawdziwa produkcja </text:span><text:span text:style-name="T61">jest </text:span><text:span text:style-name="CharStyle18">bez wątpienia rzadkością, ponieważ przyciąga pasożyty, które<text:line-break/>błyskawicznie sprowadzają ją do czegoś zwykłego i banalnego. Prawdziwa produkcja jest<text:line-break/></text:span></text:p>
      </text:section>
      <text:section text:style-name="Sect7" text:name="Section7">
        <text:p text:style-name="P2376"><text:span text:style-name="CharStyle18">nieoczekiwana i nieprawdopodobna, dostarcza zbyt wielu informacji i od razu pojawiają się na<text:line-break/>niej pasożyty”, pisze </text:span><text:span text:style-name="T63">Serres</text:span><text:span text:style-name="T74"><text:note text:note-class="footnote"><text:note-citation/><text:note-body><text:p text:style-name="P1991"><text:span text:style-name="T1"/><text:span text:style-name="CharStyle3"><text:s text:c="1"/></text:span><text:span text:style-name="T4">M. Serres, </text:span><text:span text:style-name="CharStyle3">dz. cyt., s. 4.</text:span></text:p></text:note-body></text:note></text:span><text:span text:style-name="T63">. </text:span><text:span text:style-name="CharStyle18">Podobnie jest z panem Michałem, któremu przydarzyła się<text:line-break/>niezwykła, boleśnie autentyczna historia - otaczają go osoby, które opowiadając jego<text:line-break/>przeżycia, chcą je wykorzystać do swoich celów. Przyjaciel, który jest głównym narratorem<text:line-break/>noweli, choć ma wiele zastrzeżeń co do rzetelności pisarzy, sam zachowuje się jak pisarz,<text:line-break/>wtrąca swoje „łatki” i dygresje oraz karmi się opowieścią. Na doświadczeniu źródłowym pana<text:line-break/>Michała pasożytuje więc jego przyjaciel, a następnie pisarz. To ruch jednostronny, relacja<text:line-break/>pozbawiona wzajemności: nikt nie daje panu Michałowi nic w zamian za jego opowieść. Aby<text:line-break/>podkreślić tę jednostronność, Korzeniowski zamieszcza bardzo sugestywną scenę. Mężczyźni<text:line-break/>opowiadają tę straszną historię, siedząc wygodnie na ławce w parku. W kulminacyjnym<text:line-break/>momencie opowieści, gdy przyjaciele omawiają, scenę, w której pan Michał patrzy na zwłoki<text:line-break/>ukochanej, sam przedmiot, pan Michał, staje przed nimi milcząc. Komentuje pisarz:</text:span></text:p>
        <text:p text:style-name="P696"><text:span text:style-name="CharStyle36">Gdy to mówił mój kolega, p. Michał przeszedł przed nami ulicą, stanął przed ławeczką,<text:line-break/>patrzył tam długo i poszedł dalej. Nie mogłem się wstrzymać od mimowolnego<text:line-break/>rozrzewnienia: łza zakręciła się w moich oczach, postrzegł to mój towarzysz, uśmiechnął się<text:line-break/>i tak dalej mówił (...)</text:span><text:span text:style-name="T58"><text:note text:note-class="footnote"><text:note-citation/><text:note-body><text:p text:style-name="P1768"><text:span text:style-name="T1"/><text:span text:style-name="CharStyle3"><text:s text:c="1"/>J. Korzeniowski, </text:span><text:span text:style-name="CharStyle4">Wtorek i piątek,</text:span><text:span text:style-name="CharStyle3"><text:s text:c="1"/>dz. cyt., s. 224.</text:span></text:p></text:note-body></text:note></text:span><text:span text:style-name="CharStyle36">.</text:span></text:p>
        <text:p text:style-name="P892"><text:span text:style-name="CharStyle18">Jeśli wyobrazimy sobie przekaz historii jako łańcuch (pan Michał ^ przyjaciel pana<text:line-break/>Michała i pisarza ^ pisarz ^ czytelnicy ^ ...</text:span><text:span text:style-name="T60"><text:note text:note-class="footnote"><text:note-citation/><text:note-body><text:p text:style-name="P85"><text:span text:style-name="T1"/><text:span text:style-name="CharStyle3"><text:s text:c="1"/>Wielokropkiem zaznaczam tu fakt, iż nowela nie sugeruje zamknięcia łańcucha. Wiemy, iż pisarz jest<text:line-break/>dramaturgiem i może mieć ochotę przenieść te wydarzenia na scenę, czytelnicy zapewne będą sobie powtarzać tę<text:line-break/>sensacyjną anegdotę.</text:span></text:p></text:note-body></text:note></text:span><text:span text:style-name="CharStyle18">), to zobaczymy, że jego pierwsze ogniwo,<text:line-break/>źródło czy to, czym karmią się kolejne ogniwa, pozostaje wykluczone. Bohaterowie<text:line-break/>rozmawiają o nim, szykują się do opisania jego historii, ale nie chcą, by realny pan Michał<text:line-break/>uczestniczył aktywnie w ich literackiej uczcie - ma pozostać biernym obiektem.</text:span></text:p>
        <text:p text:style-name="P1746"><text:span text:style-name="CharStyle18">Podkreślam ów aspekt jednostronności i instrumentalizacji, wykorzystania i nadużycia,<text:line-break/>ponieważ te tematy stanowią często przedmiot noweli fantastycznej. Występują w płaszczyźnie<text:line-break/>narracyjnej, ale też często stanowią istotny element fabularny - gatunek ten przedstawia nam<text:line-break/>świat brutalny, pełen przemocy, zaś na poziomie narracji to uniwersum, gdzie na źródłowej<text:line-break/>opowieści pojawia się nieustannie chmara pasożytów, pośredników, niewiarygodnych<text:line-break/>opowiadaczy.</text:span></text:p>
        <text:h text:outline-level="1" text:style-name="P1859"><text:bookmark-start text:name="bookmark14"/><text:bookmark-start text:name="bookmark15"/><text:span text:style-name="CharStyle23">Drugie oblicze projektu oświecenia</text:span><text:bookmark-end text:name="bookmark14"/><text:bookmark-end text:name="bookmark15"/></text:h>
        <text:p text:style-name="P1879"><text:span text:style-name="CharStyle18">Powróćmy do perspektywy historycznej. Rekonstruując myśl </text:span><text:span text:style-name="T63">Todorova, </text:span><text:span text:style-name="CharStyle18">wspomniałam</text:span></text:p>
        <text:list text:style-name="L8">
          <text:list-item>
            <text:p text:style-name="P1108"><text:span text:style-name="CharStyle18"><text:s text:c="1"/>tym, że w obrębie jego systemu fantastyka znajdowała odpowiednią glebę do wzrostu przez<text:line-break/>zaledwie sto </text:span><text:span text:style-name="T61">lat, </text:span><text:span text:style-name="CharStyle18">bowiem </text:span><text:span text:style-name="T61">jest </text:span><text:span text:style-name="CharStyle18">możliwa jedynie w pozbawionym cudowności, oświeconym<text:line-break/>świecie oraz przed interwencją psychoanalizy. Przyjrzyjmy się najpierw temu pierwszemu<text:line-break/>warunkowi. „Fantastyka jest następstwem obrazu świata bez cudów, świata poddanego ścisłej<text:line-break/>przyczynowości”</text:span><text:span text:style-name="T60"><text:note text:note-class="footnote"><text:note-citation/><text:note-body><text:p text:style-name="P1740"><text:span text:style-name="T1"/><text:span text:style-name="CharStyle3"><text:s text:c="1"/>R. Caillois, </text:span><text:span text:style-name="CharStyle4">Od baśni do „science </text:span><text:span text:style-name="T14">fiction”,</text:span><text:span text:style-name="T4"><text:s text:c="1"/></text:span><text:span text:style-name="CharStyle3">dz. cyt., s. 40.</text:span></text:p></text:note-body></text:note></text:span><text:span text:style-name="CharStyle18">, pisze Caillois. Wtórują mu inni badacze: może się ona narodzić dopiero<text:line-break/>dzięki oświeceniu, czyli globalnemu odczarowaniu świata</text:span><text:span text:style-name="T60"><text:note text:note-class="footnote"><text:note-citation/><text:note-body><text:p text:style-name="P739"><text:span text:style-name="T1"/><text:span text:style-name="CharStyle3"><text:s text:c="1"/>Posługuję się tutaj terminem „odczarowanie”, który został wypracowany na gruncie niemieckim (przez<text:line-break/>Fryderyka Schillera, a potem skonceptualizowany przez Maxa Webera w książce </text:span><text:span text:style-name="CharStyle4">Etyka protestancka a duch<text:line-break/>kapitalizmu.</text:span><text:span text:style-name="CharStyle3"><text:s text:c="1"/>Nie może być on w skali jeden do jednego aplikowany do polskiej tradycji, ponieważ wiąże się<text:line-break/>z procesami sekularyzacji i rozwoju mieszczaństwa (oraz równoległych do tego procesu zjawisk postępującej<text:line-break/>alienacji oraz upowszechniania rozumu instrumentalnego), które na ówczesnych ziemiach polskich nie zachodziły<text:line-break/>w sposób analogiczny. Specyfika polskiego oświecenia (rozumianego nie tylko jako epoka, ale jako projekt<text:line-break/>i początek nowoczesności) sprawia, że specyficzna jest również polska fantastyka. Ten problem analizuję<text:line-break/>obszernie w dalszych partiach rozdziału, tu jedynie zaznaczam konieczność sproblematyzowania tego pojęcia<text:line-break/>w polskim kontekście.</text:span></text:p></text:note-body></text:note></text:span><text:span text:style-name="CharStyle18">, powszechnej racjonalizacji</text:span></text:p>
          </text:list-item>
          <text:list-item>
            <text:p text:style-name="P983"><text:span text:style-name="CharStyle18"><text:s text:c="1"/>kompromitacji magii oraz wszystkiego, co nadprzyrodzone; odczarowaniu, które miało<text:line-break/>wyzwolić człowieka od strachu. Świat został wyrwany ślepym, przygodnym siłom natury<text:line-break/>i podporządkowany unifikującym zasadom</text:span><text:span text:style-name="T60"><text:note text:note-class="footnote"><text:note-citation/><text:note-body><text:p text:style-name="P614"><text:span text:style-name="T1"/><text:span text:style-name="CharStyle3"><text:s text:c="1"/>T. </text:span><text:span text:style-name="T6">Adorno, </text:span><text:span text:style-name="T5">Max </text:span><text:span text:style-name="CharStyle3">Horkheimer, </text:span><text:span text:style-name="CharStyle4">Dialektyka oświecenia. Fragmenty filozoficzne,</text:span><text:span text:style-name="CharStyle3"><text:s text:c="1"/>tłum. M. </text:span><text:span text:style-name="T5">Lukasiewicz, </text:span><text:span text:style-name="CharStyle3">Warszawa<text:line-break/>2010, s. 15.</text:span></text:p></text:note-body></text:note></text:span><text:span text:style-name="CharStyle18">. Dawał upragnione poczucie bezpieczeństwa,<text:line-break/>okupione smutnym determinizmem</text:span><text:span text:style-name="T60"><text:note text:note-class="footnote"><text:note-citation/><text:note-body><text:p text:style-name="P1066"><text:span text:style-name="T7"/><text:span text:style-name="CharStyle7"><text:s text:c="1"/>I. Opacki, </text:span><text:span text:style-name="CharStyle6">„W środku niebokręga”. O „Balladach i romansach” Mickiewicza,</text:span><text:span text:style-name="CharStyle7"><text:s text:c="1"/>[w:] tenże, </text:span><text:span text:style-name="CharStyle6">„W środku<text:line-break/>niebokręga”. Poezja romantycznych przełomów,</text:span><text:span text:style-name="CharStyle7"><text:s text:c="1"/>Katowice 1995, s. 21.</text:span></text:p></text:note-body></text:note></text:span><text:span text:style-name="CharStyle18">, osadzając człowieka w rzeczywistości odczarowanej,<text:line-break/>wytłumaczalnej przez stałe prawa nauki, które nie znają wyjątku, gdzie, jak pisze </text:span><text:span text:style-name="T63">Holbach:</text:span></text:p>
          </text:list-item>
        </text:list>
        <text:p text:style-name="P1842"><text:span text:style-name="CharStyle36">[p]rzyroda działa na zasadzie prostych, jednorodnych i niezmiennych praw, które możemy<text:line-break/>poznać dzięki doświadczeniu”, gdzie „(...) wszystkie (...) jestestwa podlegają pewnym<text:line-break/>prawidłom (..). A ponieważ te prawidła zawsze trwają i nigdy się nie odmieniają, przeto<text:line-break/>uważamy je za stateczne i nigdy nie odmienne, owszem za konieczne dla każdego jestestwa<text:line-break/>w szczególności i dla wszystkich w ogólności</text:span><text:span text:style-name="T58">76</text:span><text:span text:style-name="CharStyle36">.</text:span></text:p>
        <text:p text:style-name="P2161"><text:span text:style-name="CharStyle18">Gdy cud zostaje wykluczony, przekszt ałca się w budzącą grozę Zjawę. Po pierwszych<text:line-break/>dziesięcioleciach epoki oświecenia widać wyraźną reakcję literatury na to odczarowanie świata<text:line-break/>w postaci produkcji fantastyki oraz rosnącej popularności powieści wschodnich</text:span><text:span text:style-name="T60"><text:note text:note-class="footnote"><text:note-citation/><text:note-body><text:p text:style-name="P1999"><text:span text:style-name="T7"/><text:span text:style-name="CharStyle7"><text:s text:c="1"/>R. Caillois, </text:span><text:span text:style-name="CharStyle6">Od baśni do „science </text:span><text:span text:style-name="T13">fiction”,</text:span><text:span text:style-name="T12"><text:s text:c="1"/></text:span><text:span text:style-name="CharStyle7">dz. cyt., s. 42. Na ten temat zob. też. B. Dopart, </text:span><text:span text:style-name="CharStyle6">Powieść gotycka -<text:line-break/>politypiczność gatunku</text:span><text:span text:style-name="CharStyle7"><text:s text:c="1"/>[w:] tenże, </text:span><text:span text:style-name="CharStyle6">Romantyzm polski: pluralizm prądów i synkretyzm dzieła,</text:span><text:span text:style-name="CharStyle7"><text:s text:c="1"/>Kraków 1999.</text:span></text:p></text:note-body></text:note></text:span><text:span text:style-name="CharStyle18"><text:s text:c="1"/>Romans<text:line-break/>gotycki rodzi się przecież w momencie najwyższego rozkwitu oświecenia: choć utwory<text:line-break/></text:span></text:p>
        <text:p text:style-name="P2160"><text:span text:style-name="CharStyle18">mistrzów </text:span><text:span text:style-name="T61">gatunku </text:span><text:span text:style-name="CharStyle18">przeczą </text:span><text:span text:style-name="T61">ustaleniom </text:span><text:span text:style-name="CharStyle18">nowożytnego </text:span><text:span text:style-name="T61">przyrodoznawstwa, </text:span><text:span text:style-name="CharStyle18">często </text:span><text:span text:style-name="T61">w finale<text:line-break/></text:span><text:span text:style-name="CharStyle18">pozwalają zatryumfować porządkowi; to, co niezwykłe okazywało się na przykład sprawnie<text:line-break/>zainscenizowanym oszustwem</text:span><text:span text:style-name="T60"><text:note text:note-class="footnote"><text:note-citation/><text:note-body><text:p text:style-name="P2075"><text:span text:style-name="T1"/><text:span text:style-name="CharStyle3"><text:s text:c="1"/>M. Wydmuch, </text:span><text:span text:style-name="CharStyle4">Gra ze strachem,</text:span><text:span text:style-name="CharStyle3"><text:s text:c="1"/>Warszawa 1975, s. 62.</text:span></text:p></text:note-body></text:note></text:span><text:span text:style-name="CharStyle18">. Przekraczanie granic oświeconego poznania wtórnie je<text:line-break/>legitymizuje, podobnie jak Bachtinowski karnawał stanowi odreagowanie, ale i potwierdzenie<text:line-break/>wszechobecnego dyskursu teologicznego w średniowieczu</text:span><text:span text:style-name="T60"><text:note text:note-class="footnote"><text:note-citation/><text:note-body><text:p text:style-name="P284"><text:span text:style-name="T7"/><text:span text:style-name="CharStyle7"><text:s text:c="1"/>D. Brzostek, </text:span><text:span text:style-name="CharStyle6">Literatura i nierozum. Antropologia fantastyki grozy,</text:span><text:span text:style-name="CharStyle7"><text:s text:c="1"/>Toruń 2009, s. 24.</text:span></text:p></text:note-body></text:note></text:span><text:span text:style-name="CharStyle18">, romans grozy kończy się<text:line-break/>moralizatorskim pouczeniem: za przykład tego zjawiska mogą posłużyć powieści Mostowskiej,<text:line-break/></text:span><text:span text:style-name="CharStyle37">Wieczory badeńskie</text:span><text:span text:style-name="CharStyle18"><text:s text:c="1"/>Ossolińskiego czy Jana Bohomolca </text:span><text:span text:style-name="CharStyle37">Diabeł w swej postaci,</text:span><text:span text:style-name="CharStyle18"><text:s text:c="1"/>a także<text:line-break/>późniejsze, już romantyczne nowele, które markują fantastykę - takie jak dzieła Lucjana<text:line-break/>Siemieńskiego </text:span><text:span text:style-name="CharStyle37">Zapis na duszę</text:span><text:span text:style-name="CharStyle18"><text:s text:c="1"/>czy </text:span><text:span text:style-name="CharStyle37">Próba poświęcenia się z miłości.</text:span></text:p>
        <text:p text:style-name="P1076"><text:span text:style-name="CharStyle18">Jednak w miarę progresu odczarowania, jak pisze Karol Irzykowski,</text:span></text:p>
        <text:p text:style-name="P912"><text:span text:style-name="CharStyle36">(...) wiara w rzeczy nadprzyrodzone nie zgasła, jak na to uskarżają się dewotki, lecz zmieniła<text:line-break/>kierunek i przedmiot. Wiara nowoczesnego człowieka streszcza się w tym: cudów nigdy nie<text:line-break/>było, ale cuda kiedyś będą, Boga nigdy nie było i nie ma, ale będzie; duchów nie było i nie<text:line-break/>ma, ale kiedyś będą</text:span><text:span text:style-name="T58"><text:note text:note-class="footnote"><text:note-citation/><text:note-body><text:p text:style-name="P1744"><text:span text:style-name="T7"/><text:span text:style-name="CharStyle7"><text:s text:c="1"/>K. Irzykowski, </text:span><text:span text:style-name="CharStyle6">Fantastyka. Z powodu książki Stefana Grabińskiego Na wzgórzu róż. Nowele, Kraków,<text:line-break/>Czernecki,</text:span><text:span text:style-name="CharStyle7"><text:s text:c="1"/>[w:] tenże, </text:span><text:span text:style-name="CharStyle6">Wybór pism krytycznoliterackich,</text:span><text:span text:style-name="CharStyle7"><text:s text:c="1"/>oprac. W. Głowala, Kraków 1975, s. 558.</text:span></text:p></text:note-body></text:note></text:span><text:span text:style-name="CharStyle36">.</text:span></text:p>
        <text:p text:style-name="P773"><text:span text:style-name="CharStyle18">Projekt oświecenia nie przebiega w pełni konsekwentnie: z jednej strony dawne<text:line-break/>przekonania i afekty religijne zyskują w zsekularyzowanym świecie nowe obiekty, z drugiej<text:line-break/>zaś, jak zauważa </text:span><text:span text:style-name="T61">Frederic Jameson, </text:span><text:span text:style-name="CharStyle18">magiczne, przedoświeceniowe, baśniowe residua pozostają<text:line-break/>w kulturze i przyjmują najróżniejsze formy. Podajmy za badaczem prosty przykład:<text:line-break/>w schematach narracyjnych literatury pooświeceniowej wciąż trwają przednowoczesne idee,<text:line-break/>np. podział na dobro i zło, wysokie i niskie, oraz czynienie z walki między nimi fundamentalnej<text:line-break/></text:span><text:span text:style-name="T61">osi </text:span><text:span text:style-name="CharStyle18">opowieści:</text:span></text:p>
        <text:p text:style-name="P1797"><text:span text:style-name="CharStyle36">Wiara w dobro i zło jest w istocie magicznym trybem myślenia, czyli wywodzi się<text:line-break/>z przedkapitalistycznego, głównie rolniczego stylu życia. Ciężko sobie wyobrazić konflikt<text:line-break/>sił magicznych bez podziału na dobrą i złą stronę, innymi słowy, koniec końców walką<text:line-break/>między dobrem i złem, między białą i czarną magią</text:span><text:span text:style-name="T58"><text:note text:note-class="footnote"><text:note-citation/><text:note-body><text:p text:style-name="P1807"><text:span text:style-name="T1"/><text:span text:style-name="CharStyle3"><text:s text:c="1"/></text:span><text:span text:style-name="T5">“Yet the belief in good and evil is precisely a magical thought mode, that is, one which springs from<text:line-break/>a precapitalist, essentially agricultural way of life. It is difficult to imagine a conflict of magical forces which<text:line-break/>would not be marked in some way as positive and negative, or in other words, ultimately, as a struggle between<text:line-break/>good and evil, between white magic and black magic”, F. Jameson, </text:span><text:span text:style-name="T18">Magical Narratives: Romance as Genre,</text:span><text:span text:style-name="T5"><text:s text:c="1"/>“New<text:line-break/>Literary History”, 1975, Vol. 7, no. 1, p. 141.</text:span></text:p></text:note-body></text:note></text:span><text:span text:style-name="CharStyle36">.</text:span></text:p>
        <text:p text:style-name="P2163"><text:span text:style-name="CharStyle18">Cudowne trwa więc w kulturze na poziomie strukturalnym. Żyje również w treści, przez<text:line-break/>powracające obrazy opętań, niezwykłych wydarzeń czy popularność hochsztaplerów-<text:line-break/></text:span></text:p>
        <text:p text:style-name="P2162"><text:span text:style-name="CharStyle18">cudotwórców. Pamiętajmy przecież, że w samym sercu oświecenia, czyli w latach 80. XVIII<text:line-break/>wieku, tuż po publikacji Kantowskiej </text:span><text:span text:style-name="CharStyle37">Odpowiedzi na pytanie: Czym jest oświecenie</text:span><text:span text:style-name="CharStyle18">?,<text:line-break/>w najlepsze trwa kariera egzorcystów oraz mesmerystów. Tendencje racjonalistyczne<text:line-break/>w filozofii, rozwój nauki, popularyzacja oświecenia w prasie pociągają za sobą również<text:line-break/>reakcję, kontr-działanie, tzn. wzrastającą popularność nastrojów spirytystycznych i tajemnych<text:line-break/>stowarzyszeń</text:span><text:span text:style-name="T60"><text:note text:note-class="footnote"><text:note-citation/><text:note-body><text:p text:style-name="P1419"><text:span text:style-name="T7"/><text:span text:style-name="CharStyle7"><text:s text:c="1"/>Na ten temat zob. </text:span><text:span text:style-name="T22">H. C. </text:span><text:span text:style-name="CharStyle7">E. Midelfort, </text:span><text:span text:style-name="T10">Exorcism and Enlighenment. Johann </text:span><text:span text:style-name="CharStyle6">Joseph Gassner </text:span><text:span text:style-name="T10">and the Demons of<text:line-break/>Eighteenth-Century Germany,</text:span><text:span text:style-name="T11"><text:s text:c="1"/>New Haven and London 2005.</text:span></text:p></text:note-body></text:note></text:span><text:span text:style-name="CharStyle18">. Innymi słowy, oświecenie pociąga za sobą własne przeciwieństwo. To<text:line-break/>najbardziej charakterystyczna cecha nowoczesności, o której Marshall Berman pisze tak:</text:span></text:p>
        <text:p text:style-name="P860"><text:span text:style-name="CharStyle36">Być nowoczesnym - to żyć życiem pełnym paradoksów i sprzeczności (...). To być<text:line-break/>jednocześnie rewolucjonistą i konserwatystą: pozostawać otwartym na nowe doświadczenia<text:line-break/>i przygody przy świadomości, że wiele nowoczesnych przygód prowadzi w otchłań<text:line-break/>nihilizmu; to tęsknić za stworzeniem - i uchwyceniem - czegoś rzeczywistego, kiedy<text:line-break/>wszystko rozpływa się powietrzu. Można wręcz powiedzieć, że aby stać się w pełni<text:line-break/>nowoczesnym, trzeba być wrogiem nowoczesności (...). Nic dziwnego, że - jak zauważył<text:line-break/>wielki modernista i zarazem antymodernista </text:span><text:span text:style-name="T76">Kierkegaard </text:span><text:span text:style-name="CharStyle36">- w nowoczesności najgłębsza<text:line-break/>powaga musi wyrażać się poprzez ironię</text:span><text:span text:style-name="T58"><text:note text:note-class="footnote"><text:note-citation/><text:note-body><text:p text:style-name="P1457"><text:span text:style-name="T21"/><text:span text:style-name="T11"><text:s text:c="1"/>M. Berman, </text:span><text:span text:style-name="CharStyle6">„Wszystko, co stałe, rozpływa się w powietrzu”. Rzecz o doświadczeniu nowoczesności,</text:span><text:span text:style-name="CharStyle7"><text:s text:c="1"/>tłum.<text:line-break/>M. Szuster, Kraków 2006, s. 13.</text:span></text:p></text:note-body></text:note></text:span><text:span text:style-name="CharStyle36">.</text:span></text:p>
        <text:p text:style-name="P1288"><text:span text:style-name="CharStyle18">Innymi słowy, dla Bermana nowoczesność ma strukturę dialektyczną i jeśli zgodzimy się<text:line-break/>na to założenie, fantastyka stanie się dla nas drugim biegunem oświecenia, jego koniecznym<text:line-break/>momentem - miękkim podbrzuszem, rewersem, nieodłącznym od niego samego. Parafrazując<text:line-break/>Bermana: być nowoczesnym to odczarowywać świat przez wiarę w postęp i jednocześnie<text:line-break/>tęsknić za utraconą magią, to krytykować zabobon, a jednocześnie z rozpalonymi policzkami<text:line-break/>słuchać opowieści o tym, jak czyjemuś przyjacielowi przydarzyła się niesamowita historia, lub<text:line-break/>szukać ziarna prawdy w starych legendach. Być nowoczesnym to chcieć wszystko zrozumieć<text:line-break/>i pragnąć tajemnicy. To walczyć o nowy, racjonalny świat i chcieć zachować st ary.</text:span></text:p>
        <text:p text:style-name="P2127"><text:span text:style-name="CharStyle18">To doświadczenie często wyrażają nowele fantastyczne. </text:span><text:span text:style-name="T66">Trilby </text:span><text:span text:style-name="CharStyle37">albo chochlik z Argyle<text:line-break/></text:span><text:span text:style-name="CharStyle18">Charlesa Nodiera</text:span><text:span text:style-name="T60"><text:note text:note-class="footnote"><text:note-citation/><text:note-body><text:p text:style-name="P1206"><text:span text:style-name="T7"/><text:span text:style-name="CharStyle7"><text:s text:c="1"/></text:span><text:span text:style-name="T12">Ch. Nodier, </text:span><text:span text:style-name="T10">Trilby </text:span><text:span text:style-name="CharStyle6">albo chochlik z Argyle,</text:span><text:span text:style-name="CharStyle7"><text:s text:c="1"/>tłum. J. Guze, [w:] </text:span><text:span text:style-name="CharStyle6">Historie osobliwe i fantastyczne: nowela francuska<text:line-break/>od </text:span><text:span text:style-name="T10">Cazotte'a do Apollinere'a,</text:span><text:span text:style-name="T11"><text:s text:c="1"/></text:span><text:span text:style-name="CharStyle7">wybór, wstęp i noty </text:span><text:span text:style-name="T23">J. Parvi, </text:span><text:span text:style-name="CharStyle7">Warszawa 1975.</text:span></text:p></text:note-body></text:note></text:span><text:span text:style-name="CharStyle18"><text:s text:c="1"/>opowiada o duszku, który mieszka w chacie rybaka i zakochuje się w jego<text:line-break/>młodej żonie, Jeannie. Zsyła jej sny, wyręcza ją pracach domowych, całuje ją czasem<text:line-break/>w policzek: dla Jeannie to jednocześnie przyjemne (w końcu spędza sama całe dnie, czekając<text:line-break/>aż mąż wróci z połowu) i niepokojące. W końcu z punktu widzenia odczarowanego świata<text:line-break/>Trillby jest pogańskim duchem, którego należy wygnać. I tak się dzieje - Jeannie zwierza się<text:line-break/></text:span></text:p>
      </text:section>
      <text:section text:style-name="Sect8" text:name="Section8">
        <text:p text:style-name="P2377"><text:span text:style-name="CharStyle18">mężowi, ten zaś prosi zakonnika o egzorcyzm. Gdy ducha wygnano, dziewczyna zaczyna za<text:line-break/>nim tęsknić i uświadamia sobie, jak bardzo go kochała.</text:span></text:p>
        <text:p text:style-name="P935"><text:span text:style-name="CharStyle18">Chcę podkreślić, że relacja między oświeceniem a destabilizującą je fantastyką daleka jest<text:line-break/>od prostej opozycji, którą widać na pierwszy rzut oka. Oświecenie jest dla fantastyki<text:line-break/>warunkiem możliwości, ta zaś często wtórnie potwierdza jego logikę, stanowi bowiem wyłom<text:line-break/>chwilowy, tymczasowy, a przywrócony po załamaniu porządek staje się jeszcze silniejszy -<text:line-break/>odparty atak tylko go wzmacnia. Jednak wyzwanie, które fantastyka rzuca oświeceniu, nie<text:line-break/>zawsze obliczone jest na kapitulację.</text:span></text:p>
        <text:p text:style-name="P501"><text:span text:style-name="CharStyle18">Dla fantastyki odczarowanie stanowi istotny kontekst z dwóch powodów. Po pierwsze,<text:line-break/>jedynie wówczas, gdy wiara w nadprzyrodzone zjawiska gaśnie, ich obecność może wydać się<text:line-break/>obca, nieoczekiwana i zatrważająca, co wywołuje fundamentalny dla fantastyki efekt skandalu<text:line-break/>i niepewności obserwatora co do tego, czy może wierzyć własnym zmysłom i doświadczeniom,<text:line-break/>skoro przedstawiają mu coś, co racjonalnie jest niemożliwe (ten nastrój przekłada się również<text:line-break/>na odczucia czytelnika). Po drugie, fantastyka stanowi jedną z instancji oporu wobec<text:line-break/>oświecenia, rezerwuar tego, co oficjalna kultura próbuje wykluczyć i wyprzeć, a co powraca<text:line-break/>nieuchronnie w innych formach. Tym samym fantastyka obnaża rewers projektu oświecenia,<text:line-break/>jego drugą, rzadziej odsłanianą twarz. Po trzecie, fantastyka koresponduje z doświadczeniem<text:line-break/>codziennym człowieka XIX wieku, który - mimo pozornego odczarowania świata - żył<text:line-break/>w rzeczywistości pełnej nadprzyrodzonych zjawisk. Przed jego oczami wirowały nowe<text:line-break/>wynalazki i zmiany, które wywracały życie do góry nogami. Przeżywał nowoczesność jako<text:line-break/>ciągłą karuzelę, nieustanny diabelski młyn. Przywołajmy raz jeszcze Marshalla Bermana: „Być<text:line-break/>nowoczesnym to doświadczać życia osobistego i społecznego jako wiru; mieć poczucie, że nasz<text:line-break/>świat i my sami nieustannie umieramy i rodzimy się na nowo”</text:span><text:span text:style-name="T60"><text:note text:note-class="footnote"><text:note-citation/><text:note-body><text:p text:style-name="P1738"><text:span text:style-name="T7"/><text:span text:style-name="CharStyle7"><text:s text:c="1"/>M. Berman, </text:span><text:span text:style-name="CharStyle6">„ Wszystko, co stałe, rozpływa się w powietrzu</text:span><text:span text:style-name="CharStyle7">”, dz. cyt., s. 445.</text:span></text:p><text:p text:style-name="P39"><text:span text:style-name="CharStyle10">33</text:span></text:p></text:note-body></text:note></text:span><text:span text:style-name="CharStyle18">. Człowiek nowoczesny próbuje<text:line-break/>zadomowić się w tym fantastycznym fluksie. Tak więc być może własną codzienność<text:line-break/>dziewiętnastowieczni przeżywali jako fantastyczną: co chwila nowy wynalazek przełamywał<text:line-break/>znane dotąd prawa. Nauka - zgodnie z diagnozą Irzykowskiego - zajmowała miejsce religii<text:line-break/>i mitu.</text:span></text:p>
        <text:h text:outline-level="0" text:style-name="P2378"><text:bookmark-start text:name="bookmark16"/><text:bookmark-start text:name="bookmark17"/><text:span text:style-name="CharStyle34">Nowela fantastyczna w polskim romantyzmie</text:span><text:bookmark-end text:name="bookmark16"/><text:bookmark-end text:name="bookmark17"/></text:h>
        <text:h text:outline-level="1" text:style-name="P1836"><text:bookmark-start text:name="bookmark18"/><text:bookmark-start text:name="bookmark19"/><text:span text:style-name="CharStyle23">Romantyczna fantastyczność</text:span><text:bookmark-end text:name="bookmark18"/><text:bookmark-end text:name="bookmark19"/></text:h>
        <text:p text:style-name="P877"><text:span text:style-name="CharStyle18">Przywoływane przeze mnie opisy projektu oświecenia oraz wiele z powyższych<text:line-break/>definicji fantastyki zostały wypracowane przez niemieckich i francuskich badaczy głównie na<text:line-break/>podstawie doświadczeń krajów kulturowego centrum. Nie przekładają się one bezpośrednio ani<text:line-break/>na przebiegający na ziemiach polskich proces oświecenia, ani na fantastykę w polskiej tradycji<text:line-break/>literackiej, dlatego musimy potraktować je jako kontekst, który pozwoli wypracować własną,<text:line-break/>lokalną siatkę pojęciową. Ustalenia te potraktujmy zatem jako punkt wyjścia oraz cenne<text:line-break/>inspiracje, a nie jako gotowy aparat teoretycznoliteracki. Poszukiwaniu narzędzi do<text:line-break/>klasyfikacji, opisu oraz zrozumienia gatunkowej specyfiki noweli fantastycznej w polskiej<text:line-break/>literaturze romantycznej poświęcona jest właśnie niniejsza praca. Zacznijmy więc od<text:line-break/>rozpoznania materiału, który przyjdzie nam badać.</text:span></text:p>
        <text:p text:style-name="P1079"><text:span text:style-name="CharStyle18">„Do najmniej uprawianych u nas w literaturze dziedzin należy fantastyczność”</text:span><text:span text:style-name="T60"><text:note text:note-class="footnote"><text:note-citation/><text:note-body><text:p text:style-name="P1508"><text:span text:style-name="T1"/><text:span text:style-name="CharStyle3"><text:s text:c="1"/>A. Lange, </text:span><text:span text:style-name="T14">E. </text:span><text:span text:style-name="CharStyle4">T. A. Hoffmann,</text:span><text:span text:style-name="CharStyle3"><text:s text:c="1"/>[w:] </text:span><text:span text:style-name="T4">E. </text:span><text:span text:style-name="CharStyle3">T. A. Hoffmann, </text:span><text:span text:style-name="CharStyle4">Powieści fantastyczne,</text:span><text:span text:style-name="CharStyle3"><text:s text:c="1"/>Warszawa 1913, s. 1.</text:span></text:p></text:note-body></text:note></text:span><text:span text:style-name="CharStyle18">, pisze<text:line-break/>Antoni Lange w przedmowie do przekładu opowiadań Ernsta Teodora Hoffmanna. Historię<text:line-break/>gatunku w polskiej literaturze szkicuje krótko: Jan Potocki, Józef Dziekoński, Henryk<text:line-break/>Rzewuski. Inni badacze również zwracają uwagę na brak czystej fantastyki na rodzimym<text:line-break/>gruncie. W roku 1919 Wilam Horzyca w recenzji opowiadań Stefana Grabińskiego<text:line-break/>wielokrotnie podkreśla, jak bardzo samotny jest w polskiej tradycji twórca literatury<text:line-break/>fantastycznej:</text:span></text:p>
        <text:p text:style-name="P1505"><text:span text:style-name="CharStyle36">Sam fakt, że Grabiński jest fantastykiem, zjawiskiem w piśmiennictwie polskim niezwykłym<text:line-break/>i prawie niebywałym, nie pozostaje bez wpływu na wygląd wewnętrzny jego książki i mówi<text:line-break/>więcej, niżby się to pozornie zdawało. (...) Grabiński jest zjawiskiem odosobnionym. Jest<text:line-break/>właściwie pierwszym głosicielem cudowności w piśmiennictwie polskim. Nie ma za sobą<text:line-break/>żadnej tradycji, nie może się odwoływać do niczego i do nikogo: jest sam, jego fantastyka<text:line-break/>jest równie samotna w Polsce, jak on, i w swej postaci nie znajduje oparcia w nikim poza<text:line-break/>swoim twórcą</text:span><text:span text:style-name="T58"><text:note text:note-class="footnote"><text:note-citation/><text:note-body><text:p text:style-name="P1546"><text:span text:style-name="T7"/><text:span text:style-name="CharStyle7"><text:s text:c="1"/>W. Horzyca, </text:span><text:span text:style-name="CharStyle6">Stefan Grabiński. Na wzgórzu róż. Nowele. Kraków, Księgarnia J. Czerneckiego,</text:span><text:span text:style-name="CharStyle7"><text:s text:c="1"/></text:span><text:span text:style-name="T22">„Pro Arte. </text:span><text:span text:style-name="CharStyle7">Pismo<text:line-break/>Młodzieży Literackiej” 1919, z. 3, s. 17; cyt. za: J. Majewska, </text:span><text:span text:style-name="CharStyle6">Demon ruchu, duch czasu, widma miejsc.<text:line-break/>Fantastyczny Grabiński i jego świat,</text:span><text:span text:style-name="CharStyle7"><text:s text:c="1"/>Wrocław 2018, s.160.</text:span></text:p></text:note-body></text:note></text:span><text:span text:style-name="CharStyle36">.</text:span></text:p>
        <text:p text:style-name="P2165"><text:span text:style-name="CharStyle18">Według Antoniego Smuszkiewicza rozwój fantastyki w literaturze polskiej ograniczał<text:line-break/>się do twórczości inspirowanej folklorem oraz do powieści </text:span><text:span text:style-name="T61">got </text:span><text:span text:style-name="CharStyle18">yckiej</text:span><text:span text:style-name="T60"><text:note text:note-class="footnote"><text:note-citation/><text:note-body><text:p text:style-name="P134"><text:span text:style-name="T7"/><text:span text:style-name="CharStyle7"><text:s text:c="1"/>A. Smuszkiewicz, </text:span><text:span text:style-name="CharStyle6">Zaczarowana gra. Zarys dziejów polskiej fantastyki naukowej,</text:span><text:span text:style-name="CharStyle7"><text:s text:c="1"/>Poznań 1982, s. 35.</text:span></text:p><text:p text:style-name="P2005"><text:span text:style-name="T7"/><text:span text:style-name="CharStyle7"><text:s text:c="1"/>A. Hutnikiewicz, </text:span><text:span text:style-name="CharStyle6">Twórczość literacka Stefana Grabińskiego 1887-1936,</text:span><text:span text:style-name="CharStyle7"><text:s text:c="1"/>Toruń 1959, s. 54.</text:span></text:p></text:note-body></text:note></text:span><text:span text:style-name="CharStyle18">. Artur Hutnikiewicz<text:line-break/></text:span></text:p>
        <text:p text:style-name="P2164"><text:span text:style-name="CharStyle18">mówi mocniej: fantastyka w Polsce była „wyrazem przelotnej mody, elementem dekoracji”</text:span><text:span text:style-name="T60">89</text:span><text:span text:style-name="CharStyle18">,<text:line-break/>szczególnie z uwagi na inne, palące zadania, jakie musiała pełnić literatura i sztuka polska<text:line-break/>w obliczu zaborów. Wtóruje mu Irzykowski, twierdząc, że fantastyka to wytwór społeczeństwa<text:line-break/>dobrobytu, którego członkowie mogą sobie pozwolić na luksus oderwania literatury od<text:line-break/>ważniejszych celów, od fundamentalnych wyzwań, przed którymi stoi wspólnota pozbawiona<text:line-break/>państwa. Polska literatura stawała przed pilniejszymi zadaniami, zaś fantastyka była<text:line-break/>ekstrawagancją, na którą rodzimych pisarzy zwyczajnie nie było stać</text:span><text:span text:style-name="T60"><text:note text:note-class="footnote"><text:note-citation/><text:note-body><text:p text:style-name="P2061"><text:span text:style-name="T1"/><text:span text:style-name="CharStyle3"><text:s text:c="1"/>Por. K. Irzykowski, dz. cyt.</text:span></text:p></text:note-body></text:note></text:span><text:span text:style-name="CharStyle18">. Celestyn Skołuda<text:line-break/>zwraca uwagę na jeszcze inny czynnik: brak polskiej epiki rycerskiej, która stanowi naturalną<text:line-break/>macierz dla fantastyki oraz rozwój piśmiennictwa w cieniu Kościoła</text:span><text:span text:style-name="T60"><text:note text:note-class="footnote"><text:note-citation/><text:note-body><text:p text:style-name="P999"><text:span text:style-name="T1"/><text:span text:style-name="CharStyle3"><text:s text:c="1"/>C. Skołuda, </text:span><text:span text:style-name="CharStyle4">O fantastyce w literaturze,</text:span><text:span text:style-name="CharStyle3"><text:s text:c="1"/>„Ruch Literacki” 1960, nr 3, s. 196.</text:span></text:p></text:note-body></text:note></text:span><text:span text:style-name="CharStyle18">. Z powodu skromności<text:line-break/>literackiej produkcji fantastycznej również w rodzimym literaturoznawstwie badanie fantastyki<text:line-break/>zajmuje miejsce marginalne</text:span><text:span text:style-name="T60"><text:note text:note-class="footnote"><text:note-citation/><text:note-body><text:p text:style-name="P2059"><text:span text:style-name="T1"/><text:span text:style-name="CharStyle3"><text:s text:c="1"/>Tamże, s. 188.</text:span></text:p></text:note-body></text:note></text:span><text:span text:style-name="CharStyle18">. Jednak czy w romantyzmie, który karmił się nierealistycznym<text:line-break/>pierwiastkiem sztuki, polscy pisarze pozostawali obojętni na ten prąd i inspiracje płynące od<text:line-break/>Hoffmanna, </text:span><text:span text:style-name="T63">Mérimée’go </text:span><text:span text:style-name="CharStyle18">czy Poego?</text:span></text:p>
        <text:p text:style-name="P2167"><text:span text:style-name="CharStyle18">Fantastyka nie znalazła się na sztandarach polskich romantyków, co więcej, Kraszewski<text:line-break/>w latach 30. deklarował, że „fantastyczność nigdy podobno nie wyrośnie i nie wykwitnie na<text:line-break/>naszej ziemi”</text:span><text:span text:style-name="T60"><text:note text:note-class="footnote"><text:note-citation/><text:note-body><text:p text:style-name="P858"><text:span text:style-name="T7"/><text:span text:style-name="CharStyle7"><text:s text:c="1"/></text:span><text:span text:style-name="T12">J. </text:span><text:span text:style-name="CharStyle7">I. Kraszewski, [E.T.A. Hoffmannn], [w:] </text:span><text:span text:style-name="CharStyle6">Kraszewski o powieściopisarzach i powieści. Zbiór wypowiedzi<text:line-break/>teoretycznych i krytycznych,</text:span><text:span text:style-name="CharStyle7"><text:s text:c="1"/>oprac. S. Burkot, Warszawa 1962, s. 50.</text:span></text:p></text:note-body></text:note></text:span><text:span text:style-name="CharStyle18">, zaś nawet w latach czterdziestych, czyli w okresie jej największych tryumfów,<text:line-break/>krytycy postrzegali ją jako żywioł obcy rodzimej literaturze. Traktowali jako zarzut nadmiar<text:line-break/>„fantastyczności, tego pierwiastka mniej więcej obcego, który nie przejdzie nigdy w krew<text:line-break/>naszych utworów umysłowych”</text:span><text:span text:style-name="T60">94</text:span><text:span text:style-name="CharStyle18">, ponieważ „nie jest naszym rodzimym poetycznym<text:line-break/>pierwiastkiem: w pieśniach naszego ludu, nieskłonnego do marzeń, rzadko na nią można<text:line-break/>natrafić”</text:span><text:span text:style-name="T60"><text:note text:note-class="footnote"><text:note-citation/><text:note-body><text:p text:style-name="P2027"><text:span text:style-name="T1"/><text:span text:style-name="CharStyle3"><text:s text:c="1"/>W. Wolski, </text:span><text:span text:style-name="CharStyle4">Sędziwój, alchemista polski przez Dziekońskiego,</text:span><text:span text:style-name="CharStyle3"><text:s text:c="1"/>„Przegląd Naukowy” 1845, nr 13, s. 462-463, cyt.<text:line-break/>za: E. Owczarz, </text:span><text:span text:style-name="CharStyle4">Nieosiągalna całość.,</text:span><text:span text:style-name="CharStyle3"><text:s text:c="1"/>dz. cyt., s. 192.</text:span></text:p></text:note-body></text:note></text:span><text:span text:style-name="CharStyle18">. W latach czterdziestych, powiada Ewa Owczarz, „(...) brzmi już jak pewnik, że<text:line-break/></text:span></text:p>
        <text:p text:style-name="P2166"><text:span text:style-name="CharStyle18">fantastyczność </text:span><text:span text:style-name="T61">nie jest naszym polskim </text:span><text:span text:style-name="CharStyle18">żywiołem, </text:span><text:span text:style-name="T61">jest natomiast </text:span><text:span text:style-name="CharStyle18">naśladowaniem, obczyzną<text:line-break/>(,..)”</text:span><text:span text:style-name="T60"><text:note text:note-class="footnote"><text:note-citation/><text:note-body><text:p text:style-name="P349"><text:span text:style-name="T1"/><text:span text:style-name="CharStyle3"><text:s text:c="1"/>E. Owczarz, </text:span><text:span text:style-name="CharStyle4">Nieosiągalna całość...</text:span><text:span text:style-name="CharStyle3"><text:s text:c="1"/>dz. cyt., s.193.</text:span></text:p></text:note-body></text:note></text:span><text:span text:style-name="CharStyle18">, kojarzy się ją z chorobliwym sceptycyzmem niemieckiej literatury.</text:span></text:p>
        <text:p text:style-name="P804"><text:span text:style-name="CharStyle18">Próżno jej szukać w sporach programowych czy manifestach polskich romantyków,<text:line-break/>jeżeli zaś pojawia się w rozprawach teoretycznych, to najczęściej w kontekście sporów<text:line-break/>o balladę i ludowość. Nawet zwolennicy nowego prądu mieli do niej stosunek co najmniej<text:line-break/>ambiwalentny</text:span><text:span text:style-name="T60"><text:note text:note-class="footnote"><text:note-citation/><text:note-body><text:p text:style-name="P2001"><text:span text:style-name="T1"/><text:span text:style-name="CharStyle3"><text:s text:c="1"/>„Protestowano tedy przeciw pochopnemu utożsamianiu fantastyki z romantycznością” - pisze Marek Stanisz<text:line-break/>i przywołuje w charakterze dowodu znamienne wersy z </text:span><text:span text:style-name="CharStyle4">Dialogu</text:span><text:span text:style-name="CharStyle3"><text:s text:c="1"/>Stefana Witwickiego: „Z czartami, z upiorami,<text:line-break/>pewno że źle wszędzie./ Lecz kto ciemnym gadaniom nieroztropnie wierzy/ Sądząc, iż na tym sława Szekspirów<text:line-break/>zależy,/ Aby wprowadzać gusła, upiory i duchy,/ Temu, jeśli zostanie na głos prawdy głuchy,/ Życzę, by choć<text:line-break/>duch jaki chciał do niego zlecić/ I, jeśli można, w dzikim fałszu go oświecić”. Zob. M. Stanisz, </text:span><text:span text:style-name="CharStyle4">Fantastyka,</text:span><text:span text:style-name="CharStyle3"><text:s text:c="1"/>[w:]<text:line-break/></text:span><text:span text:style-name="CharStyle4">Słownik polskiej krytyki literackiej</text:span><text:span text:style-name="CharStyle3">..., dz. cyt., t. 1, s. 360.</text:span></text:p></text:note-body></text:note></text:span><text:span text:style-name="CharStyle18">. Broniąc dziwności w balladach, Odyniec redukuje ją do rekwizytu dawnych<text:line-break/>czasów czy ozdobnika, który wzmaga zainteresowanie czytelników, ale nie podważa<text:line-break/>racjonalnego oglądu świata, służy raczej celom czysto estetycznym i doraźnym - przykuciu<text:line-break/>uwagi</text:span><text:span text:style-name="T60"><text:note text:note-class="footnote"><text:note-citation/><text:note-body><text:p text:style-name="P1758"><text:span text:style-name="T1"/><text:span text:style-name="CharStyle3"><text:s text:c="1"/>A. E. Odyniec </text:span><text:span text:style-name="CharStyle4">Prze[d]mowa,</text:span><text:span text:style-name="CharStyle3"><text:s text:c="1"/>[do:] tenże, </text:span><text:span text:style-name="CharStyle4">Poezje,</text:span><text:span text:style-name="CharStyle3"><text:s text:c="1"/>t. 1, Wilno 1825, </text:span><text:span text:style-name="T5">s. XXIV-XXVI.</text:span></text:p></text:note-body></text:note></text:span><text:span text:style-name="CharStyle18">. W swojej defensywnej tyradzie wylewa dziecko z kąpielą: zrównuje nadnaturalność<text:line-break/>w klasycznym eposie i cudowność ballady, co świadczy o anachronicznym spojrzeniu na<text:line-break/>problem i przedstawia argumentację niespójną, jakby sam się fantastyczności bał (zaznacza<text:line-break/>przecież na końcu, że sam od tego chwytu stroni, z braku talentu w tym kierunku). Rezonuje to<text:line-break/>z kompromisowym, umiarkowanym stanowiskiem Józefa Korzeniowskiego:</text:span></text:p>
        <text:p text:style-name="P92"><text:span text:style-name="CharStyle36">Nikt wszakże rozsądny za złe nie weźmie poecie, gdy potrafi zręcznie z swoim związać<text:line-break/>cudowność, która by się znajdowała w opinii wieku, który maluje; lub gdy w przedmiotach<text:line-break/>z czasów nawet cywilizacji wziętych wystawi te tajemnicze istoty imaginacji i głębokiego<text:line-break/>uczucia, które są niejako pośrednikami między żyjącymi a umarłymi (.)</text:span><text:span text:style-name="T58"><text:note text:note-class="footnote"><text:note-citation/><text:note-body><text:p text:style-name="P200"><text:span text:style-name="T1"/><text:span text:style-name="CharStyle3"><text:s text:c="1"/>J. Korzeniowski, </text:span><text:span text:style-name="CharStyle4">Kurs poezji,</text:span><text:span text:style-name="CharStyle3"><text:s text:c="1"/>Warszawa 1829, s. 146.</text:span></text:p></text:note-body></text:note></text:span><text:span text:style-name="CharStyle36">.</text:span></text:p>
        <text:p text:style-name="P176"><text:span text:style-name="CharStyle18">Według Odyńca dziwność ballady wynika z faktu, że poeta opisuje dawne, zamierzchłe<text:line-break/>dzieje, kiedy wierzono w upiory i duchy, ale nie zachęca bynajmniej czytelnika do tego, by sam<text:line-break/>w to uwierzył! Ewidentnie chce Odyniec połączyć wykluczające się opcje: cieszyć się zarówno<text:line-break/>romantyczną dziwnością, jak i bezpieczeństwem oświeconego świata. Gusła i zabobony to dla<text:line-break/>niego rekwizyty, relikty przeszłości, folklorystyczne dodatki </text:span><text:span text:style-name="CharStyle37">dla wzmożenia interesu utworu</text:span><text:span text:style-name="T62"><text:note text:note-class="footnote"><text:note-citation/><text:note-body><text:p text:style-name="P1767"><text:span text:style-name="T1"/><text:span text:style-name="CharStyle3"><text:s text:c="1"/>„Interesem nazywamy skłonienie woli czytelnika ku działającej osobie, w tym stopniu, iżby się jej losem<text:line-break/>zajmował i jej uczucia podzielał”; zob. A. E. Odyniec, dz. cyt., </text:span><text:span text:style-name="T5">s. </text:span><text:span text:style-name="CharStyle3">XIX.</text:span></text:p></text:note-body></text:note></text:span><text:span text:style-name="CharStyle37"><text:line-break/></text:span><text:span text:style-name="CharStyle18">- ale nie coś, co należy brać na serio, co podważałoby status rzeczywistości empirycznej czy<text:line-break/>stabilność praw, które nią rządzą</text:span><text:span text:style-name="T60"><text:note text:note-class="footnote"><text:note-citation/><text:note-body><text:p text:style-name="P1286"><text:span text:style-name="CharStyle3">i wspólne uczucie z tym ludem, którego fikcje, pełne szczerości, poezji, stały się tylko bawidełkami ich dowcipu” ;<text:line-break/>tenże, </text:span><text:span text:style-name="CharStyle4">„Lenora” i „ Ucieczka’,</text:span><text:span text:style-name="CharStyle3"><text:s text:c="1"/>[w:] </text:span><text:span text:style-name="CharStyle4">Zapomniane pisma polskie 1850- 1866,</text:span><text:span text:style-name="CharStyle3"><text:s text:c="1"/>Kraków 1912, s. 158.</text:span></text:p></text:note-body></text:note></text:span><text:span text:style-name="CharStyle18">. Józef Bohdan Zaleski przeciwstawiał nawet germańskiej<text:line-break/>z ducha balladzie - ukraińską dumę, gdzie w tej pierwszej rządziłaby fantastyka, zaś ta druga<text:line-break/>„miała tło historyczne, realne, wolne od cudowności”</text:span><text:span text:style-name="T60"><text:note text:note-class="footnote"><text:note-citation/><text:note-body><text:p text:style-name="P1203"><text:span text:style-name="T7"/><text:span text:style-name="CharStyle7"><text:s text:c="1"/></text:span><text:span text:style-name="T11">J. Tretiak, </text:span><text:span text:style-name="CharStyle6">Bohdan Zaleski do upadku powstania listopadowego 1802- 1831. Życie i poezja. Kartka z dziejów<text:line-break/>romantyzmu polskiego,</text:span><text:span text:style-name="CharStyle7"><text:s text:c="1"/>Kraków 1911, s. 158.</text:span></text:p></text:note-body></text:note></text:span><text:span text:style-name="CharStyle18">. „Kością niezgody jest ponownie<text:line-break/>cudowność”, zauważa Bogusław Dopart i wyjaśnia dalej, że Brodziński i Zaleski romantycznej<text:line-break/>fantastyczności się bali</text:span><text:span text:style-name="T60"><text:note text:note-class="footnote"><text:note-citation/><text:note-body><text:p text:style-name="P1372"><text:span text:style-name="T7"/><text:span text:style-name="CharStyle7"><text:s text:c="1"/>B. Dopart, </text:span><text:span text:style-name="CharStyle6">Mickiewiczowski romantyzm przedlistopadowy,</text:span><text:span text:style-name="CharStyle7"><text:s text:c="1"/>dz. cyt., s. 19.</text:span></text:p></text:note-body></text:note></text:span><text:span text:style-name="CharStyle18">. Ten pierwszy - z powodu dziecięcych lęków przed „powieściami<text:line-break/>o duchach, zabobonach i czarach”, ten drugi - ponieważ</text:span></text:p>
        <text:p text:style-name="P1396"><text:span text:style-name="CharStyle36">(...) wyczuwał intuicyjnie, że romantyczna fantastyka wypływa z niebezpiecznej sfery<text:line-break/>ludzkich pożądań i spełnia sekretne życzenia wyobraźni. Wyraźnie lękał się ciemnej strony<text:line-break/>człowieczeństwa, przekładając ten lęk nad argumentację narodowościową i krytyczno-<text:line-break/>estetyczną. Sięgającą po środki cudowności twórczość balladową uważał za przejaw<text:line-break/>szkodliwego snobizmu i manii naśladowczej, przedstawiając przy tym w niekorzystnym<text:line-break/>świetle germańską wyobraźnię, szczególnie skłonną do ponurych i dziwacznych<text:line-break/>fantasmagorii</text:span><text:span text:style-name="T58"><text:note text:note-class="footnote"><text:note-citation/><text:note-body><text:p text:style-name="P1430"><text:span text:style-name="T1"/><text:span text:style-name="CharStyle3"><text:s text:c="1"/>Tamże.</text:span></text:p></text:note-body></text:note></text:span><text:span text:style-name="CharStyle36">.</text:span></text:p>
        <text:p text:style-name="P961"><text:span text:style-name="CharStyle18">Michał Grabowski, również zadeklarowany jako zwolennik romantyzmu, mówi<text:line-break/>stanowcze „nie” gotycyzmom, upiorom i czarownicom, argumentując, że nie pasuje to do<text:line-break/>współczesnej rzeczywistości</text:span><text:span text:style-name="T60"><text:note text:note-class="footnote"><text:note-citation/><text:note-body><text:p text:style-name="P1093"><text:span text:style-name="T1"/><text:span text:style-name="CharStyle3"><text:s text:c="1"/>M. Grabowski, </text:span><text:span text:style-name="CharStyle4">Uwagi nad balladami Stefana Witwickiego,</text:span><text:span text:style-name="CharStyle3"><text:s text:c="1"/>[w:] </text:span><text:span text:style-name="CharStyle4">Walka romantyków z klasykami,</text:span><text:span text:style-name="CharStyle3"><text:s text:c="1"/>dz. cyt.,<text:line-break/>s. 147. Osobno polemizował też Grabowski z frenetyczną fantastyką, właściwą francuskiej „literaturze szalonej”,<text:line-break/>z jej wiarą w „stronę tajemną natury, skąd powstają pojedyncze urojenia, osobliwostki religijne, fantastyczne,<text:line-break/>mistyczne. Najmodniejszy pisarz francuski [mowa tu o Balzaku - E.W.] szuka w tym źródle odświeżenia swoich<text:line-break/>spowszedniałych obrazów (...). To są zwykłe bajania umysłowe, mędrkowania filozoficzne, naprężenia<text:line-break/>rationalne, tylko dla okazania ich w bardziej zdumiewającej postaci, wymyślono sekret. od wszelkiego je<text:line-break/>wędzidła rozsądku i logiki uwolnić”. Tenże, </text:span><text:span text:style-name="CharStyle4">Literatura i krytyka. Cz. 3, O nowej literaturze francuzkiej<text:line-break/>nazwanej literaturą szaloną </text:span><text:span text:style-name="T14">(la littérature extravagante)</text:span><text:span text:style-name="CharStyle3">, Wilno 1838, s. 155-156.</text:span></text:p></text:note-body></text:note></text:span><text:span text:style-name="CharStyle18">. Wynikać to może ze słabej jakości dzieł, które przyszło mu<text:line-break/>recenzować. Wiemy z listów, że rwał włosy z głowy nad słabymi balladami Witwickiego -<text:line-break/>tomik wydawał się wodą na młyn oświeconych, dowodem na to, że romantyzm wygląda<text:line-break/>dokładnie tak, jak go malują jego krytycy. W omawianych powyżej przypadkach mamy do<text:line-break/>czynienia z takim podejściem do źródłowego, ludowego materiału, w którym postuluje się jego<text:line-break/>oszlifowanie, obejmujące przepracowanie wątków nadnaturalnych</text:span><text:span text:style-name="T60"><text:note text:note-class="footnote"><text:note-citation/><text:note-body><text:p text:style-name="P2055"><text:span text:style-name="T1"/><text:span text:style-name="CharStyle3"><text:s text:c="1"/>Zaznaczmy - choć nie ma tu niestety miejsca na rozwinięcie tego zagadnienia, iż fantastyka (czy mówiąc<text:line-break/>precyzyjniej, nadnaturalność) w romantycznej krytyce literackiej wiąże się nie tylko z balladą, ale i z dramat em,<text:line-break/>gdzie już jej obecność traktowano bardziej afirmatywnie. Pisze o tym Mickiewicz w XVI lekcji prelekcji<text:line-break/>paryskich, Dominik Magnuszewski w </text:span><text:span text:style-name="CharStyle4">Uwagach nad dramatem polskim</text:span><text:span text:style-name="CharStyle3"><text:s text:c="1"/>czy Edward Dembowski w </text:span><text:span text:style-name="CharStyle4">O dramacie<text:line-break/>w dzisiejszym piśmiennictwie naszym.</text:span><text:span text:style-name="CharStyle3"><text:s text:c="1"/>Temat związków między fantastyką a dramatem romantycznym podejmuję<text:line-break/>w rozdziale </text:span><text:span text:style-name="CharStyle4">Blokowanie fantastyki</text:span><text:span text:style-name="CharStyle3">.</text:span></text:p></text:note-body></text:note></text:span><text:span text:style-name="CharStyle18">.</text:span></text:p>
        <text:p text:style-name="P2169"><text:span text:style-name="CharStyle18">Romantyczne ujęcie nadprzyrodzonego zostało wypracowane w opozycji do<text:line-break/>cudowności oświeceniowej, klasycystycznej, która pełniła głównie rolę perswazyjną czy<text:line-break/></text:span></text:p>
        <text:p text:style-name="P2168"><text:span text:style-name="CharStyle18">dekoracyjną, to jest wzmacniała moralistyczny przekaz</text:span><text:span text:style-name="T60"><text:note text:note-class="footnote"><text:note-citation/><text:note-body><text:p text:style-name="P115"><text:span text:style-name="T1"/><text:span text:style-name="CharStyle3"><text:s text:c="1"/>Por. A. Kowalczykowa, </text:span><text:span text:style-name="CharStyle4">Romantyczne zaświaty,</text:span><text:span text:style-name="CharStyle3"><text:s text:c="1"/>dz. cyt., s. 230; M. Stanisz, </text:span><text:span text:style-name="CharStyle4">Od cudowności do fantastyki.<text:line-break/>„Klasycy” i „romantycy” wobec zjawisk nadzmysłowych,</text:span><text:span text:style-name="CharStyle3"><text:s text:c="1"/>[w:] tenże, </text:span><text:span text:style-name="CharStyle4">Wczesnoromantyczne spory o poezję,<text:line-break/></text:span><text:span text:style-name="CharStyle3">Kraków 1998, s. 180. Warto zaznaczyć, iż cudowność oświeceniowa była też przedmiotem sporów - m.in. o to,<text:line-break/>czy w epopei antyczną, pogańską mitologię należy zastąpić „cudownością chrześcijańską”; zob. R. Dąbrowski,<text:line-break/></text:span><text:span text:style-name="CharStyle4">Wstęp,</text:span><text:span text:style-name="CharStyle3"><text:s text:c="1"/>[do:] </text:span><text:span text:style-name="CharStyle4">Polska epopeja klasycystyczna. Antologia,</text:span><text:span text:style-name="CharStyle3"><text:s text:c="1"/>Kraków 2001, </text:span><text:span text:style-name="T5">s. </text:span><text:span text:style-name="CharStyle3">VII.</text:span></text:p></text:note-body></text:note></text:span><text:span text:style-name="CharStyle18">. Wedle romantyków zaś to, co<text:line-break/>nadprzyrodzone, pełni głównie funkcję poznawczą</text:span><text:span text:style-name="T60"><text:note text:note-class="footnote"><text:note-citation/><text:note-body><text:p text:style-name="P53"><text:span text:style-name="T1"/><text:span text:style-name="CharStyle3"><text:s text:c="1"/>To właśnie, dodajmy nawiasowo, odróżnia romantyczne podejście do folkloru od postawy sentymentalnej,<text:line-break/>właściwej m.in. Brodzińskiemu, który postuluje - by użyć sformułowania Bogusława Doparta - „swoistą<text:line-break/>dialektykę </text:span><text:span text:style-name="CharStyle4">natury</text:span><text:span text:style-name="CharStyle3"><text:s text:c="1"/>i oświecenia”, gdzie „natura - czyli pieśń ludu jest pierwotną, esencjonalną postacią charakteru<text:line-break/>narodowego, a oświecenie to zespół norm poznawczych i stylowych, dzięki którym ów charakter zostaje<text:line-break/>odzwierciedlony i przetransponowany na historycznie określone formy narodowej kultury”; tenże, dz. cyt. s. 14.<text:line-break/>Obok postulowania tego dyscyplinowania źródłowego materiału Brodziński „wystrzegał się myśli, jakoby dawne<text:line-break/>mitologie zachowały żywotność w zakresie swych jakości poznawczych”; tamże, s. 15.</text:span></text:p></text:note-body></text:note></text:span><text:span text:style-name="CharStyle18">, to znaczy odsłania nieznane, tajemnicze<text:line-break/>aspekty świata, a nie wzmacnia jedynie jakąś jego uprzednią reprezentację. Romantyczne<text:line-break/>zaświaty, by użyć pojęcia Aliny Kowalczykowej, przenikały się z rzeczywistością empiryczną,<text:line-break/>wpływały na nią, często wysyłały sygnały, znaki, które należało odcyfrować. Uczestniczyły<text:line-break/>również - argumentuje badaczka - „(...) w rozwiązywaniu dylematów ontologicznych i<text:line-break/>moralnych, których ranga wymaga sięgnięcia do wielkiej symboliki chrześcijańskiej”</text:span><text:span text:style-name="T60"><text:note text:note-class="footnote"><text:note-citation/><text:note-body><text:p text:style-name="P1654"><text:span text:style-name="T1"/><text:span text:style-name="CharStyle3"><text:s text:c="1"/>A. Kowalczykowa, </text:span><text:span text:style-name="CharStyle4">Romantyczne zaświaty,</text:span><text:span text:style-name="CharStyle3"><text:s text:c="1"/>dz. cyt., s. 249.</text:span></text:p></text:note-body></text:note></text:span><text:span text:style-name="CharStyle18">, przy<text:line-break/>czym bohater literatury polistopadowej najczęściej opowiadał się tu po stronie bożej, jasnej<text:line-break/>(wyjątkiem jest np. </text:span><text:span text:style-name="CharStyle37">Lesław</text:span><text:span text:style-name="CharStyle18"><text:s text:c="1"/>Zmorskiego). Romantyczna cudowność łączy bezpośrednie<text:line-break/>religijne konotacje aniołów i szatanów z elementami folkloru, obrazy diabłów zgodne są z<text:line-break/>tradycją demonologiczną</text:span><text:span text:style-name="T60"><text:note text:note-class="footnote"><text:note-citation/><text:note-body><text:p text:style-name="P2057"><text:span text:style-name="T1"/><text:span text:style-name="CharStyle3"><text:s text:c="1"/>Tamże, s. 250.</text:span></text:p></text:note-body></text:note></text:span><text:span text:style-name="CharStyle18">: zjawiska nadprzyrodzone są więc przedstawiane tak, że<text:line-break/>przynależą do dużych, porządkujących systemów, chrześcijaństwa czy folkloru, zaś już<text:line-break/>w latach trzydziestych zjawiska nadprzyrodzone stają się „(...) nie tylko sygnałem wyższego<text:line-break/>porządku, ale i alegorią”</text:span><text:span text:style-name="T60"><text:note text:note-class="footnote"><text:note-citation/><text:note-body><text:p text:style-name="P440"><text:span text:style-name="T1"/><text:span text:style-name="CharStyle3"><text:s text:c="1"/>Tamże.</text:span></text:p></text:note-body></text:note></text:span><text:span text:style-name="CharStyle18">.</text:span></text:p>
        <text:p text:style-name="P562"><text:span text:style-name="CharStyle18">Zauważmy również, że przenicowanie oświeceniowego rozumienia cudowności<text:line-break/>i nadanie jej większego znaczenia nie oznacza bynajmniej, że romantycy zaczęli korzystać<text:line-break/>z rezerwuaru tych motywów bez ograniczeń. Przeciwnie, zalecano tu daleko idącą ostrożność,<text:line-break/>a nadużywanie nadprzyrodzonych środków piętnowano z rozmaitych powodów</text:span><text:span text:style-name="T60"><text:note text:note-class="footnote"><text:note-citation/><text:note-body><text:p text:style-name="P1882"><text:span text:style-name="T1"/><text:span text:style-name="CharStyle3"><text:s text:c="1"/>Anonimowy J.W. odnośnie do </text:span><text:span text:style-name="CharStyle4">Sonetów</text:span><text:span text:style-name="CharStyle3"><text:s text:c="1"/>Adama Mickiewcza, pisze o tym, że prawdziwa poezja nie może się<text:line-break/>żywić “czczą bajecznością” - to tylko czarująca zasłona. Z kolei Brodziński zgadzał się na cudowność tylko o tyle,<text:line-break/>o ile nie pokazuje świata jako groźnego, chaotycznego, niepoznawalnego.</text:span></text:p></text:note-body></text:note></text:span><text:span text:style-name="CharStyle18">, między<text:line-break/>innymi dlatego, że - jak dowodzi Marek Stanisz - cudowność</text:span><text:span text:style-name="T60"><text:note text:note-class="footnote"><text:note-citation/><text:note-body><text:p text:style-name="P2007"><text:span text:style-name="T1"/><text:span text:style-name="CharStyle3"><text:s text:c="1"/>Dla klarowności wywodu, referując argumentację Stanisza posługuję się nieco inaczej niż sam autor terminami<text:line-break/>„cudowne” i „fantastyczne”. Tak tę różnicę rozumie badacz: “W epoce sporów przełomu romantycznego utarł się<text:line-break/>- akceptowany zresztą przez wszystkich uczestników klasyczno-romantycznych dyskusji literackich - podział na<text:line-break/>zjawiska cudowne i fantastyczne. Pod pojęciem cudowności kryły się te motywy nadzmysłowe, które istniały<text:line-break/>w oficjalnie uznanej literaturze klasycznej - i z tego powodu były akceptowane przez wyznawców tradycyjnych<text:line-break/>poglądów literackich. Z kolei zjawiska fantastyczne, do których sięgnęli romantycy, istniały dotąd gdzieś na<text:line-break/>obrzeżach oficjalnej kultury literackiej (np. w średniowiecznych i barokowych romansach, poezji ludowej), toteż<text:line-break/>nie należały do kanonu uznanych przez oświecenie dzieł wzorowych”. Zob. M. Stanisz, dz. cyt., s. 198.</text:span></text:p></text:note-body></text:note></text:span><text:span text:style-name="CharStyle18"><text:s text:c="1"/>była królewską drogą do<text:line-break/>wypracowania romantycznego pojęcia nieskończoności.</text:span></text:p>
        <text:p text:style-name="P452"><text:span text:style-name="T65">Kwestia przedstawienia </text:span><text:span text:style-name="CharStyle36">nieskończoności </text:span><text:span text:style-name="T65">w utworze poetyckim </text:span><text:span text:style-name="CharStyle36">wymagała </text:span><text:span text:style-name="T65">bowiem<text:line-break/></text:span><text:span text:style-name="CharStyle36">głębokiego namysłu. </text:span><text:span text:style-name="T65">Problem </text:span><text:span text:style-name="CharStyle36">był </text:span><text:span text:style-name="T65">delikatny, </text:span><text:span text:style-name="CharStyle36">gdyż </text:span><text:span text:style-name="T65">idea </text:span><text:span text:style-name="CharStyle36">nieskończoności, </text:span><text:span text:style-name="T65">ewokowana przez<text:line-break/></text:span><text:span text:style-name="CharStyle36">dowolne motywy literackie, jest zawsze w jakiejś mierze doświadczeniem sacrum,<text:line-break/>niezależnie od tego, czy będziemy je nazywać “Bogiem”, “Absolutem” czy “naturą”.</text:span></text:p>
        <text:p text:style-name="P1035"><text:span text:style-name="CharStyle36">Literatura wkraczała zatem na tereny zarezerwowane dla religii (...). Mimo to szczególnie<text:line-break/>ponętna literacko okazała się dla romantyków eksploatacja tematu nieskończoności poprzez<text:line-break/>wprowadzanie zjawisk fantastycznych, zwłaszcza fantastyki grozy i fantastyki ludowej</text:span><text:span text:style-name="T58"><text:note text:note-class="footnote"><text:note-citation/><text:note-body><text:p text:style-name="P1820"><text:span text:style-name="T1"/><text:span text:style-name="CharStyle3"><text:s text:c="1"/>Tamże, s. 178. W podobnym tonie pisze Mirosław Strzyżewski, komentując rozważania Karola Libelta:<text:line-break/>„Dopiero wraz z odkryciem romantycznej fantazji jako narzędzia działania uwolnionej z więzów wyobraźni,<text:line-break/>nieskończony duch ma możliwość zaistnienia w różnych formach sztuki. (...) W wyniku działania fantazji<text:line-break/>romantycznej, powstaje poezja gminna, poezja indyjska i ludów Północy Europy, gdzie duch nieskończoności<text:line-break/>przejawia się w sposób bezpośredni (...)”. Zob. M. Strzyżewski, </text:span><text:span text:style-name="CharStyle4">Nieskończoność w romantyzmie polskim,</text:span><text:span text:style-name="CharStyle3"><text:s text:c="1"/>[w:]<text:line-break/>tenże, </text:span><text:span text:style-name="CharStyle4">Romantyczna nieskończoność. Studium identyfikacji pojęcia,</text:span><text:span text:style-name="CharStyle3"><text:s text:c="1"/>wstęp i oprac. materiału ikonograficznego<text:line-break/>A. Markuszewska, Toruń 2010, s. 153; zob. też. K. Libelt, </text:span><text:span text:style-name="CharStyle4">Filozofia i krytyka,</text:span><text:span text:style-name="CharStyle3"><text:s text:c="1"/></text:span><text:span text:style-name="T4">t. </text:span><text:span text:style-name="CharStyle3">II: </text:span><text:span text:style-name="CharStyle4">Estetyka, czyli umnictwopiękne,<text:line-break/></text:span><text:span text:style-name="CharStyle3">Poznań 1849, s. 213.</text:span></text:p></text:note-body></text:note></text:span><text:span text:style-name="CharStyle36">.</text:span></text:p>
        <text:p text:style-name="P1172"><text:span text:style-name="CharStyle18">Nie była to więc tylko kwestia nowej poetyki, ale i nowego światoodczucia, pisze<text:line-break/>Stanisz. Kłopot z romantyczną nadnaturalnością polegał jednak na tym, że korzystała z dwóch,<text:line-break/>ograniczonych i bardzo podatnych na konwencjonalizację zasobów: powieści grozy oraz<text:line-break/>literatury ludowej, których nie można było też traktować bezkrytycznie. Stąd na przykład<text:line-break/>Mickiewicz często ujmuje balladową cudowność w nawias autoparodii, a Lelewel skupia się<text:line-break/>na jej wąskim, estetycznym aspekcie</text:span><text:span text:style-name="T60"><text:note text:note-class="footnote"><text:note-citation/><text:note-body><text:p text:style-name="P1937"><text:span text:style-name="T1"/><text:span text:style-name="CharStyle3"><text:s text:c="1"/>M. Stanisz, dz. cyt., s. 199.</text:span></text:p></text:note-body></text:note></text:span><text:span text:style-name="CharStyle18">. Operowanie nadnaturalnością wymaga niezwykłego<text:line-break/>wyczucia proporcji, co opisał przenikliwie autorytet romantyków w tym zakresie Walter Scott<text:line-break/>w eseju przedrukowanym w 1828 na łamach „Dziennika Wileńskiego”:</text:span></text:p>
        <text:p text:style-name="P1279"><text:span text:style-name="CharStyle36">Nadnaturalność jest wprawdzie bardzo dzielną sprężyną do wzbudzania interesu, lecz<text:line-break/>prędzej niż wszystko inne wątleje przez częste użycie. Potrzeba bowiem podżegać<text:line-break/>wyobraźnię, ale jej nie zaspokajać. Jeżeli zaś, podobnie jak Makbet, “nasycimy się<text:line-break/>okropnością”, uczucie nasze tępieje, i kiedy wprzód prosta wzmianka o niepojętym krzyku<text:line-break/>wśród nocy przejmowała nas drżeniem, później najstraszniejszych opisów słuchamy<text:line-break/>obojętnie, jak na koniec zabójca Dunkana słuchał wiadomości o srogich klęskach rodziny<text:line-break/>swojej</text:span><text:span text:style-name="T58"><text:note text:note-class="footnote"><text:note-citation/><text:note-body><text:p text:style-name="P2065"><text:span text:style-name="T1"/><text:span text:style-name="CharStyle3"><text:s text:c="1"/>W. Scott, </text:span><text:span text:style-name="CharStyle4">O nadnaturalności w romansach,</text:span><text:span text:style-name="CharStyle3"><text:s text:c="1"/>“Dziennik Wileński” 1829, t. 8; cyt. za: M. Stanisz, dz. cyt., s. 211.</text:span></text:p></text:note-body></text:note></text:span><text:span text:style-name="CharStyle36">.</text:span></text:p>
        <text:p text:style-name="P1168"><text:span text:style-name="CharStyle18">Nadnaturalność to kwestia miary. W przypadku dysproporcji pojawia się deformacja,<text:line-break/>którą Scott nazywa „dziwacznością”, a jej najlepszym przykładem jest. E.T.A. Hoffmann,<text:line-break/>mistrz polskich (i nie tylko) twórców nowel fantastycznych. Scott nie szczędzi mocnych słów:</text:span></text:p>
        <text:p text:style-name="P1054"><text:span text:style-name="T65">Nie </text:span><text:span text:style-name="CharStyle36">można </text:span><text:span text:style-name="T65">nawet podobnych </text:span><text:span text:style-name="CharStyle36">powieści </text:span><text:span text:style-name="T65">pod </text:span><text:span text:style-name="CharStyle36">sąd </text:span><text:span text:style-name="T65">krytyki </text:span><text:span text:style-name="CharStyle36">oddawać. </text:span><text:span text:style-name="T65">Nie </text:span><text:span text:style-name="CharStyle36">są </text:span><text:span text:style-name="T65">to widzenia<text:line-break/></text:span><text:span text:style-name="CharStyle36">poetyckiego umysłu; nie mają nawet związku, jaki niekiedy postrzegać się daje w myślach<text:line-break/>objętego szaleństwem: są to marzenia słabej głowy dręczonej gorączką. Mogą one ściągnąć<text:line-break/>ciekawość przez swoje dziwactwo albo wprowadzić w zadumienie przez oryginalność, ale<text:line-break/>nigdy nad chwilę nie zajmą uwagi. Myśli Hoffmanna tak często są podobne do natchnionych<text:line-break/>przez zbyteczne użycie opium, iż sądzimy, że mu potrzebniejsza byłaby pomoc medycyny,<text:line-break/>niżeli rada krytyki. (...) Dzieła jego powinny raczej być uważane za zbawienną przestrogę:<text:line-break/>na jakie niebezpieczeństwa naraża się autor puszczający wodze wyobraźni zapalonej, niż za<text:line-break/>wzór do naśladowania</text:span><text:span text:style-name="T58"><text:note text:note-class="footnote"><text:note-citation/><text:note-body><text:p text:style-name="P17"><text:span text:style-name="T1"/><text:span text:style-name="CharStyle3"><text:s text:c="1"/>Tamże, s. 215.</text:span></text:p></text:note-body></text:note></text:span><text:span text:style-name="CharStyle36">.</text:span></text:p>
        <text:p text:style-name="P1466"><text:span text:style-name="CharStyle18">W wykładni Stanisza romantyczny stosunek do nadnaturalności znamionuje pęknięcie:<text:line-break/>poeci chcą jej nadać wymiar nie tylko retoryczny czy stylistyczny, ale epistemologiczny<text:line-break/>(dotyczący kwestii możliwości poznania tego, co pozaświatowe, owej drugiej strony,<text:line-break/>nieskończoności). Tym samym instrumentalizują ją - traktują jako narzędzie do badania tematu<text:line-break/>nieskończoności, transgresji, transcendencji. Na przykład:</text:span></text:p>
        <text:p text:style-name="P1501"><text:span text:style-name="CharStyle36">Odyniec był człowiekiem wykształconym i nie miał żadnych złudzeń co do rzekomego<text:line-break/>istnienia powszechnie wyśmiewanych “gminnych straszydeł”: strzyg, upiorów i czartów.</text:span></text:p>
        <text:p text:style-name="P1610"><text:span text:style-name="CharStyle36">Opowiadał się więc za tym typem fantastyki głównie z tego powodu, że jako romantyk nie<text:line-break/>dopracował się lepszych metod wyrażania nieskończoności</text:span><text:span text:style-name="T58"><text:note text:note-class="footnote"><text:note-citation/><text:note-body><text:p text:style-name="P167"><text:span text:style-name="T1"/><text:span text:style-name="CharStyle3"><text:s text:c="1"/>Tamże, s. 207.</text:span></text:p></text:note-body></text:note></text:span><text:span text:style-name="CharStyle36">.</text:span></text:p>
        <text:p text:style-name="P1527"><text:bookmark-start text:name="bookmark20"/><text:span text:style-name="CharStyle18">Gdy literacka nadnaturalność spełni ten cel i pojawi się nowy język mówienia<text:line-break/>o nieskończoności - a jednocześnie, gdy jej motywy skonwencjonalizują się i przestaną mu<text:line-break/>służyć - stanie się jednym z wielu równorzędnych typów ekspresji zmysłowo-nadzmysłowego<text:line-break/>uniwersum, np. inspirowanych niemieckim idealizmem, które zresztą eklektycznie łączono ze<text:line-break/>sobą. Jednak, choć przypisuje się nadnaturalności tak istotną rolę, ma ona ambiwalentny<text:line-break/>charakter, należy nią dysponować oszczędnie i z rozwagą, gdyż stosowana z lekkomyślną<text:line-break/>przesadą staje się dziwactwem, czczą zabawą. Nadnaturalność jest produktywna jedynie<text:line-break/>w starannie wypracowanych dawkach, zgodnie z logiką </text:span><text:span text:style-name="CharStyle37">farmakonu</text:span><text:span text:style-name="CharStyle18">.</text:span><text:bookmark-end text:name="bookmark20"/></text:p>
        <text:h text:outline-level="1" text:style-name="P1572"><text:bookmark-start text:name="bookmark21"/><text:span text:style-name="CharStyle23">Polska nowela fantastyczna doby romantyzmu: synteza</text:span><text:bookmark-end text:name="bookmark21"/></text:h>
        <text:p text:style-name="P2171"><text:span text:style-name="CharStyle18">Nowela fantastyczna powstaje z jednej strony w związku z wypracowywaniem nowego<text:line-break/>myślenia o nieskończoności, z drugiej zaś - wobec rozwoju prozy, której główny nurt wyznacza<text:line-break/>powieść, szczególnie (proto)realistyczna i historyczna. Małe formy narracyjne - inaczej niż np.<text:line-break/>w niemieckim biedermeierze - nie odgrywały wówczas pierwszoplanowej roli w polskim<text:line-break/></text:span></text:p>
        <text:p text:style-name="P2170"><text:span text:style-name="CharStyle18">procesie literackim</text:span><text:span text:style-name="T60"><text:note text:note-class="footnote"><text:note-citation/><text:note-body><text:p text:style-name="P91"><text:span text:style-name="T1"/><text:span text:style-name="CharStyle3"><text:s text:c="1"/>M. Żmigrodzka, </text:span><text:span text:style-name="CharStyle4">Polska powieść biedermeierowska,</text:span><text:span text:style-name="CharStyle3"><text:s text:c="1"/>“Pamiętnik Literacki” 1966, z. 2, s. 385.</text:span></text:p></text:note-body></text:note></text:span><text:span text:style-name="CharStyle18">, a nowelistyka jako taka lokowała się nisko w hierarchii gatunków -<text:line-break/>przypisywano jej funkcje „przygotowawcze” do większych, powieściowych struktur</text:span><text:span text:style-name="T60"><text:note text:note-class="footnote"><text:note-citation/><text:note-body><text:p text:style-name="P217"><text:span text:style-name="T7"/><text:span text:style-name="CharStyle7"><text:s text:c="1"/>Por. T. Bujnicki, </text:span><text:span text:style-name="CharStyle6">Nowelistyka/ Małe formy powieściowe,</text:span><text:span text:style-name="CharStyle7"><text:s text:c="1"/>[w:] </text:span><text:span text:style-name="CharStyle6">Słownik polskiej krytyki literackiej</text:span><text:span text:style-name="CharStyle7">... dz. cyt.,<text:line-break/>t. 2, s. 76.</text:span></text:p></text:note-body></text:note></text:span><text:span text:style-name="CharStyle18">.<text:line-break/>Z drugiej zaś strony wielu teoretyków literatury małe formy prozatorskie zaliczało do poezji:<text:line-break/>tak czynią Antoni Gustaw Bem (w </text:span><text:span text:style-name="CharStyle37">Teorii poezji polskiej z przykładami w zarysie popularnym<text:line-break/>analityczno-dziejowym,</text:span><text:span text:style-name="CharStyle18"><text:s text:c="1"/>1899) i Henryk </text:span><text:span text:style-name="T63">Galle </text:span><text:span text:style-name="CharStyle18">(w </text:span><text:span text:style-name="CharStyle37">Teorii prozy i poezji w zarysie,</text:span><text:span text:style-name="CharStyle18"><text:s text:c="1"/>1904)</text:span><text:span text:style-name="T60"><text:note text:note-class="footnote"><text:note-citation/><text:note-body><text:p text:style-name="P2085"><text:span text:style-name="T1"/><text:span text:style-name="CharStyle3"><text:s text:c="1"/>Por. tamże.</text:span></text:p></text:note-body></text:note></text:span><text:span text:style-name="CharStyle18">.<text:line-break/>Dodajmy jeszcze za Tadeuszem Bujnickim istotą uwagę dotyczącą terminologii:</text:span></text:p>
        <text:p text:style-name="P78"><text:span text:style-name="CharStyle36">Zasadniczy kłopot krytyki z małymi formami prozaicznymi wyrażał się w trudnościach<text:line-break/>terminologicznych. Wynikały one z amorficzności, nieostrości i synonimiczności nazw<text:line-break/>genologicznych. W wielkiej „magmie” drobnych utworów mieściły się bowiem teksty<text:line-break/>bardzo różne. Trudno było je jednolicie określić, a tym bardziej umiejscowić w systemie<text:line-break/>gatunkowym. Poza tym brakowało wyrazistych kryteriów wyróżniających, wspartych<text:line-break/>o jakiś system interpretacyjny. W rezultacie w recenzjach i ocenach pojawiały się najczęściej<text:line-break/>spetryfikowane i stosowane wymiennie nazwy „obrazka”, „powiastki”, „szkicu”, „noweli”<text:line-break/>(„nowelli”), „opowieści”, „opowiadania”, „szkicu powieściowego”</text:span><text:span text:style-name="T58"><text:note text:note-class="footnote"><text:note-citation/><text:note-body><text:p text:style-name="P653"><text:span text:style-name="T1"/><text:span text:style-name="CharStyle3"><text:s text:c="1"/>Tamże, s. 77.</text:span></text:p></text:note-body></text:note></text:span><text:span text:style-name="CharStyle36">.</text:span></text:p>
        <text:p text:style-name="P264"><text:span text:style-name="CharStyle18">Spośród omawianych w rozprawie utworów żaden nie zostaje w podtytule nazwany<text:line-break/>„nowelą”, choć to pojęcie funkcjonuje wówczas w języku krytyki literackiej</text:span><text:span text:style-name="T60"><text:note text:note-class="footnote"><text:note-citation/><text:note-body><text:p text:style-name="P751"><text:span text:style-name="T7"/><text:span text:style-name="CharStyle7"><text:s text:c="1"/>Zob. A. Bartoszewicz, </text:span><text:span text:style-name="CharStyle6">Nazwy gatunków prozatorskich ze szczególnym uwzględnieniem terminów „romans”,<text:line-break/>„powieść”,</text:span><text:span text:style-name="CharStyle7"><text:s text:c="1"/>[w:] taż, </text:span><text:span text:style-name="CharStyle6">O głównych terminach i pojęciach w polskiej krytyce literackiej w pierwszej połowie XIX<text:line-break/>wieku,</text:span><text:span text:style-name="CharStyle7"><text:s text:c="1"/>Warszawa - Poznań 1973, s. 109-110.</text:span></text:p></text:note-body></text:note></text:span><text:span text:style-name="CharStyle18">. Z określeń<text:line-break/>gatunkowych autorzy nowel fantastycznych wybierają zazwyczaj dwa: urywek (fragment) lub<text:line-break/>obraz (obrazek, szkic)</text:span><text:span text:style-name="T60"><text:note text:note-class="footnote"><text:note-citation/><text:note-body><text:p text:style-name="P770"><text:span text:style-name="T1"/><text:span text:style-name="CharStyle3"><text:s text:c="1"/>Por. Tabela 2, s. 47 niniejszej pracy. Szczególnie to drugie pojęcie wydaje się w tym kontekście interesujące,<text:line-break/>ponieważ termin „obrazek fantastyczny” tętni wewnętrzną sprzecznością. Jak wyjaśnia Józef Bachórz, „nazwanie<text:line-break/>utworu obrazkiem wiązało się z reguły z dążnością do zaznaczenia drugorzędności zmyślonej fabuły,<text:line-break/>a pierwszoplanowości żywiołu dokumentarnego, nawet jeśli w planie kompozycyjnym utworu żywioł ten pełnił<text:line-break/>wobec fabuły tylko rolę tła”. Zob. tenże, </text:span><text:span text:style-name="CharStyle4">Poszukiwanie realizmu. Studium o polskich obrazkach proza w okresie<text:line-break/>międzypowstaniowym 1831-1863,</text:span><text:span text:style-name="CharStyle3"><text:s text:c="1"/>Gdańsk 1972, s. 8. „Obrazek fantastyczny” konotuje jednocześnie obietnicę<text:line-break/>autentyczności, jak i fakt, że mowa będzie o czymś, co nie mogło się wydarzyć.</text:span></text:p></text:note-body></text:note></text:span><text:span text:style-name="CharStyle18">. Mimo iż do lat 80. XIX wieku terminu „nowela” używa się<text:line-break/>stosunkowo rzadziej niż choćby „obrazka” lub „szkicu”</text:span><text:span text:style-name="T60"><text:note text:note-class="footnote"><text:note-citation/><text:note-body><text:p text:style-name="P1959"><text:span text:style-name="T1"/><text:span text:style-name="CharStyle3"><text:s text:c="1"/>Pamiętajmy, iż obu tych pojęć używano także dla innych form niż krótkie narracje.</text:span></text:p></text:note-body></text:note></text:span><text:span text:style-name="CharStyle18">, a jego zakres jest nieostry,<text:line-break/>wybieram to właśnie określenie z uwagi na istniejącą tradycję badawczą. Takiego<text:line-break/>sformułowania - </text:span><text:span text:style-name="CharStyle37">polska nowela fantastyczna</text:span><text:span text:style-name="CharStyle18"><text:s text:c="1"/>- używa w swojej nieocenionej antologii Julian<text:line-break/>Tuwim.</text:span></text:p>
        <text:p text:style-name="P2173"><text:span text:style-name="CharStyle18">Dlatego nowela, wpisująca się w tradycję badań „archeologicznych” Tuwima,<text:line-break/>zawężająca bezdyskusyjnie omawiane utwory do krótkich narracji prozą oraz wykazująca, jak<text:line-break/></text:span></text:p>
        <text:p text:style-name="P2172"><text:span text:style-name="CharStyle18">starałam się dowieść powyżej, interesujące powinowactwo z fantastyką na poziomie<text:line-break/>romantycznej teorii czy filozofii literatury, wydała się najlepszym wyborem.</text:span></text:p>
        <text:p text:style-name="P465"><text:span text:style-name="CharStyle18">Nowele fantastyczne powstawały częściej w kraju niż na emigracji. Kto je pisał?<text:line-break/>Roboczo możemy zaklasyfikować jej autorów do trzech grup:</text:span></text:p>
        <text:list text:style-name="L10">
          <text:list-item>
            <text:p text:style-name="P330"><text:span text:style-name="CharStyle18"><text:s text:c="1"/>Pisarze, którzy parali się głównie tym gatunkiem (Dziekoński, w mniejszym stopniu<text:line-break/>Dzierzkowski czy Wolski): ci chętnie odwoływali się do wzorów niemieckich (Hoffmann,<text:line-break/>Chamisso) i wplatali w utwory wątki społeczne. Pisarze z tej grupy podejmowali często<text:line-break/>tematykę losu artysty, sięgali też po konwencjonalne wątki literatury fantastycznej epoki, jak<text:line-break/>magnetyzer czy powracający zza grobu upiór. Popularnym wśród nich chwytem był<text:line-break/>niewiarygodny narrator.</text:span></text:p>
          </text:list-item>
          <text:list-item>
            <text:p text:style-name="P205"><text:span text:style-name="CharStyle18"><text:s text:c="1"/>Filozofowie, którzy sięgali po ten gatunek, by zilustrować swoje tezy (Dembowski,<text:line-break/>Tyszyński): często wprowadzali instancje nadludzkie, zbliżając się ku cudowności. Tu również<text:line-break/>fantastyczny kostium wiązał się z demokratycznym przekazem społecznym. Ciekawe, że<text:line-break/>Libelt, filozof, który obyczajowo stał na bardziej konserwatywnych pozycjach, nie wykazał się<text:line-break/>wybitnymi osiągnięciami na polu fantastyki - w </text:span><text:span text:style-name="CharStyle37">Grze w szachy</text:span><text:span text:style-name="CharStyle18"><text:s text:c="1"/>od razu ucieka w oświeceniowy<text:line-break/>zabieg wyjaśnienia nadnaturalnych zjawisk prostym oszustwem.</text:span></text:p>
          </text:list-item>
          <text:list-item>
            <text:p text:style-name="P244"><text:span text:style-name="CharStyle18"><text:s text:c="1"/>Pisarze, dla których fantastyczne utwory były epizodem w twórczej karierze - ci<text:line-break/>wybierali formułę bliższą tonu gawędowego wraz z towarzyszącym gawędzie humorem.<text:line-break/>Rzewuski, Kraszewski czy Wójcicki chętnie rozsadzają narrację przez śmiech, ironię czy<text:line-break/>moralistyczny komentarz; w ten sposób wytwarzają dystans, oddzielają się od przedstawionych<text:line-break/>wydarzeń. Dla Kraszewskiego fantastyka - którą uprawiał aktywnie zaledwie przez jeden rok<text:line-break/>swojej kariery (1838) - stanowiła rodzaj wprawki czy poligonu doświadczalnego przed<text:line-break/>twórczością realistyczną.</text:span></text:p>
          </text:list-item>
        </text:list>
        <text:p text:style-name="P1241"><text:span text:style-name="CharStyle18">Nie udało mi się zidentyfikować żadnej noweli fantastycznej napisanej przez kobietę,<text:line-break/>choć warto odnotować, iż Żmichowska czy Woykowska podejmowały tematy nadnaturalności,<text:line-break/>choć raczej w poezji czy powieściach</text:span><text:span text:style-name="T60"><text:note text:note-class="footnote"><text:note-citation/><text:note-body><text:p text:style-name="P1953"><text:span text:style-name="T1"/><text:span text:style-name="CharStyle3"><text:s text:c="1"/>Myślę o </text:span><text:span text:style-name="CharStyle4">Z Kudowy</text:span><text:span text:style-name="CharStyle3"><text:s text:c="1"/>Julii Woykowskiej </text:span><text:span text:style-name="CharStyle4">czy Starym dworze w Świerszczowej</text:span><text:span text:style-name="CharStyle3"><text:s text:c="1"/>Narcyzy Żmichowskiej. Warto tu<text:line-break/>jeszcze wspomnieć o późniejszej, bo wydanej w 1879 powieści Deotymy </text:span><text:span text:style-name="CharStyle4">Zwierciadlana zagadka.</text:span></text:p></text:note-body></text:note></text:span><text:span text:style-name="CharStyle18">. Omawiam jednak w pracy </text:span><text:span text:style-name="CharStyle37">Obrazekfantastyczny</text:span><text:span text:style-name="CharStyle18"><text:s text:c="1"/>Marii<text:line-break/>Pomezańskiej, który mimo tytułu i niesamowitego nastroju nie realizuje w pełni zakładanych<text:line-break/>kryteriów gatunku</text:span><text:span text:style-name="T60">127</text:span><text:span text:style-name="CharStyle18">.</text:span></text:p>
        <text:p text:style-name="P2175"><text:span text:style-name="CharStyle18">Nowela fantastyczna pojawia się w literaturze polskiej omawianego okresu niejako<text:line-break/>w trzech zrywach. Najpierw, w latach 20., przez prasę przechodzi fala przedruków i tłumaczeń,<text:line-break/></text:span></text:p>
        <text:p text:style-name="P2174"><text:span text:style-name="CharStyle18">głównie z francuskiego</text:span><text:span text:style-name="T60"><text:note text:note-class="footnote"><text:note-citation/><text:note-body><text:p text:style-name="P1573"><text:span text:style-name="T7"/><text:span text:style-name="CharStyle7"><text:s text:c="1"/>Np. </text:span><text:span text:style-name="CharStyle6">Druga po północy. Z francuskiego Pana de </text:span><text:span text:style-name="T10">Forges,</text:span><text:span text:style-name="T11"><text:s text:c="1"/></text:span><text:span text:style-name="CharStyle7">“Chwila Spoczynku” 1827, nr 4.</text:span></text:p></text:note-body></text:note></text:span><text:span text:style-name="CharStyle18"><text:s text:c="1"/>lub niemieckiego</text:span><text:span text:style-name="T60"><text:note text:note-class="footnote"><text:note-citation/><text:note-body><text:p text:style-name="P1224"><text:span text:style-name="T1"/><text:span text:style-name="CharStyle3"><text:s text:c="1"/>Np. </text:span><text:span text:style-name="CharStyle4">Hrabia Hakelberg albo Rycerz sierpa,</text:span><text:span text:style-name="CharStyle3"><text:s text:c="1"/>“Dziennik Wileński” 1829, t. 4.</text:span></text:p></text:note-body></text:note></text:span><text:span text:style-name="CharStyle18"><text:s text:c="1"/>- to w większości utwory utrzymane w poetyce<text:line-break/>gotycyzmu. Z uwagi na ich nieoryginalny charakter nie będę ich tu szczegółowo omawiać.<text:line-break/>Nowela powraca w latach 40., głównie w kręgu lub z inspiracji cyganerii warszawskiej. W tym<text:line-break/>okresie powstają nie tylko nowele, ale i najważniejsze romantyczne powieści fantastyczne.<text:line-break/>W 1845 r. ukazuje się </text:span><text:span text:style-name="CharStyle37">Sędziwoj</text:span><text:span text:style-name="CharStyle18"><text:s text:c="1"/>Dziekońskiego, zaś w rok później </text:span><text:span text:style-name="CharStyle37">Poganka</text:span><text:span text:style-name="CharStyle18"><text:s text:c="1"/>Żmichowskiej oraz<text:line-break/></text:span><text:span text:style-name="CharStyle37">Kataleptyk</text:span><text:span text:style-name="CharStyle18"><text:s text:c="1"/>Sztyrmera, natomiast w 1847 wychodzi polskie tłumaczenie </text:span><text:span text:style-name="CharStyle37">Rękopisu znalezionego<text:line-break/>w Saragossie,</text:span><text:span text:style-name="CharStyle18"><text:s text:c="1"/>które przywraca do życia utwór Potockiego dla polskiej publiczności. Ta powieść<text:line-break/>fantastyczno-filozoficzna</text:span><text:span text:style-name="T60">130</text:span><text:span text:style-name="CharStyle18"><text:s text:c="1"/>stymuluje zainteresowanie fantastyką i inspiruje polskich pisarzy.<text:line-break/>Utwory z lat 40. to fantastyka czystej wody, zadłużona przede wszystkim u Hoffmanna. Maria<text:line-break/>Żmigrodzka pisze o niej z przekąsem:</text:span></text:p>
        <text:p text:style-name="P1290"><text:span text:style-name="CharStyle36">Romantyczna proza warszawskich „cyganów” - Sierpińskiego, Wolskiego, Dziekońskiego<text:line-break/>- miała istotnie epigoński charakter. Fantastyka ludowa służyła banalnej moralistyce, wątki<text:line-break/>hoffmannowskie wykorzystywano dla zmetaforyzowania konfliktu artysty z nieczułym,<text:line-break/>bezdusznym światem. Demokratyczna niechęć do „świata salonów” przejawiała się<text:line-break/>w schematycznych ogólnikach. W środowisku galicyjskim podobną drogą szedł młody<text:line-break/>Dzierzkowski</text:span><text:span text:style-name="T58"><text:note text:note-class="footnote"><text:note-citation/><text:note-body><text:p text:style-name="P2041"><text:span text:style-name="T1"/><text:span text:style-name="CharStyle3"><text:s text:c="1"/>M. Żmigrodzka, </text:span><text:span text:style-name="CharStyle4">Proza fabularna w kraju,</text:span><text:span text:style-name="CharStyle3"><text:s text:c="1"/>[w:] </text:span><text:span text:style-name="CharStyle4">Literatura krajowa w okresie romantyzmu 1831-1863,</text:span><text:span text:style-name="CharStyle3"><text:s text:c="1"/>red. M.<text:line-break/>Dernałowicz, </text:span><text:span text:style-name="T6">M. </text:span><text:span text:style-name="CharStyle3">Janion, B. Zakrzewski, t. 1, Kraków 1975, s. 164-165.</text:span></text:p></text:note-body></text:note></text:span><text:span text:style-name="CharStyle36">.</text:span></text:p>
        <text:p text:style-name="P1403"><text:span text:style-name="CharStyle18">Jak będę starała się udowodnić, w utworach tych tkwi na innym poziomie duża<text:line-break/>oryginalność, choć faktycznie wykorzystują one wyeksploatowane schematy fabularne. Nie<text:line-break/>bez znaczenia </text:span><text:span text:style-name="T61">jest </text:span><text:span text:style-name="CharStyle18">tu fakt, że w dobie międzypowstaniowej debata wokół fantastyki nie ma już<text:line-break/>takiego znaczenia programowego, jakie miała w okolicach przełomu romantycznego. Ostatnia<text:line-break/>fala, na przełomie lat 50. i 60. nosi już znamiona nowej epoki: zjawiska nadprzyrodzone nie<text:line-break/>stanowią narzędzia poznania niedostępnej rzeczywistości zewnętrznej, ale są symptomami<text:line-break/>nieświadomych procesów Ja. Fantastyka ciąży coraz silniej ku psychologii jednostki.</text:span></text:p>
        <text:p text:style-name="P1341"><text:span text:style-name="CharStyle18">Nowele fantastyczne są więc dziełami drugiej i trzeciej generacji romantyków, czyli<text:line-break/>urodzonych w latach 1815-1825, dla których pokoleniowym doświadczeniem była klęska<text:line-break/>powstania listopadowego, oraz urodzonych w latach 1835-1840, debiutujących około 1860, dla<text:line-break/>których kluczowym wspólnym doświadczeniem jest Wiosna Ludów. To też pokolenie, które<text:line-break/>tworzy głównie romantyzm krajowy, nie emigracyjny</text:span><text:span text:style-name="T60"><text:note text:note-class="footnote"><text:note-citation/><text:note-body><text:p text:style-name="P1850"><text:span text:style-name="T1"/><text:span text:style-name="CharStyle3"><text:s text:c="1"/>Zob. M. Janion, </text:span><text:span text:style-name="CharStyle4">Druga i trzecia generacja romantyków,</text:span><text:span text:style-name="CharStyle3"><text:s text:c="1"/>[w:] </text:span><text:span text:style-name="CharStyle4">Biografia - geografia - kultura literacka,</text:span><text:span text:style-name="CharStyle3"><text:s text:c="1"/>red.<text:line-break/>J. Ziomek, J. Sławiński, Wrocław - Warszawa - Kraków - Gdańsk 1975.</text:span></text:p></text:note-body></text:note></text:span><text:span text:style-name="CharStyle18">.</text:span></text:p>
        <text:p text:style-name="P572"><text:span text:style-name="CharStyle18">Polska nowela fantastyczna prezentuje najczęściej wydarzenia, których statusu<text:line-break/>ontologicznego nie możemy być pewni. Szczególnie często pojawiają się tematy i motywy takie<text:line-break/>jak:</text:span></text:p>
        <text:list text:style-name="L12">
          <text:list-item>
            <text:p text:style-name="P118"><text:span text:style-name="CharStyle18"><text:tab/>upiór, życie po śmierci, powrót zza grobu;</text:span></text:p>
          </text:list-item>
          <text:list-item>
            <text:p text:style-name="P388"><text:span text:style-name="CharStyle18"><text:tab/>niepewność co do tego, co jest jawą, a co snem, wątpienie we własne<text:tab/>siły</text:span></text:p>
          </text:list-item>
        </text:list>
        <text:p text:style-name="P136"><text:span text:style-name="CharStyle18">poznawcze, szaleństwo;</text:span></text:p>
        <text:list text:style-name="L12" text:continue-numbering="true">
          <text:list-item>
            <text:p text:style-name="P56"><text:span text:style-name="CharStyle18"><text:tab/>oczarowanie, moc, która pozwala zyskać komuś władzę nad wolą drugiej<text:line-break/>osoby (taką formę przyjmują zazwyczaj dwie dyscypliny: medycyna i muzyka. W utworach<text:line-break/>Dziekońskiego i Dzierzkowskiego często pojawia się motyw lekarza-magnetyzera, który<text:line-break/>przejmuje kontrolę nad kimś innym, lub melodii, która daje władzę nad innymi. Jednak owa<text:line-break/>potęga jest przedstawiona w taki sposób, iż nie ma pewności, czy moc ma charakter<text:line-break/>nadprzyrodzony, czy jest jedynie sprawną manipulacją) ;</text:span></text:p>
          </text:list-item>
          <text:list-item>
            <text:p text:style-name="P172"><text:span text:style-name="CharStyle18"><text:tab/>deformacje i metamorfozy (np. zamiana mężczyzny w kobietę<text:tab/>lub</text:span></text:p>
          </text:list-item>
        </text:list>
        <text:p text:style-name="P204"><text:span text:style-name="CharStyle18">kobiety w upiorzycę).</text:span></text:p>
        <text:p text:style-name="P1896"><text:span text:style-name="CharStyle18">Widać więc, że na poziomie treści czy wykorzystywanych motywów nie znajdujemy tu<text:line-break/>nic oryginalnego na tle światowej literatury epoki. Jak ilustruje tabela poniżej, mamy do<text:line-break/>czynienia w większości przypadków z dziełami poślednimi, często wprawkami bądź twórczymi<text:line-break/>przekształceniami znanych narracji. Stawia to specyficzne wyzwania badawcze - nie będziemy<text:line-break/>bowiem analizować arcydzieł. Ale takie właśnie utwory - drugorzędne, które przegrały walkę<text:line-break/>o pamięć potomnych - lepiej oddają idee nośne w danej epoce, normy i światopogląd danego<text:line-break/>czasu. Innymi słowy, dzieła niegenialne dają lepszy wgląd w przeciętność epoki romantyzmu<text:line-break/>niż utwory wybitne, które wyprzedzają swój czas lub których autorzy kładą mocną,<text:line-break/>indywidualną sygnaturę na </text:span><text:span text:style-name="T61">to, </text:span><text:span text:style-name="CharStyle18">co </text:span><text:span text:style-name="T61">jest </text:span><text:span text:style-name="CharStyle18">produktem czasów</text:span><text:span text:style-name="T60"><text:note text:note-class="footnote"><text:note-citation/><text:note-body><text:p text:style-name="P451"><text:span text:style-name="T1"/><text:span text:style-name="CharStyle3"><text:s text:c="1"/>Pisze o tym m.in. Józef Bachórz: „W twórczości drugorzędnej winny się lepiej niż w arcydziełach<text:line-break/>odzwierciedlać upodobania i nastroje opinii oraz bezpośrednio w życiu kulturalnym istniejące zapotrzebowania<text:line-break/>estetyczne i ideologiczne”. Zob. tenże, dz. cyt., s. 21.</text:span></text:p></text:note-body></text:note></text:span><text:span text:style-name="CharStyle18">.</text:span></text:p>
        <text:p text:style-name="P2177"><text:span text:style-name="CharStyle18">Romantyczne nowele fantastyczne rozproszone są na łamach prasy i często pomijane<text:line-break/>przy kolejnych wydaniach dzieł autorów. Nie było jednak pisma ani cyklu wydawniczego<text:line-break/>poświęconego wyłącznie fantastyce czy sprofilowanego w ten sposób. Jednorazowe publikacje<text:line-break/>zbiorowe nowel fantastycznych są bardzo rzadkie - wyjątkiem może być </text:span><text:span text:style-name="CharStyle37">Pięć powieści</text:span><text:span text:style-name="T60"><text:note text:note-class="footnote"><text:note-citation/><text:note-body><text:p text:style-name="P193"><text:span text:style-name="T1"/><text:span text:style-name="CharStyle3"><text:s text:c="1"/>S. Goszczyński i </text:span><text:span text:style-name="T5">in., </text:span><text:span text:style-name="CharStyle4">Pięć powieści,</text:span><text:span text:style-name="CharStyle3"><text:s text:c="1"/>Poznań 1844. W skład tomu wchodzą: </text:span><text:span text:style-name="CharStyle4">Oda</text:span><text:span text:style-name="CharStyle3"><text:s text:c="1"/>Goszczyńskiego, </text:span><text:span text:style-name="CharStyle4">Lunatyczka<text:line-break/></text:span><text:span text:style-name="CharStyle3">Wolskiego, </text:span><text:span text:style-name="CharStyle4">Przeczucie</text:span><text:span text:style-name="CharStyle3"><text:s text:c="1"/>Dziekońskiego, </text:span><text:span text:style-name="CharStyle4">Obrazki i szkice</text:span><text:span text:style-name="CharStyle3"><text:s text:c="1"/>(autor nieznany, sygnowane inicjałem E.) oraz </text:span><text:span text:style-name="CharStyle4">Ojciec<text:line-break/>Cyryl profesorem</text:span><text:span text:style-name="CharStyle3"><text:s text:c="1"/>(autor nieznany, sygnowane inicjałami B.F.)</text:span></text:p></text:note-body></text:note></text:span><text:span text:style-name="CharStyle18">,<text:line-break/>zbiorek wydany w Poznaniu w 1844, w rok po tym, jak Edward Dembowski prezentuje w prasie<text:line-break/>poznańskiej twórczość cyganerii warszawskiej. Nie ma w literaturze polskiej okresu<text:line-break/></text:span></text:p>
        <text:p text:style-name="P2176"><text:span text:style-name="CharStyle18">romantyzmu cyklu nowel pomyślanego jako całość, tak jak </text:span><text:span text:style-name="CharStyle37">Dekameron</text:span><text:span text:style-name="CharStyle18"><text:s text:c="1"/>czy nawiązujące do<text:line-break/>niego </text:span><text:span text:style-name="T77">Unterhaltungen deutscher </text:span><text:span text:style-name="CharStyle37">Auswanderten</text:span><text:span text:style-name="CharStyle18"><text:s text:c="1"/>Goethego, gdzie mamy grupę osób<text:line-break/>w zamkniętej, oddzielonej przestrzeni, opowiadającą sobie przeróżne historie - jedynym<text:line-break/>wyjątkiem są chyba </text:span><text:span text:style-name="CharStyle37">Nie-bajki</text:span><text:span text:style-name="CharStyle18"><text:s text:c="1"/>Rzewuskiego.</text:span></text:p>
        <text:p text:style-name="P142"><text:span text:style-name="CharStyle18">Zbieraniem i inwentaryzacją polskiej fantastyki zajmował się wspomniany już Tuwim<text:line-break/>- jego cenny zbiór </text:span><text:span text:style-name="CharStyle37">Polska nowela fantastyczna</text:span><text:span text:style-name="CharStyle18"><text:s text:c="1"/>był istotną inspiracją dla niniejszej pracy,<text:line-break/>wskazując na słabo zbadany obszar polskiej literatury i skłaniając do własnych prac<text:line-break/>„archeologicznych”. Warto też wspomnieć o zbiorze wcześniejszych polskich opowieści<text:line-break/>fantastycznych (z czasów saskich)</text:span><text:span text:style-name="T60"><text:note text:note-class="footnote"><text:note-citation/><text:note-body><text:p text:style-name="P2039"><text:span text:style-name="T7"/><text:span text:style-name="CharStyle7"><text:s text:c="1"/>M. Kazańczuk, M. Stępień, </text:span><text:span text:style-name="CharStyle6">Historie dziwne i straszliwe: jezuickie opowieści z czasów saskich,</text:span><text:span text:style-name="CharStyle7"><text:s text:c="1"/>Chotomów<text:line-break/>1991.</text:span></text:p></text:note-body></text:note></text:span><text:span text:style-name="CharStyle18"><text:s text:c="1"/>oraz antologiach tłumaczeń fantastyki zagranicznej</text:span><text:span text:style-name="T60"><text:note text:note-class="footnote"><text:note-citation/><text:note-body><text:p text:style-name="P1540"><text:span text:style-name="T7"/><text:span text:style-name="CharStyle7"><text:s text:c="1"/></text:span><text:span text:style-name="CharStyle6">Historie osobliwe i fantastyczne. Nowela francuska od </text:span><text:span text:style-name="T10">Cazotte'a do Appolinaire’a,</text:span><text:span text:style-name="T11"><text:s text:c="1"/></text:span><text:span text:style-name="CharStyle7">wybór, wstęp i oprac.<text:line-break/></text:span><text:span text:style-name="T23">J. Parvi, </text:span><text:span text:style-name="CharStyle7">Warszawa 1975; </text:span><text:span text:style-name="CharStyle6">Straszna wróżba. Rosyjska nowela fantastyczna pierwszej połowy XIX wieku,</text:span><text:span text:style-name="CharStyle7"><text:s text:c="1"/>wybór<text:line-break/>W. Korowin, Warszawa - Moskwa - Raduga 1988; </text:span><text:span text:style-name="CharStyle6">Opowieści niesamowite. Groza i niesamowitość w prozie<text:line-break/>rosyjskiej XIX i początku XX wieku,</text:span><text:span text:style-name="CharStyle7"><text:s text:c="1"/>oprac. R. Śliwowski, Warszawa 1975; </text:span><text:span text:style-name="CharStyle6">Czarny pająk. Opowieści niesamowite<text:line-break/>z literatury niemieckojęzycznej</text:span><text:span text:style-name="CharStyle7">, wybór, wstęp i oprac. G. Koziełek, Wrocław 1988.</text:span></text:p></text:note-body></text:note></text:span><text:span text:style-name="CharStyle18">.</text:span></text:p>
        <text:p text:style-name="P820"><text:span text:style-name="CharStyle45">Tabela 2. Wykaz zidentyfikowanych nowel fantastycznych, powstałych w języku<text:line-break/>polskim w latach 1822-1863. Gwiazdką (*) oznaczam te, do których nawiązuję</text:span></text:p>
        <text:p text:style-name="P1053"><text:span text:style-name="CharStyle45">w rozprawie, choć nie spełniają założonych kryteriów fantastyki.</text:span></text:p>
        <text:p text:style-name="P3"><draw:frame draw:style-name="fr3" svg:x="0.000cm" svg:y="0.000cm" svg:width="16.002cm" fo:min-height="0.00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432"><text:span text:style-name="CharStyle46">Autor</text:span></text:p></table:table-cell><table:table-cell table:style-name="Table2.Cell2"><text:p text:style-name="P2033"><text:span text:style-name="CharStyle46">Tytuł</text:span></text:p></table:table-cell><table:table-cell table:style-name="Table2.Cell3"><text:p text:style-name="P80"><text:span text:style-name="CharStyle46">Rok i miejsce<text:line-break/>wydania</text:span></text:p></table:table-cell><table:table-cell table:style-name="Table2.Cell4"><text:p text:style-name="P359"><text:span text:style-name="CharStyle46">Streszczenie</text:span></text:p></table:table-cell></table:table-row><table:table-row table:style-name="Table2.R2"><table:table-cell table:style-name="Table2.Cell5"><text:p text:style-name="P292"><text:span text:style-name="CharStyle46">Bałucki Michał</text:span></text:p></table:table-cell><table:table-cell table:style-name="Table2.Cell6"><text:p text:style-name="P415"><text:span text:style-name="CharStyle47">Dwie siostry</text:span></text:p></table:table-cell><table:table-cell table:style-name="Table2.Cell7"><text:p text:style-name="P1833"><text:span text:style-name="CharStyle46">1862, „Niewiasta”,<text:line-break/>Kraków</text:span></text:p></table:table-cell><table:table-cell table:style-name="Table2.Cell8"><text:p text:style-name="P766"><text:span text:style-name="CharStyle46">Hanka po śmierci matki zmienia się:<text:line-break/>identyfikuje się z ludowym żeńskim<text:line-break/>demonem, dziwożoną.</text:span></text:p></table:table-cell></table:table-row><table:table-row table:style-name="Table2.R3"><table:table-cell table:style-name="Table2.Cell9"><text:p text:style-name="P494"><text:span text:style-name="CharStyle46">Barszczewski</text:span></text:p><text:p text:style-name="P1009"><text:span text:style-name="CharStyle46">Jan</text:span></text:p></table:table-cell><table:table-cell table:style-name="Table2.Cell10"><text:p text:style-name="P724"><text:span text:style-name="CharStyle47">Drewniany<text:line-break/>dziadek i kobieta<text:line-break/>insekta</text:span></text:p></table:table-cell><table:table-cell table:style-name="Table2.Cell11"><text:p text:style-name="P854"><text:span text:style-name="CharStyle46">1844, </text:span><text:span text:style-name="CharStyle47">Niezabudka.</text:span></text:p><text:p text:style-name="P679"><text:span text:style-name="CharStyle47">Noworocznik,</text:span></text:p><text:p text:style-name="P748"><text:span text:style-name="CharStyle46">Petersburg</text:span></text:p></table:table-cell><table:table-cell table:style-name="Table2.Cell12"><text:p text:style-name="P904"><text:span text:style-name="CharStyle46">Okrutna szlachcianka u schyłku życia<text:line-break/>stopniowo usycha i kurczy się, aż<text:line-break/>przyjmuje postać insekta. Dopiero<text:line-break/>interwencja księdza i rekolekcje<text:line-break/>pozwalają jej duszy zyskać odkupienie.</text:span></text:p></table:table-cell></table:table-row><table:table-row table:style-name="Table2.R4"><table:table-cell table:style-name="Table2.Cell13"><text:p text:style-name="P666"><text:span text:style-name="CharStyle46">Barszczewski</text:span></text:p><text:p text:style-name="P1955"><text:span text:style-name="CharStyle46">Jan</text:span></text:p></table:table-cell><table:table-cell table:style-name="Table2.Cell14"><text:p text:style-name="P1728"><text:span text:style-name="CharStyle47">Dalsze</text:span></text:p><text:p text:style-name="P1790"><text:span text:style-name="CharStyle47">opowiadanie o<text:line-break/>drewnianym<text:line-break/>dziadku i o<text:line-break/>kobiecie insekcie</text:span></text:p></table:table-cell><table:table-cell table:style-name="Table2.Cell15"><text:p text:style-name="P1724"><text:span text:style-name="CharStyle46">1847, „Rubon”,<text:line-break/>Wilno</text:span></text:p></table:table-cell><table:table-cell table:style-name="Table2.Cell16"><text:p text:style-name="P1736"><text:span text:style-name="CharStyle46">Utwór przedstawia historie rozmaitych<text:line-break/>metamorfoz, m.in. lekkoducha<text:line-break/>zamienionego w karakana, filozofa,<text:line-break/>któremu głowa skurczyła się do<text:line-break/>rozmiarów gałki.</text:span></text:p></table:table-cell></table:table-row><table:table-row table:style-name="Table2.R5"><table:table-cell table:style-name="Table2.Cell17"><text:p text:style-name="P1718"><text:span text:style-name="CharStyle46">Barszczewski</text:span></text:p><text:p text:style-name="P1821"><text:span text:style-name="CharStyle46">Jan</text:span></text:p></table:table-cell><table:table-cell table:style-name="Table2.Cell18"><text:p text:style-name="P1378"><text:span text:style-name="CharStyle47">Dusza nie w<text:line-break/>swoim ciele</text:span></text:p></table:table-cell><table:table-cell table:style-name="Table2.Cell19"><text:p text:style-name="P1475"><text:span text:style-name="CharStyle46">1849, </text:span><text:span text:style-name="CharStyle47">Proza<text:line-break/>i wiersze,</text:span><text:span text:style-name="CharStyle46"><text:s text:c="1"/>Kijów</text:span></text:p></table:table-cell><table:table-cell table:style-name="Table2.Cell20"><text:p text:style-name="P1774"><text:span text:style-name="CharStyle46">Adept magii z miłości przeniewierza się<text:line-break/>zasadom i w efekcie traci ciało. Odtąd<text:line-break/>jest skazany na zamieszkiwanie w<text:line-break/>ciałach innych ludzi.</text:span></text:p></table:table-cell></table:table-row><table:table-row table:style-name="Table2.R6"><table:table-cell table:style-name="Table2.Cell21"><text:p text:style-name="P187"><text:span text:style-name="CharStyle46">Barszczewski</text:span></text:p><text:p text:style-name="P1791"><text:span text:style-name="CharStyle46">Jan</text:span></text:p></table:table-cell><table:table-cell table:style-name="Table2.Cell22"><text:p text:style-name="P369"><text:span text:style-name="CharStyle47">Włosy krzyczące<text:line-break/>na głowie</text:span></text:p></table:table-cell><table:table-cell table:style-name="Table2.Cell23"><text:p text:style-name="P1947"><text:span text:style-name="CharStyle46">1845, </text:span><text:span text:style-name="CharStyle47">Szlachcic<text:line-break/>Zwalania albo<text:line-break/>Białoruś w<text:line-break/>fantastycznych</text:span></text:p></table:table-cell><table:table-cell table:style-name="Table2.Cell24"><text:p text:style-name="P1750"><text:span text:style-name="CharStyle46">Młody szlachci daje się opanować<text:line-break/>alchemikowi. Pod jego wpływem obcina<text:line-break/>warkocz swojej żonie, a kobieta<text:line-break/>niedługo potem umiera. Odtąd własne</text:span></text:p></table:table-cell></table:table-row></table:table></draw:text-box></draw:frame></text:p>
        <text:p text:style-name="P2178"/>
        <text:p text:style-name="P4"><draw:frame draw:style-name="fr4" svg:x="0.000cm" svg:y="0.000cm" svg:width="16.002cm" fo:min-height="0.00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2107"/></table:table-cell><table:table-cell table:style-name="Table3.Cell2"><text:p text:style-name="P2107"/></table:table-cell><table:table-cell table:style-name="Table3.Cell3"><text:p text:style-name="P1598"><text:span text:style-name="CharStyle47">opowiadaniach,</text:span><text:span text:style-name="CharStyle46"><text:s text:c="1"/>t. 3,<text:line-break/>Petersburg</text:span></text:p></table:table-cell><table:table-cell table:style-name="Table3.Cell4"><text:p text:style-name="P1968"><text:span text:style-name="CharStyle46">włosy małżonka śpiewają mu pieśń<text:line-break/>zemsty</text:span></text:p></table:table-cell></table:table-row><table:table-row table:style-name="Table3.R2"><table:table-cell table:style-name="Table3.Cell5"><text:p text:style-name="P1557"><text:span text:style-name="T81">Czajkowski</text:span></text:p><text:p text:style-name="P1576"><text:span text:style-name="CharStyle46">Michał</text:span></text:p></table:table-cell><table:table-cell table:style-name="Table3.Cell6"><text:p text:style-name="P1611"><text:span text:style-name="CharStyle47">Mogiła (*)</text:span></text:p></table:table-cell><table:table-cell table:style-name="Table3.Cell7"><text:p text:style-name="P1297"><text:span text:style-name="CharStyle46">1837, </text:span><text:span text:style-name="CharStyle47">Powieści<text:line-break/>kozackie,</text:span><text:span text:style-name="CharStyle46"><text:s text:c="1"/>Paryż</text:span></text:p></table:table-cell><table:table-cell table:style-name="Table3.Cell8"><text:p text:style-name="P1502"><text:span text:style-name="CharStyle46">Narrator rekonstruuje podanie ludowe<text:line-break/>o nawiedzonym grobie, związanym z<text:line-break/>historią o trzech córkach zakochanych<text:line-break/>w trzech wojakach, z których każdy<text:line-break/>został zgładzony przez czarownicę.</text:span></text:p></table:table-cell></table:table-row><table:table-row table:style-name="Table3.R3"><table:table-cell table:style-name="Table3.Cell9"><text:p text:style-name="P907"><text:span text:style-name="T81">Dembowski</text:span></text:p><text:p text:style-name="P1012"><text:span text:style-name="T82">Edward</text:span></text:p></table:table-cell><table:table-cell table:style-name="Table3.Cell10"><text:p text:style-name="P1071"><text:span text:style-name="CharStyle47">Cyrknickie</text:span></text:p><text:p text:style-name="P1647"><text:span text:style-name="CharStyle47">jezioro</text:span></text:p></table:table-cell><table:table-cell table:style-name="Table3.Cell11"><text:p text:style-name="P1443"><text:span text:style-name="CharStyle46">1842, „Przegląd</text:span></text:p><text:p text:style-name="P1711"><text:span text:style-name="CharStyle46">Naukowy”,</text:span></text:p><text:p text:style-name="P1982"><text:span text:style-name="CharStyle46">Warszawa</text:span></text:p></table:table-cell><table:table-cell table:style-name="Table3.Cell12"><text:p text:style-name="P1626"><text:span text:style-name="CharStyle46">Natura mści się na tyranie - pochłaniają<text:line-break/>go fale jeziora, gdy zagraża czystemu<text:line-break/>chłopu Aleksemu.</text:span></text:p></table:table-cell></table:table-row><table:table-row table:style-name="Table3.R4"><table:table-cell table:style-name="Table3.Cell13"><text:p text:style-name="P1664"><text:span text:style-name="T82">Dembowski</text:span></text:p><text:p text:style-name="P1392"><text:span text:style-name="T82">Edward</text:span></text:p></table:table-cell><table:table-cell table:style-name="Table3.Cell14"><text:p text:style-name="P1824"><text:span text:style-name="CharStyle47">Z notatek<text:line-break/>wariata</text:span></text:p></table:table-cell><table:table-cell table:style-name="Table3.Cell15"><text:p text:style-name="P2020"><text:span text:style-name="CharStyle46">1844, „Dziennik<text:line-break/>Domowy”, Poznań</text:span></text:p></table:table-cell><table:table-cell table:style-name="Table3.Cell16"><text:p text:style-name="P478"><text:span text:style-name="CharStyle46">W salonie mężczyzna opowiada<text:line-break/>w zawoalowany sposób o swoich<text:line-break/>powstańczych przeżyciach. Jego język<text:line-break/>i wizje wskazują na to, że jest szalony</text:span></text:p></table:table-cell></table:table-row><table:table-row table:style-name="Table3.R5"><table:table-cell table:style-name="Table3.Cell17"><text:p text:style-name="P215"><text:span text:style-name="CharStyle46">Dziekoński<text:line-break/>Józef Bogdan</text:span></text:p></table:table-cell><table:table-cell table:style-name="Table3.Cell18"><text:p text:style-name="P107"><text:span text:style-name="CharStyle47">Duch jaskini</text:span></text:p></table:table-cell><table:table-cell table:style-name="Table3.Cell19"><text:p text:style-name="P1064"><text:span text:style-name="CharStyle46">1845, </text:span><text:span text:style-name="CharStyle47">Album<text:line-break/>warszawskie,</text:span><text:span text:style-name="CharStyle46"><text:s text:c="1"/>red.<text:line-break/>K. W. Wójcicki,<text:line-break/>Warszawa</text:span></text:p></table:table-cell><table:table-cell table:style-name="Table3.Cell20"><text:p text:style-name="P1114"><text:span text:style-name="CharStyle46">Tajemniczy muzyk dyryguje niesłyszaną<text:line-break/>przez nikogo orkiestrą w odludnej<text:line-break/>pieczarze.</text:span></text:p></table:table-cell></table:table-row><table:table-row table:style-name="Table3.R6"><table:table-cell table:style-name="Table3.Cell21"><text:p text:style-name="P592"><text:span text:style-name="CharStyle46">Dziekoński<text:line-break/>Józef Bogdan</text:span></text:p></table:table-cell><table:table-cell table:style-name="Table3.Cell22"><text:p text:style-name="P796"><text:span text:style-name="CharStyle47">Moja fajka.<text:line-break/>Marzenie</text:span></text:p></table:table-cell><table:table-cell table:style-name="Table3.Cell23"><text:p text:style-name="P812"><text:span text:style-name="CharStyle46">1840, „Nadwiślanin”,<text:line-break/>Warszawa</text:span></text:p></table:table-cell><table:table-cell table:style-name="Table3.Cell24"><text:p text:style-name="P879"><text:span text:style-name="CharStyle46">Bohater targuje się z diabłem: nie chce<text:line-break/>sprzedać duszy, ale cień - już owszem.</text:span></text:p></table:table-cell></table:table-row><table:table-row table:style-name="Table3.R7"><table:table-cell table:style-name="Table3.Cell25"><text:p text:style-name="P968"><text:span text:style-name="CharStyle46">Dziekoński<text:line-break/>Józef Bogdan</text:span></text:p></table:table-cell><table:table-cell table:style-name="Table3.Cell26"><text:p text:style-name="P1359"><text:span text:style-name="CharStyle47">Pająk</text:span></text:p></table:table-cell><table:table-cell table:style-name="Table3.Cell27"><text:p text:style-name="P262"><text:span text:style-name="CharStyle46">1841, „Nadwiślanin”,<text:line-break/>Warszawa</text:span></text:p></table:table-cell><table:table-cell table:style-name="Table3.Cell28"><text:p text:style-name="P517"><text:span text:style-name="CharStyle46">Muzyk pogrążony w chorobie<text:line-break/>alkoholowej opowiada o tym, jak<text:line-break/>przemawiają do niego instrumenty</text:span></text:p></table:table-cell></table:table-row><table:table-row table:style-name="Table3.R8"><table:table-cell table:style-name="Table3.Cell29"><text:p text:style-name="P327"><text:span text:style-name="CharStyle46">Dziekoński<text:line-break/>Józef Bogdan</text:span></text:p></table:table-cell><table:table-cell table:style-name="Table3.Cell30"><text:p text:style-name="P609"><text:span text:style-name="CharStyle47">Piosnka.</text:span></text:p><text:p text:style-name="P732"><text:span text:style-name="CharStyle47">Fantazja</text:span></text:p></table:table-cell><table:table-cell table:style-name="Table3.Cell31"><text:p text:style-name="P659"><text:span text:style-name="CharStyle46">1840, „Nadwiślanin”,<text:line-break/>Warszawa</text:span></text:p></table:table-cell><table:table-cell table:style-name="Table3.Cell32"><text:p text:style-name="P1060"><text:span text:style-name="CharStyle46">Młody mężczyzna nieoczekiwanie<text:line-break/>znajduje się we władzy zasłyszanej<text:line-break/>melodii</text:span></text:p></table:table-cell></table:table-row><table:table-row table:style-name="Table3.R9"><table:table-cell table:style-name="Table3.Cell33"><text:p text:style-name="P896"><text:span text:style-name="CharStyle46">Dziekoński<text:line-break/>Józef Bogdan</text:span></text:p></table:table-cell><table:table-cell table:style-name="Table3.Cell34"><text:p text:style-name="P930"><text:span text:style-name="CharStyle47">Przeczucie.<text:line-break/>Gawęda o szarej<text:line-break/>godzinie</text:span></text:p></table:table-cell><table:table-cell table:style-name="Table3.Cell35"><text:p text:style-name="P1357"><text:span text:style-name="CharStyle46">1843, „Dziennik<text:line-break/>Domowy”, Poznań</text:span></text:p></table:table-cell><table:table-cell table:style-name="Table3.Cell36"><text:p text:style-name="P1202"><text:span text:style-name="CharStyle46">Syn gajowego poświęca życie na zemstę<text:line-break/>na rodzinie mordercy ojca</text:span></text:p></table:table-cell></table:table-row><table:table-row table:style-name="Table3.R10"><table:table-cell table:style-name="Table3.Cell37"><text:p text:style-name="P1429"><text:span text:style-name="CharStyle46">Dziekoński<text:line-break/>Józef Bogdan</text:span></text:p></table:table-cell><table:table-cell table:style-name="Table3.Cell38"><text:p text:style-name="P1485"><text:span text:style-name="CharStyle47">Siła woli</text:span></text:p></table:table-cell><table:table-cell table:style-name="Table3.Cell39"><text:p text:style-name="P1578"><text:span text:style-name="CharStyle46">1842, „Nadwiślanin”,<text:line-break/>Warszawa</text:span></text:p></table:table-cell><table:table-cell table:style-name="Table3.Cell40"><text:p text:style-name="P1685"><text:span text:style-name="CharStyle46">Magnetyzer zdobywa władzę nad<text:line-break/>mężczyzną cierpiącym na chorobę woli,<text:line-break/>by zdobyć jego ukochaną</text:span></text:p></table:table-cell></table:table-row><table:table-row table:style-name="Table3.R11"><table:table-cell table:style-name="Table3.Cell41"><text:p text:style-name="P2004"><text:span text:style-name="CharStyle46">Dziekoński<text:line-break/>Józef Bogdan</text:span></text:p></table:table-cell><table:table-cell table:style-name="Table3.Cell42"><text:p text:style-name="P324"><text:span text:style-name="CharStyle47">Trupia głowa na<text:line-break/>biesiadzie</text:span></text:p></table:table-cell><table:table-cell table:style-name="Table3.Cell43"><text:p text:style-name="P258"><text:span text:style-name="CharStyle46">1840, „Nadwiślanin”,<text:line-break/>Warszawa</text:span></text:p></table:table-cell><table:table-cell table:style-name="Table3.Cell44"><text:p text:style-name="P302"><text:span text:style-name="CharStyle46">Zamordowany w pojedynku ojciec<text:line-break/>narzeczonej przybywa z zaświatów na<text:line-break/>wesele córki</text:span></text:p></table:table-cell></table:table-row><table:table-row table:style-name="Table3.R12"><table:table-cell table:style-name="Table3.Cell45"><text:p text:style-name="P381"><text:span text:style-name="CharStyle46">Dziekoński<text:line-break/>Józef Bogdan</text:span></text:p></table:table-cell><table:table-cell table:style-name="Table3.Cell46"><text:p text:style-name="P531"><text:span text:style-name="CharStyle47">Wyzwolenie</text:span></text:p><text:p text:style-name="P111"><text:span text:style-name="CharStyle47">zapaleńca</text:span></text:p></table:table-cell><table:table-cell table:style-name="Table3.Cell47"><text:p text:style-name="P299"><text:span text:style-name="CharStyle46">1840, „Nadwiślanin”,<text:line-break/>Warszawa</text:span></text:p></table:table-cell><table:table-cell table:style-name="Table3.Cell48"><text:p text:style-name="P419"><text:span text:style-name="CharStyle46">Diabeł namawia nieszczęśliwego poetę<text:line-break/>do odebrania sobie życia</text:span></text:p></table:table-cell></table:table-row><table:table-row table:style-name="Table3.R13"><table:table-cell table:style-name="Table3.Cell49"><text:p text:style-name="P587"><text:span text:style-name="CharStyle46">Dzierzkowski</text:span></text:p><text:p text:style-name="P67"><text:span text:style-name="CharStyle46">Józef</text:span></text:p></table:table-cell><table:table-cell table:style-name="Table3.Cell50"><text:p text:style-name="P1655"><text:span text:style-name="CharStyle47">Lekarz</text:span></text:p><text:p text:style-name="P658"><text:span text:style-name="CharStyle47">magnetyczny</text:span></text:p></table:table-cell><table:table-cell table:style-name="Table3.Cell51"><text:p text:style-name="P985"><text:span text:style-name="CharStyle46">1846, </text:span><text:span text:style-name="CharStyle47">Powieści z<text:line-break/>życia towarzyskiego,<text:line-break/></text:span><text:span text:style-name="CharStyle46">Lwów</text:span></text:p></table:table-cell><table:table-cell table:style-name="Table3.Cell52"><text:p text:style-name="P169"><text:span text:style-name="CharStyle46">Magnetyzer podstępem wkrada się w<text:line-break/>łaski rodziny i chce uwieść córkę pana<text:line-break/>domu.</text:span></text:p></table:table-cell></table:table-row><table:table-row table:style-name="Table3.R14"><table:table-cell table:style-name="Table3.Cell53"><text:p text:style-name="P1335"><text:span text:style-name="CharStyle46">Dzierzkowski</text:span></text:p><text:p text:style-name="P16"><text:span text:style-name="CharStyle46">Józef</text:span></text:p></table:table-cell><table:table-cell table:style-name="Table3.Cell54"><text:p text:style-name="P1355"><text:span text:style-name="CharStyle47">Nowy rok. Obraz<text:line-break/>fantastyczny</text:span></text:p></table:table-cell><table:table-cell table:style-name="Table3.Cell55"><text:p text:style-name="P1613"><text:span text:style-name="CharStyle46">1843, „Dziennik Mód<text:line-break/>Paryskich”, Lwów</text:span></text:p></table:table-cell><table:table-cell table:style-name="Table3.Cell56"><text:p text:style-name="P1483"><text:span text:style-name="CharStyle46">Młody bogacz, niegdyś poeta, boi się<text:line-break/>tajemniczego widma, które ewokuje jego<text:line-break/>kochankę sprzez lat. Uwiódł i<text:line-break/>wykorzystał dziewczynę, która<text:line-break/>przychodzi się zemścić.</text:span></text:p></table:table-cell></table:table-row><table:table-row table:style-name="Table3.R15"><table:table-cell table:style-name="Table3.Cell57"><text:p text:style-name="P1666"><text:span text:style-name="CharStyle46">Dzierzkowski</text:span></text:p><text:p text:style-name="P403"><text:span text:style-name="CharStyle46">Józef</text:span></text:p></table:table-cell><table:table-cell table:style-name="Table3.Cell58"><text:p text:style-name="P348"><text:span text:style-name="CharStyle47">Przez ulicę.<text:line-break/>Obraz</text:span></text:p><text:p text:style-name="P220"><text:span text:style-name="CharStyle47">fantastyczny</text:span></text:p></table:table-cell><table:table-cell table:style-name="Table3.Cell59"><text:p text:style-name="P515"><text:span text:style-name="CharStyle46">1843, „Dziennik Mód<text:line-break/>Paryskich”, Lwów</text:span></text:p></table:table-cell><table:table-cell table:style-name="Table3.Cell60"><text:p text:style-name="P569"><text:span text:style-name="CharStyle46">Tajemniczy nieludzki szuler rozbija<text:line-break/>misterne knowania grupki arystokratów.</text:span></text:p></table:table-cell></table:table-row><table:table-row table:style-name="Table3.R16"><table:table-cell table:style-name="Table3.Cell61"><text:p text:style-name="P97"><text:span text:style-name="CharStyle46">Dzierzkowski</text:span></text:p><text:p text:style-name="P915"><text:span text:style-name="CharStyle46">Józef</text:span></text:p></table:table-cell><table:table-cell table:style-name="Table3.Cell62"><text:p text:style-name="P699"><text:span text:style-name="CharStyle47">Śliska do<text:line-break/>przepaści droga.<text:line-break/>Szkice z życia<text:line-break/>naszego ludu</text:span></text:p></table:table-cell><table:table-cell table:style-name="Table3.Cell63"><text:p text:style-name="P1039"><text:span text:style-name="CharStyle46">1858, „Przyjaciel<text:line-break/>Domowy”, Lwów</text:span></text:p></table:table-cell><table:table-cell table:style-name="Table3.Cell64"><text:p text:style-name="P794"><text:span text:style-name="CharStyle46">Grześ nie potrafi dopasować się do norm<text:line-break/>wiejskiej wspólnoty, nie potrafi<text:line-break/>zbudować rodziny. Zostaje<text:line-break/>rozbójnikiem, a jego przemiana<text:line-break/>psychologiczna zostaje opisana jak<text:line-break/>opętanie przez diabła.</text:span></text:p></table:table-cell></table:table-row></table:table></draw:text-box></draw:frame></text:p>
        <text:p text:style-name="P2179"/>
        <text:p text:style-name="P5"><draw:frame draw:style-name="fr5" svg:x="0.000cm" svg:y="0.000cm" svg:width="16.002cm" fo:min-height="0.002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988"><text:span text:style-name="T81">Dzierzkowski</text:span></text:p><text:p text:style-name="P1084"><text:span text:style-name="CharStyle46">Józef</text:span></text:p></table:table-cell><table:table-cell table:style-name="Table4.Cell2"><text:p text:style-name="P594"><text:span text:style-name="CharStyle47">Uśmiech</text:span></text:p><text:p text:style-name="P702"><text:span text:style-name="CharStyle47">szyderczy</text:span></text:p></table:table-cell><table:table-cell table:style-name="Table4.Cell3"><text:p text:style-name="P610"><text:span text:style-name="CharStyle46">1846, </text:span><text:span text:style-name="CharStyle47">Powieści z<text:line-break/>życia towarzyskiego,<text:line-break/></text:span><text:span text:style-name="CharStyle46">Lwów</text:span></text:p></table:table-cell><table:table-cell table:style-name="Table4.Cell4"><text:p text:style-name="P2089"><text:span text:style-name="CharStyle46">Bohatera prześladuje pozbawiony<text:line-break/>twarzy uśmiech - znak ojcowskiej<text:line-break/>zbrodni. W końcu popada w obsesję.</text:span></text:p></table:table-cell></table:table-row><table:table-row table:style-name="Table4.R2"><table:table-cell table:style-name="Table4.Cell5"><text:p text:style-name="P777"><text:span text:style-name="CharStyle46">Gorczyński</text:span></text:p><text:p text:style-name="P1910"><text:span text:style-name="CharStyle46">Adam</text:span></text:p></table:table-cell><table:table-cell table:style-name="Table4.Cell6"><text:p text:style-name="P1634"><text:span text:style-name="CharStyle47">Kto się w opiekę<text:line-break/>poda Panu<text:line-break/>swemu. Powieść<text:line-break/>z roku 1706</text:span><text:span text:style-name="CharStyle46"><text:s text:c="1"/>i<text:line-break/>inne z tomu</text:span></text:p></table:table-cell><table:table-cell table:style-name="Table4.Cell7"><text:p text:style-name="P1454"><text:span text:style-name="CharStyle46">1838, </text:span><text:span text:style-name="CharStyle47">Powieści<text:line-break/>Jadama</text:span><text:span text:style-name="CharStyle46">, Kraków</text:span></text:p></table:table-cell><table:table-cell table:style-name="Table4.Cell8"><text:p text:style-name="P1490"><text:span text:style-name="CharStyle46">Szlachcic, który modli się pieśnią „Kto<text:line-break/>się w opiekę...” zostaje ocalony od<text:line-break/>mordu, planowanego przez służbę.</text:span></text:p></table:table-cell></table:table-row><table:table-row table:style-name="Table4.R3"><table:table-cell table:style-name="Table4.Cell9"><text:p text:style-name="P1307"><text:span text:style-name="CharStyle46">Groza</text:span></text:p><text:p text:style-name="P1362"><text:span text:style-name="CharStyle46">Aleksander</text:span></text:p></table:table-cell><table:table-cell table:style-name="Table4.Cell10"><text:p text:style-name="P1179"><text:span text:style-name="CharStyle47">Gość</text:span></text:p><text:p text:style-name="P1509"><text:span text:style-name="CharStyle47">nieoczekiwany</text:span></text:p></table:table-cell><table:table-cell table:style-name="Table4.Cell11"><text:p text:style-name="P1892"><text:span text:style-name="CharStyle46">1855, </text:span><text:span text:style-name="CharStyle47">Obrazki<text:line-break/>ukraińskie,</text:span><text:span text:style-name="CharStyle46"><text:s text:c="1"/>Wilno</text:span></text:p></table:table-cell><table:table-cell table:style-name="Table4.Cell12"><text:p text:style-name="P1871"><text:span text:style-name="CharStyle46">Pod wpływem intensywnych badań nad<text:line-break/>owadami i filozofią natury, Seweryn w<text:line-break/>każdym człowieku widzi owada, a<text:line-break/>owadom przypisuje cechy ludzkie. Dziś<text:line-break/>dziwak i odludek, ma za sobą<text:line-break/>nieszczęśliwą miłość, która złamała jego<text:line-break/>życie.</text:span></text:p></table:table-cell></table:table-row><table:table-row table:style-name="Table4.R4"><table:table-cell table:style-name="Table4.Cell13"><text:p text:style-name="P1246"><text:span text:style-name="CharStyle46">Kraszewski<text:line-break/>Józef Ignacy</text:span></text:p></table:table-cell><table:table-cell table:style-name="Table4.Cell14"><text:p text:style-name="P1547"><text:span text:style-name="CharStyle47">Leon Leontyna.<text:line-break/>Powieść wariata</text:span></text:p></table:table-cell><table:table-cell table:style-name="Table4.Cell15"><text:p text:style-name="P485"><text:span text:style-name="CharStyle46">1838, </text:span><text:span text:style-name="CharStyle47">Wędrówki<text:line-break/>literackie,<text:line-break/>fantastyczne i<text:line-break/>historyczne,</text:span><text:span text:style-name="CharStyle46"><text:s text:c="1"/>Wilno</text:span></text:p></table:table-cell><table:table-cell table:style-name="Table4.Cell16"><text:p text:style-name="P170"><text:span text:style-name="CharStyle46">Młody romantyk Leon zakochuje się.<text:line-break/>Wskutek niefortunnego zakładu<text:line-break/>zamienia się w kobietę. Dotychczasowa<text:line-break/>ukochana, oglądana z perspektywy innej<text:line-break/>kobiety, wydaje się mniej atrakcyjna.<text:line-break/>Leon Leontyna, uwięziony w kobiecym<text:line-break/>ciele, postanawia używać życia: uwodzi<text:line-break/>i morduje mężczyzn, dopóki nie<text:line-break/>dopadnie jej inkwizycja.</text:span></text:p></table:table-cell></table:table-row><table:table-row table:style-name="Table4.R5"><table:table-cell table:style-name="Table4.Cell17"><text:p text:style-name="P281"><text:span text:style-name="CharStyle46">Kraszewski<text:line-break/>Józef Ignacy</text:span></text:p></table:table-cell><table:table-cell table:style-name="Table4.Cell18"><text:p text:style-name="P19"><text:span text:style-name="CharStyle47">Wieczerza</text:span></text:p><text:p text:style-name="P1890"><text:span text:style-name="CharStyle47">Cagliostra</text:span></text:p></table:table-cell><table:table-cell table:style-name="Table4.Cell19"><text:p text:style-name="P1707"><text:span text:style-name="CharStyle46">1838, </text:span><text:span text:style-name="CharStyle47">Wędrówki<text:line-break/>literackie,<text:line-break/>fantastyczne i<text:line-break/>historyczne,</text:span><text:span text:style-name="CharStyle46"><text:s text:c="1"/>Wilno</text:span></text:p></table:table-cell><table:table-cell table:style-name="Table4.Cell20"><text:p text:style-name="P98"><text:span text:style-name="CharStyle46">Legendarny hochsztapler zaczyna<text:line-break/>pragnąć realnego kontaktu z zaświatami.<text:line-break/>Postanawia urządzić wieczerzę dla<text:line-break/>zmarłych. Zaproszeni zjawiają się w<text:line-break/>Koloseum.</text:span></text:p></table:table-cell></table:table-row><table:table-row table:style-name="Table4.R6"><table:table-cell table:style-name="Table4.Cell21"><text:p text:style-name="P184"><text:span text:style-name="CharStyle46">Kraszewski<text:line-break/>Józef Ignacy</text:span></text:p></table:table-cell><table:table-cell table:style-name="Table4.Cell22"><text:p text:style-name="P305"><text:span text:style-name="CharStyle47">Zycie po śmierci.<text:line-break/>Powieść pijaka</text:span></text:p></table:table-cell><table:table-cell table:style-name="Table4.Cell23"><text:p text:style-name="P386"><text:span text:style-name="CharStyle46">1838, „Tygodnik<text:line-break/>Literacki”, Poznań</text:span></text:p></table:table-cell><table:table-cell table:style-name="Table4.Cell24"><text:p text:style-name="P405"><text:span text:style-name="CharStyle46">Przebudzony trup czuje i obserwuje<text:line-break/>zachodzące na jego ciele procesy gnilne.<text:line-break/>Medyczna, naturalistyczna narracja o<text:line-break/>rozkładzie nieoczekiwanie zmienia<text:line-break/>rejestr i staje się baśniowa. Kończy ją<text:line-break/>nieoczekiwane przebudzenie.</text:span></text:p></table:table-cell></table:table-row><table:table-row table:style-name="Table4.R7"><table:table-cell table:style-name="Table4.Cell25"><text:p text:style-name="P954"><text:span text:style-name="CharStyle46">Miniszewski</text:span></text:p><text:p text:style-name="P932"><text:span text:style-name="CharStyle46">Józef</text:span></text:p><text:p text:style-name="P1793"><text:span text:style-name="CharStyle46">Aleksander</text:span></text:p></table:table-cell><table:table-cell table:style-name="Table4.Cell26"><text:p text:style-name="P827"><text:span text:style-name="CharStyle47">Szlachcic w<text:line-break/>metempsychozie</text:span><text:span text:style-name="CharStyle46"><text:s text:c="1"/>*</text:span></text:p></table:table-cell><table:table-cell table:style-name="Table4.Cell27"><text:p text:style-name="P776"><text:span text:style-name="CharStyle46">1860, </text:span><text:span text:style-name="CharStyle47">Galeria<text:line-break/>obrazów<text:line-break/>szlacheckich</text:span><text:span text:style-name="CharStyle46">,<text:line-break/>Warszawa</text:span></text:p></table:table-cell><table:table-cell table:style-name="Table4.Cell28"><text:p text:style-name="P622"><text:span text:style-name="CharStyle46">Młody szlachcic pod wpływem<text:line-break/>alchemika i demonicznej, zapatrzonej<text:line-break/>w zagraniczne mody matki, zostaje </text:span><text:span text:style-name="CharStyle47">bon<text:line-break/></text:span><text:span text:style-name="T83">vivantem</text:span><text:span text:style-name="T81"><text:s text:c="1"/></text:span><text:span text:style-name="CharStyle46">i oddaje się „eksperymentom<text:line-break/>filozoficznym”. Gdy ginie, jego dusza<text:line-break/>się błąka po świecie, by mógł zrozumieć<text:line-break/>swój błąd.</text:span></text:p></table:table-cell></table:table-row><table:table-row table:style-name="Table4.R8"><table:table-cell table:style-name="Table4.Cell29"><text:p text:style-name="P644"><text:span text:style-name="CharStyle46">Pietkiewicz</text:span></text:p><text:p text:style-name="P1019"><text:span text:style-name="CharStyle46">Antoni</text:span></text:p></table:table-cell><table:table-cell table:style-name="Table4.Cell30"><text:p text:style-name="P1041"><text:span text:style-name="CharStyle47">Smętarz.</text:span></text:p><text:p text:style-name="P685"><text:span text:style-name="CharStyle47">Obrazek</text:span></text:p><text:p text:style-name="P758"><text:span text:style-name="CharStyle47">fantastyczny</text:span></text:p></table:table-cell><table:table-cell table:style-name="Table4.Cell31"><text:p text:style-name="P1852"><text:span text:style-name="CharStyle46">1862, Kijów</text:span></text:p></table:table-cell><table:table-cell table:style-name="Table4.Cell32"><text:p text:style-name="P1897"><text:span text:style-name="CharStyle46">Grupa życiowych rozbitków, którzy po<text:line-break/>doświadczeniu dojmującej straty nie<text:line-break/>potrafią wrócić do funkcjonowania w<text:line-break/>poprzednich rolach społecznych,<text:line-break/>znajduje schronienie na cmentarzu. Tam<text:line-break/>tworzą wspólnotę, którą przerywa<text:line-break/>tragiczna śmierć.</text:span></text:p></table:table-cell></table:table-row><table:table-row table:style-name="Table4.R9"><table:table-cell table:style-name="Table4.Cell33"><text:p text:style-name="P1942"><text:span text:style-name="CharStyle46">Pietkiewicz</text:span></text:p><text:p text:style-name="P1204"><text:span text:style-name="CharStyle46">Antoni</text:span></text:p></table:table-cell><table:table-cell table:style-name="Table4.Cell34"><text:p text:style-name="P1217"><text:span text:style-name="CharStyle47">Wigilia Świętego<text:line-break/>Jana.</text:span></text:p><text:p text:style-name="P1230"><text:span text:style-name="CharStyle47">Opowiadanie<text:line-break/>fantastyczne</text:span><text:span text:style-name="CharStyle46"><text:s text:c="1"/>*</text:span></text:p></table:table-cell><table:table-cell table:style-name="Table4.Cell35"><text:p text:style-name="P1431"><text:span text:style-name="CharStyle46">1847, Wilno</text:span></text:p></table:table-cell><table:table-cell table:style-name="Table4.Cell36"><text:p text:style-name="P2012"><text:span text:style-name="CharStyle46">W noc Kupały sługa opowiada swojemu<text:line-break/>panu podania ludowe - szlachcic udaje<text:line-break/>bardziej zabobonnego, niż jest, by sługa<text:line-break/>wciąż opowiadał mu historie. W trakcie<text:line-break/>opowiadania zapada w sen, gdzie<text:line-break/>podania zyskują realną postać.</text:span></text:p></table:table-cell></table:table-row><table:table-row table:style-name="Table4.R10"><table:table-cell table:style-name="Table4.Cell37"><text:p text:style-name="P1338"><text:span text:style-name="CharStyle46">Pomezańska</text:span></text:p><text:p text:style-name="P1133"><text:span text:style-name="CharStyle46">Maria</text:span></text:p></table:table-cell><table:table-cell table:style-name="Table4.Cell38"><text:p text:style-name="P1451"><text:span text:style-name="CharStyle47">Obrazek</text:span></text:p><text:p text:style-name="P1488"><text:span text:style-name="CharStyle47">fantastyczny*</text:span></text:p></table:table-cell><table:table-cell table:style-name="Table4.Cell39"><text:p text:style-name="P1579"><text:span text:style-name="CharStyle46">1846, „Dziennik Mód<text:line-break/>Paryskich”, Lwów</text:span></text:p></table:table-cell><table:table-cell table:style-name="Table4.Cell40"><text:p text:style-name="P239"><text:span text:style-name="CharStyle46">Arystokratka, nieszczęśliwie zakochana<text:line-break/>w poecie, umiera ze smutku.</text:span></text:p></table:table-cell></table:table-row></table:table></draw:text-box></draw:frame></text:p>
        <text:p text:style-name="P2180"/>
        <text:p text:style-name="P6"><draw:frame draw:style-name="fr6" svg:x="0.000cm" svg:y="0.000cm" svg:width="16.002cm" fo:min-height="0.002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1886"><text:span text:style-name="T81">Rzewuski</text:span></text:p><text:p text:style-name="P195"><text:span text:style-name="T81">Henryk</text:span></text:p></table:table-cell><table:table-cell table:style-name="Table5.Cell2"><text:p text:style-name="P1788"><text:span text:style-name="CharStyle47">Dentysta</text:span><text:span text:style-name="CharStyle46"><text:s text:c="1"/>(i inne<text:line-break/>w tomie </text:span><text:span text:style-name="CharStyle47">Nie-<text:line-break/>bajki)</text:span></text:p></table:table-cell><table:table-cell table:style-name="Table5.Cell3"><text:p text:style-name="P1800"><text:span text:style-name="CharStyle46">1851, Petersburg</text:span></text:p></table:table-cell><table:table-cell table:style-name="Table5.Cell4"><text:p text:style-name="P344"><text:span text:style-name="CharStyle46">Margrabini Floryda pragnie sprawić<text:line-break/>sobie nowe zęby. Dentysta wie, że<text:line-break/>najlepiej będą jej pasować zęby młodej<text:line-break/>służącej, dlatego zabija dziewczynę i<text:line-break/>dokonuje operacji. Zęby służącej mszczą<text:line-break/>się krwawo, pożerając Florydę i lekarza.</text:span></text:p></table:table-cell></table:table-row><table:table-row table:style-name="Table5.R2"><table:table-cell table:style-name="Table5.Cell5"><text:p text:style-name="P1747"><text:span text:style-name="CharStyle46">Siemieński</text:span></text:p><text:p text:style-name="P1880"><text:span text:style-name="CharStyle46">Lucjan</text:span></text:p></table:table-cell><table:table-cell table:style-name="Table5.Cell6"><text:p text:style-name="P588"><text:span text:style-name="CharStyle47">Próba</text:span></text:p><text:p text:style-name="P1856"><text:span text:style-name="CharStyle47">poświęcenia się z<text:line-break/>miłości*</text:span></text:p></table:table-cell><table:table-cell table:style-name="Table5.Cell7"><text:p text:style-name="P1771"><text:span text:style-name="CharStyle46">1854, </text:span><text:span text:style-name="CharStyle47">Wieczornice,<text:line-break/></text:span><text:span text:style-name="CharStyle46">Wilno</text:span></text:p></table:table-cell><table:table-cell table:style-name="Table5.Cell8"><text:p text:style-name="P656"><text:span text:style-name="CharStyle46">Miłosna gra między kochankami,<text:line-break/>uwzględniająca magnetyzm, magiczne<text:line-break/>eliksiry i oszustwo. By sprawdzić siłę<text:line-break/>uczucia narzeczonego, dziewczyna<text:line-break/>domaga się, by wypił dla niej truciznę.</text:span></text:p></table:table-cell></table:table-row><table:table-row table:style-name="Table5.R3"><table:table-cell table:style-name="Table5.Cell9"><text:p text:style-name="P1779"><text:span text:style-name="CharStyle46">Siemieński</text:span></text:p><text:p text:style-name="P683"><text:span text:style-name="CharStyle46">Lucjan</text:span></text:p></table:table-cell><table:table-cell table:style-name="Table5.Cell10"><text:p text:style-name="P1860"><text:span text:style-name="CharStyle47">Zapis na duszę.</text:span></text:p><text:p text:style-name="P791"><text:span text:style-name="CharStyle47">Powieść</text:span></text:p><text:p text:style-name="P1058"><text:span text:style-name="CharStyle47">fantastyczna*</text:span></text:p></table:table-cell><table:table-cell table:style-name="Table5.Cell11"><text:p text:style-name="P1731"><text:span text:style-name="CharStyle46">1854, </text:span><text:span text:style-name="CharStyle47">Wieczornice,<text:line-break/></text:span><text:span text:style-name="CharStyle46">Wilno</text:span></text:p></table:table-cell><table:table-cell table:style-name="Table5.Cell12"><text:p text:style-name="P1397"><text:span text:style-name="CharStyle46">Mężczyzna żądny fantastycznych<text:line-break/>wrażeń próbuje wywołać diabła.<text:line-break/>Wykorzystuje to jego przyjaciel do<text:line-break/>podstępu.</text:span></text:p></table:table-cell></table:table-row><table:table-row table:style-name="Table5.R4"><table:table-cell table:style-name="Table5.Cell13"><text:p text:style-name="P1413"><text:span text:style-name="CharStyle46">Sztyrmer</text:span></text:p><text:p text:style-name="P1173"><text:span text:style-name="CharStyle46">Ludwik</text:span></text:p></table:table-cell><table:table-cell table:style-name="Table5.Cell14"><text:p text:style-name="P1354"><text:span text:style-name="CharStyle47">Czarne oczy</text:span></text:p></table:table-cell><table:table-cell table:style-name="Table5.Cell15"><text:p text:style-name="P1426"><text:span text:style-name="CharStyle46">1844, </text:span><text:span text:style-name="CharStyle47">Powieści<text:line-break/>nieboszczyka<text:line-break/>Pantofla,</text:span><text:span text:style-name="CharStyle46"><text:s text:c="1"/>Wilno</text:span></text:p></table:table-cell><table:table-cell table:style-name="Table5.Cell16"><text:p text:style-name="P1445"><text:span text:style-name="CharStyle46">Chryzanty Dewilski zakochuje się w<text:line-break/>tajemniczej dziewczynie, którą zobaczył<text:line-break/>na portrecie. Prześladują go jej czarne<text:line-break/>oczy. Okazuje się, że dziewczyna<text:line-break/>pokutuje po śmierci za to, że odrzuciła<text:line-break/>wielu zalotników. Dopiero ślub z<text:line-break/>Dewilskim zdejmuje z niej klątwę, a<text:line-break/>jemu pozwala ożenić się szczęśliwie z<text:line-break/>siostrą potępionej.</text:span></text:p></table:table-cell></table:table-row><table:table-row table:style-name="Table5.R5"><table:table-cell table:style-name="Table5.Cell17"><text:p text:style-name="P1470"><text:span text:style-name="CharStyle46">Szukiewicz</text:span></text:p><text:p text:style-name="P1130"><text:span text:style-name="CharStyle46">Aleksander</text:span></text:p></table:table-cell><table:table-cell table:style-name="Table5.Cell18"><text:p text:style-name="P1798"><text:span text:style-name="CharStyle47">Kancelista.</text:span></text:p><text:p text:style-name="P1841"><text:span text:style-name="CharStyle47">Fantazja</text:span></text:p></table:table-cell><table:table-cell table:style-name="Table5.Cell19"><text:p text:style-name="P1530"><text:span text:style-name="CharStyle46">1838, „Tygodnik<text:line-break/>Literacki”, Poznań</text:span></text:p></table:table-cell><table:table-cell table:style-name="Table5.Cell20"><text:p text:style-name="P1597"><text:span text:style-name="CharStyle46">Młody melancholik, przechadzając się<text:line-break/>ulicami Warszawy, napotyka<text:line-break/>nadnaturalne postaci i uczestniczy<text:line-break/>w pojedynku, po czym budzi się<text:line-break/>z gorączką.</text:span></text:p></table:table-cell></table:table-row><table:table-row table:style-name="Table5.R6"><table:table-cell table:style-name="Table5.Cell21"><text:p text:style-name="P15"><text:span text:style-name="CharStyle46">Tyszyński</text:span></text:p><text:p text:style-name="P398"><text:span text:style-name="CharStyle46">Aleksander</text:span></text:p></table:table-cell><table:table-cell table:style-name="Table5.Cell22"><text:p text:style-name="P237"><text:span text:style-name="CharStyle47">Zymio</text:span></text:p></table:table-cell><table:table-cell table:style-name="Table5.Cell23"><text:p text:style-name="P274"><text:span text:style-name="CharStyle46">1842, „Biblioteka</text:span></text:p><text:p text:style-name="P66"><text:span text:style-name="CharStyle46">Warszawska”,</text:span></text:p><text:p text:style-name="P1702"><text:span text:style-name="CharStyle46">Warszawa</text:span></text:p></table:table-cell><table:table-cell table:style-name="Table5.Cell24"><text:p text:style-name="P298"><text:span text:style-name="CharStyle46">Czarny niewolnik Zymio, służący na<text:line-break/>polskim dworze, zakochuje się w pani.<text:line-break/>Uwodzony, a potem odtrącony, mści się<text:line-break/>i umiera zagadkową śmiercią. Temu<text:line-break/>wszystkiemu przypatrują się z góry<text:line-break/>istoty nadziemskie i opatrują wydarzenia<text:line-break/>filozoficzno-moralizatorskim<text:line-break/>komentarzem.</text:span></text:p></table:table-cell></table:table-row><table:table-row table:style-name="Table5.R7"><table:table-cell table:style-name="Table5.Cell25"><text:p text:style-name="P31"><text:span text:style-name="CharStyle46">Wasilewski</text:span></text:p><text:p text:style-name="P364"><text:span text:style-name="CharStyle46">Edmund</text:span></text:p></table:table-cell><table:table-cell table:style-name="Table5.Cell26"><text:p text:style-name="P437"><text:span text:style-name="CharStyle47">Fantazje</text:span></text:p><text:p text:style-name="P544"><text:span text:style-name="CharStyle47">wieczorne</text:span></text:p></table:table-cell><table:table-cell table:style-name="Table5.Cell27"><text:p text:style-name="P127"><text:span text:style-name="CharStyle46">1838, „Tygodnik<text:line-break/>Literacki”, Poznań</text:span></text:p></table:table-cell><table:table-cell table:style-name="Table5.Cell28"><text:p text:style-name="P753"><text:span text:style-name="CharStyle46">Cykl plastycznych, sugestywnych<text:line-break/>obrazów, w których zaciera się granica<text:line-break/>między rzeczywistością i marzeniem.</text:span></text:p></table:table-cell></table:table-row><table:table-row table:style-name="Table5.R8"><table:table-cell table:style-name="Table5.Cell29"><text:p text:style-name="P1055"><text:span text:style-name="CharStyle46">Wasilewski</text:span></text:p><text:p text:style-name="P890"><text:span text:style-name="CharStyle46">Edmund</text:span></text:p></table:table-cell><table:table-cell table:style-name="Table5.Cell30"><text:p text:style-name="P1073"><text:span text:style-name="CharStyle47">Metempsichosis.</text:span></text:p><text:p text:style-name="P586"><text:span text:style-name="CharStyle47">Powieść</text:span></text:p></table:table-cell><table:table-cell table:style-name="Table5.Cell31"><text:p text:style-name="P669"><text:span text:style-name="CharStyle46">1839, „Tygodnik<text:line-break/>Literacki”, Poznań</text:span></text:p></table:table-cell><table:table-cell table:style-name="Table5.Cell32"><text:p text:style-name="P910"><text:span text:style-name="CharStyle46">Panna Józefa jako kobieta uczona nie<text:line-break/>może znaleźć sobie męża. Jej<text:line-break/>filozoficzne fascynacje biorą się z tego,<text:line-break/>że wstąpiła w nią dusza pana Karola.</text:span></text:p></table:table-cell></table:table-row><table:table-row table:style-name="Table5.R9"><table:table-cell table:style-name="Table5.Cell33"><text:p text:style-name="P636"><text:span text:style-name="CharStyle46">Wolski</text:span></text:p><text:p text:style-name="P712"><text:span text:style-name="CharStyle46">Włodzimierz</text:span></text:p></table:table-cell><table:table-cell table:style-name="Table5.Cell34"><text:p text:style-name="P790"><text:span text:style-name="CharStyle47">Lunatyczka</text:span></text:p></table:table-cell><table:table-cell table:style-name="Table5.Cell35"><text:p text:style-name="P840"><text:span text:style-name="CharStyle46">1843, „Dziennik<text:line-break/>Domowy”, Poznań</text:span></text:p></table:table-cell><table:table-cell table:style-name="Table5.Cell36"><text:p text:style-name="P926"><text:span text:style-name="CharStyle46">Aniela zmuszona jest wyjść za mąż za<text:line-break/>bogatego Edwarda, a nie za Wacława,<text:line-break/>z którym łączy ją tajemnicza, mistyczna<text:line-break/>więź: jej widmo ukazuje się kochankowi<text:line-break/>i gra dla niego na fortepianie. W ten</text:span></text:p></table:table-cell></table:table-row></table:table></draw:text-box></draw:frame></text:p>
        <text:p text:style-name="P2181"/>
        <text:p text:style-name="P7"><draw:frame draw:style-name="fr7" svg:x="0.000cm" svg:y="0.000cm" svg:width="16.002cm" fo:min-height="0.002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row table:style-name="Table6.R1"><table:table-cell table:style-name="Table6.Cell1"><text:p text:style-name="P2107"/></table:table-cell><table:table-cell table:style-name="Table6.Cell2"><text:p text:style-name="P2107"/></table:table-cell><table:table-cell table:style-name="Table6.Cell3"><text:p text:style-name="P2107"/></table:table-cell><table:table-cell table:style-name="Table6.Cell4"><text:p text:style-name="P1280"><text:span text:style-name="CharStyle46">sposób Wacław odkrywa akord Anieli,<text:line-break/>dźwięk jej duszy.</text:span></text:p></table:table-cell></table:table-row><table:table-row table:style-name="Table6.R2"><table:table-cell table:style-name="Table6.Cell5"><text:p text:style-name="P1541"><text:span text:style-name="CharStyle46">Wójcicki</text:span></text:p><text:p text:style-name="P1332"><text:span text:style-name="CharStyle46">Kazimierz</text:span></text:p></table:table-cell><table:table-cell table:style-name="Table6.Cell6"><text:p text:style-name="P1198"><text:span text:style-name="CharStyle47">Opowiadanie</text:span></text:p><text:p text:style-name="P1412"><text:span text:style-name="CharStyle47">nieboszczyka.</text:span></text:p><text:p text:style-name="P1444"><text:span text:style-name="CharStyle47">Fantazja</text:span></text:p></table:table-cell><table:table-cell table:style-name="Table6.Cell7"><text:p text:style-name="P1594"><text:span text:style-name="CharStyle46">1835, „Muzeum<text:line-break/>Domowe”, Warszawa</text:span></text:p></table:table-cell><table:table-cell table:style-name="Table6.Cell8"><text:p text:style-name="P543"><text:span text:style-name="CharStyle46">Zmarły mężczyzna dwukrotnie powstaje<text:line-break/>z grobu: raz, by zobaczyć, że jego<text:line-break/>śmierć nikogo nie dotknęła; za drugim<text:line-break/>razem, po latach, widzi dojmujące<text:line-break/>cierpienie swoich bliskich. W obu<text:line-break/>wypadkach musi się oswoić ze swoją<text:line-break/>bezsilnością - jako trup nie ma żadnego<text:line-break/>wpływu na otaczający go świat.</text:span></text:p></table:table-cell></table:table-row><table:table-row table:style-name="Table6.R3"><table:table-cell table:style-name="Table6.Cell9"><text:p text:style-name="P510"><text:span text:style-name="CharStyle46">[anonim]</text:span></text:p></table:table-cell><table:table-cell table:style-name="Table6.Cell10"><text:p text:style-name="P144"><text:span text:style-name="CharStyle47">Wilia Wszystkich<text:line-break/>Świętych</text:span></text:p></table:table-cell><table:table-cell table:style-name="Table6.Cell11"><text:p text:style-name="P453"><text:span text:style-name="CharStyle46">1840 „Lwowianin”,<text:line-break/>Lwów</text:span></text:p></table:table-cell><table:table-cell table:style-name="Table6.Cell12"><text:p text:style-name="P110"><text:span text:style-name="CharStyle46">Trzech polskich rycerzy przemierza las,<text:line-break/>w którym zjawiają się im<text:line-break/>nadprzyrodzone zjawiska.</text:span></text:p></table:table-cell></table:table-row></table:table></draw:text-box></draw:frame></text:p>
        <text:p text:style-name="P1985"><text:bookmark-start text:name="bookmark22"/><text:span text:style-name="CharStyle18">Omawiane przeze mnie utwory nie stanowią kompletnego korpusu nowel fantastycznych<text:line-break/>powstałych w języku polskim w okresie romantyzmu. Te, które wybieram, są reprezentatywne<text:line-break/>dla gatunku i pozwalają przedstawić jego najważniejsze cechy, a jednocześnie są na tyle<text:line-break/>zróżnicowane, by prezentować szerokie spektrum konkretnych realizacji. Zależało mi na<text:line-break/>uwzględnieniu utworów pochodzących z różnych ośrodków kulturalnych, funkcjonujących<text:line-break/>w odmiennych kontekstach społecznych i politycznych, odwołujących się do różnych estetyk<text:line-break/>i tradycji. Ważna jest dla mnie również ewolucja noweli fant astycznej jako gatunku: utwory<text:line-break/>z lat trzydziestych bardzo różnią się od tych z lat 50. i 60., o czym piszę szerzej w ostatnim<text:line-break/>rozdziale pracy.</text:span><text:bookmark-end text:name="bookmark22"/></text:p>
        <text:h text:outline-level="1" text:style-name="P1658"><text:bookmark-start text:name="bookmark23"/><text:span text:style-name="CharStyle23">Stan badań i perspektywy badawcze</text:span><text:bookmark-end text:name="bookmark23"/></text:h>
        <text:p text:style-name="P2183"><text:span text:style-name="CharStyle18">Choć brak systematycznych badań nad nowelą fantastyczną pierwszej połowy XIX<text:line-break/>wieku (taka monografia nie istnieje), mamy do dyspozycji próbę syntezy polskiej romantycznej<text:line-break/>prozy fantastycznej pióra Rafała Nawrockiego </text:span><text:span text:style-name="CharStyle37">(Próg. Intruzje i przekroczenia</text:span><text:span text:style-name="CharStyle18">), interpretację<text:line-break/>prozy fantastycznej Dziekońskiego pióra Macieja Szargota oraz kilka analiz poszczególnych<text:line-break/>utworów</text:span><text:span text:style-name="T60"><text:note text:note-class="footnote"><text:note-citation/><text:note-body><text:p text:style-name="P1918"><text:span text:style-name="T7"/><text:span text:style-name="CharStyle7"><text:s text:c="1"/>Wymieńmy poglądowo kilka z nich: M. Strzyżewski, </text:span><text:span text:style-name="CharStyle6">Skąd się wziął szalony wirtuoz w opowiadaniu “Duch<text:line-break/>jaskini” Józefa Bogdana Dziekońskiego</text:span><text:span text:style-name="CharStyle7">?, [w:] </text:span><text:span text:style-name="CharStyle6">Z problemów prozy. Powieść o artyście,</text:span><text:span text:style-name="CharStyle7"><text:s text:c="1"/>red. W. Gutowski,<text:line-break/>E. Owczarz, Toruń 2006; K. Puzio, </text:span><text:span text:style-name="CharStyle6">Oswajanie grozy. O humorze “Nie-bajek”,</text:span><text:span text:style-name="CharStyle7"><text:s text:c="1"/>„Napis” 2008, seria XIV;<text:line-break/>I. Węgrzyn, </text:span><text:span text:style-name="CharStyle6">„Nie-bajki”. Szlacheckie gawędy na krakowskich salonach,</text:span><text:span text:style-name="CharStyle7"><text:s text:c="1"/>[w:] tejże, </text:span><text:span text:style-name="CharStyle6">Wświeciepowieści Henryka<text:line-break/>Rzewuskiego,</text:span><text:span text:style-name="CharStyle7"><text:s text:c="1"/>Kraków 2012; I. Węgrzyn, </text:span><text:span text:style-name="CharStyle6">Wstęp,</text:span><text:span text:style-name="CharStyle7"><text:s text:c="1"/>[do:] H. Rzewuski, </text:span><text:span text:style-name="CharStyle6">Nie-bajki i inne opowieści szlacheckie,<text:line-break/></text:span><text:span text:style-name="CharStyle7">Kraków 2011; Z. Mrozek, </text:span><text:span text:style-name="CharStyle6">Literacki świat Ludwika Sztyrmera,</text:span><text:span text:style-name="CharStyle7"><text:s text:c="1"/>Bydgoszcz 1990.</text:span></text:p></text:note-body></text:note></text:span><text:span text:style-name="CharStyle18">. Warto też wspomnieć o nielicznych opracowaniach przekrojowych, takich jak<text:line-break/>Henryka Dubowika </text:span><text:span text:style-name="CharStyle37">Fantastyka w literaturze polskiej, Polska literatura fantastyczna.<text:line-break/>Interpretacje</text:span><text:span text:style-name="CharStyle18"><text:s text:c="1"/>pod redakcją Andrzeja Stoffa i Dariusza Brzostka czy Dariusza Piechoty </text:span><text:span text:style-name="CharStyle37">Między<text:line-break/>melancholią a utopią. W kręgu nowoczesnej i ponowoczesnej literatury fantastycznej.<text:line-break/></text:span><text:span text:style-name="CharStyle18">Zaznaczmy jednak, iż pisząc o fantastycznej prozie dziewiętnastowiecznej, autorzy ci<text:line-break/></text:span></text:p>
        <text:p text:style-name="P2182"><text:span text:style-name="CharStyle18">koncentrują się na drugiej połowie wieku, sięgają poza granicę lat 60., do twórczości<text:line-break/>Grabińskiego, Langego, literatury modernistycznej</text:span><text:span text:style-name="T60"><text:note text:note-class="footnote"><text:note-citation/><text:note-body><text:p text:style-name="P2063"><text:span text:style-name="T1"/><text:span text:style-name="CharStyle3"><text:s text:c="1"/>Dobrze ilustrują to popularne antologie. W </text:span><text:span text:style-name="CharStyle4">Polskich opowieściach z dreszczykiem</text:span><text:span text:style-name="CharStyle3"><text:s text:c="1"/>literaturę pierwszej połowy<text:line-break/>XIX wieku reprezentuje jedynie Barszczewski. Sąsiaduje z Januszem Meissnerem, Stanisławem Zielińskim,<text:line-break/>Bruno Schulzem, Karolem Irzykowskim, Michałem Choromańskim, Stefanem Grabińskim, Jerzym Szaniawskim,<text:line-break/>Stanisławem Lemem, Stefanem Grabińskim i Antonim Lange. Z kolei w zbiorku W </text:span><text:span text:style-name="CharStyle4">pomrokach wiary. Opowieści<text:line-break/>niepokojące</text:span><text:span text:style-name="CharStyle3"><text:s text:c="1"/>romantyzm reprezentuje Józef Bogdan Dziekoński, zestawiony z Grabińskim i Janem Huskowskim.<text:line-break/>Zob. </text:span><text:span text:style-name="CharStyle4">Polskie opowieści z dreszczykiem,</text:span><text:span text:style-name="CharStyle3"><text:s text:c="1"/>wstęp i oprac. </text:span><text:span text:style-name="T6">K. </text:span><text:span text:style-name="CharStyle3">T. Toeplitz, Warszawa 1969; J. Dziekoński, S. Grabiński,<text:line-break/>J. Huskowski, </text:span><text:span text:style-name="CharStyle4">Wpomrokach wiary. Opowieści niepokojące,</text:span><text:span text:style-name="CharStyle3"><text:s text:c="1"/>Kraków 2013.</text:span></text:p></text:note-body></text:note></text:span><text:span text:style-name="CharStyle18">. Innym jeszcze źródłem wiedzy na temat<text:line-break/>nowel fantastycznych są kompleksowe opracowania jakiegoś nadnaturalnego motywu</text:span><text:span text:style-name="T60"><text:note text:note-class="footnote"><text:note-citation/><text:note-body><text:p text:style-name="P82"><text:span text:style-name="T7"/><text:span text:style-name="CharStyle7"><text:s text:c="1"/>Np. J. Krzyżanowski, </text:span><text:span text:style-name="CharStyle6">Dziewica-trup. Z motywów makabrycznych w literaturze polskiej,</text:span><text:span text:style-name="CharStyle7"><text:s text:c="1"/>[w:] tenże, </text:span><text:span text:style-name="CharStyle6">Paralele.<text:line-break/>Studia porównawcze z pogranicza literatury i folkloru,</text:span><text:span text:style-name="CharStyle7"><text:s text:c="1"/>Warszawa 1977, M. Janion, </text:span><text:span text:style-name="CharStyle6">Wampir,</text:span><text:span text:style-name="CharStyle7"><text:s text:c="1"/>dz. cyt.</text:span></text:p></text:note-body></text:note></text:span><text:span text:style-name="CharStyle18">.</text:span></text:p>
        <text:p text:style-name="P1514"><text:span text:style-name="CharStyle18">W badaniach nad romantyczną fantastyką, szczególnie nowszych, dominuje słownik<text:line-break/>krytyki fantazmatycznej oraz kategorii psychoanalitycznych. Tę tendencję widać już<text:line-break/>w preferowanych pojęciach: Maciej Szargot o nowelach Dziekońskiego pisze, że są<text:line-break/>„niesamowite”, używając terminu Freuda</text:span><text:span text:style-name="T60"><text:note text:note-class="footnote"><text:note-citation/><text:note-body><text:p text:style-name="P113"><text:span text:style-name="T1"/><text:span text:style-name="CharStyle3"><text:s text:c="1"/>Pisze na przykład Szargot: „Zaskakuje w tekstach Dziekońskiego obecność koncepcji, które czytelnikowi<text:line-break/>współczesnemu przywiodą na myśl psychoanalizę”; zob. tenże, dz. cyt., s. 171.</text:span></text:p></text:note-body></text:note></text:span><text:span text:style-name="CharStyle18">, Rafał Nawrocki pisze o „fantastyce grozy”, kładąc<text:line-break/>nacisk na odczucia czytelnika. Słowem, utwory zostają zredukowane do sfery podmiotowej,<text:line-break/>subiektywnej. Często też w konsekwencji przyjęcia optyki krytyki fantazmatycznej</text:span><text:span text:style-name="T60"><text:note text:note-class="footnote"><text:note-citation/><text:note-body><text:p text:style-name="P981"><text:span text:style-name="T1"/><text:span text:style-name="CharStyle3"><text:s text:c="1"/>To podejście dobrze ilustruje metodologia przyjęta przez Rafała Nawrockiego: „Fantazmaty w literaturze<text:line-break/>pojawiają się przede wszystkim jako elementy świata przedstawionego niezgodne z potocznym doświadczeniem,<text:line-break/>niezwykłe, związane z życiem psychicznym jednostki. Mogą być bliższe zarówno Freudowskim tworom z id, jak<text:line-break/>i Bachelardowskiemu marzeniu. Badanie ich obecności w sztuce może być - zaproponowanym w tej książce -<text:line-break/>badaniem efektów pracy imaginacji artystycznej. Jest to ocenia oryginalności danych kreacji, ich siły<text:line-break/>sugestywnego oddziaływania na wyobraźnię czytelnika i sposobu ich skomponowania w całość<text:line-break/>“fantazmatycznego porządku” danego dzieła”. Zob. R. Nawrocki, dz. cyt., s. 21.</text:span></text:p></text:note-body></text:note></text:span><text:span text:style-name="CharStyle18"><text:s text:c="1"/>badacze<text:line-break/>skłonni są czytać dzieła fantastyczne w sposób bardziej a legoryczny, niż jest to uprawnione,<text:line-break/>lub kierować uwagę na zagadnienia psychologii twórczości czy odbioru. Wydarzenia<text:line-break/>nadprzyrodzone łatwo wówczas uznać za “figurę świadomości człowieka”</text:span><text:span text:style-name="T60"><text:note text:note-class="footnote"><text:note-citation/><text:note-body><text:p text:style-name="P2067"><text:span text:style-name="T1"/><text:span text:style-name="CharStyle3"><text:s text:c="1"/>Używam tu sformułowania Agnieszki Izdebskiej, które odnosi się do znaczenia labiryntu w literaturze grozy;<text:line-break/>zob. taż, </text:span><text:span text:style-name="CharStyle4">Gotyckie labirynty,</text:span><text:span text:style-name="CharStyle3"><text:s text:c="1"/>[w:] </text:span><text:span text:style-name="CharStyle4">Wokół gotycyzmów. Wyobraźnia, groza, okrucieństwo,</text:span><text:span text:style-name="CharStyle3"><text:s text:c="1"/>red. G. Gazda,<text:line-break/>A. Izdebska, J. Płuciennik, Kraków 2002, s. 36.</text:span></text:p></text:note-body></text:note></text:span><text:span text:style-name="CharStyle18">, a nie za zjawisko,<text:line-break/>o którego status ontologiczny wypada zapytać. Poszukując psychologicznych czy<text:line-break/>egzystencjalnych tropów, łatwo zapomnieć o rzeczywistości historycznej i społecznej, w jakiej<text:line-break/>powstawało dane dzieło czy o jego komunikacyjnym kontekście.</text:span></text:p>
        <text:p text:style-name="P294"><text:span text:style-name="CharStyle18">Literaturoznawcy - nie tylko o orientacji fantazmatycznej czy psychoanalitycznej -<text:line-break/>zabiegają o to, byśmy wydarzeń nadnaturalnych nie traktowali zbyt dosłownie, ani nie brali na<text:line-break/>poważnie. Starają się również zmitygować negatywną energię fantastyki: Nawrocki przypisuje<text:line-break/>jej apotropaiczne, terapeutyczne działanie (akt opowiadania sobie strasznych historii pozwala<text:line-break/>przezwyciężyć strach oraz na nowo odzyskać poczucie zakorzenienia w świecie), a Marek</text:span></text:p>
        <text:p text:style-name="P64"><text:span text:style-name="T46">Stanisz </text:span><text:span text:style-name="CharStyle18">dowodzi, że jest to jedynie narzędzie do wypracowywania filozoficznej i poetyckiej<text:line-break/>idei nieskończoności.</text:span></text:p>
        <text:p text:style-name="P1827"><text:span text:style-name="CharStyle18">Kiedy decyduję się pisać o fantastyce, a nie o „opowieściach niesamowitych” czy<text:line-break/>„literaturze grozy” (pola tych poszczególnych gatunków nachodzą na siebie, lecz nie są ze sobą<text:line-break/>tożsame), dokonuję świadomego wyboru. Skupiam się bowiem nie na psychologicznym czy<text:line-break/>psychoanalitycznym odczytywaniu nadprzyrodzonego jako symptomu wewnętrznych<text:line-break/>procesów, ani nie na odczuciach czytelnika, estetyce recepcji czy samym pojęciu strachu, ale<text:line-break/>na intersubiektywnym</text:span><text:span text:style-name="T60"><text:note text:note-class="footnote"><text:note-citation/><text:note-body><text:p text:style-name="P1360"><text:span text:style-name="T1"/><text:span text:style-name="CharStyle3"><text:s text:c="1"/>Intersubiektywność rozumiem za Markiem Siemkiem jako „komunikacyjno-dialogową interakcję wielu<text:line-break/>podmiotów, połączonych i zarazem ściśle od siebie oddzielonych w swym konkretnym zróżnicowaniu” (Tenże,<text:line-break/></text:span><text:span text:style-name="CharStyle4">Polityczność jako sfera życia publicznego,</text:span><text:span text:style-name="CharStyle3"><text:s text:c="1"/>[w:] tenże, </text:span><text:span text:style-name="CharStyle4">Wolność, rozum, intersubiektywność,</text:span><text:span text:style-name="CharStyle3"><text:s text:c="1"/>Warszawa 2002,<text:line-break/>s. 13). Równocześnie jednak kolejne analizy konkretnych nowel fantastycznych pokażą, iż rozumiana po<text:line-break/>Siemkowsku więź komunikacyjna, „sfera dialogu, gdzie «wolne i równe» podmioty obcują ze sobą we wspólnocie<text:line-break/>«pięknych słów i czynów»” (tamże, s. 24) ma swój rewers - zakłócenie, zerwanie, niemożność porozumienia.</text:span></text:p></text:note-body></text:note></text:span><text:span text:style-name="CharStyle18"><text:s text:c="1"/>doświadczeniu destabilizacji świata, wdarciu się weń niemożliwego,<text:line-break/>oraz gatunku noweli fantastycznej jako kodzie komunikacyjnym (czy raczej szczególnym<text:line-break/>trybie zrywania komunikacji), który dostarcza narzędzi do wyrażenia tego doświadczenia.<text:line-break/>Interesuje mnie nie to, jak dana jednostka (autor, bohater czy czytelnik) coś przeżywa<text:line-break/>(w przypadku literatury grozy byłby to strach), ale w jaki sposób ustosunkowuje się ona do<text:line-break/>utraty spójności i sensu w świecie, wywołanej przez nadprzyrodzone zjawisko, oraz jakimi<text:line-break/>środkami dokonuje się reprezentacja tego doświadczenia. Dlatego proponowane przeze mnie<text:line-break/>odczytania, choć korzystają czasem z języka psychoanalizy czy filozofii podmiotu, osadzają<text:line-break/>omawiane teksty i problemy w materialnym kontekście. Odwołuję się do dylematów<text:line-break/>światopoglądowych, wybranych wątków refleksji o podmiotowości, dyskursów społecznych<text:line-break/>i antropologicznych, a także historii psychologii, medycyny i obyczaju. Staram się odejść od<text:line-break/>popularnego wśród badaczy polskiej fantastyki XIX wieku pojęcia fantazmatu oraz<text:line-break/>koncentracji na przeżyciach Ja, by skupić na tym, co historyczne i zbadać nieaktualną już dziś,<text:line-break/>obcą dzisiejszym czytelnikom specyfikę noweli fantastycznej w krótkim okresie zaledwie<text:line-break/>czterdziestu lat (1822-1863).</text:span></text:p>
        <text:p text:style-name="P2185"><text:span text:style-name="CharStyle18">Warto tu jeszcze zaznaczyć, jakie utwory wykluczam z obszaru swoich zainteresowań.<text:line-break/>Po pierwsze, skupiam się na dziełach, których akcja dzieje się współcześnie - nowela<text:line-break/>o tematyce historycznej uruchamia inne zagadnienia i należy ją rozpatrywać w kontekście<text:line-break/>powieści historycznych oraz sporów o reprezentację przeszłości, zaś romantyczne </text:span><text:span text:style-name="T63">futurologie<text:line-break/></text:span><text:span text:style-name="CharStyle18">stanowią odrębny problem badawczy</text:span><text:span text:style-name="T60"><text:note text:note-class="footnote"><text:note-citation/><text:note-body><text:p text:style-name="P1582"><text:span text:style-name="T1"/><text:span text:style-name="CharStyle3"><text:s text:c="1"/>Por. M. Dybizbański, </text:span><text:span text:style-name="CharStyle4">Romantyczna futurologia,</text:span><text:span text:style-name="CharStyle3"><text:s text:c="1"/>Kraków 2005.</text:span></text:p></text:note-body></text:note></text:span><text:span text:style-name="CharStyle18">. Po drugie, nie interesują mnie podania ani legendy,<text:line-break/></text:span></text:p>
        <text:p text:style-name="P2184"><text:span text:style-name="CharStyle18">czy ogólnie utwory należące do nurtu cudowności</text:span><text:span text:style-name="T60"><text:note text:note-class="footnote"><text:note-citation/><text:note-body><text:p text:style-name="P1242"><text:span text:style-name="T1"/><text:span text:style-name="CharStyle3"><text:s text:c="1"/>Sami romantycy też nie klasyfikowaliby podań gminnych jako fantastycznych: „(...) wytworów gminnej<text:line-break/>wyobraźni nie traktuje się tu jak fantastycznych wariacji czy efektownych artystycznych zabiegów, np. dla<text:line-break/>Berwińskiego są one „logicznym skutkiem zdarzeń i wypadków dziejowych”, a „wyobraźnia ludu jest tylko<text:line-break/>zwierciadłem czasu”; zob. M. Bąk, dz. cyt., s 125.</text:span></text:p></text:note-body></text:note></text:span><text:span text:style-name="CharStyle18">. Odwołuję się do nich w toku pracy,<text:line-break/>traktując je jako kontrapunkt, który pozwoli na zasadzie kontrastu lepiej pokazać specyfikę<text:line-break/>noweli fantastycznej, bądź ukazać ewolucję w podejmowaniu tematu nadnaturalności u danego<text:line-break/>twórcy (tak będzie w przypadku Dembowskiego).</text:span></text:p>
        <text:p text:style-name="P2016"><text:span text:style-name="CharStyle18">Następnie, strzegę starannie odrębności fantastyki od </text:span><text:span text:style-name="T66">fantasy</text:span><text:span text:style-name="T61"><text:s text:c="1"/></text:span><text:span text:style-name="CharStyle18">i </text:span><text:span text:style-name="CharStyle37">science fiction</text:span><text:span text:style-name="CharStyle18"><text:s text:c="1"/>- każda<text:line-break/>z tych form odwołuje się do zupełnie innego kodu komunikacyjnego i stawia sobie inne cele.<text:line-break/>Upraszczając, </text:span><text:span text:style-name="CharStyle37">fantasy</text:span><text:span text:style-name="CharStyle18"><text:s text:c="1"/>lokuje się bliżej cudowności, ponieważ zachodzi między nadawcą<text:line-break/>a odbiorcą umowa dotycząca faktu, że świat przedstawiony jest osobną, wewnętrznie spójną<text:line-break/>rzeczywistością, rządzącą się własnymi prawami</text:span><text:span text:style-name="T60"><text:note text:note-class="footnote"><text:note-citation/><text:note-body><text:p text:style-name="P2081"><text:span text:style-name="T1"/><text:span text:style-name="CharStyle3"><text:s text:c="1"/>Imperatyw wewnętrznej spójności świata przedstawionego odróżnia </text:span><text:span text:style-name="CharStyle4">fantasy</text:span><text:span text:style-name="CharStyle3"><text:s text:c="1"/>jako praktykę o surowym rygorze<text:line-break/>intelektualnym od zwykłego fantazjowania, dlatego jest on tak ważny dla wielu twórców gatunku. „Tolkien<text:line-break/>w sławnym eseju </text:span><text:span text:style-name="CharStyle4">O baśniach</text:span><text:span text:style-name="CharStyle3"><text:s text:c="1"/>(...) używa terminu </text:span><text:span text:style-name="CharStyle4">fantasy</text:span><text:span text:style-name="CharStyle3"><text:s text:c="1"/>(dosł. «fantazjować») jako czasownika na określenie<text:line-break/>pewnego rodzaju aktywności twórczej, której produktem jest intelektualna kreacja światów wtórnych,<text:line-break/>odznaczających się wewnętrzną koherencją i prawdopodobieństwem, ukształtowanych wedle reguł znanych<text:line-break/>z powieści realistycznych”. Zob. Z. Majkowski, </text:span><text:span text:style-name="CharStyle4">W cieniu białego drzewa. Powieść „fantasy” w XX wieku,</text:span><text:span text:style-name="CharStyle3"><text:s text:c="1"/>Kraków<text:line-break/>2013, s. 15.</text:span></text:p></text:note-body></text:note></text:span><text:span text:style-name="CharStyle18">. Z kolei science </text:span><text:span text:style-name="T61">fiction </text:span><text:span text:style-name="CharStyle18">jest gatunkiem,<text:line-break/>który ma ambicje poznawcze i często służy „jako wehikuł swoistego eksperymentu<text:line-break/>intelektualnego”</text:span><text:span text:style-name="T60"><text:note text:note-class="footnote"><text:note-citation/><text:note-body><text:p text:style-name="P1844"><text:span text:style-name="T1"/><text:span text:style-name="CharStyle3"><text:s text:c="1"/>Tamże, s. 116.</text:span></text:p></text:note-body></text:note></text:span><text:span text:style-name="CharStyle18"><text:s text:c="1"/>- jak dowodzi James Gleick, w XX wieku więcej o pojęciu czasu<text:line-break/>dowiedzieliśmy się z literatury i kina s-f niż z akademickich rozpraw</text:span><text:span text:style-name="T60"><text:note text:note-class="footnote"><text:note-citation/><text:note-body><text:p text:style-name="P1074"><text:span text:style-name="T1"/><text:span text:style-name="CharStyle3"><text:s text:c="1"/>J. Gleick, </text:span><text:span text:style-name="CharStyle4">Podróże w czasie,</text:span><text:span text:style-name="CharStyle3"><text:s text:c="1"/>tłum. P. Wieczorek, Warszawa 2018, s. 43.</text:span></text:p></text:note-body></text:note></text:span><text:span text:style-name="CharStyle18">. Ani </text:span><text:span text:style-name="CharStyle37">fantasy,</text:span><text:span text:style-name="CharStyle18"><text:s text:c="1"/>ani s-f<text:line-break/>nie potrzebują tego wahania czytelnika, które funduje fantastykę, przeciwnie, taka niepewność<text:line-break/>czy powątpiewanie przez czytelnika w koherencję świata przedstawionego raczej im szkodzi.<text:line-break/>Oba te gatunki rozkwitają już po upadku fantastyki, która być może ewoluuje w te formy, gdy<text:line-break/>nie może już trwać w swoim dotychczasowym kształcie.</text:span></text:p>
        <text:p text:style-name="P1884"><text:span text:style-name="CharStyle18">Zakładam roboczo, iż opisana powyżej logika pasożytowania (czyli: zakłócania, relacji<text:line-break/>jednostronnych, nieautonomiczności, nietrwałości, reaktywności) określa nowelę fantastyczną<text:line-break/>i działa na różnych poziomach. Dla porządku będę ją badać na trzech polach, wyznaczonych<text:line-break/>w tytule.</text:span></text:p>
        <text:list text:style-name="L14">
          <text:list-item>
            <text:p text:style-name="P1760"><text:span text:style-name="CharStyle18"><text:s text:c="1"/>Gatunku: wskazując na relacyjny charakter tej formy i jej zależność od innych<text:line-break/>konwencji.</text:span></text:p>
          </text:list-item>
          <text:list-item>
            <text:p text:style-name="P2187"><text:span text:style-name="CharStyle18"><text:s text:c="1"/>Strategii narracyjnych: analizując kondycję narratora i wybierane przez niego<text:line-break/>metody narracji, z tym, że - jak sugeruje użyte przeze mnie militarne pojęcie -<text:line-break/>myślę o noweli fantastycznej jako o polu walki, gdzie rozgrywa się konflikt między<text:line-break/></text:span></text:p>
          </text:list-item>
        </text:list>
        <text:p text:style-name="P2186"><text:span text:style-name="CharStyle18">rozmaitymi estetykami i światopoglądami, a co za tym idzie, proponuję lekturę<text:line-break/>wrażliwą na wewnętrzne spory i agoniczny aspekt narracji.</text:span></text:p>
        <text:list text:style-name="L14" text:continue-numbering="true">
          <text:list-item>
            <text:p text:style-name="P1325"><text:span text:style-name="CharStyle18"><text:tab/>Ontologii świata przedstawionego: zapytując o status przedstawianych wydarzeń i<text:line-break/>zjawisk nadnaturalnych, przyjrzę się oferowanym przez nowelę fantastyczną<text:line-break/>alternatywom dla binarnej opozycji obecności i braku, alternatywom opartym na<text:line-break/>afirmacji form pośrednich i zakłóceń.</text:span></text:p>
          </text:list-item>
        </text:list>
        <text:p text:style-name="P1248"><text:span text:style-name="CharStyle18">Te trzy obszary badawcze przenikają się w każdym z sześciu rozdziałów pracy.<text:line-break/>Zarazem każdy z nich podejmuje inny temat fantastyczny. Dzięki ich analizie możemy<text:line-break/>stworzyć mapę problemów genologicznych, narracyjnych i związanych ze światem<text:line-break/>przedstawionym, co prowadzi ku monograficznemu opisowi noweli fantastycznej okresu<text:line-break/>romantyzmu.</text:span></text:p>
      </text:section>
      <text:section text:style-name="Sect9" text:name="Section9">
        <text:h text:outline-level="0" text:style-name="P2379"><text:bookmark-start text:name="bookmark24"/><text:bookmark-start text:name="bookmark25"/><text:span text:style-name="CharStyle34">Groteska, fizjonomika, wstręt: doświadczanie nowoczesnego</text:span><text:bookmark-end text:name="bookmark24"/><text:span text:style-name="CharStyle34"><text:line-break/></text:span><text:bookmark-start text:name="bookmark26"/><text:span text:style-name="CharStyle34">ciała</text:span><text:bookmark-end text:name="bookmark25"/><text:bookmark-end text:name="bookmark26"/></text:h>
        <text:h text:outline-level="1" text:style-name="P866"><text:bookmark-start text:name="bookmark27"/><text:span text:style-name="CharStyle23">Dualizm i jego podważenie</text:span><text:bookmark-end text:name="bookmark27"/></text:h>
        <text:p text:style-name="P741"><text:span text:style-name="CharStyle18">W </text:span><text:span text:style-name="CharStyle37">Słowniku literatury polskiej XIX</text:span><text:span text:style-name="CharStyle18"><text:s text:c="1"/>wieku nie znajdziemy hasła „ciało”, lecz gdybyśmy<text:line-break/>chcieli je sobie tam wyobrazić, znalazłoby się między hasłami „chłop” i „cmentarz”. To<text:line-break/>arbitralne sąsiedztwo nieoczekiwanie zawiera ważną wskazówkę: ciało wiąże się z jednej<text:line-break/>strony z kontekstem społeczno-ekonomicznym, z drugiej zaś ze śmiercią. Nie zamierzam<text:line-break/>wypełniać tej luki</text:span><text:span text:style-name="T60"><text:note text:note-class="footnote"><text:note-citation/><text:note-body><text:p text:style-name="P673"><text:span text:style-name="T1"/><text:span text:style-name="CharStyle3"><text:s text:c="1"/>To zadanie realizuje książka Mariusza Chołodego; zob. tenże, </text:span><text:span text:style-name="CharStyle4">Ciało - dusza - duch. Dyskurs cielesny<text:line-break/>w romantyzmie polskim (fragmenty</text:span><text:span text:style-name="CharStyle3">), Poznań 2011.</text:span></text:p></text:note-body></text:note></text:span><text:span text:style-name="CharStyle18">, chodzi raczej o wskazanie interesującego punktu wyjścia dla interpretacji<text:line-break/>romantycznych nowel fantastycznych. Choć fantastyka kojarzy się z demonami, upiorami<text:line-break/>i efemerycznymi gośćmi z zaświatów, zaskakująco często w polskiej tradycji romantycznej<text:line-break/>podejmuje temat materialności ciała. Mówi nie o ciele abstrakcyjnym czy eterycznym, lecz<text:line-break/>wchodzi w żywy dialog z dyskursem medycyny, wykorzystuje perspektywę fizjologiczną oraz<text:line-break/>nie szczędzi naturalistycznych obrazów ciała, które najczęściej ukazane jest jako dysfunkcyjne:<text:line-break/>chore bądź w stanie rozkładu. Zdrowe ciało nigdy nie jest atrakcyjnym przedmiotem opisu -<text:line-break/>chyba że piękno jest kontrapunktem dla nadchodzącego później gnicia.</text:span></text:p>
        <text:p text:style-name="P665"><text:span text:style-name="CharStyle18">Istnieją trzy podstawowe modele reprezentacji ciała w romantycznej noweli fantastycznej:</text:span></text:p>
        <text:list text:style-name="L16">
          <text:list-item>
            <text:p text:style-name="P556"><text:span text:style-name="CharStyle18"><text:s text:c="1"/>groteskowy, który zderza ze sobą niedające się uzgodnić języki medycyny i baśni,</text:span></text:p>
          </text:list-item>
          <text:list-item>
            <text:p text:style-name="P677"><text:span text:style-name="CharStyle18"><text:s text:c="1"/>semiotyczny, oparty na fizjonomice i frenologii, w obrębie których ciało jest znakiem do<text:line-break/>odczytania,</text:span></text:p>
          </text:list-item>
          <text:list-item>
            <text:p text:style-name="P580"><text:span text:style-name="CharStyle18"><text:s text:c="1"/>negatywny, gdzie ciało zostaje skojarzone z niepożądanymi zjawiskami właściwymi<text:line-break/>nowoczesności i zanegowane.</text:span></text:p>
          </text:list-item>
        </text:list>
        <text:p text:style-name="P1293"><text:span text:style-name="CharStyle18">Zacznijmy od tego pierwszego. W </text:span><text:span text:style-name="CharStyle37">Życiu po śmierci. Powieści pijaka</text:span><text:span text:style-name="CharStyle18"><text:s text:c="1"/>Kraszewski ukazuje<text:line-break/>obraz rozkładającego się ciała, które oddzieliło się od duszy, będącej osobną instancję, która<text:line-break/>przygląda się procesowi gnicia i sugestywnie przedstawia go czytelnikowi:</text:span></text:p>
        <text:p text:style-name="P2189"><text:span text:style-name="CharStyle36">Oh! okropnie! Okropnie! Ten, kto za życia umiał myśleć, a nie potrafił wierzyć, o jakże<text:line-break/>boleśnie umiera, jak boleśnie patrzy na świat oczyma, które po raz ostatni posługują jego<text:line-break/>duszy, jak smutno myśli ta głowa, która wkrótce pusta i bezduszna, jak arfa bez strun, będzie<text:line-break/>gniazdem robactwa. (...) Wyobraźcie sobie zegarek, którego koła przestały poruszać<text:line-break/></text:span></text:p>
        <text:p text:style-name="P2188"><text:span text:style-name="CharStyle36">wskazówką - koła idą - zegar stanął. Tak i ze mną się wówczas działo; dusza moja żyła<text:line-break/>w ciele, ale ciało nie słuchało jej rozkazów i wszyscy osądzili mnie umarłym</text:span><text:span text:style-name="T58"><text:note text:note-class="footnote"><text:note-citation/><text:note-body><text:p text:style-name="P2083"><text:span text:style-name="T1"/><text:span text:style-name="CharStyle3"><text:s text:c="1"/></text:span><text:span text:style-name="T5">J. </text:span><text:span text:style-name="CharStyle3">I. Kraszewski, </text:span><text:span text:style-name="CharStyle4">Powieść pijaka. Życie po śmierci,</text:span><text:span text:style-name="CharStyle3"><text:s text:c="1"/>„Tygodnik Literacki” 1838, nr 25, s. 195.</text:span></text:p></text:note-body></text:note></text:span><text:span text:style-name="CharStyle36">.</text:span></text:p>
        <text:p text:style-name="P1410"><text:span text:style-name="CharStyle18">Świadoma dusza reifikuje ciało, nazywając je zepsutym zegarkiem i harfą bez strun,<text:line-break/>dewaluuje je przez porównanie do bezużytecznego przedmiotu, który przestał pełnić swoje<text:line-break/>funkcje. Jednocześnie narrator chętnie odwołuje się do biologicznego słownika:</text:span></text:p>
        <text:p text:style-name="P1169"><text:span text:style-name="CharStyle36">Kazali mu [ciału, E.W.] wydać soki pożywne robactwu i roślinom - zginąć na wieki,<text:line-break/>rozsypać się w drobne cząstki bez imienia, podobne cząstkom zgniłego zwierza, zgniłej<text:line-break/>rośliny - cząstki, na których nawet ręka przyrodzenia nie napisała, że kiedyś składały<text:line-break/>człowieka (...). To robactwo było dziecięciem mojego ciała - pełne go było, pełzały po<text:line-break/>nagich już kościach. (...) Prochy moje zmieszały się z ziemią, rozbiegłem się na wszystkie<text:line-break/>strony. Jedne cząstki poszły w powietrze, inne zostały w ziemi. (...) Potem jedne z nich<text:line-break/>wcisnęły się przez łodygę do kwiatu (...)</text:span><text:span text:style-name="T58"><text:note text:note-class="footnote"><text:note-citation/><text:note-body><text:p text:style-name="P166"><text:span text:style-name="T1"/><text:span text:style-name="CharStyle3"><text:s text:c="1"/>Tamże, s. 1 96-197.</text:span></text:p></text:note-body></text:note></text:span><text:span text:style-name="CharStyle36">.</text:span></text:p>
        <text:p text:style-name="P79"><text:span text:style-name="CharStyle18">Przywołany tu fizjologiczny paradygmat obrazowania wskazuje na przemijalny wymiar<text:line-break/>ciała, które przynależy do sfery zdeterminowanych procesów biologicznych i przez to </text:span><text:span text:style-name="T61">jest<text:line-break/></text:span><text:span text:style-name="CharStyle18">nietrwałe. Wobec duszy pozostaje niesamodzielne, niższe i wtórne: to ona widzi, słyszy i czuje,<text:line-break/>choć nie posiada fizycznych organów percepcji. Ciało bez duszy jest martwe, istnieje jedynie<text:line-break/>jako biologiczna powłoka, która przez jakiś czas zawierała w sobie życie, teraz zaś poddaje się<text:line-break/>naturalnym procesom rozpadu. Kraszewski odwołuje się do dualistycznej koncepcji człowieka,<text:line-break/>w obrębie której dokonuje się separacja ciała i duszy, rozumianych jako dwie odrębne<text:line-break/>substancje</text:span><text:span text:style-name="T60"><text:note text:note-class="footnote"><text:note-citation/><text:note-body><text:p text:style-name="P1912"><text:span text:style-name="T1"/><text:span text:style-name="CharStyle3"><text:s text:c="1"/>Zapewne pisarz nie odwołuje się tutaj z rozmysłem do jakiejś konkretnej filozoficznej czy antropologicznej<text:line-break/>wykładni dualizmu ciało - dusza. Raczej dzieli los każdego człowieka Zachodu, który próbując mówić o ciele od<text:line-break/>razu nieświadomie wpada w dualistyczną koleinę. Zjawisko to omawia Chirpaz: „Tym samym człowiek Zachodu,<text:line-break/>pragnący mówić o swoim ciele, jest spadkobiercą, jeśli nie określonej koncepcji, to przynajmniej jakiegoś sposobu<text:line-break/>jej formułowania, stawiania tej problematyki. Myśli on i mówi w kategoriach dualistycznych” (F. Chirpaz, </text:span><text:span text:style-name="CharStyle4">Ciało,<text:line-break/></text:span><text:span text:style-name="CharStyle3">tłum. J. Migasiński, Warszawa 1998, s. 93).</text:span></text:p></text:note-body></text:note></text:span><text:span text:style-name="CharStyle18">. Obrzydliwość i absurd gnijącego ciała przez kontrast wzmacnia obraz czystej,<text:line-break/>nieprzemijalnej duszy oraz dualizm ciało - dusza.</text:span></text:p>
        <text:p text:style-name="P2191"><text:span text:style-name="CharStyle18">Pisarz nawiązuje tu do dyskusji, toczących się na przecięciu filozofii i medycyny:<text:line-break/>przywołując ożywiany duszą zegarek, odnosi się </text:span><text:span text:style-name="T61">do </text:span><text:span text:style-name="CharStyle18">XVII-wiecznych koncepcji ciała jako<text:line-break/>mechanizmu ożywianego tchnieniem duszy (m.in. do koncepcji Kartezjańskiej), zaś przez<text:line-break/>fizjologię - do odkryć </text:span><text:span text:style-name="T46">von </text:span><text:span text:style-name="CharStyle18">Hallera i nowego, rewolucyjnego sposobu myślenia, który<text:line-break/>odczarował medycynę. </text:span><text:span text:style-name="T46">Von </text:span><text:span text:style-name="CharStyle18">Haller postrzegał metafizyczne instancje - jak</text:span><text:span text:style-name="CharStyle37">physis</text:span><text:span text:style-name="CharStyle18"><text:s text:c="1"/>Hipokratesa,<text:line-break/></text:span><text:span text:style-name="CharStyle37">pneuma</text:span><text:span text:style-name="CharStyle18"><text:s text:c="1"/>Galena, </text:span><text:span text:style-name="CharStyle37">archeusz</text:span><text:span text:style-name="CharStyle18"><text:s text:c="1"/>Paracelsusa i </text:span><text:span text:style-name="T61">van </text:span><text:span text:style-name="CharStyle18">Helmonta, </text:span><text:span text:style-name="CharStyle37">tchnienia duchowe</text:span><text:span text:style-name="CharStyle18"><text:s text:c="1"/>Kartezjusza czy<text:line-break/></text:span><text:span text:style-name="CharStyle37">dusza</text:span><text:span text:style-name="CharStyle18"><text:s text:c="1"/>Stahla - jako zanieczyszczenia naukowości dyskursu medycznego i próbował<text:line-break/></text:span></text:p>
        <text:p text:style-name="P2190"><text:span text:style-name="CharStyle18">zredukować je do właściwości weryfikowalnych doświadczalnie (np. do kategorii drażliwości<text:line-break/>czy czułości).</text:span></text:p>
        <text:p text:style-name="P605"><text:span text:style-name="CharStyle18">Wydaje się, że Kraszewski chce osiągnąć konkretny ideologiczny cel: przejmujący obraz<text:line-break/>rozkładu ma wzmacniać polemikę z tymi, którzy „umieli myśleć, ale nie potrafili wierzyć”,<text:line-break/>czyli materialistów. Trup Kraszewskiego, przedstawiony jako uszkodzony mechanizm<text:line-break/>parodiuje człowieka-maszynę de la Mettriego</text:span><text:span text:style-name="T60"><text:note text:note-class="footnote"><text:note-citation/><text:note-body><text:p text:style-name="P684"><text:span text:style-name="T1"/><text:span text:style-name="CharStyle3"><text:s text:c="1"/>Pomijam tu inne tropy, związane z przedstawieniem ciała jako maszyny, np. Kartezjańskie porównanie ciała<text:line-break/>do zegarka czy inne oświeceniowe propozycje mechanicystyczne (ich synekdochą jest przywoływany w tekście<text:line-break/>de la Mettrie). Kraszewski nie zostawił żadnych śladów, świadczących o jego naukowym zainteresowaniu tą<text:line-break/>kwestią, choć temat ciała powraca w jego twórczości wielokrotnie i w rozmaitych kontekstach (zob. m.in.:<text:line-break/>T. Budrewicz, </text:span><text:span text:style-name="CharStyle4">Zdrowie" i "choroba" w języku Kraszewskiego (w okresie wołyńskim)</text:span><text:span text:style-name="CharStyle3">, [w:]: </text:span><text:span text:style-name="CharStyle4">Kraszewski - pisarz<text:line-break/>współczesny,</text:span><text:span text:style-name="CharStyle3"><text:s text:c="1"/>red. E. Ihnatowicz, Warszawa 1996; M. Skucha, </text:span><text:span text:style-name="CharStyle4">Ładni chłopcy i szalone. Męskość i kobiecość w<text:line-break/>późnym pisarstwie Józefa Ignacego Kraszewskiego,</text:span><text:span text:style-name="CharStyle3"><text:s text:c="1"/>Kraków 2014). Pojawia się także często w listach, w związku<text:line-break/>z przewlekłymi chorobami pisarza. Nie jest w tym miejscu możliwe zrekonstruowanie filozofii ciała<text:line-break/>Kraszewskiego, jak również ewolucji poglądów twórcy w tym zakresie.</text:span></text:p></text:note-body></text:note></text:span><text:span text:style-name="CharStyle18"><text:s text:c="1"/>- filozofa, który odmawiał uznania duszy za<text:line-break/>odrębną substancję. Argumentował, że podstawowe własności ciała ożywionego - siła<text:line-break/>poruszająca, czucie - tkwią już w samej naturze budującej je substancji. Z punktu widzenia<text:line-break/>logiki zbyteczne byłoby istnienie drugiej materialnej substancji: właściwości dusz y, jej funkcja<text:line-break/>ożywiania, pokrywałyby się wówczas z właściwościami materii. Z tego rozumowania wynika,<text:line-break/>że ciało ludzkie jest maszyną, która sama siebie nakręca, to żywe </text:span><text:span text:style-name="T84">perpetuum </text:span><text:span text:style-name="CharStyle37">mobile,</text:span><text:span text:style-name="CharStyle18"><text:s text:c="1"/>powiada<text:line-break/>skandalizujący badacz</text:span><text:span text:style-name="T60"><text:note text:note-class="footnote"><text:note-citation/><text:note-body><text:p text:style-name="P549"><text:span text:style-name="T7"/><text:span text:style-name="CharStyle7"><text:s text:c="1"/>Zob. </text:span><text:span text:style-name="CharStyle6">Materializm: Julian Offray de La Mettrie,</text:span><text:span text:style-name="CharStyle7"><text:s text:c="1"/>[w:] A. Bednarczyk, </text:span><text:span text:style-name="CharStyle6">Filozofia biologii europejskiego<text:line-break/>oświecenia. Albrecht </text:span><text:span text:style-name="T24">von </text:span><text:span text:style-name="CharStyle6">Haller i jego współcześni</text:span><text:span text:style-name="CharStyle7">, Warszawa 1984.</text:span></text:p></text:note-body></text:note></text:span><text:span text:style-name="CharStyle18">. Nie istnieje żadna instancja, która - odrębna wobec niego -<text:line-break/>nadawałaby mu ruch czy życie. Kraszewski wyśmiewa ten model, czy to przez porównanie<text:line-break/>ciała do zepsutego zegara, czy przez ukazanie rozdarcia Ja na rozpadające się ciało<text:line-break/>i pozostającą przy życiu duszę. Jednak wbrew swojej treści, utwó r wcale nie stoi jednoznacznie<text:line-break/>na stanowisku konserwatywnego oporu wobec nowoczesnej nauki. Zobaczymy to jasno, gdy<text:line-break/>przyjrzymy się temu, kto mówi.</text:span></text:p>
        <text:p text:style-name="P1124"><text:span text:style-name="CharStyle18">Narrator noweli próbuje zbadać tajemnicę ciała przez ukazanie jego anatomii: utwór rządzi<text:line-break/>się logiką enumeracji, wyliczenia kolejnych organów, kolejnych obszarów ciała, które<text:line-break/>odsłaniają się w procesie gnicia. Zachowuje się jak patolog: próbuje zstąpić z powierzchni do<text:line-break/>głębi ciała, zajrzeć do środka - rozkrawa je, dzieli na coraz mniejsze partie, by ukazać<text:line-break/>czytelnikowi rozpad poszczególnych członków, narządów, aż po drobne cząsteczki, które stają<text:line-break/>się pożywką dla rosnących kwiatów.</text:span></text:p>
        <text:p text:style-name="P2193"><text:span text:style-name="CharStyle18">Być może źródeł narracji anatomopatologicznej szukać należy w doświadczeniu pisarza:<text:line-break/>studiował przecież w Wilnie na Wydziale Lekarskim, który jednak szybko porzucił. Twórca<text:line-break/>kilkakrotnie wraca do tego epizodu biograficznego w swoich powieściach, np. Gustaw z </text:span><text:span text:style-name="CharStyle37">Poety<text:line-break/></text:span></text:p>
        <text:p text:style-name="P2192"><text:span text:style-name="CharStyle37">i świata</text:span><text:span text:style-name="CharStyle18"><text:s text:c="1"/>przeżywa - podobnie jak sam Kraszewski - bolesne rozczarowanie medycyną.<text:line-break/>W trakcie lekcji anatomii, na której ogląda okaleczone dla potrzeb wykładu ciało młodej<text:line-break/>dziewczyny, wybiega z sali i krzyczy: „Serce! Serce! - To, cośmy przywykli uważać za<text:line-break/>najpiękniejszą część człowieka, serce, jest tylko muskułem będącym środkiem cyrkulacji?”</text:span><text:span text:style-name="T60"><text:note text:note-class="footnote"><text:note-citation/><text:note-body><text:p text:style-name="P455"><text:span text:style-name="T1"/><text:span text:style-name="CharStyle3"><text:s text:c="1"/></text:span><text:span text:style-name="T5">J. </text:span><text:span text:style-name="CharStyle3">I. Kraszewski, </text:span><text:span text:style-name="CharStyle4">Poeta i świat,</text:span><text:span text:style-name="CharStyle3"><text:s text:c="1"/>Kraków 2002, s. 50.</text:span></text:p></text:note-body></text:note></text:span></text:p>
        <text:p text:style-name="P1070"><text:span text:style-name="CharStyle18">W 1829 roku, kiedy pisarz studiował medycynę, dyscyplinę regulował standard<text:line-break/>somatyczny: uznawano prymat empirii oraz autonomię medycyny wobec religii. Teorią<text:line-break/>normatywną był neohipokratyzm, uzupełniony po 1816 roku o inspiracje materializującej<text:line-break/>medycyny francuskiej</text:span><text:span text:style-name="T60"><text:note text:note-class="footnote"><text:note-citation/><text:note-body><text:p text:style-name="P126"><text:span text:style-name="T7"/><text:span text:style-name="CharStyle7"><text:s text:c="1"/>Zob. B. Płonka-Syroka, </text:span><text:span text:style-name="CharStyle6">Medycyna niemiecka nurtu niematerialistycznego 1797-1848 i polska recepcja jej teorii<text:line-break/>doktryn w dziewiętnastym stuleciu,</text:span><text:span text:style-name="CharStyle7"><text:s text:c="1"/>Warszawa 1999, s. 395.</text:span></text:p></text:note-body></text:note></text:span><text:span text:style-name="CharStyle18">, ta zaś przeżywała wówczas fascynację właśnie anatomią<text:line-break/>patologiczną. Opisuje ją Alibert w ten sposób:</text:span></text:p>
        <text:p text:style-name="P960"><text:span text:style-name="CharStyle36">Gdy światło filozofii ogarnęło cywilizowane narody, można było<text:tab/>wreszcie skierować</text:span></text:p>
        <text:p text:style-name="P799"><text:span text:style-name="CharStyle36">badawcze spojrzenie na szczątki martwego ciała ludzkiego, a owe<text:tab/>szczątki, które były</text:span></text:p>
        <text:p text:style-name="P651"><text:span text:style-name="CharStyle36">łatwym żerem dla robaków, stały się teraz bogatym źródłem najużyteczniejszych prawd</text:span><text:span text:style-name="T58"><text:note text:note-class="footnote"><text:note-citation/><text:note-body><text:p text:style-name="P1763"><text:span text:style-name="T1"/><text:span text:style-name="CharStyle3"><text:s text:c="1"/>Cyt. za: M. </text:span><text:span text:style-name="T5">Foucault, </text:span><text:span text:style-name="CharStyle4">Narodziny kliniki,</text:span><text:span text:style-name="CharStyle3"><text:s text:c="1"/>tłum. P. Pieniążek, Warszawa 1999, s. 162. Jednak istota przełomu,<text:line-break/>o którym tu mowa, nie tkwi - jak zaznacza </text:span><text:span text:style-name="T5">Foucault </text:span><text:span text:style-name="CharStyle3">- w szerokiej aplikacji anatomopatologii, ale w zmianie<text:line-break/>sposobu patrzenia na analizowane ciało: „oko Bichata jest okiem klinicysty, ponieważ nadaje absolutny przywilej<text:line-break/>epistemologiczny spojrzeniu powierzchniowemu” (Tamże, s. 167). </text:span><text:span text:style-name="T5">Bichat </text:span><text:span text:style-name="CharStyle3">nie chce, w przeciwieństwie do<text:line-break/>poprzednich anatomopatologów (jak </text:span><text:span text:style-name="T6">Morgagni), </text:span><text:span text:style-name="CharStyle3">zerwać z ciała wierzchniej osłony ciała. Przeciwnie: dla niego<text:line-break/>całe ciało jest powierzchnią. I o ile </text:span><text:span text:style-name="T6">Morgagni </text:span><text:span text:style-name="CharStyle3">mógł wyczuwać pod skórą, pod ciałem grubość narządów, zmiany<text:line-break/>chorobowe, o tyle </text:span><text:span text:style-name="T5">Bichat </text:span><text:span text:style-name="CharStyle3">widzi tu wszędzie rozmaite typy tkanek, płaszczyzn, które nie kryją pod sobą żadnej<text:line-break/>tajemnicy. Ciało to system warstw. Ten problem nie będzie mnie w dalszym ciągu pracy zajmował, warto jednak<text:line-break/>zaznaczyć za Foucaultem istnienie rozdźwięku między deklaracjami medyków (identyfikujących przemiany<text:line-break/>dyscypliny z rozwojem anatomopatologii, co czyni także Kraszewski), a realnie dokonującą się zmianą spojrzenia,<text:line-break/>na które zwraca uwagę francuski badacz (czyli rzecz nie w tym, że zaczęto zaglądać do martwych ciał, gdyż to<text:line-break/>czyniono już wcześniej, ale w tym, o jakim rodzaju naukowego wzroku mówimy).</text:span></text:p><text:p text:style-name="P1757"><text:span text:style-name="T1"/><text:span text:style-name="CharStyle3"><text:s text:c="1"/>J.I. Kraszewski, </text:span><text:span text:style-name="CharStyle4">Powieść pijaka. Życie po śmierci,</text:span><text:span text:style-name="CharStyle3"><text:s text:c="1"/>dz. cyt., s. 196-197.</text:span></text:p></text:note-body></text:note></text:span><text:span text:style-name="CharStyle36">.</text:span></text:p>
        <text:p text:style-name="P691"><text:span text:style-name="CharStyle18">Michel </text:span><text:span text:style-name="T61">Foucault </text:span><text:span text:style-name="CharStyle18">sugestywnie przedstawia ówczesny entuzjazm dla sekcji zwłok,<text:line-break/>powiadając, że dzięki tej rewolucji w medycynie „wiedza rozwija się tam, gdzie rozwijały się<text:line-break/>larwy”</text:span><text:span text:style-name="T60">158</text:span><text:span text:style-name="CharStyle18">. Jednak dla Kraszewskiego na poddanym anatomopatologicznemu spojrzeniu ciele<text:line-break/>dalej<text:tab/>kwitnie jedynie robactwo. Im bardziej narrator </text:span><text:span text:style-name="CharStyle37">Życia po śmierci</text:span><text:span text:style-name="CharStyle18"><text:s text:c="1"/>zachowuje<text:tab/>się<text:tab/>jak</text:span></text:p>
        <text:p text:style-name="P723"><text:span text:style-name="CharStyle18">patolog,<text:tab/>tym bardziej umyka mu sens, istota ciała: rozpada się ono<text:tab/>na kawałki i ginie,<text:tab/>niknie,</text:span></text:p>
        <text:p text:style-name="P29"><text:span text:style-name="CharStyle18">zatraca się w przyrodzie, w innych organizmach. Postępująca analiza prowadzi do rozpadu<text:line-break/>swojego przedmiotu, nie zaś do odkrycia prawdy.</text:span></text:p>
        <text:p text:style-name="P2125"><text:span text:style-name="CharStyle18">Anatomopatologiczny tryb obcowania z ciałem jest groźny, mówi lekarz z </text:span><text:span text:style-name="CharStyle37">Poety i świata:<text:line-break/></text:span><text:span text:style-name="CharStyle18">„Na tej nauce, mój Gustawie, zetrzesz czucie i wiarę, staniesz się ateuszem, przed czasem się<text:line-break/>zestarzejesz, będziesz nieszczęśliwym człowiekiem”</text:span><text:span text:style-name="T60">159</text:span><text:span text:style-name="CharStyle18">. Podobnie dzieje się w omawianej<text:line-break/>noweli: bliskie obcowanie z fizjologicznym ciałem wiąże się z tymi, którzy „wiedzą, ale nie<text:line-break/></text:span></text:p>
      </text:section>
      <text:section text:style-name="Sect10" text:name="Section10">
        <text:p text:style-name="P2380"><text:span text:style-name="CharStyle18">potrafią wierzyć” lub z lekkomyślnym pijakiem. Kiedy przyglądamy mu się uważnie<text:line-break/>naukowym okiem, analizujemy, widzimy jedynie rozpadającą się materię. Rozłożone na drobne<text:line-break/>cząstki ciało nic nam nie mówi: staje się zepsutym mechanizmem, poddanym biologicznym<text:line-break/>procesom. Nie komunikuje żadnego znaczenia. Kraszewski, skonfrontowany z tą pustką,<text:line-break/>ucieka przed niebezpieczeństwem bezsensu: narrator jego noweli bowiem nie zatrzymuje się<text:line-break/>na anatomicznym obrazie - biologiczny opis nieoczekiwanie zmienia rejestr. Oto na<text:line-break/>rozkładających się zwłokach siadają myszy i szczury, przywabione zapachem truchła. Posilają<text:line-break/>się one nim, ale jednocześnie - niczym w baśni - przemawiają ludzkim głosem. Więcej nawet<text:line-break/>- śpiewają szyderczą piosenkę:</text:span></text:p>
        <text:p text:style-name="P555"><text:span text:style-name="CharStyle36">Otóż śpisz i śpisz na wieki - a twoi cię opuścili, a ciało twoje poszło od ciebie, i świat zniknął<text:line-break/>i nadzieja, i wszystko, - a serce twoje gryzą myszy i wspomnienia, - a żona twoja skacze<text:line-break/>wesoła - a krewni twoi zrzucili żałobę, a grób twój trawą porasta, - a ty śpisz i śpisz na<text:line-break/>wieki!</text:span><text:span text:style-name="T58">160</text:span></text:p>
        <text:p text:style-name="P579"><text:span text:style-name="CharStyle18">Żywioł baśni zaczyna rozsadzać fizjologiczny, </text:span><text:span text:style-name="T61">quasi-naukowy </text:span><text:span text:style-name="CharStyle18">opis. Ciało, poddane<text:line-break/>najpierw medykalizującemu spojrzeniu, ujęte w ramy interpretacji materialistycznej, nagle<text:line-break/>staje się groteskowe</text:span><text:span text:style-name="T60"><text:note text:note-class="footnote"><text:note-citation/><text:note-body><text:p text:style-name="P821"><text:span text:style-name="T1"/><text:span text:style-name="CharStyle3"><text:s text:c="1"/>„Zwracając uwagę na pewną cechę wyobraźni artystycznej Józefa Ignacego Kraszewskiego, polegającą na<text:line-break/>predylekcji do wielkich metamorfoz i spektakularnej grze «martwymi» i «żywymi» elementami natury, warto<text:line-break/>także wskazać, że uaktywniają je między innymi drobne żyjątka, pojawiające się w jego twórczości”- pisze<text:line-break/>Magdalena Rudkowska. Zob. taż, </text:span><text:span text:style-name="CharStyle4">Pająk. O wyobraźni twórczej Józefa Ignacego Kraszewskiego (wstęp do<text:line-break/>rozważań),</text:span><text:span text:style-name="CharStyle3"><text:s text:c="1"/>„Napis” 2015, nr XXI, s. 77. Tak jak Hoffmann, Kraszewski występuje przeciw materialistycznej<text:line-break/>biologii i skłania się ku uznaniu świętości życia, nieprzeniknionych tajemnic natury. Na ten temat zob. też:<text:line-break/>W. Hamerski, </text:span><text:span text:style-name="CharStyle4">Ironia romantyczna we wczesnej twórczości Józefa Ignacego Kraszewskiego,</text:span><text:span text:style-name="CharStyle3"><text:s text:c="1"/>„Wiek XIX. Rocznik<text:line-break/>Towarzystwa Literackiego im. Adama Mickiewicza” 2012, nr 5 (47).</text:span></text:p></text:note-body></text:note></text:span><text:span text:style-name="CharStyle18">. Groteska nie jest nigdy cechą pojedynczego elementu, ale przejawia się<text:line-break/>w kompozycji</text:span><text:span text:style-name="T60"><text:note text:note-class="footnote"><text:note-citation/><text:note-body><text:p text:style-name="P1969"><text:span text:style-name="T7"/><text:span text:style-name="CharStyle7"><text:s text:c="1"/></text:span><text:span text:style-name="T22">E. </text:span><text:span text:style-name="CharStyle7">M. Wierzbowska, </text:span><text:span text:style-name="CharStyle6">Groteskowy świat Wiktora Hugo. (Katedra Marii Panny w Paryżu),</text:span><text:span text:style-name="CharStyle7"><text:s text:c="1"/>Gdańsk 2010, s. 26.</text:span></text:p></text:note-body></text:note></text:span><text:span text:style-name="CharStyle18"><text:s text:c="1"/>(w tym przypadku rozgrywa się w napięciu między językami biologii i baśni,<text:line-break/>między powagą eschatologii a zabawnym alkoholowym ekscesem) i polega na wtargnięciu<text:line-break/>obcego, heterogenicznego żywiołu. Definiowana jako odstępstwo, wypaczenie,<text:line-break/>zniekształcenie, zakłada istnienie jakiejś normy - a więc pozostaje w kręgu tych samych<text:line-break/>metafor, co fantastyka</text:span><text:span text:style-name="T60">163</text:span><text:span text:style-name="CharStyle18">.</text:span></text:p>
        <text:p text:style-name="P2195"><text:span text:style-name="CharStyle18">Groteska - jeśli spojrzeć na historię pojęcia - oznacza imitację, a nawet </text:span><text:span text:style-name="T85">trompe-l'œil</text:span><text:span text:style-name="T63"><text:s text:c="1"/></text:span><text:span text:style-name="CharStyle18">(w tym<text:line-break/>znaczeniu używają pojęcia </text:span><text:span text:style-name="CharStyle37">grottesche</text:span><text:span text:style-name="CharStyle18"><text:s text:c="1"/></text:span><text:span text:style-name="T61">Vasari </text:span><text:span text:style-name="CharStyle18">czy Sebastiano Serlo)</text:span><text:span text:style-name="T60">164</text:span><text:span text:style-name="CharStyle18">, zwodnicze<text:line-break/>naśladownictwo, wytwarzające niepokojący pozór, prowadzący do zatarcia granicy między<text:line-break/>oryginałem a reprodukcją. Dopiero w XVIII wieku termin łączy się z typologią komedii<text:line-break/>i oznacza najniższą jej formę, najniższy rejestr. Tu groteska spotyka się z karykaturą: obie<text:line-break/></text:span></text:p>
        <text:p text:style-name="P2381"><text:span text:style-name="CharStyle18">przedstawiają nie to, co naturalne, ale to, co przesadzone. O tym powinowactwie mówi Fielding<text:line-break/>w przedmowie do </text:span><text:span text:style-name="CharStyle37">Josepha Andrewsa</text:span><text:span text:style-name="CharStyle18"><text:s text:c="1"/>jako o powinowactwie polegającym na ukazywaniu<text:line-break/>„potworów, nie ludzi”, tego, co zniekształcone i wyolbrzymione</text:span><text:span text:style-name="T60"><text:note text:note-class="footnote"><text:note-citation/><text:note-body><text:p text:style-name="P1681"><text:span text:style-name="T25"/><text:span text:style-name="CharStyle11"><text:s text:c="1"/>Rekonstruuję za: tamże, </text:span><text:span text:style-name="T27">r. </text:span><text:span text:style-name="CharStyle11">VII: </text:span><text:span text:style-name="T10">Characters, </text:span><text:span text:style-name="T13">Caricaturas, </text:span><text:span text:style-name="T10">and Grotesque Comedy.</text:span></text:p></text:note-body></text:note></text:span><text:span text:style-name="CharStyle18">. W rozkładającym się trupie<text:line-break/>Kraszewskiego, niczym w karykaturze Hogartha, jedna cecha, jeden wymiar determinuje cały<text:line-break/>rysunek postaci: wszystko ukazane </text:span><text:span text:style-name="T61">jest </text:span><text:span text:style-name="CharStyle18">przez pryzmat fizjologicznego rozpadu ciała, aż po owe<text:line-break/>myszy, które w swojej piosence wyrażają przecież samą prawdę tego procesu. Nadmierny,<text:line-break/>nieproporcjonalny nacisk, położony na jeden aspekt zjawiska, owocuje zawieszeniem<text:line-break/>obiektywnego spojrzenia, odejściem od przedstawiania tego, co naturalne, ku temu, co dziwne<text:line-break/>i potworne. Baśniowe obrazy zakłócają homogeniczność kodu medyczno-materialistycznego,<text:line-break/>rozrywają spójność języka</text:span><text:span text:style-name="T60">166</text:span><text:span text:style-name="CharStyle18">. Podobne pęknięcie w reprezentacji ciała znajdziemy w innych<text:line-break/>romantycznych nowelach fantastycznych. Edmund Wasilewski w </text:span><text:span text:style-name="CharStyle37">Fantazjach wieczornych<text:line-break/></text:span><text:span text:style-name="CharStyle18">ukazuje monolog młodzieńca:</text:span></text:p>
        <text:p text:style-name="P252"><text:span text:style-name="CharStyle48">Dzieci - chodźcie tu do mnie, usiądźcie sobie przy moich nogach, dam wam zabawek. Oto<text:line-break/>czaszka z głowy jakiegoś bohatera - próżna - nie lękajcie się. Niegdyś w tej skorupie było<text:line-break/>trochę gorącego mózgu i wody, woda od gorąca przemieniła się w parę, a para rozsadziła<text:line-break/>genialny czerep. Bawcie się nią, nadobne dziatki, - cóż to, wy nie chcecie?... Ach! Nie<text:line-break/>pojmujecie całej rozkoszy, jaką się czuje w ujęciu tego kawałka kości! Na waszych mózgach<text:line-break/>spoczywa mgła grubsza niż mgły listopadowe, - ale strzeżcie się! - bo kiedy słońce wiosny<text:line-break/>te mgły roztopi i mózg zacznie się palić sam w sobie, główki wasze popękają jak race<text:line-break/>w powietrzu</text:span><text:span text:style-name="T87"><text:note text:note-class="footnote"><text:note-citation/><text:note-body><text:p text:style-name="P50"><text:span text:style-name="T28"/><text:span text:style-name="CharStyle12"><text:s text:c="1"/>E. Wasilewski, </text:span><text:span text:style-name="CharStyle4">Fantazje wieczorne,</text:span><text:span text:style-name="CharStyle12"><text:s text:c="1"/>„Tygodnik Literacki” 1838, nr 35, s. 275.</text:span></text:p></text:note-body></text:note></text:span><text:span text:style-name="CharStyle48">.</text:span></text:p>
        <text:p text:style-name="P2197"><text:span text:style-name="CharStyle18">I tutaj fizjologiczny opis zwłok, ukazanych przez pryzmat biologicznych procesów, wiąże<text:line-break/>się z interwencją groteski: trupią czaszką mają bawić się dzieci</text:span><text:span text:style-name="T60"><text:note text:note-class="footnote"><text:note-citation/><text:note-body><text:p text:style-name="P681"><text:span text:style-name="T28"/><text:span text:style-name="CharStyle12"><text:s text:c="1"/>W przedstawionym fragmencie słychać wyraźnie echa sceny I aktu V </text:span><text:span text:style-name="CharStyle4">Hamleta,</text:span><text:span text:style-name="CharStyle12"><text:s text:c="1"/>gdzie duński książę przygląda<text:line-break/>się czaszce Yoricka i zastanawia się nad losem prochów Aleksandra Macedońskiego. Na prześledzenie<text:line-break/>całokształtu nawiązań, jakie zachodzą w tekście, oraz analizę wanitatywnej topiki utworu nie ma tu niestety<text:line-break/>miejsca.</text:span></text:p></text:note-body></text:note></text:span><text:span text:style-name="CharStyle18">. Ciało zostaje zredukowane<text:line-break/>do przedmiotu, a wizja rozkładu, który okazuje się ostatecznym przeznaczeniem człowieka,<text:line-break/>zaraża swoją destrukcyjną siłą wszystko dookoła: główki dzieci okazują się podobne do tej<text:line-break/>czaszki, naznaczone śmiercią. Mamy tu do czynienia z przesadą, zniekształceniem tego, co<text:line-break/>uznawane za normalne i naturalne (głowa, element żywego ciała) w potworność (czaszka,<text:line-break/></text:span></text:p>
        <text:p text:style-name="P2196"><text:span text:style-name="CharStyle18">mająca służyć do zabawy), z połączeniem niewspółmiernych rejestrów: śmierci i gry, rozkładu<text:line-break/>i dzieciństwa, cynizmu i niewinności. Czaszka zdaje się tu groteskowym zniekształceniem<text:line-break/>dziecięcych główek, a proponowana przez narratora igraszka ze zwłokami - karykaturą gry<text:line-break/>w piłkę.</text:span></text:p>
        <text:p text:style-name="P450"><text:span text:style-name="CharStyle18">Powyżej wyjaśniałam zjawisko groteski, odwołując się do jej przedromantycznych<text:line-break/>wykładni. Jednak XIX wiek autonomizuje groteskę i nadaje jej status odrębnej estetyki. Dzieje<text:line-break/>się tak między innymi za sprawą </text:span><text:span text:style-name="CharStyle37">Przedmowy do dramatu „Cromwell”</text:span><text:span text:style-name="CharStyle18"><text:s text:c="1"/>Wiktora Hugo.<text:line-break/>Znajdziemy tam fascynujące ujęcie groteski, które łączy ją z chrześcijaństwem i prawdą:</text:span></text:p>
        <text:p text:style-name="P476"><text:span text:style-name="CharStyle48">Chrześcijaństwo prowadzi poezję do prawdy. Tak jak i ono, muza nowoczesna ogarnia rzeczy<text:line-break/>widzeniem głębszym i szerszym. Czuje ona, że nie wszystko w stworzeniu jest po ludzku piękne, że<text:line-break/>brzydota istnieje obok piękna, to, co szkaradne przy tym co miłe dla oka: że groteska jest drugą stroną<text:line-break/>wzniosłości, a zło jawi się wraz z dobrem, mrok ze światłem</text:span><text:span text:style-name="T87"><text:note text:note-class="footnote"><text:note-citation/><text:note-body><text:p text:style-name="P1965"><text:span text:style-name="T28"/><text:span text:style-name="CharStyle12"><text:s text:c="1"/>V. Hugo, </text:span><text:span text:style-name="CharStyle4">Przedmowa do dramatu „Cromwell”</text:span><text:span text:style-name="CharStyle12">, tłum. </text:span><text:span text:style-name="T30">J. Parvi, </text:span><text:span text:style-name="CharStyle12">[w:] </text:span><text:span text:style-name="CharStyle4">Manifesty romantyzmu 1790-1830,</text:span><text:span text:style-name="CharStyle12"><text:s text:c="1"/>red. A.<text:line-break/>Kowalczykowa, Warszawa 1995, s. 304.</text:span></text:p></text:note-body></text:note></text:span><text:span text:style-name="CharStyle48">.</text:span></text:p>
        <text:p text:style-name="P340"><text:span text:style-name="CharStyle18">Groteska, odchodząc od klasycznych norm przedstawienia pięknego i harmonijnego,<text:line-break/>pozwala ukazać złożoność rzeczywistości, jej niejednoznaczność: „Z jednej strony tworzy<text:line-break/>szpetotę i grozę, z drugiej - komizm i błazeństwo”</text:span><text:span text:style-name="T60"><text:note text:note-class="footnote"><text:note-citation/><text:note-body><text:p text:style-name="P1814"><text:span text:style-name="T28"/><text:span text:style-name="CharStyle12"><text:s text:c="1"/>Tamże, s. 307.</text:span></text:p></text:note-body></text:note></text:span><text:span text:style-name="CharStyle18">. Trup Kraszewskiego przeraża czytelnika<text:line-break/>(przypominając, że i jego czeka taki los), ale przecież piosenka myszy jest śmieszna; pomysł<text:line-break/>zabawiania dzieci czaszką wydaje się upiorny, ale czyż faktycznie nie przypomina ona<text:line-break/>kształtem piłki? Zdaje się więc, że groteskowa konstrukcja noweli Kraszewskiego obiecuje<text:line-break/>nam - jeśli by przyjąć wykładnię Hugo - dostęp do niejednoznacznej, paradoksalnej, głębokiej<text:line-break/>prawdy.</text:span></text:p>
        <text:p text:style-name="P1209"><text:span text:style-name="CharStyle18">Z tą interpretacją groteski polemizował </text:span><text:span text:style-name="T61">Coleridge </text:span><text:span text:style-name="CharStyle18">w wykładzie </text:span><text:span text:style-name="T66">On the Distinction of the<text:line-break/>Witty, the Droll, the Odd and the Humoruous</text:span><text:span text:style-name="T88"><text:note text:note-class="footnote"><text:note-citation/><text:note-body><text:p text:style-name="P1989"><text:span text:style-name="T28"/><text:span text:style-name="CharStyle12"><text:s text:c="1"/>Zob. F.K. Barasch, </text:span><text:span text:style-name="T18">The grotesque. a study in meanings,</text:span><text:span text:style-name="T31"><text:s text:c="1"/></text:span><text:span text:style-name="T32">dz. </text:span><text:span text:style-name="CharStyle12">cyt., </text:span><text:span text:style-name="T32">s. 153.</text:span></text:p></text:note-body></text:note></text:span><text:span text:style-name="T61">: </text:span><text:span text:style-name="CharStyle18">uznaje </text:span><text:span text:style-name="T61">on, </text:span><text:span text:style-name="CharStyle18">że istotą groteski </text:span><text:span text:style-name="T61">jest </text:span><text:span text:style-name="CharStyle18">właśnie<text:line-break/>niezwykłe zestawienie (jukstapozycja) słów lub obrazów, które wywołuje efekt humorystyczny,<text:line-break/>jednak ów humor jest fałszywy, to jedynie pusty efekt, gra bez znaczenia. Podążając do finału<text:line-break/>noweli </text:span><text:span text:style-name="CharStyle37">Życie pijaka,</text:span><text:span text:style-name="CharStyle18"><text:s text:c="1"/>dojdziemy do podobnego rozpoznania. Przyjrzyjmy się jej poincie:<text:line-break/>„wylano zimnej wody wiadro na głowę i wytrzeźwiłem się. To najprawdziwsza rzecz z całej<text:line-break/>mojej historii”</text:span><text:span text:style-name="T60"><text:note text:note-class="footnote"><text:note-citation/><text:note-body><text:p text:style-name="P463"><text:span text:style-name="T33"/><text:span text:style-name="T32"><text:s text:c="1"/></text:span><text:span text:style-name="T31">J. </text:span><text:span text:style-name="CharStyle12">I. Kraszewski, </text:span><text:span text:style-name="CharStyle4">Życie po śmierci...,</text:span><text:span text:style-name="CharStyle12"><text:s text:c="1"/>s. 197. Przebudzenie jako finał noweli fantastycznej, która umieszcza<text:line-break/>w cudzysłowie całą nadprzyrodzoną fabułę, to częsty chwyt. Znajdziemy go </text:span><text:span text:style-name="T32">m. </text:span><text:span text:style-name="T31">in. </text:span><text:span text:style-name="CharStyle12">w </text:span><text:span text:style-name="CharStyle4">Kanceliście</text:span><text:span text:style-name="CharStyle12"><text:s text:c="1"/>Szukiewicza:<text:line-break/>„Zimny dreszcz przebiegł wszystkie członki moje i... ocknąłem się. Młody lekarz trzymał mnie za rękę, liczył<text:line-break/>bicia pulsu i powiedział, że mam gorączkę, żem długo, bardzo długo przeleżał i majaczył, ale nadzieja<text:line-break/>wyzdrowienia mojego jest bliska”(A. Szukiewicz, Kancelista. Fantazja, „Tygodnik Literacki” 1838, nr 37, s. 293).</text:span></text:p><text:p text:style-name="P77"><text:span text:style-name="T25"/><text:span text:style-name="CharStyle11"><text:s text:c="1"/>M. Siwiec, </text:span><text:span text:style-name="CharStyle6">Sen w twórczości Juliusza Słowackiego i </text:span><text:span text:style-name="T13">Gérarda de Nerval,</text:span><text:span text:style-name="T34"><text:s text:c="1"/></text:span><text:span text:style-name="CharStyle11">dz. cyt., s. 102.</text:span></text:p><text:p text:style-name="P338"><text:span text:style-name="CharStyle10">61</text:span></text:p></text:note-body></text:note></text:span><text:span text:style-name="CharStyle18">. Otwiera się tu przed nami kolejny poziom zakłócenia: najpierw baśń<text:line-break/>zakłócała język medycyny, teraz żywe ciało zakłóca opowieść o śmierci.</text:span></text:p>
      </text:section>
      <text:section text:style-name="Sect11" text:name="Section11">
        <text:p text:style-name="P2382"><text:span text:style-name="CharStyle18">Powiedzieć, że </text:span><text:span text:style-name="T61">to </text:span><text:span text:style-name="CharStyle18">zakończenie unieważnia cały </text:span><text:span text:style-name="T61">dramat ukazany w noweli, budowany<text:line-break/>stopniowo przez drobiazgowe charakterystyki kolejnych </text:span><text:span text:style-name="CharStyle18">stadiów rozkładu, byłoby<text:line-break/>nadmiernym uproszczeniem. Kraszewski operuje tu toposem powinowactwa między śmiercią<text:line-break/>a snem, wyobrażenia snu jako małej śmierci: „Jak dla Homera </text:span><text:span text:style-name="T46">Hypnos </text:span><text:span text:style-name="CharStyle18">i Thanatos, tak i dla<text:line-break/>twórców romantycznych sen i śmierć są braćmi, wyzwalają ducha z ciała i pozwalają mu żyć<text:line-break/>w wyższym, nadzmysłowym świecie, kontaktować się z innymi istotami niematerialnymi”</text:span><text:span text:style-name="T60">173</text:span><text:span text:style-name="CharStyle18"><text:s text:c="1"/>-<text:line-break/>zauważa Magdalena Siwiec. Pokrewieństwo obu stanów polega na wyciszeniu zmysłów<text:line-break/>zewnętrznych i otwarciu na tajemnice, m.in. na tajemnice eschatologiczne. Narrator nie budzi<text:line-break/>się w świecie, który przeczyłby jego poprzednim doświadczeniom. Nie znajdujemy tu - jak to<text:line-break/>ma miejsce na przykład w nowelach Ossolińskiego - wyjaśnienia poprzednich zjawisk, które<text:line-break/>pozwoliłoby je unieważnić czy uznać za złudzenie lub oszustwo. Dokonuje się tutaj ruch<text:line-break/>zastąpienia wielkiej śmierci - małą. Bohater nie śpi na wieki, jak to szyderczo opisały<text:line-break/>pożerające go myszy, śpi jedynie na chwilę. Zmiana, która się tu dokonuje, ma więc charakter<text:line-break/>ilościowy, a nie jakościowy. Przebudzenie bowiem nie wiąże się z rozproszeniem nastroju<text:line-break/>grozy, ponieważ dramatycznym scenom rozkładu nie przeciwstawiono żadnej kojącej wizji,<text:line-break/>żadnego kontr-obrazu.</text:span></text:p>
        <text:p text:style-name="P1678"><text:span text:style-name="CharStyle18">Czytelnik pozostawiony zostaje w sytuacji pustki: wie, że przedstawiona mu historia była<text:line-break/>jedynie snem, nieważną opowieścią </text:span><text:span text:style-name="CharStyle37">(gawędą ulotną,</text:span><text:span text:style-name="CharStyle18"><text:s text:c="1"/>powiedziałby Dziekoński). Choć otwiera<text:line-break/>ją moralizujący wykład, nie oferuje niczego w rekompensacie za finalne rozczarowanie. Być<text:line-break/>może - mimo szumnych początkowych deklaracji - utwór jest jedynie żartem, zabawną<text:line-break/>oscylacją między gatunkami i językami (korzysta z repertuaru nauki i baśni, by zakończyć się<text:line-break/>satyrycznym wizerunkiem pijaństwa)?</text:span></text:p>
        <text:p text:style-name="P1498"><text:span text:style-name="CharStyle18">By odpowiedzieć na te pytania i zrozumieć znaczenie tekstu, musimy spojrzeć na<text:line-break/>opisywane tu ciało jako ciało opowiadające, ciało narratora: poddane działaniu odurzających<text:line-break/>substancji, zapewne wyniszczone, możliwe, że z upośledzonymi funkcjami poznawczymi. To<text:line-break/>właśnie cielesna reakcja na bodziec - wylany kubeł wody - kończy historię, przerywa proces<text:line-break/>snucia opowieści, zamyka produkcję kolejnych obrazów. Ciało angażuje się w proces tworzenia<text:line-break/>historii: to jego kondycja determinuje cały rytm narracji; jest nie tylko tematem, ale i medium<text:line-break/>opowieści. Kraszewski pokazuje więc nam ciało gnijące i ciało opowiadające, jednak nie<text:line-break/>pozwala ustalić między nimi żadnej jasnej relacji. Czy ciało opowiadającego pijaka gnije już<text:line-break/>od środka, zniszczone jego niezdrowym i niemoralnym sposobem życia? Czy alkohol<text:line-break/>umożliwia mu opowiadanie, otwiera go na inne doświadczenia?</text:span></text:p>
        <text:p text:style-name="P2383"><text:span text:style-name="CharStyle18">Początkowe partie utworu, pełne dydaktycznego patosu, zdradzają konkretny cel tego<text:line-break/>modelu reprezentacji ciała - satyra na medykalizujący język materializmu miała obnażyć jego<text:line-break/>jałowość i wzmocnić dualizm dusza - ciało. Chodziło o to, by ciało unieważnić, zredukować,<text:line-break/>podporządkować sferze idealnej, jednak nowela, choć w warstwie deklaratywnej ciało<text:line-break/>deprecjonuje, to nie tylko stawia je w centrum uwagi, ale więcej - czyni z niego medium<text:line-break/>opowiadania. Innymi słowy, idealistyczna ideologia dzieła sama się podważa - podważa ją<text:line-break/>opowiadające ciało, które określa kształt formalny i wymowę dzieła, podporządkowuje sobie<text:line-break/>język. Choć deklaratywnie nowela afirmuje dualizm i waloryzuje wyżej duszę, to narrację<text:line-break/>kontroluje ciało, co więcej - to do niego, jak wskazuje zakończenie, zredukowany jest narrator,<text:line-break/>będący w istocie wiązką chaotycznych pobudzeń. Pijak śniący własne gnicie, prezentujący nam<text:line-break/>tok nieuporządkowanych wrażeń, jakim poddane jest jego ciało, sprowadzony do swojego ciała<text:line-break/>(do jego funkcji biologicznych: snu, przebudzenia, dyskomfortu fizjologicznego związanego<text:line-break/>ze stanem upojenia, który przekłada się na dziwaczne obrazy) opowiada w sposób, jaki dyktuje<text:line-break/>mu jego ciało. To ono wybiera symultaniczność bodźców zamiast linearnej narracji czy<text:line-break/>chaotyczny </text:span><text:span text:style-name="CharStyle37">patchwork</text:span><text:span text:style-name="CharStyle18"><text:s text:c="1"/>niewspółmiernych języków, gdzie bohater zostaje utożsamiony właśnie<text:line-break/>ze swoim ciałem, które - odizolowane od innych ciał - przeżywa i relacjonuje ciągi<text:line-break/>nieuporządkowanych wrażeń.</text:span></text:p>
        <text:p text:style-name="P2199"><text:span text:style-name="CharStyle18">Ten model reprezentacji ciała wydaje się nieoczekiwanie nowoczesny, szczególnie, jeśli<text:line-break/>weźmiemy pod uwagę konserwatywną tezę przedstawioną na początku noweli). To bowiem<text:line-break/>tryb afektywny, właściwy, jak dowodzi </text:span><text:span text:style-name="T61">Jameson, </text:span><text:span text:style-name="CharStyle18">dla początków nowoczesnego realizmu</text:span><text:span text:style-name="T60"><text:note text:note-class="footnote"><text:note-citation/><text:note-body><text:p text:style-name="P2025"><text:span text:style-name="T28"/><text:span text:style-name="CharStyle12"><text:s text:c="1"/>Dla Jamesona afekty są jednocześnie warunkiem możliwości realizmu i źródłem jego kryzysu; zob. tenże,<text:line-break/></text:span><text:span text:style-name="T18">Antinomies of Realism,</text:span><text:span text:style-name="T31"><text:s text:c="1"/></text:span><text:span text:style-name="CharStyle12">London 2013.</text:span></text:p></text:note-body></text:note></text:span><text:span text:style-name="CharStyle18"><text:line-break/>Okazuje się więc, że fantastyka, dopuszczająca do głosu takie właśnie ciało, stanowi poligon,<text:line-break/>gdzie trenuje się przed wielkim realizmem. To zresztą interesujące w kontekście rozwoju<text:line-break/>artystycznego Kraszewskiego, który w młodości chętnie uprawiał fantastykę, zaś później<text:line-break/>zupełnie zarzucił ten tryb pisania. Badacze jego twórczości tłumaczą, że jako fantastyk był<text:line-break/>nieporadny, ta estetyka była obca jego temperamentowi, zaś obecność nadnaturalnych wątków<text:line-break/>należy wyjaśniać ich popularnością w epoce</text:span><text:span text:style-name="T60">175</text:span><text:span text:style-name="CharStyle18">. Uważam jednak, że dla Kraszewskiego<text:line-break/>fantastyka była produktywnym badaniem nowej wrażliwości, wprawką do praktykowania<text:line-break/>nowoczesnego, cielesnego realizmu. Innymi słowy, realizm Kraszewskiego wypływa z jego<text:line-break/>fantastycznych prób, a nie sprzeniewierza się im, jest ich kontynuacją, naturalną konsekwencją,<text:line-break/></text:span><text:bookmark-start text:name="bookmark28"/><text:bookmark-end text:name="bookmark28"/></text:p>
        <text:p text:style-name="P2198"><text:bookmark-start text:name="bookmark28"/><text:span text:style-name="CharStyle18">nie zaprzeczeniem, bowiem to przez nie Kraszewski dociera do samego jądra realizmu: czyli,<text:line-break/>jak to ujmuje </text:span><text:span text:style-name="T61">Jameson, </text:span><text:span text:style-name="CharStyle18">afektywnego ciała.</text:span><text:bookmark-end text:name="bookmark28"/></text:p>
        <text:h text:outline-level="1" text:style-name="P122"><text:bookmark-start text:name="bookmark29"/><text:span text:style-name="CharStyle49">Semiotyka: zrozumieć ciało</text:span><text:bookmark-end text:name="bookmark29"/></text:h>
        <text:p text:style-name="P395"><text:span text:style-name="CharStyle18">W modelu groteskowym, który opisałam powyżej, znaczenie produkowane przez ciało<text:line-break/>wchodziło w konflikt ze znaczeniem dyskursywnym. Z podobną opozycją będziemy mieli do<text:line-break/>czynienia w drugim, semiotycznym trybie reprezentacji. Znajdziemy go w </text:span><text:span text:style-name="CharStyle37">Lekarzu<text:line-break/>magnetycznym</text:span><text:span text:style-name="CharStyle18"><text:s text:c="1"/>Józefa Dzierzkowskiego, historii o miłosnym trójkącie, dwóch chorobach<text:line-break/>i jednej terapii</text:span><text:span text:style-name="T60"><text:note text:note-class="footnote"><text:note-citation/><text:note-body><text:p text:style-name="P526"><text:span text:style-name="T28"/><text:span text:style-name="CharStyle12"><text:s text:c="1"/>Na poziomie fabularnym </text:span><text:span text:style-name="CharStyle4">Lekarz magnetyczny,</text:span><text:span text:style-name="CharStyle12"><text:s text:c="1"/>podobnie jak omawiana później </text:span><text:span text:style-name="CharStyle4">Siła woli</text:span><text:span text:style-name="CharStyle12"><text:s text:c="1"/>Dziekońskiego<text:line-break/>stanowią realizację popularnego motywu demonicznego magnetyzera, który wywiera wpływ na innych. Widać tu<text:line-break/>wyraźną inspirację </text:span><text:span text:style-name="T32">E. </text:span><text:span text:style-name="CharStyle12">T. A. Hoffmannem, szczególnie jego </text:span><text:span text:style-name="CharStyle4">Magnetyzerem</text:span><text:span text:style-name="CharStyle12"><text:s text:c="1"/>i </text:span><text:span text:style-name="CharStyle4">Niesamowitym gościem.</text:span></text:p></text:note-body></text:note></text:span><text:span text:style-name="CharStyle18">. Osią noweli jest przypadłość ciotki narratora, którą - wobec nieskuteczności<text:line-break/>tradycyjnych metod - powierza się lekarzowi magnetycznemu, Szmitianowi. Schorzenie to<text:line-break/>w żadnym miejscu nie zostaje zdiagnozowane czy nazwane. Narrator opisuje je tak:</text:span></text:p>
        <text:p text:style-name="P818"><text:span text:style-name="CharStyle48">Była to ciotka, której serce niezrozumiane od pierwszych lat zamęścia zaciemniło całe życie<text:line-break/>smutkiem. Długo jeździła po zagranicy, cudowne zwiedzała wody, ale choroba jej nie była<text:line-break/>uleczoną; całe życie spaczone, uczucia powiędłe, nadzieje poniszczone; to były cierpienia,<text:line-break/>które jej serce rozumiało i Bóg znał; a ludzie nie rozumieli, gorzkimi lekarstwami i gorzką<text:line-break/>litością leczyli śmiertelną słabość</text:span><text:span text:style-name="T87"><text:note text:note-class="footnote"><text:note-citation/><text:note-body><text:p text:style-name="P727"><text:span text:style-name="T28"/><text:span text:style-name="CharStyle12"><text:s text:c="1"/>J. Dzierzkowski, </text:span><text:span text:style-name="CharStyle4">Lekarz magnetyczny,</text:span><text:span text:style-name="CharStyle12"><text:s text:c="1"/>[w:] </text:span><text:span text:style-name="CharStyle4">Polska nowela fantastyczna,</text:span><text:span text:style-name="CharStyle12"><text:s text:c="1"/>red. J. Tuwim, Kraków 1976, t. 1,<text:line-break/>s. 95.</text:span></text:p></text:note-body></text:note></text:span><text:span text:style-name="CharStyle48">.</text:span></text:p>
        <text:p text:style-name="P617"><text:span text:style-name="CharStyle18">Niemniej schorzenie ciotki nie jest jedynie - jak mogłoby się wydawać z tego poetyckiego<text:line-break/>opisu - smutkiem, </text:span><text:span text:style-name="CharStyle37">spleenem</text:span><text:span text:style-name="CharStyle18"><text:s text:c="1"/>czy rozczarowaniem. Ma ono wymiar jak najbardziej<text:line-break/>fizjologiczny: czytelnik może tropić rozsiane po tekście znaki choroby. Należą do nich<text:line-break/>bezsenność, osłabienie, spazmy, płacz, bladość, ból piersi. Choroba jest na tyle poważna, że<text:line-break/>pacjentka wymaga ciągłej opieki</text:span><text:span text:style-name="T60"><text:note text:note-class="footnote"><text:note-citation/><text:note-body><text:p text:style-name="P2047"><text:span text:style-name="T28"/><text:span text:style-name="CharStyle12"><text:s text:c="1"/>„(...) to także bieda, trzeba jej jak małe dziecko pilnować” - mówi mąż bohaterki (J. Dzierzkowski, </text:span><text:span text:style-name="CharStyle4">Lekarz<text:line-break/>magnetyczny,</text:span><text:span text:style-name="CharStyle12"><text:s text:c="1"/>dz. cyt., s. 96).</text:span></text:p></text:note-body></text:note></text:span><text:span text:style-name="CharStyle18">. Zaleca się jej także spokój i ograniczanie pobudzających<text:line-break/>bodźców.</text:span></text:p>
        <text:p text:style-name="P1051"><text:span text:style-name="CharStyle18">Podobnie dzieje się z chorobą narratora, który stopniowo, na oczach czytelnika, wytraca<text:line-break/>energię życiową, aż w końcu konstatuje:</text:span></text:p>
        <text:p text:style-name="P1182"><text:span text:style-name="CharStyle48">Odszedł lekarz, choroba dla mojej duszy, choroba, co robakiem wgryzła się w moje młode<text:line-break/>życie. Ledwie chwil kilka uleciało, a każda przeczuciem, smutkiem, ciekawością<text:line-break/>rozciągnięta, godziną, miesiącem, rokiem zaciążyła na mej głowie, ołowiem przycisnęła<text:line-break/>serce</text:span><text:span text:style-name="T87"><text:note text:note-class="footnote"><text:note-citation/><text:note-body><text:p text:style-name="P897"><text:span text:style-name="T28"/><text:span text:style-name="CharStyle12"><text:s text:c="1"/>Tamże, s. 108.</text:span></text:p><text:p text:style-name="P1044"><text:span text:style-name="T28"/><text:span text:style-name="CharStyle12"><text:s text:c="1"/>Tamże, odpowiednio: ss. 95, 111, 117, 118, 119, 120, 121, 123, 125, 126, 132. Wszystkie podkreślenia<text:line-break/>w tekście moje - E.W.</text:span></text:p></text:note-body></text:note></text:span><text:span text:style-name="CharStyle48">.</text:span></text:p>
        <text:p text:style-name="P1461"><text:span text:style-name="CharStyle18">Jednak dynamiki obu chorób nie wyjaśniają dyskursywne deklaracje: możemy dostrzec ją<text:line-break/>dopiero wtedy, kiedy przyjrzymy się ciałom bohaterów, szczególnie ich skórze. Dzierzkowski<text:line-break/>poświęca sporo miejsca zmianom jej koloru, wskazując na wagę tego symptomu. Twarze<text:line-break/>bohaterów na przemian czerwienieją i bledną: to właśnie z tej gry barw narrator każe nam<text:line-break/>wyczytać prawdę choroby.</text:span></text:p>
        <text:p text:style-name="P688"><text:span text:style-name="CharStyle48">Poznaliśmy się od razu; zaczęliśmy się ściskać - dawne dzieci, a kończyli </text:span><text:span text:style-name="CharStyle39">rumienić</text:span><text:span text:style-name="CharStyle48"><text:s text:c="1"/>- młodzi,<text:line-break/>pełni życia i ognia wiośnianego; (...) oczy zaiskrzyły mu się światłem jaśniejszym od świec,<text:line-break/>które zdawały się być </text:span><text:span text:style-name="CharStyle39">bledsze.</text:span><text:span text:style-name="CharStyle48"><text:s text:c="1"/>(...) Brzydka twarz lekarza </text:span><text:span text:style-name="CharStyle39">zaczerwieniła</text:span><text:span text:style-name="CharStyle48"><text:s text:c="1"/>się rumieńcem<text:line-break/>przeraźliwie żywym, a Maria </text:span><text:span text:style-name="CharStyle39">zbladła</text:span><text:span text:style-name="CharStyle48"><text:s text:c="1"/>jak trup (...) twarz jego </text:span><text:span text:style-name="CharStyle39">ciemnopąsowa,</text:span><text:span text:style-name="CharStyle48"><text:s text:c="1"/>jakby krwią<text:line-break/>zbryzgana, wyobrażała mi upiora ssącego krew z </text:span><text:span text:style-name="CharStyle39">bladych</text:span><text:span text:style-name="CharStyle48"><text:s text:c="1"/>śmiertelnie ust Marii; Ciotka była<text:line-break/>nadzwyczaj </text:span><text:span text:style-name="CharStyle39">czerwona</text:span><text:span text:style-name="CharStyle48">; (...) a wśród tego </text:span><text:span text:style-name="CharStyle39">zimna</text:span><text:span text:style-name="CharStyle48"><text:s text:c="1"/>postawa lekarza (...) darmo szukałem nadziei<text:line-break/>w </text:span><text:span text:style-name="CharStyle39">bladej</text:span><text:span text:style-name="CharStyle48"><text:s text:c="1"/>twarzy ciotki; (...) widziałem, jak oznaki śmierci jedna po drugiej rozciągały się po<text:line-break/></text:span><text:span text:style-name="CharStyle39">bladej</text:span><text:span text:style-name="CharStyle48"><text:s text:c="1"/>twarzy, wyciągały rysy, kurczyły usta... (...) </text:span><text:span text:style-name="CharStyle39">wybladłe</text:span><text:span text:style-name="CharStyle48"><text:s text:c="1"/>jej usta wyszeptały niewyraźne<text:line-break/>błogosławieństwo. (...) Świeca żałobne rzucała światło fantastycznym migając cieniem po<text:line-break/></text:span><text:span text:style-name="CharStyle39">bladej</text:span><text:span text:style-name="CharStyle48"><text:s text:c="1"/>twarzy (...); (...) oczy swoje silnym </text:span><text:span text:style-name="CharStyle39">ogniem</text:span><text:span text:style-name="CharStyle48"><text:s text:c="1"/>ożywione wlepił w żółte chorej policzki!</text:span></text:p>
        <text:p text:style-name="P942"><text:span text:style-name="CharStyle48">(...) ledwie dojrzany rumieniec rozchodził się po </text:span><text:span text:style-name="CharStyle39">bladych</text:span><text:span text:style-name="CharStyle48"><text:s text:c="1"/>chorej licach (...) </text:span><text:span text:style-name="CharStyle39">zbladłe<text:line-break/></text:span><text:span text:style-name="CharStyle48">przeciągnęły się rysy twarzy; (...) wybiegłem trochę na świeże powietr ze, by </text:span><text:span text:style-name="CharStyle39">ochłodzić<text:line-break/></text:span><text:span text:style-name="CharStyle48">wzburzoną krew (...). Sen był męczący, obrazy gorączką skreślone (...) i znowu </text:span><text:span text:style-name="CharStyle39">blade</text:span><text:span text:style-name="CharStyle48"><text:s text:c="1"/>ciotki<text:line-break/>ciało; (...) skurczony </text:span><text:span text:style-name="CharStyle39">lodem</text:span><text:span text:style-name="CharStyle48"><text:s text:c="1"/>wieku słuchał mnie z </text:span><text:span text:style-name="CharStyle39">zimną</text:span><text:span text:style-name="CharStyle48"><text:s text:c="1"/>twarzą; (...) krew </text:span><text:span text:style-name="CharStyle39">gorączką<text:line-break/>rozpalona</text:span><text:span text:style-name="CharStyle48"><text:s text:c="1"/>tańczyła w fantastycznych obrazach po mózgu (...) spostrzegłem tuż koło siebie<text:line-break/>postać schorowaną i </text:span><text:span text:style-name="CharStyle39">bladą</text:span><text:span text:style-name="CharStyle48"><text:s text:c="1"/>zmarłej ciotki; (...) </text:span><text:span text:style-name="CharStyle39">krew</text:span><text:span text:style-name="CharStyle48"><text:s text:c="1"/>ostygła pomału (...); Długo jeszcze<text:line-break/></text:span><text:span text:style-name="CharStyle39">bladłem</text:span><text:span text:style-name="CharStyle48"><text:s text:c="1"/>nad starymi książkami (...).</text:span><text:span text:style-name="T87">180</text:span></text:p>
        <text:p text:style-name="P2201"><text:span text:style-name="CharStyle18">Między ciałem jako zewnętrzem a sferą duchowych przeżyć czy emocji zachodzi tu pełna<text:line-break/>korespondencja. Wszyscy bohaterowie określani są w horyzoncie dwóch przeciwstawnych<text:line-break/>grup obrazów: z jednej strony bladości (zimna, stygnięcia), z drugiej zaś zaczerwienienia (pąsu,<text:line-break/>rumienienia, uderzeń krwi, gorąca). Jakości fizyczne noszą także konotacje charakterologiczne,<text:line-break/>światopoglądowe, opisują typ wrażliwości, dlatego ten sam język użyty zostaje zarówno do<text:line-break/>opisu zjawisk fizycznych, jak i duchowych. W </text:span><text:span text:style-name="CharStyle37">Lekarzu magnetycznym</text:span><text:span text:style-name="CharStyle18"><text:s text:c="1"/>bladość konotuje<text:line-break/>śmierć: jest to związane nie tylko z kolorem, jaki skóra przybiera po śmierci, ale łączy się<text:line-break/>z zimnem, wychłodzeniem, także emocjonalnym. Bladość wyraża zgodę na prozę życia,<text:line-break/>cynizm lub bolesne rozczarowanie, które nie pozwalają spoglądać poza horyzont codzienności<text:line-break/>odczarowanej, definiowanej przez alienację i instrumentalizację. To egzystencja w pustym<text:line-break/>świecie, któremu wartości nie nadają ani marzenia, ani wiara w transcendencję, dlatego<text:line-break/></text:span></text:p>
        <text:p text:style-name="P2200"><text:span text:style-name="CharStyle18">poszczególne działania są rozpatrywane jedynie pod kątem racjonalności i użyteczności.<text:line-break/>Trwale przypisano te właściwości mężowi i synowi chorej, którzy byli do bólu praktyczni, jak<text:line-break/>„regularne zegarki”</text:span><text:span text:style-name="T60"><text:note text:note-class="footnote"><text:note-citation/><text:note-body><text:p text:style-name="P703"><text:span text:style-name="T28"/><text:span text:style-name="CharStyle12"><text:s text:c="1"/>Takie ujęcie problemu wiąże się z ideologiczną intencją całej twórczości Dzierzkowskiego, niestrudzonego<text:line-break/>polemisty występującemu przeciw zepsutej arystokracji. Komentując inną nowelę fantastyczną autora, </text:span><text:span text:style-name="CharStyle4">Przez ulicę,<text:line-break/></text:span><text:span text:style-name="CharStyle12">Kazimierz Chruściński powiada: „Chcąc w sposób odstraszający pokazać symptomy rzeczywistości, w której<text:line-break/>pieniądz i trzeźwość coraz mocniej rozciągały swe panowanie, posługiwał się Dzierzkowski motywami fantastyki<text:line-break/>i grozy”. Zob. K. Chruściński, </text:span><text:span text:style-name="CharStyle4">Józef Dzierzkowski. Pisarz i działacz polityczny okresu międzypowstaniowego<text:line-break/>(1831-1863),</text:span><text:span text:style-name="CharStyle12"><text:s text:c="1"/>Gdańsk 1970, s. 67.</text:span></text:p></text:note-body></text:note></text:span><text:span text:style-name="CharStyle18">. Z kolei życie utożsamiono z twórczą energią: nie reaktywnym<text:line-break/>dopasowywaniem się do zastanej rzeczywistości, lecz autonomiczną wolą</text:span><text:span text:style-name="T60"><text:note text:note-class="footnote"><text:note-citation/><text:note-body><text:p text:style-name="P1417"><text:span text:style-name="T28"/><text:span text:style-name="CharStyle12"><text:s text:c="1"/>Podobne ujęcie woli jako życia, a jej braku jako choroby prowadzącej do śmierci pojawia się w innej<text:line-break/>romantycznej noweli fantastycznej, </text:span><text:span text:style-name="CharStyle4">Sile woli</text:span><text:span text:style-name="CharStyle12"><text:s text:c="1"/>Dziekońskiego. Maciej Szargot ujmuje problem następująco:<text:line-break/>„Atrofia woli to praprzyczyna i, jak się wydaje, najgłębsze źródło cierpień bohatera”, M. Szargot, </text:span><text:span text:style-name="CharStyle4">Opowieści<text:line-break/>niesamowite Józefa Bogdana Dziekońskiego,</text:span><text:span text:style-name="CharStyle12"><text:s text:c="1"/>dz. cyt., s. 138.</text:span></text:p></text:note-body></text:note></text:span><text:span text:style-name="CharStyle18">, aktywnością,<text:line-break/>indywidualnym działaniem. Dlatego najlepszym jego ucieleśnieniem je st poezja czy marzenie,<text:line-break/>pojmowane jako formy istnienia, w których Ja może najpełniej wyartykułować swoją prawdę:<text:line-break/>to, co należy tylko do niego, co jest jego własnym pragnieniem, nie zaś podporządkowaniem</text:span></text:p>
        <text:p text:style-name="P1874"><text:span text:style-name="CharStyle51">i oo</text:span></text:p>
        <text:p text:style-name="P1002"><text:span text:style-name="CharStyle18">się zastanym normom</text:span><text:span text:style-name="T60"><text:note text:note-class="footnote"><text:note-citation/><text:note-body><text:p text:style-name="P1042"><text:span text:style-name="T25"/><text:span text:style-name="CharStyle11"><text:s text:c="1"/>Więcej na temat romantyzmu i retoryki autentyczności zob. M. Berman, </text:span><text:span text:style-name="T10">The Politics of Authenticity. Radical<text:line-break/>Individualism and the Emergnence of Modern Society,</text:span><text:span text:style-name="T35"><text:s text:c="1"/>London - New York 2009; M. Warchala, </text:span><text:span text:style-name="CharStyle6">Autentyczność<text:line-break/>i nowoczesność od </text:span><text:span text:style-name="T10">Rousseau do </text:span><text:span text:style-name="CharStyle6">Freuda,</text:span><text:span text:style-name="CharStyle11"><text:s text:c="1"/>Kraków </text:span><text:span text:style-name="T35">2006.</text:span></text:p></text:note-body></text:note></text:span><text:span text:style-name="CharStyle18">.</text:span></text:p>
        <text:p text:style-name="P1236"><text:span text:style-name="CharStyle18">Znamienne, iż pisarz dwukrotnie w tym tekście używa tej samej metafory transakcji między<text:line-break/>opisanymi powyżej dwoma żywiołami: jedna strona ofiarowuje drugiej zapał, energię, życie,<text:line-break/>a w zamian otrzymuje chłód i śmierć: „Mąż, a później syn (...) nie rozumiejąc i nie mogąc<text:line-break/>zrozumieć, płacili jej zimnym obowiązkiem, czego ona gorącą miłością dla gorącego żądała<text:line-break/>serca”</text:span><text:span text:style-name="T60">184</text:span><text:span text:style-name="CharStyle18">; „Jest to wiele żądać od ludzi i życia, więcej daleko, niźli oddać jest w stanie<text:line-break/>rzeczywistość, która uczucia z płomienia zwykła spłacać monetą z lodu”</text:span><text:span text:style-name="T60"><text:note text:note-class="footnote"><text:note-citation/><text:note-body><text:p text:style-name="P645"><text:span text:style-name="T28"/><text:span text:style-name="CharStyle12"><text:s text:c="1"/>Tamże, </text:span><text:span text:style-name="T32">s. </text:span><text:span text:style-name="CharStyle12">109.</text:span></text:p></text:note-body></text:note></text:span><text:span text:style-name="CharStyle18">. W obu<text:line-break/>przypadkach osobą dającą jest bohater zdiagnozowany jako chory: za pierwszym razem ciotka,<text:line-break/>za drugim - narrator. To jest właśnie definicja choroby: porażka życia, oszukanego przez<text:line-break/>chłodny, racjonalny, kalkulujący rozum. Polega na ciągłym drganiu między biegunami życia<text:line-break/>i śmierci, entuzjazmu i rozczarowania, poezji i prozy, bez opowiedzenia się po którejkolwiek<text:line-break/>ze stron, gdzie chory z jednej strony rwie się do autentyczności i pełni, z drugiej zaś przegrywa<text:line-break/>w tej nierównej walce z cynizmem i filisterstwem. Innymi słowy, choroba to życie (prawdziwe,<text:line-break/>jednostkowe istnienie, poetycka wrażliwość, ciepło) zainfekowane przez śmierć (cyniczny<text:line-break/>rozum instrumentalny, „mechaniczne zegarki”, zimno) i niemogące się tej infekcji pozbyć.<text:line-break/>Narrator rekonstruuje wyznanie ciotki:</text:span></text:p>
        <text:p text:style-name="P1120"><text:span text:style-name="CharStyle48">(...) lepiej pojąłem to życie nie zrozumianej kobiety, pełne ofiar bezowocnych; życie ciężkie<text:line-break/>i nudne, w którym ogień wewnętrzny sam w sobie pali się i pożera, a jeżeli kiedy wybucha,<text:line-break/>to zimnymi słowy, bo słowa uczuć byłyby nie zrozumiane, jeżeli nie pogardzone; życie pełne<text:line-break/>rezygnacji i walki nieustającej między poezją serca a prozą życia</text:span><text:span text:style-name="T87"><text:note text:note-class="footnote"><text:note-citation/><text:note-body><text:p text:style-name="P571"><text:span text:style-name="T28"/><text:span text:style-name="CharStyle12"><text:s text:c="1"/>Tamże, s. 115.</text:span></text:p></text:note-body></text:note></text:span><text:span text:style-name="CharStyle48">.</text:span></text:p>
        <text:p text:style-name="P2203"><text:span text:style-name="CharStyle18">Znaczące są również próby przywrócenia przed magnetyzera życia zmarłej ciotce: sam<text:line-break/>wyznaje, że to jedynie spektakl: „(...) pierwej mędrzec, prorok, lekarz potrafił za pomocą<text:line-break/>magnetyzmu stare przywrócić życie, dzisiaj zaś siła magnetyczna może dać tylko sztuczne,<text:line-break/>chwilowe życie, którego nie zawsze można być pewnym”</text:span><text:span text:style-name="T60"><text:note text:note-class="footnote"><text:note-citation/><text:note-body><text:p text:style-name="P83"><text:span text:style-name="T28"/><text:span text:style-name="CharStyle12"><text:s text:c="1"/>Tamże, s. 116.</text:span></text:p></text:note-body></text:note></text:span><text:span text:style-name="CharStyle18">. </text:span><text:span text:style-name="CharStyle37">Lekarz magnetyczny</text:span><text:span text:style-name="CharStyle18"><text:s text:c="1"/>jest więc<text:line-break/>przepojony wszechobecnością śmierci: bądź to fizycznej (jak śmierć ciotki), bądź moralnej (jak<text:line-break/>reszty bohaterów)</text:span><text:span text:style-name="T60"><text:note text:note-class="footnote"><text:note-citation/><text:note-body><text:p text:style-name="P423"><text:span text:style-name="T28"/><text:span text:style-name="CharStyle12"><text:s text:c="1"/>To rozróżnienie wprowadza na kartach noweli Szmitian. Zob. tamże, s. 108.</text:span></text:p></text:note-body></text:note></text:span><text:span text:style-name="CharStyle18">. Jednak proces ten ukazuje się czytelnikowi przez obrazy ciała. Narrator<text:line-break/>przedstawia nam ciała postaci, ich mimikę, gesty, spojrzenia, fizjologię jako materiał do<text:line-break/>analizy, jako ciąg znaków, z których możemy odczytać historię. Ciała jako znaki są<text:line-break/>prawdziwsze, bardziej godne zaufania niż słowa i deklaracje, które mijają się z różnych<text:line-break/>powodów z prawdą: czasem to kwestia rozmyślnego kłamstwa</text:span><text:span text:style-name="T60"><text:note text:note-class="footnote"><text:note-citation/><text:note-body><text:p text:style-name="P518"><text:span text:style-name="T28"/><text:span text:style-name="CharStyle12"><text:s text:c="1"/>Szmitian deklaruje, że jego terapia leczy przede wszystkim duszę, ale sam jest przecież niemoralny: jego<text:line-break/>szpetna powierzchowność sugeruje prawdę o jego charakterze, podczas gdy jego słowa są kłamstwem.</text:span></text:p></text:note-body></text:note></text:span><text:span text:style-name="CharStyle18">, czasem nieumiejętności<text:line-break/>wyrażenia własnych uczuć</text:span><text:span text:style-name="T60"><text:note text:note-class="footnote"><text:note-citation/><text:note-body><text:p text:style-name="P202"><text:span text:style-name="T28"/><text:span text:style-name="CharStyle12"><text:s text:c="1"/>To z kolei przypadek ciotki, która nie potrafi znaleźć słów dla opisu swojego cierpienia, dlatego nigdy nie<text:line-break/>słyszymy, jak sama wyraża swój ból - za każdym razem czyni to narrator, który spogląda na jej doświadczenie<text:line-break/>przez pryzmat własnego i szuka w niej bratniej duszy: może to umniejszać wiarygodność jego </text:span><text:span text:style-name="T31">in </text:span><text:span text:style-name="CharStyle12">terpretacji.</text:span></text:p></text:note-body></text:note></text:span><text:span text:style-name="CharStyle18">. Kiedy w przywoływanej powyżej scenie widzimy Marię w tańcu<text:line-break/>ze Szmitianem, ten zdaje się niczym wampir wysysać z niej krew, a bohaterka blednie: znak<text:line-break/>ten możemy odczytać jako zarażenie niewinnej dotąd dziewczyny śmiercią, początek zmiany<text:line-break/>w jej charakterze. I faktycznie, przecież oddali się niedługo potem od ukochanego-narratora,<text:line-break/>by później, mimo przysięgi, związać się z innym mężczyzną. Więcej nawet, posunie się do<text:line-break/>lekceważącego i okrutnego wybiegu - jedynym listem, jaki wyśle do narratora po rozstaniu,<text:line-break/>będzie prośba o zwolnienie z obietnicy małżeństwa, przekazana przez jej narzeczonego. Ciało<text:line-break/>mówi więc prawdę szybciej niż słowa, jest jako narzędzie komunikacji bardziej godne zaufania.<text:line-break/>Takie rozumienie ciała, jako znaku, znaczącego-powierzchni odsyłającego do znaczonego-<text:line-break/>głębi jest w dziewiętnastym wieku popularne za sprawą tradycji fizjonomicznej</text:span><text:span text:style-name="T60"><text:note text:note-class="footnote"><text:note-citation/><text:note-body><text:p text:style-name="P185"><text:span text:style-name="T28"/><text:span text:style-name="CharStyle12"><text:s text:c="1"/>Recepcja fizjonomiki nie była w Polsce zbyt obfita, jednak można założyć, iż Dzierzkowski zetknął się z nią<text:line-break/>pośrednio, na przykład przez lektury Hoffmanna, który dobrze znał pisma </text:span><text:span text:style-name="T31">Lavatera </text:span><text:span text:style-name="CharStyle12">i w swojej twórczości<text:line-break/>aplikował zawarte tam sugestie. Zob. E. Skorupa, </text:span><text:span text:style-name="CharStyle4">Twarze, emocje, charaktery. Literacka przygoda z wiedzą<text:line-break/>o wyglądzie człowieka,</text:span><text:span text:style-name="CharStyle12"><text:s text:c="1"/>Kraków 2013, s. 71.</text:span></text:p></text:note-body></text:note></text:span><text:span text:style-name="CharStyle18">. Goethe<text:line-break/>streszcza tę teorię słowami: „zjawiska zmysłowe pokrywają się całkowicie z duchowymi,<text:line-break/></text:span></text:p>
        <text:p text:style-name="P2202"><text:span text:style-name="CharStyle18">świadczą o ich istnieniu, a nawet są ich odbiciem”</text:span><text:span text:style-name="T60"><text:note text:note-class="footnote"><text:note-citation/><text:note-body><text:p text:style-name="P1021"><text:span text:style-name="T28"/><text:span text:style-name="CharStyle12"><text:s text:c="1"/>J. W. Goethe, </text:span><text:span text:style-name="CharStyle4">Z mojego życia. Zmyślenie i prawda,</text:span><text:span text:style-name="CharStyle12"><text:s text:c="1"/>tłum. A. Guttry, Warszawa 1957, t. 2, s. 352.</text:span></text:p></text:note-body></text:note></text:span><text:span text:style-name="CharStyle18">, odwołując się do teorii </text:span><text:span text:style-name="T61">Lavatera. </text:span><text:span text:style-name="CharStyle18">Teolog<text:line-break/>z Zurychu powiada:</text:span></text:p>
        <text:p text:style-name="P1876"><text:span text:style-name="CharStyle48">Czyż wszystko nie jest jednocześnie i powierzchnią, i treścią? Ciało i dusza, działanie zewnętrzne<text:line-break/>i cechy zewnętrzne? (...) Zewnętrzność jest niczym innym jak tylko końcem, granicą wnętrza,<text:line-break/>a wnętrze bezpośrednim następstwem zewnętrzności</text:span><text:span text:style-name="T87"><text:note text:note-class="footnote"><text:note-citation/><text:note-body><text:p text:style-name="P1095"><text:span text:style-name="T25"/><text:span text:style-name="CharStyle11"><text:s text:c="1"/></text:span><text:span text:style-name="T35">J. </text:span><text:span text:style-name="CharStyle11">C. </text:span><text:span text:style-name="T35">Lavater, </text:span><text:span text:style-name="T24">Physiognomische Fragmente zur Beförderung des Menschenkenntnis und Menschenliebe,</text:span><text:span text:style-name="T27"><text:s text:c="1"/>cyt.<text:line-break/>za: E. </text:span><text:span text:style-name="CharStyle11">Skorupa, </text:span><text:span text:style-name="CharStyle6">Twarze, emocje, charaktery...</text:span><text:span text:style-name="CharStyle11">, dz. cyt., </text:span><text:span text:style-name="T27">s. </text:span><text:span text:style-name="CharStyle11">49.</text:span></text:p></text:note-body></text:note></text:span><text:span text:style-name="CharStyle48">.</text:span></text:p>
        <text:p text:style-name="P921"><text:span text:style-name="T61">Lavater </text:span><text:span text:style-name="CharStyle18">stworzył także projekt prawdziwej sztuki - postulował drobiazgowy realizm,<text:line-break/>bowiem jedynie wierne oddanie każdego szczegółu twarzy umożliwiało właściwą interpretację.<text:line-break/>Dzierzkowski, wnikliwy obserwator ludzkich twarzy, czerpał także z innej tradycji,<text:line-break/>z Hogarthowskiej karykatury, podążając jednak ku temu samemu celowi: uchwycenia detali,<text:line-break/>z których można wyczytać sens. Być może w tych dwu źródłach szukać należy motywacji<text:line-break/>obszernych i drobiazgowych opisów twarzy w </text:span><text:span text:style-name="CharStyle37">Lekarzu magnetycznym.</text:span><text:span text:style-name="CharStyle18"><text:s text:c="1"/>Wiąże się to również<text:line-break/>z poetyką tekstu, gdzie naczelną techniką opisu jest enumeracja (podobnie jak w </text:span><text:span text:style-name="CharStyle37">Życiu po<text:line-break/>śmierci):</text:span><text:span text:style-name="CharStyle18"><text:s text:c="1"/>Dzierzkowski buduje długie zdania współrzędne, łączone średnikami, jakby chciał<text:line-break/>dokładnie wyliczyć wszystkie elementy przedstawianego zjawiska, zawrzeć w deskrypcji<text:line-break/>wszystkie elementy (każdy z nich może przecież okazać się istotny, nosić znaczenie, którego<text:line-break/>brak zakłóciłby interpretację). Fizjonomika służyła prawdzie, odpowiadała na fundamentalną<text:line-break/>potrzebę poznania drugiego człowieka, obiecywała dostęp do wiarygodnej wiedzy o innym.<text:line-break/>„Ludzie mogą kłamać, ale ich ciała nie potrafią oszukiwać i dlatego nie są w stanie zwieść<text:line-break/>biegłego fizjonomisty”-zauważa badaczka tematu Ewa Skorupa</text:span><text:span text:style-name="T60"><text:note text:note-class="footnote"><text:note-citation/><text:note-body><text:p text:style-name="P759"><text:span text:style-name="T28"/><text:span text:style-name="CharStyle12"><text:s text:c="1"/>Tamże, </text:span><text:span text:style-name="T32">s. </text:span><text:span text:style-name="CharStyle12">53.</text:span></text:p></text:note-body></text:note></text:span><text:span text:style-name="CharStyle18">. Zda się więc, że brzydota<text:line-break/>lekarza magnetycznego stanowi właśnie wyraz prawdziwego charakteru bohatera. Narrator<text:line-break/>charakteryzuje go w następujący sposób:</text:span></text:p>
        <text:p text:style-name="P1782"><text:span text:style-name="CharStyle48">Przyjechał pan Szmitian. Tak dziwnej i brzydkiej twarzy nie widziałem nigdy: głowa<text:line-break/>gęstymi włosami rudymi pokryta była nadzwyczajnej wielkości; czoło wypukłe i wyniosłe<text:line-break/>zdawało się oznaczać umysł głęboki, ale była na nim wklęsłość tak nie należąca do niego, iż<text:line-break/>przydawał mu jakiś wyraz niezwyczajny i przykry; twarz chuda, trójkątna prawie, wielkimi<text:line-break/>sterczała kośćmi i nosem przełamanym przez środek, z jakim malują Sokratesa; usta szerokie<text:line-break/>i zapadłe kurczył i rozciągał ponad miarę uśmiech wiecznie szyderczy, a oczy siwe barwą<text:line-break/>chmury siwej, wyrazem nieodgadnione (...)</text:span><text:span text:style-name="T87"><text:note text:note-class="footnote"><text:note-citation/><text:note-body><text:p text:style-name="P716"><text:span text:style-name="T28"/><text:span text:style-name="CharStyle12"><text:s text:c="1"/></text:span><text:span text:style-name="T31">J. Dzierzkowski, </text:span><text:span text:style-name="CharStyle4">Lekarz magnetyczny,</text:span><text:span text:style-name="CharStyle12"><text:s text:c="1"/></text:span><text:span text:style-name="T32">dz. </text:span><text:span text:style-name="CharStyle12">cyt., </text:span><text:span text:style-name="T32">s. 100.</text:span></text:p></text:note-body></text:note></text:span><text:span text:style-name="CharStyle48">.</text:span></text:p>
        <text:p text:style-name="P721"><text:span text:style-name="CharStyle18">Tu drobiazgowa analiza się nie kończy, narrator analizuje jeszcze zmarszczki i mimikę<text:line-break/>Szmitiana, nim przejdzie do konkluzji:</text:span></text:p>
        <text:p text:style-name="P885"><text:span text:style-name="T91">Na pierwsze spojrzenie </text:span><text:span text:style-name="CharStyle48">cała </text:span><text:span text:style-name="T91">twarz </text:span><text:span text:style-name="CharStyle48">zdawała się być środkiem między trupią głową </text:span><text:span text:style-name="T91">a </text:span><text:span text:style-name="CharStyle48">głową<text:line-break/>małpy </text:span><text:span text:style-name="T91">i </text:span><text:span text:style-name="CharStyle48">cała </text:span><text:span text:style-name="T91">ta ciekawa </text:span><text:span text:style-name="CharStyle48">głowa spoczywała </text:span><text:span text:style-name="T91">na ciele tak wysokiej i </text:span><text:span text:style-name="CharStyle48">kształtnej </text:span><text:span text:style-name="T91">budowy, </text:span><text:span text:style-name="CharStyle48">że </text:span><text:span text:style-name="T91">by<text:line-break/></text:span><text:span text:style-name="CharStyle48">go rzeźbiarz mógł użyć za wzór do Herkulesa, jak i Apollina. Był to paszkwil szatana na<text:line-break/>dziele boskim</text:span><text:span text:style-name="T87"><text:note text:note-class="footnote"><text:note-citation/><text:note-body><text:p text:style-name="P1473"><text:span text:style-name="T28"/><text:span text:style-name="CharStyle12"><text:s text:c="1"/>Tamże, s. 100-101.</text:span></text:p></text:note-body></text:note></text:span><text:span text:style-name="CharStyle48">.</text:span></text:p>
        <text:p text:style-name="P1165"><text:span text:style-name="CharStyle18">Szpetota Szmitiana polega na jego nieludzkości: ciało lekarza konotuje całą gamę<text:line-break/>nieludzkich wyobrażeń: przedstawiony zostaje jako zwierzę (kocie oczy, małpia twarz)</text:span><text:span text:style-name="T60"><text:note text:note-class="footnote"><text:note-citation/><text:note-body><text:p text:style-name="P1434"><text:span text:style-name="T28"/><text:span text:style-name="CharStyle12"><text:s text:c="1"/>Tamże, s. 102.</text:span></text:p></text:note-body></text:note></text:span><text:span text:style-name="CharStyle18">,<text:line-break/>diabeł, dzieło sztuki; nadmierne, nienaturalne zmarszczki mogłyby sugerować - gdyby<text:line-break/>odwołać się do systemu </text:span><text:span text:style-name="T61">Lavatera </text:span><text:span text:style-name="CharStyle18">- „charakter nieszlachetny, gwałtowny i namiętny”</text:span><text:span text:style-name="T60"><text:note text:note-class="footnote"><text:note-citation/><text:note-body><text:p text:style-name="P1192"><text:span text:style-name="T28"/><text:span text:style-name="CharStyle12"><text:s text:c="1"/>Zob. E. Skorupa, dz. cyt., s. 57.</text:span></text:p></text:note-body></text:note></text:span><text:span text:style-name="CharStyle18">.<text:line-break/>Stanowi jednak przede wszystkim zagadkę: znak, który domaga się wykładni. Łączenie<text:line-break/>brzydoty bohatera z jego odrażającym charakterem oraz piękna z moralną czystością było<text:line-break/>praktyką powszechną, choć natura tej relacji różnie była definiowana: od założenia o związku<text:line-break/>przyczynowo-skutkowym, jaki miałby zachodzić między wyglądem a moralnością<text:line-break/>i charakterem, po motywacje estetyczne (jak u Lichtenberga, który twierdził, że taka metoda<text:line-break/>przedstawiania wiąże się z chęcią intensywniejszego oddziaływania na czytelnika i wzmożenia<text:line-break/>jego uczuć wobec postaci)</text:span><text:span text:style-name="T60"><text:note text:note-class="footnote"><text:note-citation/><text:note-body><text:p text:style-name="P1324"><text:span text:style-name="T28"/><text:span text:style-name="CharStyle12"><text:s text:c="1"/>Zob. tamże, s. 79.</text:span></text:p></text:note-body></text:note></text:span><text:span text:style-name="CharStyle18">.</text:span></text:p>
        <text:p text:style-name="P2205"><text:span text:style-name="CharStyle18">Ale brzydota ma tu jeszcze jeden wymiar - fascynuje. Friedrich Schiller powiada: „To<text:line-break/>powszechny fenomen naszej natury, że to, co smutne, straszne, a nawet okrutne, przyciąga nas<text:line-break/>nieodpartym urokiem; że przez sceny bólu i strachu jesteśmy jednocześnie odpychani<text:line-break/>i z jednakową siłą przyciągani”</text:span><text:span text:style-name="T60"><text:note text:note-class="footnote"><text:note-citation/><text:note-body><text:p text:style-name="P1565"><text:span text:style-name="T28"/><text:span text:style-name="CharStyle12"><text:s text:c="1"/>F. Schiller, </text:span><text:span text:style-name="CharStyle4">O sztuce tragicznej,</text:span><text:span text:style-name="CharStyle12"><text:s text:c="1"/>cyt. za: U. </text:span><text:span text:style-name="T36">Eco, </text:span><text:span text:style-name="CharStyle4">Historia brzydoty,</text:span><text:span text:style-name="CharStyle12"><text:s text:c="1"/>tłum. zbior., Poznań 2007, s. 220.</text:span></text:p></text:note-body></text:note></text:span><text:span text:style-name="CharStyle18">. Dlatego narrator nie potrafi od razu zobaczyć w Szmitianie<text:line-break/>złego człowieka: jego szpetne ciało traktuje nie tylko jako znak, ale i jako ekscytujący<text:line-break/>przedmiot estetyczny. To właśnie spojrzenie zaintrygowanego artysty, zaciemniające czytelny<text:line-break/>komunikat, którym jest fizys lekarza, prowadzi w końcu do tragedii rozczarowania. Ciało<text:line-break/>u Dzierzkowskiego uwikłane jest więc w dwie tradycje: z jednej strony stanowi znak, który<text:line-break/>wyraża prawdę (lepiej niż słowa wyraża stany duszy), z drugiej zaś - stanowi obiekt spojrzenia<text:line-break/>estetycznego, spojrzenia romantyka, zafascynowanego estetyką brzydoty</text:span><text:span text:style-name="T60"><text:note text:note-class="footnote"><text:note-citation/><text:note-body><text:p text:style-name="P1673"><text:span text:style-name="T28"/><text:span text:style-name="CharStyle12"><text:s text:c="1"/>Na temat romantycznej rehabilitacji brzydoty zob. U. </text:span><text:span text:style-name="T32">Eco, </text:span><text:span text:style-name="CharStyle12">dz. cyt., s. 271-282.</text:span></text:p></text:note-body></text:note></text:span><text:span text:style-name="CharStyle18">. Urzeczenie<text:line-break/>brzydotą lekarza zakłóca komunikat, który nadaje jego ciało. Fizjonomista jako naukowiec<text:line-break/>wierzy w wiedzę, w poznawalność, w stabilność znaczenia, ale, jak na ironię, ta wiedza, choć<text:line-break/>zgodna ze stanem faktycznym, pozostaje bezużyteczna, a to dlatego, że sam narrator jest<text:line-break/>jednocześnie bohaterem, jest uwikłany w wydarzenia, żyje i czuje, poddaje się magnetycznemu<text:line-break/></text:span></text:p>
        <text:p text:style-name="P2204"><text:span text:style-name="CharStyle18">przyciąganiu szpetoty. Prawda jest cały czas na wierzchu, na widoku, nie jest ukryta: widać ją<text:line-break/>na twarzach bohaterów, ale to nie oznacza, że oni mają do niej dostęp.</text:span></text:p>
        <text:p text:style-name="P604"><text:bookmark-start text:name="bookmark30"/><text:span text:style-name="CharStyle18">W noweli Kraszewskiego ciało było przede wszystkim doświadczane, afektywne, poddane<text:line-break/>nieuporządkowanemu strumieniowi bodźców. U Dzierzkowskiego próbuje się je rozumieć,<text:line-break/>traktuje jako znak do odczytania. Ale choć ciało wydaje się czytelne, to do jego prawdy<text:line-break/>bohaterowie nie mają dostępu. Ograniczeni przez własne afekty i emocje, przez własne ciała,<text:line-break/>nie mogą rozszyfrować ciał innych.</text:span><text:bookmark-end text:name="bookmark30"/></text:p>
        <text:h text:outline-level="1" text:style-name="P1007"><text:bookmark-start text:name="bookmark31"/><text:span text:style-name="CharStyle49">Uciec od zepsutego ciała</text:span><text:bookmark-end text:name="bookmark31"/></text:h>
        <text:p text:style-name="P900"><text:span text:style-name="CharStyle18">Fizjonomika dostarczająca literatom nowych narzędzi dla charakterystyki postaci opierała<text:line-break/>się na założeniach semiotycznych:<text:tab/>zakładała możliwość ustalenia relacji między</text:span></text:p>
        <text:p text:style-name="P782"><text:span text:style-name="CharStyle18">powierzchniowym zjawiskiem a głębokim znaczeniem, między widzialnym a niewidzialnym,<text:line-break/>między ciałem a charakterem, umysłem, duszą. Stąd popularność drobiazgowych opisów,<text:line-break/>zawierających najmniejsze szczegóły fizjonomii postaci. Przyjrzyjmy się więc teraz<text:line-break/>charakterystyce bohaterki noweli Henryka Rzewuskiego </text:span><text:span text:style-name="CharStyle37">Dentysta</text:span><text:span text:style-name="T62"><text:note text:note-class="footnote"><text:note-citation/><text:note-body><text:p text:style-name="P547"><text:span text:style-name="T25"/><text:span text:style-name="CharStyle11"><text:s text:c="1"/>H. Rzewuski, </text:span><text:span text:style-name="CharStyle6">Dentysta. powieść głęboko filozoficzna mogąca służyć na dowód, że i my w psychologii, estetyce<text:line-break/>i historiozofii niepoślednie zajmujemy miejsce. Ułożona za pomocą przyjaciół przez Wojciecha Rybkę, magistra<text:line-break/>filozofii powiatowej, autora uwag nad duchem pism ojca Bronisława,</text:span><text:span text:style-name="CharStyle11"><text:s text:c="1"/>[w:] H. Rzewuski, </text:span><text:span text:style-name="CharStyle6">Nie-bajki i inne<text:line-break/>opowieści szlacheckie,</text:span><text:span text:style-name="CharStyle11"><text:s text:c="1"/></text:span><text:span text:style-name="T35">red. </text:span><text:span text:style-name="CharStyle11">I. Węgrzyn, Kraków 2011. Nowela ta została zamieszczona na końcu drugiego tomu<text:line-break/>powieści </text:span><text:span text:style-name="CharStyle6">Łaska i przeznaczenie.</text:span><text:span text:style-name="CharStyle11"><text:s text:c="1"/>Zob. H. Rzewuski, </text:span><text:span text:style-name="CharStyle6">Łaska i przeznaczenie,</text:span><text:span text:style-name="CharStyle11"><text:s text:c="1"/>1851, t. 2. Na temat konstrukcji tej<text:line-break/>zagadkowej powieści i problemów z ustaleniem jej autorstwa zob. I. Węgrzyn, </text:span><text:span text:style-name="CharStyle6">W świecie powieści Henryka<text:line-break/>Rzewuskiego,</text:span><text:span text:style-name="CharStyle11"><text:s text:c="1"/>Kraków 2012 (tam rozdz. </text:span><text:span text:style-name="CharStyle6">Łaska i przeznaczenie. Szlacheckie archiwa).</text:span></text:p></text:note-body></text:note></text:span><text:span text:style-name="CharStyle37">.</text:span><text:span text:style-name="CharStyle18"><text:s text:c="1"/>Narrator respektuje tu<text:line-break/>wszystkie fizjonomiczne postulaty, opisując kluczowe elementy twarzy oraz gestyki:</text:span></text:p>
        <text:p text:style-name="P1605"><text:span text:style-name="CharStyle48">Margrabina Floryda, lat trzydzieści pięć, miesięcy dwa i dni siedm, pięknością swoją<text:line-break/>zaćmiewała wszystkie elegantki dworu madryckiego. Czoło lubieżne i białe, ocienione<text:line-break/>gęstymi puklami hebanowemi, oczy rzucające wymowne błyski, kibić, której wdzięczne<text:line-break/>kołysanie przypominało zgododźwięk mistrzowskiego akordu: takie to były przymioty<text:line-break/>naszej Hiszpanki i z niej czyniły najnadobniejszą z niewiast zapirenejskich i najułudniejszą<text:line-break/>z mistrzyń miłości. Jej poruszenia, pospołu łagodne i energiczne, zdradzały duszę silną<text:line-break/>i tkliwą, ścigającą myśl z ognistą żywością poetycznego ducha. (...) Niestety! Nie miała<text:line-break/>zębów. Jej prześliczne usta wykrajane w kształcie serca, ile razy się otwierały, objawiały<text:line-break/>przed wzrokiem widzów czeluście, próżnią, w której zaledwo spostrzegać się dawały<text:line-break/>szczątki zębów strupieszałych, barwy czekoladowej</text:span><text:span text:style-name="T87"><text:note text:note-class="footnote"><text:note-citation/><text:note-body><text:p text:style-name="P261"><text:span text:style-name="T28"/><text:span text:style-name="CharStyle12"><text:s text:c="1"/>H. Rzewuski, </text:span><text:span text:style-name="CharStyle4">Dentysta</text:span><text:span text:style-name="CharStyle12">..., dz. cyt., s. 152.</text:span></text:p></text:note-body></text:note></text:span><text:span text:style-name="CharStyle48">.</text:span></text:p>
        <text:p text:style-name="P2207"><text:span text:style-name="CharStyle18">Rzewuski w tym </text:span><text:span text:style-name="CharStyle37">passusie</text:span><text:span text:style-name="CharStyle18"><text:s text:c="1"/>miesza ze sobą dwie płaszczyzny: obiektywizującego, </text:span><text:span text:style-name="T61">quasi-<text:line-break/></text:span><text:span text:style-name="CharStyle18">naukowego dyskursu fizjonomiki oraz oceniających sądów o margrabinie. Opis jej ciała jest<text:line-break/>skonstruowany w równej mierze z właściwości fizycznych, naturalnych, jak i ze sposobu,<text:line-break/></text:span></text:p>
        <text:p text:style-name="P2206"><text:span text:style-name="CharStyle18">w jaki jest postrzegana, i tego, jak sama siebie kreuje. Przywołany fragment otwiera nowelę,<text:line-break/>stanowi pierwszy rzut oka na bohaterkę - jej powierzchowność tworzy niedający się rozdzielić<text:line-break/>amalgamat tego, co naturalne i tego, co kulturowe; tego, co pierwotne i tego, co wtórne. Czy<text:line-break/>postrzegamy Florydę jako piękność, ponieważ ma białe czoło, okolone hebanowymi włosami,<text:line-break/>czy też może na odwrót - ruchy jej kibici wydają się ponętne i harmonijne, ponieważ wiemy,<text:line-break/>że jest najnadobniejszą z madryckich elegantek? Spojrzenie narratora wskazuje na uprzednią<text:line-break/>wiedzę patrzącego: jego wzrok nie ma w sobie obiektywności naukowego badacza, choć<text:line-break/>próbuje on korzystać z fizjonomicznych metod i notować kolejne znaki ciała. Znaki te<text:line-break/>pojawiają się już w kontekście - w erotycznej sławie margrabini - więc nie sposób<text:line-break/>interpretować ich jako czegoś neutralnego.</text:span></text:p>
        <text:p text:style-name="P2209"><text:span text:style-name="CharStyle18">Cytowana powyżej charakterystyka jest pierwszym spojrzeniem czytelnika na bohaterkę.<text:line-break/>Powtórzmy to, gdyż kompozycja tekstu jest tutaj niezwykle ważna: w pierwszym akapicie<text:line-break/>jednocześnie stworzona i zanegowana zostaje wizja piękna bohaterki. Od samego więc<text:line-break/>początku Floryda jawi się nam nie tak, jak wszystkim: my znamy jej sekret i wiemy, że „tulenie<text:line-break/>ust” było chwytem maskującym defekt, a nie wyrazem wrażliwej duszy. Narrator posiada więc<text:line-break/>sekretną wiedzę, niedostępną innym patrzącym. Jednocześnie pojawiające się w tym obrazie<text:line-break/>sformułowanie „strupieszałe szczątki zębów” okazuje się posiadać podwójne znaczenie: odnosi<text:line-break/>się zarówno do smutnego braku zębów margrabini, jak i do faktu - który poznamy później - że<text:line-break/>bohaterka w istocie nosi w ustach przez pewien czas zęby trupa. Nowela opowiada bowiem<text:line-break/>o tym, jak próżna arystokratka postanawia skorzystać z pomocy najsławniejszego dentysty. Ten<text:line-break/>zaś, by stanąć na wysokości zadania i zapewnić godny jej piękności garnitur zębów, ucieka się<text:line-break/>do zbrodni - morduje swoją młodziutką, niewinną służącą i wyrwa jej zęby, by potem wprawić<text:line-break/>je Florydzie. Owe „strupieszałe szczątki zębów” stanowią nie tylko metaforyczny opis<text:line-break/>obecnego stanu uzębienia margrabini, ale i zapowiedź przyszłości. Tanatyczna metaforyka,<text:line-break/>związana z ustami Florydy</text:span><text:span text:style-name="T60"><text:note text:note-class="footnote"><text:note-citation/><text:note-body><text:p text:style-name="P20"><text:span text:style-name="T28"/><text:span text:style-name="CharStyle12"><text:s text:c="1"/>Kobiece usta i zęby, związane z żywiołami erotyki i śmierci, zdają się wołać o psychoanalityczną wykładnię<text:line-break/>(bliską np. interpretacji </text:span><text:span text:style-name="T15">Berenice</text:span><text:span text:style-name="T32"><text:s text:c="1"/></text:span><text:span text:style-name="CharStyle12">Edgara Allana Poe pióra M. Bonaparte). Jednak spróbujmy odrzucić tę pokusę,<text:line-break/>ufając rozpoznaniom </text:span><text:span text:style-name="T32">Todorva </text:span><text:span text:style-name="CharStyle12">o niemożliwości istnienia fantastyki w obliczu psychoanalizy oraz próbując<text:line-break/>podążać jego tropem. Pozwoli to, jak wierzę, uniknąć lektury anachronicznej, jak i lepiej ukazać specyfikę<text:line-break/>romantycznej fantastyki w wydaniu Rzewuskiego.</text:span></text:p></text:note-body></text:note></text:span><text:span text:style-name="CharStyle18">, okazuje się więc funkcjonalna w obu wypadkach: zarówno<text:line-break/>wtedy, kiedy nie ma ona zębów, jak i wtedy, kiedy je posiada. Dalszy ciąg noweli okazuje się<text:line-break/>udosłownieniem metafory, która pojawiła się w pierwszym passusie. Zęby Florydy najpierw<text:line-break/>wyglądają jak trupie (gdyż są zniszczone), potem zaś są </text:span><text:span text:style-name="CharStyle37">de facto</text:span><text:span text:style-name="CharStyle18"><text:s text:c="1"/>zębami trupa (wstawionymi<text:line-break/>zębami martwej służącej). Metafora staje się ciałem. Cała opowieść koncentruje się, skupia w<text:line-break/>jednym materialnym obiekcie, co zbliża </text:span><text:span text:style-name="CharStyle37">Dentystę</text:span><text:span text:style-name="CharStyle18"><text:s text:c="1"/>do klasycznej noweli: trupie zęby działają<text:line-break/></text:span></text:p>
        <text:p text:style-name="P2208"><text:span text:style-name="CharStyle18">przecież na tej samej zasadzie, jak sokół w </text:span><text:span text:style-name="CharStyle37">Dekameronie,</text:span><text:span text:style-name="CharStyle18"><text:s text:c="1"/>który stał się podstawą słynnej teorii<text:line-break/>sokoła Paula Heysego</text:span><text:span text:style-name="T60"><text:note text:note-class="footnote"><text:note-citation/><text:note-body><text:p text:style-name="P516"><text:span text:style-name="T28"/><text:span text:style-name="CharStyle12"><text:s text:c="1"/>Zob. </text:span><text:span text:style-name="T32">P. Heyse, </text:span><text:span text:style-name="T15">Einleitung,</text:span><text:span text:style-name="T32"><text:s text:c="1"/></text:span><text:span text:style-name="CharStyle12">[w:] </text:span><text:span text:style-name="T15">Deutscher Novellenschatz,</text:span><text:span text:style-name="T32"><text:s text:c="1"/>Munich: </text:span><text:span text:style-name="CharStyle12">Oldenburg 1971.</text:span></text:p></text:note-body></text:note></text:span><text:span text:style-name="CharStyle18">. Ten przedmiot nie jest symbolem, nie chodzi o jego znaczenie,<text:line-break/>o proces odwoływania do czegoś poza nim, ale o kondensowanie, uosabianie. </text:span><text:span text:style-name="T61">Jameson </text:span><text:span text:style-name="CharStyle18">powie,<text:line-break/>że w sokole najważniejsza jest jego „jedność i gęstość”, zwartość, a nie znaczenie</text:span><text:span text:style-name="T60"><text:note text:note-class="footnote"><text:note-citation/><text:note-body><text:p text:style-name="P117"><text:span text:style-name="T28"/><text:span text:style-name="CharStyle12"><text:s text:c="1"/></text:span><text:span text:style-name="T36">F. </text:span><text:span text:style-name="T31">Jameson, </text:span><text:span text:style-name="T18">The Antinomies of Realism,</text:span><text:span text:style-name="T31"><text:s text:c="1"/>dz. cyt. s. 23.</text:span></text:p></text:note-body></text:note></text:span><text:span text:style-name="CharStyle18">.</text:span></text:p>
        <text:p text:style-name="P1608"><text:span text:style-name="CharStyle18">W omówionym powyżej wypadku Szmitiana szpetota była znakiem niemoralności, na<text:line-break/>zasadzie skojarzenia fizycznej, zewnętrznej szpetoty ze złem, a piękna - z dobrem. Tutaj jednak<text:line-break/>mamy do czynienia z zupełnie inną sytuacją. Margrabina nie jest ani piękna, ani brzydka. Jej<text:line-break/>ciało nie jest znakiem, które odsyła do jakiejś wewnętrznej prawdy, ale tę prawdę uosabia:<text:line-break/>Floryda ma trupie zęby (w dwóch wyznaczonych przez nas znaczeniach: bądź jako resztki jej<text:line-break/>własnego uzębienia, bądź jako zęby wydarte zwłokom).</text:span></text:p>
        <text:p text:style-name="P1369"><text:span text:style-name="CharStyle18">Narrator nie snuje rozważań psychologicznych czy moralnych. Świat, który opisuje, jest<text:line-break/>światem czystej powierzchni, został spłaszczony: nie ma tu żadnej głębi, do której znak ciała<text:line-break/>mógłby odsyłać. Prawda nie tyle znajduje się na powierzchni, co jest powierzchnią, poza którą<text:line-break/>nic nie ma: nie zakryta, nie domagająca się interpretacji, ale po prostu dana. Narrator </text:span><text:span text:style-name="CharStyle37">Lekarza<text:line-break/>magnetycznego</text:span><text:span text:style-name="CharStyle18"><text:s text:c="1"/>potrzebuje wiele czasu, by zrozumieć fizjonomiczne znaki: cała nowela<text:line-break/>przedstawia proces interpretacji, dochodzenia do prawdy. W </text:span><text:span text:style-name="CharStyle37">Dentyście</text:span><text:span text:style-name="CharStyle18"><text:s text:c="1"/>prawda jest<text:line-break/>ucieleśniona. Kiedy patrzymy na bohaterkę, czy widzimy resztki zniszczonych zębów, czy<text:line-break/>sztucznie wstawiony garnitur, widzimy prawdę: Floryda ma w ustach trupie zęby.</text:span></text:p>
        <text:p text:style-name="P2211"><text:span text:style-name="CharStyle18">Ciało ucieleśnia prawdę także na innym poziomie: to ono (nie opowieść, nie zewnętrzna<text:line-break/>instancja, nie narzędzia prawa) nosi pamięć o zbrodni i wymierza sprawiedliwość próżnej<text:line-break/>kokietce i żądnemu sławy lekarzowi. W finałowej scenie zęby zaczynają drażnić dziąsła<text:line-break/>margrabini, aż w końcu przejmują kontrolę nad jej ciałem, by w ten sposób zemścić się na<text:line-break/>oprawcy młodziutkiej i dobrej Anusi, która padła ofiarą dentysty. Zęby zyskują autonomię</text:span><text:span text:style-name="T60"><text:note text:note-class="footnote"><text:note-citation/><text:note-body><text:p text:style-name="P326"><text:span text:style-name="T37"/><text:span text:style-name="T31"><text:s text:c="1"/>Pozornie zastosowany tu chwyt </text:span><text:span text:style-name="CharStyle12">przypominałby włosy krzyczące </text:span><text:span text:style-name="T31">na </text:span><text:span text:style-name="CharStyle12">głowie </text:span><text:span text:style-name="T31">z noweli Jana Barszczewskiego pod<text:line-break/>takim </text:span><text:span text:style-name="CharStyle12">właśnie tytułem, </text:span><text:span text:style-name="T31">gdzie podobnie jeden element </text:span><text:span text:style-name="CharStyle12">ciała </text:span><text:span text:style-name="T31">autonomizuje </text:span><text:span text:style-name="CharStyle12">się, </text:span><text:span text:style-name="T31">zyskuje </text:span><text:span text:style-name="CharStyle12">samodzielność,<text:line-break/>i dręczy swojego „posiadacza”. Jednak u Barszczewskiego krzyk włosów jest skutkiem czaru, rzuconego przez<text:line-break/>złośliwego czarnoksiężnika - włosy są tu jedynie narzędziem, nie zaś samodzielnym wykonawcą kary. Dlatego te<text:line-break/>dwa utwory, choć oparte są na podobnym obrazie, implikują zupełnie odmienne sensy. Motyw autonomii części<text:line-break/>ciała nie jest obcy romantycznej fantastyce - znajdziemy go również w noweli </text:span><text:span text:style-name="T31">Nervala </text:span><text:span text:style-name="CharStyle4">Zaczarowana ręka,</text:span><text:span text:style-name="CharStyle12"><text:s text:c="1"/>gdzie<text:line-break/>wskutek zaklęcia ręka bohatera staje się samodzielna i odrywa się od właściciela: „Ale ledwo rapiery się<text:line-break/>skrzyżowały, gdy Eustachy zauważył, że ręka ciągnie jego ramię do przodu i obraca się z dziką siłą; dokładniej<text:line-break/>mówiąc, czuł ją tylko poprzez potężne napięcie mięśni w całym ramieniu; jego ruchy nabrały mocy i niezwykłej<text:line-break/>giętkości, którą można by porównać z giętkością stalowej sprężyny (...)”. Zob. N. G. de </text:span><text:span text:style-name="T31">Nerval, </text:span><text:span text:style-name="CharStyle4">Zaczarowana<text:line-break/>ręka,</text:span><text:span text:style-name="CharStyle12"><text:s text:c="1"/>[w:] </text:span><text:span text:style-name="CharStyle4">Historie osobliwe i fantastyczne. nowela francuska,</text:span><text:span text:style-name="CharStyle12"><text:s text:c="1"/>Warszawa 1975, s. 175. Częsty jest też wątek bycia<text:line-break/>prześladowanym przez zautonomizowaną, oddzieloną od reszty część ciała, jak w </text:span><text:span text:style-name="CharStyle4">Uśmiechu szyderczym<text:line-break/></text:span><text:span text:style-name="CharStyle12">Dzierzkowskiego czy w </text:span><text:span text:style-name="CharStyle4">Czarnych oczach</text:span><text:span text:style-name="CharStyle12"><text:s text:c="1"/>Sztyrmera. Te dwa ostatnie utwory omawiam w dalszych częściach<text:line-break/>pracy.</text:span></text:p></text:note-body></text:note></text:span><text:span text:style-name="CharStyle18"><text:s text:c="1"/>-<text:line-break/></text:span></text:p>
        <text:p text:style-name="P2210"><text:span text:style-name="CharStyle18">fragment ciała (jedyny, który nie został ukryty przed oczami świata w piwniczce domu<text:line-break/>dentysty) wymierza sprawiedliwość. Co istotne, nie należą już one do żadnej właścicielk i:<text:line-break/>narrator informuje nas, że kilka lat potem znaleziono w domu dentysty szkielet, ale „ten<text:line-break/></text:span><text:span text:style-name="T46">samokost </text:span><text:span text:style-name="CharStyle18">nie miał zębów”</text:span><text:span text:style-name="T60"><text:note text:note-class="footnote"><text:note-citation/><text:note-body><text:p text:style-name="P368"><text:span text:style-name="T28"/><text:span text:style-name="CharStyle12"><text:s text:c="1"/>H. Rzewuski, </text:span><text:span text:style-name="CharStyle4">Dentysta</text:span><text:span text:style-name="CharStyle12">..., dz. cyt., s. 156.</text:span></text:p></text:note-body></text:note></text:span><text:span text:style-name="CharStyle18">. Opis ten podkreśla, iż zęby nie należą już do bohaterki: historia<text:line-break/>szkieletu i historia zębów oddzieliły się od siebie przez brutalną interwencję dentysty. Zemsta<text:line-break/>nie wiąże się tutaj z odkryciem prawdy: odczytaniem znaku, jakie zostawiło ciało, ujawnieniem<text:line-break/>skrywanego sekretu czy triumfem jakiegoś systemu wartości (narrator proponuje nam raczej<text:line-break/>naturalistyczne opisy, np. „oko rozpłynęło się jak galareta w gębie”</text:span><text:span text:style-name="T60"><text:note text:note-class="footnote"><text:note-citation/><text:note-body><text:p text:style-name="P464"><text:span text:style-name="T28"/><text:span text:style-name="CharStyle12"><text:s text:c="1"/>Tamże.</text:span></text:p></text:note-body></text:note></text:span><text:span text:style-name="CharStyle18">). Trudno także znaleźć<text:line-break/>instancję, która byłaby za nią odpowiedzialna, poza tą najbardziej materialną, zębami.</text:span></text:p>
        <text:p text:style-name="P671"><text:span text:style-name="CharStyle18">I choć moglibyśmy znaleźć w tej reprezentacji ciała pokrewieństwo zarówno z groteską<text:line-break/>(pierwszy opisywany przeze mnie model), jak i z modelem semiotycznym, to Rzewuski<text:line-break/>proponuje paradygmat zupełnie inny, a pozorne podobieństwa nie mogą nam przesłaniać tej<text:line-break/>fundamentalnej różnicy. Aby ją zrozumieć, musimy znów spojrzeć na ciało narratora.<text:line-break/>W </text:span><text:span text:style-name="CharStyle37">Dentyście</text:span><text:span text:style-name="CharStyle18"><text:s text:c="1"/>narrator jako jedyny rozumie całą sytuację, a to dlatego, że jest odseparowany od<text:line-break/>wydarzeń, nie zajmuje wobec nich stanowiska, jakby przygląda się sytuacji z zewnątrz,<text:line-break/>oddzielony od niej, patrzy przez szybę. Co istotne, nie sygnalizuje on nigdzie obecności<text:line-break/>własnego ciała - nie ma w tym być może nic dziwnego, skoro cielesność wiąże się tu<text:line-break/>jednoznacznie negatywnie - z próżną grą uwodzenia, chciwością, zbrodnią i śmiercią.<text:line-break/>Bohaterowie noweli i jej narrator pochodzą więc z zupełnie innych porządków: ci pierwsi<text:line-break/>należą do świata, w którym istnieje tylko materia, tylko powierzchnia - interesują ich jedynie<text:line-break/>sprawy doczesne. Można rzec, że są skoncentrowani na swoich ciałach, które stają się fetyszem:<text:line-break/>Floryda pragnie fizycznego piękna, które pozwoli jej wzbudzać pożądanie, dentysta zaś marzy<text:line-break/>o pieniądzach, które pozwolą mu na komfortowe życie. Można ich zapewne uznać za<text:line-break/>reprezentantów pooświeceniowego, odczarowanego świata, gdzie nie ma miejsca na wiarę<text:line-break/>w istnienie wyższej istoty, pozaziemskiego porządku, utrwalonego tradycją ładu.</text:span></text:p>
        <text:p text:style-name="P346"><text:span text:style-name="CharStyle18">Rzewuski pokazuje nam tutaj własną interpretację nowoczesności, która oznacza redukcję<text:line-break/>człowieka do materialnego, biologicznie wytłumaczalnego ciała, utożsamionego<text:line-break/>z powierzchnią i śmiercią</text:span><text:span text:style-name="T60"><text:note text:note-class="footnote"><text:note-citation/><text:note-body><text:p text:style-name="P672"><text:span text:style-name="CharStyle12">nie wróci, który się tylko powolnie rozkłada”. Cyt. za: B. Gubrynowicz, </text:span><text:span text:style-name="CharStyle4">Epizod walki </text:span><text:span text:style-name="T18">J. </text:span><text:span text:style-name="CharStyle4">I. Kraszewskiego<text:line-break/>z H. Rzewuskim,</text:span><text:span text:style-name="CharStyle12"><text:s text:c="1"/>„Pamiętnik Literacki” 1931, </text:span><text:span text:style-name="T32">z. </text:span><text:span text:style-name="CharStyle12">XXVIII, s. 310; podkr. moje - E.W.</text:span></text:p></text:note-body></text:note></text:span><text:span text:style-name="CharStyle18">. Ta śmiercionośna nowoczesność, w której ludzie zredukowani są<text:line-break/>do swoich ciał, to dla Rzewuskiego, podobnie jak dla Bermana (choć naturalnie odmiennie niż<text:line-break/>przez Bermana wartościowany), świat płynności, rozmywania się granic, modernistycznej </text:span><text:span text:style-name="T66">flux,<text:line-break/></text:span><text:span text:style-name="CharStyle18">która burzy porządek. Kiedy zaś destabilizuje się ład, rzeczy pojawiają się nie na swoich<text:line-break/>miejscach: na przykład zęby wieśniaczki lądują w ustach arystokratki.</text:span></text:p>
        <text:p text:style-name="P441"><text:span text:style-name="CharStyle18">Ten nieporządek to dla Rzewuskiego katastrofa nowoczesności, która jest cielesna, kobieca<text:line-break/>i mieszczańska (głównymi bohaterami są tu przecież dwie kobiety i lekarz-dorobkiewicz),<text:line-break/>a przez to nieprzewidywalna, chaotyczna i bezcelowa, bowiem jej instrumentalne, naukowe<text:line-break/>środki zaradcze nie przynoszą spodziewanych rezultatów. W </text:span><text:span text:style-name="CharStyle37">Dentyście,</text:span><text:span text:style-name="CharStyle18"><text:s text:c="1"/>podobnie zresztą jak<text:line-break/>w </text:span><text:span text:style-name="CharStyle37">Lekarzu magnetycznym,</text:span><text:span text:style-name="CharStyle18"><text:s text:c="1"/>medycyna jest interwencją w ciało, gwałtem zadanym ciału: dotyczy<text:line-break/>to zarówno medycyny z nurtu materialistycznego (Orland), jak i niematerialistycznego<text:line-break/>(Szmitian). Lekarz staje się uzurpatorem, który przywłaszczając sobie boską moc, w istocie<text:line-break/>parodiuje demiurga, będąc kalekim, podległym ludzkim ograniczeniom demonem.</text:span></text:p>
        <text:p text:style-name="P621"><text:bookmark-start text:name="bookmark32"/><text:span text:style-name="CharStyle18">Nie sposób więc dziwić się narratorowi, który ucieka z tego świata, separuje się od niego,<text:line-break/>a tym samym - porzuca własne ciało.</text:span><text:bookmark-end text:name="bookmark32"/></text:p>
        <text:h text:outline-level="1" text:style-name="P198"><text:bookmark-start text:name="bookmark33"/><text:span text:style-name="CharStyle49">Centralna pozycja ciała</text:span><text:bookmark-end text:name="bookmark33"/></text:h>
        <text:p text:style-name="P546"><text:span text:style-name="CharStyle18">Romantyczna nowela lubuje się w obrazach dysfunkcyjnych ciał. Nawet wtedy, gdy nie<text:line-break/>pojawiają się w nich monstra, ciało podlega niepokojącym metamorfozom.</text:span></text:p>
        <text:p text:style-name="P1630"><text:span text:style-name="CharStyle18">Ciało narratora prozy Kraszewskiego zaczyna balansować na granicy małej i dużej śmierci,<text:line-break/>na granicy umoralniającej opowieści i humorystycznej gawędy snutej przy kieliszku, na granicy<text:line-break/>biologicznego opisu i baśni. To ciało samo jest tą granicą: podlega wszystkim tym<text:line-break/>przeciwstawnym procesom i jednocześnie o nich opowiada, angażuje się w opowieść i się od<text:line-break/>niej dystansuje, kwestionuje definicje, w które próbuje się je ująć, przeciwstawiając im swoje<text:line-break/>odczuwanie, swoje wrażenia i afekty. Znajduje się tu nieustannie w ruchu: nie tylko dlatego, że<text:line-break/>podlega rozkładowi, dekompozycji (zmienia się jego kształt), ale i dlatego, że zmienia miejsce.<text:line-break/>Choć na poziomie wyrażonej na początku noweli tezy zredukowano je do biologicznej powłoki<text:line-break/>duszy, to fizjologiczna dynamika narracji (uzależnionej od reakcji ciała na bodźce, jak alkohol<text:line-break/>wywołujący sen czy kubeł zimnej wody, który ów sen kończy), groteskowe obrazowanie oraz<text:line-break/>ironiczna rama, w jaką ujęta została fabuła, podważają ten ideologiczny komunikat.</text:span></text:p>
        <text:p text:style-name="P2213"><text:span text:style-name="CharStyle18">U Dzierzkowskiego z kolei ciało uznano za powierzchnię znaczącą, która odsyła do głębi<text:line-break/>psychologicznej i etycznej prawdy, komunikuje ją lepiej niż słowa. Jednocześnie ten znak nie<text:line-break/></text:span></text:p>
        <text:p text:style-name="P2212"><text:span text:style-name="CharStyle18">może zostać odczytany: jego sygnały są jasne dla czytelnika (który może np. ze szpetoty<text:line-break/>Szmitiana wyciągnąć wnioski na temat jego moralnej kondycji), jednak bezpośrednio<text:line-break/>zaangażowani bohaterowie nie potrafią tego dostrzec. Ich spojrzenie na inne ciało jest bowiem<text:line-break/>zakłócone przez ich własne doświadczenia (także cielesne, jak choroba, która każe narratorowi<text:line-break/>nie ufać dziwnemu lekarzowi), domaga się ono spojrzenia fizjonomisty-interpretatora, który<text:line-break/>potrafiłby chłodno odczytać wszystkie sensy, jednak nikt spośród bohaterów nie potrafi tego<text:line-break/>uczynić na czas. Relacja między ciałem a duszą, między powierzchnią a głębią stanowi więc<text:line-break/>relację komunikacji zakłóconej, często opóźnionej lub celowo zmanipulowanej (jak sztuczne<text:line-break/>życie, które magnetyzer próbuje tchnąć w ciotkę).</text:span></text:p>
        <text:p text:style-name="P168"><text:span text:style-name="CharStyle18">Rzewuski ujmuje problem jeszcze inaczej. Choć pozornie chciałoby się uznać jego<text:line-break/>propozycję na najbardziej statyczną, spytać należy, czy ciało dalej jest tylko jednoznaczną<text:line-break/>powierzchnią, skoro sama opozycja powierzchni i głębi została w swojej istocie<text:line-break/>zakwestionowana? W tym homogenicznym świecie ciało może obsługiwać wszystko: jest<text:line-break/>jednocześnie nośnikiem wielu wartości i przejmuje też częściowo kompetencje, które dotąd<text:line-break/>realizowała sprawiedliwość boska: wymierza karę. Finałowa scena splecionych ze sobą,<text:line-break/>pożerających się nawzajem ciał pokazuje rzeczywistość, której nie ożywia już żadna<text:line-break/>transcendencja, w której ciało ani nie znaczy, ani nie odsyła, ani nie skrywa niczego: uosabia<text:line-break/>po prostu prawdę odczarowanego świata.</text:span></text:p>
        <text:p text:style-name="P1336"><text:span text:style-name="CharStyle18">Uderza, że we wszystkim omawianych nowelach ciało wymyka się rozumowym<text:line-break/>wyjaśnieniom. Choć pojawia się pokusa, by je zrozumieć, oraz demonstruje się służące temu<text:line-break/>celowi narzędzia (dyskurs medyczny, dualizm ciała i duszy, konotujący tradycyjną, religijną<text:line-break/>antropologię, fizjonomikę), w praktyce okazuje się to niemożliwe. Ciało raczej jest<text:line-break/>doświadczane: ważniejsze od prawdy jest to, co czuje i na jakie wrażenia jest wyeksponowane<text:line-break/>(pijak Kraszewskiego), jak oddziałuje na inne ciała (np. magnetyczna brzydota Szmitiana albo<text:line-break/>obrzydzenie, które w narratorze budzą ciała jego bohaterów).</text:span></text:p>
        <text:p text:style-name="P1615"><text:span text:style-name="CharStyle18">Ciało we wszystkich tekstach pozostaje osią dzieł, dyktuje rozwój fabuły, przez nie<text:line-break/>poznajemy bohaterów. Jego centralna pozycja jest symptomem nowoczesności. Bohaterowie<text:line-break/>uznają za najbardziej prawdziwe i najistotniejsze to, co płynie z ich ciał i to wokół tego<text:line-break/>koncentruje się opowieść, ciała wyznaczają też jej rytm, są nie tylko tematem, ale też<text:line-break/>podstawowym motorem napędowym akcji - np. u Kraszewskiego bodźcem wydarzeń jest<text:line-break/>fizjologiczna reakcja ciała na alkohol i przebudzenie, a u Rzewuskiego czytamy tylko o szczęce<text:line-break/>i zębach margrabiny. Komentarz narratora dotyczący prymatu ciała odzwierciedla jego<text:line-break/>stosunek do nowoczesności, który daleki jest od afirmacji, rozciąga się od wstrętu i odrzucenia,</text:span></text:p>
        <text:p text:style-name="P1683"><text:span text:style-name="CharStyle18">jakie cechuje postawę Rzewuskiego, po bardziej ambiwalentne pozycje Kraszewskiego<text:line-break/>i Dzierzkowskiego, gdzie lęk i rozpoznanie nieadekwatności dawnych języków łączy się<text:line-break/>z odwagą, gotowością rzucenia się w nieznane doznania.</text:span></text:p>
      </text:section>
      <text:section text:style-name="Sect12" text:name="Section12">
        <text:h text:outline-level="0" text:style-name="P2384"><text:bookmark-start text:name="bookmark34"/><text:bookmark-start text:name="bookmark35"/><text:bookmark-start text:name="bookmark36"/><text:span text:style-name="CharStyle52">Wędrówki dusz, alchemicy i hochsztaplerzy albo fantastyczna<text:line-break/>antropologia</text:span><text:bookmark-end text:name="bookmark34"/><text:bookmark-end text:name="bookmark35"/><text:bookmark-end text:name="bookmark36"/></text:h>
        <text:h text:outline-level="1" text:style-name="P1667"><text:bookmark-start text:name="bookmark37"/><text:span text:style-name="CharStyle49">Romantyczna alchemia i dialektyka oświecenia</text:span><text:bookmark-end text:name="bookmark37"/></text:h>
        <text:p text:style-name="P1704"><text:span text:style-name="CharStyle18">Dziewiętnastowieczna Europa jest zafascynowana magią. Kornelia Paszkowska pisze do<text:line-break/>Pauliny Wilkońskiej w roku 1854:</text:span></text:p>
        <text:p text:style-name="P300"><text:span text:style-name="CharStyle48">Stoliki, ekierki ciągle tu odbywają swoje operacje. Mało jest osób, które by próby nie robiły.</text:span></text:p>
        <text:p text:style-name="P1839"><text:span text:style-name="CharStyle48">A było to, mówię, i powodem do smutnych wypadków pomieszania zmysłów z obawy<text:line-break/>śmierci, wypukanej stołową nogą</text:span><text:span text:style-name="T87"><text:note text:note-class="footnote"><text:note-citation/><text:note-body><text:p text:style-name="P406"><text:span text:style-name="T28"/><text:span text:style-name="CharStyle12"><text:s text:c="1"/>P. Wilkońska, </text:span><text:span text:style-name="CharStyle4">Moje wspomnienia,</text:span><text:span text:style-name="CharStyle12"><text:s text:c="1"/>Warszawa 1959, s. 160.</text:span></text:p></text:note-body></text:note></text:span><text:span text:style-name="CharStyle48">.</text:span></text:p>
        <text:p text:style-name="P194"><text:span text:style-name="CharStyle18">Duchy zadomawiają się we dworkach i na salonach. Olizarów na przykład nawiedza<text:line-break/>regularnie Almażenna: bezcielesna, samotna zjawa, spragniona kontaktu z ludźmi, z którą<text:line-break/>rodzina porozumiewa się za pomocą pisma automatycznego</text:span><text:span text:style-name="T60"><text:note text:note-class="footnote"><text:note-citation/><text:note-body><text:p text:style-name="P241"><text:span text:style-name="T28"/><text:span text:style-name="CharStyle12"><text:s text:c="1"/>S. Wasylewski, </text:span><text:span text:style-name="CharStyle4">Pod urokiem zaświatów,</text:span><text:span text:style-name="CharStyle12"><text:s text:c="1"/>Kraków 1958, s. 15.</text:span></text:p></text:note-body></text:note></text:span><text:span text:style-name="CharStyle18">. Kontynent przemierzają „pół-<text:line-break/>czarnoksiężnicy, pół-oszukańcy”, jak ich nazwał Kraszewski</text:span><text:span text:style-name="T60"><text:note text:note-class="footnote"><text:note-citation/><text:note-body><text:p text:style-name="P55"><text:span text:style-name="T25"/><text:span text:style-name="CharStyle11"><text:s text:c="1"/></text:span><text:span text:style-name="T35">J. </text:span><text:span text:style-name="CharStyle11">I. Kraszewski, </text:span><text:span text:style-name="CharStyle6">Wędrówki literackie, fantastyczne i historyczne,</text:span><text:span text:style-name="CharStyle11"><text:s text:c="1"/>Wilno 1838, s. 12.</text:span></text:p></text:note-body></text:note></text:span><text:span text:style-name="CharStyle18">: mesmeryści, jasnowidzące<text:line-break/>i magnetyzerzy, a także badacze i praktycy magii. Rozwija się z tego osobna gałąź<text:line-break/>przedsiębiorczości, która nowe metody badania i terapii przekłada na wymierne korzyści:</text:span></text:p>
        <text:p text:style-name="P323"><text:span text:style-name="CharStyle48">W wielu miastach, szczególniej w Paryżu, trudni się mnóstwo osób magnetyzowaniem<text:line-break/>i profanuje tym sposobem tajemnice natury, które w magnetyzmie się pojawiają. Lekarze<text:line-break/>pewni mają w swoich usługach jasnowidzące, które na zgromadzeniach publicznych<text:line-break/>i opłacanych wysoko, usypiają, zadając im pytania przygotowane przez przytomnych. Wiele<text:line-break/>znajduje się też kobiet odgrywających rolę jasnowidzących na własny rachunek. (...)<text:line-break/>Mieszkające w ubogich dzielnicach miasta, są stare, brzydkie i brudne i zastępują miejsce<text:line-break/>dawnych czarownic i cyganek. Ludzie biedni radzą się ich w chorobach, itd. Jasnowidzące<text:line-break/>same się w sen wprawiają, kładąc jakiś pierścionek na palec, przynajmniej sen udają. W tym<text:line-break/>stanie polecają leki na wszystkie choroby, zawarte w wodzie magnetyzowanej. Kobiety<text:line-break/>sypiają na ten sposób sześć do ośmiu godzin na dzień i nazywają to robotą</text:span><text:span text:style-name="T87"><text:note text:note-class="footnote"><text:note-citation/><text:note-body><text:p text:style-name="P71"><text:span text:style-name="T28"/><text:span text:style-name="CharStyle12"><text:s text:c="1"/>[b.a.], </text:span><text:span text:style-name="CharStyle4">Rozmaitości,</text:span><text:span text:style-name="CharStyle12"><text:s text:c="1"/>„Dziennik Domowy” 1843, nr 1, s. 6-7.</text:span></text:p></text:note-body></text:note></text:span><text:span text:style-name="CharStyle48">.</text:span></text:p>
        <text:p text:style-name="P1997"><text:span text:style-name="CharStyle18">Ale również mieszczanie mają swoje jasnowidzące: „Są to po części kobiety<text:line-break/>w trzydziestym roku, blade, chore i dosyć piękne”</text:span><text:span text:style-name="T60"><text:note text:note-class="footnote"><text:note-citation/><text:note-body><text:p text:style-name="P444"><text:span text:style-name="T28"/><text:span text:style-name="CharStyle12"><text:s text:c="1"/>Tamże.</text:span></text:p></text:note-body></text:note></text:span><text:span text:style-name="CharStyle18">. Donoszą o sobie w gazetach, np. „Pani<text:line-break/>C. Jasnowidząca daje posłuchanie lekarskie od dziesiątej do czwartej godziny. Sławna jest ze<text:line-break/>swych jasnowidzeń. Można do niej na piśmie się zgłaszać, byle listy były frankowane”</text:span><text:span text:style-name="T60"><text:note text:note-class="footnote"><text:note-citation/><text:note-body><text:p text:style-name="P486"><text:span text:style-name="T28"/><text:span text:style-name="CharStyle12"><text:s text:c="1"/>Tamże.</text:span></text:p></text:note-body></text:note></text:span><text:span text:style-name="CharStyle18">.</text:span></text:p>
        <text:p text:style-name="P867"><text:span text:style-name="CharStyle18">Czasem reklamują się one na ulotkach, a nawet prowadzą szkoły jasnowidzenia. Pewna<text:line-break/>Francuzka, która straciła podczas rewolucji lipcowej cały majątek, dzięki jasnowidzeniu<text:line-break/>generowała systematycznie dochód rzędu 40 000 franków rocznie.</text:span></text:p>
        <text:p text:style-name="P959"><text:span text:style-name="CharStyle18">Skąd ten magiczno-magnetyczny fenomen? Czemu cała Europa ochoczo czaruje i chce być<text:line-break/>oczarowana? Jaką rolę pełnią magicy i jasnowidzące? Dostarczają czegoś więcej niż jedynie<text:line-break/>rozrywki dla znudzonej arystokracji czy spragnionej igrzysk biedoty. Fascynacja alchemią ma<text:line-break/>głębsze podłoże, związane z romantyczną dialektyką powierzchni i głębi oraz z pragnieniem<text:line-break/>przekroczenia granic rozumowego poznania:</text:span></text:p>
        <text:p text:style-name="P559"><text:span text:style-name="CharStyle48">Tak jak oświeceniowa Encyklopedia oparta była na epistemologii, według której możliwe<text:line-break/>było zawarcie prawdy o świecie w matematycznej (bądź fizycznej, chemicznej) formule<text:line-break/></text:span><text:span text:style-name="T91">(d’Alembert </text:span><text:span text:style-name="CharStyle48">i </text:span><text:span text:style-name="T91">Laplace), </text:span><text:span text:style-name="CharStyle48">tak Powieść romantyczna odwoływała się raczej do epistemologii<text:line-break/>alchemików i okultystów, wedle których nie istniała jedna formuła zdolna wszystko wyrazić;<text:line-break/>wszakże prawda była dostępna i osiągalna na zasadzie inicjacji i ciągłych, ponawianych prób<text:line-break/>docierania do niej przez osobiste doświadczenie, własną drogą. Romantyzm pragnął<text:line-break/>stworzyć wiedzę totalną, którą dałoby się objąć i świat materialny, i duchowy, która<text:line-break/>łączyłaby ideę Encyklopedii z ideą Powieści, a zwłaszcza z ideą Biblii</text:span><text:span text:style-name="T87"><text:note text:note-class="footnote"><text:note-citation/><text:note-body><text:p text:style-name="P1653"><text:span text:style-name="T28"/><text:span text:style-name="CharStyle12"><text:s text:c="1"/>M. Cieśla-Korytowska, </text:span><text:span text:style-name="CharStyle4">O romantycznym poznaniu,</text:span><text:span text:style-name="CharStyle12"><text:s text:c="1"/>Kraków 1997, s. 16.</text:span></text:p></text:note-body></text:note></text:span><text:span text:style-name="CharStyle48">.</text:span></text:p>
        <text:p text:style-name="P1775"><text:span text:style-name="CharStyle18">Magia jest obietnicą wglądu w ukryty porządek świata, dostrzeżenia jego pierwotnej<text:line-break/>harmonii, albo sposobem na jego - by użyć pojęcia </text:span><text:span text:style-name="T61">Novalisa </text:span><text:span text:style-name="CharStyle18">- romantyzację</text:span><text:span text:style-name="T60"><text:note text:note-class="footnote"><text:note-citation/><text:note-body><text:p text:style-name="P1484"><text:span text:style-name="T28"/><text:span text:style-name="CharStyle12"><text:s text:c="1"/>„Romantyzować świat oznacza przekształcić nasze życie w powieść lub poemat, by mogło ono odzyskać<text:line-break/>znaczenie, tajemnicę i magię, które utraciło ono w pokawałkowanym świecie nowoczesnym”, cyt. za.:<text:line-break/></text:span><text:span text:style-name="T32">M. </text:span><text:span text:style-name="CharStyle12">P. Markowski, </text:span><text:span text:style-name="T16">Poesis. </text:span><text:span text:style-name="CharStyle4">Friedrich </text:span><text:span text:style-name="T15">Schlegel </text:span><text:span text:style-name="CharStyle4">i egzystencja romantyczna,</text:span><text:span text:style-name="CharStyle12"><text:s text:c="1"/>[w:] </text:span><text:span text:style-name="T32">F. Schlegel, </text:span><text:span text:style-name="CharStyle4">Fragmenty,</text:span><text:span text:style-name="CharStyle12"><text:s text:c="1"/>tłum.<text:line-break/></text:span><text:span text:style-name="T32">C. </text:span><text:span text:style-name="CharStyle12">Bartl, Kraków 2009, </text:span><text:span text:style-name="T32">s. </text:span><text:span text:style-name="CharStyle12">XVI. Na ten temat zob. też: F. </text:span><text:span text:style-name="T31">Beiser, </text:span><text:span text:style-name="T18">The Romantic Imperative. The Concept of Early<text:line-break/>German Romanticism,</text:span><text:span text:style-name="T31"><text:s text:c="1"/>Cambridge 2003.</text:span></text:p></text:note-body></text:note></text:span><text:span text:style-name="CharStyle18">. Stosunek do<text:line-break/>okultyzmu, czarów czy transów zmienia się w porównaniu </text:span><text:span text:style-name="T61">do </text:span><text:span text:style-name="CharStyle18">XVIII wieku: zjawiska te nie są<text:line-break/>już traktowane jako przejawy zabobonu i ciemnoty, ale jako przedmiot, który domaga się<text:line-break/>zbadania</text:span><text:span text:style-name="T60"><text:note text:note-class="footnote"><text:note-citation/><text:note-body><text:p text:style-name="P1684"><text:span text:style-name="T38"/><text:span text:style-name="T35"><text:s text:c="1"/>Zob. J. Parvi, </text:span><text:span text:style-name="CharStyle6">Wstęp</text:span><text:span text:style-name="CharStyle11"><text:s text:c="1"/></text:span><text:span text:style-name="T35">[do:] </text:span><text:span text:style-name="CharStyle6">Historie osobliwe i fantastyczne. Nowela francuska od </text:span><text:span text:style-name="T10">Cazotte'a do Apollinaire'a,<text:line-break/></text:span><text:span text:style-name="CharStyle11">dz. cyt., s. 9.</text:span></text:p></text:note-body></text:note></text:span><text:span text:style-name="CharStyle18">. Jednocześnie wielu hochsztaplerów cynicznie wykorzystywało te<text:line-break/>epistemologiczne i egzystencjalne pragnienia dla wzbogacenia się. Inni, jak Cagliostro, sami<text:line-break/>uwierzyli we własne szalbierstwa.</text:span></text:p>
        <text:p text:style-name="P2215"><text:span text:style-name="CharStyle18">W dziewiętnastym wieku magia ściśle łączy się z teatrem: opiera się na grze złudzeń,<text:line-break/>lustrzanych odbić, a terapeutyczno-alchemiczne praktyki magnetyzerów czy<text:line-break/>nieortodoksyjnych adeptów medycyny przyjmują nierzadko ramę spektaklu, są reżyserowane,<text:line-break/>skonstruowane dramatycznie. Pozostaje pytanie o funkcję i znaczenie magii i alchemii dla<text:line-break/></text:span></text:p>
        <text:p text:style-name="P2214"><text:span text:style-name="CharStyle18">romantyków. W interesujący sposób odpowiadają na nie nowele fantastyczne, pokazując<text:line-break/>powiązanie tematów alchemii i podmiotowości.</text:span></text:p>
        <text:p text:style-name="P693"><text:span text:style-name="CharStyle18">Nowela Jana Barszczewskiego </text:span><text:span text:style-name="CharStyle37">Dusza nie w swoim ciele</text:span><text:span text:style-name="CharStyle18"><text:s text:c="1"/>opowiada o magu Samotnickim,<text:line-break/>który posiadł umiejętność oddzielania duszy od ciała, dzięki czemu mógł pomagać innym - na<text:line-break/>przykład bardzo szybko pokonując duże odległości. Niestety, któregoś dnia, zaślepiony<text:line-break/>miłością, nie zabezpieczył swojego ciała przed chwilowym porzuceniem go, przez co do końca<text:line-break/>życia musi się błąkać, przyjmując biologiczne powłoki innych ludzi. Akcja rozgrywa się tuż po<text:line-break/>wielkiej epidemii cholery na Podolu</text:span><text:span text:style-name="T60"><text:note text:note-class="footnote"><text:note-citation/><text:note-body><text:p text:style-name="P918"><text:span text:style-name="T28"/><text:span text:style-name="CharStyle12"><text:s text:c="1"/>Takie przedstawienie krajobrazu może wynikać z jednego jeszcze, choć niewykluczającego się z poprzednim,<text:line-break/>źródła: konsekwentnie budowanego przez Barszczewskiego obrazu Białorusi jako przestrzeni bólu i troski - to<text:line-break/>„dominium cierpienia, kraina melancholii, posępna i dzika, ostępy ponurej cichości” (M. Janion, </text:span><text:span text:style-name="CharStyle4">Jan<text:line-break/>Barszczewski,</text:span><text:span text:style-name="CharStyle12"><text:s text:c="1"/>[w:] </text:span><text:span text:style-name="CharStyle4">Literatura krajowa w okresie romantyzmu 1831-1863,</text:span><text:span text:style-name="CharStyle12"><text:s text:c="1"/>red. M. Janion, M. Maciejewski<text:line-break/>Gumkowski, Warszawa 1992, s. 92), gdzie radość zawsze podszyta jest rozpaczą i smutkiem, a dzikie zabawy<text:line-break/>chłopów w karczmie stanowią jedynie kontrapunkt dla ich niedoli.</text:span></text:p></text:note-body></text:note></text:span><text:span text:style-name="CharStyle18">. Skojarzenie opowiadania i choroby, snucia historii<text:line-break/>w odpowiedzi na zarazę, wyznacza w </text:span><text:span text:style-name="CharStyle37">Dekameronie</text:span><text:span text:style-name="CharStyle18"><text:s text:c="1"/>początki nowoczesnej noweli jako gatunku.<text:line-break/>Jednocześnie to cholera bardzo rzeczywista, nie literacka - Barszczewski odnosi się tu<text:line-break/>prawdopodobnie do konkretnej epidemii, która realnie pustoszyła Podole w 1848, na rok przed<text:line-break/>wydaniem utworu. Napięcie między tymi dwoma sposobami odczytania: intertekstualnym<text:line-break/>(nawiązanie do Boccaccia) i materialnym (lokującym źródło motywu w doświadczeniu autora<text:line-break/>i wydarzeniach historycznych), między literacką grą a surowością prawdziwego przeżycia,<text:line-break/>wyznacza cały kształt twórczości Barszczewskiego, z jednej strony wykształconego<text:line-break/>i oczytanego pisarza, umiejętnie korzystającego z tradycji i budującego sieć nawiązań, z drugiej<text:line-break/>- białoruskiego barda, który podróżował o pielgrzymim kiju i wysłuchiwał opowieści ludu, nie<text:line-break/>szlifując ich zgodnie ze standardami oficjalnego języka literackiego. Podber eski komentuje<text:line-break/>jego styl słowami: „żadnych wygładzeń, poprawek, wstawek - on rznie toporem z całym<text:line-break/>rozmachem ręki”</text:span><text:span text:style-name="T60"><text:note text:note-class="footnote"><text:note-citation/><text:note-body><text:p text:style-name="P878"><text:span text:style-name="T25"/><text:span text:style-name="CharStyle11"><text:s text:c="1"/>R. Podbereski, </text:span><text:span text:style-name="CharStyle6">Białoruś i Jan Barszczewski,</text:span><text:span text:style-name="CharStyle11"><text:s text:c="1"/>[w:] J. Barszczewski, </text:span><text:span text:style-name="CharStyle6">Szlachcic Zawalnia, czyli Białoruś<text:line-break/>w fantastycznych obrazach,</text:span><text:span text:style-name="CharStyle11"><text:s text:c="1"/>Petersburg 1844, </text:span><text:span text:style-name="T35">s. </text:span><text:span text:style-name="CharStyle11">XXXIX.</text:span></text:p></text:note-body></text:note></text:span><text:span text:style-name="CharStyle18">. Właśnie w niechęci do poprawek oraz w impecie, które miały<text:line-break/>gwarantować autentyczność przekazu, upatrywano wartości jego dzieł. Problemu<text:line-break/>autentyczności nie będziemy tu roztrząsać - chodzi jedynie o zaznaczenie podstawowej<text:line-break/>opozycji, w jaką recepcja ujmuje pisarstwo omawianego autora.</text:span></text:p>
        <text:p text:style-name="P2217"><text:span text:style-name="CharStyle18">Zawiązaniem akcji jest akt mówienia, rozmowa w karczmie: jej uczestnicy opowiadają<text:line-break/>sobie nawzajem o tajemniczym magu. W tej sytuacji narrator dystansuje się od<text:line-break/>przedstawionych opinii: kolekcjonuje i przedstawia czytelnikom kolejne wypowiedzi, nie<text:line-break/>wartościując ich, nie korygując ani nie zwracając uwagi na sprzeczności między nimi.<text:line-break/>Dramatyczna biografia nieszczęśliwego alchemika została rozpisana na wiele głosów: plotek,<text:line-break/></text:span></text:p>
        <text:p text:style-name="P2216"><text:span text:style-name="CharStyle18">świadectw, a w końcu spowiedzi samego Samotnickiego. Rozproszenie narracji na kilka<text:line-break/>podmiotów, zarysowanie jej w dramatycznej, dialogowej ramie, świadczy nie tylko</text:span></text:p>
        <text:list text:style-name="L18">
          <text:list-item>
            <text:p text:style-name="P803"><text:span text:style-name="CharStyle18"><text:s text:c="1"/>nawiązaniu intertekstualnym do samego źródła noweli, ale także o potrzebie zdystansowania<text:line-break/>się od swojego przedmiotu, stworzenia sieci zapośredniczeń, które oddalają, niejako<text:line-break/>obwarowują znakami cudzysłowu, opisywane nadnaturalne zjawiska. Czy jest w alchemii moc,<text:line-break/>której w latach 40. dziewiętnastego wieku należałoby się tak lękać?</text:span></text:p>
          </text:list-item>
        </text:list>
        <text:p text:style-name="P889"><text:span text:style-name="CharStyle18">Zawarta na kartach noweli koncepcja alchemii stanowi na pierwszy rzut oka wyraz<text:line-break/>nowoczesnego, pooświeceniowego rozczarowania dyscypliną. Traktuje się ją z szacunkiem<text:line-break/>jako rezerwuar cennych prawd, które przez lata gromadzili mędrcy wielu narodowości i religii,<text:line-break/>ale ostrzega przed jej praktykowaniem. Innymi słowy, redukuje się alchemię do wiedzy</text:span></text:p>
        <text:list text:style-name="L18" text:continue-numbering="true">
          <text:list-item>
            <text:p text:style-name="P1330"><text:span text:style-name="CharStyle18"><text:s text:c="1"/>ostrzega przed używaniem jej jako narzędzia interwencji w świat, w działania. Alchemia<text:line-break/>wydaje się sztuką czysto teoretyczną, podobną do filozofii, w tym sensie, że jej mądrość zawsze<text:line-break/>przychodzi </text:span><text:span text:style-name="T66">ex </text:span><text:span text:style-name="CharStyle37">post,</text:span><text:span text:style-name="CharStyle18"><text:s text:c="1"/>opóźniona, niczym sowa Minerwy przylatuje o zmierzchu. Nie pozwala<text:line-break/>nam kształtować naszych działań, może tylko pomóc je zrozumieć. Nie służy natomiast do<text:line-break/>zmienienia świata: wówczas staje się niebezpieczna.</text:span></text:p>
          </text:list-item>
        </text:list>
        <text:p text:style-name="P1306"><text:span text:style-name="CharStyle48">(...) nie można tego utrzymać przy życiu, co przeżyło czas swój, straszna władza i potęga<text:line-break/>czasu nad tym światem. Jednak, jedna tylko Solimandra nieśmiertelna, która jest czystym<text:line-break/>ogniem i światło tego ognia wiecznie świecić będzie. Jednak kto bada naturę powinien ją<text:line-break/>wskrzeszać choć na czas krótki, ta nauka w samotnym moim życiu najprzyjemniejszą jest<text:line-break/>dla mnie zabawą (...)</text:span><text:span text:style-name="T87"><text:note text:note-class="footnote"><text:note-citation/><text:note-body><text:p text:style-name="P1616"><text:span text:style-name="T28"/><text:span text:style-name="CharStyle12"><text:s text:c="1"/>J. Barszczewski, </text:span><text:span text:style-name="CharStyle4">Dusza nie w swoim ciele. Powieść,</text:span><text:span text:style-name="CharStyle12"><text:s text:c="1"/>[w:] tenże, </text:span><text:span text:style-name="CharStyle4">Proza i wiersze,</text:span><text:span text:style-name="CharStyle12"><text:s text:c="1"/>Kijów 1849, s. 58-59.</text:span></text:p></text:note-body></text:note></text:span><text:span text:style-name="CharStyle48">.</text:span></text:p>
        <text:p text:style-name="P2219"><text:span text:style-name="CharStyle18">Dlatego Rylec, mistrz zakonu Solimandry</text:span><text:span text:style-name="T60"><text:note text:note-class="footnote"><text:note-citation/><text:note-body><text:p text:style-name="P1669"><text:span text:style-name="T28"/><text:span text:style-name="CharStyle12"><text:s text:c="1"/>Salamandra, o której mówi Barszczewski, może być zakorzeniona raczej w literackich przedstawieniach<text:line-break/>alchemii (motyw pojawia się z </text:span><text:span text:style-name="CharStyle4">Złotym garnku</text:span><text:span text:style-name="CharStyle12"><text:s text:c="1"/>Hoffmanna czy </text:span><text:span text:style-name="CharStyle4">Zanonim</text:span><text:span text:style-name="CharStyle12"><text:s text:c="1"/>Bulwera-Lyttona), niż w dyskursie<text:line-break/>alchemicznym jako takim.</text:span></text:p></text:note-body></text:note></text:span><text:span text:style-name="CharStyle18"><text:s text:c="1"/>i przewodnik Samotnickiego, ogranicza swoje<text:line-break/>działania do produkcji spektaklu. Używa magicznych proszków do wywoływania ze skamielin,<text:line-break/>kości i muszli, duchów dawnych zwierząt, by lepiej pojąć „dawny i obecny świat”</text:span><text:span text:style-name="T60"><text:note text:note-class="footnote"><text:note-citation/><text:note-body><text:p text:style-name="P1705"><text:span text:style-name="T28"/><text:span text:style-name="CharStyle12"><text:s text:c="1"/>J. Barszczewski, </text:span><text:span text:style-name="CharStyle4">Dusza nie w swoim ciele,</text:span><text:span text:style-name="CharStyle12"><text:s text:c="1"/>dz. cyt., s. 48.</text:span></text:p></text:note-body></text:note></text:span><text:span text:style-name="CharStyle18">. Dzięki<text:line-break/>magii to, co umarłe, może na powrót ożyć na chwilę widmem dawnego życia</text:span><text:span text:style-name="T60"><text:note text:note-class="footnote"><text:note-citation/><text:note-body><text:p text:style-name="P1533"><text:span text:style-name="T28"/><text:span text:style-name="CharStyle12"><text:s text:c="1"/>Opis podobnych praktyk alchemicznych, których celem była rekonstrukcja sześciu dni stworzenia, znajdziemy<text:line-break/>w traktacie </text:span><text:span text:style-name="CharStyle4">Abtala Jurain</text:span><text:span text:style-name="CharStyle12"><text:s text:c="1"/>z 1732, zob. C. Jung, </text:span><text:span text:style-name="CharStyle4">Psychologia a alchemia,</text:span><text:span text:style-name="CharStyle12"><text:s text:c="1"/>tłum. R. Reszke, Warszawa 1999, s. 285.</text:span></text:p></text:note-body></text:note></text:span><text:span text:style-name="CharStyle18"><text:s text:c="1"/>i możemy lepiej<text:line-break/>to zbadać, jednak alchemia nie może zmienić biegu rzeczy ani odwrócić wydarzeń. Alchemia<text:line-break/>mistrza Rylca rezygnuje więc z tradycyjnych ambicji swojej dyscypliny: zamiast palingenezy<text:line-break/>oferuje majaki przeszłego życia, zamiast panaceum - rezygnację, zamiast obietnicy<text:line-break/>nieśmiertelności - medytację nad przemijaniem. Tam, gdzie dawni alchemicy widzieli<text:line-break/></text:span></text:p>
        <text:p text:style-name="P2218"><text:span text:style-name="CharStyle18">powszechną jedność i tożsamość, ukształtowany przez racjonalizm, Rylec widzi jedynie<text:line-break/>ograniczenia, różnice i zakazy. Zapewne zgodziłby się z oświeceniowym imperatywem<text:line-break/>ścisłego przestrzegania granic poznania, które dobitnie sformułował Jan Śniadecki:</text:span></text:p>
        <text:p text:style-name="P1065"><text:span text:style-name="CharStyle48">Prawdziwa filozofia zna granice ludzkiego pojęcia i za nie nie wykracza; zna słabość rozumu<text:line-break/>w rzeczach nawet jego dociekaniu zostawionych, a co krok ucząc się skromności, nie ośmiela<text:line-break/>się przetrząsania tajemnic, od Twórcy sobie zabronionych</text:span><text:span text:style-name="T87"><text:note text:note-class="footnote"><text:note-citation/><text:note-body><text:p text:style-name="P132"><text:span text:style-name="T28"/><text:span text:style-name="CharStyle12"><text:s text:c="1"/>J. Śniadecki, </text:span><text:span text:style-name="CharStyle4">O filozofii,</text:span><text:span text:style-name="CharStyle12"><text:s text:c="1"/>[w:] tenże, </text:span><text:span text:style-name="CharStyle4">Pisma filozoficzne,</text:span><text:span text:style-name="CharStyle12"><text:s text:c="1"/>t. 2, Warszawa 1958, s. 177.</text:span></text:p></text:note-body></text:note></text:span><text:span text:style-name="CharStyle48">.</text:span></text:p>
        <text:p text:style-name="P1096"><text:span text:style-name="CharStyle18">Ograniczenie ambicji poznawczych, omijanie tego, co zostało zabronione, poszanowanie<text:line-break/>dla zakazów: to wszystko świadczy o typowo oświeceniowym pojmowaniu magii. Spotkania<text:line-break/>zakonu Solimandry parodiują alchemiczne obrzędy, ponieważ nie mają żadnego wielkiego celu<text:line-break/>i trudno powiedzieć, dlaczego magowie pieczołowicie kryją się przed ludzkim okiem, skoro<text:line-break/>całe ich zatrudnienie polega na tworzeniu obrazów, jak w latarni czarnoksięskiej.</text:span></text:p>
        <text:p text:style-name="P2031"><text:span text:style-name="CharStyle48">(...) rozłożył arkusz białego papieru na stole, rozsypał na nim proszek zmieszany<text:line-break/>z rozmaitych farb i tak drobny, jak najdelikatniejszy pyłek, pokropił szafirową i czerwoną<text:line-break/>wodą i na papierowym arkuszu jak na obłoku pokazały się piękne kolorowe tęcze, i wnet<text:line-break/>wzleciały stamtąd cętkowane motyle, czarujące oko różnobarwnością swoją, nosiły się<text:line-break/>w powietrzu, po tym przylgnęły do ścian i tkwiły jak najpiękniejsze kwiaty. I rzekł pan<text:line-break/>Rylec: (...) nie można tego utrzymać w życiu, co przeżyło czas swój, straszna władza i<text:line-break/>potęga czasy nad tym światem</text:span><text:span text:style-name="T87"><text:note text:note-class="footnote"><text:note-citation/><text:note-body><text:p text:style-name="P279"><text:span text:style-name="T28"/><text:span text:style-name="CharStyle12"><text:s text:c="1"/>J. Barszczewski, </text:span><text:span text:style-name="CharStyle4">Dusza nie w swoim ciele,</text:span><text:span text:style-name="CharStyle12"><text:s text:c="1"/>dz. cyt., s. 48-49.</text:span></text:p></text:note-body></text:note></text:span><text:span text:style-name="CharStyle48">.</text:span></text:p>
        <text:p text:style-name="P1957"><text:span text:style-name="CharStyle18">Gra nie toczy się tu o nic wielkiego, ponieważ adepci wyzbyli się wszelkich roszczeń wobec<text:line-break/>swojej dyscypliny, to pusty teatr, widowisko, starannie oddzielone od realnego życia<text:line-break/>i pozbawione sprawczości. Sam Rylec nazywa ją rozrywką: „ta nauka w samotnym moim życiu<text:line-break/>najprzyjemniejszą jest dla mnie zabawą”</text:span><text:span text:style-name="T60"><text:note text:note-class="footnote"><text:note-citation/><text:note-body><text:p text:style-name="P182"><text:span text:style-name="T28"/><text:span text:style-name="CharStyle12"><text:s text:c="1"/>Tamże, s. 50.</text:span></text:p></text:note-body></text:note></text:span><text:span text:style-name="CharStyle18">. Stanowi przeciwieństwo ucznia czarnoksiężnika<text:line-break/>z opowieści Goethego: tak bardzo boi się mocy, które mógłby wywołać, że poprzestaje na<text:line-break/>bezpiecznym i bezproduktywnym badaniu przeszłości. Zamyka się w okowach nauki</text:span><text:span text:style-name="T60"><text:note text:note-class="footnote"><text:note-citation/><text:note-body><text:p text:style-name="P404"><text:span text:style-name="T28"/><text:span text:style-name="CharStyle12"><text:s text:c="1"/>Przyjęta tu koncepcja, jakoby alchemia działała na zasadzie naukowej, nie jest uprawniona w świetle historii<text:line-break/>dyscypliny, bowiem od swojego powstania opierała się na dokładnie odwrotnych niż nauka założeniach: tam,<text:line-break/>gdzie naukowiec usuwa się, by z boku, jako bezstronny widz, obserwować swój obiekt, alchemik chce aktywnie<text:line-break/>uczestniczyć w dziele. Być może dlatego ta pooświeceniowa wizja bezpiecznej, ograniczonej alchemii wydaje się<text:line-break/>tak groteskowa - ponieważ sprzeciwia się najgłębszemu jądru samej siebie. Powyższe rozpoznanie odnosi się do<text:line-break/>tradycyjnej alchemii. W XIX wieku jednak słowa „nauka” i „alchemia” coraz częściej ze sobą sąsiadują, co wynika<text:line-break/>z przedefiniowania ich obu.</text:span></text:p></text:note-body></text:note></text:span><text:span text:style-name="CharStyle18">.</text:span></text:p>
        <text:p text:style-name="P2221"><text:span text:style-name="CharStyle18">Barszczewski świetnie uchwycił w noweli ambiwalentny </text:span><text:span text:style-name="T61">status </text:span><text:span text:style-name="CharStyle18">alchemii w XIX wieku. Po<text:line-break/>pierwsze, tradycja ulega rozkładowi już w XVII stuleciu za sprawą rozwoju chemii naukowej,<text:line-break/>która rozwija alchemiczne intuicje, ale przenosi je do laboratoriów i poddaje rygorystycznym<text:line-break/></text:span></text:p>
        <text:p text:style-name="P2220"><text:span text:style-name="CharStyle18">procedurom badawczym</text:span><text:span text:style-name="T60"><text:note text:note-class="footnote"><text:note-citation/><text:note-body><text:p text:style-name="P458"><text:span text:style-name="T28"/><text:span text:style-name="CharStyle12"><text:s text:c="1"/>Za symboliczne oddzielenie chemii naukowej od jej alchemicznych źródeł uznaje się rozprawę Roberta </text:span><text:span text:style-name="T31">Boyle’a<text:line-break/></text:span><text:span text:style-name="T18">The Sceptical </text:span><text:span text:style-name="CharStyle4">Chymist</text:span><text:span text:style-name="CharStyle12"><text:s text:c="1"/>z 1661 r. Przywołajmy też </text:span><text:span text:style-name="CharStyle4">Alchemika</text:span><text:span text:style-name="CharStyle12"><text:s text:c="1"/>Bena Jonsona z 1630, gdzie przedstawiono<text:line-break/>tytułowego bohatera z jadowitą ironią.</text:span></text:p></text:note-body></text:note></text:span><text:span text:style-name="CharStyle18">. Jednocześnie duchowe ambicje alchemii przenoszą się w dziedzinę<text:line-break/>mistyki, czego symptomem jest twórczość </text:span><text:span text:style-name="T46">m. </text:span><text:span text:style-name="T61">in. </text:span><text:span text:style-name="CharStyle18">Jakuba Boehmego</text:span><text:span text:style-name="T60"><text:note text:note-class="footnote"><text:note-citation/><text:note-body><text:p text:style-name="P499"><text:span text:style-name="T28"/><text:span text:style-name="CharStyle12"><text:s text:c="1"/>Zob. C. Jung, dz. cyt., s. 263.</text:span></text:p></text:note-body></text:note></text:span><text:span text:style-name="CharStyle18">. Misteryjna mądrość<text:line-break/>alchemii zostaje oderwana od praktyki i staje się wiedzą czystą duchową, mistyką, z drugiej<text:line-break/>zaś jej protonaukowe rozpoznania zostają częściowo wykorzystane przez rozwijającą się<text:line-break/>dynamicznie chemię naukową, rządzącą się prawami logiki i eksperymentu. Dlatego mówiąc</text:span></text:p>
        <text:list text:style-name="L20">
          <text:list-item>
            <text:p text:style-name="P1894"><text:span text:style-name="CharStyle18"><text:s text:c="1"/>romantycznej fascynacji alchemią musimy pamiętać, że nie była to dyscyplina świeżo<text:line-break/>odczarowana, nosząca jeszcze ślady nieodległej świetności, lecz dawno skompromitowana<text:line-break/>praktyka. Stąd jej adepci sięgają do zamierzchłych czasów jej rozkwitu, głównie średniowiecza</text:span></text:p>
          </text:list-item>
          <text:list-item>
            <text:p text:style-name="P1837"><text:span text:style-name="CharStyle18"><text:s text:c="1"/>renesansu, jak u Dziekońskiego w </text:span><text:span text:style-name="CharStyle37">Sędziwoju.</text:span></text:p>
          </text:list-item>
        </text:list>
        <text:p text:style-name="P1927"><text:span text:style-name="CharStyle18">Po wtóre, kryzys alchemii nie oznacza bynajmniej zaprzestania prób łączenia nauk (chemii,<text:line-break/>biologii, astronomii) z praktyką duchową. Wystarczy powiedzieć, że w 1893 roku, jak donosił<text:line-break/>dziennik „La </text:span><text:span text:style-name="T63">Paix”, </text:span><text:span text:style-name="CharStyle18">w Paryżu aktywnie pracowało około pięćdziesięciu tysięcy alchemików,<text:line-break/>którzy eksperymenty laboratoryjne chętnie lokowali w teozoficznym czy mistycznym<text:line-break/>kontekście i posiadali nawet własną organizację</text:span><text:span text:style-name="T60"><text:note text:note-class="footnote"><text:note-citation/><text:note-body><text:p text:style-name="P514"><text:span text:style-name="T28"/><text:span text:style-name="CharStyle12"><text:s text:c="1"/>Zob. J. Balbierz, </text:span><text:span text:style-name="CharStyle4">Nowy kosmos. </text:span><text:span text:style-name="T18">Strindberg, </text:span><text:span text:style-name="CharStyle4">nauka i znaki,</text:span><text:span text:style-name="CharStyle12"><text:s text:c="1"/>Gdańsk 2008, s. 48.</text:span></text:p></text:note-body></text:note></text:span><text:span text:style-name="CharStyle18">. Przypomnijmy też postaci romantycznych<text:line-break/>odnowicieli alchemii, którzy usiłowali nadać jej nowoczesną formułę, dopasowaną do nowych<text:line-break/>czasów, jak </text:span><text:span text:style-name="T63">Eliphas Lévi, </text:span><text:span text:style-name="CharStyle18">włączający magię w obręb chrześcijaństwa. Tak więc rozpoznanie<text:line-break/>kryzysu alchemii w jej średniowiecznej i renesansowej formule prowadziło wielu magów do<text:line-break/>prób głębokiej reformy, a nie kapitulacji. Tym bardziej, że dla nich to właśnie pooświeceniowy<text:line-break/>świat, z którego wygnano ducha, jeszcze bardziej domagał się rewizji i przepracowania,<text:line-break/>a narzędziem miała być właśnie na nowo odkryta magia. To ona pozwala zobaczyć, że nasza<text:line-break/>racjonalność, oglądana z dalszej perspektywy, jest równie absurdalna i godna kpiny jak<text:line-break/>zabobon, który rzekomo zwalczała. Oddajmy głos </text:span><text:span text:style-name="T63">Léviemu:</text:span></text:p>
        <text:p text:style-name="P1636"><text:span text:style-name="CharStyle48">Hrabia Joseph de Maistre powiada, że kiedyś ludzie drwić będą z naszej głupoty, jak dzisiaj<text:line-break/>śmieszy nas barbarzyństwo średniowiecza. Cóż by powiedział, gdyby ujrzał naszych speców<text:line-break/>od wirującego stolika i usłyszał naszych teoretyków ukrytego świata duchów? Jakże<text:line-break/>jesteśmy żałośni! Unikamy absurdu dzięki absurdowi przeciwnemu. Wiek XVIII mniemał,<text:line-break/>że przeciwstawił się przesądowi, negując religię, a my potępiamy bezbożność tego wieku,<text:line-break/>przywracając wiarę w opowieści naszych babć. Czyż nie można być bardziej<text:line-break/>chrześcijańskim od Woltera i uwolnić się od wiary w powracające duchy?</text:span><text:span text:style-name="T87"><text:note text:note-class="footnote"><text:note-citation/><text:note-body><text:p text:style-name="P68"><text:span text:style-name="T28"/><text:span text:style-name="CharStyle12"><text:s text:c="1"/></text:span><text:span text:style-name="T36">E. Lévi, </text:span><text:span text:style-name="CharStyle4">Historia magii,</text:span><text:span text:style-name="CharStyle12"><text:s text:c="1"/>tłum. J. Prokopiuk, Warszawa 2015, s. 88.</text:span></text:p></text:note-body></text:note></text:span></text:p>
        <text:p text:style-name="P1180"><text:span text:style-name="T61">Alchemiczna optyka pozwala romantycznemu magowi </text:span><text:span text:style-name="CharStyle18">zdiagnozować dialektykę<text:line-break/>oświecenia. To ono samo, walcząc z mitami, generuje własne mity</text:span><text:span text:style-name="T60"><text:note text:note-class="footnote"><text:note-citation/><text:note-body><text:p text:style-name="P1077"><text:span text:style-name="T28"/><text:span text:style-name="CharStyle12"><text:s text:c="1"/></text:span><text:span text:style-name="T30">T. Adorno, </text:span><text:span text:style-name="CharStyle12">M. Horkheimer, </text:span><text:span text:style-name="CharStyle4">Dialektyka oświecenia,</text:span><text:span text:style-name="CharStyle12"><text:s text:c="1"/>dz. cyt., s. 19.</text:span></text:p></text:note-body></text:note></text:span><text:span text:style-name="CharStyle18">: wiarę w liczbę, wiarę<text:line-break/>w sprawiedliwą wymianę towarów w społeczeństwie mieszczańskim, w jedność<text:line-break/>(i jednorodność) materii świata, z którego wygnano wszelkich bogów. One też domagają się<text:line-break/>pilnie pracy krytycznej, która dokonuje się jeszcze wewnątrz samego oświecenia. Maria<text:line-break/>Korytowska nazywa ten prąd „drugą twarzą oświecenia”, określając w ten sposób rozkwit<text:line-break/>hermetyzmu w XVIII wieku: popularność Mesmera, Cagliostro, Saint Germaina, Saint Martina,<text:line-break/>Franza Baadera, wzrost znaczenia tajnych stowarzyszeń, masonerii czy różokrzyżowców, które<text:line-break/>z wielką mocą oddziałują później na romantyków</text:span><text:span text:style-name="T60"><text:note text:note-class="footnote"><text:note-citation/><text:note-body><text:p text:style-name="P928"><text:span text:style-name="T28"/><text:span text:style-name="CharStyle12"><text:s text:c="1"/>M. Cieśla-Korytowska, dz. cyt., s. 49.</text:span></text:p></text:note-body></text:note></text:span><text:span text:style-name="CharStyle18">. Podkreślmy więc: alchemia i oświecenie<text:line-break/>nie wykluczają się wzajemnie, ale dopełniają; dialektycznie oddziałują na siebie nawzajem,<text:line-break/>bowiem jedno wyraża prawdę drugiego.</text:span></text:p>
        <text:p text:style-name="P183"><text:span text:style-name="CharStyle18">Podsumowując: alchemii wieku dziewiętnastego nie możemy redukować ani do protonauki,<text:line-break/>ani do prób ożywienia martwej dyscypliny, ani czysto historycznej fascynacji, ani do oszustwa<text:line-break/>spod znaku Saint Germaina czy Józefa </text:span><text:span text:style-name="T75">Balsamo. </text:span><text:span text:style-name="CharStyle18">Mimo kolejnych ciosów, alchemia żyje, a jej<text:line-break/>wyznawcy podejmują wysiłki modernizacyjne i starają się dopasować dyscyplinę do nowych<text:line-break/>okoliczności: odkryć naukowych, sytuacji społeczno-politycznej, horyzontu religijnego.<text:line-break/>Alchemia pełni też rolę krytyczną wobec oświecenia, działa jako korygująca siła wobec<text:line-break/>osiemnastowiecznego mitu rozumu i jednorodności świata.</text:span></text:p>
        <text:p text:style-name="P825"><text:bookmark-start text:name="bookmark38"/><text:span text:style-name="CharStyle18">U Barszczewskiego, jak wspomniałam powyżej, dostrzegamy najbardziej zachowawczą,<text:line-break/>choć zdradzającą ambiwalencję, wizję alchemii, która rządzi się subtelną logiką </text:span><text:span text:style-name="CharStyle37">farmakonu:</text:span><text:span text:style-name="CharStyle18"><text:s text:c="1"/>jej<text:line-break/>wąskie, ograniczone użycie dostarcza nam potrzebnej wiedzy i przynosi pozytywne skutki,<text:line-break/>jednak nadmiar działa niszcząco. Istnieje cienka, niepisana granica, za którą eksperymenty<text:line-break/>magiczne stają się groźne.</text:span><text:bookmark-end text:name="bookmark38"/></text:p>
        <text:h text:outline-level="1" text:style-name="P2049"><text:bookmark-start text:name="bookmark39"/><text:span text:style-name="T93">Nigredo</text:span><text:bookmark-end text:name="bookmark39"/></text:h>
        <text:p text:style-name="P2223"><text:span text:style-name="CharStyle18">Maria Janion odczytuje tę nowelę jako jeden z przejawów fascynacji Barszczewskiego<text:line-break/>motywem przymusowej zmiany tożsamości, widocznej i w innych dziełach pisarza</text:span><text:span text:style-name="T60"><text:note text:note-class="footnote"><text:note-citation/><text:note-body><text:p text:style-name="P806"><text:span text:style-name="T28"/><text:span text:style-name="CharStyle12"><text:s text:c="1"/>Motyw ów pojawia się m.in. w nowelach o drewnianym dziadku. Zob. J. Barszczewski, </text:span><text:span text:style-name="CharStyle4">Drewniany dziadek<text:line-break/>i kobieta insekta,</text:span><text:span text:style-name="CharStyle12"><text:s text:c="1"/>[w:] </text:span><text:span text:style-name="CharStyle4">Niezabudka. Noworocznik,</text:span><text:span text:style-name="CharStyle12"><text:s text:c="1"/>r. 5, 1844; tenże, </text:span><text:span text:style-name="CharStyle4">Dalsze opowiadanie o drewnianym dziadku<text:line-break/>i o kobiecie insekcie,</text:span><text:span text:style-name="CharStyle12"><text:s text:c="1"/>„Rubon” 1847, </text:span><text:span text:style-name="T36">t. </text:span><text:span text:style-name="CharStyle12">VIII. W tych utworach metamorfozy kolejnych bohaterów pełnią wyraźnie<text:line-break/>funkcję dydaktyczną. Są opatrzone oceniającym komentarzem, który nie pozwala czytelnikom wątpić, że postaci<text:line-break/>(okrutna szlachcianka, zamieniona w owada, bezbożny filozof, którego głowa skurczyła się do rozmiarów gałki<text:line-break/>czy leniwy student, który stał się karakanem) zasługują na swój los. W </text:span><text:span text:style-name="CharStyle4">Duszy nie w swoim ciele</text:span><text:span text:style-name="CharStyle12"><text:s text:c="1"/>brak tak mocnych<text:line-break/>sądów, a w polifonii głosów, opisujących losy Samotnickiego, da się usłyszeć raczej współczucie niż potępienie.</text:span></text:p></text:note-body></text:note></text:span><text:span text:style-name="CharStyle18">. Dla<text:line-break/></text:span></text:p>
        <text:p text:style-name="P2222"><text:span text:style-name="CharStyle18">badaczki to kolejna realizacja fantazmatu bolesnego rozpadu podmiotu na dwie części:<text:line-break/>„człowiek, który przeżył swoje ciało i jest zmuszony zamieszkiwać ciało innego, pozostaje taki<text:line-break/>sam dla samego siebie, ale jest on innym dla drugich”</text:span><text:span text:style-name="T60"><text:note text:note-class="footnote"><text:note-citation/><text:note-body><text:p text:style-name="P913"><text:span text:style-name="T28"/><text:span text:style-name="CharStyle12"><text:s text:c="1"/>Cyt.za: M. Janion, </text:span><text:span text:style-name="CharStyle4">Jan Barszczewski,</text:span><text:span text:style-name="CharStyle12"><text:s text:c="1"/>dz. cyt., s. 112.</text:span></text:p></text:note-body></text:note></text:span><text:span text:style-name="CharStyle18">. Jednak w interpretacji Janion wątek<text:line-break/>rozpadu Ja nie łączy się z wątkiem magicznym - alchemia pozostaje efektownym sztafażem,<text:line-break/>nawiązaniem do Hoffmanna czy Chodźki, ale nie kluczem, który pozwala nam zrozumieć,<text:line-break/>dlaczego Ja ulega dezintegracji. A przecież alchemia dostarcza narzędzi do mówienia o filozofii<text:line-break/>podmiotu: według niektórych wykładni to przemiana adepta jest jej główną stawką, ważniejszą<text:line-break/>niż produkcja kamienia filozoficznego czy nieśmiertelność. Magiczne substancje mają<text:line-break/>znaczenie metaforyczne: nieśmiertelność oznacza nieśmiertelność duszy, złoto jest duchową<text:line-break/>doskonałością i uczestnictwem w boskości.</text:span></text:p>
        <text:p text:style-name="P138"><text:span text:style-name="CharStyle18">Najbardziej eksplicytną interpretację alchemii w tym duchu przedstawił Carl </text:span><text:span text:style-name="T61">Gustav </text:span><text:span text:style-name="CharStyle18">Jung<text:line-break/>w pracy </text:span><text:span text:style-name="CharStyle37">Psychologia a alchemia.</text:span><text:span text:style-name="CharStyle18"><text:s text:c="1"/>Powiada on, że „prawdziwą tajemnicę magisterium stanowił<text:line-break/>ów stosunek do niewidzialnych mocy własnej duszy”</text:span><text:span text:style-name="T60"><text:note text:note-class="footnote"><text:note-citation/><text:note-body><text:p text:style-name="P792"><text:span text:style-name="T28"/><text:span text:style-name="CharStyle12"><text:s text:c="1"/>C. Jung, dz. cyt., s. 316.</text:span></text:p></text:note-body></text:note></text:span><text:span text:style-name="CharStyle18">. Alchemik dokonuje transmutacji, by<text:line-break/>odnaleźć w tym procesie samoświadomość i prawdę swojego Ja oraz dokonać przemiany,<text:line-break/>uszlachetnić się niczym metal, nad którym pracuje. Jung powtarza jeszcze dobitniej: „Ciemny,<text:line-break/>zagadkowy język alchemii bierze się stąd, że poszczególni praktycy szukali języka by wyrazić<text:line-break/>nie tyle - nie tylko - ogólne chemiczne prawdy, ale i przedmiot ich najmocniejszego<text:line-break/>zainteresowania, czyli własną przemianę duchową”</text:span><text:span text:style-name="T60"><text:note text:note-class="footnote"><text:note-citation/><text:note-body><text:p text:style-name="P1156"><text:span text:style-name="T28"/><text:span text:style-name="CharStyle12"><text:s text:c="1"/>Tamże, s. 330.</text:span></text:p></text:note-body></text:note></text:span><text:span text:style-name="CharStyle18">. W alchemii chodzi raczej<text:line-break/>o soteriologiczne rezultaty: „(...) można zauważyć głęboką symetrię między jogiem, który<text:line-break/>pracuje nad sobą, by uwolnić duszę z więzienia życia zmysłowego i psychicznego<text:line-break/>a alchemikiem, usiłującym wyzwolić złoto z kajdan materialności, pospolitości”</text:span><text:span text:style-name="T60"><text:note text:note-class="footnote"><text:note-citation/><text:note-body><text:p text:style-name="P842"><text:span text:style-name="T28"/><text:span text:style-name="CharStyle12"><text:s text:c="1"/>K. Bak, </text:span><text:span text:style-name="CharStyle4">O początkach alchemii,</text:span><text:span text:style-name="CharStyle12"><text:s text:c="1"/>„Studenckie Zeszyty Polonistyczne” 1985, z. 2, s. 14.</text:span></text:p></text:note-body></text:note></text:span><text:span text:style-name="CharStyle18">.<text:line-break/>Prawdziwym celem </text:span><text:span text:style-name="T61">jest </text:span><text:span text:style-name="CharStyle18">dojrzewanie.</text:span></text:p>
        <text:p text:style-name="P2225"><text:span text:style-name="CharStyle18">Opowieść Samotnickiego, opowiadana przez niego samego, opiera się na schemacie<text:line-break/>powieści inicjacyjnej. Mamy tu do czynienia z mistrzem i z uczniem oraz z procesem<text:line-break/>wtajemniczenia</text:span><text:span text:style-name="T60"><text:note text:note-class="footnote"><text:note-citation/><text:note-body><text:p text:style-name="P997"><text:span text:style-name="T28"/><text:span text:style-name="CharStyle12"><text:s text:c="1"/>Tematy alchemii i inicjacji łączą się ze sobą dość często, np. w </text:span><text:span text:style-name="CharStyle4">Sędziwoju</text:span><text:span text:style-name="CharStyle12"><text:s text:c="1"/>Dziekońskiego. Alchemia stanowi<text:line-break/>bowiem dla romantyków metaforę inicjacji i poszukiwania sensu, gdyż poznanie okazuje się bolesne i trudne,<text:line-break/>a sens - ukryty w labiryncie. Dotarcie do wiecznej, esencjalnej formy - przeciwstawionej pozorowi - dokonuje<text:line-break/>się właśnie przez alchemiczne przemiany - także przemianę samego adepta. Zob. </text:span><text:span text:style-name="T31">J. - </text:span><text:span text:style-name="CharStyle12">P. Richard, </text:span><text:span text:style-name="CharStyle4">Poezja i głębia,<text:line-break/></text:span><text:span text:style-name="CharStyle12">tłum. T. Swoboda, Gdańsk 2009, s. 47.</text:span></text:p></text:note-body></text:note></text:span><text:span text:style-name="CharStyle18">. Samotnicki przebywa klasyczną podróż inicjacyjną, w której stopniowo<text:line-break/>poznaje wiedzę tajemną i jednocześnie dowiaduje się więcej o samym sobie. Zaczyna się ona<text:line-break/>w Hejnarówce: pięknym majątku, otulonym imponującym ogrodem, który dostarcza<text:line-break/></text:span></text:p>
        <text:p text:style-name="P2224"><text:span text:style-name="CharStyle18">dodatkowych korzyści żyjącej w wiosce ludności - nawadnia pola i pozwala mieszkańcom<text:line-break/>schronić się przed napadami hajdamaków. To tu po raz pierwszy Samotnicki widzi możliwość<text:line-break/>wyjścia ponad naturalny porządek, korygowania natury, co stanowi przecież kluczowe zadanie<text:line-break/>alchemii. Właściciel majątku wysyła młodzieńca dalej, do alchemika Rylca z Odessy, który<text:line-break/>odkrywa przed chłopcem tajemnice zakonu Solimandry.</text:span></text:p>
        <text:p text:style-name="P1943"><text:span text:style-name="CharStyle18">Samotnicki jednak nie wytrwał w granicach tej ogołoconej, oświeconej magii<text:line-break/>i sprzeniewierzył się zakazom mistrza. W czasie epidemii wykorzystywał swoje alchemiczne<text:line-break/>moce do pomagania ludziom: oddzielał swoją żywą duszę od ciała (które pozostawiał na ziemi),<text:line-break/>szybko podróżował do chorego i nacierał go cudownymi proszkami, ratując od śmierci. Gdy<text:line-break/>zachorowała jego ukochana, zaślepiony uczuciem młodzieniec w pośpiechu porzucił swoje<text:line-break/>ciało, by udać się na pomoc. Niestety, nie ukrył go, a że przypominało zwłoki, zostało<text:line-break/>uprzątnięte przed jego powrotem. Skoro jego ziemska skorupa została pogrzebana, rozpoczyna<text:line-break/>tułaczkę, w której wciela się w kolejne trupy - tymczasowe siedziby dla swojej bezdomnej<text:line-break/>duszy.</text:span></text:p>
        <text:p text:style-name="P87"><text:span text:style-name="CharStyle18">Jung zauważa, że proces alchemiczny jako metafora procesu indywiduacji, składa się<text:line-break/>z trzech lub czterech etapów, z których początkowy stanowi odpowiadająca kolorowi czarnemu<text:line-break/></text:span><text:span text:style-name="CharStyle37">melansis</text:span><text:span text:style-name="CharStyle18"><text:s text:c="1"/>lub </text:span><text:span text:style-name="T84">nigredo,</text:span><text:span text:style-name="T75"><text:s text:c="1"/></text:span><text:span text:style-name="CharStyle18">czyli śmierć. Psyche musi przejść przez moment negatywny, fazę<text:line-break/>rozpadu, bowiem to doświadczenie warunkuje możliwość dalszego doskonalenia. To faza<text:line-break/>oczyszczenia materiału czy nocy duszy, w której konfrontujemy się z utratą. Jednak dla<text:line-break/>Samotnickiego faza rozpadu nie prowadzi do uzyskania pełni duchowego potencjału: bohater<text:line-break/>zatrzymuje się na etapie początkowym inicjacji i nie może poza niego wyjść</text:span><text:span text:style-name="T60"><text:note text:note-class="footnote"><text:note-citation/><text:note-body><text:p text:style-name="P128"><text:span text:style-name="T28"/><text:span text:style-name="CharStyle12"><text:s text:c="1"/>Jako opowieści o inicjacji, która kończy się rozpadem Ja, można również przeczytać kanoniczne romantyczne<text:line-break/>narracje alchemiczne, czyli </text:span><text:span text:style-name="CharStyle4">Fausta</text:span><text:span text:style-name="CharStyle12"><text:s text:c="1"/>oraz </text:span><text:span text:style-name="CharStyle4">Sędziwoja.</text:span><text:span text:style-name="CharStyle12"><text:s text:c="1"/>Zob. K. Korotkich, </text:span><text:span text:style-name="CharStyle4">Romantyczne schizofrenie bohaterów<text:line-break/>(O</text:span><text:span text:style-name="CharStyle12"><text:s text:c="1"/>Sędziwoju </text:span><text:span text:style-name="CharStyle4">J.B. Dziekońskiego i</text:span><text:span text:style-name="CharStyle12"><text:s text:c="1"/>Fauście </text:span><text:span text:style-name="CharStyle4">J. W. Goethego),</text:span><text:span text:style-name="CharStyle12"><text:s text:c="1"/>[w:] </text:span><text:span text:style-name="CharStyle4">Postacie i motywy faustyczne w literaturze<text:line-break/>polskiej,</text:span><text:span text:style-name="CharStyle12"><text:s text:c="1"/>red. H. Krukowska, J. Ławski, Białystok 1999.</text:span></text:p></text:note-body></text:note></text:span><text:span text:style-name="CharStyle18">.</text:span></text:p>
        <text:p text:style-name="P2227"><text:span text:style-name="CharStyle18">Barszczewski nawiązuje tu do klasycznego hermetycznego wątku odrodzenia przez śmierć,<text:line-break/>obecnego szczególnie silnie w tradycji helleńskiej</text:span><text:span text:style-name="T60"><text:note text:note-class="footnote"><text:note-citation/><text:note-body><text:p text:style-name="P147"><text:span text:style-name="T28"/><text:span text:style-name="CharStyle12"><text:s text:c="1"/>Np. U Pseudo-Demokryta w </text:span><text:span text:style-name="T15">Physika </text:span><text:span text:style-name="CharStyle4">kai Mystika</text:span><text:span text:style-name="CharStyle12"><text:s text:c="1"/>czy u Zosimosa, który łączy alchemię grecką z jej<text:line-break/>chrześcijańskimi kontynuacjami: u Jakuba Boehmego czy Angelusa Silesiusa, gdzie alchemiczna idea<text:line-break/>transmutacji łączy się z wizją śmierci nadającej sens życiu.</text:span></text:p></text:note-body></text:note></text:span><text:span text:style-name="CharStyle18">, dokonując ironicznego przesunięcia:<text:line-break/>śmierć jest niczym więcej niż śmiercią, przejściowy etap jest finałem. Samotnicki<text:line-break/>porównywany jest najczęściej do zwłok, do martwej rzeźby czy do osoby w letargu. Pozostaje<text:line-break/>niewidzialny: dusza oddzielona od ciała nie może zostać dostrzeżona przez ludzi. Sam wyraża<text:line-break/>swoją kondycję bolesnymi słowami: „Jestem ten sam, ale nie jestem tym, jakim kiedyś byłem”.<text:line-break/>Ta enigmatyczna figura wyraża klęskę alchemii jako sztuki spagirycznej, czyli techniki łączenia<text:line-break/></text:span></text:p>
        <text:p text:style-name="P2226"><text:span text:style-name="CharStyle18">i dzielenia ciał (gr. </text:span><text:span text:style-name="CharStyle37">sparo-ageiro).</text:span><text:span text:style-name="CharStyle18"><text:s text:c="1"/>Oto rozdzielone ciało i dusza nie mogą połączyć się na<text:line-break/>powrót, a Ja, zatrzymane w negatywnej, oczyszczającej fazie rozwoju, pozostaje wygnane ze<text:line-break/>świata, samotne i bezradne.</text:span></text:p>
        <text:p text:style-name="P356"><text:span text:style-name="CharStyle18">W efekcie nie zyskuje nowego, lepszego, pełniejszego życia, jakie obiecuje alchemia, ale<text:line-break/>staje się widmem na podobieństwo wymarłych gadów, wywoływanych przez mistrzów zakonu<text:line-break/>Solimandry: nie żyje naprawdę, jedynie objawia się na chwilę, by zabawić zebranych swoją<text:line-break/>opowieścią.</text:span></text:p>
        <text:p text:style-name="P358"><text:span text:style-name="CharStyle18">Ale możliwa jest inna wykładnia wątku alchemicznego w noweli. Spójrzmy raz jeszcze na<text:line-break/>obrzęd inicjacyjny bohatera, tym razem traktując go alegorycznie: to obraz stwarzania przez<text:line-break/>człowieka natury. Magowie potrafią nie tylko uczestniczyć w przyrodzie jako jej część - jak to<text:line-break/>czynią zwierzęta czy rośliny - ale mogą ją aktywnie kształtować, a nawet kreować. W takiej<text:line-break/>optyce interpretacyjnej widzimy w noweli nie spektakl impotencji i pustą grę wyobrażeń, lecz<text:line-break/>metaforę relacji między przyrodą a refleksyjnym Ja, o jakim możemy mówić w idealizmie<text:line-break/>niemieckim, na przykład u wczesnego Schellinga, którego myśl zakorzeniona jest mocno<text:line-break/>w teozofii i mistyce. Schellinga Barszczewski prawdopodobnie nie znał </text:span><text:span text:style-name="T60"><text:note text:note-class="footnote"><text:note-citation/><text:note-body><text:p text:style-name="P874"><text:span text:style-name="T28"/><text:span text:style-name="CharStyle12"><text:s text:c="1"/>Barszczewski mógł jednakowoż znać Schellinga pośrednio i przyjąć niektóre idee przez osmozę z uwagi na<text:line-break/>silną obecność niemieckiego filozofa w polskiej kulturze. Myśl Schellinga dostarczała argumentów romantykom<text:line-break/>w walce z klasykami. Powoływali się na niego Józef Kalasanty Szaniawski, Józef Gołuchowski (choć jego<text:line-break/>najważniejsza praca została przełożona na polski dopiero w 1903, a jego wykład na Uniwersytecie Wileńskim<text:line-break/>szybko zdjęto), Maurycy Mochnacki, Michał Wiszniewski (który widział w Schellingu kontynuatora F. Bacona),<text:line-break/>Bronisław Ferdynand Trentowski (nawiązujący do Schellinga we </text:span><text:span text:style-name="CharStyle4">Wstępie do nauki o naturze</text:span><text:span text:style-name="CharStyle12"><text:s text:c="1"/>z 1840), czy Edward<text:line-break/>Dembowski, który w </text:span><text:span text:style-name="CharStyle4">Rysie rozwinięcia się pojęć filozoficznych w Niemczech</text:span><text:span text:style-name="CharStyle12"><text:s text:c="1"/>porównuje go nawet do Sokratesa.<text:line-break/>Jednak późniejsze wystąpienia Schellinga z okresu tzw. filozofii objawienia budzą w polskich filozofiach duże<text:line-break/>rozczarowanie. Lewestam czy Trentowski powołują się często na krytykę filozofii objawienia zawartą w broszurze<text:line-break/>Engelsa </text:span><text:span text:style-name="CharStyle4">Schelling </text:span><text:span text:style-name="T15">und die Offenbarung.</text:span><text:span text:style-name="T32"><text:s text:c="1"/></text:span><text:span text:style-name="CharStyle12">Eleonora Ziemięcka z kolei wrzuca Schellinga do jednego worka z<text:line-break/>Heglem, oskarżając obu o panteizm. Gołuchowski, jedyny znawca i zwolennik Schellinga, nie zabiera głosu w tej<text:line-break/>dyskusji (więcej na ten temat zob. R. Panasiuk, </text:span><text:span text:style-name="CharStyle4">Myśl Schellinga w Polsce,</text:span><text:span text:style-name="CharStyle12"><text:s text:c="1"/>[w:] tenże, </text:span><text:span text:style-name="CharStyle4">Schelling,</text:span><text:span text:style-name="CharStyle12"><text:s text:c="1"/>Warszawa 1987).<text:line-break/>Zauważmy też, że połączenie fantastyki i niemieckiego transcendentalizmu jest bardzo symptomatyczne. Jak<text:line-break/>dowodzi cytowany już Stanisz, elementy nadprzyrodzone w literaturze służyły często wypracowywaniu<text:line-break/>romantycznego pojęcia nieskończoności i celom epistemologicznym. Później zaczęły koegzystować z innymi<text:line-break/>językami, które pozwalają mówić o nieskończoności - m.in. właśnie z niemieckim transcendentalizmem.</text:span></text:p></text:note-body></text:note></text:span><text:span text:style-name="CharStyle18">, więc uznajmy kilka<text:line-break/>poniżej zaaplikowanych pojęć z filozofii przyrody za funkcjonalne narzędzia dla oświetlenia<text:line-break/>innego aspektu noweli, nie zaś za klucz wpływologiczny.</text:span></text:p>
        <text:p text:style-name="P2229"><text:span text:style-name="CharStyle18">Według filozofa, przyroda „nie jest to bynajmniej byt samoistny, podległy właściwym sobie<text:line-break/>determinacjom, ale porządek wykreowany przez nieświadome Ja”</text:span><text:span text:style-name="T60">245</text:span><text:span text:style-name="CharStyle18">. Przyroda ze swojej natury<text:line-break/>ma przeszłościowy charakter - to relikt czasów, kiedy duch manifestował się przez zewnętrzne<text:line-break/>przejawy. Jest prehistorią i nieświadomością samowiedzy</text:span><text:span text:style-name="T60"><text:note text:note-class="footnote"><text:note-citation/><text:note-body><text:p text:style-name="P697"><text:span text:style-name="T25"/><text:span text:style-name="CharStyle11"><text:s text:c="1"/>Zob. K. Filutowska, </text:span><text:span text:style-name="CharStyle6">System i opowieść. Filozofia narracyjna w myśli </text:span><text:span text:style-name="T24">F. </text:span><text:span text:style-name="CharStyle6">W. J. Schellinga w latach 1800- 1811,<text:line-break/></text:span><text:span text:style-name="CharStyle11">Wrocław 2007, s. 45-46.</text:span></text:p></text:note-body></text:note></text:span><text:span text:style-name="CharStyle18">. Podmiot transcendentalny<text:line-break/></text:span></text:p>
        <text:p text:style-name="P2228"><text:span text:style-name="CharStyle18">w wyniku nieświadomej aktywności wytwórczej produkuje rzeczywistość przedmiotową, czyli<text:line-break/>przyrodę. Jedynie niekrytyczna świadomość potoczna postrzega przyrodę jako osobny,<text:line-break/>niezależny byt - Ja w kolejnych etapach rozwoju zyskuje samowiedzę, że oto wszystko, co nim<text:line-break/>nie jest, pochodzi z niego samego, zostało wytworzone w procesie nieświadomej twórczości.<text:line-break/>Czytając nowelę alegorycznie, możemy zobaczyć w niej właśnie historię zyskiwania<text:line-break/>samowiedzy, w której duch rozpoznaje siebie jako istotę refleksyjną, jako Schellingiański<text:line-break/>„wieczny fragment”. W toku inicjacyjnej podróży Samotnickiego przyroda (czy to idealny<text:line-break/>ogród, czy skamieliny) zaczyna mu się jawić jako efekt działań ludzkich, jako produkt Jaźni.<text:line-break/>Odkrywa wówczas swoją odrębność od świata natury i dostrzega własną moc twórczą.</text:span></text:p>
        <text:p text:style-name="P1491"><text:span text:style-name="CharStyle18">Według Schellinga rozdarte i wyobcowane z natury Ja rozpoczyna świadomą pracę<text:line-break/>kreatywną - zajmuje się sztuką. W tym sensie sztuka ma charakter terapeutyczny: „(...) jest<text:line-break/>nowym obszarem integracji, który podmiot stawia sobie niejako z zamysłem, by wyjść ze<text:line-break/>świata rozdwojenia i separacji do bytu jako całości”</text:span><text:span text:style-name="T60"><text:note text:note-class="footnote"><text:note-citation/><text:note-body><text:p text:style-name="P637"><text:span text:style-name="T28"/><text:span text:style-name="CharStyle12"><text:s text:c="1"/>J. Panasiuk, dz. cyt., s. 45.</text:span></text:p></text:note-body></text:note></text:span><text:span text:style-name="CharStyle18">. Tak rozumiana sztuka nie jest<text:line-break/>eskapistycznym projektem, próbą powrotu do utraconej niewinności (bezrefleksyjności):<text:line-break/>artysta nigdy nie może mieć pewności co do ostatecznego efektu swoich działań, bowiem sam<text:line-break/>proces twórczy uwzględnia moment nieświadomy - ingerencję geniusza. Co zyskuje w ten<text:line-break/>sposób Ja? Nie tylko możliwość poczucia się częścią całości (choć oczywiście na innych<text:line-break/>zasadach, niż kiedy bezrefleksyjnie czuło się częścią natury). Przede wszystkim zyskuje<text:line-break/>wolność: to, czego podmiot nie mógł dostąpić, gdy był pojmowany w obrębie oświeceniowej<text:line-break/>nauki jak śrubka ogromnego, zdeterminowanego mechanizmu</text:span><text:span text:style-name="T60">248</text:span><text:span text:style-name="CharStyle18">.</text:span></text:p>
        <text:p text:style-name="P2231"><text:span text:style-name="CharStyle18">Tę wolność wykorzystuje Samotnicki, by przeciwstawić się zasadom przedłożonym mu<text:line-break/>przez mistrza Rylca. Wyrazem jego suwerennej decyzji jest samowolne rozdzielanie się na<text:line-break/>duszę i ciało, co przypomina Schellingiańską zasadę, że źródłem możliwości wyboru (w tym<text:line-break/>wyboru zła), jest rozdzielność człowieka: to, co w Bogu jest nierozdzielne (podstawa,<text:line-break/>zawierająca w sobie wszystkie możliwości), u człowieka jako istoty niedoskonałej rozpada<text:line-break/>się</text:span><text:span text:style-name="T60"><text:note text:note-class="footnote"><text:note-citation/><text:note-body><text:p text:style-name="P980"><text:span text:style-name="T28"/><text:span text:style-name="CharStyle12"><text:s text:c="1"/>Zob. F. Schelling, </text:span><text:span text:style-name="CharStyle4">Filozoficzne badania nad istotą ludzkiej wolności i sprawami z tym związanymi,</text:span><text:span text:style-name="CharStyle12"><text:s text:c="1"/>tłum.<text:line-break/>B. Baran, Kraków 2003, s. 76. Zauważmy, że ta Schellingiańska koncepcja rozwija się w dużej mierze z inspiracji<text:line-break/>Franzem Baaderem, na którego prace w tym passusie filozof się powołuje, przedstawiając zło przez analogię do<text:line-break/>choroby. Tak więc idea rozdzielenia w człowieku tego, co w Bogu nierozdzielne, ma również alchemiczne<text:line-break/>(hermetyczne) korzenie.</text:span></text:p></text:note-body></text:note></text:span><text:span text:style-name="CharStyle18">. Postać Samotnickiego obrazuje ten proces: w swoich alchemicznych procedurach<text:line-break/>rozdziela się na ciało i duszę, traci integralność, jedność. Alchemia oznaczałaby w takiej<text:line-break/></text:span></text:p>
        <text:p text:style-name="P2230"><text:span text:style-name="CharStyle18">wykładni refleksję. Bohater rozpoznaje swoje samoograniczenie, własną dwoistość, która staje<text:line-break/>się coraz wyraźniejsza z postępem fabuły.</text:span></text:p>
        <text:p text:style-name="P282"><text:span text:style-name="CharStyle18">Powróćmy teraz do naszego bohatera. Z jednej strony mamy tu do czynienia z zupełną<text:line-break/>klęską: Samotnicki jest skazany na trupie życie bez własnego ciała. Jeden błąd, jeden występek<text:line-break/>zniszczył bezpowrotnie całe jego życie. Jeden z słuchaczy opowieści, Zenon, w finale „(...)<text:line-break/>spoglądał na niego z tęsknotą w sercu, nie mógł mu radzić w cierpieniu, nie ma lekarza dla jego<text:line-break/>cierpień, nie mógł mu wspomnieć o nadziei, bo jego nadzieja zgasła na zawsze (,..)”</text:span><text:span text:style-name="T60"><text:note text:note-class="footnote"><text:note-citation/><text:note-body><text:p text:style-name="P1244"><text:span text:style-name="T28"/><text:span text:style-name="CharStyle12"><text:s text:c="1"/>J. Barszczewski, dz. cyt., s. 58-59.</text:span></text:p></text:note-body></text:note></text:span><text:span text:style-name="CharStyle18">, co<text:line-break/>dobrze wyraża bezwyjściowość sytuacji Samotnickiego. Kim stał się nieszczęsny kochanek<text:line-break/>i alchemik, który w bolesny sposób zyskał samowiedzę? Otóż stał się poetą - opowiadanie<text:line-break/>innym swojej historii staje się jego jedynym zatrudnienie m.</text:span></text:p>
        <text:p text:style-name="P72"><text:bookmark-start text:name="bookmark40"/><text:span text:style-name="CharStyle18">Straciwszy integralność, bohater zyskał twórczą wolność. Cóż innego może dziś czynić<text:line-break/>Samotnicki, jeśli nie opowiadać swoją historię tym, którzy chcą jej słuchać? „Jestem ten sam,<text:line-break/>lecz nie jestem tym, jakim kiedyś byłem” - to wcale celna definicja refleksyjnego podmiotu,<text:line-break/>który właśnie zaczyna snuć swoją opowieść. Ciekawe, że według plotki podczas jednego<text:line-break/>z seansów spirytystycznych znakomity filolog Nisard wywołał ducha Horacego, którego<text:line-break/>poproszono o napisanie wiersza. Duch poety, wydawszy z siebie kilka słabych rymów,<text:line-break/>skwitował swoje wysiłki słowami: „Non ille ego, </text:span><text:span text:style-name="T63">qui </text:span><text:span text:style-name="T61">quondam”, </text:span><text:span text:style-name="CharStyle18">czyli „nie jestem już tym, kim<text:line-break/>byłem kiedyś”</text:span><text:span text:style-name="T60"><text:note text:note-class="footnote"><text:note-citation/><text:note-body><text:p text:style-name="P1682"><text:span text:style-name="T28"/><text:span text:style-name="CharStyle12"><text:s text:c="1"/>Zob. S. Wasylewski, dz. cyt., s. 40.</text:span></text:p></text:note-body></text:note></text:span><text:span text:style-name="CharStyle18">. Być może więc ta formuła określa również kondycję poety? Samotnicki<text:line-break/>tworzy będąc na poły martwym (zgodnie z Schillerowską frazą </text:span><text:span text:style-name="T46">„Was unsterblich im Gesang<text:line-break/>soll leben, /Muß im Leben untergehn”), </text:span><text:span text:style-name="CharStyle18">tworzy </text:span><text:span text:style-name="T46">nie </text:span><text:span text:style-name="CharStyle18">posiadając już </text:span><text:span text:style-name="T46">Ja.</text:span><text:bookmark-end text:name="bookmark40"/></text:p>
        <text:h text:outline-level="1" text:style-name="P135"><text:bookmark-start text:name="bookmark41"/><text:span text:style-name="CharStyle49">Alchemia jako zagrożenie</text:span><text:bookmark-end text:name="bookmark41"/></text:h>
        <text:p text:style-name="P502"><text:span text:style-name="CharStyle18">Pooświeceniowa alchemia, jak wzmiankowano, przypomina filozofię w kondycji<text:line-break/>opóźnienia, przychodzenia </text:span><text:span text:style-name="T66">ex </text:span><text:span text:style-name="CharStyle37">post.</text:span><text:span text:style-name="CharStyle18"><text:s text:c="1"/>Porównałam ją do Heglowskiej sowy Minerwy, ale to nie<text:line-break/>jedyny kontekst, w którym berliński mędrzec pojawia się w literackim opisie praktyk<text:line-break/>magicznych. Jego osoba często łączy się z wątkiem metempsychozy, najczęściej w ironicznej<text:line-break/>ramie. Obok poważniejszych, dramatycznych refleksji na temat wydarcia duszy z ciała<text:line-break/>i podmiotowego rozpadu (jak u Barszczewskiego), nowelistyka fantastyczna pokazuje nam<text:line-break/>także swoje drugie, satyryczne oblicze.</text:span></text:p>
        <text:p text:style-name="P2233"><text:span text:style-name="CharStyle18">Motyw ten wykorzystał m.in. Józef Aleksander Miniszewski w </text:span><text:span text:style-name="CharStyle37">Szlachcicu<text:line-break/>w metempsychozie:</text:span><text:span text:style-name="CharStyle18"><text:s text:c="1"/>historii dziedzica tradycji rycerskiej, który zwiedziony przez podstępny<text:line-break/></text:span></text:p>
        <text:p text:style-name="P2232"><text:span text:style-name="CharStyle18">sojusz wrogich sił (matki-Francuzki w stylu lady Makbet oraz mentora zafascynowanego<text:line-break/>niemiecką filozofią, czyli demonicznej kobiety i heglisty) postanawia eksplorować tajemną<text:line-break/>naukę, by w końcu umrzeć i wcielając się w kolejne stworzenia przekonać się o prawdzie religii<text:line-break/>chrześcijańskiej i wartości polskiej tradycji rycerskiej. Najpierw wybiera się z nauczycielem<text:line-break/>w Grand </text:span><text:span text:style-name="T63">Tour, </text:span><text:span text:style-name="CharStyle18">z której obaj wracają odmienieni:</text:span></text:p>
        <text:p text:style-name="P1132"><text:span text:style-name="CharStyle48">Pan Jacek raził powierzchownością samą, w czarne aksamitne przystroiwszy się szaty,<text:line-break/>krojem niemieckim. Począł tłumaczyć czyściec i niebo przez metempsykozę, w którą lepiej<text:line-break/>wierzył jak w Pana Boga najlepszy katolik. Pan Damazy lubo nie rzucił kontusza, wszelako<text:line-break/>dziwnie wymawiał się od kielicha, stąd pobladł i niezdrowo prawił o przedłużaniu życia<text:line-break/>ludzkiego i filozoficznym kamieniu</text:span><text:span text:style-name="T87"><text:note text:note-class="footnote"><text:note-citation/><text:note-body><text:p text:style-name="P1255"><text:span text:style-name="T25"/><text:span text:style-name="CharStyle11"><text:s text:c="1"/>J. A. Miniszewski, </text:span><text:span text:style-name="CharStyle6">Szlachcic w metempsychozie,</text:span><text:span text:style-name="CharStyle11"><text:s text:c="1"/>[w:] tenże, </text:span><text:span text:style-name="CharStyle6">Galeria obrazów szlacheckich. Opowiadania<text:line-break/>cześnikiewicza,</text:span><text:span text:style-name="CharStyle11"><text:s text:c="1"/>Warszawa 1860, s. 97.</text:span></text:p></text:note-body></text:note></text:span><text:span text:style-name="CharStyle48">.</text:span></text:p>
        <text:p text:style-name="P1017"><text:span text:style-name="CharStyle18">Opowieść rozpięta zostaje na opozycji między tym, co udomowione, waloryzowane<text:line-break/>pozytywnie, rycersko-szlacheckie, tradycyjne, racjonalne i polskie, a tym, co obce, tajemnicze,<text:line-break/>zepsute i groźne. W jednym rzędzie stawia narrator niemiecki idealizm, alchemię i zagraniczne<text:line-break/>podróże oraz konfrontację z innością. Polskość jest tu postrzegana jako coś niezwykle<text:line-break/>kruchego, coś, co trzeba pieczołowicie ochraniać, bo inaczej rozpadnie się w pył przy spotkaniu<text:line-break/>z jakimkolwiek odmiennym modelem tożsamości czy to jednostkowej, czy zbiorowej.<text:line-break/>Jednoznaczna polskość nie znosi tu żadnej różnicy, domaga się homogeniczności.</text:span></text:p>
        <text:p text:style-name="P754"><text:span text:style-name="CharStyle18">Bijąca z noweli ksenofobia Miniszewskiego budziła zażenowanie już u jego<text:line-break/>współczesnych. Paulina Wilkońska relacjonuje, że wyprosiła go ze swojego mieszkania, kiedy<text:line-break/>zaczął opowiadać o zgniliźnie moralnej Zachodu oraz obrażać Mickiewicza i demokrację</text:span><text:span text:style-name="T60"><text:note text:note-class="footnote"><text:note-citation/><text:note-body><text:p text:style-name="P1699"><text:span text:style-name="T28"/><text:span text:style-name="CharStyle12"><text:s text:c="1"/>P. Wilkońska, dz. cyt., s. 244-245.</text:span></text:p></text:note-body></text:note></text:span><text:span text:style-name="CharStyle18">.<text:line-break/>Jednak przecież u początków swojej literackiej aktywności był Miniszewski radykalnym<text:line-break/>demokratą, przyjacielem Dziekońskiego (z którym napisał nawet </text:span><text:span text:style-name="CharStyle37">Powieść zlepianą),<text:line-break/></text:span><text:span text:style-name="CharStyle18">orbitującym wokół środowiska cyganerii warszawskiej. Dobrze czuł się w skórze dandysa,<text:line-break/>prowokatora i fircyka, który chętnie oddawał się zabawom. Pod jego karykaturą, którą w roku<text:line-break/>1858 sporządził Franciszek Kostrzewski, widniał napis: „blagier - wyjec literacki”</text:span><text:span text:style-name="T60"><text:note text:note-class="footnote"><text:note-citation/><text:note-body><text:p text:style-name="P90"><text:span text:style-name="T25"/><text:span text:style-name="CharStyle11"><text:s text:c="1"/>M. Głowiński, </text:span><text:span text:style-name="CharStyle6">Pismak 1863,</text:span><text:span text:style-name="CharStyle11"><text:s text:c="1"/>[w:] tenże, </text:span><text:span text:style-name="CharStyle6">Pismak 1863 i inne szkice o różnych brzydkich rzeczach,</text:span><text:span text:style-name="CharStyle11"><text:s text:c="1"/>Warszawa<text:line-break/>1995, s. 6.</text:span></text:p><text:p text:style-name="P93"><text:span text:style-name="T28"/><text:span text:style-name="CharStyle12"><text:s text:c="1"/>E. Dembowski, </text:span><text:span text:style-name="CharStyle4">Młodapiśmienność warszawska,</text:span><text:span text:style-name="CharStyle12"><text:s text:c="1"/>[w:] tenże, </text:span><text:span text:style-name="CharStyle4">Pisma,</text:span><text:span text:style-name="CharStyle12"><text:s text:c="1"/>t. 3, Warszawa 1955, s. 291.</text:span></text:p></text:note-body></text:note></text:span><text:span text:style-name="CharStyle18">,<text:line-break/>w nawiązaniu do jego gadatliwości. Jak to się stało, że w 1863 r. ten kolorowy ptak Warszawy<text:line-break/>został zasztyletowany przez powstańców? Po bujnej aktywności w latach 40., pisarz zamilkł na<text:line-break/>siedem lat, a niedługo później, w 1861 roku, z niejasnych powodów i nagle, oddał się pod<text:line-break/>protekcję Wielopolskiego, stając się tubą dla głoszonych przez hrabiego poglądów.</text:span></text:p>
        <text:p text:style-name="P694"><text:span text:style-name="CharStyle18">Młodemu Miniszewskiemu wróżono piękną pisarską przyszłość. Edward Dembowski<text:line-break/>określił go słowami: „za mało ustalony ma kierunek, jeszcze się może zwichnąć”</text:span><text:span text:style-name="T60">255</text:span><text:span text:style-name="CharStyle18">. Ten<text:line-break/>przepowiedziany moment zwichnięcia Józef Bachórz określił potem dosadniej „wykolejeniem<text:line-break/>duchowym”</text:span><text:span text:style-name="T60"><text:note text:note-class="footnote"><text:note-citation/><text:note-body><text:p text:style-name="P872"><text:span text:style-name="T25"/><text:span text:style-name="CharStyle11"><text:s text:c="1"/>J. Bachórz, </text:span><text:span text:style-name="CharStyle6">Realizm bez chmurnej jazdy. Studia o powieściach Józefa Korzeniowskiego</text:span><text:span text:style-name="CharStyle11">, Warszawa 1979, s. 16.</text:span></text:p></text:note-body></text:note></text:span><text:span text:style-name="CharStyle18">. Nowela, o której mówimy, pochodzi z roku 1860, a więc napisana została tuż<text:line-break/>przed owym zwichnięciem czy wykolejeniem, a może nawet dokładnie wtedy, kiedy się<text:line-break/>wydarzało. Poświęcona jest testowaniu tych dwóch opcji egzystencjalnych i politycznych:<text:line-break/>konserwatyzmu przeciwstawionego kosmopolityzmowi (i alchemii).</text:span></text:p>
        <text:p text:style-name="P1416"><text:span text:style-name="CharStyle18">Próba rozpoczyna się, gdy zatwardziały filozof - mag Jacek, nie odbywszy przedtem<text:line-break/>spowiedzi, ginie na polu bitwy. „Dusza wyzwolona z ciała uczuła przestrach, gdy szukając<text:line-break/>bram niebieskich i sądu - zobaczyła przed sobą firmament zamknięty”</text:span><text:span text:style-name="T60"><text:note text:note-class="footnote"><text:note-citation/><text:note-body><text:p text:style-name="P891"><text:span text:style-name="T28"/><text:span text:style-name="CharStyle12"><text:s text:c="1"/>J. A. Miniszewski, dz. cyt., s. 107.</text:span></text:p></text:note-body></text:note></text:span><text:span text:style-name="CharStyle18">. Odtąd nasz bohater,<text:line-break/>któremu odmówiono wejścia do nieba, będzie wcielał się w kolejne stworzenia: konia, jelenia,<text:line-break/>sokoła, zająca, a potem w pastuszka. Wedle Miniszewskiego zwierzę nie ma duszy, w związku<text:line-break/>z czym Jacek mógł rozgościć się w kolejnych ciałach jak w pustych mieszkaniach. W wypadku<text:line-break/>pastuszka zaś widać hierarchię: „Moja stara dusza wyglądała w tym ciele jak zbankrutowany<text:line-break/>wielki pan na łaskawym chlebie u nieokrzesanego dorobkiewicza”</text:span><text:span text:style-name="T60"><text:note text:note-class="footnote"><text:note-citation/><text:note-body><text:p text:style-name="P824"><text:span text:style-name="T28"/><text:span text:style-name="CharStyle12"><text:s text:c="1"/>Tamże, s. 151.</text:span></text:p></text:note-body></text:note></text:span><text:span text:style-name="CharStyle18">. Takie ustawienie<text:line-break/>hierarchii nie jest bynajmniej jednoznaczne: bogaty pan może czuć się lepszy z powodu własnej<text:line-break/>przeszłości i tytułu, ale to duma ufundowana na kruchych fundamentach.</text:span></text:p>
        <text:p text:style-name="P1656"><text:span text:style-name="CharStyle18">Relacja dwóch dusz zamieszkujących jedno ciało pozostaje niespójna: z jednej strony<text:line-break/>zlewają się one ze sobą, z drugiej - tkwią w konflikcie, konflikcie </text:span><text:span text:style-name="CharStyle37">de facto</text:span><text:span text:style-name="CharStyle18"><text:s text:c="1"/>klasowym.<text:line-break/>Rzeczywistość duchowa powtarza więc tu rzeczywistość materialną (hierarchię społeczną) na<text:line-break/>zasadzie analogii. W końcu szlachcic dzięki edukacji podnosi chłopską duszę do oświecenia<text:line-break/>i podejmuje misję odnowienia rycerstwa w Polsce, co zapewnia mu zbawienie. Dostaje niejako<text:line-break/>drugą szansę: przeżywa swoje życie raz jeszcze, nie poddając się pokusie zbłądzenia ku<text:line-break/>alchemii, spekulacji i zagranicznym wojażom, dzięki czemu może restytuować obumarłą<text:line-break/>tradycję szlachecką. Ta afirmacja rycersko-szlacheckiego etosu wydaje się ciekawa w świetle<text:line-break/>wyznania, które pisarz poczynił w liście-testamencie do Wielopolskiego, gdzie napisał:<text:line-break/>„Szlachectwo zobowiązuje”</text:span><text:span text:style-name="T60"><text:note text:note-class="footnote"><text:note-citation/><text:note-body><text:p text:style-name="P911"><text:span text:style-name="T28"/><text:span text:style-name="CharStyle12"><text:s text:c="1"/>M. Głowiński, </text:span><text:span text:style-name="CharStyle4">Pismak 1863,</text:span><text:span text:style-name="CharStyle12"><text:s text:c="1"/>dz. cyt., s. 10.</text:span></text:p></text:note-body></text:note></text:span><text:span text:style-name="CharStyle18">.</text:span></text:p>
        <text:p text:style-name="P2235"><text:span text:style-name="CharStyle18">Miniszewski parodiuje wiarę w metemspychozę, którą wiąże, jak wspomniano,<text:line-break/>z nadmierną namiętnością do podróżowania oraz, bezpośrednio, z niemiecką filozofią. Już<text:line-break/>w poprzednim opowiadaniu z tomu, </text:span><text:span text:style-name="CharStyle37">O zezowatym,</text:span><text:span text:style-name="CharStyle18"><text:s text:c="1"/>pojawia się ten motyw: Berlin zostaje<text:line-break/></text:span></text:p>
        <text:p text:style-name="P2234"><text:span text:style-name="CharStyle18">nazwany parweniuszem miast, </text:span><text:span text:style-name="T63">a Hegel </text:span><text:span text:style-name="CharStyle18">- rozbójnikiem i materialistą. Filozof konotuje przede<text:line-break/>wszystkim panteizm i ateizm, zgodnie zresztą z obiegową wykładnią jego doktryny. Przypadek<text:line-break/>Miniszewskiego nie wyróżnia się na tle ówczesnej recepcji niemieckiej spekulacji, którą<text:line-break/>Bronisław Baczko ujmuje następująco:</text:span></text:p>
        <text:p text:style-name="P623"><text:span text:style-name="CharStyle48">Polemiki z Heglem dotyczą bardzo często raczej pewnej obiegowej wersji heglizmu, która<text:line-break/>się ustaliła w świadomości epoki, niż samego systemu autora </text:span><text:span text:style-name="CharStyle39">Fenomenologii.</text:span><text:span text:style-name="CharStyle48"><text:s text:c="1"/>Heglizm<text:line-break/>zostaje w tej wersji zredukowany do kilku tez, bardzo uproszczonych, jeśli nie wręcz<text:line-break/>strywializowanych, jak np. schemat triadyczny rozwoju przez tezę, antytezę i syntezę,<text:line-break/>skrajny racjonalizm, panlogizm jako swoisty panteizm oraz jego negacja zasady odrębności<text:line-break/>osobniczej itd. (...) Katolicka literatura polemizująca z heglizmem utożsamia go z wszelkim<text:line-break/>w ogóle racjonalizmem, zarzuca mu ograniczanie powołania człowieka do celów społeczno-<text:line-break/>historycznych i negację wszelkiej transcendencji, a nawet materializm</text:span><text:span text:style-name="T87"><text:note text:note-class="footnote"><text:note-citation/><text:note-body><text:p text:style-name="P1627"><text:span text:style-name="T25"/><text:span text:style-name="CharStyle11"><text:s text:c="1"/>B. Baczko, </text:span><text:span text:style-name="CharStyle6">Horyzonty problemowe polskiego heglizmu,</text:span><text:span text:style-name="CharStyle11"><text:s text:c="1"/>[w:] </text:span><text:span text:style-name="CharStyle6">Polskie spory o Hegla. 1830-1860,</text:span><text:span text:style-name="CharStyle11"><text:s text:c="1"/>Warszawa<text:line-break/>1966, s. 17-18.</text:span></text:p></text:note-body></text:note></text:span><text:span text:style-name="CharStyle48">.</text:span></text:p>
        <text:p text:style-name="P1134"><text:span text:style-name="CharStyle18">Szczególnie częste są zarzuty o panteizm. Eleonora Ziemięcka mówi o „martwym widmie<text:line-break/>filozofii panteistycznej”</text:span><text:span text:style-name="T60">261</text:span><text:span text:style-name="CharStyle18">, Henryk Rzewuski utożsamia pojęcia neopanteizmu, antropoteizmu<text:line-break/>i heglizmu</text:span><text:span text:style-name="T60">262</text:span><text:span text:style-name="CharStyle18">. W satyryczno-fantastyczną ramę ujmuje krytykę Hegla również Placyd<text:line-break/>Jankowski w powieści </text:span><text:span text:style-name="CharStyle37">Doktor Panteusz w przemianach,</text:span><text:span text:style-name="CharStyle18"><text:s text:c="1"/>wcześniejszej od dzieła<text:line-break/>Miniszewskiego, a opartej na tym samym chwycie: podmiot charakteryzowany przez związek<text:line-break/>z Heglem (tu: doktor Panteusz, filozof z innej planety, kosmita spekulatywny) umiera, a jego<text:line-break/>dusza zostaje skazana na metempsychiczną wędrówkę przez ciała roślin, zwierząt i ludzi, by<text:line-break/>przekonać się o błędzie, w którym tkwił. Prawdą okazuje się ortodoksja katolicka,<text:line-break/>przeciwstawiona niemieckiemu panteizmowi.</text:span></text:p>
        <text:p text:style-name="P1388"><text:span text:style-name="CharStyle18">Skąd to utożsamienie niemieckiej filozofii z magią? Mamy tu do czynienia z dokładną<text:line-break/>odwrotnością stereotypu Niemca-racjonalisty, zamkniętego na wszystko, co wykracza poza<text:line-break/>zimne abstrakcje i rozum rachujący</text:span><text:span text:style-name="T60">263</text:span><text:span text:style-name="CharStyle18">. To nie jest - jak go nazwał Kraszewski - </text:span><text:span text:style-name="CharStyle37">człowiek<text:line-break/>nieubłagany jak systemat</text:span><text:span text:style-name="T62">2M</text:span><text:span text:style-name="CharStyle37">,</text:span><text:span text:style-name="CharStyle18"><text:s text:c="1"/>lecz mag, który w swojej pysze posunął się zbyt daleko, dokładnie<text:line-break/>tak, jak bohater noweli Barszczewskiego.</text:span></text:p>
        <text:p text:style-name="P1623"><text:span text:style-name="T46">Miniszewski </text:span><text:span text:style-name="CharStyle18">i Jankowski słusznie przeczuwają, że niemiecki idealizm ma z hermetyzmem<text:line-break/>sporo wspólnego</text:span><text:span text:style-name="T60">265</text:span><text:span text:style-name="CharStyle18">. </text:span><text:span text:style-name="T46">Hegel, </text:span><text:span text:style-name="CharStyle18">którego postrzegamy jako ukoronowanie zachodniego<text:line-break/>racjonalizmu i panlogizmu, zanurzony był przecież, podobnie jak Kant, w tradycji szwabskiego<text:line-break/>pietyzmu. Spotykał się chętnie z alchemikami (jak </text:span><text:span text:style-name="T46">Franz von Baader) </text:span><text:span text:style-name="CharStyle18">i czytał mistyków (np.<text:line-break/>Boehmego). Jednak w omawianych dziełach niemiecka filozofia spekulatywna i magia<text:line-break/>spotykają się w innym punkcie, na gruncie światopoglądu konserwatywnego, w obrębie<text:line-break/>którego uosabiają zagrożenia, niszczą integralność Ja, są pokusą dla zbyt pewnych siebie,<text:line-break/>pysznych młodych ludzi, żądnych intelektualnych przygód. Mimo atrakcyjnych pozorów,<text:line-break/>magiczna niemieckość posiada siłę jedynie niszczącą, negatywną, degenerującą podmiot.<text:line-break/>W przeciwieństwie do Barszczewskiego, Jankowski i Miniszewski widzą tu horyzont ocalenia:<text:line-break/>to uczestnictwo w duchowej wspólnocie słowiańskiej, w tradycji rycerskiej, w katolicyzmie.<text:line-break/>Co ciekawe, to właśnie ci bohaterowie, którzy się od magii odwracają, przechodzą przez<text:line-break/>alchemiczny proces inicjacji: oczyszczenia przez rozpad i utratę Ja do partycypacji w wielkiej<text:line-break/>całości, przebóstwienia. Proces metempsychozy wydaje się paralelny do alchemicznej<text:line-break/>przemiany metali, której celem jest pozyskanie nowej, lepszej jakości - Ja zostaje ponownie<text:line-break/>zintegrowane na wyższym poziomie.</text:span></text:p>
        <text:p text:style-name="P392"><text:span text:style-name="CharStyle18">Temat wędrówki dusz często staje się w noweli fantastycznej narzędziem satyry. Tak jak<text:line-break/>w omawianych powyżej utworach Miniszewskiego i Jankowskiego, gdzie oznacza fascynacje<text:line-break/>kosmopolityczne i działa w służbie światopoglądu konserwatywnego, w noweli Edmunda<text:line-break/>Wasilewskiego </text:span><text:span text:style-name="CharStyle37">Metempsichosis</text:span><text:span text:style-name="CharStyle18"><text:s text:c="1"/>wspiera podobne wartości, kpiąc z kobiet.</text:span></text:p>
        <text:p text:style-name="P1049"><text:span text:style-name="CharStyle18">Narrator w pierwszym zdaniu określa jej bohaterkę jako czterdziestoletnią pannę i znajduje<text:line-break/>nieopisaną uciechę w odnajdywaniu konceptualnych metafor, oddających tę kondycję.<text:line-break/>Odwołuje się do słownika geologicznego (Józefa jest jak góra magnetyczna), ekonomicznego<text:line-break/>(„Serce swoje puściła ona w entrepryzę - rozebrano piorunem akcje, ale cóż z tego, kiedy do<text:line-break/>wypłaty ich darem ręki nigdy nie przyszło”</text:span><text:span text:style-name="T60"><text:note text:note-class="footnote"><text:note-citation/><text:note-body><text:p text:style-name="P1697"><text:span text:style-name="T28"/><text:span text:style-name="CharStyle12"><text:s text:c="1"/>E. Wasilewski, </text:span><text:span text:style-name="T18">Metempsychosis. </text:span><text:span text:style-name="CharStyle4">Powieść,</text:span><text:span text:style-name="CharStyle12"><text:s text:c="1"/>„Tygodnik Literacki” 1839, nr 25, s. 196.</text:span></text:p></text:note-body></text:note></text:span><text:span text:style-name="CharStyle18">), mitologicznego („niełaska bożka Hymena”</text:span><text:span text:style-name="T60"><text:note text:note-class="footnote"><text:note-citation/><text:note-body><text:p text:style-name="P1351"><text:span text:style-name="T28"/><text:span text:style-name="CharStyle12"><text:s text:c="1"/>Tamże.</text:span></text:p></text:note-body></text:note></text:span><text:span text:style-name="CharStyle18">)<text:line-break/>czy biologicznego (porównanie do organizmów bezpłciowych). Przyczyną jej staropanieństwa<text:line-break/>jest fakt, iż przekroczyła swoją kobiecą kondycję: chciała być sławną, rwała się do filozofii<text:line-break/>i literatury. O tym, że takie zakusy na naturalny porządek świata nie mogą się zakończyć inaczej<text:line-break/>jak szaleństwem przekonywało w XIX wieku wielu, zarówno w publicystyce, jak<text:line-break/>i w humorystycznych nowelach (wspomnijmy choćby „kobietę uczoną” Kraszewskiego<text:line-break/>z noweli </text:span><text:span text:style-name="T61">Bedlam)</text:span><text:span text:style-name="T88"><text:note text:note-class="footnote"><text:note-citation/><text:note-body><text:p text:style-name="P1185"><text:span text:style-name="T28"/><text:span text:style-name="CharStyle12"><text:s text:c="1"/>Wasilewski </text:span><text:span text:style-name="CharStyle4">de facto</text:span><text:span text:style-name="CharStyle12"><text:s text:c="1"/>opisuje w </text:span><text:span text:style-name="CharStyle4">Metempsichosis</text:span><text:span text:style-name="CharStyle12"><text:s text:c="1"/>pewien typ, panna Józefa jest tu reprezentantką gatunku. Utwór<text:line-break/>utrzymany jest w konwencji fizjologii: charakteryzuje model, zawiera wiele odwołań do przyrodoznawstwa,<text:line-break/>przełamuje naukowy opis dowcipem. Na temat fizjologii zob. J. Bachórz, </text:span><text:span text:style-name="CharStyle4">„Fizjologie”</text:span><text:span text:style-name="CharStyle12">, [w:] tenże, </text:span><text:span text:style-name="CharStyle4">Poszukiwanie<text:line-break/>realizmu,</text:span><text:span text:style-name="CharStyle12"><text:s text:c="1"/>dz. cyt.</text:span></text:p></text:note-body></text:note></text:span><text:span text:style-name="T61">. </text:span><text:span text:style-name="CharStyle18">Znów więc łączą się ze sobą metempsychoza, transgresja i ideologia. Nie<text:line-break/>inny los spotkał Józefę, która wskutek lektur uwierzyła, że wstąpiła w nią dusza pana Karola,<text:line-break/>który mści się na kobietach i nie pozwala im zaznać szczęścia.</text:span></text:p>
        <text:p text:style-name="P764"><text:span text:style-name="CharStyle18">Historia ta przypomina historię </text:span><text:span text:style-name="T61">Guillaume </text:span><text:span text:style-name="CharStyle18">Postela, szesnastowiecznego dyplomaty<text:line-break/>i kabalisty, który twierdził, że żyła w nim dusza zmarłej zakonnicy, której przedtem był<text:line-break/>spowiednikiem. Pracujący w Wenecji nad tłumaczeniem księgi Zohar, Postel poznał matkę<text:line-break/>Joannę, która przedstawiła mu swoje wizje, jak również obiecała, że nigdy go nie opuści.<text:line-break/>Opisywał tę sytuację w ten sposób: „Dwa lata po jej wniebowstąpieniu jej substancja i ciało<text:line-break/>duchowe zstąpiły do mnie i w wyczuwalny sposób rozprzestrzeniły się po moim ciele, tak że<text:line-break/>to ona, a nie ja, żyję w moim ciele”</text:span><text:span text:style-name="T60"><text:note text:note-class="footnote"><text:note-citation/><text:note-body><text:p text:style-name="P1239"><text:span text:style-name="T28"/><text:span text:style-name="CharStyle12"><text:s text:c="1"/>Cyt. za: </text:span><text:span text:style-name="T32">E. Levi, </text:span><text:span text:style-name="CharStyle12">dz. cyt., s. 263.</text:span></text:p></text:note-body></text:note></text:span><text:span text:style-name="CharStyle18">. W noweli nie chodzi jednak w ogóle o egzystencjalny<text:line-break/>kontekst, gra toczy się o zupełnie inną stawkę, na której trop naprowadzi nas imię<text:line-break/>demonicznego bohatera.</text:span></text:p>
        <text:p text:style-name="P1139"><text:span text:style-name="CharStyle18">Możemy się domyślać, że tekst nawiązuje do powieści Kraszewskiego </text:span><text:span text:style-name="CharStyle37">Pan Karol,</text:span><text:span text:style-name="CharStyle18"><text:s text:c="1"/>która<text:line-break/>mówi właśnie o zatwardziałym kawalerze, który cynicznie wykorzystywał naiwność kobiet<text:line-break/>i kpił z ich uczuć. W ten sposób doprowadził do śmierci Amalki, która zakochana w nim, tkwiła<text:line-break/>w rozdarciu między kochankiem a mężem. Po licznych romansach trafił na Hermenegildę -<text:line-break/>pragmatyczną Żmudzinkę, dysponującą sporym majątkiem. Nieoczekiwanie ta opierała się<text:line-break/>zalotom, twarda i krzepka, pozostawała obojętna na wszelkie próby uwodzenia. W końcu<text:line-break/>wyszła za brata Karola, Gustawa, wywołując między braćmi konflikt. Karol trafił do klasztoru<text:line-break/>bernardynów, zaś Gustaw i Hermenegilda cieszyli się szczęśliwym małżeństwem i pierwszym<text:line-break/>synem.</text:span></text:p>
        <text:p text:style-name="P1785"><text:span text:style-name="CharStyle18">Karol zaiste w początkowych partiach powieści wypowiada słowa: „Że ty cierpisz, to nic<text:line-break/>dziwnego. Jesteś kobietą, to, moja droga, wasze przeznaczenie; naszym jest zatruwać wam ile<text:line-break/>możności życie, starać się o to wszystkimi sposoby”</text:span><text:span text:style-name="T60"><text:note text:note-class="footnote"><text:note-citation/><text:note-body><text:p text:style-name="P1089"><text:span text:style-name="T28"/><text:span text:style-name="CharStyle12"><text:s text:c="1"/></text:span><text:span text:style-name="T31">J. </text:span><text:span text:style-name="CharStyle12">I. Kraszewski, </text:span><text:span text:style-name="CharStyle4">Pan Karol,</text:span><text:span text:style-name="CharStyle12"><text:s text:c="1"/>[w:] tenże, </text:span><text:span text:style-name="CharStyle4">Szkice obyczajowe i historyczne,</text:span><text:span text:style-name="CharStyle12"><text:s text:c="1"/>Wilno 1840, s. 14.</text:span></text:p></text:note-body></text:note></text:span><text:span text:style-name="CharStyle18">. I oto Wasilewski daje bohaterowi<text:line-break/>Kraszewskiego nowe życie</text:span><text:span text:style-name="T60"><text:note text:note-class="footnote"><text:note-citation/><text:note-body><text:p text:style-name="P1008"><text:span text:style-name="CharStyle12">śledzimy z punktu widzenia jego przyrodniego brata, lekarza Ksawerego (o którym nie ma mowy w powieści).<text:line-break/>Także sam Karol miał nieco inne życie niż w wariancie Kraszewskiego: żonaty, owdowiał, wygrał na loterii<text:line-break/>i zapadł na suchoty. Więcej na temat tej interpretacji Sztyrmera zob. : I. Węgrzyn, </text:span><text:span text:style-name="CharStyle4">Artysta - bohater zbędny? Próba<text:line-break/>interpretacji „Duszy w suchotach” Ludwika Sztyrmera,</text:span><text:span text:style-name="CharStyle12"><text:s text:c="1"/>[w:] </text:span><text:span text:style-name="CharStyle4">Z problemów prozy. Powieści o artyście,</text:span><text:span text:style-name="CharStyle12"><text:s text:c="1"/>red.<text:line-break/>W. Gutowski, E. Owczarz, Toruń 2006.</text:span></text:p></text:note-body></text:note></text:span><text:span text:style-name="CharStyle18">: nawiedza on Józefę. Zestawiają ze sobą Józefę i Karola, starą<text:line-break/>pannę i wiecznego kawalera, autor nieoczekiwanie obnaża niesymetryczność ich pozycji:<text:line-break/>Józefa pada ofiarą (np. protekcjonalnych kpin narratora), zaś Karol sam przemyślnie zadaje<text:line-break/>innym cierpienie.</text:span></text:p>
        <text:p text:style-name="P1100"><text:span text:style-name="CharStyle18">W trzech opisanych tu przypadkach magia wiąże się z karą, jaka spada na bohaterów za<text:line-break/>przekroczenie ograniczeń własnej kondycji (tradycyjnego szlacheckiego etosu, przypisanego<text:line-break/>kobiecie zakresu aktywności), podobnie jak temat wędrówki dusz, wspierający konserwatywne<text:line-break/>przesłanie o konieczności ufortyfikowania się w istniejącym porządku i zabezpieczenia przed<text:line-break/>tym, co zewnętrzne i inne. Motywy nadnaturalne skrywają estetykę i ideologię biedermeieru.<text:line-break/>Bowiem u wszystkich omawianych tu pisarzy: Barszczewskiego, Miniszewskiego,<text:line-break/>Jankowskiego i Wasilewskiego widzimy charakterystyczną dla tej postawy „półśrodkowość”</text:span><text:span text:style-name="T60"><text:note text:note-class="footnote"><text:note-citation/><text:note-body><text:p text:style-name="P1103"><text:span text:style-name="T28"/><text:span text:style-name="CharStyle12"><text:s text:c="1"/>Odwołuję się tu do pojęcia „półśrodkowości” oraz ogólnie rozumienia biedermeieru w polskiej literaturze za<text:line-break/>Marią Żmigrodzką. Zob. taż, </text:span><text:span text:style-name="CharStyle4">Polska powieść biedermeierowska,</text:span><text:span text:style-name="CharStyle12"><text:s text:c="1"/>dz. cyt.</text:span></text:p></text:note-body></text:note></text:span><text:span text:style-name="CharStyle18"><text:line-break/>i afirmację ostrożności przez potępienie pokusy przekraczania granic. Odwołują się też do<text:line-break/>familiarnej, kameralnej więzi z odbiorcami, opartej na kpinie z tego, co obce i inne (magii,<text:line-break/>niemieckości, kobiety), dążąc tym samym do usuwania konfliktów wewnętrznych przez<text:line-break/>homogenizację. Na tym przecież polega ścieżka inicjacyjna bohaterów metempsychicznych<text:line-break/>Jankowskiego i Miniszewskiego - odrzucają oni swoją różnicę w imię tożsamości<text:line-break/>i bezpieczeństwa oraz odkupują swoje winy przez wyrzeczenie się niegdysiejszych<text:line-break/>indywidualistycznych przekonań, zaś mag Barszczewskiego i wierząca w metempsychozę stara<text:line-break/>panna Wasilewskiego zostają wykluczeni, przez co wzmacnia się więź wewnątrz społeczności.<text:line-break/>Wspólnota, nie dopuszczając ich, odrzucając ich, fortyfikuje swoje granice. Porozumienie<text:line-break/>i jedność mają wartość najwyższą: widać to w intymnym związku autora kreowanego ze<text:line-break/>światem przedstawionym. Opowiadający dogłębnie zna ten świat, ponieważ jest jego częścią,<text:line-break/>dlatego mówi „do swoich”, w familiarnym tonie, a odbiorcy mogą bez pardonu wtrącić do<text:line-break/>opowieści swoje trzy grosze, jak w </text:span><text:span text:style-name="CharStyle37">Metempsichosis,</text:span><text:span text:style-name="CharStyle18"><text:s text:c="1"/>gdzie strofują narratora, pogrążającego się<text:line-break/>w rozważaniach: „ach! Dajże pokój, mój panie, bo nam już cierpliwości zabraknie!”, ten zaś<text:line-break/>odpowiada ze skruchą: „Moja wina! Uderzam się w piersi z pokorą i przystępuję do rzeczy”</text:span><text:span text:style-name="T60"><text:note text:note-class="footnote"><text:note-citation/><text:note-body><text:p text:style-name="P336"><text:span text:style-name="T28"/><text:span text:style-name="CharStyle12"><text:s text:c="1"/>E. Wasilewski, dz. cyt., s. 197.</text:span></text:p><text:p text:style-name="P976"><text:span text:style-name="T28"/><text:span text:style-name="CharStyle12"><text:s text:c="1"/>Tamże, s. 393.</text:span></text:p></text:note-body></text:note></text:span><text:span text:style-name="CharStyle18">.</text:span></text:p>
        <text:p text:style-name="P2237"><text:span text:style-name="CharStyle18">Biedermeier atakuje „skrajności” szczególnie wtedy, „gdy przeciwstawiają się prawom<text:line-break/>rzeczywistości, podważając społeczny porządek przez indywidualistyczne, buntownicze<text:line-break/></text:span><text:bookmark-start text:name="bookmark42"/><text:bookmark-end text:name="bookmark42"/></text:p>
        <text:p text:style-name="P2236"><text:bookmark-start text:name="bookmark42"/><text:span text:style-name="CharStyle18">mędrkowanie lub nierozsądną, nie liczącą się z naturą świata, wybujałą uczuciowość”</text:span><text:span text:style-name="T60">274</text:span><text:span text:style-name="CharStyle18">. „Nie<text:line-break/>przestępuj granic”</text:span><text:span text:style-name="T60"><text:note text:note-class="footnote"><text:note-citation/><text:note-body><text:p text:style-name="P1032"><text:span text:style-name="T28"/><text:span text:style-name="CharStyle12"><text:s text:c="1"/>J. Barszczewski, dz. cyt., s. 57.</text:span></text:p></text:note-body></text:note></text:span><text:span text:style-name="CharStyle18">, brzmi najważniejsza nauka mistrza Rylca, za której zlekceważenie<text:line-break/>Samotnicki zapłaci wysoką cenę. Wątek dyscyplinowania odmienności łączy wszystkie<text:line-break/>omawiane utwory, w związku z czym nie mamy tu do czynienia z fantastyką w sensie ścisłym<text:line-break/>- która opowiadałaby o wdarciu się inności w uporządkowany świat - lecz o moralistyce, gdzie<text:line-break/>nadnaturalne motywy pełnią rolę alegoryczną, wspierając ideę całości i spójności.</text:span><text:bookmark-end text:name="bookmark42"/></text:p>
        <text:h text:outline-level="1" text:style-name="P1004"><text:bookmark-start text:name="bookmark43"/><text:span text:style-name="CharStyle49">Logika podwójnego wiązania</text:span><text:bookmark-end text:name="bookmark43"/></text:h>
        <text:p text:style-name="P922"><text:span text:style-name="CharStyle18">Nie wolno nam jednak zatrzymać się na konkluzji, że w noweli fantastycznej problem<text:line-break/>wędrówki dusz i komunikacji z zaświatami był w pierwszej połowie XIX wieku jedynie<text:line-break/>materiałem do satyry oraz moralistyki, sprowadzającej się do afirmacji ostrożnego,<text:line-break/>kompromisowego, biedermeierowskiego światopoglądu. Zjawiska, które w omawianych<text:line-break/>powyżej tekstach są właściwe prześmiewczej fikcji literackiej, pojawiały się w tym samym<text:line-break/>okresie na łamach pism naukowych, roztrząsane pod kątem medycznym. W „Pamiętniku<text:line-break/>Magnetycznym” znajdziemy rozważania na temat tego, w jaki sposób osiemnastoletni<text:line-break/>mężczyzna może w stanie snu magnetycznego widzieć własne wnętrzności, czy opis<text:line-break/>magnetycznego płynu, który opływa całą ziemię. Rozmówczyni Feliksa Szokalskiego</text:span><text:span text:style-name="T60"><text:note text:note-class="footnote"><text:note-citation/><text:note-body><text:p text:style-name="P943"><text:span text:style-name="T28"/><text:span text:style-name="CharStyle12"><text:s text:c="1"/>F. Szokalski, </text:span><text:span text:style-name="CharStyle4">Fantazyjne objawy zmysłowe,</text:span><text:span text:style-name="CharStyle12"><text:s text:c="1"/>t. 1, Kraków 1861, </text:span><text:span text:style-name="T32">s. </text:span><text:span text:style-name="CharStyle12">VIII-X.</text:span></text:p></text:note-body></text:note></text:span><text:span text:style-name="CharStyle18"><text:line-break/>opowiada, jak podczas omdlenia ciała jej dusza przeniosła się do Rzymu, do pracowni brata,<text:line-break/>a potem powróciła do siebie. Brat widział jej duszę, co odnotował w liście do rodziców.</text:span></text:p>
        <text:p text:style-name="P1865"><text:span text:style-name="CharStyle18">Ale nie tylko lekarzy fascynowały nadnaturalne przypadki: </text:span><text:span text:style-name="T46">Justus Kerner </text:span><text:span text:style-name="CharStyle18">(który choć był<text:line-break/>medykiem, był również poetą) opublikował dziennik choroby i snów magnetycznych Fryderyki<text:line-break/>Hauffe, znanej szerszej publiczności jako Jasnowidząca z </text:span><text:span text:style-name="T46">Prevorst. </text:span><text:span text:style-name="CharStyle18">Tom został przełożony na<text:line-break/>polski już w 1833 przez W. Topora Matuszewskiego. Klemens </text:span><text:span text:style-name="T46">Brentano </text:span><text:span text:style-name="CharStyle18">spisuje z kolei<text:line-break/>wyznania innej prostej kobiety, której dusza wędruje po wyższych, niedostępnych sferach -<text:line-break/>Anny Katarzyny </text:span><text:span text:style-name="T46">Emmerich. </text:span><text:span text:style-name="CharStyle18">Delrieu mówi wprost, że redukcyjne podejście fizjologiczne nie<text:line-break/>wyczerpuje pytań „o źródła współczesnych chorób, takich jak somnambulizm, katalepsja,<text:line-break/>podwójny wzrok czy widzenie duchów”</text:span><text:span text:style-name="T60"><text:note text:note-class="footnote"><text:note-citation/><text:note-body><text:p text:style-name="P1005"><text:span text:style-name="T28"/><text:span text:style-name="CharStyle12"><text:s text:c="1"/></text:span><text:span text:style-name="CharStyle4">Psychologia snów przez Andrzeja Delrieu,</text:span><text:span text:style-name="CharStyle12"><text:s text:c="1"/>„Magazyn Powszechny” 1842, z. 1, s. 20.</text:span></text:p></text:note-body></text:note></text:span><text:span text:style-name="CharStyle18">. Wiara w magnetyzm była popularna wśród poetów:<text:line-break/>wsłuchują się oni w wypadki medyczne, patologiczne, by znaleźć w nich prawdę i poezję<text:line-break/>(wewnętrzny język duszy), z drugiej zaś strony sama medycyna czy dyskurs medyczny poddają<text:line-break/>się prawom romantycznego stylu.</text:span></text:p>
        <text:p text:style-name="P1869"><text:span text:style-name="CharStyle18">W XIX wieku napięcie między sferą literackości a sferą prawdziwego życia staje się<text:line-break/>fundamentalnym pytaniem literatury i filozofii (oraz praktycznym zagadnieniem codziennej<text:line-break/>egzystencji dla tych, którzy chcieli wieść życie poetyckie</text:span><text:span text:style-name="T60"><text:note text:note-class="footnote"><text:note-citation/><text:note-body><text:p text:style-name="P1125"><text:span text:style-name="T28"/><text:span text:style-name="CharStyle12"><text:s text:c="1"/>Słowacki pisze w 1832: „(...) przeszedłem trochę do dandyzmu - i dziś właśnie udała mi się rola w ogrodzie<text:line-break/>Tuilleries”. Cyt. za: P. Goźliński, </text:span><text:span text:style-name="CharStyle4">Bóg Aktor. Romantyczny teatr świata,</text:span><text:span text:style-name="CharStyle12"><text:s text:c="1"/>Gdańsk 2005, s.7.</text:span></text:p></text:note-body></text:note></text:span><text:span text:style-name="CharStyle18">). Jak zauważa </text:span><text:span text:style-name="T61">Frederick </text:span><text:span text:style-name="CharStyle18">Burwick,<text:line-break/>działa tu logika podwójnego wiązania: z jednej strony literatura chce jak najpełniej oddać<text:line-break/>prawdę realnego doświadczenia (i znajduje coraz to nowe środki dla wyrażenia go lub<text:line-break/>włączenia w przestrzeń sztuki), z drugiej zaś to prawdziwe życie ulega postępującemu<text:line-break/>steatralizowaniu - naśladuje wzorce znane z literatury i scen. By zilustrować tę tezę, badacz<text:line-break/>przywołuje popularny w XIX-wiecznym teatrze gatunek docu-drama: rodzaj sztuki teatralnej,<text:line-break/>opartej na aktualnych wydarzeniach, np. na głośnej zbrodni. W docu-drama prawdziwe życie<text:line-break/>wstępowało na deski teatru: nie tylko jako przedmiot sztuki. Czasem, jak w </text:span><text:span text:style-name="CharStyle37">Hazardzistach,</text:span><text:span text:style-name="CharStyle18"><text:s text:c="1"/>na<text:line-break/>scenę wjeżdżał fetysz, prawdziwy rekwizyt - powóz, którym morderca przewiózł zwłoki: tym<text:line-break/>samym materiał dowodowy w śledztwie znalazł się na scenie i zaczął niejako grać samego<text:line-break/>siebie.</text:span></text:p>
        <text:p text:style-name="P1902"><text:span text:style-name="CharStyle18">W docu-drama zbrodnia czy inne prawdziwe straszne wypadki stawały się materią<text:line-break/>literatury, ale jednocześnie przedstawianie zbrodni w takich ramach wpłynęło na wypracowanie<text:line-break/>wielu mechanizmów teatralizacji życia. I tak np. egzekucje skazańców, wskutek inspiracji<text:line-break/>płynącej ze scen, upodabniały się coraz bardziej do sztuk teatralnych: uwzględniały<text:line-break/>rozbudowane, wystudiowane dialogi i miały starannie zaplanowany przebieg. Stracenie miało<text:line-break/>przypominać spektakl, a spektakl naśladował inne stracenia. Tak samo przypadki medyczne<text:line-break/>stawały się pożywką dla literatury, a równocześnie proces terapii stawał się coraz bardziej<text:line-break/>literacki, zgodny z estetycznym schematem</text:span><text:span text:style-name="T60"><text:note text:note-class="footnote"><text:note-citation/><text:note-body><text:p text:style-name="P1408"><text:span text:style-name="T28"/><text:span text:style-name="CharStyle12"><text:s text:c="1"/>Na teatralny charakter nieortodoksyjnych terapii, szczególnie magnetycznych, w XIX wieku zwraca uwagę<text:line-break/>Bożena Płonka-Syroka, zob. taż, </text:span><text:span text:style-name="CharStyle4">Mesmeryzm: od astrologii do bioenergoterapii,</text:span><text:span text:style-name="CharStyle12"><text:s text:c="1"/>Wrocław 1994, s. 47.</text:span></text:p></text:note-body></text:note></text:span><text:span text:style-name="CharStyle18">. Doświadczenie tego podwójnego wiązania<text:line-break/>między życiem a literaturą, między cielesnością ekstremalnych przeżyć (chorobą, szaleństwem,<text:line-break/>aktem zbrodni) a teatrem jest jednym z centralnych tematów romantycznej egzystencji. Kładzie<text:line-break/>na to nacisk Jarosław Marek Rymkiewicz, który zauważa, że w takim świecie wszystko jest<text:line-break/>teatrem i dlatego teatralne metafory stoją w centrum romantycznych dyskursów<text:line-break/>podmiotowości. Aktualizuje się topos </text:span><text:span text:style-name="T84">theatrum mundi:</text:span><text:span text:style-name="T75"><text:s text:c="1"/></text:span><text:span text:style-name="CharStyle18">„Świat, tyle mówi nam tytuł<text:line-break/>[Calderona] jest teatrem. Nie jest podobny do teatru i nie należy go do teatru porównywać. Jest,<text:line-break/>właśnie jest, teatrem. Jest z teatrem tożsamy, ponieważ życie ludzkie - ze swej istoty - nie jest<text:line-break/>ze sobą tożsame. Jest grą, spektaklem, przedstawieniem (,..)”</text:span><text:span text:style-name="T60"><text:note text:note-class="footnote"><text:note-citation/><text:note-body><text:p text:style-name="P1424"><text:span text:style-name="T28"/><text:span text:style-name="CharStyle12"><text:s text:c="1"/></text:span><text:span text:style-name="T30">J. </text:span><text:span text:style-name="CharStyle12">M. Rymkiewicz, </text:span><text:span text:style-name="CharStyle4">Ludzie dwoiści. Barokowa struktura postaci Słowackiego,</text:span><text:span text:style-name="CharStyle12"><text:s text:c="1"/>[w:] </text:span><text:span text:style-name="CharStyle4">Problemy polskiego<text:line-break/>romantyzmu,</text:span><text:span text:style-name="CharStyle12"><text:s text:c="1"/>seria trzecia, red. M. Żmigrodzka, Wrocław - Warszawa - Kraków - Gdańsk - Łódź 1982, s. 67.</text:span></text:p></text:note-body></text:note></text:span><text:span text:style-name="CharStyle18">.</text:span></text:p>
        <text:p text:style-name="P24"><text:span text:style-name="CharStyle18">W takim świecie nietożsamość przedstawianego i przedstawiającego, która najpełniej<text:line-break/>objawia się w teatrze, staje się właściwością samego życia</text:span><text:span text:style-name="T60"><text:note text:note-class="footnote"><text:note-citation/><text:note-body><text:p text:style-name="P1101"><text:span text:style-name="T28"/><text:span text:style-name="CharStyle12"><text:s text:c="1"/>Tamże.</text:span></text:p></text:note-body></text:note></text:span><text:span text:style-name="CharStyle18">. Renesans toposu i powszechność<text:line-break/>przeżywania własnej egzystencji jako spektaklu związana jest z postępującą alienacją<text:line-break/>stosunków społecznych, którą przenikliwie opisał Goffmann w </text:span><text:span text:style-name="CharStyle37">Człowieku w teatrze dnia<text:line-break/>codziennego.</text:span><text:span text:style-name="CharStyle18"><text:s text:c="1"/>Przyczyn takiego doświadczania nowoczesności - jako maskarady, wystawianej,<text:line-break/>niedanej bezpośrednio, jako przymusu ciągłego nakładania masek i odgrywania ról - nie<text:line-break/>będziemy tu, z uwagi na brak miejsca, szczegółowo opisywać. Przyjrzymy się natomiast temu,<text:line-break/>w jaki sposób doświadczenie świata jako teatru przedstawia Kraszewski w fantastycznej noweli<text:line-break/>biograficznej </text:span><text:span text:style-name="CharStyle37">Wieczerza Cagliostra,</text:span><text:span text:style-name="CharStyle18"><text:s text:c="1"/>opowiadającej o słynnym osiemnastowiecznym magiku -<text:line-break/>hochsztaplerze i jego ostatnim seansie.</text:span></text:p>
        <text:p text:style-name="P1904"><text:span text:style-name="CharStyle18">Pisarz nie stawia tu jednoznacznej oceny, kim naprawdę był Józef </text:span><text:span text:style-name="T75">Balsamo. </text:span><text:span text:style-name="CharStyle18">Oszustem?<text:line-break/>Szaleńcem? Medium? Podobnie jak </text:span><text:span text:style-name="CharStyle37">Dusza nie w swoim ciele,</text:span><text:span text:style-name="CharStyle18"><text:s text:c="1"/>utwór Kraszewskiego zaczyna<text:line-break/>się od wymienienia plotek: naszego bohatera poznajemy najpierw przez pogłoski.</text:span></text:p>
        <text:p text:style-name="P973"><text:span text:style-name="CharStyle48">Czy wiecie, kto to był Cagliostro?</text:span></text:p>
        <text:p text:style-name="P1906"><text:span text:style-name="CharStyle48">Jedni wam powiedzą, był to kuglarz -</text:span></text:p>
        <text:p text:style-name="P852"><text:span text:style-name="CharStyle48">Drudzy nazwą go szarlatanem,</text:span></text:p>
        <text:p text:style-name="P865"><text:span text:style-name="CharStyle48">Inni wielkim czarnoksiężnikiem (...)</text:span></text:p>
        <text:p text:style-name="P720"><text:span text:style-name="CharStyle48">Zapytacie się, co robił Cagliostro, odpowiedzą wam ze wszystkich stron:</text:span></text:p>
        <text:list text:style-name="L22">
          <text:list-item>
            <text:p text:style-name="P941"><text:span text:style-name="CharStyle48"><text:s text:c="1"/>Rysował piórem obrazki dla kardynałów, (...)</text:span></text:p>
          </text:list-item>
          <text:list-item>
            <text:p text:style-name="P1328"><text:span text:style-name="CharStyle48"><text:s text:c="1"/>Woził swoją żonę na sprzedaż, (...)</text:span></text:p>
          </text:list-item>
          <text:list-item>
            <text:p text:style-name="P1460"><text:span text:style-name="CharStyle48"><text:s text:c="1"/>Leczył chorych i wskrzeszał umarłych,</text:span></text:p>
          </text:list-item>
          <text:list-item>
            <text:p text:style-name="P1742"><text:span text:style-name="CharStyle48"><text:s text:c="1"/>Robił złoto i kamień filozoficzny (.)</text:span><text:span text:style-name="T87"><text:note text:note-class="footnote"><text:note-citation/><text:note-body><text:p text:style-name="P1050"><text:span text:style-name="T28"/><text:span text:style-name="CharStyle12"><text:s text:c="1"/></text:span><text:span text:style-name="T30">J. </text:span><text:span text:style-name="CharStyle12">I. Kraszewski, </text:span><text:span text:style-name="CharStyle4">Wieczerza Cagliostra,</text:span><text:span text:style-name="CharStyle12"><text:s text:c="1"/>[w:] tenże, </text:span><text:span text:style-name="CharStyle4">Wędrówki literackie,</text:span><text:span text:style-name="CharStyle12"><text:s text:c="1"/>dz. cyt., s. 10-11.</text:span></text:p></text:note-body></text:note></text:span><text:span text:style-name="CharStyle48">.</text:span></text:p>
          </text:list-item>
        </text:list>
        <text:p text:style-name="P1752"><text:span text:style-name="CharStyle18">Gdy odrzucimy pierwszą warstwę mitu otaczającego osobę Cagliostra, warstwę złożoną<text:line-break/>z kalejdoskopu wykluczających się nawzajem czynności, dojrzymy w tych wszystkich<text:line-break/>niespójnych działaniach wspólny mianownik. Bohater trudnił się wszystkim, „co się zdaje<text:line-break/>niepodobnym do zrobienia”</text:span><text:span text:style-name="T60"><text:note text:note-class="footnote"><text:note-citation/><text:note-body><text:p text:style-name="P1029"><text:span text:style-name="T28"/><text:span text:style-name="CharStyle12"><text:s text:c="1"/>Tamże, s. 13.</text:span></text:p></text:note-body></text:note></text:span><text:span text:style-name="CharStyle18">: leczeniem nieuleczalnie chorych, produkowaniem metali<text:line-break/>szlachetnych oraz wywoływaniem duchów. Jego profesję definiuje narrator właśnie przez<text:line-break/>kategorię niemożliwości. Obszerne wyliczenie możliwych opcji prowadzi nas do opowieści<text:line-break/>o ostatnich chwilach maga:</text:span></text:p>
      </text:section>
      <text:section text:style-name="Sect13" text:name="Section13">
        <text:p text:style-name="P2385"><text:span text:style-name="T91">Nie wiem, czy </text:span><text:span text:style-name="CharStyle48">długim </text:span><text:span text:style-name="T91">mamieniem ludzi, czy </text:span><text:span text:style-name="CharStyle48">szczególnym </text:span><text:span text:style-name="T91">jakim wypadkiem, niewiele<text:line-break/>przekonawszy o </text:span><text:span text:style-name="CharStyle48">prawdziwości </text:span><text:span text:style-name="T91">swojego </text:span><text:span text:style-name="CharStyle48">czarnoksięstwa, </text:span><text:span text:style-name="T91">Cagliostro na </text:span><text:span text:style-name="CharStyle48">starość </text:span><text:span text:style-name="T91">sam sobie<text:line-break/></text:span><text:span text:style-name="CharStyle48">uwierzył. Oszukiwał, </text:span><text:span text:style-name="T91">kiedy jeszcze </text:span><text:span text:style-name="CharStyle48">chciał pieniędzy, </text:span><text:span text:style-name="T91">ale tajemne w nocy </text:span><text:span text:style-name="CharStyle48">czynił<text:line-break/>doświadczenia </text:span><text:span text:style-name="T91">sam dla siebie, </text:span><text:span text:style-name="CharStyle48">czytał </text:span><text:span text:style-name="T91">kabalistyczne </text:span><text:span text:style-name="CharStyle48">demonografów księgi, wyciągał </text:span><text:span text:style-name="T91">wnioski<text:line-break/></text:span><text:span text:style-name="CharStyle48">jakieś z różnych fenomenów imaginacji i chciał przy końcu życia przynajmniej odkryć<text:line-break/>wielką tajemnicę, którą od dawna udawał, że znalazł</text:span><text:span text:style-name="T87"><text:note text:note-class="footnote"><text:note-citation/><text:note-body><text:p text:style-name="P1588"><text:span text:style-name="T28"/><text:span text:style-name="CharStyle12"><text:s text:c="1"/>Tamże, s. 14-15.</text:span></text:p></text:note-body></text:note></text:span><text:span text:style-name="CharStyle48">.</text:span></text:p>
        <text:p text:style-name="P599"><text:span text:style-name="CharStyle18">Chce przestać być hochsztaplerem, zależy mu teraz nie na odgrywaniu posiadania<text:line-break/>tajemnicy, ale na tym, by naprawdę ją posiąść. Znajduje się w sytuacji przypominającej<text:line-break/></text:span><text:span text:style-name="CharStyle37">Jaszczura</text:span><text:span text:style-name="CharStyle18"><text:s text:c="1"/>Balzaka: bohater otrzymuje dar (uwodzenie publiczności przez sztuczki magiczne<text:line-break/>u Cagliostra / spełnianie życzeń dzięki jaszczurzej skórze Balzakowskiego Rafaela de<text:line-break/></text:span><text:span text:style-name="T46">Valentin), </text:span><text:span text:style-name="CharStyle18">który pozornie daje mu szczęście, ale jednocześnie stawia zagadkę do rozwikłania:<text:line-break/>jeśli bohater jej nie rozwiąże, zapłaci życiem.</text:span></text:p>
        <text:p text:style-name="P155"><text:span text:style-name="CharStyle18">Cagliostro, który przez cały czas udawał lub bezrefleksyjnie wykorzystywał swoje<text:line-break/>mediumiczne skłonności, za każdym razem dbał o widowiskowy wymiar swojego wystąpienia.<text:line-break/>Starannie dobierał akcesoria i szczegóły, pieczołowicie budował swoją personę. Jak na ironię,<text:line-break/>wywoływanie duchów, prawdziwe misterium, a nie spektakl dla gawiedzi, moment, kiedy nasz<text:line-break/>bohater posiadł w końcu prawdę, ukryty przed nim sekret - przybiera ostentacyjnie teatralną<text:line-break/>formę. Cagliostro przyjmuje w karczmie wyzwanie Niemca-materialisty i zaprasza zebranych<text:line-break/>na popis do Koloseum. Czyż można wybrać sobie większą, bardziej spektakularną scenę? Nasz<text:line-break/>hochsztapler nie traci nic ze swej skłonności do teatralnej przesady: sypie magicznym<text:line-break/>proszkiem, rysuje kolorowe koła na piasku, a na koniec przepędza duchy gasząc lampę - tak,<text:line-break/>jakby były jedynie projekcjami latarni magicznej. Mag- reżyser zadbał o oprawę wizualną<text:line-break/>spektaklu, o kontrast między ciemnością nocy a światłem świec i odbijających je naczyń:</text:span></text:p>
        <text:p text:style-name="P1157"><text:span text:style-name="CharStyle48">Cagliostro wszedł i światła zabłysły podwójnie i błyszczące naczynia odbiły mocniej światło<text:line-break/>i cichość stała się większą dwa razy, oczekiwanie dwa razy wyraźniejsze - i sukna pąsowe,<text:line-break/>którymi obwieszone było wnętrze Kolizeum, pochyliły się i zadrżały</text:span><text:span text:style-name="T87"><text:note text:note-class="footnote"><text:note-citation/><text:note-body><text:p text:style-name="P1274"><text:span text:style-name="T28"/><text:span text:style-name="CharStyle12"><text:s text:c="1"/>Tamże, s. 25.</text:span></text:p></text:note-body></text:note></text:span><text:span text:style-name="CharStyle48">.</text:span></text:p>
        <text:p text:style-name="P2386"><text:span text:style-name="CharStyle18">Scena przypomina obraz - to </text:span><text:span text:style-name="CharStyle37">Uczta Baltazara</text:span><text:span text:style-name="CharStyle18"><text:s text:c="1"/>Johna Martina z 1821 roku</text:span><text:span text:style-name="T60"><text:note text:note-class="footnote"><text:note-citation/><text:note-body><text:p text:style-name="P1436"><text:span text:style-name="T28"/><text:span text:style-name="CharStyle12"><text:s text:c="1"/>„I weszli w ten gmach bez końca, podobny do pałacu Baltazara na jednym nowym angielskim obrazie” (tamże,<text:line-break/>s. 24). Na obrazie Martina widać w tle Wieżę Babel, a w </text:span><text:span text:style-name="T31">centrum </text:span><text:span text:style-name="CharStyle12">stoi odziany w czarną szatę Daniel, objaśniający<text:line-break/>napis.</text:span></text:p></text:note-body></text:note></text:span><text:span text:style-name="CharStyle18">. Sam hierofant<text:line-break/>założył biało-złotą szatę: czy to dlatego, że kolory te w retoryce alchemii symbolizują prawdę,<text:line-break/>finalne stadium przemian, czy też chodziło jedynie o pusty efekt wizualny? Biesiada duchów</text:span><text:span text:style-name="T60"><text:note text:note-class="footnote"><text:note-citation/><text:note-body><text:p text:style-name="P1385"><text:span text:style-name="CharStyle12">na tej, </text:span><text:span text:style-name="CharStyle4">prawdziwej</text:span><text:span text:style-name="CharStyle12"><text:s text:c="1"/>wieczerzy, miało być jedynie sześciu biesiadników, zaś obecność gości z zaświatów można -<text:line-break/>redukcyjnie i oświeceniowo - przypisać działaniu alkoholu oraz jakiejś formie hipnozy czy transu. Por.<text:line-break/></text:span><text:span text:style-name="T32">R. </text:span><text:span text:style-name="T31">Gervaso, </text:span><text:span text:style-name="CharStyle4">Cagliostro: życie Giuseppe </text:span><text:span text:style-name="T16">Balsama, </text:span><text:span text:style-name="CharStyle4">maga i awanturnika,</text:span><text:span text:style-name="CharStyle12"><text:s text:c="1"/>tłum. A. Wasilewska, Warszawa 1992,<text:line-break/>s. 112.</text:span></text:p></text:note-body></text:note></text:span><text:span text:style-name="CharStyle18"><text:line-break/></text:span><text:span text:style-name="T61">przypomina </text:span><text:span text:style-name="CharStyle18">zresztą </text:span><text:span text:style-name="T61">spektakl nie tylko pod </text:span><text:span text:style-name="CharStyle18">względem </text:span><text:span text:style-name="T61">starannie dopracowanej scenerii, ale<text:line-break/></text:span><text:span text:style-name="CharStyle18">i z powodu wyraźnego podziału na aktorów i widownię. Uczestnicy nie zadają pytań, nie<text:line-break/>wchodzą w interakcje z duchami, a jedynie przyglądają się im milcząco. Są zahipnotyzowani<text:line-break/>i przerażeni, choć przecież sztuka, którą wystawia przed nimi Cagliostro, to komedia.</text:span></text:p>
        <text:p text:style-name="P1448"><text:span text:style-name="CharStyle18">Nowela przywołuje też formułę rozmów zmarłych, bliskich traktatom dydaktycznym<text:line-break/>lub rozprawkom satyrycznym, gdzie spotkanie nieżyjących postaci stawało się kanwą do snucia<text:line-break/>refleksji światopoglądowych</text:span><text:span text:style-name="T60"><text:note text:note-class="footnote"><text:note-citation/><text:note-body><text:p text:style-name="P1495"><text:span text:style-name="T25"/><text:span text:style-name="CharStyle11"><text:s text:c="1"/>Zob. por. Z. Leśnodorski, </text:span><text:span text:style-name="CharStyle6">Lucjan w Polsce,</text:span><text:span text:style-name="CharStyle11"><text:s text:c="1"/>Kraków 1933; Z. Sinko, </text:span><text:span text:style-name="CharStyle6">Oświeceni wśród Pól Elizejskich. Rozmowy<text:line-break/>zmarłych: recepcja - twórczość oryginalna,</text:span><text:span text:style-name="CharStyle11"><text:s text:c="1"/>Wrocław 1976; A. Ziołowicz, </text:span><text:span text:style-name="CharStyle6">Romantycy na Polach Elizejskich.<text:line-break/>Z dziejów rozmowy zmarłych,</text:span><text:span text:style-name="CharStyle11"><text:s text:c="1"/>[w:] taż, </text:span><text:span text:style-name="CharStyle6">Poszukiwanie wspólnoty. Estetyka dramatyczności a więź międzyludzka w<text:line-break/>literaturze polskiego romantyzmu (preliminaria)</text:span><text:span text:style-name="CharStyle11">, Kraków 2011.</text:span></text:p></text:note-body></text:note></text:span><text:span text:style-name="CharStyle18">. W wieku XIX konwencja ta zaczyna się jednak<text:line-break/>dezaktualizować :</text:span></text:p>
        <text:p text:style-name="P1506"><text:span text:style-name="CharStyle48">W dziewiętnastym stuleciu, pomimo wielowiekowej obecności formy rozmów zmarłych<text:line-break/>w literaturze polskiej, pomimo ścisłego zespolenia gatunków z polskimi realiami, zwłaszcza<text:line-break/>z kontekstem życia społecznego, elizejski dialog nieuchronnie traci swoją żywotność. Nie<text:line-break/>mieści się ze swą klasycystyczną poetyką zobiektywizowanej dysputy na tematy moralne,<text:line-break/>filozoficzne, polityczne, estetyczne w ramach dominującego wówczas romantyzmu</text:span><text:span text:style-name="T87"><text:note text:note-class="footnote"><text:note-citation/><text:note-body><text:p text:style-name="P1569"><text:span text:style-name="T28"/><text:span text:style-name="CharStyle12"><text:s text:c="1"/>A. Ziołowicz, </text:span><text:span text:style-name="CharStyle4">Romantycy na Polach Elizejskich...,</text:span><text:span text:style-name="CharStyle12"><text:s text:c="1"/>dz. cyt., s. 199.</text:span></text:p></text:note-body></text:note></text:span><text:span text:style-name="CharStyle48">.</text:span></text:p>
        <text:p text:style-name="P977"><text:span text:style-name="CharStyle18">Wieczerza Cagliostra świetnie ilustruje to zjawisko. Nowela uruchamia dwa konteksty:<text:line-break/>z jednej strony motto z dydaktycznego </text:span><text:span text:style-name="CharStyle37">Snu Scypiona</text:span><text:span text:style-name="T62"><text:note text:note-class="footnote"><text:note-citation/><text:note-body><text:p text:style-name="P25"><text:span text:style-name="T28"/><text:span text:style-name="CharStyle12"><text:s text:c="1"/>Utwór otwiera motto z Metastasia, z jego libretta do opery Mozarta, opartego na opowiadaniu Cycerona pt. </text:span><text:span text:style-name="CharStyle4">Sen<text:line-break/>Scypiona,</text:span><text:span text:style-name="CharStyle12"><text:s text:c="1"/>wieńczącego jego dzieło </text:span><text:span text:style-name="CharStyle4">O republice.</text:span><text:span text:style-name="CharStyle12"><text:s text:c="1"/>Kraszewski mógł znać utwór Cycerona z tłumaczenia Dyzmy<text:line-break/>Bończy Tomaszewskiego z 1822. Motto pochodzi z recytatywu na samym początku utworu, kiedy do Scypiona<text:line-break/>podchodzą dwie kobiety, personifikujące sprzeczne wartości. Scypion pyta: „Chi </text:span><text:span text:style-name="T36">è mai l'audace </text:span><text:span text:style-name="CharStyle12">/ Che turba il mio<text:line-break/>riposo?” („Któż ma odwagę zakłócać mój wypoczynek?”) i zobaczywszy zjawy, odpowiada „Oh dei!”<text:line-break/>(O, bogowie!). W tym momencie Scypionowi przedstawione zostają dwie drogi, którymi może podążać: ścieżka<text:line-break/>ziemskich rozkoszy lub odpowiedzialności i pracy.</text:span></text:p></text:note-body></text:note></text:span><text:span text:style-name="CharStyle37">,</text:span><text:span text:style-name="CharStyle18"><text:s text:c="1"/>z drugiej zaś przywołaną Ucztę<text:line-break/>Babilońską, przedstawiającą moralne pouczenie. Jednak kontrast między tymi poważnym i<text:line-break/>odniesieniami a błahością, rozrywkowym charakterem tekstu podkreśla jedynie, jak bardzo<text:line-break/>spotkanie z duchami nie spełnia złożonych obietnic</text:span><text:span text:style-name="T60"><text:note text:note-class="footnote"><text:note-citation/><text:note-body><text:p text:style-name="P1183"><text:span text:style-name="T28"/><text:span text:style-name="CharStyle12"><text:s text:c="1"/>Pod tym względem młody Kraszewski </text:span><text:span text:style-name="T31">jest </text:span><text:span text:style-name="CharStyle12">dużo mniej subtelny w krytyce oświeceniowej, pedagogicznej<text:line-break/>formuły rozmów zmarłych niż Krasiński, Słowacki czy Norwid, którzy dekonstruują ją w wyrafinowany sposób,<text:line-break/>starając się nie unieważniać problemów filozoficznych czy politycznych, jakie ona stawia. Dla tych pisarzy<text:line-break/>konwencja rozmów zmarłych jest szansą „ewokowania duchowej więzi z intelektualnym przekazem i etosem<text:line-break/>przodków” (A. Ziołowicz, </text:span><text:span text:style-name="CharStyle4">Romantycy na Polach Elizejskich...,</text:span><text:span text:style-name="CharStyle12"><text:s text:c="1"/>dz. cyt., s. 224), zaś młody Kraszewski stanowczo<text:line-break/>takie więzi zrywa i łatwo zdobywa się na kpinę czy unieważnienie tradycji poprzedników, odmawia walki<text:line-break/>z wpływem klasycyzmu.</text:span></text:p></text:note-body></text:note></text:span><text:span text:style-name="CharStyle18">. To rozumienie bliskie Kantowskiej<text:line-break/>definicji śmiechu jako zawiedzionych oczekiwań:</text:span></text:p>
        <text:p text:style-name="P652"><text:span text:style-name="CharStyle48">Śmiech jest afektem, [którego źródłem jest] nagła przemiana napiętego oczekiwania<text:line-break/>w nicość. Ta właśnie przemiana, która dla intelektu z pewnością nie jest niczym radosnym,<text:line-break/>sprawia jednak pośrednio przez chwilę bardzo dużą radość</text:span><text:span text:style-name="T87"><text:note text:note-class="footnote"><text:note-citation/><text:note-body><text:p text:style-name="P853"><text:span text:style-name="T28"/><text:span text:style-name="CharStyle12"><text:s text:c="1"/>I. Kant, </text:span><text:span text:style-name="CharStyle4">Krytyka władzy sądzenia,</text:span><text:span text:style-name="CharStyle12"><text:s text:c="1"/>tłum. J. Gałecki, Warszawa 2004, s. 271.</text:span></text:p></text:note-body></text:note></text:span><text:span text:style-name="CharStyle48">.</text:span></text:p>
        <text:p text:style-name="P1668"><text:span text:style-name="CharStyle18">Żartowniś, powiada królewiecki filozof, przez chwilę nas łudzi, po czym obraca ułudę<text:line-break/>w perzynę</text:span><text:span text:style-name="T60"><text:note text:note-class="footnote"><text:note-citation/><text:note-body><text:p text:style-name="P1052"><text:span text:style-name="T28"/><text:span text:style-name="CharStyle12"><text:s text:c="1"/>Por. Tamże, s. 273.</text:span></text:p></text:note-body></text:note></text:span><text:span text:style-name="CharStyle18"><text:s text:c="1"/>- wywołuje napięcie intelektualne, po czym je rozładowuje. Cagliostro obiecuje<text:line-break/>dostęp do najwyższych tajemnic, obcowanie ze zmarłymi, ale to oszustwo (że duchy mogłyby<text:line-break/>się objawić i takie prawdy zdradzić) zamienia w groteskę: wywoływane przez niego duchy nie<text:line-break/>mówią głosem z zaświatów, ale wydają się do bólu przyziemne.</text:span></text:p>
        <text:p text:style-name="P1908"><text:span text:style-name="CharStyle18">Uderza też przepaść między światem zmarłych i żyjących - brakuje porozumienia, dialogu,<text:line-break/>poczucia więzi między współczesnymi a ich przodkami. Spotkanie z wielkimi poprzednikami<text:line-break/>nie ma również charakteru inicjacyjnego (jak w przywoływanym w motcie </text:span><text:span text:style-name="CharStyle37">Śnie Scypiona),</text:span><text:span text:style-name="CharStyle18"><text:s text:c="1"/>ani<text:line-break/>nie dostarcza proroczej mądrości (jak na uczcie babilońskiej). Kraszewski wyraźnie pokpiwa<text:line-break/>z wyobrażenia o tym, że nasi zmarli mogą nam przekazać jakąś prawdę - przynajmniej<text:line-break/>w formie bezpośredniego spotkania z duchami.</text:span></text:p>
        <text:p text:style-name="P1861"><text:span text:style-name="CharStyle18">„Głupiec jesteś z twoją ucztą” - powiada zaproszony Aleksander Macedoński - „umarłem<text:line-break/>jak wiesz z pijaństwa, czy chcesz mnie drugi raz zamęczyć?”</text:span><text:span text:style-name="T60"><text:note text:note-class="footnote"><text:note-citation/><text:note-body><text:p text:style-name="P994"><text:span text:style-name="T28"/><text:span text:style-name="CharStyle12"><text:s text:c="1"/></text:span><text:span text:style-name="T31">J. </text:span><text:span text:style-name="CharStyle12">I. Kraszewski, </text:span><text:span text:style-name="CharStyle4">Wieczerza Cagliostra,</text:span><text:span text:style-name="CharStyle12"><text:s text:c="1"/>dz. cyt., s. 26.</text:span></text:p></text:note-body></text:note></text:span><text:span text:style-name="CharStyle18"><text:s text:c="1"/>Kleopatra jest niska, otyła<text:line-break/>i postarzała. Cezar </text:span><text:span text:style-name="T46">Borgia </text:span><text:span text:style-name="CharStyle18">- znudzony i zblazowany. Faust przybywa mały, brudny, łysy<text:line-break/>i wyraźnie przepracowany. Don Kichot siada obok słynnego Macedończyka. Ludwik IX trzęsie<text:line-break/>się ze strachu. Jako Homer pojawia się tłum obdartych starców, wyciągających ręce po<text:line-break/>jałmużnę</text:span><text:span text:style-name="T60"><text:note text:note-class="footnote"><text:note-citation/><text:note-body><text:p text:style-name="P1154"><text:span text:style-name="T28"/><text:span text:style-name="CharStyle12"><text:s text:c="1"/>Takie wyobrażenie znajduje zakorzenienie w romantycznych wyobrażeniach: „To, że lud jest Homerem,<text:line-break/>a Homer ludem, to obiegowa prawda romantyczna”, pisze </text:span><text:span text:style-name="T32">Maria </text:span><text:span text:style-name="CharStyle12">Korzeniewicz </text:span><text:span text:style-name="T32">-Davis </text:span><text:span text:style-name="CharStyle12">(taż, </text:span><text:span text:style-name="CharStyle4">Chłopski Arystofanes<text:line-break/>Juliusza Słowackiego. Między ironią a mistycznym rewelatorstwem,</text:span><text:span text:style-name="CharStyle12"><text:s text:c="1"/>[w:] </text:span><text:span text:style-name="CharStyle4">Inspiracje Grecji antycznej w dramacie<text:line-break/>doby romantyzmu,</text:span><text:span text:style-name="CharStyle12"><text:s text:c="1"/>red. M. Kalinowska, Toruń 2002, s. 296). Badaczka nawiązuje tu do fragmentu dramatu,<text:line-break/>w którym Beniowski i Pamfilus rozmawiają z Krakowiakiem. Pamfilus powiada wówczas: „Słuchaj -<text:line-break/>homerycznej pieśni ludu. Są to tak zwane nonsensa, z których kiedyś ułoży się Iliada. jak Ciebie nie będzie na<text:line-break/>świecie”, a chwilę później odwraca perspektywę i Krakowiaka-Homera nazywa Arystofanesem. Chłop krakowski<text:line-break/>w romantycznym folklorze przedstawiany jest jako wesoły, rubaszny i rozśpiewany.</text:span></text:p></text:note-body></text:note></text:span><text:span text:style-name="CharStyle18">. Duchy głównie jedzą i piją, wymieniają błahe uwagi, a na koniec kłócą się o to,<text:line-break/>który z nich był największy. „Niech żyją umarli!”</text:span><text:span text:style-name="T60"><text:note text:note-class="footnote"><text:note-citation/><text:note-body><text:p text:style-name="P837"><text:span text:style-name="T28"/><text:span text:style-name="CharStyle12"><text:s text:c="1"/></text:span><text:span text:style-name="T31">J. </text:span><text:span text:style-name="CharStyle12">I. Kraszewski, </text:span><text:span text:style-name="CharStyle4">Wieczerza Cagliostra,</text:span><text:span text:style-name="CharStyle12"><text:s text:c="1"/>dz. cyt., 31.</text:span></text:p></text:note-body></text:note></text:span><text:span text:style-name="CharStyle18">, wznosi toast </text:span><text:span text:style-name="T46">Rabelais, </text:span><text:span text:style-name="CharStyle18">wskazując na<text:line-break/>komiczny absurd całej sytuacji.</text:span></text:p>
        <text:p text:style-name="P2239"><text:span text:style-name="CharStyle18">Śmiech, z jakim mamy tu do czynienia, nie ma w sobie nic z oświeceniowej komedii,<text:line-break/>pełniącej rolę korekcyjnej siły społecznej. Oświeceniowa komedia - zresztą występująca poza<text:line-break/>ramami chronologicznymi epoki i dla wielu teoretyków stanowiąca model komizmu</text:span><text:span text:style-name="T60"><text:note text:note-class="footnote"><text:note-citation/><text:note-body><text:p text:style-name="P747"><text:span text:style-name="T28"/><text:span text:style-name="CharStyle12"><text:s text:c="1"/>Tak jest np. u Bergsona, za którym rekonstruuję w tym akapicie model komedii jako mechanizmu korekty<text:line-break/>społecznej; zob. tenże, </text:span><text:span text:style-name="CharStyle4">Śmiech. Esej o komizmie,</text:span><text:span text:style-name="CharStyle12"><text:s text:c="1"/>tłum. S. Cichowicz, Warszawa 1995.</text:span></text:p></text:note-body></text:note></text:span><text:span text:style-name="CharStyle18"><text:s text:c="1"/>- ma<text:line-break/></text:span></text:p>
        <text:p text:style-name="P2238"><text:span text:style-name="CharStyle18">charakter zbiorowy i może się wydarzyć jedynie w zwartej wspólnocie: wprowadza w nią<text:line-break/>chwilowe poróżnienie, różnicę między przedmiotem i podmiotem żartu, by wyrugować<text:line-break/>niepożądane zachowania i przywrócić integralną jedność. Taka komedia jest strażnikiem<text:line-break/>homogeniczności, jednak śmiech uruchamiany przez Kraszewskiego jest zgoła innej natury.</text:span></text:p>
        <text:p text:style-name="P1243"><text:span text:style-name="CharStyle18">Ci, którzy zazwyczaj są postrzegani jako autorytety i przewodnicy, stają się tutaj<text:line-break/>osobnikami małostkowymi i godnymi raczej politowania</text:span><text:span text:style-name="T60"><text:note text:note-class="footnote"><text:note-citation/><text:note-body><text:p text:style-name="P1537"><text:span text:style-name="T28"/><text:span text:style-name="CharStyle12"><text:s text:c="1"/>Bardzo wiele teorii komizmu uwzględnia poczucie wyższości nad przedmiotem śmiechu. W ten sposób pisze<text:line-break/>o nim Thomas </text:span><text:span text:style-name="T31">Hobbes: </text:span><text:span text:style-name="CharStyle12">„nieoczekiwanie i nagle uświadamiamy sobie swoją wyższość nad przedmiotem<text:line-break/>komicznym i dlatego pojawia się nieoczekiwana radość i zadowolenie wyrażające się w śmiechu” (B. Dziemidok,<text:line-break/></text:span><text:span text:style-name="CharStyle4">O komizmie. Od Arystotelesa do dzisiaj,</text:span><text:span text:style-name="CharStyle12"><text:s text:c="1"/>Gdańsk 2011, s. 15). Podobnie pisze o śmiechu Charles </text:span><text:span text:style-name="T36">Baudelaire </text:span><text:span text:style-name="CharStyle12">(zob.<text:line-break/>tenże, </text:span><text:span text:style-name="CharStyle4">O istocie śmiechu i ogólniej o komiczności w sztukach plastycznych,</text:span><text:span text:style-name="CharStyle12"><text:s text:c="1"/>„Literatura na Świecie” 1999, nr </text:span><text:span text:style-name="T31">10-</text:span><text:span text:style-name="CharStyle12"><text:line-break/></text:span><text:span text:style-name="T31">11)</text:span><text:span text:style-name="CharStyle12"><text:s text:c="1"/>czy Aleksander Baine, dla którego komizm jest „degradacją czegoś wzniosłego i poważnego do rangi czegoś<text:line-break/>marnego i niskiego” (B. Dziemidok dz. cyt., s. 17).</text:span></text:p></text:note-body></text:note></text:span><text:span text:style-name="CharStyle18">. Bliższy autorowi jest paradygmat<text:line-break/>degradacji, w którym ze śmiechu czerpiemy przyjemność przez poczucie wyższości nad<text:line-break/>przedmiotem śmiechu. Czytelnicy czują się lepsi od Aleksandra Macedońskiego czy Kleopatry<text:line-break/>- jakże musi to być kojące! Oto odbiorcy mogą zobaczyć, że dzielą swoje słabostki<text:line-break/>z największymi myślicielami, artystami czy wojownikami. Kontrast między wyobrażeniami<text:line-break/>o mitycznych i historycznych bohaterach, a ich ludzką małością, zachodząca tu niestosowność,<text:line-break/>rozładowuje nadmiar energii psychicznej i przez to przynosi pociechę</text:span><text:span text:style-name="T60"><text:note text:note-class="footnote"><text:note-citation/><text:note-body><text:p text:style-name="P1249"><text:span text:style-name="T28"/><text:span text:style-name="CharStyle12"><text:s text:c="1"/>Na komizm w perspektywie energetycznej patrzą m.in. Zygmunt Freud, Herbert Spencer czy Anatolij<text:line-break/>Łunaczarski, zob. tamże, s. 19-21.</text:span></text:p></text:note-body></text:note></text:span><text:span text:style-name="CharStyle18">. Ta radość ma<text:line-break/>charakter fizjologiczny. </text:span><text:span text:style-name="T61">Kant, </text:span><text:span text:style-name="CharStyle18">pisząc o śmiechu zaznacza, że odczuwana przez nas wówczas<text:line-break/>przyjemność (jak każda przyjemność) jest „czuciem zwierzęcym, tzn. cielesnym”</text:span><text:span text:style-name="T60"><text:note text:note-class="footnote"><text:note-citation/><text:note-body><text:p text:style-name="P1420"><text:span text:style-name="T28"/><text:span text:style-name="CharStyle12"><text:s text:c="1"/>I. Kant, </text:span><text:span text:style-name="CharStyle4">Krytyka władzy sądzenia,</text:span><text:span text:style-name="CharStyle12"><text:s text:c="1"/>dz. cyt., s. 274.</text:span></text:p></text:note-body></text:note></text:span><text:span text:style-name="CharStyle18">: pobudza<text:line-break/>nasze narządy i daje poczucie zdrowia.</text:span></text:p>
        <text:p text:style-name="P2241"><text:span text:style-name="CharStyle18">W noweli działanie komiczne nie kończy się na zrównaniu wielkich ze śmiertelnikami.<text:line-break/>Kiedy wyobraźnia zaczyna już widocznie ponosić widzów, proszą mistrza o wywoływanie<text:line-break/>postaci już nie tyle zmarłych, co fikcyjnych, jak Don Kichote. Proces wywoływania zmarłych<text:line-break/>zjednuje wszystkich: pogan i katolików, wodzów i mnichów, postaci historyczne i wytwory<text:line-break/>ludzkiej fantazji. Śmiech sprowadza wszystkich do jednego mianownika. Podczas seansu<text:line-break/>wydarza się krótkie spięcie między heterogenicznymi zjawiskami, które redukuje człowieka do<text:line-break/>natury - jak to często bywa w komedii, choćby u ojca gatunku, Arystofanesa, który również<text:line-break/>lubował się w pokazywaniu ludzkiej fizjologii</text:span><text:span text:style-name="T60"><text:note text:note-class="footnote"><text:note-citation/><text:note-body><text:p text:style-name="P1194"><text:span text:style-name="T28"/><text:span text:style-name="CharStyle12"><text:s text:c="1"/>Arystofanes jest ważnym bohaterem dziewiętnastowiecznej wyobraźni. Entuzjastycznie pisał o nim Heine jako<text:line-break/>o równym Bogu kreatorze świata sprzeczności i absurdu. </text:span><text:span text:style-name="T32">Friedrich Schlegel </text:span><text:span text:style-name="CharStyle12">uważał Arystofanesa za patrona<text:line-break/>romantycznej ironii i mistrza parabazy. Edward Lear zachwycał się jego zmysłem nonsensu. Por.<text:line-break/></text:span><text:span text:style-name="T32">M. Korzeniewicz-Davis, </text:span><text:span text:style-name="CharStyle4">Chłopski Arystofanes Juliusza Słowackiego. Między ironią a mistycznym<text:line-break/>rewelatorstwem,</text:span><text:span text:style-name="CharStyle12"><text:s text:c="1"/>dz. cyt., s. 297.</text:span></text:p></text:note-body></text:note></text:span><text:span text:style-name="CharStyle18">. I u Kraszewskiego komizm bierze się<text:line-break/></text:span></text:p>
        <text:p text:style-name="P2240"><text:span text:style-name="CharStyle18">z przyjęcia optyki cielesnej - duchy jawią się nam jedynie przez obraz swojej fizjologii,<text:line-break/>wyglądu i apetytu.</text:span></text:p>
        <text:p text:style-name="P1129"><text:bookmark-start text:name="bookmark44"/><text:span text:style-name="CharStyle18">Nawet gdy dotyczy duchów, nowela fantastyczna uparcie powraca do ciała.<text:line-break/></text:span><text:span text:style-name="CharStyle53">Hochtsztapler albo o produktywności porażek</text:span><text:bookmark-end text:name="bookmark44"/></text:p>
        <text:p text:style-name="P1629"><text:span text:style-name="CharStyle18">Ów bezinteresowny śmiech wiąże się z figurą hochsztaplera, która kryje w sobie<text:line-break/>nieoczekiwany emancypacyjny potencjał, bowiem przywraca zwykłym ludziom wiarę w ich<text:line-break/>wyjątkowość:</text:span></text:p>
        <text:p text:style-name="P146"><text:span text:style-name="CharStyle48">Hochsztaplerstwo to bardzo dziwne zjawisko: demonstruje blask, o który wszyscy zabiegają<text:line-break/>i który wszystkim przysługuje. A można nawet powiedzieć, że ono i baśń (wielu w niej<text:line-break/>rycerzy szczęścia i wiele szczęścia im daje) są jedynym usprawiedliwieniem egzystencji<text:line-break/>książąt i księżniczek; są oni ich naśladownictwem i odbiciem</text:span><text:span text:style-name="T87"><text:note text:note-class="footnote"><text:note-citation/><text:note-body><text:p text:style-name="P869"><text:span text:style-name="T28"/><text:span text:style-name="CharStyle12"><text:s text:c="1"/>E. Bloch, </text:span><text:span text:style-name="CharStyle4">Ślady,</text:span><text:span text:style-name="CharStyle12"><text:s text:c="1"/>tłum. A. Czajka, Kraków 2012, s. 36.</text:span></text:p></text:note-body></text:note></text:span><text:span text:style-name="CharStyle48">.</text:span></text:p>
        <text:p text:style-name="P1701"><text:span text:style-name="CharStyle18">W tym sensie hochsztapler zawsze działa przeciw tradycji i przeciw ustalonemu<text:line-break/>porządkowi społecznemu, wskazując na jego arbitralny charakter. Jeśli świat jest zaiste<text:line-break/>spektaklem, w którym każdy z nas musi odgrywać przydzieloną mu - bez jego woli czy zgody<text:line-break/>- rolę, to możemy wobec takiego rozpoznania zachować się dwojako. Pierwsza opcja,<text:line-break/>teologiczna, zakłada istnienie wielkiego Twórcy, Reżysera, który dysponując większymi<text:line-break/>kompetencjami niż poszczególni aktorzy, nadaje całości </text:span><text:span text:style-name="T61">sens. </text:span><text:span text:style-name="CharStyle18">I choć jednostki uczestniczące w<text:line-break/>sztuce mogą nie rozumieć jej pełnego zamysłu, czy cierpieć z powodu przydzielonej im roli, to<text:line-break/>na wyższym poziomie ich ból czy niezadowolenie znajduje metafizyczne uzasadnienie. W ten<text:line-break/>sposób argumentuje Epiktet:</text:span></text:p>
        <text:p text:style-name="P14"><text:span text:style-name="CharStyle48">Pamiętaj, że jesteś aktorem grającym rolę w widowisku scenicznym, a do tego w takim<text:line-break/>widowisku, jakie spodobało się dramaturgowi ułożyć: w krótkim - jeżeli krótkie, w długim<text:line-break/>- jeżeli długie. Jeżeli chciał, żebyś zagrał rolę żebraka, staraj się i tę rolę po mistrzowsku<text:line-break/>odegrać. I tak samo się staraj, kiedy ci powierzy rolę chromego, monarchy albo szarego<text:line-break/>obywatela. Twoją bowiem jedynie jest rzeczą powierzoną ci rolę odegrać pięknie, sam<text:line-break/>wybór natomiast roli jest sprawą kogo innego</text:span><text:span text:style-name="T87"><text:note text:note-class="footnote"><text:note-citation/><text:note-body><text:p text:style-name="P819"><text:span text:style-name="T28"/><text:span text:style-name="CharStyle12"><text:s text:c="1"/>Epiktet, </text:span><text:span text:style-name="CharStyle4">Diatryby. Encheiridion,</text:span><text:span text:style-name="CharStyle12"><text:s text:c="1"/>tłum. L. Jachimowicz, Warszawa 1961, s. 463; cyt. za: L. Biały, </text:span><text:span text:style-name="CharStyle4">Wstęp,</text:span><text:span text:style-name="CharStyle12"><text:s text:c="1"/>[do:]<text:line-break/>P. Calderón </text:span><text:span text:style-name="T36">de la </text:span><text:span text:style-name="CharStyle12">Barca, </text:span><text:span text:style-name="T14">Autos </text:span><text:span text:style-name="CharStyle4">sacramentales,</text:span><text:span text:style-name="CharStyle12"><text:s text:c="1"/>wstęp, tłum. i oprac. L. Biały, Wrocław-Warszawa-Kraków 1997,<text:line-break/></text:span><text:span text:style-name="T31">s. </text:span><text:span text:style-name="T36">LXXXIX.</text:span></text:p></text:note-body></text:note></text:span><text:span text:style-name="CharStyle48">.</text:span></text:p>
        <text:p text:style-name="P1592"><text:span text:style-name="CharStyle18">Taką też wizję znajdziemy w </text:span><text:span text:style-name="CharStyle37">Wielkim teatrze świata</text:span><text:span text:style-name="CharStyle18"><text:s text:c="1"/>Calderona. W jej obrębie nasze decyzje<text:line-break/>są formą realizowania boskiego planu i podlegają ocenie, na podstawie której zostanie nam<text:line-break/>wymierzona kara bądź przyznana nagroda.</text:span></text:p>
        <text:p text:style-name="P1526"><text:span text:style-name="CharStyle18">W drugiej wykładni, nihilistycznej, teatralność świata dowodzi jedynie jego sztuczności<text:line-break/>i braku autentyczności; wskazuje ona na absurd ludzkiej egzystencji - nasze życie nie jest<text:line-break/>niczym innym niż udawaniem, kpiną i zabawą. Przekonanie to wyraża maksyma teatru „The<text:line-break/></text:span><text:span text:style-name="T61">Globe”: </text:span><text:span text:style-name="CharStyle18">„cały świat gra komedię”, </text:span><text:span text:style-name="CharStyle37">totus </text:span><text:span text:style-name="T84">mundus agit histrionem.</text:span></text:p>
        <text:p text:style-name="P905"><text:span text:style-name="T95">Taka jego wizja i taka wersja metafory teatralnej stanowi </text:span><text:span text:style-name="CharStyle48">przeciwieństwo </text:span><text:span text:style-name="T95">stworzonego<text:line-break/>i ocenianego przez Boga </text:span><text:span text:style-name="T96">theatrum mundi</text:span><text:span text:style-name="T95">. Nie ma tu mowy ani o </text:span><text:span text:style-name="CharStyle48">twórcy, </text:span><text:span text:style-name="T95">ani o scenariuszu,<text:line-break/>ani nawet o </text:span><text:span text:style-name="CharStyle48">pozostającej </text:span><text:span text:style-name="T95">na </text:span><text:span text:style-name="CharStyle48">zewnątrz </text:span><text:span text:style-name="T95">widowni - </text:span><text:span text:style-name="CharStyle48">świat zapełniają mało </text:span><text:span text:style-name="T95">zabawni komedianci,<text:line-break/></text:span><text:span text:style-name="CharStyle48">wygłupiający się wzajemnie przed sobą, stanowiący być może zabawkę jakichś okrutnych<text:line-break/>bogów, ale z pewnością nie przeznaczeni do żadnego zbawienia czy ocalenia od śmierci</text:span><text:span text:style-name="T87"><text:note text:note-class="footnote"><text:note-citation/><text:note-body><text:p text:style-name="P575"><text:span text:style-name="T28"/><text:span text:style-name="CharStyle12"><text:s text:c="1"/>D. Kosiński, </text:span><text:span text:style-name="T16">Histrioni </text:span><text:span text:style-name="CharStyle4">i aktorzy,</text:span><text:span text:style-name="CharStyle12"><text:s text:c="1"/></text:span><text:span text:style-name="T32">„Ethos” </text:span><text:span text:style-name="CharStyle12">2007, nr 77-78.</text:span></text:p></text:note-body></text:note></text:span><text:span text:style-name="CharStyle48">.</text:span></text:p>
        <text:p text:style-name="P2243"><text:span text:style-name="CharStyle18">W tej sytuacji hochsztapler wskazuje na trzecią drogę</text:span><text:span text:style-name="T60"><text:note text:note-class="footnote"><text:note-citation/><text:note-body><text:p text:style-name="P42"><text:span text:style-name="T28"/><text:span text:style-name="CharStyle12"><text:s text:c="1"/>Inną jeszcze ciekawą propozycję wyjścia poza wskazaną opozycję teologicznego i nihilistycznego teatru świata<text:line-break/>można, jak Paweł Goźliński, wyczytać z dramatów Słowackiego. Chodzi o ideę Boga wcielonego, Chrystusa,<text:line-break/>który staje się aktorem i w ten sposób przekracza opozycję Boga jako Reżysera/Krytyka i człowieka jako aktora.<text:line-break/>Por. P. Goźliński, dz. cyt.</text:span></text:p></text:note-body></text:note></text:span><text:span text:style-name="CharStyle18"><text:s text:c="1"/>- nie zastanawia się nad obecnością<text:line-break/>reżysera, ale podmieniając stroje, wskazuje na możliwość zajrzenia za kulisy i pod maski.<text:line-break/>Dostarcza radosnej wiedzy: poza naszymi rolami wszyscy jesteśmy równi, a persony, które<text:line-break/>odgrywamy, przypisano nam arbitralnie, co oznacza, że sami możemy nimi igrać, testować ich<text:line-break/>trwałość, rzucać wyzwanie stabilności sceny naszego życia, biorąc pod uwagę wiążące się<text:line-break/>z tym ryzyko. Tym samym teatralna kondycja świata nie pociąga za sobą konserwatywnego<text:line-break/>przymusu odgrywania przypisanej roli, ani nihilizmu, ale otwiera na produktywną arbitralność,<text:line-break/>gdzie nie ma znaczenia, czy Cagliostro potrafi wywoływać duchy, czy też skrzętnie to udaje -<text:line-break/>liczy się to, w jaki sposób jego spektakle działają, liczy się pokrzepienie i śmiech, które dają<text:line-break/>widzom. Tak więc Kraszewski przesuwa akcent ku rozpoznaniu pozytywnego potencjału samej<text:line-break/>figury hochsztaplera, unieważniając tym samym pytanie o to, czy Cagliostro jest<text:line-break/>hochsztaplerem, czy udaje, czy też jest sobą: opozycja autentyczności i roli nie ma tu już<text:line-break/>zastosowania, co jest typowe dla logiki komicznej, gdzie „(...) właściwa jaźń aktora pokrywa<text:line-break/>się z jego personą, zaś widz w tym, co mu się przedstawia, jest w zupełności u siebie w domu<text:line-break/>i widzi samego siebie w tym, co grają [na scenie]”</text:span><text:span text:style-name="T60"><text:note text:note-class="footnote"><text:note-citation/><text:note-body><text:p text:style-name="P467"><text:span text:style-name="T28"/><text:span text:style-name="CharStyle12">G. </text:span><text:span text:style-name="T32">W. F. Hegel, </text:span><text:span text:style-name="CharStyle4">Fenomenologia ducha,</text:span><text:span text:style-name="CharStyle12"><text:s text:c="1"/>tłum. Ś. F. Nowicki, Warszawa 2003, s. 471. Tu i poniżej odwołuję się<text:line-break/>do inspirującej wykładni Heglowskiego komizmu według Alenki Zupancic, zob. taż, </text:span><text:span text:style-name="T18">The Odd One In. On Comedy,<text:line-break/></text:span><text:span text:style-name="T31">Cambridge (Massachusetts) - London 2007.</text:span></text:p></text:note-body></text:note></text:span><text:span text:style-name="CharStyle18">. Cagliostro jako aktor, w trakcie<text:line-break/>przedstawienia, składa się z dwóch instancji: roli, którą reprezentuje (czyli osoby, która ma<text:line-break/>możliwość kontaktu z tajemnicami zaświatów, z objawioną prawdą) oraz z cielesnej,<text:line-break/>fizjologicznej resztki (starzejącego się kuglarza). Z pozoru te dwa komponenty wykluczają się<text:line-break/></text:span></text:p>
        <text:p text:style-name="P2242"><text:span text:style-name="CharStyle18">wzajemnie, jednak to one naraz, jednocześnie, wyrażają prawdę. W tym sensie maskarada (rola)<text:line-break/>nie jest przeciwieństwem prawdy, ale królewską drogą do niej.</text:span></text:p>
        <text:p text:style-name="P1238"><text:span text:style-name="CharStyle18">Hochsztapler nie jest więc kimś, kto złośliwie oszukuje i krzywdzi jedynie dla zaspokojenia<text:line-break/>własnych potrzeb: finansowych, społecznych czy narcystycznych, choć wielokrotnie<text:line-break/>pragnienie miłości bądź pieniędzy stanowi jego motywację</text:span><text:span text:style-name="T60"><text:note text:note-class="footnote"><text:note-citation/><text:note-body><text:p text:style-name="P1479"><text:span text:style-name="T28"/><text:span text:style-name="CharStyle12"><text:s text:c="1"/>Istnieje psychoanalityczna wykładnia, która redukuje hochsztaplera do kogoś, kto pragnie powszechnego<text:line-break/>uznania, by zrekompensować sobie traumatyczny brak uczucia, najczęściej braku miłości ze strony rodziców. Por.<text:line-break/>K. Abraham, L. Abraham, </text:span><text:span text:style-name="T18">The History of an impostor in the light ofpsycho-analytical knowledge,</text:span><text:span text:style-name="T31"><text:s text:c="1"/>[w:] </text:span><text:span text:style-name="T18">Clinical<text:line-break/>essays on psycho-analysis,</text:span><text:span text:style-name="T31"><text:s text:c="1"/>The Hoghart Press 1955.</text:span></text:p></text:note-body></text:note></text:span><text:span text:style-name="CharStyle18"><text:s text:c="1"/>Kraszewski w Cagliostrze<text:line-break/>dostrzega postać jednocześnie komiczną i tragiczną, uparcie szukającą upragnionej tajemnicy.<text:line-break/>Być może aby być skutecznym hochsztaplerem, musiał zawsze trochę wierzyć w istnienie<text:line-break/>duchów i czarów, bowiem bez tej wiary nie jest możliwe przekonanie publiczności. Z taką<text:line-break/>intuicją zgodziłby się biograf Cagliostra, Roberto </text:span><text:span text:style-name="T61">Gervaso: </text:span><text:span text:style-name="CharStyle18">według niego </text:span><text:span text:style-name="T75">Balsamo </text:span><text:span text:style-name="CharStyle18">zawsze<text:line-break/>wierzył, że posiada nadprzyrodzone moce, lecz nie potrafił ich wyjaśnić. Dlatego poszukiwał<text:line-break/>ich potwierdzenia u publiczności. „Była to swoista gra luster”</text:span><text:span text:style-name="T60"><text:note text:note-class="footnote"><text:note-citation/><text:note-body><text:p text:style-name="P1643"><text:span text:style-name="T37"/><text:span text:style-name="T31"><text:s text:c="1"/>R. Gervaso, dz. cyt., s. 68.</text:span></text:p></text:note-body></text:note></text:span><text:span text:style-name="CharStyle18">, w której mag potrzebował<text:line-break/>zdumienia i zachwytu odbiorców, zaś ci w nim upatrywali źródła własnego zdumienia<text:line-break/>i zachwytu, blasku. To właśnie w relacji między ludźmi, w ich krzyżujących się pragnieniach<text:line-break/>i oczekiwaniach wytwarza się - a nie tkwi, uprzednia wobec sytuacji scenicznej - prawda, to<text:line-break/>ziarenko prawdy, nieodzowne dla każdego dobrego udawania. Mówi o tym też inny mistrz<text:line-break/>hochsztaplerki, bohater Tomasza </text:span><text:span text:style-name="T61">Manna:</text:span></text:p>
        <text:p text:style-name="P1105"><text:span text:style-name="CharStyle48">Zgodnie z moją teorią, każde wprowadzenie w błąd, nie wspierające się o jakąś wyższą<text:line-break/>prawdę i nie będące niczym jak tylko kłamstwem, będzie z gruba ciosane, niedoskonałe<text:line-break/>i pierwszy lepszy przejrzy je na wylot. Tylko takie oszustwo może liczyć na powodzenie<text:line-break/>i żywe oddziaływanie na ludzi, które nie w całej pełni zasługuje na miano oszustwa, jest<text:line-break/>bowiem tylko wyposażeniem żywotnej, choć nie całkiem urzeczywistnionej prawdy w te<text:line-break/>znamiona materialne, jakich jej trzeba, aby świat ją uznał i uszanował</text:span><text:span text:style-name="T87"><text:note text:note-class="footnote"><text:note-citation/><text:note-body><text:p text:style-name="P27"><text:span text:style-name="T37"/><text:span text:style-name="T31"><text:s text:c="1"/>T. </text:span><text:span text:style-name="CharStyle12">Mann, </text:span><text:span text:style-name="CharStyle4">Wyznania hochsztaplera Feliksa </text:span><text:span text:style-name="T18">Krulla,</text:span><text:span text:style-name="T31"><text:s text:c="1"/></text:span><text:span text:style-name="CharStyle12">tłum. W. Rybicki, </text:span><text:span text:style-name="T32">Warszawa 1987, s. 36.</text:span></text:p></text:note-body></text:note></text:span><text:span text:style-name="CharStyle48">.</text:span></text:p>
        <text:p text:style-name="P527"><text:span text:style-name="CharStyle18">Na tej też regule od zawsze opierali się sztukmistrze i magicy. Powiada Singer: „Magia jest<text:line-break/>często wynikiem autosugestii wywołanej przez naszą wyobraźnię. Prawdziwy artysta<text:line-break/>i prawdziwy mistyk doświadczają magicznych przeżyć, ponieważ wierzą, iż tak właśnie się<text:line-break/>dzieje”</text:span><text:span text:style-name="T60"><text:note text:note-class="footnote"><text:note-citation/><text:note-body><text:p text:style-name="P1499"><text:span text:style-name="T33"/><text:span text:style-name="T32"><text:s text:c="1"/></text:span><text:span text:style-name="T31">I. </text:span><text:span text:style-name="T32">B. Singer, </text:span><text:span text:style-name="CharStyle4">Wprowadzenie,</text:span><text:span text:style-name="CharStyle12"><text:s text:c="1"/>[do] O. </text:span><text:span text:style-name="T32">S. Rachleff, </text:span><text:span text:style-name="CharStyle4">Okultyzm w sztuce,</text:span><text:span text:style-name="CharStyle12"><text:s text:c="1"/>tłum. </text:span><text:span text:style-name="T31">J. </text:span><text:span text:style-name="CharStyle12">Korpanty, I. Liberek, Warszawa<text:line-break/>1993.</text:span></text:p></text:note-body></text:note></text:span><text:span text:style-name="CharStyle18">. Udawanie jest koniecznym elementem pracy twórczej, w tym scenicznej pracy<text:line-break/>maga. „Czyż wszyscy artyści, a nawet wszyscy święci, nie muszą najpierw udawać, zanim staną<text:line-break/>się sobą?”</text:span><text:span text:style-name="T60"><text:note text:note-class="footnote"><text:note-citation/><text:note-body><text:p text:style-name="P1523"><text:span text:style-name="T28"/><text:span text:style-name="CharStyle12"><text:s text:c="1"/>E. Bloch, dz. cyt., s. 35.</text:span></text:p></text:note-body></text:note></text:span></text:p>
        <text:p text:style-name="P317"><text:span text:style-name="CharStyle18">W ostatnim spektaklu Cagliostra odkrywa się w końcu sekret: w tym sensie, że z całą mocą<text:line-break/>obnaża się prawda hochsztaplerstwa jako takiego - a nie prawda zaświatów czy uniwersalna<text:line-break/>mądrość, jaką mogliby nam przekazać zmarli. To zupełnie ziemska prawda, która zrównuje<text:line-break/>wielkich i maluczkich, która pokazuje, że każdy może emanować wewnętrznym blaskiem.<text:line-break/>Zauważmy, że śmiech, jaki wzbudza w nas nowela, jest zupełnie bezinteresowny. Nie ma celów<text:line-break/>satyrycznych ani dyscyplinujących, nie potępia ani hochsztaplerstwa, ani wiary w nie, ani<text:line-break/>oszukujących, ani oszukanych (to szczególnie widoczne, gdy zestawimy nowelę<text:line-break/>Kraszewskiego z omawianymi powyżej satyrami metempsychicznymi). Ostrze komizmu<text:line-break/>wymierzone jest jedynie w rozbudzone fantazje na temat mocy zaświatów i patyny, jaką okrywa<text:line-break/>ludzi śmierć, ale nie w konkretne osoby czy grupy społeczne. Widma nie przekazują żadnej<text:line-break/>mądrości, którą moglibyśmy wykorzystać - nie prowadzą nas jak przywołanego w motcie<text:line-break/>Scypiona, ale obnażają się przed nami w swojej przyziemnej szacie i bawią.</text:span></text:p>
        <text:p text:style-name="P319"><text:span text:style-name="CharStyle18">Zobaczymy z całą mocą specyfikę tego ujęcia, kiedy osadzimy nowelę w kontekście<text:line-break/>historycznym. Sytuacja wywoływania duchów przez Cagliostra przypomina wiele podobnych<text:line-break/>seansów, jakich świadkami byli też i romantycy, między innymi Zygmunt Krasiński, który<text:line-break/>zostawił nam swoje opinie na temat oglądanego „medium amerykańskiego”, czyli Daniela<text:line-break/>Douglasa </text:span><text:span text:style-name="T75">Hume’</text:span><text:span text:style-name="CharStyle18">a, w prywatnej korespondencji oraz w rozprawie zatytułowanej przez<text:line-break/>wydawcę</text:span><text:span text:style-name="CharStyle37">Magnetyczność</text:span><text:span text:style-name="CharStyle18">. Krasiński podchodzi do młodego </text:span><text:span text:style-name="T61">Hume’a </text:span><text:span text:style-name="CharStyle18">niczym sceptyczny filozof<text:line-break/>i stawką jego badań jest prawda. Poeta chce oddzielić to, co teatralne, fałszywe i złe od<text:line-break/>prawdziwego wartościowego magnetyzmu, czyli odwołuje się do takiej mapy wartości, na<text:line-break/>której nie operuje już Cagliostro Kraszewskiego. Starannie strzeże odrębności magnetyzmu<text:line-break/>jako „nieznanej władzy niebieskiej natury” czy narzędzia połączenia „ducha ludzkiego z bożym<text:line-break/>światem nadzmysłowym i z wszechświatem zmysłowym” od nagannych praktyk<text:line-break/>magnetyzerów: oszustwa, żądzy pieniądza, wykorzystywania chorób</text:span><text:span text:style-name="T60"><text:note text:note-class="footnote"><text:note-citation/><text:note-body><text:p text:style-name="P57"><text:span text:style-name="T25"/><text:span text:style-name="CharStyle11"><text:s text:c="1"/>A. Ziołowicz, </text:span><text:span text:style-name="CharStyle6">„Na brzegu nieznanej otchłani”. Z antropologii Zygmunta Krasińskiego,</text:span><text:span text:style-name="CharStyle11"><text:s text:c="1"/>„Ruch Literacki” 2013,<text:line-break/>nr 6 (321), s. 632.</text:span></text:p></text:note-body></text:note></text:span><text:span text:style-name="CharStyle18">. Innymi słowy,<text:line-break/>Krasiński, który włącza magnetyzm i fluid magnetyczny w koncepcję podmiotu i człowieka<text:line-break/>trzeciej epoki</text:span><text:span text:style-name="T60"><text:note text:note-class="footnote"><text:note-citation/><text:note-body><text:p text:style-name="P352"><text:span text:style-name="T28"/><text:span text:style-name="CharStyle12"><text:s text:c="1"/>Tamże, s. 633.</text:span></text:p></text:note-body></text:note></text:span><text:span text:style-name="CharStyle18">, dąży do oddzielenia dobrego i złego magnetyzmu, mądrej doktryny<text:line-break/>i przygodnych, błędnych zachowań praktyków, którzy ulegają czasem drobnym ludzkim<text:line-break/>słabościom. Kraszewski z kolei, który pisze </text:span><text:span text:style-name="CharStyle37">Wieczerzę Cagliostra</text:span><text:span text:style-name="CharStyle18"><text:s text:c="1"/>dwadzieścia lat przed<text:line-break/>zapiskami Krasińskiego, w ogóle nie ma takiej ambicji.</text:span></text:p>
        <text:p text:style-name="P493"><text:span text:style-name="T63">Hume nie </text:span><text:span text:style-name="CharStyle18">był Cagliostrem epoki romantyzmu, zaznacza Agnieszka Ziołowicz</text:span><text:span text:style-name="T60"><text:note text:note-class="footnote"><text:note-citation/><text:note-body><text:p text:style-name="P1389"><text:span text:style-name="T28"/><text:span text:style-name="CharStyle12"><text:s text:c="1"/>Tamże, s. 625.</text:span></text:p></text:note-body></text:note></text:span><text:span text:style-name="CharStyle18"><text:line-break/>Delikatny, jasnowłosy, nieśmiały i cichy, nie miał w sobie nic z teatralnego hochsztaplera, który<text:line-break/>karmi się ludzkim podziwem. Może właśnie dlatego budził większe zaufanie i w Krasińskim<text:line-break/>rozniecił poetycką wrażliwość, pragnienie czystego języka, „słowa idealniejszego,<text:line-break/>nieskażonego przez kontekst praktyk wielu szarlatanów, aurę sensacji, ironiczne komentarze,<text:line-break/>które towarzyszą magnetycznym pokazom”, a też aktywnie próbował ów język tworzyć.</text:span></text:p>
        <text:p text:style-name="P925"><text:span text:style-name="CharStyle18">Takiemu poetyckiemu medium Kraszewski przeciwstawia hochsztaplera - kogoś, kto<text:line-break/>magię rozbraja śmiechem, przesadą, komicznym powtórzeniem i naddatkiem, a w ten sposób<text:line-break/>terapeutycznie przynosi nie tyle nadzieję, co wiarę w ten wewnętrzny blask, który nosi każdy<text:line-break/>z nas, i obnaża inną, skończą i pękniętą prawdę o ludzkiej (komicznej) kondycj i. Rozpoznanie<text:line-break/>wewnętrznych sprzeczności świata, w którym nasze działania przynoszą przeciwskuteczne<text:line-break/>efekty, w którym odgrywamy arbitralnie przydzielone nam role i doświadczamy kolejnych<text:line-break/>porażek, może mieć wyzwalający charakter. O takim przeżywaniu komedii pisze </text:span><text:span text:style-name="T46">Hegel </text:span><text:span text:style-name="CharStyle18">jako<text:line-break/>o tryumfie Ja:</text:span></text:p>
        <text:p text:style-name="P802"><text:span text:style-name="CharStyle48">Do [istoty] komizmu natomiast należy w ogólności nieograniczona pogoda ducha i ufność<text:line-break/>prowadząca do tego, że jednostka czuje się bezwzględnie wyższą ponad swą własną<text:line-break/>sprzeczność i nie jest z jej powodu ani rozgoryczona, ani nieszczęśliwa: błogość i pogodny<text:line-break/>nastrój podmiotowości, która pewna samej siebie łatwo znieść może unicestwienie własnych<text:line-break/>celów i własnych realizacji</text:span><text:span text:style-name="T87"><text:note text:note-class="footnote"><text:note-citation/><text:note-body><text:p text:style-name="P1347"><text:span text:style-name="T28"/><text:span text:style-name="CharStyle12"><text:s text:c="1"/></text:span><text:span text:style-name="T32">G. W. F. Hegel, </text:span><text:span text:style-name="CharStyle4">Wykłady o estetyce,</text:span><text:span text:style-name="CharStyle12"><text:s text:c="1"/>tłum. J. Grabowski, </text:span><text:span text:style-name="T31">A. Landman, </text:span><text:span text:style-name="CharStyle12">t. 3, Warszawa 1967, s. 630- 631.</text:span></text:p></text:note-body></text:note></text:span><text:span text:style-name="CharStyle48">.</text:span></text:p>
        <text:p text:style-name="P995"><text:span text:style-name="CharStyle18">Ta podmiotowość komiczna może przetrwać „zagładę całej tej skończoności"</text:span><text:span text:style-name="T60"><text:note text:note-class="footnote"><text:note-citation/><text:note-body><text:p text:style-name="P1253"><text:span text:style-name="T28"/><text:span text:style-name="CharStyle12"><text:s text:c="1"/>Tamże, s. 631.</text:span></text:p></text:note-body></text:note></text:span><text:span text:style-name="CharStyle18"><text:s text:c="1"/>jako<text:line-break/>niezachwiana, szczęśliwa w swoich porażkach. Właśnie ta prawda ukryta jest w figurze<text:line-break/>Cagliostra.</text:span></text:p>
        <text:p text:style-name="P670"><text:span text:style-name="CharStyle18">Tak zinterpretowana figura hochsztaplera przypomina niezniszczalność bohatera<text:line-break/>komicznego, który nie poddaje się, mimo kolejnych porażek. Pisze o niej Bergson, przywołując<text:line-break/>metaforę diabła z pudełka, dziecięcej zabawki, w której niezależnie od tego, jak wiele razy<text:line-break/>zamkniemy pudełko dłonią, tak wiele razy przymocowana na sprężynie zabawka wyskoczy na<text:line-break/>zewnątrz, skoro tylko podniesiemy dłoń. Bohater ten powtarza wciąż ten sam, nieprzynoszący<text:line-break/>pożądanego skutku efekt nie w nadziei na to, że w końcu odniesie sukces, ale po to, by lepiej<text:line-break/>ponieść porażkę </text:span><text:span text:style-name="T66">(fail better).</text:span><text:span text:style-name="T61"><text:s text:c="1"/></text:span><text:span text:style-name="CharStyle18">Pisze o tym </text:span><text:span text:style-name="T46">Hegel </text:span><text:span text:style-name="CharStyle18">w odniesieniu do Arystofanesa, wskazując na<text:line-break/>pewność i konsekwencję jako nieodłączne właściwości podmiotu komicznego, oddanego<text:line-break/>swojej sprawie, mimo że nieustannie osiąga efekty inne od zakładanych:</text:span></text:p>
        <text:p text:style-name="P708"><text:span text:style-name="T91">Elementem komizmu jest </text:span><text:span text:style-name="CharStyle48">pewność </text:span><text:span text:style-name="T91">samego siebie, </text:span><text:span text:style-name="CharStyle48">pewność, która, polegając </text:span><text:span text:style-name="T91">na </text:span><text:span text:style-name="CharStyle48">czymś,<text:line-break/>trzymając się czegoś, w rezultacie otrzymuje zawsze przeciwieństwo tego, co wykonuje -<text:line-break/>a mimo to nie popada w najmniejszą w tym względzie wątpliwość, nie dokonuje żadnej<text:line-break/>refleksji nad sobą, lecz pozostaje w zupełności pewna siebie i swojej rzeczy</text:span><text:span text:style-name="T87"><text:note text:note-class="footnote"><text:note-citation/><text:note-body><text:p text:style-name="P861"><text:span text:style-name="T28"/><text:span text:style-name="CharStyle12"><text:s text:c="1"/></text:span><text:span text:style-name="T32">G. W. F. Hegel, </text:span><text:span text:style-name="CharStyle4">Wykłady z historii filozofii,</text:span><text:span text:style-name="CharStyle12"><text:s text:c="1"/>dz. cyt., s. 589. Podobnie pisze </text:span><text:span text:style-name="T32">Hegel </text:span><text:span text:style-name="CharStyle12">w innym miejscu: „(...)<text:line-break/>w komedii (...) czynnikiem, który w swej nieograniczonej pewności siebie zdobywa przewagę, jest<text:line-break/>podmiotowość” (tenże, </text:span><text:span text:style-name="CharStyle4">Wykłady o estetyce,</text:span><text:span text:style-name="CharStyle12"><text:s text:c="1"/>dz. cyt., s. 629).</text:span></text:p></text:note-body></text:note></text:span><text:span text:style-name="CharStyle48">.</text:span></text:p>
        <text:p text:style-name="P509"><text:span text:style-name="CharStyle18">Podobnie dzieje się z Cagliostrem, który nieustannie powiela porażki, godzi się na kolejne<text:line-break/>upadki, związane z pracą alchemika. Spędza dnie i noce na szukaniu odpowiedzi i sposobu na<text:line-break/>wywoływanie duchów, ponosząc po drodze niezliczone klęski. Ale czy kiedy stanął<text:line-break/>w Koloseum, zwyciężył? Czy zdjął z siebie odium oszusta? Czy otworzył bramy do zaświatów,<text:line-break/>z których mogłaby spłynąć mądrość?</text:span></text:p>
        <text:p text:style-name="P361"><text:span text:style-name="CharStyle18">Nie. Cagliostro w interpretacji Kraszewskiego poświęca się, by ponieść wielowymiarową<text:line-break/>porażkę: pokazać nieciekawych, rozczarowujących zmarłych, a na koniec ukręcić sobie<text:line-break/>samemu sznur na szyję - przecież zemdlony pod wpływem wrażeń </text:span><text:span text:style-name="T46">Maestro </text:span><text:span text:style-name="CharStyle18">Spirido wyda maga<text:line-break/>w ręce policji i dostarczy władzom odpowiednich dowodów do wszczęcia procesu. Cagliostro<text:line-break/>odkrywa w tym momencie, że nie ma żadnego sposobu na zwycięstwo w tej sytuacji:<text:line-break/>czegokolwiek by nie zrobił, wybiera jedynie między kolejnymi porażkami. Tak samo dzieje się<text:line-break/>z bohaterem Balzakowskiego </text:span><text:span text:style-name="CharStyle37">Jaszczura,</text:span><text:span text:style-name="CharStyle18"><text:s text:c="1"/>który z każdą chwilą, po każdej podjętej próbie, zbliża<text:line-break/>się do rozpoznania nieuchronności porażki. Obaj błądzą i różnymi drogami dochodzą wciąż do<text:line-break/>tych samych rozpoznań: o konieczności upadku. Jednak w tych próbach Cagliostro<text:line-break/>Kraszewskiego utrzymuje wciąż </text:span><text:span text:style-name="CharStyle37">pewność samego siebie</text:span><text:span text:style-name="CharStyle18"><text:s text:c="1"/>- niezachwiany w swych teatralnych<text:line-break/>pozach, z powagą wywołuje groteskowe duchy</text:span><text:span text:style-name="T60"><text:note text:note-class="footnote"><text:note-citation/><text:note-body><text:p text:style-name="P989"><text:span text:style-name="T28"/><text:span text:style-name="CharStyle12"><text:s text:c="1"/>Podobnie więc jak w przypadku Samotnickiego, twórca musi doświadczyć utraty i anihilacji - z tą różnicą, że<text:line-break/>Cagliostro ją afirmuje i powtarza. Ta paradoksalna sytuacja, w której wypowiada się ktoś, kogo nie ma, ktoś, kto<text:line-break/>umarł - lub umarł dla świata, jest charakterystyczna dla wielu utworów fantastycznych. Znajdziemy ją m.in.<text:line-break/>w </text:span><text:span text:style-name="CharStyle4">Prawdziwym opisie wypadku z panem Waldemarem</text:span><text:span text:style-name="CharStyle12"><text:s text:c="1"/>Poego, gdzie tę aporię rozpoznał Roland </text:span><text:span text:style-name="T31">Barthes,<text:line-break/></text:span><text:span text:style-name="CharStyle12">nazywając ją skandalem i ślepa plamką języka: miejscem w dyskursie, gdzie można wypowiedzieć niemożliwe<text:line-break/>(umarłe Ja mówi, że umarło), co prowadzi do zjawiska, które badacz nazywa „afirmacją-negacją: jestem martwy<text:line-break/>- jestem niemartwy”. Zob. R. </text:span><text:span text:style-name="T31">Barthes, </text:span><text:span text:style-name="CharStyle4">Lektury,</text:span><text:span text:style-name="CharStyle12"><text:s text:c="1"/>tłum. E. Wieleżyńska, </text:span><text:span text:style-name="T32">M. </text:span><text:span text:style-name="CharStyle12">P. Markowski, K. Kłosiński, Warszawa<text:line-break/>2001, s. 158-159. Sytuacja kluczowa dla romantycznej fantastyki - martwy, który mówi, utrata własnego Ja -<text:line-break/>nakłada się na funkcjonalną definicję romantycznego poety jako pustego miejsca, jako nikogo, jako umarłego. Na<text:line-break/>ten temat zob. M. Sokołowski, </text:span><text:span text:style-name="CharStyle4">Nikt tylko Mickiewicz,</text:span><text:span text:style-name="CharStyle12"><text:s text:c="1"/>Gdańsk 2008.</text:span></text:p></text:note-body></text:note></text:span><text:span text:style-name="CharStyle18">.</text:span></text:p>
        <text:p text:style-name="P529"><text:span text:style-name="CharStyle18">Analiza realizacji motywów alchemiczno-magicznych w noweli fantastycznej pierwszej<text:line-break/>połowy XIX wieku pozwala nam dostrzec wyraźnie, że na pierwszy plan wybija się tu problem<text:line-break/>podmiotowości, realizowany w trzech wariantach:</text:span></text:p>
        <text:list text:style-name="L24">
          <text:list-item>
            <text:p text:style-name="P927"><text:span text:style-name="CharStyle18"><text:tab/>negatywnym, gdzie refleksyjny podmiot, zarazem poeta, rodzi się przez utratę i wokół<text:line-break/>doświadczenia braku tworzy swoją tożsamość (Barszczewski) ;</text:span></text:p>
          </text:list-item>
          <text:list-item>
            <text:p text:style-name="P1477"><text:span text:style-name="T61"><text:s text:c="1"/>konserwatywnym, </text:span><text:span text:style-name="CharStyle18">dążąca </text:span><text:span text:style-name="T61">do zakorzenienia Ja we </text:span><text:span text:style-name="CharStyle18">wspólnocie, </text:span><text:span text:style-name="T61">przez odrzucenie<text:line-break/></text:span><text:span text:style-name="CharStyle18">wszystkiego, co obce, utwierdza jednostkę w swojej tożsamości (Miniszewski, Jankowski,<text:line-break/>Wasilewski);</text:span></text:p>
          </text:list-item>
          <text:list-item>
            <text:p text:style-name="P1694"><text:span text:style-name="CharStyle18"><text:s text:c="1"/>komicznym, w którym utratę podmiot przeżywa afirmatywnie, eksplorując teatralność<text:line-break/>świata i arbitralność ról, przypisanych tak innym, jak i samemu sobie (Kraszewski).</text:span></text:p>
          </text:list-item>
        </text:list>
        <text:p text:style-name="P1786"><text:span text:style-name="CharStyle18">Widać, że nowela fantastyczna afirmuje sytuacje braku (wykluczam utwory<text:line-break/>Miniszewskiego i Jankowskiego, jako że trudno je zaliczyć do fantastyki </text:span><text:span text:style-name="T85">par excellence</text:span><text:span text:style-name="T63"><text:s text:c="1"/></text:span><text:span text:style-name="CharStyle18">- jak<text:line-break/>argumentowałam powyżej, to satyry wykorzystujące fantastyczny kostium; nie ma tu owego<text:line-break/>drgania, wahania między możliwymi wykładniami nadprzyrodzonego zjawiska). Opowieści<text:line-break/>o alchemii, która przecież miała dać człowiekowi coś, czego pragnie, zawsze kończą się na<text:line-break/>utracie, co więcej, zebrane tu opowieści dotyczą nie tylko utraty jakiegoś obiektu, lecz czegoś<text:line-break/>zgoła poważniejszego - utraty samego siebie.</text:span></text:p>
        <text:p text:style-name="P1716"><text:span text:style-name="CharStyle18">Ta problematyka wiąże się również z zagadnieniami relacji między fantastyką<text:line-break/>a oświeceniem - alchemia i magnetyzm okazują się do niego zaskakująco podobne w projekcie<text:line-break/>wyzwolenia człowieka z lęku przed naturą, przed jej determinującą siłą. Wolter umiera<text:line-break/>dokładnie w tym samym roku, w którym </text:span><text:span text:style-name="T63">Mesmer </text:span><text:span text:style-name="CharStyle18">przyjeżdża do Paryża - czy nie można tego<text:line-break/>interpretować jako zmiany warty w nieskończonym trudzie opierania się naturze? Można ją<text:line-break/>rozbroić albo przez rozum (jak u Kanta, który w ludzkiej rozumnej wolności widział skuteczną<text:line-break/>strategię walki z koniecznością przyrody), albo przez poetyckie refleksyjne stwarzanie jej (jak<text:line-break/>u Barszczewskiego), albo przez śmiech i hochsztaplerkę, udawanie kontroli nad naturą,<text:line-break/>w trakcie którego rozpoznajemy nie tylko własną słabość i skończoność, ale i wewnętrzne<text:line-break/>sprzeczności samej natury, samej rzeczywistości zewnętrznej (jak u Kraszewskiego). Tym<text:line-break/>samym świadomość pęknięć i niespójności, zarówno w naturze, jak i w samym podmiocie,<text:line-break/>może wyzwalać, nie przerażać. Niemożność ostatecznego okiełznania natury nie rodzi<text:line-break/>frustracji i cierpienia (lub nie tylko je), ale rozpoczyna wyzwalającą grę. Refleksyjna praca<text:line-break/>podmiotu pozwala mu zobaczyć w sobie twórczą wolność, która wynosi go ponad naturę.<text:line-break/>Pozwala też dostrzec produktywny potencjał własnego wybrakowania.</text:span></text:p>
        <text:h text:outline-level="0" text:style-name="P728"><text:bookmark-start text:name="bookmark45"/><text:bookmark-start text:name="bookmark46"/><text:span text:style-name="CharStyle52">Ten trzeci, pasożyt</text:span><text:bookmark-end text:name="bookmark45"/><text:bookmark-end text:name="bookmark46"/></text:h>
        <text:h text:outline-level="1" text:style-name="P805"><text:bookmark-start text:name="bookmark47"/><text:bookmark-start text:name="bookmark48"/><text:span text:style-name="CharStyle49">Trójkąty i zaimki</text:span><text:bookmark-end text:name="bookmark47"/><text:bookmark-end text:name="bookmark48"/></text:h>
        <text:p text:style-name="P1409"><text:span text:style-name="CharStyle18">Omówiliśmy już projekt antropologiczny, który da się wyczytać z polskich nowel<text:line-break/>fantastycznych, ale w istocie większość z nich dotyczy relacji. Rzadko są to kwestie dużych<text:line-break/>wspólnot politycznych czy klasowych (te kilka wyjątków omówię osobno w następnym<text:line-break/>rozdziale), dotyczą raczej więzi intymnych, głównie między mężczyznami. Zainteresowanie<text:line-break/>tematyką relacji przekłada się również na wybory formalne. Nowele fantastyczne często<text:line-break/>korzystają z konwencji dialogicznych, np. dramatycznych bądź epistolarnych: narracja<text:line-break/>prowadzona jest w listach albo fragmenty, urywki listów wplata się do tekstu głównego<text:line-break/>(podobnie jak w </text:span><text:span text:style-name="CharStyle37">Lunatyczce</text:span><text:span text:style-name="CharStyle18"><text:s text:c="1"/>Wolskiego). Być może popularność tej formy odzwierciedla<text:line-break/>relacyjną, pasożytniczą naturę samej noweli fantastycznej, która z definicji karmi się swoją<text:line-break/>zależnością od innych gatunków, na przykład od konwencji romansu, którą przechwytuje<text:line-break/>i przekształca, adaptując do własnych celów. Jak to działa w praktyce? Prześledzimy to na<text:line-break/>materiale pisarstwa Józefa Bogdana Dziekońskiego - cygana, skandalisty, podróżnika,<text:line-break/>niedoszłego lekarza, a także najsłynniejszego autora nowel fantastycznych w literaturze<text:line-break/>polskiego romantyzmu.</text:span></text:p>
        <text:p text:style-name="P2245"><text:span text:style-name="CharStyle18">Dziekońskiego oskarżano często o brak literackiej oryginalności</text:span><text:span text:style-name="T60"><text:note text:note-class="footnote"><text:note-citation/><text:note-body><text:p text:style-name="P742"><text:span text:style-name="T28"/><text:span text:style-name="CharStyle12"><text:s text:c="1"/>Katalog tych zarzutów przedstawia M. Szargot. Zob. tenże, </text:span><text:span text:style-name="CharStyle4">Opowieści niesamowite Józefa Bogdana<text:line-break/>Dziekońskiego,</text:span><text:span text:style-name="CharStyle12"><text:s text:c="1"/>dz. cyt., s. 179.</text:span></text:p></text:note-body></text:note></text:span><text:span text:style-name="CharStyle18"><text:s text:c="1"/>- czerpie z Hoffmanna,<text:line-break/>Poego czy Goethego, sprawnie żonglując popularnymi motywami i figurami. Demoniczny<text:line-break/>magnetyzer, oszalały artysta, bajroniczny samotnik, miłosny trójkąt. Próżno tu szukać<text:line-break/>własnych, autorskich tematów. Jednak na innym poziomie w prozie Dziekońskiego znajdziemy<text:line-break/>oryginalny projekt: osobliwą, powtarzaną konsekwentnie strukturę narracyjną. Opiera się ona<text:line-break/>na trzech wierzchołkach: (1) narratorze, (2) adresacie upragnionym oraz (3) adresacie<text:line-break/>nieproszonym. Narrator wypowiada się poza rzadkimi przypadkami w pierwszej osobie liczby<text:line-break/>pojedynczej, jednocześnie obnażając czytelnikowi swoje ograniczenia - nałóg, dziwactwo czy<text:line-break/>osobliwą wrażliwość, które każą nam od początku brać jego wypowiedź w nawias. Kieruje ją<text:line-break/>ku nieokreślonemu adresatowi - nowele Dziekońskiego rozbrzmiewają zaimkiem „ty” i często<text:line-break/>przyjmują formę listu </text:span><text:span text:style-name="CharStyle37">(Pająk, Trupia głowa na biesiadzie, Duch jaskini),</text:span><text:span text:style-name="CharStyle18"><text:s text:c="1"/>z tą jednak istotną<text:line-break/>modyfikacją, że ich adresat jest wiecznie nieobecny. W </text:span><text:span text:style-name="CharStyle37">Pająku</text:span><text:span text:style-name="CharStyle18"><text:s text:c="1"/>znajdziemy gorzkie wyrzuty<text:line-break/>pod jego adresem: „.nie odpisujesz mi, kochany”</text:span><text:span text:style-name="T60"><text:note text:note-class="footnote"><text:note-citation/><text:note-body><text:p text:style-name="P1166"><text:span text:style-name="T28"/><text:span text:style-name="CharStyle12"><text:s text:c="1"/></text:span><text:span text:style-name="T31">J. </text:span><text:span text:style-name="CharStyle12">B. Dziekoński, </text:span><text:span text:style-name="CharStyle4">Pająk,</text:span><text:span text:style-name="CharStyle12"><text:s text:c="1"/>[w:] </text:span><text:span text:style-name="CharStyle4">Cyganeria warszawska,</text:span><text:span text:style-name="CharStyle12"><text:s text:c="1"/>wstęp, wybór i oprac. S. Kawyn, Wrocław 2004, s. 29.</text:span></text:p></text:note-body></text:note></text:span><text:span text:style-name="CharStyle18">! Znaczący przymiotnik „kochany”<text:line-break/></text:span></text:p>
        <text:p text:style-name="P2244"><text:span text:style-name="CharStyle18">w wołaczu jako określenie adresata znajdziemy również w </text:span><text:span text:style-name="CharStyle37">Duchu jaskini</text:span><text:span text:style-name="T60"><text:note text:note-class="footnote"><text:note-citation/><text:note-body><text:p text:style-name="P828"><text:span text:style-name="T28"/><text:span text:style-name="CharStyle12"><text:s text:c="1"/></text:span><text:span text:style-name="T31">J. </text:span><text:span text:style-name="CharStyle12">B. Dziekoński, </text:span><text:span text:style-name="CharStyle4">Duch jaskini,</text:span><text:span text:style-name="CharStyle12"><text:s text:c="1"/>[w:] </text:span><text:span text:style-name="CharStyle4">Polska nowela fantastyczna,</text:span><text:span text:style-name="CharStyle12"><text:s text:c="1"/>t. 2, zebrał J. Tuwim, Kraków 1976, s. 5.</text:span></text:p></text:note-body></text:note></text:span><text:span text:style-name="CharStyle18">. Upragniony,<text:line-break/>założony adresat nie reaguje na opowieść, być może w ogóle jej nie słyszy. Tekst nosi ślady<text:line-break/>bolesnej rozłąki, jednak podmiot nie dąży do jej przezwyciężenia. Przeciwnie, wybiera<text:line-break/>pasywność i celebruje to oddalenie, podkreśla własną samotność, jak typowy kochanek<text:line-break/>romantyczny.</text:span></text:p>
        <text:p text:style-name="P745"><text:span text:style-name="CharStyle18">Zwrot akcji następuje, gdy narrator/kochanek zostaje wytrącony z miłosnego odrętwienia<text:line-break/>przez pojawienie się tego trzeciego, do którego, bez intencji opowiadacza, trafia komunikat<text:line-break/>adresowany do obiektu uczucia. Nowele Dziekońskiego przepełniają figury intruzów -<text:line-break/>podsłuchiwaczy, którzy przypadkiem wysłuchują historii, skierowanej do kogoś innego: gdy<text:line-break/>narratorzy zaczynają snuć swoją opowieść, nieproszeni odbiorcy pojawiają się cicho<text:line-break/>i niepostrzeżenie za ich plecami. Często motywuje ich ten sam </text:span><text:span text:style-name="CharStyle37">spleen,</text:span><text:span text:style-name="CharStyle18"><text:s text:c="1"/>którego doświadczają<text:line-break/>sami mówiący, niczym lustra odbijają ich pustkę, skłaniającą do szukania wrażeń w cudzych<text:line-break/>opowieściach</text:span><text:span text:style-name="T60"><text:note text:note-class="footnote"><text:note-citation/><text:note-body><text:p text:style-name="P920"><text:span text:style-name="T28"/><text:span text:style-name="CharStyle12"><text:s text:c="1"/>Wtrąćmy nawiasowo, że motyw podsłuchiwania - związany z tajemnicą, z zagadką - często towarzyszy<text:line-break/>nowelom fantastycznym. Sięga po niego również Dzierzkowski, np. w </text:span><text:span text:style-name="CharStyle4">Przez ulicę:</text:span><text:span text:style-name="CharStyle12"><text:s text:c="1"/>tam jednak plotkujących na<text:line-break/>temat tajemniczego pana O. podglądaczy wyręcza narrator, łamiąc pakt mimetyczny: „A zatem używając<text:line-break/>przywileju właściwego wszystkim powieściopisarzom, wejdźmy do tego pomieszkania, a może poznamy pana<text:line-break/>O.”. Zob. J. Dzierzkowski, </text:span><text:span text:style-name="CharStyle4">Przez ulicę. Obraz fantastyczny,</text:span><text:span text:style-name="CharStyle12"><text:s text:c="1"/>„Dziennik Mód Paryskich”, 23 września 1843, s. 155.</text:span></text:p></text:note-body></text:note></text:span><text:span text:style-name="CharStyle18">. Intruz i narrator są do siebie w owej nudzie podobni i obaj czekają na innego,<text:line-break/>który wyrwie ich z otchłani marazmu: albo przez opowieść albo przez jej wysłuchanie.</text:span></text:p>
        <text:p text:style-name="P542"><text:span text:style-name="CharStyle18">Zdarza się, że model ten multiplikuje się w obrębie noweli, ponieważ często sięga<text:line-break/>Dziekoński do techniki szkatułkowej, a więc mamy do czynienia z opowieścią w opowieści -<text:line-break/>obie rządzą się wówczas podobnym mechanizmem. Nieproszony adresat staje się narratorem<text:line-break/>kolejnej historii, w której rekonstruuje swoją nudę oraz próbę wyjścia z niej przez podsłuchaną<text:line-break/>historię. Tak dzieje się w </text:span><text:span text:style-name="CharStyle37">Pająku,</text:span><text:span text:style-name="CharStyle18"><text:s text:c="1"/>noweli w listach, listach pozostających bez odpowiedzi. Ich<text:line-break/>nadawca koncentruje się w początkowych partiach na podkreślaniu swojego znudzenia<text:line-break/>salonowym życiem. Zmęczony czczymi rozmowami podczas balu wychodzi na ulicę i trafia do<text:line-break/>szynku, gdzie dostrzega pijaka. Z jego listu tchnie tęsknota: „Nad nami czarna noc obejmowała<text:line-break/>nas jako smętarz, dwa groby, gdzie jak upiory pijane trupy szukają w napoju życia (.)”</text:span><text:span text:style-name="T60"><text:note text:note-class="footnote"><text:note-citation/><text:note-body><text:p text:style-name="P662"><text:span text:style-name="T28"/><text:span text:style-name="CharStyle12"><text:s text:c="1"/></text:span><text:span text:style-name="T31">J. </text:span><text:span text:style-name="CharStyle12">B. Dziekoński, </text:span><text:span text:style-name="CharStyle4">Pająk,</text:span><text:span text:style-name="CharStyle12"><text:s text:c="1"/>dz. cyt., s. 23.</text:span></text:p></text:note-body></text:note></text:span><text:span text:style-name="CharStyle18">. Do<text:line-break/>kogo odnosi się ta liczba mnoga? Nie ma w szynku żadnego kompana, nie licząc tajemniczego<text:line-break/>mężczyzny, którego historię narrator zaraz podsłucha. Dobrze wie, że ta opowieść nie jest<text:line-break/>przeznaczona dla jego uszu. Tu w utworze pojawia się drugi narrator, tak jak pierwszy<text:line-break/>adresujący swoje słowa w pustkę - nie wie, że jest podsłuchiwany.</text:span></text:p>
        <text:p text:style-name="P2043"><text:span text:style-name="CharStyle18">Schematycznie można przedstawić tę strukturę w taki sposób:</text:span></text:p>
        <text:p text:style-name="P12"><text:span text:style-name="T97">Narrator 2: </text:span><text:span text:style-name="CharStyle55">Pijak</text:span><text:span text:style-name="T99"><text:tab/></text:span><text:span text:style-name="T97">&gt;<text:tab/></text:span><text:span text:style-name="CharStyle55">nieobecny obiekt</text:span></text:p>
        <text:p text:style-name="P1983"><text:span text:style-name="CharStyle57">I</text:span></text:p>
        <text:p text:style-name="P902"><text:span text:style-name="CharStyle60">I </text:span><text:span text:style-name="CharStyle59">Podsłuchiwanie - zakłócenie</text:span></text:p>
        <text:p text:style-name="P944"><text:span text:style-name="CharStyle57">I</text:span></text:p>
        <text:p text:style-name="P1468"><text:span text:style-name="CharStyle55">Narrator </text:span><text:span text:style-name="CharStyle56">1: </text:span><text:span text:style-name="CharStyle55">Poeta</text:span><text:span text:style-name="T104"><text:tab/></text:span><text:span text:style-name="CharStyle55">&gt; nieobecny ukochany adresat listów</text:span></text:p>
        <text:p text:style-name="P1481"><text:span text:style-name="CharStyle57">I</text:span></text:p>
        <text:p text:style-name="P1056"><text:span text:style-name="CharStyle64">I </text:span><text:span text:style-name="CharStyle63">Podglądanie cudzych ILitów - zakłócenie</text:span></text:p>
        <text:p text:style-name="P416"><text:span text:style-name="CharStyle57">I</text:span></text:p>
        <text:p text:style-name="P296"><text:span text:style-name="CharStyle48">Czytelnik</text:span></text:p>
        <text:p text:style-name="P397"><text:span text:style-name="CharStyle18">Narrator zawsze wypowiada się w pustkę, ku nieobecnemu przedmiotowi, ale przekaz<text:line-break/>zostaje podsłuchany, zakłócony i przechwycony przez intruza. Tę pozycję zajmuje zarówno<text:line-break/>narrator 1, poeta szukający wrażeń, wołający w pustkę ku ukochanemu, jak i czytelnik,<text:line-break/>wepchnięty w rolę podsłuchiwacza, włączony w grę na zasadach Dziekońskiego. To miejsce<text:line-break/>dla czytelnika - miejsce intruza, podsłuchiwacza - jest tu wyraźnie świadomie zaprojektowane.<text:line-break/>Narratorzy rezygnują bowiem z tradycyjnych form budowania relacji z odbiorcą, z tworzenia<text:line-break/>atmosfery familiarności - zabiegów, które często widzieliśmy w nowelach opisywanych<text:line-break/>powyżej, takich jak bezpośrednie zwroty do czytelnika czy podkreślanie wspólnoty. Tu<text:line-break/>przeciwnie, mamy czuć się obco. Powróćmy jednak do analizy </text:span><text:span text:style-name="CharStyle37">Pająka.</text:span></text:p>
        <text:p text:style-name="P1211"><text:span text:style-name="CharStyle18">Drugi opowiadacz jeszcze mniej wiarygodny niż poprzedni, to genialny muzyk, który<text:line-break/>prawdopodobnie oszalał (nie wiemy, kiedy): zaczął cały świat postrzegać jako instrumenty,<text:line-break/>wszystko zredukował do jednej perspektywy. Mówi o ukochanej: „Dziewczyna tak cudowna<text:line-break/>i dźwięczna jako jeden ton mistrza na srebrnym flecie wydany”</text:span><text:span text:style-name="T60"><text:note text:note-class="footnote"><text:note-citation/><text:note-body><text:p text:style-name="P428"><text:span text:style-name="T28"/><text:span text:style-name="CharStyle12"><text:s text:c="1"/>Tamże, s. 27.</text:span></text:p></text:note-body></text:note></text:span><text:span text:style-name="CharStyle18">, a potem, gdy żona zacznie<text:line-break/>go zdradzać z szambelanem, konstatuje: „Już Andzia zepsuta była do koncertu”</text:span><text:span text:style-name="T60"><text:note text:note-class="footnote"><text:note-citation/><text:note-body><text:p text:style-name="P353"><text:span text:style-name="T28"/><text:span text:style-name="CharStyle12"><text:s text:c="1"/>Tamże, s. 28.</text:span></text:p></text:note-body></text:note></text:span><text:span text:style-name="CharStyle18">. Jednak im<text:line-break/>dłużej słuchamy tej relacji, tym mniej możemy jej wierzyć. Kiedy muzyk zaczął pić? Czy<text:line-break/>Andzia naprawdę go zdradzała? Czy zabił swoje dziecko, ponieważ </text:span><text:span text:style-name="T63">quatriviola </text:span><text:span text:style-name="CharStyle18">mu<text:line-break/>powiedziała, że chłopczyk jest synem szambelana? Czy może bez niczyjej winy „spadł biedny<text:line-break/>robaczek z okna na bruk”</text:span><text:span text:style-name="T60"><text:note text:note-class="footnote"><text:note-citation/><text:note-body><text:p text:style-name="P103"><text:span text:style-name="T28"/><text:span text:style-name="CharStyle12"><text:s text:c="1"/>Tamże, s. 29.</text:span></text:p></text:note-body></text:note></text:span><text:span text:style-name="CharStyle18">?</text:span></text:p>
        <text:p text:style-name="P2247"><text:span text:style-name="CharStyle18">W drugim liście, zaczynającym się od wspomnianych już wyrzutów do adresata, narrator 1<text:line-break/>opisuje swoje ponowne spotkanie z pijakiem, narratorem 2. Sytuacja zmienia się: narrator 1<text:line-break/>(wrażliwy, znudzony poeta, cygan) zmienia swoją pozycję i z przypadkowego podsłuchiwacza<text:line-break/></text:span></text:p>
        <text:p text:style-name="P2246"><text:span text:style-name="CharStyle18">zmienia się w upragniony obiekt: narrator 2 (pijak) przejmuje inicjatywę i chce teraz mówić<text:line-break/>właśnie do niego.</text:span></text:p>
        <text:p text:style-name="P535"><text:span text:style-name="CharStyle18">Oznacza to, że nasz schemat zostaje przemodelowany w taki sposób:</text:span></text:p>
        <text:p text:style-name="P1945"><text:span text:style-name="CharStyle66">Narrator 2: Pijak<text:tab/>&gt; nieobecny obiekt</text:span></text:p>
        <text:p text:style-name="P1023"><text:span text:style-name="CharStyle68">I</text:span></text:p>
        <text:p text:style-name="P593"><text:span text:style-name="CharStyle69">I<text:tab/></text:span><text:span text:style-name="CharStyle59">Utożsamienie - zamiana miejsc</text:span></text:p>
        <text:p text:style-name="P1264"><text:span text:style-name="CharStyle68">I</text:span></text:p>
        <text:p text:style-name="P1323"><text:span text:style-name="CharStyle66">Narrator 1: Poeta</text:span><text:span text:style-name="CharStyle70"><text:s text:c="1"/></text:span><text:span text:style-name="CharStyle66">&gt; nieobecny ukochany adresat</text:span></text:p>
        <text:p text:style-name="P422"><text:span text:style-name="CharStyle55">I</text:span></text:p>
        <text:p text:style-name="P54"><text:span text:style-name="CharStyle69">I </text:span><text:span text:style-name="CharStyle59">Podglądanie cudzych Listów - zakłócenie</text:span></text:p>
        <text:p text:style-name="P810"><text:span text:style-name="CharStyle55">I</text:span></text:p>
        <text:p text:style-name="P1415"><text:span text:style-name="CharStyle55">Czytelnik</text:span></text:p>
        <text:p text:style-name="P1561"><text:span text:style-name="CharStyle18">Pijak chce mu przekazać swoją wiedzę i sztukę: o strojeniu instrumentów pół tonu lub<text:line-break/>nawet ton wyżej, o rozmawianiu z nimi, o traktowaniu muzyki jako środka komunikacji.<text:line-break/>W toku tej tyrady staje się jasne, że narrator 1 stał się dla niego upragnionym obiektem -<text:line-break/>reprezentantem utraconego świata. Widzimy to w znamiennej tyradzie:</text:span></text:p>
        <text:p text:style-name="P1083"><text:span text:style-name="CharStyle48">Obyś upiwszy się raz, nigdy już nie wytrzeźwiał! Bo to nieszczęśliwy, piekielny jest stan,<text:line-break/>kto raz się upije, a potem trzeźwo życie kończyć musi, ten bodaj nie rodził się. Bo widzisz,<text:line-break/>tylko za 4 grosze pić potrzeba, to niewiele, ja mam już dosyć. Oto słuchaj, u was tam na<text:line-break/>świecie upijają się miłością, sławą, naukami, znaczeniem, potęgą, ale to wszystko, klnę się<text:line-break/>na duszę moją, niewarte 4 groszy, widzisz, i ja kiedyś byłem człowiekiem! ale ja urodziłem<text:line-break/>się pijany geniuszem, a oni doprowadzili mnie do wódki</text:span><text:span text:style-name="T87"><text:note text:note-class="footnote"><text:note-citation/><text:note-body><text:p text:style-name="P1455"><text:span text:style-name="T28"/><text:span text:style-name="CharStyle12"><text:s text:c="1"/>Tamże, s. 35.</text:span></text:p></text:note-body></text:note></text:span><text:span text:style-name="CharStyle48"><text:s text:c="1"/>!</text:span></text:p>
        <text:p text:style-name="P2249"><text:span text:style-name="CharStyle18">W wywodach szalonego muzyka - podobnie jak w całej nowelistyce Dziekońskiego -<text:line-break/>kluczową rolę odrywają zaimki. „Ja” jest zawsze samotne i odosobnione, oddzielone od innych<text:line-break/>murem niezrozumienia. Naprzeciw niego stoją „oni” - inni, waloryzowani negatywnie jako<text:line-break/>zimni mieszczanie, w których świecie nie ma miejsca na to, co odmienne, na to, co nie daje się<text:line-break/>racjonalnie zrozumieć i pojąć, a tym samym odbiera się artyście prawo do uczestnictwa we<text:line-break/>wspólnocie i poczucie bezpieczeństwa. Pomiędzy nimi pojawia się jednak nadzieja na<text:line-break/>zażegnanie samotności, słuchacz, często przypadkowy, pojawiający się przygodnie, inny niż<text:line-break/>upragniony adresat, ale też pojedynczy, jednostkowy. Ponieważ daje on nadzieję na<text:line-break/>przezwyciężenie odosobnienia, zawiązuje się skomplikowana i niejednoznaczna relacja,<text:line-break/>w której bohaterowie uzależniają się od siebie nawzajem, dzielą swoje destrukcyjne obsesje<text:line-break/></text:span></text:p>
        <text:p text:style-name="P2248"><text:span text:style-name="CharStyle18">(np. lęk przed tajemniczym Pająkiem). Zaczyna się ona - nie zapominajmy - od przypadku<text:line-break/>i zakłócenia przez narratora 1 komunikatu narratora 2: ten drugi początkowo przemawiał<text:line-break/>w pustkę, do nieokreślonego adresata (przecież w karczmie, gdy zaczął snuć wspomnienia, był<text:line-break/>przekonany, że jest sam) - adresata, którego miejsce uzurpuje sobie narrator 1 i w kolejnych<text:line-break/>partiach wywód adresowany jest już bezpośrednio do niego. Zajmuje on miejsce obiektu<text:line-break/>pragnienia.</text:span></text:p>
        <text:p text:style-name="P1322"><text:bookmark-start text:name="bookmark49"/><text:span text:style-name="CharStyle18">Relację przerywa śmierć pijaka, która pozostawia narratora 1 pozbawionego opowieści,<text:line-break/>pozbawionego czegoś, co wypełniłoby mu pustkę kolejnych dni, w stanie tęsknoty: „(....)<text:line-break/>tęskno tylko, tęskno, bo nie mam nikogo, na czyim bym łonie wylał boleść zebraną i kto by<text:line-break/>mnie od zabójczego śmiechu ludzi osłonił”</text:span><text:span text:style-name="T60"><text:note text:note-class="footnote"><text:note-citation/><text:note-body><text:p text:style-name="P1136"><text:span text:style-name="T28"/><text:span text:style-name="CharStyle12"><text:s text:c="1"/>Tamże, s. 37.</text:span></text:p></text:note-body></text:note></text:span><text:span text:style-name="CharStyle18">. Innymi słowy, wraca on do punktu wyjścia:<text:line-break/>doświadczenia braku, tęsknoty, do zwrócenia się ku nieobecnemu „ty”, a więc relacja jest jak<text:line-break/>w punkcie wyjścia dwójkowa, nie trójkątna. Narrator po raz wtóry zostaje pozbawiony<text:line-break/>towarzysza, który chronił przed pustką, a opuszczone Ja, nagie, bez odbicia, bez punktu<text:line-break/>odniesienia pozostaje bezradne. Nowela dzieje się w dialogu - gdy ktoś komuś coś opowiada,<text:line-break/>pisze list, nasłuchuje, kogoś spotyka. Zaczyna się od pustki, deklarowania nudy czy tęsknoty,<text:line-break/>które narrator próbuje wypełnić przez pisanie, i dopiero w tej nieobecności upragnionego<text:line-break/>wydarza się historia - tęskniący podmiot kogoś spotyka, coś mu się wydarza, </text:span><text:span text:style-name="T61">jest </text:span><text:span text:style-name="CharStyle18">czegoś<text:line-break/>świadkiem. Na pustym miejscu nieoczekiwanie pojawia się nowy aktor - intruz, hochsztapler,<text:line-break/>obcy, ktoś, kto zajmuje uprzywilejowaną pozycję.</text:span><text:bookmark-end text:name="bookmark49"/></text:p>
        <text:h text:outline-level="1" text:style-name="P1339"><text:bookmark-start text:name="bookmark50"/><text:span text:style-name="CharStyle49">Morfologia romansu</text:span><text:bookmark-end text:name="bookmark50"/></text:h>
        <text:p text:style-name="P221"><text:span text:style-name="CharStyle18">Mówiąc o trójkącie, pragnieniu oraz formie epistolarnej, nie sposób uciec od skojarzeń<text:line-break/>z romansem - Dziekoński eksploatuje tę konwencję gatunkową na wielu poziomach. Kiedy<text:line-break/>przyjrzymy się jego bohaterom, uderzy nas podobieństwo do podmiotów zakochanych. Jak<text:line-break/>bohaterowie Richardsona, Rousseau, Goethego, Czartoryskiej, Kropińskiego czy Bernatowicza<text:line-break/>piszą listy, w których mówi się o pożądaniu, gdzie pragnienie się inscenizuje i podsyca. Nawet<text:line-break/>gdy między postaciami nie ma relacji miłosnej w sensie ścisłym, to jej opis przyjmuje formę<text:line-break/>skodyfikowaną w romansie. Już sama powierzchowność bohaterów nowel Dziekońskiego<text:line-break/>wskazuje na ich powinowactwo z zakochanymi - wyglądają niezdrowo, a choroba ma coś<text:line-break/>wspólnego z sytuacją uczuciową, w której się znaleźli. Przyjrzyjmy się Stanisławowi z </text:span><text:span text:style-name="CharStyle37">Siły<text:line-break/>woli</text:span><text:span text:style-name="CharStyle18">:</text:span></text:p>
        <text:p text:style-name="P1564"><text:span text:style-name="T91">W </text:span><text:span text:style-name="CharStyle48">głębi, </text:span><text:span text:style-name="T91">oparty plecami o </text:span><text:span text:style-name="CharStyle48">poręcz, siedział twarzą </text:span><text:span text:style-name="T91">do mnie i ku </text:span><text:span text:style-name="CharStyle48">słońcu zwrócony młody,<text:line-break/></text:span><text:span text:style-name="T91">nadzwyczaj blady </text:span><text:span text:style-name="CharStyle48">człowiek. </text:span><text:span text:style-name="T91">Oczy </text:span><text:span text:style-name="CharStyle48">miał zamknięte, </text:span><text:span text:style-name="T91">usta bez koloru, </text:span><text:span text:style-name="CharStyle48">współzwarte, smętny<text:line-break/>ożywiał uśmiech, </text:span><text:span text:style-name="T91">a </text:span><text:span text:style-name="CharStyle48">długie </text:span><text:span text:style-name="T91">bardzo jasne </text:span><text:span text:style-name="CharStyle48">włosy </text:span><text:span text:style-name="T91">niedbale z </text:span><text:span text:style-name="CharStyle48">czoła zgarnięte dodawały </text:span><text:span text:style-name="T91">wyrazu<text:line-break/></text:span><text:span text:style-name="CharStyle48">niewymownie cierpiącej twarzy: zdawał się głęboko uśpiony, twarz jego pokryta była<text:line-break/>kroplami potu</text:span><text:span text:style-name="T87"><text:note text:note-class="footnote"><text:note-citation/><text:note-body><text:p text:style-name="P1621"><text:span text:style-name="T28"/><text:span text:style-name="CharStyle12"><text:s text:c="1"/></text:span><text:span text:style-name="T31">J. </text:span><text:span text:style-name="CharStyle12">B. Dziekoński, </text:span><text:span text:style-name="CharStyle4">Siła woli,</text:span><text:span text:style-name="CharStyle12"><text:s text:c="1"/>dz. cyt. s. 28-29.</text:span></text:p></text:note-body></text:note></text:span><text:span text:style-name="CharStyle48">.</text:span></text:p>
        <text:p text:style-name="P1094"><text:span text:style-name="CharStyle18">Szalony muzyk z </text:span><text:span text:style-name="CharStyle37">Ducha jaskini</text:span><text:span text:style-name="CharStyle18"><text:s text:c="1"/>jest „blady jak trup” pod wpływem spojrzenia narratora,<text:line-break/>choć przedtem, gdy był sam ze sobą, jaśniał „dziwnie pogodnym blaskiem”</text:span><text:span text:style-name="T60"><text:note text:note-class="footnote"><text:note-citation/><text:note-body><text:p text:style-name="P1377"><text:span text:style-name="T28"/><text:span text:style-name="CharStyle12"><text:s text:c="1"/></text:span><text:span text:style-name="T31">J. </text:span><text:span text:style-name="CharStyle12">B. Dziekoński, </text:span><text:span text:style-name="CharStyle4">Duch jaskini,</text:span><text:span text:style-name="CharStyle12"><text:s text:c="1"/>[w:] </text:span><text:span text:style-name="CharStyle4">Polska nowela fantastyczna,</text:span><text:span text:style-name="CharStyle12"><text:s text:c="1"/>dz. cyt., odpowiednio: ss. 17 i 15.</text:span></text:p></text:note-body></text:note></text:span><text:span text:style-name="CharStyle18">. W apatii,<text:line-break/>melancholii i wycofaniu przypominają bohaterki romansów sentymentalnych. Pisze Alina<text:line-break/>Witkowska:</text:span></text:p>
        <text:p text:style-name="P214"><text:span text:style-name="CharStyle48">Nieszczęśliwa miłość na nowo rzeźbi ich twarze, modeluje postaci, chwiejne odtąd,<text:line-break/>chorobliwie wiotkie. Znika zdrowie, a jego miejsce zajmuje „wdzięczna schorzałość”, tak<text:line-break/>powabna dla bohaterów. Odstępuje je sen, chudną, w końcu np. Klara zapada na dziwną<text:line-break/>chorobę (z miłości), aby dojrzeć ostatecznie do wzorca urody sentymentalnej</text:span><text:span text:style-name="T87"><text:note text:note-class="footnote"><text:note-citation/><text:note-body><text:p text:style-name="P1583"><text:span text:style-name="T28"/><text:span text:style-name="CharStyle12"><text:s text:c="1"/>A. Witkowska, </text:span><text:span text:style-name="CharStyle4">Wstęp,</text:span><text:span text:style-name="CharStyle12"><text:s text:c="1"/>[do:] </text:span><text:span text:style-name="CharStyle4">Polski romans sentymentalny,</text:span><text:span text:style-name="CharStyle12"><text:s text:c="1"/>Wrocław - Warszawa - Gdańsk - Kraków 1971,<text:line-break/></text:span><text:span text:style-name="T31">s. LIV.</text:span></text:p></text:note-body></text:note></text:span><text:span text:style-name="CharStyle48">.</text:span></text:p>
        <text:p text:style-name="P2251"><text:span text:style-name="CharStyle18">Bohaterowie Dziekońskiego niczym bohaterowie romansów wchodzą ze sobą w relacje<text:line-break/>niejednoznaczne, oparte na mieszance przyjemności i cierpienia. Pisarz sięga do wzorca<text:line-break/>gatunkowego, który jako pierwszy na szeroką skalę eksplorował wewnętrznie sprzecznie<text:line-break/>afekty: paradoksalne rozkosze cierpienia</text:span><text:span text:style-name="T60"><text:note text:note-class="footnote"><text:note-citation/><text:note-body><text:p text:style-name="P1418"><text:span text:style-name="T28"/><text:span text:style-name="CharStyle12"><text:s text:c="1"/>Tamże, </text:span><text:span text:style-name="T31">s. </text:span><text:span text:style-name="CharStyle12">XXIX; zob. też: K. Bartoszyński, </text:span><text:span text:style-name="CharStyle4">O powieściach Fryderyka Skarbka,</text:span><text:span text:style-name="CharStyle12"><text:s text:c="1"/>Warszawa 1963, s. 47;<text:line-break/>H. Szyper, </text:span><text:span text:style-name="CharStyle4">Sentymentalizm w twórczości Mickiewicza,</text:span><text:span text:style-name="CharStyle12"><text:s text:c="1"/>Lwów 1926, s. 4-6.</text:span></text:p></text:note-body></text:note></text:span><text:span text:style-name="CharStyle18">. Julia z powieści Kropińskiego pisze do Adolfa:<text:line-break/>„Tak więc zgubiłeś mnie ratując od śmierci”</text:span><text:span text:style-name="T60"><text:note text:note-class="footnote"><text:note-citation/><text:note-body><text:p text:style-name="P1247"><text:span text:style-name="T25"/><text:span text:style-name="CharStyle11"><text:s text:c="1"/>L. Kropiński, </text:span><text:span text:style-name="CharStyle6">Julia i Adolf,</text:span><text:span text:style-name="CharStyle11"><text:s text:c="1"/>[w:] </text:span><text:span text:style-name="CharStyle6">Polski romans sentymentalny,</text:span><text:span text:style-name="CharStyle11"><text:s text:c="1"/>dz. cyt., s. 40.</text:span></text:p></text:note-body></text:note></text:span><text:span text:style-name="CharStyle18">, gdyż swoje uczucia może wyrazić jedynie<text:line-break/>oksymoronem. Na tę deklarację kochanek także odpowiada oksymoronem: „O rozkoszna<text:line-break/>trucizno życia mojego”</text:span><text:span text:style-name="T60"><text:note text:note-class="footnote"><text:note-citation/><text:note-body><text:p text:style-name="P1267"><text:span text:style-name="T28"/><text:span text:style-name="CharStyle12"><text:s text:c="1"/>Tamże, s. 42.</text:span></text:p></text:note-body></text:note></text:span><text:span text:style-name="CharStyle18">! Na tym samym diapazonie rozgrywają się dziwne relacje, które<text:line-break/>pokazuje nam Dziekoński: wzajemne uzależnienie od trujących opowieści, jakie widzimy<text:line-break/>w </text:span><text:span text:style-name="CharStyle37">Pająku</text:span><text:span text:style-name="CharStyle18"><text:s text:c="1"/>czy </text:span><text:span text:style-name="CharStyle37">Trupiej głowie na biesiadzie,</text:span><text:span text:style-name="CharStyle18"><text:s text:c="1"/>działają na zasadzie erotycznego przyciągania,<text:line-break/>w którym fascynacja miesza się z przerażeniem, przysparzając bohaterom bólu. Sentymentalny<text:line-break/>kochanek Władysław, bohater powieści Bernatowicza, pisze do wybranki znamienne słowa:<text:line-break/>„(...) niczego nie żądam, nic sobie nie obiecuję, jedynie chcę Panią uwiadomić o moim<text:line-break/>cierpieniu”</text:span><text:span text:style-name="T60"><text:note text:note-class="footnote"><text:note-citation/><text:note-body><text:p text:style-name="P21"><text:span text:style-name="T25"/><text:span text:style-name="CharStyle11"><text:s text:c="1"/>F. Bernatowicz, </text:span><text:span text:style-name="CharStyle6">Nierozsądne śluby. Listy dwojga kochanków na brzegach Wisły mieszkających,</text:span><text:span text:style-name="CharStyle11"><text:s text:c="1"/>[w:] </text:span><text:span text:style-name="CharStyle6">Polski<text:line-break/>romans sentymentalny,</text:span><text:span text:style-name="CharStyle11"><text:s text:c="1"/>dz. cyt., s. 182.</text:span></text:p></text:note-body></text:note></text:span><text:span text:style-name="CharStyle18"><text:s text:c="1"/>- to jest właśnie treść nowel Dziekońskiego, to scena, na której trawiony<text:line-break/>niespełnionym pożądaniem podmiot wyraża swoje cierpienie, wykrzykuje je do milczącego<text:line-break/></text:span></text:p>
        <text:p text:style-name="P2250"><text:span text:style-name="CharStyle18">adresata. Charakterystyczne jest również odseparowanie zakochanych od świata - dla<text:line-break/>Dziekońskiego nie ma innych postaci poza tymi, które wpisują się w romansowe role, reszta<text:line-break/>nie jest nawet tłem - po prostu nie istnieje. Takiej izolacji pożądają również sentymentalni<text:line-break/>kochankowie. Wyraża to dobitnie Julia w liście do Adolfa, pisząc: „Miłość nasza potrzebuje</text:span></text:p>
        <text:p text:style-name="P285"><text:span text:style-name="CharStyle18">samotności”</text:span><text:span text:style-name="T60"><text:note text:note-class="footnote"><text:note-citation/><text:note-body><text:p text:style-name="P1659"><text:span text:style-name="T28"/><text:span text:style-name="CharStyle12"><text:s text:c="1"/>Tamże, s. 49.</text:span></text:p></text:note-body></text:note></text:span><text:span text:style-name="CharStyle18">.</text:span></text:p>
        <text:p text:style-name="P521"><text:span text:style-name="CharStyle18">Roland </text:span><text:span text:style-name="T61">Barthes, </text:span><text:span text:style-name="CharStyle18">wytrawny badacz dyskursu miłosnego, ujmuje to nieco inaczej -<text:line-break/>zakochanemu świat zawsze wydaje się oddalony, niczym za szybą, w dwóch modalnościach:<text:line-break/>jest albo nierealny (czyli stawia opór, na który zakochany reaguje produkcją fantazji, ucieka ze<text:line-break/>świata realnego ku obrazom, które sam produkuje) albo odrzeczywistniony (czyli skamieniały,<text:line-break/>ciężki, ale jego obcości nie da się zasłonić pracą fantazji - wyobraźnia jest wyłączona)</text:span><text:span text:style-name="T60"><text:note text:note-class="footnote"><text:note-citation/><text:note-body><text:p text:style-name="P1326"><text:span text:style-name="T28"/><text:span text:style-name="CharStyle12"><text:s text:c="1"/>R. </text:span><text:span text:style-name="T31">Barthes, </text:span><text:span text:style-name="CharStyle4">Fragmenty dyskursu miłosnego,</text:span><text:span text:style-name="CharStyle12"><text:s text:c="1"/>tłum. M. Bieńczyk, Warszawa 1999, s. 143.</text:span></text:p></text:note-body></text:note></text:span><text:span text:style-name="CharStyle18">. To<text:line-break/>dlatego narratorzy Dziekońskiego, kiedy opisują świat zewnętrzny, albo na niego narzekają,<text:line-break/>przedstawiając go jako nieznośny, stężały, niewzruszony (odrzeczywistnienie - tą zasadą<text:line-break/>rządzą się opisy nudnych balów i spotkań towarzyskich), albo przepuszczają przez filtr fantazji<text:line-break/>(nierealność), czego znamiennym przykładem jest liryzacja krajobrazu.</text:span></text:p>
        <text:p text:style-name="P538"><text:span text:style-name="CharStyle18">Obiektywna przestrzeń w ogóle tu nie istnieje, pejzaż to po prostu funkcja psychiki<text:line-break/>opowiadających. Tak więc w </text:span><text:span text:style-name="CharStyle37">Wyzwoleniu zapaleńca</text:span><text:span text:style-name="CharStyle18"><text:s text:c="1"/>znajdujemy emocjonalny opis, wyrażający<text:line-break/>raczej stan ducha narratora niż widok z okna: „Przed wielkim oknem mej kwatery, wiosną<text:line-break/>i latem szumiał gaj; teraz szkielety drzew dziko chrzęszczały, gdzieniegdzie świecił </text:span><text:span text:style-name="T63">y<text:line-break/></text:span><text:span text:style-name="CharStyle18">z wierzchu śmiertelną powłoką śniegu”</text:span><text:span text:style-name="T60"><text:note text:note-class="footnote"><text:note-citation/><text:note-body><text:p text:style-name="P1676"><text:span text:style-name="T28"/><text:span text:style-name="CharStyle12"><text:s text:c="1"/></text:span><text:span text:style-name="T31">J. </text:span><text:span text:style-name="CharStyle12">B. Dziekoński, </text:span><text:span text:style-name="CharStyle4">Wyzwolenie zapaleńca,</text:span><text:span text:style-name="CharStyle12"><text:s text:c="1"/>[w:] tenże, </text:span><text:span text:style-name="CharStyle4">Spomnienia i marzenia Bogdańskiego,</text:span><text:span text:style-name="CharStyle12"><text:s text:c="1"/>t. 2, Warszawa<text:line-break/>1848, s. 40.</text:span></text:p></text:note-body></text:note></text:span><text:span text:style-name="CharStyle18">. W </text:span><text:span text:style-name="CharStyle37">Sile woli</text:span><text:span text:style-name="CharStyle18"><text:s text:c="1"/>również widzimy, jak melancholijny<text:line-break/>nastrój przenika opis przyrody:</text:span></text:p>
        <text:p text:style-name="P1268"><text:span text:style-name="CharStyle48">Cisza w naturze była zupełna. Sina Sobótka (Zobtenberg) na złotym tle nieba wydawała się<text:line-break/>jak wielki pomnik grobowy. Wzgórza płomieniejące szmaragdowej barwy, drzewa cicho<text:line-break/>wieńcami gałęzi kołyszące, ostatnie odgłosy ptaków szukających spoczynku, wszystko to<text:line-break/>harmonijnie kończyło hymn żegnający słońce</text:span><text:span text:style-name="T87"><text:note text:note-class="footnote"><text:note-citation/><text:note-body><text:p text:style-name="P1551"><text:span text:style-name="T28"/><text:span text:style-name="CharStyle12"><text:s text:c="1"/></text:span><text:span text:style-name="T31">J. </text:span><text:span text:style-name="CharStyle12">B. Dziekoński, </text:span><text:span text:style-name="CharStyle4">Siła woli,</text:span><text:span text:style-name="CharStyle12"><text:s text:c="1"/>dz. cyt. s. 20.</text:span></text:p></text:note-body></text:note></text:span><text:span text:style-name="CharStyle48">.</text:span></text:p>
        <text:p text:style-name="P1602"><text:span text:style-name="CharStyle18">Natura jest funkcją emocji bohaterów</text:span><text:span text:style-name="T60"><text:note text:note-class="footnote"><text:note-citation/><text:note-body><text:p text:style-name="P1709"><text:span text:style-name="CharStyle12">fantastyczny sposób pisania nie ogranicza się u Dziekońskiego tylko do gatunków fantastycznych, ale niejako<text:line-break/>rozlewa się też na inne style pisarstwa.</text:span></text:p></text:note-body></text:note></text:span><text:span text:style-name="CharStyle18">, inni ludzie nie istnieją, nie ma rzeczywistości<text:line-break/>intersubiektywnej, nie obowiązuje tu żadne prawo - w starannie okrojonym świecie działa<text:line-break/>jedynie gra pragnienia. Innymi słowy, w uniwersum Dziekońskiego chodzi nie o obiektywną<text:line-break/>rzeczywistość, nie o ogólne prawa, ale też i nie o idiosynkratyczne fantazje podmiotu, ale</text:span></text:p>
        <text:list text:style-name="L26">
          <text:list-item>
            <text:p text:style-name="P1456"><text:span text:style-name="CharStyle18"><text:s text:c="1"/>relację - więź między „ja” i „ty” upragnionym (najczęściej nieobecnym) oraz „ja”</text:span></text:p>
          </text:list-item>
          <text:list-item>
            <text:p text:style-name="P1474"><text:span text:style-name="CharStyle18"><text:s text:c="1"/>„ty” realnym. Widać to zarówno na poziomie akcji (przecież choć bohaterowie są<text:line-break/>samotnikami, w noweli zawsze do kogoś tęsknią i zawsze w nieoczekiwany sposób znajdują<text:line-break/>kompana), jak i w konstrukcji narratora, zawsze mówiącego do kogoś.</text:span></text:p>
          </text:list-item>
        </text:list>
        <text:p text:style-name="P1584"><text:span text:style-name="CharStyle18">Podobieństwo nowel Dziekońskiego do romansu nie ogranicza się jedynie do samej postaci<text:line-break/>narratora i sposobu, w jaki przeżywa i opisuje doświadczenia, sięga dalej niż tylko do motywów<text:line-break/>czy elementów romansu - dotyka samej struktury narracji, która jest właściwa romansowi.<text:line-break/>Można powiedzieć, że w nowelach Dziekońskiego znajdujemy elementy morfologii romansu<text:line-break/>- tak, jak ją skodyfikował Józef Bachórz. Według niej romans składa z ośmiu etapów,<text:line-break/>poddawanych rozmaitym konkretyzacjom i przekształceniom:</text:span></text:p>
        <text:list text:style-name="L28">
          <text:list-item>
            <text:p text:style-name="P1439"><text:span text:style-name="CharStyle18"><text:s text:c="1"/></text:span><text:span text:style-name="CharStyle38">Spodziewanie</text:span><text:span text:style-name="CharStyle18">: czyli przygotowanie na przyjście ukochanego/ukochanej. Jej wariantem<text:line-break/>jest „samotność panny lub kawalera wśród ludzi, dziwne tęsknoty, odróżnianie się od<text:line-break/>środowiska, wyobcowanie”</text:span><text:span text:style-name="T60"><text:note text:note-class="footnote"><text:note-citation/><text:note-body><text:p text:style-name="P1222"><text:span text:style-name="T25"/><text:span text:style-name="CharStyle11"><text:s text:c="1"/>J. Bachórz, </text:span><text:span text:style-name="CharStyle6">Romantyzm a romanse. Studia i szkice o prozie polskiej w pierwszej połowie XIX wieku,</text:span><text:span text:style-name="CharStyle11"><text:s text:c="1"/>Gdańsk<text:line-break/>2005, s. 96.</text:span></text:p></text:note-body></text:note></text:span><text:span text:style-name="CharStyle18"><text:s text:c="1"/>oraz podróż. Z takimi dokładnie otwarciami mamy do czynienia<text:line-break/>w większości nowel Dziekońskiego, których bohaterowie nie tylko różnią się od reszty<text:line-break/>towarzystwa i boleśnie tę odmienność przeżywają, ale i podróżują, nigdy nie są w domu. Żadna<text:line-break/>nowela Dziekońskiego nie rozgrywa się w oswojonej przestrzeni - punktem wyjścia zawsze<text:line-break/>jest wyjazd. Sytuację oczekiwania i separacji od innych wzmaga też nuda. Innymi słowy,<text:line-break/>w początkowych partiach nowel widzimy wyraźnie, jak narratorzy tworzą sobie wakat, jak to<text:line-break/>ujmuje Roland </text:span><text:span text:style-name="T61">Barthes</text:span><text:span text:style-name="T88"><text:note text:note-class="footnote"><text:note-citation/><text:note-body><text:p text:style-name="P1550"><text:span text:style-name="T28"/><text:span text:style-name="CharStyle12"><text:s text:c="1"/>R. </text:span><text:span text:style-name="T31">Barthes, </text:span><text:span text:style-name="CharStyle4">Fragmenty dyskursu miłosnego,</text:span><text:span text:style-name="CharStyle12"><text:s text:c="1"/>dz. cyt., s. 139.</text:span></text:p></text:note-body></text:note></text:span><text:span text:style-name="T61">, </text:span><text:span text:style-name="CharStyle18">nieświadomie oczyszczają miejsce na nadejście obiektu. Przez<text:line-break/>znudzenie podmiot oddziela się od rzeczywistego świata, postrzega innych ludzi, codzienność,<text:line-break/>jak przez szybę - jest od tego oddalony, odmawia uczestnictwa.</text:span></text:p>
          </text:list-item>
          <text:list-item>
            <text:p text:style-name="P2253"><text:span text:style-name="CharStyle18"><text:s text:c="1"/></text:span><text:span text:style-name="CharStyle38">Spotkanie (dostrzeżenie się, zejście)</text:span><text:span text:style-name="CharStyle18">: w tradycyjnym romansie to moment pierwszego<text:line-break/>ujrzenia się przyszłych kochanków, natomiast u Dziekońskiego to spotkanie następuje<text:line-break/>pomiędzy podmiotem a intruzem, kimś, kto pojawia się na miejscu „ty” zamiast wzywanego<text:line-break/>obiektu - i to z nim, niczym w romansie, bohater nawiązuje od razu więź. Tym kimś może być<text:line-break/>pijak w </text:span><text:span text:style-name="CharStyle37">Pająku,</text:span><text:span text:style-name="CharStyle18"><text:s text:c="1"/>szalony muzyk z </text:span><text:span text:style-name="CharStyle37">Ducha jaskini,</text:span><text:span text:style-name="CharStyle18"><text:s text:c="1"/>demoniczny doktor z </text:span><text:span text:style-name="CharStyle37">Siły woli</text:span><text:span text:style-name="CharStyle18"><text:s text:c="1"/>czy starzec<text:line-break/>z </text:span><text:span text:style-name="CharStyle37">Trupiej głowy.</text:span><text:span text:style-name="CharStyle18"><text:s text:c="1"/>Na tym etapie dokonuje się podmiana obiektu upragnionego na obiekt realny,<text:line-break/></text:span></text:p>
          </text:list-item>
        </text:list>
        <text:p text:style-name="P2252"><text:span text:style-name="CharStyle18">niedostrzeżona przez zakochanego - to istotna modyfikacja schematu romansowego,<text:line-break/>stosowana przez Dziekońskiego z zaskakującą konsekwencją.</text:span></text:p>
        <text:list text:style-name="L28" text:continue-numbering="true">
          <text:list-item>
            <text:p text:style-name="P393"><text:span text:style-name="CharStyle18"><text:s text:c="1"/></text:span><text:span text:style-name="CharStyle38">Przysługa</text:span><text:span text:style-name="CharStyle18">: aby romans mógł toczyć się dalej, kochanek lub kochanka musi spełnić jakiś<text:line-break/>czyn miłości. W tradycyjnych romansach tę rolę pełnić może edukacja ukochanej </text:span><text:span text:style-name="CharStyle37">(Powieść bez<text:line-break/>tytułu</text:span><text:span text:style-name="CharStyle18"><text:s text:c="1"/>Kraszewskiego) czy uratowanie pieska ( </text:span><text:span text:style-name="CharStyle37">Wędrówka po małych drogach</text:span><text:span text:style-name="CharStyle18"><text:s text:c="1"/>Bujnickiego).<text:line-break/>U Dziekońskiego także mamy do czynienia z taką przysługą, która pojawia się niedługo po<text:line-break/>zawiązaniu znajomości: narrator </text:span><text:span text:style-name="CharStyle37">Pająka</text:span><text:span text:style-name="CharStyle18"><text:s text:c="1"/>daje jałmużnę i życzliwie wysłuchuje pijaka, lekarz<text:line-break/>w </text:span><text:span text:style-name="CharStyle37">Sile woli</text:span><text:span text:style-name="CharStyle18"><text:s text:c="1"/>oferuje swoje usługi, zaś w </text:span><text:span text:style-name="CharStyle37">Trupiej głowie</text:span><text:span text:style-name="CharStyle18"><text:s text:c="1"/>narrator poświęca starcowi uwagę<text:line-break/>i wyraża szacunek, jakiego ten nigdy przedtem nie doświadczył. Jak się okaże, przysługi<text:line-break/>w świecie Dziekońskiego nie przynoszą pożądanej korzyści, ale wiążą bohaterów, pełnią więc<text:line-break/>głównie funkcję romansową.</text:span></text:p>
          </text:list-item>
          <text:list-item>
            <text:p text:style-name="P160"><text:span text:style-name="CharStyle18"><text:s text:c="1"/></text:span><text:span text:style-name="CharStyle38">Zobowiązanie</text:span><text:span text:style-name="CharStyle18">: drobna uprzejmość w romansie buduje więź, otwiera na przyszłe<text:line-break/>kontakty i stanowi znak wyjątkowości więzi między bohaterami. Widzimy ten mechanizm<text:line-break/>w </text:span><text:span text:style-name="CharStyle37">Pająku,</text:span><text:span text:style-name="CharStyle18"><text:s text:c="1"/>gdzie narratorowi zaczyna zależeć na losach oszalałego muzyka. Podobnie<text:line-break/>zobowiązanie się przez Leonarda do wyleczenia Stanisława daje mu okazję do regularnych<text:line-break/>spotkań z pacjentem i jego ukochaną.</text:span></text:p>
          </text:list-item>
          <text:list-item>
            <text:p text:style-name="P1755"><text:span text:style-name="CharStyle18"><text:s text:c="1"/></text:span><text:span text:style-name="CharStyle38">Rozstanie</text:span><text:span text:style-name="CharStyle18">: w romansie może się wydarzyć z wielu powodów, takich jak wojna,<text:line-break/>powstanie, obowiązki przyjaźni, ale też oddalenie wynikające z charakteru spotkania. To z tym<text:line-break/>ostatnim mamy do czynienia u Dziekońskiego - narrator pierwszego stopnia </text:span><text:span text:style-name="T61">musi </text:span><text:span text:style-name="CharStyle18">opuszczać<text:line-break/>pijaka w </text:span><text:span text:style-name="CharStyle37">Pająku,</text:span><text:span text:style-name="CharStyle18"><text:s text:c="1"/>co dyktowane jest naturalnym rytmem spotkań w karczmie. Podobnie po<text:line-break/>pierwszym spotkaniu z narratorem Leonard znika mu z oczu, by po chwili powrócić<text:line-break/>w nieoczekiwanych okolicznościach.</text:span></text:p>
          </text:list-item>
          <text:list-item>
            <text:p text:style-name="P1741"><text:span text:style-name="CharStyle18"><text:s text:c="1"/></text:span><text:span text:style-name="CharStyle38">Przeszkoda</text:span><text:span text:style-name="CharStyle18">: kochankowie, poczuwszy wyjątkowość ich więzi, nie mogą jednak się<text:line-break/>połączyć - w logice romansu konieczna jest przeszkoda, perypetia, która zapętli zbyt prostą<text:line-break/>drogę do miłosnego spełnienia. Taką rolę może pełnić różnica klasowa, rywal, zdrajca czy<text:line-break/>ułomności fizyczne (jak w </text:span><text:span text:style-name="CharStyle37">Garbatym</text:span><text:span text:style-name="CharStyle18"><text:s text:c="1"/>Korzeniowskiego). W </text:span><text:span text:style-name="CharStyle37">Pająku</text:span><text:span text:style-name="CharStyle18"><text:s text:c="1"/>ich ekwiwalentem będzie<text:line-break/>odsuwanie się muzyka, który przerywa spotkania, a w końcu umiera, nie chcąc się zbliżyć do<text:line-break/>narratora. Często bohaterowie naznaczeni są samotnością lub chorobą, która separuje ich od<text:line-break/>innych i każe uciekać od relacji, odchodzić.</text:span></text:p>
          </text:list-item>
          <text:list-item>
            <text:p text:style-name="P2255"><text:span text:style-name="CharStyle18"><text:s text:c="1"/></text:span><text:span text:style-name="CharStyle38">Pomoc</text:span><text:span text:style-name="CharStyle18">: aby mimo przeszkód miłość mogła się spełnić, potrzebne jest wsparcie<text:line-break/>z zewnątrz, rodziców lub dobroczyńców (często to samotni starzy ludzie). Dziekoński<text:line-break/>wprowadzając ten motyw modyfikuje go - otóż interwencja nie przynosi spodziewanego<text:line-break/></text:span></text:p>
          </text:list-item>
        </text:list>
        <text:p text:style-name="P2254"><text:span text:style-name="CharStyle18">skutku. Taką rolę pełni racjonalny ojciec w </text:span><text:span text:style-name="CharStyle37">Sile woli,</text:span><text:span text:style-name="CharStyle18"><text:s text:c="1"/>który chce ukrócić magnetyczne<text:line-break/>szaleństwo i wprowadzić powiew zdrowego rozsądku.</text:span></text:p>
        <text:list text:style-name="L28" text:continue-numbering="true">
          <text:list-item>
            <text:p text:style-name="P1726"><text:span text:style-name="CharStyle18"><text:tab/></text:span><text:span text:style-name="CharStyle38">Rozstrzygnięcie</text:span><text:span text:style-name="CharStyle18">: rozwiązanie romansu nie musi być szczęśliwe. Oprócz niego Bachórz<text:line-break/>wymienia jeszcze trzy możliwości: śmierć wskutek nieszczęśliwej miłości, definitywne<text:line-break/>rozerwanie związku (w efekcie szaleństwo czy choroba) lub wygaśnięcie miłości</text:span><text:span text:style-name="T60"><text:note text:note-class="footnote"><text:note-citation/><text:note-body><text:p text:style-name="P1232"><text:span text:style-name="T28"/><text:span text:style-name="CharStyle12"><text:s text:c="1"/>Rekonstruuję za: J. Bachórz, dz. cyt., s. 96-101.</text:span></text:p></text:note-body></text:note></text:span><text:span text:style-name="CharStyle18">.<text:line-break/>Bohaterowie Dziekońskiego z tej triady upodobali sobie oczywiście śmierć.</text:span></text:p>
          </text:list-item>
        </text:list>
        <text:p text:style-name="P1047"><text:span text:style-name="CharStyle18">Przyjrzyjmy się dokładniej działaniu romansowego schematu na przykładzie </text:span><text:span text:style-name="CharStyle37">Siły woli</text:span><text:span text:style-name="CharStyle18"><text:s text:c="1"/>-<text:line-break/>noweli, która temat miłości i uwodzenia podejmuje wprost. Punktem wyjścia jest tu nuda,<text:line-break/>przygotowująca nadejście przedmiotu miłości. Narrator jest w podróży, oddalony od innych,<text:line-break/>pogrążony w marzeniach. W tej pustce pojawia się Leonard, który od samego począt ku zyskuje<text:line-break/>nad bohaterem niezwykłą moc. W efekcie między mężczyznami zawiązuje się silna,<text:line-break/>niejednoznaczna więź. Zgodnie ze schematem Bachórza następuje spotkanie (punkt 2),<text:line-break/>a następnie przysługa (punkt 3) - Leonard dzieli z narratorem swoje miejsce noclegowe<text:line-break/>w karczmie. Nazajutrz bohaterowie się rozdzielają (punkt 5) i spotykają się ponownie. Tu<text:line-break/>jednak ich relacja zaczyna się rządzić dynamiką zazdrości: między bohaterów wkraczają<text:line-break/>Stanisław i Emilia, wprowadzając zakłócenie, które prowadzi do konfliktu międz</text:span><text:span text:style-name="T63">y<text:line-break/></text:span><text:span text:style-name="CharStyle18">mężczyznami i pojedynku.</text:span></text:p>
        <text:p text:style-name="P1027"><text:span text:style-name="CharStyle18">W tę opowieść wpleciona jest historia narratora i Stanisława, jego przyjaciela od<text:line-break/>najmłodszych chwil, z którym „pozorne podobieństwo charakteru i skłonności, a najwięcej<text:line-break/>jakiś tajemny pociąg od pierwszego spotkania zbliżyły nas razem”</text:span><text:span text:style-name="T60"><text:note text:note-class="footnote"><text:note-citation/><text:note-body><text:p text:style-name="P1639"><text:span text:style-name="T28"/><text:span text:style-name="CharStyle12"><text:s text:c="1"/></text:span><text:span text:style-name="T36">J. </text:span><text:span text:style-name="CharStyle12">B. Dziekoński, </text:span><text:span text:style-name="CharStyle4">Siła woli,</text:span><text:span text:style-name="CharStyle12"><text:s text:c="1"/>dz. cyt., s. 35.</text:span></text:p></text:note-body></text:note></text:span><text:span text:style-name="CharStyle18">. Ponownie więc mowa<text:line-break/>o tajemniczej atrakcji. Ta zaś nakłada się na kolejny związek, Stanisława i Emilii, wyraźnie<text:line-break/>przypominający tradycyjny romans. On, sierota, trafia pod opiekę jej zimnego ojca i zakochuje<text:line-break/>się w Emilii, jednak ta miłość nie może się skończyć małżeństwem z powodu różnicy<text:line-break/>majątkowej. Nieoczekiwanie spadek pozwala zakochanym pokonać dzielącą ich przepaść,<text:line-break/>jednak wówczas pojawiają się kolejne przeszkody - pieniądze, które miały być wyzwoleniem,<text:line-break/>stały się przekleństwem, bowiem przyczyniły się do rozsmakowania się młodego mężczyzny<text:line-break/>w światowych uciechach, a potem znudzenia nimi, za tym przyszły choroby wieku:<text:line-break/>melancholia, szaleństwo, obojętność, a w końcu gwóźdź do trumny kochanków -<text:line-break/>podszywający się pod przyjaciela magnetyzer Leonard.</text:span></text:p>
        <text:p text:style-name="P1188"><text:span text:style-name="CharStyle18">Stanisław zachowuje się jak rasowy kochanek. Wzorem Tristana mnoży przeszkody, gdy<text:line-break/>już może być z ukochaną, gdy nie ma już żadnych zewnętrznych ograniczeń, sam je kreuje.</text:span></text:p>
        <text:p text:style-name="P1259"><text:span text:style-name="CharStyle18">Kiedy znikają zewnętrzne przeszkody, sam działa przeciw swojemu połączeniu z Emilią, którą<text:line-break/>przecież kocha. Dziekoński odwołuje się do fundamentalnego dla kultury Zachodu wzorca<text:line-break/>miłości tristanicznej, którą dostrzec można również w polskich romansach sentymentalnych</text:span><text:span text:style-name="T60"><text:note text:note-class="footnote"><text:note-citation/><text:note-body><text:p text:style-name="P574"><text:span text:style-name="T28"/><text:span text:style-name="CharStyle12"><text:s text:c="1"/>A. Witkowska, dz. cyt., s. 96-101.</text:span></text:p></text:note-body></text:note></text:span><text:span text:style-name="CharStyle18">,<text:line-break/>gdzie uczucie między kochankami potrzebuje barier i przeszkód, karmi się tym, co je zakłóca.<text:line-break/>Tristan pragnie Izoldy, ponieważ nie może jej mieć, a nie pomimo tego - dlatego kiedy znajduje<text:line-break/>się sam na sam z ukochaną, kładzie w łóżku miecz, rzekomy znak lojalności wobec króla,<text:line-break/>a w istocie własnoręcznie stworzoną kolejną przeszkodę. Taką przeszkodą może być na<text:line-break/>przykład ten trzeci, rywal.</text:span></text:p>
        <text:p text:style-name="P498"><text:span text:style-name="CharStyle18">Zauważmy, że miłość u Dziekońskiego jest uzależniona od zazdrości, nie może się rozegrać<text:line-break/>bez rywala. Magnetyzer Leonard kocha Emilię i rywalizuje o nią ze Stanisławem, narrator<text:line-break/>kocha Stanisława i rywalizuje o niego z magnetyzerem. W miarę zawiązywania się sojuszu<text:line-break/>przeciw magnetyzerowi, narasta uczucie między narratorem a Emilią, zapośredniczone przez<text:line-break/>obecność Stanisława, w interesie którego oboje występują. To oni we dwójkę przeżyją tę<text:line-break/>mroczną przygodę, jednak po śmierci Leonarda i Stanisława ich drogi się rozejdą - uczucie nie<text:line-break/>ma sensu bez trzeciego wierzchołka trójkąta. Tam, gdzie pozornie mamy do czynienia z parą<text:line-break/>(dwójką, podmiot pragnący i obiekt pragnienia), w istocie widzimy trzy elementy, w tym tego<text:line-break/>trzeciego, pośrednika czy - by użyć terminologii Serresa - pasożyta. Lotta Tomasza Manna<text:line-break/>formułuje podobną obserwację i używa, co ciekawe, tego samego pojęcia:</text:span></text:p>
        <text:p text:style-name="P18"><text:span text:style-name="CharStyle48">Czy rozumie pan, po tym wszystkim co to znaczy: miłość do cudzej narzeczonej - i w jakim<text:line-break/>stopniu może się to dla kogoś stać przedmiotem długoletniego łamania sobie głowy? A dla<text:line-break/>mnie stało się nim, bo nie udawało mi się z miejsca odrzucić pewnego wiążącego się z tym<text:line-break/>słowa, które przy najlepszej woli i mimo całego lęku jakoś nie zawsze umiałam obejść: słowa</text:span></text:p>
        <text:p text:style-name="P1391"><text:span text:style-name="CharStyle63">pasożytni ctwo </text:span><text:span text:style-name="T111"><text:note text:note-class="footnote"><text:note-citation/><text:note-body><text:p text:style-name="P351"><text:span text:style-name="T28"/><text:span text:style-name="CharStyle12"><text:s text:c="1"/>T. Mann, </text:span><text:span text:style-name="CharStyle4">Lotta w Weimarze,</text:span><text:span text:style-name="CharStyle12"><text:s text:c="1"/>tłum. F. Konopka, Warszawa 1983, s. 102.</text:span></text:p></text:note-body></text:note></text:span><text:span text:style-name="CharStyle71">.</text:span></text:p>
        <text:p text:style-name="P2257"><text:span text:style-name="CharStyle18">Miłość romantyczna - a przecież Lotta odnosi się tu do tekstu założycielskiego tego<text:line-break/>fenomenu, czyli </text:span><text:span text:style-name="CharStyle37">Cierpień młodego Wertera</text:span><text:span text:style-name="CharStyle18"><text:s text:c="1"/>- opiera się na trójkącie, gdzie relację umożliwia<text:line-break/>pasożyt: ten, kto nic nie daje, żywi się energią innych, wprowadza niepokój, ale i buduje więź.<text:line-break/>Moglibyśmy opowiedzieć o tym nieco inaczej, używając instrumentarium </text:span><text:span text:style-name="T63">René </text:span><text:span text:style-name="CharStyle18">Girarda</text:span><text:span text:style-name="T60"><text:note text:note-class="footnote"><text:note-citation/><text:note-body><text:p text:style-name="P309"><text:span text:style-name="T25"/><text:span text:style-name="CharStyle11"><text:s text:c="1"/>Zob. R. Girard, </text:span><text:span text:style-name="CharStyle6">Prawda romansowa i kłamstwo romantyczne,</text:span><text:span text:style-name="CharStyle11"><text:s text:c="1"/>tłum. K. Kot, Warszawa 2001, tam szczeg.<text:line-break/></text:span><text:span text:style-name="CharStyle6">Pragnienie „ trójkątne ”.</text:span></text:p></text:note-body></text:note></text:span><text:span text:style-name="CharStyle18"><text:line-break/>(który zresztą Serresa inspirował): pragnienie bohaterów zawsze ma strukturę trójkątną<text:line-break/>i mimetyczną, potrzebuje tego trzeciego, kto utwierdzi Ja w jego pragnieniu. Nigdy nie jest tak,<text:line-break/>że wystarczy kogoś lub czegoś pragnąć, potrzebny jest pośrednik, który jednocześnie jest<text:line-break/></text:span></text:p>
        <text:p text:style-name="P2256"><text:span text:style-name="CharStyle18">mediatorem i przeszkodą. Taką rolę pełni na przykład rywal: utrudniając relację, w istocie ją<text:line-break/>umożliwia.</text:span></text:p>
        <text:p text:style-name="P903"><text:span text:style-name="CharStyle18">W noweli mamy do czynienia z następującymi relacjami:</text:span></text:p>
        <text:list text:style-name="L30">
          <text:list-item>
            <text:p text:style-name="P1088"><text:span text:style-name="CharStyle18"><text:s text:c="1"/>Narrator - Leonard</text:span></text:p>
          </text:list-item>
          <text:list-item>
            <text:p text:style-name="P633"><text:span text:style-name="CharStyle18"><text:s text:c="1"/>Narrator - Stanisław</text:span></text:p>
          </text:list-item>
          <text:list-item>
            <text:p text:style-name="P868"><text:span text:style-name="CharStyle18"><text:s text:c="1"/>Narrator - Aniela</text:span></text:p>
          </text:list-item>
          <text:list-item>
            <text:p text:style-name="P746"><text:span text:style-name="CharStyle18"><text:s text:c="1"/>Stanisław - Aniela</text:span></text:p>
          </text:list-item>
          <text:list-item>
            <text:p text:style-name="P786"><text:span text:style-name="CharStyle18"><text:s text:c="1"/>Stanisław - Leonard</text:span></text:p>
          </text:list-item>
          <text:list-item>
            <text:p text:style-name="P836"><text:span text:style-name="CharStyle18"><text:s text:c="1"/>Leonard - Aniela</text:span></text:p>
          </text:list-item>
        </text:list>
        <text:p text:style-name="P140"><text:span text:style-name="CharStyle18">Stanisław jest osią wszystkich tych miłosnych wydarzeń i tylko on przechodzi pełny cykl<text:line-break/>romansowy opisany przez Bachórza (choć każdy etap z innym obiektem), który innym<text:line-break/>postaciom dany jest tylko fragmentarycznie. W tym sensie podtytuł utworu - „urywek” -<text:line-break/>zyskuje nowy sens: ewokuje przeżywanie miłości jako fragmentu, jako czegoś niepełnego,<text:line-break/>wybrakowanego, cząstki znanego modelu, która pozostawia poczucie niespełnienia. Miłość<text:line-break/>zawsze przeżywa się niezgodnie z całościowym wzorcem - widzimy, jak bohaterowie<text:line-break/>zmieniają pozycje w obrębie romansowych struktur, które się na siebie nakładają, gubią się<text:line-break/>w grze pożądania. Stanisław, który jako jedyny realizuje cały cykl miłosny, przeżywa wszystkie<text:line-break/>etapy morfologii romansu, traci w efekcie wolę - staje się pustym miejscem, nie ma żadnych<text:line-break/>pragnień, niczego nie chce, a tym samym przechodzi na drugą stronę popędu - ku Tanatosowi.<text:line-break/>Staje się bezwolną amebą, która pozwala się zabić magnetyzerowi, a przedtem oddaje mu swoją<text:line-break/>ukochaną. W zagadkowej scenie Stanisław, rzekomo w śnie magnetycznym, zdradza<text:line-break/>Leonardowi sny Emilii: tak, jakby sam budował scenę dla pożądania między dziewczyną<text:line-break/>a magnetyzerem.</text:span></text:p>
        <text:p text:style-name="P2259"><text:span text:style-name="CharStyle18">Powtórzmy: u Dziekońskiego zaznanie pełni romansowego cyklu oznacza śmierć, utratę<text:line-break/>woli życia. Pragnienie musi być niedoskonałe, niezaspokojone, niepełne. Do figury fragmentu<text:line-break/>Dziekoński powraca wielokrotnie: zaczynając od poziomu podtytułów i klasyfikacji<text:line-break/>genologicznych </text:span><text:span text:style-name="CharStyle37">(Urywek z pamiętników nieznajomego, Fragment, Urywki z listów młodego<text:line-break/>artysty)</text:span><text:span text:style-name="CharStyle18"><text:s text:c="1"/>po konstrukcję fabularną - jego utwory często urywają się i nie wiemy, co stanie się<text:line-break/>dalej z ich bohaterami. Co się dzieje z Emilią i narratorem </text:span><text:span text:style-name="CharStyle37">Siły woli</text:span><text:span text:style-name="CharStyle18"><text:s text:c="1"/>po dramatycznej przygodzie<text:line-break/>z magnetyzerem? Czy po śmierci pijaka narrator </text:span><text:span text:style-name="CharStyle37">Pająka</text:span><text:span text:style-name="CharStyle18"><text:s text:c="1"/>kiedykolwiek odnajdzie spokój (i czy<text:line-break/>dane mu będzie połączyć się ponownie z adresatem listów)? Czy spotkanie genialnego muzyka<text:line-break/>i narratora </text:span><text:span text:style-name="CharStyle37">Ducha jaskini</text:span><text:span text:style-name="CharStyle18"><text:s text:c="1"/>coś zmieniło w życiu któregokolwiek z nich? Dziekoński uchyla się<text:line-break/>od odpowiedzi na te pytania, nie interesuje go, co będzie dalej. Eksponuje wyraźnie moment<text:line-break/></text:span></text:p>
        <text:p text:style-name="P2258"><text:span text:style-name="CharStyle18">przerwania: także przez częste przerywanie toku jednej opowieści inną, wtrętem (np.<text:line-break/>zasadniczą opowieść o demonicznym magnetyzerze przerywa w </text:span><text:span text:style-name="CharStyle37">Sile woli</text:span><text:span text:style-name="CharStyle18"><text:s text:c="1"/>dygresja o relacji<text:line-break/>narratora i Stanisława, cofająca się do czasów dzieciństwa obu mężczyzn). Takie zabiegi są<text:line-break/>rzadkie w noweli, gatunku z założenia jednowątkowym i skupionym wokół jednego punktu.<text:line-break/>Jednak Dziekoński celebruje wszelkie momenty zerwania, akcentując nieodłączne od niego<text:line-break/>przeżycie utraty, może nawet więcej - traumy, bo przecież </text:span><text:span text:style-name="T84">fragmentum</text:span><text:span text:style-name="T75"><text:s text:c="1"/></text:span><text:span text:style-name="CharStyle18">pochodzi od czasownika<text:line-break/></text:span><text:span text:style-name="T84">frangere,</text:span><text:span text:style-name="T75"><text:s text:c="1"/></text:span><text:span text:style-name="CharStyle18">czyli łamać.</text:span></text:p>
        <text:p text:style-name="P1252"><text:span text:style-name="CharStyle18">Wizja życia złamanego</text:span><text:span text:style-name="T60"><text:note text:note-class="footnote"><text:note-citation/><text:note-body><text:p text:style-name="P1025"><text:span text:style-name="T28"/><text:span text:style-name="CharStyle12"><text:s text:c="1"/>Na temat idei życia złamanego, rozłamanego w romantycznej poezji zob. M. Piwińska, </text:span><text:span text:style-name="CharStyle4">Złe wychowanie,<text:line-break/></text:span><text:span text:style-name="CharStyle12">Gdańsk 2005, s. 51-63.</text:span></text:p></text:note-body></text:note></text:span><text:span text:style-name="CharStyle18">, przeżywanego we fragmentach koresponduje z biografią samego<text:line-break/>Dziekońskiego, mistrza ucieczek, który od młodzieńczych lat układał swoje życie niczym<text:line-break/>mozaikę z porwanych elementów. Ledwie zdążył się gdziekolwiek zadomowić, uciekał<text:line-break/>stamtąd: mowa nie tylko o jego domu rodzinnym, z którego uchodzi, by dołączyć do oddziałów<text:line-break/>powstańczych, ale też o Królewcu, Dorpacie czy Moskwie. Pisarz, staranny architekt swojej<text:line-break/>legendy, sugeruje polityczny kontekst tych ucieczek, jednak jego biografka, Dorota Zamojska,<text:line-break/>zaleca sceptycyzm wobec tych deklaracji, kładąc nacisk na niespokojnego ducha, który nosił<text:line-break/>twórcę po świecie. „Nie wyklucza to oczywiście zaangażowania politycznego, odsuwa je tylko<text:line-break/>na plan drugi, na pierwszym stawiając walkę o własne «ja»”</text:span><text:span text:style-name="T60"><text:note text:note-class="footnote"><text:note-citation/><text:note-body><text:p text:style-name="P736"><text:span text:style-name="T25"/><text:span text:style-name="CharStyle11"><text:s text:c="1"/>D. Zamojska, </text:span><text:span text:style-name="CharStyle6">Bursz - cygan - legionista. Józef Bogdan Dziekoński,</text:span><text:span text:style-name="CharStyle11"><text:s text:c="1"/>Warszawa 1995, s. 27.</text:span></text:p></text:note-body></text:note></text:span><text:span text:style-name="CharStyle18">, dodaje badaczka. W tym sensie<text:line-break/>widzimy w dziele Dziekońskiego specyficzną praktykę przepracowywania doświadczenia<text:line-break/>w medium literatury: pisarz tematyzuje w nim nie tyle konkretne motywy czy wydarzenia, co<text:line-break/>sam gest uciekania, urywania, łamania, przerywania ciągłości, niemożności zadomowienia się<text:line-break/>i odrzucanie spójności czy całości; gest, który najmocniej zaakcentował nie tylko w swojej<text:line-break/>sztuce, ale i w pozostawionej legendzie biograficznej.</text:span></text:p>
        <text:p text:style-name="P1920"><text:span text:style-name="CharStyle18">Poetyka fragmentu wiąże dzieła z życiem pisarza także przez to, że wywołuje wrażenie<text:line-break/>autentyczności. To chwyt szczególnie często stosowany w powieści poetyckiej, często<text:line-break/>opatrywanej podtytułem „ustęp”, „ułomek”, „fragment”, „ustęp”, gdzie chodziło o sugestię, że<text:line-break/>dzieło przechowuje resztki jakiejś niezwykłej całości. Tak jest np. u Byrona, który w </text:span><text:span text:style-name="CharStyle37">Giaurze<text:line-break/></text:span><text:span text:style-name="CharStyle18">przechowuje pozostałości powieści wschodniej - nieliterackiej, gminnej, usłyszanej w tureckiej<text:line-break/>kawiarni</text:span><text:span text:style-name="T60"><text:note text:note-class="footnote"><text:note-citation/><text:note-body><text:p text:style-name="P761"><text:span text:style-name="T28"/><text:span text:style-name="CharStyle12"><text:s text:c="1"/>Zob. M. Maciejewski, </text:span><text:span text:style-name="CharStyle4">Narodziny powieści poetyckiej w Polsce,</text:span><text:span text:style-name="CharStyle12"><text:s text:c="1"/>Wrocław 1970, s. 21; A. Kurska, </text:span><text:span text:style-name="CharStyle4">Fragment<text:line-break/>romantyczny,</text:span><text:span text:style-name="CharStyle12"><text:s text:c="1"/>Wrocław 1989, s. 21-22.</text:span></text:p></text:note-body></text:note></text:span><text:span text:style-name="CharStyle18">. Fragment ewokuje residuum, resztkę prawdziwego życia, które inspiruje literaturę,<text:line-break/>życia, którego nie da się ująć w sztywne ramy, zamknąć w dziele, życia, którego ułomna<text:line-break/>literacka forma nie pojmie, którego nawet konkretny artysta nie umie w pełni doświadczyć.<text:line-break/>Być może dlatego dzieła Dziekońskiego są ostentacyjnie fragmentaryczne, jakby zarzucone.</text:span></text:p>
      </text:section>
      <text:section text:style-name="Sect14" text:name="Section14">
        <text:p text:style-name="P2387"><text:bookmark-start text:name="bookmark51"/><text:span text:style-name="T46">Fragment </text:span><text:span text:style-name="CharStyle18">to widomy znak utraconej całości, straconej pełni, figura </text:span><text:span text:style-name="T66">par excellence<text:line-break/></text:span><text:span text:style-name="CharStyle18">melancholijna. Dziekoński jednak nie jest tu sentymentalny i nie tęskni za całością - pełnia<text:line-break/>przeżycia miłosnego to przecież zatrzymanie pragnienia i śmierć, które stały się udziałem<text:line-break/>Stanisława. Fragment, czyli brak dopełnienia i konsolacji, to jedyna dostępna forma<text:line-break/>egzystencji, jedyna możliwa forma życia. To też egzystencja pasożytnicza: autor eksponuje<text:line-break/>figurę tego trzeciego, którym </text:span><text:span text:style-name="T61">jest </text:span><text:span text:style-name="CharStyle18">nie tylko romantyczny kochanek, ale również pisarz -<text:line-break/>podsłuchiwacz, karmiący się cudzą opowieścią w podobny sposób, jak opisywałam to na<text:line-break/>przykładzie </text:span><text:span text:style-name="CharStyle37">Wtorku i piątku</text:span><text:span text:style-name="CharStyle18"><text:s text:c="1"/>Korzeniowskiego we wstępnych partiach pracy.</text:span><text:bookmark-end text:name="bookmark51"/></text:p>
        <text:h text:outline-level="1" text:style-name="P1437"><text:bookmark-start text:name="bookmark52"/><text:span text:style-name="CharStyle72">Intruz</text:span><text:bookmark-end text:name="bookmark52"/></text:h>
        <text:p text:style-name="P1478"><text:span text:style-name="CharStyle18">Jak sygnalizowałam powyżej, powtarzając model romansowy na poziomie narracji,<text:line-break/>Dziekoński wprowadza do niego pęknięcie. Oto obiekt miłości rozszczepia się na dwa<text:line-break/>przedmioty: aktualny i upragniony. Ten, do kogo wzdycha bohater, nie </text:span><text:span text:style-name="T61">jest </text:span><text:span text:style-name="CharStyle18">tym, z kim wchodzi<text:line-break/>w interakcję; w miejsce przygotowane w pierwszej, inaugurującej fazie romansu przychodzi<text:line-break/>ktoś inny, niż oczekiwano, intruz, podsłuchiwacz. Bohaterowi zdarza się przejść przez sporą<text:line-break/>część cyklu romansowego nie orientując się, że to się stało - wzdychając w pustkę, do<text:line-break/>nieistniejącego obiektu fantazji, nie widzi obok siebie realnego, który zajął miejsce przedmiotu<text:line-break/>fantazji.</text:span></text:p>
        <text:p text:style-name="P506"><text:span text:style-name="CharStyle18">Przeanalizujmy ten mechanizm na przykładzie noweli </text:span><text:span text:style-name="CharStyle37">Piosnka.</text:span><text:span text:style-name="CharStyle18"><text:s text:c="1"/>Jej bohater, Niemiec Robert<text:line-break/>Sachs</text:span><text:span text:style-name="T60"><text:note text:note-class="footnote"><text:note-citation/><text:note-body><text:p text:style-name="P446"><text:span text:style-name="T28"/><text:span text:style-name="CharStyle12"><text:s text:c="1"/>Postać ukształtowana jest zresztą na podobieństwo samego Dziekońskiego; por. M. Szargot, </text:span><text:span text:style-name="CharStyle4">Reporterskie<text:line-break/>i pisarskie drogi...,</text:span><text:span text:style-name="CharStyle12"><text:s text:c="1"/>dz. cyt. s. 57.</text:span></text:p></text:note-body></text:note></text:span><text:span text:style-name="CharStyle18">, zostawia ukochaną siostrę i matkę i przyjeżdża do Wilna. Żyje w nędzy, którą<text:line-break/>nieoczekiwanie rozświetla niezwykły epizod: przypadkiem dostrzega portret dziewczyny<text:line-break/>w antykwariacie i jednocześnie słyszy melodię - dolatuje go kilka akordów i śpiew zza<text:line-break/>otwartego okna. W tym niesamowitym momencie wrażenia wzrokowe i słuchowe nakładają się<text:line-break/>na siebie - Robert widzi, że to portret śpiewa. Wówczas pada na niego czar i „melodia na wieki<text:line-break/>w nim utkwiła”</text:span><text:span text:style-name="T60"><text:note text:note-class="footnote"><text:note-citation/><text:note-body><text:p text:style-name="P626"><text:span text:style-name="T28"/><text:span text:style-name="CharStyle12"><text:s text:c="1"/></text:span><text:span text:style-name="T31">J. </text:span><text:span text:style-name="CharStyle12">B. Dziekoński, </text:span><text:span text:style-name="CharStyle4">Piosnka,</text:span><text:span text:style-name="CharStyle12"><text:s text:c="1"/>[w:] tenże, </text:span><text:span text:style-name="CharStyle4">Spomnienia i marzenia Bogdańskiego,</text:span><text:span text:style-name="CharStyle12"><text:s text:c="1"/>dz. cyt. t. 1, s. 196.</text:span></text:p><text:p text:style-name="P595"><text:span text:style-name="CharStyle10">121</text:span></text:p></text:note-body></text:note></text:span><text:span text:style-name="CharStyle18">. Przyjrzyjmy się jednak uważnie sytuacji, w której znajduje się bohater - oto<text:line-break/>przypadkiem podsłuchał melodię nieprzeznaczoną dla niego. Jest intruzem, niepożądanym<text:line-break/>suplementem innej, nieznanej sobie relacji. Może dziewczyna śpiewała tę piosenkę<text:line-break/>ukochanemu? Może bratu? Może chciała sprawić przyjemność matce? Może grał ją<text:line-break/>mężczyzna, a śpiewała kobieta? Może w utworze zamiast namiętności kryła się złość, strach,<text:line-break/>smutek? Z pewnością Robert nie był jej adresatem. Mimo to przywłaszczył ją sobie, pozwolił,<text:line-break/>by nim zawładnęła, a nawet przekazał ją dalej - zapisał nuty i wysłał siostrze.</text:span></text:p>
        <text:p text:style-name="P2388"><text:span text:style-name="CharStyle48">Z rozkoszą myślał iż siostra jego, Wilhelmina, wydobędzie podobne jęki z arfy i zrozumie<text:line-break/>urok, jaki mają na biednego brata. Zrozumie to wrażenie, które się na nim jak pieczęć<text:line-break/>wycisnęło, którą można złamać, ale niczym zatrzeć nie można</text:span><text:span text:style-name="T87"><text:note text:note-class="footnote"><text:note-citation/><text:note-body><text:p text:style-name="P1161"><text:span text:style-name="T28"/><text:span text:style-name="CharStyle12"><text:s text:c="1"/>Tamże, s. 199.</text:span></text:p></text:note-body></text:note></text:span><text:span text:style-name="CharStyle48">.</text:span></text:p>
        <text:p text:style-name="P1313"><text:span text:style-name="CharStyle18">Przekazawszy siostrze piosenkę, sprzedaje zegarek, ostatnią pamiątkę po ojcu, by kupić<text:line-break/>portret z wystawy antykwariatu, na który patrzył słuchając piosenki (jak każdy zakochany, jest<text:line-break/>fetyszystą). Jednak strukturę podsłuchiwania i zyskiwania władzy Dziekoński powtórzy jeszcze<text:line-break/>w noweli dwa razy. Oto Robert trafia jako guwerner do porządnego wileńskiego domu. Córka<text:line-break/>państwa, Jadwiga któregoś dnia podgląda go i podsłuchuje, jak Robert gra melodię -<text:line-break/>dziewczyna zachowuje się więc jak intruz, zyskuje dostęp do melodii przez oszustwo i odtąd<text:line-break/>panuje nad bohaterem. Odkąd zagrała magiczną sekwencję dźwięków, została utożsamiona<text:line-break/>z dziewczyną z portretu, z fantazją. Gdy tylko Robert słyszy te dźwięki, natychmiast nadchodzi,<text:line-break/>jakby wzywany przez flecistę z </text:span><text:span text:style-name="T46">Hammeln, </text:span><text:span text:style-name="CharStyle18">i reaguje ekscentrycznie, rażąc poczucie smaku<text:line-break/>rodziny z wyższych sfer:</text:span></text:p>
        <text:p text:style-name="P1273"><text:span text:style-name="CharStyle48">Łzawe oczy jego, mimo bladego światła nocy świeciły jak fosfor obłąkaną źrenicą. Na<text:line-break/>próżno dziewczyna odwracała wzrok od niego. Mimowolnie trwożliwa ciekawość pociągała<text:line-break/>ją ku niemu, nareszcie zmieszana, przerażona, urwała raptownie ponury śpiew. Młody<text:line-break/>Robert westchnął pełnymi piersiami i „Lebewohl” wyrzekł z cicha i upadł zemdlony</text:span><text:span text:style-name="T87"><text:note text:note-class="footnote"><text:note-citation/><text:note-body><text:p text:style-name="P778"><text:span text:style-name="T28"/><text:span text:style-name="CharStyle12"><text:s text:c="1"/>Tamże, s. 208.</text:span></text:p></text:note-body></text:note></text:span><text:span text:style-name="CharStyle48">.</text:span></text:p>
        <text:p text:style-name="P1519"><text:span text:style-name="CharStyle18">Domownikom, w tym narzeczonemu Jadwigi, podległość mężczyzny wydaje się po prostu<text:line-break/>śmieszna, jednak ta komiczność zdradza prawdę miłosnego pragnienia. Mimo iż miejsce<text:line-break/>obiektu jest niewłaściwie obsadzone - zajmuje je Jadwiga, która podsłuchała pieśń, a nie<text:line-break/>śpiewaczka, w której głosie zakochał się bohater, ani nie modelka z portretu - pragnienie i tak<text:line-break/>działa. Robert wbrew tej niezgodności wchodzi w logikę zakochanego: zdradza prawdziwy<text:line-break/>obiekt miłości (obraz z antykwariatu, śpiewającą nieznajomą, a może i siostrę, z którą tęskniący<text:line-break/>mógł utożsamić niewinną kobiecą postać) z intruzem (Jadwigą, która podsłuchała melodię).<text:line-break/>Tak samo Wilhelmina, siostra Roberta, wykorzystuje piosenkę w niewłaściwy sposób -<text:line-break/>ponieważ gdy ją śpiewała, przez okno podsłuchał ją Kazimierz, brat Jadwigi. To nie dla<text:line-break/>Kazimierza była przeznaczona ta muzyka - to sposób, w jaki dziewczyna komunikowała się ze<text:line-break/>swoim bratem.</text:span></text:p>
        <text:p text:style-name="P1922"><text:span text:style-name="CharStyle18">Zilustrujmy to ponownie na schemacie:</text:span></text:p>
      </text:section>
      <text:section text:style-name="Sect15" text:name="Section15">
        <text:p text:style-name="P2389"><text:span text:style-name="CharStyle73">Wilhelmina </text:span><text:span text:style-name="CharStyle74">podsłuchiwanie, zakłócenie: Kazimierz</text:span><text:span text:style-name="CharStyle73"><text:s text:c="1"/>— — &gt; Robert</text:span></text:p>
        <text:p text:style-name="P1346"><text:span text:style-name="CharStyle75">I</text:span></text:p>
        <text:p text:style-name="P374"><text:span text:style-name="CharStyle74">rodzeństwo</text:span><text:span text:style-name="CharStyle73"><text:tab/></text:span><text:span text:style-name="CharStyle76">I<text:tab/></text:span><text:span text:style-name="CharStyle74">rodzeństwo</text:span><text:span text:style-name="CharStyle73"><text:tab/>I<text:tab/></text:span><text:span text:style-name="CharStyle74">rodzeństwo?</text:span></text:p>
        <text:p text:style-name="P45"><text:span text:style-name="CharStyle75">I</text:span></text:p>
        <text:p text:style-name="P1867"><text:span text:style-name="CharStyle75">Robert — </text:span><text:span text:style-name="CharStyle77">—&gt; podsłuchiwanie, zakłócenie: Jadwiga</text:span><text:span text:style-name="CharStyle75"><text:s text:c="1"/>— —&gt; nieokreślony kobiecy obiekt (nieznajoma/</text:span></text:p>
        <text:p text:style-name="P1847"><text:span text:style-name="CharStyle75">portret/ Wilhelmina)</text:span></text:p>
        <text:p text:style-name="P1764"><text:span text:style-name="CharStyle18">Dziekoński pokazuje nam symetryczny miłosny czworokąt, gdzie nakładają się na siebie<text:line-break/>dwa trójkąty, a kobiety władają mężczyznami za pomocą tajemniczej melodii, która przychodzi<text:line-break/>do nich od innych mężczyzn. Ci zaś przypadkiem, jako podsłuchiwacze i intruzi,<text:line-break/>nieintencjonalnie, padają jej ofiarą i nie mogą już wyjść spod władzy dysponentki melodii.<text:line-break/>Kobiety jednak, zaznaczmy, nie są w tym demoniczne, nie mogą wykorzystywać muzyki do<text:line-break/>własnych celów, nie mogą jej kontrolować. Transfer melodii jest tu naznaczony zarówno<text:line-break/>przygodnością, jak i fatum, bo przecież koniec końców nowelkę zamyka śmierć. Wilhelmina<text:line-break/>umiera z powodu nieszczęśliwej miłości, zaś Robert, dowiadując się o tym, idzie w jej ślady -<text:line-break/>przy akompaniamencie muzyki. Być może więc ów czworokąt, rozpisany powyżej na dwie<text:line-break/>pary (a konkretniej: trójkowe struktury), to w istocie trójkąt, opowieść o miłości Roberta<text:line-break/>i Wilhelminy, najczystszej z możliwych miłości bratersko-siostrzanej, której idealność nie<text:line-break/>może się utrzymać w zepsutym, materialnym świecie.</text:span></text:p>
        <text:p text:style-name="P1153"><text:span text:style-name="CharStyle18">Schemat, który opisałam powyżej jako schemat narracji, tu staje się materią akcji. Skąd<text:line-break/>jednak podtytuł </text:span><text:span text:style-name="CharStyle37">Fantazja?</text:span><text:span text:style-name="CharStyle18"><text:s text:c="1"/>Może się odnosić do nierzeczywistego, nieprawdopodobnego<text:line-break/>charakteru utworu, braku roszczeń do realizmu, oderwania od rzeczywistości empirycznej.<text:line-break/>Można by go też pewnie czytać przy pomocy klucza biograficznego - Dziekońskiego<text:line-break/>nazywano „marzycielem i mistykiem”</text:span><text:span text:style-name="T60"><text:note text:note-class="footnote"><text:note-citation/><text:note-body><text:p text:style-name="P969"><text:span text:style-name="T28"/><text:span text:style-name="CharStyle12"><text:s text:c="1"/>P. Wilkońska, dz. cyt., s. 88.</text:span></text:p></text:note-body></text:note></text:span><text:span text:style-name="CharStyle18">, więc pewnie snuł on właśnie marzenia (zbiór jego<text:line-break/>nowel nazywa się przecież </text:span><text:span text:style-name="CharStyle37">Spomnienia i marzenia).</text:span><text:span text:style-name="CharStyle18"><text:s text:c="1"/>Jednak podtytuł może się brać i z tego, że<text:line-break/>to właśnie fantazję pisarz poddaje pracy krytycznej, rewiduje jej działanie w obrębie romansu.<text:line-break/>Wykazuje, że w relacji miłosnej odgrywa ona kluczową rolę jako nieobecny, upragniony obiekt.<text:line-break/>Ukochani, utęsknieni adresaci z nowel Dziekońskiego nigdy nie odpisują, zaś obiekty miłości<text:line-break/>bohaterów często istnieją jedynie w dyskursie zakochanych. Robert Sachs jest zakochany<text:line-break/>w portrecie (nigdy nie miał kontaktu z modelką i do niego nie dąży). Obłąkany poeta<text:line-break/>z </text:span><text:span text:style-name="CharStyle37">Wyzwolenia zapaleńca</text:span><text:span text:style-name="CharStyle18"><text:s text:c="1"/>utracił ukochaną i karmi się zakonserwowanymi w pamięci obrazami<text:line-break/>miłości. Pijak z </text:span><text:span text:style-name="CharStyle37">Pająka</text:span><text:span text:style-name="CharStyle18"><text:s text:c="1"/>nie uprawia już muzyki - ona, jego oblubienica, pozostaje w oddaleniu<text:line-break/>jedynie wspomnieniem dawnej jedności.</text:span></text:p>
        <text:p text:style-name="P1223"><text:span text:style-name="CharStyle18">To typowa formuła romantycznej miłości, gdzie przedmiot nie istnieje realnie, ale<text:line-break/>„odsunięty w głąb minionego czasu, nierozerwalnie zrośnięty z epoką, która już się zakończyła,<text:line-break/>żyje życiem zastępczym, życiem na niby. Pamięć szydełkuje jego kształt i tkankę; owija go<text:line-break/>szczelnie swym somnambulicznym kokonem”</text:span><text:span text:style-name="T60"><text:note text:note-class="footnote"><text:note-citation/><text:note-body><text:p text:style-name="P203"><text:span text:style-name="T28"/><text:span text:style-name="CharStyle12"><text:s text:c="1"/>J. Węgiełek, </text:span><text:span text:style-name="CharStyle4">O miłości romantycznej,</text:span><text:span text:style-name="CharStyle12"><text:s text:c="1"/>„Teksty Drugie” 1973, nr 3, s. 91.</text:span></text:p></text:note-body></text:note></text:span><text:span text:style-name="CharStyle18">. Wielu romantycznych kochanków celowo<text:line-break/>oddala od siebie przedmiot miłości, bojąc się konfrontacji z brakiem, jednak Dziekoński ujmuje<text:line-break/>rzecz inaczej. Każe on swoim bohaterem skonfrontować się z faktem, że upragniony obiekt nie<text:line-break/>istnieje (nie odpisuje, umiera, pozostaje niedostępny), ale wskazuje tu szansę. Absencja<text:line-break/>obiektu wytwarza bowiem puste miejsce, które potem zajmie realnie Inny. Fantazja o obiekcie<text:line-break/>umożliwia miłość właśnie dlatego, że jest próżna, ponieważ ów brak wywołuje w podmiocie<text:line-break/>tęsknotę i zaprasza do relacji Innego, który pojawia się przygodnie, różni się od pożądanego<text:line-break/>przedmiotu, ale mimo to (a może właśnie dlatego) można z nim przeżyć relację miłosną. Ta zaś<text:line-break/>z rzadka jest dostępna jako pełny erotyczny cykl, jako całość zwieńczona spełnieniem -<text:line-break/>doświadcza się jej raczej we fragmentach.</text:span></text:p>
        <text:p text:style-name="P1384"><text:span text:style-name="CharStyle18">Można by rzec, że Dziekoński patrzy tu prosto w oczy negatywności - demistyfikuje<text:line-break/>romantyczną miłość i pokazuje, że za wyidealizowanymi obrazami kochanek i kochanków<text:line-break/>kryje się nicość, w której pojawia się intruz. Atakuje najważniejszy, tristaniczny rys romansu,<text:line-break/>mit, który każe kochankom być dla siebie nawzajem niezastąpionymi: Tristan może kochać<text:line-break/>tylko Izoldę, a Izolda tylko Tristana, nikt nie może się pojawić na miejscu ukochanego</text:span><text:span text:style-name="T60"><text:note text:note-class="footnote"><text:note-citation/><text:note-body><text:p text:style-name="P150"><text:span text:style-name="T28"/><text:span text:style-name="CharStyle12"><text:s text:c="1"/>O tristanicznym aspekcie romansu zob. J. Bachórz, </text:span><text:span text:style-name="CharStyle4">Romantyzm a romanse. studia i szkice o prozie polskiej<text:line-break/>w pierwszej połowie XIX wieku,</text:span><text:span text:style-name="CharStyle12"><text:s text:c="1"/>dz. cyt., s. 134; A. Witkowska, </text:span><text:span text:style-name="CharStyle4">Wstęp,</text:span><text:span text:style-name="CharStyle12"><text:s text:c="1"/>dz. cyt., </text:span><text:span text:style-name="T31">s. XXII-XXVII.</text:span></text:p></text:note-body></text:note></text:span><text:span text:style-name="CharStyle18">, zaś<text:line-break/>miłość polega na dążeniu do jedności</text:span><text:span text:style-name="T60"><text:note text:note-class="footnote"><text:note-citation/><text:note-body><text:p text:style-name="P387"><text:span text:style-name="T28"/><text:span text:style-name="CharStyle12"><text:s text:c="1"/>Dodajmy na marginesie, że taka wizja miłości miała również aspekt feministyczny i emancypacyjny, bowiem<text:line-break/>zakładała równość kochanków. Więcej na ten temat pisze przywoływany wyżej Józef Bachórz.</text:span></text:p><text:p text:style-name="P171"><text:span text:style-name="CharStyle10">124</text:span></text:p></text:note-body></text:note></text:span><text:span text:style-name="CharStyle18">. Ale jednocześnie afirmuje życie, realność; przygodne,<text:line-break/>niedoskonałe, pokawałkowane wydarzenia, które przytrafiają się marzycielom, mającym<text:line-break/>odwagę, by pragnąć. Także ów trzeci, intruz, podsłuchiwacz, który uzurpuje sobie prawa do<text:line-break/>uczestnictwa w nie swojej historii, podszywa się i niczym hochsztapler zajmuje nieprzynależne<text:line-break/>mu miejsce, nie jest dla Dziekońskiego jednoznacznie negatywną postacią. Pozwala przecież<text:line-break/>zakochanemu wyzwolić się z marazmu i przerażającej nudy, z zamknięcia w samym sobie,<text:line-break/>z solipsystycznego zaklętego kręgu adoracji nieistniejącego obiektu, choć czasem droga do<text:line-break/>wyzwolenia wiedzie ku śmierci.</text:span></text:p>
        <text:p text:style-name="P2261"><text:span text:style-name="CharStyle18">Praktyki narracyjne Dziekońskiego sytuują go w samym centrum uniwersum polskiej<text:line-break/>nowelistyki fantastycznej. Nieustannie bowiem, na wielu poziomach, pisarz poszukuje innej<text:line-break/>ontologii, wyjścia poza logikę binarną. Nie chodzi tylko o to, że pozostawia nam wiele<text:line-break/>wątpliwości co do statusu ontologicznego wydarzeń. Skąd władza piosenki nad Sachs em? Czy<text:line-break/></text:span></text:p>
        <text:p text:style-name="P2260"><text:span text:style-name="CharStyle18">to kwestia psychologiczna czy demoniczna? Czy magnetyzer Leonard miał konszachty<text:line-break/>z nieczystymi siłami? Czy muzyk oszalał, czy był prawdziwie prześladowany przez tytułowego<text:line-break/>diabelskiego Pająka? Również na poziomie opozycji rzeczywistości i marzenia, prawdy<text:line-break/>i złudzenia pokazuje skomplikowaną grę napięć między tymi dwoma obszarami.</text:span></text:p>
        <text:p text:style-name="P1587"><text:span text:style-name="CharStyle18">Obnażając pustkę fantazji, Dziekoński nie przechodzi na pozycje racjonalistyczne czy<text:line-break/>pragmatyczne, które gloryfikowałyby skupienie się na tym, co empirycznie dostępne;<text:line-break/>zauważmy zresztą, że jego mieszczańscy bohaterowie, którzy według własnych deklaracji są<text:line-break/>bardzo blisko „prawdziwego życia” i „rzeczywistości”, w istocie są automatami, które nie żyją<text:line-break/>naprawdę, co najwyżej wegetują. Pisarz pokazuje, w jaki sposób to właśnie marzenie<text:line-break/>i rozczarowanie nim umożliwia prawdziwe życie, przeżycie relacji miłosnej - to właśnie<text:line-break/>wejście w świat fantazji, wytworów własnego Ja, budzi w podmiocie tęsknotę i głód, otwiera<text:line-break/>na „Ty” i tym samym pozwala, by realny Inny mógł przypadkowo pojawić się w romansowym<text:line-break/>scenariuszu i naruszyć jego kształt.</text:span></text:p>
        <text:p text:style-name="P1924"><text:bookmark-start text:name="bookmark53"/><text:span text:style-name="CharStyle18">Z kolei na poziomie sytuacji komunikacyjnej Dziekoński pasożytuje na istniejącym<text:line-break/>i oswojonym kodzie rozpoznawalnej przez czytelnika matrycy fabularnej</text:span><text:span text:style-name="T60"><text:note text:note-class="footnote"><text:note-citation/><text:note-body><text:p text:style-name="P848"><text:span text:style-name="T28"/><text:span text:style-name="CharStyle12"><text:s text:c="1"/>Odwołuję się tu do terminu Kazimierza Bartoszyńskiego; zob. tenże, </text:span><text:span text:style-name="CharStyle4">O badaniu układów fabularnych<text:line-break/></text:span><text:span text:style-name="CharStyle12">[w:] </text:span><text:span text:style-name="CharStyle4">Problemy metodologiczne współczesnego literaturoznawstwa,</text:span><text:span text:style-name="CharStyle12"><text:s text:c="1"/>red. H. Markiewicz, J. Sławiński, Kraków<text:line-break/>1976, s. 188.</text:span></text:p></text:note-body></text:note></text:span><text:span text:style-name="CharStyle18">, by następnie<text:line-break/>wyrwać go z tego zadomowienia w konwencji w brutalny sposób, ale nie w celu obrócenia jej<text:line-break/>w perzynę. Nie jest parodystą, ale odważnym adwokatem marzycielstwa, który pokazuje je nie<text:line-break/>jako akt ucieczki od życia (o co często romantyków i samego Dziekońskiego oskarżano), ale<text:line-break/>jako gotowość podjęcia życia w realności, ze wszystkimi konsekwencjami. Pasożytując na<text:line-break/>romansie, nie kpi z zakochanych - sympatyzuje z bohaterami i koniec końców swojemu<text:line-break/>czytelnikowi, którego pozbawił komfortu obcowania ze znaną formą, pozostawia nadzieję,<text:line-break/>wiarę w produktywność rozczarowań i pomyłek.</text:span><text:bookmark-end text:name="bookmark53"/></text:p>
        <text:h text:outline-level="1" text:style-name="P530"><text:bookmark-start text:name="bookmark54"/><text:span text:style-name="CharStyle72">Pożądanie po trójkącie i katastrofa</text:span><text:bookmark-end text:name="bookmark54"/></text:h>
        <text:p text:style-name="P2263"><text:span text:style-name="CharStyle18">Narratorem nowel Dziekońskiego zawsze jest mężczyzna i zawsze pojawia się w niej wątek<text:line-break/>relacji między mężczyznami, gdzie kobieta pełni rolę obiektu pragnienia, ku któremu kieruje<text:line-break/>się pożądanie obojga bohaterów, zgodnie z logiką opisaną przez </text:span><text:span text:style-name="T63">René </text:span><text:span text:style-name="CharStyle18">Girarda: jeden z nich<text:line-break/>pragnie tego, czego pragnie drugi, postrzegany jako model. W oczach naśladowcy model ma<text:line-break/>dostęp do obfitości życia i to jej, a nie samego obiektu, pragnie podmiot. Innymi słowy,<text:line-break/>bohaterowie nie pożądają Emilii czy Wilhelminy przez wzgląd na nie same, ale dlatego, że<text:line-break/>pożądają ich inni mężczyźni, postrzegani jako uczestniczący w bogactwie, do którego inni nie<text:line-break/></text:span></text:p>
        <text:p text:style-name="P2262"><text:span text:style-name="CharStyle18">mają dostępu. Narrator </text:span><text:span text:style-name="CharStyle37">Siły woli</text:span><text:span text:style-name="CharStyle18"><text:s text:c="1"/>imituje najpierw pożądanie Stanisława do Emilii (ponieważ<text:line-break/>Stanisław jest ukazany jako ten, kto uczestniczy w miłosnej pełni), a potem mistrza Leonarda<text:line-break/>(gdyż Leonard dysponuje siłą), nie dlatego, że pragnie dziewczyny. Nie pragnie Emilii, ale tych<text:line-break/>mężczyzn, pragnie tak jak oni uczestniczyć w intensywności życia, chce doświadczać własnej<text:line-break/>mocy. Jednocześnie kobiece bohaterki zredukowano do przerażonych, biernych,<text:line-break/>odpodmiotowionych istot, na które męscy bohaterowie projektują swoje pożądanie</text:span><text:span text:style-name="T60"><text:note text:note-class="footnote"><text:note-citation/><text:note-body><text:p text:style-name="P350"><text:span text:style-name="T28"/><text:span text:style-name="CharStyle12"><text:s text:c="1"/>Zauważmy na marginesie, iż nie dotyczy to tylko utworów pisanych przez mężczyzn. </text:span><text:span text:style-name="CharStyle4">Frankenstein,<text:line-break/></text:span><text:span text:style-name="CharStyle12">założycielski pod wieloma względami tekst fantastyczny, napisany został przez kobietę. Mary Shelley powtarza<text:line-break/>jednak ten męskocentryczny model: to historia o mężczyznach opowiadana kobiecie, milczącej siostrze głównego<text:line-break/>narratora, której ani razu nie oddaje się głosu.</text:span></text:p></text:note-body></text:note></text:span><text:span text:style-name="CharStyle18">: są<text:line-break/>trofeami bądź dysponentkami wyższej od nich samych mocy, której działania nie rozumieją,<text:line-break/>ani nie kontrolują - mogą stanowić jedynie jej medium. Nie należy upatrywać w tym<text:line-break/>szczególnej właściwości pisarstwa Dziekońskiego - wyraża ono typowy dla romantyzmu<text:line-break/>dyskurs bliskości między mężczyznami, ufundowanej na wykluczeniu kobiet, które to zjawisko<text:line-break/>zostało już dobrze opisane (m.in. przez </text:span><text:span text:style-name="T61">Eve Kosofsky Sedgwick, </text:span><text:span text:style-name="CharStyle18">która ukuła dla niego termin<text:line-break/>homospołeczności</text:span><text:span text:style-name="T60"><text:note text:note-class="footnote"><text:note-citation/><text:note-body><text:p text:style-name="P222"><text:span text:style-name="T25"/><text:span text:style-name="CharStyle11"><text:s text:c="1"/>Zob. E. Kosofsky </text:span><text:span text:style-name="T35">Sedgwick, </text:span><text:span text:style-name="T10">Between Men. English Literature and Male Homosocial Desire,</text:span><text:span text:style-name="T35"><text:s text:c="1"/>New York 2016.</text:span></text:p></text:note-body></text:note></text:span><text:span text:style-name="CharStyle18">). Nie ono jednak będzie nas tu interesować, lecz wyjątkowa nowela<text:line-break/>fantastyczna, która problematyzuje kwestię płci i rozbija trójkątny schemat męskiego<text:line-break/>pożądania. Mowa o </text:span><text:span text:style-name="CharStyle37">Leonie Leontynie,</text:span><text:span text:style-name="CharStyle18"><text:s text:c="1"/>młodzieńczej noweli fantastycznej Józefa Ignacego<text:line-break/>Kraszewskiego, włączonej do pierwszego tomu </text:span><text:span text:style-name="CharStyle37">Wędrówek literackich,</text:span><text:span text:style-name="CharStyle18"><text:s text:c="1"/>a potem zapomnianej.</text:span></text:p>
        <text:p text:style-name="P11"><text:span text:style-name="CharStyle37">Leon Leontyna</text:span><text:span text:style-name="CharStyle18"><text:s text:c="1"/>to historia katastroficzna: katastrofa relacji między dwoma mężczyznami<text:line-break/>okazuje się katastrofą na wielu innych polach:<text:tab/>semiotycznym, podmiotowym,</text:span></text:p>
        <text:p text:style-name="P2123"><text:span text:style-name="CharStyle18">ontologicznym... Ale nie uprzedzajmy wypadków. Wszystko zaczyna się w modelowej<text:line-break/>sytuacji Girardowskiego pragnienia mimetycznego, gdzie bohaterowie formują trójkąt. Dwa<text:line-break/>jego wierzchołki wyznaczają mężczyźni: młody, rozpalony romantyczną gorączką Leon<text:line-break/>i starszy, racjonalny cynik Giuseppe, który jednocześnie jest narratorem</text:span><text:span text:style-name="T60"><text:note text:note-class="footnote"><text:note-citation/><text:note-body><text:p text:style-name="P153"><text:span text:style-name="T37"/><text:span text:style-name="T31"><text:s text:c="1"/></text:span><text:span text:style-name="CharStyle12">Mamy </text:span><text:span text:style-name="T36">tu </text:span><text:span text:style-name="T31">do </text:span><text:span text:style-name="CharStyle12">czynienia z typowym dla gatunku układem, gdzie „dla silniejszego podkreślenia opozycji, ważnej<text:line-break/>dla istnienia świata fantastyki, niemal w każdym utworze występują pary przyjaciół (...), w których jedno jest<text:line-break/>poetą - dostrzega cuda, drugie - człowiekiem oświeconym” (E. Zarych, </text:span><text:span text:style-name="CharStyle4">Fantastyka w utworach E.T.A.<text:line-break/>Hoffmanna,</text:span><text:span text:style-name="CharStyle12"><text:s text:c="1"/>dz. cyt., s. 60).</text:span></text:p><text:p text:style-name="P1633"><text:span text:style-name="T28"/><text:span text:style-name="CharStyle12"><text:s text:c="1"/>Tamże, ss. 144, 146.</text:span></text:p></text:note-body></text:note></text:span><text:span text:style-name="CharStyle18">. Dopełniająca ten<text:line-break/>układ piękna wdowa Maria nie wypowiada w utworze ani słowa; milcząca i pozbawiona<text:line-break/>właściwości, wyposażona jedynie w konwencjonalną atrakcyjność („Ręce białe i jak atłas<text:line-break/>gładziuchne”, „Serce anioła, dusza niebieska”</text:span><text:span text:style-name="T60">363</text:span><text:span text:style-name="CharStyle18">), pełni rolę ekranu, na który bohaterowie<text:line-break/>projektują swoje przekonania i pragnienia, zderzają je ze sobą, by cementować łączącą ich<text:line-break/>więź. Gdyby nie Maria, brakowałoby im pretekstu do snucia dysput na temat natury kobiecości<text:line-break/>i strategii romansowych, to dzięki niej mogą ze sobą dyskutować, spierać się, a tym samym<text:line-break/></text:span></text:p>
      </text:section>
      <text:section text:style-name="Sect16" text:name="Section16">
        <text:p text:style-name="P2390"><text:span text:style-name="CharStyle18">zajmować opozycyjne stanowiska, które zresztą w punkcie wyjścia rozkładają się w sposób<text:line-break/>konwencjonalny.</text:span></text:p>
        <text:p text:style-name="P1350"><text:span text:style-name="CharStyle18">Młodziutki Leon wierzy w niezastępowalność obiektu miłości - każda kochana kobieta jest<text:line-break/>inna, co oznacza, że każda miłość jest niepowtarzalna. Z kolei dla Giuseppe każda kobieta jest<text:line-break/>dokładnie taka sama, czyli pusta, zaś dopiero misterna praca uwodzenia, a więc oszukiwania<text:line-break/>i maskowania, sprawia, że mężczyźni widzą w niej coś więcej, jakieś wartościowe i unikatowe<text:line-break/>wnętrze. Ono jednak, przekonuje cynik, to fikcja produkowana przez zręczną kusicielkę.<text:line-break/>Nieufność bohatera wobec kobiet przybiera karykaturalne rozmiary:</text:span></text:p>
        <text:p text:style-name="P1730"><text:span text:style-name="CharStyle48">(...) Na próżno filozoficznie starałem się dowieść ulubione moje aksjoma, że kobieta młoda<text:line-break/>i młoda kobieta są sobie równe. (...) Aniołowie z daleka, często są z bliska bałwanami<text:line-break/>z gliny, pobielonymi tylko po wierzchu. Żaden mężczyzna nie poznał kobiety, na to kobietą<text:line-break/>być potrzeba</text:span><text:span text:style-name="T87">364</text:span><text:span text:style-name="CharStyle48">.</text:span></text:p>
        <text:p text:style-name="P2265"><text:span text:style-name="CharStyle18">Na to zaś nie może przystać młody romantyk, który uparcie broni prawdziwej miłości<text:line-break/>i wskazuje kolejne obszary, gdzie ukochana wykazuje pożądaną odmienność. W tej rozmowie<text:line-break/>nie chodzi jednak o Marię, mimo że pozornie to ona stanowi jej przedmiot. Gdy Leon mówi do<text:line-break/>Giuseppe: „Duszę bym diabłu oddał na wieczność całą, by ciebie przekonać”</text:span><text:span text:style-name="T60"><text:note text:note-class="footnote"><text:note-citation/><text:note-body><text:p text:style-name="P809"><text:span text:style-name="T28"/><text:span text:style-name="CharStyle12"><text:s text:c="1"/>Tamże; podkr. moje, E.W.</text:span></text:p></text:note-body></text:note></text:span><text:span text:style-name="CharStyle18">, wyraźnie<text:line-break/>wskazuje na swojego prawdziwego adresata i na prawdziwy obiekt jego uczuć. To dla niego,<text:line-break/>a nie dla Marii, deklaruje gotowość przemienienia się w kobietę. Ów asymetryczny trójkąt,<text:line-break/>reprezentujący tradycyjne pragnienie mimetyczne właściwe relacji homospołecznej ulega<text:line-break/>zachwianiu, gdy deklaracja Leona staje się ciałem. To, co w jego zamyśle stanowiło figurę<text:line-break/>retoryczną, zostało udosłownione i wcielone - młodzieniec zamienił się w kobietę. Tym<text:line-break/>samym, jako kobieta i jako mężczyzna (zachowuje bowiem Leon Leontyna męską pamięć),<text:line-break/>jako podmiot i przedmiot pożądania, zajmuje jednocześnie dwa wierzchołki trójkąta, co nie<text:line-break/>tylko zmienia jego osobowość, ale też relację, w której pozostaje z Giuseppe</text:span><text:span text:style-name="T60"><text:note text:note-class="footnote"><text:note-citation/><text:note-body><text:p text:style-name="P857"><text:span text:style-name="T28"/><text:span text:style-name="CharStyle12"><text:s text:c="1"/>Kraszewskiego ogólnie fascynował temat zamiany ról płciowych, co może być dowodem na to, że pisarz<text:line-break/>pojmował je jako plastyczne konstrukty, dowodzi Mateusz Skucha (zob. tenże, dz. cyt., s. 271). Na przykład Zonia,<text:line-break/>bohaterka </text:span><text:span text:style-name="CharStyle4">Szalonej</text:span><text:span text:style-name="CharStyle12"><text:s text:c="1"/>wypowiada znamienne słowa: „Ja mu kochankiem, on mi kochanką”.</text:span></text:p></text:note-body></text:note></text:span><text:span text:style-name="CharStyle18">. Poza<text:line-break/>konwencjonalnymi ramami męskiej przyjaźni, gdzie kanały pożądania są wyraźnie<text:line-break/>wyznaczone, a tym samym bezpieczne, bohaterowie wpadają w otchłań groźnego, bo<text:line-break/>bezforemnego i żarłocznego pragnienia. Leon jako Leontyna, poznawszy obie strony, męską<text:line-break/>i żeńską, oraz rozpoznawszy siebie jako potępionego/potępioną, oddaje się okrutnym grom<text:line-break/></text:span></text:p>
        <text:p text:style-name="P2264"><text:span text:style-name="CharStyle18">erotycznym, uwodzi mężczyzn, by potem ich uśmiercać. Z kolei mieszczańsko rozsądny<text:line-break/>Giuseppe nagle zaczyna pałać niedającą się poskromić namiętnością ku Leontynie.</text:span></text:p>
        <text:p text:style-name="P482"><text:span text:style-name="CharStyle18">Kraszewski lokowałby się tutaj blisko Dziekońskiego i jego afirmacji miłosnej niepełności<text:line-break/>- jak wykazywałam powyżej, dla tego pisarza erotyczna pełnia, bycie całością, pożądającym<text:line-break/>i pożądanym, przejście całego cyklu romansowego oznacza śmierć. Tak samo<text:line-break/>u Kraszewskiego: Leon Leontyna, poznawszy pełnię, zyskawszy dostęp do upragnionej<text:line-break/>kobiecości i męskości oraz nieskończone możliwości romansowe (atrakcyjna<text:line-break/>powierzchowność oraz wiedza sprawiają, że może uwieść każdego), doznaje bolesnego<text:line-break/>rozczarowania i dąży ku śmierci. Podobnie Giuseppe: gdy jego pożądanie przestało operować<text:line-break/>po trójkącie, gdy przestało być rozszczepione i kieruje się bezpośrednio ku jednej osob ie, pcha<text:line-break/>go ku samozniszczeniu. Dotąd „człowiek obojętny na wszystko, pogardzający, zimny, a zatem<text:line-break/>filozof’</text:span><text:span text:style-name="T60"><text:note text:note-class="footnote"><text:note-citation/><text:note-body><text:p text:style-name="P189"><text:span text:style-name="T28"/><text:span text:style-name="CharStyle12"><text:s text:c="1"/>Tamże, s.145, cytat nieznacznie zmodyfikowany.</text:span></text:p></text:note-body></text:note></text:span><text:span text:style-name="CharStyle18">, zaczyna zachowywać się w sposób szalony, targają nim nieznane dotąd emocje,<text:line-break/>zazdrości, pożąda, doświadcza swojego ciała. Mówi do dawnego przyjacie la: „Kochaj mnie pół<text:line-break/>chwili i potem zrób, co zechcesz”</text:span><text:span text:style-name="T60"><text:note text:note-class="footnote"><text:note-citation/><text:note-body><text:p text:style-name="P224"><text:span text:style-name="T28"/><text:span text:style-name="CharStyle12"><text:s text:c="1"/>Tamże, s. 164.</text:span></text:p></text:note-body></text:note></text:span><text:span text:style-name="CharStyle18">, jednak na to nie może przystać Leon Leontyna.<text:line-break/>Bohater(ka) odpowiada: „Kochałam cię mężczyzną i nie mogę cię zgubić”</text:span><text:span text:style-name="T60"><text:note text:note-class="footnote"><text:note-citation/><text:note-body><text:p text:style-name="P505"><text:span text:style-name="T28"/><text:span text:style-name="CharStyle12"><text:s text:c="1"/>Tamże.</text:span></text:p></text:note-body></text:note></text:span><text:span text:style-name="CharStyle18">.</text:span></text:p>
        <text:p text:style-name="P1926"><text:span text:style-name="CharStyle18">Miłość między Leonem Leontyną a Giuseppe, która byłaby całkowita i pełna, scalałaby na<text:line-break/>powrót rozbite przez metamorfozę ich życie, jednoczyłaby zakochanie i przyjaźń, fascynację<text:line-break/>intelektualną i erotyczną, ciało i rozum, afekty i myślenie. Jednak taka pełnia dla pragnienia<text:line-break/>oznacza bezruch i śmierć, oznacza zatrzymanie pracy pragnienia i rozczarowujący finał (np.<text:line-break/>Giuseppe straciłby życie w wodach Manzanaresu, jak wszyscy poprzedni kochankowie<text:line-break/>potępionej, i tym samym straciłby swój wyjątkowy status, lub przyjaciele/kochankowie<text:line-break/>znudziliby się sobą po latach szczęśliwego życia). Tym samym nowela dowartościowuje<text:line-break/>niepełne formuły współegzystencji, pozbawione totalistycznych ambicji, odwołujące się do<text:line-break/>jakiegoś zewnętrznego, trzeciego elementu, formuły takie jak heteroseksualne uwodzenie,<text:line-break/>oparte na grze złudzeń, lub homospołeczna przyjaźń, uwzględniająca pusty ekran „tej trzeciej”.</text:span></text:p>
        <text:p text:style-name="P2267"><text:span text:style-name="CharStyle18">Jednak Kraszewski, w przeciwieństwie do Dziekońskiego, nie pozostaje na pozycji<text:line-break/>afirmacji form niepełnych, lecz dodaje to swojej opowieści inny, konserwatywny komponent.<text:line-break/>Chwali bowiem zastane, niedoskonałe formuły, przestrzegając czytelników przed<text:line-break/>wykraczaniem poza bezpieczne ramy wyznaczone przez tradycję. Ujrzymy ten przekaz<text:line-break/>z jeszcze większą ostrością, gdy zestawimy </text:span><text:span text:style-name="CharStyle37">Leona Leontynę</text:span><text:span text:style-name="CharStyle18"><text:s text:c="1"/>z sąsiadującym z nią w pierwszym<text:line-break/>tomie </text:span><text:span text:style-name="CharStyle37">Wędrówek literackich</text:span><text:span text:style-name="CharStyle18"><text:s text:c="1"/>opowiadaniem </text:span><text:span text:style-name="T77">Bedlam,</text:span><text:span text:style-name="T46"><text:s text:c="1"/></text:span><text:span text:style-name="CharStyle18">łączącym pragnienie transgresji, szukania<text:line-break/></text:span></text:p>
        <text:p text:style-name="P2266"><text:span text:style-name="CharStyle18">czegoś </text:span><text:span text:style-name="T61">na </text:span><text:span text:style-name="CharStyle18">zewnątrz </text:span><text:span text:style-name="T61">ustalonego </text:span><text:span text:style-name="CharStyle18">porządku, </text:span><text:span text:style-name="T61">z </text:span><text:span text:style-name="CharStyle18">szaleństwem, </text:span><text:span text:style-name="T61">wykluczeniem i cierpieniem, </text:span><text:span text:style-name="CharStyle18">które<text:line-break/>zresztą nie zasługują nawet na współczucie, a jedynie na wzgardliwą kpinę, jaką obdarza<text:line-break/>młodziutki pisarz w </text:span><text:span text:style-name="CharStyle37">Bedlamie</text:span><text:span text:style-name="CharStyle18"><text:s text:c="1"/>filozofów i filozofki.</text:span></text:p>
        <text:p text:style-name="P1107"><text:span text:style-name="CharStyle18">Narrator, przechadzający się po szpitalu psychiatrycznym niczym po wunderkamerze<text:line-break/>i przyglądający się poszczególnym przypadkom chorób (co przypomina </text:span><text:span text:style-name="CharStyle37">Opowieści<text:line-break/>nieboszczyka Pantofla,</text:span><text:span text:style-name="CharStyle18"><text:s text:c="1"/>ale Kraszewskiemu daleko do Sztyrmerowskich niejednoznaczności<text:line-break/>i wpisywania szaleństwa w ciąg zapośredniczeń</text:span><text:span text:style-name="T60"><text:note text:note-class="footnote"><text:note-citation/><text:note-body><text:p text:style-name="P620"><text:span text:style-name="T28"/><text:span text:style-name="CharStyle12"><text:s text:c="1"/>O tych zabiegach piszę osobno w ostatnim rozdziale pracy.</text:span></text:p></text:note-body></text:note></text:span><text:span text:style-name="CharStyle18">), konstatuje:<text:tab/>„Droga<text:tab/>dociekań</text:span></text:p>
        <text:p text:style-name="P1298"><text:span text:style-name="CharStyle18">metafizycznych jest prostą drogą do powątpiewania o wszystkim; z niego rodzi się szaleństwo<text:line-break/>umysłowe”</text:span><text:span text:style-name="T60"><text:note text:note-class="footnote"><text:note-citation/><text:note-body><text:p text:style-name="P276"><text:span text:style-name="T28"/><text:span text:style-name="CharStyle12"><text:s text:c="1"/></text:span><text:span text:style-name="T31">J. </text:span><text:span text:style-name="CharStyle12">I. Kraszewski, </text:span><text:span text:style-name="T15">Bedlam,</text:span><text:span text:style-name="T32"><text:s text:c="1"/></text:span><text:span text:style-name="CharStyle12">[w:] tenże, </text:span><text:span text:style-name="CharStyle4">Wędrówki literackie,</text:span><text:span text:style-name="CharStyle12"><text:s text:c="1"/>dz. cyt., s. 177.</text:span></text:p></text:note-body></text:note></text:span><text:span text:style-name="CharStyle18">. Zresztą młody pisarz w tym okresie często gloryfikuje bohaterów, którzy godzą<text:line-break/>się nas swój los bez pytania, nie kwestionują istniejących praw, ani nie szukają poprawy<text:line-break/>swojego losu (jak Aniela z </text:span><text:span text:style-name="CharStyle37">Szatana i kobiety).</text:span><text:span text:style-name="CharStyle18"><text:s text:c="1"/>W efekcie Kraszewski afirmuje zastany porządek<text:line-break/>i straszy czytelnika okropnościami, które wydarzą się, gdy ów ład zostanie naruszony<text:line-break/>(a przypomnijmy, że transgresją, która zapoczątkowała tę katastrofę, było żarliwe pragnienie<text:line-break/>Leona, by uznać jednostkowość jego uczucia i wyjątkowość jego obiektu). Dlatego też kładzie<text:line-break/>dużo mocniejszy, w porównaniu do Dziekońskiego, akcent na instytucje dyscyplinujące, które<text:line-break/>restytuują porządek zakłócony transgresją płciową. Jednak zanim o nich, przyjrzyjmy się<text:line-break/>dokładnie samej strukturze katastrofy.</text:span></text:p>
        <text:p text:style-name="P1334"><text:span text:style-name="CharStyle18">Nowela opiera się na ciągu opozycji, gdzie antynomia męskiego i kobiecego przekłada się<text:line-break/>na opozycję porządku i chaosu, ciała i umysłu, afektów i racjonalności, szybkości (zmienności)<text:line-break/>i powolności (stabilności), instytucji i jednostkowości. Kobiety, których rzecznikiem jest Leon,<text:line-break/>potem włączony do tej grupy, są charakteryzowane przez pryzmat ich ciała, wystawionego na<text:line-break/>spojrzenie Innego. Widzimy je np. w kąpieli czy w tańcu. Opisując Leontynę, narrator<text:line-break/>szczegółowo oddaje każdy detal jej ciała:</text:span></text:p>
        <text:p text:style-name="P1529"><text:span text:style-name="CharStyle48">(...) zobaczyłem w istocie na poduszkach łóżka twarz piękna otoczoną blond włosami<text:line-break/>długimi, z zamkniętymi śpiącymi oczyma. Jedna ręka dziewczyny biała i kształtna leżała<text:line-break/>pod głową, druga obok niej na poduszce. (...) ujrzałem nieosłonione jej piersi, białe,<text:line-break/>kształtne, jak z marmuru toczone</text:span><text:span text:style-name="T87"><text:note text:note-class="footnote"><text:note-citation/><text:note-body><text:p text:style-name="P345"><text:span text:style-name="T28"/><text:span text:style-name="CharStyle12"><text:s text:c="1"/></text:span><text:span text:style-name="T31">J. </text:span><text:span text:style-name="CharStyle12">I. Kraszewski, </text:span><text:span text:style-name="CharStyle4">Leon Leontyna,</text:span><text:span text:style-name="CharStyle12"><text:s text:c="1"/>dz. cyt., s. 148.</text:span></text:p></text:note-body></text:note></text:span><text:span text:style-name="CharStyle48">.</text:span></text:p>
        <text:p text:style-name="P366"><text:span text:style-name="CharStyle18">I to właśnie zainteresowanie cielesnością stanowi dla niego dowód, że Leon zamienił się<text:line-break/>w kobietę: „Przed zwierciadłem dopiero uczuł Leon, że został kobietą, i ja poznałem to po jego<text:line-break/>namiętnym wzroku, który uwiązł w zwierciadle. Tak! On został kobietą!”</text:span><text:span text:style-name="T60"><text:note text:note-class="footnote"><text:note-citation/><text:note-body><text:p text:style-name="P566"><text:span text:style-name="T28"/><text:span text:style-name="CharStyle12"><text:s text:c="1"/>Tamże, s. 151.</text:span></text:p></text:note-body></text:note></text:span></text:p>
        <text:p text:style-name="P196"><text:span text:style-name="CharStyle18">Ciało jest też przestrzenią, w której rozgrywają się relacje między kobietami. Gdy Leon<text:line-break/>Leontyna przybywa do wdowy Marii, patrzy już na nią inaczej - spotkanie dwóch kobiet<text:line-break/>przypomina pojedynek:</text:span></text:p>
        <text:p text:style-name="P301"><text:span text:style-name="CharStyle48">Ich wzrok śledził wzajemnie najdrobniejsze szczegóły - były to dwie kobiety! Patrzały sobie<text:line-break/>na ręce, na płeć, na twarz, na nogi, jakby gdyby się lękały swojej piękności wzajemnie!</text:span></text:p>
        <text:p text:style-name="P180"><text:span text:style-name="CharStyle48">Śledziły się jak dwóch mężczyzn, kiedy się ze sobą spotyka szuka i śledzi, myśli i sposobu<text:line-break/>myślenia swego, wybaduje słowami, uśmiechem, przysłuchuje się i sądzi po cichu</text:span><text:span text:style-name="T87"><text:note text:note-class="footnote"><text:note-citation/><text:note-body><text:p text:style-name="P1266"><text:span text:style-name="T28"/><text:span text:style-name="CharStyle12"><text:s text:c="1"/>Tamże, s. 152.</text:span></text:p></text:note-body></text:note></text:span><text:span text:style-name="CharStyle48">.</text:span></text:p>
        <text:p text:style-name="P257"><text:span text:style-name="CharStyle18">Tam, gdzie mężczyźni używają myśli i słów, kobiety korzystają z ciała i wzroku,<text:line-break/>koncentrują się na tym, co materialne i powierzchowne. Zresztą i sam Leon, będący,<text:line-break/>podkreślmy to raz jeszcze, od samego początku po stronie kobiet, na ambiwalentnej pozycji,<text:line-break/>charakteryzowany jest przede wszystkim jako ciało, jeszcze przed przemianą: znamy jego puls,<text:line-break/>widzimy bardzo fizjologiczne reakcje jego ciała; Leon jest w swoim ciele.</text:span></text:p>
        <text:p text:style-name="P400"><text:span text:style-name="CharStyle48">Leon zawsze żywy, tego wieczora mając szczęście uściskać kilka razy rączkę maleńką Marii,<text:line-break/>oszalał był zupełnie. Wróciwszy do domu, bił, tłukł wszystko, chodził, zrywał się, skakał,<text:line-break/>rozbierał się do naga, aby się ochłodzić, pił limoniadę, jadł pomarańcze, śpiewał, krzyczał<text:line-break/>i kłócił się. (...) Zmartwiło mnie to mocno, poznałem chwyciwszy go za rękę, po 80 razy<text:line-break/>bijącym pulsie na minutę, że może zachorować</text:span><text:span text:style-name="T87"><text:note text:note-class="footnote"><text:note-citation/><text:note-body><text:p text:style-name="P1620"><text:span text:style-name="T28"/><text:span text:style-name="CharStyle12"><text:s text:c="1"/>Tamże, s. 144-145.</text:span></text:p></text:note-body></text:note></text:span><text:span text:style-name="CharStyle48">.</text:span></text:p>
        <text:p text:style-name="P411"><text:span text:style-name="CharStyle18">Dla odmiany, o ciele narratora nie wiemy nic. Znajduje się on po stronie męskości, gdzie<text:line-break/>panuje chłód - ten model mężczyzny przypomina warowną twierdzę, szczelnie odgrodzoną od<text:line-break/>bodźców, które mogłyby ją naruszyć. Chlubi się on swoim dystansem do spraw<text:line-break/>i niewzruszonością. Odwrotnie Leon - na niego zjawiska świata zewnętrznego oddziałują z tak<text:line-break/>wielką mocą, że nawet zmieniają jego płeć, bo przecież i ta metamorfoza stanowi efekt<text:line-break/>działania jakiejś zewnętrznej mocy, którą uosabia śmiech, rozlegający się wśród nocy po tym,<text:line-break/>jak Leon powtórzył swoje życzenie.</text:span></text:p>
        <text:p text:style-name="P2269"><text:span text:style-name="CharStyle18">Katastrofę utożsamia Kraszewski z aktywizacją kobiety, czyli z pomieszaniem porządków,<text:line-break/>które zagraża porządkowi kultury, narusza jego integralność i równowagę</text:span><text:span text:style-name="T60"><text:note text:note-class="footnote"><text:note-citation/><text:note-body><text:p text:style-name="P1511"><text:span text:style-name="T28"/><text:span text:style-name="CharStyle12"><text:s text:c="1"/>Por. M. Bieńczyk, </text:span><text:span text:style-name="CharStyle4">Słowo wstępne,</text:span><text:span text:style-name="CharStyle12"><text:s text:c="1"/>[do:] </text:span><text:span text:style-name="CharStyle4">Katastrofy i wypadki w czasach romantyków,</text:span><text:span text:style-name="CharStyle12"><text:s text:c="1"/>Warszawa 2017, s. 41 -<text:line-break/>43.</text:span></text:p></text:note-body></text:note></text:span><text:span text:style-name="CharStyle18">. Najpierw<text:line-break/>w osobie Leona to, co kobiece (jednostkowe, cielesne, niestabilne) zyskuje przewagę nad<text:line-break/>męską rolą społeczną, a potem w Leontynie owa groźna kobiecość zyskuje możliwość<text:line-break/>działania. Przypomnijmy: inne niż Leon Leontyna kobiety nie mówią, to o nich się rozmawia.<text:line-break/>Ani nie działają, stanowią bierny przedmiot męskich spojrzeń i słów. W takiej wersji kobiecość<text:line-break/></text:span></text:p>
        <text:p text:style-name="P2268"><text:span text:style-name="CharStyle18">znajduje się na swoim miejscu, zaś w </text:span><text:span text:style-name="CharStyle37">Leonie Leontynie</text:span><text:span text:style-name="CharStyle18"><text:s text:c="1"/>kobieta zyskuje prawo do działania i do<text:line-break/>opowiadania o tym działaniu, uprzedmiotawia mężczyzn i traktuje ich tak, jak oni traktują<text:line-break/>kobiety - aktywnie uwodzi, wiedząc, że to zaprowadzi ich do zguby. Pomieszanie porządków,<text:line-break/>prowadzące do upodmiotowienia kobiety to właśnie definicja katastrofy według młodego<text:line-break/>Kraszewskiego</text:span><text:span text:style-name="T60"><text:note text:note-class="footnote"><text:note-citation/><text:note-body><text:p text:style-name="P1059"><text:span text:style-name="T28"/><text:span text:style-name="CharStyle12"><text:s text:c="1"/>To wyobrażenie stawia go obok wielu innych konserwatystów, którzy zdegenerowaną nowoczesność rozumieli<text:line-break/>jako upadek starych zasad i przemieszanie porządków, co wiązało się ze zmianą pozycji grup dotąd wykluczonych,<text:line-break/>przede wszystkim kobiet. O powiązaniu konserwatywnego lęku przed nowoczesnością i lęku przed kobiecością<text:line-break/>oraz utożsamianiu ich w lękowej narracji pisze obszernie Nina Gładziuk, zob. taż, </text:span><text:span text:style-name="CharStyle4">Pesymizm kulturowy i heroiczna<text:line-break/>męskość,</text:span><text:span text:style-name="CharStyle12"><text:s text:c="1"/>„Kultura i Społeczeństwo” 2014, nr 1.</text:span></text:p></text:note-body></text:note></text:span><text:span text:style-name="CharStyle18">. Tym samym wpisuje się on w potężną tradycję lęku przed<text:line-break/>zniewieścieniem</text:span><text:span text:style-name="T60"><text:note text:note-class="footnote"><text:note-citation/><text:note-body><text:p text:style-name="P1081"><text:span text:style-name="T28"/><text:span text:style-name="CharStyle12"><text:s text:c="1"/>Na temat tego lęku zob. T. Kaliściak, </text:span><text:span text:style-name="CharStyle4">Anatomia zniewieściałości,</text:span><text:span text:style-name="CharStyle12"><text:s text:c="1"/>[w:] tenże, </text:span><text:span text:style-name="CharStyle4">Płeć Pantofla. Odmieńcze<text:line-break/>męskości w polskiej prozie XIX i XX wieku,</text:span><text:span text:style-name="CharStyle12"><text:s text:c="1"/>Warszawa 2016. Kraszewski zresztą z właściwą sobie wrażliwością<text:line-break/>na nowe zjawiska społeczne rekonstruuje powstawanie nowego, androgynicznego modelu męskości, czego<text:line-break/>świadectwem są choćby powieści </text:span><text:span text:style-name="CharStyle4">W starym piecu</text:span><text:span text:style-name="CharStyle12"><text:s text:c="1"/>czy </text:span><text:span text:style-name="CharStyle4">Ładny chłopiec,</text:span><text:span text:style-name="CharStyle12"><text:s text:c="1"/>zob. M. Skucha, dz. cyt., s. 266.</text:span></text:p></text:note-body></text:note></text:span><text:span text:style-name="CharStyle18">, groźnym chaosem, destabilizacją, a więc - katastrofą.</text:span></text:p>
        <text:p text:style-name="P557"><text:span text:style-name="CharStyle18">Pierwsza połowa XIX wieku to moment narodzin nowoczesnego mężczyzny jako modelu<text:line-break/>normatywnego, ze wszystkimi jego aporiami i wewnętrznymi sprzecznościami. Odbija się to<text:line-break/>również w nowelach fantastycznych - wiele z nich da się przeczytać jako opowieści o męskości<text:line-break/>oraz o zmianie jej paradygmatu. Leon ilustruje zagrożenie męskości przez zniewieścienie,<text:line-break/>podobnie jak figura miękkiego Wincentego Pantofla z powieści Ludwika Sztyrmera. Na tym<text:line-break/>tle bardzo ciekawie te lęki związane z nową męskością pokazuje omawiana na początku pracy<text:line-break/></text:span><text:span text:style-name="CharStyle37">Lunatyczka</text:span><text:span text:style-name="CharStyle18"><text:s text:c="1"/>Włodzimierza Wolskiego. W utworze zderzają się ze sobą dwaj mężczyźni,<text:line-break/>rywalizujący o Anielę: panicz Edward i tajemniczy Wacław, „wysoki i muskularnie<text:line-break/>zbudowany”</text:span><text:span text:style-name="T60"><text:note text:note-class="footnote"><text:note-citation/><text:note-body><text:p text:style-name="P1111"><text:span text:style-name="T28"/><text:span text:style-name="CharStyle12"><text:s text:c="1"/>W. Wolski, dz. cyt., s. 138.</text:span></text:p></text:note-body></text:note></text:span><text:span text:style-name="CharStyle18">. Nawet jego głos jest określany jako męski i mocny.</text:span></text:p>
        <text:p text:style-name="P1170"><text:span text:style-name="CharStyle18">W początkowych partiach utworu Wacław ukazywany jest przez kategorie siły<text:line-break/>i sprawczości. Ma ogromną moc wpływania na innych, niczym magnetyzerzy, których znamy<text:line-break/>z nowel Dziekońskiego czy Dzierzkowskiego</text:span><text:span text:style-name="T60">380</text:span><text:span text:style-name="CharStyle18">. Edward podejrzewa nawet, że Wacław „chyba<text:line-break/>z diabłami ma do czynienia”</text:span><text:span text:style-name="T60"><text:note text:note-class="footnote"><text:note-citation/><text:note-body><text:p text:style-name="P775"><text:span text:style-name="T28"/><text:span text:style-name="CharStyle12"><text:s text:c="1"/>W. Wolski, dz. cyt., s. 139.</text:span></text:p></text:note-body></text:note></text:span><text:span text:style-name="CharStyle18">. Jednak w przeciwieństwie do nich, Wacław nie jest szpetny ani<text:line-break/>odpychający, jego mrok ma estetyczny charakter. Przeciwstawia mu się Edwarda: to „automat<text:line-break/>towarzyski”, „głupiec wypachniony”, który „jest majętny i pięknym imieniem przodków<text:line-break/>zaślepia wielu”</text:span><text:span text:style-name="T60"><text:note text:note-class="footnote"><text:note-citation/><text:note-body><text:p text:style-name="P895"><text:span text:style-name="T28"/><text:span text:style-name="CharStyle12"><text:s text:c="1"/>Tamże, s. 140.</text:span></text:p></text:note-body></text:note></text:span><text:span text:style-name="CharStyle18">. Jednocześnie - podobnie jak Leon Kraszewskiego - Wacław ewoluuje.</text:span></text:p>
        <text:p text:style-name="P1710"><text:span text:style-name="CharStyle18">Nieszczęśliwa miłość łamie go i bohater traci swoją sprawczość. Ostatecznie przegrywa<text:line-break/>z pieniędzmi Edwarda: to on zdobywa rękę Anieli, a dziewczyna umiera. Męskość i sprawczość<text:line-break/>okazują się bardzo kruche, wymagają nieustannej obrony - podobnie jak w </text:span><text:span text:style-name="CharStyle37">Leonie Leontynie.</text:span></text:p>
        <text:p text:style-name="P1981"><text:span text:style-name="CharStyle18">Jak się ustrzec przed groźną kobietą i zniewieścieniem? Przez instytucje. Tam, gdzie nie<text:line-break/>podołał już męski rozsądek Giuseppo, przychodzą ze skuteczną interwencją kościół katolicki<text:line-break/>i szpital psychiatryczny. Obecność instytucji Kościoła jest bardzo silna w noweli już od samego<text:line-break/>początku, gdy wymienia się wiele budynków sakralnych, górujących nad Madrytem. Kościół<text:line-break/>katolicki, reprezentowany przez Świętą Inkwizycję, od razu przywraca ład i lokuje rzeczy na<text:line-break/>odpowiednich miejscach. Zakochany narrator przez całą nowelę nie potrafi nazwać Leona<text:line-break/>Leontyny, podczas gdy </text:span><text:span text:style-name="T75">familiaris </text:span><text:span text:style-name="CharStyle18">Inkwizycji nie ma z tym najmniejszego problemu: „to<text:line-break/>najszkaradniejsza czarownica (...) szatan w kobiecym ciele”</text:span><text:span text:style-name="T60"><text:note text:note-class="footnote"><text:note-citation/><text:note-body><text:p text:style-name="P275"><text:span text:style-name="T28"/><text:span text:style-name="CharStyle12"><text:s text:c="1"/></text:span><text:span text:style-name="T36">J. </text:span><text:span text:style-name="CharStyle12">I. Kraszewski, </text:span><text:span text:style-name="CharStyle4">Leon Leontyna</text:span><text:span text:style-name="CharStyle12">..., dz. cyt., s. 169.</text:span></text:p></text:note-body></text:note></text:span><text:span text:style-name="CharStyle18">.</text:span></text:p>
        <text:p text:style-name="P1949"><text:span text:style-name="CharStyle18">I choć najwyższy przedstawiciel Kościoła, Wielki Inkwizytor, wciąż śpi podczas palenia<text:line-break/>Leontyny (narrator podkreśla to trzy razy), rytuał i tak działa, zmieniając Leona Leontynę w to,<text:line-break/>czym chciał go/ją widzieć - w diabła:</text:span></text:p>
        <text:p text:style-name="P1631"><text:span text:style-name="CharStyle48">Widać było opadający dym i płomienie piątego stosu. Zamiast trupa Leontyny, pokazał się<text:line-break/>przykuty do słupa łańcuchem, czarno-czerwony, rogaty, z ogonem, z pazurami, z uśmiechem<text:line-break/>piekielnym, diabeł szkaradny. Potem ziemia rozstąpiła nagle i piąty stos zniknął w jej<text:line-break/>wnętrznościach</text:span><text:span text:style-name="T87"><text:note text:note-class="footnote"><text:note-citation/><text:note-body><text:p text:style-name="P1528"><text:span text:style-name="T28"/><text:span text:style-name="CharStyle12"><text:s text:c="1"/>Tamże, s. 172.</text:span></text:p><text:p text:style-name="P1256"><text:span text:style-name="T28"/><text:span text:style-name="CharStyle12"><text:s text:c="1"/>Tamże, s. 151-152.</text:span></text:p></text:note-body></text:note></text:span><text:span text:style-name="CharStyle48">.</text:span></text:p>
        <text:p text:style-name="P948"><text:span text:style-name="T85">Auto-da-fé</text:span><text:span text:style-name="T63"><text:s text:c="1"/></text:span><text:span text:style-name="CharStyle18">neutralizuje kobiece zagrożenie: Leon Leontyna, byt o niejasnej seksualności,<text:line-break/>wypowiadający wojnę tradycyjnemu modelowi rodziny i ról płciowych, zostaje zredukowany<text:line-break/>do diabełka z legendy czy baśni, do czegoś, co dobrze znane i oswojone. Tym samym działa<text:line-break/>dyscyplinująco, piętnując niepożądane zachowania jednostki - podobny mechanizm działa też<text:line-break/>w </text:span><text:span text:style-name="CharStyle37">Śliskiej do przepaści drodze</text:span><text:span text:style-name="CharStyle18"><text:s text:c="1"/>czy </text:span><text:span text:style-name="CharStyle37">Dwóch siostrach,</text:span><text:span text:style-name="CharStyle18"><text:s text:c="1"/>które omówię poniżej.</text:span></text:p>
        <text:p text:style-name="P2271"><text:span text:style-name="CharStyle18">Druga instytucja, szpital psychiatryczny, interweniuje, by zneutralizować drugiego<text:line-break/>zarażonego kobiecością, czyli samego narratora - Giuseppe. Nowela kończy się przecież<text:line-break/>słowami: „Potem pół roku chorowałem na gorączkę. Teraz, bardzo niesprawiedliwie oddano<text:line-break/>mnie do domu wariatów”</text:span><text:span text:style-name="T60">385</text:span><text:span text:style-name="CharStyle18">. Interwencja psychiatrii nie tylko osłabia samego Giuseppe, ale<text:line-break/>i obniża jego wiarygodność. Po tej kodzie czytelnik nie może mu już ufać, zaczyna więc wątpić,<text:line-break/>czy cała ta historia w ogóle się wydarzyła. Może jest niesamowitym kostiumem, w jaki<text:line-break/>szaleniec ubiera swoje przeżycia? Może to pozbawione związku płody trawionego chorą<text:line-break/>gorączką umysłu? Innymi słowy, finał unieważnia widmo antysystemowej zmiany<text:line-break/></text:span><text:bookmark-start text:name="bookmark55"/><text:bookmark-end text:name="bookmark55"/></text:p>
        <text:p text:style-name="P2270"><text:bookmark-start text:name="bookmark55"/><text:span text:style-name="CharStyle18">i destabilizacji, widmo innego świata, i powtórnie potwierdza siłę instytucji. To mechanika<text:line-break/>znana z oświeceniowej fantastyki, gdzie dopuszcza się zjawisko nadprzyrodzone po to, by<text:line-break/>można było je zdyskredytować, a tym samym z większą jeszcze siłą ukazać tryumf rozumu.</text:span><text:bookmark-end text:name="bookmark55"/></text:p>
        <text:h text:outline-level="1" text:style-name="P769"><text:bookmark-start text:name="bookmark56"/><text:span text:style-name="CharStyle72">Czwarty wierzchołek, czyli o patrzeniu</text:span><text:bookmark-end text:name="bookmark56"/></text:h>
        <text:p text:style-name="P511"><text:span text:style-name="CharStyle18">Po metamorfozie Leona, Giuseppe musi zdecydować, co począć dalej. Relacjonuje swoje<text:line-break/>dylematy tak: „Strach brał mnie za kołnierz i wyprawiał za drzwi; łzy i prośby, a raczej piękność<text:line-break/>mojej potępionej przyjaciółki trzymały mnie jak przywiązanego przy klamce. </text:span><text:span text:style-name="CharStyle78">Zgadnijcież</text:span><text:span text:style-name="CharStyle18">,<text:line-break/>czym uciekł, czy zostałem” [podkr. moje, E.W.]</text:span><text:span text:style-name="T60">386</text:span><text:span text:style-name="CharStyle18">. Mowa Giuseppe zwraca się nagle ku<text:line-break/>publiczności, ku patrzącym na niego Innym: wydarzenia stają się sztuką, odgrywaną przed<text:line-break/>czyimiś oczyma. Te sformułowania mogą się wydać czysto fatyczne, służące podtrzymaniu<text:line-break/>więzi z czytelnikiem, ale sądzę, że można je odczytywać jako symptom podmiotowości<text:line-break/>neurotycznej, szaleńca, który od samego początku wystawia czytelnikom swoją historię.</text:span></text:p>
        <text:p text:style-name="P1930"><text:span text:style-name="CharStyle18">W poincie utworu narrator przyznaje, że oddano go do szpitala psychiatrycznego, gdzie<text:line-break/>zresztą, jak już wspominano, rozgrywa się akcja noweli </text:span><text:span text:style-name="T77">Bedlam,</text:span><text:span text:style-name="T46"><text:s text:c="1"/></text:span><text:span text:style-name="CharStyle18">która w tomie usytuowana jest<text:line-break/>tuż po </text:span><text:span text:style-name="CharStyle37">Leonie Leontynie.</text:span><text:span text:style-name="CharStyle18"><text:s text:c="1"/>Przestrzeń szpitala ukazana jest tam jako miejsce przystosowane nie<text:line-break/>tyle do potrzeb pacjentów, ile do potrzeb osób, które się tamtędy przechadzają i obserwują<text:line-break/>penitencjariuszy. Tak jak w Sztyrmerowskim </text:span><text:span text:style-name="CharStyle37">Frenofagiuszu i Frenolestach</text:span><text:span text:style-name="CharStyle18"><text:s text:c="1"/>gość przechadza się<text:line-break/>po korytarzach i może wygodnie obserwować pacjentów z zewnątrz, dzięki zamieszczonym<text:line-break/>w drzwiach oknom bądź kratom.</text:span></text:p>
        <text:p text:style-name="P1609"><text:span text:style-name="CharStyle48">Sztyrmerowski szpital pokrewny jest teatrowi. Narracja prowadzona z pozycji<text:line-break/>zwiedzającego sprawia, że zachowany zostaje we </text:span><text:span text:style-name="CharStyle39">Frenofagiuszu i Frenolestach<text:line-break/></text:span><text:span text:style-name="CharStyle48">charakterystyczny dla przestrzeni szpitalnej podział na scenę i obszar, po którym porusza się<text:line-break/>widz (..). Sztyrmer podkreśla ów widowiskowy charakter zwiedzania kolejnych cel, każąc<text:line-break/>swoim bohaterom zatrzymywać się przed każdymi drzwiami i otwierać je po tym, jak<text:line-break/>przewodnik dokona zapowiedzi kolejnego aktu; jest to chwila napięcia analogiczna do<text:line-break/>momentu poprzedzającego podniesienie kurtyny. Niekiedy zaś narrator korzysta z okienka<text:line-break/>znajdującego się w drzwiach i wysłuchuje opowieści, przypatrując się jej bohaterowi<text:line-break/>nieświadomemu tego, że jest oglądany. Najwłaściwszy kontekstem dla powieści Sztyrmera<text:line-break/>stanowi oczywiście coroczny zwyczaj zwiedzania szpitala bonifratrów, na którego teren<text:line-break/>drugiego dnia świąt wielkanocnych zakonnicy wpuszczali tłum ciekawskich</text:span><text:span text:style-name="T87"><text:note text:note-class="footnote"><text:note-citation/><text:note-body><text:p text:style-name="P124"><text:span text:style-name="T28"/><text:span text:style-name="CharStyle12"><text:s text:c="1"/>K. Czeczot, </text:span><text:span text:style-name="CharStyle4">„Patologie duszy”. Ludwik Sztyrmer i narodziny psychiatrii,</text:span><text:span text:style-name="CharStyle12"><text:s text:c="1"/>„Wiek XIX. Rocznik Towarzystwa<text:line-break/>Literackiego im. Adama Mickiewicza”, rok VIII (2015), s. 146.</text:span></text:p></text:note-body></text:note></text:span><text:span text:style-name="CharStyle48">.</text:span></text:p>
        <text:p text:style-name="P1663"><text:span text:style-name="CharStyle18">Tak samo jest u Kraszewskiego. Spacerowicz nie musi wchodzić do środka, ani ryzykować<text:line-break/>kontaktu z chorym, wszystko może obejrzeć zza kraty, która daje mu poczucie bezpieczeństwa,<text:line-break/>choć jednocześnie przecież pacjentom odbiera intymność - są nieustannie wystawieni na cudze<text:line-break/>spojrzenie</text:span><text:span text:style-name="T60"><text:note text:note-class="footnote"><text:note-citation/><text:note-body><text:p text:style-name="P1395"><text:span text:style-name="T39"/><text:span text:style-name="CharStyle12"><text:s text:c="1"/></text:span><text:span text:style-name="CharStyle4">Powieści nieboszczyka Pantofla</text:span><text:span text:style-name="CharStyle12"><text:s text:c="1"/>są zresztą podobnie przesycone metaforyką wizualną</text:span><text:span text:style-name="T28">:</text:span><text:span text:style-name="CharStyle12"><text:s text:c="1"/>„Waćpan zapewne<text:line-break/>chcesz widzieć tych nieszczęśników”(s. 83); „A teraz pójdźmy obejrzeć jego [Frenofagiusza - E.W] spiżarnię”<text:line-break/>(s. 87); „Wszystkich cel nie warto opatrzywać, bo widzisz, mój łaskawco, nawet w spiżarni Frenofagiusza jest<text:line-break/>różnica między ludźmi” (s. 87); „Ostrożnie koło tej celi - rzekł Marszałek widząc, że chcę zajrzeć w okno” (s. 92);<text:line-break/>„(...) nie mogę patrzeć bez żalu na tego nieboraka” (s.109); „- Przypatrz się jej. Patrzałem, patrzałem, lecz żadnym<text:line-break/>sposobem nie mogłem odkryć tego, czego się wypadało spodziewać z miny Marszałka” (s. 133-134). Wszystkie<text:line-break/>cytaty za: L. Sztyrmer, </text:span><text:span text:style-name="CharStyle4">Powieści nieboszczyka Pantofla,</text:span><text:span text:style-name="CharStyle12"><text:s text:c="1"/>Kraków 2002.</text:span></text:p></text:note-body></text:note></text:span><text:span text:style-name="CharStyle18">. W efekcie chorzy adaptują się do tych warunków - podobnie jak narrator </text:span><text:span text:style-name="CharStyle37">Leona<text:line-break/>Leontyny,</text:span><text:span text:style-name="CharStyle18"><text:s text:c="1"/>który także nieustannie wygląda innego spojrzenia i do niego się odwołuje. Zresztą<text:line-break/>sam Giuseppe często wchodzi w rolę podglądacza, tego, kto patrzy z ukrycia: podgląda<text:line-break/>konfrontację Leona Leontyny z wdową Marią („udawałem, że czytam, ale patrzałem na<text:line-break/>nie”</text:span><text:span text:style-name="T60">389</text:span><text:span text:style-name="CharStyle18">), schadzkę Leona Leontyny z młodym Hiszpanem („Ja stałem skryty i patrzałem<text:line-break/>i widziałem nawet nic nie mając innego do roboty każde ich ust poruszenia”</text:span><text:span text:style-name="T60"><text:note text:note-class="footnote"><text:note-citation/><text:note-body><text:p text:style-name="P1281"><text:span text:style-name="T39"/><text:span text:style-name="CharStyle12"><text:s text:c="1"/>Tamże, s. 159.</text:span></text:p></text:note-body></text:note></text:span><text:span text:style-name="CharStyle18">). </text:span><text:span text:style-name="CharStyle37">Leon Leontyna<text:line-break/></text:span><text:span text:style-name="CharStyle18">często staje się jednoosobowym przedstawieniem, obliczonym na męskiego widza:</text:span></text:p>
        <text:p text:style-name="P1294"><text:span text:style-name="CharStyle48">Leontyna tańcowała Bolero, jej noga nie dotykała podłogi, ciało zdawało się przełamywać,<text:line-break/>chylić, zginać; prostować, zmniejszać, powiększać, według jej woli. Był to taniec bańki<text:line-break/>mydlanej świetnej, błyszczącej, latającej na skrzydłach wiatru. A Grandy hiszpańskie<text:line-break/>milczące i dumne z łańcuchami na piersiach i ogniem w oku uwielbiali ją po hiszpańsku, to<text:line-break/>jest patrząc chciwie i nie mówiąc ni słowa. (...) czułem zazdrość, że ją tak inni uwielbiali,<text:line-break/>że na nią patrzyli, chciałem ją odprowadzić do domu, chciałem ją zamknąć</text:span><text:span text:style-name="T87"><text:note text:note-class="footnote"><text:note-citation/><text:note-body><text:p text:style-name="P1538"><text:span text:style-name="T39"/><text:span text:style-name="CharStyle12"><text:s text:c="1"/>Tamże, s.157.</text:span></text:p></text:note-body></text:note></text:span><text:span text:style-name="CharStyle48">.</text:span></text:p>
        <text:p text:style-name="P1769"><text:span text:style-name="CharStyle18">Finałowa scena utworu to przecież widowisko: lud Madrytu zbiera się na placu, „okna,<text:line-break/>balkony, drzwi, dachy, drzewa, wszystko było ludźmi zasiane”</text:span><text:span text:style-name="T60"><text:note text:note-class="footnote"><text:note-citation/><text:note-body><text:p text:style-name="P1442"><text:span text:style-name="T39"/><text:span text:style-name="CharStyle12"><text:s text:c="1"/>Tamże, s. 166.</text:span></text:p></text:note-body></text:note></text:span><text:span text:style-name="CharStyle18">. W świecie tej noweli zawsze<text:line-break/>jest ktoś, kto patrzy. W przeciwieństwie do kameralnych, intymnych scenerii nowel<text:line-break/>Dziekońskiego, Kraszewski wprowadza nie tyle jednego podglądacza, co całe potężne<text:line-break/>instytucje patrzące: publiczność, gapiów, Świętą Inkwizycję. Patrzenie jest w noweli<text:line-break/>najważniejszym gestem. Gdy Giuseppe widzi palącą się na stosie ukochaną, relacjonuje to<text:line-break/>w znamiennych słowach:</text:span></text:p>
        <text:p text:style-name="P266"><text:span text:style-name="CharStyle48">Ja cały żyłem oczami, a </text:span><text:span text:style-name="T95">Familiaris </text:span><text:span text:style-name="CharStyle48">[Świętej Inkwizycji, E.W.] nie spuszczał ze mnie wzroku<text:line-break/>ani na chwilę. (...) Ona nie krzyczała, twarz jej nie zmieniła się, oczu miała zwrócone na<text:line-break/>mnie, na mnie! Tak! Na mnie! Widziała mnie i żegnała, biedna potępiona!</text:span><text:span text:style-name="T87"><text:note text:note-class="footnote"><text:note-citation/><text:note-body><text:p text:style-name="P888"><text:span text:style-name="T28"/><text:span text:style-name="CharStyle12"><text:s text:c="1"/>Tamże, s. 171-172.</text:span></text:p></text:note-body></text:note></text:span><text:span text:style-name="CharStyle48">.</text:span></text:p>
        <text:p text:style-name="P313"><text:span text:style-name="CharStyle18">Patrzeć i być oglądanym, wystawiać się na spojrzenie innego, nieustannie mieć oceniającą,<text:line-break/>zaangażowaną widownię, to dla narratora sprawa fundamentalna. Nie może on znieść braku<text:line-break/>instancji patrzącej i sądzącej, dlatego tak bardzo go boli, że podczas </text:span><text:span text:style-name="T85">auto-da-fé</text:span><text:span text:style-name="T63"><text:s text:c="1"/></text:span><text:span text:style-name="CharStyle18">wielki<text:line-break/>inkwizytor śpi na podwyższeniu - powtarza to oskarżenie trzykrotnie. Zamiast więc intymnej<text:line-break/>relacji, do której ogranicza się Dziekoński (wygaszając całe tło dokoła, redukując<text:line-break/>rzeczywistość poza relacją bohaterów do kilku umownych rekwizytów), Kraszewski stara się<text:line-break/>za wszelką cenę ocalić ideę, że na ludzi zawsze patrzy jakieś dyscyplinujące oko, które<text:line-break/>wszystko widzi. Widzowie, czytelnicy, kościół lub ciekawscy goście zakładu dla obłąkanych.</text:span></text:p>
        <text:p text:style-name="P1932"><text:span text:style-name="CharStyle18">Wielowymiarowa katastrofa jest również kryzysem patrzenia. Po metamorfozie narrator nie<text:line-break/>rezygnuje z pojęć związanych z patrzeniem i wystawianiem się na wzrok, ale coraz częściej<text:line-break/>wskazuje na to, iż patrzenie przestało być czynnością prostą. Przywołajmy kilka takich<text:line-break/>sformułowań z noweli: „wychyliłem głowę i zobaczyłem”; „z boku patrzałem”; „patrzałem<text:line-break/>z ukrycia; „podniosłem się na palcach, żeby ich zobaczyć”</text:span><text:span text:style-name="T60"><text:note text:note-class="footnote"><text:note-citation/><text:note-body><text:p text:style-name="P855"><text:span text:style-name="T28"/><text:span text:style-name="CharStyle12"><text:s text:c="1"/>Tamże, odpowiednio: ss. 148, 152, 159, 168.</text:span></text:p></text:note-body></text:note></text:span><text:span text:style-name="CharStyle18">.</text:span></text:p>
        <text:p text:style-name="P1732"><text:span text:style-name="CharStyle18">Obiekt spojrzenia nie jawi się już jako naturalny i dany, patrzenie staje się nierzadko<text:line-break/>podglądaniem, a patrzący zdaje sobie sprawę z ograniczeń swojej perspektywy - wie, że patrzy<text:line-break/>pod kątem, co zniekształca przedmiot. To wytrąca go nie tylko z wszechwiedzy, ale i z pozycji<text:line-break/>panowania. Giuseppe po raz pierwszy musi radzić sobie z niepewnością, np. gdy musi przyznać<text:line-break/>się do niemożności odkrycia myśli i uczuć Leontyny: „Ona wiedziała o tym, czy nie? Nie</text:span></text:p>
        <text:p text:style-name="P1734"><text:span text:style-name="CharStyle18">395</text:span></text:p>
        <text:p text:style-name="P602"><text:span text:style-name="T120">wiem”</text:span><text:span text:style-name="T60"><text:note text:note-class="footnote"><text:note-citation/><text:note-body><text:p text:style-name="P768"><text:span text:style-name="T28"/><text:span text:style-name="CharStyle12"><text:s text:c="1"/>Tamże, s. 162.</text:span></text:p></text:note-body></text:note></text:span><text:span text:style-name="T120">.</text:span></text:p>
        <text:p text:style-name="P1570"><text:span text:style-name="CharStyle18">Jako wariat Giuseppe jest przede wszystkim oglądanym - a zwróćmy uwagę, że już<text:line-break/>w początkowych partiach utworu zdradza, że czuje na sobie spojrzenie Innego i zwraca się do<text:line-break/>publiczności</text:span><text:span text:style-name="T60"><text:note text:note-class="footnote"><text:note-citation/><text:note-body><text:p text:style-name="P947"><text:span text:style-name="T28"/><text:span text:style-name="CharStyle12"><text:s text:c="1"/>Ciekawe, że Kraszewski w </text:span><text:span text:style-name="CharStyle4">Pamiętnikach</text:span><text:span text:style-name="CharStyle12"><text:s text:c="1"/>pisze o bezwstydzie oglądania obłąkanych; por. </text:span><text:span text:style-name="T36">J. </text:span><text:span text:style-name="CharStyle12">I. Kraszewski,<text:line-break/></text:span><text:span text:style-name="CharStyle4">Pamiętniki,</text:span><text:span text:style-name="CharStyle12"><text:s text:c="1"/>oprac. W. Danek, Wrocław 1972, ss. 105, 231.</text:span></text:p></text:note-body></text:note></text:span><text:span text:style-name="CharStyle18">. Jednak choć wystawiony na spojrzenia kieruje uwagę na to, co trudno dojrzeć<text:line-break/>- może właśnie ta formuła, formuła powieści wariata, gdzie kładzie się nacisk na trudność<text:line-break/>w patrzeniu (wychylanie się, patrzenie z boku, stawanie na palcach, podglądanie, to wszystko,<text:line-break/>co stoi w sprzeczności z bezpośrednim oglądaniem przedmiotu, wystawionego w spektaklu<text:line-break/>zorganizowanym przez instytucję), to sposób na ocalenie tego, co instytucja nazywa<text:line-break/>nieadekwatnymi nazwami („szkaradna czarownica”) i dyscyplinuje (usuwa).</text:span></text:p>
        <text:p text:style-name="P1934"><text:span text:style-name="T77">Leon Leontyna</text:span><text:span text:style-name="T46"><text:s text:c="1"/></text:span><text:span text:style-name="CharStyle18">jest więc opowieścią o katastrofie. Kiedy racjonalność świata rozpada się,<text:line-break/>doświadczają jej jednostki, Leon Leontyna i Giuseppe. Jednak wraz z katastrofą, niejako<text:line-break/>równolegle, na scenie pojawiają się dwie instytucje, które mają na celu restytucję porządku.<text:line-break/>Jedna z nich, symbolizowany przez Inkwizycję Kościół, uznaje obiektywne istnienie<text:line-break/>nadprzyrodzonego zjawiska - Leon Leontyna to czarownica, istota z piekła. Druga instytucja,<text:line-break/></text:span><text:span text:style-name="T46">Bedlam, </text:span><text:span text:style-name="CharStyle18">sugeruje z kolei dokładnie odwrotne wyjaśnienie: narrator jest szalony i nie możemy<text:line-break/>wierzyć jego zwidom. W efekcie czytelnicy znajdują się w klasycznym fantastycznym modelu<text:line-break/>lektury: otrzymują dwie wykluczające się wzajemnie wykładnie statusu ontologicznego<text:line-break/>wydarzeń, a żadna z nich nie zostaje uprzywilejowana czy wskazana jako wiążąca. Pozostaje<text:line-break/>nam nieustanne wahanie, niemożność ostatecznego rozstrzygnięcia. To wahanie, szczelina,<text:line-break/>niespójność, która pozostaje w skądinąd konserwatywnej opowieści o dyscyplinującej sile<text:line-break/>prawa i instytucji, to też właściwość pisarstwa Kraszewskiego, niezdolnego do zajęcia<text:line-break/>definitywnej pozycji, labilnego, ciągle w ruchu, wiecznie kwestionującego własne pozycje.</text:span></text:p>
      </text:section>
      <text:section text:style-name="Sect17" text:name="Section17">
        <text:h text:outline-level="0" text:style-name="P2391"><text:bookmark-start text:name="bookmark57"/><text:bookmark-start text:name="bookmark58"/><text:bookmark-start text:name="bookmark59"/><text:span text:style-name="CharStyle79">Nowela fantastyczna jako pole walki</text:span><text:bookmark-end text:name="bookmark57"/><text:bookmark-end text:name="bookmark58"/><text:bookmark-end text:name="bookmark59"/></text:h>
        <text:h text:outline-level="1" text:style-name="P1638"><text:bookmark-start text:name="bookmark60"/><text:span text:style-name="CharStyle72">Zemsta na dystans</text:span><text:bookmark-end text:name="bookmark60"/></text:h>
        <text:p text:style-name="P1001"><text:span text:style-name="CharStyle18">Jak dowodzą dotychczasowe analizy, nowela fantastyczna często dotyczy kwestii<text:line-break/>materialnych: ciała, fizjologii, stosunków społecznych czy instytucji władzy. Grają one rolę<text:line-break/>ważniejszą niż upiory i zjawy z zaświatów, które zdawałyby się na pierwszy rzut oka stanowić<text:line-break/>jej główny temat. Nie dziwi też w tym kontekście, że nowele fantastyczne podejmują problem<text:line-break/>wykluczenia i przemocy, najczęściej ujmując go z perspektywy zemsty: skrzywdzeni powracają<text:line-break/>w nich, by wziąć odwet na swoich oprawcach. Dotyczy to przede wszystkim trzech grup<text:line-break/>społecznych: żyjących w nędzy mieszkańców miast, chłopów i kobiet.</text:span></text:p>
        <text:p text:style-name="P647"><text:span text:style-name="CharStyle18">Odwetu pragnie Zymio, tytułowy bohater utworu Aleksandra Tyszyńskiego, czarnoskóry<text:line-break/>niewolnik, uwiedziony przez panią. Choć w przeciwieństwie do arystokratycznych bohaterów<text:line-break/>jest charakteryzowany jako czysty i niezepsuty przez salonowe życie, choć moglibyśmy<text:line-break/>wyobrażać go sobie jako dobrego dzikusa z ducha Rousseau, to okazuje się przecież<text:line-break/>porywczym mścicielem, pełnym tłumionej frustracji bohaterem bajronicznym.</text:span></text:p>
        <text:p text:style-name="P1263"><text:span text:style-name="CharStyle48">Byłem mały, kiedy oni mię wzięli. - Byłem mały i byłem czarny i bawiłem się wesoły śród czarnych,<text:line-break/>szczęśliwy ciepła słońcem. - Spokojny spałem na liściach, na dużych liściach kraju mojego, pod liśćmi....<text:line-break/>Oni przybiegli i wzięli. - Wzięli mię, tu przywieźli, i rozkazali - kopać. I nie przywieźli nikogo z tych co<text:line-break/>mi byli podobni; - i szydzą; szydzą ze mnie biali, żem czarny, żem z krajów innych. - Cóż mię tu wiąże,<text:line-break/>Marian! Co straszy?.. Nie wiąże nic; straszy wszystko, jako ja drugich. Rok dwudziesty już kończę,<text:line-break/>Marian! - Już rok dwudziesty. - A żyję wśród tego tylko, co mi przykre, obrzydłe, pośród was, białych; -<text:line-break/>a biali mi są obrzydli, bom im obrzydły; - ciebie tylko Marian! Ciebie tylko kocham coś więcej, bo robisz<text:line-break/>ze mną, bo mówisz</text:span><text:span text:style-name="T87"><text:note text:note-class="footnote"><text:note-citation/><text:note-body><text:p text:style-name="P1278"><text:span text:style-name="T28"/><text:span text:style-name="CharStyle12"><text:s text:c="1"/>A. Tyszyński, </text:span><text:span text:style-name="CharStyle4">Zymio,</text:span><text:span text:style-name="CharStyle12"><text:s text:c="1"/>„Biblioteka Warszawska” 1842, t. 2, s. 102. Powracam do analizy tego utworu<text:line-break/>w kolejnym rozdziale, zatytułowanym </text:span><text:span text:style-name="CharStyle4">Blokowanie negatywnej siły fantastyki.</text:span></text:p></text:note-body></text:note></text:span><text:span text:style-name="CharStyle48">.</text:span></text:p>
        <text:p text:style-name="P839"><text:span text:style-name="CharStyle18">W monologu Zymia bardziej niż gorycz i gniew uderza uproszczony rysunek bohatera,<text:line-break/>charakterologiczna klisza. Tyszyński zadowala się kilkoma umownymi egzotycznymi<text:line-break/>dekoracjami i ubiera czarnoskórego służącego w bajroniczny kostium. Tajemniczość losu,<text:line-break/>skrytość myśli, wyobcowanie ze świata, samotność, duma, sytuacja graniczna, w której się<text:line-break/>znalazł, a także emocjonalny, porwany styl jego wypowiedzi - w tym wszystkim Zymio<text:line-break/>przypomina typowego bohatera epoki ponapoleońskiej, doświadczającego rozczarowania<text:line-break/>i zniechęcenia, przekonanego „o istnieniu przepaści między ideałem a rzeczywistością, między<text:line-break/>wewnętrznym światem jednostki a zewnętrznym obliczem historii”, które określa się terminami</text:span></text:p>
        <text:p text:style-name="P401"><text:span text:style-name="CharStyle18">„spleen, </text:span><text:span text:style-name="T46">Weltschmerz, </text:span><text:span text:style-name="T77">mal du </text:span><text:span text:style-name="T85">siècle</text:span><text:span text:style-name="T46">”</text:span><text:span text:style-name="T122"><text:note text:note-class="footnote"><text:note-citation/><text:note-body><text:p text:style-name="P906"><text:span text:style-name="T28"/><text:span text:style-name="CharStyle12"><text:s text:c="1"/>G. Halkiewicz-Sojak, </text:span><text:span text:style-name="CharStyle4">Byron w twórczości Norwida,</text:span><text:span text:style-name="CharStyle12"><text:s text:c="1"/>Toruń 1994, s. 12.</text:span></text:p></text:note-body></text:note></text:span><text:span text:style-name="T46">. </text:span><text:span text:style-name="CharStyle18">Tyszyński czyni jego udziałem pokoleniowe<text:line-break/>doświadczenie swojej epoki: przypisuje Zymiowi emocje i wrażliwość własnego świata,<text:line-break/>niewolnikowi każe myśleć i działać w kategoriach bajronicznej estetyki. Tym samym<text:line-break/>neutralizuje konkretny, polityczny problem niewolnictwa i gniewu niewolnika, przenosząc je<text:line-break/>na uniwersalny kod artystyczny. Wymownie świadczy o tym teatralnie wystylizowana scena<text:line-break/>brutalnej wendetty:</text:span></text:p>
        <text:p text:style-name="P1688"><text:span text:style-name="CharStyle48">Ale ten ogród, Marian, przypomniał mi drugi; pół chwili i miałem już w ręku - te włosy. - Ha! Mam<text:line-break/>coś jeszcze w tym drugim - to serce. - To serce z tych samych piersi, co oddychały pod głową, z której<text:line-break/>włosy. - O, rozkosz, Marian!... mój nóż był jeszcze w piersi, w dłoni włosy, lecz jeszcze na głowie<text:line-break/>(...) ona się na leżące ciało rzuciła, ustami przycisnęła jego zbielałe lice, i wnet zbielało jej własne. -<text:line-break/>O, rozkosz, Marian! Dwoje szczęśliwych tak leży</text:span><text:span text:style-name="T87">399</text:span><text:span text:style-name="CharStyle48">!</text:span></text:p>
        <text:p text:style-name="P1940"><text:span text:style-name="CharStyle18">Finalnie zaś zbrodnię ujmuje w nawias nie tylko wyestetyzowanie, ale i wprowadzenie<text:line-break/>niebiańskiej, transcendentnej perspektywy powszechnego pojednania: gwiazdy, patrzące<text:line-break/>z zaświatów na losy bohaterów, zauważają nierozwiązywalny paradoks.</text:span></text:p>
        <text:p text:style-name="P601"><text:span text:style-name="CharStyle63">Gwiazda pierwsza</text:span></text:p>
        <text:p text:style-name="P1314"><text:span text:style-name="CharStyle48">Co sprawiło, że ona, ta jego pani, tak polubiła go była?</text:span></text:p>
        <text:p text:style-name="P675"><text:span text:style-name="CharStyle39">Gwiazda druga<text:line-break/></text:span><text:span text:style-name="CharStyle48">Że był to negr.</text:span></text:p>
        <text:p text:style-name="P1177"><text:span text:style-name="CharStyle39">Gwiazda pierwsza<text:line-break/></text:span><text:span text:style-name="CharStyle48">W czym przewinił, że go porzuciła?</text:span></text:p>
        <text:p text:style-name="P793"><text:span text:style-name="CharStyle39">Gwiazda druga<text:line-break/></text:span><text:span text:style-name="CharStyle48">Że był to negr</text:span><text:span text:style-name="T87"><text:note text:note-class="footnote"><text:note-citation/><text:note-body><text:p text:style-name="P692"><text:span text:style-name="T28"/><text:span text:style-name="CharStyle12"><text:s text:c="1"/>Tamże, s. 109-110.</text:span></text:p></text:note-body></text:note></text:span><text:span text:style-name="CharStyle48">.</text:span></text:p>
        <text:p text:style-name="P1425"><text:span text:style-name="CharStyle18">Tę aporię znosi jednak przemawiający do Gwiazd promień: „Człowiek z ziemi nie zna<text:line-break/>przyszłości ni siebie, wy znacie siebie, nic więcej”</text:span><text:span text:style-name="T60"><text:note text:note-class="footnote"><text:note-citation/><text:note-body><text:p text:style-name="P1106"><text:span text:style-name="T28"/><text:span text:style-name="CharStyle12"><text:s text:c="1"/>Tamże.</text:span></text:p></text:note-body></text:note></text:span><text:span text:style-name="CharStyle18">. Aforyzm zamyka dysputę obietnicą<text:line-break/>wyższego porządku, który w pełni dostępny jest tylko niektórym istotom, takim jak promień,<text:line-break/>natomiast gwiazdy i duchy mają w nim jedynie częściowy udział, człowiek zaś znikomy. Ta<text:line-break/>hierarchia wskazuje na piętrową strukturę rzeczywistości oraz ograniczony ogląd człowieka:<text:line-break/>to, co w doświadczeniu wydaje się bezsensowne, ma też inny, ukryty wymiar, którego ludzie<text:line-break/>nie potrafią zobaczyć. Tym samym Zymio, niewolnik-bajronista, staje się tu właściwie</text:span></text:p>
        <text:p text:style-name="P1539"><text:span text:style-name="CharStyle18">filozoficzną metaforą, która wpisuje się w dialektyczny schemat - oznacza to, co ma zostać</text:span></text:p>
        <text:p text:style-name="P37"><text:span text:style-name="CharStyle18">402</text:span></text:p>
        <text:p text:style-name="P483"><text:span text:style-name="CharStyle18">przezwyciężone i zniesione na wyższym poziomie</text:span><text:span text:style-name="T60"><text:note text:note-class="footnote"><text:note-citation/><text:note-body><text:p text:style-name="P477"><text:span text:style-name="T28"/><text:span text:style-name="CharStyle12"><text:s text:c="1"/>W tym sensie byłby Tyszyński nieodrodnym synem swego czasu. Pojęcia wolności i niewolnictwa były<text:line-break/>jednymi z naczelnych kategorii XVIII i XIX w. : obrazami tymi szafowano zarówno w dyskursie politycznym, jak<text:line-break/>i filozoficznym czy w literaturze. Nadreprezentacja tego terminu uwikłana jest jednak w paradoks, który<text:line-break/>przejmująco opisuje </text:span><text:span text:style-name="T32">Susan </text:span><text:span text:style-name="CharStyle12">Buck-Morss: zadomowienie się niewolnictwa jako metafory złych praktyk władzy<text:line-break/>wiąże się z upowszechnieniem niewolnictwa w koloniach i ustanowieniem go fundamentem zachodniej<text:line-break/>gospodarki: wczesnoprzemysłowej fazy globalnego kapitalizmu. Im więcej o niewolnictwie mówiono, im bardziej<text:line-break/>krytykowano je w tekstach teoretycznych czy literackich, tym bardziej tępiła się wrażliwość na jego realną,<text:line-break/>niemetaforyczną obecność. Dlaczego Jan Jakub Rousseau, pełen pasji piewca naturalnej wolności, ani razu nie<text:line-break/>wypowiada się w sprawie </text:span><text:span text:style-name="T14">Code Noir,</text:span><text:span text:style-name="T36"><text:s text:c="1"/></text:span><text:span text:style-name="CharStyle12">aktu prawnego regulującego wyzysk niewolników w koloniach? Zob.<text:line-break/></text:span><text:span text:style-name="T32">S. Buck-Morss, </text:span><text:span text:style-name="T14">Hegel, </text:span><text:span text:style-name="CharStyle4">Haiti i historia uniwersalna,</text:span><text:span text:style-name="CharStyle12"><text:s text:c="1"/>tłum. K. Bojarska, Warszawa 2014.</text:span></text:p></text:note-body></text:note></text:span><text:span text:style-name="CharStyle18">.</text:span></text:p>
        <text:p text:style-name="P272"><text:span text:style-name="CharStyle18">Mścicielką jest również Leontyna, znana nam z omawianej powyżej noweli Kraszewskiego.<text:line-break/>Niedługo po swojej metamorfozie, rozpoznawszy własną kondycję, mówi: „Zemsta - moje<text:line-break/>życie. Będę kochać i rzucać, zabijać i męczyć!”</text:span><text:span text:style-name="T60"><text:note text:note-class="footnote"><text:note-citation/><text:note-body><text:p text:style-name="P89"><text:span text:style-name="T28"/><text:span text:style-name="CharStyle12"><text:s text:c="1"/></text:span><text:span text:style-name="T36">J. </text:span><text:span text:style-name="CharStyle12">I. Kraszewski, </text:span><text:span text:style-name="CharStyle4">Leon Leontyna</text:span><text:span text:style-name="CharStyle12">..., dz. cyt., s. 155.</text:span></text:p></text:note-body></text:note></text:span><text:span text:style-name="CharStyle18">. Za jakie krzywdy? Światło na tę kwestię<text:line-break/>rzuca komentarz, w którym bohater(ka) opowiada o swojej pierwszej ofierze:</text:span></text:p>
        <text:p text:style-name="P341"><text:span text:style-name="CharStyle48">Utonął - odpowiedziała spokojnie, patrząc jeszcze w wodę; - utonął! Cały wieczór kochaliśmy się.<text:line-break/>Jutro byłby ostygł i ze wschodzącym słońcem byłby sądził o mnie bez czucia, bez miłości, bez zapału,<text:line-break/>zimno i szydersko, jak wszyscy mężczyźni, jak ja sama dawniej. Jutro byłby śmiał się ze mnie<text:line-break/>i z łatwego zwycięstwa nad słabym sercem kobiety, a słabszą jeszcze jej cnotą. O, dobrze, że utonął!</text:span><text:span text:style-name="T87"><text:note text:note-class="footnote"><text:note-citation/><text:note-body><text:p text:style-name="P583"><text:span text:style-name="T28"/><text:span text:style-name="CharStyle12"><text:s text:c="1"/>Tamże, s. 161.</text:span></text:p></text:note-body></text:note></text:span></text:p>
        <text:p text:style-name="P318"><text:span text:style-name="CharStyle18">Zbrodnią mężczyzn jest instrumentalne traktowanie kobiet, traktowanie ich jak trofeów:<text:line-break/>nim minie namiętna noc, kochanka z uwielbianej damy staje się godną pogardy kolejną<text:line-break/>zdobyczą. Uwodzenie jest nierówną rywalizacją, w której mężczyźni zawsze znajdują się na<text:line-break/>uprzywilejowanej pozycji. Wywrotową diagnozę oraz płynącą z niej rewindykacyjną energię<text:line-break/>Kraszewski od razu mityguje, jakby przerażony własnym odkryciem i tym, do czego go<text:line-break/>zaprowadziła niepokorna bohaterka. Dlatego ucieka się do kpiny i ukazuje Leontynę w sposób<text:line-break/>demoniczny aż do przesady, aż do śmieszności. Kobieta mścicielka łatwo osuwa się we własną<text:line-break/>parodię, na przykład w takiej deklaracji:</text:span></text:p>
        <text:p text:style-name="P334"><text:span text:style-name="CharStyle48">W moim uścisku konają kochankowie, mój pocałunek jak ogień parzy, zostawiam ci go na pamiątkę<text:line-break/>-Ja, jak wąż obejmuję i duszę. Sztylet, woda, trucizna są mymi przyjaciółmi - Piję krew ciepłą jak<text:line-break/>wodę, łzy jak limoniadę - o! Słodka krew wasza, miłe łzy wasze!</text:span><text:span text:style-name="T87"><text:note text:note-class="footnote"><text:note-citation/><text:note-body><text:p text:style-name="P560"><text:span text:style-name="T28"/><text:span text:style-name="CharStyle12"><text:s text:c="1"/>Tamże, s. 165.</text:span></text:p></text:note-body></text:note></text:span></text:p>
        <text:p text:style-name="P2273"><text:span text:style-name="CharStyle18">Kraszewski tematu gniewu Leona Leontyny i podejmowanej przez nią sprawy nierówności<text:line-break/>płciowej nie podejmuje na poważnie: kobieca zemsta jest śmieszna i groteskowa. To typowy<text:line-break/>dla tego autora ruch ideologiczny: wykonuje krok w przód, rozpoznając niesprawiedliwość<text:line-break/>i oddając głos skrzywdzonej bohaterce, a zaraz potem cofa się - ośmiesza ją i ujmuje utwór<text:line-break/></text:span></text:p>
        <text:p text:style-name="P2272"><text:span text:style-name="CharStyle18">w religijną, moralizatorską ramę, zresztą niezbyt szczelną. W efekcie nowela otwiera się na<text:line-break/>nieskończoną pracę ambiwalencji, ponieważ pisarz nie chce zająć jednoznacznego stanowiska,<text:line-break/>ale nieustannie oscyluje między wykluczającymi się pozycjami; eksploruje kobiecy gniew<text:line-break/>i bunt, ale jednocześnie boi się konsekwencji swoich rozpoznań, np. przewrotu, redefiniującego<text:line-break/>role płciowe.</text:span></text:p>
        <text:p text:style-name="P76"><text:bookmark-start text:name="bookmark61"/><text:span text:style-name="CharStyle18">Zarówno u Tyszyńskiego, jak i u Kraszewskiego widać dwuznaczność: pisarze diagnozują<text:line-break/>gniew i frustrację swoich bohaterów, ale nie potrafią stanąć po ich stronie, dystansują się od<text:line-break/>nich. W niniejszym rozdziale chciałabym zająć się tymi tekstami, które są mniej ambiwalentne<text:line-break/>i jawnie sympatyzują z ofiarami.</text:span><text:bookmark-end text:name="bookmark61"/></text:p>
        <text:h text:outline-level="1" text:style-name="P1995"><text:bookmark-start text:name="bookmark62"/><text:span text:style-name="CharStyle72">Układ pokarmowy: wprowadzenie do świata Józefa Dzierzkowskiego</text:span><text:bookmark-end text:name="bookmark62"/></text:h>
        <text:p text:style-name="P1770"><text:span text:style-name="CharStyle18">Pisarzem, u którego motyw zemsty powraca obsesyjnie, jest Józef Dzierzkowski: twórca<text:line-break/>zakorzeniony w tradycji protorealizmu, znany głównie z obrazków, w których z chirurgiczną<text:line-break/>precyzją przedstawiał fizjologię nędzy. Oskarżany często o schematyzm, Dzierzkowski operuje<text:line-break/>metodą kontrastu: zderza ze sobą świat salonu i ulicy, życie zepsutej arystokracji i biedoty. Tę<text:line-break/>niemal naturalistyczną estetykę przenosi na grunt fantastyki, dodając nadnaturalny komponent,<text:line-break/>który najczęściej wiąże się właśnie z zemstą: złamanie paktu realistycznego pozwala ofiarom<text:line-break/>wziąć odwet.</text:span></text:p>
        <text:p text:style-name="P174"><text:span text:style-name="CharStyle37">Nowy Rok,</text:span><text:span text:style-name="CharStyle18"><text:s text:c="1"/>nowela o wymownym podtytule </text:span><text:span text:style-name="CharStyle37">obrazek fantastyczny,</text:span><text:span text:style-name="CharStyle18"><text:s text:c="1"/>dobrze ilustruje ten<text:line-break/>mechanizm. Opowiada ona historię skrzywdzonej dziewczyny, uwiedzionej przez poetę<text:line-break/>Wacława. Zakochana uciekła od rodziców, by połączyć się z Wacławem, co skazało parę na<text:line-break/>życie w nędzy. W wyniku wycieńczenia i niedożywienia bohaterka oszalała i zyskała moc<text:line-break/>przewidywania przeszłości - objawiły się jej między innymi dalsze losy ukochanego oraz<text:line-break/>szczęśliwe numery w nadchodzącej loterii. Dzierzkowski zderza tu romantyczne klisze</text:span></text:p>
        <text:list text:style-name="L32">
          <text:list-item>
            <text:p text:style-name="P1003"><text:span text:style-name="CharStyle18"><text:s text:c="1"/>miłości z brutalnością doświadczenia głodu, wzniosłość widma przyszłości z prozaicznym<text:line-break/>wymiarem daru jasnowidzenia. Poeta skwapliwie korzysta z podanych w widzeniu<text:line-break/>szczęśliwych liczb i wygrywa na loterii, a zdobyte pieniądze pozwalają mu na dostatnie życie</text:span></text:p>
          </text:list-item>
          <text:list-item>
            <text:p text:style-name="P2275"><text:span text:style-name="CharStyle18"><text:s text:c="1"/>tak pożądany awans społeczny. Tymczasem na salonach wieszcząca, obłąkana kochanka stała<text:line-break/>się ciężarem, toteż poeta oddał ją do przytułku, funkcjonującego jak więzienie, mające<text:line-break/>odseparować chorą od bohatera. Taka praktyka nie była zresztą w omawianym okresie czymś<text:line-break/>zaskakującym. Lebel w sprawozdaniu czynności Towarzystwa Lekarskiego Warszawskiego<text:line-break/>zauważa, że „oddział obłąkanych kobiet” jest „jedynie schronieniem dla nieszczęśliwych,<text:line-break/></text:span></text:p>
          </text:list-item>
        </text:list>
        <text:p text:style-name="P2274"><text:span text:style-name="CharStyle18">usuniętych z towarzystwa ludzi”</text:span><text:span text:style-name="T60"><text:note text:note-class="footnote"><text:note-citation/><text:note-body><text:p text:style-name="P1068"><text:span text:style-name="T28"/><text:span text:style-name="CharStyle12"><text:s text:c="1"/>I. Lebel, </text:span><text:span text:style-name="CharStyle4">Zdanie sprawy z czynności Towarzystwa,</text:span><text:span text:style-name="CharStyle12"><text:s text:c="1"/>„Pamiętnik Towarzystwa Lekarskiego Warszawskiego”,<text:line-break/></text:span><text:span text:style-name="T36">t. </text:span><text:span text:style-name="CharStyle12">VI, s. 192. Pisze o tym również autor anonimowego reportażu </text:span><text:span text:style-name="CharStyle4">O szpitalu obłąkanych w Warszawie (tak zwanym<text:line-break/>Bonifraterskim) z 1829.</text:span><text:span text:style-name="CharStyle12"><text:s text:c="1"/>Zob. A. Kowalczykowa, </text:span><text:span text:style-name="CharStyle4">Ciemne drogi szaleństwa,</text:span><text:span text:style-name="CharStyle12"><text:s text:c="1"/>Kraków 1978, s. 83.</text:span></text:p></text:note-body></text:note></text:span><text:span text:style-name="CharStyle18">. Sporo dziewcząt, zauważa lekarz, trafia tu z powodu<text:line-break/>nieszczęśliwej miłości, a większość z nich nigdy nie zostanie wyleczona. Tak więc<text:line-break/>emocjonalny zawód, osobista tragedia, która potem połączona jest z odsunięciem kłopotliwej<text:line-break/>pacjentki to wcale nie sensacyjno-powieściowy zabieg, ale odbicie rzeczywiście działających<text:line-break/>mechanizmów opresji w biografiach wielu kobiet. Jednak w przeciwieństwie do nich bohaterka<text:line-break/>Dzierzkowskiego ma ostatnie słowo.</text:span></text:p>
        <text:p text:style-name="P1944"><text:span text:style-name="CharStyle18">Historia opowiedziana jest w poetyce tajemnicy - narrator stopniowo buduje napięcie,<text:line-break/>dawkuje strzępki informacji, które zapowiadają nadchodzącą katastrofę. Oto widzimy<text:line-break/>wykwintne męskie towarzystwo, świętujące wigilię Nowego Roku. I choć trwa wesołe<text:line-break/>przyjęcie, w noweli narasta mroczny, niepokojący nastrój - to Wacław, niegdysiejszy<text:line-break/>romantyczny kochanek i poeta, a dziś syty gospodarz salonu, widocznie czegoś się boi.<text:line-break/>Nagabywany przez roześmianych, rozochoconych winem przyjaciół opowiada o tym, jak jego<text:line-break/>ukochana zyskała dar jasnowidzenia i jak przywołała widmo Nowego Roku:</text:span></text:p>
        <text:p text:style-name="P1713"><text:span text:style-name="CharStyle48">Drżąc z zimna i przestrachu patrzał przed siebie młodzieniec [Wacław mówi o sobie, co<text:line-break/>znamienne, na początku w trzeciej osobie. Do tego tematu jeszcze wrócimy - E.W.]<text:line-break/>i widział, czego słowy opowiedzieć niepodobna: widział jak tysięczne karłowate różnych<text:line-break/>kształtów i różnych barw ciemne i jasne twory zbiegały się, skupiały, i w nieustanym krążąc<text:line-break/>ruchu składały członki tego potworu! ... To twój nowy rok! ... Patrz w górę ... wyżej ... ku<text:line-break/>głowie potworu! Tam. wyżej!. krzyczała niewiasta, a oczy obłąkane wybiegły na<text:line-break/>wierzch! Młodzieniec patrzył wyżej ku głowie potworu, w niebo! Między gwiazdy! I ujrzał<text:line-break/>łyskawice oczów jak arabeski promieniste, i ujrzał hieroglify na niebios sklepieniu<text:line-break/>olbrzymimi palcami pisane. i gonił za nimi, chciał wyczytać. i długo nie mógł!</text:span><text:span text:style-name="T87"><text:note text:note-class="footnote"><text:note-citation/><text:note-body><text:p text:style-name="P1121"><text:span text:style-name="T28"/><text:span text:style-name="CharStyle12"><text:s text:c="1"/>J. Dzierzkowski, </text:span><text:span text:style-name="CharStyle4">Nowy rok. Obraz fantastyczny,</text:span><text:span text:style-name="CharStyle12"><text:s text:c="1"/>„Dziennik Mód Paryskich” 1843, nr 1, s. 4.</text:span></text:p></text:note-body></text:note></text:span></text:p>
        <text:p text:style-name="P1745"><text:span text:style-name="CharStyle18">Mroczny nastrój Wacława nie pasuje do atmosfery przyjęcia: to rysa, szczelina, która<text:line-break/>uprzedza nadchodzące rozdarcie i skandal, wdarcie się obcego żywiołu w bezpieczny świat<text:line-break/>salonu. Zanim przejdziemy do tej intruzji, przyjrzyjmy się dokładnie strukturze zebranego<text:line-break/>towarzystwa. Składa się na nie, prócz Wacława, cyniczny lekarz, mizerny poeta i adwokat<text:line-break/>fałszujący dokumenty. Narrator definiuje ich jednak nie przez zawód czy cechy charakteru, ale<text:line-break/>przez ich sytość, przez to, co jedzą i piją. Nawiązania do konsumpcji - tak dosłowne, jak<text:line-break/>i metaforyczne - pojawiają się w noweli bardzo często:</text:span></text:p>
        <text:p text:style-name="P44"><text:span text:style-name="CharStyle48">Poezja to pianka, panie, a my tu mamy </text:span><text:span text:style-name="T123">du solide,</text:span><text:span text:style-name="T124"><text:s text:c="1"/></text:span><text:span text:style-name="CharStyle48">ciągnął dalej p. Juliusz, wskazując na<text:line-break/>ogromną ponczu wazę.</text:span></text:p>
        <text:p text:style-name="P814"><text:span text:style-name="CharStyle48">Ja łaskawco piję, bo pić lubię, bez zdrowiów, chyba własne, bo te mi najpotrzebniejsze, bym<text:line-break/>mógł używać majątku, którym mnie mądrość najwyższa obdarzyła.</text:span></text:p>
        <text:p text:style-name="P631"><text:span text:style-name="CharStyle48">I brzękły szklanice, i poczerwieniały dobrze już zarumienione twarze, bo p. Wacław<text:line-break/>wystąpił w ostatni dzień roku z kolacją, na której były przysmaki wszystkich pór roku<text:line-break/>minionego, a wina wszystkich krajów i smaków: była to kolacja Lukulla czasów godna, jak<text:line-break/>twierdził p. Franciszek, który lubił pić i jeść dobrze, bo miał czym zapłacić za bażanta<text:line-break/>i szampana.</text:span></text:p>
        <text:p text:style-name="P1715"><text:span text:style-name="CharStyle48">Po jakiego diabła mnie takie widziadło, chybaby się pojawiło w formie pasztetu<text:line-break/>strasburskiego</text:span><text:span text:style-name="T87"><text:note text:note-class="footnote"><text:note-citation/><text:note-body><text:p text:style-name="P1641"><text:span text:style-name="T28"/><text:span text:style-name="CharStyle12"><text:s text:c="1"/>Tamże, odpowiednio: ss. 2, 2, 2, 5.</text:span></text:p></text:note-body></text:note></text:span><text:span text:style-name="CharStyle48">.</text:span></text:p>
        <text:p text:style-name="P1727"><text:span text:style-name="CharStyle18">Dla bohaterów szlacheckich wszystko zostaje zredukowane do pożerania, także słuchanie<text:line-break/>i czytanie:</text:span></text:p>
        <text:list text:style-name="L34">
          <text:list-item>
            <text:p text:style-name="P650"><text:span text:style-name="CharStyle48"><text:s text:c="1"/>Wiwat, bajki, powieści, zdarzenia, romanse .</text:span></text:p>
          </text:list-item>
          <text:list-item>
            <text:p text:style-name="P1733"><text:span text:style-name="CharStyle48"><text:s text:c="1"/>Niech ich diabli wezmą, ja za nie płacę gotówką, wolałbym jednakże kupować jabłka tyrolskie, a jak<text:line-break/>ukąszę które z pism waszych, przychodzą mi na myśl owoce znad zgniłego morza</text:span><text:span text:style-name="T87"><text:note text:note-class="footnote"><text:note-citation/><text:note-body><text:p text:style-name="P1660"><text:span text:style-name="T28"/><text:span text:style-name="CharStyle12"><text:s text:c="1"/>Tamże, s. 3.</text:span></text:p></text:note-body></text:note></text:span><text:span text:style-name="CharStyle48">.</text:span></text:p>
          </text:list-item>
        </text:list>
        <text:p text:style-name="P676"><text:span text:style-name="CharStyle18">Dzierzkowski często charakteryzuje możnych bohaterów przez kategorie „przekarmienia”,<text:line-break/>„tłustości” - taka jest na przykład monstrualna pani pułkownikowa w </text:span><text:span text:style-name="CharStyle37">Salonie i ulicy:</text:span></text:p>
        <text:p text:style-name="P2024"><text:span text:style-name="CharStyle48">Dwie najdobitniejsze rzeczy na tej postaci były: piersi olbrzymie, dla których żaden mistrz krawiecki<text:line-break/>nie znalazł jeszcze dostatecznej sznurówki, i które buraczkową barwą nakrapiane, wydęte naprzód<text:line-break/>ściskającym je gorsetem, wystawały po większej połowie z jasno-pąsowej aksamitnej sukni, której<text:line-break/>wcięcie złotym sznurem odznaczone, nikło zupełnie między gorsem a tłustymi biodrami; drugą zaś<text:line-break/>równie wydatną częścią tej czworobocznej postaci była twarz, której szerokich, lśniących,<text:line-break/>w karmazynową barwę wpadających policzkach nikły zupełnie oczy, do dwóch szpilek podobne,<text:line-break/>i nos, którego kształtu dawniejszego trudno by odgadnąć</text:span><text:span text:style-name="T87"><text:note text:note-class="footnote"><text:note-citation/><text:note-body><text:p text:style-name="P1693"><text:span text:style-name="T28"/><text:span text:style-name="CharStyle12"><text:s text:c="1"/>J. Dzierzkowski, </text:span><text:span text:style-name="CharStyle4">Salon i ulica,</text:span><text:span text:style-name="CharStyle12"><text:s text:c="1"/>Lwów 1847, s. 18.</text:span></text:p></text:note-body></text:note></text:span><text:span text:style-name="CharStyle48">.</text:span></text:p>
        <text:p text:style-name="P705"><text:span text:style-name="CharStyle18">Układ pokarmowy - jedzenie, picie, trawienie, tycie, głodowanie, chudnięcie, chorobowe<text:line-break/>symptomy niedożywienia - to oś pisarstwa Dzierzkowskiego. Ten temat strukturyzuje jego<text:line-break/>utwory, powraca obsesyjnie, czasem w zupełnie nieoczekiwanych wariantach, np. gdy w </text:span><text:span text:style-name="CharStyle37">Śnie<text:line-break/>w życiu</text:span><text:span text:style-name="CharStyle18"><text:s text:c="1"/>narrator przyjeżdża do głównego bohatera i wspominają swoje przygody, opowiadacz<text:line-break/>burzy podniosły nastrój opisem obfitej kolacji, jaką funduje mu gospodyni, po czym kwituje:<text:line-break/>„Ja byłem nadto opchany, bym mógł coś sensownego odpowiedzieć”</text:span><text:span text:style-name="T60"><text:note text:note-class="footnote"><text:note-citation/><text:note-body><text:p text:style-name="P156"><text:span text:style-name="T28"/><text:span text:style-name="CharStyle12"><text:s text:c="1"/>J. Dzierzkowski, </text:span><text:span text:style-name="CharStyle4">Sen w życiu,</text:span><text:span text:style-name="CharStyle12"><text:s text:c="1"/>Lwów 1859, s. 38.</text:span></text:p></text:note-body></text:note></text:span><text:span text:style-name="CharStyle18">. W </text:span><text:span text:style-name="CharStyle37">Powieści o życiu</text:span></text:p>
        <text:p text:style-name="P882"><text:span text:style-name="CharStyle37">poety</text:span><text:span text:style-name="CharStyle18"><text:s text:c="1"/>pisze Dzierzkowski o Magnuszewskim:<text:tab/>„Cierpienie<text:tab/>występowało<text:tab/>widomie</text:span></text:p>
        <text:p text:style-name="P265"><text:span text:style-name="CharStyle18">z wychudzonych liców, cierpienie niezrozumiałe dla ludzi, którzy tylko żołądkiem i dla żołądka<text:line-break/>żyją”</text:span><text:span text:style-name="T60"><text:note text:note-class="footnote"><text:note-citation/><text:note-body><text:p text:style-name="P649"><text:span text:style-name="T28"/><text:span text:style-name="CharStyle12"><text:s text:c="1"/>Cyt. za: J. Rosnowska, </text:span><text:span text:style-name="CharStyle4">Dzierzkowski,</text:span><text:span text:style-name="CharStyle12"><text:s text:c="1"/>Kraków 1971, s. 94.</text:span></text:p></text:note-body></text:note></text:span><text:span text:style-name="CharStyle18">. Metaforyka jedzenia nie służy jedynie przeciwstawieniu sytości bogatych i głodu<text:line-break/>biednych.</text:span></text:p>
        <text:p text:style-name="P247"><text:span text:style-name="CharStyle18">Bohaterka </text:span><text:span text:style-name="CharStyle37">Nowego Roku</text:span><text:span text:style-name="CharStyle18"><text:s text:c="1"/>nazywa swoją krzywdę „wysysaniem” („i wyssał rozkosz z ust<text:line-break/>moich”</text:span><text:span text:style-name="T60"><text:note text:note-class="footnote"><text:note-citation/><text:note-body><text:p text:style-name="P991"><text:span text:style-name="T28"/><text:span text:style-name="CharStyle12"><text:s text:c="1"/>J. Dzierzkowski, </text:span><text:span text:style-name="CharStyle4">Nowy Rok,</text:span><text:span text:style-name="CharStyle12"><text:s text:c="1"/>dz. cyt., s. 6.</text:span></text:p></text:note-body></text:note></text:span><text:span text:style-name="CharStyle18">): Wacław jak wampir karmił się nią, pożarł jej zasoby witalne, odebrał jej<text:line-break/>pożywienie. Dziś jest syty, ponieważ „jadł” jej ciało, jej energię życiową. Podobnie bohater<text:line-break/></text:span><text:span text:style-name="CharStyle37">Zemsty Pana Bolesława</text:span><text:span text:style-name="CharStyle18"><text:s text:c="1"/>mówi o tym, jak wykorzystał kobietę: „jak pijawka wpiłem się w życie<text:line-break/>Heleny”</text:span><text:span text:style-name="T60"><text:note text:note-class="footnote"><text:note-citation/><text:note-body><text:p text:style-name="P863"><text:span text:style-name="T25"/><text:span text:style-name="CharStyle11"><text:s text:c="1"/>Tenże, </text:span><text:span text:style-name="CharStyle6">Zemsta Pana Bolesława,</text:span><text:span text:style-name="CharStyle11"><text:s text:c="1"/>[w:] </text:span><text:span text:style-name="CharStyle6">Powieści Józefa Dzierzkowskiego w pierwszym zupełnym wydaniu,</text:span><text:span text:style-name="CharStyle11"><text:s text:c="1"/>t.2,<text:line-break/>Lwów 1879, s. 368.</text:span></text:p></text:note-body></text:note></text:span><text:span text:style-name="CharStyle18">. To samo pojawia się też w </text:span><text:span text:style-name="CharStyle37">Śnie w życiu:</text:span><text:span text:style-name="CharStyle18"><text:s text:c="1"/>„Biedna Halka! Wyssaliście z jej serca<text:line-break/>wszelką słodycz”, mówi babka dziewczyny do głównego bohatera, Rafała. To stałe elementy<text:line-break/>wyobraźni Dzierzkowskiego: syci i silni karmią się głodnymi i słabymi, uprzywilejowani jedzą<text:line-break/>poddanych, mężczyźni wysysają kobiety, bogaci pożerają biednych. A opisy nędzy i głodu są<text:line-break/>u pisarza niezwykle sugestywne, zmysłowe:</text:span></text:p>
        <text:p text:style-name="P1822"><text:span text:style-name="CharStyle48">Mam dwa grajcary srebrne . byłby za nie spory kieliszek kminkówki. a Wojciechowa dodałaby mi<text:line-break/>za darmo pieprzu trochę. bo mnie w żołądku jakiś robak gryzie. Oj nie robak to, mój stary<text:line-break/>Tomaszu, ale głód!.. Głód!. A ta biedna Bogunia czeka na mnie i także cierpi głód. moja dobra<text:line-break/>i piękna Bogunia. a ten przeklęty pan nie zapłacił za buty</text:span><text:span text:style-name="T87"><text:note text:note-class="footnote"><text:note-citation/><text:note-body><text:p text:style-name="P687"><text:span text:style-name="T28"/><text:span text:style-name="CharStyle12"><text:s text:c="1"/>J. Dzierzkowski, </text:span><text:span text:style-name="CharStyle4">Salon i ulica,</text:span><text:span text:style-name="CharStyle12"><text:s text:c="1"/>dz. cyt., s. 31.</text:span></text:p></text:note-body></text:note></text:span><text:span text:style-name="CharStyle48">.</text:span></text:p>
        <text:p text:style-name="P2277"><text:span text:style-name="CharStyle18">Oczywiście wpisuje się tu pisarz w szeroką tradycję, która ucisk i nierówności społeczne<text:line-break/>opisuje przy użyciu metafor jedzenia, pożerania, wysysania</text:span><text:span text:style-name="T60"><text:note text:note-class="footnote"><text:note-citation/><text:note-body><text:p text:style-name="P738"><text:span text:style-name="T28"/><text:span text:style-name="CharStyle12"><text:s text:c="1"/>Na ten temat zob. też. M. Janion, </text:span><text:span text:style-name="CharStyle4">Wampir,</text:span><text:span text:style-name="CharStyle12"><text:s text:c="1"/>dz. cyt., s . 46-49.</text:span></text:p></text:note-body></text:note></text:span><text:span text:style-name="CharStyle18">. Wolter w </text:span><text:span text:style-name="CharStyle37">Encyklopedii<text:line-break/>filozoficznej</text:span><text:span text:style-name="CharStyle18"><text:s text:c="1"/>pod hasłem „Wampir” pisze o „spekulantach, poborcach podatkowych, ludziach<text:line-break/>interesu”, którzy „ssą krew ludu; to nie umarli chociaż zgnili”</text:span><text:span text:style-name="T60"><text:note text:note-class="footnote"><text:note-citation/><text:note-body><text:p text:style-name="P629"><text:span text:style-name="T28"/><text:span text:style-name="CharStyle12"><text:s text:c="1"/>Wolter, </text:span><text:span text:style-name="CharStyle4">Encyklopedia filozoficzna,</text:span><text:span text:style-name="CharStyle12"><text:s text:c="1"/>cyt. za: M. Janion, </text:span><text:span text:style-name="CharStyle4">Wampir,</text:span><text:span text:style-name="CharStyle12"><text:s text:c="1"/>dz. cyt., s. 48.</text:span></text:p></text:note-body></text:note></text:span><text:span text:style-name="CharStyle18">. Ten ton usłyszymy<text:line-break/>w </text:span><text:span text:style-name="CharStyle37">Powązkach</text:span><text:span text:style-name="CharStyle18"><text:s text:c="1"/>Trembeckiego, gdy ten pisze o mieszkańcach pałaców, którzy „bez cudu/ Piją<text:line-break/>krew i żrą ciało jęczącego ludu”</text:span><text:span text:style-name="T60"><text:note text:note-class="footnote"><text:note-citation/><text:note-body><text:p text:style-name="P832"><text:span text:style-name="T28"/><text:span text:style-name="CharStyle12"><text:s text:c="1"/>S. Trembecki, </text:span><text:span text:style-name="CharStyle4">Powązki. Idylla,</text:span><text:span text:style-name="CharStyle12"><text:s text:c="1"/>[w:] tenże, </text:span><text:span text:style-name="CharStyle4">Pisma wszystkie,</text:span><text:span text:style-name="CharStyle12"><text:s text:c="1"/>t. 1, oprac. J. Kott, Warszawa 1954,<text:tab/>s. 39.</text:span></text:p></text:note-body></text:note></text:span><text:span text:style-name="CharStyle18">. Podobny obraz znajdziemy w </text:span><text:span text:style-name="CharStyle37">Człowieku śmiechu</text:span><text:span text:style-name="CharStyle18"><text:s text:c="1"/>Hugo:<text:line-break/>„Istnieją tłuste widma wampirami zwane. Piękna królowa, co zjawiskiem się wydaje tłumowi,<text:line-break/>a objada corocznie z trzydziestu milionów ubogi lud, cieszy się zwykle takim właśnie dobry m<text:line-break/>zdrowiem”</text:span><text:span text:style-name="T60">419</text:span><text:span text:style-name="CharStyle18">. Podobnie arystokraci Dzierzkowskiego zjadają wszystko i nie zostawiają<text:line-break/></text:span></text:p>
        <text:p text:style-name="P2276"><text:span text:style-name="CharStyle18">żadnych resztek. Są pasożytami w sensie politycznym: wchodzą w relacje jednostronne, gdzie<text:line-break/>jedna strona bierze wszystko, druga zaś - pozostaje z niczym</text:span><text:span text:style-name="T60"><text:note text:note-class="footnote"><text:note-citation/><text:note-body><text:p text:style-name="P1205"><text:span text:style-name="T28"/><text:span text:style-name="CharStyle12"><text:s text:c="1"/>Por. </text:span><text:span text:style-name="T32">M. Serres, </text:span><text:span text:style-name="CharStyle12">dz. cyt., s. 5.</text:span></text:p></text:note-body></text:note></text:span><text:span text:style-name="CharStyle18">. Nic nie produkują, nic nie dają<text:line-break/>- tylko konsumują.</text:span></text:p>
        <text:p text:style-name="P137"><text:span text:style-name="CharStyle18">W biografii pisarza, który nieustannie zmagał się z nędzą, bije źródło natrętnej obecności<text:line-break/>tematyki jedzenia, przeplatania list wykwintnych dań z opisami symptomów niedożywienia.<text:line-break/>Pochodzący ze zdeklasowanej szlachty, Dzierzkowski szybko został sierotą. Po śmierci ojca<text:line-break/>jego matka założyła nową rodzinę i siedmioletniego wówczas syna z poprzedniego małżeństwa<text:line-break/>odesłała pod opiekę stryja w nadziei, że ten zapewni dziecku bezpieczeństwo finansowe oraz<text:line-break/>przekaże w spadku majątek. Niestety, młody Dzierzkowski wdał się ze stryjem w konflikt,<text:line-break/>który pozbawił go dziedzictwa, wskutek czego po śmierci krewnego znalazł się w sytuacji bez<text:line-break/>wyjścia. Na posadzie w fundacji Ossolińskiego liczył każdy grosz. Jadł raz dziennie.<text:line-break/>Uzależniony od hazardu, wciąż w długach, często niedożywiony, uciekał się do kradzieży po<text:line-break/>domach przyjaciół czy oszustw. Jedno z nich opisuje Leon Sapieha:</text:span></text:p>
        <text:p text:style-name="P424"><text:span text:style-name="CharStyle48">[Dzierzkowski - E.W.] stanął w jednym z pierwszych hoteli. Zajął piękny apartament i kazał tytułować<text:line-break/>się hrabią. Poznał biedną dziewczynę, której się oświadczył. Gdy przyjęła oświadczenie, powiedział<text:line-break/>jej, że jego rodzina nigdy na małżeństwo się nie zgodzi, muszą więc ślub wziąć potajemnie. Niech<text:line-break/>więc ona odda mu wszystkie pieniądze i kosztowności, jakie ma, i niech na niego czeka przy rogatce<text:line-break/>na dniu i godzinie umówionej. Biedna uwierzyła. Oddała mu wszystko, co miała, i przy rogatce<text:line-break/>czekała, ale się nie doczekała. On wyjechał, nie zapłaciwszy znacznego rachunku w hotelu, ale<text:line-break/>wyjechał inną rogatką</text:span><text:span text:style-name="T87"><text:note text:note-class="footnote"><text:note-citation/><text:note-body><text:p text:style-name="P1548"><text:span text:style-name="T28"/><text:span text:style-name="CharStyle12"><text:s text:c="1"/>Cyt. za: J. Rosnowska, dz. cyt., s. 79.</text:span></text:p></text:note-body></text:note></text:span><text:span text:style-name="CharStyle48">.</text:span></text:p>
        <text:p text:style-name="P263"><text:span text:style-name="CharStyle18">Świadectwo życia w ciągłej palącej finansowej potrzebie dają też jego listy, na przykład ten<text:line-break/>do protektora, Tadeusza Wasilewskiego, w którym Dzierzkowski desperacko próbuje sprzedać<text:line-break/>obraz:</text:span></text:p>
        <text:p text:style-name="P734"><text:span text:style-name="CharStyle48">„(.) kup pan - zaklinam na wszystko, co jest świętym - bo ja żyć muszę - bo ja nie chcę schodzić<text:line-break/>z tego świata, nie zemściwszy się na świecie - tym, co jest lepsze we mnie, za to, co mi zło wyrządziło<text:line-break/>- bo ja nie chcę kończyć od nikogo nie rozumiany, potępiony (.)</text:span><text:span text:style-name="T87"><text:note text:note-class="footnote"><text:note-citation/><text:note-body><text:p text:style-name="P1289"><text:span text:style-name="T28"/><text:span text:style-name="CharStyle12"><text:s text:c="1"/>Tamże, s. 120.</text:span></text:p></text:note-body></text:note></text:span><text:span text:style-name="CharStyle48">.</text:span></text:p>
        <text:p text:style-name="P2279"><text:span text:style-name="CharStyle18">Bohaterowie Dzierzkowskiego zmagają się z tym samym doświadczeniem, które było<text:line-break/>udziałem samego pisarza, walczą przeróżnymi, nie zawsze szlachetnymi sposobami<text:line-break/>z przerażającym, dojmującym doświadczeniem nędzy, odepchnięcia i resentymentu. W tym<text:line-break/>świecie albo zjadasz innych, albo jesteś zjadany, nie ma wyjścia poza tę logikę. To przyrodniczy<text:line-break/></text:span><text:bookmark-start text:name="bookmark63"/><text:bookmark-end text:name="bookmark63"/></text:p>
        <text:p text:style-name="P2278"><text:bookmark-start text:name="bookmark63"/><text:span text:style-name="CharStyle18">determinizm, który znajdował często wyraz w szkicach fizjologicznych pisarza, przenikał także<text:line-break/>do innych form - jak nowela fantastyczna czy prywatna korespondencja i wspomnienia.</text:span><text:bookmark-end text:name="bookmark63"/></text:p>
        <text:h text:outline-level="1" text:style-name="P1946"><text:bookmark-start text:name="bookmark64"/><text:span text:style-name="CharStyle72">Powrót Realnego</text:span><text:bookmark-end text:name="bookmark64"/></text:h>
        <text:p text:style-name="P661"><text:span text:style-name="CharStyle18">Wróćmy jednak do </text:span><text:span text:style-name="CharStyle37">Nowego Roku.</text:span><text:span text:style-name="CharStyle18"><text:s text:c="1"/>Od kiedy Wacław znalazł się po stronie sytych, wykonuje<text:line-break/>ogromną pracę psychiczną, by odepchnąć od siebie swoją przeszłość i powody, dla których<text:line-break/>znalazł się w obecnej sytuacji. Jednak gdy na przyjęciu kończy opowiadać swoje losy, dzieje<text:line-break/>się coś niespodziewanego:</text:span></text:p>
        <text:list text:style-name="L34" text:continue-numbering="true">
          <text:list-item>
            <text:p text:style-name="P1751"><text:span text:style-name="CharStyle48"><text:s text:c="1"/>Żyje! Odezwał się głos ponury od drzwi wchodowych.</text:span></text:p>
          </text:list-item>
          <text:list-item>
            <text:p text:style-name="P717"><text:span text:style-name="CharStyle48"><text:s text:c="1"/>Ha! Patrzcie! - Wrzasnął Wacław z ostatnim wysileniem piersi!. Widziadło moje!.</text:span></text:p>
          </text:list-item>
        </text:list>
        <text:p text:style-name="P919"><text:span text:style-name="CharStyle48">Nowy rok!. trup!.. Ha, to śmierć!.</text:span></text:p>
        <text:p text:style-name="P813"><text:span text:style-name="CharStyle48">Milczenie przerażenia nastało między pijanymi, a w pośród cichości ozwał się głos uroczysty<text:line-break/>zegara wieżowego: wybiła dwunasta!...</text:span></text:p>
        <text:list text:style-name="L34" text:continue-numbering="true">
          <text:list-item>
            <text:p text:style-name="P934"><text:span text:style-name="CharStyle48"><text:s text:c="1"/>Żyje jeszcze! - Odezwał się powtórnie głos od drzwi; głos pełny, ale wszelkiego<text:line-break/>pozbawiony wyrazu. I zwróconym ku drzwiom ukazała się w samej rzeczy postać kobiety;<text:line-break/>łachmany różnego kroju i różnych barw obwiewały wysoką i wychudzoną postać; ze środka<text:line-break/>tego dziwacznego stroju wystaje twarz blada, zimna i niema jak marmur niby żyłkami<text:line-break/>nakrapiany, z oczów strzelający czasem łyskawicami dawnej piękności i dawnych myśli<text:line-break/>(.)</text:span><text:span text:style-name="T125"><text:note text:note-class="footnote"><text:note-citation/><text:note-body><text:p text:style-name="P23"><text:span text:style-name="T28"/><text:span text:style-name="CharStyle12"><text:s text:c="1"/>J. Dzierzkowski, </text:span><text:span text:style-name="CharStyle4">Nowy Rok,</text:span><text:span text:style-name="CharStyle12"><text:s text:c="1"/>dz. cyt., s. 5.</text:span></text:p></text:note-body></text:note></text:span><text:span text:style-name="CharStyle48">.</text:span></text:p>
          </text:list-item>
        </text:list>
        <text:p text:style-name="P38"><text:span text:style-name="CharStyle18">Dziewczyna w przeciwieństwie do męskich bohaterów nie ma imienia - sama nazywa<text:line-break/>siebie żebraczką i narrator konsekwentnie powtarza to określenie, zaś Wacław używa słowa<text:line-break/>„widziadło”. Pozbawiona imienia własnego, jest luką, wyrwą, także na poziomie narracyjnym:<text:line-break/>kiedy zjawia się w salonie, uosabia opowieść, w niej słowo staje się ciałem, materializuje to,<text:line-break/>co Wacław odrzuca od siebie. By dokonać tej separacji, bohater zadaje sobie wiele trudu, na<text:line-break/>poziomie pragmatycznych działań (zamyka dawną ukochaną w szpitalu dla obłąkanych),<text:line-break/>fantazji (marzenia o jej śmierci) czy strategii narracyjnych (wykorzystanie trzeciej, nie<text:line-break/>pierwszej osoby, przedstawianie wydarzeń jako potwornych, nierzeczywistych, umieszczenie<text:line-break/>w ich centrum przerażającej zjawy). Wacław zrywa z rzeczywistością, odrzuca część tego, co<text:line-break/>się wydarzyło i tego, co przeżył, a powstałą w ten sposób dziurę zasypuje fantazją: obrazem<text:line-break/>monstrum.</text:span></text:p>
        <text:p text:style-name="P1766"><text:span text:style-name="CharStyle18">Ale teraz, w przeddzień Nowego Roku, do jego salonu wkracza była kochanka, nie widmo<text:line-break/>i nie upiór, ale osoba z krwi i kości, która fizycznie zajmuje przestrzeń, przemawia, domaga się<text:line-break/>swoich praw. Historia, którą Wacław dzielił się z przyjaciółmi, by uzyskać spokój, płynący<text:line-break/>z apotropaicznego rytuału dzielenia się opowieścią, nagle zyskuje materialny i bezpośredni<text:line-break/>wymiar, a tym samym niweczy bezpieczny dystans: wdziera się w przestrzeń opowiadania,<text:line-break/>wywołuje lęk. Jako przedmiot snutej przy kominku historii niesamowitej, kochanka stanowi<text:line-break/>idealny element opowieści autokreacyjnej Wacława, który przekształca w ten sposób<text:line-break/>traumatyczne doświadczenie w bezpieczną narrację pasującą do jego wyobrażeń o samym<text:line-break/>sobie, narrację, którą - jak sądzi - może kontrolować.</text:span></text:p>
        <text:p text:style-name="P1948"><text:span text:style-name="CharStyle18">Ale kiedy kochanka pojawia się w materialnej postaci, wychodzi z pozycji biernego<text:line-break/>przedmiotu i burzy misterne fantazje Wacława. Jej obecność przerywa opowieść.<text:line-break/>W kategoriach </text:span><text:span text:style-name="T61">Jacquesa </text:span><text:span text:style-name="CharStyle18">Lacana moglibyśmy powiedzieć, że to, co odrzucone z porządku<text:line-break/>symbolicznego i wypchnięte poza ogólną symbolizację strukturyzującą Ja (nędza, koniec<text:line-break/>miłości, okrutna decyzja o zamknięciu dziewczyny w zakładzie), wraca i pojawia się<text:line-break/>w Realnym - jako niedająca się usensownić wizyta szalonej</text:span><text:span text:style-name="T60"><text:note text:note-class="footnote"><text:note-citation/><text:note-body><text:p text:style-name="P1309"><text:span text:style-name="T28"/><text:span text:style-name="CharStyle12"><text:s text:c="1"/>Por. </text:span><text:span text:style-name="T36">J. Lacan, </text:span><text:span text:style-name="CharStyle4">Seminarium III. Psychozy,</text:span><text:span text:style-name="CharStyle12"><text:s text:c="1"/>tłum. J. Waga, Warszawa 2014, szczeg. s. 86-87. Realne rozumiem<text:line-break/>tu jako instancję materialności, tego, co niejęzykowe, bezsensowne, niepoddające się symbolizacji, zewnętrzne,<text:line-break/>często traumatyczne.</text:span></text:p></text:note-body></text:note></text:span><text:span text:style-name="CharStyle18">. Podobny mechanizm<text:line-break/>obserwowaliśmy w omawianym w początkowych partiach pracy opowiadaniu Józefa<text:line-break/>Korzeniowskiego </text:span><text:span text:style-name="CharStyle37">Wtorek i piątek,</text:span><text:span text:style-name="CharStyle18"><text:s text:c="1"/>gdzie przedmiot historii znienacka staje przed<text:line-break/>opowiadaczami i patrzy na nich - podnosi wzrok, oddaje spojrzenie, pokazuje, że nie da się go<text:line-break/>zredukować do obiektu. Szalona jest jednak dużo groźniejsza niż potulny urzędnik<text:line-break/>Korzeniowskiego: nie pozwala się z salonu wyprowadzić i domaga uznania jej krzywdy.<text:line-break/>Narrator kilkakrotnie wspomina też o „łyskaniu oczami” - dziewczyna ciska nimi gromy, widać<text:line-break/>w nich gniew. Mężczyźni chcą za wszelką cenę się jej pozbyć - najpierw kpiąc i oferując datki,<text:line-break/>potem - strasząc interwencją policji. Jednak ona, uciekinierka ze szpitala dla obłąkanych,<text:line-break/>porzucona kochanka, nic nie ma i nic już nie może stracić, nie reaguje na ich groźby i głośno<text:line-break/>artykułuje swoją krzywdę:</text:span></text:p>
        <text:p text:style-name="P986"><text:span text:style-name="CharStyle48">Przepisów się nie boję, i nie chcę waszych pieniędzy (.). Oddajcie mi lata moje, młodość<text:line-break/>moją! I spokojne myśli moje! (.) Zamilkł mój śpiew, bo cóż był wart ten śpiew nieuczony<text:line-break/>naprzeciw słów, które mu z ust boskim płynęły dźwiękiem; nogi moje przestały skakać, bo<text:line-break/>mnie zaczarował nieruchomą do spojrzeń swoich; zwierciadłem moim stały się oczu jego.</text:span></text:p>
        <text:p text:style-name="P966"><text:span text:style-name="CharStyle48">sprzedałam moją przyjaciółkę!. musiałam sprzedać, bo on nie miał co jeść . a jak było<text:line-break/>zimno!</text:span><text:span text:style-name="T87"><text:note text:note-class="footnote"><text:note-citation/><text:note-body><text:p text:style-name="P41"><text:span text:style-name="T39"/><text:span text:style-name="CharStyle12"><text:s text:c="1"/>Tamże, s. 5</text:span></text:p></text:note-body></text:note></text:span></text:p>
        <text:p text:style-name="P1536"><text:bookmark-start text:name="bookmark65"/><text:span text:style-name="CharStyle18">Zaś w finale szalona mści się na niewiernym kochanku - Wacław umiera niedługo po<text:line-break/>północy, zaś żebraczka oświadcza: „Jam go zabiła!”, po czym znika. Obecny lekarz od razu<text:line-break/>znajduje racjonalne wyjaśnienie: Wacława zabiła gangrena, która wywoływała również majaki,<text:line-break/>zapewne widok dawnej kochanki rozstroił go emocjonalnie, pogłębiając chorobę. Jednak to nie<text:line-break/>daje odpowiedzi na pytanie, sformułowane przez pana Franciszka: „Gdzie ta baba?”</text:span><text:span text:style-name="T60"><text:note text:note-class="footnote"><text:note-citation/><text:note-body><text:p text:style-name="P1379"><text:span text:style-name="T39"/><text:span text:style-name="CharStyle12"><text:s text:c="1"/>Słowo „baba” ma tu dwa znaczenia: po pierwsze, dotyczy żebraczki (żebraków nazywa się wówczas „dziadami<text:line-break/>i babami”), po drugie, wiedźmy. Mszcząca się czarownica, baba, pojawia się w wielu utworach tego okresu: m.in.<text:line-break/>w </text:span><text:span text:style-name="CharStyle4">Pamiętniku oryginała</text:span><text:span text:style-name="CharStyle12"><text:s text:c="1"/>Olizara pojawia się mikropowieść w powieści, przekazana narratorowi w manuskrypcie,<text:line-break/>o wiedźmie Praksedzie, która potrafiła magicznymi napojami i zaklęciami przywrócić kochanka nieszczęśliwie<text:line-break/>zakochanej, a w finale odlatuje na miotle. Zob. tenże, </text:span><text:span text:style-name="CharStyle4">Pamiętnik oryginała,</text:span><text:span text:style-name="CharStyle12"><text:s text:c="1"/>t. 1, Lipsk 1853.</text:span></text:p></text:note-body></text:note></text:span><text:span text:style-name="CharStyle18"><text:s text:c="1"/>Gdzie<text:line-break/>podziała się żebraczka i czy była ona postacią z tego świata? Na to pytanie nowela nie udziela<text:line-break/>jednoznacznej odpowiedzi - zgodnie z logiką fantastyki, logiką nierozstrzygalności<text:line-break/>i nieustannego oscylowania między wykluczającymi się interpretacjami.</text:span><text:bookmark-end text:name="bookmark65"/></text:p>
        <text:h text:outline-level="1" text:style-name="P1115"><text:bookmark-start text:name="bookmark66"/><text:span text:style-name="CharStyle72">Ekskurs: dlaczego romans z poetą kończy się śmiercią?</text:span><text:bookmark-end text:name="bookmark66"/></text:h>
        <text:p text:style-name="P2032"><text:span text:style-name="CharStyle37">Nowy Rok</text:span><text:span text:style-name="CharStyle18"><text:s text:c="1"/>opisuje historię kobiety uwiedzionej przez poetę. Temat takiego romansu<text:line-break/>podejmuje jeszcze jeden, zagadkowy utwór - </text:span><text:span text:style-name="CharStyle37">Obrazek fantastyczny</text:span><text:span text:style-name="CharStyle18"><text:s text:c="1"/>Marii Pomezańskiej</text:span><text:span text:style-name="T60"><text:note text:note-class="footnote"><text:note-citation/><text:note-body><text:p text:style-name="P1311"><text:span text:style-name="T40"/><text:span text:style-name="CharStyle11"><text:s text:c="1"/></text:span><text:span text:style-name="CharStyle6">Obrazek fantastyczny przez M. Z </text:span><text:span text:style-name="T10">Ch. </text:span><text:span text:style-name="CharStyle6">P. [omezańską],</text:span><text:span text:style-name="CharStyle11"><text:s text:c="1"/>„Dziennik Mód Paryskich” 1846, nr 5-6.</text:span></text:p></text:note-body></text:note></text:span><text:span text:style-name="CharStyle18">,<text:line-break/>który w zasadzie nie zawiera wątków nadnaturalnych, może poza tym, że jego bohaterk a,<text:line-break/>Emma, umiera w niejasny sposób, prawdopodobnie z rozpaczy lub tęsknoty, co jest przyczyną<text:line-break/>zgonu zagadkową dla nas, dwudziestowiecznych, jednak w XIX wieku nie budziłoby<text:line-break/>zaskoczenia. Sama autorka tytułową fantastyczność lokuje gdzie indziej - w osobie poety,<text:line-break/>wiernego mężczyzny, który po śmierci Emmy nigdy już nie zakochuje się ponownie:</text:span></text:p>
        <text:p text:style-name="P1402"><text:span text:style-name="CharStyle48">Jej bladą, zimna rękę ścisnął w gorących dłoniach i zdało mu się, że cały świat padł trupem<text:line-break/>w jego ręku. I odtąd był też świat trupem dla niego.</text:span></text:p>
        <text:p text:style-name="P845"><text:span text:style-name="CharStyle48">Nie przylgnął sercem, nie przylgnął duszą do innej! Świat go nazwał wariatem, miłość<text:line-break/>prawdziwa wzorem, a ja wyobraźni istotą</text:span><text:span text:style-name="T87"><text:note text:note-class="footnote"><text:note-citation/><text:note-body><text:p text:style-name="P1365"><text:span text:style-name="T39"/><text:span text:style-name="CharStyle12"><text:s text:c="1"/>Tamże, s. 44.</text:span></text:p></text:note-body></text:note></text:span><text:span text:style-name="CharStyle48">.</text:span></text:p>
        <text:p text:style-name="P2281"><text:span text:style-name="CharStyle18">Wierny mężczyzna, poeta to stworzenie nieziemskie, zjawisko fantastyczne.<text:line-break/>Pomezańska zaprzęga tu pojęcie fantastyki do celów moralizatorskich, by wyeksponować<text:line-break/>swoje stanowisko na temat współczesnego jej świata, gdzie nie ma miejsca na autentyczne,<text:line-break/>silne uczucia. Ich miejsce zajęły zimne, racjonalne stosunki towarzyskie, gry, które<text:line-break/></text:span></text:p>
        <text:p text:style-name="P2280"><text:span text:style-name="CharStyle18">poszczególnym ich uczestnikom pozwalają zaspokoić próżność. Nie przypadkiem<text:line-break/>najważniejszym rekwizytem salonowego życia jest dla Pomezańskiej lustro.</text:span></text:p>
        <text:p text:style-name="P1061"><text:span text:style-name="CharStyle18">Naszą uwagę przykuwa nie tylko tytuł utworu, ale i jego pokrewieństwo z częstym<text:line-break/>schematem nowel fantastycznych, gdzie związek kobiety i poety obowiązkowo kończy się<text:line-break/>śmiercią jednego z nich. Tak jest w </text:span><text:span text:style-name="CharStyle37">Leonie Leontynie,</text:span><text:span text:style-name="CharStyle18"><text:s text:c="1"/>gdy poetycki Leon, zakochany w Marii,<text:line-break/>staje się kobietą, a następnie umiera. Śmiercią kończą się też trójkątne romanse z nowel<text:line-break/>Dziekońskiego. U Tyszyńskiego ginie bajroniczny Zymio i jego ukochana. Umiera tytułowa<text:line-break/>bohaterka </text:span><text:span text:style-name="CharStyle37">Lunatyczki</text:span><text:span text:style-name="CharStyle18"><text:s text:c="1"/>Wolskiego. W </text:span><text:span text:style-name="CharStyle37">Nowym Roku</text:span><text:span text:style-name="CharStyle18"><text:s text:c="1"/>dawna kochanka ma niejasny status<text:line-break/>ontologiczny - może jest widmem zmarłej, ale z pewnością o śmierć się otarła po porzuceniu<text:line-break/>przez poetę. Pomezańska realizuje ten erotyczno-fantastyczny schemat w sposób<text:line-break/>nieoczekiwany i warto go tu przeanalizować, tym bardziej, że jest to jedyna polska nowela<text:line-break/>fantastyczna autorstwa kobiety. Pozwoli nam to rzucić inne światło na mechanizm kończenia<text:line-break/>romansu niespodziewaną śmiercią.</text:span></text:p>
        <text:p text:style-name="P35"><text:span text:style-name="CharStyle18">Pomezańska całą narrację osnuwa wokół trupa. Osią tekstu jest martwe ciało Emmy,<text:line-break/>przy którym akcja zawiązuje się i zamyka. Obraz zwłok ujmuje nowelę w klamrę także przez<text:line-break/>osobę narratorki, która jako jedyna przy nich czuwa. Podkreśla nawet, jak szybko robi się pusto<text:line-break/>wokół zmarłej, jak szybko ludzie wracają do swoich spraw: „Za trzy dni, dopóki jeszcze żałują.<text:line-break/>O, bo ludzie krótko, chociaż gwałtownie żałują! Później, wstawszy, może by nawet młodość<text:line-break/>i piękność zapragnęła powrócić w grób zimny, ujrzawszy najświeższe rany pogojone uroczym<text:line-break/>balsamem nowych uczuć i nowych rozkoszy”</text:span><text:span text:style-name="T60"><text:note text:note-class="footnote"><text:note-citation/><text:note-body><text:p text:style-name="P589"><text:span text:style-name="T28"/><text:span text:style-name="CharStyle12"><text:s text:c="1"/>Tamże, s. 34.</text:span></text:p></text:note-body></text:note></text:span><text:span text:style-name="CharStyle18">.</text:span></text:p>
        <text:p text:style-name="P2283"><text:span text:style-name="CharStyle18">Już ten cytat pozwala nam dostrzec specyfikę głosu narratorki, gdzie miesza się<text:line-break/>dydaktyzm rodem z Hoffmannowej (silne przekonanie o istnieniu niepodważalnej normy<text:line-break/>i piętnowanie odstępstw od niej) ze współczuciem i empatią. Narratorka balansuje na granicy<text:line-break/>rzeczywistości, którą opisuje, ani do niej w pełni nie przynależąc, ani nie wycofując cię<text:line-break/>całkowicie poza jej obręb. Widać to wyraźnie w jej ambiwalentnym stosunku do Emmy -<text:line-break/>z jednej strony krytykuje hipokryzję świata, w którym znalazła się kobieta, ale zarazem jej<text:line-break/>współczuje, nie próbuje jej wybielić, choć nie potępia. Często zwraca się do bohaterki per „ty”,<text:line-break/>na poły karcąco, na poły empatycznie, i rekonstruuje nad grobem Emmy ostatni dzień zmarłej.<text:line-break/>Z tej opowieści wyłania się obraz osoby nieskończenie samotnej. Młoda żona starszego<text:line-break/>mężczyzny, matka małego Julka, dusi się w salonie, tej „rośliniarni kwiatów o zanadto mocnej<text:line-break/>woni (...), [która] oddala od prostoty, oddziela od natury”; tej „arganckiej lampy, która szklaną<text:line-break/></text:span></text:p>
        <text:p text:style-name="P2282"><text:span text:style-name="CharStyle18">kulą objęła światek ładny, błyszczący, żyjący swoim życiem”</text:span><text:span text:style-name="T60"><text:note text:note-class="footnote"><text:note-citation/><text:note-body><text:p text:style-name="P1287"><text:span text:style-name="T28"/><text:span text:style-name="CharStyle12"><text:s text:c="1"/>Tamże, s. 35, cytat nieznacznie zmodyfikowany.</text:span></text:p></text:note-body></text:note></text:span><text:span text:style-name="CharStyle18">. Z Emmą </text:span><text:span text:style-name="T63">Bovary </text:span><text:span text:style-name="CharStyle18">(którą<text:line-break/>czytelnicy poznają jedenaście lat później) łączy ją nie tylko imię, ale i konstytucja emocjonalna:<text:line-break/>pragnienie poetyckiego życia, znanego z książek, tak różnego od tego, czego doświadcza<text:line-break/>realnie.</text:span></text:p>
        <text:p text:style-name="P459"><text:span text:style-name="CharStyle18">Pozbawiona woli i mocy sprawczej, nie może się własną decyzją z tego świata uwolnić,<text:line-break/>miota się, uwięziona w praktykach swojej klasy społecznej, zbyt słaba, by coś zmienić, ale<text:line-break/>niepogodzona, stęskniona za autentycznością przeżyć. To wówczas na drodze rozdartej<text:line-break/>marzycielki pojawia się bezimienny poeta, któremu nigdy nie wyznała miłości, ale między<text:line-break/>bohaterami nawiązało się silne duchowe porozumienie. Narratorka - która nie chce zazwyczaj<text:line-break/>tracić okazji do umoralniającej tyrady - w kwestii miłości oddaje głos swojej bohaterce<text:line-break/>i pozwala jej samej wypowiedzieć swoje uczucia. Mówiąc o ukochanym, Emma<text:line-break/>konsekwentnie sama siebie poniża, a poetę wywyższa w nieproporcjonalny sposób: „Dopóki<text:line-break/>ciebie nie poznałam, byłam jak ten motyl płochy, w prawdzie bez grzechu, ale i bez zasługi.<text:line-break/>Później jeśli jaka myśl szczytna zeszła w moim umyśle, uczucie szlachetne w sercu, tyś tam<text:line-break/>rzucił nasiona. A plon z nich zebrany składam znowu w twoje serce”</text:span><text:span text:style-name="T60"><text:note text:note-class="footnote"><text:note-citation/><text:note-body><text:p text:style-name="P1453"><text:span text:style-name="T28"/><text:span text:style-name="CharStyle12"><text:s text:c="1"/>Tamże, s. 43.</text:span></text:p></text:note-body></text:note></text:span><text:span text:style-name="CharStyle18">.</text:span></text:p>
        <text:p text:style-name="P1952"><text:span text:style-name="CharStyle18">Poeta jest jedynym, co życiu Emmy nadaje jej sens, treść i znaczenie, uwzniośla ją<text:line-break/>moralnie. Jednak nie może przecież porzucić męża i dziecka, nie może zacząć nowego życia<text:line-break/>z ubogim mężczyzną. Może uczestniczyć w poetyckości tylko na jeden sposób - przez śmierć.<text:line-break/>Wyobraża sobie życie poety tak:</text:span></text:p>
        <text:p text:style-name="P197"><text:span text:style-name="CharStyle48">On teraz w swojej osamotnionej izdebce, zarzucony księgami, poi się tym, co w człowieku<text:line-break/>jest najszczytniejszego i co zostawił dla świata wiecznie, lub na czas długi po swoim<text:line-break/>istnieniu; treść swojej duszy, w pamiątce dla nieznanych przyjaciół, którzy przyjdą po nim,<text:line-break/>brać udział w jego uczuciach. Ci przyjaciele dwóch światów, którzy nie widziawszy się<text:line-break/>nigdy, znają się tak dobrze, zawarli ze sobą węzeł nierozerwany pokrewieństwa duszy,<text:line-break/>odziedziczając ich zasady i rozkrzewiając je w świecie swoim pod innym światłem, które<text:line-break/>czas i stopień cywilizacji rzucił na też same przedmioty.</text:span></text:p>
        <text:p text:style-name="P1801"><text:span text:style-name="CharStyle48">On tam, w swoim ciasnym pokoiku otoczony zmarłymi przyjaciółmi, i tymi, co żyją z dala<text:line-break/>od niego. Rozmawia z nimi myślą, przyjmuje lub zbija ich zdania, a cichość i powaga tych<text:line-break/>rozmów jest cichością śmierci i oddalenia.</text:span></text:p>
        <text:p text:style-name="P325"><text:span text:style-name="CharStyle48">Ja byłam jedyną w żyjącym świecie dla ciebie, której powierzałeś skarby swojej duszy”</text:span></text:p>
        <text:p text:style-name="P1356"><text:span text:style-name="CharStyle48">[podkr. moje - E.W.]</text:span><text:span text:style-name="T87"><text:note text:note-class="footnote"><text:note-citation/><text:note-body><text:p text:style-name="P1545"><text:span text:style-name="T28"/><text:span text:style-name="CharStyle12"><text:s text:c="1"/>Tamże.</text:span></text:p></text:note-body></text:note></text:span><text:span text:style-name="CharStyle48">.</text:span></text:p>
        <text:p text:style-name="P1226"><text:span text:style-name="CharStyle18">Ten zbiór klisz, graniczący z parodią, jest zapewne projekcją samej Emmy, która tak<text:line-break/>sobie wyobraża alternatywę dla arystokratycznego świata. Jej obraz poety to przede wszystkim<text:line-break/>samotność - którą odnajduje sama i we własnym doświadczeniu - oraz obcowanie ze zmarłymi.<text:line-break/>Ukochany w starych księgach, w filozoficznych rozmyślaniach spotyka się z duchami i oto ona,<text:line-break/>przez swoją śmierć, ma szansę stać się jedną z tych milczących towarzyszy. „Umarła poetką,<text:line-break/>bo kochała poetę”</text:span><text:span text:style-name="T60"><text:note text:note-class="footnote"><text:note-citation/><text:note-body><text:p text:style-name="P655"><text:span text:style-name="T28"/><text:span text:style-name="CharStyle12"><text:s text:c="1"/>Tamże.</text:span></text:p></text:note-body></text:note></text:span><text:span text:style-name="CharStyle18">, komentuje narratorka, potwierdzając intuicję, że śmierć jest dla Emmy<text:line-break/>jedynym sposobem uczestnictwa w poetyckości.</text:span></text:p>
        <text:p text:style-name="P1881"><text:span text:style-name="CharStyle18">Romantyczni poeci często postrzegali kobiety w ten sposób: stawiali je na piedestale,<text:line-break/>na pozycji muzy lub przedmiotu uwielbienia, w efekcie odbierając im sprawczość i żywotność,<text:line-break/>petryfikując w atrakcyjnej pozie, zamieniali kobietę w inspirujący posąg. Jednak, jak zauważa<text:line-break/>Magdalena Siwiec, „bycie Muzą zasadniczo uniemożliwiało bycie artystą przez Muzę<text:line-break/>inspirowanym”</text:span><text:span text:style-name="T60"><text:note text:note-class="footnote"><text:note-citation/><text:note-body><text:p text:style-name="P1013"><text:span text:style-name="T25"/><text:span text:style-name="CharStyle11"><text:s text:c="1"/>M. Siwiec, </text:span><text:span text:style-name="CharStyle6">Czy romantyczna poetka jest poetą?,</text:span><text:span text:style-name="CharStyle11"><text:s text:c="1"/>[w:] taż, </text:span><text:span text:style-name="CharStyle6">Romantyzm, czyli </text:span><text:span text:style-name="T10">inter </text:span><text:span text:style-name="T24">esse,</text:span><text:span text:style-name="T27"><text:s text:c="1"/></text:span><text:span text:style-name="CharStyle11">Warszawa 2017, s. 145.</text:span></text:p></text:note-body></text:note></text:span><text:span text:style-name="CharStyle18">. Ten problem dobrze wyraża antynomia dwóch ról: kobiety-medium<text:line-break/>(inspiratorki, tematu literackiego) oraz kobiety-kreatorki (aktywnej, tworzącej)</text:span><text:span text:style-name="T60"><text:note text:note-class="footnote"><text:note-citation/><text:note-body><text:p text:style-name="P1091"><text:span text:style-name="T25"/><text:span text:style-name="CharStyle11"><text:s text:c="1"/>Por. G. Szelągowska, </text:span><text:span text:style-name="CharStyle6">Kobieta - medium i kreatorka kultury,</text:span><text:span text:style-name="CharStyle11"><text:s text:c="1"/>[w:] </text:span><text:span text:style-name="CharStyle6">Kobieta i kultura - wśród twórców kultury<text:line-break/>intelektualnej i artystycznej (wiekXIX i XX),</text:span><text:span text:style-name="CharStyle11"><text:s text:c="1"/>t. 4, red. A. Żarnowska, A. Szwarc, Warszawa 1996.</text:span></text:p></text:note-body></text:note></text:span><text:span text:style-name="CharStyle18">. Trudno<text:line-break/>aktywnie tworzyć, będąc biernym obiektem spojrzenia innego twórcy.</text:span></text:p>
        <text:p text:style-name="P399"><text:span text:style-name="CharStyle18">Co ciekawe, u Pomezańskiej to nie poeta odmawia kobiecie prawa do tworzenia<text:line-break/>i aktywności - to ona sama stawia siebie na tej pozycji. Dlaczego? Czy tak mocno<text:line-break/>uwewnętrzniła patriarchalny system wartości, że nie potrafi pomyśleć o sobie poza nim? Może<text:line-break/>czuje, że brak jej talentu i sił, by aktywnie tworzyć? A może dostrzega atrakcyjność<text:line-break/>pasywności: wówczas nie </text:span><text:span text:style-name="T61">musi </text:span><text:span text:style-name="CharStyle18">podejmować żadnych działań ani żadnego ryzyka, ponieważ<text:line-break/>trwa spetryfikowana w estetycznej pozie? W tym sensie martwe ciało Emmy, wokół którego<text:line-break/>snuje się narracja, najgłębiej wyraża prawdę: była trupem już za życia, sztywna, bierna,<text:line-break/>niezdolna do działania. Mógł ją przywrócić do życia jedynie poeta, mężczyzna, który nadałby<text:line-break/>jej cel i sens, ale to nie mogło się wydarzyć w takich warunkach społecznych i towarzyskich,<text:line-break/>w których funkcjonowała Emma. Znalazła się w sytuacji patowej, bez wyjścia, gdzie jedyna<text:line-break/>droga ocalenia była niedostępna.</text:span></text:p>
        <text:p text:style-name="P2285"><text:span text:style-name="CharStyle18">To zupełnie inny przypadek niż ten znamy ze </text:span><text:span text:style-name="CharStyle37">Szczęścia poety</text:span><text:span text:style-name="CharStyle18"><text:s text:c="1"/>Żmichowskiej, w którym<text:line-break/>kobiecy podmiot liryczny deklaruje, że jest poetą, gdzie „kobieta i artysta to jedna postać”</text:span><text:span text:style-name="T60"><text:note text:note-class="footnote"><text:note-citation/><text:note-body><text:p text:style-name="P713"><text:span text:style-name="T28"/><text:span text:style-name="CharStyle12"><text:s text:c="1"/>M. Siwiec, </text:span><text:span text:style-name="CharStyle4">Czy romantyczna poetka..,</text:span><text:span text:style-name="CharStyle12"><text:s text:c="1"/>dz. cyt., s. 151.</text:span></text:p></text:note-body></text:note></text:span><text:span text:style-name="CharStyle18">.<text:line-break/>Emma przeciwnie, może być albo salonową damą, albo martwą towarzyszką poety. Jednak<text:line-break/>mimo tych pozornych różnic w pewnym interesującym punkcie Żmichowska i Pomezańska<text:line-break/>spotykają się: oba utwory, dotykając kwestii kobiecości i twórczości, stawiają nam przed<text:line-break/></text:span></text:p>
        <text:p text:style-name="P2284"><text:span text:style-name="CharStyle18">oczami parę kobiet. </text:span><text:span text:style-name="CharStyle37">Szczęście poety</text:span><text:span text:style-name="CharStyle18"><text:s text:c="1"/>zawiera apostrofę do dziewczyny, w </text:span><text:span text:style-name="CharStyle37">Obrazku<text:line-break/>fantastycznym</text:span><text:span text:style-name="CharStyle18"><text:s text:c="1"/>narratorka zwraca się wciąż do martwej Emmy. Druga kobieta, adresatka,<text:line-break/>zajmuje wówczas pozycję Muzy, a twórczyni</text:span></text:p>
        <text:p text:style-name="P238"><text:span text:style-name="CharStyle48">(...) stawiając Muzie pytanie o własną poezję odbija się w niej jak w lustrze. W zasadzie<text:line-break/>wiele utworów skierowanych do boskich inspiratorek, córek Mnemozyne, potraktować<text:line-break/>można jako solilokwium, rozmowę poety z samym sobą, z animą, z głębokim ,ja”. Ta<text:line-break/>zwierciadlaność w przypadku </text:span><text:span text:style-name="CharStyle39">Szczęścia poety</text:span><text:span text:style-name="CharStyle48"><text:s text:c="1"/>jest tym bardziej frapująca, że - inaczej niż<text:line-break/>u pozostałych romantyków, poeta podmiot też jest dziewczyną</text:span><text:span text:style-name="T125"><text:note text:note-class="footnote"><text:note-citation/><text:note-body><text:p text:style-name="P33"><text:span text:style-name="T39"/><text:span text:style-name="CharStyle12"><text:s text:c="1"/>Tamże, s. 157.</text:span></text:p></text:note-body></text:note></text:span><text:span text:style-name="CharStyle48">.</text:span></text:p>
        <text:p text:style-name="P438"><text:span text:style-name="CharStyle18">W obu wypadkach relacja między kobietami, między poetą-kobietą a jej Muzą, jest<text:line-break/>zupełnie inna niż w wypadku poety-mężczyzny i Muzy. Kobiety nie tylko się pouczają, ale<text:line-break/>i wspierają. Narratorka Pomezańskiej, jak wspominałam, zarówno moralizuje („Bo wczoraj<text:line-break/>nigdy się nie wróci, Emmo! Chociażbyś żyła najdłużej i kochała najstalej”</text:span><text:span text:style-name="T60"><text:note text:note-class="footnote"><text:note-citation/><text:note-body><text:p text:style-name="P1215"><text:span text:style-name="T39"/><text:span text:style-name="CharStyle12"><text:s text:c="1"/>M. Pomezańska, dz. cyt., s. 36.</text:span></text:p></text:note-body></text:note></text:span><text:span text:style-name="CharStyle18">), jak i wspiera<text:line-break/>czy współczuje („Ciesz się, Emmo! Tyś nie przeżyła uczuciem rozwalin, które czas porobi<text:line-break/>wokół ciebie! Nie odbiegną cię kwiaty, ty je porzucasz. Nie uleci od ciebie serce, które<text:line-break/>wybrałaś, ty go zostawiasz tęskne za tobą”</text:span><text:span text:style-name="T60"><text:note text:note-class="footnote"><text:note-citation/><text:note-body><text:p text:style-name="P1228"><text:span text:style-name="T39"/><text:span text:style-name="CharStyle12"><text:s text:c="1"/>Tamże, s. 42.</text:span></text:p></text:note-body></text:note></text:span><text:span text:style-name="CharStyle18">). To siostrzana więź, zupełnie inna od<text:line-break/>hierarchicznego układu męskiego poety i jego Muzy.</text:span></text:p>
        <text:p text:style-name="P1819"><text:span text:style-name="CharStyle18">Zestawiane przeze mnie utwory dzieli przepaść, którą świetnie obrazuje zderzenie<text:line-break/>dwóch fraz: „I ona była poetą” Żmichowskiej oraz Pomezańskiej “Umarła poetką, bo kochała<text:line-break/>poetę”. U tej drugiej widać niesamodzielność kobiety, jej zależność od mężczyzny, co sama<text:line-break/>pisarka podkreślała wielokrotnie i w innych miejscach, np. polemizując z Eleonorą Ziemięcką:<text:line-break/>„Dopóki mężczyzna nie będzie wzorem moralnym kobiety, dopóty i ona błądzić będzie. On<text:line-break/>tylko przykładem wiedzie ją drogą cnoty, do szczęścia. On uwierzy w istność boga, i ona<text:line-break/>wątpliwości mieć nie będzie. On jej szczęście, on jej niebo dać może”</text:span><text:span text:style-name="T60"><text:note text:note-class="footnote"><text:note-citation/><text:note-body><text:p text:style-name="P1260"><text:span text:style-name="T40"/><text:span text:style-name="CharStyle11"><text:s text:c="1"/></text:span><text:span text:style-name="CharStyle6">Myśli o wychowaniu kobiet przez Eleonorę Ziemięcką ocenione przez Marię z Ch. P.[omezańską],</text:span><text:span text:style-name="CharStyle11"><text:s text:c="1"/>„Dziennik<text:line-break/>Mód Paryskich” 1844, nr 3, s. 23.</text:span></text:p></text:note-body></text:note></text:span><text:span text:style-name="CharStyle18">.</text:span></text:p>
        <text:p text:style-name="P2121"><text:span text:style-name="CharStyle18">Ale chociaż można, szczególnie z dzisiejszej perspektywy, łatwo drwić<text:line-break/>z patriarchalnych tyrad Pomezańskiej, myślę, że warto dostrzec też emancypacyjny potencjał<text:line-break/>siostrzeństwa, który tu widać. Siostrzeństwo nieoczekiwanie łączy konserwatywną<text:line-break/>Pomezańską z emancypantką Żmichowską. Gdy spojrzymy na </text:span><text:span text:style-name="CharStyle37">Obrazek fantastyczny</text:span><text:span text:style-name="CharStyle18"><text:s text:c="1"/>z tej<text:line-break/>perspektywy, zobaczymy na przykład wywrotowy ton, w jakim narratorka parodiuje męski<text:line-break/>zwrot do „pięknych czytelniczek”: „O, pewnie niejedna z moich pięknych czytelniczek<text:line-break/>życzyłaby sobie umrzeć, umrzeć piękną, młodą i pokazać się w tak interesującej postaci,<text:line-break/></text:span></text:p>
      </text:section>
      <text:section text:style-name="Sect18" text:name="Section18">
        <text:p text:style-name="P2392"><text:span text:style-name="CharStyle18">w oczach uwielbiającej i żałowanego świata”</text:span><text:span text:style-name="T60"><text:note text:note-class="footnote"><text:note-citation/><text:note-body><text:p text:style-name="P414"><text:span text:style-name="T28"/><text:span text:style-name="CharStyle12"><text:s text:c="1"/>M. Pomezańska, </text:span><text:span text:style-name="CharStyle4">Obrazek fantastyczny,</text:span><text:span text:style-name="CharStyle12"><text:s text:c="1"/>dz. cyt., s. 34.</text:span></text:p></text:note-body></text:note></text:span><text:span text:style-name="CharStyle18">. Pomezańska przenicowuje tu jeszcze jedną<text:line-break/>kliszę męskiego pisarstwa, celnie wyrażoną słowami Edgara Allana Poe, który twierdził, że<text:line-break/>„śmierć pięknej kobiety jest bez wątpienia najbardziej poetyckim tematem świata”</text:span><text:span text:style-name="T60"><text:note text:note-class="footnote"><text:note-citation/><text:note-body><text:p text:style-name="P233"><text:span text:style-name="T25"/><text:span text:style-name="CharStyle11"><text:s text:c="1"/>E. </text:span><text:span text:style-name="T35">A. </text:span><text:span text:style-name="CharStyle11">Poe, </text:span><text:span text:style-name="T10">The Philosophy of Composition. Essays and Reviews,</text:span><text:span text:style-name="T35"><text:s text:c="1"/>New York 1884. </text:span><text:span text:style-name="CharStyle11">O funkcjonowaniu tej kliszy<text:line-break/>pisze E. Bronfen; zob. taż, </text:span><text:span text:style-name="T10">Over Her Dead Body, Death, Feminity and the Aesthetics,</text:span><text:span text:style-name="T35"><text:s text:c="1"/>Manchester 1992.</text:span></text:p></text:note-body></text:note></text:span><text:span text:style-name="CharStyle18">,<text:line-break/>ponieważ narratorka faktycznie trwa przy trumnie zmarłej. Jako jedyna. Historia ta przestrzega<text:line-break/>też przed losem Emmy, przed zagrożeniami bierności. To kolejny poziom siostrzeństwa - więź<text:line-break/>z czytelniczkami, do których zazwyczaj w nieco protekcjonalnym tonie mówią mężczyźni</text:span><text:span text:style-name="T60"><text:note text:note-class="footnote"><text:note-citation/><text:note-body><text:p text:style-name="P507"><text:span text:style-name="T37"/><text:span text:style-name="T31"><text:s text:c="1"/></text:span><text:span text:style-name="CharStyle12">Na temat dziewiętnastowiecznej komunikacji literackiej z tej perspektywy pisze zajmująco Agnieszka Paja;<text:line-break/>zob. taż, </text:span><text:span text:style-name="CharStyle4">XIX. Tożsamość czytelniczki,</text:span><text:span text:style-name="CharStyle12"><text:s text:c="1"/>Warszawa 2016.</text:span></text:p></text:note-body></text:note></text:span><text:span text:style-name="CharStyle18">.</text:span></text:p>
        <text:p text:style-name="P1469"><text:bookmark-start text:name="bookmark67"/><text:span text:style-name="CharStyle18">Jednak Pomezańska spotyka się zarówno ze Żmichowską w afirmacji siostrzeństwa, jak<text:line-break/>i z Dzierzkowskim w rozpoznaniu tragicznego losu kobiety. Emma, podobnie jak bezimienna<text:line-break/>żebraczka z </text:span><text:span text:style-name="CharStyle37">Nowego Roku,</text:span><text:span text:style-name="CharStyle18"><text:s text:c="1"/>zakochała się w poecie. W przeciwieństwie do bohaterki<text:line-break/>Dzierzkowskiego wiedziała, że w życiu, w tych warunkach społecznych, nie może z nim być,<text:line-break/>nie może podążyć za głosem swojego pragnienia. Dlatego wybiera współuczestnictwo<text:line-break/>w śmierci - a tym samym przypieczętowuje śmierć poety (który przecież jest odtąd jeszcze<text:line-break/>bardziej umarły dla świata). Żebraczka, która wybrała miłość w życiu, ostatecznie też jest<text:line-break/>skazana na śmierć bądź na widmowe życie w zakładzie dla obłąkanych, czego nowela<text:line-break/>jednoznacznie nie ustala. Niezależnie od tego, co wybierze kobieta zakochana w poecie, spotka<text:line-break/>ją śmierć.</text:span><text:bookmark-end text:name="bookmark67"/></text:p>
        <text:h text:outline-level="1" text:style-name="P1700"><text:bookmark-start text:name="bookmark68"/><text:span text:style-name="CharStyle72">Śmiech i lustrzane odbicie</text:span><text:bookmark-end text:name="bookmark68"/></text:h>
        <text:p text:style-name="P2287"><text:span text:style-name="CharStyle18">W akcie zemsty bezimienna żebraczka reprodukuje przemoc, której zaznała: w tajemniczy<text:line-break/>sposób wysysa życie z byłego kochanka tak, jak on kiedyś wyssał życie z niej. Fantastyka nie<text:line-break/>wnosi do uniwersum Dzierzkowskiego nowej jakości czy utopijnej </text:span><text:span text:style-name="T63">e </text:span><text:span text:style-name="CharStyle18">nergii, a jedynie zmienia<text:line-break/>wektor sił: ten, kto dotąd był konsumentem, staje się posiłkiem. Pisarz każe swoim uciśnionym<text:line-break/>bohaterom powtórzyć, odbić gest oprawców: pasożytować na cudzych zasobach witalnych,<text:line-break/>pożerać. Podobną logikę ma przecież tytułowa </text:span><text:span text:style-name="CharStyle37">Zemsta Pana Bolesława:</text:span><text:span text:style-name="CharStyle18"><text:s text:c="1"/>polega na oddaniu<text:line-break/>innym tego, czego samemu się boleśnie od nich doświadczyło: „obojętności, pogardy, zdrady,<text:line-break/>plwania i odepchnięcia”</text:span><text:span text:style-name="T60"><text:note text:note-class="footnote"><text:note-citation/><text:note-body><text:p text:style-name="P192"><text:span text:style-name="T28"/><text:span text:style-name="CharStyle12"><text:s text:c="1"/>J. Dzierzkowski, </text:span><text:span text:style-name="CharStyle4">Zemsta Pana Bolesława,</text:span><text:span text:style-name="CharStyle12"><text:s text:c="1"/>„Biblioteka Warszawska” 1844, t. 1, s. 389; przedruk: </text:span><text:span text:style-name="CharStyle4">Powieści<text:line-break/>Józefa Dzierzkowskiego w pierwsze zupełnym wydaniu,</text:span><text:span text:style-name="CharStyle12"><text:s text:c="1"/>t. 2, Lwów 1875.</text:span></text:p><text:p text:style-name="P270"><text:span text:style-name="CharStyle10">152</text:span></text:p></text:note-body></text:note></text:span><text:span text:style-name="CharStyle18">. To osadza nas jeszcze mocniej w deterministycznej rzeczywistości,<text:line-break/>gdzie działa tylko jeden, zazwyczaj jednostronny kanał relacji - jedyne, co można z nim zrobić,<text:line-break/>to odwrócić na chwilę jego bieg, ale nie sposób wytyczyć go inaczej, poszerzyć, ominąć,<text:line-break/>zaproponować alternatywy. Działa ona jak układ pokarmowy, który naturalnie biegnie<text:line-break/></text:span></text:p>
        <text:p text:style-name="P2393"><text:span text:style-name="CharStyle18">w jednym kierunku. Obok tej metafory Dzierzkowski uruchamia przy temacie zemsty drugi<text:line-break/>zestaw obrazów - tym razem związanych ze śmiechem (zawsze określonym epitetem<text:line-break/>„szyderczy”): szyderczo śmieje się porzucona szalona z </text:span><text:span text:style-name="CharStyle37">Nowego Roku</text:span><text:span text:style-name="CharStyle18"><text:s text:c="1"/>(ale i uczestniczący<text:line-break/>w przyjęciu arystokraci), śmieje się tak pan Bolesław (oraz towarzyszący mu demoniczny<text:line-break/>Szmitian), szulerzy z noweli </text:span><text:span text:style-name="CharStyle37">Przez ulicę.</text:span><text:span text:style-name="CharStyle18"><text:s text:c="1"/>Ten motyw jest tak ważny, że pisarz poświęcił mu<text:line-break/>osobny utwór: </text:span><text:span text:style-name="CharStyle37">Uśmiech szyderczy</text:span><text:span text:style-name="T62"><text:note text:note-class="footnote"><text:note-citation/><text:note-body><text:p text:style-name="P1285"><text:span text:style-name="T25"/><text:span text:style-name="CharStyle11"><text:s text:c="1"/>J. Dzierzkowski, </text:span><text:span text:style-name="CharStyle6">Uśmiech szyderczy,</text:span><text:span text:style-name="CharStyle11"><text:s text:c="1"/>[w:] </text:span><text:span text:style-name="CharStyle6">Powieści Józefa Dzierzkowskiego w zupełnym wydaniu,</text:span><text:span text:style-name="CharStyle11"><text:s text:c="1"/></text:span><text:span text:style-name="T34">t. </text:span><text:span text:style-name="CharStyle11">IV, Lwów<text:line-break/>1875, wyd. pierwsze 1848.</text:span></text:p></text:note-body></text:note></text:span><text:span text:style-name="CharStyle37">.</text:span></text:p>
        <text:p text:style-name="P417"><text:span text:style-name="CharStyle18">Nowela skonstruowana jest na zasadzie szkatułkowej: pierwszy narrator, młodzieniec<text:line-break/>cieszący się wszystkimi przyjemnościami sielankowego wiejskiego życia (to szlachcic przy<text:line-break/>dużym spadku, powszechnie szanowany, kokietowany przez piękną pannę Eulalię) poznaje<text:line-break/>Artura, tajemniczego sąsiada, który stroni od ludzi i całe życie spędza na cmentarzu.<text:line-break/>Ekscentryczny, odseparowany od wspólnoty mężczyzna hipnotyzuje go:</text:span></text:p>
        <text:p text:style-name="P1958"><text:span text:style-name="CharStyle48">Opowiadanie nieznajomego coraz więcej mnie zajmowało, widziałem bowiem w tym jego szaleństwie<text:line-break/>jakąś jedną myśl przewodniczącą, która dla mnie miała urok na poły znajomy. Żądałem rozwiązania,<text:line-break/>jak się żąda odkrycia tajemnicy, a przeczuwałem koniec jakby znajomy, jakby już dawniej myśl<text:line-break/>podobna rozrabiała się we mnie</text:span><text:span text:style-name="T87"><text:note text:note-class="footnote"><text:note-citation/><text:note-body><text:p text:style-name="P1302"><text:span text:style-name="T28"/><text:span text:style-name="CharStyle12"><text:s text:c="1"/>Tamże, s. 167.</text:span></text:p></text:note-body></text:note></text:span><text:span text:style-name="CharStyle48">.</text:span></text:p>
        <text:p text:style-name="P297"><text:span text:style-name="CharStyle18">Z podobną strukturą narracyjną mieliśmy do czynienia w </text:span><text:span text:style-name="CharStyle37">Pająku</text:span><text:span text:style-name="CharStyle18"><text:s text:c="1"/>Dziekońskiego, gdzie<text:line-break/>narrator podsłuchawszy monolog bohatera-pijaka zaczyna zbliżać się do niego i stopniowo<text:line-break/>rozwija się między nimi silna, oparta na opowieści więź. W obu utworach widzimy, jak członek<text:line-break/>wspólnoty przechodzi na stronę negatywności, separacji i odmowy, na stronę szaleństwa<text:line-break/>i oddzielenia. W tym procesie niezbędny jest uzależniający pośrednik: ktoś, kto znalazł się po<text:line-break/>drugiej stronie, gdzie nie ma ani racjonalności, ani więzi z innymi. Tak rozgrywa się inicjacja<text:line-break/>na wspak, karykatura </text:span><text:span text:style-name="CharStyle37">Bildung</text:span><text:span text:style-name="CharStyle18">: na koniec przygody z tajemniczym, demonicznym pośrednikiem<text:line-break/>bohater nie potrafi wrócić do poprzedniego życia, do funkcjonowania w obrębie społecznych<text:line-break/>norm. Zaraża się popędem śmierci, melancholią i zgorzknieniem oraz wycofuje w przekonaniu,<text:line-break/>że jego dotychczasowe, pozytywne życie było jedynie fałszywą powierzchnią, pod którą kryje<text:line-break/>się przerażająca prawda. Aby zobaczyć skalę przemiany młodzieńca - pierwszego narratora,<text:line-break/>zestawmy ze sobą początek i koniec </text:span><text:span text:style-name="CharStyle37">Uśmiechu szyderczego</text:span><text:span text:style-name="CharStyle18">.</text:span></text:p>
        <text:p text:style-name="P1960"><text:span text:style-name="CharStyle48">Od niejakiego czasu należałem do mieszkańców tego jaru, i jakkolwiek łaskawa panna<text:line-break/>Eulalia, jedna z najpiękniejszych nimf jego, twierdziła, że dopiero parę tygodni przeminęło,</text:span></text:p>
        <text:p text:style-name="P1853"><text:span text:style-name="T91">a ja </text:span><text:span text:style-name="CharStyle48">dzięki kłótniom </text:span><text:span text:style-name="T91">i swarom o </text:span><text:span text:style-name="CharStyle48">wodę </text:span><text:span text:style-name="T91">i o </text:span><text:span text:style-name="CharStyle48">młyny panów sąsiadów, myślałem, że </text:span><text:span text:style-name="T91">nie </text:span><text:span text:style-name="CharStyle48">parę<text:line-break/>tygodni przeminęło, ale parę lat przeszło</text:span><text:span text:style-name="T87"><text:note text:note-class="footnote"><text:note-citation/><text:note-body><text:p text:style-name="P600"><text:span text:style-name="T28"/><text:span text:style-name="CharStyle12"><text:s text:c="1"/>Tamże, s. 156.</text:span></text:p></text:note-body></text:note></text:span><text:span text:style-name="CharStyle48">.</text:span></text:p>
        <text:p text:style-name="P380"><text:span text:style-name="CharStyle18">Rysuje się nam przed oczami obraz wesołego, pełnego energii osiemnastolatka u progu<text:line-break/>męskości: zaczyna aktywnie uczestniczyć w ekonomicznym życiu wsi oraz zakochuje się.<text:line-break/>Tymczasem na koniec przygody z tajemniczym mieszkańcem cmentarza traci zainteresowanie<text:line-break/>życiem społeczności:</text:span></text:p>
        <text:p text:style-name="P1893"><text:span text:style-name="CharStyle48">Wróciłem do domu, resztę nocy przemarzyłem. nie o Eulalii, ale o tym biednym starcu<text:line-break/>dręczonym marą wyobraźni, której urojone obrazy tak się pogmatwały z obrazami jego<text:line-break/>życia, iż trudno było rozpoznać od złudzenia prawdę, która jak słońce przez mgły gęste<text:line-break/>przebijała się cieniami fantastycznymi. (.) Pożegnałem jar podolski co prędzej: a pannę<text:line-break/>Eulalię, która chciała koniecznie odegrać rolę heroiczną, pożegnałem uśmiechem<text:line-break/>szyderczym</text:span><text:span text:style-name="T87"><text:note text:note-class="footnote"><text:note-citation/><text:note-body><text:p text:style-name="P355"><text:span text:style-name="T28"/><text:span text:style-name="CharStyle12"><text:s text:c="1"/>Tamże, s. 173.</text:span></text:p></text:note-body></text:note></text:span><text:span text:style-name="CharStyle48">.</text:span></text:p>
        <text:p text:style-name="P81"><text:span text:style-name="CharStyle18">Odpowiedzialny za tę metamorfozę Artur, postać wyjęta z gotyckiego romansu, ma obsesję:<text:line-break/>widzi wszędzie „na tej powabnej twarzy świata uśmiech szyderczy”; „uśmiech szyderczy,<text:line-break/>uśmiech tak zjadliwy, jak żony podającej truciznę mężowi, tak okropny jak przyjaciela, który<text:line-break/>zdradza, kochanki, gdy się przedaje. Darmo oczy natężam, tam z kąta wyszczerza się uś miech<text:line-break/>niezmiennie szyderczy, uśmiech szatana. Rozumiesz teraz? To był uśmiech przeznaczenia<text:line-break/>mego!”</text:span><text:span text:style-name="T60"><text:note text:note-class="footnote"><text:note-citation/><text:note-body><text:p text:style-name="P449"><text:span text:style-name="T28"/><text:span text:style-name="CharStyle12"><text:s text:c="1"/>Odpowiednio: ss. 158 i 161. Pojęć „śmiech” i „uśmiech” używa się tu wymiennie.</text:span></text:p></text:note-body></text:note></text:span><text:span text:style-name="CharStyle18"><text:s text:c="1"/>Artur używa dużych kwantyfikatorów i wszystkie swoje doświadczenia sprowadza<text:line-break/>do tego jednego („Przez całe życie moje zdybywałem wszędzie ten uśmiech szyderczy”</text:span><text:span text:style-name="T60"><text:note text:note-class="footnote"><text:note-citation/><text:note-body><text:p text:style-name="P47"><text:span text:style-name="T28"/><text:span text:style-name="CharStyle12"><text:s text:c="1"/>Tamże, s. 161.</text:span></text:p></text:note-body></text:note></text:span><text:span text:style-name="CharStyle18">): do<text:line-break/>tajemniczego, nieludzkiego mściciela, który prześladuje go nieludzkim uśmiechem. Widać tu<text:line-break/>typowe dla Dzierzkowskiego nałożenie dwóch porządków: doświadczenia jednostki i kondycji<text:line-break/>świata, partykularnego z uniwersalnym. Dla Artura nie ma różnicy między jego percepcją<text:line-break/>a obiektywnymi właściwościami świata, jest zasklepiony w bańce własnych fantazji, przez co<text:line-break/>wszędzie widzi to samo. Ja i zewnętrzna rzeczywistość ulegają implozji, zgnieceniu w jedno.</text:span></text:p>
        <text:p text:style-name="P2289"><text:span text:style-name="CharStyle18">Całe jego życie kręci się wokół obsesji, której nie da się zracjonalizować. Młody narrator<text:line-break/>próbuje to zrobić, chcąc wyrwać Artura z paranoi, która odcina go od innych. Jednak ten nie<text:line-break/>pozwala sobie odebrać swojego urojenia, akcentując, że nikt nie może go zrozumieć, co skazuje<text:line-break/>go na wieczną samotność: „Nikt nie stał! Nikt! Tylko uśmiech szyderski (.). Ty nie pojmujesz<text:line-break/>tego uśmiechu, w którym wszystkie się mieszczą najokropniejsze szyderstwa szatańskie”</text:span><text:span text:style-name="T60"><text:note text:note-class="footnote"><text:note-citation/><text:note-body><text:p text:style-name="P190"><text:span text:style-name="T28"/><text:span text:style-name="CharStyle12"><text:s text:c="1"/>Tamże, s. 164.</text:span></text:p></text:note-body></text:note></text:span><text:span text:style-name="CharStyle18">.<text:line-break/>Im bardziej Artur zapiera się, że narrator nie może go zrozumieć, tym chętniej mu opowiada<text:line-break/></text:span></text:p>
        <text:p text:style-name="P2288"><text:span text:style-name="CharStyle18">i tym głębiej wprowadza go w swój świat. W ten sposób, spotkanie po spotkaniu, odkrywa<text:line-break/>przed nim swoje losy: jego ojciec zabił kochanka swojej żony, matki Artura, a następnie<text:line-break/>przygarnął osieroconą córkę - owoc tego związku - i wyswatał z nią Artura. Młodzieniec, choć<text:line-break/>zakochany w dziewczynie, oszalał poznawszy tę tajemnicę i zaczął wszędzie widzieć tytułowy<text:line-break/>szyderczy, nieludzki uśmiech: „ten uśmiech nie był człowieka, to był uśmiech złego ducha,<text:line-break/>w którego moc wpadłem bez ratunku”</text:span><text:span text:style-name="T60"><text:note text:note-class="footnote"><text:note-citation/><text:note-body><text:p text:style-name="P607"><text:span text:style-name="T28"/><text:span text:style-name="CharStyle12"><text:s text:c="1"/>Tamże, s. 167.</text:span></text:p></text:note-body></text:note></text:span><text:span text:style-name="CharStyle18">.</text:span></text:p>
        <text:p text:style-name="P1962"><text:span text:style-name="CharStyle18">Ten sam wątek pojawia się w noweli Józefa Bogdana Dziekońskiego </text:span><text:span text:style-name="CharStyle37">Przeczucie</text:span><text:span text:style-name="CharStyle18">, której<text:line-break/>bohater nie może się uwolnić od widoku roześmianej twarzy prześladowcy-mściciela:</text:span></text:p>
        <text:p text:style-name="P378"><text:span text:style-name="CharStyle48">Siwa broda rozczochrana, włosy wiatrem miotane otaczały głowę z oczyma dziko<text:line-break/>zmrużonymi i ustami bez zębów okropnie śmiejącymi się starego dziada, który na ciemnym<text:line-break/>tle nocy, oświecony czerwonym światłem ognia spoza szyb, jak prawdziwie szatańskie<text:line-break/>wyglądał zjawisko</text:span><text:span text:style-name="T87"><text:note text:note-class="footnote"><text:note-citation/><text:note-body><text:p text:style-name="P320"><text:span text:style-name="T28"/><text:span text:style-name="CharStyle12"><text:s text:c="1"/></text:span><text:span text:style-name="T31">J. </text:span><text:span text:style-name="CharStyle12">B. Dziekoński, </text:span><text:span text:style-name="CharStyle4">Przeczucie. Gawęda o szarej godzinie,</text:span><text:span text:style-name="CharStyle12"><text:s text:c="1"/>„Dziennik Domowy” 1943, nr 21-22, s. 171-172.</text:span></text:p></text:note-body></text:note></text:span><text:span text:style-name="CharStyle48">.</text:span></text:p>
        <text:p text:style-name="P108"><text:span text:style-name="CharStyle18">Prowadzi to do obsesji, gdzie zaciera się granica między tym, co realne, a projekcją:</text:span></text:p>
        <text:p text:style-name="P123"><text:span text:style-name="CharStyle48">(.) dziś rano widziałem znowu tego żebraka. Już za długo byłem spokojny, znowu mi grozi<text:line-break/>jakieś nieszczęście - widzę teraz, iż albo szatan mnie za życia dręczy - albo ja rozum<text:line-break/>straciłem!</text:span><text:span text:style-name="T87"><text:note text:note-class="footnote"><text:note-citation/><text:note-body><text:p text:style-name="P379"><text:span text:style-name="T28"/><text:span text:style-name="CharStyle12"><text:s text:c="1"/>Tamże, s. 170.</text:span></text:p></text:note-body></text:note></text:span></text:p>
        <text:p text:style-name="P1964"><text:span text:style-name="CharStyle18">I tu, podobnie jak w przypadku </text:span><text:span text:style-name="CharStyle37">Uśmiechu szyderczego,</text:span><text:span text:style-name="CharStyle18"><text:s text:c="1"/>paranoja separuje jednostkę od<text:line-break/>wspólnoty. Towarzysze usiłują wyperswadować Melchiorowi, że to „podobieństwo<text:line-break/>przypadkowe, ślepy traf, dzieciństwo, rozdrażniona imaginacja”</text:span><text:span text:style-name="T60"><text:note text:note-class="footnote"><text:note-citation/><text:note-body><text:p text:style-name="P435"><text:span text:style-name="T28"/><text:span text:style-name="CharStyle12"><text:s text:c="1"/>Tamże.</text:span></text:p></text:note-body></text:note></text:span><text:span text:style-name="CharStyle18">. W tej noweli jednak zemsta<text:line-break/>nabiera zgoła innego wymiaru - wiąże się bezpośrednio z konfliktem klasowym i chłopską<text:line-break/>zemstą. Źródłową zbrodnią jest zakatowanie gajowego w akcie kary za domniemaną kradzież:<text:line-break/>„Ekonom ręki nie żałował, zmordowany własnemu synowi bić ojca swego kazał, twierdząc, iż<text:line-break/>ten nowy wynalazek odzwyczai od złodziejstwa”</text:span><text:span text:style-name="T60"><text:note text:note-class="footnote"><text:note-citation/><text:note-body><text:p text:style-name="P454"><text:span text:style-name="T28"/><text:span text:style-name="CharStyle12"><text:s text:c="1"/>Tamże, s. 163.</text:span></text:p></text:note-body></text:note></text:span><text:span text:style-name="CharStyle18">.</text:span></text:p>
        <text:p text:style-name="P1990"><text:span text:style-name="CharStyle18">Ta różnica jest bardzo istotna. Mimo pokrewieństwa fabularnego, w </text:span><text:span text:style-name="CharStyle37">Uśmiechu szyderczym<text:line-break/></text:span><text:span text:style-name="CharStyle18">źródłem tragedii </text:span><text:span text:style-name="T61">jest </text:span><text:span text:style-name="CharStyle18">prywatny, rodzinny dramat (zdrada, ucieczka żony, dziecko<text:line-break/>z kochankiem), natomiast w </text:span><text:span text:style-name="CharStyle37">Przeczuciu</text:span><text:span text:style-name="CharStyle18"><text:s text:c="1"/>mechanizm zemsty uruchamia sytuacja polityczna,<text:line-break/>spór klasowy. Choć rozwój akcji tego nie wymaga, Dziekoński zwraca uwagę na ten kontekst<text:line-break/>i ustami Melchiora wyjaśnia, że przemoc wobec chłopów ma charakter systemowy, nie<text:line-break/>jednostkowy, nie jest więc postrzegana jako wyjątek czy skandal:</text:span></text:p>
        <text:p text:style-name="P1813"><text:span text:style-name="CharStyle48">(..) ojciec był zawołanym gospodarzem. Wszyscy sąsiedzi bardzo go lubili, bo był<text:line-break/>człowiekiem gościnnym, uprzejmym, wesołym. Jedną tylko miał przywarę niezmiernej<text:line-break/>surowości ku poddanym chłopom. Ale jako człowiek stary, otoczy podobnąż szlachtą, ani<text:line-break/>on w swym sumieniu, ani inni nie mieli mu tego za złe. Na nieszczęście upowszechnione to<text:line-break/>zdanie, że chłop cham musi milczeć, bo na to stworzony” uważał za tak słuszne, że nie<text:line-break/>spodziewał się, że są ludzie, którzy tak nie myślą</text:span><text:span text:style-name="T87"><text:note text:note-class="footnote"><text:note-citation/><text:note-body><text:p text:style-name="P763"><text:span text:style-name="T28"/><text:span text:style-name="CharStyle12"><text:s text:c="1"/>Tamże, s. 162.</text:span></text:p></text:note-body></text:note></text:span><text:span text:style-name="CharStyle48">.</text:span></text:p>
        <text:p text:style-name="P1816"><text:span text:style-name="CharStyle18">Wypowiedź Melchiora znamionuje pęknięcie między naturalizacją przemocy wobec<text:line-break/>chłopów i usprawiedliwieniem postawy ojca (nie była ona jak na standardy epoki szczególnie<text:line-break/>okrutna</text:span><text:span text:style-name="T60"><text:note text:note-class="footnote"><text:note-citation/><text:note-body><text:p text:style-name="P938"><text:span text:style-name="T28"/><text:span text:style-name="CharStyle12"><text:s text:c="1"/>Por. P. Tomczok, </text:span><text:span text:style-name="CharStyle4">Pańszczyzna i przemoc. Historie literackie i wspomnieniowe z XIX wieku</text:span><text:span text:style-name="CharStyle12">, „Praktyka<text:line-break/>Teoretyczna” 2017, nr 1(23). Jako wymowny przykład standardów epoki przywołajmy, że Gustaw Olizar opisuje<text:line-break/>w tonie zabawnej anegdoty pana Suskiego, który bije służących na zapas; zob. tenże, </text:span><text:span text:style-name="CharStyle4">Pamiętnik oryginała,</text:span><text:span text:style-name="CharStyle12"><text:s text:c="1"/>t. 2,<text:line-break/>Lipsk 1853.</text:span></text:p></text:note-body></text:note></text:span><text:span text:style-name="CharStyle18">), a przekonaniem, że „są ludzie, którzy tak nie myślą”, być może ziarnem niezgody<text:line-break/>na ojcowskie praktyki. Katowanie chłopów, odmawianie im godności czy morderstwo<text:line-break/>Melchior postrzega jako grzechy, za które musi teraz sam wziąć odpowiedzialność. Czyny<text:line-break/>ojców determinują losy synów: syn zabitego gajowego bierze sprawiedliwość we własne ręce<text:line-break/>i morduje zabójcę swego ojca (czyli ojca Melchiora), a potem zaczyna prześladować całą<text:line-break/>rodzinę. Jego pojawienie się zapowiada śmierć bądź katastrofę. Melchiorowi umiera matka,<text:line-break/>kolejni bracia i siostry, a wreszcie ukochana żona. Gdy tylko przywiąże się do kogoś (do<text:line-break/>rodziny, której udziela lekcji, do przyjaciela Ludwika), bliska osoba otrzymuje anonim<text:line-break/>szkalujący jego osobę, bądź ginie. Więź rwie się. Melchior widuje tę twarz i widuje tę postać,<text:line-break/>która przestaje być już człowiekiem, skrzywdzonym synem gajowego, a urasta do rangi<text:line-break/>demona:</text:span></text:p>
        <text:p text:style-name="P1648"><text:span text:style-name="CharStyle48">Widmo sunęło się w cieniu, Melchior ze zmieszanymi wyobrażeniami nie biegł do domu,<text:line-break/>ale wysileniem rozpaczy miotany leciał za starym. Leciał przez ciemne uliczki - a przed nim<text:line-break/>ziemi się prawie nie tykając z rozpuszczonymi połami płaszcza jak na skrzydłach unosił się<text:line-break/>jego duch dręczyciel</text:span><text:span text:style-name="T87"><text:note text:note-class="footnote"><text:note-citation/><text:note-body><text:p text:style-name="P849"><text:span text:style-name="T28"/><text:span text:style-name="CharStyle12"><text:s text:c="1"/></text:span><text:span text:style-name="T31">J. </text:span><text:span text:style-name="CharStyle12">B. Dziekoński, </text:span><text:span text:style-name="CharStyle4">Przeczucie,</text:span><text:span text:style-name="CharStyle12"><text:s text:c="1"/>dz. cyt., s. 172.</text:span></text:p></text:note-body></text:note></text:span><text:span text:style-name="CharStyle48">.</text:span></text:p>
        <text:p text:style-name="P1624"><text:span text:style-name="CharStyle18">W końcu Melchiorowi zaczyna towarzyszyć nieustający strach - świadomość, że „jest<text:line-break/>przeznaczony na odpokutowanie za zbrodnie przodków”</text:span><text:span text:style-name="T60"><text:note text:note-class="footnote"><text:note-citation/><text:note-body><text:p text:style-name="P972"><text:span text:style-name="T28"/><text:span text:style-name="CharStyle12"><text:s text:c="1"/>Tamże, s. 171.</text:span></text:p></text:note-body></text:note></text:span><text:span text:style-name="CharStyle18">, ale nie wie też, jaki realnie ma<text:line-break/>zakres jego pokuta, ani kiedy się skończy. Zbrodnia ojca staje się jego winą i jego losem</text:span><text:span text:style-name="T60"><text:note text:note-class="footnote"><text:note-citation/><text:note-body><text:p text:style-name="P1270"><text:span text:style-name="T28"/><text:span text:style-name="CharStyle12"><text:s text:c="1"/>To typowa romantyczna optyka, którą znamy choćby z </text:span><text:span text:style-name="CharStyle4">Zamku kaniowskiego</text:span><text:span text:style-name="CharStyle12">, gdzie „Losem człowieka jest jego<text:line-break/>zbrodnia. Zło jest integralnie spojone z życiem. (.) Nie można się uwolnić od zła; tego doświadczył na sobie<text:line-break/>Nebaba, ale tego doświadczają też wszyscy zbuntowani i wszyscy, którzy bunt tłumią”. Zob. M. Janion,</text:span></text:p><text:p text:style-name="P1493"><text:span text:style-name="CharStyle4">Romantyczna wizja rewolucji,</text:span><text:span text:style-name="CharStyle12"><text:s text:c="1"/>[w:] </text:span><text:span text:style-name="CharStyle4">Problemy polskiego romantyzmu,</text:span><text:span text:style-name="CharStyle12"><text:s text:c="1"/>seria 1, Wrocław - Warszawa - Kraków -<text:line-break/>Gdańsk 1971, s. 160.</text:span></text:p></text:note-body></text:note></text:span><text:span text:style-name="CharStyle18">.</text:span></text:p>
      </text:section>
      <text:section text:style-name="Sect19" text:name="Section19">
        <text:p text:style-name="P2394"><text:span text:style-name="CharStyle18">Zarówno w </text:span><text:span text:style-name="CharStyle37">Uśmiechu szyderczym,</text:span><text:span text:style-name="CharStyle18"><text:s text:c="1"/>jak i w </text:span><text:span text:style-name="CharStyle37">Przeczuciu</text:span><text:span text:style-name="CharStyle18"><text:s text:c="1"/>syn płaci za zbrodnie ojca, którego<text:line-break/>kara nie kończy się na śmierci, ale przechodzi na następne pokolenia. Artur i Melchior<text:line-break/>zasklepiają się w kokonie własnych obsesji, dla których jedyną scenerią jest cmentarz.</text:span></text:p>
        <text:p text:style-name="P1817"><text:span text:style-name="CharStyle48">(.) zapomniał poznawać osób i z nikim nie witał się, z nikim się nie żegnał. Wzrokiem<text:line-break/>w ziemię wlepionym unikał wszystkich i jego też unikano. Do zmiennych jego zwyczajów<text:line-break/>należało i to, że wcześniej niż zwykle wychodził wieczorem z biura i szedł przepędzić szarą<text:line-break/>godzinę na Świętokrzyskim smętarzu. (.) skoro tylko przestępował próg smętarza, jakby<text:line-break/>inna dusza wstępowała go ożywiać. Z uśmiechem na ustach podnosił wypogodzone czoło<text:line-break/>i wesół żwawo spieszył między mogiły, ku końcowi na grób żony. Tam siadał, śpiewał,<text:line-break/>rozmawiał jakby otoczony licznym gronem przyjaciół. Dziko to musiało wyglądać (.)</text:span><text:span text:style-name="T87"><text:note text:note-class="footnote"><text:note-citation/><text:note-body><text:p text:style-name="P1237"><text:span text:style-name="T28"/><text:span text:style-name="CharStyle12"><text:s text:c="1"/>Tamże, s. 172-173.</text:span></text:p></text:note-body></text:note></text:span><text:span text:style-name="CharStyle48">.</text:span></text:p>
        <text:p text:style-name="P1966"><text:span text:style-name="CharStyle18">Zwróćmy uwagę, że dzikość, która przedtem określała mściciela, tu zostaje przypisana<text:line-break/>samemu Melchiorowi - staje się on podobny prześladowcy, czyli nieludzki. Prowadzi nas to do<text:line-break/>różnicy między tymi nowelami: Dziekoński nie chce bowiem, jak Dzierzkowski, opowiadać<text:line-break/>o jednostkowym Ja uwikłanym w rodzinny dramat i obsesję, ale powraca do tematu relacji<text:line-break/>klasowej. Widmo Dziekońskiego przemawia bowiem: „Nie bój się - nie upiór, ale człowiek<text:line-break/>jestem; i zimną kościstą dłoń położył na głowie Melchiora jak lew na ofierze swojej, i znów<text:line-break/>śmiał się przeraźliwie”</text:span><text:span text:style-name="T60"><text:note text:note-class="footnote"><text:note-citation/><text:note-body><text:p text:style-name="P1196"><text:span text:style-name="T28"/><text:span text:style-name="CharStyle12"><text:s text:c="1"/>Tamże, s. 173.</text:span></text:p></text:note-body></text:note></text:span><text:span text:style-name="CharStyle18">. Wypowiada też dalej swój gniew:</text:span></text:p>
        <text:p text:style-name="P767"><text:span text:style-name="CharStyle48">Muszę cię dziś zabić ! Co mi tam, niebo czy piekło, jak się zemszczę, wszędzie będzie dobrze.</text:span></text:p>
        <text:p text:style-name="P1796"><text:span text:style-name="CharStyle48">Tak, dobrze będzie. Twój ojciec mego kazał zabić, ja twego zabiję i ciebie zabiję. Co ja temu<text:line-break/>winien, że masz tak twarde życie jak gadzina? To już taki wasz ród przeklęty; inny by już na<text:line-break/>twym miejscu dawno zdechł. Szkoda, że nie masz syna, bobym i temu nie darował</text:span><text:span text:style-name="T87"><text:note text:note-class="footnote"><text:note-citation/><text:note-body><text:p text:style-name="P1438"><text:span text:style-name="T28"/><text:span text:style-name="CharStyle12"><text:s text:c="1"/>Tamże.</text:span></text:p></text:note-body></text:note></text:span><text:span text:style-name="CharStyle48">.</text:span></text:p>
        <text:p text:style-name="P835"><text:span text:style-name="CharStyle18">I to właśnie mścicielowi Dziekoński daje ostatnie słowo: morduje on Melchiora i ucieka<text:line-break/>w noc. To identyczna figura jak ta, z którą mieliśmy do czynienia w </text:span><text:span text:style-name="CharStyle37">Nowym Roku<text:line-break/></text:span><text:span text:style-name="CharStyle18">Dzierzkowskiego, od którego zaczęliśmy nasze rozważania: ofiara z ludu przychodzi zemścić<text:line-break/>się na swoim oprawcy (bądź jego potomku), powtarzając przemoc, który została jej zadana.<text:line-break/>W obu nowelach podkreśla się ludowe pochodzenie ofiary, jej pozycję społeczną<text:line-break/>(u Dzierzkowskiego żebraczka, wariatka, nie ma nawet imienia, opisuje się jej łachmany,<text:line-break/>u Dziekońskiego żebrak, dziad także nie ma imienia)</text:span><text:span text:style-name="T60"><text:note text:note-class="footnote"><text:note-citation/><text:note-body><text:p text:style-name="P186"><text:span text:style-name="CharStyle12">uderza w te same struny naszej nieświadomości. (.) Wyolbrzymiając reakcje Melchiora, autor wskazuje jednak<text:line-break/>autentyczny problem: wystarczy sugestia niesamowitości, by w dość banalnych rysach twarzy ujrzeć maskę<text:line-break/>powracającego zza grobu (.)”. Zob. R. Nawrocki, dz. cyt., s. 177. Jednak być może w tym wypadku pisarz<text:line-break/>świadomie poświęcił psychologiczną głębię, by przenieść uwagę na problematykę społeczną, a to, co Nawrocki<text:line-break/>bierze za psychologiczną trywialność czy banalne opracowanie fantazmatu, jest gestem politycznym, deklaracją<text:line-break/>ideową czy refleksją społeczną.</text:span></text:p></text:note-body></text:note></text:span><text:span text:style-name="CharStyle18">. Te postaci wskutek zadanych im<text:line-break/>krzywd straciły wszystko, łącznie z imieniem. Pozostaje im dziki gniew.</text:span></text:p>
        <text:p text:style-name="P2395"><text:span text:style-name="T61">Czy punktowe </text:span><text:span text:style-name="CharStyle18">odwrócenie </text:span><text:span text:style-name="T61">wektora opresji to skuteczna strategia emancypacyjna? Trudno<text:line-break/></text:span><text:span text:style-name="CharStyle18">się z tym zgodzić: w świecie Dzierzkowskiego nie ma wyjścia poza logikę jednokierunkowych<text:line-break/>relacji, nie ma szansy na wymianę, wzajemność czy umiar w konsumpcji. Taka diagnoza<text:line-break/>polityczna przedstawia przerażającą rzeczywistość, w której nie ma nadziei na zmianę, ale też<text:line-break/>Dzierzkowski nie jest pisarzem politycznym, nie ma żadnej agendy, raczej odwołuje się do<text:line-break/>emocjonalnego rezonowania, utożsamiając swoje osobiste cierpienie z cierpieniem każdego<text:line-break/>uciśnionego. Wszędzie widzi odbicie własnych losów: bólu, odrzucenia, niesprawiedliwości,<text:line-break/>niedocenienia, nędzy, głodu, krzywdy. Niezależnie od tego, czy mówi o doświadczeniu<text:line-break/>wykorzystanej kochanki, rozczarowanego poety czy ludowego mściciela, używa dokładnie<text:line-break/>tych samych kategorii i sformułowań - powiela własne doświadczenie, przypisując je coraz to<text:line-break/>nowym postaciom, powtarza je w innych, ciągle rozgrywając je na nowo.</text:span></text:p>
        <text:p text:style-name="P1522"><text:span text:style-name="CharStyle18">Empatia Dzierzkowskiego - być może prawdziwa, być może oparta na projektowaniu<text:line-break/>własnego doświadczenia na tworzonych przez siebie bohaterów - nie buduje wspólnoty, karmi<text:line-break/>się resentymentem, a nie pragnieniem zmiany: ot, samotni mściciele przechodzą na chwilę na<text:line-break/>pozycje swoich oprawców. To ogromny gabinet luster, gdzie kolejne wcielenia odbijają<text:line-break/>źródłowe doświadczenie Dzierzkowskiego, a rewindykacja polega tylko na chwilowym<text:line-break/>odwróceniu ról o sto osiemdziesiąt stopni. Innymi słowy, jest to zła nieskończoność, która<text:line-break/>ogranicza się do przeżyć podmiotu i w żadnym punkcie nie zagraża stabilności świata<text:line-break/>zewnętrznego. Ta nieskończoność śmieje się nie tylko szyderczo, ale i nieludzko.</text:span></text:p>
        <text:p text:style-name="P2291"><text:span text:style-name="CharStyle18">Inaczej u Dziekońskiego, który również łączy zemstę z fantastyką i śmiechem. Dobrze tę<text:line-break/>różnicę obrazuje anegdota, znana ze wspomnień Felińskiego: gdy błazenadę członków<text:line-break/>cyganerii zaczyna lornetować z oburzeniem jakaś arystokratka, Dziekoński zdejmuje but<text:line-break/>i przez dziurę w podeszwie uważnie się jej przygląda, przedrzeźnia jej lornetowanie</text:span><text:span text:style-name="T60"><text:note text:note-class="footnote"><text:note-citation/><text:note-body><text:p text:style-name="P487"><text:span text:style-name="T28"/><text:span text:style-name="CharStyle12"><text:s text:c="1"/>Z. Sz. Feliński, </text:span><text:span text:style-name="CharStyle4">Pamiętniki,</text:span><text:span text:style-name="CharStyle12"><text:s text:c="1"/>Warszawa 1986, s. 157-158</text:span></text:p></text:note-body></text:note></text:span><text:span text:style-name="CharStyle18">.<text:line-break/>Powtórzenie, odwrócenie i śmiech stanowią dla niego (oraz dla środowiska cyganeryjnego </text:span><text:span text:style-name="CharStyle37">en<text:line-break/></text:span><text:span text:style-name="T66">bloc)</text:span><text:span text:style-name="T61"><text:s text:c="1"/></text:span><text:span text:style-name="CharStyle18">strategię oporu wymierzonego nie tylko przeciw instytucjom władzy czy zepsutemu<text:line-break/>establishmentowi, ale też - jak twierdzi Maciej Szargot - przeciw nieefektywnej kulturze<text:line-break/>żałoby</text:span><text:span text:style-name="T60"><text:note text:note-class="footnote"><text:note-citation/><text:note-body><text:p text:style-name="P306"><text:span text:style-name="T28"/><text:span text:style-name="CharStyle12"><text:s text:c="1"/>Taka tezę stawia M. Szargot, zob. tenże, </text:span><text:span text:style-name="CharStyle4">Reporterskie i pisarskie drogi Józefa Bogdana Dziekońskiego,</text:span><text:span text:style-name="CharStyle12"><text:s text:c="1"/>dz. cyt.,<text:line-break/>s. 117-119.</text:span></text:p></text:note-body></text:note></text:span><text:span text:style-name="CharStyle18">. Dziekoński przerabia konflikty klasowe na kpinę, na żart, na spektakl. Uwielbia<text:line-break/></text:span><text:bookmark-start text:name="bookmark69"/><text:bookmark-end text:name="bookmark69"/></text:p>
        <text:p text:style-name="P2290"><text:bookmark-start text:name="bookmark69"/><text:span text:style-name="CharStyle18">estetykę karnawału, na przykład gdy urządza przeprowadzkę Zenona Sierpińskiego, zbyt<text:line-break/>ubogiego na to, by zamówić przewóz mebli. Oto wszyscy członkowie Cechu Głupców wzięli<text:line-break/>do rąk po kilka sprzętów i urządzili korowód, niosąc skromny dobytek. Przez Warszawę sunie<text:line-break/>procesja eksponująca nędzę, manifestacyjnie obnosząca to, co wypada chować w ukryciu.<text:line-break/>W ten sposób Dziekoński nie tylko obnaża arbitralność porządku i relacji władzy, ale także -<text:line-break/>przez to, że w procesji uczestniczy razem z innymi - wytwarza wspólnotę, opartą na śmiechu<text:line-break/>i zbudowaną wokół niezgody na krzywdę. To krucha wspólnota cyganów, niosących razem<text:line-break/>żałosny dobytek ubogiego poety, i warszawskiej biedoty, która z sympatią przygląda się<text:line-break/>błazenadzie; uniwersalna wspólnota tych, których dobytek można przenieść na rękach kilku<text:line-break/>przyjaciół.</text:span><text:bookmark-end text:name="bookmark69"/></text:p>
        <text:h text:outline-level="1" text:style-name="P1497"><text:bookmark-start text:name="bookmark70"/><text:span text:style-name="CharStyle72">Wtargnięcie do salonu</text:span><text:bookmark-end text:name="bookmark70"/></text:h>
        <text:p text:style-name="P1407"><text:span text:style-name="CharStyle18">Wszystkie omawiane nowele odwołują się do wizji świata hierarchicznego i binarnego,<text:line-break/>w którym bohaterowie dzielą się na sytych panujących i głodnych mścicieli. To świat, który ma<text:line-break/>dwie strony: oficjalną (arystokratyczną, salonową, męską) oraz ciemny, niewidoczny<text:line-break/>zazwyczaj margines (szalone, chłopi, cierpiący nędzę poeci). Ten podział można bądź - jak<text:line-break/>Dzierzkowski - naturalizować, bądź - jak Dziekoński - próbować rozchwiać przez kpinę<text:line-break/>i śmiech, ale zawsze funduje on opisywaną rzeczywistość. Jest on też sytuacją wyjściową dla<text:line-break/>noweli fantastycznej, gdzie opozycja arystokratycznego salonu i biednej ulicy (by użyć<text:line-break/>ponownie tytułu powieści Dzierzkowskiego) odgrywa kluczową rolę. Ta właściwość świata<text:line-break/>zaskakująco dobrze nakłada się na poziom genologiczny.</text:span></text:p>
        <text:p text:style-name="P210"><text:span text:style-name="CharStyle18">Na początku rozprawy pisałam sporo o bliskości noweli i fantastyki, o pokrewieństwie<text:line-break/>między nimi: obie konotują intruzję, wdarcie się tego, co obce, nieznane i zewnętrzne<text:line-break/>w bezpieczny, homogeniczny, znany świat. Teraz, gdy mowa o zemście i konflikcie, pora<text:line-break/>spojrzeć na różnice i niezgodności między nimi, dostrzec wewnętrze napięcia, które pulsują<text:line-break/>w pojęciu „noweli fantastycznej”. Zacznijmy od fantastyki, która, jak zaznaczałam we wstępie,<text:line-break/>często definiowana jest przez opozycję do literatury oficjalnej, kanonicznej. Przywołajmy tu<text:line-break/>mocną metaforę „rynsztoka kultury”, ukutą przez Stanisława Lema: fantastyka po pierwsze,<text:line-break/>nieprzyjemnie kojarzy się z rozrywką ludową, popularną, z prostackim straszeniem duchami,<text:line-break/>a po drugie, jest gatunkowo niesamodzielna - pasożytuje na innych formach, zanieczyszczając<text:line-break/>je. W języku Dzierzkowskiego można by powiedzieć, że fantastyka jest </text:span><text:span text:style-name="CharStyle37">uliczna,</text:span><text:span text:style-name="CharStyle18"><text:s text:c="1"/>nie salonowa.</text:span></text:p>
        <text:p text:style-name="P2293"><text:span text:style-name="CharStyle18">Nowela natomiast jako gatunek - dokładnie odwrotnie, ma salonową proweniencję. To<text:line-break/>gatunek arystokratyczny, wykwintny, ekskluzywny. Modelową dlań sytuacją komunikacyjną<text:line-break/></text:span></text:p>
        <text:p text:style-name="P2292"><text:span text:style-name="CharStyle18">jest salon: zamknięta, odizolowana przestrzeń, w której arystokraci zabawiają się<text:line-break/>opowiadaniem historii, jak w </text:span><text:span text:style-name="CharStyle37">Dekameronie,</text:span><text:span text:style-name="CharStyle18"><text:s text:c="1"/>wzorcowej realizacji gatunku. Patrząc z tej<text:line-break/>perspektywy dostrzegamy, że samo pojęcie „noweli fantastycznej” niesie w sobie wewnętrzną<text:line-break/>sprzeczność, niewspółmierność arystokratycznej noweli i rynsztokowej fantastyki. Ta forma<text:line-break/>rozgrywa często ów konflikt - konflikt klasowy, ideologiczny, dotyczący nie tylko formy jako<text:line-break/>paktu komunikacyjnego, ale i wizji świata, która za nim stoi. To dlat ego w noweli fantastycznej,<text:line-break/>dosłownie i w przenośni, do salonu wkracza intruz: ktoś obcy, kogo nie powinno tu być, ktoś,<text:line-break/>kto zakłóca poczucie bezpieczeństwa. Wtargnięcie obcego do salonu to trzon, inwariant noweli<text:line-break/>fantastycznej, który znajdziemy w praktycznie każdej realizacji gatunku w omawianym<text:line-break/>okresie.</text:span></text:p>
        <text:p text:style-name="P1604"><text:span text:style-name="CharStyle18">„Pierwszą przestrzenią fantastyki grozy jest salon”</text:span><text:span text:style-name="T60"><text:note text:note-class="footnote"><text:note-citation/><text:note-body><text:p text:style-name="P524"><text:span text:style-name="T25"/><text:span text:style-name="CharStyle11"><text:s text:c="1"/>R. Nawrocki, dz. cyt., s. 48. Zob. też: E. Owczarz, </text:span><text:span text:style-name="CharStyle6">W zaczarowanym kręgu salonów. O przestrzeni salonu<text:line-break/>w polskich powieściach o arystokracji,</text:span><text:span text:style-name="CharStyle11"><text:s text:c="1"/>[w:] </text:span><text:span text:style-name="CharStyle6">Czas i przestrzeń w prozie polskiejXIXiXXwieku,</text:span><text:span text:style-name="CharStyle11"><text:s text:c="1"/>red. C. Niedzielski,<text:line-break/>J. Speina, Toruń 1999.</text:span></text:p></text:note-body></text:note></text:span><text:span text:style-name="CharStyle18">, pisze słusznie Rafał Nawrocki<text:line-break/>w przywoływanej już we wstępie książce </text:span><text:span text:style-name="CharStyle37">Próg. Transgresje i przekroczenia. O transgresji<text:line-break/>w prozie niesamowitej polskiego romantyzmu.</text:span><text:span text:style-name="CharStyle18"><text:s text:c="1"/>Źródeł tradycji, która łączy salon z fantastyką,<text:line-break/>badacz upatruje w znudzeniu arystokracji końca XVIII wieku, która szukała rozrywki<text:line-break/>w historiach z dreszczykiem, jak w </text:span><text:span text:style-name="CharStyle37">Wieczorach badeńskich</text:span><text:span text:style-name="CharStyle18"><text:s text:c="1"/>Ossolińskiego. Ten cykl dobrze<text:line-break/>realizuje założenia nowelistyczne: mamy tu wąskie i zamknięte kółko arystokratów, którzy<text:line-break/>zabawiają się opowieściami. Nawrocki dostrzega u Ossolińskiego przewagę ekscytacji<text:line-break/>niesamowitą historią nad elementem dydaktycznym czy dystynkcją, chęcią oddzielenia się od<text:line-break/>wierzącego w zabobon ciemnego ludu. „Nietrudno wyobrazić sobie atmosferę takiego<text:line-break/>spotkania, gdzie nastrój intelektualnej zabawy i śmiechu z guseł zaczął ustępować innym<text:line-break/>emocjom, skoro opisywano nawet przypadki omdlenia ze strachu pod wpływem co<text:line-break/>drastyczniejszych historii”</text:span><text:span text:style-name="T60">469</text:span><text:span text:style-name="CharStyle18">, argumentuje Nawrocki, jednak trudno przyznać mu rację.<text:line-break/>Badacz bowiem konsekwentnie unieważnia w swojej pracy ów wątek społeczny - napięcie<text:line-break/>między arystokratyczną przestrzenią salonu i jej kodami komunikacyjnymi a innymi formami,<text:line-break/>na przykład ludowym podaniem, z którego Ossoliński czerpie. By zamazać kontekst społeczny,<text:line-break/>Nawrocki rozszerza też pojęcie salonu tak, by obejmowało również:</text:span></text:p>
        <text:p text:style-name="P1233"><text:span text:style-name="CharStyle48">zamknięte przestrzenie spotkań towarzyskich, podlegających dość sztywnym konwencjom (.) od<text:line-break/>hipotetycznej jaskini [gdzie według badacza ludzie od zarania dziejów opowiadali sobie straszne<text:line-break/>historie przy blasku ogniska, E.W.], poprzez wiejską wieczornicę wreszcie świetlicę szlacheckiego<text:line-break/>dworku, aż po późniejszy klub czy </text:span><text:span text:style-name="T91">living-room, </text:span><text:span text:style-name="CharStyle48">charakterystyczne dla literatury anglosaskiej</text:span><text:span text:style-name="T87"><text:note text:note-class="footnote"><text:note-citation/><text:note-body><text:p text:style-name="P815"><text:span text:style-name="T28"/><text:span text:style-name="CharStyle12"><text:s text:c="1"/>Tamże.</text:span></text:p></text:note-body></text:note></text:span><text:span text:style-name="CharStyle48">.</text:span></text:p>
        <text:p text:style-name="P1151"><text:span text:style-name="CharStyle18">Dokonując tego zabiegu, Nawrocki traci cenne rozróżnienie między salonowym<text:line-break/>opowiadaniem strasznych historii a innymi trybami (jak opowieść w biednej karczmie, z którą<text:line-break/>mieliśmy do czynienia np. w omawianym powyżej </text:span><text:span text:style-name="CharStyle37">Pająku</text:span><text:span text:style-name="CharStyle18"><text:s text:c="1"/>Dziekońskiego). Przestrzeń salonu,<text:line-break/>hermetyczna i ekskluzywna, ograniczona przez zamknięty krąg gości i skodyfikowana przez<text:line-break/>kulturę konwersacji wytwarza zupełnie inne ramy dla historii niż karczma, otwarta w każdej<text:line-break/>chwili na niespodziewanego gościa. Dla Nawrockiego zaś stawką jest uniwersalizowanie<text:line-break/>doświadczenia opowiadania i słuchania niesamowitej historii</text:span><text:span text:style-name="T60"><text:note text:note-class="footnote"><text:note-citation/><text:note-body><text:p text:style-name="P199"><text:span text:style-name="T28"/><text:span text:style-name="CharStyle12"><text:s text:c="1"/>W tym kontekście znamienne jest, jak często Nawrocki operuje pierwszą osobą liczby mnogiej, odwołując się<text:line-break/>do wspólnoty doświadczeń: „Nie potrafimy śmiać się z naiwności bohaterów </text:span><text:span text:style-name="CharStyle4">Strachu</text:span><text:span text:style-name="CharStyle12"><text:s text:c="1"/>[Maupassanta - E.W.].<text:line-break/>Większość z nas, gdy usłyszy stuk w sąsiednim pokoju, choć z uśmiechem (a często i z dreszczem) wspomni<text:line-break/>dawno zapomniane historie o strachach, zanim jeszcze zacznie podsuwać sobie racjonalne wyjaśnienia, których<text:line-break/>każdy może przecież znaleźć bez liku”; tamże, s. 177, podkr. moje - E.W.</text:span></text:p></text:note-body></text:note></text:span><text:span text:style-name="CharStyle18">: jego wizja, ahistoryczna<text:line-break/>i pomijająca różnice społeczne, pokazuje ogólnoludzki, wspólny nam wszystkim od zarania<text:line-break/>dziejów proces odzyskiwania poczucia bezpieczeństwa przez dzielenie się straszną historią.<text:line-break/>Fantastyka, czytana w tym antropologicznym kluczu, służy potrzebie oswajania grozy przez<text:line-break/>opowiadanie o niej innym.</text:span></text:p>
        <text:p text:style-name="P1735"><text:span text:style-name="CharStyle18">Trudno mi zgodzić się z tą uniwersalizującą wykładnią. W niej pomijamy nie tylko istotne<text:line-break/>różnice między rozmaitymi realizacjami gatunku (na przykład takimi, które wprost przeciwnie,<text:line-break/>celowo wywołują i wzmagają strach) oraz wariantami historycznymi i pochodzącymi z różnych<text:line-break/>obszarów językowych</text:span><text:span text:style-name="T60"><text:note text:note-class="footnote"><text:note-citation/><text:note-body><text:p text:style-name="P240"><text:span text:style-name="T28"/><text:span text:style-name="CharStyle12"><text:s text:c="1"/>Nawrocki zestawia obok siebie dzieła pochodzące z różnych kręgów kulturowych i różnych okresów szeroko<text:line-break/>pojętej nowoczesności (od XVIII wieku po dziś).</text:span></text:p></text:note-body></text:note></text:span><text:span text:style-name="CharStyle18">, ale też lekceważymy jego funkcję społeczną: nowela fantastyczna<text:line-break/>jako gatunek w pierwszej połowie dziewiętnastego wieku była polem konfliktu, sporów<text:line-break/>i sprzeczności. Te sprzeczności widać dobrze już na przykładzie, na który powołuje się sam<text:line-break/>Nawrocki. </text:span><text:span text:style-name="CharStyle37">Wieczory badeńskie</text:span><text:span text:style-name="CharStyle18"><text:s text:c="1"/>nie mówią bynajmniej o polskich arystokratach, którzy u wód<text:line-break/>zdrojowych raczą się niewinną przyjemnością historii z dreszczykiem. Zebrani manifestują<text:line-break/>dystynkcję na każdym kroku, by podkreślić ekskluzywność towarzystwa. Nie potrafią sobie<text:line-break/>przypomnieć historii zasłyszanych od mamek (a z łatwością przypominają sobie francuskie<text:line-break/>powieści, Ariosta czy </text:span><text:span text:style-name="T63">Tassa) </text:span><text:span text:style-name="CharStyle18">i odcinają się od nich, choć przecież deklarowanym celem utworu<text:line-break/>jest właśnie sprawienie, „że mamki przestaną topielcami niemowlęta straszyć”</text:span><text:span text:style-name="T60"><text:note text:note-class="footnote"><text:note-citation/><text:note-body><text:p text:style-name="P642"><text:span text:style-name="T25"/><text:span text:style-name="CharStyle11"><text:s text:c="1"/></text:span><text:span text:style-name="T34">J. </text:span><text:span text:style-name="CharStyle11">M. Ossoliński, </text:span><text:span text:style-name="CharStyle6">Wieczory badeńskie, czyli powieści o strachach i upiorach z dołączeniem bajek i innych pism<text:line-break/>humorystycznych,</text:span><text:span text:style-name="CharStyle11"><text:s text:c="1"/>Kraków 1852, s. 2.</text:span></text:p></text:note-body></text:note></text:span><text:span text:style-name="CharStyle18">. Zaś zebrane<text:line-break/>w tomie nowele zresztą mniej niż wiarę w duchy tępią inne przywary: naiwność, lenistwo,<text:line-break/>głupotę, skłonność do hazardu i alkoholu, niechęć do pracy, projektowane na klasy niższe. Choć<text:line-break/>i tu pojawia się (raz) wątek wiążący fantastyczne zjawiska z chłopską zemstą: parobkowie<text:line-break/>przebierają się za upiory i straszą lękliwych panów.</text:span></text:p>
        <text:p text:style-name="P1552"><text:span text:style-name="CharStyle18">Formuła arystokratycznej, salonowej towarzyskości oraz </text:span><text:span text:style-name="T61">habitus </text:span><text:span text:style-name="CharStyle18">tej klasy, warunkujące<text:line-break/>tradycyjną nowelę - hermetyczną, opartą na ekskluzywności i wykwincie, o funkcji<text:line-break/>apotropaicznej i konsolidującej tożsamość - w połowie dziewiętnastego wieku przeżywa<text:line-break/>kryzys. Jednym z jego aspektów jest podatność noweli na zanieczyszczenie innymi gatunkami,<text:line-break/>parodię czy ironię, które przyczyniają się do jej rozkładu</text:span><text:span text:style-name="T60"><text:note text:note-class="footnote"><text:note-citation/><text:note-body><text:p text:style-name="P283"><text:span text:style-name="T28"/><text:span text:style-name="CharStyle12"><text:s text:c="1"/>O kryzysie noweli jako odrębnego gatunku pisze L. Fryde. Zob. tenże, </text:span><text:span text:style-name="CharStyle4">Problem noweli,</text:span><text:span text:style-name="CharStyle12"><text:s text:c="1"/>dz. cyt.</text:span></text:p></text:note-body></text:note></text:span><text:span text:style-name="CharStyle18"><text:s text:c="1"/>Salon, w którym opowiada się<text:line-break/>nowele, nie jest już bezpiecznie oddzielony od świata. U Boccaccia czy u Ossolińskiego do<text:line-break/>salonu nikt nie może wtargnąć: przestrzeń fabuły i przestrzeń, w której się opowiada, są od<text:line-break/>siebie starannie oddzielone. Jeszcze Friedrich </text:span><text:span text:style-name="T46">Schlegel, </text:span><text:span text:style-name="CharStyle18">pisząc o towarzyskim charakterze<text:line-break/>noweli, uważa, że „relacja zachodząca między wydarzeniem a towarzystwem zachowującym<text:line-break/>dystans i opanowanie wobec losu sprzyja obiektywizmowi w przedstawianiu faktów”</text:span><text:span text:style-name="T60">475</text:span><text:span text:style-name="CharStyle18"><text:s text:c="1"/>-<text:line-break/>słuchacze są odseparowani od wydarzeń, zachowują wyższość w stosunku do bohaterów.<text:line-break/>Ostatnie realizacje takiej tradycyjnej formuły w literaturze polskiej znajdziemy w </text:span><text:span text:style-name="CharStyle37">Nie-bajkach<text:line-break/></text:span><text:span text:style-name="CharStyle18">Rzewuskiego. Ten cykl stanowi świadectwo kolapsu świata, to mauzoleum, w którym starannie<text:line-break/>zachowano relikty dawnej świetności, starannie separując je od wstrętnej teraźniejszości.<text:line-break/>Podczas gdy arystokracja Ossolińskiego cieszy się pełnią bezpieczeństwa (wszystkie opowieści<text:line-break/>kończą się restytucją dawnego porządku) oraz kontroluje całkowicie swoje relacje z innymi<text:line-break/>grupami społecznymi (być może, wbrew deklaracjom, czerpią swoje historie z ludowych<text:line-break/>podań, ale zawsze wracają do wizji chłopów podrzędnych, niesamodzielnych i zależnych,<text:line-break/>potrzebujących pańskiego kierownictwa), arystokracja Rzewuskiego doświadcza czegoś<text:line-break/>zupełnie innego. Przeżywa pęknięcie między wyidealizowaną, szlachecko-salonową<text:line-break/>przeszłością</text:span><text:span text:style-name="T60">476</text:span><text:span text:style-name="CharStyle18"><text:s text:c="1"/>a degeneracją współczesności. Rzewuski jednocześnie wytwarza efekt ciągłości<text:line-break/>z Pierwszą Rzeczpospolitą („jakby nie było zaborów, powstań” -pisze Iwona Węgrzyn</text:span><text:span text:style-name="T60"><text:note text:note-class="footnote"><text:note-citation/><text:note-body><text:p text:style-name="P936"><text:span text:style-name="T25"/><text:span text:style-name="CharStyle11"><text:s text:c="1"/>I. Węgrzyn, </text:span><text:span text:style-name="CharStyle6">Henryka Rzewuskiego Nie-bajki i inne opowieści szlacheckie,</text:span><text:span text:style-name="CharStyle11"><text:s text:c="1"/>[w:] H. Rzewuski, </text:span><text:span text:style-name="CharStyle6">Nie-bajki,<text:line-break/></text:span><text:span text:style-name="CharStyle11">Kraków 2011, s. 17.</text:span></text:p><text:p text:style-name="P295"><text:span text:style-name="T28"/><text:span text:style-name="CharStyle12"><text:s text:c="1"/>I. Węgrzyn, </text:span><text:span text:style-name="CharStyle4">Henryka Rzewuskiego...,</text:span><text:span text:style-name="CharStyle12"><text:s text:c="1"/>dz. cyt., s. 25.</text:span></text:p></text:note-body></text:note></text:span><text:span text:style-name="CharStyle18">)<text:line-break/>i opłakuje jej zerwanie, rozpad tożsamości szlacheckiego narodu. Rzewuski magnetyzuje<text:line-break/>swoich współczesnych właśnie tym, że ze swoją swadą i rubasznością wygląda jak „figura<text:line-break/>wycięta z przeszłości”</text:span><text:span text:style-name="T60">478</text:span><text:span text:style-name="CharStyle18">, a przez to jednocześnie obnaża własną inność na tle swojej<text:line-break/>współczesności.</text:span></text:p>
      </text:section>
      <text:section text:style-name="Sect20" text:name="Section20">
        <text:p text:style-name="P2396"><text:span text:style-name="T46">Salon </text:span><text:span text:style-name="CharStyle18">dla Rzewuskiego to nie tylko relikt dawnych czasów, ale również instytucja<text:line-break/>dyscyplinująca, utrzymująca porządek przeciw anarchii, w wielu utworach pisarz „podkreśla<text:line-break/>wagę salonu jako instytucji wyznaczającej pewien standard umysłowy i obyczajowy”</text:span><text:span text:style-name="T60">479</text:span><text:span text:style-name="CharStyle18">.<text:line-break/>Instytucja ta słabnie, a wraz z nią zanika nowela jako forma oraz salonowy, arystokratyczny<text:line-break/>sposób przeżywania strachu, którego świadectwo znajdujemy u Ossolińskiego. Dziekoński czy<text:line-break/>Dzierzkowski odwołują się bowiem krytycznie do salonowej formuły nowelistycznej: osadzają<text:line-break/>akcję w tej przestrzeni i każą uprzywilejowanym bohaterom snuć opowieść w nadziei na to, że<text:line-break/>pozwoli to im ocalić swoje Ja w konfrontacji z nadprzyrodzonym, zgodnie z apotropaicznym<text:line-break/>modelem zdiagnozowanym przez Nawrockiego. Tak się jednak nie dzieje: przedmiot<text:line-break/>opowiadania materializuje się i zabija opowiadającego. Tym samym w romantycznej fantastyce<text:line-break/>możemy zobaczyć linię oporu, która drąży nie tylko skostniałą formę literacką, ale też i normę<text:line-break/>komunikacyjną oraz ideologię, które za nią stoją. Możemy rozróżnić dwa tryby krytycznej<text:line-break/>interwencji noweli fantastycznej:</text:span></text:p>
        <text:list text:style-name="L36">
          <text:list-item>
            <text:p text:style-name="P1251"><text:span text:style-name="CharStyle18"><text:s text:c="1"/>na poziomie </text:span><text:span text:style-name="CharStyle37">treści,</text:span><text:span text:style-name="CharStyle18"><text:s text:c="1"/>gdy skrzywdzeni biorą odwet na uprzywilejowanych (choć czasem<text:line-break/>rewolucyjny potencjał tego wątku jest hamowany bądź przez ambiwalencję narratora,<text:line-break/>bądź przez naturalizację opisywanych stosunków społecznych);</text:span></text:p>
          </text:list-item>
          <text:list-item>
            <text:p text:style-name="P1167"><text:span text:style-name="CharStyle18"><text:s text:c="1"/>na poziomie </text:span><text:span text:style-name="CharStyle37">formy</text:span><text:span text:style-name="CharStyle18">, przez przenicowywanie formuły noweli i kwestionowanie w ten<text:line-break/>sposób stojącego za nim salonowego, arystokratycznego, ekskluzywnego wzorca<text:line-break/>tożsamości i wspólnoty.</text:span></text:p>
          </text:list-item>
        </text:list>
        <text:p text:style-name="P2295"><text:span text:style-name="CharStyle18">Warto zwrócić szczególną uwagę na ten drugi tryb, w którym forma utworu staje się polem<text:line-break/>walki. Dobrze ilustruje to przykład Edwarda Dembowskiego, który stawiał literaturze<text:line-break/>radykalne zadania polityczne, łącząc ją z postępem społecznym podwójnym wiązaniem:<text:line-break/>z jednej strony sztuka mogła się rozwinąć w pełni jedynie w społeczeństwie przeobrażonym<text:line-break/>i postępowym, z drugiej zaś to właśnie sztuka warunkuje rozwój społeczeństwa i jego dążenie<text:line-break/>ku doskonałości</text:span><text:span text:style-name="T60"><text:note text:note-class="footnote"><text:note-citation/><text:note-body><text:p text:style-name="P59"><text:span text:style-name="T28"/><text:span text:style-name="CharStyle12"><text:s text:c="1"/>Por. M. Żmigrodzka, </text:span><text:span text:style-name="CharStyle4">Edward Dembowski i polska krytyka romantyczna,</text:span><text:span text:style-name="CharStyle12"><text:s text:c="1"/>Warszawa 1957, s. 191.</text:span></text:p><text:p text:style-name="P536"><text:span text:style-name="T28"/><text:span text:style-name="CharStyle12"><text:s text:c="1"/>Tamże, s. 168.</text:span></text:p><text:p text:style-name="P177"><text:span text:style-name="T28"/><text:span text:style-name="CharStyle12"><text:s text:c="1"/>Tamże, s. 229.</text:span></text:p></text:note-body></text:note></text:span><text:span text:style-name="CharStyle18">. Dembowski napisał dwie, bardzo różniące się od siebie nowele<text:line-break/>fantastyczne. Chronologicznie pierwszy utwór, </text:span><text:span text:style-name="CharStyle37">Cyrknickie jezioro,</text:span><text:span text:style-name="CharStyle18"><text:s text:c="1"/>opublikowany na łamach<text:line-break/>„Przeglądu Naukowego” w 1842 roku, to oryginalne opracowanie legendy. Odwołuje się do<text:line-break/>estetyki baśni i czerpie z jej emancypacyjnej siły jako przednowoczesnego, ludowego residuum<text:line-break/>energii. W moralizatorskim tonie zderza tu autor tyrana Supana z dobrym chłopem Aleksym,<text:line-break/>który mimo zaznanych od pana cierpień pomaga mu ratować dobytek w czasie pożaru („bo nie<text:line-break/>znam zemsty”</text:span><text:span text:style-name="T60">481</text:span><text:span text:style-name="CharStyle18"><text:s text:c="1"/>- uzasadnia to postępowanie nieskazitelny ludowy bohater, manifestując<text:line-break/></text:span></text:p>
        <text:p text:style-name="P2397"><text:span text:style-name="CharStyle18">swoją wyższość), za co spotyka go ze strony okrutnego Supana kolejna krzywda. Władca nie<text:line-break/>może znieść Aleksego, ponieważ czuje się przez niego poniżony, dlatego próbuje go zabić.<text:line-break/>Jednak w obronie chłopa stają tajemne potęgi natury i tyrana pochłaniają wzburzone wody<text:line-break/>jeziora.</text:span></text:p>
        <text:p text:style-name="P60"><text:span text:style-name="CharStyle18">Postać Aleksego, twórczej mocy przeciwstawionej uciskowi, to abstrakcyjna ilustracja<text:line-break/>poglądów Dembowskiego na lud jako źródło wartości moralnych oraz sił witalnych. Brak tu<text:line-break/>pogłębienia kontekstu społecznego czy psychologii postaci. Warto też zaznaczyć, że Aleksy nie<text:line-break/>mści się, gdyż jest moralnie czysty, niezdolny do zła. Karę wymierza boska natura, siła<text:line-break/>zewnętrzna wobec tego świata, a nie sam chłop.</text:span></text:p>
        <text:p text:style-name="P104"><text:span text:style-name="CharStyle18">Nowelę zamyka pochodząca z zupełnie innego porządku uwaga naukowa:</text:span></text:p>
        <text:p text:style-name="P429"><text:span text:style-name="CharStyle48">Zjawisko zapadania się jeziora na wiosnę, a powrotu w jesieni - z przyczyny wapienności<text:line-break/>ziemstw (warst) spodnich dna jego zapewne, zachodzi rzeczywiście, w sposób, iż co rok<text:line-break/>w Cyrknickim jeziorze - ryby łowić, siać, zbierać, kosić i polować można</text:span><text:span text:style-name="T87">482</text:span><text:span text:style-name="CharStyle48">.</text:span></text:p>
        <text:p text:style-name="P1933"><text:span text:style-name="CharStyle18">Tym samym pisarz wychodzi poza świat baśniowej magii ku odczarowanej nowoczesności,<text:line-break/>pojawia się estetyczna luka, niespójność, która stanie się zasadą kompozycyjną późniejszej<text:line-break/>noweli, zatytułowanej </text:span><text:span text:style-name="CharStyle37">Z notatek wariata.</text:span><text:span text:style-name="CharStyle18"><text:s text:c="1"/>Poświęciłam jej już nieco miejsca we wstępie, tu<text:line-break/>chciałabym skupić się jedynie na tym, iż w niej nie mamy do czynienia z udaną rewindykacją<text:line-break/>praw uciśnionych w obszarze fabuły, ale z rozerwaniem formy, zgodnie z logiką wdarcia się<text:line-break/>intruza w bezpieczną przestrzeń salonu. Tam właśnie zaczyna się opowieść, snuta przez nieco<text:line-break/>ekscentrycznego panicza dla innych arystokratów. To, co wydaje się historyjką dla zabicia<text:line-break/>nudy, okazuje się ciężką, oniryczną, mroczną i bolesną opowieścią, której narratorowi nie<text:line-break/>możemy ufać. Ciekawie utwór interpretuje Maria Żmigrodzka:</text:span></text:p>
        <text:p text:style-name="P1272"><text:span text:style-name="CharStyle48">Drwina z bohaterów i czytelnika nie oszczędza także autora czy narratora utworu, jego niepoważna<text:line-break/>paplanina, kontrastująca z powagą i prozą ukazywanych spraw, pogłębiać ma wymowę tego „krzyku<text:line-break/>bólu”, jaki stanowić ma powiastka. Gorzka ironia oszczędza tylko prześladowanego przez wrogów<text:line-break/>emisariusza; końcowe partie </text:span><text:span text:style-name="CharStyle39">Notatek wariata</text:span><text:span text:style-name="CharStyle48"><text:s text:c="1"/>nie podważają autentyczności jego doświadczeń -<text:line-break/>uderzają w małoduszność i oportunizm salonowych słuchaczy</text:span><text:span text:style-name="T87">483</text:span><text:span text:style-name="CharStyle48">.</text:span></text:p>
        <text:p text:style-name="P2297"><text:span text:style-name="CharStyle18">Ironia, która rozsadza konwencję noweli, salonowej konwersacji to krytyka na poziomie<text:line-break/>formy, nie treści. Ewolucja fantastyki Dembowskiego: od krytyki na poziomie treści do krytyki<text:line-break/>na poziomie formy, co wiąże się też z dostrzeganym przezeń zagrożeniem zredukowania<text:line-break/>fantastyki do pustego artystycznego gestu. Pisał o tym w odniesieniu do Słowackiego, u którego<text:line-break/></text:span></text:p>
        <text:p text:style-name="P2296"><text:span text:style-name="CharStyle18">nadnaturalność miała być </text:span><text:span text:style-name="T61">nieprzydatnym </text:span><text:span text:style-name="CharStyle18">narzędziem </text:span><text:span text:style-name="T61">do obrazowania prawdy</text:span><text:span text:style-name="T88">484</text:span><text:span text:style-name="T61">, natomiast<text:line-break/>jeszcze mocniej </text:span><text:span text:style-name="CharStyle18">wypowiedział się </text:span><text:span text:style-name="T61">przeciw fantastyce, </text:span><text:span text:style-name="CharStyle18">odnosząc się </text:span><text:span text:style-name="T61">do pism </text:span><text:span text:style-name="CharStyle18">Dziekońskiego<text:line-break/>właśnie, z którym zresztą wiązał przedtem duże nadzieje:</text:span></text:p>
        <text:p text:style-name="P1195"><text:span text:style-name="CharStyle48">Czyż p. Dziekoński, mając naukę i zdolność po temu, aby jaśnieć między młodymi pisarzami, mając<text:line-break/>serce po temu, aby kochać całą duszą lud i ludzkość, będzie wolał zapleśniałymi wyobrażeniami<text:line-break/>straszyć poczciwych filistrów i magiczną latarką swego pióra pojęcia zgniłe gwałtem w światła<text:line-break/>przebierać sukienki?</text:span><text:span text:style-name="T87"><text:note text:note-class="footnote"><text:note-citation/><text:note-body><text:p text:style-name="P331"><text:span text:style-name="T28"/><text:span text:style-name="CharStyle12"><text:s text:c="1"/>Tamże. s. 285.</text:span></text:p></text:note-body></text:note></text:span></text:p>
        <text:p text:style-name="P1486"><text:span text:style-name="CharStyle18">Krytyka niesprawiedliwości na poziomie treści - czyli fantastyka przedstawiająca zemstę<text:line-break/>na poziomie fabuły czy konstrukcji bohaterów - kończy często jako skonwencjonalizowany<text:line-break/>obraz bez rewizyjnej mocy. Przed tym właśnie Czerwony Kasztelanic ostrzega Dziekońskiego.<text:line-break/>W literaturze ważniejsza walka toczy się o formę, jest walką z konwencjami i z takimi<text:line-break/>modelami komunikacji, które petryfikują pole literackie i wykluczają zeń niektóre głosy.<text:line-break/>Skrzywdzeni muszą przechwycić opresywne formy komunikacyjne - takie jak arystokratyczna,<text:line-break/>wykwintna nowela - i wprowadzić w nie element obcości, który rozsadzi je od środka. W ten<text:line-break/>sposób - zawłaszczając taką formę, czerpiąc z niej - można włączyć w debatę nowe opowieści.</text:span></text:p>
        <text:h text:outline-level="0" text:style-name="P1400"><text:bookmark-start text:name="bookmark71"/><text:bookmark-start text:name="bookmark72"/><text:span text:style-name="CharStyle79">Blokowanie negatywnej siły fantastyki</text:span><text:bookmark-end text:name="bookmark71"/><text:bookmark-end text:name="bookmark72"/></text:h>
        <text:h text:outline-level="1" text:style-name="P1421"><text:bookmark-start text:name="bookmark73"/><text:bookmark-start text:name="bookmark74"/><text:span text:style-name="CharStyle72">Powinowactwo ironii i fantastyki</text:span><text:bookmark-end text:name="bookmark73"/><text:bookmark-end text:name="bookmark74"/></text:h>
        <text:p text:style-name="P1087"><text:span text:style-name="CharStyle18">Powróćmy do naszego genologicznego przewodnika: </text:span><text:span text:style-name="T46">Todorov </text:span><text:span text:style-name="CharStyle18">pojmuje fantastykę jako<text:line-break/>ruch destabilizujący, wprowadzający dwuznaczność i wahanie w zastany układ. To działanie<text:line-break/>negatywne, polegające na kwestionowaniu przekonań bohatera i czytelnika, wywołujące<text:line-break/>poczucie niepewności i nastrój grozy. Nie lękamy się trupa, martwych zwłok, pisze Karol<text:line-break/>Toeplitz</text:span><text:span text:style-name="T60"><text:note text:note-class="footnote"><text:note-citation/><text:note-body><text:p text:style-name="P1098"><text:span text:style-name="T28"/><text:span text:style-name="CharStyle12"><text:s text:c="1"/>Por. K. Toeplitz, </text:span><text:span text:style-name="CharStyle4">Posłowie,</text:span><text:span text:style-name="CharStyle12"><text:s text:c="1"/>[do:] </text:span><text:span text:style-name="CharStyle4">Polskie opowieści z dreszczykiem,</text:span><text:span text:style-name="CharStyle12"><text:s text:c="1"/>Warszawa 1969.</text:span></text:p></text:note-body></text:note></text:span><text:span text:style-name="CharStyle18">, ale tego, że ten trup nie do końca jest trupem, że znajduje się na labilnej granicy,<text:line-break/>gdzie nie przynależy ani do żywych, ani do martwych, a w związku z tym nie wiemy, czego się<text:line-break/>po nim spodziewać. W tym sensie fantastyka wykazywałaby powinowactwo z praktyką ironii:<text:line-break/>zacierania granic, wątpienia, ustawicznego odsyłania do nowych znaczeń, wychodzenia poza<text:line-break/>ramy danej sytuacji i wskazywania gdzieś dalej, ciągłej progresji, która nie pozwala<text:line-break/>podmiotowi zatrzymać się, zająć stałego miejsca, lecz skazuje go na funkcjonowanie w ciągłym<text:line-break/>ruchu</text:span><text:span text:style-name="T60"><text:note text:note-class="footnote"><text:note-citation/><text:note-body><text:p text:style-name="P246"><text:span text:style-name="T28"/><text:span text:style-name="CharStyle12"><text:s text:c="1"/>Dlatego </text:span><text:span text:style-name="T32">Kierkegaard </text:span><text:span text:style-name="CharStyle12">porównuje ironię do drogi, a nie do osiągnięcia celu: „Na wzór negatywności ironia jest<text:line-break/>drogą: nie prawdą, lecz drogą właśnie! Ten, kto zna rezultat jako taki, nie posądzie go, jeśli nie ma drogi. Ironia,<text:line-break/>dochodząc do głosu wskazuje drogę, lecz nie </text:span><text:span text:style-name="T31">jest </text:span><text:span text:style-name="CharStyle12">to droga do rezultatu, ani też nie pójdzie nią ktoś, kto mniema,<text:line-break/>że posiadł rezultat; drogę ironii może bowiem obrać tylko ten, kto się rozstał z rezultatem”; cyt. za: Z. Mitosek,<text:line-break/></text:span><text:span text:style-name="CharStyle4">Co z tą ironią?,</text:span><text:span text:style-name="CharStyle12"><text:s text:c="1"/>Gdańsk 2013, s. 12. </text:span><text:span text:style-name="T32">Friedrich Schlegel </text:span><text:span text:style-name="CharStyle12">pisze podobnie: “Ironia to jasna świadomość wiecznej<text:line-break/>ruchliwości, nieskończenie pełnego chaosu”; tenże, dz. cyt., s. 160.</text:span></text:p><text:p text:style-name="P729"><text:span text:style-name="T28"/><text:span text:style-name="CharStyle12"><text:s text:c="1"/>O lęku - m.in. Schlegla - przed tym, że nie można „wydostać się z ironii” zob. B. Alleman, </text:span><text:span text:style-name="CharStyle4">O ironii jako<text:line-break/>kategorii literackiej,</text:span><text:span text:style-name="CharStyle12"><text:s text:c="1"/>tłum. M. Dramińska-Joczowa, „Pamiętnik Literacki” 1986, z. 1.</text:span></text:p></text:note-body></text:note></text:span><text:span text:style-name="CharStyle18">. W tym nieustannym wirze dokonuje się nie tylko ciągłe tworzenie, ale i relatywizacja<text:line-break/>świata. Taka twórczość bowiem,</text:span></text:p>
        <text:p text:style-name="P1503"><text:span text:style-name="CharStyle48">(.) wolna od wszelkich realnych czy idealnych interesów, potrafi najsnadniej unosić się na<text:line-break/>skrzydłach refleksji w środku między przedstawionym a przedstawiającym, potęgując tę<text:line-break/>refleksję i powielając w nieskończonym szeregu luster. (.) Ona jedyna jest nieskończona,<text:line-break/>tak jak ona jedyna jest wolna; a za swą pierwszą zasadę uznaje to, że samowola poety nie<text:line-break/>toleruje żadnego prawa nad sobą</text:span><text:span text:style-name="T87">488</text:span><text:span text:style-name="CharStyle48">.</text:span></text:p>
        <text:p text:style-name="P2299"><text:span text:style-name="CharStyle18">Tak ironia, jak i fantastyka, są praktykami przerywania ciągłości, relatywizacji, zmiany<text:line-break/>rejestru, ale także ewokacją pragnienia zaczarowania świata na nowo, reakcją na jego<text:line-break/>spustoszenie przez oświeceniowy scjentyzm: „Tylko ironia bowiem - i to szczególnie ironia<text:line-break/>romantyczna - potrafi zmierzyć się z najbardziej palącym problemem świadomości<text:line-break/>nowoczesnej, którym jest dlań wyobcowanie z radykalnie odczarowanej rzeczywistości”, pisze<text:line-break/>Agata Bielik-Robson</text:span><text:span text:style-name="T60">489</text:span><text:span text:style-name="CharStyle18">. Często zresztą praktyki ironii romantycznej i fantastyki spotykają się<text:line-break/>w jednym tekście, gdzie wprowadzają wahanie i ruch w stabilny mieszczański świat. Ale obie<text:line-break/></text:span></text:p>
        <text:p text:style-name="P2298"><text:span text:style-name="CharStyle18">niosą </text:span><text:span text:style-name="T61">ze </text:span><text:span text:style-name="CharStyle18">sobą niebezpieczeństwo, że </text:span><text:span text:style-name="T61">podmiot, </text:span><text:span text:style-name="CharStyle18">pochłonięty </text:span><text:span text:style-name="T61">produkowaniem fikcyjnych<text:line-break/></text:span><text:span text:style-name="CharStyle18">obrazów, zatraci się w nich i straci kontakt z rzeczywistością intersubiektywną, że fantazja<text:line-break/>odseparuje go od innych, ponieważ w swojej twórczej aktywności zbuduje własne uniwersum.<text:line-break/>Jednocześnie obaj, ironista i fantasta, mogą wpaść w zaklęte koło złej nieskończoności,<text:line-break/>ciągłego czarowania i od-czarowania (i roz-czarowania), które kończy się rozgoryczeniem<text:line-break/>i z którego nie sposób wyjść</text:span><text:span text:style-name="T60">490</text:span><text:span text:style-name="CharStyle18">. Negatywną siłę fantastyki, która zamyka podmiot w fikcyjnym<text:line-break/>świecie własnych wytworów romantycy dobrze rozpoznali i bali się jej. Powiada Kierke gaard:</text:span></text:p>
        <text:p text:style-name="P1543"><text:span text:style-name="CharStyle48">Ale nieskończona wolność, która obejmuje nawet przemianę w nic, może się przejawiać w<text:line-break/>bardziej pozytywny sposób. Albowiem ironiczna jednostka przebiega w formie możliwości<text:line-break/>całą gamę różnorodnych określeń, poetycko wciela się w nie, zanim wreszcie nie stanie się<text:line-break/>niczym. W ironii dusza jest nieustannie w podróży (.)</text:span><text:span text:style-name="T87"><text:note text:note-class="footnote"><text:note-citation/><text:note-body><text:p text:style-name="P1563"><text:span text:style-name="T28"/><text:span text:style-name="CharStyle12"><text:s text:c="1"/></text:span><text:span text:style-name="T31">S. Kierkegaard, </text:span><text:span text:style-name="CharStyle4">O pojęciu ironii: z nieustającym odniesieniem do Sokratesa,</text:span><text:span text:style-name="CharStyle12"><text:s text:c="1"/>tłum. A. Djakowska, Warszawa<text:line-break/>1999, s. 275-276.</text:span></text:p></text:note-body></text:note></text:span><text:span text:style-name="CharStyle48">.</text:span></text:p>
        <text:p text:style-name="P1915"><text:span text:style-name="CharStyle18">Dlatego tak często ruch fantastycznej wyobraźni bywał blokowany, co można porównać do<text:line-break/>praktyk, które Paul de Man nazywa hamowaniem ironii</text:span><text:span text:style-name="T60"><text:note text:note-class="footnote"><text:note-citation/><text:note-body><text:p text:style-name="P1580"><text:span text:style-name="T28"/><text:span text:style-name="CharStyle12"><text:s text:c="1"/></text:span><text:span text:style-name="T32">P. de </text:span><text:span text:style-name="T31">Man, </text:span><text:span text:style-name="CharStyle4">Pojęcie ironii,</text:span><text:span text:style-name="CharStyle12"><text:s text:c="1"/>tłum. A. Sosnowski, „Odra” 2008, nr 4 (556).</text:span></text:p></text:note-body></text:note></text:span><text:span text:style-name="CharStyle18">. Badacz dowodzi, że negatywna,<text:line-break/>destrukcyjna siła ironii zmusza do spojrzenia w przepaść nicości, bowiem prowadzi do<text:line-break/>rozpoznania, że wszystko można zakwestionować i nie ma na świecie nic stabilnego. Łatwo<text:line-break/>ironiście o nihilizm</text:span><text:span text:style-name="T60"><text:note text:note-class="footnote"><text:note-citation/><text:note-body><text:p text:style-name="P1939"><text:span text:style-name="T28"/><text:span text:style-name="CharStyle12"><text:s text:c="1"/>Zresztą w prozie krajowej okresu romantyzmu znajdziemy wiele przykładów tego rozpoznania -<text:line-break/>rozczarowanych poetów, którzy stygną i stają się cynikami. Kraszewski w </text:span><text:span text:style-name="CharStyle4">Asmodeuszu</text:span><text:span text:style-name="CharStyle12"><text:s text:c="1"/>znalazł dobre ujęcie dla<text:line-break/>tego na wskroś nowoczesnego przymusu kwestionowania: „Na czymże się teraz oprzecie, gdy wszystko wkoło<text:line-break/>was się chwieje, a wy to czujecie sami?”; zob. </text:span><text:span text:style-name="T31">J. </text:span><text:span text:style-name="CharStyle12">I. Kraszewski, </text:span><text:span text:style-name="CharStyle4">Asmodeusz w roku 1837. Wieczór trzeci. Literatura<text:line-break/>i obyczaje,</text:span><text:span text:style-name="CharStyle12"><text:s text:c="1"/>„Tygodnik Petersburski” 1837, nr 98, s. 583.</text:span></text:p></text:note-body></text:note></text:span><text:span text:style-name="CharStyle18"><text:s text:c="1"/>lub o rozpacz, które sprawiają, że wycofuje się z życia. Aby się przed<text:line-break/>tym uchronić, należy negatywność ironii oswoić. Mechanizmy stawiania jej oporu, ujmowania<text:line-break/>jej w znośne granice, które pozwalają utrzymać stabilność Ja, są dobrze znane. Redukuje się ją<text:line-break/>do strategii retorycznej bądź umieszcza w dialektycznych ramach (jak czyni t o np. </text:span><text:span text:style-name="T63">Hegel </text:span><text:span text:style-name="CharStyle18">czy<text:line-break/>potem Harold </text:span><text:span text:style-name="T61">Bloom, </text:span><text:span text:style-name="CharStyle18">którzy wskazują na ironię jako na konieczny, ale nieauto nomiczny etap<text:line-break/>rozwoju podmiotu) lub rozdziela się - jak </text:span><text:span text:style-name="T61">Kierkegaard </text:span><text:span text:style-name="CharStyle18">- ironię na dobrą (przewodniczkę) i złą<text:line-break/>(kusicielkę). Nawet gdy mowa o ironii w najwęższym, retorycznym sensie, gdy redukuje się ją<text:line-break/>do konkretnego zabiegu, zaleca się stosowanie jej bardzo oszczędnie i w precyzyjnie<text:line-break/>wyznaczonych okolicznościach</text:span><text:span text:style-name="T60"><text:note text:note-class="footnote"><text:note-citation/><text:note-body><text:p text:style-name="P43"><text:span text:style-name="T28"/><text:span text:style-name="CharStyle12"><text:s text:c="1"/>Np. Franciszek Wężyk rekomenduje stosowanie ironii (szyderstwa pod pozorem pochwały) jedynie w komedii,<text:line-break/>a i to w ograniczonym zakresie. Zob. tegoż, </text:span><text:span text:style-name="CharStyle4">O stylu w dziełach dramatycznych,</text:span><text:span text:style-name="CharStyle12"><text:s text:c="1"/>[w:] </text:span><text:span text:style-name="CharStyle4">Polska krytyka literacka<text:line-break/>(1800-1918),</text:span><text:span text:style-name="CharStyle12"><text:s text:c="1"/>t. 1, red. J. Z. Jakubowski, Warszawa 1959.</text:span></text:p><text:p text:style-name="P154"><text:span text:style-name="T25"/><text:span text:style-name="CharStyle11"><text:s text:c="1"/>Por. P. Chmielowski, </text:span><text:span text:style-name="CharStyle6">Geneza fantazji. Szkic psychologiczny,</text:span><text:span text:style-name="CharStyle11"><text:s text:c="1"/>Warszawa 1873; W. D. Makuch, </text:span><text:span text:style-name="CharStyle6">Wokół pojęcia<text:line-break/>fantazji. Południe XIX wieku i przemiany idealizmu,</text:span><text:span text:style-name="CharStyle11"><text:s text:c="1"/>Warszawa 2018, s. 27.</text:span></text:p></text:note-body></text:note></text:span><text:span text:style-name="CharStyle18">. Jak zaś hamuje się negatywną, nihilistyczną energię<text:line-break/>fantastyki?</text:span></text:p>
        <text:p text:style-name="P143"><text:span text:style-name="CharStyle18">Przykład znajdziemy w retoryce młodych pozytywistów, którzy często wykorzystywali<text:line-break/>polemicznie pojęcie fantazji, pisząc o </text:span><text:span text:style-name="CharStyle37">wybujałej</text:span><text:span text:style-name="CharStyle18"><text:s text:c="1"/>czy </text:span><text:span text:style-name="CharStyle37">wyuzdanej</text:span><text:span text:style-name="CharStyle18"><text:s text:c="1"/>fantazji, którą trzeba </text:span><text:span text:style-name="CharStyle37">okiełznać,<text:line-break/></text:span><text:span text:style-name="CharStyle18">bowiem jako autonomiczna siła miała destrukcyjne działanie</text:span><text:span text:style-name="T60">495</text:span><text:span text:style-name="CharStyle18">. Już Jan Śniadecki pisał o tym,<text:line-break/>że fantazję - szkodliwą władzę ducha - należy opanować przez „gwałt dobrowolnie sobie<text:line-break/>zadany”</text:span><text:span text:style-name="T60">496</text:span><text:span text:style-name="CharStyle18">. Fantazja podatna jest na degenerację, zaś wszystko, czego się dotknie, staje się -<text:line-break/>powiada Aleksander Tyszyński - rozedrgane, namiętne i dobitne, a tym samym prowadzi do<text:line-break/>kryzysu</text:span><text:span text:style-name="T60"><text:note text:note-class="footnote"><text:note-citation/><text:note-body><text:p text:style-name="P1162"><text:span text:style-name="T28"/><text:span text:style-name="CharStyle12"><text:s text:c="1"/>Por. D. Makuch, dz. cyt., s. 109. Tyszyński wieńczy idealistyczną tradycję, w ramach której fantazja jest władzą<text:line-break/>wartościową, ale domagającą się uzupełnienia czy kontroli innych sił poznawczych czy twórczych. Natomiast już<text:line-break/>pozytywiści staną na stanowisku, że tylko wykluczenie fantazji pozwala nam rzetelnie zaznajomić się ze światem.<text:line-break/>Zob. tamże, s. 148.</text:span></text:p></text:note-body></text:note></text:span><text:span text:style-name="CharStyle18">. Nieskrępowany fantasta to samonapędzająca się machina do tworzenia obrazów, do<text:line-break/>produkcji znaczeń. Tę twórczą maszynę można porównać do ironicznego poety: do kogoś, kto<text:line-break/>nieustannie tworzy, nie bacząc na oderwanie swoich dzieł od intersubiektywnie istniejącego</text:span></text:p>
        <text:p text:style-name="P1304"><text:span text:style-name="CharStyle18">świata</text:span><text:span text:style-name="T60">498</text:span><text:span text:style-name="CharStyle18">.</text:span></text:p>
        <text:p text:style-name="P1277"><text:span text:style-name="CharStyle18">Na poziomie konkretnych tekstów literackich możemy zaobserwować szereg strategii,<text:line-break/>które dyscyplinują żywioł fantastyki. Można ująć nadprzyrodzone wydarzenia w klamrę snu,<text:line-break/>halucynacji czy majaków. Można skompromitować autorytet narratora. Widzieliśm</text:span><text:span text:style-name="T63">y </text:span><text:span text:style-name="CharStyle18">te<text:line-break/>mechanizmy w </text:span><text:span text:style-name="CharStyle37">Życiu po śmierci</text:span><text:span text:style-name="CharStyle18"><text:s text:c="1"/>Kraszewskiego, gdzie wizja trupa opisującego własny rozkład<text:line-break/>zostaje zdyskredytowana jako sen pijaka. Może się również okazać, że fantastyczne zjawisko<text:line-break/>było jedynie pozorne: zostało zainscenizowane dla przestraszenia bohatera za pomocą jakiejś<text:line-break/>maszynerii. Takie zabiegi znajdziemy często w utworach oświeceniowych, u Mostowskiej czy<text:line-break/>Ossolińskiego (nie był to chwyt oryginalny: znamy go przecież z powieści Ann Radcliffe czy<text:line-break/>Horacego </text:span><text:span text:style-name="T63">Walpole’a), </text:span><text:span text:style-name="CharStyle18">a później m.in. u Lucjana Siemieńskiego, w </text:span><text:span text:style-name="CharStyle37">Zapisie na duszę</text:span><text:span text:style-name="CharStyle18"><text:s text:c="1"/>czy </text:span><text:span text:style-name="CharStyle37">Cieniu<text:line-break/>królowej Barbary</text:span><text:span text:style-name="T62">4</text:span><text:span text:style-name="CharStyle37">".</text:span><text:span text:style-name="CharStyle18"><text:s text:c="1"/>Efekt? „Czytelnik pogodził się już z myślą o duchu, która wzbudziła<text:line-break/>w nim dreszcz przerażenia. Gdy mu się jednak potem powiada, że rolę widma odegrał gajowy<text:line-break/>przebrany w prześcieradło i szczękający łańcuchami, uważa żart za głupi i dziecinny. Przykro<text:line-break/>mu, że tak niewiele było trzeba, aby wzbudzić w nim strach”</text:span><text:span text:style-name="T60"><text:note text:note-class="footnote"><text:note-citation/><text:note-body><text:p text:style-name="P519"><text:span text:style-name="T28"/><text:span text:style-name="CharStyle12"><text:s text:c="1"/>R. Caillois, dz. cyt., s. 38.</text:span></text:p><text:p text:style-name="P311"><text:span text:style-name="T25"/><text:span text:style-name="CharStyle11"><text:s text:c="1"/>E. Dembowski, </text:span><text:span text:style-name="CharStyle6">Namiętność uważana pod względem umniczym,</text:span><text:span text:style-name="CharStyle11"><text:s text:c="1"/>[w:] tegoż, </text:span><text:span text:style-name="CharStyle6">Pisma,</text:span><text:span text:style-name="CharStyle11"><text:s text:c="1"/>t. 3, dz. cyt.</text:span></text:p></text:note-body></text:note></text:span><text:span text:style-name="CharStyle18">. Można też umieścić akcję<text:line-break/>w egzotycznej przestrzeni, sugerując, że niebezpieczeństwo wydarza się gdzie indziej, np.<text:line-break/>w dalekiej Hiszpanii </text:span><text:span text:style-name="CharStyle37">(Rękopis znaleziony w Saragossie</text:span><text:span text:style-name="CharStyle18"><text:s text:c="1"/>Potockiego, </text:span><text:span text:style-name="CharStyle37">Leon Leontyna</text:span></text:p>
        <text:p text:style-name="P1216"><text:span text:style-name="T61">Kraszewskiego, </text:span><text:span text:style-name="T66">Dentysta</text:span><text:span text:style-name="T61"><text:s text:c="1"/>Rzewuskiego). Jeszcze inna strategia polega na przypisaniu<text:line-break/></text:span><text:span text:style-name="CharStyle18">fantastyce konkretnych znaczeń moralnych czy aksjologicznych, czy szerzej rzecz ujmując, na<text:line-break/>alegoryzacji, w której elementy nadprzyrodzone są niesamodzielne, służą egzemplifikacji bądź<text:line-break/>wzmocnieniu wartości, stojących wyraźnie za nimi. Zresztą przeciwstawienie fantastyczności<text:line-break/>i alegorii wyprowadzam nie tyle z </text:span><text:span text:style-name="T63">Todorova </text:span><text:span text:style-name="CharStyle18">(choć rezonuje ono z jego teorią) czy innych<text:line-break/>dwudziestowiecznych dyskursów teoretycznych, ale z krytyki literackiej Edwarda<text:line-break/>Dembowskiego, który tę opozycję przywołuje dwukrotnie, w szkicach </text:span><text:span text:style-name="CharStyle37">Namiętność uważana<text:line-break/>pod względem umniczym</text:span><text:span text:style-name="T60">501</text:span><text:span text:style-name="CharStyle18"><text:s text:c="1"/>oraz </text:span><text:span text:style-name="CharStyle37">O dramacie w dzisiejszym piśmiennictwie polskim</text:span><text:span text:style-name="T60"><text:note text:note-class="footnote"><text:note-citation/><text:note-body><text:p text:style-name="P933"><text:span text:style-name="CharStyle10"/></text:p><text:p text:style-name="P701"><text:span text:style-name="CharStyle11">E. Dembowski, </text:span><text:span text:style-name="CharStyle6">O dramacie w dzisiejszym piśmiennictwie polskim,</text:span><text:span text:style-name="CharStyle11"><text:s text:c="1"/>[w:] tegoż, </text:span><text:span text:style-name="CharStyle6">Pisma,</text:span><text:span text:style-name="CharStyle11"><text:s text:c="1"/>t. 3, dz. cyt.</text:span></text:p></text:note-body></text:note></text:span><text:span text:style-name="CharStyle18">. W obu<text:line-break/>fantastyka waloryzowana jest wyżej, przeciwstawiona archaicznej konwencjonalności<text:line-break/>alegorii</text:span><text:span text:style-name="T60"><text:note text:note-class="footnote"><text:note-citation/><text:note-body><text:p text:style-name="P1178"><text:span text:style-name="T28"/><text:span text:style-name="CharStyle12"><text:s text:c="1"/>Wiąże się to z dziewiętnastowiecznym sprzeciwem wobec alegorii, traktowanej jako relikt dawnych poetyk;<text:line-break/>por. M. Rudkowska, </text:span><text:span text:style-name="CharStyle4">Alegoria i namiętności. Kartka z dziejów krytyki literackiej wXIXwieku,</text:span><text:span text:style-name="CharStyle12"><text:s text:c="1"/>„Prace Filologiczne.<text:line-break/>Literaturoznawstwo” 2016, nr 6 (9), s. 153-155.</text:span></text:p><text:p text:style-name="P488"><text:span text:style-name="T28"/><text:span text:style-name="CharStyle12"><text:s text:c="1"/>G. Sand, </text:span><text:span text:style-name="CharStyle4">Szkic o dramacie fantastycznym. Goethe—Byron - Mickiewicz,</text:span><text:span text:style-name="CharStyle12"><text:s text:c="1"/>[w:] taż, </text:span><text:span text:style-name="CharStyle4">Eseje,</text:span><text:span text:style-name="CharStyle12"><text:s text:c="1"/>tłum. S. Kożuchowska,<text:line-break/>M. Dramińska-Joczowa, Warszawa 1958, s. 53.</text:span></text:p><text:p text:style-name="P1190"><text:span text:style-name="T25"/><text:span text:style-name="CharStyle11"><text:s text:c="1"/>Takie reprezentacje nadprzyrodzonego opisuję szczegółowo w rozdziałach </text:span><text:span text:style-name="CharStyle6">Wędrówki dusz, alchemicy<text:line-break/>i hochsztaplerzy albo fantastyczna antropologia</text:span><text:span text:style-name="CharStyle11"><text:s text:c="1"/>oraz </text:span><text:span text:style-name="CharStyle6">Powrót zmarłego, czyli o końcu fantastyki.</text:span></text:p></text:note-body></text:note></text:span><text:span text:style-name="CharStyle18">. Przytoczmy obszerniejszy </text:span><text:span text:style-name="CharStyle37">passus,</text:span><text:span text:style-name="CharStyle18"><text:s text:c="1"/>omawiający recepcję utworu </text:span><text:span text:style-name="CharStyle37">Siedem strun liry<text:line-break/></text:span><text:span text:style-name="T63">Georges </text:span><text:span text:style-name="CharStyle18">Sand:</text:span></text:p>
        <text:p text:style-name="P1829"><text:span text:style-name="CharStyle48">(.) bajronowska nienawiść istniejącego świata musi w zwykłym, naturalnym porządku<text:line-break/>swego biegu rozwijania przejść w fantastyczność; dlatego też każdy duch wyższy obecnie<text:line-break/>buja w tajemniczym fantastyczności morzu, bo przez to samo już, że jest wyższym, widzi<text:line-break/>i czuje całą niedołężność i chromość dzisiejszego świata- musi go więc znienawidzić<text:line-break/>i prędzej lub później burzliwymi żarami gromów płonącą nienawiść wyrzucić z cieśni łona<text:line-break/>w rzutach fantastycznych. Skoro kto nie pojmuje fantastyczności, ona wydaje mu się być<text:line-break/>alegorią, jakimiś niepotrzebnym owinięciem myśli w bawełnę, nieprzystępnością<text:line-break/>dobrowolną - dlatego też </text:span><text:span text:style-name="T124">p. J. </text:span><text:span text:style-name="CharStyle48">I. Kraszewski pytał lat kilka, właśnie z powodu </text:span><text:span text:style-name="CharStyle39">Siedmiu strun<text:line-break/>liry,</text:span><text:span text:style-name="CharStyle48"><text:s text:c="1"/>których nie pojął - owszem najprzewrotniej zrozumiał - pytał, mówię, „po co używać<text:line-break/>alegorii w wieku XIX?” (.) Spomnieliśmy o fantastyczności dlatego, że ta nie ma nic<text:line-break/>wspólnego z owymi alegoriami itd. - kto by tego nie chciał zrozumieć, niechże choć nas nie<text:line-break/>uważa za mieszających fantastyczność z nieudolnością duchową, z brakiem siły</text:span></text:p>
        <text:p text:style-name="P1988"><text:span text:style-name="CharStyle48">umysłowej</text:span><text:span text:style-name="T87">504</text:span><text:span text:style-name="CharStyle48">.</text:span></text:p>
        <text:p text:style-name="P2301"><text:span text:style-name="CharStyle18">Dembowski wskazuje, że fantastyka ze swej natury powiązana jest z niezgodą na </text:span><text:span text:style-name="CharStyle37">status </text:span><text:span text:style-name="T66">quo<text:line-break/></text:span><text:span text:style-name="CharStyle18">i poszukiwaniem dlań alternatyw, zawieszaniem założenia, że stan aktualny jest konieczny<text:line-break/>i niezmienny. Aby nie dostrzegać jej krytycznego ostrza, wielu czytelników - jak wspomniany<text:line-break/>tu Kraszewski - odczytuje utwory fantastyczne jako alegorie, gdzie zdarzenia nadprzyrodzone<text:line-break/>są znakiem o stabilnym znaczeniu, a ich potencjalnie wywrotowe działanie zostaje<text:line-break/>unieruchomione i spacyfikowane. Odczytania alegoryczne fantastyki nie musiały zresztą<text:line-break/></text:span></text:p>
        <text:p text:style-name="P2300"><text:span text:style-name="CharStyle18">oznaczać moralistyki. </text:span><text:span text:style-name="T46">George </text:span><text:span text:style-name="CharStyle18">Sand interpretowała fantastyczne elementy w dramacie jako<text:line-break/>alegorie zagadnień filozoficznych. Jej zdaniem uosabiają:</text:span></text:p>
        <text:p text:style-name="P508"><text:span text:style-name="CharStyle48">(.) stosunek ja do nie ja, myśl, namiętność, refleksję, rozpacz, wyrzuty sumienia - całe<text:line-break/>życie ja, całe życie duszy, uzmysłowione - zgodnie z przywilejem poezji - w obszarach<text:line-break/>alegorycznych i określone nazwami uświęconymi przez wierzenia religijne chrześcijańskie<text:line-break/>i pogańskie lub przez zabobony średniowiecza</text:span><text:span text:style-name="T87">505</text:span><text:span text:style-name="CharStyle48">.</text:span></text:p>
        <text:p text:style-name="P749"><text:bookmark-start text:name="bookmark75"/><text:span text:style-name="CharStyle18">Alegoryzacja nie dotyczy jednak tylko praktyk lekturowych - często i sami twórcy<text:line-break/>instrumentalizują fantastykę. W </text:span><text:span text:style-name="CharStyle37">Życiu po śmierci</text:span><text:span text:style-name="CharStyle18"><text:s text:c="1"/>Kraszewskiego czy </text:span><text:span text:style-name="CharStyle37">Zymiu</text:span><text:span text:style-name="CharStyle18"><text:s text:c="1"/>Tyszyńskiego<text:line-break/>służy ona moralnemu pouczeniu i zamiast postulowanego przez Todorova rozchwiania znaczeń<text:line-break/>oferuje nam pewność: konkretne moralne zasady, którymi należy się kierować.</text:span><text:bookmark-end text:name="bookmark75"/></text:p>
        <text:h text:outline-level="1" text:style-name="P870"><text:bookmark-start text:name="bookmark76"/><text:span text:style-name="CharStyle72">Moralistyka</text:span><text:bookmark-end text:name="bookmark76"/></text:h>
        <text:p text:style-name="P1972"><text:span text:style-name="CharStyle18">Negatywną moc fantastyki można zneutralizować, ujmując utwór w moralistyczną ramę<text:line-break/>i stabilizując jego znaczenia w ramie konwencji cudowności, tak, by zjawiskom nadnaturalnym<text:line-break/>wyraźnie wyznaczyć miejsce, a tym samym zapewnić ład i bezpieczeństwo świata<text:line-break/>przedstawionego. Przykładem takiej praktyki jest </text:span><text:span text:style-name="CharStyle37">Wilia Wszystkich Świętych,</text:span><text:span text:style-name="CharStyle18"><text:s text:c="1"/>obrazek<text:line-break/>fantastyczny (jak go klasyfikuje genologicznie w podtytule anonimowy autor) z czasów<text:line-break/>Władysława Warneńczyka. Utwór zaczyna się ekspozycją:</text:span></text:p>
        <text:p text:style-name="P1974"><text:span text:style-name="CharStyle48">Minęły lata, znikli bogowie starej Litwy, zagasł jasno niegdyś płonący płomień Znicza; na<text:line-break/>gruzach dawnych bogów i wiecznych dziejów wznosi się znak zbawienia. - Nie ma już<text:line-break/>Litwy starodawnej, tylko wieści o niej, wydobywające się jak cienie z nocy przeszłości,<text:line-break/>brzmią rozgłosem pustym, dzikim i pierwotnym. Tylko dawne lasy, bory i puszcze rozległe<text:line-break/>zostały w tej samej postaci, w jakiej ich przedwieki widziały. Dzikie i nieprzebyte stoją<text:line-break/>świadkowie dni upłynnionych i teraźniejszych; a dzieci pustyni, niedźwiedź i dziki tur tym<text:line-break/>samym rykiem napełniają bory, jakim przed kilką wiekami przerażony uciekał wędrowiec</text:span><text:span text:style-name="T87">506</text:span><text:span text:style-name="CharStyle48">.</text:span></text:p>
        <text:p text:style-name="P2303"><text:span text:style-name="CharStyle18">Te dwa otwierające akapity pełnią kilka funkcji. Rysują kontekst historyczny, konieczny<text:line-break/>do zrozumienia fabuły. Zaprezentowano w nim również wstępnie dwie siły: pradawne<text:line-break/>pogaństwo i chrześcijaństwo, których spór wyznacza pole akcji (jak pamiętamy z cytowanego<text:line-break/>powyżej Jamesona, już sama konstrukcja akcji wokół dwóch przeciwstawnych sił, z których<text:line-break/>jedna jest waloryzowana pozytywnie, a druga negatywnie, odwołuje do przedno woczesnego,<text:line-break/>magicznego świata). Przypomnijmy fabułę: szlachcic Borejsza gubi się w lesie w nocy,<text:line-break/></text:span></text:p>
        <text:p text:style-name="P2302"><text:span text:style-name="CharStyle18">w wigilię Wszystkich Świętych, kiedy piekielne moce mają więcej siły. Trafia do starej<text:line-break/>świątyni pogańskiej, gdzie podgląda, jak pogański kapłan, brat Władysława Jagiełły, wzywa<text:line-break/>piekło, by zgładziło synów króla. Borejsza reaguje, przeciwstawiając demonowi obrazek Matki<text:line-break/>Boskiej, ale widmo pierwszego syna już zostało zgładzone, co jest zapowiedzią nieuchronnej<text:line-break/>śmierci Władysława Warneńczyka.</text:span></text:p>
        <text:p text:style-name="P1006"><text:span text:style-name="CharStyle18">Agon rozgrywa się w noweli na każdym polu: pierwotnej, pogańskiej dzikości lasu<text:line-break/>przeciwstawia się obrazy Matki Boskiej, kapłanowi Skirgille - Jagiełłę, Władysławowi<text:line-break/>Warneńczykowi - sułtana. Aby podkreślić stan ciągłej walki, narrator nie szczędzi słów<text:line-break/>kojarzących się z krwią, ciemnością i grozą, pochodzących z repertuaru powieści gotyckiej.<text:line-break/>Anonimowy autor jednoznacznie potępia pogańską kulturę, ukazując dawne bóstwa jako<text:line-break/>okrutne i złe. Nie próbuje w żaden sposób pytać o psychologiczną czy historyczną motywację<text:line-break/>tego zła, nie otwiera możliwości podjęcia dyskusji na ten temat. Pogańskie bóstwa, zepchnięte<text:line-break/>przez chrześcijaństwo do podziemi, są jednoznacznie obce (nie ma możliwości wejścia z nimi<text:line-break/>w relację, znalezienia wspólnej płaszczyzny porozumienia, wspólnego języka) i żądne<text:line-break/>zniszczenia.</text:span></text:p>
        <text:p text:style-name="P1235"><text:span text:style-name="CharStyle18">Ukazywanie pierwotnych słowiańskich wierzeń przez pryzmat krwi i przemocy nie było<text:line-break/>w romantycznej fantastyce praktyką odosobnioną. Podobne wartości uosabia prasłowiański<text:line-break/>książę Masław w prozatorskim utworze młodego Krasińskiego, gdzie dawne Mazowsze<text:line-break/>ukazano w gotyckiej ramie: panuje na nim okrutna, wzorowana na Elżbiecie Batory </text:span><text:span text:style-name="T46">Johanna<text:line-break/></text:span><text:span text:style-name="CharStyle18">z Gozdawy, która kąpie się w krwi młodych dziewcząt, towarzyszy jej odrażający karzeł<text:line-break/>Gondo, a sadyczny Masław lubuje się w zadawaniu cierpienia. Pozytywni bohaterowie (Jordan<text:line-break/>i jego ukochana Żulisława) muszą zginąć wraz z postaciami negatywnymi (Johanną i jej<text:line-break/>karłem), ponieważ w pogańskim świecie nie ma nie tylko miłosierdzia, ale nawet<text:line-break/>sprawiedliwości czy racjonalności, które zastępuje bezsensowna rzeź. Tak jak Masław<text:line-break/>krzywdzi bez żadnego wyraźnego powodu, dla samej rozkoszy niszczenia, tak i kapłan<text:line-break/>Skirgiłło pragnie po prostu diabelskiego zła, zła samego dla siebie - zła, które jest utożsamione<text:line-break/>z klęską chrześcijan. Oba utwory rezygnują z próby umotywowania działań negatywnych,<text:line-break/>pogańskich bohaterów (choć krytyczni czytelnicy mogliby sobie wyobrazić, że u źródeł agresji<text:line-break/>leży chęć zemsty za brutalne wykorzenienie pradawnej wiary) - zło jest diabelskie,<text:line-break/>autoteliczne, a jednocześnie brakuje mu psychologicznej głębi, która pozwalałaby je pojąć, czy<text:line-break/>w jakiś sposób się do niego odnieść. Konstrukcja postaci pogańskich wyklucza tak<text:line-break/>zrozumienie, jak i empatię.</text:span></text:p>
      </text:section>
      <text:section text:style-name="Sect21" text:name="Section21">
        <text:p text:style-name="P2398"><text:span text:style-name="CharStyle18">Jednak badacza fantastyki bardziej niż moralna ocena prasłowiańskich demonów ciekawi<text:line-break/>ich status ontologiczny. Nadprzyrodzone zjawisko (interwencja duchów) jest w </text:span><text:span text:style-name="CharStyle37">Wilii</text:span><text:span text:style-name="CharStyle18"><text:s text:c="1"/>faktem -<text:line-break/>czyli cudem. Nie mamy możliwości, by je interpretować jako metaforę czy rekwizyt</text:span><text:span text:style-name="T60">507</text:span><text:span text:style-name="CharStyle18">, czy<text:line-break/>uznać za element życia psychicznego bohatera, przywidzenie bądź sen. Nie działa zgodnie<text:line-break/>z fantastyczną logiką wahania między biegunami wiary i niewiary, nie wdziera się niczym obca<text:line-break/>siła w rzeczywistość, ale do niej przynależy. Demoniczny Piekieł, wywołany przez kapłana<text:line-break/>Skirgiłłę, jest równie rzeczywisty jak Matka Boska, duch króla Jagiełły oraz jak ludzcy<text:line-break/>bohaterowie, tacy jak Borejsza.</text:span></text:p>
        <text:p text:style-name="P1349"><text:span text:style-name="CharStyle18">Takie nakładanie się religii i myślenia magicznego znajdziemy często w prozie<text:line-break/>omawianego okresu, jego najlepszym przykładem są chyba </text:span><text:span text:style-name="CharStyle37">Powieści Jadama</text:span><text:span text:style-name="CharStyle18"><text:s text:c="1"/>Gorczyńskiego,<text:line-break/>w których bohaterowie są nieustannie cudownie ocalani. </text:span><text:span text:style-name="CharStyle37">Kto się w opiekę poda Panu swemu.<text:line-break/>Powieść z roku 1706,</text:span><text:span text:style-name="CharStyle18"><text:s text:c="1"/>zamieszczona w pierwszym tomie </text:span><text:span text:style-name="CharStyle37">Powieści Jadama,</text:span><text:span text:style-name="CharStyle18"><text:s text:c="1"/>świetnie ilustruje<text:line-break/>to zjawisko: mówi o szlachcicu, który co wieczór śpiewa pieśń religijną </text:span><text:span text:style-name="CharStyle37">Kto się w opiekę<text:line-break/></text:span><text:span text:style-name="CharStyle18">i dzięki temu nie można go skrzywdzić. Słowa modlitwy działają jak zaklęcie:</text:span></text:p>
        <text:p text:style-name="P1994"><text:span text:style-name="CharStyle48">Słyszeliście, jak śpiewał szlachcic Kto się w opiekę poda Panu swemu, tę pieśń dawniej<text:line-break/>w rzepienieckim dworze, kiedym służył, śpiewałem wraz z wszystką czeladzią, co wieczora,<text:line-break/>i Pan z nami śpiewał, boć to pewna, że kto ją śpiewa, przed zaśnięciem pewien życia,<text:line-break/>i bezpieczny od zabicia, żaden go nóż nie przebije, całe ciało jego jakby kościane</text:span><text:span text:style-name="T87">508</text:span><text:span text:style-name="CharStyle48">.</text:span></text:p>
        <text:p text:style-name="P287"><text:span text:style-name="CharStyle18">I faktycznie, ani podstępny Żyd-karczmarz, ani jego sługa, nie mogą bohatera zgładzić.<text:line-break/>Religia działa tu magicznie - pełni rolę ocalającą, podobnie jak w </text:span><text:span text:style-name="CharStyle37">Wilii Wszystkich Świętych,<text:line-break/></text:span><text:span text:style-name="CharStyle18">dając czytelnikom poczucie bezpieczeństwa, wynikające po pierwsze z faktu, że łatwo w tym<text:line-break/>świecie określić, co jest dobre, a co złe, po wtóre dlatego, że dobro jest silniejsze od zła,<text:line-break/>a sprawiedliwość zawsze tryumfuje. To właśnie charakteryzuje cudowność, w odróżnieniu od<text:line-break/>fantastyki.</text:span></text:p>
        <text:p text:style-name="P2305"><text:span text:style-name="CharStyle18">Maria </text:span><text:span text:style-name="T63">Delaperrière </text:span><text:span text:style-name="CharStyle18">uważa, że w polskiej tradycji literaturoznawczej brak rozróżnienia na<text:line-break/>fantastykę i cudowność, podczas gdy w teoriach zagranicznych, jak pokazywałam we wstępie,<text:line-break/>to przeciwstawienie ma znaczenie fundamentalne i pozwa la wychwycić specyfikę gatunkową<text:line-break/>fantastyki</text:span><text:span text:style-name="T60">509</text:span><text:span text:style-name="CharStyle18">. Przeciwstawienie cudowności (właściwej baśni czy legendzie, gdzie nadnaturalne<text:line-break/>zdarzenia są wpisane w porządek świata przedstawionego) - fantastyce (która rzeczywisty<text:line-break/></text:span></text:p>
        <text:p text:style-name="P2399"><text:span text:style-name="CharStyle18">porządek zakłóca interwencją nadnaturalności pochodzącej z jakiegoś obcego zewnętrza oraz<text:line-break/>łączy się z niepewnością podmiotu, oscylującego między sprzecznymi wykładniami wydarzeń)<text:line-break/>na polskim gruncie literaturoznawczym nie okazało się funkcjonalne, co odzwierciedla<text:line-break/>zdaniem badaczki charakter rodzimej produkcji literackiej</text:span><text:span text:style-name="T60"><text:note text:note-class="footnote"><text:note-citation/><text:note-body><text:p text:style-name="P133"><text:span text:style-name="T28"/><text:span text:style-name="CharStyle12"><text:s text:c="1"/>Co ciekawe, ów niedostatek wrażliwości na fantastykę koresponduje z „lechickim defektem ironicznym”, czyli<text:line-break/>diagnozą sprzeczności kategorii ironii romantycznej z najpopularniejszymi podówczas wyobrażeniami na temat<text:line-break/>roli twórcy; zob. M. Żmigrodzka, </text:span><text:span text:style-name="CharStyle4">Etos ironii romantycznej —po polsku,</text:span><text:span text:style-name="CharStyle12"><text:s text:c="1"/>w: </text:span><text:span text:style-name="CharStyle4">Przez wieki idąca powieść. Wybór pism<text:line-break/>o literaturze XIX i XX wieku,</text:span><text:span text:style-name="CharStyle12"><text:s text:c="1"/>red. M. Kalinowska, E. Kiślak, Warszawa 2002, s. 201; W. Hamerski, </text:span><text:span text:style-name="CharStyle4">Ironia<text:line-break/>romantyczna we wczesnej twórczości Józefa Ignacego Kraszewskiego,</text:span><text:span text:style-name="CharStyle12"><text:s text:c="1"/>„Wiek XIX: Rocznik Towarzystwa<text:line-break/>Literackiego im. A. Mickiewicza” 2012, nr 5 (47), s. 363. Jak powiada Olga Taranek: „W polskiej myśli<text:line-break/>literaturoznawczej dominuje pogląd, że nasza literatura i krytyka romantyczna, koncentrując się przede wszystkim<text:line-break/>na problematyce narodowowyzwoleńczej i społeczno-obyczajowej, ominęła niemal całkowicie znane z pism<text:line-break/>romantyków niemieckich zagadnienie ironii romantycznej”; taż, </text:span><text:span text:style-name="CharStyle4">„Dziwadła ekscentryczności?” Ironia Juliusza<text:line-break/>Słowackiego na tle krytycznych teorii humoryzmu,</text:span><text:span text:style-name="CharStyle12"><text:s text:c="1"/>„Słupskie Prace Filologiczne. Seria Filologia Polska” 2010,<text:line-break/>s. 189.</text:span></text:p></text:note-body></text:note></text:span><text:span text:style-name="CharStyle18">.</text:span></text:p>
        <text:p text:style-name="P1863"><text:span text:style-name="CharStyle18">Opozycja cudowności i fantastyki, jak wyjaśniałam powyżej, wiąże się z przemianą<text:line-break/>historyczną: fantastyka może się pojawić dopiero w odczarowanym, oświeconym świecie,<text:line-break/>i dlatego </text:span><text:span text:style-name="T61">jest </text:span><text:span text:style-name="CharStyle18">wtórna wobec baśni, która rozgrywa się w naiwnej epoce przednowoczesnej.<text:line-break/>Przejście między tymi dwoma modalnościami dokonuje się na przełomie XVIII i XIX wieku -<text:line-break/>i wtedy również pojawia się fantastyka, wyrażająca związany z tą zmianą trawiący ówczesnych<text:line-break/>konflikt między poznaniem racjonalnym i nieracjonalnym oraz powszechny kryzys religijny<text:line-break/>(stąd popularność motywów diabła czy paktu z diabłem). Jednak ów kryzys nie odcisnął się tak<text:line-break/>mocno w rodzimej literaturze, jak stało się to w literaturach niemieckiej, francuskiej czy<text:line-break/>anglosaskiej - lub raczej został przysłonięty przez inne zjawiska czy potrzeby.</text:span></text:p>
        <text:p text:style-name="P86"><text:span text:style-name="CharStyle18">Odmienność polskiej tradycji według </text:span><text:span text:style-name="T63">Delaperrière </text:span><text:span text:style-name="CharStyle18">polega na tym, że: „u podstaw zbiorowej<text:line-break/>wyobraźni znalazły się przede wszystkim podania legendarno-mityczne, w których pierwotne<text:line-break/>wierzenia splatają się silnie z tradycją chrześcijańską i zarazem przeszłością bajeczną”</text:span><text:span text:style-name="T60">511</text:span><text:span text:style-name="CharStyle18">. Zaś<text:line-break/>bajka ludowa, historie oparte na legendach czy baśń pełnią przede wszystkim funkcję<text:line-break/>oswajającą. Podobną rolę pełni niezwykle silna tradycja religijna: „aspekt religijny pojawia się<text:line-break/>tu naturalnie jako cząstka integralna świata wyobraźni, w którym tradycje chrześcijańskie<text:line-break/>przyswajane są na tej samej zasadzie, co wierzenia pierwotne, tzn. poddane są swoistej terapii</text:span></text:p>
        <text:p text:style-name="P632"><text:span text:style-name="CharStyle18">512</text:span></text:p>
        <text:p text:style-name="P940"><text:span text:style-name="CharStyle18">oswajającej .</text:span></text:p>
        <text:p text:style-name="P1028"><text:span text:style-name="CharStyle18">Rozpoznania badaczki uzupełniają słowa Rogera Caillois:</text:span></text:p>
        <text:p text:style-name="P1459"><text:span text:style-name="CharStyle48">Nęci mnie postawienie tezy, że jedynie kultury, które stać było na wykształcenie koncepcji<text:line-break/>stałego, niewzruszonego i obiektywnego porządku rzeczy, zrodzić mogły, jakby prawem<text:line-break/>kontrastu, tę szczególną formę regularności - przerażenie z powodu wtargnięcia sił</text:span></text:p>
        <text:p text:style-name="P525"><text:span text:style-name="CharStyle48">nadprzyrodzonych. Tam, gdzie panuje baśń, wszystko jest cudem albo zapowiedzią cudu.</text:span></text:p>
        <text:p text:style-name="P175"><text:span text:style-name="CharStyle48">Nie ma tam miejsca na przerażenie wynikające z pogwałcenia praw naturalnych. Bo nie ma<text:line-break/>jeszcze praw naturalnych tak ściśle określonych czy zafiksowanych, aby zaprzeczające im<text:line-break/>zjawisko wywoływało od razu coś w rodzaju paniki umysłowej</text:span><text:span text:style-name="T87"><text:note text:note-class="footnote"><text:note-citation/><text:note-body><text:p text:style-name="P965"><text:span text:style-name="T28"/><text:span text:style-name="CharStyle12"><text:s text:c="1"/>R. Caillois, </text:span><text:span text:style-name="CharStyle4">Od baśni do „science </text:span><text:span text:style-name="T14">fiction</text:span><text:span text:style-name="CharStyle12">”, dz. cyt., s. 40.</text:span></text:p></text:note-body></text:note></text:span><text:span text:style-name="CharStyle48">.</text:span></text:p>
        <text:p text:style-name="P121"><text:span text:style-name="CharStyle18">Innymi słowy, specyfika polskiej tradycji polega na tym, iż sacrum jest w niej stale obecne,<text:line-break/>co widać m.in w wadze wyobrażeń tak religijnych, jak i baśniowych. To wizja świata, która nie<text:line-break/>uległa desakralizacji. Ten sąd może wydać się upraszczający i znajdziemy od tej reguły wyjątki<text:line-break/>- ich poszukiwanie jest zadaniem niniejszej pracy - jednak dobrze wyraża ogólną tendencję<text:line-break/>oraz pokazuje, dlaczego tak niewiele w literaturze polskiego romantyzmu fantastyki:<text:line-break/>bohaterowie rzadko wahają się między wiarą a niewiarą; zjawy i demony nie oscylują tu na<text:line-break/>granicy obecności i nieobecności, lecz przynależą do świata przedstawionego, nie naruszając<text:line-break/>jego sensu.</text:span></text:p>
        <text:p text:style-name="P1589"><text:span text:style-name="CharStyle18">Takie ramy ideologiczne literatury przekładają się na silne powiązanie między<text:line-break/>nadnaturalnością a porządkiem etycznym, właściwe wierzeniom przednowoczesnym,<text:line-break/>przedoświeceniowym. Etyka wyprzedza tu ontologię: możliwe są tylko takie zaświaty, gdzie<text:line-break/>panuje ład. Dla </text:span><text:span text:style-name="T63">Delaperrière </text:span><text:span text:style-name="CharStyle18">świetnym przykładem działania tej logiki zbiorowej wyobraźni<text:line-break/>polskiej są ballady: „Zaświat stanowi tu integralną część przestrzeni kosmicznej, co wpływa na<text:line-break/>zupełnie inny sposób jego przeżywania. Nawet tam, gdzie stanowi element demoniczny,<text:line-break/>stanowi on jedną z zasad bytu”</text:span><text:span text:style-name="T60">514</text:span><text:span text:style-name="CharStyle18">. Na przykład w Mickiewiczowskich </text:span><text:span text:style-name="CharStyle37">Liliach</text:span><text:span text:style-name="CharStyle18"><text:s text:c="1"/>zbrodnia nie ma<text:line-break/>charakteru indywidualnego występku: mężobójstwo rzuca wyzwanie zaświatom, zakłóca<text:line-break/>porządek, prowokując do działań, które przywrócą ład - wszystko pozostaje w równowadze,<text:line-break/>zbrodnia i kara. Występek ukazany jest w perspektywie kosmicznej. To dlatego tak<text:line-break/>powszechny jest w balladach wątek kary - kara implikuje obecność nie tylko prawa, ale<text:line-break/>i instancji dostatecznie silnej, by je wyegzekwować. Podobnie w </text:span><text:span text:style-name="CharStyle37">Wilii Wszystkich Świętych<text:line-break/></text:span><text:span text:style-name="CharStyle18">duchy są gotowe na interwencję w rzeczywistości materialnej - przychodzą na zawołanie<text:line-break/>i wspierają ziemian w ich trudach. Brak tu fantastycznego wahania między wiarą w istnienie<text:line-break/>nadnaturalnych mocy i sceptycyzmem, brak doświadczenia sprzeczności czy rozdarcia.<text:line-break/>Borejsza z zupełną pewnością wyciąga obrazek Matki Boskiej - to dla niego tak samo silny<text:line-break/>oręż jak miecz, tak samo ufa w jego skuteczność.</text:span></text:p>
        <text:p text:style-name="P2307"><text:span text:style-name="CharStyle18">Według </text:span><text:span text:style-name="T63">Delaperrière </text:span><text:span text:style-name="CharStyle18">cudowność w polskiej literaturze romantycznej była przede<text:line-break/>wszystkim domeną ballady i w omawianych przeze mnie utworach widać zapożyczenia z tego<text:line-break/></text:span></text:p>
        <text:p text:style-name="P2306"><text:span text:style-name="CharStyle18">gatunku. Na przykład w </text:span><text:span text:style-name="CharStyle37">Wilii Wszystkich Świętych</text:span><text:span text:style-name="CharStyle18"><text:s text:c="1"/>odnajdujemy typowe dla ballady zmienne<text:line-break/>tempo: przeplatają się ze sobą retardacje, skrótowe streszczenia i prezentystyczne<text:line-break/>przedstawienia aktualnego dziania się, sceny statyczne i dynamiczne. Brak tu płynności,<text:line-break/>narracja rozwija się skokowo: uprzywilejowane są wydarzenia węzłowe. Zgodnie z tą logiką<text:line-break/>w omawianej noweli narrator najpierw streszcza pospiesznie kilkadziesiąt lat życia Stanisława<text:line-break/>oraz historii Polski w dwóch akapitach, by za chwilę ukazać bohatera w plastycznym obrazie:</text:span></text:p>
        <text:p text:style-name="P1138"><text:span text:style-name="CharStyle48">Jak tylko pan Stanisław Borejsza powziął wiadomość o tych wieściach, zdjął zaraz zbroję<text:line-break/>i bułat z kołka, na którym wisiały, a ukląkłszy przed zaczernionym obrazem najświętszej<text:line-break/>Panny Częstochowskiej polecił się opiece Najwyższego i łasce matki Bożej, siadł na konia<text:line-break/>i ruszył z swym dawnym sługą Marcinem w drogę</text:span><text:span text:style-name="T87"><text:note text:note-class="footnote"><text:note-citation/><text:note-body><text:p text:style-name="P1229"><text:span text:style-name="T28"/><text:span text:style-name="CharStyle12"><text:s text:c="1"/>Tamże, s. 112.</text:span></text:p></text:note-body></text:note></text:span><text:span text:style-name="CharStyle48">.</text:span></text:p>
        <text:p text:style-name="P1367"><text:span text:style-name="CharStyle18">W tym </text:span><text:span text:style-name="CharStyle37">passusie</text:span><text:span text:style-name="CharStyle18"><text:s text:c="1"/>widzimy Borejszę jak na scenie, w czasie rzeczywistym: obserwujemy po<text:line-break/>kolei jego ruchy. Porównajmy go z występującym poniżej opisem o zupełnie innej dynamice:</text:span></text:p>
        <text:p text:style-name="P1208"><text:span text:style-name="CharStyle48">Długo dumał Litwin, wszystkie jego przeczucia stały się czarnym domysłem, gdy mu<text:line-break/>dworzanin królewski oznajmił, iż jest wolą N. P. Króla, ażeby jako przyboczny nieboszczyka<text:line-break/>pana w zamku swe mieszkanie wziął. Często jeszcze rozmawiał Borejsza z królem, lecz jako<text:line-break/>człowiek doświadczony i roztropny strzegł się bądź przed królem, bądź przed innymi<text:line-break/>wynurzyć swe domniemywania</text:span><text:span text:style-name="T87">516</text:span><text:span text:style-name="CharStyle48">.</text:span></text:p>
        <text:p text:style-name="P1123"><text:span text:style-name="CharStyle18">Widać wyraźnie różnicę tempa w obu fragmentach - w powyższym unaocznianie schodzi<text:line-break/>na dalszy plan, chodzi o szybkie zreferowanie wydarzeń (podejrzenia Borejszy, jego<text:line-break/>odosobnienie, zamieszkanie u króla), które umożliwi nam przejście do kolejnego punktu<text:line-break/>węzłowego. Funkcją tego fragmentu jest jedynie przeniesienie czytelnika do następnej sceny<text:line-break/>węzłowej, która rządzi się już inną estetyką - jest plastyczna, obrazowa, sugestywna:</text:span></text:p>
        <text:p text:style-name="P1271"><text:span text:style-name="CharStyle48">Wschodzące słońce oświeciło krwawe pobojowisko; wesoło pływał w powietrzu buńczuk<text:line-break/>sułtana; coraz rzadziej widać było sztandary chrześcijańskie. Annurat zwyciężył. - Borejsza<text:line-break/>padł ranny walcząc obok króla; coraz głośniej wrzały krzyki niewiernych, otworzył Litwin<text:line-break/>oczy i widział zupełną klęskę chrześcijan</text:span><text:span text:style-name="T87"><text:note text:note-class="footnote"><text:note-citation/><text:note-body><text:p text:style-name="P1337"><text:span text:style-name="T28"/><text:span text:style-name="CharStyle12"><text:s text:c="1"/>Tamże, s. 117.</text:span></text:p><text:p text:style-name="P52"><text:span text:style-name="T28"/><text:span text:style-name="CharStyle12"><text:s text:c="1"/>Podtytuł „Obraz w czterech chwilach” sugeruje, że sceny dziejące się w Nadziemiu nie zaliczają się do „chwil”</text:span></text:p><text:list text:style-name="L0"><text:list-item><text:p text:style-name="P94"><text:span text:style-name="CharStyle12"><text:s text:c="1"/>rozgrywają się w wieczności, w bezczasowości, podczas gdy to, co ziemskie, ma charakter temporalny, jest<text:line-break/>skazane na przemijanie.</text:span></text:p></text:list-item></text:list></text:note-body></text:note></text:span><text:span text:style-name="CharStyle48">.</text:span></text:p>
        <text:p text:style-name="P2309"><text:span text:style-name="CharStyle18">Cechy formalne ballady łączą się z balladową kosmogonią, etyką i cudownością. Narracja<text:line-break/>elastyczna rodzajowo (epicko-deskryptywna, lirycznie-nastrojowa, wybory leksykalne<text:line-break/>wzmagające atmosferę i zapewniające jej spójność), skoki tempa akcji, przeplatanie<text:line-break/>statycznych scen dynamicznymi oraz relacji ze zdarzeń dramatycznymi niemal ich<text:line-break/></text:span><text:bookmark-start text:name="bookmark77"/><text:bookmark-end text:name="bookmark77"/></text:p>
        <text:p text:style-name="P2308"><text:bookmark-start text:name="bookmark77"/><text:span text:style-name="CharStyle18">prezentacjami, fabuła skupiona wokół jednego bohatera -te wszystkie zabiegi nie mają<text:line-break/>charakteru jedynie stylistycznego, ale budują balladowy obraz świata, w których nie ma miejsca<text:line-break/>na fantastykę, rozumianą jako skandal i rozdarcie. To raczej powrót do bezpiecznego,<text:line-break/>przednowoczesnego świata, znanego z legend i podań, gdzie człowiek nie </text:span><text:span text:style-name="T61">jest </text:span><text:span text:style-name="CharStyle18">osamotniony,<text:line-break/>ale ma za sobą silniejsze od siebie moce, do których może się zwracać z prośbą o wsparcie. Nie<text:line-break/>ma tu śladu kryzysu wiary, który stanowi podstawowy materiał i oś literatury fantastycznej<text:line-break/>w tradycji zachodniej.</text:span><text:bookmark-end text:name="bookmark77"/></text:p>
        <text:h text:outline-level="1" text:style-name="P468"><text:bookmark-start text:name="bookmark78"/><text:span text:style-name="CharStyle72">Dialektyka</text:span><text:bookmark-end text:name="bookmark78"/></text:h>
        <text:p text:style-name="P426"><text:span text:style-name="CharStyle18">Cudowność nie ogranicza się jednak do przednowoczesnego świata legendy, a może<text:line-break/>przybrać bardziej filozoficzny charakter jak w </text:span><text:span text:style-name="CharStyle37">Zymiu</text:span><text:span text:style-name="CharStyle18"><text:s text:c="1"/>Aleksandra Tyszyńskiego, opowieści</text:span></text:p>
        <text:list text:style-name="L38">
          <text:list-item>
            <text:p text:style-name="P101"><text:span text:style-name="CharStyle18"><text:s text:c="1"/>nieszczęśliwej miłości czarnoskórego niewolnika do jego pani. W utworze partie<text:line-break/>dramatyczne przeplatają się z narracyjnymi, a w tych pierwszych określono wyraźnie miejsce<text:line-break/>akcji (Nadziemie) oraz rozpisano wypowiedzi poszczególnych postaci na sposób dramatyczny,<text:line-break/>z tradycyjnymi didaskaliami. Postaci zaświatowe - Chór duchów, Chmury, Gwiazdy -<text:line-break/>wypowiadają się w czasie teraźniejszym. Chór mówi poetycko, z rymami (zapisanymi jednak<text:line-break/>bez podziału na wersy), Chmura powtarza refrenicznie „Nie pytam cię, roju, o rozkaz”, zaś<text:line-break/>rozgrywająca się w zaświatach rozmowa dotyczy tematów uniwersalnych - kondycji człowieka</text:span></text:p>
          </text:list-item>
        </text:list>
        <text:list text:style-name="L40">
          <text:list-item>
            <text:p text:style-name="P1691"><text:span text:style-name="CharStyle18"><text:s text:c="1"/>i korzysta ze słownika metafizycznego („istota”, „chwilowość”, „wieczność”, „duch”), a w jej<text:line-break/>ramach formułuje się filozoficzne uogólnienia („Co raz żyje, zniknąć nie może”, „Człowiek to<text:line-break/>część ducha wiecznego, część ziemi; częścią swą ziemską umrze, wieczną żyć będzie”). Te<text:line-break/>aforyzmy zderzają się ironicznie z faktem, że wypowiadające je gwiazdy nie znają ludzi („Ja<text:line-break/>tylko bliżej znam lwów”, powiada jedna z nich). Stopniowo duchy przechodzą od ogółu do<text:line-break/>szczegółu: gwiazda przepowiada smutny los tytułowego bohatera. Oto wszystkie nadziemskie<text:line-break/>stworzenia skupiają na nim wzrok, by śledzić jego poczynania. Partie narracyjne,<text:line-break/>wyodrębnione kolejnymi czterema numerami</text:span><text:span text:style-name="T60">518</text:span><text:span text:style-name="CharStyle18">, również są wysycone dialogami, z tym, że są<text:line-break/>one już zapisane w tradycyjny dla prozy sposób, z myślnikami oznaczającymi wypowiedzi<text:line-break/>kolejnych postaci.</text:span></text:p>
          </text:list-item>
        </text:list>
        <text:p text:style-name="P1729"><text:span text:style-name="CharStyle18">Po pierwszych dwóch partiach narracyjnych, w których rozwija się fabuła romansowa,<text:line-break/>czytelnik wraca do Nadziemia - i do dramatu. W nim istoty podsumowują opisane wydarzenia</text:span></text:p>
        <text:list text:style-name="L38">
          <text:list-item>
            <text:p text:style-name="P2311"><text:span text:style-name="CharStyle18"><text:s text:c="1"/>nadają mu inną perspektywę, wskazując na znaczenia, które nie są jasne dla bohaterów ani -<text:line-break/></text:span></text:p>
          </text:list-item>
        </text:list>
        <text:p text:style-name="P2310"><text:span text:style-name="CharStyle18">prawdopodobnie - dla narratora: „Duch trzeci: Może go pojmie za męża. Duch pierwszy,<text:line-break/>śmiejąc się: Ona?... człowiek?... kobieta?... pani?... za męża negra?...”</text:span><text:span text:style-name="T60"><text:note text:note-class="footnote"><text:note-citation/><text:note-body><text:p text:style-name="P698"><text:span text:style-name="T28"/><text:span text:style-name="CharStyle12"><text:s text:c="1"/>Tamże, s. 105.</text:span></text:p></text:note-body></text:note></text:span><text:span text:style-name="CharStyle18">. Akcentuje się<text:line-break/>przepaść między świadomością mieszkańców Nadziemia a ludzkimi bohaterami, do których<text:line-break/>zdaje się przynależeć narrator. Ten ostatni, w przeciwieństwie do gwiazd i chmur, z rzadka<text:line-break/>snuje uogólnienia, stroni od aforyzmów. Zamiast tego kładzie duży nacisk na materialność<text:line-break/>i plastyczność opisu. Uwypukla aspekt wizualny, czysto powierzchowny - szczególnie kolory,<text:line-break/>związane głównie ze skórą głównego bohatera:</text:span></text:p>
        <text:p text:style-name="P1737"><text:span text:style-name="CharStyle48">Zymio wrócił, uśmiech szczęścia rozjaśnił rysy czarnej ale szlachetnej twarzy, jednę<text:line-break/>z jasnych malin wziął z kosza, i włożył ją do swych ust, do tych malin czarnego lica swego.</text:span></text:p>
        <text:p text:style-name="P1739"><text:span text:style-name="CharStyle48">Zymio otworzył usta; białki jego oczu, zdało się iż się rozlały po całej przestrzeni oka,<text:line-break/>wybiegły ze źrenic.</text:span></text:p>
        <text:p text:style-name="P1117"><text:span text:style-name="CharStyle48">Zawsze czarny i może straszny, dziś był straszniejszy niż zwykle, wszedł nie zdejmując<text:line-break/>czapki, bielmem oczu ciskał słup gniewu; malinowe usta miał </text:span><text:span text:style-name="T91">sine; </text:span><text:span text:style-name="CharStyle48">wszedł i w jednym ręku<text:line-break/>trzymał garść włosów (...).</text:span></text:p>
        <text:p text:style-name="P847"><text:span text:style-name="CharStyle48">Twarz była nie czerwona, gorąca, ale tylko zimna i czarna</text:span><text:span text:style-name="T87"><text:note text:note-class="footnote"><text:note-citation/><text:note-body><text:p text:style-name="P730"><text:span text:style-name="T28"/><text:span text:style-name="CharStyle12"><text:s text:c="1"/>Tamże, kolejno: ss. 104, 106, 107, 109.</text:span></text:p></text:note-body></text:note></text:span><text:span text:style-name="CharStyle48">.</text:span></text:p>
        <text:p text:style-name="P2313"><text:span text:style-name="CharStyle18">Przywołajmy jeszcze wypowiedź marszałka: „Zymio! Otrzyj usta serwetą, serwetą białą,<text:line-break/>rzekł szydząc marszałek dworu; tak mi przyjemnie patrzeć, kiedy ocierasz usta; jak ta serweta<text:line-break/>od lica tego, tak lice od serwety odbija”</text:span><text:span text:style-name="T60">521</text:span><text:span text:style-name="CharStyle18">. Powierzchowność i skupienie na pozorach,<text:line-break/>właściwe temu opisowi, koresponduje z wartościami arystokratycznych bohaterów utworu.<text:line-break/>Tak, jak w </text:span><text:span text:style-name="CharStyle37">Wilii Wszystkich Świętych,</text:span><text:span text:style-name="CharStyle18"><text:s text:c="1"/>dostrzegamy u Tyszyńskiego przeciwstawienie dwóch<text:line-break/>sił: niewinnej dzikości Zymia oraz zepsutego świata szlacheckiego. Interesujące w tym<text:line-break/>kontekście jest to, że Zymio wykazuje wysoką samoświadomość: wypowiada w noweli dużo<text:line-break/>sądów dotyczących własnej kondycji, w jego usta zostają włożone rozpoznania co do własnego<text:line-break/>losu, podczas gdy bohaterowie szlacheccy są mniej lub bardziej udolnie objaśniani przez<text:line-break/>narratora, niezdolni do samodzielnej refleksji, nie potrafią wypowiedzieć nic, poza błahymi<text:line-break/>słowami salonowego flirtu czy pustymi konwersacjami, które nieoczekiwanie nabierają<text:line-break/>nowego znaczenia w świetle dalszych wydarzeń. Kiedy pani mówi do Zymia: „Wy murzyni<text:line-break/>wytrulibyście wszystkich nas białych”</text:span><text:span text:style-name="T60">522</text:span><text:span text:style-name="CharStyle18">, zaprasza sługę do gry uwodzenia, a nie wyraża swojej<text:line-break/>opinii czy lęku. Jednak przecież w finale Zymio zabije białego. Kiedy zda sobie z tego sprawę,<text:line-break/></text:span></text:p>
        <text:p text:style-name="P2312"><text:span text:style-name="CharStyle18">umrze sam - niejasną śmiercią, jakby zamienił się w kamień. Po tym zaskakującym<text:line-break/>zakończeniu wracamy do gwiazd. Widzą one przelatującą duszę negra, ale nie wiedzą, dokąd<text:line-break/>leci. Analizują wydarzenia: pani pokochała Zymia, bo był negrem, i z tego samego powodu go<text:line-break/>porzuciła. Dyskusję przerywa pojawienie się promienia: symbolu czystej myśli, która ogarnia<text:line-break/>wszystko. Promień zamyka usta stworzeniom, które ulatują znad ziemi. Scena pozostaje pusta.</text:span></text:p>
        <text:p text:style-name="P859"><text:span text:style-name="CharStyle18">Znajdziemy w noweli głębokie pokrewieństwo z romantycznym dramatem</text:span><text:span text:style-name="T60"><text:note text:note-class="footnote"><text:note-citation/><text:note-body><text:p text:style-name="P1127"><text:span text:style-name="T28"/><text:span text:style-name="CharStyle12"><text:s text:c="1"/>Nowela jako gatunek ma zresztą wiele wspólnego z dramatem: „Wyeksponowanie pojedynczego wydarzenia<text:line-break/>i wyeliminowanie wszelkich wątków ubocznych sprzyja zwartości konstrukcji fabularnej i dynamice akcji oraz<text:line-break/>zbliża nowelę do klasycznego dramatu. Stąd też wybitny nowelista realizmu Teodor </text:span><text:span text:style-name="T31">Storm </text:span><text:span text:style-name="CharStyle12">nazwał ją „siostrą<text:line-break/>dramatu”. Podobnego porównania dokonał już </text:span><text:span text:style-name="T32">F. Schlegel: </text:span><text:span text:style-name="CharStyle12">„Nowele wykazują powinowactwo z dramatami”. Ta<text:line-break/>sama myśl przyświecała zapewne i L. Tieckowi, gdy w odniesieniu do noweli mówił o „walce działających osób”.<text:line-break/>Zob. R. Koziełek, </text:span><text:span text:style-name="CharStyle4">Wstęp,</text:span><text:span text:style-name="CharStyle12"><text:s text:c="1"/>[do:] </text:span><text:span text:style-name="CharStyle4">Niemiecka nowela fantastyczna,</text:span><text:span text:style-name="CharStyle12"><text:s text:c="1"/>dz. cyt., </text:span><text:span text:style-name="T32">s. </text:span><text:span text:style-name="CharStyle12">XXV.</text:span></text:p></text:note-body></text:note></text:span><text:span text:style-name="CharStyle18">: luźną<text:line-break/>konstrukcję, łączenie elementów nadprzyrodzonych z realistycznymi, otwartą kompozycję czy<text:line-break/>przemianę bohatera</text:span><text:span text:style-name="T60"><text:note text:note-class="footnote"><text:note-citation/><text:note-body><text:p text:style-name="P822"><text:span text:style-name="T25"/><text:span text:style-name="CharStyle11"><text:s text:c="1"/>W. Szturc, </text:span><text:span text:style-name="CharStyle6">Teoria dramatu romantycznego w Europie XIXwieku,</text:span><text:span text:style-name="CharStyle11"><text:s text:c="1"/>Kraków 1999, s. 10.</text:span></text:p></text:note-body></text:note></text:span><text:span text:style-name="CharStyle18"><text:s text:c="1"/>- inicjacja postaci dokonuje się przez drogę, którą pokonuje (czyli w tym<text:line-break/>przypadku ze swojej ojczyzny na polską wieś, z pola na salony, a potem do miasta). Widać tu<text:line-break/>wyraźnie wywodzącą się od Szekspira tendencję do polifonizacji i polimorficzności świata</text:span><text:span text:style-name="T60"><text:note text:note-class="footnote"><text:note-citation/><text:note-body><text:p text:style-name="P1240"><text:span text:style-name="T28"/><text:span text:style-name="CharStyle12"><text:s text:c="1"/>Tamże, s. 28.</text:span></text:p></text:note-body></text:note></text:span><text:span text:style-name="CharStyle18">:<text:line-break/>postrzegamy go przecież jednocześnie z perspektywy narratora, Zymia oraz podniebnych<text:line-break/>postaci.</text:span></text:p>
        <text:p text:style-name="P1148"><text:span text:style-name="CharStyle18">Dramat </text:span><text:span text:style-name="T61">jest </text:span><text:span text:style-name="CharStyle18">dla romantyków „szczytem poezji”, by zacytować Dominika<text:line-break/>Magnuszewskiego</text:span><text:span text:style-name="T60">526</text:span><text:span text:style-name="CharStyle18">: po pierwsze syntezą rodzajów literackich, po drugie, formą właściwą<text:line-break/>nowoczesności. </text:span><text:span text:style-name="T63">Hegel </text:span><text:span text:style-name="CharStyle18">powie nawet:</text:span></text:p>
        <text:p text:style-name="P1618"><text:span text:style-name="CharStyle48">poezję dramatyczną, ponieważ zarówno w swej treści, jak i w formie ukształtowała się<text:line-break/>w najbardziej doskonałą całość, należy uważać za najwyższy szczebel poezji i sztuki<text:line-break/>w ogóle. (...) Poezja dramatyczna jest właśnie tą sztuką, która jednoczy w sobie<text:line-break/>obiektywność epopei z subiektywną zasadą liryki, gdyż przedstawia w bezpośredniej<text:line-break/>teraźniejszości pewną zamkniętą w sobie akcję zarówno jako rzeczywiste działanie<text:line-break/>wypływające z wewnętrznej treści realizującego swe dążenia charakteru, jak i jako wynik,<text:line-break/>o którym rozstrzyga substancjalna natura celów, indywiduów i kolizji</text:span><text:span text:style-name="T87"><text:note text:note-class="footnote"><text:note-citation/><text:note-body><text:p text:style-name="P561"><text:span text:style-name="T28"/><text:span text:style-name="CharStyle12"><text:s text:c="1"/></text:span><text:span text:style-name="T32">G. W. F. Hegel, </text:span><text:span text:style-name="CharStyle4">Wykłady o estetyce,</text:span><text:span text:style-name="CharStyle12"><text:s text:c="1"/>dz. cyt., </text:span><text:span text:style-name="T36">t. </text:span><text:span text:style-name="CharStyle12">III, s. 488. Por. W. Szturc, </text:span><text:span text:style-name="CharStyle4">Teoria dramaty romantycznego<text:line-break/>w Europie,</text:span><text:span text:style-name="CharStyle12"><text:s text:c="1"/>dz. cyt., s. 191.</text:span></text:p><text:p text:style-name="P951"><text:span text:style-name="T25"/><text:span text:style-name="CharStyle11"><text:s text:c="1"/>W. Szturc, </text:span><text:span text:style-name="CharStyle6">Teoria dramatu romantycznego w Europie,</text:span><text:span text:style-name="CharStyle11"><text:s text:c="1"/>dz. cyt., s. 183.</text:span></text:p><text:p text:style-name="P396"><text:span text:style-name="T28"/><text:span text:style-name="CharStyle12"><text:s text:c="1"/>E. Dembowski, </text:span><text:span text:style-name="CharStyle4">Pisma</text:span><text:span text:style-name="CharStyle12">, t. III, Warszawa 1955, s. 8</text:span></text:p></text:note-body></text:note></text:span><text:span text:style-name="CharStyle48">.</text:span></text:p>
        <text:p text:style-name="P2315"><text:span text:style-name="CharStyle18">Dla Hegla dramat jest literackim odpowiednikiem dialektyki. Jak twierdzi Włodzimierz<text:line-break/>Szturc, „dialektyka Hegla jest bliska najbardziej pojemnej idei dramatu: działanie bohatera jest<text:line-break/>wynikiem napierających na niego sił cząstkowych, dramat jest odpowiednikiem dialektyki bytu<text:line-break/></text:span></text:p>
        <text:p text:style-name="P2314"><text:span text:style-name="CharStyle18">jako jej literacki ekwiwalent”</text:span><text:span text:style-name="T60">528</text:span><text:span text:style-name="CharStyle18">. Ponadto dla Hegla poezja dramatyczna koncentruje się wokół<text:line-break/>kolizji i konfliktu</text:span><text:span text:style-name="T60">529</text:span><text:span text:style-name="CharStyle18">, ale jednocześnie jest sztuką zapośredniczenia i pojednania sprzeczności.</text:span></text:p>
        <text:p text:style-name="P149"><text:span text:style-name="CharStyle18">Heglowskie wykładnie dramatu oraz powinowactwo tego rodzaju literackiego z dialektyką<text:line-break/>oświetlają zagadkową kwestię formalnej hybrydyczności </text:span><text:span text:style-name="CharStyle37">Zymia,</text:span><text:span text:style-name="CharStyle18"><text:s text:c="1"/>ponieważ jako adept<text:line-break/>spekulacji Tyszyński mógł motywować się właśnie chęcią dialektycznego zderzenia dwóch<text:line-break/>perspektyw: ludzkiej (z zawartą w niej opozycją jednostki i społeczeństwa) oraz pozaludzkiej.<text:line-break/>Opozycja między dwiema stronami konfliktu klasowego, pana i sługi (skądinąd to również<text:line-break/>Heglowski motyw) zostaje wzniesiona na nowy poziom - uniwersalności,<text:line-break/>ponadpartykularności ich losów. Ten plan reprezentują filozofujące w Nadziemiu Gwiazdy<text:line-break/>i Chmury. Różnice pomiędzy Gwiazdami i Chmurami na tym wyższym poziomie znosi<text:line-break/>w finalnej scenie promień - unaoczniający myśl, finalne zapośredniczenie, które zawiera w<text:line-break/>sobie i jednoczy wszystkie strony konfliktu. Ruch zderzania się przeciwieństw zatrzymuje się,<text:line-break/>ponieważ zniesiony zostaje związany ze sporem niepokój: wszystko zostaje wyciszone<text:line-break/>następuje powszechne pojednanie.</text:span></text:p>
        <text:p text:style-name="P2028"><text:span text:style-name="CharStyle18">Myśl pełni w </text:span><text:span text:style-name="CharStyle37">Zymiu</text:span><text:span text:style-name="CharStyle18"><text:s text:c="1"/>taką samą rolę, jak światopogląd chrześcijański w </text:span><text:span text:style-name="CharStyle37">Wilii Wszystkich<text:line-break/>Świętych</text:span><text:span text:style-name="CharStyle18"><text:s text:c="1"/>- to porządek cudowności, która oswaja lęk i zapewnia o istnieniu wyższego<text:line-break/>sprawiedliwego porządku. Ta myśl, która zawiera w sobie wszystkie sprzeczności i nadaje im<text:line-break/>sens, ma charakter ontologiczny, stanowi podstawę świata. Z noweli, epatującej<text:line-break/>okrucieństwem i przemocą, płynęłoby koniec końców krzepiące przesłanie - partykularne<text:line-break/>cierpienia na wyższym poziomie (czasem niedostępnym jednostkom) zyskują sens, a tragiczny<text:line-break/>konflikt z perspektywy zaświatów przedstawia jedynie dwie strony tego samego zjawiska.</text:span></text:p>
        <text:p text:style-name="P1976"><text:span text:style-name="CharStyle18">Ta ontologiczna, oswajająca podstawa byłaby fuzją religii chrześcijańskiej i dialektyki -<text:line-break/>żywiołów, które Tyszyński niestrudzenie starał się pogodzić, mimo iż większość polskich<text:line-break/>komentatorów Hegla uważała to za niemożliwe. Promień, cementujący porządek w ostatniej<text:line-break/>partii utworu, daje odbiorcom gwarancję, że opisywany w utworze ruch między partykularnymi<text:line-break/>problemami a optyką uniwersalną czy nadziemską, ruch między dwoma planami, nie </text:span><text:span text:style-name="T61">jest<text:line-break/></text:span><text:span text:style-name="CharStyle18">wieczną oscylacją, „złą nieskończonością” czy romantyczną ironią, ale teleologicznym<text:line-break/>dążeniem ku prawdzie i sprawiedliwości - ów ruch zderzania i zapośredniczania przeciwieństw<text:line-break/>ma się finalnie zatrzymać i uspokoić.</text:span></text:p>
        <text:p text:style-name="P2317"><text:span text:style-name="CharStyle18">Co ciekawe, Edward Dembowski postrzega tom </text:span><text:span text:style-name="CharStyle37">Morena</text:span><text:span text:style-name="CharStyle18"><text:s text:c="1"/>(w którym przedrukowano </text:span><text:span text:style-name="CharStyle37">Zymia)<text:line-break/></text:span><text:span text:style-name="CharStyle18">jako sztandarowy przykład fantastyki. W </text:span><text:span text:style-name="CharStyle37">Myśli o rozwijaniu się piśmienności naszej w XIX<text:line-break/></text:span></text:p>
        <text:p text:style-name="P2316"><text:span text:style-name="CharStyle37">stuleciu</text:span><text:span text:style-name="CharStyle18"><text:s text:c="1"/>z roku 1843 wyznacza trzy współczesne mu szkoły polskiej literatury: krakowską<text:line-break/>(uczuciową), wileńską („ma za piętno czczość poetyczną, a mocną stronę zarysów<text:line-break/>obyczajowych”) oraz poznańską, czyli fantastyczną. Do niej zaliczają się </text:span><text:span text:style-name="CharStyle37">Nie-Boska komedia<text:line-break/></text:span><text:span text:style-name="CharStyle18">i inne utwory Krasińskiego, niektóre poezje Słowackiego oraz. </text:span><text:span text:style-name="CharStyle37">Powieści blade</text:span><text:span text:style-name="CharStyle18"><text:s text:c="1"/>Tyszyńskiego.<text:line-break/>Szkołę tę charakteryzuje „nader wygórowane i ideałem wrzące uczucie, styl żarem barw<text:line-break/>wschodu kipiący, co jako struga diamentów falisto, uroczo płynie i dziedziny najcudniejsze<text:line-break/>wykrywa”</text:span><text:span text:style-name="T60">530</text:span><text:span text:style-name="CharStyle18">. Tego wątku nie ciągnie niestety Dembowski dalej, ale do fantastyczności i<text:line-break/>zbiorku Tyszyńskiego wraca jeszcze w innym miejscu, omawiając wątek do pasowania formy<text:line-break/>do treści, znowu stawiając Tyszyńskiego obok Krasińskiego: „W wierszu np. trocheicznym<text:line-break/>najstosowniej jest oddawać uczucie wrzące, barwne, jaskrawe, każdą gwałtowność wypadków<text:line-break/>itp., w barwnej prozie autora </text:span><text:span text:style-name="CharStyle37">Nieboskiej komedii, Irydiona</text:span><text:span text:style-name="CharStyle18"><text:s text:c="1"/>i w pełnej siły w pół rymowanej,<text:line-break/>w pół prozą płynącej mowie autora </text:span><text:span text:style-name="CharStyle37">Amerykanki w Polsce</text:span><text:span text:style-name="CharStyle18"><text:s text:c="1"/>i </text:span><text:span text:style-name="CharStyle37">Moreny</text:span><text:span text:style-name="CharStyle18"><text:s text:c="1"/>najstosowniej oddawać<text:line-break/>bujny polot fantazji (.)”</text:span><text:span text:style-name="T60"><text:note text:note-class="footnote"><text:note-citation/><text:note-body><text:p text:style-name="P268"><text:span text:style-name="T28"/><text:span text:style-name="CharStyle12"><text:s text:c="1"/>Tamże, s. 55.</text:span></text:p><text:p text:style-name="P1956"><text:span text:style-name="T28"/><text:span text:style-name="CharStyle12"><text:s text:c="1"/>Nie ma tu miejsca na rozważania na temat Sztyrmerowskiej genologii, jednak zauważmy tylko, że gdy Sztyrmer<text:line-break/>tworzy drobne formy prozatorskie, to zawsze dąży jednocześnie do cykliza cji. Por. E. Owczarz, </text:span><text:span text:style-name="CharStyle4">Nieosiągalna<text:line-break/>całość...,</text:span><text:span text:style-name="CharStyle12"><text:s text:c="1"/>dz. cyt., s. 152.</text:span></text:p></text:note-body></text:note></text:span><text:span text:style-name="CharStyle18">.</text:span></text:p>
        <text:p text:style-name="P1978"><text:span text:style-name="CharStyle18">Dramatyczno-filozoficzna proza Tyszyńskiego próbuje łączyć wiele gatunków i wiele<text:line-break/>funkcji, co irytowało jej współczesnych czytelników. Przecławski, pod pseudonimem </text:span><text:span text:style-name="T61">Micros,<text:line-break/></text:span><text:span text:style-name="CharStyle18">sarkastycznie streszcza nowelę:</text:span></text:p>
        <text:p text:style-name="P1471"><text:span text:style-name="CharStyle48">Pani zrazu kokietuje swojego czarnego niewolnika, potem wychodzi za kogo innego i nie<text:line-break/>czarnego, Zymio, jak na przyzwoitego negra przystało, umiera z rozpaczy, która naturalnie<text:line-break/>w gorących krajach bywa śmiertelną jak cholera lub żółta gorączka; chmury, duchy<text:line-break/>i gwiazdy opowiadają sobie to wszystko. Chmury, duchy i gwiazdy mówią tak złą<text:line-break/>polszczyzną, jaka w całym zbiorze panuje</text:span><text:span text:style-name="T87">532</text:span><text:span text:style-name="CharStyle48">.</text:span></text:p>
        <text:p text:style-name="P2319"><text:span text:style-name="CharStyle18">Jedynie osamotniony w entuzjazmie Edward Dembowski zachwycał się poetyckością<text:line-break/>utworu</text:span><text:span text:style-name="T60">533</text:span><text:span text:style-name="CharStyle18">, którą wiązał z kreacją tytułowego bohatera. Refleksja nad stosunkami społecznymi,<text:line-break/>inscenizacja dialektycznego konfliktu i zniesienia, konstrukcja ocalającej ontologii, korekta<text:line-break/>mistrza Hegla - dla odbiorców to było zbyt wiele. Tyszyński pokazuje fascynujący<text:line-break/>eksperyment: bada granice gatunku i pojemność formy, możliwości rozszerzania jego granic<text:line-break/>oraz cenę, jaką się za to płaci. Ciekawe jednak, że tak odważny pisarz w końcu przechodzi na<text:line-break/>bezpieczną pozycję cudowności i balladowego światopoglądu, gdzie sens i ocalenie są<text:line-break/>zakorzenione w przedustawnej metafizyce. Tak samo jak autor </text:span><text:span text:style-name="CharStyle37">Wilii Wszystkich Świętych<text:line-break/></text:span><text:bookmark-start text:name="bookmark79"/><text:bookmark-end text:name="bookmark79"/></text:p>
        <text:p text:style-name="P2318"><text:bookmark-start text:name="bookmark79"/><text:span text:style-name="CharStyle18">zabezpiecza teren, nie chce czytelnikom serwować żadnego strachu, żadnej niepewności:<text:line-break/>możemy być pewni ocalenia.</text:span><text:bookmark-end text:name="bookmark79"/></text:p>
        <text:h text:outline-level="1" text:style-name="P1504"><text:bookmark-start text:name="bookmark80"/><text:span text:style-name="CharStyle72">Popęd gawędziarski</text:span><text:bookmark-end text:name="bookmark80"/></text:h>
        <text:p text:style-name="P1014"><text:span text:style-name="CharStyle18">Omówione powyżej strategie blokowania negatywnej energii fantastyki pokrywały się ze<text:line-break/>schematem zaproponowanym przez </text:span><text:span text:style-name="T46">Todorova, </text:span><text:span text:style-name="CharStyle18">gdzie fantastyka stanowi moment wahania<text:line-break/>między stabilnymi biegunami cudowności (obiektywnego istnienia zjawisk nadnaturalnych)<text:line-break/>oraz niesamowitości (subiektywnego statusu tych wydarzeń, redukcji ich do życia<text:line-break/>psychicznego jednostki). W obrębie moralistyki cud potwierdza pewną wizję świata i stanowi<text:line-break/>dowód istnienia sprawiedliwości, zaś gdy Zjawa stanowi tylko doświadczenie pojedynczej<text:line-break/>osoby (szczególnie gdy ujęta zostaje w unieważniającą ramę choroby i snu), nie ma żadnego<text:line-break/>znaczenia. Dlatego warto przywołać pisarza, który w bardziej wyrafinowany sposób uruchamia<text:line-break/>grę fantastyki i jej hamowania. Mowa o Ludwiku Sztyrmerze.</text:span></text:p>
        <text:p text:style-name="P2321"><text:span text:style-name="CharStyle18">Twórca ten będzie dla nas interesujący z kilku względów. Choć nie pisał on nowel w sensie<text:line-break/>ścisłym</text:span><text:span text:style-name="T60">534</text:span><text:span text:style-name="CharStyle18">, trudno wyobrazić sobie rozważanie noweli fantastycznej epoki romantyzmu bez<text:line-break/>kontekstu jego dzieł, które pokazują dobitnie opisywane przeze mnie powyżej po winowactwo<text:line-break/>ironii i fantastyki jako sił destrukcyjnych oraz przeróżne mechanizmy zabezpieczania się przed<text:line-break/>nimi. Dlatego wielu badaczy jego twórczości skupia się właśnie na zawartych w niej strategiach<text:line-break/>destabilizacji znaczeń, które sprawiają, że nie da się ich zamknąć w całościową formułę</text:span><text:span text:style-name="T60"><text:note text:note-class="footnote"><text:note-citation/><text:note-body><text:p text:style-name="P251"><text:span text:style-name="T28"/><text:span text:style-name="CharStyle12"><text:s text:c="1"/>Tu szczególnie: E. Owczarz, </text:span><text:span text:style-name="CharStyle4">Nieosiągalna całość</text:span><text:span text:style-name="CharStyle12">..., dz. cyt.; W. Hamerski, </text:span><text:span text:style-name="CharStyle4">Romantyczna troposferapowieści,<text:line-break/></text:span><text:span text:style-name="CharStyle12">dz. cyt.</text:span></text:p></text:note-body></text:note></text:span><text:span text:style-name="CharStyle18">.<text:line-break/>Wieloznaczność i niemożność domknięcia stanowią zagadkę Sztyrmera, z jednej strony<text:line-break/>surowego konserwatysty, związanego ze środowiskiem koterii petersburskiej, z drugiej zaś -<text:line-break/>awangardzisty i prekursora powieści psychologicznej. „Katolik, ale jako szpak wyuczony na<text:line-break/>pozytywce Sue, Sand i kompanii, śpiewa nam na nutę pieśni pobożnych szaleństwo<text:line-break/>romansowe”</text:span><text:span text:style-name="T60">536</text:span><text:span text:style-name="CharStyle18">, pisał o nim ksiądz Hołowiński. Mieczysław Inglot dodaje, że „mistyfikacje<text:line-break/>stały się jego drugą naturą”</text:span><text:span text:style-name="T60">537</text:span><text:span text:style-name="CharStyle18">. Twórczość Sztyrmera przypomina labirynt czy gabinet luster,<text:line-break/>w którym czytelnik może się zagubić. Jak pisze Iwona Węgrzyn, „trudno się oprzeć wrażeniu,<text:line-break/>że staroświecki urok tej prozy, poczciwość postaci i prowincjonalna swojskość tematyki tworzą<text:line-break/>coś na kształt nieprzejrzystej zasłony, która skrywa rzeczywisty sens tych opowieści. Jądrem<text:line-break/></text:span></text:p>
        <text:p text:style-name="P2320"><text:span text:style-name="CharStyle18">tego pisarstwa okazują się w rzeczywistości pytania najważniejsze - pytania o tożsamość,</text:span></text:p>
        <text:list text:style-name="L42">
          <text:list-item>
            <text:p text:style-name="P841"><text:span text:style-name="CharStyle18"><text:s text:c="1"/>autentyczność, o samoświadomość”</text:span><text:span text:style-name="T60"><text:note text:note-class="footnote"><text:note-citation/><text:note-body><text:p text:style-name="P1140"><text:span text:style-name="T28"/><text:span text:style-name="CharStyle12"><text:s text:c="1"/>I. Węgrzyn, </text:span><text:span text:style-name="CharStyle4">W labiryntach</text:span><text:span text:style-name="CharStyle12">..., dz. cyt., s. 237-238.</text:span></text:p></text:note-body></text:note></text:span><text:span text:style-name="CharStyle18">. Uważam, że dialektyka uruchamiania i blokowania<text:line-break/>fantastyki (ale także ironii) stanowi poręczne narzędzie zbliżenia się do tajemnicy Sztyrmera.<text:line-break/>Owego przybliżenia dokonam, skupiając się na jednym utworze - </text:span><text:span text:style-name="CharStyle37">Czarnych oczach,</text:span><text:span text:style-name="CharStyle18"><text:s text:c="1"/>które są<text:line-break/>najbliższe formalnie noweli fantastycznej</text:span><text:span text:style-name="T60">539</text:span><text:span text:style-name="CharStyle18">. To opowieść o młodym mężczyźnie, opętanym<text:line-break/>przez widmo zmarłej dziewczyny, uwiecznionej na tajemniczym portrecie.</text:span></text:p>
          </text:list-item>
        </text:list>
        <text:p text:style-name="P1333"><text:span text:style-name="CharStyle18">Żywiołem twórczości Sztyrmera - i </text:span><text:span text:style-name="CharStyle37">Czarne oczy</text:span><text:span text:style-name="CharStyle18"><text:s text:c="1"/>nie są tu wyjątkiem - jest żywe słowo.<text:line-break/>Narracja naśladuje mowę, gawędzenie: jest często kolokwialna, emocjonalna, pełna dygresji</text:span></text:p>
        <text:list text:style-name="L42" text:continue-numbering="true">
          <text:list-item>
            <text:p text:style-name="P1353"><text:span text:style-name="CharStyle18"><text:s text:c="1"/>otwarta na dialog. Posłuchajmy pierwszego narratora, Wincentego Pantofla:</text:span></text:p>
          </text:list-item>
        </text:list>
        <text:p text:style-name="P1843"><text:span text:style-name="CharStyle48">Umysł mój był właśnie zajęty rozstrzygnieniem ważnej kwestii: - Jakim to sposobem<text:line-break/>człowiek sam z sobą rozmawia, dysputuje, kłóci się nawet wyraźnie?. - mówiłem sobie.</text:span></text:p>
        <text:list text:style-name="L44">
          <text:list-item>
            <text:p text:style-name="P1213"><text:span text:style-name="CharStyle48"><text:s text:c="1"/>Wszakci dla takiej operacji trzeba koniecznie dwóch osób, żeby jedna pytała, a druga<text:line-break/>dawała odpowiedzi, jedna coś twierdziła, a druga coś zbijała; trzeba nareszcie, żeby te osoby<text:line-break/>były przeciwnych ze sobą usposobień, kiedy się nawet po grubiańsku kłócić mogą, kiedy się<text:line-break/>nieraz swarzą, że gdyby się dorwały do kijów, toby się wszczęła zacięta między nimi walka!</text:span></text:p>
          </text:list-item>
          <text:list-item>
            <text:p text:style-name="P1911"><text:span text:style-name="CharStyle48"><text:s text:c="1"/>Jakimże dziwnym sposobem cały ten proces wypełnia jedna persona?. - Byłbym może<text:line-break/>rozwiązał na koniec to psychologiczne zagadnienie, ale przed samy ratuszem ktoś mnie nagle<text:line-break/>porwał z tyłu za ręce, i nachyliwszy się do mojego ucha, krzyknął nielitościwie głośno: Aha!</text:span></text:p>
          </text:list-item>
        </text:list>
        <text:p text:style-name="P1628"><text:span text:style-name="T126">Signor </text:span><text:span text:style-name="CharStyle48">Pantoflino!</text:span><text:span text:style-name="T87"><text:note text:note-class="footnote"><text:note-citation/><text:note-body><text:p text:style-name="P372"><text:span text:style-name="T28"/><text:span text:style-name="CharStyle12"><text:s text:c="1"/>Tamże, s. 195-196.</text:span></text:p><text:p text:style-name="P1809"><text:span text:style-name="T28"/><text:span text:style-name="CharStyle12"><text:s text:c="1"/>Zob. tamże, s. 228.</text:span></text:p></text:note-body></text:note></text:span></text:p>
        <text:p text:style-name="P394"><text:span text:style-name="CharStyle18">Znajdziemy w tym fragmencie typowe cechy Sztyrmerowskiego narratora: skłonność do<text:line-break/>rozważań i ekskursów, brak systematyczności wywodu oraz podatność na bodźce zewnętrzne.<text:line-break/>Pantofel natychmiast reaguje na pojawienie się znajomego, porzuca swoje rozmyślania,<text:line-break/>rezygnuje z własnych planów i pozwala się zaciągnąć do ratusza na licytację, gdzie po raz<text:line-break/>pierwszy zobaczy Chryzantego Dewilskiego, który stanie się właściwym bohaterem historii.<text:line-break/>Niezdyscyplinowany narrator spontanicznie poddaje się bodźcom, emocjom, skojarzeniom<text:line-break/>oraz innym ludziom, koncentrując się nie na porządkowaniu historii, lecz na popędowej<text:line-break/>przyjemności opowiadania dla samego opowiadania.</text:span></text:p>
        <text:p text:style-name="P2323"><text:span text:style-name="CharStyle18">Narracja rozwija się nie w toku monologu, ale w interakcji z rozmówcami. Kiedy Dewilski<text:line-break/>usiłuje przedstawić uporządkowaną wersję wydarzeń i odczytuje w gronie znajomych swoją<text:line-break/></text:span></text:p>
        <text:p text:style-name="P2322"><text:span text:style-name="CharStyle18">powieść, zapisaną na świstku, który wyciąga z pugilaresu</text:span><text:span text:style-name="T60">541</text:span><text:span text:style-name="CharStyle18">, szybko przerywa czytanie<text:line-break/>zwrotem do słuchaczy: „Cóż panowie myślicie o tej wróżbie? Mocno bym pragnął wiedzieć<text:line-break/>ich zdanie”</text:span><text:span text:style-name="T60">542</text:span><text:span text:style-name="CharStyle18">. Sztyrmer nie widzi wartości w pieczołowicie ustrukturyzowanej narracji, chce<text:line-break/>żywego, czasem obarczonego ryzykiem kontaktu z publicznością, nie zależy mu na ekonomii<text:line-break/>przekazu, ale na emocjonalnej więzi z odbiorcami. Dlatego tylko niewielki fragment opowieści<text:line-break/>zawarto w manuskrypcie, a większość zostaje przedstawiona czytelnikowi w rozmowach<text:line-break/>bohaterów: Marcelego z Pantoflem, Marcelego z proboszczem, Pantofla ze Szczeropolską,<text:line-break/>Rózi ze zmarłą Elżbietką, a także w rekonstrukcjach tych rozmów w innych rozmowach.</text:span></text:p>
        <text:p text:style-name="P357"><text:span text:style-name="CharStyle18">W efekcie nowela przyjmuje formę amorficzną: fabuła rozwija się powoli i często tonie<text:line-break/>w dygresjach, jej tok jest spowalniany, nie ma też naczelnej instancji narratorskiej, która<text:line-break/>definiowałaby jej ostateczny kształt</text:span><text:span text:style-name="T60"><text:note text:note-class="footnote"><text:note-citation/><text:note-body><text:p text:style-name="P472"><text:span text:style-name="T28"/><text:span text:style-name="CharStyle12"><text:s text:c="1"/>Taka forma bliska jest temu, co z polemiczną pasją Michał Grabowski pisał w 1854 r. na temat gawędy:<text:line-break/>„Zamiłowanie nasze dzisiejsze trybu gawęd dowodzi tylko (...) przestawania na formie niedbałej, raczej na<text:line-break/>zupełnej nieprzytomności formy - oswobodzenie się od wszelkiego przestrzegania prawideł smaku, logiki<text:line-break/>rozumu, jednym słowem zupełną dezynwolturę literacką”; cyt. za: A. Bartoszewicz, dz. cyt., s. 111.</text:span></text:p></text:note-body></text:note></text:span><text:span text:style-name="CharStyle18">. Sztyrmerowscy narratorzy w wielu miejscach<text:line-break/>przypominają narratorów gawędowych</text:span><text:span text:style-name="T60">544</text:span><text:span text:style-name="CharStyle18">:<text:tab/>nacisk na oralny charakter opowieści,</text:span></text:p>
        <text:p text:style-name="P1984"><text:span text:style-name="CharStyle18">kolokwialność, dygresyjność, nieprawdopodobny charakter historii, otwarcie na interakcję ze<text:line-break/>słuchaczami, centralna rola narratora - to wszystko pokazuje, jak blisko Pantoflowi czy<text:line-break/>Dewilskiemu do rasowych gawędziarzy. Ta figura zresztą fascynowała Sztyrmera<text:line-break/>i w najczystszej formie pojawiła się w </text:span><text:span text:style-name="CharStyle37">Paliwodzie.</text:span><text:span text:style-name="CharStyle18"><text:s text:c="1"/>Jednak o ile tytułowy bohater </text:span><text:span text:style-name="CharStyle37">Paliwody,<text:line-break/></text:span><text:span text:style-name="CharStyle18">Apolinary Tarabankiewicz herbu Brygantyna, ma siedemdziesiąt lat (wiek typowy dla narratora<text:line-break/>gawędowego), o tyle Pantofel czy Dewilski są młodymi ludźmi. Obsadzając w roli właściwej<text:line-break/>dla starca młodych mężczyzn, Sztyrmer mocniej jeszcze akcentuje, właściwy gawędzie,<text:line-break/>melancholijny charakter: z założenia opowiada ona przecież o utraconym świecie, jest reakcją<text:line-break/>na szybkie zmiany cywilizacyjne, zaś gawędziarze stają się często „wehikułami czasu<text:line-break/>w podróży do źródeł polskości”</text:span><text:span text:style-name="T60"><text:note text:note-class="footnote"><text:note-citation/><text:note-body><text:p text:style-name="P291"><text:span text:style-name="T28"/><text:span text:style-name="CharStyle12"><text:s text:c="1"/>I. Węgrzyn, </text:span><text:span text:style-name="CharStyle4">W świecie powieści Henryka Rzewuskiego,</text:span><text:span text:style-name="CharStyle12"><text:s text:c="1"/>dz. cyt., s. 65. Kraszewski z kolei pisze o gawędzie<text:line-break/>jako „poślubieniu rzeczywistości z ideałem” czy „próbie upoetyzowania życia”; zob. A. Bartoszewicz, dz. cyt.,<text:line-break/>s. 110.</text:span></text:p><text:p text:style-name="P209"><text:span text:style-name="T28"/><text:span text:style-name="CharStyle12"><text:s text:c="1"/>L. Sztyrmer, </text:span><text:span text:style-name="CharStyle4">Paliwoda,</text:span><text:span text:style-name="CharStyle12"><text:s text:c="1"/>[w:] </text:span><text:span text:style-name="CharStyle4">Polska nowela fantastyczna,</text:span><text:span text:style-name="CharStyle12"><text:s text:c="1"/>t. 1, dz. cyt., s. 193-194.</text:span></text:p></text:note-body></text:note></text:span><text:span text:style-name="CharStyle18">. Jednak Sztyrmer posuwa się w tej melancholijnej retoryce<text:line-break/>dalej. W </text:span><text:span text:style-name="CharStyle37">Paliwodzie</text:span><text:span text:style-name="CharStyle18"><text:s text:c="1"/>pisze o tym, jak rzadkim gatunkiem jest dziś prawdziwy gawędziarz:</text:span></text:p>
        <text:p text:style-name="P412"><text:span text:style-name="CharStyle48">Było u nas kiedyś, i nawet nie bardzo dawno, dość paliwodów. Niektórzy z nich zalecali się</text:span></text:p>
        <text:p text:style-name="P164"><text:span text:style-name="CharStyle48">wesołością humoru, dziwnie bujną wyobraźnią i dowcipem trafiającym do każdego umysłu</text:span></text:p>
        <text:p text:style-name="P1331"><text:span text:style-name="CharStyle48">(...). Stąd też rozmowa ich była wielce przyjemną i nie wyczerpywała się prędko, a koncepta<text:line-break/>sypały im się jak z rękawa. Nie każdy odznaczał się tymi przymiotami, bo żaden talent nie<text:line-break/>jest pospolitym, lecz kto je posiadał, miał się z nich nieraz lepiej niż szlachcic na podrzędnej<text:line-break/>wiosce. Baraszkował sobie ciągle, pędził życie wolne od trosk i kłopotów; szlachta nosiła go<text:line-break/>na rękach, a z panami obcował nie stając się ich sługą. (...) Teraz spekulanci przy paleniu<text:line-break/>wody dolewają do niej rozmaite przyprawy służące dla zdumienia łatwowiernych. Liczba<text:line-break/>pospolitych kłamców, samochwalców i szalbierzy ustawicznie się powiększa, a sumiennego<text:line-break/>paliwodę znaleźć trudno</text:span><text:span text:style-name="T87">546</text:span><text:span text:style-name="CharStyle48">.</text:span></text:p>
        <text:p text:style-name="P232"><text:span text:style-name="CharStyle18">Dziś nie ma już prawdziwych gawędziarzy, zdaje się mówić Sztyrmer. Jednak swoich<text:line-break/>bohaterów konsekwentnie obdarza gawędziarskimi cechami, jakby badając możliwość<text:line-break/>funkcjonowania takich opowiadaczy w świecie nowoczesnym czy poszukując odblasków<text:line-break/>dawnego gawędziarstwa. Faktycznie, Pantofel czy Dewilski nie pasują do swojej<text:line-break/>współczesności. Pierwszy jest nieustannie obiektem drwin, zaś drugi nazywany jest ciągle<text:line-break/>„fantastykiem” lub „ekscentrykiem”. Co więcej, Dewilski jest konsekwentnie kreowany na<text:line-break/>bohatera z przeszłości, z innej rzeczywistości. W salonie odważnie staje po st ronie dawnej,<text:line-break/>przednowoczesnej mądrości ludowej</text:span><text:span text:style-name="T60"><text:note text:note-class="footnote"><text:note-citation/><text:note-body><text:p text:style-name="P901"><text:span text:style-name="T28"/><text:span text:style-name="CharStyle12"><text:s text:c="1"/>Np. w tych słowach: „Słusznie chłopi powiadają, że dwie rzeczy najłatwiej na świecie znaleźć, ale ich szukać<text:line-break/>nie należy, bo same w swoim czasie się znajdą. Te dwie rzeczy to śmierć i żona”. Zob. L. Sztyrmer, </text:span><text:span text:style-name="CharStyle4">Czarne oczy</text:span><text:span text:style-name="CharStyle12">,<text:line-break/>dz. cyt., s. 221.</text:span></text:p></text:note-body></text:note></text:span><text:span text:style-name="CharStyle18">, przeciwstawiając się obowiązującej retoryce<text:line-break/>modernizacji: „Ha! Jak to dla panów wszystko bagatela! Odtąd jak zmierzyliście słońce, jak za<text:line-break/>pomocą pary wyścignęliście ptaki w locie i jak dla przyszłego oświecenia się wybudowaliście<text:line-break/>sobie nową wieżę babilońską, wszystko już wam się wydaje łatwym”</text:span><text:span text:style-name="T60"><text:note text:note-class="footnote"><text:note-citation/><text:note-body><text:p text:style-name="P1422"><text:span text:style-name="T28"/><text:span text:style-name="CharStyle12"><text:s text:c="1"/>Tamże, s. 220. Na podobnej pozycji staje w utworze proboszcz: „Pomądrzliście-bo za bardzo w ostatnich<text:line-break/>czasach, moi panowie! Jak tylko co się nie da wytłumaczyć powszednim rozumem, wraz powiadacie, że to<text:line-break/>głupstwo”; tamże, s. 273</text:span></text:p><text:p text:style-name="P10"><text:span text:style-name="T28"/><text:span text:style-name="CharStyle12"><text:s text:c="1"/>Zob. Z. Gąsiorowska-Szmydtowa, </text:span><text:span text:style-name="CharStyle4">Poetyka gawędy,</text:span><text:span text:style-name="CharStyle12"><text:s text:c="1"/>[w:] taż, </text:span><text:span text:style-name="CharStyle4">Studia i portrety,</text:span><text:span text:style-name="CharStyle12"><text:s text:c="1"/>Wrocław 1983, s. 337.</text:span></text:p></text:note-body></text:note></text:span><text:span text:style-name="CharStyle18">.</text:span></text:p>
        <text:p text:style-name="P2325"><text:span text:style-name="CharStyle18">Jednak mimo iż żaden z nich nie posiada wdzięku dawnego, wytrawnego gawędziarza - co<text:line-break/>więcej, wielokrotnie Sztyrmer podkreśla ich niedostatki, potknięcia czy fakt, że łatwo im<text:line-break/>odebrać poczucie panowania nad historią - obaj dzielą bezinteresowną gawędziarską pasję,<text:line-break/>popęd mówienia</text:span><text:span text:style-name="T60">549</text:span><text:span text:style-name="CharStyle18">. W tym sensie Pantofel czy Dewilski zbliżają się do źródłowego, znaczenia<text:line-break/>pojęcia “gawęda”, które oznaczało osobę: “gadułę, paplę, kogoś, kto zawadza”, i dotyczyło<text:line-break/></text:span></text:p>
        <text:p text:style-name="P2324"><text:span text:style-name="CharStyle18">nieskładnej, rozwlekłej gadaniny</text:span><text:span text:style-name="T60">550</text:span><text:span text:style-name="CharStyle18">. W takiej gadaninie nie ma miejsca na redagowanie czy<text:line-break/>autocenzurę, ponieważ sama czynność jest kompulsywna. Dewilski na przykład zdaje sobie<text:line-break/>sprawę, że opowiadanie w salonowym towarzystwie o tym, że zakochał się do szaleństwa w<text:line-break/>portrecie kobiety, </text:span><text:span text:style-name="T61">jest </text:span><text:span text:style-name="CharStyle18">wstydliwe i niestosowne, wie, że nie powinien tego robić, ale<text:line-break/>jednocześnie nie może się temu oprzeć. Dlatego na początku zaznacza, że to historia jego<text:line-break/>znajomego, ale dla słuchaczy jest jasne, że mówi o sobie</text:span><text:span text:style-name="T60"><text:note text:note-class="footnote"><text:note-citation/><text:note-body><text:p text:style-name="P850"><text:span text:style-name="T28"/><text:span text:style-name="CharStyle12"><text:s text:c="1"/>„Zdaje mi się, że nabycie obrazu tak go unieszczęśliwiło, że pod imieniem Izydora własną nam historię<text:line-break/>opowiedział, tylko nie rozumiem, po co!” ( L. Sztyrmer, </text:span><text:span text:style-name="CharStyle4">Czarne oczy</text:span><text:span text:style-name="CharStyle12">, dz. cyt., s. 241).</text:span></text:p></text:note-body></text:note></text:span><text:span text:style-name="CharStyle18">.</text:span></text:p>
        <text:p text:style-name="P1878"><text:span text:style-name="CharStyle18">Kompulsja gawędziarska jest silniejsza niż narcyzm, niż chęć kontrolowania swojego<text:line-break/>wizerunku czy potrzeba porządku i przedstawiania wydarzeń w ramach jakiejś logiki</text:span><text:span text:style-name="T60">552</text:span><text:span text:style-name="CharStyle18">. Mówi<text:line-break/>Dewilski: „Doprawdy, jest to nic więcej jak fantazja, ani na jeden włosek więcej! Zabawna<text:line-break/>rzecz, skąd mi dziś przyszła mania wywnętrzniania się i plotę bezrozumnym ludziom wszystko,<text:line-break/>co mi do głowy przychodzi. Po nabyciu tego obrazu język przestał mnie słuchać”</text:span><text:span text:style-name="T60">553</text:span><text:span text:style-name="CharStyle18">. Ale<text:line-break/>bohater, choć być może nie jest tego do końca świadomy, poszukuje wsparcia i pomocy<text:line-break/>w opowieści, postrzega gadanie jako aktywność terapeutyczną, po prostu jako fizjologiczny<text:line-break/>przymus i rozładowuje opowiadaniem odczuwane napięcie. Dzięki przeżyciu swojego<text:line-break/>doświadczenia we wspólnocie, może się z nim uporać i wrócić do normalnego życia, nie tylko<text:line-break/>odczarować nawiedzającą go właścicielkę tytułowych czarnych oczu, ale też zakochać się w jej<text:line-break/>siostrze i szczęśliwie się ożenić.</text:span></text:p>
        <text:p text:style-name="P2327"><text:span text:style-name="CharStyle18">Czy przedstawiona historia jest fantastyczna? Z perspektywy </text:span><text:span text:style-name="T63">Todorova, </text:span><text:span text:style-name="CharStyle18">gdzie nacisk<text:line-break/>położono na niejednoznaczność historii, raczej nie, mamy tu bowiem do czynienia,<text:line-break/>przynajmniej na pierwszy rzut oka, z cudownością, wpisaną w moralistyczny kontekst</text:span><text:span text:style-name="T60"><text:note text:note-class="footnote"><text:note-citation/><text:note-body><text:p text:style-name="P1086"><text:span text:style-name="T28"/><text:span text:style-name="CharStyle12"><text:s text:c="1"/>Zresztą </text:span><text:span text:style-name="CharStyle4">Czarnym oczom</text:span><text:span text:style-name="CharStyle12"><text:s text:c="1"/>i późniejszym, tzw. mistycznym powieściom Sztyrmera zarzucano zbytnią<text:line-break/>jednoznaczność. Lech Sokół uważa je za zanurzenie się „w świat przeczuć, przypowieści i wizji, czy wręcz<text:line-break/>odwołanie do zabobonów, z powodów oczywistych - Sztyrmerowi szło o to, by jednoznacznie wskazać na Boga,<text:line-break/>Opatrzność i określić ich rolę w życiu ludzkim. (...)”. Zob. tenże, </text:span><text:span text:style-name="CharStyle4">Ludwik Sztyrmer,</text:span><text:span text:style-name="CharStyle12"><text:s text:c="1"/>[w:] </text:span><text:span text:style-name="CharStyle4">Literatura krajowa w<text:line-break/>okresie romantyzmu 1831-1863,</text:span><text:span text:style-name="CharStyle12"><text:s text:c="1"/></text:span><text:span text:style-name="T36">t. </text:span><text:span text:style-name="CharStyle12">III, dz. cyt. s. 73.</text:span></text:p></text:note-body></text:note></text:span><text:span text:style-name="CharStyle18"><text:line-break/>Mamy tu tradycyjne przeciwstawienie pogańskich czarów i ocalającej mocy chrześcijaństwa.<text:line-break/>Złe moce, podobnie jak w </text:span><text:span text:style-name="CharStyle37">Wilii Wszystkich Świętych,</text:span><text:span text:style-name="CharStyle18"><text:s text:c="1"/>istnieją obiektywnie, ale są słabsze od<text:line-break/>Boga: „Jużci to prawda, że z dopustu Bożego, siła nieczysta może ludzi nieraz nagabać,<text:line-break/>wszakże pobożny człowiek nigdy jej się strachać nie powinien, bo w modlitwie ma skuteczny<text:line-break/>oręż, którym ją zawsze potrafi odpędzić z infamią”</text:span><text:span text:style-name="T60"><text:note text:note-class="footnote"><text:note-citation/><text:note-body><text:p text:style-name="P707"><text:span text:style-name="T28"/><text:span text:style-name="CharStyle12"><text:s text:c="1"/>L. Sztyrmer, </text:span><text:span text:style-name="CharStyle4">Czarne oczy,</text:span><text:span text:style-name="CharStyle12"><text:s text:c="1"/>dz. cyt., s. 228-229.</text:span></text:p></text:note-body></text:note></text:span><text:span text:style-name="CharStyle18">. Także charakterystyka postaci, przede<text:line-break/>wszystkim bohaterek, skłania do religijnego odczytywania utworu. Elżbietka przedstawiona<text:line-break/></text:span></text:p>
        <text:p text:style-name="P2326"><text:span text:style-name="CharStyle18">w nim zostaje jako mała święta, dziewczynka, która od początku życia jest raczej mieszkanką<text:line-break/>nieba. Dzięki przykładowi Elżbietki, która zgadza się zawsze z Boską wolą, także jej siostra,<text:line-break/>Rózia, staje się męczennicą. Gdy Chryzanty, w którym od dawna nieszczęśliwie się kocha,<text:line-break/>oświadcza się jej przyjaciółce, dziewczyna mówi: „Ciało moje, jak rozbita glinianka, spadło ze<text:line-break/>mnie, uczułam się lekką jak piórko, uniosłam się razem z Elżbietką wysoko nad ziemię (...)”</text:span><text:span text:style-name="T60"><text:note text:note-class="footnote"><text:note-citation/><text:note-body><text:p text:style-name="P1603"><text:span text:style-name="T28"/><text:span text:style-name="CharStyle12"><text:s text:c="1"/>Tamże, s. 328.</text:span></text:p></text:note-body></text:note></text:span><text:span text:style-name="CharStyle18">.<text:line-break/>Uczestniczy jeszcze w ich ślubie: „Widok tej wątłej istoty, wycieńczonej chorobą, tak iż<text:line-break/>chwiała się od słabości, a jednak spełniającej z dziwną rezygnacją najcięższą dla niewiasty<text:line-break/>ofiarę, do łez wszystkich poruszył. Po skończonej ceremonii w kościele, odwiozła swoją<text:line-break/>przyjaciółkę do nowego mieszkania, i czule ją pożegnawszy, powróciła z matką do domu - na</text:span></text:p>
        <text:p text:style-name="P808"><text:span text:style-name="CharStyle18">łoże boleści”</text:span><text:span text:style-name="T60">557</text:span><text:span text:style-name="CharStyle18">.</text:span></text:p>
        <text:p text:style-name="P984"><text:span text:style-name="CharStyle18">Pojawia się tu również wątek grzechu i odkupienia: piękna Antonina, która wiecznie bawiła<text:line-break/>się mężczyznami, zostaje przez demonicznego malarza uwieczniona na portrecie, po czym<text:line-break/>zapada na ospę. Odtąd blizny szpecą jej twarz, a jedynym znakiem dawnej urody są jej czarne<text:line-break/>oczy. Choroba, okaleczenie oraz szybka śmierć nie są jedyną karą dla dziewczyny, która<text:line-break/>ośmielała się igrać z logiką męskiego pożądania i wymaganiami ról społecznych. Po śmierci<text:line-break/>jej dusza błąka się, a może zostać odkupiona jedynie przez mężczyznę, który się z nią ożeni.<text:line-break/>Wydaje się więc, że Sztyrmer staje po stronie tradycyjnych ról płciowych oraz oczekuje od<text:line-break/>kobiet skromności, pokory i gotowości przedkładania potrzeb innych nad własne, a także<text:line-break/>afirmuje instytucję Kościoła. Nowela daje więc czytelnikom poczucie bezpieczeństwa,<text:line-break/>a transgresja kończy się restytucją zachwianego porządku (przez akt małżeństwa)</text:span><text:span text:style-name="T60">558</text:span><text:span text:style-name="CharStyle18">. Z tej<text:line-break/>perspektywy cała przygoda Dewilskiego z widmem może się okazać jedynie pouczającą<text:line-break/>parabolą.</text:span></text:p>
        <text:p text:style-name="P1016"><text:span text:style-name="CharStyle18">Ale jednocześnie Sztyrmer podważa tę stabilną konstrukcję na różne sposoby. Na przykład<text:line-break/>budująca historia Dewilskiego jest amortyzowana przez ekscentryczność tego bohatera oraz<text:line-break/>nawiązania do Hoffmanna. Bohater ma się nam wydawać figurą wyjęta z literatury, a nie osobą<text:line-break/>z krwi i kości, wobec której można by odczuwać empatię. Literacki kostium skłania czytelnika<text:line-break/>do wzięcia historii w cudzysłów i patrzenia nań z przymrużeniem oka. Podobnie działa<text:line-break/>przesada w opisie czarownicy Makryny:</text:span></text:p>
        <text:p text:style-name="P844"><text:span text:style-name="CharStyle48">W naznaczoną godzinę wszystko przygotowawszy, wywabiła panią z gościnnej komnaty,</text:span></text:p>
        <text:p text:style-name="P141"><text:span text:style-name="CharStyle48">i lejąc, przelewając na powietrzu jakieś diabelskie </text:span><text:span text:style-name="T127">elixiory</text:span><text:span text:style-name="T91"><text:s text:c="1"/></text:span><text:span text:style-name="CharStyle48">z jednego koźlego rogu</text:span></text:p>
      </text:section>
      <text:section text:style-name="Sect22" text:name="Section22">
        <text:p text:style-name="P2400"><text:span text:style-name="T91">w drugi, a </text:span><text:span text:style-name="CharStyle48">patrząc </text:span><text:span text:style-name="T91">przez </text:span><text:span text:style-name="CharStyle48">dziurkę </text:span><text:span text:style-name="T91">w sowiej czaszce </text:span><text:span text:style-name="CharStyle48">zrobioną </text:span><text:span text:style-name="T91">na </text:span><text:span text:style-name="CharStyle48">zaklęte zwierciadło, całą<text:line-break/>przyszłość maleńkiego Izydora pani swojej wygadała</text:span><text:span text:style-name="T87"><text:note text:note-class="footnote"><text:note-citation/><text:note-body><text:p text:style-name="P1677"><text:span text:style-name="T28"/><text:span text:style-name="CharStyle12"><text:s text:c="1"/>L. Sztyrmer, </text:span><text:span text:style-name="CharStyle4">Czarne oczy,</text:span><text:span text:style-name="CharStyle12"><text:s text:c="1"/>dz. cyt., s. 223.</text:span></text:p></text:note-body></text:note></text:span><text:span text:style-name="CharStyle48">.</text:span></text:p>
        <text:p text:style-name="P430"><text:span text:style-name="CharStyle18">Czy ten nadmiar rekwizytów nie jest nieco ironiczny? Podobnie jak guzy - ślady po rogach<text:line-break/>- na głowie malarza. Warto też zauważyć, że mimo szczęśliwego zakończenia (wyzwolenie<text:line-break/>dziewczyny spod klątwy, ślub zakochanych), ocalająca moc chrześcijaństwa zostaje ukazana<text:line-break/>niejednoznacznie. Wiemy, że gdy Dewilskiego prześladują czarne oczy, mężczyzna otrzymuje<text:line-break/>poradę jedynie od księdza i gdy „P. Chryzanty najściślej wypełniał wszystko, co mu proboszcz<text:line-break/>był nakazał, (...) duchownymi środkami swawolę czarnych oczu znacznie poskromił”</text:span><text:span text:style-name="T60">560</text:span><text:span text:style-name="CharStyle18">. Gdy<text:line-break/>Dewilski żegna się znakiem krzyża, widmo czarnych oczu musi się oddalić. Jednak przyjazd<text:line-break/>czarownicy powoduje przecież regres, zaś Chryzanty nie może się uwolnić od widma inaczej,<text:line-break/>niż przez spełnienie jego postulatów i wzięcie ślubu (choć być może ów obrzęd dokonuje się<text:line-break/>tylko we śnie). Dewilski robi więc dokładnie to, czego chce upiór. Dodajmy jeszcze, że trudno<text:line-break/>w pełni zaufać narratorowi. Pantofel i Marcel debatują:</text:span></text:p>
        <text:list text:style-name="L44" text:continue-numbering="true">
          <text:list-item>
            <text:p text:style-name="P250"><text:span text:style-name="CharStyle48"><text:s text:c="1"/>Aj! Aj! czy przypadkiem nie ma fiksacji ten Pan Chryzanty?</text:span></text:p>
          </text:list-item>
          <text:list-item>
            <text:p text:style-name="P213"><text:span text:style-name="CharStyle48"><text:s text:c="1"/>Hm! na to pytanie dam ci odpowiedź, gdy mi dokładnie oznaczysz granicę, gdzie się kończy<text:line-break/>zdrowy rozum, a gdzie się zaczyna wariacja, albo jak wynajdziesz doskonały frenometr, tj.<text:line-break/>instrument do doświadczania, czy mózg utrzymuje się w stanie normalnym lub jest już<text:line-break/>nadpsuty? Bez tego instrumentu, mój bracie, nikt z nas nie byłby w stanie dowieść, że nie<text:line-break/>jest wariatem, gdyby go o to posądzono</text:span><text:span text:style-name="T87"><text:note text:note-class="footnote"><text:note-citation/><text:note-body><text:p text:style-name="P1380"><text:span text:style-name="T28"/><text:span text:style-name="CharStyle12"><text:s text:c="1"/>Tamże, s. 213.</text:span></text:p></text:note-body></text:note></text:span><text:span text:style-name="CharStyle48">.</text:span></text:p>
          </text:list-item>
        </text:list>
        <text:p text:style-name="P1018"><text:span text:style-name="CharStyle18">Jak na pisarza, którego „moralistyczna żarliwość nazbyt często (...) likwiduje ironię, pęta<text:line-break/>fantastykę i groteskę, cudowność często czyni mechaniczną”, pisarza, który „nie ufając w pełni<text:line-break/>wymowie swoich utworów, pouczał czytelników bezpośrednio w moralistycznych<text:line-break/>tyradach”</text:span><text:span text:style-name="T60"><text:note text:note-class="footnote"><text:note-citation/><text:note-body><text:p text:style-name="P329"><text:span text:style-name="T28"/><text:span text:style-name="CharStyle12"><text:s text:c="1"/>L. Sokół, dz. cyt., s. 74.</text:span></text:p><text:p text:style-name="P1516"><text:span text:style-name="T28"/><text:span text:style-name="CharStyle12"><text:s text:c="1"/>Spektakl grany w Polsce od roku 1821 (Warszawa, a następnie Wilno). Zob. M. Szyjkowski, </text:span><text:span text:style-name="CharStyle4">Dzieje polskiego<text:line-break/>upiora przed wystąpieniem Mickiewicza,</text:span><text:span text:style-name="CharStyle12"><text:s text:c="1"/>Kraków 1917, s. 50. O możliwym znaczeniu tego utworu, autorstwa<text:line-break/>Johna Polidoriego, sekretarza Byrona, w biografii twórczej Mickiewicza pisze M. Witkowski, </text:span><text:span text:style-name="CharStyle4">Świat teatralny<text:line-break/>młodego Mickiewicza,</text:span><text:span text:style-name="CharStyle12"><text:s text:c="1"/>Warszawa 1971.</text:span></text:p></text:note-body></text:note></text:span><text:span text:style-name="CharStyle18">, Sztyrmer stosuje sporo zabiegów rozszczelniających dydaktyczny gorset. Myśląc<text:line-break/>też o pouczeniach wplecionych w teksty, warto przywołać rozpoznanie Ewy Owczarz, że:<text:line-break/>„formuły umoralniające wypowiadane są tu (...) na odpowiedzialność kolejnych narratorów<text:line-break/>i nie mają sankcji autorskiej”</text:span><text:span text:style-name="T60">563</text:span><text:span text:style-name="CharStyle18">.</text:span></text:p>
        <text:p text:style-name="P2329"><text:span text:style-name="CharStyle18">Sztyrmer wyznacza inną drogę w myśleniu o fantastyce oraz sposobach kontrolowania jej<text:line-break/>negatywnej energii (oraz analogicznie w myśleniu o ironii i mechanizmach kiełznania jej) -<text:line-break/>wejście na poziom popędowy, gdzie nie ma nikogo, kto by kontrolował opowieść. „Język<text:line-break/></text:span></text:p>
        <text:p text:style-name="P2401"><text:span text:style-name="CharStyle18">przestał mnie słuchać”, mówi Dewilski, i to doświadczenie dzieli wielu Sztyrmerowskich<text:line-break/>bohaterów, nie tylko na kartach </text:span><text:span text:style-name="CharStyle37">Czarnych oczu.</text:span><text:span text:style-name="CharStyle18"><text:s text:c="1"/>Postaci kompulsywnie opowiadają swoje<text:line-break/>historie, domagają się uwagi słuchaczy i sami dyskredytują (przypomnijmy, że Dewilski<text:line-break/>początkowo ukrywa, że to on sam </text:span><text:span text:style-name="T61">jest </text:span><text:span text:style-name="CharStyle18">bohaterem relacjonowanych przez siebie wydarzeń,<text:line-break/>mówi też czasem o swoim szaleństwie, ale w innych miejscach kwestionuje je). W trakcie<text:line-break/>opowiadania podmiot traci kontrolę nad materią historii, nad żywiołem narracji. To, co dzieje<text:line-break/>się w szalonej, popędowej mowie ma charakter terapeutyczny, choć odkrywana w toku procesu<text:line-break/>prawda nie lokuje się ani po stronie mówiącego, ani po stronie słuchającego, ani po stronie<text:line-break/>czytelnika czy kolejnych narratorów. Lokuje się ona w samym akcie popędowego mówienia -<text:line-break/>w mowie jako takiej. Opowieść ma działanie uzdrawiające, bo samo gadanie, dzielenie się<text:line-break/>nieuporządkowaną historią z innym, oddanie się popędowi mówienia pozwala ocalić mówiące<text:line-break/>Ja. Tak więc Sztyrmerowskie realizacje: zarówno fantastyki, jak i ironii, nie miałyby w sobie<text:line-break/>tego negatywnego, nihilistycznego potencjału. Na oczach czytelnika dokonuje się tutaj sesja<text:line-break/>terapeutyczna, w której sens - choć pozornie rozedrgany i wciąż przesuwający się gdzie indziej<text:line-break/>- ocala podmiot i pozwala mu się zrekonstruować po dramatycznych wydarzeniach, które<text:line-break/>rozbijają jego dotychczasową tożsamość.</text:span></text:p>
        <text:p text:style-name="P643"><text:span text:style-name="CharStyle18">Sztyrmer jest nowoczesny i wyprzedza swoją epokę, ale nie jako protopostmodernista, lecz<text:line-break/>jako psychoanalityk </text:span><text:span text:style-name="T85">avant la lettre:</text:span><text:span text:style-name="T63"><text:s text:c="1"/></text:span><text:span text:style-name="CharStyle18">ktoś, kto rozumie ocalającą moc mowy wobec rozchwianej,<text:line-break/>niepewnej rzeczywistości, kto w fantastyce widzi nie moment zwątpienia w zastany świat, ale<text:line-break/>strategię radzenia sobie z nieznośnością tego świata, który </text:span><text:span text:style-name="T61">jest </text:span><text:span text:style-name="CharStyle18">nam dany, bo poza nim nie ma<text:line-break/>żadnego innego: jest tylko rzeczywistość fantazji, wyrażająca jedyną prawdę - prawdę<text:line-break/>pragnienia.</text:span></text:p>
      </text:section>
      <text:section text:style-name="Sect23" text:name="Section23">
        <text:h text:outline-level="0" text:style-name="P2402"><text:bookmark-start text:name="bookmark81"/><text:bookmark-start text:name="bookmark82"/><text:span text:style-name="CharStyle81">Powrót zmarłego, czyli o końcu fantastyki</text:span><text:bookmark-end text:name="bookmark81"/><text:bookmark-end text:name="bookmark82"/></text:h>
        <text:h text:outline-level="1" text:style-name="P1275"><text:bookmark-start text:name="bookmark83"/><text:bookmark-start text:name="bookmark84"/><text:span text:style-name="CharStyle72">Upiór jako metafora</text:span><text:bookmark-end text:name="bookmark83"/><text:bookmark-end text:name="bookmark84"/></text:h>
        <text:p text:style-name="P473"><text:span text:style-name="CharStyle18">Królestwo Polskie, lata dwudzieste dziewiętnastego wieku.</text:span></text:p>
        <text:p text:style-name="P314"><text:span text:style-name="CharStyle18">Upiory zaludniają ballady i dumy: często zrzucają osjaniczne kostiumy, by zjawić się nie<text:line-break/>jako eteryczne duchy, ale jako budzące grozę żywe trupy. Wracają zza grobu, by wymierzyć<text:line-break/>karę </text:span><text:span text:style-name="CharStyle37">(Śmierć zdrajcy ojczyzny</text:span><text:span text:style-name="CharStyle18"><text:s text:c="1"/>Antoniego Goreckiego), pokutują </text:span><text:span text:style-name="CharStyle37">(Wawrzyniec Powodowski<text:line-break/></text:span><text:span text:style-name="CharStyle18">Michała Grabowskiego), czasem po prostu straszą - choć nierzadko efekt grozy zostaje<text:line-break/>złagodzony przez racjonalne wytłumaczenie w finale (powieści Anny Mostowskiej). Na sceny<text:line-break/>teatrów wkracza </text:span><text:span text:style-name="CharStyle37">Upiór. </text:span><text:span text:style-name="T77">Melodrama </text:span><text:span text:style-name="CharStyle37">w 3 aktach z prologiem. Z francuskiego tłómaczona</text:span><text:span text:style-name="CharStyle18"><text:s text:c="1"/>przez<text:line-break/>Bonawenturę Kudlicza</text:span><text:span text:style-name="T60">564</text:span><text:span text:style-name="CharStyle18"><text:s text:c="1"/>Młodych pisarzy elektryzuje </text:span><text:span text:style-name="CharStyle37">Lenora</text:span><text:span text:style-name="CharStyle18"><text:s text:c="1"/></text:span><text:span text:style-name="T46">Bürgera, </text:span><text:span text:style-name="CharStyle18">którą naśladują </text:span><text:span text:style-name="T46">m. in.<text:line-break/></text:span><text:span text:style-name="CharStyle18">Odyniec, Niemcewicz, Witwicki, Zan czy Mickiewicz</text:span><text:span text:style-name="T60">565</text:span><text:span text:style-name="CharStyle18">. To Mickiewicz właśnie wyznacza<text:line-break/>punkt przełomowy w historii upiora: osadza go w lokalnym, ludowym i pogańskim<text:line-break/>kontekście</text:span><text:span text:style-name="T60">566</text:span><text:span text:style-name="CharStyle18"><text:s text:c="1"/>i w tej nieokrzesanej wersji wprowadza na salony (z kulminacją tego procesu<text:line-break/>w </text:span><text:span text:style-name="CharStyle37">Dziadach</text:span><text:span text:style-name="CharStyle18"><text:s text:c="1"/>wileńsko-kowieńskich).</text:span></text:p>
        <text:p text:style-name="P212"><text:span text:style-name="CharStyle18">Oświeceni grzmią:</text:span></text:p>
        <text:p text:style-name="P165"><text:span text:style-name="CharStyle48">Czary, gusła i upiory nie są naturą, ale płodem spodlonego nieświadomością i zabobonem<text:line-break/>umysłu, nie są narodowością niemiecką, bo to są głupstwa ledwo nie wszystkich ludów<text:line-break/>pogrążonych w barbarzyństwie i nie objaśnionych czystą religią. Ich wspomnienie upokarza<text:line-break/>człowieka, ale w nim żalu nie wzbudza</text:span><text:span text:style-name="T87">567</text:span><text:span text:style-name="CharStyle48">.</text:span></text:p>
        <text:p text:style-name="P2331"><text:span text:style-name="CharStyle18">Ossoliński wyśmiewa zabobony w </text:span><text:span text:style-name="CharStyle37">Wieczorach badeńskich,</text:span><text:span text:style-name="CharStyle18"><text:s text:c="1"/>ale krucjata rozumu jedynie<text:line-break/>prowokuje młodych buntowników do jeszcze śmielszego podejmowania tematu. Jednak upiory<text:line-break/>niedługo potem zostaną uśmiercone - nie przez Śniadeckich, ale przez znudzoną publiczność,<text:line-break/>która odczuwa przesyt. Mówi się o balladomanii, o nadmiernej eksploatacji materiału<text:line-break/>folklorystycznego. W 1854 roku Ryszard Berwiński w </text:span><text:span text:style-name="CharStyle37">Studiach o literaturze ludowej ze<text:line-break/>stanowiska historycznej i naukowej krytyki</text:span><text:span text:style-name="CharStyle18"><text:s text:c="1"/>dokonuje ostatecznej demistyfikacji: zjawy nie są<text:line-break/></text:span></text:p>
        <text:p text:style-name="P2330"><text:span text:style-name="CharStyle18">produktem nieskażonej ludowej wyobraźni, ale zostały wprowadzone na wieś przez kościół.<text:line-break/>Lenora, kochanka zza grobu, teraz jest wyśmiewana w </text:span><text:span text:style-name="CharStyle37">Pogoni</text:span><text:span text:style-name="CharStyle18"><text:s text:c="1"/>Filleborna i </text:span><text:span text:style-name="CharStyle37">Anty- Leonorze<text:line-break/></text:span><text:span text:style-name="CharStyle18">Ujejskiego. Wyobraźnia romantyków opuszcza prostego upiora. Co się z nim dzieje, kiedy<text:line-break/>najwięksi twórcy epoki tracą nim zainteresowanie? Choć skonwencjonalizowany<text:line-break/>i skompromitowany na wielu polach, nie wycofuje się przecież z literatury, wciąż ją nawiedza,<text:line-break/>a nowela fantastyczna jest jednym z jego ulubio nych gatunków.</text:span></text:p>
        <text:p text:style-name="P434"><text:span text:style-name="CharStyle18">W tym rozdziale przyjrzę się trzem utworom z przełomu lat pięćdziesiątych<text:line-break/>i sześćdziesiątych, które podejmują temat upiora oraz zestawię je z dwoma nowelami z lat<text:line-break/>trzydziestych i czterdziestych, by uwypuklić dzielące je różnice. Pozwoli to z jednej strony<text:line-break/>pokazać, jak upiory stają się literacką kliszą oraz jak funkcjonują w tej roli, z drugiej zaś<text:line-break/>dostrzec przemiany w obrębie noweli fantastycznej jako gatunku.</text:span></text:p>
        <text:p text:style-name="P1299"><text:span text:style-name="CharStyle18">W </text:span><text:span text:style-name="CharStyle37">Romantyku,</text:span><text:span text:style-name="CharStyle18"><text:s text:c="1"/>satyrycznym obrazku z 1840 roku, Lucjan Siemieński przedstawia spotkanie<text:line-break/>klasyka z egzaltowanym młodym poetą. Ten pierwszy, zakochany w starożytnościach, cytujący<text:line-break/>Homera jegomość uosabia oderwanie od rzeczywistości i ucieczkę w świat, który już nie<text:line-break/>istnieje. Żyje wśród ruin przeszłości, wśród antycznego dziedzictwa, komicz nie<text:line-break/>nieprzystosowany do nowoczesności, w której realnie tkwi. Równie karykaturalnie<text:line-break/>przedstawiono romantyka: on także przebywa czasem w innym świecie, w wyidealizowanej<text:line-break/>przestrzeni ducha. Jednak w przeciwieństwie do starożytnika zaskakująco dobrze radzi </text:span><text:span text:style-name="T61">so </text:span><text:span text:style-name="CharStyle18">bie<text:line-break/>ze sprawami doczesnymi. Pan P***, romantyk produkujący taśmowo dramatyczne wiersze<text:line-break/>o oddzieleniu od kochanki, o samotności, o rozdarciu między zimnym światem a wyższymi<text:line-break/>sferami ducha, na co dzień cieszy się sympatią znajomych oraz udanym małżeństwem. Jego<text:line-break/>serca nie łamie nieszczęśliwa miłość, o której pasjami deklamuje. Ludzie cenią jego poetycki<text:line-break/>kunszt, ale talent i wyjątkowa wrażliwość nie alienują go od innych. Prowadzi przyjemne,<text:line-break/>mieszczańskie życie.</text:span></text:p>
        <text:p text:style-name="P2333"><text:span text:style-name="CharStyle18">Na pierwszy rzut oka zda się, że Siemieński atakuje tu hipokryzję romantyków, którzy robili<text:line-break/>literackie kariery na afirmacji nieszczęścia osobistego (co silnie oddziaływało, nierzadko<text:line-break/>dramatycznie, na ich czytelników), krzewili kult cierpienia, pozostając przy tym zaradnymi<text:line-break/>filistrami. Za literacką fasadą zbolałego kochanka czy rozczarowanego buntownika krył się<text:line-break/>komfort codzienności, dalekiej od literackich autokreacji. Kpił z tego Morawski, pisząc<text:line-break/>o romantyku, który „Z jakiejś tam urojonej tęsknoty usycha/ Je dobrze, pije lepiej, a do grobu<text:line-break/>wzdycha”</text:span><text:span text:style-name="T60"><text:note text:note-class="footnote"><text:note-citation/><text:note-body><text:p text:style-name="P503"><text:span text:style-name="T28"/><text:span text:style-name="CharStyle12"><text:s text:c="1"/>Cyt. za: </text:span><text:span text:style-name="CharStyle4">Walka romantyków z klasykami,</text:span><text:span text:style-name="CharStyle12"><text:s text:c="1"/>dz. cyt., s. 326.</text:span></text:p><text:p text:style-name="P500"><text:span text:style-name="CharStyle10">190</text:span></text:p><text:p text:style-name="P484"><text:span text:style-name="T28"/><text:span text:style-name="CharStyle12"><text:s text:c="1"/>L. Siemieński, </text:span><text:span text:style-name="CharStyle4">Romantyk,</text:span><text:span text:style-name="CharStyle12"><text:s text:c="1"/>„Dziennik Domowy” 1840, t. 30, s. 234.</text:span></text:p></text:note-body></text:note></text:span><text:span text:style-name="CharStyle18">. Satyrę odczytać więc można jako oskarżenie romantyzmu o egzystencjalne<text:line-break/></text:span></text:p>
        <text:p text:style-name="P2332"><text:span text:style-name="CharStyle18">kłamstwo. Ale w omawianej noweli znajdziemy niepokojący fragment, który komplikuje<text:line-break/>jednoznaczną wykładnię. Mowa w nim o upiorze - romantyk odczytuje wiersz o tej tematyce:</text:span></text:p>
        <text:p text:style-name="P254"><text:span text:style-name="CharStyle48">Nie dość. Romantyk się rozczytał - chwytał zwitek po zwitku; to swoje, to cudze<text:line-break/>deklamował płody - było tam i: Amalio, ty płaczesz?! Były i zaklęte księżniczki, i biesiady<text:line-break/>z duchami - i grobowe fantazje - a nade wszystko szał samobójczy: kochanka oddała rękę<text:line-break/>szczęśliwszemu rywalowi. - Poeta chce zniszczyć to ciało strawione łzami - już porywa<text:line-break/>sztylet - przemawia doń - zabija się - jest upiorem. Moje wzruszenie nie mogło się<text:line-break/>pohamować. On upiór! Pan P*** upiór! Cofnąłem się o trzy kroki - a widząc jego włos<text:line-break/>najeżony, roztarganą kamizelkę i chustkę, oczy przewracające się w powiekach, uśmiech<text:line-break/>szatański, policzki rozpalone - taka mnie trwoga przejęła, żem się przeżegnał i krzyknął<text:line-break/>„Wszelki duch Pana Boga chwali!”</text:span><text:span text:style-name="T87">569</text:span></text:p>
        <text:p text:style-name="P1291"><text:span text:style-name="CharStyle18">Podczas bezpośredniego kontaktu z poezją twórca przeobraża się: deklamując, poczciwy<text:line-break/>filister staje się upiorem. Upiorność romantyka polega tu na podwójności, na graniu: czy upiór<text:line-break/>to jedynie teatralna poza, wysłużony kostium, którym posiłkuje się skądinąd szczęśliwy mąż,<text:line-break/>ojciec i członek wspólnoty? Taką drogę interpretacji mogłaby wskazywać biografia samego<text:line-break/>Lucjana Siemieńskiego: twórcy, który dobrze rozumiał komercjalizację literatury i potrafił ją<text:line-break/>wykorzystać dla zachowania własnej pozycji ekonomicznej - w końcu jako jeden z niewielu<text:line-break/>sobie współczesnych utrzymywał się dostatnio z pisania. Kluczem do sukcesu był, jak to ujął<text:line-break/>Julian Krzyżanowski</text:span><text:span text:style-name="T60">570</text:span><text:span text:style-name="CharStyle18">, „reproduktywny” charakter twórczości pisarza, swobodne<text:line-break/>przekształcanie już istniejących schematów fabularnych na własne utwory - szczególnie<text:line-break/>w zbiorach </text:span><text:span text:style-name="CharStyle37">Mazamerit czyli opowieści przy świetle księżyca</text:span><text:span text:style-name="CharStyle18"><text:s text:c="1"/>(1843 - 1844) i </text:span><text:span text:style-name="CharStyle37">Wieczornice<text:line-break/></text:span><text:span text:style-name="CharStyle18">(1854). Praktykę tę napiętnowali już współcześni pisarzowi krytycy, zaś Maria Janion<text:line-break/>skomentowała ją dosadnie: „Pisarz zarabiał na życie jako dostawca lektury rozrywkowej, zaś<text:line-break/>materiał do obróbki czerpał bez żenady, skąd się dało”</text:span><text:span text:style-name="T60"><text:note text:note-class="footnote"><text:note-citation/><text:note-body><text:p text:style-name="P1212"><text:span text:style-name="T28"/><text:span text:style-name="CharStyle12"><text:s text:c="1"/>M. Janion, </text:span><text:span text:style-name="CharStyle4">Biografie romantyczne,</text:span><text:span text:style-name="CharStyle12"><text:s text:c="1"/>Kraków 2002, s. 39.</text:span></text:p><text:p text:style-name="P307"><text:span text:style-name="T28"/><text:span text:style-name="CharStyle12"><text:s text:c="1"/></text:span><text:span text:style-name="T32">E. </text:span><text:span text:style-name="CharStyle12">M. Galli, </text:span><text:span text:style-name="CharStyle4">Świat i poeta,</text:span><text:span text:style-name="CharStyle12"><text:s text:c="1"/>„Przeglad Powszechny” 1846, t. 1, s. 134.</text:span></text:p></text:note-body></text:note></text:span><text:span text:style-name="CharStyle18">. Tak jak Siemieński, bohater<text:line-break/>omawianego obrazka szafuje w swoich wierszach popularnymi, skonwencjonalizowanymi<text:line-break/>motywami, a więc autor zapewne siebie samego portretuje i obnaża, próbując jednocześnie<text:line-break/>usprawiedliwić swoją pozycję. Romantyk przeżywa siebie samego jako upiora, żyjącego<text:line-break/>jednocześnie w dwóch światach: ekonomicznego przymusu i poetyckiej wolności,<text:line-break/>mieszczańskiej efektywności oraz artystycznego uniesienia. Pan P*** przez cały czas jest<text:line-break/>upiorem: nie może się cieszyć luksusem jednorodnej, spójnej tożsamości, właściwej klasykowi,<text:line-break/>lecz przeżywa nieustające rozdarcie, zazwyczaj dobrze maskowane i skrywane przed innymi.</text:span></text:p>
        <text:p text:style-name="P470"><text:span text:style-name="CharStyle18">Upiorność działa tu jako metafora wewnętrznego pęknięcia poety, być może jako strategia<text:line-break/>racjonalizacji podjętych wyborów, lecz odnosi się do losów romantyka także w innym trybie -<text:line-break/>ukazuje finał ekstatycznego życia. Literatura krajowa jest pełna obrazów wypalonych,<text:line-break/>nadwrażliwych twórców, którzy w młodości zaufali romantycznej euforii, a skończyli<text:line-break/>sromotnie, nie tyle oszukani przez zimny świat, co przez własne fantazje: zmysłowo<text:line-break/>rozbudzeni, pełni ambicji, cierpią wśród prozy codzienności i żyją jak umarli. Upiorna<text:line-break/>egzystencja pokazuje klęskę </text:span><text:span text:style-name="T77">Bildung:</text:span><text:span text:style-name="T46"><text:s text:c="1"/></text:span><text:span text:style-name="CharStyle18">poeta nie dorasta do utworzenia mocnej podmiotowości<text:line-break/>i wejścia w relację ze światem czy działania w nim, a zatrzymuje się na etapie rozczarowania<text:line-break/>kontrastem między ideałem, własną fantazją, a realnością. Obrazuje to nowela </text:span><text:span text:style-name="CharStyle37">Świat i poeta<text:line-break/></text:span><text:span text:style-name="CharStyle18">Edwarda Mariana Galli. Jej narrator jest poetą wyczerpanym, który wyeksploatowawszy<text:line-break/>wysokie rejestry romantycznej emocjonalności popada w nieuleczalne znudzenie, traci wszelką<text:line-break/>wiarę i staje się „starcem przed czasem, nienawistnym ludziom”</text:span><text:span text:style-name="T60">572</text:span><text:span text:style-name="CharStyle18">. Przekształca się w żywego<text:line-break/>trupa i tuż przed popełnieniem samobójstwa porównuje się właśnie do upiora: „Osłabiony<text:line-break/>fizycznie i moralnie - znudzony życiem, które już dla mnie nie ma powabu, zostałem upiorem<text:line-break/>- chodzę między ludźmi i ironią i sofizmatami, wypijam z nich wiarę, szczęście”</text:span><text:span text:style-name="T60">573</text:span><text:span text:style-name="CharStyle18">. To bardzo<text:line-break/>popularna w latach czterdziestych figura, ujęta w ironiczną ramę. Obrazuje ją plastycznie<text:line-break/>bohater obrazka Edwarda Dembowskiego: „Wystygłem jak grób, strętwiałem, bez namiętności<text:line-break/>jestem, wśród żywych trup - upiór”</text:span><text:span text:style-name="T60"><text:note text:note-class="footnote"><text:note-citation/><text:note-body><text:p text:style-name="P1575"><text:span text:style-name="T28"/><text:span text:style-name="CharStyle12"><text:s text:c="1"/>E. Dembowski, </text:span><text:span text:style-name="CharStyle4">Obrazki i szkice,</text:span><text:span text:style-name="CharStyle12"><text:s text:c="1"/>[w:] tegoż, </text:span><text:span text:style-name="CharStyle4">Pisma,</text:span><text:span text:style-name="CharStyle12"><text:s text:c="1"/>dz. cyt., </text:span><text:span text:style-name="T36">t. </text:span><text:span text:style-name="CharStyle12">IV, s. 380.</text:span></text:p><text:p text:style-name="P1776"><text:span text:style-name="CharStyle10">192</text:span></text:p></text:note-body></text:note></text:span><text:span text:style-name="CharStyle18">.</text:span></text:p>
        <text:p text:style-name="P245"><text:span text:style-name="CharStyle18">Poeta Gallego wegetuje jak pasożyt, niezdolny do dawania ani do wymiany, podtrzymuje<text:line-break/>się przy życiu, czerpiąc życiodajne soki z innych. W tej odsłonie metafora konotuje nie tyle<text:line-break/>podwójność, co niepełność: Ja jest niekompletne, wybrakowane, spragnione tak, jakby<text:line-break/>intensywność dotychczasowych przeżyć jednocześnie rozbudziła apetyt bohatera i go<text:line-break/>zmęczyła. Owego pragnienia, głodu nie da się już wyregulować mieszczańskim zdrowym<text:line-break/>rozsądkiem, który romantykowi Siemieńskiego pozwalał cieszyć się życiem. Do znudzonego<text:line-break/>upiora nie przemawiają żadne rozumne argumenty: nie potrafi poczuć więzi ze światem.</text:span></text:p>
        <text:p text:style-name="P2119"><text:span text:style-name="CharStyle18">Metafora upiora w omawianych utworach pokazuje dwa modele podmiotowości<text:line-break/>romantyka, który wyszedł z fazy młodzieńczego, naiwnego entuzjazmu: może on albo<text:line-break/>przeboleć własne pęknięcie i zinstrumentalizować je (opcja Siemieńskiego), albo pozwolić się<text:line-break/>pożreć nierealistycznym fantazjom, co skazuje go najpierw na cierpienie, a potem na cynizm<text:line-break/>i znudzenie (opcja Gallego). W tej figurze nie zostało nic z emancypacyjnej siły, jaką niosła<text:line-break/>jeszcze kilkanaście lat wcześniej, kiedy to upiory traktowano poważnie - niekoniecznie w nie<text:line-break/></text:span><text:bookmark-start text:name="bookmark85"/><text:bookmark-end text:name="bookmark85"/></text:p>
      </text:section>
      <text:section text:style-name="Sect24" text:name="Section24">
        <text:p text:style-name="P2403"><text:bookmark-start text:name="bookmark85"/><text:span text:style-name="CharStyle18">wierzono</text:span><text:span text:style-name="T60"><text:note text:note-class="footnote"><text:note-citation/><text:note-body><text:p text:style-name="P1617"><text:span text:style-name="T28"/><text:span text:style-name="CharStyle12"><text:s text:c="1"/>Na temat wiary i niewiary romantyków w ludowe opowieści o duchach zob. Z. Stefanowska,</text:span></text:p><text:p text:style-name="P893"><text:span text:style-name="CharStyle6">O „Romantyczności </text:span><text:span text:style-name="CharStyle11">”, [w:] taż, </text:span><text:span text:style-name="CharStyle6">Próba zdrowego rozumu,</text:span><text:span text:style-name="CharStyle11"><text:s text:c="1"/>Warszawa 1976.</text:span></text:p></text:note-body></text:note></text:span><text:span text:style-name="CharStyle18">, ale raczej pojmowano jako narzędzie do literackiej interwencji, skandal, ale<text:line-break/>i kondycję, z którą można się utożsamiać. W prozie od lat trzydziestych nie znajdziemy<text:line-break/>pełnokrwistych, ciekawych postaci upiorów. Próżno szukać tu monstrów Frankensteina,<text:line-break/>broczących krwią mniszek czy wampirów. Zjawy nie straszą, nie wywołują lęku; zdumiewa,<text:line-break/>jak bardzo są skonwencjonalizowane, kodowane jako metafory, prezentowane w wyraźnych<text:line-break/>ironicznych bądź ideologicznych ramach. Są od razu objęte cudzysłowem. To nie one zadają<text:line-break/>przemoc, ale są jej przedmiotem, atakowane z różnych stron.</text:span><text:bookmark-end text:name="bookmark85"/></text:p>
        <text:h text:outline-level="1" text:style-name="P735"><text:bookmark-start text:name="bookmark86"/><text:span text:style-name="CharStyle72">Oświecenie przeciw upiorom</text:span><text:bookmark-end text:name="bookmark86"/></text:h>
        <text:p text:style-name="P1635"><text:span text:style-name="CharStyle18">Na początku w upiory trafia oświeceniowa krucjata. W XVIII wieku już tylko Benedykt<text:line-break/>Chmielowski bronił realnego istnienia upiorów, powołując się na ks. Gengella i Rzączyńskiego,<text:line-break/>którzy obaj mówią uparcie o </text:span><text:span text:style-name="T84">cadavera incantata,</text:span><text:span text:style-name="T75"><text:s text:c="1"/></text:span><text:span text:style-name="CharStyle18">zaczarowanych trupach</text:span><text:span text:style-name="T60">576</text:span><text:span text:style-name="CharStyle18">. Po bogatym we<text:line-break/>wzmianki o nieumarłych i straszydłach wieku XVII (kiedy odcinano głowy podejrzanym<text:line-break/>zwłokom, wbijano kołki osinowe czy prowadzono procesy oskarżanych o magię kobiet,<text:line-break/>wcielając zalecenia </text:span><text:span text:style-name="CharStyle37">Młota na czarownice,</text:span><text:span text:style-name="CharStyle18"><text:s text:c="1"/>którego polskie tłumaczenie ukazało się w 1614 i<text:line-break/>potwierdzało autorytetem Kościoła materialne istnienie zjaw oraz realność sił nieczystych)<text:line-break/>nadchodzi era racjonalności.</text:span></text:p>
        <text:p text:style-name="P1622"><text:span text:style-name="CharStyle18">Edward Marian Galli, lekarz i pisarz</text:span><text:span text:style-name="T60"><text:note text:note-class="footnote"><text:note-citation/><text:note-body><text:p text:style-name="P756"><text:span text:style-name="T28"/><text:span text:style-name="CharStyle12"><text:s text:c="1"/>Galli był nie tylko uznanym lekarzem, ale i pisarzem (w 1842 wyszły trzy tomy jego pism).</text:span></text:p></text:note-body></text:note></text:span><text:span text:style-name="CharStyle18">, autor analizowanego powyżej opowiadania, napisał<text:line-break/>również w tym samym roku (1846) brawurowy esej przeciwko wampirom oraz ludowym<text:line-break/>zabobonom</text:span><text:span text:style-name="T60"><text:note text:note-class="footnote"><text:note-citation/><text:note-body><text:p text:style-name="P1109"><text:span text:style-name="T28"/><text:span text:style-name="CharStyle12"><text:s text:c="1"/></text:span><text:span text:style-name="T36">E. </text:span><text:span text:style-name="CharStyle12">M. Galli, </text:span><text:span text:style-name="CharStyle4">Wampiryzm,</text:span><text:span text:style-name="CharStyle12"><text:s text:c="1"/>„Przegląd Powszechny” 1846, t. 2, nr 14.</text:span></text:p></text:note-body></text:note></text:span><text:span text:style-name="CharStyle18">, co dowodzi zresztą, że oświeceniowe wypędzanie wiary w demony, rozpoczęte<text:line-break/>na łamach „Monitora” w 1765 r., było po upływie ponad osiemdziesięciu </text:span><text:span text:style-name="T61">lat </text:span><text:span text:style-name="CharStyle18">niedokończonym<text:line-break/>projektem. Przywołując prześmiewczo przypadki opisane przez Dom Calmeta dowodzi, że:<text:line-break/>„(...) wiele jest przykładów, w których natężenie wyobraźni w jednym kierunku było w stanie<text:line-break/>zostawić zmysłowe ślady na ciele odpowiednie tym, jakimi umysł natężony był zaprzątniony<text:line-break/>(,..)”</text:span><text:span text:style-name="T60"><text:note text:note-class="footnote"><text:note-citation/><text:note-body><text:p text:style-name="P162"><text:span text:style-name="T28"/><text:span text:style-name="CharStyle12"><text:s text:c="1"/>Tamże, s. 137.</text:span></text:p><text:p text:style-name="P407"><text:span text:style-name="T41"/><text:span text:style-name="CharStyle11"><text:s text:c="1"/>Zob. </text:span><text:span text:style-name="CharStyle6">Widziadło. Zdarzenie wypisane z notatek doktora,</text:span><text:span text:style-name="CharStyle11"><text:s text:c="1"/>„Muzeum Domowe” 1836, t. 16.</text:span></text:p></text:note-body></text:note></text:span><text:span text:style-name="CharStyle18">.</text:span></text:p>
        <text:p text:style-name="P2335"><text:span text:style-name="CharStyle18">Nasz mózg, powiada lekarz, może wygenerować fałszywe obrazy, podobne do snu, przez<text:line-break/>długie skupienie myśli na danym przedmiocie. Jeśli społeczność usłyszy o wampirze,<text:line-break/>koncentruje się na tej historii, stąd też możliwe jest zbiorowe „zobaczenie” upiora, a nawet<text:line-break/>„śladów” po jego ukąszeniu. Złudzenia wypływają z „idei trwałej” </text:span><text:span text:style-name="CharStyle37">(idea</text:span><text:span text:style-name="T85">fixa),</text:span><text:span text:style-name="T63"><text:s text:c="1"/></text:span><text:span text:style-name="CharStyle18">nie z żadnych<text:line-break/></text:span></text:p>
        <text:p text:style-name="P2334"><text:span text:style-name="CharStyle18">zmian organicznych w ciele ofiary. Galli przywołuje interesujący przypadek : zbrodniarzowi,<text:line-break/>któremu miano puszczać krew, zawiązano oczy, a obok postawiono instrument symulujący<text:line-break/>dźwięk kapiących kropel krwi. Gdy oskarżony przestał słyszeć dźwięk kropel płynu<text:line-break/>uderzających o dno naczynia, zmarł, mimo że jego własne żyły pozostały nietknięte. Tą samą<text:line-break/>ścieżką, wyciągając bardziej radykalne wnioski, podąży kilkanaście lat później Feliks<text:line-break/>Szokalski, który postara się odpowiedzieć na pytanie, dlaczego umysł generuje takowe sny na<text:line-break/>jawie (szerzej jego teorią zajmiemy się poniżej).</text:span></text:p>
        <text:p text:style-name="P1463"><text:span text:style-name="CharStyle18">Galli nie jest tu bynajmniej pierwszy. Przywołajmy choćby opisany w 1836 przez<text:line-break/>anonimowego lekarza na łamach „Muzeum Domowego”</text:span><text:span text:style-name="T60">580</text:span><text:span text:style-name="CharStyle18"><text:s text:c="1"/>przypadek Koralii, która po<text:line-break/>lekturze </text:span><text:span text:style-name="CharStyle37">Pawła i Wirginii,</text:span><text:span text:style-name="CharStyle18"><text:s text:c="1"/>zasmucona śmiercią bohaterów, zobaczyła trumniarza,<text:line-break/>naznaczającego datę jej śmierci. Wystarczył fortel, podobny do chwytów znanych z fantastyki<text:line-break/>okresu oświecenia, czyli przestawienie wskazówek zegara. Chora czekała na godzinę swojej<text:line-break/>śmierci, a lekarz wykazał, że ta już minęła. Klątwa trumniarza z zaświatów została<text:line-break/>zneutralizowana przez racjonalność. W takim ujęciu upiory są jedynie sztuczkami, jakie płata<text:line-break/>naszym władzom poznawczym zabobon, zbiorowa histeria czy zbyt podniecająca literatura.<text:line-break/>Wobec nich dojrzały, samodzielny podmiot wykorzystuje władzę rozumu, by oddzielić prawdę<text:line-break/>od złudzenia. Może on zostać oszukany, ale jeśli tylko wytęży swoje analityczne moce, dojdzie<text:line-break/>na własną rękę do prawdy. Dla takiego racjonalnego, oświeconego Ja upiór przedstawia<text:line-break/>zagadkę, zadanie do rozwiązania: zjawę przy użyciu naszych umysłowych władz musimy<text:line-break/>zdemaskować jako sztuczkę czy kłamstwo. Literackie reprezentacje tego paradygmatu<text:line-break/>znajdziemy w </text:span><text:span text:style-name="CharStyle37">Wieczorach badeńskich</text:span><text:span text:style-name="CharStyle18"><text:s text:c="1"/>Józefa Maksymiliana Ossolińskiego (powstałych<text:line-break/>w latach 1793-1794, ale wydanych w całości pośmiertnie dopiero w 1852 r.) czy w </text:span><text:span text:style-name="CharStyle37">Cieniu<text:line-break/>królowej Barbary</text:span><text:span text:style-name="CharStyle18"><text:s text:c="1"/>Siemieńskiego</text:span><text:span text:style-name="T60"><text:note text:note-class="footnote"><text:note-citation/><text:note-body><text:p text:style-name="P1411"><text:span text:style-name="T42"/><text:span text:style-name="CharStyle12"><text:s text:c="1"/></text:span><text:span text:style-name="CharStyle4">Cień królowej Barbary</text:span><text:span text:style-name="CharStyle12"><text:s text:c="1"/>Siemieńskiego agreguje wszystkie mity, które narosły wokół śmierci królowej. Proces<text:line-break/>mnożenia się legend zaczął się niemal automatycznie po jej zgonie w 1551 roku, stopniowo poszerzając swoje<text:line-break/>spektrum, np. o wątek Twardowskiego, który się również u Siemieńskiego pojawia (o losach mitu Barbary zob.<text:line-break/>H. Kapełuś, </text:span><text:span text:style-name="CharStyle4">Romantyzm i folklor,</text:span><text:span text:style-name="CharStyle12"><text:s text:c="1"/>[w:] </text:span><text:span text:style-name="CharStyle4">Problemy polskiego romantyzm,.</text:span><text:span text:style-name="CharStyle12"><text:s text:c="1"/>Seria 1, red. M. Żmigrodzka<text:line-break/>i Z. Lewinówna, Wrocław - Warszawa - Gdańsk - Kraków 1971, s. 310. W noweli łączą się wszystkie<text:line-break/>fantastyczne elementy podań, by obnażyć swoje naturalne źródło - w kuglarskiej sztuczce.</text:span></text:p></text:note-body></text:note></text:span><text:span text:style-name="CharStyle18">.</text:span></text:p>
        <text:p text:style-name="P2337"><text:span text:style-name="CharStyle18">Podobnie dzieje się często w gotyckich powieściach Anny Mostowskiej albo w </text:span><text:span text:style-name="CharStyle37">Rękopisie<text:line-break/>znalezionym w Saragossie</text:span><text:span text:style-name="CharStyle18"><text:s text:c="1"/>Potockiego. To, co wydaje się interwencją sił nieczystych, okazuje<text:line-break/>się efektem celowego działania innych, oszustwa albo zupełnego przypadku, źle<text:line-break/>zinterpretowanego przez obserwatorów. Nadprzyrodzone zjawisko jako zagadka do<text:line-break/>rozwiązania to idealna sceneria dla sceptycznego filozofa, który niczym detektyw analizuje<text:line-break/></text:span></text:p>
        <text:p text:style-name="P2336"><text:span text:style-name="CharStyle18">wszystkie dane i na tej podstawie odkrywa prawdę. Bywa, że śni i musi odróżnić jawę od<text:line-break/>marzenia sennego - tak, jak w omawianym w pierwszym rozdziale </text:span><text:span text:style-name="CharStyle37">Życiu po śmierci<text:line-break/></text:span><text:span text:style-name="CharStyle18">Kraszewskiego, gdzie przedstawiono obraz trupa, który przeżywa własną śmierć, by w finale<text:line-break/>odkryć, że to tylko sen. Tam jednak nie mamy do czynienia z upiorem, gdyż Kraszewski<text:line-break/>swojego obudzonego zmarłego przedstawia w perspektywie materialistycznej, skupiając się na<text:line-break/>ciele trawionym procesami gnilnymi, zaś utwór zamyka konceptem, który całość sprowadza do<text:line-break/>snu. Bardzo podobną sytuacją - obudzeniem się w trumnie po śmierci - zaczyna swoją nowelę<text:line-break/>Kazimierz Władysław Wójcicki.</text:span></text:p>
        <text:p text:style-name="P1996"><text:span text:style-name="CharStyle18">W </text:span><text:span text:style-name="CharStyle37">Opowiadaniu nieboszczyka</text:span><text:span text:style-name="CharStyle18"><text:s text:c="1"/>(18 3 5)</text:span><text:span text:style-name="T60"><text:note text:note-class="footnote"><text:note-citation/><text:note-body><text:p text:style-name="P1187"><text:span text:style-name="T28"/><text:span text:style-name="CharStyle12"><text:s text:c="1"/>K. W. Wójcicki, </text:span><text:span text:style-name="CharStyle4">Opowiadanie nieboszczyka. Fantazja,</text:span><text:span text:style-name="CharStyle12"><text:s text:c="1"/>„Muzeum Domowe” 1835, nr 47. Utwór powstał więc<text:line-break/>tuż po powrocie autora do Królestwa, po pobycie w Galicji, gdzie zbliżył się do środowiska „Ziewonii”.</text:span></text:p></text:note-body></text:note></text:span><text:span text:style-name="CharStyle18"><text:s text:c="1"/>na pozór wszystko dzieje się zgodnie z ludowym<text:line-break/>przekazem: o północy trup obudzony światłem księżyca postanawia zobaczyć, jak się ma jego<text:line-break/>rodzina. Pociera dłońmi o wieko trumny, a zapalone w ten sposób palce czynią go<text:line-break/>niewidzialnym. Jednak widok, który objawia się zmarłemu po opuszczeniu grobu, odbiega od<text:line-break/>jego życzeń: małżonka przyjmuje ochoczo zaloty „wypiżmowanego młodzieńca”, księgarz<text:line-break/>sarka na jego dzieła, a syn, daleki od żałobnego nastroju, oddaje się uciechom. Niestety, zmarły<text:line-break/>nie może zareagować. Wywołuje to groteskowy efekt bezradnego straszydła: niewidzialny,<text:line-break/>zgrzyta zębami, tupie nogami, bezskutecznie usiłuje zwrócić na siebie uwagę. „Uciekłem co<text:line-break/>prędzej i wolałem leżeć w swojej mogile”</text:span><text:span text:style-name="T60"><text:note text:note-class="footnote"><text:note-citation/><text:note-body><text:p text:style-name="P1225"><text:span text:style-name="T28"/><text:span text:style-name="CharStyle12"><text:s text:c="1"/>Tamże, s. 374.</text:span></text:p></text:note-body></text:note></text:span><text:span text:style-name="CharStyle18">.</text:span></text:p>
        <text:p text:style-name="P1122"><text:span text:style-name="CharStyle18">Wójcicki odwraca wektor strachu. O ile zazwyczaj, w balladzie, legendzie czy powieści<text:line-break/>gotyckiej, to upiór budzi strach wśród ludzi, tu ziemska rzeczywistość i żywi przerażają upiora.<text:line-break/>Ten, impotentny, biernie przygląda się światu, w którym nie ma już dla niego miejsca. Źródłem<text:line-break/>lęku jest rozpoznanie, że jego odejście nic nie zmieniło, nie wyrwało bolesnego śladu<text:line-break/>w rzeczywistości ani nawet w sytuacji najbliższych. Jeśli moja śmierć nie miała żadnego<text:line-break/>znaczenia, zdaje się myśleć upiór Wójcickiego, to czy moje życie mogło znaczyć cokolwiek?<text:line-break/>Podobne wyobrażenie zmarłego przerażonego obojętnością żyjących znajdziemy w wierszu<text:line-break/>Karola Balińskiego </text:span><text:span text:style-name="CharStyle37">Żywy - trup:</text:span></text:p>
        <text:p text:style-name="P471"><text:span text:style-name="CharStyle48">(...) A trup patrzy przez mogiłę<text:line-break/>I nadzieję w sercu budzi -<text:line-break/>- „Widzę ludzi! Dużo ludzi<text:line-break/>I znajomych lica miłe,</text:span></text:p>
        <text:p text:style-name="P371"><text:span text:style-name="CharStyle48">Przyjaciele idą do mnie,</text:span></text:p>
      </text:section>
      <text:section text:style-name="Sect25" text:name="Section25">
        <text:p text:style-name="P2404"><text:span text:style-name="CharStyle48">Ale ludzie przeszli drogą,</text:span></text:p>
        <text:p text:style-name="P206"><text:span text:style-name="CharStyle48">O trupie myśleć nie mogą,</text:span></text:p>
        <text:p text:style-name="P612"><text:span text:style-name="CharStyle48">Nie ma czasu - żywot krótki -<text:line-break/>Po co darmo wzniecać smutki?</text:span></text:p>
        <text:p text:style-name="P1310"><text:span text:style-name="CharStyle48">Kto umarł, niechaj spoczywa,</text:span></text:p>
        <text:p text:style-name="P660"><text:span text:style-name="CharStyle48">Kto żyje, niechaj używa!</text:span><text:span text:style-name="T87"><text:note text:note-class="footnote"><text:note-citation/><text:note-body><text:p text:style-name="P800"><text:span text:style-name="T28"/><text:span text:style-name="CharStyle12"><text:s text:c="1"/>K. Baliński, </text:span><text:span text:style-name="CharStyle4">Żywy- trup,</text:span><text:span text:style-name="CharStyle12"><text:s text:c="1"/>[w:] tegoż, </text:span><text:span text:style-name="CharStyle4">Pisma,</text:span><text:span text:style-name="CharStyle12"><text:s text:c="1"/>Poznań 1849, s. 83-84.</text:span></text:p></text:note-body></text:note></text:span></text:p>
        <text:p text:style-name="P1022"><text:span text:style-name="CharStyle18">Jednak wiersz Balińskiego dotyczy ekstremalnej sytuacji politycznej : opisuje cmentarz pod<text:line-break/>Cytadelą i los więźniów, którym odebrano nie tylko życie, ale nawet śmierć, bowiem nie<text:line-break/>otrzymali odpowiedniego pogrzebu i nie mogli być opłakiwani przez bliskich (także z tego<text:line-break/>powodu, że żałobnicy zostaliby automatycznie włączeni do kręgu podejrzanych). Wójcicki zaś<text:line-break/>używa figury upiora do opisu biografii prywatnej, nie politycznej, oraz zjawiska mniejszej<text:line-break/>rangi, narcystycznego zranienia, od którego upiór ucieka z powrotem do grobu, z dala od życia.</text:span></text:p>
        <text:p text:style-name="P1305"><text:span text:style-name="CharStyle18">Takie przedstawienie upiora nie tylko trywializuje temat. Stoi również w sprzeczności<text:line-break/>z etnograficznymi obserwacjami Wójcikiego, który w jednych miejscach noweli wykorzystuje<text:line-break/>ewidentnie swoje badania folklorystyczne (np. sam motyw powstawania trupa z grobu,<text:line-break/>zapalone palce, niewidzialność), w innych zaś jawnie im zaprzecza. We wcześniejszej od<text:line-break/>noweli o pięć lat pracy podejmuje temat widm w taki sposób:</text:span></text:p>
        <text:p text:style-name="P967"><text:span text:style-name="CharStyle48">Dają, wiadomo, to nazwanie [upiora, E.W.] umarłemu, który wychodzi z grobu swego dla<text:line-break/>dręczenia żyjących. Wysysa im krew, czasami chwyta za szyję, jak gdyby chciał ich dusić,<text:line-break/>a wszyscy ci, którzy zostaną zabici przez upiora, stają się nim także po śmierci. Wszelkie<text:line-break/>przywiązanie, najświętsze związki zdaje się, że są niczym dla upiorów.</text:span><text:span text:style-name="T87">585</text:span></text:p>
        <text:p text:style-name="P2339"><text:span text:style-name="CharStyle18">W nowelce nie ma nic z demonicznego obrazu, trup pozbawiony jakichkolwiek możliwości<text:line-break/>dochodzenia sprawiedliwości, potulnie wraca do trumny. Wychodzi z niej powtórnie po<text:line-break/>dwunastu latach, by ujrzeć obraz jeszcze smutniejszy: oto syn pogrąża się w hulaszczym trybie<text:line-break/>życia, marnując młodość, zaś postarzała żona, opuszczona przez paniczyka, w samotności<text:line-break/>trudni się pracą ponad siły i wspomina dobrego pierwszego męża. Okazuje się więc, że<text:line-break/>życzeniom głównego bohatera staje się zadość: lekkomyślny syn i spragniona uczuć żona<text:line-break/>zostają ukarani za wystąpienie przeciw integralności rodziny i nierozerwalności małżeństwa,<text:line-break/></text:span></text:p>
        <text:p text:style-name="P2405"><text:span text:style-name="CharStyle18">które winny być silniejsze niż śmierć. Nowelka kończy się słowami: „Zamknąłem oczy,<text:line-break/>martwieją mi nogi i ręce, serce przestaje mi bić na zawsze, a jeszcze ze śpiewem słowika, co<text:line-break/>nuci wśród krzewów smentarza, słyszę cichą modlitwę mojej Klary, żywiącą łzami i słowem<text:line-break/>pamięć zmarłego ojca!”</text:span><text:span text:style-name="T60"><text:note text:note-class="footnote"><text:note-citation/><text:note-body><text:p text:style-name="P2029"><text:span text:style-name="T28"/><text:span text:style-name="CharStyle12"><text:s text:c="1"/>K.W. Wójcicki, </text:span><text:span text:style-name="CharStyle4">Opowiadanie nieboszczyka. Fantazja,</text:span><text:span text:style-name="CharStyle12"><text:s text:c="1"/>dz. cyt., s. 375.</text:span></text:p></text:note-body></text:note></text:span></text:p>
        <text:p text:style-name="P591"><text:span text:style-name="CharStyle18">Znów interesująca odmienność w stosunku do folklorystycznych obserwacji pisarza,<text:line-break/>w których twierdził, że ponoć jedynym sposobem na złożenie upiora w grobie na dobre było<text:line-break/>odrąbanie mu głowy</text:span><text:span text:style-name="T60">587</text:span><text:span text:style-name="CharStyle18">. W utworze zaś następuje pogodzenie upiora-ojca z własną śmiercią, co<text:line-break/>oddaje zdolność wyobcowania się z siebie, zobaczenia siebie samego jako obcego, refleksji<text:line-break/>(Klara opłakuje „zmarłego ojca”, nie „mnie”, mimo stosowanej dotąd konsekwentnie narracji<text:line-break/>pierwszoosobowej, w obrębie której forma użyta w zakończeniu stanowi wyjątek). Żałoba<text:line-break/>oznacza podwójne przepracowywanie utraty siebie samego: podczas pierwszej wyprawy trup<text:line-break/>konfrontuje się ze złudnością swoich narcystycznych wyobrażeń (o byciu wyjątkowym mężem<text:line-break/>i wspaniałym poetą), podczas drugiej - z realną, materialną śmiercią. Jednocześnie żałoba<text:line-break/>przedstawiona jest jako proces, który wcale się nie kończy: żona i córka tkwią w smutku, który<text:line-break/>uniemożliwia im powrót do normalnego życia (podkreślmy: młodą Klarę widzimy, jak wciąż<text:line-break/>po dwunastu latach szlocha na gronie ojca!), syn oddaje się autodestrukcyjnej hulance, zaś sam<text:line-break/>zmarły, akceptując swoją śmierć, traci też głos - nie przemawia do nas już więcej, nowela się<text:line-break/>urywa.</text:span></text:p>
        <text:p text:style-name="P1452"><text:bookmark-start text:name="bookmark87"/><text:span text:style-name="CharStyle18">Podobnie upiór łączy się z tematem żałoby w trzech nowelach, późniejszych o niemal<text:line-break/>dwadzieścia lat, które omówimy paralelnie z uwagi na zachodzące między nimi istotne<text:line-break/>podobieństwo, wynikające właśnie z momentu historycznego. Te trzy historie to: </text:span><text:span text:style-name="CharStyle37">Śliska do<text:line-break/>przepaści droga</text:span><text:span text:style-name="CharStyle18"><text:s text:c="1"/>Józefa Dzierzkowskiego (1858), </text:span><text:span text:style-name="CharStyle37">Smętarz</text:span><text:span text:style-name="CharStyle18"><text:s text:c="1"/>Antoniego Pietkiewicza (1862)<text:line-break/>i </text:span><text:span text:style-name="CharStyle37">Dwie siostry</text:span><text:span text:style-name="CharStyle18"><text:s text:c="1"/>Michała Bałuckiego (1862). Zjawa znów będzie figurą zupełnie niegroźną, ale<text:line-break/>nie z powodu oswajającej, oświeceniowej narracji, która upiora redukuje do figla, płatanego<text:line-break/>naszym zmysłom, lecz z powodu narodzin naukowej psychologii oraz wzmożenia refleksji nad<text:line-break/>kategorią nieświadomości w latach 60.</text:span><text:bookmark-end text:name="bookmark87"/></text:p>
        <text:h text:outline-level="1" text:style-name="P678"><text:bookmark-start text:name="bookmark88"/><text:span text:style-name="CharStyle72">Psychologia przeciw upiorom</text:span><text:bookmark-end text:name="bookmark88"/></text:h>
        <text:p text:style-name="P2341"><text:span text:style-name="CharStyle18">Dla zrozumienia dalszych losów upiora konieczne będzie wprowadzenie pojęcia<text:line-break/>nieświadomości i jego historii</text:span><text:span text:style-name="T60"><text:note text:note-class="footnote"><text:note-citation/><text:note-body><text:p text:style-name="P726"><text:span text:style-name="T25"/><text:span text:style-name="CharStyle11"><text:s text:c="1"/>Rekonstruuję ją na podstawie: B. Dobroczyński, </text:span><text:span text:style-name="CharStyle6">Idea nieświadomości w polskiej myśli psychologicznej przed<text:line-break/>Freudem,</text:span><text:span text:style-name="CharStyle11"><text:s text:c="1"/>Kraków 2005.</text:span></text:p><text:p text:style-name="P1644"><text:span text:style-name="T28"/><text:span text:style-name="CharStyle12"><text:s text:c="1"/>Skądinąd to metafora samego Hegla, którą posłużył się w </text:span><text:span text:style-name="CharStyle4">Encyklopedii,</text:span><text:span text:style-name="CharStyle12"><text:s text:c="1"/>a dokładniej w części dotyczącej<text:line-break/>psychologii. Inteligencja dla niego jest „mrocznym szybem” </text:span><text:span text:style-name="T15">(nächtliche Schacht),</text:span><text:span text:style-name="T32"><text:s text:c="1"/></text:span><text:span text:style-name="CharStyle12">w którym „nieświadomie<text:line-break/>przechowywane” jest całe bogactwo nieskończenie wielu obrazów i wyobrażeń. Ten nieświadomy szyb (byt sam<text:line-break/>w sobie) jest pierwszą istniejącą formą ogólności na poziomie wyobrażenia; zob. tenże, </text:span><text:span text:style-name="CharStyle4">Encyklopedia nauk<text:line-break/>filozoficznych,</text:span><text:span text:style-name="CharStyle12"><text:s text:c="1"/>tłum. Ś. F. Nowicki, Warszawa 1990, s. 464. Motyw ten zresztą pojawia się już u młodego Hegla<text:line-break/>w </text:span><text:span text:style-name="CharStyle4">Wykładach Jenajskich z filozofii ducha,</text:span><text:span text:style-name="CharStyle12"><text:s text:c="1"/>gdzie obraz powstający ze zniesienia przedmiotu oglądu jest<text:line-break/>przechowywany przez Ducha w „skarbcu, w swojej nocy, jako obraz nieuświadomiony”, tj. niezróżnicowany.<text:line-break/>Motyw ten wykazuje koneksje z metaforyką górniczą w </text:span><text:span text:style-name="CharStyle4">Henryku </text:span><text:span text:style-name="T15">von Ofterdingen</text:span><text:span text:style-name="T32"><text:s text:c="1"/>Novalisa.</text:span></text:p></text:note-body></text:note></text:span><text:span text:style-name="CharStyle18">. W Polsce, jak zauważa Bartłomiej Dobroczyński, w XIX<text:line-break/></text:span></text:p>
        <text:p text:style-name="P2340"><text:span text:style-name="CharStyle18">wieku rozwija się zainteresowanie pojęciem świadomości - nazywano ją podówczas<text:line-break/>„pojętnością wewnętrzną” (Anioł Dowgird), „baczeniem” (Petrycy Przeczytański) czy<text:line-break/>„pewnością podmiotową” (Aleksander Łysiński). Refleksja na ten temat wypływa bądź<text:line-break/>z klasycznej filozofii niemieckiej (np. w wypadku Józefa Kremera, który spopularyzował<text:line-break/>w polszczyźnie pojęcie świadomości), bądź z praktyki medycznej (Józef Majer wypracowuje<text:line-break/>fundamentalne rozpoznania w tym zakresie w swojej pracy o nałogach i fizjologii układu<text:line-break/>nerwowego).</text:span></text:p>
        <text:p text:style-name="P690"><text:span text:style-name="CharStyle18">To Kremer zaczął wskazywać na nieświadomość jako na coś więcej niż jedynie ignorancję,<text:line-break/>konotującą to, co gorsze czy niższe, zwierzęce bądź mechaniczne. Chodzi o „głęboki szyb<text:line-break/>duszy”</text:span><text:span text:style-name="T60">589</text:span><text:span text:style-name="CharStyle18">, w którym znajduje się bogata, dla samego podmiotu nieprzenikniona treść:</text:span></text:p>
        <text:p text:style-name="P492"><text:span text:style-name="CharStyle48">Ot patrz, w cichej istocie duszy naszej składa zewnętrzny świat wizerunki swoje, wmykają<text:line-break/>się w nią tłumnie postacie zrodzone w rzeczywistości ziemskiej; więc też nie dziw, że te<text:line-break/>postacie a obrazy tak są niby prozaiczne, powszednie, bez barwy, blasku i dźwięku; one tam<text:line-break/>gdzieś na dnie ciemnej otchłani duszy leżą zapomniane przyprószone</text:span><text:span text:style-name="T87">590</text:span><text:span text:style-name="CharStyle48">.</text:span></text:p>
        <text:p text:style-name="P554"><text:span text:style-name="CharStyle18">Tam zaś owe treści i obrazy są nieustannie opracowywane, choć podmiot nie jest tego<text:line-break/>świadom.</text:span></text:p>
        <text:p text:style-name="P2343"><text:span text:style-name="CharStyle18">W nieświadomości, która pozostaje w bliskim kontakcie z ciałem, odkłada się nierozwinięta<text:line-break/>wiedza. Jest ona potencją, która może albo - za sprawą oświeconej refleksji - aktualizować się<text:line-break/>jako prawda, albo, pozbawiona światła rozumu i krytycznego osądu, urzeczywistnić się przez<text:line-break/>bliską relację z ciałem jako szaleństwo. Innymi słowy, potencja nieświadomości ma dwa<text:line-break/>modele aktualizacji: normatywną, przez rozum do prawdy, oraz patologiczną, przez ciało do<text:line-break/>obłędu. Dlatego strona świadoma winna panować nad nieświadomą - uczymy się tego<text:line-break/>nieustannie w procesie „hartowania”</text:span><text:span text:style-name="T60">591</text:span><text:span text:style-name="CharStyle18">, czyli dyscyplinowania. Według Kremera to właśnie<text:line-break/></text:span></text:p>
        <text:p text:style-name="P2342"><text:span text:style-name="CharStyle18">ciało niezahartowane refleksją, „zboczenie organów”, stanowi źródło zaburzeń psychicznych.<text:line-break/>Koncepcja somatycznej genezy chorób psychicznych oparta jest na założeniu, że duch zawsze<text:line-break/>jest wolny, lecz może zostać opętany przez „obce potęgi”</text:span><text:span text:style-name="T60"><text:note text:note-class="footnote"><text:note-citation/><text:note-body><text:p text:style-name="P978"><text:span text:style-name="T28"/><text:span text:style-name="CharStyle12"><text:s text:c="1"/>B. Dobroczyński, dz. cyt., s. 142-147.</text:span></text:p></text:note-body></text:note></text:span><text:span text:style-name="CharStyle18">. I tu wracamy już do koncepcji<text:line-break/>samoświadomego Ja, które mocą rozsądku może opanować pochodzące z zewnątrz (obce,<text:line-break/>cielesne) siły, chcące zakłócić jego pierwotną racjonalność. Dlatego przełomową rolę w<text:line-break/>odkrywaniu nieświadomości dla polskiej tradycji psychologicznej przypisać wypadnie<text:line-break/>Wiktorowi Feliksowi Szokalskiemu.</text:span></text:p>
        <text:p text:style-name="P992"><text:span text:style-name="CharStyle18">Szokalski badał zagadnienie od strony praktyki medycyny, nie spekulacji. Świetnie<text:line-break/>wykształcony, obracający się w niemieckich i francuskich środowiskach naukowych, Szokalski<text:line-break/>jako okulista zainteresował się tematem złudzeń u osób ociemniałych. Refleksja na ten temat<text:line-break/>zaprowadziła go do napisała monumentalnej, dwutomowej pracy </text:span><text:span text:style-name="CharStyle37">Fantazyjne objawy zmysłowe<text:line-break/></text:span><text:span text:style-name="T63">(t. </text:span><text:span text:style-name="CharStyle18">I: </text:span><text:span text:style-name="CharStyle37">Sny, widma i przywidzenia,</text:span><text:span text:style-name="CharStyle18"><text:s text:c="1"/>1861; </text:span><text:span text:style-name="T63">t. </text:span><text:span text:style-name="CharStyle18">II: </text:span><text:span text:style-name="CharStyle37">Senne marzenia,</text:span><text:span text:style-name="CharStyle18"><text:s text:c="1"/>1863). Dobroczyński zauważa, że<text:line-break/>„dla Szokalskiego przekonanie o istnieniu pozaświadomych, nie danych w doświadczeniu,<text:line-break/>psychicznych procesów poznawczych, emocjonalnych i wolitywnych było sprawą oczywistą<text:line-break/>i dowiedzioną”</text:span><text:span text:style-name="T60">593</text:span><text:span text:style-name="CharStyle18">, tak jakby w wyniku coraz częstszego podejmowania problematyki<text:line-break/>nieświadomości przekonanie na jej temat - nawet jeśli nie używano dokładnie tego pojęcia -<text:line-break/>stopniowo się przyjmowało.</text:span></text:p>
        <text:p text:style-name="P851"><text:span text:style-name="CharStyle18">Szokalski, katalogując w gawędziarskim tonie najciekawsze przypadki, próbuje<text:line-break/>w pierwszym tomie rozprawy odpowiedzieć na pytanie o to, dlaczego ludziom ukazują się<text:line-break/>upiory, tj. jakie dokładnie mechanizmy stoją za tymi urojeniami. Oprócz zabobonów<text:line-break/>i związanych z nimi złudzeń zbiorowych wprowadza koncepcję działań nieświadomych.<text:line-break/>Osoby wywołujące duchy często bezwiednie ruszają stolikiem</text:span><text:span text:style-name="T60"><text:note text:note-class="footnote"><text:note-citation/><text:note-body><text:p text:style-name="P788"><text:span text:style-name="T28"/><text:span text:style-name="CharStyle12"><text:s text:c="1"/>„Wprawdzie nie zawsze się zdarza, że pytający wie wyraźnie, czego się dowiedzieć pragnie, ale przeczucia<text:line-break/>jego, mimowolne wrażenia i popędy namiętności często mogą jego ruchami w ten sposób kierować, że odpowiedzi<text:line-break/>pewien sens i pewien rozsądny związek z okolicznościami mieć będą”. Zob. F. Szokalski, </text:span><text:span text:style-name="CharStyle4">Fantazyjne objawy<text:line-break/>zmysłowe,</text:span><text:span text:style-name="CharStyle12"><text:s text:c="1"/>Kraków 1861, t. 1, s. 100.</text:span></text:p></text:note-body></text:note></text:span><text:span text:style-name="CharStyle18">, by wprowadzić go<text:line-break/>w wibrację lub widzą prześladującego ich upiora jako upostaciowienie własnego poczucia<text:line-break/>winy. Fantazyjne objawy zmysłowe bywają symptomem nierozwiązanych konfliktów, zaś ich<text:line-break/>kształt jest historyczny i zależny od kontekstu kulturowego. Widma, podkreśla Szokalski, nie<text:line-break/>pochodzą z zewnątrz, ale z samego wnętrza Ja:</text:span></text:p>
        <text:p text:style-name="P2022"><text:span text:style-name="CharStyle48">(...) zmysł nie pokazuje bynajmniej umysłowi Twojemu świata takim, jakim jest w istocie,<text:line-break/>lecz mu li tylko oznajmia wrażenia, które ów świat w nim budzi; duch nasz więc widzi<text:line-break/>wszystko, jakby obcemi oczyma: a gdzie takie zachodzą stosunki, tam o prawdzie</text:span></text:p>
        <text:p text:style-name="P798"><text:span text:style-name="CharStyle48">bezwzględnej mowy być nie może. Wszystko więc, co cię otacza, jest złudzeniem: bo ty mu<text:line-break/>przypisujesz to, co jedynie w twoim li zmyśle istnieje. Tak widma jak przewidzenia są<text:line-break/>odbiciami własnych twoich myśli w zmysłowej twojej sferze, którą dla łatwiejszego<text:line-break/>porozumienia się, czulnikiem mózgowym nazwałem. Ową sferę może umysł wstecznie<text:line-break/>pobudzać, zwłaszcza w wyższych stopniach swojego napięcia, lub przy gwałtownych<text:line-break/>uczuciowych wstrząśnieniach; że zaś im podlegają nie tylko pojedynczy ludzie, lecz<text:line-break/>i zbiorowe nasze towarzyskie grona: więc mogą istnieć zbiorowe omamienia, równie jak<text:line-break/>istnieją zbiorowe namiętności i przesądy</text:span><text:span text:style-name="T87"><text:note text:note-class="footnote"><text:note-citation/><text:note-body><text:p text:style-name="P491"><text:span text:style-name="T28"/><text:span text:style-name="CharStyle12"><text:s text:c="1"/>Tamże, s. 449.</text:span></text:p></text:note-body></text:note></text:span><text:span text:style-name="CharStyle48">.</text:span></text:p>
        <text:p text:style-name="P1998"><text:span text:style-name="CharStyle18">Oświecenie próbuje zabić upiory argumentem, że są one nieracjonalne, że wynikają<text:line-break/>z ciemnoty i zabobonu: są omamieniem, które przychodzi z zewnątrz i narzucone zostaje<text:line-break/>podstępem rozumnemu podmiotowi. Szokalski mówi coś innego: człowiek nie jest stabilnym,<text:line-break/>racjonalnym organizmem, który potrafi rozumieć i kontrolować swoje działania. Nasza<text:line-break/>percepcja jest ułomna, zabarwiona emocjami, zaś duch - ujmowany jako rdzeń Ja - jest sam<text:line-break/>sobie obcy („duch nasz więc widzi wszystko, jakby obcemi oczyma”). Upiory, które oświecenie<text:line-break/>chce wyrzucić poza podmiot, to w istocie jego integralna część, konsekwencja jego<text:line-break/>konstytutywnej niepełności, niedoskonałości i wyobcowania z samego siebie. Każdy człowiek<text:line-break/>ma ów „czulnik mózgowy”, w którym myśli odbijają się w zmysłach jak w krzywym<text:line-break/>zwierciadle, zniekształcone. Dwie nowele, które analizuję poniżej, korespondują<text:line-break/>z rozumieniem widm jako zakorzenionych w nieświadomości, najczęściej w wypartym, a nie<text:line-break/>w czymś wobec podmiotu zewnętrznym.</text:span></text:p>
        <text:p text:style-name="P924"><text:span text:style-name="CharStyle18">W </text:span><text:span text:style-name="CharStyle37">Dwóch siostrach</text:span><text:span text:style-name="CharStyle18"><text:s text:c="1"/>Michała Bałuckiego - skądinąd utworze, w którym można znaleźć<text:line-break/>klarowny przekaz moralizatorski i polityczny</text:span><text:span text:style-name="T60"><text:note text:note-class="footnote"><text:note-citation/><text:note-body><text:p text:style-name="P1521"><text:span text:style-name="T25"/><text:span text:style-name="CharStyle11"><text:s text:c="1"/>J. Maciejewski, </text:span><text:span text:style-name="CharStyle6">Przedburzowcy. Z problematyki przełomu między romantyzmem a pozytywizmem,</text:span><text:span text:style-name="CharStyle11"><text:s text:c="1"/>Kraków<text:line-break/>1971, s. 264-266</text:span></text:p><text:p text:style-name="P1832"><text:span text:style-name="T25"/><text:span text:style-name="CharStyle11"><text:s text:c="1"/>J. Dzierzkowski, </text:span><text:span text:style-name="CharStyle6">Śliska do przepaści droga,</text:span><text:span text:style-name="CharStyle11"><text:s text:c="1"/>[w:] </text:span><text:span text:style-name="CharStyle6">Powieści Józefa Dzierzkowskiego w pierwszem zupełnem<text:line-break/>wydaniu,</text:span><text:span text:style-name="CharStyle11"><text:s text:c="1"/>dz. cyt., t. 2.</text:span></text:p></text:note-body></text:note></text:span><text:span text:style-name="CharStyle18"><text:s text:c="1"/>- na fantastyczny charakter noweli wskazują<text:line-break/>dwa tropy. Pierwszym z nich jest nienaturalna, baśniowa symetria, zachodząca między<text:line-break/>bohaterami opowieści. Poznajemy tu dwie siostry, Hanię i Tereskę, w chwili, gdy tracą one<text:line-break/>matkę. Ponieważ jako sieroty potrzebują opieki, na horyzoncie pojawia się dwóch braci -<text:line-break/>górali, którzy łączą od razu swoje matrymonialne zamiary z pojęciem obowiązku: chcą pomóc<text:line-break/>dziewczętom w trudnej sytuacji. Dlatego obie relacje pozbawione są elementu namiętności:<text:line-break/>decyzja o narzeczeństwie ma charakter pragmatycznego wyboru.</text:span></text:p>
        <text:p text:style-name="P2345"><text:span text:style-name="CharStyle18">Stach i Kuba są analogonami kobiecych bohaterek: towarzyskość, otwartość i zaradność<text:line-break/>tego pierwszego odpowiadają tym samym cechom Hanki, zaś powściągliwe, milczące, smutne<text:line-break/>usposobienie Kuby zda się odbiciem cech Tereski. Pełno tu symetrii: tak, jak dziewczęta<text:line-break/>zmagają się z cierpieniem po stracie matki, tak chłopcy przeżywają brak ojca. Na tej samej<text:line-break/></text:span></text:p>
        <text:p text:style-name="P2344"><text:span text:style-name="CharStyle18">zasadzie zderzono ze sobą dwie strategie radzenia sobie z doświadczeniem utraty: Tereska stara<text:line-break/>się wykonać pracę żałoby, separuje się na chwilę od społeczności, ucieka na cmentarz, by<text:line-break/>przeżywać swój smutek. Właśnie dlatego po jakimś czasie będzie mogła do tej wspólnoty<text:line-break/>wrócić, wyjdzie za Kubę, zyska społeczną akceptację i będzie pielęgnować swoją chorą<text:line-break/>teściową, która niejako zajmie miejsce zmarłej matki. W ten sposób Tereska zrekonstruuje<text:line-break/>rodzinę, którą straciła.</text:span></text:p>
        <text:p text:style-name="P1810"><text:span text:style-name="CharStyle18">Hanka z kolei odmawia uznania śmierć matki: unika grobu, stara się być wciąż wesołą,<text:line-break/>roześmianą dziewczyną. Mamy tu do czynienia z wyparciem: bolesna treść psychiczna<text:line-break/>(wiadomość o śmierci matki oraz wyobrażenie jej konsekwencji) jest usuwane do<text:line-break/>nieświadomości i tam utrzymywane, co stanowi kosztowny energetycznie mechanizm obronny,<text:line-break/>chroniący Ja przed konfliktem wewnętrznym. Jednak trudno utrzymać stabilny układ sił między<text:line-break/>dążeniem wypartych treści, by dotrzeć do świadomości, a instancją wypierającą - stąd też<text:line-break/>wyparte powraca, często właśnie w formie niesamowitego. Z tego powodu nieprzepracowana<text:line-break/>strata zacznie manifestować się w niebezpośredni sposób - przez fantazyjny objaw zmysłowy,<text:line-break/>przez niesamowite, które przyjmuje formę dziwożony - upiora, który objawia się dziewczynie.</text:span></text:p>
        <text:p text:style-name="P120"><text:span text:style-name="CharStyle18">W podobnej sytuacji znajduje się bohater noweli Dzierzkowskiego </text:span><text:span text:style-name="CharStyle37">Śliska do przepaści<text:line-break/>droga</text:span><text:span text:style-name="CharStyle18"><text:s text:c="1"/>(1858). Grześ jest lekkomyślny, impulsywny i mało religijny - Kremer zdiagnozowałby<text:line-break/>zapewne u niego „brak zahartowania”. Postać zostaje skontrastowana od samego początku<text:line-break/>z pracowitym Maksymem (tak, jak u Bałuckiego infantylność Hanki zderzana jest z powagą<text:line-break/>Tereski). Grześ kieruje się emocjami: zazdrością, pychą, złością. Zaślepiony dumą rani<text:line-break/>kochającą go Handzię, a ta, samotna, umiera ze smutku. Bohater czuje się winny jej śmierci<text:line-break/>i sparaliżowany doświadczeniem straty. Wypiera je: nie przychodzi na pogrzeb, zapija żal<text:line-break/>w karczmie. Wtedy właśnie, kiedy odmawia konfrontacji z własnymi uczuciami i procesem<text:line-break/>żałoby, zostaje porównany do upiora: stał się niby „upiór, tak mu się okropnie świeciły oczy,<text:line-break/>niby dwa węgle żarzące; a na twarzy miał wypieczone gorączkowe rumieńce”</text:span><text:span text:style-name="T60">597</text:span><text:span text:style-name="CharStyle18">. Część niego<text:line-break/>samego zostaje pogrzebana wraz z dziewczyną. Kiedy żeni się powtórnie, jest oziębły<text:line-break/>i zdystansowany, po czym wyznaje, że kochać już nie potrafi, bo jego miłość „leży na<text:line-break/>cmentarzu przy trumnie Handzi”</text:span><text:span text:style-name="T60">598</text:span><text:span text:style-name="CharStyle18">. Żona umiera - jak Handzia, ze smutku. To nieoczekiwane,<text:line-break/>fantastyczne powtórzenie odwołuje nas do porządku niesamowitego: obaj autorzy, Bałucki<text:line-break/>i Dzierzkowski, używają języka fantastyki dla oddania procesów psychologicznych,<text:line-break/>związanych z wyparciem utraty.</text:span></text:p>
        <text:p text:style-name="P1808"><text:span text:style-name="CharStyle18">Bałucki wprowadza w tym celu fantastyczny motyw dziwożony. Kiedy Stach (narzeczony<text:line-break/>Hanki) musi odejść do pracy, trójka pozostałych bohaterów żegna go, po czym wraca przez las.<text:line-break/>Nieoczekiwanie Hanka zaczyna rozmowę o dziwożonach. Ucieka za kurhan, po czym wraca -<text:line-break/>zachowuje się nienaturalnie, w sposób niedający się logicznie umotywować. Mówi do Kuby:</text:span></text:p>
        <text:p text:style-name="P744"><text:span text:style-name="CharStyle48">- A ty, Kuba, boisz się dziwożon? - pytała patrząc w oczy chłopcu tak zalotnie, że Kuba aż<text:line-break/>się zmieszał pod tym wzrokiem i naprawdę począł myśleć, czy to Hanka czy dziwożona tak<text:line-break/>się wdzięczy oczami? i żal mu się zrobiło Stacha, sam nie wiedział czemu</text:span><text:span text:style-name="T87"><text:note text:note-class="footnote"><text:note-citation/><text:note-body><text:p text:style-name="P1695"><text:span text:style-name="T28"/><text:span text:style-name="CharStyle12"><text:s text:c="1"/>M. Bałucki, </text:span><text:span text:style-name="CharStyle4">Dwie siostry (Obrazek z pod Tatrów),</text:span><text:span text:style-name="CharStyle12"><text:s text:c="1"/>[w:] tenże, </text:span><text:span text:style-name="CharStyle4">Nowelle i obrazki,</text:span><text:span text:style-name="CharStyle12"><text:s text:c="1"/>t. 2, Warszawa 1885, s. 65.</text:span></text:p><text:p text:style-name="P1834"><text:span text:style-name="T28"/><text:span text:style-name="CharStyle12"><text:s text:c="1"/>J. Dzierzkowski, </text:span><text:span text:style-name="CharStyle4">Śliska do przepaści...,</text:span><text:span text:style-name="CharStyle12"><text:s text:c="1"/>dz. cyt., s. 295.</text:span></text:p></text:note-body></text:note></text:span><text:span text:style-name="CharStyle48">.</text:span></text:p>
        <text:p text:style-name="P541"><text:span text:style-name="CharStyle18">Motyw dziwożony pojawia się znienacka, wdziera się niezapowiedziany w uporządkowaną<text:line-break/>i oswojoną przestrzeń. Co się nagle stało z Hanką? Spróbujmy podejść do sprawy tradycyjnie<text:line-break/>i określić znaczenia, jakie może konotować dziwożona. Postać jest znana romantycznej<text:line-break/>folklorystyce: piszą o niej Siemieński w </text:span><text:span text:style-name="CharStyle37">Podaniach i legendach polskich, ruskich i litewskich<text:line-break/></text:span><text:span text:style-name="CharStyle18">i Goszczyński w </text:span><text:span text:style-name="CharStyle37">Dzienniku podróży do Tatrów.</text:span><text:span text:style-name="CharStyle18"><text:s text:c="1"/>Obszerny opis tego demona znajdziemy<text:line-break/>również w </text:span><text:span text:style-name="CharStyle37">Kulturze duchowej Słowian</text:span><text:span text:style-name="CharStyle18"><text:s text:c="1"/>Moszyńskiego. Źródła te akcentują kilka cech<text:line-break/>wspólnych. Dziwożony najczęściej określa się jako szpetne, niemniej nie jest to regułą:<text:line-break/>przybierają także postać pięknych dziewcząt. Są stworzeniami złośliwymi, porywają dzieci,<text:line-break/>młode kobiety, a także, co rzadziej opisywane, uwodzą mężczyzn. Bywa, że wychodzą za mąż<text:line-break/>za ludzi i bywają dobrymi żonami, dopóki się ich nie urazi - wtedy znikają bez śladu.<text:line-break/>Dziwożona znaczy tyle, co dzika kobieta i </text:span><text:span text:style-name="T61">jest </text:span><text:span text:style-name="CharStyle18">to rodzaj mitu szeroko rozpowszechnionego<text:line-break/>wśród Słowian.</text:span></text:p>
        <text:p text:style-name="P603"><text:span text:style-name="CharStyle18">Jednak przytoczone tu rozpoznania folklorystyczne czy etnograficzne nie na wiele się<text:line-break/>nam zdadzą przy analizie tekstu Bałuckiego: trudno tę dziwożonę połączyć z którąś ze znanych<text:line-break/>wykładni. Jest raczej emblematem, znakiem - ledwie wspomniana, niczym mgnienie, bez<text:line-break/>zarysowanych konturów. Czytelnik intuicyjnie interpretuje ten nadprzyrodzony fenomen<text:line-break/>w sposób metaforyczny, nie boi się dziwożony podobnie jak wampira z powieści gotyckiej.<text:line-break/>Wie, że nie o samą dziwożonę tu chodzi, że ona oznacza w niebezpośredni sposób taki obszar<text:line-break/>emocji i uczuć Hanki, którego nie da się przedstawić inaczej niż w niedosłowny sposób, coś,<text:line-break/>na co jeszcze nie ma języka, dziką, niepoddającą się dyskursowi kobietę<text:tab/>w bohaterce.</text:span></text:p>
        <text:p text:style-name="P970"><text:span text:style-name="CharStyle18">Do dzikiej kobiety nie ma dostępu nawet sama dziewczyna, która próbując wyjaśnić swoje<text:line-break/>zachowanie oburzonej wiejskiej wspólnocie mówi: „(...) bawię </text:span><text:span text:style-name="CharStyle83">się</text:span><text:span text:style-name="CharStyle18">, bom młoda, bo mi pora. Jak<text:line-break/>postarzeję i zęby stracę, to siędę z koronką pod kościołem; ale teraz mi </text:span><text:span text:style-name="CharStyle83">się </text:span><text:span text:style-name="CharStyle18">nie chce [podkr.<text:line-break/>moje - E.W.]”</text:span><text:span text:style-name="T60">600</text:span><text:span text:style-name="CharStyle18">.</text:span></text:p>
      </text:section>
      <text:section text:style-name="Sect26" text:name="Section26">
        <text:p text:style-name="P2406"><text:span text:style-name="CharStyle18">Znamienna jest tu forma zwrotna „się”, sugerująca, iż wola transgresji i zabawy,<text:line-break/>wymierzona przeciw ustatkowaniu, ma jakiś nieoznaczony podmiot - nie jest nim sama Hanka,<text:line-break/>ale coś w niej, nieosobowe „się”. Zachowanie Hanki opisuje się przez skojarzenia z magią. Jej<text:line-break/>wpływ na Kubę ma charakter czarodziejski: dziewczyna „rzuca na niego czar”, któremu „nie<text:line-break/>można się oprzeć” - bohater jest przez nią zniewolony. Ponownie uruchomiony zostaje<text:line-break/>fantastyczny słownik, który ma charakter jedynie znaku, a tekst domaga się rozszyfrowania<text:line-break/>psychologicznych znaczeń.</text:span></text:p>
        <text:p text:style-name="P1150"><text:span text:style-name="CharStyle18">Podobnie dzieje się z bohaterem Dzierzkowskiego, który nagle zmienia się, a jego<text:line-break/>metamorfoza nie zostaje w przekonujący sposób uzasadniona:</text:span></text:p>
        <text:p text:style-name="P2000"><text:span text:style-name="CharStyle48">(...) aż wreszcie i Bóg go opuścił. Znać to już był za karę taki dopust boży, na niego, że<text:line-break/>nabrał takiej gwałtowności, jakiej nigdy nie miał dawniej . Miał on zapewne tę gwałtowność<text:line-break/>już w żywej krwi swojej, ale dawniej się poskramiał, bo się wstydził sam przed sobą, gdy<text:line-break/>się opamiętał przy modlitwie w kościele, lub co więcej jeszcze, gdy przyszło się przed<text:line-break/>sędziwym księdzem spowiadać. (...) Aż razu jednego ta gwałtowność wprowadziła go na tę<text:line-break/>drogę, na której pierwszy krok fałszywy zrobił, już potem z tej drogi zejść nie mógł</text:span><text:span text:style-name="T87">601</text:span><text:span text:style-name="CharStyle48">.</text:span></text:p>
        <text:p text:style-name="P1381"><text:span text:style-name="CharStyle18">Kiedy Grześ lekceważy prawo wspólnoty (będące zarazem prawem boskim), zostaje<text:line-break/>wydany na pastwę niejasnych sił, gwałtowności, która jest w nim samym, ale nagle staje się nie<text:line-break/>do opanowania, czego rezultatem jest porzucenie przez niego ukochanej. Nie ma też języka,<text:line-break/>aby to opisać: język, jako to, co wspólne, może tylko dotyczyć doświadczeń dzielonych przez<text:line-break/>wspólnotę, a to, co radykalnie jednostkowe, idiomatyczne, może oddać on jedynie w formach<text:line-break/>negatywnych (odejście, opuszczenie). Zarówno „gwałtowność” Grzesia, jak i „się” Hanki nie<text:line-break/>podlegają kontroli czy sprawczości bohaterów</text:span><text:span text:style-name="T60"><text:note text:note-class="footnote"><text:note-citation/><text:note-body><text:p text:style-name="P709"><text:span text:style-name="T28"/><text:span text:style-name="CharStyle12"><text:s text:c="1"/>„(...) szatan upornie trzymał go w swoich szponach, jak kowal żelaza w obcęgach”; tamże, s. 298.</text:span></text:p><text:p text:style-name="P743"><text:span text:style-name="CharStyle10">203</text:span></text:p></text:note-body></text:note></text:span><text:span text:style-name="CharStyle18">.</text:span></text:p>
        <text:p text:style-name="P445"><text:span text:style-name="CharStyle18">Dziwożona to nie autonomiczny byt, ale ekran, na który zaprojektowano psychologiczny<text:line-break/>proces wyparcia z jednej strony oraz zachowania niezgodne z normami społecznymi z drugiej.<text:line-break/>Uosabia to, co niezdrowe, nieprawidłowe, nieakceptowalne - nie mamy wątpliwości, że<text:line-break/>fantastyczny kostium działa jako mechanizm napiętnowania i wykluczenia Hanki, oddzielenia<text:line-break/>jej od zdrowej wspólnoty tego, co racjonalne. Tym samym fantastyka staje się mechanizmem<text:line-break/>dyscyplinującym - łącząc odmowę reprodukcji tradycyjnej rodziny i kontroli pragnienia<text:line-break/>z figurą demona, wyraźnie piętnuje to zachowanie i wskazuje na właściwą praktykę.</text:span></text:p>
        <text:p text:style-name="P2347"><text:span text:style-name="CharStyle18">Nowelka Dzierzkowskiego - gdybyśmy chcieli zbadać motywacje bohatera i ramy jego<text:line-break/>działania - opowiada o popędzie śmierci, dążeniu do samounicestwienia w ramach ukarania się<text:line-break/></text:span><text:bookmark-start text:name="bookmark89"/><text:bookmark-end text:name="bookmark89"/></text:p>
        <text:p text:style-name="P2407"><text:bookmark-start text:name="bookmark89"/><text:span text:style-name="CharStyle18">za domniemaną winę, co ujęte zostaje w złudną fantastyczną ramę: bohater widzi majaki<text:line-break/>zmarłych rodziców i Handzi, którzy powtarzają mu: „Sameś winien! Sameś winien!”</text:span><text:span text:style-name="T60"><text:note text:note-class="footnote"><text:note-citation/><text:note-body><text:p text:style-name="P1936"><text:span text:style-name="T28"/><text:span text:style-name="CharStyle12"><text:s text:c="1"/>Tamże, s. 300.</text:span></text:p></text:note-body></text:note></text:span><text:span text:style-name="CharStyle18">.<text:line-break/>Przypomina pod tym względem opętaną Rawę, wielokrotnie opisywaną w literaturze epoki</text:span><text:span text:style-name="T60">604</text:span><text:span text:style-name="CharStyle18">.<text:line-break/>Rawa była przekonana, że prześladuje ją upiór, ponieważ odrzuciła zaloty młodzieńca i zjawa<text:line-break/>karze ją za pychę. Tę wiarę podsycała w niej cała wieś: dostrzegano na jej ciele rzekome ślady<text:line-break/>ukąszeń. Pewna bliskiej śmierci i pełna poczucia winy, dziewczyna odmawiała jedzenia, nie<text:line-break/>mogła też spać, nawiedzana przez widmo, w końcu zmarła z wycieńczenia i niedożywienia.<text:line-break/>Upiór stanowi fantazmatyczną ramę, w której podmiot może podążać za popędem śmierci,<text:line-break/>niszczyć siebie w nieuświadomionym, nieprzepracowanym poczuciu winy. Zarówno Hanka,<text:line-break/>jak i Grześ przeżywają utratę przez odmowę jej uznania - rzucając się w wir wzmożonego<text:line-break/>życia, namiętności i przygód, które przedstawiane są jako patologiczne i związane z poczuciem<text:line-break/>winy.</text:span><text:bookmark-end text:name="bookmark89"/></text:p>
        <text:h text:outline-level="1" text:style-name="P1792"><text:bookmark-start text:name="bookmark90"/><text:span text:style-name="CharStyle72">Fantastyczne </text:span><text:span text:style-name="T131">versus </text:span><text:span text:style-name="CharStyle72">niesamowite</text:span><text:bookmark-end text:name="bookmark90"/></text:h>
        <text:p text:style-name="P99"><text:span text:style-name="CharStyle18">Takie działanie motywów nadprzyrodzonych wskazuje na kryzys fantastyki jako<text:line-break/>konwencji, którą uśmiercają psychoanaliza, wzmożona refleksja nad nieświadomością<text:line-break/>i nowoczesna antropologia, doszukująca się w człowieku niedanych jemu samemu pokładów.<text:line-break/>W polskiej nauce ta idea w latach 60. ma już okrzepły kształt, np. w pracach Szokalskiego,<text:line-break/>które traktuję jako element szerszej zmiany kulturowej, modelu podmiotowości, rozwiniętego<text:line-break/>w pełni przez psychoanalizę. Ale dlaczego wiązać psychoanalizę z końcem fantastyki jako<text:line-break/>trybu reprezentacji? Wyjaśnia to </text:span><text:span text:style-name="T63">Todorov:</text:span></text:p>
        <text:p text:style-name="P226"><text:span text:style-name="CharStyle48">(...) psychoanaliza zastąpiła (a tym samym uczyniła bezużyteczną) literacką fantastykę. Dziś<text:line-break/>nie musimy uciekać się do diabła, by mówić o nienormatywnym pragnieniu, ani do<text:line-break/>wampirów, by wyartykułować pożądanie, które wywołuje trup: psychoanaliza i inspirowana<text:line-break/>nią literatura, radzą sobie z tymi tematami bez osłonek</text:span><text:span text:style-name="T87"><text:note text:note-class="footnote"><text:note-citation/><text:note-body><text:p text:style-name="P62"><text:span text:style-name="T28"/><text:span text:style-name="CharStyle12"><text:s text:c="1"/></text:span><text:span text:style-name="T36">T. Todorov, </text:span><text:span text:style-name="T18">The fantastic,</text:span><text:span text:style-name="T31"><text:s text:c="1"/></text:span><text:span text:style-name="CharStyle12">dz. cyt., tłum. moje - E.W.</text:span></text:p><text:p text:style-name="P899"><text:span text:style-name="T28"/><text:span text:style-name="CharStyle12"><text:s text:c="1"/>Z. Freud, </text:span><text:span text:style-name="CharStyle4">Niesamowite,</text:span><text:span text:style-name="CharStyle12"><text:s text:c="1"/>[w:] tegoż, </text:span><text:span text:style-name="CharStyle4">Pisma psychologiczne,</text:span><text:span text:style-name="CharStyle12"><text:s text:c="1"/>tłum. R. Reszke, Warszawa 1997, s. 252.</text:span></text:p></text:note-body></text:note></text:span><text:span text:style-name="CharStyle48">.</text:span></text:p>
        <text:p text:style-name="P2349"><text:span text:style-name="CharStyle18">Namysł nad tą kontrowersyjną tezą musimy zacząć od przypomnienia, czym w ogóle dla<text:line-break/></text:span><text:span text:style-name="T63">Todorova </text:span><text:span text:style-name="CharStyle18">fantastyka jest. Badacz postrzega ją nie jako odrębne, wydzielone pole w obszarze<text:line-break/>genologii, lecz jako wahanie i drganie na osi, której dwa skrajne bieguny wyznaczają pojęcia<text:line-break/>cudowności i niesamowitości. Z cudownością mamy do czynienia, gdy dane zjawisko<text:line-break/>nadnaturalne możemy ulokować po stronie rzeczywistości istniejącej obiektywnie, zewnętrznej<text:line-break/>wobec bohatera (też autora i czytelnika). Taką nadnaturalność spotykamy w mitach czy<text:line-break/></text:span></text:p>
        <text:p text:style-name="P2348"><text:span text:style-name="CharStyle18">baśniach, gdzie świat nacechowany jest magicznymi właściwościami. Niesamowitość<text:line-break/>natomiast (odwołuje się </text:span><text:span text:style-name="T63">tu Todorov </text:span><text:span text:style-name="CharStyle18">do Freuda) odnosi się do procesu psychologizacji<text:line-break/>fantastyki: kiedy zjawiska nadnaturalne, pojawiające się w dziele, jesteśmy skłonni wiązać<text:line-break/>z procesami wewnątrz podmiotu, dla których nie ma on innego języka, toteż ich emanacje<text:line-break/>przybierają dziwaczne, niecodzienne i niepokojące kształty. Nadnaturalne zjawisko zostaje<text:line-break/>ulokowane w strefie immanencji, procesów subiektywnych: odebrano mu możliwość<text:line-break/>autonomicznego funkcjonowania.</text:span></text:p>
        <text:p text:style-name="P70"><text:span text:style-name="CharStyle18">W przypadku nowel Bałuckiego i Dzierzkowskiego nadnaturalne motywy upiora<text:line-break/>ewidentnie pełnią funkcję niesamowitego, które sam Freud w rozprawie z 1919 roku łączy<text:line-break/>z wyparciem:</text:span></text:p>
        <text:p text:style-name="P2006"><text:span text:style-name="CharStyle48">(...) po pierwsze, jeśli teoria psychoanalityczna naprawdę ma rację, twierdząc, że każdy<text:line-break/>afekt jakiejś pobudki uczuciowej - niezależnie od tego, jakiego jest ona rodzaju - przemienia<text:line-break/>się w lęk za sprawą wyparcia, to wśród przypadków lękliwości musi istnieć jakaś grupa,<text:line-break/>w której da się wykazać, że owo budzące lęk jest powracającym wypartym. Ten rodzaj tego,<text:line-break/>co budzi lęk, były właśnie tym, co niesamowite, i musi być przy tym obojętne, czy już<text:line-break/>pierwotnie budziło to lęk, czy też było unoszone przez jakiś inny afekt</text:span><text:span text:style-name="T87">606</text:span><text:span text:style-name="CharStyle48">.</text:span></text:p>
        <text:p text:style-name="P1472"><text:span text:style-name="T61">To, </text:span><text:span text:style-name="CharStyle18">co przeraża: dziwożona, upiorność Grzesia, to powracające wyparte, przepoczwarzona<text:line-break/>utrata, która jawi się jako niesamowite. Freud akcentuje, że niesamowite to coś, co kiedyś było<text:line-break/>nam znane, ale się od nas wyobcowało. Ów proces alienacji widać wyraźnie u bohaterów,<text:line-break/>którzy separują się od swoich czynów, mówią o czarach, o „dzianiu się”, ale nie o własnej<text:line-break/>sprawczości.</text:span></text:p>
        <text:p text:style-name="P2351"><text:span text:style-name="CharStyle18">U Wójcickiego nie mamy ani śladu intuicji dotyczącej nieświadomości. Jego bohater musi<text:line-break/>wykonać zadanie i rozpoznać swoją sytuację (jestem martwy, zostałem pogrzebany i opłakany<text:line-break/>wedle przyjętych reguł), a wtedy posłusznie kładzie się do grobu. Następuje tu również<text:line-break/>symetria między podmiotem a wspólnotą: dopóki zbiorowość odpowiednio nie pożegna trupa,<text:line-break/>nie może on odejść, ale kiedy tylko jego śmierć zostanie uznana intersubiektywnie (przez<text:line-break/>praktyki żałoby, smutek bliskich), pokrywa się ona z jego własną wolą. Podmiot jest przejrzysty<text:line-break/>- dla siebie i dla innych</text:span><text:span text:style-name="T60"><text:note text:note-class="footnote"><text:note-citation/><text:note-body><text:p text:style-name="P1234"><text:span text:style-name="T28"/><text:span text:style-name="CharStyle12"><text:s text:c="1"/>Tę uproszczoną, może nawet infantylną koncepcję Ja moglibyśmy wiązać też z wyborem gatunku lub,<text:line-break/>brutalniej, z brakami talentu Wójcickiego. Pisał o nim Michał Grabowski: „O dziełach Pana Wójcickiego,<text:line-break/>mnożących się co chwila, nie ma co mówić pod względem talentu; śladu tam tego nie ma (...)”. Zob. M.<text:line-break/>Grabowski, </text:span><text:span text:style-name="CharStyle4">Korespondencja literacka,</text:span><text:span text:style-name="CharStyle12"><text:s text:c="1"/>Wilno 1842, s. 186.</text:span></text:p><text:p text:style-name="P1712"><text:span text:style-name="T25"/><text:span text:style-name="CharStyle11"><text:s text:c="1"/>W. Mędrzecki, </text:span><text:span text:style-name="CharStyle6">Konwenans wiejski i nowe wzorce zachowań kobiet na wsi w Królestwie Polskim na przełomie<text:line-break/>XIX i XX wieku,</text:span><text:span text:style-name="CharStyle11"><text:s text:c="1"/>[w:] </text:span><text:span text:style-name="CharStyle6">Kobieta i kultura życia codziennego. Wiek XIX i XX,</text:span><text:span text:style-name="CharStyle11"><text:s text:c="1"/>red. A. Żarnowska, A. Szwarc, </text:span><text:span text:style-name="T34">t. </text:span><text:span text:style-name="CharStyle11">V,<text:line-break/>Warszawa 1997, s. 73.</text:span></text:p></text:note-body></text:note></text:span><text:span text:style-name="CharStyle18">. Finałem noweli jest przecież pokaz dyscypliny: zarówno niesforny<text:line-break/>trup, który nie chce zamieszkiwać przeznaczonego mu miejsca, jak i jego rodzina, która<text:line-break/>wykazała się lekkomyślnością, zostają przywołani do porządku i godzą się ze sobą, znajdując<text:line-break/></text:span><text:bookmark-start text:name="bookmark91"/><text:bookmark-end text:name="bookmark91"/></text:p>
        <text:p text:style-name="P2350"><text:bookmark-start text:name="bookmark91"/><text:span text:style-name="CharStyle18">wspólny grunt w racjonalności. Z kolei u Dzierzkowskiego i Bałuckiego między narratorem,<text:line-break/>stojącym po stronie wspólnoty, a bohaterem, pojawia się przepaść. Nieświadome procesy<text:line-break/>psychiczne - które Szokalski, podobnie jak później Freud, łączył ze społecznym tabu<text:line-break/>i łamaniem norm - wskazują na obszar Ja, którego nie sposób zrozumieć, obszar, który<text:line-break/>związany jest ściśle z nieodbyciem żałoby, nieprzepracowaniem straty. Wówczas to, co<text:line-break/>utracone, a nie pożegnane, powraca niczym upiór. „Niczym” upiór, „jak” upiór, w przebraniu<text:line-break/>upiora, za pośrednictwem skojarzeń z upiorem: aby nazwać te zjawiska używa się pojęcia<text:line-break/>zjawy, ale w ostentacyjnie figuratywnym znaczeniu.</text:span><text:bookmark-end text:name="bookmark91"/></text:p>
        <text:h text:outline-level="1" text:style-name="P259"><text:bookmark-start text:name="bookmark92"/><text:span text:style-name="CharStyle72">Upiór jako produkt stosunków i norm społecznych</text:span><text:bookmark-end text:name="bookmark92"/></text:h>
        <text:p text:style-name="P303"><text:span text:style-name="CharStyle18">Istnieje pokusa, by zatrzymać się na psychologicznej wykładni dziwożony i upiorności<text:line-break/>Grzesia: uznać, że w utworach zakodowano rodzącą się w latach 60. wiarę w nieświadome<text:line-break/>procesy psychiczne oraz w </text:span><text:span text:style-name="T61">to, </text:span><text:span text:style-name="CharStyle18">że doświadczana przez człowieka niesamowitość stanowi w<text:line-break/>istocie fakt psychiczny, sposób, w jaki objawiają się treści, których Ja nie chce do siebie<text:line-break/>dopuścić, treści wywołujące wewnętrzny konflikt. Jednak w obu przypadkach fantastyczny<text:line-break/>objaw zmysłowy, jak powiedzielibyśmy za Szokalskim, ściśle się wiąże z rzeczywistością<text:line-break/>intersubiektywną: po pierwsze, co już zasygnalizowałam, z normami społecznymi i wizją<text:line-break/>rodziny, po wtóre, z deklasacją.</text:span></text:p>
        <text:p text:style-name="P1258"><text:span text:style-name="CharStyle18">Bałucki podkreśla nieustannie trudne warunki ekonomiczne, w których znajdują się<text:line-break/>wszyscy bohaterowie. W wyniku utraty rodzin (przez śmierć rodziców), muszą je<text:line-break/>zrekonstruować, ponieważ w tym świecie to jedyna szansa na przetrwanie. Istnieje co prawda<text:line-break/>inna ścieżka, ścieżka samotnego wędrowania i szukania doraźnej pracy, ale to droga -<text:line-break/>szczególnie dla kobiet - nie do pomyślenia. Na dziewiętnastowiecznej wsi bowiem, jak<text:line-break/>wyjaśnia Włodzimierz Mędrzecki, dziewczęta z zamożniejszych rodzin były poddawane<text:line-break/>surowszej ocenie moralnej: nie wolno im było m.in wyjść na zabawę czy samotnie poszukiwać<text:line-break/>pracy, gdyż każde z tych działań potencjalnie narażało dobre imię całej jej rodziny na szwank.</text:span></text:p>
        <text:p text:style-name="P2353"><text:span text:style-name="CharStyle48">W stosunku do dziewcząt z rodzin o środowisk biedniejszych (zwłaszcza komorniczych<text:line-break/>i służących), sierot i przybłędów opinia publiczna była znacznie bardziej pobłażliwa.<text:line-break/>Wybaczano im śmielsze zachowania, łamanie norm obyczajowych, opuszczanie wsi nawet<text:line-break/>na dłuższy okres. Życie w stanie bezżennym (choć czasem nie bezdzietnym) uznawane było<text:line-break/></text:span></text:p>
        <text:p text:style-name="P2352"><text:span text:style-name="T91">za </text:span><text:span text:style-name="CharStyle48">dość </text:span><text:span text:style-name="T91">oczywiste wobec braku materialnych </text:span><text:span text:style-name="CharStyle48">warunków </text:span><text:span text:style-name="T91">do </text:span><text:span text:style-name="CharStyle48">założenia </text:span><text:span text:style-name="T91">i utrzymania<text:line-break/></text:span><text:span text:style-name="CharStyle48">rodziny</text:span><text:span text:style-name="T87">608</text:span><text:span text:style-name="CharStyle48">.</text:span></text:p>
        <text:p text:style-name="P1577"><text:span text:style-name="CharStyle18">Śmierć matki nie jest więc dla Hanki jedynie osobistą tragedią, ale zagraża jej materialnemu<text:line-break/>bytowi oraz oznacza nową, niższą rolę społeczną - samotnej sieroty - o ile nie przyjmie wraz<text:line-break/>z siostrą oferty Stacha i Kuby i wspólnie nie odtworzą utraconych komórek rodzin nych i nie<text:line-break/>osiągną razem potrzebnej do przeżycia produktywności gospodarstwa. Jednak bohaterka nie<text:line-break/>chce zapłacić swoja wolnością (małżeństwem) za pozostanie w dotychczasowej grupie<text:line-break/>społecznej i godzi się na deklasację do warstwy „biedniejszych, komorniczych, służących,<text:line-break/>sierot i przybłędów”, co daje jej wolność do poluzowania ciasnego gorsetu konwenansu, będzie<text:line-break/>więc mogła zacząć chodzić na zabawy, wyjeżdżać ze wsi, poszukiwać zarobku. Przecież jest<text:line-break/>sierotą: poza rodziną, poza wspólnotą, może poszukiwać szczęścia w innym obszarze.</text:span></text:p>
        <text:p text:style-name="P1319"><text:span text:style-name="CharStyle18">Powróćmy jeszcze do tematu zderzenia dwóch modeli przeżywania utraty. Jak<text:line-break/>wspomniałam, w </text:span><text:span text:style-name="CharStyle37">Dwóch siostrach</text:span><text:span text:style-name="CharStyle18"><text:s text:c="1"/>Tereska przechodzi proces modelowo, o ile założymy, że<text:line-break/>jego celem jest przywrócenie funkcjonującej jednostki wspólnocie oraz reprodukcja<text:line-break/>istniejącego modelu rodziny i systemu wartości, która umożliwia jego trwanie. Smutna Tereska<text:line-break/>to wzorowa córka, siostra, żona i synowa - przeżycie utraty stanowi dla niej krótki epizod<text:line-break/>zakłócenia, po którym wraca do właściwego funkcjonowania. Właściwego, czyli takiego,<text:line-break/>w którym bohaterka jest pożyteczna dla wspólnoty (opiekuje się teściową, pilnuje<text:line-break/>gospodarstwa, pracuje, przygotowuje się do roli matki) i przedkłada obowiązek oraz pragnienia<text:line-break/>innych nad własne potrzeby.</text:span></text:p>
        <text:p text:style-name="P513"><text:span text:style-name="CharStyle18">Proponowana przez Bałuckiego wizja zdrowej żałoby restytuuje tradycyjną rodzinę: na<text:line-break/>opuszczone miejsce zmarłego (matki, ojca) wchodzi dziecko (Tereska staje się żoną i przyszłą<text:line-break/>matką, powtarza drogę swojej własnej matki). Rodzina stanowi tu pierwotną, fundamentalną<text:line-break/>formę uspołecznienia, podczas gdy Hanka, pozbawiona zakotwiczenia w rodzinie, nie może też<text:line-break/>wrócić do społeczności. Wiąże się to z funkcjonowaniem rodziny w XIX wieku, szczególnie<text:line-break/>na wsi:</text:span></text:p>
        <text:p text:style-name="P2355"><text:span text:style-name="CharStyle48">Jedność wsi - społeczności rodzin - opierała się na stosunkach pokrewieństwa i sąsiedztwa<text:line-break/>między rodzinami oraz na wspólnym obyczaju. Grupa lokalna, a w pierwszym rzędzie<text:line-break/>krewni i powinowaci sprawowali kontrolę nad rodziną, która odpowiadała przed nimi za<text:line-break/></text:span></text:p>
        <text:p text:style-name="P2354"><text:span text:style-name="T91">stosowanie norm </text:span><text:span text:style-name="CharStyle48">społecznie obowiązujących </text:span><text:span text:style-name="T91">w stosunkach </text:span><text:span text:style-name="CharStyle48">między mężem </text:span><text:span text:style-name="T91">a </text:span><text:span text:style-name="CharStyle48">żoną,<text:line-break/></text:span><text:span text:style-name="T91">w wychowywaniu dzieci, w dysponowaniu </text:span><text:span text:style-name="CharStyle48">gospodarką</text:span><text:span text:style-name="T87"><text:note text:note-class="footnote"><text:note-citation/><text:note-body><text:p text:style-name="P784"><text:span text:style-name="T28"/><text:span text:style-name="CharStyle12"><text:s text:c="1"/>Z. Jabłonowska, </text:span><text:span text:style-name="CharStyle4">Rodzina w XIX i na początku XX wieku,</text:span><text:span text:style-name="CharStyle12"><text:s text:c="1"/>[w:] </text:span><text:span text:style-name="CharStyle4">Przemiany rodziny polskiej,</text:span><text:span text:style-name="CharStyle12"><text:s text:c="1"/>red. J. Komorowska,<text:line-break/>Warszawa 1975, s. 53.</text:span></text:p></text:note-body></text:note></text:span><text:span text:style-name="CharStyle48">.</text:span></text:p>
        <text:p text:style-name="P1938"><text:span text:style-name="CharStyle18">Rodzina patriarchalna, zwarta, oparta na władzy ojca (który domaga się posłuszeństwa, ale<text:line-break/>w zamian zabezpiecza byt materialny) podporządkowana jest jednemu celowi, produkcji,<text:line-break/>i dlatego nie ma w niej miejsca na indywidualizm. Jej członkowie muszą stać się elementami<text:line-break/>sprawnie działającego przedsięwzięcia kierowanego przez ojca - to dla nich kwestia<text:line-break/>przeżycia</text:span><text:span text:style-name="T60">610</text:span><text:span text:style-name="CharStyle18">. Kodeksy obyczajowe z pierwszej połowy XIX wieku wskazują również na silny<text:line-break/>przymus miłości dzieci do rodziców, uległości i zupełnego podporządkowania</text:span><text:span text:style-name="T60">611</text:span><text:span text:style-name="CharStyle18">.<text:line-break/>Posłuszeństwo jest sankcjonowane religijnie: „rodzice zastępują na ziemi miejsce Boga</text:span></text:p>
        <text:p text:style-name="P695"><text:span text:style-name="CharStyle18">względem dzieci”</text:span><text:span text:style-name="T60">612</text:span><text:span text:style-name="CharStyle18">.</text:span></text:p>
        <text:p text:style-name="P2008"><text:span text:style-name="CharStyle18">Temu wszystkiemu przeciwstawia się Hanka: odmawiając przyjęcia roli córki, członkini<text:line-break/>wspólnoty, narzeczonej i siostry (przecież uwodzi wybranka Tereski!), przeciwstawia się tak<text:line-break/>pojętej rodzinie, a wykluczając się z niej, zostaje automatycznie wykluczona ze społeczności,<text:line-break/>która samą siebie definiuje jako sieć rodzin. Rodzinie i wspólnocie Hanka przeciwstawia swoje<text:line-break/>pragnienie, z punktu widzenia społeczności (społeczności wiejskiej, ale i wspólnoty<text:line-break/>czytelników Bałuckiego) uznane za nieczyste, potępione i wypchnięte poza jej ramy także za<text:line-break/>pomocą estetyki - przez reprezentację pragnienia Hanki w fantastycznej ramie, w figurze<text:line-break/>dziwożony. To, co czuje dziewczyna, co nią targa, nie mieści się we wspólnym, logicznym<text:line-break/>języku.</text:span></text:p>
        <text:p text:style-name="P1371"><text:span text:style-name="CharStyle18">Podobnie u Dzierzkowskiego: nieprzepracowana utrata (czyli sprawa pozornie prywatna,<text:line-break/>psychologiczna, wewnętrzna) wiąże się z tematem przekraczania norm wiejskiej społeczności.<text:line-break/>Grześ przeciwstawia się naczelnej zasadzie wiejskiej rodziny, tj. produktywności. Mówi:</text:span></text:p>
        <text:p text:style-name="P564"><text:span text:style-name="CharStyle48">Wy znowu do pracy! Głupiście, Maksymie! (...) A mnie diabliby skarali łazić za pługiem<text:line-break/>(...) wracam z karczmy! Cośmy się bawili, to bawili. Albo ja głupi w poniedziałek pracować.<text:line-break/>Poniedziałek to przecie do niedzieli należy! (...) Precz powiadam wam, Maksymie, z tymi<text:line-break/>radami, bo ja dziś zły jak diabeł</text:span><text:span text:style-name="T87"><text:note text:note-class="footnote"><text:note-citation/><text:note-body><text:p text:style-name="P630"><text:span text:style-name="T28"/><text:span text:style-name="CharStyle12"><text:s text:c="1"/>J. Dzierzkowski, </text:span><text:span text:style-name="CharStyle4">Śliska do przepaści droga,</text:span><text:span text:style-name="CharStyle12"><text:s text:c="1"/>dz. cyt., s. 293-294.</text:span></text:p><text:p text:style-name="P490"><text:span text:style-name="T28"/><text:span text:style-name="CharStyle12"><text:s text:c="1"/>Tamże, s. 300.</text:span></text:p></text:note-body></text:note></text:span><text:span text:style-name="CharStyle48">.</text:span></text:p>
        <text:p text:style-name="P512"><text:span text:style-name="CharStyle18">Jako młody chłopak sprzeniewierzył się świętym zasadom zwartości patriarchalnej rodziny<text:line-break/>- poszedł pracować do dworu, jako służący, a nie został z rodzicami. Narrator tu upatruje źródeł<text:line-break/>nieszczęścia:</text:span></text:p>
        <text:p text:style-name="P1599"><text:span text:style-name="CharStyle48">Gdyby był nigdy nie wyszedł z tej chaty. Byłby już dziś szczęśliwy i spokojny. I Handzia by<text:line-break/>żyła, i może rodzice byliby nie pomarli, bo im zgryzota sił nie zabrałaby (...). A teraz są,<text:line-break/>jeden, sam na całym świecie”</text:span><text:span text:style-name="T87">614</text:span><text:span text:style-name="CharStyle48">.</text:span></text:p>
        <text:p text:style-name="P1078"><text:span text:style-name="CharStyle18">Opuszczenie rodziny, obniżenie jej mocy wytwórczych staje tu w jednym rzędzie<text:line-break/>z demonicznością i piekielnością.</text:span></text:p>
        <text:p text:style-name="P1446"><text:span text:style-name="CharStyle18">W obu nowelach oś podziału przebiega między patologiczną jednostką, która odmawia<text:line-break/>odbycia rytuału pożegnania, a wspólnotą, która tego rytuału potrzebuje, gdyż pozwala<text:line-break/>restytuować porządek: po pierwsze, oddzielić żywych od martwych</text:span><text:span text:style-name="T60">615</text:span><text:span text:style-name="CharStyle18">, po wtóre, zamienić<text:line-break/>stratę w zysk, wartość negatywną w pozytywną. Żałoba stanowi bowiem jedną z formuł rytuału<text:line-break/>przejścia, w którym - jak wskazuje </text:span><text:span text:style-name="T61">Alfonso </text:span><text:span text:style-name="CharStyle18">di Nola - tracimy kogoś (bliskiego), by kogoś<text:line-break/>zyskać (przodka)</text:span><text:span text:style-name="T60"><text:note text:note-class="footnote"><text:note-citation/><text:note-body><text:p text:style-name="P1137"><text:span text:style-name="T28"/><text:span text:style-name="CharStyle12"><text:s text:c="1"/>Jedna z klechd, zamieszczona w wydanym dwa lata po publikacji </text:span><text:span text:style-name="CharStyle4">Opowiadania nieboszczyka,</text:span><text:span text:style-name="CharStyle12"><text:s text:c="1"/>również zawiera<text:line-break/>naukę o konieczności szanowania zmarłych (zob. K. W. Wójcicki, </text:span><text:span text:style-name="CharStyle4">Duch pogrzebanego,</text:span><text:span text:style-name="CharStyle12"><text:s text:c="1"/>[w:] </text:span><text:span text:style-name="CharStyle4">Klechdy. starożytne<text:line-break/>podania i powieści ludu polskiego i Rusi,</text:span><text:span text:style-name="CharStyle12"><text:s text:c="1"/>Warszawa 1837, t. 2), ale między utworami nie ma na tyle znaczących<text:line-break/>powinowactw, by dowodzić tu relacji wpływu.</text:span></text:p></text:note-body></text:note></text:span><text:span text:style-name="CharStyle18">. Rytuał żałoby polega na przejściu od pozycji straty do pozycji zysku,<text:line-break/>jednak pomiędzy nimi znajduje się faza pośrednia, w której muszą zostać wykonane obrzędy,<text:line-break/>przetwarzające ból i strach (bowiem zmarły bliski, jako ten, kto zawsze może powrócić, jest<text:line-break/>groźny) w poczucie bezpieczeństwa (przodek oznacza zmarłego, który opiekuje się żywymi,<text:line-break/>jego zakończona biografia współtworzy historię wspólnoty i dostarcza wskazówek, jak<text:line-break/>postępować)</text:span><text:span text:style-name="T60"><text:note text:note-class="footnote"><text:note-citation/><text:note-body><text:p text:style-name="P1118"><text:span text:style-name="T28"/><text:span text:style-name="CharStyle12"><text:s text:c="1"/>A. di Nola, </text:span><text:span text:style-name="CharStyle4">Tryumf śmierci: Antropologia żałoby,</text:span><text:span text:style-name="CharStyle12"><text:s text:c="1"/>tłum. J. Kornecka, Kraków 2006, s. 23-28.</text:span></text:p></text:note-body></text:note></text:span><text:span text:style-name="CharStyle18">. Trup pożegnany może powrócić do grobu i zająć bezpieczną dla żywych<text:line-break/>pozycję przodka. Dzierzkowski podkreśla, że na wsi wygospodarowano przestrzeń dla śmierci,<text:line-break/>bowiem cmentarz i kościół stanowią kluczowe miejsca dla mieszkańców:</text:span></text:p>
        <text:p text:style-name="P1370"><text:span text:style-name="CharStyle48">A i wioska była bardzo piękna dla tych, co w niej mieszkali; bo się przecie w niej porodzili,<text:line-break/>w niej pożenili, a i w niej mieli groby swoich ojców, którzy tam za cerkwią na zielono<text:line-break/>zarosłym cmentarzu leżą pod drewnianymi krzyżami. Cerkiewka była nie wielka, ale<text:line-break/>każdemu we wsi najmilsza (...)</text:span><text:span text:style-name="T87"><text:note text:note-class="footnote"><text:note-citation/><text:note-body><text:p text:style-name="P719"><text:span text:style-name="T28"/><text:span text:style-name="CharStyle12"><text:s text:c="1"/>J. Dzierzkowski, </text:span><text:span text:style-name="CharStyle4">Śliska do przepaści droga,</text:span><text:span text:style-name="CharStyle12"><text:s text:c="1"/>dz. cyt., s. 289 - 290.</text:span></text:p></text:note-body></text:note></text:span><text:span text:style-name="CharStyle48">.</text:span></text:p>
        <text:p text:style-name="P2357"><text:span text:style-name="CharStyle18">Wspólnota zakłada, już na poziomie organizacji przestrzeni, konieczność żałoby,<text:line-break/>a przeżywana razem żałoba cementuje ją, dlatego sprzeciwienie się temu nakazowi pociąga nie<text:line-break/></text:span><text:bookmark-start text:name="bookmark93"/><text:bookmark-end text:name="bookmark93"/></text:p>
        <text:p text:style-name="P2356"><text:bookmark-start text:name="bookmark93"/><text:span text:style-name="CharStyle18">tylko jednostkowe cierpienie, ale i wykluczenie ze społeczności. Grześ i Hanka rezygnują<text:line-break/>z pomagających przeżyć żałobę wspólnotowych rytuałów (pogrzeb, opłakiwanie), co spycha<text:line-break/>ich na margines wspólnoty, wyklucza, sprowadza na ścieżkę występku: on zostaje<text:line-break/>przemytnikiem, przestępcą, i kończy w więzieniu, skazany na śmierć, ona - uwodzi brata<text:line-break/>swojego narzeczonego, raniąc ukochanego i siostrę. Być może to ścieżka emancypująca,<text:line-break/>ścieżka pogodzenia się z własnym losem i podjęcia go na własnych zasadach.</text:span><text:bookmark-end text:name="bookmark93"/></text:p>
        <text:h text:outline-level="1" text:style-name="P1393"><text:bookmark-start text:name="bookmark94"/><text:span text:style-name="CharStyle72">Komedia żałoby</text:span><text:bookmark-end text:name="bookmark94"/></text:h>
        <text:p text:style-name="P1171"><text:span text:style-name="CharStyle18">Odwołanie do normatywnego, psychoanalitycznego </text:span><text:span text:style-name="T85">avant la lettre</text:span><text:span text:style-name="T63"><text:s text:c="1"/></text:span><text:span text:style-name="CharStyle18">procesu żałoby nie jest<text:line-break/>jedynym trybem reprezentacji straty w fantastycznej ramie w prozie popowstaniowej. Inne<text:line-break/>ujęcie ukazuje Antoni Pietkiewicz w </text:span><text:span text:style-name="CharStyle37">Smętarzu. Obrazku fantastycznym</text:span><text:span text:style-name="CharStyle18"><text:s text:c="1"/>z 1862. Opowiadanie</text:span><text:span text:style-name="T60"><text:note text:note-class="footnote"><text:note-citation/><text:note-body><text:p text:style-name="P797"><text:span text:style-name="T28"/><text:span text:style-name="CharStyle12"><text:s text:c="1"/></text:span><text:span text:style-name="CharStyle4">Smętarz</text:span><text:span text:style-name="CharStyle12"><text:s text:c="1"/>jest najobszerniejszym z omawianych przeze mnie utworów i jako jedyny został wydany jako<text:line-break/>autonomiczna broszura. Mimo większej objętości, </text:span><text:span text:style-name="CharStyle4">Smętarz</text:span><text:span text:style-name="CharStyle12"><text:s text:c="1"/>wykazuje wiele cech noweli, szczególnie<text:line-break/>jednowątkowość. Choć jego status jako noweli jest dyskusyjny, uwzględniam ten tekst, gdyż pozwala lepiej opisać<text:line-break/>zjawisko psychologizacji fantastyki.</text:span></text:p><text:p text:style-name="P225"><text:span text:style-name="T28"/><text:span text:style-name="CharStyle12"><text:s text:c="1"/>A. Pług, </text:span><text:span text:style-name="CharStyle4">Smętarz. Obrazek fantastyczny,</text:span><text:span text:style-name="CharStyle12"><text:s text:c="1"/>Kijów 1862, s. 36.</text:span></text:p><text:p text:style-name="P58"><text:span text:style-name="CharStyle10">211</text:span></text:p></text:note-body></text:note></text:span><text:span text:style-name="CharStyle18"><text:line-break/>otwiera scena utraty: oto poznajemy młodzieńca, opłakującego zmarłą ukochaną. Podróżując,<text:line-break/>bohater trafia na niewielki cmentarz, gdzie mieszka zgrzybiały starzec, opiekujący się śliczną<text:line-break/>dziewczyną, która wygląda dokładnie tak, jak zmarła narzeczona.</text:span></text:p>
        <text:p text:style-name="P1104"><text:span text:style-name="CharStyle18">Akcja utworu ani przez chwilę nie wychodzi poza cmentarz - dzieje się w oddzielonej<text:line-break/>od codziennego życia przestrzeni, gdzie nie obowiązują zwykłe prawa, niczym na upiornej<text:line-break/>teatralnej scenie. Zatrzymuje się czas, zaś granica między światem zmarłych a światem żywych<text:line-break/>ulega zatarciu. Opozycja między obecnym a nieobecnym zostaje zdestabilizowana, a utraty<text:line-break/>przestają nosić piętno ostateczności: młodzieniec w Anielce odnajduje sobowtóra zmarłej<text:line-break/>ukochanej. Tak samo złagodzona zostaje utrata, którą przeżywa inny mieszkaniec cmentarza,<text:line-break/>służący Ostap. Jego córka została przed laty niesprawiedliwie oskarżona o dzieciobójstwo,<text:line-break/>trafiła do więzienia, gdzie zabiła się, roztrzaskując sobie głowę o mur. Jej d uch przychodzi do<text:line-break/>Anielki, czystej dziewczynki-medium, i prosi o włączenie jej grobu w obręb cmentarza, co<text:line-break/>słusznie się jej należy. Ponieważ prośby okazują się bezskuteczne, w końcu sama zmarła<text:line-break/>interweniuje: ogromna ulewa podmywa grób i mur otaczający cmentarz.</text:span></text:p>
        <text:p text:style-name="P2117"><text:span text:style-name="CharStyle18">Postacie zadomawiają się wśród grobów, pozostając w kontakcie ze swoimi zmarłymi. Tak<text:line-break/>jak bohaterowie nowel omawianych powyżej oddalali od siebie stratę, tak tutaj zachodzi<text:line-break/>nadidentyfikacja z utraconym obiektem. Ostap odzyskuje utraconą córkę, Leon zatrzymuje się<text:line-break/>u boku żywego sobowtóra ukochanej, a finalnie dowiadujemy się, że Anielka jest siostrą<text:line-break/>zmarłej kochanki. W przestrzeni grobów nie opłakują, nie przepracowują starty, ale odzyskują<text:line-break/></text:span></text:p>
      </text:section>
      <text:section text:style-name="Sect27" text:name="Section27">
        <text:p text:style-name="P2408"><text:span text:style-name="CharStyle18">zmarłych. Na cmentarzu Pietkiewicza zaciera się granica między żywymi a umarłymi: zjawy,<text:line-break/>duchy i upiory nie są przerażające w porównaniu do żywych, ludzkich głównych bohaterów,<text:line-break/>którzy nie uczestniczą w prawdziwej egzystencji i sami siebie opisują jako pół-ludzi, żywe<text:line-break/>trupy. Grabarz mówi o sobie:</text:span></text:p>
        <text:p text:style-name="P1210"><text:span text:style-name="CharStyle48">I oto dziad stuletni, prawie już trup chodzący rozpaczliwie się trzymam krawędzi grobu<text:line-break/>rozwartego, i zgroza! Gotów bym wieczność całą poświęcić za marny dzionek doczesnego<text:line-break/>istnienia! (...) Nieraz już nawet wątpię w życie mojego ciała ... bo kiedy spojrzę na te<text:line-break/>sterczące kości, skórą wyżółkłą powleczone, kiedy przypomnę sobie, żem przez dni parę<text:line-break/>pokarmu w ustach nie miałem; to mi się zdawa, żem upiór jakiś, co w baśniach pospólstwa<text:line-break/>z grobu wychodzi, aby się tułać około zrębów rodzinnych i w okna zaglądać do ukochanych<text:line-break/>swoich.</text:span><text:span text:style-name="T87">620</text:span><text:span text:style-name="CharStyle48">.</text:span></text:p>
        <text:p text:style-name="P2037"><text:span text:style-name="CharStyle18">Wizja cmentarza, przedstawiona w nowelce Pietkiewicza, stoi w opozycji do tradycyjnych<text:line-break/>wykładni, w których jest on miejscem progu, granicy, związanym z rytuałami przejścia. Nie ma<text:line-break/>różnicy między światami, które rytuał chciałby od siebie oddzielić, rzeczywistość żywych<text:line-break/>i martwych pozostaje nierozróżnialna. W tym sensie cmentarz Pietkiewicza przypomina nie<text:line-break/>granicę, ale zagięcie wstęgi Moebiusa: miejsce, gdzie niewprawne oko widzi przejście, jednak<text:line-break/>w istocie ciągłość nie zostaje zerwana. Wstęga Moebiusa jest też plastyczną metaforą działania<text:line-break/>komizmu i, jak będę starała się wykazać, to z komizmem mamy w </text:span><text:span text:style-name="CharStyle37">Smętarzu</text:span><text:span text:style-name="CharStyle18"><text:s text:c="1"/>do czynienia.<text:line-break/>Komizm? Może to brzmieć dziwnie w odniesieniu do utworu, który przedstawia grupę ludzi<text:line-break/>tak przejętych utratą, że niezdolnych do funkcjonowania w normalnym świecie i wybierających<text:line-break/>życie na cmentarzu, utworu zakończonego przesadzoną, nieprawdopodobną katastrofą: Leon<text:line-break/>zostaje zabity przez zwalony krzyż, stary grabarz umiera na ten widok z przerażenia,<text:line-break/>a dziewczyna zostaje sama na cmentarzu.</text:span></text:p>
        <text:p text:style-name="P619"><text:span text:style-name="CharStyle18">Nowelę organizuje zasada inkongruencji, rozbieżności, charakterystyczna tak dla tragedii,<text:line-break/>jak i dla komedii, z tą różnicą, że tragedia strukturyzuje te rozbieżności zgodnie z logiką<text:line-break/>pragnienia (bohaterowie dążą do osiągnięcia celu), a komedia - zaspokojenia: bohaterowie<text:line-break/>dostają to, czego pragną (choć nie na miarę potrzeby: za wcześnie lub za późno, za mało lub za<text:line-break/>dużo). Z komediową logiką mamy do czynienia u Pietkiewicza: młodzieniec pragnący, by<text:line-break/>ukochana wciąż żyła, otrzymuje jej dublerkę, Ostap utwierdza się w przekonaniu o niewinności<text:line-break/>córki i umacnia więź z nią, starzec i Anielka mogą zaznać przyjemności życia domowego, a po<text:line-break/>finalnej katastrofie czeka ich upragnione spełnienie: wszyscy zostaną na zawsze na cmentarzu.</text:span></text:p>
        <text:p text:style-name="P2409"><text:span text:style-name="CharStyle18">Zakończenie utworu stawia czytelnikowi opór, bo prowadzi do przesytu i rzuca na całe<text:line-break/>opowiadanie cień parodii czy hiperboli. Dodajmy do tego groteskowy kontrast między<text:line-break/>młodziutką dziewczyną a cmentarzem i wynikające stąd odwrócenie jej perspektywy: dla niej<text:line-break/>to obcowanie ze zmarłymi jest bardziej naturalne niż relacje z żywymi. Pielęgnuje groby jak<text:line-break/>grządki, studiuje księgi cmentarne, gdy się zakochuje, cmentarz jest dla niej naturalną<text:line-break/>przestrzenią miłości. Utożsamia się ze śmiercią, cmentarzem i trupami. Z tego świata<text:line-break/>wykluczono w ogóle żałobę, bowiem ta może się rozgrywać jedynie dzięki istnieniu różnicy<text:line-break/>między życiem a śmiercią, natomiast tutaj nie ma horyzontu życia, wszystko jest martwe.<text:line-break/>I dlatego, jak nowele Dzierzkowskiego i Bałuckiego możemy traktować jako opowieści</text:span></text:p>
        <text:list text:style-name="L46">
          <text:list-item>
            <text:p text:style-name="P638"><text:span text:style-name="CharStyle18"><text:s text:c="1"/>nieudanej żałobie zastąpionej wyparciem, tak </text:span><text:span text:style-name="CharStyle37">Smętarz</text:span><text:span text:style-name="CharStyle18"><text:s text:c="1"/>to studium melancholii. Owa nieudana<text:line-break/>żałoba polegałaby na całkowitym zaprzeczeniu utracie - zaprzeczeniu śmierci w imię totalności<text:line-break/>życia, jego całkowitości i braku pęknięcia. Z kolei melancholia polegałaby na ruchu<text:line-break/>odwrotnym, analogicznym, lecz z odwróconym wektorem, na uznaniu totalności utraty-śmierci</text:span></text:p>
          </text:list-item>
          <text:list-item>
            <text:p text:style-name="P439"><text:span text:style-name="CharStyle18"><text:s text:c="1"/>braku czegokolwiek poza nią. Obie jednak polegają na niemożności określenia tego, co zostało<text:line-break/>utracone - nie ma na to języka, ta utrata nie może zostać poddana symbolizacji</text:span><text:span text:style-name="T60"><text:note text:note-class="footnote"><text:note-citation/><text:note-body><text:p text:style-name="P597"><text:span text:style-name="T28"/><text:span text:style-name="CharStyle12"><text:s text:c="1"/>Pisząc o podobieństwie melancholii do nieudanej żałoby odwołuję się do Freuda, który melancholię utożsamia<text:line-break/>z „żałobą skrywaną” jako efektem procesów, w których nie wiadomo, co zostało utracone (por. Z. Freud, </text:span><text:span text:style-name="CharStyle4">Żałoba<text:line-break/>i melancholia,</text:span><text:span text:style-name="CharStyle12"><text:s text:c="1"/>[w:] tegoż, </text:span><text:span text:style-name="CharStyle4">Psychologia nieświadomości,</text:span><text:span text:style-name="CharStyle12"><text:s text:c="1"/>tłum. R. Reszke, Warszawa 2007).</text:span></text:p></text:note-body></text:note></text:span><text:span text:style-name="CharStyle18">.</text:span></text:p>
          </text:list-item>
        </text:list>
        <text:p text:style-name="P255"><text:span text:style-name="CharStyle18">Melancholia w nowelce Pługa jest naga, ogołocona: nie jest objawem wzmożonej<text:line-break/>zdolności do refleksji czy pogłębionego wglądu w rzeczywistość, właściwego wielkim<text:line-break/>umysłom, nie jest „chorobą herosów”</text:span><text:span text:style-name="T60">622</text:span><text:span text:style-name="CharStyle18">. Nie ma tradycyjnego podłoża humoralnego<text:line-break/>(perspektywa medyczna zostaje tu wykluczona). Nie ma charakteru przejściowego smutku bez<text:line-break/>przyczyny i nie jest przelotnym nastrojem</text:span><text:span text:style-name="T60"><text:note text:note-class="footnote"><text:note-citation/><text:note-body><text:p text:style-name="P1112"><text:span text:style-name="T28"/><text:span text:style-name="CharStyle12"><text:s text:c="1"/>To nowożytność - od XVIII wieku - pozwala myśleć o melancholii jak o nastroju, por. Tamże, s. 245.</text:span></text:p><text:p text:style-name="P570"><text:span text:style-name="T28"/><text:span text:style-name="CharStyle12"><text:s text:c="1"/>A. Pług, </text:span><text:span text:style-name="CharStyle4">Smetarz. Obrazek fantastyczny,</text:span><text:span text:style-name="CharStyle12"><text:s text:c="1"/>dz. cyt., s. 39-40.</text:span></text:p></text:note-body></text:note></text:span><text:span text:style-name="CharStyle18">. Nie przybliża nas również - jak chciałby Wilhelm<text:line-break/>z Owernii - do Boga przez próbę smutku</text:span><text:span text:style-name="T60">624</text:span><text:span text:style-name="CharStyle18">, pomagając chrześcijanom oddalić się od<text:line-break/>doczesności. Aniela krząta się w świecie, który jest nie-ziemski, w którym nie powinno być już<text:line-break/>materiału do gospodarskich zatrudnień: a jednak pieli ona groby jak grządki.</text:span></text:p>
        <text:p text:style-name="P30"><text:span text:style-name="CharStyle18">Pomysł narracyjny Pługa polega na nietypowym ustaleniu relacji między doświadczeniem<text:line-break/>codzienności a doświadczeniem bliskości śmierci. O ile tradycyjnie te dwa obszary są od siebie<text:line-break/>oddzielone - zarówno w przeżywaniu, jak i w przestrzeni, rządzą się zupełnie odmiennymi<text:line-break/>prawami, o tyle Pług rozbija tę opozycję, pokazując, jak oba jej człony są w sobie zaw </text:span><text:span text:style-name="T46">arte. </text:span><text:span text:style-name="CharStyle18">Na<text:line-break/>cmentarzu Pługa toczy się normalne życie: takie, jakie mogłoby się toczyć w pobliskich wsiach.</text:span></text:p>
        <text:p text:style-name="P2014"><text:span text:style-name="CharStyle18">Cała cmentarna przestrzeń opisana zostaje w niecodzienny sposób, jako „urocza”, domek<text:line-break/>grabarza jest „prześliczny”, zaś narrator w opisie miejsca nie szczędzi zdrobnień: domek,<text:line-break/>ganeczek, rzeczki, sadek - „słowem, nic nie brak ani do wygody, ani do przyjemności”. Anielka<text:line-break/>nie widzi nic strasznego w wizji samotnego życia na cmentarzu. Mówi do dziadka:</text:span></text:p>
        <text:p text:style-name="P1414"><text:span text:style-name="CharStyle48">A cóż tu strasznego? Sama nie będę, bo Bóg i twoja dusza mnie nie odstąpi; a między<text:line-break/>grobami bodaj czy nie lepiej niż między ludźmi! Mało znam świata; dla mnie tyle jego, co<text:line-break/>w oknie; a i w tej odrobinie już tak wiele widzę goryczy, troski, niepokoju i wszelkiej<text:line-break/>szkarady, żem wtedy najszczęśliwsza, kiedy mnie mur smętarny zupełnie od niego dzieli;<text:line-break/>gdy żaden głos, prócz Boga i natury, do mnie się nie przedziera</text:span><text:span text:style-name="T87">625</text:span><text:span text:style-name="CharStyle48">.</text:span></text:p>
        <text:p text:style-name="P1447"><text:span text:style-name="CharStyle18">Całość osuwa się nierzadko w tragifarsę. Oto Ostap śpiewa radosne piosenki ma grobie<text:line-break/>swej zmarłej śmiercią samobójczą córki, zmarli wstają z grobów, ale nie zakłóca to codziennej<text:line-break/>krzątaniny. Zresztą brak rozdzielenia między nekropolią a przestrzenią codzienności narrator<text:line-break/>wyraża </text:span><text:span text:style-name="T85">explicite:</text:span></text:p>
        <text:p text:style-name="P1600"><text:span text:style-name="CharStyle48">Cichy ten zakątek ziemi tak dobry, jak i wszelkie inne ustronie, a że grobami okryty, to nie<text:line-break/>różnica, bo gdzież grobów nie ma? Tu one tylko krzyżami znaczone, a ileż to ich bez<text:line-break/>krzyżów na co dzień depczemy</text:span><text:span text:style-name="T87">626</text:span><text:span text:style-name="CharStyle48">.</text:span></text:p>
        <text:p text:style-name="P1315"><text:span text:style-name="CharStyle18">Cmentarz, który ma być przestrzenią pośrednią czy bramą, traci tu swój przejściowy<text:line-break/>charakter, a staje się celem samym w sobie, który zawiera zarówno doświadczenie ziemskiej<text:line-break/>codzienności, jak i życia pogrobowego. Utkwienie w miejscu, które powinno być przejściowe,<text:line-break/>wyznacza dla Pługa definicję smętku czy melancholii. Bohaterowie udomawiają przestrzeń,<text:line-break/>która się do tego nie nadaje - to jakby zadomowić się na dworcu. Starzec powiada:<text:line-break/>„w straszydło takie mię zmieniło to życie smętarne, w którym rozmiłowałem się namiętnie<text:line-break/>(,..)”</text:span><text:span text:style-name="T60"><text:note text:note-class="footnote"><text:note-citation/><text:note-body><text:p text:style-name="P1158"><text:span text:style-name="T28"/><text:span text:style-name="CharStyle12"><text:s text:c="1"/>Tamże, s. 68.</text:span></text:p></text:note-body></text:note></text:span><text:span text:style-name="CharStyle18">. Owo życie cmentarne polega właśnie na zawieszeniu granicy między życiem<text:line-break/>a śmiercią, na strasznej apatii: „Nareszcie zobojętniałem zupełnie, i jedno mi było, żyć lub<text:line-break/>umierać; między grobami, było mi dobrze jak w grobie; z trumny łoże sobie zrobiłem, w którem<text:line-break/>legam do dziś dnia, wstając z niego jak upiór (. )”</text:span><text:span text:style-name="T60">628</text:span><text:span text:style-name="CharStyle18">.</text:span></text:p>
        <text:p text:style-name="P2359"><text:span text:style-name="CharStyle18">W takim utkwieniu nie da się mówić o żadnej możliwości ocalenia czy wyleczenia: kiedy<text:line-break/>zawiesza się możliwość przejścia, zawiesza się również czas. Dlatego w bezczasowej,<text:line-break/>bezcelowej przestrzeni wszystko może się wydarzyć, jednocześnie niczego w niej nie<text:line-break/>zmieniając - straciwszy obu bliskich mężczyzn-opiekunów w finale noweli, Aniela żyje dalej<text:line-break/></text:span></text:p>
        <text:p text:style-name="P2358"><text:span text:style-name="CharStyle18">tak, jak żyła - tyle, że dziewczyna zostaje określona przez narratora mianem szalonej.<text:line-break/>Melancholia ukazuje tu również swoje komiczne oblicze: nieodróżnialność światów życia<text:line-break/>i śmierci, nieugiętość bohatera (co opisywałam w poprzednim rozdziale), który powtarza wciąż<text:line-break/>ten sam gest. W utworze Pługa komedia i melancholia okazują się dwiema stronami tego<text:line-break/>samego - życia zamrożonego wokół utraty, zaś upiór nie jest ani znaczącym, odsyłającym do<text:line-break/>jakiegoś głębszego sensu, ani kodem do rozszyfrowania, jak to było w przypadku nowel<text:line-break/>Bałuckiego czy Dzierzkowskiego. I melancholia, i komedia odwołują się do implozji: na<text:line-break/>smętarzu nie działa opozycja powierzchni i głębi, tak samo jak nie obowiązuje tam opozycja<text:line-break/>między żywymi a umarłymi, gdyż wszystko zostaje zgniecione w nierozróżnialną magmę.<text:line-break/>Upiór nie jest znakiem, ale ekspresją nieodróżnialności życia od śmierci. Taki, melancholijny<text:line-break/></text:span><text:span text:style-name="T85">par excellence</text:span><text:span text:style-name="T63"><text:s text:c="1"/></text:span><text:span text:style-name="CharStyle18">sposób przeżywania świata, byłby symptomem zmiany kulturowej,<text:line-break/>nowoczesności, w której melancholia stanowi jedną z kluczowych formuł podmiotowości</text:span><text:span text:style-name="T60"><text:note text:note-class="footnote"><text:note-citation/><text:note-body><text:p text:style-name="P704"><text:span text:style-name="T28"/><text:span text:style-name="CharStyle12"><text:s text:c="1"/>W świecie Pługa stan melancholii jest powszechny, nie wyjątkowy czy patologiczny. Cierpią na nią wszyscy<text:line-break/>bohaterowie. Dlatego być może pisarz przedstawia wizję bliską samemu Freudowi - melancholii jako<text:line-break/>uniwersalnego fenomenu kulturowego (na ten temat zob. P. Dybel, </text:span><text:span text:style-name="CharStyle4">Melancholia - gra pozorów i masek,<text:line-break/></text:span><text:span text:style-name="CharStyle12">[w:] tegoż, </text:span><text:span text:style-name="CharStyle4">Urwane ścieżki. Przybyszewski - Freud - </text:span><text:span text:style-name="T14">Lacan,</text:span><text:span text:style-name="T36"><text:s text:c="1"/></text:span><text:span text:style-name="CharStyle12">Kraków 2000).</text:span></text:p><text:p text:style-name="P1723"><text:span text:style-name="T28"/><text:span text:style-name="CharStyle12"><text:s text:c="1"/></text:span><text:span text:style-name="T31">S. </text:span><text:span text:style-name="CharStyle12">B. Linde, </text:span><text:span text:style-name="CharStyle4">Słownik języka polskiego,</text:span><text:span text:style-name="CharStyle12"><text:s text:c="1"/>t. 6, Warszawa 1814, s. 194.</text:span></text:p><text:p text:style-name="P1257"><text:span text:style-name="T28"/><text:span text:style-name="CharStyle12"><text:s text:c="1"/>J. Dzierzkowski, </text:span><text:span text:style-name="CharStyle4">Śliska do przepaści droga,</text:span><text:span text:style-name="CharStyle12"><text:s text:c="1"/>dz. cyt., s. 296.</text:span></text:p></text:note-body></text:note></text:span><text:span text:style-name="CharStyle18">.</text:span></text:p>
        <text:p text:style-name="P2361"><text:span text:style-name="CharStyle18">Popularna proza krajowa okresu popowstaniowego wskazuje wyraźnie na postępujący<text:line-break/>spadek atrakcyjności figury upiora, która w początkowej fazie romantyzmu miała znaczenie<text:line-break/>kluczowe i była jedną z chętniej eksploatowanych</text:span><text:span text:style-name="T60">630</text:span><text:span text:style-name="CharStyle18">. Wiąże się to nie tylko<text:line-break/>z konwencjonalizacją motywu, ale i z rozwojem dyskursu psychologicznego, przeczuć<text:line-break/>psychoanalitycznych, których kulminacja następuje na przełomie lat pięćdziesiątych<text:line-break/>i sześćdziesiątych, a za których znak uznaję pracę Szokalskiego. Zresztą w polskiej nowe listyce<text:line-break/>fantastycznej, co bardzo znamienne, nie używa się słów „mara” i derywatów (zmora, mora,<text:line-break/>marucha, kikomora) czy „strzygi” (czy innych określeń żywego trupa pochodzących z języka<text:line-break/>ludu - choć pojawiają się one w zapisach podań lub baśni ludowych</text:span><text:span text:style-name="T60">631</text:span><text:span text:style-name="CharStyle18">, to nigdy w nowelach<text:line-break/>fantastycznych), które odwołują się do duszy zmarłego powracającej na ziemię, ale raczej<text:line-break/>„widziadło”, „widmo”, „zjawa”, czyli pojęć, które wskazują na to, co widziane, na subiektywny<text:line-break/></text:span></text:p>
        <text:p text:style-name="P2360"><text:span text:style-name="CharStyle18">akt percepcji, a nie na realną kondycję owego upiora. Co więcej, pojęcia „widziadła”, „widma”<text:line-break/>czy „zjawy” w dziewiętnastowiecznej polszczyźnie w mniejszym stopniu niż dziś konotują<text:line-break/>nadprzyrodzony czy niepokojący charakter zdarzenia. Widmo czy widziadło, poucza Linde, to<text:line-break/>to, co widzimy, co jest widome, zjawisko</text:span><text:span text:style-name="T60">632</text:span><text:span text:style-name="CharStyle18">.</text:span></text:p>
        <text:p text:style-name="P410"><text:span text:style-name="CharStyle18">Czy dziwożona, upiór, diabeł lub cmentarz są jedynie kostiumami nieświadomości?<text:line-break/>Z pewnością ten trop jest tu ważny, tym bardziej, że wskazuje właśnie na historyczną zmianę<text:line-break/>w sposobie traktowania fantastyki. Omawiane utwory ujawniają kierunek rozwoju fant astyki -<text:line-break/>zwrot ku psychologii. Kolejnym etapem tej ewolucji jest proza Stefana Grabińskiego, który<text:line-break/>przedkłada „fantastykę wyższego rzędu: wewnętrzną, psychologiczną, naukowo-filozoficzną<text:line-break/>lub psychologiczną” nad „fantastykę bezpośrednią, zewnętrzną i konwencjonalną”. W tej<text:line-break/>pierwszej - dla której ukuł pojęcia „psychofantazji” czy „metafantastyki” - „panuje<text:line-break/>wszechwładnie psychologia”</text:span><text:span text:style-name="T60">633</text:span><text:span text:style-name="CharStyle18">.</text:span></text:p>
        <text:p text:style-name="P1914"><text:span text:style-name="CharStyle18">W ten sposób fantastyka staje się laboratorium nowych strategii narracyjnych, związanych<text:line-break/>z odkryciem nieświadomości, co prowadzi do pogłębiania rysu psychologicznego postaci,<text:line-break/>ukazywania ich nie jako typów - a przypomnijmy, że ówczesna literatura krajowa ciąży ku<text:line-break/>powieści biedermeierowskiej, prezentującej dobrych i czystych bohaterów i nie szczędzi<text:line-break/>dydaktyzmu</text:span><text:span text:style-name="T60">634</text:span><text:span text:style-name="CharStyle18">. To właśnie na polu fantastyki, która korzysta ze zdezawuowanej figury zjawy,<text:line-break/>pojawiają się w prozie traumy, utraty, idea podmiotu nieprzejrzystego dla siebie. Nawet jeśli<text:line-break/>zarażone były wciąż moralistyką, otwierały nowe tematy i przecierały nowe szlaki.</text:span></text:p>
        <text:p text:style-name="P2363"><text:span text:style-name="CharStyle18">Omawiane w tym rozdziale utwory możemy rozpatrywać jako jedne z wielu symptomów<text:line-break/>pogłębiania refleksji teoretycznej nad problemem nieświadomości oraz szerzej pojętych<text:line-break/>przemian antropologicznych. Stanowią one historyczne świadectwo zarówno wzmacniania się<text:line-break/>roli psychologii jako dyscypliny naukowej i jej oddziaływania na inne obszary życia<text:line-break/>intelektualnego, jak i procesu wypracowywania nowego języka, języka pozwalającego<text:line-break/>artykułować - by użyć sformułowania Dobroczyńskiego - ciemne strony psychiki, te części Ja,<text:line-break/>z którymi podmiot nie ma bezpośredniego kontaktu, które nie są mu dane, ani nie podlegają<text:line-break/>kontroli. Jednocześnie brak jednak słownika, by to rozpoznanie wypowiedzieć: pojawiające się<text:line-break/>w nowelach impotentne, zupełnie odarte z mocy upiory stanowią tu znaki nie tyle „drugiej<text:line-break/>strony rzeczywistości”, innego świata, co „drugiej strony psychiki”, a zarazem są deklaracją<text:line-break/>językowej bezradności, łatką, która ma na celu przykrycie tego, czego jeszcze nie sposób<text:line-break/></text:span></text:p>
        <text:p text:style-name="P2362"><text:span text:style-name="CharStyle18">wyrazić, odsyłają zatem do niewyrażalnego. Widać to również dobrze na płaszczyźnie<text:line-break/>stylistycznej.</text:span></text:p>
        <text:p text:style-name="P1812"><text:span text:style-name="CharStyle18">W </text:span><text:span text:style-name="CharStyle37">Śliskiej do przepaści drodze</text:span><text:span text:style-name="CharStyle18"><text:s text:c="1"/>pojawia się wiele odwołań do diabła: w rzucanych luźno<text:line-break/>maksymach narratora („Gdzie nie ma miłości, diabeł wchodzi do chaty”, „Daj tylko diabłu<text:line-break/>jeden włosek, a cię całego mieć będzie”</text:span><text:span text:style-name="T60">635</text:span><text:span text:style-name="CharStyle18">), w topologii (czartowska ścieżka), porównaniach<text:line-break/>(Żyd i żebrak śmieją się głosem, „jakim musi śmiać się diabeł”). Już przedtem Grześ nie stroni<text:line-break/>od przyzywania groźnego imienia: „A mnie diabli by skarali łazić za pługiem”</text:span><text:span text:style-name="T60"><text:note text:note-class="footnote"><text:note-citation/><text:note-body><text:p text:style-name="P1496"><text:span text:style-name="T28"/><text:span text:style-name="CharStyle12"><text:s text:c="1"/>Tamże, s. 293.</text:span></text:p><text:p text:style-name="P1160"><text:span text:style-name="T28"/><text:span text:style-name="CharStyle12"><text:s text:c="1"/></text:span><text:span text:style-name="T31">J. </text:span><text:span text:style-name="CharStyle12">B. Dziekoński, </text:span><text:span text:style-name="CharStyle4">O Kataleptyku,</text:span><text:span text:style-name="CharStyle12"><text:s text:c="1"/>„Dzwon Literacki” 1846, t. 2, cyt. za: Z. Mrozek, </text:span><text:span text:style-name="CharStyle4">Literacki świat Ludwika<text:line-break/>Sztyrmera</text:span><text:span text:style-name="CharStyle12">, Bydgoszcz 1990, s. 99.</text:span></text:p><text:p text:style-name="P2069"><text:span text:style-name="T25"/><text:span text:style-name="CharStyle11"><text:s text:c="1"/>Tenże, </text:span><text:span text:style-name="T13">L’art. et la </text:span><text:span text:style-name="CharStyle6">litterature </text:span><text:span text:style-name="T13">fantastique,</text:span><text:span text:style-name="T34"><text:s text:c="1"/></text:span><text:span text:style-name="CharStyle11">cyt. za: D. Brzostek, </text:span><text:span text:style-name="CharStyle6">Problemy motywacji fantastycznej<text:line-break/>i fantastycznonaukowej</text:span><text:span text:style-name="CharStyle11">, [w:] </text:span><text:span text:style-name="CharStyle6">Polska literatura fantastyczna. Interpretacje,</text:span><text:span text:style-name="CharStyle11"><text:s text:c="1"/>red. </text:span><text:span text:style-name="T27">A. Stoff, </text:span><text:span text:style-name="CharStyle11">D. Brzostek, Toruń 2005,<text:line-break/>s. 43.</text:span></text:p></text:note-body></text:note></text:span><text:span text:style-name="CharStyle18">, „Precz<text:line-break/>powiadam wam Maksymie z tymi radami, bo ja dziś zły jak diabeł i moglibyście pożałować”</text:span><text:span text:style-name="T60">637</text:span><text:span text:style-name="CharStyle18">,<text:line-break/>„Niech mnie diabli porwą!”, aż w końcu „diabeł go wysłuchał, bo diabeł łacny na ludzkie<text:line-break/>dusze”</text:span><text:span text:style-name="T60">638</text:span><text:span text:style-name="CharStyle18">. Z jednej strony wiemy, że to tylko zwroty frazeologiczne, porównania, przysłowia<text:line-break/>czy przekleństwa, ale ich nagromadzenie budzi niepokój. Choć opowieść nie zawiera wątków<text:line-break/>nadnaturalnych, odwołania do fantastyki, demoniczności i upiorności pojawiają się tak często,<text:line-break/>że to one same budzą nastrój grozy. Diabeł i jego imię jest znakiem, który w języku odwołuje<text:line-break/>do idiomatycznego nieświadomego. Historia Grzesia, którą da się przecież zredukować do<text:line-break/>zupełnie prawdopodobnej opowieści, przez ten naddatek językowy ulega destabilizacji, budząc<text:line-break/>w czytelniku wątpliwości dotyczącego tego, czy w świecie przedstawionym nie doszło jednak<text:line-break/>do interwencji nadnaturalnych mocy.</text:span></text:p>
        <text:p text:style-name="P584"><text:span text:style-name="CharStyle18">Pietkiewicz z kolei dokonuje ciekawego zabiegu już w samym tytule, upierając się - wbrew<text:line-break/>sugestiom redaktorów - przy archaicznej formie „smętarz”, mimo iż używano już wówczas<text:line-break/>formy „cmentarz”. Wybrana przez niego opcja konotuje smutek, smętek. Zda się, że cała ta<text:line-break/>nieprawdopodobna historia </text:span><text:span text:style-name="T61">jest </text:span><text:span text:style-name="CharStyle18">pretekstowa, służy przedstawieniu pustego pejzażu<text:line-break/>wewnętrznego, jałowego, melancholijnego Ja. Jedno statyczne miejsce, oszczędna narracja,<text:line-break/>unieruchomienie oraz brak nadziei służą wytworzeniu niezwykłego, melancholijnego nastroju,<text:line-break/>który wskutek nadmiaru obraca się we własne przeciwieństwo.</text:span></text:p>
        <text:h text:outline-level="0" text:style-name="P563"><text:bookmark-start text:name="bookmark95"/><text:bookmark-start text:name="bookmark96"/><text:span text:style-name="CharStyle81">Podsumowanie</text:span><text:bookmark-end text:name="bookmark95"/><text:bookmark-end text:name="bookmark96"/></text:h>
        <text:p text:style-name="P461"><text:span text:style-name="CharStyle18">Podsumowując rozważania, powróćmy do Dziekońskiego, od którego zaczęliśmy we<text:line-break/>wstępie. Komentując tzw. mistyczne powieści Ludwika Sztyrmera zaznacza: „Myli się bardzo<text:line-break/>ten, kto opisawszy proste brednie wyborne do opowiadania przy kądzieli o duchach czy<text:line-break/>upiorach lub malignowe marzenia chorego, sądzi, że został pisarzem fantastycznym”</text:span><text:span text:style-name="T60">639</text:span><text:span text:style-name="CharStyle18">.<text:line-break/>Obserwacja Dziekońskiego pozwala nam dostrzec, że dla romantyków fantastyka jest<text:line-break/>szczególnym rodzajem pisarstwa, które należy odróżnić od innych trybów objawiania się<text:line-break/>nadnaturalności w literaturze. Nie sprowadza się do cudowności, nie może być też<text:line-break/>dyskredytowana jako wytwór psychiki, pozbawiony zakotwiczenia w obiektywnej<text:line-break/>rzeczywistości. Odróżniając fantastykę od „prostych bredni”, zwraca też pisarz uwagę na rygor<text:line-break/>intelektualny czy stylistyczne opracowanie materiału. Podejście Dziekońskiego uwrażliwia na<text:line-break/>specyfikę nowel fantastycznych, które - choć w polskim romantyzmie nie były gatunkiem<text:line-break/>bardzo popularnym - domagają się osobnych narzędzi badawczych.</text:span></text:p>
        <text:p text:style-name="P2018"><text:span text:style-name="CharStyle18">Tę właściwość pozwala uchwycić właśnie metodyka zaproponowana przez </text:span><text:span text:style-name="T46">Todorova.<text:line-break/></text:span><text:span text:style-name="CharStyle18">Jej przyjęcie chroni bowiem przed zbyt jednoznacznymi wykładniami: z jednej strony,<text:line-break/>rozumienia fantastyki przez odniesienie do normy realistycznej (która wydaje się<text:line-break/>samooczywista, choć wcale taka nie </text:span><text:span text:style-name="T61">jest), </text:span><text:span text:style-name="CharStyle18">z drugiej zaś - operowania kategoriami krytyki<text:line-break/>fantazmatycznej i psychoanalizy, które często uniwersalizują do ogólnoludzkich doświadczeń<text:line-break/>treść nowel, zapoznając zarówno ich historyczność (czyli to, co mówią nam o momencie<text:line-break/>dziejowym, który je wydał), jak i ich istotny, materialny aspekt, związek z realnością. A to<text:line-break/>właśnie prawda tego specyficznego momentu historycznego </text:span><text:span text:style-name="T61">jest </text:span><text:span text:style-name="CharStyle18">w moim przekonaniu<text:line-break/>największą wartością, jaką niosą współczesnym czytelnikom omawiane nowele fantastyczne.<text:line-break/>Wyrastają bowiem z doświadczenia nowoczesności, opierają się na dialektyce odczarowania<text:line-break/>i ponownego zaczarowywania (romantyzacji) świata, ambiwalencji modernistycznego<text:line-break/>przyspieszenia, wynalazków, odkryć oraz tęsknoty za światem, w którym wciąż mieszkają<text:line-break/>opiekuńcze bóstwa.</text:span></text:p>
        <text:p text:style-name="P2365"><text:span text:style-name="CharStyle18">Romantyczna nowela fantastyczna w ciekawy sposób wyraża to doświadczenie na<text:line-break/>poziomie ontologii świata przedstawionego. Akcja omawianych utworów rozgrywa się<text:line-break/>najczęściej w uporządkowanej, bezpiecznej przestrzeni, często znanej czytelnikowi z empirii.<text:line-break/>Bywa tak, że systematyzuje ją język - naukowy, medykalizujący, racjonalny. W ten oswojony<text:line-break/>obszar wkracza obcy, zewnętrzny, groźny żywioł. Innymi słowy, wydarza się niemożliwe,<text:line-break/></text:span></text:p>
        <text:p text:style-name="P2364"><text:span text:style-name="CharStyle18">nadprzyrodzone wdziera się w świat, z którego wszelką nadprzyrodzoność wygnano decyzją<text:line-break/>oświeconego rozumu. W obrębie noweli nie wiemy, czy ten eksces wydarzył się naprawdę,<text:line-break/>trwamy wraz z bohaterami i narratorem w stanie niepewności. By utrzymać stan wahania,<text:line-break/>narrator sięga po rozmaite zabiegi. Czasem po prostu nie rozstrzyga sprawy, kiedy indziej zaś<text:line-break/>prezentuje dwie wykluczające się wykładnie - jak w </text:span><text:span text:style-name="CharStyle37">Leonie Leontynie,</text:span><text:span text:style-name="CharStyle18"><text:s text:c="1"/>gdzie tajemnicza<text:line-break/>przemiana mężczyzny w kobietę zostaje w finale opisana jako jednocześnie diabelska sprawka<text:line-break/>oraz majaki opowiadającego. Nigdy nie możemy stwierdzić, jaki jest status ontologiczny<text:line-break/>trupów powracających z zaświatów, mszczących się widm czy fantasmagorii, ponieważ zostają<text:line-break/>ujęte w retorykę autentyczności, np. przez podtytuły „zdarzenie prawdziwe” czy osadzanie<text:line-break/>wydarzeń w bardzo konkretnym, realistycznym kontekście. Tą niepewnością właśnie karmi się<text:line-break/>nowela fantastyczna.</text:span></text:p>
        <text:p text:style-name="P1574"><text:span text:style-name="CharStyle18">Opisana powyżej kondycja świata przedstawionego kształtuje podmiotowość narratora<text:line-break/>oraz stosowane przezeń strategie narracyjne. W romantycznej fantastyce często mamy do<text:line-break/>czynienia z podmiotem pękniętym, co przejawia się nie tylko w fabule, opisach czy<text:line-break/>deklaracjach bohaterów, ale i w estetyce fragmentu. Niepełność podmiotu fantastycznego<text:line-break/>przejawia się również w jego zależności od innych i od uwikłania w związki. Zwraca się wciąż<text:line-break/>do jakiegoś „ty”, pisze listy, które pozostają bez odpowiedzi, poszukuje relacji (widać to<text:line-break/>szczególnie w nowelach Dziekońskiego i </text:span><text:span text:style-name="CharStyle37">Lunatyczce</text:span><text:span text:style-name="CharStyle18"><text:s text:c="1"/>Wolskiego). Przyciąga do siebie<text:line-break/>przypadkowe osoby, często intruzów, i to z nimi buduje więź. Tak w relacjach, jak i w innych<text:line-break/>obszarach życia podmiot fantastyczny ponosi często porażkę, na przykład tracąc samego siebie<text:line-break/>(Barszczewski, </text:span><text:span text:style-name="CharStyle37">Dusza nie w swoim ciele)</text:span><text:span text:style-name="CharStyle18"><text:s text:c="1"/>lub gubiąc sens przekazu w ciągu zakłóceń. Jednak<text:line-break/>porażka nie ma w omawianych utworach jednoznacznie negatywnego wymiaru, przeciwnie,<text:line-break/>często dostrzega się jej produktywny bądź nawet emancypacyjny potencjał. Prowokuje śmiech,<text:line-break/>ten zaś pomaga tworzyć wspólnotę, jednoczyć się w swoich nieszczęściach.</text:span></text:p>
        <text:p text:style-name="P2367"><text:span text:style-name="CharStyle18">Niesamodzielność podmiotu przekłada się też na praktyki narracyjne, estetyczne oraz<text:line-break/>status samego gatunku. Przede wszystkim często nowela fantastyczna pasożytuje na innych<text:line-break/>gatunkach. Sama pozbawiona wyraźnych ram, nie daje się opisać za pomocą zbioru cech<text:line-break/>dystynktywnych. Gdy podchodzimy do konkretnych realizacji tego gatunku, uderza nas raczej<text:line-break/>ich zależność od innych form, takich jak dramat </text:span><text:span text:style-name="CharStyle37">(Zymio</text:span><text:span text:style-name="CharStyle18"><text:s text:c="1"/>Tyszyńskiego), romans (utwory<text:line-break/>Dziekońskiego), </text:span><text:span text:style-name="T77">Bildungsroman</text:span><text:span text:style-name="T46"><text:s text:c="1"/></text:span><text:span text:style-name="CharStyle18">(Barszczewski) czy rozmowy zmarłych </text:span><text:span text:style-name="CharStyle37">(Wieczerza<text:line-break/>Cagliostra</text:span><text:span text:style-name="CharStyle18"><text:s text:c="1"/>Kraszewskiego). Równie często korzysta nowela fantastyczna z groteski:<text:line-break/>zestawiania niepasujących do siebie elementów. Obejmuje ona również poziom stylu:<text:line-break/></text:span></text:p>
        <text:p text:style-name="P2366"><text:span text:style-name="CharStyle18">zderzanie ze sobą heterogenicznych dyskursów, np. języka medycyny i języka baśni,<text:line-break/>obrazkowego realizmu i powieści poetyckiej .</text:span></text:p>
        <text:p text:style-name="P377"><text:span text:style-name="CharStyle18">Nowela fantastyczna jest bardzo krucha i efemeryczna, od lat sześćdziesiątych XIX<text:line-break/>wieku zaczyna więdnąć, pozbawiona życiodajnych soków przez prepsychoanalityczne<text:line-break/>wyjaśnienia fenomenów fantastycznych. Naturalnie, rozwój psychologii nie jest tu jedynym<text:line-break/>czynnikiem. W grę wchodzi również postępująca konwencjonalizacja form fantastycznych oraz<text:line-break/>rozwój technologiczny. Jak powiada Louis </text:span><text:span text:style-name="T63">Vax,</text:span></text:p>
        <text:p text:style-name="P1606"><text:span text:style-name="CharStyle48">(...) niemożliwość zrealizowana przestaje być niemożliwością, traci charakter fantastyki.</text:span></text:p>
        <text:p text:style-name="P616"><text:span text:style-name="CharStyle48">Gramofon, który pozwala słyszeć głosy zmarłych, telefon umożliwiający komunikację na<text:line-break/>odległość, radiotelegrafia, która pozwala widzieć poprzez nieprzejrzyste ciała, czy samolot<text:line-break/>realizujący ideę lewitacji, przestają być fantastycznymi przez to właśnie, że są już realne</text:span><text:span text:style-name="T87">640</text:span><text:span text:style-name="CharStyle48">.</text:span></text:p>
        <text:p text:style-name="P159"><text:span text:style-name="CharStyle18">Nowelę jako taką zaczyna się odtąd rozumieć jako gatunek realistyczny, który „opiera<text:line-break/>się na rzeczywistości” i „ogranicza się na pojedynczych rysach i epizodach z życia najbliższej<text:line-break/>przyszłości i teraźniejszości czerpanych, choćby tylko prawdopodobnych, byle nie<text:line-break/>wkraczających w dziedzinę cudowności czy dziwactwa”</text:span><text:span text:style-name="T60"><text:note text:note-class="footnote"><text:note-citation/><text:note-body><text:p text:style-name="P1432"><text:span text:style-name="T28"/><text:span text:style-name="CharStyle12"><text:s text:c="1"/>S. Orgelbrand, </text:span><text:span text:style-name="CharStyle4">Nowella,</text:span><text:span text:style-name="CharStyle12"><text:s text:c="1"/>[hasło w:] </text:span><text:span text:style-name="CharStyle4">Encyklopedia powszechna,</text:span><text:span text:style-name="CharStyle12"><text:s text:c="1"/>cyt. za: M. Marcjan, dz. cyt., s. 619.</text:span></text:p></text:note-body></text:note></text:span><text:span text:style-name="CharStyle18">. Kanoniczne realizacje gatunku<text:line-break/>należą właśnie do pozytywizmu.</text:span></text:p>
        <text:p text:style-name="P722"><text:span text:style-name="CharStyle18">W modernizmie odrodzi się fascynacja niesamowitością - u Grabińskiego, Langego,<text:line-break/>Jaworskiego czy Irzykowskiego, ale wówczas będziemy mówić już o zupełnie innym gatunku,<text:line-break/>skupionym na przeżyciach wewnętrznych bohatera</text:span><text:span text:style-name="T60"><text:note text:note-class="footnote"><text:note-citation/><text:note-body><text:p text:style-name="P1581"><text:span text:style-name="T28"/><text:span text:style-name="CharStyle12"><text:s text:c="1"/>Wyjaśnia Hanna Ratuszna: „Młodopolskie utwory o tematyce fantastycznej nie są zbyt liczne. Wśród nich<text:line-break/>zdecydowanie przeważają te, które w centrum zainteresowania sytuują człowieka i jego świat wewnętrzny”; taż,<text:line-break/>Babunia </text:span><text:span text:style-name="CharStyle4">Antoniego Langego, czyli tajemnica starości w fantastyce młodopolskiej, [w:] Polska literatura<text:line-break/>fantastyczna...</text:span><text:span text:style-name="CharStyle12">, dz. cyt., s. 174. Z kolei Artur Hutnikiewicz fantastykę młodopolską określa jako mało oryginalną:<text:line-break/>(...) nasi moderniści byli zbyt naiwni i poczciwi, aby potrafili na serio i z powodzeniem straszyć i przerażać”<text:line-break/>(tegoż, </text:span><text:span text:style-name="CharStyle4">Stefan Grabiński i jego niesamowita opowieść,</text:span><text:span text:style-name="CharStyle12"><text:s text:c="1"/>[w:] tegoż, </text:span><text:span text:style-name="CharStyle4">Portrety i szkice literackie,</text:span><text:span text:style-name="CharStyle12"><text:s text:c="1"/>Warszawa 1976,<text:line-break/>s. 215).</text:span></text:p></text:note-body></text:note></text:span><text:span text:style-name="CharStyle18">, a przede wszystkim, o innym podmiocie,<text:line-break/>o „nerwowcu”, który tym się różni od romantyka, że swoją kondycję tłumaczy w sposób<text:line-break/>scjentystyczny. Podczas gdy romantyczny podmiot fantastyczny ciągle się waha i wykładnie<text:line-break/>medyczne czy racjonalne przeplata i destabilizuje baśniowymi, nie wierzy do końca w to, by<text:line-break/>jego fantastyczne doświadczenie mogło zostać wyrażone w języku nauki. Co więcej,<text:line-break/>z pomieszaniem grozy i nadziei oczekuje na sygnał z zewnątrz, spoza oświeceniowego ładu,<text:line-break/>spoza udomowionego świata. Spogląda w ciemną przepaść i woła, licząc, że odpowie mu z niej<text:line-break/>nieludzki głos.</text:span></text:p>
        <text:p text:style-name="P1462"><text:span text:style-name="CharStyle18">Omawiane utwory nie tylko przecierają szlaki Grabińskiemu czy </text:span><text:span text:style-name="T46">Langemu, </text:span><text:span text:style-name="CharStyle18">nie służą<text:line-break/>jedynie wypracowywaniu języka powieści psychologicznej oraz nowoczesnej formuły noweli<text:line-break/>realistycznej - pamiętając o ich roli historycznej, nie ograniczajmy ich znaczenia do etapu na<text:line-break/>drodze rozwoju innych form. Pełniły istotną funkcję, umożliwiając ekspresję doświadczenia<text:line-break/>wykluczonych czy dostarczając języka krytyki oświeceniowego światopoglądu. Niektóre z nich<text:line-break/>zaskakują też innowacyjnością rozwiązań formalnych czy oryginalnością ujęcia tematu.<text:line-break/>Jednym z celów moich rozważań była interpretacyjna rewizja tych zapomnianych obszarów<text:line-break/>polskiej prozy oraz przypomnienie niesłusznie, jak sądzę, zapomnianych literackich perełek.</text:span></text:p>
      </text:section>
      <text:section text:style-name="Sect28" text:name="Section28">
        <text:h text:outline-level="0" text:style-name="P2410"><text:bookmark-start text:name="bookmark97"/><text:bookmark-start text:name="bookmark98"/><text:span text:style-name="CharStyle81">Bibliografia</text:span><text:bookmark-end text:name="bookmark97"/><text:bookmark-end text:name="bookmark98"/></text:h>
        <text:h text:outline-level="1" text:style-name="P228"><text:bookmark-start text:name="bookmark100"/><text:bookmark-start text:name="bookmark99"/><text:span text:style-name="CharStyle72">Literatura podmiotu</text:span><text:bookmark-end text:name="bookmark100"/><text:bookmark-end text:name="bookmark99"/></text:h>
        <text:p text:style-name="P706"><text:span text:style-name="CharStyle21">[b.a.], </text:span><text:span text:style-name="CharStyle20">Druga po północy. Z francuskiego Pana de </text:span><text:span text:style-name="T132">Forges,</text:span><text:span text:style-name="T133"><text:s text:c="1"/></text:span><text:span text:style-name="CharStyle21">“Chwila Spoczynku” 1827,</text:span></text:p>
        <text:p text:style-name="P884"><text:span text:style-name="CharStyle18">nr 4.</text:span></text:p>
        <text:p text:style-name="P1585"><text:span text:style-name="CharStyle18">[b.a.], </text:span><text:span text:style-name="CharStyle37">Hrabia Hakelberg albo Rycerz sierpa,</text:span><text:span text:style-name="CharStyle18"><text:s text:c="1"/>“Dziennik Wileński” 1829, t. 4.</text:span></text:p>
        <text:p text:style-name="P310"><text:span text:style-name="CharStyle18">[b.a], </text:span><text:span text:style-name="CharStyle37">Rozmaitości,</text:span><text:span text:style-name="CharStyle18"><text:s text:c="1"/>„Dziennik Domowy” 1843, nr 1.</text:span></text:p>
        <text:p text:style-name="P596"><text:span text:style-name="CharStyle21">[b.a.] </text:span><text:span text:style-name="CharStyle20">Widziadło. Zdarzenie wypisane z notatek doktora,</text:span><text:span text:style-name="CharStyle21"><text:s text:c="1"/>„Muzeum Domowe” 1836,</text:span></text:p>
        <text:p text:style-name="P611"><text:span text:style-name="CharStyle18">t.16.</text:span></text:p>
        <text:p text:style-name="P447"><text:span text:style-name="CharStyle18">Baliński Karol, </text:span><text:span text:style-name="CharStyle37">Żywy - trup,</text:span><text:span text:style-name="CharStyle18"><text:s text:c="1"/>[w:] tegoż, </text:span><text:span text:style-name="CharStyle37">Pisma,</text:span><text:span text:style-name="CharStyle18"><text:s text:c="1"/>Poznań 1849.</text:span></text:p>
        <text:p text:style-name="P1085"><text:span text:style-name="CharStyle21">Bałucki, </text:span><text:span text:style-name="CharStyle20">Dwie siostry (Obrazek z pod Tatrów),</text:span><text:span text:style-name="CharStyle21"><text:s text:c="1"/>[w:] tenże, </text:span><text:span text:style-name="CharStyle20">Nowelle i obrazki,</text:span><text:span text:style-name="CharStyle21"><text:s text:c="1"/>t. 2,<text:line-break/>Warszawa 1885.</text:span></text:p>
        <text:p text:style-name="P648"><text:span text:style-name="CharStyle21">Barszczewski Jan, </text:span><text:span text:style-name="CharStyle20">Drewniany dziadek i kobieta insekta,</text:span><text:span text:style-name="CharStyle21"><text:s text:c="1"/>[w:] </text:span><text:span text:style-name="CharStyle20">Niezabudka. Noworocznik,<text:line-break/></text:span><text:span text:style-name="CharStyle21">r. 5, 1844.</text:span></text:p>
        <text:p text:style-name="P1657"><text:span text:style-name="CharStyle21">Barszczewski Jan, </text:span><text:span text:style-name="CharStyle20">Proza i wiersze, Część pierwsza,</text:span><text:span text:style-name="CharStyle21"><text:s text:c="1"/>Kijów 1849.</text:span></text:p>
        <text:p text:style-name="P1515"><text:span text:style-name="CharStyle21">Barszczewski Jan, </text:span><text:span text:style-name="CharStyle20">Szlachic Zawalnia, czyli Białoruś w fantastycznych obrazach,</text:span><text:span text:style-name="CharStyle21"><text:s text:c="1"/>1.1-4,<text:line-break/>Petersburg 1844-1846.</text:span></text:p>
        <text:p text:style-name="P1690"><text:span text:style-name="CharStyle18">[Delrieu </text:span><text:span text:style-name="T63">André], </text:span><text:span text:style-name="CharStyle37">Psychologia snów przez Andrzeja Delrieu,</text:span><text:span text:style-name="CharStyle18"><text:s text:c="1"/>tłum. nieznany, „Magazyn<text:line-break/>Powszechny” 1842, z. 1.</text:span></text:p>
        <text:p text:style-name="P1706"><text:span text:style-name="CharStyle18">Dembowski Edward, </text:span><text:span text:style-name="CharStyle37">Cyrknickie Jezioro,</text:span><text:span text:style-name="CharStyle18"><text:s text:c="1"/>„Przegląd Naukowy” 1842, t. 1.</text:span></text:p>
        <text:p text:style-name="P462"><text:span text:style-name="CharStyle18">Dembowski Edward, </text:span><text:span text:style-name="CharStyle37">Morena albo powieści blade przez Autora Amerykanki w Polsce<text:line-break/></text:span><text:span text:style-name="CharStyle18">[rec.], „Przegląd Naukowy” 1842, t. 2, nr 23.</text:span></text:p>
        <text:p text:style-name="P1449"><text:span text:style-name="CharStyle18">Dembowski Edward, </text:span><text:span text:style-name="CharStyle37">Pisma,</text:span><text:span text:style-name="CharStyle18"><text:s text:c="1"/></text:span><text:span text:style-name="T63">t. </text:span><text:span text:style-name="CharStyle18">III, Warszawa 1955.</text:span></text:p>
        <text:p text:style-name="P114"><text:span text:style-name="CharStyle18">Dembowski Edward, </text:span><text:span text:style-name="CharStyle37">Z notatek wariata,</text:span><text:span text:style-name="CharStyle18"><text:s text:c="1"/>„Dziennik Domowy” 1844, nr 3-5.</text:span></text:p>
        <text:p text:style-name="P1318"><text:span text:style-name="CharStyle18">Dziekoński Józef Bogdan, </text:span><text:span text:style-name="CharStyle37">Przeczucie. Gawęda o szarej godzinie,</text:span><text:span text:style-name="CharStyle18"><text:s text:c="1"/>„Dziennik Domowy”<text:line-break/>1843, nr 21-22.</text:span></text:p>
        <text:p text:style-name="P1556"><text:span text:style-name="CharStyle18">Dziekoński Józef Bogdan, </text:span><text:span text:style-name="CharStyle37">Duch Jaskini</text:span><text:span text:style-name="CharStyle18">, </text:span><text:span text:style-name="T61">„Album </text:span><text:span text:style-name="CharStyle18">Warszawskie” 1845, przedruk<text:line-break/>w: </text:span><text:span text:style-name="CharStyle37">Polska nowela fantastyczna,</text:span><text:span text:style-name="CharStyle18"><text:s text:c="1"/>zebrał J. Tuwim, t. 2, Kraków 1976.</text:span></text:p>
        <text:p text:style-name="P229"><text:span text:style-name="CharStyle18">Dziekoński Józef Bogdan, </text:span><text:span text:style-name="CharStyle37">Siła woli,</text:span><text:span text:style-name="CharStyle18"><text:s text:c="1"/>„Nadwiślanin” 1842, przedruk w: tegoż,<text:line-break/></text:span><text:span text:style-name="CharStyle37">Spomnienia i marzenia Bogdańskiego,</text:span><text:span text:style-name="CharStyle18"><text:s text:c="1"/>t. 1, Warszawa 1848; </text:span><text:span text:style-name="CharStyle37">Cyganeria warszawska,</text:span><text:span text:style-name="CharStyle18"><text:s text:c="1"/>wstęp,<text:line-break/>wybór i oprac. S. Kawyn, Warszawa 1967; </text:span><text:span text:style-name="CharStyle37">Polska nowela fantastyczna,</text:span><text:span text:style-name="CharStyle18"><text:s text:c="1"/>zebrał J. Tuwim, t. 2,<text:line-break/>Kraków 1976.</text:span></text:p>
        <text:p text:style-name="P864"><text:span text:style-name="CharStyle21">Dziekoński Józef Bogdan, </text:span><text:span text:style-name="CharStyle20">Trupia głowa na biesiadzie,</text:span><text:span text:style-name="CharStyle21"><text:s text:c="1"/>[w:] tegoż, </text:span><text:span text:style-name="CharStyle20">Spomnienia<text:line-break/>i marzenia Bogdańskiego</text:span><text:span text:style-name="CharStyle21">..., t. 1, przedruk: </text:span><text:span text:style-name="CharStyle20">Wpomrokach wiary. Opowieści niepokojące,</text:span><text:span text:style-name="CharStyle21"><text:s text:c="1"/>red.<text:line-break/>S. Żuławski, Kraków 2013.</text:span></text:p>
        <text:p text:style-name="P663"><text:span text:style-name="CharStyle21">Dziekoński Józef Bogdan, </text:span><text:span text:style-name="CharStyle20">Moja fajka,</text:span><text:span text:style-name="CharStyle21"><text:s text:c="1"/>[w:] tegoż, </text:span><text:span text:style-name="CharStyle20">Spomnienia i marzenia<text:line-break/>Bogdańskiego,</text:span><text:span text:style-name="CharStyle21"><text:s text:c="1"/>t. 1, przedruk: </text:span><text:span text:style-name="CharStyle20">W pomrokach wiary</text:span><text:span text:style-name="CharStyle21">...</text:span></text:p>
        <text:p text:style-name="P1714"><text:span text:style-name="CharStyle18">Dziekoński Józef Bogdan, </text:span><text:span text:style-name="CharStyle37">Okiennik,</text:span><text:span text:style-name="CharStyle18"><text:s text:c="1"/>„Jaskułka” 1843, przedruk w: </text:span><text:span text:style-name="CharStyle37">Cyganeria<text:line-break/>warszawska...</text:span></text:p>
        <text:p text:style-name="P2073"><text:span text:style-name="CharStyle18">Dziekoński Józef Bogdan, </text:span><text:span text:style-name="CharStyle37">Pająk,</text:span><text:span text:style-name="CharStyle18"><text:s text:c="1"/>„Nadwiślanin” 1841, </text:span><text:span text:style-name="T63">t. </text:span><text:span text:style-name="CharStyle18">II, z. 1, przedruk w: </text:span><text:span text:style-name="CharStyle37">Cyganeria<text:line-break/>warszawska</text:span><text:span text:style-name="CharStyle18">...</text:span></text:p>
        <text:p text:style-name="P939"><text:span text:style-name="CharStyle18">Dzierzkowski Józef, </text:span><text:span text:style-name="CharStyle37">Nowy Rok. Obraz fantastyczny,</text:span><text:span text:style-name="CharStyle18"><text:s text:c="1"/>„Dziennik Mód Paryskich” 1843,<text:line-break/>1 stycznia, przedruk: </text:span><text:span text:style-name="CharStyle37">Powieści Józefa Dzierzkowskiego w pierwszem zupełnem wydaniu,</text:span><text:span text:style-name="CharStyle18"><text:s text:c="1"/>t. 4,<text:line-break/>Lwów 1875.</text:span></text:p>
        <text:p text:style-name="P337"><text:span text:style-name="CharStyle21">Dzierzkowski Józef, </text:span><text:span text:style-name="CharStyle20">Przez ulicę. Obraz fantastyczny,</text:span><text:span text:style-name="CharStyle21"><text:s text:c="1"/>„Dziennik Mód Paryskich” 1843,<text:line-break/>23 września, przedruk: </text:span><text:span text:style-name="CharStyle20">Powieści Józefa Dzierzkowskiego w pierwszem zupełnem wydaniu</text:span><text:span text:style-name="CharStyle21">, t. 4.</text:span></text:p>
        <text:p text:style-name="P376"><text:span text:style-name="CharStyle21">Dzierzkowski Józef, </text:span><text:span text:style-name="CharStyle20">Lekarz magnetyczny,</text:span><text:span text:style-name="CharStyle21"><text:s text:c="1"/>„Dziennik Mód Paryskich” 1844, nr 20-22,<text:line-break/>przedruk w: tegoż, </text:span><text:span text:style-name="CharStyle20">Powieści z życia towarzyskiego,</text:span><text:span text:style-name="CharStyle21"><text:s text:c="1"/>t. 1, Lwów 1846; </text:span><text:span text:style-name="CharStyle20">Powieści Józefa<text:line-break/>Dzierzkowskiego w pierwszem zupełnem wydaniu,</text:span><text:span text:style-name="CharStyle21"><text:s text:c="1"/>t. 3, </text:span><text:span text:style-name="CharStyle20">Polska nowela fantastyczna</text:span><text:span text:style-name="CharStyle21">., t. 2.</text:span></text:p>
        <text:p text:style-name="P833"><text:span text:style-name="CharStyle18">Dzierzkowski Józef, </text:span><text:span text:style-name="CharStyle37">Skarbiec. Szkic fantastyczny z końca wieku minionego</text:span><text:span text:style-name="CharStyle18">, „Dziennik<text:line-break/>Literacki” 1854, nr 40-43, „Przyjaciel Domowy” 1855, nr 40-52.</text:span></text:p>
        <text:p text:style-name="P100"><text:span text:style-name="CharStyle21">Dzierzkowski Józef, </text:span><text:span text:style-name="CharStyle20">Śliska do przepaści droga,</text:span><text:span text:style-name="CharStyle21"><text:s text:c="1"/>„Przyjaciel Domowy” 1858, nr 35-39,<text:line-break/>przedruk: </text:span><text:span text:style-name="CharStyle20">Powieści Józefa Dzierzkowskiego w pierwszem zupełnem wydaniu,</text:span><text:span text:style-name="CharStyle21"><text:s text:c="1"/>t. 2, Lwów 1875.</text:span></text:p>
        <text:p text:style-name="P1026"><text:span text:style-name="CharStyle21">Dzierzkowski Józef, </text:span><text:span text:style-name="CharStyle20">Uśmiech szyderczy. Obraz fantastyczny,</text:span><text:span text:style-name="CharStyle21"><text:s text:c="1"/>„Dziennik Mód<text:line-break/>Paryskich”, przedruk: </text:span><text:span text:style-name="CharStyle20">Powieści z życia towarzyskiego,</text:span><text:span text:style-name="CharStyle21"><text:s text:c="1"/>t. 1, Lwów 1846, </text:span><text:span text:style-name="CharStyle20">Powieści Józefa<text:line-break/>Dzierzkowskiego w pierwszem zupełnem wydaniu</text:span><text:span text:style-name="CharStyle21">, t. 4.</text:span></text:p>
        <text:p text:style-name="P737"><text:span text:style-name="CharStyle21">Dzierzkowski Józef, </text:span><text:span text:style-name="CharStyle20">Zemsta pana Bolesława,</text:span><text:span text:style-name="CharStyle21"><text:s text:c="1"/>„Biblioteka Warszawska” 1844, t. 1,<text:line-break/>przedruk w: </text:span><text:span text:style-name="CharStyle20">Powieści Józefa Dzierzkowskiego w pierwsze zupełnem wydaniu,</text:span><text:span text:style-name="CharStyle21"><text:s text:c="1"/>t. 2.</text:span></text:p>
        <text:p text:style-name="P1116"><text:span text:style-name="CharStyle18">Faleński Felicjan, </text:span><text:span text:style-name="CharStyle37">Edgar Allan Poe i jego nowele,</text:span><text:span text:style-name="CharStyle18"><text:s text:c="1"/>„Biblioteka Warszawska” 1861, t. 4.</text:span></text:p>
        <text:p text:style-name="P627"><text:span text:style-name="CharStyle18">Feliński Zygmunt Szczęsny, </text:span><text:span text:style-name="CharStyle37">Pamiętniki,</text:span><text:span text:style-name="CharStyle18"><text:s text:c="1"/>Warszawa 1986.</text:span></text:p>
        <text:p text:style-name="P1219"><text:span text:style-name="CharStyle18">Galli Edward Marian, </text:span><text:span text:style-name="CharStyle37">Świat i poeta,</text:span><text:span text:style-name="CharStyle18"><text:s text:c="1"/>„Przegląd Powszechny” 1846, t. 1.</text:span></text:p>
        <text:p text:style-name="P1303"><text:span text:style-name="CharStyle18">Galli Edward Marian, </text:span><text:span text:style-name="CharStyle37">Wampiryzm,</text:span><text:span text:style-name="CharStyle18"><text:s text:c="1"/>„Przegląd Powszechny” 1846, t.2, nr 14.</text:span></text:p>
        <text:p text:style-name="P1560"><text:span text:style-name="CharStyle18">Goszczyński Seweryn i </text:span><text:span text:style-name="T61">in., </text:span><text:span text:style-name="CharStyle37">Pięć powieści,</text:span><text:span text:style-name="CharStyle18"><text:s text:c="1"/>Poznań 1844.</text:span></text:p>
        <text:p text:style-name="P1784"><text:span text:style-name="CharStyle18">Grabiński Stefan, </text:span><text:span text:style-name="CharStyle37">O twórczości fantastycznej. Jej geneza i źródło,</text:span><text:span text:style-name="CharStyle18"><text:s text:c="1"/>„Lwowskie<text:line-break/>Wiadomości Muzyczne i Literackie” 1928, nr 10.</text:span></text:p>
        <text:p text:style-name="P725"><text:span text:style-name="CharStyle18">Grabowski Michał, </text:span><text:span text:style-name="CharStyle37">Korespondencja literacka,</text:span><text:span text:style-name="CharStyle18"><text:s text:c="1"/>Wilno 1842.</text:span></text:p>
        <text:p text:style-name="P495"><text:span text:style-name="CharStyle21">Groza Aleksander, </text:span><text:span text:style-name="CharStyle20">Gość nieoczekiwany. Powieść fantastyczna,</text:span><text:span text:style-name="CharStyle21"><text:s text:c="1"/>[w:] tegoż, </text:span><text:span text:style-name="CharStyle20">Obrazki<text:line-break/>ukraińskie,</text:span><text:span text:style-name="CharStyle21"><text:s text:c="1"/>Wilno 1854.</text:span></text:p>
        <text:p text:style-name="P680"><text:span text:style-name="CharStyle18">Groza Aleksander, </text:span><text:span text:style-name="CharStyle37">Powieści ludu i dumy,</text:span><text:span text:style-name="CharStyle18"><text:s text:c="1"/>t. 1-2, Warszawa 1855.</text:span></text:p>
        <text:p text:style-name="P1316"><text:span text:style-name="T63">Hegel </text:span><text:span text:style-name="CharStyle18">Georg Wilhelm Friedrich, </text:span><text:span text:style-name="CharStyle37">Fenomenologia ducha,</text:span><text:span text:style-name="CharStyle18"><text:s text:c="1"/>tłum. Ś. F. Nowicki, Warszawa</text:span></text:p>
        <text:p text:style-name="P1845"><text:span text:style-name="CharStyle18">2003.</text:span></text:p>
        <text:p text:style-name="P2026"><text:span text:style-name="T63">Hegel </text:span><text:span text:style-name="CharStyle18">Georg Wilhelm Friedrich, </text:span><text:span text:style-name="CharStyle37">Wykłady o estetyce,</text:span><text:span text:style-name="CharStyle18"><text:s text:c="1"/>tłum. J. Grabowski, </text:span><text:span text:style-name="T61">A. Landman,<text:line-break/>t. 3, Warszawa 1967.</text:span></text:p>
        <text:p text:style-name="P1675"><text:span text:style-name="T63">Hegel </text:span><text:span text:style-name="CharStyle18">Georg Wilhelm Friedrich, </text:span><text:span text:style-name="CharStyle37">Wykłady z historii filozofii,</text:span><text:span text:style-name="CharStyle18"><text:s text:c="1"/>tłum Ś. F. Nowicki, t. 1,<text:line-break/>Warszawa 2013.</text:span></text:p>
        <text:p text:style-name="P1000"><text:span text:style-name="CharStyle18">Hugo </text:span><text:span text:style-name="T63">Victor, </text:span><text:span text:style-name="CharStyle37">Przedmowa do dramatu „Cromwell”</text:span><text:span text:style-name="CharStyle18">, tłum. </text:span><text:span text:style-name="T75">J. Parvi, </text:span><text:span text:style-name="CharStyle18">[w:] </text:span><text:span text:style-name="CharStyle37">Manifesty<text:line-break/>romantyzmu 1790-1830,</text:span><text:span text:style-name="CharStyle18"><text:s text:c="1"/>red. A. Kowalczykowa, Warszawa 1995.</text:span></text:p>
        <text:p text:style-name="P1159"><text:span text:style-name="CharStyle18">Jaworski Feliks, </text:span><text:span text:style-name="CharStyle37">Córka generała. Powiastka,</text:span><text:span text:style-name="CharStyle18"><text:s text:c="1"/>„Dziennik Mód Paryskich” 1841, nr 20.</text:span></text:p>
        <text:p text:style-name="P1147"><text:span text:style-name="CharStyle18">Kant </text:span><text:span text:style-name="T63">Immanuel, </text:span><text:span text:style-name="CharStyle37">Krytyka władzy sądzenia,</text:span><text:span text:style-name="CharStyle18"><text:s text:c="1"/>tłum. J. Gałecki, Warszawa 2004.</text:span></text:p>
        <text:p text:style-name="P674"><text:span text:style-name="T134">Kierkegaard </text:span><text:span text:style-name="T135">Sören, </text:span><text:span text:style-name="CharStyle20">O pojęciu ironii: z nieustającym odniesieniem do Sokratesa,</text:span><text:span text:style-name="CharStyle21"><text:s text:c="1"/>tłum.<text:line-break/>A. Djakowska, Warszawa 1999.</text:span></text:p>
        <text:p text:style-name="P1535"><text:span text:style-name="CharStyle21">Korownik </text:span><text:span text:style-name="T135">Walentin, </text:span><text:span text:style-name="CharStyle20">Straszna wróżba. Rosyjska nowela fantastyczna pierwszej połowy<text:line-break/>XIXwieku,</text:span><text:span text:style-name="CharStyle21"><text:s text:c="1"/>Warszawa - Moskwa - Raduga 1988.</text:span></text:p>
        <text:p text:style-name="P1037"><text:span text:style-name="CharStyle18">Korzeniowski Józef, </text:span><text:span text:style-name="CharStyle37">Kurs poezji,</text:span><text:span text:style-name="CharStyle18"><text:s text:c="1"/>Warszawa 1829.</text:span></text:p>
        <text:p text:style-name="P1427"><text:span text:style-name="CharStyle18">Korzeniowski Józef, </text:span><text:span text:style-name="CharStyle37">Wtorek i piątek,</text:span><text:span text:style-name="CharStyle18"><text:s text:c="1"/>[w:] tegoż, </text:span><text:span text:style-name="CharStyle37">Opowiadania,</text:span><text:span text:style-name="CharStyle18"><text:s text:c="1"/>oprac. S. Kawyn,<text:line-break/>Wrocław 1961.</text:span></text:p>
        <text:p text:style-name="P1128"><text:span text:style-name="CharStyle18">Kowalczykowa Alina, </text:span><text:span text:style-name="CharStyle37">Ciemne drogi szaleństwa,</text:span><text:span text:style-name="CharStyle18"><text:s text:c="1"/>Kraków 1978.</text:span></text:p>
        <text:p text:style-name="P1144"><text:span text:style-name="CharStyle21">Koziołek Gerard (wybór, wstęp i oprac.), </text:span><text:span text:style-name="CharStyle20">Czarny pająk. Opowieści niesamowite<text:line-break/>z literatury niemieckojęzycznej,</text:span><text:span text:style-name="CharStyle21"><text:s text:c="1"/>Wrocław 1988.</text:span></text:p>
        <text:p text:style-name="P1467"><text:span text:style-name="CharStyle21">Kremer Józef, </text:span><text:span text:style-name="CharStyle20">Listy z Krakowa,</text:span><text:span text:style-name="CharStyle21"><text:s text:c="1"/>t. 2: </text:span><text:span text:style-name="CharStyle20">Dzieje artystycznej fantazji,</text:span><text:span text:style-name="CharStyle21"><text:s text:c="1"/>cz. 1., Wilno 1855.</text:span></text:p>
        <text:p text:style-name="P1555"><text:span text:style-name="CharStyle18">Kraszewski Józef Ignacy, </text:span><text:span text:style-name="CharStyle37">Asmodeusz w roku 1837. Wieczór trzeci. Literatura<text:line-break/>i obyczaje,</text:span><text:span text:style-name="CharStyle18"><text:s text:c="1"/>„Tygodnik Petersburski” 1837, nr 98.</text:span></text:p>
        <text:p text:style-name="P290"><text:span text:style-name="CharStyle21">Kraszewski Józef Ignacy, [E.T.A. Hoffmannn], [w:] </text:span><text:span text:style-name="CharStyle20">Kraszewski opowieściopisarzach<text:line-break/>i powieści. Zbiór wypowiedzi teoretycznych i krytycznych,</text:span><text:span text:style-name="CharStyle21"><text:s text:c="1"/>oprac. S. Burkot, Warszawa 1962</text:span></text:p>
        <text:p text:style-name="P315"><text:span text:style-name="CharStyle18">Kraszewski Józef Ignacy, </text:span><text:span text:style-name="CharStyle37">Pamiętniki,</text:span><text:span text:style-name="CharStyle18"><text:s text:c="1"/>oprac. W. Danek, Wrocław 1972.</text:span></text:p>
        <text:p text:style-name="P267"><text:span text:style-name="CharStyle18">Kraszewski Józef Ignacy, </text:span><text:span text:style-name="CharStyle37">Pan Karol,</text:span><text:span text:style-name="CharStyle18"><text:s text:c="1"/>[w:] tegoż, </text:span><text:span text:style-name="CharStyle37">Szkice obyczajowe i historyczne,<text:line-break/></text:span><text:span text:style-name="CharStyle18">Wilno 1840.</text:span></text:p>
        <text:p text:style-name="P1661"><text:span text:style-name="CharStyle18">Kraszewski Józef Ignacy, </text:span><text:span text:style-name="CharStyle37">Poeta i świat,</text:span><text:span text:style-name="CharStyle18"><text:s text:c="1"/>Kraków 2002.</text:span></text:p>
        <text:p text:style-name="P1092"><text:span text:style-name="CharStyle18">Kraszewski Józef Ignacy, </text:span><text:span text:style-name="CharStyle37">Synowie wieku,</text:span><text:span text:style-name="CharStyle18"><text:s text:c="1"/>„Pielgrzym” 1842, t. 1.</text:span></text:p>
        <text:p text:style-name="P1670"><text:span text:style-name="CharStyle18">Kraszewski Józef Ignacy, </text:span><text:span text:style-name="CharStyle37">Literaci na xiężycu,</text:span><text:span text:style-name="CharStyle18"><text:s text:c="1"/>„Panorama Literatury Krajowej<text:line-break/>i Zagranicznej”, t. 1, Warszawa 1836.</text:span></text:p>
        <text:p text:style-name="P34"><text:span text:style-name="CharStyle21">Kraszewski Józef Ignacy, </text:span><text:span text:style-name="CharStyle20">Wędrówki literackie. Fantastyczne i historyczne,</text:span><text:span text:style-name="CharStyle21"><text:s text:c="1"/>t. 1, Wilno<text:line-break/>1838, tam: </text:span><text:span text:style-name="CharStyle20">Leon Leontyna. Powieść wariata, Wieczerza Cagliostra, </text:span><text:span text:style-name="T136">Bedlam.</text:span></text:p>
        <text:p text:style-name="P1174"><text:span text:style-name="CharStyle18">Kraszewski Józef Ignacy, </text:span><text:span text:style-name="CharStyle37">Życie po śmierci,</text:span><text:span text:style-name="CharStyle18"><text:s text:c="1"/>„Tygodnik Literacki” 1838, t. 1.</text:span></text:p>
        <text:p text:style-name="P2034"><text:span text:style-name="CharStyle18">Kropiński Ludwik, </text:span><text:span text:style-name="CharStyle37">Julia i Adolf,</text:span><text:span text:style-name="CharStyle18"><text:s text:c="1"/>[w:] </text:span><text:span text:style-name="CharStyle37">Polski romans sentymentalny,</text:span><text:span text:style-name="CharStyle18"><text:s text:c="1"/>oprac.<text:line-break/>A. Witkowska, Wrocław 1971.</text:span></text:p>
        <text:p text:style-name="P710"><text:span text:style-name="CharStyle18">Lebel Ignacy, </text:span><text:span text:style-name="CharStyle37">Zdanie sprawy z czynności Towarzystwa</text:span><text:span text:style-name="CharStyle18">, „Pamiętnik Towarzystwa<text:line-break/>Lekarskiego Warszawskiego”, </text:span><text:span text:style-name="T63">t. </text:span><text:span text:style-name="CharStyle18">VI.</text:span></text:p>
        <text:p text:style-name="P1348"><text:span text:style-name="CharStyle18">Libelt Karol, </text:span><text:span text:style-name="CharStyle37">Gra w szachy,</text:span><text:span text:style-name="CharStyle18"><text:s text:c="1"/>[w:] </text:span><text:span text:style-name="CharStyle37">Polska nowela fantastyczna,</text:span><text:span text:style-name="CharStyle18"><text:s text:c="1"/>oprac. J. Tuwim, t. 1,<text:line-break/>Warszawa 1952.</text:span></text:p>
        <text:p text:style-name="P191"><text:span text:style-name="T137">S. </text:span><text:span text:style-name="CharStyle84">B. Linde, </text:span><text:span text:style-name="CharStyle85">Pasorzyt,</text:span><text:span text:style-name="CharStyle84"><text:s text:c="1"/>[hasło w:] </text:span><text:span text:style-name="CharStyle85">Słownik języka polskiego,</text:span><text:span text:style-name="CharStyle84"><text:s text:c="1"/>t. 4, Lwów 1858.</text:span></text:p>
        <text:p text:style-name="P2036"><text:span text:style-name="CharStyle18">Łoziński Walery, </text:span><text:span text:style-name="CharStyle37">Zapatan,</text:span><text:span text:style-name="CharStyle18"><text:s text:c="1"/>[w:] </text:span><text:span text:style-name="CharStyle37">Polska nowela fantastyczna,</text:span><text:span text:style-name="CharStyle18"><text:s text:c="1"/>oprac. J. Tuwim, t. 2,<text:line-break/>Warszawa 1952.</text:span></text:p>
        <text:p text:style-name="P1720"><text:span text:style-name="CharStyle18">Magnuszewski Dominik, </text:span><text:span text:style-name="CharStyle37">Uwagi nad dramatem polskim,</text:span><text:span text:style-name="CharStyle18"><text:s text:c="1"/>[w:] </text:span><text:span text:style-name="CharStyle37">Polska krytyka literacka<text:line-break/>(1800-1918),</text:span><text:span text:style-name="CharStyle18"><text:s text:c="1"/>t. 2, red. J. Z. Jakubowski, Warszawa 1959.</text:span></text:p>
        <text:p text:style-name="P2021"><text:span text:style-name="CharStyle18">Mann Thomas, </text:span><text:span text:style-name="CharStyle37">Lotta w Weimarze,</text:span><text:span text:style-name="CharStyle18"><text:s text:c="1"/>tłum. F. Konopka, Warszawa 1983.</text:span></text:p>
        <text:p text:style-name="P689"><text:span text:style-name="CharStyle21">Marcinkowski Kajetan Jaxa, </text:span><text:span text:style-name="CharStyle20">Mara albo dziwactwo dziwaka i mądrość mądrego świata,<text:line-break/></text:span><text:span text:style-name="CharStyle21">[w:] tegoż, </text:span><text:span text:style-name="CharStyle20">Ideały i karykatury: zarysy fantazji i rzeczywistego świata (etiudy nakreślone<text:line-break/>dwoma tępymi ołówkami),</text:span><text:span text:style-name="CharStyle21"><text:s text:c="1"/>Kijów 1848.</text:span></text:p>
        <text:p text:style-name="P958"><text:span text:style-name="CharStyle21">Morawski Franciszek, </text:span><text:span text:style-name="CharStyle20">Klassycy i Romantycy Polscy, w dwóch listach wierszem,<text:line-break/></text:span><text:span text:style-name="CharStyle21">Warszawa 1829.</text:span></text:p>
        <text:p text:style-name="P2038"><text:span text:style-name="CharStyle18">Odyniec Antoni Edward, </text:span><text:span text:style-name="CharStyle37">Prze[d]mowa,</text:span><text:span text:style-name="CharStyle18"><text:s text:c="1"/>[do:] tegoż, </text:span><text:span text:style-name="CharStyle37">Poezje,</text:span><text:span text:style-name="CharStyle18"><text:s text:c="1"/>t. 1, Wilno 1825.</text:span></text:p>
        <text:p text:style-name="P2071"><text:span text:style-name="CharStyle18">Olizar Gustaw, </text:span><text:span text:style-name="CharStyle37">Pamiętnik oryginała,</text:span><text:span text:style-name="CharStyle18"><text:s text:c="1"/>t. 2, Lipsk 1853.</text:span></text:p>
        <text:p text:style-name="P923"><text:span text:style-name="CharStyle21">Ossoliński Józef Maksymilian, </text:span><text:span text:style-name="CharStyle20">Wieczory badeńskie, czyli powieści o strachach<text:line-break/>i upiorach z dołączeniem bajek i innych pism humorystycznych,</text:span><text:span text:style-name="CharStyle21"><text:s text:c="1"/>Kraków 1852.</text:span></text:p>
        <text:p text:style-name="P1386"><text:span text:style-name="T140">Parvi </text:span><text:span text:style-name="CharStyle21">Jan (wybór i oprac.), </text:span><text:span text:style-name="CharStyle20">Historie osobliwe i fantastyczne. Nowela francuska od<text:line-break/></text:span><text:span text:style-name="T132">Cazotte'a </text:span><text:span text:style-name="CharStyle20">do Appolinaire ’a,</text:span><text:span text:style-name="CharStyle21"><text:s text:c="1"/>Warszawa 1975.</text:span></text:p>
        <text:p text:style-name="P75"><text:span text:style-name="CharStyle21">Poe Edgar Allan, </text:span><text:span text:style-name="T132">The Philosophy of Composition. Essays and reviews,</text:span><text:span text:style-name="T133"><text:s text:c="1"/>New York 1884.</text:span></text:p>
        <text:p text:style-name="P996"><text:span text:style-name="CharStyle21">[Pomezańska </text:span><text:span text:style-name="T133">Maria] </text:span><text:span text:style-name="CharStyle20">Myśli o wychowaniu kobiet przez Eleonorę Ziemięcką ocenione<text:line-break/>przez Marię z Ch. P.[omezańską]</text:span><text:span text:style-name="CharStyle21">, „Dziennik Mód Paryskich” 1844, nr 3.</text:span></text:p>
        <text:p text:style-name="P2040"><text:span text:style-name="CharStyle21">[Przecławski Józef] </text:span><text:span text:style-name="T133">Micros, </text:span><text:span text:style-name="T132">Morena, czyli </text:span><text:span text:style-name="CharStyle20">powieści </text:span><text:span text:style-name="T132">blade, przez autora A merykanki<text:line-break/></text:span><text:span text:style-name="CharStyle20">w Polsce [rec.],</text:span><text:span text:style-name="CharStyle21"><text:s text:c="1"/>„Tygodnik Petersburski” 1842, t.1, nr 49.</text:span></text:p>
        <text:p text:style-name="P1090"><text:span text:style-name="CharStyle18">Rzewuski Henryk, </text:span><text:span text:style-name="CharStyle37">Nie-bajki,</text:span><text:span text:style-name="CharStyle18"><text:s text:c="1"/>oprac. I. Węgrzyn, Kraków 2011.</text:span></text:p>
        <text:p text:style-name="P1295"><text:span text:style-name="CharStyle18">Rzewuski Henryk, </text:span><text:span text:style-name="CharStyle37">Wędrówki umysłowe. Mieszaniny obyczajowe,</text:span><text:span text:style-name="CharStyle18"><text:s text:c="1"/>wstęp I. Węgrzyn,<text:line-break/>przypisy K. Węglarczyk, Kraków 2010.</text:span></text:p>
        <text:p text:style-name="P2042"><text:span text:style-name="CharStyle21">Schelling Friedrich Wilhelm Joseph, </text:span><text:span text:style-name="CharStyle20">Filozoficzne badania nad istotą ludzkiej wolności<text:line-break/>i sprawami z tym związanymi,</text:span><text:span text:style-name="CharStyle21"><text:s text:c="1"/>tłum. B. Baran, Kraków 2003.</text:span></text:p>
        <text:p text:style-name="P1317"><text:span text:style-name="CharStyle18">Szokalski Feliks, </text:span><text:span text:style-name="CharStyle37">Fantazyjne objawy zmysłowe,</text:span><text:span text:style-name="CharStyle18"><text:s text:c="1"/>t. 1, Kraków 1861, t. 2, Kraków 1863.</text:span></text:p>
        <text:p text:style-name="P1849"><text:span text:style-name="CharStyle21">Sztyrmer Ludwik, </text:span><text:span text:style-name="CharStyle20">Powieści nieboszczyka Pantofla,</text:span><text:span text:style-name="CharStyle21"><text:s text:c="1"/>Kraków 2002.</text:span></text:p>
        <text:p text:style-name="P1928"><text:span text:style-name="CharStyle21">Śliwowski </text:span><text:span text:style-name="T134">René </text:span><text:span text:style-name="CharStyle21">(oprac.), </text:span><text:span text:style-name="CharStyle20">Opowieści niesamowite: groza i niesamowitość w prozie<text:line-break/>rosyjskiej XIX i początku XX w.</text:span><text:span text:style-name="CharStyle21">, Warszawa 1975.</text:span></text:p>
        <text:p text:style-name="P1142"><text:span text:style-name="CharStyle18">Śniadecki Jan, </text:span><text:span text:style-name="CharStyle37">O filozofii,</text:span><text:span text:style-name="CharStyle18"><text:s text:c="1"/>[w:] tegoż, </text:span><text:span text:style-name="CharStyle37">Pisma filozoficzne,</text:span><text:span text:style-name="CharStyle18"><text:s text:c="1"/>t.2, Warszawa 1958</text:span></text:p>
        <text:p text:style-name="P2044"><text:span text:style-name="CharStyle18">Szukiewicz Aleksander, </text:span><text:span text:style-name="CharStyle37">Anusia,</text:span><text:span text:style-name="CharStyle18"><text:s text:c="1"/>„Tygodnik Literacki” 1838, t. 1.</text:span></text:p>
        <text:p text:style-name="P1762"><text:span text:style-name="CharStyle18">Szukiewicz Aleksander, </text:span><text:span text:style-name="CharStyle37">Kancelista,</text:span><text:span text:style-name="CharStyle18"><text:s text:c="1"/>tamże.</text:span></text:p>
        <text:p text:style-name="P479"><text:span text:style-name="CharStyle18">Szukiewicz Aleksander, </text:span><text:span text:style-name="CharStyle37">Obłąkana,</text:span><text:span text:style-name="CharStyle18"><text:s text:c="1"/>„Tygodnik Literacki” 1839, t. 2.</text:span></text:p>
        <text:p text:style-name="P2046"><text:span text:style-name="CharStyle18">Toeplitz Krzysztof Teodor (wstęp i oprac.), </text:span><text:span text:style-name="CharStyle37">Polskie opowieści z dreszczykiem,<text:line-break/></text:span><text:span text:style-name="CharStyle18">Warszawa 1969.</text:span></text:p>
        <text:p text:style-name="P887"><text:span text:style-name="CharStyle18">Tyszyński Aleksander, </text:span><text:span text:style-name="CharStyle37">Zymio,</text:span><text:span text:style-name="CharStyle18"><text:s text:c="1"/>„Biblioteka Warszawska” 1842.</text:span></text:p>
        <text:p text:style-name="P431"><text:span text:style-name="CharStyle18">Wasilewski Edmund, </text:span><text:span text:style-name="CharStyle37">Fantazje wieczorne,</text:span><text:span text:style-name="CharStyle18"><text:s text:c="1"/>„Tygodnik Literacki” 1838, t. 1.</text:span></text:p>
        <text:p text:style-name="P1645"><text:span text:style-name="CharStyle21">Wężyk Franciszek, </text:span><text:span text:style-name="CharStyle20">O stylu w dziełach dramatycznych,</text:span><text:span text:style-name="CharStyle21"><text:s text:c="1"/>[w:] </text:span><text:span text:style-name="CharStyle20">Polska krytyka literacka<text:line-break/>(1800-1918),</text:span><text:span text:style-name="CharStyle21"><text:s text:c="1"/>t. 1, red. J. Z. Jakubowski, Warszawa 1959.</text:span></text:p>
        <text:p text:style-name="P28"><text:span text:style-name="CharStyle18">Wilkońska Paulina, </text:span><text:span text:style-name="CharStyle37">Moje wspomnienia</text:span><text:span text:style-name="CharStyle18">, Warszawa 1959.</text:span></text:p>
        <text:p text:style-name="P475"><text:span text:style-name="CharStyle21">Wójcicki Kazimierz Władysław, </text:span><text:span text:style-name="CharStyle20">Czerwony jak upiór,</text:span><text:span text:style-name="CharStyle21"><text:s text:c="1"/>[w:] </text:span><text:span text:style-name="CharStyle20">Literatura krajowa w okresie<text:line-break/>romantyzmu 1831-1863,</text:span><text:span text:style-name="CharStyle21"><text:s text:c="1"/>Kraków 1988, t. 2.</text:span></text:p>
        <text:p text:style-name="P48"><text:span text:style-name="CharStyle21">Wójcicki Kazimierz Władysław, </text:span><text:span text:style-name="CharStyle20">Duch pogrzebanego,</text:span><text:span text:style-name="CharStyle21"><text:s text:c="1"/>[w:] </text:span><text:span text:style-name="CharStyle20">Klechdy. Starożytne<text:line-break/>podania i powieści ludu polskiego i Rusi,</text:span><text:span text:style-name="CharStyle21"><text:s text:c="1"/>Warszawa 1837, t. 2.</text:span></text:p>
        <text:p text:style-name="P1607"><text:span text:style-name="CharStyle18">Wójcicki Kazimierz Władysław, </text:span><text:span text:style-name="CharStyle37">Opowiadanie nieboszczyka</text:span><text:span text:style-name="CharStyle18">, „Muzeum Domowe albo<text:line-break/>Czytelnia Wieczorna. Dzieło poświęcone historryi, statystyce, moralności, naukom, sztukom<text:line-break/>pięknym i literaturze krajowej z 200 rycinami przez </text:span><text:span text:style-name="T46">F. </text:span><text:span text:style-name="CharStyle18">S. Dmochowskiego”, rok 1835,<text:line-break/>Warszawa.</text:span></text:p>
        <text:p text:style-name="P161"><text:span text:style-name="CharStyle18">Wójcicki Kazimierz Władysław, </text:span><text:span text:style-name="CharStyle37">Siostra miłosierdzia,</text:span><text:span text:style-name="CharStyle18"><text:s text:c="1"/>tamże.</text:span></text:p>
        <text:p text:style-name="P1031"><text:span text:style-name="CharStyle18">Wolski Włodzimierz, </text:span><text:span text:style-name="CharStyle37">Lunatyczka,</text:span><text:span text:style-name="CharStyle18"><text:s text:c="1"/>„Dziennik Domowy” 1843, nr 18-19.</text:span></text:p>
        <text:p text:style-name="P1382"><text:span text:style-name="CharStyle18">Ziemięcka Eleonora, </text:span><text:span text:style-name="CharStyle37">Myśli o filozofii,</text:span><text:span text:style-name="CharStyle18"><text:s text:c="1"/>„Biblioteka Warszawska” 1841.</text:span></text:p>
        <text:h text:outline-level="1" text:style-name="P908"><text:bookmark-start text:name="bookmark101"/><text:bookmark-start text:name="bookmark102"/><text:span text:style-name="CharStyle72">Literatura przedmiotu</text:span><text:bookmark-end text:name="bookmark101"/><text:bookmark-end text:name="bookmark102"/></text:h>
        <text:p text:style-name="P949"><text:span text:style-name="T46">Adorno </text:span><text:span text:style-name="CharStyle18">Theodor, </text:span><text:span text:style-name="T61">Horkheimer Max, </text:span><text:span text:style-name="CharStyle37">Dialektyka oświecenia. Fragmenty filozoficzne,<text:line-break/></text:span><text:span text:style-name="CharStyle18">tłum. M. </text:span><text:span text:style-name="T61">Lukasiewicz, </text:span><text:span text:style-name="CharStyle18">Warszawa 2010.</text:span></text:p>
        <text:p text:style-name="P2048"><text:span text:style-name="CharStyle18">Alleman Beda, </text:span><text:span text:style-name="CharStyle37">O ironii jako kategorii literackiej,</text:span><text:span text:style-name="CharStyle18"><text:s text:c="1"/>tłum. M. Dramińska-Joczowa,<text:line-break/>„Pamiętnik Literacki” 1986, z. 1.</text:span></text:p>
        <text:p text:style-name="P711"><text:span text:style-name="CharStyle21">Bachórz Józef, </text:span><text:span text:style-name="CharStyle20">Realizm bez chmurnej jazdy. Studia o powieściach Józefa<text:line-break/>Korzeniowskiego,</text:span><text:span text:style-name="CharStyle21"><text:s text:c="1"/>Warszawa 1979.</text:span></text:p>
        <text:p text:style-name="P1838"><text:span text:style-name="CharStyle21">Bachórz Józef, </text:span><text:span text:style-name="CharStyle20">Romantyzm a romanse. Studia i szkice o prozie polskiej w pierwszej<text:line-break/>połowie XIX wieku,</text:span><text:span text:style-name="CharStyle21"><text:s text:c="1"/>Gdańsk 2005.</text:span></text:p>
        <text:p text:style-name="P979"><text:span text:style-name="CharStyle21">Baczko Bronisław, </text:span><text:span text:style-name="CharStyle20">Horyzonty problemowe polskiego heglizmu,</text:span><text:span text:style-name="CharStyle21"><text:s text:c="1"/>[w:] </text:span><text:span text:style-name="CharStyle20">Polskie spory</text:span></text:p>
        <text:list text:style-name="L48">
          <text:list-item>
            <text:p text:style-name="P496"><text:span text:style-name="CharStyle20"><text:s text:c="1"/>Hegla. 1830-1860</text:span><text:span text:style-name="CharStyle21">, Warszawa 1966.</text:span></text:p>
          </text:list-item>
        </text:list>
        <text:p text:style-name="P667"><text:span text:style-name="CharStyle21">Balbierz Jan, </text:span><text:span text:style-name="CharStyle20">Nowy kosmos. </text:span><text:span text:style-name="T132">Strindberg, </text:span><text:span text:style-name="CharStyle20">nauka i znaki,</text:span><text:span text:style-name="CharStyle21"><text:s text:c="1"/>Gdańsk 2008.</text:span></text:p>
        <text:p text:style-name="P789"><text:span text:style-name="CharStyle18">Barasch </text:span><text:span text:style-name="T61">Frances </text:span><text:span text:style-name="T46">K., </text:span><text:span text:style-name="T66">The grotesque. A study in meanings,</text:span><text:span text:style-name="T61"><text:s text:c="1"/>Paris - </text:span><text:span text:style-name="T46">Mouton </text:span><text:span text:style-name="T61">1971.</text:span></text:p>
        <text:p text:style-name="P1119"><text:span text:style-name="T61">Barthes Roland, </text:span><text:span text:style-name="CharStyle37">Fragmenty dyskursu miłosnego,</text:span><text:span text:style-name="CharStyle18"><text:s text:c="1"/>tłum. M. Bieńczyk, Warszawa 1999.<text:line-break/></text:span><text:span text:style-name="T61">Barthes </text:span><text:span text:style-name="CharStyle18">Roland, </text:span><text:span text:style-name="CharStyle37">Lektury,</text:span><text:span text:style-name="CharStyle18"><text:s text:c="1"/>tłum. E. Wieleżyńska, </text:span><text:span text:style-name="T46">M. </text:span><text:span text:style-name="CharStyle18">P. Markowski, K. Kłosiński,<text:line-break/>Warszawa 2001.</text:span></text:p>
        <text:p text:style-name="P1366"><text:span text:style-name="CharStyle21">Bartoszyński Kazimierz, </text:span><text:span text:style-name="CharStyle20">O badaniu układów fabularnych,</text:span><text:span text:style-name="CharStyle21"><text:s text:c="1"/>[w:] </text:span><text:span text:style-name="CharStyle20">Problemy<text:line-break/>metodologiczne współczesnego literaturoznawstwa,</text:span><text:span text:style-name="CharStyle21"><text:s text:c="1"/>red. H. Markiewicz, J. Sławiński, Kraków<text:line-break/>1976.</text:span></text:p>
        <text:p text:style-name="P1404"><text:span text:style-name="CharStyle21">Bartoszyński Kazimierz, </text:span><text:span text:style-name="CharStyle20">O powieściach Fryderyka Skarbka,</text:span><text:span text:style-name="CharStyle21"><text:s text:c="1"/>Warszawa 1963.<text:line-break/></text:span><text:span text:style-name="T133">Baudelaire </text:span><text:span text:style-name="CharStyle21">Charles, </text:span><text:span text:style-name="CharStyle20">O istocie śmiechu i ogólniej o komiczności w sztukach plastycznych,<text:line-break/></text:span><text:span text:style-name="CharStyle21">„Literatura na Świecie” 1999, nr 10-11.</text:span></text:p>
        <text:p text:style-name="P1517"><text:span text:style-name="CharStyle18">M. Bąk, </text:span><text:span text:style-name="CharStyle37">Cudowność,</text:span><text:span text:style-name="CharStyle18"><text:s text:c="1"/>[hasło w:] </text:span><text:span text:style-name="CharStyle37">Słownik polskiej krytyki literackiej 1764- 1918. Pojęcia,<text:line-break/>terminy, zjawiska, przekroje,</text:span><text:span text:style-name="CharStyle18"><text:s text:c="1"/>red. nauk. J. Bachórz, G. Borkowska, T. Kostkiewiczowa,<text:line-break/></text:span><text:span text:style-name="T46">M. </text:span><text:span text:style-name="CharStyle18">Rudkowska, M. Strzyżewski, Toruń - Warszawa 2016, t. 1.</text:span></text:p>
        <text:p text:style-name="P765"><text:span text:style-name="CharStyle21">Bednarczyk Andrzej, </text:span><text:span text:style-name="CharStyle20">Filozofia biologii europejskiego oświecenia. Albrecht </text:span><text:span text:style-name="T136">von </text:span><text:span text:style-name="CharStyle20">Haller</text:span></text:p>
        <text:list text:style-name="L48" text:continue-numbering="true">
          <text:list-item>
            <text:p text:style-name="P1721"><text:span text:style-name="CharStyle20"><text:s text:c="1"/>jego współcześni,</text:span><text:span text:style-name="CharStyle21"><text:s text:c="1"/>Warszawa 1984.</text:span></text:p>
          </text:list-item>
        </text:list>
        <text:p text:style-name="P2050"><text:span text:style-name="CharStyle18">Bergson </text:span><text:span text:style-name="T46">Henri, </text:span><text:span text:style-name="CharStyle37">Śmiech. Esej o komizmie,</text:span><text:span text:style-name="CharStyle18"><text:s text:c="1"/>tłum. S. Cichowicz, Warszawa 1995.</text:span></text:p>
        <text:p text:style-name="P558"><text:span text:style-name="T133">Berman </text:span><text:span text:style-name="CharStyle21">Marshall, </text:span><text:span text:style-name="CharStyle20">The Politics of Authenticity. Radical Individualism and </text:span><text:span text:style-name="T132">the<text:line-break/></text:span><text:span text:style-name="CharStyle20">Emergnence </text:span><text:span text:style-name="T132">of </text:span><text:span text:style-name="CharStyle20">Modern </text:span><text:span text:style-name="T132">Society,</text:span><text:span text:style-name="T133"><text:s text:c="1"/></text:span><text:span text:style-name="CharStyle21">London - New York 2009.</text:span></text:p>
        <text:p text:style-name="P2035"><text:span text:style-name="CharStyle21">Berman Marshall, </text:span><text:span text:style-name="CharStyle20">„ Wszystko, co stałe, rozpływa się w powietrzu”. Rzecz<text:line-break/>o doświadczeniu nowoczesności,</text:span><text:span text:style-name="CharStyle21"><text:s text:c="1"/>tłum. M. Szuster, Kraków 2006.</text:span></text:p>
        <text:p text:style-name="P598"><text:span text:style-name="CharStyle18">Bielik-Robson Agata, </text:span><text:span text:style-name="CharStyle37">Granice ironii,</text:span><text:span text:style-name="CharStyle18"><text:s text:c="1"/>„Teksty Drugie” 2002, nr 3.</text:span></text:p>
        <text:p text:style-name="P522"><text:span text:style-name="T46">Bloch Ernst, </text:span><text:span text:style-name="CharStyle37">Ślady,</text:span><text:span text:style-name="CharStyle18"><text:s text:c="1"/>tłum. </text:span><text:span text:style-name="T46">A. </text:span><text:span text:style-name="CharStyle18">Czajka, Kraków 2012.</text:span></text:p>
        <text:p text:style-name="P957"><text:span text:style-name="CharStyle21">Bronfen Elizabeth, </text:span><text:span text:style-name="T132">Over Her Dead Body, Death, feminity and the Aesthetics,<text:line-break/></text:span><text:span text:style-name="T133">Manchester 1992.</text:span></text:p>
        <text:p text:style-name="P664"><text:span text:style-name="CharStyle21">Brzostek Dariusz, </text:span><text:span text:style-name="CharStyle20">Literatura i nierozum. Antropologia fantastyki grozy,</text:span><text:span text:style-name="CharStyle21"><text:s text:c="1"/>Toruń 2009.</text:span></text:p>
        <text:p text:style-name="P578"><text:span text:style-name="CharStyle21">Brzostek Dariusz, </text:span><text:span text:style-name="CharStyle20">Problemy motywacji fantastycznej i fantastycznonaukowej</text:span><text:span text:style-name="CharStyle21">, [w:]<text:line-break/></text:span><text:span text:style-name="CharStyle20">Polska literatura fantastyczna. Interpretacje,</text:span><text:span text:style-name="CharStyle21"><text:s text:c="1"/>red. </text:span><text:span text:style-name="T135">A. Stoff, </text:span><text:span text:style-name="CharStyle21">D. Brzostek, Toruń 2005.</text:span></text:p>
        <text:p text:style-name="P2052"><text:span text:style-name="CharStyle21">Budrewicz Tadeusz, </text:span><text:span text:style-name="CharStyle20">„Zdrowie” i „choroba” w języku Kraszewskiego (w okresie<text:line-break/>wołyńskim),</text:span><text:span text:style-name="CharStyle21"><text:s text:c="1"/>[w:] </text:span><text:span text:style-name="CharStyle20">Kraszewski - pisarz współczesny,</text:span><text:span text:style-name="CharStyle21"><text:s text:c="1"/>red. E. Ihnatowicz, Warszawa 1996.</text:span></text:p>
        <text:p text:style-name="P1312"><text:span text:style-name="CharStyle18">Caillois Roger, </text:span><text:span text:style-name="CharStyle37">Od baśni do „science </text:span><text:span text:style-name="T66">fiction”,</text:span><text:span text:style-name="T61"><text:s text:c="1"/></text:span><text:span text:style-name="CharStyle18">tłum. J. Lisowski, [w:] tegoż,<text:line-break/></text:span><text:span text:style-name="CharStyle37">Odpowiedzialność i styl,</text:span><text:span text:style-name="CharStyle18"><text:s text:c="1"/>tłum. J. Lisowski, Warszawa 1967.</text:span></text:p>
        <text:p text:style-name="P1327"><text:span text:style-name="CharStyle18">Caillois Roger, </text:span><text:span text:style-name="CharStyle37">W sercu fantastyki,</text:span><text:span text:style-name="CharStyle18"><text:s text:c="1"/>tłum. M. Ochab, Gdańsk 2005.</text:span></text:p>
        <text:p text:style-name="P1048"><text:span text:style-name="CharStyle18">Chirpaz </text:span><text:span text:style-name="T63">François, </text:span><text:span text:style-name="CharStyle37">Ciało,</text:span><text:span text:style-name="CharStyle18"><text:s text:c="1"/>tłum. J. Migasiński, Warszawa 1998.</text:span></text:p>
        <text:p text:style-name="P1513"><text:span text:style-name="CharStyle21">Chruściński Kazimierz, </text:span><text:span text:style-name="CharStyle20">Józef Dzierzkowski. Pisarz i działacz polityczny okresu<text:line-break/>międzypowstaniowego (1831-1863),</text:span><text:span text:style-name="CharStyle21"><text:s text:c="1"/>Gdańsk 1970.</text:span></text:p>
        <text:p text:style-name="P1269"><text:span text:style-name="CharStyle21">Chołody Mariusz, </text:span><text:span text:style-name="CharStyle20">Ciało - dusza - duch. Dyskurs cielesny w romantyzmie polskim<text:line-break/>(fragmenty),</text:span><text:span text:style-name="CharStyle21"><text:s text:c="1"/>Poznań 2011.</text:span></text:p>
        <text:p text:style-name="P1773"><text:span text:style-name="CharStyle18">Cieśla-Korytowska Maria, </text:span><text:span text:style-name="CharStyle37">O romantycznym poznaniu,</text:span><text:span text:style-name="CharStyle18"><text:s text:c="1"/>Kraków 1997.</text:span></text:p>
        <text:p text:style-name="P1220"><text:span text:style-name="CharStyle21">Cysewski Kazimierz, </text:span><text:span text:style-name="CharStyle20">O „Balladach i romansach” Mickiewicza. Interpretacje,</text:span><text:span text:style-name="CharStyle21"><text:s text:c="1"/>Słupsk</text:span></text:p>
        <text:p text:style-name="P1789"><text:span text:style-name="CharStyle18">1987.</text:span></text:p>
        <text:p text:style-name="P1342"><text:span text:style-name="CharStyle18">Czeczot Katarzyna, </text:span><text:span text:style-name="CharStyle37">„Patologie duszy”. Ludwik Sztyrmer i narodziny psychiatrii,</text:span><text:span text:style-name="CharStyle18"><text:s text:c="1"/>„Wiek<text:line-break/>XIX. Rocznik Towarzystwa Literackiego im. Adama Mickiewicza”, rok VIII (2015).</text:span></text:p>
        <text:p text:style-name="P1363"><text:span text:style-name="CharStyle21">Dobroczyński Bartłomiej, </text:span><text:span text:style-name="CharStyle20">Idea nieświadomości w polskiej myśli psychologicznej przed<text:line-break/>Freudem,</text:span><text:span text:style-name="CharStyle21"><text:s text:c="1"/>Kraków 2005.</text:span></text:p>
        <text:p text:style-name="P1719"><text:span text:style-name="T134">Delaperrière </text:span><text:span text:style-name="CharStyle21">Maria, </text:span><text:span text:style-name="CharStyle20">Fantastyka czy cudowność (Z badań porównawczych nad polską<text:line-break/>wyobraźnią literacką),</text:span><text:span text:style-name="CharStyle21"><text:s text:c="1"/>„Ruch Literacki” 1990, nr 1.</text:span></text:p>
        <text:p text:style-name="P308"><text:span text:style-name="CharStyle21">Dopart Bogusław, </text:span><text:span text:style-name="CharStyle20">Mickiewiczowski romantyzm przedlistopadowy,</text:span><text:span text:style-name="CharStyle21"><text:s text:c="1"/>Kraków 1992.</text:span></text:p>
        <text:p text:style-name="P1689"><text:span text:style-name="CharStyle21">Douglas Mary, </text:span><text:span text:style-name="CharStyle20">Czystość i zmaza. Analiza pojęć nieczystości i tabu,</text:span><text:span text:style-name="CharStyle21"><text:s text:c="1"/>tłum. M. Bucholc,<text:line-break/>Warszawa 2007.</text:span></text:p>
        <text:p text:style-name="P389"><text:span text:style-name="CharStyle21">Dubowik Henryk, </text:span><text:span text:style-name="CharStyle20">Fantastyka w literaturze polskiej. Dzieje motywów fantastycznych<text:line-break/>w zarysie,</text:span><text:span text:style-name="CharStyle21"><text:s text:c="1"/>Bydgoszcz 1999.</text:span></text:p>
        <text:p text:style-name="P22"><text:span text:style-name="CharStyle21">Dybel Paweł, </text:span><text:span text:style-name="CharStyle20">Melancholia - gra pozorów i masek,</text:span><text:span text:style-name="CharStyle21"><text:s text:c="1"/>[w:] tegoż, </text:span><text:span text:style-name="CharStyle20">Urwane ścieżki.<text:line-break/>Przybyszewski - Freud - </text:span><text:span text:style-name="T141">Lacan,</text:span><text:span text:style-name="T134"><text:s text:c="1"/></text:span><text:span text:style-name="CharStyle21">Kraków 2000.</text:span></text:p>
        <text:p text:style-name="P826"><text:span text:style-name="CharStyle18">Dybizbański Marek, </text:span><text:span text:style-name="CharStyle37">Romantyczna futurologia</text:span><text:span text:style-name="CharStyle18">, Kraków 2005.</text:span></text:p>
        <text:p text:style-name="P332"><text:span text:style-name="T135">Dziemidok </text:span><text:span text:style-name="CharStyle21">Bohdan, </text:span><text:span text:style-name="CharStyle20">O komizmie. Od Arystotelesa do dzisiaj,</text:span><text:span text:style-name="CharStyle21"><text:s text:c="1"/>Gdańsk 2011.</text:span></text:p>
        <text:p text:style-name="P370"><text:span text:style-name="T63">Eco Umberto, </text:span><text:span text:style-name="CharStyle37">Historia brzydoty,</text:span><text:span text:style-name="CharStyle18"><text:s text:c="1"/>tłum. zbior., Poznań 2007.</text:span></text:p>
        <text:p text:style-name="P408"><text:span text:style-name="CharStyle21">Filutowska Katarzyna, </text:span><text:span text:style-name="T132">System </text:span><text:span text:style-name="CharStyle20">i opowieść. Filozofia narracyjna w myśli<text:line-break/></text:span><text:span text:style-name="T136">F. </text:span><text:span text:style-name="CharStyle20">W. J. Schellinga w latach 1800-1811,</text:span><text:span text:style-name="CharStyle21"><text:s text:c="1"/>Wrocław 2007.</text:span></text:p>
        <text:p text:style-name="P1045"><text:span text:style-name="T63">Foucault </text:span><text:span text:style-name="CharStyle18">Michel, </text:span><text:span text:style-name="CharStyle37">Narodziny kliniki,</text:span><text:span text:style-name="CharStyle18"><text:s text:c="1"/>tłum. P. Pieniążek, Warszawa 1999.</text:span></text:p>
        <text:p text:style-name="P537"><text:span text:style-name="CharStyle18">Freud Zygmunt, </text:span><text:span text:style-name="CharStyle37">Niesamowite,</text:span><text:span text:style-name="CharStyle18"><text:s text:c="1"/>[w:] tegoż, </text:span><text:span text:style-name="CharStyle37">Pisma psychologiczne,</text:span><text:span text:style-name="CharStyle18"><text:s text:c="1"/>tłum. R. Reszke,<text:line-break/>Warszawa 1997.</text:span></text:p>
        <text:p text:style-name="P576"><text:span text:style-name="CharStyle18">Freud Zygmunt, </text:span><text:span text:style-name="CharStyle37">Żałoba i melancholia,</text:span><text:span text:style-name="CharStyle18"><text:s text:c="1"/>[w:] tegoż, </text:span><text:span text:style-name="CharStyle37">Psychologia nieświadomości</text:span><text:span text:style-name="CharStyle18">, tłum.<text:line-break/>R. Reszke, Warszawa 2007.</text:span></text:p>
        <text:p text:style-name="P551"><text:span text:style-name="CharStyle18">Fryde Ludwik, </text:span><text:span text:style-name="CharStyle37">Problem noweli,</text:span><text:span text:style-name="CharStyle18"><text:s text:c="1"/>„Pamiętnik Literacki” 1961, z. 1.</text:span></text:p>
        <text:p text:style-name="P628"><text:span text:style-name="CharStyle18">Gazda Grzegorz, Izdebska Agnieszka, Płuciennik Jarosław (red.), </text:span><text:span text:style-name="CharStyle37">Wokół gotycyzmów.<text:line-break/>Wyobraźnia, groza, okrucieństwo,</text:span><text:span text:style-name="CharStyle18"><text:s text:c="1"/>Kraków 2002.</text:span></text:p>
        <text:p text:style-name="P780"><text:span text:style-name="T134">Gervaso </text:span><text:span text:style-name="CharStyle21">Roberto, </text:span><text:span text:style-name="CharStyle20">Cagliostro: życie Giuseppe </text:span><text:span text:style-name="T142">Balsama, </text:span><text:span text:style-name="CharStyle20">maga i awanturnika,</text:span><text:span text:style-name="CharStyle21"><text:s text:c="1"/>tłum.<text:line-break/>A. Wasilewska, Warszawa 1992.</text:span></text:p>
        <text:p text:style-name="P590"><text:span text:style-name="CharStyle18">Gładziuk Nina, </text:span><text:span text:style-name="CharStyle37">Pesymizm kulturowy i heroiczna męskość,</text:span><text:span text:style-name="CharStyle18"><text:s text:c="1"/>„Kultura i Społeczeństwo”<text:line-break/>2014, nr 1.</text:span></text:p>
        <text:p text:style-name="P1534"><text:span text:style-name="CharStyle84">M. Głowiński, </text:span><text:span text:style-name="CharStyle18">tenże, </text:span><text:span text:style-name="CharStyle37">Fantastyka,</text:span><text:span text:style-name="CharStyle18"><text:s text:c="1"/>[hasło w:] </text:span><text:span text:style-name="CharStyle37">Słownik terminów literackich,</text:span><text:span text:style-name="CharStyle18"><text:s text:c="1"/>red.<text:line-break/>J. Sławiński, Wrocław 2002.</text:span></text:p>
        <text:p text:style-name="P2054"><text:span text:style-name="CharStyle21">Głowiński Michał, </text:span><text:span text:style-name="CharStyle20">Pismak 1863,</text:span><text:span text:style-name="CharStyle21"><text:s text:c="1"/>[w:] tegoż, </text:span><text:span text:style-name="CharStyle20">Pismak 1863 i inne szkice o różnych<text:line-break/>brzydkich rzeczach</text:span><text:span text:style-name="CharStyle21">, Warszawa 1995.</text:span></text:p>
        <text:p text:style-name="P1145"><text:span text:style-name="CharStyle18">Goethe </text:span><text:span text:style-name="T63">Johann </text:span><text:span text:style-name="CharStyle18">Wolfgang, </text:span><text:span text:style-name="CharStyle37">Z mojego życia. Zmyślenie i prawda,</text:span><text:span text:style-name="CharStyle18"><text:s text:c="1"/>tłum. A. Guttry,<text:line-break/>Warszawa 1957.</text:span></text:p>
        <text:p text:style-name="P1544"><text:span text:style-name="CharStyle21">Goźliński Paweł, </text:span><text:span text:style-name="CharStyle20">Bóg Aktor. Romantyczny teatr świata,</text:span><text:span text:style-name="CharStyle21"><text:s text:c="1"/>Gdańsk 2005.</text:span></text:p>
        <text:p text:style-name="P1450"><text:span text:style-name="CharStyle18">Górski Ignacy, </text:span><text:span text:style-name="CharStyle37">Ballada polska przed Mickiewiczem,</text:span><text:span text:style-name="CharStyle18"><text:s text:c="1"/>Warszawa - Lublin - Łódź -<text:line-break/>Poznań - Kraków 1920.</text:span></text:p>
        <text:p text:style-name="P2056"><text:span text:style-name="CharStyle18">Gubrynowicz Bronisław, </text:span><text:span text:style-name="CharStyle37">Epizod walki </text:span><text:span text:style-name="T85">J. </text:span><text:span text:style-name="CharStyle37">I. Kraszewskiego z H. Rzewuskim,</text:span><text:span text:style-name="CharStyle18"><text:s text:c="1"/>„Pamietnik<text:line-break/>Literacki” 1931, </text:span><text:span text:style-name="T63">t. </text:span><text:span text:style-name="CharStyle18">XXVIII.</text:span></text:p>
        <text:p text:style-name="P382"><text:span text:style-name="CharStyle18">Hamerski Wojciech, </text:span><text:span text:style-name="CharStyle37">Ironia romantyczna we wczesnej twórczości Józefa Ignacego<text:line-break/>Kraszewskiego,</text:span><text:span text:style-name="CharStyle18"><text:s text:c="1"/>„Wiek XIX: Rocznik Towarzystwa Literackiego im. Adama Mickiewicza”<text:line-break/>2012, nr 5 (47).</text:span></text:p>
        <text:p text:style-name="P2058"><text:span text:style-name="CharStyle21">Hamerski Wojciech, </text:span><text:span text:style-name="CharStyle20">Romantyczna troposfera powieści. Interpretacje prozy<text:line-break/>Kraszewskiego, Sztyrmera i Korzeniowskiego,</text:span><text:span text:style-name="CharStyle21"><text:s text:c="1"/>Poznań 2010.</text:span></text:p>
        <text:p text:style-name="P51"><text:span text:style-name="T46">Heyse </text:span><text:span text:style-name="CharStyle18">Paul, </text:span><text:span text:style-name="T77">Einleitung,</text:span><text:span text:style-name="T46"><text:s text:c="1"/></text:span><text:span text:style-name="CharStyle18">[do:] </text:span><text:span text:style-name="T77">Deutscher Novellenschatz,</text:span><text:span text:style-name="T46"><text:s text:c="1"/>Munich: </text:span><text:span text:style-name="CharStyle18">Oldenburg 1971.</text:span></text:p>
        <text:p text:style-name="P2060"><text:span text:style-name="CharStyle21">Hutnikiewicz Artur, </text:span><text:span text:style-name="CharStyle20">Stefan Grabiński i jego niesamowita opowieść,</text:span><text:span text:style-name="CharStyle21"><text:s text:c="1"/>[w:] tegoż, </text:span><text:span text:style-name="CharStyle20">Portrety<text:line-break/>i szkice literackie</text:span><text:span text:style-name="CharStyle21">, Warszawa 1976.</text:span></text:p>
        <text:p text:style-name="P931"><text:span text:style-name="CharStyle21">Hutnikiewicz Artur, </text:span><text:span text:style-name="CharStyle20">Twórczość literacka Stefana Grabińskiego 1887-1936,</text:span><text:span text:style-name="CharStyle21"><text:s text:c="1"/>Toruń</text:span></text:p>
        <text:p text:style-name="P733"><text:span text:style-name="CharStyle18">1959.</text:span></text:p>
        <text:p text:style-name="P534"><text:span text:style-name="CharStyle21">Ihnatowicz Ewa, </text:span><text:span text:style-name="CharStyle20">Kraszewski i fantastyka,</text:span><text:span text:style-name="CharStyle21"><text:s text:c="1"/>[w:] </text:span><text:span text:style-name="CharStyle20">Józef Ignacy Kraszewski. Twórczość<text:line-break/>i recepcja,</text:span><text:span text:style-name="CharStyle21"><text:s text:c="1"/>red. L. Ludorowski, Lublin 1995.</text:span></text:p>
        <text:p text:style-name="P715"><text:span text:style-name="CharStyle18">Inglot Mieczysław, </text:span><text:span text:style-name="CharStyle37">O powieściach Sztyrmera w latach 1838-1844,</text:span><text:span text:style-name="CharStyle18"><text:s text:c="1"/>„Pamiętnik<text:line-break/>Literacki” 1964, z. 3.</text:span></text:p>
        <text:p text:style-name="P2062"><text:span text:style-name="CharStyle21">Irzykowski Karol, </text:span><text:span text:style-name="CharStyle20">Fantastyka. Z powodu książki Stefana Grabińskiego</text:span><text:span text:style-name="CharStyle21"><text:s text:c="1"/>Na wzgórzu róż.<text:line-break/>Nowele, </text:span><text:span text:style-name="CharStyle20">Kraków, Czernecki,</text:span><text:span text:style-name="CharStyle21"><text:s text:c="1"/>[w:] tegoż, </text:span><text:span text:style-name="CharStyle20">Wybór pism krytycznoliterackich,</text:span><text:span text:style-name="CharStyle21"><text:s text:c="1"/>oprac. W. Głowala,<text:line-break/>Kraków 1975.</text:span></text:p>
        <text:p text:style-name="P795"><text:span text:style-name="CharStyle21">Jabłonowska Zofia, </text:span><text:span text:style-name="CharStyle20">Rodzina w XIX i na początku XX wieku,</text:span><text:span text:style-name="CharStyle21"><text:s text:c="1"/>[w:] </text:span><text:span text:style-name="CharStyle20">Przemiany rodzin<text:line-break/>polskiej,</text:span><text:span text:style-name="CharStyle21"><text:s text:c="1"/>red. J. Komorowska, Warszawa 1975.</text:span></text:p>
        <text:p text:style-name="P178"><text:span text:style-name="T61">Jameson Frederic, </text:span><text:span text:style-name="T66">Antinomies of Realism,</text:span><text:span text:style-name="T61"><text:s text:c="1"/>London 2013.</text:span></text:p>
        <text:p text:style-name="P1651"><text:span text:style-name="T61">Jameson Frederic, </text:span><text:span text:style-name="T66">Magical Narratives: Romance as Genre,</text:span><text:span text:style-name="T61"><text:s text:c="1"/>“New Literary History”,<text:line-break/>1975, Vol. 7, no. 1.</text:span></text:p>
        <text:p text:style-name="P343"><text:span text:style-name="T133">Janion, </text:span><text:span text:style-name="CharStyle20">Biografie romantyczne,</text:span><text:span text:style-name="CharStyle21"><text:s text:c="1"/>Kraków </text:span><text:span text:style-name="T133">2002.</text:span></text:p>
        <text:p text:style-name="P1703"><text:span text:style-name="T61">Janion Maria, </text:span><text:span text:style-name="CharStyle37">Druga i trzecia generacja romantyków,</text:span><text:span text:style-name="CharStyle18"><text:s text:c="1"/>[w:] </text:span><text:span text:style-name="CharStyle37">Biografia - geografia -<text:line-break/>kultura literacka,</text:span><text:span text:style-name="CharStyle18"><text:s text:c="1"/>red. J. Ziomek, J. Sławiński, Wrocław - Warszawa - Kraków - Gdańsk 1975.</text:span></text:p>
        <text:p text:style-name="P2064"><text:span text:style-name="CharStyle18">Janion Maria, </text:span><text:span text:style-name="CharStyle37">Jan Barszczewski,</text:span><text:span text:style-name="CharStyle18"><text:s text:c="1"/>[w:] M. Janion, M. Maciejewski, M. Gumkowski,<text:line-break/></text:span><text:span text:style-name="CharStyle37">Literatura krajowa w okresie romantyzmu 1831-1863,</text:span><text:span text:style-name="CharStyle18"><text:s text:c="1"/>Warszawa 1992.</text:span></text:p>
        <text:p text:style-name="P565"><text:span text:style-name="CharStyle18">Janion Maria, </text:span><text:span text:style-name="CharStyle37">Romantyczna wizja rewolucji,</text:span><text:span text:style-name="CharStyle18"><text:s text:c="1"/>[w:] </text:span><text:span text:style-name="CharStyle37">Problemy polskiego romantyzmu,<text:line-break/></text:span><text:span text:style-name="CharStyle18">Seria 1, Wrocław - Warszawa - Kraków - Gdańsk 1971.</text:span></text:p>
        <text:p text:style-name="P608"><text:span text:style-name="CharStyle21">Janion Maria, </text:span><text:span text:style-name="CharStyle20">Wampir. Biografia symboliczna,</text:span><text:span text:style-name="CharStyle21"><text:s text:c="1"/>Gdańsk 2008.</text:span></text:p>
        <text:p text:style-name="P2066"><text:span text:style-name="CharStyle18">Jung Carl, </text:span><text:span text:style-name="CharStyle37">Psychologia a alchemia,</text:span><text:span text:style-name="CharStyle18"><text:s text:c="1"/>tłum. R. Reszke, Warszawa 1999.</text:span></text:p>
        <text:p text:style-name="P772"><text:span text:style-name="CharStyle21">Kaliściak Tomasz, </text:span><text:span text:style-name="CharStyle20">Anatomia zniewieściałości,</text:span><text:span text:style-name="CharStyle21"><text:s text:c="1"/>[w:] tenże, </text:span><text:span text:style-name="CharStyle20">Płeć Pantofla. Odmieńcze<text:line-break/>męskości w polskiej prozie XIX i XX wieku,</text:span><text:span text:style-name="CharStyle21"><text:s text:c="1"/>Warszawa 2016.</text:span></text:p>
        <text:p text:style-name="P1282"><text:span text:style-name="CharStyle18">Kawyn Stefan (oprac.), </text:span><text:span text:style-name="CharStyle37">Walka romantyków z klasykami,</text:span><text:span text:style-name="CharStyle18"><text:s text:c="1"/>Wrocław 1963.</text:span></text:p>
        <text:p text:style-name="P2068"><text:span text:style-name="CharStyle18">Kapełuś Helena, </text:span><text:span text:style-name="CharStyle37">Romantyzm i folklor,</text:span><text:span text:style-name="CharStyle18"><text:s text:c="1"/>[w:] </text:span><text:span text:style-name="CharStyle37">Problemy polskiego romantyzmu,</text:span><text:span text:style-name="CharStyle18"><text:s text:c="1"/>Seria 1,<text:line-break/>red. M. Żmigrodzka i Z. Lewinówna, Wrocław - Warszawa - Gdańsk - Kraków 1971.</text:span></text:p>
        <text:p text:style-name="P1406"><text:span text:style-name="CharStyle21">Klibansky Raymond, Panofsky Erwin, </text:span><text:span text:style-name="T133">Saxl Fritz, </text:span><text:span text:style-name="CharStyle20">Saturn i melancholia. Studia<text:line-break/>z historii, filozofii, przyrody, medycyny, religii oraz sztuki,</text:span><text:span text:style-name="CharStyle21"><text:s text:c="1"/>tłum. A. Kryczyńska, Kraków 2009.</text:span></text:p>
        <text:p text:style-name="P1614"><text:span text:style-name="CharStyle21">Klaczko Julian, </text:span><text:span text:style-name="CharStyle20">„Lenora” i „Ucieczka’,</text:span><text:span text:style-name="CharStyle21"><text:s text:c="1"/>[w:] </text:span><text:span text:style-name="CharStyle20">Zapomniane pisma polskie 1850-1866,<text:line-break/></text:span><text:span text:style-name="CharStyle21">Kraków 1912.</text:span></text:p>
        <text:p text:style-name="P456"><text:span text:style-name="CharStyle21">Korotkich Krzysztof, </text:span><text:span text:style-name="CharStyle20">Romantyczne schizofrenie bohaterów (O</text:span><text:span text:style-name="CharStyle21"><text:s text:c="1"/>Sędziwoju<text:line-break/></text:span><text:span text:style-name="CharStyle20">J.B. Dziekońskiego i</text:span><text:span text:style-name="CharStyle21"><text:s text:c="1"/>Fauście </text:span><text:span text:style-name="CharStyle20">J.W. Goethego),</text:span><text:span text:style-name="CharStyle21"><text:s text:c="1"/>[w:] </text:span><text:span text:style-name="CharStyle20">Postacie i motywy faustyczne w literaturze<text:line-break/>polskiej,</text:span><text:span text:style-name="CharStyle21"><text:s text:c="1"/>red. H. Krukowska, J. Ławski, Białystok 1999.</text:span></text:p>
        <text:p text:style-name="P218"><text:span text:style-name="T135">Korzeniewicz-Davis </text:span><text:span text:style-name="CharStyle21">Maria, </text:span><text:span text:style-name="CharStyle20">Chłopski Arystofanes Juliusza Słowackiego. Między ironią<text:line-break/>a mistycznym rewelatorstwem,</text:span><text:span text:style-name="CharStyle21"><text:s text:c="1"/>[w:] </text:span><text:span text:style-name="CharStyle20">Inspiracje Grecji antycznej w dramacie doby romantyzmu,<text:line-break/></text:span><text:span text:style-name="CharStyle21">red. M. Kalinowska, Toruń 2002.</text:span></text:p>
        <text:p text:style-name="P32"><text:span text:style-name="CharStyle18">Kosiński Dariusz, </text:span><text:span text:style-name="T84">Histrioni </text:span><text:span text:style-name="CharStyle37">i aktorzy,</text:span><text:span text:style-name="CharStyle18"><text:s text:c="1"/></text:span><text:span text:style-name="T46">„Ethos” </text:span><text:span text:style-name="CharStyle18">2007, nr 77-78.</text:span></text:p>
        <text:p text:style-name="P322"><text:span text:style-name="CharStyle18">Kowalczykowa Alina, </text:span><text:span text:style-name="CharStyle37">Romantyczne zaświaty,</text:span><text:span text:style-name="CharStyle18"><text:s text:c="1"/>[w:] </text:span><text:span text:style-name="CharStyle37">Problemy polskiego romantyzmu,<text:line-break/></text:span><text:span text:style-name="CharStyle18">red. M. Żmigrodzka, Seria 2, Kraków - Wrocław 1974.</text:span></text:p>
        <text:p text:style-name="P1102"><text:span text:style-name="CharStyle18">Krukowska Halina, </text:span><text:span text:style-name="CharStyle37">„Nocna strona...” romantyzmu,</text:span><text:span text:style-name="CharStyle18"><text:s text:c="1"/>[w:] </text:span><text:span text:style-name="CharStyle37">Problemy polskiego<text:line-break/>romantyzmu,</text:span><text:span text:style-name="CharStyle18"><text:s text:c="1"/>red. M. Żmigrodzka, Seria 2, Kraków - Wrocław 1974.</text:span></text:p>
        <text:p text:style-name="P2070"><text:span text:style-name="CharStyle21">Krzyżanowski Julian, </text:span><text:span text:style-name="CharStyle20">Paralele. Studia porównawcze z pogranicza literatury i folkloru</text:span><text:span text:style-name="CharStyle21">,<text:line-break/>Warszawa 1977, tu: </text:span><text:span text:style-name="CharStyle20">Dziewica-trup. Z motywów makabrycznych w literaturze polskiej</text:span><text:span text:style-name="CharStyle21">; </text:span><text:span text:style-name="CharStyle20">Za<text:line-break/>kulisami „ Wieczornic” Lucjana Siemieńskiego.</text:span></text:p>
        <text:p text:style-name="P2072"><text:span text:style-name="CharStyle18">Kukulski Leszek, </text:span><text:span text:style-name="CharStyle37">Wstęp,</text:span><text:span text:style-name="CharStyle18"><text:s text:c="1"/>[do:] J. Potocki, </text:span><text:span text:style-name="CharStyle37">Parady,</text:span><text:span text:style-name="CharStyle18"><text:s text:c="1"/>tłum. J. Modrzejewski, Warszawa</text:span></text:p>
        <text:p text:style-name="P26"><text:span text:style-name="CharStyle18">1966.</text:span></text:p>
        <text:p text:style-name="P157"><text:span text:style-name="CharStyle18">Kurska Anna, </text:span><text:span text:style-name="CharStyle37">Fragment romantyczny,</text:span><text:span text:style-name="CharStyle18"><text:s text:c="1"/>Wrocław 1989.</text:span></text:p>
        <text:p text:style-name="P286"><text:span text:style-name="T63">Lacan Jacques, </text:span><text:span text:style-name="CharStyle37">Seminarium III. Psychozy,</text:span><text:span text:style-name="CharStyle18"><text:s text:c="1"/>tłum. J. Waga, Warszawa 2014.</text:span></text:p>
        <text:p text:style-name="P489"><text:span text:style-name="CharStyle18">Lange Antoni, </text:span><text:span text:style-name="T77">E. </text:span><text:span text:style-name="CharStyle37">T. A. Hoffmann,</text:span><text:span text:style-name="CharStyle18"><text:s text:c="1"/>[w:] </text:span><text:span text:style-name="T46">E. </text:span><text:span text:style-name="CharStyle18">T. A. Hoffmann, </text:span><text:span text:style-name="CharStyle37">Powieści fantastyczne,<text:line-break/></text:span><text:span text:style-name="CharStyle18">Warszawa 1913.</text:span></text:p>
        <text:p text:style-name="P834"><text:span text:style-name="CharStyle18">Lem Stanisław, </text:span><text:span text:style-name="CharStyle37">Posłowie,</text:span><text:span text:style-name="CharStyle18"><text:s text:c="1"/>[w:] S. Grabiński, </text:span><text:span text:style-name="CharStyle37">Niesamowite opowieści,</text:span><text:span text:style-name="CharStyle18"><text:s text:c="1"/>Kraków 1975.</text:span></text:p>
        <text:p text:style-name="P2074"><text:span text:style-name="CharStyle18">Lem Stanisław, </text:span><text:span text:style-name="CharStyle37">Posłowie</text:span><text:span text:style-name="CharStyle18"><text:s text:c="1"/>[do:] </text:span><text:span text:style-name="T46">M. </text:span><text:span text:style-name="CharStyle18">R. James, </text:span><text:span text:style-name="CharStyle37">Opowieści starego antykwariusza,</text:span><text:span text:style-name="CharStyle18"><text:s text:c="1"/>tłum. J.<text:line-break/>Mroczkowska, Kraków 1976.</text:span></text:p>
        <text:p text:style-name="P956"><text:span text:style-name="CharStyle21">Lem Stanisław, </text:span><text:span text:style-name="T132">Tzvetana Todorova </text:span><text:span text:style-name="CharStyle20">fantastyczna teoria literatury,</text:span><text:span text:style-name="CharStyle21"><text:s text:c="1"/>„Teksty” 1973, nr 5.</text:span></text:p>
        <text:p text:style-name="P1181"><text:span text:style-name="CharStyle21">Leszman-Pelowska Milena, </text:span><text:span text:style-name="T132">Speaking the Unspeakable. Madness as a Way of<text:line-break/>Expressing the Taboo in Margaret Atwood’s Alias Grace,</text:span><text:span text:style-name="T133"><text:s text:c="1"/>[w:] </text:span><text:span text:style-name="T132">The supernatural, the fantastic<text:line-break/>and the oneiric,</text:span><text:span text:style-name="T133"><text:s text:c="1"/>red. P. Spyra, </text:span><text:span text:style-name="CharStyle21">A. Wachowska, Łódź </text:span><text:span text:style-name="T133">2011.</text:span></text:p>
        <text:p text:style-name="P1250"><text:span text:style-name="T63">Lévi </text:span><text:span text:style-name="T61">Eliphas, </text:span><text:span text:style-name="CharStyle37">Historia magii,</text:span><text:span text:style-name="CharStyle18"><text:s text:c="1"/>tłum. J. Prokopiuk, Warszawa 2015.</text:span></text:p>
        <text:p text:style-name="P2076"><text:span text:style-name="CharStyle21">Maciejewski Janusz, </text:span><text:span text:style-name="CharStyle20">Przedburzowcy: Z problematyki przełomu między romantyzmem a<text:line-break/>pozytywizmem,</text:span><text:span text:style-name="CharStyle21"><text:s text:c="1"/>Kraków 1971.</text:span></text:p>
        <text:p text:style-name="P1038"><text:span text:style-name="CharStyle21">Maciejewski Marian, </text:span><text:span text:style-name="CharStyle20">Narodziny powieści poetyckiej w Polsce,</text:span><text:span text:style-name="CharStyle21"><text:s text:c="1"/>Wrocław 1970.</text:span></text:p>
        <text:p text:style-name="P373"><text:span text:style-name="CharStyle21">Majewska Joanna, </text:span><text:span text:style-name="CharStyle20">Demon ruchu, duch czasu, widma miejsc. Fantastyczny Grabiński<text:line-break/>i jego świat,</text:span><text:span text:style-name="CharStyle21"><text:s text:c="1"/>Wrocław 2018.</text:span></text:p>
        <text:p text:style-name="P61"><text:span text:style-name="CharStyle21">A. Martuszewska, </text:span><text:span text:style-name="CharStyle20">Narracja / Narrator,</text:span><text:span text:style-name="CharStyle21"><text:s text:c="1"/>[hasło w:] </text:span><text:span text:style-name="CharStyle20">Słownik polskiej krytyki literackiej<text:line-break/>1764-1918...,</text:span><text:span text:style-name="CharStyle21"><text:s text:c="1"/>t. 2.</text:span></text:p>
        <text:p text:style-name="P139"><text:span text:style-name="CharStyle18">de </text:span><text:span text:style-name="T61">Man </text:span><text:span text:style-name="CharStyle18">Paul, </text:span><text:span text:style-name="CharStyle37">Pojęcie ironii,</text:span><text:span text:style-name="CharStyle18"><text:s text:c="1"/>tłum. A. Sosnowski, „Odra” 2008, nr 4 (556).</text:span></text:p>
        <text:p text:style-name="P335"><text:span text:style-name="CharStyle18">Mann Thomas, </text:span><text:span text:style-name="CharStyle37">Wyznania hochsztaplera Feliksa Krulla,</text:span><text:span text:style-name="CharStyle18"><text:s text:c="1"/>tłum. W. Rybicki, Warszawa</text:span></text:p>
        <text:p text:style-name="P886"><text:span text:style-name="CharStyle18">1987.</text:span></text:p>
        <text:p text:style-name="P582"><text:span text:style-name="CharStyle21">Mędrzecki Włodzimierz, </text:span><text:span text:style-name="CharStyle20">Konwenans wiejski i nowe wzorce zachowań kobiet na wsi<text:line-break/>w Królestwie Polskim na przełomie XIX i XX wieku,</text:span><text:span text:style-name="CharStyle21"><text:s text:c="1"/>[w:] </text:span><text:span text:style-name="CharStyle20">Kobieta i kultura życia codziennego.<text:line-break/>WiekXIXi XX,</text:span><text:span text:style-name="CharStyle21"><text:s text:c="1"/>red. A. Żarnowska, A. Szwarc, </text:span><text:span text:style-name="T134">t. </text:span><text:span text:style-name="CharStyle21">V, Warszawa 1997.</text:span></text:p>
        <text:p text:style-name="P2078"><text:span text:style-name="CharStyle21">Midelfort </text:span><text:span text:style-name="T135">Eric H. C., </text:span><text:span text:style-name="T132">Exorcism and Enlighenment. Johann Joseph Gassner and the<text:line-break/>Demons of Eighteenth-Century Germany,</text:span><text:span text:style-name="T133"><text:s text:c="1"/>New Haven and London 2005.</text:span></text:p>
        <text:p text:style-name="P639"><text:span text:style-name="CharStyle21">Mrozek Zdzisław, </text:span><text:span text:style-name="CharStyle20">Literacki świat Ludwika Sztyrmera,</text:span><text:span text:style-name="CharStyle21"><text:s text:c="1"/>Bydgoszcz 1990.</text:span></text:p>
        <text:p text:style-name="P807"><text:span text:style-name="CharStyle21">Nawrocki Rafał, </text:span><text:span text:style-name="CharStyle20">Próg. Intruzje i przekroczenia. O transgresji w prozie niesamowitej<text:line-break/>polskiego romantyzmu,</text:span><text:span text:style-name="CharStyle21"><text:s text:c="1"/>Toruń 2014.</text:span></text:p>
        <text:p text:style-name="P843"><text:span text:style-name="CharStyle18">Namowicz Tadeusz (wybór i oprac.), </text:span><text:span text:style-name="CharStyle37">Pisma teoretyczne romantyków niemieckich</text:span><text:span text:style-name="CharStyle18">,<text:line-break/>Wrocław 2000.</text:span></text:p>
        <text:p text:style-name="P894"><text:span text:style-name="CharStyle18">di Nola </text:span><text:span text:style-name="T61">Alfonso, </text:span><text:span text:style-name="CharStyle37">Tryumf śmierci: Antropologia żałoby,</text:span><text:span text:style-name="CharStyle18"><text:s text:c="1"/>tłum. J. Kornecka, Kraków</text:span></text:p>
        <text:p text:style-name="P1532"><text:span text:style-name="CharStyle18">2006.</text:span></text:p>
        <text:p text:style-name="P2080"><text:span text:style-name="CharStyle21">Okopień-Sławińska Aleksandra, </text:span><text:span text:style-name="CharStyle20">Rola konwencji w procesie historycznoliterackim,</text:span><text:span text:style-name="CharStyle21"><text:s text:c="1"/>[w:]<text:line-break/></text:span><text:span text:style-name="CharStyle20">Proces historyczny w literaturze i sztuce,</text:span><text:span text:style-name="CharStyle21"><text:s text:c="1"/>red. M. Janion, G. Piorunowa, Warszawa 1967.</text:span></text:p>
        <text:p text:style-name="P1057"><text:span text:style-name="CharStyle21">Opacki Ireneusz, </text:span><text:span text:style-name="CharStyle20">„ W środku niebokręga ”. O</text:span><text:span text:style-name="CharStyle21"><text:s text:c="1"/>Balladach i romansach </text:span><text:span text:style-name="CharStyle20">Mickiewicza,<text:line-break/></text:span><text:span text:style-name="CharStyle21">[w:] tegoż, </text:span><text:span text:style-name="CharStyle20">„ W środku niebokręga”. Poezja romantycznych przełomów</text:span><text:span text:style-name="CharStyle21">, Katowice 1995.</text:span></text:p>
        <text:p text:style-name="P2082"><text:span text:style-name="CharStyle21">Owczarz Ewa, </text:span><text:span text:style-name="CharStyle20">Nieosiągalna całość. Szkice o polskiej powieści XIX wieku. Józef Ignacy<text:line-break/>Kraszewski - Ludwik Sztyrmer - Henryk Sienkiewicz,</text:span><text:span text:style-name="CharStyle21"><text:s text:c="1"/>Toruń 2009.</text:span></text:p>
        <text:p text:style-name="P2084"><text:span text:style-name="CharStyle21">Owczarz Ewa, </text:span><text:span text:style-name="CharStyle20">W zaczarowanym kręgu salonów. O przestrzeni salonu w polskich<text:line-break/>powieściach o arystokracji,</text:span><text:span text:style-name="CharStyle21"><text:s text:c="1"/>[w:] </text:span><text:span text:style-name="CharStyle20">Czas i przestrzeń w prozie polskiej XIX i XX wieku,</text:span><text:span text:style-name="CharStyle21"><text:s text:c="1"/>red.<text:line-break/>C. Niedzielski, J. Speina, Toruń 1999.</text:span></text:p>
        <text:p text:style-name="P253"><text:span text:style-name="CharStyle18">Paja Agnieszka, </text:span><text:span text:style-name="CharStyle37">XIX. Tożsamość czytelniczki,</text:span><text:span text:style-name="CharStyle18"><text:s text:c="1"/>Warszawa 2016.</text:span></text:p>
        <text:p text:style-name="P65"><text:span text:style-name="CharStyle21">Panasiuk Ryszard, </text:span><text:span text:style-name="CharStyle20">Myśl Schellinga w Polsce,</text:span><text:span text:style-name="CharStyle21"><text:s text:c="1"/>[w:] tegoż, </text:span><text:span text:style-name="CharStyle20">Schelling,</text:span><text:span text:style-name="CharStyle21"><text:s text:c="1"/>Warszawa 1987.<text:line-break/>Piechota Dariusz, </text:span><text:span text:style-name="CharStyle20">Między melancholią a utopią. W kręgu nowoczesnej<text:tab/>i</text:span></text:p>
        <text:p text:style-name="P2086"><text:span text:style-name="CharStyle20">ponowoczesnej literatury fantastycznej,</text:span><text:span text:style-name="CharStyle21"><text:s text:c="1"/>Lublin 2015.</text:span></text:p>
        <text:p text:style-name="P532"><text:span text:style-name="CharStyle18">Piwińska Marta, </text:span><text:span text:style-name="CharStyle37">Złe wychowanie,</text:span><text:span text:style-name="CharStyle18"><text:s text:c="1"/>Gdańsk 2005.</text:span></text:p>
        <text:p text:style-name="P982"><text:span text:style-name="CharStyle21">Płonka-Syroka Bożena, </text:span><text:span text:style-name="CharStyle20">Medycyna niemiecka nurtu niematerialistycznego 1797-1848 i<text:line-break/>polska recepcja jej teorii doktryn w dziewiętnastym stuleciu,</text:span><text:span text:style-name="CharStyle21"><text:s text:c="1"/>Warszawa 1999.</text:span></text:p>
        <text:p text:style-name="P1036"><text:span text:style-name="CharStyle21">Płonka-Syroka Bożena, </text:span><text:span text:style-name="CharStyle20">Mesmeryzm: od astrologii do bioenergoterapii,</text:span><text:span text:style-name="CharStyle21"><text:s text:c="1"/>Wrocław 1994.</text:span></text:p>
        <text:p text:style-name="P1596"><text:span text:style-name="CharStyle18">Potocki Antoni, </text:span><text:span text:style-name="CharStyle37">Nowela,</text:span><text:span text:style-name="CharStyle18"><text:s text:c="1"/>[w:] J. Kulczycka-Saloni, </text:span><text:span text:style-name="CharStyle37">Nowelistyka Bolesława Prusa,<text:line-break/></text:span><text:span text:style-name="CharStyle18">Warszawa 1969.</text:span></text:p>
        <text:p text:style-name="P1650"><text:span text:style-name="CharStyle18">Puzio Katarzyna, </text:span><text:span text:style-name="CharStyle37">Oswajanie grozy. O humorze</text:span><text:span text:style-name="CharStyle18"><text:s text:c="1"/>Nie-bajek, „Napis” 2008, seria XIV.</text:span></text:p>
        <text:p text:style-name="P1612"><text:span text:style-name="CharStyle18">Rabkin Eric, </text:span><text:span text:style-name="CharStyle37">The </text:span><text:span text:style-name="T66">Fantastic </text:span><text:span text:style-name="CharStyle37">in Literature</text:span><text:span text:style-name="CharStyle18">, Princeton 1976.</text:span></text:p>
        <text:p text:style-name="P363"><text:span text:style-name="CharStyle21">Remak H. H. H., </text:span><text:span text:style-name="CharStyle20">Structural </text:span><text:span text:style-name="T132">Elements </text:span><text:span text:style-name="CharStyle20">of the German Novella from Goethe to Thomas<text:line-break/>Mann</text:span><text:span text:style-name="CharStyle21">, New York 1996.</text:span></text:p>
        <text:p text:style-name="P342"><text:span text:style-name="CharStyle18">Richard Jean-Pierre, </text:span><text:span text:style-name="CharStyle37">Poezja i głębia,</text:span><text:span text:style-name="CharStyle18"><text:s text:c="1"/>tłum. T. Swoboda, Gdańsk 2009.</text:span></text:p>
        <text:p text:style-name="P618"><text:span text:style-name="CharStyle18">Rosnowska Janina, </text:span><text:span text:style-name="CharStyle37">Dzierzkowski,</text:span><text:span text:style-name="CharStyle18"><text:s text:c="1"/>Kraków 1971.</text:span></text:p>
        <text:p text:style-name="P752"><text:span text:style-name="CharStyle18">Rudkowska Magdalena, </text:span><text:span text:style-name="CharStyle37">Alegoria i namiętności. Kartka z dziejów krytyki literackiej<text:line-break/>w XIX wieku,</text:span><text:span text:style-name="CharStyle18"><text:s text:c="1"/>„Prace Filologiczne. Literaturoznawstwo” 2016, nr 6 (9).</text:span></text:p>
        <text:p text:style-name="P654"><text:span text:style-name="CharStyle21">Rudkowska Magdalena, </text:span><text:span text:style-name="CharStyle20">Pająk. O wyobraźni twórczej Józefa Ignacego Kraszewskiego<text:line-break/>(wstęp do rozważań),</text:span><text:span text:style-name="CharStyle21"><text:s text:c="1"/>„Napis” 2015, nr XXI.</text:span></text:p>
        <text:p text:style-name="P771"><text:span text:style-name="CharStyle21">Rymkiewicz Jarosław Marek, </text:span><text:span text:style-name="CharStyle20">Ludzie dwoiści. Barokowa struktura postaci<text:line-break/>Słowackiego,</text:span><text:span text:style-name="CharStyle21"><text:s text:c="1"/>[w:] </text:span><text:span text:style-name="CharStyle20">Problemy literatury polskiego romantyzmu,</text:span><text:span text:style-name="CharStyle21"><text:s text:c="1"/>red. M. Żmigrodzka, Seria 3,<text:line-break/>Wrocław 1981.</text:span></text:p>
        <text:p text:style-name="P273"><text:span text:style-name="CharStyle21">Sandner </text:span><text:span text:style-name="T134">David, </text:span><text:span text:style-name="T141">Introduction,</text:span><text:span text:style-name="T134"><text:s text:c="1"/></text:span><text:span text:style-name="T133">[do:] </text:span><text:span text:style-name="T132">Fantastic Literature. A Critical Reader,</text:span><text:span text:style-name="T133"><text:s text:c="1"/>Westport</text:span></text:p>
        <text:p text:style-name="P321"><text:span text:style-name="T61">2004.</text:span></text:p>
        <text:p text:style-name="P823"><text:span text:style-name="T133">Senczkowska </text:span><text:span text:style-name="CharStyle21">Aldona, </text:span><text:span text:style-name="CharStyle20">„Lunarna osobowość” Juliusza Słowackiego. Zarys problemu,<text:line-break/></text:span><text:span text:style-name="T140">„Litteraria” </text:span><text:span text:style-name="CharStyle21">2012, nr XXXIX.</text:span></text:p>
        <text:p text:style-name="P856"><text:span text:style-name="T75">Serres </text:span><text:span text:style-name="CharStyle18">Michel, </text:span><text:span text:style-name="CharStyle37">The </text:span><text:span text:style-name="T84">Parasite,</text:span><text:span text:style-name="T75"><text:s text:c="1"/></text:span><text:span text:style-name="CharStyle18">transl. </text:span><text:span text:style-name="T75">L. </text:span><text:span text:style-name="CharStyle18">R. Schehr, Baltimore and London 2007.</text:span></text:p>
        <text:p text:style-name="P909"><text:span text:style-name="CharStyle18">Siwiec Magdalena, </text:span><text:span text:style-name="CharStyle37">Czy romantyczna poetka jest poetą?,</text:span><text:span text:style-name="CharStyle18"><text:s text:c="1"/>[w:] taż, </text:span><text:span text:style-name="CharStyle37">Romantyzm, czyli<text:line-break/></text:span><text:span text:style-name="T61">inter </text:span><text:span text:style-name="T46">esse, </text:span><text:span text:style-name="CharStyle18">Warszawa 2017.</text:span></text:p>
        <text:p text:style-name="P49"><text:span text:style-name="CharStyle21">Siwiec Magdalena, </text:span><text:span text:style-name="CharStyle20">Sen w twórczości Juliusza Słowackiego i </text:span><text:span text:style-name="T141">Gérarda de Nerval,<text:line-break/></text:span><text:span text:style-name="CharStyle21">Kraków 1998.</text:span></text:p>
        <text:p text:style-name="P1394"><text:span text:style-name="CharStyle18">Skołuda Celestyn, </text:span><text:span text:style-name="CharStyle37">O fantastyce w literaturze,</text:span><text:span text:style-name="CharStyle18"><text:s text:c="1"/>„Ruch Literacki” 1960, nr 3.</text:span></text:p>
        <text:p text:style-name="P1593"><text:span text:style-name="CharStyle21">Skucha Mateusz, </text:span><text:span text:style-name="CharStyle20">Ładni chłopcy i szalone. Męskość i kobiecość w późnym pisarstwie<text:line-break/>Józefa Ignacego Kraszewskiego,</text:span><text:span text:style-name="CharStyle21"><text:s text:c="1"/>Kraków 2014.</text:span></text:p>
        <text:p text:style-name="P249"><text:span text:style-name="CharStyle21">Skorupa Ewa, </text:span><text:span text:style-name="CharStyle20">Twarze, emocje, charaktery. Literacka przygoda z wiedzą o wyglądzie<text:line-break/>człowieka,</text:span><text:span text:style-name="CharStyle21"><text:s text:c="1"/>Kraków 2013.</text:span></text:p>
        <text:p text:style-name="P952"><text:span text:style-name="CharStyle37">Słownik polskiej krytyki literackiej 1764-1918. Pojęcia, terminy, zjawiska, przekroje,<text:line-break/></text:span><text:span text:style-name="CharStyle18">red. nauk. J. Bachórz, G. Borkowska, </text:span><text:span text:style-name="T63">T. </text:span><text:span text:style-name="CharStyle18">Kostkiewiczowa, M. Rudkowska, M. Strzyżewski,<text:line-break/>Toruń - Warszawa 2016, t. 1-2.</text:span></text:p>
        <text:p text:style-name="P1227"><text:span text:style-name="CharStyle21">Smuszkiewicz Antoni, </text:span><text:span text:style-name="CharStyle20">Zaczarowana gra. Zarys dziejów polskiej fantastyki naukowej,<text:line-break/></text:span><text:span text:style-name="CharStyle21">Poznań 1982.</text:span></text:p>
        <text:p text:style-name="P1175"><text:span text:style-name="CharStyle21">Speina Janusz, </text:span><text:span text:style-name="CharStyle20">W kręgu fantastyki,</text:span><text:span text:style-name="CharStyle21"><text:s text:c="1"/>[w:] </text:span><text:span text:style-name="CharStyle20">Typy świata przedstawionego w literaturze,<text:line-break/></text:span><text:span text:style-name="CharStyle21">Bydgoszcz 1990.</text:span></text:p>
        <text:p text:style-name="P1201"><text:span text:style-name="CharStyle21">Stanisz Marek, </text:span><text:span text:style-name="CharStyle20">Od cudowności do fantastyki. “Klasycy ” i “romantycy ” wobec zjawisk<text:line-break/>nadzmysłowych,</text:span><text:span text:style-name="CharStyle21"><text:s text:c="1"/>[w:] tegoż, </text:span><text:span text:style-name="CharStyle20">Wczesnoromantyczne spory o poezję,</text:span><text:span text:style-name="CharStyle21"><text:s text:c="1"/>Kraków 1998.</text:span></text:p>
        <text:p text:style-name="P2088"><text:span text:style-name="CharStyle18">Stefanowska Zofia, </text:span><text:span text:style-name="CharStyle37">O</text:span><text:span text:style-name="CharStyle18"><text:s text:c="1"/>Romantyczności, [w:] taż, </text:span><text:span text:style-name="CharStyle37">Próba zdrowego rozumu,</text:span><text:span text:style-name="CharStyle18"><text:s text:c="1"/>Warszawa</text:span></text:p>
        <text:p text:style-name="P1164"><text:span text:style-name="CharStyle18">1976.</text:span></text:p>
        <text:p text:style-name="P520"><text:span text:style-name="CharStyle21">Strzyżewski Mirosław, </text:span><text:span text:style-name="CharStyle20">Skąd się wziął szalony wirtuoz w opowiadaniu</text:span><text:span text:style-name="CharStyle21"><text:s text:c="1"/>Duch jaskini<text:line-break/></text:span><text:span text:style-name="CharStyle20">Józefa Bogdana Dziekońskiego?,</text:span><text:span text:style-name="CharStyle21"><text:s text:c="1"/>[w:] </text:span><text:span text:style-name="CharStyle20">Z problemów prozy. Powieść o artyście,</text:span><text:span text:style-name="CharStyle21"><text:s text:c="1"/>red.<text:line-break/>W. Gutowski, E. Owczarz, Toruń 2006.</text:span></text:p>
        <text:p text:style-name="P625"><text:span text:style-name="CharStyle21">Szargot Maciej, </text:span><text:span text:style-name="CharStyle20">Opowieści niesamowite Józefa Bogdana Dziekońskiego,</text:span><text:span text:style-name="CharStyle21"><text:s text:c="1"/>Katowice</text:span></text:p>
        <text:p text:style-name="P760"><text:span text:style-name="CharStyle18">2004.</text:span></text:p>
        <text:p text:style-name="P2090"><text:span text:style-name="CharStyle21">Szargot Maciej, </text:span><text:span text:style-name="CharStyle20">Reporterskie i pisarskie drogi Józefa Bogdana Dziekońskiego,<text:line-break/></text:span><text:span text:style-name="CharStyle21">Piotrków Trybunalski 2012.</text:span></text:p>
        <text:p text:style-name="P657"><text:span text:style-name="CharStyle21">Szelągowska Grażyna, </text:span><text:span text:style-name="CharStyle20">Kobieta - medium i kreatorka kultury,</text:span><text:span text:style-name="CharStyle21"><text:s text:c="1"/>[w:] </text:span><text:span text:style-name="CharStyle20">Kobieta i kultura -<text:line-break/>wśród twórców kultury intelektualnej i artystycznej (wiek XIX i XX),</text:span><text:span text:style-name="CharStyle21"><text:s text:c="1"/>t. 4, red. A. Żarnowska,<text:line-break/>A. Szwarc, Warszawa 1996.</text:span></text:p>
        <text:p text:style-name="P2092"><text:span text:style-name="CharStyle21">Szturc Włodzimierz, </text:span><text:span text:style-name="CharStyle20">Teoria dramatu romantycznego w Europie XIX wieku,</text:span><text:span text:style-name="CharStyle21"><text:s text:c="1"/>Kraków</text:span></text:p>
        <text:p text:style-name="P96"><text:span text:style-name="CharStyle18">1999.</text:span></text:p>
        <text:p text:style-name="P131"><text:span text:style-name="CharStyle21">Szyjkowski Marian, </text:span><text:span text:style-name="CharStyle20">Dzieje polskiego upiora przed wystąpieniem Mickiewicza,</text:span><text:span text:style-name="CharStyle21"><text:s text:c="1"/>Kraków</text:span></text:p>
        <text:p text:style-name="P36"><text:span text:style-name="CharStyle18">1917.</text:span></text:p>
        <text:p text:style-name="P2094"><text:span text:style-name="CharStyle21">Thomas </text:span><text:span text:style-name="T135">Louis-Vincent, </text:span><text:span text:style-name="CharStyle20">Trup. Od biologii do antropologii,</text:span><text:span text:style-name="CharStyle21"><text:s text:c="1"/>Łódź 1991.</text:span></text:p>
        <text:p text:style-name="P2096"><text:span text:style-name="T46">Todorov </text:span><text:span text:style-name="T61">Tzvetan, </text:span><text:span text:style-name="T66">The Fantastic. A Structural Approach to a Literary Genre,</text:span><text:span text:style-name="T61"><text:s text:c="1"/>Ithaca,<text:line-break/></text:span><text:span text:style-name="CharStyle18">trans. </text:span><text:span text:style-name="T61">R. Howard, New York: Cornell UP 1975.</text:span></text:p>
        <text:p text:style-name="P384"><text:span text:style-name="CharStyle21">Tomczok Paweł, </text:span><text:span text:style-name="CharStyle20">Pańszczyzna i przemoc. Historie literackie i wspomnieniowe z XIX<text:line-break/>wieku,</text:span><text:span text:style-name="CharStyle21"><text:s text:c="1"/>„Praktyka Teoretyczna” 2017, nr 1(23).</text:span></text:p>
        <text:p text:style-name="P1646"><text:span text:style-name="T133">Tretiak </text:span><text:span text:style-name="CharStyle21">Józef, </text:span><text:span text:style-name="CharStyle20">Bohdan Zaleski do upadku powstania listopadowego 1802-1831. Życie i<text:line-break/>poezja. Kartka z dziejów romantyzmu polskiego,</text:span><text:span text:style-name="CharStyle21"><text:s text:c="1"/>Kraków 1911.</text:span></text:p>
        <text:p text:style-name="P1441"><text:span text:style-name="T133">Vigarello Georges, </text:span><text:span text:style-name="CharStyle20">Historia zdrowia i choroby. Praktyki sanitarne od średniowiecza do<text:line-break/>współczesności,</text:span><text:span text:style-name="CharStyle21"><text:s text:c="1"/>tłum. M. Szymańska, Warszawa 2011.</text:span></text:p>
        <text:p text:style-name="P106"><text:span text:style-name="CharStyle21">Warchala Michał, </text:span><text:span text:style-name="CharStyle20">Autentyczność i nowoczesność od Rousseau do Freuda,</text:span><text:span text:style-name="CharStyle21"><text:s text:c="1"/>Kraków</text:span></text:p>
        <text:p text:style-name="P523"><text:span text:style-name="CharStyle18">2006.</text:span></text:p>
        <text:p text:style-name="P539"><text:span text:style-name="CharStyle18">Wasylewski Stanisław, </text:span><text:span text:style-name="CharStyle37">Pod urokiem zaświatów,</text:span><text:span text:style-name="CharStyle18"><text:s text:c="1"/>Kraków 1958.</text:span></text:p>
        <text:p text:style-name="P231"><text:span text:style-name="CharStyle18">Węgiełek Janusz, </text:span><text:span text:style-name="CharStyle37">O miłości romantycznej,</text:span><text:span text:style-name="CharStyle18"><text:s text:c="1"/>„Teksty Drugie” 1973, nr 3.</text:span></text:p>
        <text:p text:style-name="P1679"><text:span text:style-name="CharStyle21">Węgrzyn Iwona, </text:span><text:span text:style-name="CharStyle20">Artysta - bohater zbędny? Próba interpretacji</text:span><text:span text:style-name="CharStyle21"><text:s text:c="1"/>Duszy w suchotach<text:line-break/></text:span><text:span text:style-name="CharStyle20">Ludwika Sztyrmera,</text:span><text:span text:style-name="CharStyle21"><text:s text:c="1"/>[w:] </text:span><text:span text:style-name="CharStyle20">Z problemów prozy. Powieści o artyście,</text:span><text:span text:style-name="CharStyle21"><text:s text:c="1"/>red. W. Gutowski,<text:line-break/>E. Owczarz, Toruń 2006.</text:span></text:p>
        <text:p text:style-name="P1344"><text:span text:style-name="CharStyle21">Węgrzyn Iwona, </text:span><text:span text:style-name="CharStyle20">W świecie powieści Henryka Rzewuskiego,</text:span><text:span text:style-name="CharStyle21"><text:s text:c="1"/>Kraków 2012.<text:line-break/>Wierzbowska Ewa Małgorzata, </text:span><text:span text:style-name="CharStyle20">Groteskowy świat Wiktora Hugo. (Katedra Marii<text:line-break/>Panny w Paryżu),</text:span><text:span text:style-name="CharStyle21"><text:s text:c="1"/>Gdańsk 2010.</text:span></text:p>
        <text:p text:style-name="P945"><text:span text:style-name="CharStyle18">Witkowska Alina, </text:span><text:span text:style-name="CharStyle37">Proza narracyjna,</text:span><text:span text:style-name="CharStyle18"><text:s text:c="1"/>[w:] A. Witkowska, R. Przybylski, </text:span><text:span text:style-name="CharStyle37">Romantyzm,<text:line-break/></text:span><text:span text:style-name="CharStyle18">Warszawa 1997.</text:span></text:p>
        <text:p text:style-name="P2098"><text:span text:style-name="CharStyle18">Witkowska Alina, </text:span><text:span text:style-name="CharStyle37">Wstęp,</text:span><text:span text:style-name="CharStyle18"><text:s text:c="1"/>[do:] </text:span><text:span text:style-name="CharStyle37">Polski romans sentymentalny,</text:span><text:span text:style-name="CharStyle18"><text:s text:c="1"/>Wrocław - Warszawa -<text:line-break/>Gdańsk - Kraków 1971.</text:span></text:p>
        <text:p text:style-name="P2100"><text:span text:style-name="CharStyle21">Wojciechowski Konstanty, </text:span><text:span text:style-name="CharStyle20">Powieść i nowela (listy E. Orzeszkowej<text:line-break/>i P. Chmielowskiego),</text:span><text:span text:style-name="CharStyle21"><text:s text:c="1"/>„Pamiętnik Literacki” 1913.</text:span></text:p>
        <text:p text:style-name="P2102"><text:span text:style-name="T63">Woolf Virginia, </text:span><text:span text:style-name="CharStyle37">Romans gotycki,</text:span><text:span text:style-name="CharStyle18"><text:s text:c="1"/>tłum. </text:span><text:span text:style-name="T46">A. Ambros, </text:span><text:span text:style-name="CharStyle18">[w:] taż, </text:span><text:span text:style-name="CharStyle37">Pochyła wieża. Eseje<text:line-break/>literackie,</text:span><text:span text:style-name="CharStyle18"><text:s text:c="1"/>Warszawa 1977.</text:span></text:p>
        <text:p text:style-name="P1464"><text:span text:style-name="CharStyle18">Wydmuch Marek, </text:span><text:span text:style-name="CharStyle37">Gra ze strachem</text:span><text:span text:style-name="CharStyle18">, Warszawa 1975.</text:span></text:p>
        <text:p text:style-name="P1571"><text:span text:style-name="CharStyle21">Wyka Kazimierz, </text:span><text:span text:style-name="CharStyle20">Układ pokoleń w okresie polskiego klasycyzmu,</text:span><text:span text:style-name="CharStyle21"><text:s text:c="1"/>[w:] tegoż, </text:span><text:span text:style-name="CharStyle20">Pokolenia<text:line-break/>literackie,</text:span><text:span text:style-name="CharStyle21"><text:s text:c="1"/>Kraków 1989.</text:span></text:p>
        <text:p text:style-name="P1152"><text:span text:style-name="CharStyle21">Zamojska Dorota, </text:span><text:span text:style-name="CharStyle20">Bursz - cygan - legionista. Józef Bogdan Dziekoński,</text:span><text:span text:style-name="CharStyle21"><text:s text:c="1"/>Warszawa</text:span></text:p>
        <text:p text:style-name="P409"><text:span text:style-name="CharStyle18">1995.</text:span></text:p>
        <text:p text:style-name="P2104"><text:span text:style-name="CharStyle18">Zarych Elżbieta, </text:span><text:span text:style-name="CharStyle37">Fantastyka w utworach E.T.A. Hoffmanna,</text:span><text:span text:style-name="CharStyle18"><text:s text:c="1"/>„Teksty Drugie” 1998, nr</text:span></text:p>
        <text:p text:style-name="P211"><text:span text:style-name="CharStyle18">5 (53).</text:span></text:p>
        <text:p text:style-name="P2106"><text:span text:style-name="CharStyle21">Zarych Elżbieta, </text:span><text:span text:style-name="CharStyle20">Romantycy, myśliciele, inspiratorzy. Badania nad wpływem filozofii<text:line-break/>niemieckiej - od Kanta do Hegla - na literaturę polskiego romantyzmu,</text:span><text:span text:style-name="CharStyle21"><text:s text:c="1"/>Gdańsk 2010.</text:span></text:p>
        <text:p text:style-name="P1020"><text:span text:style-name="CharStyle21">Zgorzelski </text:span><text:span text:style-name="T133">Andrzej, </text:span><text:span text:style-name="CharStyle20">Fantastyka - utopia - science fiction. Ze studiów nad rozwojem<text:line-break/>gatunków</text:span><text:span text:style-name="CharStyle21">, Warszawa 1980.</text:span></text:p>
        <text:p text:style-name="P1191"><text:span text:style-name="CharStyle21">Ziołowicz Agnieszka, </text:span><text:span text:style-name="CharStyle20">„Na brzegu nieznanej otchłani”. Z antropologii Zygmunta<text:line-break/>Krasińskiego,</text:span><text:span text:style-name="CharStyle21"><text:s text:c="1"/>„Ruch Literacki” 2013, nr 6 (321).</text:span></text:p>
        <text:p text:style-name="P1308"><text:span text:style-name="CharStyle21">Ziołowicz Agnieszka, </text:span><text:span text:style-name="CharStyle20">Romantycy na Polach Elizejskich. Z dziejów rozmowy zmarłych,<text:line-break/></text:span><text:span text:style-name="CharStyle21">[w:] taż, </text:span><text:span text:style-name="CharStyle20">Poszukiwanie wspólnoty. Estetyka dramatyczności a więź międzyludzka w literaturze<text:line-break/>polskiego romantyzmu (preliminaria)</text:span><text:span text:style-name="CharStyle21">, Kraków 2011.</text:span></text:p>
        <text:p text:style-name="P1149"><text:span text:style-name="CharStyle18">Zupancic Alenka, </text:span><text:span text:style-name="T66">The Odd One In. On Comedy,</text:span><text:span text:style-name="T61"><text:s text:c="1"/></text:span><text:span text:style-name="CharStyle18">Cambridge (Massachusetts) - London</text:span></text:p>
        <text:p text:style-name="P1043"><text:span text:style-name="CharStyle18">2007.</text:span></text:p>
        <text:p text:style-name="P1510"><text:span text:style-name="CharStyle18">Żmigrodzka Maria, </text:span><text:span text:style-name="CharStyle37">Edward Dembowski i polska krytyka romantyczna,</text:span><text:span text:style-name="CharStyle18"><text:s text:c="1"/>Warszawa 1957.<text:line-break/>Żmigrodzka Maria, </text:span><text:span text:style-name="CharStyle37">Polska powieść biedermeierowska,</text:span><text:span text:style-name="CharStyle18"><text:s text:c="1"/>“Pamiętnik Literacki” 1966,</text:span></text:p>
        <text:p text:style-name="P1340"><text:span text:style-name="CharStyle18">z. 2.</text:span></text:p>
        <text:p text:style-name="P1376"><text:span text:style-name="CharStyle18">Żmigrodzka Maria, </text:span><text:span text:style-name="CharStyle37">Proza fabularna w kraju,</text:span><text:span text:style-name="CharStyle18"><text:s text:c="1"/>[w:] </text:span><text:span text:style-name="CharStyle37">Literatura krajowa w okresie<text:line-break/>romantyzmu, 1831-1863,</text:span><text:span text:style-name="CharStyle18"><text:s text:c="1"/>red. M. Dernałowicz, M. Janion, B. Zakrzewski, t. 1, Kraków 1975.</text:span></text:p>
      </text:section>
      <text:section text:style-name="Sect29" text:name="Section29">
        <text:p text:style-name="P280"><text:span text:style-name="T1">101</text:span><text:span text:style-name="CharStyle3"><text:s text:c="1"/>O takiej postawie - przypisując ją wielu romantycznym poetom - pisał z pasją Julian Klaczko. Według niego<text:line-break/>romantyczni poeci „z zupełną świadomością swojej ironii i z prawdziwą jej wystawnością obrabiali ballad;<text:line-break/>z wyraźnym celem uchylenia od siebie najlżejszego pozoru, jakoby wspólną mogli mieć wiarę, wspólną myśl</text:span></text:p>
        <text:p text:style-name="P550"><text:span text:style-name="T28">210</text:span><text:span text:style-name="CharStyle12"><text:s text:c="1"/>Tanatyczna retoryka omawianej noweli nie jest odosobnionym przypadkiem w twórczości tego pisarza: zda<text:line-break/>się, że Rzewuski był ogarnięty obsesją śmierci i współczesny sobie świat opisywał, konsekwentnie odwołując się<text:line-break/>do tego języka. To właśnie stało się powodem, dla którego wielu współpracowników czy sympatyków odsunęło<text:line-break/>się od niego. Przywołajmy znamienny cytat z listu Kraszewskiego: „Będę szczerym i otwartym. Nie mogłem nigdy<text:line-break/>podzielać myśli Jego względem stanu teraźniejszego i przyszłości naszej, ani smutnego zwątpienia o elementach<text:line-break/>żywotnych, których bytu nawet u nas zaprzeczałeś Pan, uważając nas tylko za trupa, któremu już życie nigdy</text:span></text:p>
        <text:p text:style-name="P1480"><text:span text:style-name="T28">264</text:span><text:span text:style-name="CharStyle12"><text:s text:c="1"/>Zob. </text:span><text:span text:style-name="T36">J. </text:span><text:span text:style-name="CharStyle12">I . Kraszewski, </text:span><text:span text:style-name="CharStyle4">Synowie wieku,</text:span><text:span text:style-name="CharStyle12"><text:s text:c="1"/>„Pielgrzym” 1842, t. 1, s. 167.</text:span></text:p>
        <text:p text:style-name="P1034"><text:span text:style-name="T28">265</text:span><text:span text:style-name="CharStyle12"><text:s text:c="1"/>Obszernie podejmuje kwestię tych zależności </text:span><text:span text:style-name="T32">Alexander </text:span><text:span text:style-name="T31">McGee </text:span><text:span text:style-name="CharStyle12">w pracy </text:span><text:span text:style-name="T18">Hegel and the Hermetic Tradition.<text:line-break/></text:span><text:span text:style-name="T31">Na marginesie </text:span><text:span text:style-name="CharStyle12">zauważmy, że </text:span><text:span text:style-name="T31">mimo rozmaitych hermetycznych fascynacji niemieckiego filozofa, akurat<text:line-break/></text:span><text:span text:style-name="CharStyle12">o metempsychozie wypowiadał się on dość pogardliwie. Pisze o niej w </text:span><text:span text:style-name="CharStyle4">Wykładach z historii filozofii,</text:span><text:span text:style-name="CharStyle12"><text:s text:c="1"/>relacjonując<text:line-break/>adaptację tej idei w myśli Greków. Dla Hegla koncepcja wędrówki dusz jest tylko „bajdurzeniem” czy „bajką”,<text:line-break/>ponieważ opiera się na błędnym pojęciu duszy jako rzeczy, jako Leibnizowskiej monady, pustej abstrakcyjności.<text:line-break/>„Gdyby tego miała dotyczyć nieśmiertelność, nie byłoby to nic interesującego” </text:span><text:span text:style-name="T32">(G. W. F. Hegel, </text:span><text:span text:style-name="CharStyle4">Wykłady z historii<text:line-break/>filozofii,</text:span><text:span text:style-name="CharStyle12"><text:s text:c="1"/>tłum Ś. F. Nowicki, t. 1, Warszawa 2013, s. 327).</text:span></text:p>
        <text:p text:style-name="P634"><text:span text:style-name="T28">271</text:span><text:span text:style-name="CharStyle12"><text:s text:c="1"/>Co ciekawe, nie on jeden chciał tę postać ożywić - bohater </text:span><text:span text:style-name="CharStyle4">Duszy w suchotach</text:span><text:span text:style-name="CharStyle12"><text:s text:c="1"/>Sztyrmera to również Karol:<text:line-break/>kolejne literackie wcielenie polskiego Don Juana, na którego przychodzi zasłużona kara. U Sztyrmera narrację</text:span></text:p>
        <text:p text:style-name="P1345"><text:span text:style-name="T28">287</text:span><text:span text:style-name="CharStyle12"><text:s text:c="1"/>Czy historyczny Cagliostro w ogóle miał ma koncie taki seans? Kraszewski być może dokonał tu przetworzenia<text:line-break/>wieczerzy z duchami, która miała odbyć się w Paryżu - znamy jej przebieg z relacji hrabiego de Luchet. Jednak</text:span></text:p>
        <text:p text:style-name="P1520"><text:span text:style-name="CharStyle10">97</text:span></text:p>
        <text:p text:style-name="P1567"><text:span text:style-name="T28">340</text:span><text:span text:style-name="CharStyle12"><text:s text:c="1"/>Zauważmy nawiasowo, iż Dziekoński nawet w reportażach traktował naturę pretekstowo, koncentrując się na<text:line-break/>krajobrazie wewnętrznym. Maciej Szargot tak komentuje reporterski opis Łysej Góry: „Wszyscy badacze<text:line-break/>komentujący ten fragment zwracają uwagę na fakt, że mamy tu do czynienia nie z rzeczywistym widokiem z Łysej<text:line-break/>Góry, lecz z krajobrazem wewnętrznym, przestrzenią mityczną. Narrator-bohater widzi ze szczytu cały kraj i to<text:line-break/>nie tylko współczesny - sięga w głąb dziejów. Patrzy bowiem «okiem duszy»”. Zob. M. Szargot, </text:span><text:span text:style-name="CharStyle4">Reporterskie<text:line-break/>i pisarskie drogi Józefa Bogdana Dziekońskiego,</text:span><text:span text:style-name="CharStyle12"><text:s text:c="1"/>Piotrków Trybunalski 2012, s. 23. Ważne jest, w jaki sposób</text:span></text:p>
        <text:p text:style-name="P1276"><text:span text:style-name="T28">465</text:span><text:span text:style-name="CharStyle12"><text:s text:c="1"/>Nawrocki dyskredytuje tę nowelę Dziekońskiego podkreślając, jak bardzo został w niej spłaszczony aspekt<text:line-break/>psychologiczny, zestawiając ją ze </text:span><text:span text:style-name="CharStyle4">Strachem</text:span><text:span text:style-name="CharStyle12"><text:s text:c="1"/>Maupassanta, „Nie pozbyliśmy się [my, współcześni czytelnicy,<text:line-break/>E.W.] resztek dawnej zgody na duchy, a z tymi reliktami wdaje się fantastyka niesamowitości w swą grę, lub -<text:line-break/>jak w wypadku Maupassanta i innych - w zupełnie poważny dialog. Dziekoński, w nieco trywialniejszy sposób,</text:span></text:p>
        <text:p text:style-name="P540"><text:span text:style-name="CharStyle10">157</text:span></text:p>
        <text:p text:style-name="P548"><text:span text:style-name="T28">512</text:span><text:span text:style-name="CharStyle12"><text:s text:c="1"/>Tamże, s. 10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8" style:display-name="CharStyle8" style:parent-style-name="CharStyle3">
      <style:text-properties fo:language="pl" style:language-asian="pl" style:language-complex="pl" fo:font-size="10.pt" style:font-size-asian="10.pt" style:font-size-complex="10.pt" style:text-scale="100.%" fo:letter-spacing="-0.018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1" style:display-name="CharStyle11" style:parent-style-name="CharStyle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2" style:display-name="CharStyle12" style:parent-style-name="CharStyle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3" style:display-name="CharStyle13" style:parent-style-name="CharStyle3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14" style:display-name="CharStyle14" style:parent-style-name="CharStyle6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5" style:display-name="CharStyle15" style:parent-style-name="CharStyle6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8cm" fo:color="#000000" style:text-position="0.%"/>
    </style:style>
    <style:style style:family="text" style:name="CharStyle16" style:display-name="CharStyle16" style:parent-style-name="CharStyle3">
      <style:text-properties fo:language="pl" style:language-asian="pl" style:language-complex="pl" fo:font-size="10.pt" style:font-size-asian="10.pt" style:font-size-complex="10.pt" style:text-scale="100.%" fo:letter-spacing="-0.018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28" style:display-name="CharStyle28" style:parent-style-name="CharStyle27">
      <style:text-properties fo:language="pl" style:language-asian="pl" style:language-complex="pl" fo:font-size="9.5pt" style:font-size-asian="9.5pt" style:font-size-complex="9.5pt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font-variant="small-caps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7" style:display-name="CharStyle37" style:parent-style-name="CharStyle18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8" style:display-name="CharStyle38" style:parent-style-name="CharStyle18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39" style:display-name="CharStyle39" style:parent-style-name="CharStyle3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42" style:display-name="CharStyle42" style:parent-style-name="CharStyle18">
      <style:text-properties fo:language="pl" style:language-asian="pl" style:language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43" style:display-name="CharStyle43" style:parent-style-name="CharStyle18">
      <style:text-properties fo:language="pl" style:language-asian="pl" style:language-complex="pl" fo:font-size="9.5pt" style:font-size-asian="9.5pt" style:font-size-complex="9.5pt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46" style:display-name="CharStyle46" style:parent-style-name="CharStyle18">
      <style:text-properties fo:language="pl" style:language-asian="pl" style:language-complex="pl" fo:font-size="9.5pt" style:font-size-asian="9.5pt" style:font-size-complex="9.5pt" style:text-scale="100.%" fo:letter-spacing="0.000cm" fo:color="#000000" style:text-position="0.%"/>
    </style:style>
    <style:style style:family="text" style:name="CharStyle47" style:display-name="CharStyle47" style:parent-style-name="CharStyle18">
      <style:text-properties fo:language="pl" style:language-asian="pl" style:language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48" style:display-name="CharStyle48" style:parent-style-name="CharStyle3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9" style:display-name="CharStyle49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/>
    </style:style>
    <style:style style:family="text" style:name="CharStyle52" style:display-name="CharStyle52" style:parent-style-name="CharStyle3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3" style:display-name="CharStyle53" style:parent-style-name="CharStyle18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3.pt" style:font-size-asian="13.pt" style:font-size-complex="13.pt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6" style:display-name="CharStyle56" style:parent-style-name="CharStyle55">
      <style:text-properties fo:language="pl" style:language-asian="pl" style:language-complex="pl" style:text-scale="100.%" fo:letter-spacing="0.000cm" fo:color="#0B275A" style:text-position="0.%"/>
    </style:style>
    <style:style style:family="text" style:name="CharStyle57" style:display-name="CharStyle57" style:parent-style-name="CharStyle55">
      <style:text-properties fo:language="pl" style:language-asian="pl" style:language-complex="pl" style:text-scale="100.%" fo:letter-spacing="0.000cm" fo:color="#48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8cm"/>
    </style:style>
    <style:style style:family="text" style:name="CharStyle60" style:display-name="CharStyle60" style:parent-style-name="CharStyle59">
      <style:text-properties fo:language="pl" style:language-asian="pl" style:language-complex="pl" fo:font-style="normal" style:font-style-asian="normal" style:font-style-complex="normal" style:text-scale="100.%" fo:letter-spacing="0.000cm" fo:color="#480000" style:text-position="0.%"/>
    </style:style>
    <style:style style:family="text" style:name="CharStyle61" style:display-name="CharStyle61" style:parent-style-name="CharStyle55">
      <style:text-properties style:text-scale="100.%" fo:letter-spacing="0.000cm" fo:color="#6C696A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64" style:display-name="CharStyle64" style:parent-style-name="CharStyle63">
      <style:text-properties fo:language="pl" style:language-asian="pl" style:language-complex="pl" fo:font-style="normal" style:font-style-asian="normal" style:font-style-complex="normal" style:text-scale="100.%" fo:letter-spacing="0.000cm" fo:color="#48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/>
    </style:style>
    <style:style style:family="text" style:name="CharStyle69" style:display-name="CharStyle69" style:parent-style-name="CharStyle59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70" style:display-name="CharStyle70" style:parent-style-name="CharStyle66">
      <style:text-properties fo:language="pl" style:language-asian="pl" style:language-complex="pl" style:text-scale="100.%" fo:letter-spacing="0.000cm" fo:color="#6C696A" style:text-position="0.%"/>
    </style:style>
    <style:style style:family="text" style:name="CharStyle71" style:display-name="CharStyle71" style:parent-style-name="CharStyle63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72" style:display-name="CharStyle72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3" style:display-name="CharStyle73" style:parent-style-name="CharStyle59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74" style:display-name="CharStyle74" style:parent-style-name="CharStyle59">
      <style:text-properties fo:language="pl" style:language-asian="pl" style:language-complex="pl" style:text-scale="100.%" fo:color="#000000" style:text-position="0.%"/>
    </style:style>
    <style:style style:family="text" style:name="CharStyle75" style:display-name="CharStyle75" style:parent-style-name="CharStyle5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6" style:display-name="CharStyle76" style:parent-style-name="CharStyle59">
      <style:text-properties fo:language="pl" style:language-asian="pl" style:language-complex="pl" fo:font-style="normal" style:font-style-asian="normal" style:font-style-complex="normal" style:text-scale="100.%" fo:letter-spacing="0.000cm" fo:color="#0B275A" style:text-position="0.%"/>
    </style:style>
    <style:style style:family="text" style:name="CharStyle77" style:display-name="CharStyle77" style:parent-style-name="CharStyle55">
      <style:text-properties fo:language="pl" style:language-asian="pl" style:language-complex="pl" fo:font-style="italic" style:font-style-asian="italic" style:font-style-complex="italic" style:text-scale="100.%" fo:letter-spacing="-0.018cm" fo:color="#000000" style:text-position="0.%"/>
    </style:style>
    <style:style style:family="text" style:name="CharStyle78" style:display-name="CharStyle78" style:parent-style-name="CharStyle18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79" style:display-name="CharStyle79" style:parent-style-name="CharStyle3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0" style:display-name="CharStyle80" style:parent-style-name="CharStyle36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81" style:display-name="CharStyle81" style:parent-style-name="CharStyle3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2" style:display-name="CharStyle82" style:parent-style-name="CharStyle3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3" style:display-name="CharStyle83" style:parent-style-name="CharStyle18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84" style:display-name="CharStyle84" style:parent-style-name="CharStyle18">
      <style:text-properties fo:language="pl" style:language-asian="pl" style:language-complex="pl" style:text-scale="100.%" fo:letter-spacing="0.000cm" fo:color="#222222" style:text-position="0.%"/>
    </style:style>
    <style:style style:family="text" style:name="CharStyle85" style:display-name="CharStyle85" style:parent-style-name="CharStyle18">
      <style:text-properties fo:language="pl" style:language-asian="pl" style:language-complex="pl" fo:font-style="italic" style:font-style-asian="italic" style:font-style-complex="italic" style:text-scale="100.%" fo:letter-spacing="0.000cm" fo:color="#222222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opka">
      <style:paragraph-properties fo:background-color="#FFFFFF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1.376cm" fo:line-height="0.728cm" fo:text-indent="-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1.376cm" fo:margin-bottom="6.456cm" fo:line-height="0.728cm" fo:text-indent="5.22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Contents 1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/>
    </style:style>
    <style:style style:family="paragraph" style:name="Contents 2">
      <style:paragraph-properties fo:background-color="#FFFFFF" fo:margin-top="0.529cm" fo:line-height="0.64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741cm" fo:margin-bottom="0.318cm" fo:line-height="0.60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bottom="0.212cm" fo:line-height="0.728cm" fo:text-indent="1.27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line-height="0.728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49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8cm"/>
    </style:style>
    <style:style style:family="paragraph" style:name="Tekst treści (8)">
      <style:paragraph-properties fo:background-color="#FFFFFF" fo:line-height="0.49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9)">
      <style:paragraph-properties fo:background-color="#FFFFFF" fo:margin-top="0.212cm" fo:line-height="0.5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line-height="0.5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53" style:display-name="T53" style:parent-style-name="CharStyle32">
      <style:text-properties fo:color="#000000"/>
    </style:style>
    <style:style style:family="text" style:name="T129" style:display-name="T129" style:parent-style-name="CharStyle8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955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8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3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09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217cm"/>
      </style:header-style>
      <style:footer-style>
        <style:header-footer-properties fo:min-height="2.672cm" fo:margin-top="2.672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217cm"/>
      </style:header-style>
      <style:footer-style>
        <style:header-footer-properties fo:min-height="2.672cm" fo:margin-top="2.672cm"/>
      </style:footer-style>
    </style:page-layout>
    <style:page-layout style:name="Mpm2">
      <style:page-layout-properties fo:page-width="21.001cm" fo:page-height="29.700cm" style:print-orientation="portrait" style:num-format="1" fo:margin-left="2.274cm" fo:margin-right="2.155cm" fo:margin-top="0cm" fo:margin-bottom="0cm"/>
      <style:header-style>
        <style:header-footer-properties fo:min-height="2.124cm"/>
      </style:header-style>
      <style:footer-style>
        <style:header-footer-properties fo:min-height="2.579cm" fo:margin-top="2.579cm"/>
      </style:footer-style>
    </style:page-layout>
    <style:page-layout style:name="Mpm3">
      <style:page-layout-properties fo:page-width="21.001cm" fo:page-height="29.700cm" style:print-orientation="portrait" style:num-format="1" fo:margin-left="2.274cm" fo:margin-right="2.155cm" fo:margin-top="0cm" fo:margin-bottom="0cm"/>
      <style:header-style>
        <style:header-footer-properties fo:min-height="2.124cm"/>
      </style:header-style>
      <style:footer-style>
        <style:header-footer-properties fo:min-height="2.579cm" fo:margin-top="2.579cm"/>
      </style:footer-style>
    </style:page-layout>
    <style:page-layout style:name="Mpm4">
      <style:page-layout-properties fo:page-width="21.001cm" fo:page-height="29.700cm" style:print-orientation="portrait" style:num-format="1" fo:margin-left="2.274cm" fo:margin-right="2.155cm" fo:margin-top="0cm" fo:margin-bottom="0cm"/>
      <style:header-style>
        <style:header-footer-properties fo:min-height="2.124cm"/>
      </style:header-style>
      <style:footer-style>
        <style:header-footer-properties fo:min-height="2.579cm" fo:margin-top="2.579cm"/>
      </style:footer-style>
    </style:page-layout>
    <style:page-layout style:name="Mpm5">
      <style:page-layout-properties fo:page-width="21.001cm" fo:page-height="29.700cm" style:print-orientation="portrait" style:num-format="1" fo:margin-left="2.274cm" fo:margin-right="2.155cm" fo:margin-top="0cm" fo:margin-bottom="0cm"/>
      <style:header-style>
        <style:header-footer-properties fo:min-height="2.124cm"/>
      </style:header-style>
      <style:footer-style>
        <style:header-footer-properties fo:min-height="2.579cm" fo:margin-top="2.579cm"/>
      </style:footer-style>
    </style:page-layout>
    <style:page-layout style:name="Mpm6">
      <style:page-layout-properties fo:page-width="21.001cm" fo:page-height="29.700cm" style:print-orientation="portrait" style:num-format="1" fo:margin-left="2.274cm" fo:margin-right="2.155cm" fo:margin-top="0cm" fo:margin-bottom="0cm"/>
      <style:header-style>
        <style:header-footer-properties fo:min-height="2.124cm"/>
      </style:header-style>
      <style:footer-style>
        <style:header-footer-properties fo:min-height="2.579cm" fo:margin-top="2.579cm"/>
      </style:footer-style>
    </style:page-layout>
    <style:page-layout style:name="Mpm7">
      <style:page-layout-properties fo:page-width="21.001cm" fo:page-height="29.700cm" style:print-orientation="portrait" style:num-format="1" fo:margin-left="2.274cm" fo:margin-right="2.155cm" fo:margin-top="0cm" fo:margin-bottom="0cm"/>
      <style:header-style>
        <style:header-footer-properties fo:min-height="2.124cm"/>
      </style:header-style>
      <style:footer-style>
        <style:header-footer-properties fo:min-height="2.579cm" fo:margin-top="2.579cm"/>
      </style:footer-style>
    </style:page-layout>
    <style:page-layout style:name="Mpm8">
      <style:page-layout-properties fo:page-width="21.001cm" fo:page-height="29.700cm" style:print-orientation="portrait" style:num-format="1" fo:margin-left="2.274cm" fo:margin-right="2.155cm" fo:margin-top="0cm" fo:margin-bottom="0cm"/>
      <style:header-style>
        <style:header-footer-properties fo:min-height="2.124cm"/>
      </style:header-style>
      <style:footer-style>
        <style:header-footer-properties fo:min-height="2.579cm" fo:margin-top="2.579cm"/>
      </style:footer-style>
    </style:page-layout>
    <style:page-layout style:name="Mpm9">
      <style:page-layout-properties fo:page-width="21.001cm" fo:page-height="29.700cm" style:print-orientation="portrait" style:num-format="1" fo:margin-left="2.274cm" fo:margin-right="2.155cm" fo:margin-top="0cm" fo:margin-bottom="0cm"/>
      <style:header-style>
        <style:header-footer-properties fo:min-height="2.124cm"/>
      </style:header-style>
      <style:footer-style>
        <style:header-footer-properties fo:min-height="2.579cm" fo:margin-top="2.579cm"/>
      </style:footer-style>
    </style:page-layout>
    <style:page-layout style:name="Mpm10">
      <style:page-layout-properties fo:page-width="21.001cm" fo:page-height="29.700cm" style:print-orientation="portrait" style:num-format="1" fo:margin-left="2.274cm" fo:margin-right="2.155cm" fo:margin-top="0cm" fo:margin-bottom="0cm"/>
      <style:header-style>
        <style:header-footer-properties fo:min-height="2.124cm"/>
      </style:header-style>
      <style:footer-style>
        <style:header-footer-properties fo:min-height="2.579cm" fo:margin-top="2.579cm"/>
      </style:footer-style>
    </style:page-layout>
    <style:page-layout style:name="Mpm11">
      <style:page-layout-properties fo:page-width="21.001cm" fo:page-height="29.700cm" style:print-orientation="portrait" style:num-format="1" fo:margin-left="2.215cm" fo:margin-right="2.164cm" fo:margin-top="0cm" fo:margin-bottom="0cm"/>
      <style:header-style>
        <style:header-footer-properties fo:min-height="2.177cm"/>
      </style:header-style>
      <style:footer-style>
        <style:header-footer-properties fo:min-height="2.632cm" fo:margin-top="2.632cm"/>
      </style:footer-style>
    </style:page-layout>
    <style:page-layout style:name="Mpm12">
      <style:page-layout-properties fo:page-width="21.001cm" fo:page-height="29.700cm" style:print-orientation="portrait" style:num-format="1" fo:margin-left="2.215cm" fo:margin-right="2.164cm" fo:margin-top="0cm" fo:margin-bottom="0cm"/>
      <style:header-style>
        <style:header-footer-properties fo:min-height="2.177cm"/>
      </style:header-style>
      <style:footer-style>
        <style:header-footer-properties fo:min-height="2.632cm" fo:margin-top="2.632cm"/>
      </style:footer-style>
    </style:page-layout>
    <style:page-layout style:name="Mpm13">
      <style:page-layout-properties fo:page-width="21.001cm" fo:page-height="29.700cm" style:print-orientation="portrait" style:num-format="1" fo:margin-left="2.215cm" fo:margin-right="2.164cm" fo:margin-top="0cm" fo:margin-bottom="0cm"/>
      <style:header-style>
        <style:header-footer-properties fo:min-height="2.177cm"/>
      </style:header-style>
      <style:footer-style>
        <style:header-footer-properties fo:min-height="2.632cm" fo:margin-top="2.632cm"/>
      </style:footer-style>
    </style:page-layout>
    <style:page-layout style:name="Mpm14">
      <style:page-layout-properties fo:page-width="21.001cm" fo:page-height="29.700cm" style:print-orientation="portrait" style:num-format="1" fo:margin-left="2.215cm" fo:margin-right="2.164cm" fo:margin-top="0cm" fo:margin-bottom="0cm"/>
      <style:header-style>
        <style:header-footer-properties fo:min-height="2.177cm"/>
      </style:header-style>
      <style:footer-style>
        <style:header-footer-properties fo:min-height="2.632cm" fo:margin-top="2.632cm"/>
      </style:footer-style>
    </style:page-layout>
    <style:page-layout style:name="Mpm15">
      <style:page-layout-properties fo:page-width="21.001cm" fo:page-height="29.700cm" style:print-orientation="portrait" style:num-format="1" fo:margin-left="2.215cm" fo:margin-right="2.164cm" fo:margin-top="0cm" fo:margin-bottom="0cm"/>
      <style:header-style>
        <style:header-footer-properties fo:min-height="2.177cm"/>
      </style:header-style>
      <style:footer-style>
        <style:header-footer-properties fo:min-height="2.632cm" fo:margin-top="2.632cm"/>
      </style:footer-style>
    </style:page-layout>
    <style:page-layout style:name="Mpm16">
      <style:page-layout-properties fo:page-width="21.001cm" fo:page-height="29.700cm" style:print-orientation="portrait" style:num-format="1" fo:margin-left="2.475cm" fo:margin-right="2.424cm" fo:margin-top="0cm" fo:margin-bottom="0cm"/>
      <style:header-style>
        <style:header-footer-properties fo:min-height="2.143cm"/>
      </style:header-style>
      <style:footer-style>
        <style:header-footer-properties fo:min-height="2.598cm" fo:margin-top="2.598cm"/>
      </style:footer-style>
    </style:page-layout>
    <style:page-layout style:name="Mpm17">
      <style:page-layout-properties fo:page-width="21.001cm" fo:page-height="29.700cm" style:print-orientation="portrait" style:num-format="1" fo:margin-left="2.475cm" fo:margin-right="2.424cm" fo:margin-top="0cm" fo:margin-bottom="0cm"/>
      <style:header-style>
        <style:header-footer-properties fo:min-height="2.143cm"/>
      </style:header-style>
      <style:footer-style>
        <style:header-footer-properties fo:min-height="2.598cm" fo:margin-top="2.598cm"/>
      </style:footer-style>
    </style:page-layout>
    <style:page-layout style:name="Mpm18">
      <style:page-layout-properties fo:page-width="21.001cm" fo:page-height="29.700cm" style:print-orientation="portrait" style:num-format="1" fo:margin-left="2.475cm" fo:margin-right="2.424cm" fo:margin-top="0cm" fo:margin-bottom="0cm"/>
      <style:header-style>
        <style:header-footer-properties fo:min-height="2.143cm"/>
      </style:header-style>
      <style:footer-style>
        <style:header-footer-properties fo:min-height="2.598cm" fo:margin-top="2.598cm"/>
      </style:footer-style>
    </style:page-layout>
    <style:page-layout style:name="Mpm19">
      <style:page-layout-properties fo:page-width="21.001cm" fo:page-height="29.700cm" style:print-orientation="portrait" style:num-format="1" fo:margin-left="2.475cm" fo:margin-right="2.424cm" fo:margin-top="0cm" fo:margin-bottom="0cm"/>
      <style:header-style>
        <style:header-footer-properties fo:min-height="2.143cm"/>
      </style:header-style>
      <style:footer-style>
        <style:header-footer-properties fo:min-height="2.598cm" fo:margin-top="2.598cm"/>
      </style:footer-style>
    </style:page-layout>
    <style:page-layout style:name="Mpm20">
      <style:page-layout-properties fo:page-width="21.001cm" fo:page-height="29.700cm" style:print-orientation="portrait" style:num-format="1" fo:margin-left="2.475cm" fo:margin-right="2.424cm" fo:margin-top="0cm" fo:margin-bottom="0cm"/>
      <style:header-style>
        <style:header-footer-properties fo:min-height="2.143cm"/>
      </style:header-style>
      <style:footer-style>
        <style:header-footer-properties fo:min-height="2.598cm" fo:margin-top="2.598cm"/>
      </style:footer-style>
    </style:page-layout>
    <style:page-layout style:name="Mpm21">
      <style:page-layout-properties fo:page-width="21.001cm" fo:page-height="29.700cm" style:print-orientation="portrait" style:num-format="1" fo:margin-left="2.475cm" fo:margin-right="2.424cm" fo:margin-top="0cm" fo:margin-bottom="0cm"/>
      <style:header-style>
        <style:header-footer-properties fo:min-height="2.143cm"/>
      </style:header-style>
      <style:footer-style>
        <style:header-footer-properties fo:min-height="2.598cm" fo:margin-top="2.598cm"/>
      </style:footer-style>
    </style:page-layout>
    <style:page-layout style:name="Mpm22">
      <style:page-layout-properties fo:page-width="21.001cm" fo:page-height="29.700cm" style:print-orientation="portrait" style:num-format="1" fo:margin-left="2.475cm" fo:margin-right="2.424cm" fo:margin-top="0cm" fo:margin-bottom="0cm"/>
      <style:header-style>
        <style:header-footer-properties fo:min-height="2.143cm"/>
      </style:header-style>
      <style:footer-style>
        <style:header-footer-properties fo:min-height="2.598cm" fo:margin-top="2.598cm"/>
      </style:footer-style>
    </style:page-layout>
    <style:page-layout style:name="Mpm23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24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25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26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27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28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29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30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31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32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33">
      <style:page-layout-properties fo:page-width="21.001cm" fo:page-height="29.700cm" style:print-orientation="portrait" style:num-format="1" fo:margin-left="2.452cm" fo:margin-right="2.325cm" fo:margin-top="0cm" fo:margin-bottom="0cm"/>
      <style:header-style>
        <style:header-footer-properties fo:min-height="2.122cm"/>
      </style:header-style>
      <style:footer-style>
        <style:header-footer-properties fo:min-height="2.577cm" fo:margin-top="2.577cm"/>
      </style:footer-style>
    </style:page-layout>
    <style:page-layout style:name="Mpm34">
      <style:page-layout-properties fo:page-width="21.001cm" fo:page-height="29.700cm" style:print-orientation="portrait" style:num-format="1" fo:margin-left="2.478cm" fo:margin-right="2.468cm" fo:margin-top="0cm" fo:margin-bottom="0cm"/>
      <style:header-style>
        <style:header-footer-properties fo:min-height="2.214cm"/>
      </style:header-style>
      <style:footer-style>
        <style:header-footer-properties fo:min-height="2.635cm" fo:margin-top="2.635cm"/>
      </style:footer-style>
    </style:page-layout>
    <style:page-layout style:name="Mpm35">
      <style:page-layout-properties fo:page-width="21.001cm" fo:page-height="29.700cm" style:print-orientation="portrait" style:num-format="1" fo:margin-left="2.478cm" fo:margin-right="2.468cm" fo:margin-top="0cm" fo:margin-bottom="0cm"/>
      <style:header-style>
        <style:header-footer-properties fo:min-height="2.214cm"/>
      </style:header-style>
      <style:footer-style>
        <style:header-footer-properties fo:min-height="2.635cm" fo:margin-top="2.635cm"/>
      </style:footer-style>
    </style:page-layout>
    <style:page-layout style:name="Mpm36">
      <style:page-layout-properties fo:page-width="21.001cm" fo:page-height="29.700cm" style:print-orientation="portrait" style:num-format="1" fo:margin-left="2.503cm" fo:margin-right="2.418cm" fo:margin-top="0cm" fo:margin-bottom="0cm"/>
      <style:header-style>
        <style:header-footer-properties fo:min-height="2.424cm"/>
      </style:header-style>
      <style:footer-style>
        <style:header-footer-properties fo:min-height="2.381cm" fo:margin-top="2.381cm"/>
      </style:footer-style>
    </style:page-layout>
    <style:page-layout style:name="Mpm37">
      <style:page-layout-properties fo:page-width="21.001cm" fo:page-height="29.700cm" style:print-orientation="portrait" style:num-format="1" fo:margin-left="2.503cm" fo:margin-right="2.418cm" fo:margin-top="0cm" fo:margin-bottom="0cm"/>
      <style:header-style>
        <style:header-footer-properties fo:min-height="2.424cm"/>
      </style:header-style>
      <style:footer-style>
        <style:header-footer-properties fo:min-height="2.381cm" fo:margin-top="2.381cm"/>
      </style:footer-style>
    </style:page-layout>
    <style:page-layout style:name="Mpm38">
      <style:page-layout-properties fo:page-width="21.001cm" fo:page-height="29.700cm" style:print-orientation="portrait" style:num-format="1" fo:margin-left="2.503cm" fo:margin-right="2.418cm" fo:margin-top="0cm" fo:margin-bottom="0cm"/>
      <style:header-style>
        <style:header-footer-properties fo:min-height="2.424cm"/>
      </style:header-style>
      <style:footer-style>
        <style:header-footer-properties fo:min-height="2.381cm" fo:margin-top="2.381cm"/>
      </style:footer-style>
    </style:page-layout>
    <style:page-layout style:name="Mpm39">
      <style:page-layout-properties fo:page-width="21.001cm" fo:page-height="29.700cm" style:print-orientation="portrait" style:num-format="1" fo:margin-left="2.503cm" fo:margin-right="2.418cm" fo:margin-top="0cm" fo:margin-bottom="0cm"/>
      <style:header-style>
        <style:header-footer-properties fo:min-height="2.424cm"/>
      </style:header-style>
      <style:footer-style>
        <style:header-footer-properties fo:min-height="2.381cm" fo:margin-top="2.381cm"/>
      </style:footer-style>
    </style:page-layout>
    <style:page-layout style:name="Mpm40">
      <style:page-layout-properties fo:page-width="21.001cm" fo:page-height="29.700cm" style:print-orientation="portrait" style:num-format="1" fo:margin-left="2.503cm" fo:margin-right="2.418cm" fo:margin-top="0cm" fo:margin-bottom="0cm"/>
      <style:header-style>
        <style:header-footer-properties fo:min-height="2.424cm"/>
      </style:header-style>
      <style:footer-style>
        <style:header-footer-properties fo:min-height="2.381cm" fo:margin-top="2.381cm"/>
      </style:footer-style>
    </style:page-layout>
    <style:page-layout style:name="Mpm41">
      <style:page-layout-properties fo:page-width="21.001cm" fo:page-height="29.700cm" style:print-orientation="portrait" style:num-format="1" fo:margin-left="2.503cm" fo:margin-right="2.418cm" fo:margin-top="0cm" fo:margin-bottom="0cm"/>
      <style:header-style>
        <style:header-footer-properties fo:min-height="2.424cm"/>
      </style:header-style>
      <style:footer-style>
        <style:header-footer-properties fo:min-height="2.381cm" fo:margin-top="2.381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2.424cm"/>
      </style:header-style>
      <style:footer-style>
        <style:header-footer-properties fo:min-height="3.194cm" fo:margin-top="3.194cm"/>
      </style:footer-style>
    </style:page-layout>
  </office:automatic-styles>
  <office:master-styles>
    <style:master-page style:name="PageStyle0" style:page-layout-name="Mpm0">
      <style:footer>
        <text:p text:style-name="P2109"/>
      </style:footer>
      <style:header>
        <text:p text:style-name="P2109"/>
      </style:header>
    </style:master-page>
    <style:master-page style:name="PageStyle1" style:page-layout-name="Mpm1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2" style:page-layout-name="Mpm2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3" style:page-layout-name="Mpm3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4" style:page-layout-name="Mpm4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5" style:page-layout-name="Mpm5">
      <style:header>
        <text:p text:style-name="P2109"/>
      </style:header>
      <style:header-left>
        <text:p text:style-name="P2109"/>
      </style:header-left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  <style:footer-left>
        <text:p text:style-name="P2109"/>
      </style:footer-left>
    </style:master-page>
    <style:master-page style:name="PageStyle6" style:page-layout-name="Mpm6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7" style:page-layout-name="Mpm7">
      <style:footer>
        <text:p text:style-name="P2109"/>
      </style:footer>
      <style:header>
        <text:p text:style-name="P2109"/>
      </style:header>
    </style:master-page>
    <style:master-page style:name="PageStyle8" style:page-layout-name="Mpm8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9" style:page-layout-name="Mpm9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10" style:page-layout-name="Mpm10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11" style:page-layout-name="Mpm11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12" style:page-layout-name="Mpm12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13" style:page-layout-name="Mpm13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14" style:page-layout-name="Mpm14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15" style:page-layout-name="Mpm15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16" style:page-layout-name="Mpm16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17" style:page-layout-name="Mpm17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18" style:page-layout-name="Mpm18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19" style:page-layout-name="Mpm19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20" style:page-layout-name="Mpm20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21" style:page-layout-name="Mpm21">
      <style:header>
        <text:p text:style-name="P2109"/>
      </style:header>
      <style:header-left>
        <text:p text:style-name="P2109"/>
      </style:header-left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  <style:footer-left>
        <text:p text:style-name="P2109"/>
      </style:footer-left>
    </style:master-page>
    <style:master-page style:name="PageStyle22" style:page-layout-name="Mpm22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23" style:page-layout-name="Mpm23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24" style:page-layout-name="Mpm24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25" style:page-layout-name="Mpm25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26" style:page-layout-name="Mpm26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27" style:page-layout-name="Mpm27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28" style:page-layout-name="Mpm28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29" style:page-layout-name="Mpm29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30" style:page-layout-name="Mpm30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31" style:page-layout-name="Mpm31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32" style:page-layout-name="Mpm32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33" style:page-layout-name="Mpm33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34" style:page-layout-name="Mpm34">
      <style:header>
        <text:p text:style-name="P2109"/>
      </style:header>
      <style:header-left>
        <text:p text:style-name="P2109"/>
      </style:header-left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  <style:footer-left>
        <text:p text:style-name="P2109"/>
      </style:footer-left>
    </style:master-page>
    <style:master-page style:name="PageStyle35" style:page-layout-name="Mpm35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36" style:page-layout-name="Mpm36">
      <style:header>
        <text:p text:style-name="P8"><draw:frame draw:style-name="Mfr8" svg:x="4.983cm" svg:y="2.441cm" fo:min-width="5.038cm" fo:min-height="0.321cm" text:anchor-type="paragraph"><draw:text-box><text:p text:style-name="P955"><text:span text:style-name="CharStyle82">Każdy westchnie, każdy wspomnie.</text:span></text:p></draw:text-box></draw:frame></text:p>
      </style:header>
      <style:header-left>
        <text:p text:style-name="P8"><draw:frame draw:style-name="Mfr8" svg:x="4.983cm" svg:y="2.441cm" fo:min-width="5.038cm" fo:min-height="0.321cm" text:anchor-type="paragraph"><draw:text-box><text:p text:style-name="P955"><text:span text:style-name="CharStyle82">Każdy westchnie, każdy wspomnie.</text:span></text:p></draw:text-box></draw:frame></text:p>
      </style:header-left>
      <style:footer>
        <text:p text:style-name="P9"><draw:frame draw:style-name="Mfr9" svg:x="10.885cm" svg:y="26.979cm" fo:min-width="0.568cm" fo:min-height="0.279cm" text:anchor-type="paragraph"><draw:text-box><text:p text:style-name="P1568"><text:page-number/></text:p></draw:text-box></draw:frame></text:p>
      </style:footer>
      <style:footer-left>
        <text:p text:style-name="P9"><draw:frame draw:style-name="Mfr9" svg:x="10.885cm" svg:y="26.979cm" fo:min-width="0.568cm" fo:min-height="0.279cm" text:anchor-type="paragraph"><draw:text-box><text:p text:style-name="P1568"><text:page-number/></text:p></draw:text-box></draw:frame></text:p>
      </style:footer-left>
    </style:master-page>
    <style:master-page style:name="PageStyle37" style:page-layout-name="Mpm37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38" style:page-layout-name="Mpm38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39" style:page-layout-name="Mpm39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40" style:page-layout-name="Mpm40">
      <style:header>
        <text:p text:style-name="P2109"/>
      </style:header>
      <style:header-left>
        <text:p text:style-name="P2109"/>
      </style:header-left>
      <style:footer>
        <text:p text:style-name="P2109"/>
      </style:footer>
      <style:footer-left>
        <text:p text:style-name="P2109"/>
      </style:footer-left>
    </style:master-page>
    <style:master-page style:name="PageStyle41" style:page-layout-name="Mpm41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  <style:master-page style:name="PageStyle42" style:page-layout-name="Mpm42">
      <style:header>
        <text:p text:style-name="P2109"/>
      </style:header>
      <style:footer>
        <text:p text:style-name="P1"><draw:frame draw:style-name="Mfr1" svg:x="11.986cm" svg:y="27.261cm" fo:min-width="0.356cm" fo:min-height="0.279cm" text:anchor-type="paragraph"><draw:text-box><text:p text:style-name="P2053"><text:page-number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Ewa Wojciechowska</meta:initial-creator>
    <meta:keyword/>
  </office:meta>
</office:document-meta>
</file>