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423cm" fo:margin-right="0cm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5" style:family="paragraph" style:parent-style-name="Standard">
      <style:paragraph-properties fo:margin-top="0.005cm" fo:margin-bottom="0cm" loext:contextual-spacing="false" fo:line-height="100%"/>
      <style:text-properties style:font-name="Times New Roman" fo:font-size="19pt" fo:font-weight="bold" style:font-name-asian="Times New Roman1" style:font-size-asian="19pt" style:font-weight-asian="bold" style:font-name-complex="Times New Roman1" style:font-size-complex="19pt" style:font-weight-complex="bold"/>
    </style:style>
    <style:style style:name="P6" style:family="paragraph" style:parent-style-name="Standard">
      <style:paragraph-properties fo:margin-top="0.005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.005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8" style:family="paragraph" style:parent-style-name="Standard" style:master-page-name="Standard">
      <style:paragraph-properties fo:margin-top="0.005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9" style:family="paragraph" style:parent-style-name="Standard" style:master-page-name="Converted1">
      <style:paragraph-properties fo:margin-top="0.005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" style:family="paragraph" style:parent-style-name="Standard" style:master-page-name="Converted2">
      <style:paragraph-properties fo:margin-top="0.005cm" fo:margin-bottom="0cm" loext:contextual-spacing="false" fo:line-height="100%" style:page-number="5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1" style:family="paragraph" style:parent-style-name="Standard" style:master-page-name="Converted3">
      <style:paragraph-properties fo:margin-top="0.005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" style:family="paragraph" style:parent-style-name="Standard" style:master-page-name="Converted4">
      <style:paragraph-properties fo:margin-top="0.005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3" style:family="paragraph" style:parent-style-name="Standard" style:master-page-name="Converted5">
      <style:paragraph-properties fo:margin-top="0.005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4" style:family="paragraph" style:parent-style-name="Standard" style:master-page-name="Converted6">
      <style:paragraph-properties fo:margin-top="0.005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5" style:family="paragraph" style:parent-style-name="Standard" style:master-page-name="Converted9">
      <style:paragraph-properties fo:margin-top="0.005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6" style:family="paragraph" style:parent-style-name="Standard" style:master-page-name="Converted13">
      <style:paragraph-properties fo:margin-top="0.005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7" style:family="paragraph" style:parent-style-name="Standard">
      <style:paragraph-properties fo:margin-left="0.423cm" fo:margin-right="0cm" fo:margin-top="0.115cm" fo:margin-bottom="0cm" loext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.423cm" fo:margin-right="0cm" fo:margin-top="0.078cm" fo:margin-bottom="0cm" loext:contextual-spacing="false" fo:line-height="105%" fo:text-align="start" style:justify-single-word="false" fo:text-indent="0cm" style:auto-text-indent="false"/>
    </style:style>
    <style:style style:name="P19" style:family="paragraph" style:parent-style-name="Standard">
      <style:paragraph-properties fo:margin-left="0.423cm" fo:margin-right="0cm" fo:margin-top="0.078cm" fo:margin-bottom="0cm" loext:contextual-spacing="false" fo:line-height="104%" fo:text-align="start" style:justify-single-word="false" fo:text-indent="0cm" style:auto-text-indent="false"/>
    </style:style>
    <style:style style:name="P20" style:family="paragraph" style:parent-style-name="Standard">
      <style:paragraph-properties fo:margin-left="0.423cm" fo:margin-right="0cm" fo:margin-top="0.078cm" fo:margin-bottom="0cm" loext:contextual-spacing="false" fo:line-height="0.42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423cm" fo:margin-right="0cm" fo:margin-top="0.078cm" fo:margin-bottom="0cm" loext:contextual-spacing="false" fo:line-height="0.425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423cm" fo:margin-right="0cm" fo:margin-top="0.078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423cm" fo:margin-right="0cm" fo:margin-top="0.078cm" fo:margin-bottom="0cm" loext:contextual-spacing="false" fo:line-height="0.425cm" fo:text-align="start" style:justify-single-word="false" fo:text-indent="0cm" style:auto-text-indent="false" fo:break-before="column"/>
    </style:style>
    <style:style style:name="P24" style:family="paragraph" style:parent-style-name="Standard">
      <style:paragraph-properties fo:margin-left="0.423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423cm" fo:margin-right="0cm" fo:margin-top="0cm" fo:margin-bottom="0cm" loext:contextual-spacing="false" fo:line-height="0.42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423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423cm" fo:margin-right="0cm" fo:margin-top="0cm" fo:margin-bottom="0cm" loext:contextual-spacing="false" fo:line-height="0.36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423cm" fo:margin-right="0cm" fo:margin-top="0cm" fo:margin-bottom="0cm" loext:contextual-spacing="false" fo:line-height="0.397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423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423cm" fo:margin-right="0cm" fo:margin-top="0cm" fo:margin-bottom="0cm" loext:contextual-spacing="false" fo:line-height="0.478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423cm" fo:margin-right="0cm" fo:margin-top="0cm" fo:margin-bottom="0cm" loext:contextual-spacing="false" fo:line-height="0.482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423cm" fo:margin-right="0cm" fo:margin-top="0cm" fo:margin-bottom="0cm" loext:contextual-spacing="false" fo:line-height="0.418cm" fo:text-align="start" style:justify-single-word="false" fo:text-indent="0cm" style:auto-text-indent="false" fo:break-before="column"/>
    </style:style>
    <style:style style:name="P33" style:family="paragraph" style:parent-style-name="Standard">
      <style:paragraph-properties fo:margin-left="0.423cm" fo:margin-right="0cm" fo:margin-top="0.021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423cm" fo:margin-right="0cm" fo:margin-top="0.012cm" fo:margin-bottom="0cm" loext:contextual-spacing="false" fo:line-height="0.365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418cm" fo:margin-right="0cm" fo:margin-top="0cm" fo:margin-bottom="0cm" loext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top="0.014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7" style:family="paragraph" style:parent-style-name="Standard">
      <style:paragraph-properties fo:margin-top="0.014cm" fo:margin-bottom="0cm" loext:contextual-spacing="false" fo:line-height="100%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38" style:family="paragraph" style:parent-style-name="Standard">
      <style:paragraph-properties fo:margin-top="0.014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 style:master-page-name="Converted8">
      <style:paragraph-properties fo:margin-top="0.014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40" style:family="paragraph" style:parent-style-name="Standard" style:master-page-name="Converted10">
      <style:paragraph-properties fo:margin-top="0.014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41" style:family="paragraph" style:parent-style-name="Standard" style:master-page-name="Converted11">
      <style:paragraph-properties fo:margin-top="0.014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42" style:family="paragraph" style:parent-style-name="Standard" style:master-page-name="Converted12">
      <style:paragraph-properties fo:margin-top="0.014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43" style:family="paragraph" style:parent-style-name="Standard">
      <style:paragraph-properties fo:margin-left="0.413cm" fo:margin-right="0cm" style:line-height-at-least="0.035cm" fo:text-indent="0cm" style:auto-text-indent="false"/>
    </style:style>
    <style:style style:name="P44" style:family="paragraph" style:parent-style-name="Standard">
      <style:paragraph-properties fo:margin-left="0.413cm" fo:margin-right="0cm" style:line-height-at-least="0.035cm" fo:text-indent="0cm" style:auto-text-indent="false">
        <style:tab-stops>
          <style:tab-stop style:position="9.633cm"/>
        </style:tab-stops>
      </style:paragraph-properties>
    </style:style>
    <style:style style:name="P45" style:family="paragraph" style:parent-style-name="Standard">
      <style:paragraph-properties fo:margin-top="0.011cm" fo:margin-bottom="0cm" loext:contextual-spacing="false" fo:line-height="100%" fo:break-before="column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46" style:family="paragraph" style:parent-style-name="Standard">
      <style:paragraph-properties fo:margin-top="0.011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47" style:family="paragraph" style:parent-style-name="Standard">
      <style:paragraph-properties fo:margin-left="0.423cm" fo:margin-right="0.512cm" fo:margin-top="0.078cm" fo:margin-bottom="0cm" loext:contextual-spacing="false" fo:line-height="104%" fo:text-align="start" style:justify-single-word="false" fo:text-indent="0cm" style:auto-text-indent="false"/>
    </style:style>
    <style:style style:name="P48" style:family="paragraph" style:parent-style-name="Standard">
      <style:paragraph-properties fo:margin-left="0.423cm" fo:margin-right="0.512cm" fo:margin-top="0.078cm" fo:margin-bottom="0cm" loext:contextual-spacing="false" fo:line-height="104%" fo:text-align="start" style:justify-single-word="false" fo:text-indent="0cm" style:auto-text-indent="false" fo:break-before="column"/>
    </style:style>
    <style:style style:name="P49" style:family="paragraph" style:parent-style-name="Standard">
      <style:paragraph-properties fo:margin-left="0.423cm" fo:margin-right="0.512cm" fo:margin-top="0.069cm" fo:margin-bottom="0cm" loext:contextual-spacing="false" fo:line-height="104%" fo:text-align="start" style:justify-single-word="false" fo:text-indent="0cm" style:auto-text-indent="false" fo:break-before="column"/>
    </style:style>
    <style:style style:name="P50" style:family="paragraph" style:parent-style-name="Standard">
      <style:paragraph-properties fo:margin-left="0.423cm" fo:margin-right="0.512cm" fo:margin-top="0.028cm" fo:margin-bottom="0cm" loext:contextual-spacing="false" fo:line-height="0.406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423cm" fo:margin-right="0.019cm" fo:margin-top="0.078cm" fo:margin-bottom="0cm" loext:contextual-spacing="false" fo:line-height="105%" fo:text-align="justify" style:justify-single-word="false" fo:text-indent="0cm" style:auto-text-indent="false"/>
    </style:style>
    <style:style style:name="P52" style:family="paragraph" style:parent-style-name="Standard">
      <style:paragraph-properties fo:margin-left="2.743cm" fo:margin-right="0cm" fo:margin-top="0cm" fo:margin-bottom="0cm" loext:contextual-spacing="false" fo:line-height="0.051cm" fo:text-align="center" style:justify-single-word="false" fo:text-indent="0cm" style:auto-text-indent="false"/>
    </style:style>
    <style:style style:name="P53" style:family="paragraph" style:parent-style-name="Standard">
      <style:paragraph-properties fo:margin-left="9.633cm" fo:margin-right="0cm" style:line-height-at-least="0.035cm" fo:text-indent="0cm" style:auto-text-indent="false"/>
    </style:style>
    <style:style style:name="P54" style:family="paragraph" style:parent-style-name="Standard">
      <style:paragraph-properties fo:margin-top="0.002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55" style:family="paragraph" style:parent-style-name="Standard">
      <style:paragraph-properties fo:margin-left="0.423cm" fo:margin-right="0.035cm" fo:margin-top="0.078cm" fo:margin-bottom="0cm" loext:contextual-spacing="false" fo:line-height="105%" fo:text-align="start" style:justify-single-word="false" fo:text-indent="0cm" style:auto-text-indent="false"/>
    </style:style>
    <style:style style:name="P56" style:family="paragraph" style:parent-style-name="Standard">
      <style:paragraph-properties fo:margin-top="0.019cm" fo:margin-bottom="0cm" loext:contextual-spacing="false" fo:line-height="100%"/>
      <style:text-properties style:font-name="Times New Roman" fo:font-size="6pt" style:font-name-asian="Times New Roman1" style:font-size-asian="6pt" style:font-name-complex="Times New Roman1" style:font-size-complex="6pt"/>
    </style:style>
    <style:style style:name="P57" style:family="paragraph" style:parent-style-name="Standard">
      <style:paragraph-properties fo:margin-top="0.019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8" style:family="paragraph" style:parent-style-name="Standard">
      <style:paragraph-properties fo:margin-left="0.423cm" fo:margin-right="0.476cm" fo:margin-top="0.004cm" fo:margin-bottom="0cm" loext:contextual-spacing="false" fo:line-height="100%" fo:text-align="justify" style:justify-single-word="false" fo:text-indent="0.501cm" style:auto-text-indent="false"/>
    </style:style>
    <style:style style:name="P59" style:family="paragraph" style:parent-style-name="Standard">
      <style:paragraph-properties fo:margin-top="0.016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60" style:family="paragraph" style:parent-style-name="Standard">
      <style:paragraph-properties fo:margin-top="0.016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1" style:family="paragraph" style:parent-style-name="Standard" style:master-page-name="Converted7">
      <style:paragraph-properties fo:margin-top="0.016cm" fo:margin-bottom="0cm" loext:contextual-spacing="false" fo:line-height="100%" style:page-number="auto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2" style:family="paragraph" style:parent-style-name="Standard">
      <style:paragraph-properties fo:margin-top="0.018cm" fo:margin-bottom="0cm" loext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63" style:family="paragraph" style:parent-style-name="Standard">
      <style:paragraph-properties fo:margin-left="3.044cm" fo:margin-right="0cm" fo:margin-top="0.042cm" fo:margin-bottom="0cm" loext:contextual-spacing="false" fo:line-height="0.434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.423cm" fo:margin-right="0cm" fo:margin-top="0.004cm" fo:margin-bottom="0cm" loext:contextual-spacing="false" fo:line-height="100%" fo:text-align="justify" style:justify-single-word="false" fo:text-indent="0.501cm" style:auto-text-indent="false"/>
    </style:style>
    <style:style style:name="P65" style:family="paragraph" style:parent-style-name="Standard">
      <style:paragraph-properties fo:margin-top="0.012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66" style:family="paragraph" style:parent-style-name="Standard">
      <style:paragraph-properties fo:margin-left="0.423cm" fo:margin-right="0.069cm" fo:margin-top="0.028cm" fo:margin-bottom="0cm" loext:contextual-spacing="false" fo:line-height="0.406cm" fo:text-align="start" style:justify-single-word="false" fo:text-indent="0cm" style:auto-text-indent="false"/>
    </style:style>
    <style:style style:name="P67" style:family="paragraph" style:parent-style-name="Standard">
      <style:paragraph-properties fo:margin-top="0.009cm" fo:margin-bottom="0cm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8" style:family="paragraph" style:parent-style-name="Standard">
      <style:paragraph-properties fo:margin-left="0.923cm" fo:margin-right="0.161cm" fo:margin-top="0cm" fo:margin-bottom="0cm" loext:contextual-spacing="false" fo:line-height="100%" fo:text-align="justify" style:justify-single-word="false" fo:text-indent="-0.501cm" style:auto-text-indent="false"/>
    </style:style>
    <style:style style:name="P69" style:family="paragraph" style:parent-style-name="Standard">
      <style:paragraph-properties fo:margin-left="0.923cm" fo:margin-right="0cm" fo:margin-top="0cm" fo:margin-bottom="0cm" loext:contextual-spacing="false" fo:line-height="100%" fo:text-align="start" style:justify-single-word="false" fo:text-indent="-0.501cm" style:auto-text-indent="false"/>
    </style:style>
    <style:style style:name="P70" style:family="paragraph" style:parent-style-name="Standard">
      <style:paragraph-properties fo:margin-left="0.923cm" fo:margin-right="0cm" fo:margin-top="0.012cm" fo:margin-bottom="0cm" loext:contextual-spacing="false" fo:line-height="0.483cm" fo:text-align="start" style:justify-single-word="false" fo:text-indent="-0.501cm" style:auto-text-indent="false"/>
    </style:style>
    <style:style style:name="P71" style:family="paragraph" style:parent-style-name="Standard">
      <style:paragraph-properties fo:margin-left="0.923cm" fo:margin-right="0.522cm" fo:margin-top="0.131cm" fo:margin-bottom="0cm" loext:contextual-spacing="false" fo:line-height="0.483cm" fo:text-align="start" style:justify-single-word="false" fo:text-indent="-0.501cm" style:auto-text-indent="false" fo:break-before="column"/>
    </style:style>
    <style:style style:name="P72" style:family="paragraph" style:parent-style-name="Standard">
      <style:paragraph-properties fo:margin-left="0.923cm" fo:margin-right="0.522cm" fo:margin-top="0cm" fo:margin-bottom="0cm" loext:contextual-spacing="false" fo:line-height="100%" fo:text-align="start" style:justify-single-word="false" fo:text-indent="-0.501cm" style:auto-text-indent="false"/>
    </style:style>
    <style:style style:name="P73" style:family="paragraph" style:parent-style-name="Standard">
      <style:paragraph-properties fo:margin-left="0.923cm" fo:margin-right="0.522cm" fo:margin-top="0.012cm" fo:margin-bottom="0cm" loext:contextual-spacing="false" fo:line-height="0.483cm" fo:text-align="start" style:justify-single-word="false" fo:text-indent="-0.501cm" style:auto-text-indent="false"/>
    </style:style>
    <style:style style:name="P74" style:family="paragraph" style:parent-style-name="Standard">
      <style:paragraph-properties fo:margin-left="0.923cm" fo:margin-right="0.522cm" fo:margin-top="0.007cm" fo:margin-bottom="0cm" loext:contextual-spacing="false" fo:line-height="0.483cm" fo:text-align="start" style:justify-single-word="false" fo:text-indent="-0.501cm" style:auto-text-indent="false"/>
    </style:style>
    <style:style style:name="P75" style:family="paragraph" style:parent-style-name="Standard">
      <style:paragraph-properties fo:margin-left="0.923cm" fo:margin-right="0.647cm" fo:margin-top="0cm" fo:margin-bottom="0cm" loext:contextual-spacing="false" fo:line-height="100%" fo:text-align="justify" style:justify-single-word="false" fo:text-indent="-0.501cm" style:auto-text-indent="false"/>
    </style:style>
    <style:style style:name="P76" style:family="paragraph" style:parent-style-name="Standard">
      <style:paragraph-properties fo:margin-left="0.923cm" fo:margin-right="0.617cm" fo:margin-top="0.012cm" fo:margin-bottom="0cm" loext:contextual-spacing="false" fo:line-height="0.483cm" fo:text-align="start" style:justify-single-word="false" fo:text-indent="-0.501cm" style:auto-text-indent="false"/>
    </style:style>
    <style:style style:name="P77" style:family="paragraph" style:parent-style-name="Standard">
      <style:paragraph-properties fo:margin-left="0.423cm" fo:margin-right="9.763cm" fo:margin-top="0.078cm" fo:margin-bottom="0cm" loext:contextual-spacing="false" fo:line-height="105%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.423cm" fo:margin-right="0cm" fo:line-height="100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423cm" fo:margin-right="0cm" fo:line-height="0.489cm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423cm" fo:margin-right="0cm" fo:line-height="0.263cm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423cm" fo:margin-right="0cm" fo:line-height="0.483cm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423cm" fo:margin-right="0cm" fo:line-height="0.483cm" fo:text-align="start" style:justify-single-word="false" fo:text-indent="0cm" style:auto-text-indent="false"/>
    </style:style>
    <style:style style:name="P83" style:family="paragraph" style:parent-style-name="Text_20_body">
      <style:paragraph-properties fo:margin-left="0.423cm" fo:margin-right="0cm" fo:line-height="0.492cm" fo:text-align="start" style:justify-single-word="false" fo:text-indent="0cm" style:auto-text-indent="false"/>
    </style:style>
    <style:style style:name="P84" style:family="paragraph" style:parent-style-name="Text_20_body">
      <style:paragraph-properties fo:margin-left="0.423cm" fo:margin-right="0cm" fo:line-height="0.49cm" fo:text-align="start" style:justify-single-word="false" fo:text-indent="0cm" style:auto-text-indent="false"/>
    </style:style>
    <style:style style:name="P85" style:family="paragraph" style:parent-style-name="Text_20_body">
      <style:paragraph-properties fo:margin-left="0.423cm" fo:margin-right="0cm" fo:margin-top="0.131cm" fo:margin-bottom="0cm" loext:contextual-spacing="false" fo:line-height="0.483cm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423cm" fo:margin-right="0cm" fo:margin-top="0.131cm" fo:margin-bottom="0cm" loext:contextual-spacing="false" fo:line-height="101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423cm" fo:margin-right="0cm" fo:margin-top="0.021cm" fo:margin-bottom="0cm" loext:contextual-spacing="false" fo:line-height="95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423cm" fo:margin-right="0cm" fo:margin-top="0.009cm" fo:margin-bottom="0cm" loext:contextual-spacing="false" fo:line-height="100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423cm" fo:margin-right="0cm" fo:margin-top="0.009cm" fo:margin-bottom="0cm" loext:contextual-spacing="false" fo:line-height="101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423cm" fo:margin-right="0cm" fo:margin-top="0.004cm" fo:margin-bottom="0cm" loext:contextual-spacing="false" fo:line-height="0.485cm" fo:text-align="start" style:justify-single-word="false" fo:text-indent="0cm" style:auto-text-indent="false"/>
    </style:style>
    <style:style style:name="P91" style:family="paragraph" style:parent-style-name="Text_20_body">
      <style:paragraph-properties fo:margin-left="0.423cm" fo:margin-right="0cm" fo:margin-top="0.004cm" fo:margin-bottom="0cm" loext:contextual-spacing="false" fo:line-height="100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423cm" fo:margin-right="0cm" fo:margin-top="0.004cm" fo:margin-bottom="0cm" loext:contextual-spacing="false" fo:line-height="101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423cm" fo:margin-right="0cm" fo:margin-top="0.122cm" fo:margin-bottom="0cm" loext:contextual-spacing="false" fo:line-height="99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423cm" fo:margin-right="0cm" fo:margin-top="0.122cm" fo:margin-bottom="0cm" loext:contextual-spacing="false" fo:line-height="100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423cm" fo:margin-right="0cm" fo:margin-top="0.122cm" fo:margin-bottom="0cm" loext:contextual-spacing="false" fo:line-height="101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423cm" fo:margin-right="0cm" fo:margin-top="0.007cm" fo:margin-bottom="0cm" loext:contextual-spacing="false" fo:line-height="100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423cm" fo:margin-right="0cm" fo:margin-top="0.007cm" fo:margin-bottom="0cm" loext:contextual-spacing="false" fo:line-height="0.485cm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423cm" fo:margin-right="0cm" fo:margin-top="0.224cm" fo:margin-bottom="0cm" loext:contextual-spacing="false" fo:line-height="0.266cm" fo:text-align="start" style:justify-single-word="false" fo:text-indent="0cm" style:auto-text-indent="false"/>
    </style:style>
    <style:style style:name="P99" style:family="paragraph" style:parent-style-name="Text_20_body">
      <style:paragraph-properties fo:margin-left="0.423cm" fo:margin-right="0cm" fo:line-height="0.432cm" fo:text-align="start" style:justify-single-word="false" fo:text-indent="0cm" style:auto-text-indent="false" fo:break-before="column"/>
    </style:style>
    <style:style style:name="P100" style:family="paragraph" style:parent-style-name="Text_20_body">
      <style:paragraph-properties fo:margin-left="0.423cm" fo:margin-right="0cm" fo:line-height="0.43cm" fo:text-align="justify" style:justify-single-word="false" fo:text-indent="0cm" style:auto-text-indent="false" fo:break-before="column"/>
    </style:style>
    <style:style style:name="P101" style:family="paragraph" style:parent-style-name="Text_20_body">
      <style:paragraph-properties fo:margin-left="0.423cm" fo:margin-right="0cm" fo:margin-top="0.215cm" fo:margin-bottom="0cm" loext:contextual-spacing="false" fo:line-height="100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423cm" fo:margin-right="0cm" fo:margin-top="0.005cm" fo:margin-bottom="0cm" loext:contextual-spacing="false" fo:line-height="99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423cm" fo:margin-right="0cm" fo:margin-top="0.005cm" fo:margin-bottom="0cm" loext:contextual-spacing="false" fo:line-height="100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423cm" fo:margin-right="0cm" fo:margin-top="0.005cm" fo:margin-bottom="0cm" loext:contextual-spacing="false" fo:line-height="100%" fo:text-align="start" style:justify-single-word="false" fo:text-indent="0cm" style:auto-text-indent="false">
        <style:tab-stops>
          <style:tab-stop style:position="9.643cm"/>
          <style:tab-stop style:position="14.723cm"/>
        </style:tab-stops>
      </style:paragraph-properties>
    </style:style>
    <style:style style:name="P105" style:family="paragraph" style:parent-style-name="Text_20_body">
      <style:paragraph-properties fo:margin-left="0.423cm" fo:margin-right="0cm" fo:margin-top="0.192cm" fo:margin-bottom="0cm" loext:contextual-spacing="false" fo:line-height="100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423cm" fo:margin-right="0cm" fo:margin-top="0.002cm" fo:margin-bottom="0cm" loext:contextual-spacing="false" fo:line-height="97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423cm" fo:margin-right="0cm" fo:margin-top="0.012cm" fo:margin-bottom="0cm" loext:contextual-spacing="false" fo:line-height="101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423cm" fo:margin-right="0cm" fo:margin-top="0.044cm" fo:margin-bottom="0cm" loext:contextual-spacing="false" fo:line-height="87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423cm" fo:margin-right="0cm" fo:line-height="99%" fo:text-align="justify" style:justify-single-word="false" fo:text-indent="0.501cm" style:auto-text-indent="false"/>
    </style:style>
    <style:style style:name="P110" style:family="paragraph" style:parent-style-name="Text_20_body">
      <style:paragraph-properties fo:margin-left="0.423cm" fo:margin-right="0cm" fo:line-height="100%" fo:text-align="justify" style:justify-single-word="false" fo:text-indent="0.501cm" style:auto-text-indent="false"/>
    </style:style>
    <style:style style:name="P111" style:family="paragraph" style:parent-style-name="Text_20_body">
      <style:paragraph-properties fo:margin-left="0.423cm" fo:margin-right="0cm" fo:margin-top="0.021cm" fo:margin-bottom="0cm" loext:contextual-spacing="false" fo:line-height="95%" fo:text-align="justify" style:justify-single-word="false" fo:text-indent="0.501cm" style:auto-text-indent="false"/>
    </style:style>
    <style:style style:name="P112" style:family="paragraph" style:parent-style-name="Text_20_body">
      <style:paragraph-properties fo:margin-left="0.423cm" fo:margin-right="0cm" fo:margin-top="0.007cm" fo:margin-bottom="0cm" loext:contextual-spacing="false" fo:line-height="100%" fo:text-align="justify" style:justify-single-word="false" fo:text-indent="0.501cm" style:auto-text-indent="false"/>
    </style:style>
    <style:style style:name="P113" style:family="paragraph" style:parent-style-name="Text_20_body">
      <style:paragraph-properties fo:margin-left="0.423cm" fo:margin-right="0cm" fo:margin-top="0.004cm" fo:margin-bottom="0cm" loext:contextual-spacing="false" fo:line-height="100%" fo:text-align="justify" style:justify-single-word="false" fo:text-indent="0.501cm" style:auto-text-indent="false"/>
    </style:style>
    <style:style style:name="P114" style:family="paragraph" style:parent-style-name="Text_20_body">
      <style:paragraph-properties fo:margin-left="0.423cm" fo:margin-right="0cm" fo:margin-top="0.004cm" fo:margin-bottom="0cm" loext:contextual-spacing="false" fo:line-height="97%" fo:text-align="justify" style:justify-single-word="false" fo:text-indent="0.501cm" style:auto-text-indent="false"/>
    </style:style>
    <style:style style:name="P115" style:family="paragraph" style:parent-style-name="Text_20_body">
      <style:paragraph-properties fo:margin-left="0.423cm" fo:margin-right="0cm" fo:margin-top="0.004cm" fo:margin-bottom="0cm" loext:contextual-spacing="false" fo:line-height="99%" fo:text-align="justify" style:justify-single-word="false" fo:text-indent="0.501cm" style:auto-text-indent="false"/>
    </style:style>
    <style:style style:name="P116" style:family="paragraph" style:parent-style-name="Text_20_body">
      <style:paragraph-properties fo:margin-left="0.423cm" fo:margin-right="0cm" fo:margin-top="0.004cm" fo:margin-bottom="0cm" loext:contextual-spacing="false" fo:line-height="101%" fo:text-align="justify" style:justify-single-word="false" fo:text-indent="0.501cm" style:auto-text-indent="false"/>
    </style:style>
    <style:style style:name="P117" style:family="paragraph" style:parent-style-name="Text_20_body">
      <style:paragraph-properties fo:margin-left="0.423cm" fo:margin-right="0cm" fo:margin-top="0.012cm" fo:margin-bottom="0cm" loext:contextual-spacing="false" fo:line-height="101%" fo:text-align="justify" style:justify-single-word="false" fo:text-indent="0.501cm" style:auto-text-indent="false"/>
    </style:style>
    <style:style style:name="P118" style:family="paragraph" style:parent-style-name="Text_20_body">
      <style:paragraph-properties fo:margin-left="0.423cm" fo:margin-right="0cm" fo:margin-top="0.122cm" fo:margin-bottom="0cm" loext:contextual-spacing="false" fo:line-height="101%" fo:text-align="justify" style:justify-single-word="false" fo:text-indent="0.501cm" style:auto-text-indent="false"/>
    </style:style>
    <style:style style:name="P119" style:family="paragraph" style:parent-style-name="Text_20_body">
      <style:paragraph-properties fo:margin-left="0.423cm" fo:margin-right="0cm" fo:margin-top="0.005cm" fo:margin-bottom="0cm" loext:contextual-spacing="false" fo:line-height="101%" fo:text-align="justify" style:justify-single-word="false" fo:text-indent="0.501cm" style:auto-text-indent="false"/>
    </style:style>
    <style:style style:name="P120" style:family="paragraph" style:parent-style-name="Text_20_body">
      <style:paragraph-properties fo:margin-left="0.423cm" fo:margin-right="0cm" fo:margin-top="0.023cm" fo:margin-bottom="0cm" loext:contextual-spacing="false" fo:line-height="101%" fo:text-align="justify" style:justify-single-word="false" fo:text-indent="0.501cm" style:auto-text-indent="false"/>
    </style:style>
    <style:style style:name="P121" style:family="paragraph" style:parent-style-name="Text_20_body">
      <style:paragraph-properties fo:margin-left="0.423cm" fo:margin-right="0cm" fo:margin-top="0.131cm" fo:margin-bottom="0cm" loext:contextual-spacing="false" fo:line-height="101%" fo:text-align="justify" style:justify-single-word="false" fo:text-indent="0.501cm" style:auto-text-indent="false"/>
    </style:style>
    <style:style style:name="P122" style:family="paragraph" style:parent-style-name="Text_20_body">
      <style:paragraph-properties fo:margin-left="0.423cm" fo:margin-right="0.476cm" fo:margin-top="0.122cm" fo:margin-bottom="0cm" loext:contextual-spacing="false" fo:line-height="99%" fo:text-align="justify" style:justify-single-word="false" fo:text-indent="0cm" style:auto-text-indent="false" fo:break-before="column"/>
    </style:style>
    <style:style style:name="P123" style:family="paragraph" style:parent-style-name="Text_20_body">
      <style:paragraph-properties fo:margin-left="0.423cm" fo:margin-right="0.476cm" fo:margin-top="0.122cm" fo:margin-bottom="0cm" loext:contextual-spacing="false" fo:line-height="100%" fo:text-align="justify" style:justify-single-word="false" fo:text-indent="0cm" style:auto-text-indent="false" fo:break-before="column"/>
    </style:style>
    <style:style style:name="P124" style:family="paragraph" style:parent-style-name="Text_20_body">
      <style:paragraph-properties fo:margin-left="0.423cm" fo:margin-right="0.476cm" fo:margin-top="0.122cm" fo:margin-bottom="0cm" loext:contextual-spacing="false" fo:line-height="101%" fo:text-align="justify" style:justify-single-word="false" fo:text-indent="0cm" style:auto-text-indent="false" fo:break-before="column"/>
    </style:style>
    <style:style style:name="P125" style:family="paragraph" style:parent-style-name="Text_20_body">
      <style:paragraph-properties fo:margin-left="0.423cm" fo:margin-right="0.476cm" fo:margin-top="0.012cm" fo:margin-bottom="0cm" loext:contextual-spacing="false" fo:line-height="0.483cm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423cm" fo:margin-right="0.476cm" fo:margin-top="0.012cm" fo:margin-bottom="0cm" loext:contextual-spacing="false" fo:line-height="101%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0.423cm" fo:margin-right="0.476cm" fo:line-height="100%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.423cm" fo:margin-right="0.476cm" fo:line-height="99%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0.423cm" fo:margin-right="0.476cm" fo:line-height="101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423cm" fo:margin-right="0.476cm" fo:margin-top="0.131cm" fo:margin-bottom="0cm" loext:contextual-spacing="false" fo:line-height="0.483cm" fo:text-align="justify" style:justify-single-word="false" fo:text-indent="0cm" style:auto-text-indent="false" fo:break-before="column"/>
    </style:style>
    <style:style style:name="P131" style:family="paragraph" style:parent-style-name="Text_20_body">
      <style:paragraph-properties fo:margin-left="0.423cm" fo:margin-right="0.476cm" fo:margin-top="0.004cm" fo:margin-bottom="0cm" loext:contextual-spacing="false" fo:line-height="97%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423cm" fo:margin-right="0.476cm" fo:margin-top="0.004cm" fo:margin-bottom="0cm" loext:contextual-spacing="false" fo:line-height="98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423cm" fo:margin-right="0.476cm" fo:margin-top="0.007cm" fo:margin-bottom="0cm" loext:contextual-spacing="false" fo:line-height="99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423cm" fo:margin-right="0.476cm" fo:margin-top="0.007cm" fo:margin-bottom="0cm" loext:contextual-spacing="false" fo:line-height="101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0.423cm" fo:margin-right="0.476cm" fo:margin-top="0.016cm" fo:margin-bottom="0cm" loext:contextual-spacing="false" fo:line-height="97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0.423cm" fo:margin-right="0.476cm" fo:margin-top="0.129cm" fo:margin-bottom="0cm" loext:contextual-spacing="false" fo:line-height="98%" fo:text-align="justify" style:justify-single-word="false" fo:text-indent="0cm" style:auto-text-indent="false" fo:break-before="column"/>
    </style:style>
    <style:style style:name="P137" style:family="paragraph" style:parent-style-name="Text_20_body">
      <style:paragraph-properties fo:margin-left="0.423cm" fo:margin-right="0.476cm" fo:margin-top="0.005cm" fo:margin-bottom="0cm" loext:contextual-spacing="false" fo:line-height="100%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0.423cm" fo:margin-right="0.476cm" fo:margin-top="0.005cm" fo:margin-bottom="0cm" loext:contextual-spacing="false" fo:line-height="101%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0.423cm" fo:margin-right="0.476cm" fo:margin-top="0.138cm" fo:margin-bottom="0cm" loext:contextual-spacing="false" fo:line-height="101%" fo:text-align="justify" style:justify-single-word="false" fo:text-indent="0cm" style:auto-text-indent="false" fo:break-before="column"/>
    </style:style>
    <style:style style:name="P140" style:family="paragraph" style:parent-style-name="Text_20_body">
      <style:paragraph-properties fo:margin-left="0.423cm" fo:margin-right="0.476cm" fo:margin-top="0.009cm" fo:margin-bottom="0cm" loext:contextual-spacing="false" fo:line-height="0.49cm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0.423cm" fo:margin-right="0.476cm" fo:margin-top="0.002cm" fo:margin-bottom="0cm" loext:contextual-spacing="false" fo:line-height="98%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423cm" fo:margin-right="0.476cm" fo:margin-top="0.004cm" fo:margin-bottom="0cm" loext:contextual-spacing="false" fo:line-height="99%" fo:text-align="justify" style:justify-single-word="false" fo:text-indent="0.501cm" style:auto-text-indent="false"/>
    </style:style>
    <style:style style:name="P143" style:family="paragraph" style:parent-style-name="Text_20_body">
      <style:paragraph-properties fo:margin-left="0.423cm" fo:margin-right="0.476cm" fo:margin-top="0.004cm" fo:margin-bottom="0cm" loext:contextual-spacing="false" fo:line-height="101%" fo:text-align="justify" style:justify-single-word="false" fo:text-indent="0.501cm" style:auto-text-indent="false"/>
    </style:style>
    <style:style style:name="P144" style:family="paragraph" style:parent-style-name="Text_20_body">
      <style:paragraph-properties fo:margin-left="0.423cm" fo:margin-right="0.476cm" fo:line-height="100%" fo:text-align="justify" style:justify-single-word="false" fo:text-indent="0.501cm" style:auto-text-indent="false"/>
    </style:style>
    <style:style style:name="P145" style:family="paragraph" style:parent-style-name="Text_20_body">
      <style:paragraph-properties fo:margin-left="0.423cm" fo:margin-right="0.476cm" fo:line-height="101%" fo:text-align="justify" style:justify-single-word="false" fo:text-indent="0.501cm" style:auto-text-indent="false"/>
    </style:style>
    <style:style style:name="P146" style:family="paragraph" style:parent-style-name="Text_20_body">
      <style:paragraph-properties fo:margin-left="0.423cm" fo:margin-right="0.476cm" fo:line-height="99%" fo:text-align="justify" style:justify-single-word="false" fo:text-indent="0.501cm" style:auto-text-indent="false"/>
    </style:style>
    <style:style style:name="P147" style:family="paragraph" style:parent-style-name="Text_20_body">
      <style:paragraph-properties fo:margin-left="0.423cm" fo:margin-right="0.476cm" fo:margin-top="0.122cm" fo:margin-bottom="0cm" loext:contextual-spacing="false" fo:line-height="100%" fo:text-align="end" style:justify-single-word="false" fo:text-indent="0.501cm" style:auto-text-indent="false" fo:break-before="column"/>
    </style:style>
    <style:style style:name="P148" style:family="paragraph" style:parent-style-name="Text_20_body">
      <style:paragraph-properties fo:margin-left="0.423cm" fo:margin-right="0.476cm" fo:margin-top="0.007cm" fo:margin-bottom="0cm" loext:contextual-spacing="false" fo:line-height="101%" fo:text-align="justify" style:justify-single-word="false" fo:text-indent="0.501cm" style:auto-text-indent="false"/>
    </style:style>
    <style:style style:name="P149" style:family="paragraph" style:parent-style-name="Text_20_body">
      <style:paragraph-properties fo:margin-left="0.423cm" fo:margin-right="0.476cm" fo:margin-top="0.007cm" fo:margin-bottom="0cm" loext:contextual-spacing="false" fo:line-height="0.483cm" fo:text-align="justify" style:justify-single-word="false" fo:text-indent="0.501cm" style:auto-text-indent="false"/>
    </style:style>
    <style:style style:name="P150" style:family="paragraph" style:parent-style-name="Text_20_body">
      <style:paragraph-properties fo:margin-left="0.423cm" fo:margin-right="0.476cm" fo:margin-top="0.005cm" fo:margin-bottom="0cm" loext:contextual-spacing="false" fo:line-height="101%" fo:text-align="justify" style:justify-single-word="false" fo:text-indent="0.501cm" style:auto-text-indent="false"/>
    </style:style>
    <style:style style:name="P151" style:family="paragraph" style:parent-style-name="Text_20_body">
      <style:paragraph-properties fo:margin-left="0.187cm" fo:margin-right="0cm" fo:line-height="0.432cm" fo:text-align="start" style:justify-single-word="false" fo:text-indent="0cm" style:auto-text-indent="false" fo:break-before="column"/>
    </style:style>
    <style:style style:name="P152" style:family="paragraph" style:parent-style-name="Text_20_body">
      <style:paragraph-properties fo:margin-left="0.423cm" fo:margin-right="0.474cm" fo:line-height="100%" fo:text-align="justify" style:justify-single-word="false" fo:text-indent="0.607cm" style:auto-text-indent="false"/>
    </style:style>
    <style:style style:name="P153" style:family="paragraph" style:parent-style-name="Text_20_body">
      <style:paragraph-properties fo:margin-left="0.423cm" fo:margin-right="0.474cm" fo:margin-top="0.021cm" fo:margin-bottom="0cm" loext:contextual-spacing="false" fo:line-height="95%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423cm" fo:margin-right="0.476cm" fo:margin-top="0.012cm" fo:margin-bottom="0cm" loext:contextual-spacing="false" fo:line-height="101%" fo:text-align="justify" style:justify-single-word="false" fo:text-indent="0.607cm" style:auto-text-indent="false"/>
    </style:style>
    <style:style style:name="P155" style:family="paragraph" style:parent-style-name="Text_20_body">
      <style:paragraph-properties fo:margin-left="0.923cm" fo:margin-right="0cm" fo:margin-top="0.004cm" fo:margin-bottom="0cm" loext:contextual-spacing="false" fo:line-height="0.485cm" fo:text-align="start" style:justify-single-word="false" fo:text-indent="0cm" style:auto-text-indent="false"/>
    </style:style>
    <style:style style:name="P156" style:family="paragraph" style:parent-style-name="Frame_20_contents">
      <style:paragraph-properties fo:margin-left="0.035cm" fo:margin-right="0cm" fo:margin-top="0cm" fo:margin-bottom="0cm" loext:contextual-spacing="false" fo:line-height="0.48cm" fo:text-align="start" style:justify-single-word="false" fo:text-indent="0cm" style:auto-text-indent="false"/>
    </style:style>
    <style:style style:name="P157" style:family="paragraph" style:parent-style-name="Frame_20_contents">
      <style:paragraph-properties fo:margin-left="0.035cm" fo:margin-right="0cm" fo:margin-top="0cm" fo:margin-bottom="0cm" loext:contextual-spacing="false" fo:line-height="0.48cm" fo:text-align="start" style:justify-single-word="false" fo:text-indent="0cm" style:auto-text-indent="false">
        <style:tab-stops>
          <style:tab-stop style:position="3.21cm"/>
        </style:tab-stops>
      </style:paragraph-properties>
    </style:style>
    <style:style style:name="P158" style:family="paragraph">
      <loext:graphic-properties draw:fill="solid" draw:fill-color="#943634"/>
      <style:paragraph-properties fo:text-align="center"/>
    </style:style>
    <style:style style:name="P159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fo:font-weight="bold" style:font-size-asian="12pt" style:font-weight-asian="bold"/>
    </style:style>
    <style:style style:name="T2" style:family="text">
      <style:text-properties style:font-name="Calibri" fo:font-size="12pt" fo:letter-spacing="-0.012cm" fo:font-weight="bold" style:font-size-asian="12pt" style:font-weight-asian="bold"/>
    </style:style>
    <style:style style:name="T3" style:family="text">
      <style:text-properties style:font-name="Calibri" fo:font-size="12pt" fo:letter-spacing="-0.011cm" fo:font-weight="bold" style:font-size-asian="12pt" style:font-weight-asian="bold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letter-spacing="-0.005cm" fo:font-weight="bold" style:font-size-asian="12pt" style:font-weight-asian="bold"/>
    </style:style>
    <style:style style:name="T6" style:family="text">
      <style:text-properties style:font-name="Calibri" fo:font-size="12pt" fo:letter-spacing="-0.004cm" fo:font-weight="bold" style:font-size-asian="12pt" style:font-weight-asian="bold"/>
    </style:style>
    <style:style style:name="T7" style:family="text">
      <style:text-properties style:font-name="Calibri" fo:font-size="12pt" fo:letter-spacing="0.023cm" fo:font-weight="bold" style:font-size-asian="12pt" style:font-weight-asian="bold"/>
    </style:style>
    <style:style style:name="T8" style:family="text">
      <style:text-properties style:font-name="Calibri" fo:font-size="9pt" fo:font-weight="bold" style:font-size-asian="9pt" style:font-weight-asian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fo:font-weight="bold" style:font-size-asian="14pt" style:font-weight-asian="bold"/>
    </style:style>
    <style:style style:name="T11" style:family="text">
      <style:text-properties style:font-name="Times New Roman" fo:font-size="14pt" fo:letter-spacing="-0.035cm" fo:font-weight="bold" style:font-size-asian="14pt" style:font-weight-asian="bold"/>
    </style:style>
    <style:style style:name="T12" style:family="text">
      <style:text-properties style:font-name="Times New Roman" fo:font-size="14pt" fo:letter-spacing="0.002cm" fo:font-weight="bold" style:font-size-asian="14pt" style:font-weight-asian="bold"/>
    </style:style>
    <style:style style:name="T1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style:font-size-asian="12pt" style:text-scale="99%"/>
    </style:style>
    <style:style style:name="T16" style:family="text">
      <style:text-properties style:font-name="Times New Roman" fo:font-size="12pt" fo:letter-spacing="0.002cm" style:font-size-asian="12pt"/>
    </style:style>
    <style:style style:name="T17" style:family="text">
      <style:text-properties style:font-name="Times New Roman" fo:font-size="12pt" fo:letter-spacing="0.03cm" style:font-size-asian="12pt"/>
    </style:style>
    <style:style style:name="T18" style:family="text">
      <style:text-properties style:font-name="Times New Roman" fo:font-size="12pt" fo:letter-spacing="0.032cm" style:font-size-asian="12pt"/>
    </style:style>
    <style:style style:name="T19" style:family="text">
      <style:text-properties style:font-name="Times New Roman" fo:font-size="12pt" fo:letter-spacing="0.032cm" fo:font-style="italic" style:font-size-asian="12pt" style:font-style-asian="italic"/>
    </style:style>
    <style:style style:name="T20" style:family="text">
      <style:text-properties style:font-name="Times New Roman" fo:font-size="12pt" fo:letter-spacing="0.011cm" style:font-size-asian="12pt"/>
    </style:style>
    <style:style style:name="T21" style:family="text">
      <style:text-properties style:font-name="Times New Roman" fo:font-size="12pt" fo:letter-spacing="0.011cm" fo:font-style="italic" style:font-size-asian="12pt" style:font-style-asian="italic"/>
    </style:style>
    <style:style style:name="T22" style:family="text">
      <style:text-properties style:font-name="Times New Roman" fo:font-size="12pt" fo:letter-spacing="0.012cm" style:font-size-asian="12pt"/>
    </style:style>
    <style:style style:name="T23" style:family="text">
      <style:text-properties style:font-name="Times New Roman" fo:font-size="12pt" fo:letter-spacing="0.012cm" fo:font-style="italic" style:font-size-asian="12pt" style:font-style-asian="italic"/>
    </style:style>
    <style:style style:name="T24" style:family="text">
      <style:text-properties style:font-name="Times New Roman" fo:font-size="12pt" fo:font-style="italic" style:font-size-asian="12pt" style:font-style-asian="italic"/>
    </style:style>
    <style:style style:name="T25" style:family="text">
      <style:text-properties style:font-name="Times New Roman" fo:font-size="12pt" fo:font-style="italic" style:font-size-asian="12pt" style:font-style-asian="italic" style:text-scale="99%"/>
    </style:style>
    <style:style style:name="T2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7" style:family="text">
      <style:text-properties style:font-name="Times New Roman" fo:font-size="12pt" fo:letter-spacing="0.086cm" fo:font-style="italic" style:font-size-asian="12pt" style:font-style-asian="italic"/>
    </style:style>
    <style:style style:name="T28" style:family="text">
      <style:text-properties style:font-name="Times New Roman" fo:font-size="12pt" fo:letter-spacing="0.086cm" style:font-size-asian="12pt"/>
    </style:style>
    <style:style style:name="T29" style:family="text">
      <style:text-properties style:font-name="Times New Roman" fo:font-size="12pt" fo:letter-spacing="0.088cm" fo:font-style="italic" style:font-size-asian="12pt" style:font-style-asian="italic"/>
    </style:style>
    <style:style style:name="T30" style:family="text">
      <style:text-properties style:font-name="Times New Roman" fo:font-size="12pt" fo:letter-spacing="0.088cm" style:font-size-asian="12pt"/>
    </style:style>
    <style:style style:name="T3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0.025cm" style:font-size-asian="12pt"/>
    </style:style>
    <style:style style:name="T33" style:family="text">
      <style:text-properties style:font-name="Times New Roman" fo:font-size="12pt" fo:letter-spacing="0.026cm" style:font-size-asian="12pt"/>
    </style:style>
    <style:style style:name="T34" style:family="text">
      <style:text-properties style:font-name="Times New Roman" fo:font-size="12pt" fo:letter-spacing="0.016cm" style:font-size-asian="12pt"/>
    </style:style>
    <style:style style:name="T35" style:family="text">
      <style:text-properties style:font-name="Times New Roman" fo:font-size="12pt" fo:letter-spacing="0.093cm" style:font-size-asian="12pt"/>
    </style:style>
    <style:style style:name="T36" style:family="text">
      <style:text-properties style:font-name="Times New Roman" fo:font-size="12pt" fo:letter-spacing="0.093cm" fo:font-style="italic" style:font-size-asian="12pt" style:font-style-asian="italic"/>
    </style:style>
    <style:style style:name="T37" style:family="text">
      <style:text-properties style:font-name="Times New Roman" fo:font-size="12pt" fo:letter-spacing="0.095cm" style:font-size-asian="12pt"/>
    </style:style>
    <style:style style:name="T38" style:family="text">
      <style:text-properties style:font-name="Times New Roman" fo:font-size="12pt" fo:letter-spacing="0.095cm" fo:font-style="italic" style:font-size-asian="12pt" style:font-style-asian="italic"/>
    </style:style>
    <style:style style:name="T39" style:family="text">
      <style:text-properties style:font-name="Times New Roman" fo:font-size="12pt" fo:letter-spacing="-0.002cm" style:font-size-asian="12pt"/>
    </style:style>
    <style:style style:name="T40" style:family="text">
      <style:text-properties style:font-name="Times New Roman" fo:font-size="12pt" fo:letter-spacing="-0.002cm" style:font-size-asian="12pt" style:text-scale="99%"/>
    </style:style>
    <style:style style:name="T41" style:family="text">
      <style:text-properties style:font-name="Times New Roman" fo:font-size="12pt" fo:letter-spacing="-0.002cm" fo:font-style="italic" style:font-size-asian="12pt" style:font-style-asian="italic"/>
    </style:style>
    <style:style style:name="T42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99%"/>
    </style:style>
    <style:style style:name="T44" style:family="text">
      <style:text-properties style:font-name="Times New Roman" fo:font-size="12pt" fo:letter-spacing="0.046cm" style:font-size-asian="12pt"/>
    </style:style>
    <style:style style:name="T45" style:family="text">
      <style:text-properties style:font-name="Times New Roman" fo:font-size="12pt" fo:letter-spacing="0.009cm" style:font-size-asian="12pt"/>
    </style:style>
    <style:style style:name="T46" style:family="text">
      <style:text-properties style:font-name="Times New Roman" fo:font-size="12pt" fo:letter-spacing="0.019cm" style:font-size-asian="12pt"/>
    </style:style>
    <style:style style:name="T47" style:family="text">
      <style:text-properties style:font-name="Times New Roman" fo:font-size="12pt" fo:letter-spacing="0.021cm" style:font-size-asian="12pt"/>
    </style:style>
    <style:style style:name="T48" style:family="text">
      <style:text-properties style:font-name="Times New Roman" fo:font-size="12pt" fo:letter-spacing="0.076cm" style:font-size-asian="12pt"/>
    </style:style>
    <style:style style:name="T49" style:family="text">
      <style:text-properties style:font-name="Times New Roman" fo:font-size="12pt" fo:letter-spacing="0.076cm" fo:font-style="italic" style:font-size-asian="12pt" style:font-style-asian="italic"/>
    </style:style>
    <style:style style:name="T50" style:family="text">
      <style:text-properties style:font-name="Times New Roman" fo:font-size="12pt" fo:letter-spacing="0.078cm" style:font-size-asian="12pt"/>
    </style:style>
    <style:style style:name="T51" style:family="text">
      <style:text-properties style:font-name="Times New Roman" fo:font-size="12pt" fo:letter-spacing="0.035cm" fo:font-style="italic" style:font-size-asian="12pt" style:font-style-asian="italic"/>
    </style:style>
    <style:style style:name="T52" style:family="text">
      <style:text-properties style:font-name="Times New Roman" fo:font-size="12pt" fo:letter-spacing="0.037cm" fo:font-style="italic" style:font-size-asian="12pt" style:font-style-asian="italic"/>
    </style:style>
    <style:style style:name="T53" style:family="text">
      <style:text-properties style:font-name="Times New Roman" fo:font-size="12pt" fo:letter-spacing="0.037cm" style:font-size-asian="12pt"/>
    </style:style>
    <style:style style:name="T54" style:family="text">
      <style:text-properties style:font-name="Times New Roman" fo:font-size="12pt" fo:letter-spacing="0.051cm" fo:font-style="italic" style:font-size-asian="12pt" style:font-style-asian="italic"/>
    </style:style>
    <style:style style:name="T55" style:family="text">
      <style:text-properties style:font-name="Times New Roman" fo:font-size="12pt" fo:letter-spacing="0.049cm" fo:font-style="italic" style:font-size-asian="12pt" style:font-style-asian="italic"/>
    </style:style>
    <style:style style:name="T56" style:family="text">
      <style:text-properties style:font-name="Times New Roman" fo:font-size="12pt" fo:letter-spacing="0.034cm" fo:font-style="italic" style:font-size-asian="12pt" style:font-style-asian="italic"/>
    </style:style>
    <style:style style:name="T57" style:family="text">
      <style:text-properties style:font-name="Times New Roman" fo:font-size="12pt" fo:letter-spacing="0.042cm" fo:font-style="italic" style:font-size-asian="12pt" style:font-style-asian="italic"/>
    </style:style>
    <style:style style:name="T58" style:family="text">
      <style:text-properties style:font-name="Times New Roman" fo:font-size="12pt" fo:letter-spacing="0.044cm" fo:font-style="italic" style:font-size-asian="12pt" style:font-style-asian="italic"/>
    </style:style>
    <style:style style:name="T59" style:family="text">
      <style:text-properties style:font-name="Times New Roman" fo:font-size="12pt" fo:letter-spacing="0.099cm" fo:font-style="italic" style:font-size-asian="12pt" style:font-style-asian="italic"/>
    </style:style>
    <style:style style:name="T60" style:family="text">
      <style:text-properties style:font-name="Times New Roman" fo:font-size="12pt" fo:letter-spacing="0.101cm" fo:font-style="italic" style:font-size-asian="12pt" style:font-style-asian="italic"/>
    </style:style>
    <style:style style:name="T61" style:family="text">
      <style:text-properties style:font-name="Times New Roman" fo:font-size="12pt" fo:letter-spacing="0.039cm" fo:font-style="italic" style:font-size-asian="12pt" style:font-style-asian="italic"/>
    </style:style>
    <style:style style:name="T62" style:family="text">
      <style:text-properties style:font-name="Times New Roman" fo:font-size="12pt" fo:letter-spacing="0.039cm" fo:font-style="italic" style:font-size-asian="12pt" style:font-style-asian="italic" style:text-scale="99%"/>
    </style:style>
    <style:style style:name="T63" style:family="text">
      <style:text-properties style:font-name="Times New Roman" fo:font-size="12pt" fo:letter-spacing="0.039cm" style:font-size-asian="12pt"/>
    </style:style>
    <style:style style:name="T64" style:family="text">
      <style:text-properties style:font-name="Times New Roman" fo:font-size="12pt" fo:letter-spacing="0.028cm" style:font-size-asian="12pt"/>
    </style:style>
    <style:style style:name="T65" style:family="text">
      <style:text-properties style:font-name="Times New Roman" fo:font-size="12pt" fo:letter-spacing="0.007cm" style:font-size-asian="12pt"/>
    </style:style>
    <style:style style:name="T66" style:family="text">
      <style:text-properties style:font-name="Times New Roman" fo:font-size="12pt" fo:letter-spacing="0.004cm" style:font-size-asian="12pt"/>
    </style:style>
    <style:style style:name="T67" style:family="text">
      <style:text-properties style:font-name="Times New Roman" fo:font-size="12pt" fo:letter-spacing="0.005cm" style:font-size-asian="12pt"/>
    </style:style>
    <style:style style:name="T68" style:family="text">
      <style:text-properties style:font-name="Times New Roman" fo:font-size="12pt" fo:letter-spacing="-0.007cm" style:font-size-asian="12pt"/>
    </style:style>
    <style:style style:name="T69" style:family="text">
      <style:text-properties style:font-name="Times New Roman" fo:font-size="12pt" fo:letter-spacing="-0.007cm" fo:font-style="italic" style:font-size-asian="12pt" style:font-style-asian="italic"/>
    </style:style>
    <style:style style:name="T70" style:family="text">
      <style:text-properties style:font-name="Times New Roman" fo:font-size="12pt" fo:letter-spacing="-0.007cm" fo:font-style="italic" style:font-name-asian="Times New Roman1" style:font-size-asian="12pt" style:font-style-asian="italic" style:font-name-complex="Times New Roman1" style:font-size-complex="12pt"/>
    </style:style>
    <style:style style:name="T71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72" style:family="text">
      <style:text-properties style:font-name="Times New Roman" fo:font-size="12pt" fo:letter-spacing="-0.009cm" fo:font-style="italic" style:font-size-asian="12pt" style:font-style-asian="italic"/>
    </style:style>
    <style:style style:name="T73" style:family="text">
      <style:text-properties style:font-name="Times New Roman" fo:font-size="12pt" fo:letter-spacing="-0.009cm" fo:font-style="italic" style:font-name-asian="Times New Roman1" style:font-size-asian="12pt" style:font-style-asian="italic" style:font-name-complex="Times New Roman1" style:font-size-complex="12pt"/>
    </style:style>
    <style:style style:name="T74" style:family="text">
      <style:text-properties style:font-name="Times New Roman" fo:font-size="12pt" fo:letter-spacing="-0.009cm" style:font-size-asian="12pt"/>
    </style:style>
    <style:style style:name="T75" style:family="text">
      <style:text-properties style:font-name="Times New Roman" fo:font-size="12pt" fo:letter-spacing="-0.009cm" style:font-name-asian="Times New Roman1" style:font-size-asian="12pt" style:font-name-complex="Times New Roman1" style:font-size-complex="12pt"/>
    </style:style>
    <style:style style:name="T76" style:family="text">
      <style:text-properties style:font-name="Times New Roman" fo:font-size="12pt" fo:letter-spacing="-0.005cm" fo:font-style="italic" style:font-size-asian="12pt" style:font-style-asian="italic"/>
    </style:style>
    <style:style style:name="T77" style:family="text">
      <style:text-properties style:font-name="Times New Roman" fo:font-size="12pt" fo:letter-spacing="-0.005cm" fo:font-style="italic" style:font-name-asian="Times New Roman1" style:font-size-asian="12pt" style:font-style-asian="italic" style:font-name-complex="Times New Roman1" style:font-size-complex="12pt"/>
    </style:style>
    <style:style style:name="T78" style:family="text">
      <style:text-properties style:font-name="Times New Roman" fo:font-size="12pt" fo:letter-spacing="-0.005cm" style:font-size-asian="12pt"/>
    </style:style>
    <style:style style:name="T79" style:family="text">
      <style:text-properties style:font-name="Times New Roman" fo:font-size="12pt" fo:letter-spacing="-0.005cm" style:font-name-asian="Times New Roman1" style:font-size-asian="12pt" style:font-name-complex="Times New Roman1" style:font-size-complex="12pt"/>
    </style:style>
    <style:style style:name="T80" style:family="text">
      <style:text-properties style:font-name="Times New Roman" fo:font-size="12pt" fo:letter-spacing="-0.011cm" style:font-size-asian="12pt"/>
    </style:style>
    <style:style style:name="T81" style:family="text">
      <style:text-properties style:font-name="Times New Roman" fo:font-size="12pt" fo:letter-spacing="-0.011cm" fo:font-style="italic" style:font-size-asian="12pt" style:font-style-asian="italic"/>
    </style:style>
    <style:style style:name="T82" style:family="text">
      <style:text-properties style:font-name="Times New Roman" fo:font-size="12pt" fo:letter-spacing="-0.011cm" fo:font-style="italic" style:font-name-asian="Times New Roman1" style:font-size-asian="12pt" style:font-style-asian="italic" style:font-name-complex="Times New Roman1" style:font-size-complex="12pt"/>
    </style:style>
    <style:style style:name="T83" style:family="text">
      <style:text-properties style:font-name="Times New Roman" fo:font-size="12pt" fo:letter-spacing="-0.011cm" style:font-name-asian="Times New Roman1" style:font-size-asian="12pt" style:font-name-complex="Times New Roman1" style:font-size-complex="12pt"/>
    </style:style>
    <style:style style:name="T84" style:family="text">
      <style:text-properties style:font-name="Times New Roman" fo:font-size="12pt" fo:letter-spacing="-0.012cm" style:font-name-asian="Times New Roman1" style:font-size-asian="12pt" style:font-name-complex="Times New Roman1" style:font-size-complex="12pt"/>
    </style:style>
    <style:style style:name="T85" style:family="text">
      <style:text-properties style:font-name="Times New Roman" fo:font-size="12pt" fo:letter-spacing="-0.012cm" fo:font-style="italic" style:font-name-asian="Times New Roman1" style:font-size-asian="12pt" style:font-style-asian="italic" style:font-name-complex="Times New Roman1" style:font-size-complex="12pt"/>
    </style:style>
    <style:style style:name="T86" style:family="text">
      <style:text-properties style:font-name="Times New Roman" fo:font-size="12pt" fo:letter-spacing="-0.012cm" fo:font-style="italic" style:font-size-asian="12pt" style:font-style-asian="italic"/>
    </style:style>
    <style:style style:name="T87" style:family="text">
      <style:text-properties style:font-name="Times New Roman" fo:font-size="12pt" fo:letter-spacing="-0.012cm" style:font-size-asian="12pt"/>
    </style:style>
    <style:style style:name="T88" style:family="text">
      <style:text-properties style:font-name="Times New Roman" fo:font-size="12pt" fo:letter-spacing="-0.004cm" style:font-name-asian="Times New Roman1" style:font-size-asian="12pt" style:font-name-complex="Times New Roman1" style:font-size-complex="12pt"/>
    </style:style>
    <style:style style:name="T89" style:family="text">
      <style:text-properties style:font-name="Times New Roman" fo:font-size="12pt" fo:letter-spacing="-0.004cm" fo:font-style="italic" style:font-name-asian="Times New Roman1" style:font-size-asian="12pt" style:font-style-asian="italic" style:font-name-complex="Times New Roman1" style:font-size-complex="12pt"/>
    </style:style>
    <style:style style:name="T90" style:family="text">
      <style:text-properties style:font-name="Times New Roman" fo:font-size="12pt" fo:letter-spacing="-0.004cm" fo:font-style="italic" style:font-size-asian="12pt" style:font-style-asian="italic"/>
    </style:style>
    <style:style style:name="T91" style:family="text">
      <style:text-properties style:font-name="Times New Roman" fo:font-size="12pt" fo:letter-spacing="-0.004cm" style:font-size-asian="12pt"/>
    </style:style>
    <style:style style:name="T92" style:family="text">
      <style:text-properties style:font-name="Times New Roman" fo:font-size="12pt" fo:letter-spacing="0.048cm" style:font-name-asian="Times New Roman1" style:font-size-asian="12pt" style:font-name-complex="Times New Roman1" style:font-size-complex="12pt"/>
    </style:style>
    <style:style style:name="T93" style:family="text">
      <style:text-properties style:font-name="Times New Roman" fo:font-size="12pt" fo:letter-spacing="-0.014cm" style:font-size-asian="12pt"/>
    </style:style>
    <style:style style:name="T94" style:family="text">
      <style:text-properties style:font-name="Times New Roman" fo:font-size="9pt" style:font-size-asian="9pt"/>
    </style:style>
    <style:style style:name="T95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96" style:family="text">
      <style:text-properties style:font-name="Times New Roman" fo:font-style="italic" style:font-name-asian="Times New Roman1" style:font-style-asian="italic" style:font-name-complex="Times New Roman1"/>
    </style:style>
    <style:style style:name="T97" style:family="text">
      <style:text-properties style:font-name="Times New Roman" fo:font-style="italic" style:font-name-asian="Times New Roman1" style:font-style-asian="italic" style:font-name-complex="Times New Roman1" style:text-scale="99%"/>
    </style:style>
    <style:style style:name="T98" style:family="text">
      <style:text-properties style:font-name="Times New Roman" fo:font-style="italic" style:font-style-asian="italic"/>
    </style:style>
    <style:style style:name="T99" style:family="text">
      <style:text-properties style:font-name="Times New Roman" fo:letter-spacing="0.032cm" fo:font-style="italic" style:font-name-asian="Times New Roman1" style:font-style-asian="italic" style:font-name-complex="Times New Roman1"/>
    </style:style>
    <style:style style:name="T100" style:family="text">
      <style:text-properties style:font-name="Times New Roman" fo:letter-spacing="0.034cm" fo:font-style="italic" style:font-name-asian="Times New Roman1" style:font-style-asian="italic" style:font-name-complex="Times New Roman1"/>
    </style:style>
    <style:style style:name="T101" style:family="text">
      <style:text-properties style:font-name="Times New Roman" fo:letter-spacing="0.083cm" fo:font-style="italic" style:font-name-asian="Times New Roman1" style:font-style-asian="italic" style:font-name-complex="Times New Roman1"/>
    </style:style>
    <style:style style:name="T102" style:family="text">
      <style:text-properties style:font-name="Times New Roman" fo:letter-spacing="0.085cm" fo:font-style="italic" style:font-name-asian="Times New Roman1" style:font-style-asian="italic" style:font-name-complex="Times New Roman1"/>
    </style:style>
    <style:style style:name="T103" style:family="text">
      <style:text-properties style:font-name="Times New Roman" style:font-name-asian="Times New Roman1" style:font-name-complex="Times New Roman1"/>
    </style:style>
    <style:style style:name="T104" style:family="text">
      <style:text-properties style:font-name="Times New Roman" fo:letter-spacing="-0.002cm" fo:font-style="italic" style:font-name-asian="Times New Roman1" style:font-style-asian="italic" style:font-name-complex="Times New Roman1"/>
    </style:style>
    <style:style style:name="T105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106" style:family="text">
      <style:text-properties style:font-name="Times New Roman" fo:font-size="1pt" style:font-size-asian="1pt"/>
    </style:style>
    <style:style style:name="T107" style:family="text">
      <style:text-properties style:font-name="Times New Roman" fo:font-size="9.5pt" style:font-size-asian="9.5pt"/>
    </style:style>
    <style:style style:name="T108" style:family="text">
      <style:text-properties style:font-name="Times New Roman" fo:font-size="9.5pt" style:font-size-asian="9.5pt" style:text-scale="105%"/>
    </style:style>
    <style:style style:name="T109" style:family="text">
      <style:text-properties style:font-name="Times New Roman" fo:font-size="9.5pt" fo:letter-spacing="0.026cm" style:font-size-asian="9.5pt"/>
    </style:style>
    <style:style style:name="T110" style:family="text">
      <style:text-properties style:font-name="Times New Roman" fo:font-size="9.5pt" fo:letter-spacing="0.026cm" fo:font-style="italic" style:font-size-asian="9.5pt" style:font-style-asian="italic"/>
    </style:style>
    <style:style style:name="T111" style:family="text">
      <style:text-properties style:font-name="Times New Roman" fo:font-size="9.5pt" fo:font-style="italic" style:font-name-asian="Times New Roman1" style:font-size-asian="9.5pt" style:font-style-asian="italic" style:font-name-complex="Times New Roman1" style:font-size-complex="9.5pt" style:text-scale="105%"/>
    </style:style>
    <style:style style:name="T112" style:family="text">
      <style:text-properties style:font-name="Times New Roman" fo:font-size="9.5pt" fo:letter-spacing="0.046cm" style:font-size-asian="9.5pt" style:text-scale="103%"/>
    </style:style>
    <style:style style:name="T113" style:family="text">
      <style:text-properties style:font-name="Times New Roman" fo:font-size="9.5pt" fo:letter-spacing="0.046cm" style:font-name-asian="Times New Roman1" style:font-size-asian="9.5pt" style:font-name-complex="Times New Roman1" style:font-size-complex="9.5pt" style:text-scale="103%"/>
    </style:style>
    <style:style style:name="T114" style:family="text">
      <style:text-properties style:font-name="Times New Roman" fo:font-size="9.5pt" fo:letter-spacing="0.138cm" style:font-size-asian="9.5pt" style:text-scale="103%"/>
    </style:style>
    <style:style style:name="T115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116" style:family="text">
      <style:text-properties style:font-name="Times New Roman" fo:font-size="9.5pt" style:font-name-asian="Times New Roman1" style:font-size-asian="9.5pt" style:font-name-complex="Times New Roman1" style:font-size-complex="9.5pt" style:text-scale="105%"/>
    </style:style>
    <style:style style:name="T117" style:family="text">
      <style:text-properties style:font-name="Times New Roman" fo:font-size="9.5pt" fo:letter-spacing="-0.019cm" style:font-name-asian="Times New Roman1" style:font-size-asian="9.5pt" style:font-name-complex="Times New Roman1" style:font-size-complex="9.5pt" style:text-scale="105%"/>
    </style:style>
    <style:style style:name="T118" style:family="text">
      <style:text-properties style:font-name="Times New Roman" fo:font-size="9.5pt" fo:letter-spacing="-0.019cm" fo:font-style="italic" style:font-name-asian="Times New Roman1" style:font-size-asian="9.5pt" style:font-style-asian="italic" style:font-name-complex="Times New Roman1" style:font-size-complex="9.5pt" style:text-scale="105%"/>
    </style:style>
    <style:style style:name="T119" style:family="text">
      <style:text-properties style:font-name="Times New Roman" fo:font-size="9.5pt" fo:letter-spacing="-0.019cm" fo:font-style="italic" style:font-size-asian="9.5pt" style:font-style-asian="italic" style:text-scale="105%"/>
    </style:style>
    <style:style style:name="T120" style:family="text">
      <style:text-properties style:font-name="Times New Roman" fo:font-size="9.5pt" fo:letter-spacing="-0.019cm" style:font-size-asian="9.5pt" style:text-scale="105%"/>
    </style:style>
    <style:style style:name="T121" style:family="text">
      <style:text-properties style:font-name="Times New Roman" fo:font-size="9.5pt" fo:letter-spacing="-0.018cm" style:font-name-asian="Times New Roman1" style:font-size-asian="9.5pt" style:font-name-complex="Times New Roman1" style:font-size-complex="9.5pt" style:text-scale="105%"/>
    </style:style>
    <style:style style:name="T122" style:family="text">
      <style:text-properties style:font-name="Times New Roman" fo:font-size="9.5pt" fo:letter-spacing="-0.018cm" fo:font-style="italic" style:font-name-asian="Times New Roman1" style:font-size-asian="9.5pt" style:font-style-asian="italic" style:font-name-complex="Times New Roman1" style:font-size-complex="9.5pt" style:text-scale="105%"/>
    </style:style>
    <style:style style:name="T123" style:family="text">
      <style:text-properties style:font-name="Times New Roman" fo:font-size="9.5pt" fo:letter-spacing="-0.018cm" fo:font-style="italic" style:font-size-asian="9.5pt" style:font-style-asian="italic" style:text-scale="105%"/>
    </style:style>
    <style:style style:name="T124" style:family="text">
      <style:text-properties style:font-name="Times New Roman" fo:font-size="9.5pt" fo:letter-spacing="-0.018cm" style:font-size-asian="9.5pt" style:text-scale="105%"/>
    </style:style>
    <style:style style:name="T125" style:family="text">
      <style:text-properties style:font-name="Times New Roman" fo:font-size="9.5pt" fo:letter-spacing="0.116cm" style:font-name-asian="Times New Roman1" style:font-size-asian="9.5pt" style:font-name-complex="Times New Roman1" style:font-size-complex="9.5pt" style:text-scale="105%"/>
    </style:style>
    <style:style style:name="T126" style:family="text">
      <style:text-properties style:font-name="Times New Roman" fo:font-size="9.5pt" fo:letter-spacing="0.116cm" style:font-size-asian="9.5pt" style:text-scale="105%"/>
    </style:style>
    <style:style style:name="T127" style:family="text">
      <style:text-properties style:font-name="Times New Roman" fo:font-size="9.5pt" fo:letter-spacing="0.116cm" fo:font-style="italic" style:font-name-asian="Times New Roman1" style:font-size-asian="9.5pt" style:font-style-asian="italic" style:font-name-complex="Times New Roman1" style:font-size-complex="9.5pt" style:text-scale="105%"/>
    </style:style>
    <style:style style:name="T128" style:family="text">
      <style:text-properties style:font-name="Times New Roman" fo:font-size="9.5pt" fo:letter-spacing="-0.023cm" style:font-name-asian="Times New Roman1" style:font-size-asian="9.5pt" style:font-name-complex="Times New Roman1" style:font-size-complex="9.5pt" style:text-scale="105%"/>
    </style:style>
    <style:style style:name="T129" style:family="text">
      <style:text-properties style:font-name="Times New Roman" fo:font-size="9.5pt" fo:letter-spacing="-0.023cm" fo:font-style="italic" style:font-name-asian="Times New Roman1" style:font-size-asian="9.5pt" style:font-style-asian="italic" style:font-name-complex="Times New Roman1" style:font-size-complex="9.5pt" style:text-scale="105%"/>
    </style:style>
    <style:style style:name="T130" style:family="text">
      <style:text-properties style:font-name="Times New Roman" fo:font-size="9.5pt" fo:letter-spacing="-0.021cm" style:font-name-asian="Times New Roman1" style:font-size-asian="9.5pt" style:font-name-complex="Times New Roman1" style:font-size-complex="9.5pt" style:text-scale="105%"/>
    </style:style>
    <style:style style:name="T131" style:family="text">
      <style:text-properties style:font-name="Times New Roman" fo:font-size="9.5pt" fo:letter-spacing="-0.021cm" style:font-size-asian="9.5pt" style:text-scale="105%"/>
    </style:style>
    <style:style style:name="T132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105%"/>
    </style:style>
    <style:style style:name="T133" style:family="text">
      <style:text-properties style:font-name="Times New Roman" fo:font-size="9.5pt" fo:letter-spacing="0.002cm" fo:font-style="italic" style:font-size-asian="9.5pt" style:font-style-asian="italic" style:text-scale="105%"/>
    </style:style>
    <style:style style:name="T134" style:family="text">
      <style:text-properties style:font-name="Times New Roman" fo:font-size="9.5pt" fo:letter-spacing="0.002cm" fo:font-style="italic" style:font-name-asian="Times New Roman1" style:font-size-asian="9.5pt" style:font-style-asian="italic" style:font-name-complex="Times New Roman1" style:font-size-complex="9.5pt" style:text-scale="105%"/>
    </style:style>
    <style:style style:name="T135" style:family="text">
      <style:text-properties style:font-name="Times New Roman" fo:font-size="9.5pt" fo:letter-spacing="0.002cm" style:font-size-asian="9.5pt" style:text-scale="105%"/>
    </style:style>
    <style:style style:name="T136" style:family="text">
      <style:text-properties style:font-name="Times New Roman" fo:font-size="9.5pt" fo:letter-spacing="-0.016cm" style:font-size-asian="9.5pt" style:text-scale="105%"/>
    </style:style>
    <style:style style:name="T137" style:family="text">
      <style:text-properties style:font-name="Times New Roman" fo:font-size="9.5pt" fo:letter-spacing="-0.016cm" fo:font-style="italic" style:font-size-asian="9.5pt" style:font-style-asian="italic" style:text-scale="105%"/>
    </style:style>
    <style:style style:name="T138" style:family="text">
      <style:text-properties style:font-name="Times New Roman" fo:font-size="9.5pt" fo:letter-spacing="-0.016cm" fo:font-style="italic" style:font-name-asian="Times New Roman1" style:font-size-asian="9.5pt" style:font-style-asian="italic" style:font-name-complex="Times New Roman1" style:font-size-complex="9.5pt" style:text-scale="105%"/>
    </style:style>
    <style:style style:name="T139" style:family="text">
      <style:text-properties style:font-name="Times New Roman" fo:font-size="9.5pt" fo:letter-spacing="-0.016cm" style:font-name-asian="Times New Roman1" style:font-size-asian="9.5pt" style:font-name-complex="Times New Roman1" style:font-size-complex="9.5pt" style:text-scale="105%"/>
    </style:style>
    <style:style style:name="T140" style:family="text">
      <style:text-properties style:font-name="Times New Roman" fo:font-size="9.5pt" fo:letter-spacing="-0.014cm" style:font-size-asian="9.5pt" style:text-scale="105%"/>
    </style:style>
    <style:style style:name="T141" style:family="text">
      <style:text-properties style:font-name="Times New Roman" fo:font-size="9.5pt" fo:letter-spacing="-0.014cm" style:font-name-asian="Times New Roman1" style:font-size-asian="9.5pt" style:font-name-complex="Times New Roman1" style:font-size-complex="9.5pt" style:text-scale="105%"/>
    </style:style>
    <style:style style:name="T142" style:family="text">
      <style:text-properties style:font-name="Times New Roman" fo:font-size="9.5pt" fo:letter-spacing="-0.014cm" fo:font-style="italic" style:font-name-asian="Times New Roman1" style:font-size-asian="9.5pt" style:font-style-asian="italic" style:font-name-complex="Times New Roman1" style:font-size-complex="9.5pt" style:text-scale="105%"/>
    </style:style>
    <style:style style:name="T143" style:family="text">
      <style:text-properties style:font-name="Times New Roman" fo:font-size="9.5pt" fo:letter-spacing="-0.014cm" fo:font-style="italic" style:font-size-asian="9.5pt" style:font-style-asian="italic" style:text-scale="105%"/>
    </style:style>
    <style:style style:name="T144" style:family="text">
      <style:text-properties style:font-name="Times New Roman" fo:font-size="9.5pt" fo:letter-spacing="0.111cm" fo:font-style="italic" style:font-size-asian="9.5pt" style:font-style-asian="italic" style:text-scale="105%"/>
    </style:style>
    <style:style style:name="T145" style:family="text">
      <style:text-properties style:font-name="Times New Roman" fo:font-size="9.5pt" fo:letter-spacing="0.111cm" style:font-name-asian="Times New Roman1" style:font-size-asian="9.5pt" style:font-name-complex="Times New Roman1" style:font-size-complex="9.5pt" style:text-scale="105%"/>
    </style:style>
    <style:style style:name="T146" style:family="text">
      <style:text-properties style:font-name="Times New Roman" fo:font-size="9.5pt" fo:letter-spacing="-0.025cm" fo:font-style="italic" style:font-size-asian="9.5pt" style:font-style-asian="italic" style:text-scale="105%"/>
    </style:style>
    <style:style style:name="T147" style:family="text">
      <style:text-properties style:font-name="Times New Roman" fo:font-size="9.5pt" fo:letter-spacing="-0.025cm" fo:font-style="italic" style:font-name-asian="Times New Roman1" style:font-size-asian="9.5pt" style:font-style-asian="italic" style:font-name-complex="Times New Roman1" style:font-size-complex="9.5pt" style:text-scale="105%"/>
    </style:style>
    <style:style style:name="T148" style:family="text">
      <style:text-properties style:font-name="Times New Roman" fo:font-size="9.5pt" fo:letter-spacing="-0.025cm" style:font-size-asian="9.5pt" style:text-scale="105%"/>
    </style:style>
    <style:style style:name="T149" style:family="text">
      <style:text-properties style:font-name="Times New Roman" fo:font-size="9.5pt" fo:letter-spacing="-0.025cm" style:font-name-asian="Times New Roman1" style:font-size-asian="9.5pt" style:font-name-complex="Times New Roman1" style:font-size-complex="9.5pt" style:text-scale="105%"/>
    </style:style>
    <style:style style:name="T150" style:family="text">
      <style:text-properties style:font-name="Times New Roman" fo:font-size="9.5pt" fo:letter-spacing="0.092cm" style:font-size-asian="9.5pt" style:text-scale="105%"/>
    </style:style>
    <style:style style:name="T151" style:family="text">
      <style:text-properties style:font-name="Times New Roman" fo:font-size="9.5pt" fo:letter-spacing="0.092cm" style:font-name-asian="Times New Roman1" style:font-size-asian="9.5pt" style:font-name-complex="Times New Roman1" style:font-size-complex="9.5pt" style:text-scale="105%"/>
    </style:style>
    <style:style style:name="T152" style:family="text">
      <style:text-properties style:font-name="Times New Roman" fo:font-size="9.5pt" fo:letter-spacing="-0.012cm" style:font-size-asian="9.5pt" style:text-scale="105%"/>
    </style:style>
    <style:style style:name="T153" style:family="text">
      <style:text-properties style:font-name="Times New Roman" fo:font-size="9.5pt" fo:letter-spacing="-0.012cm" style:font-name-asian="Times New Roman1" style:font-size-asian="9.5pt" style:font-name-complex="Times New Roman1" style:font-size-complex="9.5pt" style:text-scale="105%"/>
    </style:style>
    <style:style style:name="T154" style:family="text">
      <style:text-properties style:font-name="Times New Roman" fo:font-size="9.5pt" fo:letter-spacing="-0.012cm" fo:font-style="italic" style:font-name-asian="Times New Roman1" style:font-size-asian="9.5pt" style:font-style-asian="italic" style:font-name-complex="Times New Roman1" style:font-size-complex="9.5pt" style:text-scale="105%"/>
    </style:style>
    <style:style style:name="T155" style:family="text">
      <style:text-properties style:font-name="Times New Roman" fo:font-size="9.5pt" fo:letter-spacing="-0.012cm" fo:font-style="italic" style:font-size-asian="9.5pt" style:font-style-asian="italic" style:text-scale="105%"/>
    </style:style>
    <style:style style:name="T156" style:family="text">
      <style:text-properties style:font-name="Times New Roman" fo:font-size="9.5pt" fo:letter-spacing="-0.011cm" style:font-size-asian="9.5pt" style:text-scale="105%"/>
    </style:style>
    <style:style style:name="T157" style:family="text">
      <style:text-properties style:font-name="Times New Roman" fo:font-size="9.5pt" fo:letter-spacing="-0.011cm" fo:font-style="italic" style:font-size-asian="9.5pt" style:font-style-asian="italic" style:text-scale="105%"/>
    </style:style>
    <style:style style:name="T158" style:family="text">
      <style:text-properties style:font-name="Times New Roman" fo:font-size="9.5pt" fo:letter-spacing="-0.011cm" fo:font-style="italic" style:font-name-asian="Times New Roman1" style:font-size-asian="9.5pt" style:font-style-asian="italic" style:font-name-complex="Times New Roman1" style:font-size-complex="9.5pt" style:text-scale="105%"/>
    </style:style>
    <style:style style:name="T159" style:family="text">
      <style:text-properties style:font-name="Times New Roman" fo:font-size="9.5pt" fo:letter-spacing="-0.011cm" style:font-name-asian="Times New Roman1" style:font-size-asian="9.5pt" style:font-name-complex="Times New Roman1" style:font-size-complex="9.5pt" style:text-scale="105%"/>
    </style:style>
    <style:style style:name="T160" style:family="text">
      <style:text-properties style:font-name="Times New Roman" fo:font-size="9.5pt" fo:letter-spacing="0.014cm" style:font-size-asian="9.5pt"/>
    </style:style>
    <style:style style:name="T161" style:family="text">
      <style:text-properties style:font-name="Times New Roman" fo:font-size="9.5pt" fo:letter-spacing="0.016cm" style:font-size-asian="9.5pt"/>
    </style:style>
    <style:style style:name="T162" style:family="text">
      <style:text-properties style:font-name="Times New Roman" fo:font-size="9.5pt" fo:letter-spacing="0.067cm" style:font-name-asian="Times New Roman1" style:font-size-asian="9.5pt" style:font-name-complex="Times New Roman1" style:font-size-complex="9.5pt" style:text-scale="105%"/>
    </style:style>
    <style:style style:name="T163" style:family="text">
      <style:text-properties style:font-name="Times New Roman" fo:font-size="9.5pt" fo:letter-spacing="-0.009cm" style:font-name-asian="Times New Roman1" style:font-size-asian="9.5pt" style:font-name-complex="Times New Roman1" style:font-size-complex="9.5pt" style:text-scale="105%"/>
    </style:style>
    <style:style style:name="T164" style:family="text">
      <style:text-properties style:font-name="Times New Roman" fo:font-size="9.5pt" fo:letter-spacing="-0.009cm" style:font-size-asian="9.5pt" style:text-scale="105%"/>
    </style:style>
    <style:style style:name="T165" style:family="text">
      <style:text-properties style:font-name="Times New Roman" fo:font-size="9.5pt" fo:letter-spacing="-0.009cm" fo:font-style="italic" style:font-size-asian="9.5pt" style:font-style-asian="italic" style:text-scale="105%"/>
    </style:style>
    <style:style style:name="T166" style:family="text">
      <style:text-properties style:font-name="Times New Roman" fo:font-size="9.5pt" fo:letter-spacing="-0.026cm" style:font-size-asian="9.5pt" style:text-scale="105%"/>
    </style:style>
    <style:style style:name="T167" style:family="text">
      <style:text-properties style:font-name="Times New Roman" fo:font-size="9.5pt" fo:letter-spacing="-0.026cm" style:font-name-asian="Times New Roman1" style:font-size-asian="9.5pt" style:font-name-complex="Times New Roman1" style:font-size-complex="9.5pt" style:text-scale="105%"/>
    </style:style>
    <style:style style:name="T168" style:family="text">
      <style:text-properties style:font-name="Times New Roman" fo:font-size="9.5pt" fo:letter-spacing="-0.007cm" style:font-size-asian="9.5pt" style:text-scale="105%"/>
    </style:style>
    <style:style style:name="T169" style:family="text">
      <style:text-properties style:font-name="Times New Roman" fo:font-size="9.5pt" fo:letter-spacing="-0.007cm" fo:font-style="italic" style:font-size-asian="9.5pt" style:font-style-asian="italic" style:text-scale="105%"/>
    </style:style>
    <style:style style:name="T170" style:family="text">
      <style:text-properties style:font-name="Times New Roman" fo:font-size="9.5pt" fo:letter-spacing="0.081cm" fo:font-style="italic" style:font-size-asian="9.5pt" style:font-style-asian="italic" style:text-scale="105%"/>
    </style:style>
    <style:style style:name="T171" style:family="text">
      <style:text-properties style:font-name="Times New Roman" fo:font-size="9.5pt" fo:letter-spacing="0.122cm" style:font-size-asian="9.5pt" style:text-scale="105%"/>
    </style:style>
    <style:style style:name="T172" style:family="text">
      <style:text-properties style:font-name="Times New Roman" fo:font-size="9.5pt" fo:letter-spacing="0.053cm" style:font-name-asian="Times New Roman1" style:font-size-asian="9.5pt" style:font-name-complex="Times New Roman1" style:font-size-complex="9.5pt" style:text-scale="105%"/>
    </style:style>
    <style:style style:name="T173" style:family="text">
      <style:text-properties style:font-name="Times New Roman" fo:font-size="9.5pt" fo:letter-spacing="0.095cm" style:font-size-asian="9.5pt" style:text-scale="105%"/>
    </style:style>
    <style:style style:name="T174" style:family="text">
      <style:text-properties style:font-name="Times New Roman" fo:font-size="9.5pt" fo:letter-spacing="0.065cm" style:font-name-asian="Times New Roman1" style:font-size-asian="9.5pt" style:font-name-complex="Times New Roman1" style:font-size-complex="9.5pt" style:text-scale="105%"/>
    </style:style>
    <style:style style:name="T175" style:family="text">
      <style:text-properties style:font-name="Times New Roman" fo:font-size="9.5pt" fo:letter-spacing="0.018cm" style:font-size-asian="9.5pt"/>
    </style:style>
    <style:style style:name="T176" style:family="text">
      <style:text-properties style:font-name="Times New Roman" fo:font-size="9.5pt" fo:letter-spacing="0.03cm" style:font-size-asian="9.5pt"/>
    </style:style>
    <style:style style:name="T177" style:family="text">
      <style:text-properties style:font-name="Times New Roman" fo:font-size="9.5pt" fo:letter-spacing="0.032cm" style:font-size-asian="9.5pt"/>
    </style:style>
    <style:style style:name="T178" style:family="text">
      <style:text-properties style:font-name="Times New Roman" fo:font-size="9.5pt" fo:letter-spacing="0.12cm" style:font-name-asian="Times New Roman1" style:font-size-asian="9.5pt" style:font-name-complex="Times New Roman1" style:font-size-complex="9.5pt" style:text-scale="105%"/>
    </style:style>
    <style:style style:name="T179" style:family="text">
      <style:text-properties style:font-name="Times New Roman" fo:font-size="9.5pt" fo:letter-spacing="0.106cm" style:font-name-asian="Times New Roman1" style:font-size-asian="9.5pt" style:font-name-complex="Times New Roman1" style:font-size-complex="9.5pt" style:text-scale="105%"/>
    </style:style>
    <style:style style:name="T180" style:family="text">
      <style:text-properties style:font-name="Times New Roman" fo:font-size="9.5pt" fo:letter-spacing="0.072cm" style:font-name-asian="Times New Roman1" style:font-size-asian="9.5pt" style:font-name-complex="Times New Roman1" style:font-size-complex="9.5pt" style:text-scale="105%"/>
    </style:style>
    <style:style style:name="T181" style:family="text">
      <style:text-properties style:font-name="Times New Roman" fo:font-size="9.5pt" fo:letter-spacing="0.099cm" style:font-name-asian="Times New Roman1" style:font-size-asian="9.5pt" style:font-name-complex="Times New Roman1" style:font-size-complex="9.5pt" style:text-scale="105%"/>
    </style:style>
    <style:style style:name="T182" style:family="text">
      <style:text-properties style:font-name="Times New Roman" fo:font-size="9.5pt" fo:letter-spacing="0.108cm" style:font-name-asian="Times New Roman1" style:font-size-asian="9.5pt" style:font-name-complex="Times New Roman1" style:font-size-complex="9.5pt" style:text-scale="105%"/>
    </style:style>
    <style:style style:name="T183" style:family="text">
      <style:text-properties style:font-name="Times New Roman" fo:font-size="9.5pt" fo:letter-spacing="0.056cm" style:font-name-asian="Times New Roman1" style:font-size-asian="9.5pt" style:font-name-complex="Times New Roman1" style:font-size-complex="9.5pt" style:text-scale="105%"/>
    </style:style>
    <style:style style:name="T184" style:family="text">
      <style:text-properties style:font-name="Times New Roman" fo:font-size="9.5pt" fo:letter-spacing="0.104cm" style:font-size-asian="9.5pt" style:text-scale="105%"/>
    </style:style>
    <style:style style:name="T185" style:family="text">
      <style:text-properties style:font-name="Times New Roman" fo:font-size="9.5pt" fo:letter-spacing="0.039cm" style:font-name-asian="Times New Roman1" style:font-size-asian="9.5pt" style:font-name-complex="Times New Roman1" style:font-size-complex="9.5pt"/>
    </style:style>
    <style:style style:name="T186" style:family="text">
      <style:text-properties style:font-name="Times New Roman" fo:font-size="9.5pt" fo:letter-spacing="0.039cm" fo:font-style="italic" style:font-name-asian="Times New Roman1" style:font-size-asian="9.5pt" style:font-style-asian="italic" style:font-name-complex="Times New Roman1" style:font-size-complex="9.5pt"/>
    </style:style>
    <style:style style:name="T187" style:family="text">
      <style:text-properties style:font-name="Times New Roman" fo:font-size="9.5pt" fo:letter-spacing="0.037cm" style:font-name-asian="Times New Roman1" style:font-size-asian="9.5pt" style:font-name-complex="Times New Roman1" style:font-size-complex="9.5pt"/>
    </style:style>
    <style:style style:name="T188" style:family="text">
      <style:text-properties style:font-name="Times New Roman" fo:font-size="9.5pt" fo:letter-spacing="0.079cm" style:font-name-asian="Times New Roman1" style:font-size-asian="9.5pt" style:font-name-complex="Times New Roman1" style:font-size-complex="9.5pt" style:text-scale="105%"/>
    </style:style>
    <style:style style:name="T189" style:family="text">
      <style:text-properties style:font-name="Times New Roman" fo:font-size="9.5pt" fo:letter-spacing="0.109cm" style:font-name-asian="Times New Roman1" style:font-size-asian="9.5pt" style:font-name-complex="Times New Roman1" style:font-size-complex="9.5pt" style:text-scale="105%"/>
    </style:style>
    <style:style style:name="T190" style:family="text">
      <style:text-properties style:font-name="Times New Roman" fo:font-size="9.5pt" fo:letter-spacing="0.097cm" style:font-name-asian="Times New Roman1" style:font-size-asian="9.5pt" style:font-name-complex="Times New Roman1" style:font-size-complex="9.5pt" style:text-scale="105%"/>
    </style:style>
    <style:style style:name="T191" style:family="text">
      <style:text-properties style:font-name="Times New Roman" fo:font-size="9.5pt" fo:letter-spacing="0.131cm" style:font-name-asian="Times New Roman1" style:font-size-asian="9.5pt" style:font-name-complex="Times New Roman1" style:font-size-complex="9.5pt" style:text-scale="105%"/>
    </style:style>
    <style:style style:name="T192" style:family="text">
      <style:text-properties style:font-name="Times New Roman" fo:font-size="9.5pt" fo:letter-spacing="0.041cm" style:font-name-asian="Times New Roman1" style:font-size-asian="9.5pt" style:font-name-complex="Times New Roman1" style:font-size-complex="9.5pt"/>
    </style:style>
    <style:style style:name="T193" style:family="text">
      <style:text-properties style:font-name="Times New Roman" fo:font-size="9.5pt" fo:letter-spacing="0.041cm" fo:font-style="italic" style:font-name-asian="Times New Roman1" style:font-size-asian="9.5pt" style:font-style-asian="italic" style:font-name-complex="Times New Roman1" style:font-size-complex="9.5pt"/>
    </style:style>
    <style:style style:name="T194" style:family="text">
      <style:text-properties style:font-name="Times New Roman" fo:font-size="9.5pt" fo:letter-spacing="0.101cm" style:font-name-asian="Times New Roman1" style:font-size-asian="9.5pt" style:font-name-complex="Times New Roman1" style:font-size-complex="9.5pt" style:text-scale="105%"/>
    </style:style>
    <style:style style:name="T195" style:family="text">
      <style:text-properties style:font-name="Times New Roman" fo:font-size="9.5pt" fo:letter-spacing="0.113cm" style:font-name-asian="Times New Roman1" style:font-size-asian="9.5pt" style:font-name-complex="Times New Roman1" style:font-size-complex="9.5pt" style:text-scale="105%"/>
    </style:style>
    <style:style style:name="T196" style:family="text">
      <style:text-properties style:font-name="Times New Roman" fo:font-size="9.5pt" fo:letter-spacing="0.085cm" style:font-name-asian="Times New Roman1" style:font-size-asian="9.5pt" style:font-name-complex="Times New Roman1" style:font-size-complex="9.5pt" style:text-scale="105%"/>
    </style:style>
    <style:style style:name="T197" style:family="text">
      <style:text-properties style:font-name="Times New Roman" fo:font-size="9.5pt" fo:letter-spacing="0.086cm" style:font-name-asian="Times New Roman1" style:font-size-asian="9.5pt" style:font-name-complex="Times New Roman1" style:font-size-complex="9.5pt" style:text-scale="105%"/>
    </style:style>
    <style:style style:name="T198" style:family="text">
      <style:text-properties style:font-name="Times New Roman" fo:font-size="9.5pt" fo:letter-spacing="0.123cm" style:font-name-asian="Times New Roman1" style:font-size-asian="9.5pt" style:font-name-complex="Times New Roman1" style:font-size-complex="9.5pt" style:text-scale="105%"/>
    </style:style>
    <style:style style:name="T199" style:family="text">
      <style:text-properties style:font-name="Times New Roman" fo:letter-spacing="0.021cm" fo:font-style="italic" style:font-name-asian="Times New Roman1" style:font-style-asian="italic" style:font-name-complex="Times New Roman1"/>
    </style:style>
    <style:style style:name="T200" style:family="text">
      <style:text-properties style:font-name="Times New Roman" fo:letter-spacing="0.021cm" fo:font-style="italic" style:font-style-asian="italic"/>
    </style:style>
    <style:style style:name="T201" style:family="text">
      <style:text-properties style:font-name="Times New Roman" fo:letter-spacing="0.019cm" fo:font-style="italic" style:font-name-asian="Times New Roman1" style:font-style-asian="italic" style:font-name-complex="Times New Roman1"/>
    </style:style>
    <style:style style:name="T202" style:family="text">
      <style:text-properties style:font-name="Times New Roman" fo:letter-spacing="0.046cm" fo:font-style="italic" style:font-name-asian="Times New Roman1" style:font-style-asian="italic" style:font-name-complex="Times New Roman1"/>
    </style:style>
    <style:style style:name="T203" style:family="text">
      <style:text-properties style:font-name="Times New Roman" fo:letter-spacing="0.028cm" fo:font-style="italic" style:font-name-asian="Times New Roman1" style:font-style-asian="italic" style:font-name-complex="Times New Roman1"/>
    </style:style>
    <style:style style:name="T204" style:family="text">
      <style:text-properties style:font-name="Times New Roman" fo:letter-spacing="0.055cm" fo:font-style="italic" style:font-name-asian="Times New Roman1" style:font-style-asian="italic" style:font-name-complex="Times New Roman1"/>
    </style:style>
    <style:style style:name="T205" style:family="text">
      <style:text-properties style:font-name="Times New Roman" fo:letter-spacing="0.102cm" fo:font-style="italic" style:font-name-asian="Times New Roman1" style:font-style-asian="italic" style:font-name-complex="Times New Roman1"/>
    </style:style>
    <style:style style:name="T206" style:family="text">
      <style:text-properties style:font-name="Times New Roman" fo:letter-spacing="0.104cm" fo:font-style="italic" style:font-name-asian="Times New Roman1" style:font-style-asian="italic" style:font-name-complex="Times New Roman1"/>
    </style:style>
    <style:style style:name="T207" style:family="text">
      <style:text-properties style:font-name="Times New Roman" fo:letter-spacing="0.058cm" fo:font-style="italic" style:font-name-asian="Times New Roman1" style:font-style-asian="italic" style:font-name-complex="Times New Roman1"/>
    </style:style>
    <style:style style:name="T208" style:family="text">
      <style:text-properties style:font-name="Times New Roman" fo:letter-spacing="0.06cm" fo:font-style="italic" style:font-name-asian="Times New Roman1" style:font-style-asian="italic" style:font-name-complex="Times New Roman1"/>
    </style:style>
    <style:style style:name="T209" style:family="text">
      <style:text-properties style:font-name="Times New Roman" fo:letter-spacing="0.009cm" fo:font-style="italic" style:font-name-asian="Times New Roman1" style:font-style-asian="italic" style:font-name-complex="Times New Roman1"/>
    </style:style>
    <style:style style:name="T210" style:family="text">
      <style:text-properties style:font-name="Times New Roman" fo:font-size="8pt" style:font-size-asian="8pt"/>
    </style:style>
    <style:style style:name="T21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12" style:family="text">
      <style:text-properties style:font-name="Times New Roman" fo:letter-spacing="0.051cm" fo:font-style="italic" style:font-style-asian="italic"/>
    </style:style>
    <style:style style:name="T213" style:family="text">
      <style:text-properties style:font-name="Times New Roman" fo:letter-spacing="0.051cm" fo:font-style="italic" style:font-name-asian="Times New Roman1" style:font-style-asian="italic" style:font-name-complex="Times New Roman1" style:text-scale="99%"/>
    </style:style>
    <style:style style:name="T214" style:family="text">
      <style:text-properties style:font-name="Times New Roman" fo:letter-spacing="0.037cm" fo:font-style="italic" style:font-name-asian="Times New Roman1" style:font-style-asian="italic" style:font-name-complex="Times New Roman1"/>
    </style:style>
    <style:style style:name="T215" style:family="text">
      <style:text-properties style:font-name="Times New Roman" fo:letter-spacing="0.007cm" fo:font-style="italic" style:font-style-asian="italic"/>
    </style:style>
    <style:style style:name="T216" style:family="text">
      <style:text-properties style:font-name="Times New Roman" fo:letter-spacing="0.007cm" fo:font-style="italic" style:font-name-asian="Times New Roman1" style:font-style-asian="italic" style:font-name-complex="Times New Roman1"/>
    </style:style>
    <style:style style:name="T217" style:family="text">
      <style:text-properties style:font-name="Times New Roman" fo:letter-spacing="0.074cm" fo:font-style="italic" style:font-name-asian="Times New Roman1" style:font-style-asian="italic" style:font-name-complex="Times New Roman1"/>
    </style:style>
    <style:style style:name="T218" style:family="text">
      <style:text-properties style:font-name="Times New Roman" fo:letter-spacing="0.039cm" fo:font-style="italic" style:font-name-asian="Times New Roman1" style:font-style-asian="italic" style:font-name-complex="Times New Roman1"/>
    </style:style>
    <style:style style:name="T219" style:family="text">
      <style:text-properties style:font-name="Times New Roman" fo:letter-spacing="0.064cm" fo:font-style="italic" style:font-name-asian="Times New Roman1" style:font-style-asian="italic" style:font-name-complex="Times New Roman1"/>
    </style:style>
    <style:style style:name="T220" style:family="text">
      <style:text-properties style:font-name="Times New Roman" fo:letter-spacing="0.062cm" fo:font-style="italic" style:font-name-asian="Times New Roman1" style:font-style-asian="italic" style:font-name-complex="Times New Roman1"/>
    </style:style>
    <style:style style:name="T221" style:family="text">
      <style:text-properties style:font-name="Times New Roman" fo:letter-spacing="0.005cm" fo:font-style="italic" style:font-name-asian="Times New Roman1" style:font-style-asian="italic" style:font-name-complex="Times New Roman1"/>
    </style:style>
    <style:style style:name="T222" style:family="text">
      <style:text-properties style:font-name="Times New Roman" fo:letter-spacing="0.012cm" fo:font-style="italic" style:font-name-asian="Times New Roman1" style:font-style-asian="italic" style:font-name-complex="Times New Roman1"/>
    </style:style>
    <style:style style:name="T223" style:family="text">
      <style:text-properties style:font-name="Times New Roman" fo:letter-spacing="0.016cm" fo:font-style="italic" style:font-style-asian="italic"/>
    </style:style>
    <style:style style:name="T224" style:family="text">
      <style:text-properties style:font-name="Times New Roman" fo:letter-spacing="0.016cm" fo:font-style="italic" style:font-name-asian="Times New Roman1" style:font-style-asian="italic" style:font-name-complex="Times New Roman1"/>
    </style:style>
    <style:style style:name="T225" style:family="text">
      <style:text-properties style:font-name="Times New Roman" fo:letter-spacing="0.018cm" fo:font-style="italic" style:font-style-asian="italic"/>
    </style:style>
    <style:style style:name="T226" style:family="text">
      <style:text-properties style:font-name="Times New Roman" fo:letter-spacing="0.018cm" fo:font-style="italic" style:font-name-asian="Times New Roman1" style:font-style-asian="italic" style:font-name-complex="Times New Roman1"/>
    </style:style>
    <style:style style:name="T227" style:family="text">
      <style:text-properties style:font-name="Times New Roman" fo:letter-spacing="0.067cm" fo:font-style="italic" style:font-name-asian="Times New Roman1" style:font-style-asian="italic" style:font-name-complex="Times New Roman1"/>
    </style:style>
    <style:style style:name="T228" style:family="text">
      <style:text-properties style:font-name="Times New Roman" fo:letter-spacing="0.069cm" fo:font-style="italic" style:font-name-asian="Times New Roman1" style:font-style-asian="italic" style:font-name-complex="Times New Roman1"/>
    </style:style>
    <style:style style:name="T229" style:family="text">
      <style:text-properties style:font-name="Times New Roman" fo:letter-spacing="0.048cm" fo:font-style="italic" style:font-name-asian="Times New Roman1" style:font-style-asian="italic" style:font-name-complex="Times New Roman1"/>
    </style:style>
    <style:style style:name="T230" style:family="text">
      <style:text-properties style:font-name="Times New Roman" fo:letter-spacing="-0.005cm" fo:font-style="italic" style:font-name-asian="Times New Roman1" style:font-style-asian="italic" style:font-name-complex="Times New Roman1"/>
    </style:style>
    <style:style style:name="T231" style:family="text">
      <style:text-properties style:font-name="Times New Roman" fo:letter-spacing="0.056cm" fo:font-style="italic" style:font-name-asian="Times New Roman1" style:font-style-asian="italic" style:font-name-complex="Times New Roman1"/>
    </style:style>
    <style:style style:name="T232" style:family="text">
      <style:text-properties style:font-name="Times New Roman" fo:letter-spacing="0.079cm" fo:font-style="italic" style:font-name-asian="Times New Roman1" style:font-style-asian="italic" style:font-name-complex="Times New Roman1"/>
    </style:style>
    <style:style style:name="T233" style:family="text">
      <style:text-properties style:font-name="Times New Roman" fo:letter-spacing="0.078cm" fo:font-style="italic" style:font-name-asian="Times New Roman1" style:font-style-asian="italic" style:font-name-complex="Times New Roman1"/>
    </style:style>
    <style:style style:name="T234" style:family="text">
      <style:text-properties style:font-name="Times New Roman" fo:letter-spacing="0.004cm" fo:font-style="italic" style:font-style-asian="italic"/>
    </style:style>
    <style:style style:name="T235" style:family="text">
      <style:text-properties style:font-name="Times New Roman" fo:letter-spacing="0.014cm" fo:font-style="italic" style:font-name-asian="Times New Roman1" style:font-style-asian="italic" style:font-name-complex="Times New Roman1"/>
    </style:style>
    <style:style style:name="T236" style:family="text">
      <style:text-properties style:font-name="Times New Roman" fo:letter-spacing="-0.009cm" fo:font-style="italic" style:font-name-asian="Times New Roman1" style:font-style-asian="italic" style:font-name-complex="Times New Roman1"/>
    </style:style>
    <style:style style:name="T237" style:family="text">
      <style:text-properties style:font-name="Times New Roman" fo:letter-spacing="-0.007cm" fo:font-style="italic" style:font-name-asian="Times New Roman1" style:font-style-asian="italic" style:font-name-complex="Times New Roman1"/>
    </style:style>
    <style:style style:name="T238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239" style:family="text">
      <style:text-properties fo:letter-spacing="0.005cm"/>
    </style:style>
    <style:style style:name="T240" style:family="text">
      <style:text-properties fo:letter-spacing="0.007cm"/>
    </style:style>
    <style:style style:name="T241" style:family="text">
      <style:text-properties style:text-scale="99%"/>
    </style:style>
    <style:style style:name="T242" style:family="text">
      <style:text-properties fo:letter-spacing="0.016cm"/>
    </style:style>
    <style:style style:name="T243" style:family="text">
      <style:text-properties fo:letter-spacing="0.032cm"/>
    </style:style>
    <style:style style:name="T244" style:family="text">
      <style:text-properties fo:letter-spacing="0.023cm"/>
    </style:style>
    <style:style style:name="T245" style:family="text">
      <style:text-properties fo:letter-spacing="0.025cm"/>
    </style:style>
    <style:style style:name="T246" style:family="text">
      <style:text-properties fo:letter-spacing="-0.002cm"/>
    </style:style>
    <style:style style:name="T247" style:family="text">
      <style:text-properties fo:letter-spacing="-0.002cm" style:text-scale="99%"/>
    </style:style>
    <style:style style:name="T248" style:family="text">
      <style:text-properties fo:letter-spacing="0.035cm"/>
    </style:style>
    <style:style style:name="T249" style:family="text">
      <style:text-properties fo:letter-spacing="0.035cm" style:text-scale="99%"/>
    </style:style>
    <style:style style:name="T250" style:family="text">
      <style:text-properties fo:letter-spacing="0.053cm"/>
    </style:style>
    <style:style style:name="T251" style:family="text">
      <style:text-properties fo:letter-spacing="0.055cm"/>
    </style:style>
    <style:style style:name="T252" style:family="text">
      <style:text-properties fo:letter-spacing="-0.009cm"/>
    </style:style>
    <style:style style:name="T253" style:family="text">
      <style:text-properties fo:letter-spacing="-0.007cm"/>
    </style:style>
    <style:style style:name="T254" style:family="text">
      <style:text-properties fo:letter-spacing="0.097cm"/>
    </style:style>
    <style:style style:name="T255" style:family="text">
      <style:text-properties fo:letter-spacing="0.074cm"/>
    </style:style>
    <style:style style:name="T256" style:family="text">
      <style:text-properties fo:letter-spacing="0.076cm"/>
    </style:style>
    <style:style style:name="T257" style:family="text">
      <style:text-properties fo:letter-spacing="0.041cm"/>
    </style:style>
    <style:style style:name="T258" style:family="text">
      <style:text-properties fo:letter-spacing="0.041cm" style:text-scale="99%"/>
    </style:style>
    <style:style style:name="T259" style:family="text">
      <style:text-properties fo:letter-spacing="0.042cm"/>
    </style:style>
    <style:style style:name="T260" style:family="text">
      <style:text-properties fo:letter-spacing="0.042cm" style:text-scale="99%"/>
    </style:style>
    <style:style style:name="T261" style:family="text">
      <style:text-properties fo:letter-spacing="0.079cm"/>
    </style:style>
    <style:style style:name="T262" style:family="text">
      <style:text-properties fo:letter-spacing="0.081cm"/>
    </style:style>
    <style:style style:name="T263" style:family="text">
      <style:text-properties fo:letter-spacing="0.069cm"/>
    </style:style>
    <style:style style:name="T264" style:family="text">
      <style:text-properties fo:letter-spacing="0.021cm"/>
    </style:style>
    <style:style style:name="T265" style:family="text">
      <style:text-properties fo:letter-spacing="0.019cm"/>
    </style:style>
    <style:style style:name="T266" style:family="text">
      <style:text-properties fo:letter-spacing="0.078cm"/>
    </style:style>
    <style:style style:name="T267" style:family="text">
      <style:text-properties fo:letter-spacing="0.051cm"/>
    </style:style>
    <style:style style:name="T268" style:family="text">
      <style:text-properties fo:letter-spacing="0.048cm"/>
    </style:style>
    <style:style style:name="T269" style:family="text">
      <style:text-properties fo:letter-spacing="0.048cm" style:text-scale="99%"/>
    </style:style>
    <style:style style:name="T270" style:family="text">
      <style:text-properties fo:letter-spacing="-0.011cm"/>
    </style:style>
    <style:style style:name="T271" style:family="text">
      <style:text-properties style:text-position="68% 100%" fo:font-size="8pt" fo:letter-spacing="-0.002cm" style:font-size-asian="8pt"/>
    </style:style>
    <style:style style:name="T272" style:family="text">
      <style:text-properties style:text-position="68% 100%" fo:font-size="8pt" fo:letter-spacing="-0.002cm" style:font-size-asian="8pt" style:font-size-complex="8pt"/>
    </style:style>
    <style:style style:name="T273" style:family="text">
      <style:text-properties style:text-position="68% 100%" fo:font-size="8pt" fo:letter-spacing="0.056cm" style:font-size-asian="8pt" style:font-size-complex="8pt"/>
    </style:style>
    <style:style style:name="T274" style:family="text">
      <style:text-properties style:text-position="68% 100%" fo:font-size="8pt" style:font-size-asian="8pt"/>
    </style:style>
    <style:style style:name="T275" style:family="text">
      <style:text-properties style:text-position="68% 100%" fo:font-size="8pt" style:font-size-asian="8pt" style:font-size-complex="8pt"/>
    </style:style>
    <style:style style:name="T276" style:family="text">
      <style:text-properties style:text-position="68% 100%" fo:font-size="8pt" style:font-size-asian="8pt" style:text-scale="99%"/>
    </style:style>
    <style:style style:name="T277" style:family="text">
      <style:text-properties style:text-position="68% 100%" fo:font-size="8pt" fo:letter-spacing="0.035cm" style:font-size-asian="8pt" style:font-size-complex="8pt"/>
    </style:style>
    <style:style style:name="T278" style:family="text">
      <style:text-properties style:text-position="68% 100%" fo:font-size="8pt" fo:letter-spacing="0.051cm" style:font-size-asian="8pt" style:font-size-complex="8pt"/>
    </style:style>
    <style:style style:name="T279" style:family="text">
      <style:text-properties style:text-position="68% 100%" fo:font-size="8pt" fo:letter-spacing="0.067cm" style:font-size-asian="8pt"/>
    </style:style>
    <style:style style:name="T280" style:family="text">
      <style:text-properties style:text-position="68% 100%" fo:font-size="8pt" fo:letter-spacing="0.067cm" style:font-size-asian="8pt" style:font-size-complex="8pt"/>
    </style:style>
    <style:style style:name="T281" style:family="text">
      <style:text-properties style:text-position="68% 100%" fo:font-size="8pt" fo:letter-spacing="0.002cm" style:font-size-asian="8pt" style:font-size-complex="8pt"/>
    </style:style>
    <style:style style:name="T282" style:family="text">
      <style:text-properties style:text-position="68% 100%" fo:font-size="8pt" fo:letter-spacing="0.034cm" style:font-size-asian="8pt"/>
    </style:style>
    <style:style style:name="T283" style:family="text">
      <style:text-properties style:text-position="68% 100%" fo:font-size="8pt" fo:letter-spacing="0.049cm" style:font-size-asian="8pt" style:font-size-complex="8pt"/>
    </style:style>
    <style:style style:name="T284" style:family="text">
      <style:text-properties style:text-position="68% 100%" fo:font-size="8pt" fo:letter-spacing="0.011cm" style:font-size-asian="8pt"/>
    </style:style>
    <style:style style:name="T285" style:family="text">
      <style:text-properties style:text-position="68% 100%" fo:font-size="8pt" fo:letter-spacing="0.053cm" style:font-size-asian="8pt"/>
    </style:style>
    <style:style style:name="T286" style:family="text">
      <style:text-properties style:text-position="68% 100%" fo:font-size="8pt" fo:letter-spacing="0.041cm" style:font-size-asian="8pt"/>
    </style:style>
    <style:style style:name="T287" style:family="text">
      <style:text-properties style:text-position="68% 100%" fo:font-size="8pt" fo:letter-spacing="0.041cm" style:font-size-asian="8pt" style:font-size-complex="8pt" style:text-scale="98%"/>
    </style:style>
    <style:style style:name="T288" style:family="text">
      <style:text-properties style:text-position="68% 100%" fo:font-size="8pt" fo:letter-spacing="0.046cm" style:font-size-asian="8pt" style:font-size-complex="8pt"/>
    </style:style>
    <style:style style:name="T289" style:family="text">
      <style:text-properties style:text-position="68% 100%" fo:font-size="8pt" fo:letter-spacing="0.03cm" style:font-size-asian="8pt" style:font-size-complex="8pt"/>
    </style:style>
    <style:style style:name="T290" style:family="text">
      <style:text-properties style:text-position="68% 100%" fo:font-size="8pt" fo:letter-spacing="0.032cm" style:font-size-asian="8pt"/>
    </style:style>
    <style:style style:name="T291" style:family="text">
      <style:text-properties style:text-position="68% 100%" fo:font-size="8pt" fo:letter-spacing="0.064cm" style:font-size-asian="8pt" style:font-size-complex="8pt"/>
    </style:style>
    <style:style style:name="T292" style:family="text">
      <style:text-properties style:text-position="68% 100%" fo:font-size="8pt" fo:letter-spacing="0.012cm" style:font-size-asian="8pt" style:font-size-complex="8pt"/>
    </style:style>
    <style:style style:name="T293" style:family="text">
      <style:text-properties style:text-position="68% 100%" fo:font-size="8pt" fo:letter-spacing="0.028cm" style:font-size-asian="8pt"/>
    </style:style>
    <style:style style:name="T294" style:family="text">
      <style:text-properties style:text-position="68% 100%" fo:font-size="8pt" fo:letter-spacing="0.062cm" style:font-size-asian="8pt" style:font-size-complex="8pt"/>
    </style:style>
    <style:style style:name="T295" style:family="text">
      <style:text-properties style:text-position="68% 100%" fo:font-size="8pt" fo:letter-spacing="0.023cm" style:font-size-asian="8pt" style:font-size-complex="8pt"/>
    </style:style>
    <style:style style:name="T296" style:family="text">
      <style:text-properties style:text-position="68% 100%" fo:font-size="8pt" fo:letter-spacing="0.016cm" style:font-size-asian="8pt"/>
    </style:style>
    <style:style style:name="T297" style:family="text">
      <style:text-properties fo:font-size="8pt" style:font-size-asian="8pt" style:font-size-complex="8pt"/>
    </style:style>
    <style:style style:name="T298" style:family="text">
      <style:text-properties fo:letter-spacing="0.083cm"/>
    </style:style>
    <style:style style:name="T299" style:family="text">
      <style:text-properties fo:letter-spacing="0.085cm"/>
    </style:style>
    <style:style style:name="T300" style:family="text">
      <style:text-properties fo:letter-spacing="0.026cm"/>
    </style:style>
    <style:style style:name="T301" style:family="text">
      <style:text-properties fo:letter-spacing="0.028cm"/>
    </style:style>
    <style:style style:name="T302" style:family="text">
      <style:text-properties fo:letter-spacing="0.03cm"/>
    </style:style>
    <style:style style:name="T303" style:family="text">
      <style:text-properties fo:letter-spacing="0.039cm"/>
    </style:style>
    <style:style style:name="T304" style:family="text">
      <style:text-properties fo:letter-spacing="0.039cm" style:text-scale="99%"/>
    </style:style>
    <style:style style:name="T305" style:family="text">
      <style:text-properties fo:letter-spacing="0.002cm"/>
    </style:style>
    <style:style style:name="T306" style:family="text">
      <style:text-properties fo:letter-spacing="0.018cm"/>
    </style:style>
    <style:style style:name="T307" style:family="text">
      <style:text-properties fo:letter-spacing="0.06cm"/>
    </style:style>
    <style:style style:name="T308" style:family="text">
      <style:text-properties fo:letter-spacing="0.062cm"/>
    </style:style>
    <style:style style:name="T309" style:family="text">
      <style:text-properties fo:letter-spacing="0.011cm"/>
    </style:style>
    <style:style style:name="T310" style:family="text">
      <style:text-properties fo:letter-spacing="0.012cm"/>
    </style:style>
    <style:style style:name="T311" style:family="text">
      <style:text-properties fo:letter-spacing="0.049cm"/>
    </style:style>
    <style:style style:name="T312" style:family="text">
      <style:text-properties fo:letter-spacing="0.049cm" style:text-scale="99%"/>
    </style:style>
    <style:style style:name="T313" style:family="text">
      <style:text-properties fo:letter-spacing="0.034cm"/>
    </style:style>
    <style:style style:name="T314" style:family="text">
      <style:text-properties fo:letter-spacing="0.014cm"/>
    </style:style>
    <style:style style:name="T315" style:family="text">
      <style:text-properties fo:letter-spacing="0.065cm"/>
    </style:style>
    <style:style style:name="T316" style:family="text">
      <style:text-properties fo:letter-spacing="0.067cm"/>
    </style:style>
    <style:style style:name="T317" style:family="text">
      <style:text-properties fo:letter-spacing="0.067cm" style:text-scale="99%"/>
    </style:style>
    <style:style style:name="T318" style:family="text">
      <style:text-properties fo:letter-spacing="0.09cm"/>
    </style:style>
    <style:style style:name="T319" style:family="text">
      <style:text-properties fo:letter-spacing="0.092cm"/>
    </style:style>
    <style:style style:name="T320" style:family="text">
      <style:text-properties fo:letter-spacing="0.093cm"/>
    </style:style>
    <style:style style:name="T321" style:family="text">
      <style:text-properties fo:letter-spacing="0.095cm"/>
    </style:style>
    <style:style style:name="T322" style:family="text">
      <style:text-properties fo:letter-spacing="-0.016cm"/>
    </style:style>
    <style:style style:name="T323" style:family="text">
      <style:text-properties fo:letter-spacing="-0.014cm"/>
    </style:style>
    <style:style style:name="T324" style:family="text">
      <style:text-properties fo:letter-spacing="0.056cm"/>
    </style:style>
    <style:style style:name="T325" style:family="text">
      <style:text-properties fo:letter-spacing="0.058cm"/>
    </style:style>
    <style:style style:name="T326" style:family="text">
      <style:text-properties fo:letter-spacing="0.037cm"/>
    </style:style>
    <style:style style:name="T327" style:family="text">
      <style:text-properties fo:letter-spacing="0.037cm" style:text-scale="99%"/>
    </style:style>
    <style:style style:name="T328" style:family="text">
      <style:text-properties fo:letter-spacing="-0.004cm"/>
    </style:style>
    <style:style style:name="T329" style:family="text">
      <style:text-properties fo:letter-spacing="0.009cm"/>
    </style:style>
    <style:style style:name="T330" style:family="text">
      <style:text-properties fo:letter-spacing="0.046cm"/>
    </style:style>
    <style:style style:name="T331" style:family="text">
      <style:text-properties fo:letter-spacing="0.046cm" style:text-scale="99%"/>
    </style:style>
    <style:style style:name="T332" style:family="text">
      <style:text-properties fo:letter-spacing="-0.012cm"/>
    </style:style>
    <style:style style:name="T333" style:family="text">
      <style:text-properties fo:letter-spacing="0.099cm"/>
    </style:style>
    <style:style style:name="T334" style:family="text">
      <style:text-properties fo:letter-spacing="0.004cm"/>
    </style:style>
    <style:style style:name="T335" style:family="text">
      <style:text-properties style:text-position="69% 100%" style:font-name="Times New Roman" fo:font-size="6.5pt" style:font-size-asian="6.5pt"/>
    </style:style>
    <style:style style:name="T336" style:family="text">
      <style:text-properties style:text-position="69% 100%" style:font-name="Times New Roman" fo:font-size="6.5pt" style:font-size-asian="6.5pt" style:text-scale="105%"/>
    </style:style>
    <style:style style:name="T337" style:family="text">
      <style:text-properties style:text-position="69% 100%" style:font-name="Times New Roman" fo:font-size="6.5pt" style:font-name-asian="Times New Roman1" style:font-size-asian="6.5pt" style:font-name-complex="Times New Roman1" style:font-size-complex="6.5pt" style:text-scale="105%"/>
    </style:style>
    <style:style style:name="T338" style:family="text">
      <style:text-properties style:text-position="69% 100%" style:font-name="Times New Roman" fo:font-size="6.5pt" fo:letter-spacing="0.002cm" style:font-size-asian="6.5pt"/>
    </style:style>
    <style:style style:name="T339" style:family="text">
      <style:text-properties style:text-position="69% 100%" style:font-name="Times New Roman" fo:font-size="6.5pt" fo:letter-spacing="0.002cm" style:font-size-asian="6.5pt" style:text-scale="105%"/>
    </style:style>
    <style:style style:name="T340" style:family="text">
      <style:text-properties style:text-position="69% 100%" style:font-name="Times New Roman" fo:font-size="6.5pt" fo:letter-spacing="0.002cm" style:font-name-asian="Times New Roman1" style:font-size-asian="6.5pt" style:font-name-complex="Times New Roman1" style:font-size-complex="6.5pt"/>
    </style:style>
    <style:style style:name="T341" style:family="text">
      <style:text-properties style:text-position="69% 100%" style:font-name="Times New Roman" fo:font-size="6.5pt" fo:letter-spacing="0.002cm" style:font-name-asian="Times New Roman1" style:font-size-asian="6.5pt" style:font-name-complex="Times New Roman1" style:font-size-complex="6.5pt" style:text-scale="105%"/>
    </style:style>
    <style:style style:name="T342" style:family="text">
      <style:text-properties style:text-position="69% 100%" style:font-name="Times New Roman" fo:font-size="9.5pt" fo:letter-spacing="0.051cm" style:font-size-asian="9.5pt"/>
    </style:style>
    <style:style style:name="T343" style:family="text">
      <style:text-properties style:text-position="69% 100%" style:font-name="Times New Roman" fo:font-size="9.5pt" fo:letter-spacing="0.007cm" style:font-name-asian="Times New Roman1" style:font-size-asian="9.5pt" style:font-name-complex="Times New Roman1" style:font-size-complex="9.5pt" style:text-scale="105%"/>
    </style:style>
    <style:style style:name="T344" style:family="text">
      <style:text-properties style:text-position="69% 100%" style:font-name="Times New Roman" fo:font-size="9.5pt" fo:letter-spacing="0.011cm" style:font-size-asian="9.5pt" style:text-scale="105%"/>
    </style:style>
    <style:style style:name="T345" style:family="text">
      <style:text-properties style:text-position="69% 100%" style:font-name="Times New Roman" fo:font-size="9.5pt" fo:letter-spacing="0.002cm" style:font-size-asian="9.5pt" style:text-scale="105%"/>
    </style:style>
    <style:style style:name="T346" style:family="text">
      <style:text-properties style:text-position="69% 100%" style:font-name="Times New Roman" fo:font-size="9.5pt" fo:letter-spacing="0.002cm" style:font-name-asian="Times New Roman1" style:font-size-asian="9.5pt" style:font-name-complex="Times New Roman1" style:font-size-complex="9.5pt" style:text-scale="105%"/>
    </style:style>
    <style:style style:name="T347" style:family="text">
      <style:text-properties style:text-position="69% 100%" style:font-name="Times New Roman" fo:font-size="9.5pt" fo:letter-spacing="0.039cm" style:font-size-asian="9.5pt"/>
    </style:style>
    <style:style style:name="T348" style:family="text">
      <style:text-properties style:text-position="69% 100%" style:font-name="Times New Roman" fo:font-size="9.5pt" fo:letter-spacing="0.016cm" style:font-size-asian="9.5pt" style:text-scale="105%"/>
    </style:style>
    <style:style style:name="T349" style:family="text">
      <style:text-properties style:text-position="69% 100%" style:font-name="Times New Roman" fo:font-size="9.5pt" fo:letter-spacing="0.035cm" style:font-size-asian="9.5pt"/>
    </style:style>
    <style:style style:name="T350" style:family="text">
      <style:text-properties style:text-position="69% 100%" style:font-name="Times New Roman" fo:font-size="9.5pt" fo:letter-spacing="0.044cm" style:font-size-asian="9.5pt"/>
    </style:style>
    <style:style style:name="T351" style:family="text">
      <style:text-properties style:text-position="69% 100%" style:font-name="Times New Roman" fo:font-size="9.5pt" fo:letter-spacing="0.037cm" style:font-size-asian="9.5pt"/>
    </style:style>
    <style:style style:name="T352" style:family="text">
      <style:text-properties style:text-position="69% 100%" style:font-name="Times New Roman" fo:font-size="9.5pt" fo:letter-spacing="0.049cm" style:font-size-asian="9.5pt"/>
    </style:style>
    <style:style style:name="T353" style:family="text">
      <style:text-properties style:text-position="69% 100%" style:font-name="Times New Roman" fo:font-size="9.5pt" fo:letter-spacing="-0.002cm" style:font-name-asian="Times New Roman1" style:font-size-asian="9.5pt" style:font-name-complex="Times New Roman1" style:font-size-complex="9.5pt" style:text-scale="105%"/>
    </style:style>
    <style:style style:name="T354" style:family="text">
      <style:text-properties style:text-position="69% 100%" style:font-name="Times New Roman" fo:font-size="9.5pt" fo:letter-spacing="0.056cm" style:font-name-asian="Times New Roman1" style:font-size-asian="9.5pt" style:font-name-complex="Times New Roman1" style:font-size-complex="9.5pt"/>
    </style:style>
    <style:style style:name="T355" style:family="text">
      <style:text-properties style:text-position="69% 100%" style:font-name="Times New Roman" fo:font-size="9.5pt" style:font-name-asian="Times New Roman1" style:font-size-asian="9.5pt" style:font-name-complex="Times New Roman1" style:font-size-complex="9.5pt"/>
    </style:style>
    <style:style style:name="T356" style:family="text">
      <style:text-properties fo:letter-spacing="0.072cm"/>
    </style:style>
    <style:style style:name="T357" style:family="text">
      <style:text-properties fo:letter-spacing="-0.021cm"/>
    </style:style>
    <style:style style:name="T358" style:family="text">
      <style:text-properties fo:letter-spacing="0.071cm"/>
    </style:style>
    <style:style style:name="T359" style:family="text">
      <style:text-properties fo:letter-spacing="0.044cm"/>
    </style:style>
    <style:style style:name="T360" style:family="text">
      <style:text-properties fo:letter-spacing="0.044cm" style:text-scale="99%"/>
    </style:style>
    <style:style style:name="T361" style:family="text">
      <style:text-properties fo:letter-spacing="-0.005cm"/>
    </style:style>
    <style:style style:name="T362" style:family="text">
      <style:text-properties fo:letter-spacing="0.102cm"/>
    </style:style>
    <style:style style:name="T363" style:family="text">
      <style:text-properties fo:letter-spacing="0.104cm"/>
    </style:style>
    <style:style style:name="T364" style:family="text">
      <style:text-properties fo:letter-spacing="0.086cm"/>
    </style:style>
    <style:style style:name="T365" style:family="text">
      <style:text-properties fo:letter-spacing="0.088cm"/>
    </style:style>
    <style:style style:name="T366" style:family="text">
      <style:text-properties fo:letter-spacing="0.101cm"/>
    </style:style>
    <style:style style:name="T367" style:family="text">
      <style:text-properties fo:letter-spacing="0.064cm"/>
    </style:style>
    <style:style style:name="T368" style:family="text">
      <style:text-properties fo:letter-spacing="-0.018cm"/>
    </style:style>
    <style:style style:name="T369" style:family="text">
      <style:text-properties fo:letter-spacing="-0.023cm"/>
    </style:style>
    <style:style style:name="T370" style:family="text">
      <style:text-properties fo:letter-spacing="-0.028cm"/>
    </style:style>
    <style:style style:name="T371" style:family="text">
      <style:text-properties style:text-underline-style="solid" style:text-underline-width="auto" style:text-underline-color="#000000"/>
    </style:style>
    <style:style style:name="T372" style:family="text">
      <style:text-properties fo:letter-spacing="0.106cm"/>
    </style:style>
    <style:style style:name="T373" style:family="text">
      <style:text-properties fo:color="#ffffff" style:font-name="Calibri" fo:font-size="12pt" fo:font-weight="bold" style:font-size-asian="12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903*" fo:start-indent="0cm" fo:end-indent="0.413cm"/>
          <style:column style:rel-width="33632*" fo:start-indent="0.413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759*" fo:start-indent="0cm" fo:end-indent="0.452cm"/>
          <style:column style:rel-width="33776*" fo:start-indent="0.452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1896*" fo:start-indent="0cm" fo:end-indent="0.413cm"/>
          <style:column style:rel-width="33639*" fo:start-indent="0.413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1896*" fo:start-indent="0cm" fo:end-indent="0.413cm"/>
          <style:column style:rel-width="33639*" fo:start-indent="0.413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31896*" fo:start-indent="0cm" fo:end-indent="0.413cm"/>
          <style:column style:rel-width="22416*" fo:start-indent="0.413cm" fo:end-indent="0.035cm"/>
          <style:column style:rel-width="11223*" fo:start-indent="0.035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1376*" fo:start-indent="0cm" fo:end-indent="0.554cm"/>
          <style:column style:rel-width="34159*" fo:start-indent="0.554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1903*" fo:start-indent="0cm" fo:end-indent="0.413cm"/>
          <style:column style:rel-width="33632*" fo:start-indent="0.413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21677*" fo:start-indent="0cm" fo:end-indent="3.233cm"/>
          <style:column style:rel-width="43858*" fo:start-indent="3.233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1447*" fo:start-indent="0cm" fo:end-indent="0.534cm"/>
          <style:column style:rel-width="34088*" fo:start-indent="0.534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22312*" fo:start-indent="0cm" fo:end-indent="3.057cm"/>
          <style:column style:rel-width="43223*" fo:start-indent="3.057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1816*" fo:start-indent="0cm" fo:end-indent="0.434cm"/>
          <style:column style:rel-width="33719*" fo:start-indent="0.434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solid" draw:fill-color="#943634" draw:textarea-horizontal-align="center" draw:textarea-vertical-align="top" style:run-through="background"/>
    </style:style>
    <style:style style:name="gr4" style:family="graphic">
      <style:graphic-properties draw:stroke="solid" svg:stroke-width="0.131cm" svg:stroke-color="#943634" draw:stroke-linejoin="round" draw:fill="none" draw:textarea-horizontal-align="center" draw:textarea-vertical-align="top" fo:padding-top="0.065cm" fo:padding-bottom="0.065cm" fo:padding-left="0.065cm" fo:padding-right="0.065cm" style:run-through="background"/>
    </style:style>
    <style:style style:name="gr5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8"/>
      </text:section>
      <text:section text:style-name="Sect2" text:name="Sekcja1">
        <text:p text:style-name="P17"><text:span text:style-name="T10">RATZINGER</text:span><text:span text:style-name="T11">CONTRA</text:span><text:span text:style-name="T12">BACONE</text:span></text:p>
        <text:p text:style-name="P5"/>
        <text:p text:style-name="P35"><text:span text:style-name="T14">R</text:span><text:span text:style-name="T94">ICCARDO</text:span><text:span text:style-name="T16">C</text:span><text:span text:style-name="T94">AMPA</text:span></text:p>
        <text:p text:style-name="P2"/>
        <text:p text:style-name="P2"/>
        <text:p text:style-name="P2"/>
        <text:p text:style-name="P6"/>
        <text:p text:style-name="P78">Per<text:span text:style-name="T239">quanto</text:span><text:span text:style-name="T240">misiasforzatodi</text:span><text:span text:style-name="T239">formulare</text:span><text:span text:style-name="T240">ipotesi</text:span><text:span text:style-name="T241">alternative,</text:span><text:span text:style-name="T242">sonoormaipersuasoche</text:span><text:span text:style-name="T241">l’enciclica</text:span><text:span text:style-name="T99">SpeSalvisia</text:span><text:span text:style-name="T243">dainterpretare,inul-</text:span><text:span text:style-name="T241">tima</text:span><text:span text:style-name="T244">istanza,come</text:span><text:span text:style-name="T245">una</text:span><text:span text:style-name="T244">criticaalla</text:span><text:span text:style-name="T245">concezione</text:span><text:span text:style-name="T247">scientifica</text:span><text:span text:style-name="T239">delmondo.Manontantoda</text:span><text:span text:style-name="T240">un</text:span><text:span text:style-name="T248">punto</text:span><text:span text:style-name="T250">di</text:span><text:span text:style-name="T251">vistapostmodernoerelativistico,</text:span>quanto<text:span text:style-name="T252">da</text:span><text:span text:style-name="T253">unpunto</text:span><text:span text:style-name="T252">di</text:span><text:span text:style-name="T253">vistapremoderno.</text:span></text:p>
        <text:p text:style-name="P109">Per<text:span text:style-name="T254">Ratzinger,l’essenzadelpensierocri-</text:span><text:span text:style-name="T241">stiano</text:span><text:span text:style-name="T255">sicristallizza</text:span><text:span text:style-name="T256">nell’idea</text:span><text:span text:style-name="T255">che</text:span><text:span text:style-name="T246">«non</text:span><text:span text:style-name="T255">sono</text:span><text:span text:style-name="T257">glielementidelcosmo,</text:span><text:span text:style-name="T259">le</text:span><text:span text:style-name="T257">leggidella</text:span><text:span text:style-name="T259">materia</text:span><text:span text:style-name="T241">che</text:span><text:span text:style-name="T242">indefinitivagovernanoilmondoe</text:span><text:span text:style-name="T241">l’uomo,</text:span><text:span text:style-name="T246">maun Diopersonalegoverna lestelle,</text:span>cioè<text:span text:style-name="T261">l’universo;</text:span><text:span text:style-name="T262">nonle</text:span><text:span text:style-name="T261">leggi</text:span><text:span text:style-name="T262">dellamateriae</text:span><text:span text:style-name="T241">dell’evoluzione</text:span><text:span text:style-name="T263">sonol’ultimaistanza,mara-</text:span><text:span text:style-name="T241">gione,</text:span><text:span text:style-name="T264">volontà,amore</text:span><text:span text:style-name="T244">–</text:span><text:span text:style-name="T264">unaPersona.E</text:span><text:span text:style-name="T265">se</text:span><text:span text:style-name="T264">co-</text:span>nosciamo<text:span text:style-name="T262">questaPersonaeLeiconoscenoi,</text:span>allora<text:span text:style-name="T266">veramentel’inesorabile</text:span><text:span text:style-name="T261">potere</text:span><text:span text:style-name="T266">degli</text:span><text:span text:style-name="T241">elementi</text:span><text:span text:style-name="T267">materiali</text:span><text:span text:style-name="T250">nonèpiùl’ultimaistanza;</text:span><text:span text:style-name="T241">allora</text:span><text:span text:style-name="T268">nonsiamoschiavidell'universoedelle</text:span></text:p>
        <text:p text:style-name="P79">sue<text:span text:style-name="T270">leggi,</text:span><text:span text:style-name="T252">allorasiamo</text:span><text:span text:style-name="T246">liberi».</text:span><text:span text:style-name="T271">1</text:span></text:p>
        <text:p text:style-name="P110">Poiché<text:span text:style-name="T298">il</text:span><text:span text:style-name="T299">presuppostodellascienzaèche</text:span><text:span text:style-name="T241">tutti</text:span><text:span text:style-name="T300">i</text:span><text:span text:style-name="T301">fenomeniosservabilidebbonoessere</text:span><text:span text:style-name="T241">spiegati</text:span><text:span text:style-name="T300">propriointermini</text:span><text:span text:style-name="T301">di</text:span><text:span text:style-name="T300">legginaturali</text:span><text:span text:style-name="T301">ed</text:span>elementi<text:span text:style-name="T302">materiali,</text:span><text:span text:style-name="T243">senzaalcunriferimento</text:span><text:span text:style-name="T302">ad</text:span>esseri<text:span text:style-name="T251">soprannaturali,questainterpretazione</text:span><text:span text:style-name="T241">del</text:span><text:span text:style-name="T240">cristianesimosipalesacomeintrinseca-</text:span><text:span text:style-name="T241">mente</text:span><text:span text:style-name="T265">antiscientifica.SpostareDionelmondo</text:span>ultraterreno<text:span text:style-name="T303">–toglierlo</text:span><text:span text:style-name="T257">dal</text:span><text:span text:style-name="T303">mondo</text:span><text:span text:style-name="T257">–</text:span><text:span text:style-name="T303">fu</text:span><text:span text:style-name="T257">un</text:span><text:span text:style-name="T303">in-</text:span>gegnoso espediente dei<text:span text:style-name="T305">protagonisti della rivo-</text:span>luzione<text:span text:style-name="T257">scientificaperpotersidireinsieme</text:span><text:span text:style-name="T241">scienziati</text:span><text:span text:style-name="T252">e</text:span><text:span text:style-name="T253">credenti.Diocreal’universoconle</text:span><text:span text:style-name="T241">sue</text:span><text:span text:style-name="T242">leggi</text:span><text:span text:style-name="T306">egli</text:span><text:span text:style-name="T242">dà</text:span><text:span text:style-name="T306">unaprima</text:span><text:span text:style-name="T242">spinta,</text:span><text:span text:style-name="T306">dopodiché</text:span><text:span text:style-name="T241">lascia</text:span><text:span text:style-name="T307">gliesseriumanial</text:span><text:span text:style-name="T308">loro</text:span><text:span text:style-name="T307">destino,aspet-</text:span><text:span text:style-name="T241">tandoli</text:span><text:span text:style-name="T309">altermine</text:span><text:span text:style-name="T310">dell’esistenza</text:span><text:span text:style-name="T309">terrena</text:span><text:span text:style-name="T310">per</text:span>giudicarli.<text:span text:style-name="T264">Versoquesta</text:span><text:span text:style-name="T244">soluzione</text:span><text:span text:style-name="T264">simuoveva</text:span><text:span text:style-name="T241">la</text:span><text:span text:style-name="T265">filosofia</text:span><text:span text:style-name="T264">diCartesio.Un</text:span><text:span text:style-name="T265">espediente</text:span><text:span text:style-name="T264">alterna-</text:span><text:span text:style-name="T241">tivo</text:span><text:span text:style-name="T300">consistettenelfare</text:span><text:span text:style-name="T301">entrare</text:span><text:span text:style-name="T300">Diocompleta-</text:span><text:span text:style-name="T241">mente</text:span><text:span text:style-name="T310">nellacreazione,rendendoloindistingui-</text:span><text:span text:style-name="T241">bile</text:span><text:span text:style-name="T311">daessa,identificandolasuavolontàcon</text:span></text:p>
        <text:p text:style-name="P122"><text:soft-page-break/>le<text:span text:style-name="T313">leggi</text:span><text:span text:style-name="T248">immutabilidellanatura.</text:span><text:span text:style-name="T313">E</text:span><text:span text:style-name="T248">quiilpen-</text:span>siero<text:span text:style-name="T314">vainveceaBaconeche,</text:span><text:span text:style-name="T242">educato</text:span><text:span text:style-name="T314">nelsol-</text:span><text:span text:style-name="T241">co</text:span><text:span text:style-name="T315">della</text:span><text:span text:style-name="T316">religionecalvinista,riuscì</text:span><text:span text:style-name="T315">a</text:span><text:span text:style-name="T316">fondere</text:span><text:span text:style-name="T241">senza</text:span><text:span text:style-name="T264">eccessivipatemi</text:span><text:span text:style-name="T244">la</text:span><text:span text:style-name="T264">dottrinadella</text:span><text:span text:style-name="T244">prede-</text:span><text:span text:style-name="T241">stinazione</text:span><text:span text:style-name="T255">conildeterminismo</text:span><text:span text:style-name="T256">materialistico</text:span>democriteo. Con l’illuminismo e il<text:span text:style-name="T305">positivi-</text:span><text:span text:style-name="T241">smo,</text:span><text:span text:style-name="T268">altriscienziati</text:span><text:span text:style-name="T311">faranno</text:span><text:span text:style-name="T268">poil’ulteriore</text:span><text:span text:style-name="T241">passo</text:span><text:span text:style-name="T318">dinegaredeltutto</text:span><text:span text:style-name="T319">l’esistenza</text:span><text:span text:style-name="T318">diDio.</text:span>Perciò,<text:span text:style-name="T245">a</text:span><text:span text:style-name="T300">generareproblemiepistemologici,</text:span>resta<text:span text:style-name="T319">soltanto</text:span><text:span text:style-name="T320">l’ideadiunDioche</text:span><text:span text:style-name="T319">entra</text:span><text:span text:style-name="T320">ed</text:span>esce<text:span text:style-name="T240">dalmondoasuopiacimento,interferendo</text:span>con<text:span text:style-name="T302">leleggifisicheele</text:span><text:span text:style-name="T243">vicende</text:span><text:span text:style-name="T302">umane,attra-</text:span><text:span text:style-name="T241">verso</text:span><text:span text:style-name="T321">i</text:span><text:span text:style-name="T254">miracoliela</text:span><text:span text:style-name="T321">provvidenza.</text:span><text:span text:style-name="T254">Questaè</text:span><text:span text:style-name="T241">propriamente</text:span><text:span text:style-name="T322">la</text:span><text:span text:style-name="T323">posizione</text:span><text:span text:style-name="T322">del</text:span><text:span text:style-name="T323">cattolicesimo.</text:span></text:p>
        <text:p text:style-name="P142">Non<text:span text:style-name="T311">èunaposizione</text:span><text:span text:style-name="T267">nuova,</text:span><text:span text:style-name="T311">maperché</text:span><text:span text:style-name="T267">ri-</text:span><text:span text:style-name="T241">badirla</text:span><text:span text:style-name="T267">propriooraconlaforzadi</text:span><text:span text:style-name="T241">un’enciclica?</text:span><text:span text:style-name="T242">La</text:span><text:span text:style-name="T306">lettera</text:span><text:span text:style-name="T265">papale</text:span><text:span text:style-name="T306">deveessere</text:span><text:span text:style-name="T265">in-</text:span>terpretata<text:span text:style-name="T324">con</text:span><text:span text:style-name="T325">unocchio</text:span><text:span text:style-name="T324">ai</text:span><text:span text:style-name="T325">temiscottantidel</text:span><text:span text:style-name="T241">momento.</text:span><text:span text:style-name="T248">In</text:span><text:span text:style-name="T326">particolare,aldibattitosulla</text:span><text:span text:style-name="T248">lai-</text:span><text:span text:style-name="T241">cità</text:span><text:span text:style-name="T324">degliStati,</text:span><text:span text:style-name="T325">sulle</text:span><text:span text:style-name="T324">radici</text:span><text:span text:style-name="T325">culturali</text:span><text:span text:style-name="T241">dell’Europa</text:span><text:span text:style-name="T328">e</text:span><text:span text:style-name="T246">sulle</text:span><text:span text:style-name="T328">biotecnologie.</text:span><text:span text:style-name="T246">Leggendola</text:span><text:span text:style-name="T97">Spe</text:span><text:span text:style-name="T100">Salviho</text:span><text:span text:style-name="T313">avutolaforte</text:span><text:span text:style-name="T248">impressione</text:span><text:span text:style-name="T313">cheil</text:span><text:span text:style-name="T241">Pontefice</text:span><text:span text:style-name="T242">stesse</text:span><text:span text:style-name="T306">rispondendoinnanzituttoal</text:span><text:span text:style-name="T241">libro</text:span><text:span text:style-name="T298">diLucianoPellicani,</text:span><text:span text:style-name="T101">Le</text:span><text:span text:style-name="T102">radici</text:span><text:span text:style-name="T101">pagane</text:span></text:p>
        <text:p text:style-name="P125"><text:span text:style-name="T104">dell’Europa</text:span><text:span text:style-name="T246">.</text:span><text:span text:style-name="T272">2</text:span><text:span text:style-name="T273">Impressione</text:span><text:span text:style-name="T265">avvaloratadalladi-</text:span><text:span text:style-name="T260">chiarazione</text:span><text:span text:style-name="T240">rilasciataallastampada</text:span><text:span text:style-name="T329">Ratzinger</text:span></text:p>
        <text:p text:style-name="P127">il<text:span text:style-name="T244">giorno</text:span><text:span text:style-name="T245">successivoallapubblicazione</text:span><text:span text:style-name="T241">dell’enciclica:</text:span><text:span text:style-name="T246">«Contro</text:span><text:span text:style-name="T250">ilpaganesimodeino-</text:span><text:span text:style-name="T330">stri</text:span><text:span text:style-name="T264">giorniriscopriamolabellezzaelaprofon-</text:span>dità<text:span text:style-name="T302">della</text:span><text:span text:style-name="T243">speranza</text:span><text:span text:style-name="T246">cristiana».</text:span><text:span text:style-name="T243">Conquestafra-</text:span><text:span text:style-name="T249">se,</text:span><text:span text:style-name="T332">intendevaillustrarneilmessaggio</text:span><text:span text:style-name="T270">centrale.</text:span></text:p>
        <text:p text:style-name="P144">La<text:span text:style-name="T326">società</text:span><text:span text:style-name="T303">modernaèlaica,libertariae</text:span><text:span text:style-name="T241">scientificamente</text:span><text:span text:style-name="T303">avanzata,nella</text:span><text:span text:style-name="T257">misura</text:span><text:span text:style-name="T303">incui</text:span><text:span text:style-name="T241">ha</text:span><text:span text:style-name="T252">saputorecuperareleproprieradicipagane.I</text:span>greci<text:span text:style-name="T254">furonoi</text:span><text:span text:style-name="T333">primi</text:span><text:span text:style-name="T254">ad</text:span><text:span text:style-name="T333">elaborare</text:span><text:span text:style-name="T254">cosciente-</text:span><text:span text:style-name="T241">mente</text:span><text:span text:style-name="T305">rappresentazioni</text:span><text:span text:style-name="T334">naturalistichedel</text:span><text:span text:style-name="T241">mondo,</text:span><text:span text:style-name="T314">fondate</text:span><text:span text:style-name="T242">solosu</text:span><text:span text:style-name="T314">ragione</text:span><text:span text:style-name="T242">edesperienza.</text:span>Durante<text:span text:style-name="T306">l’eracristiana,il</text:span><text:span text:style-name="T265">medioevo,</text:span><text:span text:style-name="T306">questa</text:span><text:span text:style-name="T241">prospettiva</text:span><text:span text:style-name="T245">si</text:span><text:span text:style-name="T300">eraspenta,perritornare</text:span><text:span text:style-name="T245">in</text:span><text:span text:style-name="T300">auge</text:span><text:span text:style-name="T241">solo</text:span><text:span text:style-name="T313">conl’umanesimo,ilrinascimentoelari-</text:span><text:span text:style-name="T241">voluzione</text:span><text:span text:style-name="T305">scientifica,</text:span><text:span text:style-name="T334">proprio</text:span><text:span text:style-name="T305">grazie</text:span><text:span text:style-name="T334">allarisco-</text:span>perta<text:span text:style-name="T302">dellasapienza</text:span><text:span text:style-name="T243">pagana.</text:span><text:span text:style-name="T302">Gli</text:span><text:span text:style-name="T243">scienziati</text:span><text:span text:style-name="T302">del</text:span><text:span text:style-name="T241">tempo,</text:span><text:span text:style-name="T252">essendo</text:span><text:span text:style-name="T253">ancoranominalmentecristiani,</text:span>si<text:span text:style-name="T268">trovaronoperò</text:span><text:span text:style-name="T311">di</text:span><text:span text:style-name="T268">fronteal</text:span><text:span text:style-name="T311">problema</text:span><text:span text:style-name="T268">sopra</text:span><text:span text:style-name="T241">evidenziato:</text:span><text:span text:style-name="T310">come</text:span><text:span text:style-name="T314">conciliareleleggiscientifi-</text:span><text:span text:style-name="T241">che</text:span><text:span text:style-name="T309">conl’ideadellaprovvidenza,deimiracoli,</text:span>delle<text:span text:style-name="T318">possessioni,degli</text:span><text:span text:style-name="T319">esorcismi,</text:span><text:span text:style-name="T318">dellepre-</text:span></text:p>
      </text:section>
      <text:section text:style-name="Sect1" text:name="Sekcja2">
        <text:p text:style-name="P36"/>
        <text:p text:style-name="P43"><draw:g text:anchor-type="as-char" draw:z-index="12" draw:style-name="gr6"><draw:g draw:style-name="gr2"><draw:line draw:style-name="gr5" draw:text-style-name="P159" svg:x1="0cm" svg:y1="0cm" svg:x2="5.08cm" svg:y2="0cm"><text:p/></draw:line></draw:g></draw:g></text:p>
      </text:section>
      <text:section text:style-name="Sect3" text:name="Sekcja3">
        <text:p text:style-name="P18"><text:span text:style-name="T335">1</text:span><text:span text:style-name="T342">Ratzinger</text:span><text:span text:style-name="T109">J.,</text:span><text:span text:style-name="T110">SpeSalvi</text:span><text:span text:style-name="T107">,</text:span><text:a xlink:type="simple" xlink:href="http://www.vatican.va/holy_father/benedict_xvi/encycli" text:style-name="ListLabel_20_1" text:visited-style-name="ListLabel_20_1"><text:span text:style-name="T112">http://www.vatican.va/holy_father/benedict_xvi/encycli</text:span></text:a><text:span text:style-name="T114">cals/index_it.htm.</text:span></text:p>
        <text:p text:style-name="P45"/>
        <text:p text:style-name="P43"><draw:g text:anchor-type="as-char" draw:z-index="13" draw:style-name="gr6"><draw:g draw:style-name="gr2"><draw:line draw:style-name="gr5" draw:text-style-name="P159" svg:x1="0cm" svg:y1="0cm" svg:x2="5.08cm" svg:y2="0cm"><text:p/></draw:line></draw:g></draw:g></text:p>
        <text:p text:style-name="P47"><text:span text:style-name="T337">2</text:span><text:span text:style-name="T343">Pellicani</text:span><text:span text:style-name="T117">L.,</text:span><text:span text:style-name="T122">Le</text:span><text:span text:style-name="T118">radicipagane</text:span><text:span text:style-name="T122">dell’Europa</text:span><text:span text:style-name="T116">,</text:span><text:span text:style-name="T117">Rubbetti-</text:span><text:span text:style-name="T125">no,</text:span><text:span text:style-name="T128">SoveriaMannelli,</text:span><text:span text:style-name="T132">2007.</text:span></text:p>
      </text:section>
      <text:p text:style-name="P9"/>
      <text:section text:style-name="Sect4" text:name="Sekcja4">
        <text:p text:style-name="P85">ghiere,<text:span text:style-name="T356">delleprofezie,delleimmacolatecon-</text:span>cezioni,<text:span text:style-name="T357">delleresurrezioni?</text:span></text:p>
        <text:p text:style-name="P110">Spostando<text:span text:style-name="T356">Dio</text:span><text:span text:style-name="T255">interamente</text:span><text:span text:style-name="T356">fuori</text:span><text:span text:style-name="T255">o</text:span><text:span text:style-name="T356">intera-</text:span><text:span text:style-name="T241">mente</text:span><text:span text:style-name="T248">dentroil</text:span><text:span text:style-name="T326">mondo,</text:span><text:span text:style-name="T248">se</text:span><text:span text:style-name="T326">non</text:span><text:span text:style-name="T248">addirittura</text:span><text:span text:style-name="T326">ne-</text:span><text:span text:style-name="T241">gandolo,</text:span><text:span text:style-name="T240">ilproblemaèrisolto,ma</text:span><text:span text:style-name="T329">l’espediente</text:span><text:span text:style-name="T241">genera</text:span><text:span text:style-name="T320">uneffetto</text:span><text:span text:style-name="T321">collaterale</text:span><text:span text:style-name="T320">sgraditoalla</text:span><text:span text:style-name="T241">Chiesa:</text:span><text:span text:style-name="T239">lagestionedegliStati</text:span><text:span text:style-name="T240">diventa</text:span><text:span text:style-name="T239">unafac-</text:span><text:span text:style-name="T241">cenda</text:span><text:span text:style-name="T334">interamenteumanao</text:span><text:span text:style-name="T239">interamente</text:span><text:span text:style-name="T334">preor-</text:span>dinata,<text:span text:style-name="T265">mainognicaso</text:span><text:span text:style-name="T264">non</text:span><text:span text:style-name="T265">piùgestibile</text:span><text:span text:style-name="T199">a</text:span><text:span text:style-name="T201">di-</text:span><text:span text:style-name="T97">screzione</text:span><text:span text:style-name="T202">da</text:span><text:span text:style-name="T268">Dio,</text:span><text:span text:style-name="T311">o</text:span><text:span text:style-name="T268">meglio</text:span><text:span text:style-name="T311">da</text:span><text:span text:style-name="T268">chi</text:span><text:span text:style-name="T330">afferma</text:span><text:span text:style-name="T268">di</text:span><text:span text:style-name="T241">esserne</text:span><text:span text:style-name="T358">l’interpreteinTerra.</text:span><text:span text:style-name="T356">Forse</text:span><text:span text:style-name="T358">èproprio</text:span>questo<text:span text:style-name="T316">che</text:span><text:span text:style-name="T263">preoccupamaggiormente</text:span><text:span text:style-name="T316">il</text:span><text:span text:style-name="T263">Papa.</text:span>La<text:span text:style-name="T259">regolazionedella</text:span><text:span text:style-name="T359">vita</text:span><text:span text:style-name="T259">familiare,dellebio-</text:span>tecnologie<text:span text:style-name="T245">edi</text:span><text:span text:style-name="T300">altre</text:span><text:span text:style-name="T245">questionieticamente</text:span><text:span text:style-name="T300">sen-</text:span>sibili<text:span text:style-name="T359">passaattraverso</text:span><text:span text:style-name="T330">il</text:span><text:span text:style-name="T359">controllo</text:span><text:span text:style-name="T330">dello</text:span><text:span text:style-name="T359">Stato.</text:span>Controllo<text:span text:style-name="T246">che ora la Chiesa puòesercitare solo</text:span>indirettamente.</text:p>
        <text:p text:style-name="P110">Il<text:span text:style-name="T250">pontefice</text:span><text:span text:style-name="T251">si</text:span><text:span text:style-name="T250">lamenta</text:span><text:span text:style-name="T251">del</text:span><text:span text:style-name="T250">fatto</text:span><text:span text:style-name="T251">che</text:span><text:span text:style-name="T250">i</text:span><text:span text:style-name="T251">mo-</text:span>derni<text:span text:style-name="T329">hanno</text:span><text:span text:style-name="T309">ridottola</text:span><text:span text:style-name="T329">questione</text:span><text:span text:style-name="T309">dellasalvezza</text:span><text:span text:style-name="T241">ad</text:span><text:span text:style-name="T262">un</text:span><text:span text:style-name="T298">problemaindividuale.Edov’è</text:span><text:span text:style-name="T262">il</text:span><text:span text:style-name="T298">pro-</text:span></text:p>
        <text:p text:style-name="P87">blema?<text:span text:style-name="T302">–potrebbechiedersiuncristianorela-</text:span><text:span text:style-name="T241">tivista.</text:span><text:span text:style-name="T275">3</text:span><text:span text:style-name="T277">Il</text:span><text:span text:style-name="T334">problema</text:span><text:span text:style-name="T305">è</text:span><text:span text:style-name="T334">chela</text:span><text:span text:style-name="T305">Chiesa</text:span><text:span text:style-name="T334">partedalla</text:span><text:span text:style-name="T327">certezza</text:span><text:span text:style-name="T239">di</text:span><text:span text:style-name="T240">possederelaveritàedatalecertez-</text:span><text:span text:style-name="T241">za</text:span><text:span text:style-name="T251">deriva</text:span><text:span text:style-name="T324">ilpropriodoveremorale</text:span><text:span text:style-name="T251">di</text:span><text:span text:style-name="T324">salvare</text:span></text:p>
        <text:p text:style-name="P88">gli<text:span text:style-name="T244">uominianche</text:span><text:span text:style-name="T245">contro</text:span><text:span text:style-name="T244">la</text:span><text:span text:style-name="T245">loro</text:span><text:span text:style-name="T244">volontà,</text:span><text:span text:style-name="T245">i</text:span><text:span text:style-name="T244">loro</text:span>capricci.<text:span text:style-name="T265">Nella</text:span><text:span text:style-name="T264">concezionemodernadellareli-</text:span><text:span text:style-name="T241">gione,</text:span><text:span text:style-name="T268">non</text:span><text:span text:style-name="T311">sono</text:span><text:span text:style-name="T268">più</text:span><text:span text:style-name="T311">interi</text:span><text:span text:style-name="T268">popoli,</text:span><text:span text:style-name="T311">magaripo-</text:span>poli eletti, che si<text:span text:style-name="T305">salvano votandosi a Dio.Non</text:span>è<text:span text:style-name="T253">più</text:span><text:span text:style-name="T361">Dio</text:span><text:span text:style-name="T253">che</text:span><text:span text:style-name="T361">interviene</text:span><text:span text:style-name="T253">nel</text:span><text:span text:style-name="T361">mondo</text:span><text:span text:style-name="T253">per</text:span><text:span text:style-name="T361">decide-</text:span><text:span text:style-name="T241">re</text:span><text:span text:style-name="T328">lesortidelle</text:span><text:span text:style-name="T246">nazioni</text:span><text:span text:style-name="T328">ela</text:span><text:span text:style-name="T246">direzione</text:span><text:span text:style-name="T328">dellasto-</text:span>ria,<text:span text:style-name="T253">ma</text:span><text:span text:style-name="T361">sonoi</text:span><text:span text:style-name="T253">singoli</text:span><text:span text:style-name="T361">individuiche</text:span><text:span text:style-name="T253">decidono</text:span><text:span text:style-name="T361">la</text:span><text:span text:style-name="T241">propria</text:span><text:span text:style-name="T240">sorte</text:span><text:span text:style-name="T329">terrenaoultraterrena,conlepro-</text:span>prie<text:span text:style-name="T240">scelte.</text:span><text:span text:style-name="T329">Ilcorollariodiquestaprospettiva</text:span><text:span text:style-name="T240">è</text:span><text:span text:style-name="T241">che</text:span><text:span text:style-name="T310">l’individuo,nellamisurain</text:span><text:span text:style-name="T314">cui</text:span><text:span text:style-name="T310">noncagio-</text:span>na<text:span text:style-name="T268">dannoad</text:span><text:span text:style-name="T311">altri,</text:span><text:span text:style-name="T268">deveessere</text:span><text:span text:style-name="T311">lasciato</text:span><text:span text:style-name="T268">libero.</text:span>Questo<text:span text:style-name="T329">èilpunto</text:span><text:span text:style-name="T309">a</text:span><text:span text:style-name="T329">cuisi</text:span><text:span text:style-name="T309">arriva</text:span><text:span text:style-name="T329">conla</text:span><text:span text:style-name="T309">Rivolu-</text:span>zione francese e<text:span text:style-name="T305">con la Dichiarazionedei dirit-</text:span><text:span text:style-name="T241">ti</text:span><text:span text:style-name="T301">dell’uomo</text:span><text:span text:style-name="T302">e</text:span><text:span text:style-name="T301">del</text:span><text:span text:style-name="T302">cittadino.</text:span><text:span text:style-name="T301">Se</text:span><text:span text:style-name="T302">si</text:span><text:span text:style-name="T301">accetta</text:span><text:span text:style-name="T302">fino</text:span>in<text:span text:style-name="T310">fondoquesta</text:span><text:span text:style-name="T314">visione</text:span><text:span text:style-name="T310">moderna</text:span><text:span text:style-name="T314">della</text:span><text:span text:style-name="T310">società,</text:span>anche<text:span text:style-name="T264">ilruolodellaChiesacambia.</text:span><text:span text:style-name="T244">La</text:span><text:span text:style-name="T264">Chiesa</text:span><text:span text:style-name="T241">non</text:span><text:span text:style-name="T309">è</text:span><text:span text:style-name="T310">piùilbraccio</text:span><text:span text:style-name="T309">di</text:span><text:span text:style-name="T310">Dionelmondoche</text:span><text:span text:style-name="T309">cer-</text:span>ca<text:span text:style-name="T243">dideterminareladirezionedellastoria,fa-</text:span><text:span text:style-name="T241">cendo</text:span><text:span text:style-name="T257">politica,al</text:span><text:span text:style-name="T259">fine</text:span><text:span text:style-name="T257">di</text:span><text:span text:style-name="T259">salvare</text:span><text:span text:style-name="T257">icittadini</text:span><text:span text:style-name="T259">(o</text:span>meglio<text:span text:style-name="T246">isudditi)dalladannazioneeterna,maè</text:span><text:span text:style-name="T241">semplicemente</text:span><text:span text:style-name="T305">un’associazione</text:span><text:span text:style-name="T334">privatache</text:span><text:span text:style-name="T305">in-</text:span>dica<text:span text:style-name="T242">lastrada</text:span><text:span text:style-name="T306">della</text:span><text:span text:style-name="T242">salvezza</text:span><text:span text:style-name="T306">ultraterrena</text:span><text:span text:style-name="T242">ai</text:span><text:span text:style-name="T241">propri</text:span><text:span text:style-name="T252">membri.Unatraletante.</text:span></text:p>
        <text:p text:style-name="P36"/>
        <text:p text:style-name="P43"><draw:g text:anchor-type="as-char" draw:z-index="14" draw:style-name="gr6"><draw:g draw:style-name="gr2"><draw:line draw:style-name="gr5" draw:text-style-name="P159" svg:x1="0cm" svg:y1="0cm" svg:x2="5.08cm" svg:y2="0cm"><text:p/></draw:line></draw:g></draw:g></text:p>
        <text:p text:style-name="P51"><text:span text:style-name="T336">3</text:span><text:span text:style-name="T344">Per</text:span><text:span text:style-name="T136">unaconcezione</text:span><text:span text:style-name="T140">relativistica</text:span><text:span text:style-name="T136">delcristianesimo,vedi</text:span><text:span text:style-name="T126">Antiseri</text:span><text:span text:style-name="T124">D.,</text:span><text:span text:style-name="T137">Cristianoperché</text:span><text:span text:style-name="T123">relativista,</text:span><text:span text:style-name="T137">relativista</text:span><text:span text:style-name="T133">per-</text:span><text:span text:style-name="T144">ché</text:span><text:span text:style-name="T146">cristiano</text:span><text:span text:style-name="T108">,</text:span><text:span text:style-name="T148">Rubbettino,SoveriaMannelli,</text:span><text:span text:style-name="T135">2003.</text:span></text:p>
        <text:p text:style-name="P147"><text:soft-page-break/>Questo<text:span text:style-name="T309">è</text:span><text:span text:style-name="T310">ilruoloassegnatoallaChiesadal-</text:span><text:span text:style-name="T241">le</text:span><text:span text:style-name="T240">costituzionideimodernistatilaici.Equesto</text:span>è<text:span text:style-name="T257">unruoloche</text:span><text:span text:style-name="T259">la</text:span><text:span text:style-name="T257">Chiesanon</text:span><text:span text:style-name="T259">vuole</text:span><text:span text:style-name="T257">accettare.</text:span>Epperò,<text:span text:style-name="T259">la</text:span><text:span text:style-name="T359">pretesadi</text:span><text:span text:style-name="T259">avere</text:span><text:span text:style-name="T359">unruolo</text:span><text:span text:style-name="T259">speciale,</text:span>un<text:span text:style-name="T314">ruoloche</text:span><text:span text:style-name="T242">non</text:span><text:span text:style-name="T314">devepassare</text:span><text:span text:style-name="T242">necessariamen-</text:span>te<text:span text:style-name="T240">attraverso</text:span><text:span text:style-name="T329">lasanzionedemocraticadei</text:span><text:span text:style-name="T240">citta-</text:span><text:span text:style-name="T241">dini,</text:span><text:span text:style-name="T358">ha</text:span><text:span text:style-name="T356">unsensosolo</text:span><text:span text:style-name="T358">se</text:span><text:span text:style-name="T356">siassumecheDio</text:span>può<text:span text:style-name="T250">intervenire</text:span><text:span text:style-name="T251">nelmondoafavore</text:span><text:span text:style-name="T250">di</text:span><text:span text:style-name="T251">quelle</text:span><text:span text:style-name="T241">nazioni</text:span><text:span text:style-name="T305">che</text:span><text:span text:style-name="T334">lohannoaccettato,echelaChiesa</text:span><text:span text:style-name="T241">è</text:span><text:span text:style-name="T359">davvero</text:span><text:span text:style-name="T330">ilgarantedell’alleanzatraDioe</text:span><text:span text:style-name="T359">il</text:span><text:span text:style-name="T241">popolo.</text:span><text:span text:style-name="T240">Ma</text:span><text:span text:style-name="T329">questacredenzaè</text:span><text:span text:style-name="T240">in</text:span><text:span text:style-name="T329">contrastocon</text:span>la<text:span text:style-name="T246">concezione scientifica del mondo.Ecco per-</text:span>ché<text:span text:style-name="T332">la</text:span><text:span text:style-name="T270">questione</text:span><text:span text:style-name="T332">della</text:span><text:span text:style-name="T270">scienza</text:span><text:span text:style-name="T332">diventa</text:span><text:span text:style-name="T270">cruciale.</text:span>Non<text:span text:style-name="T239">soloRatzingerindividualasorgentedi</text:span><text:span text:style-name="T241">tutte</text:span><text:span text:style-name="T330">le</text:span><text:span text:style-name="T268">tare</text:span><text:span text:style-name="T330">della</text:span><text:span text:style-name="T268">modernità</text:span><text:span text:style-name="T330">nella</text:span><text:span text:style-name="T268">rivoluzione</text:span><text:span text:style-name="T241">scientifica,</text:span><text:span text:style-name="T326">maindicaancheilnomedelprin-</text:span>cipale<text:span text:style-name="T246">responsabile di questa svolta:Francesco</text:span>Bacone,<text:span text:style-name="T300">Lord</text:span><text:span text:style-name="T301">diVerulamio.ScriveBenedetto</text:span>XVI:<text:span text:style-name="T246">«Dobbiamo</text:span><text:span text:style-name="T242">gettare</text:span><text:span text:style-name="T314">uno</text:span><text:span text:style-name="T242">sguardo</text:span><text:span text:style-name="T314">sulle</text:span><text:span text:style-name="T312">componenti</text:span><text:span text:style-name="T242">fondamentali</text:span><text:span text:style-name="T306">deltempomoderno.</text:span>Esse<text:span text:style-name="T326">appaionoconparticolarechiarezza</text:span><text:span text:style-name="T303">in</text:span>Francesco<text:span text:style-name="T334">Bacone.</text:span><text:span text:style-name="T239">Cheun’epocanuovasia</text:span><text:span text:style-name="T241">sorta</text:span><text:span text:style-name="T239">–grazieallascopertadell’Americaealle</text:span><text:span text:style-name="T241">nuove</text:span><text:span text:style-name="T270">conquistetecniche</text:span><text:span text:style-name="T252">che</text:span><text:span text:style-name="T270">hannoconsentito</text:span>questo<text:span text:style-name="T243">sviluppo</text:span><text:span text:style-name="T313">–ècosaindiscutibile.Suche</text:span><text:span text:style-name="T241">cosa,</text:span><text:span text:style-name="T264">però,sibasa</text:span><text:span text:style-name="T244">questa</text:span><text:span text:style-name="T264">svolta</text:span><text:span text:style-name="T244">epocale?</text:span><text:span text:style-name="T264">È</text:span><text:span text:style-name="T244">la</text:span><text:span text:style-name="T241">nuova</text:span><text:span text:style-name="T261">correlazionediesperimentoe</text:span><text:span text:style-name="T262">metodo</text:span>che<text:span text:style-name="T268">mette</text:span><text:span text:style-name="T311">l’uomoingradodiarrivaread</text:span>un’interpretazione<text:span text:style-name="T315">della</text:span><text:span text:style-name="T316">natura</text:span><text:span text:style-name="T315">conforme</text:span><text:span text:style-name="T316">alle</text:span><text:span text:style-name="T241">sue</text:span><text:span text:style-name="T307">leggi</text:span><text:span text:style-name="T308">e</text:span><text:span text:style-name="T307">di</text:span><text:span text:style-name="T308">conseguire</text:span><text:span text:style-name="T307">così</text:span><text:span text:style-name="T308">finalmente</text:span><text:span text:style-name="T307">“la</text:span><text:span text:style-name="T241">vittoria</text:span><text:span text:style-name="T300">dell’arte</text:span><text:span text:style-name="T302">sulla</text:span><text:span text:style-name="T301">natura”(</text:span><text:span text:style-name="T96">victoria</text:span><text:span text:style-name="T203">cursus</text:span><text:span text:style-name="T96">artis</text:span><text:span text:style-name="T204">supernaturam</text:span>).<text:span text:style-name="T251">Lanovità–secondola</text:span><text:span text:style-name="T241">visione</text:span><text:span text:style-name="T243">di</text:span><text:span text:style-name="T313">Bacone–</text:span><text:span text:style-name="T243">sta</text:span><text:span text:style-name="T313">inunanuova</text:span><text:span text:style-name="T243">correla-</text:span><text:span text:style-name="T241">zione</text:span><text:span text:style-name="T310">tra</text:span><text:span text:style-name="T314">scienza</text:span><text:span text:style-name="T310">e</text:span><text:span text:style-name="T314">prassi.Ciò</text:span><text:span text:style-name="T310">viene</text:span><text:span text:style-name="T314">poiappli-</text:span><text:span text:style-name="T241">cato</text:span><text:span text:style-name="T248">anche</text:span><text:span text:style-name="T326">teologicamente:questanuovacor-</text:span>relazione<text:span text:style-name="T358">trascienza</text:span><text:span text:style-name="T356">e</text:span><text:span text:style-name="T358">prassi</text:span><text:span text:style-name="T356">significherebbe</text:span><text:span text:style-name="T241">che</text:span><text:span text:style-name="T259">ildominio</text:span><text:span text:style-name="T359">sulla</text:span><text:span text:style-name="T259">creazione,</text:span><text:span text:style-name="T359">dato</text:span><text:span text:style-name="T259">all’uomo</text:span>da<text:span text:style-name="T306">Dioe</text:span><text:span text:style-name="T265">perso</text:span><text:span text:style-name="T306">nelpeccato</text:span><text:span text:style-name="T265">originale,</text:span><text:span text:style-name="T306">verrebbe</text:span></text:p>
        <text:p text:style-name="P90"><text:span text:style-name="T246">ristabilito».</text:span></text:p>
        <text:p text:style-name="P144">Pare,<text:span text:style-name="T305">dunque,chelastrategiaseguitada</text:span><text:span text:style-name="T241">Bacone</text:span><text:span text:style-name="T303">preoccupiilPapa</text:span><text:span text:style-name="T257">molto</text:span><text:span text:style-name="T303">piùdiquella</text:span><text:span text:style-name="T241">seguita</text:span><text:span text:style-name="T309">da</text:span><text:span text:style-name="T310">Cartesio.QuestoaccadeperchéBa-</text:span><text:span text:style-name="T241">cone,</text:span><text:span text:style-name="T328">collegando</text:span><text:span text:style-name="T246">la</text:span><text:span text:style-name="T328">scienza</text:span><text:span text:style-name="T246">allaprassi</text:span><text:span text:style-name="T328">secondo</text:span>il<text:span text:style-name="T243">ben</text:span><text:span text:style-name="T313">notomotto</text:span><text:span text:style-name="T246">«sapere</text:span><text:span text:style-name="T313">è</text:span><text:span text:style-name="T246">potere»,</text:span><text:span text:style-name="T313">offrean-</text:span><text:span text:style-name="T330">che</text:span><text:span text:style-name="T358">unasperanzaterrenache</text:span><text:span text:style-name="T356">è</text:span><text:span text:style-name="T358">assentenella</text:span><text:span text:style-name="T241">filosofia</text:span><text:span text:style-name="T362">cartesiana.</text:span><text:span text:style-name="T363">Nonlasciagli</text:span><text:span text:style-name="T362">individui</text:span><text:span text:style-name="T241">soli</text:span><text:span text:style-name="T248">a</text:span><text:span text:style-name="T326">sestessi,inquestavalledi</text:span><text:span text:style-name="T248">lacrime,</text:span><text:span text:style-name="T326">ma</text:span><text:span text:style-name="T241">propone</text:span><text:span text:style-name="T268">ancheundegnosostitutodellaprov-</text:span>videnza<text:span text:style-name="T268">edeimiracoli:la</text:span><text:span text:style-name="T311">tecnologia.</text:span><text:span text:style-name="T268">Quista</text:span><text:span text:style-name="T241">la</text:span><text:span text:style-name="T239">forza</text:span><text:span text:style-name="T240">di</text:span><text:span text:style-name="T239">questo</text:span><text:span text:style-name="T240">pensiero:</text:span><text:span text:style-name="T239">offre</text:span><text:span text:style-name="T240">all’uomo</text:span><text:span text:style-name="T239">una</text:span></text:p>
      </text:section>
      <text:p text:style-name="P10"/>
      <text:section text:style-name="Sect5" text:name="Sekcja5">
        <text:p text:style-name="P93">nuova<text:span text:style-name="T243">viadiredenzione,unanuovasperanza.</text:span>Ricostruiamo<text:span text:style-name="T326">alloraipassicompiutidalLord</text:span>inglese<text:span text:style-name="T329">perarrivareaquestanuova</text:span><text:span text:style-name="T309">visione</text:span><text:span text:style-name="T329">del</text:span><text:span text:style-name="T241">mondo.</text:span></text:p>
        <text:p text:style-name="P111">Nel<text:span text:style-name="T309">1592,Baconescrive</text:span><text:span text:style-name="T329">il</text:span><text:span text:style-name="T309">“Discorsoin</text:span>elogio<text:span text:style-name="T309">della</text:span><text:span text:style-name="T310">conoscenza”.Qui</text:span><text:span text:style-name="T309">esordisce</text:span><text:span text:style-name="T310">di-</text:span><text:span text:style-name="T241">cendo</text:span><text:span text:style-name="T265">che</text:span><text:span text:style-name="T246">«un</text:span><text:span text:style-name="T265">uomo</text:span><text:span text:style-name="T264">èsolo</text:span><text:span text:style-name="T265">ciò</text:span><text:span text:style-name="T264">che</text:span><text:span text:style-name="T265">egli</text:span><text:span text:style-name="T264">cono-</text:span><text:span text:style-name="T246">sce».</text:span><text:span text:style-name="T272">4</text:span><text:span text:style-name="T278">Tesi</text:span><text:span text:style-name="T299">spietata,perchéannichiliscetutti</text:span></text:p>
        <text:p text:style-name="P96">gli<text:span text:style-name="T257">spiriti</text:span><text:span text:style-name="T259">antiscientificicheaffollano</text:span><text:span text:style-name="T257">la</text:span><text:span text:style-name="T259">lette-</text:span><text:span text:style-name="T241">ratura</text:span><text:span text:style-name="T257">cristiana,inparticolarelaPatristica.</text:span>Proseguendo<text:span text:style-name="T252">nellaletturasiscoprecheBacone</text:span><text:span text:style-name="T241">ha</text:span><text:span text:style-name="T319">una</text:span><text:span text:style-name="T320">concezione</text:span><text:span text:style-name="T319">atipica</text:span><text:span text:style-name="T320">della</text:span><text:span text:style-name="T319">conoscenza,</text:span>per<text:span text:style-name="T254">l’epocaincuiscrive.Egliritienecono-</text:span>scenza<text:span text:style-name="T239">genuinaquellalegataalleartimeccani-</text:span><text:span text:style-name="T241">che</text:span><text:span text:style-name="T256">(latecnologia),</text:span><text:span text:style-name="T266">più</text:span><text:span text:style-name="T256">che</text:span><text:span text:style-name="T266">quella</text:span><text:span text:style-name="T256">letteraria,</text:span>teologica,<text:span text:style-name="T328">scolastica.</text:span><text:span text:style-name="T246">Inoltre,</text:span><text:span text:style-name="T328">Bacone</text:span><text:span text:style-name="T246">è</text:span><text:span text:style-name="T328">convin-</text:span>to<text:span text:style-name="T334">cheleacquisizioniscientifiche</text:span><text:span text:style-name="T239">dell’umanità</text:span><text:span text:style-name="T241">siano</text:span><text:span text:style-name="T259">molto</text:span><text:span text:style-name="T359">aldisottodelle</text:span><text:span text:style-name="T259">capacità</text:span><text:span text:style-name="T359">intellet-</text:span><text:span text:style-name="T241">tuali</text:span><text:span text:style-name="T246">dell’uomo.Scrive infatti:«L’arte</text:span>tipogra-<text:span text:style-name="T331">fica</text:span><text:span text:style-name="T253">è</text:span><text:span text:style-name="T361">una</text:span><text:span text:style-name="T253">invenzione</text:span><text:span text:style-name="T361">grossolana;l’artiglieria</text:span><text:span text:style-name="T253">è</text:span><text:span text:style-name="T241">cosa</text:span><text:span text:style-name="T330">che</text:span><text:span text:style-name="T268">si</text:span><text:span text:style-name="T330">trova</text:span><text:span text:style-name="T268">non</text:span><text:span text:style-name="T330">molto</text:span><text:span text:style-name="T268">lontana</text:span><text:span text:style-name="T330">dalle</text:span><text:span text:style-name="T268">vie</text:span><text:span text:style-name="T241">battute;</text:span><text:span text:style-name="T324">l’agonautico</text:span><text:span text:style-name="T325">è</text:span><text:span text:style-name="T324">cosache</text:span><text:span text:style-name="T325">in</text:span><text:span text:style-name="T324">parteera</text:span><text:span text:style-name="T241">già</text:span><text:span text:style-name="T356">conosciuta</text:span><text:span text:style-name="T255">ancheprima;eppure</text:span><text:span text:style-name="T356">quale</text:span><text:span text:style-name="T241">cambiamento</text:span><text:span text:style-name="T239">hannooperatoquestetrescoper-</text:span>te<text:span text:style-name="T356">al</text:span><text:span text:style-name="T255">mondo</text:span><text:span text:style-name="T356">attuale:</text:span><text:span text:style-name="T255">la</text:span><text:span text:style-name="T356">prima</text:span><text:span text:style-name="T255">nello</text:span><text:span text:style-name="T356">stato</text:span><text:span text:style-name="T255">del</text:span><text:span text:style-name="T241">sapere,</text:span><text:span text:style-name="T264">laseconda</text:span><text:span text:style-name="T244">nella</text:span><text:span text:style-name="T264">condottadella</text:span><text:span text:style-name="T244">guerra,</text:span>la<text:span text:style-name="T300">terza</text:span><text:span text:style-name="T301">nellecondizionieconomiche,nelle</text:span><text:span text:style-name="T241">comodità, e nella navigazione! E queste</text:span><text:span text:style-name="T305">– dico</text:span></text:p>
        <text:p text:style-name="P87">–<text:span text:style-name="T242">non</text:span><text:span text:style-name="T306">sonostatealtro</text:span><text:span text:style-name="T242">che</text:span><text:span text:style-name="T306">ilrisultatodi</text:span><text:span text:style-name="T242">incon-</text:span>tri<text:span text:style-name="T239">fortuiti</text:span><text:span text:style-name="T240">e</text:span><text:span text:style-name="T239">casuali.</text:span><text:span text:style-name="T240">Perciò</text:span><text:span text:style-name="T239">non</text:span><text:span text:style-name="T240">c’è</text:span><text:span text:style-name="T239">dubbio</text:span><text:span text:style-name="T240">che</text:span><text:span text:style-name="T241">il</text:span><text:span text:style-name="T302">dominiodell’uomogiacenascostonellaco-</text:span>noscenza…».<text:span text:style-name="T275">5</text:span></text:p>
        <text:p text:style-name="P112">Se<text:span text:style-name="T257">lepiùgrandiinvenzionisonodovuteal</text:span><text:span text:style-name="T241">caso,</text:span><text:span text:style-name="T361">o</text:span><text:span text:style-name="T328">quasi,checosapuòaccadere</text:span><text:span text:style-name="T361">se</text:span><text:span text:style-name="T328">l’uomo</text:span>si<text:span text:style-name="T364">dotadel</text:span><text:span text:style-name="T365">corretto</text:span><text:span text:style-name="T364">metodo</text:span><text:span text:style-name="T365">di</text:span><text:span text:style-name="T364">indagine</text:span><text:span text:style-name="T365">e</text:span><text:span text:style-name="T364">si</text:span><text:span text:style-name="T241">concentra</text:span><text:span text:style-name="T359">con</text:span><text:span text:style-name="T330">umiltàsuproblemidavverori-</text:span><text:span text:style-name="T241">solvibili?</text:span><text:span text:style-name="T300">Questo</text:span><text:span text:style-name="T301">sichiedevaBacone.Oranoi</text:span><text:span text:style-name="T241">abbiamo</text:span><text:span text:style-name="T239">la</text:span><text:span text:style-name="T240">risposta:succedelarivoluzionein-</text:span>dustriale<text:span text:style-name="T268">e</text:span><text:span text:style-name="T311">ilmondocambiafacciacompleta-</text:span></text:p>
        <text:p text:style-name="P80">mente.<text:span text:style-name="T239">Compaiono</text:span><text:span text:style-name="T240">la</text:span><text:span text:style-name="T239">macchina</text:span><text:span text:style-name="T240">a</text:span><text:span text:style-name="T239">vapore,</text:span><text:span text:style-name="T240">i</text:span></text:p>
        <text:p text:style-name="P130">senza<text:span text:style-name="T310">precedenti.</text:span><text:span text:style-name="T314">Uncircoloche,a</text:span><text:span text:style-name="T310">quanto</text:span><text:span text:style-name="T314">pa-</text:span><text:span text:style-name="T241">re,</text:span><text:span text:style-name="T332">Ratzingergiudica</text:span><text:span text:style-name="T270">vizioso.</text:span></text:p>
        <text:p text:style-name="P148">L’intuizione<text:span text:style-name="T303">profetica</text:span><text:span text:style-name="T257">diBacone</text:span><text:span text:style-name="T303">si</text:span><text:span text:style-name="T257">è,dun-</text:span>que,<text:span text:style-name="T318">rivelata</text:span><text:span text:style-name="T319">corretta.</text:span><text:span text:style-name="T318">Paolo</text:span><text:span text:style-name="T319">Rossi</text:span><text:span text:style-name="T318">sottolinea</text:span><text:span text:style-name="T241">che</text:span><text:span text:style-name="T253">la</text:span><text:span text:style-name="T361">veraradicalitàdeldiscorsobaconiano</text:span><text:span text:style-name="T253">fu</text:span>l’affermare<text:span text:style-name="T362">cheal</text:span><text:span text:style-name="T246">«</text:span><text:span text:style-name="T104">sapere</text:span><text:span text:style-name="T205">delicato</text:span><text:span text:style-name="T206">degli</text:span><text:span text:style-name="T331">Umanisti,</text:span><text:span text:style-name="T334">che</text:span><text:span text:style-name="T239">incarnanoil</text:span><text:span text:style-name="T334">modello</text:span><text:span text:style-name="T239">diunacul-</text:span><text:span text:style-name="T241">tura</text:span><text:span text:style-name="T302">esclusivamenteretorico-letteraria,chevi-</text:span><text:span text:style-name="T241">ve</text:span><text:span text:style-name="T242">delcultodell’antichità</text:span><text:span text:style-name="T306">e</text:span><text:span text:style-name="T242">assumel’eleganza</text:span><text:span text:style-name="T241">del</text:span><text:span text:style-name="T257">discorso</text:span><text:span text:style-name="T259">comeilvalore</text:span><text:span text:style-name="T257">più</text:span><text:span text:style-name="T259">alto,vasosti-</text:span><text:span text:style-name="T241">tuito</text:span><text:span text:style-name="T255">un</text:span><text:span text:style-name="T256">saperetecnico-scientifico,</text:span><text:span text:style-name="T255">libero</text:span><text:span text:style-name="T256">dal</text:span><text:span text:style-name="T241">peso</text:span><text:span text:style-name="T265">eccessivofinoraaccordatoalletradizioni</text:span><text:span text:style-name="T241">filosofiche</text:span><text:span text:style-name="T263">e</text:span><text:span text:style-name="T358">alledisputeteologiche.Le‘arti</text:span><text:span text:style-name="T241">meccaniche’</text:span><text:span text:style-name="T359">(vale</text:span><text:span text:style-name="T330">a</text:span><text:span text:style-name="T359">dire</text:span><text:span text:style-name="T330">quell’insieme</text:span><text:span text:style-name="T359">di</text:span><text:span text:style-name="T330">co-</text:span>noscenze<text:span text:style-name="T267">e</text:span><text:span text:style-name="T250">dimanipolazioni</text:span><text:span text:style-name="T267">della</text:span><text:span text:style-name="T250">naturache</text:span><text:span text:style-name="T241">caratterizzano</text:span><text:span text:style-name="T310">il</text:span><text:span text:style-name="T314">lavorodei</text:span><text:span text:style-name="T310">tecnici</text:span><text:span text:style-name="T314">edegli</text:span><text:span text:style-name="T310">arti-</text:span><text:span text:style-name="T241">giani)</text:span><text:span text:style-name="T240">contengono</text:span><text:span text:style-name="T329">unsaperechesièfinoraaf-</text:span>fermato<text:span text:style-name="T303">ai</text:span><text:span text:style-name="T257">marginidella</text:span><text:span text:style-name="T303">scienza</text:span><text:span text:style-name="T257">ufficiale,nel</text:span><text:span text:style-name="T241">mondo</text:span><text:span text:style-name="T316">dei</text:span><text:span text:style-name="T263">costruttori</text:span><text:span text:style-name="T316">di</text:span><text:span text:style-name="T263">edifici</text:span><text:span text:style-name="T316">e</text:span><text:span text:style-name="T263">di</text:span><text:span text:style-name="T316">navi,</text:span><text:span text:style-name="T263">di</text:span><text:span text:style-name="T241">macchine</text:span><text:span text:style-name="T253">edistrumenti,diingegneriminerari,</text:span>dei numerosi<text:span text:style-name="T305">artigianichetrattano conabilità i</text:span><text:span text:style-name="T241">materiali</text:span><text:span text:style-name="T255">piùvari:</text:span><text:span text:style-name="T256">le</text:span><text:span text:style-name="T255">loro</text:span><text:span text:style-name="T256">attività</text:span><text:span text:style-name="T255">nonvanno</text:span>considerate<text:span text:style-name="T265">come</text:span><text:span text:style-name="T264">qualcosadi</text:span><text:span text:style-name="T265">inferiore:</text:span><text:span text:style-name="T264">servo-</text:span>no<text:span text:style-name="T240">a</text:span><text:span text:style-name="T329">rilevareiprocessidella</text:span><text:span text:style-name="T240">natura</text:span><text:span text:style-name="T329">esonouna</text:span><text:span text:style-name="T241">forma</text:span><text:span text:style-name="T361">di</text:span><text:span text:style-name="T328">conoscenza.Letecniche(adifferenza</text:span><text:span text:style-name="T241">di</text:span><text:span text:style-name="T240">quanto</text:span><text:span text:style-name="T329">accadenella</text:span><text:span text:style-name="T240">filosofia</text:span><text:span text:style-name="T329">ein</text:span><text:span text:style-name="T240">tutte</text:span><text:span text:style-name="T329">leal-</text:span><text:span text:style-name="T241">tre</text:span><text:span text:style-name="T311">forme</text:span><text:span text:style-name="T267">delsapere)</text:span><text:span text:style-name="T311">sono</text:span><text:span text:style-name="T267">capacidiprogres-</text:span></text:p>
        <text:p text:style-name="P81"><text:span text:style-name="T246">so…».</text:span><text:span text:style-name="T272">6</text:span><text:span text:style-name="T280">Se</text:span><text:span text:style-name="T302">la</text:span><text:span text:style-name="T243">sapienza</text:span><text:span text:style-name="T302">nonè</text:span><text:span text:style-name="T243">un</text:span><text:span text:style-name="T302">sistemachiu-</text:span></text:p>
        <text:p text:style-name="P126">so,<text:span text:style-name="T333">dato</text:span><text:span text:style-name="T366">unavoltapertutte,ma</text:span><text:span text:style-name="T333">un</text:span><text:span text:style-name="T366">sistema</text:span><text:span text:style-name="T241">aperto</text:span><text:span text:style-name="T242">che</text:span><text:span text:style-name="T306">procedeperaccumulazionepro-</text:span>gressiva,<text:span text:style-name="T316">si</text:span><text:span text:style-name="T263">apre</text:span><text:span text:style-name="T316">anche</text:span><text:span text:style-name="T263">la</text:span><text:span text:style-name="T316">porta</text:span><text:span text:style-name="T263">all’utopia,</text:span><text:span text:style-name="T316">al</text:span><text:span text:style-name="T241">sogno</text:span><text:span text:style-name="T253">diunmondoradicalmentediverso.</text:span></text:p>
        <text:p text:style-name="P144">Nel<text:span text:style-name="T325">1597,Bacone</text:span><text:span text:style-name="T307">scrive</text:span><text:span text:style-name="T207">De</text:span><text:span text:style-name="T208">Spe</text:span><text:span text:style-name="T207">terrestri</text:span>,ovvero<text:span text:style-name="T239">una</text:span><text:span text:style-name="T240">breve</text:span><text:span text:style-name="T239">lettera</text:span><text:span text:style-name="T240">sulla</text:span><text:span text:style-name="T239">speranza</text:span><text:span text:style-name="T240">terrena</text:span><text:span text:style-name="T241">come</text:span><text:span text:style-name="T333">contrapposta</text:span><text:span text:style-name="T366">allasperanzacomevirtù</text:span>teologale.<text:span text:style-name="T265">Loscrittovieneinclusonelle</text:span><text:span text:style-name="T199">Medi-</text:span><text:span text:style-name="T97">tazioni</text:span><text:span text:style-name="T209">sacre</text:span>.<text:span text:style-name="T329">Va</text:span><text:span text:style-name="T309">infatti</text:span><text:span text:style-name="T329">evidenziato</text:span><text:span text:style-name="T309">che</text:span><text:span text:style-name="T329">Baco-</text:span>ne<text:span text:style-name="T313">èun</text:span><text:span text:style-name="T248">pensatore</text:span><text:span text:style-name="T313">cristiano.</text:span><text:span text:style-name="T248">Gli</text:span><text:span text:style-name="T313">atei</text:span><text:span text:style-name="T248">dell’Uaar</text:span>hanno <text:s/>subito <text:s/>scritto <text:s/>un <text:s/>comunicato<text:span text:style-name="T305">dicendo</text:span></text:p>
        <text:p text:style-name="P52"><text:span text:style-name="T210">7</text:span></text:p>
      </text:section>
      <text:section text:style-name="Sect6" text:name="Sekcja6">
        <text:p text:style-name="P98">treni,<text:span text:style-name="T334">itransatlantici,la</text:span><text:span text:style-name="T239">radio,</text:span><text:span text:style-name="T334">iltelefono</text:span><text:span text:style-name="T239">e</text:span><text:span text:style-name="T334">poi,</text:span></text:p>
        <text:p text:style-name="P99">che<text:span text:style-name="T305">l’enciclica</text:span><text:span text:style-name="T334">ècontrodi</text:span><text:span text:style-name="T305">loro.</text:span></text:p>
        <text:p text:style-name="P151">Certamente<text:span text:style-name="T270">lo</text:span></text:p>
      </text:section>
      <text:section text:style-name="Sect5" text:name="Sekcja7">
        <text:p text:style-name="P101">andando<text:span text:style-name="T268">avanti,</text:span><text:span text:style-name="T311">ijet,icomputer</text:span><text:span text:style-name="T268">superintelli-</text:span><text:span text:style-name="T241">genti,</text:span><text:span text:style-name="T303">iviaggiinterplanetari,irobot,</text:span>l’ingegneria<text:span text:style-name="T244">genetica.</text:span><text:span text:style-name="T245">L’uomo</text:span><text:span text:style-name="T244">diventa</text:span><text:span text:style-name="T245">sapien-</text:span><text:soft-page-break/>te<text:span text:style-name="T239">equindipotente.Mala</text:span><text:span text:style-name="T240">potenza</text:span><text:span text:style-name="T239">generanuo-</text:span>va<text:span text:style-name="T320">sapienza,instaurando</text:span><text:span text:style-name="T321">un</text:span><text:span text:style-name="T320">circolo</text:span><text:span text:style-name="T321">virtuoso</text:span></text:p>
        <text:p text:style-name="P100">è.<text:span text:style-name="T324">PuòunPapaesserea</text:span><text:span text:style-name="T325">favore</text:span><text:span text:style-name="T324">dell’ateismo?</text:span></text:p>
        <text:p text:style-name="P127">Ma<text:span text:style-name="T365">questoè</text:span><text:span text:style-name="T318">un</text:span><text:span text:style-name="T365">aspetto</text:span><text:span text:style-name="T318">scontato,</text:span><text:span text:style-name="T365">fin</text:span><text:span text:style-name="T318">troppo</text:span>ovvio.<text:span text:style-name="T308">Quello</text:span><text:span text:style-name="T367">che</text:span><text:span text:style-name="T308">intriga,</text:span><text:span text:style-name="T367">amio</text:span><text:span text:style-name="T308">avviso,</text:span><text:span text:style-name="T367">èla</text:span><text:span text:style-name="T241">lotta</text:span><text:span text:style-name="T311">tra</text:span><text:span text:style-name="T267">diverseconcezioni</text:span><text:span text:style-name="T311">del</text:span><text:span text:style-name="T267">cristianesimo,</text:span>ossia<text:span text:style-name="T311">il</text:span><text:span text:style-name="T267">fattocheRatzinger</text:span><text:span text:style-name="T311">scrive</text:span><text:span text:style-name="T212">controuna</text:span></text:p>
      </text:section>
      <text:section text:style-name="Sect1" text:name="Sekcja8">
        <text:p text:style-name="P7"/>
        <text:p text:style-name="P53"><draw:g text:anchor-type="as-char" draw:z-index="17" draw:style-name="gr6"><draw:g draw:style-name="gr2"><draw:line draw:style-name="gr5" draw:text-style-name="P159" svg:x1="0cm" svg:y1="0cm" svg:x2="5.08cm" svg:y2="0cm"><text:p/></draw:line></draw:g></draw:g></text:p>
      </text:section>
      <text:section text:style-name="Sect7" text:name="Sekcja9">
        <text:p text:style-name="P54"/>
        <text:p text:style-name="P43"><draw:g text:anchor-type="as-char" draw:z-index="18" draw:style-name="gr6"><draw:g draw:style-name="gr2"><draw:line draw:style-name="gr5" draw:text-style-name="P159" svg:x1="0cm" svg:y1="0cm" svg:x2="5.08cm" svg:y2="0cm"><text:p/></draw:line></draw:g></draw:g></text:p>
        <text:p text:style-name="P19"><text:span text:style-name="T336">4</text:span><text:span text:style-name="T345">Bacone</text:span><text:span text:style-name="T136">F.,</text:span><text:span text:style-name="T133">Uomo</text:span><text:span text:style-name="T137">eNatura.Scrittifilosofici</text:span><text:span text:style-name="T108">,</text:span><text:span text:style-name="T136">Laterza,</text:span><text:span text:style-name="T150">Bari,</text:span><text:span text:style-name="T152">1994:p.</text:span><text:span text:style-name="T156">3.</text:span></text:p>
        <text:p text:style-name="P24"><text:span text:style-name="T335">5</text:span><text:span text:style-name="T347">Ivi,</text:span><text:span text:style-name="T160">p.</text:span><text:span text:style-name="T161">6.</text:span></text:p>
        <text:p text:style-name="P49"><text:span text:style-name="T337">6</text:span><text:span text:style-name="T346">Rossi</text:span><text:span text:style-name="T139">P.,„Introduzione”,in</text:span><text:span text:style-name="T132">Bacone,</text:span><text:span text:style-name="T134">Uomo</text:span><text:span text:style-name="T142">e</text:span><text:span text:style-name="T138">natura</text:span><text:span text:style-name="T116">,</text:span><text:span text:style-name="T162">op.</text:span><text:span text:style-name="T163">cit.,p.</text:span><text:span text:style-name="T132">x.</text:span></text:p>
        <text:p text:style-name="P24"><text:span text:style-name="T337">7</text:span><text:span text:style-name="T343">„Enciclica</text:span><text:span text:style-name="T117">papale:</text:span><text:span text:style-name="T121">la</text:span><text:span text:style-name="T117">rispostadegliatei”,</text:span><text:span text:style-name="T121">Comunicato</text:span></text:p>
        <text:p text:style-name="P33"><text:span text:style-name="T108">Stampa</text:span><text:span text:style-name="T135">Uaar</text:span><text:span text:style-name="T166">del30/11/2007,</text:span><text:a xlink:type="simple" xlink:href="http://www.uaar.it/" text:style-name="ListLabel_20_2" text:visited-style-name="ListLabel_20_2"><text:span text:style-name="T148">www.uaar.it.</text:span></text:a></text:p>
      </text:section>
      <text:p text:style-name="P11"/>
      <text:section text:style-name="Sect8" text:name="Sekcja10">
        <text:p text:style-name="P94">certa<text:span text:style-name="T266">concezione(laica,</text:span><text:span text:style-name="T261">moderna,</text:span><text:span text:style-name="T266">relativista)</text:span>del<text:span text:style-name="T254">cristianesimo,dicuiBaconefu</text:span><text:span text:style-name="T333">uno</text:span><text:span text:style-name="T254">dei</text:span><text:span text:style-name="T241">primi</text:span><text:span text:style-name="T250">rappresentanti.Non</text:span><text:span text:style-name="T251">solo</text:span><text:span text:style-name="T250">Ratzinger,ma</text:span><text:span text:style-name="T241">anche</text:span><text:span text:style-name="T245">Bacone</text:span><text:span text:style-name="T300">ècontro</text:span><text:span text:style-name="T245">l’ateismo,</text:span><text:span text:style-name="T300">tantoèvero</text:span>che<text:span text:style-name="T326">proprionelle</text:span><text:span text:style-name="T214">Meditazionisacrelo</text:span><text:span text:style-name="T326">defini-</text:span><text:span text:style-name="T241">sce</text:span><text:span text:style-name="T325">l’eresia</text:span><text:span text:style-name="T307">più</text:span><text:span text:style-name="T325">pericolosa.</text:span><text:span text:style-name="T307">Addirittura,</text:span><text:span text:style-name="T325">affer-</text:span>ma<text:span text:style-name="T306">che</text:span><text:span text:style-name="T265">si</text:span><text:span text:style-name="T306">tratta</text:span><text:span text:style-name="T265">di</text:span><text:span text:style-name="T306">una</text:span><text:span text:style-name="T265">forma</text:span><text:span text:style-name="T306">di</text:span><text:span text:style-name="T265">“insania</text:span><text:span text:style-name="T306">men-</text:span>tale”<text:span text:style-name="T329">e</text:span><text:span text:style-name="T309">che</text:span><text:span text:style-name="T329">l’ossessione</text:span><text:span text:style-name="T309">degli</text:span><text:span text:style-name="T329">atei</text:span><text:span text:style-name="T309">nelpropaga-</text:span><text:span text:style-name="T241">re</text:span><text:span text:style-name="T314">la</text:span><text:span text:style-name="T242">lorodottrina</text:span><text:span text:style-name="T314">è</text:span><text:span text:style-name="T242">laprovache</text:span><text:span text:style-name="T314">nemmeno</text:span><text:span text:style-name="T242">lo-</text:span>ro<text:span text:style-name="T309">sonosicuri</text:span><text:span text:style-name="T310">della</text:span><text:span text:style-name="T309">non</text:span><text:span text:style-name="T310">esistenza</text:span><text:span text:style-name="T309">di</text:span><text:span text:style-name="T310">Dio.</text:span><text:span text:style-name="T309">Con-</text:span>vincendo<text:span text:style-name="T363">gli <text:s/>altri, <text:s/>cercano <text:s/>di <text:s/>convincere <text:s/>se</text:span></text:p>
        <text:p text:style-name="P81">stessi.<text:span text:style-name="T275">8</text:span><text:span text:style-name="T281">Dunque,</text:span><text:span text:style-name="T305">l’enciclica</text:span><text:span text:style-name="T334">non</text:span><text:span text:style-name="T305">è</text:span><text:span text:style-name="T334">principal-</text:span></text:p>
        <text:p text:style-name="P91">mente<text:span text:style-name="T314">o</text:span><text:span text:style-name="T242">solocontrol’ateismo,macontrotutta</text:span><text:span text:style-name="T241">la</text:span><text:span text:style-name="T361">modernità,</text:span><text:span text:style-name="T253">concetto</text:span><text:span text:style-name="T361">cheincludeancheilcri-</text:span><text:span text:style-name="T241">stianesimo</text:span><text:span text:style-name="T322">modernista</text:span><text:span text:style-name="T323">eilneopaganesimo.</text:span></text:p>
        <text:p text:style-name="P110">La<text:span text:style-name="T215">Spesalviparla</text:span><text:span text:style-name="T329">della</text:span><text:span text:style-name="T240">speranza,arrivando</text:span>ad<text:span text:style-name="T264">affermarechei</text:span><text:span text:style-name="T244">termini</text:span><text:span text:style-name="T264">fedee</text:span><text:span text:style-name="T244">speranza</text:span><text:span text:style-name="T264">so-</text:span>no<text:span text:style-name="T251">sinonimi.</text:span><text:span text:style-name="T246">«Nella</text:span><text:span text:style-name="T324">speranza</text:span><text:span text:style-name="T251">siamo</text:span><text:span text:style-name="T324">statisal-</text:span><text:span text:style-name="T360">vati,</text:span><text:span text:style-name="T310">dice</text:span><text:span text:style-name="T314">sanPaoloaiRomanieanchea</text:span><text:span text:style-name="T246">noi»,</text:span><text:span text:style-name="T259">afferma</text:span><text:span text:style-name="T313">Benedetto</text:span><text:span text:style-name="T248">XVI,chiarendo</text:span><text:span text:style-name="T313">poi</text:span><text:span text:style-name="T248">che</text:span></text:p>
        <text:p text:style-name="P91"><text:span text:style-name="T246">«“Speranza”,</text:span><text:span text:style-name="T363">difatto,</text:span><text:span text:style-name="T362">è</text:span><text:span text:style-name="T363">unaparolacentrale</text:span><text:span text:style-name="T304">della</text:span><text:span text:style-name="T246">fede biblica –al punto che indiversi pas-</text:span>si<text:span text:style-name="T326">le</text:span><text:span text:style-name="T303">parole“fede”e</text:span><text:span text:style-name="T326">“speranza”</text:span><text:span text:style-name="T303">sembranoin-</text:span><text:span text:style-name="T246">terscambiabili».</text:span>Non è un’affermazione da po-<text:span text:style-name="T250">co</text:span><text:span text:style-name="T299">sesiconsiderachecifuunalungalotta</text:span><text:span text:style-name="T241">all’interno</text:span><text:span text:style-name="T242">del</text:span><text:span text:style-name="T306">cristianesimoperdecidereseci</text:span><text:span text:style-name="T241">si</text:span><text:span text:style-name="T303">salva</text:span><text:span text:style-name="T257">per</text:span><text:span text:style-name="T303">le</text:span><text:span text:style-name="T257">opere</text:span><text:span text:style-name="T303">o</text:span><text:span text:style-name="T257">per</text:span><text:span text:style-name="T303">la</text:span><text:span text:style-name="T257">fede,</text:span><text:span text:style-name="T303">e</text:span><text:span text:style-name="T257">la</text:span><text:span text:style-name="T303">prima</text:span><text:span text:style-name="T241">tesi</text:span><text:span text:style-name="T255">era</text:span><text:span text:style-name="T256">sostenuta</text:span><text:span text:style-name="T255">dai</text:span><text:span text:style-name="T256">cattolici,mentre</text:span><text:span text:style-name="T255">la</text:span><text:span text:style-name="T256">se-</text:span><text:span text:style-name="T241">conda</text:span><text:span text:style-name="T243">dailuterani.</text:span><text:span text:style-name="T313">Tra</text:span><text:span text:style-name="T243">l’altro</text:span><text:span text:style-name="T313">i</text:span><text:span text:style-name="T243">luterani</text:span><text:span text:style-name="T313">soste-</text:span><text:span text:style-name="T241">nevano</text:span><text:span text:style-name="T256">che</text:span><text:span text:style-name="T266">accettandol’ideachecisisalva</text:span><text:span text:style-name="T241">per</text:span><text:span text:style-name="T248">fedesifa</text:span><text:span text:style-name="T326">ritorno</text:span><text:span text:style-name="T248">alcristianesimoorigina-</text:span><text:span text:style-name="T241">rio</text:span><text:span text:style-name="T318">e</text:span><text:span text:style-name="T319">cheil</text:span><text:span text:style-name="T318">cattolicesimo</text:span><text:span text:style-name="T319">romanoera</text:span><text:span text:style-name="T318">ormai</text:span><text:span text:style-name="T241">corrotto</text:span><text:span text:style-name="T315">dal</text:span><text:span text:style-name="T316">paganesimo.</text:span><text:span text:style-name="T315">L’anticristiano</text:span><text:span text:style-name="T316">Nie-</text:span><text:span text:style-name="T241">tzsche</text:span><text:span text:style-name="T367">arrivòamaledireLutero,proprio</text:span><text:span text:style-name="T315">per-</text:span>ché<text:span text:style-name="T310">i</text:span><text:span text:style-name="T314">grandi</text:span><text:span text:style-name="T310">Papi</text:span><text:span text:style-name="T314">italianidel</text:span><text:span text:style-name="T310">Rinascimento</text:span>erano<text:span text:style-name="T356">riusciti</text:span><text:span text:style-name="T255">ascristianizzare</text:span><text:span text:style-name="T217">defacto</text:span><text:span text:style-name="T96">l’Europa,</text:span><text:span text:style-name="T261">recuperandola</text:span><text:span text:style-name="T262">cultura</text:span><text:span text:style-name="T261">pagana,</text:span><text:span text:style-name="T262">ma</text:span><text:span text:style-name="T241">tutto</text:span><text:span text:style-name="T329">era</text:span><text:span text:style-name="T309">statovanificatodall’arrivo</text:span><text:span text:style-name="T329">di</text:span><text:span text:style-name="T309">quelfa-</text:span><text:span text:style-name="T241">natico</text:span><text:span text:style-name="T368">tedesco.</text:span></text:p>
        <text:p text:style-name="P110"><text:span text:style-name="T246">Nella</text:span><text:span text:style-name="T96">Spe terrestri</text:span>,<text:span text:style-name="T305">Bacone sembrain appa-</text:span><text:span text:style-name="T327">renza</text:span><text:span text:style-name="T315">fareundiscorsoinlineaconquellodi</text:span><text:span text:style-name="T241">Ratzinger.</text:span><text:span text:style-name="T264">Affermainfattichelasperanzater-</text:span>restre,<text:span text:style-name="T264">ovvero</text:span><text:span text:style-name="T244">l’ottimismoriguardoalle</text:span><text:span text:style-name="T264">nostre</text:span><text:span text:style-name="T241">sorti</text:span><text:span text:style-name="T243">mondane,è</text:span><text:span text:style-name="T313">inutile</text:span><text:span text:style-name="T243">perché</text:span><text:span text:style-name="T246">«se</text:span><text:span text:style-name="T243">si</text:span><text:span text:style-name="T313">verifica</text:span><text:span text:style-name="T304">un</text:span><text:span text:style-name="T311">beneminore</text:span><text:span text:style-name="T267">di</text:span><text:span text:style-name="T311">quellosperato,</text:span><text:span text:style-name="T267">anche</text:span><text:span text:style-name="T311">seè</text:span><text:span text:style-name="T241">un</text:span><text:span text:style-name="T268">bene,tuttavia,perchéinferiore,sembra</text:span><text:span text:style-name="T241">dannoso</text:span><text:span text:style-name="T367">anzichévantaggioso,</text:span><text:span text:style-name="T315">a</text:span><text:span text:style-name="T367">causa</text:span></text:p>
        <text:p text:style-name="P36"/>
        <text:p text:style-name="P43"><draw:g text:anchor-type="as-char" draw:z-index="19" draw:style-name="gr6"><draw:g draw:style-name="gr2"><draw:line draw:style-name="gr5" draw:text-style-name="P159" svg:x1="0cm" svg:y1="0cm" svg:x2="5.08cm" svg:y2="0cm"><text:p/></draw:line></draw:g></draw:g></text:p>
        <text:p text:style-name="P55"><text:span text:style-name="T336">8</text:span><text:span text:style-name="T348">Curioso</text:span><text:span text:style-name="T164">il</text:span><text:span text:style-name="T156">fatto</text:span><text:span text:style-name="T168">che</text:span><text:span text:style-name="T156">nelmio</text:span><text:span text:style-name="T164">libro</text:span><text:span text:style-name="T169">Il</text:span><text:span text:style-name="T157">filosofo</text:span><text:span text:style-name="T165">è</text:span><text:span text:style-name="T169">nudo</text:span><text:span text:style-name="T170">(Marszalek,</text:span><text:span text:style-name="T120">Torun</text:span><text:span text:style-name="T136">2001:</text:span><text:span text:style-name="T120">125)</text:span><text:span text:style-name="T124">giunsiaduna</text:span><text:span text:style-name="T136">conclusio-</text:span><text:span text:style-name="T171">ne</text:span><text:span text:style-name="T120">simile</text:span><text:span text:style-name="T124">parlandodeicristiani.</text:span></text:p>
        <text:p text:style-name="P123"><text:soft-page-break/>dell’eccesiva<text:span text:style-name="T257">speranza.Senonènémaggiore</text:span><text:span text:style-name="T241">né</text:span><text:span text:style-name="T248">minoreel’eventopariallasperanza,tutta-</text:span><text:span text:style-name="T241">via</text:span><text:span text:style-name="T356">ilfioredel</text:span><text:span text:style-name="T255">bene</text:span><text:span text:style-name="T356">ègiàstato</text:span><text:span text:style-name="T255">colto</text:span><text:span text:style-name="T356">conla</text:span><text:span text:style-name="T241">speranza,</text:span><text:span text:style-name="T302">e</text:span><text:span text:style-name="T243">perciò</text:span><text:span text:style-name="T302">esso</text:span><text:span text:style-name="T243">sembra</text:span><text:span text:style-name="T302">quasi</text:span><text:span text:style-name="T243">logoroe</text:span><text:span text:style-name="T241">più</text:span><text:span text:style-name="T265">vicinoallanoia.Sepoiil</text:span><text:span text:style-name="T264">successo</text:span><text:span text:style-name="T265">èmag-</text:span>giore<text:span text:style-name="T334">della</text:span><text:span text:style-name="T239">speranza,sembra</text:span><text:span text:style-name="T334">che</text:span><text:span text:style-name="T239">sia</text:span><text:span text:style-name="T334">stato</text:span><text:span text:style-name="T239">fatto</text:span>qualche<text:span text:style-name="T267">guadagno,</text:span><text:span text:style-name="T250">ma</text:span><text:span text:style-name="T267">nonsarebbe</text:span><text:span text:style-name="T250">stato</text:span><text:span text:style-name="T267">me-</text:span><text:span text:style-name="T241">glio</text:span><text:span text:style-name="T257">chelasortetraesseun</text:span><text:span text:style-name="T259">guadagno</text:span><text:span text:style-name="T257">dalnon</text:span>sperar<text:span text:style-name="T239">niente,anzichéuninteressedallosperar</text:span>meno?<text:span text:style-name="T268">Ese</text:span><text:span text:style-name="T311">la</text:span><text:span text:style-name="T268">speranza</text:span><text:span text:style-name="T311">opera</text:span><text:span text:style-name="T268">così</text:span><text:span text:style-name="T311">nella</text:span><text:span text:style-name="T268">pro-</text:span>sperità,<text:span text:style-name="T316">nell’avversitàessasnervala</text:span><text:span text:style-name="T263">forza</text:span><text:span text:style-name="T247">d’animo».</text:span><text:span text:style-name="T240">In</text:span><text:span text:style-name="T329">conclusione,èmegliononspera-</text:span><text:span text:style-name="T312">re</text:span><text:span text:style-name="T363">affatto,nonessereottimistiriguardoalla</text:span><text:span text:style-name="T241">nostra</text:span><text:span text:style-name="T329">sorteterrena,</text:span><text:span text:style-name="T309">giacché</text:span><text:span text:style-name="T329">guardare</text:span><text:span text:style-name="T309">con</text:span><text:span text:style-name="T329">spe-</text:span><text:span text:style-name="T241">ranza</text:span><text:span text:style-name="T330">al</text:span><text:span text:style-name="T268">futurononfache</text:span><text:span text:style-name="T330">esasperare</text:span><text:span text:style-name="T268">idolori</text:span><text:span text:style-name="T241">dell’uomo.</text:span><text:span text:style-name="T246">«Perciò</text:span><text:span text:style-name="T253">–conclude–</text:span><text:span text:style-name="T252">ogni</text:span><text:span text:style-name="T253">speranza</text:span></text:p>
        <text:p text:style-name="P125">deve<text:span text:style-name="T252">essere</text:span><text:span text:style-name="T253">riservataallafuturavitaceleste».</text:span><text:span text:style-name="T274">9</text:span><text:span text:style-name="T276">Qui</text:span><text:span text:style-name="T303">sembra</text:span><text:span text:style-name="T326">di</text:span><text:span text:style-name="T257">essere</text:span><text:span text:style-name="T303">di</text:span><text:span text:style-name="T257">fronte</text:span><text:span text:style-name="T303">adun</text:span><text:span text:style-name="T257">Bacone</text:span></text:p>
        <text:p text:style-name="P128">perfino<text:span text:style-name="T313">troppo</text:span><text:span text:style-name="T248">rinunciatario,noncertoal</text:span><text:span text:style-name="T313">pro-</text:span>feta<text:span text:style-name="T256">della</text:span><text:span text:style-name="T266">rivoluzione</text:span><text:span text:style-name="T256">industriale,</text:span><text:span text:style-name="T266">all’utopista</text:span><text:span text:style-name="T241">che</text:span><text:span text:style-name="T242">preannuncia</text:span><text:span text:style-name="T306">l’avvento</text:span><text:span text:style-name="T242">della</text:span><text:span text:style-name="T306">Nuova</text:span><text:span text:style-name="T242">At-</text:span><text:span text:style-name="T241">lantide,</text:span><text:span text:style-name="T250">unasocietà</text:span><text:span text:style-name="T251">interamente</text:span><text:span text:style-name="T250">fondatasulla</text:span><text:span text:style-name="T241">scienza</text:span><text:span text:style-name="T303">esullatecnica.Allora,dovesi</text:span><text:span text:style-name="T257">cela</text:span><text:span text:style-name="T303">il</text:span><text:span text:style-name="T241">pericolo</text:span><text:span text:style-name="T306">per</text:span><text:span text:style-name="T265">ilcattolicesimo,inquestavisione</text:span><text:span text:style-name="T241">della</text:span><text:span text:style-name="T303">speranza?</text:span><text:span text:style-name="T326">Lo</text:span><text:span text:style-name="T257">si</text:span><text:span text:style-name="T303">cogliein</text:span><text:span text:style-name="T257">una</text:span><text:span text:style-name="T303">frase,una</text:span><text:span text:style-name="T241">sorta</text:span><text:span text:style-name="T309">di</text:span><text:span text:style-name="T329">parentesi,</text:span><text:span text:style-name="T309">quandoBaconechiarisce</text:span><text:span text:style-name="T241">che</text:span><text:span text:style-name="T359">conquesto</text:span><text:span text:style-name="T330">non</text:span><text:span text:style-name="T359">vuoledire</text:span><text:span text:style-name="T330">che</text:span><text:span text:style-name="T246">«non</text:span><text:span text:style-name="T359">con-</text:span><text:span text:style-name="T257">venga</text:span><text:span text:style-name="T314">prevedere</text:span><text:span text:style-name="T242">sia</text:span><text:span text:style-name="T314">i</text:span><text:span text:style-name="T242">beni</text:span><text:span text:style-name="T314">che</text:span><text:span text:style-name="T242">i</text:span><text:span text:style-name="T314">mali</text:span><text:span text:style-name="T242">con</text:span><text:span text:style-name="T314">sana</text:span><text:span text:style-name="T241">e</text:span><text:span text:style-name="T264">sobria</text:span><text:span text:style-name="T244">congettura,inmodo</text:span><text:span text:style-name="T264">da</text:span><text:span text:style-name="T244">adattaremag-</text:span>giormente<text:span text:style-name="T243">le</text:span><text:span text:style-name="T313">nostre</text:span><text:span text:style-name="T243">azioni</text:span><text:span text:style-name="T313">alla</text:span><text:span text:style-name="T243">probabilità</text:span><text:span text:style-name="T313">de-</text:span><text:span text:style-name="T241">gli</text:span><text:span text:style-name="T356">eventi;</text:span><text:span text:style-name="T255">maquesto</text:span><text:span text:style-name="T356">sia</text:span><text:span text:style-name="T255">soltantoilcompito</text:span>dell’intelligenza<text:span text:style-name="T314">edelgiudizio,</text:span><text:span text:style-name="T242">con</text:span><text:span text:style-name="T314">unagiusta</text:span></text:p>
        <text:p text:style-name="P79">inclinazione<text:span text:style-name="T369">delsentimento».</text:span><text:span text:style-name="T274">10</text:span></text:p>
        <text:p text:style-name="P144">Ecco<text:span text:style-name="T245">allorachiaritoilrebus!</text:span><text:span text:style-name="T300">A</text:span><text:span text:style-name="T245">queitempi,</text:span>tale<text:span text:style-name="T334">erala</text:span><text:span text:style-name="T239">fede,</text:span><text:span text:style-name="T334">la</text:span><text:span text:style-name="T239">speranza,</text:span><text:span text:style-name="T334">che</text:span><text:span text:style-name="T239">ci</text:span><text:span text:style-name="T334">siaspettava</text:span><text:span text:style-name="T241">che</text:span><text:span text:style-name="T318">lecosepiovessero</text:span><text:span text:style-name="T319">dal</text:span><text:span text:style-name="T318">cielo.L’uomosi</text:span><text:span text:style-name="T241">aspettava</text:span><text:span text:style-name="T306">un</text:span><text:span text:style-name="T265">miglioramentodellepropriecon-</text:span>dizioni<text:span text:style-name="T267">terrene</text:span><text:span text:style-name="T250">dall’interventodivino,della</text:span><text:span text:style-name="T241">fortuna,</text:span><text:span text:style-name="T300">dellepreghiere,</text:span><text:span text:style-name="T301">degli</text:span><text:span text:style-name="T300">astri.Baconeci</text:span><text:span text:style-name="T241">sta</text:span><text:span text:style-name="T250">dicendo</text:span><text:span text:style-name="T251">che</text:span><text:span text:style-name="T250">questo</text:span><text:span text:style-name="T251">è</text:span><text:span text:style-name="T250">sbagliato.</text:span><text:span text:style-name="T251">Queltipo</text:span>di<text:span text:style-name="T301">speranzava</text:span><text:span text:style-name="T302">confinato</text:span><text:span text:style-name="T301">allesorti</text:span><text:span text:style-name="T302">nell’Aldilà,</text:span>dove<text:span text:style-name="T239">laragionetecnicaè</text:span><text:span text:style-name="T240">impotente.</text:span><text:span text:style-name="T239">Qui,sulla</text:span><text:span text:style-name="T241">Terra,</text:span><text:span text:style-name="T315">l’uomo</text:span><text:span text:style-name="T316">devecambiareleproprie</text:span><text:span text:style-name="T315">sorti</text:span><text:span text:style-name="T241">utilizzando</text:span><text:span text:style-name="T303">l’intelligenza.Sel’anticipazione</text:span><text:span text:style-name="T241">del</text:span><text:span text:style-name="T330">futuroè</text:span><text:span text:style-name="T268">basata</text:span><text:span text:style-name="T330">sulcalcolo</text:span><text:span text:style-name="T268">mezzi</text:span><text:span text:style-name="T330">fini</text:span><text:span text:style-name="T268">che</text:span><text:span text:style-name="T241">ispira</text:span><text:span text:style-name="T253">lanostra</text:span><text:span text:style-name="T361">azione,</text:span><text:span text:style-name="T253">allora</text:span><text:span text:style-name="T361">è</text:span><text:span text:style-name="T253">lecita.Un</text:span><text:span text:style-name="T361">conto</text:span>è<text:span text:style-name="T239">dire:</text:span><text:span text:style-name="T240">avremo</text:span><text:span text:style-name="T239">cibo</text:span><text:span text:style-name="T240">in</text:span><text:span text:style-name="T239">abbondanza</text:span><text:span text:style-name="T240">perchépio-</text:span>verà<text:span text:style-name="T301">lamannadalcielo;uncontobendiverso</text:span></text:p>
        <text:p text:style-name="P56"/>
        <text:p text:style-name="P43"><draw:g text:anchor-type="as-char" draw:z-index="20" draw:style-name="gr6"><draw:g draw:style-name="gr2"><draw:line draw:style-name="gr5" draw:text-style-name="P159" svg:x1="0cm" svg:y1="0cm" svg:x2="5.08cm" svg:y2="0cm"><text:p/></draw:line></draw:g></draw:g></text:p>
        <text:p text:style-name="P20"><text:span text:style-name="T336">9</text:span><text:span text:style-name="T345">Bacone,</text:span><text:span text:style-name="T133">Uomo</text:span><text:span text:style-name="T157">enatura</text:span><text:span text:style-name="T108">,</text:span><text:span text:style-name="T156">op.</text:span><text:span text:style-name="T152">cit.,</text:span><text:span text:style-name="T156">p.</text:span><text:span text:style-name="T152">16.</text:span></text:p>
        <text:p text:style-name="P25"><text:span text:style-name="T338">10</text:span><text:span text:style-name="T349">Ivi,</text:span><text:span text:style-name="T161">p.15.</text:span></text:p>
      </text:section>
      <text:p text:style-name="P12"/>
      <text:section text:style-name="Sect5" text:name="Sekcja11">
        <text:p text:style-name="P94">è<text:span text:style-name="T243">dire:</text:span><text:span text:style-name="T313">avremociboinabbondanzaperché</text:span><text:span text:style-name="T241">stiamo</text:span><text:span text:style-name="T334">progettando</text:span><text:span text:style-name="T239">nuove</text:span><text:span text:style-name="T334">macchine</text:span><text:span text:style-name="T239">agricole</text:span><text:span text:style-name="T334">e</text:span><text:span text:style-name="T241">industriali.</text:span><text:span text:style-name="T324">Baconeci</text:span><text:span text:style-name="T325">sta</text:span><text:span text:style-name="T324">dicendoche</text:span><text:span text:style-name="T325">la</text:span><text:span text:style-name="T324">pre-</text:span><text:span text:style-name="T241">ghiera,</text:span><text:span text:style-name="T299">la</text:span><text:span text:style-name="T364">fede</text:span><text:span text:style-name="T299">e</text:span><text:span text:style-name="T364">la</text:span><text:span text:style-name="T299">speranza</text:span><text:span text:style-name="T364">sono</text:span><text:span text:style-name="T299">inutili</text:span><text:span text:style-name="T364">ri-</text:span><text:span text:style-name="T241">guardo</text:span><text:span text:style-name="T252">allesorti</text:span><text:span text:style-name="T253">terrene.</text:span><text:span text:style-name="T252">Servonoopere.</text:span></text:p>
        <text:p text:style-name="P110">“Opere”<text:span text:style-name="T261">èuna</text:span><text:span text:style-name="T262">parola</text:span><text:span text:style-name="T261">chiave</text:span><text:span text:style-name="T262">del</text:span><text:span text:style-name="T261">discorso</text:span>baconiano.<text:span text:style-name="T244">Il</text:span><text:span text:style-name="T245">connubiotra</text:span><text:span text:style-name="T244">intelligenza</text:span><text:span text:style-name="T245">eazio-</text:span>ne,<text:span text:style-name="T301">scienzae</text:span><text:span text:style-name="T302">tecnica,</text:span><text:span text:style-name="T301">finalizzato</text:span><text:span text:style-name="T302">alla</text:span><text:span text:style-name="T301">realizza-</text:span><text:span text:style-name="T241">zione</text:span><text:span text:style-name="T326">di</text:span><text:span text:style-name="T303">opereterrene,èil</text:span><text:span text:style-name="T214">leitmotiv</text:span><text:span text:style-name="T218">della</text:span><text:span text:style-name="T303">sua</text:span><text:span text:style-name="T241">opera.</text:span><text:span text:style-name="T239">Ponendosi</text:span><text:span text:style-name="T240">inquestaprospettiva,</text:span><text:span text:style-name="T239">non</text:span>solo<text:span text:style-name="T326">egliminail</text:span><text:span text:style-name="T303">concetto</text:span><text:span text:style-name="T326">diprovvidenza,</text:span><text:span text:style-name="T303">ma</text:span><text:span text:style-name="T241">minaccia</text:span><text:span text:style-name="T306">anche</text:span><text:span text:style-name="T265">laresiduafunzione</text:span><text:span text:style-name="T306">consolato-</text:span>ria<text:span text:style-name="T305">e</text:span><text:span text:style-name="T334">assistenziale</text:span><text:span text:style-name="T305">dellaChiesa. Lascienzanon</text:span>è<text:span text:style-name="T301">vista</text:span><text:span text:style-name="T302">solocomelostrumentoche</text:span><text:span text:style-name="T301">svela</text:span><text:span text:style-name="T302">ise-</text:span><text:span text:style-name="T241">greti</text:span><text:span text:style-name="T310">delmondo,</text:span><text:span text:style-name="T314">ma</text:span><text:span text:style-name="T310">–per</text:span><text:span text:style-name="T314">la</text:span><text:span text:style-name="T310">primavolta</text:span><text:span text:style-name="T314">–</text:span><text:span text:style-name="T310">an-</text:span>che<text:span text:style-name="T308">come</text:span><text:span text:style-name="T367">lo</text:span><text:span text:style-name="T308">strumento</text:span><text:span text:style-name="T367">che</text:span><text:span text:style-name="T219">cambia</text:span><text:span text:style-name="T220">il</text:span><text:span text:style-name="T219">mondo</text:span><text:span text:style-name="T96">attraverso</text:span><text:span text:style-name="T306">leproprie</text:span><text:span text:style-name="T265">applicazioni.</text:span><text:span text:style-name="T306">Proponendo</text:span>la<text:span text:style-name="T303">scienza</text:span><text:span text:style-name="T257">come</text:span><text:span text:style-name="T303">sostituto</text:span><text:span text:style-name="T257">dellapreghiera,</text:span><text:span text:style-name="T303">Ba-</text:span><text:span text:style-name="T241">cone</text:span><text:span text:style-name="T309">finisceimplicitamente</text:span><text:span text:style-name="T310">per</text:span><text:span text:style-name="T309">proporre</text:span><text:span text:style-name="T310">lo</text:span>scienziato<text:span text:style-name="T332">come</text:span><text:span text:style-name="T270">sostitutodelprete.</text:span></text:p>
        <text:p text:style-name="P113">Infatti,<text:span text:style-name="T307">nel</text:span><text:span text:style-name="T308">capitolo</text:span><text:span text:style-name="T307">“Gli</text:span><text:span text:style-name="T308">ipocriti”,</text:span><text:span text:style-name="T307">afferma</text:span><text:span text:style-name="T241">che</text:span><text:span text:style-name="T255">gliipocriticonfinanolaloroazionealle</text:span><text:span text:style-name="T241">opere</text:span><text:span text:style-name="T326">dellaprimatavoladellalegge,chepre-</text:span><text:span text:style-name="T241">scrive</text:span><text:span text:style-name="T334">lavenerazione</text:span><text:span text:style-name="T239">di</text:span><text:span text:style-name="T334">Dio.</text:span><text:span text:style-name="T239">Mentre</text:span><text:span text:style-name="T334">inon</text:span>ipocriti<text:span text:style-name="T309">pensano</text:span><text:span text:style-name="T310">ai</text:span><text:span text:style-name="T309">problemi</text:span><text:span text:style-name="T310">terreni,alle</text:span><text:span text:style-name="T309">opere</text:span><text:span text:style-name="T241">di</text:span><text:span text:style-name="T257">carità,</text:span><text:span text:style-name="T259">aiutando</text:span><text:span text:style-name="T257">per</text:span><text:span text:style-name="T259">esempiogli</text:span><text:span text:style-name="T257">orfani</text:span><text:span text:style-name="T259">ele</text:span><text:span text:style-name="T241">vedove</text:span><text:span text:style-name="T300">a</text:span><text:span text:style-name="T301">superarelelorotribolazioni.Parlan-</text:span>do<text:span text:style-name="T264">poidella</text:span><text:span text:style-name="T246">«classe</text:span><text:span text:style-name="T264">di</text:span><text:span text:style-name="T244">uomini</text:span><text:span text:style-name="T264">liberi</text:span><text:span text:style-name="T244">dalle</text:span><text:span text:style-name="T264">sol-</text:span><text:span text:style-name="T331">lecitudini</text:span><text:span text:style-name="T300">delmondo,che[sollecitano]Dio</text:span>con<text:span text:style-name="T256">frequenti</text:span><text:span text:style-name="T266">e</text:span><text:span text:style-name="T256">devote</text:span><text:span text:style-name="T266">preghiere</text:span><text:span text:style-name="T256">per</text:span><text:span text:style-name="T266">il</text:span><text:span text:style-name="T256">bene</text:span><text:span text:style-name="T241">della</text:span><text:span text:style-name="T246">Chiesa»,</text:span><text:span text:style-name="T248">conclude</text:span><text:span text:style-name="T326">che</text:span><text:span text:style-name="T246">«questa</text:span><text:span text:style-name="T248">istituzio-</text:span></text:p>
        <text:p text:style-name="P81">ne<text:span text:style-name="T328">èvicinaaquellaipocrisiadicui</text:span><text:span text:style-name="T246">parlo».</text:span><text:span text:style-name="T271">11</text:span><text:span text:style-name="T282">E,</text:span></text:p>
        <text:p text:style-name="P102">nel<text:span text:style-name="T321">capitolo“Degliimpostori”,spiegachei</text:span><text:span text:style-name="T241">veri</text:span><text:span text:style-name="T267">operai</text:span><text:span text:style-name="T250">del</text:span><text:span text:style-name="T267">Signore</text:span><text:span text:style-name="T250">sono</text:span><text:span text:style-name="T267">quelli</text:span><text:span text:style-name="T250">che</text:span><text:span text:style-name="T267">si</text:span><text:span text:style-name="T250">in-</text:span>fiammano<text:span text:style-name="T310">quandopensanoaDio,masono</text:span>mansueti,<text:span text:style-name="T330">sobri,e</text:span><text:span text:style-name="T268">morigerati</text:span><text:span text:style-name="T330">quando</text:span><text:span text:style-name="T268">si</text:span><text:span text:style-name="T330">rivol-</text:span><text:span text:style-name="T241">gono</text:span><text:span text:style-name="T326">agliuomini.Gliimpostori,</text:span><text:span text:style-name="T303">invece,</text:span><text:span text:style-name="T326">sono</text:span>freddi<text:span text:style-name="T259">edistaccati</text:span><text:span text:style-name="T359">quando</text:span><text:span text:style-name="T259">pensanoa</text:span><text:span text:style-name="T359">Dio,</text:span><text:span text:style-name="T259">ma</text:span></text:p>
        <text:p text:style-name="P87"><text:span text:style-name="T246">«s’infiammano</text:span><text:span text:style-name="T319">e</text:span><text:span text:style-name="T320">danno</text:span><text:span text:style-name="T319">in</text:span><text:span text:style-name="T320">eccessi,</text:span><text:span text:style-name="T319">tanto</text:span><text:span text:style-name="T320">di-</text:span><text:span text:style-name="T260">nanzi</text:span><text:span text:style-name="T359">alpopolo,quanto</text:span><text:span text:style-name="T330">in</text:span><text:span text:style-name="T359">chiesa,e,</text:span><text:span text:style-name="T330">come</text:span><text:span text:style-name="T359">se</text:span><text:span text:style-name="T241">fossero</text:span><text:span text:style-name="T246">possedutidaun sacrofurore,tutto con-</text:span>fondono».<text:span text:style-name="T275">12</text:span><text:span text:style-name="T283">Gli</text:span><text:span text:style-name="T314">impostori</text:span><text:span text:style-name="T242">sono</text:span><text:span text:style-name="T314">dunque</text:span><text:span text:style-name="T242">i</text:span><text:span text:style-name="T314">fana-</text:span></text:p>
        <text:p text:style-name="P97">tici<text:span text:style-name="T322">religiosi.</text:span></text:p>
        <text:p text:style-name="P110">Parlando<text:span text:style-name="T310">“Delle</text:span><text:span text:style-name="T314">eresie”,Baconesostiene</text:span><text:span text:style-name="T241">che</text:span><text:span text:style-name="T302">esse</text:span><text:span text:style-name="T243">nasconoquasituttedallodevoleten-</text:span>tativo<text:span text:style-name="T239">dinon</text:span><text:span text:style-name="T240">imputare</text:span><text:span text:style-name="T239">a</text:span><text:span text:style-name="T240">Dio</text:span><text:span text:style-name="T239">i</text:span><text:span text:style-name="T240">mali</text:span><text:span text:style-name="T239">del</text:span><text:span text:style-name="T240">mondo.</text:span>Tuttavia,<text:span text:style-name="T259">cosìsifinisce</text:span><text:span text:style-name="T257">per</text:span><text:span text:style-name="T259">diminuirnelapo-</text:span>tenza,<text:span text:style-name="T240">introducendounaforzaugualeecontra-</text:span></text:p>
        <text:p text:style-name="P122"><text:soft-page-break/>ria<text:span text:style-name="T248">(ildemonio)cheècausadelmale,oppure</text:span><text:span text:style-name="T241">introducendo</text:span><text:span text:style-name="T267">un</text:span><text:span text:style-name="T250">difettonellacreazione,nella</text:span><text:span text:style-name="T241">creatura,</text:span><text:span text:style-name="T242">oinfineintroducendol’ideadi</text:span><text:span text:style-name="T306">libero</text:span>arbitrio,<text:span text:style-name="T242">per</text:span><text:span text:style-name="T306">cui</text:span><text:span text:style-name="T242">Dio</text:span><text:span text:style-name="T306">pur</text:span><text:span text:style-name="T242">sapendo</text:span><text:span text:style-name="T306">tuttonon</text:span><text:span text:style-name="T242">de-</text:span><text:span text:style-name="T241">terminerebbe</text:span><text:span text:style-name="T248">tutto.</text:span><text:span text:style-name="T326">SecondoBaconequeste</text:span><text:span text:style-name="T241">sono</text:span><text:span text:style-name="T248">eresie,</text:span><text:span text:style-name="T326">perchéimplicano</text:span><text:span text:style-name="T246">«che</text:span><text:span text:style-name="T326">Dioabbia</text:span><text:span text:style-name="T258">una</text:span><text:span text:style-name="T313">prescienza,</text:span><text:span text:style-name="T248">per</text:span><text:span text:style-name="T313">così</text:span><text:span text:style-name="T248">direoziosa,</text:span><text:span text:style-name="T313">di</text:span><text:span text:style-name="T248">quelle</text:span><text:span text:style-name="T241">cose</text:span><text:span text:style-name="T330">sulle</text:span><text:span text:style-name="T268">quali</text:span><text:span text:style-name="T330">Egli</text:span><text:span text:style-name="T268">non</text:span><text:span text:style-name="T330">preordina</text:span><text:span text:style-name="T268">néprede-</text:span></text:p>
        <text:p text:style-name="P125">stina».<text:span text:style-name="T274">13</text:span><text:span text:style-name="T284">Bacone</text:span><text:span text:style-name="T311">crede</text:span><text:span text:style-name="T267">dunque</text:span><text:span text:style-name="T311">nellapredesti-</text:span><text:span text:style-name="T327">nazione.</text:span><text:span text:style-name="T259">Ciònonstupiscese</text:span><text:span text:style-name="T359">si</text:span><text:span text:style-name="T259">considerache</text:span></text:p>
        <text:p text:style-name="P127">la<text:span text:style-name="T313">madre,</text:span><text:span text:style-name="T248">Anne</text:span><text:span text:style-name="T313">Cooke,</text:span><text:span text:style-name="T248">erauna</text:span><text:span text:style-name="T313">fervente</text:span><text:span text:style-name="T248">puri-</text:span><text:span text:style-name="T241">tana,</text:span><text:span text:style-name="T267">tanto</text:span><text:span text:style-name="T250">cheTheodoreBeza,successoredi</text:span><text:span text:style-name="T241">Calvino</text:span><text:span text:style-name="T239">aGinevra,lededicòlesue</text:span><text:span text:style-name="T221">Meditazio-</text:span><text:span text:style-name="T96">ni.</text:span><text:span text:style-name="T220">Come</text:span><text:span text:style-name="T367">possalacredenzanellapredestina-</text:span><text:span text:style-name="T241">zione</text:span><text:span text:style-name="T367">generare</text:span><text:span text:style-name="T315">attivismo,</text:span><text:span text:style-name="T367">piuttostochepigri-</text:span><text:span text:style-name="T241">zia,</text:span><text:span text:style-name="T361">è</text:span><text:span text:style-name="T328">stato</text:span><text:span text:style-name="T361">ben</text:span><text:span text:style-name="T328">spiegato</text:span><text:span text:style-name="T361">da</text:span><text:span text:style-name="T328">MaxWeber,</text:span><text:span text:style-name="T361">quindi</text:span><text:span text:style-name="T241">non</text:span><text:span text:style-name="T248">cidilunghiamosu</text:span><text:span text:style-name="T326">questo</text:span><text:span text:style-name="T248">aspetto.È</text:span><text:span text:style-name="T326">bene</text:span><text:span text:style-name="T241">però</text:span><text:span text:style-name="T307">sottolineare</text:span><text:span text:style-name="T308">cheil</text:span><text:span text:style-name="T307">tentativo</text:span><text:span text:style-name="T308">dellamadre</text:span><text:span text:style-name="T241">di</text:span><text:span text:style-name="T309">faredi</text:span><text:span text:style-name="T310">Bacone</text:span><text:span text:style-name="T309">un</text:span><text:span text:style-name="T310">rabbioso</text:span><text:span text:style-name="T309">e</text:span><text:span text:style-name="T310">fanatico</text:span><text:span text:style-name="T309">calvi-</text:span><text:span text:style-name="T241">nista</text:span><text:span text:style-name="T320">fallì.Anzi,</text:span><text:span text:style-name="T321">come</text:span><text:span text:style-name="T320">spesso</text:span><text:span text:style-name="T321">accade,</text:span><text:span text:style-name="T320">ifre-</text:span><text:span text:style-name="T241">quenti</text:span><text:span text:style-name="T359">castighi</text:span><text:span text:style-name="T330">ai</text:span><text:span text:style-name="T359">quali</text:span><text:span text:style-name="T330">sottoponevaFrancis</text:span><text:span text:style-name="T359">e</text:span><text:span text:style-name="T241">il</text:span><text:span text:style-name="T365">fratello</text:span><text:span text:style-name="T318">Anthony,</text:span><text:span text:style-name="T365">quando</text:span><text:span text:style-name="T318">si</text:span><text:span text:style-name="T365">rifiutavano</text:span><text:span text:style-name="T318">di</text:span><text:span text:style-name="T241">pregare, sortirono l’effetto opposto di generareodio</text:span><text:span text:style-name="T314">perlapreghiera.Forse,questainterpreta-</text:span><text:span text:style-name="T241">zione</text:span><text:span text:style-name="T248">psicologica,più</text:span><text:span text:style-name="T326">che</text:span><text:span text:style-name="T248">le</text:span><text:span text:style-name="T326">teorie</text:span><text:span text:style-name="T248">di</text:span><text:span text:style-name="T326">Weber,</text:span>potrebbe<text:span text:style-name="T362">spiegarel’amoredi</text:span><text:span text:style-name="T363">Bacone</text:span><text:span text:style-name="T362">perla</text:span><text:span text:style-name="T241">meccanica,</text:span><text:span text:style-name="T243">come</text:span><text:span text:style-name="T313">sostituto</text:span><text:span text:style-name="T243">della</text:span><text:span text:style-name="T313">preghiera.</text:span><text:span text:style-name="T243">La</text:span><text:span text:style-name="T241">credenza</text:span><text:span text:style-name="T326">nellapredestinazionespiegatuttavia</text:span><text:span text:style-name="T241">il</text:span><text:span text:style-name="T310">motivopercuiBaconeaccogliecosìbenele</text:span><text:span text:style-name="T241">teorie</text:span><text:span text:style-name="T315">atomistiche</text:span><text:span text:style-name="T316">diDemocritoe</text:span><text:span text:style-name="T315">soprattutto</text:span>perché<text:span text:style-name="T359">rigettalacorrezioneapportatadaEpi-</text:span><text:span text:style-name="T241">curo</text:span><text:span text:style-name="T367">al</text:span><text:span text:style-name="T315">determinismomaterialistacon</text:span>l’introduzione<text:span text:style-name="T310">del</text:span><text:span text:style-name="T222">Clinàmen</text:span>,<text:span text:style-name="T310">o</text:span><text:span text:style-name="T314">declinazione</text:span><text:span text:style-name="T241">degli</text:span><text:span text:style-name="T252">atomi,</text:span><text:span text:style-name="T253">tesa</text:span><text:span text:style-name="T252">a</text:span><text:span text:style-name="T253">salvareil</text:span><text:span text:style-name="T252">libero</text:span><text:span text:style-name="T253">arbitrio.</text:span></text:p>
        <text:p text:style-name="P58"><text:span text:style-name="T14">Nel</text:span><text:span text:style-name="T17">1603,</text:span><text:span text:style-name="T18">il</text:span><text:span text:style-name="T17">nostro</text:span><text:span text:style-name="T18">svela</text:span><text:span text:style-name="T17">tutte</text:span><text:span text:style-name="T18">le</text:span><text:span text:style-name="T17">sue</text:span><text:span text:style-name="T18">ambi-</text:span><text:span text:style-name="T15">zioni</text:span><text:span text:style-name="T20">inunoscritto</text:span><text:span text:style-name="T22">autobiografico:</text:span><text:span text:style-name="T20">il</text:span><text:span text:style-name="T21">Della</text:span><text:span text:style-name="T23">in-</text:span><text:span text:style-name="T24">terpretazione</text:span><text:span text:style-name="T27">dellanatura.</text:span><text:span text:style-name="T29">Proemio</text:span><text:span text:style-name="T14">.</text:span><text:span text:style-name="T28">Sidice</text:span></text:p>
        <text:p text:style-name="P131"><text:span text:style-name="T246">«convinto</text:span><text:span text:style-name="T315">diessere</text:span><text:span text:style-name="T316">nato</text:span><text:span text:style-name="T315">perservire</text:span><text:span text:style-name="T312">l’umanità»</text:span><text:span text:style-name="T275">14</text:span><text:span text:style-name="T283">e</text:span><text:span text:style-name="T265">chela</text:span><text:span text:style-name="T264">sua</text:span><text:span text:style-name="T265">brillantecarrierapo-</text:span><text:span text:style-name="T257">litica</text:span><text:span text:style-name="T310">chelo</text:span><text:span text:style-name="T314">portò</text:span><text:span text:style-name="T310">a</text:span><text:span text:style-name="T314">diventare</text:span><text:span text:style-name="T310">Lord</text:span><text:span text:style-name="T314">cancelliere</text:span><text:span text:style-name="T241">(interrotta</text:span><text:span text:style-name="T268">a</text:span><text:span text:style-name="T311">causa</text:span><text:span text:style-name="T268">di</text:span><text:span text:style-name="T311">uno</text:span><text:span text:style-name="T268">scandalo</text:span><text:span text:style-name="T311">per</text:span><text:span text:style-name="T268">corru-</text:span>zione)<text:span text:style-name="T300">èstatasolo</text:span><text:span text:style-name="T301">una</text:span><text:span text:style-name="T300">falsapartenza.</text:span><text:span text:style-name="T301">Si</text:span><text:span text:style-name="T300">pone</text:span><text:span text:style-name="T241">dunque</text:span><text:span text:style-name="T320">al</text:span><text:span text:style-name="T321">serviziodell’umanitàtutta,enon</text:span>più<text:span text:style-name="T301">dellasola</text:span><text:span text:style-name="T302">patria,</text:span><text:span text:style-name="T301">convincendosiche</text:span><text:span text:style-name="T302">il</text:span><text:span text:style-name="T301">mi-</text:span></text:p>
        <text:p text:style-name="P133">glior<text:span text:style-name="T268">modoperbeneficiarlaè</text:span><text:span text:style-name="T311">darle</text:span><text:span text:style-name="T268">ilmetodo</text:span>scientifico.<text:span text:style-name="T254">Maintendebeneficiareanchese</text:span><text:span text:style-name="T241">stesso,</text:span><text:span text:style-name="T359">ottenendo</text:span><text:span text:style-name="T330">non</text:span><text:span text:style-name="T359">gloria</text:span><text:span text:style-name="T330">odenaro,</text:span><text:span text:style-name="T359">ma</text:span><text:span text:style-name="T241">l’imperitura</text:span><text:span text:style-name="T310">memoria.Ha</text:span><text:span text:style-name="T314">infatti</text:span><text:span text:style-name="T310">notato</text:span><text:span text:style-name="T314">che</text:span></text:p>
      </text:section>
      <text:section text:style-name="Sect1" text:name="Sekcja12">
        <text:p text:style-name="P56"/>
        <text:p text:style-name="P44"><draw:g text:anchor-type="as-char" draw:z-index="21" draw:style-name="gr6"><draw:g draw:style-name="gr2"><draw:line draw:style-name="gr5" draw:text-style-name="P159" svg:x1="0cm" svg:y1="0cm" svg:x2="5.08cm" svg:y2="0cm"><text:p/></draw:line></draw:g></draw:g><text:span text:style-name="T106"><text:tab/></text:span><draw:g text:anchor-type="as-char" draw:z-index="22" draw:style-name="gr6"><draw:g draw:style-name="gr2"><draw:line draw:style-name="gr5" draw:text-style-name="P159" svg:x1="0cm" svg:y1="0cm" svg:x2="5.08cm" svg:y2="0cm"><text:p/></draw:line></draw:g></draw:g></text:p>
      </text:section>
      <text:section text:style-name="Sect9" text:name="Sekcja13">
        <text:p text:style-name="P21"><text:span text:style-name="T338">11</text:span><text:span text:style-name="T350">Ivi,</text:span><text:span text:style-name="T109">pp.16-17.</text:span></text:p>
        <text:p text:style-name="P26"><text:span text:style-name="T338">12</text:span><text:span text:style-name="T350">Ivi,</text:span><text:span text:style-name="T109">pp.17-18.</text:span></text:p>
        <text:p text:style-name="P23"><text:span text:style-name="T335">13</text:span><text:span text:style-name="T349">Ivi,</text:span><text:span text:style-name="T161">p.22.</text:span></text:p>
        <text:p text:style-name="P26"><text:span text:style-name="T338">14</text:span><text:span text:style-name="T349">Ivi,</text:span><text:span text:style-name="T161">p.27.</text:span></text:p>
      </text:section>
      <text:p text:style-name="P13"/>
      <text:section text:style-name="Sect4" text:name="Sekcja14">
        <text:p text:style-name="P94">anche<text:span text:style-name="T267">in</text:span><text:span text:style-name="T250">tempi</text:span><text:span text:style-name="T267">antichi</text:span><text:span text:style-name="T250">gli</text:span><text:span text:style-name="T267">inventori</text:span><text:span text:style-name="T250">venivano</text:span>elevati<text:span text:style-name="T268">al</text:span><text:span text:style-name="T311">rangodidei,mentreifondatorioi</text:span><text:span text:style-name="T241">salvatori</text:span><text:span text:style-name="T256">della</text:span><text:span text:style-name="T266">patriaalmassimoeranocele-</text:span><text:span text:style-name="T241">brati</text:span><text:span text:style-name="T300">comeeroi.</text:span><text:span text:style-name="T301">Dunque,</text:span><text:span text:style-name="T300">la</text:span><text:span text:style-name="T301">fine</text:span><text:span text:style-name="T300">della</text:span><text:span text:style-name="T301">carriera</text:span><text:span text:style-name="T241">politica,</text:span><text:span text:style-name="T330">piùcheunadisgrazia,èdaluiinter-</text:span>pretata come<text:span text:style-name="T305">una benedizione.E lastoria sem-</text:span><text:span text:style-name="T241">bra</text:span><text:span text:style-name="T361">dargliragione,</text:span><text:span text:style-name="T328">visto</text:span><text:span text:style-name="T361">cheancora</text:span><text:span text:style-name="T328">ricordiamo</text:span>il<text:span text:style-name="T240">suonome,</text:span><text:span text:style-name="T329">ma</text:span><text:span text:style-name="T240">non</text:span><text:span text:style-name="T329">certo</text:span><text:span text:style-name="T240">quello</text:span><text:span text:style-name="T329">di</text:span><text:span text:style-name="T240">tutti</text:span><text:span text:style-name="T329">i</text:span><text:span text:style-name="T240">can-</text:span>cellieri<text:span text:style-name="T270">delregno.</text:span></text:p>
        <text:p text:style-name="P114">Nello<text:span text:style-name="T242">stesso</text:span><text:span text:style-name="T306">annoscrive</text:span><text:span text:style-name="T223">Il</text:span><text:span text:style-name="T225">partomascolino</text:span><text:span text:style-name="T98">del</text:span><text:span text:style-name="T200">tempo</text:span>,<text:span text:style-name="T274">15</text:span><text:span text:style-name="T285">un</text:span><text:span text:style-name="T264">breve</text:span><text:span text:style-name="T244">saggioin</text:span><text:span text:style-name="T264">cui</text:span><text:span text:style-name="T244">critica</text:span><text:span text:style-name="T264">im-</text:span><text:span text:style-name="T258">pietosamente</text:span><text:span text:style-name="T255">tutti(oquasi)isapientichelo</text:span>hanno<text:span text:style-name="T268">preceduto,portandolidavantiaunim-</text:span><text:span text:style-name="T241">maginario</text:span><text:span text:style-name="T310">tribunale.Bacone</text:span><text:span text:style-name="T314">stabilisce</text:span><text:span text:style-name="T310">un</text:span>principio<text:span text:style-name="T253">che</text:span><text:span text:style-name="T361">siriveleràdi</text:span><text:span text:style-name="T253">straordinaria</text:span><text:span text:style-name="T361">impor-</text:span>tanza:<text:span text:style-name="T246">«la</text:span><text:span text:style-name="T361">scienza</text:span><text:span text:style-name="T328">si</text:span><text:span text:style-name="T361">devecercare</text:span><text:span text:style-name="T328">nel</text:span><text:span text:style-name="T361">lumedel-</text:span></text:p>
        <text:p text:style-name="P103">la<text:span text:style-name="T300">natura,nonnelletenebre</text:span><text:span text:style-name="T246">dell’antichità».</text:span><text:span text:style-name="T250">Condanna</text:span><text:span text:style-name="T261">Aristotele,</text:span><text:span text:style-name="T262">Cardano,</text:span><text:span text:style-name="T261">Tommaso</text:span>d’Aquino,<text:span text:style-name="T306">Scoto,Platone,Galeno,Fernelio,</text:span>Arnaldo<text:span text:style-name="T265">daVillanova,Paracelso,</text:span><text:span text:style-name="T264">Ippocrate,</text:span>Celso,<text:span text:style-name="T244">tuttigliAlchimisti,emolti</text:span><text:span text:style-name="T245">altri.</text:span><text:span text:style-name="T244">Ème-</text:span><text:span text:style-name="T241">no</text:span><text:span text:style-name="T242">duroneiconfrontidi</text:span><text:span text:style-name="T306">Eraclito,</text:span><text:span text:style-name="T242">Pitagora,</text:span>Anassagora,<text:span text:style-name="T300">Empedocle,</text:span><text:span text:style-name="T301">Epicuro</text:span><text:span text:style-name="T300">e</text:span><text:span text:style-name="T301">Pirrone,</text:span>mentre<text:span text:style-name="T242">assolvedeltuttoilsolo</text:span><text:span text:style-name="T306">Democrito.</text:span><text:span text:style-name="T242">Ha</text:span><text:span text:style-name="T241">poi</text:span><text:span text:style-name="T302">paroledielogioper</text:span><text:span text:style-name="T243">il</text:span><text:span text:style-name="T302">medievaleRuggero</text:span>Bacone,<text:span text:style-name="T268">quando</text:span><text:span text:style-name="T311">svelachefraglistudiosidel</text:span><text:span text:style-name="T241">passato</text:span><text:span text:style-name="T246">«c’è</text:span><text:span text:style-name="T300">qualcunocheha</text:span><text:span text:style-name="T301">reso</text:span><text:span text:style-name="T300">deiservigi,</text:span><text:span text:style-name="T257">perché</text:span><text:span text:style-name="T300">nonha</text:span><text:span text:style-name="T301">curato</text:span><text:span text:style-name="T300">soltanto</text:span><text:span text:style-name="T301">la</text:span><text:span text:style-name="T300">teoria,ma</text:span><text:span text:style-name="T301">ha</text:span><text:span text:style-name="T241">compreso</text:span><text:span text:style-name="T307">con</text:span><text:span text:style-name="T308">laperspicacia</text:span><text:span text:style-name="T307">della</text:span><text:span text:style-name="T308">meccanica</text:span><text:span text:style-name="T241">la</text:span><text:span text:style-name="T261">portata</text:span><text:span text:style-name="T262">dellescopertefatte;etraquestiè</text:span><text:span text:style-name="T247">Bacone».</text:span><text:span text:style-name="T329">IllegameconRuggeroBaconeè</text:span><text:span text:style-name="T269">fondamentale</text:span><text:span text:style-name="T300">e,</text:span><text:span text:style-name="T301">dunque,torneremo</text:span><text:span text:style-name="T300">sulla</text:span><text:span text:style-name="T301">que-</text:span><text:span text:style-name="T241">stione</text:span><text:span text:style-name="T332">più</text:span><text:span text:style-name="T270">avanti.</text:span></text:p>
        <text:p text:style-name="P110">Assegnando<text:span text:style-name="T253">il</text:span><text:span text:style-name="T361">primato</text:span><text:span text:style-name="T253">ai</text:span><text:span text:style-name="T361">sensi</text:span><text:span text:style-name="T253">e</text:span><text:span text:style-name="T361">alla</text:span><text:span text:style-name="T253">ricerca</text:span><text:span text:style-name="T241">empirica</text:span><text:span text:style-name="T253">efacendotabula</text:span><text:span text:style-name="T361">rasa</text:span><text:span text:style-name="T253">dituttoil</text:span><text:span text:style-name="T361">passa-</text:span><text:span text:style-name="T241">to,</text:span><text:span text:style-name="T326">Francesco</text:span><text:span text:style-name="T303">Baconeliberalegenerazioni</text:span><text:span text:style-name="T241">successive</text:span><text:span text:style-name="T239">dal</text:span><text:span text:style-name="T240">fardello</text:span><text:span text:style-name="T239">dell’autorità</text:span><text:span text:style-name="T240">edel</text:span><text:span text:style-name="T239">culto</text:span>del<text:span text:style-name="T242">passato.Vaperòdettocheilrisultato</text:span><text:span text:style-name="T306">è</text:span><text:span text:style-name="T242">ot-</text:span><text:span text:style-name="T241">tenuto</text:span><text:span text:style-name="T308">attraversoun’operazione</text:span><text:span text:style-name="T367">che</text:span><text:span text:style-name="T308">non</text:span><text:span text:style-name="T367">sap-</text:span>piamo<text:span text:style-name="T246">finoa chepuntosia dadefinire malizio-</text:span>sa<text:span text:style-name="T265">oingenua.</text:span><text:span text:style-name="T264">Gli</text:span><text:span text:style-name="T265">epistemologisono</text:span><text:span text:style-name="T264">oggi</text:span><text:span text:style-name="T265">con-</text:span>cordi<text:span text:style-name="T303">nel</text:span><text:span text:style-name="T257">ritenere</text:span><text:span text:style-name="T303">che</text:span><text:span text:style-name="T257">i</text:span><text:span text:style-name="T303">fatti</text:span><text:span text:style-name="T257">non</text:span><text:span text:style-name="T303">sono</text:span><text:span text:style-name="T257">davanti</text:span><text:span text:style-name="T241">agli</text:span><text:span text:style-name="T257">occhi</text:span><text:span text:style-name="T259">pronti</text:span><text:span text:style-name="T257">ad</text:span><text:span text:style-name="T259">essereregistrati,</text:span><text:span text:style-name="T257">ma</text:span><text:span text:style-name="T259">ven-</text:span>gono<text:span text:style-name="T364">interpretatiericostruitiattraverso</text:span><text:span text:style-name="T365">con-</text:span>cetti<text:span text:style-name="T361">e</text:span><text:span text:style-name="T328">teorie,</text:span><text:span text:style-name="T361">per</text:span><text:span text:style-name="T328">cuitrattare</text:span><text:span text:style-name="T361">come</text:span><text:span text:style-name="T328">inconsisten-</text:span>te<text:span text:style-name="T329">e</text:span><text:span text:style-name="T309">inutiletuttoillavorofatto</text:span><text:span text:style-name="T329">in</text:span><text:span text:style-name="T309">precedenzaè</text:span><text:span text:style-name="T241">perlomeno</text:span><text:span text:style-name="T330">ingiusto.Baconeèin</text:span><text:span text:style-name="T268">debito</text:span><text:span text:style-name="T330">coni</text:span><text:span text:style-name="T241">pensatori</text:span><text:span text:style-name="T265">del</text:span><text:span text:style-name="T264">passatopiùdiquantononvoglia</text:span></text:p>
        <text:p text:style-name="P3"/>
        <text:p text:style-name="P56"/>
        <text:p text:style-name="P43"><draw:g text:anchor-type="as-char" draw:z-index="23" draw:style-name="gr6"><draw:g draw:style-name="gr2"><draw:line draw:style-name="gr5" draw:text-style-name="P159" svg:x1="0cm" svg:y1="0cm" svg:x2="5.08cm" svg:y2="0cm"><text:p/></draw:line></draw:g></draw:g></text:p>
        <text:p text:style-name="P22"><text:span text:style-name="T338">15</text:span><text:span text:style-name="T350">Ivi,</text:span><text:span text:style-name="T109">pp.33-53.</text:span></text:p>
        <text:p text:style-name="P123"><text:soft-page-break/>ammettere.<text:span text:style-name="T251">Oggisappiamo,per</text:span><text:span text:style-name="T324">esempio,</text:span><text:span text:style-name="T251">che</text:span><text:span text:style-name="T241">Galileo</text:span><text:span text:style-name="T326">sièallontanatodallecategoriearisto-</text:span>teliche<text:span text:style-name="T328">più</text:span><text:span text:style-name="T246">di</text:span><text:span text:style-name="T328">quanto</text:span><text:span text:style-name="T246">non</text:span><text:span text:style-name="T328">sia</text:span><text:span text:style-name="T246">riuscitoa</text:span><text:span text:style-name="T328">Bacone,</text:span>che<text:span text:style-name="T248">pure</text:span><text:span text:style-name="T326">a</text:span><text:span text:style-name="T248">parole</text:span><text:span text:style-name="T326">lo</text:span><text:span text:style-name="T248">ha</text:span><text:span text:style-name="T326">rigettato</text:span><text:span text:style-name="T248">in</text:span><text:span text:style-name="T326">toto</text:span><text:span text:style-name="T248">come</text:span><text:span text:style-name="T241">un</text:span><text:span text:style-name="T259">“dittatore”nefasto.Parecomunque</text:span><text:span text:style-name="T359">che</text:span><text:span text:style-name="T241">l’autore</text:span><text:span text:style-name="T365">non</text:span><text:span text:style-name="T318">avesse</text:span><text:span text:style-name="T365">intenzione</text:span><text:span text:style-name="T318">dipubblicare</text:span><text:span text:style-name="T241">questo</text:span><text:span text:style-name="T323">scritto.</text:span></text:p>
        <text:p text:style-name="P144">Il<text:span text:style-name="T306">progetto</text:span><text:span text:style-name="T242">di</text:span><text:span text:style-name="T306">unnuovometodoperinvesti-</text:span><text:span text:style-name="T241">gare</text:span><text:span text:style-name="T310">lanaturavieneulteriormenteelaborato</text:span><text:span text:style-name="T314">in</text:span>alcuni<text:span text:style-name="T356">breviscritticompostiintornoall’anno</text:span>1607<text:span text:style-name="T330">e</text:span><text:span text:style-name="T268">poiinseriti</text:span><text:span text:style-name="T330">in</text:span><text:span text:style-name="T268">operesuccessive.</text:span><text:span text:style-name="T330">Dello</text:span>stesso<text:span text:style-name="T262">anno</text:span><text:span text:style-name="T298">èiltesto</text:span><text:span text:style-name="T101">Pensierieconclusioni</text:span><text:span text:style-name="T97">sulla</text:span><text:span text:style-name="T214">interpretazionedellanatura</text:span>,<text:span text:style-name="T303">definito</text:span><text:span text:style-name="T326">da</text:span><text:span text:style-name="T241">Paolo</text:span><text:span text:style-name="T308">Rossi</text:span><text:span text:style-name="T246">«uno</text:span><text:span text:style-name="T308">degli</text:span><text:span text:style-name="T367">scritti</text:span><text:span text:style-name="T308">piùbellie</text:span><text:span text:style-name="T367">più</text:span></text:p>
        <text:p text:style-name="P79">noti<text:span text:style-name="T323">diBacone».</text:span><text:span text:style-name="T274">16</text:span></text:p>
        <text:p text:style-name="P152">Bacone<text:span text:style-name="T310">mette</text:span><text:span text:style-name="T314">inlucetuttauna</text:span><text:span text:style-name="T310">serie</text:span><text:span text:style-name="T314">di</text:span><text:span text:style-name="T241">ostacoli</text:span><text:span text:style-name="T299">allosviluppodellascienza.Nepas-</text:span>siamo<text:span text:style-name="T311">inrassegnasolo</text:span><text:span text:style-name="T267">alcuni.</text:span><text:span text:style-name="T311">Innanzitutto,è</text:span><text:span text:style-name="T241">un</text:span><text:span text:style-name="T310">ostacolola</text:span><text:span text:style-name="T314">teologia.</text:span><text:span text:style-name="T246">«Dacché,</text:span><text:span text:style-name="T314">infatti,</text:span><text:span text:style-name="T310">la</text:span><text:span text:style-name="T314">fe-</text:span><text:span text:style-name="T269">de</text:span><text:span text:style-name="T242">cristiana</text:span><text:span text:style-name="T306">fu</text:span><text:span text:style-name="T242">accolta</text:span><text:span text:style-name="T306">universalmentee</text:span><text:span text:style-name="T242">si</text:span><text:span text:style-name="T306">dif-</text:span>fuse<text:span text:style-name="T305">per</text:span><text:span text:style-name="T334">ilmondo,lamaggiorpartedegliinge-</text:span><text:span text:style-name="T241">gni</text:span><text:span text:style-name="T239">umani</text:span><text:span text:style-name="T240">sirivolse</text:span><text:span text:style-name="T239">alla</text:span><text:span text:style-name="T240">teologia,ead</text:span><text:span text:style-name="T239">essa</text:span><text:span text:style-name="T240">fu-</text:span></text:p>
        <text:p text:style-name="P153">rono<text:span text:style-name="T318">riservatiglistudimigliori,ipremipiù</text:span>ricchi<text:span text:style-name="T326">eunainfinitàdiaiutid’ognigenere».</text:span><text:span text:style-name="T275">17</text:span><text:span text:style-name="T287">In</text:span><text:span text:style-name="T310">altreparole,aldilà</text:span><text:span text:style-name="T314">dei</text:span><text:span text:style-name="T310">contenuti,lateologia</text:span><text:span text:style-name="T241">è</text:span><text:span text:style-name="T246">perniciosa perché sottraerisorse alla scienza.</text:span></text:p>
        <text:p text:style-name="P135">Evidentemente,<text:span text:style-name="T250">Lord</text:span><text:span text:style-name="T251">Verulamiopensaalla</text:span><text:span text:style-name="T241">scienza</text:span><text:span text:style-name="T306">come</text:span><text:span text:style-name="T265">a</text:span><text:span text:style-name="T306">un</text:span><text:span text:style-name="T265">degno</text:span><text:span text:style-name="T306">sostituto</text:span><text:span text:style-name="T265">della</text:span><text:span text:style-name="T306">teolo-</text:span>gia,<text:span text:style-name="T265">perchéDiosi</text:span><text:span text:style-name="T264">glorifica</text:span><text:span text:style-name="T265">attraversola</text:span><text:span text:style-name="T264">cono-</text:span>scenza<text:span text:style-name="T300">delle</text:span><text:span text:style-name="T301">sueopere.</text:span><text:span text:style-name="T300">Questo</text:span><text:span text:style-name="T301">sarà</text:span><text:span text:style-name="T300">un</text:span><text:span text:style-name="T301">“basso</text:span>continuo”<text:span text:style-name="T262">degli</text:span><text:span text:style-name="T298">scienziatipuritani,</text:span><text:span text:style-name="T275">18</text:span><text:span text:style-name="T288">ma</text:span><text:span text:style-name="T298">non</text:span><text:span text:style-name="T303">può</text:span><text:span text:style-name="T267">certamente</text:span><text:span text:style-name="T250">trovare</text:span><text:span text:style-name="T267">concorde</text:span><text:span text:style-name="T250">un</text:span><text:span text:style-name="T267">papa-</text:span>teologo<text:span text:style-name="T322">comeRatzinger.</text:span></text:p>
        <text:p text:style-name="P144">Un<text:span text:style-name="T240">altro</text:span><text:span text:style-name="T246">«avversario</text:span><text:span text:style-name="T329">molestoeinognicaso</text:span><text:span text:style-name="T248">difficile</text:span><text:span text:style-name="T315">dellafilosofianaturale</text:span><text:span text:style-name="T316">è</text:span><text:span text:style-name="T315">lasupersti-</text:span><text:span text:style-name="T241">zione</text:span><text:span text:style-name="T263">elozeloreligioso</text:span><text:span text:style-name="T358">e</text:span><text:span text:style-name="T246">smodato».</text:span><text:span text:style-name="T263">Ilpro-</text:span><text:span text:style-name="T311">blema</text:span><text:span text:style-name="T261">nonriguardasololesocietà</text:span><text:span text:style-name="T262">cristiane.</text:span>Tuttavia,<text:span text:style-name="T314">Bacone</text:span><text:span text:style-name="T242">ricorda</text:span><text:span text:style-name="T314">in</text:span><text:span text:style-name="T242">particolare</text:span><text:span text:style-name="T314">la</text:span><text:span text:style-name="T242">con-</text:span>danna<text:span text:style-name="T302">che</text:span><text:span text:style-name="T243">colpìnell’antichitài</text:span><text:span text:style-name="T302">cosmografi</text:span><text:span text:style-name="T241">Greci</text:span><text:span text:style-name="T264">per</text:span><text:span text:style-name="T244">averaffermatolarotonditàdella</text:span></text:p>
        <text:p text:style-name="P125">Terra.<text:span text:style-name="T246">«E</text:span><text:span text:style-name="T265">i</text:span><text:span text:style-name="T264">loro</text:span><text:span text:style-name="T265">accusatori</text:span><text:span text:style-name="T264">furono</text:span><text:span text:style-name="T265">alcuni</text:span><text:span text:style-name="T264">padri</text:span><text:span text:style-name="T327">della</text:span><text:span text:style-name="T322">fedecristiana».</text:span><text:span text:style-name="T274">19</text:span></text:p>
        <text:p text:style-name="P149">La<text:span text:style-name="T334">situazionenon</text:span><text:span text:style-name="T239">sembra</text:span><text:span text:style-name="T334">affatto</text:span><text:span text:style-name="T239">migliorata</text:span><text:span text:style-name="T241">nel</text:span><text:span text:style-name="T330">XVII</text:span><text:span text:style-name="T268">secolo.</text:span><text:span text:style-name="T330">Bacone</text:span><text:span text:style-name="T268">scrive</text:span><text:span text:style-name="T330">poco</text:span><text:span text:style-name="T268">dopo</text:span><text:span text:style-name="T330">la</text:span></text:p>
        <text:p text:style-name="P57"/>
        <text:p text:style-name="P43"><draw:g text:anchor-type="as-char" draw:z-index="24" draw:style-name="gr6"><draw:g draw:style-name="gr2"><draw:line draw:style-name="gr5" draw:text-style-name="P159" svg:x1="0cm" svg:y1="0cm" svg:x2="5.08cm" svg:y2="0cm"><text:p/></draw:line></draw:g></draw:g></text:p>
        <text:p text:style-name="P47"><text:span text:style-name="T341">16</text:span><text:span text:style-name="T346">Rossi</text:span><text:span text:style-name="T141">P.,</text:span><text:span text:style-name="T153">„Notaaitesti”,</text:span><text:span text:style-name="T141">in</text:span><text:span text:style-name="T132">Bacone,</text:span><text:span text:style-name="T134">Uomo</text:span><text:span text:style-name="T154">enatura</text:span><text:span text:style-name="T116">,</text:span><text:span text:style-name="T172">op.</text:span><text:span text:style-name="T159">cit.,p.xvi.</text:span></text:p>
        <text:p text:style-name="P27"><text:span text:style-name="T339">17</text:span><text:span text:style-name="T345">Bacone,</text:span><text:span text:style-name="T133">Uomo</text:span><text:span text:style-name="T155">e</text:span><text:span text:style-name="T143">natura</text:span><text:span text:style-name="T108">,</text:span><text:span text:style-name="T152">op.</text:span><text:span text:style-name="T140">cit.,pp.</text:span><text:span text:style-name="T135">90-91.</text:span></text:p>
        <text:p text:style-name="P50"><text:span text:style-name="T339">18</text:span><text:span text:style-name="T345">Cfr.</text:span><text:span text:style-name="T140">Merton</text:span><text:span text:style-name="T152">R.,</text:span><text:span text:style-name="T137">Teoria</text:span><text:span text:style-name="T155">e</text:span><text:span text:style-name="T137">struttura</text:span><text:span text:style-name="T155">sociale</text:span><text:span text:style-name="T108">,</text:span><text:span text:style-name="T140">Il</text:span><text:span text:style-name="T136">Mulino,</text:span><text:span text:style-name="T173">Bologna,</text:span><text:span text:style-name="T135">2000,</text:span><text:span text:style-name="T148">pp.</text:span><text:span text:style-name="T135">1095-1123.</text:span></text:p>
        <text:p text:style-name="P28"><text:span text:style-name="T339">19</text:span><text:span text:style-name="T345">Bacone,</text:span><text:span text:style-name="T133">Uomo</text:span><text:span text:style-name="T157">e</text:span><text:span text:style-name="T155">natura</text:span><text:span text:style-name="T108">,</text:span><text:span text:style-name="T152">op.cit.,p.92.</text:span></text:p>
      </text:section>
      <text:p text:style-name="P14"/>
      <text:section text:style-name="Sect4" text:name="Sekcja15">
        <text:p text:style-name="P94">condanna<text:span text:style-name="T334">a</text:span><text:span text:style-name="T239">mortediGiordanoBrunoelacon-</text:span>danna<text:span text:style-name="T250">all’ergastolodiTommasoCampanella.</text:span>Galileo<text:span text:style-name="T239">non</text:span><text:span text:style-name="T240">èancoraneiguai,maèchiaroche</text:span><text:span text:style-name="T241">non</text:span><text:span text:style-name="T248">sirespiraariadilibertà.</text:span><text:span text:style-name="T246">«Anzi,</text:span><text:span text:style-name="T248">allostato</text:span><text:span text:style-name="T359">attuale</text:span><text:span text:style-name="T308">delle</text:span><text:span text:style-name="T367">cose,</text:span><text:span text:style-name="T308">la</text:span><text:span text:style-name="T367">situazione</text:span><text:span text:style-name="T308">della</text:span><text:span text:style-name="T367">scienza</text:span><text:span text:style-name="T241">naturale</text:span><text:span text:style-name="T330">è</text:span><text:span text:style-name="T268">divenuta</text:span><text:span text:style-name="T330">più</text:span><text:span text:style-name="T268">difficile</text:span><text:span text:style-name="T330">a</text:span><text:span text:style-name="T268">causadella</text:span><text:span text:style-name="T241">temerarietà</text:span><text:span text:style-name="T242">deiteologi</text:span><text:span text:style-name="T306">scolastici</text:span><text:span text:style-name="T242">e</text:span><text:span text:style-name="T306">dei</text:span><text:span text:style-name="T242">loro</text:span><text:span text:style-name="T306">se-</text:span><text:span text:style-name="T241">guaci,</text:span><text:span text:style-name="T248">i</text:span><text:span text:style-name="T326">quali,perordinarela</text:span><text:span text:style-name="T248">teologia</text:span><text:span text:style-name="T326">(edera</text:span><text:span text:style-name="T241">abbastanza</text:span><text:span text:style-name="T359">perilloro</text:span><text:span text:style-name="T330">potere),</text:span><text:span text:style-name="T359">l’hannoridotta</text:span><text:span text:style-name="T241">alla</text:span><text:span text:style-name="T250">struttura</text:span><text:span text:style-name="T251">di</text:span><text:span text:style-name="T250">un’arte,</text:span><text:span text:style-name="T251">e</text:span><text:span text:style-name="T250">hanno</text:span><text:span text:style-name="T251">osatoper</text:span><text:span text:style-name="T250">di</text:span><text:span text:style-name="T241">più</text:span><text:span text:style-name="T256">mescolarela</text:span><text:span text:style-name="T255">filosofia</text:span><text:span text:style-name="T256">diAristotele,con-</text:span>tenziosa<text:span text:style-name="T298">e</text:span><text:span text:style-name="T299">confusionaria,alcorpodellareli-</text:span><text:span text:style-name="T247">gione».</text:span><text:span text:style-name="T265">Questoèilproblema:sicelebrano</text:span><text:span text:style-name="T246">«le</text:span><text:span text:style-name="T312">nozze</text:span><text:span text:style-name="T252">dellateologia</text:span><text:span text:style-name="T253">e</text:span><text:span text:style-name="T252">della</text:span><text:span text:style-name="T253">filosofia,</text:span><text:span text:style-name="T252">cioè</text:span><text:span text:style-name="T253">della</text:span><text:span text:style-name="T241">fede</text:span><text:span text:style-name="T326">e</text:span><text:span text:style-name="T303">delsenso,comesefosserolegittime,e</text:span><text:span text:style-name="T241">mescola</text:span><text:span text:style-name="T246">intanto senza buoniauspici il divinoe</text:span><text:span text:style-name="T241">l’umano,</text:span><text:span text:style-name="T329">solleticandol’animoconlospettaco-</text:span>lo<text:span text:style-name="T356">dellavarietà</text:span><text:span text:style-name="T255">infinita</text:span><text:span text:style-name="T356">delle</text:span><text:span text:style-name="T246">cose».</text:span><text:span text:style-name="T356">Macosì</text:span><text:span text:style-name="T360">non</text:span><text:span text:style-name="T333">potrà</text:span><text:span text:style-name="T366">mai</text:span><text:span text:style-name="T333">esserci</text:span><text:span text:style-name="T366">progresso,perché</text:span><text:span text:style-name="T246">«le</text:span><text:span text:style-name="T304">novità,</text:span><text:span text:style-name="T242">le</text:span><text:span text:style-name="T306">aggiunte,</text:span><text:span text:style-name="T242">i</text:span><text:span text:style-name="T306">miglioramenti</text:span><text:span text:style-name="T242">restano</text:span>esclusi<text:span text:style-name="T329">con</text:span><text:span text:style-name="T309">maggiorseveritàe</text:span><text:span text:style-name="T246">pervicacia».</text:span><text:span text:style-name="T309">In-</text:span><text:span text:style-name="T303">somma,</text:span><text:span text:style-name="T259">nonsipuòavereprogresso</text:span><text:span text:style-name="T359">se</text:span><text:span text:style-name="T259">sime-</text:span><text:span text:style-name="T241">scolano</text:span><text:span text:style-name="T99">fides</text:span><text:span text:style-name="T100">etratio</text:span>,<text:span text:style-name="T313">perchéilprodottodella</text:span><text:span text:style-name="T241">prima</text:span><text:span text:style-name="T315">èimmutabile,mentreilprodotto</text:span><text:span text:style-name="T316">della</text:span><text:span text:style-name="T241">seconda</text:span><text:span text:style-name="T302">muta.Leduesferedevonoperciòre-</text:span><text:span text:style-name="T241">stare</text:span><text:span text:style-name="T311">separate.</text:span><text:span text:style-name="T267">Esattamenteil</text:span><text:span text:style-name="T311">contrario</text:span><text:span text:style-name="T267">diciò</text:span>che afferma oggi,<text:span text:style-name="T305">come allora, laChiesa catto-</text:span>lica.</text:p>
        <text:p text:style-name="P115">Secondo<text:span text:style-name="T367">Bacone,</text:span><text:span text:style-name="T315">isospettidella</text:span><text:span text:style-name="T367">religione</text:span><text:span text:style-name="T241">verso</text:span><text:span text:style-name="T259">la</text:span><text:span text:style-name="T359">scienza</text:span><text:span text:style-name="T259">sono</text:span><text:span text:style-name="T246">«vergognosi»</text:span><text:span text:style-name="T259">e</text:span><text:span text:style-name="T359">a</text:span><text:span text:style-name="T259">causa</text:span><text:span text:style-name="T304">di</text:span><text:span text:style-name="T365">essi</text:span><text:span text:style-name="T246">«trabocca</text:span><text:span text:style-name="T365">unfastidio</text:span><text:span text:style-name="T246">prepotente».</text:span><text:span text:style-name="T365">Si</text:span><text:span text:style-name="T317">teme</text:span><text:span text:style-name="T315">chela</text:span><text:span text:style-name="T316">scienza</text:span><text:span text:style-name="T315">possa</text:span><text:span text:style-name="T316">mettere</text:span><text:span text:style-name="T315">in</text:span><text:span text:style-name="T316">crisi</text:span><text:span text:style-name="T315">la</text:span><text:span text:style-name="T241">religione,</text:span><text:span text:style-name="T318">ma</text:span><text:span text:style-name="T365">poiché</text:span><text:span text:style-name="T318">lascienzanonfaaltro</text:span>che<text:span text:style-name="T310">scoprirelaverità,èscandalosochelareli-</text:span><text:span text:style-name="T241">gione</text:span><text:span text:style-name="T314">siaridottaatemerelaverità.Questoac-</text:span><text:span text:style-name="T241">cade</text:span><text:span text:style-name="T329">percolpa</text:span><text:span text:style-name="T309">dei</text:span><text:span text:style-name="T329">teologi</text:span><text:span text:style-name="T309">che</text:span><text:span text:style-name="T329">hannocelebrato</text:span>un<text:span text:style-name="T300">matrimonioimpossibile,noncertopercol-</text:span><text:span text:style-name="T241">pa</text:span><text:span text:style-name="T332">dellascienza.</text:span></text:p>
        <text:p text:style-name="P115">Interessante<text:span text:style-name="T358">il</text:span><text:span text:style-name="T356">fattoche</text:span><text:span text:style-name="T358">nel</text:span><text:span text:style-name="T356">1607,Bacone</text:span><text:span text:style-name="T241">sembra</text:span><text:span text:style-name="T257">scettico</text:span><text:span text:style-name="T359">nei</text:span><text:span text:style-name="T257">confronti</text:span><text:span text:style-name="T259">delletecnologie</text:span><text:span text:style-name="T241">più</text:span><text:span text:style-name="T329">rivoluzionarie,</text:span><text:span text:style-name="T309">quelle</text:span><text:span text:style-name="T329">cui</text:span><text:span text:style-name="T309">fa</text:span><text:span text:style-name="T329">riferimento</text:span>Ratzinger<text:span text:style-name="T248">nell’enciclica.Cambieràideainse-</text:span><text:span text:style-name="T241">guito.</text:span><text:span text:style-name="T265">Nei</text:span><text:span text:style-name="T199">Pensieri</text:span><text:span text:style-name="T201">scrive</text:span><text:span text:style-name="T264">infattiche</text:span><text:span text:style-name="T265">viene</text:span><text:span text:style-name="T241">danno</text:span><text:span text:style-name="T256">alla</text:span><text:span text:style-name="T266">scienzaanchedatutticoloroche</text:span><text:span text:style-name="T241">promettono</text:span><text:span text:style-name="T325">all’umanità</text:span><text:span text:style-name="T307">scoperte</text:span><text:span text:style-name="T325">implausibili,</text:span>come:<text:span text:style-name="T246">«prolungamento</text:span><text:span text:style-name="T310">della</text:span><text:span text:style-name="T314">vita,</text:span><text:span text:style-name="T310">ritardodella</text:span><text:span text:style-name="T331">vecchiaia,</text:span><text:span text:style-name="T328">eliminazionedeldolore,riparazione</text:span><text:span text:style-name="T241">dei</text:span><text:span text:style-name="T324">difettinaturali,illusionismi,possibilità</text:span><text:span text:style-name="T325">di</text:span><text:span text:style-name="T241">frenare</text:span><text:span text:style-name="T263">o</text:span><text:span text:style-name="T358">eccitare</text:span><text:span text:style-name="T263">gli</text:span><text:span text:style-name="T358">affettia</text:span><text:span text:style-name="T263">piacimento,</text:span><text:span text:style-name="T358">di</text:span><text:span text:style-name="T241">illuminare</text:span><text:span text:style-name="T305">ed</text:span><text:span text:style-name="T334">esaltarele</text:span><text:span text:style-name="T305">facoltà</text:span><text:span text:style-name="T334">intellettuali,di</text:span></text:p>
        <text:p text:style-name="P136"><text:soft-page-break/>cambiare<text:span text:style-name="T306">la</text:span><text:span text:style-name="T265">sostanzadelle</text:span><text:span text:style-name="T306">cose,</text:span><text:span text:style-name="T265">dimoltiplica-</text:span><text:span text:style-name="T241">re</text:span><text:span text:style-name="T324">i</text:span><text:span text:style-name="T325">motiapiacimento,discuotereealterare</text:span><text:span text:style-name="T241">l’aria,</text:span><text:span text:style-name="T334">didivinareilfuturo,</text:span><text:span text:style-name="T239">di</text:span><text:span text:style-name="T334">avvicinareleco-</text:span>se<text:span text:style-name="T330">lontane,dirivelarel’occulto,</text:span><text:span text:style-name="T268">e</text:span><text:span text:style-name="T330">moltealtre</text:span><text:span text:style-name="T241">ancora».</text:span><text:span text:style-name="T275">20</text:span><text:span text:style-name="T289">Questi</text:span><text:span text:style-name="T246">sonoisogni deglialchimisti,</text:span><text:span text:style-name="T303">che</text:span><text:span text:style-name="T364">De</text:span><text:span text:style-name="T365">Verulamioconoscesoprattutto</text:span><text:span text:style-name="T364">attra-</text:span><text:span text:style-name="T241">verso</text:span><text:span text:style-name="T316">gliscritti</text:span><text:span text:style-name="T263">di</text:span><text:span text:style-name="T316">RuggeroBacone.</text:span><text:span text:style-name="T263">Comun-</text:span>que,<text:span text:style-name="T308">riconosce</text:span><text:span text:style-name="T367">qualche</text:span><text:span text:style-name="T308">merito</text:span><text:span text:style-name="T315">agli</text:span><text:span text:style-name="T367">alchimisti</text:span></text:p>
        <text:p text:style-name="P137">perché,<text:span text:style-name="T330">adifferenzadeiperipatetici,fanno</text:span>esperimenti<text:span text:style-name="T245">inlaboratorio,</text:span><text:span text:style-name="T300">ovvero,</text:span><text:span text:style-name="T245">zappano</text:span><text:span text:style-name="T300">la</text:span><text:span text:style-name="T241">vigna</text:span><text:span text:style-name="T310">allaricercadiuntesorochenonc’è,ma</text:span><text:span text:style-name="T241">così</text:span><text:span text:style-name="T320">facendo</text:span><text:span text:style-name="T321">per</text:span><text:span text:style-name="T320">lo</text:span><text:span text:style-name="T321">meno</text:span><text:span text:style-name="T320">arano</text:span><text:span text:style-name="T321">il</text:span><text:span text:style-name="T320">campo</text:span><text:span text:style-name="T321">e</text:span><text:span text:style-name="T241">permettono</text:span><text:span text:style-name="T322">un</text:span><text:span text:style-name="T323">abbondanteraccolto.</text:span></text:p>
        <text:p text:style-name="P144">Nello<text:span text:style-name="T367">stessoscritto,Bacone</text:span><text:span text:style-name="T315">mette</text:span><text:span text:style-name="T367">peròin</text:span>guardia<text:span text:style-name="T313">anche</text:span><text:span text:style-name="T248">daglieccessidiscetticismo.Se</text:span><text:span text:style-name="T241">qualcuno</text:span><text:span text:style-name="T299">avesseparlatodelcannoneedella</text:span><text:span text:style-name="T241">polvere</text:span><text:span text:style-name="T334">dasparo</text:span><text:span text:style-name="T239">nell’antichità,</text:span><text:span text:style-name="T334">nessunoavreb-</text:span>be<text:span text:style-name="T329">credutoaquestapossibilità.Similmentesa-</text:span><text:span text:style-name="T241">rebbe</text:span><text:span text:style-name="T256">stato</text:span><text:span text:style-name="T266">trattatocomeunpazzochiunque</text:span><text:span text:style-name="T241">avesse</text:span><text:span text:style-name="T303">annunciato</text:span><text:span text:style-name="T257">l’invenzionedella</text:span><text:span text:style-name="T303">seta,</text:span><text:span text:style-name="T257">ea</text:span><text:span text:style-name="T241">maggior</text:span><text:span text:style-name="T305">ragionese</text:span><text:span text:style-name="T334">avesse</text:span><text:span text:style-name="T305">aggiuntoche</text:span><text:span text:style-name="T334">un</text:span>simile<text:span text:style-name="T314">prodigioso</text:span><text:span text:style-name="T242">tessutosarebbestatoottenu-</text:span>to<text:span text:style-name="T314">daunverme.Purtroppo</text:span><text:span text:style-name="T242">–</text:span><text:span text:style-name="T314">osservasconsola-</text:span><text:span text:style-name="T241">to</text:span><text:span text:style-name="T262">il</text:span><text:span text:style-name="T298">filosofo</text:span><text:span text:style-name="T262">inglese</text:span><text:span text:style-name="T298">–quando</text:span><text:span text:style-name="T262">le</text:span><text:span text:style-name="T298">tecnologie</text:span><text:span text:style-name="T241">non</text:span><text:span text:style-name="T261">sono</text:span><text:span text:style-name="T262">ancora</text:span><text:span text:style-name="T261">disponibili,</text:span><text:span text:style-name="T262">chile</text:span><text:span text:style-name="T261">persegue</text:span><text:span text:style-name="T241">viene</text:span><text:span text:style-name="T314">considerato</text:span><text:span text:style-name="T242">pazzo,mentreunavoltache</text:span><text:span text:style-name="T241">sono</text:span><text:span text:style-name="T314">statecreatelagenteletrattacomeovvie,</text:span>dimenticando<text:span text:style-name="T330">tutte</text:span><text:span text:style-name="T268">le</text:span><text:span text:style-name="T330">difficoltà</text:span><text:span text:style-name="T268">incontrateper</text:span>arrivare<text:span text:style-name="T328">aquellescoperte.Lo</text:span><text:span text:style-name="T246">stesso</text:span><text:span text:style-name="T328">valeperla</text:span><text:span text:style-name="T241">stampa,</text:span><text:span text:style-name="T265">labussola</text:span><text:span text:style-name="T264">e</text:span><text:span text:style-name="T265">altre</text:span><text:span text:style-name="T264">invenzioni.</text:span><text:span text:style-name="T265">E</text:span><text:span text:style-name="T264">la</text:span><text:span text:style-name="T265">sto-</text:span>ria<text:span text:style-name="T252">continuaa</text:span><text:span text:style-name="T253">ripetersi</text:span><text:span text:style-name="T252">ancheoggi.</text:span></text:p>
        <text:p text:style-name="P144">Se<text:span text:style-name="T240">èriluttantearifarsiaqualsiasipensatore</text:span><text:span text:style-name="T241">dell’età</text:span><text:span text:style-name="T316">classicaodel</text:span><text:span text:style-name="T263">medioevo,</text:span><text:span text:style-name="T316">Baconeso-</text:span>stiene<text:span text:style-name="T309">che</text:span><text:span text:style-name="T310">non</text:span><text:span text:style-name="T309">gli</text:span><text:span text:style-name="T310">sarebbe</text:span><text:span text:style-name="T309">difficile</text:span><text:span text:style-name="T310">rifarsi</text:span><text:span text:style-name="T309">a</text:span><text:span text:style-name="T310">sa-</text:span><text:span text:style-name="T241">pienza</text:span><text:span text:style-name="T313">ancora</text:span><text:span text:style-name="T248">piùantica</text:span><text:span text:style-name="T313">per</text:span><text:span text:style-name="T248">trovareun</text:span><text:span text:style-name="T313">soste-</text:span><text:span text:style-name="T241">gno</text:span><text:span text:style-name="T321">alleproprieidee,vistocheèdiffusoil</text:span><text:span text:style-name="T241">pregiudizio</text:span><text:span text:style-name="T313">che</text:span><text:span text:style-name="T248">imoderninon</text:span><text:span text:style-name="T313">possano</text:span><text:span text:style-name="T248">essere</text:span><text:span text:style-name="T241">all’altezza</text:span><text:span text:style-name="T367">degli</text:span><text:span text:style-name="T315">antichi.</text:span><text:span text:style-name="T367">Confessa</text:span><text:span text:style-name="T315">chenon</text:span><text:span text:style-name="T367">si</text:span><text:span text:style-name="T241">avventura</text:span><text:span text:style-name="T305">su</text:span><text:span text:style-name="T334">questastradasolo</text:span><text:span text:style-name="T305">perché</text:span><text:span text:style-name="T334">glipare</text:span><text:span text:style-name="T241">scorretto</text:span><text:span text:style-name="T332">e</text:span><text:span text:style-name="T270">anche</text:span><text:span text:style-name="T332">patetico.</text:span></text:p>
        <text:p text:style-name="P142">Non<text:span text:style-name="T321">lofa</text:span><text:span text:style-name="T254">nel</text:span><text:span text:style-name="T321">1607,ma</text:span><text:span text:style-name="T254">cambia</text:span><text:span text:style-name="T321">idea</text:span><text:span text:style-name="T254">nel</text:span><text:span text:style-name="T241">1609,</text:span><text:span text:style-name="T240">quandotentaanche</text:span><text:span text:style-name="T329">questa</text:span><text:span text:style-name="T240">carta,pubbli-</text:span><text:span text:style-name="T241">cando</text:span><text:span text:style-name="T227">Della</text:span><text:span text:style-name="T228">sapienza</text:span><text:span text:style-name="T227">degli</text:span><text:span text:style-name="T228">antichi</text:span>.<text:span text:style-name="T263">Cerca</text:span><text:span text:style-name="T316">di</text:span><text:span text:style-name="T241">dimostrare</text:span><text:span text:style-name="T298">che</text:span><text:span text:style-name="T299">molto</text:span><text:span text:style-name="T298">di</text:span><text:span text:style-name="T299">quantopropone</text:span><text:span text:style-name="T298">era</text:span><text:span text:style-name="T241">già</text:span><text:span text:style-name="T239">presenteinnuceneimitigreci.Eccoallora</text:span><text:span text:style-name="T241">il</text:span><text:span text:style-name="T240">punto</text:span><text:span text:style-name="T239">d’ingresso</text:span><text:span text:style-name="T240">delpaganesimonelpensie-</text:span><text:span text:style-name="T241">ro</text:span><text:span text:style-name="T243">diBacone.L’interpretazionedeimitiètal-</text:span><text:span text:style-name="T241">volta</text:span><text:span text:style-name="T314">piuttosto</text:span><text:span text:style-name="T242">creativa,maproprioperquesto</text:span></text:p>
        <text:p text:style-name="P3"/>
        <text:p text:style-name="P56"/>
        <text:p text:style-name="P43"><draw:g text:anchor-type="as-char" draw:z-index="25" draw:style-name="gr6"><draw:g draw:style-name="gr2"><draw:line draw:style-name="gr5" draw:text-style-name="P159" svg:x1="0cm" svg:y1="0cm" svg:x2="5.08cm" svg:y2="0cm"><text:p/></draw:line></draw:g></draw:g></text:p>
        <text:p text:style-name="P22"><text:span text:style-name="T338">20</text:span><text:span text:style-name="T349">Ivi,</text:span><text:span text:style-name="T161">p.97.</text:span></text:p>
      </text:section>
      <text:p text:style-name="P61"/>
      <text:section text:style-name="Sect2" text:name="Sekcja16">
        <text:p text:style-name="P105">tanto<text:span text:style-name="T268">piùsignificativa.Dovel’interpretazione</text:span><text:span text:style-name="T241">falla,</text:span><text:span text:style-name="T265">parlaBaconestesso.Nel</text:span><text:span text:style-name="T264">testo,</text:span><text:span text:style-name="T265">ogniper-</text:span>sonaggio<text:span text:style-name="T306">mitologicoèassociato</text:span><text:span text:style-name="T265">ad</text:span><text:span text:style-name="T306">unconcet-</text:span><text:span text:style-name="T241">to</text:span><text:span text:style-name="T257">astratto.</text:span><text:span text:style-name="T259">Questeassociazionipermettono</text:span><text:span text:style-name="T257">di</text:span><text:span text:style-name="T241">stabilire</text:span><text:span text:style-name="T328">diversitratti</text:span><text:span text:style-name="T246">culturali</text:span><text:span text:style-name="T328">della</text:span><text:span text:style-name="T246">civiltà</text:span><text:span text:style-name="T328">gre-</text:span><text:span text:style-name="T241">co-romana.</text:span><text:span text:style-name="T330">Di</text:span><text:span text:style-name="T268">tutti</text:span><text:span text:style-name="T330">i</text:span><text:span text:style-name="T268">miti</text:span><text:span text:style-name="T330">studiati</text:span><text:span text:style-name="T268">da</text:span><text:span text:style-name="T330">Bacone,</text:span>numerati<text:span text:style-name="T303">progressivamentedall’uno</text:span><text:span text:style-name="T257">al</text:span><text:span text:style-name="T303">trentu-</text:span>no,<text:span text:style-name="T329">ve</text:span><text:span text:style-name="T309">nesonotreinteressanti</text:span><text:span text:style-name="T329">in</text:span><text:span text:style-name="T309">questoconte-</text:span><text:span text:style-name="T241">sto:</text:span><text:span text:style-name="T244">“11.Orfeo,olafilosofia”;“19.Dedalo,o</text:span>la<text:span text:style-name="T264">meccanica”;</text:span><text:span text:style-name="T244">“26.</text:span><text:span text:style-name="T245">Prometeo,</text:span><text:span text:style-name="T244">ovvero</text:span><text:span text:style-name="T245">lo</text:span><text:span text:style-name="T244">stato</text:span>dell’umanità”.</text:p>
        <text:p text:style-name="P110">Parlando<text:span text:style-name="T321">delmitodiOrfeo,Baconenota</text:span><text:span text:style-name="T241">che</text:span><text:span text:style-name="T334">le</text:span><text:span text:style-name="T239">imprese</text:span><text:span text:style-name="T334">di</text:span><text:span text:style-name="T239">questo</text:span><text:span text:style-name="T334">eroe</text:span><text:span text:style-name="T239">superano</text:span><text:span text:style-name="T334">per</text:span><text:span text:style-name="T239">no-</text:span>biltà<text:span text:style-name="T305">e</text:span><text:span text:style-name="T334">potenza</text:span><text:span text:style-name="T305">le</text:span><text:span text:style-name="T334">impresedi</text:span><text:span text:style-name="T305">Ercole,</text:span><text:span text:style-name="T334">perchéot-</text:span><text:span text:style-name="T241">tengono</text:span><text:span text:style-name="T309">risultati</text:span><text:span text:style-name="T310">strepitosi</text:span><text:span text:style-name="T309">senza</text:span><text:span text:style-name="T310">l’utilizzo</text:span><text:span text:style-name="T309">del-</text:span><text:span text:style-name="T241">la</text:span><text:span text:style-name="T252">forzabruta.L’eroeimpegna</text:span><text:span text:style-name="T253">infatti</text:span><text:span text:style-name="T252">ilproprio</text:span>intelletto<text:span text:style-name="T359">perottenerelaresurrezionedella</text:span></text:p>
        <text:p text:style-name="P106">moglie<text:span text:style-name="T267">prematuramente</text:span><text:span text:style-name="T250">morta.</text:span><text:span text:style-name="T267">Così,</text:span><text:span text:style-name="T250">glianti-</text:span><text:span text:style-name="T241">chi</text:span><text:span text:style-name="T309">insegnanocheleoperedellafilosofia</text:span><text:span text:style-name="T274">21</text:span><text:span text:style-name="T286">so-</text:span><text:span text:style-name="T259">no</text:span><text:span text:style-name="T334">più</text:span><text:span text:style-name="T239">nobili</text:span><text:span text:style-name="T334">delleimprese</text:span><text:span text:style-name="T239">militari</text:span><text:span text:style-name="T334">e</text:span><text:span text:style-name="T239">politiche.</text:span>È,<text:span text:style-name="T302">altresì,</text:span><text:span text:style-name="T243">interessantenotare</text:span><text:span text:style-name="T302">che</text:span><text:span text:style-name="T243">lo</text:span><text:span text:style-name="T302">scopo</text:span>principe<text:span text:style-name="T301">cheegli</text:span><text:span text:style-name="T302">attribuisce</text:span><text:span text:style-name="T301">allescienze</text:span><text:span text:style-name="T302">natu-</text:span>rali<text:span text:style-name="T359">non</text:span><text:span text:style-name="T330">ètantocontemplarela</text:span><text:span text:style-name="T359">verità,</text:span><text:span text:style-name="T330">quanto</text:span>sconfiggere <text:s/>la<text:span text:style-name="T305">malattia,lamorte,il <text:s/>decadi-</text:span></text:p>
        <text:p text:style-name="P103">mento<text:span text:style-name="T244">deicorpiumaniedeglioggettinaturali</text:span><text:span text:style-name="T241">in</text:span><text:span text:style-name="T306">genere.</text:span><text:span text:style-name="T265">CosìsiesprimeBacone:</text:span><text:span text:style-name="T246">«Il</text:span><text:span text:style-name="T265">piùno-</text:span><text:span text:style-name="T303">bile</text:span><text:span text:style-name="T359">scopodella</text:span><text:span text:style-name="T330">filosofia</text:span><text:span text:style-name="T359">naturaleè</text:span><text:span text:style-name="T330">la</text:span><text:span text:style-name="T359">restau-</text:span>razione<text:span text:style-name="T253">e</text:span><text:span text:style-name="T361">il</text:span><text:span text:style-name="T253">rinnovamento</text:span><text:span text:style-name="T361">dellecose</text:span><text:span text:style-name="T253">corruttibi-</text:span><text:span text:style-name="T241">li,</text:span><text:span text:style-name="T359">e</text:span><text:span text:style-name="T330">(diesso</text:span><text:span text:style-name="T359">quasi</text:span><text:span text:style-name="T330">gradiminori)la</text:span><text:span text:style-name="T359">conserva-</text:span><text:span text:style-name="T241">zione</text:span><text:span text:style-name="T302">dei</text:span><text:span text:style-name="T243">corpinellorostatoeilritardodella</text:span><text:span text:style-name="T241">dissoluzione</text:span><text:span text:style-name="T252">eputrefazione.Ora,ammessoche</text:span><text:span text:style-name="T241">questo</text:span><text:span text:style-name="T264">scopo</text:span><text:span text:style-name="T244">possaessereraggiunto,essonon</text:span>si<text:span text:style-name="T246">puòcerto attuareinaltro modocheper debi-</text:span><text:span text:style-name="T241">ti</text:span><text:span text:style-name="T330">esottilitemperamentiapportatialla</text:span><text:span text:style-name="T268">natura,</text:span>come<text:span text:style-name="T300">conunaperfetta</text:span><text:span text:style-name="T301">armonia</text:span><text:span text:style-name="T300">econacconce</text:span></text:p>
        <text:p text:style-name="P81">modulazioni<text:span text:style-name="T315">della</text:span><text:span text:style-name="T246">lira».</text:span><text:span text:style-name="T271">22</text:span><text:span text:style-name="T290">Resta</text:span><text:span text:style-name="T315">ancora</text:span><text:span text:style-name="T316">qual-</text:span></text:p>
        <text:p text:style-name="P102">che<text:span text:style-name="T324">dubbio</text:span><text:span text:style-name="T325">sullafattibilità,maadueannidi</text:span><text:span text:style-name="T241">distanza</text:span><text:span text:style-name="T268">dai</text:span><text:span text:style-name="T229">Problemi</text:span>,<text:span text:style-name="T268">Baconesembrapiù</text:span>possibilista.<text:span text:style-name="T300">E,comunque,</text:span><text:span text:style-name="T301">afferma</text:span><text:span text:style-name="T300">chequesto</text:span>è<text:span text:style-name="T270">l’obiettivo</text:span><text:span text:style-name="T252">più</text:span><text:span text:style-name="T270">nobile</text:span><text:span text:style-name="T252">della</text:span><text:span text:style-name="T270">scienza.</text:span></text:p>
        <text:p text:style-name="P117">Con<text:span text:style-name="T262">l’analisidelmitodi</text:span><text:span text:style-name="T298">Dedalo,</text:span><text:span text:style-name="T262">Bacone</text:span><text:span text:style-name="T241">riprende</text:span><text:span text:style-name="T268">il</text:span><text:span text:style-name="T311">concettoclassicodella</text:span><text:span text:style-name="T268">tecnica</text:span><text:span text:style-name="T311">co-</text:span>me<text:span text:style-name="T309">arma</text:span><text:span text:style-name="T310">a</text:span><text:span text:style-name="T309">doppio</text:span><text:span text:style-name="T310">taglio.Con</text:span><text:span text:style-name="T309">questo</text:span><text:span text:style-name="T310">dimostra</text:span><text:span text:style-name="T241">che</text:span><text:span text:style-name="T242">perlui</text:span><text:span text:style-name="T306">il</text:span><text:span text:style-name="T242">paradiso</text:span><text:span text:style-name="T306">della</text:span><text:span text:style-name="T242">tecnica</text:span><text:span text:style-name="T306">può</text:span><text:span text:style-name="T242">essere</text:span><text:span text:style-name="T241">solo</text:span><text:span text:style-name="T301">un</text:span><text:span text:style-name="T302">ideale</text:span><text:span text:style-name="T301">asintotico,</text:span><text:span text:style-name="T302">versoil</text:span><text:span text:style-name="T301">quale</text:span><text:span text:style-name="T302">si</text:span><text:span text:style-name="T241">viaggia,</text:span><text:span text:style-name="T361">senzacertezze.</text:span><text:span text:style-name="T328">Come</text:span><text:span text:style-name="T361">sottolinea</text:span><text:span text:style-name="T328">Paolo</text:span>Rossi,<text:span text:style-name="T300">Bacone</text:span><text:span text:style-name="T301">mostra</text:span><text:span text:style-name="T300">di</text:span><text:span text:style-name="T301">avere</text:span><text:span text:style-name="T300">ancora</text:span><text:span text:style-name="T301">un’idea</text:span></text:p>
        <text:p text:style-name="P139"><text:soft-page-break/>“ciclica”<text:span text:style-name="T302">(e</text:span><text:span text:style-name="T243">perciòpagana)dellastoria.</text:span><text:span text:style-name="T275">23</text:span><text:span text:style-name="T291">Non</text:span><text:span text:style-name="T257">c’è</text:span><text:span text:style-name="T315">fine</text:span><text:span text:style-name="T316">della</text:span><text:span text:style-name="T315">storia,</text:span><text:span text:style-name="T316">perché</text:span><text:span text:style-name="T315">ogni</text:span><text:span text:style-name="T316">costruzione</text:span><text:span text:style-name="T241">umana,</text:span><text:span text:style-name="T302">anchela</text:span><text:span text:style-name="T243">più</text:span><text:span text:style-name="T302">perfetta,è</text:span><text:span text:style-name="T243">comunque</text:span><text:span text:style-name="T302">de-</text:span><text:span text:style-name="T241">stinata</text:span><text:span text:style-name="T307">afarsiedisfarsi</text:span><text:span text:style-name="T308">eternamente.</text:span><text:span text:style-name="T307">Mave-</text:span><text:span text:style-name="T241">niamo</text:span><text:span text:style-name="T333">al</text:span><text:span text:style-name="T366">mito.LafervidamentediDedalo</text:span>produce<text:span text:style-name="T329">oggettimeravigliosi</text:span><text:span text:style-name="T309">e</text:span><text:span text:style-name="T329">insieme</text:span><text:span text:style-name="T309">terribi-</text:span><text:span text:style-name="T241">li,</text:span><text:span text:style-name="T334">come</text:span><text:span text:style-name="T239">lamacchinacheconsente</text:span><text:span text:style-name="T241">l’accoppiamento</text:span><text:span text:style-name="T306">traumaniebovini,cheporta</text:span><text:span text:style-name="T241">alla</text:span><text:span text:style-name="T248">nascita</text:span><text:span text:style-name="T326">delMinotauro,il</text:span><text:span text:style-name="T248">famoso</text:span><text:span text:style-name="T326">Labirin-</text:span>to, nonché le ali<text:span text:style-name="T363">artificialicon</text:span><text:span text:style-name="T305">le</text:span><text:span text:style-name="T363">quali</text:span><text:span text:style-name="T241">l’inventore</text:span><text:span text:style-name="T252">fuggiràdaCreta.</text:span><text:span text:style-name="T253">Baconesottolinea</text:span><text:span text:style-name="T241">che</text:span><text:span text:style-name="T326">ilmito</text:span><text:span text:style-name="T246">«è</text:span><text:span text:style-name="T303">un</text:span><text:span text:style-name="T326">allegoriamanifesta</text:span><text:span text:style-name="T303">dell’uso</text:span><text:span text:style-name="T326">delle</text:span><text:span text:style-name="T242">arti</text:span><text:span text:style-name="T306">meccaniche,allequalimoltodevela</text:span><text:span text:style-name="T241">vita</text:span><text:span text:style-name="T316">umana...</text:span><text:span text:style-name="T263">Ma</text:span><text:span text:style-name="T316">dalla</text:span><text:span text:style-name="T263">stessa</text:span><text:span text:style-name="T316">fonte</text:span><text:span text:style-name="T263">sgorgano</text:span>strumenti<text:span text:style-name="T267">di</text:span><text:span text:style-name="T250">incontinenza</text:span><text:span text:style-name="T267">e</text:span><text:span text:style-name="T250">persinodi</text:span><text:span text:style-name="T267">morte;</text:span><text:span text:style-name="T241">perché...</text:span><text:span text:style-name="T328">ivelenipiùpotenti,leartiglieriemili-</text:span><text:span text:style-name="T241">tari,</text:span><text:span text:style-name="T300">e</text:span><text:span text:style-name="T301">similistrumentidi</text:span><text:span text:style-name="T300">distruzione,</text:span><text:span text:style-name="T301">sidevo-</text:span>no<text:span text:style-name="T265">tuttialleinvenzionidellameccanica;</text:span><text:span text:style-name="T264">e</text:span><text:span text:style-name="T265">ben</text:span>sappiamo<text:span text:style-name="T266">di</text:span><text:span text:style-name="T261">quantoesse</text:span><text:span text:style-name="T266">abbiano</text:span><text:span text:style-name="T261">superatoil</text:span><text:span text:style-name="T241">Minotauro</text:span><text:span text:style-name="T307">per</text:span><text:span text:style-name="T308">la</text:span><text:span text:style-name="T307">ferocia</text:span><text:span text:style-name="T308">eil</text:span><text:span text:style-name="T307">potere</text:span><text:span text:style-name="T308">distrutti-</text:span></text:p>
        <text:p text:style-name="P140"><text:span text:style-name="T246">vo».</text:span><text:span text:style-name="T272">24</text:span><text:span text:style-name="T292">In</text:span><text:span text:style-name="T309">ogni</text:span><text:span text:style-name="T329">caso,</text:span><text:span text:style-name="T309">per</text:span><text:span text:style-name="T329">Lord</text:span><text:span text:style-name="T309">Verulamio,</text:span><text:span text:style-name="T329">i</text:span><text:span text:style-name="T260">vantaggi</text:span><text:span text:style-name="T310">quantomeno</text:span><text:span text:style-name="T314">pareggianoidannie,</text:span>comunque,<text:span text:style-name="T306">l’unico</text:span><text:span text:style-name="T265">antidotoagli</text:span><text:span text:style-name="T306">effetti</text:span><text:span text:style-name="T265">negati-</text:span></text:p>
        <text:p text:style-name="P138">vi delle tecnologie<text:span text:style-name="T305">lo possonooffrire soloaltre</text:span><text:span text:style-name="T241">tecnologie,</text:span><text:span text:style-name="T265">tantoche</text:span><text:span text:style-name="T246">«quello</text:span><text:span text:style-name="T265">stessochehain-</text:span><text:span text:style-name="T330">ventato</text:span><text:span text:style-name="T329">letortuositàdelLabirinto,hamostrato</text:span>anche<text:span text:style-name="T244">l’opportunità</text:span><text:span text:style-name="T245">diun</text:span><text:span text:style-name="T244">filo</text:span><text:span text:style-name="T245">conduttore,per-</text:span>ché<text:span text:style-name="T257">le</text:span><text:span text:style-name="T259">artimeccaniche</text:span><text:span text:style-name="T257">sono</text:span><text:span text:style-name="T259">didoppio</text:span><text:span text:style-name="T257">uso,</text:span><text:span text:style-name="T259">si</text:span><text:span text:style-name="T241">prestano</text:span><text:span text:style-name="T248">almaleeoffrononellostessotempo</text:span>il<text:span text:style-name="T314">rimedio,</text:span><text:span text:style-name="T242">giacché</text:span><text:span text:style-name="T314">hanno</text:span><text:span text:style-name="T242">il</text:span><text:span text:style-name="T314">potere</text:span><text:span text:style-name="T242">di</text:span><text:span text:style-name="T314">scioglie-</text:span><text:span text:style-name="T241">re</text:span><text:span text:style-name="T361">ilorostessi</text:span><text:span text:style-name="T246">raggiri».</text:span></text:p>
        <text:p text:style-name="P145">L’osservazione<text:span text:style-name="T254">più</text:span><text:span text:style-name="T333">interessante</text:span><text:span text:style-name="T254">è</text:span><text:span text:style-name="T333">comun-</text:span>que<text:span text:style-name="T328">legata</text:span><text:span text:style-name="T246">allapoliticadellatecnica.Unavolta</text:span><text:span text:style-name="T241">constatato</text:span><text:span text:style-name="T265">cheunatecnica</text:span><text:span text:style-name="T306">è</text:span><text:span text:style-name="T265">pericolosa,oper-</text:span>ché<text:span text:style-name="T311">distruttivao</text:span><text:span text:style-name="T267">perché</text:span><text:span text:style-name="T311">mal</text:span><text:span text:style-name="T267">funzionante,</text:span><text:span text:style-name="T311">im-</text:span><text:span text:style-name="T241">mediatamente</text:span><text:span text:style-name="T325">illegislatorericorre</text:span><text:span text:style-name="T307">al</text:span><text:span text:style-name="T325">divieto,</text:span>la<text:span text:style-name="T306">mette</text:span><text:span text:style-name="T265">al</text:span><text:span text:style-name="T306">bando.</text:span><text:span text:style-name="T265">Bacone,sempre</text:span><text:span text:style-name="T306">rifacendosi</text:span><text:span text:style-name="T241">al</text:span><text:span text:style-name="T311">mito</text:span><text:span text:style-name="T267">diDedalo,criticaapertamentequesto</text:span>atteggiamento<text:span text:style-name="T314">perdueragioni.Laprimaèche</text:span><text:span text:style-name="T241">il</text:span><text:span text:style-name="T245">divietodifficilmentefunziona.</text:span><text:span text:style-name="T300">Piuttosto,</text:span><text:span text:style-name="T245">re-</text:span><text:span text:style-name="T241">lega</text:span><text:span text:style-name="T311">latecnologiaaduna</text:span><text:span text:style-name="T267">condizione</text:span><text:span text:style-name="T311">diclan-</text:span>destinità,<text:span text:style-name="T361">almercatonero.La</text:span><text:span text:style-name="T328">seconda</text:span><text:span text:style-name="T361">èche,se</text:span><text:span text:style-name="T241">la</text:span><text:span text:style-name="T244">tecnologiaè</text:span><text:span text:style-name="T245">un</text:span><text:span text:style-name="T244">imbroglio,</text:span><text:span text:style-name="T245">essa</text:span><text:span text:style-name="T244">cadràin</text:span><text:span text:style-name="T245">di-</text:span><text:span text:style-name="T241">suso per</text:span><text:span text:style-name="T305">causapropria,punitadallelegginatu-</text:span>rali.<text:span text:style-name="T315">Queste</text:span><text:span text:style-name="T367">osservazionisembrano</text:span><text:span text:style-name="T316">ancora</text:span><text:span text:style-name="T367">di</text:span><text:span text:style-name="T241">estrema</text:span><text:span text:style-name="T370">attualità.</text:span></text:p>
      </text:section>
      <text:section text:style-name="Sect1" text:name="Sekcja17">
        <text:p text:style-name="P62"/>
        <text:p text:style-name="P43"><draw:g text:anchor-type="as-char" draw:z-index="26" draw:style-name="gr6"><draw:g draw:style-name="gr2"><draw:line draw:style-name="gr5" draw:text-style-name="P159" svg:x1="0cm" svg:y1="0cm" svg:x2="5.08cm" svg:y2="0cm"><text:p/></draw:line></draw:g></draw:g></text:p>
      </text:section>
      <text:section text:style-name="Sect10" text:name="Sekcja18">
        <text:p text:style-name="P19"><text:span text:style-name="T341">21</text:span><text:span text:style-name="T346">Con</text:span><text:span text:style-name="T153">il</text:span><text:span text:style-name="T141">termine</text:span><text:span text:style-name="T139">‘filosofia’</text:span><text:span text:style-name="T132">Bacone</text:span><text:span text:style-name="T141">intendetutta</text:span><text:span text:style-name="T139">la</text:span><text:span text:style-name="T132">co-</text:span><text:span text:style-name="T174">noscenza</text:span><text:span text:style-name="T139">–fisica,</text:span><text:span text:style-name="T121">chimicaebiologiaincluse.</text:span></text:p>
        <text:p text:style-name="P24"><text:span text:style-name="T338">22</text:span><text:span text:style-name="T351">Ivi,</text:span><text:span text:style-name="T175">p.161.</text:span></text:p>
        <text:p text:style-name="P45"/>
        <text:p text:style-name="P43"><draw:g text:anchor-type="as-char" draw:z-index="27" draw:style-name="gr6"><draw:g draw:style-name="gr2"><draw:line draw:style-name="gr5" draw:text-style-name="P159" svg:x1="0cm" svg:y1="0cm" svg:x2="5.08cm" svg:y2="0cm"><text:p/></draw:line></draw:g></draw:g></text:p>
        <text:p text:style-name="P21"><text:span text:style-name="T341">23</text:span><text:span text:style-name="T346">Rossi</text:span><text:span text:style-name="T139">P.</text:span><text:span text:style-name="T141">„Introduzione”,op.cit.,p.</text:span><text:span text:style-name="T139">xii.</text:span></text:p>
        <text:p text:style-name="P26"><text:span text:style-name="T339">24</text:span><text:span text:style-name="T345">Bacone,</text:span><text:span text:style-name="T133">Uomo</text:span><text:span text:style-name="T157">e</text:span><text:span text:style-name="T155">natura</text:span><text:span text:style-name="T108">,</text:span><text:span text:style-name="T152">op.</text:span><text:span text:style-name="T140">cit.,</text:span><text:span text:style-name="T152">p.176.</text:span></text:p>
      </text:section>
      <text:p text:style-name="P39"/>
      <text:section text:style-name="Sect2" text:name="Sekcja19">
        <text:p text:style-name="P118">Un’altra<text:span text:style-name="T314">analisimitologica</text:span><text:span text:style-name="T242">interessante</text:span><text:span text:style-name="T314">è</text:span><text:span text:style-name="T241">“Prometeo,</text:span><text:span text:style-name="T326">olostatodell’umanità”.</text:span><text:span text:style-name="T303">Il</text:span><text:span text:style-name="T326">mitoè</text:span><text:span text:style-name="T241">assai</text:span><text:span text:style-name="T365">noto:</text:span><text:span text:style-name="T318">Prometeo,creatoredegliuomini,</text:span>ruba<text:span text:style-name="T262">il</text:span><text:span text:style-name="T298">fuoco</text:span><text:span text:style-name="T262">agli</text:span><text:span text:style-name="T298">dei</text:span><text:span text:style-name="T262">ene</text:span><text:span text:style-name="T298">fa</text:span><text:span text:style-name="T262">dono</text:span><text:span text:style-name="T298">alle</text:span><text:span text:style-name="T262">sue</text:span><text:span text:style-name="T241">creature.</text:span><text:span text:style-name="T365">Secondo</text:span><text:span text:style-name="T318">Bacone,ècuriosoilfatto</text:span>che<text:span text:style-name="T245">gliuomini</text:span><text:span text:style-name="T300">denunciano</text:span><text:span text:style-name="T245">aGiove</text:span><text:span text:style-name="T300">il</text:span><text:span text:style-name="T245">loro</text:span><text:span text:style-name="T300">be-</text:span><text:span text:style-name="T241">nefattore,</text:span><text:span text:style-name="T261">ottenendo</text:span><text:span text:style-name="T262">incambioildono</text:span>dell’eterna<text:span text:style-name="T298">giovinezza.Donoche,</text:span><text:span text:style-name="T299">tra</text:span><text:span text:style-name="T298">l’altro,</text:span>perdono<text:span text:style-name="T361">stupidamente,mettendolosuldorso</text:span><text:span text:style-name="T328">di</text:span><text:span text:style-name="T241">un</text:span><text:span text:style-name="T250">asinello.</text:span><text:span text:style-name="T251">Questi,assetato,locedeinfattia</text:span><text:span text:style-name="T241">un</text:span><text:span text:style-name="T311">serpente</text:span><text:span text:style-name="T268">in</text:span><text:span text:style-name="T311">cambiodi</text:span><text:span text:style-name="T268">un</text:span><text:span text:style-name="T311">sorsod’acquae,</text:span>da<text:span text:style-name="T329">quelmomento,iserpentidiventanoimmor-</text:span>tali<text:span text:style-name="T330">egli</text:span><text:span text:style-name="T268">uomini</text:span><text:span text:style-name="T330">perdono</text:span><text:span text:style-name="T268">la</text:span><text:span text:style-name="T330">facoltà</text:span><text:span text:style-name="T268">di</text:span><text:span text:style-name="T330">ringio-</text:span>vanire<text:span text:style-name="T246">(</text:span><text:span text:style-name="T96">instauratio juventutis</text:span>).<text:span text:style-name="T246">«Ci</text:span>deve essere<text:span text:style-name="T304">un</text:span><text:span text:style-name="T299">sensonascostoin</text:span><text:span text:style-name="T364">tutto</text:span><text:span text:style-name="T299">ciò.Il</text:span><text:span text:style-name="T364">significato</text:span>dell’allegoria<text:span text:style-name="T257">deveessereche,quandogli</text:span><text:span text:style-name="T259">uo-</text:span>mini<text:span text:style-name="T314">accusano</text:span><text:span text:style-name="T242">allo</text:span><text:span text:style-name="T314">stesso</text:span><text:span text:style-name="T242">tempola</text:span><text:span text:style-name="T314">loro</text:span><text:span text:style-name="T242">natura</text:span><text:span text:style-name="T241">e</text:span><text:span text:style-name="T325">l’arte,</text:span><text:span text:style-name="T307">essihanno</text:span><text:span text:style-name="T325">una</text:span><text:span text:style-name="T307">rettaintenzione</text:span><text:span text:style-name="T325">e</text:span><text:span text:style-name="T307">un</text:span>ottimo<text:span text:style-name="T300">scopo…</text:span><text:span text:style-name="T301">quelli</text:span><text:span text:style-name="T300">che</text:span><text:span text:style-name="T301">denigrano</text:span><text:span text:style-name="T300">la</text:span><text:span text:style-name="T301">natura</text:span><text:span text:style-name="T241">e</text:span><text:span text:style-name="T305">accusano</text:span><text:span text:style-name="T334">le</text:span><text:span text:style-name="T305">arti</text:span><text:span text:style-name="T334">e</text:span><text:span text:style-name="T305">fanno</text:span><text:span text:style-name="T334">continuilamenti</text:span><text:span text:style-name="T305">sul-</text:span><text:span text:style-name="T241">lo</text:span><text:span text:style-name="T334">statodelsapere,</text:span><text:span text:style-name="T239">non</text:span><text:span text:style-name="T334">solorivelanounanimo</text:span>più<text:span text:style-name="T298">modesto,</text:span><text:span text:style-name="T299">masi</text:span><text:span text:style-name="T298">sentono</text:span><text:span text:style-name="T299">anchecontinua-</text:span><text:span text:style-name="T241">mente</text:span><text:span text:style-name="T329">stimolati</text:span><text:span text:style-name="T309">nellaloroattività</text:span><text:span text:style-name="T329">e</text:span><text:span text:style-name="T309">spintiafa-</text:span></text:p>
        <text:p text:style-name="P83">re<text:span text:style-name="T322">nuove</text:span><text:span text:style-name="T323">scoperte».</text:span><text:span text:style-name="T274">25</text:span></text:p>
        <text:p text:style-name="P116">Il<text:span text:style-name="T298">temadell’eterna</text:span><text:span text:style-name="T299">giovinezza</text:span><text:span text:style-name="T298">è</text:span><text:span text:style-name="T299">caroagli</text:span><text:span text:style-name="T241">alchimisti.</text:span><text:span text:style-name="T325">Bacone</text:span><text:span text:style-name="T307">nonperdel’occasione</text:span><text:span text:style-name="T325">per</text:span>ricordare<text:span text:style-name="T325">che</text:span><text:span text:style-name="T246">«gli</text:span><text:span text:style-name="T307">antichi</text:span><text:span text:style-name="T325">nondisperavano</text:span><text:span text:style-name="T307">di</text:span><text:span text:style-name="T258">trovare</text:span><text:span text:style-name="T306">i</text:span><text:span text:style-name="T265">modiele</text:span><text:span text:style-name="T306">medicine</text:span><text:span text:style-name="T265">necessarieperri-</text:span><text:span text:style-name="T241">tardare</text:span><text:span text:style-name="T263">la</text:span><text:span text:style-name="T358">vecchiaiaeprolungarelavita;ma</text:span><text:span text:style-name="T241">annoveravano</text:span><text:span text:style-name="T253">questo</text:span><text:span text:style-name="T361">beneficiotra</text:span><text:span text:style-name="T253">quelli</text:span><text:span text:style-name="T361">dicui</text:span><text:span text:style-name="T241">gli</text:span><text:span text:style-name="T334">uominiavevano</text:span><text:span text:style-name="T239">un</text:span><text:span text:style-name="T334">tempo</text:span><text:span text:style-name="T239">goduto</text:span><text:span text:style-name="T334">eche</text:span><text:span text:style-name="T239">per</text:span>la<text:span text:style-name="T367">loro</text:span><text:span text:style-name="T315">pigriziaenegligenzasi</text:span><text:span text:style-name="T367">erano</text:span><text:span text:style-name="T315">lasciati</text:span><text:span text:style-name="T241">sfuggire</text:span><text:span text:style-name="T311">dalle</text:span><text:span text:style-name="T267">mani,enontraquelli</text:span><text:span text:style-name="T311">che</text:span><text:span text:style-name="T267">loro</text:span>erano<text:span text:style-name="T367">stati</text:span><text:span text:style-name="T315">sempre</text:span><text:span text:style-name="T367">negati</text:span><text:span text:style-name="T315">e</text:span><text:span text:style-name="T367">mai</text:span><text:span text:style-name="T246">concessi…».</text:span><text:span text:style-name="T248">Se</text:span><text:span text:style-name="T302">ilproblema</text:span><text:span text:style-name="T243">sta</text:span><text:span text:style-name="T302">ancoraa</text:span><text:span text:style-name="T243">cuore</text:span><text:span text:style-name="T302">è</text:span><text:span text:style-name="T243">allora</text:span><text:span text:style-name="T302">ne-</text:span><text:span text:style-name="T241">cessario</text:span><text:span text:style-name="T246">dotarsi del giusto metodo scientifico e</text:span><text:span text:style-name="T241">della</text:span><text:span text:style-name="T240">necessaria</text:span><text:span text:style-name="T329">pazienza.</text:span><text:span text:style-name="T240">La</text:span><text:span text:style-name="T329">questione,</text:span><text:span text:style-name="T240">se-</text:span><text:span text:style-name="T241">condo</text:span><text:span text:style-name="T243">Lord</text:span><text:span text:style-name="T313">Verulamio,èdinatura</text:span><text:span text:style-name="T243">metodolo-</text:span>gica,<text:span text:style-name="T248">giacchésembraovviocheegliconsideri</text:span><text:span text:style-name="T241">eticamente</text:span><text:span text:style-name="T265">accettabilel’idea</text:span><text:span text:style-name="T264">di</text:span><text:span text:style-name="T265">appropriarsi</text:span><text:span text:style-name="T241">del</text:span><text:span text:style-name="T307">dono</text:span><text:span text:style-name="T308">dell’eterna</text:span><text:span text:style-name="T307">giovinezza.</text:span><text:span text:style-name="T308">L’asinello</text:span>rappresenta<text:span text:style-name="T242">lascienza</text:span><text:span text:style-name="T306">sperimentale,</text:span><text:span text:style-name="T242">che</text:span><text:span text:style-name="T306">avan-</text:span>za<text:span text:style-name="T242">lentamenteeinmodofaticoso,adifferenza</text:span><text:span text:style-name="T241">della</text:span><text:span text:style-name="T361">filosofia</text:span><text:span text:style-name="T328">speculativachevoladirettamen-</text:span>te<text:span text:style-name="T330">e</text:span><text:span text:style-name="T268">senzafaticaalle</text:span><text:span text:style-name="T330">conclusioni.</text:span><text:span text:style-name="T268">Dunque,se</text:span><text:span text:style-name="T241">mai</text:span><text:span text:style-name="T239">esistono</text:span><text:span text:style-name="T240">rimedimediciefarmacologici</text:span><text:span text:style-name="T241">contro</text:span><text:span text:style-name="T328">la</text:span><text:span text:style-name="T246">vecchiaiae</text:span><text:span text:style-name="T328">la</text:span><text:span text:style-name="T246">morte,essipossono</text:span><text:span text:style-name="T328">es-</text:span></text:p>
        <text:p text:style-name="P124"><text:soft-page-break/>piccoli<text:span text:style-name="T242">ma</text:span><text:span text:style-name="T306">disciplinatipassi</text:span><text:span text:style-name="T242">della</text:span><text:span text:style-name="T306">scienzaspe-</text:span><text:span text:style-name="T241">rimentale.</text:span><text:span text:style-name="T365">Il</text:span><text:span text:style-name="T318">pericolo</text:span><text:span text:style-name="T365">sta</text:span><text:span text:style-name="T318">nella</text:span><text:span text:style-name="T365">violazione</text:span><text:span text:style-name="T241">dell’etica</text:span><text:span text:style-name="T359">dellascienza.</text:span><text:span text:style-name="T330">Vendere</text:span><text:span text:style-name="T359">l’eterna</text:span><text:span text:style-name="T330">gio-</text:span>vinezza<text:span text:style-name="T311">perun</text:span><text:span text:style-name="T267">sorso</text:span><text:span text:style-name="T311">d’acqua,secondo</text:span><text:span text:style-name="T267">Baco-</text:span>ne,<text:span text:style-name="T303">significaproprio</text:span><text:span text:style-name="T257">questo:</text:span><text:span text:style-name="T303">vendere</text:span><text:span text:style-name="T257">la</text:span><text:span text:style-name="T303">verità</text:span><text:span text:style-name="T241">scientifica</text:span><text:span text:style-name="T245">perunpo’</text:span><text:span text:style-name="T300">di</text:span><text:span text:style-name="T245">denaroo</text:span><text:span text:style-name="T300">di</text:span><text:span text:style-name="T245">gloriaef-</text:span><text:span text:style-name="T246">fimera.</text:span><text:span text:style-name="T307">L’obiettivopotrebbeessereraggiunto</text:span></text:p>
        <text:p text:style-name="P141"><text:span text:style-name="T246">«se</text:span><text:span text:style-name="T263">un</text:span><text:span text:style-name="T358">uomoriuscisse</text:span><text:span text:style-name="T263">a</text:span><text:span text:style-name="T358">seguirel’esperienza</text:span><text:span text:style-name="T304">procedendo</text:span><text:span text:style-name="T329">conunalegge</text:span><text:span text:style-name="T309">certa</text:span><text:span text:style-name="T329">econ</text:span><text:span text:style-name="T309">metodo,</text:span>senza<text:span text:style-name="T324">lasciarsi</text:span><text:span text:style-name="T325">trascinaredallasetediesperi-</text:span><text:span text:style-name="T241">menti</text:span><text:span text:style-name="T264">cheservonooalguadagno</text:span><text:span text:style-name="T244">o</text:span><text:span text:style-name="T264">allaosten-</text:span>tazione…».<text:span text:style-name="T275">26</text:span></text:p>
        <text:p text:style-name="P146">L’idea di una<text:span text:style-name="T305">sorta diParadiso inTerra edi-</text:span><text:span text:style-name="T241">ficabile</text:span><text:span text:style-name="T305">attraverso</text:span><text:span text:style-name="T334">lascienza</text:span><text:span text:style-name="T305">prende</text:span><text:span text:style-name="T334">decisa-</text:span><text:span text:style-name="T241">mente</text:span><text:span text:style-name="T367">consistenza</text:span><text:span text:style-name="T315">nelle</text:span><text:span text:style-name="T367">ultiime</text:span><text:span text:style-name="T315">opere</text:span><text:span text:style-name="T367">di</text:span><text:span text:style-name="T315">Ba-</text:span><text:span text:style-name="T241">cone.</text:span><text:span text:style-name="T334">Nel</text:span><text:span text:style-name="T239">1620</text:span><text:span text:style-name="T334">realizza</text:span><text:span text:style-name="T239">infattile</text:span><text:span text:style-name="T334">sue</text:span><text:span text:style-name="T239">opere</text:span><text:span text:style-name="T334">più</text:span>note:<text:span text:style-name="T226">La</text:span><text:span text:style-name="T201">grandeinstaurazione</text:span><text:span text:style-name="T226">e</text:span><text:span text:style-name="T201">LaNuovaAt-</text:span><text:span text:style-name="T97">lantide.</text:span><text:span text:style-name="T230">La</text:span><text:span text:style-name="T328">primacontieneil</text:span><text:span text:style-name="T230">Novum</text:span><text:span text:style-name="T104">Organum</text:span><text:span text:style-name="T246">,</text:span><text:span text:style-name="T268">i</text:span><text:span text:style-name="T356">canoni</text:span><text:span text:style-name="T255">del</text:span><text:span text:style-name="T356">metodo</text:span><text:span text:style-name="T255">induttivo</text:span><text:span text:style-name="T356">che</text:span><text:span text:style-name="T255">avrebbero</text:span>dovuto<text:span text:style-name="T325">rivoluzionare</text:span><text:span text:style-name="T307">la</text:span><text:span text:style-name="T325">ricerca</text:span><text:span text:style-name="T307">scientifica.</text:span><text:span text:style-name="T325">In</text:span>realtà,<text:span text:style-name="T245">ebbe</text:span><text:span text:style-name="T300">unimpatto</text:span><text:span text:style-name="T245">ben</text:span><text:span text:style-name="T300">maggiore</text:span><text:span text:style-name="T245">il</text:span><text:span text:style-name="T300">meto-</text:span>do<text:span text:style-name="T303">forgiatoda</text:span><text:span text:style-name="T257">Galileo,</text:span><text:span text:style-name="T303">fondatosulle</text:span><text:span text:style-name="T257">certe</text:span><text:span text:style-name="T303">di-</text:span><text:span text:style-name="T241">mostrazioni</text:span><text:span text:style-name="T243">e</text:span><text:span text:style-name="T313">lesensateesperienze.Ma</text:span><text:span text:style-name="T241">l’epistemologia</text:span><text:span text:style-name="T250">diBaconeinfluenzòinmodo</text:span>decisivo<text:span text:style-name="T268">l’ambienteculturaleinglese,</text:span><text:span text:style-name="T311">ispiran-</text:span>do<text:span text:style-name="T253">scienziatidel</text:span><text:span text:style-name="T361">calibro</text:span><text:span text:style-name="T253">di</text:span><text:span text:style-name="T361">Boyle</text:span><text:span text:style-name="T253">e</text:span><text:span text:style-name="T361">Newton.</text:span></text:p>
        <text:p text:style-name="P154">Il<text:span text:style-name="T244">frammentodell’operachepiùciinteres-</text:span>sa<text:span text:style-name="T367">è</text:span><text:span text:style-name="T315">iltentativodidimostrare</text:span><text:span text:style-name="T367">che</text:span><text:span text:style-name="T315">nonesiste</text:span><text:span text:style-name="T241">un’interdizione</text:span><text:span text:style-name="T242">religiosaallaconoscenzadella</text:span><text:span text:style-name="T241">natura.</text:span><text:span text:style-name="T259">Il</text:span><text:span text:style-name="T359">raccontodellaGenesi</text:span><text:span text:style-name="T259">veniva</text:span><text:span text:style-name="T359">infatti</text:span><text:span text:style-name="T241">interpretato</text:span><text:span text:style-name="T239">damoltiintal</text:span><text:span text:style-name="T240">senso,</text:span><text:span text:style-name="T239">maBaconeè</text:span><text:span text:style-name="T241">di</text:span><text:span text:style-name="T299">diversoavviso:</text:span><text:span text:style-name="T246">«Non</text:span><text:span text:style-name="T299">è</text:span><text:span text:style-name="T364">stata</text:span><text:span text:style-name="T299">certo</text:span><text:span text:style-name="T364">quella</text:span><text:span text:style-name="T258">scienza</text:span><text:span text:style-name="T315">innocente</text:span><text:span text:style-name="T316">eimmacolatadellanatura,</text:span>per<text:span text:style-name="T307">la</text:span><text:span text:style-name="T308">quale</text:span><text:span text:style-name="T307">Adamo</text:span><text:span text:style-name="T308">imposei</text:span><text:span text:style-name="T307">nomi</text:span><text:span text:style-name="T308">allecose</text:span><text:span text:style-name="T241">secondo</text:span><text:span text:style-name="T248">le</text:span><text:span text:style-name="T326">proprietànaturali,chehadatoini-</text:span><text:span text:style-name="T241">zio</text:span><text:span text:style-name="T253">od</text:span><text:span text:style-name="T361">occasione</text:span><text:span text:style-name="T253">al</text:span><text:span text:style-name="T361">peccato</text:span><text:span text:style-name="T253">originale;</text:span><text:span text:style-name="T361">ma</text:span><text:span text:style-name="T253">quel-</text:span><text:span text:style-name="T241">la</text:span><text:span text:style-name="T242">ambiziosa</text:span><text:span text:style-name="T306">eirriflessivacupidigiadiuna</text:span><text:span text:style-name="T241">scienza</text:span><text:span text:style-name="T329">morale,</text:span><text:span text:style-name="T309">capacedigiudicaredelbenee</text:span><text:span text:style-name="T241">del</text:span><text:span text:style-name="T252">male,cheha</text:span><text:span text:style-name="T253">prodotto</text:span><text:span text:style-name="T252">ildistacco</text:span><text:span text:style-name="T253">dell’uomo</text:span>da<text:span text:style-name="T306">Dio,</text:span><text:span text:style-name="T265">el’empiavolontàdidarsidasélesue</text:span></text:p>
        <text:p text:style-name="P140"><text:span text:style-name="T246">leggi».</text:span><text:span text:style-name="T271">27</text:span><text:span text:style-name="T293">Qui</text:span><text:span text:style-name="T252">capiamochela</text:span><text:span text:style-name="T253">visione</text:span><text:span text:style-name="T252">diBacone</text:span><text:span text:style-name="T269">non</text:span><text:span text:style-name="T240">è</text:span><text:span text:style-name="T329">ancorainteramentelaica,perché</text:span><text:span text:style-name="T240">svinco-</text:span>la<text:span text:style-name="T305">la</text:span><text:span text:style-name="T334">scienzanaturaledalgiogodellareligione,</text:span></text:p>
        <text:p text:style-name="P138">ma<text:span text:style-name="T313">nonancora</text:span><text:span text:style-name="T248">la</text:span><text:span text:style-name="T313">riflessione</text:span><text:span text:style-name="T248">etico-politica.</text:span>L’importanza<text:span text:style-name="T359">di</text:span><text:span text:style-name="T330">questamezzaliberazionesta</text:span><text:span text:style-name="T241">però</text:span><text:span text:style-name="T305">nel</text:span><text:span text:style-name="T334">fattochela</text:span><text:span text:style-name="T305">sfida</text:span><text:span text:style-name="T334">lanciatadaDionella</text:span><text:span text:style-name="T241">Genesi</text:span><text:span text:style-name="T252">è</text:span><text:span text:style-name="T253">interpretata</text:span><text:span text:style-name="T252">come</text:span><text:span text:style-name="T253">ungioco,</text:span><text:span text:style-name="T252">non</text:span><text:span text:style-name="T253">come</text:span></text:p>
      </text:section>
      <text:section text:style-name="Sect1" text:name="Sekcja20">
        <text:p text:style-name="P104">sere<text:span text:style-name="T262">scoperti(oriscoperti)soltantograzieai</text:span><text:tab/><text:span text:style-name="T371"><text:tab/></text:span></text:p>
        <text:p text:style-name="P63"><draw:g text:anchor-type="char" draw:z-index="28" draw:style-name="gr7"><draw:line draw:style-name="gr5" draw:text-style-name="P159" svg:x1="1.905cm" svg:y1="0.33cm" svg:x2="6.985cm" svg:y2="0.33cm"><text:p/></draw:line></draw:g><text:span text:style-name="T338">26</text:span><text:span text:style-name="T351">Ivi,</text:span><text:span text:style-name="T175">p.193.</text:span></text:p>
      </text:section>
      <text:section text:style-name="Sect11" text:name="Sekcja21">
        <text:p text:style-name="P29"><text:span text:style-name="T338">25</text:span><text:span text:style-name="T352">Ivi,</text:span><text:span text:style-name="T176">pp.</text:span><text:span text:style-name="T177">191-192.</text:span></text:p>
        <text:p text:style-name="P32"><text:span text:style-name="T335">27</text:span><text:span text:style-name="T351">Ivi,</text:span><text:span text:style-name="T175">p.227.</text:span></text:p>
      </text:section>
      <text:p text:style-name="P15"/>
      <text:section text:style-name="Sect8" text:name="Sekcja22">
        <text:p text:style-name="P86">un’anatema.<text:span text:style-name="T303">Dio</text:span><text:span text:style-name="T257">scaccia</text:span><text:span text:style-name="T303">l’uomodall’Eden,</text:span>perché<text:span text:style-name="T250">avendomangiatodall’alberodellaco-</text:span>noscenza<text:span text:style-name="T246">«è</text:span><text:span text:style-name="T244">diventatounodi</text:span><text:span text:style-name="T246">noi»,</text:span><text:span text:style-name="T264">è</text:span><text:span text:style-name="T244">entratoa</text:span><text:span text:style-name="T360">far</text:span><text:span text:style-name="T299">parte</text:span><text:span text:style-name="T364">dellacategoriadeglidei.</text:span><text:span text:style-name="T299">La</text:span><text:span text:style-name="T364">cono-</text:span>scenza<text:span text:style-name="T250">è</text:span><text:span text:style-name="T251">allabasedell’indiamento,</text:span><text:span text:style-name="T324">deltrasu-</text:span>manar,<text:span text:style-name="T300">comediràpoi</text:span><text:span text:style-name="T301">Dante</text:span><text:span text:style-name="T300">Alighieri.Ma</text:span><text:span text:style-name="T241">l’aspetto</text:span><text:span text:style-name="T356">più</text:span><text:span text:style-name="T255">interessanteè</text:span><text:span text:style-name="T356">che</text:span><text:span text:style-name="T255">Dio,dopo</text:span><text:span text:style-name="T356">la</text:span><text:span text:style-name="T241">cacciata,</text:span><text:span text:style-name="T319">pone</text:span><text:span text:style-name="T320">angeli</text:span><text:span text:style-name="T319">armati</text:span><text:span text:style-name="T320">aguardia</text:span><text:span text:style-name="T241">dell’albero</text:span><text:span text:style-name="T239">della</text:span><text:span text:style-name="T334">vita,</text:span><text:span text:style-name="T239">l’ultimobaluardoche</text:span><text:span text:style-name="T241">l’uomo</text:span><text:span text:style-name="T243">dovrebbe</text:span><text:span text:style-name="T313">superare</text:span><text:span text:style-name="T243">per</text:span><text:span text:style-name="T313">innalzarsi</text:span><text:span text:style-name="T243">defi-</text:span><text:span text:style-name="T241">nitivamente</text:span><text:span text:style-name="T313">allivello</text:span><text:span text:style-name="T248">degli</text:span><text:span text:style-name="T313">dei,</text:span><text:span text:style-name="T326">avendo</text:span><text:span text:style-name="T248">orala</text:span><text:span text:style-name="T241">sapienza</text:span><text:span text:style-name="T333">ma</text:span><text:span text:style-name="T366">non</text:span><text:span text:style-name="T333">l’immortalità.</text:span><text:span text:style-name="T366">Uno</text:span><text:span text:style-name="T333">dei</text:span><text:span text:style-name="T366">fili</text:span><text:span text:style-name="T241">rossi</text:span><text:span text:style-name="T302">della</text:span><text:span text:style-name="T243">storiadellescienzemedicheèpro-</text:span>prio<text:span text:style-name="T306">lasfida</text:span><text:span text:style-name="T265">ai</text:span><text:span text:style-name="T306">cherubini,</text:span><text:span text:style-name="T265">gli</text:span><text:span text:style-name="T306">angeli</text:span><text:span text:style-name="T265">che</text:span><text:span text:style-name="T306">hanno</text:span>il<text:span text:style-name="T334">dono</text:span><text:span text:style-name="T239">dellasapienza,perriconquistareilper-</text:span>duto<text:span text:style-name="T263">alberodellavita.</text:span><text:span text:style-name="T358">Ebbene,</text:span><text:span text:style-name="T263">LordVerula-</text:span><text:span text:style-name="T241">mio,</text:span><text:span text:style-name="T324">rifacendosiaSalomone,sostieneche</text:span><text:span text:style-name="T241">quella</text:span><text:span text:style-name="T306">diDiononèuna</text:span><text:span text:style-name="T265">minaccia,</text:span><text:span text:style-name="T306">mauninvi-</text:span><text:span text:style-name="T241">to,</text:span><text:span text:style-name="T367">unasfidaamichevole:</text:span><text:span text:style-name="T246">«Delle</text:span><text:span text:style-name="T367">scienzeche</text:span><text:span text:style-name="T360">contemplano</text:span><text:span text:style-name="T266">la</text:span><text:span text:style-name="T261">natura</text:span><text:span text:style-name="T266">il</text:span><text:span text:style-name="T261">santo</text:span><text:span text:style-name="T266">filosofo</text:span><text:span text:style-name="T261">dice:</text:span><text:span text:style-name="T241">“È</text:span><text:span text:style-name="T242">gloria</text:span><text:span text:style-name="T314">di</text:span><text:span text:style-name="T242">Dionasconderelaveritànellana-</text:span><text:span text:style-name="T241">tura,</text:span><text:span text:style-name="T314">gloriadirerintracciarla”;comeseDiosi</text:span><text:span text:style-name="T241">dilettasse</text:span><text:span text:style-name="T334">diquel</text:span><text:span text:style-name="T239">gioco</text:span><text:span text:style-name="T334">innocentedei</text:span><text:span text:style-name="T305">fanciulli,</text:span>che<text:span text:style-name="T313">si</text:span><text:span text:style-name="T248">nascondonoperfarsi</text:span><text:span text:style-name="T313">scoprire,</text:span><text:span text:style-name="T248">eavesse</text:span><text:span text:style-name="T241">scelto,</text:span><text:span text:style-name="T367">per</text:span><text:span text:style-name="T315">Suaindulgenzaebenevolenza,</text:span>l’anima<text:span text:style-name="T270">umanaa</text:span><text:span text:style-name="T252">compagna</text:span><text:span text:style-name="T270">di</text:span><text:span text:style-name="T252">questo</text:span><text:span text:style-name="T246">gioco».</text:span></text:p>
        <text:p text:style-name="P109">Si<text:span text:style-name="T306">tratta</text:span><text:span text:style-name="T265">diun</text:span><text:span text:style-name="T306">passo</text:span><text:span text:style-name="T265">fondamentale</text:span><text:span text:style-name="T241">nell’ambito</text:span><text:span text:style-name="T363">delpensiero <text:s/>cristiano.A <text:s/>questo</text:span>punto<text:span text:style-name="T239">si</text:span><text:span text:style-name="T240">materializzal’ideache</text:span><text:span text:style-name="T239">l’Eden</text:span><text:span text:style-name="T240">puòes-</text:span>sere<text:span text:style-name="T298">creatoinTerradall’uomo,attraverso</text:span><text:span text:style-name="T299">la</text:span><text:span text:style-name="T241">scienza.</text:span><text:span text:style-name="T321">Anzi,</text:span><text:span text:style-name="T320">questa</text:span><text:span text:style-name="T321">èpropriolasfidache</text:span><text:span text:style-name="T241">Dio</text:span><text:span text:style-name="T299">lancia</text:span><text:span text:style-name="T364">all’uomo.</text:span><text:span text:style-name="T299">Certamente,</text:span><text:span text:style-name="T364">questo</text:span><text:span text:style-name="T299">so-</text:span>gno<text:span text:style-name="T248">ha</text:span><text:span text:style-name="T326">sortitorisultatiambigui:haportatoad</text:span>un<text:span text:style-name="T265">notevole</text:span><text:span text:style-name="T264">miglioramentodellecondizioni</text:span><text:span text:style-name="T241">umane,</text:span><text:span text:style-name="T300">senonproprio</text:span><text:span text:style-name="T301">all’uscita</text:span><text:span text:style-name="T300">dallostato</text:span><text:span text:style-name="T301">di</text:span><text:span text:style-name="T241">necessità,</text:span><text:span text:style-name="T320">maè</text:span><text:span text:style-name="T321">anche</text:span><text:span text:style-name="T320">innagabileche</text:span><text:span text:style-name="T321">alcuni</text:span><text:span text:style-name="T241">tentativi abbiano</text:span><text:span text:style-name="T305">avuto esiticatastrofici.Va</text:span><text:span text:style-name="T241">tuttavia</text:span><text:span text:style-name="T306">rilevato</text:span><text:span text:style-name="T265">cheilPapa,mettendo</text:span><text:span text:style-name="T306">Bacone</text:span><text:span text:style-name="T241">al</text:span><text:span text:style-name="T298">centrodellapropriaenciclica,mostrauna</text:span><text:span text:style-name="T241">consapevolezza</text:span><text:span text:style-name="T302">che</text:span><text:span text:style-name="T243">manca,peresempio,a</text:span></text:p>
        <text:p text:style-name="P84">Giuliano<text:span text:style-name="T302">Ferrara.</text:span><text:span text:style-name="T275">28</text:span><text:span text:style-name="T294">Quest’ultimo</text:span><text:span text:style-name="T302">sembraattri-</text:span></text:p>
        <text:p text:style-name="P3"/>
        <text:p text:style-name="P37"/>
        <text:p text:style-name="P43"><draw:g text:anchor-type="as-char" draw:z-index="29" draw:style-name="gr6"><draw:g draw:style-name="gr2"><draw:line draw:style-name="gr5" draw:text-style-name="P159" svg:x1="0cm" svg:y1="0cm" svg:x2="5.08cm" svg:y2="0cm"><text:p/></draw:line></draw:g></draw:g></text:p>
        <text:p text:style-name="P55"><text:span text:style-name="T341">28</text:span><text:span text:style-name="T353">L’Elefantino,</text:span><text:span text:style-name="T128">rispondendoall’articolodi</text:span><text:span text:style-name="T149">Pellicani</text:span><text:span text:style-name="T128">„Se</text:span><text:span text:style-name="T178">il</text:span><text:span text:style-name="T153">regno</text:span><text:span text:style-name="T159">deicieli</text:span><text:span text:style-name="T153">è</text:span><text:span text:style-name="T163">dei</text:span><text:span text:style-name="T153">violenti”</text:span><text:span text:style-name="T159">(</text:span><text:span text:style-name="T111">Il</text:span><text:span text:style-name="T158">Foglio,</text:span><text:span text:style-name="T153">7</text:span><text:span text:style-name="T163">dicembre</text:span><text:span text:style-name="T151">2007),</text:span><text:span text:style-name="T128">scrive</text:span><text:span text:style-name="T130">che</text:span><text:span text:style-name="T132">«Le</text:span><text:span text:style-name="T128">violenze</text:span><text:span text:style-name="T130">dellascristianizzazione</text:span><text:span text:style-name="T179">sono</text:span><text:span text:style-name="T141">invece</text:span><text:span text:style-name="T139">nelprogetto</text:span><text:span text:style-name="T132">moderno,</text:span><text:span text:style-name="T139">sono</text:span><text:span text:style-name="T141">adesso</text:span><text:span text:style-name="T132">consu-</text:span><text:span text:style-name="T180">stanziali,</text:span><text:span text:style-name="T139">aderiscono</text:span><text:span text:style-name="T132">come</text:span><text:span text:style-name="T141">saie</text:span><text:span text:style-name="T132">come</text:span><text:span text:style-name="T141">scrivialla</text:span><text:span text:style-name="T132">cosa</text:span><text:span text:style-name="T180">portando</text:span><text:span text:style-name="T121">lasperanza</text:span><text:span text:style-name="T117">di</text:span><text:span text:style-name="T121">quadall’orizzonte</text:span><text:span text:style-name="T132">come</text:span><text:span text:style-name="T121">utopia</text:span><text:span text:style-name="T181">ideologica».</text:span><text:span text:style-name="T132">Ma</text:span><text:span text:style-name="T153">il</text:span><text:span text:style-name="T141">Papa</text:span><text:span text:style-name="T153">mostradisaperemegliodi</text:span><text:span text:style-name="T141">Fer-</text:span><text:span text:style-name="T182">rara</text:span><text:span text:style-name="T153">che</text:span><text:span text:style-name="T159">il</text:span><text:span text:style-name="T141">progetto</text:span><text:span text:style-name="T132">moderno</text:span><text:span text:style-name="T159">inizia</text:span><text:span text:style-name="T153">con</text:span><text:span text:style-name="T132">Bacone</text:span><text:span text:style-name="T153">che</text:span><text:span text:style-name="T139">è</text:span><text:span text:style-name="T183">cristiano.</text:span><text:span text:style-name="T139">È</text:span><text:span text:style-name="T153">cristiano,</text:span><text:span text:style-name="T132">ma</text:span><text:span text:style-name="T153">laico.</text:span><text:span text:style-name="T132">Qui</text:span><text:span text:style-name="T141">sta</text:span><text:span text:style-name="T153">la</text:span><text:span text:style-name="T141">differenza.</text:span></text:p>
        <text:p text:style-name="P123"><text:soft-page-break/>buire<text:span text:style-name="T363">alsolo ateismo l’ideadelparadiso in</text:span>Terra,<text:span text:style-name="T242">ridotta</text:span><text:span text:style-name="T306">tral’altroamera</text:span><text:span text:style-name="T242">sorgente</text:span><text:span text:style-name="T306">dica-</text:span><text:span text:style-name="T241">tastrofi.</text:span><text:span text:style-name="T311">Invece,</text:span><text:span text:style-name="T267">sitratta</text:span><text:span text:style-name="T311">di</text:span><text:span text:style-name="T267">un’ideache</text:span><text:span text:style-name="T311">nasce</text:span><text:span text:style-name="T241">proprio</text:span><text:span text:style-name="T356">nellaCristianità,soprattuttocon</text:span>l’opera<text:span text:style-name="T332">diFrancescoBacone.</text:span></text:p>
        <text:p text:style-name="P143">Diciamo<text:span text:style-name="T359">“soprattutto”,</text:span><text:span text:style-name="T330">perchéil</text:span><text:span text:style-name="T359">Lord</text:span><text:span text:style-name="T330">can-</text:span>celliere<text:span text:style-name="T319">non</text:span><text:span text:style-name="T320">èilprimoamettersi</text:span><text:span text:style-name="T319">su</text:span><text:span text:style-name="T320">questa</text:span><text:span text:style-name="T241">strada.</text:span><text:span text:style-name="T362">Èprecedutodal</text:span><text:span text:style-name="T363">suo</text:span><text:span text:style-name="T362">quasiomonimo</text:span>Ruggero<text:span text:style-name="T245">Bacone,ilDottorAmmirabile,</text:span><text:span text:style-name="T300">unico</text:span>medievale<text:span text:style-name="T255">chegodedellasua</text:span><text:span text:style-name="T256">stima.</text:span><text:span text:style-name="T255">Il</text:span><text:span text:style-name="T256">tema</text:span><text:span text:style-name="T241">della</text:span><text:span text:style-name="T326">redenzione</text:span><text:span text:style-name="T303">attraverso</text:span><text:span text:style-name="T326">la</text:span><text:span text:style-name="T303">tecnica</text:span><text:span text:style-name="T326">era</text:span><text:span text:style-name="T303">pre-</text:span><text:span text:style-name="T241">sente</text:span><text:span text:style-name="T302">anche</text:span><text:span text:style-name="T243">ne</text:span><text:span text:style-name="T99">Lascienzasperimentaledi</text:span><text:span text:style-name="T241">Ruggero</text:span><text:span text:style-name="T267">Bacone:</text:span><text:span text:style-name="T246">«[Adamo]</text:span><text:span text:style-name="T267">restòattoacon-</text:span><text:span text:style-name="T268">seguire</text:span><text:span text:style-name="T328">l’immortalità</text:span><text:span text:style-name="T246">purché</text:span><text:span text:style-name="T328">avesse</text:span><text:span text:style-name="T246">continuato</text:span>a<text:span text:style-name="T263">mangiare</text:span><text:span text:style-name="T358">il</text:span><text:span text:style-name="T263">frutto</text:span><text:span text:style-name="T358">dell’alberodella</text:span><text:span text:style-name="T263">vita.</text:span><text:span text:style-name="T358">Si</text:span><text:span text:style-name="T241">ritiene</text:span><text:span text:style-name="T367">che</text:span><text:span text:style-name="T315">questofruttosiacostituitodiele-</text:span><text:span text:style-name="T241">menti</text:span><text:span text:style-name="T319">abbastanzaequilibrati</text:span><text:span text:style-name="T320">e</text:span><text:span text:style-name="T319">che</text:span><text:span text:style-name="T320">perciò</text:span>avrebbe<text:span text:style-name="T329">potutoperfezionarel’incorruttibilità</text:span></text:p>
        <text:p text:style-name="P135">che<text:span text:style-name="T361">giàc’erain</text:span><text:span text:style-name="T328">Adamo,</text:span><text:span text:style-name="T361">ilche</text:span><text:span text:style-name="T328">sarebbe</text:span><text:span text:style-name="T361">avvenu-</text:span>to<text:span text:style-name="T308">senonavessepeccato».</text:span><text:span text:style-name="T275">29</text:span><text:span text:style-name="T295">Sempre</text:span><text:span text:style-name="T308">rifacen-</text:span><text:span text:style-name="T326">dosi</text:span><text:span text:style-name="T329">alle</text:span><text:span text:style-name="T309">scritture,ilfilosofooxoniense‘dimo-</text:span>stra’<text:span text:style-name="T242">che</text:span><text:span text:style-name="T306">iprimidiscendentidiAdamovivono</text:span></text:p>
        <text:p text:style-name="P134">ancora<text:span text:style-name="T300">abbastanzaalungo</text:span><text:span text:style-name="T301">e</text:span><text:span text:style-name="T300">riportal’esempio</text:span>dei<text:span text:style-name="T363">profeti</text:span><text:span text:style-name="T372">biblici</text:span><text:span text:style-name="T363">chearrivano <text:s/>adesistenze</text:span><text:span text:style-name="T241">quasi</text:span><text:span text:style-name="T256">millenarie.</text:span><text:span text:style-name="T261">Riprendendo</text:span><text:span text:style-name="T266">lateoria</text:span><text:span text:style-name="T256">della</text:span><text:span text:style-name="T241">corruzione</text:span><text:span text:style-name="T365">dei</text:span><text:span text:style-name="T318">corpi</text:span><text:span text:style-name="T365">di</text:span><text:span text:style-name="T318">Aristotele,il</text:span><text:span text:style-name="T365">france-</text:span><text:span text:style-name="T241">scano</text:span><text:span text:style-name="T253">conclude</text:span><text:span text:style-name="T361">che</text:span><text:span text:style-name="T253">il</text:span><text:span text:style-name="T361">problemadella</text:span><text:span text:style-name="T253">longevità</text:span><text:span text:style-name="T241">è</text:span><text:span text:style-name="T313">unproblemapuramente</text:span><text:span text:style-name="T248">tecnico.</text:span><text:span text:style-name="T313">Sipuòsin-</text:span>tetizzare<text:span text:style-name="T246">inlaboratoriol’elisirdi lungavita.La</text:span><text:span text:style-name="T241">formula</text:span><text:span text:style-name="T334">correttasarebbegiàstatatrovata,ma</text:span><text:span text:style-name="T239">i</text:span><text:span text:style-name="T241">sapienti</text:span><text:span text:style-name="T245">hanno</text:span><text:span text:style-name="T300">mancato</text:span><text:span text:style-name="T245">nel</text:span><text:span text:style-name="T300">renderlapubblica.</text:span>Il<text:span text:style-name="T310">rammaricodiBacone</text:span><text:span text:style-name="T242">è</text:span><text:span text:style-name="T310">che</text:span><text:span text:style-name="T246">«coloro</text:span><text:span text:style-name="T314">che</text:span><text:span text:style-name="T310">riu-</text:span><text:span text:style-name="T330">scirono</text:span><text:span text:style-name="T242">a</text:span><text:span text:style-name="T306">protrarrelalorovita</text:span><text:span text:style-name="T242">per</text:span><text:span text:style-name="T306">centinaiadi</text:span><text:span text:style-name="T241">anni,</text:span><text:span text:style-name="T266">deiquali</text:span><text:span text:style-name="T261">si</text:span><text:span text:style-name="T266">èfatta</text:span><text:span text:style-name="T261">menzione,</text:span><text:span text:style-name="T266">erano</text:span><text:span text:style-name="T261">in</text:span>possesso<text:span text:style-name="T361">di</text:span><text:span text:style-name="T328">questa</text:span><text:span text:style-name="T361">medicina</text:span><text:span text:style-name="T328">preparatain</text:span><text:span text:style-name="T361">modo</text:span>più<text:span text:style-name="T319">o</text:span><text:span text:style-name="T320">menoconveniente.InfattiArtefio,del</text:span><text:span text:style-name="T241">quale</text:span><text:span text:style-name="T240">sileggechesiavissuto1025anni,erain</text:span>possesso<text:span text:style-name="T299">diunamedicina</text:span><text:span text:style-name="T364">migliore</text:span><text:span text:style-name="T299">diquella</text:span><text:span text:style-name="T241">del</text:span><text:span text:style-name="T330">vecchiobifolco</text:span><text:span text:style-name="T268">che</text:span><text:span text:style-name="T330">viderinnovare</text:span><text:span text:style-name="T268">la</text:span><text:span text:style-name="T330">sua</text:span><text:span text:style-name="T241">giovinezza</text:span><text:span text:style-name="T252">soloper</text:span><text:span text:style-name="T253">60</text:span><text:span text:style-name="T246">anni».</text:span></text:p>
        <text:p text:style-name="P145">Lo<text:span text:style-name="T321">scopo</text:span><text:span text:style-name="T254">dellascienza</text:span><text:span text:style-name="T321">sperimentale,</text:span><text:span text:style-name="T254">alla</text:span><text:span text:style-name="T241">quale</text:span><text:span text:style-name="T248">il</text:span><text:span text:style-name="T326">Dottor</text:span><text:span text:style-name="T248">Ammirabile</text:span><text:span text:style-name="T326">sidedica</text:span><text:span text:style-name="T248">anima</text:span><text:span text:style-name="T326">e</text:span><text:span text:style-name="T241">corpo,</text:span><text:span text:style-name="T301">èproprioriportarel’uomo</text:span><text:span text:style-name="T302">nel</text:span><text:span text:style-name="T301">giardino</text:span>dell’Eden,<text:span text:style-name="T367">ridareall’uomo</text:span><text:span text:style-name="T315">i</text:span><text:span text:style-name="T367">fruttidell’albero</text:span>della<text:span text:style-name="T315">vita:</text:span><text:span text:style-name="T246">«La</text:span><text:span text:style-name="T316">possibilitàdel</text:span><text:span text:style-name="T315">prolungamento</text:span><text:span text:style-name="T303">della</text:span><text:span text:style-name="T325">vita</text:span><text:span text:style-name="T307">puòesseredimostratatenendopre-</text:span><text:span text:style-name="T241">sente</text:span><text:span text:style-name="T257">chel’uomoèpersuanaturaimmortale,</text:span></text:p>
        <text:p text:style-name="P59"/>
        <text:p text:style-name="P43"><draw:g text:anchor-type="as-char" draw:z-index="30" draw:style-name="gr6"><draw:g draw:style-name="gr2"><draw:line draw:style-name="gr5" draw:text-style-name="P159" svg:x1="0cm" svg:y1="0cm" svg:x2="5.08cm" svg:y2="0cm"><text:p/></draw:line></draw:g></draw:g></text:p>
        <text:p text:style-name="P47"><text:span text:style-name="T339">29</text:span><text:span text:style-name="T345">Bacone</text:span><text:span text:style-name="T120">R.,</text:span><text:span text:style-name="T119">La</text:span><text:span text:style-name="T123">scienza</text:span><text:span text:style-name="T119">sperimentale</text:span><text:span text:style-name="T108">,</text:span><text:span text:style-name="T120">Rusconi,Mila-</text:span><text:span text:style-name="T184">no,</text:span><text:span text:style-name="T152">1990,p.</text:span><text:span text:style-name="T135">188.</text:span></text:p>
      </text:section>
      <text:p text:style-name="P40"/>
      <text:section text:style-name="Sect8" text:name="Sekcja23">
        <text:p text:style-name="P95">cioè<text:span text:style-name="T334">non</text:span><text:span text:style-name="T239">soggetto</text:span><text:span text:style-name="T334">a</text:span><text:span text:style-name="T239">morte,</text:span><text:span text:style-name="T334">tanto</text:span><text:span text:style-name="T239">che</text:span><text:span text:style-name="T334">anche</text:span><text:span text:style-name="T239">do-</text:span>po il peccato originale poteva vivere circa mil-<text:span text:style-name="T241">le</text:span><text:span text:style-name="T301">anni,madaalloralalunghezzadellavitaè</text:span><text:span text:style-name="T241">andata</text:span><text:span text:style-name="T313">accorciandosi</text:span><text:span text:style-name="T248">unpo’</text:span><text:span text:style-name="T313">alla</text:span><text:span text:style-name="T248">volta,è</text:span><text:span text:style-name="T313">dun-</text:span>que<text:span text:style-name="T359">evidente</text:span><text:span text:style-name="T330">chel’attualebrevitàdella</text:span><text:span text:style-name="T359">vita</text:span><text:span text:style-name="T330">è</text:span><text:span text:style-name="T241">accidentale</text:span><text:span text:style-name="T244">echepuòessere,inparteointut-</text:span><text:span text:style-name="T241">to,</text:span><text:span text:style-name="T320">ripristinata.</text:span><text:span text:style-name="T321">Sepoi</text:span><text:span text:style-name="T320">andiamo</text:span><text:span text:style-name="T321">acercarela</text:span><text:span text:style-name="T241">causa</text:span><text:span text:style-name="T356">accidentale</text:span><text:span text:style-name="T255">diquestadefezione,trove-</text:span><text:span text:style-name="T241">remo</text:span><text:span text:style-name="T310">che</text:span><text:span text:style-name="T314">essanondipende[dauncastigo]del</text:span><text:span text:style-name="T241">cielo</text:span><text:span text:style-name="T264">oda</text:span><text:span text:style-name="T244">altro,</text:span><text:span text:style-name="T264">ma</text:span><text:span text:style-name="T244">dal</text:span><text:span text:style-name="T264">venirmeno</text:span><text:span text:style-name="T244">di</text:span><text:span text:style-name="T264">un</text:span><text:span text:style-name="T244">ade-</text:span></text:p>
        <text:p text:style-name="P81">guato<text:span text:style-name="T332">regimedisalute».</text:span><text:span text:style-name="T274">30</text:span></text:p>
        <text:p text:style-name="P64"><text:span text:style-name="T14">Francesco</text:span><text:span text:style-name="T32">Bacone</text:span><text:span text:style-name="T33">recepisce</text:span><text:span text:style-name="T32">proprio</text:span><text:span text:style-name="T33">questa</text:span><text:span text:style-name="T15">prospettiva</text:span><text:span text:style-name="T34">elasviluppa.ComesottolineaEn-</text:span><text:span text:style-name="T14">rico</text:span><text:span text:style-name="T35">De</text:span><text:span text:style-name="T37">Mas,</text:span><text:span text:style-name="T39">«Rogero</text:span><text:span text:style-name="T37">Bacone</text:span><text:span text:style-name="T35">(1214-1292),</text:span><text:span text:style-name="T44">francescano</text:span><text:span text:style-name="T45">inglese,filosofoenaturalistainsi-</text:span><text:span text:style-name="T15">gne,</text:span><text:span text:style-name="T46">per</text:span><text:span text:style-name="T47">il</text:span><text:span text:style-name="T46">suo</text:span><text:span text:style-name="T47">spirito</text:span><text:span text:style-name="T46">aperto</text:span><text:span text:style-name="T47">alle</text:span><text:span text:style-name="T46">indagini</text:span><text:span text:style-name="T47">fisi-</text:span><text:span text:style-name="T15">che</text:span><text:span text:style-name="T28">è</text:span><text:span text:style-name="T30">annoverato</text:span><text:span text:style-name="T28">fra</text:span><text:span text:style-name="T30">i</text:span><text:span text:style-name="T28">precursori</text:span><text:span text:style-name="T30">diBacone</text:span><text:span text:style-name="T15">[Francesco],</text:span><text:span text:style-name="T48">il</text:span><text:span text:style-name="T50">quale</text:span><text:span text:style-name="T48">conosceva</text:span><text:span text:style-name="T50">e</text:span><text:span text:style-name="T48">stimava</text:span><text:span text:style-name="T50">le</text:span><text:span text:style-name="T15">sue</text:span><text:span text:style-name="T45">operefisiche</text:span><text:span text:style-name="T20">che</text:span><text:span text:style-name="T45">erano</text:span><text:span text:style-name="T20">state</text:span><text:span text:style-name="T45">pubblicate</text:span><text:span text:style-name="T20">da</text:span><text:span text:style-name="T15">poco:</text:span><text:span text:style-name="T51">De</text:span><text:span text:style-name="T52">prolongationevitae</text:span><text:span text:style-name="T51">(Oxford,</text:span><text:span text:style-name="T53">1590),</text:span><text:span text:style-name="T24">Epistola</text:span><text:span text:style-name="T54">desecretisoperibusartis</text:span><text:span text:style-name="T55">et</text:span><text:span text:style-name="T54">naturae</text:span><text:span text:style-name="T25">(Basilea,</text:span><text:span text:style-name="T18">1593),</text:span><text:span text:style-name="T56">Thesauruschemicus</text:span><text:span text:style-name="T19">(Franco-</text:span><text:span text:style-name="T14">forte,</text:span><text:span text:style-name="T48">1603),</text:span><text:span text:style-name="T49">Perspectiva(Francoforte</text:span><text:span text:style-name="T50">1614),</text:span><text:span text:style-name="T24">Breve</text:span><text:span text:style-name="T36">breviarium</text:span><text:span text:style-name="T38">de</text:span><text:span text:style-name="T36">dono</text:span><text:span text:style-name="T38">Dei,Verbum</text:span><text:span text:style-name="T36">ab-</text:span><text:span text:style-name="T24">breviatum</text:span><text:span text:style-name="T57">deLeoneViridi,</text:span><text:span text:style-name="T58">Secretum</text:span><text:span text:style-name="T57">secreto-</text:span><text:span text:style-name="T24">rum</text:span><text:span text:style-name="T59">naturae,</text:span><text:span text:style-name="T60">Tractatustriumverborum,</text:span><text:span text:style-name="T41">Al-</text:span><text:span text:style-name="T62">chimista</text:span><text:span text:style-name="T61">major</text:span><text:span text:style-name="T52">(editi</text:span><text:span text:style-name="T63">nel1620).Nonsisain-</text:span><text:span text:style-name="T14">vece</text:span><text:span text:style-name="T33">se</text:span><text:span text:style-name="T64">loconoscessecomefilosofo,</text:span><text:span text:style-name="T33">dato</text:span><text:span text:style-name="T64">che</text:span><text:span text:style-name="T15">le</text:span><text:span text:style-name="T65">opere</text:span><text:span text:style-name="T45">filosofiche</text:span><text:span text:style-name="T65">non</text:span><text:span text:style-name="T45">venneropubblicate</text:span><text:span text:style-name="T15">prima</text:span><text:span text:style-name="T66">del</text:span><text:span text:style-name="T67">sec.XVIII(benchéeglipossaaverle</text:span></text:p>
        <text:p text:style-name="P81">lette<text:span text:style-name="T370">manoscritte)».</text:span><text:span text:style-name="T274">31</text:span></text:p>
        <text:p text:style-name="P117">Sulla<text:span text:style-name="T243">scorta</text:span><text:span text:style-name="T313">diqueste</text:span><text:span text:style-name="T243">letture,</text:span><text:span text:style-name="T313">Francesco</text:span>Bacone<text:span text:style-name="T267">siavventura</text:span><text:span text:style-name="T250">senza</text:span><text:span text:style-name="T267">reticenze</text:span><text:span text:style-name="T250">nelpen-</text:span>siero<text:span text:style-name="T250">utopico</text:span><text:span text:style-name="T251">della</text:span><text:span text:style-name="T204">NuovaAtlantide</text:span>,<text:span text:style-name="T250">dove</text:span><text:span text:style-name="T251">tra</text:span><text:span text:style-name="T241">l’altro</text:span><text:span text:style-name="T250">faesplicitoriferimentoa</text:span><text:span text:style-name="T251">Ruggero</text:span><text:span text:style-name="T250">Ba-</text:span><text:span text:style-name="T241">cone,</text:span><text:span text:style-name="T243">come</text:span><text:span text:style-name="T313">quel</text:span><text:span text:style-name="T246">«monaco</text:span><text:span text:style-name="T313">cheinventò</text:span><text:span text:style-name="T243">la</text:span><text:span text:style-name="T313">pol-</text:span><text:span text:style-name="T331">vere</text:span><text:span text:style-name="T334">dasparo</text:span><text:span text:style-name="T239">e</text:span><text:span text:style-name="T334">le</text:span><text:span text:style-name="T239">armi</text:span><text:span text:style-name="T334">da</text:span><text:span text:style-name="T246">fuoco».</text:span><text:span text:style-name="T334">Nell’utopia,</text:span><text:span text:style-name="T330">descrive</text:span><text:span text:style-name="T243">un</text:span><text:span text:style-name="T313">popoloimmaginarioche</text:span><text:span text:style-name="T243">ha</text:span><text:span text:style-name="T313">final-</text:span><text:span text:style-name="T241">mente</text:span><text:span text:style-name="T263">realizzato</text:span><text:span text:style-name="T358">la</text:span><text:span text:style-name="T263">‘Grande</text:span><text:span text:style-name="T358">Instaurazione’</text:span>della<text:span text:style-name="T250">conoscenza.Gliabitanti</text:span><text:span text:style-name="T251">dell’isola</text:span><text:span text:style-name="T250">di</text:span><text:span text:style-name="T241">Bensalem</text:span><text:span text:style-name="T251">sonoriuscitiafaredella</text:span><text:span text:style-name="T324">scienza</text:span><text:span text:style-name="T251">il</text:span><text:span text:style-name="T241">fine</text:span><text:span text:style-name="T302">eil</text:span><text:span text:style-name="T243">principio</text:span><text:span text:style-name="T302">dell’organizzazionesociale.</text:span>Grazie<text:span text:style-name="T306">al</text:span><text:span text:style-name="T265">saperescientifico,i</text:span><text:span text:style-name="T306">cittadini</text:span><text:span text:style-name="T265">diBen-</text:span><text:span text:style-name="T246">salem</text:span><text:span text:style-name="T365">hannofinalmente</text:span><text:span text:style-name="T318">ritrovato</text:span><text:span text:style-name="T365">lostato</text:span><text:span text:style-name="T318">di</text:span><text:span text:style-name="T260">Adamo</text:span><text:span text:style-name="T301">prima</text:span><text:span text:style-name="T302">dellacaduta.Èstatonotatoche</text:span><text:span text:style-name="T241">questa</text:span><text:span text:style-name="T359">speranza</text:span><text:span text:style-name="T330">ispira</text:span><text:span text:style-name="T359">anche</text:span><text:span text:style-name="T330">i</text:span><text:span text:style-name="T359">manifesti</text:span><text:span text:style-name="T330">della</text:span><text:span text:style-name="T241">misteriosa</text:span><text:span text:style-name="T329">ConfraternitadeiRosa-Croce,un</text:span></text:p>
        <text:p text:style-name="P60"/>
        <text:p text:style-name="P43"><draw:g text:anchor-type="as-char" draw:z-index="31" draw:style-name="gr6"><draw:g draw:style-name="gr2"><draw:line draw:style-name="gr5" draw:text-style-name="P159" svg:x1="0cm" svg:y1="0cm" svg:x2="5.08cm" svg:y2="0cm"><text:p/></draw:line></draw:g></draw:g></text:p>
        <text:p text:style-name="P20"><text:span text:style-name="T338">30</text:span><text:span text:style-name="T351">Ivi,</text:span><text:span text:style-name="T175">p.225.</text:span></text:p>
        <text:p text:style-name="P25"><text:span text:style-name="T339">31</text:span><text:span text:style-name="T344">Nota</text:span><text:span text:style-name="T156">a</text:span><text:span text:style-name="T135">Bacone,</text:span><text:span text:style-name="T133">Uomo</text:span><text:span text:style-name="T165">e</text:span><text:span text:style-name="T157">natura</text:span><text:span text:style-name="T108">,</text:span><text:span text:style-name="T152">op.</text:span><text:span text:style-name="T156">cit.,p.</text:span><text:span text:style-name="T135">45.</text:span></text:p>
        <text:p text:style-name="P124"><text:soft-page-break/>ordine<text:span text:style-name="T303">fondato</text:span><text:span text:style-name="T257">nel1407,madicuisivienea</text:span><text:span text:style-name="T241">conoscenza</text:span><text:span text:style-name="T254">proprionel</text:span><text:span text:style-name="T333">XVII</text:span><text:span text:style-name="T254">secolo.Atale</text:span><text:span text:style-name="T241">società,</text:span><text:span text:style-name="T314">viene</text:span><text:span text:style-name="T242">collegato–</text:span><text:span text:style-name="T314">a</text:span><text:span text:style-name="T242">tortoo</text:span><text:span text:style-name="T314">a</text:span><text:span text:style-name="T242">ragione–</text:span>anche<text:span text:style-name="T367">LordVerulamio,</text:span><text:span text:style-name="T315">insieme</text:span><text:span text:style-name="T367">ad</text:span><text:span text:style-name="T315">altri</text:span><text:span text:style-name="T367">emi-</text:span><text:span text:style-name="T241">nenti</text:span><text:span text:style-name="T301">scienziati</text:span><text:span text:style-name="T302">dell’epoca</text:span><text:span text:style-name="T301">come</text:span><text:span text:style-name="T302">Leonardo</text:span><text:span text:style-name="T301">Da</text:span><text:span text:style-name="T241">Vinci, Giordano</text:span><text:span text:style-name="T305">Bruno,Renato Cartesio,Isaac</text:span><text:span text:style-name="T241">Newton</text:span><text:span text:style-name="T252">eGottfriedLeibnitz.</text:span></text:p>
        <text:p text:style-name="P145">Sta<text:span text:style-name="T240">di</text:span><text:span text:style-name="T329">fatto</text:span><text:span text:style-name="T240">che</text:span><text:span text:style-name="T329">ilconcetto</text:span><text:span text:style-name="T240">di</text:span><text:span text:style-name="T209">prolongatione</text:span><text:span text:style-name="T97">vitae</text:span><text:span text:style-name="T216">e</text:span><text:span text:style-name="T209">instauratiojuventutissi</text:span><text:span text:style-name="T329">pongonoora</text:span><text:span text:style-name="T240">al</text:span><text:span text:style-name="T241">centro</text:span><text:span text:style-name="T257">delprogettoutopicobaconiano.Ilper-</text:span>sonaggio<text:span text:style-name="T302">delraccontocheillustra</text:span><text:span text:style-name="T241">l’organizzazione</text:span><text:span text:style-name="T330">sociale</text:span><text:span text:style-name="T268">di</text:span><text:span text:style-name="T330">Bensalem,</text:span><text:span text:style-name="T268">sottoli-</text:span><text:span text:style-name="T241">nea</text:span><text:span text:style-name="T334">che,oltreamoltemacchineutili,</text:span><text:span text:style-name="T239">sono</text:span><text:span text:style-name="T334">sta-</text:span><text:span text:style-name="T241">te</text:span><text:span text:style-name="T254">realizzate</text:span><text:span text:style-name="T333">caverneartificiali</text:span><text:span text:style-name="T254">atte</text:span><text:span text:style-name="T241">all’indurimento,</text:span><text:span text:style-name="T264">alla</text:span><text:span text:style-name="T244">refrigerazione</text:span><text:span text:style-name="T264">e</text:span><text:span text:style-name="T244">alla</text:span><text:span text:style-name="T264">con-</text:span>servazione<text:span text:style-name="T267">dei</text:span><text:span text:style-name="T250">corpi,</text:span><text:span text:style-name="T267">che</text:span><text:span text:style-name="T250">vengonousate</text:span><text:span text:style-name="T246">«per</text:span><text:span text:style-name="T257">la</text:span><text:span text:style-name="T361">cura</text:span><text:span text:style-name="T328">dicertemalattie,benchéquest’usopos-</text:span>sa<text:span text:style-name="T240">stupirti,</text:span><text:span text:style-name="T329">eperesperimenti</text:span><text:span text:style-name="T240">sul</text:span><text:span text:style-name="T329">prolungamen-</text:span>to<text:span text:style-name="T255">della</text:span><text:span text:style-name="T256">vita,che</text:span><text:span text:style-name="T255">facciamo</text:span><text:span text:style-name="T256">sualcuni</text:span><text:span text:style-name="T255">eremiti</text:span><text:span text:style-name="T241">che</text:span><text:span text:style-name="T334">siprestanoaviverelaggiù.Essi,benprov-</text:span>visti<text:span text:style-name="T243">di</text:span><text:span text:style-name="T313">tuttoilnecessario,</text:span><text:span text:style-name="T243">dimostrano</text:span><text:span text:style-name="T313">una</text:span><text:span text:style-name="T241">straordinaria</text:span><text:span text:style-name="T256">longevità</text:span><text:span text:style-name="T266">edaloronoiappren-</text:span>diamo<text:span text:style-name="T329">molte</text:span><text:span text:style-name="T246">cose».</text:span><text:span text:style-name="T329">Fraletantemeraviglie</text:span><text:span text:style-name="T360">tecniche</text:span><text:span text:style-name="T329">della</text:span><text:span text:style-name="T309">Nuova</text:span><text:span text:style-name="T329">Atlantide</text:span><text:span text:style-name="T246">«abbiamo</text:span><text:span text:style-name="T268">un’acqua</text:span><text:span text:style-name="T365">chechiamiamo</text:span><text:span text:style-name="T318">“acqua</text:span><text:span text:style-name="T365">delParadi-</text:span><text:span text:style-name="T241">so”,</text:span><text:span text:style-name="T251">poiché,graziealleoperazionia</text:span><text:span text:style-name="T324">cui</text:span><text:span text:style-name="T251">èda</text:span><text:span text:style-name="T241">noi</text:span><text:span text:style-name="T302">sottoposta,èassai</text:span><text:span text:style-name="T243">salutare</text:span><text:span text:style-name="T302">edefficace</text:span><text:span text:style-name="T243">per</text:span>la<text:span text:style-name="T359">conservazione</text:span><text:span text:style-name="T330">eil</text:span><text:span text:style-name="T359">prolungamento</text:span><text:span text:style-name="T330">dellavi-</text:span><text:span text:style-name="T241">ta».</text:span></text:p>
        <text:p text:style-name="P150">Seguono<text:span text:style-name="T264">ancoraanticipazionidiinvenzioni</text:span><text:span text:style-name="T241">contemporanee,</text:span><text:span text:style-name="T305">comel’aereoeil</text:span><text:span text:style-name="T334">sommergibi-</text:span><text:span text:style-name="T241">le,</text:span><text:span text:style-name="T333">ma</text:span><text:span text:style-name="T366">è</text:span><text:span text:style-name="T333">nel</text:span><text:span text:style-name="T366">campo</text:span><text:span text:style-name="T333">delle</text:span><text:span text:style-name="T366">biotecnologie</text:span><text:span text:style-name="T333">che</text:span><text:span text:style-name="T241">l’utopia</text:span><text:span text:style-name="T305">baconiana</text:span><text:span text:style-name="T334">sembra</text:span><text:span text:style-name="T305">davvero</text:span><text:span text:style-name="T334">precorritri-</text:span><text:span text:style-name="T241">ce</text:span><text:span text:style-name="T316">dei</text:span><text:span text:style-name="T263">nostritempi.GliabitantidellaNuova</text:span><text:span text:style-name="T241">Atlantide</text:span><text:span text:style-name="T264">rivelano</text:span><text:span text:style-name="T244">infattichedispongono</text:span><text:span text:style-name="T246">«an-</text:span><text:span text:style-name="T257">che</text:span><text:span text:style-name="T313">diparchierecinti</text:span><text:span text:style-name="T248">per</text:span><text:span text:style-name="T313">ognigeneredi</text:span><text:span text:style-name="T248">ani-</text:span><text:span text:style-name="T241">mali</text:span><text:span text:style-name="T365">e</text:span><text:span text:style-name="T318">uccelli,</text:span><text:span text:style-name="T365">di</text:span><text:span text:style-name="T318">cui</text:span><text:span text:style-name="T365">ci</text:span><text:span text:style-name="T318">serviamo</text:span><text:span text:style-name="T365">non</text:span><text:span text:style-name="T318">tanto</text:span>come<text:span text:style-name="T242">spettacolo</text:span><text:span text:style-name="T306">curiosoeraro,quantoper</text:span>esperimenti<text:span text:style-name="T330">didissezione,</text:span><text:span text:style-name="T268">tramite</text:span><text:span text:style-name="T330">i</text:span><text:span text:style-name="T268">quali</text:span><text:span text:style-name="T330">fac-</text:span><text:span text:style-name="T241">ciamo</text:span><text:span text:style-name="T245">lucesull’anatomia</text:span><text:span text:style-name="T300">del</text:span><text:span text:style-name="T245">corpo</text:span><text:span text:style-name="T300">umano.</text:span><text:span text:style-name="T245">In</text:span>questo<text:span text:style-name="T324">campoabbiamo</text:span><text:span text:style-name="T325">raggiunto</text:span><text:span text:style-name="T324">straordinari</text:span><text:span text:style-name="T241">risultati,</text:span><text:span text:style-name="T330">comela</text:span><text:span text:style-name="T268">continuazione</text:span><text:span text:style-name="T330">dellavita</text:span><text:span text:style-name="T268">an-</text:span>che<text:span text:style-name="T329">quandodiversiorgani,chevoiconsiderate</text:span><text:span text:style-name="T241">vitali,</text:span><text:span text:style-name="T326">sonomortiedasportati,laresurrezione</text:span><text:span text:style-name="T241">dei</text:span><text:span text:style-name="T359">corpiche</text:span><text:span text:style-name="T330">all’apparenza</text:span><text:span text:style-name="T359">sembranomorti</text:span><text:span text:style-name="T330">e</text:span><text:span text:style-name="T241">così via.</text:span><text:span text:style-name="T305">Sperimentiamosu diloroanche tuttii</text:span><text:span text:style-name="T241">veleni,</text:span><text:span text:style-name="T245">imedicinali,le</text:span><text:span text:style-name="T300">cure</text:span><text:span text:style-name="T245">medicheegli</text:span><text:span text:style-name="T241">esperimenti</text:span><text:span text:style-name="T240">chirurgici.</text:span><text:span text:style-name="T329">Riusciamoa</text:span><text:span text:style-name="T240">renderli</text:span><text:span text:style-name="T241">artificialmente</text:span><text:span text:style-name="T330">più</text:span><text:span text:style-name="T268">grossiopiùalti</text:span><text:span text:style-name="T330">degli</text:span><text:span text:style-name="T268">altri</text:span></text:p>
      </text:section>
      <text:p text:style-name="P41"/>
      <text:section text:style-name="Sect8" text:name="Sekcja24">
        <text:p text:style-name="P95">membri<text:span text:style-name="T329">della</text:span><text:span text:style-name="T309">lorospecie,</text:span><text:span text:style-name="T329">o</text:span><text:span text:style-name="T309">invecepiù</text:span><text:span text:style-name="T329">piccoli,</text:span>arrestando<text:span text:style-name="T365">illoro</text:span><text:span text:style-name="T318">sviluppo.</text:span><text:span text:style-name="T365">Li</text:span><text:span text:style-name="T318">rendiamo</text:span><text:span text:style-name="T365">più</text:span>fecondi<text:span text:style-name="T364">e</text:span><text:span text:style-name="T365">prolificidelnormaleo,viceversa,</text:span>sterili<text:span text:style-name="T302">einfecondi;epossiamo,</text:span><text:span text:style-name="T243">inmolti</text:span><text:span text:style-name="T302">modi,</text:span>variarne<text:span text:style-name="T264">ilcolore,laformae</text:span><text:span text:style-name="T244">gli</text:span><text:span text:style-name="T264">istinti.Siamo</text:span>in<text:span text:style-name="T256">gradodi</text:span><text:span text:style-name="T266">ottenere</text:span><text:span text:style-name="T256">incroci</text:span><text:span text:style-name="T266">e</text:span><text:span text:style-name="T256">accoppiamenti</text:span><text:span text:style-name="T241">tra</text:span><text:span text:style-name="T301">animali</text:span><text:span text:style-name="T302">dispeciediversechegenerano</text:span>nuove<text:span text:style-name="T325">specie</text:span><text:span text:style-name="T307">e</text:span><text:span text:style-name="T325">non</text:span><text:span text:style-name="T307">sono</text:span><text:span text:style-name="T325">infecondi</text:span><text:span text:style-name="T307">come</text:span><text:span text:style-name="T325">co-</text:span>munemente<text:span text:style-name="T250">si</text:span><text:span text:style-name="T251">reputa.</text:span><text:span text:style-name="T250">Otteniamo</text:span><text:span text:style-name="T251">numerose</text:span><text:span text:style-name="T241">specie</text:span><text:span text:style-name="T242">diserpenti,</text:span><text:span text:style-name="T306">vermi,</text:span><text:span text:style-name="T242">insetti</text:span><text:span text:style-name="T306">e</text:span><text:span text:style-name="T242">pescida</text:span><text:span text:style-name="T306">so-</text:span>stanze<text:span text:style-name="T321">in</text:span><text:span text:style-name="T254">putrefazione,</text:span><text:span text:style-name="T321">parecchie</text:span><text:span text:style-name="T254">delle</text:span><text:span text:style-name="T321">quali</text:span><text:span text:style-name="T241">arrivano</text:span><text:span text:style-name="T302">ad</text:span><text:span text:style-name="T243">essere</text:span><text:span text:style-name="T302">perfette</text:span><text:span text:style-name="T243">comegli</text:span><text:span text:style-name="T302">animali</text:span><text:span text:style-name="T243">e</text:span><text:span text:style-name="T241">gli</text:span><text:span text:style-name="T310">uccelli:</text:span><text:span text:style-name="T314">distintiperilsessoecapacidipro-</text:span>lificare.<text:span text:style-name="T309">Enulla</text:span><text:span text:style-name="T310">di</text:span><text:span text:style-name="T309">tuttoquesto</text:span><text:span text:style-name="T310">avviene</text:span><text:span text:style-name="T309">acaso,</text:span>giacche<text:span text:style-name="T309">sappiamoinanticipochespeciedi</text:span><text:span text:style-name="T241">creatura</text:span><text:span text:style-name="T245">nasceràdauna</text:span><text:span text:style-name="T300">determinata</text:span><text:span text:style-name="T245">materiao</text:span><text:span text:style-name="T246">incrocio».</text:span><text:span text:style-name="T262">Ogm,</text:span><text:span text:style-name="T298">crionica,</text:span><text:span text:style-name="T262">trapianti</text:span><text:span text:style-name="T298">d’organo,</text:span><text:span text:style-name="T267">ibridazioni,</text:span><text:span text:style-name="T363">fecondazione <text:s/>artificiale,nuove</text:span><text:span text:style-name="T241">specie...</text:span><text:span text:style-name="T309">c’è</text:span><text:span text:style-name="T310">tuttoilrepertoriodibiotecnologie</text:span><text:span text:style-name="T241">che</text:span><text:span text:style-name="T270">tanto</text:span><text:span text:style-name="T252">preoccupaoggiil</text:span><text:span text:style-name="T270">mondo</text:span><text:span text:style-name="T252">cattolico.</text:span></text:p>
        <text:p text:style-name="P119">Il<text:span text:style-name="T329">paradisononè</text:span><text:span text:style-name="T309">più</text:span><text:span text:style-name="T329">oltrelamorte,</text:span><text:span text:style-name="T309">ma</text:span><text:span text:style-name="T329">sul-</text:span><text:span text:style-name="T241">la</text:span><text:span text:style-name="T301">Terra,</text:span><text:span text:style-name="T302">locatonelfuturo.Elostrumentoper</text:span>costruirlo<text:span text:style-name="T266">è</text:span><text:span text:style-name="T261">la</text:span><text:span text:style-name="T266">tecnologia.</text:span><text:span text:style-name="T261">Laredenzione</text:span><text:span text:style-name="T266">dal</text:span><text:span text:style-name="T241">peccato</text:span><text:span text:style-name="T263">originale</text:span><text:span text:style-name="T358">non</text:span><text:span text:style-name="T263">passa</text:span><text:span text:style-name="T358">più</text:span><text:span text:style-name="T263">attraverso</text:span><text:span text:style-name="T358">la</text:span><text:span text:style-name="T241">fede,</text:span><text:span text:style-name="T250">ma</text:span><text:span text:style-name="T251">attraversolascienza.Ilpassaggioè</text:span><text:span text:style-name="T241">davvero</text:span><text:span text:style-name="T250">rivoluzionario:</text:span><text:span text:style-name="T251">non</text:span><text:span text:style-name="T250">solo</text:span><text:span text:style-name="T251">siripensa</text:span><text:span text:style-name="T250">il</text:span><text:span text:style-name="T241">concetto</text:span><text:span text:style-name="T243">di</text:span><text:span text:style-name="T313">Dio,perlasciarecheil</text:span><text:span text:style-name="T243">mondo</text:span><text:span text:style-name="T313">sia</text:span><text:span text:style-name="T241">governato</text:span><text:span text:style-name="T262">dalle</text:span><text:span text:style-name="T298">legginaturali,masi</text:span><text:span text:style-name="T262">ripensa</text:span><text:span text:style-name="T241">anche</text:span><text:span text:style-name="T254">il</text:span><text:span text:style-name="T333">concettodiparadiso,portandoloin</text:span>questo<text:span text:style-name="T334">mondoe</text:span><text:span text:style-name="T239">lasciandolo</text:span><text:span text:style-name="T334">soggetto</text:span><text:span text:style-name="T239">ai</text:span><text:span text:style-name="T334">corsi</text:span><text:span text:style-name="T239">e</text:span><text:span text:style-name="T241">ricorsi</text:span><text:span text:style-name="T301">della</text:span><text:span text:style-name="T302">storia.Dioèlàdovec’èlatecni-</text:span><text:span text:style-name="T241">ca,</text:span><text:span text:style-name="T309">eci</text:span><text:span text:style-name="T310">resta</text:span><text:span text:style-name="T309">fintanto</text:span><text:span text:style-name="T310">che</text:span><text:span text:style-name="T309">gliuomini</text:span><text:span text:style-name="T310">si</text:span><text:span text:style-name="T309">dedica-</text:span><text:span text:style-name="T241">no</text:span><text:span text:style-name="T252">allascienza.</text:span></text:p>
        <text:p text:style-name="P110">Ratzinger<text:span text:style-name="T315">sottolineal’aspettosoprendente,</text:span>o<text:span text:style-name="T267">addiritturascioccante,</text:span><text:span text:style-name="T250">di</text:span><text:span text:style-name="T267">questa</text:span><text:span text:style-name="T250">visione:</text:span></text:p>
        <text:p text:style-name="P89"><text:span text:style-name="T246">«Chi</text:span>legge<text:span text:style-name="T305">questeaffermazionie viriflette</text:span><text:span text:style-name="T258">con</text:span><text:span text:style-name="T356">attenzione,vi</text:span><text:span text:style-name="T255">riconosce</text:span><text:span text:style-name="T356">unpassaggio</text:span>sconcertante:<text:span text:style-name="T313">finoaquelmomentoilricupero</text:span>di<text:span text:style-name="T250">ciò</text:span><text:span text:style-name="T251">che</text:span><text:span text:style-name="T250">l’uomo</text:span><text:span text:style-name="T251">nella</text:span><text:span text:style-name="T250">cacciata</text:span><text:span text:style-name="T251">dal</text:span><text:span text:style-name="T250">paradiso</text:span>terrestre<text:span text:style-name="T310">aveva</text:span><text:span text:style-name="T314">perso</text:span><text:span text:style-name="T310">si</text:span><text:span text:style-name="T314">attendeva</text:span><text:span text:style-name="T310">dalla</text:span><text:span text:style-name="T314">fedein</text:span>Gesù<text:span text:style-name="T268">Cristo,</text:span><text:span text:style-name="T311">e</text:span><text:span text:style-name="T268">in</text:span><text:span text:style-name="T311">questosi</text:span><text:span text:style-name="T268">vedevala</text:span><text:span text:style-name="T311">“reden-</text:span>zione”.<text:span text:style-name="T315">Ora</text:span><text:span text:style-name="T316">questa“redenzione”,la</text:span><text:span text:style-name="T315">restaura-</text:span><text:span text:style-name="T241">zione</text:span><text:span text:style-name="T298">del“paradiso”</text:span><text:span text:style-name="T299">perduto,</text:span><text:span text:style-name="T298">non</text:span><text:span text:style-name="T299">si</text:span><text:span text:style-name="T298">attende</text:span><text:span text:style-name="T241">più</text:span><text:span text:style-name="T320">dalla</text:span><text:span text:style-name="T321">fede,</text:span><text:span text:style-name="T320">ma</text:span><text:span text:style-name="T321">dal</text:span><text:span text:style-name="T320">collegamento</text:span><text:span text:style-name="T321">appena</text:span><text:span text:style-name="T241">scoperto</text:span><text:span text:style-name="T302">trascienzaeprassi.Nonèchelafe-</text:span><text:span text:style-name="T241">de,</text:span><text:span text:style-name="T329">con</text:span><text:span text:style-name="T309">ciò,vengasemplicementenegata;essa</text:span><text:span text:style-name="T241">viene</text:span><text:span text:style-name="T261">piuttostospostatasuunaltrolivello–</text:span>quello<text:span text:style-name="T328">delle</text:span><text:span text:style-name="T246">cosesolamenteprivateed</text:span><text:span text:style-name="T328">ultrater-</text:span>rene<text:span text:style-name="T259">–e</text:span><text:span text:style-name="T359">allo</text:span><text:span text:style-name="T259">stesso</text:span><text:span text:style-name="T359">tempo</text:span><text:span text:style-name="T259">diventa</text:span><text:span text:style-name="T359">in</text:span><text:span text:style-name="T259">qualche</text:span></text:p>
        <text:p text:style-name="P124"><text:soft-page-break/>modo<text:span text:style-name="T265">irrilevante</text:span><text:span text:style-name="T264">perilmondo.</text:span><text:span text:style-name="T265">Questa</text:span><text:span text:style-name="T264">visione</text:span><text:span text:style-name="T241">programmatica</text:span><text:span text:style-name="T314">hadeterminatoilcamminodei</text:span><text:span text:style-name="T241">tempi</text:span><text:span text:style-name="T359">modernie</text:span><text:span text:style-name="T330">influenza</text:span><text:span text:style-name="T359">pure</text:span><text:span text:style-name="T330">l’attuale</text:span><text:span text:style-name="T359">crisi</text:span><text:span text:style-name="T241">della</text:span><text:span text:style-name="T313">fedeche,</text:span><text:span text:style-name="T248">nel</text:span><text:span text:style-name="T313">concreto,</text:span><text:span text:style-name="T248">è</text:span><text:span text:style-name="T313">soprattuttouna</text:span><text:span text:style-name="T241">crisi della speranza cristiana. Così anche lasperanza,</text:span><text:span text:style-name="T302">in</text:span><text:span text:style-name="T243">Bacone,</text:span><text:span text:style-name="T302">riceve</text:span><text:span text:style-name="T243">una</text:span><text:span text:style-name="T302">nuova</text:span><text:span text:style-name="T243">forma.</text:span>Ora<text:span text:style-name="T328">si</text:span><text:span text:style-name="T246">chiama:fedenelprogresso.PerBacone,</text:span>infatti,<text:span text:style-name="T314">èchiarochelescoperte</text:span><text:span text:style-name="T242">e</text:span><text:span text:style-name="T314">leinvenzioni</text:span><text:span text:style-name="T241">appena</text:span><text:span text:style-name="T242">avviate</text:span><text:span text:style-name="T306">sonosolouninizio;chegrazie</text:span><text:span text:style-name="T241">alla</text:span><text:span text:style-name="T314">sinergiadi</text:span><text:span text:style-name="T242">scienza</text:span><text:span text:style-name="T314">eprassi</text:span><text:span text:style-name="T242">seguiranno</text:span>scoperte<text:span text:style-name="T302">totalmente</text:span><text:span text:style-name="T243">nuove,emergeràun</text:span><text:span text:style-name="T302">mon-</text:span>do<text:span text:style-name="T242">totalmente</text:span><text:span text:style-name="T306">nuovo,</text:span><text:span text:style-name="T242">il</text:span><text:span text:style-name="T306">regno</text:span><text:span text:style-name="T242">dell’uomo.</text:span><text:span text:style-name="T306">Così</text:span><text:span text:style-name="T241">egli</text:span><text:span text:style-name="T303">hapresentato</text:span><text:span text:style-name="T257">anche</text:span><text:span text:style-name="T303">una</text:span><text:span text:style-name="T257">visione</text:span><text:span text:style-name="T303">delle</text:span><text:span text:style-name="T257">in-</text:span>venzioni<text:span text:style-name="T244">prevedibili</text:span><text:span text:style-name="T245">–finoall’aereoe</text:span><text:span text:style-name="T244">al</text:span><text:span text:style-name="T245">som-</text:span><text:span text:style-name="T241">mergibile.</text:span><text:span text:style-name="T243">Durantel’ulteriore</text:span><text:span text:style-name="T313">sviluppo</text:span>dell’ideologia<text:span text:style-name="T299">del</text:span><text:span text:style-name="T364">progresso,lagioia</text:span><text:span text:style-name="T299">per</text:span><text:span text:style-name="T364">gli</text:span><text:span text:style-name="T241">avanzamenti</text:span><text:span text:style-name="T325">visibili</text:span><text:span text:style-name="T307">dellepotenzialitàumane</text:span><text:span text:style-name="T241">rimane</text:span><text:span text:style-name="T356">una</text:span><text:span text:style-name="T255">costanteconfermadellafede</text:span><text:span text:style-name="T356">nel</text:span><text:span text:style-name="T241">progresso</text:span><text:span text:style-name="T270">come</text:span><text:span text:style-name="T246">tale».</text:span></text:p>
        <text:p text:style-name="P145">Si<text:span text:style-name="T306">noti</text:span><text:span text:style-name="T265">anchecheBaconehaimpostato</text:span><text:span text:style-name="T306">una</text:span><text:span text:style-name="T241">lotta</text:span><text:span text:style-name="T259">consapevoleeorganizzata</text:span><text:span text:style-name="T359">per</text:span><text:span text:style-name="T259">realizzare</text:span><text:span text:style-name="T241">questo</text:span><text:span text:style-name="T252">progetto,</text:span><text:span text:style-name="T253">dellaqualeraccogliamoifrut-</text:span><text:span text:style-name="T241">ti</text:span><text:span text:style-name="T307">anche</text:span><text:span text:style-name="T308">oggi.A</text:span><text:span text:style-name="T307">lui</text:span><text:span text:style-name="T308">sideve</text:span><text:span text:style-name="T307">infatti</text:span><text:span text:style-name="T308">l’ideadel</text:span><text:span text:style-name="T241">‘Collegio</text:span><text:span text:style-name="T303">Invisibile’,</text:span><text:span text:style-name="T257">unprogettodi</text:span><text:span text:style-name="T303">comunità</text:span><text:span text:style-name="T241">scientifica</text:span><text:span text:style-name="T313">universalealla</text:span><text:span text:style-name="T248">quale</text:span><text:span text:style-name="T313">successiva-</text:span><text:span text:style-name="T241">mente</text:span><text:span text:style-name="T324">si</text:span><text:span text:style-name="T325">ispirerannola</text:span><text:span text:style-name="T207">RoyalSociety</text:span><text:span text:style-name="T231">inglese</text:span><text:span text:style-name="T241">ed</text:span><text:span text:style-name="T315">altri</text:span><text:span text:style-name="T316">enti</text:span><text:span text:style-name="T315">di</text:span><text:span text:style-name="T316">ricerca</text:span><text:span text:style-name="T315">internazionali.</text:span><text:span text:style-name="T316">Sarà</text:span><text:span text:style-name="T315">in</text:span>particolare<text:span text:style-name="T239">Robert</text:span><text:span text:style-name="T240">Boyle</text:span><text:span text:style-name="T239">a</text:span><text:span text:style-name="T240">spendersi</text:span><text:span text:style-name="T239">per</text:span><text:span text:style-name="T240">la</text:span><text:span text:style-name="T241">realizzazione</text:span><text:span text:style-name="T266">dell’</text:span><text:span text:style-name="T96">Invisible</text:span><text:span text:style-name="T232">College</text:span><text:span text:style-name="T233">–</text:span><text:span text:style-name="T261">società</text:span><text:span text:style-name="T241">segreta che</text:span><text:span text:style-name="T305">riuscì nell’intentodiproteggere gli</text:span><text:span text:style-name="T241">scienziati</text:span><text:span text:style-name="T329">dall’attività</text:span><text:span text:style-name="T309">ostile</text:span><text:span text:style-name="T329">di</text:span><text:span text:style-name="T309">altrepotenti</text:span><text:span text:style-name="T329">or-</text:span>ganizzazioni.<text:span text:style-name="T251">Nonstupiscealloracheoggila</text:span><text:span text:style-name="T241">Gran</text:span><text:span text:style-name="T299">Bretagna</text:span><text:span text:style-name="T364">siaall’avanguardianellosvi-</text:span><text:span text:style-name="T241">luppo</text:span><text:span text:style-name="T246">delle biotecnologie, per nulla turbata dai</text:span><text:span text:style-name="T241">dubbi</text:span><text:span text:style-name="T257">etici</text:span><text:span text:style-name="T259">chealimentanoil</text:span><text:span text:style-name="T257">pensiero</text:span><text:span text:style-name="T259">cattoli-</text:span><text:span text:style-name="T241">co.</text:span><text:span text:style-name="T334">C’èun</text:span><text:span text:style-name="T305">filo</text:span><text:span text:style-name="T334">rossoche</text:span><text:span text:style-name="T305">lega</text:span><text:span text:style-name="T334">lemanipolazioni</text:span><text:span text:style-name="T241">genetiche</text:span><text:span text:style-name="T265">odierneadun</text:span><text:span text:style-name="T264">pensiero</text:span><text:span text:style-name="T265">filosofico</text:span>che<text:span text:style-name="T242">haradicinell’antichitàpagana,soprattutto</text:span>nei<text:span text:style-name="T366">miti</text:span><text:span text:style-name="T362">di</text:span><text:span text:style-name="T366">Orfeo</text:span><text:span text:style-name="T362">e</text:span><text:span text:style-name="T366">Prometeo,</text:span><text:span text:style-name="T362">prosegue</text:span><text:span text:style-name="T366">nel</text:span><text:span text:style-name="T241">medioevo</text:span><text:span text:style-name="T255">con</text:span><text:span text:style-name="T256">lesperimentazionidel</text:span><text:span text:style-name="T255">france-</text:span><text:span text:style-name="T241">scano</text:span><text:span text:style-name="T316">RuggeroBacone,egiungeall’etàmo-</text:span>derna<text:span text:style-name="T268">con</text:span><text:span text:style-name="T311">ilprogettometodologicoeutopico</text:span>di<text:span text:style-name="T308">Francesco</text:span><text:span text:style-name="T367">Bacone.</text:span><text:span text:style-name="T308">Il</text:span><text:span text:style-name="T367">filopercorre</text:span><text:span text:style-name="T308">tutta</text:span><text:span text:style-name="T367">la</text:span><text:span text:style-name="T241">storia</text:span><text:span text:style-name="T325">occidentale.Volerreciderequestofilo,</text:span>cercando<text:span text:style-name="T252">di</text:span><text:span text:style-name="T253">riagganciarsi</text:span><text:span text:style-name="T252">al</text:span><text:span text:style-name="T253">pensieroantiscien-</text:span>tifico<text:span text:style-name="T268">deiPadridellaChiesa,significavolersi</text:span><text:span text:style-name="T241">porre al</text:span><text:span text:style-name="T305">di fuoridella storiaoccidentale edella</text:span><text:span text:style-name="T241">modernità.</text:span></text:p>
      </text:section>
      <text:p text:style-name="P42"/>
      <text:section text:style-name="Sect2" text:name="Sekcja25">
        <text:p text:style-name="P118">Che<text:span text:style-name="T332">questotema</text:span><text:span text:style-name="T270">abbia</text:span><text:span text:style-name="T332">un’importanza</text:span><text:span text:style-name="T270">vitale</text:span><text:span text:style-name="T241">per</text:span><text:span text:style-name="T309">laChiesami</text:span><text:span text:style-name="T310">è</text:span><text:span text:style-name="T309">notodatempo.</text:span><text:span text:style-name="T310">In</text:span>un’intervista<text:span text:style-name="T310">a</text:span><text:span text:style-name="T222">Libero</text:span>,<text:span text:style-name="T314">parlando</text:span><text:span text:style-name="T310">in</text:span><text:span text:style-name="T314">difesa</text:span><text:span text:style-name="T310">delle</text:span><text:span text:style-name="T241">biotecnologie,</text:span><text:span text:style-name="T365">avevo</text:span><text:span text:style-name="T318">sottolineatoche</text:span><text:span text:style-name="T246">«già</text:span><text:span text:style-name="T258">Ruggero</text:span><text:span text:style-name="T328">Bacone,nel</text:span><text:span text:style-name="T246">Medioevo,sosteneva</text:span><text:span text:style-name="T328">che</text:span><text:span text:style-name="T312">i</text:span><text:span text:style-name="T310">duescopidellascienzasonotrovare</text:span><text:span text:style-name="T314">la</text:span><text:span text:style-name="T310">verità</text:span><text:span text:style-name="T241">sul</text:span><text:span text:style-name="T243">mondo</text:span><text:span text:style-name="T313">e</text:span><text:span text:style-name="T243">sconfiggere</text:span><text:span text:style-name="T313">invecchiamentoe</text:span></text:p>
        <text:p text:style-name="P81">morte».<text:span text:style-name="T274">32</text:span><text:span text:style-name="T286">Per</text:span><text:span text:style-name="T261">questomieroguadagnatouna</text:span></text:p>
        <text:p text:style-name="P107">prima reprimenda<text:span text:style-name="T305">di</text:span><text:span text:style-name="T234">Avvenire</text:span>, un<text:span text:style-name="T305">paiodi gior-</text:span>ni<text:span text:style-name="T302">piùtardi.Ilgiornaledeivescovi</text:span><text:span text:style-name="T243">non</text:span><text:span text:style-name="T302">aveva</text:span><text:span text:style-name="T241">mancato</text:span><text:span text:style-name="T268">di</text:span><text:span text:style-name="T311">sottolineareche</text:span><text:span text:style-name="T268">i</text:span><text:span text:style-name="T311">famigeratitran-</text:span>sumanisti,<text:span text:style-name="T252">i</text:span><text:span text:style-name="T253">difensori</text:span><text:span text:style-name="T252">a</text:span><text:span text:style-name="T253">oltranza</text:span><text:span text:style-name="T252">delle</text:span><text:span text:style-name="T253">biotecno-</text:span></text:p>
        <text:p text:style-name="P81">logie,<text:span text:style-name="T246">«si</text:span><text:span text:style-name="T326">rifanno</text:span><text:span text:style-name="T248">a</text:span><text:span text:style-name="T326">Bacone».</text:span><text:span text:style-name="T274">33</text:span><text:span text:style-name="T279">Avevo</text:span><text:span text:style-name="T326">poi</text:span><text:span text:style-name="T248">ap-</text:span></text:p>
        <text:p text:style-name="P92">profondito<text:span text:style-name="T365">il</text:span><text:span text:style-name="T318">concettoinunbotta</text:span><text:span text:style-name="T365">e</text:span><text:span text:style-name="T318">risposta</text:span><text:span text:style-name="T241">con</text:span><text:span text:style-name="T314">Marcello</text:span><text:span text:style-name="T242">Veneziani,</text:span><text:span text:style-name="T314">sempre</text:span><text:span text:style-name="T242">su</text:span><text:span text:style-name="T235">Libero</text:span>,proprio<text:span text:style-name="T320">ilgiornodell’ascesadi</text:span><text:span text:style-name="T321">Ratzinger</text:span><text:span text:style-name="T320">al</text:span><text:span text:style-name="T241">soglio</text:span><text:span text:style-name="T326">pontificio,sottolineando</text:span><text:span text:style-name="T303">che</text:span><text:span text:style-name="T326">storica-</text:span><text:span text:style-name="T241">mente</text:span><text:span text:style-name="T267">sièfattoilvolere</text:span><text:span text:style-name="T250">di</text:span><text:span text:style-name="T267">Dioinduemodi</text:span><text:span text:style-name="T241">radicalmente</text:span><text:span text:style-name="T361">opposti:</text:span><text:span text:style-name="T328">sottomettendosicomple-</text:span><text:span text:style-name="T241">tamente</text:span><text:span text:style-name="T300">alla</text:span><text:span text:style-name="T301">suavolontà,</text:span><text:span text:style-name="T300">quasi</text:span><text:span text:style-name="T301">rinunciandoal</text:span><text:span text:style-name="T241">mondo,</text:span><text:span text:style-name="T310">oppureprendendoDioamodello,ten-</text:span>tando<text:span text:style-name="T310">di</text:span><text:span text:style-name="T314">farsi</text:span><text:span text:style-name="T310">come</text:span><text:span text:style-name="T314">lui,</text:span><text:span text:style-name="T310">mangiando</text:span><text:span text:style-name="T314">dall’albero</text:span>della<text:span text:style-name="T309">conoscenzapertornareamangiare</text:span><text:span text:style-name="T241">dall’albero</text:span><text:span text:style-name="T328">dellavita.Diorappresentainfattila</text:span><text:span text:style-name="T241">perfezione</text:span><text:span text:style-name="T311">in</text:span><text:span text:style-name="T250">quantoonnipotente,</text:span><text:span text:style-name="T267">onniscente,</text:span>ed<text:span text:style-name="T265">eterno(oltre</text:span><text:span text:style-name="T264">che</text:span><text:span text:style-name="T265">misericordioso).</text:span><text:span text:style-name="T264">Certi</text:span><text:span text:style-name="T265">cri-</text:span><text:span text:style-name="T241">stiani</text:span><text:span text:style-name="T358">hannointesoesserecristiani,mettendo</text:span>in<text:span text:style-name="T324">pratica</text:span><text:span text:style-name="T325">ilcomandamentoevangelico:</text:span><text:span text:style-name="T246">«Voi</text:span><text:span text:style-name="T258">dovete</text:span><text:span text:style-name="T309">essereperfetticomeperfettoè</text:span><text:span text:style-name="T310">il</text:span><text:span text:style-name="T309">vostro</text:span>Padre<text:span text:style-name="T246">celeste».</text:span><text:span text:style-name="T325">Per</text:span><text:span text:style-name="T324">di</text:span><text:span text:style-name="T325">più,</text:span><text:span text:style-name="T324">hanno</text:span><text:span text:style-name="T325">individuato</text:span></text:p>
        <text:p text:style-name="P108">nella<text:span text:style-name="T314">scienza</text:span><text:span text:style-name="T242">ilmezzo.Eavevodinuovofatto</text:span>l’esempio<text:span text:style-name="T368">diBacone.</text:span><text:span text:style-name="T275">34</text:span></text:p>
        <text:p text:style-name="P120">Dubito<text:span text:style-name="T329">che</text:span><text:span text:style-name="T309">ilPapa</text:span><text:span text:style-name="T329">abbia</text:span><text:span text:style-name="T309">lettoil</text:span><text:span text:style-name="T329">mio</text:span><text:span text:style-name="T309">artico-</text:span>lo,<text:span text:style-name="T329">mapochigiorni</text:span><text:span text:style-name="T309">dopo,</text:span><text:span text:style-name="T329">inoccasione</text:span><text:span text:style-name="T309">del</text:span><text:span text:style-name="T241">40esimo</text:span><text:span text:style-name="T253">anniversario</text:span><text:span text:style-name="T361">delConcilio</text:span><text:span text:style-name="T253">Vaticano</text:span><text:span text:style-name="T361">II,</text:span>ha<text:span text:style-name="T268">lanciato</text:span><text:span text:style-name="T311">unmonitoperfettamementeinte-</text:span><text:span text:style-name="T241">ma:</text:span><text:span text:style-name="T246">«L’uomo</text:span><text:span text:style-name="T334">non</text:span><text:span text:style-name="T305">vuole</text:span><text:span text:style-name="T334">ricevere</text:span><text:span text:style-name="T305">da</text:span><text:span text:style-name="T334">Dio</text:span><text:span text:style-name="T305">la</text:span><text:span text:style-name="T334">sua</text:span><text:span text:style-name="T360">esistenza</text:span><text:span text:style-name="T356">e</text:span><text:span text:style-name="T255">la</text:span><text:span text:style-name="T356">pienezza</text:span><text:span text:style-name="T255">della</text:span><text:span text:style-name="T356">sua</text:span><text:span text:style-name="T255">vita.</text:span><text:span text:style-name="T356">Vuole</text:span><text:span text:style-name="T241">attingere</text:span><text:span text:style-name="T264">egli</text:span><text:span text:style-name="T244">stesso</text:span><text:span text:style-name="T245">dall’alberodella</text:span><text:span text:style-name="T244">cono-</text:span>scenza<text:span text:style-name="T244">il</text:span><text:span text:style-name="T245">poteredi</text:span><text:span text:style-name="T244">plasmare</text:span><text:span text:style-name="T245">ilmondo,</text:span><text:span text:style-name="T244">di</text:span><text:span text:style-name="T245">farsi</text:span><text:span text:style-name="T241">dio</text:span><text:span text:style-name="T316">elevandosial</text:span><text:span text:style-name="T263">livello</text:span><text:span text:style-name="T316">di</text:span><text:span text:style-name="T263">Lui,</text:span><text:span text:style-name="T316">e</text:span><text:span text:style-name="T263">di</text:span><text:span text:style-name="T316">vincere</text:span><text:span text:style-name="T241">con</text:span><text:span text:style-name="T329">le</text:span><text:span text:style-name="T309">proprieforze</text:span><text:span text:style-name="T329">la</text:span><text:span text:style-name="T309">morteele</text:span><text:span text:style-name="T329">tenebre.</text:span><text:span text:style-name="T309">Non</text:span>vuole<text:span text:style-name="T367">contare</text:span><text:span text:style-name="T315">sull’amorechenonglisembra</text:span></text:p>
        <text:p text:style-name="P124">affidabile;<text:span text:style-name="T255">egli</text:span><text:span text:style-name="T256">contaunicamentesullacono-</text:span>scenza,<text:span text:style-name="T245">inquanto</text:span><text:span text:style-name="T300">essa</text:span><text:span text:style-name="T245">gli</text:span><text:span text:style-name="T300">conferisce</text:span><text:span text:style-name="T245">il</text:span><text:span text:style-name="T246">potere.</text:span><text:span text:style-name="T330">Piuttosto</text:span><text:span text:style-name="T308">chesull’amore</text:span><text:span text:style-name="T367">punta</text:span><text:span text:style-name="T308">sulpoterecol</text:span><text:span text:style-name="T241">quale</text:span><text:span text:style-name="T325">vuoleprendereinmanoinmodoauto-</text:span></text:p>
        <text:p text:style-name="P81">nomo<text:span text:style-name="T252">lapropria</text:span><text:span text:style-name="T246">vita».</text:span><text:span text:style-name="T271">35</text:span><text:span text:style-name="T293">E</text:span><text:span text:style-name="T252">questolo</text:span><text:span text:style-name="T253">porterebbe</text:span></text:p>
        <text:p text:style-name="P126">invece<text:span text:style-name="T268">allamorteealletenebre.Pochigiorni</text:span><text:span text:style-name="T241">più</text:span><text:span text:style-name="T307">tardi,nelsuo</text:span><text:span text:style-name="T308">primo</text:span><text:span text:style-name="T307">messaggiodiNatale</text:span><text:span text:style-name="T241">Urbi</text:span><text:span text:style-name="T329">et</text:span><text:span text:style-name="T309">Orbi,hachiestoall’Italiadinonrinun-</text:span>ciare<text:span text:style-name="T300">alleproprie</text:span><text:span text:style-name="T301">radici</text:span><text:span text:style-name="T300">cristiane</text:span><text:span text:style-name="T301">e</text:span><text:span text:style-name="T300">halanciato</text:span>un<text:span text:style-name="T239">secondo</text:span><text:span text:style-name="T240">monito</text:span><text:span text:style-name="T239">all’uomo</text:span><text:span text:style-name="T240">tecnologico:</text:span></text:p>
        <text:p text:style-name="P132"><text:span text:style-name="T246">«l’uomo</text:span><text:span text:style-name="T259">dell’era</text:span><text:span text:style-name="T359">tecnologicarischiadi</text:span><text:span text:style-name="T259">essere</text:span><text:span text:style-name="T331">vittima</text:span><text:span text:style-name="T310">degli</text:span><text:span text:style-name="T314">stessisuccessidellasua</text:span><text:span text:style-name="T241">intelligenza</text:span><text:span text:style-name="T364">edeirisultati</text:span><text:span text:style-name="T365">delle</text:span><text:span text:style-name="T364">suecapacità</text:span><text:span text:style-name="T241">operative,</text:span><text:span text:style-name="T359">se</text:span><text:span text:style-name="T330">vaincontro</text:span><text:span text:style-name="T359">a</text:span><text:span text:style-name="T330">unaatrofia</text:span><text:span text:style-name="T241">spirituale,</text:span><text:span text:style-name="T252">aun</text:span><text:span text:style-name="T253">vuoto</text:span><text:span text:style-name="T252">delcuore».</text:span><text:span text:style-name="T275">36</text:span></text:p>
        <text:p text:style-name="P150">La<text:span text:style-name="T207">Spe</text:span><text:span text:style-name="T208">Salviè</text:span><text:span text:style-name="T307">laperfettaprosecuzionedi</text:span><text:span text:style-name="T241">questo</text:span><text:span text:style-name="T309">discorso,</text:span><text:span text:style-name="T310">iniziatosubitodopo</text:span>l’insediamento.<text:span text:style-name="T267">L’enciclica</text:span><text:span text:style-name="T250">evidenziachei</text:span><text:span text:style-name="T241">concetti</text:span><text:span text:style-name="T252">di</text:span><text:span text:style-name="T253">ragionee</text:span><text:span text:style-name="T252">libertà</text:span><text:span text:style-name="T253">sucuila</text:span><text:span text:style-name="T252">modernità</text:span><text:span text:style-name="T247">si</text:span><text:span text:style-name="T246">fonda«portano...</text:span><text:span text:style-name="T242">in</text:span><text:span text:style-name="T306">sé</text:span><text:span text:style-name="T242">un</text:span><text:span text:style-name="T306">potenzialerivolu-</text:span><text:span text:style-name="T251">zionario</text:span><text:span text:style-name="T240">di</text:span><text:span text:style-name="T329">un’enorme</text:span><text:span text:style-name="T240">forza</text:span><text:span text:style-name="T246">esplosiva».</text:span><text:span text:style-name="T309">Porta-</text:span><text:span text:style-name="T249">no</text:span><text:span text:style-name="T239">infattiallarivoluzionefrancese,allarivolu-</text:span>zione<text:span text:style-name="T254">industriale,</text:span><text:span text:style-name="T333">allarivoluzioned’Ottobre,</text:span>alla<text:span text:style-name="T301">attualerivoluzionebiotecnologica.Che</text:span><text:span text:style-name="T241">non</text:span><text:span text:style-name="T366">tutteleciambelle</text:span><text:span text:style-name="T362">(le</text:span><text:span text:style-name="T366">rivoluzioni)siano</text:span>uscite col<text:span text:style-name="T246">buco è una verità difficile da negare.</text:span>Ma<text:span text:style-name="T329">ilfareditutta</text:span><text:span text:style-name="T309">l’erba</text:span><text:span text:style-name="T329">unfascio–</text:span><text:span text:style-name="T309">rigettando</text:span>tutta<text:span text:style-name="T329">la</text:span><text:span text:style-name="T309">modernità–portalaChiesaa</text:span><text:span text:style-name="T329">scendere</text:span><text:span text:style-name="T241">una</text:span><text:span text:style-name="T302">chinapericolosa,con</text:span><text:span text:style-name="T243">il</text:span><text:span text:style-name="T302">rischiodiuna</text:span><text:span text:style-name="T243">ca-</text:span><text:span text:style-name="T241">duta</text:span><text:span text:style-name="T307">rovinosa.IlPapatuttavianonhadubbi:</text:span></text:p>
        <text:p text:style-name="P129"><text:span text:style-name="T246">«Francesco</text:span><text:span text:style-name="T252">Bacone</text:span><text:span text:style-name="T236">e</text:span><text:span text:style-name="T237">gli</text:span><text:span text:style-name="T236">aderenti</text:span><text:span text:style-name="T237">alla</text:span><text:span text:style-name="T236">corrente</text:span><text:span text:style-name="T213">di</text:span><text:span text:style-name="T224">pensierodell’età</text:span><text:span text:style-name="T226">moderna</text:span><text:span text:style-name="T224">alui</text:span><text:span text:style-name="T226">ispirata</text:span><text:span text:style-name="T96">[enfasi</text:span><text:span text:style-name="T243">nostra],</text:span><text:span text:style-name="T313">nelritenere</text:span><text:span text:style-name="T243">che</text:span><text:span text:style-name="T313">l’uomosareb-</text:span>be<text:span text:style-name="T259">stato</text:span><text:span text:style-name="T359">redentomediante</text:span><text:span text:style-name="T259">la</text:span><text:span text:style-name="T359">scienza,sbaglia-</text:span><text:span text:style-name="T241">vano.</text:span><text:span text:style-name="T306">Con</text:span><text:span text:style-name="T265">una</text:span><text:span text:style-name="T306">tale</text:span><text:span text:style-name="T265">attesa</text:span><text:span text:style-name="T306">si</text:span><text:span text:style-name="T265">chiedetroppo</text:span><text:span text:style-name="T306">alla</text:span><text:span text:style-name="T241">scienza;</text:span><text:span text:style-name="T246">questa specie di speranzaè fallace. La</text:span><text:span text:style-name="T241">scienza</text:span><text:span text:style-name="T309">puòcontribuiremolto</text:span>all’umanizzazione<text:span text:style-name="T315">delmondoedell’umanità.</text:span>Essa<text:span text:style-name="T263">peròpuòanchedistruggerel’uomoeil</text:span><text:span text:style-name="T241">mondo,</text:span><text:span text:style-name="T243">se</text:span><text:span text:style-name="T313">nonvieneorientata</text:span><text:span text:style-name="T243">da</text:span><text:span text:style-name="T313">forzechesi</text:span><text:span text:style-name="T241">trovano</text:span><text:span text:style-name="T316">al</text:span><text:span text:style-name="T263">di</text:span><text:span text:style-name="T316">fuori</text:span><text:span text:style-name="T263">di</text:span><text:span text:style-name="T246">essa».</text:span><text:span text:style-name="T263">Inuna</text:span><text:span text:style-name="T316">formula:</text:span></text:p>
        <text:p text:style-name="P103"><text:span text:style-name="T246">«non</text:span><text:span text:style-name="T253">èlascienzacheredime</text:span><text:span text:style-name="T246">l’uomo».</text:span></text:p>
      </text:section>
      <text:section text:style-name="Sect1" text:name="Sekcja26">
        <text:p text:style-name="P65"/>
        <text:p text:style-name="P44"><draw:g text:anchor-type="as-char" draw:z-index="34" draw:style-name="gr6"><draw:g draw:style-name="gr2"><draw:line draw:style-name="gr5" draw:text-style-name="P159" svg:x1="0cm" svg:y1="0cm" svg:x2="5.08cm" svg:y2="0cm"><text:p/></draw:line></draw:g></draw:g><text:span text:style-name="T106"><text:tab/></text:span><draw:g text:anchor-type="as-char" draw:z-index="35" draw:style-name="gr6"><draw:g draw:style-name="gr2"><draw:line draw:style-name="gr5" draw:text-style-name="P159" svg:x1="0cm" svg:y1="0cm" svg:x2="5.08cm" svg:y2="0cm"><text:p/></draw:line></draw:g></draw:g></text:p>
      </text:section>
      <text:section text:style-name="Sect12" text:name="Sekcja27">
        <text:p text:style-name="P19"><text:soft-page-break/><text:span text:style-name="T341">32</text:span><text:span text:style-name="T116">Lodi</text:span><text:span text:style-name="T117">C.,„«Le</text:span><text:span text:style-name="T130">biotecnologie</text:span><text:span text:style-name="T117">ci</text:span><text:span text:style-name="T130">salveranno».</text:span><text:span text:style-name="T117">Intervista</text:span><text:span text:style-name="T178">a</text:span><text:span text:style-name="T117">Riccardo</text:span><text:span text:style-name="T132">Campa”,</text:span><text:span text:style-name="T122">Libero</text:span><text:span text:style-name="T116">,</text:span><text:span text:style-name="T121">18</text:span><text:span text:style-name="T139">febbraio</text:span><text:span text:style-name="T121">2005.</text:span></text:p>
        <text:p text:style-name="P24"><text:span text:style-name="T340">33</text:span><text:span text:style-name="T354">Liverani</text:span><text:span text:style-name="T185">P.G.,</text:span><text:span text:style-name="T187">„Transumanisti</text:span><text:span text:style-name="T185">e</text:span><text:span text:style-name="T187">darwiniani</text:span><text:span text:style-name="T185">estremi-</text:span></text:p>
        <text:p text:style-name="P34"><text:span text:style-name="T116">sti”,</text:span><text:span text:style-name="T118">Avvenire</text:span><text:span text:style-name="T116">,</text:span><text:span text:style-name="T117">20</text:span><text:span text:style-name="T121">febbraio2005.</text:span></text:p>
        <text:p text:style-name="P66"><text:span text:style-name="T341">34</text:span><text:span text:style-name="T346">Cfr.</text:span><text:span text:style-name="T130">Veneziani</text:span><text:span text:style-name="T117">M.,</text:span><text:span text:style-name="T130">„La</text:span><text:span text:style-name="T117">scienzaprepara</text:span><text:span text:style-name="T130">l’oltreuomo”,</text:span><text:span text:style-name="T127">Libero</text:span><text:span text:style-name="T116">,</text:span><text:span text:style-name="T141">20</text:span><text:span text:style-name="T153">aprile2005.</text:span><text:span text:style-name="T141">E</text:span><text:span text:style-name="T159">la</text:span><text:span text:style-name="T141">risposta:</text:span><text:span text:style-name="T132">Campa</text:span><text:span text:style-name="T141">R.,</text:span><text:span text:style-name="T132">„Pro-</text:span><text:span text:style-name="T188">gettiamo</text:span><text:span text:style-name="T128">l’immortalità”,</text:span><text:span text:style-name="T129">Libero</text:span><text:span text:style-name="T116">,</text:span><text:span text:style-name="T130">21</text:span><text:span text:style-name="T128">aprile</text:span><text:span text:style-name="T130">2005.</text:span></text:p>
        <text:p text:style-name="P48"><text:span text:style-name="T337">35</text:span><text:span text:style-name="T343">Ratzinger</text:span><text:span text:style-name="T121">J</text:span><text:span text:style-name="T111">.,</text:span><text:span text:style-name="T138">“</text:span><text:span text:style-name="T116">Cappella</text:span><text:span text:style-name="T139">Papalein</text:span><text:span text:style-name="T141">occasione</text:span><text:span text:style-name="T121">del</text:span><text:span text:style-name="T139">40</text:span><text:span text:style-name="T189">anniversario</text:span><text:span text:style-name="T167">dellaconclusionedelConcilio</text:span><text:span text:style-name="T132">Ecumenico</text:span><text:span text:style-name="T190">Vaticano</text:span><text:span text:style-name="T121">II”,8</text:span><text:span text:style-name="T132">dicembre</text:span><text:span text:style-name="T121">2005.</text:span><text:a xlink:type="simple" xlink:href="http://www.vatican.va/holy_father/benedict_xvi/homilie" text:style-name="ListLabel_20_3" text:visited-style-name="ListLabel_20_3"><text:span text:style-name="T113">http://www.vatican.va/holy_father/benedict_xvi/homilie</text:span></text:a><text:span text:style-name="T191">s/2005/index_it.htm</text:span></text:p>
        <text:p text:style-name="P24"><text:span text:style-name="T340">36</text:span><text:span text:style-name="T355">“Papa:</text:span><text:span text:style-name="T185">monito</text:span><text:span text:style-name="T192">all’uomotecnologico”,</text:span><text:span text:style-name="T186">la</text:span><text:span text:style-name="T193">Repubblica</text:span><text:span text:style-name="T115">,</text:span></text:p>
        <text:p text:style-name="P33"><text:span text:style-name="T108">25</text:span><text:span text:style-name="T131">dicembre</text:span><text:span text:style-name="T135">2005.</text:span></text:p>
      </text:section>
      <text:p text:style-name="P16"/>
      <text:section text:style-name="Sect2" text:name="Sekcja28">
        <text:p text:style-name="P121">Qual<text:span text:style-name="T359">èallorala</text:span><text:span text:style-name="T330">soluzione</text:span><text:span text:style-name="T359">propostada</text:span><text:span text:style-name="T330">Ra-</text:span><text:span text:style-name="T241">tzinger?</text:span><text:span text:style-name="T303">Secondo</text:span><text:span text:style-name="T257">lui</text:span><text:span text:style-name="T246">«il</text:span><text:span text:style-name="T257">cristianesimomoder-</text:span><text:span text:style-name="T303">no,</text:span><text:span text:style-name="T363">di</text:span><text:span text:style-name="T362">fronte</text:span><text:span text:style-name="T363">aisuccessidellascienzanella</text:span><text:span text:style-name="T241">progressiva</text:span><text:span text:style-name="T310">strutturazionedelmondo,</text:span><text:span text:style-name="T314">si</text:span><text:span text:style-name="T310">erain</text:span>gran<text:span text:style-name="T311">parte</text:span><text:span text:style-name="T267">concentratosoltantosull’individuo</text:span>e<text:span text:style-name="T325">sullasuasalvezza.Conciò</text:span><text:span text:style-name="T307">ha</text:span><text:span text:style-name="T325">ristretto</text:span>l’orizzonte<text:span text:style-name="T309">dellasuasperanzaenonhaneppu-</text:span>re<text:span text:style-name="T324">riconosciuto</text:span><text:span text:style-name="T325">sufficientementela</text:span><text:span text:style-name="T324">grandezza</text:span><text:span text:style-name="T241">del</text:span><text:span text:style-name="T250">suo</text:span><text:span text:style-name="T246">compito».</text:span><text:span text:style-name="T250">Moltomeglioallorail</text:span><text:span text:style-name="T251">cri-</text:span></text:p>
        <text:p text:style-name="P82">stianesimo<text:span text:style-name="T268">pre-moderno.</text:span><text:span text:style-name="T274">37</text:span><text:span text:style-name="T296">Il</text:span><text:span text:style-name="T311">compitodel</text:span><text:span text:style-name="T246">cri-</text:span></text:p>
        <text:p text:style-name="P92">stianesimo<text:span text:style-name="T363">consisterebbedunquenel <text:s/>tornare</text:span><text:span text:style-name="T241">indietro</text:span><text:span text:style-name="T310">suipropripassi,nelriprendersiilruo-</text:span>lo<text:span text:style-name="T243">che</text:span><text:span text:style-name="T313">lascienzagli</text:span><text:span text:style-name="T243">ha</text:span><text:span text:style-name="T313">sottratto,riportandoil</text:span><text:span text:style-name="T241">mondo</text:span><text:span text:style-name="T264">aDio.Ilche,alleorecchie</text:span><text:span text:style-name="T244">di</text:span><text:span text:style-name="T264">unlaico,</text:span>suona<text:span text:style-name="T239">inmodo</text:span><text:span text:style-name="T240">del</text:span><text:span text:style-name="T239">tuttodiverso</text:span><text:span text:style-name="T240">e</text:span><text:span text:style-name="T239">ben</text:span><text:span text:style-name="T240">più</text:span><text:span text:style-name="T239">sini-</text:span><text:span text:style-name="T241">stro.</text:span><text:span text:style-name="T306">Ilcompitodelcristianesimo,cosìcomeè</text:span><text:span text:style-name="T241">stato</text:span><text:span text:style-name="T239">ora</text:span><text:span text:style-name="T329">delineatoda</text:span><text:span text:style-name="T240">Ratzinger,</text:span><text:span text:style-name="T329">consisterebbe</text:span><text:span text:style-name="T241">nel</text:span><text:span text:style-name="T255">riprendersiilruolochelascienza</text:span><text:span text:style-name="T256">gli</text:span><text:span text:style-name="T255">ha</text:span><text:span text:style-name="T241">sottratto,</text:span><text:span text:style-name="T252">riportando</text:span><text:span text:style-name="T253">ilmondoalmedioevo.</text:span></text:p>
        <text:p text:style-name="P2"/>
        <text:p text:style-name="P38"/>
        <text:h text:style-name="P1" text:outline-level="2"><text:span text:style-name="T9">Bibliografia</text:span></text:h>
        <text:p text:style-name="P67"/>
        <text:p text:style-name="P68"><text:span text:style-name="T14">Antiseri</text:span><text:span text:style-name="T68">D.,</text:span><text:span text:style-name="T69">Cristianoperchérelativista,rela-</text:span><text:span text:style-name="T24">tivista</text:span><text:span text:style-name="T72">perché</text:span><text:span text:style-name="T69">cristiano</text:span><text:span text:style-name="T14">,</text:span><text:span text:style-name="T68">Rubbettino,Sove-</text:span><text:span text:style-name="T15">ria</text:span><text:span text:style-name="T74">Mannelli2003.</text:span></text:p>
        <text:p text:style-name="P69"><text:span text:style-name="T14">Bacone</text:span><text:span text:style-name="T68">F.,</text:span><text:span text:style-name="T69">UomoeNatura.Scritti</text:span><text:span text:style-name="T76">filosofici</text:span><text:span text:style-name="T14">,Laterza,</text:span><text:span text:style-name="T80">Bari1994.</text:span></text:p>
        <text:p text:style-name="P69"><text:span text:style-name="T14">Bacone</text:span><text:span text:style-name="T80">R.,</text:span><text:span text:style-name="T72">La</text:span><text:span text:style-name="T81">scienza</text:span><text:span text:style-name="T72">sperimentale</text:span><text:span text:style-name="T14">,</text:span><text:span text:style-name="T80">Rusconi,</text:span><text:span text:style-name="T14">Milano</text:span><text:span text:style-name="T78">1990.</text:span></text:p>
        <text:p text:style-name="P69"><text:span text:style-name="T14">Campa</text:span><text:span text:style-name="T68">R.,</text:span><text:span text:style-name="T69">Ilfilosofoènudo.Zibaldonettodi</text:span><text:span text:style-name="T25">pensieri,</text:span><text:span text:style-name="T81">aforismi,consigli</text:span><text:span text:style-name="T72">e</text:span><text:span text:style-name="T81">confessioni,</text:span><text:span text:style-name="T24">Marszalek,</text:span><text:span text:style-name="T68">Torun</text:span><text:span text:style-name="T78">2001.</text:span></text:p>
        <text:p text:style-name="P70"><text:span text:style-name="T31">Campa</text:span><text:span text:style-name="T84">R.,</text:span><text:span text:style-name="T85">Progettiamo</text:span><text:span text:style-name="T82">l’immortalità</text:span><text:span text:style-name="T31">,</text:span><text:span text:style-name="T42">«Libe-</text:span><text:span text:style-name="T43">ro»,</text:span><text:span text:style-name="T88">21aprile2005.</text:span></text:p>
        <text:p text:style-name="P71"><text:span text:style-name="T14">Liverani</text:span><text:span text:style-name="T80">P.G.,</text:span><text:span text:style-name="T72">Transumanistiedarwiniani</text:span><text:span text:style-name="T25">estremisti</text:span><text:span text:style-name="T14">,</text:span><text:span text:style-name="T39">«Avvenire»,</text:span><text:span text:style-name="T80">20</text:span><text:span text:style-name="T74">febbraio</text:span><text:span text:style-name="T80">2005.</text:span></text:p>
        <text:p text:style-name="P72"><text:span text:style-name="T31">Lodi</text:span><text:span text:style-name="T75">C.,</text:span><text:span text:style-name="T73">“Le</text:span><text:span text:style-name="T70">biotecnologie</text:span><text:span text:style-name="T73">ci</text:span><text:span text:style-name="T70">salveranno”.</text:span><text:span text:style-name="T73">In-</text:span><text:span text:style-name="T26">tervista</text:span><text:span text:style-name="T77">aRiccardo</text:span><text:span text:style-name="T89">Campa</text:span><text:span text:style-name="T31">,</text:span><text:span text:style-name="T42">«Libero»,</text:span><text:span text:style-name="T88">18</text:span><text:span text:style-name="T92">febbraio</text:span><text:span text:style-name="T83">2005.</text:span></text:p>
        <text:p text:style-name="P72"><text:span text:style-name="T14">Merton</text:span><text:span text:style-name="T68">R.,</text:span><text:span text:style-name="T76">Teoriaestrutturasociale</text:span><text:span text:style-name="T14">,</text:span><text:span text:style-name="T78">IlMuli-</text:span><text:span text:style-name="T15">no,</text:span><text:span text:style-name="T74">Bologna</text:span><text:span text:style-name="T68">2000.</text:span></text:p>
        <text:p text:style-name="P72"><text:span text:style-name="T26">Papa:</text:span><text:span text:style-name="T73">monitoall’uomo</text:span><text:span text:style-name="T70">tecnologico</text:span><text:span text:style-name="T31">,</text:span><text:span text:style-name="T42">«la</text:span><text:span text:style-name="T71">Re-</text:span><text:span text:style-name="T43">pubblica»,</text:span><text:span text:style-name="T83">25dicembre2005.</text:span></text:p>
        <text:p text:style-name="P72"><text:span text:style-name="T31">Pellicani</text:span><text:span text:style-name="T83">L.,</text:span><text:span text:style-name="T73">Le</text:span><text:span text:style-name="T82">radici</text:span><text:span text:style-name="T73">pagane</text:span><text:span text:style-name="T82">dell’Europa</text:span><text:span text:style-name="T31">,Rubbettino,</text:span><text:span text:style-name="T84">SoveriaMannelli2007.</text:span></text:p>
        <text:p text:style-name="P30"><text:span text:style-name="T14">Pellicani</text:span><text:span text:style-name="T68">L.,</text:span><text:span text:style-name="T76">Se</text:span><text:span text:style-name="T69">il</text:span><text:span text:style-name="T76">regnodei</text:span><text:span text:style-name="T69">cieli</text:span><text:span text:style-name="T76">èdei</text:span><text:span text:style-name="T69">violenti</text:span><text:span text:style-name="T14">,</text:span></text:p>
        <text:p text:style-name="P155"><text:span text:style-name="T246">«IlFoglio»,</text:span><text:span text:style-name="T253">7</text:span><text:span text:style-name="T361">dicembre</text:span><text:span text:style-name="T253">2007.</text:span></text:p>
        <text:p text:style-name="P72"><text:span text:style-name="T14">Ratzinger</text:span><text:span text:style-name="T80">J</text:span><text:span text:style-name="T24">.,</text:span><text:span text:style-name="T81">Cappella</text:span><text:span text:style-name="T72">Papale</text:span><text:span text:style-name="T81">inoccasione</text:span><text:span text:style-name="T72">del</text:span><text:span text:style-name="T25">40</text:span><text:span text:style-name="T81">anniversario</text:span><text:span text:style-name="T72">dellaconclusionedelCon-</text:span><text:span text:style-name="T24">cilio</text:span><text:span text:style-name="T86">EcumenicoVaticanoII</text:span><text:span text:style-name="T14">,</text:span><text:span text:style-name="T87">&lt;vatican.va&gt;,</text:span><text:span text:style-name="T15">8</text:span><text:span text:style-name="T74">dicembre</text:span><text:span text:style-name="T68">2005.</text:span></text:p>
        <text:p text:style-name="P31"><text:span text:style-name="T14">Ratzinger</text:span><text:span text:style-name="T74">J.,</text:span><text:span text:style-name="T72">SpeSalvi</text:span><text:span text:style-name="T14">,</text:span><text:span text:style-name="T74">&lt;vatican.va&gt;,.</text:span></text:p>
        <text:p text:style-name="P73"><text:span text:style-name="T14">Rossi</text:span><text:span text:style-name="T78">P.,</text:span><text:span text:style-name="T76">Introduzione</text:span><text:span text:style-name="T14">,</text:span><text:span text:style-name="T91">in</text:span><text:span text:style-name="T78">Bacone,</text:span><text:span text:style-name="T90">Uomo</text:span><text:span text:style-name="T76">e</text:span><text:span text:style-name="T90">na-</text:span><text:span text:style-name="T24">tura.</text:span><text:span text:style-name="T72">Scrittifilosofici</text:span><text:span text:style-name="T14">,</text:span><text:span text:style-name="T68">Laterza,</text:span><text:span text:style-name="T74">Bari1994.</text:span></text:p>
        <text:p text:style-name="P74"><text:span text:style-name="T14">Rossi</text:span><text:span text:style-name="T91">P.,</text:span><text:span text:style-name="T76">Nota</text:span><text:span text:style-name="T90">aitesti</text:span><text:span text:style-name="T14">,</text:span><text:span text:style-name="T91">inBacone,</text:span><text:span text:style-name="T90">Uomoena-</text:span><text:span text:style-name="T24">tura.</text:span><text:span text:style-name="T72">Scrittifilosofici</text:span><text:span text:style-name="T14">,</text:span><text:span text:style-name="T68">Laterza,</text:span><text:span text:style-name="T74">Bari1994.</text:span></text:p>
        <text:p text:style-name="P75"><text:span text:style-name="T14">Socci</text:span><text:span text:style-name="T68">A.,</text:span><text:span text:style-name="T76">Cosasignifica</text:span><text:span text:style-name="T69">la</text:span><text:span text:style-name="T76">bellissimaencicli-</text:span><text:span text:style-name="T25">ca</text:span><text:span text:style-name="T69">diBenedetto</text:span><text:span text:style-name="T76">XVI</text:span><text:span text:style-name="T69">sulla</text:span><text:span text:style-name="T76">speranza</text:span><text:span text:style-name="T14">,</text:span><text:span text:style-name="T39">«Libe-</text:span><text:span text:style-name="T40">ro»,</text:span><text:span text:style-name="T78">1dicembre2007.</text:span></text:p>
        <text:p text:style-name="P72"><text:span text:style-name="T14">Socci</text:span><text:span text:style-name="T74">A.,</text:span><text:span text:style-name="T72">Unimpressionantedettaglio</text:span><text:span text:style-name="T14">,</text:span><text:span text:style-name="T39">«Libe-</text:span><text:span text:style-name="T40">ro»,</text:span><text:span text:style-name="T78">8dicembre2007.</text:span></text:p>
        <text:p text:style-name="P72"><text:span text:style-name="T14">UAAR,</text:span><text:span text:style-name="T81">Enciclica</text:span><text:span text:style-name="T72">papale:</text:span><text:span text:style-name="T69">la</text:span><text:span text:style-name="T72">rispostadegli</text:span><text:span text:style-name="T25">atei</text:span><text:span text:style-name="T14">,</text:span><text:span text:style-name="T80">ComunicatoStampa,&lt;uaar.it&gt;,30no-</text:span><text:span text:style-name="T14">vembre</text:span><text:span text:style-name="T93">2007.</text:span></text:p>
        <text:p text:style-name="P76"><text:span text:style-name="T31">Veneziani</text:span><text:span text:style-name="T79">M.,</text:span><text:span text:style-name="T77">Lascienzaprepara</text:span><text:span text:style-name="T26">l’oltreuomo</text:span><text:span text:style-name="T31">,</text:span><text:span text:style-name="T42">«Libero»,</text:span><text:span text:style-name="T71">20aprile</text:span><text:span text:style-name="T79">2005.</text:span></text:p>
      </text:section>
      <text:section text:style-name="Sect1" text:name="Sekcja29">
        <text:p text:style-name="P3"/>
        <text:p text:style-name="P3"/>
        <text:p text:style-name="P46"/>
        <text:p text:style-name="P43"><draw:g text:anchor-type="as-char" draw:z-index="38" draw:style-name="gr6"><draw:g draw:style-name="gr2"><draw:line draw:style-name="gr5" draw:text-style-name="P159" svg:x1="0cm" svg:y1="0cm" svg:x2="5.08cm" svg:y2="0cm"><text:p/></draw:line></draw:g></draw:g></text:p>
        <text:p text:style-name="P77"><text:span text:style-name="T341">37</text:span><text:span text:style-name="T346">Va</text:span><text:span text:style-name="T139">inquesta</text:span><text:span text:style-name="T121">direzioneanche</text:span><text:span text:style-name="T139">l’interpretazione</text:span><text:span text:style-name="T121">di</text:span><text:span text:style-name="T132">An-</text:span><text:span text:style-name="T145">tonio</text:span><text:span text:style-name="T121">Socci,</text:span><text:span text:style-name="T139">chelegge</text:span><text:span text:style-name="T121">nell’enciclica</text:span><text:span text:style-name="T139">undefinitivoab-</text:span><text:span text:style-name="T190">bandono</text:span><text:span text:style-name="T121">delleconclusioni</text:span><text:span text:style-name="T117">del</text:span><text:span text:style-name="T121">ConcilioVaticano</text:span><text:span text:style-name="T139">II.</text:span><text:span text:style-name="T132">In-</text:span><text:span text:style-name="T145">teressante</text:span><text:span text:style-name="T141">anche</text:span><text:span text:style-name="T153">il</text:span><text:span text:style-name="T139">fatto</text:span><text:span text:style-name="T153">che,</text:span><text:span text:style-name="T139">secondo</text:span><text:span text:style-name="T141">Socci,untema</text:span><text:span text:style-name="T179">importante</text:span><text:span text:style-name="T121">della</text:span><text:span text:style-name="T122">Spesalvi</text:span><text:span text:style-name="T118">è</text:span><text:span text:style-name="T121">l’Anticristo,chedovrebbe</text:span><text:span text:style-name="T189">nascere</text:span><text:span text:style-name="T121">proprio</text:span><text:span text:style-name="T139">inseno</text:span><text:span text:style-name="T141">alla</text:span><text:span text:style-name="T121">Cristianitàe</text:span><text:span text:style-name="T139">presentarsi</text:span><text:span text:style-name="T132">come</text:span><text:span text:style-name="T117">un</text:span><text:span text:style-name="T132">uomo</text:span><text:span text:style-name="T121">difede,pacifista,ecologista,</text:span><text:span text:style-name="T117">vegetaria-</text:span><text:span text:style-name="T194">no,</text:span><text:span text:style-name="T139">animalista,ecumenista.Il</text:span><text:span text:style-name="T141">veropericoloper</text:span><text:span text:style-name="T139">la</text:span><text:span text:style-name="T141">reli-</text:span><text:soft-page-break/><text:span text:style-name="T195">gione</text:span><text:span text:style-name="T130">verrebbedall’interno,non</text:span><text:span text:style-name="T117">dallaicismoanticri-</text:span><text:span text:style-name="T179">stiano.</text:span><text:span text:style-name="T117">Per</text:span><text:span text:style-name="T121">contrastarequesto</text:span><text:span text:style-name="T139">tentativola</text:span><text:span text:style-name="T121">Chiesa</text:span><text:span text:style-name="T139">scom-</text:span><text:span text:style-name="T195">mette</text:span><text:span text:style-name="T141">sull’Italiaalfinedi«riportarel’Europa</text:span><text:span text:style-name="T153">alle</text:span><text:span text:style-name="T141">sue</text:span><text:span text:style-name="T181">radici</text:span><text:span text:style-name="T141">cristiane</text:span><text:span text:style-name="T153">eallafede».</text:span><text:span text:style-name="T132">Cfr.</text:span><text:span text:style-name="T153">Socci</text:span><text:span text:style-name="T141">A.,</text:span><text:span text:style-name="T132">“Cosa</text:span><text:span text:style-name="T141">signi-</text:span><text:span text:style-name="T196">fica</text:span><text:span text:style-name="T139">labellissimaenciclicadi</text:span><text:span text:style-name="T141">Benedetto</text:span><text:span text:style-name="T132">XVI</text:span><text:span text:style-name="T139">sulla</text:span><text:span text:style-name="T132">spe-</text:span><text:span text:style-name="T197">ranza”,</text:span><text:span text:style-name="T142">Libero</text:span><text:span text:style-name="T116">,</text:span><text:span text:style-name="T141">1</text:span><text:span text:style-name="T153">dicembre</text:span><text:span text:style-name="T141">2007;eancheSocciA.,</text:span><text:span text:style-name="T132">“Un</text:span><text:span text:style-name="T198">impressionante</text:span><text:span text:style-name="T149">dettaglio”,</text:span><text:span text:style-name="T147">Libero</text:span><text:span text:style-name="T116">,</text:span><text:span text:style-name="T149">8dicembre2007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23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9.5pt" style:font-size-asian="9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9.5pt" style:font-size-asian="9.5pt" style:text-scale="105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>
      <loext:graphic-properties draw:fill="solid" draw:fill-color="#943634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rame_20_contents">
      <style:paragraph-properties fo:margin-left="0.035cm" fo:margin-right="0cm" fo:margin-top="0cm" fo:margin-bottom="0cm" loext:contextual-spacing="false" fo:line-height="0.48cm" fo:text-align="start" style:justify-single-word="false" fo:text-indent="0cm" style:auto-text-indent="false">
        <style:tab-stops>
          <style:tab-stop style:position="3.21cm"/>
        </style:tab-stops>
      </style:paragraph-properties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line-height="0.48cm" fo:text-align="start" style:justify-single-word="false" fo:text-indent="0cm" style:auto-text-indent="false"/>
    </style:style>
    <style:style style:name="MT1" style:family="text">
      <style:text-properties style:font-name="Calibri" fo:font-size="12pt" fo:font-weight="bold" style:font-size-asian="12pt" style:font-weight-asian="bold"/>
    </style:style>
    <style:style style:name="MT2" style:family="text">
      <style:text-properties style:font-name="Calibri" fo:font-size="12pt" fo:letter-spacing="-0.012cm" fo:font-weight="bold" style:font-size-asian="12pt" style:font-weight-asian="bold"/>
    </style:style>
    <style:style style:name="MT3" style:family="text">
      <style:text-properties style:font-name="Calibri" fo:font-size="12pt" fo:letter-spacing="-0.011cm" fo:font-weight="bold" style:font-size-asian="12pt" style:font-weight-asian="bold"/>
    </style:style>
    <style:style style:name="MT4" style:family="text">
      <style:text-properties style:font-name="Calibri" fo:font-size="9pt" fo:font-weight="bold" style:font-size-asian="9pt" style:font-weight-asian="bold"/>
    </style:style>
    <style:style style:name="MT5" style:family="text">
      <style:text-properties style:font-name="Calibri" fo:font-size="12pt" fo:letter-spacing="-0.005cm" fo:font-weight="bold" style:font-size-asian="12pt" style:font-weight-asian="bold"/>
    </style:style>
    <style:style style:name="MT6" style:family="text">
      <style:text-properties style:font-name="Calibri" fo:font-size="12pt" fo:letter-spacing="-0.004cm" fo:font-weight="bold" style:font-size-asian="12pt" style:font-weight-asian="bold"/>
    </style:style>
    <style:style style:name="MT7" style:family="text">
      <style:text-properties style:font-name="Calibri" fo:font-size="12pt" fo:letter-spacing="0.023cm" fo:font-weight="bold" style:font-size-asian="12pt" style:font-weight-asian="bold"/>
    </style:style>
    <style:style style:name="MT8" style:family="text">
      <style:text-properties fo:color="#ffffff" style:font-name="Calibri" fo:font-size="12pt" fo:font-weight="bold" style:font-size-asian="12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cm" draw:fill="solid" draw:fill-color="#943634" draw:textarea-horizontal-align="center" draw:textarea-vertical-align="top" style:run-through="background"/>
    </style:style>
    <style:style style:name="Mgr4" style:family="graphic">
      <style:graphic-properties draw:stroke="solid" svg:stroke-width="0.131cm" svg:stroke-color="#943634" draw:stroke-linejoin="round" draw:fill="none" draw:textarea-horizontal-align="center" draw:textarea-vertical-align="top" fo:padding-top="0.065cm" fo:padding-bottom="0.065cm" fo:padding-left="0.065cm" fo:padding-right="0.065cm" style:run-through="background"/>
    </style:style>
    <style:style style:name="Mgr5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page-layout style:name="Mpm1">
      <style:page-layout-properties fo:page-width="21.001cm" fo:page-height="29.7cm" style:num-format="1" style:print-orientation="portrait" fo:margin-top="1.244cm" fo:margin-bottom="1.344cm" fo:margin-left="1.482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7cm" fo:margin-left="0cm" fo:margin-right="0cm" fo:margin-bottom="0.667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11cm" fo:margin-bottom="1.693cm" fo:margin-left="1.482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4cm" fo:margin-bottom="1.344cm" fo:margin-left="1.482cm" fo:margin-right="1.411cm" style:writing-mode="lr-tb" style:layout-grid-color="#c0c0c0" style:layout-grid-lines="259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7cm" fo:margin-left="0cm" fo:margin-right="0cm" fo:margin-bottom="0.667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1" draw:style-name="Mgr1"><draw:g draw:style-name="Mgr2"><draw:polygon draw:style-name="Mgr3" draw:text-style-name="MP2" svg:width="0.939cm" svg:height="0.77cm" draw:transform="rotate (-3.14159265358979) translate (19.3043333333333cm 2.02263888888889cm)" svg:viewBox="0 0 940 771" draw:points="940,0 0,0 0,771 940,771"><text:p/></draw:polygon></draw:g><draw:g draw:style-name="Mgr2"><draw:polygon draw:style-name="Mgr3" draw:text-style-name="MP2" svg:width="0.542cm" svg:height="0.516cm" draw:transform="rotate (-3.14159265358979) translate (19.10325cm 1.89563888888889cm)" svg:viewBox="0 0 543 517" draw:points="543,0 0,0 0,517 543,517"><text:p/></draw:polygon></draw:g><draw:g draw:style-name="Mgr2"><draw:line draw:style-name="Mgr4" draw:text-style-name="MP3" svg:x1="18.364cm" svg:y1="1.308cm" svg:x2="19.304cm" svg:y2="1.308cm"><text:p/></draw:line></draw:g><draw:g draw:style-name="Mgr2"><draw:line draw:style-name="Mgr5" draw:text-style-name="MP3" svg:x1="1.676cm" svg:y1="2.032cm" svg:x2="18.364cm" svg:y2="2.032cm"><text:p/></draw:line></draw:g><draw:g draw:style-name="Mgr2"><draw:polygon draw:style-name="Mgr3" draw:text-style-name="MP2" svg:width="0.939cm" svg:height="0.13cm" draw:transform="rotate (-3.14159265358979) translate (19.3043333333333cm 2.02440277777778cm)" svg:viewBox="0 0 940 131" draw:points="940,0 0,0 0,131 940,131"><text:p/></draw:polygon></draw:g><draw:g draw:style-name="Mgr2"><draw:polygon draw:style-name="Mgr3" draw:text-style-name="MP2" svg:width="0.966cm" svg:height="0.02cm" draw:transform="rotate (-3.14159265358979) translate (19.3043333333333cm 2.04204166666667cm)" svg:viewBox="0 0 967 21" draw:points="967,0 0,0 0,21 967,21"><text:p/></draw:polygon></draw:g></draw:g><draw:frame draw:style-name="Mfr1" text:anchor-type="char" svg:x="15.348cm" svg:y="1.422cm" svg:width="3.711cm" svg:height="0.494cm" draw:z-index="1"><draw:text-box><text:p text:style-name="MP4"><text:span text:style-name="MT1">Saggi</text:span><text:span text:style-name="MT2">e</text:span><text:span text:style-name="MT3">Dibattiti</text:span><text:span text:style-name="MT1"><text:tab/></text:span><text:page-number text:select-page="current">2</text:page-number></text:p></draw:text-box></draw:frame></text:p>
      </style:header>
      <style:footer>
        <text:p text:style-name="MP1"><draw:frame draw:style-name="Mfr1" text:anchor-type="char" svg:x="7.056cm" svg:y="27.972cm" svg:width="6.895cm" svg:height="0.494cm" draw:z-index="3"><draw:text-box><text:p text:style-name="MP5"><text:span text:style-name="MT1">M</text:span><text:span text:style-name="MT4">OND</text:span><text:span text:style-name="MT1">O</text:span><text:span text:style-name="MT4">PERAIO</text:span><text:span text:style-name="MT1">,</text:span><text:span text:style-name="MT5">N.</text:span><text:span text:style-name="MT6">2</text:span><text:span text:style-name="MT5">*</text:span><text:span text:style-name="MT6">M</text:span><text:span text:style-name="MT4">ARZO</text:span><text:span text:style-name="MT1">-A</text:span><text:span text:style-name="MT4">PRILE</text:span><text:span text:style-name="MT7">2008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MP1"><draw:g text:anchor-type="char" draw:z-index="16" draw:style-name="Mgr1"><draw:g draw:style-name="Mgr2"><draw:polygon draw:style-name="Mgr3" draw:text-style-name="MP2" svg:width="0.939cm" svg:height="0.77cm" draw:transform="rotate (-3.14159265358979) translate (19.3043333333333cm 2.02263888888889cm)" svg:viewBox="0 0 940 771" draw:points="940,0 0,0 0,771 940,771"><text:p/></draw:polygon></draw:g><draw:g draw:style-name="Mgr2"><draw:polygon draw:style-name="Mgr3" draw:text-style-name="MP2" svg:width="0.542cm" svg:height="0.516cm" draw:transform="rotate (-3.14159265358979) translate (19.10325cm 1.89563888888889cm)" svg:viewBox="0 0 543 517" draw:points="543,0 0,0 0,517 543,517"><text:p/></draw:polygon></draw:g><draw:g draw:style-name="Mgr2"><draw:line draw:style-name="Mgr4" draw:text-style-name="MP3" svg:x1="18.364cm" svg:y1="1.308cm" svg:x2="19.304cm" svg:y2="1.308cm"><text:p/></draw:line></draw:g><draw:g draw:style-name="Mgr2"><draw:line draw:style-name="Mgr5" draw:text-style-name="MP3" svg:x1="1.676cm" svg:y1="2.032cm" svg:x2="18.364cm" svg:y2="2.032cm"><text:p/></draw:line></draw:g><draw:g draw:style-name="Mgr2"><draw:polygon draw:style-name="Mgr3" draw:text-style-name="MP2" svg:width="0.939cm" svg:height="0.13cm" draw:transform="rotate (-3.14159265358979) translate (19.3043333333333cm 2.02440277777778cm)" svg:viewBox="0 0 940 131" draw:points="940,0 0,0 0,131 940,131"><text:p/></draw:polygon></draw:g><draw:g draw:style-name="Mgr2"><draw:polygon draw:style-name="Mgr3" draw:text-style-name="MP2" svg:width="0.966cm" svg:height="0.02cm" draw:transform="rotate (-3.14159265358979) translate (19.3043333333333cm 2.04204166666667cm)" svg:viewBox="0 0 967 21" draw:points="967,0 0,0 0,21 967,21"><text:p/></draw:polygon></draw:g></draw:g><draw:frame draw:style-name="Mfr1" text:anchor-type="char" svg:x="15.348cm" svg:y="1.422cm" svg:width="3.711cm" svg:height="0.494cm" draw:z-index="5"><draw:text-box><text:p text:style-name="MP4"><text:span text:style-name="MT1">Saggi</text:span><text:span text:style-name="MT2">e</text:span><text:span text:style-name="MT3">Dibattiti</text:span><text:span text:style-name="MT1"><text:tab/></text:span><text:page-number text:select-page="current">51</text:page-number></text:p></draw:text-box></draw:frame></text:p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MP1"><draw:g text:anchor-type="char" draw:z-index="33" draw:style-name="Mgr1"><draw:g draw:style-name="Mgr2"><draw:polygon draw:style-name="Mgr3" draw:text-style-name="MP2" svg:width="0.939cm" svg:height="0.77cm" draw:transform="rotate (-3.14159265358979) translate (19.3043333333333cm 2.02263888888889cm)" svg:viewBox="0 0 940 771" draw:points="940,0 0,0 0,771 940,771"><text:p/></draw:polygon></draw:g><draw:g draw:style-name="Mgr2"><draw:polygon draw:style-name="Mgr3" draw:text-style-name="MP2" svg:width="0.542cm" svg:height="0.516cm" draw:transform="rotate (-3.14159265358979) translate (19.10325cm 1.89563888888889cm)" svg:viewBox="0 0 543 517" draw:points="543,0 0,0 0,517 543,517"><text:p/></draw:polygon></draw:g><draw:g draw:style-name="Mgr2"><draw:line draw:style-name="Mgr4" draw:text-style-name="MP3" svg:x1="18.364cm" svg:y1="1.308cm" svg:x2="19.304cm" svg:y2="1.308cm"><text:p/></draw:line></draw:g><draw:g draw:style-name="Mgr2"><draw:line draw:style-name="Mgr5" draw:text-style-name="MP3" svg:x1="1.676cm" svg:y1="2.032cm" svg:x2="18.364cm" svg:y2="2.032cm"><text:p/></draw:line></draw:g><draw:g draw:style-name="Mgr2"><draw:polygon draw:style-name="Mgr3" draw:text-style-name="MP2" svg:width="0.939cm" svg:height="0.13cm" draw:transform="rotate (-3.14159265358979) translate (19.3043333333333cm 2.02440277777778cm)" svg:viewBox="0 0 940 131" draw:points="940,0 0,0 0,131 940,131"><text:p/></draw:polygon></draw:g><draw:g draw:style-name="Mgr2"><draw:polygon draw:style-name="Mgr3" draw:text-style-name="MP2" svg:width="0.966cm" svg:height="0.02cm" draw:transform="rotate (-3.14159265358979) translate (19.3043333333333cm 2.04204166666667cm)" svg:viewBox="0 0 967 21" draw:points="967,0 0,0 0,21 967,21"><text:p/></draw:polygon></draw:g></draw:g><draw:frame draw:style-name="Mfr1" text:anchor-type="char" svg:x="15.348cm" svg:y="1.422cm" svg:width="3.676cm" svg:height="0.494cm" draw:z-index="7"><draw:text-box><text:p text:style-name="MP4"><text:span text:style-name="MT1">Saggi</text:span><text:span text:style-name="MT2">e</text:span><text:span text:style-name="MT3">Dibattiti</text:span><text:span text:style-name="MT1"><text:tab/></text:span><text:span text:style-name="MT8">60</text:span></text:p></draw:text-box></draw:frame></text:p>
      </style:header>
      <style:footer>
        <text:p text:style-name="Footer"/>
      </style:footer>
    </style:master-page>
    <style:master-page style:name="Converted13" style:page-layout-name="Mpm3">
      <style:header>
        <text:p text:style-name="MP1"><draw:g text:anchor-type="char" draw:z-index="37" draw:style-name="Mgr1"><draw:g draw:style-name="Mgr2"><draw:polygon draw:style-name="Mgr3" draw:text-style-name="MP2" svg:width="0.939cm" svg:height="0.77cm" draw:transform="rotate (-3.14159265358979) translate (19.3043333333333cm 2.02263888888889cm)" svg:viewBox="0 0 940 771" draw:points="940,0 0,0 0,771 940,771"><text:p/></draw:polygon></draw:g><draw:g draw:style-name="Mgr2"><draw:polygon draw:style-name="Mgr3" draw:text-style-name="MP2" svg:width="0.542cm" svg:height="0.516cm" draw:transform="rotate (-3.14159265358979) translate (19.10325cm 1.89563888888889cm)" svg:viewBox="0 0 543 517" draw:points="543,0 0,0 0,517 543,517"><text:p/></draw:polygon></draw:g><draw:g draw:style-name="Mgr2"><draw:line draw:style-name="Mgr4" draw:text-style-name="MP3" svg:x1="18.364cm" svg:y1="1.308cm" svg:x2="19.304cm" svg:y2="1.308cm"><text:p/></draw:line></draw:g><draw:g draw:style-name="Mgr2"><draw:line draw:style-name="Mgr5" draw:text-style-name="MP3" svg:x1="1.676cm" svg:y1="2.032cm" svg:x2="18.364cm" svg:y2="2.032cm"><text:p/></draw:line></draw:g><draw:g draw:style-name="Mgr2"><draw:polygon draw:style-name="Mgr3" draw:text-style-name="MP2" svg:width="0.939cm" svg:height="0.13cm" draw:transform="rotate (-3.14159265358979) translate (19.3043333333333cm 2.02440277777778cm)" svg:viewBox="0 0 940 131" draw:points="940,0 0,0 0,131 940,131"><text:p/></draw:polygon></draw:g><draw:g draw:style-name="Mgr2"><draw:polygon draw:style-name="Mgr3" draw:text-style-name="MP2" svg:width="0.966cm" svg:height="0.02cm" draw:transform="rotate (-3.14159265358979) translate (19.3043333333333cm 2.04204166666667cm)" svg:viewBox="0 0 967 21" draw:points="967,0 0,0 0,21 967,21"><text:p/></draw:polygon></draw:g></draw:g><draw:frame draw:style-name="Mfr1" text:anchor-type="char" svg:x="15.348cm" svg:y="1.422cm" svg:width="3.676cm" svg:height="0.494cm" draw:z-index="9"><draw:text-box><text:p text:style-name="MP4"><text:span text:style-name="MT1">Saggi</text:span><text:span text:style-name="MT2">e</text:span><text:span text:style-name="MT3">Dibattiti</text:span><text:span text:style-name="MT1"><text:tab/></text:span><text:span text:style-name="MT8">61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Campa</meta:initial-creator>
    <meta:keyword>Joseph</meta:keyword>
    <meta:keyword>Ratzinger</meta:keyword>
    <meta:keyword>Francis</meta:keyword>
    <meta:keyword>Bacon</meta:keyword>
    <meta:keyword>science</meta:keyword>
    <meta:keyword>technology</meta:keyword>
    <meta:keyword>redemption</meta:keyword>
    <meta:keyword>transhumanism</meta:keyword>
    <meta:keyword>Benedetto</meta:keyword>
    <meta:keyword>XVI</meta:keyword>
    <meta:keyword>Francesco</meta:keyword>
    <meta:keyword>Bacone</meta:keyword>
    <meta:keyword>scienza</meta:keyword>
    <meta:keyword>tecnica</meta:keyword>
    <meta:keyword>redenzione</meta:keyword>
    <meta:keyword>transumanesimo</meta:keyword>
    <dc:subject>nauki społeczne, socjologia</dc:subject>
    <dc:title>Microsoft Word - Ratzinger_vs_Bacone copy.doc</dc:title>
    <meta:creation-date>2018-10-25T12:38:17</meta:creation-date>
    <dc:date>2018-10-25T12:38:17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29" meta:paragraph-count="227" meta:word-count="412" meta:character-count="51804" meta:non-whitespace-character-count="51604"/>
    <meta:user-defined meta:name="AppVersion">12.0000</meta:user-defined>
    <meta:user-defined meta:name="Created" meta:value-type="date">2018-09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