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language="pl" style:language-asian="pl" style:language-complex="pl" fo:color="#000000"/>
    </style:style>
    <style:style style:family="text" style:name="T4" style:display-name="T4" style:parent-style-name="CharStyle14">
      <style:text-properties fo:language="pl" style:language-asian="pl" style:language-complex="pl" fo:color="#FFFFFF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20">
      <style:text-properties fo:color="#000000"/>
    </style:style>
    <style:style style:family="text" style:name="T7" style:display-name="T7" style:parent-style-name="CharStyle23">
      <style:text-properties fo:color="#000000"/>
    </style:style>
    <style:style style:family="text" style:name="T8" style:display-name="T8" style:parent-style-name="CharStyle26">
      <style:text-properties fo:color="#000000"/>
    </style:style>
    <style:style style:family="text" style:name="T9" style:display-name="T9" style:parent-style-name="CharStyle26">
      <style:text-properties style:text-position="25%" fo:color="#000000"/>
    </style:style>
    <style:style style:family="text" style:name="T10" style:display-name="T10" style:parent-style-name="CharStyle29">
      <style:text-properties style:text-position="25%" fo:color="#000000"/>
    </style:style>
    <style:style style:family="text" style:name="T11" style:display-name="T11" style:parent-style-name="CharStyle29">
      <style:text-properties fo:color="#000000"/>
    </style:style>
    <style:style style:family="text" style:name="T12" style:display-name="T12" style:parent-style-name="CharStyle29">
      <style:text-properties fo:language="de" style:language-asian="de" style:language-complex="de" fo:color="#000000"/>
    </style:style>
    <style:style style:family="text" style:name="T13" style:display-name="T13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30">
      <style:text-properties fo:language="de" style:language-asian="de" style:language-complex="de" fo:color="#000000"/>
    </style:style>
    <style:style style:family="text" style:name="T16" style:display-name="T16" style:parent-style-name="CharStyle33">
      <style:text-properties fo:language="de" style:language-asian="de" style:language-complex="de" fo:color="#000000"/>
    </style:style>
    <style:style style:family="text" style:name="T17" style:display-name="T17" style:parent-style-name="CharStyle33">
      <style:text-properties fo:color="#000000"/>
    </style:style>
    <style:style style:family="text" style:name="T18" style:display-name="T18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36">
      <style:text-properties fo:color="#000000"/>
    </style:style>
    <style:style style:family="text" style:name="T20" style:display-name="T20" style:parent-style-name="CharStyle37">
      <style:text-properties fo:color="#000000"/>
    </style:style>
    <style:style style:family="text" style:name="T21" style:display-name="T21" style:parent-style-name="CharStyle38">
      <style:text-properties fo:color="#000000"/>
    </style:style>
    <style:style style:family="text" style:name="T22" style:display-name="T22" style:parent-style-name="CharStyle39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9">
      <style:text-properties style:text-position="25%" fo:color="#000000"/>
    </style:style>
    <style:style style:family="text" style:name="T25" style:display-name="T25" style:parent-style-name="CharStyle42">
      <style:text-properties style:text-position="25%" fo:color="#000000"/>
    </style:style>
    <style:style style:family="text" style:name="T26" style:display-name="T26" style:parent-style-name="CharStyle42">
      <style:text-properties fo:color="#000000"/>
    </style:style>
    <style:style style:family="text" style:name="T27" style:display-name="T27" style:parent-style-name="CharStyle43">
      <style:text-properties fo:color="#000000"/>
    </style:style>
    <style:style style:family="text" style:name="T28" style:display-name="T28" style:parent-style-name="CharStyle46">
      <style:text-properties style:text-position="25%" fo:color="#000000"/>
    </style:style>
    <style:style style:family="text" style:name="T29" style:display-name="T29" style:parent-style-name="CharStyle46">
      <style:text-properties fo:color="#000000"/>
    </style:style>
    <style:style style:family="text" style:name="T30" style:display-name="T30" style:parent-style-name="CharStyle47">
      <style:text-properties fo:color="#000000"/>
    </style:style>
    <style:style style:family="text" style:name="T31" style:display-name="T31" style:parent-style-name="CharStyle50">
      <style:text-properties fo:color="#000000"/>
    </style:style>
    <style:style style:family="text" style:name="T32" style:display-name="T32" style:parent-style-name="CharStyle53">
      <style:text-properties fo:color="#000000"/>
    </style:style>
    <style:style style:family="text" style:name="T33" style:display-name="T33" style:parent-style-name="CharStyle26">
      <style:text-properties fo:language="fr" style:language-asian="fr" style:language-complex="fr" fo:color="#000000"/>
    </style:style>
    <style:style style:family="text" style:name="T34" style:display-name="T34" style:parent-style-name="CharStyle29">
      <style:text-properties fo:language="fr" style:language-asian="fr" style:language-complex="fr" fo:color="#000000"/>
    </style:style>
    <style:style style:family="text" style:name="T35" style:display-name="T35" style:parent-style-name="CharStyle56">
      <style:text-properties fo:color="#000000"/>
    </style:style>
    <style:style style:family="text" style:name="T36" style:display-name="T36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14">
      <style:text-properties fo:color="#FFFFFF"/>
    </style:style>
    <style:style style:family="text" style:name="T38" style:display-name="T38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11">
      <style:text-properties fo:color="#000000"/>
    </style:style>
    <style:style style:family="text" style:name="T40" style:display-name="T40" style:parent-style-name="CharStyle17">
      <style:text-properties fo:language="fr" style:language-asian="fr" style:language-complex="fr" fo:color="#000000"/>
    </style:style>
    <style:style style:family="text" style:name="T41" style:display-name="T41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Nagłówek #2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" style:parent-style-name="Nagłówek #3">
      <style:paragraph-properties fo:background-color="transparent" fo:margin-top="0.000cm" fo:margin-bottom="0.048cm" fo:line-height="0.335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708cm" fo:line-height="0.212cm" fo:margin-left="0.000cm" fo:margin-right="0.459cm" fo:text-indent="0.000cm" fo:text-align="center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356cm" fo:margin-left="0.000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347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" style:parent-style-name="Stopka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356cm" fo:margin-left="0.000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356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Tekst treści (2)">
      <style:paragraph-properties fo:background-color="#000000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Stopka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line-height="0.247cm" fo:margin-left="0.000cm" fo:margin-right="0.106cm" fo:text-indent="0.000cm" style:page-number="auto"/>
      <style:text-properties/>
    </style:style>
    <style:style style:family="paragraph" style:name="P62" style:parent-style-name="Nagłówek #3">
      <style:paragraph-properties fo:background-color="transparent" fo:margin-top="0.000cm" fo:margin-bottom="0.048cm" fo:line-height="0.335cm" fo:margin-left="0.212cm" fo:margin-right="0.000cm" fo:text-indent="0.000cm" fo:text-align="left" style:page-number="auto"/>
      <style:text-properties/>
    </style:style>
    <style:style style:family="paragraph" style:name="P63" style:parent-style-name="Nagłówek #3">
      <style:paragraph-properties fo:background-color="transparent" fo:margin-top="0.000cm" fo:margin-bottom="0.048cm" fo:line-height="0.335cm" fo:margin-left="0.035cm" fo:margin-right="0.000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203cm" fo:margin-left="0.212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" style:parent-style-name="Nagłówek #3">
      <style:paragraph-properties fo:background-color="transparent" fo:margin-top="0.000cm" fo:margin-bottom="0.069cm" fo:line-height="0.423cm" fo:margin-left="0.035cm" fo:margin-right="0.282cm" fo:text-indent="0.000cm" fo:text-align="left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316cm" fo:line-height="0.247cm" fo:margin-left="0.000cm" fo:margin-right="0.212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207cm" fo:line-height="0.356cm" fo:margin-left="0.035cm" fo:margin-right="0.035cm" fo:text-indent="0.000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8" style:parent-style-name="Tekst treści (2)">
      <style:paragraph-properties fo:background-color="#000000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79" style:parent-style-name="Nagłówek #1">
      <style:paragraph-properties fo:background-color="transparent" fo:margin-top="0.000cm" fo:margin-bottom="0.000cm" fo:margin-left="0.035cm" fo:margin-right="1.164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564cm" fo:margin-left="0.000cm" fo:margin-right="0.141cm" fo:text-indent="0.000cm" fo:text-align="right" style:page-number="auto"/>
      <style:text-properties/>
    </style:style>
    <style:style style:family="paragraph" style:name="P83" style:parent-style-name="Tekst treści (2)">
      <style:paragraph-properties fo:background-color="#000000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Nagłówek #2">
      <style:paragraph-properties fo:background-color="transparent" fo:margin-top="0.000cm" fo:margin-bottom="0.000cm" fo:line-height="0.559cm" fo:margin-left="0.106cm" fo:margin-right="0.106cm" fo:text-indent="0.000cm" fo:text-align="left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654cm" fo:margin-left="0.212cm" fo:margin-right="1.129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347cm" fo:margin-left="0.035cm" fo:margin-right="0.035cm" fo:text-indent="0.000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708cm" fo:line-height="0.212cm" fo:margin-left="0.000cm" fo:margin-right="0.423cm" fo:text-indent="0.000cm" fo:text-align="center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601cm" fo:margin-left="0.035cm" fo:margin-right="0.035cm" fo:text-indent="0.494cm" style:page-number="auto"/>
      <style:text-properties/>
    </style:style>
    <style:style style:family="paragraph" style:name="P103" style:parent-style-name="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5" style:parent-style-name="Nagłówek #3">
      <style:paragraph-properties fo:background-color="transparent" fo:margin-top="0.000cm" fo:margin-bottom="0.076cm" fo:line-height="0.423cm" fo:margin-left="0.035cm" fo:margin-right="2.046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708cm" fo:line-height="0.212cm" fo:margin-left="0.000cm" fo:margin-right="0.423cm" fo:text-indent="0.000cm" fo:text-align="center" style:page-number="auto"/>
      <style:text-properties/>
    </style:style>
    <style:style style:family="paragraph" style:name="P110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212cm" fo:margin-right="0.035cm" fo:text-indent="0.494cm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000cm" fo:line-height="0.491cm" fo:margin-left="0.106cm" fo:margin-right="0.106cm" fo:text-indent="0.000cm" fo:text-align="justify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2" style:parent-style-name="Stopka (4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line-height="0.356cm" fo:margin-left="0.035cm" fo:margin-right="0.035cm" fo:text-indent="0.000cm" style:page-number="auto"/>
      <style:text-properties/>
    </style:style>
    <style:style style:family="paragraph" style:name="P124" style:parent-style-name="Nagłówek #2">
      <style:paragraph-properties fo:background-color="transparent" fo:margin-top="0.000cm" fo:margin-bottom="0.000cm" fo:line-height="0.370cm" fo:margin-left="0.106cm" fo:margin-right="0.000cm" fo:text-indent="0.000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line-height="0.356cm" fo:margin-left="0.035cm" fo:margin-right="0.035cm" fo:text-indent="0.000cm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000cm" fo:line-height="0.491cm" fo:margin-left="0.106cm" fo:margin-right="0.106cm" fo:text-indent="0.000cm" fo:text-align="justify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524cm" fo:margin-left="0.035cm" fo:margin-right="0.035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5" style:parent-style-name="Nagłówek #3">
      <style:paragraph-properties fo:background-color="transparent" fo:margin-top="0.000cm" fo:margin-bottom="0.076cm" fo:line-height="0.423cm" fo:margin-left="0.035cm" fo:margin-right="2.117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" style:parent-style-name="Tekst treści (5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139" style:parent-style-name="Tekst treści (4)">
      <style:paragraph-properties fo:background-color="transparent" fo:margin-top="0.000cm" fo:margin-bottom="0.708cm" fo:line-height="0.212cm" fo:margin-left="0.000cm" fo:margin-right="0.353cm" fo:text-indent="0.000cm" fo:text-align="center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514cm" fo:margin-left="0.035cm" fo:margin-right="0.035cm" fo:text-indent="0.529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4" style:parent-style-name="Stopka (6)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line-height="0.356cm" fo:margin-left="0.035cm" fo:margin-right="0.035cm" fo:text-indent="0.000cm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930cm" fo:line-height="0.212cm" fo:margin-left="0.000cm" fo:margin-right="0.423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4" style:parent-style-name="Tekst treści (4)">
      <style:paragraph-properties fo:background-color="transparent" fo:margin-top="0.000cm" fo:margin-bottom="0.000cm" fo:margin-left="0.106cm" fo:margin-right="0.318cm" fo:text-indent="0.000cm" fo:text-align="justify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7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347cm" fo:margin-left="0.035cm" fo:margin-right="0.035cm" fo:text-indent="0.494cm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613cm" fo:margin-left="0.035cm" fo:margin-right="0.035cm" fo:text-indent="0.494cm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0" style:parent-style-name="Tekst treści (4)">
      <style:paragraph-properties fo:background-color="transparent" fo:margin-top="0.000cm" fo:margin-bottom="0.708cm" fo:line-height="0.212cm" fo:margin-left="0.000cm" fo:margin-right="0.353cm" fo:text-indent="0.000cm" fo:text-align="center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line-height="0.356cm" fo:margin-left="0.000cm" fo:margin-right="0.035cm" fo:text-indent="0.000cm" style:page-number="auto"/>
      <style:text-properties/>
    </style:style>
    <style:style style:family="paragraph" style:name="P172" style:parent-style-name="Stopka (3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173" style:parent-style-name="Tekst treści (4)">
      <style:paragraph-properties fo:background-color="transparent" fo:margin-top="0.000cm" fo:margin-bottom="0.708cm" fo:line-height="0.212cm" fo:margin-left="0.000cm" fo:margin-right="0.353cm" fo:text-indent="0.000cm" fo:text-align="center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564cm" fo:margin-left="0.000cm" fo:margin-right="0.141cm" fo:text-indent="0.000cm" fo:text-align="righ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8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79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1" style:parent-style-name="Stopka (2)">
      <style:paragraph-properties fo:background-color="transparent" fo:margin-top="0.000cm" fo:margin-bottom="0.000cm" fo:margin-left="0.212cm" fo:margin-right="0.247cm" fo:text-indent="0.000cm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4" style:parent-style-name="Tekst treści (4)">
      <style:paragraph-properties fo:background-color="transparent" fo:margin-top="0.000cm" fo:margin-bottom="0.581cm" fo:margin-left="0.106cm" fo:margin-right="0.106cm" fo:text-indent="0.000cm" fo:text-align="left" style:page-number="auto"/>
      <style:text-properties/>
    </style:style>
    <style:style style:family="paragraph" style:name="P185">
      <style:paragraph-properties style:page-number="auto"/>
      <style:text-properties fo:font-size="5.pt" style:font-size-asian="5.pt" style:font-size-complex="5.pt"/>
    </style:style>
    <style:style style:family="paragraph" style:name="P186">
      <style:paragraph-properties style:page-number="auto"/>
      <style:text-properties fo:font-size="5.e-002pt" style:font-size-asian="5.e-002pt" style:font-size-complex="5.e-002pt"/>
    </style:style>
    <style:style style:family="paragraph" style:name="P18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89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190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191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192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193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194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195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196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197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198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199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200" style:master-page-name="PageStyle12">
      <style:paragraph-properties style:page-number="auto"/>
      <style:text-properties fo:font-size="1.pt" style:font-size-asian="1.pt" style:font-size-complex="1.pt"/>
    </style:style>
    <style:style style:family="paragraph" style:name="P201" style:master-page-name="PageStyle13">
      <style:paragraph-properties style:page-number="auto"/>
      <style:text-properties fo:font-size="1.pt" style:font-size-asian="1.pt" style:font-size-complex="1.pt"/>
    </style:style>
    <style:style style:family="paragraph" style:name="P202" style:master-page-name="PageStyle14">
      <style:paragraph-properties style:page-number="auto"/>
      <style:text-properties fo:font-size="1.pt" style:font-size-asian="1.pt" style:font-size-complex="1.pt"/>
    </style:style>
    <style:style style:family="paragraph" style:name="P203" style:master-page-name="PageStyle15">
      <style:paragraph-properties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26"/>
    </text:list-style>
    <text:list-style style:name="L2">
      <text:list-level-style-bullet text:bullet-char="-" text:level="1" text:style-name="CharStyle26"/>
    </text:list-style>
    <text:list-style style:name="L4">
      <text:list-level-style-number text:start-value="8" style:num-format="1" text:level="1" text:style-name="CharStyle42"/>
    </text:list-style>
    <text:list-style style:name="L6">
      <text:list-level-style-number text:start-value="0" style:num-format="1" text:level="1" text:style-name="CharStyle2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9FB9D2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8"><draw:line text:anchor-type="paragraph" draw:style-name="gr1" svg:x1="9.627cm" svg:y1="7.209cm" svg:x2="9.627cm" svg:y2="27.012cm"><text:p/></draw:line></text:p>
        <text:p text:style-name="P2"><draw:frame draw:style-name="fr1" svg:x="11.194cm" svg:y="1.960cm" fo:min-width="5.724cm" fo:min-height="0.457cm" text:anchor-type="paragraph"><draw:text-box><text:p text:style-name="P140"><text:bookmark-start text:name="bookmark0"/><text:span text:style-name="CharStyle5">Rozprawy filozoficzno-historyczne</text:span><text:bookmark-end text:name="bookmark0"/></text:p></draw:text-box></draw:frame><draw:frame draw:style-name="fr2" svg:x="1.145cm" svg:y="3.750cm" svg:width="16.612cm" svg:height="2.073cm" text:anchor-type="paragraph"><draw:text-box><text:h text:outline-level="0" text:style-name="P79"><text:bookmark-start text:name="bookmark1"/><text:span text:style-name="CharStyle8">Podstawowe pytanie filozofii w służbie człowiekowi.<text:line-break/>Terapeutyczny wymiar wiedzy filozoficznej</text:span><text:bookmark-end text:name="bookmark1"/></text:h></draw:text-box></draw:frame><draw:frame draw:style-name="fr3" svg:x="0.915cm" svg:y="8.199cm" fo:min-width="8.204cm" fo:min-height="0.489cm" text:anchor-type="paragraph"><draw:text-box><text:h text:outline-level="1" text:style-name="P33"><text:bookmark-start text:name="bookmark2"/><text:span text:style-name="T3">Anna Szklarska</text:span><text:bookmark-end text:name="bookmark2"/></text:h></draw:text-box></draw:frame><draw:frame draw:style-name="fr4" svg:x="0.915cm" svg:y="9.317cm" fo:min-width="8.204cm" fo:min-height="0.423cm" text:anchor-type="paragraph"><draw:text-box><text:p text:style-name="P83"><text:span text:style-name="T4">Kraków, Polska</text:span></text:p></draw:text-box></draw:frame><draw:frame draw:style-name="fr5" svg:x="0.915cm" svg:y="10.045cm" svg:width="8.204cm" svg:height="12.607cm" text:anchor-type="paragraph"><draw:text-box><text:p text:style-name="P74"><text:a xlink:href="mailto:anna.cychner@uj.edu.pl"><text:span text:style-name="CharStyle17">anna.cychner@uj.edu.pl</text:span></text:a></text:p><text:p text:style-name="P89"><text:span text:style-name="CharStyle20">Słowa kluczowe: psychoterapia filozoficzna, samorozwój,<text:line-break/>życie, umysł, cierpienie, Sokrates, Platon, Epikur, Nietzsche</text:span></text:p><text:h text:outline-level="2" text:style-name="P62"><text:bookmark-start text:name="bookmark3"/><text:span text:style-name="CharStyle23">Wstęp</text:span><text:bookmark-end text:name="bookmark3"/></text:h><text:p text:style-name="P113"><text:span text:style-name="CharStyle26">W niniejszym artykule podejmę próbę wyja-<text:line-break/>śnienia, jak rozumiem psychoterapię filozoficzną,<text:line-break/>która jest usługą mało popularną w Polsce, lecz<text:line-break/>coraz bardziej docenianą na Zachodzie</text:span><text:span text:style-name="T9">1</text:span><text:span text:style-name="CharStyle26">, oraz<text:line-break/>odpowiem na pytanie, dlaczego wydaje mi się<text:line-break/>ona inspirującą metodą rozwoju osobistego,<text:line-break/>poszukiwania prawdy, a nawet wyjścia z poznaw-<text:line-break/>czego czy duchowego kryzysu. Na wstępie nale-<text:line-break/>żałoby wyjaśnić, iż nie ośmieliłabym się zalecać<text:line-break/>filozoficznej psychoterapii w miejsce klasycznej<text:line-break/>psychoterapii, lecz rekomendować ją jedynie jako<text:line-break/>jej uzupełnienie i rozszerzenie. Dlatego uważam,<text:line-break/>iż psychoterapię filozoficzną powinno się rozpo-<text:line-break/>czynać dopiero po konsultacji psychologicznej<text:line-break/>bądź psychiatrycznej, wykluczającej istnienie<text:line-break/>osobowościowych bądź poznawczych zaburzeń,</text:span></text:p></draw:text-box></draw:frame><draw:frame draw:style-name="fr6" svg:x="1.076cm" svg:y="23.253cm" svg:width="8.094cm" svg:height="3.436cm" text:anchor-type="paragraph"><draw:text-box><text:p text:style-name="P67"><text:span text:style-name="T10">1</text:span><text:span text:style-name="CharStyle29"><text:s text:c="1"/></text:span><text:span text:style-name="T12">Cf. </text:span><text:span text:style-name="CharStyle29">L. Marinoff (2002), </text:span><text:span text:style-name="T13">Philosophical Practice,</text:span><text:span text:style-name="T14"><text:s text:c="1"/></text:span><text:span text:style-name="T12">San Diego;<text:line-break/></text:span><text:span text:style-name="CharStyle29">a także: G.B. </text:span><text:span text:style-name="T12">Achenbach </text:span><text:span text:style-name="CharStyle29">(1984), </text:span><text:span text:style-name="T15">Philosophische Praxis,</text:span><text:span text:style-name="T12"><text:s text:c="1"/>Köln,<text:line-break/>passim.</text:span></text:p><text:p text:style-name="P181"><text:span text:style-name="T16">Anna </text:span><text:span text:style-name="CharStyle33">Szklarska, absolwentka i doktorantka filozofii w Instytucie<text:line-break/>Filozofii Uniwersytetu Jagiellońskiego. Autorka m.in. mono-<text:line-break/>grafii </text:span><text:span text:style-name="T16">Identity, </text:span><text:span text:style-name="T18">Violence, Religion. The Dilemmas of Modern<text:line-break/>Philosophy of Man.</text:span></text:p></draw:text-box></draw:frame><draw:frame draw:style-name="fr7" svg:x="10.119cm" svg:y="6.980cm" svg:width="8.019cm" svg:height="19.532cm" text:anchor-type="paragraph"><draw:text-box><text:p text:style-name="P41"><text:span text:style-name="CharStyle26">kwalifikujących do podjęcia leczenia czy stan-<text:line-break/>dardowej terapii. Trzeba wyraźnie podkreślić,<text:line-break/>iż psychoterapia filozoficzna nie może w żad-<text:line-break/>nym wypadku zastąpić właściwej terapii, jeśli<text:line-break/>istnieją wskazania co do takiej. Psychoterapia<text:line-break/>filozoficzna jest raczej przeznaczona dla tych,<text:line-break/>którzy rozumieją potrzebę własnego rozwoju<text:line-break/>i chcieliby się ubogacić duchowo czy poznawczo.<text:line-break/>Stanowi pewną alternatywę dla klasycznych stu-<text:line-break/>diów filozoficznych w murach uniwersyteckich,<text:line-break/>ponieważ jej celem nie jest zdobycie stosownego<text:line-break/>wykształcenia, systematycznego, naukowego<text:line-break/>warsztatu w zakresie historii filozofii, lecz zde-<text:line-break/>cydowanie się na intelektualną przygodę, pod<text:line-break/>opieką zawodowego filozofa (najlepiej posiada-<text:line-break/>jącego również dyplom psychologa). Staje się on<text:line-break/>osobistym mentorem, co umożliwia indywidualny<text:line-break/>wybór treści filozoficznych i ich dopasowanie<text:line-break/>do potrzeb pacjenta. Jest to też ze swej istoty<text:line-break/>dość niezobowiązująca forma, bo choć prowa-<text:line-break/>dzona sukcesywnie i zakładająca regularność<text:line-break/>spotkań, to jednak uwzględniająca możliwość<text:line-break/>ich przerwania w dowolnym momencie - bez<text:line-break/>szkody dla pacjenta.</text:span></text:p><text:h text:outline-level="2" text:style-name="P105"><text:bookmark-start text:name="bookmark4"/><text:span text:style-name="CharStyle23">Psychoterapia oparta na filozofii<text:line-break/>- założenia, cele i metoda</text:span><text:bookmark-end text:name="bookmark4"/></text:h><text:p text:style-name="P66"><text:span text:style-name="CharStyle26">Skuteczność psychoterapii filozoficznej wynika<text:line-break/>z siły samej filozofii i uzależniona jest właściwie<text:line-break/>od tego, jak dobrym filozofem jest sam mentor,<text:line-break/>którego, przy pewnych zastrzeżeniach, możemy<text:line-break/>także nazywać psychoterapeutą. Gwarantuje on<text:line-break/>odpowiedni dobór tekstów analizowanych</text:span></text:p></draw:text-box></draw:frame><draw:frame draw:style-name="fr8" svg:x="17.671cm" svg:y="27.289cm" fo:min-width="0.711cm" fo:min-height="0.665cm" text:anchor-type="paragraph"><draw:text-box><text:p text:style-name="P57"><text:span text:style-name="CharStyle36">69</text:span></text:p></draw:text-box></draw:frame></text:p>
      </text:section>
      <text:section text:style-name="Sect1" text:name="Section1">
        <text:p text:style-name="P189"><draw:line text:anchor-type="paragraph" draw:style-name="gr1" svg:x1="11.474cm" svg:y1="3.736cm" svg:x2="11.474cm" svg:y2="26.952cm"><text:p/></draw:line></text:p>
        <text:p text:style-name="P4"><draw:frame draw:style-name="fr9" svg:x="2.245cm" svg:y="2.036cm" fo:min-width="5.613cm" fo:min-height="0.457cm" text:anchor-type="paragraph"><draw:text-box><text:p text:style-name="P36"><text:span text:style-name="CharStyle37">Nr 8 (2) 2014 </text:span><text:span text:style-name="CharStyle38">Kultura i Wychowanie</text:span></text:p></draw:text-box></draw:frame><draw:frame draw:style-name="fr10" svg:x="2.965cm" svg:y="3.720cm" svg:width="8.010cm" svg:height="22.885cm" text:anchor-type="paragraph"><draw:text-box><text:p text:style-name="P142"><text:span text:style-name="CharStyle26">podczas terapii, co ma niebagatelne znaczenie<text:line-break/>dla rezultatów tejże. Jak wiadomo, już od staro-<text:line-break/>żytności, mniej więcej od okresu klasycznego,<text:line-break/>który wydał takich gigantów myśli jak Sokrates,<text:line-break/>Platon czy Arystoteles, to człowiek i zagadnienia<text:line-break/>etyczne stają się przedmiotem filozoficznych<text:line-break/>rozważań (wcześniej, tj. od VI wieku p.n.e. był<text:line-break/>nim kosmos, ale dość szybko pytanie o to, jaki<text:line-break/>jest świat, zostało uzupełnione o pytanie: „jak<text:line-break/>żyć w tym świecie?”). Wówczas także rozwija<text:line-break/>się filozofia praktyczna, szukająca odpowiedzi<text:line-break/>na pytanie o sens życia. W średniowieczu przed-<text:line-break/>miotem refleksji filozoficznej jest Bóg, człowiek<text:line-break/>natomiast o tyle, o ile szuka dróg prowadzących<text:line-break/>do Niego. Dla osób wierzących niektóre teksty<text:line-break/>z tego okresu, np. św. Augustyna czy Williama<text:line-break/>Ockhama, podejmujące zagadnienia takie jak:<text:line-break/>wszechmoc a przypadkowość, metafizyczne<text:line-break/>pytanie o Boga, człowieka i jego wolność czy<text:line-break/>problem uniwersaliów, również mogą wydać się<text:line-break/>atrakcyjne. Mniej więcej od XV wieku odnoto-<text:line-break/>wujemy powrót do antycznej filozofii, ponieważ<text:line-break/>filozofia nowożytna stawia podobne pytania co<text:line-break/>tamta. Wreszcie - przedmiotem filozofii współ-<text:line-break/>czesnej (datowanej od połowy XIX wieku) jest<text:line-break/>egzystencja, fenomen ludzki. Historia filozofii<text:line-break/>to właściwie historia poglądów i idei, które na<text:line-break/>przestrzeni wieków kształtowały nasze ludzkie<text:line-break/>postawy i przekonania. Jej poznanie, nawet wy-<text:line-break/>biórcze, daje możliwość rozwoju własnej osobo-<text:line-break/>wości, bardziej świadomego życia. Filozofia<text:line-break/>stawia różne pytania, najważniejsze z nich nie-<text:line-break/>trudno wskazać. W zależności od dyscypliny,<text:line-break/>jaka nas interesuje, będą to odpowiednio: dla<text:line-break/>etyki, która zawiera zespół konkretnych propo-<text:line-break/>zycji pojmowania dobra, pytania: jak rozumieć<text:line-break/>dobro? Jak żyć? Dla antropologii filozoficznej,<text:line-break/>która pyta o to, dzięki czemu jesteśmy ludźmi,</text:span></text:p></draw:text-box></draw:frame><draw:frame draw:style-name="fr11" svg:x="11.964cm" svg:y="3.720cm" svg:width="8.019cm" svg:height="14.485cm" text:anchor-type="paragraph"><draw:text-box><text:p text:style-name="P156"><text:span text:style-name="CharStyle26">rozważa nasze pochodzenie i charakter człowie-<text:line-break/>czeństwa (czy dane jest przez Boga czy przez<text:line-break/>przyrodę, a może, zgodnie z ujęciem, wedle któ-<text:line-break/>rego człowiek jest istotą społeczną - wytworzo-<text:line-break/>ne przez nas samych?) wyjściowe pytanie brzmi:<text:line-break/>jaka jest ludzka natura i kondycja?</text:span><text:span text:style-name="T9">2</text:span><text:span text:style-name="CharStyle26"><text:s text:c="1"/>W przypad-<text:line-break/>ku ontologii będzie to pytanie o to, czym jest<text:line-break/>byt, natomiast gdy idzie o aksjologię - pytanie:<text:line-break/>jak rozpoznać fundamentalne dla człowieka<text:line-break/>wartości, takie jak dobro, prawda czy piękno?<text:line-break/>Estetyka z kolei dotyczy roli tego ostatniego<text:line-break/>w naszym życiu, podpowiada także, jak powin-<text:line-break/>no przebiegać przeżycie estetyczne, byśmy się<text:line-break/>duchowo wzbogacili, czy też jak uczynić - poprzez<text:line-break/>sztukę - nasze życie bardziej godnym. Te fun-<text:line-break/>damentalne dla filozofii kwestie mają również<text:line-break/>podstawowe znaczenie dla każdego człowieka.<text:line-break/>Większość z nas, niezależnie od tego, czy zajmu-<text:line-break/>je się filozofią zawodowo, czy nie, prędzej lub<text:line-break/>później stawia pytanie o sens życia, o to, jak<text:line-break/>godnie je przeżyć, świadomie prowadzić, czym<text:line-break/>w ogóle jest dobre życie i czy możliwe są jakieś<text:line-break/>uniwersalne recepty nań. Pytania te służą czło-<text:line-break/>wiekowi w osiągnięciu spełnionego życia, aby</text:span></text:p></draw:text-box></draw:frame><draw:frame draw:style-name="fr12" svg:x="11.922cm" svg:y="18.884cm" svg:width="8.103cm" svg:height="7.883cm" text:anchor-type="paragraph"><draw:text-box><text:p text:style-name="P149"><text:span text:style-name="T10">2</text:span><text:span text:style-name="CharStyle29"><text:s text:c="1"/>Dla ścisłości - antropologia filozoficzna mówi o człowieku<text:line-break/>w trzeciej osobie (zob. pisma Helmuta Plessnera, Arnolda<text:line-break/>Gehlena, Maxa Schelera). Filozofia antropologiczna to każda,<text:line-break/>która sytuuje w centrum rzeczywistości człowieka, wyróżnia ją<text:line-break/>fakt, że to człowiek stanowi jej centrum, jak w przypadku myśli<text:line-break/>Blaise'a Pascala, Nicolasa Malebranche'a czy Sorena Kierkeg-<text:line-break/>aarda. Filozofia człowieka jest częścią składową filozofii antro-<text:line-break/>pologicznej. Natomiast filozofia egzystencjalna mówi o człowieku<text:line-break/>w pierwszej osobie, znamienny jest dla niej ton subiektywny,<text:line-break/>ton pierwszoosobowy. Zdaniem Martina Heideggera twierdzi<text:line-break/>się, że antropologia jest filozofią, jest to jednak nieprawda. Ona<text:line-break/>uznaje, że wie, zna odpowiedź na pytanie, czym jest człowiek,<text:line-break/>w sytuacji gdy człowieka nie sposób określić stałą definicją<text:line-break/>czy charakterystyką. Mamy zatem problem, gdyż antropologia<text:line-break/>filozoficzna nie jest zdaniem niektórych nauką (zarzuca się jej<text:line-break/>wątpliwą metodologię i dogmatyzm), zdaniem innych zaś nie jest<text:line-break/>filozofią. Dla procesu psychoterapii filozoficznej nie ma to jednak<text:line-break/>większego znaczenia, w terapii można z powodzeniem czerpać<text:line-break/>z pism klasyków antropologii filozoficznej, jak chociażby Gehlena,<text:line-break/>przypominającego, iż wolny człowiek nie działa w ramach<text:line-break/>nieograniczonych możliwości, ale wbrew ograniczeniom oraz<text:line-break/>że wolność osiągamy w polu swych obowiązków.</text:span></text:p></draw:text-box></draw:frame><draw:frame draw:style-name="fr13" svg:x="2.745cm" svg:y="27.220cm" fo:min-width="0.695cm" fo:min-height="0.665cm" text:anchor-type="paragraph"><draw:text-box><text:p text:style-name="P45"><text:span text:style-name="CharStyle36">70</text:span></text:p></draw:text-box></draw:frame></text:p>
      </text:section>
      <text:section text:style-name="Sect2" text:name="Section2">
        <text:p text:style-name="P190"><draw:line text:anchor-type="paragraph" draw:style-name="gr1" svg:x1="9.525cm" svg:y1="3.715cm" svg:x2="9.525cm" svg:y2="26.931cm"><text:p/></draw:line></text:p>
        <text:p text:style-name="P6"><draw:frame draw:style-name="fr14" svg:x="11.091cm" svg:y="1.879cm" fo:min-width="5.724cm" fo:min-height="0.457cm" text:anchor-type="paragraph"><draw:text-box><text:p text:style-name="P70"><text:span text:style-name="CharStyle5">Rozprawy filozoficzno-historyczne</text:span></text:p></draw:text-box></draw:frame><draw:frame draw:style-name="fr15" svg:x="1.016cm" svg:y="3.699cm" svg:width="8.019cm" svg:height="22.885cm" text:anchor-type="paragraph"><draw:text-box><text:p text:style-name="P90"><text:span text:style-name="CharStyle26">jednak tak się stało, nie można poprzestać na<text:line-break/>głośnym ich wypowiedzeniu, by zaraz potem</text:span></text:p><text:list text:style-name="L0"><text:list-item><text:p text:style-name="P121"><text:span text:style-name="CharStyle26"><text:s text:c="1"/>nich zapomnieć, lecz trzeba podjąć odpo-<text:line-break/>wiedni, spokojny namysł nad możliwymi od-<text:line-break/>powiedziami i ich uzasadnieniami. Każde<text:line-break/>z przytoczonych wyżej pytań ze swej istoty jest<text:line-break/>problematyczne, jego ciężar nie znika, nie wy-<text:line-break/>czerpuje się wraz ze znalezieniem - czy raczej:<text:line-break/>wyborem spośród wielu możliwości - dobrej<text:line-break/>odpowiedzi. Jest tak między innymi dlatego, iż<text:line-break/>na ogół wraz z przybliżeniem się do satysfak-<text:line-break/>cjonującej nas odpowiedzi, objawiają nam się<text:line-break/>nowe, nie mniej intrygujące pytania. Samo py-<text:line-break/>tanie jest ważniejsze od odpowiedzi, choć nie<text:line-break/>może od niej abstrahować. Wyjściowe pytanie<text:line-break/>jest jedno, odpowiedzi mnogość. Pytanie w ro-<text:line-break/>dzaju: „jak żyć?” pozostaje niezmiennie ważne</text:span></text:p></text:list-item><text:list-item><text:p text:style-name="P56"><text:span text:style-name="CharStyle26"><text:s text:c="1"/>chyba nigdy się nie zdezaktualizuje, nie straci<text:line-break/>na celności, zawsze warto będzie zadać je po-<text:line-break/>wtórnie. Same odpowiedzi zaś nie mają na ogół<text:line-break/>charakteru ostatecznego. Pytanie pochodzi od<text:line-break/>nas, jest rezultatem wysiłku naszego umysłu,<text:line-break/>pewnego egzystencjalnego niepokoju, podpo-<text:line-break/>wiedź przychodzi z zewnątrz. Owym „zewnątrz”<text:line-break/>w tym wypadku jest cała przebogata tradycja<text:line-break/>filozoficzna, z której możemy czerpać. Filozofo-<text:line-break/>wie mogą być naszymi przewodnikami po życiu<text:line-break/>nie mniej skutecznymi niż psychoterapeuci, o ile<text:line-break/>nie cierpimy na poważne zaburzenia osobowości<text:line-break/>i nie dotyczą nas psychiczne dysfunkcje. Obco-<text:line-break/>wanie z filozofią stanowi trening sprawności<text:line-break/>myślenia, analizowania założeń, wyciągania<text:line-break/>wniosków, uruchamia zdolność skutecznego<text:line-break/>przetwarzania danych pochodzących z rzeczy-<text:line-break/>wistości, krytycznego jej oglądu. To dlatego<text:line-break/>każda słaba, niepewna siebie władza, także ta<text:line-break/>nieuczciwa i taka, której daleko do przyzwoito-<text:line-break/>ści, obawia się obecności filozofii w szkołach i na</text:span></text:p></text:list-item></text:list></draw:text-box></draw:frame><draw:frame draw:style-name="fr16" svg:x="10.015cm" svg:y="2.623cm" svg:width="8.019cm" svg:height="22.707cm" text:anchor-type="paragraph"><draw:text-box><text:p text:style-name="P139"><text:a xlink:href="#bookmark0"><text:span text:style-name="CharStyle20">A.Szklarska, Podstawowe pytanie filozofii...</text:span></text:a></text:p><text:p text:style-name="P111"><text:span text:style-name="CharStyle26">uczelniach, uznając że bezrefleksyjnym społe-<text:line-break/>czeństwem łatwiej jest manipulować (chociażby<text:line-break/>przy udziale mass mediów), a także sterować<text:line-break/>nim za pomocą jałowych, biurokratycznych pro-<text:line-break/>cedur. Stąd blokuje się młodemu pokoleniu dostęp<text:line-break/>do filozofii, a ją samą stara się zdeprecjonować,<text:line-break/>wyśmiać i upokorzyć. Drwiący śmiech trackiej<text:line-break/>służącej, rozbrzmiewający na widok Talesa wpa-<text:line-break/>trzonego w niebo, potykającego się o własne<text:line-break/>nogi, a następnie wpadającego do studni, wcale<text:line-break/>nie przebrzmiał i co rusz powraca do nas w kpią-<text:line-break/>cych aluzjach: cóż po filozofii? Każdy myślący<text:line-break/>obywatel jest bowiem dla niezdarnych rządzą-<text:line-break/>cych problemem, tak jak jest problemem dla<text:line-break/>pazernego pracodawcy, złośliwego sąsiada czy<text:line-break/>niekompetentnego urzędnika. Myśleć - znaczy<text:line-break/>dostrzegać nieprawidłowości i domagać się ich<text:line-break/>usunięcia, we własnym życiu i w sferze publicz-<text:line-break/>nej promować solidność i kompetencje w miejsce<text:line-break/>fuszerki, starać się nadać godność swemu życiu<text:line-break/>na wszystkich możliwych płaszczyznach. Wresz-<text:line-break/>cie - znaczy to także odważnie podejmować<text:line-break/>inicjatywę, roztropnie działać, ponieważ obydwie<text:line-break/>te ludzkie aktywności (myślenie i działanie) są,<text:line-break/>jak zauważyła Hannah Arendt w dziele: </text:span><text:span text:style-name="CharStyle39">Kondycja<text:line-break/>ludzka,</text:span><text:span text:style-name="CharStyle26"><text:s text:c="1"/>ściśle sprzężone</text:span><text:span text:style-name="T9">3</text:span><text:span text:style-name="CharStyle26">. Myślenie wyprzedza<text:line-break/>działanie, ale bez tego zwieńczenia w postaci<text:line-break/>rezolutnego działania byłoby niepełne. Do oby-<text:line-break/>dwu filozofia - w różnych formach, także poprzez<text:line-break/>psychoterapię filozoficzną - przygotowuje, sta-<text:line-break/>nowiąc piękny przewodnik po życiu, które jednak<text:line-break/>każdy z nas indywidualnie przeżywa, biorąc<text:line-break/>zań pełną i wyłączną odpowiedzialność. Nie<text:line-break/>jest to oczywiście łatwe, trzeba - za Sokratesem<text:line-break/>- poznać samego siebie, za Fryderykiem Nietz-<text:line-break/>schem - zwyciężyć ducha ciężkości, za Józefem</text:span></text:p></draw:text-box></draw:frame><draw:frame draw:style-name="fr17" svg:x="9.973cm" svg:y="25.975cm" svg:width="8.373cm" svg:height="0.721cm" text:anchor-type="paragraph"><draw:text-box><text:p text:style-name="P38"><text:span text:style-name="T10">3</text:span><text:span text:style-name="CharStyle29"><text:s text:c="1"/>Cf. H. Arendt (2000), </text:span><text:span text:style-name="CharStyle30">Kondycja ludzka,</text:span><text:span text:style-name="CharStyle29"><text:s text:c="1"/>przeł. A. Łagodzka,<text:line-break/>Warszawa, p. 37.</text:span></text:p></draw:text-box></draw:frame><draw:frame draw:style-name="fr18" svg:x="9.973cm" svg:y="27.259cm" svg:width="8.373cm" svg:height="0.716cm" text:anchor-type="paragraph"><draw:text-box><text:p text:style-name="P82"><text:span text:style-name="CharStyle36">71</text:span></text:p></draw:text-box></draw:frame></text:p>
      </text:section>
      <text:section text:style-name="Sect3" text:name="Section3">
        <text:p text:style-name="P191"><draw:line text:anchor-type="paragraph" draw:style-name="gr1" svg:x1="11.474cm" svg:y1="3.597cm" svg:x2="11.474cm" svg:y2="26.813cm"><text:p/></draw:line></text:p>
        <text:p text:style-name="P8"><draw:frame draw:style-name="fr19" svg:x="2.245cm" svg:y="1.894cm" fo:min-width="5.613cm" fo:min-height="0.457cm" text:anchor-type="paragraph"><draw:text-box><text:p text:style-name="P72"><text:span text:style-name="CharStyle37">Nr 8 (2) 2014 </text:span><text:span text:style-name="CharStyle38">Kultura i Wychowanie</text:span></text:p></draw:text-box></draw:frame><draw:frame draw:style-name="fr20" svg:x="2.974cm" svg:y="3.581cm" svg:width="8.001cm" svg:height="12.691cm" text:anchor-type="paragraph"><draw:text-box><text:p text:style-name="P86"><text:span text:style-name="CharStyle26">Tischnerem - dać odpowiedź Innemu, temu,<text:line-break/>który staje przed nami. Należało by zapytać: co<text:line-break/>to oznacza „dać odpowiedź”? I dlaczego niby<text:line-break/>trzeba odpowiedzieć właściwie? Może wcale nie<text:line-break/>trzeba? Może etykę należałoby raczej rozumieć</text:span></text:p><text:list text:style-name="L2"><text:list-item><text:p text:style-name="P147"><text:span text:style-name="CharStyle26"><text:s text:c="1"/>za Jackiem Filkiem - jako sferę możliwości,<text:line-break/>a nie powinności? Wgłębiając się w studia filo-<text:line-break/>zoficzne, możemy niektóre idee uznać za z po-<text:line-break/>zoru szalone i niezrozumiałe, jak np.<text:line-break/>Nietzscheańską ideę wiecznego powrotu</text:span><text:span text:style-name="T9">4</text:span><text:span text:style-name="CharStyle26">. Dla-<text:line-break/>tego nieprzeceniona jest rola terapeuty filozo-<text:line-break/>ficznego, który będzie potrafił służyć pomocą<text:line-break/>w analizie tekstów filozoficznych, tak by móc<text:line-break/>właściwie je zrozumieć, przemyśleć, wreszcie</text:span></text:p></text:list-item><text:list-item><text:p text:style-name="P153"><text:span text:style-name="CharStyle26"><text:s text:c="1"/>trafnie odnieść do własnego życia. Studia filo-<text:line-break/>zoficzne dają odbiorcy bardzo wiele, pod warun-<text:line-break/>kiem, iż będzie on potrafił czytać. Chyba żadna<text:line-break/>książka nie zobrazuje tej prawdy lepiej niż </text:span><text:span text:style-name="CharStyle39">Tako<text:line-break/>rzecze Zaratustra</text:span><text:span text:style-name="CharStyle26"><text:s text:c="1"/>Fryderyka Nietzschego. Jej<text:line-break/>podtytuł nie bez powodu brzmi: </text:span><text:span text:style-name="CharStyle39">Książka dla<text:line-break/>wszystkich i dla nikogo.</text:span><text:span text:style-name="CharStyle26"><text:s text:c="1"/>Oznacza on, iż literalnie</text:span></text:p></text:list-item></text:list></draw:text-box></draw:frame><draw:frame draw:style-name="fr21" svg:x="2.923cm" svg:y="16.983cm" svg:width="8.110cm" svg:height="0.771cm" text:anchor-type="paragraph"><draw:text-box><text:p text:style-name="P129"><text:span text:style-name="T10">4</text:span><text:span text:style-name="CharStyle29"><text:s text:c="1"/>Wykładnię tej tajemniczej myśli przedstawia nam Nietzsche<text:line-break/>przede wszystkim w słynnym fragmencie 341 </text:span><text:span text:style-name="CharStyle30">Wiedzy radosnej,</text:span></text:p></draw:text-box></draw:frame><draw:frame draw:style-name="fr22" svg:x="2.923cm" svg:y="17.764cm" svg:width="8.110cm" svg:height="8.862cm" text:anchor-type="paragraph"><draw:text-box><text:p text:style-name="P77"><text:span text:style-name="CharStyle29">ale także nawiązuje doń wielokrotnie w książce </text:span><text:span text:style-name="CharStyle30">Tako rzecze<text:line-break/>Zaratustra,</text:span><text:span text:style-name="CharStyle29"><text:s text:c="1"/>np. w przypowieści </text:span><text:span text:style-name="CharStyle30">O widmie i zagadce.</text:span><text:span text:style-name="CharStyle29"><text:s text:c="1"/>Wszystko, co<text:line-break/>się wydarza, zdaniem Nietzschego wydarza się po raz pierwszy<text:line-break/>i w wieczności trwa. Nietzsche zadaje nam jednak pytanie: czy<text:line-break/>gotowi jesteśmy na przyjęcie prawdy, iż wszystko zostaje z nami<text:line-break/>na zawsze, nic nie mija bezpowrotnie, czy jesteśmy zdolni chcieć<text:line-break/>tego? Nietzschemu nie idzie o podkreślenie powtarzalności,<text:line-break/>tylko o zanegowanie bezpowrotności rzeczy. We wspomnianej<text:line-break/>przypowieści literalnie powtarza się zderzenie dwóch dróg<text:line-break/>(symbolizujących przeszłość i przyszłość) i głów, mamy bowiem<text:line-break/>głowę pasterza i głowę węża. Zagadką nie jest to, kim jest ów<text:line-break/>pasterz, któremu wąż wpełzł do gardła, lecz to, co ten obraz<text:line-break/>znaczy, co ostatecznie znaczy odgryzienie wężowi głowy przez<text:line-break/>pasterza. Można wysunąć hipotezę, iż wąż, któremu pasterz<text:line-break/>odgryzł głowę, jest czasem. Bez pomocy osoby zorientowanej<text:line-break/>w twórczości niemieckiego filozofa bardzo trudno jest wpaść na<text:line-break/>właściwy trop naprowadzający na zrozumienie tej zagadkowej<text:line-break/>symboliki. Nie chodzi o to, że Nietzsche chce ukryć przed<text:line-break/>nami pozytywne znaczenie idei wiecznego powrotu, on sam<text:line-break/>raczej ją czuje, jest to szalenie trudne do wyartykułowania. Dla<text:line-break/>lepszego zrozumienia owej, jak ją nazywał sam autor, myśli<text:line-break/>przepaścistej polecam interpretacje Hanny Buczyńskiej-Garewicz<text:line-break/>w jej książkach, cf. H. Buczyńska-Garewicz (2010), </text:span><text:span text:style-name="CharStyle30">Człowiek<text:line-break/>wobec losu,</text:span><text:span text:style-name="CharStyle29"><text:s text:c="1"/>Kraków; H. Buczyńska-Garewicz (2013), </text:span><text:span text:style-name="CharStyle30">Czytanie<text:line-break/>Nietzschego,</text:span><text:span text:style-name="CharStyle29"><text:s text:c="1"/>Kraków.</text:span></text:p></draw:text-box></draw:frame><draw:frame draw:style-name="fr23" svg:x="11.964cm" svg:y="3.581cm" svg:width="8.010cm" svg:height="22.885cm" text:anchor-type="paragraph"><draw:text-box><text:p text:style-name="P40"><text:span text:style-name="CharStyle26">zrozumieć może ją każdy, ale prawdziwy sens<text:line-break/>odczytać potrafi niewielu. Potrzebne jest do tego<text:line-break/>pewne filozoficzne obycie, przygotowanie w po-<text:line-break/>staci uprzedniego zgłębiania lektur filozoficz-<text:line-break/>nych, jak również tekstów kulturotwórczych<text:line-break/>z zakresu szeroko pojętej humanistyki, gdyż<text:line-break/>Nietzsche inspirował się silnie Pismem Świętym,<text:line-break/>historią i literaturą antyczną, a także sztuką -<text:line-break/>muzyką, malarstwem. Psychoterapeuta filozo-<text:line-break/>ficzny to ktoś, kto będzie potrafił wskazać<text:line-break/>pewne filozoficzne tropy w poszukiwaniu od-<text:line-break/>powiedzi na fundamentalne dla człowieka py-<text:line-break/>tania, korzystając z bogatej spuścizny historii<text:line-break/>filozofii, tak by jej nie zbanalizować, nie stry-<text:line-break/>wializować, ale wydobyć to, co w danej chwili<text:line-break/>rzeczywiście może służyć pacjentowi. Nie moż-<text:line-break/>na przy tym psychoterapii filozoficznej sprowa-<text:line-break/>dzić i zredukować do samej lektury tekstów, co<text:line-break/>powinno stanowić punkt wyjścia i podstawę<text:line-break/>dociekań, które powinny mieć jednak samodziel-<text:line-break/>ny charakter i rozwinięcie w dialogu. Nie po-<text:line-break/>winno się nigdy filozoficznych treści<text:line-break/>przedstawiać w formie dogmatu, niczym skarb-<text:line-break/>nicy mądrości, jaką można jedynie podziwiać<text:line-break/>i internalizować, ale z którą nie należy dysku-<text:line-break/>tować. Istnieje ryzyko, iż jeśli tak będzie, filo-<text:line-break/>zofia stanie się wówczas jedynie mauzoleum<text:line-break/>błyskotliwych cytatów, złotych myśli, po które<text:line-break/>będziemy sięgać jak po królika z kapelusza, i nic<text:line-break/>z tego dla naszego życia nie wyniknie. Praca<text:line-break/>terapeutyczna bazująca na filozofii powinna być<text:line-break/>możliwie samodzielna i odbywać się z szacun-<text:line-break/>kiem dla autonomii pacjenta, ale nie może być<text:line-break/>jednak zanadto swobodna. Trzeba zadbać o wła-<text:line-break/>ściwą recepcję, zachowując przy tym uczciwość<text:line-break/>wobec autora dzieła, który nie może być komen-<text:line-break/>towany i interpretowany jakkolwiek, tj. w ode-<text:line-break/>rwaniu od całego kontekstu i ducha swoich pism.</text:span></text:p></draw:text-box></draw:frame><draw:frame draw:style-name="fr24" svg:x="2.745cm" svg:y="27.081cm" fo:min-width="0.702cm" fo:min-height="0.665cm" text:anchor-type="paragraph"><draw:text-box><text:p text:style-name="P179"><text:span text:style-name="CharStyle36">72</text:span></text:p></draw:text-box></draw:frame></text:p>
      </text:section>
      <text:section text:style-name="Sect4" text:name="Section4">
        <text:p text:style-name="P192"><draw:line text:anchor-type="paragraph" draw:style-name="gr1" svg:x1="9.525cm" svg:y1="3.715cm" svg:x2="9.525cm" svg:y2="26.931cm"><text:p/></draw:line></text:p>
        <text:p text:style-name="P10"><draw:frame draw:style-name="fr25" svg:x="11.091cm" svg:y="1.903cm" fo:min-width="5.724cm" fo:min-height="0.457cm" text:anchor-type="paragraph"><draw:text-box><text:p text:style-name="P155"><text:span text:style-name="CharStyle5">Rozprawy filozoficzno-historyczne</text:span></text:p></draw:text-box></draw:frame><draw:frame draw:style-name="fr26" svg:x="1.016cm" svg:y="3.699cm" svg:width="8.026cm" svg:height="23.047cm" text:anchor-type="paragraph"><draw:text-box><text:p text:style-name="P133"><text:span text:style-name="CharStyle26">Tutaj zastosowanie popularnej dziś metody<text:line-break/></text:span><text:span text:style-name="CharStyle39">close-reading</text:span><text:span text:style-name="CharStyle26"><text:s text:c="1"/>(tj. dosłownego odbioru tekstu bez<text:line-break/>wnikania w intencje samego autora) mogłoby<text:line-break/>wyrządzić pacjentowi więcej szkody niż pożyt-<text:line-break/>ku. Jest to praca niebywale twórcza, choć wy-<text:line-break/>magająca cierpliwości i niejednokrotnie<text:line-break/>mozolna. Nie powinno nas to jednak zniechęcać.<text:line-break/>Spokojny namysł nad poszczególnymi fragmen-<text:line-break/>tami książki, opatrzony stosownym komenta-<text:line-break/>rzem, słowem uzupełnienia ze strony<text:line-break/>psychoterapeuty, jest tu niezmiernie cenny.</text:span></text:p><text:h text:outline-level="2" text:style-name="P63"><text:bookmark-start text:name="bookmark5"/><text:span text:style-name="CharStyle23">Mądrość Zaratustry</text:span><text:bookmark-end text:name="bookmark5"/></text:h><text:p text:style-name="P141"><text:span text:style-name="CharStyle26">Spróbujmy zatem przeanalizować rzecz na<text:line-break/>konkretnym przykładzie. Wyobraźmy sobie,<text:line-break/>że do psychoterapeuty filozoficznego zgłasza<text:line-break/>się osoba, która ma problem z pogodzeniem się<text:line-break/>z przemijaniem, ze śmiertelnością, skończono-<text:line-break/>ścią, z cierpieniem. W takiej sytuacji terapeuta,<text:line-break/>ów przewodnik po filozofii, może polecić lekturę<text:line-break/>przedostatniej przypowieści </text:span><text:span text:style-name="CharStyle39">Tako rzecze Zaratu-<text:line-break/>stra,</text:span><text:span text:style-name="CharStyle26"><text:s text:c="1"/>zatytułowanej </text:span><text:span text:style-name="CharStyle39">Pieśń pijana</text:span><text:span text:style-name="T24">5</text:span><text:span text:style-name="CharStyle39">.</text:span><text:span text:style-name="CharStyle26"><text:s text:c="1"/>Zatrzymajmy się<text:line-break/>chwilę przy niej. Posłuchajmy głosu Zaratustry,<text:line-break/>wykorzystajmy do naszych rozważań subtelną<text:line-break/>metaforykę i postarajmy się poszukać nie za-<text:line-break/>wsze oczywistych znaczeń. W punkcie szóstym<text:line-break/>przypowieści znajdziemy opis starego dzwonu,<text:line-break/>którego bicie wyraża ból przodków, jego mowa<text:line-break/>jest dojrzała jak jesień, jak pachnące upojnymi<text:line-break/>różami popołudnie, jak pustelnicze serce samego<text:line-break/>Zaratustry, wreszcie dojrzałym nazwany zostaje<text:line-break/>także świat. Przejawem dojrzałości jest gotowość<text:line-break/>do śmierci, pragnienie śmierci. Świat stał się<text:line-break/>dojrzały i pragnie umrzeć ze szczęścia. Człowiek,<text:line-break/>który dojrzeje, który przeżył życie w sposób</text:span></text:p><text:p text:style-name="P107"><text:span text:style-name="T25">5</text:span><text:span text:style-name="CharStyle42"><text:s text:c="1"/>Analizę tego fragmentu przeprowadzam także w artykule: </text:span><text:span text:style-name="CharStyle43">Myśl<text:line-break/>przepaścista i jej konsekwencje,</text:span><text:span text:style-name="CharStyle42"><text:s text:c="1"/>zamieszczonym w książce: M.<text:line-break/>Proszak, A. Szklarska, A. Żymełka (red.) (2014), </text:span><text:span text:style-name="CharStyle43">Boska radość<text:line-break/>powtórzenia. Idea wiecznego powrotu,</text:span><text:span text:style-name="CharStyle42"><text:s text:c="1"/>Kraków.</text:span></text:p></draw:text-box></draw:frame><draw:frame draw:style-name="fr27" svg:x="10.015cm" svg:y="2.623cm" svg:width="8.019cm" svg:height="20.362cm" text:anchor-type="paragraph"><draw:text-box><text:p text:style-name="P173"><text:a xlink:href="#bookmark0"><text:span text:style-name="CharStyle20">A.Szklarska, Podstawowe pytanie filozofii...</text:span></text:a></text:p><text:p text:style-name="P53"><text:span text:style-name="CharStyle26">godny i pełny, doświadcza poczucia spełnienia<text:line-break/>i również chce umrzeć. Jest jak dojrzały owoc,<text:line-break/>który nie chce za wszelką cenę być uczepionym<text:line-break/>gałęzi, ale w odpowiednim momencie, gdy osią-<text:line-break/>gnie pełnię dojrzałości, pragnie spaść, zostać<text:line-break/>spożyty, gdyż nadszedł jego czas</text:span><text:span text:style-name="T9">6</text:span><text:span text:style-name="CharStyle26">. Dobra śmierć<text:line-break/>jest zatem śmiercią we właściwym czasie. Wła-<text:line-break/>ściwa śmierć to taka, na którą jest się gotowym,<text:line-break/>której się oczekuje, ponieważ zdążyło się zebrać<text:line-break/>owoce, jakie dało życie. Nawiązać można także do<text:line-break/>św. Augustyna, który wskazał paralelę odnoszącą<text:line-break/>się do procesu owocowania (etymologicznie sta-<text:line-break/>rożytne słowo: </text:span><text:span text:style-name="CharStyle39">fruitio</text:span><text:span text:style-name="CharStyle26"><text:s text:c="1"/>wskazuje na dojrzewanie,<text:line-break/>owocowanie). W przypowieści tej napotkamy na<text:line-break/>wiele ambiwalencji, konstatujemy np. zestawienie<text:line-break/>jasnej nocy i gnuśnego, przynoszącego znużenie<text:line-break/>dnia czy ambiwalencję samej śmierci, która jest<text:line-break/>bólem i szczęściem zarazem, możemy tu także<text:line-break/>odnaleźć przeciwstawienie północy południu</text:span><text:span text:style-name="T9">7</text:span><text:span text:style-name="CharStyle26">.<text:line-break/>Pewne trudności pojawiają się przy zestawieniu<text:line-break/>bólu i rozkoszy, wymienionych w kontekście<text:line-break/>dojrzałości i śmierci. O ile samo słowo ból nie<text:line-break/>nastręcza wątpliwości, wszak rozumiemy, iż ból<text:line-break/>jest metaforyczny, nie tylko zmysłowy, ból to<text:line-break/>również gorycz, melancholia, zawód, ból serca;<text:line-break/>o tyle słowo rozkosz w tej paraleli pozostawia<text:line-break/>niedosyt. Porównanie z pojęciem rozkoszy nie<text:line-break/>jest do końca trafione, bo nazbyt zmysłowe,<text:line-break/>ale musi wystarczyć, bowiem radość również<text:line-break/>nie byłaby tu dobrym tropem. Podczas lektury<text:line-break/>przypowieści można zauważyć, iż polaryzacja<text:line-break/>się pogłębia i jest coraz więcej przeciwstawień,</text:span></text:p></draw:text-box></draw:frame><draw:frame draw:style-name="fr28" svg:x="9.966cm" svg:y="23.908cm" svg:width="8.103cm" svg:height="1.129cm" text:anchor-type="paragraph"><draw:text-box><text:p text:style-name="P59"><text:span text:style-name="T28">6</text:span><text:span text:style-name="CharStyle46"><text:s text:c="1"/>Cf. A. Szklarska (s.a.), </text:span><text:span text:style-name="CharStyle47">Sprawozdanie z seminarium etyczno-<text:line-break/>antropologicznego pod kierunkiem prof. dr hab. Jacka Filka z dn.<text:line-break/>06.11.2013 roku,</text:span><text:span text:style-name="CharStyle46"><text:s text:c="1"/>s.l., kps.</text:span></text:p></draw:text-box></draw:frame><draw:frame draw:style-name="fr29" svg:x="9.966cm" svg:y="25.262cm" svg:width="8.103cm" svg:height="0.372cm" text:anchor-type="paragraph"><draw:text-box><text:p text:style-name="P158"><text:span text:style-name="T10">7</text:span><text:span text:style-name="CharStyle29"><text:s text:c="1"/>Nierozstrzygniętą kwestią jest, czy południe znajduje swoje</text:span></text:p></draw:text-box></draw:frame><draw:frame draw:style-name="fr30" svg:x="9.966cm" svg:y="25.638cm" svg:width="8.103cm" svg:height="0.346cm" text:anchor-type="paragraph"><draw:text-box><text:p text:style-name="P161"><text:span text:style-name="CharStyle29">dopełnienie w północy. Idzie najprawdopodobniej o sugestię, iż</text:span></text:p></draw:text-box></draw:frame><draw:frame draw:style-name="fr31" svg:x="9.966cm" svg:y="25.994cm" svg:width="8.103cm" svg:height="0.751cm" text:anchor-type="paragraph"><draw:text-box><text:p text:style-name="P71"><text:span text:style-name="CharStyle29">koło północy można coś widzieć jasno i wyraźnie, nie potrzebu-<text:line-break/>jemy do tego światła dnia.</text:span></text:p></draw:text-box></draw:frame><draw:frame draw:style-name="fr32" svg:x="17.560cm" svg:y="27.208cm" fo:min-width="0.711cm" fo:min-height="0.665cm" text:anchor-type="paragraph"><draw:text-box><text:p text:style-name="P114"><text:span text:style-name="CharStyle36">73</text:span></text:p></draw:text-box></draw:frame></text:p>
      </text:section>
      <text:section text:style-name="Sect5" text:name="Section5">
        <text:p text:style-name="P193"><draw:line text:anchor-type="paragraph" draw:style-name="gr1" svg:x1="11.474cm" svg:y1="3.597cm" svg:x2="11.474cm" svg:y2="26.813cm"><text:p/></draw:line></text:p>
        <text:p text:style-name="P12"><draw:frame draw:style-name="fr33" svg:x="2.245cm" svg:y="1.894cm" fo:min-width="5.613cm" fo:min-height="0.457cm" text:anchor-type="paragraph"><draw:text-box><text:p text:style-name="P120"><text:span text:style-name="CharStyle37">Nr 8 (2) 2014 </text:span><text:span text:style-name="CharStyle38">Kultura i Wychowanie</text:span></text:p></draw:text-box></draw:frame><draw:frame draw:style-name="fr34" svg:x="2.965cm" svg:y="3.581cm" svg:width="8.019cm" svg:height="23.038cm" text:anchor-type="paragraph"><draw:text-box><text:p text:style-name="P164"><text:span text:style-name="CharStyle26">takich jak: światowy i samotny, szczęście i nie-<text:line-break/>dola. Nie do końca wiadomo, jak rozumieć słowa:<text:line-break/>„O dniu, omackiem szukasz mnie? [...] O świecie,<text:line-break/>chceszże mnie? Wszakże dniu i świecie, zbyt<text:line-break/>ociężałe wy jesteście, [...] chwyćcie boga tu ja-<text:line-break/>kiego, po mnie nie sięgajcie”</text:span><text:span text:style-name="T9">8</text:span><text:span text:style-name="CharStyle26">. Być może chodzi tu<text:line-break/>o to, że dzień, pospolitość, światowość, ale taka,<text:line-break/>jaką możemy utożsamiać z Heideggerowskim<text:line-break/>„się”, z życiem podług konwencji i konwenansów,<text:line-break/>w jakiś sposób przyzywa Zaratustrę, choć ten<text:line-break/>im się opiera. Dotyczy to sytuacji, kiedy świat<text:line-break/>usilnie domaga się czegoś od człowieka, jednak<text:line-break/>ten nie musi mu ulec.</text:span></text:p><text:p text:style-name="P165"><text:span text:style-name="CharStyle26">W przypowieści tej Zaratustra wyraża ubo-<text:line-break/>lewanie, że upojny dźwięk północnej lutni tra-<text:line-break/>fia w próżnię, a ludzie wyżsi, którzy mieli być<text:line-break/>jego uczniami, okazują się nań głusi, tak jak nie<text:line-break/>rozumieją samego Zaratustry. Czy miałoby to<text:line-break/>oznaczać, że ludzie wyżsi są nieudani, że przy-<text:line-break/>należą oni jednak do tego małostkowego, bał-<text:line-break/>wochwalczego świata, że nie spełnili oczekiwań<text:line-break/>Zaratustry, pokładanych w nich nadziei? Wszak<text:line-break/>nie doceniają oni tego, co ma im do przekazania<text:line-break/>Zaratustra, który czyni wyrzut pod adresem<text:line-break/>ludzi wyższych: „gdyż wy nie rozumiecie mnie!”</text:span><text:span text:style-name="T9">9</text:span><text:span text:style-name="CharStyle26">.<text:line-break/>Wcześniej Zaratustra mówił o wyższych ludziach,<text:line-break/>że ci muszą go zgubić, żeby siebie odnaleźć, tak<text:line-break/>się kończy część pierwsza książki. Teraz sam<text:line-break/>Zaratustra będzie musiał ich zgubić, żeby mieli<text:line-break/>szansę siebie odnaleźć. Dobry terapeuta rozumie<text:line-break/>znaczenie tego postulatu, wie, jak ważne jest, by<text:line-break/>we właściwym momencie dać szansę pacjentowi,<text:line-break/>by siebie odnalazł. Dzieje się bardzo niedobrze,<text:line-break/>kiedy relacja pacjent - terapeuta naznaczona jest<text:line-break/>silną zależnością.</text:span></text:p><text:list text:style-name="L4"><text:list-item><text:p text:style-name="P76"><text:span text:style-name="CharStyle42"><text:s text:c="1"/>F. Nietzsche (2000), </text:span><text:span text:style-name="CharStyle43">Tako rzecze Zaratustra,</text:span><text:span text:style-name="CharStyle42"><text:s text:c="1"/>przeł. W. Berent,<text:line-break/>Poznań, p. 292.</text:span></text:p></text:list-item><text:list-item><text:p text:style-name="P138"><text:span text:style-name="CharStyle42"><text:s text:c="1"/>Ibidem, p. 292.</text:span></text:p></text:list-item></text:list></draw:text-box></draw:frame><draw:frame draw:style-name="fr35" svg:x="11.964cm" svg:y="3.581cm" svg:width="8.019cm" svg:height="21.031cm" text:anchor-type="paragraph"><draw:text-box><text:p text:style-name="P106"><text:span text:style-name="CharStyle26">W przypowieści tej pojawia się też jakże wy-<text:line-break/>mowna odsłona - obraz psa wyjącego do księżyca<text:line-break/>o północy. Scena ta, owo wycie, symbolizuje pew-<text:line-break/>ną dzikość, rozpacz, grozę, obudzenie pierwot-<text:line-break/>nych instynktów. Jest to niewątpliwie sceneria<text:line-break/>podkreślająca niezwykłość chwili. W literaturze<text:line-break/>pięknej, jak np. w powieści Jacka Londona </text:span><text:span text:style-name="CharStyle39">Zew<text:line-break/>krwi,</text:span><text:span text:style-name="CharStyle26"><text:s text:c="1"/>wycie psa wiązało się z kulminacyjnym<text:line-break/>punktem. W </text:span><text:span text:style-name="CharStyle39">Tako rzecze Zaratustra</text:span><text:span text:style-name="CharStyle26"><text:s text:c="1"/>jest podobnie<text:line-break/>- rozlega się ono wówczas, kiedy mają miejsce<text:line-break/>rzeczy ważne</text:span><text:span text:style-name="T9">10</text:span><text:span text:style-name="CharStyle26">. Zaratustra wypowiada tedy zna-<text:line-break/>mienne słowa: „nad ból rozkosz głębiej drga”</text:span><text:span text:style-name="T9">11</text:span><text:span text:style-name="CharStyle26">.<text:line-break/>Intrygujące wydaje się pytanie: dlaczego rozkosz<text:line-break/>jest głębsza od bólu? Jak wiadomo, chrześci-<text:line-break/>jaństwo dowartościowało ból, deprecjonowało<text:line-break/>rozkosz; Nietzsche wbrew tej tradycji myślenia<text:line-break/>o bólu i rozkoszy jako opozycji zwraca uwagę,<text:line-break/>że w sensie pierwotnym nie da się ich rozdzielić,<text:line-break/>są połączone, bez jednego i drugiego nie byłoby<text:line-break/>życia. Pierwszy zaczyn życia pojawia się poprzez<text:line-break/>rozkosz, życie wyłania się w rozkoszy, a na-<text:line-break/>stępnie rodzi się w bólu, który jest nieodłączny<text:line-break/>w momencie narodzin. Zaratustra wielokrotnie<text:line-break/>na kartach książki wysuwa postulat porodzenia<text:line-break/>samego siebie, a to musi odbyć się w bólach, stąd<text:line-break/>analogia z bólem porodowym jest bardzo czy-<text:line-break/>telna. Jednak ból nie jest tutaj wartością samą<text:line-break/>w sobie, nadrzędną, lecz towarzyszy porodzeniu<text:line-break/>siebie, dotarciu do siebie autentycznego, prze-<text:line-break/>możeniu słabości i umocnieniu w sobie, które<text:line-break/>jest procesem długotrwałym.</text:span></text:p><text:p text:style-name="P42"><text:span text:style-name="CharStyle26">Ten, kto koncentruje się na cierpieniu, pragnie<text:line-break/>przemijania - uważa Nietzsche. Ludzie cierpią-<text:line-break/>cy w gruncie rzeczy pragną przemijania, ale są<text:line-break/>niekonsekwentni, bo wybór dotyczyć może albo</text:span></text:p></draw:text-box></draw:frame><draw:frame draw:style-name="fr36" svg:x="11.922cm" svg:y="25.255cm" svg:width="8.110cm" svg:height="0.721cm" text:anchor-type="paragraph"><draw:text-box><text:p text:style-name="P122"><text:span text:style-name="CharStyle50">10</text:span></text:p><text:p text:style-name="P116"><text:span text:style-name="CharStyle29">Słychać je także m.in. we wspomnianej wcześniej przypowieści<text:line-break/></text:span><text:span text:style-name="CharStyle30">O widmie i zagadce.</text:span></text:p></draw:text-box></draw:frame><draw:frame draw:style-name="fr37" svg:x="11.922cm" svg:y="26.203cm" svg:width="8.110cm" svg:height="0.415cm" text:anchor-type="paragraph"><draw:text-box><text:p text:style-name="P92"><text:span text:style-name="T10">11</text:span><text:span text:style-name="CharStyle29"><text:s text:c="1"/>Ibidem, p. 293.</text:span></text:p></draw:text-box></draw:frame><draw:frame draw:style-name="fr38" svg:x="2.745cm" svg:y="27.081cm" fo:min-width="0.695cm" fo:min-height="0.667cm" text:anchor-type="paragraph"><draw:text-box><text:p text:style-name="P117"><text:span text:style-name="CharStyle36">74</text:span></text:p></draw:text-box></draw:frame></text:p>
      </text:section>
      <text:section text:style-name="Sect6" text:name="Section6">
        <text:p text:style-name="P194"><draw:line text:anchor-type="paragraph" draw:style-name="gr1" svg:x1="9.525cm" svg:y1="3.715cm" svg:x2="9.525cm" svg:y2="26.931cm"><text:p/></draw:line></text:p>
        <text:p text:style-name="P14"><draw:frame draw:style-name="fr39" svg:x="11.091cm" svg:y="1.879cm" fo:min-width="5.724cm" fo:min-height="0.457cm" text:anchor-type="paragraph"><draw:text-box><text:p text:style-name="P126"><text:span text:style-name="CharStyle5">Rozprawy filozoficzno-historyczne</text:span></text:p></draw:text-box></draw:frame><draw:frame draw:style-name="fr40" svg:x="1.016cm" svg:y="3.699cm" svg:width="8.010cm" svg:height="20.489cm" text:anchor-type="paragraph"><draw:text-box><text:p text:style-name="P68"><text:span text:style-name="CharStyle26">przemijania wszystkiego, albo zgody na wieczne<text:line-break/>powracanie wszystkiego. W duchu Nietzschego<text:line-break/>nie można wobec życia dokonać wybiórczego<text:line-break/>wyboru. Ten, kto koncentruje się na rozkoszy,<text:line-break/>mówi do świata, do życia, do czasu: wiecznie<text:line-break/>trwaj, powracaj wiecznie, bądź sobą wiecznie.<text:line-break/>Metafora winnego krzewu z punktu dziesiątego<text:line-break/>analizowanej przypowieści znowu odsyła czy-<text:line-break/>telnika do kwestii dojrzałości, mamy tu bowiem<text:line-break/>dojrzałe i niedojrzałe owoce. Warto przypomnieć<text:line-break/>za klasykami, że dojrzałość, rozumiana jako speł-<text:line-break/>nione życie, była warunkiem szczęścia u Arysto-<text:line-break/>telesa, dla którego dopiero to, co dokonane, jest<text:line-break/>doskonałe. Dlatego też o niezdolnym jeszcze do<text:line-break/>refleksyjności i świadomego prowadzenia swoje-<text:line-break/>go życia dziecku, zgodnie z wykładnią Arystote-<text:line-break/>lesa, nie można zasadnie orzec, iż jest szczęśliwe.<text:line-break/>W tym tonie Nietzscheański Zaratustra zauważa,<text:line-break/>iż niedojrzałe nie będzie nigdy chwaliło noża<text:line-break/>winobrańczego. Mamy tu do czynienia - po raz<text:line-break/>wtóry zresztą - z analogią do wolnej śmierci,<text:line-break/>która jest twórcza, dobrowolna, wolna. To, co nie-<text:line-break/>dojrzałe, chce mieć szansę dojrzeć. W Ewangelii<text:line-break/>pojawia się inny trop: jeśli przywołamy stosowny<text:line-break/>fragment (Jan 15, 1-8), zauważymy, iż tam zary-<text:line-break/>sowany jest odmienny obraz - ta latorośl, która<text:line-break/>jest owocna, zostaje zachowana, zaś ta, która nie<text:line-break/>daje owoców - odcięta. Tymczasem Nietzsche<text:line-break/>powiada: wszystko, co niedojrzałe, życia chce,<text:line-break/>co dojrzałe i doskonałe błogosławi winobrańczy<text:line-break/>nóż i skonać chce. Wszystko, co cierpi, nie chce<text:line-break/>siebie, wyrzeka się siebie, zamiast tego tęskni do<text:line-break/>pozostawienia dziedziców</text:span><text:span text:style-name="T9">12</text:span><text:span text:style-name="CharStyle26">. Jednakże rozkosz<text:line-break/>nie chce wcale dziedziców, ale siebie samej, chce</text:span></text:p></draw:text-box></draw:frame><draw:frame draw:style-name="fr41" svg:x="1.016cm" svg:y="24.866cm" svg:width="8.010cm" svg:height="1.880cm" text:anchor-type="paragraph"><draw:text-box><text:p text:style-name="P93"><text:span text:style-name="T25">12</text:span><text:span text:style-name="CharStyle42"><text:s text:c="1"/>Ponownie warto zwrócić uwagę na pewne podobieństwo<text:line-break/>motywu potomków, dziedziców z tej przypowieści wobec treści<text:line-break/></text:span><text:span text:style-name="CharStyle43">Listu</text:span><text:span text:style-name="CharStyle42"><text:s text:c="1"/>św. </text:span><text:span text:style-name="CharStyle43">Pawła do Rzymian,</text:span><text:span text:style-name="CharStyle42"><text:s text:c="1"/>z którego dowiadujemy się, iż dla<text:line-break/>Boga Ojca jesteśmy synami i dziedzicami. To nie może być<text:line-break/>przypadkowe skojarzenie.</text:span></text:p></draw:text-box></draw:frame><draw:frame draw:style-name="fr42" svg:x="10.015cm" svg:y="2.623cm" svg:width="8.019cm" svg:height="22.707cm" text:anchor-type="paragraph"><draw:text-box><text:p text:style-name="P170"><text:a xlink:href="#bookmark0"><text:span text:style-name="CharStyle20">A.Szklarska, Podstawowe pytanie filozofii.</text:span></text:a></text:p><text:p text:style-name="P81"><text:span text:style-name="CharStyle26">wieczności, to wola stanowiąca sprężynę, która<text:line-break/>sama siebie uruchamia. Ból zaś chce przemijania,<text:line-break/>taka jest jego natura, ale jeśli zgodzimy się na<text:line-break/>przemijanie, wtedy musi przemijać wszystko.<text:line-break/>Rozkosz odwrotnie - nie tęskni za przemijaniem,<text:line-break/>wprost przeciwnie, rozkosz jest czymś wyższym,<text:line-break/>wszelka rozkosz chce wieczności. Jeśli mówimy<text:line-break/>„tak” wieczności, w konsekwencji mówimy „tak”<text:line-break/>wszystkiemu, a to oznacza, że mówimy „tak”<text:line-break/>również bólowi, bo u Nietzschego wszystkie<text:line-break/>rzeczy są splątane. Północ jest południem, ból<text:line-break/>jest rozkoszą, noc jest słońcem, mędrzec jest<text:line-break/>błaznem. Zjednoczenie się przeciwieństw, mó-<text:line-break/>wienie „tak” życiu polega na tym, by akceptować<text:line-break/>wszystkie strony życia. Nic nie chcę przekreślić,<text:line-break/>nie chcę uznać za niebyłe czegoś, co było jednak<text:line-break/>mną, tym samym nie wyrażam zgody, aby można<text:line-break/>było wykreślić jakikolwiek fragment historii - nie<text:line-break/>można wyrzec się siebie, przeszłości nie da się<text:line-break/>wymazać, lecz trzeba z nią żyć, choć oczywiście<text:line-break/>można mieć różny do niej stosunek. Nie zmienia<text:line-break/>to jednak podstawowej prawdy, iż wszystko<text:line-break/>powraca, zarówno dobre, jak i złe. Jednakże war-<text:line-break/>tościowania mogą być przeprowadzane wobec<text:line-break/>wydarzeń zarówno teraźniejszych, jak i tych<text:line-break/>z przeszłości i przyszłości, sensowne wydaje<text:line-break/>się bowiem pytanie - czemu mielibyśmy się<text:line-break/>pozbawiać prawa do oceny, również negatyw-<text:line-break/>nej, tego, co uczyniliśmy ze swoim życiem i jak<text:line-break/>je przeżywaliśmy? W tym miejscu ponownie<text:line-break/>można by przywołać przykład św. Augustyna,<text:line-break/>który swojej przeszłości się nie wyrzekał, na-<text:line-break/>wet jeśli jej żałował</text:span><text:span text:style-name="T9">13</text:span><text:span text:style-name="CharStyle26">. Wybiegając w przyszłość,<text:line-break/>tworzymy to, czym byliśmy - i Nietzscheańska<text:line-break/>teoria wiecznego powrotu każe nam myśleć<text:line-break/>o przyszłości jako o tej, która będzie przeszłością.</text:span></text:p></draw:text-box></draw:frame><draw:frame draw:style-name="fr43" svg:x="9.973cm" svg:y="25.975cm" svg:width="8.110cm" svg:height="0.773cm" text:anchor-type="paragraph"><draw:text-box><text:p text:style-name="P145"><text:span text:style-name="T10">13</text:span><text:span text:style-name="CharStyle29"><text:s text:c="1"/>Cf. św. Augustyn (1992), </text:span><text:span text:style-name="CharStyle30">Wyznania,</text:span><text:span text:style-name="CharStyle29"><text:s text:c="1"/>przeł. Z. Kubiak, Warsza-<text:line-break/>wa, passim.</text:span></text:p></draw:text-box></draw:frame><draw:frame draw:style-name="fr44" svg:x="17.568cm" svg:y="27.206cm" fo:min-width="0.702cm" fo:min-height="0.667cm" text:anchor-type="paragraph"><draw:text-box><text:p text:style-name="P118"><text:span text:style-name="CharStyle36">75</text:span></text:p></draw:text-box></draw:frame></text:p>
      </text:section>
      <text:section text:style-name="Sect7" text:name="Section7">
        <text:p text:style-name="P195"><draw:line text:anchor-type="paragraph" draw:style-name="gr1" svg:x1="11.474cm" svg:y1="3.597cm" svg:x2="11.474cm" svg:y2="26.813cm"><text:p/></draw:line></text:p>
        <text:p text:style-name="P16"><draw:frame draw:style-name="fr45" svg:x="2.245cm" svg:y="1.894cm" fo:min-width="5.613cm" fo:min-height="0.457cm" text:anchor-type="paragraph"><draw:text-box><text:p text:style-name="P100"><text:span text:style-name="CharStyle37">Nr 8 (2) 2014 </text:span><text:span text:style-name="CharStyle38">Kultura i Wychowanie</text:span></text:p></draw:text-box></draw:frame><draw:frame draw:style-name="fr46" svg:x="2.965cm" svg:y="3.581cm" svg:width="8.010cm" svg:height="21.287cm" text:anchor-type="paragraph"><draw:text-box><text:p text:style-name="P54"><text:span text:style-name="CharStyle26">Kolejny wniosek, jaki nasuwa się z lektury tej<text:line-break/>przypowieści, jest następujący: ludzie wyżsi<text:line-break/>dlatego nazwani są przez Zaratustrę nieudanymi,<text:line-break/>ponieważ nie potrafią powiedzieć „tak” bólowi.<text:line-break/>Dla Nietzschego, który przecież wybiera rozkosz,<text:line-break/>cierpienie jako część życia, większej całości, ma<text:line-break/>niepodważalny sens. Jeśli wszystko afirmujemy,<text:line-break/>to także cierpienie.</text:span></text:p><text:p text:style-name="P160"><text:span text:style-name="CharStyle26">W wielu miejscach książki powtórzona zo-<text:line-break/>staje myśl, iż kto sięga życia poprzez doświad-<text:line-break/>czenie bólu, ten pragnie przemijania. Kto sięga<text:line-break/>głębiej, ten pragnie trwania, ten powodowany<text:line-break/>ochoczą radością, rozkoszą płynącą z życia,<text:line-break/>pragnie wieczności, by chwila trwała zawsze.<text:line-break/>Co oznacza głęboka wieczność, o której pisze<text:line-break/>Nietzsche? To przeciwieństwo wieczności wy-<text:line-break/>pełnionej po brzegi nudą. O samej wieczności<text:line-break/>trudno wypowiedzieć się pozytywnie, czym<text:line-break/>jest, ale negatywnie już łatwiej - że jest to prze-<text:line-break/>ciwieństwo przemijania. Po tej stronie, gdzie<text:line-break/>jest ból, jest przemijanie; po drugiej stronie<text:line-break/>jest rozkosz, wieczność, radość, smakowanie,<text:line-break/>ochota, tj. ochoczy, pełen radości zapał do czy-<text:line-break/>nu, do twórczości. Jakże znamienny jest fakt,<text:line-break/>iż Zaratustra w najgłębszej głębi, w świecie,<text:line-break/>który jest głębią sił, głębszą niż codzienna myśl,<text:line-break/>w nieokiełznanym pędzie żądzy rozpoznaje ból<text:line-break/>i nawołuje: „Ból w sobie tul!”</text:span><text:span text:style-name="T9">14</text:span><text:span text:style-name="CharStyle26">.</text:span></text:p><text:h text:outline-level="2" text:style-name="P73"><text:bookmark-start text:name="bookmark6"/><text:span text:style-name="CharStyle23">Jeszcze o podstawach, inspiracjach<text:line-break/>i korzyściach z psychoterapii filozoficznej</text:span><text:bookmark-end text:name="bookmark6"/></text:h><text:p text:style-name="P102"><text:span text:style-name="CharStyle26">W psychoterapii filozoficznej z powodzeniem<text:line-break/>można wykorzystywać dorobek filozofów wywo-<text:line-break/>dzących się z różnych szkół i tradycji myślowych.<text:line-break/>Ze współczesnych nam wskazać można by choć-<text:line-break/>by psychoanalizę Ericha Fromma, personalizm</text:span></text:p></draw:text-box></draw:frame><draw:frame draw:style-name="fr47" svg:x="2.923cm" svg:y="25.492cm" svg:width="8.103cm" svg:height="1.134cm" text:anchor-type="paragraph"><draw:text-box><text:p text:style-name="P103"><text:span text:style-name="CharStyle53">14</text:span></text:p><text:p text:style-name="P46"><text:span text:style-name="CharStyle29">Cf. pkt 3 przypowieści </text:span><text:span text:style-name="CharStyle30">Druga pieśń taneczna</text:span><text:span text:style-name="CharStyle29"><text:s text:c="1"/>z </text:span><text:span text:style-name="CharStyle30">Tako rzecze Za-<text:line-break/>ratustra</text:span><text:span text:style-name="CharStyle29"><text:s text:c="1"/>F. Nietzschego, w tłumaczeniu Miłosza Puczydłowskiego<text:line-break/>(kps własny tłumacza).</text:span></text:p></draw:text-box></draw:frame><draw:frame draw:style-name="fr48" svg:x="11.964cm" svg:y="3.581cm" svg:width="8.019cm" svg:height="22.885cm" text:anchor-type="paragraph"><draw:text-box><text:p text:style-name="P112"><text:span text:style-name="CharStyle26">w wydaniu Karola Wojtyły i Tadeusza Stycznia,<text:line-break/>a także filozofię dialogu Martina Bubera, Em-<text:line-break/>manuela Levinasa i Józefa Tischnera, a nawet<text:line-break/>fenomenologię Romana Ingardena </text:span><text:span text:style-name="CharStyle39">(Książeczka<text:line-break/>o człowieku).</text:span><text:span text:style-name="CharStyle26"><text:s text:c="1"/>Szczęśliwie filozofia podejmuje<text:line-break/>chyba każdy dylemat egzystencjalny, z jakim<text:line-break/>przychodzi się mierzyć człowiekowi, i czyni<text:line-break/>to na rozmaite sposoby, w różnym stylu i przy<text:line-break/>odmiennych założeniach. Potrzebny jest jednak<text:line-break/>ktoś, kto dopasuje do danego problemu, osobo-<text:line-break/>wości i światopoglądu pacjenta właściwą lekturę,<text:line-break/>a następnie nieoswojonemu z filozoficznymi<text:line-break/>tekstami czytelnikowi ułatwi ich odbiór. Rolą<text:line-break/>psychoterapeuty jest zatem wspólne z pacjentem,<text:line-break/>niespieszne, przy wykorzystaniu odpowiedniego<text:line-break/>warsztatu, analizowanie, zgłębianie, szukanie<text:line-break/>sensu znaczeń, wspólne, acz autonomiczne -<text:line-break/>myślenie. Da to pacjentowi możliwość w miarę<text:line-break/>samodzielnego dochodzenia do pewnych prawd<text:line-break/>czy wskazówek, raczej oświetli egzystencjalne<text:line-break/>dylematy, niż udzieli gotowych rozwiązań, uni-<text:line-break/>wersalnych recept na udane, szczęśliwe życie.<text:line-break/>Chciałabym wyróżnić metodę wspólnej analizy<text:line-break/>tekstów źródłowych jako podstawę pracy z pa-<text:line-break/>cjentem w ramach filozoficznej psychoterapii.<text:line-break/>Rola mentora już na etapie doboru właściwego<text:line-break/>tekstu do potrzeb i zainteresowań pacjenta jest<text:line-break/>nie do przecenienia. Zawodowy badacz historii<text:line-break/>filozofii wchodzi w rolę przewodnika po mean-<text:line-break/>drach filozoficznej problematyki na wzór sta-<text:line-break/>rożytnych myślicieli, cały czas jednak mając na<text:line-break/>uwadze konkretne, indywidualne problemy, jakie<text:line-break/>zostały na wstępie rozpoznane. Sam Sokrates,<text:line-break/>jak doskonale wiemy, mówił o sobie, że jest jak<text:line-break/>akuszerka pomagająca innym dojść do prawdy.<text:line-break/>Nie był badaczem, naukowcem w nowożytnym<text:line-break/>rozumieniu tej funkcji, ale nauczycielem poma-<text:line-break/>gającym zbliżać się do mądrości.</text:span></text:p></draw:text-box></draw:frame><draw:frame draw:style-name="fr49" svg:x="2.745cm" svg:y="27.090cm" fo:min-width="0.695cm" fo:min-height="0.665cm" text:anchor-type="paragraph"><draw:text-box><text:p text:style-name="P98"><text:span text:style-name="CharStyle36">76</text:span></text:p></draw:text-box></draw:frame></text:p>
      </text:section>
      <text:section text:style-name="Sect8" text:name="Section8">
        <text:p text:style-name="P196"><draw:line text:anchor-type="paragraph" draw:style-name="gr1" svg:x1="9.525cm" svg:y1="3.715cm" svg:x2="9.525cm" svg:y2="26.931cm"><text:p/></draw:line></text:p>
        <text:p text:style-name="P18"><draw:frame draw:style-name="fr50" svg:x="11.091cm" svg:y="1.879cm" fo:min-width="5.724cm" fo:min-height="0.457cm" text:anchor-type="paragraph"><draw:text-box><text:p text:style-name="P131"><text:span text:style-name="CharStyle5">Rozprawy filozoficzno-historyczne</text:span></text:p></draw:text-box></draw:frame><draw:frame draw:style-name="fr51" svg:x="1.016cm" svg:y="3.699cm" svg:width="8.019cm" svg:height="21.632cm" text:anchor-type="paragraph"><draw:text-box><text:p text:style-name="P137"><text:span text:style-name="CharStyle26">Psychoterapia filozoficzna nie tylko uczy<text:line-break/>rozwiązywania problemów, ale stanowi źródło<text:line-break/>niestandardowego myślenia. Dzięki niej możemy<text:line-break/>zdobyć większą świadomość tego, iż możliwe<text:line-break/>są odrębne perspektywy, w rezultacie czego<text:line-break/>zyskujemy większą otwartość na drugiego czło-<text:line-break/>wieka. Psychoterapia filozoficzna jest właściwą<text:line-break/>propozycją dla wszystkich, którym zależy na<text:line-break/>poszerzeniu własnych horyzontów intelektu-<text:line-break/>alnych i moralnych, na zwiększeniu moralnej<text:line-break/>wrażliwości. Zapoczątkowana podczas niej przy-<text:line-break/>goda z filozofią może także stanowić wstęp do<text:line-break/>bardziej zaawansowanych studiów filozoficznych<text:line-break/>i przerodzić się w życiową pasję.</text:span></text:p><text:p text:style-name="P64"><text:span text:style-name="CharStyle26">Raz jeszcze chciałabym podkreślić, iż psycho-<text:line-break/>terapia filozoficzna w wypadku osób o poważ-<text:line-break/>nych zaburzeniach (a także, jak zwraca uwagę<text:line-break/>Lech Ostasz, przy większości średnich zaburzeń)<text:line-break/>nie może zastąpić terapii</text:span><text:span text:style-name="T9">15</text:span><text:span text:style-name="CharStyle26">. Być może nazwa dla<text:line-break/>określenia samego spotkania terapeuty z pacjen-<text:line-break/>tem nie jest najszczęśliwsza, jednak nie potrafię<text:line-break/>wskazać zgrabniejszej. Spotkania zawodowego<text:line-break/>filozofa z osobą będącą laikiem w tej materii,<text:line-break/>być może jednostką zagubioną, zastanawiającą<text:line-break/>się nad sensem życia, a na pewno odczuwającą<text:line-break/>potrzebę filozoficznej refleksji, mają charakter<text:line-break/>cykliczny i zakładają, iż jedna osoba pomaga<text:line-break/>drugiej postawić właściwe pytania, by następ-<text:line-break/>nie wspólnie poszukiwać odpowiedzi - dlatego<text:line-break/>nie waham się procesu tego nazywać terapią.<text:line-break/>A ponieważ aktywność ta ukierunkowana jest<text:line-break/>w znacznym stopniu na rozwój intelektualny,<text:line-break/>usprawnienie funkcji poznawczych, oczyszcze-<text:line-break/>nie umysłu z fałszywych przekonań i sloganów,<text:line-break/>wydobycie się z dogmatycznej drzemki - stąd<text:line-break/>nie od rzeczy wydaje się dodanie do terminu</text:span></text:p></draw:text-box></draw:frame><draw:frame draw:style-name="fr52" svg:x="0.974cm" svg:y="25.975cm" svg:width="8.110cm" svg:height="0.773cm" text:anchor-type="paragraph"><draw:text-box><text:p text:style-name="P44"><text:span text:style-name="T28">15</text:span><text:span text:style-name="CharStyle46"><text:s text:c="1"/>Cf. L. Ostasz (2007), </text:span><text:span text:style-name="CharStyle47">O usprawnianiu rozumu i leczeniu psy-<text:line-break/>chiki. Psychoterapia filozoficzna,</text:span><text:span text:style-name="CharStyle46"><text:s text:c="1"/>Krynica Morska, p. 9.</text:span></text:p></draw:text-box></draw:frame><draw:frame draw:style-name="fr53" svg:x="10.015cm" svg:y="2.623cm" svg:width="8.019cm" svg:height="23.961cm" text:anchor-type="paragraph"><draw:text-box><text:p text:style-name="P37"><text:a xlink:href="#bookmark0"><text:span text:style-name="CharStyle20">A.Szklarska, Podstawowe pytanie filozofii.</text:span></text:a></text:p><text:p text:style-name="P39"><text:span text:style-name="CharStyle26">„terapia” przedrostka „psycho-”, ponieważ pracu-<text:line-break/>je się w obrębie psychiki. Najważniejszy jednak,<text:line-break/>jak sądzę, jest drugi człon nazwy, tj. określenie<text:line-break/>„filozoficzna”, zdający sprawę z charakteru pracy,<text:line-break/>jaka odbywa się w ramach terapii.</text:span></text:p><text:p text:style-name="P69"><text:span text:style-name="CharStyle26">Jestem przeciwna stosowaniu nazwy: „do-<text:line-break/>radztwo życiowe” (czy też: </text:span><text:span text:style-name="CharStyle39">coaching)</text:span><text:span text:style-name="CharStyle26"><text:s text:c="1"/>dla opisa-<text:line-break/>nia tego rodzaju działalności. Nawet jeśli jest<text:line-break/>to pomoc w osiągnięciu samorozwoju, podczas<text:line-break/>psychoterapii filozoficznej bynajmniej nikt niko-<text:line-break/>mu nie doradza. Osoba odbywająca filozoficzną<text:line-break/>terapię może nawet początkowo wydawać się<text:line-break/>skonfundowana i zakłopotana odkryciem, iż<text:line-break/>na nurtujące ją pytanie istnieje więcej niż jedna<text:line-break/>poprawna odpowiedź, albo że nie sposób wybrać<text:line-break/>jednego właściwego kierunku.</text:span></text:p><text:p text:style-name="P104"><text:span text:style-name="CharStyle26">Filozofia prezentuje różne stanowiska, jest<text:line-break/>przeglądem rozmaitych tradycji - racjonalistycz-<text:line-break/>nych, spirytualistycznych itd. Jej znajomość musi<text:line-break/>mieć swoje konsekwencje. Pierwszą z nich jest<text:line-break/>sceptycyzm (wszak prawdziwa mądrość jest<text:line-break/>zawsze sceptyczna i pełna wątpliwości, pozor-<text:line-break/>na natomiast - pewna siebie i wyniosła), a za<text:line-break/>nim: tolerancja dla cudzych poglądów. Wtedy<text:line-break/>mamy szansę odzyskać spokój i radość, płynące<text:line-break/>z wiary, iż ludzie nie są nam obcy, nawet jeśli<text:line-break/>są inni, tzn. inaczej myślący. By akceptować<text:line-break/>innych, trzeba jednak, jak uczy Nietzsche, naj-<text:line-break/>pierw pokochać siebie; by innych zrozumieć,<text:line-break/>niezbędne jest, by wprzód poznać i zrozumieć<text:line-break/>siebie, zdobyć świadomość własnych przekonań,<text:line-break/>wartości, celów. Wreszcie - za Sokratesem -<text:line-break/>uznać, iż cnota jest korzystna dla człowieka,<text:line-break/>stąd też każdy, kto ją zna, nie będzie działać na<text:line-break/>własną niekorzyść, a przeciw dobru.</text:span></text:p><text:p text:style-name="P58"><text:span text:style-name="CharStyle26">Dobór właściwej lektury dla każdego tera-<text:line-break/>peuty filozoficznego jest sprawą wielkiej wagi.<text:line-break/>Zatrzymajmy się ponownie nad tym problemem.</text:span></text:p></draw:text-box></draw:frame><draw:frame draw:style-name="fr54" svg:x="17.560cm" svg:y="27.199cm" fo:min-width="0.728cm" fo:min-height="0.667cm" text:anchor-type="paragraph"><draw:text-box><text:p text:style-name="P85"><text:span text:style-name="CharStyle36">77</text:span></text:p></draw:text-box></draw:frame></text:p>
      </text:section>
      <text:section text:style-name="Sect9" text:name="Section9">
        <text:p text:style-name="P197"><draw:line text:anchor-type="paragraph" draw:style-name="gr1" svg:x1="11.474cm" svg:y1="3.597cm" svg:x2="11.474cm" svg:y2="26.813cm"><text:p/></draw:line></text:p>
        <text:p text:style-name="P20"><draw:frame draw:style-name="fr55" svg:x="2.245cm" svg:y="1.894cm" fo:min-width="5.613cm" fo:min-height="0.457cm" text:anchor-type="paragraph"><draw:text-box><text:p text:style-name="P146"><text:span text:style-name="CharStyle37">Nr 8 (2) 2014 </text:span><text:span text:style-name="CharStyle38">Kultura i Wychowanie</text:span></text:p></draw:text-box></draw:frame><draw:frame draw:style-name="fr56" svg:x="2.965cm" svg:y="3.581cm" svg:width="8.019cm" svg:height="21.682cm" text:anchor-type="paragraph"><draw:text-box><text:p text:style-name="P151"><text:span text:style-name="CharStyle26">Istnieje pewien zbiór ponadczasowych tekstów,<text:line-break/>które szczególnie warto mieć na uwadze. Można<text:line-break/>tu wymienić przede wszystkim klasyków: Plato-<text:line-break/>na, Arystotelesa, warto odwołać się do Epikura,<text:line-break/>stoików, w przypadku osób wierzących - św. Au-<text:line-break/>gustyna i Sorena Kierkegaarda. U tego ostatniego<text:line-break/>pojawia się idea, że nasze życie może realizować<text:line-break/>się w dwojaki sposób, że możliwe są dwie postacie<text:line-break/>życia: autentyczne, zgodne z naszą istotą, reali-<text:line-break/>zowane w prawdzie, i nieautentyczne, pozornie<text:line-break/>ludzkie. Sens jego myśli polega na tym, że obie te<text:line-break/>formy wiążą się z cierpieniem, dlatego sytuacja<text:line-break/>człowieka jest fałszywą, bo jeden i drugi wybór<text:line-break/>jest zły. Dlatego też człowiek, przeczuwając, iż<text:line-break/>dobre i bezbolesne wyjście nie istnieje, ucieka od<text:line-break/>tego wyboru: w naukę, biznes, sport, rozrywkę,<text:line-break/>by nie mieć czasu myśleć o swojej tragicznej sytu-<text:line-break/>acji. Stale odsuwamy decydujące o naszym życiu<text:line-break/>pytania. Powszechną formą ucieczki jest niechęć<text:line-break/>do odkrywania samego siebie, zadowolenie się<text:line-break/>swoim powierzchownym obrazem i pozornym<text:line-break/>istnieniem. A ponieważ źródłem naszego cierpie-<text:line-break/>nia jest rozum, stąd źródłem nadziei okazuje się<text:line-break/>być, podobnie jak u Blaise’a Pascala, bezgraniczna<text:line-break/>wiara. Kierkegaard podkreśla fakt, iż tłum jest<text:line-break/>nieprawdą, przeciwieństwem egzystowania, sta-<text:line-break/>wia jednostkę poza winą i odpowiedzialnością.<text:line-break/>Kierkegaardowi idzie o ochronę człowieka przed<text:line-break/>ogólnością, w sytuacji kiedy grozi mu właśnie<text:line-break/>zatopienie się w ogólności, w tłumie. Na począt-<text:line-break/>ku XX wieku Jose Ortega y Gasset przedstawił<text:line-break/>diagnozę, w myśl której najcięższy kryzys, jaki<text:line-break/>dotyka człowieka zachodniego kręgu kulturo-<text:line-break/>wego, bierze się stąd, iż o życiu społecznym,<text:line-break/>odnoszącym się do działalności intelektualnej,<text:line-break/>moralnej, gospodarczej i religijnej, decydują</text:span></text:p></draw:text-box></draw:frame><draw:frame draw:style-name="fr57" svg:x="11.973cm" svg:y="3.579cm" svg:width="8.010cm" svg:height="19.890cm" text:anchor-type="paragraph"><draw:text-box><text:p text:style-name="P128"><text:span text:style-name="CharStyle26">masy, ludzie przeciętni</text:span><text:span text:style-name="T9">16</text:span><text:span text:style-name="CharStyle26">. Masę stanowią wszyscy<text:line-break/>ci, którzy nie identyfikują się z jakimiś szcze-<text:line-break/>gólnymi wartościami, lecz czują się tak samo<text:line-break/>zblazowani jak większość, i w dodatku nie uwa-<text:line-break/>żają tego za niewłaściwe, przeciwnie - cieszą<text:line-break/>się z tego. Dziś natomiast nawet oryginalność<text:line-break/>stała się pospolita, zatarła się różnica między<text:line-break/>nonkonformizmem a konformizmem, gdyż każdy<text:line-break/>chce być niezwykły, ludzie rywalizują ze sobą<text:line-break/>na tym polu zacięcie i nic już nie jest osobliwe.<text:line-break/>Dziś łatwiej być mutantem, hybrydą, kreacją,<text:line-break/>niż być sobą. Niezmienne jest jedno: wszyscy<text:line-break/>dążą do tego, by żyć tak, jak się żyje, nawet jeśli<text:line-break/>miałoby to oznaczać programowe udziwnienie,<text:line-break/>totalne wyzbycie się siebie.</text:span></text:p><text:p text:style-name="P169"><text:span text:style-name="CharStyle26">Filozofia daje nam szansę skonfrontowa-<text:line-break/>nia się z tą ponurą prawdą. W tym celu warto<text:line-break/>odwołać się do autorów (takich jak Martin<text:line-break/>Heidegger, Albert Camus czy </text:span><text:span text:style-name="T33">Jean </text:span><text:span text:style-name="CharStyle26">Paul </text:span><text:span text:style-name="T33">Sartre)<text:line-break/></text:span><text:span text:style-name="CharStyle26">reprezentujących egzystencjalizm. Nurt ten<text:line-break/>związany jest z przekonaniem, że żyjemy na<text:line-break/>własne ryzyko, łączy się z wiarą, że jesteśmy<text:line-break/>absolutnie wolni, ale też przed sobą i drugim<text:line-break/>człowiekiem odpowiedzialni za wszystko, co<text:line-break/>czynimy, wreszcie z przeświadczeniem, że<text:line-break/>mamy wybór między dwoma postaciami ży-<text:line-break/>cia: autentycznym, choć okupionym trwogą,<text:line-break/>i nieautentycznym, fałszywym.</text:span></text:p><text:p text:style-name="P168"><text:span text:style-name="CharStyle26">Jak pisze Heidegger: „Dziś jedynym źródłem<text:line-break/>pewności dla człowieka może być tylko on sam”</text:span><text:span text:style-name="T9">17</text:span><text:span text:style-name="CharStyle26">.<text:line-break/>Stąd też „ważąc się na ryzyko wyboru swej własnej<text:line-break/>istoty, musi pogrążyć się w sobie i dopiero wtedy<text:line-break/>szukać takiej wolności, która da człowiekowi</text:span></text:p></draw:text-box></draw:frame><draw:frame draw:style-name="fr58" svg:x="11.922cm" svg:y="24.848cm" svg:width="8.077cm" svg:height="0.773cm" text:anchor-type="paragraph"><draw:text-box><text:p text:style-name="P123"><text:span text:style-name="T10">16</text:span><text:span text:style-name="CharStyle29"><text:s text:c="1"/></text:span><text:span text:style-name="T34">Cf. </text:span><text:span text:style-name="CharStyle29">J. Ortega </text:span><text:span text:style-name="T34">y </text:span><text:span text:style-name="CharStyle29">Gasset (1995), </text:span><text:span text:style-name="CharStyle30">Bunt mas,</text:span><text:span text:style-name="CharStyle29"><text:s text:c="1"/>przeł. P. Niklewicz,<text:line-break/>R. Woźniakowski, Warszawa, passim.</text:span></text:p></draw:text-box></draw:frame><draw:frame draw:style-name="fr59" svg:x="11.922cm" svg:y="25.855cm" svg:width="8.077cm" svg:height="0.367cm" text:anchor-type="paragraph"><draw:text-box><text:p text:style-name="P52"><text:span text:style-name="T10">17</text:span><text:span text:style-name="CharStyle29"><text:s text:c="1"/>M. Heidegger (1999), </text:span><text:span text:style-name="CharStyle30">Nietzsche,</text:span><text:span text:style-name="CharStyle29"><text:s text:c="1"/></text:span><text:span text:style-name="T34">vol. </text:span><text:span text:style-name="CharStyle29">2, przeł. M. Werner,</text:span></text:p></draw:text-box></draw:frame><draw:frame draw:style-name="fr60" svg:x="11.922cm" svg:y="26.224cm" svg:width="8.077cm" svg:height="0.406cm" text:anchor-type="paragraph"><draw:text-box><text:p text:style-name="P60"><text:span text:style-name="CharStyle29">Warszawa, p. 311.</text:span></text:p></draw:text-box></draw:frame><draw:frame draw:style-name="fr61" svg:x="2.745cm" svg:y="27.090cm" fo:min-width="0.720cm" fo:min-height="0.665cm" text:anchor-type="paragraph"><draw:text-box><text:p text:style-name="P65"><text:span text:style-name="CharStyle36">78</text:span></text:p></draw:text-box></draw:frame></text:p>
      </text:section>
      <text:section text:style-name="Sect10" text:name="Section10">
        <text:p text:style-name="P198"><draw:line text:anchor-type="paragraph" draw:style-name="gr1" svg:x1="9.518cm" svg:y1="3.715cm" svg:x2="9.518cm" svg:y2="26.931cm"><text:p/></draw:line></text:p>
        <text:p text:style-name="P22"><draw:frame draw:style-name="fr62" svg:x="11.084cm" svg:y="1.903cm" fo:min-width="5.724cm" fo:min-height="0.457cm" text:anchor-type="paragraph"><draw:text-box><text:p text:style-name="P167"><text:span text:style-name="CharStyle5">Rozprawy filozoficzno-historyczne</text:span></text:p></draw:text-box></draw:frame><draw:frame draw:style-name="fr63" svg:x="1.009cm" svg:y="3.697cm" svg:width="8.019cm" svg:height="20.489cm" text:anchor-type="paragraph"><draw:text-box><text:p text:style-name="P115"><text:span text:style-name="CharStyle26">pewność i przywróci mu bezpieczeństwo”</text:span><text:span text:style-name="T9">18</text:span><text:span text:style-name="CharStyle26">.<text:line-break/>Potrzeba bezpieczeństwa jest dla człowieka<text:line-break/>jak najbardziej naturalna. Filozofia okazuje się<text:line-break/>niebywale pomocna w odpowiedzi na tę po-<text:line-break/>trzebę. Celem psychoterapii jest pokazać, w jaki<text:line-break/>sposób w sobie szukać oparcia. Sokrates wiedzę<text:line-break/>przedkładał nad majątek i szlachetne urodzenie,<text:line-break/>na które przecież wpływu nie mamy. Wiedza<text:line-break/>jest wartością duchową, nadrzędną względem<text:line-break/>wartości materialnych, i od człowieka w pełni<text:line-break/>zależną. Zdaniem Sokratesa człowieczeństwo<text:line-break/>zawiera się w haśle: „być, a nie: mieć”. Kiedy<text:line-break/>człowiek troszczy się nie o siebie, lecz o dobra ma-<text:line-break/>terialne, utracalne - popełnia błąd. Tymczasem<text:line-break/>godnie postępować znaczy najwyżej cenić dobra<text:line-break/>duchowe. Przekonanie Sokratesa, że wartości<text:line-break/>duchowe są wyższe od materialnych, podzielali<text:line-break/>cynicy (wśród nich - Antystenes), którzy poszli<text:line-break/>nawet dalej, uznając, że te materialne w ogóle się<text:line-break/>nie liczą. Zdaniem Platona ciało prowadzi duszę<text:line-break/>w sfery obce jej, kiedy ona wyrywa się do swego<text:line-break/>świata. Metaforyczną jaskinię Platona możemy<text:line-break/>także rozumieć jako ciało, które jest więzieniem<text:line-break/>duszy. Myśl ta wpłynęła na św. Augustyna, który<text:line-break/>głosił, iż należy myśleć o śmierci jako o dobru,<text:line-break/>bowiem przynosi wyzwolenie dla duszy. Pacjen-<text:line-break/>tom o światopoglądzie chrześcijańskim lektura<text:line-break/>Augustyna podczas psychoterapii może przynieść<text:line-break/>znaczne korzyści. W wypadku osób niewierzą-<text:line-break/>cych przekonująca może się okazać perspektywa<text:line-break/>Nietzschego. Przykład wykorzystania idei tego<text:line-break/>ostatniego został już w niniejszym artykule<text:line-break/>przywołany, dla odmiany poszukajmy zatem<text:line-break/>inspiracji wśród klasyków starożytności.</text:span></text:p></draw:text-box></draw:frame><draw:frame draw:style-name="fr64" svg:x="1.009cm" svg:y="26.271cm" fo:min-width="8.019cm" fo:min-height="0.466cm" text:anchor-type="paragraph"><draw:text-box><text:p text:style-name="P127"><text:span text:style-name="T25">18</text:span><text:span text:style-name="CharStyle42"><text:s text:c="1"/>Ibidem, p. 311.</text:span></text:p></draw:text-box></draw:frame><draw:frame draw:style-name="fr65" svg:x="10.008cm" svg:y="2.623cm" svg:width="8.026cm" svg:height="22.191cm" text:anchor-type="paragraph"><draw:text-box><text:p text:style-name="P152"><text:a xlink:href="#bookmark0"><text:span text:style-name="CharStyle20">A.Szklarska, Podstawowe pytanie filozofii...</text:span></text:a></text:p><text:h text:outline-level="2" text:style-name="P35"><text:bookmark-start text:name="bookmark7"/><text:span text:style-name="CharStyle23">Mądrość starożytnych</text:span><text:bookmark-end text:name="bookmark7"/></text:h><text:p text:style-name="P50"><text:span text:style-name="CharStyle26">Platon sądził, iż nasza dusza przypomina ry-<text:line-break/>dwan. Gdy każdy z trzech koni słucha woźnicy<text:line-break/>i nie zbacza z drogi, osiągamy czwartą cechę:<text:line-break/>sprawiedliwość</text:span><text:span text:style-name="T9">19</text:span><text:span text:style-name="CharStyle26">. Rozum pomaga nam zachować<text:line-break/>równowagę między trzema sferami osobowości,<text:line-break/>a tym samym pomaga szlachetnie żyć. Platon<text:line-break/>wierzył, że Demiurg stworzył świat: jeden, do-<text:line-break/>bry, piękny, ale człowiek zniweczył te wartości.<text:line-break/>Należy zatem przywrócić światu utracone dobro<text:line-break/>i piękno - pytanie jednak, jak to zrobić?</text:span></text:p><text:p text:style-name="P183"><text:span text:style-name="CharStyle26">To Platonowi zawdzięczamy przekonanie, że<text:line-break/>myśl sama z siebie nie wychodzi, ma początek,<text:line-break/>korzenie w obrazach. U Platona podłożem myśli<text:line-break/>jest wyobraźnia, moc tworzenia obrazów. Intuicję<text:line-break/>tę podjął Ludwik Wittgenstein, który zauważył, że<text:line-break/>język musi się odżywiać, a jego pokarm to właśnie<text:line-break/>wyobraźnia. Należy zatem - za wskazówką Pla-<text:line-break/>tona - myśleć obrazowo. Dobry psychoterapeuta<text:line-break/>filozoficzny musi mieć tego świadomość. Filozof<text:line-break/>szuka ujścia dla myśli, wykorzystuje przy tym<text:line-break/>całą gamę metafor. Pomagają nam one w pełni<text:line-break/>zrozumieć obrazy. Myśleć to znaczy widzieć,<text:line-break/>dostrzegać światło w otchłani ciemności. Opis<text:line-break/>fenomenologiczny platońskiej jaskini oddziałuje<text:line-break/>na naszą wyobraźnię, w umyśle stwarza obraz</text:span><text:span text:style-name="T9">20</text:span><text:span text:style-name="CharStyle26">.<text:line-break/>Okazuje się, że człowiek, kiedy wreszcie opuści<text:line-break/>jaskinię i wyjdzie na powierzchnię - po wielu tru-<text:line-break/>dach, po ciężkiej walce z własną wygodą i ułudą,<text:line-break/>którą karmią go inni (przykuci do fałszywych<text:line-break/>dogmatów), doznaje szoku. Blask prawdy go<text:line-break/>oślepia, sprawia, że ponownie widzi ciemność.<text:line-break/>A jednak zwycięża, decydując się na porzucenie<text:line-break/>jaskini i na wewnętrzną walkę o prawdę. Decydu-<text:line-break/>je się na nonkonformizm i spotyka z odrzuceniem</text:span></text:p></draw:text-box></draw:frame><draw:frame draw:style-name="fr66" svg:x="9.966cm" svg:y="25.374cm" svg:width="8.119cm" svg:height="0.356cm" text:anchor-type="paragraph"><draw:text-box><text:p text:style-name="P144"><text:span text:style-name="CharStyle56">19</text:span></text:p><text:p text:style-name="P150"><text:span text:style-name="CharStyle29">Cf. Platon (1993), </text:span><text:span text:style-name="CharStyle30">Faidros,</text:span><text:span text:style-name="CharStyle29"><text:s text:c="1"/>przeł. L. Regner, Warszawa, passim.</text:span></text:p></draw:text-box></draw:frame><draw:frame draw:style-name="fr67" svg:x="9.966cm" svg:y="25.975cm" svg:width="8.119cm" svg:height="0.773cm" text:anchor-type="paragraph"><draw:text-box><text:p text:style-name="P125"><text:span text:style-name="T10">20</text:span><text:span text:style-name="CharStyle29"><text:s text:c="1"/>Cf. Platon (2010), </text:span><text:span text:style-name="CharStyle30">Państwo,</text:span><text:span text:style-name="CharStyle29"><text:s text:c="1"/>przeł. W. Witwicki, Warszawa,<text:line-break/>p. 287-291.</text:span></text:p></draw:text-box></draw:frame><draw:frame draw:style-name="fr68" svg:x="17.561cm" svg:y="27.208cm" fo:min-width="0.711cm" fo:min-height="0.665cm" text:anchor-type="paragraph"><draw:text-box><text:p text:style-name="P110"><text:span text:style-name="CharStyle36">79</text:span></text:p></draw:text-box></draw:frame></text:p>
      </text:section>
      <text:section text:style-name="Sect11" text:name="Section11">
        <text:p text:style-name="P199"><draw:line text:anchor-type="paragraph" draw:style-name="gr1" svg:x1="11.474cm" svg:y1="3.597cm" svg:x2="11.474cm" svg:y2="26.813cm"><text:p/></draw:line></text:p>
        <text:p text:style-name="P24"><draw:frame draw:style-name="fr69" svg:x="2.245cm" svg:y="1.894cm" fo:min-width="5.613cm" fo:min-height="0.457cm" text:anchor-type="paragraph"><draw:text-box><text:p text:style-name="P143"><text:span text:style-name="CharStyle37">Nr 8 (2) 2014 </text:span><text:span text:style-name="CharStyle38">Kultura i Wychowanie</text:span></text:p></draw:text-box></draw:frame><draw:frame draw:style-name="fr70" svg:x="2.965cm" svg:y="3.581cm" svg:width="8.010cm" svg:height="22.885cm" text:anchor-type="paragraph"><draw:text-box><text:p text:style-name="P136"><text:span text:style-name="CharStyle26">ze strony swych dotychczasowych towarzyszy.<text:line-break/>Daje tym samym świadectwo swego człowie-<text:line-break/>czeństwa. Droga do światła wiedzie przez cienie.<text:line-break/>Wyzwolenie z krainy mroku dokonuje się poprzez<text:line-break/>wykorzystanie funkcji myślenia, cechującej tylko<text:line-break/>ludzi. Zdecydowanie się na myślenie równoznacz-<text:line-break/>ne jest z gotowością do przeżycia cierpienia,<text:line-break/>wynikającego z lęku przed nieznanym, wiąże się<text:line-break/>ponadto z zakwestionowaniem dotychczasowego<text:line-break/>pojęcia prawdy, z koniecznością podjęcia trudu<text:line-break/>poszukiwań, w wypadku których nie ma gwa-<text:line-break/>rancji, iż zwieńczone zostaną spektakularnym<text:line-break/>sukcesem. Nigdy nie dotrzemy do pełnej jasności,<text:line-break/>ale możemy się do niej przybliżyć. Proces ten nie<text:line-break/>może zachodzić inaczej, jak tylko w nas samych,<text:line-break/>w naszej duszy i umyśle. Co więcej, ci, którzy<text:line-break/>podejmują ową walkę o prawdę, o poznanie re-<text:line-break/>alnych bytów i decydują się wejść na ścieżkę<text:line-break/>wznoszenia się duszy do świata myśli, uznawani<text:line-break/>są przez otoczenie za szaleńców (przykład Sokra-<text:line-break/>tesa). W psychoterapię filozoficzną, w związaną<text:line-break/>z nią decyzję przeżycia intelektualnej przygody<text:line-break/>wpisane jest zatem pewne ryzyko, że nasze życie<text:line-break/>przewartościuje się diametralnie. Skoro jednak<text:line-break/>człowiek uwikłany w sferę namiętności, sferę<text:line-break/>zmysłową nie jest w stanie dotrzeć do prawdy,<text:line-break/>dobra i szczęścia, musi on zatem dokonać sporej<text:line-break/>zmiany, ponieść pewne wyrzeczenie, być może<text:line-break/>zrezygnować z podniet zmysłowych, przyjem-<text:line-break/>ności czy korzyści dla wyższego celu.</text:span></text:p><text:p text:style-name="P159"><text:span text:style-name="CharStyle26">Poznanie, również samego siebie, to zawsze<text:line-break/>pewien wysiłek, trud; wiąże się z przekrocze-<text:line-break/>niem, wydobywaniem się, mozolnym wycho-<text:line-break/>dzeniem ze świata złudzeń </text:span><text:span text:style-name="CharStyle39">(doksa),</text:span><text:span text:style-name="CharStyle26"><text:s text:c="1"/>w którym<text:line-break/>większość z nas żyje. W języku greckim owo<text:line-break/>myślenie obrazami </text:span><text:span text:style-name="CharStyle39">(eikastike techne,</text:span><text:span text:style-name="CharStyle26"><text:s text:c="1"/>od słowa<text:line-break/></text:span><text:span text:style-name="CharStyle39">eikon,</text:span><text:span text:style-name="CharStyle26"><text:s text:c="1"/>czyli obraz, ikona), ów plastyczny ogląd<text:line-break/>rzeczywistości umożliwia dotarcie do istoty</text:span></text:p></draw:text-box></draw:frame><draw:frame draw:style-name="fr71" svg:x="11.964cm" svg:y="3.581cm" svg:width="8.019cm" svg:height="21.632cm" text:anchor-type="paragraph"><draw:text-box><text:p text:style-name="P43"><text:span text:style-name="CharStyle26">rzeczy. Człowiek natomiast, gdy ma właściwy<text:line-break/>wzór w duszy, może dobrze sobą rządzić i wła-<text:line-break/>ściwie osądzać. Oko duszy musi jednak przejść<text:line-break/></text:span><text:span text:style-name="CharStyle39">katharsis,</text:span><text:span text:style-name="CharStyle26"><text:s text:c="1"/>oczyszczenie, mamy tu do czynienia<text:line-break/>z postulatem </text:span><text:span text:style-name="CharStyle39">paidei</text:span><text:span text:style-name="CharStyle26"><text:s text:c="1"/>oznaczającej proces przemia-<text:line-break/>ny duszy poprzez wychowanie czy kulturę. Dla<text:line-break/>Platona życie sprawiedliwe możliwe jest dzięki<text:line-break/>porządkowi duszy.</text:span></text:p><text:p text:style-name="P162"><text:span text:style-name="CharStyle26">Dla Arystotelesa dobrem najwyższym jest<text:line-break/>szczęście, to ono stanowi cel ludzkiego życia, dla<text:line-break/>wielu i dziś pozostaje cenione najwyżej. Jednak<text:line-break/>dla Stagiryty szczęście nie było związane z po-<text:line-break/>siadaniem rzeczy, lecz ze stanem psychicznym,<text:line-break/>zadowoleniem. Szczęście to efekt rozwinięcia<text:line-break/>wszystkich swoich możliwości, satysfakcja z sie-<text:line-break/>bie, związana z osiągnięciem doskonałości. Jest<text:line-break/>trwałym realizowaniem siebie, a nie pustym<text:line-break/>hasłem. Doskonałość osiągamy zaś poprzez roz-<text:line-break/>wój naszej duszy, rozumności, człowieczeństwa.<text:line-break/>Jest ona związana z cnotami, ze sprawnościami.<text:line-break/>Arystoteles odróżnia cnoty intelektualne (jak<text:line-break/>mądrość) od etycznych (odwaga, duma, sprawie-<text:line-break/>dliwość). Inne są oczywiście sposoby osiągnięcia<text:line-break/>ich - jedne zdobywamy na drodze teoretycznej,<text:line-break/>dzięki wiedzy, inne osiągamy poprzez działanie,<text:line-break/>ponieważ przyzwyczajenie stanowi drugą naturę<text:line-break/>człowieka. Dlatego też, zdaniem Arystotelesa, kto<text:line-break/>przyzwyczai się do odważnego działania, sam<text:line-break/>staje się odważny. Starożytny filozof z medycyny<text:line-break/>przejął naukę o złotym środku, głoszącą postulat<text:line-break/>umiarkowanego postępowania, odrzucenie skraj-<text:line-break/>ności</text:span><text:span text:style-name="T9">21</text:span><text:span text:style-name="CharStyle26">. Niedobrze jest być głodnym, ale także<text:line-break/>przejedzonym, podobnie należy wystrzegać się<text:line-break/>lenistwa, postawy znudzonego abnegata, z drugiej<text:line-break/>strony przepracowanie również człowiekowi nie<text:line-break/>służy. Umiar to nic innego jak wiedza o tym, na co</text:span></text:p></draw:text-box></draw:frame><draw:frame draw:style-name="fr72" svg:x="11.922cm" svg:y="25.855cm" svg:width="8.110cm" svg:height="0.773cm" text:anchor-type="paragraph"><draw:text-box><text:p text:style-name="P171"><text:span text:style-name="T10">21</text:span><text:span text:style-name="CharStyle29"><text:s text:c="1"/>Cf. Arystoteles (2011), </text:span><text:span text:style-name="CharStyle30">Etyka nikomachejska,</text:span><text:span text:style-name="CharStyle29"><text:s text:c="1"/>przeł. D. Grom-<text:line-break/>ska, Warszawa, passim.</text:span></text:p></draw:text-box></draw:frame><draw:frame draw:style-name="fr73" svg:x="2.736cm" svg:y="27.090cm" fo:min-width="0.728cm" fo:min-height="0.665cm" text:anchor-type="paragraph"><draw:text-box><text:p text:style-name="P157"><text:span text:style-name="CharStyle36">80</text:span></text:p></draw:text-box></draw:frame></text:p>
      </text:section>
      <text:section text:style-name="Sect12" text:name="Section12">
        <text:p text:style-name="P200"><draw:line text:anchor-type="paragraph" draw:style-name="gr1" svg:x1="9.525cm" svg:y1="3.715cm" svg:x2="9.525cm" svg:y2="26.931cm"><text:p/></draw:line></text:p>
        <text:p text:style-name="P26"><draw:frame draw:style-name="fr74" svg:x="11.091cm" svg:y="1.879cm" fo:min-width="5.724cm" fo:min-height="0.457cm" text:anchor-type="paragraph"><draw:text-box><text:p text:style-name="P166"><text:span text:style-name="CharStyle5">Rozprawy filozoficzno-historyczne</text:span></text:p></draw:text-box></draw:frame><draw:frame draw:style-name="fr75" svg:x="1.016cm" svg:y="3.699cm" svg:width="8.019cm" svg:height="21.632cm" text:anchor-type="paragraph"><draw:text-box><text:p text:style-name="P34"><text:span text:style-name="CharStyle26">mnie stać i czego mogę od siebie oczekiwać. Dla-<text:line-break/>tego trzeba poznać swoje możliwości, by rozum<text:line-break/>mógł ustalić, na czym polega umiar. Arystoteles<text:line-break/>pozostawił nam jeszcze jedną, niezwykle cenną<text:line-break/>refleksję: mianowicie apologię przyjaźni. Przy-<text:line-break/>jaźń jest sposobem na poznanie siebie. Prawdziwa<text:line-break/>przyjaźń kształtuje się długo i powoli, oznacza<text:line-break/>pełną, uczciwą akceptację drugiego człowieka.<text:line-break/>Musi być bezinteresowna - gdy ma na względzie<text:line-break/>racje praktyczne, jest usługą, a nie przyjaźnią.<text:line-break/>Prowadzi do sprawiedliwości i pomnaża nasze<text:line-break/>poczucie radości, wynikającej ze świadomego<text:line-break/>obcowania z drugą osobą. Jej podstawę stanowi<text:line-break/>życzliwość</text:span><text:span text:style-name="T9">22</text:span><text:span text:style-name="CharStyle26">.</text:span></text:p><text:p text:style-name="P47"><text:span text:style-name="CharStyle26">Zasługą Epikura było to, iż odrzucił fatalizm<text:line-break/>Demokryta, przyjmując istnienie wolności i wy-<text:line-break/>rażając przekonanie, że nie każde zdarzenie ma<text:line-break/>swoją przyczynę i jest konieczne. Człowiek może</text:span></text:p><text:list text:style-name="L6"><text:list-item><text:p text:style-name="P49"><text:span text:style-name="CharStyle26"><text:s text:c="1"/>sobie stanowić, może kształtować swój los. Musi<text:line-break/>jednak wiedzieć, jak to czynić, czego pragnąć i do<text:line-break/>czego dążyć. Cechą każdej istoty żywej jest to,<text:line-break/>że ucieka od cierpień do przyjemności. Możemy<text:line-break/>uznać, że źródłem szczęścia, dobrem najwyż-<text:line-break/>szym jest przyjemność. Pytanie jednak brzmi:<text:line-break/>jak należy ją rozumieć? Na czym ona polega?<text:line-break/>Epikur odrzuca przyjemność pozytywną, zwią-<text:line-break/>zaną z zaspokajaniem potrzeb, której źródła są<text:line-break/>zewnętrzne względem nas, przyjemność cenioną<text:line-break/>przez Arystypa i mającą charakter zmysłowy.<text:line-break/>Taka przyjemność nieuchronnie prowadzi do<text:line-break/>cierpień, tymczasem przyjemność negatywna<text:line-break/>oznacza brak cierpień. Rozum może powstrzymać<text:line-break/>nas przed folgowaniem zmysłom. Źródłem takiej<text:line-break/>roztropności jest lęk przed niepokojem ducha</text:span></text:p></text:list-item><text:list-item><text:p text:style-name="P132"><text:span text:style-name="CharStyle26"><text:s text:c="1"/>cierpieniem ciała. Cierpienia biorą się z niewie-<text:line-break/>dzy, stąd sens filozofii należy pojąć praktycznie,</text:span></text:p></text:list-item></text:list></draw:text-box></draw:frame><draw:frame draw:style-name="fr76" svg:x="0.974cm" svg:y="25.975cm" svg:width="8.103cm" svg:height="0.773cm" text:anchor-type="paragraph"><draw:text-box><text:p text:style-name="P48"><text:span text:style-name="T10">22</text:span><text:span text:style-name="CharStyle29"><text:s text:c="1"/>Co ciekawe, Arystoteles uważał, że można się przyjaźnić<text:line-break/>tylko z jedną osobą i najlepiej w obrębie tej samej płci.</text:span></text:p></draw:text-box></draw:frame><draw:frame draw:style-name="fr77" svg:x="10.017cm" svg:y="2.623cm" svg:width="8.010cm" svg:height="23.910cm" text:anchor-type="paragraph"><draw:text-box><text:p text:style-name="P95"><text:a xlink:href="#bookmark0"><text:span text:style-name="CharStyle20">A.Szklarska, Podstawowe pytanie filozofii.</text:span></text:a></text:p><text:p text:style-name="P177"><text:span text:style-name="CharStyle26">jako technikę dobrego życia, pomagającą wyzbyć<text:line-break/>się cierpień. Kiedy uporamy się z naszymi nie-<text:line-break/>pokojami, a podstawowe z nich sprowadzają się<text:line-break/>do lęku przed wyrokami Opatrzności, śmiercią<text:line-break/>albo brakiem sposobności zaspokojenia potrzeb,<text:line-break/>odzyskamy radość i szczęście. Dla oddalenia<text:line-break/>tych elementarnych lęków trapiących człowieka<text:line-break/>Epikur formułuje różne rzeczowe argumenty.<text:line-break/>Twierdzi na przykład, że bogowie nie są straszni,<text:line-break/>a nasze wyobrażenia o nich są błędne. Najbardziej<text:line-break/>obawiamy się ich ingerencji w nasze życie, gdy<text:line-break/>tymczasem ci wcale się ludźmi nie interesują.<text:line-break/>Przekonuje także, że wiele z potrzeb człowieka<text:line-break/>jest sztucznych, niemożliwych do zaspokojenia.<text:line-break/>Jedna wydumana potrzeba skutkuje pojawieniem<text:line-break/>się kolejnej. Należy zatem wyzbyć się potrzeb<text:line-break/>zewnętrznych, dynamicznych, stale się mnożą-<text:line-break/>cych, a poprzestać na naturalnych, stałych. Nie<text:line-break/>ma sensu również lękać się stanu, który nas do-<text:line-break/>tyczyć już nie będzie. Nie należy marnować życia<text:line-break/>myśleniem o śmierci, której i tak nie unikniemy,<text:line-break/>gdyż jest ona koniecznością, a nie możliwością.<text:line-break/>Gdy śmierć nadchodzi, my przestajemy istnieć,<text:line-break/>zatem strach przed tym, co nasuwa nam wy-<text:line-break/>obraźnia, jest bezzasadny. Żyjąc, myśleć trzeba<text:line-break/>o życiu, nie o śmierci.</text:span></text:p><text:p text:style-name="P163"><text:span text:style-name="CharStyle26">Próżne to jednak pocieszenie dla kogoś, kto<text:line-break/>właśnie stracił ukochaną osobę. Epikur nie ma<text:line-break/>racji, twierdząc, że śmierć nas nie dotyczy - otóż<text:line-break/>bardzo boleśnie dotyczy nas wówczas, kiedy<text:line-break/>umiera bliska nam osoba, bo w tej samej chwili<text:line-break/>zanikają więzy, które nas łączyły. Ponadto, jak<text:line-break/>sądzę, perspektywa śmierci jest ważna i ma swój<text:line-break/>cel. Jej wizja skłania nas do pełnego, czynnego<text:line-break/>przeżywania życia. Można zatem uznać, że to<text:line-break/>śmierć jest warunkiem sensu życia, mobilizuje<text:line-break/>nas bowiem do starań o to, by nasze życie było<text:line-break/>spełnione i twórcze. Trzeba jednak podkreślić, iż</text:span></text:p></draw:text-box></draw:frame><draw:frame draw:style-name="fr78" svg:x="9.975cm" svg:y="27.257cm" svg:width="8.373cm" svg:height="0.718cm" text:anchor-type="paragraph"><draw:text-box><text:p text:style-name="P175"><text:span text:style-name="CharStyle36">81</text:span></text:p></draw:text-box></draw:frame></text:p>
      </text:section>
      <text:section text:style-name="Sect13" text:name="Section13">
        <text:p text:style-name="P201"><draw:line text:anchor-type="paragraph" draw:style-name="gr1" svg:x1="11.474cm" svg:y1="3.597cm" svg:x2="11.474cm" svg:y2="26.813cm"><text:p/></draw:line></text:p>
        <text:p text:style-name="P28"><draw:frame draw:style-name="fr79" svg:x="2.245cm" svg:y="1.894cm" fo:min-width="5.613cm" fo:min-height="0.457cm" text:anchor-type="paragraph"><draw:text-box><text:p text:style-name="P96"><text:span text:style-name="CharStyle37">Nr 8 (2) 2014 </text:span><text:span text:style-name="CharStyle38">Kultura i Wychowanie</text:span></text:p></draw:text-box></draw:frame><draw:frame draw:style-name="fr80" svg:x="2.965cm" svg:y="3.581cm" svg:width="8.019cm" svg:height="22.885cm" text:anchor-type="paragraph"><draw:text-box><text:p text:style-name="P148"><text:span text:style-name="CharStyle26">Epikur uznaje życie za dobro samo w sobie, a nie<text:line-break/>podstawę innych wartości. Uczy nas doceniać<text:line-break/>rzeczy, które w codziennej gonitwie mogą wy-<text:line-break/>dawać się czymś banalnym, jak zdrowie, dobra<text:line-break/>kondycja, brak bólu, dopiero gdy je utracimy,<text:line-break/>uzmysławiamy sobie, jak wiele znaczą. Starożyt-<text:line-break/>ny filozof twierdzi bowiem, że samo życie jest<text:line-break/>przyjemne, jest dobrem i że ten, kto nie cierpi,<text:line-break/>już odczuwa przyjemność i ma podstawy do<text:line-break/>radości i zadowolenia.</text:span></text:p><text:p text:style-name="P75"><text:span text:style-name="CharStyle26">Natomiast stoicyzmu nie należy przedstawiać<text:line-break/>jako uniwersalnej koncepcji etycznej, a jedynie<text:line-break/>jako drogowskaz w chwilach szczególnie trud-<text:line-break/>nych. Wolność pojmowali stoicy jako zrozumienie<text:line-break/>konieczności, panowanie, władzę nad sobą i swo-<text:line-break/>imi emocjami. Silnie wierzyli w przeznaczenie,<text:line-break/>w fatum, twierdzili, że to los wyznacza nam rolę<text:line-break/>mędrca i głupca, zdrowego i kaleki. Choroba,<text:line-break/>głupota, śmierć nie są złem, lecz stanowią uzu-<text:line-break/>pełnienie dobra, warunek doskonałości całości,<text:line-break/>doskonałego świata, w którym wszystko jest<text:line-break/>konieczne i tworzy hierarchię powiązań. A skoro<text:line-break/>tak, nie należy się przeciw nim buntować. Na<text:line-break/>scenie życia, zdaniem stoików, ludzie są aktorami,<text:line-break/>o swych rolach nie decydują. Zamiast gonić za<text:line-break/>zmianami, powinniśmy pokornie przyjmować<text:line-break/>to, co otrzymaliśmy od natury, co zsyła nam los.<text:line-break/>Dlatego też stoicy postulowali rezygnację z for-<text:line-break/>mułowania własnych celów, pragnień i dążeń,<text:line-break/>wyrzeczenie i beznamiętność. Ta ostatnia zasada<text:line-break/>poucza, by unikać namiętności, zwłaszcza takich<text:line-break/>jak gniew i złość. Mędrzec wie, że złoszcząc się,<text:line-break/>niczego w życiu nie zmieni, a jedynie wpędzi się<text:line-break/>w chorobę czy nerwicę.</text:span></text:p><text:p text:style-name="P134"><text:span text:style-name="CharStyle26">Problem jednak polega na tym, iż założenie,<text:line-break/>zgodnie z którym zamiast prób zmiany świata,<text:line-break/>czyli tego, co nie odpowiada nam w otaczającej<text:line-break/>nas rzeczywistości, mielibyśmy zmieniać własne</text:span></text:p></draw:text-box></draw:frame><draw:frame draw:style-name="fr81" svg:x="11.964cm" svg:y="3.581cm" svg:width="8.019cm" svg:height="20.133cm" text:anchor-type="paragraph"><draw:text-box><text:p text:style-name="P91"><text:span text:style-name="CharStyle26">wnętrze, i to w kierunku dopasowania się do<text:line-break/>okoliczności, pogodzenia z nimi, jakkolwiek by<text:line-break/>nam nie odpowiadały - jest trudne do pogodzenia<text:line-break/>z postulatem twórczego życia. Nastawienie takie<text:line-break/>prowadzić wręcz może do usprawiedliwienia<text:line-break/>bierności i lenistwa. W miejsce frustracji propo-<text:line-break/>nuje rezygnację, deprecjonuje wagę kierowania<text:line-break/>własnym życiem. W obliczu wydarzeń drama-<text:line-break/>tycznych, traumatycznych można sięgnąć do<text:line-break/>koncepcji stoickiej. Nie sprawdza się ona jednak<text:line-break/>jako program etyczny w codziennym życiu.</text:span></text:p><text:h text:outline-level="2" text:style-name="P135"><text:bookmark-start text:name="bookmark8"/><text:span text:style-name="CharStyle23">Mnogość perspektyw podstawą<text:line-break/>dla wyzwolenia z ograniczeń</text:span><text:bookmark-end text:name="bookmark8"/></text:h><text:p text:style-name="P87"><text:span text:style-name="CharStyle26">Wilhelm Dilthey twierdził, iż świat jawi nam<text:line-break/>się jako nieograniczona możliwość interpretacji.<text:line-break/>Systemy filozoficzne próbują wielość rzeczywi-<text:line-break/>stości (do której zaliczają również człowieka)<text:line-break/>w jakiś sposób podsumować, objąć. Tym samym<text:line-break/>powstają różne typy światopoglądów, takie jak:<text:line-break/>naturalizm (gdzie człowiek pomyślany jest jako<text:line-break/>istota, którą rządzą prawa determinizmu, zgod-<text:line-break/>nie z tym stanowiskiem jest tylko konieczność<text:line-break/>w ludzkim życiu), idealizm wolności (dla które-<text:line-break/>go człowiek jest herosem ducha) czy idealizm<text:line-break/>obiektywny, głoszący, iż całość rzeczywistości<text:line-break/>jest boskiej natury, że duch przenika całość rze-<text:line-break/>czywistości (tu możemy wskazać myśl </text:span><text:span text:style-name="T36">Giorda-</text:span><text:span text:style-name="CharStyle26"><text:line-break/></text:span><text:span text:style-name="T36">no</text:span><text:span text:style-name="CharStyle26"><text:s text:c="1"/>Bruno, monadologię Leibniza, Spinozy czy<text:line-break/>twierdzenie Hegla, iż przyroda jest innobytem<text:line-break/>ducha)</text:span><text:span text:style-name="T9">23</text:span><text:span text:style-name="CharStyle26">. Gdy zdamy sobie sprawę z tego, że<text:line-break/>możliwe są różne punkty widzenia, przestaje-<text:line-break/>my być niewolnikami jednego światopoglądu.<text:line-break/>Świadomość ta stawia nas poza ograniczeniami</text:span></text:p></draw:text-box></draw:frame><draw:frame draw:style-name="fr82" svg:x="11.922cm" svg:y="24.391cm" svg:width="8.094cm" svg:height="2.235cm" text:anchor-type="paragraph"><draw:text-box><text:p text:style-name="P172"><text:span text:style-name="T28">23</text:span><text:span text:style-name="CharStyle46"><text:s text:c="1"/>Cf. W. Dilthey, </text:span><text:span text:style-name="CharStyle47">Typy światopoglądów i ich rozwinięcie w</text:span><text:span text:style-name="CharStyle46"><text:s text:c="1"/>sys-<text:line-break/>temach </text:span><text:span text:style-name="CharStyle47">metafizycznych</text:span><text:span text:style-name="CharStyle46"><text:s text:c="1"/>oraz: iden (1987), </text:span><text:span text:style-name="CharStyle47">O istocie filozofii i inne<text:line-break/>pisma,</text:span><text:span text:style-name="CharStyle46"><text:s text:c="1"/>przeł. E. Paczkowska-Łagowska, Warszawa, passim.<text:line-break/>Piszę o tym za: A. Szklarska, </text:span><text:span text:style-name="CharStyle47">Na granicy bycia. Georga Simmla<text:line-break/>fenomen życia człowieka</text:span><text:span text:style-name="CharStyle46"><text:s text:c="1"/>[in:] I.S. Fiut (ed.) (2013), </text:span><text:span text:style-name="CharStyle47">Idee i myśliciele.<text:line-break/>Człowiek w komunikacji i kulturze,</text:span><text:span text:style-name="CharStyle46"><text:s text:c="1"/>Kraków p. 143.</text:span></text:p></draw:text-box></draw:frame><draw:frame draw:style-name="fr83" svg:x="2.736cm" svg:y="27.081cm" fo:min-width="0.711cm" fo:min-height="0.665cm" text:anchor-type="paragraph"><draw:text-box><text:p text:style-name="P174"><text:span text:style-name="CharStyle36">82</text:span></text:p></draw:text-box></draw:frame></text:p>
      </text:section>
      <text:section text:style-name="Sect14" text:name="Section14">
        <text:p text:style-name="P202"><draw:line text:anchor-type="paragraph" draw:style-name="gr1" svg:x1="9.525cm" svg:y1="3.715cm" svg:x2="9.525cm" svg:y2="26.931cm"><text:p/></draw:line></text:p>
        <text:p text:style-name="P30"><draw:frame draw:style-name="fr84" svg:x="11.091cm" svg:y="1.879cm" fo:min-width="5.724cm" fo:min-height="0.457cm" text:anchor-type="paragraph"><draw:text-box><text:p text:style-name="P99"><text:span text:style-name="CharStyle5">Rozprawy filozoficzno-historyczne</text:span></text:p></draw:text-box></draw:frame><draw:frame draw:style-name="fr85" svg:x="1.016cm" svg:y="3.699cm" svg:width="8.019cm" svg:height="21.682cm" text:anchor-type="paragraph"><draw:text-box><text:p text:style-name="P176"><text:span text:style-name="CharStyle26">każdego ze światopoglądów, których nie można<text:line-break/>równocześnie posiadać, ale dopiero one wszyst-<text:line-break/>kie łącznie ujmują rzeczywistość. Zaprzeczamy<text:line-break/>ograniczoności w momencie, gdy o niej wiemy.<text:line-break/>Idzie o jakiś ruch transcendowania samego sie-<text:line-break/>bie. Podobne intuicje znajdziemy u Nietzschego,<text:line-break/>dla którego człowiek przeciętny, zmysłowy to<text:line-break/>za mało do bycia człowiekiem. Człowiek to nie<text:line-break/>fakt zastany, ale proces, ruch; człowiek jest liną<text:line-break/>rozpostartą nad przepaścią między zwierzęciem<text:line-break/>a nadczłowiekiem</text:span><text:span text:style-name="T9">24</text:span><text:span text:style-name="CharStyle26">. Nietzsche wzywał, by żyć<text:line-break/>niebezpiecznie, budować swoje domy na wul-<text:line-break/>kanie, nie poszukiwać zabezpieczonego, miesz-<text:line-break/>czańskiego życia. Takie życie wojownika jest<text:line-break/>wyrazem przeświadczenia, że być człowiekiem to<text:line-break/>być bardziej-człowiekiem i być więcej-niż-czło-<text:line-break/>wiekiem. Jednakże Simmlowi czy Nietzschemu,<text:line-break/>głoszącym, iż człowiek jest tym, co musi zostać<text:line-break/>przezwyciężone, nie chodziło bynajmniej o de-<text:line-break/>kadencję, amoralność czy jakiś rodzaj nihilizmu,<text:line-break/>wprost przeciwnie - postulowane przez nich<text:line-break/>transcendowanie dotyczy pracy nad sobą. Do tego<text:line-break/>jednak, zdaniem Nietzschego, zdolni są jedynie<text:line-break/>nieliczni. Zdaniem Simmla wybitna jednostka<text:line-break/>(jak Goethe czy Rembrandt) potrafi być twórcą<text:line-break/>własnych norm etycznych, które są tak samo<text:line-break/>wiążące jak normy zewnętrzne.</text:span></text:p><text:p text:style-name="P97"><text:span text:style-name="CharStyle26">Filozofowie to ludzie szczególnie wrażliwi<text:line-break/>na fakt, iż nasze życie jest tajemnicą, którą pró-<text:line-break/>bujemy uchwycić. Oczywiście istnieją osoby<text:line-break/>zupełnie odporne na pewien rodzaj pytań eg-<text:line-break/>zystencjalnych, lecz one raczej nie będą zain-<text:line-break/>teresowane filozoficzną psychoterapią, która<text:line-break/>musi być przecież dobrowolna. Pytanie o sens<text:line-break/>naszego bycia w świecie jest pytaniem ogrom-<text:line-break/>nej wagi, aczkolwiek nie wszystkich to pytanie</text:span></text:p></draw:text-box></draw:frame><draw:frame draw:style-name="fr86" svg:x="0.982cm" svg:y="26.271cm" fo:min-width="7.535cm" fo:min-height="0.466cm" text:anchor-type="paragraph"><draw:text-box><text:p text:style-name="P80"><text:span text:style-name="T10">24</text:span><text:span text:style-name="CharStyle29"><text:s text:c="1"/>Cf. F. Nietzsche, </text:span><text:span text:style-name="CharStyle30">Tako rzecze Zaratustra,</text:span><text:span text:style-name="CharStyle29"><text:s text:c="1"/>op. cit., p. 11.</text:span></text:p></draw:text-box></draw:frame><draw:frame draw:style-name="fr87" svg:x="10.026cm" svg:y="2.623cm" svg:width="8.001cm" svg:height="23.961cm" text:anchor-type="paragraph"><draw:text-box><text:p text:style-name="P109"><text:a xlink:href="#bookmark0"><text:span text:style-name="CharStyle20">A.Szklarska, Podstawowe pytanie filozofii.</text:span></text:a></text:p><text:p text:style-name="P51"><text:span text:style-name="CharStyle26">zajmuje. Paradoksalnie to nasze bycie ku śmierci<text:line-break/>skutkuje objawieniem się takiego pytania. Gdy-<text:line-break/>by nie było śmierci, nie byłoby pytania o życie.<text:line-break/>Na konsekwencje uświadomienia sobie swojej<text:line-break/>skończoności wskazywał m.in. Martin Heidegger.<text:line-break/>Bycie ku śmierci skutkuje troską o siebie. Rze-<text:line-break/>czywiście jest tak, że gdybyśmy nie odczuwali,<text:line-break/>nie rozumieli własnej skończoności, niewiele<text:line-break/>by nam się chciało, żylibyśmy złudzeniem, że<text:line-break/>mamy czas, że jeszcze zdążymy. Nasze bycie ku<text:line-break/>śmierci powinno być zarazem byciem pełnym<text:line-break/>troski o jakość tego życia, pewnym trudem, by<text:line-break/>było ono wolne i godne. Starożytni Grecy byli<text:line-break/>świadomi, że człowiek w życiu może stracić<text:line-break/>coś więcej niż życie. Dlatego nie dziwmy się, że<text:line-break/>mając okazję uciec z więzienia, Sokrates wybrał<text:line-break/>śmierć, najwspanialszy argument na rzecz swych<text:line-break/>przekonań. Sokrates wybrał prawdę, wierność<text:line-break/>sobie, swojemu wewnętrznemu głosowi, ale też<text:line-break/>wierność pewnym ogólnoludzkim zasadom za-<text:line-break/>miast prawu pisanemu. Śmierć jest tu dowodem<text:line-break/>najwyższej rangi.</text:span></text:p><text:p text:style-name="P84"><text:span text:style-name="CharStyle26">W pismach Simmla znajdziemy piękną myśl,<text:line-break/>iż istota życia wyraża się poprzez bardziej-życie<text:line-break/>i więcej-niż-życie. Obcowanie z refleksją nie-<text:line-break/>mieckiego myśliciela może się okazać niezwykle<text:line-break/>inspirujące, bo każdy z nas zadaje sobie pytanie<text:line-break/>o sens życia, czy jest nim aspekt witalny, życie<text:line-break/>w większej potencji, czy też raczej pozostawienie<text:line-break/>po sobie czegoś, co będzie w stanie przetrwać<text:line-break/>niejedno jednostkowe istnienie, a tutaj rozwią-<text:line-break/>zaniem jest równowaga. To pierwsze wyrażenie<text:line-break/>(w oryginale: </text:span><text:span text:style-name="CharStyle39">Mehr-Leben)</text:span><text:span text:style-name="CharStyle26"><text:s text:c="1"/>oznacza intensyfi-<text:line-break/>kację życia, fakt, iż człowiek dąży do wzmoc-<text:line-break/>nienia swojej witalności. Natomiast drugie<text:line-break/>stwierdzenie </text:span><text:span text:style-name="CharStyle39">(Mehr-als-Leben)</text:span><text:span text:style-name="CharStyle26"><text:s text:c="1"/>wskazuje na wła-<text:line-break/>sność życia, która polega na wydawaniu z nie-<text:line-break/>go obiektywnych wytworów, które wyrażają</text:span></text:p></draw:text-box></draw:frame><draw:frame draw:style-name="fr88" svg:x="17.552cm" svg:y="27.208cm" fo:min-width="0.720cm" fo:min-height="0.665cm" text:anchor-type="paragraph"><draw:text-box><text:p text:style-name="P178"><text:span text:style-name="CharStyle36">83</text:span></text:p></draw:text-box></draw:frame></text:p>
      </text:section>
      <text:section text:style-name="Sect15" text:name="Section15">
        <text:p text:style-name="P203"><draw:rect text:anchor-type="paragraph" draw:style-name="gr2" svg:width="3.590cm" svg:height="1.058cm" svg:x="11.982cm" svg:y="6.091cm"><text:p/></draw:rect><draw:line text:anchor-type="paragraph" draw:style-name="gr1" svg:x1="11.474cm" svg:y1="3.457cm" svg:x2="11.474cm" svg:y2="26.674cm"><text:p/></draw:line><draw:line text:anchor-type="paragraph" draw:style-name="gr3" svg:x1="11.957cm" svg:y1="12.668cm" svg:x2="11.957cm" svg:y2="23.726cm"><text:p/></draw:line></text:p>
        <text:p text:style-name="P32"><draw:frame draw:style-name="fr89" svg:x="2.245cm" svg:y="1.755cm" fo:min-width="5.613cm" fo:min-height="0.457cm" text:anchor-type="paragraph"><draw:text-box><text:p text:style-name="P180"><text:span text:style-name="CharStyle37">Nr 8 (2) 2014 </text:span><text:span text:style-name="CharStyle38">Kultura i Wychowanie</text:span></text:p></draw:text-box></draw:frame><draw:frame draw:style-name="fr90" svg:x="2.974cm" svg:y="3.441cm" svg:width="8.010cm" svg:height="10.887cm" text:anchor-type="paragraph"><draw:text-box><text:p text:style-name="P94"><text:span text:style-name="CharStyle26">się np. w kulturze, choć żadna forma nie jest<text:line-break/>w stanie wyrazić życia w pełni</text:span><text:span text:style-name="T9">25</text:span><text:span text:style-name="CharStyle26">.</text:span></text:p><text:p text:style-name="P108"><text:span text:style-name="CharStyle26">O życiu i wartościach można byłoby, czerpiąc<text:line-break/>z filozofii, rozprawiać jeszcze długo. Nie ma<text:line-break/>potrzeby przekonywać do psychoterapii filo-<text:line-break/>zoficznej nieprzekonanych doń. Warto jednak<text:line-break/>umożliwić korzystanie z niej tym, którzy są zain-<text:line-break/>teresowani tego rodzaju wsparciem czy metodą<text:line-break/>rozwoju. Jest jeszcze bardzo dużo do zrobienia<text:line-break/>w tym względzie, gdyż rola psychoterapeuty filo-<text:line-break/>zoficznego wymaga szczególnych predyspozycji<text:line-break/>i kompetencji. Stąd, jak sądzę, już w niedalekiej<text:line-break/>przyszłości potrzeba będzie konkretnych regula-<text:line-break/>cji w tym zakresie, sprawdzających kwalifikacje<text:line-break/>mentaloterapeutów. Zapewne także prawdziwi<text:line-break/>filozofowie nigdy nie będą psychoterapeutami<text:line-break/>w dosłownym znaczeniu tej funkcji, nawet jeśli<text:line-break/>są nimi dla nas w sensie metaforycznym.</text:span></text:p></draw:text-box></draw:frame><draw:frame draw:style-name="fr91" svg:x="2.932cm" svg:y="24.252cm" svg:width="8.110cm" svg:height="2.235cm" text:anchor-type="paragraph"><draw:text-box><text:p text:style-name="P182"><text:span text:style-name="T10">25</text:span><text:span text:style-name="CharStyle29"><text:s text:c="1"/></text:span><text:span text:style-name="T12">Cf. G. Simmel </text:span><text:span text:style-name="CharStyle29">(2008), </text:span><text:span text:style-name="CharStyle30">Filozofia życia. Cztery rozdziały<text:line-break/>metafizyczne,</text:span><text:span text:style-name="CharStyle29"><text:s text:c="1"/>przeł. M. Tokarzewska, Warszawa, p. 30 i nn.<text:line-break/>Szerzej na ten temat piszę w artykule </text:span><text:span text:style-name="CharStyle30">Na granicy bycia. Georga<text:line-break/>Simmla fenomen życia człowieka</text:span><text:span text:style-name="CharStyle29"><text:s text:c="1"/></text:span><text:span text:style-name="T12">[in:] </text:span><text:span text:style-name="CharStyle29">I.S. Fiut (ed.) (2013),<text:line-break/></text:span><text:span text:style-name="CharStyle30">Idee i myśliciele. Człowiek w komunikacji i kulturze,</text:span><text:span text:style-name="CharStyle29"><text:s text:c="1"/>Kraków<text:line-break/>p. 138-153.</text:span></text:p></draw:text-box></draw:frame><draw:frame draw:style-name="fr92" svg:x="12.076cm" svg:y="4.830cm" fo:min-width="7.798cm" fo:min-height="0.489cm" text:anchor-type="paragraph"><draw:text-box><text:h text:outline-level="1" text:style-name="P124"><text:bookmark-start text:name="bookmark9"/><text:span text:style-name="T3">Anna Szklarska</text:span><text:bookmark-end text:name="bookmark9"/></text:h></draw:text-box></draw:frame><draw:frame draw:style-name="fr93" svg:x="12.076cm" svg:y="6.133cm" fo:min-width="7.798cm" fo:min-height="0.423cm" text:anchor-type="paragraph"><draw:text-box><text:p text:style-name="P78"><text:span text:style-name="CharStyle14">Krakow, Poland</text:span></text:p></draw:text-box></draw:frame><draw:frame draw:style-name="fr94" svg:x="12.076cm" svg:y="6.726cm" svg:width="7.798cm" svg:height="0.423cm" text:anchor-type="paragraph"><draw:text-box><text:p text:style-name="P61"><text:a xlink:href="mailto:anna.cychner@uj.edu.pl"><text:span text:style-name="CharStyle17">anna.cychner@uj.edu.pl</text:span></text:a></text:p></draw:text-box></draw:frame><draw:frame draw:style-name="fr95" svg:x="12.076cm" svg:y="7.273cm" svg:width="7.798cm" svg:height="3.408cm" text:anchor-type="paragraph"><draw:text-box><text:p text:style-name="P184"><text:span text:style-name="T38">Keywords: philosophical psychotherapy, self-development, life,<text:line-break/>mind, torment, Socrates, Plato, Epicurus, Nietzsche</text:span></text:p><text:h text:outline-level="1" text:style-name="P88"><text:bookmark-start text:name="bookmark10"/><text:span text:style-name="CharStyle11">The Basic Question of Philosophy<text:line-break/>in Service of Man. Therapeutic Aspect<text:line-break/>of Philosophical Knowledge</text:span><text:bookmark-end text:name="bookmark10"/></text:h></draw:text-box></draw:frame><draw:frame draw:style-name="fr96" svg:x="12.076cm" svg:y="12.042cm" fo:min-width="7.798cm" fo:min-height="0.399cm" text:anchor-type="paragraph"><draw:text-box><text:p text:style-name="P55"><text:span text:style-name="CharStyle14">Abstract</text:span></text:p></draw:text-box></draw:frame><draw:frame draw:style-name="fr97" svg:x="12.076cm" svg:y="12.495cm" svg:width="7.798cm" svg:height="8.994cm" text:anchor-type="paragraph"><draw:text-box><text:p text:style-name="P130"><text:span text:style-name="CharStyle17">The question „How to live?” follows man, a reflective crea-<text:line-break/>ture, since the ancient times and most certainly, although<text:line-break/>the is not documented whatsoever, since forever. Among<text:line-break/>the ancient philosophers there was a predominating no-<text:line-break/>tion that happiness depends on ourselves, that it has<text:line-break/>conditions in our consciousness, our understanding of the<text:line-break/>world and it is not determined by outer factors - so spoke<text:line-break/>i.e. Epicurus.</text:span></text:p><text:p text:style-name="P119"><text:span text:style-name="CharStyle17">Modern man is often lost or </text:span><text:span text:style-name="T40">blasé, </text:span><text:span text:style-name="CharStyle17">he repeatedly experi-<text:line-break/>ences the loss of the meaning and joy of life. Philosophical<text:line-break/>psychotherapy by using a rich legacy of philosophy en-<text:line-break/>ables help for the ones who need reflection concerning<text:line-break/>their lives, widening of the intellectual horizons and the<text:line-break/>development of moral sensitivity. In the article I will re-<text:line-break/>fer to assumptions and methods of philosophical psycho-<text:line-break/>therapy, the role of mentor and patient, and most of all I<text:line-break/>will point out philosophical inspirations and contexts which<text:line-break/>can be helpful during the therapy.</text:span></text:p></draw:text-box></draw:frame><draw:frame draw:style-name="fr98" svg:x="12.076cm" svg:y="24.037cm" svg:width="7.798cm" svg:height="1.584cm" text:anchor-type="paragraph"><draw:text-box><text:p text:style-name="P154"><text:span text:style-name="T38">Anna </text:span><text:span text:style-name="CharStyle20">Szklarska </text:span><text:span text:style-name="T38">- Phd Candidate at Jagiellonian University, Institute<text:line-break/>of Philosophy. The author published in the following journals: </text:span><text:span text:style-name="CharStyle20">Ruch<text:line-break/>Filozoficzny, </text:span><text:span text:style-name="T38">Hybris, </text:span><text:span text:style-name="CharStyle20">Kultura i wartości, </text:span><text:span text:style-name="T38">and others.</text:span></text:p></draw:text-box></draw:frame><draw:frame draw:style-name="fr99" svg:x="2.736cm" svg:y="26.942cm" fo:min-width="0.753cm" fo:min-height="0.665cm" text:anchor-type="paragraph"><draw:text-box><text:p text:style-name="P101"><text:span text:style-name="T41">8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Sylfaen" svg:font-family="'Sylfaen'"/>
    <style:font-face style:name="Microsoft Sans Serif" svg:font-family="'Microsoft Sans Serif'"/>
    <style:font-face style:name="Candara" svg:font-family="'Candar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11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Microsoft Sans Serif" style:font-name-asian="Microsoft Sans Serif" style:font-name-complex="Microsoft Sans Serif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5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7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18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1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CharStyle28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Sylfaen" style:font-name-asian="Sylfaen" style:font-name-complex="Sylfaen" fo:letter-spacing="0.019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4">
      <style:text-properties fo:language="pl" style:language-asian="pl" style:language-complex="pl" fo:font-weight="normal" style:font-weight-asian="normal" style:font-weight-complex="normal" style:font-name="Candara" style:font-name-asian="Candara" style:font-name-complex="Candara" style:text-scale="100.%" fo:letter-spacing="0.000cm" fo:color="#000000" style:text-position="0.%"/>
    </style:style>
    <style:style style:family="text" style:name="CharStyle38" style:display-name="CharStyle38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CharStyle25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1cm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CharStyle41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text" style:name="CharStyle46" style:display-name="CharStyle46" style:parent-style-name="CharStyle45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47" style:display-name="CharStyle47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16cm"/>
    </style:style>
    <style:style style:family="text" style:name="CharStyle50" style:display-name="CharStyle50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11cm"/>
    </style:style>
    <style:style style:family="text" style:name="CharStyle53" style:display-name="CharStyle53" style:parent-style-name="CharStyle52">
      <style:text-properties fo:language="pl" style:language-asian="pl" style:language-complex="pl" style:text-scale="100.%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19cm"/>
    </style:style>
    <style:style style:family="text" style:name="CharStyle56" style:display-name="CharStyle56" style:parent-style-name="CharStyle55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11cm"/>
    </style:style>
    <style:style style:family="paragraph" style:name="Nagłówek #1">
      <style:paragraph-properties fo:background-color="#FFFFFF" fo:line-height="0.99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Microsoft Sans Serif" style:font-name-asian="Microsoft Sans Serif" style:font-name-complex="Microsoft Sans Serif" fo:letter-spacing="0.004cm"/>
    </style:style>
    <style:style style:family="paragraph" style:name="Nagłówek #2">
      <style:paragraph-properties fo:background-color="#FFFFFF" fo:margin-bottom="0.741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2cm"/>
    </style:style>
    <style:style style:family="paragraph" style:name="Tekst treści (2)">
      <style:paragraph-properties fo:background-color="#FFFFFF" fo:margin-top="0.741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5cm"/>
    </style:style>
    <style:style style:family="paragraph" style:name="Tekst treści (3)">
      <style:paragraph-properties fo:background-color="#FFFFFF" fo:margin-top="0.318cm" fo:margin-bottom="0.529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Tekst treści (4)">
      <style:paragraph-properties fo:background-color="#FFFFFF" fo:margin-top="0.529cm" fo:margin-bottom="0.529cm" fo:line-height="0.49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Nagłówek #3">
      <style:paragraph-properties fo:background-color="#FFFFFF" fo:margin-top="0.529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7cm"/>
    </style:style>
    <style:style style:family="paragraph" style:name="Tekst treści">
      <style:paragraph-properties fo:background-color="#FFFFFF" fo:margin-top="0.318cm" fo:line-height="0.59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18cm"/>
    </style:style>
    <style:style style:family="paragraph" style:name="Stopka">
      <style:paragraph-properties fo:background-color="#FFFFFF" fo:margin-bottom="0.318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1cm"/>
    </style:style>
    <style:style style:family="paragraph" style:name="Stopka (2)">
      <style:paragraph-properties fo:background-color="#FFFFFF" fo:margin-top="0.318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Sylfaen" style:font-name-asian="Sylfaen" style:font-name-complex="Sylfaen" fo:letter-spacing="0.019cm"/>
    </style:style>
    <style:style style:family="paragraph" style:name="Tekst treści (5)">
      <style:paragraph-properties fo:background-color="#FFFFFF" fo:margin-top="0.318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1cm"/>
    </style:style>
    <style:style style:family="paragraph" style:name="Stopka (3)">
      <style:paragraph-properties fo:background-color="#FFFFFF" fo:line-height="0.35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paragraph" style:name="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16cm"/>
    </style:style>
    <style:style style:family="paragraph" style:name="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11cm"/>
    </style:style>
    <style:style style:family="paragraph" style:name="Stopka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1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7"/>
      </style:footer>
      <style:header>
        <text:p text:style-name="P187"/>
      </style:header>
    </style:master-page>
    <style:master-page style:name="PageStyle1" style:page-layout-name="Mpm1">
      <style:footer>
        <text:p text:style-name="P187"/>
      </style:footer>
      <style:header>
        <text:p text:style-name="P187"/>
      </style:header>
    </style:master-page>
    <style:master-page style:name="PageStyle2" style:page-layout-name="Mpm2">
      <style:footer>
        <text:p text:style-name="P187"/>
      </style:footer>
      <style:header>
        <text:p text:style-name="P187"/>
      </style:header>
    </style:master-page>
    <style:master-page style:name="PageStyle3" style:page-layout-name="Mpm3">
      <style:footer>
        <text:p text:style-name="P187"/>
      </style:footer>
      <style:header>
        <text:p text:style-name="P187"/>
      </style:header>
    </style:master-page>
    <style:master-page style:name="PageStyle4" style:page-layout-name="Mpm4">
      <style:footer>
        <text:p text:style-name="P187"/>
      </style:footer>
      <style:header>
        <text:p text:style-name="P187"/>
      </style:header>
    </style:master-page>
    <style:master-page style:name="PageStyle5" style:page-layout-name="Mpm5">
      <style:footer>
        <text:p text:style-name="P187"/>
      </style:footer>
      <style:header>
        <text:p text:style-name="P187"/>
      </style:header>
    </style:master-page>
    <style:master-page style:name="PageStyle6" style:page-layout-name="Mpm6">
      <style:footer>
        <text:p text:style-name="P187"/>
      </style:footer>
      <style:header>
        <text:p text:style-name="P187"/>
      </style:header>
    </style:master-page>
    <style:master-page style:name="PageStyle7" style:page-layout-name="Mpm7">
      <style:footer>
        <text:p text:style-name="P187"/>
      </style:footer>
      <style:header>
        <text:p text:style-name="P187"/>
      </style:header>
    </style:master-page>
    <style:master-page style:name="PageStyle8" style:page-layout-name="Mpm8">
      <style:footer>
        <text:p text:style-name="P187"/>
      </style:footer>
      <style:header>
        <text:p text:style-name="P187"/>
      </style:header>
    </style:master-page>
    <style:master-page style:name="PageStyle9" style:page-layout-name="Mpm9">
      <style:footer>
        <text:p text:style-name="P187"/>
      </style:footer>
      <style:header>
        <text:p text:style-name="P187"/>
      </style:header>
    </style:master-page>
    <style:master-page style:name="PageStyle10" style:page-layout-name="Mpm10">
      <style:footer>
        <text:p text:style-name="P187"/>
      </style:footer>
      <style:header>
        <text:p text:style-name="P187"/>
      </style:header>
    </style:master-page>
    <style:master-page style:name="PageStyle11" style:page-layout-name="Mpm11">
      <style:footer>
        <text:p text:style-name="P187"/>
      </style:footer>
      <style:header>
        <text:p text:style-name="P187"/>
      </style:header>
    </style:master-page>
    <style:master-page style:name="PageStyle12" style:page-layout-name="Mpm12">
      <style:footer>
        <text:p text:style-name="P187"/>
      </style:footer>
      <style:header>
        <text:p text:style-name="P187"/>
      </style:header>
    </style:master-page>
    <style:master-page style:name="PageStyle13" style:page-layout-name="Mpm13">
      <style:footer>
        <text:p text:style-name="P187"/>
      </style:footer>
      <style:header>
        <text:p text:style-name="P187"/>
      </style:header>
    </style:master-page>
    <style:master-page style:name="PageStyle14" style:page-layout-name="Mpm14">
      <style:footer>
        <text:p text:style-name="P187"/>
      </style:footer>
      <style:header>
        <text:p text:style-name="P187"/>
      </style:header>
    </style:master-page>
    <style:master-page style:name="PageStyle15" style:page-layout-name="Mpm15">
      <style:footer>
        <text:p text:style-name="P187"/>
      </style:footer>
      <style:header>
        <text:p text:style-name="P18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dstawowe pytanie filozofii w służbie człowiekowi. Terapeutyczny wymiar wiedzy filozoficznej</dc:title>
    <dc:subject>filozofia, psychologia</dc:subject>
    <meta:initial-creator>Anna Szklarska</meta:initial-creator>
    <meta:keyword>psychoterapia filozoficzna; samorozwój; życie; umysł; cierpienie; Sokrates; Platon; Epikur; Nietzsche; philosophical psychotherapy; self-development; life; mind; torment; Socrates; Plato; Epicurus</meta:keyword>
  </office:meta>
</office:document-meta>
</file>