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language="ru" style:language-asian="ru" style:language-complex="ru" fo:country="RU" style:country-asian="RU" style:country-complex="RU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1">
      <style:text-properties style:text-position="25%" fo:color="#000000"/>
    </style:style>
    <style:style style:family="text" style:name="T13" style:display-name="T13" style:parent-style-name="CharStyle20">
      <style:text-properties style:text-position="25%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text" style:name="T21" style:display-name="T21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17">
      <style:text-properties fo:color="#000000"/>
    </style:style>
    <style:style style:family="text" style:name="T24" style:display-name="T24" style:parent-style-name="CharStyle12">
      <style:text-properties fo:language="ru" style:language-asian="ru" style:language-complex="ru" fo:country="RU" style:country-asian="RU" style:country-complex="RU" fo:color="#000000"/>
    </style:style>
    <style:style style:family="text" style:name="T25" style:display-name="T25" style:parent-style-name="CharStyle20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6" style:display-name="T26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27" style:display-name="T27" style:parent-style-name="CharStyle12">
      <style:text-properties fo:color="#000000"/>
    </style:style>
    <style:style style:family="text" style:name="T28" style:display-name="T28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29" style:display-name="T29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30" style:display-name="T30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31" style:display-name="T31" style:parent-style-name="CharStyle21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3">
      <style:text-properties fo:color="#000000"/>
    </style:style>
    <style:style style:family="text" style:name="T34" style:display-name="T34" style:parent-style-name="CharStyle5">
      <style:text-properties fo:color="#000000"/>
    </style:style>
    <style:style style:family="text" style:name="T35" style:display-name="T35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38" style:display-name="T38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39" style:display-name="T39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8.114cm" fo:margin-right="0.000cm" fo:text-indent="0.000cm" fo:text-align="left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line-height="100.%" fo:margin-left="0.000cm" fo:margin-right="0.000cm" fo:text-indent="0.600cm" fo:text-align="left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left="0.600cm" fo:margin-right="0.000cm" fo:text-align="left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56" style:display-name="P5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1" style:display-name="P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67" style:display-name="P6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19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3" style:display-name="P7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7" style:display-name="P7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85" style:display-name="P8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91" style:display-name="P9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05" style:display-name="P105" style:parent-style-name="Style19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106" style:display-name="P10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15" style:display-name="P115" style:parent-style-name="Style19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16" style:display-name="P116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7" style:display-name="P117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0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27" style:display-name="P127" style:parent-style-name="Style10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0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0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32" style:display-name="P132" style:parent-style-name="Style23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margin-left="0.670cm" fo:margin-right="0.000cm" fo:text-indent="-0.670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42" style:display-name="P14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164" style:display-name="P164">
      <style:paragraph-properties style:page-number="auto"/>
      <style:text-properties fo:font-size="5.pt" style:font-size-asian="5.pt" style:font-size-complex="5.pt"/>
    </style:style>
    <style:style style:family="paragraph" style:name="P165" style:display-name="P1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7" style:display-name="P167" style:master-page-name="PageStyle0">
      <style:paragraph-properties fo:line-height="0.002cm" style:page-number="auto"/>
      <style:text-properties/>
    </style:style>
    <style:style style:family="paragraph" style:name="P168" style:display-name="P168" style:master-page-name="PageStyle1">
      <style:paragraph-properties fo:line-height="0.002cm" style:page-number="auto"/>
      <style:text-properties/>
    </style:style>
    <style:style style:family="paragraph" style:name="P169" style:display-name="P169" style:master-page-name="PageStyle2">
      <style:paragraph-properties fo:line-height="0.002cm" style:page-number="auto"/>
      <style:text-properties/>
    </style:style>
    <style:style style:family="paragraph" style:name="P170" style:display-name="P170" style:master-page-name="PageStyle3">
      <style:paragraph-properties fo:line-height="0.002cm" style:page-number="auto"/>
      <style:text-properties/>
    </style:style>
    <style:style style:family="paragraph" style:name="P171" style:display-name="P171" style:master-page-name="PageStyle4">
      <style:paragraph-properties fo:line-height="0.002cm" style:page-number="auto"/>
      <style:text-properties/>
    </style:style>
    <style:style style:family="paragraph" style:name="P172" style:display-name="P172" style:master-page-name="PageStyle5">
      <style:paragraph-properties fo:line-height="0.002cm" style:page-number="auto"/>
      <style:text-properties/>
    </style:style>
    <style:style style:family="paragraph" style:name="P173" style:display-name="P173" style:master-page-name="PageStyle6">
      <style:paragraph-properties fo:line-height="0.002cm" style:page-number="auto"/>
      <style:text-properties/>
    </style:style>
    <style:style style:family="paragraph" style:name="P174" style:display-name="P174" style:master-page-name="PageStyle7">
      <style:paragraph-properties fo:line-height="0.002cm" style:page-number="auto"/>
      <style:text-properties/>
    </style:style>
    <style:style style:family="paragraph" style:name="P175" style:display-name="P175" style:master-page-name="PageStyle8">
      <style:paragraph-properties fo:line-height="0.002cm" style:page-number="auto"/>
      <style:text-properties/>
    </style:style>
    <style:style style:family="paragraph" style:name="P176" style:display-name="P176" style:master-page-name="PageStyle9">
      <style:paragraph-properties fo:line-height="0.002cm" style:page-number="auto"/>
      <style:text-properties/>
    </style:style>
    <style:style style:family="paragraph" style:name="P177" style:display-name="P177" style:master-page-name="PageStyle10">
      <style:paragraph-properties fo:line-height="0.002cm" style:page-number="auto"/>
      <style:text-properties/>
    </style:style>
    <style:style style:family="paragraph" style:name="P178" style:display-name="P178" style:master-page-name="PageStyle11">
      <style:paragraph-properties fo:line-height="0.002cm" style:page-number="auto"/>
      <style:text-properties/>
    </style:style>
    <style:style style:family="paragraph" style:name="P179" style:display-name="P179" style:master-page-name="PageStyle12">
      <style:paragraph-properties fo:line-height="0.002cm" style:page-number="auto"/>
      <style:text-properties/>
    </style:style>
    <style:style style:family="paragraph" style:name="P180" style:display-name="P180" style:master-page-name="PageStyle13">
      <style:paragraph-properties fo:line-height="0.002cm" style:page-number="auto"/>
      <style:text-properties/>
    </style:style>
    <style:style style:family="paragraph" style:name="P181" style:display-name="P181" style:master-page-name="PageStyle14">
      <style:paragraph-properties fo:line-height="0.002cm" style:page-number="auto"/>
      <style:text-properties/>
    </style:style>
    <style:style style:family="paragraph" style:name="P182" style:display-name="P182" style:master-page-name="PageStyle15">
      <style:paragraph-properties fo:line-height="0.002cm" style:page-number="auto"/>
      <style:text-properties/>
    </style:style>
    <style:style style:family="paragraph" style:name="P183" style:display-name="P183" style:master-page-name="PageStyle16">
      <style:paragraph-properties fo:line-height="0.002cm" style:page-number="auto"/>
      <style:text-properties/>
    </style:style>
    <style:style style:family="paragraph" style:name="P184" style:display-name="P184" style:master-page-name="PageStyle17">
      <style:paragraph-properties fo:line-height="0.002cm" style:page-number="auto"/>
      <style:text-properties/>
    </style:style>
    <text:list-style style:name="L0">
      <text:list-level-style-bullet text:bullet-char="-" text:level="1" text:style-name="CharStyle11"/>
    </text:list-style>
    <text:list-style style:name="L2">
      <text:list-level-style-number text:start-value="1" style:num-format="A" text:level="1" text:style-name="CharStyle5" style:num-suffix="."/>
    </text:list-style>
    <text:list-style style:name="L4">
      <text:list-level-style-number text:start-value="1" style:num-format="A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7"/>
        <text:p text:style-name="P2"><draw:frame draw:style-name="fr1" svg:x="0.826cm" svg:y="1.095cm" svg:width="13.166cm" svg:height="1.880cm" text:anchor-type="paragraph"><draw:text-box><text:p text:style-name="P39"><text:span text:style-name="CharStyle4">Ценности в политике. Опыт Польши и России </text:span><text:span text:style-name="T2">под научной редакцией Богдана Шляхты и Анны Ях</text:span></text:p></draw:text-box></draw:frame><draw:frame draw:style-name="fr2" svg:x="0.826cm" svg:y="4.203cm" svg:width="13.166cm" svg:height="16.544cm" text:anchor-type="paragraph"><draw:text-box><text:p text:style-name="P40"><text:span text:style-name="CharStyle7">Богдан Шляхта</text:span></text:p><text:h text:outline-level="1" text:style-name="P41"><text:bookmark-start text:name="bookmark0"/><text:bookmark-start text:name="bookmark1"/><text:span text:style-name="CharStyle9">Про суверенитет (несколько замечаний историка политических учений)</text:span><text:bookmark-end text:name="bookmark0"/><text:bookmark-end text:name="bookmark1"/></text:h><text:p text:style-name="P42"><text:span text:style-name="CharStyle11">Для меня как для историка политической мысли, который по опре­деленным причинам решил заняться тем, что современники назвали философией политики, проблема, заявленная в названии конференции «Ценности в политике», имеет существенное значение. Мне известно, что вопрос ценностей является одним из повсеместно обсуждаемых в науч­ном мире и, что - порой - по всей видимости, из-за калькирования англо­язычного термина - ассоциируется с «добродетелью» </text:span><text:span text:style-name="T6">[virtue</text:span><text:span text:style-name="T7"><text:s text:c="1"/></text:span><text:span text:style-name="CharStyle11">одни пере­водят на польский как «ценность», а другие именно как «добродетель»). Мне также известно, что было уже издано достаточное количество книг на тему ценностей/добродетелей, хотя не всегда их содержание было для меня приемлемым. Как философ, по первой профессии, я не могу понять как можно «ценностью» считать и быт, которым является человек, и со­стояние, коим является свобода, и конструкт, которым является «отече­ство». Не приемлемо для меня и то, что можно такие столь разные эле­менты соединять и называть их общим термином «ценность». Не понять мне скорее всего и тех, кто толкует об объективном существовании «цен­ностей», будь-то бы они подобны платонским эйдосам или о «создании ценностей» предметами, как будь-то они имеют чисто субъективное про­исхождение и создавались в некой интерсубъективной, неличностной среде. Мне не понятно как ценности, понимаемые по второму определе­нию должны создавать либо поддерживать чувство сплоченности и так далее и тому подобное. Словом, чтобы не продолжать вступительное сло­во, мне не совсем понятно о чем толкуют те, кто говорит о ценностях до тех пор, пока они не объяснят, что ими подразумевается под этим поняти­ем. Это замечание не подколка в адрес тех, кто не принимает во внимание ни современных дискуссий над реальностью, сопоставленной с языковой</text:span></text:p></draw:text-box></draw:frame></text:p>
      </text:section>
      <text:section text:style-name="Sect1" text:name="Section1">
        <text:p text:style-name="P168"><draw:line text:anchor-type="paragraph" draw:style-name="gr1" svg:x1="0.880cm" svg:y1="8.724cm" svg:x2="4.403cm" svg:y2="8.724cm"><text:p/></draw:line></text:p>
        <text:p text:style-name="P5"><draw:frame draw:style-name="fr3" svg:x="0.829cm" svg:y="0.106cm" text:anchor-type="paragraph"><draw:text-box fo:min-width="0.601cm" fo:min-height="0.441cm"><text:p text:style-name="P44"><text:span text:style-name="T10">186</text:span></text:p></draw:text-box></draw:frame><draw:frame draw:style-name="fr5" svg:x="6.130cm" svg:y="0.097cm" text:anchor-type="paragraph"><draw:text-box fo:min-width="2.531cm" fo:min-height="0.441cm"><text:p text:style-name="P45"><text:span text:style-name="CharStyle18">Богдан Шляхта</text:span></text:p></draw:text-box></draw:frame><draw:frame draw:style-name="fr6" svg:x="0.796cm" svg:y="1.180cm" svg:width="13.226cm" svg:height="7.070cm" text:anchor-type="paragraph"><draw:text-box><text:p text:style-name="P46"><text:span text:style-name="CharStyle11">и внеязыковой действительностью, в которых эти объективно существу­ющие ценности бытуют, ни дебатов связанных с созиданием «субъектив­ной действительности» посредством языка, созидания ее в бессвязных «языковых играх», которые, скорее всего, и вовсе отрицают тот факт, что что-либо может быть рассмотрено как «ценность». </text:span></text:p><text:p text:style-name="P47"><text:span text:style-name="CharStyle11">Подытоживая, я мог бы привести некоторые критические замечания о том, чем для некоторых исследователей сегодня является ценность (именуемая прежде моральной добродетелью) и какие ценности они вы­деляют, не обращая внимания ни на классический анализ способов пони­мания ценности, ни на размышления об отношении ценностей к воспита­нию и/или жизни политического сообщества</text:span><text:span text:style-name="T12">1</text:span><text:span text:style-name="CharStyle11">. </text:span></text:p><text:p text:style-name="P48"><text:span text:style-name="CharStyle11">Но мне, как историку политических учений, хотелось бы погово­рить о другом. Я убежден, что путь к пониманию моих умозаключе­ний относительно ценностей в политике лежит через анализ концепта «суверенитет»</text:span><text:span text:style-name="T12">2</text:span><text:span text:style-name="CharStyle11">. Этот термин появляется и в дискуссиях между росси­</text:span></text:p></draw:text-box></draw:frame><draw:frame draw:style-name="fr7" svg:x="0.796cm" svg:y="8.860cm" svg:width="13.226cm" svg:height="2.371cm" text:anchor-type="paragraph"><draw:text-box><text:p text:style-name="P49"><text:span text:style-name="T13">1</text:span><text:span text:style-name="CharStyle20"><text:tab/>На самом деле, это касается темы, которую мы не затрагиваем на этой конферен­ции. Поскольку проблема отношения от либеральных по республиканские тракто­вок, не проявляеться в русско-польских спорах. Парадоксально, ведь именно респу­бликанский проект являеться существенным для польской политической мысли, особенно в те времена, кода монархи из династии Ваза довольно успешно вторглись на земли сегодняшней Российской Федерации. </text:span></text:p></draw:text-box></draw:frame><draw:frame draw:style-name="fr8" svg:x="0.796cm" svg:y="11.307cm" svg:width="13.226cm" svg:height="9.440cm" text:anchor-type="paragraph"><draw:text-box><text:p text:style-name="P50"><text:span text:style-name="T13">2</text:span><text:span text:style-name="CharStyle20"><text:tab/>В данной статье автор возвращается определению к напечатаному ранее в издан­ном на польском языке словаре политических доктрин. См.: </text:span><text:span text:style-name="T15">Słownik historii doktryn politycznych</text:span><text:span text:style-name="T16"><text:s text:c="1"/>pod redakcją Krystyny Chojnickiej i Michała Jaskólskiego, Warszawa 2012. </text:span><text:span text:style-name="CharStyle20">В подготовке статьи были использованы следующие работы: </text:span><text:span text:style-name="T16">L. Antonowicz, </text:span><text:span text:style-name="T15">Państwa i terytoria. Studium prawnomiędzynarodowe,</text:span><text:span text:style-name="T16"><text:s text:c="1"/>Warszawa 1988; </text:span><text:span text:style-name="T17">J. Bartelson, </text:span><text:span text:style-name="CharStyle21">A Genealogy of Sovereignty,</text:span><text:span text:style-name="T17"><text:s text:c="1"/></text:span><text:span text:style-name="T16">Cambridge 1995; H. Berman, </text:span><text:span text:style-name="T15">Prawo i rewolucja. Kształtowanie się zachod­niej tradycji prawnej,</text:span><text:span text:style-name="T16"><text:s text:c="1"/>tł. S. Amsterdamski, Warszawa 1995; </text:span><text:span text:style-name="T17">J. </text:span><text:span text:style-name="T16">H. </text:span><text:span text:style-name="T17">Burns, </text:span><text:span text:style-name="CharStyle21">Absolutism. The History of an Idea,</text:span><text:span text:style-name="T17"><text:s text:c="1"/>London 1986; </text:span><text:span text:style-name="T16">W. </text:span><text:span text:style-name="T17">F. Church, </text:span><text:span text:style-name="CharStyle21">Constitutional Thought in Sixteenth-Century France. A Study in the Evolution of Ideas,</text:span><text:span text:style-name="T17"><text:s text:c="1"/>Cambridge 1941; E </text:span><text:span text:style-name="T19">Ercole, </text:span><text:span text:style-name="CharStyle21">Da Bartolo all'Althu- sio,</text:span><text:span text:style-name="T17"><text:s text:c="1"/>Firenze 1932; A. L. Fell, </text:span><text:span text:style-name="CharStyle21">Origins of Legislative Sovereignty and the Legislative State,</text:span><text:span text:style-name="T17"><text:s text:c="1"/>vol. 1-2, Cambridge, Mass. 1983; J. H. Franklin, </text:span><text:span text:style-name="CharStyle21">Jean Bodin and the Rise of Absolutist Theory, </text:span><text:span text:style-name="T17">Cambridge 1973; </text:span><text:span text:style-name="CharStyle20">тот </text:span><text:span text:style-name="T20">же, </text:span><text:span text:style-name="CharStyle21">John Locke and the Theory of Sovereignty. Mixed Monarchy and the Right of Resistance in the Political Thought of the English Revolution,</text:span><text:span text:style-name="T17"><text:s text:c="1"/>Cambridge 1978; M. P. Gilmore, </text:span><text:span text:style-name="CharStyle21">Argument from Roman Law in Political Thought 1200-1600,</text:span><text:span text:style-name="T17"><text:s text:c="1"/>Cambridge, Mass. 1941; F. H. Hinsley, </text:span><text:span text:style-name="CharStyle21">Sovereignty,</text:span><text:span text:style-name="T17"><text:s text:c="1"/>Cambridge 1986; B. de J ou ven el. </text:span><text:span text:style-name="CharStyle21">Sovereignty. An Inquiry into the Political Good,</text:span><text:span text:style-name="T17"><text:s text:c="1"/>Cambridge 1957; M. S. Korowicz, </text:span><text:span text:style-name="T15">Suwerenność członków Organiza­cji Narodów Zjednoczonych (studium prawno-międzynarodowe),</text:span><text:span text:style-name="T16"><text:s text:c="1"/>Katowice 1949; P. Koscha- ker, </text:span><text:span text:style-name="T15">Europa </text:span><text:span text:style-name="T21">und das römische Recht,</text:span><text:span text:style-name="T19"><text:s text:c="1"/>Berlin 1947; </text:span><text:span text:style-name="T15">Drogi do Europy,</text:span><text:span text:style-name="T16"><text:s text:c="1"/></text:span><text:span text:style-name="T17">red. J. Kranz, J. Reiter, Warszawa 1998; </text:span><text:span text:style-name="CharStyle20">С. </text:span><text:span text:style-name="T17">H. McIlwain, </text:span><text:span text:style-name="CharStyle21">The Growth of Political Thought in the West. From the Gre­eks to the End of the Middle Ages,</text:span><text:span text:style-name="T17"><text:s text:c="1"/>New York 1932; H. Quaritsch, </text:span><text:span text:style-name="T21">Souveränität. Entstehung und Entwicklung des Begriffs in Frankreich und Deutschland vom 13. Jh. bis 1806,</text:span><text:span text:style-name="T19"><text:s text:c="1"/>Berlin 1982; J. Strayer, </text:span><text:span text:style-name="CharStyle21">On the Medieval Origins of the </text:span><text:span text:style-name="T21">Modern State,</text:span><text:span text:style-name="T19"><text:s text:c="1"/></text:span><text:span text:style-name="T17">Princeton 1970; </text:span><text:span text:style-name="CharStyle20">В. </text:span><text:span text:style-name="T16">Szlachta, </text:span><text:span text:style-name="T15">O po­jęciu «suwerenność» (kilka uwag historyka doktryn politycznych),</text:span><text:span text:style-name="T16"><text:s text:c="1"/></text:span><text:span text:style-name="T19">«Civitas. </text:span><text:span text:style-name="T16">Studia z Filozofii Polityki» 2003, № 7, C. 9-70; A. Wasilkowski, </text:span><text:span text:style-name="T15">Suwerenność a współzależność,</text:span><text:span text:style-name="T16"><text:s text:c="1"/></text:span><text:span text:style-name="CharStyle20">[в:] </text:span><text:span text:style-name="T15">Suwe­</text:span></text:p></draw:text-box></draw:frame></text:p>
      </text:section>
      <text:section text:style-name="Sect2" text:name="Section2">
        <text:p text:style-name="P169"><draw:line text:anchor-type="paragraph" draw:style-name="gr1" svg:x1="0.889cm" svg:y1="15.007cm" svg:x2="4.411cm" svg:y2="15.007cm"><text:p/></draw:line></text:p>
        <text:p text:style-name="P8"><draw:frame draw:style-name="fr9" svg:x="1.566cm" svg:y="0.079cm" text:anchor-type="paragraph"><draw:text-box fo:min-width="12.412cm" fo:min-height="0.466cm"><text:p text:style-name="P52"><text:span text:style-name="CharStyle17">Про суверенитет (несколько замечаний историка политических учений)</text:span><text:span text:style-name="CharStyle18"><text:s text:c="1"/>187</text:span></text:p></draw:text-box></draw:frame><draw:frame draw:style-name="fr11" svg:x="0.813cm" svg:y="1.164cm" svg:width="13.190cm" svg:height="13.571cm" text:anchor-type="paragraph"><draw:text-box><text:p text:style-name="P53"><text:span text:style-name="CharStyle11">янами и поляками, а также в дискуссиях во время нашей конференции. Каждый из нас досконально знает, что в современной западной научной литературе в этом значении употребляется термин </text:span><text:span text:style-name="T6">sovereign self,</text:span><text:span text:style-name="T7"><text:s text:c="1"/></text:span><text:span text:style-name="CharStyle11">в том числе по отношению к личности</text:span><text:span text:style-name="T12">3</text:span><text:span text:style-name="CharStyle11">. И именно поэтому поляки обвиняют россиян в том, что те владея Советским Союзом вторглись на территорию Польши, а по окончании Второй мировой войны и вовсе оставили часть своих войск на ее территории. Россияне, а по сути дела «советы» (если воспользоваться общепринятой терминологией), не столько раздисло- цировали свои войска на территории Польской Народной Республики, сколько принуждали посредством определенных, законных и других ин­струментов, официально принять многообещающую идеологию. И даже подчиняли себе правящую элиту того времени до такой степени, что она переставала блюсти интересы народа, а действовала от имени и в интере­сах Советской Империи. С другой стороны, в этом отношении меня много­му научили встречи со студентами Факультета политологии Московского государственного университета им. М. В. Ломоносова, во время которых русские студенты многократно задавали вопрос: а не утратила ли Поль­ша свой суверенитет, вступив в Европейский союз или же согласившись на (неэффективную в конечном итоге) установку элементов системы ПРО на своей территории? Мысль сокрытая в этом предположение была довольно поучительна: для них кажется очевидным сопоставление окку­пации и подчинения в течение нескольких десятилетий после Второй ми­ровой войны со вступлением в ЕС и согласием на размещение (опять таки безрезультатное) элементов противоракетного щита на территории на­шей страны. Между тем, следовало бы оговориться, поляки, в особенно­сти политики, несказанно рады отвоеванной в 1989 году независимости (несмотря на дискуссии, связанные </text:span><text:span text:style-name="T24">с</text:span><text:span text:style-name="CharStyle11"><text:s text:c="1"/>подписанием соглашения с теряв­шими часть власти представителями так наз. «коммунистического режи­ма»), но они же и рады членству в ЕС, при чем этого не омрачает и необхо­</text:span></text:p></draw:text-box></draw:frame><draw:frame draw:style-name="fr12" svg:x="0.838cm" svg:y="15.143cm" svg:width="13.166cm" svg:height="1.194cm" text:anchor-type="paragraph"><draw:text-box><text:p text:style-name="P54"><text:span text:style-name="T15">renność we współczesnym prawie międzynarodowym. Materiały 111 Ogólnopolskiej Konferencji Prawa Międzynarodowego, jabłonna 24-26 maja 1990 r.,</text:span><text:span text:style-name="T16"><text:s text:c="1"/>red. Z. Leszczyński, S. Sadow­ski, Warszawa 1991; </text:span><text:span text:style-name="T15">Spór o suwerenność,</text:span><text:span text:style-name="T16"><text:s text:c="1"/>red. W. J. Wołpiuk, Warszawa 2001.</text:span></text:p></draw:text-box></draw:frame><draw:frame draw:style-name="fr13" svg:x="0.838cm" svg:y="16.420cm" svg:width="13.166cm" svg:height="4.327cm" text:anchor-type="paragraph"><draw:text-box><text:p text:style-name="P55"><text:span text:style-name="T25">3</text:span><text:span text:style-name="T16"><text:tab/></text:span><text:span text:style-name="CharStyle20">Можно также встретиться с понятием индивидуальный суверенитетом, т.е. кон­цепцией права собственности по отношению к себе, выраженной в моральном или естественном праве человека быть единственным, кто распоряжается его телом и жизнью (игнорируя Божественное право и какие бы то ни было нормы). Использу­емое в сочитаниях «культурный суверенитет» и «суверенитет над естественными ре­сурсами», указывает соответственно на свободу/самобытность индивида или груп­пы и на неограниченно изпользование чего-либо, что индивиду или группе принад­лежит. Более того прилагательное суверенный использется в качастве определения целого ряда дейтсвий. К примеру «суверенный», т.е. ни от кого независящий, если речь идет о «суверенных правах лмчности»; т.е. без чьего быто нм было воздействия, если речь тдет о «суверенном решении органа».</text:span></text:p></draw:text-box></draw:frame></text:p>
      </text:section>
      <text:section text:style-name="Sect3" text:name="Section3">
        <text:p text:style-name="P170"/>
        <text:p text:style-name="P10"><draw:frame draw:style-name="fr14" svg:x="0.855cm" svg:y="0.072cm" text:anchor-type="paragraph"><draw:text-box fo:min-width="0.601cm" fo:min-height="0.441cm"><text:p text:style-name="P56"><text:span text:style-name="T26">188</text:span></text:p></draw:text-box></draw:frame><draw:frame draw:style-name="fr15" svg:x="6.147cm" svg:y="0.064cm" text:anchor-type="paragraph"><draw:text-box fo:min-width="2.522cm" fo:min-height="0.441cm"><text:p text:style-name="P57"><text:span text:style-name="CharStyle18">Богдан Шляхта</text:span></text:p></draw:text-box></draw:frame><draw:frame draw:style-name="fr16" svg:x="0.813cm" svg:y="1.147cm" svg:width="13.190cm" svg:height="19.600cm" text:anchor-type="paragraph"><draw:text-box><text:p text:style-name="P58"><text:span text:style-name="CharStyle11">димость установки системы ПРО в границах нашей страны. Может они не находят аналогии или, попросту, не различают этих явлений?</text:span></text:p><text:p text:style-name="P59"><text:span text:style-name="CharStyle11">На этом можно бы и закончить вступительную часть и перейти к опре­делению термина «суверенитет». Оно восходит от латинского </text:span><text:span text:style-name="CharStyle12">superus </text:span><text:span text:style-name="T24">- </text:span><text:span text:style-name="CharStyle11">вышестоящий. Таким образом, этот термин означает превосходство над законодательством лица именуемого сувереном в «данном политиче­ском теле» именуемом государством, которым при демократии принято считать народ («политический народ»); законодательная власть должна осуществляться непосредственно народом или от его имени соответст­вующими органами (монархом или различного рода и по-разному назы­ваемыми представительскими органами власти). В этой трактовке мы имеем дело с наиболее существенной для польско-российских дискуссий о суверенитете нюансировкой. А именно с вопросом о том: действует ли народ самостоятельно и действуют ли самостоятельно его представи­тельские органы или же они зависимы от некоего института власти (по­литической партии, политбюро либо иначе понимаемых правящих сил) из других стран, т.е. чуждых данному политическому народу (об этом еще пойдет речь в историческом экскурсе)? Почему же «внутренний аспект» был мною назван наиболее важным? Дело в том, что важно понять ка­кова позиция этого «суверена» внутри государства, о его главенствую­щей позиции по отношению к другим возможным институтам власти. «Внешний аспект» на данный момент менее существенен, хотя «внешний субъект» (партия, политбюро и т. д.) в состоянии оказывать давление на «внутреннего суверена», заставляя его выполнять определенные дейст­вия, то ставится под вопрос его реальное управление государством. Когда именно внешний субъект насаждает свою позицию, то именно он начи­нает главенствовать в государстве и подавляет власть суверена и вместе с тем суверенитет политического целого, во главе которого он стоял.</text:span></text:p><text:p text:style-name="P60"><text:span text:style-name="CharStyle11">В первом значении слова «суверенитет», появляется «внешний мо­мент» еще в одном контексте. Политологи стараются по крайней мере разъединить смысловое поле таких понятий как «народ» (политический) и «государство». При этом они скорее говорят о «госорганах», нежели о «народных органах». Тем не менее до сих пор рассматривался народ или его органы, а не госорганы. А все из-за исключительности нового време­ни. Проблема отношений между государством и народом в этот период казалось центральным вопросом для политических учений, по крайнее мере в ее западном проявлении, согласно которому государство (как не­что внешнее по отношению к народу), может народ угнетать и поэтому следует искать способы ограничения притеснений со стороны государст­ва с целью освобождения пространства для свободы. Отметим, что суве­ренитет - это термин, который применяют к характеристике отношений между государствами, а не по отношению в народу к государству (его ор­</text:span></text:p></draw:text-box></draw:frame></text:p>
      </text:section>
      <text:section text:style-name="Sect4" text:name="Section4">
        <text:p text:style-name="P171"><draw:line text:anchor-type="paragraph" draw:style-name="gr1" svg:x1="0.880cm" svg:y1="14.212cm" svg:x2="4.385cm" svg:y2="14.212cm"><text:p/></draw:line></text:p>
        <text:p text:style-name="P12"><draw:frame draw:style-name="fr17" svg:x="1.549cm" svg:y="0.079cm" text:anchor-type="paragraph"><draw:text-box fo:min-width="12.437cm" fo:min-height="0.474cm"><text:p text:style-name="P61"><text:span text:style-name="CharStyle17">Про суверенитет (несколько замечаний историка политических учений)</text:span><text:span text:style-name="CharStyle18"><text:s text:c="1"/>189</text:span></text:p></draw:text-box></draw:frame><draw:frame draw:style-name="fr18" svg:x="0.804cm" svg:y="1.173cm" svg:width="13.208cm" svg:height="12.615cm" text:anchor-type="paragraph"><draw:text-box><text:p text:style-name="P62"><text:span text:style-name="CharStyle11">ганам). Это государство, а не его органы считаются суверенными по отно­шению к другим государствам только тогда, когда можно утверждать, что оно обладает супрематией и не поддается внешнему воздействию</text:span><text:span text:style-name="T12">4</text:span><text:span text:style-name="CharStyle11">.</text:span></text:p><text:p text:style-name="P63"><text:span text:style-name="CharStyle11">В этом пункте возникает еще и ряд вопросов. Каковы отношения меж­ду «внутренним» и «внешним» аспектами? Каким образом супрематия народного законодательства касается супрематии государственного за­конодательства? Равнозначно ли утрате суверенитета всего государства, внешнее влияние на народ или его орган, которые под влиянием внеш­них сил органичен в своей независимости? Ведь согласно учением нового времени оно принадлежать кому-то, какому-то народу. В этом контексте можно бы было обратится к концепции своеобразной «персонифици­рованной фикции» (подобно польским консерватистам в межвоенный период) или рассматривать проблему исторической необходимости объясняющей превилеригированную позицию одного из классов совмес­тно создающего народ, и которая в эпистемологическом смысле лучше остальных. Из этого же вытекает следующий вопрос: что объясняет пози­цию данного класса или ее представителей, превращающих государство «народа» в государство «класса». Все эти многочисленные вопросы фик­сируют ключевые проблемы существенные для размышлений о внутрен­неполитической ситуации в Польше в советское время и в Европе на заре истории. В обоих случаях проблема касается отличия решений прием­лемых для кого-то, кто от народа отличается. В обоих случаях речь идет о споре о субъекте суверенитета</text:span><text:span text:style-name="T12">5</text:span><text:span text:style-name="CharStyle11">.</text:span></text:p><text:p text:style-name="P64"><text:span text:style-name="CharStyle11">Однако, это ряд вопросов, над которыми пусть на мгновение, но сле­дует задуматься. Ведь в так называемых либеральных демократиях за­конодательный орган, суверенный «народ» или его представительское тело может добровольно и без принуждения передать часть законода­</text:span></text:p></draw:text-box></draw:frame><draw:frame draw:style-name="fr19" svg:x="0.829cm" svg:y="14.355cm" svg:width="13.174cm" svg:height="4.766cm" text:anchor-type="paragraph"><draw:text-box><text:p text:style-name="P65"><text:span text:style-name="T13">4</text:span><text:span text:style-name="CharStyle20"><text:tab/>Следует уточнить, что суверенитет может реализовать лишь один орган пред­ставляющий интересы «народа» и его государства, так называемый «субъект суве­ренитета» или «носитель суверенитета». С одной стороны суверенитет обозначает отличительную черту данного «народа», позволяющую ему (и никому другому, кто не представлять его интересы) влиять на законодательную систему внутри его го­сударства, а также внешнюю и внутреннюю политику. В этом значении суверенитет понимается как «независимость», право на автономное упраление «народа» своим государством. При этом следует помнить о розделении на «внутренний суверенитет» и «внешний суверенитет». Первый касается независимости принятия решений каса­тельно внутренней политики, а второй - касательно внешней, т.е ситуации государ­ства на международной арене (по отношению к другим государствам и междунарож- ным организациям).</text:span></text:p></draw:text-box></draw:frame><draw:frame draw:style-name="fr20" svg:x="0.829cm" svg:y="19.198cm" svg:width="13.174cm" svg:height="1.549cm" text:anchor-type="paragraph"><draw:text-box><text:p text:style-name="P66"><text:span text:style-name="T13">5</text:span><text:span text:style-name="CharStyle20"><text:tab/>Все упомянутые определения и характеристики термина «суверенитет» эксплуа­тируют юридическое понимание этого темина. На самом же деле, речь идет о бук- вальной/фактической возможности действовать на благо «народа» независимо от внешних и внутренних сил.</text:span></text:p></draw:text-box></draw:frame></text:p>
      </text:section>
      <text:section text:style-name="Sect5" text:name="Section5">
        <text:p text:style-name="P172"><draw:line text:anchor-type="paragraph" draw:style-name="gr1" svg:x1="0.905cm" svg:y1="17.394cm" svg:x2="4.419cm" svg:y2="17.394cm"><text:p/></draw:line></text:p>
        <text:p text:style-name="P14"><draw:frame draw:style-name="fr21" svg:x="0.847cm" svg:y="0.106cm" text:anchor-type="paragraph"><draw:text-box fo:min-width="0.601cm" fo:min-height="0.441cm"><text:p text:style-name="P67"><text:span text:style-name="CharStyle18">190</text:span></text:p></draw:text-box></draw:frame><draw:frame draw:style-name="fr22" svg:x="6.147cm" svg:y="0.097cm" text:anchor-type="paragraph"><draw:text-box fo:min-width="2.522cm" fo:min-height="0.441cm"><text:p text:style-name="P68"><text:span text:style-name="CharStyle18">Богдан Шляхта</text:span></text:p></draw:text-box></draw:frame><draw:frame draw:style-name="fr23" svg:x="0.813cm" svg:y="1.180cm" svg:width="13.190cm" svg:height="15.884cm" text:anchor-type="paragraph"><draw:text-box><text:p text:style-name="P69"><text:span text:style-name="CharStyle11">тельных полномочий международным организациям, к которым реши­ло присоединиться его государство; «народ» или его представительское тело может также добровольно отказаться в определенных, четко сфор­мулированных областях от своего законодательного превосходства. Са­мостоятельность «народа» или его представительного органа, в данном случае, является необходимым условием для признания того, что отказ от законодательной супрематии в той или иной степени является под­тверждением, а не отрицанием суверенитета. В конечном счете речь идет о том, пользуется ли супрематией «народ» или его орган самостоятельно не сопротивляется тому, чтобы передать кому-то другому (другому орга­ну внешнему по отношению к «народу») супрематию и пользоваться нею вместо либо от имени данного суверена?</text:span></text:p><text:p text:style-name="P70"><text:span text:style-name="CharStyle11">С точки зрения историка политических учений, следовало бы обра­титься к истокам понятия суверенитет. Отметим, что большинство ис­следователей концепта «суверенитет» утверждает, что оно вошло в об­иход в XIII в. (в позднее Средневековье) в ходе борьбы, с одной стороны, с феодальной раздробленностью и за централизацию государственной власти, а с другой - за освобождение светской государственной власти из подчинения Римо-католической Церкви. Но есть ученые, убежден­ные в том, что уже в XI в. Римскими Папами предпринимались попытки создать единое законодательное пространство, которому должны были быть подченены как монархические государства, так и республиканские. Эти попытки совпали во времени не только с централизацией и отходом от феодальных отношений, а также с частыми попытками компиляции/ кодификации норм и обычаев и поисками возможностей организации и даже гармонизации правовых систем различных политических органов без вмешательства со стороны папства и Священной римской империи.</text:span></text:p><text:p text:style-name="P71"><text:span text:style-name="CharStyle11">Стечение этих условий, явлений и процессов было важно, так как и канонисты, и сторонники имперских доктрин (в особенности легисты, внедрявшие римское право, которое они противопоставляли праву об­ычному) оправдывали существование единого юридического простран­ства либо охраняемого папой (папизм, иерократия)</text:span><text:span text:style-name="T12">6</text:span><text:span text:style-name="CharStyle11"><text:s text:c="1"/>либо императором (постглоссаторы) Священной римской империи в качестве верховного судьи. На фоне этих универсалистских тенденций развивались и парти-</text:span></text:p></draw:text-box></draw:frame><draw:frame draw:style-name="fr24" svg:x="0.855cm" svg:y="17.538cm" svg:width="13.141cm" svg:height="3.209cm" text:anchor-type="paragraph"><draw:text-box><text:p text:style-name="P72"><text:span text:style-name="T13">6</text:span><text:span text:style-name="CharStyle20"><text:tab/>Для дальнейших наших размышлений нет необходимости более детально обсу­ждать упомянутые теории. Отметим лишь, что основой этих теорий было положение о единстве Церкви и государства, которые мыслились как два порядка существова­ния людей, не противоречащие друг другу, но сочетаются в единстве устроенного Богом универсума. На практике сосуществование Церкви и светского государства не было гармоничным. Реакцией на многочисленные попытки Церкви полностью под­чинить государство Церкви стала разработка концепции государства как сугубо свет­ского учреждения.</text:span></text:p></draw:text-box></draw:frame></text:p>
      </text:section>
      <text:section text:style-name="Sect6" text:name="Section6">
        <text:p text:style-name="P173"/>
        <text:p text:style-name="P16"><draw:frame draw:style-name="fr25" svg:x="1.561cm" svg:y="0.046cm" text:anchor-type="paragraph"><draw:text-box fo:min-width="12.404cm" fo:min-height="0.474cm"><text:p text:style-name="P73"><text:span text:style-name="CharStyle17">Про суверенитет (несколько замечаний историка политических учений)</text:span><text:span text:style-name="CharStyle18"><text:s text:c="1"/>191</text:span></text:p></draw:text-box></draw:frame><draw:frame draw:style-name="fr26" svg:x="0.799cm" svg:y="1.138cm" svg:width="13.217cm" svg:height="18.678cm" text:anchor-type="paragraph"><draw:text-box><text:p text:style-name="P74"><text:span text:style-name="CharStyle11">куляристские тенденции: сторонники так называемые национальной монархии и городских республик пытались передавать своим полити­ческим органам (как правило, монархам или избранным властям в ре­спубликах) право устранять одни и удерживать другие нормы, а порой и изменить обычное право. Дебатируя относительно истоков концепта «суверенитет», исследователи сходятся в одном: попытки концептуали­зации понятия были предприняты, уже Эгидием Римским, сторонником превосходства духовной власти над светской. По мнению, средневековых философов и богословов, устанавливать земную власть должна власть духовная; она имеет первенство по времени и достоинству. Или же рим­ская традиция (ассоциируемая с Ульпианом) гласившая, что каждое воле- излияние императора законно, поскольку исходит от верховной власти. При этом допускалось, что подобное желание может выразить и незави­симый и от папы и от императора «народный монарх», понимаемый как «император в собственном государстве» .</text:span></text:p><text:p text:style-name="P75"><text:span text:style-name="CharStyle11">В этот период совпавший с ослаблением влияний папства в XIV в. и раз­вития концилиарного движение, которое было осведомленное о произо­шедших изменениях в светских государствах, где появились такие орга­ны, как парламент, всевозможные палаты и другие рычаги, способные влиять на действия короля, тоже хотело прервать абсолютизм папского правления, в западной политической мысли стали популярны волюнта­ристские взгляды, пропагандируемые, в том числе и Уильямом Оккамом. Эти взгляды указывали скорее на свободу, нежели на обоснованность за­конодателя и в некоторой степени совпадали (или способствовали фор­мулировке) «демократических» (Марсилий Падуанский всякое право, в том числе и по отношению к Церкви считал исходящим от воли общины) или даже «утилитарных» убеждений (Гийом Дюран подчеркивающий об­щественную полезность в качестве известной многим правды решающей в законодательной сфере). Распад христианского универсума и эрозия императорской власти облегчали определение суверенитета отдельных монархий (в конце XIII и в начале XIV вв. спор короля Франции Филиппа IV Красивого с Римским Папой Бонифацием VIII) и северо-итальянских городских республик. С одной стороны, народные монархии (в которых популярны были вышеупомянутые учения Ульпиана) и с другой - позд­несредневековые города-государства должна были быть свободными от вмешательств и императора Священной римской империи и Римскгого Папы, а также иметь органы обладающие верховной властью.</text:span></text:p><text:p text:style-name="P76"><text:span text:style-name="CharStyle11">Одни исследователи довольно часто обращают внимание на тот факт, что уже в конце XI и вначале XII вв., появилась концепция, согласно ко­торой суверен обладал законодательной властью («внутренний сувере­</text:span></text:p></draw:text-box></draw:frame></text:p>
      </text:section>
      <text:section text:style-name="Sect7" text:name="Section7">
        <text:p text:style-name="P174"><draw:line text:anchor-type="paragraph" draw:style-name="gr1" svg:x1="0.889cm" svg:y1="19.757cm" svg:x2="4.403cm" svg:y2="19.757cm"><text:p/></draw:line></text:p>
        <text:p text:style-name="P18"><draw:frame draw:style-name="fr27" svg:x="0.847cm" svg:y="0.106cm" text:anchor-type="paragraph"><draw:text-box fo:min-width="0.593cm" fo:min-height="0.441cm"><text:p text:style-name="P77"><text:span text:style-name="T10">192</text:span></text:p></draw:text-box></draw:frame><draw:frame draw:style-name="fr28" svg:x="6.147cm" svg:y="0.097cm" text:anchor-type="paragraph"><draw:text-box fo:min-width="2.531cm" fo:min-height="0.441cm"><text:p text:style-name="P78"><text:span text:style-name="CharStyle18">Богдан Шляхта</text:span></text:p></draw:text-box></draw:frame><draw:frame draw:style-name="fr29" svg:x="0.804cm" svg:y="1.180cm" svg:width="13.208cm" svg:height="18.228cm" text:anchor-type="paragraph"><draw:text-box><text:p text:style-name="P79"><text:span text:style-name="CharStyle11">нитет»). В ее основу лег документ Папы Римского Григория VII</text:span><text:span text:style-name="T12">7</text:span><text:span text:style-name="CharStyle11">. сфор­мулированный в 1075 г. </text:span><text:span text:style-name="T24">Диктат папы</text:span><text:span text:style-name="CharStyle11"><text:s text:c="1"/>(лат. </text:span><text:span text:style-name="CharStyle12">Dictatus </text:span><text:span text:style-name="T24">рарае).</text:span><text:span text:style-name="CharStyle11"><text:s text:c="1"/>По мнению других, размышления над формированием новой концепции суверени­тета </text:span><text:span text:style-name="CharStyle12">(imperium</text:span><text:span text:style-name="T28"><text:s text:c="1"/></text:span><text:span text:style-name="CharStyle11">и </text:span><text:span text:style-name="CharStyle12">domíníum, potestas</text:span><text:span text:style-name="T28"><text:s text:c="1"/></text:span><text:span text:style-name="CharStyle11">и </text:span><text:span text:style-name="CharStyle12">auctoritas)</text:span><text:span text:style-name="T28"><text:s text:c="1"/></text:span><text:span text:style-name="CharStyle11">появлялись уже в мысли позних аристотеликов в </text:span><text:span text:style-name="T28">XI1-XIII </text:span><text:span text:style-name="CharStyle11">вв. Они считали (к примеру, Аквинат), что существует идеальные партикулярных политических органов, в области законодательства (согласно естественному праву, познаваемому законо­дателем благодаря собственному разуму). Согласно концепции аристоте­ликов следовало бы сформулировать философское обоснование внешне­го суверенитета государства.</text:span><text:span text:style-name="T12">8</text:span><text:span text:style-name="CharStyle11">.</text:span></text:p><text:p text:style-name="P80"><text:span text:style-name="CharStyle11">Таким образом две основные составляющие нового концепта сувере­нитета имели место в </text:span><text:span text:style-name="T28">XI-XIII </text:span><text:span text:style-name="CharStyle11">вв.:</text:span></text:p><text:list text:style-name="L0" xml:id="1"><text:list-item><text:p text:style-name="P81"><text:span text:style-name="CharStyle11"><text:tab/>«суверенитет» понимаемый как законодательная супрематия един­ственного органа в данном политическом организме (внутренний аспект, который предполагает потенциальную важность для законо­дательства норм Закона Божия или естественного права)</text:span></text:p></text:list-item><text:list-item><text:p text:style-name="P82"><text:span text:style-name="CharStyle11"><text:tab/>«суверенитет» понимаемый как законодательная супрематия данно­го политического тела по отношении к «собственной политической системе» (внешний аспект, который предполагает потенциальную влияние императора, папы, народного монарха, республики на зако­нодательство данного политического организма).</text:span></text:p></text:list-item></text:list><text:p text:style-name="P83"><text:span text:style-name="CharStyle11">Важным моментом в процессе формулировки новой концепции суве­ренитета был спор глоссаторов Азо (Аззо или Аццо, упоминается под раз­ными именами: итал. </text:span><text:span text:style-name="T28">Azo, Assolinus, </text:span><text:span text:style-name="CharStyle11">итал. </text:span><text:span text:style-name="T28">Azzone Soldanus, </text:span><text:span text:style-name="CharStyle11">итал. </text:span><text:span text:style-name="T28">Azzone dei Porci, 11507-1250?, </text:span><text:span text:style-name="CharStyle11">наставник Франциска Аккурзийского автора </text:span><text:span text:style-name="CharStyle12">Glossa ordinaria</text:span><text:span text:style-name="T28"><text:s text:c="1"/></text:span><text:span text:style-name="CharStyle11">) и Лотаря (неизвестный юрист) в XII в. Этот спор, некогда опи­санный Одофредием (ум. 1265), касался понятия наивысшей власти </text:span><text:span text:style-name="T24">(тегит </text:span><text:span text:style-name="CharStyle12">imperium)</text:span><text:span text:style-name="T28"><text:s text:c="1"/></text:span><text:span text:style-name="CharStyle11">и имел место в присутствии Генриха VI Гогенштауфе- на (императора 1191-1197 гг.). Азо был убежден, что </text:span><text:span text:style-name="CharStyle12">imperium</text:span><text:span text:style-name="T28"><text:s text:c="1"/></text:span><text:span text:style-name="CharStyle11">и </text:span><text:span text:style-name="CharStyle12">potestas </text:span><text:span text:style-name="CharStyle11">были вверены государю народом. Понимая империю несколько шире, как множество возможностей, доступных только на наивысшем уровне власти. Азо пришел в выводу, что она обладает: юридическими правами </text:span><text:span text:style-name="CharStyle12">(iurisdictio),</text:span><text:span text:style-name="T28"><text:s text:c="1"/></text:span><text:span text:style-name="CharStyle11">наивысшей «властью повелевать» </text:span><text:span text:style-name="CharStyle12">(imperium</text:span><text:span text:style-name="T28"><text:s text:c="1"/></text:span><text:span text:style-name="CharStyle11">в узком пони­мании) и «властью принуждать» </text:span><text:span text:style-name="CharStyle12">(potestas).</text:span><text:span text:style-name="T28"><text:s text:c="1"/></text:span><text:span text:style-name="CharStyle11">Каждой из этих привелегий обладал и император, и любой другой чиновник. </text:span><text:span text:style-name="CharStyle12">Merum imperium</text:span><text:span text:style-name="T28"><text:s text:c="1"/></text:span><text:span text:style-name="CharStyle11">(как и у Жана Бодена) ассоциировалось с верховной властью в государстве и не касалось сферы «приказов», а скорее сферы «наказания» и государь мог его передать нижестоящим чиновникам. Убеждение в том, что </text:span><text:span text:style-name="T24">тегит </text:span><text:span text:style-name="CharStyle12">imperium</text:span><text:span text:style-name="T28"><text:s text:c="1"/></text:span><text:span text:style-name="CharStyle11">является прерогативой государя по отношению к поданым</text:span></text:p></draw:text-box></draw:frame><draw:frame draw:style-name="fr30" svg:x="0.838cm" svg:y="19.891cm" svg:width="11.363cm" svg:height="0.406cm" text:anchor-type="paragraph"><draw:text-box><text:p text:style-name="P84"><text:span text:style-name="T13">7</text:span><text:span text:style-name="CharStyle20"><text:tab/>Н. </text:span><text:span text:style-name="T16">Berman,</text:span><text:span text:style-name="T20">указ, соч.;</text:span><text:span text:style-name="CharStyle20"><text:s text:c="1"/>М. Р. </text:span><text:span text:style-name="T16">Gilmore,</text:span><text:span text:style-name="T20">указ. соч.</text:span></text:p></draw:text-box></draw:frame><draw:frame draw:style-name="fr31" svg:x="0.838cm" svg:y="20.375cm" svg:width="11.363cm" svg:height="0.372cm" text:anchor-type="paragraph"><draw:text-box><text:p text:style-name="P85"><text:span text:style-name="T13">8</text:span><text:span text:style-name="CharStyle20"><text:tab/></text:span><text:span text:style-name="T16">J. Baszkiewicz, </text:span><text:span text:style-name="T15">Państwo suwerenne w feudalnej doktrynie,</text:span><text:span text:style-name="T16"><text:s text:c="1"/>Warszawa 1964.</text:span></text:p></draw:text-box></draw:frame></text:p>
      </text:section>
      <text:section text:style-name="Sect8" text:name="Section8">
        <text:p text:style-name="P175"/>
        <text:p text:style-name="P20"><draw:frame draw:style-name="fr32" svg:x="1.561cm" svg:y="0.046cm" text:anchor-type="paragraph"><draw:text-box fo:min-width="12.395cm" fo:min-height="0.466cm"><text:p text:style-name="P86"><text:span text:style-name="CharStyle17">Про суверенитет (несколько замечаний историка политических учений)</text:span><text:span text:style-name="CharStyle18"><text:s text:c="1"/>193</text:span></text:p></draw:text-box></draw:frame><draw:frame draw:style-name="fr33" svg:x="0.808cm" svg:y="1.138cm" svg:width="13.199cm" svg:height="19.609cm" text:anchor-type="paragraph"><draw:text-box><text:p text:style-name="P87"><text:span text:style-name="CharStyle11">было принято Бартоло да Сассоферрато (1313-1357), которого принято считать защитником тезиса о «множестве суверенных политических пра­вителей» по отношению к итальянским городам-государствам, а также критиком притязаний императора по отношению к ним. Бартоло, считал­ся сторонником удивительного для юристов убеждения, что закон дол­жен быть адаптирован к фактам. Он буквально истолковал выводы Уль- пиана, объясняя при этом </text:span><text:span text:style-name="CharStyle12">iurísdíctio</text:span><text:span text:style-name="T28"><text:s text:c="1"/></text:span><text:span text:style-name="CharStyle11">как </text:span><text:span text:style-name="CharStyle12">potestas de íure publico introducta</text:span><text:span text:style-name="T28"><text:s text:c="1"/></text:span><text:span text:style-name="CharStyle11">и, что правами этими государственный муж должен пользоваться должным образом. Для него </text:span><text:span text:style-name="CharStyle12">iurísdictio</text:span><text:span text:style-name="T28"><text:s text:c="1"/></text:span><text:span text:style-name="CharStyle11">стало именем нарицательным и включало </text:span><text:span text:style-name="CharStyle12">iurisdictio simplex,</text:span><text:span text:style-name="T28"><text:s text:c="1"/></text:span><text:span text:style-name="CharStyle11">исполняемое различными институтами власти. Первое из них касалось «дискреционных полномочий» (не связанных с законом), другое же - «законных».</text:span></text:p><text:p text:style-name="P88"><text:span text:style-name="CharStyle12">Merum imperium,</text:span><text:span text:style-name="T28"><text:s text:c="1"/></text:span><text:span text:style-name="CharStyle11">которой Бартолюс наделял государя, ассоциируемое с чем-то возможным/потенциальным и при этом не ограниченным зако­ном, отличалось от </text:span><text:span text:style-name="CharStyle12">mixtum imperium,</text:span><text:span text:style-name="T28"><text:s text:c="1"/></text:span><text:span text:style-name="CharStyle11">осуществляемой в рамках «общест­венно полезного» закона. Подобно суждениям Азона, где </text:span><text:span text:style-name="T24">тегит </text:span><text:span text:style-name="CharStyle12">imperium </text:span><text:span text:style-name="CharStyle11">мог быть наделен каждый (от государя по наинизшего чиновника), кто стремился сберечь закон и порядок внутри государства. Однако, осознав существующий конфликт между имперским нормами и фактической сво­бодой, которой обладали итальянские города, Бартолюс признал за им­ператором наивысшую власть. Кроме того, он признал - за глоссаторами - превосходство светской власти над церковной, допуская и тот факт, что в рамках этого общего юридического пространства существуют незави­симые монархии - провинции Империи и республики - города Империи. В тоже время он считал, что хотя император и обладает </text:span><text:span text:style-name="T24">тегит </text:span><text:span text:style-name="CharStyle12">imperium, </text:span><text:span text:style-name="CharStyle11">то правители итальянских городов имеют независимо от него свою соб­ственную законодательную власть на основании факта его использова­ния в течение длительного времени, а не на основе имперской делегации. Таким образом, итальянские города-государства становились общинами с автономным законодательством, подобно монархиям в северной Евро­пе, где каждый король в своем королевстве обладал властью подобно Им­ператору (эту доктрину поддерживали и некоторые канонисты, которые в спорах пап с императорами, утверждали, что секулярные королевства обладают большим суверенитетом нежели Империя).</text:span></text:p><text:p text:style-name="P89"><text:span text:style-name="CharStyle11">В XVI в. против «бартолистов» выступали гуманисты. Среди них и Лоренцо Валла (14067-1457), критикующий постглоссаторов и визан­тийских юристов за искажение римского права. А со временем и Ульрих Зеце (1461-1536), Гием Бюде (1467-1540), Джованни Альчиато (1492- -1550) и Шарль Дюмулен (1500-1566), отличавший законодательство от юриспруденции.</text:span></text:p><text:p text:style-name="P90"><text:span text:style-name="CharStyle11">Гием Бюде не согласился с тезисом о том, что государственные органы похожи на власть в городах-государствах и первым признал, что </text:span><text:span text:style-name="T24">тегит</text:span></text:p></draw:text-box></draw:frame></text:p>
      </text:section>
      <text:section text:style-name="Sect9" text:name="Section9">
        <text:p text:style-name="P176"><draw:line text:anchor-type="paragraph" draw:style-name="gr1" svg:x1="0.901cm" svg:y1="19.757cm" svg:x2="4.415cm" svg:y2="19.757cm"><text:p/></draw:line></text:p>
        <text:p text:style-name="P22"><draw:frame draw:style-name="fr34" svg:x="0.834cm" svg:y="0.106cm" text:anchor-type="paragraph"><draw:text-box fo:min-width="0.610cm" fo:min-height="0.441cm"><text:p text:style-name="P91"><text:span text:style-name="T10">194</text:span></text:p></draw:text-box></draw:frame><draw:frame draw:style-name="fr35" svg:x="6.133cm" svg:y="0.088cm" text:anchor-type="paragraph"><draw:text-box fo:min-width="2.522cm" fo:min-height="0.441cm"><text:p text:style-name="P92"><text:span text:style-name="CharStyle18">Богдан Шляхта</text:span></text:p></draw:text-box></draw:frame><draw:frame draw:style-name="fr36" svg:x="0.799cm" svg:y="1.173cm" svg:width="13.217cm" svg:height="18.228cm" text:anchor-type="paragraph"><draw:text-box><text:p text:style-name="P93"><text:span text:style-name="T29">imperium</text:span><text:span text:style-name="T30"><text:s text:c="1"/></text:span><text:span text:style-name="CharStyle11">обладает лишь государь, который может лишь на какое-то вре­мя передать свои полномочия (или какую-то их часть) другим институ­там власти «в пользование» исключительно на какое-то время. </text:span><text:span text:style-name="T24">Мегит </text:span><text:span text:style-name="T29">imperium</text:span><text:span text:style-name="T30"><text:s text:c="1"/></text:span><text:span text:style-name="CharStyle11">становилось исключительным правом/привелегией ее вре­менных обладателей, способных нею исключительно пользоваться, но не владеть.</text:span></text:p><text:p text:style-name="P94"><text:span text:style-name="CharStyle11">Джованни Альчиато же, намериваясь положить конец союза власти и собственности </text:span><text:span text:style-name="T29">(imperium</text:span><text:span text:style-name="T30"><text:s text:c="1"/></text:span><text:span text:style-name="CharStyle11">и </text:span><text:span text:style-name="T29">dominium]</text:span><text:span text:style-name="T30"><text:s text:c="1"/></text:span><text:span text:style-name="CharStyle11">писал: «поскольку должности в первую очередь являются делегатами закона, и лишь в остальном от­носятся к государю; поскольку делегаты государя являются в первую очередь его делегатами и лишь затем делегатами закона»</text:span><text:span text:style-name="T12">9</text:span><text:span text:style-name="CharStyle11">. Постоянство должностей он связывал с законом, отличным от воли государя. В этом понимании закон регулировал организацию публичной сферы, при этом и существование должностей независимо от изменчивой воли государя. </text:span><text:span text:style-name="T24">Мегит </text:span><text:span text:style-name="T29">imperium</text:span><text:span text:style-name="T30"><text:s text:c="1"/></text:span><text:span text:style-name="CharStyle11">можно было считать сводом прав в принятой норматив­ной структуре, как часть системы, в которой все институты власти созда­ны законом и зависимы от одного наивысшего института, в котором по закону сосредоточена наивысшая власть. Альчиато отмечал рост зако­нодательной активности наивысшего правителя и подобно Ульпиану не причислял к </text:span><text:span text:style-name="T24">тегит </text:span><text:span text:style-name="T29">imperium</text:span><text:span text:style-name="T30"><text:s text:c="1"/></text:span><text:span text:style-name="CharStyle11">право создания общих норм. Принимая во внимание позицию Лотаря - исключительная власть принадлежит госу­дарю, а </text:span><text:span text:style-name="T24">тегит </text:span><text:span text:style-name="T29">imperium</text:span><text:span text:style-name="T30"><text:s text:c="1"/></text:span><text:span text:style-name="CharStyle11">сведено к криминальному законодательству - он рассматривал право создания общих норм как привилегию.</text:span></text:p><text:p text:style-name="P95"><text:span text:style-name="CharStyle11">Так же и Шарль Дюмулен, споря с Жаком Кюжа (1520-1590) и подоб­но большинству французких юристов (в том числе и Бартелеми де Ша- сене, 1480-1541), не соглашался с создателями «новой юриспруденции» и следуя за канонистами придавал категории «власть» новое содержание. В особенности он подчеркивал, что французский король не зависит от Им­ператора Священной римской империи и самостоятелен в принятии госу­дарственных решений и законодательства. Он не зависел, по его мнению, и от Римского Папы, и от феодального права. Таким образом он доказал суверенитет короля Франции, т. к. законы Франции возлагают на монар­ха всю полноту государственной власти. Кроме того, согласно </text:span><text:span text:style-name="T6">ius gentium </text:span><text:span text:style-name="CharStyle11">всякое законодательство в государстве зависит от короля и может осу­ществляться им самим либо от его имени органом, который он уполномо­чил. Никто, не считая государя, не мог воспользоваться властью от своего собственного имени, но это не означало, что государство являлось собст­венностью государя. В этом плане Дюмулен соглашался с Альчиато и под­черкивал, что полномочия наивысшего института власти это отнюдь не</text:span></text:p></draw:text-box></draw:frame><draw:frame draw:style-name="fr37" svg:x="0.850cm" svg:y="19.884cm" svg:width="13.148cm" svg:height="0.864cm" text:anchor-type="paragraph"><draw:text-box><text:p text:style-name="P96"><text:span text:style-name="T13">9</text:span><text:span text:style-name="CharStyle20"><text:tab/></text:span><text:span text:style-name="T17">A. Alci a to, </text:span><text:span text:style-name="CharStyle21">Commentarii in Digesta,</text:span><text:span text:style-name="T17"><text:s text:c="1"/></text:span><text:span text:style-name="CharStyle20">[в:] тот же, </text:span><text:span text:style-name="CharStyle21">Opera omnia,</text:span><text:span text:style-name="T17"><text:s text:c="1"/>vol. 1, Basel 1582, col. 145, §.92.</text:span></text:p></draw:text-box></draw:frame></text:p>
      </text:section>
      <text:section text:style-name="Sect10" text:name="Section10">
        <text:p text:style-name="P177"/>
        <text:p text:style-name="P24"><draw:frame draw:style-name="fr38" svg:x="1.575cm" svg:y="0.055cm" text:anchor-type="paragraph"><draw:text-box fo:min-width="12.404cm" fo:min-height="0.466cm"><text:p text:style-name="P97"><text:span text:style-name="CharStyle17">Про суверенитет (несколько замечаний историка политических учений)</text:span><text:span text:style-name="CharStyle18"><text:s text:c="1"/>195</text:span></text:p></draw:text-box></draw:frame><draw:frame draw:style-name="fr39" svg:x="0.813cm" svg:y="1.147cm" svg:width="13.190cm" svg:height="19.600cm" text:anchor-type="paragraph"><draw:text-box><text:p text:style-name="P98"><text:span text:style-name="CharStyle11">«собственнические полномочия», поскольку публичная власть </text:span><text:span text:style-name="T29">(imperium </text:span><text:span text:style-name="CharStyle11">и </text:span><text:span text:style-name="T29">potestaś)</text:span><text:span text:style-name="T30"><text:s text:c="1"/></text:span><text:span text:style-name="CharStyle11">представляет собой нечто иное нежели собственность чего- либо </text:span><text:span text:style-name="T29">(dominium).</text:span><text:span text:style-name="T30"><text:s text:c="1"/></text:span><text:span text:style-name="CharStyle11">Наивысшая власть </text:span><text:span text:style-name="T24">тегит </text:span><text:span text:style-name="T29">imperium</text:span><text:span text:style-name="T30"><text:s text:c="1"/></text:span><text:span text:style-name="CharStyle11">сосредотачивалать в руках государя. Для наших же размышлений особенно важен тот факт, что по мнению Дюмулена, государь не мог передавать какому-либо дру­гому институту власти привилегию формирования законодательства.</text:span></text:p><text:p text:style-name="P99"><text:span text:style-name="CharStyle11">Дюмулен, в принципе, отрицал большинство убеждений Альчиато, и считал возможным признать определенную независимость низшим ин­ститутам власти. Он был также убежден, что власть государя есть нечто иное по сравнению с властью других; даже </text:span><text:span text:style-name="T24">тегит </text:span><text:span text:style-name="T29">imperium</text:span><text:span text:style-name="T30"><text:s text:c="1"/></text:span><text:span text:style-name="CharStyle11">единолично принадлежало государю (к подобным выводам пришли и португальский юрист Антуан Гови (1505-1566?) и Франсуа Дюарен (1509-1559). Одна­ко, и Альчиато, и Дюмулен подготовили фундамент для концепций вы­сказанных - ярче даже, нежели у Бодена - иным французским автором, Шарлем Луазо, для которого суверенитет, ассоциируемый с наивысшей властью, был самым существенным элементом публичной власти, при­надлежавшей не какому-то конкретному правителю, но государству как абстрактному целому (власть, т.е. </text:span><text:span text:style-name="T29">imperium,</text:span><text:span text:style-name="T30"><text:s text:c="1"/></text:span><text:span text:style-name="CharStyle11">осуществляли в его границах и от его имени определенные институты власти). Луазо отрицал «мо­мент персонифицирования», с которым можно было встретиться у дру­гих мыслителей того времени, скорее всего, из-за того, что Боден в своих трудах обратил на него особое внимание. В свою очередь, Боден, кото­рый во всех учебниках представлен как создатель концепции суверени­тета, утверждал, что каждый институт власти обладает властью «отда­вать приказы», возложенную на него по желанию короля-суверена. При этом, он отмечал, что даже государь не обладает «собственной властью», но пользуется ею от имени «государства» (не «народа»). Такое понима­ние «персонофицированного монарха» порождало ряд проблем связных с тем, каким образом ему приписать «суверенитет». Примечательно, что эта дискуссия о том, кто именно обладает внутренним суверенитетом (государство как таковое, территориальный монарх, народ или другой субъект) актуальна и сегодня. В отношении внешнего суверенитета дело же обстоит несколько иначе, поскольку исключительно персонификация ассоциируется с государством.</text:span></text:p><text:p text:style-name="P100"><text:span text:style-name="CharStyle11">Резюмируя, отметим, что юристы до 1572 г., даже и те, кто оставал­ся под влиянием мысли Альчиато, учитывали разницу между римским и средневековым правом и признавали, что государь находится на бо­лее слабой позиции по сравнению с теми институтами власти, которые вместе с государем нею наделены. И лишь Боден основывал прерогативы суверена на сущности политической супрематии, а не на нормах римско­го права. Так же как Бартолюс, он убеждал, что суверенитет может быть присущ и общинам, не зависимо от формы власти, при помощи которой</text:span></text:p></draw:text-box></draw:frame></text:p>
      </text:section>
      <text:section text:style-name="Sect11" text:name="Section11">
        <text:p text:style-name="P178"><draw:line text:anchor-type="paragraph" draw:style-name="gr1" svg:x1="0.905cm" svg:y1="19.757cm" svg:x2="4.411cm" svg:y2="19.757cm"><text:p/></draw:line></text:p>
        <text:p text:style-name="P26"><draw:frame draw:style-name="fr40" svg:x="0.838cm" svg:y="0.106cm" text:anchor-type="paragraph"><draw:text-box fo:min-width="0.610cm" fo:min-height="0.441cm"><text:p text:style-name="P101"><text:span text:style-name="T10">196</text:span></text:p></draw:text-box></draw:frame><draw:frame draw:style-name="fr41" svg:x="6.138cm" svg:y="0.097cm" text:anchor-type="paragraph"><draw:text-box fo:min-width="2.531cm" fo:min-height="0.441cm"><text:p text:style-name="P102"><text:span text:style-name="CharStyle18">Богдан Шляхта</text:span></text:p></draw:text-box></draw:frame><draw:frame draw:style-name="fr42" svg:x="0.804cm" svg:y="1.180cm" svg:width="13.208cm" svg:height="18.228cm" text:anchor-type="paragraph"><draw:text-box><text:p text:style-name="P103"><text:span text:style-name="CharStyle11">она функционирует. В отличие от постглоссаторов он признавал власть народа или правящей элиты, т.к. все они были подданными государства и обладали лишь «мнимым суверенитетом». Не смотря на то, что во вре­мена Бодена, высказывались мнения о том, что суверенно также и госу­дарство со смешанной политической системой, в котором «суверенное решение» принималось коллегиально сразу несколькими институтами власти (политическая мысль Кристофа Безольда (1577-1638) и в Речи- посполитой в XVI в.), то французский юрист, в своем труде </text:span><text:span text:style-name="T24">Шесть книг о республике</text:span><text:span text:style-name="CharStyle11"><text:s text:c="1"/>в 1583 г.</text:span><text:span text:style-name="T12">10</text:span><text:span text:style-name="CharStyle11"><text:s text:c="1"/>возразил против существования «корпоративного суверенитета». Если в своих ранних работах он усматривал в учреждении должностей и в номинации государственных мужей (передача полномо­чий и компетенций) одну из важнейших отличительных черт суверени­тета, то в дальнейшем он убеждал, что это лишь проявление власти со стороны монарха. Кроме того, ранее он утверждал, что государь одновре­менно выше (может его адаптировать к изменчивым ситуациям) и ниже (решение требует согласия членов общины) закона, то, со временем, он пришел к выводу, что суверен может быть зависим от «народа» из-за дан­ных ему некогда обещаний (присяга на верность народу во время коро­нации). По мнению исследователей, мировоззренческий кризис с 1572 г. Бодена не предвещали его ранние труды, поскольку перемена произошла под влиянием исторических событий, свидетелем которых стал сам мы­слитель и его современники. Речь идет о постепенной радикализации взглядов гугенотов и части католиков, пытавшихся каким-то образом ра­ционализировать «право народа воспротивиться воле монарха» (для са­мого Бодена это были взаимно исключаемые категории). Часть гугенотов (Филипп Дюплесси-Морне) склонялись к мысли, что народ или его пред­ставитель обладают и суверенитетом, в том числе и правом свергать гла­ву государства (монархомахи). Взгляды гугенотов, а рассматривая шире и кальвинистов, во многих европейских странах стремились перенести на низшие институты власти полномочия, приписываемые Боденом, лишь государю (Джон Нокс, Джон Понэ и Кристофер Гудман).</text:span></text:p><text:p text:style-name="P104"><text:span text:style-name="CharStyle11">Боден разрешил спор Азона и Лотаря в пользу последнего. Вместе с тем он утверждал, что проблема </text:span><text:span text:style-name="T24">тегит </text:span><text:span text:style-name="T29">imperium</text:span><text:span text:style-name="T30"><text:s text:c="1"/></text:span><text:span text:style-name="CharStyle11">должна рассматри­ваться в связи </text:span><text:span text:style-name="T24">с </text:span><text:span text:style-name="CharStyle12">summum </text:span><text:span text:style-name="T29">imperium,</text:span><text:span text:style-name="T30"><text:s text:c="1"/></text:span><text:span text:style-name="CharStyle11">которой обладает наивысшая публич­ная власть. Он не рассматривал проблему суверенитета в средневековых категориях (отношения между персонифицированными вассалом и сюзе­реном). Он был убежден, что неотъемлемыми прерогативами королевст­ва обладал монарх, но отнюдь не как их собственник, поскольку они не­отделимы от королевства. Монарх мог уполномочить (передать власть)</text:span></text:p></draw:text-box></draw:frame><draw:frame draw:style-name="fr43" svg:x="0.855cm" svg:y="19.891cm" svg:width="13.141cm" svg:height="0.855cm" text:anchor-type="paragraph"><draw:text-box><text:p text:style-name="P105"><text:span text:style-name="T13">10</text:span><text:span text:style-name="CharStyle20"><text:tab/>На польский язык переведен с францизского издания. См.: </text:span><text:span text:style-name="T16">J. Bodin, </text:span><text:span text:style-name="T15">Sześć ksiąg </text:span><text:span text:style-name="T20">о </text:span><text:span text:style-name="T15">Rzeczypospolitej,</text:span><text:span text:style-name="T16"><text:s text:c="1"/>wstęp Z. Izdebski, Warszawa 1958.</text:span></text:p></draw:text-box></draw:frame></text:p>
      </text:section>
      <text:section text:style-name="Sect12" text:name="Section12">
        <text:p text:style-name="P179"/>
        <text:p text:style-name="P28"><draw:frame draw:style-name="fr44" svg:x="1.561cm" svg:y="0.055cm" text:anchor-type="paragraph"><draw:text-box fo:min-width="12.428cm" fo:min-height="0.466cm"><text:p text:style-name="P106"><text:span text:style-name="CharStyle17">Про суверенитет (несколько замечаний историка политических учений)</text:span><text:span text:style-name="CharStyle18"><text:s text:c="1"/>197</text:span></text:p></draw:text-box></draw:frame><draw:frame draw:style-name="fr45" svg:x="0.808cm" svg:y="1.138cm" svg:width="13.199cm" svg:height="19.609cm" text:anchor-type="paragraph"><draw:text-box><text:p text:style-name="P107"><text:span text:style-name="CharStyle11">низшие институты политической и судовой власти, но при этом не терял супрематии, ведь они продолжали действовать от его имени. Однако, в этом пункте гугеноты придерживались иной трактовки. Вслед за Бар- толюсом, критикуемым Боденом, они были убеждены, что учреждения обладали определенной независимостью. К примеру, гугенот Теодор Беза считал короля не больше и не меньше, а государственным мужем, а не исключительным обладателем суверенитета (монархии или республи­ки). Эти взгляды противоречили убеждениям французских политиков (Клод де Сисель и Луи Карон).</text:span></text:p><text:p text:style-name="P108"><text:span text:style-name="CharStyle11">Уже у Дюмулена мы наблюдали существенный для «абсолютистских доктрин» тезис, согласно которому государь является воплощением спра­ведливости, а его собственные интересы отождествляются с интересами государства. Мыслитель предполагал также существование возможности сопротивления государству в единичных случаях права собственности. Обе эти мысли совпадают с мировоззрением Бодена, который первым пе­рестал рассматривать монарха как наивысшего судью и объединял зако­нодательную супрематию и суверенитет в единое целое, но при этом счи­тал недопустимым, чтобы закон («решение суверена») вторгался в сферу власти отдельных домохозяйств. Боден, несомненно, находился под вли­янием французских гуманистов и рассматривал закон адаптированный к реалиям как инструмент укрепления власти государя.</text:span></text:p><text:p text:style-name="P109"><text:span text:style-name="CharStyle11">Уже французские политики, в том числе Мишель де л’Опиталь отме­чали, что законодательные изменения следует вводить «ситуативно», т.е. под влиянием сложившихся исторически обстоятельств. Исключи­тельная законодательная власть государства имела огромное значение, к примеру, в случае религиозных межусобиц. Именно в такой ситуации государь должен стремиться законно примерить обе враждующие сторо­ны. Боден придав институту государства и его правовой системе более «динамичный характер», подчеркивал необходимость создания «коман­дных центров», основных не на силе в чистом виде, а на законных осно­ваниях. Таким образом, не мозаика полномочий (часто основанных на традиции) символизировала суверенитет, а лишь одно полномочие - наи­высшая и исключительная законодательная власть, позволявшая сувере­ну вводить изменения в законодательство.</text:span></text:p><text:p text:style-name="P110"><text:span text:style-name="CharStyle11">Суверенитет как «власть республики», а не личная власть монарха является бесконечной/неиссякаемой. Она касается нематериального и вечного государства, которое следует отождествлять ни с народом, ни с правителем, хотя все эти понятия неразделимы друг от друга. К тако­му выводу мог прийти лишь тот, кто решился отделить суверена от го­сударства, что не было возможно ни в Риме, ни во времена феодальных отношений. У Бодена суверенитет не мог быть ничем не ограничен («ни в полномочиях, ни во времени и пространстве») и не ограничивался даже</text:span></text:p></draw:text-box></draw:frame></text:p>
      </text:section>
      <text:section text:style-name="Sect13" text:name="Section13">
        <text:p text:style-name="P180"/>
        <text:p text:style-name="P30"><draw:frame draw:style-name="fr46" svg:x="0.847cm" svg:y="0.097cm" text:anchor-type="paragraph"><draw:text-box fo:min-width="0.601cm" fo:min-height="0.441cm"><text:p text:style-name="P111"><text:span text:style-name="CharStyle18">198</text:span></text:p></draw:text-box></draw:frame><draw:frame draw:style-name="fr47" svg:x="6.147cm" svg:y="0.088cm" text:anchor-type="paragraph"><draw:text-box fo:min-width="2.531cm" fo:min-height="0.441cm"><text:p text:style-name="P112"><text:span text:style-name="CharStyle18">Богдан Шляхта</text:span></text:p></draw:text-box></draw:frame><draw:frame draw:style-name="fr48" svg:x="0.813cm" svg:y="1.173cm" svg:width="13.190cm" svg:height="5.207cm" text:anchor-type="paragraph"><draw:text-box><text:p text:style-name="P113"><text:span text:style-name="CharStyle11">на некоторое время в период передачи полномочий какому-то другому институту власти. Боден утверждал, что государственные деятели поль­зуются властью, но не владеют ею</text:span><text:span text:style-name="T12">11</text:span><text:span text:style-name="CharStyle11">. Условием обладания суверенитетом является не соблюдение законов кого-то другого, а возможность устанав­ливать и свергать нормы или же заменять их другими</text:span><text:span text:style-name="T12">12</text:span><text:span text:style-name="CharStyle11">. Суверен не может также быть подданным сословий, поскольку перестал бы быть сувере­ном</text:span><text:span text:style-name="T12">13</text:span><text:span text:style-name="CharStyle11">. Государство же перестало бы быть монархией, а стало бы аристо­кратией, в которой не могут сосуществовать два равноправных института политической власти, ведь это уничтожало бы внутренний суверенитет.</text:span></text:p><text:p text:style-name="P114"><text:span text:style-name="CharStyle11">Концепция Бодена вместе с признанием внешнего и внутреннего су­веренитета стали основой вестфальской системы международных отно­</text:span></text:p></draw:text-box></draw:frame><draw:frame draw:style-name="fr49" svg:x="0.838cm" svg:y="6.879cm" svg:width="13.166cm" svg:height="0.381cm" text:anchor-type="paragraph"><draw:text-box><text:p text:style-name="P115"><text:span text:style-name="T31">11</text:span><text:span text:style-name="T20"><text:tab/>Там же,</text:span><text:span text:style-name="CharStyle20"><text:s text:c="1"/>С. 90-93.</text:span></text:p></draw:text-box></draw:frame><draw:frame draw:style-name="fr50" svg:x="0.838cm" svg:y="7.370cm" svg:width="13.166cm" svg:height="7.027cm" text:anchor-type="paragraph"><draw:text-box><text:p text:style-name="P116"><text:span text:style-name="T13">12</text:span><text:span text:style-name="CharStyle20"><text:tab/>Добавим, что у Бодена, особенностью государственного суверенитета и сувере­на, является надзаконный характер этой власти — «правитель свободен от власти законов». Поскольку закон - выражение через суверена воли государства, поэтому сам правитель, олицетворяя собой государство, как творец стоит выше него. Боден пишет: «Так как нами уже было сказано, что Государство есть основанное на праве управление суверенной властью многими семьями и их имуществами, — необходимо разъяснить, что означает суверенная власть. Я уже сказал, что это постоянная власть, потому что может случиться так, что абсолютное могущество дается одному или нескольким [людям] на некоторое время, по истечении которого они станут только подданными. И поэтому, в период их власти они не могут называться Государями — суверенами, но только хранителями и стражами этого могущества до того момента, пока народ или Государство, то есть те, которые овладели властью навсегда, не захо­тят уничтожить его. Потому что те, кто передает другому свое имущество, — всегда остаются сеньорами и собственниками. Именно они, являясь теми, кто дает власть и авторитет судить или распоряжаться — будь то на некоторое ограниченное вре­мя или настолько долгое, как это им захочется, — останутся собственниками власти и юрисдикции, которые другие [только] используют по форме «предоставленной» или прекарной [власти]» </text:span><text:span text:style-name="T20">(там же,</text:span><text:span text:style-name="CharStyle20"><text:s text:c="1"/>С. 103-107).</text:span></text:p></draw:text-box></draw:frame><draw:frame draw:style-name="fr51" svg:x="0.838cm" svg:y="14.466cm" svg:width="13.166cm" svg:height="6.283cm" text:anchor-type="paragraph"><draw:text-box><text:p text:style-name="P117"><text:span text:style-name="T13">13</text:span><text:span text:style-name="CharStyle20"><text:tab/>В учении Бодена перечень основных полномочий, которыми наделен суверен, выглядит следующим образом: 1) лишь суверен вправе издавать законы; 2) толь­ко суверенная власть является публичной, т. е. распространенной на все общество в целом, в отличие от власти отца семейства или магистрата; 3) только суверен име­ет право объявлять войну и заключать мир с другими государствами; 4) правитель обладает правом назначения на должности официальных лиц, в том числе и судей; 5) носитель суверенитета — последняя инстанция для апелляций, и только он облада­ет правом помилования; 6) суверен обладает исключительным правом повелевания своими вассалами и принятия феодальной присяги; 7) только суверен имеет право чеканить монету; 8) право установления единой системы мер и весов в государстве также принадлежит лишь суверену; 9) он имеет исключительное право взимания го­сударственных налогов - </text:span><text:span text:style-name="T20">там же,</text:span><text:span text:style-name="CharStyle20"><text:s text:c="1"/>С. 187-188. Таким образом правитель должен всег­да действовать от имени и на благо государства и в соответствии с его интересами, потому что является лишь полномочным его представителем. В противном случае, т. е. когда правитель начинает действовать уже исключительно в собственных инте­ресах или интересах какой-то группы, то не может быть и речи о благе государства.</text:span></text:p></draw:text-box></draw:frame></text:p>
      </text:section>
      <text:section text:style-name="Sect14" text:name="Section14">
        <text:p text:style-name="P181"/>
        <text:p text:style-name="P32"><draw:frame draw:style-name="fr52" svg:x="1.570cm" svg:y="0.046cm" text:anchor-type="paragraph"><draw:text-box fo:min-width="12.412cm" fo:min-height="0.474cm"><text:p text:style-name="P118"><text:span text:style-name="CharStyle17">Про суверенитет (несколько замечаний историка политических учений)</text:span><text:span text:style-name="CharStyle18"><text:s text:c="1"/>199</text:span></text:p></draw:text-box></draw:frame><draw:frame draw:style-name="fr53" svg:x="0.808cm" svg:y="1.147cm" svg:width="13.199cm" svg:height="19.600cm" text:anchor-type="paragraph"><draw:text-box><text:p text:style-name="P119"><text:span text:style-name="CharStyle11">шений. При этом не исключалось, что в ряде государств и в дальнейшем будет принято считать власть государя - помазанника Божия - как исхо­дящую от божественного начала. Эта концепция отличалась также и от взглядов концелиаристов, убежденных в разделении суверенитета, во время Собора в Констанции. Более того, его концепция в значительной степени отличалась от довольно популярных начиная со второй полови­ны XVI в. концепций элит рационализирующих идею свержения госуда­ря-тирана (будущих цареубийц). Боден был убежден, что если согласится с монархомахами, что собственником суверенитета является не монарх, а народ или его представительский орган, то законодательная исключи­тельность принадлежала бы уже не суверену, а группе, от которой тре­бовалась быть законопослушными. Подобные диллемы возникали ввиду многочисленных споров о понятии суверенитета, но и о том, кого счи­тать сувереном.</text:span></text:p><text:p text:style-name="P120"><text:span text:style-name="CharStyle11">Спор о возможности реализации суверенитета несколькими инсти­тутами власти, выдвигался не только концилеаристами, но и в XV в. ан­глийским мыслителем Джоном Фортескью. Но ни тогда, ни сейчас не был найден удовлетворительный ответ. Для политической мысли Нового вре­мени важным был также и ответ на вопрос об источниках суверенитета. Эту тему затрагивал в своих трудах английский политический мыслитель XVII в. Томас Гоббс, создавший теорию абсолютного «народного предста­вительства». Т. Гоббс отмечает, что власть суверена не абсолютна, т.к. она не распространяется за пределы государства, где он правит. К тому же он не может приказывать другим государям и их подданным и он не в со­стоянии контролировать лояльность своих граждан, попавших на чужую территорию. И внутри государства суверен отнюдь не свободен в выбо­ре целей и методов своего правления, потому что его основная задача - сохранение мира и благополучия в своей стране, а его действия ограни­чены конституцией и законами. Гоббс начал свою карьеру знаменитого философа с полемики с Декартом, суть которой заключалась в вопросе о природе мыслящей вещи и об источнике наших знаний. Полемика Гоб­бса и Декарта показала, что новая философия в самом своем истоке разде­лилась на два направления: эмпиризм и рационализм.</text:span></text:p><text:p text:style-name="P121"><text:span text:style-name="CharStyle11">Позиция Бодена практически очевидно перекликается с концепцией Т. Гоббса. В его трактовке как и в трактовке Бодена суверенитет означал единство, непрерывность и безусловность верховной власти. Единство и непрерывность власти означает, что власть принадлежит только од­ному субъекту, что не предполагает никаких «разделений полномочий» и «сфер влияния». Безусловность суверенитета - это его свобода от всех договоров и влияний, как внешних, так и внутренних. Так понимаемый суверен уже не был безликим правителем, а становился все более «пер- сонифицированым». Таким образом в эпоху нового времени многие мы­</text:span></text:p></draw:text-box></draw:frame></text:p>
      </text:section>
      <text:section text:style-name="Sect15" text:name="Section15">
        <text:p text:style-name="P182"><draw:line text:anchor-type="paragraph" draw:style-name="gr1" svg:x1="0.898cm" svg:y1="15.404cm" svg:x2="4.419cm" svg:y2="15.404cm"><text:p/></draw:line></text:p>
        <text:p text:style-name="P34"><draw:frame draw:style-name="fr54" svg:x="0.829cm" svg:y="0.106cm" text:anchor-type="paragraph"><draw:text-box fo:min-width="0.617cm" fo:min-height="0.441cm"><text:p text:style-name="P122"><text:span text:style-name="CharStyle18">200</text:span></text:p></draw:text-box></draw:frame><draw:frame draw:style-name="fr55" svg:x="6.138cm" svg:y="0.088cm" text:anchor-type="paragraph"><draw:text-box fo:min-width="2.531cm" fo:min-height="0.441cm"><text:p text:style-name="P123"><text:span text:style-name="CharStyle18">Богдан Шляхта</text:span></text:p></draw:text-box></draw:frame><draw:frame draw:style-name="fr56" svg:x="0.804cm" svg:y="1.180cm" svg:width="13.208cm" svg:height="13.571cm" text:anchor-type="paragraph"><draw:text-box><text:p text:style-name="P124"><text:span text:style-name="CharStyle11">слители отходили от идей ограничений власти абсолютного суверенного монарха, ограничив его божественным и естественным правом, а также традициями общества и имущественными правами подданных.</text:span></text:p><text:p text:style-name="P125"><text:span text:style-name="CharStyle11">Со временем концепции суверенитета правителя привели к выделе­нию и других форм ограничений наивысшего суверена. А именно: про­блема суверенитета личности (Джон Локк) и проблема частной собствен­ности (шире чем у Бодена, считавшего существенными ограничениями власти суверена лишь религиозные взгляды и имущество домохозяйст­ва). Иногда, кроме вышеупомянутых, указывается еще т проблема депри- циации традиционно понимаемой политики, оправдывающей принятие «неприемлемых» для народа решений благом государства (Карл Шмитт, который проанализировал данную проблему в контексте исследования двух диктатур).</text:span></text:p><text:p text:style-name="P126"><text:span text:style-name="CharStyle11">Ведь сторонники либеральной и демократической концепций госу­дарства убеждены, что внутренний суверенитет следует отождествлять не только с политическими органами, ведь они действуют от имени и во благо народа, тождественного с наивысшей властью. В свою очередь, внешний суверенитет приписывается не столько народу, сколько госу­дарству как субъекту международных отношений, решения которого должны быть независимы от других государств и международных орга­низаций. Независимость суверенного правителя, именуемая также «са­мовластием», и которая проявляется в праве и возможности вступать в международные организации (территориальный суверенитет). Внеш­ний суверенитет одного государства заканчивается там, где начинается суверенитет другого</text:span><text:span text:style-name="T12">14</text:span><text:span text:style-name="CharStyle11">.</text:span></text:p><text:p text:style-name="P127"><text:span text:style-name="CharStyle11">Следует также отметить, что в связи с процессами интеграции, в ча­стотности в Европе и эрозии понятия «национального государства», так же с процессом глобализации концепт «суверенитет» получает новые толкования в теории международного права. Это и «делимый суверени­</text:span></text:p></draw:text-box></draw:frame><draw:frame draw:style-name="fr57" svg:x="0.820cm" svg:y="15.549cm" svg:width="13.183cm" svg:height="5.198cm" text:anchor-type="paragraph"><draw:text-box><text:p text:style-name="P128"><text:span text:style-name="T13">14</text:span><text:span text:style-name="CharStyle20"><text:tab/>Среди многих норм, содержащихся в международных договорах, считающихся, иногда, единственным «внешним» законом, уважаемым суверенными государствами, следует обратить внимание на содержание приложения к резолюции 2625 (XXV) Ге­неральной Ассамблеи Организации Объединенных Наций, который включает в себя </text:span><text:span text:style-name="T20">Декларацию о принципах международного права, касающихся дружественных отно­шений и сотрудничества между государствами в соответствии с Уставом Организа­ции Объединенных Наций.</text:span><text:span text:style-name="CharStyle20"><text:s text:c="1"/>Данный документ содержит нормативное содержание кон­цепта «суверенитет»: политическая независимость и территориальную целостность в рамках «суверенного равенства государств» или прав, присущих суверенитету (Кроме того см.: </text:span><text:span text:style-name="T20">Заключительный акт Совещания по безопасности и сотрудничеству в Европе,</text:span><text:span text:style-name="CharStyle20"><text:s text:c="1"/>Хельсинки, 1975 г.). Первый элемент считается проблематичным в частно­сти для польского суверенитета в 1944-1989 гг., второй же - связан с объединением Германии после 1989 г. и распада СССР в начале 90-х XX в.</text:span></text:p></draw:text-box></draw:frame></text:p>
      </text:section>
      <text:section text:style-name="Sect16" text:name="Section16">
        <text:p text:style-name="P183"><draw:line text:anchor-type="paragraph" draw:style-name="gr1" svg:x1="0.914cm" svg:y1="17.768cm" svg:x2="4.427cm" svg:y2="17.768cm"><text:p/></draw:line></text:p>
        <text:p text:style-name="P36"><draw:frame draw:style-name="fr58" svg:x="1.566cm" svg:y="0.079cm" text:anchor-type="paragraph"><draw:text-box fo:min-width="12.386cm" fo:min-height="0.466cm"><text:p text:style-name="P129"><text:span text:style-name="CharStyle17">Про суверенитет (несколько замечаний историка политических учений)</text:span><text:span text:style-name="CharStyle18"><text:s text:c="1"/>201</text:span></text:p></draw:text-box></draw:frame><draw:frame draw:style-name="fr59" svg:x="0.813cm" svg:y="1.164cm" svg:width="13.190cm" svg:height="8.442cm" text:anchor-type="paragraph"><draw:text-box><text:p text:style-name="P130"><text:span text:style-name="CharStyle11">тет», и «ограниченный суверенитет». Первый понимает суверенитет как ряд привилегий, которые государство может передать, примером между­народной организации, членом которой является. В крайнем случае та­кая организация может стать воплощением суверенитета. Таким образом - как бы это не поразило Бодена - страны ЕС не будут в скором времени не будут самостоятельно решать о войне или мире и не будут наивысшей судовой инстанцией для своих граждан, даже перестанут чеканить свою монету</text:span><text:span text:style-name="T12">15</text:span><text:span text:style-name="CharStyle11">. Во второй концепции суверенитет государства никем не огра­ничивается, но оно должно добровольно согласится на передачу части своих полномочий в руки международной организации, в которой оно со­стоит, и которая действует от его имени во благо данного государства. Со­вершенно особым способом обе эти концепции относятся к отношениям между ПНР и СССР. Однако, в этом случае сложно говорить о доброволь­ном характере ограничений суверенитета первой из них. Прежде всего, это касается репрезентативности тех, кто претендовал на право обладать внутренним и внешним суверенитетом.</text:span></text:p><text:p text:style-name="P131"><text:span text:style-name="T24">Перевод с польского В. Кудели-Свентек</text:span></text:p></draw:text-box></draw:frame><draw:frame draw:style-name="fr60" svg:x="0.813cm" svg:y="10.765cm" svg:width="13.190cm" svg:height="5.842cm" text:anchor-type="paragraph"><draw:text-box><text:h text:outline-level="2" text:style-name="P132"><text:bookmark-start text:name="bookmark2"/><text:bookmark-start text:name="bookmark3"/><text:span text:style-name="CharStyle24">Библиография</text:span><text:bookmark-end text:name="bookmark2"/><text:bookmark-end text:name="bookmark3"/></text:h><text:p text:style-name="P133"><text:span text:style-name="CharStyle3">Akt Końcowy Konferencji Bezpieczeństwa i Współpracy w Europie,</text:span><text:span text:style-name="CharStyle5"><text:s text:c="1"/>Helsinki 1975.</text:span></text:p><text:list text:style-name="L2" xml:id="3"><text:list-item><text:p text:style-name="P134"><text:span text:style-name="T35"><text:tab/></text:span><text:span text:style-name="CharStyle5">Alciato, </text:span><text:span text:style-name="CharStyle3">Commentarii </text:span><text:span text:style-name="T36">in </text:span><text:span text:style-name="CharStyle3">Digesta,</text:span><text:span text:style-name="CharStyle5"><text:s text:c="1"/></text:span><text:span text:style-name="T2">[в:] </text:span><text:span text:style-name="CharStyle5">A. Alciato, </text:span><text:span text:style-name="CharStyle3">Opera </text:span><text:span text:style-name="T36">omnia,</text:span><text:span text:style-name="T35"><text:s text:c="1"/>vol. </text:span><text:span text:style-name="CharStyle5">1, </text:span><text:span text:style-name="T35">Basel </text:span><text:span text:style-name="CharStyle5">1582.</text:span></text:p></text:list-item></text:list><text:p text:style-name="P135"><text:span text:style-name="CharStyle5">L. Antonowicz, </text:span><text:span text:style-name="CharStyle3">Państwa i terytoria. Studium prawnomiędzynarodowe,</text:span><text:span text:style-name="CharStyle5"><text:s text:c="1"/>Warszawa 1988.</text:span></text:p><text:p text:style-name="P136"><text:span text:style-name="T35">J. Bartelson, </text:span><text:span text:style-name="T36">A Genealogy of Sovereignty,</text:span><text:span text:style-name="T35"><text:s text:c="1"/></text:span><text:span text:style-name="CharStyle5">Cambridge 1995.</text:span></text:p><text:p text:style-name="P137"><text:span text:style-name="CharStyle5">J. Baszkiewicz, </text:span><text:span text:style-name="CharStyle3">Państwo suwerenne w feudalnej doktrynie,</text:span><text:span text:style-name="CharStyle5"><text:s text:c="1"/>Warszawa 1964.</text:span></text:p><text:p text:style-name="P138"><text:span text:style-name="CharStyle5">H. Berman, </text:span><text:span text:style-name="CharStyle3">Prawo i rewolucja. Kształtowanie się zachodniej tradycji prawnej,</text:span><text:span text:style-name="CharStyle5"><text:s text:c="1"/>tł. S. Am­sterdamski, Warszawa 1995.</text:span></text:p><text:p text:style-name="P139"><text:span text:style-name="T35">J. Bodin, </text:span><text:span text:style-name="CharStyle3">Sześć ksiąg o Rzeczypospolitej,</text:span><text:span text:style-name="CharStyle5"><text:s text:c="1"/>wstęp Z. Izdebski, Warszawa 1958.</text:span></text:p><text:p text:style-name="P140"><text:span text:style-name="T35">J. </text:span><text:span text:style-name="CharStyle5">H. </text:span><text:span text:style-name="T35">Burns, </text:span><text:span text:style-name="T36">Absolutism. The History of an Idea,</text:span><text:span text:style-name="T35"><text:s text:c="1"/>London 1986.</text:span></text:p></draw:text-box></draw:frame><draw:frame draw:style-name="fr61" svg:x="0.863cm" svg:y="17.902cm" svg:width="13.123cm" svg:height="2.845cm" text:anchor-type="paragraph"><draw:text-box><text:p text:style-name="P141"><text:span text:style-name="T25">15</text:span><text:span text:style-name="T16"><text:tab/></text:span><text:span text:style-name="CharStyle20">В связи с нарушением прав человека в некоторых странах считается допустимой «гуманитарная интервенция» на их територию. Это довольно дискусионный вопрос, поскольку речь идет уже не только о нарушении внешнего суверенитета отдельных государств отдельными международными организациями, но и внутреннего, гаран­том которого является «политический народ». Сложным остается еще и вопрос о «исключительной сфере» полномочий, которая непрерывно меняется под влиянием развития международного права </text:span><text:span text:style-name="T15">[Drogi do...).</text:span></text:p></draw:text-box></draw:frame></text:p>
      </text:section>
      <text:section text:style-name="Sect17" text:name="Section17">
        <text:p text:style-name="P184"/>
        <text:p text:style-name="P38"><draw:frame draw:style-name="fr62" svg:x="0.820cm" svg:y="0.064cm" text:anchor-type="paragraph"><draw:text-box fo:min-width="0.593cm" fo:min-height="0.441cm"><text:p text:style-name="P142"><text:span text:style-name="T10">202</text:span></text:p></draw:text-box></draw:frame><draw:frame draw:style-name="fr63" svg:x="6.121cm" svg:y="0.037cm" text:anchor-type="paragraph"><draw:text-box fo:min-width="2.531cm" fo:min-height="0.441cm"><text:p text:style-name="P143"><text:span text:style-name="CharStyle18">Богдан Шляхта</text:span></text:p></draw:text-box></draw:frame><draw:frame draw:style-name="fr64" svg:x="0.804cm" svg:y="1.164cm" svg:width="13.208cm" svg:height="14.030cm" text:anchor-type="paragraph"><draw:text-box><text:p text:style-name="P144"><text:span text:style-name="CharStyle5">W. </text:span><text:span text:style-name="T35">E Church, </text:span><text:span text:style-name="T36">Constitutional Thought in Sixteenth-Century France. A Study in the Evolu­tion of Ideas,</text:span><text:span text:style-name="T35"><text:s text:c="1"/>Cambridge 1941.</text:span></text:p><text:p text:style-name="P145"><text:span text:style-name="CharStyle3">Drogi </text:span><text:span text:style-name="T36">do </text:span><text:span text:style-name="CharStyle3">Europy,</text:span><text:span text:style-name="CharStyle5"><text:s text:c="1"/></text:span><text:span text:style-name="T35">red. J. Kranz, J. Reiter, Warszawa 1998.</text:span></text:p><text:p text:style-name="P146"><text:span text:style-name="T35">E </text:span><text:span text:style-name="T37">Ercole, </text:span><text:span text:style-name="T36">Da Bartolo all'Althusio,</text:span><text:span text:style-name="T35"><text:s text:c="1"/>Firenze 1932.</text:span></text:p><text:list text:style-name="L4" xml:id="5"><text:list-item><text:p text:style-name="P147"><text:span text:style-name="T35"><text:tab/>L. Fell, </text:span><text:span text:style-name="T36">Origins of Legislative Sovereignty and the Legislative State,</text:span><text:span text:style-name="T35"><text:s text:c="1"/>vol. 1-2, Cambridge,</text:span></text:p></text:list-item></text:list><text:p text:style-name="P148"><text:span text:style-name="T35">Mass. 1983.</text:span></text:p><text:p text:style-name="P149"><text:span text:style-name="T35">J. H. Franklin, </text:span><text:span text:style-name="T36">Jean Bodin and the Rise of Absolutist Theory,</text:span><text:span text:style-name="T35"><text:s text:c="1"/>Cambridge 1973.</text:span></text:p><text:p text:style-name="P150"><text:span text:style-name="T35">J. H. Franklin, </text:span><text:span text:style-name="T36">John Locke and the Theory of Sovereignty. Mixed Monarchy and the Right of Resistance in the Political Thought of the English Revolution,</text:span><text:span text:style-name="T35"><text:s text:c="1"/>Cambridge 1978.</text:span></text:p><text:p text:style-name="P151"><text:span text:style-name="T35">M. P. Gilmore, </text:span><text:span text:style-name="T36">Argument from Roman Law in Political Thought 1200-1600,</text:span><text:span text:style-name="T35"><text:s text:c="1"/>Cambridge, Mass. 1941.</text:span></text:p><text:p text:style-name="P152"><text:span text:style-name="T35">F. H. Hinsley, </text:span><text:span text:style-name="T36">Sovereignty,</text:span><text:span text:style-name="T35"><text:s text:c="1"/>Cambridge 1986.</text:span></text:p><text:list text:style-name="L4" xml:id="5"><text:list-item><text:p text:style-name="P153"><text:span text:style-name="T35"><text:tab/>de Jouvenel, </text:span><text:span text:style-name="T36">Sovereignty. An Inquiry into the Political Good,</text:span><text:span text:style-name="T35"><text:s text:c="1"/>Cambridge 1957.</text:span></text:p></text:list-item></text:list><text:p text:style-name="P154"><text:span text:style-name="T35">M. S. Korowicz, </text:span><text:span text:style-name="CharStyle3">Suwerenność członków Organizacji Narodów Zjednoczonych (studium prawno-międzynarodowe],</text:span><text:span text:style-name="CharStyle5"><text:s text:c="1"/>Katowice 1949.</text:span></text:p><text:p text:style-name="P155"><text:span text:style-name="CharStyle5">P. Koschaker, </text:span><text:span text:style-name="CharStyle3">Europa </text:span><text:span text:style-name="T38">und das </text:span><text:span text:style-name="CharStyle3">rmische </text:span><text:span text:style-name="T38">Recht,</text:span><text:span text:style-name="T37"><text:s text:c="1"/></text:span><text:span text:style-name="CharStyle5">Berlin 1947.</text:span></text:p><text:list text:style-name="L4" xml:id="5"><text:list-item><text:p text:style-name="P156"><text:span text:style-name="CharStyle5"><text:tab/>H. </text:span><text:span text:style-name="T37">McIlwain, </text:span><text:span text:style-name="T36">The Growth of Political Thought in the West. From the Greeks to the End</text:span></text:p></text:list-item></text:list><text:p text:style-name="P157"><text:span text:style-name="T36">of the Middle Ages,</text:span><text:span text:style-name="T35"><text:s text:c="1"/>New York 1932.</text:span></text:p><text:p text:style-name="P158"><text:span text:style-name="T35">H. Quaritsch, </text:span><text:span text:style-name="T38">Souveränität. Entstehung und Entwicklung des Begriffs in Frankreich und Deutschland vom 13. Jh. bis 1806,</text:span><text:span text:style-name="T37"><text:s text:c="1"/>Berlin 1982.</text:span></text:p><text:p text:style-name="P159"><text:span text:style-name="CharStyle3">Słownik historii doktryn politycznych,</text:span><text:span text:style-name="CharStyle5"><text:s text:c="1"/>red. K. Chojnicka, M. Jaskólski, t. 5, Warsza­wa 2012.</text:span></text:p><text:p text:style-name="P160"><text:span text:style-name="CharStyle3">Spór o suwerenność,</text:span><text:span text:style-name="CharStyle5"><text:s text:c="1"/>red. W. J. Wołpiuk, Warszawa 2001.</text:span></text:p><text:p text:style-name="P161"><text:span text:style-name="T35">J. Strayer, </text:span><text:span text:style-name="T36">On the Medieval Origins of the Modern State,</text:span><text:span text:style-name="T35"><text:s text:c="1"/>Princeton 1970.</text:span></text:p><text:p text:style-name="P162"><text:span text:style-name="T35">B. </text:span><text:span text:style-name="CharStyle5">Szlachta, </text:span><text:span text:style-name="CharStyle3">O pojęciu «suwerenność» (kilka uwag historyka doktryn politycznych),</text:span><text:span text:style-name="CharStyle5"><text:s text:c="1"/></text:span><text:span text:style-name="T37">«Civi- </text:span><text:span text:style-name="CharStyle5">tas. Studia z Filozofii Polityki» 2003, № 7, C. 9-70.</text:span></text:p><text:p text:style-name="P163"><text:span text:style-name="CharStyle5">A. Wasilkowski, </text:span><text:span text:style-name="CharStyle3">Suwerenność a współzależność, </text:span><text:span text:style-name="CharStyle25">[b:J </text:span><text:span text:style-name="CharStyle3">Suwerenność we współczesnym pra­wie międzynarodowym. Materiały III Ogólnopolskiej Konferencji Prawa Międzyna­rodowego, Jabłonna 24-26 maja 1990 r.,</text:span><text:span text:style-name="CharStyle5"><text:s text:c="1"/>red. Z. Leszczyński, S. Sadowski, Warsza­wa 199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mbria" svg:font-family="'Cambria'"/>
    <style:font-face style:name="Times New Roman" svg:font-family="'Times New Roman'"/>
  </office:font-face-decls>
  <office:styles>
    <style:style style:family="text" style:name="DefaultFontStyle">
      <style:text-properties fo:language="ru" style:language-asian="ru" style:language-complex="ru" fo:country="RU" style:country-asian="RU" style:country-complex="RU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4" style:display-name="CharStyle4" style:parent-style-name="CharStyle3">
      <style:text-properties fo:language="ru" style:language-asian="ru" style:language-complex="ru" fo:country="RU" style:country-asian="RU" style:country-complex="RU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12" style:display-name="CharStyle12" style:parent-style-name="CharStyle11">
      <style:text-properties fo:language="es" style:language-asian="es" style:language-complex="es" fo:country="ES" style:country-asian="ES" style:country-complex="ES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ru" style:language-asian="ru" style:language-complex="ru" fo:country="RU" style:country-asian="RU" style:country-complex="RU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18" style:display-name="CharStyle18" style:parent-style-name="CharStyle17">
      <style:text-properties fo:language="ru" style:language-asian="ru" style:language-complex="ru" fo:country="RU" style:country-asian="RU" style:country-complex="RU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4">
      <style:text-properties fo:language="ru" style:language-asian="ru" style:language-complex="ru" fo:country="RU" style:country-asian="RU" style:country-complex="RU" fo:font-style="italic" style:font-style-asian="italic" style:font-style-complex="italic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text" style:name="CharStyle25" style:display-name="CharStyle25" style:parent-style-name="CharStyle3">
      <style:text-properties fo:font-weight="bold" style:font-weight-asian="bold" style:font-weight-complex="bold" fo:font-style="normal" style:font-style-asian="normal" style:font-style-complex="normal" fo:font-variant="small-caps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country="RU" style:country-asian="RU" style:country-complex="RU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line-height="125.%" fo:margin-left="0.635cm" style:page-number="auto"/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6" style:display-name="Tekst treści (3)">
      <style:paragraph-properties fo:background-color="transparent" fo:margin-bottom="0.529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paragraph" style:name="Style8" style:display-name="Nagłówek #1">
      <style:paragraph-properties fo:background-color="transparent" fo:margin-bottom="1.411cm" fo:line-height="115.%" fo:margin-left="0.600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paragraph" style:name="Style10" style:display-name="Tekst treści">
      <style:paragraph-properties fo:background-color="transparent" fo:line-height="11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19" style:display-name="Stopka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23" style:display-name="Nagłówek #2">
      <style:paragraph-properties fo:background-color="transparent" fo:margin-bottom="0.9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22cm" style:type="right"/>
        </style:tab-stops>
      </style:paragraph-properties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6"/>
      </style:header>
      <style:footer>
        <text:p text:style-name="P166"/>
      </style:footer>
    </style:master-page>
    <style:master-page style:name="PageStyle1" style:page-layout-name="Mpm1">
      <style:header>
        <text:p text:style-name="P166"/>
      </style:header>
      <style:footer>
        <text:p text:style-name="P166"/>
      </style:footer>
    </style:master-page>
    <style:master-page style:name="PageStyle2" style:page-layout-name="Mpm2">
      <style:header>
        <text:p text:style-name="P166"/>
      </style:header>
      <style:footer>
        <text:p text:style-name="P166"/>
      </style:footer>
    </style:master-page>
    <style:master-page style:name="PageStyle3" style:page-layout-name="Mpm3">
      <style:header>
        <text:p text:style-name="P166"/>
      </style:header>
      <style:footer>
        <text:p text:style-name="P166"/>
      </style:footer>
    </style:master-page>
    <style:master-page style:name="PageStyle4" style:page-layout-name="Mpm4">
      <style:header>
        <text:p text:style-name="P166"/>
      </style:header>
      <style:footer>
        <text:p text:style-name="P166"/>
      </style:footer>
    </style:master-page>
    <style:master-page style:name="PageStyle5" style:page-layout-name="Mpm5">
      <style:header>
        <text:p text:style-name="P166"/>
      </style:header>
      <style:footer>
        <text:p text:style-name="P166"/>
      </style:footer>
    </style:master-page>
    <style:master-page style:name="PageStyle6" style:page-layout-name="Mpm6">
      <style:header>
        <text:p text:style-name="P166"/>
      </style:header>
      <style:footer>
        <text:p text:style-name="P166"/>
      </style:footer>
    </style:master-page>
    <style:master-page style:name="PageStyle7" style:page-layout-name="Mpm7">
      <style:header>
        <text:p text:style-name="P166"/>
      </style:header>
      <style:footer>
        <text:p text:style-name="P166"/>
      </style:footer>
    </style:master-page>
    <style:master-page style:name="PageStyle8" style:page-layout-name="Mpm8">
      <style:header>
        <text:p text:style-name="P166"/>
      </style:header>
      <style:footer>
        <text:p text:style-name="P166"/>
      </style:footer>
    </style:master-page>
    <style:master-page style:name="PageStyle9" style:page-layout-name="Mpm9">
      <style:header>
        <text:p text:style-name="P166"/>
      </style:header>
      <style:footer>
        <text:p text:style-name="P166"/>
      </style:footer>
    </style:master-page>
    <style:master-page style:name="PageStyle10" style:page-layout-name="Mpm10">
      <style:header>
        <text:p text:style-name="P166"/>
      </style:header>
      <style:footer>
        <text:p text:style-name="P166"/>
      </style:footer>
    </style:master-page>
    <style:master-page style:name="PageStyle11" style:page-layout-name="Mpm11">
      <style:header>
        <text:p text:style-name="P166"/>
      </style:header>
      <style:footer>
        <text:p text:style-name="P166"/>
      </style:footer>
    </style:master-page>
    <style:master-page style:name="PageStyle12" style:page-layout-name="Mpm12">
      <style:header>
        <text:p text:style-name="P166"/>
      </style:header>
      <style:footer>
        <text:p text:style-name="P166"/>
      </style:footer>
    </style:master-page>
    <style:master-page style:name="PageStyle13" style:page-layout-name="Mpm13">
      <style:header>
        <text:p text:style-name="P166"/>
      </style:header>
      <style:footer>
        <text:p text:style-name="P166"/>
      </style:footer>
    </style:master-page>
    <style:master-page style:name="PageStyle14" style:page-layout-name="Mpm14">
      <style:header>
        <text:p text:style-name="P166"/>
      </style:header>
      <style:footer>
        <text:p text:style-name="P166"/>
      </style:footer>
    </style:master-page>
    <style:master-page style:name="PageStyle15" style:page-layout-name="Mpm15">
      <style:header>
        <text:p text:style-name="P166"/>
      </style:header>
      <style:footer>
        <text:p text:style-name="P166"/>
      </style:footer>
    </style:master-page>
    <style:master-page style:name="PageStyle16" style:page-layout-name="Mpm16">
      <style:header>
        <text:p text:style-name="P166"/>
      </style:header>
      <style:footer>
        <text:p text:style-name="P166"/>
      </style:footer>
    </style:master-page>
    <style:master-page style:name="PageStyle17" style:page-layout-name="Mpm17">
      <style:header>
        <text:p text:style-name="P166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