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3f3f7"/>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5b950"/>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21e5"/>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874d"/>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8c64"/>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9f7d"/>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c407"/>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fe905"/>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065a4"/>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b3f30"/>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4d8d2"/>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5ec29"/>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797d3"/>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cdce1"/>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75af9"/>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94a9e"/>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9feb2"/>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c54ef"/>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cb9aa"/>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d8750"/>
    </style:style>
    <style:style style:name="P22"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23" style:family="paragraph" style:parent-style-name="Tekst_20_treści">
      <style:paragraph-properties fo:margin-left="0cm" fo:margin-right="0cm" fo:line-height="150%" fo:text-align="start" style:justify-single-word="false" fo:text-indent="0cm" style:auto-text-indent="false"/>
      <style:text-properties style:font-name="Arial" fo:font-size="12pt" officeooo:paragraph-rsid="0010bb02" style:font-size-asian="12pt" style:font-size-complex="12pt"/>
    </style:style>
    <style:style style:name="P24" style:family="paragraph" style:parent-style-name="Tekst_20_treści">
      <style:paragraph-properties fo:margin-left="0cm" fo:margin-right="0cm" fo:line-height="150%" fo:text-align="start" style:justify-single-word="false" fo:text-indent="0cm" style:auto-text-indent="false"/>
      <style:text-properties style:font-name="Arial" fo:font-size="12pt" officeooo:rsid="00168738" officeooo:paragraph-rsid="00168738" style:font-size-asian="12pt"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3f3f7" style:font-size-asian="12pt" style:font-name-complex="Arial3"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621e5" style:font-size-asian="12pt" style:font-name-complex="Arial3"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69a3" style:font-size-asian="12pt" style:font-name-complex="Arial3"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874d" style:font-size-asian="12pt" style:font-name-complex="Arial3"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b14a8" style:font-size-asian="12pt" style:font-name-complex="Arial3"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8c64" style:font-size-asian="12pt" style:font-name-complex="Arial3"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9f7d"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c407"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ec4f8"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fe905" style:font-size-asian="12pt" style:font-name-complex="Arial3"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065a4" style:font-size-asian="12pt" style:font-name-complex="Arial3"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5a1ad5"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5cdce1"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7cb9aa"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7d8750"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74e5b5" style:font-size-asian="12pt" style:font-name-complex="Arial3" style:font-size-complex="12pt"/>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2475e8" style:font-size-asian="12pt" style:font-size-complex="12pt"/>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2a49e3" style:font-size-asian="12pt" style:font-size-complex="12pt"/>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3e9d8b" style:font-size-asian="12pt" style:font-size-complex="12pt"/>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12e52" style:font-size-asian="12pt" style:font-size-complex="12pt"/>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25352" style:font-size-asian="12pt" style:font-size-complex="12pt"/>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35586" style:font-size-asian="12pt" style:font-size-complex="12pt"/>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50444" style:font-size-asian="12pt" style:font-size-complex="12pt"/>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6b3a4" style:font-size-asian="12pt" style:font-size-complex="12pt"/>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759a0" style:font-size-asian="12pt" style:font-size-complex="12pt"/>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48ca11" style:font-size-asian="12pt" style:font-size-complex="12pt"/>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881850" style:font-size-asian="12pt" style:font-size-complex="12pt"/>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8ca11" style:font-size-asian="12pt" style:font-size-complex="12pt"/>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a6b01" style:font-size-asian="12pt" style:font-size-complex="12pt"/>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b5429" style:font-size-asian="12pt" style:font-size-complex="12pt"/>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b67f1" style:font-size-asian="12pt" style:font-size-complex="12pt"/>
    </style:style>
    <style:style style:name="P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d1306" style:font-size-asian="12pt" style:font-size-complex="12pt"/>
    </style:style>
    <style:style style:name="P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ee61e" style:font-size-asian="12pt" style:font-size-complex="12pt"/>
    </style:style>
    <style:style style:name="P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4fcc47" style:font-size-asian="12pt" style:font-size-complex="12pt"/>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5054c7" style:font-size-asian="12pt" style:font-size-complex="12pt"/>
    </style:style>
    <style:style style:name="P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51ce63" style:font-size-asian="12pt" style:font-size-complex="12pt"/>
    </style:style>
    <style:style style:name="P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53c46e" style:font-size-asian="12pt" style:font-size-complex="12pt"/>
    </style:style>
    <style:style style:name="P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ffc9" officeooo:paragraph-rsid="0053e50e" style:font-size-asian="12pt" style:font-size-complex="12pt"/>
    </style:style>
    <style:style style:name="P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eae6" officeooo:paragraph-rsid="0053e50e" style:font-size-asian="12pt" style:font-size-complex="12pt"/>
    </style:style>
    <style:style style:name="P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3c46e" officeooo:paragraph-rsid="0053e50e" style:font-size-asian="12pt" style:font-size-complex="12pt"/>
    </style:style>
    <style:style style:name="P6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19d30" style:font-size-asian="12pt" style:font-size-complex="12pt"/>
    </style:style>
    <style:style style:name="P6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20aa9" style:font-size-asian="12pt" style:font-size-complex="12pt"/>
    </style:style>
    <style:style style:name="P6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30732" style:font-size-asian="12pt" style:font-size-complex="12pt"/>
    </style:style>
    <style:style style:name="P6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4dbc0" style:font-size-asian="12pt" style:font-size-complex="12pt"/>
    </style:style>
    <style:style style:name="P7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6b85d" style:font-size-asian="12pt" style:font-size-complex="12pt"/>
    </style:style>
    <style:style style:name="P7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8870d" style:font-size-asian="12pt" style:font-size-complex="12pt"/>
    </style:style>
    <style:style style:name="P7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a6520" style:font-size-asian="12pt" style:font-size-complex="12pt"/>
    </style:style>
    <style:style style:name="P7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bd189" style:font-size-asian="12pt" style:font-size-complex="12pt"/>
    </style:style>
    <style:style style:name="P7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c6cbf" style:font-size-asian="12pt" style:font-size-complex="12pt"/>
    </style:style>
    <style:style style:name="P7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d42d9" style:font-size-asian="12pt" style:font-size-complex="12pt"/>
    </style:style>
    <style:style style:name="P7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6ddb09" style:font-size-asian="12pt" style:font-size-complex="12pt"/>
    </style:style>
    <style:style style:name="P7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702b22" style:font-size-asian="12pt" style:font-size-complex="12pt"/>
    </style:style>
    <style:style style:name="P7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721d2c" style:font-size-asian="12pt" style:font-size-complex="12pt"/>
    </style:style>
    <style:style style:name="P7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dce1" officeooo:paragraph-rsid="0072875f" style:font-size-asian="12pt" style:font-size-complex="12pt"/>
    </style:style>
    <style:style style:name="P8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6eb62d" officeooo:paragraph-rsid="0072875f" style:font-size-asian="12pt" style:font-size-complex="12pt"/>
    </style:style>
    <style:style style:name="P8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7ef2db" style:font-size-asian="12pt" style:font-size-complex="12pt"/>
    </style:style>
    <style:style style:name="P8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0e451" style:font-size-asian="12pt" style:font-size-complex="12pt"/>
    </style:style>
    <style:style style:name="P8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1eff8" style:font-size-asian="12pt" style:font-size-complex="12pt"/>
    </style:style>
    <style:style style:name="P8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31dc8" style:font-size-asian="12pt" style:font-size-complex="12pt"/>
    </style:style>
    <style:style style:name="P8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4702c" style:font-size-asian="12pt" style:font-size-complex="12pt"/>
    </style:style>
    <style:style style:name="P8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53091" style:font-size-asian="12pt" style:font-size-complex="12pt"/>
    </style:style>
    <style:style style:name="P8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6912c" style:font-size-asian="12pt" style:font-size-complex="12pt"/>
    </style:style>
    <style:style style:name="P8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881850" style:font-size-asian="12pt" style:font-size-complex="12pt"/>
    </style:style>
    <style:style style:name="P8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881850" officeooo:paragraph-rsid="0089d5e6" style:font-size-asian="12pt" style:font-size-complex="12pt"/>
    </style:style>
    <style:style style:name="P90" style:family="paragraph" style:parent-style-name="Tekst_20_treści_20__28_2_29_">
      <loext:graphic-properties draw:fill="none" draw:fill-color="#ffffff"/>
      <style:paragraph-properties fo:line-height="150%" fo:background-color="transparent"/>
    </style:style>
    <style:style style:name="P91" style:family="paragraph" style:parent-style-name="Quotations">
      <style:text-properties style:font-name="Arial"/>
    </style:style>
    <style:style style:name="P92" style:family="paragraph" style:parent-style-name="Quotations">
      <style:text-properties officeooo:paragraph-rsid="001c8c64"/>
    </style:style>
    <style:style style:name="P93" style:family="paragraph" style:parent-style-name="Quotations">
      <style:text-properties officeooo:paragraph-rsid="001dc407"/>
    </style:style>
    <style:style style:name="P94" style:family="paragraph" style:parent-style-name="Quotations">
      <style:text-properties officeooo:paragraph-rsid="001ec4f8"/>
    </style:style>
    <style:style style:name="P95" style:family="paragraph" style:parent-style-name="Quotations">
      <style:text-properties officeooo:paragraph-rsid="001fe905"/>
    </style:style>
    <style:style style:name="P96" style:family="paragraph" style:parent-style-name="Tekst_20_treści_20__28_2_29_">
      <loext:graphic-properties draw:fill="none" draw:fill-color="#ffffff"/>
      <style:paragraph-properties fo:line-height="150%" fo:background-color="transparent"/>
      <style:text-properties style:font-name="Arial" fo:font-size="12pt" fo:language="en" fo:country="US" officeooo:paragraph-rsid="000f25e7" style:font-size-asian="12pt" style:font-name-complex="Arial3" style:font-size-complex="12pt"/>
    </style:style>
    <style:style style:name="P97" style:family="paragraph" style:parent-style-name="Tekst_20_treści_20__28_2_29_">
      <loext:graphic-properties draw:fill="none" draw:fill-color="#ffffff"/>
      <style:paragraph-properties fo:line-height="150%" fo:background-color="transparent"/>
      <style:text-properties style:font-name="Arial" fo:font-size="12pt" style:font-size-asian="12pt" style:font-name-complex="Arial3" style:font-size-complex="12pt"/>
    </style:style>
    <style:style style:name="P98" style:family="paragraph" style:parent-style-name="Tekst_20_treści_20__28_2_29_">
      <loext:graphic-properties draw:fill="none" draw:fill-color="#ffffff"/>
      <style:paragraph-properties fo:line-height="150%" fo:background-color="transparent"/>
      <style:text-properties style:font-name="Arial" fo:font-size="12pt" officeooo:rsid="003a926c" officeooo:paragraph-rsid="003a926c" style:font-size-asian="12pt" style:font-name-complex="Arial3" style:font-size-complex="12pt"/>
    </style:style>
    <style:style style:name="P99" style:family="paragraph" style:parent-style-name="Tekst_20_treści_20__28_2_29_">
      <loext:graphic-properties draw:fill="none" draw:fill-color="#ffffff"/>
      <style:paragraph-properties fo:line-height="150%" fo:background-color="transparent"/>
      <style:text-properties style:font-name="Arial" fo:font-size="12pt" officeooo:rsid="003b3f30" officeooo:paragraph-rsid="003b3f30" style:font-size-asian="12pt" style:font-name-complex="Arial3" style:font-size-complex="12pt"/>
    </style:style>
    <style:style style:name="P100" style:family="paragraph" style:parent-style-name="Tekst_20_treści_20__28_2_29_">
      <loext:graphic-properties draw:fill="none" draw:fill-color="#ffffff"/>
      <style:paragraph-properties fo:line-height="150%" fo:background-color="transparent"/>
      <style:text-properties style:font-name="Arial" fo:font-size="12pt" officeooo:paragraph-rsid="000f25e7" style:font-size-asian="12pt" style:font-size-complex="12pt"/>
    </style:style>
    <style:style style:name="P101" style:family="paragraph" style:parent-style-name="Tekst_20_treści_20__28_2_29_">
      <loext:graphic-properties draw:fill="none" draw:fill-color="#ffffff"/>
      <style:paragraph-properties fo:line-height="150%" fo:background-color="transparent"/>
      <style:text-properties style:font-name="Arial" fo:font-size="12pt" style:font-size-asian="12pt" style:font-size-complex="12pt"/>
    </style:style>
    <style:style style:name="P102" style:family="paragraph" style:parent-style-name="Tekst_20_treści_20__28_2_29_">
      <loext:graphic-properties draw:fill="none" draw:fill-color="#ffffff"/>
      <style:paragraph-properties fo:line-height="150%" fo:background-color="transparent"/>
      <style:text-properties style:font-name="Arial" fo:font-size="12pt" officeooo:paragraph-rsid="003a926c" style:font-size-asian="12pt" style:font-size-complex="12pt"/>
    </style:style>
    <style:style style:name="P103" style:family="paragraph" style:parent-style-name="Tekst_20_treści_20__28_2_29_">
      <loext:graphic-properties draw:fill="none" draw:fill-color="#ffffff"/>
      <style:paragraph-properties fo:line-height="150%" fo:background-color="transparent">
        <style:tab-stops>
          <style:tab-stop style:position="10.126cm"/>
        </style:tab-stops>
      </style:paragraph-properties>
      <style:text-properties style:font-name="Arial" fo:font-size="12pt" style:font-size-asian="12pt" style:font-size-complex="12pt"/>
    </style:style>
    <style:style style:name="P104" style:family="paragraph" style:parent-style-name="Tekst_20_treści_20__28_2_29_">
      <loext:graphic-properties draw:fill="none" draw:fill-color="#ffffff"/>
      <style:paragraph-properties fo:line-height="150%" fo:background-color="transparent"/>
      <style:text-properties style:font-name="Arial" fo:font-size="12pt" officeooo:paragraph-rsid="004b5429" style:font-size-asian="12pt" style:font-size-complex="12pt"/>
    </style:style>
    <style:style style:name="P105" style:family="paragraph" style:parent-style-name="Tekst_20_treści_20__28_2_29_">
      <loext:graphic-properties draw:fill="none" draw:fill-color="#ffffff"/>
      <style:paragraph-properties fo:line-height="150%" fo:background-color="transparent"/>
      <style:text-properties style:font-name="Arial" fo:font-size="12pt" officeooo:paragraph-rsid="003c510e" style:font-size-asian="12pt" style:font-size-complex="12pt"/>
    </style:style>
    <style:style style:name="P106" style:family="paragraph" style:parent-style-name="Tekst_20_treści_20__28_2_29_">
      <loext:graphic-properties draw:fill="none" draw:fill-color="#ffffff"/>
      <style:paragraph-properties fo:line-height="150%" fo:background-color="transparent"/>
      <style:text-properties style:font-name="Arial" fo:font-size="12pt" officeooo:paragraph-rsid="003b3f30" style:font-size-asian="12pt" style:font-size-complex="12pt"/>
    </style:style>
    <style:style style:name="P107" style:family="paragraph" style:parent-style-name="Tekst_20_treści_20__28_2_29_">
      <loext:graphic-properties draw:fill="none" draw:fill-color="#ffffff"/>
      <style:paragraph-properties fo:line-height="150%" fo:background-color="transparent"/>
      <style:text-properties style:font-name="Arial" fo:font-size="12pt" officeooo:paragraph-rsid="003ce074" style:font-size-asian="12pt" style:font-size-complex="12pt"/>
    </style:style>
    <style:style style:name="P108" style:family="paragraph" style:parent-style-name="Tekst_20_treści_20__28_2_29_">
      <loext:graphic-properties draw:fill="none" draw:fill-color="#ffffff"/>
      <style:paragraph-properties fo:line-height="150%" fo:background-color="transparent"/>
      <style:text-properties style:font-name="Arial" fo:font-size="12pt" officeooo:paragraph-rsid="0084702c" style:font-size-asian="12pt" style:font-size-complex="12pt"/>
    </style:style>
    <style:style style:name="P109" style:family="paragraph" style:parent-style-name="Tekst_20_treści_20__28_2_29_">
      <loext:graphic-properties draw:fill="none" draw:fill-color="#ffffff"/>
      <style:paragraph-properties fo:line-height="150%" fo:background-color="transparent"/>
      <style:text-properties style:font-name="Arial" fo:font-size="12pt" officeooo:paragraph-rsid="003e9d8b" style:font-size-asian="12pt" style:font-size-complex="12pt"/>
    </style:style>
    <style:style style:name="P110" style:family="paragraph" style:parent-style-name="Tekst_20_treści_20__28_2_29_">
      <loext:graphic-properties draw:fill="none" draw:fill-color="#ffffff"/>
      <style:paragraph-properties fo:line-height="150%" fo:background-color="transparent"/>
      <style:text-properties style:font-name="Arial" fo:font-size="12pt" officeooo:rsid="000f25e7" officeooo:paragraph-rsid="000f25e7" style:font-size-asian="12pt" style:font-size-complex="12pt"/>
    </style:style>
    <style:style style:name="P111" style:family="paragraph" style:parent-style-name="Tekst_20_treści_20__28_2_29_">
      <loext:graphic-properties draw:fill="none" draw:fill-color="#ffffff"/>
      <style:paragraph-properties fo:line-height="150%" fo:background-color="transparent"/>
      <style:text-properties style:font-name="Arial" fo:font-size="12pt" fo:font-style="italic" style:font-size-asian="12pt" style:font-style-asian="italic" style:font-name-complex="Arial3" style:font-size-complex="12pt" style:font-style-complex="italic"/>
    </style:style>
    <style:style style:name="P112" style:family="paragraph" style:parent-style-name="Tekst_20_treści_20__28_2_29_">
      <loext:graphic-properties draw:fill="none" draw:fill-color="#ffffff"/>
      <style:paragraph-properties fo:line-height="150%" fo:background-color="transparent"/>
      <style:text-properties style:text-position="0% 100%" style:font-name="Arial" fo:font-size="12pt" officeooo:rsid="003b3f30" officeooo:paragraph-rsid="003b3f30" style:font-size-asian="12pt" style:font-name-complex="Arial3" style:font-size-complex="12pt"/>
    </style:style>
    <style:style style:name="P113" style:family="paragraph" style:parent-style-name="Tekst_20_treści_20__28_2_29_">
      <loext:graphic-properties draw:fill="none" draw:fill-color="#ffffff"/>
      <style:paragraph-properties fo:line-height="150%" fo:background-color="transparent"/>
      <style:text-properties style:text-position="0% 100%" style:font-name="Arial" fo:font-size="12pt" style:font-size-asian="12pt" style:font-size-complex="12pt"/>
    </style:style>
    <style:style style:name="P1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0f25e7" officeooo:paragraph-rsid="000f25e7" style:font-name-asian="Palatino Linotype1" style:font-size-asian="12pt" style:font-style-asian="normal" style:font-name-complex="Arial3" style:font-size-complex="12pt" style:font-style-complex="normal"/>
    </style:style>
    <style:style style:name="P1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0f25e7" officeooo:paragraph-rsid="000f25e7" style:font-size-asian="12pt" style:font-style-asian="normal" style:font-size-complex="12pt" style:font-style-complex="normal"/>
    </style:style>
    <style:style style:name="P11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094cm"/>
        </style:tab-stops>
      </style:paragraph-properties>
      <style:text-properties style:font-name="Arial" fo:font-size="12pt" fo:font-style="normal" officeooo:rsid="000f25e7" officeooo:paragraph-rsid="000f25e7" style:font-size-asian="12pt" style:font-style-asian="normal" style:font-name-complex="Arial3" style:font-size-complex="12pt" style:font-style-complex="normal"/>
    </style:style>
    <style:style style:name="P11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0f25e7" officeooo:paragraph-rsid="000f25e7" style:font-size-asian="12pt" style:font-style-asian="normal" style:font-size-complex="12pt" style:font-style-complex="normal"/>
    </style:style>
    <style:style style:name="P11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094cm"/>
        </style:tab-stops>
      </style:paragraph-properties>
      <style:text-properties style:font-name="Arial" fo:font-size="12pt" fo:font-style="italic" officeooo:paragraph-rsid="000f25e7" style:font-size-asian="12pt" style:font-style-asian="italic" style:font-name-complex="Arial3" style:font-size-complex="12pt" style:font-style-complex="italic"/>
    </style:style>
    <style:style style:name="P11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style:font-name-asian="Palatino Linotype1" style:font-size-asian="12pt" style:font-style-asian="italic" style:font-name-complex="Arial3" style:font-size-complex="12pt" style:font-style-complex="italic"/>
    </style:style>
    <style:style style:name="P120"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ext-properties style:font-name="Arial" fo:font-size="12pt" style:font-size-asian="12pt" style:font-size-complex="12pt"/>
    </style:style>
    <style:style style:name="P121" style:family="paragraph" style:parent-style-name="Text_20_body">
      <style:paragraph-properties fo:margin-top="0cm" fo:margin-bottom="0cm" loext:contextual-spacing="false" fo:line-height="150%"/>
      <style:text-properties style:font-name="Arial" fo:font-size="12pt" fo:font-style="normal" fo:font-weight="normal" officeooo:rsid="0010bb02" officeooo:paragraph-rsid="0010bb02" style:font-size-asian="12pt" style:font-style-asian="normal" style:font-weight-asian="normal" style:font-size-complex="12pt" style:font-style-complex="normal" style:font-weight-complex="normal"/>
    </style:style>
    <style:style style:name="P122" style:family="paragraph" style:parent-style-name="Text_20_body">
      <style:paragraph-properties fo:margin-top="0cm" fo:margin-bottom="0cm" loext:contextual-spacing="false" fo:line-height="150%"/>
      <style:text-properties style:font-name="Arial" fo:font-size="12pt" officeooo:rsid="000f25e7" officeooo:paragraph-rsid="000f25e7" style:font-size-asian="12pt" style:font-size-complex="12pt"/>
    </style:style>
    <style:style style:name="P123" style:family="paragraph" style:parent-style-name="Text_20_body">
      <style:paragraph-properties fo:margin-top="0cm" fo:margin-bottom="0cm" loext:contextual-spacing="false" fo:line-height="150%"/>
      <style:text-properties style:font-name="Arial" fo:font-size="12pt" officeooo:rsid="000f25e7" officeooo:paragraph-rsid="0010bb02" style:font-size-asian="12pt" style:font-size-complex="12pt"/>
    </style:style>
    <style:style style:name="P124" style:family="paragraph" style:parent-style-name="Text_20_body">
      <style:paragraph-properties fo:margin-top="0cm" fo:margin-bottom="0cm" loext:contextual-spacing="false" fo:line-height="150%"/>
      <style:text-properties style:font-name="Arial" fo:font-size="12pt" style:font-size-asian="12pt" style:font-size-complex="12pt"/>
    </style:style>
    <style:style style:name="P125" style:family="paragraph" style:parent-style-name="Text_20_body">
      <style:paragraph-properties fo:margin-top="0cm" fo:margin-bottom="0cm" loext:contextual-spacing="false" fo:line-height="150%"/>
      <style:text-properties style:font-name="Arial" fo:font-size="12pt" officeooo:paragraph-rsid="000e5fab" style:font-size-asian="12pt" style:font-size-complex="12pt"/>
    </style:style>
    <style:style style:name="P126" style:family="paragraph" style:parent-style-name="Text_20_body">
      <style:paragraph-properties fo:margin-top="0cm" fo:margin-bottom="0cm" loext:contextual-spacing="false" fo:line-height="150%"/>
      <style:text-properties style:font-name="Arial" fo:font-size="12pt" officeooo:rsid="0010bb02" officeooo:paragraph-rsid="0010bb02" style:font-size-asian="12pt" style:font-size-complex="12pt"/>
    </style:style>
    <style:style style:name="P127" style:family="paragraph" style:parent-style-name="Text_20_body" style:list-style-name="WWNum14">
      <style:text-properties style:font-name="Arial"/>
    </style:style>
    <style:style style:name="P128" style:family="paragraph" style:parent-style-name="Text_20_body" style:list-style-name="WWNum17">
      <style:text-properties style:font-name="Arial"/>
    </style:style>
    <style:style style:name="P129"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officeooo:rsid="0001ca92" officeooo:paragraph-rsid="0089d5e6" style:font-size-asian="12pt" style:font-size-complex="12pt"/>
    </style:style>
    <style:style style:name="P130"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font-size="12pt" officeooo:rsid="0001ca92" officeooo:paragraph-rsid="0089d5e6" style:font-size-asian="12pt" style:font-size-complex="12pt"/>
    </style:style>
    <style:style style:name="P131"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font-size="12pt" officeooo:rsid="0089d5e6" officeooo:paragraph-rsid="0089d5e6" style:font-size-asian="12pt" style:font-size-complex="12pt"/>
    </style:style>
    <style:style style:name="P132"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font-size="12pt" officeooo:rsid="0089d5e6" officeooo:paragraph-rsid="008d90cb" style:font-size-asian="12pt" style:font-size-complex="12pt"/>
    </style:style>
    <style:style style:name="P133"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font-size="12pt" officeooo:rsid="008d90cb" officeooo:paragraph-rsid="008d90cb" style:font-size-asian="12pt" style:font-size-complex="12pt"/>
    </style:style>
    <style:style style:name="P134"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font-size="12pt" officeooo:rsid="008c09ea" officeooo:paragraph-rsid="008c09ea" style:font-size-asian="12pt" style:font-size-complex="12pt"/>
    </style:style>
    <style:style style:name="P135"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font-size="12pt" fo:language="en" fo:country="US" officeooo:rsid="0089d5e6" officeooo:paragraph-rsid="0089d5e6" style:font-size-asian="12pt" style:font-size-complex="12pt"/>
    </style:style>
    <style:style style:name="P136" style:family="paragraph" style:parent-style-name="Tekst_20_treści_20__28_3_29_" style:master-page-name="Standard">
      <loext:graphic-properties draw:fill="none" draw:fill-color="#ffffff"/>
      <style:paragraph-properties fo:line-height="150%" fo:text-align="start" style:justify-single-word="false" style:page-number="auto" fo:background-color="transparent"/>
      <style:text-properties style:font-name="Arial" fo:font-size="12pt" officeooo:rsid="0001ca92" officeooo:paragraph-rsid="0089d5e6" style:font-size-asian="12pt" style:font-size-complex="12pt"/>
    </style:style>
    <style:style style:name="P137" style:family="paragraph" style:parent-style-name="Heading_20_1">
      <style:text-properties style:font-name="Arial" fo:font-size="12pt" style:font-size-asian="12pt" style:font-size-complex="12pt"/>
    </style:style>
    <style:style style:name="P138" style:family="paragraph" style:parent-style-name="Heading_20_2">
      <style:text-properties style:font-name="Arial" fo:font-size="12pt" style:font-size-asian="12pt" style:font-size-complex="12pt"/>
    </style:style>
    <style:style style:name="P139" style:family="paragraph" style:parent-style-name="Heading_20_3">
      <style:text-properties style:font-name="Arial" fo:font-size="12pt" style:font-size-asian="12pt" style:font-size-complex="12pt"/>
    </style:style>
    <style:style style:name="P140" style:family="paragraph" style:parent-style-name="Heading_20_4">
      <style:text-properties style:font-name="Arial" fo:font-size="12pt" style:font-size-asian="12pt" style:font-size-complex="12pt"/>
    </style:style>
    <style:style style:name="P141" style:family="paragraph" style:parent-style-name="Heading_20_4">
      <style:text-properties style:font-name="Arial" fo:font-size="12pt" fo:font-style="italic" style:font-size-asian="12pt" style:font-style-asian="italic" style:font-size-complex="12pt" style:font-style-complex="italic"/>
    </style:style>
    <style:style style:name="P142" style:family="paragraph" style:parent-style-name="Heading_20_4">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143" style:family="paragraph" style:parent-style-name="Heading_20_4">
      <style:paragraph-properties fo:margin-top="0cm" fo:margin-bottom="0cm" loext:contextual-spacing="false" fo:line-height="150%"/>
      <style:text-properties style:font-name="Arial" fo:font-size="12pt" fo:font-style="italic" fo:font-weight="normal" style:font-size-asian="12pt" style:font-style-asian="italic" style:font-weight-asian="normal" style:font-name-complex="Arial3" style:font-size-complex="12pt" style:font-style-complex="italic" style:font-weight-complex="normal"/>
    </style:style>
    <style:style style:name="P144"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45" style:family="paragraph" style:parent-style-name="Quotations">
      <style:text-properties style:font-name="Arial" fo:font-size="12pt" style:font-size-asian="12pt" style:font-name-complex="Arial3" style:font-size-complex="12pt"/>
    </style:style>
    <style:style style:name="P146" style:family="paragraph" style:parent-style-name="Quotations">
      <style:text-properties style:font-name="Arial" fo:font-size="12pt" style:font-size-asian="12pt" style:font-size-complex="12pt"/>
    </style:style>
    <style:style style:name="P147" style:family="paragraph" style:parent-style-name="Tekst_20_treści">
      <style:paragraph-properties fo:margin-left="0cm" fo:margin-right="0cm" fo:line-height="150%" fo:text-indent="0cm" style:auto-text-indent="false"/>
      <style:text-properties style:font-name="Arial" fo:font-size="12pt" style:font-size-asian="12pt" style:font-size-complex="12pt"/>
    </style:style>
    <style:style style:name="P148"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1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1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26e38" style:font-size-asian="12pt" style:font-size-complex="12pt"/>
    </style:style>
    <style:style style:name="P1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21e5" style:font-size-asian="12pt" style:font-size-complex="12pt"/>
    </style:style>
    <style:style style:name="P1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c8c64" style:font-size-asian="12pt" style:font-size-complex="12pt"/>
    </style:style>
    <style:style style:name="P1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d9f7d" style:font-size-asian="12pt" style:font-size-complex="12pt"/>
    </style:style>
    <style:style style:name="P1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ec4f8" style:font-size-asian="12pt" style:font-size-complex="12pt"/>
    </style:style>
    <style:style style:name="P1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fe905" style:font-size-asian="12pt" style:font-size-complex="12pt"/>
    </style:style>
    <style:style style:name="P1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065a4" style:font-size-asian="12pt" style:font-size-complex="12pt"/>
    </style:style>
    <style:style style:name="P1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e6c8e" style:font-size-asian="12pt" style:font-size-complex="12pt"/>
    </style:style>
    <style:style style:name="P1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4d8d2" style:font-size-asian="12pt" style:font-size-complex="12pt"/>
    </style:style>
    <style:style style:name="P1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5ec29" style:font-size-asian="12pt" style:font-size-complex="12pt"/>
    </style:style>
    <style:style style:name="P1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797d3" style:font-size-asian="12pt" style:font-size-complex="12pt"/>
    </style:style>
    <style:style style:name="P1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cdce1" style:font-size-asian="12pt" style:font-size-complex="12pt"/>
    </style:style>
    <style:style style:name="P1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c54ef" style:font-size-asian="12pt" style:font-size-complex="12pt"/>
    </style:style>
    <style:style style:name="P1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a926c" style:font-size-asian="12pt" style:font-size-complex="12pt"/>
    </style:style>
    <style:style style:name="P164" style:family="paragraph" style:parent-style-name="Tekst_20_treści">
      <style:paragraph-properties fo:margin-left="0cm" fo:margin-right="0cm" fo:line-height="150%" fo:text-indent="0cm" style:auto-text-indent="false"/>
      <style:text-properties style:font-name="Arial" fo:font-size="12pt" officeooo:rsid="000f25e7" officeooo:paragraph-rsid="000f25e7" style:font-size-asian="12pt" style:font-size-complex="12pt"/>
    </style:style>
    <style:style style:name="P1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1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3f3f7" style:font-size-asian="12pt" style:font-name-complex="Arial3" style:font-size-complex="12pt"/>
    </style:style>
    <style:style style:name="P1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5b950" style:font-size-asian="12pt" style:font-name-complex="Arial3" style:font-size-complex="12pt"/>
    </style:style>
    <style:style style:name="P1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21e5" style:font-size-asian="12pt" style:font-name-complex="Arial3" style:font-size-complex="12pt"/>
    </style:style>
    <style:style style:name="P1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69a3" style:font-size-asian="12pt" style:font-name-complex="Arial3" style:font-size-complex="12pt"/>
    </style:style>
    <style:style style:name="P1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874d" style:font-size-asian="12pt" style:font-name-complex="Arial3" style:font-size-complex="12pt"/>
    </style:style>
    <style:style style:name="P1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b14a8" style:font-size-asian="12pt" style:font-name-complex="Arial3" style:font-size-complex="12pt"/>
    </style:style>
    <style:style style:name="P1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b5eff" style:font-size-asian="12pt" style:font-name-complex="Arial3" style:font-size-complex="12pt"/>
    </style:style>
    <style:style style:name="P1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dc407" style:font-size-asian="12pt" style:font-name-complex="Arial3" style:font-size-complex="12pt"/>
    </style:style>
    <style:style style:name="P1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fe905" style:font-size-asian="12pt" style:font-name-complex="Arial3" style:font-size-complex="12pt"/>
    </style:style>
    <style:style style:name="P1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065a4" style:font-size-asian="12pt" style:font-name-complex="Arial3" style:font-size-complex="12pt"/>
    </style:style>
    <style:style style:name="P1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35e31" style:font-size-asian="12pt" style:font-name-complex="Arial3" style:font-size-complex="12pt"/>
    </style:style>
    <style:style style:name="P1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4d8d2" style:font-size-asian="12pt" style:font-name-complex="Arial3" style:font-size-complex="12pt"/>
    </style:style>
    <style:style style:name="P1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5ec29" style:font-size-asian="12pt" style:font-name-complex="Arial3" style:font-size-complex="12pt"/>
    </style:style>
    <style:style style:name="P1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13cm"/>
        </style:tab-stops>
      </style:paragraph-properties>
      <style:text-properties style:font-name="Arial" fo:font-size="12pt" style:font-size-asian="12pt" style:font-name-complex="Arial3" style:font-size-complex="12pt"/>
    </style:style>
    <style:style style:name="P1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cdce1" style:font-size-asian="12pt" style:font-name-complex="Arial3" style:font-size-complex="12pt"/>
    </style:style>
    <style:style style:name="P1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690c3" style:font-size-asian="12pt" style:font-name-complex="Arial3" style:font-size-complex="12pt"/>
    </style:style>
    <style:style style:name="P1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75af9" style:font-size-asian="12pt" style:font-name-complex="Arial3" style:font-size-complex="12pt"/>
    </style:style>
    <style:style style:name="P1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3e50e" style:font-size-asian="12pt" style:font-name-complex="Arial3" style:font-size-complex="12pt"/>
    </style:style>
    <style:style style:name="P1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c54ef" style:font-size-asian="12pt" style:font-name-complex="Arial3" style:font-size-complex="12pt"/>
    </style:style>
    <style:style style:name="P1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d8750" style:font-size-asian="12pt" style:font-name-complex="Arial3" style:font-size-complex="12pt"/>
    </style:style>
    <style:style style:name="P1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2cm"/>
        </style:tab-stops>
      </style:paragraph-properties>
      <style:text-properties style:font-name="Arial" fo:font-size="12pt" style:font-size-asian="12pt" style:font-name-complex="Arial3" style:font-size-complex="12pt"/>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79cm"/>
        </style:tab-stops>
      </style:paragraph-properties>
      <style:text-properties style:font-name="Arial" fo:font-size="12pt" style:font-size-asian="12pt" style:font-name-complex="Arial3" style:font-size-complex="12pt"/>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7cm"/>
        </style:tab-stops>
      </style:paragraph-properties>
      <style:text-properties style:font-name="Arial" fo:font-size="12pt" style:font-size-asian="12pt" style:font-name-complex="Arial3" style:font-size-complex="12pt"/>
    </style:style>
    <style:style style:name="P1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4cm"/>
        </style:tab-stops>
      </style:paragraph-properties>
      <style:text-properties style:font-name="Arial" fo:font-size="12pt" style:font-size-asian="12pt" style:font-name-complex="Arial3" style:font-size-complex="12pt"/>
    </style:style>
    <style:style style:name="P1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8cm"/>
        </style:tab-stops>
      </style:paragraph-properties>
      <style:text-properties style:font-name="Arial" fo:font-size="12pt" style:font-size-asian="12pt" style:font-name-complex="Arial3" style:font-size-complex="12pt"/>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12cm"/>
        </style:tab-stops>
      </style:paragraph-properties>
      <style:text-properties style:font-name="Arial" fo:font-size="12pt" style:font-size-asian="12pt" style:font-name-complex="Arial3" style:font-size-complex="12pt"/>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07cm"/>
        </style:tab-stops>
      </style:paragraph-properties>
      <style:text-properties style:font-name="Arial" fo:font-size="12pt" style:font-size-asian="12pt" style:font-name-complex="Arial3"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b3f30" style:font-size-asian="12pt" style:font-name-complex="Arial3" style:font-size-complex="12pt"/>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26e38" officeooo:paragraph-rsid="00126e38" style:font-size-asian="12pt" style:font-name-complex="Arial3" style:font-size-complex="12pt"/>
    </style:style>
    <style:style style:name="P1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37a40" officeooo:paragraph-rsid="00137a40" style:font-size-asian="12pt" style:font-name-complex="Arial3" style:font-size-complex="12pt"/>
    </style:style>
    <style:style style:name="P1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3f3f7" officeooo:paragraph-rsid="0013f3f7" style:font-size-asian="12pt" style:font-name-complex="Arial3" style:font-size-complex="12pt"/>
    </style:style>
    <style:style style:name="P1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5b950" officeooo:paragraph-rsid="0015b950" style:font-size-asian="12pt" style:font-name-complex="Arial3"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21e5" officeooo:paragraph-rsid="001621e5" style:font-size-asian="12pt" style:font-name-complex="Arial3" style:font-size-complex="12pt"/>
    </style:style>
    <style:style style:name="P1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69a3" officeooo:paragraph-rsid="001969a3" style:font-size-asian="12pt" style:font-name-complex="Arial3" style:font-size-complex="12pt"/>
    </style:style>
    <style:style style:name="P2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874d" officeooo:paragraph-rsid="0019874d" style:font-size-asian="12pt" style:font-name-complex="Arial3" style:font-size-complex="12pt"/>
    </style:style>
    <style:style style:name="P2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14a8" officeooo:paragraph-rsid="001b14a8" style:font-size-asian="12pt" style:font-name-complex="Arial3" style:font-size-complex="12pt"/>
    </style:style>
    <style:style style:name="P2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5eff" officeooo:paragraph-rsid="001b5eff" style:font-size-asian="12pt" style:font-name-complex="Arial3" style:font-size-complex="12pt"/>
    </style:style>
    <style:style style:name="P2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8c64" officeooo:paragraph-rsid="001c8c64" style:font-size-asian="12pt" style:font-name-complex="Arial3" style:font-size-complex="12pt"/>
    </style:style>
    <style:style style:name="P2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d9f7d" officeooo:paragraph-rsid="001d9f7d" style:font-size-asian="12pt" style:font-name-complex="Arial3" style:font-size-complex="12pt"/>
    </style:style>
    <style:style style:name="P2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dc407" officeooo:paragraph-rsid="001dc407" style:font-size-asian="12pt" style:font-name-complex="Arial3" style:font-size-complex="12pt"/>
    </style:style>
    <style:style style:name="P2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ec4f8" officeooo:paragraph-rsid="001ec4f8" style:font-size-asian="12pt" style:font-name-complex="Arial3" style:font-size-complex="12pt"/>
    </style:style>
    <style:style style:name="P2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fe905" officeooo:paragraph-rsid="001fe905" style:font-size-asian="12pt" style:font-name-complex="Arial3" style:font-size-complex="12pt"/>
    </style:style>
    <style:style style:name="P2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065a4" officeooo:paragraph-rsid="002065a4" style:font-size-asian="12pt" style:font-name-complex="Arial3" style:font-size-complex="12pt"/>
    </style:style>
    <style:style style:name="P2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35e31" officeooo:paragraph-rsid="00235e31" style:font-size-asian="12pt" style:font-name-complex="Arial3" style:font-size-complex="12pt"/>
    </style:style>
    <style:style style:name="P2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d8d2" officeooo:paragraph-rsid="0054d8d2" style:font-size-asian="12pt" style:font-name-complex="Arial3" style:font-size-complex="12pt"/>
    </style:style>
    <style:style style:name="P2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5ec29" officeooo:paragraph-rsid="0055ec29" style:font-size-asian="12pt" style:font-name-complex="Arial3" style:font-size-complex="12pt"/>
    </style:style>
    <style:style style:name="P2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797d3" officeooo:paragraph-rsid="005797d3" style:font-size-asian="12pt" style:font-name-complex="Arial3" style:font-size-complex="12pt"/>
    </style:style>
    <style:style style:name="P2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a1ad5" officeooo:paragraph-rsid="005a1ad5" style:font-size-asian="12pt" style:font-name-complex="Arial3" style:font-size-complex="12pt"/>
    </style:style>
    <style:style style:name="P2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cdce1" officeooo:paragraph-rsid="005cdce1" style:font-size-asian="12pt" style:font-name-complex="Arial3" style:font-size-complex="12pt"/>
    </style:style>
    <style:style style:name="P2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690c3" officeooo:paragraph-rsid="007690c3" style:font-size-asian="12pt" style:font-name-complex="Arial3" style:font-size-complex="12pt"/>
    </style:style>
    <style:style style:name="P2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75af9" officeooo:paragraph-rsid="00775af9" style:font-size-asian="12pt" style:font-name-complex="Arial3" style:font-size-complex="12pt"/>
    </style:style>
    <style:style style:name="P2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94a9e" officeooo:paragraph-rsid="00794a9e" style:font-size-asian="12pt" style:font-name-complex="Arial3" style:font-size-complex="12pt"/>
    </style:style>
    <style:style style:name="P2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9feb2" officeooo:paragraph-rsid="0079feb2" style:font-size-asian="12pt" style:font-name-complex="Arial3" style:font-size-complex="12pt"/>
    </style:style>
    <style:style style:name="P2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c54ef" officeooo:paragraph-rsid="007c54ef" style:font-size-asian="12pt" style:font-name-complex="Arial3" style:font-size-complex="12pt"/>
    </style:style>
    <style:style style:name="P2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cb9aa" officeooo:paragraph-rsid="007cb9aa" style:font-size-asian="12pt" style:font-name-complex="Arial3" style:font-size-complex="12pt"/>
    </style:style>
    <style:style style:name="P2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d8750" officeooo:paragraph-rsid="007d8750" style:font-size-asian="12pt" style:font-name-complex="Arial3" style:font-size-complex="12pt"/>
    </style:style>
    <style:style style:name="P222" style:family="paragraph" style:parent-style-name="Tekst_20_treści" style:list-style-name="WWNum27">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2cm"/>
        </style:tab-stops>
      </style:paragraph-properties>
      <style:text-properties style:font-name="Arial" fo:font-size="12pt" officeooo:rsid="007d8750" officeooo:paragraph-rsid="007d8750" style:font-size-asian="12pt" style:font-name-complex="Arial3" style:font-size-complex="12pt"/>
    </style:style>
    <style:style style:name="P2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8cm"/>
        </style:tab-stops>
      </style:paragraph-properties>
      <style:text-properties style:font-name="Arial" fo:font-size="12pt" officeooo:rsid="007d8750" officeooo:paragraph-rsid="007d8750" style:font-size-asian="12pt" style:font-name-complex="Arial3" style:font-size-complex="12pt"/>
    </style:style>
    <style:style style:name="P2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a926c" officeooo:paragraph-rsid="003a926c" style:font-size-asian="12pt" style:font-name-complex="Arial3" style:font-size-complex="12pt"/>
    </style:style>
    <style:style style:name="P2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b3f30" officeooo:paragraph-rsid="003b3f30" style:font-size-asian="12pt" style:font-name-complex="Arial3" style:font-size-complex="12pt"/>
    </style:style>
    <style:style style:name="P2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officeooo:paragraph-rsid="000f25e7" style:font-size-asian="12pt" style:font-style-asian="italic" style:font-name-complex="Arial3" style:font-size-complex="12pt" style:font-style-complex="italic"/>
    </style:style>
    <style:style style:name="P2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style:font-size-asian="12pt" style:font-style-asian="italic" style:font-name-complex="Arial3" style:font-size-complex="12pt" style:font-style-complex="italic"/>
    </style:style>
    <style:style style:name="P2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officeooo:paragraph-rsid="001c8c64" style:font-size-asian="12pt" style:font-style-asian="italic" style:font-name-complex="Arial3" style:font-size-complex="12pt" style:font-style-complex="italic"/>
    </style:style>
    <style:style style:name="P229" style:family="paragraph" style:parent-style-name="Tekst_20_treści" style:list-style-name="WWNum2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29cm"/>
        </style:tab-stops>
      </style:paragraph-properties>
      <style:text-properties style:font-name="Arial" fo:font-size="12pt" fo:font-style="italic" style:font-size-asian="12pt" style:font-style-asian="italic" style:font-name-complex="Arial3" style:font-size-complex="12pt" style:font-style-complex="italic"/>
    </style:style>
    <style:style style:name="P2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137a40" officeooo:paragraph-rsid="00137a40" style:font-size-asian="12pt" style:font-style-asian="normal" style:font-name-complex="Arial3" style:font-size-complex="12pt" style:font-style-complex="normal"/>
    </style:style>
    <style:style style:name="P2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13f3f7" officeooo:paragraph-rsid="0013f3f7" style:font-size-asian="12pt" style:font-style-asian="normal" style:font-name-complex="Arial3" style:font-size-complex="12pt" style:font-style-complex="normal"/>
    </style:style>
    <style:style style:name="P2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1fe905" officeooo:paragraph-rsid="001fe905" style:font-size-asian="12pt" style:font-style-asian="normal" style:font-name-complex="Arial3" style:font-size-complex="12pt" style:font-style-complex="normal"/>
    </style:style>
    <style:style style:name="P2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55ec29" officeooo:paragraph-rsid="0055ec29" style:font-size-asian="12pt" style:font-style-asian="normal" style:font-name-complex="Arial3" style:font-size-complex="12pt" style:font-style-complex="normal"/>
    </style:style>
    <style:style style:name="P234" style:family="paragraph" style:parent-style-name="Tekst_20_treści" style:list-style-name="WWNum1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13cm"/>
        </style:tab-stops>
      </style:paragraph-properties>
      <style:text-properties style:font-name="Arial" fo:font-size="12pt" fo:font-style="normal" officeooo:rsid="005797d3" officeooo:paragraph-rsid="005797d3" style:font-size-asian="12pt" style:font-style-asian="normal" style:font-name-complex="Arial3" style:font-size-complex="12pt" style:font-style-complex="normal"/>
    </style:style>
    <style:style style:name="P2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881850" officeooo:paragraph-rsid="00881850" style:font-size-asian="12pt" style:font-style-asian="normal" style:font-name-complex="Arial3" style:font-size-complex="12pt" style:font-style-complex="normal"/>
    </style:style>
    <style:style style:name="P236" style:family="paragraph" style:parent-style-name="Tekst_20_treści">
      <style:paragraph-properties fo:margin-left="0cm" fo:margin-right="0cm" fo:line-height="150%" fo:text-align="start" style:justify-single-word="false" fo:text-indent="0cm" style:auto-text-indent="false"/>
      <style:text-properties officeooo:paragraph-rsid="0010bb02"/>
    </style:style>
    <style:style style:name="P2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475e8" officeooo:paragraph-rsid="002475e8" style:font-size-asian="12pt" style:font-size-complex="12pt"/>
    </style:style>
    <style:style style:name="P2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7e12a8" officeooo:paragraph-rsid="007e12a8" style:font-size-asian="12pt" style:font-size-complex="12pt"/>
    </style:style>
    <style:style style:name="P2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officeooo:rsid="000f25e7" style:font-size-asian="12pt" style:font-name-complex="Arial3" style:font-size-complex="12pt"/>
    </style:style>
    <style:style style:name="T3" style:family="text">
      <style:text-properties style:font-name="Arial1" fo:font-size="12pt" officeooo:rsid="0010bb02" style:font-size-asian="12pt" style:font-name-complex="Arial3" style:font-size-complex="12pt"/>
    </style:style>
    <style:style style:name="T4" style:family="text">
      <style:text-properties style:font-name="Arial1" fo:font-size="12pt" officeooo:rsid="00126e38" style:font-size-asian="12pt" style:font-name-complex="Arial3" style:font-size-complex="12pt"/>
    </style:style>
    <style:style style:name="T5" style:family="text">
      <style:text-properties style:font-name="Arial1" fo:font-size="12pt" officeooo:rsid="00137a40" style:font-size-asian="12pt" style:font-name-complex="Arial3" style:font-size-complex="12pt"/>
    </style:style>
    <style:style style:name="T6" style:family="text">
      <style:text-properties style:font-name="Arial1" fo:font-size="12pt" officeooo:rsid="0013f3f7" style:font-size-asian="12pt" style:font-name-complex="Arial3" style:font-size-complex="12pt"/>
    </style:style>
    <style:style style:name="T7" style:family="text">
      <style:text-properties style:font-name="Arial1" fo:font-size="12pt" officeooo:rsid="0015b950" style:font-size-asian="12pt" style:font-name-complex="Arial3" style:font-size-complex="12pt"/>
    </style:style>
    <style:style style:name="T8" style:family="text">
      <style:text-properties style:font-name="Arial1" fo:font-size="12pt" officeooo:rsid="001621e5" style:font-size-asian="12pt" style:font-name-complex="Arial3" style:font-size-complex="12pt"/>
    </style:style>
    <style:style style:name="T9" style:family="text">
      <style:text-properties style:font-name="Arial1" fo:font-size="12pt" officeooo:rsid="001749ef" style:font-size-asian="12pt" style:font-name-complex="Arial3" style:font-size-complex="12pt"/>
    </style:style>
    <style:style style:name="T10" style:family="text">
      <style:text-properties style:font-name="Arial1" fo:font-size="12pt" officeooo:rsid="00184311" style:font-size-asian="12pt" style:font-name-complex="Arial3" style:font-size-complex="12pt"/>
    </style:style>
    <style:style style:name="T11" style:family="text">
      <style:text-properties style:font-name="Arial1" fo:font-size="12pt" officeooo:rsid="001969a3" style:font-size-asian="12pt" style:font-name-complex="Arial3" style:font-size-complex="12pt"/>
    </style:style>
    <style:style style:name="T12" style:family="text">
      <style:text-properties style:font-name="Arial1" fo:font-size="12pt" officeooo:rsid="0019874d" style:font-size-asian="12pt" style:font-name-complex="Arial3" style:font-size-complex="12pt"/>
    </style:style>
    <style:style style:name="T13" style:family="text">
      <style:text-properties style:font-name="Arial1" fo:font-size="12pt" officeooo:rsid="001b14a8" style:font-size-asian="12pt" style:font-name-complex="Arial3" style:font-size-complex="12pt"/>
    </style:style>
    <style:style style:name="T14" style:family="text">
      <style:text-properties style:font-name="Arial1" fo:font-size="12pt" officeooo:rsid="001b5eff" style:font-size-asian="12pt" style:font-name-complex="Arial3" style:font-size-complex="12pt"/>
    </style:style>
    <style:style style:name="T15" style:family="text">
      <style:text-properties style:font-name="Arial1" fo:font-size="12pt" officeooo:rsid="001c8c64" style:font-size-asian="12pt" style:font-name-complex="Arial3" style:font-size-complex="12pt"/>
    </style:style>
    <style:style style:name="T16" style:family="text">
      <style:text-properties style:font-name="Arial1" fo:font-size="12pt" officeooo:rsid="001d9f7d" style:font-size-asian="12pt" style:font-name-complex="Arial3" style:font-size-complex="12pt"/>
    </style:style>
    <style:style style:name="T17" style:family="text">
      <style:text-properties style:font-name="Arial1" fo:font-size="12pt" officeooo:rsid="001dc407" style:font-size-asian="12pt" style:font-name-complex="Arial3" style:font-size-complex="12pt"/>
    </style:style>
    <style:style style:name="T18" style:family="text">
      <style:text-properties style:font-name="Arial1" fo:font-size="12pt" officeooo:rsid="001ec4f8" style:font-size-asian="12pt" style:font-name-complex="Arial3" style:font-size-complex="12pt"/>
    </style:style>
    <style:style style:name="T19" style:family="text">
      <style:text-properties style:font-name="Arial1" fo:font-size="12pt" officeooo:rsid="001fe905" style:font-size-asian="12pt" style:font-name-complex="Arial3" style:font-size-complex="12pt"/>
    </style:style>
    <style:style style:name="T20" style:family="text">
      <style:text-properties style:font-name="Arial1" fo:font-size="12pt" officeooo:rsid="002065a4" style:font-size-asian="12pt" style:font-name-complex="Arial3" style:font-size-complex="12pt"/>
    </style:style>
    <style:style style:name="T21" style:family="text">
      <style:text-properties style:font-name="Arial1" fo:font-size="12pt" officeooo:rsid="00222f39" style:font-size-asian="12pt" style:font-name-complex="Arial3" style:font-size-complex="12pt"/>
    </style:style>
    <style:style style:name="T22" style:family="text">
      <style:text-properties style:font-name="Arial1" fo:font-size="12pt" officeooo:rsid="00235e31" style:font-size-asian="12pt" style:font-name-complex="Arial3" style:font-size-complex="12pt"/>
    </style:style>
    <style:style style:name="T23" style:family="text">
      <style:text-properties style:font-name="Arial1" fo:font-size="12pt" officeooo:rsid="00342838" style:font-size-asian="12pt" style:font-name-complex="Arial3" style:font-size-complex="12pt"/>
    </style:style>
    <style:style style:name="T24" style:family="text">
      <style:text-properties style:font-name="Arial1" fo:font-size="12pt" officeooo:rsid="0036fb80" style:font-size-asian="12pt" style:font-name-complex="Arial3" style:font-size-complex="12pt"/>
    </style:style>
    <style:style style:name="T25" style:family="text">
      <style:text-properties style:font-name="Arial1" fo:font-size="12pt" officeooo:rsid="0037f5fd" style:font-size-asian="12pt" style:font-name-complex="Arial3" style:font-size-complex="12pt"/>
    </style:style>
    <style:style style:name="T26" style:family="text">
      <style:text-properties style:font-name="Arial1" fo:font-size="12pt" officeooo:rsid="0038d372" style:font-size-asian="12pt" style:font-name-complex="Arial3" style:font-size-complex="12pt"/>
    </style:style>
    <style:style style:name="T27" style:family="text">
      <style:text-properties style:font-name="Arial1" fo:font-size="12pt" officeooo:rsid="003a926c" style:font-size-asian="12pt" style:font-name-complex="Arial3" style:font-size-complex="12pt"/>
    </style:style>
    <style:style style:name="T28" style:family="text">
      <style:text-properties style:font-name="Arial1" fo:font-size="12pt" officeooo:rsid="003b3f30" style:font-size-asian="12pt" style:font-name-complex="Arial3" style:font-size-complex="12pt"/>
    </style:style>
    <style:style style:name="T29" style:family="text">
      <style:text-properties style:font-name="Arial1" fo:font-size="12pt" officeooo:rsid="003b6223" style:font-size-asian="12pt" style:font-name-complex="Arial3" style:font-size-complex="12pt"/>
    </style:style>
    <style:style style:name="T30" style:family="text">
      <style:text-properties style:font-name="Arial1" fo:font-size="12pt" officeooo:rsid="003c510e" style:font-size-asian="12pt" style:font-name-complex="Arial3" style:font-size-complex="12pt"/>
    </style:style>
    <style:style style:name="T31" style:family="text">
      <style:text-properties style:font-name="Arial1" fo:font-size="12pt" officeooo:rsid="003ce074" style:font-size-asian="12pt" style:font-name-complex="Arial3" style:font-size-complex="12pt"/>
    </style:style>
    <style:style style:name="T32" style:family="text">
      <style:text-properties style:font-name="Arial1" fo:font-size="12pt" officeooo:rsid="003e9d8b" style:font-size-asian="12pt" style:font-name-complex="Arial3" style:font-size-complex="12pt"/>
    </style:style>
    <style:style style:name="T33" style:family="text">
      <style:text-properties style:font-name="Arial1" fo:font-size="12pt" officeooo:rsid="004759a0" style:font-size-asian="12pt" style:font-name-complex="Arial3" style:font-size-complex="12pt"/>
    </style:style>
    <style:style style:name="T34" style:family="text">
      <style:text-properties style:font-name="Arial1" fo:font-size="12pt" officeooo:rsid="0053c46e" style:font-size-asian="12pt" style:font-name-complex="Arial3" style:font-size-complex="12pt"/>
    </style:style>
    <style:style style:name="T35" style:family="text">
      <style:text-properties style:font-name="Arial1" fo:font-size="12pt" officeooo:rsid="0053e50e" style:font-size-asian="12pt" style:font-name-complex="Arial3" style:font-size-complex="12pt"/>
    </style:style>
    <style:style style:name="T36" style:family="text">
      <style:text-properties style:font-name="Arial1" fo:font-size="12pt" officeooo:rsid="0054d8d2" style:font-size-asian="12pt" style:font-name-complex="Arial3" style:font-size-complex="12pt"/>
    </style:style>
    <style:style style:name="T37" style:family="text">
      <style:text-properties style:font-name="Arial1" fo:font-size="12pt" officeooo:rsid="0055ec29" style:font-size-asian="12pt" style:font-name-complex="Arial3" style:font-size-complex="12pt"/>
    </style:style>
    <style:style style:name="T38" style:family="text">
      <style:text-properties style:font-name="Arial1" fo:font-size="12pt" officeooo:rsid="005797d3" style:font-size-asian="12pt" style:font-name-complex="Arial3" style:font-size-complex="12pt"/>
    </style:style>
    <style:style style:name="T39" style:family="text">
      <style:text-properties style:font-name="Arial1" fo:font-size="12pt" officeooo:rsid="00597aa4" style:font-size-asian="12pt" style:font-name-complex="Arial3" style:font-size-complex="12pt"/>
    </style:style>
    <style:style style:name="T40" style:family="text">
      <style:text-properties style:font-name="Arial1" fo:font-size="12pt" officeooo:rsid="005a1ad5" style:font-size-asian="12pt" style:font-name-complex="Arial3" style:font-size-complex="12pt"/>
    </style:style>
    <style:style style:name="T41" style:family="text">
      <style:text-properties style:font-name="Arial1" fo:font-size="12pt" officeooo:rsid="005b48b1" style:font-size-asian="12pt" style:font-name-complex="Arial3" style:font-size-complex="12pt"/>
    </style:style>
    <style:style style:name="T42" style:family="text">
      <style:text-properties style:font-name="Arial1" fo:font-size="12pt" officeooo:rsid="005cdce1" style:font-size-asian="12pt" style:font-name-complex="Arial3" style:font-size-complex="12pt"/>
    </style:style>
    <style:style style:name="T43" style:family="text">
      <style:text-properties style:font-name="Arial1" fo:font-size="12pt" officeooo:rsid="005e6c8e" style:font-size-asian="12pt" style:font-name-complex="Arial3" style:font-size-complex="12pt"/>
    </style:style>
    <style:style style:name="T44" style:family="text">
      <style:text-properties style:font-name="Arial1" fo:font-size="12pt" officeooo:rsid="0064dbc0" style:font-size-asian="12pt" style:font-name-complex="Arial3" style:font-size-complex="12pt"/>
    </style:style>
    <style:style style:name="T45" style:family="text">
      <style:text-properties style:font-name="Arial1" fo:font-size="12pt" officeooo:rsid="0066b85d" style:font-size-asian="12pt" style:font-name-complex="Arial3" style:font-size-complex="12pt"/>
    </style:style>
    <style:style style:name="T46" style:family="text">
      <style:text-properties style:font-name="Arial1" fo:font-size="12pt" officeooo:rsid="006c6cbf" style:font-size-asian="12pt" style:font-name-complex="Arial3" style:font-size-complex="12pt"/>
    </style:style>
    <style:style style:name="T47" style:family="text">
      <style:text-properties style:font-name="Arial1" fo:font-size="12pt" officeooo:rsid="006eb62d" style:font-size-asian="12pt" style:font-name-complex="Arial3" style:font-size-complex="12pt"/>
    </style:style>
    <style:style style:name="T48" style:family="text">
      <style:text-properties style:font-name="Arial1" fo:font-size="12pt" officeooo:rsid="0072875f" style:font-size-asian="12pt" style:font-name-complex="Arial3" style:font-size-complex="12pt"/>
    </style:style>
    <style:style style:name="T49" style:family="text">
      <style:text-properties style:font-name="Arial1" fo:font-size="12pt" officeooo:rsid="00742819" style:font-size-asian="12pt" style:font-name-complex="Arial3" style:font-size-complex="12pt"/>
    </style:style>
    <style:style style:name="T50" style:family="text">
      <style:text-properties style:font-name="Arial1" fo:font-size="12pt" officeooo:rsid="007690c3" style:font-size-asian="12pt" style:font-name-complex="Arial3" style:font-size-complex="12pt"/>
    </style:style>
    <style:style style:name="T51" style:family="text">
      <style:text-properties style:font-name="Arial1" fo:font-size="12pt" officeooo:rsid="00775af9" style:font-size-asian="12pt" style:font-name-complex="Arial3" style:font-size-complex="12pt"/>
    </style:style>
    <style:style style:name="T52" style:family="text">
      <style:text-properties style:font-name="Arial1" fo:font-size="12pt" officeooo:rsid="00794a9e" style:font-size-asian="12pt" style:font-name-complex="Arial3" style:font-size-complex="12pt"/>
    </style:style>
    <style:style style:name="T53" style:family="text">
      <style:text-properties style:font-name="Arial1" fo:font-size="12pt" officeooo:rsid="0079feb2" style:font-size-asian="12pt" style:font-name-complex="Arial3" style:font-size-complex="12pt"/>
    </style:style>
    <style:style style:name="T54" style:family="text">
      <style:text-properties style:font-name="Arial1" fo:font-size="12pt" officeooo:rsid="007c54ef" style:font-size-asian="12pt" style:font-name-complex="Arial3" style:font-size-complex="12pt"/>
    </style:style>
    <style:style style:name="T55" style:family="text">
      <style:text-properties style:font-name="Arial1" fo:font-size="12pt" officeooo:rsid="007cb9aa" style:font-size-asian="12pt" style:font-name-complex="Arial3" style:font-size-complex="12pt"/>
    </style:style>
    <style:style style:name="T56" style:family="text">
      <style:text-properties style:font-name="Arial1" fo:font-size="12pt" officeooo:rsid="007d8750" style:font-size-asian="12pt" style:font-name-complex="Arial3" style:font-size-complex="12pt"/>
    </style:style>
    <style:style style:name="T57" style:family="text">
      <style:text-properties style:font-name="Arial1" fo:font-size="12pt" officeooo:rsid="00881850" style:font-size-asian="12pt" style:font-name-complex="Arial3" style:font-size-complex="12pt"/>
    </style:style>
    <style:style style:name="T58" style:family="text">
      <style:text-properties style:font-name="Arial1" fo:font-size="12pt" fo:font-style="italic" style:font-size-asian="12pt" style:font-style-asian="italic" style:font-name-complex="Arial3" style:font-size-complex="12pt" style:font-style-complex="italic"/>
    </style:style>
    <style:style style:name="T59" style:family="text">
      <style:text-properties style:font-name="Arial1" fo:font-size="12pt" fo:font-style="italic" officeooo:rsid="001621e5" style:font-size-asian="12pt" style:font-style-asian="italic" style:font-name-complex="Arial3" style:font-size-complex="12pt" style:font-style-complex="italic"/>
    </style:style>
    <style:style style:name="T60" style:family="text">
      <style:text-properties style:font-name="Arial1" fo:font-size="12pt" fo:font-style="italic" officeooo:rsid="001b5eff" style:font-size-asian="12pt" style:font-style-asian="italic" style:font-name-complex="Arial3" style:font-size-complex="12pt" style:font-style-complex="italic"/>
    </style:style>
    <style:style style:name="T61" style:family="text">
      <style:text-properties style:font-name="Arial1" fo:font-size="12pt" fo:font-style="italic" officeooo:rsid="001c8c64" style:font-size-asian="12pt" style:font-style-asian="italic" style:font-name-complex="Arial3" style:font-size-complex="12pt" style:font-style-complex="italic"/>
    </style:style>
    <style:style style:name="T62" style:family="text">
      <style:text-properties style:font-name="Arial1" fo:font-size="12pt" fo:font-style="italic" officeooo:rsid="003a926c" style:font-size-asian="12pt" style:font-style-asian="italic" style:font-name-complex="Arial3" style:font-size-complex="12pt" style:font-style-complex="italic"/>
    </style:style>
    <style:style style:name="T63" style:family="text">
      <style:text-properties style:font-name="Arial1" fo:font-size="12pt" fo:font-style="italic" officeooo:rsid="003b3f30" style:font-size-asian="12pt" style:font-style-asian="italic" style:font-name-complex="Arial3" style:font-size-complex="12pt" style:font-style-complex="italic"/>
    </style:style>
    <style:style style:name="T64" style:family="text">
      <style:text-properties style:font-name="Arial1" fo:font-size="12pt" fo:font-style="italic" officeooo:rsid="003b6223" style:font-size-asian="12pt" style:font-style-asian="italic" style:font-name-complex="Arial3" style:font-size-complex="12pt" style:font-style-complex="italic"/>
    </style:style>
    <style:style style:name="T65" style:family="text">
      <style:text-properties style:font-name="Arial1" fo:font-size="12pt" fo:font-style="italic" officeooo:rsid="0053e50e" style:font-size-asian="12pt" style:font-style-asian="italic" style:font-name-complex="Arial3" style:font-size-complex="12pt" style:font-style-complex="italic"/>
    </style:style>
    <style:style style:name="T66" style:family="text">
      <style:text-properties style:font-name="Arial1" fo:font-size="12pt" fo:font-style="italic" officeooo:rsid="0055ec29" style:font-size-asian="12pt" style:font-style-asian="italic" style:font-name-complex="Arial3" style:font-size-complex="12pt" style:font-style-complex="italic"/>
    </style:style>
    <style:style style:name="T67" style:family="text">
      <style:text-properties style:font-name="Arial1" fo:font-size="12pt" fo:font-style="italic" officeooo:rsid="005797d3" style:font-size-asian="12pt" style:font-style-asian="italic" style:font-name-complex="Arial3" style:font-size-complex="12pt" style:font-style-complex="italic"/>
    </style:style>
    <style:style style:name="T68" style:family="text">
      <style:text-properties style:font-name="Arial1" fo:font-size="12pt" fo:font-style="italic" officeooo:rsid="005cdce1" style:font-size-asian="12pt" style:font-style-asian="italic" style:font-name-complex="Arial3" style:font-size-complex="12pt" style:font-style-complex="italic"/>
    </style:style>
    <style:style style:name="T69" style:family="text">
      <style:text-properties style:font-name="Arial1" fo:font-size="12pt" fo:font-style="italic" officeooo:rsid="00742819" style:font-size-asian="12pt" style:font-style-asian="italic" style:font-name-complex="Arial3" style:font-size-complex="12pt" style:font-style-complex="italic"/>
    </style:style>
    <style:style style:name="T70" style:family="text">
      <style:text-properties style:font-name="Arial1" fo:font-size="12pt" fo:font-style="italic" officeooo:rsid="007cb9aa" style:font-size-asian="12pt" style:font-style-asian="italic" style:font-name-complex="Arial3" style:font-size-complex="12pt" style:font-style-complex="italic"/>
    </style:style>
    <style:style style:name="T71" style:family="text">
      <style:text-properties style:font-name="Arial1" fo:font-size="12pt" style:font-name-asian="Arial3" style:font-size-asian="12pt" style:font-name-complex="Arial3" style:font-size-complex="12pt"/>
    </style:style>
    <style:style style:name="T72" style:family="text">
      <style:text-properties style:font-name="Arial1" fo:font-size="12pt" fo:language="en" fo:country="US" style:font-size-asian="12pt" style:language-asian="en" style:country-asian="US" style:font-name-complex="Arial3" style:font-size-complex="12pt" style:language-complex="en" style:country-complex="US"/>
    </style:style>
    <style:style style:name="T73" style:family="text">
      <style:text-properties style:font-name="Arial1" fo:font-size="12pt" fo:language="en" fo:country="US" style:font-size-asian="12pt" style:font-name-complex="Arial3" style:font-size-complex="12pt"/>
    </style:style>
    <style:style style:name="T74" style:family="text">
      <style:text-properties style:font-name="Arial1" fo:font-size="12pt" fo:language="en" fo:country="US" officeooo:rsid="001dc407" style:font-size-asian="12pt" style:font-name-complex="Arial3" style:font-size-complex="12pt"/>
    </style:style>
    <style:style style:name="T75" style:family="text">
      <style:text-properties style:font-name="Arial1" fo:font-size="12pt" fo:language="en" fo:country="US" officeooo:rsid="003a926c" style:font-size-asian="12pt" style:font-name-complex="Arial3" style:font-size-complex="12pt"/>
    </style:style>
    <style:style style:name="T76" style:family="text">
      <style:text-properties style:font-name="Arial1" fo:font-size="12pt" fo:language="en" fo:country="US" officeooo:rsid="003b3f30" style:font-size-asian="12pt" style:font-name-complex="Arial3" style:font-size-complex="12pt"/>
    </style:style>
    <style:style style:name="T77" style:family="text">
      <style:text-properties style:font-name="Arial1" fo:font-size="12pt" fo:language="en" fo:country="US" fo:font-style="italic" style:font-size-asian="12pt" style:font-style-asian="italic" style:font-name-complex="Arial3" style:font-size-complex="12pt" style:font-style-complex="italic"/>
    </style:style>
    <style:style style:name="T78" style:family="text">
      <style:text-properties style:font-name="Arial1" fo:font-size="12pt" fo:language="en" fo:country="US" fo:font-style="italic" officeooo:rsid="00184311" style:font-size-asian="12pt" style:font-style-asian="italic" style:font-name-complex="Arial3" style:font-size-complex="12pt" style:font-style-complex="italic"/>
    </style:style>
    <style:style style:name="T79" style:family="text">
      <style:text-properties style:font-name="Arial1" fo:font-size="12pt" fo:language="en" fo:country="US" fo:font-style="italic" officeooo:rsid="001969a3" style:font-size-asian="12pt" style:font-style-asian="italic" style:font-name-complex="Arial3" style:font-size-complex="12pt" style:font-style-complex="italic"/>
    </style:style>
    <style:style style:name="T80" style:family="text">
      <style:text-properties style:font-name="Arial1" fo:font-size="12pt" fo:language="en" fo:country="US" fo:font-style="italic" officeooo:rsid="0019874d" style:font-size-asian="12pt" style:font-style-asian="italic" style:font-name-complex="Arial3" style:font-size-complex="12pt" style:font-style-complex="italic"/>
    </style:style>
    <style:style style:name="T81" style:family="text">
      <style:text-properties style:font-name="Arial1" fo:font-size="12pt" fo:language="en" fo:country="US" fo:font-style="italic" officeooo:rsid="002065a4" style:font-size-asian="12pt" style:font-style-asian="italic" style:font-name-complex="Arial3" style:font-size-complex="12pt" style:font-style-complex="italic"/>
    </style:style>
    <style:style style:name="T82" style:family="text">
      <style:text-properties style:font-name="Arial1" fo:font-size="12pt" fo:language="en" fo:country="US" fo:font-style="italic" officeooo:rsid="003b6223" style:font-size-asian="12pt" style:font-style-asian="italic" style:font-name-complex="Arial3" style:font-size-complex="12pt" style:font-style-complex="italic"/>
    </style:style>
    <style:style style:name="T83" style:family="text">
      <style:text-properties style:font-name="Arial1" fo:font-size="12pt" fo:language="en" fo:country="US" fo:font-style="italic" officeooo:rsid="003a926c" style:font-size-asian="12pt" style:font-style-asian="italic" style:font-name-complex="Arial3" style:font-size-complex="12pt" style:font-style-complex="italic"/>
    </style:style>
    <style:style style:name="T84" style:family="text">
      <style:text-properties style:font-name="Arial1" fo:font-size="12pt" fo:language="en" fo:country="US" fo:font-style="italic" officeooo:rsid="003ce074" style:font-size-asian="12pt" style:font-style-asian="italic" style:font-name-complex="Arial3" style:font-size-complex="12pt" style:font-style-complex="italic"/>
    </style:style>
    <style:style style:name="T85" style:family="text">
      <style:text-properties style:font-name="Arial1" fo:font-size="12pt" fo:language="en" fo:country="US" fo:font-style="italic" officeooo:rsid="003b3f30" style:font-size-asian="12pt" style:font-style-asian="italic" style:font-name-complex="Arial3" style:font-size-complex="12pt" style:font-style-complex="italic"/>
    </style:style>
    <style:style style:name="T86" style:family="text">
      <style:text-properties style:font-name="Arial1" fo:font-size="12pt" fo:language="en" fo:country="US" fo:font-style="italic" officeooo:rsid="0051ce63" style:font-size-asian="12pt" style:font-style-asian="italic" style:font-name-complex="Arial3" style:font-size-complex="12pt" style:font-style-complex="italic"/>
    </style:style>
    <style:style style:name="T87" style:family="text">
      <style:text-properties style:font-name="Arial1" fo:font-size="12pt" fo:language="en" fo:country="US" fo:font-style="italic" officeooo:rsid="005797d3" style:font-size-asian="12pt" style:font-style-asian="italic" style:font-name-complex="Arial3" style:font-size-complex="12pt" style:font-style-complex="italic"/>
    </style:style>
    <style:style style:name="T88" style:family="text">
      <style:text-properties style:font-name="Arial1" fo:font-size="12pt" fo:language="en" fo:country="US" fo:font-style="italic" officeooo:rsid="0055ec29" style:font-size-asian="12pt" style:font-style-asian="italic" style:font-name-complex="Arial3" style:font-size-complex="12pt" style:font-style-complex="italic"/>
    </style:style>
    <style:style style:name="T89" style:family="text">
      <style:text-properties style:font-name="Arial1" fo:font-size="12pt" fo:language="en" fo:country="US" fo:font-style="italic" officeooo:rsid="006bd189" style:font-size-asian="12pt" style:font-style-asian="italic" style:font-name-complex="Arial3" style:font-size-complex="12pt" style:font-style-complex="italic"/>
    </style:style>
    <style:style style:name="T90" style:family="text">
      <style:text-properties style:font-name="Arial1" fo:font-size="12pt" fo:language="en" fo:country="US" fo:font-style="italic" officeooo:rsid="00775af9" style:font-size-asian="12pt" style:font-style-asian="italic" style:font-name-complex="Arial3" style:font-size-complex="12pt" style:font-style-complex="italic"/>
    </style:style>
    <style:style style:name="T91" style:family="text">
      <style:text-properties style:font-name="Arial1" fo:font-size="12pt" fo:language="en" fo:country="US" fo:font-style="italic" officeooo:rsid="007cb9aa" style:font-size-asian="12pt" style:font-style-asian="italic" style:font-name-complex="Arial3" style:font-size-complex="12pt" style:font-style-complex="italic"/>
    </style:style>
    <style:style style:name="T92" style:family="text">
      <style:text-properties style:font-name="Arial1" fo:font-size="12pt" fo:language="en" fo:country="US" fo:font-style="normal" officeooo:rsid="0055ec29" style:font-size-asian="12pt" style:font-style-asian="normal" style:font-name-complex="Arial3" style:font-size-complex="12pt" style:font-style-complex="normal"/>
    </style:style>
    <style:style style:name="T93" style:family="text">
      <style:text-properties style:font-name="Arial1" fo:font-size="12pt" fo:language="en" fo:country="US" fo:font-style="normal" officeooo:rsid="005797d3" style:font-size-asian="12pt" style:font-style-asian="normal" style:font-name-complex="Arial3" style:font-size-complex="12pt" style:font-style-complex="normal"/>
    </style:style>
    <style:style style:name="T94" style:family="text">
      <style:text-properties style:font-name="Arial1" fo:font-size="12pt" style:text-underline-style="solid" style:text-underline-width="auto" style:text-underline-color="font-color" style:font-size-asian="12pt" style:font-name-complex="Arial3" style:font-size-complex="12pt"/>
    </style:style>
    <style:style style:name="T95" style:family="text">
      <style:text-properties style:font-name="Arial1" fo:font-size="12pt" style:text-underline-style="solid" style:text-underline-width="auto" style:text-underline-color="font-color" officeooo:rsid="00137a40" style:font-size-asian="12pt" style:font-name-complex="Arial3" style:font-size-complex="12pt"/>
    </style:style>
    <style:style style:name="T96" style:family="text">
      <style:text-properties style:font-name="Arial1" fo:font-size="12pt" style:font-name-asian="Palatino Linotype1" style:font-size-asian="12pt" style:font-name-complex="Arial3" style:font-size-complex="12pt"/>
    </style:style>
    <style:style style:name="T97" style:family="text">
      <style:text-properties style:font-name="Arial1" fo:font-size="12pt" officeooo:rsid="0010bb02" style:font-name-asian="Palatino Linotype1" style:font-size-asian="12pt" style:font-name-complex="Arial3" style:font-size-complex="12pt"/>
    </style:style>
    <style:style style:name="T98" style:family="text">
      <style:text-properties style:font-name="Arial1" fo:font-size="12pt" style:text-underline-style="none" style:font-size-asian="12pt" style:font-name-complex="Arial3" style:font-size-complex="12pt"/>
    </style:style>
    <style:style style:name="T99" style:family="text">
      <style:text-properties style:font-name="Arial1" fo:font-size="12pt" style:text-underline-style="none" officeooo:rsid="003b3f30" style:font-size-asian="12pt" style:font-name-complex="Arial3" style:font-size-complex="12pt"/>
    </style:style>
    <style:style style:name="T100" style:family="text">
      <style:text-properties style:font-name="Arial1" fo:font-size="12pt" style:text-underline-style="none" officeooo:rsid="00881850" style:font-size-asian="12pt" style:font-name-complex="Arial3" style:font-size-complex="12pt"/>
    </style:style>
    <style:style style:name="T101" style:family="text">
      <style:text-properties style:font-name="Arial1" fo:font-size="12pt" fo:font-style="normal" style:font-size-asian="12pt" style:font-style-asian="normal" style:font-name-complex="Arial3" style:font-size-complex="12pt" style:font-style-complex="normal"/>
    </style:style>
    <style:style style:name="T102" style:family="text">
      <style:text-properties style:font-name="Arial1" fo:font-size="12pt" fo:font-style="normal" officeooo:rsid="00184311" style:font-size-asian="12pt" style:font-style-asian="normal" style:font-name-complex="Arial3" style:font-size-complex="12pt" style:font-style-complex="normal"/>
    </style:style>
    <style:style style:name="T103" style:family="text">
      <style:text-properties style:font-name="Arial1" fo:font-size="12pt" fo:font-style="normal" officeooo:rsid="001c8c64" style:font-size-asian="12pt" style:font-style-asian="normal" style:font-name-complex="Arial3" style:font-size-complex="12pt" style:font-style-complex="normal"/>
    </style:style>
    <style:style style:name="T104" style:family="text">
      <style:text-properties style:font-name="Arial1" fo:font-size="12pt" fo:font-style="normal" officeooo:rsid="001fe905" style:font-size-asian="12pt" style:font-style-asian="normal" style:font-name-complex="Arial3" style:font-size-complex="12pt" style:font-style-complex="normal"/>
    </style:style>
    <style:style style:name="T105" style:family="text">
      <style:text-properties style:font-name="Arial1" fo:font-size="12pt" fo:font-style="normal" officeooo:rsid="003b3f30" style:font-size-asian="12pt" style:font-style-asian="normal" style:font-name-complex="Arial3" style:font-size-complex="12pt" style:font-style-complex="normal"/>
    </style:style>
    <style:style style:name="T106" style:family="text">
      <style:text-properties style:font-name="Arial1" fo:font-size="12pt" fo:font-style="normal" officeooo:rsid="0055ec29" style:font-size-asian="12pt" style:font-style-asian="normal" style:font-name-complex="Arial3" style:font-size-complex="12pt" style:font-style-complex="normal"/>
    </style:style>
    <style:style style:name="T107" style:family="text">
      <style:text-properties style:font-name="Arial1" fo:font-size="12pt" fo:font-style="normal" officeooo:rsid="005797d3" style:font-size-asian="12pt" style:font-style-asian="normal" style:font-name-complex="Arial3" style:font-size-complex="12pt" style:font-style-complex="normal"/>
    </style:style>
    <style:style style:name="T108" style:family="text">
      <style:text-properties style:font-name="Arial1" fo:font-size="12pt" fo:font-style="normal" officeooo:rsid="00597aa4" style:font-size-asian="12pt" style:font-style-asian="normal" style:font-name-complex="Arial3" style:font-size-complex="12pt" style:font-style-complex="normal"/>
    </style:style>
    <style:style style:name="T109" style:family="text">
      <style:text-properties style:font-name="Arial1" fo:font-size="12pt" fo:font-style="normal" officeooo:rsid="0064dbc0" style:font-size-asian="12pt" style:font-style-asian="normal" style:font-name-complex="Arial3" style:font-size-complex="12pt" style:font-style-complex="normal"/>
    </style:style>
    <style:style style:name="T110" style:family="text">
      <style:text-properties style:font-name="Arial1" fo:font-size="12pt" fo:font-style="normal" officeooo:rsid="0066b85d" style:font-size-asian="12pt" style:font-style-asian="normal" style:font-name-complex="Arial3" style:font-size-complex="12pt" style:font-style-complex="normal"/>
    </style:style>
    <style:style style:name="T111" style:family="text">
      <style:text-properties style:font-name="Arial1" fo:font-size="12pt" fo:font-style="normal" officeooo:rsid="007cb9aa" style:font-size-asian="12pt" style:font-style-asian="normal" style:font-name-complex="Arial3" style:font-size-complex="12pt" style:font-style-complex="normal"/>
    </style:style>
    <style:style style:name="T112" style:family="text">
      <style:text-properties style:font-name="Arial1" fo:font-size="12pt" fo:language="fr" fo:country="BJ" fo:font-style="italic" style:font-size-asian="12pt" style:font-style-asian="italic" style:font-name-complex="Arial3" style:font-size-complex="12pt" style:font-style-complex="italic"/>
    </style:style>
    <style:style style:name="T113" style:family="text">
      <style:text-properties style:font-name="Arial1" fo:font-size="12pt" fo:language="fr" fo:country="BJ" style:font-size-asian="12pt" style:font-name-complex="Arial3" style:font-size-complex="12pt"/>
    </style:style>
    <style:style style:name="T114" style:family="text">
      <style:text-properties style:font-name="Arial1" fo:font-size="12pt" fo:language="pt" fo:country="BR" fo:font-style="italic" style:font-size-asian="12pt" style:font-style-asian="italic" style:font-name-complex="Arial3" style:font-size-complex="12pt" style:font-style-complex="italic"/>
    </style:style>
    <style:style style:name="T115" style:family="text">
      <style:text-properties style:font-name="Arial1" fo:font-size="12pt" fo:language="la" fo:country="VA" fo:font-style="italic" style:font-size-asian="12pt" style:font-style-asian="italic" style:font-name-complex="Arial3" style:font-size-complex="12pt" style:font-style-complex="italic"/>
    </style:style>
    <style:style style:name="T116" style:family="text">
      <style:text-properties style:font-name="Arial1" fo:font-size="12pt" fo:language="la" fo:country="VA" fo:font-style="italic" officeooo:rsid="002065a4" style:font-size-asian="12pt" style:font-style-asian="italic" style:font-name-complex="Arial3" style:font-size-complex="12pt" style:font-style-complex="italic"/>
    </style:style>
    <style:style style:name="T117" style:family="text">
      <style:text-properties style:font-name="Arial1" fo:font-size="12pt" fo:language="la" fo:country="VA" style:font-size-asian="12pt" style:font-name-complex="Arial3" style:font-size-complex="12pt"/>
    </style:style>
    <style:style style:name="T118" style:family="text">
      <style:text-properties style:font-name="Arial1" fo:font-size="12pt" fo:language="de" fo:country="DE" fo:font-style="italic" style:font-size-asian="12pt" style:font-style-asian="italic" style:font-name-complex="Arial3" style:font-size-complex="12pt" style:font-style-complex="italic"/>
    </style:style>
    <style:style style:name="T119" style:family="text">
      <style:text-properties style:font-name="Arial1" fo:font-size="12pt" fo:language="de" fo:country="DE" fo:font-style="italic" officeooo:rsid="003a926c" style:font-size-asian="12pt" style:font-style-asian="italic" style:font-name-complex="Arial3" style:font-size-complex="12pt" style:font-style-complex="italic"/>
    </style:style>
    <style:style style:name="T120" style:family="text">
      <style:text-properties style:font-name="Arial1" fo:font-size="12pt" fo:language="de" fo:country="DE" fo:font-style="italic" officeooo:rsid="003ce074" style:font-size-asian="12pt" style:font-style-asian="italic" style:font-name-complex="Arial3" style:font-size-complex="12pt" style:font-style-complex="italic"/>
    </style:style>
    <style:style style:name="T121" style:family="text">
      <style:text-properties style:font-name="Arial1" fo:font-size="12pt" fo:language="de" fo:country="DE" fo:font-style="italic" officeooo:rsid="00702b22" style:font-size-asian="12pt" style:font-style-asian="italic" style:font-name-complex="Arial3" style:font-size-complex="12pt" style:font-style-complex="italic"/>
    </style:style>
    <style:style style:name="T122" style:family="text">
      <style:text-properties style:font-name="Arial1" fo:font-size="12pt" fo:language="de" fo:country="DE" style:font-size-asian="12pt" style:font-name-complex="Arial3" style:font-size-complex="12pt"/>
    </style:style>
    <style:style style:name="T123" style:family="text">
      <style:text-properties style:font-name="Arial1" fo:font-size="12pt" fo:language="de" fo:country="DE" officeooo:rsid="003b3f30" style:font-size-asian="12pt" style:font-name-complex="Arial3" style:font-size-complex="12pt"/>
    </style:style>
    <style:style style:name="T124" style:family="text">
      <style:text-properties style:font-name="Arial1" fo:font-size="12pt" fo:language="it" fo:country="IT" fo:font-style="italic" style:font-size-asian="12pt" style:font-style-asian="italic" style:font-name-complex="Arial3" style:font-size-complex="12pt" style:font-style-complex="italic"/>
    </style:style>
    <style:style style:name="T125" style:family="text">
      <style:text-properties style:font-name="Arial1" fo:font-size="12pt" fo:language="it" fo:country="IT" style:font-size-asian="12pt" style:font-name-complex="Arial3" style:font-size-complex="12pt"/>
    </style:style>
    <style:style style:name="T126" style:family="text">
      <style:text-properties style:font-name="Arial1" fo:font-size="12pt" fo:language="es" fo:country="ES" fo:font-style="italic" style:font-size-asian="12pt" style:font-style-asian="italic" style:font-name-complex="Arial3" style:font-size-complex="12pt" style:font-style-complex="italic"/>
    </style:style>
    <style:style style:name="T127" style:family="text">
      <style:text-properties style:font-name="Arial1" fo:font-size="12pt" fo:language="es" fo:country="ES" fo:font-style="italic" officeooo:rsid="003a926c" style:font-size-asian="12pt" style:font-style-asian="italic" style:font-name-complex="Arial3" style:font-size-complex="12pt" style:font-style-complex="italic"/>
    </style:style>
    <style:style style:name="T128" style:family="text">
      <style:text-properties style:font-name="Arial1" fo:font-size="12pt" fo:language="fr" fo:country="FR" style:font-size-asian="12pt" style:font-name-complex="Arial3" style:font-size-complex="12pt"/>
    </style:style>
    <style:style style:name="T129" style:family="text">
      <style:text-properties style:font-name="Arial1" fo:font-size="12pt" fo:language="fr" fo:country="FR" fo:font-style="italic" style:font-size-asian="12pt" style:font-style-asian="italic" style:font-name-complex="Arial3" style:font-size-complex="12pt" style:font-style-complex="italic"/>
    </style:style>
    <style:style style:name="T130" style:family="text">
      <style:text-properties style:font-name="Arial1" fo:font-size="12pt" fo:language="pl" fo:country="PL" fo:font-style="normal" officeooo:rsid="005797d3" style:font-size-asian="12pt" style:font-style-asian="normal" style:font-name-complex="Arial3" style:font-size-complex="12pt" style:font-style-complex="normal"/>
    </style:style>
    <style:style style:name="T131" style:family="text">
      <style:text-properties style:font-name="Arial1" fo:font-size="12pt" fo:language="pl" fo:country="PL" fo:font-style="normal" officeooo:rsid="0064dbc0" style:font-size-asian="12pt" style:font-style-asian="normal" style:font-name-complex="Arial3" style:font-size-complex="12pt" style:font-style-complex="normal"/>
    </style:style>
    <style:style style:name="T132" style:family="text">
      <style:text-properties style:font-name="Arial1" style:font-name-complex="Arial3"/>
    </style:style>
    <style:style style:name="T133" style:family="text">
      <style:text-properties style:font-name="Arial1" officeooo:rsid="0013f3f7" style:font-name-complex="Arial3"/>
    </style:style>
    <style:style style:name="T134" style:family="text">
      <style:text-properties style:font-name="Arial1" officeooo:rsid="0015b950" style:font-name-complex="Arial3"/>
    </style:style>
    <style:style style:name="T135" style:family="text">
      <style:text-properties style:font-name="Arial1" officeooo:rsid="003e9d8b" style:font-name-complex="Arial3"/>
    </style:style>
    <style:style style:name="T136" style:family="text">
      <style:text-properties style:font-name="Arial1" officeooo:rsid="003a926c" style:font-name-complex="Arial3"/>
    </style:style>
    <style:style style:name="T137" style:family="text">
      <style:text-properties style:font-name="Arial1" officeooo:rsid="003c510e" style:font-name-complex="Arial3"/>
    </style:style>
    <style:style style:name="T138" style:family="text">
      <style:text-properties style:font-name="Arial1" officeooo:rsid="003b6223" style:font-name-complex="Arial3"/>
    </style:style>
    <style:style style:name="T139" style:family="text">
      <style:text-properties style:font-name="Arial1" officeooo:rsid="00412e52" style:font-name-complex="Arial3"/>
    </style:style>
    <style:style style:name="T140" style:family="text">
      <style:text-properties style:font-name="Arial1" officeooo:rsid="00425352" style:font-name-complex="Arial3"/>
    </style:style>
    <style:style style:name="T141" style:family="text">
      <style:text-properties style:font-name="Arial1" officeooo:rsid="003ce074" style:font-name-complex="Arial3"/>
    </style:style>
    <style:style style:name="T142" style:family="text">
      <style:text-properties style:font-name="Arial1" officeooo:rsid="00435586" style:font-name-complex="Arial3"/>
    </style:style>
    <style:style style:name="T143" style:family="text">
      <style:text-properties style:font-name="Arial1" officeooo:rsid="00450444" style:font-name-complex="Arial3"/>
    </style:style>
    <style:style style:name="T144" style:family="text">
      <style:text-properties style:font-name="Arial1" officeooo:rsid="003b3f30" style:font-name-complex="Arial3"/>
    </style:style>
    <style:style style:name="T145" style:family="text">
      <style:text-properties style:font-name="Arial1" officeooo:rsid="0046b3a4" style:font-name-complex="Arial3"/>
    </style:style>
    <style:style style:name="T146" style:family="text">
      <style:text-properties style:font-name="Arial1" officeooo:rsid="004759a0" style:font-name-complex="Arial3"/>
    </style:style>
    <style:style style:name="T147" style:family="text">
      <style:text-properties style:font-name="Arial1" officeooo:rsid="0048ca11" style:font-name-complex="Arial3"/>
    </style:style>
    <style:style style:name="T148" style:family="text">
      <style:text-properties style:font-name="Arial1" officeooo:rsid="004a6b01" style:font-name-complex="Arial3"/>
    </style:style>
    <style:style style:name="T149" style:family="text">
      <style:text-properties style:font-name="Arial1" officeooo:rsid="001c8c64" style:font-name-complex="Arial3"/>
    </style:style>
    <style:style style:name="T150" style:family="text">
      <style:text-properties style:font-name="Arial1" officeooo:rsid="004b5429" style:font-name-complex="Arial3"/>
    </style:style>
    <style:style style:name="T151" style:family="text">
      <style:text-properties style:font-name="Arial1" officeooo:rsid="004b67f1" style:font-name-complex="Arial3"/>
    </style:style>
    <style:style style:name="T152" style:family="text">
      <style:text-properties style:font-name="Arial1" officeooo:rsid="004d1306" style:font-name-complex="Arial3"/>
    </style:style>
    <style:style style:name="T153" style:family="text">
      <style:text-properties style:font-name="Arial1" officeooo:rsid="004ee61e" style:font-name-complex="Arial3"/>
    </style:style>
    <style:style style:name="T154" style:family="text">
      <style:text-properties style:font-name="Arial1" officeooo:rsid="004fcc47" style:font-name-complex="Arial3"/>
    </style:style>
    <style:style style:name="T155" style:family="text">
      <style:text-properties style:font-name="Arial1" officeooo:rsid="005054c7" style:font-name-complex="Arial3"/>
    </style:style>
    <style:style style:name="T156" style:family="text">
      <style:text-properties style:font-name="Arial1" officeooo:rsid="0051ce63" style:font-name-complex="Arial3"/>
    </style:style>
    <style:style style:name="T157" style:family="text">
      <style:text-properties style:font-name="Arial1" officeooo:rsid="0053c46e" style:font-name-complex="Arial3"/>
    </style:style>
    <style:style style:name="T158" style:family="text">
      <style:text-properties style:font-name="Arial1" officeooo:rsid="0053e50e" style:font-name-complex="Arial3"/>
    </style:style>
    <style:style style:name="T159" style:family="text">
      <style:text-properties style:font-name="Arial1" officeooo:rsid="0025ffc9" style:font-name-complex="Arial3"/>
    </style:style>
    <style:style style:name="T160" style:family="text">
      <style:text-properties style:font-name="Arial1" officeooo:rsid="00619d30" style:font-name-complex="Arial3"/>
    </style:style>
    <style:style style:name="T161" style:family="text">
      <style:text-properties style:font-name="Arial1" officeooo:rsid="00620aa9" style:font-name-complex="Arial3"/>
    </style:style>
    <style:style style:name="T162" style:family="text">
      <style:text-properties style:font-name="Arial1" officeooo:rsid="00630732" style:font-name-complex="Arial3"/>
    </style:style>
    <style:style style:name="T163" style:family="text">
      <style:text-properties style:font-name="Arial1" officeooo:rsid="0064dbc0" style:font-name-complex="Arial3"/>
    </style:style>
    <style:style style:name="T164" style:family="text">
      <style:text-properties style:font-name="Arial1" officeooo:rsid="0066b85d" style:font-name-complex="Arial3"/>
    </style:style>
    <style:style style:name="T165" style:family="text">
      <style:text-properties style:font-name="Arial1" officeooo:rsid="0068870d" style:font-name-complex="Arial3"/>
    </style:style>
    <style:style style:name="T166" style:family="text">
      <style:text-properties style:font-name="Arial1" officeooo:rsid="006c6cbf" style:font-name-complex="Arial3"/>
    </style:style>
    <style:style style:name="T167" style:family="text">
      <style:text-properties style:font-name="Arial1" officeooo:rsid="006d42d9" style:font-name-complex="Arial3"/>
    </style:style>
    <style:style style:name="T168" style:family="text">
      <style:text-properties style:font-name="Arial1" officeooo:rsid="00702b22" style:font-name-complex="Arial3"/>
    </style:style>
    <style:style style:name="T169" style:family="text">
      <style:text-properties style:font-name="Arial1" officeooo:rsid="00721d2c" style:font-name-complex="Arial3"/>
    </style:style>
    <style:style style:name="T170" style:family="text">
      <style:text-properties style:font-name="Arial1" officeooo:rsid="005cdce1" style:font-name-complex="Arial3"/>
    </style:style>
    <style:style style:name="T171" style:family="text">
      <style:text-properties style:font-name="Arial1" officeooo:rsid="007ef2db" style:font-name-complex="Arial3"/>
    </style:style>
    <style:style style:name="T172" style:family="text">
      <style:text-properties style:font-name="Arial1" officeooo:rsid="0080e451" style:font-name-complex="Arial3"/>
    </style:style>
    <style:style style:name="T173" style:family="text">
      <style:text-properties style:font-name="Arial1" officeooo:rsid="0081eff8" style:font-name-complex="Arial3"/>
    </style:style>
    <style:style style:name="T174" style:family="text">
      <style:text-properties style:font-name="Arial1" officeooo:rsid="00831dc8" style:font-name-complex="Arial3"/>
    </style:style>
    <style:style style:name="T175" style:family="text">
      <style:text-properties style:font-name="Arial1" officeooo:rsid="0084702c" style:font-name-complex="Arial3"/>
    </style:style>
    <style:style style:name="T176" style:family="text">
      <style:text-properties style:font-name="Arial1" officeooo:rsid="00853091" style:font-name-complex="Arial3"/>
    </style:style>
    <style:style style:name="T177" style:family="text">
      <style:text-properties style:font-name="Arial1" officeooo:rsid="0086912c" style:font-name-complex="Arial3"/>
    </style:style>
    <style:style style:name="T178" style:family="text">
      <style:text-properties style:font-name="Arial1" officeooo:rsid="00881850" style:font-name-complex="Arial3"/>
    </style:style>
    <style:style style:name="T179" style:family="text">
      <style:text-properties style:font-name="Arial1" fo:font-style="italic" style:font-style-asian="italic" style:font-name-complex="Arial3" style:font-style-complex="italic"/>
    </style:style>
    <style:style style:name="T180" style:family="text">
      <style:text-properties style:font-name="Arial1" fo:font-style="italic" officeooo:rsid="003b6223" style:font-style-asian="italic" style:font-name-complex="Arial3" style:font-style-complex="italic"/>
    </style:style>
    <style:style style:name="T181" style:family="text">
      <style:text-properties style:font-name="Arial1" fo:font-style="italic" officeooo:rsid="003e9d8b" style:font-style-asian="italic" style:font-name-complex="Arial3" style:font-style-complex="italic"/>
    </style:style>
    <style:style style:name="T182" style:family="text">
      <style:text-properties style:font-name="Arial1" fo:font-style="italic" officeooo:rsid="001b5eff" style:font-style-asian="italic" style:font-name-complex="Arial3" style:font-style-complex="italic"/>
    </style:style>
    <style:style style:name="T183" style:family="text">
      <style:text-properties style:font-name="Arial1" fo:font-style="italic" officeooo:rsid="001c8c64" style:font-style-asian="italic" style:font-name-complex="Arial3" style:font-style-complex="italic"/>
    </style:style>
    <style:style style:name="T184" style:family="text">
      <style:text-properties style:font-name="Arial1" fo:font-style="italic" officeooo:rsid="004fcc47" style:font-style-asian="italic" style:font-name-complex="Arial3" style:font-style-complex="italic"/>
    </style:style>
    <style:style style:name="T185" style:family="text">
      <style:text-properties style:font-name="Arial1" fo:font-style="italic" officeooo:rsid="0025ffc9" style:font-style-asian="italic" style:font-name-complex="Arial3" style:font-style-complex="italic"/>
    </style:style>
    <style:style style:name="T186" style:family="text">
      <style:text-properties style:font-name="Arial1" fo:font-style="italic" officeooo:rsid="00619d30" style:font-style-asian="italic" style:font-name-complex="Arial3" style:font-style-complex="italic"/>
    </style:style>
    <style:style style:name="T187" style:family="text">
      <style:text-properties style:font-name="Arial1" fo:font-style="italic" officeooo:rsid="003a926c" style:font-style-asian="italic" style:font-name-complex="Arial3" style:font-style-complex="italic"/>
    </style:style>
    <style:style style:name="T188" style:family="text">
      <style:text-properties style:font-name="Arial1" fo:font-style="italic" officeooo:rsid="003b3f30" style:font-style-asian="italic" style:font-name-complex="Arial3" style:font-style-complex="italic"/>
    </style:style>
    <style:style style:name="T189" style:family="text">
      <style:text-properties style:font-name="Arial1" fo:language="en" fo:country="US" fo:font-style="italic" style:font-style-asian="italic" style:font-name-complex="Arial3" style:font-style-complex="italic"/>
    </style:style>
    <style:style style:name="T190" style:family="text">
      <style:text-properties style:font-name="Arial1" fo:language="en" fo:country="US" fo:font-style="italic" officeooo:rsid="003e9d8b" style:font-style-asian="italic" style:font-name-complex="Arial3" style:font-style-complex="italic"/>
    </style:style>
    <style:style style:name="T191" style:family="text">
      <style:text-properties style:font-name="Arial1" fo:language="en" fo:country="US" fo:font-style="italic" officeooo:rsid="003ce074" style:font-style-asian="italic" style:font-name-complex="Arial3" style:font-style-complex="italic"/>
    </style:style>
    <style:style style:name="T192" style:family="text">
      <style:text-properties style:font-name="Arial1" fo:language="en" fo:country="US" fo:font-style="italic" officeooo:rsid="003b3f30" style:font-style-asian="italic" style:font-name-complex="Arial3" style:font-style-complex="italic"/>
    </style:style>
    <style:style style:name="T193" style:family="text">
      <style:text-properties style:font-name="Arial1" fo:language="en" fo:country="US" fo:font-style="italic" officeooo:rsid="00412e52" style:font-style-asian="italic" style:font-name-complex="Arial3" style:font-style-complex="italic"/>
    </style:style>
    <style:style style:name="T194" style:family="text">
      <style:text-properties style:font-name="Arial1" fo:language="en" fo:country="US" fo:font-style="italic" officeooo:rsid="003a926c" style:font-style-asian="italic" style:font-name-complex="Arial3" style:font-style-complex="italic"/>
    </style:style>
    <style:style style:name="T195" style:family="text">
      <style:text-properties style:font-name="Arial1" fo:language="en" fo:country="US" fo:font-style="italic" officeooo:rsid="004ee61e" style:font-style-asian="italic" style:font-name-complex="Arial3" style:font-style-complex="italic"/>
    </style:style>
    <style:style style:name="T196" style:family="text">
      <style:text-properties style:font-name="Arial1" fo:language="en" fo:country="US" fo:font-style="italic" officeooo:rsid="003b6223" style:font-style-asian="italic" style:font-name-complex="Arial3" style:font-style-complex="italic"/>
    </style:style>
    <style:style style:name="T197" style:family="text">
      <style:text-properties style:font-name="Arial1" fo:language="en" fo:country="US" fo:font-style="italic" officeooo:rsid="0066b85d" style:font-style-asian="italic" style:font-name-complex="Arial3" style:font-style-complex="italic"/>
    </style:style>
    <style:style style:name="T198" style:family="text">
      <style:text-properties style:font-name="Arial1" fo:language="en" fo:country="US" fo:font-style="italic" officeooo:rsid="006bd189" style:font-style-asian="italic" style:font-name-complex="Arial3" style:font-style-complex="italic"/>
    </style:style>
    <style:style style:name="T199" style:family="text">
      <style:text-properties style:font-name="Arial1" fo:language="en" fo:country="US" fo:font-style="italic" officeooo:rsid="006d42d9" style:font-style-asian="italic" style:font-name-complex="Arial3" style:font-style-complex="italic"/>
    </style:style>
    <style:style style:name="T200" style:family="text">
      <style:text-properties style:font-name="Arial1" fo:language="en" fo:country="US" fo:font-style="italic" officeooo:rsid="006c6cbf" style:font-style-asian="italic" style:font-name-complex="Arial3" style:font-style-complex="italic"/>
    </style:style>
    <style:style style:name="T201" style:family="text">
      <style:text-properties style:font-name="Arial1" fo:language="en" fo:country="US" fo:font-style="italic" officeooo:rsid="00721d2c" style:font-style-asian="italic" style:font-name-complex="Arial3" style:font-style-complex="italic"/>
    </style:style>
    <style:style style:name="T202" style:family="text">
      <style:text-properties style:font-name="Arial1" fo:language="en" fo:country="US" fo:font-style="italic" officeooo:rsid="005cdce1" style:font-style-asian="italic" style:font-name-complex="Arial3" style:font-style-complex="italic"/>
    </style:style>
    <style:style style:name="T203" style:family="text">
      <style:text-properties style:font-name="Arial1" fo:language="en" fo:country="US" style:font-name-complex="Arial3"/>
    </style:style>
    <style:style style:name="T204" style:family="text">
      <style:text-properties style:font-name="Arial1" fo:language="en" fo:country="US" officeooo:rsid="003e9d8b" style:font-name-complex="Arial3"/>
    </style:style>
    <style:style style:name="T205" style:family="text">
      <style:text-properties style:font-name="Arial1" fo:language="en" fo:country="US" officeooo:rsid="00412e52" style:font-name-complex="Arial3"/>
    </style:style>
    <style:style style:name="T206" style:family="text">
      <style:text-properties style:font-name="Arial1" fo:language="en" fo:country="US" officeooo:rsid="00425352" style:font-name-complex="Arial3"/>
    </style:style>
    <style:style style:name="T207" style:family="text">
      <style:text-properties style:font-name="Arial1" fo:language="en" fo:country="US" officeooo:rsid="00450444" style:font-name-complex="Arial3"/>
    </style:style>
    <style:style style:name="T208" style:family="text">
      <style:text-properties style:font-name="Arial1" fo:language="en" fo:country="US" officeooo:rsid="0046b3a4" style:font-name-complex="Arial3"/>
    </style:style>
    <style:style style:name="T209" style:family="text">
      <style:text-properties style:font-name="Arial1" fo:language="en" fo:country="US" officeooo:rsid="004759a0" style:font-name-complex="Arial3"/>
    </style:style>
    <style:style style:name="T210" style:family="text">
      <style:text-properties style:font-name="Arial1" fo:language="en" fo:country="US" officeooo:rsid="0048ca11" style:font-name-complex="Arial3"/>
    </style:style>
    <style:style style:name="T211" style:family="text">
      <style:text-properties style:font-name="Arial1" fo:language="en" fo:country="US" officeooo:rsid="004a6b01" style:font-name-complex="Arial3"/>
    </style:style>
    <style:style style:name="T212" style:family="text">
      <style:text-properties style:font-name="Arial1" fo:language="en" fo:country="US" officeooo:rsid="004b5429" style:font-name-complex="Arial3"/>
    </style:style>
    <style:style style:name="T213" style:family="text">
      <style:text-properties style:font-name="Arial1" fo:language="en" fo:country="US" officeooo:rsid="003a926c" style:font-name-complex="Arial3"/>
    </style:style>
    <style:style style:name="T214" style:family="text">
      <style:text-properties style:font-name="Arial1" fo:language="en" fo:country="US" officeooo:rsid="004b67f1" style:font-name-complex="Arial3"/>
    </style:style>
    <style:style style:name="T215" style:family="text">
      <style:text-properties style:font-name="Arial1" fo:language="en" fo:country="US" officeooo:rsid="004d1306" style:font-name-complex="Arial3"/>
    </style:style>
    <style:style style:name="T216" style:family="text">
      <style:text-properties style:font-name="Arial1" fo:language="en" fo:country="US" officeooo:rsid="004ee61e" style:font-name-complex="Arial3"/>
    </style:style>
    <style:style style:name="T217" style:family="text">
      <style:text-properties style:font-name="Arial1" fo:language="en" fo:country="US" officeooo:rsid="004fcc47" style:font-name-complex="Arial3"/>
    </style:style>
    <style:style style:name="T218" style:family="text">
      <style:text-properties style:font-name="Arial1" fo:language="en" fo:country="US" officeooo:rsid="005054c7" style:font-name-complex="Arial3"/>
    </style:style>
    <style:style style:name="T219" style:family="text">
      <style:text-properties style:font-name="Arial1" fo:language="en" fo:country="US" officeooo:rsid="0051ce63" style:font-name-complex="Arial3"/>
    </style:style>
    <style:style style:name="T220" style:family="text">
      <style:text-properties style:font-name="Arial1" fo:language="en" fo:country="US" officeooo:rsid="0053c46e" style:font-name-complex="Arial3"/>
    </style:style>
    <style:style style:name="T221" style:family="text">
      <style:text-properties style:font-name="Arial1" fo:language="en" fo:country="US" officeooo:rsid="0053e50e" style:font-name-complex="Arial3"/>
    </style:style>
    <style:style style:name="T222" style:family="text">
      <style:text-properties style:font-name="Arial1" fo:language="en" fo:country="US" officeooo:rsid="00630732" style:font-name-complex="Arial3"/>
    </style:style>
    <style:style style:name="T223" style:family="text">
      <style:text-properties style:font-name="Arial1" fo:language="en" fo:country="US" officeooo:rsid="0066b85d" style:font-name-complex="Arial3"/>
    </style:style>
    <style:style style:name="T224" style:family="text">
      <style:text-properties style:font-name="Arial1" fo:language="en" fo:country="US" officeooo:rsid="0068870d" style:font-name-complex="Arial3"/>
    </style:style>
    <style:style style:name="T225" style:family="text">
      <style:text-properties style:font-name="Arial1" fo:language="en" fo:country="US" officeooo:rsid="006a6520" style:font-name-complex="Arial3"/>
    </style:style>
    <style:style style:name="T226" style:family="text">
      <style:text-properties style:font-name="Arial1" fo:language="en" fo:country="US" officeooo:rsid="006c6cbf" style:font-name-complex="Arial3"/>
    </style:style>
    <style:style style:name="T227" style:family="text">
      <style:text-properties style:font-name="Arial1" fo:language="en" fo:country="US" officeooo:rsid="006d42d9" style:font-name-complex="Arial3"/>
    </style:style>
    <style:style style:name="T228" style:family="text">
      <style:text-properties style:font-name="Arial1" fo:language="en" fo:country="US" officeooo:rsid="006ddb09" style:font-name-complex="Arial3"/>
    </style:style>
    <style:style style:name="T229" style:family="text">
      <style:text-properties style:font-name="Arial1" fo:language="en" fo:country="US" officeooo:rsid="00721d2c" style:font-name-complex="Arial3"/>
    </style:style>
    <style:style style:name="T230" style:family="text">
      <style:text-properties style:font-name="Arial1" fo:language="en" fo:country="US" officeooo:rsid="0072875f" style:font-name-complex="Arial3"/>
    </style:style>
    <style:style style:name="T231" style:family="text">
      <style:text-properties style:font-name="Arial1" fo:language="en" fo:country="US" officeooo:rsid="005cdce1" style:font-name-complex="Arial3"/>
    </style:style>
    <style:style style:name="T232" style:family="text">
      <style:text-properties style:font-name="Arial1" fo:language="en" fo:country="US" officeooo:rsid="0080e451" style:font-name-complex="Arial3"/>
    </style:style>
    <style:style style:name="T233" style:family="text">
      <style:text-properties style:font-name="Arial1" fo:language="en" fo:country="US" officeooo:rsid="0081eff8" style:font-name-complex="Arial3"/>
    </style:style>
    <style:style style:name="T234" style:family="text">
      <style:text-properties style:font-name="Arial1" fo:language="en" fo:country="US" officeooo:rsid="0084702c" style:font-name-complex="Arial3"/>
    </style:style>
    <style:style style:name="T235" style:family="text">
      <style:text-properties style:font-name="Arial1" fo:language="en" fo:country="US" officeooo:rsid="00853091" style:font-name-complex="Arial3"/>
    </style:style>
    <style:style style:name="T236" style:family="text">
      <style:text-properties style:font-name="Arial1" fo:language="en" fo:country="US" officeooo:rsid="0086912c" style:font-name-complex="Arial3"/>
    </style:style>
    <style:style style:name="T237" style:family="text">
      <style:text-properties style:font-name="Arial1" fo:language="en" fo:country="US" officeooo:rsid="00881850" style:font-name-complex="Arial3"/>
    </style:style>
    <style:style style:name="T238" style:family="text">
      <style:text-properties style:font-name="Arial1" fo:language="de" fo:country="DE" fo:font-style="italic" style:font-style-asian="italic" style:font-name-complex="Arial3" style:font-style-complex="italic"/>
    </style:style>
    <style:style style:name="T239" style:family="text">
      <style:text-properties style:font-name="Arial1" fo:language="de" fo:country="DE" fo:font-style="italic" officeooo:rsid="003a926c" style:font-style-asian="italic" style:font-name-complex="Arial3" style:font-style-complex="italic"/>
    </style:style>
    <style:style style:name="T240" style:family="text">
      <style:text-properties style:font-name="Arial1" fo:language="de" fo:country="DE" fo:font-style="italic" officeooo:rsid="003ce074" style:font-style-asian="italic" style:font-name-complex="Arial3" style:font-style-complex="italic"/>
    </style:style>
    <style:style style:name="T241" style:family="text">
      <style:text-properties style:font-name="Arial1" fo:language="de" fo:country="DE" fo:font-style="italic" officeooo:rsid="00702b22" style:font-style-asian="italic" style:font-name-complex="Arial3" style:font-style-complex="italic"/>
    </style:style>
    <style:style style:name="T242" style:family="text">
      <style:text-properties style:font-name="Arial1" fo:language="de" fo:country="DE" style:font-name-complex="Arial3"/>
    </style:style>
    <style:style style:name="T243" style:family="text">
      <style:text-properties style:font-name="Arial1" fo:language="de" fo:country="DE" officeooo:rsid="004b67f1" style:font-name-complex="Arial3"/>
    </style:style>
    <style:style style:name="T244" style:family="text">
      <style:text-properties style:font-name="Arial1" fo:language="de" fo:country="DE" officeooo:rsid="004ee61e" style:font-name-complex="Arial3"/>
    </style:style>
    <style:style style:name="T245" style:family="text">
      <style:text-properties style:font-name="Arial1" fo:language="de" fo:country="DE" officeooo:rsid="003b3f30" style:font-name-complex="Arial3"/>
    </style:style>
    <style:style style:name="T246" style:family="text">
      <style:text-properties style:font-name="Arial1" fo:language="de" fo:country="DE" officeooo:rsid="00853091" style:font-name-complex="Arial3"/>
    </style:style>
    <style:style style:name="T247" style:family="text">
      <style:text-properties style:font-name="Arial1" fo:language="fr" fo:country="FR" fo:font-style="italic" style:font-style-asian="italic" style:font-name-complex="Arial3" style:font-style-complex="italic"/>
    </style:style>
    <style:style style:name="T248" style:family="text">
      <style:text-properties style:font-name="Arial1" fo:language="fr" fo:country="FR" style:font-name-complex="Arial3"/>
    </style:style>
    <style:style style:name="T249" style:family="text">
      <style:text-properties style:font-name="Arial1" fo:language="fr" fo:country="FR" officeooo:rsid="004759a0" style:font-name-complex="Arial3"/>
    </style:style>
    <style:style style:name="T250" style:family="text">
      <style:text-properties style:font-name="Arial1" fo:language="fr" fo:country="FR" officeooo:rsid="00831dc8" style:font-name-complex="Arial3"/>
    </style:style>
    <style:style style:name="T251" style:family="text">
      <style:text-properties style:font-name="Arial1" fo:language="la" fo:country="VA" style:font-name-complex="Arial3"/>
    </style:style>
    <style:style style:name="T252" style:family="text">
      <style:text-properties style:font-name="Arial1" fo:font-style="normal" style:font-style-asian="normal" style:font-name-complex="Arial3" style:font-style-complex="normal"/>
    </style:style>
    <style:style style:name="T253" style:family="text">
      <style:text-properties style:font-name="Arial1" fo:font-style="normal" officeooo:rsid="001c8c64" style:font-style-asian="normal" style:font-name-complex="Arial3" style:font-style-complex="normal"/>
    </style:style>
    <style:style style:name="T254" style:family="text">
      <style:text-properties style:font-name="Arial1" fo:language="it" fo:country="IT" fo:font-style="italic" style:font-style-asian="italic" style:font-name-complex="Arial3" style:font-style-complex="italic"/>
    </style:style>
    <style:style style:name="T255" style:family="text">
      <style:text-properties style:font-name="Arial1" fo:language="it" fo:country="IT" style:font-name-complex="Arial3"/>
    </style:style>
    <style:style style:name="T256" style:family="text">
      <style:text-properties style:font-name="Arial1" fo:language="it" fo:country="IT" officeooo:rsid="004ee61e" style:font-name-complex="Arial3"/>
    </style:style>
    <style:style style:name="T257" style:family="text">
      <style:text-properties style:font-name="Arial1" fo:language="pl" fo:country="PL" style:font-name-complex="Arial3"/>
    </style:style>
    <style:style style:name="T258" style:family="text">
      <style:text-properties style:font-name="Arial1" fo:language="pl" fo:country="PL" fo:font-style="italic" style:font-style-asian="italic" style:font-name-complex="Arial3" style:font-style-complex="italic"/>
    </style:style>
    <style:style style:name="T259" style:family="text">
      <style:text-properties style:font-name="Arial1" fo:language="es" fo:country="ES" fo:font-style="italic" style:font-style-asian="italic" style:font-name-complex="Arial3" style:font-style-complex="italic"/>
    </style:style>
    <style:style style:name="T260" style:family="text">
      <style:text-properties style:font-name="Arial1" fo:language="es" fo:country="ES" fo:font-style="italic" officeooo:rsid="003a926c" style:font-style-asian="italic" style:font-name-complex="Arial3" style:font-style-complex="italic"/>
    </style:style>
    <style:style style:name="T261" style:family="text">
      <style:text-properties fo:font-style="normal" style:font-style-asian="normal" style:font-style-complex="normal"/>
    </style:style>
    <style:style style:name="T262" style:family="text">
      <style:text-properties fo:font-style="normal" officeooo:rsid="0089d5e6" style:font-style-asian="normal" style:font-style-complex="normal"/>
    </style:style>
    <style:style style:name="T263" style:family="text">
      <style:text-properties fo:font-style="normal" style:font-style-asian="normal" style:font-name-complex="Arial3" style:font-style-complex="normal"/>
    </style:style>
    <style:style style:name="T264" style:family="text">
      <style:text-properties fo:font-style="normal" officeooo:rsid="001c8c64" style:font-style-asian="normal" style:font-name-complex="Arial3" style:font-style-complex="normal"/>
    </style:style>
    <style:style style:name="T265" style:family="text">
      <style:text-properties fo:font-style="normal" officeooo:rsid="0055ec29" style:font-style-asian="normal" style:font-name-complex="Arial3" style:font-style-complex="normal"/>
    </style:style>
    <style:style style:name="T266" style:family="text">
      <style:text-properties fo:font-style="normal" officeooo:rsid="005797d3" style:font-style-asian="normal" style:font-name-complex="Arial3" style:font-style-complex="normal"/>
    </style:style>
    <style:style style:name="T267" style:family="text">
      <style:text-properties fo:font-style="normal" officeooo:rsid="003b3f30" style:font-style-asian="normal" style:font-name-complex="Arial3" style:font-style-complex="normal"/>
    </style:style>
    <style:style style:name="T268" style:family="text">
      <style:text-properties fo:font-variant="small-caps" style:font-name="Arial1" fo:font-size="12pt" style:font-size-asian="12pt" style:font-name-complex="Arial3" style:font-size-complex="12pt"/>
    </style:style>
    <style:style style:name="T269" style:family="text">
      <style:text-properties fo:font-variant="small-caps" style:font-name="Arial1" style:font-name-complex="Arial3"/>
    </style:style>
    <style:style style:name="T270" style:family="text">
      <style:text-properties fo:font-variant="small-caps" fo:font-size="12pt" style:font-size-asian="12pt" style:font-name-complex="Arial3" style:font-size-complex="12pt"/>
    </style:style>
    <style:style style:name="T271" style:family="text">
      <style:text-properties fo:font-variant="small-caps" style:font-name-complex="Arial3"/>
    </style:style>
    <style:style style:name="T272" style:family="text">
      <style:text-properties fo:font-variant="small-caps" style:font-name="Arial" fo:font-size="12pt" style:font-size-asian="12pt" style:font-name-complex="Arial3" style:font-size-complex="12pt"/>
    </style:style>
    <style:style style:name="T273" style:family="text">
      <style:text-properties fo:font-variant="small-caps" style:font-name="Arial" style:font-name-complex="Arial3"/>
    </style:style>
    <style:style style:name="T274" style:family="text">
      <style:text-properties style:font-name="Arial" fo:font-size="12pt" style:font-size-asian="12pt" style:font-size-complex="12pt"/>
    </style:style>
    <style:style style:name="T275" style:family="text">
      <style:text-properties style:font-name="Arial" fo:font-size="12pt" officeooo:rsid="0010bb02" style:font-size-asian="12pt" style:font-size-complex="12pt"/>
    </style:style>
    <style:style style:name="T276" style:family="text">
      <style:text-properties style:font-name="Arial" fo:font-size="12pt" fo:font-style="italic" style:font-size-asian="12pt" style:font-style-asian="italic" style:font-name-complex="Arial3" style:font-size-complex="12pt" style:font-style-complex="italic"/>
    </style:style>
    <style:style style:name="T277" style:family="text">
      <style:text-properties style:font-name="Arial" fo:font-size="12pt" fo:font-style="italic" officeooo:rsid="0015b950" style:font-name-asian="Times New Roman1" style:font-size-asian="12pt" style:font-style-asian="italic" style:font-name-complex="Arial3" style:font-size-complex="12pt" style:font-style-complex="italic"/>
    </style:style>
    <style:style style:name="T278" style:family="text">
      <style:text-properties style:font-name="Arial" fo:font-size="12pt" fo:language="en" fo:country="US" fo:font-style="italic" style:font-size-asian="12pt" style:font-style-asian="italic" style:font-name-complex="Arial3" style:font-size-complex="12pt" style:font-style-complex="italic"/>
    </style:style>
    <style:style style:name="T279" style:family="text">
      <style:text-properties style:font-name="Arial" fo:font-size="12pt" fo:language="en" fo:country="US" fo:font-style="italic" officeooo:rsid="0089d5e6" style:font-name-asian="Times New Roman1" style:font-size-asian="12pt" style:font-style-asian="italic" style:font-name-complex="Arial3" style:font-size-complex="12pt" style:font-style-complex="italic"/>
    </style:style>
    <style:style style:name="T280" style:family="text">
      <style:text-properties fo:font-style="italic" style:font-style-asian="italic" style:font-style-complex="italic"/>
    </style:style>
    <style:style style:name="T281" style:family="text">
      <style:text-properties fo:font-style="italic" officeooo:rsid="0089d5e6" style:font-style-asian="italic" style:font-style-complex="italic"/>
    </style:style>
    <style:style style:name="T282" style:family="text">
      <style:text-properties fo:font-style="italic" officeooo:rsid="0010bb02" style:font-style-asian="italic" style:font-style-complex="italic"/>
    </style:style>
    <style:style style:name="T283" style:family="text">
      <style:text-properties fo:font-style="italic" style:font-style-asian="italic" style:font-name-complex="Arial3" style:font-style-complex="italic"/>
    </style:style>
    <style:style style:name="T284" style:family="text">
      <style:text-properties fo:font-style="italic" officeooo:rsid="003b6223" style:font-style-asian="italic" style:font-name-complex="Arial3" style:font-style-complex="italic"/>
    </style:style>
    <style:style style:name="T285" style:family="text">
      <style:text-properties fo:font-style="italic" officeooo:rsid="003e9d8b" style:font-style-asian="italic" style:font-name-complex="Arial3" style:font-style-complex="italic"/>
    </style:style>
    <style:style style:name="T286" style:family="text">
      <style:text-properties fo:font-style="italic" officeooo:rsid="001b5eff" style:font-style-asian="italic" style:font-name-complex="Arial3" style:font-style-complex="italic"/>
    </style:style>
    <style:style style:name="T287" style:family="text">
      <style:text-properties fo:font-style="italic" officeooo:rsid="001c8c64" style:font-style-asian="italic" style:font-name-complex="Arial3" style:font-style-complex="italic"/>
    </style:style>
    <style:style style:name="T288" style:family="text">
      <style:text-properties fo:font-style="italic" officeooo:rsid="004fcc47" style:font-style-asian="italic" style:font-name-complex="Arial3" style:font-style-complex="italic"/>
    </style:style>
    <style:style style:name="T289" style:family="text">
      <style:text-properties fo:font-style="italic" officeooo:rsid="0025ffc9" style:font-style-asian="italic" style:font-name-complex="Arial3" style:font-style-complex="italic"/>
    </style:style>
    <style:style style:name="T290" style:family="text">
      <style:text-properties fo:font-style="italic" officeooo:rsid="00619d30" style:font-style-asian="italic" style:font-name-complex="Arial3" style:font-style-complex="italic"/>
    </style:style>
    <style:style style:name="T291" style:family="text">
      <style:text-properties fo:font-style="italic" officeooo:rsid="003a926c" style:font-style-asian="italic" style:font-name-complex="Arial3" style:font-style-complex="italic"/>
    </style:style>
    <style:style style:name="T292" style:family="text">
      <style:text-properties fo:font-style="italic" officeooo:rsid="003b3f30" style:font-style-asian="italic" style:font-name-complex="Arial3" style:font-style-complex="italic"/>
    </style:style>
    <style:style style:name="T293" style:family="text">
      <style:text-properties fo:font-style="italic" officeooo:rsid="0053e50e" style:font-style-asian="italic" style:font-name-complex="Arial3" style:font-style-complex="italic"/>
    </style:style>
    <style:style style:name="T294" style:family="text">
      <style:text-properties fo:font-style="italic" officeooo:rsid="0055ec29" style:font-style-asian="italic" style:font-name-complex="Arial3" style:font-style-complex="italic"/>
    </style:style>
    <style:style style:name="T295" style:family="text">
      <style:text-properties fo:font-style="italic" officeooo:rsid="005797d3" style:font-style-asian="italic" style:font-name-complex="Arial3" style:font-style-complex="italic"/>
    </style:style>
    <style:style style:name="T296" style:family="text">
      <style:text-properties fo:font-style="italic" officeooo:rsid="005cdce1" style:font-style-asian="italic" style:font-name-complex="Arial3" style:font-style-complex="italic"/>
    </style:style>
    <style:style style:name="T297" style:family="text">
      <style:text-properties fo:font-style="italic" officeooo:rsid="00742819" style:font-style-asian="italic" style:font-name-complex="Arial3" style:font-style-complex="italic"/>
    </style:style>
    <style:style style:name="T298" style:family="text">
      <style:text-properties style:font-name="Arial2" fo:font-size="12pt" fo:font-style="italic" officeooo:rsid="001621e5" style:font-name-asian="Times New Roman1" style:font-size-asian="12pt" style:font-style-asian="italic" style:font-name-complex="Arial3" style:font-size-complex="12pt" style:font-style-complex="italic"/>
    </style:style>
    <style:style style:name="T299" style:family="text">
      <style:text-properties style:font-name="Arial2" fo:font-size="12pt" fo:font-style="italic" officeooo:rsid="0019874d" style:font-name-asian="Times New Roman1" style:font-size-asian="12pt" style:font-style-asian="italic" style:font-name-complex="Arial3" style:font-size-complex="12pt" style:font-style-complex="italic"/>
    </style:style>
    <style:style style:name="T300" style:family="text">
      <style:text-properties style:font-name="Arial2" fo:font-size="12pt" officeooo:rsid="001621e5" style:font-name-asian="Times New Roman1" style:font-size-asian="12pt" style:font-name-complex="Arial3" style:font-size-complex="12pt"/>
    </style:style>
    <style:style style:name="T301" style:family="text">
      <style:text-properties style:font-name="Arial2" fo:font-size="12pt" officeooo:rsid="003b3f30" style:font-name-asian="Times New Roman1" style:font-size-asian="12pt" style:font-name-complex="Arial3" style:font-size-complex="12pt"/>
    </style:style>
    <style:style style:name="T302" style:family="text">
      <style:text-properties style:font-name="Arial2" fo:font-size="12pt" officeooo:rsid="004b67f1" style:font-name-asian="Times New Roman1" style:font-size-asian="12pt" style:font-name-complex="Arial3" style:font-size-complex="12pt"/>
    </style:style>
    <style:style style:name="T303" style:family="text">
      <style:text-properties style:font-name="Arial2" fo:font-size="12pt" officeooo:rsid="0053e50e" style:font-name-asian="Times New Roman1" style:font-size-asian="12pt" style:font-name-complex="Arial3" style:font-size-complex="12pt"/>
    </style:style>
    <style:style style:name="T304" style:family="text">
      <style:text-properties style:font-name="Arial2" fo:font-size="12pt" officeooo:rsid="0054d8d2" style:font-name-asian="Times New Roman1" style:font-size-asian="12pt" style:font-name-complex="Arial3" style:font-size-complex="12pt"/>
    </style:style>
    <style:style style:name="T305" style:family="text">
      <style:text-properties style:font-name="Arial2" fo:font-size="12pt" officeooo:rsid="005e6c8e" style:font-name-asian="Times New Roman1" style:font-size-asian="12pt" style:font-name-complex="Arial3" style:font-size-complex="12pt"/>
    </style:style>
    <style:style style:name="T306" style:family="text">
      <style:text-properties style:font-name="Arial2" fo:font-size="12pt" officeooo:rsid="00775af9" style:font-name-asian="Times New Roman1" style:font-size-asian="12pt" style:font-name-complex="Arial3" style:font-size-complex="12pt"/>
    </style:style>
    <style:style style:name="T307" style:family="text">
      <style:text-properties style:font-name="Arial2" fo:font-size="12pt" officeooo:rsid="008ae16f" style:font-name-asian="Times New Roman1" style:font-size-asian="12pt" style:font-name-complex="Arial3" style:font-size-complex="12pt"/>
    </style:style>
    <style:style style:name="T308" style:family="text">
      <style:text-properties style:font-name="Arial2" fo:font-size="12pt" officeooo:rsid="008c09ea" style:font-name-asian="Times New Roman1" style:font-size-asian="12pt" style:font-name-complex="Arial3" style:font-size-complex="12pt"/>
    </style:style>
    <style:style style:name="T309" style:family="text">
      <style:text-properties style:font-name="Arial2" fo:font-size="12pt" fo:language="pt" fo:country="BR" fo:font-style="italic" officeooo:rsid="0015b950" style:font-name-asian="Times New Roman1" style:font-size-asian="12pt" style:font-style-asian="italic" style:font-name-complex="Arial3" style:font-size-complex="12pt" style:font-style-complex="italic"/>
    </style:style>
    <style:style style:name="T310" style:family="text">
      <style:text-properties style:font-name="Arial2" fo:font-size="12pt" fo:language="pt" fo:country="BR" fo:font-style="italic" officeooo:rsid="00184311" style:font-name-asian="Times New Roman1" style:font-size-asian="12pt" style:font-style-asian="italic" style:font-name-complex="Arial3" style:font-size-complex="12pt" style:font-style-complex="italic"/>
    </style:style>
    <style:style style:name="T311" style:family="text">
      <style:text-properties style:font-name="Arial2" fo:font-size="12pt" fo:language="de" fo:country="DE" fo:font-style="italic" officeooo:rsid="003a926c" style:font-name-asian="Times New Roman1" style:font-size-asian="12pt" style:font-style-asian="italic" style:font-name-complex="Arial3" style:font-size-complex="12pt" style:font-style-complex="italic"/>
    </style:style>
    <style:style style:name="T312" style:family="text">
      <style:text-properties style:font-name="Arial2" fo:font-size="12pt" fo:language="de" fo:country="DE" officeooo:rsid="003a926c" style:font-name-asian="Times New Roman1" style:font-size-asian="12pt" style:font-name-complex="Arial3" style:font-size-complex="12pt"/>
    </style:style>
    <style:style style:name="T313" style:family="text">
      <style:text-properties style:font-name="Arial2" fo:font-size="12pt" fo:language="de" fo:country="DE" officeooo:rsid="003b3f30" style:font-name-asian="Times New Roman1" style:font-size-asian="12pt" style:font-name-complex="Arial3" style:font-size-complex="12pt"/>
    </style:style>
    <style:style style:name="T314" style:family="text">
      <style:text-properties style:font-name="Arial2" fo:font-size="12pt" fo:language="de" fo:country="DE" officeooo:rsid="008d90cb" style:font-name-asian="Times New Roman1" style:font-size-asian="12pt" style:font-name-complex="Arial3" style:font-size-complex="12pt"/>
    </style:style>
    <style:style style:name="T315" style:family="text">
      <style:text-properties style:font-name="Arial2" fo:font-size="12pt" fo:language="en" fo:country="US" fo:font-style="italic" officeooo:rsid="003a926c" style:font-name-asian="Times New Roman1" style:font-size-asian="12pt" style:font-style-asian="italic" style:font-name-complex="Arial3" style:font-size-complex="12pt" style:font-style-complex="italic"/>
    </style:style>
    <style:style style:name="T316" style:family="text">
      <style:text-properties style:font-name="Arial2" fo:font-size="12pt" fo:language="en" fo:country="US" fo:font-style="italic" officeooo:rsid="003b3f30" style:font-name-asian="Times New Roman1" style:font-size-asian="12pt" style:font-style-asian="italic" style:font-name-complex="Arial3" style:font-size-complex="12pt" style:font-style-complex="italic"/>
    </style:style>
    <style:style style:name="T317" style:family="text">
      <style:text-properties style:font-name="Arial2" fo:font-size="12pt" fo:language="fr" fo:country="FR" officeooo:rsid="0054d8d2" style:font-name-asian="Times New Roman1" style:font-size-asian="12pt" style:font-name-complex="Arial3" style:font-size-complex="12pt"/>
    </style:style>
    <style:style style:name="T318" style:family="text">
      <style:text-properties style:font-name="Arial2" fo:font-size="12pt" fo:language="fr" fo:country="FR" fo:font-style="italic" officeooo:rsid="00775af9" style:font-name-asian="Times New Roman1" style:font-size-asian="12pt" style:font-style-asian="italic" style:font-name-complex="Arial3" style:font-size-complex="12pt" style:font-style-complex="italic"/>
    </style:style>
    <style:style style:name="T319" style:family="text">
      <style:text-properties style:font-name="Arial2" officeooo:rsid="001d9f7d" style:font-name-asian="Times New Roman1"/>
    </style:style>
    <style:style style:name="T320" style:family="text">
      <style:text-properties style:font-name="Arial2" officeooo:rsid="007c54ef" style:font-name-asian="Times New Roman1"/>
    </style:style>
    <style:style style:name="T321" style:family="text">
      <style:text-properties style:font-name="Arial2" officeooo:rsid="003b3f30" style:font-name-asian="Times New Roman1" style:font-name-complex="Arial3"/>
    </style:style>
    <style:style style:name="T322" style:family="text">
      <style:text-properties style:font-name="Arial2" officeooo:rsid="008ae16f" style:font-name-asian="Times New Roman1"/>
    </style:style>
    <style:style style:name="T323" style:family="text">
      <style:text-properties style:font-name="Arial2" officeooo:rsid="008c09ea" style:font-name-asian="Times New Roman1"/>
    </style:style>
    <style:style style:name="T324" style:family="text">
      <style:text-properties style:font-name="Arial2" officeooo:rsid="00222f39" style:font-name-asian="Arial2" style:font-name-complex="Arial2"/>
    </style:style>
    <style:style style:name="T325" style:family="text">
      <style:text-properties style:font-name="Arial2" fo:language="de" fo:country="DE" officeooo:rsid="003b3f30" style:font-name-asian="Times New Roman1" style:font-name-complex="Arial3"/>
    </style:style>
    <style:style style:name="T326" style:family="text">
      <style:text-properties style:font-name="Arial2" fo:language="de" fo:country="DE" officeooo:rsid="003a926c" style:font-name-asian="Times New Roman1" style:font-name-complex="Arial3"/>
    </style:style>
    <style:style style:name="T327" style:family="text">
      <style:text-properties style:font-name="Arial2" fo:language="de" fo:country="DE" fo:font-style="italic" officeooo:rsid="003a926c" style:font-name-asian="Times New Roman1" style:font-style-asian="italic" style:font-name-complex="Arial3" style:font-style-complex="italic"/>
    </style:style>
    <style:style style:name="T328" style:family="text">
      <style:text-properties style:font-name="Arial2" fo:language="en" fo:country="US" fo:font-style="italic" officeooo:rsid="003a926c" style:font-name-asian="Times New Roman1" style:font-style-asian="italic" style:font-name-complex="Arial3" style:font-style-complex="italic"/>
    </style:style>
    <style:style style:name="T329" style:family="text">
      <style:text-properties style:font-name="Arial2" fo:language="en" fo:country="US" fo:font-style="italic" officeooo:rsid="003b3f30" style:font-name-asian="Times New Roman1" style:font-style-asian="italic" style:font-name-complex="Arial3" style:font-style-complex="italic"/>
    </style:style>
    <style:style style:name="T330" style:family="text">
      <style:text-properties style:font-name="Arial2" fo:language="en" fo:country="US" fo:font-style="italic" officeooo:rsid="0089d5e6" style:font-name-asian="Times New Roman1" style:font-style-asian="italic" style:font-name-complex="Arial3" style:font-style-complex="italic"/>
    </style:style>
    <style:style style:name="T331" style:family="text">
      <style:text-properties style:font-name="Arial2" fo:language="it" fo:country="IT" officeooo:rsid="004b67f1" style:font-name-asian="Times New Roman1" style:font-name-complex="Arial3"/>
    </style:style>
    <style:style style:name="T332" style:family="text">
      <style:text-properties style:font-name="Arial2" officeooo:rsid="007c54ef"/>
    </style:style>
    <style:style style:name="T333" style:family="text">
      <style:text-properties style:font-name="Arial2" officeooo:rsid="007d8750"/>
    </style:style>
    <style:style style:name="T334" style:family="text">
      <style:text-properties officeooo:rsid="0010bb02"/>
    </style:style>
    <style:style style:name="T335" style:family="text">
      <style:text-properties fo:font-size="12pt" style:font-size-asian="12pt" style:font-name-complex="Arial3" style:font-size-complex="12pt"/>
    </style:style>
    <style:style style:name="T336" style:family="text">
      <style:text-properties fo:font-size="12pt" officeooo:rsid="000f25e7" style:font-size-asian="12pt" style:font-name-complex="Arial3" style:font-size-complex="12pt"/>
    </style:style>
    <style:style style:name="T337" style:family="text">
      <style:text-properties fo:font-size="12pt" officeooo:rsid="0010bb02" style:font-size-asian="12pt" style:font-name-complex="Arial3" style:font-size-complex="12pt"/>
    </style:style>
    <style:style style:name="T338" style:family="text">
      <style:text-properties fo:font-size="12pt" officeooo:rsid="00126e38" style:font-size-asian="12pt" style:font-name-complex="Arial3" style:font-size-complex="12pt"/>
    </style:style>
    <style:style style:name="T339" style:family="text">
      <style:text-properties fo:font-size="12pt" officeooo:rsid="00137a40" style:font-size-asian="12pt" style:font-name-complex="Arial3" style:font-size-complex="12pt"/>
    </style:style>
    <style:style style:name="T340" style:family="text">
      <style:text-properties fo:font-size="12pt" officeooo:rsid="003e9d8b" style:font-size-asian="12pt" style:font-name-complex="Arial3" style:font-size-complex="12pt"/>
    </style:style>
    <style:style style:name="T341" style:family="text">
      <style:text-properties fo:font-size="12pt" officeooo:rsid="00184311" style:font-size-asian="12pt" style:font-name-complex="Arial3" style:font-size-complex="12pt"/>
    </style:style>
    <style:style style:name="T342" style:family="text">
      <style:text-properties fo:font-size="12pt" officeooo:rsid="001749ef" style:font-size-asian="12pt" style:font-name-complex="Arial3" style:font-size-complex="12pt"/>
    </style:style>
    <style:style style:name="T343" style:family="text">
      <style:text-properties fo:font-size="12pt" officeooo:rsid="0013f3f7" style:font-size-asian="12pt" style:font-name-complex="Arial3" style:font-size-complex="12pt"/>
    </style:style>
    <style:style style:name="T344" style:family="text">
      <style:text-properties fo:font-size="12pt" officeooo:rsid="0015b950" style:font-size-asian="12pt" style:font-name-complex="Arial3" style:font-size-complex="12pt"/>
    </style:style>
    <style:style style:name="T345" style:family="text">
      <style:text-properties fo:font-size="12pt" officeooo:rsid="001969a3" style:font-size-asian="12pt" style:font-name-complex="Arial3" style:font-size-complex="12pt"/>
    </style:style>
    <style:style style:name="T346" style:family="text">
      <style:text-properties fo:font-size="12pt" officeooo:rsid="001621e5" style:font-size-asian="12pt" style:font-name-complex="Arial3" style:font-size-complex="12pt"/>
    </style:style>
    <style:style style:name="T347" style:family="text">
      <style:text-properties fo:font-size="12pt" officeooo:rsid="0019874d" style:font-size-asian="12pt" style:font-name-complex="Arial3" style:font-size-complex="12pt"/>
    </style:style>
    <style:style style:name="T348" style:family="text">
      <style:text-properties fo:font-size="12pt" officeooo:rsid="001b14a8" style:font-size-asian="12pt" style:font-name-complex="Arial3" style:font-size-complex="12pt"/>
    </style:style>
    <style:style style:name="T349" style:family="text">
      <style:text-properties fo:font-size="12pt" officeooo:rsid="001b5eff" style:font-size-asian="12pt" style:font-name-complex="Arial3" style:font-size-complex="12pt"/>
    </style:style>
    <style:style style:name="T350" style:family="text">
      <style:text-properties fo:font-size="12pt" officeooo:rsid="00342838" style:font-size-asian="12pt" style:font-name-complex="Arial3" style:font-size-complex="12pt"/>
    </style:style>
    <style:style style:name="T351" style:family="text">
      <style:text-properties fo:font-size="12pt" officeooo:rsid="001c8c64" style:font-size-asian="12pt" style:font-name-complex="Arial3" style:font-size-complex="12pt"/>
    </style:style>
    <style:style style:name="T352" style:family="text">
      <style:text-properties fo:font-size="12pt" officeooo:rsid="001d9f7d" style:font-size-asian="12pt" style:font-name-complex="Arial3" style:font-size-complex="12pt"/>
    </style:style>
    <style:style style:name="T353" style:family="text">
      <style:text-properties fo:font-size="12pt" officeooo:rsid="001dc407" style:font-size-asian="12pt" style:font-name-complex="Arial3" style:font-size-complex="12pt"/>
    </style:style>
    <style:style style:name="T354" style:family="text">
      <style:text-properties fo:font-size="12pt" officeooo:rsid="0036fb80" style:font-size-asian="12pt" style:font-name-complex="Arial3" style:font-size-complex="12pt"/>
    </style:style>
    <style:style style:name="T355" style:family="text">
      <style:text-properties fo:font-size="12pt" officeooo:rsid="001ec4f8" style:font-size-asian="12pt" style:font-name-complex="Arial3" style:font-size-complex="12pt"/>
    </style:style>
    <style:style style:name="T356" style:family="text">
      <style:text-properties fo:font-size="12pt" officeooo:rsid="0037f5fd" style:font-size-asian="12pt" style:font-name-complex="Arial3" style:font-size-complex="12pt"/>
    </style:style>
    <style:style style:name="T357" style:family="text">
      <style:text-properties fo:font-size="12pt" officeooo:rsid="001fe905" style:font-size-asian="12pt" style:font-name-complex="Arial3" style:font-size-complex="12pt"/>
    </style:style>
    <style:style style:name="T358" style:family="text">
      <style:text-properties fo:font-size="12pt" officeooo:rsid="00222f39" style:font-size-asian="12pt" style:font-name-complex="Arial3" style:font-size-complex="12pt"/>
    </style:style>
    <style:style style:name="T359" style:family="text">
      <style:text-properties fo:font-size="12pt" officeooo:rsid="002065a4" style:font-size-asian="12pt" style:font-name-complex="Arial3" style:font-size-complex="12pt"/>
    </style:style>
    <style:style style:name="T360" style:family="text">
      <style:text-properties fo:font-size="12pt" officeooo:rsid="0038d372" style:font-size-asian="12pt" style:font-name-complex="Arial3" style:font-size-complex="12pt"/>
    </style:style>
    <style:style style:name="T361" style:family="text">
      <style:text-properties fo:font-size="12pt" officeooo:rsid="0053c46e" style:font-size-asian="12pt" style:font-name-complex="Arial3" style:font-size-complex="12pt"/>
    </style:style>
    <style:style style:name="T362" style:family="text">
      <style:text-properties fo:font-size="12pt" officeooo:rsid="00235e31" style:font-size-asian="12pt" style:font-name-complex="Arial3" style:font-size-complex="12pt"/>
    </style:style>
    <style:style style:name="T363" style:family="text">
      <style:text-properties fo:font-size="12pt" officeooo:rsid="0053e50e" style:font-size-asian="12pt" style:font-name-complex="Arial3" style:font-size-complex="12pt"/>
    </style:style>
    <style:style style:name="T364" style:family="text">
      <style:text-properties fo:font-size="12pt" officeooo:rsid="0054d8d2" style:font-size-asian="12pt" style:font-name-complex="Arial3" style:font-size-complex="12pt"/>
    </style:style>
    <style:style style:name="T365" style:family="text">
      <style:text-properties fo:font-size="12pt" officeooo:rsid="005e6c8e" style:font-size-asian="12pt" style:font-name-complex="Arial3" style:font-size-complex="12pt"/>
    </style:style>
    <style:style style:name="T366" style:family="text">
      <style:text-properties fo:font-size="12pt" officeooo:rsid="0055ec29" style:font-size-asian="12pt" style:font-name-complex="Arial3" style:font-size-complex="12pt"/>
    </style:style>
    <style:style style:name="T367" style:family="text">
      <style:text-properties fo:font-size="12pt" officeooo:rsid="0064dbc0" style:font-size-asian="12pt" style:font-name-complex="Arial3" style:font-size-complex="12pt"/>
    </style:style>
    <style:style style:name="T368" style:family="text">
      <style:text-properties fo:font-size="12pt" officeooo:rsid="005797d3" style:font-size-asian="12pt" style:font-name-complex="Arial3" style:font-size-complex="12pt"/>
    </style:style>
    <style:style style:name="T369" style:family="text">
      <style:text-properties fo:font-size="12pt" officeooo:rsid="0066b85d" style:font-size-asian="12pt" style:font-name-complex="Arial3" style:font-size-complex="12pt"/>
    </style:style>
    <style:style style:name="T370" style:family="text">
      <style:text-properties fo:font-size="12pt" officeooo:rsid="00597aa4" style:font-size-asian="12pt" style:font-name-complex="Arial3" style:font-size-complex="12pt"/>
    </style:style>
    <style:style style:name="T371" style:family="text">
      <style:text-properties fo:font-size="12pt" officeooo:rsid="005a1ad5" style:font-size-asian="12pt" style:font-name-complex="Arial3" style:font-size-complex="12pt"/>
    </style:style>
    <style:style style:name="T372" style:family="text">
      <style:text-properties fo:font-size="12pt" officeooo:rsid="006c6cbf" style:font-size-asian="12pt" style:font-name-complex="Arial3" style:font-size-complex="12pt"/>
    </style:style>
    <style:style style:name="T373" style:family="text">
      <style:text-properties fo:font-size="12pt" officeooo:rsid="006eb62d" style:font-size-asian="12pt" style:font-name-complex="Arial3" style:font-size-complex="12pt"/>
    </style:style>
    <style:style style:name="T374" style:family="text">
      <style:text-properties fo:font-size="12pt" officeooo:rsid="005b48b1" style:font-size-asian="12pt" style:font-name-complex="Arial3" style:font-size-complex="12pt"/>
    </style:style>
    <style:style style:name="T375" style:family="text">
      <style:text-properties fo:font-size="12pt" officeooo:rsid="005cdce1" style:font-size-asian="12pt" style:font-name-complex="Arial3" style:font-size-complex="12pt"/>
    </style:style>
    <style:style style:name="T376" style:family="text">
      <style:text-properties fo:font-size="12pt" officeooo:rsid="0072875f" style:font-size-asian="12pt" style:font-name-complex="Arial3" style:font-size-complex="12pt"/>
    </style:style>
    <style:style style:name="T377" style:family="text">
      <style:text-properties fo:font-size="12pt" officeooo:rsid="007690c3" style:font-size-asian="12pt" style:font-name-complex="Arial3" style:font-size-complex="12pt"/>
    </style:style>
    <style:style style:name="T378" style:family="text">
      <style:text-properties fo:font-size="12pt" officeooo:rsid="00775af9" style:font-size-asian="12pt" style:font-name-complex="Arial3" style:font-size-complex="12pt"/>
    </style:style>
    <style:style style:name="T379" style:family="text">
      <style:text-properties fo:font-size="12pt" officeooo:rsid="00794a9e" style:font-size-asian="12pt" style:font-name-complex="Arial3" style:font-size-complex="12pt"/>
    </style:style>
    <style:style style:name="T380" style:family="text">
      <style:text-properties fo:font-size="12pt" officeooo:rsid="0079feb2" style:font-size-asian="12pt" style:font-name-complex="Arial3" style:font-size-complex="12pt"/>
    </style:style>
    <style:style style:name="T381" style:family="text">
      <style:text-properties fo:font-size="12pt" officeooo:rsid="00742819" style:font-size-asian="12pt" style:font-name-complex="Arial3" style:font-size-complex="12pt"/>
    </style:style>
    <style:style style:name="T382" style:family="text">
      <style:text-properties fo:font-size="12pt" officeooo:rsid="007c54ef" style:font-size-asian="12pt" style:font-name-complex="Arial3" style:font-size-complex="12pt"/>
    </style:style>
    <style:style style:name="T383" style:family="text">
      <style:text-properties fo:font-size="12pt" officeooo:rsid="007cb9aa" style:font-size-asian="12pt" style:font-name-complex="Arial3" style:font-size-complex="12pt"/>
    </style:style>
    <style:style style:name="T384" style:family="text">
      <style:text-properties fo:font-size="12pt" officeooo:rsid="007d8750" style:font-size-asian="12pt" style:font-name-complex="Arial3" style:font-size-complex="12pt"/>
    </style:style>
    <style:style style:name="T385" style:family="text">
      <style:text-properties fo:font-size="12pt" officeooo:rsid="003a926c" style:font-size-asian="12pt" style:font-name-complex="Arial3" style:font-size-complex="12pt"/>
    </style:style>
    <style:style style:name="T386" style:family="text">
      <style:text-properties fo:font-size="12pt" officeooo:rsid="003b6223" style:font-size-asian="12pt" style:font-name-complex="Arial3" style:font-size-complex="12pt"/>
    </style:style>
    <style:style style:name="T387" style:family="text">
      <style:text-properties fo:font-size="12pt" officeooo:rsid="003c510e" style:font-size-asian="12pt" style:font-name-complex="Arial3" style:font-size-complex="12pt"/>
    </style:style>
    <style:style style:name="T388" style:family="text">
      <style:text-properties fo:font-size="12pt" officeooo:rsid="003ce074" style:font-size-asian="12pt" style:font-name-complex="Arial3" style:font-size-complex="12pt"/>
    </style:style>
    <style:style style:name="T389" style:family="text">
      <style:text-properties fo:font-size="12pt" officeooo:rsid="003b3f30" style:font-size-asian="12pt" style:font-name-complex="Arial3" style:font-size-complex="12pt"/>
    </style:style>
    <style:style style:name="T390" style:family="text">
      <style:text-properties fo:font-size="12pt" officeooo:rsid="004759a0" style:font-size-asian="12pt" style:font-name-complex="Arial3" style:font-size-complex="12pt"/>
    </style:style>
    <style:style style:name="T391" style:family="text">
      <style:text-properties fo:font-size="12pt" officeooo:rsid="00881850" style:font-size-asian="12pt" style:font-name-complex="Arial3" style:font-size-complex="12pt"/>
    </style:style>
    <style:style style:name="T392" style:family="text">
      <style:text-properties fo:font-size="12pt" style:font-size-asian="12pt" style:font-size-complex="12pt"/>
    </style:style>
    <style:style style:name="T393" style:family="text">
      <style:text-properties fo:font-size="12pt" officeooo:rsid="0010bb02" style:font-size-asian="12pt" style:font-size-complex="12pt"/>
    </style:style>
    <style:style style:name="T394" style:family="text">
      <style:text-properties fo:font-size="12pt" officeooo:rsid="00184311" style:font-size-asian="12pt" style:font-size-complex="12pt"/>
    </style:style>
    <style:style style:name="T395" style:family="text">
      <style:text-properties fo:font-size="12pt" officeooo:rsid="001969a3" style:font-size-asian="12pt" style:font-size-complex="12pt"/>
    </style:style>
    <style:style style:name="T396" style:family="text">
      <style:text-properties fo:font-size="12pt" officeooo:rsid="0019874d" style:font-size-asian="12pt" style:font-size-complex="12pt"/>
    </style:style>
    <style:style style:name="T397" style:family="text">
      <style:text-properties fo:font-size="12pt" officeooo:rsid="001b14a8" style:font-size-asian="12pt" style:font-size-complex="12pt"/>
    </style:style>
    <style:style style:name="T398" style:family="text">
      <style:text-properties fo:font-size="12pt" officeooo:rsid="001b5eff" style:font-size-asian="12pt" style:font-size-complex="12pt"/>
    </style:style>
    <style:style style:name="T399" style:family="text">
      <style:text-properties fo:font-size="12pt" officeooo:rsid="001c8c64" style:font-size-asian="12pt" style:font-size-complex="12pt"/>
    </style:style>
    <style:style style:name="T400" style:family="text">
      <style:text-properties fo:font-size="12pt" officeooo:rsid="001d9f7d" style:font-size-asian="12pt" style:font-size-complex="12pt"/>
    </style:style>
    <style:style style:name="T401" style:family="text">
      <style:text-properties fo:font-size="12pt" officeooo:rsid="001fe905" style:font-size-asian="12pt" style:font-size-complex="12pt"/>
    </style:style>
    <style:style style:name="T402" style:family="text">
      <style:text-properties fo:font-size="12pt" officeooo:rsid="002065a4" style:font-size-asian="12pt" style:font-size-complex="12pt"/>
    </style:style>
    <style:style style:name="T403" style:family="text">
      <style:text-properties fo:font-size="12pt" officeooo:rsid="00222f39" style:font-size-asian="12pt" style:font-size-complex="12pt"/>
    </style:style>
    <style:style style:name="T404" style:family="text">
      <style:text-properties fo:font-size="12pt" officeooo:rsid="0051ce63" style:font-size-asian="12pt" style:font-size-complex="12pt"/>
    </style:style>
    <style:style style:name="T405" style:family="text">
      <style:text-properties fo:font-size="12pt" officeooo:rsid="0053c46e" style:font-size-asian="12pt" style:font-size-complex="12pt"/>
    </style:style>
    <style:style style:name="T406" style:family="text">
      <style:text-properties fo:font-size="12pt" officeooo:rsid="0054d8d2" style:font-size-asian="12pt" style:font-size-complex="12pt"/>
    </style:style>
    <style:style style:name="T407" style:family="text">
      <style:text-properties fo:font-size="12pt" officeooo:rsid="0055ec29" style:font-size-asian="12pt" style:font-size-complex="12pt"/>
    </style:style>
    <style:style style:name="T408" style:family="text">
      <style:text-properties fo:font-size="12pt" officeooo:rsid="007690c3" style:font-size-asian="12pt" style:font-size-complex="12pt"/>
    </style:style>
    <style:style style:name="T409" style:family="text">
      <style:text-properties fo:font-size="12pt" officeooo:rsid="00775af9" style:font-size-asian="12pt" style:font-size-complex="12pt"/>
    </style:style>
    <style:style style:name="T410" style:family="text">
      <style:text-properties fo:font-size="12pt" officeooo:rsid="0079feb2" style:font-size-asian="12pt" style:font-size-complex="12pt"/>
    </style:style>
    <style:style style:name="T411" style:family="text">
      <style:text-properties fo:font-size="12pt" officeooo:rsid="007c54ef" style:font-size-asian="12pt" style:font-size-complex="12pt"/>
    </style:style>
    <style:style style:name="T412" style:family="text">
      <style:text-properties fo:font-size="12pt" officeooo:rsid="007cb9aa" style:font-size-asian="12pt" style:font-size-complex="12pt"/>
    </style:style>
    <style:style style:name="T413" style:family="text">
      <style:text-properties fo:font-size="12pt" officeooo:rsid="007d8750" style:font-size-asian="12pt" style:font-size-complex="12pt"/>
    </style:style>
    <style:style style:name="T414" style:family="text">
      <style:text-properties fo:font-size="12pt" fo:language="de" fo:country="DE" style:font-size-asian="12pt" style:font-name-complex="Arial3" style:font-size-complex="12pt"/>
    </style:style>
    <style:style style:name="T415" style:family="text">
      <style:text-properties fo:font-size="12pt" fo:language="de" fo:country="DE" officeooo:rsid="003b3f30" style:font-size-asian="12pt" style:font-name-complex="Arial3" style:font-size-complex="12pt"/>
    </style:style>
    <style:style style:name="T416" style:family="text">
      <style:text-properties fo:font-size="12pt" fo:language="de" fo:country="DE" fo:font-style="italic" style:font-size-asian="12pt" style:font-style-asian="italic" style:font-name-complex="Arial3" style:font-size-complex="12pt" style:font-style-complex="italic"/>
    </style:style>
    <style:style style:name="T417" style:family="text">
      <style:text-properties fo:font-size="12pt" fo:language="de" fo:country="DE" fo:font-style="italic" officeooo:rsid="003a926c" style:font-size-asian="12pt" style:font-style-asian="italic" style:font-name-complex="Arial3" style:font-size-complex="12pt" style:font-style-complex="italic"/>
    </style:style>
    <style:style style:name="T418" style:family="text">
      <style:text-properties fo:font-size="12pt" fo:language="de" fo:country="DE" fo:font-style="italic" officeooo:rsid="00702b22" style:font-size-asian="12pt" style:font-style-asian="italic" style:font-name-complex="Arial3" style:font-size-complex="12pt" style:font-style-complex="italic"/>
    </style:style>
    <style:style style:name="T419" style:family="text">
      <style:text-properties fo:font-size="12pt" fo:language="de" fo:country="DE" fo:font-style="italic" officeooo:rsid="003ce074" style:font-size-asian="12pt" style:font-style-asian="italic" style:font-name-complex="Arial3" style:font-size-complex="12pt" style:font-style-complex="italic"/>
    </style:style>
    <style:style style:name="T420" style:family="text">
      <style:text-properties fo:font-size="12pt" fo:language="de" fo:country="DE" fo:font-style="italic" officeooo:rsid="000f25e7" style:font-name-asian="Times New Roman1" style:font-size-asian="12pt" style:font-style-asian="italic" style:font-name-complex="Arial3" style:font-size-complex="12pt" style:font-style-complex="italic"/>
    </style:style>
    <style:style style:name="T421" style:family="text">
      <style:text-properties fo:font-size="12pt" fo:language="de" fo:country="DE" fo:font-style="italic" officeooo:rsid="003a926c" style:font-name-asian="Times New Roman1" style:font-size-asian="12pt" style:font-style-asian="italic" style:font-name-complex="Arial3" style:font-size-complex="12pt" style:font-style-complex="italic"/>
    </style:style>
    <style:style style:name="T422" style:family="text">
      <style:text-properties fo:font-size="12pt" fo:language="de" fo:country="DE" officeooo:rsid="003a926c" style:font-name-asian="Times New Roman1" style:font-size-asian="12pt" style:font-name-complex="Arial3" style:font-size-complex="12pt"/>
    </style:style>
    <style:style style:name="T423" style:family="text">
      <style:text-properties fo:font-size="12pt" fo:language="de" fo:country="DE" officeooo:rsid="008d90cb" style:font-name-asian="Times New Roman1" style:font-size-asian="12pt" style:font-name-complex="Arial3" style:font-size-complex="12pt"/>
    </style:style>
    <style:style style:name="T424" style:family="text">
      <style:text-properties fo:font-size="12pt" fo:language="de" fo:country="DE" officeooo:rsid="003b3f30" style:font-name-asian="Times New Roman1" style:font-size-asian="12pt" style:font-name-complex="Arial3" style:font-size-complex="12pt"/>
    </style:style>
    <style:style style:name="T425" style:family="text">
      <style:text-properties fo:font-size="12pt" fo:language="en" fo:country="US" style:font-size-asian="12pt" style:font-name-complex="Arial3" style:font-size-complex="12pt"/>
    </style:style>
    <style:style style:name="T426" style:family="text">
      <style:text-properties fo:font-size="12pt" fo:language="en" fo:country="US" officeooo:rsid="001dc407" style:font-size-asian="12pt" style:font-name-complex="Arial3" style:font-size-complex="12pt"/>
    </style:style>
    <style:style style:name="T427" style:family="text">
      <style:text-properties fo:font-size="12pt" fo:language="en" fo:country="US" officeooo:rsid="003a926c" style:font-size-asian="12pt" style:font-name-complex="Arial3" style:font-size-complex="12pt"/>
    </style:style>
    <style:style style:name="T428" style:family="text">
      <style:text-properties fo:font-size="12pt" fo:language="en" fo:country="US" officeooo:rsid="003b3f30" style:font-size-asian="12pt" style:font-name-complex="Arial3" style:font-size-complex="12pt"/>
    </style:style>
    <style:style style:name="T429" style:family="text">
      <style:text-properties fo:font-size="12pt" fo:language="en" fo:country="US" style:font-size-asian="12pt" style:language-asian="en" style:country-asian="US" style:font-name-complex="Arial3" style:font-size-complex="12pt" style:language-complex="en" style:country-complex="US"/>
    </style:style>
    <style:style style:name="T430" style:family="text">
      <style:text-properties fo:font-size="12pt" fo:language="en" fo:country="US" fo:font-style="italic" style:font-size-asian="12pt" style:font-style-asian="italic" style:font-name-complex="Arial3" style:font-size-complex="12pt" style:font-style-complex="italic"/>
    </style:style>
    <style:style style:name="T431" style:family="text">
      <style:text-properties fo:font-size="12pt" fo:language="en" fo:country="US" fo:font-style="italic" officeooo:rsid="00184311" style:font-size-asian="12pt" style:font-style-asian="italic" style:font-name-complex="Arial3" style:font-size-complex="12pt" style:font-style-complex="italic"/>
    </style:style>
    <style:style style:name="T432" style:family="text">
      <style:text-properties fo:font-size="12pt" fo:language="en" fo:country="US" fo:font-style="italic" officeooo:rsid="001969a3" style:font-size-asian="12pt" style:font-style-asian="italic" style:font-name-complex="Arial3" style:font-size-complex="12pt" style:font-style-complex="italic"/>
    </style:style>
    <style:style style:name="T433" style:family="text">
      <style:text-properties fo:font-size="12pt" fo:language="en" fo:country="US" fo:font-style="italic" officeooo:rsid="0019874d" style:font-size-asian="12pt" style:font-style-asian="italic" style:font-name-complex="Arial3" style:font-size-complex="12pt" style:font-style-complex="italic"/>
    </style:style>
    <style:style style:name="T434" style:family="text">
      <style:text-properties fo:font-size="12pt" fo:language="en" fo:country="US" fo:font-style="italic" officeooo:rsid="002065a4" style:font-size-asian="12pt" style:font-style-asian="italic" style:font-name-complex="Arial3" style:font-size-complex="12pt" style:font-style-complex="italic"/>
    </style:style>
    <style:style style:name="T435" style:family="text">
      <style:text-properties fo:font-size="12pt" fo:language="en" fo:country="US" fo:font-style="italic" officeooo:rsid="0055ec29" style:font-size-asian="12pt" style:font-style-asian="italic" style:font-name-complex="Arial3" style:font-size-complex="12pt" style:font-style-complex="italic"/>
    </style:style>
    <style:style style:name="T436" style:family="text">
      <style:text-properties fo:font-size="12pt" fo:language="en" fo:country="US" fo:font-style="italic" officeooo:rsid="005797d3" style:font-size-asian="12pt" style:font-style-asian="italic" style:font-name-complex="Arial3" style:font-size-complex="12pt" style:font-style-complex="italic"/>
    </style:style>
    <style:style style:name="T437" style:family="text">
      <style:text-properties fo:font-size="12pt" fo:language="en" fo:country="US" fo:font-style="italic" officeooo:rsid="00775af9" style:font-size-asian="12pt" style:font-style-asian="italic" style:font-name-complex="Arial3" style:font-size-complex="12pt" style:font-style-complex="italic"/>
    </style:style>
    <style:style style:name="T438" style:family="text">
      <style:text-properties fo:font-size="12pt" fo:language="en" fo:country="US" fo:font-style="italic" officeooo:rsid="007cb9aa" style:font-size-asian="12pt" style:font-style-asian="italic" style:font-name-complex="Arial3" style:font-size-complex="12pt" style:font-style-complex="italic"/>
    </style:style>
    <style:style style:name="T439" style:family="text">
      <style:text-properties fo:font-size="12pt" fo:language="en" fo:country="US" fo:font-style="italic" officeooo:rsid="003b6223" style:font-size-asian="12pt" style:font-style-asian="italic" style:font-name-complex="Arial3" style:font-size-complex="12pt" style:font-style-complex="italic"/>
    </style:style>
    <style:style style:name="T440" style:family="text">
      <style:text-properties fo:font-size="12pt" fo:language="en" fo:country="US" fo:font-style="italic" officeooo:rsid="003a926c" style:font-size-asian="12pt" style:font-style-asian="italic" style:font-name-complex="Arial3" style:font-size-complex="12pt" style:font-style-complex="italic"/>
    </style:style>
    <style:style style:name="T441" style:family="text">
      <style:text-properties fo:font-size="12pt" fo:language="en" fo:country="US" fo:font-style="italic" officeooo:rsid="006bd189" style:font-size-asian="12pt" style:font-style-asian="italic" style:font-name-complex="Arial3" style:font-size-complex="12pt" style:font-style-complex="italic"/>
    </style:style>
    <style:style style:name="T442" style:family="text">
      <style:text-properties fo:font-size="12pt" fo:language="en" fo:country="US" fo:font-style="italic" officeooo:rsid="003ce074" style:font-size-asian="12pt" style:font-style-asian="italic" style:font-name-complex="Arial3" style:font-size-complex="12pt" style:font-style-complex="italic"/>
    </style:style>
    <style:style style:name="T443" style:family="text">
      <style:text-properties fo:font-size="12pt" fo:language="en" fo:country="US" fo:font-style="italic" officeooo:rsid="0051ce63" style:font-size-asian="12pt" style:font-style-asian="italic" style:font-name-complex="Arial3" style:font-size-complex="12pt" style:font-style-complex="italic"/>
    </style:style>
    <style:style style:name="T444" style:family="text">
      <style:text-properties fo:font-size="12pt" fo:language="en" fo:country="US" fo:font-style="italic" officeooo:rsid="003b3f30" style:font-size-asian="12pt" style:font-style-asian="italic" style:font-name-complex="Arial3" style:font-size-complex="12pt" style:font-style-complex="italic"/>
    </style:style>
    <style:style style:name="T445" style:family="text">
      <style:text-properties fo:font-size="12pt" fo:language="en" fo:country="US" fo:font-style="italic" officeooo:rsid="003a926c" style:font-name-asian="Times New Roman1" style:font-size-asian="12pt" style:font-style-asian="italic" style:font-name-complex="Arial3" style:font-size-complex="12pt" style:font-style-complex="italic"/>
    </style:style>
    <style:style style:name="T446" style:family="text">
      <style:text-properties fo:font-size="12pt" fo:language="en" fo:country="US" fo:font-style="italic" officeooo:rsid="003b3f30" style:font-name-asian="Times New Roman1" style:font-size-asian="12pt" style:font-style-asian="italic" style:font-name-complex="Arial3" style:font-size-complex="12pt" style:font-style-complex="italic"/>
    </style:style>
    <style:style style:name="T447" style:family="text">
      <style:text-properties fo:font-size="12pt" fo:language="en" fo:country="US" fo:font-style="italic" officeooo:rsid="0089d5e6" style:font-name-asian="Times New Roman1" style:font-size-asian="12pt" style:font-style-asian="italic" style:font-name-complex="Arial3" style:font-size-complex="12pt" style:font-style-complex="italic"/>
    </style:style>
    <style:style style:name="T448" style:family="text">
      <style:text-properties fo:font-size="12pt" fo:language="en" fo:country="US" fo:font-style="normal" officeooo:rsid="0055ec29" style:font-size-asian="12pt" style:font-style-asian="normal" style:font-name-complex="Arial3" style:font-size-complex="12pt" style:font-style-complex="normal"/>
    </style:style>
    <style:style style:name="T449" style:family="text">
      <style:text-properties fo:font-size="12pt" fo:language="en" fo:country="US" fo:font-style="normal" officeooo:rsid="005797d3" style:font-size-asian="12pt" style:font-style-asian="normal" style:font-name-complex="Arial3" style:font-size-complex="12pt" style:font-style-complex="normal"/>
    </style:style>
    <style:style style:name="T450" style:family="text">
      <style:text-properties fo:font-size="12pt" style:font-name-asian="Palatino Linotype1" style:font-size-asian="12pt" style:font-name-complex="Arial3" style:font-size-complex="12pt"/>
    </style:style>
    <style:style style:name="T451" style:family="text">
      <style:text-properties fo:font-size="12pt" officeooo:rsid="0010bb02" style:font-name-asian="Palatino Linotype1" style:font-size-asian="12pt" style:font-name-complex="Arial3" style:font-size-complex="12pt"/>
    </style:style>
    <style:style style:name="T452" style:family="text">
      <style:text-properties fo:font-size="12pt" fo:font-style="italic" style:font-size-asian="12pt" style:font-style-asian="italic" style:font-name-complex="Arial3" style:font-size-complex="12pt" style:font-style-complex="italic"/>
    </style:style>
    <style:style style:name="T453" style:family="text">
      <style:text-properties fo:font-size="12pt" fo:font-style="italic" officeooo:rsid="001621e5" style:font-size-asian="12pt" style:font-style-asian="italic" style:font-name-complex="Arial3" style:font-size-complex="12pt" style:font-style-complex="italic"/>
    </style:style>
    <style:style style:name="T454" style:family="text">
      <style:text-properties fo:font-size="12pt" fo:font-style="italic" officeooo:rsid="001b5eff" style:font-size-asian="12pt" style:font-style-asian="italic" style:font-name-complex="Arial3" style:font-size-complex="12pt" style:font-style-complex="italic"/>
    </style:style>
    <style:style style:name="T455" style:family="text">
      <style:text-properties fo:font-size="12pt" fo:font-style="italic" officeooo:rsid="001c8c64" style:font-size-asian="12pt" style:font-style-asian="italic" style:font-name-complex="Arial3" style:font-size-complex="12pt" style:font-style-complex="italic"/>
    </style:style>
    <style:style style:name="T456" style:family="text">
      <style:text-properties fo:font-size="12pt" fo:font-style="italic" officeooo:rsid="0053e50e" style:font-size-asian="12pt" style:font-style-asian="italic" style:font-name-complex="Arial3" style:font-size-complex="12pt" style:font-style-complex="italic"/>
    </style:style>
    <style:style style:name="T457" style:family="text">
      <style:text-properties fo:font-size="12pt" fo:font-style="italic" officeooo:rsid="0055ec29" style:font-size-asian="12pt" style:font-style-asian="italic" style:font-name-complex="Arial3" style:font-size-complex="12pt" style:font-style-complex="italic"/>
    </style:style>
    <style:style style:name="T458" style:family="text">
      <style:text-properties fo:font-size="12pt" fo:font-style="italic" officeooo:rsid="005797d3" style:font-size-asian="12pt" style:font-style-asian="italic" style:font-name-complex="Arial3" style:font-size-complex="12pt" style:font-style-complex="italic"/>
    </style:style>
    <style:style style:name="T459" style:family="text">
      <style:text-properties fo:font-size="12pt" fo:font-style="italic" officeooo:rsid="005cdce1" style:font-size-asian="12pt" style:font-style-asian="italic" style:font-name-complex="Arial3" style:font-size-complex="12pt" style:font-style-complex="italic"/>
    </style:style>
    <style:style style:name="T460" style:family="text">
      <style:text-properties fo:font-size="12pt" fo:font-style="italic" officeooo:rsid="00742819" style:font-size-asian="12pt" style:font-style-asian="italic" style:font-name-complex="Arial3" style:font-size-complex="12pt" style:font-style-complex="italic"/>
    </style:style>
    <style:style style:name="T461" style:family="text">
      <style:text-properties fo:font-size="12pt" fo:font-style="italic" officeooo:rsid="007cb9aa" style:font-size-asian="12pt" style:font-style-asian="italic" style:font-name-complex="Arial3" style:font-size-complex="12pt" style:font-style-complex="italic"/>
    </style:style>
    <style:style style:name="T462" style:family="text">
      <style:text-properties fo:font-size="12pt" fo:font-style="italic" officeooo:rsid="003b6223" style:font-size-asian="12pt" style:font-style-asian="italic" style:font-name-complex="Arial3" style:font-size-complex="12pt" style:font-style-complex="italic"/>
    </style:style>
    <style:style style:name="T463" style:family="text">
      <style:text-properties fo:font-size="12pt" fo:font-style="italic" officeooo:rsid="003a926c" style:font-size-asian="12pt" style:font-style-asian="italic" style:font-name-complex="Arial3" style:font-size-complex="12pt" style:font-style-complex="italic"/>
    </style:style>
    <style:style style:name="T464" style:family="text">
      <style:text-properties fo:font-size="12pt" fo:font-style="italic" officeooo:rsid="003b3f30" style:font-size-asian="12pt" style:font-style-asian="italic" style:font-name-complex="Arial3" style:font-size-complex="12pt" style:font-style-complex="italic"/>
    </style:style>
    <style:style style:name="T465" style:family="text">
      <style:text-properties fo:font-size="12pt" fo:font-style="italic" officeooo:rsid="0015b950" style:font-name-asian="Times New Roman1" style:font-size-asian="12pt" style:font-style-asian="italic" style:font-name-complex="Arial3" style:font-size-complex="12pt" style:font-style-complex="italic"/>
    </style:style>
    <style:style style:name="T466" style:family="text">
      <style:text-properties fo:font-size="12pt" fo:font-style="italic" officeooo:rsid="001621e5" style:font-name-asian="Times New Roman1" style:font-size-asian="12pt" style:font-style-asian="italic" style:font-name-complex="Arial3" style:font-size-complex="12pt" style:font-style-complex="italic"/>
    </style:style>
    <style:style style:name="T467" style:family="text">
      <style:text-properties fo:font-size="12pt" fo:font-style="italic" officeooo:rsid="0019874d" style:font-name-asian="Times New Roman1" style:font-size-asian="12pt" style:font-style-asian="italic" style:font-name-complex="Arial3" style:font-size-complex="12pt" style:font-style-complex="italic"/>
    </style:style>
    <style:style style:name="T468" style:family="text">
      <style:text-properties fo:font-size="12pt" style:text-underline-style="none" style:font-size-asian="12pt" style:font-name-complex="Arial3" style:font-size-complex="12pt"/>
    </style:style>
    <style:style style:name="T469" style:family="text">
      <style:text-properties fo:font-size="12pt" style:text-underline-style="none" officeooo:rsid="003b3f30" style:font-size-asian="12pt" style:font-name-complex="Arial3" style:font-size-complex="12pt"/>
    </style:style>
    <style:style style:name="T470" style:family="text">
      <style:text-properties fo:font-size="12pt" style:text-underline-style="none" officeooo:rsid="00881850" style:font-size-asian="12pt" style:font-name-complex="Arial3" style:font-size-complex="12pt"/>
    </style:style>
    <style:style style:name="T471" style:family="text">
      <style:text-properties fo:font-size="12pt" fo:language="la" fo:country="VA" style:font-size-asian="12pt" style:font-name-complex="Arial3" style:font-size-complex="12pt"/>
    </style:style>
    <style:style style:name="T472" style:family="text">
      <style:text-properties fo:font-size="12pt" fo:language="la" fo:country="VA" fo:font-style="italic" style:font-size-asian="12pt" style:font-style-asian="italic" style:font-name-complex="Arial3" style:font-size-complex="12pt" style:font-style-complex="italic"/>
    </style:style>
    <style:style style:name="T473" style:family="text">
      <style:text-properties fo:font-size="12pt" fo:language="la" fo:country="VA" fo:font-style="italic" officeooo:rsid="002065a4" style:font-size-asian="12pt" style:font-style-asian="italic" style:font-name-complex="Arial3" style:font-size-complex="12pt" style:font-style-complex="italic"/>
    </style:style>
    <style:style style:name="T474" style:family="text">
      <style:text-properties fo:font-size="12pt" style:text-underline-style="solid" style:text-underline-width="auto" style:text-underline-color="font-color" style:font-size-asian="12pt" style:font-name-complex="Arial3" style:font-size-complex="12pt"/>
    </style:style>
    <style:style style:name="T475" style:family="text">
      <style:text-properties fo:font-size="12pt" style:text-underline-style="solid" style:text-underline-width="auto" style:text-underline-color="font-color" officeooo:rsid="00137a40" style:font-size-asian="12pt" style:font-name-complex="Arial3" style:font-size-complex="12pt"/>
    </style:style>
    <style:style style:name="T476" style:family="text">
      <style:text-properties fo:font-size="12pt" fo:font-style="normal" style:font-size-asian="12pt" style:font-style-asian="normal" style:font-name-complex="Arial3" style:font-size-complex="12pt" style:font-style-complex="normal"/>
    </style:style>
    <style:style style:name="T477" style:family="text">
      <style:text-properties fo:font-size="12pt" fo:font-style="normal" officeooo:rsid="00184311" style:font-size-asian="12pt" style:font-style-asian="normal" style:font-name-complex="Arial3" style:font-size-complex="12pt" style:font-style-complex="normal"/>
    </style:style>
    <style:style style:name="T478" style:family="text">
      <style:text-properties fo:font-size="12pt" fo:font-style="normal" officeooo:rsid="001c8c64" style:font-size-asian="12pt" style:font-style-asian="normal" style:font-name-complex="Arial3" style:font-size-complex="12pt" style:font-style-complex="normal"/>
    </style:style>
    <style:style style:name="T479" style:family="text">
      <style:text-properties fo:font-size="12pt" fo:font-style="normal" officeooo:rsid="001fe905" style:font-size-asian="12pt" style:font-style-asian="normal" style:font-name-complex="Arial3" style:font-size-complex="12pt" style:font-style-complex="normal"/>
    </style:style>
    <style:style style:name="T480" style:family="text">
      <style:text-properties fo:font-size="12pt" fo:font-style="normal" officeooo:rsid="0055ec29" style:font-size-asian="12pt" style:font-style-asian="normal" style:font-name-complex="Arial3" style:font-size-complex="12pt" style:font-style-complex="normal"/>
    </style:style>
    <style:style style:name="T481" style:family="text">
      <style:text-properties fo:font-size="12pt" fo:font-style="normal" officeooo:rsid="0064dbc0" style:font-size-asian="12pt" style:font-style-asian="normal" style:font-name-complex="Arial3" style:font-size-complex="12pt" style:font-style-complex="normal"/>
    </style:style>
    <style:style style:name="T482" style:family="text">
      <style:text-properties fo:font-size="12pt" fo:font-style="normal" officeooo:rsid="005797d3" style:font-size-asian="12pt" style:font-style-asian="normal" style:font-name-complex="Arial3" style:font-size-complex="12pt" style:font-style-complex="normal"/>
    </style:style>
    <style:style style:name="T483" style:family="text">
      <style:text-properties fo:font-size="12pt" fo:font-style="normal" officeooo:rsid="0066b85d" style:font-size-asian="12pt" style:font-style-asian="normal" style:font-name-complex="Arial3" style:font-size-complex="12pt" style:font-style-complex="normal"/>
    </style:style>
    <style:style style:name="T484" style:family="text">
      <style:text-properties fo:font-size="12pt" fo:font-style="normal" officeooo:rsid="00597aa4" style:font-size-asian="12pt" style:font-style-asian="normal" style:font-name-complex="Arial3" style:font-size-complex="12pt" style:font-style-complex="normal"/>
    </style:style>
    <style:style style:name="T485" style:family="text">
      <style:text-properties fo:font-size="12pt" fo:font-style="normal" officeooo:rsid="007cb9aa" style:font-size-asian="12pt" style:font-style-asian="normal" style:font-name-complex="Arial3" style:font-size-complex="12pt" style:font-style-complex="normal"/>
    </style:style>
    <style:style style:name="T486" style:family="text">
      <style:text-properties fo:font-size="12pt" fo:font-style="normal" officeooo:rsid="003b3f30" style:font-size-asian="12pt" style:font-style-asian="normal" style:font-name-complex="Arial3" style:font-size-complex="12pt" style:font-style-complex="normal"/>
    </style:style>
    <style:style style:name="T487" style:family="text">
      <style:text-properties fo:font-size="12pt" fo:language="fr" fo:country="BJ" fo:font-style="italic" style:font-size-asian="12pt" style:font-style-asian="italic" style:font-name-complex="Arial3" style:font-size-complex="12pt" style:font-style-complex="italic"/>
    </style:style>
    <style:style style:name="T488" style:family="text">
      <style:text-properties fo:font-size="12pt" fo:language="fr" fo:country="BJ" style:font-size-asian="12pt" style:font-name-complex="Arial3" style:font-size-complex="12pt"/>
    </style:style>
    <style:style style:name="T489" style:family="text">
      <style:text-properties fo:font-size="12pt" fo:language="pt" fo:country="BR" fo:font-style="italic" style:font-size-asian="12pt" style:font-style-asian="italic" style:font-name-complex="Arial3" style:font-size-complex="12pt" style:font-style-complex="italic"/>
    </style:style>
    <style:style style:name="T490" style:family="text">
      <style:text-properties fo:font-size="12pt" fo:language="pt" fo:country="BR" fo:font-style="italic" officeooo:rsid="00184311" style:font-name-asian="Times New Roman1" style:font-size-asian="12pt" style:font-style-asian="italic" style:font-name-complex="Arial3" style:font-size-complex="12pt" style:font-style-complex="italic"/>
    </style:style>
    <style:style style:name="T491" style:family="text">
      <style:text-properties fo:font-size="12pt" fo:language="pt" fo:country="BR" fo:font-style="italic" officeooo:rsid="0015b950" style:font-name-asian="Times New Roman1" style:font-size-asian="12pt" style:font-style-asian="italic" style:font-name-complex="Arial3" style:font-size-complex="12pt" style:font-style-complex="italic"/>
    </style:style>
    <style:style style:name="T492" style:family="text">
      <style:text-properties fo:font-size="12pt" officeooo:rsid="001621e5" style:font-name-asian="Times New Roman1" style:font-size-asian="12pt" style:font-name-complex="Arial3" style:font-size-complex="12pt"/>
    </style:style>
    <style:style style:name="T493" style:family="text">
      <style:text-properties fo:font-size="12pt" officeooo:rsid="008ae16f" style:font-name-asian="Times New Roman1" style:font-size-asian="12pt" style:font-name-complex="Arial3" style:font-size-complex="12pt"/>
    </style:style>
    <style:style style:name="T494" style:family="text">
      <style:text-properties fo:font-size="12pt" officeooo:rsid="005e6c8e" style:font-name-asian="Times New Roman1" style:font-size-asian="12pt" style:font-name-complex="Arial3" style:font-size-complex="12pt"/>
    </style:style>
    <style:style style:name="T495" style:family="text">
      <style:text-properties fo:font-size="12pt" officeooo:rsid="0053e50e" style:font-name-asian="Times New Roman1" style:font-size-asian="12pt" style:font-name-complex="Arial3" style:font-size-complex="12pt"/>
    </style:style>
    <style:style style:name="T496" style:family="text">
      <style:text-properties fo:font-size="12pt" officeooo:rsid="0054d8d2" style:font-name-asian="Times New Roman1" style:font-size-asian="12pt" style:font-name-complex="Arial3" style:font-size-complex="12pt"/>
    </style:style>
    <style:style style:name="T497" style:family="text">
      <style:text-properties fo:font-size="12pt" officeooo:rsid="00775af9" style:font-name-asian="Times New Roman1" style:font-size-asian="12pt" style:font-name-complex="Arial3" style:font-size-complex="12pt"/>
    </style:style>
    <style:style style:name="T498" style:family="text">
      <style:text-properties fo:font-size="12pt" officeooo:rsid="008c09ea" style:font-name-asian="Times New Roman1" style:font-size-asian="12pt" style:font-name-complex="Arial3" style:font-size-complex="12pt"/>
    </style:style>
    <style:style style:name="T499" style:family="text">
      <style:text-properties fo:font-size="12pt" officeooo:rsid="004b67f1" style:font-name-asian="Times New Roman1" style:font-size-asian="12pt" style:font-name-complex="Arial3" style:font-size-complex="12pt"/>
    </style:style>
    <style:style style:name="T500" style:family="text">
      <style:text-properties fo:font-size="12pt" officeooo:rsid="003b3f30" style:font-name-asian="Times New Roman1" style:font-size-asian="12pt" style:font-name-complex="Arial3" style:font-size-complex="12pt"/>
    </style:style>
    <style:style style:name="T501" style:family="text">
      <style:text-properties fo:font-size="12pt" style:font-name-asian="Arial3" style:font-size-asian="12pt" style:font-name-complex="Arial3" style:font-size-complex="12pt"/>
    </style:style>
    <style:style style:name="T502" style:family="text">
      <style:text-properties fo:font-size="12pt" fo:language="fr" fo:country="FR" style:font-size-asian="12pt" style:font-name-complex="Arial3" style:font-size-complex="12pt"/>
    </style:style>
    <style:style style:name="T503" style:family="text">
      <style:text-properties fo:font-size="12pt" fo:language="fr" fo:country="FR" officeooo:rsid="0054d8d2" style:font-name-asian="Times New Roman1" style:font-size-asian="12pt" style:font-name-complex="Arial3" style:font-size-complex="12pt"/>
    </style:style>
    <style:style style:name="T504" style:family="text">
      <style:text-properties fo:font-size="12pt" fo:language="fr" fo:country="FR" fo:font-style="italic" style:font-size-asian="12pt" style:font-style-asian="italic" style:font-name-complex="Arial3" style:font-size-complex="12pt" style:font-style-complex="italic"/>
    </style:style>
    <style:style style:name="T505" style:family="text">
      <style:text-properties fo:font-size="12pt" fo:language="fr" fo:country="FR" fo:font-style="italic" officeooo:rsid="00775af9" style:font-name-asian="Times New Roman1" style:font-size-asian="12pt" style:font-style-asian="italic" style:font-name-complex="Arial3" style:font-size-complex="12pt" style:font-style-complex="italic"/>
    </style:style>
    <style:style style:name="T506" style:family="text">
      <style:text-properties fo:font-size="12pt" fo:language="pl" fo:country="PL" fo:font-style="normal" officeooo:rsid="005797d3" style:font-size-asian="12pt" style:font-style-asian="normal" style:font-name-complex="Arial3" style:font-size-complex="12pt" style:font-style-complex="normal"/>
    </style:style>
    <style:style style:name="T507" style:family="text">
      <style:text-properties fo:font-size="12pt" fo:language="pl" fo:country="PL" fo:font-style="normal" officeooo:rsid="0064dbc0" style:font-size-asian="12pt" style:font-style-asian="normal" style:font-name-complex="Arial3" style:font-size-complex="12pt" style:font-style-complex="normal"/>
    </style:style>
    <style:style style:name="T508" style:family="text">
      <style:text-properties fo:font-size="12pt" fo:language="it" fo:country="IT" fo:font-style="italic" style:font-size-asian="12pt" style:font-style-asian="italic" style:font-name-complex="Arial3" style:font-size-complex="12pt" style:font-style-complex="italic"/>
    </style:style>
    <style:style style:name="T509" style:family="text">
      <style:text-properties fo:font-size="12pt" fo:language="it" fo:country="IT" style:font-size-asian="12pt" style:font-name-complex="Arial3" style:font-size-complex="12pt"/>
    </style:style>
    <style:style style:name="T510" style:family="text">
      <style:text-properties fo:font-size="12pt" fo:language="es" fo:country="ES" fo:font-style="italic" style:font-size-asian="12pt" style:font-style-asian="italic" style:font-name-complex="Arial3" style:font-size-complex="12pt" style:font-style-complex="italic"/>
    </style:style>
    <style:style style:name="T511" style:family="text">
      <style:text-properties fo:font-size="12pt" fo:language="es" fo:country="ES" fo:font-style="italic" officeooo:rsid="003a926c" style:font-size-asian="12pt" style:font-style-asian="italic" style:font-name-complex="Arial3" style:font-size-complex="12pt" style:font-style-complex="italic"/>
    </style:style>
    <style:style style:name="T512" style:family="text">
      <style:text-properties fo:language="de" fo:country="DE"/>
    </style:style>
    <style:style style:name="T513" style:family="text">
      <style:text-properties fo:language="de" fo:country="DE" fo:font-style="italic" style:font-style-asian="italic" style:font-name-complex="Arial3" style:font-style-complex="italic"/>
    </style:style>
    <style:style style:name="T514" style:family="text">
      <style:text-properties fo:language="de" fo:country="DE" fo:font-style="italic" officeooo:rsid="003a926c" style:font-style-asian="italic" style:font-name-complex="Arial3" style:font-style-complex="italic"/>
    </style:style>
    <style:style style:name="T515" style:family="text">
      <style:text-properties fo:language="de" fo:country="DE" fo:font-style="italic" officeooo:rsid="003ce074" style:font-style-asian="italic" style:font-name-complex="Arial3" style:font-style-complex="italic"/>
    </style:style>
    <style:style style:name="T516" style:family="text">
      <style:text-properties fo:language="de" fo:country="DE" fo:font-style="italic" officeooo:rsid="00702b22" style:font-style-asian="italic" style:font-name-complex="Arial3" style:font-style-complex="italic"/>
    </style:style>
    <style:style style:name="T517" style:family="text">
      <style:text-properties fo:language="de" fo:country="DE" fo:font-style="italic" officeooo:rsid="003a926c" style:font-name-asian="Times New Roman1" style:font-style-asian="italic" style:font-name-complex="Arial3" style:font-style-complex="italic"/>
    </style:style>
    <style:style style:name="T518" style:family="text">
      <style:text-properties fo:language="de" fo:country="DE" fo:font-style="italic" officeooo:rsid="000f25e7" style:font-name-asian="Times New Roman1" style:font-style-asian="italic" style:font-name-complex="Arial3" style:font-style-complex="italic"/>
    </style:style>
    <style:style style:name="T519" style:family="text">
      <style:text-properties fo:language="de" fo:country="DE" style:font-name-complex="Arial3"/>
    </style:style>
    <style:style style:name="T520" style:family="text">
      <style:text-properties fo:language="de" fo:country="DE" officeooo:rsid="004b67f1" style:font-name-complex="Arial3"/>
    </style:style>
    <style:style style:name="T521" style:family="text">
      <style:text-properties fo:language="de" fo:country="DE" officeooo:rsid="004ee61e" style:font-name-complex="Arial3"/>
    </style:style>
    <style:style style:name="T522" style:family="text">
      <style:text-properties fo:language="de" fo:country="DE" officeooo:rsid="003b3f30" style:font-name-complex="Arial3"/>
    </style:style>
    <style:style style:name="T523" style:family="text">
      <style:text-properties fo:language="de" fo:country="DE" officeooo:rsid="00853091" style:font-name-complex="Arial3"/>
    </style:style>
    <style:style style:name="T524" style:family="text">
      <style:text-properties fo:language="de" fo:country="DE" officeooo:rsid="003b3f30" style:font-name-asian="Times New Roman1" style:font-name-complex="Arial3"/>
    </style:style>
    <style:style style:name="T525" style:family="text">
      <style:text-properties fo:language="de" fo:country="DE" officeooo:rsid="003a926c" style:font-name-asian="Times New Roman1" style:font-name-complex="Arial3"/>
    </style:style>
    <style:style style:name="T526" style:family="text">
      <style:text-properties fo:language="de" fo:country="DE" officeooo:rsid="008d90cb" style:font-name-asian="Times New Roman1" style:font-name-complex="Arial3"/>
    </style:style>
    <style:style style:name="T527" style:family="text">
      <style:text-properties officeooo:rsid="001749ef"/>
    </style:style>
    <style:style style:name="T528" style:family="text">
      <style:text-properties officeooo:rsid="00184311"/>
    </style:style>
    <style:style style:name="T529" style:family="text">
      <style:text-properties fo:language="en" fo:country="US"/>
    </style:style>
    <style:style style:name="T530" style:family="text">
      <style:text-properties fo:language="en" fo:country="US" fo:font-style="normal" style:font-style-asian="normal" style:font-style-complex="normal"/>
    </style:style>
    <style:style style:name="T531" style:family="text">
      <style:text-properties fo:language="en" fo:country="US" fo:font-style="italic" style:font-style-asian="italic" style:font-style-complex="italic"/>
    </style:style>
    <style:style style:name="T532" style:family="text">
      <style:text-properties fo:language="en" fo:country="US" fo:font-style="italic" officeooo:rsid="00881850" style:font-style-asian="italic" style:font-style-complex="italic"/>
    </style:style>
    <style:style style:name="T533" style:family="text">
      <style:text-properties fo:language="en" fo:country="US" fo:font-style="italic" style:font-style-asian="italic" style:font-name-complex="Arial3" style:font-style-complex="italic"/>
    </style:style>
    <style:style style:name="T534" style:family="text">
      <style:text-properties fo:language="en" fo:country="US" fo:font-style="italic" officeooo:rsid="003e9d8b" style:font-style-asian="italic" style:font-name-complex="Arial3" style:font-style-complex="italic"/>
    </style:style>
    <style:style style:name="T535" style:family="text">
      <style:text-properties fo:language="en" fo:country="US" fo:font-style="italic" officeooo:rsid="003ce074" style:font-style-asian="italic" style:font-name-complex="Arial3" style:font-style-complex="italic"/>
    </style:style>
    <style:style style:name="T536" style:family="text">
      <style:text-properties fo:language="en" fo:country="US" fo:font-style="italic" officeooo:rsid="003b3f30" style:font-style-asian="italic" style:font-name-complex="Arial3" style:font-style-complex="italic"/>
    </style:style>
    <style:style style:name="T537" style:family="text">
      <style:text-properties fo:language="en" fo:country="US" fo:font-style="italic" officeooo:rsid="00412e52" style:font-style-asian="italic" style:font-name-complex="Arial3" style:font-style-complex="italic"/>
    </style:style>
    <style:style style:name="T538" style:family="text">
      <style:text-properties fo:language="en" fo:country="US" fo:font-style="italic" officeooo:rsid="003a926c" style:font-style-asian="italic" style:font-name-complex="Arial3" style:font-style-complex="italic"/>
    </style:style>
    <style:style style:name="T539" style:family="text">
      <style:text-properties fo:language="en" fo:country="US" fo:font-style="italic" officeooo:rsid="004ee61e" style:font-style-asian="italic" style:font-name-complex="Arial3" style:font-style-complex="italic"/>
    </style:style>
    <style:style style:name="T540" style:family="text">
      <style:text-properties fo:language="en" fo:country="US" fo:font-style="italic" officeooo:rsid="003b6223" style:font-style-asian="italic" style:font-name-complex="Arial3" style:font-style-complex="italic"/>
    </style:style>
    <style:style style:name="T541" style:family="text">
      <style:text-properties fo:language="en" fo:country="US" fo:font-style="italic" officeooo:rsid="0066b85d" style:font-style-asian="italic" style:font-name-complex="Arial3" style:font-style-complex="italic"/>
    </style:style>
    <style:style style:name="T542" style:family="text">
      <style:text-properties fo:language="en" fo:country="US" fo:font-style="italic" officeooo:rsid="006bd189" style:font-style-asian="italic" style:font-name-complex="Arial3" style:font-style-complex="italic"/>
    </style:style>
    <style:style style:name="T543" style:family="text">
      <style:text-properties fo:language="en" fo:country="US" fo:font-style="italic" officeooo:rsid="006d42d9" style:font-style-asian="italic" style:font-name-complex="Arial3" style:font-style-complex="italic"/>
    </style:style>
    <style:style style:name="T544" style:family="text">
      <style:text-properties fo:language="en" fo:country="US" fo:font-style="italic" officeooo:rsid="006c6cbf" style:font-style-asian="italic" style:font-name-complex="Arial3" style:font-style-complex="italic"/>
    </style:style>
    <style:style style:name="T545" style:family="text">
      <style:text-properties fo:language="en" fo:country="US" fo:font-style="italic" officeooo:rsid="00721d2c" style:font-style-asian="italic" style:font-name-complex="Arial3" style:font-style-complex="italic"/>
    </style:style>
    <style:style style:name="T546" style:family="text">
      <style:text-properties fo:language="en" fo:country="US" fo:font-style="italic" officeooo:rsid="005cdce1" style:font-style-asian="italic" style:font-name-complex="Arial3" style:font-style-complex="italic"/>
    </style:style>
    <style:style style:name="T547" style:family="text">
      <style:text-properties fo:language="en" fo:country="US" fo:font-style="italic" officeooo:rsid="0051ce63" style:font-style-asian="italic" style:font-name-complex="Arial3" style:font-style-complex="italic"/>
    </style:style>
    <style:style style:name="T548" style:family="text">
      <style:text-properties fo:language="en" fo:country="US" fo:font-style="italic" officeooo:rsid="003a926c" style:font-name-asian="Times New Roman1" style:font-style-asian="italic" style:font-name-complex="Arial3" style:font-style-complex="italic"/>
    </style:style>
    <style:style style:name="T549" style:family="text">
      <style:text-properties fo:language="en" fo:country="US" fo:font-style="italic" officeooo:rsid="0089d5e6" style:font-name-asian="Times New Roman1" style:font-style-asian="italic" style:font-name-complex="Arial3" style:font-style-complex="italic"/>
    </style:style>
    <style:style style:name="T550" style:family="text">
      <style:text-properties fo:language="en" fo:country="US" fo:font-style="italic" officeooo:rsid="003b3f30" style:font-name-asian="Times New Roman1" style:font-style-asian="italic" style:font-name-complex="Arial3" style:font-style-complex="italic"/>
    </style:style>
    <style:style style:name="T551" style:family="text">
      <style:text-properties fo:language="en" fo:country="US" officeooo:rsid="008d90cb"/>
    </style:style>
    <style:style style:name="T552" style:family="text">
      <style:text-properties fo:language="en" fo:country="US" officeooo:rsid="008ae16f"/>
    </style:style>
    <style:style style:name="T553" style:family="text">
      <style:text-properties fo:language="en" fo:country="US" style:font-name-complex="Arial3"/>
    </style:style>
    <style:style style:name="T554" style:family="text">
      <style:text-properties fo:language="en" fo:country="US" officeooo:rsid="003e9d8b" style:font-name-complex="Arial3"/>
    </style:style>
    <style:style style:name="T555" style:family="text">
      <style:text-properties fo:language="en" fo:country="US" officeooo:rsid="00412e52" style:font-name-complex="Arial3"/>
    </style:style>
    <style:style style:name="T556" style:family="text">
      <style:text-properties fo:language="en" fo:country="US" officeooo:rsid="00425352" style:font-name-complex="Arial3"/>
    </style:style>
    <style:style style:name="T557" style:family="text">
      <style:text-properties fo:language="en" fo:country="US" officeooo:rsid="00450444" style:font-name-complex="Arial3"/>
    </style:style>
    <style:style style:name="T558" style:family="text">
      <style:text-properties fo:language="en" fo:country="US" officeooo:rsid="0046b3a4" style:font-name-complex="Arial3"/>
    </style:style>
    <style:style style:name="T559" style:family="text">
      <style:text-properties fo:language="en" fo:country="US" officeooo:rsid="004759a0" style:font-name-complex="Arial3"/>
    </style:style>
    <style:style style:name="T560" style:family="text">
      <style:text-properties fo:language="en" fo:country="US" officeooo:rsid="0048ca11" style:font-name-complex="Arial3"/>
    </style:style>
    <style:style style:name="T561" style:family="text">
      <style:text-properties fo:language="en" fo:country="US" officeooo:rsid="004a6b01" style:font-name-complex="Arial3"/>
    </style:style>
    <style:style style:name="T562" style:family="text">
      <style:text-properties fo:language="en" fo:country="US" officeooo:rsid="004b5429" style:font-name-complex="Arial3"/>
    </style:style>
    <style:style style:name="T563" style:family="text">
      <style:text-properties fo:language="en" fo:country="US" officeooo:rsid="003a926c" style:font-name-complex="Arial3"/>
    </style:style>
    <style:style style:name="T564" style:family="text">
      <style:text-properties fo:language="en" fo:country="US" officeooo:rsid="004b67f1" style:font-name-complex="Arial3"/>
    </style:style>
    <style:style style:name="T565" style:family="text">
      <style:text-properties fo:language="en" fo:country="US" officeooo:rsid="004d1306" style:font-name-complex="Arial3"/>
    </style:style>
    <style:style style:name="T566" style:family="text">
      <style:text-properties fo:language="en" fo:country="US" officeooo:rsid="004ee61e" style:font-name-complex="Arial3"/>
    </style:style>
    <style:style style:name="T567" style:family="text">
      <style:text-properties fo:language="en" fo:country="US" officeooo:rsid="004fcc47" style:font-name-complex="Arial3"/>
    </style:style>
    <style:style style:name="T568" style:family="text">
      <style:text-properties fo:language="en" fo:country="US" officeooo:rsid="005054c7" style:font-name-complex="Arial3"/>
    </style:style>
    <style:style style:name="T569" style:family="text">
      <style:text-properties fo:language="en" fo:country="US" officeooo:rsid="0051ce63" style:font-name-complex="Arial3"/>
    </style:style>
    <style:style style:name="T570" style:family="text">
      <style:text-properties fo:language="en" fo:country="US" officeooo:rsid="0053c46e" style:font-name-complex="Arial3"/>
    </style:style>
    <style:style style:name="T571" style:family="text">
      <style:text-properties fo:language="en" fo:country="US" officeooo:rsid="0053e50e" style:font-name-complex="Arial3"/>
    </style:style>
    <style:style style:name="T572" style:family="text">
      <style:text-properties fo:language="en" fo:country="US" officeooo:rsid="00630732" style:font-name-complex="Arial3"/>
    </style:style>
    <style:style style:name="T573" style:family="text">
      <style:text-properties fo:language="en" fo:country="US" officeooo:rsid="0066b85d" style:font-name-complex="Arial3"/>
    </style:style>
    <style:style style:name="T574" style:family="text">
      <style:text-properties fo:language="en" fo:country="US" officeooo:rsid="0068870d" style:font-name-complex="Arial3"/>
    </style:style>
    <style:style style:name="T575" style:family="text">
      <style:text-properties fo:language="en" fo:country="US" officeooo:rsid="006a6520" style:font-name-complex="Arial3"/>
    </style:style>
    <style:style style:name="T576" style:family="text">
      <style:text-properties fo:language="en" fo:country="US" officeooo:rsid="006c6cbf" style:font-name-complex="Arial3"/>
    </style:style>
    <style:style style:name="T577" style:family="text">
      <style:text-properties fo:language="en" fo:country="US" officeooo:rsid="006d42d9" style:font-name-complex="Arial3"/>
    </style:style>
    <style:style style:name="T578" style:family="text">
      <style:text-properties fo:language="en" fo:country="US" officeooo:rsid="006ddb09" style:font-name-complex="Arial3"/>
    </style:style>
    <style:style style:name="T579" style:family="text">
      <style:text-properties fo:language="en" fo:country="US" officeooo:rsid="00721d2c" style:font-name-complex="Arial3"/>
    </style:style>
    <style:style style:name="T580" style:family="text">
      <style:text-properties fo:language="en" fo:country="US" officeooo:rsid="0072875f" style:font-name-complex="Arial3"/>
    </style:style>
    <style:style style:name="T581" style:family="text">
      <style:text-properties fo:language="en" fo:country="US" officeooo:rsid="005cdce1" style:font-name-complex="Arial3"/>
    </style:style>
    <style:style style:name="T582" style:family="text">
      <style:text-properties fo:language="en" fo:country="US" officeooo:rsid="0080e451" style:font-name-complex="Arial3"/>
    </style:style>
    <style:style style:name="T583" style:family="text">
      <style:text-properties fo:language="en" fo:country="US" officeooo:rsid="0081eff8" style:font-name-complex="Arial3"/>
    </style:style>
    <style:style style:name="T584" style:family="text">
      <style:text-properties fo:language="en" fo:country="US" officeooo:rsid="0084702c" style:font-name-complex="Arial3"/>
    </style:style>
    <style:style style:name="T585" style:family="text">
      <style:text-properties fo:language="en" fo:country="US" officeooo:rsid="00853091" style:font-name-complex="Arial3"/>
    </style:style>
    <style:style style:name="T586" style:family="text">
      <style:text-properties fo:language="en" fo:country="US" officeooo:rsid="0086912c" style:font-name-complex="Arial3"/>
    </style:style>
    <style:style style:name="T587" style:family="text">
      <style:text-properties fo:language="en" fo:country="US" officeooo:rsid="00881850" style:font-name-complex="Arial3"/>
    </style:style>
    <style:style style:name="T588" style:family="text">
      <style:text-properties fo:language="en" fo:country="US" officeooo:rsid="003b3f30" style:font-name-complex="Arial3"/>
    </style:style>
    <style:style style:name="T589" style:family="text">
      <style:text-properties officeooo:rsid="001969a3"/>
    </style:style>
    <style:style style:name="T590" style:family="text">
      <style:text-properties officeooo:rsid="0019874d"/>
    </style:style>
    <style:style style:name="T591" style:family="text">
      <style:text-properties officeooo:rsid="001b14a8"/>
    </style:style>
    <style:style style:name="T592" style:family="text">
      <style:text-properties officeooo:rsid="001b5eff"/>
    </style:style>
    <style:style style:name="T593" style:family="text">
      <style:text-properties officeooo:rsid="001c8c64"/>
    </style:style>
    <style:style style:name="T594" style:family="text">
      <style:text-properties officeooo:rsid="001d9f7d"/>
    </style:style>
    <style:style style:name="T595" style:family="text">
      <style:text-properties officeooo:rsid="001dc407"/>
    </style:style>
    <style:style style:name="T596" style:family="text">
      <style:text-properties officeooo:rsid="001ec4f8"/>
    </style:style>
    <style:style style:name="T597" style:family="text">
      <style:text-properties officeooo:rsid="001fe905"/>
    </style:style>
    <style:style style:name="T598" style:family="text">
      <style:text-properties officeooo:rsid="002065a4"/>
    </style:style>
    <style:style style:name="T599" style:family="text">
      <style:text-properties style:text-position="0% 100%" style:font-name="Arial1" fo:font-size="12pt" fo:language="en" fo:country="US" fo:font-style="italic" style:font-size-asian="12pt" style:font-style-asian="italic" style:font-name-complex="Arial3" style:font-size-complex="12pt" style:font-style-complex="italic"/>
    </style:style>
    <style:style style:name="T600" style:family="text">
      <style:text-properties style:text-position="0% 100%" style:font-name="Arial1" fo:font-size="12pt" fo:language="de" fo:country="DE" style:font-size-asian="12pt" style:font-name-complex="Arial3" style:font-size-complex="12pt"/>
    </style:style>
    <style:style style:name="T601" style:family="text">
      <style:text-properties style:text-position="0% 100%" style:font-name="Arial1" style:font-name-complex="Arial3"/>
    </style:style>
    <style:style style:name="T602" style:family="text">
      <style:text-properties style:text-position="0% 100%" style:font-name="Arial1" officeooo:rsid="003b3f30" style:font-name-complex="Arial3"/>
    </style:style>
    <style:style style:name="T603" style:family="text">
      <style:text-properties style:text-position="0% 100%" style:font-name="Arial1" officeooo:rsid="004759a0" style:font-name-complex="Arial3"/>
    </style:style>
    <style:style style:name="T604" style:family="text">
      <style:text-properties style:text-position="0% 100%" style:font-name="Arial1" officeooo:rsid="004b5429" style:font-name-complex="Arial3"/>
    </style:style>
    <style:style style:name="T605" style:family="text">
      <style:text-properties style:text-position="0% 100%" style:font-name="Arial1" fo:language="en" fo:country="US" fo:font-style="italic" style:font-style-asian="italic" style:font-name-complex="Arial3" style:font-style-complex="italic"/>
    </style:style>
    <style:style style:name="T606" style:family="text">
      <style:text-properties style:text-position="0% 100%" style:font-name="Arial1" fo:language="en" fo:country="US" fo:font-style="italic" officeooo:rsid="003b3f30" style:font-style-asian="italic" style:font-name-complex="Arial3" style:font-style-complex="italic"/>
    </style:style>
    <style:style style:name="T607" style:family="text">
      <style:text-properties style:text-position="0% 100%" style:font-name="Arial1" fo:language="en" fo:country="US" style:font-name-complex="Arial3"/>
    </style:style>
    <style:style style:name="T608" style:family="text">
      <style:text-properties style:text-position="0% 100%" style:font-name="Arial1" fo:font-style="italic" style:font-style-asian="italic" style:font-name-complex="Arial3" style:font-style-complex="italic"/>
    </style:style>
    <style:style style:name="T609" style:family="text">
      <style:text-properties style:text-position="0% 100%" style:font-name="Arial1" fo:language="de" fo:country="DE" style:font-name-complex="Arial3"/>
    </style:style>
    <style:style style:name="T610" style:family="text">
      <style:text-properties style:text-position="0% 100%" fo:font-style="italic" officeooo:rsid="0089d5e6" style:font-style-asian="italic" style:font-style-complex="italic"/>
    </style:style>
    <style:style style:name="T611" style:family="text">
      <style:text-properties style:text-position="0% 100%" fo:font-style="italic" style:font-style-asian="italic" style:font-name-complex="Arial3" style:font-style-complex="italic"/>
    </style:style>
    <style:style style:name="T612" style:family="text">
      <style:text-properties style:text-position="0% 100%" fo:font-size="12pt" fo:language="en" fo:country="US" fo:font-style="italic" style:font-size-asian="12pt" style:font-style-asian="italic" style:font-name-complex="Arial3" style:font-size-complex="12pt" style:font-style-complex="italic"/>
    </style:style>
    <style:style style:name="T613" style:family="text">
      <style:text-properties style:text-position="0% 100%" fo:font-size="12pt" fo:language="de" fo:country="DE" style:font-size-asian="12pt" style:font-name-complex="Arial3" style:font-size-complex="12pt"/>
    </style:style>
    <style:style style:name="T614" style:family="text">
      <style:text-properties style:text-position="0% 100%" style:font-name-complex="Arial3"/>
    </style:style>
    <style:style style:name="T615" style:family="text">
      <style:text-properties style:text-position="0% 100%" officeooo:rsid="003b3f30" style:font-name-complex="Arial3"/>
    </style:style>
    <style:style style:name="T616" style:family="text">
      <style:text-properties style:text-position="0% 100%" officeooo:rsid="004759a0" style:font-name-complex="Arial3"/>
    </style:style>
    <style:style style:name="T617" style:family="text">
      <style:text-properties style:text-position="0% 100%" officeooo:rsid="004b5429" style:font-name-complex="Arial3"/>
    </style:style>
    <style:style style:name="T618" style:family="text">
      <style:text-properties style:text-position="0% 100%" fo:language="en" fo:country="US" fo:font-style="italic" style:font-style-asian="italic" style:font-name-complex="Arial3" style:font-style-complex="italic"/>
    </style:style>
    <style:style style:name="T619" style:family="text">
      <style:text-properties style:text-position="0% 100%" fo:language="en" fo:country="US" fo:font-style="italic" officeooo:rsid="003b3f30" style:font-style-asian="italic" style:font-name-complex="Arial3" style:font-style-complex="italic"/>
    </style:style>
    <style:style style:name="T620" style:family="text">
      <style:text-properties style:text-position="0% 100%" fo:language="en" fo:country="US" style:font-name-complex="Arial3"/>
    </style:style>
    <style:style style:name="T621" style:family="text">
      <style:text-properties style:text-position="0% 100%" fo:language="de" fo:country="DE" style:font-name-complex="Arial3"/>
    </style:style>
    <style:style style:name="T622" style:family="text">
      <style:text-properties style:text-position="0% 100%" style:font-name="Arial" fo:font-size="12pt" fo:language="en" fo:country="US" fo:font-style="italic" style:font-size-asian="12pt" style:font-style-asian="italic" style:font-name-complex="Arial3" style:font-size-complex="12pt" style:font-style-complex="italic"/>
    </style:style>
    <style:style style:name="T623" style:family="text">
      <style:text-properties style:text-position="0% 100%" style:font-name="Arial" fo:font-style="italic" officeooo:rsid="0089d5e6" style:font-style-asian="italic" style:font-style-complex="italic"/>
    </style:style>
    <style:style style:name="T624" style:family="text">
      <style:text-properties style:text-position="0% 100%" style:font-name="Arial" fo:font-style="italic" style:font-style-asian="italic" style:font-name-complex="Arial3" style:font-style-complex="italic"/>
    </style:style>
    <style:style style:name="T625" style:family="text">
      <style:text-properties style:text-position="0% 100%" style:font-name="Arial" style:font-name-complex="Arial3"/>
    </style:style>
    <style:style style:name="T626" style:family="text">
      <style:text-properties style:text-position="0% 100%" style:font-name="Arial" officeooo:rsid="003b3f30" style:font-name-complex="Arial3"/>
    </style:style>
    <style:style style:name="T627" style:family="text">
      <style:text-properties style:text-position="0% 100%" style:font-name="Arial" officeooo:rsid="004759a0" style:font-name-complex="Arial3"/>
    </style:style>
    <style:style style:name="T628" style:family="text">
      <style:text-properties style:text-position="0% 100%" style:font-name="Arial" officeooo:rsid="004b5429" style:font-name-complex="Arial3"/>
    </style:style>
    <style:style style:name="T629" style:family="text">
      <style:text-properties style:text-position="0% 100%" style:font-name="Arial" fo:language="en" fo:country="US" fo:font-style="italic" style:font-style-asian="italic" style:font-name-complex="Arial3" style:font-style-complex="italic"/>
    </style:style>
    <style:style style:name="T630" style:family="text">
      <style:text-properties style:text-position="0% 100%" style:font-name="Arial" fo:language="en" fo:country="US" fo:font-style="italic" officeooo:rsid="003b3f30" style:font-style-asian="italic" style:font-name-complex="Arial3" style:font-style-complex="italic"/>
    </style:style>
    <style:style style:name="T631" style:family="text">
      <style:text-properties style:text-position="0% 100%" style:font-name="Arial" fo:language="en" fo:country="US" style:font-name-complex="Arial3"/>
    </style:style>
    <style:style style:name="T632" style:family="text">
      <style:text-properties style:text-position="0% 100%" style:font-name="Arial" fo:language="de" fo:country="DE" style:font-name-complex="Arial3"/>
    </style:style>
    <style:style style:name="T633" style:family="text">
      <style:text-properties officeooo:rsid="00222f39"/>
    </style:style>
    <style:style style:name="T634" style:family="text">
      <style:text-properties officeooo:rsid="00235e31"/>
    </style:style>
    <style:style style:name="T635" style:family="text">
      <style:text-properties officeooo:rsid="002475e8"/>
    </style:style>
    <style:style style:name="T636" style:family="text">
      <style:text-properties officeooo:rsid="0038d372"/>
    </style:style>
    <style:style style:name="T637" style:family="text">
      <style:text-properties officeooo:rsid="003b3f30"/>
    </style:style>
    <style:style style:name="T638" style:family="text">
      <style:text-properties fo:language="la" fo:country="VA"/>
    </style:style>
    <style:style style:name="T639" style:family="text">
      <style:text-properties fo:language="la" fo:country="VA" fo:font-style="normal" officeooo:rsid="0089d5e6" style:font-style-asian="normal" style:font-style-complex="normal"/>
    </style:style>
    <style:style style:name="T640" style:family="text">
      <style:text-properties fo:language="la" fo:country="VA" style:font-name-complex="Arial3"/>
    </style:style>
    <style:style style:name="T641" style:family="text">
      <style:text-properties fo:language="la" fo:country="VA" fo:font-style="italic" style:font-style-asian="italic" style:font-name-complex="Arial3" style:font-style-complex="italic"/>
    </style:style>
    <style:style style:name="T642" style:family="text">
      <style:text-properties officeooo:rsid="00425352"/>
    </style:style>
    <style:style style:name="T643" style:family="text">
      <style:text-properties officeooo:rsid="004ee61e"/>
    </style:style>
    <style:style style:name="T644" style:family="text">
      <style:text-properties officeooo:rsid="0051ce63"/>
    </style:style>
    <style:style style:name="T645" style:family="text">
      <style:text-properties officeooo:rsid="0053c46e"/>
    </style:style>
    <style:style style:name="T646" style:family="text">
      <style:text-properties officeooo:rsid="0053e50e"/>
    </style:style>
    <style:style style:name="T647" style:family="text">
      <style:text-properties officeooo:rsid="0054d8d2"/>
    </style:style>
    <style:style style:name="T648" style:family="text">
      <style:text-properties officeooo:rsid="0055ec29"/>
    </style:style>
    <style:style style:name="T649" style:family="text">
      <style:text-properties officeooo:rsid="005797d3"/>
    </style:style>
    <style:style style:name="T650" style:family="text">
      <style:text-properties officeooo:rsid="00597aa4"/>
    </style:style>
    <style:style style:name="T651" style:family="text">
      <style:text-properties officeooo:rsid="005a1ad5"/>
    </style:style>
    <style:style style:name="T652" style:family="text">
      <style:text-properties officeooo:rsid="005b48b1"/>
    </style:style>
    <style:style style:name="T653" style:family="text">
      <style:text-properties officeooo:rsid="005cdce1"/>
    </style:style>
    <style:style style:name="T654" style:family="text">
      <style:text-properties officeooo:rsid="005e6c8e"/>
    </style:style>
    <style:style style:name="T655" style:family="text">
      <style:text-properties style:font-name-complex="Arial3"/>
    </style:style>
    <style:style style:name="T656" style:family="text">
      <style:text-properties officeooo:rsid="0013f3f7" style:font-name-complex="Arial3"/>
    </style:style>
    <style:style style:name="T657" style:family="text">
      <style:text-properties officeooo:rsid="0015b950" style:font-name-complex="Arial3"/>
    </style:style>
    <style:style style:name="T658" style:family="text">
      <style:text-properties officeooo:rsid="003e9d8b" style:font-name-complex="Arial3"/>
    </style:style>
    <style:style style:name="T659" style:family="text">
      <style:text-properties officeooo:rsid="003a926c" style:font-name-complex="Arial3"/>
    </style:style>
    <style:style style:name="T660" style:family="text">
      <style:text-properties officeooo:rsid="003c510e" style:font-name-complex="Arial3"/>
    </style:style>
    <style:style style:name="T661" style:family="text">
      <style:text-properties officeooo:rsid="003b6223" style:font-name-complex="Arial3"/>
    </style:style>
    <style:style style:name="T662" style:family="text">
      <style:text-properties officeooo:rsid="00412e52" style:font-name-complex="Arial3"/>
    </style:style>
    <style:style style:name="T663" style:family="text">
      <style:text-properties officeooo:rsid="00425352" style:font-name-complex="Arial3"/>
    </style:style>
    <style:style style:name="T664" style:family="text">
      <style:text-properties officeooo:rsid="003ce074" style:font-name-complex="Arial3"/>
    </style:style>
    <style:style style:name="T665" style:family="text">
      <style:text-properties officeooo:rsid="00435586" style:font-name-complex="Arial3"/>
    </style:style>
    <style:style style:name="T666" style:family="text">
      <style:text-properties officeooo:rsid="00450444" style:font-name-complex="Arial3"/>
    </style:style>
    <style:style style:name="T667" style:family="text">
      <style:text-properties officeooo:rsid="003b3f30" style:font-name-complex="Arial3"/>
    </style:style>
    <style:style style:name="T668" style:family="text">
      <style:text-properties officeooo:rsid="0046b3a4" style:font-name-complex="Arial3"/>
    </style:style>
    <style:style style:name="T669" style:family="text">
      <style:text-properties officeooo:rsid="004759a0" style:font-name-complex="Arial3"/>
    </style:style>
    <style:style style:name="T670" style:family="text">
      <style:text-properties officeooo:rsid="0048ca11" style:font-name-complex="Arial3"/>
    </style:style>
    <style:style style:name="T671" style:family="text">
      <style:text-properties officeooo:rsid="004a6b01" style:font-name-complex="Arial3"/>
    </style:style>
    <style:style style:name="T672" style:family="text">
      <style:text-properties officeooo:rsid="001c8c64" style:font-name-complex="Arial3"/>
    </style:style>
    <style:style style:name="T673" style:family="text">
      <style:text-properties officeooo:rsid="004b5429" style:font-name-complex="Arial3"/>
    </style:style>
    <style:style style:name="T674" style:family="text">
      <style:text-properties officeooo:rsid="004b67f1" style:font-name-complex="Arial3"/>
    </style:style>
    <style:style style:name="T675" style:family="text">
      <style:text-properties officeooo:rsid="004d1306" style:font-name-complex="Arial3"/>
    </style:style>
    <style:style style:name="T676" style:family="text">
      <style:text-properties officeooo:rsid="004ee61e" style:font-name-complex="Arial3"/>
    </style:style>
    <style:style style:name="T677" style:family="text">
      <style:text-properties officeooo:rsid="004fcc47" style:font-name-complex="Arial3"/>
    </style:style>
    <style:style style:name="T678" style:family="text">
      <style:text-properties officeooo:rsid="005054c7" style:font-name-complex="Arial3"/>
    </style:style>
    <style:style style:name="T679" style:family="text">
      <style:text-properties officeooo:rsid="0051ce63" style:font-name-complex="Arial3"/>
    </style:style>
    <style:style style:name="T680" style:family="text">
      <style:text-properties officeooo:rsid="0053c46e" style:font-name-complex="Arial3"/>
    </style:style>
    <style:style style:name="T681" style:family="text">
      <style:text-properties officeooo:rsid="0053e50e" style:font-name-complex="Arial3"/>
    </style:style>
    <style:style style:name="T682" style:family="text">
      <style:text-properties officeooo:rsid="0025ffc9" style:font-name-complex="Arial3"/>
    </style:style>
    <style:style style:name="T683" style:family="text">
      <style:text-properties officeooo:rsid="00619d30" style:font-name-complex="Arial3"/>
    </style:style>
    <style:style style:name="T684" style:family="text">
      <style:text-properties officeooo:rsid="00620aa9" style:font-name-complex="Arial3"/>
    </style:style>
    <style:style style:name="T685" style:family="text">
      <style:text-properties officeooo:rsid="00630732" style:font-name-complex="Arial3"/>
    </style:style>
    <style:style style:name="T686" style:family="text">
      <style:text-properties officeooo:rsid="0064dbc0" style:font-name-complex="Arial3"/>
    </style:style>
    <style:style style:name="T687" style:family="text">
      <style:text-properties officeooo:rsid="0066b85d" style:font-name-complex="Arial3"/>
    </style:style>
    <style:style style:name="T688" style:family="text">
      <style:text-properties officeooo:rsid="0068870d" style:font-name-complex="Arial3"/>
    </style:style>
    <style:style style:name="T689" style:family="text">
      <style:text-properties officeooo:rsid="006c6cbf" style:font-name-complex="Arial3"/>
    </style:style>
    <style:style style:name="T690" style:family="text">
      <style:text-properties officeooo:rsid="006d42d9" style:font-name-complex="Arial3"/>
    </style:style>
    <style:style style:name="T691" style:family="text">
      <style:text-properties officeooo:rsid="00702b22" style:font-name-complex="Arial3"/>
    </style:style>
    <style:style style:name="T692" style:family="text">
      <style:text-properties officeooo:rsid="00721d2c" style:font-name-complex="Arial3"/>
    </style:style>
    <style:style style:name="T693" style:family="text">
      <style:text-properties officeooo:rsid="005cdce1" style:font-name-complex="Arial3"/>
    </style:style>
    <style:style style:name="T694" style:family="text">
      <style:text-properties officeooo:rsid="007ef2db" style:font-name-complex="Arial3"/>
    </style:style>
    <style:style style:name="T695" style:family="text">
      <style:text-properties officeooo:rsid="0080e451" style:font-name-complex="Arial3"/>
    </style:style>
    <style:style style:name="T696" style:family="text">
      <style:text-properties officeooo:rsid="0081eff8" style:font-name-complex="Arial3"/>
    </style:style>
    <style:style style:name="T697" style:family="text">
      <style:text-properties officeooo:rsid="00831dc8" style:font-name-complex="Arial3"/>
    </style:style>
    <style:style style:name="T698" style:family="text">
      <style:text-properties officeooo:rsid="0084702c" style:font-name-complex="Arial3"/>
    </style:style>
    <style:style style:name="T699" style:family="text">
      <style:text-properties officeooo:rsid="00853091" style:font-name-complex="Arial3"/>
    </style:style>
    <style:style style:name="T700" style:family="text">
      <style:text-properties officeooo:rsid="0086912c" style:font-name-complex="Arial3"/>
    </style:style>
    <style:style style:name="T701" style:family="text">
      <style:text-properties officeooo:rsid="00881850" style:font-name-complex="Arial3"/>
    </style:style>
    <style:style style:name="T702" style:family="text">
      <style:text-properties officeooo:rsid="000f25e7" style:font-name-complex="Arial3"/>
    </style:style>
    <style:style style:name="T703" style:family="text">
      <style:text-properties officeooo:rsid="0010bb02" style:font-name-complex="Arial3"/>
    </style:style>
    <style:style style:name="T704" style:family="text">
      <style:text-properties officeooo:rsid="00137a40" style:font-name-complex="Arial3"/>
    </style:style>
    <style:style style:name="T705" style:family="text">
      <style:text-properties officeooo:rsid="001b5eff" style:font-name-complex="Arial3"/>
    </style:style>
    <style:style style:name="T706" style:family="text">
      <style:text-properties officeooo:rsid="001ec4f8" style:font-name-complex="Arial3"/>
    </style:style>
    <style:style style:name="T707" style:family="text">
      <style:text-properties officeooo:rsid="00222f39" style:font-name-complex="Arial3"/>
    </style:style>
    <style:style style:name="T708" style:family="text">
      <style:text-properties officeooo:rsid="0055ec29" style:font-name-complex="Arial3"/>
    </style:style>
    <style:style style:name="T709" style:family="text">
      <style:text-properties officeooo:rsid="005797d3" style:font-name-complex="Arial3"/>
    </style:style>
    <style:style style:name="T710" style:family="text">
      <style:text-properties officeooo:rsid="0072875f" style:font-name-complex="Arial3"/>
    </style:style>
    <style:style style:name="T711" style:family="text">
      <style:text-properties officeooo:rsid="006a6520"/>
    </style:style>
    <style:style style:name="T712" style:family="text">
      <style:text-properties officeooo:rsid="006d42d9"/>
    </style:style>
    <style:style style:name="T713" style:family="text">
      <style:text-properties officeooo:rsid="006ddb09"/>
    </style:style>
    <style:style style:name="T714" style:family="text">
      <style:text-properties officeooo:rsid="006eb62d"/>
    </style:style>
    <style:style style:name="T715" style:family="text">
      <style:text-properties officeooo:rsid="00721d2c"/>
    </style:style>
    <style:style style:name="T716" style:family="text">
      <style:text-properties officeooo:rsid="0072875f"/>
    </style:style>
    <style:style style:name="T717" style:family="text">
      <style:text-properties officeooo:rsid="0074e5b5"/>
    </style:style>
    <style:style style:name="T718" style:family="text">
      <style:text-properties officeooo:rsid="007690c3"/>
    </style:style>
    <style:style style:name="T719" style:family="text">
      <style:text-properties officeooo:rsid="00775af9"/>
    </style:style>
    <style:style style:name="T720" style:family="text">
      <style:text-properties officeooo:rsid="00794a9e"/>
    </style:style>
    <style:style style:name="T721" style:family="text">
      <style:text-properties officeooo:rsid="0079feb2"/>
    </style:style>
    <style:style style:name="T722" style:family="text">
      <style:text-properties officeooo:rsid="007c54ef"/>
    </style:style>
    <style:style style:name="T723" style:family="text">
      <style:text-properties officeooo:rsid="007cb9aa"/>
    </style:style>
    <style:style style:name="T724" style:family="text">
      <style:text-properties officeooo:rsid="007d8750"/>
    </style:style>
    <style:style style:name="T725" style:family="text">
      <style:text-properties officeooo:rsid="00881850"/>
    </style:style>
    <style:style style:name="T726" style:family="text">
      <style:text-properties fo:language="fr" fo:country="FR" fo:font-style="italic" style:font-style-asian="italic" style:font-style-complex="italic"/>
    </style:style>
    <style:style style:name="T727" style:family="text">
      <style:text-properties fo:language="fr" fo:country="FR" fo:font-style="italic" style:font-style-asian="italic" style:font-name-complex="Arial3" style:font-style-complex="italic"/>
    </style:style>
    <style:style style:name="T728" style:family="text">
      <style:text-properties fo:language="fr" fo:country="FR" style:font-name-complex="Arial3"/>
    </style:style>
    <style:style style:name="T729" style:family="text">
      <style:text-properties fo:language="fr" fo:country="FR" officeooo:rsid="004759a0" style:font-name-complex="Arial3"/>
    </style:style>
    <style:style style:name="T730" style:family="text">
      <style:text-properties fo:language="fr" fo:country="FR" officeooo:rsid="00831dc8" style:font-name-complex="Arial3"/>
    </style:style>
    <style:style style:name="T731" style:family="text">
      <style:text-properties fo:language="fr" fo:country="FR" officeooo:rsid="0054d8d2" style:font-name-asian="Times New Roman1" style:font-name-complex="Arial3"/>
    </style:style>
    <style:style style:name="T732" style:family="text">
      <style:text-properties officeooo:rsid="0089d5e6"/>
    </style:style>
    <style:style style:name="T733" style:family="text">
      <style:text-properties officeooo:rsid="000afae9"/>
    </style:style>
    <style:style style:name="T734" style:family="text">
      <style:text-properties officeooo:rsid="008ae16f"/>
    </style:style>
    <style:style style:name="T735" style:family="text">
      <style:text-properties officeooo:rsid="008d90cb"/>
    </style:style>
    <style:style style:name="T736" style:family="text">
      <style:text-properties officeooo:rsid="00222f39" style:font-name-asian="Arial2" style:font-name-complex="Arial2"/>
    </style:style>
    <style:style style:name="T737" style:family="text">
      <style:text-properties officeooo:rsid="001d9f7d" style:font-name-asian="Times New Roman1"/>
    </style:style>
    <style:style style:name="T738" style:family="text">
      <style:text-properties officeooo:rsid="008ae16f" style:font-name-asian="Times New Roman1"/>
    </style:style>
    <style:style style:name="T739" style:family="text">
      <style:text-properties officeooo:rsid="008c09ea" style:font-name-asian="Times New Roman1"/>
    </style:style>
    <style:style style:name="T740" style:family="text">
      <style:text-properties officeooo:rsid="007c54ef" style:font-name-asian="Times New Roman1"/>
    </style:style>
    <style:style style:name="T741" style:family="text">
      <style:text-properties officeooo:rsid="003b3f30" style:font-name-asian="Times New Roman1" style:font-name-complex="Arial3"/>
    </style:style>
    <style:style style:name="T742" style:family="text">
      <style:text-properties officeooo:rsid="0054d8d2" style:font-name-asian="Times New Roman1" style:font-name-complex="Arial3"/>
    </style:style>
    <style:style style:name="T743" style:family="text">
      <style:text-properties officeooo:rsid="004b67f1" style:font-name-asian="Times New Roman1" style:font-name-complex="Arial3"/>
    </style:style>
    <style:style style:name="T744" style:family="text">
      <style:text-properties fo:language="it" fo:country="IT" fo:font-style="italic" style:font-style-asian="italic" style:font-name-complex="Arial3" style:font-style-complex="italic"/>
    </style:style>
    <style:style style:name="T745" style:family="text">
      <style:text-properties fo:language="it" fo:country="IT" style:font-name-complex="Arial3"/>
    </style:style>
    <style:style style:name="T746" style:family="text">
      <style:text-properties fo:language="it" fo:country="IT" officeooo:rsid="004ee61e" style:font-name-complex="Arial3"/>
    </style:style>
    <style:style style:name="T747" style:family="text">
      <style:text-properties fo:language="it" fo:country="IT" officeooo:rsid="004b67f1" style:font-name-asian="Times New Roman1" style:font-name-complex="Arial3"/>
    </style:style>
    <style:style style:name="T748" style:family="text">
      <style:text-properties fo:language="pl" fo:country="PL" style:font-name-complex="Arial3"/>
    </style:style>
    <style:style style:name="T749" style:family="text">
      <style:text-properties fo:language="pl" fo:country="PL" fo:font-style="italic" style:font-style-asian="italic" style:font-name-complex="Arial3" style:font-style-complex="italic"/>
    </style:style>
    <style:style style:name="T750" style:family="text">
      <style:text-properties fo:language="es" fo:country="ES" fo:font-style="italic" style:font-style-asian="italic" style:font-name-complex="Arial3" style:font-style-complex="italic"/>
    </style:style>
    <style:style style:name="T751" style:family="text">
      <style:text-properties fo:language="es" fo:country="ES" fo:font-style="italic" officeooo:rsid="003a926c" style:font-style-asian="italic" style:font-name-complex="Arial3" style:font-style-complex="italic"/>
    </style:style>
    <style:style style:name="T752" style:family="text">
      <style:text-properties style:font-name="Arial"/>
    </style:style>
    <style:style style:name="T753" style:family="text">
      <style:text-properties style:font-name="Arial" fo:font-size="12pt" style:font-size-asian="12pt" style:font-name-complex="Arial3" style:font-size-complex="12pt"/>
    </style:style>
    <style:style style:name="T754" style:family="text">
      <style:text-properties style:font-name="Arial" fo:font-size="12pt" officeooo:rsid="00126e38" style:font-size-asian="12pt" style:font-name-complex="Arial3" style:font-size-complex="12pt"/>
    </style:style>
    <style:style style:name="T755" style:family="text">
      <style:text-properties style:font-name="Arial" fo:font-size="12pt" officeooo:rsid="003e9d8b" style:font-size-asian="12pt" style:font-name-complex="Arial3" style:font-size-complex="12pt"/>
    </style:style>
    <style:style style:name="T756" style:family="text">
      <style:text-properties style:font-name="Arial" fo:font-size="12pt" officeooo:rsid="00184311" style:font-size-asian="12pt" style:font-name-complex="Arial3" style:font-size-complex="12pt"/>
    </style:style>
    <style:style style:name="T757" style:family="text">
      <style:text-properties style:font-name="Arial" fo:font-size="12pt" officeooo:rsid="001749ef" style:font-size-asian="12pt" style:font-name-complex="Arial3" style:font-size-complex="12pt"/>
    </style:style>
    <style:style style:name="T758" style:family="text">
      <style:text-properties style:font-name="Arial" fo:font-size="12pt" officeooo:rsid="00137a40" style:font-size-asian="12pt" style:font-name-complex="Arial3" style:font-size-complex="12pt"/>
    </style:style>
    <style:style style:name="T759" style:family="text">
      <style:text-properties style:font-name="Arial" fo:font-size="12pt" officeooo:rsid="0013f3f7" style:font-size-asian="12pt" style:font-name-complex="Arial3" style:font-size-complex="12pt"/>
    </style:style>
    <style:style style:name="T760" style:family="text">
      <style:text-properties style:font-name="Arial" fo:font-size="12pt" officeooo:rsid="0015b950" style:font-size-asian="12pt" style:font-name-complex="Arial3" style:font-size-complex="12pt"/>
    </style:style>
    <style:style style:name="T761" style:family="text">
      <style:text-properties style:font-name="Arial" fo:font-size="12pt" officeooo:rsid="001969a3" style:font-size-asian="12pt" style:font-name-complex="Arial3" style:font-size-complex="12pt"/>
    </style:style>
    <style:style style:name="T762" style:family="text">
      <style:text-properties style:font-name="Arial" fo:font-size="12pt" officeooo:rsid="001621e5" style:font-size-asian="12pt" style:font-name-complex="Arial3" style:font-size-complex="12pt"/>
    </style:style>
    <style:style style:name="T763" style:family="text">
      <style:text-properties style:font-name="Arial" fo:font-size="12pt" officeooo:rsid="0019874d" style:font-size-asian="12pt" style:font-name-complex="Arial3" style:font-size-complex="12pt"/>
    </style:style>
    <style:style style:name="T764" style:family="text">
      <style:text-properties style:font-name="Arial" fo:font-size="12pt" officeooo:rsid="001b14a8" style:font-size-asian="12pt" style:font-name-complex="Arial3" style:font-size-complex="12pt"/>
    </style:style>
    <style:style style:name="T765" style:family="text">
      <style:text-properties style:font-name="Arial" fo:font-size="12pt" officeooo:rsid="001b5eff" style:font-size-asian="12pt" style:font-name-complex="Arial3" style:font-size-complex="12pt"/>
    </style:style>
    <style:style style:name="T766" style:family="text">
      <style:text-properties style:font-name="Arial" fo:font-size="12pt" officeooo:rsid="00342838" style:font-size-asian="12pt" style:font-name-complex="Arial3" style:font-size-complex="12pt"/>
    </style:style>
    <style:style style:name="T767" style:family="text">
      <style:text-properties style:font-name="Arial" fo:font-size="12pt" officeooo:rsid="001c8c64" style:font-size-asian="12pt" style:font-name-complex="Arial3" style:font-size-complex="12pt"/>
    </style:style>
    <style:style style:name="T768" style:family="text">
      <style:text-properties style:font-name="Arial" fo:font-size="12pt" officeooo:rsid="001d9f7d" style:font-size-asian="12pt" style:font-name-complex="Arial3" style:font-size-complex="12pt"/>
    </style:style>
    <style:style style:name="T769" style:family="text">
      <style:text-properties style:font-name="Arial" fo:font-size="12pt" officeooo:rsid="001dc407" style:font-size-asian="12pt" style:font-name-complex="Arial3" style:font-size-complex="12pt"/>
    </style:style>
    <style:style style:name="T770" style:family="text">
      <style:text-properties style:font-name="Arial" fo:font-size="12pt" officeooo:rsid="0036fb80" style:font-size-asian="12pt" style:font-name-complex="Arial3" style:font-size-complex="12pt"/>
    </style:style>
    <style:style style:name="T771" style:family="text">
      <style:text-properties style:font-name="Arial" fo:font-size="12pt" officeooo:rsid="001ec4f8" style:font-size-asian="12pt" style:font-name-complex="Arial3" style:font-size-complex="12pt"/>
    </style:style>
    <style:style style:name="T772" style:family="text">
      <style:text-properties style:font-name="Arial" fo:font-size="12pt" officeooo:rsid="0037f5fd" style:font-size-asian="12pt" style:font-name-complex="Arial3" style:font-size-complex="12pt"/>
    </style:style>
    <style:style style:name="T773" style:family="text">
      <style:text-properties style:font-name="Arial" fo:font-size="12pt" officeooo:rsid="001fe905" style:font-size-asian="12pt" style:font-name-complex="Arial3" style:font-size-complex="12pt"/>
    </style:style>
    <style:style style:name="T774" style:family="text">
      <style:text-properties style:font-name="Arial" fo:font-size="12pt" officeooo:rsid="002065a4" style:font-size-asian="12pt" style:font-name-complex="Arial3" style:font-size-complex="12pt"/>
    </style:style>
    <style:style style:name="T775" style:family="text">
      <style:text-properties style:font-name="Arial" fo:font-size="12pt" officeooo:rsid="0038d372" style:font-size-asian="12pt" style:font-name-complex="Arial3" style:font-size-complex="12pt"/>
    </style:style>
    <style:style style:name="T776" style:family="text">
      <style:text-properties style:font-name="Arial" fo:font-size="12pt" officeooo:rsid="00222f39" style:font-size-asian="12pt" style:font-name-complex="Arial3" style:font-size-complex="12pt"/>
    </style:style>
    <style:style style:name="T777" style:family="text">
      <style:text-properties style:font-name="Arial" fo:font-size="12pt" officeooo:rsid="0053c46e" style:font-size-asian="12pt" style:font-name-complex="Arial3" style:font-size-complex="12pt"/>
    </style:style>
    <style:style style:name="T778" style:family="text">
      <style:text-properties style:font-name="Arial" fo:font-size="12pt" officeooo:rsid="00235e31" style:font-size-asian="12pt" style:font-name-complex="Arial3" style:font-size-complex="12pt"/>
    </style:style>
    <style:style style:name="T779" style:family="text">
      <style:text-properties style:font-name="Arial" fo:font-size="12pt" officeooo:rsid="0054d8d2" style:font-size-asian="12pt" style:font-name-complex="Arial3" style:font-size-complex="12pt"/>
    </style:style>
    <style:style style:name="T780" style:family="text">
      <style:text-properties style:font-name="Arial" fo:font-size="12pt" officeooo:rsid="005e6c8e" style:font-size-asian="12pt" style:font-name-complex="Arial3" style:font-size-complex="12pt"/>
    </style:style>
    <style:style style:name="T781" style:family="text">
      <style:text-properties style:font-name="Arial" fo:font-size="12pt" officeooo:rsid="0053e50e" style:font-size-asian="12pt" style:font-name-complex="Arial3" style:font-size-complex="12pt"/>
    </style:style>
    <style:style style:name="T782" style:family="text">
      <style:text-properties style:font-name="Arial" fo:font-size="12pt" officeooo:rsid="0055ec29" style:font-size-asian="12pt" style:font-name-complex="Arial3" style:font-size-complex="12pt"/>
    </style:style>
    <style:style style:name="T783" style:family="text">
      <style:text-properties style:font-name="Arial" fo:font-size="12pt" officeooo:rsid="0064dbc0" style:font-size-asian="12pt" style:font-name-complex="Arial3" style:font-size-complex="12pt"/>
    </style:style>
    <style:style style:name="T784" style:family="text">
      <style:text-properties style:font-name="Arial" fo:font-size="12pt" officeooo:rsid="005797d3" style:font-size-asian="12pt" style:font-name-complex="Arial3" style:font-size-complex="12pt"/>
    </style:style>
    <style:style style:name="T785" style:family="text">
      <style:text-properties style:font-name="Arial" fo:font-size="12pt" officeooo:rsid="0066b85d" style:font-size-asian="12pt" style:font-name-complex="Arial3" style:font-size-complex="12pt"/>
    </style:style>
    <style:style style:name="T786" style:family="text">
      <style:text-properties style:font-name="Arial" fo:font-size="12pt" officeooo:rsid="00597aa4" style:font-size-asian="12pt" style:font-name-complex="Arial3" style:font-size-complex="12pt"/>
    </style:style>
    <style:style style:name="T787" style:family="text">
      <style:text-properties style:font-name="Arial" fo:font-size="12pt" officeooo:rsid="005a1ad5" style:font-size-asian="12pt" style:font-name-complex="Arial3" style:font-size-complex="12pt"/>
    </style:style>
    <style:style style:name="T788" style:family="text">
      <style:text-properties style:font-name="Arial" fo:font-size="12pt" officeooo:rsid="006c6cbf" style:font-size-asian="12pt" style:font-name-complex="Arial3" style:font-size-complex="12pt"/>
    </style:style>
    <style:style style:name="T789" style:family="text">
      <style:text-properties style:font-name="Arial" fo:font-size="12pt" officeooo:rsid="006eb62d" style:font-size-asian="12pt" style:font-name-complex="Arial3" style:font-size-complex="12pt"/>
    </style:style>
    <style:style style:name="T790" style:family="text">
      <style:text-properties style:font-name="Arial" fo:font-size="12pt" officeooo:rsid="005b48b1" style:font-size-asian="12pt" style:font-name-complex="Arial3" style:font-size-complex="12pt"/>
    </style:style>
    <style:style style:name="T791" style:family="text">
      <style:text-properties style:font-name="Arial" fo:font-size="12pt" officeooo:rsid="005cdce1" style:font-size-asian="12pt" style:font-name-complex="Arial3" style:font-size-complex="12pt"/>
    </style:style>
    <style:style style:name="T792" style:family="text">
      <style:text-properties style:font-name="Arial" fo:font-size="12pt" officeooo:rsid="007690c3" style:font-size-asian="12pt" style:font-name-complex="Arial3" style:font-size-complex="12pt"/>
    </style:style>
    <style:style style:name="T793" style:family="text">
      <style:text-properties style:font-name="Arial" fo:font-size="12pt" officeooo:rsid="00775af9" style:font-size-asian="12pt" style:font-name-complex="Arial3" style:font-size-complex="12pt"/>
    </style:style>
    <style:style style:name="T794" style:family="text">
      <style:text-properties style:font-name="Arial" fo:font-size="12pt" officeooo:rsid="00794a9e" style:font-size-asian="12pt" style:font-name-complex="Arial3" style:font-size-complex="12pt"/>
    </style:style>
    <style:style style:name="T795" style:family="text">
      <style:text-properties style:font-name="Arial" fo:font-size="12pt" officeooo:rsid="0079feb2" style:font-size-asian="12pt" style:font-name-complex="Arial3" style:font-size-complex="12pt"/>
    </style:style>
    <style:style style:name="T796" style:family="text">
      <style:text-properties style:font-name="Arial" fo:font-size="12pt" officeooo:rsid="00742819" style:font-size-asian="12pt" style:font-name-complex="Arial3" style:font-size-complex="12pt"/>
    </style:style>
    <style:style style:name="T797" style:family="text">
      <style:text-properties style:font-name="Arial" fo:font-size="12pt" officeooo:rsid="007c54ef" style:font-size-asian="12pt" style:font-name-complex="Arial3" style:font-size-complex="12pt"/>
    </style:style>
    <style:style style:name="T798" style:family="text">
      <style:text-properties style:font-name="Arial" fo:font-size="12pt" officeooo:rsid="007cb9aa" style:font-size-asian="12pt" style:font-name-complex="Arial3" style:font-size-complex="12pt"/>
    </style:style>
    <style:style style:name="T799" style:family="text">
      <style:text-properties style:font-name="Arial" fo:font-size="12pt" officeooo:rsid="007d8750" style:font-size-asian="12pt" style:font-name-complex="Arial3" style:font-size-complex="12pt"/>
    </style:style>
    <style:style style:name="T800" style:family="text">
      <style:text-properties style:font-name="Arial" fo:font-size="12pt" officeooo:rsid="003b3f30" style:font-size-asian="12pt" style:font-name-complex="Arial3" style:font-size-complex="12pt"/>
    </style:style>
    <style:style style:name="T801" style:family="text">
      <style:text-properties style:font-name="Arial" fo:font-size="12pt" officeooo:rsid="00881850" style:font-size-asian="12pt" style:font-name-complex="Arial3" style:font-size-complex="12pt"/>
    </style:style>
    <style:style style:name="T802" style:family="text">
      <style:text-properties style:font-name="Arial" fo:font-size="12pt" style:font-size-asian="12pt" style:font-size-complex="12pt"/>
    </style:style>
    <style:style style:name="T803" style:family="text">
      <style:text-properties style:font-name="Arial" fo:font-size="12pt" officeooo:rsid="00184311" style:font-size-asian="12pt" style:font-size-complex="12pt"/>
    </style:style>
    <style:style style:name="T804" style:family="text">
      <style:text-properties style:font-name="Arial" fo:font-size="12pt" officeooo:rsid="001969a3" style:font-size-asian="12pt" style:font-size-complex="12pt"/>
    </style:style>
    <style:style style:name="T805" style:family="text">
      <style:text-properties style:font-name="Arial" fo:font-size="12pt" officeooo:rsid="0019874d" style:font-size-asian="12pt" style:font-size-complex="12pt"/>
    </style:style>
    <style:style style:name="T806" style:family="text">
      <style:text-properties style:font-name="Arial" fo:font-size="12pt" officeooo:rsid="001b14a8" style:font-size-asian="12pt" style:font-size-complex="12pt"/>
    </style:style>
    <style:style style:name="T807" style:family="text">
      <style:text-properties style:font-name="Arial" fo:font-size="12pt" officeooo:rsid="001b5eff" style:font-size-asian="12pt" style:font-size-complex="12pt"/>
    </style:style>
    <style:style style:name="T808" style:family="text">
      <style:text-properties style:font-name="Arial" fo:font-size="12pt" officeooo:rsid="001c8c64" style:font-size-asian="12pt" style:font-size-complex="12pt"/>
    </style:style>
    <style:style style:name="T809" style:family="text">
      <style:text-properties style:font-name="Arial" fo:font-size="12pt" officeooo:rsid="001d9f7d" style:font-size-asian="12pt" style:font-size-complex="12pt"/>
    </style:style>
    <style:style style:name="T810" style:family="text">
      <style:text-properties style:font-name="Arial" fo:font-size="12pt" officeooo:rsid="001fe905" style:font-size-asian="12pt" style:font-size-complex="12pt"/>
    </style:style>
    <style:style style:name="T811" style:family="text">
      <style:text-properties style:font-name="Arial" fo:font-size="12pt" officeooo:rsid="002065a4" style:font-size-asian="12pt" style:font-size-complex="12pt"/>
    </style:style>
    <style:style style:name="T812" style:family="text">
      <style:text-properties style:font-name="Arial" fo:font-size="12pt" officeooo:rsid="00222f39" style:font-size-asian="12pt" style:font-size-complex="12pt"/>
    </style:style>
    <style:style style:name="T813" style:family="text">
      <style:text-properties style:font-name="Arial" fo:font-size="12pt" officeooo:rsid="0051ce63" style:font-size-asian="12pt" style:font-size-complex="12pt"/>
    </style:style>
    <style:style style:name="T814" style:family="text">
      <style:text-properties style:font-name="Arial" fo:font-size="12pt" officeooo:rsid="0053c46e" style:font-size-asian="12pt" style:font-size-complex="12pt"/>
    </style:style>
    <style:style style:name="T815" style:family="text">
      <style:text-properties style:font-name="Arial" fo:font-size="12pt" officeooo:rsid="0054d8d2" style:font-size-asian="12pt" style:font-size-complex="12pt"/>
    </style:style>
    <style:style style:name="T816" style:family="text">
      <style:text-properties style:font-name="Arial" fo:font-size="12pt" officeooo:rsid="0055ec29" style:font-size-asian="12pt" style:font-size-complex="12pt"/>
    </style:style>
    <style:style style:name="T817" style:family="text">
      <style:text-properties style:font-name="Arial" fo:font-size="12pt" officeooo:rsid="007690c3" style:font-size-asian="12pt" style:font-size-complex="12pt"/>
    </style:style>
    <style:style style:name="T818" style:family="text">
      <style:text-properties style:font-name="Arial" fo:font-size="12pt" officeooo:rsid="00775af9" style:font-size-asian="12pt" style:font-size-complex="12pt"/>
    </style:style>
    <style:style style:name="T819" style:family="text">
      <style:text-properties style:font-name="Arial" fo:font-size="12pt" officeooo:rsid="0079feb2" style:font-size-asian="12pt" style:font-size-complex="12pt"/>
    </style:style>
    <style:style style:name="T820" style:family="text">
      <style:text-properties style:font-name="Arial" fo:font-size="12pt" officeooo:rsid="007c54ef" style:font-size-asian="12pt" style:font-size-complex="12pt"/>
    </style:style>
    <style:style style:name="T821" style:family="text">
      <style:text-properties style:font-name="Arial" fo:font-size="12pt" officeooo:rsid="007cb9aa" style:font-size-asian="12pt" style:font-size-complex="12pt"/>
    </style:style>
    <style:style style:name="T822" style:family="text">
      <style:text-properties style:font-name="Arial" fo:font-size="12pt" officeooo:rsid="007d8750" style:font-size-asian="12pt" style:font-size-complex="12pt"/>
    </style:style>
    <style:style style:name="T823" style:family="text">
      <style:text-properties style:font-name="Arial" fo:font-size="12pt" officeooo:rsid="0010bb02" style:font-size-asian="12pt" style:font-size-complex="12pt"/>
    </style:style>
    <style:style style:name="T824" style:family="text">
      <style:text-properties style:font-name="Arial" fo:font-size="12pt" fo:language="en" fo:country="US" style:font-size-asian="12pt" style:language-asian="en" style:country-asian="US" style:font-name-complex="Arial3" style:font-size-complex="12pt" style:language-complex="en" style:country-complex="US"/>
    </style:style>
    <style:style style:name="T825" style:family="text">
      <style:text-properties style:font-name="Arial" fo:font-size="12pt" fo:language="en" fo:country="US" style:font-size-asian="12pt" style:font-name-complex="Arial3" style:font-size-complex="12pt"/>
    </style:style>
    <style:style style:name="T826" style:family="text">
      <style:text-properties style:font-name="Arial" fo:font-size="12pt" fo:language="en" fo:country="US" officeooo:rsid="001dc407" style:font-size-asian="12pt" style:font-name-complex="Arial3" style:font-size-complex="12pt"/>
    </style:style>
    <style:style style:name="T827" style:family="text">
      <style:text-properties style:font-name="Arial" fo:font-size="12pt" fo:language="en" fo:country="US" fo:font-style="italic" style:font-size-asian="12pt" style:font-style-asian="italic" style:font-name-complex="Arial3" style:font-size-complex="12pt" style:font-style-complex="italic"/>
    </style:style>
    <style:style style:name="T828" style:family="text">
      <style:text-properties style:font-name="Arial" fo:font-size="12pt" fo:language="en" fo:country="US" fo:font-style="italic" officeooo:rsid="00184311" style:font-size-asian="12pt" style:font-style-asian="italic" style:font-name-complex="Arial3" style:font-size-complex="12pt" style:font-style-complex="italic"/>
    </style:style>
    <style:style style:name="T829" style:family="text">
      <style:text-properties style:font-name="Arial" fo:font-size="12pt" fo:language="en" fo:country="US" fo:font-style="italic" officeooo:rsid="001969a3" style:font-size-asian="12pt" style:font-style-asian="italic" style:font-name-complex="Arial3" style:font-size-complex="12pt" style:font-style-complex="italic"/>
    </style:style>
    <style:style style:name="T830" style:family="text">
      <style:text-properties style:font-name="Arial" fo:font-size="12pt" fo:language="en" fo:country="US" fo:font-style="italic" officeooo:rsid="0019874d" style:font-size-asian="12pt" style:font-style-asian="italic" style:font-name-complex="Arial3" style:font-size-complex="12pt" style:font-style-complex="italic"/>
    </style:style>
    <style:style style:name="T831" style:family="text">
      <style:text-properties style:font-name="Arial" fo:font-size="12pt" fo:language="en" fo:country="US" fo:font-style="italic" officeooo:rsid="002065a4" style:font-size-asian="12pt" style:font-style-asian="italic" style:font-name-complex="Arial3" style:font-size-complex="12pt" style:font-style-complex="italic"/>
    </style:style>
    <style:style style:name="T832" style:family="text">
      <style:text-properties style:font-name="Arial" fo:font-size="12pt" fo:language="en" fo:country="US" fo:font-style="italic" officeooo:rsid="0055ec29" style:font-size-asian="12pt" style:font-style-asian="italic" style:font-name-complex="Arial3" style:font-size-complex="12pt" style:font-style-complex="italic"/>
    </style:style>
    <style:style style:name="T833" style:family="text">
      <style:text-properties style:font-name="Arial" fo:font-size="12pt" fo:language="en" fo:country="US" fo:font-style="italic" officeooo:rsid="005797d3" style:font-size-asian="12pt" style:font-style-asian="italic" style:font-name-complex="Arial3" style:font-size-complex="12pt" style:font-style-complex="italic"/>
    </style:style>
    <style:style style:name="T834" style:family="text">
      <style:text-properties style:font-name="Arial" fo:font-size="12pt" fo:language="en" fo:country="US" fo:font-style="italic" officeooo:rsid="00775af9" style:font-size-asian="12pt" style:font-style-asian="italic" style:font-name-complex="Arial3" style:font-size-complex="12pt" style:font-style-complex="italic"/>
    </style:style>
    <style:style style:name="T835" style:family="text">
      <style:text-properties style:font-name="Arial" fo:font-size="12pt" fo:language="en" fo:country="US" fo:font-style="italic" officeooo:rsid="007cb9aa" style:font-size-asian="12pt" style:font-style-asian="italic" style:font-name-complex="Arial3" style:font-size-complex="12pt" style:font-style-complex="italic"/>
    </style:style>
    <style:style style:name="T836" style:family="text">
      <style:text-properties style:font-name="Arial" fo:font-size="12pt" fo:language="en" fo:country="US" fo:font-style="normal" officeooo:rsid="0055ec29" style:font-size-asian="12pt" style:font-style-asian="normal" style:font-name-complex="Arial3" style:font-size-complex="12pt" style:font-style-complex="normal"/>
    </style:style>
    <style:style style:name="T837" style:family="text">
      <style:text-properties style:font-name="Arial" fo:font-size="12pt" fo:language="en" fo:country="US" fo:font-style="normal" officeooo:rsid="005797d3" style:font-size-asian="12pt" style:font-style-asian="normal" style:font-name-complex="Arial3" style:font-size-complex="12pt" style:font-style-complex="normal"/>
    </style:style>
    <style:style style:name="T838" style:family="text">
      <style:text-properties style:font-name="Arial" fo:font-size="12pt" style:text-underline-style="none" style:font-size-asian="12pt" style:font-name-complex="Arial3" style:font-size-complex="12pt"/>
    </style:style>
    <style:style style:name="T839" style:family="text">
      <style:text-properties style:font-name="Arial" fo:font-size="12pt" style:text-underline-style="none" officeooo:rsid="003b3f30" style:font-size-asian="12pt" style:font-name-complex="Arial3" style:font-size-complex="12pt"/>
    </style:style>
    <style:style style:name="T840" style:family="text">
      <style:text-properties style:font-name="Arial" fo:font-size="12pt" style:text-underline-style="none" officeooo:rsid="00881850" style:font-size-asian="12pt" style:font-name-complex="Arial3" style:font-size-complex="12pt"/>
    </style:style>
    <style:style style:name="T841" style:family="text">
      <style:text-properties style:font-name="Arial" fo:font-size="12pt" fo:font-style="normal" style:font-size-asian="12pt" style:font-style-asian="normal" style:font-name-complex="Arial3" style:font-size-complex="12pt" style:font-style-complex="normal"/>
    </style:style>
    <style:style style:name="T842" style:family="text">
      <style:text-properties style:font-name="Arial" fo:font-size="12pt" fo:font-style="normal" officeooo:rsid="00184311" style:font-size-asian="12pt" style:font-style-asian="normal" style:font-name-complex="Arial3" style:font-size-complex="12pt" style:font-style-complex="normal"/>
    </style:style>
    <style:style style:name="T843" style:family="text">
      <style:text-properties style:font-name="Arial" fo:font-size="12pt" fo:font-style="normal" officeooo:rsid="001c8c64" style:font-size-asian="12pt" style:font-style-asian="normal" style:font-name-complex="Arial3" style:font-size-complex="12pt" style:font-style-complex="normal"/>
    </style:style>
    <style:style style:name="T844" style:family="text">
      <style:text-properties style:font-name="Arial" fo:font-size="12pt" fo:font-style="normal" officeooo:rsid="001fe905" style:font-size-asian="12pt" style:font-style-asian="normal" style:font-name-complex="Arial3" style:font-size-complex="12pt" style:font-style-complex="normal"/>
    </style:style>
    <style:style style:name="T845" style:family="text">
      <style:text-properties style:font-name="Arial" fo:font-size="12pt" fo:font-style="normal" officeooo:rsid="0055ec29" style:font-size-asian="12pt" style:font-style-asian="normal" style:font-name-complex="Arial3" style:font-size-complex="12pt" style:font-style-complex="normal"/>
    </style:style>
    <style:style style:name="T846" style:family="text">
      <style:text-properties style:font-name="Arial" fo:font-size="12pt" fo:font-style="normal" officeooo:rsid="0064dbc0" style:font-size-asian="12pt" style:font-style-asian="normal" style:font-name-complex="Arial3" style:font-size-complex="12pt" style:font-style-complex="normal"/>
    </style:style>
    <style:style style:name="T847" style:family="text">
      <style:text-properties style:font-name="Arial" fo:font-size="12pt" fo:font-style="normal" officeooo:rsid="005797d3" style:font-size-asian="12pt" style:font-style-asian="normal" style:font-name-complex="Arial3" style:font-size-complex="12pt" style:font-style-complex="normal"/>
    </style:style>
    <style:style style:name="T848" style:family="text">
      <style:text-properties style:font-name="Arial" fo:font-size="12pt" fo:font-style="normal" officeooo:rsid="0066b85d" style:font-size-asian="12pt" style:font-style-asian="normal" style:font-name-complex="Arial3" style:font-size-complex="12pt" style:font-style-complex="normal"/>
    </style:style>
    <style:style style:name="T849" style:family="text">
      <style:text-properties style:font-name="Arial" fo:font-size="12pt" fo:font-style="normal" officeooo:rsid="00597aa4" style:font-size-asian="12pt" style:font-style-asian="normal" style:font-name-complex="Arial3" style:font-size-complex="12pt" style:font-style-complex="normal"/>
    </style:style>
    <style:style style:name="T850" style:family="text">
      <style:text-properties style:font-name="Arial" fo:font-size="12pt" fo:font-style="normal" officeooo:rsid="007cb9aa" style:font-size-asian="12pt" style:font-style-asian="normal" style:font-name-complex="Arial3" style:font-size-complex="12pt" style:font-style-complex="normal"/>
    </style:style>
    <style:style style:name="T851" style:family="text">
      <style:text-properties style:font-name="Arial" fo:font-size="12pt" fo:language="de" fo:country="DE" fo:font-style="italic" style:font-size-asian="12pt" style:font-style-asian="italic" style:font-name-complex="Arial3" style:font-size-complex="12pt" style:font-style-complex="italic"/>
    </style:style>
    <style:style style:name="T852" style:family="text">
      <style:text-properties style:font-name="Arial" fo:font-size="12pt" fo:language="de" fo:country="DE" style:font-size-asian="12pt" style:font-name-complex="Arial3" style:font-size-complex="12pt"/>
    </style:style>
    <style:style style:name="T853" style:family="text">
      <style:text-properties style:font-name="Arial" fo:font-size="12pt" fo:language="fr" fo:country="BJ" fo:font-style="italic" style:font-size-asian="12pt" style:font-style-asian="italic" style:font-name-complex="Arial3" style:font-size-complex="12pt" style:font-style-complex="italic"/>
    </style:style>
    <style:style style:name="T854" style:family="text">
      <style:text-properties style:font-name="Arial" fo:font-size="12pt" fo:language="fr" fo:country="BJ" style:font-size-asian="12pt" style:font-name-complex="Arial3" style:font-size-complex="12pt"/>
    </style:style>
    <style:style style:name="T855" style:family="text">
      <style:text-properties style:font-name="Arial" fo:font-size="12pt" fo:font-style="italic" style:font-size-asian="12pt" style:font-style-asian="italic" style:font-name-complex="Arial3" style:font-size-complex="12pt" style:font-style-complex="italic"/>
    </style:style>
    <style:style style:name="T856" style:family="text">
      <style:text-properties style:font-name="Arial" fo:font-size="12pt" fo:font-style="italic" officeooo:rsid="001621e5" style:font-size-asian="12pt" style:font-style-asian="italic" style:font-name-complex="Arial3" style:font-size-complex="12pt" style:font-style-complex="italic"/>
    </style:style>
    <style:style style:name="T857" style:family="text">
      <style:text-properties style:font-name="Arial" fo:font-size="12pt" fo:font-style="italic" officeooo:rsid="001b5eff" style:font-size-asian="12pt" style:font-style-asian="italic" style:font-name-complex="Arial3" style:font-size-complex="12pt" style:font-style-complex="italic"/>
    </style:style>
    <style:style style:name="T858" style:family="text">
      <style:text-properties style:font-name="Arial" fo:font-size="12pt" fo:font-style="italic" officeooo:rsid="001c8c64" style:font-size-asian="12pt" style:font-style-asian="italic" style:font-name-complex="Arial3" style:font-size-complex="12pt" style:font-style-complex="italic"/>
    </style:style>
    <style:style style:name="T859" style:family="text">
      <style:text-properties style:font-name="Arial" fo:font-size="12pt" fo:font-style="italic" officeooo:rsid="0053e50e" style:font-size-asian="12pt" style:font-style-asian="italic" style:font-name-complex="Arial3" style:font-size-complex="12pt" style:font-style-complex="italic"/>
    </style:style>
    <style:style style:name="T860" style:family="text">
      <style:text-properties style:font-name="Arial" fo:font-size="12pt" fo:font-style="italic" officeooo:rsid="0055ec29" style:font-size-asian="12pt" style:font-style-asian="italic" style:font-name-complex="Arial3" style:font-size-complex="12pt" style:font-style-complex="italic"/>
    </style:style>
    <style:style style:name="T861" style:family="text">
      <style:text-properties style:font-name="Arial" fo:font-size="12pt" fo:font-style="italic" officeooo:rsid="007cb9aa" style:font-size-asian="12pt" style:font-style-asian="italic" style:font-name-complex="Arial3" style:font-size-complex="12pt" style:font-style-complex="italic"/>
    </style:style>
    <style:style style:name="T862" style:family="text">
      <style:text-properties style:font-name="Arial" fo:font-size="12pt" fo:font-style="italic" officeooo:rsid="0015b950" style:font-name-asian="Times New Roman1" style:font-size-asian="12pt" style:font-style-asian="italic" style:font-name-complex="Arial3" style:font-size-complex="12pt" style:font-style-complex="italic"/>
    </style:style>
    <style:style style:name="T863" style:family="text">
      <style:text-properties style:font-name="Arial" fo:font-size="12pt" fo:font-style="italic" officeooo:rsid="001621e5" style:font-name-asian="Times New Roman1" style:font-size-asian="12pt" style:font-style-asian="italic" style:font-name-complex="Arial3" style:font-size-complex="12pt" style:font-style-complex="italic"/>
    </style:style>
    <style:style style:name="T864" style:family="text">
      <style:text-properties style:font-name="Arial" fo:font-size="12pt" fo:font-style="italic" officeooo:rsid="0019874d" style:font-name-asian="Times New Roman1" style:font-size-asian="12pt" style:font-style-asian="italic" style:font-name-complex="Arial3" style:font-size-complex="12pt" style:font-style-complex="italic"/>
    </style:style>
    <style:style style:name="T865" style:family="text">
      <style:text-properties style:font-name="Arial" fo:font-size="12pt" fo:language="pt" fo:country="BR" fo:font-style="italic" style:font-size-asian="12pt" style:font-style-asian="italic" style:font-name-complex="Arial3" style:font-size-complex="12pt" style:font-style-complex="italic"/>
    </style:style>
    <style:style style:name="T866" style:family="text">
      <style:text-properties style:font-name="Arial" fo:font-size="12pt" fo:language="pt" fo:country="BR" fo:font-style="italic" officeooo:rsid="00184311" style:font-name-asian="Times New Roman1" style:font-size-asian="12pt" style:font-style-asian="italic" style:font-name-complex="Arial3" style:font-size-complex="12pt" style:font-style-complex="italic"/>
    </style:style>
    <style:style style:name="T867" style:family="text">
      <style:text-properties style:font-name="Arial" fo:font-size="12pt" fo:language="pt" fo:country="BR" fo:font-style="italic" officeooo:rsid="0015b950" style:font-name-asian="Times New Roman1" style:font-size-asian="12pt" style:font-style-asian="italic" style:font-name-complex="Arial3" style:font-size-complex="12pt" style:font-style-complex="italic"/>
    </style:style>
    <style:style style:name="T868" style:family="text">
      <style:text-properties style:font-name="Arial" fo:font-size="12pt" officeooo:rsid="001621e5" style:font-name-asian="Times New Roman1" style:font-size-asian="12pt" style:font-name-complex="Arial3" style:font-size-complex="12pt"/>
    </style:style>
    <style:style style:name="T869" style:family="text">
      <style:text-properties style:font-name="Arial" fo:font-size="12pt" officeooo:rsid="008ae16f" style:font-name-asian="Times New Roman1" style:font-size-asian="12pt" style:font-name-complex="Arial3" style:font-size-complex="12pt"/>
    </style:style>
    <style:style style:name="T870" style:family="text">
      <style:text-properties style:font-name="Arial" fo:font-size="12pt" officeooo:rsid="005e6c8e" style:font-name-asian="Times New Roman1" style:font-size-asian="12pt" style:font-name-complex="Arial3" style:font-size-complex="12pt"/>
    </style:style>
    <style:style style:name="T871" style:family="text">
      <style:text-properties style:font-name="Arial" fo:font-size="12pt" officeooo:rsid="0053e50e" style:font-name-asian="Times New Roman1" style:font-size-asian="12pt" style:font-name-complex="Arial3" style:font-size-complex="12pt"/>
    </style:style>
    <style:style style:name="T872" style:family="text">
      <style:text-properties style:font-name="Arial" fo:font-size="12pt" officeooo:rsid="0054d8d2" style:font-name-asian="Times New Roman1" style:font-size-asian="12pt" style:font-name-complex="Arial3" style:font-size-complex="12pt"/>
    </style:style>
    <style:style style:name="T873" style:family="text">
      <style:text-properties style:font-name="Arial" fo:font-size="12pt" officeooo:rsid="00775af9" style:font-name-asian="Times New Roman1" style:font-size-asian="12pt" style:font-name-complex="Arial3" style:font-size-complex="12pt"/>
    </style:style>
    <style:style style:name="T874" style:family="text">
      <style:text-properties style:font-name="Arial" fo:font-size="12pt" officeooo:rsid="008c09ea" style:font-name-asian="Times New Roman1" style:font-size-asian="12pt" style:font-name-complex="Arial3" style:font-size-complex="12pt"/>
    </style:style>
    <style:style style:name="T875" style:family="text">
      <style:text-properties style:font-name="Arial" fo:font-size="12pt" fo:language="la" fo:country="VA" fo:font-style="italic" style:font-size-asian="12pt" style:font-style-asian="italic" style:font-name-complex="Arial3" style:font-size-complex="12pt" style:font-style-complex="italic"/>
    </style:style>
    <style:style style:name="T876" style:family="text">
      <style:text-properties style:font-name="Arial" fo:font-size="12pt" fo:language="la" fo:country="VA" fo:font-style="italic" officeooo:rsid="002065a4" style:font-size-asian="12pt" style:font-style-asian="italic" style:font-name-complex="Arial3" style:font-size-complex="12pt" style:font-style-complex="italic"/>
    </style:style>
    <style:style style:name="T877" style:family="text">
      <style:text-properties style:font-name="Arial" fo:font-size="12pt" fo:language="la" fo:country="VA" style:font-size-asian="12pt" style:font-name-complex="Arial3" style:font-size-complex="12pt"/>
    </style:style>
    <style:style style:name="T878" style:family="text">
      <style:text-properties style:font-name="Arial" fo:font-size="12pt" fo:language="fr" fo:country="FR" style:font-size-asian="12pt" style:font-name-complex="Arial3" style:font-size-complex="12pt"/>
    </style:style>
    <style:style style:name="T879" style:family="text">
      <style:text-properties style:font-name="Arial" fo:font-size="12pt" fo:language="fr" fo:country="FR" fo:font-style="italic" style:font-size-asian="12pt" style:font-style-asian="italic" style:font-name-complex="Arial3" style:font-size-complex="12pt" style:font-style-complex="italic"/>
    </style:style>
    <style:style style:name="T880" style:family="text">
      <style:text-properties style:font-name="Arial" fo:font-size="12pt" fo:language="fr" fo:country="FR" fo:font-style="italic" officeooo:rsid="00775af9" style:font-name-asian="Times New Roman1" style:font-size-asian="12pt" style:font-style-asian="italic" style:font-name-complex="Arial3" style:font-size-complex="12pt" style:font-style-complex="italic"/>
    </style:style>
    <style:style style:name="T881" style:family="text">
      <style:text-properties style:font-name="Arial" fo:font-size="12pt" fo:language="pl" fo:country="PL" fo:font-style="normal" officeooo:rsid="005797d3" style:font-size-asian="12pt" style:font-style-asian="normal" style:font-name-complex="Arial3" style:font-size-complex="12pt" style:font-style-complex="normal"/>
    </style:style>
    <style:style style:name="T882" style:family="text">
      <style:text-properties style:font-name="Arial" fo:font-size="12pt" fo:language="pl" fo:country="PL" fo:font-style="normal" officeooo:rsid="0064dbc0" style:font-size-asian="12pt" style:font-style-asian="normal" style:font-name-complex="Arial3" style:font-size-complex="12pt" style:font-style-complex="normal"/>
    </style:style>
    <style:style style:name="T883" style:family="text">
      <style:text-properties style:font-name="Arial" fo:font-size="12pt" fo:language="it" fo:country="IT" fo:font-style="italic" style:font-size-asian="12pt" style:font-style-asian="italic" style:font-name-complex="Arial3" style:font-size-complex="12pt" style:font-style-complex="italic"/>
    </style:style>
    <style:style style:name="T884" style:family="text">
      <style:text-properties style:font-name="Arial" fo:font-size="12pt" fo:language="it" fo:country="IT" style:font-size-asian="12pt" style:font-name-complex="Arial3" style:font-size-complex="12pt"/>
    </style:style>
    <style:style style:name="T885" style:family="text">
      <style:text-properties style:font-name="Arial" fo:font-style="italic" style:font-style-asian="italic" style:font-style-complex="italic"/>
    </style:style>
    <style:style style:name="T886" style:family="text">
      <style:text-properties style:font-name="Arial" fo:font-style="italic" officeooo:rsid="0010bb02" style:font-style-asian="italic" style:font-style-complex="italic"/>
    </style:style>
    <style:style style:name="T887" style:family="text">
      <style:text-properties style:font-name="Arial" fo:font-style="italic" officeooo:rsid="0089d5e6" style:font-style-asian="italic" style:font-style-complex="italic"/>
    </style:style>
    <style:style style:name="T888" style:family="text">
      <style:text-properties style:font-name="Arial" fo:font-style="italic" style:font-style-asian="italic" style:font-name-complex="Arial3" style:font-style-complex="italic"/>
    </style:style>
    <style:style style:name="T889" style:family="text">
      <style:text-properties style:font-name="Arial" fo:font-style="italic" officeooo:rsid="003b6223" style:font-style-asian="italic" style:font-name-complex="Arial3" style:font-style-complex="italic"/>
    </style:style>
    <style:style style:name="T890" style:family="text">
      <style:text-properties style:font-name="Arial" fo:font-style="italic" officeooo:rsid="003e9d8b" style:font-style-asian="italic" style:font-name-complex="Arial3" style:font-style-complex="italic"/>
    </style:style>
    <style:style style:name="T891" style:family="text">
      <style:text-properties style:font-name="Arial" fo:font-style="italic" officeooo:rsid="001b5eff" style:font-style-asian="italic" style:font-name-complex="Arial3" style:font-style-complex="italic"/>
    </style:style>
    <style:style style:name="T892" style:family="text">
      <style:text-properties style:font-name="Arial" fo:font-style="italic" officeooo:rsid="001c8c64" style:font-style-asian="italic" style:font-name-complex="Arial3" style:font-style-complex="italic"/>
    </style:style>
    <style:style style:name="T893" style:family="text">
      <style:text-properties style:font-name="Arial" fo:font-style="italic" officeooo:rsid="004fcc47" style:font-style-asian="italic" style:font-name-complex="Arial3" style:font-style-complex="italic"/>
    </style:style>
    <style:style style:name="T894" style:family="text">
      <style:text-properties style:font-name="Arial" fo:font-style="italic" officeooo:rsid="0025ffc9" style:font-style-asian="italic" style:font-name-complex="Arial3" style:font-style-complex="italic"/>
    </style:style>
    <style:style style:name="T895" style:family="text">
      <style:text-properties style:font-name="Arial" fo:font-style="italic" officeooo:rsid="00619d30" style:font-style-asian="italic" style:font-name-complex="Arial3" style:font-style-complex="italic"/>
    </style:style>
    <style:style style:name="T896" style:family="text">
      <style:text-properties style:font-name="Arial" fo:font-style="italic" officeooo:rsid="003a926c" style:font-style-asian="italic" style:font-name-complex="Arial3" style:font-style-complex="italic"/>
    </style:style>
    <style:style style:name="T897" style:family="text">
      <style:text-properties style:font-name="Arial" fo:font-style="italic" officeooo:rsid="003b3f30" style:font-style-asian="italic" style:font-name-complex="Arial3" style:font-style-complex="italic"/>
    </style:style>
    <style:style style:name="T898" style:family="text">
      <style:text-properties style:font-name="Arial" fo:font-style="italic" officeooo:rsid="001621e5" style:font-style-asian="italic" style:font-name-complex="Arial3" style:font-style-complex="italic"/>
    </style:style>
    <style:style style:name="T899" style:family="text">
      <style:text-properties style:font-name="Arial" fo:font-style="italic" officeooo:rsid="0053e50e" style:font-style-asian="italic" style:font-name-complex="Arial3" style:font-style-complex="italic"/>
    </style:style>
    <style:style style:name="T900" style:family="text">
      <style:text-properties style:font-name="Arial" fo:font-style="italic" officeooo:rsid="0055ec29" style:font-style-asian="italic" style:font-name-complex="Arial3" style:font-style-complex="italic"/>
    </style:style>
    <style:style style:name="T901" style:family="text">
      <style:text-properties style:font-name="Arial" fo:font-style="italic" officeooo:rsid="007cb9aa" style:font-style-asian="italic" style:font-name-complex="Arial3" style:font-style-complex="italic"/>
    </style:style>
    <style:style style:name="T902" style:family="text">
      <style:text-properties style:font-name="Arial" fo:font-style="italic" officeooo:rsid="0015b950" style:font-name-asian="Times New Roman1" style:font-style-asian="italic" style:font-name-complex="Arial3" style:font-style-complex="italic"/>
    </style:style>
    <style:style style:name="T903" style:family="text">
      <style:text-properties style:font-name="Arial" fo:font-style="italic" officeooo:rsid="001621e5" style:font-name-asian="Times New Roman1" style:font-style-asian="italic" style:font-name-complex="Arial3" style:font-style-complex="italic"/>
    </style:style>
    <style:style style:name="T904" style:family="text">
      <style:text-properties style:font-name="Arial" fo:font-style="italic" officeooo:rsid="0019874d" style:font-name-asian="Times New Roman1" style:font-style-asian="italic" style:font-name-complex="Arial3" style:font-style-complex="italic"/>
    </style:style>
    <style:style style:name="T905" style:family="text">
      <style:text-properties style:font-name="Arial" officeooo:rsid="0010bb02"/>
    </style:style>
    <style:style style:name="T906" style:family="text">
      <style:text-properties style:font-name="Arial" officeooo:rsid="00222f39" style:font-name-asian="Arial2" style:font-name-complex="Arial2"/>
    </style:style>
    <style:style style:name="T907" style:family="text">
      <style:text-properties style:font-name="Arial" officeooo:rsid="001749ef"/>
    </style:style>
    <style:style style:name="T908" style:family="text">
      <style:text-properties style:font-name="Arial" officeooo:rsid="00184311"/>
    </style:style>
    <style:style style:name="T909" style:family="text">
      <style:text-properties style:font-name="Arial" officeooo:rsid="001969a3"/>
    </style:style>
    <style:style style:name="T910" style:family="text">
      <style:text-properties style:font-name="Arial" officeooo:rsid="0019874d"/>
    </style:style>
    <style:style style:name="T911" style:family="text">
      <style:text-properties style:font-name="Arial" officeooo:rsid="001b14a8"/>
    </style:style>
    <style:style style:name="T912" style:family="text">
      <style:text-properties style:font-name="Arial" officeooo:rsid="001b5eff"/>
    </style:style>
    <style:style style:name="T913" style:family="text">
      <style:text-properties style:font-name="Arial" officeooo:rsid="001c8c64"/>
    </style:style>
    <style:style style:name="T914" style:family="text">
      <style:text-properties style:font-name="Arial" officeooo:rsid="001d9f7d"/>
    </style:style>
    <style:style style:name="T915" style:family="text">
      <style:text-properties style:font-name="Arial" officeooo:rsid="001d9f7d" style:font-name-asian="Times New Roman1"/>
    </style:style>
    <style:style style:name="T916" style:family="text">
      <style:text-properties style:font-name="Arial" officeooo:rsid="008ae16f" style:font-name-asian="Times New Roman1"/>
    </style:style>
    <style:style style:name="T917" style:family="text">
      <style:text-properties style:font-name="Arial" officeooo:rsid="008c09ea" style:font-name-asian="Times New Roman1"/>
    </style:style>
    <style:style style:name="T918" style:family="text">
      <style:text-properties style:font-name="Arial" officeooo:rsid="007c54ef" style:font-name-asian="Times New Roman1"/>
    </style:style>
    <style:style style:name="T919" style:family="text">
      <style:text-properties style:font-name="Arial" officeooo:rsid="003b3f30" style:font-name-asian="Times New Roman1" style:font-name-complex="Arial3"/>
    </style:style>
    <style:style style:name="T920" style:family="text">
      <style:text-properties style:font-name="Arial" officeooo:rsid="001621e5" style:font-name-asian="Times New Roman1" style:font-name-complex="Arial3"/>
    </style:style>
    <style:style style:name="T921" style:family="text">
      <style:text-properties style:font-name="Arial" officeooo:rsid="008ae16f" style:font-name-asian="Times New Roman1" style:font-name-complex="Arial3"/>
    </style:style>
    <style:style style:name="T922" style:family="text">
      <style:text-properties style:font-name="Arial" officeooo:rsid="005e6c8e" style:font-name-asian="Times New Roman1" style:font-name-complex="Arial3"/>
    </style:style>
    <style:style style:name="T923" style:family="text">
      <style:text-properties style:font-name="Arial" officeooo:rsid="0053e50e" style:font-name-asian="Times New Roman1" style:font-name-complex="Arial3"/>
    </style:style>
    <style:style style:name="T924" style:family="text">
      <style:text-properties style:font-name="Arial" officeooo:rsid="0054d8d2" style:font-name-asian="Times New Roman1" style:font-name-complex="Arial3"/>
    </style:style>
    <style:style style:name="T925" style:family="text">
      <style:text-properties style:font-name="Arial" officeooo:rsid="00775af9" style:font-name-asian="Times New Roman1" style:font-name-complex="Arial3"/>
    </style:style>
    <style:style style:name="T926" style:family="text">
      <style:text-properties style:font-name="Arial" officeooo:rsid="008c09ea" style:font-name-asian="Times New Roman1" style:font-name-complex="Arial3"/>
    </style:style>
    <style:style style:name="T927" style:family="text">
      <style:text-properties style:font-name="Arial" fo:language="de" fo:country="DE"/>
    </style:style>
    <style:style style:name="T928" style:family="text">
      <style:text-properties style:font-name="Arial" fo:language="de" fo:country="DE" fo:font-style="italic" style:font-style-asian="italic" style:font-name-complex="Arial3" style:font-style-complex="italic"/>
    </style:style>
    <style:style style:name="T929" style:family="text">
      <style:text-properties style:font-name="Arial" fo:language="de" fo:country="DE" fo:font-style="italic" officeooo:rsid="003a926c" style:font-style-asian="italic" style:font-name-complex="Arial3" style:font-style-complex="italic"/>
    </style:style>
    <style:style style:name="T930" style:family="text">
      <style:text-properties style:font-name="Arial" fo:language="de" fo:country="DE" fo:font-style="italic" officeooo:rsid="003ce074" style:font-style-asian="italic" style:font-name-complex="Arial3" style:font-style-complex="italic"/>
    </style:style>
    <style:style style:name="T931" style:family="text">
      <style:text-properties style:font-name="Arial" fo:language="de" fo:country="DE" fo:font-style="italic" officeooo:rsid="00702b22" style:font-style-asian="italic" style:font-name-complex="Arial3" style:font-style-complex="italic"/>
    </style:style>
    <style:style style:name="T932" style:family="text">
      <style:text-properties style:font-name="Arial" fo:language="de" fo:country="DE" fo:font-style="italic" officeooo:rsid="003a926c" style:font-name-asian="Times New Roman1" style:font-style-asian="italic" style:font-name-complex="Arial3" style:font-style-complex="italic"/>
    </style:style>
    <style:style style:name="T933" style:family="text">
      <style:text-properties style:font-name="Arial" fo:language="de" fo:country="DE" style:font-name-complex="Arial3"/>
    </style:style>
    <style:style style:name="T934" style:family="text">
      <style:text-properties style:font-name="Arial" fo:language="de" fo:country="DE" officeooo:rsid="004b67f1" style:font-name-complex="Arial3"/>
    </style:style>
    <style:style style:name="T935" style:family="text">
      <style:text-properties style:font-name="Arial" fo:language="de" fo:country="DE" officeooo:rsid="004ee61e" style:font-name-complex="Arial3"/>
    </style:style>
    <style:style style:name="T936" style:family="text">
      <style:text-properties style:font-name="Arial" fo:language="de" fo:country="DE" officeooo:rsid="003b3f30" style:font-name-complex="Arial3"/>
    </style:style>
    <style:style style:name="T937" style:family="text">
      <style:text-properties style:font-name="Arial" fo:language="de" fo:country="DE" officeooo:rsid="00853091" style:font-name-complex="Arial3"/>
    </style:style>
    <style:style style:name="T938" style:family="text">
      <style:text-properties style:font-name="Arial" fo:language="de" fo:country="DE" officeooo:rsid="003b3f30" style:font-name-asian="Times New Roman1" style:font-name-complex="Arial3"/>
    </style:style>
    <style:style style:name="T939" style:family="text">
      <style:text-properties style:font-name="Arial" fo:language="de" fo:country="DE" officeooo:rsid="003a926c" style:font-name-asian="Times New Roman1" style:font-name-complex="Arial3"/>
    </style:style>
    <style:style style:name="T940" style:family="text">
      <style:text-properties style:font-name="Arial" officeooo:rsid="001dc407"/>
    </style:style>
    <style:style style:name="T941" style:family="text">
      <style:text-properties style:font-name="Arial" officeooo:rsid="001ec4f8"/>
    </style:style>
    <style:style style:name="T942" style:family="text">
      <style:text-properties style:font-name="Arial" officeooo:rsid="001fe905"/>
    </style:style>
    <style:style style:name="T943" style:family="text">
      <style:text-properties style:font-name="Arial" officeooo:rsid="002065a4"/>
    </style:style>
    <style:style style:name="T944" style:family="text">
      <style:text-properties style:font-name="Arial" officeooo:rsid="00222f39"/>
    </style:style>
    <style:style style:name="T945" style:family="text">
      <style:text-properties style:font-name="Arial" officeooo:rsid="0038d372"/>
    </style:style>
    <style:style style:name="T946" style:family="text">
      <style:text-properties style:font-name="Arial" officeooo:rsid="0051ce63"/>
    </style:style>
    <style:style style:name="T947" style:family="text">
      <style:text-properties style:font-name="Arial" officeooo:rsid="0053c46e"/>
    </style:style>
    <style:style style:name="T948" style:family="text">
      <style:text-properties style:font-name="Arial" officeooo:rsid="00235e31"/>
    </style:style>
    <style:style style:name="T949" style:family="text">
      <style:text-properties style:font-name="Arial" officeooo:rsid="0054d8d2"/>
    </style:style>
    <style:style style:name="T950" style:family="text">
      <style:text-properties style:font-name="Arial" officeooo:rsid="0053e50e"/>
    </style:style>
    <style:style style:name="T951" style:family="text">
      <style:text-properties style:font-name="Arial" officeooo:rsid="0055ec29"/>
    </style:style>
    <style:style style:name="T952" style:family="text">
      <style:text-properties style:font-name="Arial" officeooo:rsid="00597aa4"/>
    </style:style>
    <style:style style:name="T953" style:family="text">
      <style:text-properties style:font-name="Arial" officeooo:rsid="005a1ad5"/>
    </style:style>
    <style:style style:name="T954" style:family="text">
      <style:text-properties style:font-name="Arial" officeooo:rsid="006a6520"/>
    </style:style>
    <style:style style:name="T955" style:family="text">
      <style:text-properties style:font-name="Arial" officeooo:rsid="006d42d9"/>
    </style:style>
    <style:style style:name="T956" style:family="text">
      <style:text-properties style:font-name="Arial" officeooo:rsid="005b48b1"/>
    </style:style>
    <style:style style:name="T957" style:family="text">
      <style:text-properties style:font-name="Arial" officeooo:rsid="006ddb09"/>
    </style:style>
    <style:style style:name="T958" style:family="text">
      <style:text-properties style:font-name="Arial" officeooo:rsid="006eb62d"/>
    </style:style>
    <style:style style:name="T959" style:family="text">
      <style:text-properties style:font-name="Arial" officeooo:rsid="005cdce1"/>
    </style:style>
    <style:style style:name="T960" style:family="text">
      <style:text-properties style:font-name="Arial" fo:language="en" fo:country="US"/>
    </style:style>
    <style:style style:name="T961" style:family="text">
      <style:text-properties style:font-name="Arial" fo:language="en" fo:country="US" fo:font-style="italic" style:font-style-asian="italic" style:font-style-complex="italic"/>
    </style:style>
    <style:style style:name="T962" style:family="text">
      <style:text-properties style:font-name="Arial" fo:language="en" fo:country="US" fo:font-style="italic" officeooo:rsid="00881850" style:font-style-asian="italic" style:font-style-complex="italic"/>
    </style:style>
    <style:style style:name="T963" style:family="text">
      <style:text-properties style:font-name="Arial" fo:language="en" fo:country="US" fo:font-style="italic" style:font-style-asian="italic" style:font-name-complex="Arial3" style:font-style-complex="italic"/>
    </style:style>
    <style:style style:name="T964" style:family="text">
      <style:text-properties style:font-name="Arial" fo:language="en" fo:country="US" fo:font-style="italic" officeooo:rsid="003e9d8b" style:font-style-asian="italic" style:font-name-complex="Arial3" style:font-style-complex="italic"/>
    </style:style>
    <style:style style:name="T965" style:family="text">
      <style:text-properties style:font-name="Arial" fo:language="en" fo:country="US" fo:font-style="italic" officeooo:rsid="003ce074" style:font-style-asian="italic" style:font-name-complex="Arial3" style:font-style-complex="italic"/>
    </style:style>
    <style:style style:name="T966" style:family="text">
      <style:text-properties style:font-name="Arial" fo:language="en" fo:country="US" fo:font-style="italic" officeooo:rsid="003b3f30" style:font-style-asian="italic" style:font-name-complex="Arial3" style:font-style-complex="italic"/>
    </style:style>
    <style:style style:name="T967" style:family="text">
      <style:text-properties style:font-name="Arial" fo:language="en" fo:country="US" fo:font-style="italic" officeooo:rsid="00412e52" style:font-style-asian="italic" style:font-name-complex="Arial3" style:font-style-complex="italic"/>
    </style:style>
    <style:style style:name="T968" style:family="text">
      <style:text-properties style:font-name="Arial" fo:language="en" fo:country="US" fo:font-style="italic" officeooo:rsid="003a926c" style:font-style-asian="italic" style:font-name-complex="Arial3" style:font-style-complex="italic"/>
    </style:style>
    <style:style style:name="T969" style:family="text">
      <style:text-properties style:font-name="Arial" fo:language="en" fo:country="US" fo:font-style="italic" officeooo:rsid="004ee61e" style:font-style-asian="italic" style:font-name-complex="Arial3" style:font-style-complex="italic"/>
    </style:style>
    <style:style style:name="T970" style:family="text">
      <style:text-properties style:font-name="Arial" fo:language="en" fo:country="US" fo:font-style="italic" officeooo:rsid="003b6223" style:font-style-asian="italic" style:font-name-complex="Arial3" style:font-style-complex="italic"/>
    </style:style>
    <style:style style:name="T971" style:family="text">
      <style:text-properties style:font-name="Arial" fo:language="en" fo:country="US" fo:font-style="italic" officeooo:rsid="0066b85d" style:font-style-asian="italic" style:font-name-complex="Arial3" style:font-style-complex="italic"/>
    </style:style>
    <style:style style:name="T972" style:family="text">
      <style:text-properties style:font-name="Arial" fo:language="en" fo:country="US" fo:font-style="italic" officeooo:rsid="006bd189" style:font-style-asian="italic" style:font-name-complex="Arial3" style:font-style-complex="italic"/>
    </style:style>
    <style:style style:name="T973" style:family="text">
      <style:text-properties style:font-name="Arial" fo:language="en" fo:country="US" fo:font-style="italic" officeooo:rsid="006d42d9" style:font-style-asian="italic" style:font-name-complex="Arial3" style:font-style-complex="italic"/>
    </style:style>
    <style:style style:name="T974" style:family="text">
      <style:text-properties style:font-name="Arial" fo:language="en" fo:country="US" fo:font-style="italic" officeooo:rsid="006c6cbf" style:font-style-asian="italic" style:font-name-complex="Arial3" style:font-style-complex="italic"/>
    </style:style>
    <style:style style:name="T975" style:family="text">
      <style:text-properties style:font-name="Arial" fo:language="en" fo:country="US" fo:font-style="italic" officeooo:rsid="00721d2c" style:font-style-asian="italic" style:font-name-complex="Arial3" style:font-style-complex="italic"/>
    </style:style>
    <style:style style:name="T976" style:family="text">
      <style:text-properties style:font-name="Arial" fo:language="en" fo:country="US" fo:font-style="italic" officeooo:rsid="005cdce1" style:font-style-asian="italic" style:font-name-complex="Arial3" style:font-style-complex="italic"/>
    </style:style>
    <style:style style:name="T977" style:family="text">
      <style:text-properties style:font-name="Arial" fo:language="en" fo:country="US" fo:font-style="italic" officeooo:rsid="00184311" style:font-style-asian="italic" style:font-name-complex="Arial3" style:font-style-complex="italic"/>
    </style:style>
    <style:style style:name="T978" style:family="text">
      <style:text-properties style:font-name="Arial" fo:language="en" fo:country="US" fo:font-style="italic" officeooo:rsid="001969a3" style:font-style-asian="italic" style:font-name-complex="Arial3" style:font-style-complex="italic"/>
    </style:style>
    <style:style style:name="T979" style:family="text">
      <style:text-properties style:font-name="Arial" fo:language="en" fo:country="US" fo:font-style="italic" officeooo:rsid="0019874d" style:font-style-asian="italic" style:font-name-complex="Arial3" style:font-style-complex="italic"/>
    </style:style>
    <style:style style:name="T980" style:family="text">
      <style:text-properties style:font-name="Arial" fo:language="en" fo:country="US" fo:font-style="italic" officeooo:rsid="002065a4" style:font-style-asian="italic" style:font-name-complex="Arial3" style:font-style-complex="italic"/>
    </style:style>
    <style:style style:name="T981" style:family="text">
      <style:text-properties style:font-name="Arial" fo:language="en" fo:country="US" fo:font-style="italic" officeooo:rsid="0055ec29" style:font-style-asian="italic" style:font-name-complex="Arial3" style:font-style-complex="italic"/>
    </style:style>
    <style:style style:name="T982" style:family="text">
      <style:text-properties style:font-name="Arial" fo:language="en" fo:country="US" fo:font-style="italic" officeooo:rsid="005797d3" style:font-style-asian="italic" style:font-name-complex="Arial3" style:font-style-complex="italic"/>
    </style:style>
    <style:style style:name="T983" style:family="text">
      <style:text-properties style:font-name="Arial" fo:language="en" fo:country="US" fo:font-style="italic" officeooo:rsid="00775af9" style:font-style-asian="italic" style:font-name-complex="Arial3" style:font-style-complex="italic"/>
    </style:style>
    <style:style style:name="T984" style:family="text">
      <style:text-properties style:font-name="Arial" fo:language="en" fo:country="US" fo:font-style="italic" officeooo:rsid="007cb9aa" style:font-style-asian="italic" style:font-name-complex="Arial3" style:font-style-complex="italic"/>
    </style:style>
    <style:style style:name="T985" style:family="text">
      <style:text-properties style:font-name="Arial" fo:language="en" fo:country="US" fo:font-style="italic" officeooo:rsid="003a926c" style:font-name-asian="Times New Roman1" style:font-style-asian="italic" style:font-name-complex="Arial3" style:font-style-complex="italic"/>
    </style:style>
    <style:style style:name="T986" style:family="text">
      <style:text-properties style:font-name="Arial" fo:language="en" fo:country="US" fo:font-style="italic" officeooo:rsid="0089d5e6" style:font-name-asian="Times New Roman1" style:font-style-asian="italic" style:font-name-complex="Arial3" style:font-style-complex="italic"/>
    </style:style>
    <style:style style:name="T987" style:family="text">
      <style:text-properties style:font-name="Arial" fo:language="en" fo:country="US" fo:font-style="italic" officeooo:rsid="003b3f30" style:font-name-asian="Times New Roman1" style:font-style-asian="italic" style:font-name-complex="Arial3" style:font-style-complex="italic"/>
    </style:style>
    <style:style style:name="T988" style:family="text">
      <style:text-properties style:font-name="Arial" fo:language="en" fo:country="US" fo:font-style="normal" style:font-style-asian="normal" style:font-style-complex="normal"/>
    </style:style>
    <style:style style:name="T989" style:family="text">
      <style:text-properties style:font-name="Arial" fo:language="en" fo:country="US" fo:font-style="normal" officeooo:rsid="0055ec29" style:font-style-asian="normal" style:font-name-complex="Arial3" style:font-style-complex="normal"/>
    </style:style>
    <style:style style:name="T990" style:family="text">
      <style:text-properties style:font-name="Arial" fo:language="en" fo:country="US" fo:font-style="normal" officeooo:rsid="005797d3" style:font-style-asian="normal" style:font-name-complex="Arial3" style:font-style-complex="normal"/>
    </style:style>
    <style:style style:name="T991" style:family="text">
      <style:text-properties style:font-name="Arial" fo:language="en" fo:country="US" style:font-name-complex="Arial3"/>
    </style:style>
    <style:style style:name="T992" style:family="text">
      <style:text-properties style:font-name="Arial" fo:language="en" fo:country="US" officeooo:rsid="003e9d8b" style:font-name-complex="Arial3"/>
    </style:style>
    <style:style style:name="T993" style:family="text">
      <style:text-properties style:font-name="Arial" fo:language="en" fo:country="US" officeooo:rsid="00412e52" style:font-name-complex="Arial3"/>
    </style:style>
    <style:style style:name="T994" style:family="text">
      <style:text-properties style:font-name="Arial" fo:language="en" fo:country="US" officeooo:rsid="00425352" style:font-name-complex="Arial3"/>
    </style:style>
    <style:style style:name="T995" style:family="text">
      <style:text-properties style:font-name="Arial" fo:language="en" fo:country="US" officeooo:rsid="00450444" style:font-name-complex="Arial3"/>
    </style:style>
    <style:style style:name="T996" style:family="text">
      <style:text-properties style:font-name="Arial" fo:language="en" fo:country="US" officeooo:rsid="0046b3a4" style:font-name-complex="Arial3"/>
    </style:style>
    <style:style style:name="T997" style:family="text">
      <style:text-properties style:font-name="Arial" fo:language="en" fo:country="US" officeooo:rsid="004759a0" style:font-name-complex="Arial3"/>
    </style:style>
    <style:style style:name="T998" style:family="text">
      <style:text-properties style:font-name="Arial" fo:language="en" fo:country="US" officeooo:rsid="0048ca11" style:font-name-complex="Arial3"/>
    </style:style>
    <style:style style:name="T999" style:family="text">
      <style:text-properties style:font-name="Arial" fo:language="en" fo:country="US" officeooo:rsid="004a6b01" style:font-name-complex="Arial3"/>
    </style:style>
    <style:style style:name="T1000" style:family="text">
      <style:text-properties style:font-name="Arial" fo:language="en" fo:country="US" officeooo:rsid="004b5429" style:font-name-complex="Arial3"/>
    </style:style>
    <style:style style:name="T1001" style:family="text">
      <style:text-properties style:font-name="Arial" fo:language="en" fo:country="US" officeooo:rsid="003a926c" style:font-name-complex="Arial3"/>
    </style:style>
    <style:style style:name="T1002" style:family="text">
      <style:text-properties style:font-name="Arial" fo:language="en" fo:country="US" officeooo:rsid="004b67f1" style:font-name-complex="Arial3"/>
    </style:style>
    <style:style style:name="T1003" style:family="text">
      <style:text-properties style:font-name="Arial" fo:language="en" fo:country="US" officeooo:rsid="004d1306" style:font-name-complex="Arial3"/>
    </style:style>
    <style:style style:name="T1004" style:family="text">
      <style:text-properties style:font-name="Arial" fo:language="en" fo:country="US" officeooo:rsid="004ee61e" style:font-name-complex="Arial3"/>
    </style:style>
    <style:style style:name="T1005" style:family="text">
      <style:text-properties style:font-name="Arial" fo:language="en" fo:country="US" officeooo:rsid="004fcc47" style:font-name-complex="Arial3"/>
    </style:style>
    <style:style style:name="T1006" style:family="text">
      <style:text-properties style:font-name="Arial" fo:language="en" fo:country="US" officeooo:rsid="005054c7" style:font-name-complex="Arial3"/>
    </style:style>
    <style:style style:name="T1007" style:family="text">
      <style:text-properties style:font-name="Arial" fo:language="en" fo:country="US" officeooo:rsid="0051ce63" style:font-name-complex="Arial3"/>
    </style:style>
    <style:style style:name="T1008" style:family="text">
      <style:text-properties style:font-name="Arial" fo:language="en" fo:country="US" officeooo:rsid="0053c46e" style:font-name-complex="Arial3"/>
    </style:style>
    <style:style style:name="T1009" style:family="text">
      <style:text-properties style:font-name="Arial" fo:language="en" fo:country="US" officeooo:rsid="0053e50e" style:font-name-complex="Arial3"/>
    </style:style>
    <style:style style:name="T1010" style:family="text">
      <style:text-properties style:font-name="Arial" fo:language="en" fo:country="US" officeooo:rsid="00630732" style:font-name-complex="Arial3"/>
    </style:style>
    <style:style style:name="T1011" style:family="text">
      <style:text-properties style:font-name="Arial" fo:language="en" fo:country="US" officeooo:rsid="0066b85d" style:font-name-complex="Arial3"/>
    </style:style>
    <style:style style:name="T1012" style:family="text">
      <style:text-properties style:font-name="Arial" fo:language="en" fo:country="US" officeooo:rsid="0068870d" style:font-name-complex="Arial3"/>
    </style:style>
    <style:style style:name="T1013" style:family="text">
      <style:text-properties style:font-name="Arial" fo:language="en" fo:country="US" officeooo:rsid="006a6520" style:font-name-complex="Arial3"/>
    </style:style>
    <style:style style:name="T1014" style:family="text">
      <style:text-properties style:font-name="Arial" fo:language="en" fo:country="US" officeooo:rsid="006c6cbf" style:font-name-complex="Arial3"/>
    </style:style>
    <style:style style:name="T1015" style:family="text">
      <style:text-properties style:font-name="Arial" fo:language="en" fo:country="US" officeooo:rsid="006d42d9" style:font-name-complex="Arial3"/>
    </style:style>
    <style:style style:name="T1016" style:family="text">
      <style:text-properties style:font-name="Arial" fo:language="en" fo:country="US" officeooo:rsid="006ddb09" style:font-name-complex="Arial3"/>
    </style:style>
    <style:style style:name="T1017" style:family="text">
      <style:text-properties style:font-name="Arial" fo:language="en" fo:country="US" officeooo:rsid="00721d2c" style:font-name-complex="Arial3"/>
    </style:style>
    <style:style style:name="T1018" style:family="text">
      <style:text-properties style:font-name="Arial" fo:language="en" fo:country="US" officeooo:rsid="0072875f" style:font-name-complex="Arial3"/>
    </style:style>
    <style:style style:name="T1019" style:family="text">
      <style:text-properties style:font-name="Arial" fo:language="en" fo:country="US" officeooo:rsid="005cdce1" style:font-name-complex="Arial3"/>
    </style:style>
    <style:style style:name="T1020" style:family="text">
      <style:text-properties style:font-name="Arial" fo:language="en" fo:country="US" officeooo:rsid="0080e451" style:font-name-complex="Arial3"/>
    </style:style>
    <style:style style:name="T1021" style:family="text">
      <style:text-properties style:font-name="Arial" fo:language="en" fo:country="US" officeooo:rsid="0081eff8" style:font-name-complex="Arial3"/>
    </style:style>
    <style:style style:name="T1022" style:family="text">
      <style:text-properties style:font-name="Arial" fo:language="en" fo:country="US" officeooo:rsid="0084702c" style:font-name-complex="Arial3"/>
    </style:style>
    <style:style style:name="T1023" style:family="text">
      <style:text-properties style:font-name="Arial" fo:language="en" fo:country="US" officeooo:rsid="00853091" style:font-name-complex="Arial3"/>
    </style:style>
    <style:style style:name="T1024" style:family="text">
      <style:text-properties style:font-name="Arial" fo:language="en" fo:country="US" officeooo:rsid="0086912c" style:font-name-complex="Arial3"/>
    </style:style>
    <style:style style:name="T1025" style:family="text">
      <style:text-properties style:font-name="Arial" fo:language="en" fo:country="US" officeooo:rsid="00881850" style:font-name-complex="Arial3"/>
    </style:style>
    <style:style style:name="T1026" style:family="text">
      <style:text-properties style:font-name="Arial" fo:language="en" fo:country="US" officeooo:rsid="001dc407" style:font-name-complex="Arial3"/>
    </style:style>
    <style:style style:name="T1027" style:family="text">
      <style:text-properties style:font-name="Arial" fo:language="en" fo:country="US" style:language-asian="en" style:country-asian="US" style:font-name-complex="Arial3" style:language-complex="en" style:country-complex="US"/>
    </style:style>
    <style:style style:name="T1028" style:family="text">
      <style:text-properties style:font-name="Arial" officeooo:rsid="005e6c8e"/>
    </style:style>
    <style:style style:name="T1029" style:family="text">
      <style:text-properties style:font-name="Arial" officeooo:rsid="0072875f"/>
    </style:style>
    <style:style style:name="T1030" style:family="text">
      <style:text-properties style:font-name="Arial" officeooo:rsid="007690c3"/>
    </style:style>
    <style:style style:name="T1031" style:family="text">
      <style:text-properties style:font-name="Arial" officeooo:rsid="00775af9"/>
    </style:style>
    <style:style style:name="T1032" style:family="text">
      <style:text-properties style:font-name="Arial" officeooo:rsid="00794a9e"/>
    </style:style>
    <style:style style:name="T1033" style:family="text">
      <style:text-properties style:font-name="Arial" officeooo:rsid="0079feb2"/>
    </style:style>
    <style:style style:name="T1034" style:family="text">
      <style:text-properties style:font-name="Arial" officeooo:rsid="007c54ef"/>
    </style:style>
    <style:style style:name="T1035" style:family="text">
      <style:text-properties style:font-name="Arial" officeooo:rsid="007cb9aa"/>
    </style:style>
    <style:style style:name="T1036" style:family="text">
      <style:text-properties style:font-name="Arial" officeooo:rsid="007d8750"/>
    </style:style>
    <style:style style:name="T1037" style:family="text">
      <style:text-properties style:font-name="Arial" officeooo:rsid="0074e5b5"/>
    </style:style>
    <style:style style:name="T1038" style:family="text">
      <style:text-properties style:font-name="Arial" fo:font-style="normal" style:font-style-asian="normal" style:font-style-complex="normal"/>
    </style:style>
    <style:style style:name="T1039" style:family="text">
      <style:text-properties style:font-name="Arial" fo:font-style="normal" officeooo:rsid="0089d5e6" style:font-style-asian="normal" style:font-style-complex="normal"/>
    </style:style>
    <style:style style:name="T1040" style:family="text">
      <style:text-properties style:font-name="Arial" fo:font-style="normal" style:font-style-asian="normal" style:font-name-complex="Arial3" style:font-style-complex="normal"/>
    </style:style>
    <style:style style:name="T1041" style:family="text">
      <style:text-properties style:font-name="Arial" fo:font-style="normal" officeooo:rsid="001c8c64" style:font-style-asian="normal" style:font-name-complex="Arial3" style:font-style-complex="normal"/>
    </style:style>
    <style:style style:name="T1042" style:family="text">
      <style:text-properties style:font-name="Arial" fo:font-style="normal" officeooo:rsid="00184311" style:font-style-asian="normal" style:font-name-complex="Arial3" style:font-style-complex="normal"/>
    </style:style>
    <style:style style:name="T1043" style:family="text">
      <style:text-properties style:font-name="Arial" fo:font-style="normal" officeooo:rsid="001fe905" style:font-style-asian="normal" style:font-name-complex="Arial3" style:font-style-complex="normal"/>
    </style:style>
    <style:style style:name="T1044" style:family="text">
      <style:text-properties style:font-name="Arial" fo:font-style="normal" officeooo:rsid="0055ec29" style:font-style-asian="normal" style:font-name-complex="Arial3" style:font-style-complex="normal"/>
    </style:style>
    <style:style style:name="T1045" style:family="text">
      <style:text-properties style:font-name="Arial" fo:font-style="normal" officeooo:rsid="0064dbc0" style:font-style-asian="normal" style:font-name-complex="Arial3" style:font-style-complex="normal"/>
    </style:style>
    <style:style style:name="T1046" style:family="text">
      <style:text-properties style:font-name="Arial" fo:font-style="normal" officeooo:rsid="005797d3" style:font-style-asian="normal" style:font-name-complex="Arial3" style:font-style-complex="normal"/>
    </style:style>
    <style:style style:name="T1047" style:family="text">
      <style:text-properties style:font-name="Arial" fo:font-style="normal" officeooo:rsid="0066b85d" style:font-style-asian="normal" style:font-name-complex="Arial3" style:font-style-complex="normal"/>
    </style:style>
    <style:style style:name="T1048" style:family="text">
      <style:text-properties style:font-name="Arial" fo:font-style="normal" officeooo:rsid="00597aa4" style:font-style-asian="normal" style:font-name-complex="Arial3" style:font-style-complex="normal"/>
    </style:style>
    <style:style style:name="T1049" style:family="text">
      <style:text-properties style:font-name="Arial" fo:font-style="normal" officeooo:rsid="007cb9aa" style:font-style-asian="normal" style:font-name-complex="Arial3" style:font-style-complex="normal"/>
    </style:style>
    <style:style style:name="T1050" style:family="text">
      <style:text-properties style:font-name="Arial" fo:language="fr" fo:country="FR" fo:font-style="italic" style:font-style-asian="italic" style:font-style-complex="italic"/>
    </style:style>
    <style:style style:name="T1051" style:family="text">
      <style:text-properties style:font-name="Arial" fo:language="fr" fo:country="FR" fo:font-style="italic" style:font-style-asian="italic" style:font-name-complex="Arial3" style:font-style-complex="italic"/>
    </style:style>
    <style:style style:name="T1052" style:family="text">
      <style:text-properties style:font-name="Arial" fo:language="fr" fo:country="FR" fo:font-style="italic" officeooo:rsid="00775af9" style:font-name-asian="Times New Roman1" style:font-style-asian="italic" style:font-name-complex="Arial3" style:font-style-complex="italic"/>
    </style:style>
    <style:style style:name="T1053" style:family="text">
      <style:text-properties style:font-name="Arial" fo:language="fr" fo:country="FR" style:font-name-complex="Arial3"/>
    </style:style>
    <style:style style:name="T1054" style:family="text">
      <style:text-properties style:font-name="Arial" fo:language="fr" fo:country="FR" officeooo:rsid="004759a0" style:font-name-complex="Arial3"/>
    </style:style>
    <style:style style:name="T1055" style:family="text">
      <style:text-properties style:font-name="Arial" fo:language="fr" fo:country="FR" officeooo:rsid="00831dc8" style:font-name-complex="Arial3"/>
    </style:style>
    <style:style style:name="T1056" style:family="text">
      <style:text-properties style:font-name="Arial" fo:language="la" fo:country="VA"/>
    </style:style>
    <style:style style:name="T1057" style:family="text">
      <style:text-properties style:font-name="Arial" fo:language="la" fo:country="VA" fo:font-style="normal" officeooo:rsid="0089d5e6" style:font-style-asian="normal" style:font-style-complex="normal"/>
    </style:style>
    <style:style style:name="T1058" style:family="text">
      <style:text-properties style:font-name="Arial" fo:language="la" fo:country="VA" style:font-name-complex="Arial3"/>
    </style:style>
    <style:style style:name="T1059" style:family="text">
      <style:text-properties style:font-name="Arial" fo:language="la" fo:country="VA" fo:font-style="italic" style:font-style-asian="italic" style:font-name-complex="Arial3" style:font-style-complex="italic"/>
    </style:style>
    <style:style style:name="T1060" style:family="text">
      <style:text-properties style:font-name="Arial" fo:language="la" fo:country="VA" fo:font-style="italic" officeooo:rsid="002065a4" style:font-style-asian="italic" style:font-name-complex="Arial3" style:font-style-complex="italic"/>
    </style:style>
    <style:style style:name="T1061" style:family="text">
      <style:text-properties style:font-name="Arial" officeooo:rsid="0089d5e6"/>
    </style:style>
    <style:style style:name="T1062" style:family="text">
      <style:text-properties style:font-name="Arial" style:font-name-complex="Arial3"/>
    </style:style>
    <style:style style:name="T1063" style:family="text">
      <style:text-properties style:font-name="Arial" officeooo:rsid="003e9d8b" style:font-name-complex="Arial3"/>
    </style:style>
    <style:style style:name="T1064" style:family="text">
      <style:text-properties style:font-name="Arial" officeooo:rsid="003a926c" style:font-name-complex="Arial3"/>
    </style:style>
    <style:style style:name="T1065" style:family="text">
      <style:text-properties style:font-name="Arial" officeooo:rsid="003c510e" style:font-name-complex="Arial3"/>
    </style:style>
    <style:style style:name="T1066" style:family="text">
      <style:text-properties style:font-name="Arial" officeooo:rsid="003b6223" style:font-name-complex="Arial3"/>
    </style:style>
    <style:style style:name="T1067" style:family="text">
      <style:text-properties style:font-name="Arial" officeooo:rsid="00412e52" style:font-name-complex="Arial3"/>
    </style:style>
    <style:style style:name="T1068" style:family="text">
      <style:text-properties style:font-name="Arial" officeooo:rsid="00425352" style:font-name-complex="Arial3"/>
    </style:style>
    <style:style style:name="T1069" style:family="text">
      <style:text-properties style:font-name="Arial" officeooo:rsid="003ce074" style:font-name-complex="Arial3"/>
    </style:style>
    <style:style style:name="T1070" style:family="text">
      <style:text-properties style:font-name="Arial" officeooo:rsid="00435586" style:font-name-complex="Arial3"/>
    </style:style>
    <style:style style:name="T1071" style:family="text">
      <style:text-properties style:font-name="Arial" officeooo:rsid="00450444" style:font-name-complex="Arial3"/>
    </style:style>
    <style:style style:name="T1072" style:family="text">
      <style:text-properties style:font-name="Arial" officeooo:rsid="003b3f30" style:font-name-complex="Arial3"/>
    </style:style>
    <style:style style:name="T1073" style:family="text">
      <style:text-properties style:font-name="Arial" officeooo:rsid="0046b3a4" style:font-name-complex="Arial3"/>
    </style:style>
    <style:style style:name="T1074" style:family="text">
      <style:text-properties style:font-name="Arial" officeooo:rsid="004759a0" style:font-name-complex="Arial3"/>
    </style:style>
    <style:style style:name="T1075" style:family="text">
      <style:text-properties style:font-name="Arial" officeooo:rsid="0048ca11" style:font-name-complex="Arial3"/>
    </style:style>
    <style:style style:name="T1076" style:family="text">
      <style:text-properties style:font-name="Arial" officeooo:rsid="004a6b01" style:font-name-complex="Arial3"/>
    </style:style>
    <style:style style:name="T1077" style:family="text">
      <style:text-properties style:font-name="Arial" officeooo:rsid="001c8c64" style:font-name-complex="Arial3"/>
    </style:style>
    <style:style style:name="T1078" style:family="text">
      <style:text-properties style:font-name="Arial" officeooo:rsid="004b5429" style:font-name-complex="Arial3"/>
    </style:style>
    <style:style style:name="T1079" style:family="text">
      <style:text-properties style:font-name="Arial" officeooo:rsid="004b67f1" style:font-name-complex="Arial3"/>
    </style:style>
    <style:style style:name="T1080" style:family="text">
      <style:text-properties style:font-name="Arial" officeooo:rsid="004d1306" style:font-name-complex="Arial3"/>
    </style:style>
    <style:style style:name="T1081" style:family="text">
      <style:text-properties style:font-name="Arial" officeooo:rsid="004ee61e" style:font-name-complex="Arial3"/>
    </style:style>
    <style:style style:name="T1082" style:family="text">
      <style:text-properties style:font-name="Arial" officeooo:rsid="004fcc47" style:font-name-complex="Arial3"/>
    </style:style>
    <style:style style:name="T1083" style:family="text">
      <style:text-properties style:font-name="Arial" officeooo:rsid="005054c7" style:font-name-complex="Arial3"/>
    </style:style>
    <style:style style:name="T1084" style:family="text">
      <style:text-properties style:font-name="Arial" officeooo:rsid="0051ce63" style:font-name-complex="Arial3"/>
    </style:style>
    <style:style style:name="T1085" style:family="text">
      <style:text-properties style:font-name="Arial" officeooo:rsid="0053c46e" style:font-name-complex="Arial3"/>
    </style:style>
    <style:style style:name="T1086" style:family="text">
      <style:text-properties style:font-name="Arial" officeooo:rsid="0053e50e" style:font-name-complex="Arial3"/>
    </style:style>
    <style:style style:name="T1087" style:family="text">
      <style:text-properties style:font-name="Arial" officeooo:rsid="0025ffc9" style:font-name-complex="Arial3"/>
    </style:style>
    <style:style style:name="T1088" style:family="text">
      <style:text-properties style:font-name="Arial" officeooo:rsid="00619d30" style:font-name-complex="Arial3"/>
    </style:style>
    <style:style style:name="T1089" style:family="text">
      <style:text-properties style:font-name="Arial" officeooo:rsid="00620aa9" style:font-name-complex="Arial3"/>
    </style:style>
    <style:style style:name="T1090" style:family="text">
      <style:text-properties style:font-name="Arial" officeooo:rsid="00630732" style:font-name-complex="Arial3"/>
    </style:style>
    <style:style style:name="T1091" style:family="text">
      <style:text-properties style:font-name="Arial" officeooo:rsid="0064dbc0" style:font-name-complex="Arial3"/>
    </style:style>
    <style:style style:name="T1092" style:family="text">
      <style:text-properties style:font-name="Arial" officeooo:rsid="0066b85d" style:font-name-complex="Arial3"/>
    </style:style>
    <style:style style:name="T1093" style:family="text">
      <style:text-properties style:font-name="Arial" officeooo:rsid="0068870d" style:font-name-complex="Arial3"/>
    </style:style>
    <style:style style:name="T1094" style:family="text">
      <style:text-properties style:font-name="Arial" officeooo:rsid="006c6cbf" style:font-name-complex="Arial3"/>
    </style:style>
    <style:style style:name="T1095" style:family="text">
      <style:text-properties style:font-name="Arial" officeooo:rsid="006d42d9" style:font-name-complex="Arial3"/>
    </style:style>
    <style:style style:name="T1096" style:family="text">
      <style:text-properties style:font-name="Arial" officeooo:rsid="00702b22" style:font-name-complex="Arial3"/>
    </style:style>
    <style:style style:name="T1097" style:family="text">
      <style:text-properties style:font-name="Arial" officeooo:rsid="00721d2c" style:font-name-complex="Arial3"/>
    </style:style>
    <style:style style:name="T1098" style:family="text">
      <style:text-properties style:font-name="Arial" officeooo:rsid="005cdce1" style:font-name-complex="Arial3"/>
    </style:style>
    <style:style style:name="T1099" style:family="text">
      <style:text-properties style:font-name="Arial" officeooo:rsid="007ef2db" style:font-name-complex="Arial3"/>
    </style:style>
    <style:style style:name="T1100" style:family="text">
      <style:text-properties style:font-name="Arial" officeooo:rsid="0080e451" style:font-name-complex="Arial3"/>
    </style:style>
    <style:style style:name="T1101" style:family="text">
      <style:text-properties style:font-name="Arial" officeooo:rsid="0081eff8" style:font-name-complex="Arial3"/>
    </style:style>
    <style:style style:name="T1102" style:family="text">
      <style:text-properties style:font-name="Arial" officeooo:rsid="00831dc8" style:font-name-complex="Arial3"/>
    </style:style>
    <style:style style:name="T1103" style:family="text">
      <style:text-properties style:font-name="Arial" officeooo:rsid="0084702c" style:font-name-complex="Arial3"/>
    </style:style>
    <style:style style:name="T1104" style:family="text">
      <style:text-properties style:font-name="Arial" officeooo:rsid="00853091" style:font-name-complex="Arial3"/>
    </style:style>
    <style:style style:name="T1105" style:family="text">
      <style:text-properties style:font-name="Arial" officeooo:rsid="0086912c" style:font-name-complex="Arial3"/>
    </style:style>
    <style:style style:name="T1106" style:family="text">
      <style:text-properties style:font-name="Arial" officeooo:rsid="00881850" style:font-name-complex="Arial3"/>
    </style:style>
    <style:style style:name="T1107" style:family="text">
      <style:text-properties style:font-name="Arial" officeooo:rsid="00126e38" style:font-name-complex="Arial3"/>
    </style:style>
    <style:style style:name="T1108" style:family="text">
      <style:text-properties style:font-name="Arial" officeooo:rsid="00184311" style:font-name-complex="Arial3"/>
    </style:style>
    <style:style style:name="T1109" style:family="text">
      <style:text-properties style:font-name="Arial" officeooo:rsid="001749ef" style:font-name-complex="Arial3"/>
    </style:style>
    <style:style style:name="T1110" style:family="text">
      <style:text-properties style:font-name="Arial" officeooo:rsid="00137a40" style:font-name-complex="Arial3"/>
    </style:style>
    <style:style style:name="T1111" style:family="text">
      <style:text-properties style:font-name="Arial" officeooo:rsid="0013f3f7" style:font-name-complex="Arial3"/>
    </style:style>
    <style:style style:name="T1112" style:family="text">
      <style:text-properties style:font-name="Arial" officeooo:rsid="0015b950" style:font-name-complex="Arial3"/>
    </style:style>
    <style:style style:name="T1113" style:family="text">
      <style:text-properties style:font-name="Arial" officeooo:rsid="001969a3" style:font-name-complex="Arial3"/>
    </style:style>
    <style:style style:name="T1114" style:family="text">
      <style:text-properties style:font-name="Arial" officeooo:rsid="001621e5" style:font-name-complex="Arial3"/>
    </style:style>
    <style:style style:name="T1115" style:family="text">
      <style:text-properties style:font-name="Arial" officeooo:rsid="0019874d" style:font-name-complex="Arial3"/>
    </style:style>
    <style:style style:name="T1116" style:family="text">
      <style:text-properties style:font-name="Arial" officeooo:rsid="001b14a8" style:font-name-complex="Arial3"/>
    </style:style>
    <style:style style:name="T1117" style:family="text">
      <style:text-properties style:font-name="Arial" officeooo:rsid="001b5eff" style:font-name-complex="Arial3"/>
    </style:style>
    <style:style style:name="T1118" style:family="text">
      <style:text-properties style:font-name="Arial" officeooo:rsid="00342838" style:font-name-complex="Arial3"/>
    </style:style>
    <style:style style:name="T1119" style:family="text">
      <style:text-properties style:font-name="Arial" officeooo:rsid="001d9f7d" style:font-name-complex="Arial3"/>
    </style:style>
    <style:style style:name="T1120" style:family="text">
      <style:text-properties style:font-name="Arial" officeooo:rsid="001dc407" style:font-name-complex="Arial3"/>
    </style:style>
    <style:style style:name="T1121" style:family="text">
      <style:text-properties style:font-name="Arial" officeooo:rsid="0036fb80" style:font-name-complex="Arial3"/>
    </style:style>
    <style:style style:name="T1122" style:family="text">
      <style:text-properties style:font-name="Arial" officeooo:rsid="001ec4f8" style:font-name-complex="Arial3"/>
    </style:style>
    <style:style style:name="T1123" style:family="text">
      <style:text-properties style:font-name="Arial" officeooo:rsid="0037f5fd" style:font-name-complex="Arial3"/>
    </style:style>
    <style:style style:name="T1124" style:family="text">
      <style:text-properties style:font-name="Arial" officeooo:rsid="001fe905" style:font-name-complex="Arial3"/>
    </style:style>
    <style:style style:name="T1125" style:family="text">
      <style:text-properties style:font-name="Arial" officeooo:rsid="002065a4" style:font-name-complex="Arial3"/>
    </style:style>
    <style:style style:name="T1126" style:family="text">
      <style:text-properties style:font-name="Arial" officeooo:rsid="0038d372" style:font-name-complex="Arial3"/>
    </style:style>
    <style:style style:name="T1127" style:family="text">
      <style:text-properties style:font-name="Arial" officeooo:rsid="00222f39" style:font-name-complex="Arial3"/>
    </style:style>
    <style:style style:name="T1128" style:family="text">
      <style:text-properties style:font-name="Arial" officeooo:rsid="00235e31" style:font-name-complex="Arial3"/>
    </style:style>
    <style:style style:name="T1129" style:family="text">
      <style:text-properties style:font-name="Arial" officeooo:rsid="0054d8d2" style:font-name-complex="Arial3"/>
    </style:style>
    <style:style style:name="T1130" style:family="text">
      <style:text-properties style:font-name="Arial" officeooo:rsid="005e6c8e" style:font-name-complex="Arial3"/>
    </style:style>
    <style:style style:name="T1131" style:family="text">
      <style:text-properties style:font-name="Arial" officeooo:rsid="0055ec29" style:font-name-complex="Arial3"/>
    </style:style>
    <style:style style:name="T1132" style:family="text">
      <style:text-properties style:font-name="Arial" officeooo:rsid="005797d3" style:font-name-complex="Arial3"/>
    </style:style>
    <style:style style:name="T1133" style:family="text">
      <style:text-properties style:font-name="Arial" officeooo:rsid="00597aa4" style:font-name-complex="Arial3"/>
    </style:style>
    <style:style style:name="T1134" style:family="text">
      <style:text-properties style:font-name="Arial" officeooo:rsid="005a1ad5" style:font-name-complex="Arial3"/>
    </style:style>
    <style:style style:name="T1135" style:family="text">
      <style:text-properties style:font-name="Arial" officeooo:rsid="006eb62d" style:font-name-complex="Arial3"/>
    </style:style>
    <style:style style:name="T1136" style:family="text">
      <style:text-properties style:font-name="Arial" officeooo:rsid="005b48b1" style:font-name-complex="Arial3"/>
    </style:style>
    <style:style style:name="T1137" style:family="text">
      <style:text-properties style:font-name="Arial" officeooo:rsid="007690c3" style:font-name-complex="Arial3"/>
    </style:style>
    <style:style style:name="T1138" style:family="text">
      <style:text-properties style:font-name="Arial" officeooo:rsid="00775af9" style:font-name-complex="Arial3"/>
    </style:style>
    <style:style style:name="T1139" style:family="text">
      <style:text-properties style:font-name="Arial" officeooo:rsid="00794a9e" style:font-name-complex="Arial3"/>
    </style:style>
    <style:style style:name="T1140" style:family="text">
      <style:text-properties style:font-name="Arial" officeooo:rsid="0079feb2" style:font-name-complex="Arial3"/>
    </style:style>
    <style:style style:name="T1141" style:family="text">
      <style:text-properties style:font-name="Arial" officeooo:rsid="00742819" style:font-name-complex="Arial3"/>
    </style:style>
    <style:style style:name="T1142" style:family="text">
      <style:text-properties style:font-name="Arial" officeooo:rsid="007c54ef" style:font-name-complex="Arial3"/>
    </style:style>
    <style:style style:name="T1143" style:family="text">
      <style:text-properties style:font-name="Arial" officeooo:rsid="007cb9aa" style:font-name-complex="Arial3"/>
    </style:style>
    <style:style style:name="T1144" style:family="text">
      <style:text-properties style:font-name="Arial" officeooo:rsid="007d8750" style:font-name-complex="Arial3"/>
    </style:style>
    <style:style style:name="T1145" style:family="text">
      <style:text-properties style:font-name="Arial" officeooo:rsid="00425352"/>
    </style:style>
    <style:style style:name="T1146" style:family="text">
      <style:text-properties style:font-name="Arial" fo:language="it" fo:country="IT" fo:font-style="italic" style:font-style-asian="italic" style:font-name-complex="Arial3" style:font-style-complex="italic"/>
    </style:style>
    <style:style style:name="T1147" style:family="text">
      <style:text-properties style:font-name="Arial" fo:language="it" fo:country="IT" style:font-name-complex="Arial3"/>
    </style:style>
    <style:style style:name="T1148" style:family="text">
      <style:text-properties style:font-name="Arial" fo:language="it" fo:country="IT" officeooo:rsid="004ee61e" style:font-name-complex="Arial3"/>
    </style:style>
    <style:style style:name="T1149" style:family="text">
      <style:text-properties style:font-name="Arial" fo:language="it" fo:country="IT" officeooo:rsid="004b67f1" style:font-name-asian="Times New Roman1" style:font-name-complex="Arial3"/>
    </style:style>
    <style:style style:name="T1150" style:family="text">
      <style:text-properties style:font-name="Arial" officeooo:rsid="004ee61e"/>
    </style:style>
    <style:style style:name="T1151" style:family="text">
      <style:text-properties style:font-name="Arial" fo:language="pl" fo:country="PL" style:font-name-complex="Arial3"/>
    </style:style>
    <style:style style:name="T1152" style:family="text">
      <style:text-properties style:font-name="Arial" fo:language="pl" fo:country="PL" fo:font-style="italic" style:font-style-asian="italic" style:font-name-complex="Arial3" style:font-style-complex="italic"/>
    </style:style>
    <style:style style:name="T1153" style:family="text">
      <style:text-properties style:font-name="Arial" fo:language="pl" fo:country="PL" fo:font-style="normal" officeooo:rsid="005797d3" style:font-style-asian="normal" style:font-name-complex="Arial3" style:font-style-complex="normal"/>
    </style:style>
    <style:style style:name="T1154" style:family="text">
      <style:text-properties style:font-name="Arial" fo:language="pl" fo:country="PL" fo:font-style="normal" officeooo:rsid="0064dbc0" style:font-style-asian="normal" style:font-name-complex="Arial3" style:font-style-complex="normal"/>
    </style:style>
    <style:style style:name="T1155" style:family="text">
      <style:text-properties style:font-name="Arial" fo:language="es" fo:country="ES" fo:font-style="italic" style:font-style-asian="italic" style:font-name-complex="Arial3" style:font-style-complex="italic"/>
    </style:style>
    <style:style style:name="T1156" style:family="text">
      <style:text-properties style:font-name="Arial" fo:language="es" fo:country="ES" fo:font-style="italic" officeooo:rsid="003a926c" style:font-style-asian="italic" style:font-name-complex="Arial3" style:font-style-complex="italic"/>
    </style:style>
    <style:style style:name="T1157" style:family="text">
      <style:text-properties style:font-name="Arial" officeooo:rsid="00721d2c"/>
    </style:style>
    <style:style style:name="T1158" style:family="text">
      <style:text-properties style:font-name="Arial" style:text-underline-style="none" style:font-name-complex="Arial3"/>
    </style:style>
    <style:style style:name="T1159" style:family="text">
      <style:text-properties style:font-name="Arial" style:text-underline-style="none" officeooo:rsid="003b3f30" style:font-name-complex="Arial3"/>
    </style:style>
    <style:style style:name="T1160" style:family="text">
      <style:text-properties style:font-name="Arial" style:text-underline-style="none" officeooo:rsid="00881850" style:font-name-complex="Arial3"/>
    </style:style>
    <style:style style:name="T1161" style:family="text">
      <style:text-properties style:font-name="Arial" fo:language="fr" fo:country="BJ" fo:font-style="italic" style:font-style-asian="italic" style:font-name-complex="Arial3" style:font-style-complex="italic"/>
    </style:style>
    <style:style style:name="T1162" style:family="text">
      <style:text-properties style:font-name="Arial" fo:language="fr" fo:country="BJ" style:font-name-complex="Arial3"/>
    </style:style>
    <style:style style:name="T1163" style:family="text">
      <style:text-properties style:font-name="Arial" fo:language="pt" fo:country="BR" fo:font-style="italic" style:font-style-asian="italic" style:font-name-complex="Arial3" style:font-style-complex="italic"/>
    </style:style>
    <style:style style:name="T1164" style:family="text">
      <style:text-properties style:font-name="Arial" fo:language="pt" fo:country="BR" fo:font-style="italic" officeooo:rsid="00184311" style:font-name-asian="Times New Roman1" style:font-style-asian="italic" style:font-name-complex="Arial3" style:font-style-complex="italic"/>
    </style:style>
    <style:style style:name="T1165" style:family="text">
      <style:text-properties style:font-name="Arial" fo:language="pt" fo:country="BR" fo:font-style="italic" officeooo:rsid="0015b950" style:font-name-asian="Times New Roman1" style:font-style-asian="italic" style:font-name-complex="Arial3" style:font-style-complex="italic"/>
    </style:style>
    <style:style style:name="T1166" style:family="text">
      <style:text-properties style:font-name-asian="Palatino Linotype1" style:font-name-complex="Arial3"/>
    </style:style>
    <style:style style:name="T1167" style:family="text">
      <style:text-properties officeooo:rsid="0010bb02" style:font-name-asian="Palatino Linotype1" style:font-name-complex="Arial3"/>
    </style:style>
    <style:style style:name="T1168" style:family="text">
      <style:text-properties style:text-underline-style="none" style:font-name-complex="Arial3"/>
    </style:style>
    <style:style style:name="T1169" style:family="text">
      <style:text-properties style:text-underline-style="solid" style:text-underline-width="auto" style:text-underline-color="font-color" style:font-name-complex="Arial3"/>
    </style:style>
    <style:style style:name="T1170" style:family="text">
      <style:text-properties style:text-underline-style="solid" style:text-underline-width="auto" style:text-underline-color="font-color" officeooo:rsid="00137a40" style:font-name-complex="Arial3"/>
    </style:style>
    <style:style style:name="T1171" style:family="text">
      <style:text-properties style:font-name-asian="Arial3"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Uwagi do wersji zaadaptowanej:</text:p>
      <text:p text:style-name="P129">Wersja elektroniczna książki została stworzona zgodnie z art. 33 z indeksem 1 Ustawy o prawie autorskim i prawach pokrewnych.</text:p>
      <text:p text:style-name="P129">Zostały zachowane numery stron. Numer danej strony znajduje się nad tekstem danej strony i poprzedza go skrót „str.”</text:p>
      <text:p text:style-name="P129">Wartości wyrażone w oryginale liczbami rzymskimi w adaptacji przedstawiono cyframi arabskimi.</text:p>
      <text:p text:style-name="P129">Przypisy dolne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129">Przypisy <text:span text:style-name="T733">harwardzkie</text:span> w treści głównej są linkami oznaczonymi słowem „przypis_” i numerem porządkowym wziętymi w nawias. W miejscu występowania przypisu umieszczono zakładkę oznaczoną „p_”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130">W adaptacji zachowano błędy oryginału.</text:p>
      <text:p text:style-name="P131">W adaptacji zastosowano następujące skróty:</text:p>
      <text:p text:style-name="P132"><text:span text:style-name="T735">Co. (</text:span><text:span text:style-name="T551">company</text:span><text:span text:style-name="T735">), </text:span></text:p>
      <text:p text:style-name="P132"><text:span text:style-name="T735">Inc., (</text:span><text:span text:style-name="T551">incorporated</text:span><text:span text:style-name="T735">),</text:span></text:p>
      <text:p text:style-name="P132">n.e. (naszej ery),</text:p>
      <text:p text:style-name="P133">No. (<text:span text:style-name="T529">number</text:span>),</text:p>
      <text:p text:style-name="P133">mbH<text:span text:style-name="T512"> (mit beschränkter Haftung),</text:span></text:p>
      <text:p text:style-name="P131">p.n.e. (przed naszą erą),</text:p>
      <text:p text:style-name="P134">red. (redakcji),</text:p>
      <text:p text:style-name="P133">vol. (volume),</text:p>
      <text:p text:style-name="P131">BC (<text:span text:style-name="T735">before Christ</text:span>),</text:p>
      <text:p text:style-name="P131"><text:span text:style-name="T529">DSM </text:span><text:span text:style-name="T552">(Diagnostic and Statistical Manual of Mental Disorders),</text:span></text:p>
      <text:p text:style-name="P135">ICD <text:span text:style-name="T734">(International Classification of Disorders),</text:span></text:p>
      <text:p text:style-name="P133">IFiS PAN (Instytut Filozofii Polskiej Akademii Nauk),</text:p>
      <text:p text:style-name="P133">KS<text:span text:style-name="T529"> (Kansas),</text:span></text:p>
      <text:p text:style-name="P134"><text:soft-page-break/>MMPI <text:span text:style-name="T529">(Minnesota Multiphasic Personality Inventory),</text:span></text:p>
      <text:p text:style-name="P131">NY <text:span text:style-name="T551">(New York),</text:span></text:p>
      <text:p text:style-name="P133">PWN (Polskie Wydawnictwo Naukowe),</text:p>
      <text:p text:style-name="P131">PZWL <text:span text:style-name="T735">(Państwowy Zakład Wydawnictw Lekarskich),</text:span></text:p>
      <text:p text:style-name="P133">UJ (Uniwersytet Jagielloński),</text:p>
      <text:p text:style-name="P131">WHO<text:span text:style-name="T529"> </text:span><text:span text:style-name="T551">(World Health Organization),</text:span></text:p>
      <text:p text:style-name="P131">WL <text:span text:style-name="T735">(Wydawnictwo Lekarskie)</text:span></text:p>
      <text:p text:style-name="P131">Koniec uwag do wersji zaadaptowanej.</text:p>
      <text:p text:style-name="P122">Okładka 1</text:p>
      <text:p text:style-name="P125">Jacek Dębiec</text:p>
      <text:h text:style-name="P137" text:outline-level="1">Opętanie. <text:span text:style-name="T280">Próba psychopatologicznego ujęcia problemu</text:span></text:h>
      <text:p text:style-name="P124">WYDAWNICTWO UNIWERSYTETU JAGIELLOŃSKIEGO</text:p>
      <text:p text:style-name="P122">Str. 1</text:p>
      <text:p text:style-name="P123">Opętanie</text:p>
      <text:p text:style-name="P122">Str. 2</text:p>
      <text:p text:style-name="P126">Strona pusta</text:p>
      <text:p text:style-name="P116">Str. 3</text:p>
      <text:p text:style-name="P118">Jacek Dębiec</text:p>
      <text:h text:style-name="P120" text:outline-level="2"><text:span text:style-name="T655">Opętanie. </text:span><text:span text:style-name="T702">Próba psychopatologicznego ujęcia problemu</text:span></text:h>
      <text:p text:style-name="P147">WYDAWNICTWO UNIWERSYTETU JAGIELLOŃSKIEGO</text:p>
      <text:p text:style-name="P164">Str. <text:span text:style-name="T334">4</text:span></text:p>
      <text:p text:style-name="P100"><text:span text:style-name="T553">Copyright by </text:span><text:span text:style-name="T655">Jacek Dębiec &amp; Wydawnictwo Uniwersytetu Jagiellońskiego</text:span></text:p>
      <text:p text:style-name="P100"><text:span text:style-name="T655">Wydanie </text:span><text:span text:style-name="T702">1</text:span><text:span text:style-name="T655">, Kraków 2000</text:span></text:p>
      <text:p text:style-name="P96">All rights reserved</text:p>
      <text:p text:style-name="P97">RECENZENCI</text:p>
      <text:p text:style-name="P226">Jacek Bomba</text:p>
      <text:p text:style-name="P226">Jacek Wciórka</text:p>
      <text:p text:style-name="P97">REDAKCJA I KOREKTA</text:p>
      <text:p text:style-name="P111">Dorota Węgierska</text:p>
      <text:p text:style-name="P97">PROJEKT OKŁADKI</text:p>
      <text:p text:style-name="P227">Marcin Bruchnalski</text:p>
      <text:p text:style-name="P227"/>
      <text:p text:style-name="P101"><text:span text:style-name="T655">W projekcie okładki wykorzystano fragment obrazu Luki Giordano pt.</text:span><text:span text:style-name="T519"> </text:span><text:span text:style-name="T513">Der Erzengel Michael st</text:span><text:span text:style-name="T518">ü</text:span><text:span text:style-name="T513">rzt die abtr</text:span><text:span text:style-name="T518">ü</text:span><text:span text:style-name="T513">nnigen Engel in den Abgrund,</text:span><text:span text:style-name="T655"> ok. 1665 r., </text:span><text:span text:style-name="T519">Kunsthistorisches </text:span><text:soft-page-break/><text:span text:style-name="T519">Museum</text:span><text:span text:style-name="T655">, Wiedeń</text:span></text:p>
      <text:p text:style-name="P97"/>
      <text:p text:style-name="P97">Książka sfinansowana ze środków<text:span text:style-name="T638"> Collegium Medicum</text:span> UJ</text:p>
      <text:p text:style-name="P165">ISBN 83-233-1385-7</text:p>
      <text:p text:style-name="P165"/>
      <text:p text:style-name="P97">Wydawnictwo Uniwersytetu Jagiellońskiego</text:p>
      <text:p text:style-name="P97">Dystrybucja: ul. Bydgoska 19 C, 30-056 Kraków, Poland</text:p>
      <text:p text:style-name="P97">tel. (012) 636-80-00 w. 2022, 2023</text:p>
      <text:p text:style-name="P97">tel. kom. 0604-414-568</text:p>
      <text:p text:style-name="P97">tel./fax (012) 430-19-95</text:p>
      <text:p text:style-name="P90"><text:span text:style-name="T753">e-mail: </text:span><text:a xlink:type="simple" xlink:href="mailto:wydaw@if.uj.edu.pl" text:style-name="Internet_20_link" text:visited-style-name="Visited_20_Internet_20_Link"><text:span text:style-name="T824">wydaw@if.uj.edu.pl</text:span></text:a></text:p>
      <text:p text:style-name="P90"><text:a xlink:type="simple" xlink:href="http://www.uj.edu.pl/" text:style-name="Internet_20_link" text:visited-style-name="Visited_20_Internet_20_Link"><text:span text:style-name="T274">http://www.uj.edu.pl</text:span></text:a><text:span text:style-name="T824"> </text:span></text:p>
      <text:p text:style-name="P101"><text:span text:style-name="T655">Konto: BPH SA </text:span><text:span text:style-name="T702">4</text:span><text:span text:style-name="T655">/O Kraków nr 10601389-320000478769</text:span></text:p>
      <text:p text:style-name="P110"><text:span text:style-name="T655">Str. </text:span><text:span text:style-name="T703">5</text:span></text:p>
      <text:p text:style-name="P119">Mojemu Ojcu</text:p>
      <text:p text:style-name="P117"><text:span text:style-name="T1166">Str. </text:span><text:span text:style-name="T1167">6</text:span></text:p>
      <text:p text:style-name="P114">Strona pusta</text:p>
      <text:p text:style-name="P115"><text:span text:style-name="T1166">Str. </text:span><text:span text:style-name="T1167">7</text:span></text:p>
      <text:h text:style-name="P138" text:outline-level="2">Spis treści</text:h>
      <text:p text:style-name="P23"><text:a xlink:type="simple" xlink:href="#przedmowa" text:style-name="Internet_20_link" text:visited-style-name="Visited_20_Internet_20_Link"><text:span text:style-name="T752">Przedmowa (</text:span></text:a><text:a xlink:type="simple" xlink:href="#przedmowa" text:style-name="Internet_20_link" text:visited-style-name="Visited_20_Internet_20_Link"><text:span text:style-name="T885">Prof</text:span></text:a><text:a xlink:type="simple" xlink:href="#przedmowa" text:style-name="Internet_20_link" text:visited-style-name="Visited_20_Internet_20_Link"><text:span text:style-name="T886">esor</text:span></text:a><text:a xlink:type="simple" xlink:href="#przedmowa" text:style-name="Internet_20_link" text:visited-style-name="Visited_20_Internet_20_Link"><text:span text:style-name="T752"> </text:span></text:a><text:a xlink:type="simple" xlink:href="#przedmowa" text:style-name="Internet_20_link" text:visited-style-name="Visited_20_Internet_20_Link"><text:span text:style-name="T885">Jacek</text:span></text:a><text:a xlink:type="simple" xlink:href="#przedmowa" text:style-name="Internet_20_link" text:visited-style-name="Visited_20_Internet_20_Link"><text:span text:style-name="T752"> </text:span></text:a><text:a xlink:type="simple" xlink:href="#przedmowa" text:style-name="Internet_20_link" text:visited-style-name="Visited_20_Internet_20_Link"><text:span text:style-name="T885">Bomba</text:span></text:a><text:a xlink:type="simple" xlink:href="#przedmowa" text:style-name="Internet_20_link" text:visited-style-name="Visited_20_Internet_20_Link"><text:span text:style-name="T752">) </text:span></text:a><text:a xlink:type="simple" xlink:href="#przedmowa" text:style-name="Internet_20_link" text:visited-style-name="Visited_20_Internet_20_Link"><text:span text:style-name="T905">strona</text:span></text:a><text:a xlink:type="simple" xlink:href="#przedmowa" text:style-name="Internet_20_link" text:visited-style-name="Visited_20_Internet_20_Link"><text:span text:style-name="T752"> 9</text:span></text:a></text:p>
      <text:p text:style-name="P236"><text:a xlink:type="simple" xlink:href="#podziekowania" text:style-name="Internet_20_link" text:visited-style-name="Visited_20_Internet_20_Link"><text:span text:style-name="T274">Podziękowania </text:span></text:a><text:a xlink:type="simple" xlink:href="#podziekowania" text:style-name="Internet_20_link" text:visited-style-name="Visited_20_Internet_20_Link"><text:span text:style-name="T275">strona</text:span></text:a><text:a xlink:type="simple" xlink:href="#podziekowania" text:style-name="Internet_20_link" text:visited-style-name="Visited_20_Internet_20_Link"><text:span text:style-name="T274"> 13</text:span></text:a></text:p>
      <text:p text:style-name="P23"><text:a xlink:type="simple" xlink:href="#1" text:style-name="Internet_20_link" text:visited-style-name="Visited_20_Internet_20_Link"><text:span text:style-name="T752">1. Wprowadzenie </text:span></text:a><text:a xlink:type="simple" xlink:href="#1" text:style-name="Internet_20_link" text:visited-style-name="Visited_20_Internet_20_Link"><text:span text:style-name="T905">strona</text:span></text:a><text:a xlink:type="simple" xlink:href="#1" text:style-name="Internet_20_link" text:visited-style-name="Visited_20_Internet_20_Link"><text:span text:style-name="T752"> 15</text:span></text:a></text:p>
      <text:p text:style-name="P23"><text:a xlink:type="simple" xlink:href="#2" text:style-name="Internet_20_link" text:visited-style-name="Visited_20_Internet_20_Link"><text:span text:style-name="T752">2. Transkulturowe aspekty zjawiska opętania </text:span></text:a><text:a xlink:type="simple" xlink:href="#2" text:style-name="Internet_20_link" text:visited-style-name="Visited_20_Internet_20_Link"><text:span text:style-name="T905">strona</text:span></text:a><text:a xlink:type="simple" xlink:href="#2" text:style-name="Internet_20_link" text:visited-style-name="Visited_20_Internet_20_Link"><text:span text:style-name="T752"> 17</text:span></text:a></text:p>
      <text:p text:style-name="P23"><text:a xlink:type="simple" xlink:href="#2_1" text:style-name="Internet_20_link" text:visited-style-name="Visited_20_Internet_20_Link"><text:span text:style-name="T752">2.1. Uwagi wstępne </text:span></text:a><text:a xlink:type="simple" xlink:href="#2_1" text:style-name="Internet_20_link" text:visited-style-name="Visited_20_Internet_20_Link"><text:span text:style-name="T905">strona</text:span></text:a><text:a xlink:type="simple" xlink:href="#2_1" text:style-name="Internet_20_link" text:visited-style-name="Visited_20_Internet_20_Link"><text:span text:style-name="T752"> 17</text:span></text:a></text:p>
      <text:p text:style-name="P23"><text:a xlink:type="simple" xlink:href="#2_2" text:style-name="Internet_20_link" text:visited-style-name="Visited_20_Internet_20_Link"><text:span text:style-name="T752">2.2. Opętanie jako prehistoryczne doświadczenie człowieka </text:span></text:a><text:a xlink:type="simple" xlink:href="#2_2" text:style-name="Internet_20_link" text:visited-style-name="Visited_20_Internet_20_Link"><text:span text:style-name="T905">strona</text:span></text:a><text:a xlink:type="simple" xlink:href="#2_2" text:style-name="Internet_20_link" text:visited-style-name="Visited_20_Internet_20_Link"><text:span text:style-name="T752"> 18</text:span></text:a></text:p>
      <text:p text:style-name="P24"><text:a xlink:type="simple" xlink:href="#2_3" text:style-name="Internet_20_link" text:visited-style-name="Visited_20_Internet_20_Link"><text:span text:style-name="T752">2.3. Opętanie we współczesnych kulturach – wybrane aspekty </text:span></text:a><text:a xlink:type="simple" xlink:href="#2_3" text:style-name="Internet_20_link" text:visited-style-name="Visited_20_Internet_20_Link"><text:span text:style-name="T905">strona</text:span></text:a><text:a xlink:type="simple" xlink:href="#2_3" text:style-name="Internet_20_link" text:visited-style-name="Visited_20_Internet_20_Link"><text:span text:style-name="T752"> 21</text:span></text:a></text:p>
      <text:p text:style-name="P23"><text:a xlink:type="simple" xlink:href="#2_3_1" text:style-name="Internet_20_link" text:visited-style-name="Visited_20_Internet_20_Link"><text:span text:style-name="T752">2.3.1. Rytualny charakter opętania </text:span></text:a><text:a xlink:type="simple" xlink:href="#2_3_1" text:style-name="Internet_20_link" text:visited-style-name="Visited_20_Internet_20_Link"><text:span text:style-name="T905">strona</text:span></text:a><text:a xlink:type="simple" xlink:href="#2_3_1" text:style-name="Internet_20_link" text:visited-style-name="Visited_20_Internet_20_Link"><text:span text:style-name="T752"> 22</text:span></text:a></text:p>
      <text:p text:style-name="P23"><text:a xlink:type="simple" xlink:href="#2_3_2" text:style-name="Internet_20_link" text:visited-style-name="Visited_20_Internet_20_Link"><text:span text:style-name="T752">2.3.2. Kulturowe znaczenia i oceny opętania </text:span></text:a><text:a xlink:type="simple" xlink:href="#2_3_2" text:style-name="Internet_20_link" text:visited-style-name="Visited_20_Internet_20_Link"><text:span text:style-name="T905">strona</text:span></text:a><text:a xlink:type="simple" xlink:href="#2_3_2" text:style-name="Internet_20_link" text:visited-style-name="Visited_20_Internet_20_Link"><text:span text:style-name="T752"> 24</text:span></text:a></text:p>
      <text:p text:style-name="P23"><text:a xlink:type="simple" xlink:href="#2_3_3" text:style-name="Internet_20_link" text:visited-style-name="Visited_20_Internet_20_Link"><text:span text:style-name="T752">2.3.3. Rola i znaczenie egzorcyzmów </text:span></text:a><text:a xlink:type="simple" xlink:href="#2_3_3" text:style-name="Internet_20_link" text:visited-style-name="Visited_20_Internet_20_Link"><text:span text:style-name="T905">strona</text:span></text:a><text:a xlink:type="simple" xlink:href="#2_3_3" text:style-name="Internet_20_link" text:visited-style-name="Visited_20_Internet_20_Link"><text:span text:style-name="T752"> 29</text:span></text:a></text:p>
      <text:p text:style-name="P23"><text:a xlink:type="simple" xlink:href="#2_4" text:style-name="Internet_20_link" text:visited-style-name="Visited_20_Internet_20_Link"><text:span text:style-name="T752">2.4. Socjologiczne klasyfikacje oraz społeczne funkcje opętania </text:span></text:a><text:a xlink:type="simple" xlink:href="#2_4" text:style-name="Internet_20_link" text:visited-style-name="Visited_20_Internet_20_Link"><text:span text:style-name="T905">strona</text:span></text:a><text:a xlink:type="simple" xlink:href="#2_4" text:style-name="Internet_20_link" text:visited-style-name="Visited_20_Internet_20_Link"><text:span text:style-name="T752"> 31</text:span></text:a></text:p>
      <text:p text:style-name="P23"><text:a xlink:type="simple" xlink:href="#2_5" text:style-name="Internet_20_link" text:visited-style-name="Visited_20_Internet_20_Link"><text:span text:style-name="T752">2.5. Opętanie jako społecznie wyuczona forma zachowania </text:span></text:a><text:a xlink:type="simple" xlink:href="#2_5" text:style-name="Internet_20_link" text:visited-style-name="Visited_20_Internet_20_Link"><text:span text:style-name="T905">strona</text:span></text:a><text:a xlink:type="simple" xlink:href="#2_5" text:style-name="Internet_20_link" text:visited-style-name="Visited_20_Internet_20_Link"><text:span text:style-name="T752"> 35</text:span></text:a></text:p>
      <text:p text:style-name="P23"><text:a xlink:type="simple" xlink:href="#2_6" text:style-name="Internet_20_link" text:visited-style-name="Visited_20_Internet_20_Link"><text:span text:style-name="T752">2.6. Podsumowanie </text:span></text:a><text:a xlink:type="simple" xlink:href="#2_6" text:style-name="Internet_20_link" text:visited-style-name="Visited_20_Internet_20_Link"><text:span text:style-name="T905">strona</text:span></text:a><text:a xlink:type="simple" xlink:href="#2_6" text:style-name="Internet_20_link" text:visited-style-name="Visited_20_Internet_20_Link"><text:span text:style-name="T752"> 35</text:span></text:a></text:p>
      <text:p text:style-name="P22"><text:a xlink:type="simple" xlink:href="#3" text:style-name="Internet_20_link" text:visited-style-name="Visited_20_Internet_20_Link"><text:span text:style-name="T752">3. Rola historycznego kontekstu w kształtowaniu psychopatologicznej interpretacji opętania </text:span></text:a><text:a xlink:type="simple" xlink:href="#3" text:style-name="Internet_20_link" text:visited-style-name="Visited_20_Internet_20_Link"><text:span text:style-name="T905">strona</text:span></text:a><text:a xlink:type="simple" xlink:href="#3" text:style-name="Internet_20_link" text:visited-style-name="Visited_20_Internet_20_Link"><text:span text:style-name="T752"> 37</text:span></text:a></text:p>
      <text:p text:style-name="P23"><text:soft-page-break/><text:a xlink:type="simple" xlink:href="#3_1" text:style-name="Internet_20_link" text:visited-style-name="Visited_20_Internet_20_Link"><text:span text:style-name="T752">3.1. Uwagi wstępne </text:span></text:a><text:a xlink:type="simple" xlink:href="#3_1" text:style-name="Internet_20_link" text:visited-style-name="Visited_20_Internet_20_Link"><text:span text:style-name="T905">strona</text:span></text:a><text:a xlink:type="simple" xlink:href="#3_1" text:style-name="Internet_20_link" text:visited-style-name="Visited_20_Internet_20_Link"><text:span text:style-name="T752"> 37</text:span></text:a></text:p>
      <text:p text:style-name="P23"><text:a xlink:type="simple" xlink:href="#3_2" text:style-name="Internet_20_link" text:visited-style-name="Visited_20_Internet_20_Link"><text:span text:style-name="T752">3.2. Opętanie w okresie przednowożytnym </text:span></text:a><text:a xlink:type="simple" xlink:href="#3_2" text:style-name="Internet_20_link" text:visited-style-name="Visited_20_Internet_20_Link"><text:span text:style-name="T905">strona</text:span></text:a><text:a xlink:type="simple" xlink:href="#3_2" text:style-name="Internet_20_link" text:visited-style-name="Visited_20_Internet_20_Link"><text:span text:style-name="T752"> 38</text:span></text:a></text:p>
      <text:p text:style-name="P23"><text:a xlink:type="simple" xlink:href="#3_2_1" text:style-name="Internet_20_link" text:visited-style-name="Visited_20_Internet_20_Link"><text:span text:style-name="T752">3.2.1. Opętanie w tradycji greckiej </text:span></text:a><text:a xlink:type="simple" xlink:href="#3_2_1" text:style-name="Internet_20_link" text:visited-style-name="Visited_20_Internet_20_Link"><text:span text:style-name="T905">strona</text:span></text:a><text:a xlink:type="simple" xlink:href="#3_2_1" text:style-name="Internet_20_link" text:visited-style-name="Visited_20_Internet_20_Link"><text:span text:style-name="T752"> 38</text:span></text:a></text:p>
      <text:p text:style-name="P23"><text:a xlink:type="simple" xlink:href="#3_2_2" text:style-name="Internet_20_link" text:visited-style-name="Visited_20_Internet_20_Link"><text:span text:style-name="T752">3.2.2. Opętanie w tradycji żydowskiej </text:span></text:a><text:a xlink:type="simple" xlink:href="#3_2_2" text:style-name="Internet_20_link" text:visited-style-name="Visited_20_Internet_20_Link"><text:span text:style-name="T905">strona</text:span></text:a><text:a xlink:type="simple" xlink:href="#3_2_2" text:style-name="Internet_20_link" text:visited-style-name="Visited_20_Internet_20_Link"><text:span text:style-name="T752"> 41</text:span></text:a></text:p>
      <text:p text:style-name="P23"><text:a xlink:type="simple" xlink:href="#3_2_3" text:style-name="Internet_20_link" text:visited-style-name="Visited_20_Internet_20_Link"><text:span text:style-name="T752">3.2.3. Opętanie w pierwszych wiekach chrześcijaństwa </text:span></text:a><text:a xlink:type="simple" xlink:href="#3_2_3" text:style-name="Internet_20_link" text:visited-style-name="Visited_20_Internet_20_Link"><text:span text:style-name="T905">strona</text:span></text:a><text:a xlink:type="simple" xlink:href="#3_2_3" text:style-name="Internet_20_link" text:visited-style-name="Visited_20_Internet_20_Link"><text:span text:style-name="T752"> 42</text:span></text:a></text:p>
      <text:p text:style-name="P23"><text:a xlink:type="simple" xlink:href="#3_3" text:style-name="Internet_20_link" text:visited-style-name="Visited_20_Internet_20_Link"><text:span text:style-name="T752">3.3. Opętanie a narodziny nowożytności </text:span></text:a><text:a xlink:type="simple" xlink:href="#3_3" text:style-name="Internet_20_link" text:visited-style-name="Visited_20_Internet_20_Link"><text:span text:style-name="T905">strona</text:span></text:a><text:a xlink:type="simple" xlink:href="#3_3" text:style-name="Internet_20_link" text:visited-style-name="Visited_20_Internet_20_Link"><text:span text:style-name="T752"> 45</text:span></text:a></text:p>
      <text:p text:style-name="P22"><text:a xlink:type="simple" xlink:href="#3_3_1" text:style-name="Internet_20_link" text:visited-style-name="Visited_20_Internet_20_Link"><text:span text:style-name="T752">3.3.1. Oddziaływanie demonologii na kształt koncepcji psychopatologicznych </text:span></text:a><text:a xlink:type="simple" xlink:href="#3_3_1" text:style-name="Internet_20_link" text:visited-style-name="Visited_20_Internet_20_Link"><text:span text:style-name="T905">strona</text:span></text:a><text:a xlink:type="simple" xlink:href="#3_3_1" text:style-name="Internet_20_link" text:visited-style-name="Visited_20_Internet_20_Link"><text:span text:style-name="T752"> 46</text:span></text:a></text:p>
      <text:p text:style-name="P22"><text:a xlink:type="simple" xlink:href="#3_3_2" text:style-name="Internet_20_link" text:visited-style-name="Visited_20_Internet_20_Link"><text:span text:style-name="T752">3.3.2. Interpretacja dziejów psychiatrii w świetle ocen relacji pomiędzy nauką a kulturą </text:span></text:a><text:a xlink:type="simple" xlink:href="#3_3_2" text:style-name="Internet_20_link" text:visited-style-name="Visited_20_Internet_20_Link"><text:span text:style-name="T905">strona</text:span></text:a><text:a xlink:type="simple" xlink:href="#3_3_2" text:style-name="Internet_20_link" text:visited-style-name="Visited_20_Internet_20_Link"><text:span text:style-name="T752"> 53</text:span></text:a></text:p>
      <text:p text:style-name="P23"><text:a xlink:type="simple" xlink:href="#3_3_3" text:style-name="Internet_20_link" text:visited-style-name="Visited_20_Internet_20_Link"><text:span text:style-name="T752">3.3.3. „Chory – opętany – prześladowany</text:span></text:a><text:a xlink:type="simple" xlink:href="#3_3_3" text:style-name="Internet_20_link" text:visited-style-name="Visited_20_Internet_20_Link"><text:span text:style-name="T906">‟</text:span></text:a><text:a xlink:type="simple" xlink:href="#3_3_3" text:style-name="Internet_20_link" text:visited-style-name="Visited_20_Internet_20_Link"><text:span text:style-name="T752">: utożsamienie zaburzenia psychicznego z opętaniem </text:span></text:a><text:a xlink:type="simple" xlink:href="#3_3_3" text:style-name="Internet_20_link" text:visited-style-name="Visited_20_Internet_20_Link"><text:span text:style-name="T905">strona</text:span></text:a><text:a xlink:type="simple" xlink:href="#3_3_3" text:style-name="Internet_20_link" text:visited-style-name="Visited_20_Internet_20_Link"><text:span text:style-name="T752"> 59</text:span></text:a></text:p>
      <text:p text:style-name="P23"><text:a xlink:type="simple" xlink:href="#3_3_4" text:style-name="Internet_20_link" text:visited-style-name="Visited_20_Internet_20_Link"><text:span text:style-name="T752">3.3.4. Lekarz wobec opętanego </text:span></text:a><text:a xlink:type="simple" xlink:href="#3_3_4" text:style-name="Internet_20_link" text:visited-style-name="Visited_20_Internet_20_Link"><text:span text:style-name="T905">strona</text:span></text:a><text:a xlink:type="simple" xlink:href="#3_3_4" text:style-name="Internet_20_link" text:visited-style-name="Visited_20_Internet_20_Link"><text:span text:style-name="T752"> 65</text:span></text:a></text:p>
      <text:p text:style-name="P23"><text:a xlink:type="simple" xlink:href="#3_4" text:style-name="Internet_20_link" text:visited-style-name="Visited_20_Internet_20_Link"><text:span text:style-name="T752">3.4. Podsumowanie </text:span></text:a><text:a xlink:type="simple" xlink:href="#3_4" text:style-name="Internet_20_link" text:visited-style-name="Visited_20_Internet_20_Link"><text:span text:style-name="T905">strona</text:span></text:a><text:a xlink:type="simple" xlink:href="#3_4" text:style-name="Internet_20_link" text:visited-style-name="Visited_20_Internet_20_Link"><text:span text:style-name="T752"> 69</text:span></text:a></text:p>
      <text:p text:style-name="P22">Str. 8</text:p>
      <text:p text:style-name="P23"><text:a xlink:type="simple" xlink:href="#4" text:style-name="Internet_20_link" text:visited-style-name="Visited_20_Internet_20_Link"><text:span text:style-name="T752">4. Opętanie jako kategoria psychopatologiczna </text:span></text:a><text:a xlink:type="simple" xlink:href="#4" text:style-name="Internet_20_link" text:visited-style-name="Visited_20_Internet_20_Link"><text:span text:style-name="T905">strona</text:span></text:a><text:a xlink:type="simple" xlink:href="#4" text:style-name="Internet_20_link" text:visited-style-name="Visited_20_Internet_20_Link"><text:span text:style-name="T752"> 71</text:span></text:a></text:p>
      <text:p text:style-name="P23"><text:a xlink:type="simple" xlink:href="#4_1" text:style-name="Internet_20_link" text:visited-style-name="Visited_20_Internet_20_Link"><text:span text:style-name="T752">4.1. Uwagi wstępne </text:span></text:a><text:a xlink:type="simple" xlink:href="#4_1" text:style-name="Internet_20_link" text:visited-style-name="Visited_20_Internet_20_Link"><text:span text:style-name="T905">strona</text:span></text:a><text:a xlink:type="simple" xlink:href="#4_1" text:style-name="Internet_20_link" text:visited-style-name="Visited_20_Internet_20_Link"><text:span text:style-name="T752"> 71</text:span></text:a></text:p>
      <text:p text:style-name="P23"><text:a xlink:type="simple" xlink:href="#4_2" text:style-name="Internet_20_link" text:visited-style-name="Visited_20_Internet_20_Link"><text:span text:style-name="T752">4.2. Rys historyczny </text:span></text:a><text:a xlink:type="simple" xlink:href="#4_2" text:style-name="Internet_20_link" text:visited-style-name="Visited_20_Internet_20_Link"><text:span text:style-name="T905">strona</text:span></text:a><text:a xlink:type="simple" xlink:href="#4_2" text:style-name="Internet_20_link" text:visited-style-name="Visited_20_Internet_20_Link"><text:span text:style-name="T752"> 72</text:span></text:a></text:p>
      <text:p text:style-name="P23"><text:a xlink:type="simple" xlink:href="#4_3" text:style-name="Internet_20_link" text:visited-style-name="Visited_20_Internet_20_Link"><text:span text:style-name="T752">4.3. Kryteria diagnostyczne i objawy opętania </text:span></text:a><text:a xlink:type="simple" xlink:href="#4_3" text:style-name="Internet_20_link" text:visited-style-name="Visited_20_Internet_20_Link"><text:span text:style-name="T905">strona</text:span></text:a><text:a xlink:type="simple" xlink:href="#4_3" text:style-name="Internet_20_link" text:visited-style-name="Visited_20_Internet_20_Link"><text:span text:style-name="T752"> 77</text:span></text:a></text:p>
      <text:p text:style-name="P22"><text:a xlink:type="simple" xlink:href="#4_3_1" text:style-name="Internet_20_link" text:visited-style-name="Visited_20_Internet_20_Link"><text:span text:style-name="T752">4.3.1. Kryteria diagnostyczne Światowej Organizacji Zdrowia (ICD-10) </text:span></text:a><text:a xlink:type="simple" xlink:href="#4_3_1" text:style-name="Internet_20_link" text:visited-style-name="Visited_20_Internet_20_Link"><text:span text:style-name="T905">strona</text:span></text:a><text:a xlink:type="simple" xlink:href="#4_3_1" text:style-name="Internet_20_link" text:visited-style-name="Visited_20_Internet_20_Link"><text:span text:style-name="T752"> 77</text:span></text:a></text:p>
      <text:p text:style-name="P22"><text:a xlink:type="simple" xlink:href="#4_3_2" text:style-name="Internet_20_link" text:visited-style-name="Visited_20_Internet_20_Link"><text:span text:style-name="T752">4.3.2. Kryteria diagnostyczne Amerykańskiego Towarzystwa Psychiatrycznego (DSM-</text:span></text:a><text:a xlink:type="simple" xlink:href="#4_3_2" text:style-name="Internet_20_link" text:visited-style-name="Visited_20_Internet_20_Link"><text:span text:style-name="T905">4</text:span></text:a><text:a xlink:type="simple" xlink:href="#4_3_2" text:style-name="Internet_20_link" text:visited-style-name="Visited_20_Internet_20_Link"><text:span text:style-name="T752">) </text:span></text:a><text:a xlink:type="simple" xlink:href="#4_3_2" text:style-name="Internet_20_link" text:visited-style-name="Visited_20_Internet_20_Link"><text:span text:style-name="T905">strona</text:span></text:a><text:a xlink:type="simple" xlink:href="#4_3_2" text:style-name="Internet_20_link" text:visited-style-name="Visited_20_Internet_20_Link"><text:span text:style-name="T752"> 78</text:span></text:a></text:p>
      <text:p text:style-name="P23"><text:a xlink:type="simple" xlink:href="#4_3_3" text:style-name="Internet_20_link" text:visited-style-name="Visited_20_Internet_20_Link"><text:span text:style-name="T752">4.3.3. Objawy opętania </text:span></text:a><text:a xlink:type="simple" xlink:href="#4_3_3" text:style-name="Internet_20_link" text:visited-style-name="Visited_20_Internet_20_Link"><text:span text:style-name="T905">strona</text:span></text:a><text:a xlink:type="simple" xlink:href="#4_3_3" text:style-name="Internet_20_link" text:visited-style-name="Visited_20_Internet_20_Link"><text:span text:style-name="T752"> 79</text:span></text:a></text:p>
      <text:p text:style-name="P23"><text:a xlink:type="simple" xlink:href="#4_4" text:style-name="Internet_20_link" text:visited-style-name="Visited_20_Internet_20_Link"><text:span text:style-name="T752">4.4. Inne psychopatologiczne aspekty opętania </text:span></text:a><text:a xlink:type="simple" xlink:href="#4_4" text:style-name="Internet_20_link" text:visited-style-name="Visited_20_Internet_20_Link"><text:span text:style-name="T905">strona</text:span></text:a><text:a xlink:type="simple" xlink:href="#4_4" text:style-name="Internet_20_link" text:visited-style-name="Visited_20_Internet_20_Link"><text:span text:style-name="T752"> 82</text:span></text:a></text:p>
      <text:p text:style-name="P23"><text:a xlink:type="simple" xlink:href="#4_5" text:style-name="Internet_20_link" text:visited-style-name="Visited_20_Internet_20_Link"><text:span text:style-name="T752">4.5. Problemy diagnostyki różnicowej opętania </text:span></text:a><text:a xlink:type="simple" xlink:href="#4_5" text:style-name="Internet_20_link" text:visited-style-name="Visited_20_Internet_20_Link"><text:span text:style-name="T905">strona</text:span></text:a><text:a xlink:type="simple" xlink:href="#4_5" text:style-name="Internet_20_link" text:visited-style-name="Visited_20_Internet_20_Link"><text:span text:style-name="T752"> 84</text:span></text:a></text:p>
      <text:p text:style-name="P23"><text:a xlink:type="simple" xlink:href="#4_5_1" text:style-name="Internet_20_link" text:visited-style-name="Visited_20_Internet_20_Link"><text:span text:style-name="T752">4.5.1. Objawy opętania a atak padaczki </text:span></text:a><text:a xlink:type="simple" xlink:href="#4_5_1" text:style-name="Internet_20_link" text:visited-style-name="Visited_20_Internet_20_Link"><text:span text:style-name="T905">strona</text:span></text:a><text:a xlink:type="simple" xlink:href="#4_5_1" text:style-name="Internet_20_link" text:visited-style-name="Visited_20_Internet_20_Link"><text:span text:style-name="T752"> 84</text:span></text:a></text:p>
      <text:p text:style-name="P23"><text:a xlink:type="simple" xlink:href="#4_5_2" text:style-name="Internet_20_link" text:visited-style-name="Visited_20_Internet_20_Link"><text:span text:style-name="T752">4.5.2. Opętanie a schizofrenia </text:span></text:a><text:a xlink:type="simple" xlink:href="#4_5_2" text:style-name="Internet_20_link" text:visited-style-name="Visited_20_Internet_20_Link"><text:span text:style-name="T905">strona</text:span></text:a><text:a xlink:type="simple" xlink:href="#4_5_2" text:style-name="Internet_20_link" text:visited-style-name="Visited_20_Internet_20_Link"><text:span text:style-name="T752"> 84</text:span></text:a></text:p>
      <text:p text:style-name="P23"><text:a xlink:type="simple" xlink:href="#4_5_3" text:style-name="Internet_20_link" text:visited-style-name="Visited_20_Internet_20_Link"><text:span text:style-name="T752">4.5.3. Opętanie a osobowość mnoga </text:span></text:a><text:a xlink:type="simple" xlink:href="#4_5_3" text:style-name="Internet_20_link" text:visited-style-name="Visited_20_Internet_20_Link"><text:span text:style-name="T905">strona</text:span></text:a><text:a xlink:type="simple" xlink:href="#4_5_3" text:style-name="Internet_20_link" text:visited-style-name="Visited_20_Internet_20_Link"><text:span text:style-name="T752"> 85</text:span></text:a></text:p>
      <text:p text:style-name="P23"><text:a xlink:type="simple" xlink:href="#4_6" text:style-name="Internet_20_link" text:visited-style-name="Visited_20_Internet_20_Link"><text:span text:style-name="T752">4.6. Podsumowanie </text:span></text:a><text:a xlink:type="simple" xlink:href="#4_6" text:style-name="Internet_20_link" text:visited-style-name="Visited_20_Internet_20_Link"><text:span text:style-name="T905">strona</text:span></text:a><text:a xlink:type="simple" xlink:href="#4_6" text:style-name="Internet_20_link" text:visited-style-name="Visited_20_Internet_20_Link"><text:span text:style-name="T752"> 86</text:span></text:a></text:p>
      <text:p text:style-name="P23"><text:a xlink:type="simple" xlink:href="#5" text:style-name="Internet_20_link" text:visited-style-name="Visited_20_Internet_20_Link"><text:span text:style-name="T752">5. Opętanie a metodologiczne problemy psychiatrii </text:span></text:a><text:a xlink:type="simple" xlink:href="#5" text:style-name="Internet_20_link" text:visited-style-name="Visited_20_Internet_20_Link"><text:span text:style-name="T905">strona</text:span></text:a><text:a xlink:type="simple" xlink:href="#5" text:style-name="Internet_20_link" text:visited-style-name="Visited_20_Internet_20_Link"><text:span text:style-name="T752"> 89</text:span></text:a></text:p>
      <text:p text:style-name="P23"><text:a xlink:type="simple" xlink:href="#5_1" text:style-name="Internet_20_link" text:visited-style-name="Visited_20_Internet_20_Link"><text:span text:style-name="T752">5.1. Uwagi wstępne </text:span></text:a><text:a xlink:type="simple" xlink:href="#5_1" text:style-name="Internet_20_link" text:visited-style-name="Visited_20_Internet_20_Link"><text:span text:style-name="T905">strona</text:span></text:a><text:a xlink:type="simple" xlink:href="#5_1" text:style-name="Internet_20_link" text:visited-style-name="Visited_20_Internet_20_Link"><text:span text:style-name="T752"> 89</text:span></text:a></text:p>
      <text:p text:style-name="P23"><text:a xlink:type="simple" xlink:href="#5_2" text:style-name="Internet_20_link" text:visited-style-name="Visited_20_Internet_20_Link"><text:span text:style-name="T752">5.2. Ontologiczne założenia psychiatrii – wybrane aspekty </text:span></text:a><text:a xlink:type="simple" xlink:href="#5_2" text:style-name="Internet_20_link" text:visited-style-name="Visited_20_Internet_20_Link"><text:span text:style-name="T905">strona</text:span></text:a><text:a xlink:type="simple" xlink:href="#5_2" text:style-name="Internet_20_link" text:visited-style-name="Visited_20_Internet_20_Link"><text:span text:style-name="T752"> 90</text:span></text:a></text:p>
      <text:p text:style-name="P23"><text:a xlink:type="simple" xlink:href="#5_2_1" text:style-name="Internet_20_link" text:visited-style-name="Visited_20_Internet_20_Link"><text:span text:style-name="T752">5.2.1. Między Ontologią a epistemologią </text:span></text:a><text:a xlink:type="simple" xlink:href="#5_2_1" text:style-name="Internet_20_link" text:visited-style-name="Visited_20_Internet_20_Link"><text:span text:style-name="T905">strona</text:span></text:a><text:a xlink:type="simple" xlink:href="#5_2_1" text:style-name="Internet_20_link" text:visited-style-name="Visited_20_Internet_20_Link"><text:span text:style-name="T752"> 92</text:span></text:a></text:p>
      <text:p text:style-name="P23"><text:a xlink:type="simple" xlink:href="#5_2_2" text:style-name="Internet_20_link" text:visited-style-name="Visited_20_Internet_20_Link"><text:span text:style-name="T752">5.2.2. Społeczna natura człowieka a psychopatologia </text:span></text:a><text:a xlink:type="simple" xlink:href="#5_2_2" text:style-name="Internet_20_link" text:visited-style-name="Visited_20_Internet_20_Link"><text:span text:style-name="T905">strona</text:span></text:a><text:a xlink:type="simple" xlink:href="#5_2_2" text:style-name="Internet_20_link" text:visited-style-name="Visited_20_Internet_20_Link"><text:span text:style-name="T752"> 97</text:span></text:a></text:p>
      <text:p text:style-name="P23"><text:soft-page-break/><text:a xlink:type="simple" xlink:href="#5_2_3" text:style-name="Internet_20_link" text:visited-style-name="Visited_20_Internet_20_Link"><text:span text:style-name="T752">5.</text:span></text:a><text:a xlink:type="simple" xlink:href="#5_2_3" text:style-name="Internet_20_link" text:visited-style-name="Visited_20_Internet_20_Link"><text:span text:style-name="T905">2</text:span></text:a><text:a xlink:type="simple" xlink:href="#5_2_3" text:style-name="Internet_20_link" text:visited-style-name="Visited_20_Internet_20_Link"><text:span text:style-name="T752">.3. Metoda psychiatrii a tożsamość jednostki </text:span></text:a><text:a xlink:type="simple" xlink:href="#5_2_3" text:style-name="Internet_20_link" text:visited-style-name="Visited_20_Internet_20_Link"><text:span text:style-name="T905">strona</text:span></text:a><text:a xlink:type="simple" xlink:href="#5_2_3" text:style-name="Internet_20_link" text:visited-style-name="Visited_20_Internet_20_Link"><text:span text:style-name="T752"> 101</text:span></text:a></text:p>
      <text:p text:style-name="P22"><text:a xlink:type="simple" xlink:href="#5_2_4" text:style-name="Internet_20_link" text:visited-style-name="Visited_20_Internet_20_Link"><text:span text:style-name="T752">5.2.4. Rola ocen wartościujących w kształtowaniu struktury wiedzy </text:span></text:a><text:a xlink:type="simple" xlink:href="#5_2_4" text:style-name="Internet_20_link" text:visited-style-name="Visited_20_Internet_20_Link"><text:span text:style-name="T905">strona</text:span></text:a><text:a xlink:type="simple" xlink:href="#5_2_4" text:style-name="Internet_20_link" text:visited-style-name="Visited_20_Internet_20_Link"><text:span text:style-name="T752"> 104</text:span></text:a></text:p>
      <text:p text:style-name="P23"><text:a xlink:type="simple" xlink:href="#5_3" text:style-name="Internet_20_link" text:visited-style-name="Visited_20_Internet_20_Link"><text:span text:style-name="T752">5.3. Podsumowanie </text:span></text:a><text:a xlink:type="simple" xlink:href="#5_3" text:style-name="Internet_20_link" text:visited-style-name="Visited_20_Internet_20_Link"><text:span text:style-name="T905">strona</text:span></text:a><text:a xlink:type="simple" xlink:href="#5_3" text:style-name="Internet_20_link" text:visited-style-name="Visited_20_Internet_20_Link"><text:span text:style-name="T752"> 108</text:span></text:a></text:p>
      <text:p text:style-name="P23"><text:a xlink:type="simple" xlink:href="#6" text:style-name="Internet_20_link" text:visited-style-name="Visited_20_Internet_20_Link"><text:span text:style-name="T752">6. Zakończenie </text:span></text:a><text:a xlink:type="simple" xlink:href="#6" text:style-name="Internet_20_link" text:visited-style-name="Visited_20_Internet_20_Link"><text:span text:style-name="T905">strona</text:span></text:a><text:a xlink:type="simple" xlink:href="#6" text:style-name="Internet_20_link" text:visited-style-name="Visited_20_Internet_20_Link"><text:span text:style-name="T752"> 109</text:span></text:a></text:p>
      <text:p text:style-name="P23"><text:a xlink:type="simple" xlink:href="#streszczenie" text:style-name="Internet_20_link" text:visited-style-name="Visited_20_Internet_20_Link"><text:span text:style-name="T752">Streszczenie </text:span></text:a><text:a xlink:type="simple" xlink:href="#streszczenie" text:style-name="Internet_20_link" text:visited-style-name="Visited_20_Internet_20_Link"><text:span text:style-name="T905">strona</text:span></text:a><text:a xlink:type="simple" xlink:href="#streszczenie" text:style-name="Internet_20_link" text:visited-style-name="Visited_20_Internet_20_Link"><text:span text:style-name="T752"> 111</text:span></text:a></text:p>
      <text:p text:style-name="P23"><text:a xlink:type="simple" xlink:href="#pismiennictwo" text:style-name="Internet_20_link" text:visited-style-name="Visited_20_Internet_20_Link"><text:span text:style-name="T752">Piśmiennictwo </text:span></text:a><text:a xlink:type="simple" xlink:href="#pismiennictwo" text:style-name="Internet_20_link" text:visited-style-name="Visited_20_Internet_20_Link"><text:span text:style-name="T905">strona</text:span></text:a><text:a xlink:type="simple" xlink:href="#pismiennictwo" text:style-name="Internet_20_link" text:visited-style-name="Visited_20_Internet_20_Link"><text:span text:style-name="T752"> 113</text:span></text:a></text:p>
      <text:p text:style-name="P22"><text:a xlink:type="simple" xlink:href="#poslowie" text:style-name="Internet_20_link" text:visited-style-name="Visited_20_Internet_20_Link"><text:span text:style-name="T752">Posłowie (Ks. prof. Józef Makselon) </text:span></text:a><text:a xlink:type="simple" xlink:href="#poslowie" text:style-name="Internet_20_link" text:visited-style-name="Visited_20_Internet_20_Link"><text:span text:style-name="T905">strona</text:span></text:a><text:a xlink:type="simple" xlink:href="#poslowie" text:style-name="Internet_20_link" text:visited-style-name="Visited_20_Internet_20_Link"><text:span text:style-name="T752"> 12</text:span></text:a></text:p>
      <text:p text:style-name="P121">Str. 9</text:p>
      <text:h text:style-name="P138" text:outline-level="2"><text:bookmark text:name="przedmowa"/>PRZEDMOWA</text:h>
      <text:p text:style-name="P149"><text:span text:style-name="T655">Psychiatria jest dyscypliną medyczną stosunkowo młodą. Z całą pewnością jest młodsza niż opętanie. Kiedy nie było jeszcze psychiatrii, ludzie dotknięci cierpieniem, jakiemu dzisiaj psychiatrzy usiłują zaradzić, postrzegani byli jako opanowani przez złą albo opuszczeni przez dobrą istotę. Przykłady znaleźć można w </text:span><text:span text:style-name="T283">Starym</text:span><text:span text:style-name="T655"> i </text:span><text:span text:style-name="T283">Nowym Testamencie,</text:span><text:span text:style-name="T655"> a więc w podstawie tradycji określanej jako judeochrześcijańska. Historia Hioba – nie tyle opuszczonego przez Boga, ile wystawionego na próbę – świadczy, iż nie każde cierpienie psychiczne (biblijny opis cierpień Hioba uważany jest za najstarszy opis melancholii) postrzegano jako opętanie. W kilkusetletniej historii psychiatrii wyraźna jest tendencja do odbierania ludzkim przypadłościom wymiaru nadprzyrodzonego i ujmowania ich jako choroby. Ten, wydawałoby się, rozsądny proces nie jest jednak ani łatwy, ani prosty. Niełatwo było, ani nadal nie jest łatwo, ustalić, co właściwie choruje: umysł, dusza, mózg? Psychiatrzy różnili się między sobą (i nadal się różnią) poglądami na temat istoty zdrowia psychicznego i jego zaburzeń.</text:span></text:p>
      <text:p text:style-name="P1"><text:span text:style-name="T753">Jednym z podstawowych zarzutów stawianych obecnie psychiatrii jest ten, iż uzurpuje sobie status dyscypliny naukowej. Psychiatria, zdaniem krytyków, nie opracowała dotychczas własnej metodologii i w związku z tym nie może być traktowana jako nauka </text:span><text:span text:style-name="T754">[</text:span><text:a xlink:type="simple" xlink:href="#przypis1" text:style-name="Internet_20_link" text:visited-style-name="Visited_20_Internet_20_Link"><text:span text:style-name="T754">przypis 1</text:span></text:a><text:span text:style-name="T754">]</text:span><text:bookmark text:name="p1"/><text:span text:style-name="T753">. Nieodległy jest czas sformułowania pod adresem psychiatrii jeszcze poważniejszego zarzutu. Zakwestionowano wówczas istnienie przedmiotu psychiatrii </text:span><text:span text:style-name="T754">[</text:span><text:a xlink:type="simple" xlink:href="#przypis2" text:style-name="Internet_20_link" text:visited-style-name="Visited_20_Internet_20_Link"><text:span text:style-name="T754">przypis 2</text:span></text:a><text:span text:style-name="T754">]</text:span><text:bookmark text:name="p2"/><text:span text:style-name="T753">, podając w wątpliwość rzeczywiste istnienie tego, czym się zajmuje – chorób psychicznych.</text:span></text:p>
      <text:p text:style-name="P194">Str. 10</text:p>
      <text:p text:style-name="P150"><text:span text:style-name="T655">O ile można kwestionować byt choroby psychicznej, to jednak nie można dostrzegać istnienia ludzkiego cierpienia. Ale przecież nie sposób postawić znak równości między cierpieniem a chorobą, nawet, jeśli cierpienie prowadzi do choroby. Zresztą, </text:span><text:soft-page-break/><text:span text:style-name="T655">przynajmniej dotychczas, psychiatria nie zajmowała się każdym ludzkim cierpieniem. Przedmiotem psychiatrii jest raczej cierpienie niezrozumiałe. Niezrozumiałe – to znaczy takie, jakie nie daje się wyjaśnić okolicznościami, w jakich się pojawia, którego przyczyn nie potrafi się ustalić, takie, które wyrażane jest w niezrozumiały sposób, bądź prowadzi do niepojmowalnych następstw. Cierpienie, zwłaszcza cierpienie niewytłumaczalne, oraz humanitarny nakaz niesienia pomocy cierpiącym stanowią najprawdopodobniej fundament podstawowej funkcji psychiatrii, jaką jest opieka. Opieka, obok pomagania, jest chyba w ogóle najstarszą funkcją medycyny, do której psychiatria bez wątpienia należy.</text:span></text:p>
      <text:p text:style-name="P1"><text:span text:style-name="T753">Losy psychiatrii, jej rozwój i upadki w ogromnej mierze powtarzają historię całej medycyny. Jest wśród nich postrzeganie chorób jako bytów </text:span><text:span text:style-name="T754">[</text:span><text:a xlink:type="simple" xlink:href="#przypis3" text:style-name="Internet_20_link" text:visited-style-name="Visited_20_Internet_20_Link"><text:span text:style-name="T754">przypis 3</text:span></text:a><text:span text:style-name="T754">]</text:span><text:bookmark text:name="p3"/><text:span text:style-name="T753">, które można uporządkować i poklasyfikować tak, jak to się udało na przykład botanice z klasyfikacją roślin, czy zoologii z klasyfikacją zwierząt. Psychiatria wydaje się bardzo przywiązana do tego stanowiska. Bieda w tym, że nie tylko psychiatrii, ale nawet botanice nie zawsze łatwo ustalić, co jest, a co nie jest bytem odrębnym. W </text:span><text:span text:style-name="T754">17</text:span><text:span text:style-name="T753"> wieku zafascynowanie Europejczyków tulipanami </text:span><text:span text:style-name="T754">[</text:span><text:a xlink:type="simple" xlink:href="#przypis4" text:style-name="Internet_20_link" text:visited-style-name="Visited_20_Internet_20_Link"><text:span text:style-name="T754">przypis 4</text:span></text:a><text:span text:style-name="T754">]</text:span><text:bookmark text:name="p4"/><text:a xlink:type="simple" xlink:href="#bookmark3" office:target-frame-name="Current Document" xlink:show="replace" text:style-name="ListLabel_20_42" text:visited-style-name="ListLabel_20_42"><text:span text:style-name="T1"> </text:span></text:a><text:span text:style-name="T753">wyrażało się, między innymi, w poszukiwaniu i tworzeniu coraz to nowych ich odmian, opisywanych jako takie. Dzisiaj sądzi się, że te wielokolorowe rośliny powstają w wyniku szczególnego, w tym przypadku poszukiwanego i cenionego, rodzaju choroby. Kwiat o poszukiwanym i cenionym kształcie i ubarwieniu wyrasta z cebulki w wyniku infekcji wirusowej. Ingerencja jednego organizmu (wirus) w drugi (tulipan) prowadzi do następstw podziwianych i atrakcyjnych. Infekcyjna choroba zostaje więc włączona w roślinę, nadając tej ostatniej odrębny status w taksonomii. Chorobę – a więc to, czym zajmuje się medyczna nozologia – wyróżnia zatem nie mechanizm przyczynowy (infekcja), a jego niepożądane następstwa.</text:span></text:p>
      <text:p text:style-name="P1"><text:span text:style-name="T753">Antypsychiatria drugiej połowy </text:span><text:span text:style-name="T754">20</text:span><text:span text:style-name="T753"> wieku </text:span><text:span text:style-name="T754">[</text:span><text:a xlink:type="simple" xlink:href="#przypis5" text:style-name="Internet_20_link" text:visited-style-name="Visited_20_Internet_20_Link"><text:span text:style-name="T754">przypis 5</text:span></text:a><text:span text:style-name="T754">]</text:span><text:bookmark text:name="p5"/><text:a xlink:type="simple" xlink:href="#bookmark4" office:target-frame-name="Current Document" xlink:show="replace" text:style-name="ListLabel_20_42" text:visited-style-name="ListLabel_20_42"><text:span text:style-name="T1"> </text:span></text:a><text:span text:style-name="T753">kwestionowała byt choroby psychicznej i podkreślała, że ta kategoria pojęciowa została stworzona przez psychiatrię. Odnosi się do takich przejawów ludzkiego zachowania i przeżywania, które nie są akceptowane przez struktury społeczne, w których sama psychiatria musi znaleźć swoje miejsce. Chorobą psychiczną zostaje to, co nie jest pożądane w życiu społecznym. Psychiatria zaś, w służbie organizacji społeczeństwa podejmuje się roli represyjnej.</text:span></text:p>
      <text:p text:style-name="P194">Str. 11</text:p>
      <text:p text:style-name="P165">Warto może pamiętać o roli wymiaru społecznego w traktowaniu tego co <text:soft-page-break/>niepożądane jako choroby. Towarzyszący późnemu wiekowi spadek sprawności umysłowej może być przykładem zjawiska niepożądanego przez osobę, która tę sprawność traci. A przecież długo wpisywany był w naturalny los żyjącego organizmu – stopniowe zanikanie – inwolucję. Obecnie przeżywa gorące chwile ujmowany jako choroba, którą być może nauczymy się leczyć.</text:p>
      <text:p text:style-name="P165">Przykłady burzliwych losów różnych kondycji ludzkich wchłanianych przez psychiatrię jako choroby, bądź emancypowanych z niej jako równoprawne sposoby życia, można by mnożyć pewnie bez końca. I prawdopodobnie bez większego pożytku. W nieznacznym stopniu, jeśli w ogóle, naruszają utrwalone przekonanie o istnieniu chorób jako bytów.</text:p>
      <text:p text:style-name="P165">W medycynie, także w psychiatrii, nie od dzisiaj obecna jest myśl, według której to, co nazywamy chorobą, pojawia się u konkretnej osoby w określonych warunkach. Co więcej, te same warunki i te same czynniki (uznawane za patogenne) nie u każdej osoby nieuchronnie prowadzą do wystąpienia zjawisk pozwalających na stwierdzenie choroby.</text:p>
      <text:p text:style-name="P1"><text:span text:style-name="T753">Dziewiętnastowieczny twórca nowoczesnej fizjologii Virdhov </text:span><text:span text:style-name="T754">[</text:span><text:a xlink:type="simple" xlink:href="#przypis6" text:style-name="Internet_20_link" text:visited-style-name="Visited_20_Internet_20_Link"><text:span text:style-name="T754">przypis 6</text:span></text:a><text:span text:style-name="T754">]</text:span><text:bookmark text:name="p6"/><text:a xlink:type="simple" xlink:href="#bookmark5" office:target-frame-name="Current Document" xlink:show="replace" text:style-name="ListLabel_20_42" text:visited-style-name="ListLabel_20_42"><text:span text:style-name="T1"> </text:span></text:a><text:span text:style-name="T753">uważał, że to, co opisujemy i nazywamy chorobą, powstaje w następstwie interakcji organizmu i czynników względem niego zewnętrznych.</text:span></text:p>
      <text:p text:style-name="P165">Nozologia – nauka o chorobach, także i tych, którymi zajmuje się psychiatria – bada konstrukty myślowe, można także powiedzieć, iż bada modele, których zadaniem jest przybliżenie wyjaśnienia sposobów bycia i funkcjonowania człowieka, które są źródłem dolegliwości i cierpień jego samego i otoczenia, w którym żyje. Skonstruowanie modelu umożliwia formułowanie hipotez i stawianie pytań badawczych. Od hipotez nauka wymaga, aby dawały się sprawdzić, a od pytań badawczych – żeby można je operacjonalizować. Takie są wymogi stawiane badaniom naukowym.</text:p>
      <text:p text:style-name="P165">Kiedy przystępuje się do badania zjawiska o dużej złożoności (takiego na przykład, jak zaburzenia psychiczne), konieczne jest dokonanie wyboru cech, które będą brane pod uwagę. Równocześnie zaniedbuje się pozostałe. Wybiera się takie, które można zmierzyć. Wiąże się to zawsze z ryzykiem pominięcia w badaniu cech istotnych dla badanego zjawiska.</text:p>
      <text:p text:style-name="P194">Str. 12</text:p>
      <text:p text:style-name="P1"><text:span text:style-name="T753">Ponieważ psychiatria jest (może przede wszystkim) dyscyplin</text:span><text:span text:style-name="T838">ą wiedzy stosowanej, kolejne przybliżenia naukowe wprowadzane są do praktyki. Ta</text:span><text:span text:style-name="T753">k dzieje się w całej </text:span><text:soft-page-break/><text:span text:style-name="T753">medycynie. W psychiatrii, wyraźniej niż w innych dziedzinach medycyny, wprowadzanie niedostatecznie sprawdzonych koncepcji teoretycznych ma trudne do przewidzenia następstwa społeczne. Niektóre z nich są niestety tragiczne. Wśród najtragiczniejszych w obecnym stuleciu są: sterylizacja upośledzonych umysłowo w następstwie zastosowania zasad eugeniki w psychiatrii, eksterminacja chorych psychicznie w oparciu o teorię „życia niegodnego życia” i przymusowe leczenie psychiatryczne oponentów politycznych w oparciu o teorię białej schizofrenii </text:span><text:span text:style-name="T754">[</text:span><text:a xlink:type="simple" xlink:href="#przypis7" text:style-name="Internet_20_link" text:visited-style-name="Visited_20_Internet_20_Link"><text:span text:style-name="T754">przypis 7</text:span></text:a><text:span text:style-name="T754">]</text:span><text:bookmark text:name="p7"/><text:span text:style-name="T753">.</text:span></text:p>
      <text:p text:style-name="P1"><text:span text:style-name="T753">Są w psychiatrii również wyraźne tendencje do stawiania badaniom wymogu całościowego ujmowania rzeczywistości człowieka dotkniętego cierpieniem psychicznym </text:span><text:span text:style-name="T754">[</text:span><text:a xlink:type="simple" xlink:href="#przypis8" text:style-name="Internet_20_link" text:visited-style-name="Visited_20_Internet_20_Link"><text:span text:style-name="T754">przypis 8</text:span></text:a><text:span text:style-name="T754">]</text:span><text:bookmark text:name="p8"/><text:span text:style-name="T753">. Istotność tego postulatu wzmacnia obserwacja wskazująca, iż objawy zaburzeń psychicznych mają bardzo często charakter kontekstuakiy. Takie same zachowania i przeżycia w odmiennych warunkach kulturowych lub społecznych, w różnych etapach rozwoju, w odmiennej sytuacji biologicznej traktowane są bądź jako wyraz adekwatnej odpowiedzi podmiotu, bądź jako przejaw zjawiska wymagającego leczenia. Możliwość holistycznego ujęcia przedmiotu psychiatrii – badawcze skupienie na człowieku w cierpieniu – jest sporym wyzwaniem i bardzo trudnym do realizacji.</text:span></text:p>
      <text:p text:style-name="P165">Refleksje te oddaliły mnie dość daleko od opętania, głównego tematu książki Jacka Dębca. Już samo ujęcie problemu – z perspektywy psychopatologii i z perspektywy kultury jest intrygujące. Czytelnik nie zawiedzie się, oba spojrzenia przynoszą wiele ciekawych i znaczących informacji. Znajdzie jednak znacznie więcej niż może się spodziewać. Rozważania Autora sprawiają, że Czytelnik przestaje się czuć wygodnie z dotychczasowym uporządkowaniem poglądów i jest niemal zmuszony do przemyślenia wszystkiego na nowo.</text:p>
      <text:p text:style-name="P227">Jacek Bomba</text:p>
      <text:p text:style-name="P230">Str. 13</text:p>
      <text:h text:style-name="P138" text:outline-level="2"><text:bookmark text:name="podziekowania"/>PODZIĘKOWANIA</text:h>
      <text:p text:style-name="P165">Bez pomocy i wsparcia, jakiego doświadczyłem, praca ta w ogóle by nie powstała. Chciałbym wyrazić swoją wdzięczność Osobom, którym jestem ją szczególnie winien.</text:p>
      <text:p text:style-name="P165">Dziękuję Panu Profesorowi dr. hab. Jackowi Bombie, nie tylko za życzliwe napisanie przedmowy, lecz przede wszystkim za to, że cierpliwie uczył i uczy mnie psychiatrii oraz za to, że przed kilku laty zachęcił mnie, aby nie chować ważnych tematów do <text:soft-page-break/>szuflady – problemy te obecne są na kartach tej pracy, w której powstawaniu Pan Profesor od początku mi towarzyszył.</text:p>
      <text:p text:style-name="P165">Dziękuję Pani Profesor dr. hab. Dorocie Simonides za okazane zaufanie, mój roczny pobyt na Uniwersytecie Wiedeńskim, za bezcenne rady, liczne fascynujące rozmowy oraz za wspólnie odbytą podróż w „szamanizm i inne światy”.</text:p>
      <text:p text:style-name="P149"><text:span text:style-name="T655">Dziękuję Panu Docentowi dr. hab. Bogdanowi de Barbaro, Kierownikowi Zakładu Terapii Rodzin w Katedrze Psychiatrii </text:span><text:span text:style-name="T640">Collegium Medicum</text:span><text:span text:style-name="T655"> UJ, gdzie pracę, bardzo ważny dla mnie etap drogi zawodowej, będę zawsze z wdzięcznością wspominał. Dziękuję Mu za wszystko. Chciałbym również podziękować za życzliwe, </text:span><text:span text:style-name="T1168">bardzo cenne rady i uwagi Panu Docentowi dr. hab. </text:span><text:span text:style-name="T655">Jackowi Wciórce, </text:span><text:span text:style-name="T1169">Panu Profesorowi dr. </text:span><text:span text:style-name="T1170">h</text:span><text:span text:style-name="T1169">a</text:span><text:span text:style-name="T1170">b.</text:span><text:span text:style-name="T1169"> Adamowi Szymusikowi </text:span><text:span text:style-name="T655">oraz Panu Profesorowi dr. hab. Zdzisławowi Rynowi. Księdzu Profesorowi dr. hab. Józefowi Makselonowi serdecznie dziękuję za napisanie posłowia.</text:span></text:p>
      <text:p text:style-name="P165">Dziękuję Koleżankom i Kolegom z Katedry Psychiatrii, Przyjaciołom i Bliskim, szczególnie Mamie.</text:p>
      <text:p text:style-name="P227">Autor</text:p>
      <text:p text:style-name="P230">Str. 14</text:p>
      <text:p text:style-name="P230">Strona pusta</text:p>
      <text:p text:style-name="P230">Str. 15</text:p>
      <text:p text:style-name="P230"/>
      <text:p text:style-name="P144">„Diabeł kusi, a opętany straszy”.</text:p>
      <text:p text:style-name="P165">ks. Józef Tischner</text:p>
      <text:list xml:id="list1825089451" text:style-name="WWNum14">
        <text:list-header>
          <text:p text:style-name="P127"/>
        </text:list-header>
      </text:list>
      <text:h text:style-name="P138" text:outline-level="2"><text:bookmark text:name="1"/><text:span text:style-name="T704">1. </text:span><text:span text:style-name="T655">WPROWADZENIE</text:span></text:h>
      <text:p text:style-name="P149"><text:span text:style-name="T655">W 1992 roku eksperci Światowej Organizacji Zdrowia podjęli decyzję o utworzeniu nowej kategorii diagnostycznej. Do zaburzeń psychicznych zostało zaliczone opętanie. Wprowadzenie do mianownictwa psychiatrycznego tej nowej kategorii wiązało się z koniecznością sprecyzowania kryteriów diagnostycznych. W sposób precedensowy autorzy wydanej przez WHO dziesiątej edycji </text:span><text:span text:style-name="T283">Międzynarodowej Klasyfikacji Chorób (</text:span><text:span text:style-name="T533">ICD</text:span><text:span text:style-name="T283">-10) </text:span><text:span text:style-name="T655">uzależnili rozpoznanie opętania od analizy towarzyszącego mu kontekstu kulturowego, stawiając praktyka – klinicystę przed koniecznością rozstrzygnięcia, jaki charakter mają związki tego fenomenu ze środowiskiem kulturowym, w którym się on pojawił.</text:span></text:p>
      <text:p text:style-name="P1"><text:span text:style-name="T753">Problem diagnozy nie wyczerpuje trudności, które wywołała decyzja ekspertów </text:span><text:soft-page-break/><text:span text:style-name="T753">WHO. Niektóre z doniesień w piśmiennictwie psychiatrycznym i psychologicznym (</text:span><text:a xlink:type="simple" xlink:href="#przypis_1_1" text:style-name="Internet_20_link" text:visited-style-name="Visited_20_Internet_20_Link"><text:span text:style-name="T755">przypis </text:span></text:a><text:a xlink:type="simple" xlink:href="#przypis1_1" text:style-name="Internet_20_link" text:visited-style-name="Visited_20_Internet_20_Link"><text:span text:style-name="T756">1</text:span></text:a><text:a xlink:type="simple" xlink:href="#przypis1_1" text:style-name="Internet_20_link" text:visited-style-name="Visited_20_Internet_20_Link"><text:span text:style-name="T757">.</text:span></text:a><text:a xlink:type="simple" xlink:href="#przypis1_1" text:style-name="Internet_20_link" text:visited-style-name="Visited_20_Internet_20_Link"><text:span text:style-name="T758">1</text:span></text:a><text:span text:style-name="T758">: </text:span><text:span text:style-name="T753">np. Ferracuti, Sacco i Lazzari 1996; Grisaru, Budowski i Witzum 1997)</text:span><text:bookmark text:name="p1_1"/><text:bookmark text:name="p_1_1"/><text:span text:style-name="T753"> wskazują, że gotowość psychiatrii do objęcia opętania siecią swoich usług nie przesądza o skuteczności leczenia. Kulturowe metody eliminacji objawów tego stanu zachowują ciągle swoją skuteczność. Odwołanie się służb medycznych do tradycyjnych metod leczenia opętania okazuje się pożyteczne. Rodzi to konkretne problemy i pytania stojące przed psychiatrią, rozwijającą swoje techniki terapeutyczne w oparciu o przesłanki dalece różniące się od kulturowych założeń.</text:span></text:p>
      <text:p text:style-name="P165">Opętanie widziane z perspektywy antropologicznej to jeden z najstarszych, towarzyszących człowiekowi już od zarania, fenomenów. Tak dawny i uniwersalny jego charakter oraz różnorodność kultur spowodowały, że zjawisko to doczekało się wielu odmiennych od siebie interpretacji. Powiązane zostało ono z różnymi znaczeniami oraz rytuałami, prowadzącymi bądź to do wywołania opętania, bądź to do uśmierzenia jego objawów Współczesne społeczności charakteryzują również poważne różnice w ocenie tego fenomenu, co ma wpływ na zajmowane wobec osoby opętanej postawy.</text:p>
      <text:p text:style-name="P195">Str. 16</text:p>
      <text:p text:style-name="P165">Żadna z metod stosowanych do badania opętania nie pozwala na całościowe ogarnięcie tego zjawiska. Obserwacje etnograficzne oraz nieliczne prace kliniczne, posługujące się metodami psychometrycznymi, nie są w stanie oddać wielowymiarowego charakteru tego fenomenu, ograniczając się do jego aspektów psychologicznych, socjologicznych czy kulturowych. Ze względu na złożoność tego zagadnienia, kierując się chęcią jego zrozumienia, a także zrozumienia roli psychiatrii w badaniu, rozpoznawaniu, leczeniu i zapobieganiu występowaniu tego zjawiska (skoro jest ono patologią, to takie powinny być cele psychiatrii), zdecydowałem się na zastosowanie metody heurystycznej, która jako jedyna mi znana pozwala na uwzględnienie owej złożoności. Dlaczego opętanie zostało uznane za patologię psychiczną? Dlaczego postawienie diagnozy uzależnione jest od analizy kontekstu kulturowego? Czym jest opętanie? Obok innych, to właśnie przede wszystkim te oto pytania przyświecały mi w trakcie pisania tej pracy.</text:p>
      <text:p text:style-name="P149"><text:span text:style-name="T655">I jeszcze na koniec tego krótkiego wprowadzenia chciałbym podzielić się z Czytelnikiem jedną osobistą refleksją. W dniu, w którym piszę te słowa, dowiedziałem się o śmierci Księdza Profesora Józefa Tischnera. Kiedy jesienią 1998 roku zwierzyłem Mu się z zamiaru napisania pracy o opętaniu, w swoisty dla siebie, </text:span><text:soft-page-break/><text:span text:style-name="T655">lapidarny sposób Profesor powiedział wówczas: „Diabeł kusi, a opętany straszy”. Wiele razy słyszałem od Niego osobiście kierowane słowa, których sens docierał do mnie dopiero po długim czasie. Tak stało się i tym razem. Zabrało mi sporo czasu, zanim uprzytomniłem sobie, jakie to krótkie zdanie mogłoby mieć dla mnie znaczenie. Sens wypowiedzi Księdza Profesora odsłaniał się powoli w trakcie pisania. Myślenie o opętaniu okazało się bowiem wyboistą drogą wijącą się pomiędzy lękiem przed stawianiem trudnych pytań a pokusą udzielania zbyt łatwych odpowiedzi. Innej drogi nie udało mi się jednak odnaleźć. Dzieląc się z Czytelnikiem tą refleksją, zapraszam Go teraz w tę niełatwą dla mnie samego podróż.</text:span></text:p>
      <text:p text:style-name="P227">Kraków, 28 czerwca 2000</text:p>
      <text:p text:style-name="P231">Str. 17</text:p>
      <text:h text:style-name="P138" text:outline-level="2"><text:bookmark text:name="2"/><text:span text:style-name="T656">2. </text:span><text:span text:style-name="T655">TRANSKULTUROWE ASPEKTY ZJAWISKA OPĘTANIA</text:span></text:h>
      <text:h text:style-name="P139" text:outline-level="3"><text:bookmark text:name="2_1"/><text:span text:style-name="T656">2.1 </text:span><text:span text:style-name="T655">Uwagi wstępne</text:span></text:h>
      <text:p text:style-name="P165">Zaliczenie opętania przez współczesną psychiatrię do zaburzeń psychicznych stwarza konieczność postawienia pytania o granice pomiędzy psychopatologią a kulturą. Żeby móc takie granice wyznaczyć, należy jednak wcześniej zapoznać się z perspektywą spojrzenia na omawiany fenomen, jaką wyznacza współczesna antropologia kulturowa.</text:p>
      <text:p text:style-name="P25"><text:span text:style-name="T752">Wprowadzenie nowej kategorii diagnostycznej, oprócz zdefiniowania różnic, które dzielą ją od innych zespołów zaburzeń psychicznych, wymaga również określenia sposobu leczenia. Ponieważ zjawisko opętania ma swoją długą historię w dziejach ludzkości, różne społeczności zdołały wykształcić specyficzne dla siebie, odmienne sposoby postępowania z tym fenomenem. Ich znajomość wydaje się niezbędna dla uświadomienia sobie możliwości terapeutycznych, jakimi wobec opętania dysponuje współczesna psychiatria. Doświadczenia niektórych zespołów terapeutycznych (</text:span><text:a xlink:type="simple" xlink:href="#przypis_2_1" text:style-name="Internet_20_link" text:visited-style-name="Visited_20_Internet_20_Link"><text:span text:style-name="T907">przypis 2.1:</text:span></text:a><text:span text:style-name="T907"> </text:span><text:span text:style-name="T752">np. Grisaru, Budowski i Witzum 1997)</text:span><text:bookmark text:name="p_2_1"/><text:span text:style-name="T752"> wskazują, że odwołanie się do metod tradycyjnych bywa skuteczniejsze niż stosowanie uznanych przez psychiatrię sposobów leczenia.</text:span></text:p>
      <text:p text:style-name="P166">Dotychczasowe prace badawcze poświęcone opętaniu traktowały to zjawisko jako fenomen kulturowy. Na przykład, dla analizującego ewolucję społecznych postaw wobec zaburzeń psychicznych w dziejach cywilizacji europejskiej, francuskiego filozofa Michela Foucaulta</text:p>
      <text:p text:style-name="P166"/>
      <text:p text:style-name="Quotations"><text:span text:style-name="T753">„złożony problem opętania nie odnosi się bezpośrednio do historii szaleństwa, ale do </text:span><text:soft-page-break/><text:span text:style-name="T753">historii idei religijnych” (</text:span><text:a xlink:type="simple" xlink:href="#przypis_2_2" text:style-name="Internet_20_link" text:visited-style-name="Visited_20_Internet_20_Link"><text:span text:style-name="T757">przypis </text:span></text:a><text:a xlink:type="simple" xlink:href="#przypis_2_2" text:style-name="Internet_20_link" text:visited-style-name="Visited_20_Internet_20_Link"><text:span text:style-name="T756">2.2</text:span></text:a><text:span text:style-name="T757">: </text:span><text:span text:style-name="T753">Foucaul</text:span><text:span text:style-name="T759">t </text:span><text:span text:style-name="T753">20</text:span><text:span text:style-name="T759">00</text:span><text:span text:style-name="T753">: 100).</text:span><text:bookmark text:name="p_2_2"/></text:p>
      <text:p text:style-name="P166">Nawet przyjęcie perspektywy klinicznej już od początków nowożytnej medycyny nie zdołało zmienić tego stanu rzeczy. Powstały nowe analizy, będące jedynie psychopatologicznym opisem fenomenu kulturowego.</text:p>
      <text:p text:style-name="P196">Str. 18</text:p>
      <text:p text:style-name="P166">Ta szczególna sytuacja wymaga wnikliwego spojrzenia na opętanie, właśnie z perspektywy antropologicznej. Kulturowe znaczenia przypisywane temu zjawisku, ich miejsce pośród innych znaczeń to istotne elementy szerszego rozumienia problemu. Dopiero zapoznanie się z tą perspektywą umożliwi postawienie dalszych pytań.</text:p>
      <text:p text:style-name="P166"/>
      <text:h text:style-name="P139" text:outline-level="3"><text:bookmark text:name="2_2"/><text:span text:style-name="T656">2.2. </text:span><text:span text:style-name="T655">Opętanie jako prehistoryczne doświadczenie człowieka</text:span></text:h>
      <text:p text:style-name="P165">Trudno jest dzisiaj dokonywać rekonstrukcji świata wyobrażeń człowieka pierwotnego. Jako materiał badawczy służą antropologom zarówno znajdowane w pracach wykopaliskowych pozostałości, jak i obserwacje żyjących współcześnie społeczności myśliwskich. Na podstawie tak różnorodnych danych wyciąga się wnioski na temat świata doświadczeń wewnętrznych praczłowieka; wnioskuje się o tym, jak przeżywał on samego siebie oraz rzeczywistość zewnętrzną. Na takiej podstawie wysuwane są przypuszczenia, że zjawiska opętania i transu zajmowały już od zarania wyjątkowe miejsce w całości ludzkiego doświadczenia. Czasem nawet pełniły funkcję organizującą dla innych przeżyć. Współczesny badacz szamanizmu, fenomenu charakteryzującego kultury łowieckie, John T. Hitchcock utrzymuje, że</text:p>
      <text:p text:style-name="P165"/>
      <text:p text:style-name="Quotations"><text:span text:style-name="T753">„przekonanie, iż możemy wejść w bezpośredni i bardzo osobisty kontakt z innym światem, pojawiło się prawdopodobnie wraz z narodzinami samoświadomości oraz zdolności mowy” (</text:span><text:a xlink:type="simple" xlink:href="#przypis_2_3" text:style-name="Internet_20_link" text:visited-style-name="Visited_20_Internet_20_Link"><text:span text:style-name="T757">przypis </text:span></text:a><text:a xlink:type="simple" xlink:href="#przypis_2_3" text:style-name="Internet_20_link" text:visited-style-name="Visited_20_Internet_20_Link"><text:span text:style-name="T756">2.3</text:span></text:a><text:span text:style-name="T757">: </text:span><text:span text:style-name="T753">Hitchcock 1976a: </text:span><text:span text:style-name="T759">14</text:span><text:span text:style-name="T753">).</text:span><text:bookmark text:name="p_2_3"/></text:p>
      <text:p text:style-name="P165"/>
      <text:p text:style-name="P165">W okresie poprzedzającym rozwój języka, obejmującym, jak się szacuje, przedział od 1 miliona do 75 tysięcy lat temu, kontynuuje Hitchcock</text:p>
      <text:p text:style-name="P165"/>
      <text:p text:style-name="Quotations"><text:span text:style-name="T753">„można sobie wyobrazić istnienie mglistego poczucia czegoś na granicy świadomości – lęku rodzącego się w spowijających mrokach nocy, który nagle i nieoczekiwanie mógł przerodzić się w przerażenie, lub czegoś oddzielonego, będącego poza, być może, w chwilach, gdy pozbawiona słów przedludzka świadomość doświadczała jedności ze wszystkim, co ją otaczało” (</text:span><text:a xlink:type="simple" xlink:href="#przypis_2_4" text:style-name="Internet_20_link" text:visited-style-name="Visited_20_Internet_20_Link"><text:span text:style-name="T756">przypis 2.4:</text:span></text:a><text:span text:style-name="T756"> </text:span><text:soft-page-break/><text:span text:style-name="T753">Hitchcock 1976a: </text:span><text:span text:style-name="T759">14</text:span><text:span text:style-name="T753">).</text:span><text:bookmark text:name="p_2_4"/></text:p>
      <text:p text:style-name="P1"><text:span text:style-name="T753">Zanim ukształtowana zdolność mowy mogła nadać tym doświadczeniom werbalne interpretacje, zyskiwały one swój wyraz oraz możliwość stania się wspólnym udziałem poprzez symbole, teatr, muzykę i taniec (Hitchcock 1976a: </text:span><text:span text:style-name="T759">14</text:span><text:span text:style-name="T753">). Jak podaje rumuński religioznawca Mircea Eliade: „fonetyczna wynalazczość musiała stanowić niewyczerpalne źródło mocy magiczno-religijnych” (</text:span><text:a xlink:type="simple" xlink:href="#przypis_2_5" text:style-name="Internet_20_link" text:visited-style-name="Visited_20_Internet_20_Link"><text:span text:style-name="T756">przypis 2.5: </text:span></text:a><text:span text:style-name="T753">Eliade 1988: 21).</text:span><text:bookmark text:name="p_2_5"/><text:span text:style-name="T753"> Foniczne osiągnięcia paleoantropów, jeszcze na długo przed pojawieniem się mowy artykułowanej zdolne były „nie tylko przekazać informacje, rozkazy czy pragnienia, ale również powoływać do życia cały świat wyobraźni” (Eliade 1988: 21).</text:span></text:p>
      <text:p text:style-name="P196">Str. 19</text:p>
      <text:p text:style-name="P1"><text:span text:style-name="T753">Ekstatyczne przeżycie przekraczania granic powiązane zostało w toku rozwoju kultury z dwoma odmiennymi sposobami konceptualizaji. W jednym z nich doświadczająca osoba „podróżuje do innej rzeczywistości”. Badania etnograficzne dostarczają wielu dowodów przetrwania tradycji „wędrówki duszy” czy „magicznego lotu”. Na przykład ptasie pióra, częsty element stroju szamana, to symboliczny znak możliwości kontaktu z „inną rzeczywistością” (</text:span><text:a xlink:type="simple" xlink:href="#przypis_2_6" text:style-name="Internet_20_link" text:visited-style-name="Visited_20_Internet_20_Link"><text:span text:style-name="T756">przypis 2.6:</text:span></text:a><text:span text:style-name="T756"> </text:span><text:span text:style-name="T753">Eliade 1988: 20; Hitchcock 1976a: </text:span><text:span text:style-name="T759">15</text:span><text:span text:style-name="T753">)</text:span><text:bookmark text:name="p_2_6"/><text:span text:style-name="T753">. Doświadczenie „wędrówki do innych światów” splatało się ściśle w świadomości człowieka paleolitu z wierzeniami w istnienie duszy zdolnej opuścić ciało, a także z przekonaniami o istnieniu życia pozagrobowego. Argumentów przemawiających za słusznością takich hipotez dostarczają wyniki badań archeologicznych miejsc pochówku. Powtarzalne wzorce układania zwłok – grzebanie głową w kierunku wschodzącego słońca oraz układanie ciał w pozycji płodu mają w myśl interpretacji antropologicznych wyrażać nadzieję na odrodzenie. Podobne znaczenie przypisuje się znajdowanym w starych grobowcach resztkom posiłków oraz przedmiotom codziennego użytku. Ich obecność to wyraz archaicznej wiary w pośmiertne istnienie (Eliade 1988: 8-11). Próby rekonstrukcji świata wyobrażeń pierwszego człowieka obejmują także relacje pomiędzy samoświadomością a świadomością własnej grupy plemiennej czy całości świata przyrody. Według Eliadego, intuicję pierwotnych myśliwych cechowało przeświadczenie o podobieństwie ludzi do zwierząt. Tym ostatnim przypisywano nadnaturalną moc. Wierzono, że człowiek może przemienić się w zwierzę, a zwierzę w człowieka. Uważano, iż pomiędzy daną osobą a określonym zwierzęciem istnieją nieznane, tajemne relacje (Eliade 1988: 7). Odbywający swą „wędrówkę do innych światów” szaman mógł więc wcielać się w postaci różnych zwierząt. Przemiana w </text:span><text:soft-page-break/><text:span text:style-name="T753">ptaka pozwalała na osiąganie nieboskłonu, przeistoczenie się w rybę lub wodnego węża otwierało możliwość podróży do wodnych głębin </text:span><text:span text:style-name="T841">(</text:span><text:a xlink:type="simple" xlink:href="#przypis_2_7" text:style-name="Internet_20_link" text:visited-style-name="Visited_20_Internet_20_Link"><text:span text:style-name="T842">przypis 2.7</text:span></text:a><text:span text:style-name="T842">: </text:span><text:span text:style-name="T851">Schamanismus und andere Welten</text:span><text:span text:style-name="T852"> </text:span><text:span text:style-name="T753">1998: 22)</text:span><text:bookmark text:name="p_2_7"/><text:span text:style-name="T753">. „Wędrówki” szamana dawały mu łączność z nadludzkimi istotami, od których w razie potrzeby uzyskiwał on niezbędną pomoc (</text:span><text:a xlink:type="simple" xlink:href="#przypis_2_8" text:style-name="Internet_20_link" text:visited-style-name="Visited_20_Internet_20_Link"><text:span text:style-name="T756">przypis 2.8:</text:span></text:a><text:span text:style-name="T756"> </text:span><text:span text:style-name="T753">Eliade 1988:19).</text:span><text:bookmark text:name="p_2_8"/></text:p>
      <text:p text:style-name="P26"><text:span text:style-name="T752">Ekstatyczne doświadczenia pierwotnego człowieka przybierały także odmienną postać. Ta druga forma nie wiązała się już z przeżyciem aktywnej „wędrówki do innych światów”. Owej postaci doświadczenia towarzyszyło przekonanie, że to „inna rzeczywistość przenika do wnętrza” człowieka. Te zewnętrzne wobec jednostki aspekty przybierały w świadomości postać duszy zmarłego, formę złego lub dobrego ducha, boga lub też duszę zwierzęcia. Pewnych argumentów na rzecz prehistorycznej genezy opętania dostarczają badania miejsc pochówku pierwotnych ludzi. W niektórych z nich odnaleziono zachowane czaszki z wydrążonymi otworami. Według jednej z hipotez przyczyną drążenia przez paleolitycznych jaskiniowców otworów trepanacyjnych była chęć uwolnienia zamkniętych w czaszkach demonów lub złych duchów (</text:span><text:a xlink:type="simple" xlink:href="#przypis_2_9" text:style-name="Internet_20_link" text:visited-style-name="Visited_20_Internet_20_Link"><text:span text:style-name="T908">przypis 2.9</text:span></text:a><text:span text:style-name="T908">: </text:span><text:span text:style-name="T752">Rosenhan i Seligman 1994: 30-31).</text:span><text:bookmark text:name="p_2_9"/></text:p>
      <text:p text:style-name="P196">Str. 20</text:p>
      <text:p text:style-name="P2"><text:span text:style-name="T753">Przekonanie o opętaniu duszy przez inną istotę miało pojawić się później niż wiara w wędrówkę duszy; miało nawet stanowić wyraz zdegenerowanego rozwoju tej wcześniejszej koncepcji. Wyrazicielem takiego poglądu był M. Eliade. Inni autorzy skłaniają się raczej ku przyjęciu czasowego współistnienia obu tradycji (</text:span><text:a xlink:type="simple" xlink:href="#przypis_2_10" text:style-name="Internet_20_link" text:visited-style-name="Visited_20_Internet_20_Link"><text:span text:style-name="T756">przypis 2.10:</text:span></text:a><text:span text:style-name="T756"> </text:span><text:span text:style-name="T753">np. Hitchcock 1976a: </text:span><text:span text:style-name="T759">15</text:span><text:span text:style-name="T753">)</text:span><text:bookmark text:name="p_2_10"/><text:span text:style-name="T753">. Doświadczenia opętania przez duchy opiekuńcze zdarzają się także szamanom. Ograniczanie ich mistycznych przeżyć do „magicznego lotu” ma więc charakter umowny. Współczesne badania etnograficzne wykazują, iż szamanizm charakteryzuje ludy łowiecko-zbieracze, nie posiadające złożonej struktury społecznej, związanej z podziałem pracy, opętanie zaś występuje w społecznościach rolniczych (</text:span><text:a xlink:type="simple" xlink:href="#przypis_2_11" text:style-name="Internet_20_link" text:visited-style-name="Visited_20_Internet_20_Link"><text:span text:style-name="T756">przypis 2.11</text:span></text:a><text:span text:style-name="T756">: </text:span><text:span text:style-name="T753">Dobk</text:span><text:span text:style-name="T760">in</text:span><text:span text:style-name="T753"> de Rios i Winkelman 1989: 2-3).</text:span><text:bookmark text:name="p_2_11"/></text:p>
      <text:p text:style-name="P165">Próba odtworzenia pradziejów opętania skłania do wielu refleksji. Bodajże jedną z najistotniejszych stanowi problem związków tego zjawiska z kształtowaniem się obrazu świata będącego udziałem tak jednostki, jak i całej grupy społecznej. Nie rozstrzygając, czy to właśnie przeżycia transu i opętania stały się źródłem poglądów na temat dwoistej natury rzeczywistości, czy też te przekonania miały inną genezę i dopiero wtórnie zaczęły wpływać na kształt obu tych fenomenów, należy jednak przyjąć, że pomiędzy takimi wierzeniami i przeświadczeniami a omawianymi <text:soft-page-break/>doświadczeniami istnieje ścisła zależność. Jeden z czołowych dwudziestowiecznych badaczy opętania, T.K. Oesterreich, utrzymywał, że takie powiązanie warunkowało uzyskanie przez to zjawisko wyjątkowego miejsca w kulturze. Oesterreich pisał:</text:p>
      <text:p text:style-name="P165"/>
      <text:p text:style-name="P91"><text:span text:style-name="T274">„Poprzez sztuczne wzbudzanie opętania pierwotny człowiek w pewnej mierze zyskiwał dobrowolną kontrolę dostępu w określonym czasie do świadomości tego, co metafizyczne, a pragnienie korzystania z tej świadomości boskiej obecności oferuje silny impuls do kultywowania stanów opętania, całkiem niezależnie od potrzeby uzyskiwania rad i wsparcia tych duchów” (</text:span><text:a xlink:type="simple" xlink:href="#przypis_2_12" text:style-name="Internet_20_link" text:visited-style-name="Visited_20_Internet_20_Link"><text:span text:style-name="T803">przypis 2.12:</text:span></text:a><text:span text:style-name="T803"> </text:span><text:span text:style-name="T274">Oesterreich 1974: 377).</text:span><text:bookmark text:name="p_2_12"/></text:p>
      <text:p text:style-name="P165"/>
      <text:p text:style-name="P167">Metafizyczne potrzeby praczłowieka znalazły swoją kontynuację w toku rozwoju kultury, prowadząc do powstania kultów opętania lub innego, kulturowego upostaciowania tych zjawisk. Wspólną cechą takich tradycji stało się przekonanie o istnieniu duszy oraz wymiaru duchowego – takiego aspektu przeżywam ej rzeczywistości, który nie podlega obserwowanym prawom przemijania. W idei duszy znalazła swoje odbicie ludzka intuicja trwania.</text:p>
      <text:p text:style-name="P197">Str. 21</text:p>
      <text:p text:style-name="P167">Bronisław Malinowski na podstawie swych prowadzonych w Melanezji badań sugerował, żeby poglądów tych nie traktować na równi z innymi, czysto intelektualnymi koncepcjami:</text:p>
      <text:p text:style-name="P165"/>
      <text:p text:style-name="Quotations"><text:span text:style-name="T753">„Mit, który usprawiedliwia wiarę w nieśmiertelność, w wieczną młodość, w życie pozagrobowe, nie jest wynikiem intelektualnej reakcji na coś nieodgadnionego, ale oczywistym aktem wiary, zrodzonym z najgłębszej reakcji instynktownej i emocjonalnej na to najpotężniejsze i najstraszliwsze wyobrażenie (wyobrażenie śmierci – przyp</text:span><text:span text:style-name="T760">is</text:span><text:span text:style-name="T753"> autora)” (</text:span><text:a xlink:type="simple" xlink:href="#przypis_2_13" text:style-name="Internet_20_link" text:visited-style-name="Visited_20_Internet_20_Link"><text:span text:style-name="T756">przypis 2.13</text:span></text:a><text:span text:style-name="T756">: </text:span><text:span text:style-name="T753">Malinowski 1990: 313).</text:span><text:bookmark text:name="p_2_13"/></text:p>
      <text:p text:style-name="P165"/>
      <text:p text:style-name="P25"><text:span text:style-name="T752">Zaobserwowany przez siebie zanik występowania fenomenu opętania wśród „cywilizowanych ras” Oesterreich przypisał utracie znaczenia wiary w istnienie wymiaru duchowego (</text:span><text:a xlink:type="simple" xlink:href="#przypis_2_14" text:style-name="Internet_20_link" text:visited-style-name="Visited_20_Internet_20_Link"><text:span text:style-name="T908">przypis 2.14</text:span></text:a><text:span text:style-name="T908">: </text:span><text:span text:style-name="T752">Oesterreich 1974: 378)</text:span><text:bookmark text:name="p_2_14"/><text:span text:style-name="T752">. Można przypuszczać, że nierzadko spotykany dramatyzm dyskusji na temat statusu ontologicznego, a zatem i realności opętania odbija w sobie dramatyzm, tak jednostkowego, jak i zbiorowego doświadczenia przemijania.</text:span></text:p>
      <text:p text:style-name="P165">Badanie pozostałości wymarłych kultur napotyka wiele barier i trudności. Do <text:soft-page-break/>najważniejszych należy pytanie o to, czy odkrywane miejsca pochówku oraz malowidła skalne mogą stanowić wystarczające świadectwo „magiczno-religijnej intencjonalności” człowieka epoki paleolitu. Dla M. Eliadego, jednakże,</text:p>
      <text:p text:style-name="P165"/>
      <text:p text:style-name="P91"><text:span text:style-name="T274">„pozostawienie ogromnej części historii ducha ludzkiego poza sferą wiedzy może zrodzić koncepcję, według której przez cały ten czas aktywność umysłu ograniczała się do zachowywania i przekazywania technologii” (</text:span><text:a xlink:type="simple" xlink:href="#przypis_2_15" text:style-name="Internet_20_link" text:visited-style-name="Visited_20_Internet_20_Link"><text:span text:style-name="T803">przypis 2.15</text:span></text:a><text:span text:style-name="T803">: </text:span><text:span text:style-name="T274">Eliade 1988: 8).</text:span><text:bookmark text:name="p_2_15"/></text:p>
      <text:p text:style-name="P165"/>
      <text:p text:style-name="P25"><text:span text:style-name="T752">Eliade dodaje wręcz, iż „taka opinia jest nie tylko z gruntu fałszywa, ale i szkodliwa dla rozwoju wiedzy o człowieku” (</text:span><text:a xlink:type="simple" xlink:href="#przypis_2_16" text:style-name="Internet_20_link" text:visited-style-name="Visited_20_Internet_20_Link"><text:span text:style-name="T908">przypis 2.16</text:span></text:a><text:span text:style-name="T908">: </text:span><text:span text:style-name="T752">Eliade 1988: 8)</text:span><text:bookmark text:name="p_2_16"/><text:span text:style-name="T752">. Pomimo niewątpliwej „semantycznej nieprzejrzystości” można przypuszczać, iż świat wyobrażeń, wizji i tabulacji praczłowieka różnił się od świata przeżyć psychicznych człowieka współczesnego intensywnością i zakresem – „w ich najsilniejszym i najbardziej dramatycznym sensie” (Eliade 1988: 5).</text:span></text:p>
      <text:p text:style-name="P165"/>
      <text:h text:style-name="P139" text:outline-level="3"><text:bookmark text:name="2_3"/><text:span text:style-name="T657">2.3. </text:span><text:span text:style-name="T655">Opętanie we współczesnych kulturach – wybrane aspekty</text:span></text:h>
      <text:p text:style-name="P167">Opętanie należy do zjawisk spotykanych dziś w bardzo wielu regionach kuli ziemskiej. Występowanie tego fenomenu w tak odległych od siebie miejscach, jak Europa, Afryka Środkowa, Syberia, Indochiny, kraje Zatoki Gwinejskiej, Ameryka Południowa, czy Wyspy Melanezji, koresponduje z różnorodnością przyjmowanych przezeń postaci, a także odmiennością towarzyszących mu reakcji oraz zachowań społecznych.</text:p>
      <text:p text:style-name="P197">Str. 22</text:p>
      <text:p text:style-name="P3"><text:span text:style-name="T753">Fenomen ten ma swoje uznane miejsce w wielkich tradycjach religijnych, ale także bywa ważnym elementem lokalnych kultów. Pierwsze, i dotychczas jedyne, badania nad rozprzestrzenieniem opętania przeprowadziła Erica Bourguignon, antropolog z </text:span><text:span text:style-name="T825">Ohio State University</text:span><text:span text:style-name="T753">. Uwzględniono w nich, zarówno kultywowanie przekonań religijnych o istnieniu tego fenomenu, jak i występowanie jego rytualnych form. Wyniki badań Bourguignon wykazały, że spośród 488 współczesnych społeczności świata, aż 52 </text:span><text:span text:style-name="T760">procent</text:span><text:span text:style-name="T753"> zinstytucjonalizowało jakieś formy opętania (</text:span><text:a xlink:type="simple" xlink:href="#przypis_2_17" text:style-name="Internet_20_link" text:visited-style-name="Visited_20_Internet_20_Link"><text:span text:style-name="T756">przypis 2.17:</text:span></text:a><text:span text:style-name="T756"> </text:span><text:span text:style-name="T753">Bourguignon 1973).</text:span><text:bookmark text:name="p_2_17"/><text:span text:style-name="T753"> Inne prace skupiają się raczej na specyficznych powiązaniach tego zjawiska ze zmiennymi cechującymi konkretne społeczności. Trudno zatem o jeden obraz opętania, który mógłby być wspólny dla różnych tradycji. Celem kolejnych podrozdziałów będzie jedynie wyodrębnienie pewnych istotnych cech tego </text:span><text:soft-page-break/><text:span text:style-name="T753">fenomenu, ukazanie jego aspektów specyficznych i uniwersalnych.</text:span></text:p>
      <text:p text:style-name="P167"/>
      <text:h text:style-name="P142" text:outline-level="4"><text:bookmark text:name="2_3_1"/>2.3.1. Rytualny charakter opętania</text:h>
      <text:p text:style-name="P1"><text:span text:style-name="T753">W wielu kulturach, w których opętanie wplecione zostało w system wspólnych wierzeń, doszło do wykształcenia specjalnych obrzędów, stanowiących nie tylko tło i oprawę, lecz także służących wywołaniu tego zjawiska. Określony, symboliczny gest, rytualny taniec czy melodia pełnią podczas tych ceremonii funkcję inicjującą lub kończącą trans opętania. Poprzez muzykę wpływa się także na sam przebieg i dynamikę tego fenomenu. Tam, gdzie opętanie traktowane jest jako ważny element kultu religijnego, uczestnicy obrzędów, łącznie z samym opętanym, zachowują się zgodnie ze znanym wcześniej scenariuszem. Bardzo często kulminacyjne wydarzenie tych ceremonii poprzedzone jest okresem specjalnych, nieraz długotrwałych przygotowań – np. adepci kultu </text:span><text:span text:style-name="T853">voudun</text:span><text:span text:style-name="T753"> w Beninie zanim przeżyją swoje pierwsze opętanie, muszą poddać się procedurom trwającym od kilku miesięcy do kilku lat (</text:span><text:a xlink:type="simple" xlink:href="#przypis_2_18" text:style-name="Internet_20_link" text:visited-style-name="Visited_20_Internet_20_Link"><text:span text:style-name="T756">przypis 2.18:</text:span></text:a><text:span text:style-name="T756"> </text:span><text:span text:style-name="T753">Rouget 1985: 51)</text:span><text:bookmark text:name="p_2_18"/><text:span text:style-name="T753">. Zajmujące znacznie mniej czasu rytualne czynności inicjacyjne mogą ograniczać się do przeprowadzenia kultowych oczyszczeń (</text:span><text:a xlink:type="simple" xlink:href="#przypis_2_19" text:style-name="Internet_20_link" text:visited-style-name="Visited_20_Internet_20_Link"><text:span text:style-name="T756">przypis 2.19</text:span></text:a><text:span text:style-name="T756">: </text:span><text:span text:style-name="T753">np. Reinhard 1976b).</text:span><text:bookmark text:name="p_2_19"/></text:p>
      <text:p text:style-name="P3"><text:span text:style-name="T753">Wielu autorów podkreśla istotną rolę muzyki oraz jej wpływ na przebieg rytualnego opętania (</text:span><text:a xlink:type="simple" xlink:href="#przypis_2_20" text:style-name="Internet_20_link" text:visited-style-name="Visited_20_Internet_20_Link"><text:span text:style-name="T756">przypis 2.20: </text:span></text:a><text:span text:style-name="T753">Gaborieau 1976; Reunhard 1976b; Vidal 1990; Rouget 1985).</text:span><text:bookmark text:name="p_2_20"/><text:span text:style-name="T753"> Zagadnieniu temu poświęcone zostały nawet odrębne prace badawcze (</text:span><text:a xlink:type="simple" xlink:href="#przypis_2_21" text:style-name="Internet_20_link" text:visited-style-name="Visited_20_Internet_20_Link"><text:span text:style-name="T756">przypis 2.21:</text:span></text:a><text:span text:style-name="T756"> </text:span><text:span text:style-name="T753">Maraire 1990; Rouget 1985).</text:span><text:bookmark text:name="p_2_21"/><text:span text:style-name="T753"> Zdaniem etnografa i muzykologa, Gilberta Rougeta, ze względu na szczególny charakter oraz znaczenia przypisywane zjawisku opętania, struktura muzyki opętania </text:span><text:span text:style-name="T276">(</text:span><text:span text:style-name="T278">possession musi</text:span><text:span text:style-name="T828">c</text:span><text:span text:style-name="T276">) – pieśni</text:span><text:span text:style-name="T753"> oraz utworów instrumentalnych, zazwyczaj odbiega od praktykowanej na co dzień przez daną społeczność (Rouget 1985).</text:span></text:p>
      <text:p text:style-name="P197">Str. 23</text:p>
      <text:p text:style-name="P3"><text:span text:style-name="T753">Do podobnych wniosków dochodzi D.A. Maraire, na podstawie przeprowadzonych przez siebie badań obyczajów ludu Szona w Zimbabwe. Tylko określonym melodiom towarzyszą doświadczenia opętania przez </text:span><text:span text:style-name="T276">mudzimu –</text:span><text:span text:style-name="T753"> ducha zmarłego przodka (</text:span><text:a xlink:type="simple" xlink:href="#przypis_2_22" text:style-name="Internet_20_link" text:visited-style-name="Visited_20_Internet_20_Link"><text:span text:style-name="T756">przypis 2.22</text:span></text:a><text:span text:style-name="T756">: </text:span><text:span text:style-name="T753">Maraire 1990)</text:span><text:bookmark text:name="p_2_22"/><text:span text:style-name="T753">. Inny rodzaj kultywowanej muzyki nie wywołuje takiego efektu. Podobne zależności zaobserwowano w obrzędach wywodzącego się z Afryki, brazylijskiego kultu </text:span><text:span text:style-name="T865">candombl</text:span><text:span text:style-name="T866">é</text:span><text:span text:style-name="T276">.</text:span><text:span text:style-name="T753"> W stan opętania wprowadza tam dźwięk bębna (</text:span><text:a xlink:type="simple" xlink:href="#przypis_2_23" text:style-name="Internet_20_link" text:visited-style-name="Visited_20_Internet_20_Link"><text:span text:style-name="T756">przypis 2.23:</text:span></text:a><text:span text:style-name="T756"> </text:span><text:span text:style-name="T753">Maraire 1990; Wafer 1991).</text:span><text:bookmark text:name="p_2_23"/><text:span text:style-name="T753"> </text:span><text:span text:style-name="T865">Candombl</text:span><text:span text:style-name="T867">é</text:span><text:span text:style-name="T753"> to forma kultu religijnego, w której praktykuje się opętanie przez tworzące trzydziestoosobowy panteon bóstwa </text:span><text:soft-page-break/><text:span text:style-name="T865">orisha</text:span><text:span text:style-name="T276">.</text:span><text:span text:style-name="T753"> Prowadzące do kontaktu z bóstwem rytuały poprzedzone są kilkutygodniowym okresem, w którym przebywający w miejscu odosobnienia adept poddawany jest specjalnym przygotowaniom. W trakcie kulminacyjnego etapu obrzędów obecność każdego z </text:span><text:span text:style-name="T865">orisha</text:span><text:span text:style-name="T753"> ujawnia się w zachowaniu osoby opętanej w odpowiedzi na specyficzny dla tego bóstwa temat muzyczny lub towarzyszy melodii, która zgodnie z wierzeniami może jednocześnie przywołać wszystkie bóstwa (</text:span><text:a xlink:type="simple" xlink:href="#przypis_2_24" text:style-name="Internet_20_link" text:visited-style-name="Visited_20_Internet_20_Link"><text:span text:style-name="T761">przypis 2.24:</text:span></text:a><text:span text:style-name="T761"> </text:span><text:span text:style-name="T753">Rouget 1985: 321).</text:span><text:bookmark text:name="p_2_24"/><text:span text:style-name="T753"> Ścisłe związki muzyki z opętaniem zaobserwowano również w innych kulturach. Jednego z przykładów dostarczają prace badawcze Johana Rernharda prowadzone nad społecznością </text:span><text:span text:style-name="T276">Raji,</text:span><text:span text:style-name="T753"> ludem o tybetańskich i birmańskich korzeniach, zamieszkującym zachodni Nepal oraz przyległe terytoria Indii (</text:span><text:a xlink:type="simple" xlink:href="#przypis_2_25" text:style-name="Internet_20_link" text:visited-style-name="Visited_20_Internet_20_Link"><text:span text:style-name="T761">przypis 2.25: </text:span></text:a><text:span text:style-name="T753">Reinhard 1976b)</text:span><text:bookmark text:name="p_2_25"/><text:span text:style-name="T753">. Rytualny taniec, któremu towarzyszą śpiew oraz rytmiczne dźwięki bębnów, doprowadza uczestnika ceremonii do bezpośredniego kontaktu z opiekuńczym bóstwem. Na szczególną rolę granej na bębnach muzyki, charakteryzującej się specjalnym rytmem, w wywoływaniu opętania w społecznościach zachodniego Nepalu zwraca uwagę także W.F. Winkler (</text:span><text:a xlink:type="simple" xlink:href="#przypis_2_26" text:style-name="Internet_20_link" text:visited-style-name="Visited_20_Internet_20_Link"><text:span text:style-name="T761">przypis 2.26</text:span></text:a><text:span text:style-name="T761">: </text:span><text:span text:style-name="T753">W</text:span><text:span text:style-name="T760">in</text:span><text:span text:style-name="T753">kler 1976: 250-256)</text:span><text:bookmark text:name="p_2_26"/><text:span text:style-name="T753">. Do podobnych wniosków prowadzą obserwacje, które na wyspie Bali przeprowadzili L.K. Suryani i G.D. Jensen (</text:span><text:a xlink:type="simple" xlink:href="#przypis_2_27" text:style-name="Internet_20_link" text:visited-style-name="Visited_20_Internet_20_Link"><text:span text:style-name="T761">przypis 2.27: </text:span></text:a><text:span text:style-name="T753">Suryani i Jensen 1995: 108-128).</text:span><text:bookmark text:name="p_2_27"/></text:p>
      <text:p text:style-name="P25"><text:span text:style-name="T752">Pomimo wielu występujących różnic, Gilbert Rouget zauważa jedną, wspólną dla odmiennych kultur cechę, jaka charakteryzuje związki pomiędzy muzyką a opętaniem. Muzyki, jej melodii i rytmu, prowadzących słuchacza do osiągnięcia tego stanu, nie tworzy sam opętany. Autorstwo dźwięków jest udziałem innych, uczestniczących w rytuale osób </text:span><text:a xlink:type="simple" xlink:href="#przypis_2_28" text:style-name="Internet_20_link" text:visited-style-name="Visited_20_Internet_20_Link"><text:span text:style-name="T752">(</text:span></text:a><text:a xlink:type="simple" xlink:href="#przypis_2_28" text:style-name="Internet_20_link" text:visited-style-name="Visited_20_Internet_20_Link"><text:span text:style-name="T909">przypis 2.28</text:span></text:a><text:span text:style-name="T909">: </text:span><text:span text:style-name="T752">Rouget 1985: 63-124)</text:span><text:bookmark text:name="p_2_28"/><text:span text:style-name="T752">. Szczególna sytuacja pojawia się, kiedy osobą wzbudzającą trans jest szaman. Jak podaję R.J. Castillo, indyjscy szamani, grając rytmicznie na swych bębnach, wywołują opętanie zarówno u siebie, jak i u swoich słuchaczy (</text:span><text:a xlink:type="simple" xlink:href="#przypis_2_29" text:style-name="Internet_20_link" text:visited-style-name="Visited_20_Internet_20_Link"><text:span text:style-name="T909">przypis 2.29</text:span></text:a><text:span text:style-name="T909">: </text:span><text:span text:style-name="T752">Castillo 1991: 197-224).</text:span><text:bookmark text:name="p_2_29"/><text:span text:style-name="T752"> Nawet i ten przykład przynajmniej częściowo wskazuje na rolę międzyludzkich interakcji, które poprzez pośrednictwo dźwięków prowadzą do oczekiwanego stanu.</text:span></text:p>
      <text:p text:style-name="P197">Str. 24</text:p>
      <text:p text:style-name="P3"><text:span text:style-name="T753">Towarzyszące muzyce słowa i gesty w podobny sposób wpływają na wywołanie, przebieg i zakończenie opętania. Dla przykładu </text:span><text:span text:style-name="T276">dh</text:span><text:span text:style-name="T277">ā</text:span><text:span text:style-name="T276">mi –</text:span><text:span text:style-name="T753"> nepalscy szamani wzbudzają ten stan poprzez zdjęcie nakrycia głowy (</text:span><text:a xlink:type="simple" xlink:href="#przypis_2_30" text:style-name="Internet_20_link" text:visited-style-name="Visited_20_Internet_20_Link"><text:span text:style-name="T761">przypis 2.30:</text:span></text:a><text:span text:style-name="T761"> </text:span><text:span text:style-name="T753">Reinhard 1976b: 270; Winkler 1976: 250-256).</text:span><text:bookmark text:name="p_2_30"/><text:span text:style-name="T753"> Ma to symbolizować otwarcie opiekuńczemu bóstwu drogi do wniknięcia (poprzez głowę) w ciało </text:span><text:span text:style-name="T276">dh</text:span><text:span text:style-name="T277">ā</text:span><text:span text:style-name="T276">mi.</text:span><text:span text:style-name="T753"> Sam początek opętania wyrażany </text:span><text:soft-page-break/><text:span text:style-name="T753">jest przez szamana gestem dotknięcia własnych ramion. Oznacza to, że opiekuńczy duch właśnie zstępuje na jego barki. O tym, iż stan opętania zakończył się, informuje widzów ponowne nakrycie głowy przez </text:span><text:span text:style-name="T276">dh</text:span><text:span text:style-name="T277">ā</text:span><text:span text:style-name="T276">mi.</text:span><text:span text:style-name="T753"> W podobnym stopniu czytelną dla uczestników ceremonii, lecz nieco odmienną w formie symboliką posługują się tancerze z wyspy Bali. W trakcie rytualnych obrzędów opętanie rozpoczyna się z chwilą, gdy jego uczestnik zakłada maskę bóstwa, z którym zamierza nawiązać kontakt (</text:span><text:a xlink:type="simple" xlink:href="#przypis_2_31" text:style-name="Internet_20_link" text:visited-style-name="Visited_20_Internet_20_Link"><text:span text:style-name="T761">przypis 2.31</text:span></text:a><text:span text:style-name="T761">: </text:span><text:span text:style-name="T753">Suryani i Jensen 1995:108-128).</text:span><text:bookmark text:name="p_2_31"/></text:p>
      <text:p text:style-name="P25"><text:span text:style-name="T752">Symbolika zachowań towarzyszących opętaniu, rozpoznawalna w świecie pojęć i wyobrażeń danej kultury, może nie zostać w ogóle uwzględniona poprzez służby medyczne, które się z tym fenomenem stykają. Terminologia i reguły kategoryzacji dostarczane przez współczesną psychopatologię stają się wówczas jedynym systemem odniesienia dla interpretacji obserwowanych objawów, dostarczając mylnych przesłanek dla postawienia ostatecznej diagnozy. Może to przesądzać o nieskuteczności oferowanej pomocy terapeutycznej. Zwracają na to uwagę R.J. Castillo (</text:span><text:a xlink:type="simple" xlink:href="#przypis_2_32" text:style-name="Internet_20_link" text:visited-style-name="Visited_20_Internet_20_Link"><text:span text:style-name="T909">przypis 2.32:</text:span></text:a><text:span text:style-name="T909"> </text:span><text:span text:style-name="T752">Castillo 1991)</text:span><text:bookmark text:name="p_2_32"/><text:span text:style-name="T752">, Suryani i Jensen (</text:span><text:a xlink:type="simple" xlink:href="#przypis_2_33" text:style-name="Internet_20_link" text:visited-style-name="Visited_20_Internet_20_Link"><text:span text:style-name="T909">przypis 2.33</text:span></text:a><text:span text:style-name="T909">: </text:span><text:span text:style-name="T752">Suryani i Jensen 1995)</text:span><text:bookmark text:name="p_2_33"/><text:span text:style-name="T752"> oraz N. Grisaru, D. Budowski, E. Witzum (</text:span><text:a xlink:type="simple" xlink:href="#przypis_2_34" text:style-name="Internet_20_link" text:visited-style-name="Visited_20_Internet_20_Link"><text:span text:style-name="T909">przypis 2.34</text:span></text:a><text:span text:style-name="T909">: </text:span><text:span text:style-name="T752">Grisaru, Budowski i Witzum 1997)</text:span><text:bookmark text:name="p_2_34"/><text:span text:style-name="T752">. Wówczas konieczna może okazać się konsultacja przeprowadzona przez osobę potrafiącą w zachowaniu opętanego dostrzec kulturowo znane wzorce.</text:span></text:p>
      <text:p text:style-name="P165"/>
      <text:h text:style-name="P143" text:outline-level="4"><text:bookmark text:name="2_3_2"/>2.3.2. Kulturowe znaczenia i oceny opętania</text:h>
      <text:p text:style-name="P4"><text:span text:style-name="T753">Fenomen opętania zazwyczaj nierozerwalnie łączy się ze światem pojęć i symboli religijnych. Na funkcję tego zjawiska w dostarczaniu osobom wierzącym doświadczenia obecności bóstwa zwracał uwagę cytowany już wcześniej TK. Oesterreich (</text:span><text:a xlink:type="simple" xlink:href="#przypis_2_35" text:style-name="Internet_20_link" text:visited-style-name="Visited_20_Internet_20_Link"><text:span text:style-name="T761">przypis 2.35:</text:span></text:a><text:span text:style-name="T761"> </text:span><text:span text:style-name="T753">Oesterreich 1974)</text:span><text:bookmark text:name="p_2_35"/><text:span text:style-name="T753">. W bardziej szczegółowy sposób do tego zagadnienia odniósł się G. Rouget (</text:span><text:a xlink:type="simple" xlink:href="#przypis_2_36" text:style-name="Internet_20_link" text:visited-style-name="Visited_20_Internet_20_Link"><text:span text:style-name="T761">przypis 2.36:</text:span></text:a><text:span text:style-name="T761"> </text:span><text:span text:style-name="T753">Rouget 1985).</text:span><text:bookmark text:name="p_2_36"/><text:span text:style-name="T753"> Jeśli opętanie tworzy podstawy kultu religijnego, to można mu przypisać trzy istotne cechy (Rouget 1985: 30). Po pierwsze, kulty opętania to forma religii dopuszczająca opętanie, jako pewien określony typ relacji pomiędzy danym bóstwem a jego wyznawcą. Drugą cechę stanowi interakcyjny charakter tego zjawiska, który Rouget określa mianem „zachowania uspołecznionego” </text:span><text:span text:style-name="T276">(</text:span><text:span text:style-name="T278">socialized beha</text:span><text:span text:style-name="T829">v</text:span><text:span text:style-name="T278">iour</text:span><text:span text:style-name="T276">), w</text:span><text:span text:style-name="T753"> którym bóstwo zastępuje zwyczajną osobowość adepta.</text:span></text:p>
      <text:p text:style-name="P198">Str. 25</text:p>
      <text:p text:style-name="P4"><text:span text:style-name="T753">Trzeci rys opętania odnosi się do powstania szczególnego rodzaju paktu pomiędzy </text:span><text:soft-page-break/><text:span text:style-name="T753">światem nadprzyrodzonym a wybraną jednostką i jej grupą społeczną. Pakt ten daje dostęp do mocy bóstwa. Można ją spożytkować dla dobra człowieka lub, odwrotnie, skierować ją przeciw niemu. Relacja między opętanym a światem duchów interpretowana jest w zależności od panującego systemu przekonań i wierzeń. Za takim wnioskiem przemawiają badania Winklera (</text:span><text:a xlink:type="simple" xlink:href="#przypis_2_37" text:style-name="Internet_20_link" text:visited-style-name="Visited_20_Internet_20_Link"><text:span text:style-name="T761">przypis 2.37</text:span></text:a><text:span text:style-name="T761">: </text:span><text:span text:style-name="T753">Winkler 1976).</text:span><text:bookmark text:name="p_2_37"/><text:span text:style-name="T753"> Uzyskane na ich podstawie dane dotyczące różnych społeczności Nepalu wskazują, że jeśli czczony panteon bóstw wykazuje dość luźną strukturę, opętańczy trans szamana interpretowany jest raczej jako pozyskanie przez niego kontroli nad rzeczywistością ponadnaturalną. Większa hierarchizacja świata wyobrażeń sprzyja zaś traktowaniu opętanego jako pośrednika, przez którego zgodnie z własną wolą przemawiają bóstwa.</text:span></text:p>
      <text:p text:style-name="P1"><text:span text:style-name="T753">Relację między opętującą istotą a opętanym bardzo przejrzyście oddają określenia językowe. Można tu przytoczyć wiele przykładów pochodzących z różnych kultur. Jak podaję cytowany powyżej W.F. Winkler (</text:span><text:a xlink:type="simple" xlink:href="#przypis_2_38" text:style-name="Internet_20_link" text:visited-style-name="Visited_20_Internet_20_Link"><text:span text:style-name="T761">przypis 2.38</text:span></text:a><text:span text:style-name="T761">: </text:span><text:span text:style-name="T753">Winkler 1976),</text:span><text:bookmark text:name="p_2_38"/><text:span text:style-name="T753"> w jednym z nepalskich ludów o pożądanym opętaniu mówi się, iż bóstwo „przybyło” (</text:span><text:span text:style-name="T868">ā</text:span><text:span text:style-name="T753">yo) </text:span><text:span text:style-name="T276">do ciała dh</text:span><text:span text:style-name="T863">ā</text:span><text:span text:style-name="T276">mi,</text:span><text:span text:style-name="T753"> który jest lokalnym odpowiednikiem szamana. Jeśli jednak stan oceniany jest negatywnie, to stwierdza się, że opętany został „uderzony” </text:span><text:span text:style-name="T276">(l</text:span><text:span text:style-name="T863">ā</text:span><text:span text:style-name="T276">gyo)</text:span><text:span text:style-name="T753"> przez złego ducha. U Etiopczyków z Gondar, uprawiających kult </text:span><text:span text:style-name="T276">zara,</text:span><text:span text:style-name="T753"> bóstwo „dosiada i ujeżdża” swoją (najczęściej) wybrankę, której ciało uważane jest za „konia”. Jak podaję di Nola (</text:span><text:a xlink:type="simple" xlink:href="#przypis_2_39" text:style-name="Internet_20_link" text:visited-style-name="Visited_20_Internet_20_Link"><text:span text:style-name="T761">przypis 2.39:</text:span></text:a><text:span text:style-name="T761"> </text:span><text:span text:style-name="T753">di Nola 1997: 277-287)</text:span><text:bookmark text:name="p_2_39"/><text:span text:style-name="T753">, „pochwycenie przez </text:span><text:span text:style-name="T276">zara”</text:span><text:span text:style-name="T753"> oddaje seksualne konotacje tego zjawiska. Polski odpowiednik łacińskiego wyrazu </text:span><text:span text:style-name="T875">possessio</text:span><text:span text:style-name="T276">,</text:span><text:span text:style-name="T753"> pochodzącego odeń angielskiego </text:span><text:span text:style-name="T278">possession</text:span><text:span text:style-name="T753"> czy niemieckiego </text:span><text:span text:style-name="T851">Bessessenheit</text:span><text:span text:style-name="T276">,</text:span><text:span text:style-name="T753"> oznaczających posiadanie, w oczywisty sposób wyraża stan zniewolenia – „bycia w pętach”. Dla Carla Gustawa Junga: „Niewola i opętanie to synonimy” (</text:span><text:a xlink:type="simple" xlink:href="#przypis_2_40" text:style-name="Internet_20_link" text:visited-style-name="Visited_20_Internet_20_Link"><text:span text:style-name="T761">przypis 2.40:</text:span></text:a><text:span text:style-name="T761"> </text:span><text:span text:style-name="T753">Jung 1995: 111)</text:span><text:bookmark text:name="p_2_40"/><text:span text:style-name="T753">. Autorzy polskiego przekładu </text:span><text:span text:style-name="T278">ICD</text:span><text:span text:style-name="T276">-10 (Klasyfikacja zaburzeń psychicznych i zaburzeń zacho</text:span><text:span text:style-name="T856">w</text:span><text:span text:style-name="T276">ania w </text:span><text:span text:style-name="T278">ICD</text:span><text:span text:style-name="T276">-10 – Bada</text:span><text:span text:style-name="T856">w</text:span><text:span text:style-name="T276">cze kryteria diagnostyczne</text:span><text:span text:style-name="T753"> 1998: 98-99) dokonali zatem wyboru o wyraźnych implikacjach semantycznych. Nie zdecydowali się oni na przykład na użycie bardziej neutralnego określenia „owładnięcie”. Językowe określenia opętania odzwierciedlają głębszą rzeczywistość subiektywnego przeżywania siebie, kulturowo określoną trwałość reprezentacji </text:span><text:span text:style-name="T278">self</text:span><text:span text:style-name="T276">. </text:span><text:span text:style-name="T753">Zagadnienie to zostanie poruszone w ostatnim rozdziale pracy.</text:span></text:p>
      <text:p text:style-name="P27"><text:span text:style-name="T752">Gilbert Rouget (</text:span><text:a xlink:type="simple" xlink:href="#przypis_2_41" text:style-name="Internet_20_link" text:visited-style-name="Visited_20_Internet_20_Link"><text:span text:style-name="T909">przypis 2.41:</text:span></text:a><text:span text:style-name="T909"> </text:span><text:span text:style-name="T752">Rouget 1985)</text:span><text:bookmark text:name="p_2_41"/><text:span text:style-name="T752"> zwraca również uwagę na inną prawidłowość, jaka cechuje związki pomiędzy wyznawanymi wierzeniami a </text:span><text:soft-page-break/><text:span text:style-name="T752">znaczeniami przypisywanymi opętaniu. Zauważa on, że „religie transcendencji”, jak sam określa judaizm, chrześcijaństwo oraz islam, nie znają „opętań przez Boga”. Tradycje te wykluczają taką możliwość (</text:span><text:a xlink:type="simple" xlink:href="#przypis_2_42" text:style-name="Internet_20_link" text:visited-style-name="Visited_20_Internet_20_Link"><text:span text:style-name="T909">przypis 2.42</text:span></text:a><text:span text:style-name="T909">: </text:span><text:span text:style-name="T752">Rouget 1985: 290).</text:span><text:bookmark text:name="p_2_42"/><text:span text:style-name="T752"> Zamiast utraty tożsamości mówi się raczej o „wspólnocie z Bogiem” (Rouget 1985: 25-28).</text:span></text:p>
      <text:p text:style-name="P198">Str. 26</text:p>
      <text:p text:style-name="P151"><text:span text:style-name="T655">Przykładem niech będą natchnienia starotestamentalnych proroków, przeżycia mistyków chrześcijańskich czy stany, które osiąga w trakcie praktyki </text:span><text:span text:style-name="T283">dhikr</text:span><text:span text:style-name="T655"> muzułmański sufi. Jeśli w religiach tych występuje opętanie, to przypisywane jest ono innym czynnikom.</text:span></text:p>
      <text:p text:style-name="P4"><text:span text:style-name="T753">W tradycji żydowskiej może to być na przykład duch osoby zmarłej (</text:span><text:a xlink:type="simple" xlink:href="#przypis_2_43" text:style-name="Internet_20_link" text:visited-style-name="Visited_20_Internet_20_Link"><text:span text:style-name="T761">przypis 2.43:</text:span></text:a><text:span text:style-name="T761"> </text:span><text:span text:style-name="T753">Bilu i Beit-Hallahmi 1989)</text:span><text:bookmark text:name="p_2_43"/><text:span text:style-name="T753">. Opętania takie pojawiły się w powstałym w </text:span><text:span text:style-name="T762">18</text:span><text:span text:style-name="T753"> wieku w obrębie judaizmu mistycznym ruchu chasydzkim. Dybuk (duch zmarłego), nie mogąc rozstać się z rzeczywistością doczesną, wstępował w ciało osoby żyjącej, sprowadzając na nią różne uciążliwe objawy. Samo opętanie, jak i towarzyszące mu niedogodności ustępowały po przeprowadzeniu rytualnych egzorcyzmów (</text:span><text:a xlink:type="simple" xlink:href="#przypis_2_44" text:style-name="Internet_20_link" text:visited-style-name="Visited_20_Internet_20_Link"><text:span text:style-name="T761">przypis 2.44: </text:span></text:a><text:span text:style-name="T753">Landmann 1989).</text:span></text:p>
      <text:p text:style-name="P1"><text:span text:style-name="T753">W chrześcijaństwie od początku powstania aż do czasów współczesnych (</text:span><text:a xlink:type="simple" xlink:href="#przypis_2_45" text:style-name="Internet_20_link" text:visited-style-name="Visited_20_Internet_20_Link"><text:span text:style-name="T761">przypis 2.45</text:span></text:a><text:span text:style-name="T761">: </text:span><text:span text:style-name="T753">Ferracuti, Sacco i Lazzari 1996)</text:span><text:bookmark text:name="p_2_45"/><text:span text:style-name="T753"> znane są opętania przez diabła. Problem religijnego znaczenia tych niepożądanych opętań zostanie szerzej omówiony w dalszych częściach pracy. We współczesnych wspólnotach chrześcijańskich umiarkowanie często opisuje się stany „nawiedzenia przez Ducha Świętego”, w których dominującym objawem jest </text:span><text:span text:style-name="T276">glossolalia</text:span><text:span text:style-name="T753"> (</text:span><text:a xlink:type="simple" xlink:href="#przypis_2_46" text:style-name="Internet_20_link" text:visited-style-name="Visited_20_Internet_20_Link"><text:span text:style-name="T761">przypis 2.46: </text:span></text:a><text:span text:style-name="T753">Ward i Beaubrun 1981; Kemp i Williams 1987).</text:span><text:bookmark text:name="p_2_46"/><text:span text:style-name="T753"> Te pozytywnie oceniane, pożądane zjawiska są często dla samych wyznawców trudne do odróżnienia od negatywnego „opętania przez Diabła” (Kemp i Williams 1987). Chrześcijaństwo prawosławne, odmienne w swych antropologicznych założeniach od zachodniego indywidualizmu mistycznego wykształciło swoistą tradycję doświadczeń ekstatycznych, której najwymowniejszym przykładem byli „szaleńcy w Chrystusie” (</text:span><text:a xlink:type="simple" xlink:href="#przypis_2_47" text:style-name="Internet_20_link" text:visited-style-name="Visited_20_Internet_20_Link"><text:span text:style-name="T761">przypis 2.47:</text:span></text:a><text:span text:style-name="T761"> </text:span><text:span text:style-name="T753">Łosski 1989: 16).</text:span><text:bookmark text:name="p_2_47"/><text:span text:style-name="T753"> Mimo różnic dzielących prawosławie od chrześcijaństwa zachodniego, obie tradycje pozostawały zgodne, opisując przeżycia „wspólnoty z Bogiem”, a nie „opętania przez Boga”.</text:span></text:p>
      <text:p text:style-name="P4"><text:span text:style-name="T753">W podobny sposób określała przeżycia ekstatyczne kultura islamu. W niektórych muzułmańskich wspólnotach mistycznych, w których centralnym doświadczeniem jest przeżycie „komunii z Bogiem”, zdarzają się jednak czasem stany opętania. W tym wypadku istotą opętującą bywa zazwyczaj duch założyciela danej wspólnoty </text:span><text:soft-page-break/><text:span text:style-name="T753">(</text:span><text:a xlink:type="simple" xlink:href="#przypis_2_48" text:style-name="Internet_20_link" text:visited-style-name="Visited_20_Internet_20_Link"><text:span text:style-name="T761">przypis 2.48: </text:span></text:a><text:span text:style-name="T753">Rouget 1985: 255-314).</text:span><text:bookmark text:name="p_2_48"/><text:span text:style-name="T753"> Demonologia koraniczna, mająca wiele cech wspólnych z żydowską i chrześcijańską (</text:span><text:a xlink:type="simple" xlink:href="#przypis_2_49" text:style-name="Internet_20_link" text:visited-style-name="Visited_20_Internet_20_Link"><text:span text:style-name="T761">przypis 2.49</text:span></text:a><text:span text:style-name="T761">: </text:span><text:span text:style-name="T753">Kościelniak 1999),</text:span><text:bookmark text:name="p_2_49"/><text:span text:style-name="T753"> nosząca w sobie ślady dziedzictwa przedarabskiego i beduińskiego, dopuszczała możliwość opętania duszy ludzkiej poprzez utworzone „z czystego ognia” </text:span><text:span text:style-name="T276">dżinny,</text:span><text:span text:style-name="T753"> stanowiące obok ludzi i aniołów odmienną, trzecią klasę bytów. Magia, jak podaję Alfonso M. di Nola, oznaczała w świecie arabskim</text:span></text:p>
      <text:p text:style-name="P168"/>
      <text:p text:style-name="P91"><text:span text:style-name="T274">„wytrącenie jakiejś rzeczy z jej prawdziwej natury i wprowadzenie jej w coś innego, nierzeczywistego bądź tylko pozornego” (</text:span><text:a xlink:type="simple" xlink:href="#przypis_2_50" text:style-name="Internet_20_link" text:visited-style-name="Visited_20_Internet_20_Link"><text:span text:style-name="T804">przypis 2.50</text:span></text:a><text:span text:style-name="T804">: </text:span><text:span text:style-name="T274">di Nola 1989: 341).</text:span><text:bookmark text:name="p_2_50"/></text:p>
      <text:p text:style-name="P168"/>
      <text:p text:style-name="P27"><text:span text:style-name="T752">Dla kontrastu, w innych tradycjach, np. w rdzennych religiach Afryki „opętany nie naśladuje bóstwa, które ucieleśnia, on jest bóstwem” (</text:span><text:a xlink:type="simple" xlink:href="#przypis_2_51" text:style-name="Internet_20_link" text:visited-style-name="Visited_20_Internet_20_Link"><text:span text:style-name="T909">przypis 2.51:</text:span></text:a><text:span text:style-name="T909"> </text:span><text:span text:style-name="T752">Rouget 1985: 22).</text:span><text:bookmark text:name="p_2_51"/></text:p>
      <text:p text:style-name="P198">Str. 27</text:p>
      <text:p text:style-name="P4"><text:span text:style-name="T753">Swoją specyfiką odznacza się buddyzm, a szczególnie jego tybetańska gałąź. Nie posługując się zachodnimi kryteriami tożsamości jednostki oraz nie odwołując się do znanej na Zachodzie koncepcji bóstwa, religia ta wykształciła tradycję </text:span><text:span text:style-name="T276">tulku,</text:span><text:span text:style-name="T753"> który jest uważany za żywe wcielenie zmarłego świętego. Według Barbary Aziz (</text:span><text:a xlink:type="simple" xlink:href="#przypis_2_52" text:style-name="Internet_20_link" text:visited-style-name="Visited_20_Internet_20_Link"><text:span text:style-name="T761">przypis 2.52</text:span></text:a><text:span text:style-name="T761">: </text:span><text:span text:style-name="T753">Aziz 1976: 342-360)</text:span><text:bookmark text:name="p_2_52"/><text:span text:style-name="T753"> koncepcja ta stanowi owoc wzajemnego oddziaływania bon, tradycyjnej religii Tybetu z buddyzmem. W osobie </text:span><text:span text:style-name="T276">tulku</text:span><text:span text:style-name="T753"> można zaobserwować ewolucję prebuddyjskiej postaci szamana. Utrata własnej tożsamości oraz nauka technik ekstazy umożliwiają podjęcie religijnej roli przez żywe wcielenie zmarłego świętego. Posługując się transem, </text:span><text:span text:style-name="T276">tulku</text:span><text:span text:style-name="T753"> obdarzony jest władzą sprawowania egzorcyzmów. Podkreśla się brak konfliktu pomiędzy buddyjskim lamaizmem a tradycyjną religią Tybetu (</text:span><text:a xlink:type="simple" xlink:href="#przypis_2_53" text:style-name="Internet_20_link" text:visited-style-name="Visited_20_Internet_20_Link"><text:span text:style-name="T761">przypis 2.53</text:span></text:a><text:span text:style-name="T761">: </text:span><text:span text:style-name="T753">Jest 1976: 294-308)</text:span><text:bookmark text:name="p_2_53"/><text:span text:style-name="T753">. Podczas opętania, kiedy to ustami </text:span><text:span text:style-name="T276">lha-pa</text:span><text:span text:style-name="T753"> (opętany przez bóstwo opiekuńcze) przemawia wyższa istota, lama może okazać się pomocny w rozpoznaniu bóstwa oraz w interpretacji jego woli.</text:span></text:p>
      <text:p text:style-name="P1"><text:span text:style-name="T753">Religijne znaczenia opętania oprócz dostarczenia przeżycia szczególnej obecności bóstwa lub istnienia ducha zmarłej osoby, dotyczą także pewnych praktycznych implikacji tego stanu. Za R.L. Jonesem (</text:span><text:a xlink:type="simple" xlink:href="#przypis_2_54" text:style-name="Internet_20_link" text:visited-style-name="Visited_20_Internet_20_Link"><text:span text:style-name="T761">przypis 2.54:</text:span></text:a><text:span text:style-name="T761"> </text:span><text:span text:style-name="T753">Jones 1976a)</text:span><text:bookmark text:name="p_2_54"/><text:span text:style-name="T753"> można by nawet ze względu na postać oraz pełnioną funkcję wyróżnić opętania: opiekuńcze oraz wieszczące. Na podstawie badań własnych oraz prac J.T. Hitchcocka (</text:span><text:a xlink:type="simple" xlink:href="#przypis_2_55" text:style-name="Internet_20_link" text:visited-style-name="Visited_20_Internet_20_Link"><text:span text:style-name="T761">przypis 2.55:</text:span></text:a><text:span text:style-name="T761"> </text:span><text:span text:style-name="T753">Hitchcock 1976b)</text:span><text:bookmark text:name="p_2_55"/><text:span text:style-name="T753">, A.W. Macdonalda (</text:span><text:a xlink:type="simple" xlink:href="#przypis_2_56" text:style-name="Internet_20_link" text:visited-style-name="Visited_20_Internet_20_Link"><text:span text:style-name="T761">przypis 2.56: </text:span></text:a><text:span text:style-name="T753">Macdonald 1976)</text:span><text:bookmark text:name="p_2_56"/><text:span text:style-name="T753">, W.D. Michla (</text:span><text:a xlink:type="simple" xlink:href="#przypis_2_57" text:style-name="Internet_20_link" text:visited-style-name="Visited_20_Internet_20_Link"><text:span text:style-name="T761">przypis 2.57</text:span></text:a><text:span text:style-name="T761">: </text:span><text:span text:style-name="T753">Michl 1976)</text:span><text:bookmark text:name="p_2_57"/><text:span text:style-name="T753">, N. Allena (</text:span><text:a xlink:type="simple" xlink:href="#przypis_2_58" text:style-name="Internet_20_link" text:visited-style-name="Visited_20_Internet_20_Link"><text:span text:style-name="T761">przypis 2.58</text:span></text:a><text:span text:style-name="T761">: </text:span><text:span text:style-name="T753">Allen 1976)</text:span><text:bookmark text:name="p_2_58"/><text:span text:style-name="T753"> i M. Gaborieau </text:span><text:soft-page-break/><text:span text:style-name="T753">(</text:span><text:a xlink:type="simple" xlink:href="#przypis_2_59" text:style-name="Internet_20_link" text:visited-style-name="Visited_20_Internet_20_Link"><text:span text:style-name="T761">przypis 2.59:</text:span></text:a><text:span text:style-name="T761"> </text:span><text:span text:style-name="T753">Gaborieau 1976),</text:span><text:bookmark text:name="p_2_59"/><text:span text:style-name="T753"> przeprowadzonych w Nepalu Jones stwierdza, że pierwszy z wymienionych typów – opętanie opiekuńcze występuje zazwyczaj u małych liczebnie ludów żyjących w izolacji, zaś opętanie wieszczące charakteryzuje społeczności o bardziej złożonej strukturze (</text:span><text:a xlink:type="simple" xlink:href="#przypis_2_60" text:style-name="Internet_20_link" text:visited-style-name="Visited_20_Internet_20_Link"><text:span text:style-name="T761">przypis 2.60</text:span></text:a><text:span text:style-name="T761">: </text:span><text:span text:style-name="T753">Jones 1976a: 4-10)</text:span><text:bookmark text:name="p_2_60"/><text:span text:style-name="T753">. Jones zwraca uwagę na podobieństwo ostatniego z wymienionych stanów do przeżyć i zachowań wieszczek starożytnych: Grecji i Rzymu. Opętanie wieszczące, powszechne w Tybecie, spotyka się także w Kamerunie (</text:span><text:a xlink:type="simple" xlink:href="#przypis_2_61" text:style-name="Internet_20_link" text:visited-style-name="Visited_20_Internet_20_Link"><text:span text:style-name="T761">przypis 2.61</text:span></text:a><text:span text:style-name="T761">: </text:span><text:span text:style-name="T753">Rouget 1985: 28-29).</text:span><text:bookmark text:name="p_2_61"/><text:span text:style-name="T753"> Opiekuńcze opętanie przez </text:span><text:span text:style-name="T276">mudzimu</text:span><text:span text:style-name="T753"> (ducha przodka) pomaga społeczności Shona w Zimbabwe zdiagnozować przyczyny wielu nieszczęść i chorób, wyleczyć te ostatnie oraz uzyskać cenne rady (</text:span><text:a xlink:type="simple" xlink:href="#przypis_2_62" text:style-name="Internet_20_link" text:visited-style-name="Visited_20_Internet_20_Link"><text:span text:style-name="T761">przypis 2.62</text:span></text:a><text:span text:style-name="T761">: </text:span><text:span text:style-name="T753">Maraire 1990)</text:span><text:bookmark text:name="p_2_62"/><text:span text:style-name="T753">. O leczniczych efektach samych opętań pisze także Rouget (Rouget 1985: 164).</text:span></text:p>
      <text:p text:style-name="P28"><text:span text:style-name="T752">Na rozpoznanie i zaklasyfikowanie opętania przez daną społeczność mają wpływ przesłanki określające zgodność postaci tego zjawiska z przekazem kulturowym. Dyskusję nad tymi zależnościami przeprowadził R.J. Castillo (</text:span><text:a xlink:type="simple" xlink:href="#przypis_2_63" text:style-name="Internet_20_link" text:visited-style-name="Visited_20_Internet_20_Link"><text:span text:style-name="T909">przypis 2.63</text:span></text:a><text:span text:style-name="T909">: </text:span><text:span text:style-name="T752">Castillo 1991:162)</text:span><text:bookmark text:name="p_2_63"/><text:span text:style-name="T752">. Kulturowe normy i wzorce uważa się za wręcz niezbędne do zaistnienia samego fenomenu. Dotyczy to nie tylko opętań, lecz także innych zjawisk przypisywanych stanowi transu.</text:span></text:p>
      <text:p text:style-name="P199">Str. 28</text:p>
      <text:p text:style-name="P169">Jak pisz<text:span text:style-name="T589">e</text:span> Felicitas Goodman:</text:p>
      <text:p text:style-name="P165"/>
      <text:p text:style-name="P91"><text:span text:style-name="T274">„Doświadczenie transu jest samo w sobie puste. (…) Jeśli nie dostarczy się systemu wierzeń, pozostanie puste” (</text:span><text:a xlink:type="simple" xlink:href="#przypis_2_64" text:style-name="Internet_20_link" text:visited-style-name="Visited_20_Internet_20_Link"><text:span text:style-name="T804">przypis 2.64</text:span></text:a><text:span text:style-name="T804">: </text:span><text:span text:style-name="T274">Goodman 1990: 17).</text:span><text:bookmark text:name="p_2_64"/></text:p>
      <text:p text:style-name="P165"/>
      <text:p text:style-name="P165">Ponieważ opętanie jest procesem dynamicznym, a jego postać może ulegać zmianie w zależności od sygnałów płynących do osoby opętanej od otoczenia, bardzo ważne wydaje się nastawienie danej społeczności do tego fenomenu.</text:p>
      <text:p text:style-name="P1"><text:span text:style-name="T753">Podobne zależności obserwuje się między wartościującą oceną nadawaną temu zjawisku a sposobem opanowania go. To kulturowo przekazywane nastawienie, według Rougeta, decyduje o tym, czy metodą pozyskania kontroli nad opętaniem staje się inicjacja czy egzorcyzm (</text:span><text:a xlink:type="simple" xlink:href="#przypis_2_65" text:style-name="Internet_20_link" text:visited-style-name="Visited_20_Internet_20_Link"><text:span text:style-name="T763">przypis 2.65</text:span></text:a><text:span text:style-name="T763">: </text:span><text:span text:style-name="T753">Rouget 1985: 44-46)</text:span><text:bookmark text:name="p_2_65"/><text:span text:style-name="T753">. Badania nad haitańskim kultem </text:span><text:span text:style-name="T276">voodoo</text:span><text:span text:style-name="T753"> prowadzone przez Ericę Bourguignon wykaza</text:span><text:span text:style-name="T763">ł</text:span><text:span text:style-name="T753">y, że po przejściu licznych etapów inicjacyjnych, w trakcie których adept zdobywa ezoteryczną wiedzę, stopień panowania nad światem duchów może być tak znaczny, że do opętania dochodzi bardzo rzadko i tylko w szczególnych okolicznościach </text:span><text:soft-page-break/><text:span text:style-name="T753">(</text:span><text:a xlink:type="simple" xlink:href="#przypis_2_66" text:style-name="Internet_20_link" text:visited-style-name="Visited_20_Internet_20_Link"><text:span text:style-name="T763">przypis 2.66: </text:span></text:a><text:span text:style-name="T753">Bourguignon 1989:13).</text:span><text:bookmark text:name="p_2_66"/><text:span text:style-name="T753"> I chociaż brak kontroli, argumentuje Bourguignon, prowadzi daną społeczność zazwyczaj do przyjęcia negatywnej oceny zjawisk transowych (Bourguignon 1989: 12) – postrzegane bywają np. jako choroba (</text:span><text:a xlink:type="simple" xlink:href="#przypis_2_67" text:style-name="Internet_20_link" text:visited-style-name="Visited_20_Internet_20_Link"><text:span text:style-name="T763">przypis 2.67:</text:span></text:a><text:span text:style-name="T763"> </text:span><text:span text:style-name="T753">Noll 1989: 48)</text:span><text:bookmark text:name="p_2_67"/><text:span text:style-name="T753"> – to cecha ta wydaje się nie być przesądzająca. Istotniejsze są przekazy kulturowe. Dokładne badania szamanizmu w Nepalu pokazują, że pierwsze opętanie zazwyczaj ma charakter niepożądany, niezależny od woli (</text:span><text:a xlink:type="simple" xlink:href="#przypis_2_68" text:style-name="Internet_20_link" text:visited-style-name="Visited_20_Internet_20_Link"><text:span text:style-name="T763">przypis 2.68:</text:span></text:a><text:span text:style-name="T763"> </text:span><text:span text:style-name="T753">Jones 1976a; Sagant 1976)</text:span><text:bookmark text:name="p_2_68"/><text:span text:style-name="T753">. Jeśli jednak grupa społeczna, w której doszło do takiego stanu dysponuje określonymi wzorcami, to zjawisko to interpretowane jest jako rodzaj „powołania”. Takie rozumienie, według Michaela W</text:span><text:span text:style-name="T763">in</text:span><text:span text:style-name="T753">kelmana, cechuje różne grupy etniczne o strukturze integracji społecznej przekraczającej poziom lokalnej społeczności (</text:span><text:a xlink:type="simple" xlink:href="#przypis_2_69" text:style-name="Internet_20_link" text:visited-style-name="Visited_20_Internet_20_Link"><text:span text:style-name="T763">przypis 2.69:</text:span></text:a><text:span text:style-name="T763"> </text:span><text:span text:style-name="T753">W</text:span><text:span text:style-name="T763">in</text:span><text:span text:style-name="T753">kelman 1989).</text:span><text:bookmark text:name="p_2_69"/><text:span text:style-name="T753"> Po przebyciu pierwszego epizodu opętania osoba, która doświadczyła tego stanu przechodzi, podobnie jak adept haitańskiego </text:span><text:span text:style-name="T276">voodoo,</text:span><text:span text:style-name="T753"> proces nauki prowadzący do samodzielnej kontroli tego zjawiska. Wówczas może ona własną świadomą wolą za pomocą rytualnych technik wzbudzać ten stan. Ta nabyta zdolność wykorzystywana jest w trakcie różnorodnych ceremonii religijnych.</text:span></text:p>
      <text:p text:style-name="P170">Jeśli jednak opętanie traktowane jest negatywnie, powoduje to całkiem inne reakcje i skojarzenia. Zazwyczaj taki stan traktuje się jako formę kary za postępowanie łamiące przyjęte normy kulturowe. Nie uważa się, aby opętanie mogło dotknąć niewinną osobę. Taka forma wyjaśniania wydaje się mieć charakter uniwersalny.</text:p>
      <text:p text:style-name="P200">Str. 29</text:p>
      <text:p text:style-name="P170">Na przykład katolicki teolog R. Laurentin podaję przykłady naruszenia norm etycznych jako istotną wskazówkę rozpoznania diabelskiego opętania:</text:p>
      <text:p text:style-name="P165"/>
      <text:p text:style-name="Quotations"><text:span text:style-name="T274">„życie niemoralne, dewiacje seksualne: homoseksualizm, kazirodztwo, sadyzm, a nawet cudzołóstwo, ale także aborcja” oraz „spirytyzm (…), wróżenie z kart, chiromancja, astrologia, posługiwanie się medium, medytacja transcendentalna (…) głębokie zaangażowanie w dyscypliny Wschodu (…) Niektórzy ludzie mogą stać się ofiarami czarownika” (</text:span><text:a xlink:type="simple" xlink:href="#przypis_2_70" text:style-name="Internet_20_link" text:visited-style-name="Visited_20_Internet_20_Link"><text:span text:style-name="T805">przypis 2.70</text:span></text:a><text:span text:style-name="T805">: </text:span><text:span text:style-name="T274">Laurentin 1997: 195).</text:span><text:bookmark text:name="p_2_70"/></text:p>
      <text:p text:style-name="P165"/>
      <text:p text:style-name="P1"><text:span text:style-name="T753">I jeszcze przykład z innej, odległej kultury: także w Nepalu złe opętanie przypisywane jest często działaniu czarów. Może być skutkiem </text:span><text:span text:style-name="T276">gh</text:span><text:span text:style-name="T864">ā</text:span><text:span text:style-name="T276">t – </text:span><text:span text:style-name="T753">podjętego ślubowania, które jest skierowane przeciwko człowiekowi oskarżonemu o złe czyny. Negatywne opętanie nie dotyka osób niewinnych (</text:span><text:a xlink:type="simple" xlink:href="#przypis_2_71" text:style-name="Internet_20_link" text:visited-style-name="Visited_20_Internet_20_Link"><text:span text:style-name="T763">przypis 2.71: </text:span></text:a><text:span text:style-name="T753">W</text:span><text:span text:style-name="T763">in</text:span><text:span text:style-name="T753">kler 1976: 250-256).</text:span><text:bookmark text:name="p_2_71"/></text:p>
      <text:p text:style-name="P165"><text:soft-page-break/></text:p>
      <text:h text:style-name="P140" text:outline-level="4"><text:bookmark text:name="2_3_3"/><text:span text:style-name="T655">2.3.3. </text:span><text:span text:style-name="T283">Rola i znaczenie egzorcyzmów</text:span></text:h>
      <text:p text:style-name="P165">Prace etnograficzne i historyczne nad opętaniem w kulturze Zachodu pokazują, że fenomen ten powiązany jest z egzorcyzmami. Trudno byłoby nawet rozdzielić oba zjawiska. Egzorcyzmy są najczęstszą formą radzenia sobie przez różnorodne kultury z opętaniami negatywnymi. Pomiędzy obu zjawiskami zachodzi nawet pewne podobieństwo. Dotyczy ono wzorców relacji pomiędzy opętanym a egzorcystą. Bourguignon tak określa podstawy tego podobieństwa:</text:p>
      <text:p text:style-name="P165"/>
      <text:p text:style-name="Quotations"><text:span text:style-name="T274">„konieczne jest ustanowienie władzy egzorcysty nad pacjentem, tak jak już wcześniej (…) doszło do ustanowienia władzy ducha nad pacjentem” (</text:span><text:a xlink:type="simple" xlink:href="#przypis_2_72" text:style-name="Internet_20_link" text:visited-style-name="Visited_20_Internet_20_Link"><text:span text:style-name="T805">przypis 2.72</text:span></text:a><text:span text:style-name="T805">: </text:span><text:span text:style-name="T274">Bourguignon 1989: 13).</text:span><text:bookmark text:name="p_2_72"/></text:p>
      <text:p text:style-name="P165"/>
      <text:p text:style-name="P5"><text:span text:style-name="T753">Sama formuła egzorcyzmów odpowiada pewnym zakładanym przez kulturę wzorcom. Richard J. Castillo (</text:span><text:a xlink:type="simple" xlink:href="#przypis_2_73" text:style-name="Internet_20_link" text:visited-style-name="Visited_20_Internet_20_Link"><text:span text:style-name="T763">przypis 2.73:</text:span></text:a><text:span text:style-name="T763"> </text:span><text:span text:style-name="T753">Castillo 1991: 162)</text:span><text:bookmark text:name="p_2_73"/><text:span text:style-name="T753"> uważa, że nawet jeśli egzorcyzmy nie wykazują skuteczności w usuwaniu objawów opętania, to i tak pełnią one istotną funkcję. Polega ona na dostarczaniu kulturowo ustanowionych kategorii, które określają zarówno subiektywne przeżycie opętanego, jak i towarzyszący mu, obserwowany z zewnątrz sposób zachowania. Wzorce te mogą służyć realizacji różnych celów: psychologicznych lub socjologicznych. W zależności od tego rozróżnienia Gilbert Rouget (</text:span><text:a xlink:type="simple" xlink:href="#przypis_2_74" text:style-name="Internet_20_link" text:visited-style-name="Visited_20_Internet_20_Link"><text:span text:style-name="T763">przypis 2.74:</text:span></text:a><text:span text:style-name="T763"> </text:span><text:span text:style-name="T753">Rouget 1985: 44-46)</text:span><text:bookmark text:name="p_2_74"/><text:span text:style-name="T753"> dzieli egzorcyzmy na lecznicze, usuwające przeżywane przez jednostkę „napięcie między niewidzialnym a widzialnym” oraz represyjne, rozwiązujące konflikt pomiędzy jednostką a społeczeństwem. Niektóre procedury egzorcyzmowania w bardzo dosadny sposób odpowiadają kategoriom Rougeta, np. wypędzanie złego ducha może przybrać postać rytualnego zadawania opętanemu fizycznych razów (</text:span><text:a xlink:type="simple" xlink:href="#przypis_2_75" text:style-name="Internet_20_link" text:visited-style-name="Visited_20_Internet_20_Link"><text:span text:style-name="T763">przypis 2.75:</text:span></text:a><text:span text:style-name="T763"> </text:span><text:span text:style-name="T753">Winkler 1976: 250-256).</text:span><text:bookmark text:name="p_2_75"/><text:span text:style-name="T753"> Socjologiczna charakterystyka egzorcyzmów odnosi się również do innych aspektów. Mogą one dotyczyć zagadnienia propagowania wiary. Negatywne opętanie i egzorcyzmy odpowiadają wówczas wzorcom konfrontacji moralnej (</text:span><text:a xlink:type="simple" xlink:href="#przypis_2_76" text:style-name="Internet_20_link" text:visited-style-name="Visited_20_Internet_20_Link"><text:span text:style-name="T763">przypis 2.76: </text:span></text:a><text:span text:style-name="T753">Spanos i Gottlieb 1979: 536). </text:span><text:bookmark text:name="p_2_76"/></text:p>
      <text:p text:style-name="P200">Str. 30</text:p>
      <text:p text:style-name="P5"><text:span text:style-name="T753">Skuteczność w wypędzaniu złego ducha ma potwierdzać prawdziwość religijnych doktryn (</text:span><text:a xlink:type="simple" xlink:href="#przypis_2_77" text:style-name="Internet_20_link" text:visited-style-name="Visited_20_Internet_20_Link"><text:span text:style-name="T763">przypis 2.77:</text:span></text:a><text:span text:style-name="T763"> </text:span><text:span text:style-name="T753">Walker 1992)</text:span><text:bookmark text:name="p_2_77"/><text:span text:style-name="T753">. Jeśli nawet podział Rougeta oparty jest na zbyt ostrych rozróżnieniach, to i tak uświadamia, iż egzorcyzmy, podobnie jak opętanie </text:span><text:soft-page-break/><text:span text:style-name="T753">pełnią w kulturach różnorodne funkcje.</text:span></text:p>
      <text:p text:style-name="P1"><text:span text:style-name="T753">Skuteczność rdzennych, kulturowych sposobów usuwania objawów opętania od dawna budziła badawcze zainteresowania. Niektórzy z autorów (</text:span><text:a xlink:type="simple" xlink:href="#przypis_2_78" text:style-name="Internet_20_link" text:visited-style-name="Visited_20_Internet_20_Link"><text:span text:style-name="T763">przypis 2.78</text:span></text:a><text:span text:style-name="T763">: </text:span><text:span text:style-name="T753">np. Castillo 1991: 197-224)</text:span><text:bookmark text:name="p_2_78"/><text:span text:style-name="T753"> uważają, że efektywność egzorcyzmów związana jest z faktem zachowania jakości komunikacji pomiędzy egzorcystą a opętanym na poziomie przeżywanego przez obie te osoby transu. O możliwości wykorzystania stanów dysocjacyjnych w terapii przez naturalnych uzdrawiaczy mówią wyniki pracy S. Heber i współpracowników (</text:span><text:a xlink:type="simple" xlink:href="#przypis_2_79" text:style-name="Internet_20_link" text:visited-style-name="Visited_20_Internet_20_Link"><text:span text:style-name="T763">przypis 2.79</text:span></text:a><text:span text:style-name="T763">: </text:span><text:span text:style-name="T753">Heber, Fleisher, Ross, Stanwick 1989).</text:span><text:bookmark text:name="p_2_79"/><text:span text:style-name="T753"> Badania porównawcze grupy psychiatrów i uzdrawiaczy </text:span><text:span text:style-name="T763">wykazały</text:span><text:span text:style-name="T753">, że w tej ostatniej grupie znacznie częściej doświadcza się różnych przeżyć dysocjacyjnych, których nie ma konieczności interpretować w kategoriach patologii. Sami badani traktują te doświadczenia jako przejaw swoich ponadnaturalnych zdolności. Autorzy prac etnograficznych, zwracający uwagę na terapeutyczne wykorzystanie transu, podkreślają również wyjątkową empatię egzorcyzmującego, uzdrawiającego szamana (</text:span><text:a xlink:type="simple" xlink:href="#przypis_2_80" text:style-name="Internet_20_link" text:visited-style-name="Visited_20_Internet_20_Link"><text:span text:style-name="T763">przypis 2.80</text:span></text:a><text:span text:style-name="T763">: </text:span><text:span text:style-name="T753">Hitchcock 1976a)</text:span><text:bookmark text:name="p_2_80"/><text:span text:style-name="T753">, dobrze orientującego się w świecie znaczeń i symboli opętanego. Bez spełnienia tych warunków trudno byłoby mówić o skuteczności egzorcyzmów. Same egzorcyzmy można by potraktować jako jeden z przykładów „symbolicznego uzdrawiania”. Modelu przydatnego do zrozumienia tej formy leczenia dostarcza w swej pracy pt. </text:span><text:span text:style-name="T278">Universal aspects of symbolic healing: A theoretical synthesis</text:span><text:span text:style-name="T825"> </text:span><text:span text:style-name="T753">J. Dow (</text:span><text:a xlink:type="simple" xlink:href="#przypis_2_81" text:style-name="Internet_20_link" text:visited-style-name="Visited_20_Internet_20_Link"><text:span text:style-name="T763">przypis 2.81</text:span></text:a><text:span text:style-name="T763">: </text:span><text:span text:style-name="T753">Dow 1986)</text:span><text:bookmark text:name="p_2_81"/><text:span text:style-name="T753">. W schemacie tym wyróżnia się cztery etapy całego procesu. Pierwszy krok leczenia polega na uogólnieniu doświadczenia uzdrawiającego i uzdrawianego w symbolach kulturowego mitu. Na tym etapie dochodzi do ustanowienia wspólnej rzeczywistości znaczeń, wspólnego rozumienia problemu. W przypadku opętania byłoby to uznanie przez obie strony tych samych czynników sprawczych zaistniałych dolegliwości. Kluczową wagę znaczenia w opętaniu podkreśla wypowiedź L. Vidala (</text:span><text:a xlink:type="simple" xlink:href="#przypis_2_82" text:style-name="Internet_20_link" text:visited-style-name="Visited_20_Internet_20_Link"><text:span text:style-name="T763">przypis 2.82:</text:span></text:a><text:span text:style-name="T763"> </text:span><text:span text:style-name="T753">Vidal 1990: 230-258)</text:span><text:bookmark text:name="p_2_82"/><text:span text:style-name="T753">: „w centrum choroby jest słowo”. Nośnikiem znaczenia tego słowa jest również rytuał. Drugi etap procesu symbolicznego uzdrawiania polega na zdefiniowaniu problemu osoby leczonej. Uzdrawiający określa ten problem językiem wspólnego mitu. W tej części uzdrawiania dochodzi do określenia rodzaju opętania lub rodzaju złego ducha. Dla przykładu zatwierdzony przez papieży Piusa </text:span><text:span text:style-name="T763">11</text:span><text:span text:style-name="T753"> i Piusa </text:span><text:span text:style-name="T763">12</text:span><text:span text:style-name="T753"> </text:span><text:span text:style-name="T276">Rytuał rzymski</text:span><text:span text:style-name="T753"> z 1952 roku podaj</text:span><text:span text:style-name="T763">e</text:span><text:span text:style-name="T753">:</text:span></text:p>
      <text:p text:style-name="P165"/>
      <text:p text:style-name="Quotations"><text:span text:style-name="T274">„Należy pytać o liczbę oraz imiona duchów złych, a także czas oraz przyczynę ich </text:span><text:soft-page-break/><text:span text:style-name="T274">przybycia” (</text:span><text:a xlink:type="simple" xlink:href="#przypis_2_83" text:style-name="Internet_20_link" text:visited-style-name="Visited_20_Internet_20_Link"><text:span text:style-name="T805">przypis 2.83:</text:span></text:a><text:span text:style-name="T805"> </text:span><text:span text:style-name="T274">za: Laurentin 1997: 200).</text:span><text:bookmark text:name="p_2_83"/></text:p>
      <text:p text:style-name="P165"/>
      <text:p text:style-name="P200">Str. 31</text:p>
      <text:p text:style-name="P29"><text:span text:style-name="T752">Na ważny aspekt tego etapu zwracają uwagę Spanos i Gottlieb (</text:span><text:a xlink:type="simple" xlink:href="#przypis_2_84" text:style-name="Internet_20_link" text:visited-style-name="Visited_20_Internet_20_Link"><text:span text:style-name="T910">przypis 2.84:</text:span></text:a><text:span text:style-name="T910"> </text:span><text:span text:style-name="T752">Spanos i Gottlieb 1979: 534)</text:span><text:bookmark text:name="p_2_84"/><text:span text:style-name="T752">. Podkreślają oni, iż egzorcysta zwraca się tylko do opętującego ducha, a nie do osoby opętanej, i od niego oczekuje odpowiedzi. Cały dialog mieści się w pewnej kulturowo określonej formule. Trzeci etap uzdrawiania polega na związaniu przez uzdrawiającego emocji pacjenta z symbolami wyodrębnionymi z mitu – może to być np. przyzywane na pomoc opiekuńcze bóstwo. W ostatnim etapie uzdrawiający manipuluje tymi symbolami w celu osiągnięcia ostatecznego efektu terapeutycznego. Podobieństwo procedur stosowanych w psychoterapii do tego modelu wydaje się uderzające. Dla psychoanalityka W.R.D. Fairbaima:</text:span></text:p>
      <text:p text:style-name="P165"/>
      <text:p text:style-name="Quotations"><text:span text:style-name="T274">„…psychoterapeuta jest prawdziwym sukcesorem egzorcysty, i ma to związek nie tylko z »odpuszczeniem grzechów«, lecz również z „wypędzeniem diabłów«” (</text:span><text:a xlink:type="simple" xlink:href="#przypis_2_85" text:style-name="Internet_20_link" text:visited-style-name="Visited_20_Internet_20_Link"><text:span text:style-name="T805">przypis 2.85:</text:span></text:a><text:span text:style-name="T805"> </text:span><text:span text:style-name="T274">za: Pattison 1977: 10).</text:span><text:bookmark text:name="p_2_85"/></text:p>
      <text:p text:style-name="P165"/>
      <text:p text:style-name="P25"><text:span text:style-name="T752">Niekiedy środkiem zaradczym na negatywne opętanie bywa indukcja opętania pozytywnego – zamiast złego ducha tożsamość opętanego zastępuje duch opiekuńczy (</text:span><text:a xlink:type="simple" xlink:href="#przypis_2_86" text:style-name="Internet_20_link" text:visited-style-name="Visited_20_Internet_20_Link"><text:span text:style-name="T910">przypis 2.86</text:span></text:a><text:span text:style-name="T910">: </text:span><text:span text:style-name="T752">Rouget 1985:148-154)</text:span><text:bookmark text:name="p_2_86"/><text:span text:style-name="T752">. Zastosowanie egzorcyzmów nie ogranicza się wyłącznie do leczenia opętań. Bywają one stosowane w trakcie różnych obrzędów religijnych, np. ceremonii pogrzebowych (</text:span><text:a xlink:type="simple" xlink:href="#przypis_2_87" text:style-name="Internet_20_link" text:visited-style-name="Visited_20_Internet_20_Link"><text:span text:style-name="T910">przypis 2.87: </text:span></text:a><text:span text:style-name="T752">Messersc</text:span><text:span text:style-name="T910">h</text:span><text:span text:style-name="T752">midt 1976: 207)</text:span><text:bookmark text:name="p_2_87"/><text:span text:style-name="T752">. Także wszędzie tam, gdzie w rozumieniu kulturowym zagraża pochwycenie przez złe duchy, sposobem przeciwdziałania mogą być egzorcyzmy.</text:span></text:p>
      <text:p text:style-name="P165"/>
      <text:h text:style-name="P139" text:outline-level="3"><text:bookmark text:name="2_4"/><text:span text:style-name="T590">2.4. </text:span>Socjologiczne klasyfikacje oraz społeczne funkcje opętania</text:h>
      <text:p text:style-name="P1"><text:span text:style-name="T753">Lata sześćdziesiąte przyniosły wzrost zainteresowań socjologów zjawiskiem opętania. Na społeczne uwarunkowania tego fenomenu zwracał uwagę np. George Rosen w swej pracy pt. </text:span><text:span text:style-name="T278">Psychopathology in the Social Process: Dance Frenzies, Demonie Possession, Revival Movements and Similar So-Called Psychic Epidemi</text:span><text:span text:style-name="T830">c</text:span><text:span text:style-name="T278">s: An Interpretation</text:span><text:span text:style-name="T825"> </text:span><text:span text:style-name="T753">(</text:span><text:a xlink:type="simple" xlink:href="#przypis_2_88" text:style-name="Internet_20_link" text:visited-style-name="Visited_20_Internet_20_Link"><text:span text:style-name="T763">przypis 2.88</text:span></text:a><text:span text:style-name="T763">: </text:span><text:span text:style-name="T753">Rosen 1962).</text:span><text:bookmark text:name="p_2_88"/><text:span text:style-name="T753"> Według autora takie zachowanie może wyrażać krytykę warunków życia, magiczny wysiłek zmiany tych warunków, </text:span><text:soft-page-break/><text:span text:style-name="T753">symboliczne uprawomocnienie danej struktury społecznej. Może ono również stanowić wyraz frustrowanych celów i wypieranej winy oraz kompensację transcendentalną (Rosen 1962: 42). Na podstawie podobnych założeń próbowano dokonać socjologicznej typologii opętań.</text:span></text:p>
      <text:p text:style-name="P200">Str. 32</text:p>
      <text:p text:style-name="P1"><text:span text:style-name="T753">Klasyfikacją opętań, która doczekała się najwięcej odniesień w literaturze przedmiotu, stał się podział zaproponowany przez I.M. Lewisa w książce pt. </text:span><text:span text:style-name="T278">Ecs</text:span><text:span text:style-name="T830">t</text:span><text:span text:style-name="T278">atic Religion: An Anthropological Study of Spirit Possession and Shamanism</text:span><text:span text:style-name="T753"> (</text:span><text:a xlink:type="simple" xlink:href="#przypis_2_89" text:style-name="Internet_20_link" text:visited-style-name="Visited_20_Internet_20_Link"><text:span text:style-name="T763">przypis 2.89:</text:span></text:a><text:span text:style-name="T763"> </text:span><text:span text:style-name="T753">Lewis 1971).</text:span><text:bookmark text:name="p_2_89"/><text:span text:style-name="T753"> Do jego pracy odwołują się na przykład: R.L. Jones (</text:span><text:a xlink:type="simple" xlink:href="#przypis_2_90" text:style-name="Internet_20_link" text:visited-style-name="Visited_20_Internet_20_Link"><text:span text:style-name="T763">przypis 2.90:</text:span></text:a><text:span text:style-name="T763"> </text:span><text:span text:style-name="T753">Jones 1976a),</text:span><text:bookmark text:name="p_2_90"/><text:span text:style-name="T753"> G. Rouget (</text:span><text:a xlink:type="simple" xlink:href="#przypis_2_91" text:style-name="Internet_20_link" text:visited-style-name="Visited_20_Internet_20_Link"><text:span text:style-name="T763">przypis 2.91:</text:span></text:a><text:span text:style-name="T763"> </text:span><text:span text:style-name="T753">Rouget 1985)</text:span><text:bookmark text:name="p_2_91"/><text:span text:style-name="T753">, E. Bourguignon (</text:span><text:a xlink:type="simple" xlink:href="#przypis_2_92" text:style-name="Internet_20_link" text:visited-style-name="Visited_20_Internet_20_Link"><text:span text:style-name="T763">przypis 2.92:</text:span></text:a><text:span text:style-name="T763"> </text:span><text:span text:style-name="T753">Bourguignon 1989)</text:span><text:bookmark text:name="p_2_92"/><text:span text:style-name="T753">, R.J. Castillo (</text:span><text:a xlink:type="simple" xlink:href="#przypis_2_93" text:style-name="Internet_20_link" text:visited-style-name="Visited_20_Internet_20_Link"><text:span text:style-name="T763">przypis 2.93:</text:span></text:a><text:span text:style-name="T763"> </text:span><text:span text:style-name="T753">Castillo 1991)</text:span><text:bookmark text:name="p_2_93"/><text:span text:style-name="T753"> i inni. Przeprowadzając socjologiczną analizę zjawiska opętania, Lewis zdaje sobie w pełni sprawę z tymczasowego charakteru swej klasyfikacji. Nie zamierza on również rozstrzygać o metafizycznej naturze samego fenomenu. Autor ma jednak świadomość, że dla „wierzących w nie, siły mistyczne stanowią rzeczywistość, zarówno myśli, jak i doświadczenia” (</text:span><text:a xlink:type="simple" xlink:href="#przypis_2_94" text:style-name="Internet_20_link" text:visited-style-name="Visited_20_Internet_20_Link"><text:span text:style-name="T763">przypis 2.94</text:span></text:a><text:span text:style-name="T763">: </text:span><text:span text:style-name="T753">Lewis 1971: 28)</text:span><text:bookmark text:name="p_2_94"/><text:span text:style-name="T753">. Z perspektywy, którą przyjął Lewis, opętanie jawi się jednak przede wszystkim jako „filozofia władzy” (Lewis 1971: 204). W zależności od miejsca i funkcji, jakie fenomen ten pełni w danej kulturze, autor </text:span><text:span text:style-name="T830">Ecstatic</text:span><text:span text:style-name="T278"> Religion</text:span><text:span text:style-name="T753"> wyróżnia dwa jego typy: opętanie centralne </text:span><text:span text:style-name="T276">(</text:span><text:span text:style-name="T278">central possession</text:span><text:span text:style-name="T276">)</text:span><text:span text:style-name="T753"> oraz opętanie peryferyjne </text:span><text:span text:style-name="T276">(</text:span><text:span text:style-name="T278">peripheral possession).</text:span></text:p>
      <text:p text:style-name="P1"><text:span text:style-name="T753">Pierwsza z wymienionych kategorii odnosi się do sytuacji, kiedy zjawisko to ma charakter w pełni legitymizowany. Opętanie centralne wspiera istniejące w danej społeczności struktury władzy (</text:span><text:a xlink:type="simple" xlink:href="#przypis_2_95" text:style-name="Internet_20_link" text:visited-style-name="Visited_20_Internet_20_Link"><text:span text:style-name="T763">przypis 2.95</text:span></text:a><text:span text:style-name="T763">: </text:span><text:span text:style-name="T753">Lewis 1971: 34).</text:span><text:bookmark text:name="p_2_95"/><text:span text:style-name="T753"> Pełni również funkcję podtrzymującą dla powszechnie uznanej moralności publicznej. Ten typ opętania spotyka się głównie w małych liczebnie społecznościach o niezbyt rozbudowanej strukturze wewnętrznej, zamieszkujących w trudnych warunkach naturalnych. Opętanie centralne występuje także u ludów przeżywających polityczny podbój lub poddanych obcym systemom władzy. W takich warunkach znaczenia przypisywane temu zjawisku, wyrosłe wokół niego obrzędy i rytuały przyczyniają się do wzmocnienia istniejącej postaci relacji społecznych. Może nawet dojść do wykształcenia nowej ich jakości. Już kilka lat przed wydaniem </text:span><text:span text:style-name="T278">Ecs</text:span><text:span text:style-name="T830">t</text:span><text:span text:style-name="T278">atic Religion</text:span><text:span text:style-name="T753"> Lewis zauważył, że jednostkowe doświadczenia opętania oraz ich społeczny odbiór stawały się w dziejach punktem wyjścia dla powstania różnorodnych ruchów mesjanistycznych i prorockich oraz religii opartych na natchnieniu (</text:span><text:a xlink:type="simple" xlink:href="#przypis_2_96" text:style-name="Internet_20_link" text:visited-style-name="Visited_20_Internet_20_Link"><text:span text:style-name="T763">przypis 2.96:</text:span></text:a><text:span text:style-name="T763"> </text:span><text:soft-page-break/><text:span text:style-name="T753">Lewis 1966: 323).</text:span><text:bookmark text:name="p_2_96"/><text:span text:style-name="T753"> Na znaczącą, społecznie integrującą rolę doświadczeń transcendentalnych zwracali także uwagę W. Andritzky (</text:span><text:a xlink:type="simple" xlink:href="#przypis_2_97" text:style-name="Internet_20_link" text:visited-style-name="Visited_20_Internet_20_Link"><text:span text:style-name="T763">przypis 2.97:</text:span></text:a><text:span text:style-name="T763"> </text:span><text:span text:style-name="T753">Andritzky 1989)</text:span><text:bookmark text:name="p_2_97"/><text:span text:style-name="T753"> oraz F. Goodman:</text:span></text:p>
      <text:p text:style-name="P165"/>
      <text:p text:style-name="Quotations"><text:span text:style-name="T274">„Dzielone przeżycie transu wyznacza społeczności krąg, jednych włączając, a innych wykluczając” (</text:span><text:a xlink:type="simple" xlink:href="#przypis_2_98" text:style-name="Internet_20_link" text:visited-style-name="Visited_20_Internet_20_Link"><text:span text:style-name="T806">przypis 2.98: </text:span></text:a><text:span text:style-name="T274">Goodman 1990: 45).</text:span><text:bookmark text:name="p_2_98"/></text:p>
      <text:p text:style-name="P165"/>
      <text:p text:style-name="P165">O drugim z wymienionych typie tak oto pisze Lewis:</text:p>
      <text:p text:style-name="P165"/>
      <text:p text:style-name="P146"><text:span text:style-name="T655">„W swojej pierwotnej funkcji społecznej opętanie peryferyjne (…) wyłania się jako niebezpośrednia strategia agresywna </text:span><text:span text:style-name="T283">(</text:span><text:span text:style-name="T533">oblique aggresive strategy</text:span><text:span text:style-name="T283">).</text:span><text:span text:style-name="T655"> Choroba wymaga leczenia, o które ma zadbać jej (jego) pan. Pozostając w stanie opętania, pacjent staje się osobą wysoce uprzywilejowaną: może sobie na wiele pozwolić wobec osób, które w innych okolicznościach powinien traktować z szacunkiem. Więcej, bez względu na koszty i niedogodności poniesione przez tych, którym podlega ze względu na swój normalny status, jego leczenie często pozostaje niepełne.”</text:span></text:p>
      <text:p text:style-name="P171"/>
      <text:p text:style-name="P201">Str. 33</text:p>
      <text:p text:style-name="P201"/>
      <text:p text:style-name="Quotations"><text:span text:style-name="T274">„Odstępstwa zdarzają się z większym prawdopodobieństwem, kiedy dochodzi do trudności z przełożonymi. W tym kontekście opętanie w jasny sposób sprzyja interesom słabych i podeptanych, którzy ze swojej strony dysponują małymi możliwościami przeforsowania swoich żądań uwagi i szacunku. (…) Nie kwestionując ostatecznej legitymizacji różnic statusu uświęconych poprzez ustanowiony porządek hierarchiczny, daje on upust swojej tłumionej wrogości. Jeśli tak oto opętanie staje się gestem buntu, to jest ono również gestem bezradności” (</text:span><text:a xlink:type="simple" xlink:href="#przypis_2_99" text:style-name="Internet_20_link" text:visited-style-name="Visited_20_Internet_20_Link"><text:span text:style-name="T806">przypis 2.99</text:span></text:a><text:span text:style-name="T806">: </text:span><text:span text:style-name="T274">Lewis 1971: 32-33).</text:span><text:bookmark text:name="p_2_99"/></text:p>
      <text:p text:style-name="P171"/>
      <text:p text:style-name="P25"><text:span text:style-name="T752">Na dwa istotne aspekty opętania peryferyjnego: wyrażenie poczucia krzywdy oraz pozyskanie satysfakcji Lewis zwraca już uwagę w swym artykule z 1966 roku (</text:span><text:a xlink:type="simple" xlink:href="#przypis_2_100" text:style-name="Internet_20_link" text:visited-style-name="Visited_20_Internet_20_Link"><text:span text:style-name="T911">przypis 2.100:</text:span></text:a><text:span text:style-name="T911"> </text:span><text:span text:style-name="T752">Lewis 1966: 314).</text:span><text:bookmark text:name="p_2_100"/></text:p>
      <text:p text:style-name="P1"><text:span text:style-name="T753">Opętanie jako niebezpośrednia strategia agresywna zazwyczaj dotyka kobiet. Lewis nie doszukuje się tu jakiejś związanej z płcią wrodzonej podatności; faktu tego „nie można wiarygodnie tłumaczyć wrodzoną kobiecą tendencją do histerii” (</text:span><text:a xlink:type="simple" xlink:href="#przypis_2_101" text:style-name="Internet_20_link" text:visited-style-name="Visited_20_Internet_20_Link"><text:span text:style-name="T764">przypis </text:span></text:a><text:soft-page-break/><text:a xlink:type="simple" xlink:href="#przypis_2_101" text:style-name="Internet_20_link" text:visited-style-name="Visited_20_Internet_20_Link"><text:span text:style-name="T764">2.101:</text:span></text:a><text:span text:style-name="T764"> </text:span><text:span text:style-name="T753">Lewis 1971: 32).</text:span><text:bookmark text:name="p_2_101"/><text:span text:style-name="T753"> Zbieżność ta wynika raczej z uwarunkowań historycznych i ekonomicznych (Lewis 1971: 32). Opętania peryferyjne kobiet przypisuje Lewis wielu społecznościom, gdzie płeć ta pełni rolę drugorzędną (</text:span><text:a xlink:type="simple" xlink:href="#przypis_2_102" text:style-name="Internet_20_link" text:visited-style-name="Visited_20_Internet_20_Link"><text:span text:style-name="T764">przypis 2.102:</text:span></text:a><text:span text:style-name="T764"> </text:span><text:span text:style-name="T753">Lewis 1966).</text:span><text:bookmark text:name="p_2_102"/><text:span text:style-name="T753"> Na przykład w Melanezji na Wyspach Salomona, gdzie kobiety wyłączone są z obecności w głównych ceremoniach religijnych, dzięki opętaniu mogą one przepowiadać przyszłość czy wstawiać się za chorymi. Nieco inny efekt opętania można zaobserwować w zdominowanej przez mężczyzn, muzułmańskiej społeczności Hausa, zamieszkującej Nigerię. Tam używane jest ono przez młode żony w walce ze starszymi o pierwszeństwo. Inne przykłady Lewisa dotyczą ludów Polinezji, uprawiających kult </text:span><text:span text:style-name="T276">zara</text:span><text:span text:style-name="T753"> społeczności zamieszkujących północno-wschodnie regiony Afryki oraz Półwysep Arabski, ludów Nowej Gwinei, Tanzanii, Zulusów z Afryki Południowej czy Masajów z Afryki Centralnej (Lewis 1966).</text:span></text:p>
      <text:p text:style-name="P30"><text:span text:style-name="T752">Podział Lewisa doczekał się krytycznych opracowań. Jedno z nich należy do R.L. Jonesa (</text:span><text:a xlink:type="simple" xlink:href="#przypis_2_103" text:style-name="Internet_20_link" text:visited-style-name="Visited_20_Internet_20_Link"><text:span text:style-name="T911">przypis 2.103:</text:span></text:a><text:span text:style-name="T911"> </text:span><text:span text:style-name="T752">Jones 1976a).</text:span><text:bookmark text:name="p_2_103"/><text:span text:style-name="T752"> Uzyskane przez niego dane odnoszące się do charakterystyki socjologicznej ludów Indii, Nepalu oraz Tybetu nie potwierdzają, iżby występujące tam społecznie uznane opętanie musiało w konieczny sposób wiązać się z publiczną moralnością lub reakcją na polityczny ucisk. Jones koncentruje się na dwóch wymiarach ludzkich zachowań społecznych: jawnym i niejawnym. Na podstawie tego rozróżnienia grupuje on opętania w zależności od tego, czy pełnią one funkcję jawną, czy też ukrytą. Grupa opętań o funkcji niejawnej odpowiadałaby „opętaniom peryferyjnym”. Znalazłyby się tu wszystkie przypadki, w których zjawiska te wykorzystywane są do uzyskania przez osoby opętane poprawy statusu w ramach swojej społeczności. Opętanie stanowi wówczas „uznany i często zinstytucjonalizowany środek społecznego awansu” (Jones 1976a: 8).</text:span></text:p>
      <text:p text:style-name="P201">Str. 34</text:p>
      <text:p text:style-name="P30"><text:span text:style-name="T752">W badanych przez Jonesa społecznościach Nepalu charakterystyka ta odnosi się do zachowań szamanów. Dla rekrutujących się zazwyczaj z niższych warstw społecznych osób kultywacja opętań przez opiekuńcze bóstwa staje się podstawą pozyskania nowej ważnej pozycji społecznej. Konkretnych przykładów i szczegółowych opisów dostarczają tu prace Saganta (</text:span><text:a xlink:type="simple" xlink:href="#przypis_2_104" text:style-name="Internet_20_link" text:visited-style-name="Visited_20_Internet_20_Link"><text:span text:style-name="T911">przypis 2.104:</text:span></text:a><text:span text:style-name="T911"> </text:span><text:span text:style-name="T752">Sagant 1976)</text:span><text:bookmark text:name="p_2_104"/><text:span text:style-name="T752"> i Allena (</text:span><text:a xlink:type="simple" xlink:href="#przypis_2_105" text:style-name="Internet_20_link" text:visited-style-name="Visited_20_Internet_20_Link"><text:span text:style-name="T911">przypis 2.105</text:span></text:a><text:span text:style-name="T911">: </text:span><text:span text:style-name="T752">Allen 1976).</text:span><text:bookmark text:name="p_2_105"/></text:p>
      <text:p text:style-name="P1"><text:span text:style-name="T753">Krytyczne stanowisko wobec podziału Lewisa zajmuje także E. Bourguignon (</text:span><text:a xlink:type="simple" xlink:href="#przypis_2_106" text:style-name="Internet_20_link" text:visited-style-name="Visited_20_Internet_20_Link"><text:span text:style-name="T764">przypis 2.106</text:span></text:a><text:span text:style-name="T764">: </text:span><text:span text:style-name="T753">Bourguignon 1989)</text:span><text:bookmark text:name="p_2_106"/><text:span text:style-name="T753">. Według niej nie zawsze funkcję opętania peryferyjnego można sprowadzić do czerpania zysków w postaci zwiększenia zakresu władzy </text:span><text:soft-page-break/><text:span text:style-name="T753">jednostki lub grupy społecznej. Czasem ogranicza się ona wyłącznie do wsparcia moralnego, opartego na fantazji władzy (Bourguignon 1989: 13). Dla Bourguignon nie bez znaczenia pozostaje fakt, że w trakcie swych badań w Somalii Lewis „napotkał otwartą wojnę seksualną” (Bourguignon 1989: 14). Pomimo wątpliwości co do zasadności charakterystyki opętań peryferyjnych warto przyjrzeć się trafnym spostrzeżeniom oraz argumentom jej autora. Dla przykładu opętujące somalijską kobietę bóstwo </text:span><text:span text:style-name="T276">zar</text:span><text:span text:style-name="T753"> jako formy przebłagania </text:span><text:span text:style-name="T276">(derqa)</text:span><text:span text:style-name="T753"> domaga się cennych podarków; Lewis pisze:</text:span></text:p>
      <text:p text:style-name="P165"/>
      <text:p text:style-name="Quotations"><text:span text:style-name="T753">„stosunek mężczyzn do tej choroby jest ambiwalentny; wierzą w istnienie duchów </text:span><text:span text:style-name="T276">zar,</text:span><text:span text:style-name="T753"> lecz z prawdziwym somalijskim pragmatyzmem są bardzo sceptyczni, kiedy dotyka to ich własnych kobiet i ich własnych kieszeni” (</text:span><text:a xlink:type="simple" xlink:href="#przypis_2_107" text:style-name="Internet_20_link" text:visited-style-name="Visited_20_Internet_20_Link"><text:span text:style-name="T764">przypis 2.107</text:span></text:a><text:span text:style-name="T764">: </text:span><text:span text:style-name="T753">Lewis 1966: 314).</text:span><text:bookmark text:name="p_2_107"/></text:p>
      <text:p text:style-name="P165"/>
      <text:p text:style-name="P165">Podobne formy przebłagania złego ducha można napotkać w plemieniu Tonga w Zambii, gdzie istota opętująca najczęściej domaga się mydła.</text:p>
      <text:p text:style-name="P165"/>
      <text:p text:style-name="P25"><text:span text:style-name="T752">„Odzwierciedla to wzrastające męskie wymagania i wstręt do oleju i ochry, kosmetyków tradycyjnie używanych przez mieszkanki dolin do pielęgnacji ciała, i wyraźną preferencję, jaką mężczyźni obdarzają świeżo wykąpane i wyperfumowane partnerki” (</text:span><text:a xlink:type="simple" xlink:href="#przypis_2_108" text:style-name="Internet_20_link" text:visited-style-name="Visited_20_Internet_20_Link"><text:span text:style-name="T911">przypis 2.108:</text:span></text:a><text:span text:style-name="T911"> </text:span><text:span text:style-name="T752">Lewis 1966: 320).</text:span><text:bookmark text:name="p_2_108"/></text:p>
      <text:p text:style-name="P165"/>
      <text:p text:style-name="P25"><text:span text:style-name="T752">W swoich obserwacjach Lewis nie pozostaje odosobniony. Do podobnych refleksji skłaniają innego antropologa – L. Vidala (</text:span><text:a xlink:type="simple" xlink:href="#przypis_2_109" text:style-name="Internet_20_link" text:visited-style-name="Visited_20_Internet_20_Link"><text:span text:style-name="T912">przypis 2.109</text:span></text:a><text:span text:style-name="T912">: </text:span><text:span text:style-name="T752">Vidal 1990)</text:span><text:bookmark text:name="p_2_109"/><text:span text:style-name="T752"> przeprowadzone w Nigerii oraz w Zairze obserwacje towarzyszących opętaniom zachowań. Powszechność występowania tych stanów wśród kobiet prowadzi go nawet do użycia sformułowania – „feminizacja opętania” (Vidal 1990:161).</text:span></text:p>
      <text:p text:style-name="P25"><text:span text:style-name="T752">Innych argumentów przemawiających za prowizorycznym i niepełnym charakterem klasyfikacji Lewisa dostarczają obserwacje opętań na wyspie Bali. Pod wpływem rozwoju turystyki doszło tam do organizowania dla przyjezdnych pokazów rytualnego tańca, w trakcie którego występują stany opętań (</text:span><text:a xlink:type="simple" xlink:href="#przypis_2_110" text:style-name="Internet_20_link" text:visited-style-name="Visited_20_Internet_20_Link"><text:span text:style-name="T912">przypis 2.110</text:span></text:a><text:span text:style-name="T912">: </text:span><text:span text:style-name="T752">za: Suryani i Jensen 1995: 108-118).</text:span><text:bookmark text:name="p_2_110"/><text:span text:style-name="T752"> Może to wskazywać na to, iż dyskutowany fenomen, a raczej mechanizmy prowadzące do jego zaistnienia wykazują się pewną cechą adaptacji do zmieniających się warunków kulturowych.</text:span></text:p>
      <text:p text:style-name="P202"><text:soft-page-break/>Str. 35</text:p>
      <text:h text:style-name="P139" text:outline-level="3"><text:bookmark text:name="2_5"/><text:span text:style-name="T592">2.5. </text:span>Opętanie jako społecznie wyuczona forma zachowania</text:h>
      <text:p text:style-name="P25"><text:span text:style-name="T752">Różnice postaci opętań oraz ich zależność od danej kultury, która ujawnia się w powtarzalności określonych wzorców – np. podobieństwo zachowań osób opętanych w czasach współczesnych do opisów biblijnych (egzorcysta rzymski G. Amorth wyróżnia nawet „typ opętanego Gerazeńczyka” (</text:span><text:a xlink:type="simple" xlink:href="#przypis_2_111" text:style-name="Internet_20_link" text:visited-style-name="Visited_20_Internet_20_Link"><text:span text:style-name="T912">przypis 2.111:</text:span></text:a><text:span text:style-name="T912"> </text:span><text:span text:style-name="T752">za: Laurentin 1997: 184</text:span><text:bookmark text:name="p_2_111"/><text:span text:style-name="T752">)) – skłaniają do wniosku, że w dużej mierze za zaistnienie tych zjawisk odpowiada proces nabywania wiedzy o ich dopuszczalnej przez daną kulturę formie. Jak słusznie zauważają Spanos i Gottlieb:</text:span></text:p>
      <text:p text:style-name="P165"/>
      <text:p text:style-name="Quotations"><text:span text:style-name="T274">„Zjawiska opętania zdarzają się w wielu, lecz nie we wszystkich kulturach. Co więcej, objawy towarzyszące opętaniu znacząco różnią się w poszczególnych kulturach. (…) Dane te podtrzymują przekonanie, że kluczowe znaczenie w kształtowaniu odegrania roli przez osobę opętaną mają kulturowo określone oczekiwania” (</text:span><text:a xlink:type="simple" xlink:href="#przypis_2_112" text:style-name="Internet_20_link" text:visited-style-name="Visited_20_Internet_20_Link"><text:span text:style-name="T807">przypis 2.112: </text:span></text:a><text:span text:style-name="T274">Spanos i Gottlieb 1979: 535).</text:span><text:bookmark text:name="p_2_112"/></text:p>
      <text:p text:style-name="P165"/>
      <text:p text:style-name="P1"><text:span text:style-name="T753">Spanos i Gottlieb stosują do wytłumaczenia fenomenu opętań koncepcję „zachowania związanego z rolą społeczną” </text:span><text:span text:style-name="T276">(</text:span><text:span text:style-name="T278">social role behaviour)</text:span><text:span text:style-name="T276"> </text:span><text:span text:style-name="T753">(</text:span><text:a xlink:type="simple" xlink:href="#przypis_2_113" text:style-name="Internet_20_link" text:visited-style-name="Visited_20_Internet_20_Link"><text:span text:style-name="T765">przypis 2.11</text:span></text:a><text:a xlink:type="simple" xlink:href="#przypis_2_113" text:style-name="Internet_20_link" text:visited-style-name="Visited_20_Internet_20_Link"><text:span text:style-name="T766">3</text:span></text:a><text:span text:style-name="T765">: </text:span><text:span text:style-name="T753">Spanos i Gottlieb 1979)</text:span><text:bookmark text:name="p_2_113"/><text:span text:style-name="T753">. Dotyczy ona</text:span></text:p>
      <text:p text:style-name="P165"/>
      <text:p text:style-name="Quotations"><text:span text:style-name="T274">„wzorców zachowań połączonych i przypisywanych konkretnemu statusowi społecznemu (…), nieformalnie określoną pozycją społeczną (…) lub szczególną wartością społeczną” (</text:span><text:a xlink:type="simple" xlink:href="#przypis_2_114" text:style-name="Internet_20_link" text:visited-style-name="Visited_20_Internet_20_Link"><text:span text:style-name="T807">przypis 2.114</text:span></text:a><text:span text:style-name="T807">: </text:span><text:span text:style-name="T274">Spanos i Gottlieb 1979: 527-528).</text:span><text:bookmark text:name="p_2_114"/></text:p>
      <text:p text:style-name="P165"/>
      <text:p text:style-name="P1"><text:span text:style-name="T753">W zamierzeniu autorów koncepcja ta dopuszcza różnego stopnia zaangażowanie, z jakim rola jest wypełniana i nie oznacza, że jednostka jedynie odtwarza lub udaje pewne wzorce bez subiektywnego zaangażowania (</text:span><text:a xlink:type="simple" xlink:href="#przypis_2_115" text:style-name="Internet_20_link" text:visited-style-name="Visited_20_Internet_20_Link"><text:span text:style-name="T765">przypis 2.11</text:span></text:a><text:a xlink:type="simple" xlink:href="#przypis_2_115" text:style-name="Internet_20_link" text:visited-style-name="Visited_20_Internet_20_Link"><text:span text:style-name="T766">5</text:span></text:a><text:span text:style-name="T766">:</text:span><text:span text:style-name="T765"> </text:span><text:span text:style-name="T753">Spanos i Gottlieb 1979: 527).</text:span><text:bookmark text:name="p_2_115"/><text:span text:style-name="T753"> Tę samą cechę opętania Rouget określa mianem „zachowania uspołecznionego” </text:span><text:span text:style-name="T276">(</text:span><text:span text:style-name="T278">socialized behaviour)</text:span><text:span text:style-name="T753"> (</text:span><text:a xlink:type="simple" xlink:href="#przypis_2_116" text:style-name="Internet_20_link" text:visited-style-name="Visited_20_Internet_20_Link"><text:span text:style-name="T765">przypis 2.11</text:span></text:a><text:a xlink:type="simple" xlink:href="#przypis_2_116" text:style-name="Internet_20_link" text:visited-style-name="Visited_20_Internet_20_Link"><text:span text:style-name="T766">6</text:span></text:a><text:span text:style-name="T765">: </text:span><text:span text:style-name="T753">Rouget 1985: 30).</text:span><text:bookmark text:name="p_2_116"/><text:span text:style-name="T753"> Opętanie byłoby więc nie tylko odpowiedzią na oczekiwania społeczne, lecz wręcz wyuczoną odpowiedzią.</text:span></text:p>
      <text:p text:style-name="P165"/>
      <text:h text:style-name="P139" text:outline-level="3"><text:bookmark text:name="2_6"/><text:span text:style-name="T592">2.6. </text:span>Podsumowanie</text:h>
      <text:p text:style-name="P172">Perspektywa antropologii kulturowej ukazuje opętanie jako fenomen wielowymiarowy <text:soft-page-break/>posiadający liczne odniesienia do ważnych aspektów życia jednostki i społeczności. Występowanie tego zjawiska już od okresu prehistorycznego przyczyniło się do wykształcenia różnorodnych form opętania oraz towarzyszących im rytuałów.</text:p>
      <text:p text:style-name="P202">Str. 36</text:p>
      <text:p text:style-name="P172">Dawne dzieje tego fenomenu sprawiły, że zdołał się on głęboko zakorzenić w rzeczywistości kulturowych wyobrażeń. Historyczne doświadczenia każdej z kultur, w której występowały przypadki opętań, doprowadziły do wielu specyficznych interpretacji oraz sposobów reakcji na to zjawisko.</text:p>
      <text:p text:style-name="P165">Wyjątkowe znaczenie opętania wiąże się w dużej mierze z jego perswazyjną siłą oraz charakterem doświadczenia rzeczywistości, jakie mu towarzyszy. Cechy te powodują, że opętanie bywa skutecznym sposobem realizowania różnorodnych celów psychologicznych i społecznych, których odmienność koreluje z formą i strukturą socjologiczną danej społeczności.</text:p>
      <text:p text:style-name="P165">Społeczności ludzkie wykształciły wiele specyficznych, powiązanych z wyznawanymi wierzeniami sposobów radzenia sobie z opętaniem. Wartościująca ocena tego fenomenu, oparta na przekazywanych przez daną tradycję wzorcach, decyduje o sposobie reakcji otoczenia na to zjawisko. Jeśli ma ona charakter negatywny, to opętany poddawany jest egzorcyzmom. Aprobata opętania może prowadzić do procesu inicjacji, bądź wręcz stanowić jej element, oraz nauki samodzielnej kontroli objawów opętania poprzez osobę, która tego stanu doznaje. Zarówno pozytywna, jak i negatywna ocena opętania wiąże się z rozpoznaniem przez otoczenie zmiany tożsamości opętanego. Tożsamość ta określana jest poprzez takie pojęcia, jakimi dana kultura dysponuje. Opętania nie da się oddzielić od przypisywanych mu znaczeń.</text:p>
      <text:p text:style-name="P25"><text:span text:style-name="T752">Decyzja zaklasyfikowania opętania do zaburzeń psychicznych, mimo zalet, jak na przykład otwarcie możliwości badań klinicznych nad tym zjawiskiem, wymaga jednak szczególnej refleksji. Powinna ona dotyczyć zagadnienia relacji pomiędzy znaczeniami przypisywanymi temu fenomenowi przez daną kulturę a wyjaśnieniami opętania, jakimi dysponuje psychiatria. Wydaje się, że jeden z podstawowych problemów stanowi tu sam kontekst kulturowy tego zjawiska. Negatywna ocena, z jaką opętanie spotyka się w kulturze zachodniej, wymaga zatem odrębnej refleksji. Konieczne jest podjęcie próby zrozumienia uwarunkowań takiej postawy. Według antropologa J. Leavitta (</text:span><text:a xlink:type="simple" xlink:href="#przypis_2_117" text:style-name="Internet_20_link" text:visited-style-name="Visited_20_Internet_20_Link"><text:span text:style-name="T912">przypis 2.117:</text:span></text:a><text:span text:style-name="T912"> </text:span><text:span text:style-name="T752">Leavitt 1993)</text:span><text:bookmark text:name="p_2_117"/><text:span text:style-name="T752"> to właśnie negatywne postrzeganie opętania na Zachodzie motywuje do włączenia tego zjawiska w obręb </text:span><text:soft-page-break/><text:span text:style-name="T752">zaburzeń psychicznych.</text:span></text:p>
      <text:p text:style-name="P202">Str. 37</text:p>
      <text:h text:style-name="P138" text:outline-level="2"><text:bookmark text:name="3"/><text:span text:style-name="T705">3. </text:span><text:span text:style-name="T655">ROLA HISTORYCZNEGO KONTEKSTU </text:span><text:span text:style-name="T1171">W </text:span><text:span text:style-name="T655">KSZTAŁTOWANIU PSYCHOPATOLOGICZNEJ INTERPRETACJI OPĘTANIA</text:span></text:h>
      <text:h text:style-name="P139" text:outline-level="3"><text:bookmark text:name="3_1"/><text:span text:style-name="T592">3.1. </text:span>Uwagi wstępne</text:h>
      <text:p text:style-name="P165">Koncepcja opętania, a także samo to zjawisko mają w kulturze europejskiej bardzo bogate, a czasem nawet burzliwe dzieje. To one w dużym stopniu zaważyły na tym, jaką postać przyjmuje dziś w Europie ten fenomen. Wpłynęły również na nasz sposób jego rozumienia. Aby pojąć różnice dzielące zachodnią tradycję od kultur pozaeuropejskich w poglądach na opętanie, nie sposób uniknąć chociażby pobieżnej refleksji historycznej. Pomoże ona wyodrębnić te z idei oraz wydarzeń, które wywarły największy wpływ na współczesną myśl psychopatologiczną. Być może jaśniejsze się stanie, w jaki sposób z patologii życia duchowego, któremu poświęcano teologiczne rozprawy, poprzez polityczny problem okresu Reformacji i Kontrreformacji „opętanie” przerodziło się z czasem w rodzaj psychicznego zaburzenia. Refleksja historyczna może okazać się bardzo pomocna w zrozumieniu postaw, jakie dziś często bezwiednie zajmujemy wobec tego zjawiska. Współistnienie sceptycyzmu i wiary religijnej, dwóch odmiennych perspektyw spojrzenia na opętanie, w zasadniczy sposób odróżnia kulturę zachodnią od kultur pozaeuropejskich, w których przeważają stanowiska bardziej homogenne. Wyodrębnienie ważniejszych idei oraz wydarzeń, ale także i stereotypów może okazać się pomocne w zrozumieniu charakteryzujących europejską tożsamość napięć, różnic i paradoksów Ich najlepszym wyrazem niech będzie, z jednej strony zaklasyfikowanie przez psychiatrów w 1992 roku opętania jako zaburzenia psychicznego, a z drugiej ogłoszenie 26 stycznia 1999 roku w Watykanie przez kardynała Jorge Arturo Medina Esteveza, prefekta Kultu Bożego i Sakramentów, nowego rytuału egzorcyzmów.</text:p>
      <text:p text:style-name="P202">Str. 38</text:p>
      <text:h text:style-name="P139" text:outline-level="3"><text:bookmark text:name="3_2"/><text:span text:style-name="T592">3.2. </text:span>Opętanie w okresie przednowożytnym</text:h>
      <text:p text:style-name="P25"><text:span text:style-name="T752">Dwie tradycje, z których wyłoniła się kultura europejska: tradycja grecka przejęta przez Rzym oraz tradycja żydowska, w której zrodziło się chrześcijaństwo, w bardzo różny sposób traktowały fenomen opętania. Nadawały mu odmienne znaczenia. Zjawisko to pełniło w tych kulturach bardzo różne funkcje. Stosunek do zachowań odbiegających od przyjętej normy wpływał na dokonywane przez społeczność wybory sposobów radzenia sobie z tymi fenomenami. Bilikiewicz i Gallus (</text:span><text:a xlink:type="simple" xlink:href="#przypis_3_1" text:style-name="Internet_20_link" text:visited-style-name="Visited_20_Internet_20_Link"><text:span text:style-name="T912">przypis </text:span></text:a><text:soft-page-break/><text:a xlink:type="simple" xlink:href="#przypis_3_1" text:style-name="Internet_20_link" text:visited-style-name="Visited_20_Internet_20_Link"><text:span text:style-name="T912">3.1. </text:span></text:a><text:span text:style-name="T752">B</text:span><text:span text:style-name="T912">ili</text:span><text:span text:style-name="T752">kiewicz i Gallus 1962: 52)</text:span><text:bookmark text:name="p_3_1"/><text:span text:style-name="T752">, na przykład, zwrócili uwagę na poważne konsekwencje, jakie dla cywilizacji europejskiej miała przejęta przez chrześcijaństwo z tradycji żydowskiej wizja, w której zaburzenia psychiczne postrzegano jako karę za przewinienia. Z greckim dziedzictwem zachodniej kultury zwykło się zaś wiązać racjonalność w podejściu do różnorodnych przejawów odmienności psychicznej.</text:span></text:p>
      <text:p text:style-name="P165">Trudno jest dzisiaj rekonstruować tak dawne dzieje opętania. Warto jednak, zachowując pełną świadomość ryzyka popadnięcia w uproszczenia, podjąć wysiłek wyodrębnienia najistotniejszych elementów historycznego dziedzictwa z tego względu, że tworzą one współcześnie tło dla rozumienia zjawiska opętania.</text:p>
      <text:p text:style-name="P165"/>
      <text:h text:style-name="P140" text:outline-level="4"><text:bookmark text:name="3_2_1"/><text:span text:style-name="T655">3.2.</text:span><text:span text:style-name="T705">1</text:span><text:span text:style-name="T655">. </text:span><text:span text:style-name="T283">Opętanie w tradycji greckiej</text:span></text:h>
      <text:p text:style-name="P1"><text:span text:style-name="T753">Dyskusję nad znaczeniem opętania w kulturze starożytnej Grecji przeprowadził cytowany już w tej pracy Gilbert Rouget (</text:span><text:a xlink:type="simple" xlink:href="#przypis_3_2" text:style-name="Internet_20_link" text:visited-style-name="Visited_20_Internet_20_Link"><text:span text:style-name="T765">przypis 3.2</text:span></text:a><text:span text:style-name="T765">: </text:span><text:span text:style-name="T753">Rouget 1985: 187-226).</text:span><text:bookmark text:name="p_3_2"/><text:span text:style-name="T753"> Według niego fenomen ten w zrytualizowanej postaci zajmował centralne miejsce w obrzędach ku czci Dionizosa. Zjawisko to, jak przypuszcza się, było obecne również w kulcie Apollina. Pytia Delficka, której ustami przemawiał sam bóg, to najbardziej znany przykład. Opętanie, podobnie jak i inne pokrewne fenomeny, starożytni określali mianem szaleństwa </text:span><text:span text:style-name="T276">(manii).</text:span><text:span text:style-name="T753"> Od tego słowa, jak dowodzi w </text:span><text:span text:style-name="T276">Fajdrosie</text:span><text:span text:style-name="T753"> Platon (427 – 347 p.n.e.), pochodził termin </text:span><text:span text:style-name="T276">mantyka –</text:span><text:span text:style-name="T753"> wróżbiarstwo:</text:span></text:p>
      <text:p text:style-name="P165"/>
      <text:p text:style-name="Quotations"><text:span text:style-name="T753">„Przecież to prorokini w Delfach i owe kapłanki w Dodonie już wiele dobrego zrobiły ludziom i państwom helleńskim w szale, a po trzeźwemu mało co albo i nic. Albo weźmy Sybillę i inne postacie wieszczym duchem opętane; one niejednemu już niejedno przepowiedziały i dobrze się tak stało. (…) Ale to warto stwierdzić, że i starożytni Hellenowie, którzy słowa greckie tworzyli, nie uważali manii za coś brzydkiego ani za obelgę. Boby nie wpletli tego wyrazu w nazwę bardzo pięknej sztuki, która przyszłość ocenia, a którą oni </text:span><text:span text:style-name="T276">maniką </text:span><text:span text:style-name="T753">nazwali. Widocznie wierzyli, że szał to piękna rzecz, o ile go wyroki opatrzności ześlą, i stąd ta nazwa. A tylko współcześni, nie mając smaku za grosz, wsadzili tam literę: t, nie wiadomo po co, i zrobili z niej </text:span><text:span text:style-name="T276">nuantikę”</text:span><text:span text:style-name="T753"> (</text:span><text:a xlink:type="simple" xlink:href="#przypis_3_3" text:style-name="Internet_20_link" text:visited-style-name="Visited_20_Internet_20_Link"><text:span text:style-name="T765">przypis 3.3. </text:span></text:a><text:span text:style-name="T753">Platon </text:span><text:span text:style-name="T276">Fajdros </text:span><text:span text:style-name="T857">22</text:span><text:span text:style-name="T753">, 244 BC).</text:span><text:bookmark text:name="p_3_3"/></text:p>
      <text:p text:style-name="P165"/>
      <text:p text:style-name="P202">Str. 39</text:p>
      <text:p text:style-name="P149"><text:span text:style-name="T655">Analizując zachowane opisy objawów </text:span><text:span text:style-name="T283">manii,</text:span><text:span text:style-name="T655"> Rouget uważa, że współcześnie najbardziej trafnym odpowiednikiem greckiego określenia byłoby słowo </text:span><text:span text:style-name="T283">trans.</text:span><text:span text:style-name="T655"> Z opisu </text:span><text:soft-page-break/><text:span text:style-name="T655">Platona wynika, że nastawienie Hellenów do zjawisk transowych było nie tylko przychylne. Pełniły one ważne dla istnienia całej kultury funkcje. Giorgio Colli – włoski filozof, znawca starożytności – posunie się nawet do stwierdzenia:</text:span></text:p>
      <text:p text:style-name="P165"/>
      <text:p text:style-name="Quotations"><text:span text:style-name="T753">„Tak więc, choć poszukiwanie początków mądrości w Grecji archaicznej prowadzi nas ku wyroczni delfickiej, ku złożonemu znaczeniu boga Apollina, to jednak okazuje się, że </text:span><text:span text:style-name="T276">niania</text:span><text:span text:style-name="T753"> jest znacznie bardziej pierwotna: jest podłożem zjawiska wróżbiarstwo. Źródłem mądrości jest więc szaleństwo” (</text:span><text:a xlink:type="simple" xlink:href="#przypis_3_4" text:style-name="Internet_20_link" text:visited-style-name="Visited_20_Internet_20_Link"><text:span text:style-name="T767">przypis 3.4</text:span></text:a><text:span text:style-name="T767">: </text:span><text:span text:style-name="T753">Colli 1991: 31).</text:span><text:bookmark text:name="p_3_4"/></text:p>
      <text:p text:style-name="P165"/>
      <text:p text:style-name="P149"><text:span text:style-name="T655">Wypowiadane w trakcie misteriów orfickich i eleuzyńskich pełne sprzeczności słowa stały się źródłem późniejszych filozoficznych </text:span><text:span text:style-name="T283">aporii </text:span><text:span text:style-name="T655">Heraklita (przełom </text:span><text:span text:style-name="T672">6</text:span><text:span text:style-name="T655"> i </text:span><text:span text:style-name="T672">5 </text:span><text:span text:style-name="T655">wieku p.n.e.), Pitagorasa (przełom </text:span><text:span text:style-name="T672">6</text:span><text:span text:style-name="T655"> i </text:span><text:span text:style-name="T672">5</text:span><text:span text:style-name="T655"> wieku p.n.e.) i jego szkoły oraz innych presokratyków. Usiłując usystematyzować świat bogatych przeżyć psychicznych, Grecy rozwinęli główne nurty metafizyki – monizm oraz pluralizm, z dualizmem jako jego szczególną formą. Intuicja jednostkowego trwania człowieka doprowadziła starożytnych do sformułowania koncepcji nieśmiertelnej duszy. W tradycji orfickiej idea ta objawiała się w wierze w </text:span><text:span text:style-name="T283">metempsychoz</text:span><text:span text:style-name="T287">ę</text:span><text:span text:style-name="T655"> (wędrówkę dusz). Nurt pitagorejski podkreślał pokrewieństwo natury. W praktyce idee wzajemnie się </text:span><text:span text:style-name="T672">przenikały.</text:span><text:span text:style-name="T655"> Orficko-pitagorejskie przekonania sugestywnie wyraża Empedokles (</text:span><text:span text:style-name="T672">5</text:span><text:span text:style-name="T655"> wiek p.n.e.) w swoich </text:span><text:span text:style-name="T283">Katharmoi (Pieśniach oczyszczających):</text:span></text:p>
      <text:p text:style-name="P165"/>
      <text:p text:style-name="Quotations"><text:span text:style-name="T274">„Bo ja już byłem kiedyś chłopcem, dziewczyną, rośliną, ptakiem, niemą rybą wynurzającą się z morza” (</text:span><text:a xlink:type="simple" xlink:href="#przypis_3_5" text:style-name="Internet_20_link" text:visited-style-name="Visited_20_Internet_20_Link"><text:span text:style-name="T808">przypis 3.5</text:span></text:a><text:span text:style-name="T808">: </text:span><text:span text:style-name="T274">za: Reale 1994:178).</text:span><text:bookmark text:name="p_3_5"/></text:p>
      <text:p text:style-name="P165"/>
      <text:p text:style-name="P25"><text:span text:style-name="T752">Carl Gustaw Jung, pisząc o doświadczeniu „transcendencji życia”, zwraca uwagę na istotny efekt uczestnictwa w misteriach eleuzyńskich, jakim było odrodzenie i podtrzymanie nadziei na nieśmiertelność (</text:span><text:a xlink:type="simple" xlink:href="#przypis_3_6" text:style-name="Internet_20_link" text:visited-style-name="Visited_20_Internet_20_Link"><text:span text:style-name="T913">przypis 3.6:</text:span></text:a><text:span text:style-name="T913"> </text:span><text:span text:style-name="T752">Jung 1993: 130).</text:span><text:bookmark text:name="p_3_6"/><text:span text:style-name="T752"> Funkcja przypisywana przez antropologię opętaniu w epoce kamiennej obecna była również w kulturze greckiej. Pragnienie wspólnego przeżycia wiecznego trwania rodziło bez względu na upływ czasu dostatecznie silną motywację do kultywowania ekstatycznych przeżyć.</text:span></text:p>
      <text:p text:style-name="P1"><text:span text:style-name="T753">Życie w społeczeństwie, gdzie trans i opętanie stanowiły doświadczenia codzienne, skłoniło Platona, „dla którego jedną z największych trosk było włączenie irracjonalnego w obręb systemu w swej istocie racjonalnego” (</text:span><text:a xlink:type="simple" xlink:href="#przypis_3_7" text:style-name="Internet_20_link" text:visited-style-name="Visited_20_Internet_20_Link"><text:span text:style-name="T767">przypis 3.7: </text:span></text:a><text:span text:style-name="T753">Rouget </text:span><text:soft-page-break/><text:span text:style-name="T753">1985: 188),</text:span><text:bookmark text:name="p_3_7"/><text:span text:style-name="T753"> do poszukiwania przyczyn szaleństwa. W </text:span><text:span text:style-name="T276">Fajdrosie</text:span><text:span text:style-name="T753"> znajdujemy świadectwa takich prób. Poprzez usta Sokratesa wyraża Platon swoje poglądy:</text:span></text:p>
      <text:p text:style-name="P165"/>
      <text:p text:style-name="Quotations"><text:span text:style-name="T753">„A szaleństwo ma formy dwie: jedna pochodzi z choroby ludzkiej, a druga z boskiego wyrzeczenia się zwyczajów i obyczajów ludzkich” (</text:span><text:a xlink:type="simple" xlink:href="#przypis_3_8" text:style-name="Internet_20_link" text:visited-style-name="Visited_20_Internet_20_Link"><text:span text:style-name="T767">przypis 3.8</text:span></text:a><text:span text:style-name="T767">: </text:span><text:span text:style-name="T753">Platon </text:span><text:span text:style-name="T276">Fajdros </text:span><text:span text:style-name="T843">48</text:span><text:span text:style-name="T841">,</text:span><text:span text:style-name="T753"> 265 B).</text:span><text:bookmark text:name="p_3_8"/></text:p>
      <text:p text:style-name="P165"/>
      <text:p text:style-name="P165">Lecz szaleństwo ma także inne oblicze:</text:p>
      <text:p text:style-name="P165"/>
      <text:p text:style-name="Quotations"><text:span text:style-name="T753">„Bywało też, że choroby i nieszczęścia największe, jak to w niektórych rodach za jakieś dawne zbrodnie bywa, ustępują, kiedy szaleństwo przyjdzie, a z nim proroczy głos, komu potrzeba, i modły, i nabożeństwa, a stąd oczyszczenie i uświęcenie dotkniętego szaleństwem, który już odtąd wolny jest ode złego i bezpieczny na przyszłość. Oto dobry szał zbawia opętańca ode złego” (</text:span><text:a xlink:type="simple" xlink:href="#przypis_3_9" text:style-name="Internet_20_link" text:visited-style-name="Visited_20_Internet_20_Link"><text:span text:style-name="T767">przypis 3.9:</text:span></text:a><text:span text:style-name="T767"> </text:span><text:span text:style-name="T753">Platon </text:span><text:span text:style-name="T276">Fajdros</text:span><text:span text:style-name="T753"> </text:span><text:span text:style-name="T767">22</text:span><text:span text:style-name="T753"> 244 E – 245).</text:span><text:bookmark text:name="p_3_9"/></text:p>
      <text:p text:style-name="P145"/>
      <text:p text:style-name="P1"><text:span text:style-name="T753">Według interpretacji francuskiego etnopsychiatry G. Devereux, pisząc o dobrym szaleństwie, Platon miał na myśli trans i opętanie wkomponowane w rytuał (</text:span><text:a xlink:type="simple" xlink:href="#przypis_3_10" text:style-name="Internet_20_link" text:visited-style-name="Visited_20_Internet_20_Link"><text:span text:style-name="T767">przypis 3.10:</text:span></text:a><text:span text:style-name="T767"> </text:span><text:span text:style-name="T753">za: Rouget 1985: 187-226)</text:span><text:bookmark text:name="p_3_10"/><text:span text:style-name="T753">. Analogicznie, chorobowy charakter tych zjawisk wiązałby się z ich oderwaniem od kulturowych obrzędów. Podobieństwo do stanowiska </text:span><text:span text:style-name="T278">ICD</text:span><text:span text:style-name="T276">-10</text:span><text:span text:style-name="T753"> wydaje się dość uderzające!</text:span></text:p>
      <text:p text:style-name="P165">Innym interesującym aspektem myśli Platona jest pojęciowe powiązanie erotyzmu i szaleństwa:</text:p>
      <text:p text:style-name="P165"/>
      <text:p text:style-name="Quotations"><text:span text:style-name="T753">„A boski szał, wedle czterech bóstw, na czteryśmy części podzielili i prorocze natchnienia przypisaliśmy Apollinowi, Dionizosowi mistyczne, Muzom zaś poetyckie, a o czwartym szale od Afrodyty i Erosa, o szale miłości, powiedzieliśmy, że najlepszy (…)” (</text:span><text:a xlink:type="simple" xlink:href="#przypis_3_11" text:style-name="Internet_20_link" text:visited-style-name="Visited_20_Internet_20_Link"><text:span text:style-name="T767">przypis 3.11:</text:span></text:a><text:span text:style-name="T767"> </text:span><text:span text:style-name="T753">Platon </text:span><text:span text:style-name="T276">Fajdros </text:span><text:span text:style-name="T858">48</text:span><text:span text:style-name="T272">,</text:span><text:span text:style-name="T753"> 265 B).</text:span><text:bookmark text:name="p_3_11"/></text:p>
      <text:p text:style-name="P165"/>
      <text:p text:style-name="P165">Intuicja podpowiadała Platonowi, że pewne cechy upoważniają do wiązania ze sobą przeżycia miłości z doświadczanymi w innych okolicznościach przeżyciami transowymi. Z jednej strony podobne, lecz jakże odmienne skojarzenia towarzyszyły dwadzieścia trzy stulecia później pewnemu znanemu wiedeńskiemu psychiatrze…</text:p>
      <text:p text:style-name="P149"><text:span text:style-name="T655">Trudno byłoby grecką spuściznę Zachodu wiązać jedynie z tradycją racjonalności. </text:span><text:soft-page-break/><text:span text:style-name="T655">Pomimo iż późniejszy okres rozwoju cywilizacji helleńskiej oraz jej następczyń prowadził do procesu stopniowej dominacji </text:span><text:span text:style-name="T283">logosu </text:span><text:span text:style-name="T655">nad </text:span><text:span text:style-name="T283">mythosem,</text:span><text:span text:style-name="T655"> Colli stwierdza:</text:span></text:p>
      <text:p text:style-name="P25"><text:span text:style-name="T752">„Mistycyzm i racjonalizm nie były w Grecji czymś przeciwstawnym, ale trzeba by je raczej uznać za dwie kolejne fazy tego samego zjawiska” (</text:span><text:a xlink:type="simple" xlink:href="#przypis_3_12" text:style-name="Internet_20_link" text:visited-style-name="Visited_20_Internet_20_Link"><text:span text:style-name="T913">przypis 3.12:</text:span></text:a><text:span text:style-name="T913"> </text:span><text:span text:style-name="T752">Colli 1991: 77).</text:span><text:bookmark text:name="p_3_12"/></text:p>
      <text:p text:style-name="P165">Zjawisko opętania było obecne w kulturze greckiej, tak w formie kultów i rytuałów, jak i w podejmowanych próbach krytycznej refleksji.</text:p>
      <text:p text:style-name="P203">Str. 41</text:p>
      <text:h text:style-name="P140" text:outline-level="4"><text:bookmark text:name="3_2_2"/><text:span text:style-name="T655">3.2.2. </text:span><text:span text:style-name="T283">Opętanie w tradycji żydowskiej</text:span></text:h>
      <text:p text:style-name="P6"><text:span text:style-name="T276">W</text:span><text:span text:style-name="T753"> ocenie niektórych autorów (</text:span><text:a xlink:type="simple" xlink:href="#przypis_3_13" text:style-name="Internet_20_link" text:visited-style-name="Visited_20_Internet_20_Link"><text:span text:style-name="T767">przypis 3.13: </text:span></text:a><text:span text:style-name="T753">np. Spanos i Gottlieb 1976; di Nola 1997)</text:span><text:bookmark text:name="p_3_13"/><text:span text:style-name="T753"> pojawiają się poglądy, że na kształt oraz interpretację zjawiska opętania w tradycji żydowskiej znaczący wpływ wywarły wierzenia sumeryjskie. Oddziaływały one na judaizm poprzez kulturę babilońską i asyryjską. Starożytne ludy Bliskiego Wschodu praktykowały rytualne opętanie (di Nola 1997: 138). Nic dziwnego zatem, że w mentalności żydowskiej, a później i chrześcijańskiej opętanie skojarzone zostało z kultywowaniem obcych religii, które podobnie jak kulty okupujących wcześniej Izrael Babilończyków traktowano z wrogością. Bliskowschodnim praktykom rytualnych opętań towarzyszyły dualistyczne koncepcje, w których rzeczywistość widziana była poprzez pryzmat dobra i zła. Wiele odmian sumeryjskiej magii przypisywało demonom sprawstwo chorób i nieszczęść trapiących człowieka. Wypracowane zostały liczne formy symbolicznego leczenia, jak egzorcyzmy czy amulety (di Nola 1997: 133-142). Wpływ demonologii Asyro-Babilończyków na kulturę żydowską zaznaczył się szczególnie wyraźnie w okresie pomiędzy </text:span><text:span text:style-name="T767">2</text:span><text:span text:style-name="T753"> a </text:span><text:span text:style-name="T767">1</text:span><text:span text:style-name="T753"> wiekiem p.n.e. (</text:span><text:a xlink:type="simple" xlink:href="#przypis_3_14" text:style-name="Internet_20_link" text:visited-style-name="Visited_20_Internet_20_Link"><text:span text:style-name="T767">przypis 3.14</text:span></text:a><text:span text:style-name="T767">: </text:span><text:span text:style-name="T753">Spanos i Gottlieb 1976: 532).</text:span><text:bookmark text:name="p_3_14"/><text:span text:style-name="T753"> Wyrazem tego procesu było powstanie na obrzeżach judaizmu sekt, będących pod znacznym wpływem bliskowschodnich idei dualistycznych (Spanos i Gottlieb 1976: 532). Wierzenia babilońskie i asyryjskie przenikały do starej religii żydowskiej, której czas datuje się na okres sprzed zburzenia Świątyni. W dawnej starotestamentalnej demonologii koncepcja diabła nie była wpisana w dualistyczne ramy rzeczywistości. Jak podaję di Nola, diabeł był raczej „umyślnie stworzony przez Boga, aby poddać człowieka próbie” (</text:span><text:a xlink:type="simple" xlink:href="#przypis_3_15" text:style-name="Internet_20_link" text:visited-style-name="Visited_20_Internet_20_Link"><text:span text:style-name="T767">przypis 3.15:</text:span></text:a><text:span text:style-name="T767"> </text:span><text:span text:style-name="T753">di Nola 1997:151).</text:span><text:bookmark text:name="p_3_15"/><text:span text:style-name="T753"> Idee te oddaje etymologia hebrajskiego słowa „szatan”, którego czasownikowy rdzeń</text:span></text:p>
      <text:p text:style-name="P165"/>
      <text:p text:style-name="P92"><text:span text:style-name="T274">„zawiera w sobie ideę „sprzeciwiania się«, »zagradzania«, »przeszkadzania«, </text:span><text:soft-page-break/><text:span text:style-name="T274">„stawiania oporu«, »stania na przekór zamierzonej intencji« i »oskarżania«, a dokładnie – „przeciwstawiania się przez oskarżanie«” (</text:span><text:a xlink:type="simple" xlink:href="#przypis_3_16" text:style-name="Internet_20_link" text:visited-style-name="Visited_20_Internet_20_Link"><text:span text:style-name="T767">przypis 3.16</text:span></text:a><text:span text:style-name="T767">: </text:span><text:span text:style-name="T274">Zając 1998: 15).</text:span><text:bookmark text:name="p_3_16"/></text:p>
      <text:p text:style-name="P165"/>
      <text:p text:style-name="P6"><text:span text:style-name="T753">Szatan oznaczałby więc »przeciwnika«, »oskarżyciela«”. W swojej pracy </text:span><text:span text:style-name="T276">Szatan w Starym Testamencie</text:span><text:span text:style-name="T753"> R. Zając podaję kilka przykładów użycia słowa „szatan” w </text:span><text:span text:style-name="T276">Starym Testamencie.</text:span><text:span text:style-name="T753"> „Szatanem” stałby się Dawid, gdyby przeszedł na stronę wroga (1 Sm 29,4), zaś król Syrii Rezon jako najeźdźca staje się „szatanem Izraela” (1 Kri 11, 25) (</text:span><text:a xlink:type="simple" xlink:href="#przypis_3_17" text:style-name="Internet_20_link" text:visited-style-name="Visited_20_Internet_20_Link"><text:span text:style-name="T767">przypis 3.17</text:span></text:a><text:span text:style-name="T767">: </text:span><text:span text:style-name="T753">Zając 1998: 20)</text:span><text:bookmark text:name="p_3_17"/><text:span text:style-name="T753">. Bardziej negatywne znaczenie przypisuje Zając „diabłu” </text:span><text:span text:style-name="T767">–</text:span><text:span text:style-name="T753"> greckiemu odpowiednikowi wyrazu „szatan”. </text:span><text:span text:style-name="T276">Diabolos</text:span><text:span text:style-name="T753"> to „oszczerca”, „potwarca” (Zając 1998: 24). Di Nola zwraca uwagę, iż tradycja starotestamentalna kojarzyła postać Diabła z „nieokiełznaną pychą i zmysłowością” (</text:span><text:a xlink:type="simple" xlink:href="#przypis_3_18" text:style-name="Internet_20_link" text:visited-style-name="Visited_20_Internet_20_Link"><text:span text:style-name="T767">przypis 3.18</text:span></text:a><text:span text:style-name="T767">: </text:span><text:span text:style-name="T753">di Nola 1997: 152).</text:span><text:bookmark text:name="p_3_18"/><text:span text:style-name="T753"> W pierwszych wiekach chrześcijaństwa świadomość żydowska pełna była demonologicznych wyobrażeń.</text:span></text:p>
      <text:p text:style-name="P203">Str. 42</text:p>
      <text:p text:style-name="P152"><text:span text:style-name="T655">Przykładem niech będą cytowane przez di Nolę zachowane z tamtych czasów fragmenty traktatu talmudycznego </text:span><text:span text:style-name="T283">Berachot:</text:span></text:p>
      <text:p text:style-name="P228"/>
      <text:p text:style-name="P92"><text:span text:style-name="T274">„Gdyby oczom dana była zdolność widzenia wszystkiego, żadne stworzenie nie wytrzymałoby widoku zjaw” i dalej „Cały świat jest pełen złych duchów i szkodliwych demonów” (</text:span><text:a xlink:type="simple" xlink:href="#przypis_3_19" text:style-name="Internet_20_link" text:visited-style-name="Visited_20_Internet_20_Link"><text:span text:style-name="T767">przypis 3.19</text:span></text:a><text:span text:style-name="T767">: </text:span><text:span text:style-name="T274">di Nola 1997: 161-162).</text:span><text:bookmark text:name="p_3_19"/></text:p>
      <text:p text:style-name="P165"/>
      <text:p text:style-name="P149"><text:span text:style-name="T655">Warunki zewnętrzne sprawiły, że wierzenia religijne miały nieporównywalnie większe znaczenie w tradycji żydowskiej niźli helleńskiej. Heinrich i Marie Simon tak oto piszą o zderzeniu tych kultur w swej </text:span><text:span text:style-name="T283">Filozofii Żydowskiej:</text:span></text:p>
      <text:p text:style-name="P165"/>
      <text:p text:style-name="P92"><text:span text:style-name="T274">„Właśnie utrata państwowości prowadziła do rozwoju judaizmu w takim kierunku, który charakteryzowało akcentowanie duchowej odrębności. Konfrontacją z grecko-rzymskim otoczeniem kierowało dążenie do zastąpienia nie istniejącego państwa – własnym, opartym na rodzimych podstawach królestwem ducha. W centrum rozważań znalazły się studium Tory, jej uzupełnianie i ukształtowanie obowiązującego systemu przepisów określających zachowanie się jednostki. Przez stulecia myśliciele żydowscy skupiali wysiłki na ustanawianiu zasad regulujących wszelkie dziedziny życia oraz na interpretacji tych norm postępowania. (…) W sumie uczeni żydowscy zajęli negatywne stanowisko wobec filozofii greckiej, postawę tę </text:span><text:soft-page-break/><text:span text:style-name="T274">określano jako zastanawianie się nad własnymi tradycjami” (</text:span><text:a xlink:type="simple" xlink:href="#przypis_3_20" text:style-name="Internet_20_link" text:visited-style-name="Visited_20_Internet_20_Link"><text:span text:style-name="T767">przypis 3.20</text:span></text:a><text:span text:style-name="T767">: </text:span><text:span text:style-name="T274">Simon i Simon: 1990: 34).</text:span><text:bookmark text:name="p_3_20"/></text:p>
      <text:p text:style-name="P165"/>
      <text:p text:style-name="P165">W okresie poprzedzającym narodziny chrześcijaństwa, opętanie i towarzyszące mu przekonania stanowiły integralny element kultury żydowskiej. Poglądy na temat tego zjawiska formowały się pod wpływem dualistycznych koncepcji bliskowschodnich, których obszar oddziaływania obejmował przede wszystkim sekty powstające na obrzeżach głównego nurtu religijnego. Znana była praktyka egzorcyzmów. Przypisywane złym duchom przez mezopotamską tradycję sprawstwo wszelkich nieszczęść oraz opętanie jako zjawisko utraty tożsamości na rzecz takiej istoty nie zostały w dawnej kulturze żydowskiej wyraźnie rozróżnione. Zjawisko opętania, można przypuszczać, jak każdy element życia wyznawców judaizmu, poddawane było nieuchronnej konfrontacji z tradycją kształtowania wszystkich wymiarów swej egzystencji w oparciu o system norm wynikających z interpretacji świętych pism. Opętanie wpisało się zatem w etyczny dyskurs żydowskiej tradycji.</text:p>
      <text:p text:style-name="P203">Str. 43</text:p>
      <text:p text:style-name="P165"/>
      <text:h text:style-name="P140" text:outline-level="4"><text:bookmark text:name="3_2_3"/><text:span text:style-name="T655">3.2.3. </text:span><text:span text:style-name="T283">Opętanie w pierwszych wiekach chrześcijaństwa</text:span></text:h>
      <text:p text:style-name="P149"><text:span text:style-name="T655">W </text:span><text:span text:style-name="T283">Nowym Testamencie</text:span><text:span text:style-name="T655"> należy doszukiwać się korzeni współczesnych wierzeń na temat przyczyn opętania. Także formy owładnięcia przez złego ducha, zawarte w </text:span><text:span text:style-name="T283">E</text:span><text:span text:style-name="T287">w</text:span><text:span text:style-name="T283">angelii</text:span><text:span text:style-name="T655"> stały się wzorcem zachowań osób opętanych w kulturze zachodniej. Szatan jako ważna postać pojawia się często na kartach </text:span><text:span text:style-name="T283">E</text:span><text:span text:style-name="T287">w</text:span><text:span text:style-name="T283">angelii,</text:span><text:span text:style-name="T655"> raz to jako sprawca opętania (Mt 8, 28-34; Mt 9, 3234; Mk 1, 21-28; Mk 5,1-20), innym razem jako kusiciel (Mt 4,1-11; Mk 1, 12-13; Łk 4,1-13).</text:span></text:p>
      <text:p text:style-name="P31"><text:span text:style-name="T752">Di Nola (</text:span><text:a xlink:type="simple" xlink:href="#przypis_3_21" text:style-name="Internet_20_link" text:visited-style-name="Visited_20_Internet_20_Link"><text:span text:style-name="T913">przypis 3.21</text:span></text:a><text:span text:style-name="T913">: </text:span><text:span text:style-name="T752">di Nola 1997: 167-185)</text:span><text:bookmark text:name="p_3_21"/><text:span text:style-name="T752"> zwraca uwagę na dokonaną w początkowym okresie chrześcijaństwa demonizację niechrześcijan. Wyraźnie można ją zobaczyć w nadawaniu przez chrześcijan demonom imion pogańskich bóstw. Skierowany przeciwko znajdującym się poza wspólnotą gest zapoczątkował kultywowaną i w późniejszym okresie tradycję. Otworzył np. drogę do późniejszej demonizacji, marginalizacji i prześladowań heretyków, Żydów i kobiet (</text:span><text:a xlink:type="simple" xlink:href="#przypis_3_22" text:style-name="Internet_20_link" text:visited-style-name="Visited_20_Internet_20_Link"><text:span text:style-name="T913">przypis 3.22:</text:span></text:a><text:span text:style-name="T913"> </text:span><text:span text:style-name="T752">Delumeau 1989; di Nola 1997; Pagels 1998),</text:span><text:bookmark text:name="p_3_22"/><text:span text:style-name="T752"> wikłając zjawisko opętania w szereg problemów politycznych i społecznych. Co ciekawe, także dzisiaj chrześcijańska myśl teologiczna wiąże opętanie z praktykowaniem niechrześcijańskich kultów religijnych (</text:span><text:a xlink:type="simple" xlink:href="#przypis_3_23" text:style-name="Internet_20_link" text:visited-style-name="Visited_20_Internet_20_Link"><text:span text:style-name="T913">przypis 3.23:</text:span></text:a><text:span text:style-name="T913"> </text:span><text:span text:style-name="T752">Laurentin 1997: 195)</text:span><text:bookmark text:name="p_3_23"/><text:span text:style-name="T752">. Sposób negatywnej oceny opętania przez </text:span><text:soft-page-break/><text:span text:style-name="T752">chrześcijaństwo oraz związki takiego nastawienia ze stosunkiem do odmiennych religii mogą w jakimś stopniu stanowić echo tamtych odległych czasów, kiedy to lud Izraela konfrontował się z przypadkami rytualnych opętań, praktykowanych przez niegdysiejszych najeźdźców i ciemiężycieli. Demonizacja niechrześcijan, a przede wszystkim jej skutki dostarczyły argumentów przeciwnikom demonologicznych koncepcji, którymi chrześcijaństwo tłumaczyło zjawisko opętania.</text:span></text:p>
      <text:p text:style-name="P6"><text:span text:style-name="T753">Sytuacja polityczna Izraela w </text:span><text:span text:style-name="T767">1</text:span><text:span text:style-name="T753"> wieku naszej ery odpowiadałaby według typologii Lewisa (</text:span><text:a xlink:type="simple" xlink:href="#przypis_3_24" text:style-name="Internet_20_link" text:visited-style-name="Visited_20_Internet_20_Link"><text:span text:style-name="T767">przypis 3.24: </text:span></text:a><text:span text:style-name="T753">Lewis 1971: 34)</text:span><text:bookmark text:name="p_3_24"/><text:span text:style-name="T753"> okolicznościom, w których spotyka się „opętanie centralne” </text:span><text:span text:style-name="T276">(</text:span><text:span text:style-name="T278">central possession</text:span><text:span text:style-name="T276">),</text:span><text:span text:style-name="T753"> czyli takie, którego główną funkcją społeczną staje się wzmocnienie więzi międzyludzkich oraz podtrzymanie moralności publicznej. Propozycja ta nie do końca odpowiada sytuacji pierwszych wieków chrześcijaństwa. Opętanie nie stało się bowiem centralnym elementem kultu religijnego. Można by powiedzieć, że taką ważną funkcję pełnił raczej akt wypędzania złego ducha, gdyż stanowił on wyraz „mocy Ducha Bożego” (Mt 12, 28):</text:span></text:p>
      <text:p text:style-name="P165"/>
      <text:p text:style-name="P146">„Był właśnie w synagodze człowiek opętany przez ducha nieczystego. Zaczął on wołać: »Czego chcesz od nas, Jezusie Nazarejczyku? Przyszedłeś nas zgubić. Wiem, kto jesteś: Święty Boży«. Lecz Jezus nakazał mu surowo: »Milcz i wyjdź z niego«. Wtedy duch nieczysty zaczął go targać i z głośnym krzykiem wyszedł z niego. A wszyscy się zdumieli, tak że jeden drugiego pytał: »Co to jest? Nowa jakaś nauka z mocą. Nawet duchom nieczystym rozkazuje i są Mu posłuszne«. I wnet rozeszła się wieść o Nim wszędzie po całej okolicznej krainie galilejskiej” (Mk).</text:p>
      <text:p text:style-name="P165"/>
      <text:p text:style-name="P203">Str. 44</text:p>
      <text:p text:style-name="P31"><text:span text:style-name="T752">Tradycję egzorcyzmów w Kościele zapoczątkował sam Chrystus (Mt 10, 1) – przekazując moc wypędzania złych duchów uczniom, nakazał im to czynić. Początkowo egzorcyzmy nie posiadały specjalnej formy i polegały głównie na „nałożeniu rąk” i rozkazywaniu demonowi w imię Jezusa, aby opuścił ciało opętanego. Późniejsze lata przyniosły większe ich zrytualizowanie (</text:span><text:a xlink:type="simple" xlink:href="#przypis_3_25" text:style-name="Internet_20_link" text:visited-style-name="Visited_20_Internet_20_Link"><text:span text:style-name="T914">przypis 3.25:</text:span></text:a><text:span text:style-name="T914"> </text:span><text:span text:style-name="T752">Spanos i Gottlieb 1979: 535-536).</text:span><text:bookmark text:name="p_3_25"/><text:span text:style-name="T752"> W </text:span><text:span text:style-name="T914">6</text:span><text:span text:style-name="T752"> i </text:span><text:span text:style-name="T914">7</text:span><text:span text:style-name="T752"> wieku opracowano kanoniczne reguły badania opętanych oraz sformalizowano liturgiczny ryt egzorcyzmów (</text:span><text:a xlink:type="simple" xlink:href="#przypis_3_26" text:style-name="Internet_20_link" text:visited-style-name="Visited_20_Internet_20_Link"><text:span text:style-name="T914">przypis 3.26:</text:span></text:a><text:span text:style-name="T914"> </text:span><text:span text:style-name="T752">Goddu 1980: 548).</text:span><text:bookmark text:name="p_3_26"/><text:span text:style-name="T752"> We wczesnym Kościele egzorcyzmy stosowano do leczenia wielu objawów, wraz z cudami były one również używane do krzewienia wiary (Goddu 1980: 544). Spanos i Gottlieb (Spanos i Gottlieb 1979: 536) zwracają uwagę, że</text:span></text:p>
      <text:p text:style-name="P165"><text:soft-page-break/></text:p>
      <text:p text:style-name="P146">„Każdy egzorcyzm reprezentował dramatyczną konfrontację moralną między mocą Boga a Diabła. (…) Skuteczny egzorcyzm miał ilustrować siłę Kościoła, potwierdzać jego wartości i podtrzymywać jego władzę”.</text:p>
      <text:p text:style-name="P165"/>
      <text:p text:style-name="P165">Podobnego zdania jest D.P. Walker:</text:p>
      <text:p text:style-name="P165"/>
      <text:p text:style-name="Quotations"><text:span text:style-name="T274">„głównym celem egzorcyzmów, oczywiście oprócz uzdrowienia opętanych, było zademonstrowanie świętości egzorcysty” (</text:span><text:a xlink:type="simple" xlink:href="#przypis_3_27" text:style-name="Internet_20_link" text:visited-style-name="Visited_20_Internet_20_Link"><text:span text:style-name="T809">przypis 3.27</text:span></text:a><text:span text:style-name="T809">: </text:span><text:span text:style-name="T274">Walker 1992: 283).</text:span><text:bookmark text:name="p_3_27"/></text:p>
      <text:p text:style-name="P165"/>
      <text:p text:style-name="P25"><text:span text:style-name="T752">Według Andr</text:span><text:span text:style-name="T915">é</text:span><text:span text:style-name="T752"> Goddu (</text:span><text:a xlink:type="simple" xlink:href="#przypis_3_28" text:style-name="Internet_20_link" text:visited-style-name="Visited_20_Internet_20_Link"><text:span text:style-name="T914">przypis 3.28:</text:span></text:a><text:span text:style-name="T914"> </text:span><text:span text:style-name="T752">Goddu 1980) to właśnie zastosowanie egzorcyzmów nie tylko do leczenia opętań, ale także i do innych celów, w realizacji których okazały się one nieskuteczne, przyczyniło się do wzrostu poziomu zbiorowego lęku. Pewnie by do tego nie doszło, gdyby nie wyjątkowe znaczenie, przypisane, tak egzorcyzmom, jak i zjawisku opętania. W świadomości chrześcijańskiej fenomen ten został powiązany z samym rdzeniem religii. W wydanej w 1599 roku książce, będącej mową obronną, skierowaną przeciwko oskarżycielom purytanina Johna Darrella, który został skazany za instruowanie dwóch „opętanych” przez demony, jak mają udawać objawy opętania, napisano:</text:span></text:p>
      <text:p text:style-name="P165"/>
      <text:p text:style-name="Quotations"><text:span text:style-name="T274">„Jeśli nie ma ani opętań, ani czarów, mimo że są one tak długo i powszechnie potwierdzane, dlaczegóż byśmy mieli uważać, że istnieją diabły? Jeśli nie ma diabłów, to nie ma i Boga” (</text:span><text:a xlink:type="simple" xlink:href="#przypis_3_29" text:style-name="Internet_20_link" text:visited-style-name="Visited_20_Internet_20_Link"><text:span text:style-name="T809">przypis 3.29</text:span></text:a><text:span text:style-name="T809">: </text:span><text:span text:style-name="T274">za: Lipsedge 1997: 28-29).</text:span><text:bookmark text:name="p_3_29"/></text:p>
      <text:p text:style-name="P165"/>
      <text:p text:style-name="P165">W pierwszych wiekach naszej ery, tak w wymiarze jednostkowym, jak i społecznym dokonywał się długotrwały proces łączenia wielu antynomii, między innymi – greckiego racjonalizmu i żydowskiej refleksji etycznej. Oddziaływały ze sobą bliskowschodnia magia i dualizm, idea miłości bliźniego, a także postawy potępienia dla tego, co obce i zagrażające. Ten, choć pełen sprzeczności, lecz jednak w jakimś stopniu zintegrowany obraz w miarę stabilnie przetrwał przez całe średniowiecze. U schyłku tej trwającej tysiąc lat epoki pod wpływem splotu wielu czynników zagrażających rozpadem ówczesnego świata odżyły napięcia i doszło do polaryzacji postaw.</text:p>
      <text:p text:style-name="P204">Str. 45</text:p>
      <text:h text:style-name="P139" text:outline-level="3"><text:bookmark text:name="3_3"/><text:soft-page-break/><text:span text:style-name="T594">3.3. </text:span>Opętanie a narodziny nowożytności</text:h>
      <text:p text:style-name="P1"><text:span text:style-name="T753">Przełom średniowiecza i początki nowożytności to okres bardzo burzliwy i obfitujący w ważne dla kultury europejskiej wydarzenia. W tamtym właśnie czasie fenomen opętania urósł do rangi poważnego problemu społecznego, ogniskując w sobie wiele różnorodnych napięć i rozterek owej epoki. Ten ważny dla dziejów koncepcji opętania okres doczekał się wielu historycznych analiz. Już pierwsi przedstawiciele psychiatrii jako wyodrębnionej dyscypliny medycznej u schyłku </text:span><text:span text:style-name="T768">18</text:span><text:span text:style-name="T753"> wieku przywiązywali dużą wagę do badań dziejów swojej specjalności (</text:span><text:a xlink:type="simple" xlink:href="#przypis_3_30" text:style-name="Internet_20_link" text:visited-style-name="Visited_20_Internet_20_Link"><text:span text:style-name="T768">przypis 3.30:</text:span></text:a><text:span text:style-name="T768"> </text:span><text:span text:style-name="T753">Neugebauer 1979: 477)</text:span><text:bookmark text:name="p_3_30"/><text:span text:style-name="T753">. Powstałe wtedy interpretacje wydarzeń z przeszłości na długo zakorzeniły się w świadomości kolejnych pokoleń, wywierając niemały wpływ na to, jak psychiatria postrzega swoje miejsce w otaczającej rzeczywistości: kulturowej, politycznej, społecznej czy religijnej. W ocenie niektórych samo średniowiecze to okres skrajności poglądów i postaw (</text:span><text:a xlink:type="simple" xlink:href="#przypis_3_31" text:style-name="Internet_20_link" text:visited-style-name="Visited_20_Internet_20_Link"><text:span text:style-name="T768">przypis 3.31</text:span></text:a><text:span text:style-name="T768">: </text:span><text:span text:style-name="T753">np. Nasierowski 1998: 23-24)</text:span><text:bookmark text:name="p_3_31"/><text:span text:style-name="T753">, co może w jakimś sensie usprawiedliwiać skrajność ocen tej epoki, a także sytuacji osoby zaburzonej psychicznie w wiekach średnich (</text:span><text:a xlink:type="simple" xlink:href="#przypis_3_32" text:style-name="Internet_20_link" text:visited-style-name="Visited_20_Internet_20_Link"><text:span text:style-name="T768">przypis 3.32:</text:span></text:a><text:span text:style-name="T768"> </text:span><text:span text:style-name="T753">Kroll 1973: 276). Dla zrozumienia postulowanego przez autorów </text:span><text:span text:style-name="T278">ICD</text:span><text:span text:style-name="T276">-10</text:span><text:span text:style-name="T753"> warunku uzależniającego postawienie diagnozy opętania od związków obserwowanych zaburzeń z daną kulturą, warto poddać analizie historyczne źródła takiego stanowiska. Przeprowadzone w drugiej połowie </text:span><text:span text:style-name="T768">20</text:span><text:span text:style-name="T753"> wieku przez historyków psychiatrii badania sugerują, iż stosunek do wydarzeń z przeszłości, często przeciwstawiający psychiatrię kulturze, nacechowany był wieloma uprzedzeniami i stereotypami, z których niektóre przetrwały, jak wiele na to wskazuje, do czasów współczesnych. Jeśli zrozumienie zjawiska opętania wymaga uwzględnienia aktualnego, towarzyszącego mu kontekstu kulturowego, to nie mniej ważne wydaje się docenienie wpływu minionych dziejów na kształt i trwałość dzisiejszych przekonań.</text:span></text:p>
      <text:p text:style-name="P1"><text:span text:style-name="T753">Zdaniem antropologa zaproszonego przez psychiatrów do dyskusji nad zjawiskiem opętania, przypisanie tych fenomenów dziedzinie psychopatologii, jako najbardziej właściwej w tłumaczeniu jego źródeł i uwarunkowań, wynika w dużej mierze z faktu, iż zjawisko to przez kulturę Zachodu postrzegane jest negatywnie (</text:span><text:a xlink:type="simple" xlink:href="#przypis_3_33" text:style-name="Internet_20_link" text:visited-style-name="Visited_20_Internet_20_Link"><text:span text:style-name="T768">przypis 3.33.</text:span></text:a><text:span text:style-name="T768"> </text:span><text:span text:style-name="T753">Leavitt 1993).</text:span><text:bookmark text:name="p_3_33"/><text:span text:style-name="T753"> Z tego względu szczególnie ważne wydaje się scharakteryzowanie znaczenia opętania u schyłku średniowiecza, gdyż to właśnie wówczas rodziły się podstawy nowożytnej nauki. Można by więc wysunąć przypuszczenie, że w okresie kształtowania się założeń i metod nauki wpływ cywilizacyjnego kontekstu był bardziej znaczący niż wtedy, gdy naukowe instrumentarium poddane zostało względnej </text:span><text:soft-page-break/><text:span text:style-name="T753">stabilizacji. Na uwagę zasługują szczególnie „milczące założenia”. To one, będąc poza wszelką dyskusją, przyczyniają się do utrwalania nie poddanych rygorowi empirycznej konfirmacji poglądów.</text:span></text:p>
      <text:p text:style-name="P204">Str. 46</text:p>
      <text:p text:style-name="P1"><text:span text:style-name="T753">Za jedną z najbardziej wpływowych prac, które przyczyniły się do rozpowszechnienia negatywnych ocen średniowiecznego etapu rozwoju psychiatrii, uważa się </text:span><text:span text:style-name="T278">A History of Medical Psychology</text:span><text:span text:style-name="T753"> G. Zilboorga z 1941 roku (</text:span><text:a xlink:type="simple" xlink:href="#przypis_3_34" text:style-name="Internet_20_link" text:visited-style-name="Visited_20_Internet_20_Link"><text:span text:style-name="T768">przypis 3.34</text:span></text:a><text:span text:style-name="T768">: </text:span><text:span text:style-name="T753">Zilboorg 1941),</text:span><text:bookmark text:name="p_3_34"/><text:span text:style-name="T753"> przez długie lata jeden z najczęściej cytowanych oraz wykorzystywanych do nauki historii psychiatrii w obszarze języka angielskiego podręczników (</text:span><text:a xlink:type="simple" xlink:href="#przypis_3_35" text:style-name="Internet_20_link" text:visited-style-name="Visited_20_Internet_20_Link"><text:span text:style-name="T768">przypis 3.35: </text:span></text:a><text:span text:style-name="T753">Kroll 1973: 278; Neugebauer 1979: 477).</text:span><text:bookmark text:name="p_3_35"/><text:span text:style-name="T753"> Do innych, równie wpływowych prac zaliczane są również: </text:span><text:span text:style-name="T278">A Short History of Psychiatry</text:span><text:span text:style-name="T753"> E. Ackerknechta (</text:span><text:a xlink:type="simple" xlink:href="#przypis_3_36" text:style-name="Internet_20_link" text:visited-style-name="Visited_20_Internet_20_Link"><text:span text:style-name="T768">przypis 3.36: </text:span></text:a><text:span text:style-name="T753">Ackerknecht 1959)</text:span><text:bookmark text:name="p_3_36"/><text:span text:style-name="T753"> oraz</text:span><text:span text:style-name="T825"> </text:span><text:span text:style-name="T278">The History of Psychiatry</text:span><text:span text:style-name="T753"> E Alexandra i S. Selesnicka (</text:span><text:a xlink:type="simple" xlink:href="#przypis_3_37" text:style-name="Internet_20_link" text:visited-style-name="Visited_20_Internet_20_Link"><text:span text:style-name="T768">przypis 3.37:</text:span></text:a><text:span text:style-name="T768"> </text:span><text:span text:style-name="T753">Alexander i Selesnick 1966).</text:span><text:bookmark text:name="p_3_37"/><text:span text:style-name="T753"> Wielokrotnie powielane, negatywne stereotypy stały się „kamieniem węgielnym” dla metodologii historii psychiatrii (</text:span><text:a xlink:type="simple" xlink:href="#przypis_3_38" text:style-name="Internet_20_link" text:visited-style-name="Visited_20_Internet_20_Link"><text:span text:style-name="T768">przypis 3.38</text:span></text:a><text:span text:style-name="T768">: </text:span><text:span text:style-name="T753">Kroll i Bachrach 1984: 507).</text:span><text:bookmark text:name="p_3_38"/><text:span text:style-name="T753"> Ich wpływ zaznaczył także swoją obecność w poświęconych historii rozdziałach akademickich podręczników psychopatologii. Późniejsza krytyka, przeprowadzona przez historyków usiłujących nadać przeszłości odmienną interpretację, będzie kierowała się głównie przeciwko poglądom wyrażonym w powyżej wspomnianych pracach. Kroll i Bachrach (Kroll i Bachrach 1984: 507) zwracają uwagę, iż podobne, negatywnie uogólniające oceny średniowiecza, podkreślające zdominowanie ówczesnej medycyny przez teorie demonologiczne, obecne są również w pracach wywodzących się z nurtu antypsychiatrycznego. Trwałość i powtarzalność tych ocen skłaniają do refleksji. Przed podjęciem pytania o nastawienie psychiatrii do współczesnych przekonań i obyczajów, warto zastanowić się nad uwarunkowaniami potępiających ocen przeszłości. Może to się okazać w jakimś stopniu pomocne w uświadomieniu sobie miejsca psychiatrii w dzisiejszej kulturze.</text:span></text:p>
      <text:p text:style-name="P165"/>
      <text:h text:style-name="P140" text:outline-level="4"><text:bookmark text:name="3_3_1"/><text:span text:style-name="T655">3.3.1. </text:span><text:span text:style-name="T283">Oddziaływanie demonologii na kształt koncepcji psychopatologicznych</text:span></text:h>
      <text:p text:style-name="P7"><text:span text:style-name="T753">Dużą rolę w rozwoju i propagowaniu idei demonologicznych w kulturze europejskiej przypisuje się Augustynowi z Hippony. Do jego działalności i głoszonych przezeń poglądów odwołują się również badający dzieje psychiatrii (</text:span><text:a xlink:type="simple" xlink:href="#przypis_3_39" text:style-name="Internet_20_link" text:visited-style-name="Visited_20_Internet_20_Link"><text:span text:style-name="T768">przypis 3.39</text:span></text:a><text:span text:style-name="T768">: </text:span><text:span text:style-name="T753">np. Kirsch 1978; Jakubik 1979).</text:span><text:bookmark text:name="p_3_39"/></text:p>
      <text:p text:style-name="P204">Str. 47</text:p>
      <text:p text:style-name="P153"><text:soft-page-break/><text:span text:style-name="T655">W jednym z rozdziałów swej pracy pt. </text:span><text:span text:style-name="T283">Histeria,</text:span><text:span text:style-name="T655"> Andrzej Jakubik tak oto pisze o źródłach rozprzestrzenienia się teorii demonologicznych w średniowieczu:</text:span></text:p>
      <text:p text:style-name="P165"/>
      <text:p text:style-name="Quotations"><text:span text:style-name="T274">„Radykalna zmiana punktu widzenia na histerię i jej leczenie nastąpiła pod wpływem pism i działalności św. Augustyna (354-430 r. n.e.), który na wiele stuleci zaszczepił światu demonologiczną koncepcję chorób somatycznych i zaburzeń psychicznych (…) Odtąd przestano traktować chorych z zaburzeniami histerycznymi jako jednostki opanowane przez emocjonalne potrzeby i fizyczne, chorobowe cierpienie, a zaczęto sądzić, iż są to osoby opętane przez demony, zaczarowane, sprzymierzone z szatanem, a nawet należą do grona heretyków. Ten ostatni element będzie inspiracją późniejszych masowych zbrodni” </text:span><text:span text:style-name="T809">(</text:span><text:a xlink:type="simple" xlink:href="#przypis_3_40" text:style-name="Internet_20_link" text:visited-style-name="Visited_20_Internet_20_Link"><text:span text:style-name="T809">przypis 3.40: </text:span></text:a><text:span text:style-name="T809">J</text:span><text:span text:style-name="T274">akubik 1979: 57-58).</text:span><text:bookmark text:name="p_3_40"/></text:p>
      <text:p text:style-name="P165"/>
      <text:p text:style-name="P25"><text:span text:style-name="T752">Choć nie wszyscy z wypowiadających się na temat historii psychiatrii w równym stopniu przypisują biskupowi z Hippony wpływ na kształt średniowiecznych koncepcji psychopatologicznych, to jednak tak oto wyrażone poglądy nie pozostają odosobnione. Jedną ze wspólnych cech tych negatywnych ocen jest przypisanie głoszonym w średnich wiekach ideom demonologicznym istotnego wpływu na wydarzenia, które nastąpiły na początku nowożytności. Zarówno chronologiczne usytuowanie zachodzących w trakcie ewolucji koncepcji opętania procesów, jak i dopatrywanie się w obecności tych idei w kulturze europejskiej przyczyn późniejszych negatywnych zjawisk społecznych zostało zdecydowanie podważone. W opinii historyków największe nasilenie oskarżeń o czary oraz procesów czarownic przypadało na szesnaste i siedemnaste stulecie (</text:span><text:a xlink:type="simple" xlink:href="#przypis_3_41" text:style-name="Internet_20_link" text:visited-style-name="Visited_20_Internet_20_Link"><text:span text:style-name="T914">przypis 3.41</text:span></text:a><text:span text:style-name="T914">: </text:span><text:span text:style-name="T752">Abbiate, Agnoletto i Lazzati 1998; Gloger i Z</text:span><text:span text:style-name="T915">ö</text:span><text:span text:style-name="T752">llner 1999).</text:span><text:bookmark text:name="p_3_41"/><text:span text:style-name="T752"> Zdaniem Delumeau, apogeum „polowań na czarownice” miało miejsce pomiędzy 1575 a 1625 rokiem (</text:span><text:a xlink:type="simple" xlink:href="#przypis_3_42" text:style-name="Internet_20_link" text:visited-style-name="Visited_20_Internet_20_Link"><text:span text:style-name="T914">przypis 3.42</text:span></text:a><text:span text:style-name="T914">: </text:span><text:span text:style-name="T752">Delumeau 1989: 370)</text:span><text:bookmark text:name="p_3_42"/><text:span text:style-name="T752">, zaś w opinii Wolfa w drugiej połowie </text:span><text:span text:style-name="T914">17</text:span><text:span text:style-name="T752"> wieku (Wolf 1998: 24). Podobnie można by zakwestionować stwierdzenia Jakubika (</text:span><text:a xlink:type="simple" xlink:href="#przypis_3_43" text:style-name="Internet_20_link" text:visited-style-name="Visited_20_Internet_20_Link"><text:span text:style-name="T914">przypis 3.43</text:span></text:a><text:span text:style-name="T914">: </text:span><text:span text:style-name="T752">Jakubik 1979: 57-58)</text:span><text:bookmark text:name="p_3_43"/><text:span text:style-name="T752"> o dominacji demonologii już od czasów św. Augustyna (Co godne uwagi, biskup z Hippony wykluczał nieograniczoną moc diabłów; zawężał ją jedynie do tego, co można by osiągnąć za pomocą ponadprzeciętnej wiedzy oraz większych zdolności percepcyjnych) (</text:span><text:a xlink:type="simple" xlink:href="#przypis_3_44" text:style-name="Internet_20_link" text:visited-style-name="Visited_20_Internet_20_Link"><text:span text:style-name="T914">przypis 3.44</text:span></text:a><text:span text:style-name="T914">: </text:span><text:span text:style-name="T752">Kirsch 1978: 151).</text:span><text:bookmark text:name="p_3_44"/></text:p>
      <text:p text:style-name="P1"><text:span text:style-name="T753">O nastawieniu do opętania we wczesnym Kościele instytucjonalnym można wnosić na podstawie nielicznych zachowanych dokumentów. Decyzją synodu w Elwirze w 305 roku wyłączono opętanych z uczestnictwa w liturgii, godząc się jednak na </text:span><text:soft-page-break/><text:span text:style-name="T753">udzielanie im chrztu w sytuacji zagrożenia życia (</text:span><text:a xlink:type="simple" xlink:href="#przypis_3_45" text:style-name="Internet_20_link" text:visited-style-name="Visited_20_Internet_20_Link"><text:span text:style-name="T768">przypis 3.45:</text:span></text:a><text:span text:style-name="T768"> </text:span><text:span text:style-name="T753">Kemp i Williams 1987: 23).</text:span><text:bookmark text:name="p_3_45"/><text:span text:style-name="T753"> W kolejnym stuleciu podczas synodu w Orange w 441 roku odmówiono święceń kapłańskich tym, którzy „byli raz publicznie opętani przez diabła” (Kemp i Williams 1987: 23). Jeśli okazałoby się, że taka osoba została już wyświęcona na księdza, to powinna ona stracić swój urząd (Kemp i Williams 1987: 23). W myśl tego, co przekazują Kemp i Williams, trudno byłoby obarczać św. Augustyna odpowiedzialnością za dyskryminację i prześladowania opętanych. Doktor Kościoła był raczej wyrazicielem lęków i poglądów epoki.</text:span></text:p>
      <text:p text:style-name="P204">Str. 48</text:p>
      <text:p text:style-name="P32"><text:span text:style-name="T752">Nieco inne wnioski płyną z badań Delumeau (</text:span><text:a xlink:type="simple" xlink:href="#przypis_3_46" text:style-name="Internet_20_link" text:visited-style-name="Visited_20_Internet_20_Link"><text:span text:style-name="T914">przypis 3.46:</text:span></text:a><text:span text:style-name="T914"> </text:span><text:span text:style-name="T752">Delumeau 1989).</text:span><text:bookmark text:name="p_3_46"/><text:span text:style-name="T752"> Utrzymuje on, że motywy demonologiczne pojawiły się w kulturze średniowiecza dopiero w </text:span><text:span text:style-name="T914">11</text:span><text:span text:style-name="T752"> i </text:span><text:span text:style-name="T914">12</text:span><text:span text:style-name="T752"> wieku. Najstarsze zachowane świadectwa sztuki wczesnochrześcijańskiej nie zawierają przedstawień szatana; te późniejsze, na których pojawia się postać diabła, dalekie są od zobrazowań odrażającego potwora, jakie pozostawiło po sobie drugie tysiąclecie (Delumeau 1989: 358). Dopiero </text:span><text:span text:style-name="T914">11</text:span><text:span text:style-name="T752"> i </text:span><text:span text:style-name="T914">12</text:span><text:span text:style-name="T752"> wiek przyniosły rozwój ikonografii pełnej budzących grozę, apokaliptycznych wizerunków szatana: kusiciela i prześladowcy. Dotychczas abstrakcyjna koncepcja teologiczna zaczęła przybierać wynaturzone kształty ludzkie i zwierzęce. Kolejne stulecia to dalszy rozwój literackich, plastycznych oraz teologicznych wyobrażeń diabła (Delumeau 1989: 358-359). Dla Delumeau jednak okres „polowań na czarownice” to wynik specyficznych dla narodzin nowożytności społecznych, politycznych i ekonomicznych procesów, których jedynie wyrazem była popularność koncepcji demonologicznych. Niemniej prace Zilboorga (</text:span><text:a xlink:type="simple" xlink:href="#przypis_3_47" text:style-name="Internet_20_link" text:visited-style-name="Visited_20_Internet_20_Link"><text:span text:style-name="T914">przypis 3.47:</text:span></text:a><text:span text:style-name="T914"> </text:span><text:span text:style-name="T752">Zilboorg 1941),</text:span><text:bookmark text:name="p_3_47"/><text:span text:style-name="T752"> Ackerknechta (</text:span><text:a xlink:type="simple" xlink:href="#przypis_3_48" text:style-name="Internet_20_link" text:visited-style-name="Visited_20_Internet_20_Link"><text:span text:style-name="T914">przypis 3.48:</text:span></text:a><text:span text:style-name="T914"> </text:span><text:span text:style-name="T752">Ackerknecht 1959)</text:span><text:bookmark text:name="p_3_48"/><text:span text:style-name="T752">, Alexandra i Selesnicka (</text:span><text:a xlink:type="simple" xlink:href="#przypis_3_49" text:style-name="Internet_20_link" text:visited-style-name="Visited_20_Internet_20_Link"><text:span text:style-name="T914">przypis 3.49:</text:span></text:a><text:span text:style-name="T914"> </text:span><text:span text:style-name="T752">Alexander i Selesnick 1966)</text:span><text:bookmark text:name="p_3_49"/><text:span text:style-name="T752"> zdają się odzwierciedlać swego rodzaju „uproszczoną” wizję historii psychiatrii, w której okres średniowiecza to czas poważnego kryzysu rozwoju koncepcji psychopatologicznych, wiązanego przez autorów ze szkodliwym wpływem teologii na medycynę. Pomimo dostrzeganych oznak pozytywnego nastawienia do osób zaburzonych psychicznie w wiekach średnich, jak na przykład zakładanie przytułków i szpitali, Alexander i Selesnick utrzymują:</text:span></text:p>
      <text:p text:style-name="P165"/>
      <text:p text:style-name="Quotations"><text:span text:style-name="T274">„Wszystkie te mniej lub bardziej odosobnione przykłady oświeconych, racjonalnych podejść nie stanowiły oryginalnych osiągnięć, lecz jedynie pozostałości z przeszłości. </text:span><text:soft-page-break/><text:span text:style-name="T274">Wywodziły się z greckiej tradycji” (</text:span><text:a xlink:type="simple" xlink:href="#przypis_3_50" text:style-name="Internet_20_link" text:visited-style-name="Visited_20_Internet_20_Link"><text:span text:style-name="T809">przypis 3.50:</text:span></text:a><text:span text:style-name="T809"> </text:span><text:span text:style-name="T274">Alexander i Selesnick 1966: 52).</text:span><text:bookmark text:name="p_3_50"/></text:p>
      <text:p text:style-name="P173"/>
      <text:p text:style-name="P165">Poglądy Ackerknechta wydają się tutaj w pełni zgodne:</text:p>
      <text:p text:style-name="P165"/>
      <text:p text:style-name="P93"><text:span text:style-name="T274">„(…) mało dobrego pojawiło się w medycynie okresu średniowiecza. Przeciwnie, większość tego, co się zdarzyło, było szkodliwe. Najprawdopodobniej najgorsze było rozczłonkowanie medycyny. Chirurgia wpadła w ręce balwierzy i ich asystentów, psychiatria w ręce egzorcyzmujących kapłanów i kościelnych łowców czarownic (…)” (</text:span><text:a xlink:type="simple" xlink:href="#przypis_3_51" text:style-name="Internet_20_link" text:visited-style-name="Visited_20_Internet_20_Link"><text:span text:style-name="T768">przypis 3.</text:span></text:a><text:a xlink:type="simple" xlink:href="#przypis_3_51" text:style-name="Internet_20_link" text:visited-style-name="Visited_20_Internet_20_Link"><text:span text:style-name="T769">51:</text:span></text:a><text:span text:style-name="T769"> </text:span><text:span text:style-name="T274">Ackerknecht 1959:16).</text:span><text:bookmark text:name="p_3_51"/></text:p>
      <text:p text:style-name="P165"/>
      <text:p text:style-name="P165">Ciąg tych negatywnych ocen niech zamkną stwierdzenia Zilboorga:</text:p>
      <text:p text:style-name="P165"/>
      <text:p text:style-name="P93"><text:span text:style-name="T274">„psychiatria (od siódmego wieku) ostatecznie stała się badaniem sposobów i środków działania diabła i jego zastępów” (</text:span><text:a xlink:type="simple" xlink:href="#przypis_3_52" text:style-name="Internet_20_link" text:visited-style-name="Visited_20_Internet_20_Link"><text:span text:style-name="T768">przypis 3.</text:span></text:a><text:a xlink:type="simple" xlink:href="#przypis_3_52" text:style-name="Internet_20_link" text:visited-style-name="Visited_20_Internet_20_Link"><text:span text:style-name="T769">5</text:span></text:a><text:a xlink:type="simple" xlink:href="#przypis_3_52" text:style-name="Internet_20_link" text:visited-style-name="Visited_20_Internet_20_Link"><text:span text:style-name="T770">2</text:span></text:a><text:span text:style-name="T769">: </text:span><text:span text:style-name="T274">Zilboorg 1941: 108)</text:span><text:bookmark text:name="p_3_52"/><text:span text:style-name="T274">, zaś pięćset lat później: „psychiatria i psychologia (…) jako obszary naukowego zainteresowania uległy faktycznemu zanikowi” (Zilboorg 1941: 128).</text:span></text:p>
      <text:p text:style-name="P165"/>
      <text:p text:style-name="P165">Wspólnym deklarowanym przez powyżej cytowanych autorów poglądem było uznanie przemożnego wpływu demonologii, całkowitego zdominowania przez nią teorii i praktyki psychiatrycznej w średniowieczu.</text:p>
      <text:p text:style-name="P205">Str. 49</text:p>
      <text:p text:style-name="P8"><text:span text:style-name="T753">Jednym z pierwszych, którzy zaproponowali odmienne spojrzenie na dzieje psychiatrii, był Jerome Kroll. W pracy pt. </text:span><text:span text:style-name="T278">A Reappraisal of Psychiatry in the Middle Ages</text:span><text:span text:style-name="T276">,</text:span><text:span text:style-name="T753"> opublikowanej w 1973 roku na łamach </text:span><text:span text:style-name="T825">„Archives of Genera</text:span><text:span text:style-name="T826">l</text:span><text:span text:style-name="T825"> Psychiatry”</text:span><text:span text:style-name="T753">, podaje on w wątpliwość wiele z wcześniej uznanych za niekwestionowane pewniki poglądów. Należało do nich między innymi przecenienie roli i wpływu teorii demonologicznych na medyczną, a szczególniej na psychiatryczną praktykę okresu średniowiecza (</text:span><text:a xlink:type="simple" xlink:href="#przypis_3_53" text:style-name="Internet_20_link" text:visited-style-name="Visited_20_Internet_20_Link"><text:span text:style-name="T768">przypis 3.</text:span></text:a><text:a xlink:type="simple" xlink:href="#przypis_3_53" text:style-name="Internet_20_link" text:visited-style-name="Visited_20_Internet_20_Link"><text:span text:style-name="T769">5</text:span></text:a><text:a xlink:type="simple" xlink:href="#przypis_3_53" text:style-name="Internet_20_link" text:visited-style-name="Visited_20_Internet_20_Link"><text:span text:style-name="T770">3</text:span></text:a><text:span text:style-name="T769">: </text:span><text:span text:style-name="T753">Kroll 1973)</text:span><text:bookmark text:name="p_3_53"/><text:span text:style-name="T753">. Kroll nie odmawia teologii chrześcijańskiej centralnego miejsca i wpływu, jaki wywierała ona na poglądy, zarówno jednostek, jak i całych społeczności. W przeciwieństwie do Zilboorga czy Ackerknechta, dostrzega jednak dość poważne ograniczenia dla takiego oddziaływania. Na przykład, pisząc o niezwykle ważnej w teologii koncepcji nieśmiertelnej duszy jako siedliska wartości, zauważa:</text:span></text:p>
      <text:p text:style-name="P173"/>
      <text:p text:style-name="Quotations"><text:soft-page-break/><text:span text:style-name="T274">„To dusza odróżnia człowieka od bestii, więc, jeśli człowiek utraci duszę, nie ma wówczas obowiązku traktować go jak człowieka” (</text:span><text:a xlink:type="simple" xlink:href="#przypis_3_54" text:style-name="Internet_20_link" text:visited-style-name="Visited_20_Internet_20_Link"><text:span text:style-name="T809">przypis 3.54</text:span></text:a><text:span text:style-name="T809">: </text:span><text:span text:style-name="T274">Kroll 1973: 277).</text:span><text:bookmark text:name="p_3_54"/></text:p>
      <text:p text:style-name="P173"/>
      <text:p text:style-name="P165">Takie rozumowanie miało prowadzić, używając już cytowanych słów Jakubika, do „zbrodni”. Nie było ono jednak swoiste dla średniowiecza. Osiemnastowieczna oświeceniowa fascynacja instancją rozumu prowadziła do podobnych wniosków:</text:p>
      <text:p text:style-name="P165"/>
      <text:p text:style-name="P93"><text:span text:style-name="T274">„Jeżeli człowiek stracił rozum, jak wyglądało to w przypadku chorego psychicznie, to nie traktowano go dłużej jak człowieka, lecz jako bestię” (</text:span><text:a xlink:type="simple" xlink:href="#przypis_3_55" text:style-name="Internet_20_link" text:visited-style-name="Visited_20_Internet_20_Link"><text:span text:style-name="T768">przypis 3.</text:span></text:a><text:a xlink:type="simple" xlink:href="#przypis_3_55" text:style-name="Internet_20_link" text:visited-style-name="Visited_20_Internet_20_Link"><text:span text:style-name="T769">5</text:span></text:a><text:a xlink:type="simple" xlink:href="#przypis_3_55" text:style-name="Internet_20_link" text:visited-style-name="Visited_20_Internet_20_Link"><text:span text:style-name="T770">5</text:span></text:a><text:span text:style-name="T769">: </text:span><text:span text:style-name="T274">Kroll 1973: 277).</text:span><text:bookmark text:name="p_3_55"/></text:p>
      <text:p text:style-name="P165"/>
      <text:p text:style-name="P149"><text:span text:style-name="T655">O powiązaniach takiego sposobu rozumowania z praktycznymi działaniami pisał wyczerpująco Michel Foucault w </text:span><text:span text:style-name="T283">Historii szaleństwa w dobie klasycyzmu:</text:span></text:p>
      <text:p text:style-name="P165"/>
      <text:p text:style-name="P93"><text:span text:style-name="T274">„Formuła rozumnego zwierzęcia zmieniła całkowicie sens: zniknął nierozum, jaki ukazywała u poczęcia wszelkiego możliwego rozumu, i odtąd szaleństwo poddane jest doli człowieka, uznanego za byt naturalny nawet w swej zwierzęcości. O ile, jak zobaczymy, w dobie klasycyzmu nauki przyrodnicze i medyczne naprawdę próbują wpisać obłęd w ten naturalny mechanizm, o tyle rzeczywiste praktyki w stosunku do szaleńców świadczą wymownie, że obłąkanie było jeszcze pojmowane jako przeciwna naturze zwierzęca dzikość” (</text:span><text:a xlink:type="simple" xlink:href="#przypis_3_56" text:style-name="Internet_20_link" text:visited-style-name="Visited_20_Internet_20_Link"><text:span text:style-name="T768">przypis 3.</text:span></text:a><text:a xlink:type="simple" xlink:href="#przypis_3_56" text:style-name="Internet_20_link" text:visited-style-name="Visited_20_Internet_20_Link"><text:span text:style-name="T769">5</text:span></text:a><text:a xlink:type="simple" xlink:href="#przypis_3_56" text:style-name="Internet_20_link" text:visited-style-name="Visited_20_Internet_20_Link"><text:span text:style-name="T770">6</text:span></text:a><text:span text:style-name="T769">: </text:span><text:span text:style-name="T274">Foucault 1987:148).</text:span><text:bookmark text:name="p_3_56"/></text:p>
      <text:p text:style-name="P165"/>
      <text:p text:style-name="P165">Zależności pomiędzy dominującą antropologią a postępowaniem wobec osoby zaburzonej psychicznie nie są chyba aż tak proste, jak chciałby to widzieć Zilboorg czy Ackerknecht. Wręcz przeciwnie, pobieżnie sformułowana, wysoce selektywna ocena przeszłości, oparta na wybiórczo dobranych dokumentach historycznych, może utrudniać uzyskanie szerszej perspektywy rozumienia problemu.</text:p>
      <text:p text:style-name="P205">Str. 50</text:p>
      <text:p text:style-name="P8"><text:span text:style-name="T753">Do innych, stawianych Zilboorgowi przez Krolla zarzutów należy pomniejszanie znaczenia żywych w średniowieczu koncepcji naturalistycznych, obecnych w pismach Bartłomieja Anglika, autora napisanej ok. 1250 roku encyklopedii </text:span><text:span text:style-name="T875">Deproprietatibus rerum. Doctor proprietatum</text:span><text:span text:style-name="T877"> </text:span><text:span text:style-name="T753">to dla Zilboorga postać wyjątkowa, znacznie wykraczająca poza swoją epokę, lecz nie mająca wpływu na poglądy sobie współczesnych (</text:span><text:a xlink:type="simple" xlink:href="#przypis_3_57" text:style-name="Internet_20_link" text:visited-style-name="Visited_20_Internet_20_Link"><text:span text:style-name="T768">przypis 3.</text:span></text:a><text:a xlink:type="simple" xlink:href="#przypis_3_57" text:style-name="Internet_20_link" text:visited-style-name="Visited_20_Internet_20_Link"><text:span text:style-name="T769">5</text:span></text:a><text:a xlink:type="simple" xlink:href="#przypis_3_57" text:style-name="Internet_20_link" text:visited-style-name="Visited_20_Internet_20_Link"><text:span text:style-name="T770">7</text:span></text:a><text:span text:style-name="T769">: </text:span><text:span text:style-name="T753">Zilboorg 1941:1381).</text:span><text:bookmark text:name="p_3_57"/><text:span text:style-name="T753"> Franciszkański mnich, profesor </text:span><text:soft-page-break/><text:span text:style-name="T753">teologii przypisywał szaleństwo czynnikom naturalnym, usiłując nawet lokalizować jego biologiczne podłoże w okolicach bocznych komór mózgowych. Dzieło Bartholomeusa w postaci przepisywanych manuskryptów służyło na europejskich uniwersytetach jako podręcznik, a po wynalezieniu przez Gutenberga druku, jeszcze przed upływem </text:span><text:span text:style-name="T769">15</text:span><text:span text:style-name="T753"> wieku doczekało się przeszło dwudziestu wydań i kilku tłumaczeń (</text:span><text:a xlink:type="simple" xlink:href="#przypis_3_58" text:style-name="Internet_20_link" text:visited-style-name="Visited_20_Internet_20_Link"><text:span text:style-name="T768">przypis 3.</text:span></text:a><text:a xlink:type="simple" xlink:href="#przypis_3_58" text:style-name="Internet_20_link" text:visited-style-name="Visited_20_Internet_20_Link"><text:span text:style-name="T769">5</text:span></text:a><text:a xlink:type="simple" xlink:href="#przypis_3_58" text:style-name="Internet_20_link" text:visited-style-name="Visited_20_Internet_20_Link"><text:span text:style-name="T770">8</text:span></text:a><text:a xlink:type="simple" xlink:href="#przypis_3_58" text:style-name="Internet_20_link" text:visited-style-name="Visited_20_Internet_20_Link"><text:span text:style-name="T769">:</text:span></text:a><text:span text:style-name="T769"> </text:span><text:span text:style-name="T753">Kroll 1973: 278)</text:span><text:bookmark text:name="p_3_58"/><text:span text:style-name="T753">. Postać epizodyczna dla Zilboorga, w oczach Krolla uchodzi za jednego z bardziej znaczących i wpływowych przedstawicieli swojej epoki. Podobny pogląd wyraża również Neugebauer (</text:span><text:a xlink:type="simple" xlink:href="#przypis_3_59" text:style-name="Internet_20_link" text:visited-style-name="Visited_20_Internet_20_Link"><text:span text:style-name="T768">przypis 3.</text:span></text:a><text:a xlink:type="simple" xlink:href="#przypis_3_59" text:style-name="Internet_20_link" text:visited-style-name="Visited_20_Internet_20_Link"><text:span text:style-name="T769">5</text:span></text:a><text:a xlink:type="simple" xlink:href="#przypis_3_59" text:style-name="Internet_20_link" text:visited-style-name="Visited_20_Internet_20_Link"><text:span text:style-name="T770">9</text:span></text:a><text:span text:style-name="T769">: </text:span><text:span text:style-name="T753">Neugebauer 1978: 158)</text:span><text:bookmark text:name="p_3_59"/><text:span text:style-name="T753">.</text:span><text:span text:style-name="T877"> Bartholomeus Anglicus </text:span><text:span text:style-name="T753">nie był zresztą wyjątkiem pośród chrześcijańskich myślicieli zajmujących się medycyną, którzy tłumacząc genezę zaburzeń psychicznych, odwoływali się do koncepcji naturalistycznych. Należeli do nich również Bernard Gordon i Arnold Villanova. Ostatni z wymienionych, polemizując z tymi, którzy przyczyn melancholii doszukiwali się w diabelskim opętaniu, powoływał się na pisma Awicenny propagującego fizjologiczne modele tej choroby (</text:span><text:a xlink:type="simple" xlink:href="#przypis_3_60" text:style-name="Internet_20_link" text:visited-style-name="Visited_20_Internet_20_Link"><text:span text:style-name="T768">przypis 3.</text:span></text:a><text:a xlink:type="simple" xlink:href="#przypis_3_60" text:style-name="Internet_20_link" text:visited-style-name="Visited_20_Internet_20_Link"><text:span text:style-name="T770">60</text:span></text:a><text:span text:style-name="T769">: </text:span><text:span text:style-name="T753">Kemp i Williams 1987: 24).</text:span><text:bookmark text:name="p_3_60"/></text:p>
      <text:p text:style-name="P8"><text:span text:style-name="T753">Kroll odnosi się także do prób umniejszenia znaczenia instytucji powoływanych dla opieki nad chorymi psychicznie (</text:span><text:a xlink:type="simple" xlink:href="#przypis_3_61" text:style-name="Internet_20_link" text:visited-style-name="Visited_20_Internet_20_Link"><text:span text:style-name="T768">przypis 3.</text:span></text:a><text:a xlink:type="simple" xlink:href="#przypis_3_61" text:style-name="Internet_20_link" text:visited-style-name="Visited_20_Internet_20_Link"><text:span text:style-name="T769">6</text:span></text:a><text:a xlink:type="simple" xlink:href="#przypis_3_61" text:style-name="Internet_20_link" text:visited-style-name="Visited_20_Internet_20_Link"><text:span text:style-name="T770">1</text:span></text:a><text:span text:style-name="T769">: </text:span><text:span text:style-name="T753">Kroll 1973: 278-279)</text:span><text:bookmark text:name="p_3_61"/><text:span text:style-name="T753">. Alexander i Selesnick (</text:span><text:a xlink:type="simple" xlink:href="#przypis_3_62" text:style-name="Internet_20_link" text:visited-style-name="Visited_20_Internet_20_Link"><text:span text:style-name="T768">przypis 3.</text:span></text:a><text:a xlink:type="simple" xlink:href="#przypis_3_62" text:style-name="Internet_20_link" text:visited-style-name="Visited_20_Internet_20_Link"><text:span text:style-name="T769">6</text:span></text:a><text:a xlink:type="simple" xlink:href="#przypis_3_62" text:style-name="Internet_20_link" text:visited-style-name="Visited_20_Internet_20_Link"><text:span text:style-name="T770">2</text:span></text:a><text:span text:style-name="T769">: </text:span><text:span text:style-name="T753">Alexander i Selesnick 1966: 53)</text:span><text:bookmark text:name="p_3_62"/><text:span text:style-name="T753"> przyznają, iż jeden z pierwszych psychiatrycznych azylów, londyńskie </text:span><text:span text:style-name="T825">Bethlehem</text:span><text:span text:style-name="T753"> (później zwane </text:span><text:span text:style-name="T825">Bedlam</text:span><text:span text:style-name="T753">) w początkowym okresie swojej działalności otaczało chorych dużą troską. Jednym z jej wyrazów było umieszczanie na rękawach stroju wypuszczanych ze szpitala charakterystycznych znaków, dzięki którym w razie nawrotu objawów mogli oni szybko powrócić do miejsca opieki.</text:span></text:p>
      <text:p text:style-name="P173"/>
      <text:p text:style-name="Quotations"><text:span text:style-name="T274">„Ci pacjenci otrzymywali tyle uwagi i współczucia od swojej społeczności, że włóczędzy często podrabiali te znaki, aby móc uchodzić za byłych pacjentów Bethlehem” (</text:span><text:a xlink:type="simple" xlink:href="#przypis_3_63" text:style-name="Internet_20_link" text:visited-style-name="Visited_20_Internet_20_Link"><text:span text:style-name="T809">przypis 3.63: </text:span></text:a><text:span text:style-name="T274">Alexander i Selesnick 1966: 53).</text:span><text:bookmark text:name="p_3_63"/></text:p>
      <text:p text:style-name="P173"/>
      <text:p text:style-name="P165">Mimo tych słów uznania obydwaj autorzy nie kryją swego krytycyzmu:</text:p>
      <text:p text:style-name="P165"/>
      <text:p text:style-name="P93"><text:span text:style-name="T274">„Psychiatrię średniowiecza ledwie można odróżnić od przednaukowej demonologii, a leczenie psychiczne było tożsame z egzorcyzmami” (</text:span><text:a xlink:type="simple" xlink:href="#przypis_3_64" text:style-name="Internet_20_link" text:visited-style-name="Visited_20_Internet_20_Link"><text:span text:style-name="T768">przypis 3.</text:span></text:a><text:a xlink:type="simple" xlink:href="#przypis_3_64" text:style-name="Internet_20_link" text:visited-style-name="Visited_20_Internet_20_Link"><text:span text:style-name="T769">6</text:span></text:a><text:a xlink:type="simple" xlink:href="#przypis_3_64" text:style-name="Internet_20_link" text:visited-style-name="Visited_20_Internet_20_Link"><text:span text:style-name="T770">4</text:span></text:a><text:span text:style-name="T769">: </text:span><text:span text:style-name="T274">Alexander i Selesnick 1966: 52).</text:span><text:bookmark text:name="p_3_64"/></text:p>
      <text:p text:style-name="P165"/>
      <text:p text:style-name="P205"><text:soft-page-break/>Str. 51</text:p>
      <text:p text:style-name="P33"><text:span text:style-name="T752">Źródła historyczne dostarczają wielu dowodów na to, iż większość średniowiecznych miast podejmowała różne formy odpowiedzialności za chorych psychicznie. Na przykład zestawienia wydatków miejskich Norymbergi czy </text:span><text:span text:style-name="T927">Hildesheim</text:span><text:span text:style-name="T752"> z </text:span><text:span text:style-name="T940">14</text:span><text:span text:style-name="T752"> i </text:span><text:span text:style-name="T940">15</text:span><text:span text:style-name="T752"> wieku wyraźnie ukazują zaangażowanie wspólnot miejskich w aktywne formy opieki nad osobami zaburzonymi psychicznie (</text:span><text:a xlink:type="simple" xlink:href="#przypis_3_65" text:style-name="Internet_20_link" text:visited-style-name="Visited_20_Internet_20_Link"><text:span text:style-name="T914">przypis 3.65</text:span></text:a><text:span text:style-name="T914">: </text:span><text:span text:style-name="T752">Kroll 1973: 282).</text:span><text:bookmark text:name="p_3_65"/><text:span text:style-name="T752"> Przyczyn dla tych tendencji Kroll dopatruje się we wzroście liczby ludności w Europie w </text:span><text:span text:style-name="T940">11</text:span><text:span text:style-name="T752"> wieku. Spowodowało to, że problem opieki nad psychicznie chorymi stawał się w coraz to większym stopniu zadaniem całej społeczności, a nie, jak wcześniej, samej rodziny chorego.</text:span></text:p>
      <text:p text:style-name="P8"><text:span text:style-name="T753">Nieco inne „rehabilitujące” średniowiecze argumenty przedstawia Richard Neugebauer (</text:span><text:a xlink:type="simple" xlink:href="#przypis_3_66" text:style-name="Internet_20_link" text:visited-style-name="Visited_20_Internet_20_Link"><text:span text:style-name="T768">przypis 3.</text:span></text:a><text:a xlink:type="simple" xlink:href="#przypis_3_66" text:style-name="Internet_20_link" text:visited-style-name="Visited_20_Internet_20_Link"><text:span text:style-name="T769">6</text:span></text:a><text:a xlink:type="simple" xlink:href="#przypis_3_66" text:style-name="Internet_20_link" text:visited-style-name="Visited_20_Internet_20_Link"><text:span text:style-name="T770">6</text:span></text:a><text:span text:style-name="T769">: </text:span><text:span text:style-name="T753">Neugebauer 1978, 1979)</text:span><text:bookmark text:name="p_3_66"/><text:span text:style-name="T753">. Zwraca on uwagę, iż prace Zilboorga oraz innych, wcześniejszych historyków psychiatrii, oparte były na ograniczonej ilości tekstów źródłowych, w przeważającej mierze na zapisach drukowanych, traktatach formalnych pióra prominentnych autorów. To metodologiczne ograniczenie spowodowało, iż podejmując próby odtworzenia stanu wiedzy psychopato logicznej, pominięto liczne manuskrypty, dzienniki oraz opisy przypadków prowadzone przez lekarzy, kroniki rodzinne, archiwa miejskie, zapisy sądownicze i dokumenty parafialne, w których zachowało się wiele wzmianek na temat stosunku społeczeństwa do osób chorych psychicznie. Uwzględnienie tych źródeł pozwala na rewizję dotychczasowych stereotypów. Neugebauer skupia się na analizie kodeksów prawnych oraz zapisów postępowań w królewskich sądach średniowiecznej i wczesnonowożytnej Anglii. Wyniki, jakie uzyskuje, w sposób jednoznaczny podważają tezę o dominacji koncepcji demonologicznych. Prawo angielskie już od </text:span><text:span text:style-name="T769">13</text:span><text:span text:style-name="T753"> wieku gwarantowało opiekę osobom zaburzonym psychicznie, niezależnie od pozycji społecznej oraz statusu majątkowego chorego. Gwarantem tych praw był sam panujący monarcha (</text:span><text:a xlink:type="simple" xlink:href="#przypis_3_67" text:style-name="Internet_20_link" text:visited-style-name="Visited_20_Internet_20_Link"><text:span text:style-name="T769">przypis 3.6</text:span></text:a><text:a xlink:type="simple" xlink:href="#przypis_3_67" text:style-name="Internet_20_link" text:visited-style-name="Visited_20_Internet_20_Link"><text:span text:style-name="T770">7</text:span></text:a><text:a xlink:type="simple" xlink:href="#przypis_3_67" text:style-name="Internet_20_link" text:visited-style-name="Visited_20_Internet_20_Link"><text:span text:style-name="T769">:</text:span></text:a><text:span text:style-name="T769"> </text:span><text:span text:style-name="T753">Neugebauer 1979: 479)</text:span><text:bookmark text:name="p_3_67"/><text:span text:style-name="T753">, na którym spoczywała „ojcowska odpowiedzialność ochrony tych, którzy nie byli w stanie sami siebie chronić” (</text:span><text:a xlink:type="simple" xlink:href="#przypis_3_68" text:style-name="Internet_20_link" text:visited-style-name="Visited_20_Internet_20_Link"><text:span text:style-name="T769">przypis 3.6</text:span></text:a><text:a xlink:type="simple" xlink:href="#przypis_3_68" text:style-name="Internet_20_link" text:visited-style-name="Visited_20_Internet_20_Link"><text:span text:style-name="T770">8</text:span></text:a><text:span text:style-name="T769">: </text:span><text:span text:style-name="T753">Neugebauer 1978: 159).</text:span><text:bookmark text:name="p_3_68"/><text:span text:style-name="T753"> Najstarszym zachowanym dokumentem, w którym spisano królewskie obowiązki, były pochodzące z drugiej połowy </text:span><text:span text:style-name="T769">13</text:span><text:span text:style-name="T753"> stulecia </text:span><text:span text:style-name="T875">Prerogativa Regis.</text:span><text:span text:style-name="T753"> Rozdziały jedenasty i dwunasty tego kodeksu poświęcone są chorym psychicznie. Wyróżnia się dwie ich kategorie: „naturalnych głupców” </text:span><text:span text:style-name="T769">(</text:span><text:span text:style-name="T278">natural fools</text:span><text:span text:style-name="T276">),</text:span><text:span text:style-name="T753"> dotkniętych upośledzeniem już od urodzenia oraz osoby „nie władające rozumem” </text:span><text:span text:style-name="T276">(</text:span><text:span text:style-name="T875">non compos mentis</text:span><text:span text:style-name="T278">)</text:span><text:span text:style-name="T276">.</text:span><text:span text:style-name="T753"> Ta ostatnia kategoria </text:span><text:soft-page-break/><text:span text:style-name="T753">obejmuje wszystkie zaburzenia psychiczne pojawiające się już po urodzeniu. Majątek „naturalnych głupców” podlegał sprawującemu nad nim opiekę królowi, a po śmierci chorych zwracany był prawowitym spadkobiercom.</text:span></text:p>
      <text:p text:style-name="P205">Str. 52</text:p>
      <text:p text:style-name="P8"><text:span text:style-name="T753">Przejmowane przez Koronę włości osób </text:span><text:span text:style-name="T875">non compos mentis</text:span><text:span text:style-name="T877"> </text:span><text:span text:style-name="T753">miały być „utrzymywane bez strat i zniszczenia” oraz zwracane prawowitym właścicielom, jeżeli tylko ustępowały u nich objawy zaburzeń; „król nie powinien sobie nic przywłaszczać” (</text:span><text:a xlink:type="simple" xlink:href="#przypis_3_69" text:style-name="Internet_20_link" text:visited-style-name="Visited_20_Internet_20_Link"><text:span text:style-name="T768">przypis 3.</text:span></text:a><text:a xlink:type="simple" xlink:href="#przypis_3_69" text:style-name="Internet_20_link" text:visited-style-name="Visited_20_Internet_20_Link"><text:span text:style-name="T769">6</text:span></text:a><text:a xlink:type="simple" xlink:href="#przypis_3_69" text:style-name="Internet_20_link" text:visited-style-name="Visited_20_Internet_20_Link"><text:span text:style-name="T770">9</text:span></text:a><text:span text:style-name="T769">: </text:span><text:span text:style-name="T753">Neugebauer 1978:159)</text:span><text:bookmark text:name="p_3_69"/><text:span text:style-name="T753">. Aby móc określić charakter i głębokość zaburzenia, sądy wypracowały specjalistyczne sposoby postępowania. Chociaż określano je mianem „inkwizycji”, to nie miały one nic wspólnego z procedurami kościelnych inkwizytorów. Przeprowadzano je w obecności dwunastu lub więcej osób. Badano orientację chorego w otaczającym świecie oraz jego przystosowanie do życia w społeczności.</text:span></text:p>
      <text:p text:style-name="P173"/>
      <text:p text:style-name="Quotations"><text:span text:style-name="T274">„Dla historii psychiatrii najbardziej frapujące jest to, że wszystkie te różnorodne miary kompetencji psychicznych miały faktycznie charakter zdroworozsądkowy” (</text:span><text:a xlink:type="simple" xlink:href="#przypis_3_70" text:style-name="Internet_20_link" text:visited-style-name="Visited_20_Internet_20_Link"><text:span text:style-name="T809">przypis 3.70</text:span></text:a><text:span text:style-name="T809">: </text:span><text:span text:style-name="T274">Neugebauer 1979: 481).</text:span><text:bookmark text:name="p_3_70"/></text:p>
      <text:p text:style-name="P173"/>
      <text:p text:style-name="P165">Zachowane dokumenty sugerują, iż</text:p>
      <text:p text:style-name="P165"/>
      <text:p text:style-name="Quotations"><text:span text:style-name="T274">„kryteria upośledzenia czynności psychicznych, stosowane podczas inkwizycji, pozostały w okresie średniowiecza i wczesnej nowożytności w istocie takie same” (</text:span><text:a xlink:type="simple" xlink:href="#przypis_3_71" text:style-name="Internet_20_link" text:visited-style-name="Visited_20_Internet_20_Link"><text:span text:style-name="T809">przypis 3.71</text:span></text:a><text:span text:style-name="T809">: </text:span><text:span text:style-name="T274">Neugebauer 1979: 480).</text:span><text:bookmark text:name="p_3_71"/></text:p>
      <text:p text:style-name="P165"/>
      <text:p text:style-name="P8"><text:span text:style-name="T753">Dla wyjaśnienia etiologii obserwowanych zaburzeń nie odwoływano się do czynników ponadnaturalnych. Tłumaczono je najczęściej, szukając związków z obserwowalnymi zjawiskami natury fizycznej, jak np. poprzedzająca choroba somatyczna czy przebyty uraz głowy. Uwzględniano również przyczyny psychologiczne, jak np. wstrząs emocjonalny czy niepokój. Neugebauer zwraca uwagę, iż jeśli pojawiały się wyjaśnienia ponadnaturalne, to miały one raczej charakter konwencji językowej, używanej dla tłumaczenia stanów pojawiających się nieoczekiwanie, bez wyraźnej przyczyny. Stosowano wówczas sformułowanie „dopust Boży” (</text:span><text:a xlink:type="simple" xlink:href="#przypis_3_72" text:style-name="Internet_20_link" text:visited-style-name="Visited_20_Internet_20_Link"><text:span text:style-name="T768">przypis 3.</text:span></text:a><text:a xlink:type="simple" xlink:href="#przypis_3_72" text:style-name="Internet_20_link" text:visited-style-name="Visited_20_Internet_20_Link"><text:span text:style-name="T769">7</text:span></text:a><text:a xlink:type="simple" xlink:href="#przypis_3_72" text:style-name="Internet_20_link" text:visited-style-name="Visited_20_Internet_20_Link"><text:span text:style-name="T770">2</text:span></text:a><text:a xlink:type="simple" xlink:href="#przypis_3_72" text:style-name="Internet_20_link" text:visited-style-name="Visited_20_Internet_20_Link"><text:span text:style-name="T769">:</text:span></text:a><text:span text:style-name="T769"> </text:span><text:span text:style-name="T753">Neugebauer 1979: 481).</text:span><text:bookmark text:name="p_3_72"/><text:span text:style-name="T753"> Teorie demonologiczne przywoływano bardzo rzadko. Do takich wyjątków należy przypadek Emmy Beston z 1383 roku, której upośledzenie </text:span><text:soft-page-break/><text:span text:style-name="T753">umysłowe przypisano „sidłom złych duchów” (Neugebauer 1979: 481). Podobnie, większość z przestudiowanych przez Neugebauera dokumentów sądowych z późniejszych lat nie zawiera ponadnaturalnych odniesień w doszukiwaniu się przyczyn zaburzeń psychicznych. Podkreślając powszechny charakter obowiązującego prawa, pisze Neugebauer:</text:span></text:p>
      <text:p text:style-name="P165"/>
      <text:p text:style-name="Quotations"><text:span text:style-name="T274">„Nie są to idee nielicznych wykształconych, stworzone wyłącznie dla dobra uprzywilejowanej mniejszości” (</text:span><text:a xlink:type="simple" xlink:href="#przypis_3_73" text:style-name="Internet_20_link" text:visited-style-name="Visited_20_Internet_20_Link"><text:span text:style-name="T809">przypis 3.73</text:span></text:a><text:span text:style-name="T809">: </text:span><text:span text:style-name="T274">Neugebauer 1979: 480).</text:span><text:bookmark text:name="p_3_73"/></text:p>
      <text:p text:style-name="P165"/>
      <text:p text:style-name="P33"><text:span text:style-name="T752">Dla udokumentowania swojej tezy autor odwołuje się do treści zachowanych prywatnych petycji, kierowanych do sądów z prośbą o wszczęcie postępowania w sprawie osób psychicznie upośledzonych. Zwyczaj ten rozpowszechnił się po 1540 roku. W żadnym z przebadanych dokumentów nie ma odniesień do „czynników ponadnaturalnych, diabelskich” </text:span><text:a xlink:type="simple" xlink:href="#przypis_3_74" text:style-name="Internet_20_link" text:visited-style-name="Visited_20_Internet_20_Link"><text:span text:style-name="T752">(</text:span></text:a><text:a xlink:type="simple" xlink:href="#przypis_3_74" text:style-name="Internet_20_link" text:visited-style-name="Visited_20_Internet_20_Link"><text:span text:style-name="T914">przypis 3.74</text:span></text:a><text:span text:style-name="T914">: </text:span><text:span text:style-name="T752">Neugebauer 1979: 482).</text:span><text:bookmark text:name="p_3_74"/></text:p>
      <text:p text:style-name="P205">Str. 53</text:p>
      <text:p text:style-name="P33"><text:span text:style-name="T752">Co godne wspomnienia, w „Statucie litewskim” wydanym przez Zygmunta Augusta w 1529 roku, a więc w okresie bezpośrednio poprzedzającym największe nasilenie polowań na czarownice, w wyraźny sposób gwarantowano obronę praw osób upośledzonych umysłowo (</text:span><text:a xlink:type="simple" xlink:href="#przypis_3_75" text:style-name="Internet_20_link" text:visited-style-name="Visited_20_Internet_20_Link"><text:span text:style-name="T914">przypis 3.75</text:span></text:a><text:span text:style-name="T914">: </text:span><text:span text:style-name="T752">za: Bilikiewicz i Gallus 1962:111-112).</text:span><text:bookmark text:name="p_3_75"/></text:p>
      <text:p text:style-name="P165">Kończąc swą analizę angielskiej karty europejskich dziejów postaw wobec osób z zaburzeniami psychicznymi, Neugebauer stwierdza:</text:p>
      <text:p text:style-name="P165"/>
      <text:p text:style-name="P93"><text:span text:style-name="T274">„(…) spisanie rzeczywistej historii psychiatrii i chorób psychicznych, lekarzy i pacjentów pozostaje otwartym zadaniem” (</text:span><text:a xlink:type="simple" xlink:href="#przypis_3_76" text:style-name="Internet_20_link" text:visited-style-name="Visited_20_Internet_20_Link"><text:span text:style-name="T768">przypis 3.</text:span></text:a><text:a xlink:type="simple" xlink:href="#przypis_3_76" text:style-name="Internet_20_link" text:visited-style-name="Visited_20_Internet_20_Link"><text:span text:style-name="T769">7</text:span></text:a><text:a xlink:type="simple" xlink:href="#przypis_3_76" text:style-name="Internet_20_link" text:visited-style-name="Visited_20_Internet_20_Link"><text:span text:style-name="T770">6</text:span></text:a><text:span text:style-name="T769">: </text:span><text:span text:style-name="T274">Neugebauer 1979: 483).</text:span><text:bookmark text:name="p_3_76"/></text:p>
      <text:p text:style-name="P227"/>
      <text:h text:style-name="P140" text:outline-level="4"><text:bookmark text:name="3_3_2"/>3.3.2. Interpretacja dziejów psychiatrii w świetle ocen relacji pomiędzy nauka a kultura</text:h>
      <text:p text:style-name="P34"><text:span text:style-name="T752">W przytaczanych pracach Zilboorga (</text:span><text:a xlink:type="simple" xlink:href="#przypis_3_77" text:style-name="Internet_20_link" text:visited-style-name="Visited_20_Internet_20_Link"><text:span text:style-name="T914">przypis 3.77:</text:span></text:a><text:span text:style-name="T914"> </text:span><text:span text:style-name="T752">Zilboorg 1941)</text:span><text:bookmark text:name="p_3_77"/><text:span text:style-name="T752">, Ackerknechta (</text:span><text:a xlink:type="simple" xlink:href="#przypis_3_78" text:style-name="Internet_20_link" text:visited-style-name="Visited_20_Internet_20_Link"><text:span text:style-name="T914">przypis 3.78:</text:span></text:a><text:span text:style-name="T914"> </text:span><text:span text:style-name="T752">Ackerknecht 1959)</text:span><text:bookmark text:name="p_3_78"/><text:span text:style-name="T752">, Alexandra i Selesnicka (</text:span><text:a xlink:type="simple" xlink:href="#przypis_3_79" text:style-name="Internet_20_link" text:visited-style-name="Visited_20_Internet_20_Link"><text:span text:style-name="T914">przypis 3.79</text:span></text:a><text:span text:style-name="T914">: </text:span><text:span text:style-name="T752">Alex</text:span><text:span text:style-name="T940">an</text:span><text:span text:style-name="T752">der i Selesnick 1966)</text:span><text:bookmark text:name="p_3_79"/><text:span text:style-name="T752"> wpływ kontekstu kulturowego na kierunek zmian w medycynie poddany został surowej ocenie. Negatywne stanowisko autorów zdaje się współgrać z tym, co Kirsch określa mianem „mitu osiemnastowiecznego racjonalizmu” (</text:span><text:a xlink:type="simple" xlink:href="#przypis_3_80" text:style-name="Internet_20_link" text:visited-style-name="Visited_20_Internet_20_Link"><text:span text:style-name="T914">przypis </text:span></text:a><text:a xlink:type="simple" xlink:href="#przypis_3_80" text:style-name="Internet_20_link" text:visited-style-name="Visited_20_Internet_20_Link"><text:span text:style-name="T914">3.80:</text:span></text:a><text:span text:style-name="T914"> </text:span><text:span text:style-name="T752">Kirsch 1978).</text:span><text:bookmark text:name="p_3_80"/><text:span text:style-name="T752"> Mit ten przeciwstawia naukę przesądom, a racjonalizm, sceptycyzm i empiryczną obserwację – religijnym dogmatom i ślepej wierze w </text:span><text:soft-page-break/><text:span text:style-name="T752">ponadnaturalną przyczynowość (Kirsch 1978: 149). Zastosowanie takiego spolaryzowanego modelu może prowadzić do pozbawionego refleksji uznania pewnych prostych schematów myślowych. Według Kirscha założenie przeciwstawiające naukę kulturze odzwierciedla się także w badaniach historycznych. Zgodnie z tym założeniem</text:span></text:p>
      <text:p text:style-name="P165"/>
      <text:p text:style-name="P94"><text:span text:style-name="T274">„wartość naukowa danego wydarzenia historycznego oceniana jest poprzez jego odniesienie do współczesnych teorii naukowych” (</text:span><text:a xlink:type="simple" xlink:href="#przypis_3_81" text:style-name="Internet_20_link" text:visited-style-name="Visited_20_Internet_20_Link"><text:span text:style-name="T768">przypis 3.</text:span></text:a><text:a xlink:type="simple" xlink:href="#przypis_3_81" text:style-name="Internet_20_link" text:visited-style-name="Visited_20_Internet_20_Link"><text:span text:style-name="T771">8</text:span></text:a><text:a xlink:type="simple" xlink:href="#przypis_3_81" text:style-name="Internet_20_link" text:visited-style-name="Visited_20_Internet_20_Link"><text:span text:style-name="T770">1</text:span></text:a><text:span text:style-name="T771">: </text:span><text:span text:style-name="T274">Kirsch 1978:149).</text:span><text:bookmark text:name="p_3_81"/></text:p>
      <text:p text:style-name="P165"/>
      <text:p text:style-name="P34"><text:span text:style-name="T752">Przyjęcie takiej metody interpretacyjnej prowadzi do oderwania faktów od współtworzącego je intelektualnego i społecznego klimatu epoki. W obszarze psychiatrii i psychologii klinicznej echa „oświeceniowego mitu” ożywają w przekonaniu, iż dopiero nadejście rewolucji naukowej w </text:span><text:span text:style-name="T941">16</text:span><text:span text:style-name="T752"> i </text:span><text:span text:style-name="T941">17</text:span><text:span text:style-name="T752"> wieku doprowadziło do kresu oparte na kulturowych przekonaniach prześladowania osób zaburzonych psychicznie. Jak zauważa Kirsch (</text:span><text:a xlink:type="simple" xlink:href="#przypis_3_82" text:style-name="Internet_20_link" text:visited-style-name="Visited_20_Internet_20_Link"><text:span text:style-name="T914">przypis 3.82</text:span></text:a><text:span text:style-name="T914">: </text:span><text:span text:style-name="T752">Kirsch 1978:150)</text:span><text:bookmark text:name="p_3_82"/><text:span text:style-name="T752">, przyjęcie takiego stanowiska skłaniało, nie tylko do błędnych interpretacji, lecz również stało się przyczyną nieścisłego czasowego usytuowania wydarzeń historycznych. Skoncentrowanie się historyków psychiatrii na krytyce irracjonalnych założeń w badaniach demonologicznych przyczyniło się do przeoczenia faktu, iż również w nich usiłowano odwoływać się do danych empirycznych. Pominięciu uległa także nieustannie żywa w dyskursach prowadzonych wokół nowożytnej nauki wiara w istnienie czynników ponadnaturalnych (Kirsch 1978: 150).</text:span></text:p>
      <text:p text:style-name="P206">Str. 54</text:p>
      <text:p text:style-name="P154"><text:span text:style-name="T655">Niezależnie od okresu dziejów medycyna zawsze opiera się na osiągnięciach innych dyscyplin wiedzy, na specyficznych dla danej epoki założeniach oraz na uznanych kanonach myślenia. Średniowiecze nie stanowi tu żadnego wyjątku. Cytowany już wcześniej Kroll przytacza w swym artykule opinię Sartona, autora wydanej w 1931 roku pracy </text:span><text:span text:style-name="T533">Introduction to the History of Science</text:span><text:span text:style-name="T283">,</text:span><text:span text:style-name="T655"> który zauważa, iż jeden z głównych wzorców średniowiecznej racjonalności stanowiły zasady astrologii. Sarton pisz</text:span><text:span text:style-name="T706">e</text:span><text:span text:style-name="T655">:</text:span></text:p>
      <text:p text:style-name="P165"/>
      <text:p text:style-name="P94"><text:span text:style-name="T274">„Nie zdarzyło się, aby dobry średniowieczny lekarz kwestionował te zasady w większym stopniu, aniżeli współczesny lekarz wskazania dobrego termometru” (</text:span><text:a xlink:type="simple" xlink:href="#przypis_3_83" text:style-name="Internet_20_link" text:visited-style-name="Visited_20_Internet_20_Link"><text:span text:style-name="T768">przypis 3.</text:span></text:a><text:a xlink:type="simple" xlink:href="#przypis_3_83" text:style-name="Internet_20_link" text:visited-style-name="Visited_20_Internet_20_Link"><text:span text:style-name="T771">8</text:span></text:a><text:a xlink:type="simple" xlink:href="#przypis_3_83" text:style-name="Internet_20_link" text:visited-style-name="Visited_20_Internet_20_Link"><text:span text:style-name="T772">3</text:span></text:a><text:a xlink:type="simple" xlink:href="#przypis_3_83" text:style-name="Internet_20_link" text:visited-style-name="Visited_20_Internet_20_Link"><text:span text:style-name="T771">:</text:span></text:a><text:span text:style-name="T771"> </text:span><text:span text:style-name="T274">Kroll 1973: 278).</text:span><text:bookmark text:name="p_3_83"/></text:p>
      <text:p text:style-name="P165"/>
      <text:p text:style-name="P165"><text:soft-page-break/>Autor, odnosząc się do metod pracy przedstawicieli medycyny w średnich wiekach, komentuje:</text:p>
      <text:p text:style-name="P165"/>
      <text:p text:style-name="Quotations"><text:span text:style-name="T274">„W ten sposób nie byli oni gorsi od nowożytnych lekarzy, którzy stosowali swoje instrumentarium czysto empirycznie, bez pojęcia na temat używanych metod” (</text:span><text:a xlink:type="simple" xlink:href="#przypis_3_84" text:style-name="Internet_20_link" text:visited-style-name="Visited_20_Internet_20_Link"><text:span text:style-name="T809">przypis 3.84:</text:span></text:a><text:span text:style-name="T809"> </text:span><text:span text:style-name="T274">Kroll 1973: 278).</text:span><text:bookmark text:name="p_3_84"/></text:p>
      <text:p text:style-name="P165"/>
      <text:p text:style-name="P165">Na koniec Sarton dodaje:</text:p>
      <text:p text:style-name="P165"/>
      <text:p text:style-name="P94"><text:span text:style-name="T274">„Warto pamiętać, że najbardziej naukowi lekarze, podziwiani przez swych skromnych kolegów, byli głównymi obrońcami medycyny astrologicznej. Największą tragedią średniowiecznej medycyny nie było to, że jej aparatura naukowa była uboga, lecz że była opaczna” (</text:span><text:a xlink:type="simple" xlink:href="#przypis_3_85" text:style-name="Internet_20_link" text:visited-style-name="Visited_20_Internet_20_Link"><text:span text:style-name="T768">przypis 3.</text:span></text:a><text:a xlink:type="simple" xlink:href="#przypis_3_85" text:style-name="Internet_20_link" text:visited-style-name="Visited_20_Internet_20_Link"><text:span text:style-name="T771">8</text:span></text:a><text:a xlink:type="simple" xlink:href="#przypis_3_85" text:style-name="Internet_20_link" text:visited-style-name="Visited_20_Internet_20_Link"><text:span text:style-name="T772">5</text:span></text:a><text:span text:style-name="T771">: </text:span><text:span text:style-name="T274">Kroll 1973: 278).</text:span><text:bookmark text:name="p_3_85"/></text:p>
      <text:p text:style-name="P165"/>
      <text:p text:style-name="P165">Zarysowana przez Sartona perspektywa podważa prosty, dwubiegunowy charakter „mitu osiemnastowiecznego racjonalizmu”. To właśnie ścisłe powiązanie średniowiecznej medycyny z ówcześnie uznanymi kanonami racjonalności: założeniami astrologii oraz z dedukcyjną metodą myślenia, staje się tu obiektem krytyki.</text:p>
      <text:p text:style-name="P165">Wpływ stanowiska przeciwstawiającego naukę kulturze i tradycji, z jednoczesnym usytuowaniem medycyny w gronie dyscyplin naukowych, pobrzmiewa w wypowiedzi Zilboorga oceniającej średniowieczne realia:</text:p>
      <text:p text:style-name="P165"/>
      <text:p text:style-name="P95"><text:span text:style-name="T274">„Jeśli chodzi o psychopatologię, dojrzał czas do tego, aby zakonnik zastąpił lekarza” (</text:span><text:a xlink:type="simple" xlink:href="#przypis_3_86" text:style-name="Internet_20_link" text:visited-style-name="Visited_20_Internet_20_Link"><text:span text:style-name="T768">przypis 3.</text:span></text:a><text:a xlink:type="simple" xlink:href="#przypis_3_86" text:style-name="Internet_20_link" text:visited-style-name="Visited_20_Internet_20_Link"><text:span text:style-name="T773">8</text:span></text:a><text:a xlink:type="simple" xlink:href="#przypis_3_86" text:style-name="Internet_20_link" text:visited-style-name="Visited_20_Internet_20_Link"><text:span text:style-name="T772">6</text:span></text:a><text:span text:style-name="T773">: </text:span><text:span text:style-name="T274">Zilboorg 1941: 116).</text:span><text:bookmark text:name="p_3_86"/></text:p>
      <text:p text:style-name="P165"/>
      <text:p text:style-name="P174">To pozornie proste stwierdzenie, podtrzymujące obraz pewnej rywalizacji kompetencyjnej pomiędzy średniowiecznymi medykami a duchowieństwem, z jednoczesnym uznaniem zawładnięcia przez teologów obszarami ze swej natury podległymi medycynie, zdaje się nie uwzględniać specyfiki tamtej epoki.</text:p>
      <text:p text:style-name="P207">Str. 55</text:p>
      <text:p text:style-name="P35"><text:span text:style-name="T752">Zwraca na to uwagę Kroll. To, że duchowny pełnił funkcję lekarza, niekoniecznie musiało wiązać się z upadkiem powiązań medycyny z nauką i poddaniem jej pod dominację kultywowanych w tradycji chrześcijańskiej koncepcji demonologicznych. </text:span><text:soft-page-break/><text:span text:style-name="T752">Zilboorg, zdaniem Krolla, zdaje się nie zauważać, że to właśnie Kościół rozwijał w średniowieczu szkolnictwo, stąd też, nic dziwnego, że większość wykształconych osób była stanu duchownego. Lekarze nie stanowili tu wyjątku (</text:span><text:a xlink:type="simple" xlink:href="#przypis_3_87" text:style-name="Internet_20_link" text:visited-style-name="Visited_20_Internet_20_Link"><text:span text:style-name="T914">przypis 3.87</text:span></text:a><text:span text:style-name="T914">: </text:span><text:span text:style-name="T752">Kroll 1973: 278).</text:span><text:bookmark text:name="p_3_87"/></text:p>
      <text:p text:style-name="P165">Kroll zwraca także uwagę na inne aspekty wpływu kultury na medycynę w średniowieczu. Zauważa on, iż</text:p>
      <text:p text:style-name="P165"/>
      <text:p text:style-name="P95"><text:span text:style-name="T274">„zakładanie dużych szpitali jako akt miłosierdzia było ideą chrześcijańską, prawdopodobnie przejętą z organizowanych przez żydowskie gminy izb chorych” (</text:span><text:a xlink:type="simple" xlink:href="#przypis_3_88" text:style-name="Internet_20_link" text:visited-style-name="Visited_20_Internet_20_Link"><text:span text:style-name="T768">przypis 3.</text:span></text:a><text:a xlink:type="simple" xlink:href="#przypis_3_88" text:style-name="Internet_20_link" text:visited-style-name="Visited_20_Internet_20_Link"><text:span text:style-name="T773">8</text:span></text:a><text:a xlink:type="simple" xlink:href="#przypis_3_88" text:style-name="Internet_20_link" text:visited-style-name="Visited_20_Internet_20_Link"><text:span text:style-name="T772">8</text:span></text:a><text:span text:style-name="T773">: </text:span><text:span text:style-name="T274">Kroll 1973: 282).</text:span><text:bookmark text:name="p_3_88"/></text:p>
      <text:p text:style-name="P165"/>
      <text:p text:style-name="P9"><text:span text:style-name="T753">Należałoby przy tym zwrócić również uwagę na wpływ zmian społecznych i demograficznych na dzieje i kierunki zmian w medycynie. Wzrost ilości ludności w Europie, począwszy od </text:span><text:span text:style-name="T773">11</text:span><text:span text:style-name="T753"> wieku, masowe pielgrzymki oraz epidemie w znaczącym stopniu wymuszały wręcz rozwój szpitalnictwa. Powstałe w okresie wypraw krzyżowych zakony propagowały idee opieki nad chorymi. Według szacunków Krolla pierwsze szpitale, specjalnie przeznaczone dla osób z zaburzeniami psychicznymi zakładano w Hiszpanii w </text:span><text:span text:style-name="T773">15</text:span><text:span text:style-name="T753"> wieku. Azyl dla obłąkanych ufundowany w 1409 roku w Walencji miał aprobatę samego papieża Benedykta </text:span><text:span text:style-name="T773">13</text:span><text:span text:style-name="T753">. Powstały w 1436 roku w Sewilli szpital dla chorych psychicznie stanowił akt miłosierdzia bogatych kupców hiszpańskich. Podobne losy miały także i inne przytułki, azyle, hospicja i szpitale zakładane na kontynencie europejskim. Kroll zwraca na to uwagę specjalnie po to, aby przeciwstawić się radykalnym opiniom jednoznacznie przypisującym kulturze średniowiecznej zgubny wpływ na medycynę (</text:span><text:a xlink:type="simple" xlink:href="#przypis_3_89" text:style-name="Internet_20_link" text:visited-style-name="Visited_20_Internet_20_Link"><text:span text:style-name="T768">przypis 3.</text:span></text:a><text:a xlink:type="simple" xlink:href="#przypis_3_89" text:style-name="Internet_20_link" text:visited-style-name="Visited_20_Internet_20_Link"><text:span text:style-name="T773">8</text:span></text:a><text:a xlink:type="simple" xlink:href="#przypis_3_89" text:style-name="Internet_20_link" text:visited-style-name="Visited_20_Internet_20_Link"><text:span text:style-name="T772">9</text:span></text:a><text:span text:style-name="T773">: </text:span><text:span text:style-name="T753">Kroll 1973).</text:span><text:bookmark text:name="p_3_89"/></text:p>
      <text:p text:style-name="P9"><text:span text:style-name="T753">W dyskusji nad nieadekwatnością zastosowania „oświeceniowego mitu”, który jedynie nowożytnej nauce przyznawał walor racjonalności, do oceny epoki średniowiecza, Kirsch (</text:span><text:a xlink:type="simple" xlink:href="#przypis_3_90" text:style-name="Internet_20_link" text:visited-style-name="Visited_20_Internet_20_Link"><text:span text:style-name="T768">przypis 3.</text:span></text:a><text:a xlink:type="simple" xlink:href="#przypis_3_90" text:style-name="Internet_20_link" text:visited-style-name="Visited_20_Internet_20_Link"><text:span text:style-name="T773">9</text:span></text:a><text:a xlink:type="simple" xlink:href="#przypis_3_90" text:style-name="Internet_20_link" text:visited-style-name="Visited_20_Internet_20_Link"><text:span text:style-name="T772">0</text:span></text:a><text:a xlink:type="simple" xlink:href="#przypis_3_90" text:style-name="Internet_20_link" text:visited-style-name="Visited_20_Internet_20_Link"><text:span text:style-name="T773">:</text:span></text:a><text:span text:style-name="T773"> </text:span><text:span text:style-name="T753">Kirsch 1978)</text:span><text:bookmark text:name="p_3_90"/><text:span text:style-name="T753"> podkreśla np. rolę dostojników kościelnych w krzewieniu racjonalizmu. Wyrazem tej postawy miało być przeciwstawienie się praktykom magicznym, żywym nie tylko w okresie wczesnego średniowiecza, ale i później. Przykładem niech będą poglądy i działalność św. Bonifacego z </text:span><text:span text:style-name="T773">8</text:span><text:span text:style-name="T753"> wieku oraz pełniącego w </text:span><text:span text:style-name="T773">9</text:span><text:span text:style-name="T753"> wieku funkcję biskupa Lyonu, św. Agobarda. Obaj oni znani byli z aktywnego zwalczania wierzeń i praktyk magicznych (Kirsch 1978: 151). Oficjalne stanowisko Kościoła w tej sprawie sformułowane zostało jednakże kilka stuleci wcześniej. Za pierwszy dokument rozpoczynający cykl </text:span><text:soft-page-break/><text:span text:style-name="T753">literatury demonologicznej uważa się </text:span><text:span text:style-name="T875">Canon Episcopi,</text:span><text:span text:style-name="T877"> </text:span><text:span text:style-name="T753">podniesiony przez Sobór w Ankyrze w 314 roku do rangi oficjalnego stanowiska kościelnego wobec praktyk magicznych (</text:span><text:a xlink:type="simple" xlink:href="#przypis_3_91" text:style-name="Internet_20_link" text:visited-style-name="Visited_20_Internet_20_Link"><text:span text:style-name="T768">przypis 3.</text:span></text:a><text:a xlink:type="simple" xlink:href="#przypis_3_91" text:style-name="Internet_20_link" text:visited-style-name="Visited_20_Internet_20_Link"><text:span text:style-name="T773">9</text:span></text:a><text:a xlink:type="simple" xlink:href="#przypis_3_91" text:style-name="Internet_20_link" text:visited-style-name="Visited_20_Internet_20_Link"><text:span text:style-name="T772">1</text:span></text:a><text:span text:style-name="T773">: </text:span><text:span text:style-name="T753">Abbiate, Agnoletto i Lazzati 1998: 21-26).</text:span><text:bookmark text:name="p_3_91"/><text:span text:style-name="T753"> Zaprzecza się tam nadprzyrodzonej mocy czarownic.</text:span></text:p>
      <text:p text:style-name="P207">Str. 56</text:p>
      <text:p text:style-name="P9"><text:span text:style-name="T753">Podobne poglądy prezentuje autor </text:span><text:span text:style-name="T276">Canonu</text:span><text:span text:style-name="T753"> w sprawie możliwości wpływu szatana na życie człowieka. Miał on się ograniczać jedynie do sfery psychiki, do „zwodzenia naiwnych umysłów sennymi marami”. Kirsch podkreśla, że swoje sceptyczne stanowisko wobec wróżb i czarów Kościół podtrzymał po przeszło tysiącu lat, podczas Soboru w </text:span><text:span text:style-name="T854">Langres</text:span><text:span text:style-name="T753"> w </text:span><text:span text:style-name="T773">15</text:span><text:span text:style-name="T753"> wieku (</text:span><text:a xlink:type="simple" xlink:href="#przypis_3_92" text:style-name="Internet_20_link" text:visited-style-name="Visited_20_Internet_20_Link"><text:span text:style-name="T768">przypis 3.</text:span></text:a><text:a xlink:type="simple" xlink:href="#przypis_3_92" text:style-name="Internet_20_link" text:visited-style-name="Visited_20_Internet_20_Link"><text:span text:style-name="T773">9</text:span></text:a><text:a xlink:type="simple" xlink:href="#przypis_3_92" text:style-name="Internet_20_link" text:visited-style-name="Visited_20_Internet_20_Link"><text:span text:style-name="T772">2</text:span></text:a><text:span text:style-name="T773">: </text:span><text:span text:style-name="T753">Kirsch 1978: 151).</text:span><text:bookmark text:name="p_3_92"/><text:span text:style-name="T753"> Jedenastowieczne instrukcje dla biskupów i kapłanów zalecały podobne sankcje kościelne, zarówno dla uprawiających czary, jak i dla uznających ich sprawczą moc. Praktyki magiczne karane były w zasadzie dlatego, że ich wypełnianie zakładało uprzednią wiarę w skuteczność czarów. Rozmiar tych sankcji kształtował się od roku do trzech lat kościelnej pokuty (Kirsch 1978: 152).</text:span></text:p>
      <text:p text:style-name="P9"><text:span text:style-name="T753">Uzyskanie bardziej obiektywnych ocen okresu średniowiecza nie stanowi jedynego celu, jaki stawia sobie Kirsch (</text:span><text:a xlink:type="simple" xlink:href="#przypis_3_93" text:style-name="Internet_20_link" text:visited-style-name="Visited_20_Internet_20_Link"><text:span text:style-name="T768">przypis 3.</text:span></text:a><text:a xlink:type="simple" xlink:href="#przypis_3_93" text:style-name="Internet_20_link" text:visited-style-name="Visited_20_Internet_20_Link"><text:span text:style-name="T773">9</text:span></text:a><text:a xlink:type="simple" xlink:href="#przypis_3_93" text:style-name="Internet_20_link" text:visited-style-name="Visited_20_Internet_20_Link"><text:span text:style-name="T772">3</text:span></text:a><text:span text:style-name="T773">: </text:span><text:span text:style-name="T753">Kirsch 1978)</text:span><text:bookmark text:name="p_3_93"/><text:span text:style-name="T753">. Analizując relacje pomiędzy ówczesną nauką a kulturą, autor pyta o kontekst wzrostu popularności koncepcji demonologicznych. Zauważa, że pojawienie się „diabelskiej psychozy” oraz szaleństwo polowań na czarownice zbiegło się w czasie z nadejściem rewolucji naukowej. Równolegle do narodzin brytyjskiego empiryzmu w </text:span><text:span text:style-name="T773">12</text:span><text:span text:style-name="T753"> wieku, można było zaobserwować zdecydowany wzrost popularności praktyk magicznych, do czego dochodziło pomimo zdecydowanego sprzeciwu Kościoła. W kolejnym stuleciu, okresie działalności Rogera Bacona, ustanowienia medycyny jako odrębnej dyscypliny oraz czasie zakładania uniwersytetów oraz szpitali, powstała inkwizycja. Do czasu herezji albigensów i waldensów zwalczanie odśrodkowych ruchów w Kościele należało do zadań lokalnych biskupów. Inkwizycja została powołana w 1233 roku przez papieża Grzegorza </text:span><text:span text:style-name="T773">9</text:span><text:span text:style-name="T753"> w celu przeciwstawienia się herezji katarów. W początkowym okresie inkwizycja kierowała się przeciwko heretykom, a nie czarownicom. Uciekanie się do kary śmierci nie stanowiło codziennej procedury (</text:span><text:a xlink:type="simple" xlink:href="#przypis_3_94" text:style-name="Internet_20_link" text:visited-style-name="Visited_20_Internet_20_Link"><text:span text:style-name="T768">przypis 3.</text:span></text:a><text:a xlink:type="simple" xlink:href="#przypis_3_94" text:style-name="Internet_20_link" text:visited-style-name="Visited_20_Internet_20_Link"><text:span text:style-name="T773">9</text:span></text:a><text:a xlink:type="simple" xlink:href="#przypis_3_94" text:style-name="Internet_20_link" text:visited-style-name="Visited_20_Internet_20_Link"><text:span text:style-name="T772">4</text:span></text:a><text:a xlink:type="simple" xlink:href="#przypis_3_94" text:style-name="Internet_20_link" text:visited-style-name="Visited_20_Internet_20_Link"><text:span text:style-name="T773">:</text:span></text:a><text:span text:style-name="T773"> </text:span><text:span text:style-name="T753">Kroll 1973)</text:span><text:bookmark text:name="p_3_94"/><text:span text:style-name="T753">. Następca Grzegorza </text:span><text:span text:style-name="T773">9</text:span><text:span text:style-name="T753">, Innocenty </text:span><text:span text:style-name="T773">4</text:span><text:span text:style-name="T753"> w bulli </text:span><text:span text:style-name="T875">Ad Extirpando</text:span><text:span text:style-name="T276"> (Wytropienie) </text:span><text:span text:style-name="T753">zezwolił na stosowanie tortur w celu wymuszenia zeznań, poparł również wcześniej potępiany ludowy obyczaj palenia na stosie (</text:span><text:a xlink:type="simple" xlink:href="#przypis_3_95" text:style-name="Internet_20_link" text:visited-style-name="Visited_20_Internet_20_Link"><text:span text:style-name="T768">przypis 3.</text:span></text:a><text:a xlink:type="simple" xlink:href="#przypis_3_95" text:style-name="Internet_20_link" text:visited-style-name="Visited_20_Internet_20_Link"><text:span text:style-name="T773">9</text:span></text:a><text:a xlink:type="simple" xlink:href="#przypis_3_95" text:style-name="Internet_20_link" text:visited-style-name="Visited_20_Internet_20_Link"><text:span text:style-name="T772">5</text:span></text:a><text:span text:style-name="T773">: </text:span><text:span text:style-name="T753">Clifton 1996: 96-101)</text:span><text:bookmark text:name="p_3_95"/><text:span text:style-name="T753">. Samo egzekwowanie kar nie należało do obowiązków Kościoła, lecz </text:span><text:soft-page-break/><text:span text:style-name="T753">do władzy świeckiej. Powstanie tej ponadpaństwowej instytucji pociągało za sobą opracowanie jednolitych metod i procedur poszukiwań odszczepieńców. Do najsłynniejszych podręczników inkwizycyjnych zalicza się </text:span><text:span text:style-name="T875">Malleus maleficarum </text:span><text:span text:style-name="T276">(Młot na czarownice,</text:span><text:span text:style-name="T753"> a dokładniej: „sprawczynie zła”) napisany w 1486 roku. Na podstawie bulli Innocentego </text:span><text:span text:style-name="T773">8</text:span><text:span text:style-name="T753"> </text:span><text:span text:style-name="T875">Summus desiderantes affectibus</text:span><text:span text:style-name="T753"> przekazującej Kościołowi jurysdykcję w sprawach o czary obaj autorzy </text:span><text:span text:style-name="T276">Malleusa</text:span><text:span text:style-name="T753"> dominikanie: Jakub Sprenger, dziekan uniwersytetu w Kolonii oraz Heinrich Kr</text:span><text:span text:style-name="T869">ä</text:span><text:span text:style-name="T753">mer, niemiecki inkwizytor, uzyskali papieską autoryzację dla wyrażonych przez siebie poglądów (Clifton 1996: 123-125). </text:span></text:p>
      <text:p text:style-name="P232">Str. 57</text:p>
      <text:p text:style-name="P9"><text:span text:style-name="T875">Malleus</text:span><text:span text:style-name="T753"> na długie lata stał się kanonem wiedzy demonologicznej w całej Europie. Jego wpływ uwyraźnił się również w trakcie słynnego procesu w Salem, w Massachusetts w 1692 roku (</text:span><text:a xlink:type="simple" xlink:href="#przypis_3_96" text:style-name="Internet_20_link" text:visited-style-name="Visited_20_Internet_20_Link"><text:span text:style-name="T768">przypis 3.</text:span></text:a><text:a xlink:type="simple" xlink:href="#przypis_3_96" text:style-name="Internet_20_link" text:visited-style-name="Visited_20_Internet_20_Link"><text:span text:style-name="T773">9</text:span></text:a><text:a xlink:type="simple" xlink:href="#przypis_3_96" text:style-name="Internet_20_link" text:visited-style-name="Visited_20_Internet_20_Link"><text:span text:style-name="T772">6</text:span></text:a><text:span text:style-name="T773">: </text:span><text:span text:style-name="T753">Clifton 1996: 123)</text:span><text:bookmark text:name="p_3_96"/><text:span text:style-name="T753">. W przeciwieństwie do sceptycznego stanowiska dostojników kościelnych w </text:span><text:span text:style-name="T773">4</text:span><text:span text:style-name="T753"> wieku </text:span><text:span text:style-name="T276">(</text:span><text:span text:style-name="T875">Canon Episcopi)</text:span><text:span text:style-name="T276">, Młot na czarownice</text:span><text:span text:style-name="T753"> zakładał nie tylko szkodliwość, lecz wręcz fizyczną realność czarów. Odmiennie interpretując przekazy biblijne, dominikańscy inkwizytorzy pisali:</text:span></text:p>
      <text:p text:style-name="P165"/>
      <text:p text:style-name="P95"><text:span text:style-name="T274">„Przekonanie, iż istnieją np. czarownice, jest tak istotną częścią wiary katolickiej, że uporczywe podtrzymywanie poglądu przeciwnego jest herezją” (</text:span><text:a xlink:type="simple" xlink:href="#przypis_3_97" text:style-name="Internet_20_link" text:visited-style-name="Visited_20_Internet_20_Link"><text:span text:style-name="T768">przypis 3.</text:span></text:a><text:a xlink:type="simple" xlink:href="#przypis_3_97" text:style-name="Internet_20_link" text:visited-style-name="Visited_20_Internet_20_Link"><text:span text:style-name="T773">9</text:span></text:a><text:a xlink:type="simple" xlink:href="#przypis_3_97" text:style-name="Internet_20_link" text:visited-style-name="Visited_20_Internet_20_Link"><text:span text:style-name="T772">7</text:span></text:a><text:span text:style-name="T773">: </text:span><text:span text:style-name="T274">za: Clifton 1996: 123).</text:span><text:bookmark text:name="p_3_97"/></text:p>
      <text:p text:style-name="P165"/>
      <text:p text:style-name="P9"><text:span text:style-name="T753">Jak ocenia Delumeau, w okresie pomiędzy 1486 a 1669 rokiem praca Sprengera i Kr</text:span><text:span text:style-name="T869">ä</text:span><text:span text:style-name="T753">mera doczekała się co najmniej 34 wydań (</text:span><text:a xlink:type="simple" xlink:href="#przypis_3_98" text:style-name="Internet_20_link" text:visited-style-name="Visited_20_Internet_20_Link"><text:span text:style-name="T768">przypis 3.</text:span></text:a><text:a xlink:type="simple" xlink:href="#przypis_3_98" text:style-name="Internet_20_link" text:visited-style-name="Visited_20_Internet_20_Link"><text:span text:style-name="T773">9</text:span></text:a><text:a xlink:type="simple" xlink:href="#przypis_3_98" text:style-name="Internet_20_link" text:visited-style-name="Visited_20_Internet_20_Link"><text:span text:style-name="T772">8</text:span></text:a><text:span text:style-name="T773">: </text:span><text:span text:style-name="T753">Delumeau 1989: 368).</text:span><text:bookmark text:name="p_3_98"/><text:span text:style-name="T753"> </text:span><text:span text:style-name="T875">Malleus nialeftcarum</text:span><text:span text:style-name="T753"> to dokument bardzo często cytowany i komentowany przez psychiatrów badających dzieje swojej dyscypliny, a także zajmujących się przeszłością psychiatrii profesjonalnych historyków (</text:span><text:a xlink:type="simple" xlink:href="#przypis_3_99" text:style-name="Internet_20_link" text:visited-style-name="Visited_20_Internet_20_Link"><text:span text:style-name="T768">przypis 3.</text:span></text:a><text:a xlink:type="simple" xlink:href="#przypis_3_99" text:style-name="Internet_20_link" text:visited-style-name="Visited_20_Internet_20_Link"><text:span text:style-name="T773">9</text:span></text:a><text:a xlink:type="simple" xlink:href="#przypis_3_99" text:style-name="Internet_20_link" text:visited-style-name="Visited_20_Internet_20_Link"><text:span text:style-name="T772">9</text:span></text:a><text:a xlink:type="simple" xlink:href="#przypis_3_99" text:style-name="Internet_20_link" text:visited-style-name="Visited_20_Internet_20_Link"><text:span text:style-name="T773">:</text:span></text:a><text:span text:style-name="T773"> </text:span><text:span text:style-name="T753">np. Zilboorg 1941; Schoeneman 1977; Kirsch 1978; Jakubik 1979; Kemp i Williams 1987; Trillat 1993; Rosenhan i Seligman 1994).</text:span><text:bookmark text:name="p_3_99"/><text:span text:style-name="T753"> Traktat Kr</text:span><text:span text:style-name="T869">ä</text:span><text:span text:style-name="T753">mera i Sprengera podzielony został na trzy części. W pierwszej przedstawiono biblijne podstawy wiary w prawdziwość rzeczywistości magicznej. Druga część traktatu opisuje </text:span><text:span text:style-name="T875">maleficia</text:span><text:span text:style-name="T276"> –</text:span><text:span text:style-name="T753"> czyny zła, jak np. powodowanie choroby lub śmierci, wzbudzanie miłości i nienawiści, niszczenie plonów, uprawianie seksu z demonami, pozbawianie karmiącej piersią matki mleka i wiele innych. Trzecia część to instrukcje praktyczne dla przewodów inkwizycyjnych. Kończy się ona sformułowaniem:</text:span></text:p>
      <text:p text:style-name="P165"/>
      <text:p text:style-name="P95"><text:soft-page-break/><text:span text:style-name="T274">„Dołożyliśmy najwyższych starań, stosując rozliczne, stosowne metody, aby nawrócić cię i zbawić, lecz ty poddałaś się swojemu grzechowi i odeszłaś, i kusiłaś, i wybrałaś straszliwe i wieczne męczarnie piekielne, a twoje ciało zostanie pochłonięte przez ogień” (</text:span><text:a xlink:type="simple" xlink:href="#przypis_3_100" text:style-name="Internet_20_link" text:visited-style-name="Visited_20_Internet_20_Link"><text:span text:style-name="T768">przypis 3.</text:span></text:a><text:a xlink:type="simple" xlink:href="#przypis_3_100" text:style-name="Internet_20_link" text:visited-style-name="Visited_20_Internet_20_Link"><text:span text:style-name="T772">100</text:span></text:a><text:span text:style-name="T773">: </text:span><text:span text:style-name="T274">za: Clifton 1996: 123).</text:span><text:bookmark text:name="p_3_100"/></text:p>
      <text:p text:style-name="P165"/>
      <text:p text:style-name="P35"><text:span text:style-name="T752">Nieprzypadkowe użycie przez Sprengera i Kr</text:span><text:span text:style-name="T916">ä</text:span><text:span text:style-name="T752">mera gramatycznego rodzaju żeńskiego oraz deprecjonowanie kobiet powoduje, iż w badaniach historycznych podkreśla się często antyfeministyczny charakter ich traktatu (</text:span><text:a xlink:type="simple" xlink:href="#przypis_3_101" text:style-name="Internet_20_link" text:visited-style-name="Visited_20_Internet_20_Link"><text:span text:style-name="T914">przypis 3.101</text:span></text:a><text:span text:style-name="T914">: </text:span><text:span text:style-name="T752">Clifton 1996: 124).</text:span><text:bookmark text:name="p_3_101"/><text:span text:style-name="T752"> Dostarcza to argumentu do prowadzonych współcześnie analiz opętania, jako formy walki kobiet o autonomię w opresyjnym społeczeństwie patriarchalnym (</text:span><text:a xlink:type="simple" xlink:href="#przypis_3_102" text:style-name="Internet_20_link" text:visited-style-name="Visited_20_Internet_20_Link"><text:span text:style-name="T914">przypis 3.102</text:span></text:a><text:span text:style-name="T914">: </text:span><text:span text:style-name="T752">Trillat 1993: 239; Roper 1994; Lipsedge 1997: 23).</text:span><text:bookmark text:name="p_3_102"/></text:p>
      <text:p text:style-name="P155"><text:span text:style-name="T655">Autorzy </text:span><text:span text:style-name="T283">Malleusa</text:span><text:span text:style-name="T655"> dla ułatwienia pracy kościelnym inkwizytorom zamieścili w nim również „opisy przypadków”.</text:span></text:p>
      <text:p text:style-name="P207">Str. 58</text:p>
      <text:p text:style-name="P174">Z tego pewnie powodu Zilboorg twierdził, iż dzieło Kr<text:span text:style-name="T738">ä</text:span>mera i Sprengera mogłoby służyć jako</text:p>
      <text:p text:style-name="P165"/>
      <text:p text:style-name="P95"><text:span text:style-name="T274">„świetny nowoczesny podręcznik piętnastowiecznej opisowej psychiatrii klinicznej, gdyby zeń wyeliminować diabła, a słowo czarownica zastąpić słowem pacjent” (</text:span><text:a xlink:type="simple" xlink:href="#przypis_3_103" text:style-name="Internet_20_link" text:visited-style-name="Visited_20_Internet_20_Link"><text:span text:style-name="T768">przypis 3.</text:span></text:a><text:a xlink:type="simple" xlink:href="#przypis_3_103" text:style-name="Internet_20_link" text:visited-style-name="Visited_20_Internet_20_Link"><text:span text:style-name="T773">10</text:span></text:a><text:a xlink:type="simple" xlink:href="#przypis_3_103" text:style-name="Internet_20_link" text:visited-style-name="Visited_20_Internet_20_Link"><text:span text:style-name="T772">3</text:span></text:a><text:a xlink:type="simple" xlink:href="#przypis_3_103" text:style-name="Internet_20_link" text:visited-style-name="Visited_20_Internet_20_Link"><text:span text:style-name="T773">:</text:span></text:a><text:span text:style-name="T773"> </text:span><text:span text:style-name="T274">za: Schoeneman 1977: 338-339).</text:span><text:bookmark text:name="p_3_103"/></text:p>
      <text:p text:style-name="P165"/>
      <text:p text:style-name="P9"><text:span text:style-name="T753">Z traktowaniem </text:span><text:span text:style-name="T276">Malleusa</text:span><text:span text:style-name="T753"> jako miarodajnego źródła wiedzy o stanie piętnastowiecznej psychopatologii będzie polemizował Schoeneman (</text:span><text:a xlink:type="simple" xlink:href="#przypis_3_104" text:style-name="Internet_20_link" text:visited-style-name="Visited_20_Internet_20_Link"><text:span text:style-name="T768">przypis 3.</text:span></text:a><text:a xlink:type="simple" xlink:href="#przypis_3_104" text:style-name="Internet_20_link" text:visited-style-name="Visited_20_Internet_20_Link"><text:span text:style-name="T773">10</text:span></text:a><text:a xlink:type="simple" xlink:href="#przypis_3_104" text:style-name="Internet_20_link" text:visited-style-name="Visited_20_Internet_20_Link"><text:span text:style-name="T772">4</text:span></text:a><text:a xlink:type="simple" xlink:href="#przypis_3_104" text:style-name="Internet_20_link" text:visited-style-name="Visited_20_Internet_20_Link"><text:span text:style-name="T773">:</text:span></text:a><text:span text:style-name="T773"> </text:span><text:span text:style-name="T753">Schoeneman 1977)</text:span><text:bookmark text:name="p_3_104"/><text:span text:style-name="T753">. Bezdyskusyjne pozostaje jednak uznanie wyrażonego w traktacie sposobu myślenia za jeden z bardzo istotnych czynników niezbędnych do pełnej charakterystyki epoki.</text:span></text:p>
      <text:p text:style-name="P35"><text:span text:style-name="T752">Co godne uwagi, a podkreśla to w swojej pracy Kirsch (</text:span><text:a xlink:type="simple" xlink:href="#przypis_3_105" text:style-name="Internet_20_link" text:visited-style-name="Visited_20_Internet_20_Link"><text:span text:style-name="T914">przypis 3.105:</text:span></text:a><text:span text:style-name="T914"> </text:span><text:span text:style-name="T752">Kirsch 1978),</text:span><text:bookmark text:name="p_3_105"/><text:span text:style-name="T752"> największe nasilenie polowań na czarownice zbiegło się w czasie z wydarzeniami uważanymi za przełomowe dla nowożytnej nauki. Ten sam kontekst dziejowy w równie intensywnym stopniu wpływał na te dwa odmienne procesy.</text:span></text:p>
      <text:p text:style-name="P149"><text:span text:style-name="T655">Nie miejsce tu na dokonanie ocen tych złożonych problemów. Z pewnością uwarunkowania polowań na czarownice oraz związki tego zjawiska ze stanem wiedzy psychopatologicznej wymagają badań. Kroll w swym komentarzu do wydarzeń z początków nowożytności pisz</text:span><text:span text:style-name="T707">e</text:span><text:span text:style-name="T655">, iż były one:</text:span></text:p>
      <text:p text:style-name="P165"><text:soft-page-break/></text:p>
      <text:p text:style-name="P95"><text:span text:style-name="T274">„reakcją całej społeczności na własną religijną, ideologiczną i polityczną dezintegrację” (</text:span><text:a xlink:type="simple" xlink:href="#przypis_3_106" text:style-name="Internet_20_link" text:visited-style-name="Visited_20_Internet_20_Link"><text:span text:style-name="T768">przypis 3.</text:span></text:a><text:a xlink:type="simple" xlink:href="#przypis_3_106" text:style-name="Internet_20_link" text:visited-style-name="Visited_20_Internet_20_Link"><text:span text:style-name="T773">10</text:span></text:a><text:a xlink:type="simple" xlink:href="#przypis_3_106" text:style-name="Internet_20_link" text:visited-style-name="Visited_20_Internet_20_Link"><text:span text:style-name="T772">6</text:span></text:a><text:span text:style-name="T773">: </text:span><text:span text:style-name="T274">Kroll 1973: 280),</text:span><text:bookmark text:name="p_3_106"/><text:span text:style-name="T274"> kiedy to „średniowieczne struktury kościelne i państwowe usiłowały zatrzymać gwałtowny rozwój nauki, burżuazyjnej gospodarki i teorii politycznej, traktując je jako herezję i inspirowane przez diabła czary” (Kroll 1973: 280).</text:span></text:p>
      <text:p text:style-name="P165"/>
      <text:p text:style-name="P149"><text:span text:style-name="T655">To, co dziś można potraktować jako odległe perspektywy, odmienne wizje rzeczywistości, dla potencjalnych czytelników </text:span><text:span text:style-name="T283">Malleusa</text:span><text:span text:style-name="T655"> mogło przedstawiać się zupełnie inaczej.</text:span></text:p>
      <text:p text:style-name="P165">Christopher Hill i Michael Shepherd, pisząc o ryzyku stosowania koncepcji psychiatrycznych do ocen poszczególnych okresów historycznych, cytują wypowiedź Rosena, który podkreślał, że</text:p>
      <text:p text:style-name="P165"/>
      <text:p text:style-name="P95"><text:span text:style-name="T274">„nie można historycznie badać zaburzeń psychicznych i emocjonalnych bez odniesienia do środowiska, w którym anormalne zachowania pojawiły się. Jednostki i grupy funkcjonują w obrębie systemów społeczno-kulturowych. Oznacza to, że historyk musi autentycznie rozumieć system społeczno-kulturowy jako odpowiednią i wszechobecną arenę, na której uobecnia się zachowanie, normalne i patologiczne” (</text:span><text:a xlink:type="simple" xlink:href="#przypis_3_107" text:style-name="Internet_20_link" text:visited-style-name="Visited_20_Internet_20_Link"><text:span text:style-name="T768">przypis 3.</text:span></text:a><text:a xlink:type="simple" xlink:href="#przypis_3_107" text:style-name="Internet_20_link" text:visited-style-name="Visited_20_Internet_20_Link"><text:span text:style-name="T773">10</text:span></text:a><text:a xlink:type="simple" xlink:href="#przypis_3_107" text:style-name="Internet_20_link" text:visited-style-name="Visited_20_Internet_20_Link"><text:span text:style-name="T772">7</text:span></text:a><text:span text:style-name="T773">: </text:span><text:span text:style-name="T274">Hill i Shepherd 1976: 351).</text:span><text:bookmark text:name="p_3_107"/></text:p>
      <text:p text:style-name="P165"/>
      <text:p text:style-name="P9"><text:span text:style-name="T753">Ze swojej strony Hill i Shepherd zwracają uwagę, iż wizje w </text:span><text:span text:style-name="T773">16</text:span><text:span text:style-name="T753"> wieku miewali również Kartezjusz i Pascal, John Locke leczył ból nerek, spalając w kamiennym garncu mocz pacjenta, a Robert Boyle i Izaak Newton poważnie zgłębiali alchemię. Ostatni z wymienionych właśnie z tego powodu rozpoczął studiowanie matematyki (</text:span><text:a xlink:type="simple" xlink:href="#przypis_3_108" text:style-name="Internet_20_link" text:visited-style-name="Visited_20_Internet_20_Link"><text:span text:style-name="T772">przypis 3.108:</text:span></text:a><text:span text:style-name="T773"> </text:span><text:span text:style-name="T753">Hill i Shepherd 1976).</text:span><text:bookmark text:name="p_3_108"/></text:p>
      <text:p text:style-name="P207">Str. 59</text:p>
      <text:p text:style-name="P9"><text:span text:style-name="T753">Może zatem nie powinno aż tak bardzo dziwić, że pięć lat po tym, jak Newton opublikował swoje </text:span><text:span text:style-name="T276">Principia,</text:span><text:span text:style-name="T753"> w małej północnoamerykańskiej osadzie Salem w 1692 roku doszło do pamiętnych wydarzeń, w trakcie których poddano egzekucji osoby oskarżone o kontakty z szatanem (</text:span><text:a xlink:type="simple" xlink:href="#przypis_3_109" text:style-name="Internet_20_link" text:visited-style-name="Visited_20_Internet_20_Link"><text:span text:style-name="T768">przypis 3.</text:span></text:a><text:a xlink:type="simple" xlink:href="#przypis_3_109" text:style-name="Internet_20_link" text:visited-style-name="Visited_20_Internet_20_Link"><text:span text:style-name="T773">10</text:span></text:a><text:a xlink:type="simple" xlink:href="#przypis_3_109" text:style-name="Internet_20_link" text:visited-style-name="Visited_20_Internet_20_Link"><text:span text:style-name="T772">9</text:span></text:a><text:span text:style-name="T773">: </text:span><text:span text:style-name="T753">Caporael 1976; Spanos i Gottlieb 1979, Komar 1980: 33-52; Baschwitz 1999: 343-378).</text:span><text:bookmark text:name="p_3_109"/><text:span text:style-name="T753"> S</text:span><text:span text:style-name="T773">c</text:span><text:span text:style-name="T753">hoeneman ujmuje sprawę krótko:</text:span></text:p>
      <text:p text:style-name="P165"/>
      <text:p text:style-name="Quotations"><text:soft-page-break/><text:span text:style-name="T274">„zastosowanie dwudziestowiecznych koncepcji choroby psychicznej do oceny polowań na czarownice jest tak absurdalne i bezowocne, jak zastosowanie teorii i leczenia diabelskiego opętania we współczesnej psychiatrii” (</text:span><text:a xlink:type="simple" xlink:href="#przypis_3_110" text:style-name="Internet_20_link" text:visited-style-name="Visited_20_Internet_20_Link"><text:span text:style-name="T809">przypis 3.110:</text:span></text:a><text:span text:style-name="T809"> </text:span><text:span text:style-name="T274">Schoeneman 1977: 348).</text:span><text:bookmark text:name="p_3_110"/></text:p>
      <text:p text:style-name="P174"/>
      <text:p text:style-name="P165">Okres „rozejścia się” rzeźbionej kulturowymi obrazami wyobraźni spajającej różne, odległe aspekty doświadczania rzeczywistości oraz dynamicznie rozwijającej się nauki to z pewnością jeden z tych momentów w dziejach cywilizacji europejskiej, które odcisnęły się piętnem na myśleniu o psychopatologii. Na postawione przez siebie pytanie o to, „kiedy doszło do polowań na czarownice oraz do pojawienia się towarzyszącej im wiary w moc demonów” Kirsch daje taką odpowiedź:</text:p>
      <text:p text:style-name="P165"/>
      <text:p text:style-name="P95"><text:span text:style-name="T274">„Gdy badający zjawiska przyrody zaczęli kwestionować tradycyjne wierzenia, demonolodzy podobnie przywołali dogmat wczesnego Kościoła, ustanawiając »rzeczywistość« czarów” (</text:span><text:a xlink:type="simple" xlink:href="#przypis_3_111" text:style-name="Internet_20_link" text:visited-style-name="Visited_20_Internet_20_Link"><text:span text:style-name="T768">przypis 3.</text:span></text:a><text:a xlink:type="simple" xlink:href="#przypis_3_111" text:style-name="Internet_20_link" text:visited-style-name="Visited_20_Internet_20_Link"><text:span text:style-name="T773">11</text:span></text:a><text:a xlink:type="simple" xlink:href="#przypis_3_111" text:style-name="Internet_20_link" text:visited-style-name="Visited_20_Internet_20_Link"><text:span text:style-name="T772">1</text:span></text:a><text:span text:style-name="T773">: </text:span><text:span text:style-name="T274">Kirsch 1978: 151).</text:span><text:bookmark text:name="p_3_111"/></text:p>
      <text:p text:style-name="P165"/>
      <text:p text:style-name="P165">Jeśli paradoks ten wyraża cokolwiek więcej, aniżeli tylko komentarz do splotu już dawno minionych wydarzeń, to warto o nim pamiętać w rozważaniach nad współczesnymi dylematami, przed jakimi stawia nas zjawisko opętania.</text:p>
      <text:p text:style-name="P165"/>
      <text:h text:style-name="P140" text:outline-level="4"><text:bookmark text:name="3_3_3"/><text:span text:style-name="T655">3.3.3. </text:span><text:span text:style-name="T283">„Chory – opętany – prześladowany”: utożsamienie zaburzenia psychicznego z opętaniem</text:span></text:h>
      <text:p text:style-name="P165">W ścisłym powiązaniu z przekonaniami o zdominowaniu średniowiecznej psychopatologii przez koncepcje demonologiczne oraz z perspektywą oceny tego okresu, jaką wyznacza „mit oświeceniowego racjonalizmu”, wiąże się ciąg myślowy: „jeśli chory psychicznie, to opętany; jeśli opętany, to prześladowany”. Tak oto formułuje swoje stanowisko Zilboorg:</text:p>
      <text:p text:style-name="P165"/>
      <text:p text:style-name="Quotations"><text:span text:style-name="T274">„Nie wszyscy oskarżeni o czary byli chorzy psychicznie, ale prawie wszystkich chorych psychicznie uważano za wiedźmy, czarowników czy ofiary czarów” (</text:span><text:a xlink:type="simple" xlink:href="#przypis_3_112" text:style-name="Internet_20_link" text:visited-style-name="Visited_20_Internet_20_Link"><text:span text:style-name="T810">przypis 3.112</text:span></text:a><text:span text:style-name="T810">: </text:span><text:span text:style-name="T274">Zilboorg 1941:153).</text:span><text:bookmark text:name="p_3_112"/></text:p>
      <text:p text:style-name="P165"/>
      <text:p text:style-name="P207">Str. 60</text:p>
      <text:p text:style-name="P174">Podobnie Ackerknecht, porównując podupadłą psychiatrię średniowieczną z jej <text:soft-page-break/>antyczną poprzedniczką, pisz<text:span text:style-name="T633">e</text:span>:</text:p>
      <text:p text:style-name="P165"/>
      <text:p text:style-name="Quotations"><text:span text:style-name="T274">„Przez tysiąc lat chorzy psychicznie byli na nowo traktowani jako opętani przez diabła czy przez złe duchy, lub uważano ich za wiedźmy czy czarowników mogących wywoływać chorobę u innych” (</text:span><text:a xlink:type="simple" xlink:href="#przypis_3_113" text:style-name="Internet_20_link" text:visited-style-name="Visited_20_Internet_20_Link"><text:span text:style-name="T809">przypis 3.113:</text:span></text:a><text:span text:style-name="T809"> </text:span><text:span text:style-name="T274">Ackerknecht 1959:16).</text:span><text:bookmark text:name="p_3_113"/></text:p>
      <text:p text:style-name="P165"/>
      <text:p text:style-name="P149"><text:span text:style-name="T655">Bliskie stanowisko wyraża I. Veith, autorka pracy pt. </text:span><text:span text:style-name="T533">Hysteria, the History of a Disease:</text:span></text:p>
      <text:p text:style-name="P227"/>
      <text:p text:style-name="Quotations"><text:span text:style-name="T841">„</text:span><text:span text:style-name="T844">Z </text:span><text:span text:style-name="T753">wyjątkiem nielicznych, którzy mieli szczęście trafić w ręce lekarzy, histerycy stawali się ofiarami szaleństwa na punkcie czarownic, długotrwałego i strasznego zbiorowego urojenia, które opanowało Europę na wiele stuleci i stanowiło jeden z najciemniejszych rozdziałów w historii” (</text:span><text:a xlink:type="simple" xlink:href="#przypis_3_114" text:style-name="Internet_20_link" text:visited-style-name="Visited_20_Internet_20_Link"><text:span text:style-name="T773">przypis 3.11</text:span></text:a><text:a xlink:type="simple" xlink:href="#przypis_3_114" text:style-name="Internet_20_link" text:visited-style-name="Visited_20_Internet_20_Link"><text:span text:style-name="T772">4</text:span></text:a><text:a xlink:type="simple" xlink:href="#przypis_3_114" text:style-name="Internet_20_link" text:visited-style-name="Visited_20_Internet_20_Link"><text:span text:style-name="T773">:</text:span></text:a><text:span text:style-name="T773"> </text:span><text:span text:style-name="T753">Veith 1965: 56).</text:span><text:bookmark text:name="p_3_114"/></text:p>
      <text:p text:style-name="P165"/>
      <text:p text:style-name="P165">Dla poparcia swej tezy o prześladowaniu osób zaburzonych psychicznie Veith powołuje się na fakt wprowadzenia przez Karola Wielkiego (768-814) kar, łącznie z karą śmierci, dla ograniczenia praktyk magicznych.</text:p>
      <text:p text:style-name="P25"><text:span text:style-name="T752">Wnikliwsze studia historyczne pozwoliły skorygować opinie wyrażane przez Zilboorga, Ackerknechta czy Veith. Z poglądami ostatniej z trojga cytowanych autorów polemizował Kroll (</text:span><text:a xlink:type="simple" xlink:href="#przypis_3_115" text:style-name="Internet_20_link" text:visited-style-name="Visited_20_Internet_20_Link"><text:span text:style-name="T942">przypis 3.115</text:span></text:a><text:span text:style-name="T942">: </text:span><text:span text:style-name="T752">Kroll 1973: 279-280)</text:span><text:bookmark text:name="p_3_115"/><text:span text:style-name="T752">. Odnosząc się do przykładu podanego przez Veith, zwrócił on uwagę na kontekst wprowadzenia przez Karola Wielkiego nowych uregulowań prawnych. Kroll odwołał się tu do prac G. Rosena, który</text:span></text:p>
      <text:p text:style-name="P165"/>
      <text:p text:style-name="Quotations"><text:span text:style-name="T274">„wykazuje, że w czasach Karolingów traktowano czary jako przestępstwo świeckie, a nie religijne, ponieważ uprawianie magii wyrządzało szkody osobie człowieka oraz jego własności” (</text:span><text:a xlink:type="simple" xlink:href="#przypis_3_116" text:style-name="Internet_20_link" text:visited-style-name="Visited_20_Internet_20_Link"><text:span text:style-name="T810">przypis 3.116</text:span></text:a><text:span text:style-name="T810">: </text:span><text:span text:style-name="T274">Kroll 1973: 279).</text:span><text:bookmark text:name="p_3_116"/></text:p>
      <text:p text:style-name="P165"/>
      <text:p text:style-name="P25"><text:span text:style-name="T752">Celem, który przyświecał Karolowi Wielkiemu, była stabilizacja wieloetnicznego państwa opartego na jednym spójnym systemie prawnym, i chociaż sprawy natury religijnej również stawały się przedmiotem rozpraw i wyroków królewskich sądów, to rzadko uciekano się do kary śmierci, a już z pewnością takiego prawa nie miał ówczesny Kościół. W oczach Krolla Veith nie tylko ignoruje kontekst historyczny, lecz opisuje wydarzenia z </text:span><text:span text:style-name="T942">16</text:span><text:span text:style-name="T752"> i </text:span><text:span text:style-name="T942">17</text:span><text:span text:style-name="T752"> wieku tak, jak gdyby zaszły one kilkaset lat wcześniej </text:span><text:soft-page-break/><text:span text:style-name="T752">(</text:span><text:a xlink:type="simple" xlink:href="#przypis_3_117" text:style-name="Internet_20_link" text:visited-style-name="Visited_20_Internet_20_Link"><text:span text:style-name="T943">przypis 3.117:</text:span></text:a><text:span text:style-name="T943"> </text:span><text:span text:style-name="T752">Kroll 1973: 279)</text:span><text:bookmark text:name="p_3_117"/><text:span text:style-name="T752"> (Problem przypisania wiekom średnim wydarzeń, które nastąpiły w okresie odrodzenia, został już zasygnalizowany).</text:span></text:p>
      <text:p text:style-name="P25"><text:span text:style-name="T752">Sytuację panującą w epoce Karolingów dyskutuje również Kirsch (Kirsch 1978). Zwraca on uwagę, że sam Karol Wielki palenie czarownic określił „pogańskim zwyczajem”, a jego sprawców skazywał na śmierć. Stanowisko elit kościelnych i świeckich w czasach Karolingów było wobec praktykujących magię znacznie bardziej tolerancyjne, niż postawy ludu, który nierzadko dopuszczał się krwawych samosądów (</text:span><text:a xlink:type="simple" xlink:href="#przypis_3_118" text:style-name="Internet_20_link" text:visited-style-name="Visited_20_Internet_20_Link"><text:span text:style-name="T943">przypis 3.118</text:span></text:a><text:span text:style-name="T943">: </text:span><text:span text:style-name="T752">Kirsch 1978: 152)</text:span><text:bookmark text:name="p_3_118"/><text:span text:style-name="T752">. Poziom i wyraz agresji względem oskarżanych o czary wiązał się z głębokością wiary w ich siłę sprawczą.</text:span></text:p>
      <text:p text:style-name="P208">Str. 61</text:p>
      <text:p text:style-name="P175">Brak uwzględnienia kontekstu historycznego mógłby prowadzić do wniosku, iż wprowadzane w drugiej połowie pierwszego tysiąclecia naszej ery przez chrześcijańskiego cesarza kary były niemalże celowo zwrócone przeciw osobom zaburzonym psychicznie. Takie restrykcje, choć w łagodniejszej formie, to przecież dopiero wynalazek „Wieku Rozumu” podchwycony przez następne epoki. Jak pisze Foucault:</text:p>
      <text:p text:style-name="P165"/>
      <text:p text:style-name="Quotations"><text:span text:style-name="T753">„Od połowy </text:span><text:span text:style-name="T774">17</text:span><text:span text:style-name="T753"> wieku obłęd został związany z gestem, który mu wyznaczył krainę izolacji jako naturalne miejsce pobytu” (</text:span><text:a xlink:type="simple" xlink:href="#przypis_3_119" text:style-name="Internet_20_link" text:visited-style-name="Visited_20_Internet_20_Link"><text:span text:style-name="T774">przypis 3.11</text:span></text:a><text:a xlink:type="simple" xlink:href="#przypis_3_119" text:style-name="Internet_20_link" text:visited-style-name="Visited_20_Internet_20_Link"><text:span text:style-name="T775">9</text:span></text:a><text:a xlink:type="simple" xlink:href="#przypis_3_119" text:style-name="Internet_20_link" text:visited-style-name="Visited_20_Internet_20_Link"><text:span text:style-name="T774">:</text:span></text:a><text:span text:style-name="T774"> </text:span><text:span text:style-name="T753">Foucault 1987: 56)</text:span><text:bookmark text:name="p_3_119"/><text:span text:style-name="T753"> i dalej traktując o instytucji Szpitala Generalnego: „W suwerenności niemal absolutnej, przy orzecznictwie bez odwołania, z niczym nie zachwianym prawem wykonawczym, Szpital ogólny był szczególną władzą, ustanowioną przez króla pomiędzy policją a sądem, na rubieżach prawa: trzeci zakon aparatu represyjnego. Do tego świata przynależeli obłąkani (…)” (Foucault 1987: 57).</text:span></text:p>
      <text:p text:style-name="P165"/>
      <text:p text:style-name="P1"><text:span text:style-name="T753">Z przytoczonych cytatów prac Zilboorga (</text:span><text:a xlink:type="simple" xlink:href="#przypis_3_120" text:style-name="Internet_20_link" text:visited-style-name="Visited_20_Internet_20_Link"><text:span text:style-name="T774">przypis 3.1</text:span></text:a><text:a xlink:type="simple" xlink:href="#przypis_3_120" text:style-name="Internet_20_link" text:visited-style-name="Visited_20_Internet_20_Link"><text:span text:style-name="T775">20</text:span></text:a><text:a xlink:type="simple" xlink:href="#przypis_3_120" text:style-name="Internet_20_link" text:visited-style-name="Visited_20_Internet_20_Link"><text:span text:style-name="T774">:</text:span></text:a><text:span text:style-name="T774"> </text:span><text:span text:style-name="T753">Zilboorg 1941: 153)</text:span><text:bookmark text:name="p_3_120"/><text:span text:style-name="T753"> i Ackerknechta (</text:span><text:a xlink:type="simple" xlink:href="#przypis_3_121" text:style-name="Internet_20_link" text:visited-style-name="Visited_20_Internet_20_Link"><text:span text:style-name="T774">przypis 3.12</text:span></text:a><text:a xlink:type="simple" xlink:href="#przypis_3_121" text:style-name="Internet_20_link" text:visited-style-name="Visited_20_Internet_20_Link"><text:span text:style-name="T775">1</text:span></text:a><text:span text:style-name="T774">: </text:span><text:span text:style-name="T753">Ackerknecht 1959: 16)</text:span><text:bookmark text:name="p_3_121"/><text:span text:style-name="T753"> można by wyciągnąć wniosek, że w średniowieczu nie tylko utożsamiano zaburzenie psychiczne z opętaniem, lecz wręcz nie dostrzegano różnicy pomiędzy opętaniem a uprawianiem czarów. Zilboorg wręcz precyzuje swoje stanowisko. Autor </text:span><text:span text:style-name="T278">A History of Medical Psychology</text:span><text:span text:style-name="T753"> tak oto komentuje wartość merytoryczną traktatu </text:span><text:span text:style-name="T875">Malleus maleficaru</text:span><text:span text:style-name="T876">m</text:span><text:span text:style-name="T875">:</text:span></text:p>
      <text:p text:style-name="P165"/>
      <text:p text:style-name="Quotations"><text:span text:style-name="T274">„połączenie szaleństwa, uprawiania czarów i herezji w jedną koncep</text:span><text:span text:style-name="T811">cj</text:span><text:span text:style-name="T274">ę oraz wykluczenie nawet podejrzenia, że może to być problem medyczny” (</text:span><text:a xlink:type="simple" xlink:href="#przypis_3_122" text:style-name="Internet_20_link" text:visited-style-name="Visited_20_Internet_20_Link"><text:span text:style-name="T811">przypis 3.122:</text:span></text:a><text:span text:style-name="T811"> </text:span><text:soft-page-break/><text:span text:style-name="T274">Zilboorg 1941:157).</text:span><text:bookmark text:name="p_3_122"/></text:p>
      <text:p text:style-name="P165"/>
      <text:p text:style-name="P10"><text:span text:style-name="T753">Również i ten głoszony przez Zilboorga pogląd doczekał się weryfikacji. Na przykład Kirsch zwraca uwagę na konieczność rozróżnienia pomiędzy wiarą w istnienie demonów i diabelskie opętanie oraz przekonaniem o realności czarów (</text:span><text:a xlink:type="simple" xlink:href="#przypis_3_123" text:style-name="Internet_20_link" text:visited-style-name="Visited_20_Internet_20_Link"><text:span text:style-name="T774">przypis 3.12</text:span></text:a><text:a xlink:type="simple" xlink:href="#przypis_3_123" text:style-name="Internet_20_link" text:visited-style-name="Visited_20_Internet_20_Link"><text:span text:style-name="T775">3</text:span></text:a><text:span text:style-name="T774">: </text:span><text:span text:style-name="T753">Kirsch 1978:152).</text:span><text:bookmark text:name="p_3_123"/><text:span text:style-name="T753"> O ile diabeł obecny był w kulturze, zarówno przed, jak i po okresie średniowiecza, stanowiąc w podobnym stopniu przedmiot wierzeń elit co niższych warstw społecznych, wiara w potęgę czarów charakteryzowała głównie grupy niewykształcone. Z punktu widzenia Kościoła pomiędzy czarami a opętaniem zachodziła jeszcze jedna istotna różnica: czary zakładały oparte na wolnej decyzji przymierze z diabłem (Kirsch 1978). Podobnego zdania jest Schoeneman. Według niego </text:span><text:span text:style-name="T875">Malleus maleficarum</text:span><text:span text:style-name="T753"> odróżnia uprawianie czarów od zaburzenia psychicznego (</text:span><text:a xlink:type="simple" xlink:href="#przypis_3_124" text:style-name="Internet_20_link" text:visited-style-name="Visited_20_Internet_20_Link"><text:span text:style-name="T774">przypis 3.12</text:span></text:a><text:a xlink:type="simple" xlink:href="#przypis_3_124" text:style-name="Internet_20_link" text:visited-style-name="Visited_20_Internet_20_Link"><text:span text:style-name="T775">4</text:span></text:a><text:span text:style-name="T774">: </text:span><text:span text:style-name="T753">Schoeneman 1977: 341)</text:span><text:bookmark text:name="p_3_124"/><text:span text:style-name="T753">. Komentuje on dodatkowo jeszcze inną wypowiedź Zilboorga. Dotyczy ona zawartych w trzeciej części traktatu Kr</text:span><text:span text:style-name="T869">ä</text:span><text:span text:style-name="T753">mera i Sprengera „opisów przypadków”. Zilboorg twierdzi, iż te plastyczne relacje „świadczą nie tylko o tym, iż były rozliczne choroby psychiczne” </text:span><text:span text:style-name="T774">(</text:span><text:a xlink:type="simple" xlink:href="#przypis_3_125" text:style-name="Internet_20_link" text:visited-style-name="Visited_20_Internet_20_Link"><text:span text:style-name="T774">przypis 3.12</text:span></text:a><text:a xlink:type="simple" xlink:href="#przypis_3_125" text:style-name="Internet_20_link" text:visited-style-name="Visited_20_Internet_20_Link"><text:span text:style-name="T775">5</text:span></text:a><text:a xlink:type="simple" xlink:href="#przypis_3_125" text:style-name="Internet_20_link" text:visited-style-name="Visited_20_Internet_20_Link"><text:span text:style-name="T774">: </text:span></text:a><text:span text:style-name="T753">Zilboorg 1941: 157).</text:span><text:bookmark text:name="p_3_125"/></text:p>
      <text:p text:style-name="P208">Str. 62</text:p>
      <text:p text:style-name="P156"><text:span text:style-name="T655">Autor </text:span><text:span text:style-name="T533">A History of Medical Psychology</text:span><text:span text:style-name="T553"> </text:span><text:span text:style-name="T655">utrzymuje, iż objawy tych chorób </text:span></text:p>
      <text:p text:style-name="P175"/>
      <text:p text:style-name="P10"><text:span text:style-name="T753">„zarówno inkwizytor, jak i sędzia dokładnie odnotowywali, jednakże, kierując się dogmatami dominującej demonologii, w sposób konsekwentny błędnie interpretowali” (</text:span><text:a xlink:type="simple" xlink:href="#przypis_3_126" text:style-name="Internet_20_link" text:visited-style-name="Visited_20_Internet_20_Link"><text:span text:style-name="T774">przypis 3.12</text:span></text:a><text:a xlink:type="simple" xlink:href="#przypis_3_126" text:style-name="Internet_20_link" text:visited-style-name="Visited_20_Internet_20_Link"><text:span text:style-name="T775">6</text:span></text:a><text:a xlink:type="simple" xlink:href="#przypis_3_126" text:style-name="Internet_20_link" text:visited-style-name="Visited_20_Internet_20_Link"><text:span text:style-name="T774">:</text:span></text:a><text:span text:style-name="T774"> </text:span><text:span text:style-name="T753">Zilboorg 19-41:157).</text:span><text:bookmark text:name="p_3_126"/></text:p>
      <text:p text:style-name="P175"/>
      <text:p text:style-name="P1"><text:span text:style-name="T753">W tych stwierdzeniach Schoeneman dostrzega dwa poważne uchybienia metodologiczne. Po pierwsze, podważa on ścisłość i wierność tego, co referowali Kr</text:span><text:span text:style-name="T869">ä</text:span><text:span text:style-name="T753">mer i Sprenger. Sam ton, w którym utrzymany jest</text:span><text:span text:style-name="T877"> </text:span><text:span text:style-name="T875">Malleus maleficarum</text:span><text:span text:style-name="T877"> </text:span><text:span text:style-name="T753">wskazywałby na brak emocjonalnego dystansu obu jego autorów do omawianego zagadnienia. Drugim błędem Zilboorga, jak twierdzi Schoeneman, byłoby traktowanie tych ubarwionych przykładów jako „opisów przypadków”, podczas gdy „w rzeczywistości większość z nich to prawdopodobnie kłamstwa i wymuszone zeznania” (</text:span><text:a xlink:type="simple" xlink:href="#przypis_3_127" text:style-name="Internet_20_link" text:visited-style-name="Visited_20_Internet_20_Link"><text:span text:style-name="T774">przypis 3.12</text:span></text:a><text:a xlink:type="simple" xlink:href="#przypis_3_127" text:style-name="Internet_20_link" text:visited-style-name="Visited_20_Internet_20_Link"><text:span text:style-name="T775">7</text:span></text:a><text:span text:style-name="T774">: </text:span><text:span text:style-name="T753">Schoeneman 1977: 340)</text:span><text:bookmark text:name="p_3_127"/><text:span text:style-name="T753">. Ponownie pojawia się omawiany już problem wiarygodnych źródeł dla historycznych badań.</text:span></text:p>
      <text:p text:style-name="P25"><text:span text:style-name="T752">Niektórzy z autorów (</text:span><text:a xlink:type="simple" xlink:href="#przypis_3_128" text:style-name="Internet_20_link" text:visited-style-name="Visited_20_Internet_20_Link"><text:span text:style-name="T943">przypis 3.128:</text:span></text:a><text:span text:style-name="T943"> </text:span><text:span text:style-name="T752">np. Kroll 1973; Hill i Shepherd 1976; Kroll i </text:span><text:soft-page-break/><text:span text:style-name="T752">Bachrach 1984)</text:span><text:bookmark text:name="p_3_128"/><text:span text:style-name="T752"> zwracają uwagę na to, iż przypuszczalnie w średniowieczu była znacznie większa tolerancja na dewiacyjne zachowania niż współcześnie.</text:span></text:p>
      <text:p text:style-name="P25"><text:span text:style-name="T752">„Krytycznym czynnikiem przyzwolenia społecznego i aprobaty władz dla tych odbiegających od normy zachowań nie była dziwaczna jakość tego zachowania, lecz raczej określenie, czy to zachowanie było w służbie Chrystusa, czy w służbie Szatana” (</text:span><text:a xlink:type="simple" xlink:href="#przypis_3_129" text:style-name="Internet_20_link" text:visited-style-name="Visited_20_Internet_20_Link"><text:span text:style-name="T943">przypis 3.129</text:span></text:a><text:span text:style-name="T943">: </text:span><text:span text:style-name="T752">Kroll 1973: 278).</text:span><text:bookmark text:name="p_3_129"/></text:p>
      <text:p text:style-name="P25"><text:span text:style-name="T752">Okres większej tolerancji dla zaburzeń psychicznych przypuszczalnie rozciągał się również na początek nowożytności. Hill i Shepherd (</text:span><text:a xlink:type="simple" xlink:href="#przypis_3_130" text:style-name="Internet_20_link" text:visited-style-name="Visited_20_Internet_20_Link"><text:span text:style-name="T943">przypis 3.130</text:span></text:a><text:span text:style-name="T943">: </text:span><text:span text:style-name="T752">Hill i Shepherd 1976)</text:span><text:bookmark text:name="p_3_130"/><text:span text:style-name="T752"> poddają analizie biografię żyjącego w siedemnastowiecznej Anglii samozwańczego proroka Arise'a Evansa. Studiując koleje jego życia oraz liczne zachowane na piśmie wypowiedzi, autorzy skłaniają się do rozpoznania u niego, opisanej w 1928 roku przez Kleista, „psychozy objawiennej”. Wielokrotnie aresztowany, Evans mówił o sobie:</text:span></text:p>
      <text:p text:style-name="P165"/>
      <text:p text:style-name="Quotations"><text:span text:style-name="T274">„Jestem Bogiem, waszym Panem: nie powinniście mieć innego Boga niż ja” (</text:span><text:a xlink:type="simple" xlink:href="#przypis_3_131" text:style-name="Internet_20_link" text:visited-style-name="Visited_20_Internet_20_Link"><text:span text:style-name="T811">przypis 3.131:</text:span></text:a><text:span text:style-name="T811"> </text:span><text:span text:style-name="T274">Hill i Shepherd 1976: 355).</text:span><text:bookmark text:name="p_3_131"/></text:p>
      <text:p text:style-name="P165"/>
      <text:p text:style-name="P25"><text:span text:style-name="T752">Pomimo tych bluźnierczych wypowiedzi podstawy uwięzienia Evansa spotkały się z negatywną opinią duchownych „którzy dążyli do tego, aby uznać go chorym psychicznie” (</text:span><text:a xlink:type="simple" xlink:href="#przypis_3_132" text:style-name="Internet_20_link" text:visited-style-name="Visited_20_Internet_20_Link"><text:span text:style-name="T943">przypis 3.132</text:span></text:a><text:span text:style-name="T943">: </text:span><text:span text:style-name="T752">Hill i Shepherd 1976: 355).</text:span><text:bookmark text:name="p_3_132"/></text:p>
      <text:p text:style-name="P36"><text:span text:style-name="T752">Wiele osób emocjonalnie zaburzonych znajdowało w tamtym czasie swoje miejsce we wspólnotach religijnych. Podobnie działo się w przypadku Evansa. Na niedostateczne zainteresowanie badaniem możliwych „ról i nisz społecznych dostępnych chorym psychicznie w dawnych społecznościach” zwracał uwagę także Neugebauer (</text:span><text:a xlink:type="simple" xlink:href="#przypis_3_133" text:style-name="Internet_20_link" text:visited-style-name="Visited_20_Internet_20_Link"><text:span text:style-name="T943">przypis 3.133</text:span></text:a><text:span text:style-name="T943">: </text:span><text:span text:style-name="T752">Neugebauer 1979: 477).</text:span><text:bookmark text:name="p_3_133"/></text:p>
      <text:p text:style-name="P208">Str. 63</text:p>
      <text:p text:style-name="P175">Hill i Shepherd konkludują:</text:p>
      <text:p text:style-name="P165"/>
      <text:p text:style-name="Quotations"><text:span text:style-name="T274">„Arise Evans mógłby zapłacić więcej, gdyby żył w mniej kłopotliwych czasach” (</text:span><text:a xlink:type="simple" xlink:href="#przypis_3_134" text:style-name="Internet_20_link" text:visited-style-name="Visited_20_Internet_20_Link"><text:span text:style-name="T811">przypis 3.134</text:span></text:a><text:span text:style-name="T811">: </text:span><text:span text:style-name="T274">Hill i Shepherd 1976: 357).</text:span><text:bookmark text:name="p_3_134"/></text:p>
      <text:p text:style-name="P165"/>
      <text:p text:style-name="P1"><text:span text:style-name="T753">Inne przykłady podaję Lipsedge (</text:span><text:a xlink:type="simple" xlink:href="#przypis_3_135" text:style-name="Internet_20_link" text:visited-style-name="Visited_20_Internet_20_Link"><text:span text:style-name="T774">przypis 3.13</text:span></text:a><text:a xlink:type="simple" xlink:href="#przypis_3_135" text:style-name="Internet_20_link" text:visited-style-name="Visited_20_Internet_20_Link"><text:span text:style-name="T775">5</text:span></text:a><text:span text:style-name="T774">: </text:span><text:span text:style-name="T753">Lipsedge 1997).</text:span><text:bookmark text:name="p_3_135"/><text:span text:style-name="T753"> Odwołując się do pracy Kagana z 1990 roku pt. </text:span><text:span text:style-name="T278">Politics, Prophecy and Inquisition from Cultural Encounters: The Impact of the Inquisition in Spain and the Nero World</text:span><text:span text:style-name="T276">,</text:span><text:span text:style-name="T753"> przytacza </text:span><text:soft-page-break/><text:span text:style-name="T753">wypadki, w których w trakcie procesów inkwizycyjnych uniewinniano oskarżonych z chwilą, kiedy występowały podejrzenia zaburzeń psychicznych. Lipsedge dostarcza również przykładów odwrotnych. Za Ginsbergiem sprawozdaje jeden z przewodów inkwizycyjnych, w trakcie którego przekonania, dla współczesnego psychiatry tożsame z urojeniami, uznane zostały za herezję z powodu ich kontrreformacyjnych treści. Potwierdzałoby to stanowisko Krolla, który stosunek do zaburzenia przypisywałby nie samym objawom psychopatologicznym, lecz temu, w jaki sposób oddziaływały one ze społecznym systemem znaczeń.</text:span></text:p>
      <text:p text:style-name="P25"><text:span text:style-name="T752">Kroll i Bachrach (</text:span><text:a xlink:type="simple" xlink:href="#przypis_3_136" text:style-name="Internet_20_link" text:visited-style-name="Visited_20_Internet_20_Link"><text:span text:style-name="T943">przypis 3.136</text:span></text:a><text:span text:style-name="T943">: </text:span><text:span text:style-name="T752">Kroll i Bachrach 1984)</text:span><text:bookmark text:name="p_3_136"/><text:span text:style-name="T752"> po przeanalizowaniu świeckich biografii, tekstów hagiograficznych oraz kronik sprzed okresu średniowiecznych krucjat z terytorium Francji i Anglii dochodzą do interesujących wniosków. Według autorów wyniki, jakie uzyskali, upoważniają do stwierdzenia, że w tamtym okresie rozróżniano opętanie, epilepsję, zatrucie alkoholowe oraz chorobę psychiczną. Wniosek ten wyprowadzają z faktu, iż w tamtym okresie rozpoznawano te odmienne stany jako współistniejące u tej samej osoby (Kroll i Bachrach 1984: 511). Na istnienie takich rozróżnień zwraca także uwagę Lipsedge (</text:span><text:a xlink:type="simple" xlink:href="#przypis_3_137" text:style-name="Internet_20_link" text:visited-style-name="Visited_20_Internet_20_Link"><text:span text:style-name="T943">przypis 3.137</text:span></text:a><text:span text:style-name="T943">: </text:span><text:span text:style-name="T752">Lipsedge 1997: 31-32).</text:span><text:bookmark text:name="p_3_137"/></text:p>
      <text:p text:style-name="P25"><text:span text:style-name="T752">Jedną z poważniejszych trudności w zakwalifikowaniu odbiegających od normy zachowań w okresie średniowiecza opisuje Kroll (</text:span><text:a xlink:type="simple" xlink:href="#przypis_3_138" text:style-name="Internet_20_link" text:visited-style-name="Visited_20_Internet_20_Link"><text:span text:style-name="T943">przypis 3.138</text:span></text:a><text:span text:style-name="T943">: </text:span><text:span text:style-name="T752">Kroll 1973)</text:span><text:bookmark text:name="p_3_138"/><text:span text:style-name="T752">. Według niego przeszkodę tę stanowiła niejasność granic pomiędzy doświadczeniem religijnym (w tym także opętaniem przez diabła) a nieprawidłowym przeżyciem psychicznym (Kroll 1973: 277). Innym z ważnych, nierozstrzygniętych problemów średniowiecza jest związek opętania diabelskiego z ludzkim grzechem, a więc, problem odpowiedzialności opętanego za swój stan. Podobne trudności pojawiały się w trakcie rozważań nad związkiem zaburzenia psychicznego i grzechu. Zakładano możliwość relacji zwrotnej: grzech mógł prowadzić do choroby psychicznej albo choroba psychiczna do grzechu (</text:span><text:a xlink:type="simple" xlink:href="#przypis_3_139" text:style-name="Internet_20_link" text:visited-style-name="Visited_20_Internet_20_Link"><text:span text:style-name="T943">przypis 3.139: </text:span></text:a><text:span text:style-name="T752">Kroll i Bachrach 1984, Lipsedge 1997: 32-33).</text:span><text:bookmark text:name="p_3_139"/></text:p>
      <text:p text:style-name="P165">Dyskusje wokół osobistej odpowiedzialności osoby zaburzonej psychicznie za samo wystąpienie tego zaburzenia pozostają żywe do dziś.</text:p>
      <text:p text:style-name="P36"><text:span text:style-name="T752">W historycznych komentarzach podkreśla się również ten aspekt ludzkich reakcji na zjawisko opętania, który sprzyjał zmianie społecznego statusu osoby opętanej. Zagadnieniem tym zajął się Lipsedge (</text:span><text:a xlink:type="simple" xlink:href="#przypis_3_140" text:style-name="Internet_20_link" text:visited-style-name="Visited_20_Internet_20_Link"><text:span text:style-name="T943">przypis 3.140</text:span></text:a><text:span text:style-name="T943">: </text:span><text:span text:style-name="T752">Lipsedge 1997).</text:span><text:bookmark text:name="p_3_140"/></text:p>
      <text:p text:style-name="P208">Str. 64</text:p>
      <text:p text:style-name="P10"><text:soft-page-break/><text:span text:style-name="T753">Podobnie jak „święta anoreksja” w średniowieczu, tak opętanie </text:span><text:span text:style-name="T774">w</text:span><text:span text:style-name="T753"> wiekach szesnastym i siedemnastym mogło „przydawać władzy i prestiżu niektórym członkom niższych warstw społecznych” (</text:span><text:a xlink:type="simple" xlink:href="#przypis_3_141" text:style-name="Internet_20_link" text:visited-style-name="Visited_20_Internet_20_Link"><text:span text:style-name="T774">przypis 3.14</text:span></text:a><text:a xlink:type="simple" xlink:href="#przypis_3_141" text:style-name="Internet_20_link" text:visited-style-name="Visited_20_Internet_20_Link"><text:span text:style-name="T775">1</text:span></text:a><text:span text:style-name="T774">: </text:span><text:span text:style-name="T753">Lipsedge 1997: 29).</text:span><text:bookmark text:name="p_3_141"/><text:span text:style-name="T753"> Lipsedge odwołuje się do hipotezy, którą przedstawił Rudolph Bell w opublikowanej w 1985 roku pracy pt. </text:span><text:span text:style-name="T278">Holy Anorexia.</text:span><text:span text:style-name="T753"> W myśl propozycji Bella, hierarchia kościelna, początkowo przyzwalająca na religijną interpretację intensywnych postów, wiązanych wówczas z pragnieniem dążenia do świętości, z biegiem czasu stała się krytyczna dla „autonomicznej religijności kobiecej”. Podczas gdy anoreksja zaczęła spotykać się z coraz to większą wrogością, wśród kobiet pojawiła się nowa strategia osiągania pozycji dającej społeczny wpływ. Tą strategią miało stać się „dobre opętanie”. I ono podzieliło los „świętej anoreksji” (</text:span><text:a xlink:type="simple" xlink:href="#przypis_3_142" text:style-name="Internet_20_link" text:visited-style-name="Visited_20_Internet_20_Link"><text:span text:style-name="T774">przypis 3.14</text:span></text:a><text:a xlink:type="simple" xlink:href="#przypis_3_142" text:style-name="Internet_20_link" text:visited-style-name="Visited_20_Internet_20_Link"><text:span text:style-name="T775">2</text:span></text:a><text:span text:style-name="T774">: </text:span><text:span text:style-name="T753">Lipsedge 1997).</text:span><text:bookmark text:name="p_3_142"/><text:span text:style-name="T753"> Owładnięcie przez „Bożego Ducha” miałoby dawać wybranym jednostkom autorytet zagrażający stabilności Kościoła instytucjonalnego. Chrześcijaństwo już w drugiej połowie </text:span><text:span text:style-name="T774">2</text:span><text:span text:style-name="T753"> wieku konfrontowało się z tym problemem w postaci herezji Montanusa z Frygii. Ekstatyczny charakter montanizmu wraz z radykalizmem postulatów wywołały zaniepokojenie dostojników kościelnych. U wyznawców tej herezji bardzo często pojawiało się zjawisko mówienia językami oraz napady drgawek (Lipsedge 1997: 42). Nieskuteczność zastosowanych egzorcyzmów doprowadziła ostatecznie do ekskomuniki zwolenników Montanusa (</text:span><text:a xlink:type="simple" xlink:href="#przypis_3_143" text:style-name="Internet_20_link" text:visited-style-name="Visited_20_Internet_20_Link"><text:span text:style-name="T774">przypis 3.14</text:span></text:a><text:a xlink:type="simple" xlink:href="#przypis_3_143" text:style-name="Internet_20_link" text:visited-style-name="Visited_20_Internet_20_Link"><text:span text:style-name="T775">3</text:span></text:a><text:span text:style-name="T774">: </text:span><text:span text:style-name="T753">Clifton 1996: 139-140).</text:span><text:bookmark text:name="p_3_143"/><text:span text:style-name="T753"> Clifton podkreśla znaczne zaangażowanie kobiet w głoszenie ekstatycznych proroctw. Cytuje on krytyczny głos Epifaniusza, biskupa Salaminy na Cyprze z </text:span><text:span text:style-name="T774">4</text:span><text:span text:style-name="T753"> wieku:</text:span></text:p>
      <text:p text:style-name="P165"/>
      <text:p text:style-name="Quotations"><text:span text:style-name="T274">„Kobiety są wśród nich biskupami, prezbiterami itp., tak jakby nie istniała żadna różnica natury” (</text:span><text:a xlink:type="simple" xlink:href="#przypis_3_144" text:style-name="Internet_20_link" text:visited-style-name="Visited_20_Internet_20_Link"><text:span text:style-name="T812">przypis 3.144</text:span></text:a><text:span text:style-name="T812">: </text:span><text:span text:style-name="T274">za: Clifton 1996: 140).</text:span><text:bookmark text:name="p_3_144"/></text:p>
      <text:p text:style-name="P165"/>
      <text:p text:style-name="P1"><text:span text:style-name="T753">Powszechność przeżyć transu oraz głoszenie proroctw pozwalają na porównanie montanizmu do późniejszego ruchu zielonoświątkowców (</text:span><text:a xlink:type="simple" xlink:href="#przypis_3_145" text:style-name="Internet_20_link" text:visited-style-name="Visited_20_Internet_20_Link"><text:span text:style-name="T774">przypis 3.14</text:span></text:a><text:a xlink:type="simple" xlink:href="#przypis_3_145" text:style-name="Internet_20_link" text:visited-style-name="Visited_20_Internet_20_Link"><text:span text:style-name="T775">5</text:span></text:a><text:span text:style-name="T774">: </text:span><text:span text:style-name="T753">Clifton 1996: 140)</text:span><text:bookmark text:name="p_3_145"/><text:span text:style-name="T753">. Społeczne i polityczne skutki zjawisk transu i opętania wpłynęły na samą jakość tych fenomenów. Zdaniem D.P. Walkera, autora wydanej w 1981 roku pracy pt. </text:span><text:span text:style-name="T278">Unclean Spirits. Possession and Exorcism in France and England in the Late 16</text:span><text:span text:style-name="T831">th</text:span><text:span text:style-name="T278"> and Early 17</text:span><text:span text:style-name="T622">th</text:span><text:span text:style-name="T278"> Centuries</text:span><text:span text:style-name="T276">,</text:span><text:span text:style-name="T753"> taka właśnie hipoteza ma tłumaczyć fakt, iż dla ortodoksyjnego chrześcijaństwa opętujący duch zwykle jest zły (</text:span><text:a xlink:type="simple" xlink:href="#przypis_3_146" text:style-name="Internet_20_link" text:visited-style-name="Visited_20_Internet_20_Link"><text:span text:style-name="T774">przypis 3.14</text:span></text:a><text:a xlink:type="simple" xlink:href="#przypis_3_146" text:style-name="Internet_20_link" text:visited-style-name="Visited_20_Internet_20_Link"><text:span text:style-name="T775">6</text:span></text:a><text:span text:style-name="T774">: </text:span><text:span text:style-name="T753">za: Lipsedge 1997: 27).</text:span><text:bookmark text:name="p_3_146"/></text:p>
      <text:p text:style-name="P1"><text:span text:style-name="T753">Kończąc ten podrozdział, warto jeszcze raz podkreślić współistnienie wielu </text:span><text:soft-page-break/><text:span text:style-name="T753">alternatywnych dróg wyjaśniania odbiegających od normy zachowań, zarówno w okresie średniowiecza, jak i na początku nowożytności. W podobnie niejednoznacznym świetle można by spojrzeć na rolę zaburzeń psychicznych w okresie terroru inkwizycji. Chorzy psychicznie „nie byli jedynymi czy głównymi ofiarami polowań na czarownice” (</text:span><text:a xlink:type="simple" xlink:href="#przypis_3_147" text:style-name="Internet_20_link" text:visited-style-name="Visited_20_Internet_20_Link"><text:span text:style-name="T774">przypis 3.14</text:span></text:a><text:a xlink:type="simple" xlink:href="#przypis_3_147" text:style-name="Internet_20_link" text:visited-style-name="Visited_20_Internet_20_Link"><text:span text:style-name="T775">7</text:span></text:a><text:span text:style-name="T776">:</text:span><text:span text:style-name="T774"> </text:span><text:span text:style-name="T753">Schoeneman 1977: 346).</text:span><text:bookmark text:name="p_3_147"/></text:p>
      <text:p text:style-name="P208">Str. 65</text:p>
      <text:p text:style-name="P227"><text:bookmark text:name="3_3_4"/>3.3.4. Lekarz wobec opętanego</text:p>
      <text:p text:style-name="P165">Refleksje nad historycznym kontekstem i jego rolą w kształtowaniu psychopatologicznej interpretacji zjawiska opętania skłaniałyby do postawienia jeszcze kilku, dotychczas nie zadanych pytań. Jak w sytuacji tych burzliwych przemian odnajdywali się lekarze? W jakim stopniu rodzące się założenia i metoda nowożytnej nauki wpływały na ich zawodową praktykę? Na podstawie czego, jeśli w ogóle miało to miejsce, rozwiązywali oni problem powstającej i pogłębiającej się szczeliny pomiędzy tradycyjnie kultywowanym a wyłaniającym się z nauk obrazem świata?</text:p>
      <text:p text:style-name="P25"><text:span text:style-name="T752">Krytycy prac Zilboorga (</text:span><text:a xlink:type="simple" xlink:href="#przypis_3_148" text:style-name="Internet_20_link" text:visited-style-name="Visited_20_Internet_20_Link"><text:span text:style-name="T944">przypis 3.148</text:span></text:a><text:span text:style-name="T944">: </text:span><text:span text:style-name="T752">Zilboorg 1941)</text:span><text:bookmark text:name="p_3_148"/><text:span text:style-name="T752">, Ackerknechta (</text:span><text:a xlink:type="simple" xlink:href="#przypis_3_149" text:style-name="Internet_20_link" text:visited-style-name="Visited_20_Internet_20_Link"><text:span text:style-name="T944">przypis 3.149</text:span></text:a><text:span text:style-name="T944">: </text:span><text:span text:style-name="T752">Ackerknecht 1959),</text:span><text:bookmark text:name="p_3_149"/><text:span text:style-name="T752"> Alexandra i Selesnicka (</text:span><text:a xlink:type="simple" xlink:href="#przypis_3_150" text:style-name="Internet_20_link" text:visited-style-name="Visited_20_Internet_20_Link"><text:span text:style-name="T945">przypis 3.150</text:span></text:a><text:span text:style-name="T945">: </text:span><text:span text:style-name="T752">Alex</text:span><text:span text:style-name="T944">an</text:span><text:span text:style-name="T752">der i Selesnick 1966)</text:span><text:bookmark text:name="p_3_150"/><text:span text:style-name="T752"> zwracają uwagę na bardzo przychylne oceny, jakie autorzy ci stawiali lekarzom okresu średniowiecza i renesansu (</text:span><text:a xlink:type="simple" xlink:href="#przypis_3_151" text:style-name="Internet_20_link" text:visited-style-name="Visited_20_Internet_20_Link"><text:span text:style-name="T944">przypis 3.151</text:span></text:a><text:span text:style-name="T944">: </text:span><text:span text:style-name="T752">np. S</text:span><text:span text:style-name="T944">c</text:span><text:span text:style-name="T752">hoeneman 1977, Kroll i Bachrach 1984)</text:span><text:bookmark text:name="p_3_151"/><text:span text:style-name="T752">. Przychylność tych opinii nie była jednak oparta na rzetelnej analizie dostępnych dokumentów historycznych. Wynikała ona raczej z ogólnego nastawienia autorów.</text:span></text:p>
      <text:p text:style-name="P149"><text:span text:style-name="T655">Opinie, jakie Zilboorg wyraża na temat Johanna Weyera (1515-1588), spotykają się z krytyką Schoenemana. Książęcy medyk na dworze Guillaume'a de Cleves, autor traktatu </text:span><text:span text:style-name="T641">De praestigius demonum</text:span><text:span text:style-name="T640"> </text:span><text:span text:style-name="T655">(O </text:span><text:span text:style-name="T283">szalbierstwach diabłów),</text:span><text:span text:style-name="T655"> wydanego w 1564 roku w Bazylei, jest dla Zilboorga</text:span></text:p>
      <text:p text:style-name="P165"/>
      <text:p text:style-name="Quotations"><text:span text:style-name="T274">„zjawiskiem, które należy oceniać, nie tylko jako frapujący epizod w historii medycyny, lecz jako ogromny krok w całej historii człowieka” (</text:span><text:a xlink:type="simple" xlink:href="#przypis_3_152" text:style-name="Internet_20_link" text:visited-style-name="Visited_20_Internet_20_Link"><text:span text:style-name="T812">przypis 3.152</text:span></text:a><text:span text:style-name="T812">: </text:span><text:span text:style-name="T274">Zilboorg 1941: 230).</text:span><text:bookmark text:name="p_3_152"/></text:p>
      <text:p text:style-name="P165"/>
      <text:p text:style-name="P149"><text:span text:style-name="T655">Zachwyt autora</text:span><text:span text:style-name="T553"> </text:span><text:span text:style-name="T533">A History of Medical Psychology</text:span><text:span text:style-name="T655"> nad osobą Weyera doprowadza do próby wypaczenia jego poglądów. Dworski medyk, wątpiący w winę czarownic, tak oto pisał:</text:span></text:p>
      <text:p text:style-name="P165"><text:soft-page-break/></text:p>
      <text:p text:style-name="Quotations"><text:span text:style-name="T274">„Najczęściej są to kobiety stare, melancholijnego usposobienia, ograniczone na umyśle; nie ma wątpliwości, że diabeł przenika chętniej takie właśnie organizmy, jako odpowiednie i dogodne, aby zamącić im umysł przeróżnymi widziadłami czy złudami, którymi oczarowane kobiety żywią przekonanie, a wręcz wyznają, iż czyniły rzeczy niezmiernie im dalekie (…) dlatego też nie śmiem zaliczyć ich do grona heretyków. Błądzenie umysłu nie czyni heretyka, lecz raczej uporczywość chęci” (</text:span><text:a xlink:type="simple" xlink:href="#przypis_3_153" text:style-name="Internet_20_link" text:visited-style-name="Visited_20_Internet_20_Link"><text:span text:style-name="T813">przypis 3.153:</text:span></text:a><text:span text:style-name="T813"> </text:span><text:span text:style-name="T274">za: Trillat 1993: 37).</text:span><text:bookmark text:name="p_3_153"/></text:p>
      <text:p text:style-name="P165"/>
      <text:p text:style-name="P176">Ujęcie się za oskarżanymi o czary i konszachty z diabłem nie oznacza w przypadku Weyera braku wiary w istnienie diabła. Wręcz przeciwnie, przypisywał on demonom znacznie większą moc, niż było to przyjęte.</text:p>
      <text:p text:style-name="P209">Str. 66</text:p>
      <text:p text:style-name="P176">Pisał on:</text:p>
      <text:p text:style-name="P165"/>
      <text:p text:style-name="Quotations"><text:span text:style-name="T274">„Jako, że posiadają one tyle nieprzeniknionych sposobów, aby mamić, tyle utajonych kryjówek, aby się wymknąć, że mogą zwodzić na wszelkie sposoby naszą ziemską ociężałość” (</text:span><text:a xlink:type="simple" xlink:href="#przypis_3_154" text:style-name="Internet_20_link" text:visited-style-name="Visited_20_Internet_20_Link"><text:span text:style-name="T814">przypis 3.154</text:span></text:a><text:span text:style-name="T814">: </text:span><text:span text:style-name="T274">za: Trillat 1993: 38).</text:span><text:bookmark text:name="p_3_154"/></text:p>
      <text:p text:style-name="P165"/>
      <text:p text:style-name="P165">Mimo przekonywających argumentów przemawiających za tym, iż Weyer podzielał wiele z wierzeń swojej epoki, Zilboorg pisz<text:span text:style-name="T633">e</text:span>:</text:p>
      <text:p text:style-name="P165"/>
      <text:p text:style-name="Quotations"><text:span text:style-name="T274">„Weyer przystępuje (…) do odrzucenia wszystkich przesądów i praktyk związanych z całym problemem czarów, (…) zabobonnym nonsensem swoich czasów” (</text:span><text:a xlink:type="simple" xlink:href="#przypis_3_155" text:style-name="Internet_20_link" text:visited-style-name="Visited_20_Internet_20_Link"><text:span text:style-name="T814">przypis 3.155</text:span></text:a><text:span text:style-name="T814">: </text:span><text:span text:style-name="T274">Zilboorg 1941: 216-217).</text:span><text:bookmark text:name="p_3_155"/></text:p>
      <text:p text:style-name="P165"/>
      <text:p text:style-name="P1"><text:span text:style-name="T753">Do zdecydowanych obrońców czarownic należał nauczyciel Weyera, Agrippa von Nettersheim (1484-1535). I on nie krył swych związków z chrześcijaństwem. Nie przeszkadzało mu to jednak zdecydowanie sprzeciwiać się orzeczeniom rnkwizycyjnych trybunałów. Trillat (</text:span><text:a xlink:type="simple" xlink:href="#przypis_3_156" text:style-name="Internet_20_link" text:visited-style-name="Visited_20_Internet_20_Link"><text:span text:style-name="T777">przypis 3.156</text:span></text:a><text:span text:style-name="T778">: </text:span><text:span text:style-name="T753">Trillat 1993: 36)</text:span><text:bookmark text:name="p_3_156"/><text:span text:style-name="T753"> podaję jeden z przykładów obrończej mowy von Nettersheima, który w 1519 roku bronił dziewczyny oskarżonej o czary jedynie na podstawie faktu, że jej matka została spalona z powodu takiego samego oskarżenia. Protestując przeciw regułom </text:span><text:span text:style-name="T276">Malleusa,</text:span><text:span text:style-name="T753"> w myśl których dzieci czarownic rodzą się najczęściej ze związku z diabłem, Agrippa </text:span><text:soft-page-break/><text:span text:style-name="T753">odpierał zarzuty inkwizytora:</text:span></text:p>
      <text:p text:style-name="P165"/>
      <text:p text:style-name="Quotations"><text:span text:style-name="T274">„Ojcze, cóż to za pokrętna teologia! Czyż za sprawą podobnych bredni chcesz wydać na tortury biedne niewinne niewiasty, podobnymi sofizmatami skazać bliźnich za herezję, ty, który sam czynisz się nie mniejszym heretykiem od Faustusa i Donata” (</text:span><text:a xlink:type="simple" xlink:href="#przypis_3_157" text:style-name="Internet_20_link" text:visited-style-name="Visited_20_Internet_20_Link"><text:span text:style-name="T814">przypis 3.157</text:span></text:a><text:span text:style-name="T814">: </text:span><text:span text:style-name="T274">za: Trillat 1993: 36).</text:span><text:bookmark text:name="p_3_157"/></text:p>
      <text:p text:style-name="P165"/>
      <text:p text:style-name="P25"><text:span text:style-name="T752">Richard Napier, inny przedstawiciel szesnastowiecznej medycyny, spośród 148 pacjentów, którzy skarżyli się na nękanie przez diabła, jedynie osiemnastu przypisał opętanie (</text:span><text:a xlink:type="simple" xlink:href="#przypis_3_158" text:style-name="Internet_20_link" text:visited-style-name="Visited_20_Internet_20_Link"><text:span text:style-name="T947">przypis 3.158:</text:span></text:a><text:span text:style-name="T947"> </text:span><text:span text:style-name="T752">za: Lipsedge 1997: 26)</text:span><text:bookmark text:name="p_3_158"/><text:span text:style-name="T752">. Sceptycyzm Napiera nie przeszkadzał mu w czynnym uprawianiu astrologii.</text:span></text:p>
      <text:p text:style-name="P165">Nie zawsze jednak wiara w realność opętania wiązała się w świadomości ówczesnych lekarzy z przekonaniem o niewinności oskarżanych kobiet. Napięcia pomiędzy oficjalnymi wierzeniami a ludową kulturą, narosłe wokół ekstatycznych wizji, opętań, herezji i czarów, stawiały niejednokrotnie przedstawicieli sztuki medycznej w sytuacji konieczności opowiedzenia się po którejś ze stron sporu. Dla Lipsedge'a</text:p>
      <text:p text:style-name="P165"/>
      <text:p text:style-name="Quotations"><text:span text:style-name="T274">„szczególnie interesujące jest uwikłanie lekarzy, od których od czasu do czasu, począwszy od wczesnej nowożytności, oczekiwano medycznego unieważnienia nieortodoksyjnych wierzeń i praktyk” (</text:span><text:a xlink:type="simple" xlink:href="#przypis_3_159" text:style-name="Internet_20_link" text:visited-style-name="Visited_20_Internet_20_Link"><text:span text:style-name="T814">przypis 3.159</text:span></text:a><text:span text:style-name="T814">: </text:span><text:span text:style-name="T274">Lipsedge 1997: 25).</text:span><text:bookmark text:name="p_3_159"/></text:p>
      <text:p text:style-name="P165"/>
      <text:p text:style-name="P165">Możliwości stawiania diagnoz w dużej mierze określał zewnętrzny kontekst.</text:p>
      <text:p text:style-name="P25"><text:span text:style-name="T752">W niektórych okolicznościach lekarz samodzielnie rozpoznawał opętanie lub czary wówczas, gdy nie znajdował uchwytnych naturalnych przyczyn dla zaistniałych objawów. Praktykowano tak w </text:span><text:span text:style-name="T948">16</text:span><text:span text:style-name="T752"> i </text:span><text:span text:style-name="T948">17</text:span><text:span text:style-name="T752"> wieku, kiedy to zarówno naturalistycznym, jak i supranaturalistycznym interpretacjom symptomów zaburzeń przypisywano jednakową ważność (</text:span><text:a xlink:type="simple" xlink:href="#przypis_3_160" text:style-name="Internet_20_link" text:visited-style-name="Visited_20_Internet_20_Link"><text:span text:style-name="T947">przypis 3.160</text:span></text:a><text:span text:style-name="T947">: </text:span><text:span text:style-name="T752">Lipsedge 1997: 25-26).</text:span><text:bookmark text:name="p_3_160"/></text:p>
      <text:p text:style-name="P209">Str. 67</text:p>
      <text:p text:style-name="P25"><text:span text:style-name="T752">Zdarzało się również, iż proszono lekarzy o rozróżnienie „choroby naturalnej”, symulacji i choroby wywołanej czarami. Najczęściej rozpoznawano wówczas melancholię. Trillat zauważa, że taką diagnozę stawiano, gdy zeznania czarownicy miały charakter samooskarżeń (</text:span><text:a xlink:type="simple" xlink:href="#przypis_3_161" text:style-name="Internet_20_link" text:visited-style-name="Visited_20_Internet_20_Link"><text:span text:style-name="T947">przypis 3.161:</text:span></text:a><text:span text:style-name="T947"> </text:span><text:span text:style-name="T752">Trillat 1993: 39).</text:span><text:bookmark text:name="p_3_161"/><text:span text:style-name="T752"> Obserwowane podczas opętania oraz w trakcie rytuału egzorcyzmów niezwykłe pozycje ciała </text:span><text:soft-page-break/><text:span text:style-name="T752">przybierane przez osobę opętaną dawały podstawy do rozpoznania epilepsji lub, kierując się jeszcze tradycją medyczną z czasów Hipokratesa i Galena, histerii. Trillat przytacza opisany przez Roberta Mandrou przypadek opętania Marty Brossier z 1599 roku, który stanowi dobry przykład rozumowania diagnostycznego w tamtych czasach:</text:span></text:p>
      <text:p text:style-name="P165"/>
      <text:p text:style-name="P25"><text:span text:style-name="T752">„Poruszenia, jakie u niej zauważamy, nie mają nic z natury chorób, nawet tych, do których na pierwszy rzut oka najbardziej są podobne, jako że nie są ani epilepsją, która zakłada całkowitą utratę świadomości i osądu, ani też schorzeniem nazwanym histerycznym, a które nie występuje nigdy bez zaniku bądź ograniczenia oddechu i bez duszności” (</text:span><text:a xlink:type="simple" xlink:href="#przypis_3_162" text:style-name="Internet_20_link" text:visited-style-name="Visited_20_Internet_20_Link"><text:span text:style-name="T947">przypis 3.162</text:span></text:a><text:span text:style-name="T947">: </text:span><text:span text:style-name="T752">za: Trillat 1993: 39).</text:span><text:bookmark text:name="p_3_162"/></text:p>
      <text:p text:style-name="P165"/>
      <text:p text:style-name="P165">U Brossier po wykluczeniu symulacji, którą badano, sprawdzając wrażliwość na ból, rozpoznano ostatecznie opętanie.</text:p>
      <text:p text:style-name="P25"><text:span text:style-name="T752">Nie zawsze jednak lekarz posiadał autonomię postępowania. W </text:span><text:span text:style-name="T948">16</text:span><text:span text:style-name="T752"> wieku, jak podaje Lipsedge (</text:span><text:a xlink:type="simple" xlink:href="#przypis_3_163" text:style-name="Internet_20_link" text:visited-style-name="Visited_20_Internet_20_Link"><text:span text:style-name="T947">przypis 3.163:</text:span></text:a><text:span text:style-name="T947"> </text:span><text:span text:style-name="T752">Lipsedge 1997: 27-28)</text:span><text:bookmark text:name="p_3_163"/><text:span text:style-name="T752">, zazwyczaj nie proszono medyków o opinię w sprawie autentyczności opętania. Stanowiło ono bardziej problem społeczny niźli medyczny. Rola lekarza ograniczona była zwykle do demonstrowania charakterystycznych objawów. Podczas tych, często widowiskowych, przedstawień wezwany medyk pokazywał anomalie anatomiczne oskarżonej o czary, jak na przykład dodatkowe brodawki sutkowe służące do karmienia demona, z którym wiedźma utrzymywała bliskie stosunki (Lipsedge 1997: 27).</text:span></text:p>
      <text:p text:style-name="P149"><text:span text:style-name="T655">Inny z patognomicznych objawów, tzw. </text:span><text:span text:style-name="T641">punctum diabolicum</text:span><text:span text:style-name="T283">,</text:span><text:span text:style-name="T655"> obszar niewrażliwości na ból, demonstrowano poprzez publiczne nakłuwanie skóry czarownicy.</text:span></text:p>
      <text:p text:style-name="P1"><text:span text:style-name="T753">Bywały jednak sytuacje, kiedy to współpraca lekarzy z inkwizytorami ulegała zacieśnieniu. Żyjący w </text:span><text:span text:style-name="T778">16</text:span><text:span text:style-name="T753"> wieku słynny lekarz Adolf Schreiber (Scribonius), określany mianem „mistrza sztuki medycznej, jakiego nie widziano od dziewięciu stuleci” (</text:span><text:a xlink:type="simple" xlink:href="#przypis_3_164" text:style-name="Internet_20_link" text:visited-style-name="Visited_20_Internet_20_Link"><text:span text:style-name="T777">przypis 3.164</text:span></text:a><text:a xlink:type="simple" xlink:href="#przypis_3_163" text:style-name="Internet_20_link" text:visited-style-name="Visited_20_Internet_20_Link"><text:span text:style-name="T778">:</text:span></text:a><text:span text:style-name="T778"> </text:span><text:span text:style-name="T753">za: Kirsch 1978: 155)</text:span><text:bookmark text:name="p_3_164"/><text:span text:style-name="T753">, usiłował wręcz dostarczyć naukowych metod pomocnych w odróżnieniu czarownicy od zwykłego śmiertelnika. Scribonius wymyślił okryty złą sławą „test zimnej wody”. Polegał on na topieniu skrępowanych przemyślnie podejrzanych, a następnie oczekiwaniu, czy samodzielnie wypłyną na powierzchnię. Jeśli ofiara natychmiast tonęła, potwierdzało to jej niewinność.</text:span></text:p>
      <text:p text:style-name="P209">Str. 68</text:p>
      <text:p text:style-name="P1"><text:span text:style-name="T276">W</text:span><text:span text:style-name="T753"> okresie politycznej i religijnej zawieruchy, w trakcie walk Kontrreformacji z </text:span><text:soft-page-break/><text:span text:style-name="T753">Reformacją „etykiety psychiatryczne używane były do zdyskredytowania religijnych innowatorów i politycznych radykałów” (</text:span><text:a xlink:type="simple" xlink:href="#przypis_3_165" text:style-name="Internet_20_link" text:visited-style-name="Visited_20_Internet_20_Link"><text:span text:style-name="T777">przypis 3.165</text:span></text:a><text:span text:style-name="T778">: </text:span><text:span text:style-name="T753">Lipsedge 1997: 34)</text:span><text:bookmark text:name="p_3_165"/><text:span text:style-name="T753">; „kiedy indziej prorok unikał swoich świeckich lub kościelnych prześladowców przez odwołanie się do szaleństwa” (Lipsedge 1997: 34). Miało to znamienne skutki tak dla samej medycyny, jak i dla religii. Dla Michela Foucaulta:</text:span></text:p>
      <text:p text:style-name="P165"/>
      <text:p text:style-name="Quotations"><text:span text:style-name="T274">„Zawłaszczenie przez medycynę wszystkich tych zjawisk religijnych i parareligijnych jest zatem tylko procesem ubocznym wielkiego przedsięwzięcia zmierzającego do określenia choroby umysłowej; przede wszystkim zaś nie jest ono efektem zasadniczego wysiłku w rozwoju medycyny; to środowisko religijne, powodowane wewnętrznymi podziałami, odwołało się do autorytetu krytyki medycznej. Można było przewidzieć, że tego rodzaju krytyka zostanie później zastosowana przez medycynę do wszystkich zjawisk religijnych i obróci się – kosztem Kościoła katolickiego, który przecież się jej domagał – przeciwko całemu doświadczeniu chrześcijańskiemu” (</text:span><text:a xlink:type="simple" xlink:href="#przypis_3_166" text:style-name="Internet_20_link" text:visited-style-name="Visited_20_Internet_20_Link"><text:span text:style-name="T814">przypis 3.166</text:span></text:a><text:span text:style-name="T814">: </text:span><text:span text:style-name="T274">Foucault 2000: 100-101).</text:span><text:bookmark text:name="p_3_166"/></text:p>
      <text:p text:style-name="P165"/>
      <text:p text:style-name="P165">Nowożytna medycyna już od swoich początków nie mogła uniknąć uwikłań w otaczającą rzeczywistość, która niekoniecznie przedstawiała się w czarno-biały sposób. W demonologiczne koncepcje wierzyli nie tylko Innocenty <text:span text:style-name="T634">8</text:span>, Luter czy hiszpański inkwizytor Torquemada, lecz również uczeni i lekarze, jak: Roger Bacon, Amaud de Villanova, Guy de Chauliac, Mondino, Jean Femel, Pico della Mirandola czy Paracelsus i Johann Weyer.</text:p>
      <text:p text:style-name="P165">Różnorodność inspiracji znajdowała swoje odzwierciedlenie w różnorodności postaw. Przykład Scriboniusa niech świadczy, iż bezkrytycznie i błędnie zastosowany ideał empirycznych potwierdzeń mógł ostatecznie prowadzić do okrucieństwa. Stąd nazbyt optymistyczne staje się cytowane już stwierdzenie Veith:</text:p>
      <text:p text:style-name="P165"/>
      <text:p text:style-name="Quotations"><text:span text:style-name="T274">„Z wyjątkiem nielicznych, którzy mieli szczęście trafić w ręce lekarzy, histerycy stawali się ofiarami szaleństwa (…)” (</text:span><text:a xlink:type="simple" xlink:href="#przypis_3_167" text:style-name="Internet_20_link" text:visited-style-name="Visited_20_Internet_20_Link"><text:span text:style-name="T814">przypis 3.167</text:span></text:a><text:span text:style-name="T814">: </text:span><text:span text:style-name="T274">Veith 1965: 56).</text:span><text:bookmark text:name="p_3_167"/></text:p>
      <text:p text:style-name="P165"/>
      <text:p text:style-name="P165">Chcąc znaleźć wytłumaczenie, dlaczego opinie na temat roli lekarzy w okresie „polowań na czarownice” miewają czasem tak bezdyskusyjnie pozytywny charakter, Kroll i Badhrach powołują się na pogląd Schoenemana. Przedstawianie prekursorów psychiatrii jako rzeczników metody naukowej (i wynikającej z jej zastosowania do <text:soft-page-break/>poznawania świata tolerancji) przypisał on</text:p>
      <text:p text:style-name="P165"/>
      <text:p text:style-name="Quotations"><text:span text:style-name="T274">„zawodowej potrzebie psychologów zidentyfikowania się poprzez przynależność do ciągle postępowego nurtu nauki” (</text:span><text:a xlink:type="simple" xlink:href="#przypis_3_168" text:style-name="Internet_20_link" text:visited-style-name="Visited_20_Internet_20_Link"><text:span text:style-name="T814">przypis 3.168:</text:span></text:a><text:span text:style-name="T814"> </text:span><text:span text:style-name="T274">Kroll i Bachrach 1984: 508)</text:span><text:bookmark text:name="p_3_168"/><text:span text:style-name="T274">.</text:span></text:p>
      <text:p text:style-name="P165"/>
      <text:p text:style-name="P209">Str. 69</text:p>
      <text:p text:style-name="P165">Badania historyczne uwzględniające bardziej zróżnicowane dokumenty źródłowe ukazują ścisłe zakorzenienie poglądów i działań medycznych w otaczającym kontekście kulturowym.</text:p>
      <text:p text:style-name="P25"><text:span text:style-name="T752">Według Trillat to nie argumenty naukowe czy kliniczne, których wielokrotnie brakowało, przeważały w ocenach tych spośród lekarzy, którzy w czasach działalności inkwizycji usiłowali ratować życie oskarżonych o kontakty z diabłem. Decydujące były raczej ludzkie uczucia i zdrowy rozsądek (</text:span><text:a xlink:type="simple" xlink:href="#przypis_3_169" text:style-name="Internet_20_link" text:visited-style-name="Visited_20_Internet_20_Link"><text:span text:style-name="T947">przypis 3.169</text:span></text:a><text:span text:style-name="T947">: </text:span><text:span text:style-name="T752">Trillat 1993: 41).</text:span><text:bookmark text:name="p_3_169"/></text:p>
      <text:list xml:id="list3521477982" text:style-name="WWNum17">
        <text:list-header>
          <text:p text:style-name="P128"/>
        </text:list-header>
      </text:list>
      <text:h text:style-name="P139" text:outline-level="3"><text:bookmark text:name="3_4"/><text:span text:style-name="T634">3.4. </text:span>Podsumowanie</text:h>
      <text:p text:style-name="P165">W kulturze europejskiej na przestrzeni dziejów dominowały poglądy oceniające opętanie negatywnie. Samo zjawisko zostało uwikłane w wiele problemów politycznych i społecznych, jak spory i walki religijne, czy ruchy emancypacyjne. Wpłynęło to na postawy zajmowane dzisiaj wobec tego fenomenu.</text:p>
      <text:p text:style-name="P165">Koncepcje demonologiczne w oderwaniu od zjawiska opętania pełniły różnorodne funkcje integrujące społeczność wierzących. Jednocześnie wykorzystywano je do walki politycznej i ideologicznej, gdzie stanowiły podstawę teologicznego uzasadnienia marginalizacji oraz prześladowań niechrześcijan, kobiet i przeciwników politycznych.</text:p>
      <text:p text:style-name="P165">Negatywne dzieje demonologii w Europie wpłynęły na ocenę relacji między medycyną a teologią, prowadząc do wielu uproszczeń. Kulturowy kontekst narodzin nowożytnej medycyny: epidemie opętań oraz polowania na czarownice wpłynęły w istotnym stopniu na postawę psychiatrii także wobec kultur pozaeuropejskich. Problem wymaga dokładnych studiów historycznych oraz rewizji narosłych stereotypów. Znajomość złożoności kontekstu powstawania nowożytnej nauki może okazać się przydatna w zrozumieniu i przezwyciężaniu tych ugruntowanych czasem uprzedzeń. Wydaje się, że jest to nawet niezbędne, gdyż przeciwstawienie psychiatrii tradycyjnym wierzeniom, mające do pewnego stopnia uzasadnienie w dziejach <text:soft-page-break/>Europy, działa szkodliwie. Postawa ta utrudnia bowiem rozumienie wielu kulturowych wizji świata, co automatycznie pociąga za sobą trudności w pojmowaniu transkulturowych uwarunkowań fenomenu opętania.</text:p>
      <text:p text:style-name="P209">Str. 70</text:p>
      <text:p text:style-name="P176">Perspektywa historyczna ujawnia także, w jak wielkim stopniu działanie lekarza uzależnione jest od zewnętrznego, kulturowego kontekstu. Psychiatria nie posiada tu jakiejś autonomii, lecz zanurzona jest w procesie społecznych przemian. Nie tylko rozpoznanie opętania powiązane jest z kulturowym kontekstem, to samo można by powiedzieć o samej decyzji włączenia opętania do systemów klasyfikacji zaburzeń psychicznych.</text:p>
      <text:p text:style-name="P25"><text:span text:style-name="T752">Specyfika psychiatrii ukazuje, że nierzadko ponad intelektualne mody epoki oraz ideologiczne fascynacje należy przedłożyć empatię. To ona powinna towarzyszyć wysiłkom pracy nad udoskonalaniem metod badawczych i leczniczych. Okazuje się, że nawet dwudziestowieczna psychiatria nie bardzo sobie radzi z tym problemem. Na przykład wysunięta w 1948 roku przez Friedę Fromm-Reichmann koncepcja „matki schizofrenogennej” obok otwarcia nowych perspektyw badawczych, zamiast obiektywizacji – głębszego zrozumienia uwarunkowań schizofrenii – doprowadziła do zgubnych skutków praktycznych, stanowiąc dla niektórych psychiatrów pretekst do obwiniania matki za chorobę dziecka (</text:span><text:a xlink:type="simple" xlink:href="#przypis_3_170" text:style-name="Internet_20_link" text:visited-style-name="Visited_20_Internet_20_Link"><text:span text:style-name="T947">przypis 3.170:</text:span></text:a><text:span text:style-name="T947"> </text:span><text:span text:style-name="T752">de Barbaro 1992: 21)</text:span><text:bookmark text:name="p_3_170"/><text:span text:style-name="T752">. Ze względu na znaczenia, jakie także i współcześnie wiąże się ze zjawiskiem opętania, nie można z góry wykluczyć, że i ono, a przede wszystkim osoba opętana, będąca klientem psychiatrii, zostają narażone na negatywne reakcje emocjonalne.</text:span></text:p>
      <text:p text:style-name="P209">Str. 71</text:p>
      <text:h text:style-name="P138" text:outline-level="2"><text:bookmark text:name="4"/><text:span text:style-name="T634">4. </text:span>OPĘTANIE JAKO KATEGORIA PSYCHOPATOLOGICZNA</text:h>
      <text:h text:style-name="P139" text:outline-level="3"><text:bookmark text:name="4_1"/><text:span text:style-name="T634">4.1. </text:span>Uwagi wstępne</text:h>
      <text:p text:style-name="P165">Wprowadzenie opętania przez Światową Organizację Zdrowia w 1992 roku do mianownictwa psychiatrycznego poprzedzone było długą, sięgającą początków nowożytnej psychiatrii, tradycją myślenia o tym zjawisku jako o zaburzeniu. Przemiany pojęciowe oraz rozwój metod interpretacji stanów psychicznych doprowadziły do podjęcia takich prób wyjaśnienia tego fenomenu, które odwoływały się do przesłanek odmiennych niż te, jakich wcześniej dostarczała tradycyjna kultura. W pierwszym podrozdziale tej części pracy przedstawiony zostanie historyczny zarys kształtowania się psychiatrycznej hermeneutyki opętania. Ze względu na bardzo szeroki zakres problemu uwzględnione zostaną jedynie najistotniejsze, zdaniem <text:soft-page-break/>autora, etapy tego procesu.</text:p>
      <text:p text:style-name="P25"><text:span text:style-name="T752">Chociaż i dziś można napotkać poglądy (</text:span><text:a xlink:type="simple" xlink:href="#przypis_4_1" text:style-name="Internet_20_link" text:visited-style-name="Visited_20_Internet_20_Link"><text:span text:style-name="T949">przypis 4.1</text:span></text:a><text:span text:style-name="T949">: </text:span><text:span text:style-name="T752">np. Simons i Hughes 1993; Lipsedge 1997)</text:span><text:bookmark text:name="p_4_1"/><text:span text:style-name="T752">, że opętanie nie stanowi odrębnego zespołu objawów, lecz jest jedynie kulturową koncepcją tłumaczącą ich powstanie, to jednak decyzja włączenia tego terminu do nomenklatury psychiatrycznej stwarza konieczność sprecyzowania kryteriów diagnostycznych. W kolejnym podrozdziale przedstawione zostaną kryteria rozpoznawcze przyjęte przez Światową Organizację Zdrowia. Zostanie także zaprezentowane stanowisko Amerykańskiego Towarzystwa Psychiatrycznego.</text:span></text:p>
      <text:p text:style-name="P165">Przyjęte przez obie organizacje kryteria diagnostyczne opętania nie wyczerpują bogactwa towarzyszących temu fenomenowi objawów. Kolejny podrozdział poświęcony zostanie symptomom mogącym wchodzić w skład tego zjawiska, wymienianym, tak w pracach klinicznych, jak i antropologicznych. Poruszone będą zagadnienia różnicowania opętania z innymi zaburzeniami.</text:p>
      <text:p text:style-name="P210">Str. 72</text:p>
      <text:h text:style-name="P139" text:outline-level="3"><text:bookmark text:name="4_2"/><text:span text:style-name="T647">4.2. </text:span>Rys <text:span text:style-name="T647">historyczny</text:span></text:h>
      <text:p text:style-name="P149"><text:span text:style-name="T283">W</text:span><text:span text:style-name="T655"> pierwszych próbach klasyfikacji zaburzeń psychicznych, podejmowanych już w okresie narodzin psychiatrii w ostatnich latach </text:span><text:span text:style-name="T681">18</text:span><text:span text:style-name="T655"> wieku oraz w pierwszych dziesięcioleciach kolejnego stulecia, nie wyodrębniano opętania jako kategorii psychopatologicznej. W centrum zainteresowania ojców i pionierów nowożytnej psychiatrii: Ph. Pinela (1745</text:span><text:span text:style-name="T681">-</text:span><text:span text:style-name="T655">1826), E. Kraeplina (1856-1926) czy E. Bleulera (1857-1939) znalazły się choroby, które dziś zalicza się raczej do psychoz z grupy schizofrenii oraz do chorób afektywnych. Interpretacja zjawiska opętania oraz określanie reguł postępowania wobec osób dotkniętych tym fenomenem pozostawało w gestii teologii. Pomimo tego, opętanie już od początków psychiatrii budziło zainteresowanie jej przedstawicieli. Zazwyczaj nie zajmowali się oni bezpośrednio tym fenomenem. Dostrzegano jednak podobieństwa pomiędzy opętaniem a badanymi zjawiskami, wyodrębnianymi bądź to jako zaburzenia psychiczne (histeria, nerwica), bądź też jako fenomen międzyludzkiego oddziaływania czy wręcz metoda terapii dolegliwości psychicznych i somatycznych (hipnoza). Skłaniało to psychiatrów do tłumaczenia objawów opętania za pomocą koncepcji rozwijanych w warunkach pracy klinicznej.</text:span></text:p>
      <text:p text:style-name="P12"><text:span text:style-name="T753">„Punktem zwrotnym na rzecz świeckiej interpretacji zjawisk opętania” stała się polemika, którą z egzorcystą, księdzem Gassnerem toczył Franz Anton Mesmer (1736-1815) (</text:span><text:a xlink:type="simple" xlink:href="#przypis_4_2" text:style-name="Internet_20_link" text:visited-style-name="Visited_20_Internet_20_Link"><text:span text:style-name="T779">przypis 4.2</text:span></text:a><text:span text:style-name="T779">: </text:span><text:span text:style-name="T753">Spanos i Gottlieb 1979: 527; Trillat 1993: 44).</text:span><text:bookmark text:name="p_4_2"/><text:span text:style-name="T753"> Wywołując w </text:span><text:soft-page-break/><text:span text:style-name="T753">roku 1775 na oczach świadków konwulsje u dwóch zakonnic poprzez nakazanie opętującym je diabłom, aby się </text:span><text:span text:style-name="T780">ujawniły</text:span><text:span text:style-name="T753">, Gassner utrzymywał, iż stanowi to dowód przeczący naturalnemu pochodzeniu tych objawów (</text:span><text:a xlink:type="simple" xlink:href="#przypis_4_3" text:style-name="Internet_20_link" text:visited-style-name="Visited_20_Internet_20_Link"><text:span text:style-name="T779">przypis 4.3</text:span></text:a><text:span text:style-name="T779">: </text:span><text:span text:style-name="T753">Kemp i Williams 1987: 27).</text:span><text:bookmark text:name="p_4_3"/><text:span text:style-name="T753"> Mesmer przeciwstawił tej teologicznej interpretacji swą teorię „zwierzęcego magnetyzmu”. Ekscentryczne praktyki austriackiego lekarza oraz, w ich konsekwencji, potępienie mesmeryzmu doprowadziło jednak do zaniechania na długo dalszych prac badawczych nad naturą międzyludzkich oddziaływań. W 1784 roku członkowie powołanej przez Ludwika </text:span><text:span text:style-name="T781">16</text:span><text:span text:style-name="T753"> komisji przypisali przyczynę zjawisk obserwowanych w trakcie seansów leczenia magnetycznymi fluidami sile „imaginacji” (</text:span><text:a xlink:type="simple" xlink:href="#przypis_4_4" text:style-name="Internet_20_link" text:visited-style-name="Visited_20_Internet_20_Link"><text:span text:style-name="T779">przypis 4.4: </text:span></text:a><text:span text:style-name="T753">Chertok i De Saussure 1988: 24-32).</text:span><text:bookmark text:name="p_4_4"/><text:span text:style-name="T753"> Decyzja ekspertów królewskich, do których grona należeli najwybitniejsi przedstawiciele nauki: Benjamin Franklin, Antoine Laurent Lavoisier i inni, którzy odrzucili koncepcję „magnetyzmu zwierzęcego” jako nienaukową, zgodna była ze stanem rozwoju ówczesnej nauki, nie dysponującej aparatem pojęciowym i badawczym do badania wyobraźni oraz międzyludzkich oddziaływań. Pomimo tej negatywnej decyzji, kontynuowano dalej eksperymenty kliniczne.</text:span></text:p>
      <text:p text:style-name="P210">Str. 73</text:p>
      <text:p text:style-name="P12"><text:span text:style-name="T753">Jednym z pierwszych takich eksperymentatorów był portugalski ksiądz Jos</text:span><text:span text:style-name="T870">é</text:span><text:span text:style-name="T753"> Custodio de Faria (1755-1819), badacz hipnozy. Odrzucił on w 1813 roku koncepcję fluidu, a zmiany w zachowaniu poddanej terapii osoby przypisał procesom zachodzącym w jej umyśle, które miały stymulować koncentracja wzroku pacjenta oraz sugestie werbalne hipnotyzera (</text:span><text:a xlink:type="simple" xlink:href="#przypis_4_5" text:style-name="Internet_20_link" text:visited-style-name="Visited_20_Internet_20_Link"><text:span text:style-name="T779">przypis 4.5</text:span></text:a><text:span text:style-name="T779">: </text:span><text:span text:style-name="T753">Chertok i De Saussure 1988: 48, 211)</text:span><text:bookmark text:name="p_4_5"/><text:span text:style-name="T753">. Do innych zwolenników teorii sugestii jako przyczyny zmian w wyobraźni osoby poddanej hipnozie należeli: Alexandre Jacques Fran</text:span><text:span text:style-name="T871">ç</text:span><text:span text:style-name="T753">ois Bertrand (1794-1831), autor </text:span><text:span text:style-name="T276">Traktatu o somnambulizmie</text:span><text:span text:style-name="T753"> oraz Ambroise-Auguste Li</text:span><text:span text:style-name="T872">é</text:span><text:span text:style-name="T753">beault (1823-1905) i Hippolyte Bernheim (1840-1919), przedstawiciele Szkoły z </text:span><text:span text:style-name="T878">Nancy</text:span><text:span text:style-name="T753">. Zastąpili oni słowo „wyobraźnia” pojęciem sugestii, a to ostatnie usiłowali opisać poprzez terminy psychoneurofizjologiczne. Jak podają Chertok i De Saussure, Szkoła z </text:span><text:span text:style-name="T878">Nancy</text:span><text:span text:style-name="T753"> nie doceniała znaczenia elementów afektywnych jako „ukrytego czynnika relacyjnego” (Chertok i De Saussure 1988: 63).</text:span></text:p>
      <text:p text:style-name="P157"><text:span text:style-name="T655">Badania nad zjawiskiem hipnotyzmu podjął Jean Martin Charcot (1825-1893), od 1882 roku kierownik pierwszej na świecie katedry neurologii, założyciel Szkoły z </text:span><text:span text:style-name="T728">Salp</text:span><text:span text:style-name="T731">ê</text:span><text:span text:style-name="T728">tri</text:span><text:span text:style-name="T731">è</text:span><text:span text:style-name="T728">re</text:span><text:span text:style-name="T655">. Zwracając uwagę na obiektywne, somatyczne efekty hipnozy, zdołał on przezwyciężyć niechęć środowiska akademickiego do pogłębionych studiów nad </text:span><text:soft-page-break/><text:span text:style-name="T655">hipnotyzmem. Podobieństwo niektórych objawów wywoływanych poprzez sugestię skłoniło Charcota do pojęciowego powiązania hipnotycznego transu z zaburzeniami histerycznymi oraz z tłumaczącą je już od czasów antycznych teorią maciczną. Hipnoza, histeria oraz zablokowane potrzeby seksualne znalazły w koncepcjach Charcota i jego uczniów wspólną podstawę. Stanowisko Szkoły z </text:span><text:span text:style-name="T728">Salp</text:span><text:span text:style-name="T731">ê</text:span><text:span text:style-name="T728">tri</text:span><text:span text:style-name="T731">è</text:span><text:span text:style-name="T728">re</text:span><text:span text:style-name="T655"> wyraził w 1889 roku na pierwszym Międzynarodowym Kongresie Psychologii Fizjologicznej w Paryżu neurolog Joseph Fran</text:span><text:span text:style-name="T742">ç</text:span><text:span text:style-name="T655">ois Babiński (1857-1932):</text:span></text:p>
      <text:p text:style-name="P165"/>
      <text:p text:style-name="Quotations"><text:span text:style-name="T274">„Hipnotyzm w najpełniejszej postaci powinien być traktowany jako stan patologiczny”. Jednocześnie asystent Charcota dodał, iż „właściwości somatyczne hipnotyzmu (…) mogą rozwijać się niezależnie od wszelkiej sugestii” (</text:span><text:a xlink:type="simple" xlink:href="#przypis_4_6" text:style-name="Internet_20_link" text:visited-style-name="Visited_20_Internet_20_Link"><text:span text:style-name="T815">przypis 4.6</text:span></text:a><text:span text:style-name="T815">: </text:span><text:span text:style-name="T274">za: Chertok i De Saussure 1988: 68-79).</text:span><text:bookmark text:name="p_4_6"/></text:p>
      <text:p text:style-name="P165"/>
      <text:p text:style-name="P12"><text:span text:style-name="T753">Pierwsza połowa </text:span><text:span text:style-name="T779">19</text:span><text:span text:style-name="T753"> wieku przyniosła wśród psychiatrów duże zainteresowanie problemem stanów psychicznych, które wówczas określano mianem „osobowości alternatywnych” (</text:span><text:a xlink:type="simple" xlink:href="#przypis_4_7" text:style-name="Internet_20_link" text:visited-style-name="Visited_20_Internet_20_Link"><text:span text:style-name="T779">przypis 4.7</text:span></text:a><text:span text:style-name="T779">: </text:span><text:span text:style-name="T753">Chertok i De Saussure 1988: 193-204).</text:span><text:bookmark text:name="p_4_7"/><text:span text:style-name="T753"> W 1816 roku po raz pierwszy opisano zaobserwowany pięć lat wcześniej u Mary Reynolds przypadek zmiennej osobowości. Do czołowych badaczy tego zjawiska należał Pierre Janet (1859-1917), twórca teorii dysocjacji. W wydanej w 1898 roku pracy pt. </text:span><text:span text:style-name="T875">Nevroses et idees fixes</text:span><text:span text:style-name="T276">, </text:span><text:span text:style-name="T753">stwierdził on, iż u podłoża diabelskiego opętania leżą te same mechanizmy, które rządzą zjawiskiem histerii (</text:span><text:a xlink:type="simple" xlink:href="#przypis_4_8" text:style-name="Internet_20_link" text:visited-style-name="Visited_20_Internet_20_Link"><text:span text:style-name="T779">przypis 4.8</text:span></text:a><text:span text:style-name="T779">: </text:span><text:span text:style-name="T753">za: Suryani i Jensen 1995: 35).</text:span><text:bookmark text:name="p_4_8"/></text:p>
      <text:p text:style-name="P210">Str. 74</text:p>
      <text:p text:style-name="P158"><text:span text:style-name="T655">Janet dopuszczał możliwość współistnienia w umyśle większej ilości strumieni świadomości. Pomimo iż twórca teorii dysocjacji w swej pracy pt. </text:span><text:span text:style-name="T533">Subconscious phenomena</text:span><text:span text:style-name="T655"> dystansował się od implikacji metafizycznych wyprowadzanych z jego koncepcji:</text:span></text:p>
      <text:p text:style-name="P177"/>
      <text:p text:style-name="Quotations"><text:span text:style-name="T753">„Podczas gdy współcześni badacze, skłaniający się ku spirytualizmowi lub materializmowi, docierają do szczytów najwyższej metafizyki, moje dawne skromne badania jedynie usiłowały rzucić światło, opisać i sklasyfikować pewne zjawiska psychologii patologicznej” (</text:span><text:a xlink:type="simple" xlink:href="#przypis_4_9" text:style-name="Internet_20_link" text:visited-style-name="Visited_20_Internet_20_Link"><text:span text:style-name="T779">przypis 4.9:</text:span></text:a><text:span text:style-name="T779"> </text:span><text:span text:style-name="T753">za: Castillo 1991:129)</text:span><text:bookmark text:name="p_4_9"/><text:span text:style-name="T753">, w profesjonalnej literaturze psychologicznej pojawiły się poglądy, iż „odkrył on duszę lub prawdziwe duchowe </text:span><text:span text:style-name="T278">self</text:span><text:span text:style-name="T276">”</text:span><text:span text:style-name="T753"> (Castillo 1991:129).</text:span></text:p>
      <text:p text:style-name="P165"><text:soft-page-break/></text:p>
      <text:p text:style-name="P165">Kierując się klinicznymi przesłankami, twórca teorii dysocjacji przyjął, iż wyzwalającym dla uaktywnienia się nowej osobowości czynnikiem jest trauma psychologiczna..</text:p>
      <text:p text:style-name="P25"><text:span text:style-name="T752">Idee Janeta intensywnie rozwijane, szczególnie w Stanach Zjednoczonych w pierwszej dekadzie </text:span><text:span text:style-name="T950">20</text:span><text:span text:style-name="T752"> wieku, straciły następnie popularność wśród psychiatrów na rzecz psychoanalizy. Lata siedemdziesiąte przyniosły ponowny wzrost wpływu teorii dysocjacji na myślenie o psychopatologii. Dziś to najczęściej koncepcje Janeta dostarczają podstaw do opisu i badań zjawiska opętania (</text:span><text:a xlink:type="simple" xlink:href="#przypis_4_10" text:style-name="Internet_20_link" text:visited-style-name="Visited_20_Internet_20_Link"><text:span text:style-name="T951">przypis 4.10</text:span></text:a><text:span text:style-name="T951">: </text:span><text:span text:style-name="T752">np. Castillo 1994a; Suryani i Jensen 1995; Ferracuti, Sacco i Lazzari 1996).</text:span><text:bookmark text:name="p_4_10"/></text:p>
      <text:p text:style-name="P13"><text:span text:style-name="T753">Kolejny krok rozwoju aparatu pojęciowego psychiatrii wiąże się z osobą Sigmunda Freuda (1856-1939). Założenie istnienia nieświadomych mechanizmów rządzących procesami psychicznymi stało się podstawą etiologicznej i fenomenologicznej interpretacji opętania. Pełne studium tego fenomenu przedstawił Freud w wydanej w 1922 roku pracy pt. </text:span><text:span text:style-name="T276">Nerwica diaboliczna w </text:span><text:span text:style-name="T859">17</text:span><text:span text:style-name="T276"> wieku</text:span><text:span text:style-name="T753"> (</text:span><text:a xlink:type="simple" xlink:href="#przypis_4_11" text:style-name="Internet_20_link" text:visited-style-name="Visited_20_Internet_20_Link"><text:span text:style-name="T782">przypis 4.11</text:span></text:a><text:span text:style-name="T782">: </text:span><text:span text:style-name="T753">Freud 1996).</text:span><text:bookmark text:name="p_4_11"/><text:span text:style-name="T753"> Objawy, które wystąpiły u bawarskiego malarza Christopha Haitzmanna: wizje, stany nieobecności w ciele, napady drgawek, dolegliwości bólowe oraz paraliż nóg, powiązał wiedeński psychiatra z towarzyszącym cierpiącemu przekonaniem o „zaprzedaniu się Diabłu”. Opisany zespół objawów został zaliczony przez Freuda do nerwic – funkcjonalnych zaburzeń, do których dochodzi na skutek ujawniania się nieświadomego, wewnątrzpsychicznego konfliktu wyrastającego z dziecięcych fantazji i urazów. Podstawę diagnozy stanowiła interpretacja symbolicznego charakteru symptomów. Metoda psychoanalityczna, stosowana była przez jej twórcę zarówno do celów terapeutycznych, jak i dla hermeneutyki kultury (</text:span><text:a xlink:type="simple" xlink:href="#przypis_4_12" text:style-name="Internet_20_link" text:visited-style-name="Visited_20_Internet_20_Link"><text:span text:style-name="T782">przypis 4.12:</text:span></text:a><text:span text:style-name="T782"> </text:span><text:span text:style-name="T753">np. Freud 1994, Freud 1995).</text:span><text:bookmark text:name="p_4_12"/><text:span text:style-name="T753"> Dla Jacka Bomby (</text:span><text:a xlink:type="simple" xlink:href="#przypis_4_13" text:style-name="Internet_20_link" text:visited-style-name="Visited_20_Internet_20_Link"><text:span text:style-name="T782">przypis 4.13</text:span></text:a><text:span text:style-name="T782">: </text:span><text:span text:style-name="T753">Bomba 1997)</text:span><text:bookmark text:name="p_4_13"/><text:span text:style-name="T753"> dzieje psychoanalizy stanowią przykład sytuacji, w której teoretyczny konstrukt powstały z cennych obserwacji i mający swe istotne zastosowanie terapeutyczne uwalnia się spod wpływu metodologicznego rygoru i zaczyna żyć własnym życiem (Bomba 1997: 14). Takie ryzyko towarzyszy także innym koncepcjom k</text:span><text:span text:style-name="T781">l</text:span><text:span text:style-name="T753">inicznym.</text:span></text:p>
      <text:p text:style-name="P211">Str. 75</text:p>
      <text:p text:style-name="P178">Analizując przypadek opętania Haitzmanna, Freud uważał za stosowne wyjaśniać naturę istot opętujących:</text:p>
      <text:p text:style-name="P165"/>
      <text:p text:style-name="Quotations"><text:span text:style-name="T274">„Demonami są dla nas złe zarzucone życzenia – potomkowie odprawionych z </text:span><text:soft-page-break/><text:span text:style-name="T274">kwitkiem, wypartych impulsów popędowych. My po prostu nie zgadzamy się na projektowanie na świat zewnętrzny tego, czego średniowiecze doszukiwało się w tych istotach o naturze psychicznej – zakładamy, że powstały one w życiu wewnętrznym chorego, w którym mają swą siedzibę” (</text:span><text:a xlink:type="simple" xlink:href="#przypis_4_14" text:style-name="Internet_20_link" text:visited-style-name="Visited_20_Internet_20_Link"><text:span text:style-name="T816">przypis 4.14</text:span></text:a><text:span text:style-name="T816">: </text:span><text:span text:style-name="T274">Freud 1996).</text:span><text:bookmark text:name="p_4_14"/></text:p>
      <text:p text:style-name="P165"/>
      <text:p text:style-name="P25"><text:span text:style-name="T752">Tradycje psychoanalitycznej hermeneutyki opętania przetrwały do dziś (</text:span><text:a xlink:type="simple" xlink:href="#przypis_4_15" text:style-name="Internet_20_link" text:visited-style-name="Visited_20_Internet_20_Link"><text:span text:style-name="T951">przypis 4.15:</text:span></text:a><text:span text:style-name="T951"> </text:span><text:span text:style-name="T752">Roper 1994)</text:span><text:bookmark text:name="p_4_15"/><text:span text:style-name="T752">, choć zderzenie z różnorodnością form opętania ujawniło ich słabe strony (</text:span><text:a xlink:type="simple" xlink:href="#przypis_4_16" text:style-name="Internet_20_link" text:visited-style-name="Visited_20_Internet_20_Link"><text:span text:style-name="T951">przypis 4.16:</text:span></text:a><text:span text:style-name="T951"> </text:span><text:span text:style-name="T752">Castillo 1991; Castillo 1994a).</text:span><text:bookmark text:name="p_4_16"/></text:p>
      <text:p text:style-name="P1"><text:span text:style-name="T753">Dotychczasowe prace sytuowały objawy opętania w obrębie różnych kategorii psychopatologicznych: histerii bądź nerwicy. Propozycję uznania opętania za odrębny zespół psychopatologiczny przedstawił w 1966 roku T.K. Oesterreich w pracy monograficznej pt. </text:span><text:span text:style-name="T278">Possession: Demoniacal and Other</text:span><text:span text:style-name="T825"> </text:span><text:span text:style-name="T753">(</text:span><text:a xlink:type="simple" xlink:href="#przypis_4_17" text:style-name="Internet_20_link" text:visited-style-name="Visited_20_Internet_20_Link"><text:span text:style-name="T782">przypis 4.17:</text:span></text:a><text:span text:style-name="T782"> </text:span><text:span text:style-name="T753">Oesterreich 1966)</text:span><text:bookmark text:name="p_4_17"/><text:span text:style-name="T753">. Charakteryzując zmiany występujące w tym syndromie, zauważa on, iż „organizm pacjenta wydaje się być owładnięty przez nową osobowość; kierowany przez obcą duszę” (Oesterreich 1966: 17). Do najważniejszych objawów opętania autor zaliczył: diametralną zmianę treści myśli (często na skatologiczne i bluźniercze), silne powykręcane ruchy ciała, zmianę wyglądu twarzy, pogłębienie brzmienia głosu oraz towarzyszącą epizodom niepamięć (Oesterreich 1966). Oesterreich miał świadomość, iż kluczową rolę decydującą o występowaniu opętania odgrywają wierzenia w istnienie duchów i demonów.</text:span></text:p>
      <text:p text:style-name="P1"><text:span text:style-name="T753">Ogólnoświatowe tendencje do utworzenia wspólnego systemu terminów psychopatologicznych znalazły swój wyraz w redagowanej przez Światową Organizację Zdrowia </text:span><text:span text:style-name="T276">Międzynarodowej Statystycznej Klasyfikacji Chorób i Problemów Zdrowotnych (</text:span><text:span text:style-name="T278">International Classification of Disorders – ICD</text:span><text:span text:style-name="T276">).</text:span><text:span text:style-name="T753"> Obecnie obowiązuje jej dziesiąta edycja </text:span><text:span text:style-name="T276">(</text:span><text:span text:style-name="T278">ICD</text:span><text:span text:style-name="T276">-10).</text:span><text:span text:style-name="T753"> Ekspertom WHO przyświecała przede wszystkim idea połączenia doświadczeń różnych tradycji i szkół psychiatrycznych, o czym we wstępie do </text:span><text:span text:style-name="T278">ICD</text:span><text:span text:style-name="T276">-10</text:span><text:span text:style-name="T753"> pisz</text:span><text:span text:style-name="T776">e</text:span><text:span text:style-name="T753"> Norman Sartorius (</text:span><text:a xlink:type="simple" xlink:href="#przypis_4_18" text:style-name="Internet_20_link" text:visited-style-name="Visited_20_Internet_20_Link"><text:span text:style-name="T782">przypis 4.18: </text:span></text:a><text:span text:style-name="T753">Sartorius 1998).</text:span><text:bookmark text:name="p_4_18"/><text:span text:style-name="T753"> W odpowiedzi na przedsięwzięcie Światowej Organizacji Zdrowia Amerykańskie Towarzystwo Psychiatryczne podjęło się samodzielnej redakcji </text:span><text:span text:style-name="T276">Diagnostycznego i Statystycznego Podręcznika Zaburzeń Psychicznych (</text:span><text:span text:style-name="T278">Diagnostic and Statistical Manual of Mental Disorders – DSM</text:span><text:span text:style-name="T276">).</text:span><text:span text:style-name="T753"> Opierając się początkowo na koncepcjach etiologicznych (pierwsze dwie edycje </text:span><text:span text:style-name="T276">Podręcznika),</text:span><text:span text:style-name="T753"> amerykańscy eksperci zdecydowali ostatecznie, aby kryterium zmian w systemie klasyfikacji opierało się na empirycznej weryfikacji przyjętych kategorii diagnostycznych – wprowadzenie nowej </text:span><text:soft-page-break/><text:span text:style-name="T753">kategorii musi być poprzedzone badaniami, które potwierdzą zasadność takiej decyzji (</text:span><text:a xlink:type="simple" xlink:href="#przypis_4_19" text:style-name="Internet_20_link" text:visited-style-name="Visited_20_Internet_20_Link"><text:span text:style-name="T782">przypis 4.</text:span></text:a><text:a xlink:type="simple" xlink:href="#przypis_4_19" text:style-name="Internet_20_link" text:visited-style-name="Visited_20_Internet_20_Link"><text:span text:style-name="T783">19</text:span></text:a><text:span text:style-name="T782">: </text:span><text:span text:style-name="T753">First 1995).</text:span><text:bookmark text:name="p_4_19"/></text:p>
      <text:p text:style-name="P211">Str. 76</text:p>
      <text:p text:style-name="P149"><text:span text:style-name="T265">W</text:span><text:span text:style-name="T655"> wydanej w 1987 roku rewizji trzeciej edycji </text:span><text:span text:style-name="T283">Podręcznika (</text:span><text:span text:style-name="T533">DSM</text:span><text:span text:style-name="T283">-</text:span><text:span text:style-name="T293">3</text:span><text:span text:style-name="T283">R) </text:span><text:span text:style-name="T655">amerykańscy autorzy wprowadzili do systemu klasyfikacji opętanie jako jeden z możliwych przejawów zaburzenia osobowości mnogiej:</text:span></text:p>
      <text:p text:style-name="P165"/>
      <text:p text:style-name="Quotations"><text:span text:style-name="T753">„Wiara, że jest się opętanym przez inną osobę, ducha lub istotę może pojawić się jako objaw zaburzenia osobowości mnogiej. W takich przypadkach skarga na bycie »opętanym« jest faktycznie doświadczeniem wpływu alternatywnej osobowości na zachowanie i nastrój osoby. Jednakże, uczucie, że jest się »opętanym«, może być również urojeniem w zaburzeniu psychotycznym jak schizofrenia, a nie objawem zaburzenia dysocjacyjnego” </text:span><text:span text:style-name="T841">(</text:span><text:a xlink:type="simple" xlink:href="#przypis_4_20" text:style-name="Internet_20_link" text:visited-style-name="Visited_20_Internet_20_Link"><text:span text:style-name="T845">przypis 4.2</text:span></text:a><text:a xlink:type="simple" xlink:href="#przypis_4_20" text:style-name="Internet_20_link" text:visited-style-name="Visited_20_Internet_20_Link"><text:span text:style-name="T846">0</text:span></text:a><text:span text:style-name="T845">:</text:span><text:span text:style-name="T860"> </text:span><text:span text:style-name="T278">Diagnostic and Statistical Manual of Mental Disorders (DSM</text:span><text:span text:style-name="T276">-</text:span><text:span text:style-name="T859">3</text:span><text:span text:style-name="T276">R)</text:span><text:span text:style-name="T753"> 1987: 271-272).</text:span><text:bookmark text:name="p_4_20"/></text:p>
      <text:p text:style-name="P165"/>
      <text:p text:style-name="P1"><text:span text:style-name="T753">Światowa Organizacja Zdrowia posunęła się o krok dalej i w wydanej w 1992 roku dziesiątej edycji </text:span><text:span text:style-name="T276">Międzynarodowej Klasyfikacji (</text:span><text:span text:style-name="T278">ICD</text:span><text:span text:style-name="T276">-10)</text:span><text:span text:style-name="T753"> wprowadziła trans i opętanie jako odrębną kategorię psychopatologiczną </text:span><text:span text:style-name="T841">(</text:span><text:a xlink:type="simple" xlink:href="#przypis_4_21" text:style-name="Internet_20_link" text:visited-style-name="Visited_20_Internet_20_Link"><text:span text:style-name="T845">przypis 4.2</text:span></text:a><text:a xlink:type="simple" xlink:href="#przypis_4_21" text:style-name="Internet_20_link" text:visited-style-name="Visited_20_Internet_20_Link"><text:span text:style-name="T846">1</text:span></text:a><text:span text:style-name="T845">: </text:span><text:span text:style-name="T276">Klasyfikacja zaburzeń psychicznych i zaburzeń zachowania w </text:span><text:span text:style-name="T278">ICD</text:span><text:span text:style-name="T276">-10 – Badawcze kryteria diagnostyczne</text:span><text:span text:style-name="T753"> 1998: 98-99)</text:span><text:bookmark text:name="p_4_21"/><text:span text:style-name="T753">. W międzyczasie wśród autorów i użytkowników </text:span><text:span text:style-name="T278">DSM</text:span><text:span text:style-name="T276">-</text:span><text:span text:style-name="T859">3</text:span><text:span text:style-name="T276">R</text:span><text:span text:style-name="T753"> trwała ożywiona dyskusja nad możliwością wprowadzenia w czwartej edycji </text:span><text:span text:style-name="T276">Podręcznika</text:span><text:span text:style-name="T753"> odrębnej kategorii: opętania. Analizując małą przydatność amerykańskich kategorii diagnostycznych dla rozpoznawania zaburzeń dysocjacyjnych wśród populacji indyjskiej, S. Saxena i K.V.S.R. Prasad zasugerowali w 1989 roku na łamach „American Journal of Psychiatry” wprowadzenie opętania jako odrębnej jednostki psychopatologicznej (</text:span><text:a xlink:type="simple" xlink:href="#przypis_4_22" text:style-name="Internet_20_link" text:visited-style-name="Visited_20_Internet_20_Link"><text:span text:style-name="T782">przypis 4.2</text:span></text:a><text:a xlink:type="simple" xlink:href="#przypis_4_22" text:style-name="Internet_20_link" text:visited-style-name="Visited_20_Internet_20_Link"><text:span text:style-name="T783">2</text:span></text:a><text:span text:style-name="T782">: </text:span><text:span text:style-name="T753">Saxena i Prasad 1989)</text:span><text:bookmark text:name="p_4_22"/><text:span text:style-name="T753">. Propozycja ta miała w większym stopniu niźli dotychczasowa, specjalistyczna nomenklatura psychiatryczna odpowiadać wymogom praktyki w krajach o częstym występowaniu tego zjawiska. Autorzy zaproponowali przyjęcie następujących kryteriów:</text:span></text:p>
      <text:p text:style-name="P165"/>
      <text:p text:style-name="P146">„1. Krótkie okresy (od kilku minut do kilku godzin) zmiany tożsamości osoby, manifestujące się zmianą głosu, manieryzmami, i zmianą zachowania – nowa tożsamość może odpowiadać znanej zmarłej już osobie lub akceptowanemu przez kulturę duchowi, demonowi, bogu lub postaci mitycznej;</text:p>
      <text:p text:style-name="P146"><text:soft-page-break/><text:span text:style-name="T648">2. </text:span>nagły początek i zakończenie;</text:p>
      <text:p text:style-name="P146"><text:span text:style-name="T648">3. </text:span>częściowa lub całkowita niepamięć nowej tożsamości i wydarzeń, które zaszły w trakcie epizodu opętania;</text:p>
      <text:p text:style-name="P146"><text:span text:style-name="T648">4. </text:span>zaburzenie nie jest spowodowane organiczną chorobą psychiczną;</text:p>
      <text:p text:style-name="Quotations"><text:span text:style-name="T816">5. </text:span><text:span text:style-name="T274">towarzyszące cechy: poszukiwanie uwagi oraz dramatyzujące zachowanie podczas epizodu opętania mogą zajść w trakcie ceremonii religijnych” (</text:span><text:a xlink:type="simple" xlink:href="#przypis_4_23" text:style-name="Internet_20_link" text:visited-style-name="Visited_20_Internet_20_Link"><text:span text:style-name="T816">przypis 4.23:</text:span></text:a><text:span text:style-name="T816"> </text:span><text:span text:style-name="T274">Saxena i Prasad 1989: 261-262).</text:span><text:bookmark text:name="p_4_23"/></text:p>
      <text:p text:style-name="P179"/>
      <text:p text:style-name="P159"><text:span text:style-name="T655">Amerykańskie Towarzystwo Psychiatryczne w dyskusji poprzedzającej edycję </text:span><text:span text:style-name="T533">DSM</text:span><text:span text:style-name="T283">-</text:span><text:span text:style-name="T294">4</text:span><text:span text:style-name="T283">,</text:span><text:span text:style-name="T655"> kierując się pragnieniem zachowania zgodności klasyfikacyjnej z </text:span><text:span text:style-name="T533">ICD</text:span><text:span text:style-name="T283">-10,</text:span><text:span text:style-name="T655"> zwróciło się do swoich ekspertów z propozycją rozważenia możliwości utworzenia nowej kategorii diagnostycznej: zabur</text:span><text:span text:style-name="T708">z</text:span><text:span text:style-name="T655">enia transu i opętania </text:span><text:span text:style-name="T708">(</text:span><text:span text:style-name="T533">trance and possession disorder).</text:span></text:p>
      <text:p text:style-name="P233">Str. 77</text:p>
      <text:p text:style-name="P13"><text:span text:style-name="T753">Odezwały się sceptyczne głosy wskazujące, że „należy zakwestionować realność jednostki definiowanej przede wszystkim w kategoriach zaprzeczeń” (</text:span><text:a xlink:type="simple" xlink:href="#przypis_4_24" text:style-name="Internet_20_link" text:visited-style-name="Visited_20_Internet_20_Link"><text:span text:style-name="T782">przypis 4.2</text:span></text:a><text:a xlink:type="simple" xlink:href="#przypis_4_24" text:style-name="Internet_20_link" text:visited-style-name="Visited_20_Internet_20_Link"><text:span text:style-name="T783">4</text:span></text:a><text:span text:style-name="T782">: </text:span><text:span text:style-name="T753">Leavitt 1993: 56)</text:span><text:bookmark text:name="p_4_24"/><text:span text:style-name="T753">. W proponowanej definicji zaburzenia pisano, że</text:span></text:p>
      <text:p text:style-name="P165"/>
      <text:p text:style-name="Quotations"><text:span text:style-name="T753">„nie jest ono akceptowane, nie pojawia się wyłącznie w przebiegu choroby psychicznej, nie podpada pod którąś z kategorii proponowanych w </text:span><text:span text:style-name="T278">DSM</text:span><text:span text:style-name="T276">-</text:span><text:span text:style-name="T859">4</text:span><text:span text:style-name="T276"> </text:span><text:span text:style-name="T753">i nie jest wywołane użyciem substancji psychoaktywnych” (</text:span><text:a xlink:type="simple" xlink:href="#przypis_4_25" text:style-name="Internet_20_link" text:visited-style-name="Visited_20_Internet_20_Link"><text:span text:style-name="T782">przypis 4.2</text:span></text:a><text:a xlink:type="simple" xlink:href="#przypis_4_25" text:style-name="Internet_20_link" text:visited-style-name="Visited_20_Internet_20_Link"><text:span text:style-name="T783">5</text:span></text:a><text:span text:style-name="T782">: </text:span><text:span text:style-name="T753">Leavitt 1993: 56).</text:span><text:bookmark text:name="p_4_25"/></text:p>
      <text:p text:style-name="P165"/>
      <text:p text:style-name="P14"><text:span text:style-name="T753">Te i inne argumenty przeważyły i Amerykańskie Towarzystwo Psychiatryczne odstąpiło od swego pierwotnego zamiaru. W wydanym w 1994 roku </text:span><text:span text:style-name="T278">DSM</text:span><text:span text:style-name="T276">-</text:span><text:span text:style-name="T859">4</text:span><text:span text:style-name="T753"> trans opętania </text:span><text:span text:style-name="T782">(</text:span><text:span text:style-name="T278">possession trance</text:span><text:span text:style-name="T276">)</text:span><text:span text:style-name="T753"> pojawił się jako szczególny przypadek nie klasyfikowanego inaczej zaburzenia dysocjacyjnego </text:span><text:span text:style-name="T782">(</text:span><text:span text:style-name="T278">dissociative disorder not other specified) </text:span><text:span text:style-name="T881">(</text:span><text:a xlink:type="simple" xlink:href="#przypis_4_26" text:style-name="Internet_20_link" text:visited-style-name="Visited_20_Internet_20_Link"><text:span text:style-name="T882">przypis 4.26</text:span></text:a><text:span text:style-name="T836">:</text:span><text:span text:style-name="T832"> </text:span><text:span text:style-name="T278">Diagnostic and Statistical Manual of Mental Disorders (DSM-</text:span><text:span text:style-name="T859">4</text:span><text:span text:style-name="T276">)</text:span><text:span text:style-name="T753"> 1994: 490-491).</text:span><text:bookmark text:name="p_4_26"/></text:p>
      <text:p text:style-name="P165"/>
      <text:h text:style-name="P139" text:outline-level="3"><text:bookmark text:name="4_3"/><text:span text:style-name="T648">4.3. </text:span>Kryteria diagnostyczne i objawy opętania</text:h>
      <text:p text:style-name="P149"><text:span text:style-name="T655">Obydwa, współcześnie obowiązujące systemy klasyfikacyjne zaburzeń psychicznych: </text:span><text:span text:style-name="T533">ICD</text:span><text:span text:style-name="T283">-10</text:span><text:span text:style-name="T655"> oraz </text:span><text:span text:style-name="T533">DSM</text:span><text:span text:style-name="T283">-</text:span><text:span text:style-name="T293">4</text:span><text:span text:style-name="T655"> uznają opętanie za zaburzenie. Obliguje to do sprecyzowania kryteriów umożliwiających rozpoznanie oraz przeprowadzenie diagnostyki różnicowej z innymi zaburzeniami. Obydwa systemy klasyfikacyjne uzależniają uznanie opętania </text:span><text:soft-page-break/><text:span text:style-name="T655">za zaburzenie od analizy kulturowego kontekstu wystąpienia objawów. To kryterium diagnostyczne sprawia, iż opętanie zyskuje w obrębie metodologii psychiatrii dość wyjątkowy status. Sama możliwość opisania objawów językiem psychopatologii nie przesądza o ich charakterze.</text:span></text:p>
      <text:p text:style-name="P165"/>
      <text:h text:style-name="P140" text:outline-level="4"><text:bookmark text:name="4_3_1"/><text:span text:style-name="T649">4.3.1. </text:span>Kryteria diagnostyczne Światowej Organizacji Zdrowia (<text:span text:style-name="T529">ICD</text:span>-10)</text:h>
      <text:p text:style-name="P160"><text:span text:style-name="T266">W</text:span><text:span text:style-name="T655"> dziesiątej rewizji </text:span><text:span text:style-name="T283">Międzynarodowej Statystycznej Klasyfikacji Chorób i Problemów Zdrowotnych </text:span><text:span text:style-name="T295">(</text:span><text:span text:style-name="T533">ICD</text:span><text:span text:style-name="T283">-10)</text:span><text:span text:style-name="T655"> w podgrupie zaburzeń dysocjacyjnych (konwersyjnych), należącej do grupy zaburzeń nerwicowych, związanych ze stresem i pod postacią somatyczną, wyróżniono odrębną kategorię: transu i opętania. Tę nowo sklasyfikowaną jednostkę psychopatologiczną opatrzono kodem F44.3.</text:span></text:p>
      <text:p text:style-name="P212">Str. 78</text:p>
      <text:p text:style-name="P160"><text:span text:style-name="T655">WHO podaj</text:span><text:span text:style-name="T709">e</text:span><text:span text:style-name="T655"> następujące kryteria diagnostyczne, niezbędne do postawienia rozpoznania:</text:span></text:p>
      <text:p text:style-name="P165"/>
      <text:p text:style-name="P146">„F44.3 Trans i opętanie</text:p>
      <text:p text:style-name="P146"><text:span text:style-name="T649">A. </text:span>Spełnione ogólne kryteria zaburzeń dysocjacyjnych F44:</text:p>
      <text:p text:style-name="P146"><text:span text:style-name="T649">1. </text:span>Brak potwierdzenia schorzeń somatycznych, które mogłyby stanowić przyczynę charakterystycznych objawów zaburzeń (choć mogą występować zaburzenia somatyczne, powodujące inne objawy),</text:p>
      <text:p text:style-name="P146"><text:span text:style-name="T649">2. </text:span>Przekonywające związki czasowe między wystąpieniem objawów a stresującymi wydarzeniami, trudnościami lub potrzebami.</text:p>
      <text:p text:style-name="P146"><text:span text:style-name="T649">B. </text:span>Występuje którekolwiek z następujących:</text:p>
      <text:p text:style-name="P146"><text:span text:style-name="T649">1. </text:span>Trans. Chwilowa zmiana stanu świadomości, przejawiająca się dwoma z następujących:</text:p>
      <text:p text:style-name="P146"><text:span text:style-name="T649">a. </text:span>utrata zwykłego poczucia własnej tożsamości,</text:p>
      <text:p text:style-name="P146"><text:span text:style-name="T649">b. </text:span>zawężenie rozpoznawania bezpośredniego otoczenia lub niezwykle wąskie i <text:span text:style-name="T649">c. </text:span>selektywne zogniskowanie na bodźcach środowiskowych,</text:p>
      <text:p text:style-name="P146">ograniczenie ruchów, pozycji i wypowiedzi do powtarzania niewielkiego ich repertuaru.</text:p>
      <text:p text:style-name="P146"><text:span text:style-name="T649">2. </text:span>Opętanie. Osoba jest przeświadczona, że została owładnięta przez ducha, moc, bóstwo lub inną osobę.</text:p>
      <text:p text:style-name="P146"><text:span text:style-name="T649">C. </text:span>Zarówno 1, jak i 2 z kryterium B są stanami niepożądanymi lub kłopotliwymi oraz nie pojawiają się w okolicznościach religijnych lub innych zyskujących społeczną <text:soft-page-break/>akceptację, ani nie stanowią ich przedłużenia.</text:p>
      <text:p text:style-name="Quotations"><text:span text:style-name="T753">Najczęściej stosowane przesłanki wykluczenia. Zaburzenie nie występuje w tym samym czasie co schizofrenia lub zaburzenia pokrewne (F20-F29), albo zaburzenia nastroju [afektywne] (F30-F39) z omamami i urojeniami” </text:span><text:span text:style-name="T841">(</text:span><text:a xlink:type="simple" xlink:href="#przypis_4_27" text:style-name="Internet_20_link" text:visited-style-name="Visited_20_Internet_20_Link"><text:span text:style-name="T847">przypis 4.2</text:span></text:a><text:a xlink:type="simple" xlink:href="#przypis_4_27" text:style-name="Internet_20_link" text:visited-style-name="Visited_20_Internet_20_Link"><text:span text:style-name="T846">7</text:span></text:a><text:span text:style-name="T847">: </text:span><text:span text:style-name="T276">Klasyfikacja zaburzeń psychicznych i zaburzeń zachowania w </text:span><text:span text:style-name="T278">ICD</text:span><text:span text:style-name="T276">-10 – Badawcze kryteria diagnostyczne</text:span><text:span text:style-name="T753"> 1998: 98-99).</text:span><text:bookmark text:name="p_4_27"/></text:p>
      <text:p text:style-name="P165"/>
      <text:h text:style-name="P140" text:outline-level="4"><text:bookmark text:name="4_3_2"/><text:span text:style-name="T649">4.3.2. </text:span>Kryteria diagnostyczne Amerykańskiego Towarzystwa Psychiatrycznego (<text:span text:style-name="T529">DSM</text:span>-<text:span text:style-name="T649">4</text:span>)</text:h>
      <text:p text:style-name="P149"><text:span text:style-name="T655">W 1994 roku, w czwartym wydaniu </text:span><text:span text:style-name="T283">Diagnostycznego i Statystycznego Podręcznika Zaburzeń Psychicznych – </text:span><text:span text:style-name="T533">DSM –</text:span><text:span text:style-name="T283"> </text:span><text:span text:style-name="T295">4</text:span><text:span text:style-name="T655"> przyjęto stanowisko, w którym trans opętania </text:span><text:span text:style-name="T533">(possession trance)</text:span><text:span text:style-name="T655"> obok dysocjacyjnego zaburzenia transu </text:span><text:span text:style-name="T533">(dissociative trance disorder)</text:span><text:span text:style-name="T655"> stał się jednym z przykładów zaburzenia dysocjacyjnego nie klasyfikowanego inaczej </text:span><text:span text:style-name="T533">(dissociative disorder not other specified),</text:span><text:span text:style-name="T553"> </text:span><text:span text:style-name="T655">opatrzonego kodem 300.15. Oto sformułowanie </text:span><text:span text:style-name="T533">DSM</text:span><text:span text:style-name="T283">-</text:span><text:span text:style-name="T293">4</text:span><text:span text:style-name="T283">:</text:span></text:p>
      <text:p text:style-name="P165"/>
      <text:p text:style-name="Quotations"><text:span text:style-name="T753">„Dysocjacyjne zaburzenie transu: pojedyncze albo epizodyczne zakłócenia stanu świadomości, tożsamości, lub pamięci rodzime dla poszczególnych miejsc i kultur. Trans dysocjacyjny wiąże się z zawężeniem świadomości bezpośredniego otoczenia lub stereotypowymi zachowaniami lub ruchami, które są przeżywane jako nie podlegające kontroli jednostki. Trans opętania polega na zastąpieniu zwyczajnego poczucia tożsamości osobowej przez nową tożsamość, przypisywaną wpływowi ducha, mocy, bóstwa lub innej osoby, i wystąpieniu stereotypowych »mimowolnych« ruchów lub amnezji. (…) Zaburzenie nie stanowi normalnej części szeroko akceptowanej kolektywnej praktyki kulturowej lub religijnej” </text:span><text:span text:style-name="T276">(</text:span><text:a xlink:type="simple" xlink:href="#przypis_4_28" text:style-name="Internet_20_link" text:visited-style-name="Visited_20_Internet_20_Link"><text:span text:style-name="T847">przypis 4.2</text:span></text:a><text:a xlink:type="simple" xlink:href="#przypis_4_28" text:style-name="Internet_20_link" text:visited-style-name="Visited_20_Internet_20_Link"><text:span text:style-name="T848">8</text:span></text:a><text:span text:style-name="T847">:</text:span><text:span text:style-name="T837"> </text:span><text:span text:style-name="T278">Diagnostic and Statistical Manua</text:span><text:span text:style-name="T833">l</text:span><text:span text:style-name="T278"> of Mental Disorders (DSM</text:span><text:span text:style-name="T276"> – </text:span><text:span text:style-name="T859">4</text:span><text:span text:style-name="T276">)</text:span><text:span text:style-name="T753"> 1994: 490-491).</text:span><text:bookmark text:name="p_4_28"/></text:p>
      <text:p text:style-name="P165"/>
      <text:list xml:id="list1312716666" text:style-name="WWNum18">
        <text:list-item>
          <text:list>
            <text:list-item>
              <text:list>
                <text:list-header>
                  <text:p text:style-name="P234">Str. 79</text:p>
                </text:list-header>
              </text:list>
            </text:list-item>
          </text:list>
        </text:list-item>
      </text:list>
      <text:h text:style-name="P141" text:outline-level="4"><text:bookmark text:name="4_3_3"/><text:span text:style-name="T649">4.3.3. </text:span>Objawy opętania</text:h>
      <text:p text:style-name="P1"><text:span text:style-name="T753">Kryteria diagnostyczne opętania, zarówno w ujęciu </text:span><text:span text:style-name="T278">ICD</text:span><text:span text:style-name="T276">-10,</text:span><text:span text:style-name="T753"> jak i </text:span><text:span text:style-name="T278">DSM</text:span><text:span text:style-name="T276">-</text:span><text:span text:style-name="T859">4</text:span><text:span text:style-name="T753"> nie wyczerpują bogactwa symptomów tego zespołu. Charakteryzuje się on dużą zmiennością i różnorodnością objawów: od prawie niezauważalnych dla otoczenia (</text:span><text:a xlink:type="simple" xlink:href="#przypis_4_29" text:style-name="Internet_20_link" text:visited-style-name="Visited_20_Internet_20_Link"><text:span text:style-name="T784">przypis 4.</text:span></text:a><text:a xlink:type="simple" xlink:href="#przypis_4_29" text:style-name="Internet_20_link" text:visited-style-name="Visited_20_Internet_20_Link"><text:span text:style-name="T785">29</text:span></text:a><text:span text:style-name="T784">: </text:span><text:span text:style-name="T753">Rouget 1985: 38-44)</text:span><text:bookmark text:name="p_4_29"/><text:span text:style-name="T753">, aż po stany o bardzo dramatycznym, niemal teatralnym przebiegu (</text:span><text:a xlink:type="simple" xlink:href="#przypis_4_30" text:style-name="Internet_20_link" text:visited-style-name="Visited_20_Internet_20_Link"><text:span text:style-name="T784">przypis 4.3</text:span></text:a><text:a xlink:type="simple" xlink:href="#przypis_4_30" text:style-name="Internet_20_link" text:visited-style-name="Visited_20_Internet_20_Link"><text:span text:style-name="T785">0</text:span></text:a><text:span text:style-name="T784">: </text:span><text:span text:style-name="T753">Castillo 1991: 153-224; Suryani i Jensen 1995: </text:span><text:soft-page-break/><text:span text:style-name="T753">19-48).</text:span><text:bookmark text:name="p_4_30"/><text:span text:style-name="T753"> Za wspólną cechę opętania – kategorii psychopatologicznej uważa się niechciany, niespodziewany charakter tego zjawiska. Zachowanie, prezentowany afekt, sposób wypowiedzi oraz wypowiadane treści ujawniają pewien spójny wzorzec.</text:span></text:p>
      <text:p text:style-name="P1"><text:span text:style-name="T753">W opętaniu patologicznym wzorzec ten zazwyczaj oceniany jest przez otoczenie negatywnie. Radykalną zmianę funkcjonowania jednostki przypisuje się wpływowi złej istoty (mocy, bóstwa, ducha, diabła). Przekonanie to ma charakter społeczny; jak podkreślają Suryani i Jensen, „zarówno obserwator (obserwatorzy) i jednostka wierzą, że ta istota jest Diabłem, demonem, duchem lub osobą” (</text:span><text:a xlink:type="simple" xlink:href="#przypis_4_31" text:style-name="Internet_20_link" text:visited-style-name="Visited_20_Internet_20_Link"><text:span text:style-name="T786">przypis 4.3</text:span></text:a><text:a xlink:type="simple" xlink:href="#przypis_4_31" text:style-name="Internet_20_link" text:visited-style-name="Visited_20_Internet_20_Link"><text:span text:style-name="T785">1</text:span></text:a><text:span text:style-name="T786">: </text:span><text:span text:style-name="T753">Suryani i Jensen 1995: 184).</text:span><text:bookmark text:name="p_4_31"/><text:span text:style-name="T753"> W tym sensie, kryteria diagnostyczne </text:span><text:span text:style-name="T278">DSM</text:span><text:span text:style-name="T276">-</text:span><text:span text:style-name="T859">4 </text:span><text:span text:style-name="T753">nieco odmiennie odzwierciedlają charakter zjawiska opętania, używając bezosobowej formy, iż zmiana „jest przypisywana wpływowi ducha, mocy, bóstwa lub innej osoby” </text:span><text:span text:style-name="T841">(</text:span><text:a xlink:type="simple" xlink:href="#przypis_4_32" text:style-name="Internet_20_link" text:visited-style-name="Visited_20_Internet_20_Link"><text:span text:style-name="T849">przypis 4.3</text:span></text:a><text:a xlink:type="simple" xlink:href="#przypis_4_32" text:style-name="Internet_20_link" text:visited-style-name="Visited_20_Internet_20_Link"><text:span text:style-name="T848">2</text:span></text:a><text:a xlink:type="simple" xlink:href="#przypis_4_32" text:style-name="Internet_20_link" text:visited-style-name="Visited_20_Internet_20_Link"><text:span text:style-name="T849">:</text:span></text:a><text:span text:style-name="T849"> </text:span><text:span text:style-name="T278">Diagnostic and Statistical Manuał of Mental Disorders (DSM</text:span><text:span text:style-name="T276"> – </text:span><text:span text:style-name="T859">4</text:span><text:span text:style-name="T276">) </text:span><text:span text:style-name="T753">1994: 490).</text:span><text:bookmark text:name="p_4_32"/><text:span text:style-name="T753"> W wersji </text:span><text:span text:style-name="T278">ICD</text:span><text:span text:style-name="T276">-10</text:span><text:span text:style-name="T753"> przyjmuje się, że to „osoba jest przeświadczona, że została owładnięta przez ducha, moc, bóstwo lub inną osobę” </text:span><text:span text:style-name="T841">(</text:span><text:a xlink:type="simple" xlink:href="#przypis_4_33" text:style-name="Internet_20_link" text:visited-style-name="Visited_20_Internet_20_Link"><text:span text:style-name="T848">przypis 4.33</text:span></text:a><text:span text:style-name="T849">: </text:span><text:span text:style-name="T276">Klasyfikacja zaburzeń psychicznych i zaburzeń zachowania w </text:span><text:span text:style-name="T278">ICD</text:span><text:span text:style-name="T276">-10 – Badawcze kryteria diagnostyczne</text:span><text:span text:style-name="T753"> 1998: 99).</text:span><text:bookmark text:name="p_4_33"/><text:span text:style-name="T753"> Rozróżnienie to jest dość ważne, gdyż przekonanie o byciu opętanym może towarzyszyć osobie opętanej już od początku epizodu zaburzenia, może jednak pojawić się dopiero pod wpływem postawionego przez otoczenie rozpoznania. Zmiana zachowania obejmuje przyjęcie postaw przypisywanych przez kulturę płci przeciwnej niż płeć osoby opętanej (</text:span><text:a xlink:type="simple" xlink:href="#przypis_4_34" text:style-name="Internet_20_link" text:visited-style-name="Visited_20_Internet_20_Link"><text:span text:style-name="T786">przypis 4.3</text:span></text:a><text:a xlink:type="simple" xlink:href="#przypis_4_34" text:style-name="Internet_20_link" text:visited-style-name="Visited_20_Internet_20_Link"><text:span text:style-name="T785">4</text:span></text:a><text:span text:style-name="T786">: </text:span><text:span text:style-name="T753">Grisaru, Budowski i Witzum 1997)</text:span><text:bookmark text:name="p_4_34"/><text:span text:style-name="T753">. Opisuje się zachowania regresywne i infantylne (</text:span><text:a xlink:type="simple" xlink:href="#przypis_4_35" text:style-name="Internet_20_link" text:visited-style-name="Visited_20_Internet_20_Link"><text:span text:style-name="T786">przypis 4.3</text:span></text:a><text:a xlink:type="simple" xlink:href="#przypis_4_35" text:style-name="Internet_20_link" text:visited-style-name="Visited_20_Internet_20_Link"><text:span text:style-name="T785">5</text:span></text:a><text:span text:style-name="T786">: </text:span><text:span text:style-name="T753">Rouget 1985: 46-50; Grisaru, Budowski i W</text:span><text:span text:style-name="T784">i</text:span><text:span text:style-name="T753">tzum 1997),</text:span><text:bookmark text:name="p_4_35"/><text:span text:style-name="T753"> uwodzące (</text:span><text:a xlink:type="simple" xlink:href="#przypis_4_36" text:style-name="Internet_20_link" text:visited-style-name="Visited_20_Internet_20_Link"><text:span text:style-name="T786">przypis 4.3</text:span></text:a><text:a xlink:type="simple" xlink:href="#przypis_4_36" text:style-name="Internet_20_link" text:visited-style-name="Visited_20_Internet_20_Link"><text:span text:style-name="T785">6</text:span></text:a><text:a xlink:type="simple" xlink:href="#przypis_4_36" text:style-name="Internet_20_link" text:visited-style-name="Visited_20_Internet_20_Link"><text:span text:style-name="T786">:</text:span></text:a><text:span text:style-name="T786"> </text:span><text:span text:style-name="T753">Le</text:span><text:span text:style-name="T784">ó</text:span><text:span text:style-name="T753">n 1975)</text:span><text:bookmark text:name="p_4_36"/><text:span text:style-name="T753"> oraz agresywne (</text:span><text:a xlink:type="simple" xlink:href="#przypis_4_37" text:style-name="Internet_20_link" text:visited-style-name="Visited_20_Internet_20_Link"><text:span text:style-name="T786">przypis 4.3</text:span></text:a><text:a xlink:type="simple" xlink:href="#przypis_4_37" text:style-name="Internet_20_link" text:visited-style-name="Visited_20_Internet_20_Link"><text:span text:style-name="T785">7</text:span></text:a><text:span text:style-name="T786">: </text:span><text:span text:style-name="T753">Suryani i Jensen 1995: 183-185).</text:span><text:bookmark text:name="p_4_37"/></text:p>
      <text:p text:style-name="P212">Str. 80</text:p>
      <text:p text:style-name="P25"><text:span text:style-name="T752">Podczas trwania opętania charakterystyczne dlań, zmienione zachowanie spójne jest z wypowiedziami jednostki (</text:span><text:a xlink:type="simple" xlink:href="#przypis_4_38" text:style-name="Internet_20_link" text:visited-style-name="Visited_20_Internet_20_Link"><text:span text:style-name="T952">przypis 4.38</text:span></text:a><text:span text:style-name="T952">: </text:span><text:span text:style-name="T752">Ferracuti, Sacco i Lazzaro 1996),</text:span><text:bookmark text:name="p_4_38"/><text:span text:style-name="T752"> która odnosząc się do swojego postępowania, używa zazwyczaj zaimka osobowego w pierwszej osobie liczby pojedynczej: „istota opętująca mówi o sobie w pierwszej osobie” (</text:span><text:a xlink:type="simple" xlink:href="#przypis_4_39" text:style-name="Internet_20_link" text:visited-style-name="Visited_20_Internet_20_Link"><text:span text:style-name="T952">przypis 4.39</text:span></text:a><text:span text:style-name="T952">: </text:span><text:span text:style-name="T752">Suryani i Jensen 1995:184).</text:span><text:bookmark text:name="p_4_39"/><text:span text:style-name="T752"> Zdarza się, że to nowe „ja” wypowiada się o zwykłej tożsamości osoby opętanej, używając trzeciej osoby. Możliwa jest dyskusja i spór pomiędzy osobą opętaną a jej nowym „ja”. Zazwyczaj taka rozmowa ma charakter niespójny i nielogiczny (Suryani i Jensen 1995: 184).</text:span></text:p>
      <text:p text:style-name="P25"><text:span text:style-name="T752">Epizod opętania może bezpośrednio poprzedzać krótki okres zmian postrzegania, </text:span><text:soft-page-break/><text:span text:style-name="T752">jak zaciemnienie lub zawężenie pola widzenia (Suryani i Jensen 1995: 183-185). Po ustąpieniu ataku zazwyczaj następuje powrót do codziennych kontaktów społecznych </text:span><text:a xlink:type="simple" xlink:href="#przypis_4_40" text:style-name="Internet_20_link" text:visited-style-name="Visited_20_Internet_20_Link"><text:span text:style-name="T752">(</text:span></text:a><text:a xlink:type="simple" xlink:href="#przypis_4_40" text:style-name="Internet_20_link" text:visited-style-name="Visited_20_Internet_20_Link"><text:span text:style-name="T952">przypis 4.40</text:span></text:a><text:span text:style-name="T952">: </text:span><text:span text:style-name="T752">Kurz Jones 1976: 22-28)</text:span><text:bookmark text:name="p_4_40"/><text:span text:style-name="T752">. Od kilku godzin do kilku dni po epizodzie może wystąpić uczucie spokoju i nieobecność zwykłych myśli (Suryani i Jensen 1995:183-185) lub też kilkudniowy okres pozostawania niemym (</text:span><text:a xlink:type="simple" xlink:href="#przypis_4_41" text:style-name="Internet_20_link" text:visited-style-name="Visited_20_Internet_20_Link"><text:span text:style-name="T952">przypis 4.41</text:span></text:a><text:span text:style-name="T952">: </text:span><text:span text:style-name="T752">Hitchcock 1976b: 168-170).</text:span><text:bookmark text:name="p_4_41"/></text:p>
      <text:p text:style-name="P25"><text:span text:style-name="T752">Poziom przytomności osoby opętanej oraz jej funkcjonowanie psychiczne rozkłada się na skali od świadomości (</text:span><text:a xlink:type="simple" xlink:href="#przypis_4_42" text:style-name="Internet_20_link" text:visited-style-name="Visited_20_Internet_20_Link"><text:span text:style-name="T952">przypis 4.42</text:span></text:a><text:span text:style-name="T952">: </text:span><text:span text:style-name="T752">Suryani i Jensen 1995: 183-185)</text:span><text:bookmark text:name="p_4_42"/><text:span text:style-name="T752"> do nieświadomości (</text:span><text:a xlink:type="simple" xlink:href="#przypis_4_43" text:style-name="Internet_20_link" text:visited-style-name="Visited_20_Internet_20_Link"><text:span text:style-name="T952">przypis 4.43</text:span></text:a><text:span text:style-name="T952">: </text:span><text:span text:style-name="T752">Hitchcock 1976b: 168-170; Suryani i Jensen 1995: 183-185)</text:span><text:bookmark text:name="p_4_43"/><text:span text:style-name="T752">. Epizodom opętania towarzyszą czasem zaburzenia przytomności w postaci omdleń (</text:span><text:a xlink:type="simple" xlink:href="#przypis_4_44" text:style-name="Internet_20_link" text:visited-style-name="Visited_20_Internet_20_Link"><text:span text:style-name="T952">przypis 4.44: </text:span></text:a><text:span text:style-name="T752">Castillo 1991: 153-224).</text:span><text:bookmark text:name="p_4_44"/></text:p>
      <text:p text:style-name="P25"><text:span text:style-name="T752">Prezentowany afekt jest zazwyczaj spójny z wypowiedziami osoby opętanej (</text:span><text:a xlink:type="simple" xlink:href="#przypis_4_45" text:style-name="Internet_20_link" text:visited-style-name="Visited_20_Internet_20_Link"><text:span text:style-name="T952">przypis 4.45:</text:span></text:a><text:span text:style-name="T952"> </text:span><text:span text:style-name="T752">Ferracuti, Sacco i Lazzari 1996)</text:span><text:bookmark text:name="p_4_45"/><text:span text:style-name="T752">. Może on mieć charakter zawężony. W trakcie poszczególnych epizodów opętania afekt przybiera skrajne formy: od rozbawienia (</text:span><text:a xlink:type="simple" xlink:href="#przypis_4_46" text:style-name="Internet_20_link" text:visited-style-name="Visited_20_Internet_20_Link"><text:span text:style-name="T953">przypis 4.46</text:span></text:a><text:span text:style-name="T953">: </text:span><text:span text:style-name="T752">Le</text:span><text:span text:style-name="T953">ó</text:span><text:span text:style-name="T752">n 1975)</text:span><text:bookmark text:name="p_4_46"/><text:span text:style-name="T752">, euforii i ekstazy, poprzez napięcie i niepokój (Ferracuti, Sacco i Lazzari 1996) aż do jawnego okazywania agresji powiązanej z grożeniem i straszeniem otoczenia (</text:span><text:a xlink:type="simple" xlink:href="#przypis_4_47" text:style-name="Internet_20_link" text:visited-style-name="Visited_20_Internet_20_Link"><text:span text:style-name="T953">przypis 4.47</text:span></text:a><text:span text:style-name="T953">: </text:span><text:span text:style-name="T752">León 1975; Castillo 1991: 182; Suryani i Jensen 1995: 38)</text:span><text:bookmark text:name="p_4_47"/><text:span text:style-name="T752"> lub wypowiadaniem myśli bluźnierczych i obscenicznych (</text:span><text:a xlink:type="simple" xlink:href="#przypis_4_48" text:style-name="Internet_20_link" text:visited-style-name="Visited_20_Internet_20_Link"><text:span text:style-name="T953">przypis 4.48:</text:span></text:a><text:span text:style-name="T953"> </text:span><text:span text:style-name="T752">León 1975; Kemp i Williams 1987; Ferracuti, Sacco i Lazzari 1996)</text:span><text:bookmark text:name="p_4_48"/><text:span text:style-name="T752">. W trakcie trwania pojedynczego epizodu stan afektywny może mieć charakter jednorodny, może też być labilny, z naprzemiennym śmiechem i płaczem (</text:span><text:a xlink:type="simple" xlink:href="#przypis_4_49" text:style-name="Internet_20_link" text:visited-style-name="Visited_20_Internet_20_Link"><text:span text:style-name="T953">przypis 4.49:</text:span></text:a><text:span text:style-name="T953"> </text:span><text:span text:style-name="T752">Castillo 1991: 153-224).</text:span><text:bookmark text:name="p_4_49"/></text:p>
      <text:p text:style-name="P37"><text:span text:style-name="T752">Zachowanie osoby opętanej całkowicie odbiega od prezentowanego przez nią na co dzień. Bardzo charakterystyczna jest utrata kontroli ruchów. Może mieć ona różną postać i nasilenie. Jedną z ekstremalnych form zmian motorycznych może być całkowity bezruch (</text:span><text:a xlink:type="simple" xlink:href="#przypis_4_50" text:style-name="Internet_20_link" text:visited-style-name="Visited_20_Internet_20_Link"><text:span text:style-name="T953">przypis 4.50</text:span></text:a><text:span text:style-name="T953">: </text:span><text:span text:style-name="T752">Suryani i Jensen 1995: 38)</text:span><text:bookmark text:name="p_4_50"/><text:span text:style-name="T752">, apatia i stupor (</text:span><text:a xlink:type="simple" xlink:href="#przypis_4_51" text:style-name="Internet_20_link" text:visited-style-name="Visited_20_Internet_20_Link"><text:span text:style-name="T953">przypis 4.51:</text:span></text:a><text:span text:style-name="T953"> </text:span><text:span text:style-name="T752">Grisaru, Budowski i Witzum 1997).</text:span><text:bookmark text:name="p_4_51"/><text:span text:style-name="T752"> Początek ataku opętania często wiąże się z upadkiem na ziemię (</text:span><text:a xlink:type="simple" xlink:href="#przypis_4_52" text:style-name="Internet_20_link" text:visited-style-name="Visited_20_Internet_20_Link"><text:span text:style-name="T953">przypis 4.52</text:span></text:a><text:span text:style-name="T953">: </text:span><text:span text:style-name="T752">Kiev 1961; Rouget 1985: 38-44; Suryani i Jensen 1995: 183-185)</text:span><text:bookmark text:name="p_4_52"/><text:span text:style-name="T752">. Pojawiają się drżenia poszczególnych partii mięśniowych (</text:span><text:a xlink:type="simple" xlink:href="#przypis_4_53" text:style-name="Internet_20_link" text:visited-style-name="Visited_20_Internet_20_Link"><text:span text:style-name="T953">przypis 4.53</text:span></text:a><text:span text:style-name="T953">: </text:span><text:span text:style-name="T752">Paul 1976: 141-153)</text:span><text:bookmark text:name="p_4_53"/><text:span text:style-name="T752">, zanikających w trakcie trwania ataku (</text:span><text:a xlink:type="simple" xlink:href="#przypis_4_54" text:style-name="Internet_20_link" text:visited-style-name="Visited_20_Internet_20_Link"><text:span text:style-name="T953">przypis 4.54</text:span></text:a><text:span text:style-name="T953">: </text:span><text:span text:style-name="T752">Gaborieau 1976: 217-244)</text:span><text:bookmark text:name="p_4_54"/><text:span text:style-name="T752"> oraz dreszcze (</text:span><text:a xlink:type="simple" xlink:href="#przypis_4_55" text:style-name="Internet_20_link" text:visited-style-name="Visited_20_Internet_20_Link"><text:span text:style-name="T953">przypis 4.55</text:span></text:a><text:span text:style-name="T953">: </text:span><text:span text:style-name="T752">Kurz Jones 1976: 22-28)</text:span><text:bookmark text:name="p_4_55"/><text:span text:style-name="T752"> czy uogólnione drgawki (</text:span><text:a xlink:type="simple" xlink:href="#przypis_4_56" text:style-name="Internet_20_link" text:visited-style-name="Visited_20_Internet_20_Link"><text:span text:style-name="T954">przypis 4.56</text:span></text:a><text:span text:style-name="T954">: </text:span><text:span text:style-name="T752">Allen 1976: 124-140; Castillo 1991: 153-224).</text:span><text:bookmark text:name="p_4_56"/></text:p>
      <text:p text:style-name="P213">Str. 81</text:p>
      <text:p text:style-name="P37"><text:span text:style-name="T752">Nie obserwuje się przy tym nietrzymania moczu (</text:span><text:a xlink:type="simple" xlink:href="#przypis_4_57" text:style-name="Internet_20_link" text:visited-style-name="Visited_20_Internet_20_Link"><text:span text:style-name="T953">przypis 4.57:</text:span></text:a><text:span text:style-name="T953"> </text:span><text:span text:style-name="T752">Suryani i Jensen </text:span><text:soft-page-break/><text:span text:style-name="T752">1995: 183-185)</text:span><text:bookmark text:name="p_4_57"/><text:span text:style-name="T752">. Zachowanie może mieć charakter gwałtowny i brutalny (Suryani i Jensen 1995: 183-185) z agresją czynną skierowaną przeciw otaczającym ludziom i przedmiotom (</text:span><text:a xlink:type="simple" xlink:href="#przypis_4_58" text:style-name="Internet_20_link" text:visited-style-name="Visited_20_Internet_20_Link"><text:span text:style-name="T953">przypis 4.58</text:span></text:a><text:span text:style-name="T953">: </text:span><text:span text:style-name="T752">Le</text:span><text:span text:style-name="T953">ó</text:span><text:span text:style-name="T752">n 1975).</text:span><text:bookmark text:name="p_4_58"/><text:span text:style-name="T752"> Występują zachowania autoagresywne oraz samookaleczenia (</text:span><text:a xlink:type="simple" xlink:href="#przypis_4_59" text:style-name="Internet_20_link" text:visited-style-name="Visited_20_Internet_20_Link"><text:span text:style-name="T953">przypis 4.59</text:span></text:a><text:span text:style-name="T953">: </text:span><text:span text:style-name="T752">Rouget 1985: 38-44)</text:span><text:bookmark text:name="p_4_59"/><text:span text:style-name="T752">. Sposób poruszania osoby opętanej może sprawiać wrażenie automatycznego; występują manieryzmy ruchowe (Suryani i Jensen 1995: 183-185). Osoba będąca w stanie opętania może poruszać się także w sposób taneczny i rytmiczny (jeśli opętaniu towarzyszy muzyka) (</text:span><text:a xlink:type="simple" xlink:href="#przypis_4_60" text:style-name="Internet_20_link" text:visited-style-name="Visited_20_Internet_20_Link"><text:span text:style-name="T953">przypis </text:span></text:a><text:a xlink:type="simple" xlink:href="#przypis_4_60" text:style-name="Internet_20_link" text:visited-style-name="Visited_20_Internet_20_Link"><text:span text:style-name="T953">4.60</text:span></text:a><text:span text:style-name="T953">: </text:span><text:span text:style-name="T752">Reinhard 1976b)</text:span><text:bookmark text:name="p_4_60"/><text:span text:style-name="T752">. Donosi się także o możliwości pojawienia się dodatkowych (odbiegających od charakterystycznego dla codziennych zachowań jednostki) zdolności motorycznych, jak np. zdolności akrobatyczne (</text:span><text:a xlink:type="simple" xlink:href="#przypis_4_61" text:style-name="Internet_20_link" text:visited-style-name="Visited_20_Internet_20_Link"><text:span text:style-name="T953">przypis 4.61</text:span></text:a><text:span text:style-name="T953">: </text:span><text:span text:style-name="T752">Suryani i Jensen 1995: 38).</text:span><text:bookmark text:name="p_4_61"/></text:p>
      <text:p text:style-name="P25"><text:span text:style-name="T752">Niezwykle znamiennym objawem opętania jest zmiana wyglądu (</text:span><text:a xlink:type="simple" xlink:href="#przypis_4_62" text:style-name="Internet_20_link" text:visited-style-name="Visited_20_Internet_20_Link"><text:span text:style-name="T953">przypis 4.62</text:span></text:a><text:span text:style-name="T953">: </text:span><text:span text:style-name="T752">Kemp i Williams 1987)</text:span><text:bookmark text:name="p_4_62"/><text:span text:style-name="T752">. Wyraz twarzy pozostaje zgodny z tożsamością opętującej istoty (wyobrażeniami na temat ducha, demona, bóstwa). Mimika wyrażająca agresję i nienawiść współwystępuje z przekonaniem o opętaniu przez złego ducha. Odwrotnie, wyraz radości na twarzy współistnieje z przeświadczeniem o wpływie istoty ocenianej pozytywnie. Opętany może mieć problemy z utrzymaniem otwartych oczu (</text:span><text:a xlink:type="simple" xlink:href="#przypis_4_63" text:style-name="Internet_20_link" text:visited-style-name="Visited_20_Internet_20_Link"><text:span text:style-name="T953">przypis 4.63</text:span></text:a><text:span text:style-name="T953">: </text:span><text:span text:style-name="T752">Suryani i Jensen 1995: 183-185).</text:span><text:bookmark text:name="p_4_63"/><text:span text:style-name="T752"> Obserwuje się jednak również zachowanie nieruchomego, ustalonego spojrzenia (Suryani i Jensen 1995: 183-185), okrężne ruchy gałek ocznych (</text:span><text:a xlink:type="simple" xlink:href="#przypis_4_64" text:style-name="Internet_20_link" text:visited-style-name="Visited_20_Internet_20_Link"><text:span text:style-name="T953">przypis 4.64</text:span></text:a><text:span text:style-name="T953">: </text:span><text:span text:style-name="T752">Ferracuti, Sacco i Lazzari 1996),</text:span><text:bookmark text:name="p_4_64"/><text:span text:style-name="T752"> czy też ich wywrócenie do góry (</text:span><text:a xlink:type="simple" xlink:href="#przypis_4_65" text:style-name="Internet_20_link" text:visited-style-name="Visited_20_Internet_20_Link"><text:span text:style-name="T953">przypis 4.65</text:span></text:a><text:span text:style-name="T953">: </text:span><text:span text:style-name="T752">Aziz 1976).</text:span><text:bookmark text:name="p_4_65"/></text:p>
      <text:p text:style-name="P1"><text:span text:style-name="T753">Mowa osoby opętanej odbiega od codziennej. Zmianie ulega jej ton (</text:span><text:a xlink:type="simple" xlink:href="#przypis_4_66" text:style-name="Internet_20_link" text:visited-style-name="Visited_20_Internet_20_Link"><text:span text:style-name="T787">przypis 4.6</text:span></text:a><text:a xlink:type="simple" xlink:href="#przypis_4_66" text:style-name="Internet_20_link" text:visited-style-name="Visited_20_Internet_20_Link"><text:span text:style-name="T788">6</text:span></text:a><text:a xlink:type="simple" xlink:href="#przypis_4_66" text:style-name="Internet_20_link" text:visited-style-name="Visited_20_Internet_20_Link"><text:span text:style-name="T787">:</text:span></text:a><text:span text:style-name="T787"> </text:span><text:span text:style-name="T753">Gaw, Ding i in</text:span><text:span text:style-name="T787">ni</text:span><text:span text:style-name="T753"> 1998)</text:span><text:bookmark text:name="p_4_66"/><text:span text:style-name="T753"> oraz treść. Zazwyczaj dochodzi do obniżenia tonu głosu (</text:span><text:a xlink:type="simple" xlink:href="#przypis_4_67" text:style-name="Internet_20_link" text:visited-style-name="Visited_20_Internet_20_Link"><text:span text:style-name="T787">przypis 4.6</text:span></text:a><text:a xlink:type="simple" xlink:href="#przypis_4_67" text:style-name="Internet_20_link" text:visited-style-name="Visited_20_Internet_20_Link"><text:span text:style-name="T788">7</text:span></text:a><text:a xlink:type="simple" xlink:href="#przypis_4_67" text:style-name="Internet_20_link" text:visited-style-name="Visited_20_Internet_20_Link"><text:span text:style-name="T787">:</text:span></text:a><text:span text:style-name="T787"> </text:span><text:span text:style-name="T753">Kemp i Williams 1987: 21; Ferracuti, Sacco i Lazzari 1996).</text:span><text:bookmark text:name="p_4_67"/><text:span text:style-name="T753"> Możliwe jest jednak także jego podwyższenie, aż do falsetu włącznie (</text:span><text:a xlink:type="simple" xlink:href="#przypis_4_68" text:style-name="Internet_20_link" text:visited-style-name="Visited_20_Internet_20_Link"><text:span text:style-name="T787">przypis 4.6</text:span></text:a><text:a xlink:type="simple" xlink:href="#przypis_4_68" text:style-name="Internet_20_link" text:visited-style-name="Visited_20_Internet_20_Link"><text:span text:style-name="T788">8</text:span></text:a><text:span text:style-name="T787">: </text:span><text:span text:style-name="T753">Gaborieau 1976: 217-244)</text:span><text:bookmark text:name="p_4_68"/><text:span text:style-name="T753">. W trakcie ataku opętany śpiewa lub recytuje teksty uznawane za święte (</text:span><text:a xlink:type="simple" xlink:href="#przypis_4_69" text:style-name="Internet_20_link" text:visited-style-name="Visited_20_Internet_20_Link"><text:span text:style-name="T787">przypis 4.</text:span></text:a><text:a xlink:type="simple" xlink:href="#przypis_4_69" text:style-name="Internet_20_link" text:visited-style-name="Visited_20_Internet_20_Link"><text:span text:style-name="T788">69</text:span></text:a><text:a xlink:type="simple" xlink:href="#przypis_4_69" text:style-name="Internet_20_link" text:visited-style-name="Visited_20_Internet_20_Link"><text:span text:style-name="T787">: </text:span></text:a><text:span text:style-name="T753">Castillo 1991: 153-224).</text:span><text:bookmark text:name="p_4_69"/><text:span text:style-name="T753"> Czasem mowa przybiera formę niezrozumiałą dla otoczenia </text:span><text:span text:style-name="T276">(glossolalia)</text:span><text:span text:style-name="T753"> (</text:span><text:a xlink:type="simple" xlink:href="#przypis_4_70" text:style-name="Internet_20_link" text:visited-style-name="Visited_20_Internet_20_Link"><text:span text:style-name="T787">przypis 4.7</text:span></text:a><text:a xlink:type="simple" xlink:href="#przypis_4_70" text:style-name="Internet_20_link" text:visited-style-name="Visited_20_Internet_20_Link"><text:span text:style-name="T788">0</text:span></text:a><text:span text:style-name="T787">: </text:span><text:span text:style-name="T753">W</text:span><text:span text:style-name="T787">in</text:span><text:span text:style-name="T753">kler 1976: 254)</text:span><text:bookmark text:name="p_4_70"/><text:span text:style-name="T753"> lub przechodzi w nieartykułowany krzyk (</text:span><text:a xlink:type="simple" xlink:href="#przypis_4_71" text:style-name="Internet_20_link" text:visited-style-name="Visited_20_Internet_20_Link"><text:span text:style-name="T787">przypis 4.7</text:span></text:a><text:a xlink:type="simple" xlink:href="#przypis_4_71" text:style-name="Internet_20_link" text:visited-style-name="Visited_20_Internet_20_Link"><text:span text:style-name="T788">1</text:span></text:a><text:a xlink:type="simple" xlink:href="#przypis_4_71" text:style-name="Internet_20_link" text:visited-style-name="Visited_20_Internet_20_Link"><text:span text:style-name="T787">:</text:span></text:a><text:span text:style-name="T787"> </text:span><text:span text:style-name="T753">Kiev 1961)</text:span><text:bookmark text:name="p_4_71"/><text:span text:style-name="T753">, wycie lub ryk (</text:span><text:a xlink:type="simple" xlink:href="#przypis_4_72" text:style-name="Internet_20_link" text:visited-style-name="Visited_20_Internet_20_Link"><text:span text:style-name="T787">przypis 4.7</text:span></text:a><text:a xlink:type="simple" xlink:href="#przypis_4_72" text:style-name="Internet_20_link" text:visited-style-name="Visited_20_Internet_20_Link"><text:span text:style-name="T788">2</text:span></text:a><text:span text:style-name="T787">: </text:span><text:span text:style-name="T753">Ferracuti, Sacco i Lazzari 1996).</text:span><text:bookmark text:name="p_4_72"/></text:p>
      <text:p text:style-name="P25"><text:span text:style-name="T752">Funkcje zmysłowe ulegają poważnemu ograniczeniu lub pozostają nienaruszone (</text:span><text:a xlink:type="simple" xlink:href="#przypis_4_73" text:style-name="Internet_20_link" text:visited-style-name="Visited_20_Internet_20_Link"><text:span text:style-name="T953">przypis 4.73</text:span></text:a><text:span text:style-name="T953">: </text:span><text:span text:style-name="T752">Winkler 1976: 255)</text:span><text:bookmark text:name="p_4_73"/><text:span text:style-name="T752">. Epizodowi opętania często towarzyszą halucynacje słuchowe (</text:span><text:a xlink:type="simple" xlink:href="#przypis_4_74" text:style-name="Internet_20_link" text:visited-style-name="Visited_20_Internet_20_Link"><text:span text:style-name="T953">przypis 4.74: </text:span></text:a><text:span text:style-name="T752">Castillo 1991: 170; Castillo 1994b; Suryani i Jensen 1995: 183-185)</text:span><text:bookmark text:name="p_4_74"/><text:span text:style-name="T752"> lub wzrokowe (Castillo 1994b; Suryani i Jensen 1995: 183-</text:span><text:soft-page-break/><text:span text:style-name="T752">185). Zazwyczaj mają one treść religijną lub kultową, spójną z kulturowymi wyobrażeniami na temat otaczającej rzeczywistości.</text:span></text:p>
      <text:p text:style-name="P25"><text:span text:style-name="T752">Większość przypadków opętania objęta jest amnezją (</text:span><text:a xlink:type="simple" xlink:href="#przypis_4_75" text:style-name="Internet_20_link" text:visited-style-name="Visited_20_Internet_20_Link"><text:span text:style-name="T955">przypis 4.75</text:span></text:a><text:span text:style-name="T955">: </text:span><text:span text:style-name="T752">Kiev 1961).</text:span><text:bookmark text:name="p_4_75"/><text:span text:style-name="T752"> Może być ona całkowita (</text:span><text:a xlink:type="simple" xlink:href="#przypis_4_76" text:style-name="Internet_20_link" text:visited-style-name="Visited_20_Internet_20_Link"><text:span text:style-name="T955">przypis 4.76:</text:span></text:a><text:span text:style-name="T955"> </text:span><text:span text:style-name="T752">Ferracuti, Sacco i Lazzari 1996)</text:span><text:bookmark text:name="p_4_76"/><text:span text:style-name="T752"> lub częściowa (</text:span><text:a xlink:type="simple" xlink:href="#przypis_4_77" text:style-name="Internet_20_link" text:visited-style-name="Visited_20_Internet_20_Link"><text:span text:style-name="T955">przypis 4.77</text:span></text:a><text:span text:style-name="T955">: </text:span><text:span text:style-name="T752">Castillo 1991: 217).</text:span><text:bookmark text:name="p_4_77"/></text:p>
      <text:p text:style-name="P213">Str. 82</text:p>
      <text:p text:style-name="P25"><text:span text:style-name="T752">Wielu autorów podkreśla, że epizodom opętania towarzyszą niespotykane na co dzień cechy psychofizjologiczne. Należy do nich niespodziewanie duża siła fizyczna (</text:span><text:a xlink:type="simple" xlink:href="#przypis_4_78" text:style-name="Internet_20_link" text:visited-style-name="Visited_20_Internet_20_Link"><text:span text:style-name="T956">przypis 4.78: </text:span></text:a><text:span text:style-name="T752">W</text:span><text:span text:style-name="T956">in</text:span><text:span text:style-name="T752">kler 1976: 253),</text:span><text:bookmark text:name="p_4_78"/><text:span text:style-name="T752"> odporność na bodźce bólowe (</text:span><text:a xlink:type="simple" xlink:href="#przypis_4_79" text:style-name="Internet_20_link" text:visited-style-name="Visited_20_Internet_20_Link"><text:span text:style-name="T956">przypis 4.79:</text:span></text:a><text:span text:style-name="T956"> </text:span><text:span text:style-name="T752">Reinhard 1976b: 268-273; Suryani i Jensen 1995: 183-185; Gaw, Ding i in</text:span><text:span text:style-name="T956">ni</text:span><text:span text:style-name="T752"> 1998).</text:span><text:bookmark text:name="p_4_79"/><text:span text:style-name="T752"> Ekspozycja na bodźce bólowe, jak na przykład żar ognia, nie prowadzi do wytworzenia obrażeń (Reinhard 1976b: 268-273). Podobnie, zadawane razy kłute powodują jedynie nieznaczne krwawienie (Reinhard 1976b: 268-273). Epizodom opętania może także towarzyszyć zniesienie reakcji alergicznych (Suryani i Jensen 1995: 183-185).</text:span></text:p>
      <text:p text:style-name="P25"><text:span text:style-name="T752">Do innych zgłaszanych objawów podmiotowych należą poczucie lekkości ciała (</text:span><text:a xlink:type="simple" xlink:href="#przypis_4_80" text:style-name="Internet_20_link" text:visited-style-name="Visited_20_Internet_20_Link"><text:span text:style-name="T957">przypis 4.80</text:span></text:a><text:span text:style-name="T957">: </text:span><text:span text:style-name="T752">Michl 1976)</text:span><text:bookmark text:name="p_4_80"/><text:span text:style-name="T752"> oraz poczucie unoszenia się ciała (</text:span><text:a xlink:type="simple" xlink:href="#przypis_4_81" text:style-name="Internet_20_link" text:visited-style-name="Visited_20_Internet_20_Link"><text:span text:style-name="T957">przypis 4.81</text:span></text:a><text:span text:style-name="T957">: </text:span><text:span text:style-name="T752">Suryani i Jensen 1995: 39-40).</text:span><text:bookmark text:name="p_4_81"/><text:span text:style-name="T752"> Niektóre z osób relacjonują uczucie rozpalenia wewnątrz ciała (</text:span><text:a xlink:type="simple" xlink:href="#przypis_4_82" text:style-name="Internet_20_link" text:visited-style-name="Visited_20_Internet_20_Link"><text:span text:style-name="T956">przypis 4.82</text:span></text:a><text:span text:style-name="T956">: </text:span><text:span text:style-name="T752">Mackamess 1974; Winkler 1976: 255)</text:span><text:bookmark text:name="p_4_82"/><text:span text:style-name="T752">. Mogą pojawić się dolegliwości somatyczne. Do najczęściej zgłaszanych należą bóle głowy (</text:span><text:a xlink:type="simple" xlink:href="#przypis_4_83" text:style-name="Internet_20_link" text:visited-style-name="Visited_20_Internet_20_Link"><text:span text:style-name="T956">przypis 4.83</text:span></text:a><text:span text:style-name="T956">: </text:span><text:span text:style-name="T752">Grisaru, Budowski i Witzum 1997; Gaw, Ding i in</text:span><text:span text:style-name="T956">ni</text:span><text:span text:style-name="T752"> 1998),</text:span><text:bookmark text:name="p_4_83"/><text:span text:style-name="T752"> bóle brzucha (Grisaru, Budowski i Witzum 1997) oraz zawroty głowy i uczucie duszności (</text:span><text:a xlink:type="simple" xlink:href="#przypis_4_84" text:style-name="Internet_20_link" text:visited-style-name="Visited_20_Internet_20_Link"><text:span text:style-name="T956">przypis 4.84</text:span></text:a><text:span text:style-name="T956">: </text:span><text:span text:style-name="T752">Castillo 1991: 170).</text:span><text:bookmark text:name="p_4_84"/></text:p>
      <text:p text:style-name="P1"><text:span text:style-name="T753">Ani </text:span><text:span text:style-name="T278">ICD</text:span><text:span text:style-name="T276">-10,</text:span><text:span text:style-name="T753"> ani </text:span><text:span text:style-name="T278">DSM</text:span><text:span text:style-name="T276">-</text:span><text:span text:style-name="T859">4</text:span><text:span text:style-name="T753"> nie zabiera głosu w sprawie przebiegu zaburzenia opętania. Opętanie może mieć przebieg dyskretny, niemal niezauważalny dla otoczenia lub bardzo burzliwy z dużym bogactwem symptomów. Najczęściej charakteryzuje się ono raptownym początkiem (</text:span><text:a xlink:type="simple" xlink:href="#przypis_4_85" text:style-name="Internet_20_link" text:visited-style-name="Visited_20_Internet_20_Link"><text:span text:style-name="T789">przypis 4.85</text:span></text:a><text:span text:style-name="T789">: </text:span><text:span text:style-name="T753">Castillo 1991: 164-224; Suryani i Jensen 1995: 183-185)</text:span><text:bookmark text:name="p_4_85"/><text:span text:style-name="T753"> oraz nagłym ustąpieniem objawów (Suryani i Jensen 1995: 183-185), po którym następuje powrót do codziennych kontaktów społecznych (</text:span><text:a xlink:type="simple" xlink:href="#przypis_4_86" text:style-name="Internet_20_link" text:visited-style-name="Visited_20_Internet_20_Link"><text:span text:style-name="T790">przypis 4.86:</text:span></text:a><text:span text:style-name="T790"> </text:span><text:span text:style-name="T753">Kurz Jones 1976: 22-28).</text:span><text:bookmark text:name="p_4_86"/></text:p>
      <text:p text:style-name="P25"><text:span text:style-name="T752">Czas trwania epizodu opętania wynosi zazwyczaj od kilku minut do kilku godzin (</text:span><text:a xlink:type="simple" xlink:href="#przypis_4_87" text:style-name="Internet_20_link" text:visited-style-name="Visited_20_Internet_20_Link"><text:span text:style-name="T956">przypis 4.87</text:span></text:a><text:span text:style-name="T956">: </text:span><text:span text:style-name="T752">Castillo 1991: 217; Suryani i Jensen 1995:196-222; Ferracuti, Sacco i Lazzari 1996).</text:span><text:bookmark text:name="p_4_87"/></text:p>
      <text:p text:style-name="P25"><text:span text:style-name="T752">Epizod opętania może wystąpić tylko raz w życiu jednostki, ale może również przyjąć </text:span><text:soft-page-break/><text:span text:style-name="T752">postać kilku nawracających ataków. Po ich ustąpieniu zwykle nie dochodzi do nawrotów (</text:span><text:a xlink:type="simple" xlink:href="#przypis_4_88" text:style-name="Internet_20_link" text:visited-style-name="Visited_20_Internet_20_Link"><text:span text:style-name="T956">przypis 4.88:</text:span></text:a><text:span text:style-name="T956"> </text:span><text:span text:style-name="T752">Suryani i Jensen 1995:188-222).</text:span><text:bookmark text:name="p_4_88"/></text:p>
      <text:p text:style-name="P165"/>
      <text:h text:style-name="P139" text:outline-level="3"><text:bookmark text:name="4_4"/><text:span text:style-name="T652">4.4. </text:span>Inne psychopatologiczne aspekty opętania</text:h>
      <text:p text:style-name="P25"><text:span text:style-name="T752">Do czynników sprzyjających wystąpieniu patologicznego opętania zalicza się wpływ stresu psychologicznego, rodzinnego i społecznego (</text:span><text:a xlink:type="simple" xlink:href="#przypis_4_89" text:style-name="Internet_20_link" text:visited-style-name="Visited_20_Internet_20_Link"><text:span text:style-name="T958">przypis 4.89</text:span></text:a><text:span text:style-name="T958">: </text:span><text:span text:style-name="T752">Castillo 1991; Gaw, D</text:span><text:span text:style-name="T959">in</text:span><text:span text:style-name="T752">g i in</text:span><text:span text:style-name="T959">ni</text:span><text:span text:style-name="T752"> 1998).</text:span><text:bookmark text:name="p_4_89"/></text:p>
      <text:p text:style-name="P214">Str. 83</text:p>
      <text:p text:style-name="P25"><text:span text:style-name="T752">Wyniki badań psycho</text:span><text:span text:style-name="T959">m</text:span><text:span text:style-name="T752">etrycznych, jakim poddano osoby, które doświadczyły opętania, mogą wskazywać na pewne jednostkowe predyspozycje. C. Ward i M.H. Beaubrun (</text:span><text:a xlink:type="simple" xlink:href="#przypis_4_90" text:style-name="Internet_20_link" text:visited-style-name="Visited_20_Internet_20_Link"><text:span text:style-name="T959">przypis 4.90:</text:span></text:a><text:span text:style-name="T959"> </text:span><text:span text:style-name="T752">Ward i Beaubrun 1981),</text:span><text:bookmark text:name="p_4_90"/><text:span text:style-name="T752"> przy użyciu testów Inwentarza Osobowości Eysencka oraz </text:span><text:span text:style-name="T960">MMPI</text:span><text:span text:style-name="T752"> wykazali u osób opętanych znamienne podwyższenie profilu neurotyczności i profilu histerii. Badania, które za pomocą </text:span><text:span text:style-name="T960">Dissociative Disorder Diagnostic Schedule</text:span><text:span text:style-name="T752"> oraz testu Rorschacha przeprowadzili Ferracuti, Sacco i Lazzario (</text:span><text:a xlink:type="simple" xlink:href="#przypis_4_91" text:style-name="Internet_20_link" text:visited-style-name="Visited_20_Internet_20_Link"><text:span text:style-name="T959">przypis 4.91:</text:span></text:a><text:span text:style-name="T959"> </text:span><text:span text:style-name="T752">Ferracuti, Sacco i Lazzari 1996),</text:span><text:bookmark text:name="p_4_91"/><text:span text:style-name="T752"> wskazały na poważne zaburzenia testowania realności, wysoki poziom doświadczeń paranormalnych oraz obniżoną zdolność introspekcji u osób opętanych. Niestety, omawiane prace badawcze przeprowadzono na zbyt małej liczbie osób, żeby mogło to upoważniać do dalej posuniętych wniosków. Poza tym obydwa badania ograniczone zostały do konkretnej społeczności żyjącej w określonej kulturze. Ferracuti wraz ze współpracownikami przebadał katolickich mieszkańców Rzymu, a Ward i Beaubrun przeprowadzili swoje badania na populacji zielonoświątkowców z Trynidadu.</text:span></text:p>
      <text:p text:style-name="P25"><text:span text:style-name="T752">Stawiane są hipotezy na temat neurofizjologicznego podłoża objawów opętania. Wright (</text:span><text:a xlink:type="simple" xlink:href="#przypis_4_92" text:style-name="Internet_20_link" text:visited-style-name="Visited_20_Internet_20_Link"><text:span text:style-name="T959">przypis 4.92:</text:span></text:a><text:span text:style-name="T959"> </text:span><text:span text:style-name="T752">Wright 1989)</text:span><text:bookmark text:name="p_4_92"/><text:span text:style-name="T752"> zaburzenia świadomości oraz amnezję przypisuje pobudzeniu ciał migdałowatych, choć nie wyklucza również, iż to pobudzenia płatów czołowych mogłyby być przyczyną niepamięci. Wyładowania czołowe mogą leżeć u podłoża drgawek, nadmiernej aktywności motorycznej. Zachowania kompulsywne i agresywne to możliwy rezultat utraty hamowania przez ciała migdałowate. Podobnie Dobkin de Rios i W</text:span><text:span text:style-name="T1028">in</text:span><text:span text:style-name="T752">kelman (</text:span><text:a xlink:type="simple" xlink:href="#przypis_4_93" text:style-name="Internet_20_link" text:visited-style-name="Visited_20_Internet_20_Link"><text:span text:style-name="T959">przypis 4.93</text:span></text:a><text:span text:style-name="T959">: </text:span><text:span text:style-name="T752">Dobkin de Rios i W</text:span><text:span text:style-name="T959">in</text:span><text:span text:style-name="T752">kelman 1989)</text:span><text:bookmark text:name="p_4_93"/><text:span text:style-name="T752"> objawy opętania przypisują wyładowaniom czołowym z zaangażowaniem ciał migdałowatych. Zastąpienie fizjologicznej dominacji i niesynchronicznej aktywności szybkich fal w korze czołowej poprzez pochodzącą z rejonu hipokampa i przegrody dominację przywspółczulną o wysokowoltażowej synchronizacji fal wolnych miałoby </text:span><text:soft-page-break/><text:span text:style-name="T752">pełnić funkcję indukującą objawy opętania i transu (</text:span><text:a xlink:type="simple" xlink:href="#przypis_4_94" text:style-name="Internet_20_link" text:visited-style-name="Visited_20_Internet_20_Link"><text:span text:style-name="T959">przypis 4.94</text:span></text:a><text:span text:style-name="T959">: </text:span><text:span text:style-name="T752">Wright 1989; W</text:span><text:span text:style-name="T959">in</text:span><text:span text:style-name="T752">kelman 1989),</text:span><text:bookmark text:name="p_4_94"/><text:span text:style-name="T752"> z tym, że w opętaniu dochodziłoby jeszcze dodatkowo do pobudzenia ciał migdałowatych, co mogłoby być uwarunkowane dziedzicznie lub stanowić rezultat treningu (Wright 1989). Synchroniczny wzorzec czynności bioelektrycznej kory mózgowej wraz z falami o wysokiej amplitudzie, początkowo w półkuli lewej, co powoduje jej inhibicję, a później także i w prawej, charakteryzuje stany medytacyjne (</text:span><text:a xlink:type="simple" xlink:href="#przypis_4_95" text:style-name="Internet_20_link" text:visited-style-name="Visited_20_Internet_20_Link"><text:span text:style-name="T959">przypis 4.95</text:span></text:a><text:span text:style-name="T959">: </text:span><text:span text:style-name="T752">Castillo 1991: 76-79)</text:span><text:bookmark text:name="p_4_95"/><text:span text:style-name="T752">. Do subiektywnych odczuć towarzyszących medytacji należą między innymi przeżycia rozdzielenia świadomości (Castillo 1991: 258-317), stąd też można by wysunąć przypuszczenie, iż opętanie wiąże się w jakimś stopniu z hamowaniem zwykłej bioelektrycznej czynności korowej.</text:span></text:p>
      <text:p text:style-name="P165">Zarówno stawiane hipotezy neurofizjologiczne, jak i wyniki badań psychometrycznych wymagają dalszych weryfikacji.</text:p>
      <text:p text:style-name="P214">Str. 84</text:p>
      <text:h text:style-name="P139" text:outline-level="3"><text:bookmark text:name="4_5"/><text:span text:style-name="T653">4.5. </text:span>Problemy diagnostyki różnicowej opętania</text:h>
      <text:p text:style-name="P25"><text:span text:style-name="T752">Do chorób i zaburzeń, z którymi przede wszystkim należy różnicować opętanie, zalicza się: atak padaczkowy, psychozę (zarówno w przebiegu schizofrenii, jak i w przebiegu chorób afektywnych) oraz osobowość mnogą. Problemy związane z różnicowaniem pomiędzy opętaniem a tymi chorobami zostaną oddzielnie omówione. Diagnoza różnicowa obejmuje także trans bez opętania (nie stwierdza się w nim przybrania nowej tożsamości), inne zaburzenia dysocjacyjne oraz zespół Gillesa de la Tourette'a, który do niektórych postaci opętania upodobniają mimowolne ruchy i obsceniczne wypowiedzi (</text:span><text:a xlink:type="simple" xlink:href="#przypis_4_96" text:style-name="Internet_20_link" text:visited-style-name="Visited_20_Internet_20_Link"><text:span text:style-name="T959">przypis 4.96:</text:span></text:a><text:span text:style-name="T959"> </text:span><text:span text:style-name="T752">Kemp i Williams 1987: 21).</text:span><text:bookmark text:name="p_4_96"/></text:p>
      <text:p text:style-name="P165"/>
      <text:h text:style-name="P140" text:outline-level="4"><text:bookmark text:name="4_5_1"/><text:span text:style-name="T653">4.5.1. </text:span>Objawy opętania a atak padaczki</text:h>
      <text:p text:style-name="P1"><text:span text:style-name="T753">Do wspólnych cech ataku padaczki i epizodu opętania mogą należeć: nagły początek, utrata świadomości, upadek, uogólnione drgawki. W obu stanach może pojawić się piana na ustach. Opętanie różni się od napadu </text:span><text:span text:style-name="T883">grand mai</text:span><text:span text:style-name="T884"> </text:span><text:span text:style-name="T753">znacznie większym bogactwem form motorycznych. Występują wijące ruchy ciała, zmianie ulega wyraz twarzy. Pojawiają się wokalizacje. W trakcie epizodu opętania nie obserwuje się nietrzymania moczu i nietrzymania stolca charakterystycznych dla uogólnionych napadów padaczkowych (</text:span><text:a xlink:type="simple" xlink:href="#przypis_4_97" text:style-name="Internet_20_link" text:visited-style-name="Visited_20_Internet_20_Link"><text:span text:style-name="T789">przypis 4.97</text:span></text:a><text:span text:style-name="T789">: </text:span><text:span text:style-name="T753">Suryani i Jensen 1995:172-173).</text:span><text:bookmark text:name="p_4_97"/></text:p>
      <text:p text:style-name="P165"/>
      <text:h text:style-name="P140" text:outline-level="4"><text:bookmark text:name="4_5_2"/><text:soft-page-break/><text:span text:style-name="T653">4.5.2. </text:span>Opętanie a schizofrenia</text:h>
      <text:p text:style-name="P25"><text:span text:style-name="T752">Niektóre doniesienia (</text:span><text:a xlink:type="simple" xlink:href="#przypis_4_98" text:style-name="Internet_20_link" text:visited-style-name="Visited_20_Internet_20_Link"><text:span text:style-name="T959">przypis 4.98</text:span></text:a><text:span text:style-name="T959">: </text:span><text:span text:style-name="T752">np. Mackarness 1974; Suryani i Jensen 1995; Ferracuti, Sacco, Lazzari 1996)</text:span><text:bookmark text:name="p_4_98"/><text:span text:style-name="T752"> sugerują, że opętanie bywa często przez psychiatrów, którzy stykają się z tym fenomenem, mylone z ostrą postacią schizofrenii, choroby schizoafektywnej czy choroby afektywnej dwubiegunowej.</text:span></text:p>
      <text:p text:style-name="P15"><text:span text:style-name="T753">Do cech odróżniających opętanie od chorób z grupy schizofrenii Suryani i Jensen (</text:span><text:a xlink:type="simple" xlink:href="#przypis_4_99" text:style-name="Internet_20_link" text:visited-style-name="Visited_20_Internet_20_Link"><text:span text:style-name="T791">przypis 4.9</text:span></text:a><text:a xlink:type="simple" xlink:href="#przypis_4_99" text:style-name="Internet_20_link" text:visited-style-name="Visited_20_Internet_20_Link"><text:span text:style-name="T789">9</text:span></text:a><text:span text:style-name="T791">: </text:span><text:span text:style-name="T753">Suryani i Jensen 1995: 185-196)</text:span><text:bookmark text:name="p_4_99"/><text:span text:style-name="T753"> zaliczają: nagłe wystąpienie oraz ostro odgraniczone – początek i koniec. Odmienny jest również czas trwania: w przypadku opętania nie przekracza on kilku godzin, zaś objawy psychotyczne zazwyczaj trwają kilka dni i dłużej. Wspólnym objawem są halucynacje. </text:span></text:p>
      <text:p text:style-name="P214">Str. 85</text:p>
      <text:p text:style-name="P15"><text:span text:style-name="T753">Towarzyszące opętaniu omamy (słuchowe i wzrokowe) powiązane są z transem, zazwyczaj mają sens religijny, a ich struktura spójna jest ze społecznie przyjętymi treściami myślenia obecnymi w codziennym życiu (</text:span><text:a xlink:type="simple" xlink:href="#przypis_4_100" text:style-name="Internet_20_link" text:visited-style-name="Visited_20_Internet_20_Link"><text:span text:style-name="T791">przypis 4.</text:span></text:a><text:a xlink:type="simple" xlink:href="#przypis_4_100" text:style-name="Internet_20_link" text:visited-style-name="Visited_20_Internet_20_Link"><text:span text:style-name="T789">100</text:span></text:a><text:a xlink:type="simple" xlink:href="#przypis_4_100" text:style-name="Internet_20_link" text:visited-style-name="Visited_20_Internet_20_Link"><text:span text:style-name="T791">:</text:span></text:a><text:span text:style-name="T791"> </text:span><text:span text:style-name="T753">Suryani i Jensen 1995: 185-196).</text:span><text:bookmark text:name="p_4_100"/><text:span text:style-name="T753"> Omamy towarzyszące opętaniu występują względnie często w danej społeczności, niezależnie od tego, czy obserwuje się u danej jednostki zaburzenie innych funkcji psychicznych (Suryani i Jensen 1995: 185-196). Czas trwania halucynacji ograniczony jest do epizodu opętania (od kilku minut do kilku godzin) – objawy wytwórcze psychoz schizofrenicznych utrzymują się najczęściej dłużej. Struktura halucynacji obecnych w psychozie schizofrenicznej jest zwykle fragmentaryczna, a myślenie o nich niespójne. Występujące w opętaniu przekonania o byciu owładniętym przez obcą istotę różnią się od psychotycznych urojeń tym, że mieszczą się one w obrębie społecznych standardów. Interesującą próbę wyjaśnienia takich kulturowo specyficznych przeświadczeń na podstawie najnowszych osiągnięć nauk neurokognitywnych podejmuje Ralf Ingo Reimann (</text:span><text:a xlink:type="simple" xlink:href="#przypis_4_101" text:style-name="Internet_20_link" text:visited-style-name="Visited_20_Internet_20_Link"><text:span text:style-name="T791">przypis 4.</text:span></text:a><text:a xlink:type="simple" xlink:href="#przypis_4_101" text:style-name="Internet_20_link" text:visited-style-name="Visited_20_Internet_20_Link"><text:span text:style-name="T789">101</text:span></text:a><text:a xlink:type="simple" xlink:href="#przypis_4_101" text:style-name="Internet_20_link" text:visited-style-name="Visited_20_Internet_20_Link"><text:span text:style-name="T791">:</text:span></text:a><text:span text:style-name="T791"> </text:span><text:span text:style-name="T753">Reimann 1998)</text:span><text:bookmark text:name="p_4_101"/><text:span text:style-name="T753">, poddający analizie wpływ przedzałożeń na sposób interpretacji doświadczanych przeżyć. W przeciwieństwie do towarzyszących zaburzeniom psychotycznym urojeń opętania, przekonania osoby opętanej o byciu opętaną poddają się modyfikującemu wpływowi otoczenia (Suryani i Jensen 1995: 190-194).</text:span></text:p>
      <text:p text:style-name="P180"/>
      <text:h text:style-name="P140" text:outline-level="4"><text:bookmark text:name="4_5_3"/><text:span text:style-name="T653">4.5.3. </text:span>Opętanie a osobowość mnoga</text:h>
      <text:p text:style-name="P38"><text:span text:style-name="T752">Pomiędzy opętaniem a osobowością mnogą obserwuje się wiele podobieństw. Zwracają na nie uwagę Castillo (</text:span><text:a xlink:type="simple" xlink:href="#przypis_4_102" text:style-name="Internet_20_link" text:visited-style-name="Visited_20_Internet_20_Link"><text:span text:style-name="T959">przypis 4.102</text:span></text:a><text:span text:style-name="T959">: </text:span><text:span text:style-name="T752">Castillo 1991)</text:span><text:bookmark text:name="p_4_102"/><text:span text:style-name="T752"> oraz Suryani i Jensen </text:span><text:soft-page-break/><text:span text:style-name="T752">(</text:span><text:a xlink:type="simple" xlink:href="#przypis_4_103" text:style-name="Internet_20_link" text:visited-style-name="Visited_20_Internet_20_Link"><text:span text:style-name="T958">przypis 4.103</text:span></text:a><text:span text:style-name="T958">: </text:span><text:span text:style-name="T752">Suryani i Jensen 1995).</text:span><text:bookmark text:name="p_4_103"/><text:span text:style-name="T752"> Do najbardziej zasadniczych, wspólnych cech należy pojawienie się nowych, spójnych wzorców organizujących funkcje psychiczne. W opętaniu ten nowy wzorzec odpowiada przyjętym kulturowo, nadzwyczajnym istotom: duchom, demonom, bóstwom. Istotom tym przypisuje się różne znaczenie oraz różną moc wpływu na człowieka. Zarówno same te istoty, jak i kontakt z nimi, podlegają różnorodnym ocenom wartościującym – od ocen skrajnie pozytywnych po oceny skrajnie negatywne. Nowy wzorzec psychicznego funkcjonowania w osobowości mnogiej jest odpowiednikiem społecznie przyjętych, zwyczajnych wzorców, z których każdy traktowany jest jako odrębna osobowość (osobowość jako taka nie jest poddawana wspólnej dla całej społeczności ocenie wartościującej). Obie kategorie psychopatologiczne cechuje nagły początek i nagłe ustąpienie stanu zmienionej tożsamości. Tak w osobowości mnogiej, jak i w opętaniu może wystąpić więcej niż jeden nowy wzorzec organizujący funkcje psychiczne: pojawia się po kolei więcej nowych osobowości lub opętujących duchów.</text:span></text:p>
      <text:p text:style-name="P214">Str. 86</text:p>
      <text:p text:style-name="P38"><text:span text:style-name="T752">W osobowości mnogiej zazwyczaj jest to regułą, a w opętaniu zależy od specyfiki kulturowej (</text:span><text:a xlink:type="simple" xlink:href="#przypis_4_104" text:style-name="Internet_20_link" text:visited-style-name="Visited_20_Internet_20_Link"><text:span text:style-name="T959">przypis 4.104</text:span></text:a><text:span text:style-name="T959">: </text:span><text:span text:style-name="T752">np. Rouget 1985: 38-44)</text:span><text:bookmark text:name="p_4_104"/><text:span text:style-name="T752">. Suryani i Jensen (</text:span><text:a xlink:type="simple" xlink:href="#przypis_4_105" text:style-name="Internet_20_link" text:visited-style-name="Visited_20_Internet_20_Link"><text:span text:style-name="T959">przypis 4.105: </text:span></text:a><text:span text:style-name="T752">Suryani i Jensen 1995: 188-222)</text:span><text:bookmark text:name="p_4_105"/><text:span text:style-name="T752"> zwracają uwagę, że epizod opętania może przydarzyć się tylko raz w życiu, często ma charakter podostry i nagle ustępuje. Odróżnia to opętanie od osobowości mnogiej, którą to kategorię cechuje tendencja do nawracających, chronicznie trwających stanów zmiany osobowości. Suryani i Jensen (Suryani i Jensen 1995: 196-222) podkreślają znaczenie kontekstu społecznego w różnicowaniu pomiędzy opętaniem a osobowością mnogą. Dla zobrazowania swojego stanowiska autorzy podają, że opętanie charakteryzuje się swoistą „siecią społeczną” </text:span><text:span text:style-name="T959">–</text:span><text:span text:style-name="T752"> obecnością osób z otoczenia, które są aktywnie włączone w podtrzymywanie przekonań istotnych dla tego zaburzenia. Podobny kontekst społeczny nie towarzyszy przypadkom osobowości mnogiej.</text:span></text:p>
      <text:p text:style-name="P180"/>
      <text:h text:style-name="P139" text:outline-level="3"><text:bookmark text:name="4_6"/><text:span text:style-name="T653">4.6. </text:span>Podsumowanie</text:h>
      <text:p text:style-name="P149"><text:span text:style-name="T655">Opętanie odróżnia się od innych zaburzeń swoistym obrazem klinicznym. Obok przesłanek wykluczających, takich jak schorzenie somatyczne lub inne zaburzenie psychiczne, głównym kryterium diagnostycznym jest przeświadczenie osoby opętanej o owładnięciu przez obcą istotę </text:span><text:span text:style-name="T283">(</text:span><text:span text:style-name="T533">ICD</text:span><text:span text:style-name="T283">-10).</text:span><text:span text:style-name="T655"> Przeświadczenie to ma charakter zastąpienia zwyczajnego poczucia tożsamości osobowej poprzez nową tożsamość </text:span><text:soft-page-break/><text:span text:style-name="T283">(</text:span><text:span text:style-name="T533">DSM</text:span><text:span text:style-name="T283">-</text:span><text:span text:style-name="T296">4</text:span><text:span text:style-name="T283">).</text:span><text:span text:style-name="T655"> Aby rozpoznać opętanie, muszą zaistnieć przekonywające związki czasowe pomiędzy wystąpieniem objawów a działaniem czynników stresujących </text:span><text:span text:style-name="T283">(</text:span><text:span text:style-name="T533">ICD</text:span><text:span text:style-name="T283">-10).</text:span></text:p>
      <text:p text:style-name="P149"><text:span text:style-name="T655">Pomimo spełnienia powyższych kryteriów diagnostycznych, opisany zespół nie powinien zostać zaliczony do grupy zaburzeń psychicznych, jeśli nie jest stanem niepożądanym lub kłopotliwym </text:span><text:span text:style-name="T283">(</text:span><text:span text:style-name="T533">ICD</text:span><text:span text:style-name="T283">-10)</text:span><text:span text:style-name="T655"> oraz jeśli pojawia się w okolicznościach religijnych lub innych zyskujących społeczną akceptację </text:span><text:span text:style-name="T283">(</text:span><text:span text:style-name="T533">ICD</text:span><text:span text:style-name="T283">-10),</text:span><text:span text:style-name="T655"> czyli jeśli mieści się w ramach szeroko akceptowanej kulturowej normy </text:span><text:span text:style-name="T283">(</text:span><text:span text:style-name="T533">DSM</text:span><text:span text:style-name="T283">-</text:span><text:span text:style-name="T293">4</text:span><text:span text:style-name="T283">).</text:span><text:span text:style-name="T655"> Nie należy również rozpoznawać zaburzenia psychicznego, jeśli opętanie pojawia się jako przedłużenie określonych powyżej okoliczności </text:span><text:span text:style-name="T283">(</text:span><text:span text:style-name="T533">ICD</text:span><text:span text:style-name="T283">-10).</text:span></text:p>
      <text:p text:style-name="P180">Uzależnienie postawienia diagnozy od kulturowego kontekstu stawia przed psychiatrią pytania natury metodologicznej. Sama możliwość opisania objawów w terminach psychopatologii nie przesądza o naturze zjawiska opętania.</text:p>
      <text:p text:style-name="P214">Str. 87</text:p>
      <text:p text:style-name="P161"><text:span text:style-name="T655">Ponieważ fenomen ten poddawany jest ocenom wartościującym, a diagnoza psychiatryczna powiązana jest z nastawieniem danej społeczności do opętania, to sama decyzja rozpoznania zaburzenia skazana jest na interferencję z kulturowymi systemami wartościowania. Stawia to metodę psychiatrii w sytuacji zatarcia granic pomiędzy patologią psychiki jednostki a kształtem otaczającej rzeczywistości społecznej. Opowiedzenie się za systemem wartości kultury dominującej w danej społeczności sprawia, iż kryteria diagnostyczne </text:span><text:span text:style-name="T533">ICD</text:span><text:span text:style-name="T283">-10</text:span><text:span text:style-name="T655"> i </text:span><text:span text:style-name="T533">DSM</text:span><text:span text:style-name="T283">-</text:span><text:span text:style-name="T293">4</text:span><text:span text:style-name="T655"> tracą spójność w społecznościach wielokulturowych.</text:span></text:p>
      <text:p text:style-name="P165">Do postawienia kolejnego pytania, również o metodologicznej naturze, skłania przesłanka, iż zazwyczaj włączenie znanych od dawna zjawisk w obręb terminologii psychiatrycznej wiązało się z nadawaniem im nowych określeń, możliwie spójnych z całością mianownictwa psychiatrycznego. Tym razem eksperci Światowej Organizacji Zdrowia podjęli decyzję o nadaniu pełnemu wielu różnorodnych kulturowych odniesień pojęciu nowego, psychopatologicznego znaczenia. Ta okoliczność sugeruje, iż uprawiający psychiatrię nie powinni zaniedbywać stawiania pytań o kulturotwórczą rolę psychiatrii, o jej metafizyczne uwikłanie. Równie interesujące mogłoby się okazać poruszenie problemu metodologicznych założeń psychiatrii dotyczących relacji pomiędzy normą, naturą a rzeczywistością. W końcu warto również zapytać o to, jakie mogłyby być źródła takich założeń.</text:p>
      <text:p text:style-name="P149"><text:span text:style-name="T655">Mimo bogactwa symptomów opętania, jedynym kryterium objawowym, przyjętym </text:span><text:soft-page-break/><text:span text:style-name="T655">przez oba systemy klasyfikacyjne </text:span><text:span text:style-name="T283">(</text:span><text:span text:style-name="T533">ICD</text:span><text:span text:style-name="T283">-10</text:span><text:span text:style-name="T655"> i </text:span><text:span text:style-name="T533">DSM</text:span><text:span text:style-name="T283">-</text:span><text:span text:style-name="T293">4</text:span><text:span text:style-name="T283">), </text:span><text:span text:style-name="T655">jest epizodyczne pojawienie się nowej tożsamości. Ponieważ stosunek społecznego otoczenia do takiej zmiany jest różny w różnych kulturach i ma związek z formą, jaką taka przemiana przyjmuje, trudno byłoby uniknąć pytania o zależności pomiędzy indywidualną tożsamością a środowiskiem społecznym.</text:span></text:p>
      <text:p text:style-name="P214">Str. 88</text:p>
      <text:p text:style-name="P214">Strona pusta</text:p>
      <text:p text:style-name="P214">Str. 89</text:p>
      <text:h text:style-name="P138" text:outline-level="2"><text:bookmark text:name="5"/><text:span text:style-name="T693">5. </text:span><text:span text:style-name="T655">OPĘTANIE A METODOLOGICZNE PROBLEMY PSYCHIATRII</text:span></text:h>
      <text:h text:style-name="P138" text:outline-level="2"><text:bookmark text:name="5_1"/>5.1. Uwagi wstępne</text:h>
      <text:p text:style-name="P25"><text:span text:style-name="T752">Postawy wynikające z przyjęcia określonych ocen przeszłości cywilizacji zachodniej wpływają na perspektywę postrzegania relacji między nauką a kulturą. Najbardziej skrajne stanowiska zakładają, że pomiędzy naukowym a kulturowym obrazem świata trwa nieustanny konflikt. Inna forma skrajności przyjmuje podporządkowanie jednego z obszarów drugiemu. Możliwe jest też przyjęcie postawy dyskretnego milczenia, która ma podkreślać autonomię każdej z perspektyw. Trudności pojawiają się wówczas, gdy należy określić granice tej autonomii. Jeszcze większe problemy z wyznaczeniem takich linii demarkacyjnych mają dyscypliny nienaukowe, choć korzystające z osiągnięć nauki. Jeśli przyjąć bardzo ogólne stwierdzenie K.R. Poppera, „że celem nauki jest poszukiwanie dobrych wyjaśnień dla wszystkiego, co według nas potrzebuje wyjaśnienia” (</text:span><text:a xlink:type="simple" xlink:href="#przypis_5_1" text:style-name="Internet_20_link" text:visited-style-name="Visited_20_Internet_20_Link"><text:span text:style-name="T1029">przypis 5.1</text:span></text:a><text:span text:style-name="T1029">: </text:span><text:span text:style-name="T752">Popper 1992: 249)</text:span><text:bookmark text:name="p_5_1"/><text:span text:style-name="T752"> to, pomimo iż psychiatria jest dziedziną, w której prowadzi się wiele prac badawczych, trudno byłoby ją uznać za naukę w dosłownym tego słowa znaczeniu. Jej zasadniczym celem jest bowiem leczenie. Sama metodologia prowadzonych w psychiatrii badań nawiązuje do tak różnych dyscyplin, jak nauki biologiczne, psychologia czy socjologia. Każda z tych dziedzin oparta jest na założeniach i regułach odzwierciedlających specyfikę badanego, ujmowanego przez metodę, aspektu rzeczywistości. Podobna, a może nawet jeszcze bardziej spolaryzowana sytuacja, charakteryzuje szkoły psychoterapii, bardzo często odwołujące się wręcz wprost do odmiennych wizji antropologicznych.</text:span></text:p>
      <text:p text:style-name="P165">Rozumienie takich zjawisk, jak opętanie, ze względu na tradycyjnie przypisywane im znaczenia oraz pełnione przez nie ważne, zarówno dla jednostki, jak i dla grupy społecznej funkcje, siłą rzeczy wpisane jest w szerszą perspektywę, wyznaczaną w dużym stopniu poprzez oceny jakości relacji pomiędzy nauką a kulturą.</text:p>
      <text:p text:style-name="P215"><text:soft-page-break/>Str. 90</text:p>
      <text:p text:style-name="P165">Bezrefleksyjne przyjęcie konfliktu między dwoma obrazami rzeczywistości – obrazem kulturowym oraz tym, który wyłania się z osiągnięć nauki – akcentowanie i ocena wybranych różnic między nimi nie sprzyja poszukiwaniom, ani cech wspólnych, ani istotnych różnic. Wnikliwe badania oraz teoretyczne refleksje nad opętaniem mogą w znacznym stopniu pomóc w uświadomieniu odziedziczonych stereotypów. Celem tej części pracy będzie próba naszkicowania wybranych dylematów metodologicznych, przed jakimi stawia psychiatrię fenomen opętania. Omówione zostanie zagadnienie wpływu założeń ontologicznych na metodę psychiatrii.</text:p>
      <text:p text:style-name="P165"/>
      <text:h text:style-name="P139" text:outline-level="3"><text:bookmark text:name="5_2"/>5.2. Ontologiczne założenia psychiatrii – wybrane aspekty</text:h>
      <text:p text:style-name="P149"><text:span text:style-name="T655">Jeszcze na wiele lat przed powstaniem zrębów metodologii nowożytnej nauki, ludzkość dążyła do systematyzacji wiedzy o rzeczywistości. Chociaż trudno byłoby zrównywać fizykę Arystotelesa z jej współczesną następczynią, to jednak proces wyodrębniania zagadnień i obszarów badawczych przebiegał już w starożytności. Kończąc pisać </text:span><text:span text:style-name="T283">Fizykę,</text:span><text:span text:style-name="T655"> Stagirytą miał świadomość, że o rzeczywistości da się sensownie powiedzieć znacznie więcej, niż za pomocą wiedzy o przyrodzie – fizyki (dzisiaj powiedzielibyśmy raczej: ówczesnej filozofii przyrody). Arystoteles spisał więc swe refleksje w nowej księdze – </text:span><text:span text:style-name="T283">Metafizyce.</text:span><text:span text:style-name="T655"> Chociaż dzieje kultury europejskiej owocowały w różne próby eliminacji metafizyki z obszaru wiedzy, to jednak nawet najbardziej w </text:span><text:span text:style-name="T710">20</text:span><text:span text:style-name="T655"> wieku znaczące wyzwanie, jakie przed metafizyką postawił neopozytywizm Koła Wiedeńskiego, nie powiodło się. Nauki nie udało się zredukować do zadań obserwacyjnych. Aby móc przeprowadzić samą obserwację, należy wcześniej posiadać jakieś wyobrażenie na temat przedmiotu obserwacji – hipoteza poprzedza eksperyment. Niezbędne jest również przekonanie, że rzeczywistość da się poznawać, a uzyskana wiedza oparta na jasnych regułach przynajmniej teoretycznie może być dostępna każdemu. Albert Ernstem pisał:</text:span></text:p>
      <text:p text:style-name="P165"/>
      <text:p text:style-name="Quotations"><text:span text:style-name="T274">„Podstawą wszelkiej pracy naukowej jest przekonanie, że świat jest bytem uporządkowanym i zrozumiałym, co jest poglądem religijnym. Moje uczucia religijne są pokornym zdumieniem wobec porządku odsłaniającego się w drobnym skrawku rzeczywistości, który jest dostępny dla naszego słabego rozumu” (</text:span><text:a xlink:type="simple" xlink:href="#przypis_5_2" text:style-name="Internet_20_link" text:visited-style-name="Visited_20_Internet_20_Link"><text:span text:style-name="T817">przypis 5.2</text:span></text:a><text:span text:style-name="T817">: </text:span><text:span text:style-name="T274">Einstein 1999: 94).</text:span><text:bookmark text:name="p_5_2"/></text:p>
      <text:p text:style-name="P165"/>
      <text:p text:style-name="P215"><text:soft-page-break/>Str. 91</text:p>
      <text:p text:style-name="P181">Twórca teorii względności dodał jeszcze:</text:p>
      <text:p text:style-name="P165"/>
      <text:p text:style-name="Quotations"><text:span text:style-name="T274">„Prawo nie może być ostateczne z tego jednego powodu, iż pojęcia, za pomocą których je formułujemy, rozwijają się i mogą okazać się niewystarczające w przyszłości. Na dnie każdej tezy i każdego dowodu pozostają jakieś resztki dogmatu o nieomylności” (</text:span><text:a xlink:type="simple" xlink:href="#przypis_5_3" text:style-name="Internet_20_link" text:visited-style-name="Visited_20_Internet_20_Link"><text:span text:style-name="T817">przypis 5.3:</text:span></text:a><text:span text:style-name="T817"> </text:span><text:span text:style-name="T274">Einstein 1999: 95).</text:span><text:bookmark text:name="p_5_3"/></text:p>
      <text:p text:style-name="P165"/>
      <text:p text:style-name="P1"><text:span text:style-name="T753">Ostatnie dwa z przytoczonych zdań ujawniają krytyczne poglądy Einsteina na temat roszczeń naukowców, którzy zapominają, że zastosowanie metody naukowej z góry zakłada interpretacyjne ograniczenia. Inną od nauki drogą systematyzacji wiedzy podążały kultury, które na przestrzeni dziejów zawsze konfrontowały się z potrzebą stworzenia obrazu całościowego. Doprowadziło to do powstania niezwykle różnorodnych przedstawień, często godzących w sobie wiele sprzeczności, będących mieszaniną rozumu i wyobraźni (</text:span><text:a xlink:type="simple" xlink:href="#przypis_5_4" text:style-name="Internet_20_link" text:visited-style-name="Visited_20_Internet_20_Link"><text:span text:style-name="T792">przypis 5.4:</text:span></text:a><text:span text:style-name="T792"> </text:span><text:span text:style-name="T753">Wafer 1991: 104).</text:span><text:bookmark text:name="p_5_4"/><text:span text:style-name="T753"> Dla psychologa ewolucyjnego H. Plotkina to nie ludzki mózg jest najbardziej skomplikowaną rzeczą we wszechświecie, lecz</text:span></text:p>
      <text:p text:style-name="P165"/>
      <text:p text:style-name="Quotations"><text:span text:style-name="T274">„wspólnota ludzkich mózgów i ich procesy psychologiczne, które stwarzają kulturę, którą definiuje się jako wspólną wiedzę oraz wierzenia” (</text:span><text:a xlink:type="simple" xlink:href="#przypis_5_5" text:style-name="Internet_20_link" text:visited-style-name="Visited_20_Internet_20_Link"><text:span text:style-name="T817">przypis 5.5: </text:span></text:a><text:span text:style-name="T274">Plotkin 1998: 222).</text:span><text:bookmark text:name="p_5_5"/></text:p>
      <text:p text:style-name="P165"/>
      <text:p text:style-name="P165">Autor pisze dalej:</text:p>
      <text:p text:style-name="P165"/>
      <text:p text:style-name="Quotations"><text:span text:style-name="T274">„Kultura zdaje się polegać na tworzeniu czegoś całościowego, czegoś spójnego, czegoś, co zdaje się możliwie większe niż części konstytuujące (…)” (</text:span><text:a xlink:type="simple" xlink:href="#przypis_5_6" text:style-name="Internet_20_link" text:visited-style-name="Visited_20_Internet_20_Link"><text:span text:style-name="T818">przypis 5.6:</text:span></text:a><text:span text:style-name="T818"> </text:span><text:span text:style-name="T274">Plotkin 1998: 223).</text:span><text:bookmark text:name="p_5_6"/></text:p>
      <text:p text:style-name="P165"/>
      <text:p text:style-name="P25"><text:span text:style-name="T752">Te, umożliwiające syntezę, czynniki kulturowe, w ich najbardziej abstrakcyjnej postaci metafizycznych założeń, nawet jeśli dotyczą one tylko istnienia i poznawalności rzeczywistości (</text:span><text:a xlink:type="simple" xlink:href="#przypis_5_7" text:style-name="Internet_20_link" text:visited-style-name="Visited_20_Internet_20_Link"><text:span text:style-name="T1031">przypis 5.7:</text:span></text:a><text:span text:style-name="T1031"> </text:span><text:span text:style-name="T752">Searle 1999: 13-67)</text:span><text:bookmark text:name="p_5_7"/><text:span text:style-name="T752">, mimo iż nie poddają się empirycznej weryfikacji, to jednak ciągle okazują się niezbędne do kreowania obrazu świata w oparciu o osiągnięcia nauki.</text:span></text:p>
      <text:p text:style-name="P182">Znacznie poważniejsze trudności metodologiczne niż te, z którymi boryka się fizyka, <text:soft-page-break/>pojawiają się w dziedzinach antropologicznych. Do poważniejszych wyzwań należy niewątpliwie pogodzenie dwóch perspektyw: perspektywy subiektywnego „ja” oraz perspektywy obserwatora. Wielość dyscyplin usiłujących wytłumaczyć istotę ludzkiej psychiki z pewnością nie ułatwia konstrukcji jednego obrazu świadomości. Niespójność i niekompletność nauk badających zjawiska związane z ludzkim życiem odbija się bardzo wyraźnie w metodach psychiatrii. Podobne kłopoty pojawiają się w warstwie pojęciowej, kiedy podejmuje się próby utworzenia powszechnie przydatnej terminologii psychopatologicznej. Rodzi się wówczas konieczność przyjęcia kategorii tak ogólnych, aby mogły one odzwierciedlać wspólne, wykraczające poza specyfikę określonych tradycji kulturowych założenia antropologiczne.</text:p>
      <text:p text:style-name="P216">Str. 92</text:p>
      <text:p text:style-name="P16"><text:span text:style-name="T753">Andrzej Jakubik (</text:span><text:a xlink:type="simple" xlink:href="#przypis_5_8" text:style-name="Internet_20_link" text:visited-style-name="Visited_20_Internet_20_Link"><text:span text:style-name="T793">przypis 5.8:</text:span></text:a><text:span text:style-name="T793"> </text:span><text:span text:style-name="T753">Jakubik 1995)</text:span><text:bookmark text:name="p_5_8"/><text:span text:style-name="T753"> za jeden z mankamentów współczesnych systemów klasyfikacji zaburzeń psychicznych uważa brak oparcia ich na określonym teoretycznym modelu funkcjonowania osobowości. Zgadzając się z podstawami krytyki Jakubika, można by jednak stwierdzić, a upoważnia do tego </text:span><text:span text:style-name="T276">casus</text:span><text:span text:style-name="T753"> opętania, że autorzy systemów klasyfikacyjnych nie byli w stanie uchronić się od przyjęcia pewnych mocnych założeń normatywnych. Zamiarem twórców </text:span><text:span text:style-name="T278">ICD</text:span><text:span text:style-name="T276">-10</text:span><text:span text:style-name="T753"> było przecież uwzględnienie w ramach jednego systemu stanowisk odmiennych tradycji psychiatrycznych (</text:span><text:a xlink:type="simple" xlink:href="#przypis_5_9" text:style-name="Internet_20_link" text:visited-style-name="Visited_20_Internet_20_Link"><text:span text:style-name="T793">przypis 5.9: </text:span></text:a><text:span text:style-name="T753">Sartorius 1998)</text:span><text:bookmark text:name="p_5_9"/><text:span text:style-name="T753">. Przykład opętania wskazuje, że jak na razie realizacja tego pragnienia napotyka poważne trudności. Jeśli „klasyfikowanie jest sposobem widzenia świata w danej chwili” (Sartorius 1998: 9), to z pewnością wizja przyjęta przez psychiatrów wymaga krytycznej refleksji i dalszych przekształceń. Rozwój psychiatrii nie może odbywać się bez towarzyszącej mu refleksji metafizycznej.</text:span></text:p>
      <text:p text:style-name="P165"/>
      <text:h text:style-name="P140" text:outline-level="4"><text:bookmark text:name="5_2_1"/><text:span text:style-name="T655">5.2.1. </text:span><text:span text:style-name="T283">Między antologią a epistemologią</text:span></text:h>
      <text:p text:style-name="P25"><text:span text:style-name="T752">Konsekwentne dążenie współczesnej psychiatrii do identyfikacji biologicznych czynników zaburzeń psychicznych powoduje, że tworzonym na Zachodzie kategoriom psychopatologicznym przypisuje się często ontologiczny status zbliżony np. do statusu chorób serca (</text:span><text:a xlink:type="simple" xlink:href="#przypis_5_10" text:style-name="Internet_20_link" text:visited-style-name="Visited_20_Internet_20_Link"><text:span text:style-name="T1031">przypis 5.10:</text:span></text:a><text:span text:style-name="T1031"> </text:span><text:span text:style-name="T752">Castillo 1991: 94).</text:span><text:bookmark text:name="p_5_10"/><text:span text:style-name="T752"> Odkrywanie fizjologicznego podłoża niektórych zachodnich kategorii diagnostycznych nie sprawia jednak automatycznie, że stają się one od razu powszechnie obowiązującymi (Castillo 1991: 94). Można sobie przecież równie dobrze wyobrazić odkrycie neurofizjologicznych korelatów różnych stanów wyróżnianych przez medycynę </text:span><text:soft-page-break/><text:span text:style-name="T752">ludową. P.L. Berger i T. Luckmann bardziej obrazowo wyrażają swój sceptycyzm:</text:span></text:p>
      <text:p text:style-name="P165"/>
      <text:p text:style-name="Quotations"><text:span text:style-name="T753">„(…) to mało prawdopodobne, ze trafną okaże się taka teoria psychologiczna, która przyjmuje opętanie demoniczne dla wyjaśnienia problemów tożsamościowych żydowskich intelektualistów z klasy średniej w Nowym Jorku. Tożsamość tych ludzi nie jest w stanie wytworzyć zjawisk, które można by tak zinterpretować. Z drugiej strony, mało prawdopodobne, aby psychoanaliza adekwatnie interpretowała problemy tożsamościowe w rolniczym Haiti. (…) Chłopi haitańscy są opętani, a nowojorczycy neurotyczni. Opętanie i nerwica są więc w tych kontekstach elementami zarówno obiektywnej, jak i subiektywnej rzeczywistości. (…) Wieśniak haitański, który internalizuje psychologię </text:span><text:span text:style-name="T276">voudun,</text:span><text:span text:style-name="T753"> zostanie opętany tak szybko, jak tylko odkryje dobrze zdefiniowane sygnały. Podobnie, nowojorski intelektualista, który internalizuje psychologię Freuda, stanie się neurotyczny, jak tylko rozpozna pewne dobrze znane objawy” (</text:span><text:a xlink:type="simple" xlink:href="#przypis_5_11" text:style-name="Internet_20_link" text:visited-style-name="Visited_20_Internet_20_Link"><text:span text:style-name="T793">przypis 5.11</text:span></text:a><text:span text:style-name="T793">: </text:span><text:span text:style-name="T753">Berger i Luckmann 1966: 177-179).</text:span><text:bookmark text:name="p_5_11"/></text:p>
      <text:p text:style-name="P165"/>
      <text:p text:style-name="P216">Str. 93</text:p>
      <text:p text:style-name="P182">Postulat powstrzymania się od ontologicznego zrównania kategorii psychopatologicznych z zaburzeniami funkcjonowania narządów wewnętrznych nie powinien jednak prowadzić do zaniechania stawiania pytań metafizycznych w kontekście psychiatrii. Wręcz przeciwnie, tym bardziej zasadne wydaje się postawienie problemu ontologii człowieka, która, świadomie lub nie, w postaci milczących przedzałożeń kształtuje sposób myślenia psychiatry. Sprowadzenie problemów towarzyszących opętaniu jedynie do poziomu różnicy epistemologicznej – przyjęcie odmienności w opisie fenomenu przez naukę i kulturę staje się rozwiązaniem pozornym, może przede wszystkim dlatego, że psychiatrzy zdecydowali się już na ustanowienie jednej wspólnej kategorii dla zjawiska mającego często diametralnie różną postać, bardzo odmienny przebieg, inny wpływ na los jednostki – w zależności od tego, z jaką kulturą jest ono powiązane oraz jaki charakter ma ten związek.</text:p>
      <text:p text:style-name="P1"><text:span text:style-name="T753">Zanim jednak dotrzemy do metafizycznego rdzenia problemu, należy wcześniej poruszyć przynajmniej jeden istotny epistemologiczny aspekt zagadnienia. Chodzi o tzw. doświadczenia paranormalne, a raczej o ich poznawczą rolę. Kiedy psychiatria wypowiada się na temat zjawisk depersonalizacji, derealizacji, amnezji, doświadczenia poczucia bycia więcej niż jedną osobą czy </text:span><text:span text:style-name="T879">d</text:span><text:span text:style-name="T880">é</text:span><text:span text:style-name="T879">j</text:span><text:span text:style-name="T880">à</text:span><text:span text:style-name="T879"> vu</text:span><text:span text:style-name="T753"> (czasem nawet </text:span><text:soft-page-break/><text:span text:style-name="T753">wypowiedzi te dotyczą halucynacji (</text:span><text:a xlink:type="simple" xlink:href="#przypis_5_12" text:style-name="Internet_20_link" text:visited-style-name="Visited_20_Internet_20_Link"><text:span text:style-name="T793">przypis 5.12</text:span></text:a><text:span text:style-name="T793">: </text:span><text:span text:style-name="T753">np. Rees 1971; Ross, Joshi i Currie 1990))</text:span><text:bookmark text:name="p_5_12"/><text:span text:style-name="T753">, to zazwyczaj sytuuje te fenomeny na granicy normy i patologii. Większość z tych fenomenów najczęściej towarzyszy sytuacjom wielkiego stresu i stanom bliskim śmierci (</text:span><text:a xlink:type="simple" xlink:href="#przypis_5_13" text:style-name="Internet_20_link" text:visited-style-name="Visited_20_Internet_20_Link"><text:span text:style-name="T793">przypis 5.13</text:span></text:a><text:span text:style-name="T793">: </text:span><text:span text:style-name="T753">Noyes i Kletti 1976; Noyes i Kletti 1977; Ross, Joshi i Currie 1990; Spiegel i Carde</text:span><text:span text:style-name="T873">ñ</text:span><text:span text:style-name="T753">a 1991)</text:span><text:bookmark text:name="p_5_13"/><text:span text:style-name="T753">. Paranormalne doświadczenia występują również podczas medytacji oraz w warunkach deprywacji sensorycznej (</text:span><text:a xlink:type="simple" xlink:href="#przypis_5_14" text:style-name="Internet_20_link" text:visited-style-name="Visited_20_Internet_20_Link"><text:span text:style-name="T793">przypis 5.14:</text:span></text:a><text:span text:style-name="T793"> </text:span><text:span text:style-name="T753">Kokoszka 1992).</text:span><text:bookmark text:name="p_5_14"/><text:span text:style-name="T753"> Noyes i Kletti na podstawie przeprowadzonych przez siebie badań uważają, że np. depersonalizacja w sytuacjach zagrożenia życia działa jako aktywny mechanizm uniemożliwiający emocjom dezorganizację zachowania, chroniący przed lękiem przed śmiercią. Jak podają Ross i Joshi (</text:span><text:a xlink:type="simple" xlink:href="#przypis_5_15" text:style-name="Internet_20_link" text:visited-style-name="Visited_20_Internet_20_Link"><text:span text:style-name="T793">przypis 5.15</text:span></text:a><text:span text:style-name="T793">: </text:span><text:span text:style-name="T753">Ross i Joshi 1992: 360):</text:span><text:bookmark text:name="p_5_15"/></text:p>
      <text:p text:style-name="P165"/>
      <text:p text:style-name="Quotations"><text:span text:style-name="T274">„Paranormalne przeżycia są tak częste w normalnej populacji, że żadna teoria psychologii prawidłowej lub patopsychologii, która ich nie uwzględnia, nie może być wystarczająca”. Doświadczenia te „mogą być aspektem normalnej dysocjacji lub częścią dysocjacyjnej odpowiedzi na dziecięcą traumę” (</text:span><text:a xlink:type="simple" xlink:href="#przypis_5_16" text:style-name="Internet_20_link" text:visited-style-name="Visited_20_Internet_20_Link"><text:span text:style-name="T818">przypis 5.16: </text:span></text:a><text:span text:style-name="T274">Ross i Joshi 1992: 361).</text:span><text:bookmark text:name="p_5_16"/></text:p>
      <text:p text:style-name="P183"/>
      <text:p text:style-name="P16"><text:span text:style-name="T753">Mijające przeżycia depersonalizacji i derealizacji stosunkowo często spotyka się np. w okresie adolescencji (</text:span><text:a xlink:type="simple" xlink:href="#przypis_5_17" text:style-name="Internet_20_link" text:visited-style-name="Visited_20_Internet_20_Link"><text:span text:style-name="T793">przypis 5.17</text:span></text:a><text:span text:style-name="T793">: </text:span><text:span text:style-name="T753">Bernstein i Putnam 1986: 727)</text:span><text:bookmark text:name="p_5_17"/><text:span text:style-name="T753">. O zaklasyfikowaniu przeżyć dysocjacyjnych nie decydują jakieś ogólne obiektywne warunki, lecz podobnie jak lęk i depresja stają się one w oczach klinicystów objawami zaburzeń psychicznych na podstawie bardzo zindywidualizowanych kryteriów – powodowania uciążliwości oraz zakłócania funkcjonowania jednostki (</text:span><text:a xlink:type="simple" xlink:href="#przypis_5_18" text:style-name="Internet_20_link" text:visited-style-name="Visited_20_Internet_20_Link"><text:span text:style-name="T793">przypis 5.18:</text:span></text:a><text:span text:style-name="T793"> </text:span><text:span text:style-name="T753">Ross, Joshi i Currie 1990: 1547).</text:span><text:bookmark text:name="p_5_18"/></text:p>
      <text:p text:style-name="P216">Str. 94</text:p>
      <text:p text:style-name="P17"><text:span text:style-name="T753">D.J. Hufford (</text:span><text:a xlink:type="simple" xlink:href="#przypis_5_19" text:style-name="Internet_20_link" text:visited-style-name="Visited_20_Internet_20_Link"><text:span text:style-name="T793">przypis 5.19</text:span></text:a><text:span text:style-name="T793">: </text:span><text:span text:style-name="T753">Hufford 1992: 362)</text:span><text:bookmark text:name="p_5_19"/><text:span text:style-name="T753"> podkreśla, że zarówno paranormalnych przeżyć, jak i ich ponadnaturalistycznej interpretacji nie można przypisać wyłącznie społecznościom na „przednowożytnym” etapie rozwoju oraz chorym lub pełnym ignorancji przedstawicielom współczesnego społeczeństwa. Dla Hufforda są to uniwersalne doświadczenia człowieka, mające wiele lokalnych form (Hufford 1992: 363). Charakterystyka ta odnosi się także do społeczności zachodnich. Na przykład, opublikowane w 1990 roku badania socjologiczne, przeprowadzone na populacji włoskiej, wykazały, iż 46 </text:span><text:span text:style-name="T781">procent</text:span><text:span text:style-name="T753"> respondentów wierzy </text:span><text:soft-page-break/><text:span text:style-name="T753">w istnienie diabła, a częstość występowania paranormalnych przeżyć była u tych osób większa niż w całej populacji (</text:span><text:a xlink:type="simple" xlink:href="#przypis_5_20" text:style-name="Internet_20_link" text:visited-style-name="Visited_20_Internet_20_Link"><text:span text:style-name="T793">przypis 5.20</text:span></text:a><text:span text:style-name="T793">: </text:span><text:span text:style-name="T753">za: Ferracuti, Sacco i Lazzari 1996).</text:span><text:bookmark text:name="p_5_20"/><text:span text:style-name="T753"> Wśród przebadanych za pomocą </text:span><text:span text:style-name="T278">Dissociative Disorders Inter</text:span><text:span text:style-name="T834">v</text:span><text:span text:style-name="T278">iew Scale</text:span><text:span text:style-name="T753"> 502 mieszkańców Kanady, 54 </text:span><text:span text:style-name="T781">procent</text:span><text:span text:style-name="T753"> zgłaszało przeżycia typu </text:span><text:span text:style-name="T879">d</text:span><text:span text:style-name="T880">é</text:span><text:span text:style-name="T879">j</text:span><text:span text:style-name="T880">à</text:span><text:span text:style-name="T879"> vu</text:span><text:span text:style-name="T276">,</text:span><text:span text:style-name="T753"> 15,5 </text:span><text:span text:style-name="T781">procent</text:span><text:span text:style-name="T753"> doświadczyło zjawiska telepatii, a 5,2 </text:span><text:span text:style-name="T781">procent</text:span><text:span text:style-name="T753"> przyznawało się do bezpośrednich kontaktów z duchami (</text:span><text:a xlink:type="simple" xlink:href="#przypis_5_21" text:style-name="Internet_20_link" text:visited-style-name="Visited_20_Internet_20_Link"><text:span text:style-name="T793">przypis 5.21</text:span></text:a><text:span text:style-name="T793">: </text:span><text:span text:style-name="T753">Ross i Joshi 1992)</text:span><text:bookmark text:name="p_5_21"/><text:span text:style-name="T753">. Podobne badania przeprowadzone na ponaddwukrotnie większej grupie dorosłych Amerykanów dały jeszcze wyższe wyniki: </text:span><text:span text:style-name="T879">d</text:span><text:span text:style-name="T880">é</text:span><text:span text:style-name="T879">j</text:span><text:span text:style-name="T880">à</text:span><text:span text:style-name="T879"> vu</text:span><text:span text:style-name="T753"> doświadczyło aż 56,0 </text:span><text:span text:style-name="T781">procent</text:span><text:span text:style-name="T753"> badanych, telepatii – 25 </text:span><text:span text:style-name="T781">procent</text:span><text:span text:style-name="T753">, a kontaktów z duchami – 9 </text:span><text:span text:style-name="T781">procent</text:span><text:span text:style-name="T753"> badanych (Ross i Joshi 1992). Przeżycia paranormalne oraz ponadnaturalistyczne interpretacje doświadczeń mogą nakładać się na obraz psychopatologii w różnych jednostkach chorobowych. Argumentów na rzecz takiej tezy dostarczają prace S. Pfeifera (</text:span><text:a xlink:type="simple" xlink:href="#przypis_5_22" text:style-name="Internet_20_link" text:visited-style-name="Visited_20_Internet_20_Link"><text:span text:style-name="T794">przypis 5.22</text:span></text:a><text:span text:style-name="T794">: </text:span><text:span text:style-name="T753">Pfeifer 1994).</text:span><text:bookmark text:name="p_5_22"/><text:span text:style-name="T753"> Przebadał on w Szwajcarii dorosłych pacjentów ambulatoryjnej opieki psychiatrycznej. Każdy z badanych deklarował swoją przynależność do religii protestanckiej. Spośród 342 przebadanych osób </text:span><text:span text:style-name="T276">37,6 </text:span><text:span text:style-name="T859">procent</text:span><text:span text:style-name="T276"> </text:span><text:span text:style-name="T753">wierzyło, że przyczyną ich objawów jest działanie złego ducha, 30,3 </text:span><text:span text:style-name="T781">procent</text:span><text:span text:style-name="T753"> szukało pomocy w rytuałach „modlitwy o uwolnienie” i egzorcyzmach. W grupie pacjentów o diagnozie schizofrenii lub innej psychozy schizofrenicznej (stanowiła ona 17,5 </text:span><text:span text:style-name="T781">procent</text:span><text:span text:style-name="T753"> badanych) aż 53 </text:span><text:span text:style-name="T781">procent</text:span><text:span text:style-name="T753"> przypisywało swoje objawy interwencji demona. Podobnie wysoki poziom ponadnaturalistycznej interpretacji objawów (48 </text:span><text:span text:style-name="T781">procent</text:span><text:span text:style-name="T753"> osób) wykazało badanie grupy pacjentów z zaburzeniami lękowymi (pacjenci ci stanowili 16,3 </text:span><text:span text:style-name="T781">procent</text:span><text:span text:style-name="T753"> wszystkich przebadanych). Na dalszych miejscach znalazły się: grupa pacjentów z zaburzeniami osobowości (19 </text:span><text:span text:style-name="T781">procent</text:span><text:span text:style-name="T753"> wszystkich przebadanych), w której 37 </text:span><text:span text:style-name="T781">procent</text:span><text:span text:style-name="T753"> przypisywało objawy złym duchom, pacjenci z diagnozą zaburzeń nastroju (25,4 </text:span><text:span text:style-name="T781">procent</text:span><text:span text:style-name="T753"> przebadanych; 33 </text:span><text:span text:style-name="T781">procent</text:span><text:span text:style-name="T753"> wiązało objawy z działaniem diabła) oraz grupa pacjentów z zaburzeniami przystosowawczymi, gdzie 23 </text:span><text:span text:style-name="T781">procent</text:span><text:span text:style-name="T753"> badanych interpretowało swoją sytuację jako wynik działania demonów (pacjenci ci stanowili 21,9 </text:span><text:span text:style-name="T781">procent</text:span><text:span text:style-name="T753"> badanych). Komentując uzyskane wyniki, Pfeifer podkreśla, że ponadnaturalistyczne wyjaśnienia psychopatologii są znacznie częstsze, niż można by się spodziewać, szczególnie jeśli dotyczy to osób religijnych.</text:span></text:p>
      <text:p text:style-name="P217">Str. 95</text:p>
      <text:p text:style-name="P17"><text:span text:style-name="T753">Rodzi to poważną konieczność uwzględnienia tych czynników w procesie kontaktu z pacjentem oraz w psychoterapii (</text:span><text:a xlink:type="simple" xlink:href="#przypis_5_23" text:style-name="Internet_20_link" text:visited-style-name="Visited_20_Internet_20_Link"><text:span text:style-name="T794">przypis 5.23: </text:span></text:a><text:span text:style-name="T753">Pfeifer 1994: 256)</text:span><text:bookmark text:name="p_5_23"/><text:span text:style-name="T753">. Jak zauważa antropolog kulturowy E. Pellizzari (</text:span><text:a xlink:type="simple" xlink:href="#przypis_5_24" text:style-name="Internet_20_link" text:visited-style-name="Visited_20_Internet_20_Link"><text:span text:style-name="T794">przypis 5.24: </text:span></text:a><text:span text:style-name="T753">Pelizzari 1997: 240),</text:span><text:bookmark text:name="p_5_24"/><text:span text:style-name="T753"> tłumaczenie </text:span><text:soft-page-break/><text:span text:style-name="T753">cierpienia fizycznego i psychicznego wpływem czynników zewnętrznych stanowi koncepcję niemal uniwersalną. Warto o tym pamiętać, gdyż, co podkreśla Pelizzari, chory oczekuje od terapeuty przede wszystkim wypracowania dyskursu zdolnego wytłumaczyć genezę cierpienia (Pelizzari 1997: 240). Problem jednak polega na tym, żeby chęć poważnego i empatycznego potraktowania poglądów pacjenta, z jednej strony, a potrzeba obiektywizacji z drugiej, nie stanowiły dla terapeuty zbyt wielkiego dylematu. Jak zatem pogodzić rzucające się na pierwszy rzut oka rozbieżności pomiędzy przesłankami płynącymi z nauki oraz kulturowymi wizjami człowieka? Odpowiedź na to pytanie nie jest prosta. Można jedynie pokusić się o zarysowanie pewnej perspektywy.</text:span></text:p>
      <text:p text:style-name="P25"><text:span text:style-name="T752">Po pierwsze, warto pamiętać o przesłaniu, które płynie z przytoczonej wypowiedzi Einsteina (</text:span><text:a xlink:type="simple" xlink:href="#przypis_5_25" text:style-name="Internet_20_link" text:visited-style-name="Visited_20_Internet_20_Link"><text:span text:style-name="T1032">przypis 5.25:</text:span></text:a><text:span text:style-name="T1032"> </text:span><text:span text:style-name="T752">E</text:span><text:span text:style-name="T1032">in</text:span><text:span text:style-name="T752">stein 1999: 95).</text:span><text:bookmark text:name="p_5_25"/><text:span text:style-name="T752"> Nauka siłą rzeczy ma charakter niekompletny, nie dysponuje bowiem uniwersalną metodą badawczą. Istotą kultury, zaś, co wyrażało cytowane zdanie Plotkina (</text:span><text:a xlink:type="simple" xlink:href="#przypis_5_26" text:style-name="Internet_20_link" text:visited-style-name="Visited_20_Internet_20_Link"><text:span text:style-name="T1033">przypis 5.26</text:span></text:a><text:span text:style-name="T1033">: </text:span><text:span text:style-name="T752">Plotkin 1998: 223)</text:span><text:bookmark text:name="p_5_26"/><text:span text:style-name="T752">, jest dostarczanie całościowego obrazu świata. E. M. Pattison (</text:span><text:a xlink:type="simple" xlink:href="#przypis_5_27" text:style-name="Internet_20_link" text:visited-style-name="Visited_20_Internet_20_Link"><text:span text:style-name="T1033">przypis 5.27</text:span></text:a><text:span text:style-name="T1033">: </text:span><text:span text:style-name="T752">Pattison 1977)</text:span><text:bookmark text:name="p_5_27"/><text:span text:style-name="T752">, który odwołuje się do poglądów C. L</text:span><text:span text:style-name="T917">é</text:span><text:span text:style-name="T752">vi-Straussa, preferując kryterium spójności i kompletności ponad precyzję i definiowalną klarowność, wyraża tę myśl znacznie bardziej dosadnie:</text:span></text:p>
      <text:p text:style-name="P165"/>
      <text:p text:style-name="P146">„Nasza racjonalistyczna kultura jest absurdalna i irracjonalna; podczas gdy kultury ponadnaturalistyczne posiadają złożoną i spójną konstrukcję rzeczywistości” (Pattison 1977: 7).</text:p>
      <text:p text:style-name="P165"/>
      <text:p text:style-name="P165">Chociaż dostarczane przez kulturę założenia realności i poznawaln<text:span text:style-name="T721">o</text:span>ści niezbędne są dla tworzenia uogólnień wyników badań poszczególnych nauk, to jednak wydaje się, że strukturyzacja wiedzy w kulturze cechuje się inną jakością kognitywno-afektywnego (jeśliby określenie to nie było zbyt redukcyjne) przetwarzania w mózgu, niźli analogiczny proces w nauce. Proste rozpatrywanie kulturowych koncepcji tłumaczących opętanie na tym samym poziomie semantycznym, co koncepcje naukowe, wydaje się bezzasadne, gdyż istotna różnica dotycząca sposobu organizacji wiedzy ma jak na razie charakter nieprzekracza<text:span text:style-name="T721">ln</text:span>y.</text:p>
      <text:p text:style-name="P18"><text:span text:style-name="T753">Druga wskazówka, pomocna w zachowaniu równowagi w obliczu rozbieżności między naukowym a kulturowym obrazem świata wiąże się z zaniechaniem przyjmowania z góry, iż tradycyjne antropologie są irracjonalne. Dla M. Arbiba </text:span><text:soft-page-break/><text:span text:style-name="T753">(</text:span><text:a xlink:type="simple" xlink:href="#przypis_5_28" text:style-name="Internet_20_link" text:visited-style-name="Visited_20_Internet_20_Link"><text:span text:style-name="T795">przypis 5.28</text:span></text:a><text:span text:style-name="T795">: </text:span><text:span text:style-name="T753">Arbib 1998)</text:span><text:bookmark text:name="p_5_28"/><text:span text:style-name="T753"> konfrontacja nauk neurokognitywnych z kulturowymi obrazami ludzkiego „ja” może być bardzo inspirująca, gdyż zazwyczaj ujawnia te aspekty rzeczywistości psychicznej, które znajdują się poza założeniami i metodą nauki.</text:span></text:p>
      <text:p text:style-name="P218">Str. 96</text:p>
      <text:p text:style-name="P18"><text:span text:style-name="T753">Analizy historyczne wskazują np. na możliwość stymulującego oddziaływania koncepcji teologicznych, zarówno na metodę fizyki (</text:span><text:a xlink:type="simple" xlink:href="#przypis_5_29" text:style-name="Internet_20_link" text:visited-style-name="Visited_20_Internet_20_Link"><text:span text:style-name="T795">przypis 5.29</text:span></text:a><text:span text:style-name="T795">: </text:span><text:span text:style-name="T753">Pedersen 1997),</text:span><text:bookmark text:name="p_5_29"/><text:span text:style-name="T753"> jak i psychologii (</text:span><text:a xlink:type="simple" xlink:href="#przypis_5_30" text:style-name="Internet_20_link" text:visited-style-name="Visited_20_Internet_20_Link"><text:span text:style-name="T795">przypis 5.30</text:span></text:a><text:span text:style-name="T795">: </text:span><text:span text:style-name="T753">Taubes 1998)</text:span><text:bookmark text:name="p_5_30"/><text:span text:style-name="T753">. O pozytywnej roli heurystycznej składników metafizycznych i teologicznych w konstruowaniu „teoretycznie i empirycznie postępowych programów badawczych” wraz z podaniem takich przykładów pisz</text:span><text:span text:style-name="T796">e</text:span><text:span text:style-name="T753"> Józef Życiński (</text:span><text:a xlink:type="simple" xlink:href="#przypis_5_31" text:style-name="Internet_20_link" text:visited-style-name="Visited_20_Internet_20_Link"><text:span text:style-name="T795">przypis 5.31</text:span></text:a><text:span text:style-name="T795">: </text:span><text:span text:style-name="T753">Życiński 1996).</text:span><text:bookmark text:name="p_5_31"/><text:span text:style-name="T753"> Jeszcze w latach sześćdziesiątych, pisząc o realności opętania, G. Rosen zauważa, że nie</text:span></text:p>
      <text:p text:style-name="P165"/>
      <text:p text:style-name="Quotations"><text:span text:style-name="T274">„mamy tu do czynienia z problemami ezoterycznymi czy niezwykłymi, lecz z problemami, które dotykają rdzenia jednostkowego i zbiorowego istnienia” (</text:span><text:a xlink:type="simple" xlink:href="#przypis_5_32" text:style-name="Internet_20_link" text:visited-style-name="Visited_20_Internet_20_Link"><text:span text:style-name="T819">przypis 5.32</text:span></text:a><text:span text:style-name="T819">: </text:span><text:span text:style-name="T274">Rosen 1962: 43-44).</text:span><text:bookmark text:name="p_5_32"/></text:p>
      <text:p text:style-name="P165"/>
      <text:p text:style-name="P1"><text:span text:style-name="T753">Podobne stanowisko, przeszło 20 lat później zajął H. Wautischer (</text:span><text:a xlink:type="simple" xlink:href="#przypis_5_33" text:style-name="Internet_20_link" text:visited-style-name="Visited_20_Internet_20_Link"><text:span text:style-name="T795">przypis 5.33:</text:span></text:a><text:span text:style-name="T795"> </text:span><text:span text:style-name="T753">Wautischer 1989).</text:span><text:bookmark text:name="p_5_33"/><text:span text:style-name="T753"> Według niego doświadczenia transu odsłaniają „powtarzalne intersubiektywnie subtelne struktury rzeczywistości” (Wautischer 1989: 39), a to „czy tak zwane elementy irracjonalne znajdują się naprawdę na zewnątrz lub poza rozumem czy </text:span><text:span text:style-name="T276">logosem,</text:span><text:span text:style-name="T753"> pozostaje ciągle nierozwiązanym problemem epistemologicznym” (Wautischer 1989: 37). Jeśli by traktować ideę greckiego </text:span><text:span text:style-name="T276">logosu</text:span><text:span text:style-name="T753"> jedynie w wymiarze informacji poddającej się werbalizacji, to próby racjonalnego podejścia do opętania mogłyby szybko zakończyć się niepowodzeniem. Do polskich autorów, podkreślających, iż wierzenia ludowe zawierają w sobie nie tylko elementy myślenia magicznego, lecz również „empiryczne obserwacje wielu pokoleń”, należy Dorota Simonides (</text:span><text:a xlink:type="simple" xlink:href="#przypis_5_34" text:style-name="Internet_20_link" text:visited-style-name="Visited_20_Internet_20_Link"><text:span text:style-name="T797">przypis 5.34:</text:span></text:a><text:span text:style-name="T797"> </text:span><text:span text:style-name="T753">Simonides 1989)</text:span><text:bookmark text:name="p_5_34"/><text:span text:style-name="T753">. Badania etnograficzne autorki potwierdzają, że również i współczesny człowiek</text:span></text:p>
      <text:p text:style-name="P165"/>
      <text:p text:style-name="P146">„posiada pewne strefy życia psychicznego wyłączone spod obowiązujących rygorów myślenia” (Simonides 1989: 230).</text:p>
      <text:p text:style-name="P165"/>
      <text:p text:style-name="P25"><text:span text:style-name="T752">Jednostkowy, a może przede wszystkim społeczny charakter fenomenu opętania, a </text:span><text:soft-page-break/><text:span text:style-name="T752">także jego obecność w kulturze już od jej początków (</text:span><text:a xlink:type="simple" xlink:href="#przypis_5_35" text:style-name="Internet_20_link" text:visited-style-name="Visited_20_Internet_20_Link"><text:span text:style-name="T1034">przypis 5.35:</text:span></text:a><text:span text:style-name="T1034"> </text:span><text:span text:style-name="T752">Hitchcock 1976a)</text:span><text:bookmark text:name="p_5_35"/><text:span text:style-name="T752"> skłania do postawienia pytania o to, czy czasem nie należy on do grupy takich zachowań międzyludzkich, których waga powoduje, że trudno byłoby zastąpić je inną formą interakcji społecznej. Heurystyczne znaczenie stanów dysocjacyjnych podkreślają M. Dobkin de Rios i M. Winkelman (</text:span><text:a xlink:type="simple" xlink:href="#przypis_5_36" text:style-name="Internet_20_link" text:visited-style-name="Visited_20_Internet_20_Link"><text:span text:style-name="T1034">przypis 5.36</text:span></text:a><text:span text:style-name="T1034">: </text:span><text:span text:style-name="T752">Dobkin de Rios i Winkelman 1989)</text:span><text:bookmark text:name="p_5_36"/><text:span text:style-name="T752"> oraz Spiegel i Carde</text:span><text:span text:style-name="T918">ñ</text:span><text:span text:style-name="T752">a (</text:span><text:a xlink:type="simple" xlink:href="#przypis_5_37" text:style-name="Internet_20_link" text:visited-style-name="Visited_20_Internet_20_Link"><text:span text:style-name="T1034">przypis 5.37</text:span></text:a><text:span text:style-name="T1034">: </text:span><text:span text:style-name="T752">Spiegel i Carde</text:span><text:span text:style-name="T918">ñ</text:span><text:span text:style-name="T752">a 1991).</text:span><text:bookmark text:name="p_5_37"/><text:span text:style-name="T752"> Według dwóch ostatnich autorów procesy dysocjacyjne</text:span></text:p>
      <text:p text:style-name="P165"/>
      <text:p text:style-name="P146">„budzą niezwyczajną fascynację jako modele, zarówno psychopatologicznych, jak i normalnych aspektów przetwarzania kognitywnego” (Spiegel i Carde<text:span text:style-name="T722">ñ</text:span>a 1991:375).</text:p>
      <text:p text:style-name="P165"/>
      <text:p text:style-name="P219">Str. 97</text:p>
      <text:p text:style-name="P184">Stanowią one wyzwanie, gdyż</text:p>
      <text:p text:style-name="P165"/>
      <text:p text:style-name="Quotations"><text:span text:style-name="T274">„podkreślają względność tożsamości i pamięci osobistej w odniesieniu do struktury osobowości i doświadczenia” (</text:span><text:a xlink:type="simple" xlink:href="#przypis_5_38" text:style-name="Internet_20_link" text:visited-style-name="Visited_20_Internet_20_Link"><text:span text:style-name="T820">przypis 5.38:</text:span></text:a><text:span text:style-name="T820"> </text:span><text:span text:style-name="T274">Spiegel i Carde</text:span><text:span text:style-name="T820">ñ</text:span><text:span text:style-name="T274">a 1991: 375).</text:span><text:bookmark text:name="p_5_38"/></text:p>
      <text:p text:style-name="P165"/>
      <text:p text:style-name="P165">Badanie stanów dysocjacyjnych może według autorów otworzyć nowe drogi rozumienia podstawowych problemów psychologii związanych z uwagą, pamięcią oraz procesami emocjonalnymi i wolicjonalnymi (Spiegel i Carde<text:span text:style-name="T740">ñ</text:span>a 1991).</text:p>
      <text:p text:style-name="P25"><text:span text:style-name="T752">Zjawisko opętania to nie tylko problem epistemologiczny ograniczony do sposobu widzenia rzeczywistości. Ma ono swoje bardzo wyraźne aspekty ontologiczne dotyczące istoty ludzkiej samoświadomości, a także społecznej natury człowieka. Wykorzystanie przez naukę kulturowej wiedzy na temat opętania może okazać się heurystycznie pożyteczne, dając podstawy do dyskusji nad postulowanym przez A. Jakubika (</text:span><text:a xlink:type="simple" xlink:href="#przypis_5_39" text:style-name="Internet_20_link" text:visited-style-name="Visited_20_Internet_20_Link"><text:span text:style-name="T1034">przypis 5.39</text:span></text:a><text:span text:style-name="T1034">: </text:span><text:span text:style-name="T752">Jakubik 1995)</text:span><text:bookmark text:name="p_5_39"/><text:span text:style-name="T752"> modelem funkcjonowania czynności psychicznych.</text:span></text:p>
      <text:p text:style-name="P165"/>
      <text:h text:style-name="P140" text:outline-level="4"><text:bookmark text:name="5_2_2"/><text:span text:style-name="T722">5.2.2. </text:span>Społeczna natura człowieka a psychopatologia</text:h>
      <text:p text:style-name="P1"><text:span text:style-name="T753">W podrozdziale pt. </text:span><text:span text:style-name="T276">Opętanie jako społecznie wyuczona forma zachowania, </text:span><text:span text:style-name="T753">drugiej części niniejszej pracy, przedstawione zostały poglądy traktujące opętanie jako fenomen kształtowany i warunkowany poprzez proces oddziaływania społeczności na jednostkę. Przyjęcie tej perspektywy skłoniło niektórych autorów zajmujących się przedmiotem do zaliczenia opętania do „zachowań związanych z rolą społeczną” </text:span><text:soft-page-break/><text:span text:style-name="T278">(social role behaviour)</text:span><text:span text:style-name="T276"> </text:span><text:span text:style-name="T753">(</text:span><text:a xlink:type="simple" xlink:href="#przypis_5_40" text:style-name="Internet_20_link" text:visited-style-name="Visited_20_Internet_20_Link"><text:span text:style-name="T797">przypis 5.40:</text:span></text:a><text:span text:style-name="T797"> </text:span><text:span text:style-name="T753">Spanos i Gottlieb 1979)</text:span><text:bookmark text:name="p_5_40"/><text:span text:style-name="T753"> albo „zachowań uspołecznionych” </text:span><text:span text:style-name="T276">(</text:span><text:span text:style-name="T278">socialized behaviour</text:span><text:span text:style-name="T276">)</text:span><text:span text:style-name="T753"> (</text:span><text:a xlink:type="simple" xlink:href="#przypis_5_41" text:style-name="Internet_20_link" text:visited-style-name="Visited_20_Internet_20_Link"><text:span text:style-name="T797">przypis 5.41</text:span></text:a><text:span text:style-name="T797">: </text:span><text:span text:style-name="T753">Rouget 1985: 30)</text:span><text:bookmark text:name="p_5_41"/><text:span text:style-name="T753">. Podobnie, dla R.C. Simonsa oraz C.C. Hughesa</text:span></text:p>
      <text:p text:style-name="P165"/>
      <text:p text:style-name="Quotations"><text:span text:style-name="T753">„»opętane« zachowanie jest czasem po prostu odgrywaniem społecznie określonej roli </text:span><text:span text:style-name="T278">(playing out of socially prescibed role)”</text:span><text:span text:style-name="T276"> </text:span><text:span text:style-name="T753">(</text:span><text:a xlink:type="simple" xlink:href="#przypis_5_42" text:style-name="Internet_20_link" text:visited-style-name="Visited_20_Internet_20_Link"><text:span text:style-name="T797">przypis 5.42</text:span></text:a><text:span text:style-name="T797">: </text:span><text:span text:style-name="T753">Simons i Hughes 1993: 81).</text:span><text:bookmark text:name="p_5_42"/></text:p>
      <text:p text:style-name="P165"/>
      <text:p text:style-name="P162"><text:span text:style-name="T655">Socjologiczna charakterystyka fenomenu skłania do refleksji nad założeniami współczesnej psychiatrii dotyczącymi społecznej natury człowieka. Kryteria diagnostyczne opętania, zarówno w </text:span><text:span text:style-name="T533">ICD</text:span><text:span text:style-name="T283">-10,</text:span><text:span text:style-name="T655"> jak i w </text:span><text:span text:style-name="T533">DSM</text:span><text:span text:style-name="T283">-</text:span><text:span text:style-name="T293">4</text:span><text:span text:style-name="T283">, </text:span><text:span text:style-name="T655">jednoznacznie wskazują, że ich autorzy mają świadomość specyficznego charakteru tej nowej kategorii psychopatologicznej, jej społecznych uwarunkowań. Co godne uwagi, jeszcze przed zamieszczeniem wzmianek o opętaniu w </text:span><text:span text:style-name="T533">DSM</text:span><text:span text:style-name="T283">-</text:span><text:span text:style-name="T297">3</text:span><text:span text:style-name="T283"> R w</text:span><text:span text:style-name="T655"> 1987 roku, kiedy to zjawisko pojawiło się po raz pierwszy w podręcznikach uznanych przez międzynarodową społeczność psychiatrów, odzywały się głosy kwestionujące psychopatologiczną interpretację fenomenu.</text:span></text:p>
      <text:p text:style-name="P219">Str. 98</text:p>
      <text:p text:style-name="P184">Tak oto w 1962 roku pisał Rosen, który dostrzegał istotne cechy podobieństwa pomiędzy opętaniem a takimi ruchami religijnymi, jak tanecznictwo i tarantyzm:</text:p>
      <text:p text:style-name="P165"/>
      <text:p text:style-name="Quotations"><text:span text:style-name="T274">„Badający te ruchy zdali sobie sprawę, że nie można ich postrzegać w kategoriach psychopatologii” (</text:span><text:a xlink:type="simple" xlink:href="#przypis_5_43" text:style-name="Internet_20_link" text:visited-style-name="Visited_20_Internet_20_Link"><text:span text:style-name="T820">przypis 5.43</text:span></text:a><text:span text:style-name="T820">: </text:span><text:span text:style-name="T274">Rosen 1962: 41).</text:span><text:bookmark text:name="p_5_43"/></text:p>
      <text:p text:style-name="P165"/>
      <text:p text:style-name="P165">Autor sugerował, iż chcąc pojąć istotę tych fenomenów, należy:</text:p>
      <text:p text:style-name="P165"/>
      <text:p text:style-name="Quotations"><text:span text:style-name="T274">„próbować zrozumieć, co porusza ich uczestników, a nie zakładać interpretację tych zachowań jako całkiem irracjonalnych, patologicznych lub instynktowych” (</text:span><text:a xlink:type="simple" xlink:href="#przypis_5_44" text:style-name="Internet_20_link" text:visited-style-name="Visited_20_Internet_20_Link"><text:span text:style-name="T820">przypis 5.44:</text:span></text:a><text:span text:style-name="T820"> </text:span><text:span text:style-name="T274">Rosen 1962: 39).</text:span><text:bookmark text:name="p_5_44"/></text:p>
      <text:p text:style-name="P165"/>
      <text:p text:style-name="P149"><text:span text:style-name="T655">Takie spojrzenie ma w refleksji naukowej jeszcze starszą tradycję. W cytowanym artykule Rosen przytacza wypowiedź F.C. Heckera z wydanej w 1865 roku pracy pt. </text:span><text:span text:style-name="T513">Die grossen Volkskrankheiten des Mittelalters: Historisch-pathologische Untersuchungen.</text:span><text:span text:style-name="T655"> Hecker dyskutowane przez Rose- na zjawiska przypisywał „imitacji, współczuciu, sympatii” i twierdził, że</text:span></text:p>
      <text:p text:style-name="P165"><text:soft-page-break/></text:p>
      <text:p text:style-name="Quotations"><text:span text:style-name="T274">„są niedoskonałymi określeniami więzi wspólnej wszystkim ludzkim istotom, instynktu, który łączy jednostkę z grupą, który z równą siłą obejmuje rozum i szaleństwo, dobro i zło; zmniejsza tak chwałę cnoty, jak i winę postępku” (</text:span><text:a xlink:type="simple" xlink:href="#przypis_5_45" text:style-name="Internet_20_link" text:visited-style-name="Visited_20_Internet_20_Link"><text:span text:style-name="T820">przypis 5.45: </text:span></text:a><text:span text:style-name="T274">za: Rosen 1962: 24).</text:span><text:bookmark text:name="p_5_45"/></text:p>
      <text:p text:style-name="P165"/>
      <text:p text:style-name="P165">Dziewiętnastowieczny uczony proponuje, aby na takie zjawiska, jak opętanie spojrzeć z perspektywy międzyludzkiej więzi. Pomimo tego, iż pomiędzy wypowiedziami Heckera i Rosena zauważyć można istotne różnice, to jednak obydwaj autorzy nie zaliczają opętania do patologii psychicznego życia jednostki.</text:p>
      <text:p text:style-name="P25"><text:span text:style-name="T752">Cytowani już wcześniej: Lewis (</text:span><text:a xlink:type="simple" xlink:href="#przypis_5_46" text:style-name="Internet_20_link" text:visited-style-name="Visited_20_Internet_20_Link"><text:span text:style-name="T1034">przypis 5.46:</text:span></text:a><text:span text:style-name="T1034"> Lewis </text:span><text:span text:style-name="T752">1971)</text:span><text:bookmark text:name="p_5_46"/><text:span text:style-name="T752"> i W</text:span><text:span text:style-name="T1034">i</text:span><text:span text:style-name="T752">nkelman (</text:span><text:a xlink:type="simple" xlink:href="#przypis_5_47" text:style-name="Internet_20_link" text:visited-style-name="Visited_20_Internet_20_Link"><text:span text:style-name="T1034">przypis 5.47:</text:span></text:a><text:span text:style-name="T1034"> </text:span><text:span text:style-name="T752">Winkelman 1989)</text:span><text:bookmark text:name="p_5_47"/><text:span text:style-name="T752"> przytaczają argumenty na rzecz ścisłych związków pomiędzy występowaniem opętania a rodzajem struktury społecznej. Według Bourguignon (</text:span><text:a xlink:type="simple" xlink:href="#przypis_5_48" text:style-name="Internet_20_link" text:visited-style-name="Visited_20_Internet_20_Link"><text:span text:style-name="T1034">przypis 5.48:</text:span></text:a><text:span text:style-name="T1034"> </text:span><text:span text:style-name="T752">Bourguignon 1989)</text:span><text:bookmark text:name="p_5_48"/><text:span text:style-name="T752"> rodzaj relacji społecznych znajduje swoje odzwierciedlenie w kultywowanych wierzeniach – zakładane relacje człowieka do duchów i duchów do człowieka mają odwzorowywać typy interakcji międzyludzkich (Bourguignon 1989: 14). Stanowisko Bourguignon poda</text:span><text:span text:style-name="T1034">je</text:span><text:span text:style-name="T752"> sugestię spojrzenia na opętanie, nie tylko jak na obserwowane bezpośrednio zjawisko, cechujące się swoistymi wzorcami behawioralnymi, lecz jak na element o wiele bogatszej rzeczywistości przeżyć oraz nadawanych tym przeżyciom znaczeń. Dla R.C. Simonsa oraz C.C. Hughesa (</text:span><text:a xlink:type="simple" xlink:href="#przypis_5_49" text:style-name="Internet_20_link" text:visited-style-name="Visited_20_Internet_20_Link"><text:span text:style-name="T1034">przypis 5.49:</text:span></text:a><text:span text:style-name="T1034"> </text:span><text:span text:style-name="T752">S</text:span><text:span text:style-name="T1034">i</text:span><text:span text:style-name="T752">mons i Hughes 1993)</text:span><text:bookmark text:name="p_5_49"/><text:span text:style-name="T752"> opętanie samo w sobie nie jest nawet zespołem objawowym:</text:span></text:p>
      <text:p text:style-name="P165"/>
      <text:p text:style-name="Quotations"><text:span text:style-name="T274">„Opętanie stanowi wytłumaczenie obserwacji, że ludzie czasem wypadają ze swej zwyczajnej rutyny społecznej, przeżywając stan zdysocjowania lub często ekstazy” (</text:span><text:a xlink:type="simple" xlink:href="#przypis_5_50" text:style-name="Internet_20_link" text:visited-style-name="Visited_20_Internet_20_Link"><text:span text:style-name="T820">przypis 5.50: </text:span></text:a><text:span text:style-name="T274">Simons i Hughes 1993: 80).</text:span><text:bookmark text:name="p_5_50"/></text:p>
      <text:p text:style-name="P165"/>
      <text:p text:style-name="P25"><text:span text:style-name="T752">To zmienne psychosocjologiczne wpływają na samookreślenie osoby opętanej jako opętanej, która wraz ze swoją społecznością określającą ją jako opętaną dzieli ten sam układ odniesień, w podobny sposób skłonna jest werbalizować swoje przeżycia (</text:span><text:a xlink:type="simple" xlink:href="#przypis_5_51" text:style-name="Internet_20_link" text:visited-style-name="Visited_20_Internet_20_Link"><text:span text:style-name="T1034">przypis 5.51</text:span></text:a><text:span text:style-name="T1034">: </text:span><text:span text:style-name="T752">Spanos i Gottlieb 1979: 534-535).</text:span><text:bookmark text:name="p_5_51"/></text:p>
      <text:p text:style-name="P219">Str. 99</text:p>
      <text:p text:style-name="P25"><text:span text:style-name="T752">Jednym z zagadnień, którego nie sposób pominąć, rozważając fenomen opętania z perspektywy socjologicznej, jest problem ludzkiej wolności. Parafrazując wypowiedź </text:span><text:soft-page-break/><text:span text:style-name="T752">E. Bourguignon na temat transu, można postawić pytanie o to, kto kontroluje stan opętania: jednostka czy społeczność? Bliskim zagadnieniem jest problem perswazyjnej siły stanów transowych. Dla A. M. Ludwiga (</text:span><text:a xlink:type="simple" xlink:href="#przypis_5_52" text:style-name="Internet_20_link" text:visited-style-name="Visited_20_Internet_20_Link"><text:span text:style-name="T1034">przypis 5.52:</text:span></text:a><text:span text:style-name="T1034"> </text:span><text:span text:style-name="T752">Ludwig 1983)</text:span><text:bookmark text:name="p_5_52"/><text:span text:style-name="T752"> zdolność wchodzenia w stan transu to wartościowy nabytek ewolucyjny, dający istotne korzyści adaptacyjne. Należą do nich między innymi zwiększenie efektywności i ekonomii wysiłku poprzez automatyzację zachowań, a także wzmocnienie więzi grupowych poprzez podporządkowanie indywidualnego „ja” tożsamości grupowej. Ta ostatnia funkcja mogłaby tłumaczyć perswazyjną siłę komunikatów transowych. Koliduje ona jednak w jawny sposób z zachodnią ideą subiektywności, wedle której jednostka jest suwerenem swoich działań, wyborów i wartościowań. Stopień zależności osoby opętanej od otoczenia kontrolującego jej stan, czy to poprzez egzorcyzmy, czy też inne formy rytuałów oraz możliwość oddziaływania opętanego na otoczenie, sugeruje, iż zjawisko to może być powiązane z pierwotnymi mechanizmami rządzącymi społeczną naturą człowieka. Więcej, trans i opętanie ujawniają wyraźnie, że niektóre procesy interakcyjne, ważne dla jednostki i społeczności, odbywają się poza świadomą kontrolą jednostki. Te, odbierane jako irracjonalne zachowania, mogą stanowić „źródło olbrzymiej energii emocjonalnej” (</text:span><text:a xlink:type="simple" xlink:href="#przypis_5_53" text:style-name="Internet_20_link" text:visited-style-name="Visited_20_Internet_20_Link"><text:span text:style-name="T1034">przypis 5.53:</text:span></text:a><text:span text:style-name="T1034"> </text:span><text:span text:style-name="T752">Rosen 1962: 42)</text:span><text:bookmark text:name="p_5_53"/><text:span text:style-name="T752">, pełniącej ważne funkcje integrujące grupę.</text:span></text:p>
      <text:p text:style-name="P19"><text:span text:style-name="T753">Obserwacje zwierząt ujawniają liczne zjawiska podobne do stanu transu u człowieka, co może sugerować, że mamy tu do czynienia z filogenetycznie starymi mechanizmami (</text:span><text:a xlink:type="simple" xlink:href="#przypis_5_54" text:style-name="Internet_20_link" text:visited-style-name="Visited_20_Internet_20_Link"><text:span text:style-name="T797">przypis 5.54:</text:span></text:a><text:span text:style-name="T797"> </text:span><text:span text:style-name="T753">Castillo 1991: 82).</text:span><text:bookmark text:name="p_5_54"/><text:span text:style-name="T753"> Jeśliby potraktować opętanie jako formę komunikacji, to być może sięga ona swoim pochodzeniem prewerbalnego stadium rozwoju praczłowieka. L. Brothers (</text:span><text:a xlink:type="simple" xlink:href="#przypis_5_55" text:style-name="Internet_20_link" text:visited-style-name="Visited_20_Internet_20_Link"><text:span text:style-name="T797">przypis 5.55</text:span></text:a><text:span text:style-name="T797">: </text:span><text:span text:style-name="T753">Brothers 1997)</text:span><text:bookmark text:name="p_5_55"/><text:span text:style-name="T753"> podkreśla duże znaczenie kulturowo określonych zachowań, które mają na celu „generowanie i wyrażanie silnych uczuć przynależności” (Brothers 1997: 75). Autorka zauważa, że mechanizmy zbliżone do ludzkiego naśladowania występują również u małp. Potrzeba „kolektywnego doświadczenia”, które u ludzi może przyjąć postać zbiorowej histerii, nie jest obca w świecie zwierząt. Takie „zaraźliwe zjawiska społeczne”, konkluduje Brothers, leżą u podstaw kruchości i spójności tak zwanego indywidualnego </text:span><text:span text:style-name="T278">self</text:span><text:span text:style-name="T753"> (Brothers 1997: 78). Etolog Iren</text:span><text:span text:style-name="T874">ä</text:span><text:span text:style-name="T753">us Eibl-Eibesfeldt (</text:span><text:a xlink:type="simple" xlink:href="#przypis_5_56" text:style-name="Internet_20_link" text:visited-style-name="Visited_20_Internet_20_Link"><text:span text:style-name="T797">przypis 5.56:</text:span></text:a><text:span text:style-name="T797"> </text:span><text:span text:style-name="T753">Eibl-Eibesfeldt 1997: 573)</text:span><text:bookmark text:name="p_5_56"/><text:span text:style-name="T753"> uważa trans i opętanie za część ewolucyjnego dziedzictwa człowieka. Stany te, zdaniem autora, wyraźnie ukazują granice świadomej poznawczej kontroli naszego społecznego zachowania. Towarzyszące stanom opętania wokalizacje, jak szloch, śmiech, jęk, wycie czy ryk, nie podlegają korowej </text:span><text:soft-page-break/><text:span text:style-name="T753">kontroli.</text:span></text:p>
      <text:p text:style-name="P219">Str. 100</text:p>
      <text:p text:style-name="P19"><text:span text:style-name="T753">Są one ściśle związane ze starszymi filogenetycznie strukturami podkorowymi, odpowiedzialnymi za doświadczanie i ekspresję emocji (</text:span><text:a xlink:type="simple" xlink:href="#przypis_5_57" text:style-name="Internet_20_link" text:visited-style-name="Visited_20_Internet_20_Link"><text:span text:style-name="T797">przypis 5.57:</text:span></text:a><text:span text:style-name="T797"> </text:span><text:span text:style-name="T753">P</text:span><text:span text:style-name="T797">in</text:span><text:span text:style-name="T753">ker 1995: 334).</text:span><text:bookmark text:name="p_5_57"/><text:span text:style-name="T753"> Badania Felicitas Goodman (</text:span><text:a xlink:type="simple" xlink:href="#przypis_5_58" text:style-name="Internet_20_link" text:visited-style-name="Visited_20_Internet_20_Link"><text:span text:style-name="T797">przypis 5.58:</text:span></text:a><text:span text:style-name="T797"> </text:span><text:span text:style-name="T753">Goodman 1990: 9-26)</text:span><text:bookmark text:name="p_5_58"/><text:span text:style-name="T753"> nad </text:span><text:span text:style-name="T276">glossolalią,</text:span><text:span text:style-name="T753"> nie poddającą się wolicjonalnej kontroli tak jak zwyczajny język mówiony, obecną niekiedy w zjawisku opętania, wykazały występowanie uniwersalnego wzorca intonacyjnego. Skandowana, rytmiczna mowa, ciągle powtarzany regularnie akcentowany motyw charakteryzują fenomen „mówienia językami”, zarówno w Ameryce Południowej, jak i w Afryce czy w Azji. Podobieństwo ludzkiej </text:span><text:span text:style-name="T276">glossolalii</text:span><text:span text:style-name="T753"> do form komunikacji obecnych wśród innych Naczelnych wyznacza ramy dla interpretacji tego zjawiska.</text:span></text:p>
      <text:p text:style-name="P25"><text:span text:style-name="T752">Dla niektórych autorów, jak np. J. Wafer (</text:span><text:a xlink:type="simple" xlink:href="#przypis_5_59" text:style-name="Internet_20_link" text:visited-style-name="Visited_20_Internet_20_Link"><text:span text:style-name="T1034">przypis 5.59</text:span></text:a><text:span text:style-name="T1034">: </text:span><text:span text:style-name="T752">Wafer 1991)</text:span><text:bookmark text:name="p_5_59"/><text:span text:style-name="T752"> zachodnia idea subiektywności, zarówno w przeszłości, jak i współcześnie nie była rozpowszechniona w regularny sposób. Dla przykładu, w większym stopniu odnosiła się ona do kobiet niż do mężczyzn (Wafer 1991: 103). Mogłoby to, obok innych czynników, tłumaczyć obserwowaną większą częstość stanów opętania u kobiet niż u mężczyzn.</text:span></text:p>
      <text:p text:style-name="P25"><text:span text:style-name="T752">Kształtowany w przebiegu rozwoju cywilizacji proces przemian społecznych, poprzez modyfikację jakości międzyludzkich interakcji – preferując jedne, a wykluczając inne formy relacji, mógł doprowadzić do zapoznania pewnych ewolucyjnie wykształconych zdolności oddziaływania, zarówno otoczenia na osobę przeżywającą trans opętania, jak i tej osoby na najbliższe otoczenie. Doświadczenie, które niegdyś stanowiło ważny element życia jednostki i społeczności, stało się kłopotliwym zagadnieniem stawiającym wyzwanie dla metodologii psychiatrii. Być może, to właśnie, z jednej strony odrzucenie interakcji w stanie transu jako dopuszczalnego i normatywnego doświadczenia, a więc i utrata zdolności radzenia sobie ze zjawiskami transowymi doprowadziły do uznania ich za przejaw patologii. Pomimo tego, iż w krajach zachodnich wykształcone zostały w toku dziejów takie wzorce społecznych zachowań, w których preferuje się racjonalną refleksję ponad afektywne poczucie więzi, to jednak nie dało się całkowicie wyeliminować formy doświadczenia jednostki oraz społecznej interakcji, które zakodowane są w biologicznej naturze człowieka. Wiliam Stabelein (</text:span><text:a xlink:type="simple" xlink:href="#przypis_5_60" text:style-name="Internet_20_link" text:visited-style-name="Visited_20_Internet_20_Link"><text:span text:style-name="T1034">przypis 5.60</text:span></text:a><text:span text:style-name="T1034">: </text:span><text:span text:style-name="T752">Stabelein 1976)</text:span><text:bookmark text:name="p_5_60"/><text:span text:style-name="T752"> twierdzi nawet, że szamanizm w żadnej z kultur nie uległ ostatecznemu zanikowi. Przeobrażenia rytuałów wpłynęły </text:span><text:soft-page-break/><text:span text:style-name="T752">jedynie na zmianę szamańskich zachowań, ich adaptację do aktualnej sytuacji społecznej. Dla Pattisona (</text:span><text:a xlink:type="simple" xlink:href="#przypis_5_61" text:style-name="Internet_20_link" text:visited-style-name="Visited_20_Internet_20_Link"><text:span text:style-name="T1035">przypis 5.61: </text:span></text:a><text:span text:style-name="T752">Pattison 1977):</text:span><text:bookmark text:name="p_5_61"/></text:p>
      <text:p text:style-name="P165"/>
      <text:p text:style-name="P146">„powrót demonologii i egzorcyzmów (…) to przejawy ontologicznego kryzysu w zachodnim społeczeństwie” (Pattison 1977:18).</text:p>
      <text:p text:style-name="P165"/>
      <text:p text:style-name="P25"><text:span text:style-name="T752">Zapoczątkowana przez mesmeryzm sekularyzacja interakcji pomiędzy egzorcystą a opętanym (</text:span><text:a xlink:type="simple" xlink:href="#przypis_5_62" text:style-name="Internet_20_link" text:visited-style-name="Visited_20_Internet_20_Link"><text:span text:style-name="T1035">przypis 5.62:</text:span></text:a><text:span text:style-name="T1035"> </text:span><text:span text:style-name="T752">Spanos i Gottlieb 1979)</text:span><text:bookmark text:name="p_5_62"/><text:span text:style-name="T752">, a następnie potępi</text:span><text:span text:style-name="T1035">e</text:span><text:span text:style-name="T752">nie mesmeryzmu jako społecznie niebezpiecznego okazały się niewystarczające do tego, aby zapobiec występowaniu opętania.</text:span></text:p>
      <text:p text:style-name="P220">Str. 101</text:p>
      <text:p text:style-name="P165">Tak długo, jak opętanie będzie pełnić swoje funkcje, fenomen ten ma szansę stanowić integralny, choć z pewnością nieraz kłopotliwy aspekt życia społecznego.</text:p>
      <text:p text:style-name="P165"/>
      <text:h text:style-name="P140" text:outline-level="4"><text:bookmark text:name="5_2_3"/><text:span text:style-name="T723">5.2.3. </text:span>Metoda psychiatrii a tożsamość jednostki</text:h>
      <text:p text:style-name="P149"><text:span text:style-name="T655">Epizodom opętania towarzyszą często liczne objawy występujące również w innych stanach psychopatologicznych. Do symptomów tych należą między innymi: drgawki, niepamięć, zaburzenia postrzegania oraz automatyzmy ruchowe. Mimo to autorzy </text:span><text:span text:style-name="T533">ICD</text:span><text:span text:style-name="T283">-10</text:span><text:span text:style-name="T655"> zdecydowali się przyjąć, iż koniecznym i wystarczającym do postawienia diagnozy symptomem jest jedynie zmiana świadomości, która manifestuje się tym, iż</text:span></text:p>
      <text:p text:style-name="P165"/>
      <text:p text:style-name="Quotations"><text:span text:style-name="T753">„osoba jest przeświadczona, że została owładnięta przez ducha, moc, bóstwo lub inną osobę” </text:span><text:span text:style-name="T276">(</text:span><text:a xlink:type="simple" xlink:href="#przypis_5_63" text:style-name="Internet_20_link" text:visited-style-name="Visited_20_Internet_20_Link"><text:span text:style-name="T850">przypis 5.63:</text:span></text:a><text:span text:style-name="T861"> </text:span><text:span text:style-name="T276">Klasyfikacja zaburzeń psychicznych i zaburzeń zachowania w </text:span><text:span text:style-name="T278">ICD</text:span><text:span text:style-name="T276">-10 – Badawcze kryteria diagnostyczne</text:span><text:span text:style-name="T753"> 1998: 98-99).</text:span><text:bookmark text:name="p_5_63"/></text:p>
      <text:p text:style-name="P165"/>
      <text:p text:style-name="P149"><text:span text:style-name="T655">Z tak sformułowanego kryterium wynika, że normę psychiczną wyraża stan lub zespół stanów, w których, obok spełnienia innych warunków, nie występują zmiany poczucia własnej tożsamości. Postać kolejnego kryterium diagnostycznego opętania w </text:span><text:span text:style-name="T533">ICD</text:span><text:span text:style-name="T283">-10,</text:span><text:span text:style-name="T655"> w którym rozpoznanie uzależnia się od analizy uwarunkowań kulturowych, skłania jednak do postawienia pytania o to, czy stałość poczucia </text:span><text:span text:style-name="T283">self</text:span><text:span text:style-name="T655"> to uniwersalna prawidłowość, od której jedynie występują pewne odstępstwa tolerowane przez lokalne społeczności. Jeżeli jednak przyjęlibyśmy, że zarówno stałe poczucie </text:span><text:span text:style-name="T533">self</text:span><text:span text:style-name="T283">,</text:span><text:span text:style-name="T655"> jak i pewne określone naruszenia tej stałości mieszczą się w ramach pewnej normy, to stajemy nieuchronnie przed jednym z najbardziej fundamentalnych zagadnień </text:span><text:soft-page-break/><text:span text:style-name="T655">antropologicznych – pytaniem o naturę samoświadomości.</text:span></text:p>
      <text:p text:style-name="P165">Postawiony powyżej problem od lat towarzyszy dociekaniom badaczy zgłębiających kulturową zmienność fenomenu opętania. Zazwyczaj pytania o naturę samoświadomości nie są jednak zadawane wprost i skrywają się za innymi zagadnieniami. Do wyjątków należy wypowiedź Nolla:</text:p>
      <text:p text:style-name="P165"/>
      <text:p text:style-name="Quotations"><text:span text:style-name="T753">„Z transem opętania wiąże się problem natury alternatywnych osobowości (duchów, bogów) i czy ich obecność wskazuje rzeczywiste rozszczepienie jedności </text:span><text:span text:style-name="T278">se</text:span><text:span text:style-name="T835">lf</text:span><text:span text:style-name="T798"> </text:span><text:span text:style-name="T753">lub czy są one jedynie funkcjonalnymi podsystemami świadomości </text:span><text:span text:style-name="T278">(functional subsystenis of consciousness)</text:span><text:span text:style-name="T276">” </text:span><text:span text:style-name="T753">(</text:span><text:a xlink:type="simple" xlink:href="#przypis_5_64" text:style-name="Internet_20_link" text:visited-style-name="Visited_20_Internet_20_Link"><text:span text:style-name="T798">przypis 5.64:</text:span></text:a><text:span text:style-name="T798"> </text:span><text:span text:style-name="T753">Noll 1989: 49).</text:span><text:bookmark text:name="p_5_64"/></text:p>
      <text:p text:style-name="P165"/>
      <text:p text:style-name="P220">Str. 102</text:p>
      <text:p text:style-name="P39"><text:span text:style-name="T752">Także i inni autorzy dostrzegają istotę problemu. Do tego grona należą między innymi R.J. Castillo (</text:span><text:a xlink:type="simple" xlink:href="#przypis_5_65" text:style-name="Internet_20_link" text:visited-style-name="Visited_20_Internet_20_Link"><text:span text:style-name="T1035">przypis 5.65:</text:span></text:a><text:span text:style-name="T1035"> </text:span><text:span text:style-name="T752">Castillo 1991)</text:span><text:bookmark text:name="p_5_65"/><text:span text:style-name="T752"> oraz Suryani i Jensen (</text:span><text:a xlink:type="simple" xlink:href="#przypis_5_66" text:style-name="Internet_20_link" text:visited-style-name="Visited_20_Internet_20_Link"><text:span text:style-name="T1035">przypis 5.66:</text:span></text:a><text:span text:style-name="T1035"> </text:span><text:span text:style-name="T752">Suryani i Jensen 1995).</text:span><text:bookmark text:name="p_5_66"/></text:p>
      <text:p text:style-name="P149"><text:span text:style-name="T655">Para autorów (Suryani i Jensen 1995: 217-219), aby scharakteryzować podatność mieszkańców Bali na doświadczenie opętania, używa za Connorem określenia „nieograniczone </text:span><text:span text:style-name="T533">self</text:span><text:span text:style-name="T283">’ (</text:span><text:span text:style-name="T533">unbounded self)</text:span><text:span text:style-name="T283">.</text:span><text:span text:style-name="T655"> Sformułowanie to ma w zamyśle autorów wyrażać niejednolity, odbiegający od przyjętych na Zachodzie standardów, charakter osobowości mieszkańca Bali. „Nieograniczone </text:span><text:span text:style-name="T533">self</text:span><text:span text:style-name="T283">'</text:span><text:span text:style-name="T655"> odnosi się do braku ostrego oddzielenia pomiędzy reprezentacjami </text:span><text:span text:style-name="T283">self</text:span><text:span text:style-name="T655"> a reprezentacjami świata w umyśle. Ponieważ „dla mieszkańca Bali świat pełen jest bogów i duchów” (Suryani i Jensen 1995: 40), a granice pomiędzy światem zewnętrznym a światem wewnętrznym bywają płynne, bóstwa i duchy mogą stanowić integralną część </text:span><text:span text:style-name="T283">self.</text:span><text:span text:style-name="T655"> Opierając się na strukturze reprezentacji </text:span><text:span text:style-name="T533">self</text:span><text:span text:style-name="T655"> i świata, tak uformowanej przez oddziaływanie kulturowe na jednostkę, łatwiej wzbudzać stany transu, które</text:span></text:p>
      <text:p text:style-name="P165"/>
      <text:p text:style-name="Quotations"><text:span text:style-name="T753">„pozwalają (…) na konfrontację z dualistycznym dyktatem rozdziału na </text:span><text:span text:style-name="T276">self </text:span><text:span text:style-name="T753">i obiekty oraz umożliwiają doświadczenie transcendentalnej jedności” (</text:span><text:a xlink:type="simple" xlink:href="#przypis_5_67" text:style-name="Internet_20_link" text:visited-style-name="Visited_20_Internet_20_Link"><text:span text:style-name="T798">przypis 5.67:</text:span></text:a><text:span text:style-name="T798"> </text:span><text:span text:style-name="T753">Dobkin de Rios i Winkelman 1989: 5).</text:span><text:bookmark text:name="p_5_67"/></text:p>
      <text:p text:style-name="P165"/>
      <text:p text:style-name="P20"><text:span text:style-name="T753">Chcąc opisać stan umysłu osoby opętanej, Castillo odwołuje się do teorii dysocjacji Janeta i posługuje się pojęciem „podzielonej świadomości” </text:span><text:span text:style-name="T276">(</text:span><text:span text:style-name="T278">divided consciousness).</text:span><text:span text:style-name="T753"> Autor zauważa, że w przeciwieństwie do uznanej na Zachodzie koncepcji osoby, </text:span><text:soft-page-break/><text:span text:style-name="T753">opartej na jednolitym, ograniczonym </text:span><text:span text:style-name="T278">self</text:span><text:span text:style-name="T276"> </text:span><text:span text:style-name="T753">w Indiach podmiotowe doświadczenie podzielonej świadomości jest doświadczeniem współistnienia różnych świadomych jednostek (duchów, bóstw, demonów) zamieszkujących to samo ciało (</text:span><text:a xlink:type="simple" xlink:href="#przypis_5_68" text:style-name="Internet_20_link" text:visited-style-name="Visited_20_Internet_20_Link"><text:span text:style-name="T798">przypis 5.68:</text:span></text:a><text:span text:style-name="T798"> </text:span><text:span text:style-name="T753">Castillo 1991: 9).</text:span><text:bookmark text:name="p_5_68"/><text:span text:style-name="T753"> W kulturze indyjskiej indywidualne </text:span><text:span text:style-name="T278">self</text:span><text:span text:style-name="T753"> jest płynne i przenikalne. Możliwe są stany współistnienia różnych </text:span><text:span text:style-name="T278">self</text:span><text:span text:style-name="T276">.</text:span><text:span text:style-name="T753"> Castillo (Castillo 1991:10-24) wykazuje, że doświadczenie współistnienia różnych </text:span><text:span text:style-name="T278">self</text:span><text:span text:style-name="T753"> może stanowić rezultat zamierzonej praktyki medytacyjnej. Dla przykładu, celem uprawiania jogi jest doprowadzenie do rozdziału świadomości na </text:span><text:span text:style-name="T276">„</text:span><text:span text:style-name="T278">se</text:span><text:span text:style-name="T835">lf</text:span><text:span text:style-name="T753"> uczestniczące”</text:span><text:span text:style-name="T798"> –</text:span><text:span text:style-name="T753"> tj. podlegające wszystkim interakcjom ze światem zewnętrznym, oraz </text:span><text:span text:style-name="T276">„</text:span><text:span text:style-name="T278">s</text:span><text:span text:style-name="T835">elf</text:span><text:span text:style-name="T753"> obserwujące”</text:span><text:span text:style-name="T798"> –</text:span><text:span text:style-name="T753"> zachowujące autonomię względem zewnętrznej wobec tego </text:span><text:span text:style-name="T276">self</text:span><text:span text:style-name="T753"> rzeczywistości. Osiągnięcie takiego stanu traktuje się jako duchowe uwolnienie </text:span><text:span text:style-name="T276">(kaivalya).</text:span><text:span text:style-name="T753"> „Obserwujące </text:span><text:span text:style-name="T278">se</text:span><text:span text:style-name="T835">lf</text:span><text:span text:style-name="T276">”</text:span><text:span text:style-name="T798"> –</text:span><text:span text:style-name="T753"> „świadek” </text:span><text:span text:style-name="T276">(sakshin) </text:span><text:span text:style-name="T753">to w tradycji indyjskiej prawdziwe duchowe </text:span><text:span text:style-name="T278">self</text:span><text:span text:style-name="T276">.</text:span><text:span text:style-name="T753"> Nie jest ono postrzegane jako część podzielonego </text:span><text:span text:style-name="T278">self</text:span><text:span text:style-name="T276">,</text:span><text:span text:style-name="T753"> lecz jako oddzielna jednostka. „Podzielona świadomość” – dla Janeta wyraz reakcji na traumę, dla adeptów jogi stanowi już nie tylko doświadczenie normalne, lecz wręcz pożądane przeżycie normatywne (Castillo 1991: 9-10).</text:span></text:p>
      <text:p text:style-name="P220">Str. 103</text:p>
      <text:p text:style-name="P20"><text:span text:style-name="T753">To praktyka medytacyjna, a nie działanie czynników stresujących prowadzi do zawieszenia automatycznej integracji psychicznych struktur odpowiedzialnych za organizację, selekcję oraz interpretację bodźców spostrzeżeniowych (</text:span><text:a xlink:type="simple" xlink:href="#przypis_5_69" text:style-name="Internet_20_link" text:visited-style-name="Visited_20_Internet_20_Link"><text:span text:style-name="T798">przypis 5.69:</text:span></text:a><text:span text:style-name="T798"> </text:span><text:span text:style-name="T753">Castillo 1991: 18)</text:span><text:bookmark text:name="p_5_69"/><text:span text:style-name="T753">. Castillo zauważa, że to</text:span></text:p>
      <text:p text:style-name="P165"/>
      <text:p text:style-name="P146">„internalizacja kulturowych kategorii poznawczych w strukturach ludzkiego układu nerwowego, gdy jest on zmieniany przez doświadczenie oraz <text:span text:style-name="T723">eksternalizacja</text:span> tych samych kategorii do intencjonalności poznania, tworzy unikalne światy kulturowe” (Castillo 1991: 25).</text:p>
      <text:p text:style-name="P165"/>
      <text:p text:style-name="P1"><text:span text:style-name="T753">Przeżycie tożsamości, tak jednolitej, jak i podzielonej byłoby rezultatem złożonej syntezy czynników biologicznych i kulturowych. Dla Castillo (</text:span><text:a xlink:type="simple" xlink:href="#przypis_5_70" text:style-name="Internet_20_link" text:visited-style-name="Visited_20_Internet_20_Link"><text:span text:style-name="T798">przypis 5.70</text:span></text:a><text:span text:style-name="T798">: </text:span><text:span text:style-name="T753">Castillo 1991: 9)</text:span><text:bookmark text:name="p_5_70"/><text:span text:style-name="T753"> „przepuszczalne” </text:span><text:span text:style-name="T278">self</text:span><text:span text:style-name="T753"> mieszkańca Indii dopuszcza ogarnięcie przez inny świadomy czynnik, zaś „sztywne” </text:span><text:span text:style-name="T278">self</text:span><text:span text:style-name="T753"> człowieka Zachodu może jedynie ulec podzieleniu.</text:span></text:p>
      <text:p text:style-name="P1"><text:span text:style-name="T753">Nie tylko antropologia kulturowa, lecz także nauki biologiczne usiłują zbliżyć się do zagadnienia poczucia tożsamości. Według jednego z jej przedstawicieli – J. </text:span><text:soft-page-break/><text:span text:style-name="T753">Pankseppa (</text:span><text:a xlink:type="simple" xlink:href="#przypis_5_71" text:style-name="Internet_20_link" text:visited-style-name="Visited_20_Internet_20_Link"><text:span text:style-name="T798">przypis 5.71:</text:span></text:a><text:span text:style-name="T798"> </text:span><text:span text:style-name="T753">Panksepp 1998)</text:span><text:bookmark text:name="p_5_71"/><text:span text:style-name="T753"> </text:span><text:span text:style-name="T278">self</text:span><text:span text:style-name="T753"> ma konkretną neuroanatomiczną, neurochemiczną i neurofizjologiczną charakterystykę. Autor pisz</text:span><text:span text:style-name="T776">e</text:span><text:span text:style-name="T753">:</text:span></text:p>
      <text:p text:style-name="P165"/>
      <text:p text:style-name="Quotations"><text:span text:style-name="T753">„Aby faktycznie móc zrozumieć podstawowe afektywne stany świadomości, trzeba rozumieć pierwotną naturę »</text:span><text:span text:style-name="T825">self</text:span><text:span text:style-name="T753">«. Musimy pojąć, jak ludzie i zwierzęta w naturalny sposób doświadczają siebie jako aktywnych, czujących stworzeń w świecie. Aby to uczynić, należy nauczyć się konceptualizacji tak subtelnych procesów mózgowych, jak »</text:span><text:span text:style-name="T825">self</text:span><text:span text:style-name="T753">« w terminach </text:span><text:span text:style-name="T278">neuroscience</text:span><text:span text:style-name="T276">.</text:span><text:span text:style-name="T753"> Taka neuronalna jednostka, w swej pierwotnej formie może tworzyć przedświadome podstawy dla innych form świadomości – może stanowić istotne dopełnienie dojrzałej świadomości, bez której nie mogłyby się nigdy wyłonić wyższe poziomy świadomości” (</text:span><text:a xlink:type="simple" xlink:href="#przypis_5_72" text:style-name="Internet_20_link" text:visited-style-name="Visited_20_Internet_20_Link"><text:span text:style-name="T798">przypis 5.72:</text:span></text:a><text:span text:style-name="T798"> </text:span><text:span text:style-name="T753">Panksepp 1998: 306).</text:span><text:bookmark text:name="p_5_72"/></text:p>
      <text:p text:style-name="P165"/>
      <text:p text:style-name="P1"><text:span text:style-name="T753">Według Pankseppa wiele przesłanek wskazuje, iż neuronalne podstawy reprezentacji </text:span><text:span text:style-name="T278">self</text:span><text:span text:style-name="T753"> powstały we wczesnych etapach ewolucji mózgu, w śródmózgowiu w oparciu o mapę ruchową (schemat ciała), czuciową (schemat świata) i emocjonalną (schemat wartości) (</text:span><text:a xlink:type="simple" xlink:href="#przypis_5_73" text:style-name="Internet_20_link" text:visited-style-name="Visited_20_Internet_20_Link"><text:span text:style-name="T798">przypis 5.73</text:span></text:a><text:span text:style-name="T798">: </text:span><text:span text:style-name="T753">Panksepp 1998: 300)</text:span><text:bookmark text:name="p_5_73"/><text:span text:style-name="T753">. Pierwotna reprezentacja </text:span><text:span text:style-name="T278">self</text:span><text:span text:style-name="T753"> stanowiła pierwszy mechanizm wykonawczy dla behawioralnej spójności i świadomości ciała (Panksepp 1998: 311). Powstawanie nowych warstw neuronalnych w toku ontogenezy i filogenezy doprowadziło do wzrostu złożoności </text:span><text:span text:style-name="T278">self</text:span><text:span text:style-name="T276">.</text:span><text:span text:style-name="T753"> Ewolucyjnie młodsze kopie pierwotnej reprezentacji </text:span><text:span text:style-name="T278">self</text:span><text:span text:style-name="T753"> kształtowały się wraz z zaistnieniem czynnościowego i strukturalnego rezonansu pomiędzy nowymi i starymi warstwami neuronów. Panksepp pisze:</text:span></text:p>
      <text:p text:style-name="P165"/>
      <text:p text:style-name="Quotations"><text:span text:style-name="T753">„Co oczywiste, w ludzkiej korze, nie ma jedynie pojedynczej formy świadomości </text:span><text:span text:style-name="T276">(</text:span><text:span text:style-name="T278">consciousness</text:span><text:span text:style-name="T276">),</text:span><text:span text:style-name="T753"> lecz różne typy czujności </text:span><text:span text:style-name="T276">(</text:span><text:span text:style-name="T278">awareness</text:span><text:span text:style-name="T276">),</text:span><text:span text:style-name="T753"> na co wskazują zmiany, będące rezultatem uszkodzeń określonych rejonów mózgowych. Wyższe poziomy świadomości dają nam poczucie prawie nieskończonego ciągu samo-refleksji: Możemy być świadomi, że jesteśmy świadomi, ze jesteśmy świadomi, i tak dalej” (</text:span><text:a xlink:type="simple" xlink:href="#przypis_5_74" text:style-name="Internet_20_link" text:visited-style-name="Visited_20_Internet_20_Link"><text:span text:style-name="T798">przypis 5.74</text:span></text:a><text:span text:style-name="T798">: </text:span><text:span text:style-name="T753">Panksepp 1998: 306).</text:span><text:bookmark text:name="p_5_74"/></text:p>
      <text:p text:style-name="P165"/>
      <text:p text:style-name="P220">Str. 104</text:p>
      <text:p text:style-name="P20"><text:span text:style-name="T753">Biologiczna perspektywa dopuszcza zmienną osobniczo lokalizację rozwojowych refleksów reprezentacji </text:span><text:span text:style-name="T278">self</text:span><text:span text:style-name="T753"> w różnych rejonach mózgu (</text:span><text:a xlink:type="simple" xlink:href="#przypis_5_75" text:style-name="Internet_20_link" text:visited-style-name="Visited_20_Internet_20_Link"><text:span text:style-name="T798">przypis 5.75:</text:span></text:a><text:span text:style-name="T798"> </text:span><text:span text:style-name="T753">Panksepp 1998: 312).</text:span><text:bookmark text:name="p_5_75"/></text:p>
      <text:p text:style-name="P1"><text:soft-page-break/><text:span text:style-name="T753">Neuroanatomiczne i neurofizjologiczne przesłanki, a także obserwacje fenomenologiczne skłaniają do tego, aby nie traktować </text:span><text:span text:style-name="T278">se</text:span><text:span text:style-name="T835">lf</text:span><text:span text:style-name="T798"> </text:span><text:span text:style-name="T753">jako stałej, jednolitej struktury, lecz raczej jako twór o wewnętrznie różnym sposobie organizacji – „rozbicie jedności świadomości nie jest niespójne z jednością </text:span><text:span text:style-name="T278">self</text:span><text:span text:style-name="T276">'</text:span><text:span text:style-name="T753"> (</text:span><text:a xlink:type="simple" xlink:href="#przypis_5_76" text:style-name="Internet_20_link" text:visited-style-name="Visited_20_Internet_20_Link"><text:span text:style-name="T798">przypis 5.76:</text:span></text:a><text:span text:style-name="T798"> </text:span><text:span text:style-name="T753">Noll 1989: 49)</text:span><text:bookmark text:name="p_5_76"/><text:span text:style-name="T753">. Status ontyczny opętującego ducha byłby z takiej perspektywy bardzo zbliżony do statusu doświadczanego na co dzień „ja”. Dla współczesnych nauk o budowie i czynnościach mózgu jedność </text:span><text:span text:style-name="T278">self</text:span><text:span text:style-name="T753"> jawi się jako „zawiły konstrukt” (</text:span><text:a xlink:type="simple" xlink:href="#przypis_5_77" text:style-name="Internet_20_link" text:visited-style-name="Visited_20_Internet_20_Link"><text:span text:style-name="T798">przypis 5.77</text:span></text:a><text:span text:style-name="T798">: </text:span><text:span text:style-name="T753">Arbib 1998).</text:span><text:bookmark text:name="p_5_77"/><text:span text:style-name="T753"> Takie podejście wyraźnie godzi w przyjęte przez zachodnią psychiatrię założenie istnienia jednolitego, racjonalnego i uniwersalnego rdzenia tożsamości. Otwiera ono jednak nowe perspektywy badawcze. Przyjęcie danego zjawiska kulturowego za patologię zdrowia psychicznego prowadzi do jego interpretacji w ramach modelu wyjaśniającego powstawanie i dynamikę chorobową. Uwadze badacza może tym samym umknąć wiele istotnych uwarunkowań tego fenomenu. Poważnym wyzwaniem dla zachodniej kultury staje się również świadomość, że dotychczasowa koncepcja </text:span><text:span text:style-name="T278">self</text:span><text:span text:style-name="T276"> </text:span><text:span text:style-name="T753">powinna zostać poddana krytycznej refleksji. Należałoby bardziej zwrócić uwagę na jej adaptacyjny charakter i nie traktować jako realnie istniejącego bytu, lecz raczej uznać ją za byt możliwy i jako taki poddać głębokiej analizie. Jak stwierdza J. Życiński:</text:span></text:p>
      <text:p text:style-name="P165"/>
      <text:p text:style-name="Quotations"><text:span text:style-name="T274">„Aby odpowiedzieć, czym jest byt realny, należy najpierw wypracować krytyczną teorię bytu możliwego, która uwzględniałaby i tłumaczyła głębokie przemiany we współczesnej nauce” (</text:span><text:a xlink:type="simple" xlink:href="#przypis_5_78" text:style-name="Internet_20_link" text:visited-style-name="Visited_20_Internet_20_Link"><text:span text:style-name="T821">przypis 5.78: </text:span></text:a><text:span text:style-name="T274">Życiński 1996: 79).</text:span><text:bookmark text:name="p_5_78"/></text:p>
      <text:list xml:id="list206742353" text:style-name="WWNum24">
        <text:list-header>
          <text:p text:style-name="P229"/>
        </text:list-header>
      </text:list>
      <text:h text:style-name="P140" text:outline-level="4"><text:bookmark text:name="5_2_4"/><text:span text:style-name="T723">5.2.4. </text:span>Rola ocen wartościujących w kształtowaniu struktury wiedzy</text:h>
      <text:p text:style-name="P185">Jedną z cech odróżniających dążące do systematyczności poznanie naukowe od poznania nienaukowego jest towarzyszący mu postulat obiektywności. Jednakże nawet metoda nauki nie pozostaje odporna na działanie wielu, czasem trudnych do zidentyfikowania, czynników związanych z osobą uprawiającego ją. Psychosocjologiczne uwarunkowania wpływają na przykład na wybór tematów badawczych, sposób ich konceptualizacji oraz na wybór metody. Mniejsza dojrzałość metodologiczna danej dyscypliny zwiększa zakres oddziaływania zmiennych nie związanych bezpośrednio z metodą.</text:p>
      <text:p text:style-name="P221">Str. 105</text:p>
      <text:p text:style-name="P21"><text:span text:style-name="T753">Problem tożsamości jednostki czy zagadnienia związane z międzyludzką więzią nie </text:span><text:soft-page-break/><text:span text:style-name="T753">należą do obszarów badawczych, w których obowiązuje dobrze określona i sprawdzona metodologia. Można by nawet powiedzieć, że dotychczasowy rozwój wiedzy w tym obszarze w dużej mierze ma charakter pojęciowy (wprowadzenie opętania do międzynarodowego systemu klasyfikacyjnego z pewnością nie stanowi przykładu takiego rozwoju). Dla interpretacji opętania nie bez znaczenia pozostaje fakt, czy badając ten fenomen, zastosujemy siatkę pojęć psychopatologii, czy też posłużymy się metodami antropologii kulturowej. Chcąc zinterpretować wyniki badań w szerszej, interdyscyplinarnej perspektywie, nieuchronnie trzeba by się skonfrontować z trudnościami w przełożeniu pojęć antropologicznych na terminologię psychologiczną (</text:span><text:a xlink:type="simple" xlink:href="#przypis_5_79" text:style-name="Internet_20_link" text:visited-style-name="Visited_20_Internet_20_Link"><text:span text:style-name="T799">przypis 5.79</text:span></text:a><text:span text:style-name="T799">: </text:span><text:span text:style-name="T753">Noll 1989)</text:span><text:bookmark text:name="p_5_79"/><text:span text:style-name="T753">. Przyjęcie założeń psychopatologicznych z góry zawęża zakres możliwości interpretacyjnych. W przypadku opętania może to prowadzić do zapoznania bardziej uniwersalnych aspektów tego fenomenu. Niestety, systemy klasyfikacyjne zaburzeń psychicznych: </text:span><text:span text:style-name="T278">ICD</text:span><text:span text:style-name="T276">-10 </text:span><text:span text:style-name="T753">oraz </text:span><text:span text:style-name="T278">DSM</text:span><text:span text:style-name="T276">-</text:span><text:span text:style-name="T859">4</text:span><text:span text:style-name="T753"> w bardzo wyraźny sposób odzwierciedlają wartości społeczności zachodnich (</text:span><text:a xlink:type="simple" xlink:href="#przypis_5_80" text:style-name="Internet_20_link" text:visited-style-name="Visited_20_Internet_20_Link"><text:span text:style-name="T799">przypis 5.80:</text:span></text:a><text:span text:style-name="T799"> </text:span><text:span text:style-name="T753">Castillo 1991: 88),</text:span><text:bookmark text:name="p_5_80"/><text:span text:style-name="T753"> które stanowią zaledwie 20 </text:span><text:span text:style-name="T781">procent</text:span><text:span text:style-name="T753"> całej ziemskiej populacji. Podważa to naukowy charakter psychiatrii, gdyż prowadzi do odstępstwa od uniwersalnych kategorii na rzecz partykularnych koncepcji. Jak zauważa Leavitt (</text:span><text:a xlink:type="simple" xlink:href="#przypis_5_81" text:style-name="Internet_20_link" text:visited-style-name="Visited_20_Internet_20_Link"><text:span text:style-name="T799">przypis 5.81</text:span></text:a><text:span text:style-name="T799">: </text:span><text:span text:style-name="T753">Leavitt 1993)</text:span><text:bookmark text:name="p_5_81"/><text:span text:style-name="T753"> bardzo nieliczne społeczności identyfikują opętanie z szaleństwem lub inną chorobą. Fakt ten znajduje swój wyraz w stosowanym słownictwie. Etnografia dysponuje znacznie większą ilością przykładów potwierdzających wręcz przeciwne związki. Dla niektórych ludów, jak np. dla mieszkańców środkowych Himalajów, opętanie na płaszczyźnie językowej znacznie bardziej zbliżone jest do tańca niż do choroby. Indyjscy hinduiści, których język wyraźnie odróżnia opętanie od szaleństwa, nie dysponują sformułowaniami pozwalającymi na odróżnienie opętania od aktorskiej gry (Leavitt 1993).</text:span></text:p>
      <text:p text:style-name="P1"><text:span text:style-name="T753">Terminologia psychiatryczna, nie tylko w czasach współczesnych, lecz już wcześniej odzwierciedlała kulturowe wartości cywilizacji zachodniej. W latach trzydziestych, na przykład, podręczniki psychiatrii wyróżniały takie kategorie diagnostyczne, jak: moralny deficyt, włóczęgostwo, mizantropia i masturbacja (</text:span><text:a xlink:type="simple" xlink:href="#przypis_5_82" text:style-name="Internet_20_link" text:visited-style-name="Visited_20_Internet_20_Link"><text:span text:style-name="T799">przypis 5.82</text:span></text:a><text:span text:style-name="T799">: </text:span><text:span text:style-name="T753">za: Gergen, Hoffmann i Anderson 1997)</text:span><text:bookmark text:name="p_5_82"/><text:span text:style-name="T753">. Żadna z nich nie figuruje jako zaburzenie, ani w </text:span><text:span text:style-name="T278">DSM</text:span><text:span text:style-name="T276">-</text:span><text:span text:style-name="T859">4</text:span><text:span text:style-name="T276">,</text:span><text:span text:style-name="T753"> ani w </text:span><text:span text:style-name="T278">ICD</text:span><text:span text:style-name="T276">-10.</text:span><text:span text:style-name="T753"> Mimo tych zmian, kategorie chorobowe tak czy inaczej pozostają obarczone elementami wartościowania. Dla K.W.M. Fulforda kategorie te stanowią wręcz mieszaninę koncepcji opartych na faktach oraz wartościujące oceny tych faktów (</text:span><text:a xlink:type="simple" xlink:href="#przypis_5_83" text:style-name="Internet_20_link" text:visited-style-name="Visited_20_Internet_20_Link"><text:span text:style-name="T799">przypis 5.83</text:span></text:a><text:span text:style-name="T799">: </text:span><text:span text:style-name="T753">Fulford 1997:15).</text:span><text:bookmark text:name="p_5_83"/></text:p>
      <text:p text:style-name="P221"><text:soft-page-break/>Str. 106</text:p>
      <text:p text:style-name="P40"><text:span text:style-name="T752">W 1974 roku Amerykańskie Towarzystwo Psychiatryczne podjęło decyzję o usunięciu homoseksualizmu ze swej klasyfikacji zaburzeń. Do zmiany stanowiska psychiatrii nie doszło na skutek szczególnych odkryć naukowych, lecz stały się one wynikiem zmian społecznych, którym towarzyszyły głębokie przemiany w systemie wartości. Dawne uzasadnienia negatywnego nastawienia społecznego, które sankcjonował autorytet psychiatrii jako dyscypliny akademickiej, same zostały poddane ocenie wartościującej i zyskały w oczach niektórych autorów już tylko miano przesądów (</text:span><text:a xlink:type="simple" xlink:href="#przypis_5_84" text:style-name="Internet_20_link" text:visited-style-name="Visited_20_Internet_20_Link"><text:span text:style-name="T1036">przypis 5.84: </text:span></text:a><text:span text:style-name="T752">np. Quinton 1994)</text:span><text:bookmark text:name="p_5_84"/><text:span text:style-name="T752">. Nic nie stoi na przeszkodzie, aby również i na fakt włączenia opętania do systemów klasyfikacji psychiatrycznej spojrzeć od strony takich przemian. Na problem instrumentalnego użycia psychiatrii zwracał uwagę Richard Noll (</text:span><text:a xlink:type="simple" xlink:href="#przypis_5_85" text:style-name="Internet_20_link" text:visited-style-name="Visited_20_Internet_20_Link"><text:span text:style-name="T1036">przypis 5.85</text:span></text:a><text:span text:style-name="T1036">: </text:span><text:span text:style-name="T752">Noll 1989)</text:span><text:bookmark text:name="p_5_85"/><text:span text:style-name="T752">. Według niego nieuzasadniona „psychopatologizacja doświadczenia religijnego” była zajęciem uczonych już od ukazania się podręczników psychiatrii na początku </text:span><text:span text:style-name="T1037">19</text:span><text:span text:style-name="T752"> wieku. Towarzyszące religijnym rytuałom zachowania</text:span></text:p>
      <text:p text:style-name="P165"/>
      <text:p text:style-name="Quotations"><text:span text:style-name="T274">„postrzegano w ograniczającym kontekście dychotomii nienormalne/normalne i etykietyzowano jako histeryczne, neurotyczne, a szczególnie – psychotyczne” (</text:span><text:a xlink:type="simple" xlink:href="#przypis_5_86" text:style-name="Internet_20_link" text:visited-style-name="Visited_20_Internet_20_Link"><text:span text:style-name="T822">przypis 5.86</text:span></text:a><text:span text:style-name="T822">: </text:span><text:span text:style-name="T274">Noll 1989: 48).</text:span><text:bookmark text:name="p_5_86"/></text:p>
      <text:p text:style-name="P165"/>
      <text:p text:style-name="P25"><text:span text:style-name="T752">Argumenty ówczesnych uczonych odwoływały się do założeń dotyczących świadomości myśli i zachowania, wolności woli oraz celowości działania. Według Nolla ta postawa psychiatrów stanowiła konsekwencję wywieranego na metodę psychiatrii wpływu, którego źródłem były trzy nurty filozoficzne: scjentyzm, psychoanaliza i marksizm-leninizm. Ich celem było dążenie do dewaluacji religii i doświadczeń religijnych poprzez nieuzasadnione zastosowanie schematów medycznych (</text:span><text:a xlink:type="simple" xlink:href="#przypis_5_87" text:style-name="Internet_20_link" text:visited-style-name="Visited_20_Internet_20_Link"><text:span text:style-name="T1036">przypis 5.87</text:span></text:a><text:span text:style-name="T1036">: </text:span><text:span text:style-name="T752">Noll 1989).</text:span><text:bookmark text:name="p_5_87"/><text:span text:style-name="T752"> Uwagi Nolla uświadamiają, że psychiatria może w poważnym stopniu stanowić obszar ukrytych polemik kulturowych. Ich skutki mogą w niekorzystny sposób wpływać na realizację zasadniczego celu tej dyscypliny.</text:span></text:p>
      <text:p text:style-name="P165">Problem roli wartościowania i emocjonalnej oceny w tworzeniu obrazu świata stanowi poważne zagadnienie. W przypadku psychiatrii, ale także i innych dyscyplin wiedzy przejawia się on w przyjmowaniu założeń, których nie poddaje się wcześniej dyskusji, gdyż stanowią jakby zastany już element wiedzy. Dylematy związane z wartościowaniem polegają na tym, że jest ono niezbędne i nieuniknione, gdyż <text:soft-page-break/>porządkuje nasz obraz świata poprzez hierarchizację ważności problemów:</text:p>
      <text:p text:style-name="P165"/>
      <text:p text:style-name="Quotations"><text:span text:style-name="T274">„Wartościowaniu, które ujawnia się w subiektywnych uczuciach, przypada rola rozstrzygająca w zakreślaniu horyzontu świata” (</text:span><text:a xlink:type="simple" xlink:href="#przypis_5_88" text:style-name="Internet_20_link" text:visited-style-name="Visited_20_Internet_20_Link"><text:span text:style-name="T822">przypis 5.88</text:span></text:a><text:span text:style-name="T822">: </text:span><text:span text:style-name="T274">P</text:span><text:span text:style-name="T822">ö</text:span><text:span text:style-name="T274">ppel i Edingshaus 1998: 107).</text:span><text:bookmark text:name="p_5_88"/></text:p>
      <text:p text:style-name="P165"/>
      <text:p text:style-name="P40"><text:span text:style-name="T752">Przy tym jednak sam proces emocjonalnego oceniania przebiega bezrefleksyjnie, poza świadomością </text:span><text:a xlink:type="simple" xlink:href="#przypis_5_89" text:style-name="Internet_20_link" text:visited-style-name="Visited_20_Internet_20_Link"><text:span text:style-name="T752">(</text:span></text:a><text:a xlink:type="simple" xlink:href="#przypis_5_89" text:style-name="Internet_20_link" text:visited-style-name="Visited_20_Internet_20_Link"><text:span text:style-name="T1036">przypis 5.89</text:span></text:a><text:span text:style-name="T1036">: </text:span><text:span text:style-name="T752">Ledoux 1998, P</text:span><text:span text:style-name="T1036">ö</text:span><text:span text:style-name="T752">ppel i Edingshaus 1998: 106-112)</text:span><text:bookmark text:name="p_5_89"/><text:span text:style-name="T752">. Chociażby z tego powodu, dyskusji nad kulturowymi założeniami psychiatrii nie należałoby bagatelizować, tym bardziej, że mają one praktyczne implikacje. </text:span></text:p>
      <text:p text:style-name="P221">Str. 107</text:p>
      <text:p text:style-name="P185">Wartościowanie w obrębie konkretnej kultury stanowi ważny czynnik integrujący społeczność poprzez dostarczenie wzorców oraz sygnałów wyzwalających do wspólnego przeżywania stanów afektywnych. Negatywne wartościowanie, jako dziedzictwo określonej tradycji może w znaczący sposób utrudniać proces empatycznego wczuwania się, który jest jednym z najważniejszych czynników psychoterapii.</text:p>
      <text:p text:style-name="P25"><text:span text:style-name="T752">Charles C. Hughes (</text:span><text:a xlink:type="simple" xlink:href="#przypis_5_90" text:style-name="Internet_20_link" text:visited-style-name="Visited_20_Internet_20_Link"><text:span text:style-name="T1036">przypis 5.90: </text:span></text:a><text:span text:style-name="T752">Hughes 1993)</text:span><text:bookmark text:name="p_5_90"/><text:span text:style-name="T752"> podkreśla, że</text:span></text:p>
      <text:p text:style-name="P165"/>
      <text:p text:style-name="Quotations"><text:span text:style-name="T274">„praktyka psychiatrii – bez względu na to, gdzie ma miejsce – znajduje się pod znaczącym wpływem kulturowej oprawy. Chociaż takiego wpływu nie rozpoznaje się wprost w zachodnim protokole klinicznym, sam ten protokół stanowi artefakt kulturowego strukturyzowania ludzkiej wiedzy i zachowania. A struktura ta nie jest, jak się często sądzi, czystym rezultatem nauk biomedycznych – transcendentnym, obiektywnym i wolnym od wpływów systemu kulturowego” (</text:span><text:a xlink:type="simple" xlink:href="#przypis_5_91" text:style-name="Internet_20_link" text:visited-style-name="Visited_20_Internet_20_Link"><text:span text:style-name="T822">przypis 5.91:</text:span></text:a><text:span text:style-name="T822"> </text:span><text:span text:style-name="T274">Hughes 1993: 3).</text:span><text:bookmark text:name="p_5_91"/></text:p>
      <text:p text:style-name="P165"/>
      <text:p text:style-name="P1"><text:span text:style-name="T753">Rozpoznanie opętania, w myśl kryteriów </text:span><text:span text:style-name="T278">ICD</text:span><text:span text:style-name="T276">-10</text:span><text:span text:style-name="T753"> oraz </text:span><text:span text:style-name="T278">DSM</text:span><text:span text:style-name="T276">-</text:span><text:span text:style-name="T859">4</text:span><text:span text:style-name="T753"> opiera się zasadniczo na stwierdzeniu jednego objawu – zmiany przeświadczenia co do własnej tożsamości. Autorzy klasyfikacji abstrahują od możliwości zakłóceń myśli i afektu. Takie stanowisko odpowiada kulturowym kryteriom ocen, które odwołują się do wymiaru społecznej dysfunkcjonalności, a nie do stopnia zaburzenia władz poznawczych (</text:span><text:a xlink:type="simple" xlink:href="#przypis_5_92" text:style-name="Internet_20_link" text:visited-style-name="Visited_20_Internet_20_Link"><text:span text:style-name="T799">przypis 5.92</text:span></text:a><text:span text:style-name="T799">: </text:span><text:span text:style-name="T753">Westermeyer i Wintrob 1979).</text:span><text:bookmark text:name="p_5_92"/><text:span text:style-name="T753"> Przyjmuje się więc pewną opcję kulturową, oddając otoczeniu prawo do oceny zjawiska. W świecie </text:span><text:soft-page-break/><text:span text:style-name="T753">wielokulturowym można spodziewać się wielu, często rozbieżnych ocen. Na przykład, dla katolickiego teologa stany psychiczne osiągane poprzez praktykę medytacji transcendentalnej lub zaangażowanie w „dyscypliny Wschodu” mogą stanowić powód do niepokoju, gdyż przemawiają za działaniem złego ducha (</text:span><text:a xlink:type="simple" xlink:href="#przypis_5_93" text:style-name="Internet_20_link" text:visited-style-name="Visited_20_Internet_20_Link"><text:span text:style-name="T799">przypis 5.93</text:span></text:a><text:span text:style-name="T799">: </text:span><text:span text:style-name="T753">np. Laurentin 1997: 195).</text:span><text:bookmark text:name="p_5_93"/><text:span text:style-name="T753"> Jednakże dla samego praktykującego te ćwiczenia mogą mieć zupełnie inne, pozytywne, znaczenie (</text:span><text:a xlink:type="simple" xlink:href="#przypis_5_94" text:style-name="Internet_20_link" text:visited-style-name="Visited_20_Internet_20_Link"><text:span text:style-name="T799">przypis 5.94</text:span></text:a><text:span text:style-name="T799">: </text:span><text:span text:style-name="T753">np. Castillo 1991).</text:span><text:bookmark text:name="p_5_94"/><text:span text:style-name="T753"> Różne postawy oceniające determinują odmienne sposoby radzenia sobie z problemem. Kulturowe uprzedzenia mogą skłaniać Europejczyka do negatywnej oceny opętania, jakie przeżywa mieszkaniec Bali. Tymczasem, dla mieszkańca Bali przejawem patologii więzi społecznej jest np. aprobowana na Zachodzie hipnoza (</text:span><text:a xlink:type="simple" xlink:href="#przypis_5_95" text:style-name="Internet_20_link" text:visited-style-name="Visited_20_Internet_20_Link"><text:span text:style-name="T799">przypis 5.95:</text:span></text:a><text:span text:style-name="T799"> </text:span><text:span text:style-name="T753">Suryani i Jensen 1995)</text:span><text:bookmark text:name="p_5_95"/><text:span text:style-name="T753">. Różnice znaczeń wydają się, jak na razie, nieprzekładalne. Dla Pattisona (</text:span><text:a xlink:type="simple" xlink:href="#przypis_5_96" text:style-name="Internet_20_link" text:visited-style-name="Visited_20_Internet_20_Link"><text:span text:style-name="T799">przypis 5.96</text:span></text:a><text:span text:style-name="T799">: </text:span><text:span text:style-name="T753">Pattison 1977)</text:span><text:bookmark text:name="p_5_96"/><text:span text:style-name="T753"> to argument na rzecz rozważenia powstania społecznie i kulturowo specyficznych psychoterapii, znacznie bardziej świadomych swych ontologicznych założeń (Pattison 1977:19). Mogłoby to ułatwić określenie oraz realizację podjętych celów terapeutycznych. Nic jednak nie zwalnia psychiatrii od dyskusji nad przyjętymi założeniami.</text:span></text:p>
      <text:p text:style-name="P221">Str. 108</text:p>
      <text:h text:style-name="P139" text:outline-level="3"><text:bookmark text:name="5_3"/><text:span text:style-name="T724">5.3. </text:span>Podsumowanie</text:h>
      <text:p text:style-name="P165">Włączenie opętania do międzynarodowych systemów klasyfikacyjnych stawia psychiatrię przed odpowiedzią na wiele poważnych pytań dotyczących stosowanej metodologii. Pogłębionej refleksji wymagają ontologiczne założenia, które leżą u podstaw przyjętych kategorii diagnostycznych. Zachodnie wzorce międzyludzkich interakcji oraz koncepcja subiektywnego „ja” jako suwerena decyzji i działań w wyraźnym stopniu wpływają na sposób określania przez psychiatrię kryteriów rozpoznawczych zaburzeń psychicznych.</text:p>
      <text:p text:style-name="P165">Ze stanu wiedzy współczesnej antropologii kulturowej i biologicznej można wyciągnąć wnioski, że przyjęte przez międzynarodową społeczność psychiatryczną założenia nie mają charakteru uniwersalnego, lecz jedynie odpowiadają szczególnej egzemplifikacji, jaką stanowią żyjący współcześnie przedstawiciele zachodniej cywilizacji.</text:p>
      <text:p text:style-name="P41"><text:span text:style-name="T752">Refleksja nad założeniami powinna mieć dla psychiatrii szczególne znaczenie, gdyż wyrażając w milczący sposób pewne wartości kultury zachodniej, mogą one utrudniać rozumienie procesów psychopatologicznych w wymiarze transkulturowym. Współczesne procesy mieszania się kultur, które sprawiają, że człowiek nierzadko </text:span><text:soft-page-break/><text:span text:style-name="T752">żyje „pomiędzy dwiema kulturami, dwoma systemami wierzeń” (</text:span><text:a xlink:type="simple" xlink:href="#przypis_5_97" text:style-name="Internet_20_link" text:visited-style-name="Visited_20_Internet_20_Link"><text:span text:style-name="T1036">przypis 5.97</text:span></text:a><text:span text:style-name="T1036">: </text:span><text:span text:style-name="T752">Pattison 1977: 14)</text:span><text:bookmark text:name="p_5_97"/><text:span text:style-name="T752">, sprawiają, że kryterium uzależniające rozpoznanie opętania od kulturowej diagnozy staje się mgliste i jeszcze bardziej relatywne, niż było to pewnie w intencji autorów. Może to prowadzić do bardzo konkretnych problemów klinicznych i społecznych (</text:span><text:a xlink:type="simple" xlink:href="#przypis_5_98" text:style-name="Internet_20_link" text:visited-style-name="Visited_20_Internet_20_Link"><text:span text:style-name="T1036">przypis 5.98:</text:span></text:a><text:span text:style-name="T1036"> </text:span><text:span text:style-name="T752">Jakubik 1995: 95).</text:span><text:bookmark text:name="p_5_98"/></text:p>
      <text:p text:style-name="P221">Str. 109</text:p>
      <text:h text:style-name="P138" text:outline-level="2"><text:bookmark text:name="6"/><text:span text:style-name="T724">6. </text:span>ZAKOŃCZENIE</text:h>
      <text:p text:style-name="P149"><text:span text:style-name="T655">Psychiatria jako integralny element kultury podlega wraz z nią licznym przemianom. Dochodzi do nich najczęściej poza obszarem objętym systematyczną refleksją. Przemiany społeczne, skojarzone z nimi prądy myślenia w ukryty sposób określają zrąb metody psychiatrycznej. Dostarczają one określonych wizji świata i człowieka. Przyjęta Ontologią, zarówno w wymiarze antropologii jednostki, jaki i na poziomie więzi społecznej, to znaczące kryterium oceny stanu zaburzenia psychicznego. Trudno czynić jakieś dalekosiężne przewidywania co do ewolucji pojęć. Może ona w równym stopniu przebiegać w kierunku poszukiwania coraz to bardziej uniwersalnych kategorii, co zwracać się w stronę pogłębiania semantycznych różnic. Tendencje międzynarodowej społeczności psychiatrów do unifikacji i systematyzacji zaburzeń psychicznych, a także rezultaty realizacji tych dążeń świadczą o równoczesnym występowaniu obu trendów. Zależności pomiędzy ewolucją pojęć oraz ewolucją postaw mogą mieć różnoraki charakter. W takim samym stopniu, w jakim język nie oddaje wielu istotnych aspektów rzeczywistości, nie może on wyrażać zachodzących w niej przemian. Uczestnictwo w kulturze skazuje zatem na przeżywanie jej paradoksów. Istotą zaś nietrywialnego paradoksu jest jego nierozwiązywaność. W tym miejscu psychiatria staje się w pełni zależna od procesów społecznych przemian, gdyż to one wytyczają kierunki dalszego jej rozwoju. Wprowadzenie opętania jako odrębnej kategorii diagnostycznej w </text:span><text:span text:style-name="T533">ICD</text:span><text:span text:style-name="T283">-10</text:span><text:span text:style-name="T655"> stanowi wyraz niekonsekwencji, gdyż zamiast ustalenia fachowej terminologii, definiowanej poprzez pojęcia psychopatologii ogólnej, skazuje tę kategorię na poważne interferencje z kulturowymi systemami znaczeń, co z pewnością nie ułatwi psychiatrii odnalezienia swojego miejsca w kulturze. Na zakończenie chciałbym sformułować następujące wnioski:</text:span></text:p>
      <text:p text:style-name="P186"><text:span text:style-name="T724">1. </text:span>Opętanie jest znanym ludzkości od dawna fenomenem, pełniącym ważne funkcje społeczne, ściśle powiązanym w sferze pojęciowej z innymi istotnymi znaczeniami kulturowymi.</text:p>
      <text:list xml:id="list1557666936" text:style-name="WWNum27">
        <text:list-header>
          <text:p text:style-name="P222">Str. 110</text:p>
        </text:list-header>
      </text:list>
      <text:p text:style-name="P187"><text:soft-page-break/><text:span text:style-name="T724">2. </text:span>Metody psychiatrii nie pozwalają na jednoznaczne zakwalifikowanie opętania do grupy zaburzeń psychicznych.</text:p>
      <text:p text:style-name="P188"><text:span text:style-name="T724">3. </text:span>Stanowisko psychiatrii wobec zjawiska opętania uwarunkowane jest w dużej mierze poprzez system wartościowań stanowiących rezultat dziejów cywilizacji zachodniej, co nie może dostarczać adekwatnego układu odniesienia dla interpretacji tego fenomenu, jeśli pojawia się on w innym kontekście kulturowym.</text:p>
      <text:p text:style-name="P188"><text:span text:style-name="T724">4. </text:span>Rozbieżności pomiędzy antropologią, na której oparte jest mianownictwo psychiatryczne, a tradycyjnymi antropologiami kulturowymi nie dają się sprowadzić do napięcia na osi: naturalizm – supranaturalizm, lecz są w znacznym, a być może nawet decydującym stopniu uwarunkowane kształtującymi postawy społeczne odmiennymi ocenami wartościującymi.</text:p>
      <text:p text:style-name="P187"><text:span text:style-name="T724">5. </text:span>Metodologia psychiatrii wiele zyskałaby na przejrzystości, jeśli dyscyplina ta zdołałaby się wywikłać z rozrachunkowych tendencji, będących elementem różnych nurtów kultury zachodniej.</text:p>
      <text:p text:style-name="P189"><text:span text:style-name="T724">6. </text:span>Perspektywa partnerskiego dialogu między psychiatrią a tradycyjnymi kulturami wymaga, aby psychiatria konsekwentnie posługiwała się własną terminologią, a nie nadawała arbitralnie nowe znaczenia tradycyjnym pojęciom.</text:p>
      <text:p text:style-name="P189"><text:span text:style-name="T724">7. </text:span>Niezbędny dla praktyki klinicznej w psychiatrii szacunek dla odmienności, także i tej, która wynika z zaburzeń czynności psychicznych, nie powinien przeszkadzać w poszukiwaniu powszechnych, uniwersalnych aspektów doświadczanej różnorodności.</text:p>
      <text:p text:style-name="P190"><text:span text:style-name="T724">8. </text:span>Utworzenie nowej kategorii diagnostycznej o nazwie „trans i opętanie” należy uznać za decyzję dyskusyjną, jeśli wręcz nie pochopną.</text:p>
      <text:p text:style-name="P223">Str. 111</text:p>
      <text:h text:style-name="P138" text:outline-level="2"><text:bookmark text:name="streszczenie"/>Streszczenie</text:h>
      <text:p text:style-name="P149"><text:span text:style-name="T655">W pracy przedstawione zostały zagadnienia związane ze stosunkiem psychiatrii do zjawiska opętania. Otwierające pracę </text:span><text:span text:style-name="T283">Wprowadzenie</text:span><text:span text:style-name="T655"> zawiera pytania i problemy, które znajdują rozwinięcie w jej kolejnych częściach. W drugim rozdziale ukazano współczesne i historyczne uwarunkowania kulturowe tego fenomenu, przypisywane mu znaczenia oraz pełnione przezeń funkcje społeczne. Uwzględnione zostały odmienności, a także wspólne transkulturowe cechy tego zjawiska. W rozdziale trzecim poddano analizie historyczne źródła postaw, jakie ukształtowały się wobec fenomenu opętania oraz osoby opętanej w tradycji zachodniej, doszukując się w nich wpływu na stanowisko współczesnej psychiatrii. Poddano krytyce narosłe wokół </text:span><text:soft-page-break/><text:span text:style-name="T655">przeszłości oceny. Ukazano ścisłe związki i zależności pomiędzy postawami psychiatrów wobec opętanych a otaczającą rzeczywistością społeczną. W rozdziale czwartym pracy przedstawiono opętanie z perspektywy klinicznej, odwołując się do obowiązujących kryteriów diagnostycznych, zagadnień diagnostyki różnicowej oraz innych psychopatologicznych aspektów dyskutowanego zjawiska. Rozdział piąty poświęcony został problemom metodologicznym, z którymi konfrontuje psychiatrię utworzenie z opętania odrębnej kategorii diagnostycznej. W </text:span><text:span text:style-name="T283">Zakończeniu</text:span><text:span text:style-name="T655"> przedstawiono nasuwające się wnioski.</text:span></text:p>
      <text:p text:style-name="P221">Str. 112</text:p>
      <text:p text:style-name="P221">Strona pusta</text:p>
      <text:p text:style-name="P224">Str. 113</text:p>
      <text:h text:style-name="P138" text:outline-level="2"><text:bookmark text:name="pismiennictwo"/>Piśmiennictwo</text:h>
      <text:p text:style-name="P101"><text:span text:style-name="T655">Abbiate S., Agnoletto A., Lazzati M.R. (1998) </text:span><text:span text:style-name="T744">La stregoneria: Diavoli, streghe, inquisitori dal Trecento al Settecento,</text:span><text:span text:style-name="T745"> Arnoldo Mondadori Editore.</text:span></text:p>
      <text:p text:style-name="P149"><text:span text:style-name="T655">Ackerknecht E. (1959) </text:span><text:span text:style-name="T533">A Short History of Psychiatry,</text:span><text:span text:style-name="T553"> Hafner Publishing Co., New York.</text:span></text:p>
      <text:p text:style-name="P149"><text:span text:style-name="T655">Alexander F., Selesnick S. (1966) </text:span><text:span text:style-name="T533">The History of Psychiatry,</text:span><text:span text:style-name="T553"> Harper &amp; Row Publishers Inc., New York.</text:span></text:p>
      <text:p text:style-name="P101"><text:span text:style-name="T655">Allen N. (1976) </text:span><text:span text:style-name="T533">Shamanism among the Thulung Rai</text:span><text:span text:style-name="T283">,</text:span><text:span text:style-name="T655"> [w:] Hitchcock J.T., Jones R.L. (red.) </text:span><text:span text:style-name="T533">Spirit Possession in the Nepal Himalayas,</text:span><text:span text:style-name="T553"> ARIS &amp; PHILLIPS, Warminster</text:span><text:span text:style-name="T655">, 124-140.</text:span></text:p>
      <text:p text:style-name="P101"><text:span text:style-name="T655">Andritzky W. (1989) </text:span><text:span text:style-name="T533">Sociopsychotherapeutic Functions of Ayahuasca Healing in Amazonia,</text:span><text:span text:style-name="T553"> „Journal of Psychoactive Drugs”</text:span><text:span text:style-name="T655">, 1, 77-89.</text:span></text:p>
      <text:p text:style-name="P149"><text:span text:style-name="T655">Arbib M. (1998) </text:span><text:span text:style-name="T533">Self and society: between God and brain,</text:span><text:span text:style-name="T553"> „Trends in Cognitive Sciences”,</text:span><text:span text:style-name="T655"> 2 (10), 377-378.</text:span></text:p>
      <text:p text:style-name="P101"><text:span text:style-name="T655">Aziz B. (1976)</text:span><text:span text:style-name="T553"> </text:span><text:span text:style-name="T533">Reincarnation Reconsidered: or the Reincarnate Lama as Shaman,</text:span><text:span text:style-name="T553"> </text:span><text:span text:style-name="T655">[w:] Hitchcock J.T., Jones R.L. (red.) </text:span><text:span text:style-name="T533">Spirit Possession in the Nepal Himalayas,</text:span><text:span text:style-name="T553"> ARIS &amp; PHILLIPS, Warminster</text:span><text:span text:style-name="T655">, 343-360.</text:span></text:p>
      <text:p text:style-name="P149"><text:span text:style-name="T655">Baschwitz K. (1999) </text:span><text:span text:style-name="T283">Czarownice – Dzieje procesów o czary,</text:span><text:span text:style-name="T655"> polski przekład: T. Zabłudowski, Wydawnictwo Cyklady, Warszawa.</text:span></text:p>
      <text:p text:style-name="P101"><text:span text:style-name="T655">Berger P.L., Luckmann T. (1966) </text:span><text:span text:style-name="T533">The Social Construction o</text:span><text:span text:style-name="T540">f</text:span><text:span text:style-name="T533"> Reality: A Treatise in the Sociology of Knowledge,</text:span><text:span text:style-name="T553"> Double Day, Garden City.</text:span></text:p>
      <text:p text:style-name="P149"><text:span text:style-name="T655">Bernstein E.M., Putnam F.W. (1986)</text:span><text:span text:style-name="T553"> </text:span><text:span text:style-name="T533">Development, Reliability, and Validity of a Dissociation Scale,</text:span><text:span text:style-name="T553"> „The Journal of Nervous and Mental Disease”</text:span><text:span text:style-name="T655">, 12 (174), 727-735.</text:span></text:p>
      <text:p text:style-name="P101"><text:soft-page-break/><text:span text:style-name="T655">Bhugra D. (1997) </text:span><text:span text:style-name="T533">Religion and mental health</text:span><text:span text:style-name="T283">,</text:span><text:span text:style-name="T655"> [w:] Bhugra D. (red.) </text:span><text:span text:style-name="T533">Psychiatry and Religiom Context, Consensus and Controversies,</text:span><text:span text:style-name="T553"> Routledge, London,</text:span><text:span text:style-name="T655"> 1-4.</text:span></text:p>
      <text:p text:style-name="P149"><text:span text:style-name="T655">Bilikiewicz T., Gallus J. (1962) </text:span><text:span text:style-name="T283">Psychiatria polska na tle dziejowym,</text:span><text:span text:style-name="T655"> Państwowy Zakład Wydawnictw Lekarskich, Warszawa.</text:span></text:p>
      <text:p text:style-name="P149"><text:span text:style-name="T655">Bilu Y, Beit-Hallahmi B. (1989) </text:span><text:span text:style-name="T533">Dybbuk-possession as a hysterical symptom: psychodynamic and socio-cultural factors,</text:span><text:span text:style-name="T553"> „Israeli Journal of Psychiatry and Related Sciences”,</text:span><text:span text:style-name="T655"> 26,138-149.</text:span></text:p>
      <text:p text:style-name="P149"><text:span text:style-name="T655">Bliss E.L. (1988) </text:span><text:span text:style-name="T533">Professional Skepticism about Multiple Personality,</text:span><text:span text:style-name="T553"> „The Journal of Nervous and Mental Disease”</text:span><text:span text:style-name="T655">, 9 (176), 533-534.</text:span></text:p>
      <text:p text:style-name="P101"><text:span text:style-name="T655">Bomba J. (1997) </text:span><text:span text:style-name="T283">O niektórych zagrożeniach psychoterapii: Między deontologią, ideologią a scjentyzmem,</text:span><text:span text:style-name="T655"> „Znak”, 10 (509), 12-27.</text:span></text:p>
      <text:p text:style-name="P101"><text:span text:style-name="T655">Bourguignon E. (1973) </text:span><text:span text:style-name="T533">Introduction: A framework for the comparative study of altered States of consciousness</text:span><text:span text:style-name="T283">,</text:span><text:span text:style-name="T655"> [w:] Bourguignon E. (red.) </text:span><text:span text:style-name="T533">Religion, Altered States of Consciousness, and Social Change,</text:span><text:span text:style-name="T553"> Ohio State University, Columbus,</text:span><text:span text:style-name="T655"> 3-35.</text:span></text:p>
      <text:p text:style-name="P224">Str. 114</text:p>
      <text:p text:style-name="P163"><text:span text:style-name="T655">Bourguignon E. (1989) </text:span><text:span text:style-name="T533">Tranceand Shamanism: Whats in a Name,</text:span><text:span text:style-name="T553"> „Journal of Psychoactive Drugs”</text:span><text:span text:style-name="T655">, 1, 9-15.</text:span></text:p>
      <text:p text:style-name="P149"><text:span text:style-name="T655">Brothers L. (1997) </text:span><text:span text:style-name="T533">Friday's Footprint: How Society Shapes the Human Mind,</text:span><text:span text:style-name="T553"> Oxford University Press, New York-Oxford.</text:span></text:p>
      <text:p text:style-name="P101"><text:span text:style-name="T655">Caporael L.R. (1976) </text:span><text:span text:style-name="T533">Ergotism: The Satan Loosed in Salem,</text:span><text:span text:style-name="T553"> „Science”, 2 April, Vol. 192</text:span><text:span text:style-name="T655">, [w:] Levack B.P. (red.) (1992) </text:span><text:span text:style-name="T533">Articles on Witchcraft, Magic and Demonology, </text:span><text:span text:style-name="T553">Vol. 9: </text:span><text:span text:style-name="T533">Possession and Exorcism,</text:span><text:span text:style-name="T553"> Garland Publishing Inc., New York and London,</text:span><text:span text:style-name="T655"> 251-256.</text:span></text:p>
      <text:p text:style-name="P101"><text:span text:style-name="T655">Castillo R.J. (1991) </text:span><text:span text:style-name="T533">Culture, Trance and Mental Illness: Divided Consciousness in South Asia,</text:span><text:span text:style-name="T553"> UMI Dissertation Information Service, Ann Arbor.</text:span></text:p>
      <text:p text:style-name="P149"><text:span text:style-name="T655">Castillo R.J. (1994a) </text:span><text:span text:style-name="T533">Spirit possession in South Asia, dissociation or hysteria?</text:span><text:span text:style-name="T553"> Part 1, „Culture, Medicine and Psychiatry”</text:span><text:span text:style-name="T655">, 18,1-21.</text:span></text:p>
      <text:p text:style-name="P149"><text:span text:style-name="T655">Castillo R.J. (1994b) </text:span><text:span text:style-name="T533">Spirit possession in South Asia, dissociation or hysteria?</text:span><text:span text:style-name="T553"> Part 2, „Culture, Medicine and Psychiatry”</text:span><text:span text:style-name="T655">, 18,141-162.</text:span></text:p>
      <text:p text:style-name="P149"><text:span text:style-name="T655">Chertok L., De Saussure R. (1988) </text:span><text:span text:style-name="T283">Rewolucja psychoterapeutyczna od Mesmera do Freuda,</text:span><text:span text:style-name="T655"> polski przekład: A. Kowaliszyn, Państwowe Wydawnictwo Naukowe, Warszawa.</text:span></text:p>
      <text:p text:style-name="P149"><text:span text:style-name="T655">Clifton C.S. (1996) </text:span><text:span text:style-name="T283">Encyklopedia herezji i heretyków,</text:span><text:span text:style-name="T655"> polski przekład: R. Bartold, Oficyna Wydawnicza Atena, Poznań.</text:span></text:p>
      <text:p text:style-name="P149"><text:soft-page-break/><text:span text:style-name="T655">Colli G. (1991) </text:span><text:span text:style-name="T283">Narodziny filozofii,</text:span><text:span text:style-name="T655"> polski przekład: S. Kasprzysiak, </text:span><text:span text:style-name="T640">Res Publica</text:span><text:span text:style-name="T655"> &amp; Oficyna Literacka, Warszawa-Kraków.</text:span></text:p>
      <text:p text:style-name="P149"><text:span text:style-name="T655">De Barbaro B. (1992) </text:span><text:span text:style-name="T283">Brzemię rodziny w schizofrenii: Próba ujęcia systemowego,</text:span><text:span text:style-name="T655"> Sekcja Psychoterapii Polskiego Towarzystwa Psychiatrycznego, Kraków.</text:span></text:p>
      <text:p text:style-name="P101"><text:span text:style-name="T655">Delumeau J. (1989) </text:span><text:span text:style-name="T513">Angst im Abendland. Die Geschichte kollektiver </text:span><text:span text:style-name="T517">Ä</text:span><text:span text:style-name="T513">ngste im Europa des 14. bis 18. J</text:span><text:span text:style-name="T514">ahr</text:span><text:span text:style-name="T513">hunderts,</text:span><text:span text:style-name="T519"> Rowohlt Taschenbuch Verlag, Reinbek bei Ham</text:span><text:span text:style-name="T621">b</text:span><text:span text:style-name="T519">urg.</text:span></text:p>
      <text:p text:style-name="P149"><text:span text:style-name="T533">Diagnostic and Statistical Manual of Mental Disorders (DSM – </text:span><text:span text:style-name="T538">2 </text:span><text:span text:style-name="T533">1R</text:span><text:span text:style-name="T283">)</text:span><text:span text:style-name="T655"> (1987), Wydawca: </text:span><text:span text:style-name="T553">American Psychiatrie Association, Washington,</text:span><text:span text:style-name="T655"> 271-272.</text:span></text:p>
      <text:p text:style-name="P149"><text:span text:style-name="T533">Diagnostic and Statistical Manual of Mental Disorders (DSM – </text:span><text:span text:style-name="T538">4</text:span><text:span text:style-name="T533">)</text:span><text:span text:style-name="T655"> (1994), Wydawca: </text:span><text:span text:style-name="T553">American Psychiatrie Association, Washington</text:span><text:span text:style-name="T655">, 477-491.</text:span></text:p>
      <text:p text:style-name="P101"><text:span text:style-name="T655">Di Nola A. (1997) </text:span><text:span text:style-name="T283">Diabeł – o formach, historii i kolejach losu Szatana, a także o jego powszechnej, a złowrogiej obecności wśród </text:span><text:span text:style-name="T284">w</text:span><text:span text:style-name="T283">szystkich ludów, od czasów starożytnych aż po teraźniejszość,</text:span><text:span text:style-name="T655"> polski przekład: I. Kania, Towarzystwo Autorów i Wydawców Prac Naukowych UNIVERSITAS, Kraków.</text:span></text:p>
      <text:p text:style-name="P101"><text:span text:style-name="T655">Dobkin de Rios M., Winkelman M. (1989) </text:span><text:span text:style-name="T533">Shamanism and Altered States of Consciousness: An Introduction,</text:span><text:span text:style-name="T553"> „Journal of Psychoactive Drugs”</text:span><text:span text:style-name="T655">, 1, 1-7.</text:span></text:p>
      <text:p text:style-name="P101"><text:span text:style-name="T655">Dow J. (1986) </text:span><text:span text:style-name="T533">Universal aspects of symbolic healing: A theoretical synthesis,</text:span><text:span text:style-name="T553"> „American Anthropologist”</text:span><text:span text:style-name="T655">, 88, 56-69.</text:span></text:p>
      <text:p text:style-name="P101"><text:span text:style-name="T655">Eibl-Eibesfeldt I. (1997)</text:span><text:span text:style-name="T519"> </text:span><text:span text:style-name="T513">Die Biologie des menschlichen Verhaltens: Grundri</text:span><text:span text:style-name="T517">ß</text:span><text:span text:style-name="T513"> der Humanethologie,</text:span><text:span text:style-name="T519"> Seehamer Verlag</text:span><text:span text:style-name="T655">.</text:span></text:p>
      <text:p text:style-name="P101"><text:span text:style-name="T655">Einstein A. (1999) </text:span><text:span text:style-name="T283">Pisma filozoficzne,</text:span><text:span text:style-name="T655"> polski przekład: K. Napiórkowski, Wydawnictwo IFiS PAN, Warszawa, 94-96.</text:span></text:p>
      <text:p text:style-name="P101"><text:span text:style-name="T655">Eliade M. (1988) </text:span><text:span text:style-name="T283">Historia wierzeń i idei religijnych,</text:span><text:span text:style-name="T655"> Tom </text:span><text:span text:style-name="T659">1</text:span><text:span text:style-name="T655">: </text:span><text:span text:style-name="T283">Od epoki kamiennej do misteriów eleuzyńskich,</text:span><text:span text:style-name="T655"> polski przekład: S. Tokarski, Instytut Wydawniczy PAX, Warszawa.</text:span></text:p>
      <text:p text:style-name="P98">Str. 115</text:p>
      <text:p text:style-name="P101"><text:span text:style-name="T655">Ferracuti S., Sacco R., Lazzari R. (1996) </text:span><text:span text:style-name="T284">Dissociative</text:span><text:span text:style-name="T533"> Trance Disorder: Clinical and Rorschach Findings in ten Persons Reporting Demon Possession and Treated by Exorcism,</text:span><text:span text:style-name="T553"> „Journal of Personality Assessment”</text:span><text:span text:style-name="T655">, 66 (3), 525-539.</text:span></text:p>
      <text:p text:style-name="P101"><text:span text:style-name="T655">First M.B. (1995) </text:span><text:span text:style-name="T283">Tendencje w klasyfikacji psychiatrycznej: od </text:span><text:span text:style-name="T533">DSM</text:span><text:span text:style-name="T283">-</text:span><text:span text:style-name="T291">3</text:span><text:span text:style-name="T283"> R do </text:span><text:span text:style-name="T533">DSM</text:span><text:span text:style-name="T283">-</text:span><text:span text:style-name="T291">4</text:span><text:span text:style-name="T283">, </text:span><text:span text:style-name="T655">[w:] Bomba J., de Barbaro B. (red.) </text:span><text:span text:style-name="T283">Psychiatria amerykańska lat dziewięćdziesiątych,</text:span><text:span text:style-name="T655"> </text:span><text:span text:style-name="T640">Collegium Medicum </text:span><text:span text:style-name="T655">UJ, Kraków, 86-93.</text:span></text:p>
      <text:p text:style-name="P101"><text:span text:style-name="T655">Foucault M. (1987) </text:span><text:span text:style-name="T283">Historia szaleństwa w dobie klasycyzmu,</text:span><text:span text:style-name="T655"> polski przekład: H. </text:span><text:soft-page-break/><text:span text:style-name="T655">Kęszycka, Państwowy Instytut Wydawniczy, Warszawa.</text:span></text:p>
      <text:p text:style-name="P101"><text:span text:style-name="T655">Foucault M. (2000) </text:span><text:span text:style-name="T283">Choroba umysłowa a psychologia,</text:span><text:span text:style-name="T655"> polski przekład: P. Mrówczyński, Wydawnictwo KR, Warszawa.</text:span></text:p>
      <text:p text:style-name="P101"><text:span text:style-name="T655">Fou</text:span><text:span text:style-name="T659">rn</text:span><text:span text:style-name="T655">ier A. (1976) </text:span><text:span text:style-name="T533">A Pre</text:span><text:span text:style-name="T538">li</text:span><text:span text:style-name="T533">minary Report on the Puimbo and the Ngiami: The Sunuwar Shamans of Sabra,</text:span><text:span text:style-name="T553"> </text:span><text:span text:style-name="T655">[w:] Hitchcock J.T., Jones R.L. (red.) </text:span><text:span text:style-name="T533">Spirit Possession in the Nepal Himalayas,</text:span><text:span text:style-name="T553"> ARIS &amp; PHILLIPS, Warminster, </text:span><text:span text:style-name="T655">100-123.</text:span></text:p>
      <text:p text:style-name="P101"><text:span text:style-name="T655">Freud S. (1994) </text:span><text:span text:style-name="T283">Człowiek imieniem Mojżesz a religia monoteistyczna,</text:span><text:span text:style-name="T655"> polski przekład: A. Ochocki i J. Prokopiuk, Wydawnictwo KR, Warszawa.</text:span></text:p>
      <text:p text:style-name="P101"><text:span text:style-name="T655">Freud S. (1995) </text:span><text:span text:style-name="T283">Kultura jako źródło cierpień,</text:span><text:span text:style-name="T655"> polski przekład: J. Prokopiuk, Wydawnictwo KR, Warszawa.</text:span></text:p>
      <text:p text:style-name="P101"><text:span text:style-name="T655">Freud S. (1996) </text:span><text:span text:style-name="T283">Nerwica diaboliczna w </text:span><text:span text:style-name="T291">17</text:span><text:span text:style-name="T283"> wieku,</text:span><text:span text:style-name="T655"> [w:] Freud S. </text:span><text:span text:style-name="T283">Charakter a erotyka, </text:span><text:span text:style-name="T655">polski przekład: R. Reszke, Wydawnictwo KR, Warszawa, 231-265.</text:span></text:p>
      <text:p text:style-name="P101"><text:span text:style-name="T655">Fulford K.W.M. (1997) </text:span><text:span text:style-name="T533">Religion and psychiatry: Extending the limits of tolerance,</text:span><text:span text:style-name="T655"> [w:] Bhugra D. (red.) </text:span><text:span text:style-name="T533">Psychiatry and Religion: Context, Consensus and Controversies, </text:span><text:span text:style-name="T553">London, Routledge</text:span><text:span text:style-name="T655">, 5-22.</text:span></text:p>
      <text:p text:style-name="P101"><text:span text:style-name="T655">Gaborieau M. (1976) </text:span><text:span text:style-name="T533">Preliminary Report on the god Mast</text:span><text:span text:style-name="T548">ā</text:span><text:span text:style-name="T533">,</text:span><text:span text:style-name="T655"> [w:</text:span><text:span text:style-name="T661">]</text:span><text:span text:style-name="T655"> Hitchcock J.T., Jones R.L. (red.) </text:span><text:span text:style-name="T533">Spirit Possession in the Nepal Himalayas,</text:span><text:span text:style-name="T553"> ARIS &amp; PHILLIPS, Warminster,</text:span><text:span text:style-name="T655"> 217-243.</text:span></text:p>
      <text:p text:style-name="P101"><text:span text:style-name="T655">Gaw A.C., Ding Q., Levine R.E., Gaw H. (1998) </text:span><text:span text:style-name="T533">The clinical characteristics of possession disordes among 20 Chinese Patients in the Hebei Province of China,</text:span><text:span text:style-name="T553"> „Psychiatric Services”,</text:span><text:span text:style-name="T655"> 3, 360-365.</text:span></text:p>
      <text:p text:style-name="P101"><text:span text:style-name="T655">Gergen K.J., Hoffmann L., Anderson H. (1997) </text:span><text:span text:style-name="T513">Diagnose – ein Desaster?</text:span><text:span text:style-name="T516"> –</text:span><text:span text:style-name="T513"> Ein konsirltkiionisiischer Trialog,</text:span><text:span text:style-name="T519"> „Zeitschrift f</text:span><text:span text:style-name="T525">ü</text:span><text:span text:style-name="T519">r Systemische Therapie”,</text:span><text:span text:style-name="T655"> 4 (15), 224-240.</text:span></text:p>
      <text:p text:style-name="P101"><text:span text:style-name="T655">Gloger B., Z</text:span><text:span text:style-name="T743">ö</text:span><text:span text:style-name="T655">llner W. (1999) </text:span><text:span text:style-name="T513">Teufelsglaube und Hexenwahn,</text:span><text:span text:style-name="T519"> B</text:span><text:span text:style-name="T526">ö</text:span><text:span text:style-name="T519">hlau Verlag, Wien-K</text:span><text:span text:style-name="T525">ö</text:span><text:span text:style-name="T519">ln-Weimar.</text:span></text:p>
      <text:p text:style-name="P101"><text:span text:style-name="T655">Goddu A. (1980) </text:span><text:span text:style-name="T533">The Failure o</text:span><text:span text:style-name="T538">f</text:span><text:span text:style-name="T533"> Exorcism in the Middle Ages</text:span><text:span text:style-name="T283">,</text:span><text:span text:style-name="T655"> </text:span><text:span text:style-name="T519">„Soziale Ordnungen im Selbsltverst</text:span><text:span text:style-name="T525">ä</text:span><text:span text:style-name="T519">ndnis des Mittelalters”,</text:span><text:span text:style-name="T655"> 12, 540-557.</text:span></text:p>
      <text:p text:style-name="P101"><text:span text:style-name="T655">Goodman F. (1990) </text:span><text:span text:style-name="T533">Where the Spirits Ride the Wind – Trance journeys and Other Ecstatic Experiences,</text:span><text:span text:style-name="T553"> Indiana University Press, Bloomington &amp; Indianapolis.</text:span></text:p>
      <text:p text:style-name="P101"><text:span text:style-name="T655">Grisaru N., Budowski D., Witzum E. (1997)</text:span><text:span text:style-name="T553"> </text:span><text:span text:style-name="T533">Possession by the „Zar” among Ethiopian immigrants to Israel: psychopathology or culture – bound syndrome?,</text:span><text:span text:style-name="T553"> „Psychopathology”</text:span><text:span text:style-name="T655">, 30, 223-233.</text:span></text:p>
      <text:p text:style-name="P101"><text:span text:style-name="T655">Heber A.S., Fleisher W.P., Ross C.A., Stanwick R. (1989) </text:span><text:span text:style-name="T533">Dissociation in alternative healers and traditional therapists: A comparative study,</text:span><text:span text:style-name="T553"> „American Journal of </text:span><text:soft-page-break/><text:span text:style-name="T553">Psychotherapy”</text:span><text:span text:style-name="T655">, 43, 562-574.</text:span></text:p>
      <text:p text:style-name="P101"><text:span text:style-name="T655">Hill C., Shepherd M. (1976) </text:span><text:span text:style-name="T533">The case of Arise Evans: a historico-psychiatric study, </text:span><text:span text:style-name="T553">„Psychological Medicine”,</text:span><text:span text:style-name="T655"> 6, 351-358.</text:span></text:p>
      <text:p text:style-name="P98">Str. 116</text:p>
      <text:p text:style-name="P102"><text:span text:style-name="T655">Hitchcock J.T. (1976a) </text:span><text:span text:style-name="T533">lntroduction</text:span><text:span text:style-name="T283">,</text:span><text:span text:style-name="T655"> [w:] Hitchcock J.T., Jones R.L. (red.) </text:span><text:span text:style-name="T533">Spirit Possession in the Nepal Himalayas,</text:span><text:span text:style-name="T553"> ARIS &amp; PHILLIPS, Warminster, </text:span><text:span text:style-name="T659">12</text:span><text:span text:style-name="T655">-</text:span><text:span text:style-name="T659">28</text:span><text:span text:style-name="T655">.</text:span></text:p>
      <text:p text:style-name="P102"><text:span text:style-name="T655">Hitchcock J.T. (1976b) </text:span><text:span text:style-name="T533">Aspects of Bhujel Shamanism</text:span><text:span text:style-name="T283">,</text:span><text:span text:style-name="T655"> [w:] Hitchcock J.T., Jones R.L. (red.)</text:span><text:span text:style-name="T553"> </text:span><text:span text:style-name="T533">Spirit Possession in the Nepal Himalayas,</text:span><text:span text:style-name="T553"> ARIS &amp; PHILLIPS, Warminster,</text:span><text:span text:style-name="T655"> 165-196.</text:span></text:p>
      <text:p text:style-name="P101"><text:span text:style-name="T655">Hufford D.J. (1992) </text:span><text:span text:style-name="T533">Commentary: Paranormal experiences in the general population, </text:span><text:span text:style-name="T553">„The Journal of Nervous and Mental Disease”,</text:span><text:span text:style-name="T655"> 180, 362-368.</text:span></text:p>
      <text:p text:style-name="P101"><text:span text:style-name="T655">Hughes C.C. (1993)</text:span><text:span text:style-name="T553"> </text:span><text:span text:style-name="T533">Culture in Clinical Psychiatry,</text:span><text:span text:style-name="T655"> [w:] Gaw A.C. (red.)</text:span><text:span text:style-name="T553"> </text:span><text:span text:style-name="T533">Culture, Ethnicity, and Mental Illness,</text:span><text:span text:style-name="T553"> American Psychiatric Press Inc., Washington, D.C.-London, </text:span><text:span text:style-name="T655">3-41.</text:span></text:p>
      <text:p text:style-name="P101"><text:span text:style-name="T655">Jakubik A. (1979) </text:span><text:span text:style-name="T283">Histeria,</text:span><text:span text:style-name="T655"> Państwowy Zakład Wydawnictw Lekarskich, Warszawa.</text:span></text:p>
      <text:p text:style-name="P101"><text:span text:style-name="T655">Jakubik A. (1995) </text:span><text:span text:style-name="T283">Kilka uwag metodologicznych o systemach klasyfikacji w psychiatrii, </text:span><text:span text:style-name="T655">[w:] Bomba J., de Barbaro B. (red.) </text:span><text:span text:style-name="T283">Psychiatria amerykańska lat dziewięćdziesiątych,</text:span><text:span text:style-name="T655"> Collegium Medicum UJ, Kraków, 94-96.</text:span></text:p>
      <text:p text:style-name="P101"><text:span text:style-name="T655">Jest C. (1976)</text:span><text:span text:style-name="T553"> </text:span><text:span text:style-name="T533">Encounters with lntercessors in Nepal,</text:span><text:span text:style-name="T655"> [w:] Hitchcock J.T., Jones R.L. (red.) </text:span><text:span text:style-name="T533">Spirit Possession in the Nepal Himalayas,</text:span><text:span text:style-name="T553"> ARIS &amp; PHILLIPS, Warminster</text:span><text:span text:style-name="T655">, 294-308.</text:span></text:p>
      <text:p text:style-name="P101"><text:span text:style-name="T655">Jones R.L. (1976a) </text:span><text:span text:style-name="T533">Spirit Possession and Society in Nepal</text:span><text:span text:style-name="T283">,</text:span><text:span text:style-name="T655"> [w:] Hitchcock J.T., Jones R.L. (red.) </text:span><text:span text:style-name="T533">Spirit Possession in the Nepal Himalayas,</text:span><text:span text:style-name="T553"> ARIS &amp; PHILLIPS, Warminster,</text:span><text:span text:style-name="T655"> 1-11.</text:span></text:p>
      <text:p text:style-name="P101"><text:span text:style-name="T655">Jones R.L. (1976b) </text:span><text:span text:style-name="T533">Limbu Spirit Possession and Shamanism</text:span><text:span text:style-name="T283">,</text:span><text:span text:style-name="T655"> [w:] Hitchcock J.T., Jones R.L. (red.) </text:span><text:span text:style-name="T533">Spirit Possession in the Nepal Himalayas,</text:span><text:span text:style-name="T553"> ARIS &amp; PHILLIPS, Warminster</text:span><text:span text:style-name="T655">, 29-55.</text:span></text:p>
      <text:p text:style-name="P101"><text:span text:style-name="T655">Jung C.G. (1993) </text:span><text:span text:style-name="T283">Odrodzenie,</text:span><text:span text:style-name="T655"> polski przekład: J. Prokopiuk, [w:] Jung C.G. </text:span><text:span text:style-name="T283">Archetypy i symbole – pisma wybrane,</text:span><text:span text:style-name="T655"> Czytelnik, Warszawa, 125-168.</text:span></text:p>
      <text:p text:style-name="P101"><text:span text:style-name="T655">Jung C.G. (1995) </text:span><text:span text:style-name="T283">Psychologia a religia,</text:span><text:span text:style-name="T655"> polski przekład: J. Prokopiuk, Wydawnictwo KR – Wydawnictwo WROTA, Warszawa.</text:span></text:p>
      <text:p text:style-name="P101"><text:span text:style-name="T655">Kemp S., Williams K. (1987) </text:span><text:span text:style-name="T533">Demoni</text:span><text:span text:style-name="T542">c</text:span><text:span text:style-name="T533"> possession and mental disorder in medieval and early modern Europe,</text:span><text:span text:style-name="T553"> „Psychological Medicine”,</text:span><text:span text:style-name="T655"> 17, 21-29.</text:span></text:p>
      <text:p text:style-name="P101"><text:span text:style-name="T655">Kiev A. (1961) </text:span><text:span text:style-name="T533">Spirit possession in Haiti,</text:span><text:span text:style-name="T553"> „American Journal of Psychiatry”</text:span><text:span text:style-name="T655">, 118, 133-</text:span><text:soft-page-break/><text:span text:style-name="T655">138.</text:span></text:p>
      <text:p text:style-name="P101"><text:bookmark-start text:name="__DdeLink__13199_2152216438"/><text:span text:style-name="T655">Kirsch I. (1978) </text:span><text:span text:style-name="T533">Demonology and the rise of science: An example of the misperception of historical data,</text:span><text:span text:style-name="T553"> „.Journal of the History of the B</text:span><text:span text:style-name="T563">e</text:span><text:span text:style-name="T553">havioural Sciences”,</text:span><text:span text:style-name="T655"> 14,149-157.</text:span><text:bookmark-end text:name="__DdeLink__13199_2152216438"/></text:p>
      <text:p text:style-name="P101"><text:span text:style-name="T283">Klasyfikacja zaburzeń psychicznych i zaburzeń zachowania w lCD-10 – Badawcze kryteria diagnostyczne</text:span><text:span text:style-name="T655"> (1998), Wydawca: Uniwersyteckie Wydawnictwo „</text:span><text:span text:style-name="T640">Vesalius</text:span><text:span text:style-name="T655">”</text:span><text:span text:style-name="T659"> –</text:span><text:span text:style-name="T655"> Instytut Psychiatrii i Neurologii, Kraków-Warszawa.</text:span></text:p>
      <text:p text:style-name="P103"><text:span text:style-name="T655">Kokoszka A. (1992) </text:span><text:span text:style-name="T283">Zmienione stany świadomości – historia pojęcia i przegląd badań, </text:span><text:span text:style-name="T655">„Psychiatria Polska”, 6 (</text:span><text:span text:style-name="T659">26</text:span><text:span text:style-name="T655">), 543-552.</text:span></text:p>
      <text:p text:style-name="P101"><text:span text:style-name="T655">Komar M. (1980) </text:span><text:span text:style-name="T283">Czarownice i inni,</text:span><text:span text:style-name="T655"> Wydawnictwo Literackie, Kraków.</text:span></text:p>
      <text:p text:style-name="P101"><text:span text:style-name="T655">Kościelniak K. (1999) </text:span><text:span text:style-name="T283">Złe duchy w Biblii i Koranie: Wpływ demonologii biblijnej na koraniczne koncepcje szatana w kontekście oddziaływań religii starożytnych,</text:span><text:span text:style-name="T655"> Wydawnictwo „UNUM”, Kraków.</text:span></text:p>
      <text:p text:style-name="P101"><text:span text:style-name="T655">Kreiser B . R. (1982) </text:span><text:span text:style-name="T533">The Devils of Toulon: Demonie Possession and Religious Politics in Eighteenth-Century Provence</text:span><text:span text:style-name="T283">,</text:span><text:span text:style-name="T655"> [w:</text:span><text:span text:style-name="T661">]</text:span><text:span text:style-name="T655"> Golden R.M. (red.) </text:span><text:span text:style-name="T533">Church, State, and Society under the Bourbon Kings of France,</text:span><text:span text:style-name="T553"> Coronado Press, Lawrence</text:span><text:span text:style-name="T655">, KS, 173-221.</text:span></text:p>
      <text:p text:style-name="P98">Str. 117</text:p>
      <text:p text:style-name="P102"><text:span text:style-name="T655">Kroll J. (1973) </text:span><text:span text:style-name="T533">A Reappraisal of Psychiatry in the Middle Ages,</text:span><text:span text:style-name="T553"> „Archives of General Psychiatry”</text:span><text:span text:style-name="T655">, 29, 276-283.</text:span></text:p>
      <text:p text:style-name="P101"><text:span text:style-name="T655">Kroll J., Bachrach B. (1984) </text:span><text:span text:style-name="T283">Sin and mental illness in the Middle Ages,</text:span><text:span text:style-name="T655"> „Psychological Medicine”, 14, 507-514.</text:span></text:p>
      <text:p text:style-name="P101"><text:span text:style-name="T655">Kurz Jones S.K. (1976) </text:span><text:span text:style-name="T533">Limb</text:span><text:span text:style-name="T538">u</text:span><text:span text:style-name="T533"> Spirit Possession: a case study</text:span><text:span text:style-name="T283">,</text:span><text:span text:style-name="T655"> [w:</text:span><text:span text:style-name="T661">] </text:span><text:span text:style-name="T655">Hitchcock J.T., Jones R.L. (red.) </text:span><text:span text:style-name="T533">Spirit Possession in the Nepal Himalayas,</text:span><text:span text:style-name="T553"> ARIS &amp; PHILLIPS, Warminster, </text:span><text:span text:style-name="T655">22-28.</text:span></text:p>
      <text:p text:style-name="P101"><text:span text:style-name="T655">Landmann S. (1989)</text:span><text:span text:style-name="T553"> </text:span><text:span text:style-name="T533">Dibbuk-Exorcismen in der j</text:span><text:span text:style-name="T548">ü</text:span><text:span text:style-name="T533">dischen Tradition</text:span><text:span text:style-name="T283">,</text:span><text:span text:style-name="T655"> [w:] An-Slu, </text:span><text:span text:style-name="T513">Der Dibbnk,</text:span><text:span text:style-name="T519"> Insel Verlag, Frankfurt a.M.</text:span><text:span text:style-name="T655">, 111-112.</text:span></text:p>
      <text:p text:style-name="P101"><text:span text:style-name="T655">Laurentin R. (1997) </text:span><text:span text:style-name="T283">Szatan – mit czy rzeczywistość? – Nauczanie i doświadczenie Chrystusa i Kościoła,</text:span><text:span text:style-name="T655"> polski przekład: T. Szafrański, Instytut Wydawniczy PAX, Warszawa.</text:span></text:p>
      <text:p text:style-name="P101"><text:span text:style-name="T655">Leavitt J. (1993) </text:span><text:span text:style-name="T533">Are trance and possession disorders?,</text:span><text:span text:style-name="T553"> „Transcultural Psychiatric Research Review”</text:span><text:span text:style-name="T655">, 30, 51-57.</text:span></text:p>
      <text:p text:style-name="P101"><text:span text:style-name="T655">Ledoux J. (1998) </text:span><text:span text:style-name="T533">The Emotional Brain: The Mysterious under Pinnings of Emotional Live,</text:span><text:span text:style-name="T553"> Simon &amp; Schuster, New York.</text:span></text:p>
      <text:p text:style-name="P101"><text:soft-page-break/><text:span text:style-name="T655">León C.A. (1975) </text:span><text:span text:style-name="T750">El Du</text:span><text:span text:style-name="T751">ende</text:span><text:span text:style-name="T291">’</text:span><text:span text:style-name="T283"> </text:span><text:span text:style-name="T533">and other incubi,</text:span><text:span text:style-name="T553"> „Archives of General Psychiatry”,</text:span><text:span text:style-name="T655"> 32, 155-162.</text:span></text:p>
      <text:p text:style-name="P101"><text:span text:style-name="T655">Levack B.P. (red.) (1992) </text:span><text:span text:style-name="T533">Articles on Witchcraft, Magic and Demonology,</text:span><text:span text:style-name="T553"> Vol. 9: </text:span><text:span text:style-name="T533">Possession and Exorcism,</text:span><text:span text:style-name="T553"> Garland Publishing Inc., New York and London</text:span><text:span text:style-name="T655">, </text:span><text:span text:style-name="T659">7</text:span><text:span text:style-name="T655">-</text:span><text:span text:style-name="T659">11</text:span><text:span text:style-name="T655">.</text:span></text:p>
      <text:p text:style-name="P101"><text:span text:style-name="T655">Lewis I.M. (1966) </text:span><text:span text:style-name="T533">Spirit Possession and Deprivation Cults,</text:span><text:span text:style-name="T553"> „Man”,</text:span><text:span text:style-name="T655"> 1, 307-329.</text:span></text:p>
      <text:p text:style-name="P101"><text:span text:style-name="T655">Lewis I.M. (1971) </text:span><text:span text:style-name="T533">Ecstatic Religion: An Anthropological Study of Spirit Possession and Shamanism,</text:span><text:span text:style-name="T553"> Penguin Books, Baltimore.</text:span></text:p>
      <text:p text:style-name="P104"><text:span text:style-name="T655">Lipsedge M. (1997) </text:span><text:span text:style-name="T533">Religion and madness in history,</text:span><text:span text:style-name="T553"> </text:span><text:span text:style-name="T655">[w:] Bhugra D. (red.) </text:span><text:span text:style-name="T533">Psychiatry and Religion: Context, Consensus and Controversies,</text:span><text:span text:style-name="T553"> Routledge, London</text:span><text:span text:style-name="T655">, 23-47. </text:span></text:p>
      <text:p text:style-name="P104"><text:span text:style-name="T655">Ludwig A.M. (1983)</text:span><text:span text:style-name="T553"> </text:span><text:span text:style-name="T533">The psychobiological f</text:span><text:span text:style-name="T538">u</text:span><text:span text:style-name="T533">nctions of dissociation,</text:span><text:span text:style-name="T553"> „American Journal of Clinical Hypnosis”</text:span><text:span text:style-name="T655">, 26, 93-99.</text:span></text:p>
      <text:p text:style-name="P101"><text:span text:style-name="T655">Łosski W. (1989) </text:span><text:span text:style-name="T283">Teologia mistyczna Kościoła Wschodniego,</text:span><text:span text:style-name="T655"> Instytut Wydawniczy PAX, Warszawa, 5-19.</text:span></text:p>
      <text:p text:style-name="P101"><text:span text:style-name="T655">Macdonald A.W. (1976)</text:span><text:span text:style-name="T553"> </text:span><text:span text:style-name="T533">Preliminary Notes on some jhakri of the Mulgan</text:span><text:span text:style-name="T283">,</text:span><text:span text:style-name="T655"> [w:] Hitchcock J.T., Jones R.L. (red.) </text:span><text:span text:style-name="T533">Spirit Possession in the Nepal Himalayas,</text:span><text:span text:style-name="T553"> ARIS &amp; PHILLIPS, Warminster, </text:span><text:span text:style-name="T655">309-341.</text:span></text:p>
      <text:p text:style-name="P105"><text:span text:style-name="T655">Mackarness R. (1974) </text:span><text:span text:style-name="T533">Occultism and psychiatry,</text:span><text:span text:style-name="T553"> „The Practitioner”, </text:span><text:span text:style-name="T655">212, 363-366. </text:span></text:p>
      <text:p text:style-name="P105"><text:span text:style-name="T655">Malinowski B. (1990) </text:span><text:span text:style-name="T283">Mit, magia, religia,</text:span><text:span text:style-name="T655"> Państwowe Wydawnictwo Naukowe,</text:span><text:span text:style-name="T660"> </text:span><text:span text:style-name="T655">Warszawa.</text:span></text:p>
      <text:p text:style-name="P101"><text:span text:style-name="T655">Maraire D.A. (1990) </text:span><text:span text:style-name="T533">The Position of Music in Shona Mudzimu (Ancestral Spirit) Possession,</text:span><text:span text:style-name="T553"> UMI Dissertation Information Service, Ann Arbor.</text:span></text:p>
      <text:p text:style-name="P101"><text:span text:style-name="T655">Messerschmidt D.A. (1976) </text:span><text:span text:style-name="T533">Ethnographic Observations of Gurung Shamanism in Lamjung District</text:span><text:span text:style-name="T283">,</text:span><text:span text:style-name="T655"> [w:] Hitchcock J.T., Jones R.L. (red.) </text:span><text:span text:style-name="T533">Spirit Possession in the Nepal Himalayas,</text:span><text:span text:style-name="T553"> ARIS &amp; PHILLIPS, Warminster</text:span><text:span text:style-name="T655">, 197-216.</text:span></text:p>
      <text:p text:style-name="P101"><text:span text:style-name="T655">Michl W.D. (1976)</text:span><text:span text:style-name="T553"> </text:span><text:span text:style-name="T533">Notes on the jhakri of Ath Hajar Parbat/Dhaulagiri Himalaya,</text:span><text:span text:style-name="T553"> </text:span><text:span text:style-name="T655">[w:</text:span><text:span text:style-name="T664">]</text:span><text:span text:style-name="T655"> Hitchcock J.T., Jones R.L. (red.) </text:span><text:span text:style-name="T533">Spirit Possession in the Nepal Himalayas,</text:span><text:span text:style-name="T553"> ARIS &amp;</text:span><text:span text:style-name="T655"> </text:span><text:span text:style-name="T553">PHILLIPS, Warminster</text:span><text:span text:style-name="T655">, 153-164.</text:span></text:p>
      <text:p text:style-name="P101"><text:span text:style-name="T655">Midelfort H.C.E. (1986) </text:span><text:span text:style-name="T533">Catholic and Lutheran Reactions to Demon Possession in the Late Seventeenth Century: Two Case Histories,</text:span><text:span text:style-name="T553"> „Daphnis”,</text:span><text:span text:style-name="T655"> 15, 623-648.</text:span></text:p>
      <text:p text:style-name="P99">Str. 118</text:p>
      <text:p text:style-name="P106"><text:span text:style-name="T655">Midelfort H.C.E. (1989) </text:span><text:span text:style-name="T533">The Devil and the German People: Reflections on the Popularity of Demon Possession in Sixteenth-Century Germany</text:span><text:span text:style-name="T283">,</text:span><text:span text:style-name="T655"> [w:] Ozmen S. (red.) </text:span><text:span text:style-name="T533">Religion and Culture in the Renaissance and Reformation,</text:span><text:span text:style-name="T553"> „Sixt</text:span><text:span text:style-name="T588">ee</text:span><text:span text:style-name="T553">nth Century Essays &amp; Studies”</text:span><text:span text:style-name="T655">, 11, 99-119.</text:span></text:p>
      <text:p text:style-name="P101"><text:soft-page-break/><text:span text:style-name="T655">Moore B.E., Fine B.D. (1996) </text:span><text:span text:style-name="T283">Słownik psychoanalizy,</text:span><text:span text:style-name="T655"> Jacek Santorski &amp; CO Wydawnictwo, Warszawa, 162-164, 298-300.</text:span></text:p>
      <text:p text:style-name="P101"><text:span text:style-name="T655">Nasierowski T. (1998) </text:span><text:span text:style-name="T283">Zarys dziejów psychiatrii. Kierunki w psychiatrii,</text:span><text:span text:style-name="T655"> [w:] Bilikiewicz A. </text:span><text:span text:style-name="T283">Psychiatria,</text:span><text:span text:style-name="T655"> Wydawnictwo Lekarskie PZWL, Warszawa, 23-32.</text:span></text:p>
      <text:p text:style-name="P101"><text:span text:style-name="T655">Neugebauer R. (1978)</text:span><text:span text:style-name="T553"> </text:span><text:span text:style-name="T533">Treatment of the mentally ill in medieval and early mode</text:span><text:span text:style-name="T535">rn</text:span><text:span text:style-name="T533"> England,</text:span><text:span text:style-name="T553"> „Journal of the History of the Behavioural Sciences”,</text:span><text:span text:style-name="T655"> 14, 158-169.</text:span></text:p>
      <text:p text:style-name="P101"><text:span text:style-name="T655">Neugebauer R. (1979)</text:span><text:span text:style-name="T553"> </text:span><text:span text:style-name="T533">Medieval and mode</text:span><text:span text:style-name="T547">rn</text:span><text:span text:style-name="T533"> theories of mental illness,</text:span><text:span text:style-name="T553"> „Archives of General Psychiatry”,</text:span><text:span text:style-name="T655"> 36, 477-483.</text:span></text:p>
      <text:p text:style-name="P101"><text:span text:style-name="T655">Nishan B. (1987)</text:span><text:span text:style-name="T553"> </text:span><text:span text:style-name="T533">The Exorcism Controversy and Baptism in the Late Reformation,</text:span><text:span text:style-name="T553"> „The Sixteenth Century Journal”, Vol. </text:span><text:span text:style-name="T588">18</text:span><text:span text:style-name="T553">, No. 1, Spring </text:span><text:span text:style-name="T655">1987, [w:] Levack B.P. (red.) (1992) </text:span><text:span text:style-name="T533">Articles on Witchcraft, Magic and Demonology,</text:span><text:span text:style-name="T553"> Vol. 9: </text:span><text:span text:style-name="T533">Possession and Exorcism,</text:span><text:span text:style-name="T553"> Garland Publishing Inc., New York and London</text:span><text:span text:style-name="T655">, 161-181.</text:span></text:p>
      <text:p text:style-name="P101"><text:span text:style-name="T655">Noll R. (1989) </text:span><text:span text:style-name="T533">What Has Really Been Learned About Shamanism?,</text:span><text:span text:style-name="T553"> „Journal of Psychoactive Drugs”</text:span><text:span text:style-name="T655">, 1, 47-50.</text:span></text:p>
      <text:p text:style-name="P101"><text:span text:style-name="T655">Noyes R., Kletti R. (1976) </text:span><text:span text:style-name="T533">Depersonalization in the face of life-threatening danger: An interpretation,</text:span><text:span text:style-name="T553"> „Omega”, </text:span><text:span text:style-name="T655">7,103-114.</text:span></text:p>
      <text:p text:style-name="P101"><text:span text:style-name="T655">Noyes R., Kletti R. (1977) </text:span><text:span text:style-name="T533">Panoramic memory: A response to threat of death,</text:span><text:span text:style-name="T553"> „Omega”,</text:span><text:span text:style-name="T655"> 8,181-194.</text:span></text:p>
      <text:p text:style-name="P101"><text:span text:style-name="T655">Oesterreich T.K. (1966) </text:span><text:span text:style-name="T533">Possession: Demoniacal and Other,</text:span><text:span text:style-name="T553"> New York University, New York.</text:span></text:p>
      <text:p text:style-name="P107"><text:span text:style-name="T655">Oesterreich T.K. (1974) </text:span><text:span text:style-name="T533">Possession and Exorcism,</text:span><text:span text:style-name="T553"> Causeway Books, New York.</text:span><text:span text:style-name="T655"> </text:span></text:p>
      <text:p text:style-name="P107"><text:span text:style-name="T655">Pagels E. (1998) </text:span><text:span text:style-name="T513">Satans </text:span><text:span text:style-name="T515">Ursprung</text:span><text:span text:style-name="T513">,</text:span><text:span text:style-name="T519"> Suhrkamp Taschenbuch Verlag, Berlin.</text:span></text:p>
      <text:p text:style-name="P101"><text:span text:style-name="T655">Panksepp J. (1998) </text:span><text:span text:style-name="T533">Affective Neuroscience: The Foundations of Human and Animal Emotions,</text:span><text:span text:style-name="T553"> Oxford University Press, New York-Oxford,</text:span><text:span text:style-name="T655"> 300-323.</text:span></text:p>
      <text:p text:style-name="P101"><text:span text:style-name="T655">Pattison E.M. (1977) </text:span><text:span text:style-name="T533">Psychosocial Interpretations of Exorcism,</text:span><text:span text:style-name="T553"> „Journal of Operational Psychiatry”,</text:span><text:span text:style-name="T655"> 8 (1977), 5-19.</text:span></text:p>
      <text:p text:style-name="P101"><text:span text:style-name="T655">Paul R. (1976) </text:span><text:span text:style-name="T533">Some Observations on Sherpa Shamanism,</text:span><text:span text:style-name="T553"> </text:span><text:span text:style-name="T655">[w:</text:span><text:span text:style-name="T664">]</text:span><text:span text:style-name="T655"> Hitchcock J.T., Jones R.L. (red.) </text:span><text:span text:style-name="T533">Spirit Possession in the Nepal Himalayas,</text:span><text:span text:style-name="T553"> ARIS &amp; PHILLIPS, Warminster, </text:span><text:span text:style-name="T655">141-151.</text:span></text:p>
      <text:p text:style-name="P101"><text:span text:style-name="T655">Pedersen O. (1997) </text:span><text:span text:style-name="T283">Konflikt czy symbioza? </text:span><text:span text:style-name="T292">–</text:span><text:span text:style-name="T655"> Z </text:span><text:span text:style-name="T283">dziejów relacji między nauka a teologią, </text:span><text:span text:style-name="T655">polski przekład: W. Skoczny, Wydawnictwo Diecezji Tarnowskiej BIBLOS, Tarnów.</text:span></text:p>
      <text:p text:style-name="P101"><text:span text:style-name="T655">Pelizzari E. (1997)</text:span><text:span text:style-name="T728"> </text:span><text:span text:style-name="T727">Possession et therapie dans la Corne de l'Afrique,</text:span><text:span text:style-name="T728"> L’Hartmann, Paris.</text:span></text:p>
      <text:p text:style-name="P101"><text:soft-page-break/><text:span text:style-name="T655">Pfeifer S. (1994) </text:span><text:span text:style-name="T533">Belief in demon and exorcism in psychiatric patients in Switzerland, </text:span><text:span text:style-name="T553">„British Journal of Medical Psychology”</text:span><text:span text:style-name="T655">, 67, 247-258.</text:span></text:p>
      <text:p text:style-name="P101"><text:span text:style-name="T655">Pinker S. (1995) </text:span><text:span text:style-name="T533">The Language Instinct: The New Science of Language and Mind,</text:span><text:span text:style-name="T553"> Penguin Books, London-New York-Victoria-Ontario-Auckland.</text:span></text:p>
      <text:p text:style-name="P101"><text:span text:style-name="T655">Piper A., Jr (1994) </text:span><text:span text:style-name="T533">Multiple personality disorder,</text:span><text:span text:style-name="T553"> „British Journal of Psychiatry”</text:span><text:span text:style-name="T655">, 164, 600-612.</text:span></text:p>
      <text:p text:style-name="P106"><text:span text:style-name="T655">Platon (1999) </text:span><text:span text:style-name="T283">Dialogi,</text:span><text:span text:style-name="T655"> Tom </text:span><text:span text:style-name="T667">2</text:span><text:span text:style-name="T655">, polski przekład: W. Witwicki, Wydawnictwo Antyk, Kęty, 91-186.</text:span></text:p>
      <text:p text:style-name="P99">Str. 119</text:p>
      <text:p text:style-name="P101"><text:span text:style-name="T655">Plotkin H. (1998)</text:span><text:span text:style-name="T553"> </text:span><text:span text:style-name="T533">Evolution in Mind. An Introduction to Evolutionary Psychology,</text:span><text:span text:style-name="T553"> Penguin Books, London</text:span><text:span text:style-name="T655">, 222-260.</text:span></text:p>
      <text:p text:style-name="P101"><text:span text:style-name="T655">Popper K. (1992) </text:span><text:span text:style-name="T283">Wiedza obiekty</text:span><text:span text:style-name="T292">wna</text:span><text:span text:style-name="T283">: </text:span><text:span text:style-name="T292">Ewolucyjna</text:span><text:span text:style-name="T283"> teoria epistemologiczna,</text:span><text:span text:style-name="T655"> polski przekład: A. Chmielewski, Wydawnictwo Naukowe PWN, Warszawa.</text:span></text:p>
      <text:p text:style-name="P101"><text:span text:style-name="T655">P</text:span><text:span text:style-name="T741">ö</text:span><text:span text:style-name="T655">ppel E., Edingshaus A.L. (1998) </text:span><text:span text:style-name="T283">Mózg – tajemniczy kosmos,</text:span><text:span text:style-name="T655"> polski przekład: M. Skalska, Państwowy Instytut Wydawniczy, Warszawa.</text:span></text:p>
      <text:p text:style-name="P101"><text:span text:style-name="T655">Quinton A. (1994) </text:span><text:span text:style-name="T533">Homosexuality</text:span><text:span text:style-name="T283">,</text:span><text:span text:style-name="T655"> [w:] Griffiths P. (red.) </text:span><text:span text:style-name="T533">Philosophy, Psychology and Psychiatry,</text:span><text:span text:style-name="T553"> Cambridge University Press, Cambridge,</text:span><text:span text:style-name="T655"> 197-211.</text:span></text:p>
      <text:p text:style-name="P101"><text:span text:style-name="T655">Reale G. (1994) </text:span><text:span text:style-name="T283">Historia filozofii starożytnej,</text:span><text:span text:style-name="T655"> Tom </text:span><text:span text:style-name="T667">1</text:span><text:span text:style-name="T655">, polski przekład: E.I. Zieliński, Redakcja Wydawnictw Katolickiego Uniwersytetu Lubelskiego, Lublin.</text:span></text:p>
      <text:p text:style-name="P101"><text:span text:style-name="T655">Rees W.D. (1971)</text:span><text:span text:style-name="T553"> </text:span><text:span text:style-name="T533">The Hallucinations of Widowhood,</text:span><text:span text:style-name="T553"> „British Medical Journal”</text:span><text:span text:style-name="T655">, 4, 37-41.</text:span></text:p>
      <text:p text:style-name="P101"><text:span text:style-name="T655">Reimann R.I. (1998) </text:span><text:span text:style-name="T513">Der Schamane sieht eine Hexe – der Ethnologe sieht nichts. Menschliche lnformationsverarbeetung und ethnologische Forschung,</text:span><text:span text:style-name="T519"> Campus Verlag, </text:span><text:span text:style-name="T522">Frankfurt</text:span><text:span text:style-name="T655">/</text:span><text:span text:style-name="T553">New York.</text:span></text:p>
      <text:p text:style-name="P101"><text:span text:style-name="T655">Reinhard J. (1976a) </text:span><text:span text:style-name="T533">Shamanism and Spirit Possession: The Definition Problem,</text:span><text:span text:style-name="T655"> [w:] Hitchcock J.T., Jones R.L. (red.) </text:span><text:span text:style-name="T533">Spirit Possession in the Nepal Himalayas,</text:span><text:span text:style-name="T553"> ARIS &amp; PHILLIPS, Warminster</text:span><text:span text:style-name="T655">, 12-20.</text:span></text:p>
      <text:p text:style-name="P101"><text:span text:style-name="T655">Reinhard J. (1976b) </text:span><text:span text:style-name="T533">Shamanism among the Raji of Southwest Nepal</text:span><text:span text:style-name="T283">,</text:span><text:span text:style-name="T655"> [w:] Hitchcock J.T., Jones R.L. (red.) </text:span><text:span text:style-name="T533">Spirit Possession in the Nepal Himalayas,</text:span><text:span text:style-name="T553"> ARIS &amp; PHILLIPS, Warminster,</text:span><text:span text:style-name="T655"> 263-292.</text:span></text:p>
      <text:p text:style-name="P101"><text:span text:style-name="T655">Roper L. (1994) </text:span><text:span text:style-name="T533">Oedipus and the Devil. Witchcraft, Se</text:span><text:span text:style-name="T535">x</text:span><text:span text:style-name="T533">uality and Religion in Early Modern Europe,</text:span><text:span text:style-name="T553"> Routledge, London and New York.</text:span></text:p>
      <text:p text:style-name="P101"><text:span text:style-name="T655">Rosen G. (1962) </text:span><text:span text:style-name="T533">Psychopathology in the Social Process: Dance Frenzies, Demonic Possession, Revival Movements and Similar So-Called Psychic Epidemics: An </text:span><text:soft-page-break/><text:span text:style-name="T533">Interpretation,</text:span><text:span text:style-name="T553"> „Bulletin of the History of Medicine”,</text:span><text:span text:style-name="T655"> 36,13-44.</text:span></text:p>
      <text:p text:style-name="P101"><text:span text:style-name="T655">Rosenhan D.L., Seligman M.E.P (1994) </text:span><text:span text:style-name="T283">Psychopatologia,</text:span><text:span text:style-name="T655"> Tom Pierwszy, Polskie Towarzystwo Psychologiczne, Warszawa.</text:span></text:p>
      <text:p text:style-name="P101"><text:span text:style-name="T655">Ross CA. (1985)</text:span><text:span text:style-name="T553"> </text:span><text:span text:style-name="T533">DSM – </text:span><text:span text:style-name="T536">3</text:span><text:span text:style-name="T533">: problems in diagnosing partialforms of multiple personality disorder: discussion paper,</text:span><text:span text:style-name="T553"> „Journal of the Royal Society of Medicine”,</text:span><text:span text:style-name="T655"> 78, 933-936.</text:span></text:p>
      <text:p text:style-name="P101"><text:span text:style-name="T655">Ross C.A., Joshi S., Currie R. (1990) </text:span><text:span text:style-name="T533">Dissociative experiences in the general population, </text:span><text:span text:style-name="T553">„American Journal of Psychiatry”, </text:span><text:span text:style-name="T655">147, 1547-1552.</text:span></text:p>
      <text:p text:style-name="P101"><text:span text:style-name="T655">Ross C. A., Joshi S. (1992) </text:span><text:span text:style-name="T533">Paranormal e</text:span><text:span text:style-name="T535">x</text:span><text:span text:style-name="T533">periences in the general population,</text:span><text:span text:style-name="T553"> „The Journal of Nervous and Mental Disease”,</text:span><text:span text:style-name="T655"> 180,357-361.</text:span></text:p>
      <text:p text:style-name="P101"><text:span text:style-name="T655">Rouget G. (1985) </text:span><text:span text:style-name="T533">Music and Trance. A Theory of the Relations between Musi</text:span><text:span text:style-name="T535">c</text:span><text:span text:style-name="T533"> and Possession,</text:span><text:span text:style-name="T553"> The University of Chicago Press, Chicago.</text:span></text:p>
      <text:p text:style-name="P101"><text:span text:style-name="T655">Sagant P. (1976) </text:span><text:span text:style-name="T533">Becoming a Limbu Priest: Ethnographic Notes</text:span><text:span text:style-name="T283">,</text:span><text:span text:style-name="T655"> [w:</text:span><text:span text:style-name="T667">]</text:span><text:span text:style-name="T655"> Hitchcock J.T., Jones R.L. (red.) </text:span><text:span text:style-name="T533">Spirit Possession in the Nepal Himalayas,</text:span><text:span text:style-name="T553"> ARIS &amp; PHILLIPS, Warminster,</text:span><text:span text:style-name="T655"> 56-99.</text:span></text:p>
      <text:p text:style-name="P101"><text:span text:style-name="T655">Sartorius N. (1998) </text:span><text:span text:style-name="T283">Przedmowa,</text:span><text:span text:style-name="T655"> [w:</text:span><text:span text:style-name="T667">]</text:span><text:span text:style-name="T655"> </text:span><text:span text:style-name="T283">Klasyfikacja zaburzeń psychicznych i zaburzeń zacho</text:span><text:span text:style-name="T292">w</text:span><text:span text:style-name="T283">ania w lCD-10,</text:span><text:span text:style-name="T655"> Uniwersyteckie Wydawnictwo Medyczne „</text:span><text:span text:style-name="T640">Vesalius</text:span><text:span text:style-name="T655">”, Kraków-Warszawa, 7-9.</text:span></text:p>
      <text:p text:style-name="P101"><text:span text:style-name="T655">Saxena S., Prasad K.V.S.R. (1989) </text:span><text:span text:style-name="T533">DSM-HI Subclassification of Dissociative Disorders Applied to Psychiatric Outpatients in India,</text:span><text:span text:style-name="T553"> „American Journal of Psychiatry”, </text:span><text:span text:style-name="T655">146, 261-262.</text:span></text:p>
      <text:p text:style-name="P99">Str. 120</text:p>
      <text:p text:style-name="P101"><text:span text:style-name="T513">Schamanismus und andere Welten</text:span><text:span text:style-name="T655"> (1998) Wydawca: </text:span><text:span text:style-name="T519">Museum fur V</text:span><text:span text:style-name="T524">ö</text:span><text:span text:style-name="T519">lkerkunde, Wien.</text:span></text:p>
      <text:p text:style-name="P101"><text:span text:style-name="T655">Schoeneman TJ. (1977) </text:span><text:span text:style-name="T533">The role of mental illness in the European </text:span><text:span text:style-name="T536">witch</text:span><text:span text:style-name="T533"> hunts of the sixteen and seventeenth centuries: an assessment,</text:span><text:span text:style-name="T553"> „Journal of the History of the</text:span><text:span text:style-name="T655"> </text:span><text:span text:style-name="T553">Behavioural Sciences”</text:span><text:span text:style-name="T655">, 13, 337-351.</text:span></text:p>
      <text:p text:style-name="P101"><text:span text:style-name="T655">Searle J.R. (1999) </text:span><text:span text:style-name="T283">Umysł, język i społeczeństwo: Filozofia i rzeczywistość,</text:span><text:span text:style-name="T655"> polski przekład: D. Cieśla, Wydawnictwo W.A.B., Warszawa.</text:span></text:p>
      <text:p text:style-name="P101"><text:span text:style-name="T655">Shorter E., (1997) </text:span><text:span text:style-name="T533">A History of Psychiatry. From the Era of the Asylum to the Age of Prozac,</text:span><text:span text:style-name="T553"> John Wiley &amp; Sons Inc., New York.</text:span></text:p>
      <text:p text:style-name="P101"><text:span text:style-name="T655">Simon H., Simon M. (1990) </text:span><text:span text:style-name="T283">Filozofia żydowska,</text:span><text:span text:style-name="T655"> polski przekład: T.G. Pszczółkowski, Wiedza Powszechna, Warszawa, 22-34.</text:span></text:p>
      <text:p text:style-name="P101"><text:span text:style-name="T655">Simonides D. (1989) </text:span><text:span text:style-name="T283">Wierzenia i zachowania przesądne,</text:span><text:span text:style-name="T655"> [w:] Simonides D. (red.) </text:span><text:soft-page-break/><text:span text:style-name="T283">Folklor Górnego Śląska,</text:span><text:span text:style-name="T655"> Wydawnictwo „Śląsk”, Katowice, 227-301.</text:span></text:p>
      <text:p text:style-name="P101"><text:span text:style-name="T655">Simons R.C., Hughes C.C. (1993) </text:span><text:span text:style-name="T533">Culture-Bound Syndromes,</text:span><text:span text:style-name="T655"> [w:] Gaw A.C. (red.) </text:span><text:span text:style-name="T533">Culture, Ethnicity, and Mental Illness,</text:span><text:span text:style-name="T553"> American Psychiatric Press Inc., Washington, D.C.-London</text:span><text:span text:style-name="T655">, 75-99.</text:span></text:p>
      <text:p text:style-name="P101"><text:span text:style-name="T655">Spanos N.P., Gottlieb J. (1976) </text:span><text:span text:style-name="T533">Ergotism and the Salem Village Trials,</text:span><text:span text:style-name="T553"> „Science”,</text:span><text:span text:style-name="T655"> 194, 1390-1394.</text:span></text:p>
      <text:p text:style-name="P101"><text:span text:style-name="T655">Spanos NP., Gottlieb J. (1979) </text:span><text:span text:style-name="T533">Demonic Possession, Mesmerism, and Hysteria: A Social Psychological Perspective on Their Historical lnterrelations,</text:span><text:span text:style-name="T553"> „Journal of Abnormal Psychology”, 5, Vol. 88</text:span><text:span text:style-name="T655">, 527-546.</text:span></text:p>
      <text:p text:style-name="P101"><text:span text:style-name="T655">Spiegel D., Carde</text:span><text:span text:style-name="T741">ñ</text:span><text:span text:style-name="T655">a E. (1991) </text:span><text:span text:style-name="T533">Disintegrated Experience: the Dissociative Disorders Revisited,</text:span><text:span text:style-name="T553"> „Journal of Abnormal Psychology”</text:span><text:span text:style-name="T655">, 3, 366-378.</text:span></text:p>
      <text:p text:style-name="P101"><text:span text:style-name="T655">Stabelein W. (1976) </text:span><text:span text:style-name="T533">Mah</text:span><text:span text:style-name="T550">ā</text:span><text:span text:style-name="T533">k</text:span><text:span text:style-name="T550">ā</text:span><text:span text:style-name="T533">la the Neo-Shaman: Master of the Ritual,</text:span><text:span text:style-name="T655"> [w:] Hitchcock J.T., Jones R.L. (red.) </text:span><text:span text:style-name="T533">Spirit Possession in the Nepal Himalayas,</text:span><text:span text:style-name="T553"> ARIS &amp; PHILLIPS, Warminster,</text:span><text:span text:style-name="T655"> 361-376.</text:span></text:p>
      <text:p text:style-name="P101"><text:span text:style-name="T655">Suryani L.K., Jensen G.D. (1995) </text:span><text:span text:style-name="T533">Trance and Possession in Bali. A Window on Western Multiple Personality, Possession Disorder and Suicide,</text:span><text:span text:style-name="T553"> Oxford University Press, Kuala Lumpur.</text:span></text:p>
      <text:p text:style-name="P101"><text:span text:style-name="T655">Taubes T. (1998) </text:span><text:span text:style-name="T533">Healthy Avenues of the Mind: Psychological Theory Building and the Influence o</text:span><text:span text:style-name="T536">f</text:span><text:span text:style-name="T533"> Religion During the Era of Moral Treatment,</text:span><text:span text:style-name="T553"> „American Journal of Psychiatry”,</text:span><text:span text:style-name="T655"> 155,1001-1008.</text:span></text:p>
      <text:p text:style-name="P106"><text:span text:style-name="T655">Trillat E. (1993) </text:span><text:span text:style-name="T283">Historia histerii,</text:span><text:span text:style-name="T655"> polski przekład: Z. Podgórska, E. Jamrozik, Zakład Narodowy im. Ossolińskich Wydawnictwo, Wrocław-Warszawa-Kraków.</text:span></text:p>
      <text:p text:style-name="P106"><text:span text:style-name="T741">Ü</text:span><text:span text:style-name="T655">st</text:span><text:span text:style-name="T741">ü</text:span><text:span text:style-name="T655">n T.B., Bertelsen A., Dilling H., van Drimmelen J., Pull C., Okasha A., Sartorius N. i inni (1999) </text:span><text:span text:style-name="T283">lCD-10 Zaburzenia psychiczne u osób dorosłych – Opisy przypadków klinicznych,</text:span><text:span text:style-name="T655"> </text:span><text:span text:style-name="T553">Medical Press</text:span><text:span text:style-name="T655">, Gdańsk, 206-208.</text:span></text:p>
      <text:p text:style-name="P101"><text:span text:style-name="T655">Veith I. (1965) </text:span><text:span text:style-name="T533">Hysteria, the History of a Disease,</text:span><text:span text:style-name="T553"> University of Chicago Press, Chicago.</text:span></text:p>
      <text:p text:style-name="P101"><text:span text:style-name="T655">Vidal L. (1990) </text:span><text:span text:style-name="T727">Ritueles de possession dans le Sahel,</text:span><text:span text:style-name="T728"> L’Hartmann, Paris.</text:span></text:p>
      <text:p text:style-name="P101"><text:span text:style-name="T655">Wafer J. (1991) </text:span><text:span text:style-name="T533">The Taste o</text:span><text:span text:style-name="T536">f </text:span><text:span text:style-name="T533">Bl</text:span><text:span text:style-name="T536">o</text:span><text:span text:style-name="T533">od. Spirit Possession in Brazilian Candombl</text:span><text:span text:style-name="T549">é</text:span><text:span text:style-name="T533">,</text:span><text:span text:style-name="T553"> University of Pennsylvania Press, Philadelphia.</text:span></text:p>
      <text:p text:style-name="P113"><text:span text:style-name="T655">Wal</text:span><text:span text:style-name="T667">k</text:span><text:span text:style-name="T655">er D.P. (</text:span><text:span text:style-name="T669">1</text:span><text:span text:style-name="T655">992) </text:span><text:span text:style-name="T533">Demonic Possess</text:span><text:span text:style-name="T536">io</text:span><text:span text:style-name="T533">n Used as Propaganda in the Later 16</text:span><text:span text:style-name="T536">t</text:span><text:span text:style-name="T533">h Cent</text:span><text:span text:style-name="T536">u</text:span><text:span text:style-name="T533">ry,</text:span><text:span text:style-name="T283"> </text:span><text:span text:style-name="T655">[w:</text:span><text:span text:style-name="T667">]</text:span><text:span text:style-name="T655"> Levack B.P. (red.) </text:span><text:span text:style-name="T533">Articles on Witchcraft, Magic and Demonology,</text:span><text:span text:style-name="T553"> Vol. 9: </text:span><text:span text:style-name="T533">Possession and Exorcism,</text:span><text:span text:style-name="T553"> Garland Publishing Inc., New York and London,</text:span><text:span text:style-name="T655"> 263-264.</text:span></text:p>
      <text:p text:style-name="P112"><text:soft-page-break/>Str. 121</text:p>
      <text:p text:style-name="P101"><text:span text:style-name="T655">Walker A.M., Dickerman E.H. (1991) </text:span><text:span text:style-name="T533">„A Woman under the Influence”: A Case of Alleged Possession in Sixteenth-Century France,</text:span><text:span text:style-name="T553"> „Sixteenth Century Journal”</text:span><text:span text:style-name="T655">, 22, 535</text:span><text:span text:style-name="T667">-</text:span><text:span text:style-name="T655">554.</text:span></text:p>
      <text:p text:style-name="P108"><text:span text:style-name="T655">Ward C., Beaubrun M.H. (1981) </text:span><text:span text:style-name="T533">Spirit possession and neuroticism in a West Indian Pentecostal community,</text:span><text:span text:style-name="T553"> „British Journal of Clinical Psychology”, </text:span><text:span text:style-name="T655">20, 295-296.</text:span></text:p>
      <text:p text:style-name="P108"><text:span text:style-name="T655">Wautischer H. (1989)</text:span><text:span text:style-name="T553"> </text:span><text:span text:style-name="T533">A Philosophical Inquiry to Include Trance in Epistemology,</text:span><text:span text:style-name="T553"> „Journal of Psychoactive Drugs”,</text:span><text:span text:style-name="T655"> 1, 35-46.</text:span></text:p>
      <text:p text:style-name="P101"><text:span text:style-name="T655">Westermeyer J., Wintrob R. (1979)</text:span><text:span text:style-name="T553"> </text:span><text:span text:style-name="T533">Folk criteria for the diagnosis of mental illness in rural Laos: on being insane in sane places,</text:span><text:span text:style-name="T553"> „American Journal of Psychiatry”</text:span><text:span text:style-name="T655">, 136, 755-761.</text:span></text:p>
      <text:p text:style-name="P101"><text:span text:style-name="T655">Wilkins K.S. (1973) </text:span><text:span text:style-name="T533">Attitudes to Witchcraft and Demonic Possession in France during the Eighteen Century,</text:span><text:span text:style-name="T553"> „Journal of European Studies”, </text:span><text:span text:style-name="T655">3, [w:] Levack B.P (red.) (1992) </text:span><text:span text:style-name="T533">Articles on Witchcraft, Magic and Demonology,</text:span><text:span text:style-name="T553"> Vol. 9: </text:span><text:span text:style-name="T533">Possession and Exorcism,</text:span><text:span text:style-name="T553"> Garland Publishing Inc., New York and London, </text:span><text:span text:style-name="T655">296-310.</text:span></text:p>
      <text:p text:style-name="P101"><text:span text:style-name="T655">Winkelman M. (1989) </text:span><text:span text:style-name="T533">A Cross-Cultural Study of Shamanistic Healers,</text:span><text:span text:style-name="T553"> „Journal of Psychoactive Drugs”,</text:span><text:span text:style-name="T655"> 1,17-24.</text:span></text:p>
      <text:p text:style-name="P101"><text:span text:style-name="T655">Winkler W.F. (1976) </text:span><text:span text:style-name="T533">Spirit Possession in Far Western Nepal,</text:span><text:span text:style-name="T553"> </text:span><text:span text:style-name="T655">[w:] Hitchcock J.T., Jones R.L. (red.) </text:span><text:span text:style-name="T533">Spirit Possession in the Nepal Himalayas,</text:span><text:span text:style-name="T553"> ARIS &amp; PHILLIPS, Warminster, </text:span><text:span text:style-name="T655">244-262.</text:span></text:p>
      <text:p text:style-name="P101"><text:span text:style-name="T655">Wolf H.-J. (1998) </text:span><text:span text:style-name="T513">Geschichte der Hexenprozesse: Schwarze Messen, Kinderhexen, Zeitdokumente, Hexenwahn bis Heute,</text:span><text:span text:style-name="T519"> Nikol Verlagsgesellschaft mbH, Hamburg.</text:span></text:p>
      <text:p text:style-name="P101"><text:span text:style-name="T655">Wright P.A. (1989) </text:span><text:span text:style-name="T533">The Nature of the Shamanic State of Consciousness – A Review, </text:span><text:span text:style-name="T553">„Journal of Psychoactive Drugs</text:span><text:span text:style-name="T655">”, 1,25-33.</text:span></text:p>
      <text:p text:style-name="P101"><text:span text:style-name="T655">Zając R. (1998) </text:span><text:span text:style-name="T283">Szatan w Starym Testamencie,</text:span><text:span text:style-name="T655"> Redakcja Wydawnictw Katolickiego Uniwersytetu Lubelskiego, Lublin.</text:span></text:p>
      <text:p text:style-name="P109"><text:span text:style-name="T655">Zilboorg G. (1941) </text:span><text:span text:style-name="T533">A History of Medical Psychology,</text:span><text:span text:style-name="T553"> WW Norton &amp; Co., New York. </text:span></text:p>
      <text:p text:style-name="P109"><text:span text:style-name="T655">Życiński J. (1996) </text:span><text:span text:style-name="T283">Ontologia światów możliwych,</text:span><text:span text:style-name="T655"> [w:] Janik J. (red.) </text:span><text:span text:style-name="T283">Nauka, religia, dzieje: Co to znaczy realnie być – </text:span><text:span text:style-name="T292">8</text:span><text:span text:style-name="T283"> Seminarium Interdyscyplinarne w </text:span><text:span text:style-name="T744">Castel Gandolfo </text:span><text:span text:style-name="T283">8-10 sierpnia 1995,</text:span><text:span text:style-name="T655"> Wydawnictwo Uniwersytetu Jagiellońskiego, Kraków, 65 79.</text:span></text:p>
      <text:p text:style-name="P101"><text:span text:style-name="T655">Życiński J. (1996) </text:span><text:span text:style-name="T283">Metafizyka i wyobraźnia w przyrodniczym obrazie świata,</text:span><text:span text:style-name="T655"> [w:] Heller M., Budzik S., Wszołek S. (red.) </text:span><text:span text:style-name="T283">Obrazy świata w teologii i w naukach przyrodniczych,</text:span><text:span text:style-name="T655"> Wydawnictwo Diecezji Tarnowskiej BIBLOS, Tarnów, 78-93.</text:span></text:p>
      <text:p text:style-name="P99"><text:soft-page-break/>Str. 122</text:p>
      <text:p text:style-name="P99">Strona pusta</text:p>
      <text:p text:style-name="P99">Str. 123</text:p>
      <text:h text:style-name="P138" text:outline-level="2"><text:bookmark text:name="poslowie"/>POSŁOWIE</text:h>
      <text:p text:style-name="P149"><text:span text:style-name="T267">W</text:span><text:span text:style-name="T655"> interpretacji opętania, niezależnie od przyjętej bazy teoretycznej, ocieramy się o tajemnicę, czyli taki aspekt ludzkiej działalności i doświadczenia, który odnosi nas do znaczeń uniwersalnych. Po lekturze książki o psychopatologicznych aspektach opętania można mieć podobne wrażenie. Autorowi udało się zaabsorbować Czytelnika swoimi analizami, choć nie zawsze są one łatwe. Dr Jacek Dębiec istotnie przeszedł wyboistą drogę poszukiwań naukowych, podejmując interdyscyplinarną problematykę patologicznych zachowań ujawniających się w opętaniu. Zawsze jest przecież tak, że za metodologiczną oryginalność, przejawiającą się w próbie wiązania tego, co dotąd było oddzielone, płaci się określoną cenę, wyraźnie zindywidualizowaną w przypadku każdego poszukiwania. Owa cena jest wszakże często równoważona niezwykłym darem poznawczego niepokoju i naukowej satysfakcji. Autor omawianej pracy był w stanie podjąć tę swoistą strategię poszukiwań przebiegających na kontinuum, tworzonym z jednej strony przez nadzieję odkrycia czegoś istotnego dla teorii i praktyki, a z drugiej – przez obawę, by nie trywializować znanego już od czasów prehistorycznych doświadczenia opętania. Również Czytelnik zostaje w jakiś sposób ogarnięty poszukiwawczymi dylematami Autora książki. Podążając za jego wywodami, dotyka się bowiem bardzo skomplikowanego tła historyczno-kulturowego doświadczeń ludzkich, na które nakłada się też szereg współczesnych uwarunkowań socjologicznych i związanych z procesami uczenia się. Czasem te analizy, a przynajmniej ich tytuły, wydają się nieco prowokujące, kiedy Autor np. opętanie wiąże z narodzinami nowożytności (p</text:span><text:span text:style-name="T701">unkt</text:span><text:span text:style-name="T655"> 3.3), czy też zajmuje się subtelnymi, typowo filozoficznymi zagadnieniami ontologii i epistemologii (p</text:span><text:span text:style-name="T701">unkt</text:span><text:span text:style-name="T655"> 5.2.1). Analizę historyczno-kulturowych uwarunkowań opętania można potraktować jako szeroki wstęp do profesjonalnych analiz psychiatrycznych, zaś rozdział ostatni jako próbę dyskusji nad tym, co wynika ze współczesnego podejścia do opętania jako oddzielnej kategorii psychopatologicznej.</text:span></text:p>
      <text:p text:style-name="P225">Str. 124</text:p>
      <text:p text:style-name="P165">Typ refleksji nad opętaniem, do jakich skłaniają przemyślenia zawarte w książce, powinien być wielowymiarowy. Ta twórcza refleksja będzie możliwa przez odniesienie się do tych jej części, gdzie są omówione kryteria diagnostyczne <text:soft-page-break/>opętania, podane przez Światową Organizację Zdrowia i Amerykańskie Towarzystwo Psychiatryczne. Kryteria te wszakże stanowią – jak się wydaje – pewien problem dla psychiatrów. Uzależniając bowiem diagnozę opętania od kontekstu kulturowego, przynajmniej pośrednio psychiatria odnosi się do filozofii człowieka, aksjologii i koncepcji religijnych. Takie stanowisko zdaje się przyjmować Autor książki, pisząc:</text:p>
      <text:p text:style-name="P165"/>
      <text:p text:style-name="P146">„Rozwój psychiatrii nie może się odbywać bez towarzyszącej mu refleksji metafizycznej” (p<text:span text:style-name="T725">unkt</text:span> 5.2 ).</text:p>
      <text:p text:style-name="P165"/>
      <text:p text:style-name="P165">Istotnym wymiarem refleksji metafizycznej jest odwołanie się do psychologii doświadczenia religijnego. Opętanie można rozumieć jako formę doświadczenia religijnego. Nie jest ono pożądane i prawidłowe, ale zazwyczaj intensywne, coś odsłania. Opętany nie tylko straszy, lecz daje do myślenia, nieświadomie stawia pytania o stan kultury i koncepcję wiary. Opętanie może przecież zasadniczo zmienić rozumienie Boga, świata i siebie. Dowodnie przedstawia to książka, o której piszę. Treści w niej zawarte sugerują potrzebę postawienia pewnych pytań czy dopowiedzenia niektórych kwestii. I tak np. powstają następujące pytania:</text:p>
      <text:p text:style-name="P191">- w jakim stopniu współczesna wiedza religijna i teologiczna umożliwia sformułowanie jasnych kryteriów odróżniania patologii religijnej od patologii osobowościowej?</text:p>
      <text:p text:style-name="P192">- w jakiej mierze do pewnego stopnia niezwykłe doświadczenia religijne związane z opętaniem, interpretowane także teologicznie, wspomagają rozumienie funkcjonowania osobowości?</text:p>
      <text:p text:style-name="P1"><text:span text:style-name="T753">Pojawia się też bardziej ogólne pytanie: czy dość powszechnie obowiązujący homeostatyczny paradygmat interpretacji zachowań człowieka może być zastosowany w odniesieniu do opętania? </text:span><text:span text:style-name="T800">[</text:span><text:a xlink:type="simple" xlink:href="#przypis9" text:style-name="Internet_20_link" text:visited-style-name="Visited_20_Internet_20_Link"><text:span text:style-name="T800">przypis </text:span></text:a><text:a xlink:type="simple" xlink:href="#przypis9" text:style-name="Internet_20_link" text:visited-style-name="Visited_20_Internet_20_Link"><text:span text:style-name="T801">9</text:span></text:a><text:span text:style-name="T800">]</text:span><text:bookmark text:name="p9"/></text:p>
      <text:p text:style-name="P11"><text:span text:style-name="T753">Jest oczywiste, że coraz bardziej zaznaczająca się potrzeba pokazywania tego, co łączy filozofię i teologię z psychologią oraz psychiatrią, powinna być również odniesiona do zjawiska opętania. Od czasów klasycznej psychoanalizy, w ramach której także współcześnie podejmuje si</text:span><text:span text:style-name="T838">ę próby wyjaśnienia znanych przypadków opętania </text:span><text:span text:style-name="T839">[</text:span><text:a xlink:type="simple" xlink:href="#przypis10" text:style-name="Internet_20_link" text:visited-style-name="Visited_20_Internet_20_Link"><text:span text:style-name="T274">przypis </text:span></text:a><text:a xlink:type="simple" xlink:href="#przypis10" text:style-name="Internet_20_link" text:visited-style-name="Visited_20_Internet_20_Link"><text:span text:style-name="T840">10</text:span></text:a><text:a xlink:type="simple" xlink:href="#przypis10" text:style-name="Internet_20_link" text:visited-style-name="Visited_20_Internet_20_Link"><text:span text:style-name="T839">]</text:span></text:a><text:bookmark text:name="p10"/><text:span text:style-name="T838">, dużo już się zmieniło w myśleni</text:span><text:span text:style-name="T753">u o człowieku i jego potrzebach.</text:span></text:p>
      <text:p text:style-name="P225">Str. 125</text:p>
      <text:p text:style-name="P11"><text:span text:style-name="T753">Religijność – niekiedy utożsamiana z duchowością – zyskała prawo obywatelstwa w naukowych analizach psychologicznych i psychiatrycznych. Typowym tego </text:span><text:soft-page-break/><text:span text:style-name="T753">przykładem jest twórczość V.E. Frankla </text:span><text:span text:style-name="T800">[</text:span><text:a xlink:type="simple" xlink:href="#przypis11" text:style-name="Internet_20_link" text:visited-style-name="Visited_20_Internet_20_Link"><text:span text:style-name="T800">przypis </text:span></text:a><text:a xlink:type="simple" xlink:href="#przypis11" text:style-name="Internet_20_link" text:visited-style-name="Visited_20_Internet_20_Link"><text:span text:style-name="T801">11</text:span></text:a><text:span text:style-name="T800">]</text:span><text:bookmark text:name="p11"/><text:span text:style-name="T753">. Ten twórca </text:span><text:span text:style-name="T800">3</text:span><text:span text:style-name="T753"> Wiedeńskiej Szkoły Psychoterapii wyraźnie zauważa nieuświadomioną duchowość i religijność, które należy terapeutycznie przepracować. Współczesny psycholog pisze, że duchowość ostatnio stała się „akceptowanym zagadnieniem w kręgach psychologicznych” </text:span><text:span text:style-name="T800">[</text:span><text:a xlink:type="simple" xlink:href="#przypis12" text:style-name="Internet_20_link" text:visited-style-name="Visited_20_Internet_20_Link"><text:span text:style-name="T800">przypis </text:span></text:a><text:a xlink:type="simple" xlink:href="#przypis12" text:style-name="Internet_20_link" text:visited-style-name="Visited_20_Internet_20_Link"><text:span text:style-name="T801">12</text:span></text:a><text:span text:style-name="T800">]</text:span><text:bookmark text:name="p12"/><text:span text:style-name="T753">. Świadczy o tym także znamienny fakt, że Amerykańskie Towarzystwo Psychologiczne od 1988 roku dodało hasło duchowość </text:span><text:span text:style-name="T276">(</text:span><text:span text:style-name="T278">spirituality</text:span><text:span text:style-name="T276">)</text:span><text:span text:style-name="T753"> do indeksu terminów wykazywanych w komputerowej bazie danych (tzw. </text:span><text:span text:style-name="T825">PsychLIT</text:span><text:span text:style-name="T753">).</text:span></text:p>
      <text:p text:style-name="P1"><text:span text:style-name="T753">Pozytywne ustosunkowanie się do wymiaru transcendentnego ludzkich doświadczeń stwarza korzystny klimat dla owocnej współpracy między filozofami, teologami oraz psychiatrami i psychologami. Rozważając ten problem z perspektywy psychologa religii, można powiedzieć, że formy tej współpracy mogą być rozmaite </text:span><text:span text:style-name="T800">[</text:span><text:a xlink:type="simple" xlink:href="#przypis13" text:style-name="Internet_20_link" text:visited-style-name="Visited_20_Internet_20_Link"><text:span text:style-name="T800">przypis </text:span></text:a><text:a xlink:type="simple" xlink:href="#przypis13" text:style-name="Internet_20_link" text:visited-style-name="Visited_20_Internet_20_Link"><text:span text:style-name="T801">13</text:span></text:a><text:span text:style-name="T800">]</text:span><text:bookmark text:name="p13"/><text:span text:style-name="T753">. Sądzę, iż ważne jest przede wszystkim, by ustrzec się w tym względzie dwóch następujących uproszczeń: 1. psychologizacji (czy psychiatryzacji) oraz 2. teologizacji (ewentualnie fideizacji) doświadczeń religijnych. Obydwa te podejścia są metodologicznie błędne, ponieważ zazwyczaj bardzo złożone przeżycia religijne interpretują tylko w świetle wiedzy psychopatologicznej, wykluczając możliwość spojrzenia na nie także w innym kontekście, lub w ogóle odrzucają wszelkie próby ukazania ludzkiego korelatu przeżyć nadprzyrodzonych. Odrzucenie w tym ostatnim przypadku starodawnej zasady teologicznej, że łaska buduje na naturze </text:span><text:span text:style-name="T875">(gratia supponit naturam</text:span><text:span text:style-name="T276">),</text:span><text:span text:style-name="T753"> prowadzi do nieadekwatnych interpretacji i negatywnych konsekwencji praktycznych. Zarówno psychologizacja, jak i teologizacja doświadczeń religijnych (bądź bardziej ogólnie – doświadczeń egzystencjalnych) stanowią typowe przykłady redukcjonizmu. Redukcjonizm zaś jest skutkiem lub założeniem jednowymiarowej antropologii.</text:span></text:p>
      <text:p text:style-name="P193">Omawiana książka jest pewnym protestem przeciwko takiej filozofii człowieka. Przez fakt odwoływania się do refleksji metafizycznej we współczesnej psychiatrii książka dra Jacka Dębca stwarza okazję do za<text:span text:style-name="T637">i</text:span>nicjowania szerszej i w pewnym sensie modelowej dyskusji, w której miejsce każdego jej uczestnika będzie jasno określone ze względu na kompetencje metodologiczne i merytoryczne.</text:p>
      <text:p text:style-name="P225">Str. 126</text:p>
      <text:p text:style-name="P193">W tle takich twórczych spotkań zawsze winna się znajdować nieprzeciętna wrażliwość antropologiczna. W toku proponowanej dyskusji być może uda się np. doprecyzować rolę kultury judeochrześcijańskiej czy funkcję obrazu Boga w <text:soft-page-break/>interpretacji etiologii i symptomatologii opętania.</text:p>
      <text:p text:style-name="P149"><text:span text:style-name="T655">Autor książki, upominający się o wielokształtny obraz człowieka (również opętanego), w znacznej mierze jest predysponowany do interdyscyplinarnych poszukiwań, gdyż doktoryzował się także w zakresie filozofii. Ważne jest, by w tym kontekście wspomnieć, że dr Jacek Dębiec ukształtował się w krakowskiej szkole psychiatrii i religijno-filozoficznej refleksji o człowieku. Był to, i zapewne nadal jest, swoisty </text:span><text:span text:style-name="T641">genius loci</text:span><text:span text:style-name="T640"> </text:span><text:span text:style-name="T655">Krakowa. W warunkach ideologicznej opresji współtworzyli go: Kardynał Karol Wojtyła – organizujący liczne spotkania filozofów, teologów i lekarzy, Prof</text:span><text:span text:style-name="T701">esor</text:span><text:span text:style-name="T655"> Antoni Kępiński – podejmujący odważne dzieło przewartościowania zastanych koncepcji psychiatrycznych oraz Ks. prof</text:span><text:span text:style-name="T701">esor </text:span><text:span text:style-name="T655">Józef Tis</text:span><text:span text:style-name="T667">ch</text:span><text:span text:style-name="T655">ner – interpretujący spotkania psychiatrów z chorymi w kategoriach swoistego ludzkiego dramatu.</text:span></text:p>
      <text:p text:style-name="P227">ks. Józef Makselon</text:p>
      <text:p text:style-name="P235">Okładka 2</text:p>
      <text:p text:style-name="P237"/>
      <text:p text:style-name="P146">„Już samo ujęcie problemu – z perspektywy psychopatologii i z perspektywy kultury jest intrygujące. Czytelnik nie zawiedzie się, oba spojrzenia przynoszą wiele ciekawych i znaczących informacji. Znajdzie jednak znacznie więcej, niż może się spodziewać. Rozważania Autora sprawiają, że Czytelnik przestaje się czuć wygodnie z dotychczasowym uporządkowaniem poglądów i jest niemal zmuszony do przemyślenia wszystkiego na nowo.”</text:p>
      <text:p text:style-name="P237"/>
      <text:p text:style-name="P240">Prof. dr hab. med. Jacek Bomba</text:p>
      <text:p text:style-name="P237"/>
      <text:p text:style-name="P146">„Upowszechnienie tego dzieła i możliwość poznania jego treści przez środowisko psychiatrów przyniesie niewątpliwą korzyść, przypominając o znaczeniu kulturowych uwarunkowań i implikacji psychiatrii, które, niestety, są coraz powszechniej bagatelizowane i coraz rzadziej stanowią przedmiot refleksji teoretycznej i motyw uwzględniany w postępowaniu diagnostycznym i terapeutycznym.”</text:p>
      <text:p text:style-name="P146"/>
      <text:p text:style-name="P240">Doc. dr bab. med. Jacek Wciórka</text:p>
      <text:p text:style-name="P237"/>
      <text:p text:style-name="P146">„Opętanie można rozumieć jako formę doświadczenia religijnego. Nie jest ono pożądane i prawidłowe, ale zazwyczaj intensywne, coś odsłania. Opętany nie tylko straszy, lecz daje do myślenia, nieświadomie stawia pytania o stan kultury i <text:soft-page-break/>koncepcję wiary. Opętanie może przecież zasadniczo zmienić rozumienie Boga, świata i siebie. Dowodnie przedstawia to książka, o której piszę.”</text:p>
      <text:p text:style-name="P237"/>
      <text:p text:style-name="P240">Ks. prof. dr <text:span text:style-name="T635">h</text:span>ab. Józef Makselon</text:p>
      <text:p text:style-name="P237"/>
      <text:h text:style-name="P138" text:outline-level="2">Przypisy dolne:</text:h>
      <text:p text:style-name="P43"><text:bookmark text:name="przypis1"/><text:span text:style-name="T752">Przypis 1 </text:span><text:span text:style-name="T1038">Jakubik A.: </text:span><text:span text:style-name="T885">Zaburzenia osobowości.</text:span><text:span text:style-name="T1038"> Wydawnictwo Lekarskie PZWL, Warszawa 1997.</text:span><text:span text:style-name="T752"> [</text:span><text:a xlink:type="simple" xlink:href="#p1" text:style-name="Internet_20_link" text:visited-style-name="Visited_20_Internet_20_Link"><text:span text:style-name="T752">wróć do głównej treści</text:span></text:a><text:span text:style-name="T752">]</text:span></text:p>
      <text:p text:style-name="P43"><text:bookmark text:name="przypis2"/><text:span text:style-name="T752">Przypis 2 </text:span><text:span text:style-name="T1038">Szasz T.S.: </text:span><text:span text:style-name="T961">The myth of mental illness, foundations of a theory of personal conduct.</text:span><text:span text:style-name="T988"> Hoeber-Harper,NY</text:span><text:span text:style-name="T1038"> 1961. </text:span><text:span text:style-name="T752">[</text:span><text:a xlink:type="simple" xlink:href="#p2" text:style-name="Internet_20_link" text:visited-style-name="Visited_20_Internet_20_Link"><text:span text:style-name="T752">wróć do głównej treści</text:span></text:a><text:span text:style-name="T752">]</text:span></text:p>
      <text:p text:style-name="P43"><text:bookmark text:name="przypis3"/><text:span text:style-name="T752">Przypis 3 </text:span><text:span text:style-name="T1038">Foucault M.: </text:span><text:span text:style-name="T885">Narodziny kliniki.</text:span><text:span text:style-name="T1038"> Wydawnictwo KR, Warszawa 1999. </text:span><text:span text:style-name="T752">[</text:span><text:a xlink:type="simple" xlink:href="#p3" text:style-name="Internet_20_link" text:visited-style-name="Visited_20_Internet_20_Link"><text:span text:style-name="T752">wróć do głównej treści</text:span></text:a><text:span text:style-name="T752">]</text:span></text:p>
      <text:p text:style-name="P43"><text:bookmark text:name="przypis4"/><text:span text:style-name="T752">Przypis 4 </text:span><text:span text:style-name="T1038">Herbert Z.: </text:span><text:span text:style-name="T885">Martwa natura z wędzidłem</text:span><text:span text:style-name="T752">.</text:span><text:span text:style-name="T1038"> Wydawnictwo Dolnośląskie, Wrocław 1995. Pavord A.: </text:span><text:span text:style-name="T885">The Tulip</text:span><text:span text:style-name="T752">.</text:span><text:span text:style-name="T1038"> Bloomsbury, London 2000. </text:span><text:span text:style-name="T752">[</text:span><text:a xlink:type="simple" xlink:href="#p4" text:style-name="Internet_20_link" text:visited-style-name="Visited_20_Internet_20_Link"><text:span text:style-name="T752">wróć do głównej treści</text:span></text:a><text:span text:style-name="T752">]</text:span></text:p>
      <text:p text:style-name="P43"><text:bookmark text:name="przypis5"/><text:span text:style-name="T752">Przypis 5 </text:span><text:span text:style-name="T1038">Szasz T.S.: </text:span><text:span text:style-name="T960">The myth of mental illness, foundations of a theory of personal conduct.</text:span><text:span text:style-name="T988"> Hoeber-Harper,NY</text:span><text:span text:style-name="T1038"> 1961. </text:span><text:span text:style-name="T752">[</text:span><text:a xlink:type="simple" xlink:href="#p5" text:style-name="Internet_20_link" text:visited-style-name="Visited_20_Internet_20_Link"><text:span text:style-name="T752">wróć do głównej treści</text:span></text:a><text:span text:style-name="T752">]</text:span></text:p>
      <text:p text:style-name="P43"><text:bookmark text:name="przypis6"/><text:span text:style-name="T752">Przypis 6 </text:span><text:span text:style-name="T1038">Za: Birley J.: </text:span><text:span text:style-name="T885">Dyskusja na konferencji „</text:span><text:span text:style-name="T961">Mental Health Programme for Lithuania”</text:span><text:span text:style-name="T752">,</text:span><text:span text:style-name="T1038"> Wilno 2000.</text:span><text:span text:style-name="T752"> [</text:span><text:a xlink:type="simple" xlink:href="#p6" text:style-name="Internet_20_link" text:visited-style-name="Visited_20_Internet_20_Link"><text:span text:style-name="T752">wróć do głównej treści</text:span></text:a><text:span text:style-name="T752">]</text:span></text:p>
      <text:p text:style-name="P43"><text:bookmark text:name="przypis7"/><text:span text:style-name="T752">Przypis 7 </text:span><text:span text:style-name="T1038">Jaroszewski Z.: </text:span><text:span text:style-name="T885">Pacjenci i pracownicy szpitali psychiatrycznych w Polsce zamordowani przez okupanta hitlerowskiego i los tych szpitali w latach 1939-1945. </text:span><text:span text:style-name="T1038">Polskie Towarzystwo Psychiatryczne, Warszawa 1989. </text:span><text:span text:style-name="T752">[</text:span><text:a xlink:type="simple" xlink:href="#p7" text:style-name="Internet_20_link" text:visited-style-name="Visited_20_Internet_20_Link"><text:span text:style-name="T752">wróć do głównej treści]</text:span></text:a></text:p>
      <text:p text:style-name="P43"><text:bookmark text:name="przypis8"/><text:span text:style-name="T752">Przypis 8 </text:span><text:span text:style-name="T1038">Kępiński A.: </text:span><text:span text:style-name="T885">O tzw. organiczności</text:span><text:span text:style-name="T752">,</text:span><text:span text:style-name="T1038"> [w:] </text:span><text:span text:style-name="T885">Rytm życia</text:span><text:span text:style-name="T752">.</text:span><text:span text:style-name="T1038"> WL, Kraków 1972, s. 185. </text:span><text:span text:style-name="T752">[</text:span><text:a xlink:type="simple" xlink:href="#p8" text:style-name="Internet_20_link" text:visited-style-name="Visited_20_Internet_20_Link"><text:span text:style-name="T752">wróć do głównej treści</text:span></text:a><text:span text:style-name="T752">]</text:span></text:p>
      <text:p text:style-name="P52"><text:bookmark text:name="przypis9"/><text:span text:style-name="T752">Przypis 9 </text:span><text:span text:style-name="T1038">Śliwak J.: </text:span><text:span text:style-name="T885">Paradygmat homeostatyczny i heterostatyczny w interpretacji zachowań człowieka,</text:span><text:span text:style-name="T752"> </text:span><text:span text:style-name="T1038">[w:] Makselon J., Soiński B.J. (red.): </text:span><text:span text:style-name="T885">Człowiek przełomu tysiącleci. Problemy psychologiczne</text:span><text:span text:style-name="T752">,</text:span><text:span text:style-name="T1038"> Kraków 2000, s. 181-191. </text:span><text:span text:style-name="T752">[</text:span><text:a xlink:type="simple" xlink:href="#p9" text:style-name="Internet_20_link" text:visited-style-name="Visited_20_Internet_20_Link"><text:span text:style-name="T752">wróć do głównej treści</text:span></text:a><text:span text:style-name="T752">]</text:span></text:p>
      <text:p text:style-name="P52"><text:bookmark text:name="przypis10"/><text:span text:style-name="T752">Przypis 10 </text:span><text:span text:style-name="T1038">Lietaer H., Corveleyn J.: </text:span><text:span text:style-name="T961">Psychoanalytical interpretation of the deminiaca</text:span><text:span text:style-name="T962">l</text:span><text:span text:style-name="T961"> possesion and the mystical development of sister </text:span><text:span text:style-name="T1050">Jeanne des Agnes</text:span><text:span text:style-name="T961"> from </text:span><text:span text:style-name="T1050">Loudun</text:span><text:span text:style-name="T961">, </text:span><text:span text:style-name="T988">„The International Journal for the Psychology of Religion”</text:span><text:span text:style-name="T1038">, 1995,4, s. 259-276. </text:span><text:span text:style-name="T752">[</text:span><text:a xlink:type="simple" xlink:href="#p10" text:style-name="Internet_20_link" text:visited-style-name="Visited_20_Internet_20_Link"><text:span text:style-name="T752">wróć do głównej treści</text:span></text:a><text:span text:style-name="T752">]</text:span></text:p>
      <text:p text:style-name="P89"><text:bookmark text:name="przypis11"/><text:span text:style-name="T752">Przypis 11 </text:span><text:span text:style-name="T1038">Istotne dla omawianej problematyki są następujące prace V.E. Frankla: </text:span><text:span text:style-name="T1056">Homo patiens</text:span><text:span text:style-name="T752">. </text:span><text:span text:style-name="T1038">Instytut Wydawniczy PAX, Warszawa 1976; </text:span><text:span text:style-name="T752">Psychoterapia dla </text:span><text:soft-page-break/><text:span text:style-name="T752">każdego.</text:span><text:span text:style-name="T1038"> Instytut Wydawniczy PAX, Warszawa 1978; </text:span><text:span text:style-name="T752">Nieuświadomiony Bóg.</text:span><text:span text:style-name="T1038"> Instytut Wydawniczy PAX, Warszawa 1978.</text:span><text:span text:style-name="T752"> [</text:span><text:a xlink:type="simple" xlink:href="#p11" text:style-name="Internet_20_link" text:visited-style-name="Visited_20_Internet_20_Link"><text:span text:style-name="T752">wróć do głównej treści</text:span></text:a><text:span text:style-name="T752">]</text:span></text:p>
      <text:p text:style-name="P89"><text:bookmark text:name="przypis12"/><text:span text:style-name="T752">Przypis 12 </text:span><text:span text:style-name="T1038">Helminiak D.A.:</text:span><text:span text:style-name="T885"> </text:span><text:span text:style-name="T961">A scientific spirituality: the interface of psychology and theologyi</text:span><text:span text:style-name="T960">,</text:span><text:span text:style-name="T988"> „The International Journal for the Psychology of Religion”,</text:span><text:span text:style-name="T1038"> 1996, 1,1. </text:span><text:span text:style-name="T752">[</text:span><text:a xlink:type="simple" xlink:href="#p12" text:style-name="Internet_20_link" text:visited-style-name="Visited_20_Internet_20_Link"><text:span text:style-name="T752">wróć do głównej treści</text:span></text:a><text:span text:style-name="T752">]</text:span></text:p>
      <text:p text:style-name="P89"><text:bookmark text:name="przypis13"/><text:span text:style-name="T1061">Przypis 13 </text:span><text:span text:style-name="T1039">Por. Makselon J.: </text:span><text:span text:style-name="T887">Relacje między psychologia </text:span><text:span text:style-name="T623">a </text:span><text:span text:style-name="T887">religia</text:span><text:span text:style-name="T1061">,</text:span><text:span text:style-name="T1039"> „</text:span><text:span text:style-name="T1057">Analecta Cracoviensia</text:span><text:span text:style-name="T1039">”, 1988, 20, s. 41-49.</text:span><text:span text:style-name="T1061"> </text:span><text:span text:style-name="T752">[</text:span><text:a xlink:type="simple" xlink:href="#p13" text:style-name="Internet_20_link" text:visited-style-name="Visited_20_Internet_20_Link"><text:span text:style-name="T752">wróć do głównej treści</text:span></text:a><text:span text:style-name="T752">]</text:span></text:p>
      <text:p text:style-name="P42"/>
      <text:h text:style-name="P138" text:outline-level="2">Przypisy harwardzkie:</text:h>
      <text:p text:style-name="P44"><text:bookmark text:name="przypis_1_1"/><text:span text:style-name="T752">Przypis 1.1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Grisaru N., Budowski D., Witzum E. (1997)</text:span><text:span text:style-name="T991"> </text:span><text:span text:style-name="T963">Possession by the „Zar” among Ethiopian immigrants to Israel: psychopathology or culture – bound syndrome?,</text:span><text:span text:style-name="T991"> „Psychopathology”</text:span><text:span text:style-name="T1062">, 30, 223-233. </text:span><text:span text:style-name="T752">[</text:span><text:a xlink:type="simple" xlink:href="#p_1_1" text:style-name="Internet_20_link" text:visited-style-name="Visited_20_Internet_20_Link"><text:span text:style-name="T752">wróć do głównej treści</text:span></text:a><text:span text:style-name="T752">]</text:span></text:p>
      <text:p text:style-name="P44"><text:bookmark text:name="przypis_2_1"/><text:span text:style-name="T752">Przypis 2.1 </text:span><text:span text:style-name="T1062">Grisaru N., Budowski D., Witzum E. (1997)</text:span><text:span text:style-name="T991"> </text:span><text:span text:style-name="T963">Possession by the „Zar” among Ethiopian immigrants to Israel: psychopathology or culture – bound syndrome?,</text:span><text:span text:style-name="T991"> „Psychopathology”</text:span><text:span text:style-name="T1062">, 30, 223-233. </text:span><text:span text:style-name="T752">[</text:span><text:a xlink:type="simple" xlink:href="#p_2_1" text:style-name="Internet_20_link" text:visited-style-name="Visited_20_Internet_20_Link"><text:span text:style-name="T752">wróć do głównej treści</text:span></text:a><text:span text:style-name="T752">]</text:span></text:p>
      <text:p text:style-name="P44"><text:bookmark text:name="przypis_2_2"/><text:span text:style-name="T752">Przypis 2.2 </text:span><text:span text:style-name="T1062">Foucault M. (2000) </text:span><text:span text:style-name="T888">Choroba umysłowa a psychologia,</text:span><text:span text:style-name="T1062"> polski przekład: P. Mrówczyński, Wydawnictwo KR, Warszawa, </text:span><text:span text:style-name="T1063">s. 100. </text:span><text:span text:style-name="T752">[</text:span><text:a xlink:type="simple" xlink:href="#p_2_2" text:style-name="Internet_20_link" text:visited-style-name="Visited_20_Internet_20_Link"><text:span text:style-name="T752">wróć do głównej treści</text:span></text:a><text:span text:style-name="T752">]</text:span></text:p>
      <text:p text:style-name="P44"><text:bookmark text:name="przypis_2_3"/><text:span text:style-name="T752">Przypis 2.3 </text:span><text:span text:style-name="T1062">Hitchcock J.T. (1976a) </text:span><text:span text:style-name="T890">I</text:span><text:span text:style-name="T964">ntroduction</text:span><text:span text:style-name="T888">,</text:span><text:span text:style-name="T1062"> [w:] Hitchcock J.T., Jones R.L. (red.) </text:span><text:span text:style-name="T963">Spirit Possession in the Nepal Himalayas,</text:span><text:span text:style-name="T991"> ARIS &amp; PHILLIPS, Warminster, </text:span><text:span text:style-name="T1064">12</text:span><text:span text:style-name="T1062">-</text:span><text:span text:style-name="T1064">28, </text:span><text:span text:style-name="T1063">s. 14. </text:span><text:span text:style-name="T752">[</text:span><text:a xlink:type="simple" xlink:href="#p_2_3" text:style-name="Internet_20_link" text:visited-style-name="Visited_20_Internet_20_Link"><text:span text:style-name="T752">wróć do głównej treści</text:span></text:a><text:span text:style-name="T752">]</text:span></text:p>
      <text:p text:style-name="P44"><text:bookmark text:name="przypis_2_4"/><text:span text:style-name="T752">Przypis 2.4 </text:span><text:span text:style-name="T1062">Hitchcock J.T. (1976a) </text:span><text:span text:style-name="T963">lntroduction</text:span><text:span text:style-name="T888">,</text:span><text:span text:style-name="T1062"> [w:] Hitchcock J.T., Jones R.L. (red.) </text:span><text:span text:style-name="T963">Spirit Possession in the Nepal Himalayas,</text:span><text:span text:style-name="T991"> ARIS &amp; PHILLIPS, Warminster, </text:span><text:span text:style-name="T1064">12</text:span><text:span text:style-name="T1062">-</text:span><text:span text:style-name="T1064">28, </text:span><text:span text:style-name="T1063">s. 14. </text:span><text:span text:style-name="T752">[</text:span><text:a xlink:type="simple" xlink:href="#p_2_4" text:style-name="Internet_20_link" text:visited-style-name="Visited_20_Internet_20_Link"><text:span text:style-name="T752">wróć do głównej treści</text:span></text:a><text:span text:style-name="T752">]</text:span></text:p>
      <text:p text:style-name="P44"><text:bookmark text:name="przypis_2_5"/><text:span text:style-name="T752">Przypis 2.5 </text:span><text:span text:style-name="T1062">Eliade M. (1988) </text:span><text:span text:style-name="T888">Historia wierzeń i idei religijnych,</text:span><text:span text:style-name="T1062"> Tom </text:span><text:span text:style-name="T1064">1</text:span><text:span text:style-name="T1062">: </text:span><text:span text:style-name="T888">Od epoki kamiennej do misteriów eleuzyńskich,</text:span><text:span text:style-name="T1062"> polski przekład: S. Tokarski, Instytut Wydawniczy PAX, Warszawa, </text:span><text:span text:style-name="T1063">s. 21.</text:span><text:span text:style-name="T752"> [</text:span><text:a xlink:type="simple" xlink:href="#p_2_5" text:style-name="Internet_20_link" text:visited-style-name="Visited_20_Internet_20_Link"><text:span text:style-name="T752">wróć do głównej treści</text:span></text:a><text:span text:style-name="T752">]</text:span></text:p>
      <text:p text:style-name="P44"><text:bookmark text:name="przypis_2_6"/><text:span text:style-name="T752">Przypis 2.6 </text:span><text:span text:style-name="T1062">Eliade M. (1988) </text:span><text:span text:style-name="T888">Historia wierzeń i idei religijnych,</text:span><text:span text:style-name="T1062"> Tom </text:span><text:span text:style-name="T1064">1</text:span><text:span text:style-name="T1062">: </text:span><text:span text:style-name="T888">Od epoki kamiennej do misteriów eleuzyńskich,</text:span><text:span text:style-name="T1062"> polski przekład: S. Tokarski, Instytut Wydawniczy PAX, Warszawa; Hitchcock J.T. (1976a) </text:span><text:span text:style-name="T963">lntroduction</text:span><text:span text:style-name="T888">,</text:span><text:span text:style-name="T1062"> [w:] Hitchcock J.T., Jones R.L. (red.) </text:span><text:span text:style-name="T963">Spirit Possession in the Nepal Himalayas,</text:span><text:span text:style-name="T991"> ARIS &amp; PHILLIPS, Warminster, </text:span><text:span text:style-name="T1064">12</text:span><text:span text:style-name="T1062">-</text:span><text:span text:style-name="T1064">28, </text:span><text:span text:style-name="T1063">s. 15. </text:span><text:span text:style-name="T752">[</text:span><text:a xlink:type="simple" xlink:href="#p_2_6" text:style-name="Internet_20_link" text:visited-style-name="Visited_20_Internet_20_Link"><text:span text:style-name="T752">wróć do głównej treści</text:span></text:a><text:span text:style-name="T752">]</text:span></text:p>
      <text:p text:style-name="P44"><text:bookmark text:name="przypis_2_7"/><text:soft-page-break/><text:span text:style-name="T752">Przypis 2.7 </text:span><text:span text:style-name="T928">Schamanismus und andere Welten</text:span><text:span text:style-name="T1062"> (1998) Wydawca: </text:span><text:span text:style-name="T933">Museum fur V</text:span><text:span text:style-name="T938">ö</text:span><text:span text:style-name="T933">lkerkunde, Wien. </text:span><text:span text:style-name="T752">[</text:span><text:a xlink:type="simple" xlink:href="#p_2_7" text:style-name="Internet_20_link" text:visited-style-name="Visited_20_Internet_20_Link"><text:span text:style-name="T752">wróć do głównej treści]</text:span></text:a></text:p>
      <text:p text:style-name="P44"><text:bookmark text:name="przypis_2_8"/><text:span text:style-name="T752">Przypis 2.8 </text:span><text:span text:style-name="T1062">Eliade M. (1988) </text:span><text:span text:style-name="T888">Historia wierzeń i idei religijnych,</text:span><text:span text:style-name="T1062"> Tom </text:span><text:span text:style-name="T1064">1</text:span><text:span text:style-name="T1062">: </text:span><text:span text:style-name="T888">Od epoki kamiennej do misteriów eleuzyńskich,</text:span><text:span text:style-name="T1062"> polski przekład: S. Tokarski, Instytut Wydawniczy PAX, Warszawa, </text:span><text:span text:style-name="T1063">s. 19. </text:span><text:span text:style-name="T752">[</text:span><text:a xlink:type="simple" xlink:href="#p_2_8" text:style-name="Internet_20_link" text:visited-style-name="Visited_20_Internet_20_Link"><text:span text:style-name="T752">wróć do głównej treści</text:span></text:a><text:span text:style-name="T752">]</text:span></text:p>
      <text:p text:style-name="P44"><text:bookmark text:name="przypis_2_9"/><text:span text:style-name="T752">Przypis 2.9 </text:span><text:span text:style-name="T1062">Rosenhan D.L., Seligman M.E.P (1994) </text:span><text:span text:style-name="T888">Psychopatologia,</text:span><text:span text:style-name="T1062"> Tom Pierwszy, Polskie Towarzystwo Psychologiczne, Warszawa, </text:span><text:span text:style-name="T1063">s. 30-31.</text:span><text:span text:style-name="T752"> [</text:span><text:a xlink:type="simple" xlink:href="#p_2_9" text:style-name="Internet_20_link" text:visited-style-name="Visited_20_Internet_20_Link"><text:span text:style-name="T752">wróć do głównej treści</text:span></text:a><text:span text:style-name="T752">]</text:span></text:p>
      <text:p text:style-name="P44"><text:bookmark text:name="przypis_2_10"/><text:span text:style-name="T752">Przypis 2.10 </text:span><text:span text:style-name="T1062">Hitchcock J.T. (1976a) </text:span><text:span text:style-name="T963">lntroduction</text:span><text:span text:style-name="T888">,</text:span><text:span text:style-name="T1062"> [w:] Hitchcock J.T., Jones R.L. (red.) </text:span><text:span text:style-name="T963">Spirit Possession in the Nepal Himalayas,</text:span><text:span text:style-name="T991"> ARIS &amp; PHILLIPS, Warminster, </text:span><text:span text:style-name="T1064">12</text:span><text:span text:style-name="T1062">-</text:span><text:span text:style-name="T1064">28, </text:span><text:span text:style-name="T1063">s. 15. </text:span><text:span text:style-name="T752">[</text:span><text:a xlink:type="simple" xlink:href="#p_2_10" text:style-name="Internet_20_link" text:visited-style-name="Visited_20_Internet_20_Link"><text:span text:style-name="T752">wróć do głównej treści]</text:span></text:a></text:p>
      <text:p text:style-name="P44"><text:bookmark text:name="przypis_2_11"/><text:span text:style-name="T752">Przypis 2.11 </text:span><text:span text:style-name="T1062">Dobkin de Rios M., Winkelman M. (1989) </text:span><text:span text:style-name="T963">Shamanism and Altered States of Consciousness: An Introduction,</text:span><text:span text:style-name="T991"> „Journal of Psychoactive Drugs”</text:span><text:span text:style-name="T1062">, 1, 1-7</text:span><text:span text:style-name="T1063">, s. 2-3. </text:span><text:span text:style-name="T752">[</text:span><text:a xlink:type="simple" xlink:href="#p_2_11" text:style-name="Internet_20_link" text:visited-style-name="Visited_20_Internet_20_Link"><text:span text:style-name="T752">wróć do głównej treści</text:span></text:a><text:span text:style-name="T752">]</text:span></text:p>
      <text:p text:style-name="P44"><text:bookmark text:name="przypis_2_12"/><text:span text:style-name="T752">Przypis 2.12 </text:span><text:span text:style-name="T1062">Oesterreich T.K. (1974) </text:span><text:span text:style-name="T963">Possession and Exorcism,</text:span><text:span text:style-name="T991"> Causeway Books, New York, </text:span><text:span text:style-name="T992">s. 377. </text:span><text:span text:style-name="T752">[</text:span><text:a xlink:type="simple" xlink:href="#p_2_12" text:style-name="Internet_20_link" text:visited-style-name="Visited_20_Internet_20_Link"><text:span text:style-name="T752">wróć do głównej treści</text:span></text:a><text:span text:style-name="T752">]</text:span></text:p>
      <text:p text:style-name="P44"><text:bookmark text:name="przypis_2_13"/><text:span text:style-name="T752">Przypis 2.13 </text:span><text:span text:style-name="T1062">Malinowski B. (1990) </text:span><text:span text:style-name="T888">Mit, magia, religia,</text:span><text:span text:style-name="T1062"> Państwowe Wydawnictwo Naukowe,</text:span><text:span text:style-name="T1065"> </text:span><text:span text:style-name="T1062">Warszawa, </text:span><text:span text:style-name="T1063">s. 313.</text:span><text:span text:style-name="T752"> [</text:span><text:a xlink:type="simple" xlink:href="#p_2_13" text:style-name="Internet_20_link" text:visited-style-name="Visited_20_Internet_20_Link"><text:span text:style-name="T752">wróć do głównej treści</text:span></text:a><text:span text:style-name="T752">]</text:span></text:p>
      <text:p text:style-name="P44"><text:bookmark text:name="przypis_2_14"/><text:span text:style-name="T752">Przypis 2.14 </text:span><text:span text:style-name="T1062">Oesterreich T.K. (1974) </text:span><text:span text:style-name="T963">Possession and Exorcism,</text:span><text:span text:style-name="T991"> Causeway Books, New York, </text:span><text:span text:style-name="T992">s. 378. </text:span><text:span text:style-name="T752">[</text:span><text:a xlink:type="simple" xlink:href="#p_2_14" text:style-name="Internet_20_link" text:visited-style-name="Visited_20_Internet_20_Link"><text:span text:style-name="T752">wróć do głównej treści</text:span></text:a><text:span text:style-name="T752">]</text:span></text:p>
      <text:p text:style-name="P44"><text:bookmark text:name="przypis_2_15"/><text:span text:style-name="T752">Przypis 2.15 </text:span><text:span text:style-name="T1062">Eliade M. (1988) </text:span><text:span text:style-name="T888">Historia wierzeń i idei religijnych,</text:span><text:span text:style-name="T1062"> Tom </text:span><text:span text:style-name="T1064">1</text:span><text:span text:style-name="T1062">: </text:span><text:span text:style-name="T888">Od epoki kamiennej do misteriów eleuzyńskich,</text:span><text:span text:style-name="T1062"> polski przekład: S. Tokarski, Instytut Wydawniczy PAX, Warszawa, </text:span><text:span text:style-name="T1063">s. 8.</text:span><text:span text:style-name="T752"> [</text:span><text:a xlink:type="simple" xlink:href="#p_2_15" text:style-name="Internet_20_link" text:visited-style-name="Visited_20_Internet_20_Link"><text:span text:style-name="T752">wróć do głównej treści</text:span></text:a><text:span text:style-name="T752">]</text:span></text:p>
      <text:p text:style-name="P44"><text:bookmark text:name="przypis_2_16"/><text:span text:style-name="T752">Przypis 2.16 </text:span><text:span text:style-name="T1062">Eliade M. (1988) </text:span><text:span text:style-name="T888">Historia wierzeń i idei religijnych,</text:span><text:span text:style-name="T1062"> Tom </text:span><text:span text:style-name="T1064">1</text:span><text:span text:style-name="T1062">: </text:span><text:span text:style-name="T888">Od epoki kamiennej do misteriów eleuzyńskich,</text:span><text:span text:style-name="T1062"> polski przekład: S. Tokarski, Instytut Wydawniczy PAX, Warszawa, </text:span><text:span text:style-name="T1063">s. 8. </text:span><text:span text:style-name="T752">[</text:span><text:a xlink:type="simple" xlink:href="#p_2_16" text:style-name="Internet_20_link" text:visited-style-name="Visited_20_Internet_20_Link"><text:span text:style-name="T752">wróć do głównej treści</text:span></text:a><text:span text:style-name="T752">]</text:span></text:p>
      <text:p text:style-name="P44"><text:bookmark text:name="przypis_2_17"/><text:span text:style-name="T752">Przypis 2.17 </text:span><text:span text:style-name="T1062">Bourguignon E. (1973) </text:span><text:span text:style-name="T963">Introduction: A framework for the comparative study of altered States of consciousness</text:span><text:span text:style-name="T888">,</text:span><text:span text:style-name="T1062"> [w:] Bourguignon E. (red.) </text:span><text:span text:style-name="T963">Religion, Altered States of Consciousness, and Social Change,</text:span><text:span text:style-name="T991"> Ohio State University, Columbus,</text:span><text:span text:style-name="T1062"> 3-35. </text:span><text:span text:style-name="T752">[</text:span><text:a xlink:type="simple" xlink:href="#p_2_17" text:style-name="Internet_20_link" text:visited-style-name="Visited_20_Internet_20_Link"><text:span text:style-name="T752">wróć do głównej treści</text:span></text:a><text:span text:style-name="T752">]</text:span></text:p>
      <text:p text:style-name="P44"><text:bookmark text:name="przypis_2_18"/><text:span text:style-name="T752">Przypis 2.18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2">s. 51. </text:span><text:span text:style-name="T752">[</text:span><text:a xlink:type="simple" xlink:href="#p_2_18" text:style-name="Internet_20_link" text:visited-style-name="Visited_20_Internet_20_Link"><text:span text:style-name="T752">wróć do głównej treści</text:span></text:a><text:span text:style-name="T752">]</text:span></text:p>
      <text:p text:style-name="P44"><text:bookmark text:name="przypis_2_19"/><text:span text:style-name="T752">Przypis 2.19 </text:span><text:span text:style-name="T1062">Reinhard J. (1976b) </text:span><text:span text:style-name="T963">Shamanism among the Raji of Southwest Nepal</text:span><text:span text:style-name="T888">,</text:span><text:span text:style-name="T1062"> [w:] Hitchcock J.T., Jones R.L. (red.) </text:span><text:span text:style-name="T963">Spirit Possession in the Nepal Himalayas,</text:span><text:span text:style-name="T991"> ARIS </text:span><text:soft-page-break/><text:span text:style-name="T991">&amp; PHILLIPS, Warminster,</text:span><text:span text:style-name="T1062"> 263-292. </text:span><text:span text:style-name="T752">[</text:span><text:a xlink:type="simple" xlink:href="#p_2_19" text:style-name="Internet_20_link" text:visited-style-name="Visited_20_Internet_20_Link"><text:span text:style-name="T752">wróć do głównej treści</text:span></text:a><text:span text:style-name="T752">]</text:span></text:p>
      <text:p text:style-name="P44"><text:bookmark text:name="przypis_2_20"/><text:span text:style-name="T752">Przypis 2.20 </text:span><text:span text:style-name="T1062">Gaborieau M. (1976) </text:span><text:span text:style-name="T963">Preliminary Report on the god Mast</text:span><text:span text:style-name="T985">ā</text:span><text:span text:style-name="T963">,</text:span><text:span text:style-name="T1062"> [w:</text:span><text:span text:style-name="T1066">]</text:span><text:span text:style-name="T1062"> Hitchcock J.T., Jones R.L. (red.) </text:span><text:span text:style-name="T963">Spirit Possession in the Nepal Himalayas,</text:span><text:span text:style-name="T991"> ARIS &amp; PHILLIPS, Warminster,</text:span><text:span text:style-name="T1062"> 217-243; Reinhard J. (1976b) </text:span><text:span text:style-name="T963">Shamanism among the Raji of Southwest Nepal</text:span><text:span text:style-name="T888">,</text:span><text:span text:style-name="T1062"> [w:] Hitchcock J.T., Jones R.L. (red.) </text:span><text:span text:style-name="T963">Spirit Possession in the Nepal Himalayas,</text:span><text:span text:style-name="T991"> ARIS &amp; PHILLIPS, Warminster,</text:span><text:span text:style-name="T1062"> 263-292; Vidal L. (1990) </text:span><text:span text:style-name="T1051">Ritueles de possession dans le Sahel,</text:span><text:span text:style-name="T1053"> L’Hartmann, Paris;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752">[</text:span><text:a xlink:type="simple" xlink:href="#p_2_20" text:style-name="Internet_20_link" text:visited-style-name="Visited_20_Internet_20_Link"><text:span text:style-name="T752">wróć do głównej treści</text:span></text:a><text:span text:style-name="T752">]</text:span></text:p>
      <text:p text:style-name="P45"><text:bookmark text:name="przypis_2_21"/><text:span text:style-name="T752">Przypis 2.21 </text:span><text:span text:style-name="T1062">Maraire D.A. (1990) </text:span><text:span text:style-name="T963">The Position of Music in Shona Mudzimu (Ancestral Spirit) Possession,</text:span><text:span text:style-name="T991"> UMI Dissertation Information Service, Ann Arbor; Rouget G. (1985) </text:span><text:span text:style-name="T963">Music and Trance. A Theory of the Relations between Musi</text:span><text:span text:style-name="T965">c</text:span><text:span text:style-name="T963"> and Possession,</text:span><text:span text:style-name="T991"> The University of Chicago Press, Chicago.</text:span><text:span text:style-name="T752"> [</text:span><text:a xlink:type="simple" xlink:href="#p_2_21" text:style-name="Internet_20_link" text:visited-style-name="Visited_20_Internet_20_Link"><text:span text:style-name="T752">wróć do głównej treści</text:span></text:a><text:span text:style-name="T752">]</text:span></text:p>
      <text:p text:style-name="P45"><text:bookmark text:name="przypis_2_22"/><text:span text:style-name="T752">Przypis 2.22 </text:span><text:span text:style-name="T1062">Maraire D.A. (1990) </text:span><text:span text:style-name="T963">The Position of Music in Shona Mudzimu (Ancestral Spirit) Possession,</text:span><text:span text:style-name="T991"> UMI Dissertation Information Service, Ann Arbor. </text:span><text:span text:style-name="T752">[</text:span><text:a xlink:type="simple" xlink:href="#p_2_22" text:style-name="Internet_20_link" text:visited-style-name="Visited_20_Internet_20_Link"><text:span text:style-name="T752">wróć do głównej treści</text:span></text:a><text:span text:style-name="T752">]</text:span></text:p>
      <text:p text:style-name="P45"><text:bookmark text:name="przypis_2_23"/><text:span text:style-name="T752">Przypis 2.23 </text:span><text:span text:style-name="T1062">Maraire D.A. (1990) </text:span><text:span text:style-name="T963">The Position of Music in Shona Mudzimu (Ancestral Spirit) Possession,</text:span><text:span text:style-name="T991"> UMI Dissertation Information Service, Ann Arbor; </text:span><text:span text:style-name="T1062">Wafer J. (1991) </text:span><text:span text:style-name="T963">The Taste o</text:span><text:span text:style-name="T966">f </text:span><text:span text:style-name="T963">Bl</text:span><text:span text:style-name="T966">o</text:span><text:span text:style-name="T963">od. Spirit Possession in Brazilian Candombl</text:span><text:span text:style-name="T986">é</text:span><text:span text:style-name="T963">,</text:span><text:span text:style-name="T991"> University of Pennsylvania Press, Philadelphia.</text:span><text:span text:style-name="T752"> [</text:span><text:a xlink:type="simple" xlink:href="#p_2_23" text:style-name="Internet_20_link" text:visited-style-name="Visited_20_Internet_20_Link"><text:span text:style-name="T752">wróć do głównej treści</text:span></text:a><text:span text:style-name="T752">]</text:span></text:p>
      <text:p text:style-name="P45"><text:bookmark text:name="przypis_2_24"/><text:span text:style-name="T752">Przypis 2.24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3">s. 321</text:span><text:span text:style-name="T991">. </text:span><text:span text:style-name="T752">[</text:span><text:a xlink:type="simple" xlink:href="#p_2_24" text:style-name="Internet_20_link" text:visited-style-name="Visited_20_Internet_20_Link"><text:span text:style-name="T752">wróć do głównej treści]</text:span></text:a></text:p>
      <text:p text:style-name="P45"><text:bookmark text:name="przypis_2_25"/><text:span text:style-name="T752">Przypis 2.25 </text:span><text:span text:style-name="T1062">Reinhard J. (1976b) </text:span><text:span text:style-name="T963">Shamanism among the Raji of Southwest Nepal</text:span><text:span text:style-name="T888">,</text:span><text:span text:style-name="T1062"> [w:] Hitchcock J.T., Jones R.L. (red.) </text:span><text:span text:style-name="T963">Spirit Possession in the Nepal Himalayas,</text:span><text:span text:style-name="T991"> ARIS &amp; PHILLIPS, Warminster,</text:span><text:span text:style-name="T1062"> 263-292.</text:span><text:span text:style-name="T752"> [</text:span><text:a xlink:type="simple" xlink:href="#p_2_25" text:style-name="Internet_20_link" text:visited-style-name="Visited_20_Internet_20_Link"><text:span text:style-name="T752">wróć do głównej treści</text:span></text:a><text:span text:style-name="T752">]</text:span></text:p>
      <text:p text:style-name="P45"><text:bookmark text:name="przypis_2_26"/><text:span text:style-name="T752">Przypis 2.26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67">s. 250-256</text:span><text:span text:style-name="T1062">. </text:span><text:span text:style-name="T752">[</text:span><text:a xlink:type="simple" xlink:href="#p_2_26" text:style-name="Internet_20_link" text:visited-style-name="Visited_20_Internet_20_Link"><text:span text:style-name="T752">wróć do głównej treści]</text:span></text:a></text:p>
      <text:p text:style-name="P45"><text:bookmark text:name="przypis_2_27"/><text:span text:style-name="T752">Przypis 2.27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993">s. 108-128. </text:span><text:span text:style-name="T752">[</text:span><text:a xlink:type="simple" xlink:href="#p_2_27" text:style-name="Internet_20_link" text:visited-style-name="Visited_20_Internet_20_Link"><text:span text:style-name="T752">wróć do głównej treści</text:span></text:a><text:span text:style-name="T752">]</text:span></text:p>
      <text:p text:style-name="P45"><text:bookmark text:name="przypis_2_28"/><text:span text:style-name="T752">Przypis 2.28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3">s. 63-124</text:span><text:span text:style-name="T991">. </text:span><text:span text:style-name="T752">[</text:span><text:a xlink:type="simple" xlink:href="#p_2_28" text:style-name="Internet_20_link" text:visited-style-name="Visited_20_Internet_20_Link"><text:span text:style-name="T752">wróć </text:span></text:a><text:soft-page-break/><text:a xlink:type="simple" xlink:href="#p_2_28" text:style-name="Internet_20_link" text:visited-style-name="Visited_20_Internet_20_Link"><text:span text:style-name="T752">do głównej treści</text:span></text:a><text:span text:style-name="T752">]</text:span></text:p>
      <text:p text:style-name="P45"><text:bookmark text:name="przypis_2_29"/><text:span text:style-name="T752">Przypis 2.29 </text:span><text:span text:style-name="T1062">Castillo R.J. (1991) </text:span><text:span text:style-name="T963">Culture, Trance and Mental Illness: Divided Consciousness in South Asia,</text:span><text:span text:style-name="T991"> UMI Dissertation Information Service, Ann Arbor, 197-224. </text:span><text:span text:style-name="T752">[</text:span><text:a xlink:type="simple" xlink:href="#p_2_29" text:style-name="Internet_20_link" text:visited-style-name="Visited_20_Internet_20_Link"><text:span text:style-name="T752">wróć do głównej treści</text:span></text:a><text:span text:style-name="T752">]</text:span></text:p>
      <text:p text:style-name="P45"><text:bookmark text:name="przypis_2_30"/><text:span text:style-name="T752">Przypis 2.30 </text:span><text:span text:style-name="T1062">Reinhard J. (1976b) </text:span><text:span text:style-name="T963">Shamanism among the Raji of Southwest Nepal</text:span><text:span text:style-name="T888">,</text:span><text:span text:style-name="T1062"> [w:] Hitchcock J.T., Jones R.L. (red.) </text:span><text:span text:style-name="T963">Spirit Possession in the Nepal Himalayas,</text:span><text:span text:style-name="T991"> ARIS &amp; PHILLIPS, Warminster,</text:span><text:span text:style-name="T1062"> 263-292, </text:span><text:span text:style-name="T1067">s. 270; Winkler W.F. (1976) </text:span><text:span text:style-name="T967">Spirit Possession in Far Western Nepal,</text:span><text:span text:style-name="T993"> </text:span><text:span text:style-name="T1067">[w:] Hitchcock J.T., Jones R.L. (red.) </text:span><text:span text:style-name="T967">Spirit Possession in the Nepal Himalayas,</text:span><text:span text:style-name="T993"> ARIS &amp; PHILLIPS, Warminster, </text:span><text:span text:style-name="T1067">244-262, 250-256</text:span><text:span text:style-name="T1062">.</text:span><text:span text:style-name="T752"> [</text:span><text:a xlink:type="simple" xlink:href="#p_2_30" text:style-name="Internet_20_link" text:visited-style-name="Visited_20_Internet_20_Link"><text:span text:style-name="T752">wróć do głównej treści</text:span></text:a><text:span text:style-name="T752">]</text:span></text:p>
      <text:p text:style-name="P45"><text:bookmark text:name="przypis_2_31"/><text:span text:style-name="T752">Przypis 2.31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993">s. 108-128. </text:span><text:span text:style-name="T752">[</text:span><text:a xlink:type="simple" xlink:href="#p_2_31" text:style-name="Internet_20_link" text:visited-style-name="Visited_20_Internet_20_Link"><text:span text:style-name="T752">wróć do głównej treści</text:span></text:a><text:span text:style-name="T752">]</text:span></text:p>
      <text:p text:style-name="P45"><text:bookmark text:name="przypis_2_32"/><text:span text:style-name="T752">Przypis 2.32 </text:span><text:span text:style-name="T1062">Castillo R.J. (1991) </text:span><text:span text:style-name="T963">Culture, Trance and Mental Illness: Divided Consciousness in South Asia,</text:span><text:span text:style-name="T991"> UMI Dissertation Information Service, Ann Arbor. </text:span><text:span text:style-name="T752">[</text:span><text:a xlink:type="simple" xlink:href="#p_2_32" text:style-name="Internet_20_link" text:visited-style-name="Visited_20_Internet_20_Link"><text:span text:style-name="T752">wróć do głównej treści</text:span></text:a><text:span text:style-name="T752">]</text:span></text:p>
      <text:p text:style-name="P45"><text:bookmark text:name="przypis_2_33"/><text:span text:style-name="T752">Przypis 2.33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752">[</text:span><text:a xlink:type="simple" xlink:href="#p_2_33" text:style-name="Internet_20_link" text:visited-style-name="Visited_20_Internet_20_Link"><text:span text:style-name="T752">wróć do głównej treści]</text:span></text:a></text:p>
      <text:p text:style-name="P45"><text:bookmark text:name="przypis_2_34"/><text:span text:style-name="T752">Przypis 2.34 </text:span><text:span text:style-name="T1062">Grisaru N., Budowski D., Witzum E. (1997)</text:span><text:span text:style-name="T991"> </text:span><text:span text:style-name="T963">Possession by the „Zar” among Ethiopian immigrants to Israel: psychopathology or culture – bound syndrome?,</text:span><text:span text:style-name="T991"> „Psychopathology”</text:span><text:span text:style-name="T1062">, 30, 223-233. </text:span><text:span text:style-name="T752">[</text:span><text:a xlink:type="simple" xlink:href="#p_2_34" text:style-name="Internet_20_link" text:visited-style-name="Visited_20_Internet_20_Link"><text:span text:style-name="T752">wróć do głównej treści</text:span></text:a><text:span text:style-name="T752">]</text:span></text:p>
      <text:p text:style-name="P46"><text:bookmark text:name="przypis_2_35"/><text:span text:style-name="T752">Przypis 2.35 </text:span><text:span text:style-name="T1062">Oesterreich T.K. (1974) </text:span><text:span text:style-name="T963">Possession and Exorcism,</text:span><text:span text:style-name="T991"> Causeway Books, New York. </text:span><text:span text:style-name="T752">[</text:span><text:a xlink:type="simple" xlink:href="#p_2_35" text:style-name="Internet_20_link" text:visited-style-name="Visited_20_Internet_20_Link"><text:span text:style-name="T752">wróć do głównej treści</text:span></text:a><text:span text:style-name="T752">]</text:span></text:p>
      <text:p text:style-name="P46"><text:bookmark text:name="przypis_2_36"/><text:span text:style-name="T752">Przypis 2.36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752">[</text:span><text:a xlink:type="simple" xlink:href="#p_2_36" text:style-name="Internet_20_link" text:visited-style-name="Visited_20_Internet_20_Link"><text:span text:style-name="T752">wróć do głównej treści</text:span></text:a><text:span text:style-name="T752">]</text:span></text:p>
      <text:p text:style-name="P46"><text:bookmark text:name="przypis_2_37"/><text:span text:style-name="T752">Przypis 2.37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752">[</text:span><text:a xlink:type="simple" xlink:href="#p_2_37" text:style-name="Internet_20_link" text:visited-style-name="Visited_20_Internet_20_Link"><text:span text:style-name="T752">wróć do głównej treści</text:span></text:a><text:span text:style-name="T752">]</text:span></text:p>
      <text:p text:style-name="P46"><text:bookmark text:name="przypis_2_38"/><text:span text:style-name="T752">Przypis 2.38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752">[</text:span><text:a xlink:type="simple" xlink:href="#p_2_38" text:style-name="Internet_20_link" text:visited-style-name="Visited_20_Internet_20_Link"><text:span text:style-name="T752">wróć do głównej treści</text:span></text:a><text:span text:style-name="T752">]</text:span></text:p>
      <text:p text:style-name="P46"><text:bookmark text:name="przypis_2_39"/><text:span text:style-name="T752">Przypis 2.39 </text:span><text:span text:style-name="T1062">Di Nola A. (1997) </text:span><text:span text:style-name="T888">Diabeł – o formach, historii i kolejach losu Szatana, a </text:span><text:soft-page-break/><text:span text:style-name="T888">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text:span><text:span text:style-name="T1068">s. 277-287</text:span><text:span text:style-name="T1062">.</text:span><text:span text:style-name="T752"> [</text:span><text:a xlink:type="simple" xlink:href="#p_2_39" text:style-name="Internet_20_link" text:visited-style-name="Visited_20_Internet_20_Link"><text:span text:style-name="T752">wróć do głównej treści</text:span></text:a><text:span text:style-name="T752">]</text:span></text:p>
      <text:p text:style-name="P46"><text:bookmark text:name="przypis_2_40"/><text:span text:style-name="T752">Przypis 2.40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text:span><text:span text:style-name="T752"> [</text:span><text:a xlink:type="simple" xlink:href="#p_2_40" text:style-name="Internet_20_link" text:visited-style-name="Visited_20_Internet_20_Link"><text:span text:style-name="T752">wróć do głównej treści</text:span></text:a><text:span text:style-name="T752">]</text:span></text:p>
      <text:p text:style-name="P46"><text:bookmark text:name="przypis_2_41"/><text:span text:style-name="T752">Przypis 2.41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752">[</text:span><text:a xlink:type="simple" xlink:href="#p_2_41" text:style-name="Internet_20_link" text:visited-style-name="Visited_20_Internet_20_Link"><text:span text:style-name="T752">wróć do głównej treści</text:span></text:a><text:span text:style-name="T752">]</text:span></text:p>
      <text:p text:style-name="P46"><text:bookmark text:name="przypis_2_42"/><text:span text:style-name="T752">Przypis 2.42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4">s. 290.</text:span><text:span text:style-name="T752"> [</text:span><text:a xlink:type="simple" xlink:href="#p_2_42" text:style-name="Internet_20_link" text:visited-style-name="Visited_20_Internet_20_Link"><text:span text:style-name="T752">wróć do głównej treści</text:span></text:a><text:span text:style-name="T752">]</text:span></text:p>
      <text:p text:style-name="P46"><text:bookmark text:name="przypis_2_43"/><text:span text:style-name="T752">Przypis 2.43 </text:span><text:span text:style-name="T1062">Bilu Y, Beit-Hallahmi B. (1989) </text:span><text:span text:style-name="T963">Dybbuk-possession as a hysterical symptom: psychodynamic and socio-cultural factors,</text:span><text:span text:style-name="T991"> „Israeli Journal of Psychiatry and Related Sciences”,</text:span><text:span text:style-name="T1062"> 26,138-149.</text:span><text:span text:style-name="T752"> [</text:span><text:a xlink:type="simple" xlink:href="#p_2_43" text:style-name="Internet_20_link" text:visited-style-name="Visited_20_Internet_20_Link"><text:span text:style-name="T752">wróć do głównej treści</text:span></text:a><text:span text:style-name="T752">]</text:span></text:p>
      <text:p text:style-name="P46"><text:bookmark text:name="przypis_2_44"/><text:span text:style-name="T752">Przypis 2.44 </text:span><text:span text:style-name="T1062">Landmann S. (1989)</text:span><text:span text:style-name="T991"> </text:span><text:span text:style-name="T963">Dibbuk-Exorcismen in der j</text:span><text:span text:style-name="T985">ü</text:span><text:span text:style-name="T963">dischen Tradition</text:span><text:span text:style-name="T888">,</text:span><text:span text:style-name="T1062"> [w:] An-Slu, </text:span><text:span text:style-name="T928">Der Dibbnk,</text:span><text:span text:style-name="T933"> Insel Verlag, Frankfurt a.M.</text:span><text:span text:style-name="T1062">, 111-112.</text:span><text:span text:style-name="T752"> [</text:span><text:a xlink:type="simple" xlink:href="#p_2_44" text:style-name="Internet_20_link" text:visited-style-name="Visited_20_Internet_20_Link"><text:span text:style-name="T752">wróć do głównej treści</text:span></text:a><text:span text:style-name="T752">]</text:span></text:p>
      <text:p text:style-name="P46"><text:bookmark text:name="przypis_2_45"/><text:span text:style-name="T752">Przypis 2.45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2_45" text:style-name="Internet_20_link" text:visited-style-name="Visited_20_Internet_20_Link"><text:span text:style-name="T752">wróć do głównej treści</text:span></text:a><text:span text:style-name="T752">]</text:span></text:p>
      <text:p text:style-name="P46"><text:bookmark text:name="przypis_2_46"/><text:span text:style-name="T752">Przypis 2.46 </text:span><text:span text:style-name="T1062">Ward C., Beaubrun M.H. (1981) </text:span><text:span text:style-name="T963">Spirit possession and neuroticism in a West Indian Pentecostal community,</text:span><text:span text:style-name="T991"> „British Journal of Clinical Psychology”, </text:span><text:span text:style-name="T1062">20, 295-296. Wautischer H. (1989)</text:span><text:span text:style-name="T991"> </text:span><text:span text:style-name="T963">A Philosophical Inquiry to Include Trance in Epistemology,</text:span><text:span text:style-name="T991"> „Journal of Psychoactive Drugs”,</text:span><text:span text:style-name="T1062"> 1, 35-46; Kemp S., Williams K. (1987) </text:span><text:span text:style-name="T963">Demonie possession and mental disorder in medieval and early modern Europe,</text:span><text:span text:style-name="T991"> „Psychological Medicine”,</text:span><text:span text:style-name="T1062"> 17, 21-29.</text:span><text:span text:style-name="T752"> [</text:span><text:a xlink:type="simple" xlink:href="#p_2_46" text:style-name="Internet_20_link" text:visited-style-name="Visited_20_Internet_20_Link"><text:span text:style-name="T752">wróć do głównej treści]</text:span></text:a></text:p>
      <text:p text:style-name="P46"><text:bookmark text:name="przypis_2_47"/><text:span text:style-name="T752">Przypis 2.47 </text:span><text:span text:style-name="T1062">Łosski W. (1989) </text:span><text:span text:style-name="T888">Teologia mistyczna Kościoła Wschodniego,</text:span><text:span text:style-name="T1062"> Instytut Wydawniczy PAX, Warszawa, 5-19, </text:span><text:span text:style-name="T1068">s. 16. </text:span><text:span text:style-name="T752">[</text:span><text:a xlink:type="simple" xlink:href="#p_2_47" text:style-name="Internet_20_link" text:visited-style-name="Visited_20_Internet_20_Link"><text:span text:style-name="T752">wróć do głównej treści</text:span></text:a><text:span text:style-name="T752">]</text:span></text:p>
      <text:p text:style-name="P46"><text:bookmark text:name="przypis_2_48"/><text:span text:style-name="T752">Przypis 2.48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4">s. </text:span><text:span text:style-name="T991">255-314. </text:span><text:span text:style-name="T752">[</text:span><text:a xlink:type="simple" xlink:href="#p_2_48" text:style-name="Internet_20_link" text:visited-style-name="Visited_20_Internet_20_Link"><text:span text:style-name="T752">wróć do głównej treści</text:span></text:a><text:span text:style-name="T752">]</text:span></text:p>
      <text:p text:style-name="P46"><text:bookmark text:name="przypis_2_49"/><text:span text:style-name="T752">Przypis 2.49 </text:span><text:span text:style-name="T1062">Kościelniak K. (1999) </text:span><text:span text:style-name="T888">Złe duchy w Biblii i Koranie: Wpływ demonologii </text:span><text:soft-page-break/><text:span text:style-name="T888">biblijnej na koraniczne koncepcje szatana w kontekście oddziaływań religii starożytnych,</text:span><text:span text:style-name="T1062"> Wydawnictwo „UNUM”, Kraków. </text:span><text:span text:style-name="T752">[</text:span><text:a xlink:type="simple" xlink:href="#p_2_49" text:style-name="Internet_20_link" text:visited-style-name="Visited_20_Internet_20_Link"><text:span text:style-name="T752">wróć do głównej treści</text:span></text:a><text:span text:style-name="T752">]</text:span></text:p>
      <text:p text:style-name="P42"><text:bookmark text:name="przypis_2_50"/><text:span text:style-name="T752">Przypis 2.50 </text:span><text:span text:style-name="T1145">Brak pozycji w bibliografii.</text:span><text:span text:style-name="T752"> [</text:span><text:a xlink:type="simple" xlink:href="#p_2_50" text:style-name="Internet_20_link" text:visited-style-name="Visited_20_Internet_20_Link"><text:span text:style-name="T752">wróć do głównej treści</text:span></text:a><text:span text:style-name="T752">]</text:span></text:p>
      <text:p text:style-name="P46"><text:bookmark text:name="przypis_2_51"/><text:span text:style-name="T752">Przypis 2.51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4">s. 22</text:span><text:span text:style-name="T991">. </text:span><text:span text:style-name="T752">[</text:span><text:a xlink:type="simple" xlink:href="#p_2_51" text:style-name="Internet_20_link" text:visited-style-name="Visited_20_Internet_20_Link"><text:span text:style-name="T752">wróć do głównej treści</text:span></text:a><text:span text:style-name="T752">]</text:span></text:p>
      <text:p text:style-name="P46"><text:bookmark text:name="przypis_2_52"/><text:span text:style-name="T752">Przypis 2.52 </text:span><text:span text:style-name="T1062">Aziz B. (1976)</text:span><text:span text:style-name="T991"> </text:span><text:span text:style-name="T963">Reincarnation Reconsidered: or the Reincarnate Lama as Shaman,</text:span><text:span text:style-name="T991"> </text:span><text:span text:style-name="T1062">[w:] Hitchcock J.T., Jones R.L. (red.) </text:span><text:span text:style-name="T963">Spirit Possession in the Nepal Himalayas,</text:span><text:span text:style-name="T991"> ARIS &amp; PHILLIPS, Warminster</text:span><text:span text:style-name="T1062">, 343-360. </text:span><text:span text:style-name="T752">[</text:span><text:a xlink:type="simple" xlink:href="#p_2_52" text:style-name="Internet_20_link" text:visited-style-name="Visited_20_Internet_20_Link"><text:span text:style-name="T752">wróć do głównej treści]</text:span></text:a></text:p>
      <text:p text:style-name="P46"><text:bookmark text:name="przypis_2_53"/><text:span text:style-name="T752">Przypis 2.53 </text:span><text:span text:style-name="T1062">Jest C. (1976)</text:span><text:span text:style-name="T991"> </text:span><text:span text:style-name="T963">Encounters with lntercessors in Nepal,</text:span><text:span text:style-name="T1062"> [w:] Hitchcock J.T., Jones R.L. (red.) </text:span><text:span text:style-name="T963">Spirit Possession in the Nepal Himalayas,</text:span><text:span text:style-name="T991"> ARIS &amp; PHILLIPS, Warminster</text:span><text:span text:style-name="T1062">, 294-308. </text:span><text:span text:style-name="T752">[</text:span><text:a xlink:type="simple" xlink:href="#p_2_53" text:style-name="Internet_20_link" text:visited-style-name="Visited_20_Internet_20_Link"><text:span text:style-name="T752">wróć do głównej treści</text:span></text:a><text:span text:style-name="T752">]</text:span></text:p>
      <text:p text:style-name="P46"><text:bookmark text:name="przypis_2_54"/><text:span text:style-name="T752">Przypis 2.54 </text:span><text:span text:style-name="T1062">Jones R.L. (1976a) </text:span><text:span text:style-name="T963">Spirit Possession and Society in Nepal</text:span><text:span text:style-name="T888">,</text:span><text:span text:style-name="T1062"> [w:] Hitchcock J.T., Jones R.L. (red.) </text:span><text:span text:style-name="T963">Spirit Possession in the Nepal Himalayas,</text:span><text:span text:style-name="T991"> ARIS &amp; PHILLIPS, Warminster,</text:span><text:span text:style-name="T1062"> 1-11. </text:span><text:span text:style-name="T752">[</text:span><text:a xlink:type="simple" xlink:href="#p_2_54" text:style-name="Internet_20_link" text:visited-style-name="Visited_20_Internet_20_Link"><text:span text:style-name="T752">wróć do głównej treśc</text:span></text:a><text:span text:style-name="T752">i]</text:span></text:p>
      <text:p text:style-name="P46"><text:bookmark text:name="przypis_2_55"/><text:span text:style-name="T752">Przypis 2.55 </text:span><text:span text:style-name="T1062">Hitchcock J.T. (1976b) </text:span><text:span text:style-name="T963">Aspects of Bhujel Shamanism</text:span><text:span text:style-name="T888">,</text:span><text:span text:style-name="T1062"> [w:] Hitchcock J.T., Jones R.L. (red.)</text:span><text:span text:style-name="T991"> </text:span><text:span text:style-name="T963">Spirit Possession in the Nepal Himalayas,</text:span><text:span text:style-name="T991"> ARIS &amp; PHILLIPS, Warminster,</text:span><text:span text:style-name="T1062"> 165-196. </text:span><text:span text:style-name="T752">[</text:span><text:a xlink:type="simple" xlink:href="#p_2_55" text:style-name="Internet_20_link" text:visited-style-name="Visited_20_Internet_20_Link"><text:span text:style-name="T752">wróć do głównej treści</text:span></text:a><text:span text:style-name="T752">]</text:span></text:p>
      <text:p text:style-name="P47"><text:bookmark text:name="przypis_2_56"/><text:span text:style-name="T752">Przypis 2.56 </text:span><text:span text:style-name="T1062">Macdonald A.W. (1976)</text:span><text:span text:style-name="T991"> </text:span><text:span text:style-name="T963">Preliminary Notes on some jhakri of the Mulgan</text:span><text:span text:style-name="T888">,</text:span><text:span text:style-name="T1062"> [w:] Hitchcock J.T., Jones R.L. (red.) </text:span><text:span text:style-name="T963">Spirit Possession in the Nepal Himalayas,</text:span><text:span text:style-name="T991"> ARIS &amp; PHILLIPS, Warminster, </text:span><text:span text:style-name="T1062">309-341. </text:span><text:span text:style-name="T752">[</text:span><text:a xlink:type="simple" xlink:href="#p_2_56" text:style-name="Internet_20_link" text:visited-style-name="Visited_20_Internet_20_Link"><text:span text:style-name="T752">wróć do głównej treści</text:span></text:a><text:span text:style-name="T752">]</text:span></text:p>
      <text:p text:style-name="P47"><text:bookmark text:name="przypis_2_57"/><text:span text:style-name="T752">Przypis 2.57 </text:span><text:span text:style-name="T1062">Michl W.D. (1976)</text:span><text:span text:style-name="T991"> </text:span><text:span text:style-name="T963">Notes on the jhakri of Ath Hajar Parbat/Dhaulagiri Himalaya,</text:span><text:span text:style-name="T991"> </text:span><text:span text:style-name="T1062">[w:</text:span><text:span text:style-name="T1069">]</text:span><text:span text:style-name="T1062"> Hitchcock J.T., Jones R.L. (red.) </text:span><text:span text:style-name="T963">Spirit Possession in the Nepal Himalayas,</text:span><text:span text:style-name="T991"> ARIS &amp;</text:span><text:span text:style-name="T1062"> </text:span><text:span text:style-name="T991">PHILLIPS, Warminster</text:span><text:span text:style-name="T1062">, 153-164.</text:span><text:span text:style-name="T752"> [</text:span><text:a xlink:type="simple" xlink:href="#p_2_57" text:style-name="Internet_20_link" text:visited-style-name="Visited_20_Internet_20_Link"><text:span text:style-name="T752">wróć do głównej treści</text:span></text:a><text:span text:style-name="T752">]</text:span></text:p>
      <text:p text:style-name="P47"><text:bookmark text:name="przypis_2_58"/><text:span text:style-name="T752">Przypis 2.58 </text:span><text:span text:style-name="T1062">Allen N. (1976) </text:span><text:span text:style-name="T963">Shamanism among the Thulung Rai</text:span><text:span text:style-name="T888">,</text:span><text:span text:style-name="T1062"> [w:] Hitchcock J.T., Jones R.L. (red.) </text:span><text:span text:style-name="T963">Spirit Possession in the Nepal Himalayas,</text:span><text:span text:style-name="T991"> ARIS &amp; PHILLIPS, Warminster</text:span><text:span text:style-name="T1062">, 124-140.</text:span><text:span text:style-name="T752"> [</text:span><text:a xlink:type="simple" xlink:href="#p_2_58" text:style-name="Internet_20_link" text:visited-style-name="Visited_20_Internet_20_Link"><text:span text:style-name="T752">wróć do głównej treści</text:span></text:a><text:span text:style-name="T752">]</text:span></text:p>
      <text:p text:style-name="P47"><text:bookmark text:name="przypis_2_59"/><text:span text:style-name="T752">Przypis 2.59 </text:span><text:span text:style-name="T1062">Gaborieau M. (1976) </text:span><text:span text:style-name="T963">Preliminary Report on the god Mast</text:span><text:span text:style-name="T985">ā</text:span><text:span text:style-name="T963">,</text:span><text:span text:style-name="T1062"> [w:</text:span><text:span text:style-name="T1066">]</text:span><text:span text:style-name="T1062"> Hitchcock J.T., Jones R.L. (red.) </text:span><text:span text:style-name="T963">Spirit Possession in the Nepal Himalayas,</text:span><text:span text:style-name="T991"> ARIS &amp; PHILLIPS, Warminster,</text:span><text:span text:style-name="T1062"> 217-243.</text:span><text:span text:style-name="T752"> [</text:span><text:a xlink:type="simple" xlink:href="#p_2_59" text:style-name="Internet_20_link" text:visited-style-name="Visited_20_Internet_20_Link"><text:span text:style-name="T752">wróć do głównej treści</text:span></text:a><text:span text:style-name="T752">]</text:span></text:p>
      <text:p text:style-name="P47"><text:bookmark text:name="przypis_2_60"/><text:span text:style-name="T752">Przypis 2.60 </text:span><text:span text:style-name="T1062">Jones R.L. (1976a) </text:span><text:span text:style-name="T963">Spirit Possession and Society in Nepal</text:span><text:span text:style-name="T888">,</text:span><text:span text:style-name="T1062"> [w:] Hitchcock J.T., Jones R.L. (red.) </text:span><text:span text:style-name="T963">Spirit Possession in the Nepal Himalayas,</text:span><text:span text:style-name="T991"> ARIS &amp; PHILLIPS, Warminster,</text:span><text:span text:style-name="T1062"> 1-11, </text:span><text:span text:style-name="T1070">s. 4-10</text:span><text:span text:style-name="T1062">.</text:span><text:span text:style-name="T752"> [</text:span><text:a xlink:type="simple" xlink:href="#p_2_60" text:style-name="Internet_20_link" text:visited-style-name="Visited_20_Internet_20_Link"><text:span text:style-name="T752">wróć do głównej treści</text:span></text:a><text:span text:style-name="T752">]</text:span></text:p>
      <text:p text:style-name="P48"><text:bookmark text:name="przypis_2_61"/><text:span text:style-name="T752">Przypis 2.61 </text:span><text:span text:style-name="T991">Rouget G. (1985) </text:span><text:span text:style-name="T963">Music and Trance. A Theory of the Relations between </text:span><text:soft-page-break/><text:span text:style-name="T963">Musi</text:span><text:span text:style-name="T965">c</text:span><text:span text:style-name="T963"> and Possession,</text:span><text:span text:style-name="T991"> The University of Chicago Press, Chicago, </text:span><text:span text:style-name="T995">s. 28-29.</text:span><text:span text:style-name="T991"> </text:span><text:span text:style-name="T752">[</text:span><text:a xlink:type="simple" xlink:href="#p_2_61" text:style-name="Internet_20_link" text:visited-style-name="Visited_20_Internet_20_Link"><text:span text:style-name="T752">wróć do głównej treści</text:span></text:a><text:span text:style-name="T752">]</text:span></text:p>
      <text:p text:style-name="P48"><text:bookmark text:name="przypis_2_62"/><text:span text:style-name="T752">Przypis 2.62 </text:span><text:span text:style-name="T1062">Maraire D.A. (1990) </text:span><text:span text:style-name="T963">The Position of Music in Shona Mudzimu (Ancestral Spirit) Possession,</text:span><text:span text:style-name="T991"> UMI Dissertation Information Service, Ann Arbor. </text:span><text:span text:style-name="T752">[</text:span><text:a xlink:type="simple" xlink:href="#p_2_62" text:style-name="Internet_20_link" text:visited-style-name="Visited_20_Internet_20_Link"><text:span text:style-name="T752">wróć do głównej treści]</text:span></text:a></text:p>
      <text:p text:style-name="P48"><text:bookmark text:name="przypis_2_63"/><text:span text:style-name="T752">Przypis 2.63 </text:span><text:span text:style-name="T1062">Castillo R.J. (1991) </text:span><text:span text:style-name="T963">Culture, Trance and Mental Illness: Divided Consciousness in South Asia,</text:span><text:span text:style-name="T991"> UMI Dissertation Information Service, Ann Arbor, </text:span><text:span text:style-name="T995">s. 162. </text:span><text:span text:style-name="T752">[</text:span><text:a xlink:type="simple" xlink:href="#p_2_63" text:style-name="Internet_20_link" text:visited-style-name="Visited_20_Internet_20_Link"><text:span text:style-name="T752">wróć do głównej treści</text:span></text:a><text:span text:style-name="T752">]</text:span></text:p>
      <text:p text:style-name="P48"><text:bookmark text:name="przypis_2_64"/><text:span text:style-name="T752">Przypis 2.64 </text:span><text:span text:style-name="T1062">Goodman F. (1990) </text:span><text:span text:style-name="T963">Where the Spirits Ride the Wind – Trance journeys and Other Ecstatic Experiences,</text:span><text:span text:style-name="T991"> Indiana University Press, Bloomington &amp; Indianapolis, </text:span><text:span text:style-name="T995">s. 17. </text:span><text:span text:style-name="T752">[</text:span><text:a xlink:type="simple" xlink:href="#p_2_64" text:style-name="Internet_20_link" text:visited-style-name="Visited_20_Internet_20_Link"><text:span text:style-name="T752">wróć do głównej treści</text:span></text:a><text:span text:style-name="T752">]</text:span></text:p>
      <text:p text:style-name="P48"><text:bookmark text:name="przypis_2_65"/><text:span text:style-name="T752">Przypis 2.65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5">s. 44-46. </text:span><text:span text:style-name="T752">[</text:span><text:a xlink:type="simple" xlink:href="#p_2_65" text:style-name="Internet_20_link" text:visited-style-name="Visited_20_Internet_20_Link"><text:span text:style-name="T752">wróć do głównej treści]</text:span></text:a></text:p>
      <text:p text:style-name="P48"><text:bookmark text:name="przypis_2_66"/><text:span text:style-name="T752">Przypis 2.66 </text:span><text:span text:style-name="T1062">Bourguignon E. (1989) </text:span><text:span text:style-name="T963">Tranceand Shamanism: Whats in a Name,</text:span><text:span text:style-name="T991"> „Journal of Psychoactive Drugs”</text:span><text:span text:style-name="T1062">, 1, 9-15, </text:span><text:span text:style-name="T1071">s. 13</text:span><text:span text:style-name="T1062">.</text:span><text:span text:style-name="T752"> [</text:span><text:a xlink:type="simple" xlink:href="#p_2_66" text:style-name="Internet_20_link" text:visited-style-name="Visited_20_Internet_20_Link"><text:span text:style-name="T752">wróć do głównej treści</text:span></text:a><text:span text:style-name="T752">]</text:span></text:p>
      <text:p text:style-name="P48"><text:bookmark text:name="przypis_2_67"/><text:span text:style-name="T752">Przypis 2.67 </text:span><text:span text:style-name="T1062">Noll R. (1989) </text:span><text:span text:style-name="T963">What Has Really Been Learned About Shamanism?,</text:span><text:span text:style-name="T991"> „Journal of Psychoactive Drugs”</text:span><text:span text:style-name="T1062">, 1, 47-50, </text:span><text:span text:style-name="T1071">s. 48. </text:span><text:span text:style-name="T752">[</text:span><text:a xlink:type="simple" xlink:href="#p_2_67" text:style-name="Internet_20_link" text:visited-style-name="Visited_20_Internet_20_Link"><text:span text:style-name="T752">wróć do głównej treści</text:span></text:a><text:span text:style-name="T752">]</text:span></text:p>
      <text:p text:style-name="P48"><text:bookmark text:name="przypis_2_68"/><text:span text:style-name="T752">Przypis 2.68 </text:span><text:span text:style-name="T1062">Jones R.L. (1976a) </text:span><text:span text:style-name="T963">Spirit Possession and Society in Nepal</text:span><text:span text:style-name="T888">,</text:span><text:span text:style-name="T1062"> [w:] Hitchcock J.T., Jones R.L. (red.) </text:span><text:span text:style-name="T963">Spirit Possession in the Nepal Himalayas,</text:span><text:span text:style-name="T991"> ARIS &amp; PHILLIPS, Warminster,</text:span><text:span text:style-name="T1062"> 1-11; Sagant P. (1976) </text:span><text:span text:style-name="T963">Becoming a Limbu Priest: Ethnographic Notes</text:span><text:span text:style-name="T888">,</text:span><text:span text:style-name="T1062"> [w:</text:span><text:span text:style-name="T1072">]</text:span><text:span text:style-name="T1062"> Hitchcock J.T., Jones R.L. (red.) </text:span><text:span text:style-name="T963">Spirit Possession in the Nepal Himalayas,</text:span><text:span text:style-name="T991"> ARIS &amp; PHILLIPS, Warminster,</text:span><text:span text:style-name="T1062"> 56-99.</text:span><text:span text:style-name="T752"> [</text:span><text:a xlink:type="simple" xlink:href="#p_2_68" text:style-name="Internet_20_link" text:visited-style-name="Visited_20_Internet_20_Link"><text:span text:style-name="T752">wróć do głównej treści</text:span></text:a><text:span text:style-name="T752">]</text:span></text:p>
      <text:p text:style-name="P48"><text:bookmark text:name="przypis_2_69"/><text:span text:style-name="T752">Przypis 2.69 </text:span><text:span text:style-name="T1062">Winkelman M. (1989) </text:span><text:span text:style-name="T963">A Cross-Cultural Study of Shamanistic Healers,</text:span><text:span text:style-name="T991"> „Journal of Psychoactive Drugs”,</text:span><text:span text:style-name="T1062"> 1,17-24. </text:span><text:span text:style-name="T752">[</text:span><text:a xlink:type="simple" xlink:href="#p_2_69" text:style-name="Internet_20_link" text:visited-style-name="Visited_20_Internet_20_Link"><text:span text:style-name="T752">wróć do głównej treści</text:span></text:a><text:span text:style-name="T752">]</text:span></text:p>
      <text:p text:style-name="P48"><text:bookmark text:name="przypis_2_70"/><text:span text:style-name="T752">Przypis 2.70 </text:span><text:span text:style-name="T1062">Laurentin R. (1997) </text:span><text:span text:style-name="T888">Szatan – mit czy rzeczywistość? – Nauczanie i doświadczenie Chrystusa i Kościoła,</text:span><text:span text:style-name="T1062"> polski przekład: T. Szafrański, Instytut Wydawniczy PAX, Warszawa, </text:span><text:span text:style-name="T1071">s. 195. </text:span><text:span text:style-name="T752">[</text:span><text:a xlink:type="simple" xlink:href="#p_2_70" text:style-name="Internet_20_link" text:visited-style-name="Visited_20_Internet_20_Link"><text:span text:style-name="T752">wróć do głównej treści</text:span></text:a><text:span text:style-name="T752">]</text:span></text:p>
      <text:p text:style-name="P48"><text:bookmark text:name="przypis_2_71"/><text:span text:style-name="T752">Przypis 2.71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71">s. 250-256</text:span><text:span text:style-name="T1062">. </text:span><text:span text:style-name="T752">[</text:span><text:a xlink:type="simple" xlink:href="#p_2_71" text:style-name="Internet_20_link" text:visited-style-name="Visited_20_Internet_20_Link"><text:span text:style-name="T752">wróć do głównej treści</text:span></text:a><text:span text:style-name="T752">]</text:span></text:p>
      <text:p text:style-name="P48"><text:bookmark text:name="przypis_2_72"/><text:span text:style-name="T752">Przypis 2.72 </text:span><text:span text:style-name="T1062">Bourguignon E. (1989) </text:span><text:span text:style-name="T963">Tranceand Shamanism: Whats in a Name,</text:span><text:span text:style-name="T991"> „Journal of Psychoactive Drugs”</text:span><text:span text:style-name="T1062">, 1, 9-15, </text:span><text:span text:style-name="T1073">s. 13</text:span><text:span text:style-name="T1062">. </text:span><text:span text:style-name="T752">[</text:span><text:a xlink:type="simple" xlink:href="#p_2_72" text:style-name="Internet_20_link" text:visited-style-name="Visited_20_Internet_20_Link"><text:span text:style-name="T752">wróć do głównej treści</text:span></text:a><text:span text:style-name="T752">]</text:span></text:p>
      <text:p text:style-name="P49"><text:bookmark text:name="przypis_2_73"/><text:span text:style-name="T752">Przypis 2.73 </text:span><text:span text:style-name="T1062">Castillo R.J. (1991) </text:span><text:span text:style-name="T963">Culture, Trance and Mental Illness: Divided </text:span><text:soft-page-break/><text:span text:style-name="T963">Consciousness in South Asia,</text:span><text:span text:style-name="T991"> UMI Dissertation Information Service, Ann Arbor, </text:span><text:span text:style-name="T996">s. 162</text:span><text:span text:style-name="T991">. </text:span><text:span text:style-name="T752">[</text:span><text:a xlink:type="simple" xlink:href="#p_2_73" text:style-name="Internet_20_link" text:visited-style-name="Visited_20_Internet_20_Link"><text:span text:style-name="T752">wróć do głównej treści</text:span></text:a><text:span text:style-name="T752">]</text:span></text:p>
      <text:p text:style-name="P49"><text:bookmark text:name="przypis_2_74"/><text:span text:style-name="T752">Przypis 2.74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5">s. </text:span><text:span text:style-name="T996">44-46.</text:span><text:span text:style-name="T752"> [</text:span><text:a xlink:type="simple" xlink:href="#p_2_74" text:style-name="Internet_20_link" text:visited-style-name="Visited_20_Internet_20_Link"><text:span text:style-name="T752">wróć do głównej treści</text:span></text:a><text:span text:style-name="T752">]</text:span></text:p>
      <text:p text:style-name="P49"><text:bookmark text:name="przypis_2_75"/><text:span text:style-name="T752">Przypis 2.75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73">s. 250-256</text:span><text:span text:style-name="T1062">. </text:span><text:span text:style-name="T752">[</text:span><text:a xlink:type="simple" xlink:href="#p_2_75" text:style-name="Internet_20_link" text:visited-style-name="Visited_20_Internet_20_Link"><text:span text:style-name="T752">wróć do głównej treści</text:span></text:a><text:span text:style-name="T752">]</text:span></text:p>
      <text:p text:style-name="P49"><text:bookmark text:name="przypis_2_76"/><text:span text:style-name="T752">Przypis 2.76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073">s. 536.</text:span><text:span text:style-name="T752"> [</text:span><text:a xlink:type="simple" xlink:href="#p_2_76" text:style-name="Internet_20_link" text:visited-style-name="Visited_20_Internet_20_Link"><text:span text:style-name="T752">wróć do głównej treści</text:span></text:a><text:span text:style-name="T752">]</text:span></text:p>
      <text:p text:style-name="P50"><text:bookmark text:name="przypis_2_77"/><text:span text:style-name="T752">Przypis 2.77 </text:span><text:span text:style-name="T625">Wal</text:span><text:span text:style-name="T626">k</text:span><text:span text:style-name="T625">er D.P. (</text:span><text:span text:style-name="T627">1</text:span><text:span text:style-name="T625">992) </text:span><text:span text:style-name="T629">Demonic Possess</text:span><text:span text:style-name="T630">io</text:span><text:span text:style-name="T629">n Used as Propaganda in the Later 16</text:span><text:span text:style-name="T630">t</text:span><text:span text:style-name="T629">h Cent</text:span><text:span text:style-name="T630">u</text:span><text:span text:style-name="T629">ry,</text:span><text:span text:style-name="T624"> </text:span><text:span text:style-name="T625">[w:</text:span><text:span text:style-name="T626">]</text:span><text:span text:style-name="T625"> Levack B.P. (red.) </text:span><text:span text:style-name="T629">Articles on Witchcraft, Magic and Demonology,</text:span><text:span text:style-name="T631"> Vol. 9: </text:span><text:span text:style-name="T629">Possession and Exorcism,</text:span><text:span text:style-name="T631"> Garland Publishing Inc., New York and London,</text:span><text:span text:style-name="T625"> 263-264. </text:span><text:span text:style-name="T752">[</text:span><text:a xlink:type="simple" xlink:href="#p_2_77" text:style-name="Internet_20_link" text:visited-style-name="Visited_20_Internet_20_Link"><text:span text:style-name="T752">wróć do głównej treści</text:span></text:a><text:span text:style-name="T752">]</text:span></text:p>
      <text:p text:style-name="P50"><text:bookmark text:name="przypis_2_78"/><text:span text:style-name="T752">Przypis 2.78 </text:span><text:span text:style-name="T1062">Castillo R.J. (1991) </text:span><text:span text:style-name="T963">Culture, Trance and Mental Illness: Divided Consciousness in South Asia,</text:span><text:span text:style-name="T991"> UMI Dissertation Information Service, Ann Arbor, </text:span><text:span text:style-name="T997">s. 197-224</text:span><text:span text:style-name="T991">. </text:span><text:span text:style-name="T752">[</text:span><text:a xlink:type="simple" xlink:href="#p_2_78" text:style-name="Internet_20_link" text:visited-style-name="Visited_20_Internet_20_Link"><text:span text:style-name="T752">wróć do głównej treści</text:span></text:a><text:span text:style-name="T752">]</text:span></text:p>
      <text:p text:style-name="P50"><text:bookmark text:name="przypis_2_79"/><text:span text:style-name="T752">Przypis 2.79 </text:span><text:span text:style-name="T1062">Heber A.S., Fleisher W.P., Ross C.A., Stanwick R. (1989) </text:span><text:span text:style-name="T963">Dissociation in alternative healers and traditional therapists: A comparative study,</text:span><text:span text:style-name="T991"> „American Journal of Psychotherapy”</text:span><text:span text:style-name="T1062">, 43, 562-574.</text:span><text:span text:style-name="T752"> [</text:span><text:a xlink:type="simple" xlink:href="#p_2_79" text:style-name="Internet_20_link" text:visited-style-name="Visited_20_Internet_20_Link"><text:span text:style-name="T752">wróć do głównej treści</text:span></text:a><text:span text:style-name="T752">]</text:span></text:p>
      <text:p text:style-name="P50"><text:bookmark text:name="przypis_2_80"/><text:span text:style-name="T752">Przypis 2.80 </text:span><text:span text:style-name="T1062">Hitchcock J.T. (1976a) </text:span><text:span text:style-name="T963">lntroduction</text:span><text:span text:style-name="T888">,</text:span><text:span text:style-name="T1062"> [w:] Hitchcock J.T., Jones R.L. (red.) </text:span><text:span text:style-name="T963">Spirit Possession in the Nepal Himalayas,</text:span><text:span text:style-name="T991"> ARIS &amp; PHILLIPS, Warminster, </text:span><text:span text:style-name="T1064">12</text:span><text:span text:style-name="T1062">-</text:span><text:span text:style-name="T1064">28</text:span><text:span text:style-name="T1062">. </text:span><text:span text:style-name="T752">[</text:span><text:a xlink:type="simple" xlink:href="#p_2_80" text:style-name="Internet_20_link" text:visited-style-name="Visited_20_Internet_20_Link"><text:span text:style-name="T752">wróć do głównej treści</text:span></text:a><text:span text:style-name="T752">]</text:span></text:p>
      <text:p text:style-name="P50"><text:bookmark text:name="przypis_2_81"/><text:span text:style-name="T752">Przypis 2.81 </text:span><text:span text:style-name="T1062">Dow J. (1986) </text:span><text:span text:style-name="T963">Universal aspects of symbolic healing: A theoretical synthesis,</text:span><text:span text:style-name="T991"> „American Anthropologist”</text:span><text:span text:style-name="T1062">, 88, 56-69. </text:span><text:span text:style-name="T752">[</text:span><text:a xlink:type="simple" xlink:href="#p_2_81" text:style-name="Internet_20_link" text:visited-style-name="Visited_20_Internet_20_Link"><text:span text:style-name="T752">wróć do głównej treści</text:span></text:a><text:span text:style-name="T752">]</text:span></text:p>
      <text:p text:style-name="P50"><text:bookmark text:name="przypis_2_82"/><text:span text:style-name="T752">Przypis 2.82 </text:span><text:span text:style-name="T1062">Vidal L. (1990) </text:span><text:span text:style-name="T1051">Ritueles de possession dans le Sahel,</text:span><text:span text:style-name="T1053"> L’Hartmann, Paris, </text:span><text:span text:style-name="T1054">s. 230-258</text:span><text:span text:style-name="T1053">. </text:span><text:span text:style-name="T752">[</text:span><text:a xlink:type="simple" xlink:href="#p_2_82" text:style-name="Internet_20_link" text:visited-style-name="Visited_20_Internet_20_Link"><text:span text:style-name="T752">wróć do głównej treści]</text:span></text:a></text:p>
      <text:p text:style-name="P50"><text:bookmark text:name="przypis_2_83"/><text:span text:style-name="T752">Przypis 2.83 </text:span><text:span text:style-name="T1062">Laurentin R. (1997) </text:span><text:span text:style-name="T888">Szatan – mit czy rzeczywistość? – Nauczanie i doświadczenie Chrystusa i Kościoła,</text:span><text:span text:style-name="T1062"> polski przekład: T. Szafrański, Instytut Wydawniczy PAX, Warszawa, </text:span><text:span text:style-name="T1074">s.200</text:span><text:span text:style-name="T1062">. </text:span><text:span text:style-name="T752">[</text:span><text:a xlink:type="simple" xlink:href="#p_2_83" text:style-name="Internet_20_link" text:visited-style-name="Visited_20_Internet_20_Link"><text:span text:style-name="T752">wróć do głównej treści</text:span></text:a><text:span text:style-name="T752">]</text:span></text:p>
      <text:p text:style-name="P50"><text:bookmark text:name="przypis_2_84"/><text:span text:style-name="T752">Przypis 2.84 </text:span><text:span text:style-name="T1062">Spanos NP., Gottlieb J. (1979) </text:span><text:span text:style-name="T963">Demonic Possession, Mesmerism, and Hysteria: A Social Psychological Perspective on Their Historical lnterrelations,</text:span><text:span text:style-name="T991"> </text:span><text:soft-page-break/><text:span text:style-name="T991">„Journal of Abnormal Psychology”, 5, Vol. 88</text:span><text:span text:style-name="T1062">, 527-546, </text:span><text:span text:style-name="T1074">s. 534</text:span><text:span text:style-name="T1062">.</text:span><text:span text:style-name="T752"> [</text:span><text:a xlink:type="simple" xlink:href="#p_2_84" text:style-name="Internet_20_link" text:visited-style-name="Visited_20_Internet_20_Link"><text:span text:style-name="T752">wróć do głównej treści]</text:span></text:a></text:p>
      <text:p text:style-name="P50"><text:bookmark text:name="przypis_2_85"/><text:span text:style-name="T752">Przypis 2.85 </text:span><text:span text:style-name="T1062">Pattison E.M. (1977) </text:span><text:span text:style-name="T963">Psychosocial Interpretations of Exorcism,</text:span><text:span text:style-name="T991"> „Journal of Operational Psychiatry”,</text:span><text:span text:style-name="T1062"> 8 (1977), 5-19, </text:span><text:span text:style-name="T1074">s. 10. </text:span><text:span text:style-name="T752">[</text:span><text:a xlink:type="simple" xlink:href="#p_2_85" text:style-name="Internet_20_link" text:visited-style-name="Visited_20_Internet_20_Link"><text:span text:style-name="T752">wróć do głównej treści</text:span></text:a><text:span text:style-name="T752">]</text:span></text:p>
      <text:p text:style-name="P50"><text:bookmark text:name="przypis_2_86"/><text:span text:style-name="T752">Przypis 2.86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7">s. 148-154</text:span><text:span text:style-name="T991">.</text:span><text:span text:style-name="T752"> [</text:span><text:a xlink:type="simple" xlink:href="#p_2_86" text:style-name="Internet_20_link" text:visited-style-name="Visited_20_Internet_20_Link"><text:span text:style-name="T752">wróć do głównej treści</text:span></text:a><text:span text:style-name="T752">]</text:span></text:p>
      <text:p text:style-name="P50"><text:bookmark text:name="przypis_2_87"/><text:span text:style-name="T752">Przypis 2.87 </text:span><text:span text:style-name="T1062">Messerschmidt D.A. (1976) </text:span><text:span text:style-name="T963">Ethnographic Observations of Gurung Shamanism in Lamjung District</text:span><text:span text:style-name="T888">,</text:span><text:span text:style-name="T1062"> [w:] Hitchcock J.T., Jones R.L. (red.) </text:span><text:span text:style-name="T963">Spirit Possession in the Nepal Himalayas,</text:span><text:span text:style-name="T991"> ARIS &amp; PHILLIPS, Warminster</text:span><text:span text:style-name="T1062">, 197-216, </text:span><text:span text:style-name="T1074">s. 207</text:span><text:span text:style-name="T1062">. </text:span><text:span text:style-name="T752">[</text:span><text:a xlink:type="simple" xlink:href="#p_2_87" text:style-name="Internet_20_link" text:visited-style-name="Visited_20_Internet_20_Link"><text:span text:style-name="T752">wróć do głównej treści</text:span></text:a><text:span text:style-name="T752">]</text:span></text:p>
      <text:p text:style-name="P50"><text:bookmark text:name="przypis_2_88"/><text:span text:style-name="T752">Przypis 2.88 </text:span><text:span text:style-name="T1062">Rosen G. (1962) </text:span><text:span text:style-name="T963">Psychopathology in the Social Process: Dance Frenzies, Demonic Possession, Revival Movements and Similar So-Called Psychic Epidemics: An Interpretation,</text:span><text:span text:style-name="T991"> „Bulletin of the History of Medicine”,</text:span><text:span text:style-name="T1062"> 36,13-44. </text:span><text:span text:style-name="T752">[</text:span><text:a xlink:type="simple" xlink:href="#p_2_88" text:style-name="Internet_20_link" text:visited-style-name="Visited_20_Internet_20_Link"><text:span text:style-name="T752">wróć do głównej treści</text:span></text:a><text:span text:style-name="T752">]</text:span></text:p>
      <text:p text:style-name="P50"><text:bookmark text:name="przypis_2_89"/><text:span text:style-name="T752">Przypis 2.89 </text:span><text:span text:style-name="T1062">Lewis I.M. (1971) </text:span><text:span text:style-name="T963">Ecstatic Religion: An Anthropological Study of Spirit Possession and Shamanism,</text:span><text:span text:style-name="T991"> Penguin Books, Baltimore. </text:span><text:span text:style-name="T752">[</text:span><text:a xlink:type="simple" xlink:href="#p_2_89" text:style-name="Internet_20_link" text:visited-style-name="Visited_20_Internet_20_Link"><text:span text:style-name="T752">wróć do głównej treści</text:span></text:a><text:span text:style-name="T752">]</text:span></text:p>
      <text:p text:style-name="P50"><text:bookmark text:name="przypis_2_90"/><text:span text:style-name="T752">Przypis 2.90 </text:span><text:span text:style-name="T1062">Jones R.L. (1976a) </text:span><text:span text:style-name="T963">Spirit Possession and Society in Nepal</text:span><text:span text:style-name="T888">,</text:span><text:span text:style-name="T1062"> [w:] Hitchcock J.T., Jones R.L. (red.) </text:span><text:span text:style-name="T963">Spirit Possession in the Nepal Himalayas,</text:span><text:span text:style-name="T991"> ARIS &amp; PHILLIPS, Warminster,</text:span><text:span text:style-name="T1062"> 1-11. </text:span><text:span text:style-name="T752">[</text:span><text:a xlink:type="simple" xlink:href="#p_2_90" text:style-name="Internet_20_link" text:visited-style-name="Visited_20_Internet_20_Link"><text:span text:style-name="T752">wróć do głównej treści</text:span></text:a><text:span text:style-name="T752">]</text:span></text:p>
      <text:p text:style-name="P50"><text:bookmark text:name="przypis_2_91"/><text:span text:style-name="T752">Przypis 2.91 </text:span><text:span text:style-name="T991">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752">[</text:span><text:a xlink:type="simple" xlink:href="#p_2_91" text:style-name="Internet_20_link" text:visited-style-name="Visited_20_Internet_20_Link"><text:span text:style-name="T752">wróć do głównej treści</text:span></text:a><text:span text:style-name="T752">]</text:span></text:p>
      <text:p text:style-name="P50"><text:bookmark text:name="przypis_2_92"/><text:span text:style-name="T752">Przypis 2.92 </text:span><text:span text:style-name="T1062">Bourguignon E. (1989) </text:span><text:span text:style-name="T963">Tranceand Shamanism: Whats in a Name,</text:span><text:span text:style-name="T991"> „Journal of Psychoactive Drugs”</text:span><text:span text:style-name="T1062">, 1, 9-15. </text:span><text:span text:style-name="T752">[</text:span><text:a xlink:type="simple" xlink:href="#p_2_92" text:style-name="Internet_20_link" text:visited-style-name="Visited_20_Internet_20_Link"><text:span text:style-name="T752">wróć do głównej treści</text:span></text:a><text:span text:style-name="T752">]</text:span></text:p>
      <text:p text:style-name="P51"><text:bookmark text:name="przypis_2_93"/><text:span text:style-name="T752">Przypis 2.93 </text:span><text:span text:style-name="T1062">Castillo R.J. (1991) </text:span><text:span text:style-name="T963">Culture, Trance and Mental Illness: Divided Consciousness in South Asia,</text:span><text:span text:style-name="T991"> UMI Dissertation Information Service, Ann Arbor. </text:span><text:span text:style-name="T752">[</text:span><text:a xlink:type="simple" xlink:href="#p_2_93" text:style-name="Internet_20_link" text:visited-style-name="Visited_20_Internet_20_Link"><text:span text:style-name="T752">wróć do głównej treści</text:span></text:a><text:span text:style-name="T752">]</text:span></text:p>
      <text:p text:style-name="P51"><text:bookmark text:name="przypis_2_94"/><text:span text:style-name="T752">Przypis 2.94 </text:span><text:span text:style-name="T1062">Lewis I.M. (1971) </text:span><text:span text:style-name="T963">Ecstatic Religion: An Anthropological Study of Spirit Possession and Shamanism,</text:span><text:span text:style-name="T991"> Penguin Books, Baltimore. </text:span><text:span text:style-name="T752">[</text:span><text:a xlink:type="simple" xlink:href="#p_2_94" text:style-name="Internet_20_link" text:visited-style-name="Visited_20_Internet_20_Link"><text:span text:style-name="T752">wróć do głównej treści</text:span></text:a><text:span text:style-name="T752">]</text:span></text:p>
      <text:p text:style-name="P51"><text:bookmark text:name="przypis_2_95"/><text:span text:style-name="T752">Przypis 2.95 </text:span><text:span text:style-name="T1062">Lewis I.M. (1971) </text:span><text:span text:style-name="T963">Ecstatic Religion: An Anthropological Study of Spirit Possession and Shamanism,</text:span><text:span text:style-name="T991"> Penguin Books, Baltimore, </text:span><text:span text:style-name="T998">s. 34. </text:span><text:span text:style-name="T752">[</text:span><text:a xlink:type="simple" xlink:href="#p_2_95" text:style-name="Internet_20_link" text:visited-style-name="Visited_20_Internet_20_Link"><text:span text:style-name="T752">wróć do głównej treści</text:span></text:a><text:span text:style-name="T752">]</text:span></text:p>
      <text:p text:style-name="P51"><text:bookmark text:name="przypis_2_96"/><text:span text:style-name="T752">Przypis 2.96 </text:span><text:span text:style-name="T1062">Lewis I.M. (1966) </text:span><text:span text:style-name="T963">Spirit Possession and Deprivation Cults,</text:span><text:span text:style-name="T991"> „Man”,</text:span><text:span text:style-name="T1062"> 1, </text:span><text:soft-page-break/><text:span text:style-name="T1062">307-329, </text:span><text:span text:style-name="T1075">s. 323</text:span><text:span text:style-name="T1062">.</text:span><text:span text:style-name="T752"> [</text:span><text:a xlink:type="simple" xlink:href="#p_2_96" text:style-name="Internet_20_link" text:visited-style-name="Visited_20_Internet_20_Link"><text:span text:style-name="T752">wróć do głównej treści</text:span></text:a><text:span text:style-name="T752">]</text:span></text:p>
      <text:p text:style-name="P51"><text:bookmark text:name="przypis_2_97"/><text:span text:style-name="T752">Przypis 2.97 </text:span><text:span text:style-name="T1062">Andritzky W. (1989) </text:span><text:span text:style-name="T963">Sociopsychotherapeutic Functions of Ayahuasca Healing in Amazonia,</text:span><text:span text:style-name="T991"> „Journal of Psychoactive Drugs”</text:span><text:span text:style-name="T1062">, 1, 77-89.</text:span><text:span text:style-name="T1075"> </text:span><text:span text:style-name="T752">[</text:span><text:a xlink:type="simple" xlink:href="#p_2_97" text:style-name="Internet_20_link" text:visited-style-name="Visited_20_Internet_20_Link"><text:span text:style-name="T752">wróć do głównej treści]</text:span></text:a></text:p>
      <text:p text:style-name="P51"><text:bookmark text:name="przypis_2_98"/><text:span text:style-name="T752">Przypis 2.98 </text:span><text:span text:style-name="T1062">Goodman F. (1990) </text:span><text:span text:style-name="T963">Where the Spirits Ride the Wind – Trance journeys and Other Ecstatic Experiences,</text:span><text:span text:style-name="T991"> Indiana University Press, Bloomington &amp; Indianapolis, </text:span><text:span text:style-name="T998">s. 45. </text:span><text:span text:style-name="T752">[</text:span><text:a xlink:type="simple" xlink:href="#p_2_98" text:style-name="Internet_20_link" text:visited-style-name="Visited_20_Internet_20_Link"><text:span text:style-name="T752">wróć do głównej treści</text:span></text:a><text:span text:style-name="T752">]</text:span></text:p>
      <text:p text:style-name="P51"><text:bookmark text:name="przypis_2_99"/><text:span text:style-name="T752">Przypis 2.99 </text:span><text:span text:style-name="T1062">Lewis I.M. (1971) </text:span><text:span text:style-name="T963">Ecstatic Religion: An Anthropological Study of Spirit Possession and Shamanism,</text:span><text:span text:style-name="T991"> Penguin Books, Baltimore, </text:span><text:span text:style-name="T998">s. 32-33. </text:span><text:span text:style-name="T752">[</text:span><text:a xlink:type="simple" xlink:href="#p_2_99" text:style-name="Internet_20_link" text:visited-style-name="Visited_20_Internet_20_Link"><text:span text:style-name="T752">wróć do głównej treści</text:span></text:a><text:span text:style-name="T752">]</text:span></text:p>
      <text:p text:style-name="P51"><text:bookmark text:name="przypis_2_100"/><text:span text:style-name="T752">Przypis 2.100 </text:span><text:span text:style-name="T1062">Lewis I.M. (1966) </text:span><text:span text:style-name="T963">Spirit Possession and Deprivation Cults,</text:span><text:span text:style-name="T991"> „Man”,</text:span><text:span text:style-name="T1062"> 1, 307-329, </text:span><text:span text:style-name="T1075">s. 314.</text:span><text:span text:style-name="T752"> [</text:span><text:a xlink:type="simple" xlink:href="#p_2_100" text:style-name="Internet_20_link" text:visited-style-name="Visited_20_Internet_20_Link"><text:span text:style-name="T752">wróć do głównej treści</text:span></text:a><text:span text:style-name="T752">]</text:span></text:p>
      <text:p text:style-name="P51"><text:bookmark text:name="przypis_2_101"/><text:span text:style-name="T752">Przypis 2.101 </text:span><text:span text:style-name="T1062">Lewis I.M. (1971) </text:span><text:span text:style-name="T963">Ecstatic Religion: An Anthropological Study of Spirit Possession and Shamanism,</text:span><text:span text:style-name="T991"> Penguin Books, Baltimore, </text:span><text:span text:style-name="T998">s. 32. </text:span><text:span text:style-name="T752">[</text:span><text:a xlink:type="simple" xlink:href="#p_2_101" text:style-name="Internet_20_link" text:visited-style-name="Visited_20_Internet_20_Link"><text:span text:style-name="T752">wróć do głównej treści</text:span></text:a><text:span text:style-name="T752">]</text:span></text:p>
      <text:p text:style-name="P51"><text:bookmark text:name="przypis_2_102"/><text:span text:style-name="T752">Przypis 2.102 </text:span><text:span text:style-name="T1062">Lewis I.M. (1966) </text:span><text:span text:style-name="T963">Spirit Possession and Deprivation Cults,</text:span><text:span text:style-name="T991"> „Man”,</text:span><text:span text:style-name="T1062"> 1, 307-329.</text:span><text:span text:style-name="T752"> [</text:span><text:a xlink:type="simple" xlink:href="#p_2_102" text:style-name="Internet_20_link" text:visited-style-name="Visited_20_Internet_20_Link"><text:span text:style-name="T752">wróć do głównej treści</text:span></text:a><text:span text:style-name="T752">]</text:span></text:p>
      <text:p text:style-name="P51"><text:bookmark text:name="przypis_2_103"/><text:span text:style-name="T752">Przypis 2.103 </text:span><text:span text:style-name="T1062">Jones R.L. (1976a) </text:span><text:span text:style-name="T963">Spirit Possession and Society in Nepal</text:span><text:span text:style-name="T888">,</text:span><text:span text:style-name="T1062"> [w:] Hitchcock J.T., Jones R.L. (red.) </text:span><text:span text:style-name="T963">Spirit Possession in the Nepal Himalayas,</text:span><text:span text:style-name="T991"> ARIS &amp; PHILLIPS, Warminster,</text:span><text:span text:style-name="T1062"> 1-11. </text:span><text:span text:style-name="T752">[</text:span><text:a xlink:type="simple" xlink:href="#p_2_103" text:style-name="Internet_20_link" text:visited-style-name="Visited_20_Internet_20_Link"><text:span text:style-name="T752">wróć do głównej treści</text:span></text:a><text:span text:style-name="T752">]</text:span></text:p>
      <text:p text:style-name="P51"><text:bookmark text:name="przypis_2_104"/><text:span text:style-name="T752">Przypis 2.104 </text:span><text:span text:style-name="T1062">Sagant P. (1976) </text:span><text:span text:style-name="T963">Becoming a Limbu Priest: Ethnographic Notes</text:span><text:span text:style-name="T888">,</text:span><text:span text:style-name="T1062"> [w:</text:span><text:span text:style-name="T1072">]</text:span><text:span text:style-name="T1062"> Hitchcock J.T., Jones R.L. (red.) </text:span><text:span text:style-name="T963">Spirit Possession in the Nepal Himalayas,</text:span><text:span text:style-name="T991"> ARIS &amp; PHILLIPS, Warminster,</text:span><text:span text:style-name="T1062"> 56-99. </text:span><text:span text:style-name="T752">[</text:span><text:a xlink:type="simple" xlink:href="#p_2_104" text:style-name="Internet_20_link" text:visited-style-name="Visited_20_Internet_20_Link"><text:span text:style-name="T752">wróć do głównej treści</text:span></text:a><text:span text:style-name="T752">]</text:span></text:p>
      <text:p text:style-name="P51"><text:bookmark text:name="przypis_2_105"/><text:span text:style-name="T752">Przypis 2.105 </text:span><text:span text:style-name="T1062">Allen N. (1976) </text:span><text:span text:style-name="T963">Shamanism among the Thulung Rai</text:span><text:span text:style-name="T888">,</text:span><text:span text:style-name="T1062"> [w:] Hitchcock J.T., Jones R.L. (red.) </text:span><text:span text:style-name="T963">Spirit Possession in the Nepal Himalayas,</text:span><text:span text:style-name="T991"> ARIS &amp; PHILLIPS, Warminster</text:span><text:span text:style-name="T1062">, 124-140.</text:span><text:span text:style-name="T752"> [</text:span><text:a xlink:type="simple" xlink:href="#p_2_105" text:style-name="Internet_20_link" text:visited-style-name="Visited_20_Internet_20_Link"><text:span text:style-name="T752">wróć do głównej treści</text:span></text:a><text:span text:style-name="T752">]</text:span></text:p>
      <text:p text:style-name="P51"><text:bookmark text:name="przypis_2_106"/><text:span text:style-name="T752">Przypis 2.106 </text:span><text:span text:style-name="T1062">Bourguignon E. (1989) </text:span><text:span text:style-name="T963">Tranceand Shamanism: Whats in a Name,</text:span><text:span text:style-name="T991"> „Journal of Psychoactive Drugs”</text:span><text:span text:style-name="T1062">, 1, 9-15. </text:span><text:span text:style-name="T752">[</text:span><text:a xlink:type="simple" xlink:href="#p_2_106" text:style-name="Internet_20_link" text:visited-style-name="Visited_20_Internet_20_Link"><text:span text:style-name="T752">wróć do głównej treśc</text:span></text:a><text:span text:style-name="T752">i]</text:span></text:p>
      <text:p text:style-name="P51"><text:bookmark text:name="przypis_2_107"/><text:span text:style-name="T752">Przypis 2.107 </text:span><text:span text:style-name="T1062">Lewis I.M. (1966) </text:span><text:span text:style-name="T963">Spirit Possession and Deprivation Cults,</text:span><text:span text:style-name="T991"> „Man”,</text:span><text:span text:style-name="T1062"> 1, 307-329, </text:span><text:span text:style-name="T1075">s. 314</text:span><text:span text:style-name="T1062">. </text:span><text:span text:style-name="T752">[</text:span><text:a xlink:type="simple" xlink:href="#p_2_107" text:style-name="Internet_20_link" text:visited-style-name="Visited_20_Internet_20_Link"><text:span text:style-name="T752">wróć do głównej treści</text:span></text:a><text:span text:style-name="T752">]</text:span></text:p>
      <text:p text:style-name="P51"><text:bookmark text:name="przypis_2_108"/><text:span text:style-name="T752">Przypis 2.108 </text:span><text:span text:style-name="T1062">Lewis I.M. (1966) </text:span><text:span text:style-name="T963">Spirit Possession and Deprivation Cults,</text:span><text:span text:style-name="T991"> „Man”,</text:span><text:span text:style-name="T1062"> 1, 307-32</text:span><text:span text:style-name="T1075">9, s. 320. </text:span><text:span text:style-name="T752">[</text:span><text:a xlink:type="simple" xlink:href="#p_2_108" text:style-name="Internet_20_link" text:visited-style-name="Visited_20_Internet_20_Link"><text:span text:style-name="T752">wróć do głównej treści</text:span></text:a><text:span text:style-name="T752">]</text:span></text:p>
      <text:p text:style-name="P51"><text:bookmark text:name="przypis_2_109"/><text:span text:style-name="T752">Przypis 2.109 </text:span><text:span text:style-name="T1062">Vidal L. (1990) </text:span><text:span text:style-name="T1051">Ritueles de possession dans le Sahel,</text:span><text:span text:style-name="T1053"> L’Hartmann, Paris. </text:span><text:span text:style-name="T752">[</text:span><text:a xlink:type="simple" xlink:href="#p_2_109" text:style-name="Internet_20_link" text:visited-style-name="Visited_20_Internet_20_Link"><text:span text:style-name="T752">wróć do głównej treści</text:span></text:a><text:span text:style-name="T752">]</text:span></text:p>
      <text:p text:style-name="P51"><text:bookmark text:name="przypis_2_110"/><text:soft-page-break/><text:span text:style-name="T752">Przypis 2.110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998">s. 108-118</text:span><text:span text:style-name="T991">. </text:span><text:span text:style-name="T752">[</text:span><text:a xlink:type="simple" xlink:href="#p_2_110" text:style-name="Internet_20_link" text:visited-style-name="Visited_20_Internet_20_Link"><text:span text:style-name="T752">wróć do głównej treści</text:span></text:a><text:span text:style-name="T752">]</text:span></text:p>
      <text:p text:style-name="P51"><text:bookmark text:name="przypis_2_111"/><text:span text:style-name="T752">Przypis 2.111 </text:span><text:span text:style-name="T1062">Laurentin R. (1997) </text:span><text:span text:style-name="T888">Szatan – mit czy rzeczywistość? – Nauczanie i doświadczenie Chrystusa i Kościoła,</text:span><text:span text:style-name="T1062"> polski przekład: T. Szafrański, Instytut Wydawniczy PAX, Warszawa, </text:span><text:span text:style-name="T1075">s. 184</text:span><text:span text:style-name="T752"> [</text:span><text:a xlink:type="simple" xlink:href="#p_2_111" text:style-name="Internet_20_link" text:visited-style-name="Visited_20_Internet_20_Link"><text:span text:style-name="T752">wróć do głównej treści</text:span></text:a><text:span text:style-name="T752">]</text:span></text:p>
      <text:p text:style-name="P51"><text:bookmark text:name="przypis_2_112"/><text:span text:style-name="T752">Przypis 2.112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075">s. 535</text:span><text:span text:style-name="T1062">. </text:span><text:span text:style-name="T752">[</text:span><text:a xlink:type="simple" xlink:href="#p_2_112" text:style-name="Internet_20_link" text:visited-style-name="Visited_20_Internet_20_Link"><text:span text:style-name="T752">wróć do głównej treści</text:span></text:a><text:span text:style-name="T752">]</text:span></text:p>
      <text:p text:style-name="P51"><text:bookmark text:name="przypis_2_113"/><text:span text:style-name="T752">Przypis 2.113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752">[</text:span><text:a xlink:type="simple" xlink:href="#p_2_113" text:style-name="Internet_20_link" text:visited-style-name="Visited_20_Internet_20_Link"><text:span text:style-name="T752">wróć do głównej treści</text:span></text:a><text:span text:style-name="T752">]</text:span></text:p>
      <text:p text:style-name="P51"><text:bookmark text:name="przypis_2_114"/><text:span text:style-name="T752">Przypis 2.114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075">s. 527-528. </text:span><text:span text:style-name="T752">[</text:span><text:a xlink:type="simple" xlink:href="#p_2_114" text:style-name="Internet_20_link" text:visited-style-name="Visited_20_Internet_20_Link"><text:span text:style-name="T752">wróć do głównej treści</text:span></text:a><text:span text:style-name="T752">]</text:span></text:p>
      <text:p text:style-name="P51"><text:bookmark text:name="przypis_2_115"/><text:span text:style-name="T752">Przypis 2.115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075">s. 527. </text:span><text:span text:style-name="T752">[</text:span><text:a xlink:type="simple" xlink:href="#p_2_115" text:style-name="Internet_20_link" text:visited-style-name="Visited_20_Internet_20_Link"><text:span text:style-name="T752">wróć do głównej treści</text:span></text:a><text:span text:style-name="T752">]</text:span></text:p>
      <text:p text:style-name="P51"><text:bookmark text:name="przypis_2_116"/><text:span text:style-name="T752">Przypis 2.116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752">[</text:span><text:a xlink:type="simple" xlink:href="#p_2_116" text:style-name="Internet_20_link" text:visited-style-name="Visited_20_Internet_20_Link"><text:span text:style-name="T752">wróć do głównej treści</text:span></text:a><text:span text:style-name="T752">]</text:span></text:p>
      <text:p text:style-name="P51"><text:bookmark text:name="przypis_2_117"/><text:span text:style-name="T752">Przypis 2.117 </text:span><text:span text:style-name="T1062">Leavitt J. (1993) </text:span><text:span text:style-name="T963">Are trance and possession disorders?,</text:span><text:span text:style-name="T991"> „Transcultural Psychiatric Research Review”</text:span><text:span text:style-name="T1062">, 30, 51-57.</text:span><text:span text:style-name="T752"> [</text:span><text:a xlink:type="simple" xlink:href="#p_2_117" text:style-name="Internet_20_link" text:visited-style-name="Visited_20_Internet_20_Link"><text:span text:style-name="T752">wróć do głównej treści</text:span></text:a><text:span text:style-name="T752">]</text:span></text:p>
      <text:p text:style-name="P53"><text:bookmark text:name="przypis_3_1"/><text:span text:style-name="T752">Przypis 3.1 </text:span><text:span text:style-name="T1062">Bilikiewicz T., Gallus J. (1962) </text:span><text:span text:style-name="T888">Psychiatria polska na tle dziejowym,</text:span><text:span text:style-name="T1062"> Państwowy Zakład Wydawnictw Lekarskich, Warszawa, </text:span><text:span text:style-name="T1075">s. 52</text:span><text:span text:style-name="T1062">. </text:span><text:span text:style-name="T752">[</text:span><text:a xlink:type="simple" xlink:href="#p_3_1" text:style-name="Internet_20_link" text:visited-style-name="Visited_20_Internet_20_Link"><text:span text:style-name="T752">wróć do głównej treśc</text:span></text:a><text:span text:style-name="T752">i]</text:span></text:p>
      <text:p text:style-name="P54"><text:bookmark text:name="przypis_3_2"/><text:span text:style-name="T752">Przypis 3.2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9">s. 187-226</text:span><text:span text:style-name="T991">. </text:span><text:span text:style-name="T752">[</text:span><text:a xlink:type="simple" xlink:href="#p_3_2" text:style-name="Internet_20_link" text:visited-style-name="Visited_20_Internet_20_Link"><text:span text:style-name="T752">wróć do głównej treści]</text:span></text:a></text:p>
      <text:p text:style-name="P54"><text:bookmark text:name="przypis_3_3"/><text:span text:style-name="T752">Przypis 3.3 </text:span><text:span text:style-name="T1062">Platon (1999) </text:span><text:span text:style-name="T888">Dialogi,</text:span><text:span text:style-name="T1062"> Tom </text:span><text:span text:style-name="T1072">2</text:span><text:span text:style-name="T1062">, polski przekład: W. Witwicki, Wydawnictwo Antyk, Kęty, 91-186, </text:span><text:span text:style-name="T888">Fajdros </text:span><text:span text:style-name="T891">22</text:span><text:span text:style-name="T1062">, 244 BC.</text:span><text:span text:style-name="T752"> [</text:span><text:a xlink:type="simple" xlink:href="#p_3_3" text:style-name="Internet_20_link" text:visited-style-name="Visited_20_Internet_20_Link"><text:span text:style-name="T752">wróć do głównej treści]</text:span></text:a></text:p>
      <text:p text:style-name="P54"><text:bookmark text:name="przypis_3_4"/><text:soft-page-break/><text:span text:style-name="T752">Przypis 3.4 </text:span><text:span text:style-name="T1062">Colli G. (1991) </text:span><text:span text:style-name="T888">Narodziny filozofii,</text:span><text:span text:style-name="T1062"> polski przekład: S. Kasprzysiak, </text:span><text:span text:style-name="T1058">Res Publica</text:span><text:span text:style-name="T1062"> &amp; Oficyna Literacka, Warszawa-Kraków, </text:span><text:span text:style-name="T1076">s. 31.</text:span><text:span text:style-name="T752"> [</text:span><text:a xlink:type="simple" xlink:href="#p_3_4" text:style-name="Internet_20_link" text:visited-style-name="Visited_20_Internet_20_Link"><text:span text:style-name="T752">wróć do głównej treści</text:span></text:a><text:span text:style-name="T752">]</text:span></text:p>
      <text:p text:style-name="P54"><text:bookmark text:name="przypis_3_5"/><text:span text:style-name="T752">Przypis 3.5 </text:span><text:span text:style-name="T1062">Reale G. (1994) </text:span><text:span text:style-name="T888">Historia filozofii starożytnej,</text:span><text:span text:style-name="T1062"> Tom </text:span><text:span text:style-name="T1072">1</text:span><text:span text:style-name="T1062">, polski przekład: E.I. Zieliński, Redakcja Wydawnictw Katolickiego Uniwersytetu Lubelskiego, Lublin, </text:span><text:span text:style-name="T1076">s. 178.</text:span><text:span text:style-name="T752"> [</text:span><text:a xlink:type="simple" xlink:href="#p_3_5" text:style-name="Internet_20_link" text:visited-style-name="Visited_20_Internet_20_Link"><text:span text:style-name="T752">wróć do głównej treści</text:span></text:a><text:span text:style-name="T752">]</text:span></text:p>
      <text:p text:style-name="P54"><text:bookmark text:name="przypis_3_6"/><text:span text:style-name="T752">Przypis 3.6 </text:span><text:span text:style-name="T1062">Jung C.G. (1993) </text:span><text:span text:style-name="T888">Odrodzenie,</text:span><text:span text:style-name="T1062"> polski przekład: J. Prokopiuk, [w:] Jung C.G. </text:span><text:span text:style-name="T888">Archetypy i symbole – pisma wybrane,</text:span><text:span text:style-name="T1062"> Czytelnik, Warszawa, 125-168. </text:span><text:span text:style-name="T752">[</text:span><text:a xlink:type="simple" xlink:href="#p_3_6" text:style-name="Internet_20_link" text:visited-style-name="Visited_20_Internet_20_Link"><text:span text:style-name="T752">wróć do głównej treści]</text:span></text:a></text:p>
      <text:p text:style-name="P54"><text:bookmark text:name="przypis_3_7"/><text:span text:style-name="T752">Przypis 3.7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9">s. 188</text:span><text:span text:style-name="T991">. </text:span><text:span text:style-name="T752">[</text:span><text:a xlink:type="simple" xlink:href="#p_3_7" text:style-name="Internet_20_link" text:visited-style-name="Visited_20_Internet_20_Link"><text:span text:style-name="T752">wróć do głównej treści</text:span></text:a><text:span text:style-name="T752">]</text:span></text:p>
      <text:p text:style-name="P54"><text:bookmark text:name="przypis_3_8"/><text:span text:style-name="T752">Przypis 3.8 </text:span><text:span text:style-name="T1062">Platon (1999) </text:span><text:span text:style-name="T888">Dialogi,</text:span><text:span text:style-name="T1062"> Tom </text:span><text:span text:style-name="T1072">2</text:span><text:span text:style-name="T1062">, polski przekład: W. Witwicki, Wydawnictwo Antyk, Kęty, 91-186, </text:span><text:span text:style-name="T888">Fajdros </text:span><text:span text:style-name="T1041">48</text:span><text:span text:style-name="T1040">,</text:span><text:span text:style-name="T888"> 265 B</text:span><text:span text:style-name="T1062">.</text:span><text:span text:style-name="T752"> [</text:span><text:a xlink:type="simple" xlink:href="#p_3_8" text:style-name="Internet_20_link" text:visited-style-name="Visited_20_Internet_20_Link"><text:span text:style-name="T752">wróć do głównej treści</text:span></text:a><text:span text:style-name="T752">]</text:span></text:p>
      <text:p text:style-name="P54"><text:bookmark text:name="przypis_3_9"/><text:span text:style-name="T752">Przypis 3.9 </text:span><text:span text:style-name="T1062">Platon (1999) </text:span><text:span text:style-name="T888">Dialogi,</text:span><text:span text:style-name="T1062"> Tom </text:span><text:span text:style-name="T1072">2</text:span><text:span text:style-name="T1062">, polski przekład: W. Witwicki, Wydawnictwo Antyk, Kęty, 91-186, </text:span><text:span text:style-name="T888">Fajdros</text:span><text:span text:style-name="T752"> </text:span><text:span text:style-name="T1077">22</text:span><text:span text:style-name="T1062"> 244 E – 245. </text:span><text:span text:style-name="T752">[</text:span><text:a xlink:type="simple" xlink:href="#p_3_9" text:style-name="Internet_20_link" text:visited-style-name="Visited_20_Internet_20_Link"><text:span text:style-name="T752">wróć do głównej treści</text:span></text:a><text:span text:style-name="T752">]</text:span></text:p>
      <text:p text:style-name="P54"><text:bookmark text:name="przypis_3_10"/><text:span text:style-name="T752">Przypis 3.10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999">s. 187-226. </text:span><text:span text:style-name="T752">[</text:span><text:a xlink:type="simple" xlink:href="#p_3_10" text:style-name="Internet_20_link" text:visited-style-name="Visited_20_Internet_20_Link"><text:span text:style-name="T752">wróć do głównej treści</text:span></text:a><text:span text:style-name="T752">]</text:span></text:p>
      <text:p text:style-name="P54"><text:bookmark text:name="przypis_3_11"/><text:span text:style-name="T752">Przypis 3.11 </text:span><text:span text:style-name="T1062">Platon (1999) </text:span><text:span text:style-name="T888">Dialogi,</text:span><text:span text:style-name="T1062"> Tom </text:span><text:span text:style-name="T1072">2</text:span><text:span text:style-name="T1062">, polski przekład: W. Witwicki, Wydawnictwo Antyk, Kęty, 91-186, </text:span><text:span text:style-name="T892">48</text:span><text:span text:style-name="T273">,</text:span><text:span text:style-name="T1062"> 265 B. </text:span><text:span text:style-name="T752">[</text:span><text:a xlink:type="simple" xlink:href="#p_3_11" text:style-name="Internet_20_link" text:visited-style-name="Visited_20_Internet_20_Link"><text:span text:style-name="T752">wróć do głównej treści</text:span></text:a><text:span text:style-name="T752">]</text:span></text:p>
      <text:p text:style-name="P54"><text:bookmark text:name="przypis_3_12"/><text:span text:style-name="T752">Przypis 3.12 </text:span><text:span text:style-name="T1062">Colli G. (1991) </text:span><text:span text:style-name="T888">Narodziny filozofii,</text:span><text:span text:style-name="T1062"> polski przekład: S. Kasprzysiak, </text:span><text:span text:style-name="T1058">Res Publica</text:span><text:span text:style-name="T1062"> &amp; Oficyna Literacka, Warszawa-Kraków, </text:span><text:span text:style-name="T1076">s. 77. </text:span><text:span text:style-name="T752">[</text:span><text:a xlink:type="simple" xlink:href="#p_3_12" text:style-name="Internet_20_link" text:visited-style-name="Visited_20_Internet_20_Link"><text:span text:style-name="T752">wróć do głównej treści</text:span></text:a><text:span text:style-name="T752">]</text:span></text:p>
      <text:p text:style-name="P55"><text:bookmark text:name="przypis_3_13"/><text:span text:style-name="T752">Przypis 3.13 </text:span><text:span text:style-name="T1062">Spanos N.P., Gottlieb J. (1976) </text:span><text:span text:style-name="T963">Ergotism and the Salem Village Trials,</text:span><text:span text:style-name="T991"> „Science”,</text:span><text:span text:style-name="T1062"> 194, 1390-1394; Di Nola A. (1997) </text:span><text:span text:style-name="T888">Diabeł – o formach, historii i kolejach losu Szatana, a 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text:span><text:span text:style-name="T752">[</text:span><text:a xlink:type="simple" xlink:href="#p_3_13" text:style-name="Internet_20_link" text:visited-style-name="Visited_20_Internet_20_Link"><text:span text:style-name="T752">wróć do głównej treści</text:span></text:a><text:span text:style-name="T752">]</text:span></text:p>
      <text:p text:style-name="P55"><text:bookmark text:name="przypis_3_14"/><text:span text:style-name="T752">Przypis 3.14 </text:span><text:span text:style-name="T1062">Spanos N.P., Gottlieb J. (1976) </text:span><text:span text:style-name="T963">Ergotism and the Salem Village Trials,</text:span><text:span text:style-name="T991"> „Science”,</text:span><text:span text:style-name="T1062"> 194, 1390-1394, </text:span><text:span text:style-name="T1078">s. 532. </text:span><text:span text:style-name="T752">[</text:span><text:a xlink:type="simple" xlink:href="#p_3_14" text:style-name="Internet_20_link" text:visited-style-name="Visited_20_Internet_20_Link"><text:span text:style-name="T752">wróć do głównej treści</text:span></text:a><text:span text:style-name="T752">]</text:span></text:p>
      <text:p text:style-name="P55"><text:bookmark text:name="przypis_3_15"/><text:span text:style-name="T752">Przypis 3.15 </text:span><text:span text:style-name="T1062">Di Nola A. (1997) </text:span><text:span text:style-name="T888">Diabeł – o formach, historii i kolejach losu Szatana, a 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text:span><text:span text:style-name="T1078">s. 151. </text:span><text:span text:style-name="T752">[</text:span><text:a xlink:type="simple" xlink:href="#p_3_15" text:style-name="Internet_20_link" text:visited-style-name="Visited_20_Internet_20_Link"><text:span text:style-name="T752">wróć do </text:span></text:a><text:soft-page-break/><text:a xlink:type="simple" xlink:href="#p_3_15" text:style-name="Internet_20_link" text:visited-style-name="Visited_20_Internet_20_Link"><text:span text:style-name="T752">głównej treści</text:span></text:a><text:span text:style-name="T752">]</text:span></text:p>
      <text:p text:style-name="P55"><text:bookmark text:name="przypis_3_16"/><text:span text:style-name="T752">Przypis 3.16 </text:span><text:span text:style-name="T1062">Zając R. (1998) </text:span><text:span text:style-name="T888">Szatan w Starym Testamencie,</text:span><text:span text:style-name="T1062"> Redakcja Wydawnictw Katolickiego Uniwersytetu Lubelskiego, Lublin, </text:span><text:span text:style-name="T1078">s. 15</text:span><text:span text:style-name="T1062">.</text:span><text:span text:style-name="T752"> [</text:span><text:a xlink:type="simple" xlink:href="#p_3_16" text:style-name="Internet_20_link" text:visited-style-name="Visited_20_Internet_20_Link"><text:span text:style-name="T752">wróć do głównej treści</text:span></text:a><text:span text:style-name="T752">]</text:span></text:p>
      <text:p text:style-name="P55"><text:bookmark text:name="przypis_3_17"/><text:span text:style-name="T752">Przypis 3.17 </text:span><text:span text:style-name="T1062">Zając R. (1998) </text:span><text:span text:style-name="T888">Szatan w Starym Testamencie,</text:span><text:span text:style-name="T1062"> Redakcja Wydawnictw Katolickiego Uniwersytetu Lubelskiego, Lublin, </text:span><text:span text:style-name="T1078">s. 20. </text:span><text:span text:style-name="T752">[</text:span><text:a xlink:type="simple" xlink:href="#p_3_17" text:style-name="Internet_20_link" text:visited-style-name="Visited_20_Internet_20_Link"><text:span text:style-name="T752">wróć do głównej treści</text:span></text:a><text:span text:style-name="T752">]</text:span></text:p>
      <text:p text:style-name="P55"><text:bookmark text:name="przypis_3_18"/><text:span text:style-name="T752">Przypis 3.18 </text:span><text:span text:style-name="T1062">Di Nola A. (1997) </text:span><text:span text:style-name="T888">Diabeł – o formach, historii i kolejach losu Szatana, a 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text:span><text:span text:style-name="T1078">s. 152.</text:span><text:span text:style-name="T752"> [</text:span><text:a xlink:type="simple" xlink:href="#p_3_18" text:style-name="Internet_20_link" text:visited-style-name="Visited_20_Internet_20_Link"><text:span text:style-name="T752">wróć do głównej treści</text:span></text:a><text:span text:style-name="T752">]</text:span></text:p>
      <text:p text:style-name="P55"><text:bookmark text:name="przypis_3_19"/><text:span text:style-name="T752">Przypis 3.19 </text:span><text:span text:style-name="T1062">Di Nola A. (1997) </text:span><text:span text:style-name="T888">Diabeł – o formach, historii i kolejach losu Szatana, a 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text:span><text:span text:style-name="T1078">s. 161-162. </text:span><text:span text:style-name="T752">[</text:span><text:a xlink:type="simple" xlink:href="#p_3_19" text:style-name="Internet_20_link" text:visited-style-name="Visited_20_Internet_20_Link"><text:span text:style-name="T752">wróć do głównej treści</text:span></text:a><text:span text:style-name="T752">]</text:span></text:p>
      <text:p text:style-name="P55"><text:bookmark text:name="przypis_3_20"/><text:span text:style-name="T752">Przypis 3.20 </text:span><text:span text:style-name="T1062">Simon H., Simon M. (1990) </text:span><text:span text:style-name="T888">Filozofia żydowska,</text:span><text:span text:style-name="T1062"> polski przekład: T.G. Pszczółkowski, Wiedza Powszechna, Warszawa, 22-34, </text:span><text:span text:style-name="T1078">s. 34</text:span><text:span text:style-name="T1062">. </text:span><text:span text:style-name="T752">[</text:span><text:a xlink:type="simple" xlink:href="#p_3_20" text:style-name="Internet_20_link" text:visited-style-name="Visited_20_Internet_20_Link"><text:span text:style-name="T752">wróć do głównej treści</text:span></text:a><text:span text:style-name="T752">]</text:span></text:p>
      <text:p text:style-name="P55"><text:bookmark text:name="przypis_3_21"/><text:span text:style-name="T752">Przypis 3.21 </text:span><text:span text:style-name="T1062">Di Nola A. (1997) </text:span><text:span text:style-name="T888">Diabeł – o formach, historii i kolejach losu Szatana, a 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text:span><text:span text:style-name="T1078">s. 167-185. </text:span><text:span text:style-name="T752">[</text:span><text:a xlink:type="simple" xlink:href="#p_3_21" text:style-name="Internet_20_link" text:visited-style-name="Visited_20_Internet_20_Link"><text:span text:style-name="T752">wróć do głównej treści</text:span></text:a><text:span text:style-name="T752">]</text:span></text:p>
      <text:p text:style-name="P55"><text:bookmark text:name="przypis_3_22"/><text:span text:style-name="T752">Przypis 3.22 </text:span><text:span text:style-name="T1062">Delumeau J. (1989) </text:span><text:span text:style-name="T928">Angst im Abendland. Die Geschichte kollektiver </text:span><text:span text:style-name="T932">Ä</text:span><text:span text:style-name="T928">ngste im Europa des 14. bis 18. J</text:span><text:span text:style-name="T929">ahr</text:span><text:span text:style-name="T928">hunderts,</text:span><text:span text:style-name="T933"> Rowohlt Taschenbuch Verlag, Reinbek bei Ham</text:span><text:span text:style-name="T632">b</text:span><text:span text:style-name="T933">urg; </text:span><text:span text:style-name="T1062">Di Nola A. (1997) </text:span><text:span text:style-name="T888">Diabeł – o formach, historii i kolejach losu Szatana, a także o jego powszechnej, a złowrogiej obecności wśród </text:span><text:span text:style-name="T889">w</text:span><text:span text:style-name="T888">szystkich ludów, od czasów starożytnych aż po teraźniejszość,</text:span><text:span text:style-name="T1062"> polski przekład: I. Kania, Towarzystwo Autorów i Wydawców Prac Naukowych UNIVERSITAS, Kraków; Pagels E. (1998) </text:span><text:span text:style-name="T928">Satans </text:span><text:span text:style-name="T930">Ursprung</text:span><text:span text:style-name="T928">,</text:span><text:span text:style-name="T933"> Suhrkamp Taschenbuch Verlag, Berlin.</text:span><text:span text:style-name="T1062"> </text:span><text:span text:style-name="T752">[</text:span><text:a xlink:type="simple" xlink:href="#p_3_22" text:style-name="Internet_20_link" text:visited-style-name="Visited_20_Internet_20_Link"><text:span text:style-name="T752">wróć do głównej treści</text:span></text:a><text:span text:style-name="T752">]</text:span></text:p>
      <text:p text:style-name="P55"><text:bookmark text:name="przypis_3_23"/><text:span text:style-name="T752">Przypis 3.23 </text:span><text:span text:style-name="T1062">Laurentin R. (1997) </text:span><text:span text:style-name="T888">Szatan – mit czy rzeczywistość? – Nauczanie i doświadczenie Chrystusa i Kościoła,</text:span><text:span text:style-name="T1062"> polski przekład: T. Szafrański, Instytut Wydawniczy PAX, Warszawa, </text:span><text:span text:style-name="T1078">s. 195</text:span><text:span text:style-name="T1062">.</text:span><text:span text:style-name="T752"> [</text:span><text:a xlink:type="simple" xlink:href="#p_3_23" text:style-name="Internet_20_link" text:visited-style-name="Visited_20_Internet_20_Link"><text:span text:style-name="T752">wróć do głównej treści</text:span></text:a><text:span text:style-name="T752">]</text:span></text:p>
      <text:p text:style-name="P55"><text:bookmark text:name="przypis_3_24"/><text:soft-page-break/><text:span text:style-name="T752">Przypis 3.24 </text:span><text:span text:style-name="T1062">Lewis I.M. (1971) </text:span><text:span text:style-name="T963">Ecstatic Religion: An Anthropological Study of Spirit Possession and Shamanism,</text:span><text:span text:style-name="T991"> Penguin Books, Baltimore, </text:span><text:span text:style-name="T1000">s. 34</text:span><text:span text:style-name="T991">.</text:span><text:span text:style-name="T752"> [</text:span><text:a xlink:type="simple" xlink:href="#p_3_24" text:style-name="Internet_20_link" text:visited-style-name="Visited_20_Internet_20_Link"><text:span text:style-name="T752">wróć do głównej treści</text:span></text:a><text:span text:style-name="T752">]</text:span></text:p>
      <text:p text:style-name="P55"><text:bookmark text:name="przypis_3_25"/><text:span text:style-name="T752">Przypis 3.25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078">s. 535-536</text:span><text:span text:style-name="T1062">.</text:span><text:span text:style-name="T752"> [</text:span><text:a xlink:type="simple" xlink:href="#p_3_25" text:style-name="Internet_20_link" text:visited-style-name="Visited_20_Internet_20_Link"><text:span text:style-name="T752">wróć do głównej treści</text:span></text:a><text:span text:style-name="T752">]</text:span></text:p>
      <text:p text:style-name="P55"><text:bookmark text:name="przypis_3_26"/><text:span text:style-name="T752">Przypis 3.26 </text:span><text:span text:style-name="T1062">Goddu A. (1980) </text:span><text:span text:style-name="T963">The Failure o</text:span><text:span text:style-name="T968">f</text:span><text:span text:style-name="T963"> Exorcism in the Middle Ages</text:span><text:span text:style-name="T888">,</text:span><text:span text:style-name="T1062"> </text:span><text:span text:style-name="T933">„Soziale Ordnungen im Selbsltverst</text:span><text:span text:style-name="T939">ä</text:span><text:span text:style-name="T933">ndnis des Mittelalters”,</text:span><text:span text:style-name="T1062"> 12, 540-557, </text:span><text:span text:style-name="T1078">s. 548</text:span><text:span text:style-name="T1062">. </text:span><text:span text:style-name="T752">[</text:span><text:a xlink:type="simple" xlink:href="#p_3_26" text:style-name="Internet_20_link" text:visited-style-name="Visited_20_Internet_20_Link"><text:span text:style-name="T752">wróć do głównej treści</text:span></text:a><text:span text:style-name="T752">]</text:span></text:p>
      <text:p text:style-name="P55"><text:bookmark text:name="przypis_3_27"/><text:span text:style-name="T752">Przypis 3.27 </text:span><text:span text:style-name="T625">Wal</text:span><text:span text:style-name="T626">k</text:span><text:span text:style-name="T625">er D.P. (</text:span><text:span text:style-name="T627">1</text:span><text:span text:style-name="T625">992) </text:span><text:span text:style-name="T629">Demonic Possess</text:span><text:span text:style-name="T630">io</text:span><text:span text:style-name="T629">n Used as Propaganda in the Later 16</text:span><text:span text:style-name="T630">t</text:span><text:span text:style-name="T629">h Cent</text:span><text:span text:style-name="T630">u</text:span><text:span text:style-name="T629">ry,</text:span><text:span text:style-name="T624"> </text:span><text:span text:style-name="T625">[w:</text:span><text:span text:style-name="T626">]</text:span><text:span text:style-name="T625"> Levack B.P. (red.) </text:span><text:span text:style-name="T629">Articles on Witchcraft, Magic and Demonology,</text:span><text:span text:style-name="T631"> Vol. 9: </text:span><text:span text:style-name="T629">Possession and Exorcism,</text:span><text:span text:style-name="T631"> Garland Publishing Inc., New York and London,</text:span><text:span text:style-name="T625"> 263-264, </text:span><text:span text:style-name="T628">s. 283. </text:span><text:span text:style-name="T752">[</text:span><text:a xlink:type="simple" xlink:href="#p_3_27" text:style-name="Internet_20_link" text:visited-style-name="Visited_20_Internet_20_Link"><text:span text:style-name="T752">wróć do głównej treści]</text:span></text:a></text:p>
      <text:p text:style-name="P55"><text:bookmark text:name="przypis_3_28"/><text:span text:style-name="T752">Przypis 3.28 </text:span><text:span text:style-name="T1062">Goddu A. (1980) </text:span><text:span text:style-name="T963">The Failure o</text:span><text:span text:style-name="T968">f</text:span><text:span text:style-name="T963"> Exorcism in the Middle Ages</text:span><text:span text:style-name="T888">,</text:span><text:span text:style-name="T1062"> </text:span><text:span text:style-name="T933">„Soziale Ordnungen im Selbsltverst</text:span><text:span text:style-name="T939">ä</text:span><text:span text:style-name="T933">ndnis des Mittelalters”,</text:span><text:span text:style-name="T1062"> 12, 540-557.</text:span><text:span text:style-name="T752"> [</text:span><text:a xlink:type="simple" xlink:href="#p_3_28" text:style-name="Internet_20_link" text:visited-style-name="Visited_20_Internet_20_Link"><text:span text:style-name="T752">wróć do głównej treści]</text:span></text:a></text:p>
      <text:p text:style-name="P55"><text:bookmark text:name="przypis_3_29"/><text:span text:style-name="T752">Przypis 3.29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78">s. 28-29.</text:span><text:span text:style-name="T752"> [</text:span><text:a xlink:type="simple" xlink:href="#p_3_29" text:style-name="Internet_20_link" text:visited-style-name="Visited_20_Internet_20_Link"><text:span text:style-name="T752">wróć do głównej treści]</text:span></text:a></text:p>
      <text:p text:style-name="P56"><text:bookmark text:name="przypis_3_30"/><text:span text:style-name="T752">Przypis 3.30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79">s. 477</text:span><text:span text:style-name="T1062">. </text:span><text:span text:style-name="T752">[</text:span><text:a xlink:type="simple" xlink:href="#p_3_30" text:style-name="Internet_20_link" text:visited-style-name="Visited_20_Internet_20_Link"><text:span text:style-name="T752">wróć do głównej treści</text:span></text:a><text:span text:style-name="T752">]</text:span></text:p>
      <text:p text:style-name="P56"><text:bookmark text:name="przypis_3_31"/><text:span text:style-name="T752">Przypis 3.31 </text:span><text:span text:style-name="T1062">Nasierowski T. (1998) </text:span><text:span text:style-name="T888">Zarys dziejów psychiatrii. Kierunki w psychiatrii,</text:span><text:span text:style-name="T1062"> [w:] Bilikiewicz A. </text:span><text:span text:style-name="T888">Psychiatria,</text:span><text:span text:style-name="T1062"> Wydawnictwo Lekarskie PZWL, Warszawa, 23-32, </text:span><text:span text:style-name="T1079">s. 23-24. </text:span><text:span text:style-name="T752">[</text:span><text:a xlink:type="simple" xlink:href="#p_3_31" text:style-name="Internet_20_link" text:visited-style-name="Visited_20_Internet_20_Link"><text:span text:style-name="T752">wróć do głównej treści</text:span></text:a><text:span text:style-name="T752">]</text:span></text:p>
      <text:p text:style-name="P56"><text:bookmark text:name="przypis_3_32"/><text:span text:style-name="T752">Przypis 3.32 </text:span><text:span text:style-name="T1062">Kroll J. (1973) </text:span><text:span text:style-name="T963">A Reappraisal of Psychiatry in the Middle Ages,</text:span><text:span text:style-name="T991"> „Archives of General Psychiatry”</text:span><text:span text:style-name="T1062">, 29, 276-283, </text:span><text:span text:style-name="T1079">s. 276.</text:span><text:span text:style-name="T752"> [</text:span><text:a xlink:type="simple" xlink:href="#p_3_32" text:style-name="Internet_20_link" text:visited-style-name="Visited_20_Internet_20_Link"><text:span text:style-name="T752">wróć do głównej treści</text:span></text:a><text:span text:style-name="T752">]</text:span></text:p>
      <text:p text:style-name="P56"><text:bookmark text:name="przypis_3_33"/><text:span text:style-name="T752">Przypis 3.33 </text:span><text:span text:style-name="T1062">Leavitt J. (1993) </text:span><text:span text:style-name="T963">Are trance and possession disorders?,</text:span><text:span text:style-name="T991"> „Transcultural Psychiatric Research Review”</text:span><text:span text:style-name="T1062">, 30, 51-57. </text:span><text:span text:style-name="T752">[</text:span><text:a xlink:type="simple" xlink:href="#p_3_33" text:style-name="Internet_20_link" text:visited-style-name="Visited_20_Internet_20_Link"><text:span text:style-name="T752">wróć do głównej treści</text:span></text:a><text:span text:style-name="T752">]</text:span></text:p>
      <text:p text:style-name="P56"><text:bookmark text:name="przypis_3_34"/><text:span text:style-name="T752">Przypis 3.34 </text:span><text:span text:style-name="T1062">Zilboorg G. (1941) </text:span><text:span text:style-name="T963">A History of Medical Psychology,</text:span><text:span text:style-name="T991"> WW Norton &amp; Co., New York. </text:span><text:span text:style-name="T752">[</text:span><text:a xlink:type="simple" xlink:href="#p_3_34" text:style-name="Internet_20_link" text:visited-style-name="Visited_20_Internet_20_Link"><text:span text:style-name="T752">wróć do głównej treści]</text:span></text:a></text:p>
      <text:p text:style-name="P56"><text:bookmark text:name="przypis_3_35"/><text:span text:style-name="T752">Przypis 3.35 </text:span><text:span text:style-name="T1062">Kroll J. (1973) </text:span><text:span text:style-name="T963">A Reappraisal of Psychiatry in the Middle Ages,</text:span><text:span text:style-name="T991"> „Archives of General Psychiatry”</text:span><text:span text:style-name="T1062">, 29, 276-283, </text:span><text:span text:style-name="T1079">s. 278</text:span><text:span text:style-name="T1062">; Neugebauer R. (1979)</text:span><text:span text:style-name="T991"> </text:span><text:span text:style-name="T963">Medieval and modem theories of mental illness,</text:span><text:span text:style-name="T991"> „Archives of General Psychiatry”,</text:span><text:span text:style-name="T1062"> 36, 477-483, </text:span><text:span text:style-name="T1079">s. </text:span><text:soft-page-break/><text:span text:style-name="T1079">477</text:span><text:span text:style-name="T1062">. </text:span><text:span text:style-name="T752">[</text:span><text:a xlink:type="simple" xlink:href="#p_3_35" text:style-name="Internet_20_link" text:visited-style-name="Visited_20_Internet_20_Link"><text:span text:style-name="T752">wróć do głównej treści</text:span></text:a><text:span text:style-name="T752">]</text:span></text:p>
      <text:p text:style-name="P56"><text:bookmark text:name="przypis_3_36"/><text:span text:style-name="T752">Przypis 3.36 </text:span><text:span text:style-name="T1062">Ackerknecht E. (1959) </text:span><text:span text:style-name="T963">A Short History of Psychiatry,</text:span><text:span text:style-name="T991"> Hafner Publishing Co., New York. </text:span><text:span text:style-name="T752">[</text:span><text:a xlink:type="simple" xlink:href="#p_3_36" text:style-name="Internet_20_link" text:visited-style-name="Visited_20_Internet_20_Link"><text:span text:style-name="T752">wróć do głównej treści]</text:span></text:a></text:p>
      <text:p text:style-name="P56"><text:bookmark text:name="przypis_3_37"/><text:span text:style-name="T752">Przypis 3.37 </text:span><text:span text:style-name="T1062">Alexander F., Selesnick S. (1966) </text:span><text:span text:style-name="T963">The History of Psychiatry,</text:span><text:span text:style-name="T991"> Harper &amp; Row Publishers Inc., New York.</text:span><text:span text:style-name="T752"> [</text:span><text:a xlink:type="simple" xlink:href="#p_3_37" text:style-name="Internet_20_link" text:visited-style-name="Visited_20_Internet_20_Link"><text:span text:style-name="T752">wróć do głównej treści]</text:span></text:a></text:p>
      <text:p text:style-name="P56"><text:bookmark text:name="przypis_3_38"/><text:span text:style-name="T752">Przypis 3.38 </text:span><text:span text:style-name="T1062">Kroll J., Bachrach B. (1984) </text:span><text:span text:style-name="T888">Sin and mental illness in the Middle Ages,</text:span><text:span text:style-name="T1062"> „Psychological Medicine”, 14, 507-514, </text:span><text:span text:style-name="T1079">s. 507</text:span><text:span text:style-name="T1062">.</text:span><text:span text:style-name="T752"> [</text:span><text:a xlink:type="simple" xlink:href="#p_3_38" text:style-name="Internet_20_link" text:visited-style-name="Visited_20_Internet_20_Link"><text:span text:style-name="T752">wróć do głównej treści</text:span></text:a><text:span text:style-name="T752">]</text:span></text:p>
      <text:p text:style-name="P56"><text:bookmark text:name="przypis_3_39"/><text:span text:style-name="T752">Przypis 3.39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Jakubik A. (1979) </text:span><text:span text:style-name="T888">Histeria,</text:span><text:span text:style-name="T1062"> Państwowy Zakład Wydawnictw Lekarskich, Warszawa. </text:span><text:span text:style-name="T752">[</text:span><text:a xlink:type="simple" xlink:href="#p_3_39" text:style-name="Internet_20_link" text:visited-style-name="Visited_20_Internet_20_Link"><text:span text:style-name="T752">wróć do głównej treści</text:span></text:a><text:span text:style-name="T752">]</text:span></text:p>
      <text:p text:style-name="P56"><text:bookmark text:name="przypis_3_40"/><text:span text:style-name="T752">Przypis 3.40 </text:span><text:span text:style-name="T1062">Jakubik A. (1979) </text:span><text:span text:style-name="T888">Histeria,</text:span><text:span text:style-name="T1062"> Państwowy Zakład Wydawnictw Lekarskich, Warszawa, </text:span><text:span text:style-name="T1079">s. 57-58. </text:span><text:span text:style-name="T752">[</text:span><text:a xlink:type="simple" xlink:href="#p_3_40" text:style-name="Internet_20_link" text:visited-style-name="Visited_20_Internet_20_Link"><text:span text:style-name="T752">wróć do głównej treści</text:span></text:a><text:span text:style-name="T752">]</text:span></text:p>
      <text:p text:style-name="P56"><text:bookmark text:name="przypis_3_41"/><text:span text:style-name="T752">Przypis 3.41 </text:span><text:span text:style-name="T1062">Abbiate S., Agnoletto A., Lazzati M.R. (1998) </text:span><text:span text:style-name="T1146">La stregoneria: Diavoli, streghe, inquisitori dal Trecento al Settecento,</text:span><text:span text:style-name="T1147"> Arnoldo Mondadori Editore; Gloger B., Z</text:span><text:span text:style-name="T1149">ö</text:span><text:span text:style-name="T1147">llner W. (1999) </text:span><text:span text:style-name="T928">Teufelsglaube und Hexenwahn,</text:span><text:span text:style-name="T933"> Bohlau Verlag, Wien-K</text:span><text:span text:style-name="T939">ö</text:span><text:span text:style-name="T933">ln-Weimar</text:span><text:span text:style-name="T1147">. </text:span><text:span text:style-name="T752">[</text:span><text:a xlink:type="simple" xlink:href="#p_3_41" text:style-name="Internet_20_link" text:visited-style-name="Visited_20_Internet_20_Link"><text:span text:style-name="T752">wróć do głównej treści</text:span></text:a><text:span text:style-name="T752">]</text:span></text:p>
      <text:p text:style-name="P56"><text:bookmark text:name="przypis_3_42"/><text:span text:style-name="T752">Przypis 3.42 </text:span><text:span text:style-name="T1062">Delumeau J. (1989) </text:span><text:span text:style-name="T928">Angst im Abendland. Die Geschichte kollektiver </text:span><text:span text:style-name="T932">Ä</text:span><text:span text:style-name="T928">ngste im Europa des 14. bis 18. J</text:span><text:span text:style-name="T929">ahr</text:span><text:span text:style-name="T928">hunderts,</text:span><text:span text:style-name="T933"> Rowohlt Taschenbuch Verlag, Reinbek bei Ham</text:span><text:span text:style-name="T632">b</text:span><text:span text:style-name="T933">urg, </text:span><text:span text:style-name="T934">s. 370</text:span><text:span text:style-name="T933">. </text:span><text:span text:style-name="T752">[</text:span><text:a xlink:type="simple" xlink:href="#p_3_42" text:style-name="Internet_20_link" text:visited-style-name="Visited_20_Internet_20_Link"><text:span text:style-name="T752">wróć do głównej treści</text:span></text:a><text:span text:style-name="T752">]</text:span></text:p>
      <text:p text:style-name="P56"><text:bookmark text:name="przypis_3_43"/><text:span text:style-name="T752">Przypis 3.43 </text:span><text:span text:style-name="T1062">Jakubik A. (1979) </text:span><text:span text:style-name="T888">Histeria,</text:span><text:span text:style-name="T1062"> Państwowy Zakład Wydawnictw Lekarskich, Warszawa, </text:span><text:span text:style-name="T1079">s. 57-58</text:span><text:span text:style-name="T1062">. </text:span><text:span text:style-name="T752">[</text:span><text:a xlink:type="simple" xlink:href="#p_3_43" text:style-name="Internet_20_link" text:visited-style-name="Visited_20_Internet_20_Link"><text:span text:style-name="T752">wróć do głównej treści</text:span></text:a><text:span text:style-name="T752">]</text:span></text:p>
      <text:p text:style-name="P56"><text:bookmark text:name="przypis_3_44"/><text:span text:style-name="T752">Przypis 3.44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79">s. 151</text:span><text:span text:style-name="T1062">. </text:span><text:span text:style-name="T752">[</text:span><text:a xlink:type="simple" xlink:href="#p_3_44" text:style-name="Internet_20_link" text:visited-style-name="Visited_20_Internet_20_Link"><text:span text:style-name="T752">wróć do głównej treści</text:span></text:a><text:span text:style-name="T752">]</text:span></text:p>
      <text:p text:style-name="P56"><text:bookmark text:name="przypis_3_45"/><text:span text:style-name="T752">Przypis 3.45 </text:span><text:span text:style-name="T1062">Kemp S., Williams K. (1987) </text:span><text:span text:style-name="T963">Demonie possession and mental disorder in medieval and early modern Europe,</text:span><text:span text:style-name="T991"> „Psychological Medicine”,</text:span><text:span text:style-name="T1062"> 17, 21-29, </text:span><text:span text:style-name="T1079">s. 23</text:span><text:span text:style-name="T1062">. </text:span><text:span text:style-name="T752">[</text:span><text:a xlink:type="simple" xlink:href="#p_3_45" text:style-name="Internet_20_link" text:visited-style-name="Visited_20_Internet_20_Link"><text:span text:style-name="T752">wróć do głównej treści</text:span></text:a><text:span text:style-name="T752">]</text:span></text:p>
      <text:p text:style-name="P56"><text:bookmark text:name="przypis_3_46"/><text:span text:style-name="T752">Przypis 3.46 </text:span><text:span text:style-name="T1062">Delumeau J. (1989) </text:span><text:span text:style-name="T928">Angst im Abendland. Die Geschichte kollektiver </text:span><text:span text:style-name="T932">Ä</text:span><text:span text:style-name="T928">ngste im Europa des 14. bis 18. J</text:span><text:span text:style-name="T929">ahr</text:span><text:span text:style-name="T928">hunderts,</text:span><text:span text:style-name="T933"> Rowohlt Taschenbuch Verlag, Reinbek bei Ham</text:span><text:span text:style-name="T632">b</text:span><text:span text:style-name="T933">urg. </text:span><text:span text:style-name="T752">[</text:span><text:a xlink:type="simple" xlink:href="#p_3_46" text:style-name="Internet_20_link" text:visited-style-name="Visited_20_Internet_20_Link"><text:span text:style-name="T752">wróć do głównej treści</text:span></text:a><text:span text:style-name="T752">]</text:span></text:p>
      <text:p text:style-name="P56"><text:bookmark text:name="przypis_3_47"/><text:span text:style-name="T752">Przypis 3.47 </text:span><text:span text:style-name="T1062">Zilboorg G. (1941) </text:span><text:span text:style-name="T963">A History of Medical Psychology,</text:span><text:span text:style-name="T991"> WW Norton &amp; Co., New York. </text:span><text:span text:style-name="T752">[</text:span><text:a xlink:type="simple" xlink:href="#p_3_47" text:style-name="Internet_20_link" text:visited-style-name="Visited_20_Internet_20_Link"><text:span text:style-name="T752">wróć do głównej treści</text:span></text:a><text:span text:style-name="T752">]</text:span></text:p>
      <text:p text:style-name="P56"><text:bookmark text:name="przypis_3_48"/><text:span text:style-name="T752">Przypis 3.48 </text:span><text:span text:style-name="T1062">Ackerknecht E. (1959) </text:span><text:span text:style-name="T963">A Short History of Psychiatry,</text:span><text:span text:style-name="T991"> Hafner Publishing </text:span><text:soft-page-break/><text:span text:style-name="T991">Co., New York. </text:span><text:span text:style-name="T752">[</text:span><text:a xlink:type="simple" xlink:href="#p_3_48" text:style-name="Internet_20_link" text:visited-style-name="Visited_20_Internet_20_Link"><text:span text:style-name="T752">wróć do głównej treści</text:span></text:a><text:span text:style-name="T752">]</text:span></text:p>
      <text:p text:style-name="P56"><text:bookmark text:name="przypis_3_49"/><text:span text:style-name="T752">Przypis 3.49 </text:span><text:span text:style-name="T1062">Alexander F., Selesnick S. (1966) </text:span><text:span text:style-name="T963">The History of Psychiatry,</text:span><text:span text:style-name="T991"> Harper &amp; Row Publishers Inc., New York. </text:span><text:span text:style-name="T752">[</text:span><text:a xlink:type="simple" xlink:href="#p_3_49" text:style-name="Internet_20_link" text:visited-style-name="Visited_20_Internet_20_Link"><text:span text:style-name="T752">wróć do głównej treści</text:span></text:a><text:span text:style-name="T752">]</text:span></text:p>
      <text:p text:style-name="P56"><text:bookmark text:name="przypis_3_50"/><text:span text:style-name="T752">Przypis 3.50 </text:span><text:span text:style-name="T1062">Alexander F., Selesnick S. (1966) </text:span><text:span text:style-name="T963">The History of Psychiatry,</text:span><text:span text:style-name="T991"> Harper &amp; Row Publishers Inc., New York, </text:span><text:span text:style-name="T1002">s. 52.</text:span><text:span text:style-name="T752"> [</text:span><text:a xlink:type="simple" xlink:href="#p_3_50" text:style-name="Internet_20_link" text:visited-style-name="Visited_20_Internet_20_Link"><text:span text:style-name="T752">wróć do głównej treści</text:span></text:a><text:span text:style-name="T752">]</text:span></text:p>
      <text:p text:style-name="P56"><text:bookmark text:name="przypis_3_51"/><text:span text:style-name="T752">Przypis 3.51 </text:span><text:span text:style-name="T1062">Ackerknecht E. (1959) </text:span><text:span text:style-name="T963">A Short History of Psychiatry,</text:span><text:span text:style-name="T991"> Hafner Publishing Co., New York, </text:span><text:span text:style-name="T1002">s. 16.</text:span><text:span text:style-name="T752"> [</text:span><text:a xlink:type="simple" xlink:href="#p_3_51" text:style-name="Internet_20_link" text:visited-style-name="Visited_20_Internet_20_Link"><text:span text:style-name="T752">wróć do głównej treści</text:span></text:a><text:span text:style-name="T752">]</text:span></text:p>
      <text:p text:style-name="P56"><text:bookmark text:name="przypis_3_52"/><text:span text:style-name="T752">Przypis 3.52 </text:span><text:span text:style-name="T1062">Zilboorg G. (1941) </text:span><text:span text:style-name="T963">A History of Medical Psychology,</text:span><text:span text:style-name="T991"> WW Norton &amp; Co., New York, </text:span><text:span text:style-name="T1002">s. 108</text:span><text:span text:style-name="T991">.</text:span><text:span text:style-name="T752"> [</text:span><text:a xlink:type="simple" xlink:href="#p_3_52" text:style-name="Internet_20_link" text:visited-style-name="Visited_20_Internet_20_Link"><text:span text:style-name="T752">wróć do głównej treści</text:span></text:a><text:span text:style-name="T752">]</text:span></text:p>
      <text:p text:style-name="P56"><text:bookmark text:name="przypis_3_53"/><text:span text:style-name="T752">Przypis 3.53 </text:span><text:span text:style-name="T1062">Kroll J. (1973) </text:span><text:span text:style-name="T963">A Reappraisal of Psychiatry in the Middle Ages,</text:span><text:span text:style-name="T991"> „Archives of General Psychiatry”</text:span><text:span text:style-name="T1062">, 29, 276-283. </text:span><text:span text:style-name="T752">[</text:span><text:a xlink:type="simple" xlink:href="#p_3_53" text:style-name="Internet_20_link" text:visited-style-name="Visited_20_Internet_20_Link"><text:span text:style-name="T752">wróć do głównej treści</text:span></text:a><text:span text:style-name="T752">]</text:span></text:p>
      <text:p text:style-name="P56"><text:bookmark text:name="przypis_3_54"/><text:span text:style-name="T752">Przypis 3.54 </text:span><text:span text:style-name="T1062">Kroll J. (1973) </text:span><text:span text:style-name="T963">A Reappraisal of Psychiatry in the Middle Ages,</text:span><text:span text:style-name="T991"> „Archives of General Psychiatry”</text:span><text:span text:style-name="T1062">, 29, 276-283, </text:span><text:span text:style-name="T1079">s. 277. </text:span><text:span text:style-name="T752">[</text:span><text:a xlink:type="simple" xlink:href="#p_3_54" text:style-name="Internet_20_link" text:visited-style-name="Visited_20_Internet_20_Link"><text:span text:style-name="T752">wróć do głównej treści</text:span></text:a><text:span text:style-name="T752">]</text:span></text:p>
      <text:p text:style-name="P56"><text:bookmark text:name="przypis_3_55"/><text:span text:style-name="T752">Przypis 3.55 </text:span><text:span text:style-name="T1062">Kroll J. (1973) </text:span><text:span text:style-name="T963">A Reappraisal of Psychiatry in the Middle Ages,</text:span><text:span text:style-name="T991"> „Archives of General Psychiatry”</text:span><text:span text:style-name="T1062">, 29, 276-283, </text:span><text:span text:style-name="T1079">s. 277. </text:span><text:span text:style-name="T752">[</text:span><text:a xlink:type="simple" xlink:href="#p_3_55" text:style-name="Internet_20_link" text:visited-style-name="Visited_20_Internet_20_Link"><text:span text:style-name="T752">wróć do głównej treści]</text:span></text:a></text:p>
      <text:p text:style-name="P56"><text:bookmark text:name="przypis_3_56"/><text:span text:style-name="T752">Przypis 3.56 </text:span><text:span text:style-name="T1062">Foucault M. (1987) </text:span><text:span text:style-name="T888">Historia szaleństwa w dobie klasycyzmu,</text:span><text:span text:style-name="T1062"> polski przekład: H. Kęszycka, Państwowy Instytut Wydawniczy, Warszawa, </text:span><text:span text:style-name="T1079">s. 148</text:span><text:span text:style-name="T1062">.</text:span><text:span text:style-name="T752"> [</text:span><text:a xlink:type="simple" xlink:href="#p_3_56" text:style-name="Internet_20_link" text:visited-style-name="Visited_20_Internet_20_Link"><text:span text:style-name="T752">wróć do głównej treści</text:span></text:a><text:span text:style-name="T752">]</text:span></text:p>
      <text:p text:style-name="P56"><text:bookmark text:name="przypis_3_57"/><text:span text:style-name="T752">Przypis 3.57 </text:span><text:span text:style-name="T1062">Zilboorg G. (1941) </text:span><text:span text:style-name="T963">A History of Medical Psychology,</text:span><text:span text:style-name="T991"> WW Norton &amp; Co., New York, </text:span><text:span text:style-name="T1002">s. 1381. </text:span><text:span text:style-name="T752">[</text:span><text:a xlink:type="simple" xlink:href="#p_3_57" text:style-name="Internet_20_link" text:visited-style-name="Visited_20_Internet_20_Link"><text:span text:style-name="T752">wróć do głównej treści</text:span></text:a><text:span text:style-name="T752">]</text:span></text:p>
      <text:p text:style-name="P56"><text:bookmark text:name="przypis_3_58"/><text:span text:style-name="T752">Przypis 3.58 </text:span><text:span text:style-name="T1062">Kroll J. (1973) </text:span><text:span text:style-name="T963">A Reappraisal of Psychiatry in the Middle Ages,</text:span><text:span text:style-name="T991"> „Archives of General Psychiatry”</text:span><text:span text:style-name="T1062">, 29, 276-283, </text:span><text:span text:style-name="T1079">s. 278. </text:span><text:span text:style-name="T752">[</text:span><text:a xlink:type="simple" xlink:href="#p_3_58" text:style-name="Internet_20_link" text:visited-style-name="Visited_20_Internet_20_Link"><text:span text:style-name="T752">wróć do głównej treści</text:span></text:a><text:span text:style-name="T752">]</text:span></text:p>
      <text:p text:style-name="P56"><text:bookmark text:name="przypis_3_59"/><text:span text:style-name="T752">Przypis 3.59 </text:span><text:span text:style-name="T1062">Neugebauer R. (1978)</text:span><text:span text:style-name="T991"> </text:span><text:span text:style-name="T963">Treatment of the mentally ill in medieval and early mode</text:span><text:span text:style-name="T965">rn</text:span><text:span text:style-name="T963"> England,</text:span><text:span text:style-name="T991"> „Journal of the History of the Behavioural Sciences”,</text:span><text:span text:style-name="T1062"> 14, 158-169, </text:span><text:span text:style-name="T1079">s. 158</text:span><text:span text:style-name="T1062">. </text:span><text:span text:style-name="T752">[</text:span><text:a xlink:type="simple" xlink:href="#p_3_59" text:style-name="Internet_20_link" text:visited-style-name="Visited_20_Internet_20_Link"><text:span text:style-name="T752">wróć do głównej treści]</text:span></text:a></text:p>
      <text:p text:style-name="P56"><text:bookmark text:name="przypis_3_60"/><text:span text:style-name="T752">Przypis 3.60 </text:span><text:span text:style-name="T1062">Kemp S., Williams K. (1987) </text:span><text:span text:style-name="T963">Demonie possession and mental disorder in medieval and early modern Europe,</text:span><text:span text:style-name="T991"> „Psychological Medicine”,</text:span><text:span text:style-name="T1062"> 17, 21-29. </text:span><text:span text:style-name="T752">[</text:span><text:a xlink:type="simple" xlink:href="#p_3_60" text:style-name="Internet_20_link" text:visited-style-name="Visited_20_Internet_20_Link"><text:span text:style-name="T752">wróć do głównej treści</text:span></text:a><text:span text:style-name="T752">]</text:span></text:p>
      <text:p text:style-name="P57"><text:bookmark text:name="przypis_3_61"/><text:span text:style-name="T752">Przypis 3.61 </text:span><text:span text:style-name="T1062">Kroll J. (1973) </text:span><text:span text:style-name="T963">A Reappraisal of Psychiatry in the Middle Ages,</text:span><text:span text:style-name="T991"> „Archives of General Psychiatry”</text:span><text:span text:style-name="T1062">, 29, 276-283, </text:span><text:span text:style-name="T1080">s. 278-279.</text:span><text:span text:style-name="T752"> [</text:span><text:a xlink:type="simple" xlink:href="#p_3_61" text:style-name="Internet_20_link" text:visited-style-name="Visited_20_Internet_20_Link"><text:span text:style-name="T752">wróć do głównej treści</text:span></text:a><text:span text:style-name="T752">]</text:span></text:p>
      <text:p text:style-name="P57"><text:bookmark text:name="przypis_3_62"/><text:span text:style-name="T752">Przypis 3.62 </text:span><text:span text:style-name="T1062">Alexander F., Selesnick S. (1966) </text:span><text:span text:style-name="T963">The History of Psychiatry,</text:span><text:span text:style-name="T991"> Harper &amp; Row Publishers Inc., New York, </text:span><text:span text:style-name="T1003">s. 53</text:span><text:span text:style-name="T991">. </text:span><text:span text:style-name="T752">[</text:span><text:a xlink:type="simple" xlink:href="#p_3_62" text:style-name="Internet_20_link" text:visited-style-name="Visited_20_Internet_20_Link"><text:span text:style-name="T752">wróć do głównej treści</text:span></text:a><text:span text:style-name="T752">]</text:span></text:p>
      <text:p text:style-name="P57"><text:bookmark text:name="przypis_3_63"/><text:span text:style-name="T752">Przypis 3.63 </text:span><text:span text:style-name="T1062">Alexander F., Selesnick S. (1966) </text:span><text:span text:style-name="T963">The History of Psychiatry,</text:span><text:span text:style-name="T991"> Harper &amp; Row Publishers Inc., New York, </text:span><text:span text:style-name="T1003">s. 53.</text:span><text:span text:style-name="T752"> [</text:span><text:a xlink:type="simple" xlink:href="#p_3_63" text:style-name="Internet_20_link" text:visited-style-name="Visited_20_Internet_20_Link"><text:span text:style-name="T752">wróć do głównej treści</text:span></text:a><text:span text:style-name="T752">]</text:span></text:p>
      <text:p text:style-name="P57"><text:bookmark text:name="przypis_3_64"/><text:soft-page-break/><text:span text:style-name="T752">Przypis 3.64 </text:span><text:span text:style-name="T1062">Alexander F., Selesnick S. (1966) </text:span><text:span text:style-name="T963">The History of Psychiatry,</text:span><text:span text:style-name="T991"> Harper &amp; Row Publishers Inc., New York, </text:span><text:span text:style-name="T1003">s. 52. </text:span><text:span text:style-name="T752">[</text:span><text:a xlink:type="simple" xlink:href="#p_3_64" text:style-name="Internet_20_link" text:visited-style-name="Visited_20_Internet_20_Link"><text:span text:style-name="T752">wróć do głównej treści</text:span></text:a><text:span text:style-name="T752">]</text:span></text:p>
      <text:p text:style-name="P57"><text:bookmark text:name="przypis_3_65"/><text:span text:style-name="T752">Przypis 3.65 </text:span><text:span text:style-name="T1062">Kroll J. (1973) </text:span><text:span text:style-name="T963">A Reappraisal of Psychiatry in the Middle Ages,</text:span><text:span text:style-name="T991"> „Archives of General Psychiatry”</text:span><text:span text:style-name="T1062">, 29, 276-283, </text:span><text:span text:style-name="T1080">s. 278-279, s. 282. </text:span><text:span text:style-name="T752">[</text:span><text:a xlink:type="simple" xlink:href="#p_3_65" text:style-name="Internet_20_link" text:visited-style-name="Visited_20_Internet_20_Link"><text:span text:style-name="T752">wróć do głównej treści]</text:span></text:a></text:p>
      <text:p text:style-name="P57"><text:bookmark text:name="przypis_3_66"/><text:span text:style-name="T752">Przypis 3.66 </text:span><text:span text:style-name="T1062">Neugebauer R. (1978)</text:span><text:span text:style-name="T991"> </text:span><text:span text:style-name="T963">Treatment of the mentally ill in medieval and early mode</text:span><text:span text:style-name="T965">rn</text:span><text:span text:style-name="T963"> England,</text:span><text:span text:style-name="T991"> „Journal of the History of the Behavioural Sciences”,</text:span><text:span text:style-name="T1062"> 14, 158-169; Neugebauer R. (1979)</text:span><text:span text:style-name="T991"> </text:span><text:span text:style-name="T963">Medieval and modem theories of mental illness,</text:span><text:span text:style-name="T991"> „Archives of General Psychiatry”,</text:span><text:span text:style-name="T1062"> 36, 477-483.</text:span><text:span text:style-name="T752"> [</text:span><text:a xlink:type="simple" xlink:href="#p_3_66" text:style-name="Internet_20_link" text:visited-style-name="Visited_20_Internet_20_Link"><text:span text:style-name="T752">wróć do głównej treści</text:span></text:a><text:span text:style-name="T752">]</text:span></text:p>
      <text:p text:style-name="P57"><text:bookmark text:name="przypis_3_67"/><text:span text:style-name="T752">Przypis 3.67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79</text:span><text:span text:style-name="T1062">. </text:span><text:span text:style-name="T752">[</text:span><text:a xlink:type="simple" xlink:href="#p_3_67" text:style-name="Internet_20_link" text:visited-style-name="Visited_20_Internet_20_Link"><text:span text:style-name="T752">wróć do głównej treści]</text:span></text:a></text:p>
      <text:p text:style-name="P57"><text:bookmark text:name="przypis_3_68"/><text:span text:style-name="T752">Przypis 3.68 </text:span><text:span text:style-name="T1062">Neugebauer R. (1978)</text:span><text:span text:style-name="T991"> </text:span><text:span text:style-name="T963">Treatment of the mentally ill in medieval and early mode</text:span><text:span text:style-name="T965">rn</text:span><text:span text:style-name="T963"> England,</text:span><text:span text:style-name="T991"> „Journal of the History of the Behavioural Sciences”,</text:span><text:span text:style-name="T1062"> 14, 158-169, </text:span><text:span text:style-name="T1080">s. 159</text:span><text:span text:style-name="T1062">.</text:span><text:span text:style-name="T752"> [</text:span><text:a xlink:type="simple" xlink:href="#p_3_68" text:style-name="Internet_20_link" text:visited-style-name="Visited_20_Internet_20_Link"><text:span text:style-name="T752">wróć do głównej treści</text:span></text:a><text:span text:style-name="T752">]</text:span></text:p>
      <text:p text:style-name="P57"><text:bookmark text:name="przypis_3_69"/><text:span text:style-name="T752">Przypis 3.69 </text:span><text:span text:style-name="T1062">Neugebauer R. (1978)</text:span><text:span text:style-name="T991"> </text:span><text:span text:style-name="T963">Treatment of the mentally ill in medieval and early mode</text:span><text:span text:style-name="T965">rn</text:span><text:span text:style-name="T963"> England,</text:span><text:span text:style-name="T991"> „Journal of the History of the Behavioural Sciences”,</text:span><text:span text:style-name="T1062"> 14, 158-169, </text:span><text:span text:style-name="T1080">s. 159</text:span><text:span text:style-name="T1062">.</text:span><text:span text:style-name="T752"> [</text:span><text:a xlink:type="simple" xlink:href="#p_3_69" text:style-name="Internet_20_link" text:visited-style-name="Visited_20_Internet_20_Link"><text:span text:style-name="T752">wróć do głównej treści</text:span></text:a><text:span text:style-name="T752">]</text:span></text:p>
      <text:p text:style-name="P57"><text:bookmark text:name="przypis_3_70"/><text:span text:style-name="T752">Przypis 3.70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81</text:span><text:span text:style-name="T1062">. </text:span><text:span text:style-name="T752">[</text:span><text:a xlink:type="simple" xlink:href="#p_3_70" text:style-name="Internet_20_link" text:visited-style-name="Visited_20_Internet_20_Link"><text:span text:style-name="T752">wróć do głównej treści</text:span></text:a><text:span text:style-name="T752">]</text:span></text:p>
      <text:p text:style-name="P57"><text:bookmark text:name="przypis_3_71"/><text:span text:style-name="T752">Przypis 3.71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80. </text:span><text:span text:style-name="T752">[</text:span><text:a xlink:type="simple" xlink:href="#p_3_71" text:style-name="Internet_20_link" text:visited-style-name="Visited_20_Internet_20_Link"><text:span text:style-name="T752">wróć do głównej treści</text:span></text:a><text:span text:style-name="T752">]</text:span></text:p>
      <text:p text:style-name="P57"><text:bookmark text:name="przypis_3_72"/><text:span text:style-name="T752">Przypis 3.72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81</text:span><text:span text:style-name="T1062">. </text:span><text:span text:style-name="T752">[</text:span><text:a xlink:type="simple" xlink:href="#p_3_72" text:style-name="Internet_20_link" text:visited-style-name="Visited_20_Internet_20_Link"><text:span text:style-name="T752">wróć do głównej treści</text:span></text:a><text:span text:style-name="T752">]</text:span></text:p>
      <text:p text:style-name="P57"><text:bookmark text:name="przypis_3_73"/><text:span text:style-name="T752">Przypis 3.73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80</text:span><text:span text:style-name="T1062">. </text:span><text:span text:style-name="T752">[</text:span><text:a xlink:type="simple" xlink:href="#p_3_73" text:style-name="Internet_20_link" text:visited-style-name="Visited_20_Internet_20_Link"><text:span text:style-name="T752">wróć do głównej treści</text:span></text:a><text:span text:style-name="T752">]</text:span></text:p>
      <text:p text:style-name="P57"><text:bookmark text:name="przypis_3_74"/><text:span text:style-name="T752">Przypis 3.74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82</text:span><text:span text:style-name="T1062">. </text:span><text:span text:style-name="T752">[</text:span><text:a xlink:type="simple" xlink:href="#p_3_74" text:style-name="Internet_20_link" text:visited-style-name="Visited_20_Internet_20_Link"><text:span text:style-name="T752">wróć do głównej treści</text:span></text:a><text:span text:style-name="T752">]</text:span></text:p>
      <text:p text:style-name="P57"><text:bookmark text:name="przypis_3_75"/><text:span text:style-name="T752">Przypis 3.75 </text:span><text:span text:style-name="T1062">Bilikiewicz T., Gallus J. (1962) </text:span><text:span text:style-name="T888">Psychiatria polska na tle dziejowym,</text:span><text:span text:style-name="T1062"> Państwowy Zakład Wydawnictw Lekarskich, Warszawa, </text:span><text:span text:style-name="T1080">s. 111-112. </text:span><text:span text:style-name="T752">[</text:span><text:a xlink:type="simple" xlink:href="#p_3_75" text:style-name="Internet_20_link" text:visited-style-name="Visited_20_Internet_20_Link"><text:span text:style-name="T752">wróć do głównej treści]</text:span></text:a></text:p>
      <text:p text:style-name="P57"><text:bookmark text:name="przypis_3_76"/><text:span text:style-name="T752">Przypis 3.76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0">s. 483</text:span><text:span text:style-name="T1062">. </text:span><text:span text:style-name="T752">[</text:span><text:a xlink:type="simple" xlink:href="#p_3_76" text:style-name="Internet_20_link" text:visited-style-name="Visited_20_Internet_20_Link"><text:span text:style-name="T752">wróć do głównej treści</text:span></text:a><text:span text:style-name="T752">]</text:span></text:p>
      <text:p text:style-name="P57"><text:bookmark text:name="przypis_3_77"/><text:span text:style-name="T752">Przypis 3.77 </text:span><text:span text:style-name="T1062">Zilboorg G. (1941) </text:span><text:span text:style-name="T963">A History of Medical Psychology,</text:span><text:span text:style-name="T991"> WW Norton &amp; Co., New York. </text:span><text:span text:style-name="T752">[</text:span><text:a xlink:type="simple" xlink:href="#p_3_77" text:style-name="Internet_20_link" text:visited-style-name="Visited_20_Internet_20_Link"><text:span text:style-name="T752">wróć do głównej treści]</text:span></text:a></text:p>
      <text:p text:style-name="P57"><text:bookmark text:name="przypis_3_78"/><text:span text:style-name="T752">Przypis 3.78 </text:span><text:span text:style-name="T1062">Ackerknecht E. (1959) </text:span><text:span text:style-name="T963">A Short History of Psychiatry,</text:span><text:span text:style-name="T991"> Hafner Publishing </text:span><text:soft-page-break/><text:span text:style-name="T991">Co., New York. </text:span><text:span text:style-name="T752">[</text:span><text:a xlink:type="simple" xlink:href="#p_3_78" text:style-name="Internet_20_link" text:visited-style-name="Visited_20_Internet_20_Link"><text:span text:style-name="T752">wróć do głównej treści</text:span></text:a><text:span text:style-name="T752">]</text:span></text:p>
      <text:p text:style-name="P57"><text:bookmark text:name="przypis_3_79"/><text:span text:style-name="T752">Przypis 3.79 </text:span><text:span text:style-name="T1062">Alexander F., Selesnick S. (1966) </text:span><text:span text:style-name="T963">The History of Psychiatry,</text:span><text:span text:style-name="T991"> Harper &amp; Row Publishers Inc., New York.</text:span><text:span text:style-name="T752"> [</text:span><text:a xlink:type="simple" xlink:href="#p_3_79" text:style-name="Internet_20_link" text:visited-style-name="Visited_20_Internet_20_Link"><text:span text:style-name="T752">wróć do głównej treści</text:span></text:a><text:span text:style-name="T752">]</text:span></text:p>
      <text:p text:style-name="P57"><text:bookmark text:name="przypis_3_80"/><text:span text:style-name="T752">Przypis 3.80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text:span><text:span text:style-name="T752"> [</text:span><text:a xlink:type="simple" xlink:href="#p_3_80" text:style-name="Internet_20_link" text:visited-style-name="Visited_20_Internet_20_Link"><text:span text:style-name="T752">wróć do głównej treści</text:span></text:a><text:span text:style-name="T752">]</text:span></text:p>
      <text:p text:style-name="P57"><text:bookmark text:name="przypis_3_81"/><text:span text:style-name="T752">Przypis 3.81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80">s. 149.</text:span><text:span text:style-name="T752"> [</text:span><text:a xlink:type="simple" xlink:href="#p_3_81" text:style-name="Internet_20_link" text:visited-style-name="Visited_20_Internet_20_Link"><text:span text:style-name="T752">wróć do głównej treści</text:span></text:a><text:span text:style-name="T752">]</text:span></text:p>
      <text:p text:style-name="P58"><text:bookmark text:name="przypis_3_82"/><text:span text:style-name="T752">Przypis 3.82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80">s.</text:span><text:span text:style-name="T752"> </text:span><text:span text:style-name="T1150">150. </text:span><text:span text:style-name="T752">[</text:span><text:a xlink:type="simple" xlink:href="#p_3_82" text:style-name="Internet_20_link" text:visited-style-name="Visited_20_Internet_20_Link"><text:span text:style-name="T752">wróć do głównej treści</text:span></text:a><text:span text:style-name="T752">]</text:span></text:p>
      <text:p text:style-name="P58"><text:bookmark text:name="przypis_3_83"/><text:span text:style-name="T752">Przypis 3.83 </text:span><text:span text:style-name="T1062">Kroll J. (1973) </text:span><text:span text:style-name="T963">A Reappraisal of Psychiatry in the Middle Ages,</text:span><text:span text:style-name="T991"> „Archives of General Psychiatry”</text:span><text:span text:style-name="T1062">, 29, 276-283, </text:span><text:span text:style-name="T1081">s. 278</text:span><text:span text:style-name="T1062">. </text:span><text:span text:style-name="T752">[</text:span><text:a xlink:type="simple" xlink:href="#p_3_83" text:style-name="Internet_20_link" text:visited-style-name="Visited_20_Internet_20_Link"><text:span text:style-name="T752">wróć do głównej treści</text:span></text:a><text:span text:style-name="T752">]</text:span></text:p>
      <text:p text:style-name="P58"><text:bookmark text:name="przypis_3_84"/><text:span text:style-name="T752">Przypis 3.84 </text:span><text:span text:style-name="T1062">Kroll J. (1973) </text:span><text:span text:style-name="T963">A Reappraisal of Psychiatry in the Middle Ages,</text:span><text:span text:style-name="T991"> „Archives of General Psychiatry”</text:span><text:span text:style-name="T1062">, 29, 276-283, </text:span><text:span text:style-name="T1081">s. 278.</text:span><text:span text:style-name="T752"> [</text:span><text:a xlink:type="simple" xlink:href="#p_3_84" text:style-name="Internet_20_link" text:visited-style-name="Visited_20_Internet_20_Link"><text:span text:style-name="T752">wróć do głównej treści</text:span></text:a><text:span text:style-name="T752">]</text:span></text:p>
      <text:p text:style-name="P58"><text:bookmark text:name="przypis_3_85"/><text:span text:style-name="T752">Przypis 3.85 </text:span><text:span text:style-name="T1062">Kroll J. (1973) </text:span><text:span text:style-name="T963">A Reappraisal of Psychiatry in the Middle Ages,</text:span><text:span text:style-name="T991"> „Archives of General Psychiatry”</text:span><text:span text:style-name="T1062">, 29, 276-283, </text:span><text:span text:style-name="T1081">s. 278.</text:span><text:span text:style-name="T752"> [</text:span><text:a xlink:type="simple" xlink:href="#p_3_85" text:style-name="Internet_20_link" text:visited-style-name="Visited_20_Internet_20_Link"><text:span text:style-name="T752">wróć do głównej treści</text:span></text:a><text:span text:style-name="T752">]</text:span></text:p>
      <text:p text:style-name="P58"><text:bookmark text:name="przypis_3_86"/><text:span text:style-name="T752">Przypis 3.86 </text:span><text:span text:style-name="T1062">Zilboorg G. (1941) </text:span><text:span text:style-name="T963">A History of Medical Psychology,</text:span><text:span text:style-name="T991"> WW Norton &amp; Co., New York, </text:span><text:span text:style-name="T1004">s. 116.</text:span><text:span text:style-name="T752"> [</text:span><text:a xlink:type="simple" xlink:href="#p_3_86" text:style-name="Internet_20_link" text:visited-style-name="Visited_20_Internet_20_Link"><text:span text:style-name="T752">wróć do głównej treści</text:span></text:a><text:span text:style-name="T752">]</text:span></text:p>
      <text:p text:style-name="P58"><text:bookmark text:name="przypis_3_87"/><text:span text:style-name="T752">Przypis 3.87 </text:span><text:span text:style-name="T1062">Kroll J. (1973) </text:span><text:span text:style-name="T963">A Reappraisal of Psychiatry in the Middle Ages,</text:span><text:span text:style-name="T991"> „Archives of General Psychiatry”</text:span><text:span text:style-name="T1062">, 29, 276-283, </text:span><text:span text:style-name="T1081">s. 278.</text:span><text:span text:style-name="T752"> [</text:span><text:a xlink:type="simple" xlink:href="#p_3_87" text:style-name="Internet_20_link" text:visited-style-name="Visited_20_Internet_20_Link"><text:span text:style-name="T752">wróć do głównej treści</text:span></text:a><text:span text:style-name="T752">]</text:span></text:p>
      <text:p text:style-name="P58"><text:bookmark text:name="przypis_3_88"/><text:span text:style-name="T752">Przypis 3.88 </text:span><text:span text:style-name="T1062">Kroll J. (1973) </text:span><text:span text:style-name="T963">A Reappraisal of Psychiatry in the Middle Ages,</text:span><text:span text:style-name="T991"> „Archives of General Psychiatry”</text:span><text:span text:style-name="T1062">, 29, 276-283, </text:span><text:span text:style-name="T1081">s. 272. </text:span><text:span text:style-name="T752">[</text:span><text:a xlink:type="simple" xlink:href="#p_3_88" text:style-name="Internet_20_link" text:visited-style-name="Visited_20_Internet_20_Link"><text:span text:style-name="T752">wróć do głównej treści</text:span></text:a><text:span text:style-name="T752">]</text:span></text:p>
      <text:p text:style-name="P58"><text:bookmark text:name="przypis_3_89"/><text:span text:style-name="T752">Przypis 3.89 </text:span><text:span text:style-name="T1062">Kroll J. (1973) </text:span><text:span text:style-name="T963">A Reappraisal of Psychiatry in the Middle Ages,</text:span><text:span text:style-name="T991"> „Archives of General Psychiatry”</text:span><text:span text:style-name="T1062">, 29, 276-283. </text:span><text:span text:style-name="T752">[</text:span><text:a xlink:type="simple" xlink:href="#p_3_89" text:style-name="Internet_20_link" text:visited-style-name="Visited_20_Internet_20_Link"><text:span text:style-name="T752">wróć do głównej treści</text:span></text:a><text:span text:style-name="T752">]</text:span></text:p>
      <text:p text:style-name="P58"><text:bookmark text:name="przypis_3_90"/><text:span text:style-name="T752">Przypis 3.90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752">[</text:span><text:a xlink:type="simple" xlink:href="#p_3_90" text:style-name="Internet_20_link" text:visited-style-name="Visited_20_Internet_20_Link"><text:span text:style-name="T752">wróć do głównej treści</text:span></text:a><text:span text:style-name="T752">]</text:span></text:p>
      <text:p text:style-name="P58"><text:bookmark text:name="przypis_3_91"/><text:span text:style-name="T752">Przypis 3.91 </text:span><text:span text:style-name="T1062">Abbiate S., Agnoletto A., Lazzati M.R. (1998) </text:span><text:span text:style-name="T1146">La stregoneria: Diavoli, streghe, inquisitori dal Trecento al Settecento,</text:span><text:span text:style-name="T1147"> Arnoldo Mondadori Editore, </text:span><text:span text:style-name="T1148">s. 21-26. </text:span><text:span text:style-name="T752">[</text:span><text:a xlink:type="simple" xlink:href="#p_3_91" text:style-name="Internet_20_link" text:visited-style-name="Visited_20_Internet_20_Link"><text:span text:style-name="T752">wróć do głównej treści</text:span></text:a><text:span text:style-name="T752">]</text:span></text:p>
      <text:p text:style-name="P58"><text:bookmark text:name="przypis_3_92"/><text:span text:style-name="T752">Przypis 3.92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text:span><text:soft-page-break/><text:span text:style-name="T1062">14,149-157, </text:span><text:span text:style-name="T1081">s. 151. </text:span><text:span text:style-name="T752">[</text:span><text:a xlink:type="simple" xlink:href="#p_3_92" text:style-name="Internet_20_link" text:visited-style-name="Visited_20_Internet_20_Link"><text:span text:style-name="T752">wróć do głównej treści</text:span></text:a><text:span text:style-name="T752">]</text:span></text:p>
      <text:p text:style-name="P58"><text:bookmark text:name="przypis_3_93"/><text:span text:style-name="T752">Przypis 3.93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752">[</text:span><text:a xlink:type="simple" xlink:href="#p_3_93" text:style-name="Internet_20_link" text:visited-style-name="Visited_20_Internet_20_Link"><text:span text:style-name="T752">wróć do głównej treści</text:span></text:a><text:span text:style-name="T752">]</text:span></text:p>
      <text:p text:style-name="P58"><text:bookmark text:name="przypis_3_94"/><text:span text:style-name="T752">Przypis 3.94 </text:span><text:span text:style-name="T1062">Kroll J. (1973) </text:span><text:span text:style-name="T963">A Reappraisal of Psychiatry in the Middle Ages,</text:span><text:span text:style-name="T991"> „Archives of General Psychiatry”</text:span><text:span text:style-name="T1062">, 29, 276-283. </text:span><text:span text:style-name="T752">[</text:span><text:a xlink:type="simple" xlink:href="#p_3_94" text:style-name="Internet_20_link" text:visited-style-name="Visited_20_Internet_20_Link"><text:span text:style-name="T752">wróć do głównej treści</text:span></text:a><text:span text:style-name="T752">]</text:span></text:p>
      <text:p text:style-name="P58"><text:bookmark text:name="przypis_3_95"/><text:span text:style-name="T752">Przypis 3.95 </text:span><text:span text:style-name="T1062">Clifton C.S. (1996) </text:span><text:span text:style-name="T888">Encyklopedia herezji i heretyków,</text:span><text:span text:style-name="T1062"> polski przekład: R. Bartold, Oficyna Wydawnicza Atena, Poznań, </text:span><text:span text:style-name="T1081">s. 96-101</text:span><text:span text:style-name="T1062">.</text:span><text:span text:style-name="T752"> [</text:span><text:a xlink:type="simple" xlink:href="#p_3_95" text:style-name="Internet_20_link" text:visited-style-name="Visited_20_Internet_20_Link"><text:span text:style-name="T752">wróć do głównej treści</text:span></text:a><text:span text:style-name="T752">]</text:span></text:p>
      <text:p text:style-name="P58"><text:bookmark text:name="przypis_3_96"/><text:span text:style-name="T752">Przypis 3.96 </text:span><text:span text:style-name="T1062">Clifton C.S. (1996) </text:span><text:span text:style-name="T888">Encyklopedia herezji i heretyków,</text:span><text:span text:style-name="T1062"> polski przekład: R. Bartold, Oficyna Wydawnicza Atena, Poznań, </text:span><text:span text:style-name="T1081">s. 123. </text:span><text:span text:style-name="T752">[</text:span><text:a xlink:type="simple" xlink:href="#p_3_96" text:style-name="Internet_20_link" text:visited-style-name="Visited_20_Internet_20_Link"><text:span text:style-name="T752">wróć do głównej treści</text:span></text:a><text:span text:style-name="T752">]</text:span></text:p>
      <text:p text:style-name="P58"><text:bookmark text:name="przypis_3_97"/><text:span text:style-name="T752">Przypis 3.97 </text:span><text:span text:style-name="T1062">Clifton C.S. (1996) </text:span><text:span text:style-name="T888">Encyklopedia herezji i heretyków,</text:span><text:span text:style-name="T1062"> polski przekład: R. Bartold, Oficyna Wydawnicza Atena, Poznań, </text:span><text:span text:style-name="T1081">s. 123.</text:span><text:span text:style-name="T752"> [</text:span><text:a xlink:type="simple" xlink:href="#p_3_97" text:style-name="Internet_20_link" text:visited-style-name="Visited_20_Internet_20_Link"><text:span text:style-name="T752">wróć do głównej treści</text:span></text:a><text:span text:style-name="T752">]</text:span></text:p>
      <text:p text:style-name="P58"><text:bookmark text:name="przypis_3_98"/><text:span text:style-name="T752">Przypis 3.98 </text:span><text:span text:style-name="T1062">Delumeau J. (1989) </text:span><text:span text:style-name="T928">Angst im Abendland. Die Geschichte kollektiver </text:span><text:span text:style-name="T932">Ä</text:span><text:span text:style-name="T928">ngste im Europa des 14. bis 18. J</text:span><text:span text:style-name="T929">ahr</text:span><text:span text:style-name="T928">hunderts,</text:span><text:span text:style-name="T933"> Rowohlt Taschenbuch Verlag, Reinbek bei Ham</text:span><text:span text:style-name="T632">b</text:span><text:span text:style-name="T933">urg, </text:span><text:span text:style-name="T935">s. 368</text:span><text:span text:style-name="T933">. </text:span><text:span text:style-name="T752">[</text:span><text:a xlink:type="simple" xlink:href="#p_3_98" text:style-name="Internet_20_link" text:visited-style-name="Visited_20_Internet_20_Link"><text:span text:style-name="T752">wróć do głównej treści</text:span></text:a><text:span text:style-name="T752">]</text:span></text:p>
      <text:p text:style-name="P58"><text:bookmark text:name="przypis_3_99"/><text:span text:style-name="T752">Przypis 3.99 </text:span><text:span text:style-name="T1062">Zilboorg G. (1941) </text:span><text:span text:style-name="T963">A History of Medical Psychology,</text:span><text:span text:style-name="T991"> WW Norton &amp; Co., New York; 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 Behavioural Sciences”, 13, 337-351; 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 </text:span><text:span text:style-name="T1151">14,149-157; Jakubik A. (1979) </text:span><text:span text:style-name="T1152">Histeria,</text:span><text:span text:style-name="T1151"> Państwowy Zakład Wydawnictw Lekarskich, Warszawa; Kemp S., Williams K. (1987)</text:span><text:span text:style-name="T991"> </text:span><text:span text:style-name="T963">Demoni</text:span><text:span text:style-name="T969">c</text:span><text:span text:style-name="T963"> possession and mental disorder in medieval and early modern Europe,</text:span><text:span text:style-name="T991"> „Psychological Medicine”, </text:span><text:span text:style-name="T1151">17, 21-29; Trillat E. (1993) </text:span><text:span text:style-name="T1152">Historia histerii,</text:span><text:span text:style-name="T1151"> polski przekład: Z. Podgórska, E. Jamrozik, Zakład Narodowy im. Ossolińskich Wydawnictwo, Wrocław-Warszawa-Kraków; Rosenhan D.L., Seligman M.E.P (1994) </text:span><text:span text:style-name="T1152">Psychopatologia,</text:span><text:span text:style-name="T1151"> Tom Pierwszy, Polskie Towarzystwo Psychologiczne, Warszawa.</text:span><text:span text:style-name="T991"> </text:span><text:span text:style-name="T752">[</text:span><text:a xlink:type="simple" xlink:href="#p_3_99" text:style-name="Internet_20_link" text:visited-style-name="Visited_20_Internet_20_Link"><text:span text:style-name="T752">wróć do głównej treści</text:span></text:a><text:span text:style-name="T752">]</text:span></text:p>
      <text:p text:style-name="P58"><text:bookmark text:name="przypis_3_100"/><text:span text:style-name="T752">Przypis 3.100 </text:span><text:span text:style-name="T1062">Clifton C.S. (1996) </text:span><text:span text:style-name="T888">Encyklopedia herezji i heretyków,</text:span><text:span text:style-name="T1062"> polski przekład: R. Bartold, Oficyna Wydawnicza Atena, Poznań, </text:span><text:span text:style-name="T1081">s. 123. </text:span><text:span text:style-name="T752">[</text:span><text:a xlink:type="simple" xlink:href="#p_3_100" text:style-name="Internet_20_link" text:visited-style-name="Visited_20_Internet_20_Link"><text:span text:style-name="T752">wróć do głównej treści</text:span></text:a><text:span text:style-name="T752">]</text:span></text:p>
      <text:p text:style-name="P58"><text:bookmark text:name="przypis_3_101"/><text:span text:style-name="T752">Przypis 3.101 </text:span><text:span text:style-name="T1062">Clifton C.S. (1996) </text:span><text:span text:style-name="T888">Encyklopedia herezji i heretyków,</text:span><text:span text:style-name="T1062"> polski przekład: R. Bartold, Oficyna Wydawnicza Atena, Poznań, </text:span><text:span text:style-name="T1081">s. 124. </text:span><text:span text:style-name="T752">[</text:span><text:a xlink:type="simple" xlink:href="#p_3_101" text:style-name="Internet_20_link" text:visited-style-name="Visited_20_Internet_20_Link"><text:span text:style-name="T752">wróć do głównej treści</text:span></text:a><text:span text:style-name="T752">]</text:span></text:p>
      <text:p text:style-name="P58"><text:bookmark text:name="przypis_3_102"/><text:span text:style-name="T752">Przypis 3.102</text:span><text:span text:style-name="T1151"> Trillat E. (1993) </text:span><text:span text:style-name="T1152">Historia histerii,</text:span><text:span text:style-name="T1151"> polski przekład: Z. Podgórska, E. Jamrozik, Zakład Narodowy im. Ossolińskich Wydawnictwo, Wrocław-Warszawa-</text:span><text:soft-page-break/><text:span text:style-name="T1151">Kraków; Roper L. (1994) </text:span><text:span text:style-name="T963">Oedipus and the Devil. Witchcraft, Se</text:span><text:span text:style-name="T965">x</text:span><text:span text:style-name="T963">uality and Religion in Early Modern Europe,</text:span><text:span text:style-name="T991"> Routledge, London and New York; Lipsedge M. (1997) </text:span><text:span text:style-name="T963">Religion and madness in history,</text:span><text:span text:style-name="T991"> [w:] Bhugra D. (red.) </text:span><text:span text:style-name="T963">Psychiatry and Religion: Context, Consensus and Controversies,</text:span><text:span text:style-name="T991"> Routledge, London, 23-47, </text:span><text:span text:style-name="T1004">s. 23</text:span><text:span text:style-name="T991">.</text:span><text:span text:style-name="T1151"> </text:span><text:span text:style-name="T752">[</text:span><text:a xlink:type="simple" xlink:href="#p_3_102" text:style-name="Internet_20_link" text:visited-style-name="Visited_20_Internet_20_Link"><text:span text:style-name="T752">wróć do głównej treści</text:span></text:a><text:span text:style-name="T752">]</text:span></text:p>
      <text:p text:style-name="P58"><text:bookmark text:name="przypis_3_103"/><text:span text:style-name="T752">Przypis 3.103 </text:span><text:span text:style-name="T1062">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text:span><text:span text:style-name="T1082">s. 338-339</text:span><text:span text:style-name="T1062">.</text:span><text:span text:style-name="T752"> [</text:span><text:a xlink:type="simple" xlink:href="#p_3_103" text:style-name="Internet_20_link" text:visited-style-name="Visited_20_Internet_20_Link"><text:span text:style-name="T752">wróć do głównej treści</text:span></text:a><text:span text:style-name="T752">]</text:span></text:p>
      <text:p text:style-name="P59"><text:bookmark text:name="przypis_3_104"/><text:span text:style-name="T752">Przypis 3.104 </text:span><text:span text:style-name="T1062">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text:span><text:span text:style-name="T752">[</text:span><text:a xlink:type="simple" xlink:href="#p_3_104" text:style-name="Internet_20_link" text:visited-style-name="Visited_20_Internet_20_Link"><text:span text:style-name="T752">wróć do głównej treści]</text:span></text:a></text:p>
      <text:p text:style-name="P59"><text:bookmark text:name="przypis_3_105"/><text:span text:style-name="T752">Przypis 3.105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text:span><text:span text:style-name="T752"> [</text:span><text:a xlink:type="simple" xlink:href="#p_3_105" text:style-name="Internet_20_link" text:visited-style-name="Visited_20_Internet_20_Link"><text:span text:style-name="T752">wróć do głównej treści</text:span></text:a><text:span text:style-name="T752">]</text:span></text:p>
      <text:p text:style-name="P59"><text:bookmark text:name="przypis_3_106"/><text:span text:style-name="T752">Przypis 3.106 </text:span><text:span text:style-name="T1062">Kroll J. (1973) </text:span><text:span text:style-name="T963">A Reappraisal of Psychiatry in the Middle Ages,</text:span><text:span text:style-name="T991"> „Archives of General Psychiatry”</text:span><text:span text:style-name="T1062">, 29, 276-283, </text:span><text:span text:style-name="T1082">s. 280</text:span><text:span text:style-name="T1062">.</text:span><text:span text:style-name="T752"> [</text:span><text:a xlink:type="simple" xlink:href="#p_3_106" text:style-name="Internet_20_link" text:visited-style-name="Visited_20_Internet_20_Link"><text:span text:style-name="T752">wróć do głównej treści</text:span></text:a><text:span text:style-name="T752">]</text:span></text:p>
      <text:p text:style-name="P59"><text:bookmark text:name="przypis_3_107"/><text:span text:style-name="T752">Przypis 3.107 </text:span><text:span text:style-name="T1062">Hill C., Shepherd M. (1976) </text:span><text:span text:style-name="T963">The case of Arise Evans: a historico-psychiatric study, </text:span><text:span text:style-name="T991">„Psychological Medicine”,</text:span><text:span text:style-name="T1062"> 6, 351-358, </text:span><text:span text:style-name="T1082">s. 351</text:span><text:span text:style-name="T1062">. </text:span><text:span text:style-name="T752">[</text:span><text:a xlink:type="simple" xlink:href="#p_3_107" text:style-name="Internet_20_link" text:visited-style-name="Visited_20_Internet_20_Link"><text:span text:style-name="T752">wróć do głównej treści</text:span></text:a><text:span text:style-name="T752">]</text:span></text:p>
      <text:p text:style-name="P59"><text:bookmark text:name="przypis_3_108"/><text:span text:style-name="T752">Przypis 3.108 </text:span><text:span text:style-name="T1062">Hill C., Shepherd M. (1976) </text:span><text:span text:style-name="T963">The case of Arise Evans: a historico-psychiatric study, </text:span><text:span text:style-name="T991">„Psychological Medicine”,</text:span><text:span text:style-name="T1062"> 6, 351-358. </text:span><text:span text:style-name="T752">[</text:span><text:a xlink:type="simple" xlink:href="#p_3_108" text:style-name="Internet_20_link" text:visited-style-name="Visited_20_Internet_20_Link"><text:span text:style-name="T752">wróć do głównej treści</text:span></text:a><text:span text:style-name="T752">]</text:span></text:p>
      <text:p text:style-name="P59"><text:bookmark text:name="przypis_3_109"/><text:span text:style-name="T752">Przypis 3.109 </text:span><text:span text:style-name="T1062">Caporael L.R. (1976) </text:span><text:span text:style-name="T963">Ergotism: The Satan Loosed in Salem,</text:span><text:span text:style-name="T991"> „Science”, 2 April, Vol. 192</text:span><text:span text:style-name="T1062">, [w:] Levack B.P. (red.) (1992) </text:span><text:span text:style-name="T963">Articles on Witchcraft, Magic and Demonology, </text:span><text:span text:style-name="T991">Vol. 9: </text:span><text:span text:style-name="T963">Possession and Exorcism,</text:span><text:span text:style-name="T991"> Garland Publishing Inc., New York and London,</text:span><text:span text:style-name="T1062"> 251-256; 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Komar M. (1980) </text:span><text:span text:style-name="T888">Czarownice i inni,</text:span><text:span text:style-name="T1062"> Wydawnictwo Literackie, Kraków, </text:span><text:span text:style-name="T1082">s. 33-5; Baschwitz K. (1999) </text:span><text:span text:style-name="T893">Czarownice – Dzieje procesów o czary,</text:span><text:span text:style-name="T1082"> polski przekład: T. Zabłudowski, Wydawnictwo Cyklady, Warszawa, s. 343-378</text:span><text:span text:style-name="T1062">.</text:span><text:span text:style-name="T752"> [</text:span><text:a xlink:type="simple" xlink:href="#p_3_109" text:style-name="Internet_20_link" text:visited-style-name="Visited_20_Internet_20_Link"><text:span text:style-name="T752">wróć do głównej treści</text:span></text:a><text:span text:style-name="T752">]</text:span></text:p>
      <text:p text:style-name="P59"><text:bookmark text:name="przypis_3_110"/><text:span text:style-name="T752">Przypis 3.110 </text:span><text:span text:style-name="T1062">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text:span><text:span text:style-name="T1082">s. 348.</text:span><text:span text:style-name="T1062"> </text:span><text:span text:style-name="T752">[</text:span><text:a xlink:type="simple" xlink:href="#p_3_110" text:style-name="Internet_20_link" text:visited-style-name="Visited_20_Internet_20_Link"><text:span text:style-name="T752">wróć do głównej treści</text:span></text:a><text:span text:style-name="T752">]</text:span></text:p>
      <text:p text:style-name="P59"><text:bookmark text:name="przypis_3_111"/><text:soft-page-break/><text:span text:style-name="T752">Przypis 3.111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82">s. 151.</text:span><text:span text:style-name="T1062"> </text:span><text:span text:style-name="T752">[</text:span><text:a xlink:type="simple" xlink:href="#p_3_111" text:style-name="Internet_20_link" text:visited-style-name="Visited_20_Internet_20_Link"><text:span text:style-name="T752">wróć do głównej treści]</text:span></text:a></text:p>
      <text:p text:style-name="P59"><text:bookmark text:name="przypis_3_112"/><text:span text:style-name="T752">Przypis 3.112 </text:span><text:span text:style-name="T1062">Zilboorg G. (1941) </text:span><text:span text:style-name="T963">A History of Medical Psychology,</text:span><text:span text:style-name="T991"> WW Norton &amp; Co., New York, </text:span><text:span text:style-name="T1005">s. 153. </text:span><text:span text:style-name="T752">[</text:span><text:a xlink:type="simple" xlink:href="#p_3_112" text:style-name="Internet_20_link" text:visited-style-name="Visited_20_Internet_20_Link"><text:span text:style-name="T752">wróć do głównej treści]</text:span></text:a></text:p>
      <text:p text:style-name="P59"><text:bookmark text:name="przypis_3_113"/><text:span text:style-name="T752">Przypis 3.113 </text:span><text:span text:style-name="T1062">Ackerknecht E. (1959) </text:span><text:span text:style-name="T963">A Short History of Psychiatry,</text:span><text:span text:style-name="T991"> Hafner Publishing Co., New York, </text:span><text:span text:style-name="T1005">s. 16. </text:span><text:span text:style-name="T752">[</text:span><text:a xlink:type="simple" xlink:href="#p_3_113" text:style-name="Internet_20_link" text:visited-style-name="Visited_20_Internet_20_Link"><text:span text:style-name="T752">wróć do głównej treści</text:span></text:a><text:span text:style-name="T752">]</text:span></text:p>
      <text:p text:style-name="P60"><text:bookmark text:name="przypis_3_114"/><text:span text:style-name="T752">Przypis 3.114 </text:span><text:span text:style-name="T1062">Veith I. (1965) </text:span><text:span text:style-name="T963">Hysteria, the History of a Disease,</text:span><text:span text:style-name="T991"> University of Chicago Press, Chicago, </text:span><text:span text:style-name="T1006">s. 56</text:span><text:span text:style-name="T991">. </text:span><text:span text:style-name="T752">[</text:span><text:a xlink:type="simple" xlink:href="#p_3_114" text:style-name="Internet_20_link" text:visited-style-name="Visited_20_Internet_20_Link"><text:span text:style-name="T752">wróć do głównej treści</text:span></text:a><text:span text:style-name="T752">]</text:span></text:p>
      <text:p text:style-name="P60"><text:bookmark text:name="przypis_3_115"/><text:span text:style-name="T752">Przypis 3.115 </text:span><text:span text:style-name="T1062">Kroll J. (1973) </text:span><text:span text:style-name="T963">A Reappraisal of Psychiatry in the Middle Ages,</text:span><text:span text:style-name="T991"> „Archives of General Psychiatry”</text:span><text:span text:style-name="T1062">, 29, 276-283, </text:span><text:span text:style-name="T1083">s. 279-280</text:span><text:span text:style-name="T1062">. </text:span><text:span text:style-name="T752">[</text:span><text:a xlink:type="simple" xlink:href="#p_3_115" text:style-name="Internet_20_link" text:visited-style-name="Visited_20_Internet_20_Link"><text:span text:style-name="T752">wróć do głównej treści</text:span></text:a><text:span text:style-name="T752">]</text:span></text:p>
      <text:p text:style-name="P60"><text:bookmark text:name="przypis_3_116"/><text:span text:style-name="T752">Przypis 3.116 </text:span><text:span text:style-name="T1062">Kroll J. (1973) </text:span><text:span text:style-name="T963">A Reappraisal of Psychiatry in the Middle Ages,</text:span><text:span text:style-name="T991"> „Archives of General Psychiatry”</text:span><text:span text:style-name="T1062">, 29, 276-283, </text:span><text:span text:style-name="T1083">s. 279. </text:span><text:span text:style-name="T752">[</text:span><text:a xlink:type="simple" xlink:href="#p_3_116" text:style-name="Internet_20_link" text:visited-style-name="Visited_20_Internet_20_Link"><text:span text:style-name="T752">wróć do głównej treści</text:span></text:a><text:span text:style-name="T752">]</text:span></text:p>
      <text:p text:style-name="P60"><text:bookmark text:name="przypis_3_117"/><text:span text:style-name="T752">Przypis 3.117 </text:span><text:span text:style-name="T1062">Kroll J. (1973) </text:span><text:span text:style-name="T963">A Reappraisal of Psychiatry in the Middle Ages,</text:span><text:span text:style-name="T991"> „Archives of General Psychiatry”</text:span><text:span text:style-name="T1062">, 29, 276-283, </text:span><text:span text:style-name="T1083">s. 279. </text:span><text:span text:style-name="T752">[</text:span><text:a xlink:type="simple" xlink:href="#p_3_117" text:style-name="Internet_20_link" text:visited-style-name="Visited_20_Internet_20_Link"><text:span text:style-name="T752">wróć do głównej treści</text:span></text:a><text:span text:style-name="T752">]</text:span></text:p>
      <text:p text:style-name="P60"><text:bookmark text:name="przypis_3_118"/><text:span text:style-name="T752">Przypis 3.118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83">s. 152</text:span><text:span text:style-name="T1062">. </text:span><text:span text:style-name="T752">[</text:span><text:a xlink:type="simple" xlink:href="#p_3_118" text:style-name="Internet_20_link" text:visited-style-name="Visited_20_Internet_20_Link"><text:span text:style-name="T752">wróć do głównej treści</text:span></text:a><text:span text:style-name="T752">]</text:span></text:p>
      <text:p text:style-name="P60"><text:bookmark text:name="przypis_3_119"/><text:span text:style-name="T752">Przypis 3.119 </text:span><text:span text:style-name="T1062">Foucault M. (1987) </text:span><text:span text:style-name="T888">Historia szaleństwa w dobie klasycyzmu,</text:span><text:span text:style-name="T1062"> polski przekład: H. Kęszycka, Państwowy Instytut Wydawniczy, Warszawa, </text:span><text:span text:style-name="T1083">s. 56</text:span><text:span text:style-name="T1062">.</text:span><text:span text:style-name="T752"> [</text:span><text:a xlink:type="simple" xlink:href="#p_3_119" text:style-name="Internet_20_link" text:visited-style-name="Visited_20_Internet_20_Link"><text:span text:style-name="T752">wróć do głównej treści</text:span></text:a><text:span text:style-name="T752">]</text:span></text:p>
      <text:p text:style-name="P60"><text:bookmark text:name="przypis_3_120"/><text:span text:style-name="T752">Przypis 3.120 </text:span><text:span text:style-name="T1062">Zilboorg G. (1941) </text:span><text:span text:style-name="T963">A History of Medical Psychology,</text:span><text:span text:style-name="T991"> WW Norton &amp; Co., New York, </text:span><text:span text:style-name="T1006">s. 153.</text:span><text:span text:style-name="T991"> </text:span><text:span text:style-name="T752">[</text:span><text:a xlink:type="simple" xlink:href="#p_3_120" text:style-name="Internet_20_link" text:visited-style-name="Visited_20_Internet_20_Link"><text:span text:style-name="T752">wróć do głównej treści</text:span></text:a><text:span text:style-name="T752">]</text:span></text:p>
      <text:p text:style-name="P60"><text:bookmark text:name="przypis_3_121"/><text:span text:style-name="T752">Przypis 3.121 </text:span><text:span text:style-name="T1062">Ackerknecht E. (1959) </text:span><text:span text:style-name="T963">A Short History of Psychiatry,</text:span><text:span text:style-name="T991"> Hafner Publishing Co., New York, </text:span><text:span text:style-name="T1006">s. 16</text:span><text:span text:style-name="T991">. </text:span><text:span text:style-name="T752">[</text:span><text:a xlink:type="simple" xlink:href="#p_3_121" text:style-name="Internet_20_link" text:visited-style-name="Visited_20_Internet_20_Link"><text:span text:style-name="T752">wróć do głównej treści]</text:span></text:a></text:p>
      <text:p text:style-name="P60"><text:bookmark text:name="przypis_3_122"/><text:span text:style-name="T752">Przypis 3.122 </text:span><text:span text:style-name="T1062">Zilboorg G. (1941) </text:span><text:span text:style-name="T963">A History of Medical Psychology,</text:span><text:span text:style-name="T991"> WW Norton &amp; Co., New York, </text:span><text:span text:style-name="T1006">s. 157. </text:span><text:span text:style-name="T752">[</text:span><text:a xlink:type="simple" xlink:href="#p_3_122" text:style-name="Internet_20_link" text:visited-style-name="Visited_20_Internet_20_Link"><text:span text:style-name="T752">wróć do głównej treści</text:span></text:a><text:span text:style-name="T752">]</text:span></text:p>
      <text:p text:style-name="P60"><text:bookmark text:name="przypis_3_123"/><text:span text:style-name="T752">Przypis 3.123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83">s. 152</text:span><text:span text:style-name="T1062">.</text:span><text:span text:style-name="T752"> [</text:span><text:a xlink:type="simple" xlink:href="#p_3_123" text:style-name="Internet_20_link" text:visited-style-name="Visited_20_Internet_20_Link"><text:span text:style-name="T752">wróć do głównej treści</text:span></text:a><text:span text:style-name="T752">]</text:span></text:p>
      <text:p text:style-name="P60"><text:bookmark text:name="przypis_3_124"/><text:span text:style-name="T752">Przypis 3.124 </text:span><text:span text:style-name="T1062">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text:span><text:span text:style-name="T1083">s. 341. </text:span><text:span text:style-name="T752">[</text:span><text:a xlink:type="simple" xlink:href="#p_3_124" text:style-name="Internet_20_link" text:visited-style-name="Visited_20_Internet_20_Link"><text:span text:style-name="T752">wróć do głównej treści</text:span></text:a><text:span text:style-name="T752">]</text:span></text:p>
      <text:p text:style-name="P60"><text:bookmark text:name="przypis_3_125"/><text:span text:style-name="T752">Przypis 3.125 </text:span><text:span text:style-name="T1062">Zilboorg G. (1941) </text:span><text:span text:style-name="T963">A History of Medical Psychology,</text:span><text:span text:style-name="T991"> WW Norton &amp; Co., </text:span><text:soft-page-break/><text:span text:style-name="T991">New York, </text:span><text:span text:style-name="T1006">s. 157. </text:span><text:span text:style-name="T752">[</text:span><text:a xlink:type="simple" xlink:href="#p_3_125" text:style-name="Internet_20_link" text:visited-style-name="Visited_20_Internet_20_Link"><text:span text:style-name="T752">wróć do głównej treści</text:span></text:a><text:span text:style-name="T752">]</text:span></text:p>
      <text:p text:style-name="P60"><text:bookmark text:name="przypis_3_126"/><text:span text:style-name="T752">Przypis 3.126 </text:span><text:span text:style-name="T1062">Zilboorg G. (1941) </text:span><text:span text:style-name="T963">A History of Medical Psychology,</text:span><text:span text:style-name="T991"> WW Norton &amp; Co., New York, </text:span><text:span text:style-name="T1006">s. 157.</text:span><text:span text:style-name="T752"> [</text:span><text:a xlink:type="simple" xlink:href="#p_3_126" text:style-name="Internet_20_link" text:visited-style-name="Visited_20_Internet_20_Link"><text:span text:style-name="T752">wróć do głównej treści</text:span></text:a><text:span text:style-name="T752">]</text:span></text:p>
      <text:p text:style-name="P60"><text:bookmark text:name="przypis_3_127"/><text:span text:style-name="T752">Przypis 3.127 </text:span><text:span text:style-name="T1062">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text:span><text:span text:style-name="T1083">s. 340. </text:span><text:span text:style-name="T752">[</text:span><text:a xlink:type="simple" xlink:href="#p_3_127" text:style-name="Internet_20_link" text:visited-style-name="Visited_20_Internet_20_Link"><text:span text:style-name="T752">wróć do głównej treści</text:span></text:a><text:span text:style-name="T752">]</text:span></text:p>
      <text:p text:style-name="P61"><text:bookmark text:name="przypis_3_128"/><text:span text:style-name="T752">Przypis 3.128 </text:span><text:span text:style-name="T1062">Kroll J. (1973) </text:span><text:span text:style-name="T963">A Reappraisal of Psychiatry in the Middle Ages,</text:span><text:span text:style-name="T991"> „Archives of General Psychiatry”</text:span><text:span text:style-name="T1062">, 29, 276-283; Hill C., Shepherd M. (1976) </text:span><text:span text:style-name="T963">The case of Arise Evans: a historico-psychiatric study, </text:span><text:span text:style-name="T991">„Psychological Medicine”,</text:span><text:span text:style-name="T1062"> 6, 351-358; Kroll J., Bachrach B. (1984) </text:span><text:span text:style-name="T963">Sin and mental illness in the Middle Ages,</text:span><text:span text:style-name="T991"> „Psychological Medicine”, </text:span><text:span text:style-name="T1062">14, 507-514. </text:span><text:span text:style-name="T752">[</text:span><text:a xlink:type="simple" xlink:href="#p_3_128" text:style-name="Internet_20_link" text:visited-style-name="Visited_20_Internet_20_Link"><text:span text:style-name="T752">wróć do głównej treści</text:span></text:a><text:span text:style-name="T752">]</text:span></text:p>
      <text:p text:style-name="P61"><text:bookmark text:name="przypis_3_129"/><text:span text:style-name="T752">Przypis 3.129 </text:span><text:span text:style-name="T1062">Kroll J. (1973) </text:span><text:span text:style-name="T963">A Reappraisal of Psychiatry in the Middle Ages,</text:span><text:span text:style-name="T991"> „Archives of General Psychiatry”</text:span><text:span text:style-name="T1062">, 29, 276-283, </text:span><text:span text:style-name="T1084">s. 278. </text:span><text:span text:style-name="T752">[</text:span><text:a xlink:type="simple" xlink:href="#p_3_129" text:style-name="Internet_20_link" text:visited-style-name="Visited_20_Internet_20_Link"><text:span text:style-name="T752">wróć do głównej treści</text:span></text:a><text:span text:style-name="T752">]</text:span></text:p>
      <text:p text:style-name="P61"><text:bookmark text:name="przypis_3_130"/><text:span text:style-name="T752">Przypis 3.130 </text:span><text:span text:style-name="T1062">Hill C., Shepherd M. (1976) </text:span><text:span text:style-name="T963">The case of Arise Evans: a historico-psychiatric study, </text:span><text:span text:style-name="T991">„Psychological Medicine”,</text:span><text:span text:style-name="T1062"> 6, 351-358. </text:span><text:span text:style-name="T752">[</text:span><text:a xlink:type="simple" xlink:href="#p_3_130" text:style-name="Internet_20_link" text:visited-style-name="Visited_20_Internet_20_Link"><text:span text:style-name="T752">wróć do głównej treści</text:span></text:a><text:span text:style-name="T752">]</text:span></text:p>
      <text:p text:style-name="P61"><text:bookmark text:name="przypis_3_131"/><text:span text:style-name="T752">Przypis 3.131 </text:span><text:span text:style-name="T1062">Hill C., Shepherd M. (1976) </text:span><text:span text:style-name="T963">The case of Arise Evans: a historico-psychiatric study, </text:span><text:span text:style-name="T991">„Psychological Medicine”,</text:span><text:span text:style-name="T1062"> 6, 351-358, </text:span><text:span text:style-name="T1084">s. 355. </text:span><text:span text:style-name="T752">[</text:span><text:a xlink:type="simple" xlink:href="#p_3_131" text:style-name="Internet_20_link" text:visited-style-name="Visited_20_Internet_20_Link"><text:span text:style-name="T752">wróć do głównej treści</text:span></text:a><text:span text:style-name="T752">]</text:span></text:p>
      <text:p text:style-name="P61"><text:bookmark text:name="przypis_3_132"/><text:span text:style-name="T752">Przypis 3.132 </text:span><text:span text:style-name="T1062">Hill C., Shepherd M. (1976) </text:span><text:span text:style-name="T963">The case of Arise Evans: a historico-psychiatric study, </text:span><text:span text:style-name="T991">„Psychological Medicine”,</text:span><text:span text:style-name="T1062"> 6, 351-358, </text:span><text:span text:style-name="T1084">s. 355. </text:span><text:span text:style-name="T752">[</text:span><text:a xlink:type="simple" xlink:href="#p_3_132" text:style-name="Internet_20_link" text:visited-style-name="Visited_20_Internet_20_Link"><text:span text:style-name="T752">wróć do głównej treści</text:span></text:a><text:span text:style-name="T752">]</text:span></text:p>
      <text:p text:style-name="P61"><text:bookmark text:name="przypis_3_133"/><text:span text:style-name="T752">Przypis 3.133 </text:span><text:span text:style-name="T1062">Neugebauer R. (1979)</text:span><text:span text:style-name="T991"> </text:span><text:span text:style-name="T963">Medieval and modem theories of mental illness,</text:span><text:span text:style-name="T991"> „Archives of General Psychiatry”,</text:span><text:span text:style-name="T1062"> 36, 477-483, </text:span><text:span text:style-name="T1084">s. 477</text:span><text:span text:style-name="T1062">.</text:span><text:span text:style-name="T752"> [</text:span><text:a xlink:type="simple" xlink:href="#p_3_133" text:style-name="Internet_20_link" text:visited-style-name="Visited_20_Internet_20_Link"><text:span text:style-name="T752">wróć do głównej treści</text:span></text:a><text:span text:style-name="T752">]</text:span></text:p>
      <text:p text:style-name="P61"><text:bookmark text:name="przypis_3_134"/><text:span text:style-name="T752">Przypis 3.134 </text:span><text:span text:style-name="T1062">Hill C., Shepherd M. (1976) </text:span><text:span text:style-name="T963">The case of Arise Evans: a historico-psychiatric study, </text:span><text:span text:style-name="T991">„Psychological Medicine”,</text:span><text:span text:style-name="T1062"> 6, 351-358, </text:span><text:span text:style-name="T1084">s. 357. </text:span><text:span text:style-name="T752">[</text:span><text:a xlink:type="simple" xlink:href="#p_3_134" text:style-name="Internet_20_link" text:visited-style-name="Visited_20_Internet_20_Link"><text:span text:style-name="T752">wróć do głównej treści</text:span></text:a><text:span text:style-name="T752">]</text:span></text:p>
      <text:p text:style-name="P61"><text:bookmark text:name="przypis_3_135"/><text:span text:style-name="T752">Przypis 3.135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text:span><text:span text:style-name="T752"> [</text:span><text:a xlink:type="simple" xlink:href="#p_3_135" text:style-name="Internet_20_link" text:visited-style-name="Visited_20_Internet_20_Link"><text:span text:style-name="T752">wróć do głównej treści</text:span></text:a><text:span text:style-name="T752">]</text:span></text:p>
      <text:p text:style-name="P61"><text:bookmark text:name="przypis_3_136"/><text:span text:style-name="T752">Przypis 3.136 </text:span><text:span text:style-name="T1062">Kroll J., Bachrach B. (1984) </text:span><text:span text:style-name="T963">Sin and mental illness in the Middle Ages,</text:span><text:span text:style-name="T991"> „Psychological Medicine”, </text:span><text:span text:style-name="T1062">14, 507-514. </text:span><text:span text:style-name="T752">[</text:span><text:a xlink:type="simple" xlink:href="#p_3_136" text:style-name="Internet_20_link" text:visited-style-name="Visited_20_Internet_20_Link"><text:span text:style-name="T752">wróć do głównej treści</text:span></text:a><text:span text:style-name="T752">]</text:span></text:p>
      <text:p text:style-name="P61"><text:bookmark text:name="przypis_3_137"/><text:span text:style-name="T752">Przypis 3.137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4">s. 31-32. </text:span><text:span text:style-name="T752">[</text:span><text:a xlink:type="simple" xlink:href="#p_3_137" text:style-name="Internet_20_link" text:visited-style-name="Visited_20_Internet_20_Link"><text:span text:style-name="T752">wróć do głównej treści</text:span></text:a><text:span text:style-name="T752">]</text:span></text:p>
      <text:p text:style-name="P61"><text:bookmark text:name="przypis_3_138"/><text:soft-page-break/><text:span text:style-name="T752">Przypis 3.138 </text:span><text:span text:style-name="T1062">Kroll J. (1973) </text:span><text:span text:style-name="T963">A Reappraisal of Psychiatry in the Middle Ages,</text:span><text:span text:style-name="T991"> „Archives of General Psychiatry”</text:span><text:span text:style-name="T1062">, 29, 276-283. </text:span><text:span text:style-name="T752">[</text:span><text:a xlink:type="simple" xlink:href="#p_3_138" text:style-name="Internet_20_link" text:visited-style-name="Visited_20_Internet_20_Link"><text:span text:style-name="T752">wróć do głównej treści</text:span></text:a><text:span text:style-name="T752">]</text:span></text:p>
      <text:p text:style-name="P61"><text:bookmark text:name="przypis_3_139"/><text:span text:style-name="T752">Przypis 3.139 </text:span><text:span text:style-name="T1062">Kroll J., Bachrach B. (1984) </text:span><text:span text:style-name="T963">Sin and mental illness in the Middle Ages,</text:span><text:span text:style-name="T991"> „Psychological Medicine”, </text:span><text:span text:style-name="T1062">14, 507-514; 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4">s. 32-33</text:span><text:span text:style-name="T1062">. </text:span><text:span text:style-name="T752">[</text:span><text:a xlink:type="simple" xlink:href="#p_3_139" text:style-name="Internet_20_link" text:visited-style-name="Visited_20_Internet_20_Link"><text:span text:style-name="T752">wróć do głównej treści</text:span></text:a><text:span text:style-name="T752">]</text:span></text:p>
      <text:p text:style-name="P61"><text:bookmark text:name="przypis_3_140"/><text:span text:style-name="T752">Przypis 3.140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752">[</text:span><text:a xlink:type="simple" xlink:href="#p_3_140" text:style-name="Internet_20_link" text:visited-style-name="Visited_20_Internet_20_Link"><text:span text:style-name="T752">wróć do głównej treści</text:span></text:a><text:span text:style-name="T752">]</text:span></text:p>
      <text:p text:style-name="P61"><text:bookmark text:name="przypis_3_141"/><text:span text:style-name="T752">Przypis 3.141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4">s. 29. </text:span><text:span text:style-name="T752">[</text:span><text:a xlink:type="simple" xlink:href="#p_3_141" text:style-name="Internet_20_link" text:visited-style-name="Visited_20_Internet_20_Link"><text:span text:style-name="T752">wróć do głównej treści</text:span></text:a><text:span text:style-name="T752">]</text:span></text:p>
      <text:p text:style-name="P61"><text:bookmark text:name="przypis_3_142"/><text:span text:style-name="T752">Przypis 3.142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text:span><text:span text:style-name="T752"> [</text:span><text:a xlink:type="simple" xlink:href="#p_3_142" text:style-name="Internet_20_link" text:visited-style-name="Visited_20_Internet_20_Link"><text:span text:style-name="T752">wróć do głównej treści</text:span></text:a><text:span text:style-name="T752">]</text:span></text:p>
      <text:p text:style-name="P61"><text:bookmark text:name="przypis_3_143"/><text:span text:style-name="T752">Przypis 3.143 </text:span><text:span text:style-name="T1062">Clifton C.S. (1996) </text:span><text:span text:style-name="T888">Encyklopedia herezji i heretyków,</text:span><text:span text:style-name="T1062"> polski przekład: R. Bartold, Oficyna Wydawnicza Atena, Poznań, </text:span><text:span text:style-name="T1084">s. 139-140. </text:span><text:span text:style-name="T752">[</text:span><text:a xlink:type="simple" xlink:href="#p_3_143" text:style-name="Internet_20_link" text:visited-style-name="Visited_20_Internet_20_Link"><text:span text:style-name="T752">wróć do głównej treści]</text:span></text:a></text:p>
      <text:p text:style-name="P61"><text:bookmark text:name="przypis_3_144"/><text:span text:style-name="T752">Przypis 3.144 </text:span><text:span text:style-name="T1062">Clifton C.S. (1996) </text:span><text:span text:style-name="T888">Encyklopedia herezji i heretyków,</text:span><text:span text:style-name="T1062"> polski przekład: R. Bartold, Oficyna Wydawnicza Atena, Poznań, </text:span><text:span text:style-name="T1084">s. 140. </text:span><text:span text:style-name="T752">[</text:span><text:a xlink:type="simple" xlink:href="#p_3_144" text:style-name="Internet_20_link" text:visited-style-name="Visited_20_Internet_20_Link"><text:span text:style-name="T752">wróć do głównej treści</text:span></text:a><text:span text:style-name="T752">]</text:span></text:p>
      <text:p text:style-name="P61"><text:bookmark text:name="przypis_3_145"/><text:span text:style-name="T752">Przypis 3.145 </text:span><text:span text:style-name="T1062">Clifton C.S. (1996) </text:span><text:span text:style-name="T888">Encyklopedia herezji i heretyków,</text:span><text:span text:style-name="T1062"> polski przekład: R. Bartold, Oficyna Wydawnicza Atena, Poznań, </text:span><text:span text:style-name="T1084">s. 140. </text:span><text:span text:style-name="T752">[</text:span><text:a xlink:type="simple" xlink:href="#p_3_145" text:style-name="Internet_20_link" text:visited-style-name="Visited_20_Internet_20_Link"><text:span text:style-name="T752">wróć do głównej treści</text:span></text:a><text:span text:style-name="T752">]</text:span></text:p>
      <text:p text:style-name="P61"><text:bookmark text:name="przypis_3_146"/><text:span text:style-name="T752">Przypis 3.146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4">s</text:span><text:span text:style-name="T1062">. </text:span><text:span text:style-name="T1084">27.</text:span><text:span text:style-name="T1062"> </text:span><text:span text:style-name="T752">[</text:span><text:a xlink:type="simple" xlink:href="#p_3_146" text:style-name="Internet_20_link" text:visited-style-name="Visited_20_Internet_20_Link"><text:span text:style-name="T752">wróć do głównej treści]</text:span></text:a></text:p>
      <text:p text:style-name="P61"><text:bookmark text:name="przypis_3_147"/><text:span text:style-name="T752">Przypis 3.147 </text:span><text:span text:style-name="T1062">Schoeneman TJ. (1977) </text:span><text:span text:style-name="T963">The role of mental illness in the European </text:span><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text:span><text:span text:style-name="T1084">s. 346. </text:span><text:span text:style-name="T752">[</text:span><text:a xlink:type="simple" xlink:href="#p_3_147" text:style-name="Internet_20_link" text:visited-style-name="Visited_20_Internet_20_Link"><text:span text:style-name="T752">wróć do głównej treści</text:span></text:a><text:span text:style-name="T752">]</text:span></text:p>
      <text:p text:style-name="P61"><text:bookmark text:name="przypis_3_148"/><text:span text:style-name="T752">Przypis 3.148 </text:span><text:span text:style-name="T1062">Zilboorg G. (1941) </text:span><text:span text:style-name="T963">A History of Medical Psychology,</text:span><text:span text:style-name="T991"> WW Norton &amp; Co., New York.</text:span><text:span text:style-name="T752"> [</text:span><text:a xlink:type="simple" xlink:href="#p_3_148" text:style-name="Internet_20_link" text:visited-style-name="Visited_20_Internet_20_Link"><text:span text:style-name="T752">wróć do głównej treści</text:span></text:a><text:span text:style-name="T752">]</text:span></text:p>
      <text:p text:style-name="P61"><text:bookmark text:name="przypis_3_149"/><text:span text:style-name="T752">Przypis 3.149 </text:span><text:span text:style-name="T1062">Ackerknecht E. (1959) </text:span><text:span text:style-name="T963">A Short History of Psychiatry,</text:span><text:span text:style-name="T991"> Hafner Publishing Co., New York. </text:span><text:span text:style-name="T752">[</text:span><text:a xlink:type="simple" xlink:href="#p_3_149" text:style-name="Internet_20_link" text:visited-style-name="Visited_20_Internet_20_Link"><text:span text:style-name="T752">wróć do głównej treści</text:span></text:a><text:span text:style-name="T752">]</text:span></text:p>
      <text:p text:style-name="P61"><text:bookmark text:name="przypis_3_150"/><text:span text:style-name="T752">Przypis 3.150 </text:span><text:span text:style-name="T1062">Alexander F., Selesnick S. (1966) </text:span><text:span text:style-name="T963">The History of Psychiatry,</text:span><text:span text:style-name="T991"> Harper &amp; Row Publishers Inc., New York. </text:span><text:span text:style-name="T752">[</text:span><text:a xlink:type="simple" xlink:href="#p_3_150" text:style-name="Internet_20_link" text:visited-style-name="Visited_20_Internet_20_Link"><text:span text:style-name="T752">wróć do głównej treści</text:span></text:a><text:span text:style-name="T752">]</text:span></text:p>
      <text:p text:style-name="P61"><text:bookmark text:name="przypis_3_151"/><text:span text:style-name="T752">Przypis 3.151 </text:span><text:span text:style-name="T1062">Schoeneman TJ. (1977) </text:span><text:span text:style-name="T963">The role of mental illness in the European </text:span><text:soft-page-break/><text:span text:style-name="T966">witch</text:span><text:span text:style-name="T963"> hunts of the sixteen and seventeenth centuries: an assessment,</text:span><text:span text:style-name="T991"> „Journal of the History of the</text:span><text:span text:style-name="T1062"> </text:span><text:span text:style-name="T991">Behavioural Sciences”</text:span><text:span text:style-name="T1062">, 13, 337-351; Kroll J., Bachrach B. (1984) </text:span><text:span text:style-name="T963">Sin and mental illness in the Middle Ages,</text:span><text:span text:style-name="T991"> „Psychological Medicine”, </text:span><text:span text:style-name="T1062">14, 507-514. </text:span><text:span text:style-name="T752">[</text:span><text:a xlink:type="simple" xlink:href="#p_3_151" text:style-name="Internet_20_link" text:visited-style-name="Visited_20_Internet_20_Link"><text:span text:style-name="T752">wróć do głównej treści</text:span></text:a><text:span text:style-name="T752">]</text:span></text:p>
      <text:p text:style-name="P61"><text:bookmark text:name="przypis_3_152"/><text:span text:style-name="T752">Przypis 3.152 </text:span><text:span text:style-name="T1062">Zilboorg G. (1941) </text:span><text:span text:style-name="T963">A History of Medical Psychology,</text:span><text:span text:style-name="T991"> WW Norton &amp; Co., New York, </text:span><text:span text:style-name="T1007">s. 230</text:span><text:span text:style-name="T991">. </text:span><text:span text:style-name="T752">[</text:span><text:a xlink:type="simple" xlink:href="#p_3_152" text:style-name="Internet_20_link" text:visited-style-name="Visited_20_Internet_20_Link"><text:span text:style-name="T752">wróć do głównej treści</text:span></text:a><text:span text:style-name="T752">]</text:span></text:p>
      <text:p text:style-name="P61"><text:bookmark text:name="przypis_3_153"/><text:span text:style-name="T752">Przypis 3.153 </text:span><text:span text:style-name="T1062">Trillat E. (1993) </text:span><text:span text:style-name="T888">Historia histerii,</text:span><text:span text:style-name="T1062"> polski przekład: Z. Podgórska, E. Jamrozik, Zakład Narodowy im. Ossolińskich Wydawnictwo, Wrocław-Warszawa-Kraków, </text:span><text:span text:style-name="T1084">s. 37</text:span><text:span text:style-name="T1062">. </text:span><text:span text:style-name="T752">[</text:span><text:a xlink:type="simple" xlink:href="#p_3_153" text:style-name="Internet_20_link" text:visited-style-name="Visited_20_Internet_20_Link"><text:span text:style-name="T752">wróć do głównej treści</text:span></text:a><text:span text:style-name="T752">]</text:span></text:p>
      <text:p text:style-name="P62"><text:bookmark text:name="przypis_3_154"/><text:span text:style-name="T752">Przypis 3.154 </text:span><text:span text:style-name="T1062">Trillat E. (1993) </text:span><text:span text:style-name="T888">Historia histerii,</text:span><text:span text:style-name="T1062"> polski przekład: Z. Podgórska, E. Jamrozik, Zakład Narodowy im. Ossolińskich Wydawnictwo, Wrocław-Warszawa-Kraków, </text:span><text:span text:style-name="T1085">s. 38. </text:span><text:span text:style-name="T752">[</text:span><text:a xlink:type="simple" xlink:href="#p_3_154" text:style-name="Internet_20_link" text:visited-style-name="Visited_20_Internet_20_Link"><text:span text:style-name="T752">wróć do głównej treści</text:span></text:a><text:span text:style-name="T752">]</text:span></text:p>
      <text:p text:style-name="P62"><text:bookmark text:name="przypis_3_155"/><text:span text:style-name="T752">Przypis 3.155 </text:span><text:span text:style-name="T1062">Zilboorg G. (1941) </text:span><text:span text:style-name="T963">A History of Medical Psychology,</text:span><text:span text:style-name="T991"> WW Norton &amp; Co., New York, </text:span><text:span text:style-name="T1008">s. 216-217.</text:span><text:span text:style-name="T991"> </text:span><text:span text:style-name="T752">[</text:span><text:a xlink:type="simple" xlink:href="#p_3_155" text:style-name="Internet_20_link" text:visited-style-name="Visited_20_Internet_20_Link"><text:span text:style-name="T752">wróć do głównej treści</text:span></text:a><text:span text:style-name="T752">]</text:span></text:p>
      <text:p text:style-name="P62"><text:bookmark text:name="przypis_3_156"/><text:span text:style-name="T752">Przypis 3.156 </text:span><text:span text:style-name="T1062">Trillat E. (1993) </text:span><text:span text:style-name="T888">Historia histerii,</text:span><text:span text:style-name="T1062"> polski przekład: Z. Podgórska, E. Jamrozik, Zakład Narodowy im. Ossolińskich Wydawnictwo, Wrocław-Warszawa-Kraków, </text:span><text:span text:style-name="T1085">s. 36. </text:span><text:span text:style-name="T752">[</text:span><text:a xlink:type="simple" xlink:href="#p_3_156" text:style-name="Internet_20_link" text:visited-style-name="Visited_20_Internet_20_Link"><text:span text:style-name="T752">wróć do głównej treści]</text:span></text:a></text:p>
      <text:p text:style-name="P62"><text:bookmark text:name="przypis_3_157"/><text:span text:style-name="T752">Przypis 3.157 </text:span><text:span text:style-name="T1062">Trillat E. (1993) </text:span><text:span text:style-name="T888">Historia histerii,</text:span><text:span text:style-name="T1062"> polski przekład: Z. Podgórska, E. Jamrozik, Zakład Narodowy im. Ossolińskich Wydawnictwo, Wrocław-Warszawa-Kraków, </text:span><text:span text:style-name="T1085">s. 36. </text:span><text:span text:style-name="T752">[</text:span><text:a xlink:type="simple" xlink:href="#p_3_158" text:style-name="Internet_20_link" text:visited-style-name="Visited_20_Internet_20_Link"><text:span text:style-name="T752">wróć do głównej treści</text:span></text:a><text:span text:style-name="T752">]</text:span></text:p>
      <text:p text:style-name="P62"><text:bookmark text:name="przypis_3_158"/><text:span text:style-name="T752">Przypis 3.158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5">s. 26. </text:span><text:span text:style-name="T752">[</text:span><text:a xlink:type="simple" xlink:href="#p_3_158" text:style-name="Internet_20_link" text:visited-style-name="Visited_20_Internet_20_Link"><text:span text:style-name="T752">wróć do głównej treści</text:span></text:a><text:span text:style-name="T752">]</text:span></text:p>
      <text:p text:style-name="P62"><text:bookmark text:name="przypis_3_159"/><text:span text:style-name="T752">Przypis 3.159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5">s. 25.</text:span><text:span text:style-name="T752"> [</text:span><text:a xlink:type="simple" xlink:href="#p_3_159" text:style-name="Internet_20_link" text:visited-style-name="Visited_20_Internet_20_Link"><text:span text:style-name="T752">wróć do głównej treści</text:span></text:a><text:span text:style-name="T752">]</text:span></text:p>
      <text:p text:style-name="P62"><text:bookmark text:name="przypis_3_160"/><text:span text:style-name="T752">Przypis 3.160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5">s. 25-26.</text:span><text:span text:style-name="T752"> [</text:span><text:a xlink:type="simple" xlink:href="#p_3_160" text:style-name="Internet_20_link" text:visited-style-name="Visited_20_Internet_20_Link"><text:span text:style-name="T752">wróć do głównej treści</text:span></text:a><text:span text:style-name="T752">]</text:span></text:p>
      <text:p text:style-name="P62"><text:bookmark text:name="przypis_3_161"/><text:span text:style-name="T752">Przypis 3.161 </text:span><text:span text:style-name="T1062">Trillat E. (1993) </text:span><text:span text:style-name="T888">Historia histerii,</text:span><text:span text:style-name="T1062"> polski przekład: Z. Podgórska, E. Jamrozik, Zakład Narodowy im. Ossolińskich Wydawnictwo, Wrocław-Warszawa-Kraków, </text:span><text:span text:style-name="T1085">s. 39. </text:span><text:span text:style-name="T752">[</text:span><text:a xlink:type="simple" xlink:href="#p_3_161" text:style-name="Internet_20_link" text:visited-style-name="Visited_20_Internet_20_Link"><text:span text:style-name="T752">wróć do głównej treści</text:span></text:a><text:span text:style-name="T752">]</text:span></text:p>
      <text:p text:style-name="P62"><text:bookmark text:name="przypis_3_162"/><text:span text:style-name="T752">Przypis 3.162 </text:span><text:span text:style-name="T1062">Trillat E. (1993) </text:span><text:span text:style-name="T888">Historia histerii,</text:span><text:span text:style-name="T1062"> polski przekład: Z. Podgórska, E. Jamrozik, Zakład Narodowy im. Ossolińskich Wydawnictwo, Wrocław-Warszawa-</text:span><text:soft-page-break/><text:span text:style-name="T1062">Kraków, </text:span><text:span text:style-name="T1085">s. 39. </text:span><text:span text:style-name="T752">[</text:span><text:a xlink:type="simple" xlink:href="#p_3_162" text:style-name="Internet_20_link" text:visited-style-name="Visited_20_Internet_20_Link"><text:span text:style-name="T752">wróć do głównej treści</text:span></text:a><text:span text:style-name="T752">]</text:span></text:p>
      <text:p text:style-name="P63"><text:bookmark text:name="przypis_3_163"/><text:span text:style-name="T752">Przypis 3.163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6">s. 27-28</text:span><text:span text:style-name="T1062">. </text:span><text:span text:style-name="T752">[</text:span><text:a xlink:type="simple" xlink:href="#p_3_163" text:style-name="Internet_20_link" text:visited-style-name="Visited_20_Internet_20_Link"><text:span text:style-name="T752">wróć do głównej treści</text:span></text:a><text:span text:style-name="T752">]</text:span></text:p>
      <text:p text:style-name="P63"><text:bookmark text:name="przypis_3_164"/><text:span text:style-name="T752">Przypis 3.164 </text:span><text:span text:style-name="T1062">Kirsch I. (1978) </text:span><text:span text:style-name="T963">Demonology and the rise of science: An example of the misperception of historical data,</text:span><text:span text:style-name="T991"> „.Journal of the History of the B</text:span><text:span text:style-name="T1001">e</text:span><text:span text:style-name="T991">havioural Sciences”,</text:span><text:span text:style-name="T1062"> 14,149-157, </text:span><text:span text:style-name="T1086">s. 155</text:span><text:span text:style-name="T1062">. </text:span><text:span text:style-name="T752">[</text:span><text:a xlink:type="simple" xlink:href="#p_3_164" text:style-name="Internet_20_link" text:visited-style-name="Visited_20_Internet_20_Link"><text:span text:style-name="T752">wróć do głównej treści</text:span></text:a><text:span text:style-name="T752">]</text:span></text:p>
      <text:p text:style-name="P63"><text:bookmark text:name="przypis_3_165"/><text:span text:style-name="T752">Przypis 3.165 </text:span><text:span text:style-name="T1062">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1086">s. 34.</text:span><text:span text:style-name="T752"> [</text:span><text:a xlink:type="simple" xlink:href="#p_3_165" text:style-name="Internet_20_link" text:visited-style-name="Visited_20_Internet_20_Link"><text:span text:style-name="T752">wróć do głównej treści</text:span></text:a><text:span text:style-name="T752">]</text:span></text:p>
      <text:p text:style-name="P63"><text:bookmark text:name="przypis_3_166"/><text:span text:style-name="T752">Przypis 3.166 </text:span><text:span text:style-name="T1062">Foucault M. (2000) </text:span><text:span text:style-name="T888">Choroba umysłowa a psychologia,</text:span><text:span text:style-name="T1062"> polski przekład: P. Mrówczyński, Wydawnictwo KR, Warszawa. </text:span><text:span text:style-name="T752">[</text:span><text:a xlink:type="simple" xlink:href="#p_3_166" text:style-name="Internet_20_link" text:visited-style-name="Visited_20_Internet_20_Link"><text:span text:style-name="T752">wróć do głównej treści</text:span></text:a><text:span text:style-name="T752">]</text:span></text:p>
      <text:p text:style-name="P63"><text:bookmark text:name="przypis_3_167"/><text:span text:style-name="T752">Przypis 3.167 </text:span><text:span text:style-name="T1062">Veith I. (1965) </text:span><text:span text:style-name="T963">Hysteria, the History of a Disease,</text:span><text:span text:style-name="T991"> University of Chicago Press, Chicago, </text:span><text:span text:style-name="T1009">s. 56</text:span><text:span text:style-name="T991">. </text:span><text:span text:style-name="T752">[</text:span><text:a xlink:type="simple" xlink:href="#p_3_167" text:style-name="Internet_20_link" text:visited-style-name="Visited_20_Internet_20_Link"><text:span text:style-name="T1145">wróć do głównej treści</text:span></text:a><text:span text:style-name="T752">]</text:span></text:p>
      <text:p text:style-name="P63"><text:bookmark text:name="przypis_3_168"/><text:span text:style-name="T752">Przypis 3.168 </text:span><text:span text:style-name="T1062">Kroll J., Bachrach B. (1984)</text:span><text:span text:style-name="T991"> </text:span><text:span text:style-name="T963">Sin and mental illness in the Middle Ages,</text:span><text:span text:style-name="T991"> „Psychological Medicine”,</text:span><text:span text:style-name="T1062"> 14, 507-514, </text:span><text:span text:style-name="T1086">s. 508</text:span><text:span text:style-name="T1062">. </text:span><text:span text:style-name="T752">[</text:span><text:a xlink:type="simple" xlink:href="#p_3_168" text:style-name="Internet_20_link" text:visited-style-name="Visited_20_Internet_20_Link"><text:span text:style-name="T752">wróć do głównej treści</text:span></text:a><text:span text:style-name="T752">]</text:span></text:p>
      <text:p text:style-name="P64"><text:bookmark text:name="przypis_3_169"/><text:span text:style-name="T752">Przypis 3.169 </text:span><text:span text:style-name="T1087">Trillat E. (1993) </text:span><text:span text:style-name="T894">Historia histerii,</text:span><text:span text:style-name="T1087"> polski przekład: Z. Podgórska, E. Jamrozik, Zakład Narodowy im. Ossolińskich Wydawnictwo, Wrocław-Warszawa-Kraków, </text:span><text:span text:style-name="T1085">s. </text:span><text:span text:style-name="T1086">41.</text:span><text:span text:style-name="T752"> [</text:span><text:a xlink:type="simple" xlink:href="#p_3_169" text:style-name="Internet_20_link" text:visited-style-name="Visited_20_Internet_20_Link"><text:span text:style-name="T752">wróć do głównej treści</text:span></text:a><text:span text:style-name="T752">]</text:span></text:p>
      <text:p text:style-name="P65"><text:bookmark text:name="przypis_3_170"/><text:span text:style-name="T752">Przypis 3.170 </text:span><text:span text:style-name="T1062">De Barbaro B. (1992) </text:span><text:span text:style-name="T888">Brzemię rodziny w schizofrenii: Próba ujęcia systemowego,</text:span><text:span text:style-name="T1062"> Sekcja Psychoterapii Polskiego Towarzystwa Psychiatrycznego, Kraków, </text:span><text:span text:style-name="T1086">s. 21. </text:span><text:span text:style-name="T752">[</text:span><text:a xlink:type="simple" xlink:href="#p_3_170" text:style-name="Internet_20_link" text:visited-style-name="Visited_20_Internet_20_Link"><text:span text:style-name="T752">wróć do głównej treści</text:span></text:a><text:span text:style-name="T752">]</text:span></text:p>
      <text:p text:style-name="P66"><text:bookmark text:name="przypis_4_1"/><text:span text:style-name="T752">Przypis 4.1 </text:span><text:span text:style-name="T1062">Simons R.C., Hughes C.C. (1993) </text:span><text:span text:style-name="T963">Culture-Bound Syndromes,</text:span><text:span text:style-name="T1062"> [w:] Gaw A.C. (red.) </text:span><text:span text:style-name="T963">Culture, Ethnicity, and Mental Illness,</text:span><text:span text:style-name="T991"> American Psychiatric Press Inc., Washington, D.C.-London</text:span><text:span text:style-name="T1062">, 75-99; Lipsedge M. (1997) </text:span><text:span text:style-name="T963">Religion and madness in history,</text:span><text:span text:style-name="T991"> </text:span><text:span text:style-name="T1062">[w:] Bhugra D. (red.) </text:span><text:span text:style-name="T963">Psychiatry and Religion: Context, Consensus and Controversies,</text:span><text:span text:style-name="T991"> Routledge, London</text:span><text:span text:style-name="T1062">, 23-47. </text:span><text:span text:style-name="T752">[</text:span><text:a xlink:type="simple" xlink:href="#p_4_1" text:style-name="Internet_20_link" text:visited-style-name="Visited_20_Internet_20_Link"><text:span text:style-name="T752">wróć do głównej treści</text:span></text:a><text:span text:style-name="T752">]</text:span></text:p>
      <text:p text:style-name="P66"><text:bookmark text:name="przypis_4_2"/><text:span text:style-name="T752">Przypis 4.2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088">s. 527; Trillat E. (1993) </text:span><text:span text:style-name="T895">Historia histerii,</text:span><text:span text:style-name="T1088"> polski przekład: Z. Podgórska, E. Jamrozik, Zakład Narodowy im. Ossolińskich Wydawnictwo, Wrocław-Warszawa-Kraków, s. 44. </text:span><text:span text:style-name="T752">[</text:span><text:a xlink:type="simple" xlink:href="#p_4_2" text:style-name="Internet_20_link" text:visited-style-name="Visited_20_Internet_20_Link"><text:span text:style-name="T752">wróć do głównej treści</text:span></text:a><text:span text:style-name="T752">]</text:span></text:p>
      <text:p text:style-name="P67"><text:bookmark text:name="przypis_4_3"/><text:span text:style-name="T752">Przypis 4.3 </text:span><text:span text:style-name="T1062">Kemp S., Williams K. (1987) </text:span><text:span text:style-name="T963">Demonie possession and mental disorder in </text:span><text:soft-page-break/><text:span text:style-name="T963">medieval and early modern Europe,</text:span><text:span text:style-name="T991"> „Psychological Medicine”,</text:span><text:span text:style-name="T1062"> 17, 21-29, </text:span><text:span text:style-name="T1089">s. 27. </text:span><text:span text:style-name="T752">[</text:span><text:a xlink:type="simple" xlink:href="#p_4_3" text:style-name="Internet_20_link" text:visited-style-name="Visited_20_Internet_20_Link"><text:span text:style-name="T752">wróć do głównej treści</text:span></text:a><text:span text:style-name="T752">]</text:span></text:p>
      <text:p text:style-name="P67"><text:bookmark text:name="przypis_4_4"/><text:span text:style-name="T752">Przypis 4.4 </text:span><text:span text:style-name="T1062">Chertok L., De Saussure R. (1988) </text:span><text:span text:style-name="T888">Rewolucja psychoterapeutyczna od Mesmera do Freuda,</text:span><text:span text:style-name="T1062"> polski przekład: A. Kowaliszyn, Państwowe Wydawnictwo Naukowe, Warszawa, </text:span><text:span text:style-name="T1089">s. 24-32. </text:span><text:span text:style-name="T752">[</text:span><text:a xlink:type="simple" xlink:href="#p_4_4" text:style-name="Internet_20_link" text:visited-style-name="Visited_20_Internet_20_Link"><text:span text:style-name="T752">wróć do głównej treści</text:span></text:a><text:span text:style-name="T752">]</text:span></text:p>
      <text:p text:style-name="P67"><text:bookmark text:name="przypis_4_5"/><text:span text:style-name="T752">Przypis 4.5 </text:span><text:span text:style-name="T1062">Chertok L., De Saussure R. (1988) </text:span><text:span text:style-name="T888">Rewolucja psychoterapeutyczna od Mesmera do Freuda,</text:span><text:span text:style-name="T1062"> polski przekład: A. Kowaliszyn, Państwowe Wydawnictwo Naukowe, Warszawa, </text:span><text:span text:style-name="T1089">s. 211</text:span><text:span text:style-name="T1062">. </text:span><text:span text:style-name="T752">[</text:span><text:a xlink:type="simple" xlink:href="#p_4_5" text:style-name="Internet_20_link" text:visited-style-name="Visited_20_Internet_20_Link"><text:span text:style-name="T752">wróć do głównej treści</text:span></text:a><text:span text:style-name="T752">]</text:span></text:p>
      <text:p text:style-name="P68"><text:bookmark text:name="przypis_4_6"/><text:span text:style-name="T752">Przypis 4.6 </text:span><text:span text:style-name="T1062">Chertok L., De Saussure R. (1988) </text:span><text:span text:style-name="T888">Rewolucja psychoterapeutyczna od Mesmera do Freuda,</text:span><text:span text:style-name="T1062"> polski przekład: A. Kowaliszyn, Państwowe Wydawnictwo Naukowe, Warszawa, </text:span><text:span text:style-name="T1090">s. 68-79</text:span><text:span text:style-name="T1062">. </text:span><text:span text:style-name="T752">[</text:span><text:a xlink:type="simple" xlink:href="#p_4_6" text:style-name="Internet_20_link" text:visited-style-name="Visited_20_Internet_20_Link"><text:span text:style-name="T752">wróć do głównej treści</text:span></text:a><text:span text:style-name="T752">]</text:span></text:p>
      <text:p text:style-name="P68"><text:bookmark text:name="przypis_4_7"/><text:span text:style-name="T752">Przypis 4.7 </text:span><text:span text:style-name="T1062">Chertok L., De Saussure R. (1988) </text:span><text:span text:style-name="T888">Rewolucja psychoterapeutyczna od Mesmera do Freuda,</text:span><text:span text:style-name="T1062"> polski przekład: A. Kowaliszyn, Państwowe Wydawnictwo Naukowe, Warszawa, </text:span><text:span text:style-name="T1090">s. 193-204. </text:span><text:span text:style-name="T752">[</text:span><text:a xlink:type="simple" xlink:href="#p_4_7" text:style-name="Internet_20_link" text:visited-style-name="Visited_20_Internet_20_Link"><text:span text:style-name="T752">wróć do głównej treści</text:span></text:a><text:span text:style-name="T752">]</text:span></text:p>
      <text:p text:style-name="P68"><text:bookmark text:name="przypis_4_8"/><text:span text:style-name="T752">Przypis 4.8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0">s. 35</text:span><text:span text:style-name="T991">. </text:span><text:span text:style-name="T752">[</text:span><text:a xlink:type="simple" xlink:href="#p_4_8" text:style-name="Internet_20_link" text:visited-style-name="Visited_20_Internet_20_Link"><text:span text:style-name="T752">wróć do głównej treści</text:span></text:a><text:span text:style-name="T752">]</text:span></text:p>
      <text:p text:style-name="P68"><text:bookmark text:name="przypis_4_9"/><text:span text:style-name="T752">Przypis 4.9 </text:span><text:span text:style-name="T1062">Castillo R.J. (1991) </text:span><text:span text:style-name="T963">Culture, Trance and Mental Illness: Divided Consciousness in South Asia,</text:span><text:span text:style-name="T991"> UMI Dissertation Information Service, Ann Arbor, </text:span><text:span text:style-name="T1010">s. 129</text:span><text:span text:style-name="T991">. </text:span><text:span text:style-name="T752">[</text:span><text:a xlink:type="simple" xlink:href="#p_4_9" text:style-name="Internet_20_link" text:visited-style-name="Visited_20_Internet_20_Link"><text:span text:style-name="T752">wróć do głównej treści</text:span></text:a><text:span text:style-name="T752">]</text:span></text:p>
      <text:p text:style-name="P68"><text:bookmark text:name="przypis_4_10"/><text:span text:style-name="T752">Przypis 4.10 </text:span><text:span text:style-name="T1062">Castillo R.J. (1994a) </text:span><text:span text:style-name="T963">Spirit possession in South Asia, dissociation or hysteria?</text:span><text:span text:style-name="T991"> Part 1, „Culture, Medicine and Psychiatry”</text:span><text:span text:style-name="T1062">, 18,1-21; Suryani L.K., Jensen G.D. (1995) </text:span><text:span text:style-name="T963">Trance and Possession in Bali. A Window on Western Multiple Personality, Possession Disorder and Suicide,</text:span><text:span text:style-name="T991"> Oxford University Press, Kuala Lumpur; Ferracuti S., Sacco R., Lazzari R. (1996) </text:span><text:span text:style-name="T970">Dissociative</text:span><text:span text:style-name="T963"> Trance Disorder: Clinical and Rorschach Findings in ten Persons Reporting Demon Possession and Treated by Exorcism,</text:span><text:span text:style-name="T991"> „Journal of Personality Assessment”, 66 (3), 525-539.</text:span><text:span text:style-name="T1062"> </text:span><text:span text:style-name="T752">[</text:span><text:a xlink:type="simple" xlink:href="#p_4_10" text:style-name="Internet_20_link" text:visited-style-name="Visited_20_Internet_20_Link"><text:span text:style-name="T752">wróć do głównej treści</text:span></text:a><text:span text:style-name="T752">]</text:span></text:p>
      <text:p text:style-name="P68"><text:bookmark text:name="przypis_4_11"/><text:span text:style-name="T752">Przypis 4.11 </text:span><text:span text:style-name="T1062">Freud S. (1996) </text:span><text:span text:style-name="T888">Nerwica diaboliczna w </text:span><text:span text:style-name="T896">17</text:span><text:span text:style-name="T888"> wieku,</text:span><text:span text:style-name="T1062"> [w:] Freud S. </text:span><text:span text:style-name="T888">Charakter a erotyka, </text:span><text:span text:style-name="T1062">polski przekład: R. Reszke, Wydawnictwo KR, Warszawa, 231-265.</text:span><text:span text:style-name="T752"> [</text:span><text:a xlink:type="simple" xlink:href="#p_4_11" text:style-name="Internet_20_link" text:visited-style-name="Visited_20_Internet_20_Link"><text:span text:style-name="T752">wróć do głównej treści</text:span></text:a><text:span text:style-name="T752">]</text:span></text:p>
      <text:p text:style-name="P68"><text:bookmark text:name="przypis_4_12"/><text:span text:style-name="T752">Przypis 4.12 </text:span><text:span text:style-name="T1062">Freud S. (1994) </text:span><text:span text:style-name="T888">Człowiek imieniem Mojżesz a religia monoteistyczna,</text:span><text:span text:style-name="T1062"> polski przekład: A. Ochocki i J. Prokopiuk, Wydawnictwo KR, Warszawa; Freud S. (1995) </text:span><text:span text:style-name="T888">Kultura jako źródło cierpień,</text:span><text:span text:style-name="T1062"> polski przekład: J. Prokopiuk, Wydawnictwo KR, </text:span><text:soft-page-break/><text:span text:style-name="T1062">Warszawa.</text:span><text:span text:style-name="T752"> [</text:span><text:a xlink:type="simple" xlink:href="#p_4_12" text:style-name="Internet_20_link" text:visited-style-name="Visited_20_Internet_20_Link"><text:span text:style-name="T752">wróć do głównej treści</text:span></text:a><text:span text:style-name="T752">]</text:span></text:p>
      <text:p text:style-name="P68"><text:bookmark text:name="przypis_4_13"/><text:span text:style-name="T752">Przypis 4.13 </text:span><text:span text:style-name="T1062">Bomba J. (1997) </text:span><text:span text:style-name="T888">O niektórych zagrożeniach psychoterapii: Między deontologią, ideologią a scjentyzmem,</text:span><text:span text:style-name="T1062"> „Znak”, 10 (509), 12-27. </text:span><text:span text:style-name="T752">[</text:span><text:a xlink:type="simple" xlink:href="#p_4_13" text:style-name="Internet_20_link" text:visited-style-name="Visited_20_Internet_20_Link"><text:span text:style-name="T752">wróć do głównej treści</text:span></text:a><text:span text:style-name="T752">]</text:span></text:p>
      <text:p text:style-name="P68"><text:bookmark text:name="przypis_4_14"/><text:span text:style-name="T752">Przypis 4.14 </text:span><text:span text:style-name="T1062">Freud S. (1996) </text:span><text:span text:style-name="T888">Nerwica diaboliczna w </text:span><text:span text:style-name="T896">17</text:span><text:span text:style-name="T888"> wieku,</text:span><text:span text:style-name="T1062"> [w:] Freud S. </text:span><text:span text:style-name="T888">Charakter a erotyka, </text:span><text:span text:style-name="T1062">polski przekład: R. Reszke, Wydawnictwo KR, Warszawa, 231-265. </text:span><text:span text:style-name="T752">[</text:span><text:a xlink:type="simple" xlink:href="#p_4_14" text:style-name="Internet_20_link" text:visited-style-name="Visited_20_Internet_20_Link"><text:span text:style-name="T752">wróć do głównej treści</text:span></text:a><text:span text:style-name="T752">]</text:span></text:p>
      <text:p text:style-name="P68"><text:bookmark text:name="przypis_4_15"/><text:span text:style-name="T752">Przypis 4.15 </text:span><text:span text:style-name="T1062">Roper L. (1994) </text:span><text:span text:style-name="T963">Oedipus and the Devil. Witchcraft, Se</text:span><text:span text:style-name="T965">x</text:span><text:span text:style-name="T963">uality and Religion in Early Modern Europe,</text:span><text:span text:style-name="T991"> Routledge, London and New York. </text:span><text:span text:style-name="T752">[</text:span><text:a xlink:type="simple" xlink:href="#p_4_15" text:style-name="Internet_20_link" text:visited-style-name="Visited_20_Internet_20_Link"><text:span text:style-name="T752">wróć do głównej treści</text:span></text:a><text:span text:style-name="T752">]</text:span></text:p>
      <text:p text:style-name="P69"><text:bookmark text:name="przypis_4_16"/><text:span text:style-name="T752">Przypis 4.16 </text:span><text:span text:style-name="T1062">Castillo R.J. (1991) </text:span><text:span text:style-name="T963">Culture, Trance and Mental Illness: Divided Consciousness in South Asia,</text:span><text:span text:style-name="T991"> UMI Dissertation Information Service, Ann Arbor; Castillo R.J. (1994a) </text:span><text:span text:style-name="T963">Spirit possession in South Asia, dissociation or hysteria?</text:span><text:span text:style-name="T991"> Part 1, „Culture, Medicine and Psychiatry”, 18,1-21. </text:span><text:span text:style-name="T752">[</text:span><text:a xlink:type="simple" xlink:href="#p_4_16" text:style-name="Internet_20_link" text:visited-style-name="Visited_20_Internet_20_Link"><text:span text:style-name="T752">wróć do głównej treści</text:span></text:a><text:span text:style-name="T752">]</text:span></text:p>
      <text:p text:style-name="P69"><text:bookmark text:name="przypis_4_17"/><text:span text:style-name="T752">Przypis 4.17 </text:span><text:span text:style-name="T1062">Oesterreich T.K. (1966) </text:span><text:span text:style-name="T963">Possession: Demoniacal and Other,</text:span><text:span text:style-name="T991"> New York University, New York.</text:span><text:span text:style-name="T752"> [</text:span><text:a xlink:type="simple" xlink:href="#p_4_17" text:style-name="Internet_20_link" text:visited-style-name="Visited_20_Internet_20_Link"><text:span text:style-name="T752">wróć do głównej treści</text:span></text:a><text:span text:style-name="T752">]</text:span></text:p>
      <text:p text:style-name="P69"><text:bookmark text:name="przypis_4_18"/><text:span text:style-name="T752">Przypis 4.18 </text:span><text:span text:style-name="T1062">Sartorius N. (1998) </text:span><text:span text:style-name="T888">Przedmowa,</text:span><text:span text:style-name="T1062"> [w:</text:span><text:span text:style-name="T1072">]</text:span><text:span text:style-name="T1062"> </text:span><text:span text:style-name="T888">Klasyfikacja zaburzeń psychicznych i zaburzeń zacho</text:span><text:span text:style-name="T897">w</text:span><text:span text:style-name="T888">ania w lCD-10,</text:span><text:span text:style-name="T1062"> Uniwersyteckie Wydawnictwo Medyczne „</text:span><text:span text:style-name="T1058">Vesalius</text:span><text:span text:style-name="T1062">”, Kraków-Warszawa, 7-9.</text:span><text:span text:style-name="T752"> [</text:span><text:a xlink:type="simple" xlink:href="#p_4_18" text:style-name="Internet_20_link" text:visited-style-name="Visited_20_Internet_20_Link"><text:span text:style-name="T752">wróć do głównej treści</text:span></text:a><text:span text:style-name="T752">]</text:span></text:p>
      <text:p text:style-name="P69"><text:bookmark text:name="przypis_4_19"/><text:span text:style-name="T752">Przypis 4.19 </text:span><text:span text:style-name="T1062">First M.B. (1995) </text:span><text:span text:style-name="T888">Tendencje w klasyfikacji psychiatrycznej: od </text:span><text:span text:style-name="T963">DSM</text:span><text:span text:style-name="T888">-</text:span><text:span text:style-name="T896">3</text:span><text:span text:style-name="T888"> R do </text:span><text:span text:style-name="T963">DSM</text:span><text:span text:style-name="T888">-</text:span><text:span text:style-name="T896">4</text:span><text:span text:style-name="T888">, </text:span><text:span text:style-name="T1062">[w:] Bomba J., de Barbaro B. (red.) </text:span><text:span text:style-name="T888">Psychiatria amerykańska lat dziewięćdziesiątych,</text:span><text:span text:style-name="T1062"> </text:span><text:span text:style-name="T1058">Collegium Medicum </text:span><text:span text:style-name="T1062">UJ, Kraków, 86-93.</text:span><text:span text:style-name="T752"> [</text:span><text:a xlink:type="simple" xlink:href="#p_4_19" text:style-name="Internet_20_link" text:visited-style-name="Visited_20_Internet_20_Link"><text:span text:style-name="T752">wróć do głównej treści</text:span></text:a><text:span text:style-name="T752">]</text:span></text:p>
      <text:p text:style-name="P69"><text:bookmark text:name="przypis_4_20"/><text:span text:style-name="T752">Przypis 4.20 </text:span><text:span text:style-name="T963">Diagnostic and Statistical Manual of Mental Disorders (DSM – </text:span><text:span text:style-name="T968">2 </text:span><text:span text:style-name="T963">1R</text:span><text:span text:style-name="T888">)</text:span><text:span text:style-name="T1062"> (1987), Wydawca: </text:span><text:span text:style-name="T991">American Psychiatrie Association, Washington,</text:span><text:span text:style-name="T1062"> 271-272.</text:span><text:span text:style-name="T752"> [</text:span><text:a xlink:type="simple" xlink:href="#p_4_20" text:style-name="Internet_20_link" text:visited-style-name="Visited_20_Internet_20_Link"><text:span text:style-name="T752">wróć do głównej treści</text:span></text:a><text:span text:style-name="T752">]</text:span></text:p>
      <text:p text:style-name="P69"><text:bookmark text:name="przypis_4_21"/><text:span text:style-name="T752">Przypis 4.21 </text:span><text:span text:style-name="T888">Klasyfikacja zaburzeń psychicznych i zaburzeń zachowania w lCD-10 – Badawcze kryteria diagnostyczne</text:span><text:span text:style-name="T1062"> (1998), Wydawca: Uniwersyteckie Wydawnictwo „</text:span><text:span text:style-name="T1058">Vesalius</text:span><text:span text:style-name="T1062">”</text:span><text:span text:style-name="T1064"> –</text:span><text:span text:style-name="T1062"> Instytut Psychiatrii i Neurologii, Kraków-Warszawa, </text:span><text:span text:style-name="T1091">s. 98-99</text:span><text:span text:style-name="T1062">. </text:span><text:span text:style-name="T752">[</text:span><text:a xlink:type="simple" xlink:href="#p_4_21" text:style-name="Internet_20_link" text:visited-style-name="Visited_20_Internet_20_Link"><text:span text:style-name="T752">wróć do głównej treści</text:span></text:a><text:span text:style-name="T752">]</text:span></text:p>
      <text:p text:style-name="P69"><text:bookmark text:name="przypis_4_22"/><text:span text:style-name="T752">Przypis 4.22 </text:span><text:span text:style-name="T1062">Saxena S., Prasad K.V.S.R. (1989) </text:span><text:span text:style-name="T963">DSM-HI Subclassification of Dissociative Disorders Applied to Psychiatric Outpatients in India,</text:span><text:span text:style-name="T991"> „American Journal of Psychiatry”, </text:span><text:span text:style-name="T1062">146, 261-262. </text:span><text:span text:style-name="T752">[</text:span><text:a xlink:type="simple" xlink:href="#p_4_22" text:style-name="Internet_20_link" text:visited-style-name="Visited_20_Internet_20_Link"><text:span text:style-name="T752">wróć do głównej treści</text:span></text:a><text:span text:style-name="T752">]</text:span></text:p>
      <text:p text:style-name="P69"><text:bookmark text:name="przypis_4_23"/><text:span text:style-name="T752">Przypis 4.23 </text:span><text:span text:style-name="T1062">Saxena S., Prasad K.V.S.R. (1989) </text:span><text:span text:style-name="T963">DSM-HI Subclassification of Dissociative Disorders Applied to Psychiatric Outpatients in India,</text:span><text:span text:style-name="T991"> „American Journal </text:span><text:soft-page-break/><text:span text:style-name="T991">of Psychiatry”, </text:span><text:span text:style-name="T1062">146, 261-262. </text:span><text:span text:style-name="T752">[</text:span><text:a xlink:type="simple" xlink:href="#p_4_23" text:style-name="Internet_20_link" text:visited-style-name="Visited_20_Internet_20_Link"><text:span text:style-name="T752">wróć do głównej treści</text:span></text:a><text:span text:style-name="T752">]</text:span></text:p>
      <text:p text:style-name="P69"><text:bookmark text:name="przypis_4_24"/><text:span text:style-name="T752">Przypis 4.24 </text:span><text:span text:style-name="T1062">Leavitt J. (1993) </text:span><text:span text:style-name="T963">Are trance and possession disorders?,</text:span><text:span text:style-name="T991"> „Transcultural Psychiatric Research Review”</text:span><text:span text:style-name="T1062">, 30, 51-57, </text:span><text:span text:style-name="T1091">s. 56</text:span><text:span text:style-name="T1062">. </text:span><text:span text:style-name="T752">[</text:span><text:a xlink:type="simple" xlink:href="#p_4_24" text:style-name="Internet_20_link" text:visited-style-name="Visited_20_Internet_20_Link"><text:span text:style-name="T752">wróć do głównej treści</text:span></text:a><text:span text:style-name="T752">]</text:span></text:p>
      <text:p text:style-name="P69"><text:bookmark text:name="przypis_4_25"/><text:span text:style-name="T752">Przypis 4.25 </text:span><text:span text:style-name="T1062">Leavitt J. (1993) </text:span><text:span text:style-name="T963">Are trance and possession disorders?,</text:span><text:span text:style-name="T991"> „Transcultural Psychiatric Research Review”</text:span><text:span text:style-name="T1062">, 30, 51-57, </text:span><text:span text:style-name="T1091">s. 56</text:span><text:span text:style-name="T1062">. </text:span><text:span text:style-name="T752">[</text:span><text:a xlink:type="simple" xlink:href="#p_4_25" text:style-name="Internet_20_link" text:visited-style-name="Visited_20_Internet_20_Link"><text:span text:style-name="T752">wróć do głównej treści</text:span></text:a><text:span text:style-name="T752">]</text:span></text:p>
      <text:p text:style-name="P69"><text:bookmark text:name="przypis_4_26"/><text:span text:style-name="T752">Przypis 4.26 </text:span><text:span text:style-name="T963">Diagnostic and Statistical Manual of Mental Disorders (DSM – </text:span><text:span text:style-name="T968">4</text:span><text:span text:style-name="T963">)</text:span><text:span text:style-name="T1062"> (1994), Wydawca: </text:span><text:span text:style-name="T991">American Psychiatrie Association, Washington</text:span><text:span text:style-name="T1062">, 477-491. </text:span><text:span text:style-name="T752">[</text:span><text:a xlink:type="simple" xlink:href="#p_4_26" text:style-name="Internet_20_link" text:visited-style-name="Visited_20_Internet_20_Link"><text:span text:style-name="T752">wróć do głównej treści</text:span></text:a><text:span text:style-name="T752">]</text:span></text:p>
      <text:p text:style-name="P69"><text:bookmark text:name="przypis_4_27"/><text:span text:style-name="T752">Przypis 4.27 </text:span><text:span text:style-name="T888">Klasyfikacja zaburzeń psychicznych i zaburzeń zachowania w lCD-10 – Badawcze kryteria diagnostyczne</text:span><text:span text:style-name="T1062"> (1998), Wydawca: Uniwersyteckie Wydawnictwo „</text:span><text:span text:style-name="T1058">Vesalius</text:span><text:span text:style-name="T1062">”</text:span><text:span text:style-name="T1064"> –</text:span><text:span text:style-name="T1062"> Instytut Psychiatrii i Neurologii, Kraków-Warszawa. </text:span><text:span text:style-name="T752">[</text:span><text:a xlink:type="simple" xlink:href="#p_4_27" text:style-name="Internet_20_link" text:visited-style-name="Visited_20_Internet_20_Link"><text:span text:style-name="T752">wróć do głównej treści</text:span></text:a><text:span text:style-name="T752">]</text:span></text:p>
      <text:p text:style-name="P70"><text:bookmark text:name="przypis_4_28"/><text:span text:style-name="T752">Przypis 4.28 </text:span><text:span text:style-name="T963">Diagnostic and Statistical Manual of Mental Disorders (DSM – </text:span><text:span text:style-name="T968">4</text:span><text:span text:style-name="T963">)</text:span><text:span text:style-name="T1062"> (1994), Wydawca: </text:span><text:span text:style-name="T991">American Psychiatrie Association, Washington</text:span><text:span text:style-name="T1062">, 477-491, </text:span><text:span text:style-name="T1092">s. 490-419</text:span><text:span text:style-name="T1062">. </text:span><text:span text:style-name="T752">[</text:span><text:a xlink:type="simple" xlink:href="#p_4_28" text:style-name="Internet_20_link" text:visited-style-name="Visited_20_Internet_20_Link"><text:span text:style-name="T752">wróć do głównej treści</text:span></text:a><text:span text:style-name="T752">]</text:span></text:p>
      <text:p text:style-name="P70"><text:bookmark text:name="przypis_4_29"/><text:span text:style-name="T752">Przypis 4.29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1011">s. 38-44</text:span><text:span text:style-name="T991">. </text:span><text:span text:style-name="T752">[</text:span><text:a xlink:type="simple" xlink:href="#p_4_29" text:style-name="Internet_20_link" text:visited-style-name="Visited_20_Internet_20_Link"><text:span text:style-name="T752">wróć do głównej treści</text:span></text:a><text:span text:style-name="T752">]</text:span></text:p>
      <text:p text:style-name="P70"><text:bookmark text:name="przypis_4_30"/><text:span text:style-name="T752">Przypis 4.30 </text:span><text:span text:style-name="T1062">Castillo R.J. (1991) </text:span><text:span text:style-name="T963">Culture, Trance and Mental Illness: Divided Consciousness in South Asia,</text:span><text:span text:style-name="T991"> UMI Dissertation Information Service, Ann Arbor, </text:span><text:span text:style-name="T1011">s. 153-224; Suryani L.K., Jensen G.D. (1995) </text:span><text:span text:style-name="T971">Trance and Possession in Bali. A Window on Western Multiple Personality, Possession Disorder and Suicide,</text:span><text:span text:style-name="T1011"> Oxford University Press, Kuala Lumpur, s. 19-48</text:span><text:span text:style-name="T991">. </text:span><text:span text:style-name="T752">[</text:span><text:a xlink:type="simple" xlink:href="#p_4_30" text:style-name="Internet_20_link" text:visited-style-name="Visited_20_Internet_20_Link"><text:span text:style-name="T752">wróć do głównej treści</text:span></text:a><text:span text:style-name="T752">]</text:span></text:p>
      <text:p text:style-name="P70"><text:bookmark text:name="przypis_4_31"/><text:span text:style-name="T752">Przypis 4.31 </text:span><text:span text:style-name="T1011">Suryani L.K., Jensen G.D. (1995) </text:span><text:span text:style-name="T971">Trance and Possession in Bali. A Window on Western Multiple Personality, Possession Disorder and Suicide,</text:span><text:span text:style-name="T1011"> Oxford University Press, Kuala Lumpur, s. 184. </text:span><text:span text:style-name="T752">[</text:span><text:a xlink:type="simple" xlink:href="#p_4_31" text:style-name="Internet_20_link" text:visited-style-name="Visited_20_Internet_20_Link"><text:span text:style-name="T752">wróć do głównej treści</text:span></text:a><text:span text:style-name="T752">]</text:span></text:p>
      <text:p text:style-name="P70"><text:bookmark text:name="przypis_4_32"/><text:span text:style-name="T752">Przypis 4.32 </text:span><text:span text:style-name="T963">Diagnostic and Statistical Manual of Mental Disorders (DSM – </text:span><text:span text:style-name="T968">4</text:span><text:span text:style-name="T963">)</text:span><text:span text:style-name="T1062"> (1994), Wydawca: </text:span><text:span text:style-name="T991">American Psychiatrie Association, Washington</text:span><text:span text:style-name="T1062">, 477-491, </text:span><text:span text:style-name="T1092">s. 490</text:span><text:span text:style-name="T1062">. </text:span><text:span text:style-name="T752">[</text:span><text:a xlink:type="simple" xlink:href="#p_4_32" text:style-name="Internet_20_link" text:visited-style-name="Visited_20_Internet_20_Link"><text:span text:style-name="T752">wróć do głównej treści</text:span></text:a><text:span text:style-name="T752">]</text:span></text:p>
      <text:p text:style-name="P70"><text:bookmark text:name="przypis_4_33"/><text:span text:style-name="T752">Przypis 4.33 </text:span><text:span text:style-name="T888">Klasyfikacja zaburzeń psychicznych i zaburzeń zachowania w lCD-10 – Badawcze kryteria diagnostyczne</text:span><text:span text:style-name="T1062"> (1998), Wydawca: Uniwersyteckie Wydawnictwo „</text:span><text:span text:style-name="T1058">Vesalius</text:span><text:span text:style-name="T1062">”</text:span><text:span text:style-name="T1064"> –</text:span><text:span text:style-name="T1062"> Instytut Psychiatrii i Neurologii, Kraków-Warszawa, </text:span><text:span text:style-name="T1092">s. 99</text:span><text:span text:style-name="T1062">.</text:span><text:span text:style-name="T752"> [</text:span><text:a xlink:type="simple" xlink:href="#p_4_33" text:style-name="Internet_20_link" text:visited-style-name="Visited_20_Internet_20_Link"><text:span text:style-name="T752">wróć do głównej treści</text:span></text:a><text:span text:style-name="T752">]</text:span></text:p>
      <text:p text:style-name="P70"><text:bookmark text:name="przypis_4_34"/><text:span text:style-name="T752">Przypis 4.34 </text:span><text:span text:style-name="T1062">Grisaru N., Budowski D., Witzum E. (1997)</text:span><text:span text:style-name="T991"> </text:span><text:span text:style-name="T963">Possession by the „Zar” </text:span><text:soft-page-break/><text:span text:style-name="T963">among Ethiopian immigrants to Israel: psychopathology or culture – bound syndrome?,</text:span><text:span text:style-name="T991"> „Psychopathology”</text:span><text:span text:style-name="T1062">, 30, 223-233. </text:span><text:span text:style-name="T752">[</text:span><text:a xlink:type="simple" xlink:href="#p_4_34" text:style-name="Internet_20_link" text:visited-style-name="Visited_20_Internet_20_Link"><text:span text:style-name="T752">wróć do głównej treści</text:span></text:a><text:span text:style-name="T752">]</text:span></text:p>
      <text:p text:style-name="P70"><text:bookmark text:name="przypis_4_35"/><text:span text:style-name="T752">Przypis 4.35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1011">s. 46-50; </text:span><text:span text:style-name="T991">Grisaru N., Budowski D., Witzum E. (1997) </text:span><text:span text:style-name="T963">Possession by the „Zar” among Ethiopian immigrants to Israel: psychopathology or culture – bound syndrome?,</text:span><text:span text:style-name="T991"> „Psychopathology”, 30, 223-233. </text:span><text:span text:style-name="T752">[</text:span><text:a xlink:type="simple" xlink:href="#p_4_35" text:style-name="Internet_20_link" text:visited-style-name="Visited_20_Internet_20_Link"><text:span text:style-name="T752">wróć do głównej treści</text:span></text:a><text:span text:style-name="T752">]</text:span></text:p>
      <text:p text:style-name="P70"><text:bookmark text:name="przypis_4_36"/><text:span text:style-name="T752">Przypis 4.36 </text:span><text:span text:style-name="T1062">León C.A. (1975) </text:span><text:span text:style-name="T1155">El Du</text:span><text:span text:style-name="T1156">ende</text:span><text:span text:style-name="T896">’</text:span><text:span text:style-name="T888"> </text:span><text:span text:style-name="T963">and other incubi,</text:span><text:span text:style-name="T991"> „Archives of General Psychiatry”,</text:span><text:span text:style-name="T1062"> 32, 155-162. </text:span><text:span text:style-name="T752">[</text:span><text:a xlink:type="simple" xlink:href="#p_4_36" text:style-name="Internet_20_link" text:visited-style-name="Visited_20_Internet_20_Link"><text:span text:style-name="T752">wróć do głównej treści</text:span></text:a><text:span text:style-name="T752">]</text:span></text:p>
      <text:p text:style-name="P70"><text:bookmark text:name="przypis_4_37"/><text:span text:style-name="T752">Przypis 4.37 </text:span><text:span text:style-name="T1011">Suryani L.K., Jensen G.D. (1995) </text:span><text:span text:style-name="T971">Trance and Possession in Bali. A Window on Western Multiple Personality, Possession Disorder and Suicide,</text:span><text:span text:style-name="T1011"> Oxford University Press, Kuala Lumpur, s. 183-185. </text:span><text:span text:style-name="T752">[</text:span><text:a xlink:type="simple" xlink:href="#p_4_37" text:style-name="Internet_20_link" text:visited-style-name="Visited_20_Internet_20_Link"><text:span text:style-name="T752">wróć do głównej treści</text:span></text:a><text:span text:style-name="T752">]</text:span></text:p>
      <text:p text:style-name="P70"><text:bookmark text:name="przypis_4_38"/><text:span text:style-name="T752">Przypis 4.38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4_38" text:style-name="Internet_20_link" text:visited-style-name="Visited_20_Internet_20_Link"><text:span text:style-name="T752">wróć do głównej treści</text:span></text:a><text:span text:style-name="T752">]</text:span></text:p>
      <text:p text:style-name="P70"><text:bookmark text:name="przypis_4_39"/><text:span text:style-name="T752">Przypis 4.39 </text:span><text:span text:style-name="T1011">Suryani L.K., Jensen G.D. (1995) </text:span><text:span text:style-name="T971">Trance and Possession in Bali. A Window on Western Multiple Personality, Possession Disorder and Suicide,</text:span><text:span text:style-name="T1011"> Oxford University Press, Kuala Lumpur, s. 184. </text:span><text:span text:style-name="T752">[</text:span><text:a xlink:type="simple" xlink:href="#p_4_39" text:style-name="Internet_20_link" text:visited-style-name="Visited_20_Internet_20_Link"><text:span text:style-name="T752">wróć do głównej treści</text:span></text:a><text:span text:style-name="T752">]</text:span></text:p>
      <text:p text:style-name="P70"><text:bookmark text:name="przypis_4_40"/><text:span text:style-name="T752">Przypis 4.40 </text:span><text:span text:style-name="T1062">Kurz Jones S.K. (1976) </text:span><text:span text:style-name="T963">Limb</text:span><text:span text:style-name="T968">u</text:span><text:span text:style-name="T963"> Spirit Possession: a case study</text:span><text:span text:style-name="T888">,</text:span><text:span text:style-name="T1062"> [w:</text:span><text:span text:style-name="T1066">] </text:span><text:span text:style-name="T1062">Hitchcock J.T., Jones R.L. (red.) </text:span><text:span text:style-name="T963">Spirit Possession in the Nepal Himalayas,</text:span><text:span text:style-name="T991"> ARIS &amp; PHILLIPS, Warminster, </text:span><text:span text:style-name="T1062">22-28.</text:span><text:span text:style-name="T752"> [</text:span><text:a xlink:type="simple" xlink:href="#p_4_40" text:style-name="Internet_20_link" text:visited-style-name="Visited_20_Internet_20_Link"><text:span text:style-name="T752">wróć do głównej treści</text:span></text:a><text:span text:style-name="T752">]</text:span></text:p>
      <text:p text:style-name="P70"><text:bookmark text:name="przypis_4_41"/><text:span text:style-name="T752">Przypis 4.41 </text:span><text:span text:style-name="T1062">Hitchcock J.T. (1976b) </text:span><text:span text:style-name="T963">Aspects of Bhujel Shamanism</text:span><text:span text:style-name="T888">,</text:span><text:span text:style-name="T1062"> [w:] Hitchcock J.T., Jones R.L. (red.)</text:span><text:span text:style-name="T991"> </text:span><text:span text:style-name="T963">Spirit Possession in the Nepal Himalayas,</text:span><text:span text:style-name="T991"> ARIS &amp; PHILLIPS, Warminster,</text:span><text:span text:style-name="T1062"> 165-196, </text:span><text:span text:style-name="T1092">s. 168-170</text:span><text:span text:style-name="T1062">. </text:span><text:span text:style-name="T752">[</text:span><text:a xlink:type="simple" xlink:href="#p_4_41" text:style-name="Internet_20_link" text:visited-style-name="Visited_20_Internet_20_Link"><text:span text:style-name="T752">wróć do głównej treści</text:span></text:a><text:span text:style-name="T752">]</text:span></text:p>
      <text:p text:style-name="P71"><text:bookmark text:name="przypis_4_42"/><text:span text:style-name="T752">Przypis 4.42 </text:span><text:span text:style-name="T1011">Suryani L.K., Jensen G.D. (1995) </text:span><text:span text:style-name="T971">Trance and Possession in Bali. A Window on Western Multiple Personality, Possession Disorder and Suicide,</text:span><text:span text:style-name="T1011"> Oxford University Press, Kuala Lumpur, s. </text:span><text:span text:style-name="T1012">183-185. </text:span><text:span text:style-name="T752">[</text:span><text:a xlink:type="simple" xlink:href="#p_4_42" text:style-name="Internet_20_link" text:visited-style-name="Visited_20_Internet_20_Link"><text:span text:style-name="T752">wróć do głównej treści]</text:span></text:a></text:p>
      <text:p text:style-name="P71"><text:bookmark text:name="przypis_4_43"/><text:span text:style-name="T752">Przypis 4.43 </text:span><text:span text:style-name="T1062">Hitchcock J.T. (1976b) </text:span><text:span text:style-name="T963">Aspects of Bhujel Shamanism</text:span><text:span text:style-name="T888">,</text:span><text:span text:style-name="T1062"> [w:] Hitchcock J.T., Jones R.L. (red.)</text:span><text:span text:style-name="T991"> </text:span><text:span text:style-name="T963">Spirit Possession in the Nepal Himalayas,</text:span><text:span text:style-name="T991"> ARIS &amp; PHILLIPS, Warminster,</text:span><text:span text:style-name="T1062"> 165-196, </text:span><text:span text:style-name="T1092">s. 168-170; </text:span><text:span text:style-name="T1011">Suryani L.K., Jensen G.D. (1995) </text:span><text:span text:style-name="T971">Trance and Possession in Bali. A Window on Western Multiple Personality, Possession Disorder and Suicide,</text:span><text:span text:style-name="T1011"> Oxford University Press, Kuala Lumpur, s. </text:span><text:span text:style-name="T1012">183-185</text:span><text:span text:style-name="T1011">. </text:span><text:span text:style-name="T752">[</text:span><text:a xlink:type="simple" xlink:href="#p_4_43" text:style-name="Internet_20_link" text:visited-style-name="Visited_20_Internet_20_Link"><text:span text:style-name="T752">wróć do głównej </text:span></text:a><text:a xlink:type="simple" xlink:href="#p_4_43" text:style-name="Internet_20_link" text:visited-style-name="Visited_20_Internet_20_Link"><text:span text:style-name="T752">treści</text:span></text:a><text:span text:style-name="T752">]</text:span></text:p>
      <text:p text:style-name="P71"><text:bookmark text:name="przypis_4_44"/><text:soft-page-break/><text:span text:style-name="T752">Przypis 4.44 </text:span><text:span text:style-name="T1062">Castillo R.J. (1991) </text:span><text:span text:style-name="T963">Culture, Trance and Mental Illness: Divided Consciousness in South Asia,</text:span><text:span text:style-name="T991"> UMI Dissertation Information Service, Ann Arbor, </text:span><text:span text:style-name="T1012">s. 153-224</text:span><text:span text:style-name="T991">.</text:span><text:span text:style-name="T752"> [</text:span><text:a xlink:type="simple" xlink:href="#p_4_44" text:style-name="Internet_20_link" text:visited-style-name="Visited_20_Internet_20_Link"><text:span text:style-name="T752">wróć do głównej treści</text:span></text:a><text:span text:style-name="T752">]</text:span></text:p>
      <text:p text:style-name="P71"><text:bookmark text:name="przypis_4_45"/><text:span text:style-name="T752">Przypis 4.45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4_45" text:style-name="Internet_20_link" text:visited-style-name="Visited_20_Internet_20_Link"><text:span text:style-name="T752">wróć do głównej treści</text:span></text:a><text:span text:style-name="T752">]</text:span></text:p>
      <text:p text:style-name="P71"><text:bookmark text:name="przypis_4_46"/><text:span text:style-name="T752">Przypis 4.46 </text:span><text:span text:style-name="T1062">León C.A. (1975) </text:span><text:span text:style-name="T1155">El Du</text:span><text:span text:style-name="T1156">ende</text:span><text:span text:style-name="T896">’</text:span><text:span text:style-name="T888"> </text:span><text:span text:style-name="T963">and other incubi,</text:span><text:span text:style-name="T991"> „Archives of General Psychiatry”,</text:span><text:span text:style-name="T1062"> 32, 155-162. </text:span><text:span text:style-name="T752">[</text:span><text:a xlink:type="simple" xlink:href="#p_4_46" text:style-name="Internet_20_link" text:visited-style-name="Visited_20_Internet_20_Link"><text:span text:style-name="T752">wróć do głównej treści</text:span></text:a><text:span text:style-name="T752">]</text:span></text:p>
      <text:p text:style-name="P71"><text:bookmark text:name="przypis_4_47"/><text:span text:style-name="T752">Przypis 4.47 </text:span><text:span text:style-name="T1062">León C.A. (1975) </text:span><text:span text:style-name="T1155">El Du</text:span><text:span text:style-name="T1156">ende</text:span><text:span text:style-name="T896">’</text:span><text:span text:style-name="T888"> </text:span><text:span text:style-name="T963">and other incubi,</text:span><text:span text:style-name="T991"> „Archives of General Psychiatry”,</text:span><text:span text:style-name="T1062"> 32, 155-162; Castillo R.J. (1991) </text:span><text:span text:style-name="T963">Culture, Trance and Mental Illness: Divided Consciousness in South Asia,</text:span><text:span text:style-name="T991"> UMI Dissertation Information Service, Ann Arbor, </text:span><text:span text:style-name="T1012">s. 153-224, s. 182; </text:span><text:span text:style-name="T1011">Suryani L.K., Jensen G.D. (1995) </text:span><text:span text:style-name="T971">Trance and Possession in Bali. A Window on Western Multiple Personality, Possession Disorder and Suicide,</text:span><text:span text:style-name="T1011"> Oxford University Press, Kuala Lumpur, s. </text:span><text:span text:style-name="T1012">38</text:span><text:span text:style-name="T1062">.</text:span><text:span text:style-name="T752"> [</text:span><text:a xlink:type="simple" xlink:href="#p_4_47" text:style-name="Internet_20_link" text:visited-style-name="Visited_20_Internet_20_Link"><text:span text:style-name="T752">wróć do głównej treści</text:span></text:a><text:span text:style-name="T752">]</text:span></text:p>
      <text:p text:style-name="P71"><text:bookmark text:name="przypis_4_48"/><text:span text:style-name="T752">Przypis 4.48 </text:span><text:span text:style-name="T1062">León C.A. (1975) </text:span><text:span text:style-name="T1155">El Du</text:span><text:span text:style-name="T1156">ende</text:span><text:span text:style-name="T896">’</text:span><text:span text:style-name="T888"> </text:span><text:span text:style-name="T963">and other incubi,</text:span><text:span text:style-name="T991"> „Archives of General Psychiatry”,</text:span><text:span text:style-name="T1062"> 32, 155-162; Kemp S., Williams K. (1987) </text:span><text:span text:style-name="T963">Demonie possession and mental disorder in medieval and early modern Europe,</text:span><text:span text:style-name="T991"> „Psychological Medicine”,</text:span><text:span text:style-name="T1062"> 17, 21-29; 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4_48" text:style-name="Internet_20_link" text:visited-style-name="Visited_20_Internet_20_Link"><text:span text:style-name="T752">wróć do głównej treści]</text:span></text:a></text:p>
      <text:p text:style-name="P71"><text:bookmark text:name="przypis_4_49"/><text:span text:style-name="T752">Przypis 4.49 </text:span><text:span text:style-name="T1062">Castillo R.J. (1991) </text:span><text:span text:style-name="T963">Culture, Trance and Mental Illness: Divided Consciousness in South Asia,</text:span><text:span text:style-name="T991"> UMI Dissertation Information Service, Ann Arbor, </text:span><text:span text:style-name="T1012">s. 153-224. </text:span><text:span text:style-name="T752">[</text:span><text:a xlink:type="simple" xlink:href="#p_4_49" text:style-name="Internet_20_link" text:visited-style-name="Visited_20_Internet_20_Link"><text:span text:style-name="T752">wróć do głównej treści</text:span></text:a><text:span text:style-name="T752">]</text:span></text:p>
      <text:p text:style-name="P71"><text:bookmark text:name="przypis_4_50"/><text:span text:style-name="T752">Przypis 4.50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2">s. 38. </text:span><text:span text:style-name="T752">[</text:span><text:a xlink:type="simple" xlink:href="#p_4_50" text:style-name="Internet_20_link" text:visited-style-name="Visited_20_Internet_20_Link"><text:span text:style-name="T752">wróć do głównej treści</text:span></text:a><text:span text:style-name="T752">]</text:span></text:p>
      <text:p text:style-name="P71"><text:bookmark text:name="przypis_4_51"/><text:span text:style-name="T752">Przypis 4.51 </text:span><text:span text:style-name="T1062">Grisaru N., Budowski D., Witzum E. (1997)</text:span><text:span text:style-name="T991"> </text:span><text:span text:style-name="T963">Possession by the „Zar” among Ethiopian immigrants to Israel: psychopathology or culture – bound syndrome?,</text:span><text:span text:style-name="T991"> „Psychopathology”</text:span><text:span text:style-name="T1062">, 30, 223-233. </text:span><text:span text:style-name="T752">[</text:span><text:a xlink:type="simple" xlink:href="#p_4_51" text:style-name="Internet_20_link" text:visited-style-name="Visited_20_Internet_20_Link"><text:span text:style-name="T752">wróć do głównej treści</text:span></text:a><text:span text:style-name="T752">]</text:span></text:p>
      <text:p text:style-name="P71"><text:bookmark text:name="przypis_4_52"/><text:span text:style-name="T752">Przypis 4.52 </text:span><text:span text:style-name="T1062">Kiev A. (1961) </text:span><text:span text:style-name="T963">Spirit possession in Haiti,</text:span><text:span text:style-name="T991"> „American Journal of Psychiatry”</text:span><text:span text:style-name="T1062">, 118, 133-138; Rouget G. (1985) </text:span><text:span text:style-name="T963">Music and Trance. A Theory of the Relations between Musi</text:span><text:span text:style-name="T965">c</text:span><text:span text:style-name="T963"> and Possession,</text:span><text:span text:style-name="T991"> The University of Chicago Press, Chicago, </text:span><text:soft-page-break/><text:span text:style-name="T1012">s</text:span><text:span text:style-name="T991">. 38-44; Suryani L.K., Jensen G.D. (1995) </text:span><text:span text:style-name="T963">Trance and Possession in Bali. A Window on Western Multiple Personality, Possession Disorder and Suicide,</text:span><text:span text:style-name="T991"> Oxford University Press, Kuala Lumpur, </text:span><text:span text:style-name="T1012">s. 183-185</text:span><text:span text:style-name="T1062">. </text:span><text:span text:style-name="T752">[</text:span><text:a xlink:type="simple" xlink:href="#p_4_52" text:style-name="Internet_20_link" text:visited-style-name="Visited_20_Internet_20_Link"><text:span text:style-name="T752">wróć do głównej treści</text:span></text:a><text:span text:style-name="T752">]</text:span></text:p>
      <text:p text:style-name="P71"><text:bookmark text:name="przypis_4_53"/><text:span text:style-name="T752">Przypis 4.53 </text:span><text:span text:style-name="T1062">Paul R. (1976) </text:span><text:span text:style-name="T963">Some Observations on Sherpa Shamanism,</text:span><text:span text:style-name="T991"> </text:span><text:span text:style-name="T1062">[w:</text:span><text:span text:style-name="T1069">]</text:span><text:span text:style-name="T1062"> Hitchcock J.T., Jones R.L. (red.) </text:span><text:span text:style-name="T963">Spirit Possession in the Nepal Himalayas,</text:span><text:span text:style-name="T991"> ARIS &amp; PHILLIPS, Warminster, </text:span><text:span text:style-name="T1062">141-151, </text:span><text:span text:style-name="T1093">s. 141-153</text:span><text:span text:style-name="T1062">.</text:span><text:span text:style-name="T752"> [</text:span><text:a xlink:type="simple" xlink:href="#p_4_53" text:style-name="Internet_20_link" text:visited-style-name="Visited_20_Internet_20_Link"><text:span text:style-name="T752">wróć do głównej treści</text:span></text:a><text:span text:style-name="T752">]</text:span></text:p>
      <text:p text:style-name="P71"><text:bookmark text:name="przypis_4_54"/><text:span text:style-name="T752">Przypis 4.54 </text:span><text:span text:style-name="T1062">Gaborieau M. (1976) </text:span><text:span text:style-name="T963">Preliminary Report on the god Mast</text:span><text:span text:style-name="T985">ā</text:span><text:span text:style-name="T963">,</text:span><text:span text:style-name="T1062"> [w:</text:span><text:span text:style-name="T1066">]</text:span><text:span text:style-name="T1062"> Hitchcock J.T., Jones R.L. (red.) </text:span><text:span text:style-name="T963">Spirit Possession in the Nepal Himalayas,</text:span><text:span text:style-name="T991"> ARIS &amp; PHILLIPS, Warminster,</text:span><text:span text:style-name="T1062"> 217-243, </text:span><text:span text:style-name="T1093">s. 217-244</text:span><text:span text:style-name="T1062">. </text:span><text:span text:style-name="T752">[</text:span><text:a xlink:type="simple" xlink:href="#p_4_54" text:style-name="Internet_20_link" text:visited-style-name="Visited_20_Internet_20_Link"><text:span text:style-name="T752">wróć do głównej treści</text:span></text:a><text:span text:style-name="T752">]</text:span></text:p>
      <text:p text:style-name="P72"><text:bookmark text:name="przypis_4_55"/><text:span text:style-name="T752">Przypis 4.55 </text:span><text:span text:style-name="T1062">Kurz Jones S.K. (1976) </text:span><text:span text:style-name="T963">Limb</text:span><text:span text:style-name="T968">u</text:span><text:span text:style-name="T963"> Spirit Possession: a case study</text:span><text:span text:style-name="T888">,</text:span><text:span text:style-name="T1062"> [w:</text:span><text:span text:style-name="T1066">] </text:span><text:span text:style-name="T1062">Hitchcock J.T., Jones R.L. (red.) </text:span><text:span text:style-name="T963">Spirit Possession in the Nepal Himalayas,</text:span><text:span text:style-name="T991"> ARIS &amp; PHILLIPS, Warminster, </text:span><text:span text:style-name="T1062">22-28. </text:span><text:span text:style-name="T752">[</text:span><text:a xlink:type="simple" xlink:href="#p_4_55" text:style-name="Internet_20_link" text:visited-style-name="Visited_20_Internet_20_Link"><text:span text:style-name="T752">wróć do głównej treści</text:span></text:a><text:span text:style-name="T752">]</text:span></text:p>
      <text:p text:style-name="P72"><text:bookmark text:name="przypis_4_56"/><text:span text:style-name="T752">Przypis 4.56 </text:span><text:span text:style-name="T1062">Allen N. (1976) </text:span><text:span text:style-name="T963">Shamanism among the Thulung Rai</text:span><text:span text:style-name="T888">,</text:span><text:span text:style-name="T1062"> [w:] Hitchcock J.T., Jones R.L. (red.) </text:span><text:span text:style-name="T963">Spirit Possession in the Nepal Himalayas,</text:span><text:span text:style-name="T991"> ARIS &amp; PHILLIPS, Warminster</text:span><text:span text:style-name="T1062">, 124-140; Castillo R.J. (1991) </text:span><text:span text:style-name="T963">Culture, Trance and Mental Illness: Divided Consciousness in South Asia,</text:span><text:span text:style-name="T991"> UMI Dissertation Information Service, Ann Arbor, </text:span><text:span text:style-name="T1013">s. 153-224</text:span><text:span text:style-name="T1062">. </text:span><text:span text:style-name="T752">[</text:span><text:a xlink:type="simple" xlink:href="#p_4_56" text:style-name="Internet_20_link" text:visited-style-name="Visited_20_Internet_20_Link"><text:span text:style-name="T752">wróć do głównej treści</text:span></text:a><text:span text:style-name="T752">]</text:span></text:p>
      <text:p text:style-name="P72"><text:bookmark text:name="przypis_4_57"/><text:span text:style-name="T752">Przypis 4.57 </text:span><text:span text:style-name="T991">Suryani L.K., Jensen G.D. (1995) </text:span><text:span text:style-name="T963">Trance and Possession in Bali. A Window on Western Multiple Personality, Possession Disorder and Suicide,</text:span><text:span text:style-name="T991"> Oxford University Press, Kuala Lumpur. </text:span><text:span text:style-name="T752">[</text:span><text:a xlink:type="simple" xlink:href="#p_4_57" text:style-name="Internet_20_link" text:visited-style-name="Visited_20_Internet_20_Link"><text:span text:style-name="T752">wróć do głównej treści]</text:span></text:a></text:p>
      <text:p text:style-name="P72"><text:bookmark text:name="przypis_4_58"/><text:span text:style-name="T752">Przypis 4.58 </text:span><text:span text:style-name="T1062">León C.A. (1975) </text:span><text:span text:style-name="T1155">El Du</text:span><text:span text:style-name="T1156">ende</text:span><text:span text:style-name="T896">’</text:span><text:span text:style-name="T888"> </text:span><text:span text:style-name="T963">and other incubi,</text:span><text:span text:style-name="T991"> „Archives of General Psychiatry”,</text:span><text:span text:style-name="T1062"> 32, 155-162.</text:span><text:span text:style-name="T752"> [</text:span><text:a xlink:type="simple" xlink:href="#p_4_58" text:style-name="Internet_20_link" text:visited-style-name="Visited_20_Internet_20_Link"><text:span text:style-name="T752">wróć do głównej treści</text:span></text:a><text:span text:style-name="T752">]</text:span></text:p>
      <text:p text:style-name="P72"><text:bookmark text:name="przypis_4_59"/><text:span text:style-name="T752">Przypis 4.59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1013">s. 38-44</text:span><text:span text:style-name="T991">.</text:span><text:span text:style-name="T752"> [</text:span><text:a xlink:type="simple" xlink:href="#p_4_59" text:style-name="Internet_20_link" text:visited-style-name="Visited_20_Internet_20_Link"><text:span text:style-name="T752">wróć do głównej treści</text:span></text:a><text:span text:style-name="T752">]</text:span></text:p>
      <text:p text:style-name="P72"><text:bookmark text:name="przypis_4_60"/><text:span text:style-name="T752">Przypis 4.60 </text:span><text:span text:style-name="T1062">Reinhard J. (1976b) </text:span><text:span text:style-name="T963">Shamanism among the Raji of Southwest Nepal</text:span><text:span text:style-name="T888">,</text:span><text:span text:style-name="T1062"> [w:] Hitchcock J.T., Jones R.L. (red.) </text:span><text:span text:style-name="T963">Spirit Possession in the Nepal Himalayas,</text:span><text:span text:style-name="T991"> ARIS &amp; PHILLIPS, Warminster,</text:span><text:span text:style-name="T1062"> 263-292. </text:span><text:span text:style-name="T752">[</text:span><text:a xlink:type="simple" xlink:href="#p_4_60" text:style-name="Internet_20_link" text:visited-style-name="Visited_20_Internet_20_Link"><text:span text:style-name="T752">wróć do głównej treści</text:span></text:a><text:span text:style-name="T752">]</text:span></text:p>
      <text:p text:style-name="P72"><text:bookmark text:name="przypis_4_61"/><text:span text:style-name="T752">Przypis 4.61 </text:span><text:span text:style-name="T991">Suryani L.K., Jensen G.D. (1995) </text:span><text:span text:style-name="T963">Trance and Possession in Bali. A Window on Western Multiple Personality, Possession Disorder and Suicide,</text:span><text:span text:style-name="T991"> Oxford University Press, Kuala Lumpur, </text:span><text:span text:style-name="T1013">s. 38</text:span><text:span text:style-name="T991">.</text:span><text:span text:style-name="T752"> [</text:span><text:a xlink:type="simple" xlink:href="#p_4_61" text:style-name="Internet_20_link" text:visited-style-name="Visited_20_Internet_20_Link"><text:span text:style-name="T752">wróć do głównej treści</text:span></text:a><text:span text:style-name="T752">]</text:span></text:p>
      <text:p text:style-name="P73"><text:bookmark text:name="przypis_4_62"/><text:span text:style-name="T752">Przypis 4.62 </text:span><text:span text:style-name="T1062">Kemp S., Williams K. (1987) </text:span><text:span text:style-name="T963">Demoni</text:span><text:span text:style-name="T972">c</text:span><text:span text:style-name="T963"> possession and mental disorder in medieval and early modern Europe,</text:span><text:span text:style-name="T991"> „Psychological Medicine”,</text:span><text:span text:style-name="T1062"> 17, 21-29. </text:span><text:span text:style-name="T752">[</text:span><text:a xlink:type="simple" xlink:href="#p_4_62" text:style-name="Internet_20_link" text:visited-style-name="Visited_20_Internet_20_Link"><text:span text:style-name="T752">wróć do </text:span></text:a><text:a xlink:type="simple" xlink:href="#p_4_62" text:style-name="Internet_20_link" text:visited-style-name="Visited_20_Internet_20_Link"><text:span text:style-name="T752">głównej treści</text:span></text:a><text:span text:style-name="T752">]</text:span></text:p>
      <text:p text:style-name="P74"><text:bookmark text:name="przypis_4_63"/><text:soft-page-break/><text:span text:style-name="T752">Przypis 4.63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4">s. 183-185</text:span><text:span text:style-name="T991">. </text:span><text:span text:style-name="T752">[</text:span><text:a xlink:type="simple" xlink:href="#p_4_63" text:style-name="Internet_20_link" text:visited-style-name="Visited_20_Internet_20_Link"><text:span text:style-name="T752">wróć do głównej treści</text:span></text:a><text:span text:style-name="T752">]</text:span></text:p>
      <text:p text:style-name="P74"><text:bookmark text:name="przypis_4_64"/><text:span text:style-name="T752">Przypis 4.64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text:span><text:span text:style-name="T752"> [</text:span><text:a xlink:type="simple" xlink:href="#p_4_64" text:style-name="Internet_20_link" text:visited-style-name="Visited_20_Internet_20_Link"><text:span text:style-name="T752">wróć do głównej treści</text:span></text:a><text:span text:style-name="T752">]</text:span></text:p>
      <text:p text:style-name="P74"><text:bookmark text:name="przypis_4_65"/><text:span text:style-name="T752">Przypis 4.65 </text:span><text:span text:style-name="T1062">Aziz B. (1976)</text:span><text:span text:style-name="T991"> </text:span><text:span text:style-name="T963">Reincarnation Reconsidered: or the Reincarnate Lama as Shaman,</text:span><text:span text:style-name="T991"> </text:span><text:span text:style-name="T1062">[w:] Hitchcock J.T., Jones R.L. (red.) </text:span><text:span text:style-name="T963">Spirit Possession in the Nepal Himalayas,</text:span><text:span text:style-name="T991"> ARIS &amp; PHILLIPS, Warminster</text:span><text:span text:style-name="T1062">, 343-360. </text:span><text:span text:style-name="T752">[</text:span><text:a xlink:type="simple" xlink:href="#p_4_65" text:style-name="Internet_20_link" text:visited-style-name="Visited_20_Internet_20_Link"><text:span text:style-name="T752">wróć do głównej treści</text:span></text:a><text:span text:style-name="T752">]</text:span></text:p>
      <text:p text:style-name="P74"><text:bookmark text:name="przypis_4_66"/><text:span text:style-name="T752">Przypis 4.66 </text:span><text:span text:style-name="T1062">Gaw A.C., Ding Q., Levine R.E., Gaw H. (1998) </text:span><text:span text:style-name="T963">The clinical characteristics of possession disordes among 20 Chinese Patients in the Hebei Province of China,</text:span><text:span text:style-name="T991"> „Psychiatric Services”,</text:span><text:span text:style-name="T1062"> 3, 360-365.</text:span><text:span text:style-name="T752"> [</text:span><text:a xlink:type="simple" xlink:href="#p_4_66" text:style-name="Internet_20_link" text:visited-style-name="Visited_20_Internet_20_Link"><text:span text:style-name="T752">wróć do głównej treści</text:span></text:a><text:span text:style-name="T752">]</text:span></text:p>
      <text:p text:style-name="P74"><text:bookmark text:name="przypis_4_67"/><text:span text:style-name="T752">Przypis 4.67 </text:span><text:span text:style-name="T1062">Kemp S., Williams K. (1987) </text:span><text:span text:style-name="T963">Demoni</text:span><text:span text:style-name="T972">c</text:span><text:span text:style-name="T963"> possession and mental disorder in medieval and early modern Europe,</text:span><text:span text:style-name="T991"> „Psychological Medicine”,</text:span><text:span text:style-name="T1062"> 17, 21-29, </text:span><text:span text:style-name="T1094">s. 21;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text:span><text:span text:style-name="T752">[</text:span><text:a xlink:type="simple" xlink:href="#p_4_67" text:style-name="Internet_20_link" text:visited-style-name="Visited_20_Internet_20_Link"><text:span text:style-name="T752">wróć do głównej treści</text:span></text:a><text:span text:style-name="T752">]</text:span></text:p>
      <text:p text:style-name="P74"><text:bookmark text:name="przypis_4_68"/><text:span text:style-name="T752">Przypis 4.68 </text:span><text:span text:style-name="T1062">Gaborieau M. (1976) </text:span><text:span text:style-name="T963">Preliminary Report on the god Mast</text:span><text:span text:style-name="T985">ā</text:span><text:span text:style-name="T963">,</text:span><text:span text:style-name="T1062"> [w:</text:span><text:span text:style-name="T1066">]</text:span><text:span text:style-name="T1062"> Hitchcock J.T., Jones R.L. (red.) </text:span><text:span text:style-name="T963">Spirit Possession in the Nepal Himalayas,</text:span><text:span text:style-name="T991"> ARIS &amp; PHILLIPS, Warminster,</text:span><text:span text:style-name="T1062"> 217-243, </text:span><text:span text:style-name="T1094">s. 217-244</text:span><text:span text:style-name="T1062">. </text:span><text:span text:style-name="T752">[</text:span><text:a xlink:type="simple" xlink:href="#p_4_68" text:style-name="Internet_20_link" text:visited-style-name="Visited_20_Internet_20_Link"><text:span text:style-name="T752">wróć do głównej treści</text:span></text:a><text:span text:style-name="T752">]</text:span></text:p>
      <text:p text:style-name="P74"><text:bookmark text:name="przypis_4_69"/><text:span text:style-name="T752">Przypis 4.69 </text:span><text:span text:style-name="T1062">Castillo R.J. (1991) </text:span><text:span text:style-name="T963">Culture, Trance and Mental Illness: Divided Consciousness in South Asia,</text:span><text:span text:style-name="T991"> UMI Dissertation Information Service, Ann Arbor, </text:span><text:span text:style-name="T1014">s. 153-224</text:span><text:span text:style-name="T991">.</text:span><text:span text:style-name="T752"> [</text:span><text:a xlink:type="simple" xlink:href="#p_4_69" text:style-name="Internet_20_link" text:visited-style-name="Visited_20_Internet_20_Link"><text:span text:style-name="T752">wróć do głównej treści</text:span></text:a><text:span text:style-name="T752">]</text:span></text:p>
      <text:p text:style-name="P74"><text:bookmark text:name="przypis_4_70"/><text:span text:style-name="T752">Przypis 4.70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94">s. 254</text:span><text:span text:style-name="T1062">. </text:span><text:span text:style-name="T752">[</text:span><text:a xlink:type="simple" xlink:href="#p_4_70" text:style-name="Internet_20_link" text:visited-style-name="Visited_20_Internet_20_Link"><text:span text:style-name="T752">wróć do głównej treści</text:span></text:a><text:span text:style-name="T752">]</text:span></text:p>
      <text:p text:style-name="P74"><text:bookmark text:name="przypis_4_71"/><text:span text:style-name="T752">Przypis 4.71 </text:span><text:span text:style-name="T1062">Kiev A. (1961) </text:span><text:span text:style-name="T963">Spirit possession in Haiti,</text:span><text:span text:style-name="T991"> „American Journal of Psychiatry”</text:span><text:span text:style-name="T1062">, 118, 133-138. </text:span><text:span text:style-name="T752">[</text:span><text:a xlink:type="simple" xlink:href="#p_4_71" text:style-name="Internet_20_link" text:visited-style-name="Visited_20_Internet_20_Link"><text:span text:style-name="T752">wróć do głównej treści</text:span></text:a><text:span text:style-name="T752">]</text:span></text:p>
      <text:p text:style-name="P74"><text:bookmark text:name="przypis_4_72"/><text:span text:style-name="T752">Przypis 4.72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4_72" text:style-name="Internet_20_link" text:visited-style-name="Visited_20_Internet_20_Link"><text:span text:style-name="T752">wróć do </text:span></text:a><text:a xlink:type="simple" xlink:href="#p_4_72" text:style-name="Internet_20_link" text:visited-style-name="Visited_20_Internet_20_Link"><text:span text:style-name="T752">głównej treści</text:span></text:a><text:span text:style-name="T752">]</text:span></text:p>
      <text:p text:style-name="P74"><text:bookmark text:name="przypis_4_73"/><text:soft-page-break/><text:span text:style-name="T752">Przypis 4.73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94">s. 255</text:span><text:span text:style-name="T1062">. </text:span><text:span text:style-name="T752">[</text:span><text:a xlink:type="simple" xlink:href="#p_4_73" text:style-name="Internet_20_link" text:visited-style-name="Visited_20_Internet_20_Link"><text:span text:style-name="T752">wróć do głównej treści</text:span></text:a><text:span text:style-name="T752">]</text:span></text:p>
      <text:p text:style-name="P75"><text:bookmark text:name="przypis_4_74"/><text:span text:style-name="T752">Przypis 4.74 </text:span><text:span text:style-name="T1062">Castillo R.J. (1991) </text:span><text:span text:style-name="T963">Culture, Trance and Mental Illness: Divided Consciousness in South Asia,</text:span><text:span text:style-name="T991"> UMI Dissertation Information Service, Ann Arbor, </text:span><text:span text:style-name="T1015">s. 170; Castillo R.J. (1994b) </text:span><text:span text:style-name="T973">Spirit possession in South Asia, dissociation or hysteria?</text:span><text:span text:style-name="T1015"> Part 2, „Culture, Medicine and Psychiatry”, 18,141-162; </text:span><text:span text:style-name="T991">Suryani L.K., Jensen G.D. (1995) </text:span><text:span text:style-name="T963">Trance and Possession in Bali. A Window on Western Multiple Personality, Possession Disorder and Suicide,</text:span><text:span text:style-name="T991"> Oxford University Press, Kuala Lumpur, </text:span><text:span text:style-name="T1015">s. 183-185. </text:span><text:span text:style-name="T752">[</text:span><text:a xlink:type="simple" xlink:href="#p_4_74" text:style-name="Internet_20_link" text:visited-style-name="Visited_20_Internet_20_Link"><text:span text:style-name="T752">wróć do głównej treści</text:span></text:a><text:span text:style-name="T752">]</text:span></text:p>
      <text:p text:style-name="P75"><text:bookmark text:name="przypis_4_75"/><text:span text:style-name="T752">Przypis 4.75 </text:span><text:span text:style-name="T1062">Kiev A. (1961) </text:span><text:span text:style-name="T963">Spirit possession in Haiti,</text:span><text:span text:style-name="T991"> „American Journal of Psychiatry”</text:span><text:span text:style-name="T1062">, 118, 133-138.</text:span><text:span text:style-name="T752"> [</text:span><text:a xlink:type="simple" xlink:href="#p_4_75" text:style-name="Internet_20_link" text:visited-style-name="Visited_20_Internet_20_Link"><text:span text:style-name="T752">wróć do głównej treści</text:span></text:a><text:span text:style-name="T752">]</text:span></text:p>
      <text:p text:style-name="P75"><text:bookmark text:name="przypis_4_76"/><text:span text:style-name="T752">Przypis 4.76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4_76" text:style-name="Internet_20_link" text:visited-style-name="Visited_20_Internet_20_Link"><text:span text:style-name="T752">wróć do głównej treści</text:span></text:a><text:span text:style-name="T752">]</text:span></text:p>
      <text:p text:style-name="P75"><text:bookmark text:name="przypis_4_77"/><text:span text:style-name="T752">Przypis 4.77 </text:span><text:span text:style-name="T1062">Castillo R.J. (1991) </text:span><text:span text:style-name="T963">Culture, Trance and Mental Illness: Divided Consciousness in South Asia,</text:span><text:span text:style-name="T991"> UMI Dissertation Information Service, Ann Arbor, </text:span><text:span text:style-name="T1015">s. 217</text:span><text:span text:style-name="T991">. </text:span><text:span text:style-name="T752">[</text:span><text:a xlink:type="simple" xlink:href="#p_4_77" text:style-name="Internet_20_link" text:visited-style-name="Visited_20_Internet_20_Link"><text:span text:style-name="T752">wróć do głównej treści</text:span></text:a><text:span text:style-name="T752">]</text:span></text:p>
      <text:p text:style-name="P75"><text:bookmark text:name="przypis_4_78"/><text:span text:style-name="T752">Przypis 4.78 </text:span><text:span text:style-name="T1062">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95">s. 253</text:span><text:span text:style-name="T1062">. </text:span><text:span text:style-name="T752">[</text:span><text:a xlink:type="simple" xlink:href="#p_4_78" text:style-name="Internet_20_link" text:visited-style-name="Visited_20_Internet_20_Link"><text:span text:style-name="T752">wróć do głównej treści</text:span></text:a><text:span text:style-name="T752">]</text:span><text:bookmark text:name="przypis_4_79"/></text:p>
      <text:p text:style-name="P76"><text:span text:style-name="T752">Przypis 4.79 </text:span><text:span text:style-name="T1062">Reinhard J. (1976b) </text:span><text:span text:style-name="T963">Shamanism among the Raji of Southwest Nepal</text:span><text:span text:style-name="T888">,</text:span><text:span text:style-name="T1062"> [w:] Hitchcock J.T., Jones R.L. (red.) </text:span><text:span text:style-name="T963">Spirit Possession in the Nepal Himalayas,</text:span><text:span text:style-name="T991"> ARIS &amp; PHILLIPS, Warminster,</text:span><text:span text:style-name="T1062"> 263-292, </text:span><text:span text:style-name="T1095">s. 268-273;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4">s. 183-185; Gaw A.C., Ding Q., Levine R.E., Gaw H. (1998) </text:span><text:span text:style-name="T974">The clinical characteristics of possession disordes among 20 Chinese Patients in the Hebei Province of China,</text:span><text:span text:style-name="T1014"> „Psychiatric Services”, 3, 360-365</text:span><text:span text:style-name="T1062">. </text:span><text:span text:style-name="T752">[</text:span><text:a xlink:type="simple" xlink:href="#p_4_79" text:style-name="Internet_20_link" text:visited-style-name="Visited_20_Internet_20_Link"><text:span text:style-name="T752">wróć do głównej treści</text:span></text:a><text:span text:style-name="T752">]</text:span></text:p>
      <text:p text:style-name="P76"><text:bookmark text:name="przypis_4_80"/><text:span text:style-name="T752">Przypis 4.80 </text:span><text:span text:style-name="T1062">Michl W.D. (1976)</text:span><text:span text:style-name="T991"> </text:span><text:span text:style-name="T963">Notes on the jhakri of Ath Hajar Parbat/Dhaulagiri Himalaya,</text:span><text:span text:style-name="T991"> </text:span><text:span text:style-name="T1062">[w:</text:span><text:span text:style-name="T1069">]</text:span><text:span text:style-name="T1062"> Hitchcock J.T., Jones R.L. (red.) </text:span><text:span text:style-name="T963">Spirit Possession in the Nepal Himalayas,</text:span><text:span text:style-name="T991"> ARIS &amp;</text:span><text:span text:style-name="T1062"> </text:span><text:span text:style-name="T991">PHILLIPS, Warminster</text:span><text:span text:style-name="T1062">, 153-164.</text:span><text:span text:style-name="T752"> [</text:span><text:a xlink:type="simple" xlink:href="#p_4_80" text:style-name="Internet_20_link" text:visited-style-name="Visited_20_Internet_20_Link"><text:span text:style-name="T752">wróć do głównej treści</text:span></text:a><text:span text:style-name="T752">]</text:span></text:p>
      <text:p text:style-name="P76"><text:bookmark text:name="przypis_4_81"/><text:span text:style-name="T752">Przypis 4.81 </text:span><text:span text:style-name="T1062">Suryani L.K., Jensen G.D. (1995) </text:span><text:span text:style-name="T963">Trance and Possession in Bali. A </text:span><text:soft-page-break/><text:span text:style-name="T963">Window on Western Multiple Personality, Possession Disorder and Suicide,</text:span><text:span text:style-name="T991"> Oxford University Press, Kuala Lumpur, </text:span><text:span text:style-name="T1016">s. 39-40.</text:span><text:span text:style-name="T991"> </text:span><text:span text:style-name="T752">[</text:span><text:a xlink:type="simple" xlink:href="#p_4_81" text:style-name="Internet_20_link" text:visited-style-name="Visited_20_Internet_20_Link"><text:span text:style-name="T752">wróć do głównej treści</text:span></text:a><text:span text:style-name="T752">]</text:span></text:p>
      <text:p text:style-name="P77"><text:bookmark text:name="przypis_4_82"/><text:span text:style-name="T752">Przypis 4.82 </text:span><text:span text:style-name="T1062">Mackarness R. (1974) </text:span><text:span text:style-name="T963">Occultism and psychiatry,</text:span><text:span text:style-name="T991"> „The Practitioner”, </text:span><text:span text:style-name="T1062">212, 363-366; Winkler W.F. (1976) </text:span><text:span text:style-name="T963">Spirit Possession in Far Western Nepal,</text:span><text:span text:style-name="T991"> </text:span><text:span text:style-name="T1062">[w:] Hitchcock J.T., Jones R.L. (red.) </text:span><text:span text:style-name="T963">Spirit Possession in the Nepal Himalayas,</text:span><text:span text:style-name="T991"> ARIS &amp; PHILLIPS, Warminster, </text:span><text:span text:style-name="T1062">244-262, </text:span><text:span text:style-name="T1096">s. 255</text:span><text:span text:style-name="T1062">. </text:span><text:span text:style-name="T752">[</text:span><text:a xlink:type="simple" xlink:href="#p_4_82" text:style-name="Internet_20_link" text:visited-style-name="Visited_20_Internet_20_Link"><text:span text:style-name="T752">wróć do głównej treści]</text:span></text:a></text:p>
      <text:p text:style-name="P78"><text:bookmark text:name="przypis_4_83"/><text:span text:style-name="T752">Przypis 4.83 </text:span><text:span text:style-name="T1062">Grisaru N., Budowski D., Witzum E. (1997)</text:span><text:span text:style-name="T991"> </text:span><text:span text:style-name="T963">Possession by the „Zar” among Ethiopian immigrants to Israel: psychopathology or culture – bound syndrome?,</text:span><text:span text:style-name="T991"> „Psychopathology”</text:span><text:span text:style-name="T1062">, 30, 223-233; Gaw A.C., Ding Q., Levine R.E., Gaw H. (1998) </text:span><text:span text:style-name="T963">The clinical characteristics of possession disordes among 20 Chinese Patients in the Hebei Province of China,</text:span><text:span text:style-name="T991"> „Psychiatric Services”,</text:span><text:span text:style-name="T1062"> 3, 360-365. </text:span><text:span text:style-name="T752">[</text:span><text:a xlink:type="simple" xlink:href="#p_4_83" text:style-name="Internet_20_link" text:visited-style-name="Visited_20_Internet_20_Link"><text:span text:style-name="T752">wróć do głównej treści</text:span></text:a><text:span text:style-name="T752">]</text:span></text:p>
      <text:p text:style-name="P78"><text:bookmark text:name="przypis_4_84"/><text:span text:style-name="T752">Przypis 4.84 </text:span><text:span text:style-name="T1062">Castillo R.J. (1991) </text:span><text:span text:style-name="T963">Culture, Trance and Mental Illness: Divided Consciousness in South Asia,</text:span><text:span text:style-name="T991"> UMI Dissertation Information Service, Ann Arbor, </text:span><text:span text:style-name="T1017">s. 170</text:span><text:span text:style-name="T991">.</text:span><text:span text:style-name="T752"> [</text:span><text:a xlink:type="simple" xlink:href="#p_4_84" text:style-name="Internet_20_link" text:visited-style-name="Visited_20_Internet_20_Link"><text:span text:style-name="T752">wróć do głównej treści</text:span></text:a><text:span text:style-name="T752">]</text:span></text:p>
      <text:p text:style-name="P78"><text:bookmark text:name="przypis_4_85"/><text:span text:style-name="T752">Przypis 4.85 </text:span><text:span text:style-name="T1062">Castillo R.J. (1991) </text:span><text:span text:style-name="T963">Culture, Trance and Mental Illness: Divided Consciousness in South Asia,</text:span><text:span text:style-name="T991"> UMI Dissertation Information Service, Ann Arbor, </text:span><text:span text:style-name="T1017">s. 183-185; </text:span><text:span text:style-name="T991">Suryani L.K., Jensen G.D. (1995) </text:span><text:span text:style-name="T963">Trance and Possession in Bali. A Window on Western Multiple Personality, Possession Disorder and Suicide,</text:span><text:span text:style-name="T991"> Oxford University Press, Kuala Lumpur. </text:span><text:span text:style-name="T752">[</text:span><text:a xlink:type="simple" xlink:href="#p_4_85" text:style-name="Internet_20_link" text:visited-style-name="Visited_20_Internet_20_Link"><text:span text:style-name="T752">wróć do głównej treści</text:span></text:a><text:span text:style-name="T752">]</text:span></text:p>
      <text:p text:style-name="P78"><text:bookmark text:name="przypis_4_86"/><text:span text:style-name="T752">Przypis 4.86 </text:span><text:span text:style-name="T1062">Kurz Jones S.K. (1976) </text:span><text:span text:style-name="T963">Limb</text:span><text:span text:style-name="T968">u</text:span><text:span text:style-name="T963"> Spirit Possession: a case study</text:span><text:span text:style-name="T888">,</text:span><text:span text:style-name="T1062"> [w:</text:span><text:span text:style-name="T1066">] </text:span><text:span text:style-name="T1062">Hitchcock J.T., Jones R.L. (red.) </text:span><text:span text:style-name="T963">Spirit Possession in the Nepal Himalayas,</text:span><text:span text:style-name="T991"> ARIS &amp; PHILLIPS, Warminster, </text:span><text:span text:style-name="T1062">22-28. </text:span><text:span text:style-name="T752">[</text:span><text:a xlink:type="simple" xlink:href="#p_4_86" text:style-name="Internet_20_link" text:visited-style-name="Visited_20_Internet_20_Link"><text:span text:style-name="T752">wróć do głównej treści</text:span></text:a><text:span text:style-name="T752">]</text:span></text:p>
      <text:p text:style-name="P78"><text:bookmark text:name="przypis_4_87"/><text:span text:style-name="T752">Przypis 4.87 </text:span><text:span text:style-name="T1062">Castillo R.J. (1991) </text:span><text:span text:style-name="T963">Culture, Trance and Mental Illness: Divided Consciousness in South Asia,</text:span><text:span text:style-name="T991"> UMI Dissertation Information Service, Ann Arbor, </text:span><text:span text:style-name="T1017">s. 217; </text:span><text:span text:style-name="T991">Suryani L.K., Jensen G.D. (1995) </text:span><text:span text:style-name="T963">Trance and Possession in Bali. A Window on Western Multiple Personality, Possession Disorder and Suicide,</text:span><text:span text:style-name="T991"> Oxford University Press, Kuala Lumpur, </text:span><text:span text:style-name="T1017">s. 196-222; Ferracuti S., Sacco R., Lazzari R. (1996) </text:span><text:span text:style-name="T970">Dissociative</text:span><text:span text:style-name="T975"> Trance Disorder: Clinical and Rorschach Findings in ten Persons Reporting Demon Possession and Treated by Exorcism,</text:span><text:span text:style-name="T1017"> „Journal of Personality Assessment”, 66 (3), 525-539</text:span><text:span text:style-name="T991">. </text:span><text:span text:style-name="T752">[</text:span><text:a xlink:type="simple" xlink:href="#p_4_87" text:style-name="Internet_20_link" text:visited-style-name="Visited_20_Internet_20_Link"><text:span text:style-name="T752">wróć do głównej treści</text:span></text:a><text:span text:style-name="T752">]</text:span></text:p>
      <text:p text:style-name="P78"><text:bookmark text:name="przypis_4_88"/><text:span text:style-name="T752">Przypis 4.88 </text:span><text:span text:style-name="T991">Suryani L.K., Jensen G.D. (1995) </text:span><text:span text:style-name="T963">Trance and Possession in Bali. A Window on Western Multiple Personality, Possession Disorder and Suicide,</text:span><text:span text:style-name="T991"> Oxford University Press, Kuala Lumpur, </text:span><text:span text:style-name="T1157">s. 188-222. </text:span><text:span text:style-name="T752">[</text:span><text:a xlink:type="simple" xlink:href="#p_4_88" text:style-name="Internet_20_link" text:visited-style-name="Visited_20_Internet_20_Link"><text:span text:style-name="T752">wróć do głównej treści</text:span></text:a><text:span text:style-name="T752">]</text:span></text:p>
      <text:p text:style-name="P78"><text:bookmark text:name="przypis_4_89"/><text:soft-page-break/><text:span text:style-name="T752">Przypis 4.89 </text:span><text:span text:style-name="T1062">Castillo R.J. (1991) </text:span><text:span text:style-name="T963">Culture, Trance and Mental Illness: Divided Consciousness in South Asia,</text:span><text:span text:style-name="T991"> UMI Dissertation Information Service, Ann Arbor; Gaw A.C., Ding Q., Levine R.E., Gaw H. (1998) </text:span><text:span text:style-name="T963">The clinical characteristics of possession disordes among 20 Chinese Patients in the Hebei Province of China,</text:span><text:span text:style-name="T991"> „Psychiatric Services”, 3, 360-365.</text:span><text:span text:style-name="T1017"> </text:span><text:span text:style-name="T752">[</text:span><text:a xlink:type="simple" xlink:href="#p_4_89" text:style-name="Internet_20_link" text:visited-style-name="Visited_20_Internet_20_Link"><text:span text:style-name="T752">wróć do głównej treści</text:span></text:a><text:span text:style-name="T752">]</text:span></text:p>
      <text:p text:style-name="P78"><text:bookmark text:name="przypis_4_90"/><text:span text:style-name="T752">Przypis 4.90 </text:span><text:span text:style-name="T1062">Ward C., Beaubrun M.H. (1981) </text:span><text:span text:style-name="T963">Spirit possession and neuroticism in a West Indian Pentecostal community,</text:span><text:span text:style-name="T991"> „British Journal of Clinical Psychology”, </text:span><text:span text:style-name="T1062">20, 295-296. Wautischer H. (1989)</text:span><text:span text:style-name="T991"> </text:span><text:span text:style-name="T963">A Philosophical Inquiry to Include Trance in Epistemology,</text:span><text:span text:style-name="T991"> „Journal of Psychoactive Drugs”,</text:span><text:span text:style-name="T1062"> 1, 35-46. </text:span><text:span text:style-name="T752">[</text:span><text:a xlink:type="simple" xlink:href="#p_4_90" text:style-name="Internet_20_link" text:visited-style-name="Visited_20_Internet_20_Link"><text:span text:style-name="T752">wróć do głównej treści</text:span></text:a><text:span text:style-name="T752">]</text:span></text:p>
      <text:p text:style-name="P78"><text:bookmark text:name="przypis_4_91"/><text:span text:style-name="T752">Przypis 4.91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4_91" text:style-name="Internet_20_link" text:visited-style-name="Visited_20_Internet_20_Link"><text:span text:style-name="T752">wróć do głównej treści</text:span></text:a><text:span text:style-name="T752">]</text:span></text:p>
      <text:p text:style-name="P78"><text:bookmark text:name="przypis_4_92"/><text:span text:style-name="T752">Przypis 4.92 </text:span><text:span text:style-name="T1062">Wright P.A. (1989) </text:span><text:span text:style-name="T963">The Nature of the Shamanic State of Consciousness – A Review, </text:span><text:span text:style-name="T991">„Journal of Psychoactive Drugs</text:span><text:span text:style-name="T1062">”, 1,25-33. </text:span><text:span text:style-name="T752">[</text:span><text:a xlink:type="simple" xlink:href="#p_4_92" text:style-name="Internet_20_link" text:visited-style-name="Visited_20_Internet_20_Link"><text:span text:style-name="T752">wróć do głównej treści</text:span></text:a><text:span text:style-name="T752">]</text:span></text:p>
      <text:p text:style-name="P78"><text:bookmark text:name="przypis_4_93"/><text:span text:style-name="T752">Przypis 4.93 </text:span><text:span text:style-name="T1062">Dobkin de Rios M., Winkelman M. (1989) </text:span><text:span text:style-name="T963">Shamanism and Altered States of Consciousness: An Introduction,</text:span><text:span text:style-name="T991"> „Journal of Psychoactive Drugs”</text:span><text:span text:style-name="T1062">, 1, 1-7. </text:span><text:span text:style-name="T752">[</text:span><text:a xlink:type="simple" xlink:href="#p_4_93" text:style-name="Internet_20_link" text:visited-style-name="Visited_20_Internet_20_Link"><text:span text:style-name="T752">wróć do głównej treści</text:span></text:a><text:span text:style-name="T752">]</text:span></text:p>
      <text:p text:style-name="P78"><text:bookmark text:name="przypis_4_94"/><text:span text:style-name="T752">Przypis 4.94 </text:span><text:span text:style-name="T1062">Wright P.A. (1989) </text:span><text:span text:style-name="T963">The Nature of the Shamanic State of Consciousness – A Review, </text:span><text:span text:style-name="T991">„Journal of Psychoactive Drugs</text:span><text:span text:style-name="T1062">”, 1,25-33; Winkelman M. (1989) </text:span><text:span text:style-name="T963">A Cross-Cultural Study of Shamanistic Healers,</text:span><text:span text:style-name="T991"> „Journal of Psychoactive Drugs”,</text:span><text:span text:style-name="T1062"> 1,17-24. </text:span><text:span text:style-name="T752">[</text:span><text:a xlink:type="simple" xlink:href="#p_4_94" text:style-name="Internet_20_link" text:visited-style-name="Visited_20_Internet_20_Link"><text:span text:style-name="T752">wróć do głównej treści</text:span></text:a><text:span text:style-name="T752">]</text:span></text:p>
      <text:p text:style-name="P78"><text:bookmark text:name="przypis_4_95"/><text:span text:style-name="T752">Przypis 4.95 </text:span><text:span text:style-name="T1062">Castillo R.J. (1991) </text:span><text:span text:style-name="T963">Culture, Trance and Mental Illness: Divided Consciousness in South Asia,</text:span><text:span text:style-name="T991"> UMI Dissertation Information Service, Ann Arbor, </text:span><text:span text:style-name="T1017">s. 76-79</text:span><text:span text:style-name="T991">. </text:span><text:span text:style-name="T752">[</text:span><text:a xlink:type="simple" xlink:href="#p_4_95" text:style-name="Internet_20_link" text:visited-style-name="Visited_20_Internet_20_Link"><text:span text:style-name="T752">wróć do głównej treści</text:span></text:a><text:span text:style-name="T752">]</text:span></text:p>
      <text:p text:style-name="P78"><text:bookmark text:name="przypis_4_96"/><text:span text:style-name="T752">Przypis 4.96 </text:span><text:span text:style-name="T1062">Kemp S., Williams K. (1987) </text:span><text:span text:style-name="T963">Demoni</text:span><text:span text:style-name="T972">c</text:span><text:span text:style-name="T963"> possession and mental disorder in medieval and early modern Europe,</text:span><text:span text:style-name="T991"> „Psychological Medicine”,</text:span><text:span text:style-name="T1062"> 17, 21-29, </text:span><text:span text:style-name="T1097">s. 21</text:span><text:span text:style-name="T1062">. </text:span><text:span text:style-name="T752">[</text:span><text:a xlink:type="simple" xlink:href="#p_4_96" text:style-name="Internet_20_link" text:visited-style-name="Visited_20_Internet_20_Link"><text:span text:style-name="T752">wróć do głównej treści</text:span></text:a><text:span text:style-name="T752">]</text:span></text:p>
      <text:p text:style-name="P78"><text:bookmark text:name="przypis_4_97"/><text:span text:style-name="T752">Przypis 4.97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7">s. 172-173</text:span><text:span text:style-name="T991">. </text:span><text:span text:style-name="T752">[</text:span><text:a xlink:type="simple" xlink:href="#p_4_97" text:style-name="Internet_20_link" text:visited-style-name="Visited_20_Internet_20_Link"><text:span text:style-name="T752">wróć do głównej treści</text:span></text:a><text:span text:style-name="T752">]</text:span></text:p>
      <text:p text:style-name="P79"><text:bookmark text:name="przypis_4_98"/><text:span text:style-name="T752">Przypis 4.98 </text:span><text:span text:style-name="T1062">Mackarness R. (1974) </text:span><text:span text:style-name="T963">Occultism and psychiatry,</text:span><text:span text:style-name="T991"> „The Practitioner”, </text:span><text:span text:style-name="T1062">212, 363-366; Suryani L.K., Jensen G.D. (1995) </text:span><text:span text:style-name="T963">Trance and Possession in Bali. A Window on Western Multiple Personality, Possession Disorder and Suicide,</text:span><text:span text:style-name="T991"> Oxford University </text:span><text:soft-page-break/><text:span text:style-name="T991">Press, Kuala Lumpur; Ferracuti S., Sacco R., Lazzari R. (1996) </text:span><text:span text:style-name="T970">Dissociative</text:span><text:span text:style-name="T963"> Trance Disorder: Clinical and Rorschach Findings in ten Persons Reporting Demon Possession and Treated by Exorcism,</text:span><text:span text:style-name="T991"> „Journal of Personality Assessment”, 66 (3), 525-539. </text:span><text:span text:style-name="T752">[</text:span><text:a xlink:type="simple" xlink:href="#p_4_98" text:style-name="Internet_20_link" text:visited-style-name="Visited_20_Internet_20_Link"><text:span text:style-name="T752">wróć do głównej treści</text:span></text:a><text:span text:style-name="T752">]</text:span></text:p>
      <text:p text:style-name="P79"><text:bookmark text:name="przypis_4_99"/><text:span text:style-name="T752">Przypis 4.99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8">s. 185-196.</text:span><text:span text:style-name="T752"> [</text:span><text:a xlink:type="simple" xlink:href="#p_4_99" text:style-name="Internet_20_link" text:visited-style-name="Visited_20_Internet_20_Link"><text:span text:style-name="T752">wróć do głównej treści</text:span></text:a><text:span text:style-name="T752">]</text:span></text:p>
      <text:p text:style-name="P79"><text:bookmark text:name="przypis_4_100"/><text:span text:style-name="T752">Przypis 4.100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1018">s. 185-196.</text:span><text:span text:style-name="T752"> [</text:span><text:a xlink:type="simple" xlink:href="#p_4_100" text:style-name="Internet_20_link" text:visited-style-name="Visited_20_Internet_20_Link"><text:span text:style-name="T752">wróć do głównej treści</text:span></text:a><text:span text:style-name="T752">]</text:span></text:p>
      <text:p text:style-name="P79"><text:bookmark text:name="przypis_4_101"/><text:span text:style-name="T752">Przypis 4.101 </text:span><text:span text:style-name="T1062">Reimann R.I. (1998) </text:span><text:span text:style-name="T928">Der Schamane sieht eine Hexe – der Ethnologe sieht nichts. Menschliche lnformationsverarbeetung und ethnologische Forschung,</text:span><text:span text:style-name="T933"> Campus Verlag, </text:span><text:span text:style-name="T936">Frankfurt</text:span><text:span text:style-name="T1062">/</text:span><text:span text:style-name="T991">New York.</text:span><text:span text:style-name="T752"> [</text:span><text:a xlink:type="simple" xlink:href="#p_4_101" text:style-name="Internet_20_link" text:visited-style-name="Visited_20_Internet_20_Link"><text:span text:style-name="T752">wróć do głównej treści</text:span></text:a><text:span text:style-name="T752">]</text:span></text:p>
      <text:p text:style-name="P79"><text:bookmark text:name="przypis_4_102"/><text:span text:style-name="T752">Przypis 4.102 </text:span><text:span text:style-name="T1062">Castillo R.J. (1991) </text:span><text:span text:style-name="T963">Culture, Trance and Mental Illness: Divided Consciousness in South Asia,</text:span><text:span text:style-name="T991"> UMI Dissertation Information Service, Ann Arbor. </text:span><text:span text:style-name="T752">[</text:span><text:a xlink:type="simple" xlink:href="#p_4_102" text:style-name="Internet_20_link" text:visited-style-name="Visited_20_Internet_20_Link"><text:span text:style-name="T752">wróć do głównej treści</text:span></text:a><text:span text:style-name="T752">]</text:span></text:p>
      <text:p text:style-name="P80"><text:bookmark text:name="przypis_4_103"/><text:span text:style-name="T752">Przypis 4.103 </text:span><text:span text:style-name="T1098">Suryani L.K., Jensen G.D. (1995) </text:span><text:span text:style-name="T976">Trance and Possession in Bali. A Window on Western Multiple Personality, Possession Disorder and Suicide,</text:span><text:span text:style-name="T1019"> Oxford University Press, Kuala Lumpur. </text:span><text:span text:style-name="T752">[</text:span><text:a xlink:type="simple" xlink:href="#p_4_103" text:style-name="Internet_20_link" text:visited-style-name="Visited_20_Internet_20_Link"><text:span text:style-name="T752">wróć do głównej treści</text:span></text:a><text:span text:style-name="T752">]</text:span></text:p>
      <text:p text:style-name="P80"><text:bookmark text:name="przypis_4_104"/><text:span text:style-name="T752">Przypis 4.104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1018">s. 38-44</text:span><text:span text:style-name="T991">.</text:span><text:span text:style-name="T752"> [</text:span><text:a xlink:type="simple" xlink:href="#p_4_104" text:style-name="Internet_20_link" text:visited-style-name="Visited_20_Internet_20_Link"><text:span text:style-name="T752">wróć do głównej treści</text:span></text:a><text:span text:style-name="T752">]</text:span></text:p>
      <text:p text:style-name="P80"><text:bookmark text:name="przypis_4_105"/><text:span text:style-name="T752">Przypis 4.105 </text:span><text:span text:style-name="T1098">Suryani L.K., Jensen G.D. (1995) </text:span><text:span text:style-name="T976">Trance and Possession in Bali. A Window on Western Multiple Personality, Possession Disorder and Suicide,</text:span><text:span text:style-name="T1019"> Oxford University Press, Kuala Lumpur, </text:span><text:span text:style-name="T1018">s. 188-222.</text:span><text:span text:style-name="T752"> [</text:span><text:a xlink:type="simple" xlink:href="#p_4_105" text:style-name="Internet_20_link" text:visited-style-name="Visited_20_Internet_20_Link"><text:span text:style-name="T752">wróć do głównej treści</text:span></text:a><text:span text:style-name="T752">]</text:span></text:p>
      <text:p text:style-name="P81"><text:bookmark text:name="przypis_5_1"/><text:span text:style-name="T752">Przypis 5.1 </text:span><text:span text:style-name="T1062">Popper K. (1992) </text:span><text:span text:style-name="T888">Wiedza obiekty</text:span><text:span text:style-name="T897">wna</text:span><text:span text:style-name="T888">: </text:span><text:span text:style-name="T897">Ewolucyjna</text:span><text:span text:style-name="T888"> teoria epistemologiczna,</text:span><text:span text:style-name="T1062"> polski przekład: A. Chmielewski, Wydawnictwo Naukowe PWN, Warszawa, </text:span><text:span text:style-name="T1099">s. 249.</text:span><text:span text:style-name="T752"> [</text:span><text:a xlink:type="simple" xlink:href="#p_5_1" text:style-name="Internet_20_link" text:visited-style-name="Visited_20_Internet_20_Link"><text:span text:style-name="T752">wróć do głównej treści</text:span></text:a><text:span text:style-name="T752">]</text:span></text:p>
      <text:p text:style-name="P82"><text:bookmark text:name="przypis_5_2"/><text:span text:style-name="T752">Przypis 5.2 </text:span><text:span text:style-name="T1062">Einstein A. (1999) </text:span><text:span text:style-name="T888">Pisma filozoficzne,</text:span><text:span text:style-name="T1062"> polski przekład: K. Napiórkowski, Wydawnictwo IFiS PAN, Warszawa, 94-96, </text:span><text:span text:style-name="T1100">s. 94</text:span><text:span text:style-name="T1062">. </text:span><text:span text:style-name="T752">[</text:span><text:a xlink:type="simple" xlink:href="#p_5_2" text:style-name="Internet_20_link" text:visited-style-name="Visited_20_Internet_20_Link"><text:span text:style-name="T752">wróć do głównej treści</text:span></text:a><text:span text:style-name="T752">]</text:span></text:p>
      <text:p text:style-name="P82"><text:bookmark text:name="przypis_5_3"/><text:span text:style-name="T752">Przypis 5.3 </text:span><text:span text:style-name="T1062">Einstein A. (1999) </text:span><text:span text:style-name="T888">Pisma filozoficzne,</text:span><text:span text:style-name="T1062"> polski przekład: K. Napiórkowski, Wydawnictwo IFiS PAN, Warszawa, 94-96, </text:span><text:span text:style-name="T1100">s. 95</text:span><text:span text:style-name="T1062">. </text:span><text:span text:style-name="T752">[</text:span><text:a xlink:type="simple" xlink:href="#p_5_3" text:style-name="Internet_20_link" text:visited-style-name="Visited_20_Internet_20_Link"><text:span text:style-name="T752">wróć do głównej treści</text:span></text:a><text:span text:style-name="T752">]</text:span></text:p>
      <text:p text:style-name="P82"><text:bookmark text:name="przypis_5_4"/><text:span text:style-name="T752">Przypis 5.4 </text:span><text:span text:style-name="T1062">Wafer J. (1991) </text:span><text:span text:style-name="T963">The Taste o</text:span><text:span text:style-name="T966">f </text:span><text:span text:style-name="T963">Bl</text:span><text:span text:style-name="T966">o</text:span><text:span text:style-name="T963">od. Spirit Possession in Brazilian Candombl</text:span><text:span text:style-name="T986">é</text:span><text:span text:style-name="T963">,</text:span><text:span text:style-name="T991"> University of Pennsylvania Press, Philadelphia, </text:span><text:span text:style-name="T1020">s. 104</text:span><text:span text:style-name="T991">.</text:span><text:span text:style-name="T752"> [</text:span><text:a xlink:type="simple" xlink:href="#p_5_4" text:style-name="Internet_20_link" text:visited-style-name="Visited_20_Internet_20_Link"><text:span text:style-name="T752">wróć do głównej </text:span></text:a><text:soft-page-break/><text:a xlink:type="simple" xlink:href="#p_5_4" text:style-name="Internet_20_link" text:visited-style-name="Visited_20_Internet_20_Link"><text:span text:style-name="T752">treści</text:span></text:a><text:span text:style-name="T752">]</text:span></text:p>
      <text:p text:style-name="P82"><text:bookmark text:name="przypis_5_5"/><text:span text:style-name="T752">Przypis 5.5 </text:span><text:span text:style-name="T1062">Plotkin H. (1998)</text:span><text:span text:style-name="T991"> </text:span><text:span text:style-name="T963">Evolution in Mind. An Introduction to Evolutionary Psychology,</text:span><text:span text:style-name="T991"> Penguin Books, London</text:span><text:span text:style-name="T1062">, 222-260, </text:span><text:span text:style-name="T1100">s. 222</text:span><text:span text:style-name="T1062">. </text:span><text:span text:style-name="T752">[</text:span><text:a xlink:type="simple" xlink:href="#p_5_5" text:style-name="Internet_20_link" text:visited-style-name="Visited_20_Internet_20_Link"><text:span text:style-name="T752">wróć do głównej treści</text:span></text:a><text:span text:style-name="T752">]</text:span></text:p>
      <text:p text:style-name="P82"><text:bookmark text:name="przypis_5_6"/><text:span text:style-name="T752">Przypis 5.6 </text:span><text:span text:style-name="T1062">Plotkin H. (1998)</text:span><text:span text:style-name="T991"> </text:span><text:span text:style-name="T963">Evolution in Mind. An Introduction to Evolutionary Psychology,</text:span><text:span text:style-name="T991"> Penguin Books, London</text:span><text:span text:style-name="T1062">, 222-260, </text:span><text:span text:style-name="T1100">s. 223. </text:span><text:span text:style-name="T752">[</text:span><text:a xlink:type="simple" xlink:href="#p_5_6" text:style-name="Internet_20_link" text:visited-style-name="Visited_20_Internet_20_Link"><text:span text:style-name="T752">wróć do głównej treści</text:span></text:a><text:span text:style-name="T752">]</text:span></text:p>
      <text:p text:style-name="P82"><text:bookmark text:name="przypis_5_7"/><text:span text:style-name="T752">Przypis 5.7 </text:span><text:span text:style-name="T1062">Searle J.R. (1999) </text:span><text:span text:style-name="T888">Umysł, język i społeczeństwo: Filozofia i rzeczywistość,</text:span><text:span text:style-name="T1062"> polski przekład: D. Cieśla, Wydawnictwo W.A.B., Warszawa, </text:span><text:span text:style-name="T1100">s. 13-67. </text:span><text:span text:style-name="T752">[</text:span><text:a xlink:type="simple" xlink:href="#p_5_7" text:style-name="Internet_20_link" text:visited-style-name="Visited_20_Internet_20_Link"><text:span text:style-name="T752">wróć do głównej treści</text:span></text:a><text:span text:style-name="T752">]</text:span></text:p>
      <text:p text:style-name="P82"><text:bookmark text:name="przypis_5_8"/><text:span text:style-name="T752">Przypis 5.8 </text:span><text:span text:style-name="T1062">Jakubik A. (1995) </text:span><text:span text:style-name="T888">Kilka uwag metodologicznych o systemach klasyfikacji w psychiatrii, </text:span><text:span text:style-name="T1062">[w:] Bomba J., de Barbaro B. (red.) </text:span><text:span text:style-name="T888">Psychiatria amerykańska lat dziewięćdziesiątych,</text:span><text:span text:style-name="T1062"> Collegium Medicum UJ, Kraków, 94-96. </text:span><text:span text:style-name="T752">[</text:span><text:a xlink:type="simple" xlink:href="#p_5_8" text:style-name="Internet_20_link" text:visited-style-name="Visited_20_Internet_20_Link"><text:span text:style-name="T752">wróć do głównej treści</text:span></text:a><text:span text:style-name="T752">]</text:span></text:p>
      <text:p text:style-name="P82"><text:bookmark text:name="przypis_5_9"/><text:span text:style-name="T752">Przypis 5.9 </text:span><text:span text:style-name="T1062">Sartorius N. (1998) </text:span><text:span text:style-name="T888">Przedmowa,</text:span><text:span text:style-name="T1062"> [w:</text:span><text:span text:style-name="T1072">]</text:span><text:span text:style-name="T1062"> </text:span><text:span text:style-name="T888">Klasyfikacja zaburzeń psychicznych i zaburzeń zacho</text:span><text:span text:style-name="T897">w</text:span><text:span text:style-name="T888">ania w lCD-10,</text:span><text:span text:style-name="T1062"> Uniwersyteckie Wydawnictwo Medyczne „</text:span><text:span text:style-name="T1058">Vesalius</text:span><text:span text:style-name="T1062">”, Kraków-Warszawa, 7-9. </text:span><text:span text:style-name="T752">[</text:span><text:a xlink:type="simple" xlink:href="#p_5_9" text:style-name="Internet_20_link" text:visited-style-name="Visited_20_Internet_20_Link"><text:span text:style-name="T752">wróć do głównej treści</text:span></text:a><text:span text:style-name="T752">]</text:span></text:p>
      <text:p text:style-name="P82"><text:bookmark text:name="przypis_5_10"/><text:span text:style-name="T752">Przypis 5.10 </text:span><text:span text:style-name="T1062">Castillo R.J. (1991) </text:span><text:span text:style-name="T963">Culture, Trance and Mental Illness: Divided Consciousness in South Asia,</text:span><text:span text:style-name="T991"> UMI Dissertation Information Service, Ann Arbor, </text:span><text:span text:style-name="T1020">s. 94</text:span><text:span text:style-name="T991">.</text:span><text:span text:style-name="T752"> [</text:span><text:a xlink:type="simple" xlink:href="#p_5_10" text:style-name="Internet_20_link" text:visited-style-name="Visited_20_Internet_20_Link"><text:span text:style-name="T752">wróć do głównej treści</text:span></text:a><text:span text:style-name="T752">]</text:span></text:p>
      <text:p text:style-name="P83"><text:bookmark text:name="przypis_5_11"/><text:span text:style-name="T752">Przypis 5.11 </text:span><text:span text:style-name="T1062">Berger P.L., Luckmann T. (1966) </text:span><text:span text:style-name="T963">The Social Construction o</text:span><text:span text:style-name="T970">f</text:span><text:span text:style-name="T963"> Reality: A Treatise in the Sociology of Knowledge,</text:span><text:span text:style-name="T991"> Double Day, Garden City, </text:span><text:span text:style-name="T1021">s. 177-179</text:span><text:span text:style-name="T991">.</text:span><text:span text:style-name="T752"> [</text:span><text:a xlink:type="simple" xlink:href="#p_5_11" text:style-name="Internet_20_link" text:visited-style-name="Visited_20_Internet_20_Link"><text:span text:style-name="T752">wróć do głównej treści</text:span></text:a><text:span text:style-name="T752">]</text:span></text:p>
      <text:p text:style-name="P83"><text:bookmark text:name="przypis_5_12"/><text:span text:style-name="T752">Przypis 5.12 </text:span><text:span text:style-name="T1062">Rees W.D. (1971)</text:span><text:span text:style-name="T991"> </text:span><text:span text:style-name="T963">The Hallucinations of Widowhood,</text:span><text:span text:style-name="T991"> „British Medical Journal”</text:span><text:span text:style-name="T1062">, 4, 37-41; Ross C.A., Joshi S., Currie R. (1990) </text:span><text:span text:style-name="T963">Dissociative experiences in the general population, </text:span><text:span text:style-name="T991">„American Journal of Psychiatry”, </text:span><text:span text:style-name="T1062">147, 1547-1552.</text:span><text:span text:style-name="T752"> [</text:span><text:a xlink:type="simple" xlink:href="#p_5_12" text:style-name="Internet_20_link" text:visited-style-name="Visited_20_Internet_20_Link"><text:span text:style-name="T752">wróć do głównej treści</text:span></text:a><text:span text:style-name="T752">]</text:span></text:p>
      <text:p text:style-name="P83"><text:bookmark text:name="przypis_5_13"/><text:span text:style-name="T752">Przypis 5.13 </text:span><text:span text:style-name="T1062">Noyes R., Kletti R. (1976) </text:span><text:span text:style-name="T963">Depersonalization in the face of life-threatening danger: An interpretation,</text:span><text:span text:style-name="T991"> „Omega”, </text:span><text:span text:style-name="T1062">7,103-114; Noyes R., Kletti R. (1977) </text:span><text:span text:style-name="T963">Panoramic memory: A response to threat of death,</text:span><text:span text:style-name="T991"> „Omega”,</text:span><text:span text:style-name="T1062"> 8,181-194.; Ross C.A., Joshi S., Currie R. (1990) </text:span><text:span text:style-name="T963">Dissociative experiences in the general population, </text:span><text:span text:style-name="T991">„American Journal of Psychiatry”, </text:span><text:span text:style-name="T1062">147, 1547-1552; Spiegel D., Carde</text:span><text:span text:style-name="T919">ñ</text:span><text:span text:style-name="T1062">a E. (1991) </text:span><text:span text:style-name="T963">Disintegrated Experience: the Dissociative Disorders Revisited,</text:span><text:span text:style-name="T991"> „Journal of Abnormal Psychology”</text:span><text:span text:style-name="T1062">, 3, 366-378. </text:span><text:span text:style-name="T752">[</text:span><text:a xlink:type="simple" xlink:href="#p_5_13" text:style-name="Internet_20_link" text:visited-style-name="Visited_20_Internet_20_Link"><text:span text:style-name="T752">wróć do głównej treści</text:span></text:a><text:span text:style-name="T752">]</text:span></text:p>
      <text:p text:style-name="P83"><text:bookmark text:name="przypis_5_14"/><text:span text:style-name="T752">Przypis 5.14 </text:span><text:span text:style-name="T1062">Kokoszka A. (1992) </text:span><text:span text:style-name="T888">Zmienione stany świadomości – historia pojęcia i przegląd badań, </text:span><text:span text:style-name="T1062">„Psychiatria Polska”, 6 (</text:span><text:span text:style-name="T1064">26</text:span><text:span text:style-name="T1062">), 543-552. </text:span><text:span text:style-name="T752">[</text:span><text:a xlink:type="simple" xlink:href="#p_5_14" text:style-name="Internet_20_link" text:visited-style-name="Visited_20_Internet_20_Link"><text:span text:style-name="T752">wróć do głównej treści</text:span></text:a><text:span text:style-name="T752">]</text:span></text:p>
      <text:p text:style-name="P83"><text:bookmark text:name="przypis_5_15"/><text:span text:style-name="T752">Przypis 5.15 </text:span><text:span text:style-name="T1062">Ross C. A., Joshi S. (1992) </text:span><text:span text:style-name="T963">Paranormal e</text:span><text:span text:style-name="T965">x</text:span><text:span text:style-name="T963">periences in the general </text:span><text:soft-page-break/><text:span text:style-name="T963">population,</text:span><text:span text:style-name="T991"> „The Journal of Nervous and Mental Disease”,</text:span><text:span text:style-name="T1062"> 180,357-361, </text:span><text:span text:style-name="T1101">s. 360. </text:span><text:span text:style-name="T752">[</text:span><text:a xlink:type="simple" xlink:href="#p_5_15" text:style-name="Internet_20_link" text:visited-style-name="Visited_20_Internet_20_Link"><text:span text:style-name="T752">wróć do głównej treści</text:span></text:a><text:span text:style-name="T752">]</text:span></text:p>
      <text:p text:style-name="P84"><text:bookmark text:name="przypis_5_16"/><text:span text:style-name="T752">Przypis 5.16 </text:span><text:span text:style-name="T1062">Ross C. A., Joshi S. (1992) </text:span><text:span text:style-name="T963">Paranormal e</text:span><text:span text:style-name="T965">x</text:span><text:span text:style-name="T963">periences in the general population,</text:span><text:span text:style-name="T991"> „The Journal of Nervous and Mental Disease”,</text:span><text:span text:style-name="T1062"> 180,357-361, </text:span><text:span text:style-name="T1101">s. 36</text:span><text:span text:style-name="T1102">1. </text:span><text:span text:style-name="T752">[</text:span><text:a xlink:type="simple" xlink:href="#p_5_16" text:style-name="Internet_20_link" text:visited-style-name="Visited_20_Internet_20_Link"><text:span text:style-name="T752">wróć do głównej treści</text:span></text:a><text:span text:style-name="T752">]</text:span></text:p>
      <text:p text:style-name="P84"><text:bookmark text:name="przypis_5_17"/><text:span text:style-name="T752">Przypis 5.17 </text:span><text:span text:style-name="T1062">Bernstein E.M., Putnam F.W. (1986)</text:span><text:span text:style-name="T991"> </text:span><text:span text:style-name="T963">Development, Reliability, and Validity of a Dissociation Scale,</text:span><text:span text:style-name="T991"> „The Journal of Nervous and Mental Disease”</text:span><text:span text:style-name="T1062">, 12 (174), 727-735, </text:span><text:span text:style-name="T1102">s. 727</text:span><text:span text:style-name="T1062">. </text:span><text:span text:style-name="T752">[</text:span><text:a xlink:type="simple" xlink:href="#p_5_17" text:style-name="Internet_20_link" text:visited-style-name="Visited_20_Internet_20_Link"><text:span text:style-name="T752">wróć do głównej treści</text:span></text:a><text:span text:style-name="T752">]</text:span></text:p>
      <text:p text:style-name="P83"><text:bookmark text:name="przypis_5_18"/><text:span text:style-name="T752">Przypis 5.18 </text:span><text:span text:style-name="T1062">Ross C.A., Joshi S., Currie R. (1990) </text:span><text:span text:style-name="T963">Dissociative experiences in the general population, </text:span><text:span text:style-name="T991">„American Journal of Psychiatry”, </text:span><text:span text:style-name="T1062">147, 1547-1552, </text:span><text:span text:style-name="T1102">s. 1547</text:span><text:span text:style-name="T1062">.</text:span><text:span text:style-name="T752"> [</text:span><text:a xlink:type="simple" xlink:href="#p_5_18" text:style-name="Internet_20_link" text:visited-style-name="Visited_20_Internet_20_Link"><text:span text:style-name="T752">wróć do głównej treści</text:span></text:a><text:span text:style-name="T752">]</text:span></text:p>
      <text:p text:style-name="P84"><text:bookmark text:name="przypis_5_19"/><text:span text:style-name="T752">Przypis 5.19 </text:span><text:span text:style-name="T1062">Hufford D.J. (1992) </text:span><text:span text:style-name="T963">Commentary: Paranormal experiences in the general population, </text:span><text:span text:style-name="T991">„The Journal of Nervous and Mental Disease”,</text:span><text:span text:style-name="T1062"> 180, 362-368, </text:span><text:span text:style-name="T1102">s. 362</text:span><text:span text:style-name="T1062">. </text:span><text:span text:style-name="T752">[</text:span><text:a xlink:type="simple" xlink:href="#p_5_19" text:style-name="Internet_20_link" text:visited-style-name="Visited_20_Internet_20_Link"><text:span text:style-name="T752">wróć do głównej treści</text:span></text:a><text:span text:style-name="T752">]</text:span></text:p>
      <text:p text:style-name="P84"><text:bookmark text:name="przypis_5_20"/><text:span text:style-name="T752">Przypis 5.20 </text:span><text:span text:style-name="T1062">Ferracuti S., Sacco R., Lazzari R. (1996) </text:span><text:span text:style-name="T889">Dissociative</text:span><text:span text:style-name="T963"> Trance Disorder: Clinical and Rorschach Findings in ten Persons Reporting Demon Possession and Treated by Exorcism,</text:span><text:span text:style-name="T991"> „Journal of Personality Assessment”</text:span><text:span text:style-name="T1062">, 66 (3), 525-539. </text:span><text:span text:style-name="T752">[</text:span><text:a xlink:type="simple" xlink:href="#p_5_20" text:style-name="Internet_20_link" text:visited-style-name="Visited_20_Internet_20_Link"><text:span text:style-name="T752">wróć do głównej treści</text:span></text:a><text:span text:style-name="T752">]</text:span></text:p>
      <text:p text:style-name="P83"><text:bookmark text:name="przypis_5_21"/><text:span text:style-name="T752">Przypis 5.21 </text:span><text:span text:style-name="T1062">Ross C. A., Joshi S. (1992) </text:span><text:span text:style-name="T963">Paranormal e</text:span><text:span text:style-name="T965">x</text:span><text:span text:style-name="T963">periences in the general population,</text:span><text:span text:style-name="T991"> „The Journal of Nervous and Mental Disease”,</text:span><text:span text:style-name="T1062"> 180,357-361. </text:span><text:span text:style-name="T752">[</text:span><text:a xlink:type="simple" xlink:href="#p_5_21" text:style-name="Internet_20_link" text:visited-style-name="Visited_20_Internet_20_Link"><text:span text:style-name="T752">wróć do głównej treści</text:span></text:a><text:span text:style-name="T752">]</text:span></text:p>
      <text:p text:style-name="P84"><text:bookmark text:name="przypis_5_22"/><text:span text:style-name="T752">Przypis 5.22 </text:span><text:span text:style-name="T1062">Pfeifer S. (1994) </text:span><text:span text:style-name="T963">Belief in demon and exorcism in psychiatric patients in Switzerland, </text:span><text:span text:style-name="T991">„British Journal of Medical Psychology”</text:span><text:span text:style-name="T1062">, 67, 247-258. </text:span><text:span text:style-name="T752">[</text:span><text:a xlink:type="simple" xlink:href="#p_5_22" text:style-name="Internet_20_link" text:visited-style-name="Visited_20_Internet_20_Link"><text:span text:style-name="T752">wróć do głównej treści]</text:span></text:a></text:p>
      <text:p text:style-name="P84"><text:bookmark text:name="przypis_5_23"/><text:span text:style-name="T752">Przypis 5.23 </text:span><text:span text:style-name="T1062">Pfeifer S. (1994) </text:span><text:span text:style-name="T963">Belief in demon and exorcism in psychiatric patients in Switzerland, </text:span><text:span text:style-name="T991">„British Journal of Medical Psychology”</text:span><text:span text:style-name="T1062">, 67, 247-258, </text:span><text:span text:style-name="T1102">s. 256</text:span><text:span text:style-name="T1062">.</text:span><text:span text:style-name="T752"> [</text:span><text:a xlink:type="simple" xlink:href="#p_5_23" text:style-name="Internet_20_link" text:visited-style-name="Visited_20_Internet_20_Link"><text:span text:style-name="T752">wróć do głównej treści</text:span></text:a><text:span text:style-name="T752">]</text:span></text:p>
      <text:p text:style-name="P84"><text:bookmark text:name="przypis_5_24"/><text:span text:style-name="T752">Przypis 5.24 </text:span><text:span text:style-name="T1062">Pelizzari E. (1997)</text:span><text:span text:style-name="T1053"> </text:span><text:span text:style-name="T1051">Possession et therapie dans la Corne de l'Afrique,</text:span><text:span text:style-name="T1053"> L’Hartmann, Paris, </text:span><text:span text:style-name="T1055">s. 240. </text:span><text:span text:style-name="T752">[</text:span><text:a xlink:type="simple" xlink:href="#p_5_24" text:style-name="Internet_20_link" text:visited-style-name="Visited_20_Internet_20_Link"><text:span text:style-name="T752">wróć do głównej treści</text:span></text:a><text:span text:style-name="T752">]</text:span></text:p>
      <text:p text:style-name="P84"><text:bookmark text:name="przypis_5_25"/><text:span text:style-name="T752">Przypis 5.25 </text:span><text:span text:style-name="T1062">Einstein A. (1999) </text:span><text:span text:style-name="T888">Pisma filozoficzne,</text:span><text:span text:style-name="T1062"> polski przekład: K. Napiórkowski, Wydawnictwo IFiS PAN, Warszawa, 94-96, </text:span><text:span text:style-name="T1102">s. 95. </text:span><text:span text:style-name="T752">[</text:span><text:a xlink:type="simple" xlink:href="#p_5_25" text:style-name="Internet_20_link" text:visited-style-name="Visited_20_Internet_20_Link"><text:span text:style-name="T752">wróć do głównej treści</text:span></text:a><text:span text:style-name="T752">]</text:span></text:p>
      <text:p text:style-name="P84"><text:bookmark text:name="przypis_5_26"/><text:span text:style-name="T752">Przypis 5.26 </text:span><text:span text:style-name="T1062">Plotkin H. (1998)</text:span><text:span text:style-name="T991"> </text:span><text:span text:style-name="T963">Evolution in Mind. An Introduction to Evolutionary Psychology,</text:span><text:span text:style-name="T991"> Penguin Books, London</text:span><text:span text:style-name="T1062">, 222-260, </text:span><text:span text:style-name="T1102">s. 223</text:span><text:span text:style-name="T1062">.</text:span><text:span text:style-name="T752"> [</text:span><text:a xlink:type="simple" xlink:href="#p_5_26" text:style-name="Internet_20_link" text:visited-style-name="Visited_20_Internet_20_Link"><text:span text:style-name="T752">wróć do głównej treści</text:span></text:a><text:span text:style-name="T752">]</text:span></text:p>
      <text:p text:style-name="P84"><text:bookmark text:name="przypis_5_27"/><text:span text:style-name="T752">Przypis 5.27 </text:span><text:span text:style-name="T1062">Pattison E.M. (1977) </text:span><text:span text:style-name="T963">Psychosocial Interpretations of Exorcism,</text:span><text:span text:style-name="T991"> „Journal </text:span><text:soft-page-break/><text:span text:style-name="T991">of Operational Psychiatry”,</text:span><text:span text:style-name="T1062"> 8 (1977), 5-19. </text:span><text:span text:style-name="T752">[</text:span><text:a xlink:type="simple" xlink:href="#p_5_27" text:style-name="Internet_20_link" text:visited-style-name="Visited_20_Internet_20_Link"><text:span text:style-name="T752">wróć do głównej treści</text:span></text:a><text:span text:style-name="T752">]</text:span></text:p>
      <text:p text:style-name="P85"><text:bookmark text:name="przypis_5_28"/><text:span text:style-name="T752">Przypis 5.28 </text:span><text:span text:style-name="T1062">Arbib M. (1998) </text:span><text:span text:style-name="T963">Self and society: between God and brain,</text:span><text:span text:style-name="T991"> „Trends in Cognitive Sciences”,</text:span><text:span text:style-name="T1062"> 2 (10), 377-378. </text:span><text:span text:style-name="T752">[</text:span><text:a xlink:type="simple" xlink:href="#p_5_28" text:style-name="Internet_20_link" text:visited-style-name="Visited_20_Internet_20_Link"><text:span text:style-name="T752">wróć do głównej treści]</text:span></text:a></text:p>
      <text:p text:style-name="P85"><text:bookmark text:name="przypis_5_29"/><text:span text:style-name="T752">Przypis 5.29 </text:span><text:span text:style-name="T1062">Pedersen O. (1997) </text:span><text:span text:style-name="T888">Konflikt czy symbioza? </text:span><text:span text:style-name="T897">–</text:span><text:span text:style-name="T1062"> Z </text:span><text:span text:style-name="T888">dziejów relacji między nauka a teologią, </text:span><text:span text:style-name="T1062">polski przekład: W. Skoczny, Wydawnictwo Diecezji Tarnowskiej BIBLOS, Tarnów.</text:span><text:span text:style-name="T752"> [</text:span><text:a xlink:type="simple" xlink:href="#p_5_29" text:style-name="Internet_20_link" text:visited-style-name="Visited_20_Internet_20_Link"><text:span text:style-name="T752">wróć do głównej treści</text:span></text:a><text:span text:style-name="T752">]</text:span></text:p>
      <text:p text:style-name="P85"><text:bookmark text:name="przypis_5_30"/><text:span text:style-name="T752">Przypis 5.30 </text:span><text:span text:style-name="T1062">Taubes T. (1998) </text:span><text:span text:style-name="T963">Healthy Avenues of the Mind: Psychological Theory Building and the Influence o</text:span><text:span text:style-name="T966">f</text:span><text:span text:style-name="T963"> Religion During the Era of Moral Treatment,</text:span><text:span text:style-name="T991"> „American Journal of Psychiatry”,</text:span><text:span text:style-name="T1062"> 155,1001-1008. </text:span><text:span text:style-name="T752">[</text:span><text:a xlink:type="simple" xlink:href="#p_5_30" text:style-name="Internet_20_link" text:visited-style-name="Visited_20_Internet_20_Link"><text:span text:style-name="T752">wróć do głównej treści]</text:span></text:a></text:p>
      <text:p text:style-name="P85"><text:bookmark text:name="przypis_5_31"/><text:span text:style-name="T752">Przypis 5.31 </text:span><text:span text:style-name="T1062">Życiński J. (1996) </text:span><text:span text:style-name="T888">Ontologia światów możliwych,</text:span><text:span text:style-name="T1062"> [w:] Janik J. (red.) </text:span><text:span text:style-name="T888">Nauka, religia, dzieje: Co to znaczy realnie być – </text:span><text:span text:style-name="T897">8</text:span><text:span text:style-name="T888"> Seminarium Interdyscyplinarne w </text:span><text:span text:style-name="T1146">Castel Gandolfo </text:span><text:span text:style-name="T888">8-10 sierpnia 1995,</text:span><text:span text:style-name="T1062"> Wydawnictwo Uniwersytetu Jagiellońskiego, Kraków, 65 79. </text:span><text:span text:style-name="T752">[</text:span><text:a xlink:type="simple" xlink:href="#p_5_31" text:style-name="Internet_20_link" text:visited-style-name="Visited_20_Internet_20_Link"><text:span text:style-name="T752">wróć do głównej treści</text:span></text:a><text:span text:style-name="T752">]</text:span></text:p>
      <text:p text:style-name="P85"><text:bookmark text:name="przypis_5_32"/><text:span text:style-name="T752">Przypis 5.32 </text:span><text:span text:style-name="T1062">Rosen G. (1962) </text:span><text:span text:style-name="T963">Psychopathology in the Social Process: Dance Frenzies, Demonic Possession, Revival Movements and Similar So-Called Psychic Epidemics: An Interpretation,</text:span><text:span text:style-name="T991"> „Bulletin of the History of Medicine”,</text:span><text:span text:style-name="T1062"> 36,13-44, </text:span><text:span text:style-name="T1103">s. 43-44</text:span><text:span text:style-name="T1062">.</text:span><text:span text:style-name="T752"> [</text:span><text:a xlink:type="simple" xlink:href="#p_5_32" text:style-name="Internet_20_link" text:visited-style-name="Visited_20_Internet_20_Link"><text:span text:style-name="T752">wróć do głównej treści</text:span></text:a><text:span text:style-name="T752">]</text:span></text:p>
      <text:p text:style-name="P85"><text:bookmark text:name="przypis_5_33"/><text:span text:style-name="T752">Przypis 5.33 </text:span><text:span text:style-name="T1062">Wautischer H. (1989)</text:span><text:span text:style-name="T991"> </text:span><text:span text:style-name="T963">A Philosophical Inquiry to Include Trance in Epistemology,</text:span><text:span text:style-name="T991"> „Journal of Psychoactive Drugs”,</text:span><text:span text:style-name="T1062"> 1, 35-46.</text:span><text:span text:style-name="T752"> [</text:span><text:a xlink:type="simple" xlink:href="#p_5_33" text:style-name="Internet_20_link" text:visited-style-name="Visited_20_Internet_20_Link"><text:span text:style-name="T752">wróć do głównej treści]</text:span></text:a></text:p>
      <text:p text:style-name="P85"><text:bookmark text:name="przypis_5_34"/><text:span text:style-name="T752">Przypis 5.34 </text:span><text:span text:style-name="T1062">Simonides D. (1989) </text:span><text:span text:style-name="T888">Wierzenia i zachowania przesądne,</text:span><text:span text:style-name="T1062"> [w:] Simonides D. (red.) </text:span><text:span text:style-name="T888">Folklor Górnego Śląska,</text:span><text:span text:style-name="T1062"> Wydawnictwo „Śląsk”, Katowice, 227-301. </text:span><text:span text:style-name="T752">[</text:span><text:a xlink:type="simple" xlink:href="#p_5_34" text:style-name="Internet_20_link" text:visited-style-name="Visited_20_Internet_20_Link"><text:span text:style-name="T752">wróć do głównej treści</text:span></text:a><text:span text:style-name="T752">]</text:span></text:p>
      <text:p text:style-name="P85"><text:bookmark text:name="przypis_5_35"/><text:span text:style-name="T752">Przypis 5.35 </text:span><text:span text:style-name="T1062">Hitchcock J.T. (1976a) </text:span><text:span text:style-name="T963">lntroduction</text:span><text:span text:style-name="T888">,</text:span><text:span text:style-name="T1062"> [w:] Hitchcock J.T., Jones R.L. (red.) </text:span><text:span text:style-name="T963">Spirit Possession in the Nepal Himalayas,</text:span><text:span text:style-name="T991"> ARIS &amp; PHILLIPS, Warminster, </text:span><text:span text:style-name="T1064">12</text:span><text:span text:style-name="T1062">-</text:span><text:span text:style-name="T1064">28</text:span><text:span text:style-name="T1062">.</text:span><text:span text:style-name="T752"> [</text:span><text:a xlink:type="simple" xlink:href="#p_5_35" text:style-name="Internet_20_link" text:visited-style-name="Visited_20_Internet_20_Link"><text:span text:style-name="T752">wróć do głównej treści</text:span></text:a><text:span text:style-name="T752">]</text:span></text:p>
      <text:p text:style-name="P85"><text:bookmark text:name="przypis_5_36"/><text:span text:style-name="T752">Przypis 5.36 </text:span><text:span text:style-name="T1062">Dobkin de Rios M., Winkelman M. (1989) </text:span><text:span text:style-name="T963">Shamanism and Altered States of Consciousness: An Introduction,</text:span><text:span text:style-name="T991"> „Journal of Psychoactive Drugs”</text:span><text:span text:style-name="T1062">, 1, 1-7.</text:span><text:span text:style-name="T752"> [</text:span><text:a xlink:type="simple" xlink:href="#p_5_36" text:style-name="Internet_20_link" text:visited-style-name="Visited_20_Internet_20_Link"><text:span text:style-name="T752">wróć do głównej treści</text:span></text:a><text:span text:style-name="T752">]</text:span></text:p>
      <text:p text:style-name="P83"><text:bookmark text:name="przypis_5_37"/><text:span text:style-name="T752">Przypis 5.37 </text:span><text:span text:style-name="T1062">Spiegel D., Carde</text:span><text:span text:style-name="T919">ñ</text:span><text:span text:style-name="T1062">a E. (1991) </text:span><text:span text:style-name="T963">Disintegrated Experience: the Dissociative Disorders Revisited,</text:span><text:span text:style-name="T991"> „Journal of Abnormal Psychology”</text:span><text:span text:style-name="T1062">, 3, 366-378. </text:span><text:span text:style-name="T752">[</text:span><text:a xlink:type="simple" xlink:href="#p_5_37" text:style-name="Internet_20_link" text:visited-style-name="Visited_20_Internet_20_Link"><text:span text:style-name="T752">wróć do głównej treści</text:span></text:a><text:span text:style-name="T752">]</text:span></text:p>
      <text:p text:style-name="P83"><text:bookmark text:name="przypis_5_38"/><text:span text:style-name="T752">Przypis 5.38 </text:span><text:span text:style-name="T1062">Spiegel D., Carde</text:span><text:span text:style-name="T919">ñ</text:span><text:span text:style-name="T1062">a E. (1991) </text:span><text:span text:style-name="T963">Disintegrated Experience: the Dissociative Disorders Revisited,</text:span><text:span text:style-name="T991"> „Journal of Abnormal Psychology”</text:span><text:span text:style-name="T1062">, 3, 366-378, </text:span><text:span text:style-name="T1101">s. 375. </text:span><text:span text:style-name="T752">[</text:span><text:a xlink:type="simple" xlink:href="#p_5_38" text:style-name="Internet_20_link" text:visited-style-name="Visited_20_Internet_20_Link"><text:span text:style-name="T752">wróć do głównej treści</text:span></text:a><text:span text:style-name="T752">]</text:span></text:p>
      <text:p text:style-name="P85"><text:bookmark text:name="przypis_5_39"/><text:soft-page-break/><text:span text:style-name="T752">Przypis 5.39 </text:span><text:span text:style-name="T1062">Jakubik A. (1995) </text:span><text:span text:style-name="T888">Kilka uwag metodologicznych o systemach klasyfikacji w psychiatrii, </text:span><text:span text:style-name="T1062">[w:] Bomba J., de Barbaro B. (red.) </text:span><text:span text:style-name="T888">Psychiatria amerykańska lat dziewięćdziesiątych,</text:span><text:span text:style-name="T1062"> Collegium Medicum UJ, Kraków, 94-96. </text:span><text:span text:style-name="T752">[</text:span><text:a xlink:type="simple" xlink:href="#p_5_39" text:style-name="Internet_20_link" text:visited-style-name="Visited_20_Internet_20_Link"><text:span text:style-name="T752">wróć do głównej treści</text:span></text:a><text:span text:style-name="T752">]</text:span></text:p>
      <text:p text:style-name="P85"><text:bookmark text:name="przypis_5_40"/><text:span text:style-name="T752">Przypis 5.40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752">[</text:span><text:a xlink:type="simple" xlink:href="#p_5_40" text:style-name="Internet_20_link" text:visited-style-name="Visited_20_Internet_20_Link"><text:span text:style-name="T752">wróć do głównej treści</text:span></text:a><text:span text:style-name="T752">]</text:span></text:p>
      <text:p text:style-name="P85"><text:bookmark text:name="przypis_5_41"/><text:span text:style-name="T752">Przypis 5.41 </text:span><text:span text:style-name="T1062">Rouget G. (1985) </text:span><text:span text:style-name="T963">Music and Trance. A Theory of the Relations between Musi</text:span><text:span text:style-name="T965">c</text:span><text:span text:style-name="T963"> and Possession,</text:span><text:span text:style-name="T991"> The University of Chicago Press, Chicago, </text:span><text:span text:style-name="T1022">s. 30.</text:span><text:span text:style-name="T752"> [</text:span><text:a xlink:type="simple" xlink:href="#p_5_41" text:style-name="Internet_20_link" text:visited-style-name="Visited_20_Internet_20_Link"><text:span text:style-name="T752">wróć do głównej treści</text:span></text:a><text:span text:style-name="T752">]</text:span></text:p>
      <text:p text:style-name="P85"><text:bookmark text:name="przypis_5_42"/><text:span text:style-name="T752">Przypis 5.42 </text:span><text:span text:style-name="T1062">Simons R.C., Hughes C.C. (1993) </text:span><text:span text:style-name="T963">Culture-Bound Syndromes,</text:span><text:span text:style-name="T1062"> [w:] Gaw A.C. (red.) </text:span><text:span text:style-name="T963">Culture, Ethnicity, and Mental Illness,</text:span><text:span text:style-name="T991"> American Psychiatric Press Inc., Washington, D.C.-London</text:span><text:span text:style-name="T1062">, 75-99, </text:span><text:span text:style-name="T1103">s. 81. </text:span><text:span text:style-name="T752">[</text:span><text:a xlink:type="simple" xlink:href="#p_5_42" text:style-name="Internet_20_link" text:visited-style-name="Visited_20_Internet_20_Link"><text:span text:style-name="T752">wróć do głównej treści</text:span></text:a><text:span text:style-name="T752">]</text:span></text:p>
      <text:p text:style-name="P85"><text:bookmark text:name="przypis_5_43"/><text:span text:style-name="T752">Przypis 5.43 </text:span><text:span text:style-name="T1062">Rosen G. (1962) </text:span><text:span text:style-name="T963">Psychopathology in the Social Process: Dance Frenzies, Demonic Possession, Revival Movements and Similar So-Called Psychic Epidemics: An Interpretation,</text:span><text:span text:style-name="T991"> „Bulletin of the History of Medicine”,</text:span><text:span text:style-name="T1062"> 36,13-44, </text:span><text:span text:style-name="T1103">s. 41. </text:span><text:span text:style-name="T752">[</text:span><text:a xlink:type="simple" xlink:href="#p_5_43" text:style-name="Internet_20_link" text:visited-style-name="Visited_20_Internet_20_Link"><text:span text:style-name="T752">wróć do głównej treści</text:span></text:a><text:span text:style-name="T752">]</text:span></text:p>
      <text:p text:style-name="P85"><text:bookmark text:name="przypis_5_44"/><text:span text:style-name="T752">Przypis 5.44 </text:span><text:span text:style-name="T1062">Rosen G. (1962) </text:span><text:span text:style-name="T963">Psychopathology in the Social Process: Dance Frenzies, Demonic Possession, Revival Movements and Similar So-Called Psychic Epidemics: An Interpretation,</text:span><text:span text:style-name="T991"> „Bulletin of the History of Medicine”,</text:span><text:span text:style-name="T1062"> 36,13-44, </text:span><text:span text:style-name="T1103">s. 39. </text:span><text:span text:style-name="T752">[</text:span><text:a xlink:type="simple" xlink:href="#p_5_44" text:style-name="Internet_20_link" text:visited-style-name="Visited_20_Internet_20_Link"><text:span text:style-name="T752">wróć do głównej treści</text:span></text:a><text:span text:style-name="T752">]</text:span></text:p>
      <text:p text:style-name="P85"><text:bookmark text:name="przypis_5_45"/><text:span text:style-name="T752">Przypis 5.45 </text:span><text:span text:style-name="T1062">Rosen G. (1962) </text:span><text:span text:style-name="T963">Psychopathology in the Social Process: Dance Frenzies, Demonic Possession, Revival Movements and Similar So-Called Psychic Epidemics: An Interpretation,</text:span><text:span text:style-name="T991"> „Bulletin of the History of Medicine”,</text:span><text:span text:style-name="T1062"> 36,13-44, </text:span><text:span text:style-name="T1104">s. 24</text:span><text:span text:style-name="T1062">. </text:span><text:span text:style-name="T752">[</text:span><text:a xlink:type="simple" xlink:href="#p_5_45" text:style-name="Internet_20_link" text:visited-style-name="Visited_20_Internet_20_Link"><text:span text:style-name="T752">wróć do głównej treści</text:span></text:a><text:span text:style-name="T752">]</text:span></text:p>
      <text:p text:style-name="P86"><text:bookmark text:name="przypis_5_46"/><text:span text:style-name="T752">Przypis 5.46 </text:span><text:span text:style-name="T1062">Lewis I.M. (1971) </text:span><text:span text:style-name="T963">Ecstatic Religion: An Anthropological Study of Spirit Possession and Shamanism,</text:span><text:span text:style-name="T991"> Penguin Books, Baltimore. </text:span><text:span text:style-name="T752">[</text:span><text:a xlink:type="simple" xlink:href="#p_5_46" text:style-name="Internet_20_link" text:visited-style-name="Visited_20_Internet_20_Link"><text:span text:style-name="T752">wróć do głównej treści</text:span></text:a><text:span text:style-name="T752">]</text:span></text:p>
      <text:p text:style-name="P86"><text:bookmark text:name="przypis_5_47"/><text:span text:style-name="T752">Przypis 5.47 </text:span><text:span text:style-name="T1062">Winkelman M. (1989) </text:span><text:span text:style-name="T963">A Cross-Cultural Study of Shamanistic Healers,</text:span><text:span text:style-name="T991"> „Journal of Psychoactive Drugs”,</text:span><text:span text:style-name="T1062"> 1,17-24.</text:span><text:span text:style-name="T752"> [</text:span><text:a xlink:type="simple" xlink:href="#p_5_47" text:style-name="Internet_20_link" text:visited-style-name="Visited_20_Internet_20_Link"><text:span text:style-name="T752">wróć do głównej treści</text:span></text:a><text:span text:style-name="T752">]</text:span></text:p>
      <text:p text:style-name="P86"><text:bookmark text:name="przypis_5_48"/><text:span text:style-name="T752">Przypis 5.48 </text:span><text:span text:style-name="T1062">Bourguignon E. (1989) </text:span><text:span text:style-name="T963">Tranceand Shamanism: Whats in a Name,</text:span><text:span text:style-name="T991"> „Journal of Psychoactive Drugs”</text:span><text:span text:style-name="T1062">, 1, 9-15. </text:span><text:span text:style-name="T752">[</text:span><text:a xlink:type="simple" xlink:href="#p_5_48" text:style-name="Internet_20_link" text:visited-style-name="Visited_20_Internet_20_Link"><text:span text:style-name="T752">wróć do głównej treści</text:span></text:a><text:span text:style-name="T752">]</text:span></text:p>
      <text:p text:style-name="P86"><text:bookmark text:name="przypis_5_49"/><text:span text:style-name="T752">Przypis 5.49 </text:span><text:span text:style-name="T1062">Simons R.C., Hughes C.C. (1993) </text:span><text:span text:style-name="T963">Culture-Bound Syndromes,</text:span><text:span text:style-name="T1062"> [w:] Gaw A.C. (red.) </text:span><text:span text:style-name="T963">Culture, Ethnicity, and Mental Illness,</text:span><text:span text:style-name="T991"> American Psychiatric Press Inc., Washington, D.C.-London</text:span><text:span text:style-name="T1062">, 75-99. </text:span><text:span text:style-name="T752">[</text:span><text:a xlink:type="simple" xlink:href="#p_5_49" text:style-name="Internet_20_link" text:visited-style-name="Visited_20_Internet_20_Link"><text:span text:style-name="T752">wróć do głównej treści</text:span></text:a><text:span text:style-name="T752">]</text:span></text:p>
      <text:p text:style-name="P86"><text:bookmark text:name="przypis_5_50"/><text:soft-page-break/><text:span text:style-name="T752">Przypis 5.50 </text:span><text:span text:style-name="T1062">Simons R.C., Hughes C.C. (1993) </text:span><text:span text:style-name="T963">Culture-Bound Syndromes,</text:span><text:span text:style-name="T1062"> [w:] Gaw A.C. (red.) </text:span><text:span text:style-name="T963">Culture, Ethnicity, and Mental Illness,</text:span><text:span text:style-name="T991"> American Psychiatric Press Inc., Washington, D.C.-London</text:span><text:span text:style-name="T1062">, 75-99.</text:span><text:span text:style-name="T752"> [</text:span><text:a xlink:type="simple" xlink:href="#p_5_50" text:style-name="Internet_20_link" text:visited-style-name="Visited_20_Internet_20_Link"><text:span text:style-name="T752">wróć do głównej treści</text:span></text:a><text:span text:style-name="T752">]</text:span></text:p>
      <text:p text:style-name="P86"><text:bookmark text:name="przypis_5_51"/><text:span text:style-name="T752">Przypis 5.51 </text:span><text:span text:style-name="T1062">Spanos NP., Gottlieb J. (1979) </text:span><text:span text:style-name="T963">Demonic Possession, Mesmerism, and Hysteria: A Social Psychological Perspective on Their Historical lnterrelations,</text:span><text:span text:style-name="T991"> „Journal of Abnormal Psychology”, 5, Vol. 88</text:span><text:span text:style-name="T1062">, 527-546, </text:span><text:span text:style-name="T1104">s. 534-535</text:span><text:span text:style-name="T1062">. </text:span><text:span text:style-name="T752">[</text:span><text:a xlink:type="simple" xlink:href="#p_5_51" text:style-name="Internet_20_link" text:visited-style-name="Visited_20_Internet_20_Link"><text:span text:style-name="T752">wróć do głównej treści</text:span></text:a><text:span text:style-name="T752">]</text:span></text:p>
      <text:p text:style-name="P86"><text:bookmark text:name="przypis_5_52"/><text:span text:style-name="T752">Przypis 5.52 </text:span><text:span text:style-name="T1062">Ludwig A.M. (1983)</text:span><text:span text:style-name="T991"> </text:span><text:span text:style-name="T963">The psychobiological f</text:span><text:span text:style-name="T968">u</text:span><text:span text:style-name="T963">nctions of dissociation,</text:span><text:span text:style-name="T991"> „American Journal of Clinical Hypnosis”</text:span><text:span text:style-name="T1062">, 26, 93-99.</text:span><text:span text:style-name="T752"> [</text:span><text:a xlink:type="simple" xlink:href="#p_5_52" text:style-name="Internet_20_link" text:visited-style-name="Visited_20_Internet_20_Link"><text:span text:style-name="T752">wróć do głównej treści</text:span></text:a><text:span text:style-name="T752">]</text:span></text:p>
      <text:p text:style-name="P86"><text:bookmark text:name="przypis_5_53"/><text:span text:style-name="T752">Przypis 5.53 </text:span><text:span text:style-name="T1062">Rosen G. (1962) </text:span><text:span text:style-name="T963">Psychopathology in the Social Process: Dance Frenzies, Demonic Possession, Revival Movements and Similar So-Called Psychic Epidemics: An Interpretation,</text:span><text:span text:style-name="T991"> „Bulletin of the History of Medicine”,</text:span><text:span text:style-name="T1062"> 36,13-44, </text:span><text:span text:style-name="T1104">s. 42. </text:span><text:span text:style-name="T752">[</text:span><text:a xlink:type="simple" xlink:href="#p_5_53" text:style-name="Internet_20_link" text:visited-style-name="Visited_20_Internet_20_Link"><text:span text:style-name="T752">wróć do głównej treści</text:span></text:a><text:span text:style-name="T752">]</text:span></text:p>
      <text:p text:style-name="P86"><text:bookmark text:name="przypis_5_54"/><text:span text:style-name="T752">Przypis 5.54 </text:span><text:span text:style-name="T1062">Castillo R.J. (1991) </text:span><text:span text:style-name="T963">Culture, Trance and Mental Illness: Divided Consciousness in South Asia,</text:span><text:span text:style-name="T991"> UMI Dissertation Information Service, Ann Arbor, </text:span><text:span text:style-name="T1023">s. 82</text:span><text:span text:style-name="T991">. </text:span><text:span text:style-name="T752">[</text:span><text:a xlink:type="simple" xlink:href="#p_5_54" text:style-name="Internet_20_link" text:visited-style-name="Visited_20_Internet_20_Link"><text:span text:style-name="T752">wróć do głównej treści</text:span></text:a><text:span text:style-name="T752">]</text:span></text:p>
      <text:p text:style-name="P86"><text:bookmark text:name="przypis_5_55"/><text:span text:style-name="T752">Przypis 5.55 </text:span><text:span text:style-name="T1062">Brothers L. (1997) </text:span><text:span text:style-name="T963">Friday's Footprint: How Society Shapes the Human Mind,</text:span><text:span text:style-name="T991"> Oxford University Press, New York-Oxford.</text:span><text:span text:style-name="T752"> [</text:span><text:a xlink:type="simple" xlink:href="#p_5_55" text:style-name="Internet_20_link" text:visited-style-name="Visited_20_Internet_20_Link"><text:span text:style-name="T752">wróć do głównej treści</text:span></text:a><text:span text:style-name="T752">]</text:span></text:p>
      <text:p text:style-name="P86"><text:bookmark text:name="przypis_5_56"/><text:span text:style-name="T752">Przypis 5.56 </text:span><text:span text:style-name="T1062">Eibl-Eibesfeldt I. (1997)</text:span><text:span text:style-name="T933"> </text:span><text:span text:style-name="T928">Die Biologie des menschlichen Verhaltens: Grundri</text:span><text:span text:style-name="T932">ß</text:span><text:span text:style-name="T928"> der Humanethologie,</text:span><text:span text:style-name="T933"> Seehamer Verlag, </text:span><text:span text:style-name="T937">s. 573.</text:span><text:span text:style-name="T752"> [</text:span><text:a xlink:type="simple" xlink:href="#p_5_56" text:style-name="Internet_20_link" text:visited-style-name="Visited_20_Internet_20_Link"><text:span text:style-name="T752">wróć do głównej treści</text:span></text:a><text:span text:style-name="T752">]</text:span></text:p>
      <text:p text:style-name="P86"><text:bookmark text:name="przypis_5_57"/><text:span text:style-name="T752">Przypis 5.57 </text:span><text:span text:style-name="T1062">Pinker S. (1995) </text:span><text:span text:style-name="T963">The Language Instinct: The New Science of Language and Mind,</text:span><text:span text:style-name="T991"> Penguin Books, London-New York-Victoria-Ontario-Auckland, </text:span><text:span text:style-name="T1023">s. 334.</text:span><text:span text:style-name="T752"> [</text:span><text:a xlink:type="simple" xlink:href="#p_5_57" text:style-name="Internet_20_link" text:visited-style-name="Visited_20_Internet_20_Link"><text:span text:style-name="T752">wróć do głównej treści</text:span></text:a><text:span text:style-name="T752">]</text:span></text:p>
      <text:p text:style-name="P86"><text:bookmark text:name="przypis_5_58"/><text:span text:style-name="T752">Przypis 5.58 </text:span><text:span text:style-name="T1062">Goodman F. (1990) </text:span><text:span text:style-name="T963">Where the Spirits Ride the Wind – Trance journeys and Other Ecstatic Experiences,</text:span><text:span text:style-name="T991"> Indiana University Press, Bloomington &amp; Indianapolis, </text:span><text:span text:style-name="T1023">s. 9-26. </text:span><text:span text:style-name="T752">[</text:span><text:a xlink:type="simple" xlink:href="#p_5_58" text:style-name="Internet_20_link" text:visited-style-name="Visited_20_Internet_20_Link"><text:span text:style-name="T752">wróć do głównej treści</text:span></text:a><text:span text:style-name="T752">]</text:span></text:p>
      <text:p text:style-name="P86"><text:bookmark text:name="przypis_5_59"/><text:span text:style-name="T752">Przypis 5.59 </text:span><text:span text:style-name="T1062">Wafer J. (1991) </text:span><text:span text:style-name="T963">The Taste o</text:span><text:span text:style-name="T966">f </text:span><text:span text:style-name="T963">Bl</text:span><text:span text:style-name="T966">o</text:span><text:span text:style-name="T963">od. Spirit Possession in Brazilian Candombl</text:span><text:span text:style-name="T986">é</text:span><text:span text:style-name="T963">,</text:span><text:span text:style-name="T991"> University of Pennsylvania Press, Philadelphia. </text:span><text:span text:style-name="T752">[</text:span><text:a xlink:type="simple" xlink:href="#p_5_59" text:style-name="Internet_20_link" text:visited-style-name="Visited_20_Internet_20_Link"><text:span text:style-name="T752">wróć do głównej treści</text:span></text:a><text:span text:style-name="T752">]</text:span></text:p>
      <text:p text:style-name="P86"><text:bookmark text:name="przypis_5_60"/><text:span text:style-name="T752">Przypis 5.60 </text:span><text:span text:style-name="T1062">Stabelein W. (1976) </text:span><text:span text:style-name="T963">Mah</text:span><text:span text:style-name="T987">ā</text:span><text:span text:style-name="T963">k</text:span><text:span text:style-name="T987">ā</text:span><text:span text:style-name="T963">la the Neo-Shaman: Master of the Ritual,</text:span><text:span text:style-name="T1062"> [w:] Hitchcock J.T., Jones R.L. (red.) </text:span><text:span text:style-name="T963">Spirit Possession in the Nepal Himalayas,</text:span><text:span text:style-name="T991"> ARIS &amp; PHILLIPS, Warminster,</text:span><text:span text:style-name="T1062"> 361-376. </text:span><text:span text:style-name="T752">[</text:span><text:a xlink:type="simple" xlink:href="#p_5_60" text:style-name="Internet_20_link" text:visited-style-name="Visited_20_Internet_20_Link"><text:span text:style-name="T752">wróć do głównej treści</text:span></text:a><text:span text:style-name="T752">]</text:span></text:p>
      <text:p text:style-name="P87"><text:bookmark text:name="przypis_5_61"/><text:span text:style-name="T752">Przypis 5.61 </text:span><text:span text:style-name="T1062">Pattison E.M. (1977) </text:span><text:span text:style-name="T963">Psychosocial Interpretations of Exorcism,</text:span><text:span text:style-name="T991"> „Journal of Operational Psychiatry”,</text:span><text:span text:style-name="T1062"> 8 (1977), 5-19. </text:span><text:span text:style-name="T752">[</text:span><text:a xlink:type="simple" xlink:href="#p_5_61" text:style-name="Internet_20_link" text:visited-style-name="Visited_20_Internet_20_Link"><text:span text:style-name="T752">wróć do głównej treści</text:span></text:a><text:span text:style-name="T752">]</text:span></text:p>
      <text:p text:style-name="P87"><text:bookmark text:name="przypis_5_62"/><text:span text:style-name="T752">Przypis 5.62 </text:span><text:span text:style-name="T1062">Spanos N.P., Gottlieb J. (1976) </text:span><text:span text:style-name="T963">Ergotism and the Salem Village Trials,</text:span><text:span text:style-name="T991"> </text:span><text:soft-page-break/><text:span text:style-name="T991">„Science”,</text:span><text:span text:style-name="T1062"> 194, 1390-1394.</text:span><text:span text:style-name="T752"> [</text:span><text:a xlink:type="simple" xlink:href="#p_5_62" text:style-name="Internet_20_link" text:visited-style-name="Visited_20_Internet_20_Link"><text:span text:style-name="T752">wróć do głównej treści</text:span></text:a><text:span text:style-name="T752">]</text:span></text:p>
      <text:p text:style-name="P87"><text:bookmark text:name="przypis_5_63"/><text:span text:style-name="T752">Przypis 5.63 </text:span><text:span text:style-name="T888">Klasyfikacja zaburzeń psychicznych i zaburzeń zachowania w lCD-10 – Badawcze kryteria diagnostyczne</text:span><text:span text:style-name="T1062"> (1998), Wydawca: Uniwersyteckie Wydawnictwo „</text:span><text:span text:style-name="T1058">Vesalius</text:span><text:span text:style-name="T1062">”</text:span><text:span text:style-name="T1064"> –</text:span><text:span text:style-name="T1062"> Instytut Psychiatrii i Neurologii, Kraków-Warszawa, </text:span><text:span text:style-name="T1105">s. 98-99</text:span><text:span text:style-name="T1062">.</text:span><text:span text:style-name="T752"> [</text:span><text:a xlink:type="simple" xlink:href="#p_5_63" text:style-name="Internet_20_link" text:visited-style-name="Visited_20_Internet_20_Link"><text:span text:style-name="T752">wróć do głównej treści</text:span></text:a><text:span text:style-name="T752">]</text:span></text:p>
      <text:p text:style-name="P87"><text:bookmark text:name="przypis_5_64"/><text:span text:style-name="T752">Przypis 5.64 </text:span><text:span text:style-name="T1062">Noll R. (1989) </text:span><text:span text:style-name="T963">What Has Really Been Learned About Shamanism?,</text:span><text:span text:style-name="T991"> „Journal of Psychoactive Drugs”</text:span><text:span text:style-name="T1062">, 1, 47-50, </text:span><text:span text:style-name="T1105">s. 49.</text:span><text:span text:style-name="T752"> [</text:span><text:a xlink:type="simple" xlink:href="#p_5_64" text:style-name="Internet_20_link" text:visited-style-name="Visited_20_Internet_20_Link"><text:span text:style-name="T752">wróć do głównej treści</text:span></text:a><text:span text:style-name="T752">]</text:span></text:p>
      <text:p text:style-name="P87"><text:bookmark text:name="przypis_5_65"/><text:span text:style-name="T752">Przypis 5.65 </text:span><text:span text:style-name="T1062">Castillo R.J. (1991) </text:span><text:span text:style-name="T963">Culture, Trance and Mental Illness: Divided Consciousness in South Asia,</text:span><text:span text:style-name="T991"> UMI Dissertation Information Service, Ann Arbor.</text:span><text:span text:style-name="T752"> [</text:span><text:a xlink:type="simple" xlink:href="#p_5_65" text:style-name="Internet_20_link" text:visited-style-name="Visited_20_Internet_20_Link"><text:span text:style-name="T752">wróć do głównej treści</text:span></text:a><text:span text:style-name="T752">]</text:span></text:p>
      <text:p text:style-name="P87"><text:bookmark text:name="przypis_5_66"/><text:span text:style-name="T752">Przypis 5.66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752">[</text:span><text:a xlink:type="simple" xlink:href="#p_5_66" text:style-name="Internet_20_link" text:visited-style-name="Visited_20_Internet_20_Link"><text:span text:style-name="T752">wróć do głównej treści</text:span></text:a><text:span text:style-name="T752">]</text:span></text:p>
      <text:p text:style-name="P87"><text:bookmark text:name="przypis_5_67"/><text:span text:style-name="T752">Przypis 5.67 </text:span><text:span text:style-name="T1062">Dobkin de Rios M., Winkelman M. (1989) </text:span><text:span text:style-name="T963">Shamanism and Altered States of Consciousness: An Introduction,</text:span><text:span text:style-name="T991"> „Journal of Psychoactive Drugs”</text:span><text:span text:style-name="T1062">, 1, 1-7, </text:span><text:span text:style-name="T1105">s. 5.</text:span><text:span text:style-name="T752"> [</text:span><text:a xlink:type="simple" xlink:href="#p_5_67" text:style-name="Internet_20_link" text:visited-style-name="Visited_20_Internet_20_Link"><text:span text:style-name="T752">wróć do głównej treści</text:span></text:a><text:span text:style-name="T752">]</text:span></text:p>
      <text:p text:style-name="P87"><text:bookmark text:name="przypis_5_68"/><text:span text:style-name="T752">Przypis 5.68 </text:span><text:span text:style-name="T1062">Castillo R.J. (1991) </text:span><text:span text:style-name="T963">Culture, Trance and Mental Illness: Divided Consciousness in South Asia,</text:span><text:span text:style-name="T991"> UMI Dissertation Information Service, Ann Arbor, </text:span><text:span text:style-name="T1024">s. 9.</text:span><text:span text:style-name="T752"> [</text:span><text:a xlink:type="simple" xlink:href="#p_5_68" text:style-name="Internet_20_link" text:visited-style-name="Visited_20_Internet_20_Link"><text:span text:style-name="T752">wróć do głównej treści</text:span></text:a><text:span text:style-name="T752">]</text:span></text:p>
      <text:p text:style-name="P87"><text:bookmark text:name="przypis_5_69"/><text:span text:style-name="T752">Przypis 5.69 </text:span><text:span text:style-name="T1062">Castillo R.J. (1991) </text:span><text:span text:style-name="T963">Culture, Trance and Mental Illness: Divided Consciousness in South Asia,</text:span><text:span text:style-name="T991"> UMI Dissertation Information Service, Ann Arbor, </text:span><text:span text:style-name="T1024">s. 18. </text:span><text:span text:style-name="T752">[</text:span><text:a xlink:type="simple" xlink:href="#p_5_69" text:style-name="Internet_20_link" text:visited-style-name="Visited_20_Internet_20_Link"><text:span text:style-name="T752">wróć do głównej treści]</text:span></text:a></text:p>
      <text:p text:style-name="P87"><text:bookmark text:name="przypis_5_70"/><text:span text:style-name="T752">Przypis 5.70 </text:span><text:span text:style-name="T1062">Castillo R.J. (1991) </text:span><text:span text:style-name="T963">Culture, Trance and Mental Illness: Divided Consciousness in South Asia,</text:span><text:span text:style-name="T991"> UMI Dissertation Information Service, Ann Arbor, </text:span><text:span text:style-name="T1024">s. 9. </text:span><text:span text:style-name="T752">[</text:span><text:a xlink:type="simple" xlink:href="#p_5_70" text:style-name="Internet_20_link" text:visited-style-name="Visited_20_Internet_20_Link"><text:span text:style-name="T752">wróć do głównej treści</text:span></text:a><text:span text:style-name="T752">]</text:span></text:p>
      <text:p text:style-name="P87"><text:bookmark text:name="przypis_5_71"/><text:span text:style-name="T752">Przypis 5.71 </text:span><text:span text:style-name="T1062">Panksepp J. (1998) </text:span><text:span text:style-name="T963">Affective Neuroscience: The Foundations of Human and Animal Emotions,</text:span><text:span text:style-name="T991"> Oxford University Press, New York-Oxford,</text:span><text:span text:style-name="T1062"> 300-323.</text:span><text:span text:style-name="T752"> [</text:span><text:a xlink:type="simple" xlink:href="#p_5_71" text:style-name="Internet_20_link" text:visited-style-name="Visited_20_Internet_20_Link"><text:span text:style-name="T752">wróć do głównej treści</text:span></text:a><text:span text:style-name="T752">]</text:span></text:p>
      <text:p text:style-name="P87"><text:bookmark text:name="przypis_5_72"/><text:span text:style-name="T752">Przypis 5.72 </text:span><text:span text:style-name="T1062">Panksepp J. (1998) </text:span><text:span text:style-name="T963">Affective Neuroscience: The Foundations of Human and Animal Emotions,</text:span><text:span text:style-name="T991"> Oxford University Press, New York-Oxford,</text:span><text:span text:style-name="T1062"> 300-323, </text:span><text:span text:style-name="T1105">s. 306.</text:span><text:span text:style-name="T752"> [</text:span><text:a xlink:type="simple" xlink:href="#p_5_72" text:style-name="Internet_20_link" text:visited-style-name="Visited_20_Internet_20_Link"><text:span text:style-name="T752">wróć do głównej treści</text:span></text:a><text:span text:style-name="T752">]</text:span></text:p>
      <text:p text:style-name="P87"><text:bookmark text:name="przypis_5_73"/><text:span text:style-name="T752">Przypis 5.73 </text:span><text:span text:style-name="T1062">Panksepp J. (1998) </text:span><text:span text:style-name="T963">Affective Neuroscience: The Foundations of Human and Animal Emotions,</text:span><text:span text:style-name="T991"> Oxford University Press, New York-Oxford,</text:span><text:span text:style-name="T1062"> 300-323, </text:span><text:span text:style-name="T1105">s. 300</text:span><text:span text:style-name="T1062">.</text:span><text:span text:style-name="T752"> [</text:span><text:a xlink:type="simple" xlink:href="#p_5_73" text:style-name="Internet_20_link" text:visited-style-name="Visited_20_Internet_20_Link"><text:span text:style-name="T752">wróć do głównej treści</text:span></text:a><text:span text:style-name="T752">]</text:span></text:p>
      <text:p text:style-name="P87"><text:bookmark text:name="przypis_5_74"/><text:soft-page-break/><text:span text:style-name="T752">Przypis 5.74 </text:span><text:span text:style-name="T1062">Panksepp J. (1998) </text:span><text:span text:style-name="T963">Affective Neuroscience: The Foundations of Human and Animal Emotions,</text:span><text:span text:style-name="T991"> Oxford University Press, New York-Oxford,</text:span><text:span text:style-name="T1062"> 300-323, </text:span><text:span text:style-name="T1105">s. 306</text:span><text:span text:style-name="T1062">. </text:span><text:span text:style-name="T752">[</text:span><text:a xlink:type="simple" xlink:href="#p_5_74" text:style-name="Internet_20_link" text:visited-style-name="Visited_20_Internet_20_Link"><text:span text:style-name="T752">wróć do głównej treści</text:span></text:a><text:span text:style-name="T752">]</text:span></text:p>
      <text:p text:style-name="P87"><text:bookmark text:name="przypis_5_75"/><text:span text:style-name="T752">Przypis 5.75 </text:span><text:span text:style-name="T1062">Panksepp J. (1998) </text:span><text:span text:style-name="T963">Affective Neuroscience: The Foundations of Human and Animal Emotions,</text:span><text:span text:style-name="T991"> Oxford University Press, New York-Oxford,</text:span><text:span text:style-name="T1062"> 300-323, </text:span><text:span text:style-name="T1105">s. 312. </text:span><text:span text:style-name="T752">[</text:span><text:a xlink:type="simple" xlink:href="#p_5_75" text:style-name="Internet_20_link" text:visited-style-name="Visited_20_Internet_20_Link"><text:span text:style-name="T752">wróć do głównej treści</text:span></text:a><text:span text:style-name="T752">]</text:span></text:p>
      <text:p text:style-name="P87"><text:bookmark text:name="przypis_5_76"/><text:span text:style-name="T752">Przypis 5.76 </text:span><text:span text:style-name="T1062">Noll R. (1989) </text:span><text:span text:style-name="T963">What Has Really Been Learned About Shamanism?,</text:span><text:span text:style-name="T991"> „Journal of Psychoactive Drugs”</text:span><text:span text:style-name="T1062">, 1, 47-50, </text:span><text:span text:style-name="T1105">s. 49. </text:span><text:span text:style-name="T752">[</text:span><text:a xlink:type="simple" xlink:href="#p_5_76" text:style-name="Internet_20_link" text:visited-style-name="Visited_20_Internet_20_Link"><text:span text:style-name="T752">wróć do głównej treści</text:span></text:a><text:span text:style-name="T752">]</text:span></text:p>
      <text:p text:style-name="P87"><text:bookmark text:name="przypis_5_77"/><text:span text:style-name="T752">Przypis 5.77 </text:span><text:span text:style-name="T1062">Arbib M. (1998) </text:span><text:span text:style-name="T963">Self and society: between God and brain,</text:span><text:span text:style-name="T991"> „Trends in Cognitive Sciences”,</text:span><text:span text:style-name="T1062"> 2 (10), 377-378. </text:span><text:span text:style-name="T752">[</text:span><text:a xlink:type="simple" xlink:href="#p_5_77" text:style-name="Internet_20_link" text:visited-style-name="Visited_20_Internet_20_Link"><text:span text:style-name="T752">wróć do głównej treści</text:span></text:a><text:span text:style-name="T752">]</text:span></text:p>
      <text:p text:style-name="P85"><text:bookmark text:name="przypis_5_78"/><text:span text:style-name="T752">Przypis 5.78 </text:span><text:span text:style-name="T1062">Życiński J. (1996) </text:span><text:span text:style-name="T888">Ontologia światów możliwych,</text:span><text:span text:style-name="T1062"> [w:] Janik J. (red.) </text:span><text:span text:style-name="T888">Nauka, religia, dzieje: Co to znaczy realnie być – </text:span><text:span text:style-name="T897">8</text:span><text:span text:style-name="T888"> Seminarium Interdyscyplinarne w </text:span><text:span text:style-name="T1146">Castel Gandolfo </text:span><text:span text:style-name="T888">8-10 sierpnia 1995,</text:span><text:span text:style-name="T1062"> Wydawnictwo Uniwersytetu Jagiellońskiego, Kraków, 65 79, </text:span><text:span text:style-name="T1103">s. 79. </text:span><text:span text:style-name="T752">[</text:span><text:a xlink:type="simple" xlink:href="#p_5_78" text:style-name="Internet_20_link" text:visited-style-name="Visited_20_Internet_20_Link"><text:span text:style-name="T752">wróć do głównej treści</text:span></text:a><text:span text:style-name="T752">]</text:span></text:p>
      <text:p text:style-name="P87"><text:bookmark text:name="przypis_5_79"/><text:span text:style-name="T752">Przypis 5.79 </text:span><text:span text:style-name="T1062">Noll R. (1989) </text:span><text:span text:style-name="T963">What Has Really Been Learned About Shamanism?,</text:span><text:span text:style-name="T991"> „Journal of Psychoactive Drugs”</text:span><text:span text:style-name="T1062">, 1, 47-50.</text:span><text:span text:style-name="T752"> [</text:span><text:a xlink:type="simple" xlink:href="#p_5_79" text:style-name="Internet_20_link" text:visited-style-name="Visited_20_Internet_20_Link"><text:span text:style-name="T752">wróć do głównej treści</text:span></text:a><text:span text:style-name="T752">]</text:span></text:p>
      <text:p text:style-name="P87"><text:bookmark text:name="przypis_5_80"/><text:span text:style-name="T752">Przypis 5.80 </text:span><text:span text:style-name="T1062">Castillo R.J. (1991) </text:span><text:span text:style-name="T963">Culture, Trance and Mental Illness: Divided Consciousness in South Asia,</text:span><text:span text:style-name="T991"> UMI Dissertation Information Service, Ann Arbor, </text:span><text:span text:style-name="T1024">s. 88.</text:span><text:span text:style-name="T752"> [</text:span><text:a xlink:type="simple" xlink:href="#p_5_80" text:style-name="Internet_20_link" text:visited-style-name="Visited_20_Internet_20_Link"><text:span text:style-name="T752">wróć do głównej treści</text:span></text:a><text:span text:style-name="T752">]</text:span></text:p>
      <text:p text:style-name="P87"><text:bookmark text:name="przypis_5_81"/><text:span text:style-name="T752">Przypis 5.81 </text:span><text:span text:style-name="T1062">Leavitt J. (1993) </text:span><text:span text:style-name="T963">Are trance and possession disorders?,</text:span><text:span text:style-name="T991"> „Transcultural Psychiatric Research Review”</text:span><text:span text:style-name="T1062">, 30, 51-57. </text:span><text:span text:style-name="T752">[</text:span><text:a xlink:type="simple" xlink:href="#p_5_81" text:style-name="Internet_20_link" text:visited-style-name="Visited_20_Internet_20_Link"><text:span text:style-name="T752">wróć do głównej treści</text:span></text:a><text:span text:style-name="T752">]</text:span></text:p>
      <text:p text:style-name="P87"><text:bookmark text:name="przypis_5_82"/><text:span text:style-name="T752">Przypis 5.82 </text:span><text:span text:style-name="T1062">Gergen K.J., Hoffmann L., Anderson H. (1997) </text:span><text:span text:style-name="T928">Diagnose – ein Desaster?</text:span><text:span text:style-name="T931"> –</text:span><text:span text:style-name="T928"> Ein konsirltkiionisiischer Trialog,</text:span><text:span text:style-name="T933"> „Zeitschrift f</text:span><text:span text:style-name="T939">ü</text:span><text:span text:style-name="T933">r Systemische Therapie”,</text:span><text:span text:style-name="T1062"> 4 (15), 224-240. </text:span><text:span text:style-name="T752">[</text:span><text:a xlink:type="simple" xlink:href="#p_5_82" text:style-name="Internet_20_link" text:visited-style-name="Visited_20_Internet_20_Link"><text:span text:style-name="T752">wróć do głównej treści</text:span></text:a><text:span text:style-name="T752">]</text:span></text:p>
      <text:p text:style-name="P87"><text:bookmark text:name="przypis_5_83"/><text:span text:style-name="T752">Przypis 5.83 </text:span><text:span text:style-name="T1062">Fulford K.W.M. (1997) </text:span><text:span text:style-name="T963">Religion and psychiatry: Extending the limits of tolerance,</text:span><text:span text:style-name="T1062"> [w:] Bhugra D. (red.) </text:span><text:span text:style-name="T963">Psychiatry and Religion: Context, Consensus and Controversies, </text:span><text:span text:style-name="T991">London, Routledge</text:span><text:span text:style-name="T1062">, 5-22, </text:span><text:span text:style-name="T1105">s. 15. </text:span><text:span text:style-name="T752">[</text:span><text:a xlink:type="simple" xlink:href="#p_5_83" text:style-name="Internet_20_link" text:visited-style-name="Visited_20_Internet_20_Link"><text:span text:style-name="T752">wróć do głównej treści</text:span></text:a><text:span text:style-name="T752">]</text:span></text:p>
      <text:p text:style-name="P87"><text:bookmark text:name="przypis_5_84"/><text:span text:style-name="T752">Przypis 5.84 </text:span><text:span text:style-name="T1062">Quinton A. (1994) </text:span><text:span text:style-name="T963">Homosexuality</text:span><text:span text:style-name="T888">,</text:span><text:span text:style-name="T1062"> [w:] Griffiths P. (red.) </text:span><text:span text:style-name="T963">Philosophy, Psychology and Psychiatry,</text:span><text:span text:style-name="T991"> Cambridge University Press, Cambridge,</text:span><text:span text:style-name="T1062"> 197-211.</text:span><text:span text:style-name="T752"> [</text:span><text:a xlink:type="simple" xlink:href="#p_5_84" text:style-name="Internet_20_link" text:visited-style-name="Visited_20_Internet_20_Link"><text:span text:style-name="T752">wróć do głównej treści</text:span></text:a><text:span text:style-name="T752">]</text:span></text:p>
      <text:p text:style-name="P87"><text:bookmark text:name="przypis_5_85"/><text:span text:style-name="T752">Przypis 5.85 </text:span><text:span text:style-name="T1062">Noll R. (1989) </text:span><text:span text:style-name="T963">What Has Really Been Learned About Shamanism?,</text:span><text:span text:style-name="T991"> „Journal of Psychoactive Drugs”</text:span><text:span text:style-name="T1062">, 1, 47-50. </text:span><text:span text:style-name="T752">[</text:span><text:a xlink:type="simple" xlink:href="#p_5_85" text:style-name="Internet_20_link" text:visited-style-name="Visited_20_Internet_20_Link"><text:span text:style-name="T752">wróć do głównej treści</text:span></text:a><text:span text:style-name="T752">]</text:span></text:p>
      <text:p text:style-name="P87"><text:bookmark text:name="przypis_5_86"/><text:span text:style-name="T752">Przypis 5.86 </text:span><text:span text:style-name="T1062">Noll R. (1989) </text:span><text:span text:style-name="T963">What Has Really Been Learned About Shamanism?,</text:span><text:span text:style-name="T991"> „Journal of Psychoactive Drugs”</text:span><text:span text:style-name="T1062">, 1, 47-50, </text:span><text:span text:style-name="T1105">s. 48. </text:span><text:span text:style-name="T752">[</text:span><text:a xlink:type="simple" xlink:href="#p_5_86" text:style-name="Internet_20_link" text:visited-style-name="Visited_20_Internet_20_Link"><text:span text:style-name="T752">wróć do głównej treści</text:span></text:a><text:span text:style-name="T752">]</text:span></text:p>
      <text:p text:style-name="P87"><text:bookmark text:name="przypis_5_87"/><text:soft-page-break/><text:span text:style-name="T752">Przypis 5.87 </text:span><text:span text:style-name="T1062">Noll R. (1989) </text:span><text:span text:style-name="T963">What Has Really Been Learned About Shamanism?,</text:span><text:span text:style-name="T991"> „Journal of Psychoactive Drugs”</text:span><text:span text:style-name="T1062">, 1, 47-50.</text:span><text:span text:style-name="T752"> [</text:span><text:a xlink:type="simple" xlink:href="#p_5_87" text:style-name="Internet_20_link" text:visited-style-name="Visited_20_Internet_20_Link"><text:span text:style-name="T752">wróć do głównej treści</text:span></text:a><text:span text:style-name="T752">]</text:span></text:p>
      <text:p text:style-name="P87"><text:bookmark text:name="przypis_5_88"/><text:span text:style-name="T752">Przypis 5.88 </text:span><text:span text:style-name="T1062">P</text:span><text:span text:style-name="T919">ö</text:span><text:span text:style-name="T1062">ppel E., Edingshaus A.L. (1998) </text:span><text:span text:style-name="T888">Mózg – tajemniczy kosmos,</text:span><text:span text:style-name="T1062"> polski przekład: M. Skalska, Państwowy Instytut Wydawniczy, Warszawa, </text:span><text:span text:style-name="T1105">s. 107.</text:span><text:span text:style-name="T752"> [</text:span><text:a xlink:type="simple" xlink:href="#p_5_88" text:style-name="Internet_20_link" text:visited-style-name="Visited_20_Internet_20_Link"><text:span text:style-name="T752">wróć do głównej treści</text:span></text:a><text:span text:style-name="T752">]</text:span></text:p>
      <text:p text:style-name="P88"><text:bookmark text:name="przypis_5_89"/><text:span text:style-name="T752">Przypis 5.89 </text:span><text:span text:style-name="T1062">Ledoux J. (1998) </text:span><text:span text:style-name="T963">The Emotional Brain: The Mysterious under Pinnings of Emotional Live,</text:span><text:span text:style-name="T991"> Simon &amp; Schuster, New York; </text:span><text:span text:style-name="T1062">P</text:span><text:span text:style-name="T919">ö</text:span><text:span text:style-name="T1062">ppel E., Edingshaus A.L. (1998) </text:span><text:span text:style-name="T888">Mózg – tajemniczy kosmos,</text:span><text:span text:style-name="T1062"> polski przekład: M. Skalska, Państwowy Instytut Wydawniczy, Warszawa, </text:span><text:span text:style-name="T1105">s. 106-112</text:span><text:span text:style-name="T1062">. </text:span><text:span text:style-name="T752">[</text:span><text:a xlink:type="simple" xlink:href="#p_5_89" text:style-name="Internet_20_link" text:visited-style-name="Visited_20_Internet_20_Link"><text:span text:style-name="T752">wróć do głównej treści</text:span></text:a><text:span text:style-name="T752">]</text:span></text:p>
      <text:p text:style-name="P88"><text:bookmark text:name="przypis_5_90"/><text:span text:style-name="T752">Przypis 5.90 </text:span><text:span text:style-name="T1062">Hughes C.C. (1993)</text:span><text:span text:style-name="T991"> </text:span><text:span text:style-name="T963">Culture in Clinical Psychiatry,</text:span><text:span text:style-name="T1062"> [w:] Gaw A.C. (red.)</text:span><text:span text:style-name="T991"> </text:span><text:span text:style-name="T963">Culture, Ethnicity, and Mental Illness,</text:span><text:span text:style-name="T991"> American Psychiatric Press Inc., Washington, D.C.-London, </text:span><text:span text:style-name="T1062">3-41.</text:span><text:span text:style-name="T752"> [</text:span><text:a xlink:type="simple" xlink:href="#p_5_90" text:style-name="Internet_20_link" text:visited-style-name="Visited_20_Internet_20_Link"><text:span text:style-name="T752">wróć do głównej treści</text:span></text:a><text:span text:style-name="T752">]</text:span></text:p>
      <text:p text:style-name="P88"><text:bookmark text:name="przypis_5_91"/><text:span text:style-name="T752">Przypis 5.91 </text:span><text:span text:style-name="T1062">Hughes C.C. (1993)</text:span><text:span text:style-name="T991"> </text:span><text:span text:style-name="T963">Culture in Clinical Psychiatry,</text:span><text:span text:style-name="T1062"> [w:] Gaw A.C. (red.)</text:span><text:span text:style-name="T991"> </text:span><text:span text:style-name="T963">Culture, Ethnicity, and Mental Illness,</text:span><text:span text:style-name="T991"> American Psychiatric Press Inc., Washington, D.C.-London, </text:span><text:span text:style-name="T1062">3-41, </text:span><text:span text:style-name="T1106">s. 3.</text:span><text:span text:style-name="T752"> [</text:span><text:a xlink:type="simple" xlink:href="#p_5_91" text:style-name="Internet_20_link" text:visited-style-name="Visited_20_Internet_20_Link"><text:span text:style-name="T752">wróć do głównej treści</text:span></text:a><text:span text:style-name="T752">]</text:span></text:p>
      <text:p text:style-name="P88"><text:bookmark text:name="przypis_5_92"/><text:span text:style-name="T752">Przypis 5.92 </text:span><text:span text:style-name="T1062">Westermeyer J., Wintrob R. (1979)</text:span><text:span text:style-name="T991"> </text:span><text:span text:style-name="T963">Folk criteria for the diagnosis of mental illness in rural Laos: on being insane in sane places,</text:span><text:span text:style-name="T991"> „American Journal of Psychiatry”</text:span><text:span text:style-name="T1062">, 136, 755-761.</text:span><text:span text:style-name="T752"> [</text:span><text:a xlink:type="simple" xlink:href="#p_5_92" text:style-name="Internet_20_link" text:visited-style-name="Visited_20_Internet_20_Link"><text:span text:style-name="T752">wróć do głównej treści</text:span></text:a><text:span text:style-name="T752">]</text:span></text:p>
      <text:p text:style-name="P88"><text:bookmark text:name="przypis_5_93"/><text:span text:style-name="T752">Przypis 5.93 </text:span><text:span text:style-name="T1062">Laurentin R. (1997) </text:span><text:span text:style-name="T888">Szatan – mit czy rzeczywistość? – Nauczanie i doświadczenie Chrystusa i Kościoła,</text:span><text:span text:style-name="T1062"> polski przekład: T. Szafrański, Instytut Wydawniczy PAX, Warszawa, </text:span><text:span text:style-name="T1106">s. 195.</text:span><text:span text:style-name="T752"> [</text:span><text:a xlink:type="simple" xlink:href="#p_5_93" text:style-name="Internet_20_link" text:visited-style-name="Visited_20_Internet_20_Link"><text:span text:style-name="T752">wróć do głównej treści</text:span></text:a><text:span text:style-name="T752">]</text:span></text:p>
      <text:p text:style-name="P88"><text:bookmark text:name="przypis_5_94"/><text:span text:style-name="T752">Przypis 5.94 </text:span><text:span text:style-name="T1062">Castillo R.J. (1991) </text:span><text:span text:style-name="T963">Culture, Trance and Mental Illness: Divided Consciousness in South Asia,</text:span><text:span text:style-name="T991"> UMI Dissertation Information Service, Ann Arbor</text:span><text:span text:style-name="T752"> [</text:span><text:a xlink:type="simple" xlink:href="#p_5_94" text:style-name="Internet_20_link" text:visited-style-name="Visited_20_Internet_20_Link"><text:span text:style-name="T752">wróć do głównej treści</text:span></text:a><text:span text:style-name="T752">]</text:span></text:p>
      <text:p text:style-name="P87"><text:bookmark text:name="przypis_5_95"/><text:span text:style-name="T752">Przypis 5.95 </text:span><text:span text:style-name="T1062">Suryani L.K., Jensen G.D. (1995) </text:span><text:span text:style-name="T963">Trance and Possession in Bali. A Window on Western Multiple Personality, Possession Disorder and Suicide,</text:span><text:span text:style-name="T991"> Oxford University Press, Kuala Lumpur. </text:span><text:span text:style-name="T752">[</text:span><text:a xlink:type="simple" xlink:href="#p_5_95" text:style-name="Internet_20_link" text:visited-style-name="Visited_20_Internet_20_Link"><text:span text:style-name="T752">wróć do głównej treści</text:span></text:a><text:span text:style-name="T752">]</text:span></text:p>
      <text:p text:style-name="P87"><text:bookmark text:name="przypis_5_96"/><text:span text:style-name="T752">Przypis 5.96 </text:span><text:span text:style-name="T1062">Pattison E.M. (1977) </text:span><text:span text:style-name="T963">Psychosocial Interpretations of Exorcism,</text:span><text:span text:style-name="T991"> „Journal of Operational Psychiatry”,</text:span><text:span text:style-name="T1062"> 8 (1977), 5-19. </text:span><text:span text:style-name="T752">[</text:span><text:a xlink:type="simple" xlink:href="#p_5_96" text:style-name="Internet_20_link" text:visited-style-name="Visited_20_Internet_20_Link"><text:span text:style-name="T752">wróć do głównej treści</text:span></text:a><text:span text:style-name="T752">]</text:span></text:p>
      <text:p text:style-name="P88"><text:bookmark text:name="przypis_5_97"/><text:span text:style-name="T752">Przypis 5.97 </text:span><text:span text:style-name="T991">Pattison E.M. (1977) </text:span><text:span text:style-name="T963">Psychosocial Interpretations of Exorcism,</text:span><text:span text:style-name="T991"> „Journal of Operational Psychiatry”, 8 (1977), 5-19, </text:span><text:span text:style-name="T1025">s. 14</text:span><text:span text:style-name="T991">.</text:span><text:span text:style-name="T752"> [</text:span><text:a xlink:type="simple" xlink:href="#p_5_97" text:style-name="Internet_20_link" text:visited-style-name="Visited_20_Internet_20_Link"><text:span text:style-name="T752">wróć do głównej treści]</text:span></text:a></text:p>
      <text:p text:style-name="P88"><text:bookmark text:name="przypis_5_98"/><text:span text:style-name="T752">Przypis 5.98 </text:span><text:span text:style-name="T1062">Jakubik A. (1995) </text:span><text:span text:style-name="T888">Kilka uwag metodologicznych o systemach klasyfikacji w psychiatrii, </text:span><text:span text:style-name="T1062">[w:] Bomba J., de Barbaro B. (red.) </text:span><text:span text:style-name="T888">Psychiatria amerykańska lat dziewięćdziesiątych,</text:span><text:span text:style-name="T1062"> Collegium Medicum UJ, Kraków, 94-96, </text:span><text:span text:style-name="T1106">s. 95. </text:span><text:soft-page-break/><text:span text:style-name="T752">[</text:span><text:a xlink:type="simple" xlink:href="#p_5_98" text:style-name="Internet_20_link" text:visited-style-name="Visited_20_Internet_20_Link"><text:span text:style-name="T752">wróć do głównej treści]</text:span></text:a></text:p>
      <text:p text:style-name="P2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7.5pt" fo:font-style="italic" style:font-name-asian="Times New Roman1" style:font-family-asian="'Times New Roman'" style:font-family-generic-asian="system" style:font-pitch-asian="variable" style:font-size-asian="7.5pt" style:font-style-asian="italic" style:font-name-complex="Times New Roman1" style:font-family-complex="'Times New Roman'" style:font-family-generic-complex="system" style:font-pitch-complex="variable" style:font-size-complex="7.5pt" style:font-style-complex="italic"/>
    </style:style>
    <style:style style:name="Inne"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margin-left="0.564cm" fo:margin-right="0cm" fo:line-height="75%" fo:text-indent="0.035cm" style:auto-text-indent="false" fo:background-color="#ffffff"/>
      <style:text-properties fo:color="#ebebeb" style:font-name="Times New Roman" fo:font-family="'Times New Roman'" style:font-family-generic="roman" style:font-pitch="variable" fo:font-size="93pt" fo:font-style="italic" style:font-name-asian="Times New Roman1" style:font-family-asian="'Times New Roman'" style:font-family-generic-asian="system" style:font-pitch-asian="variable" style:font-size-asian="93pt" style:font-style-asian="italic" style:font-name-complex="Times New Roman1" style:font-family-complex="'Times New Roman'" style:font-family-generic-complex="system" style:font-pitch-complex="variable" style:font-size-complex="93pt" style:font-style-complex="italic"/>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fo:color="#ebebeb"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_23_2" style:display-name="Nagłówek #2" style:family="paragraph" style:parent-style-name="Standard" style:default-outline-level="2" style:list-style-name="">
      <loext:graphic-properties draw:fill="solid" draw:fill-color="#ffffff"/>
      <style:paragraph-properties fo:margin-left="0.459cm" fo:margin-right="0cm" fo:line-height="75%" fo:text-indent="0cm" style:auto-text-indent="false" fo:background-color="#ffffff"/>
      <style:text-properties style:font-name="Times New Roman" fo:font-family="'Times New Roman'" style:font-family-generic="roman" style:font-pitch="variable" fo:font-size="74pt" fo:font-style="italic" style:font-name-asian="Times New Roman1" style:font-family-asian="'Times New Roman'" style:font-family-generic-asian="system" style:font-pitch-asian="variable" style:font-size-asian="74pt" style:font-style-asian="italic" style:font-name-complex="Times New Roman1" style:font-family-complex="'Times New Roman'" style:font-family-generic-complex="system" style:font-pitch-complex="variable" style:font-size-complex="74pt" style:font-style-complex="italic"/>
    </style:style>
    <style:style style:name="Tekst_20_treści_20__28_2_29_" style:display-name="Tekst treści (2)"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 style:display-name="Tekst treści"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pis_20_treści" style:display-name="Spis treści" style:family="paragraph" style:parent-style-name="Standard" style:default-outline-level="">
      <loext:graphic-properties draw:fill="solid" draw:fill-color="#ffffff"/>
      <style:paragraph-properties fo:margin-left="0.388cm" fo:margin-right="0cm" fo:line-height="89%" fo:text-align="justify" style:justify-single-word="false" fo:text-indent="0.035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3" style:display-name="Nagłówek #3" style:family="paragraph" style:parent-style-name="Standard" style:default-outline-level="3" style:list-style-name="">
      <loext:graphic-properties draw:fill="solid" draw:fill-color="#ffffff"/>
      <style:paragraph-properties fo:margin-left="0.512cm" fo:margin-right="0cm" fo:text-indent="0cm" style:auto-text-indent="false" fo:background-color="#ffffff"/>
      <style:text-properties style:font-name="Cambria" fo:font-family="Cambria" style:font-family-generic="roman" style:font-pitch="variable" fo:font-size="15pt" fo:font-style="italic" style:font-name-asian="Cambria1" style:font-family-asian="Cambria" style:font-family-generic-asian="system" style:font-pitch-asian="variable" style:font-size-asian="15pt" style:font-style-asian="italic" style:font-name-complex="Cambria1" style:font-family-complex="Cambria" style:font-family-generic-complex="system" style:font-pitch-complex="variable" style:font-size-complex="15pt" style:font-style-complex="italic"/>
    </style:style>
    <style:style style:name="Nagłówek_20__23_4" style:display-name="Nagłówek #4" style:family="paragraph" style:parent-style-name="Standard" style:default-outline-level="4" style:list-style-name="">
      <loext:graphic-properties draw:fill="solid" draw:fill-color="#ffffff"/>
      <style:paragraph-properties fo:margin-left="0cm" fo:margin-right="0cm" fo:text-align="justify" style:justify-single-word="false" fo:text-indent="0.529cm" style:auto-text-indent="false" fo:background-color="#ffffff"/>
      <style:text-properties style:font-name="Palatino Linotype" fo:font-family="'Palatino Linotype'" style:font-family-generic="roman" style:font-pitch="variable" fo:font-style="italic" style:font-name-asian="Palatino Linotype1" style:font-family-asian="'Palatino Linotype'" style:font-family-generic-asian="system" style:font-pitch-asian="variable" style:font-style-asian="italic" style:font-name-complex="Palatino Linotype1" style:font-family-complex="'Palatino Linotype'" style:font-family-generic-complex="system" style:font-pitch-complex="variable" style:font-style-complex="italic"/>
    </style:style>
    <style:style style:name="Tekst_20_treści_20__28_5_29_" style:display-name="Tekst treści (5)" style:family="paragraph" style:parent-style-name="Standard" style:default-outline-level="">
      <loext:graphic-properties draw:fill="solid" draw:fill-color="#ffffff"/>
      <style:paragraph-properties fo:margin-left="0.247cm" fo:margin-right="0cm" fo:text-indent="0.282cm" style:auto-text-indent="false" fo:background-color="#ffffff"/>
      <style:text-properties style:font-name="Cambria" fo:font-family="Cambria" style:font-family-generic="roman" style:font-pitch="variable" fo:font-size="14pt" fo:font-style="italic" style:font-name-asian="Cambria1" style:font-family-asian="Cambria" style:font-family-generic-asian="system" style:font-pitch-asian="variable" style:font-size-asian="14pt" style:font-style-asian="italic" style:font-name-complex="Cambria1" style:font-family-complex="Cambria" style:font-family-generic-complex="system" style:font-pitch-complex="variable" style:font-size-complex="14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style="italic" fo:font-weight="normal" officeooo:rsid="0019874d" style:font-size-asian="12pt" style:font-style-asian="italic" style:font-weight-asian="normal" style:font-size-complex="12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top="0cm" fo:margin-bottom="0cm" loext:contextual-spacing="true" fo:line-height="150%"/>
      <style:text-properties style:font-name="Arial" fo:font-family="Arial"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x"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v"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Tekst_20_treści_20__28_3_29_" style:display-name="Tekst treści (3)" style:family="paragraph" style:parent-style-name="Standard" style:default-outline-level="">
      <loext:graphic-properties draw:fill="solid" draw:fill-color="#ffffff"/>
      <style:paragraph-properties fo:line-height="145%" fo:text-align="justify" style:justify-single-word="false" fo:background-color="#ffffff"/>
      <style:text-properties fo:color="#231f20"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5pt" fo:font-style="italic" style:text-underline-style="none" fo:font-weight="normal" style:font-name-asian="Times New Roman1" style:font-family-asian="'Times New Roman'" style:font-family-generic-asian="system" style:font-pitch-asian="variable" style:font-size-asian="7.5pt" style:font-style-asian="italic" style:font-weight-asian="normal" style:font-name-complex="Times New Roman1" style:font-family-complex="'Times New Roman'" style:font-family-generic-complex="system" style:font-pitch-complex="variable" style:font-size-complex="7.5pt" style:font-style-complex="italic"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fo:color="#ebebeb" style:text-line-through-style="none" style:text-line-through-type="none" style:font-name="Times New Roman" fo:font-family="'Times New Roman'" style:font-family-generic="roman" style:font-pitch="variable" fo:font-size="93pt" fo:font-style="italic" style:text-underline-style="none" fo:font-weight="normal" style:font-name-asian="Times New Roman1" style:font-family-asian="'Times New Roman'" style:font-family-generic-asian="system" style:font-pitch-asian="variable" style:font-size-asian="93pt" style:font-style-asian="italic" style:font-weight-asian="normal" style:font-name-complex="Times New Roman1" style:font-family-complex="'Times New Roman'" style:font-family-generic-complex="system" style:font-pitch-complex="variable" style:font-size-complex="93pt" style:font-style-complex="italic" style:font-weight-complex="normal"/>
    </style:style>
    <style:style style:name="Podpis_20_obrazu_5f_" style:display-name="Podpis obrazu_" style:family="text" style:parent-style-name="Default_20_Paragraph_20_Font">
      <style:text-properties fo:font-variant="normal" fo:text-transform="none" fo:color="#ebebeb"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4pt" fo:font-style="italic" style:text-underline-style="none" fo:font-weight="normal" style:font-name-asian="Times New Roman1" style:font-family-asian="'Times New Roman'" style:font-family-generic-asian="system" style:font-pitch-asian="variable" style:font-size-asian="74pt" style:font-style-asian="italic" style:font-weight-asian="normal" style:font-name-complex="Times New Roman1" style:font-family-complex="'Times New Roman'" style:font-family-generic-complex="system" style:font-pitch-complex="variable" style:font-size-complex="74pt" style:font-style-complex="italic"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Cambria" fo:font-family="Cambria" style:font-family-generic="roman" style:font-pitch="variable" fo:font-size="15pt" fo:font-style="italic" style:text-underline-style="none" fo:font-weight="normal" style:font-name-asian="Cambria1" style:font-family-asian="Cambria" style:font-family-generic-asian="system" style:font-pitch-asian="variable" style:font-size-asian="15pt" style:font-style-asian="italic" style:font-weight-asian="normal" style:font-name-complex="Cambria1" style:font-family-complex="Cambria" style:font-family-generic-complex="system" style:font-pitch-complex="variable" style:font-size-complex="15pt" style:font-style-complex="italic" style:font-weight-complex="normal"/>
    </style:style>
    <style:style style:name="Nagłówek_20__23_4_5f_" style:display-name="Nagłówek #4_" style:family="text" style:parent-style-name="Default_20_Paragraph_20_Font">
      <style:text-properties fo:font-variant="normal" fo:text-transform="none" style:text-line-through-style="none" style:text-line-through-type="none" style:font-name="Palatino Linotype" fo:font-family="'Palatino Linotype'" style:font-family-generic="roman" style:font-pitch="variable" fo:font-size="12pt" fo:font-style="italic" style:text-underline-style="none" fo:font-weight="normal" style:font-name-asian="Palatino Linotype1" style:font-family-asian="'Palatino Linotype'" style:font-family-generic-asian="system" style:font-pitch-asian="variable" style:font-size-asian="12pt" style:font-style-asian="italic" style:font-weight-asian="normal" style:font-name-complex="Palatino Linotype1" style:font-family-complex="'Palatino Linotype'" style:font-family-generic-complex="system" style:font-pitch-complex="variable" style:font-size-complex="12pt" style:font-style-complex="italic"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Cambria" fo:font-family="Cambria" style:font-family-generic="roman" style:font-pitch="variable" fo:font-size="14pt" fo:font-style="italic" style:text-underline-style="none" fo:font-weight="normal" style:font-name-asian="Cambria1" style:font-family-asian="Cambria" style:font-family-generic-asian="system" style:font-pitch-asian="variable" style:font-size-asian="14pt" style:font-style-asian="italic" style:font-weight-asian="normal" style:font-name-complex="Cambria1" style:font-family-complex="Cambria" style:font-family-generic-complex="system" style:font-pitch-complex="variable" style:font-size-complex="14pt" style:font-style-complex="italic"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Cambria1" style:font-family-asian="Cambria" style:font-family-generic-asian="system" style:font-pitch-asian="variable" style:font-size-asian="13pt" style:language-asian="pl" style:country-asian="PL" style:font-style-asian="italic" style:font-weight-asian="normal" style:font-name-complex="Cambria1" style:font-family-complex="Cambria" style:font-family-generic-complex="system" style:font-pitch-complex="variable" style:font-size-complex="13pt" style:language-complex="pl" style:country-complex="PL" style:font-style-complex="italic" style:font-weight-complex="normal" style:text-scale="100%"/>
    </style:style>
    <style:style style:name="ListLabel_20_23" style:display-name="ListLabel 2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Palatino Linotype1" style:font-family-asian="'Palatino Linotype'" style:font-family-generic-asian="system" style:font-pitch-asian="variable" style:font-size-asian="12pt" style:language-asian="pl" style:country-asian="PL" style:font-style-asian="italic" style:font-weight-asian="normal" style:font-name-complex="Palatino Linotype1" style:font-family-complex="'Palatino Linotype'" style:font-family-generic-complex="system" style:font-pitch-complex="variable" style:font-size-complex="12pt" style:language-complex="pl" style:country-complex="PL" style:font-style-complex="italic" style:font-weight-complex="normal" style:text-scale="100%"/>
    </style:style>
    <style:style style:name="ListLabel_20_28" style:display-name="ListLabel 2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Cambria1" style:font-family-asian="Cambria" style:font-family-generic-asian="system" style:font-pitch-asian="variable" style:font-size-asian="14pt" style:language-asian="pl" style:country-asian="PL" style:font-style-asian="italic" style:font-weight-asian="normal" style:font-name-complex="Cambria1" style:font-family-complex="Cambria" style:font-family-generic-complex="system" style:font-pitch-complex="variable" style:font-size-complex="14pt" style:language-complex="pl" style:country-complex="PL" style:font-style-complex="italic" style:font-weight-complex="normal" style:text-scale="100%"/>
    </style:style>
    <style:style style:name="ListLabel_20_29" style:display-name="ListLabel 2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Palatino Linotype1" style:font-family-asian="'Palatino Linotype'" style:font-family-generic-asian="system" style:font-pitch-asian="variable" style:font-size-asian="12pt" style:language-asian="pl" style:country-asian="PL" style:font-style-asian="italic" style:font-weight-asian="normal" style:font-name-complex="Palatino Linotype1" style:font-family-complex="'Palatino Linotype'" style:font-family-generic-complex="system" style:font-pitch-complex="variable" style:font-size-complex="12pt" style:language-complex="pl" style:country-complex="PL" style:font-style-complex="italic" style:font-weight-complex="normal" style:text-scale="100%"/>
    </style:style>
    <style:style style:name="ListLabel_20_30" style:display-name="ListLabel 3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italic" style:font-weight-asian="normal" style:font-name-complex="Times New Roman1" style:font-family-complex="'Times New Roman'" style:font-family-generic-complex="system" style:font-pitch-complex="variable" style:font-size-complex="10pt" style:language-complex="pl" style:country-complex="PL" style:font-style-complex="italic" style:font-weight-complex="normal" style:text-scale="100%"/>
    </style:style>
    <style:style style:name="ListLabel_20_31" style:display-name="ListLabel 3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35" style:display-name="ListLabel 3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italic" style:font-weight-asian="normal" style:font-name-complex="Times New Roman1" style:font-family-complex="'Times New Roman'" style:font-family-generic-complex="system" style:font-pitch-complex="variable" style:font-size-complex="10pt" style:language-complex="pl" style:country-complex="PL" style:font-style-complex="italic" style:font-weight-complex="normal" style:text-scale="100%"/>
    </style:style>
    <style:style style:name="ListLabel_20_37" style:display-name="ListLabel 3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Palatino Linotype1" style:font-family-asian="'Palatino Linotype'" style:font-family-generic-asian="system" style:font-pitch-asian="variable" style:font-size-asian="12pt" style:language-asian="pl" style:country-asian="PL" style:font-style-asian="italic" style:font-weight-asian="normal" style:font-name-complex="Palatino Linotype1" style:font-family-complex="'Palatino Linotype'" style:font-family-generic-complex="system" style:font-pitch-complex="variable" style:font-size-complex="12pt" style:language-complex="pl" style:country-complex="PL" style:font-style-complex="italic" style:font-weight-complex="normal" style:text-scale="100%"/>
    </style:style>
    <style:style style:name="ListLabel_20_38" style:display-name="ListLabel 3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Cambria1" style:font-family-asian="Cambria" style:font-family-generic-asian="system" style:font-pitch-asian="variable" style:font-size-asian="15pt" style:language-asian="pl" style:country-asian="PL" style:font-style-asian="italic" style:font-weight-asian="normal" style:font-name-complex="Cambria1" style:font-family-complex="Cambria" style:font-family-generic-complex="system" style:font-pitch-complex="variable" style:font-size-complex="15pt" style:language-complex="pl" style:country-complex="PL" style:font-style-complex="italic" style:font-weight-complex="normal" style:text-scale="100%"/>
    </style:style>
    <style:style style:name="ListLabel_20_39" style:display-name="ListLabel 3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1" style:display-name="ListLabel 41" style:family="text">
      <style:text-properties style:font-name="Arial1" fo:font-family="Arial" style:font-family-generic="roman" style:font-pitch="variable" fo:font-size="12pt" fo:language="en" fo:country="US" style:font-size-asian="12pt" style:language-asian="en" style:country-asian="US" style:font-name-complex="Arial3" style:font-family-complex="Arial" style:font-family-generic-complex="system" style:font-pitch-complex="variable"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2" style:display-name="ListLabel 42"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Label_20_43" style:display-name="ListLabel 43" style:family="text">
      <style:text-properties style:font-name="Arial1" fo:font-family="Arial" style:font-family-generic="roman" style:font-pitch="variable" fo:font-size="12pt" style:text-underline-style="solid" style:text-underline-width="auto" style:text-underline-color="font-color" style:font-size-asian="12pt" style:font-name-complex="Arial3" style:font-family-complex="Arial" style:font-family-generic-complex="system" style:font-pitch-complex="variable" style:font-size-complex="12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ytaty"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2.3." style:num-format="1" text:start-value="2">
        <style:list-level-properties text:list-level-position-and-space-mode="label-alignment">
          <style:list-level-label-alignment text:label-followed-by="listtab"/>
        </style:list-level-properties>
      </text:list-level-style-number>
      <text:list-level-style-number text:level="2" text:style-name="ListLabel_20_6"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2."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9"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3.2."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3.2."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3"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prefix="3.3."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prefix="3.3."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7" style:num-format="1"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prefix="4."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prefix="4.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prefix="4.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4."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1">
        <style:list-level-properties text:list-level-position-and-space-mode="label-alignment">
          <style:list-level-label-alignment text:label-followed-by="listtab"/>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2."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 style:num-prefix="3."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prefix="5.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prefix="5."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8"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0"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1"/>
    <style:master-page style:name="Converted39"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pętanie. Próba psychopatologicznego ujęcia problemu</dc:title>
    <dc:subject>nauki medyczne, nauki humanistyczne, psychologia, religia</dc:subject>
    <meta:initial-creator>Jacek Dębiec</meta:initial-creator>
    <meta:editing-cycles>26</meta:editing-cycles>
    <meta:creation-date>2021-04-28T13:12:00</meta:creation-date>
    <dc:date>2021-05-27T11:43:44.014000000</dc:date>
    <meta:editing-duration>PT3H17M52S</meta:editing-duration>
    <meta:generator>LibreOffice/6.4.1.2$Windows_X86_64 LibreOffice_project/4d224e95b98b138af42a64d84056446d09082932</meta:generator>
    <meta:document-statistic meta:table-count="0" meta:image-count="0" meta:object-count="0" meta:page-count="178" meta:paragraph-count="1478" meta:word-count="53139" meta:character-count="395638" meta:non-whitespace-character-count="3437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