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7" style:display-name="T7" style:parent-style-name="CharStyle16">
      <style:text-properties fo:language="pl" style:language-asian="pl" style:language-complex="pl" fo:country="PL" style:country-asian="PL" style:country-complex="PL" fo:color="#000000"/>
    </style:style>
    <style:style style:family="text" style:name="T8" style:display-name="T8" style:parent-style-name="CharStyle17">
      <style:text-properties fo:language="en" style:language-asian="en" style:language-complex="en" fo:country="US" style:country-asian="US" style:country-complex="US" fo:color="#000000"/>
    </style:style>
    <style:style style:family="text" style:name="T9" style:display-name="T9" style:parent-style-name="CharStyle17">
      <style:text-properties fo:color="#000000"/>
    </style:style>
    <style:style style:family="text" style:name="T10" style:display-name="T10" style:parent-style-name="CharStyle11">
      <style:text-properties fo:language="pl" style:language-asian="pl" style:language-complex="pl" fo:country="PL" style:country-asian="PL" style:country-complex="PL" fo:color="#000000"/>
    </style:style>
    <style:style style:family="text" style:name="T12" style:display-name="T12" style:parent-style-name="CharStyle16">
      <style:text-properties fo:color="#000000"/>
    </style:style>
    <style:style style:family="text" style:name="T13" style:display-name="T13" style:parent-style-name="CharStyle18">
      <style:text-properties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000000"/>
    </style:style>
    <style:style style:family="text" style:name="T16" style:display-name="T16" style:parent-style-name="CharStyle21">
      <style:text-properties fo:color="#000000"/>
    </style:style>
    <style:style style:family="text" style:name="T17" style:display-name="T17" style:parent-style-name="CharStyle18">
      <style:text-properties fo:language="pl" style:language-asian="pl" style:language-complex="pl" fo:country="PL" style:country-asian="PL" style:country-complex="PL" fo:color="#000000"/>
    </style:style>
    <style:style style:family="text" style:name="T18" style:display-name="T18" style:parent-style-name="CharStyle9">
      <style:text-properties fo:language="pl" style:language-asian="pl" style:language-complex="pl" fo:country="PL" style:country-asian="PL" style:country-complex="PL" fo:color="#000000"/>
    </style:style>
    <style:style style:family="text" style:name="T19" style:display-name="T19" style:parent-style-name="CharStyle20">
      <style:text-properties fo:language="pl" style:language-asian="pl" style:language-complex="pl" fo:country="PL" style:country-asian="PL" style:country-complex="PL" fo:color="#000000"/>
    </style:style>
    <style:style style:family="text" style:name="T20" style:display-name="T20" style:parent-style-name="CharStyle11">
      <style:text-properties style:text-position="25%" fo:color="#000000"/>
    </style:style>
    <style:style style:family="text" style:name="T21" style:display-name="T21" style:parent-style-name="CharStyle23">
      <style:text-properties style:text-position="25%" fo:color="#000000"/>
    </style:style>
    <style:style style:family="text" style:name="T22" style:display-name="T22" style:parent-style-name="CharStyle23">
      <style:text-properties fo:color="#000000"/>
    </style:style>
    <style:style style:family="text" style:name="T23" style:display-name="T23" style:parent-style-name="CharStyle24">
      <style:text-properties fo:color="#000000"/>
    </style:style>
    <style:style style:family="text" style:name="T24" style:display-name="T24" style:parent-style-name="CharStyle17">
      <style:text-properties fo:language="en" style:language-asian="en" style:language-complex="en" fo:country="US" style:country-asian="US" style:country-complex="US" style:text-position="25%" fo:color="#000000"/>
    </style:style>
    <style:style style:family="text" style:name="T25" style:display-name="T25" style:parent-style-name="CharStyle25">
      <style:text-properties fo:color="#000000"/>
    </style:style>
    <style:style style:family="text" style:name="T26" style:display-name="T26" style:parent-style-name="CharStyle26">
      <style:text-properties fo:color="#000000"/>
    </style:style>
    <style:style style:family="text" style:name="T27" style:display-name="T27" style:parent-style-name="CharStyle26">
      <style:text-properties style:text-position="25%" fo:color="#000000"/>
    </style:style>
    <style:style style:family="text" style:name="T28" style:display-name="T28" style:parent-style-name="CharStyle23">
      <style:text-properties fo:language="pl" style:language-asian="pl" style:language-complex="pl" fo:country="PL" style:country-asian="PL" style:country-complex="PL" style:text-position="25%" fo:color="#000000"/>
    </style:style>
    <style:style style:family="text" style:name="T29" style:display-name="T29" style:parent-style-name="CharStyle23">
      <style:text-properties fo:language="pl" style:language-asian="pl" style:language-complex="pl" fo:country="PL" style:country-asian="PL" style:country-complex="PL" fo:color="#000000"/>
    </style:style>
    <style:style style:family="text" style:name="T30" style:display-name="T30" style:parent-style-name="CharStyle11">
      <style:text-properties fo:language="de" style:language-asian="de" style:language-complex="de" fo:country="DE" style:country-asian="DE" style:country-complex="DE" fo:color="#000000"/>
    </style:style>
    <style:style style:family="text" style:name="T31" style:display-name="T31" style:parent-style-name="CharStyle3">
      <style:text-properties fo:language="en" style:language-asian="en" style:language-complex="en" fo:country="US" style:country-asian="US" style:country-complex="US" fo:color="#000000"/>
    </style:style>
    <style:style style:family="text" style:name="T32" style:display-name="T32" style:parent-style-name="CharStyle9">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247cm" fo:line-height="100.%" fo:margin-left="0.000cm" fo:margin-right="0.000cm" fo:text-indent="0.000cm" fo:text-align="justify" style:page-number="auto">
        <style:tab-stops>
          <style:tab-stop style:position="10.609cm" style:leader-style="dotted" style:leader-text="_" style:type="left"/>
        </style:tab-stops>
      </style:paragraph-properties>
      <style:text-properties/>
    </style:style>
    <style:style style:family="paragraph" style:name="P32" style:display-name="P32"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33" style:display-name="P33" style:parent-style-name="Style4">
      <style:paragraph-properties fo:padding-bottom="0.000cm" fo:border-bottom="0.05pt solid #000000" fo:background-color="transparent" fo:margin-top="0.000cm" fo:margin-bottom="0.000cm" fo:margin-left="0.000cm" fo:margin-right="0.000cm" fo:text-indent="0.000cm" fo:text-align="left" style:page-number="auto"/>
      <style:text-properties/>
    </style:style>
    <style:style style:family="paragraph" style:name="P34" style:display-name="P34" style:parent-style-name="Style6">
      <style:paragraph-properties fo:background-color="transparent" fo:margin-top="0.000cm" fo:margin-bottom="0.494cm" fo:line-height="100.%" fo:margin-left="0.000cm" fo:margin-right="0.000cm" fo:text-indent="0.000cm" fo:text-align="left" style:page-number="auto"/>
      <style:text-properties/>
    </style:style>
    <style:style style:family="paragraph" style:name="P35" style:display-name="P35" style:parent-style-name="Style8">
      <style:paragraph-properties fo:background-color="transparent" fo:margin-top="0.000cm" fo:margin-bottom="0.353cm" fo:margin-left="0.635cm" fo:margin-right="0.000cm" fo:text-indent="0.035cm" fo:text-align="justify" style:page-number="auto"/>
      <style:text-properties/>
    </style:style>
    <style:style style:family="paragraph" style:name="P36" style:display-name="P36"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38" style:display-name="P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41" style:display-name="P41" style:parent-style-name="Style10">
      <style:paragraph-properties fo:background-color="transparent" fo:margin-top="0.000cm" fo:margin-bottom="0.000cm" fo:margin-left="0.000cm" fo:margin-right="0.000cm" fo:text-indent="0.670cm" fo:text-align="justify" style:page-number="auto"/>
      <style:text-properties/>
    </style:style>
    <style:style style:family="paragraph" style:name="P42" style:display-name="P42" style:parent-style-name="Style10">
      <style:paragraph-properties fo:background-color="transparent" fo:margin-top="0.000cm" fo:margin-bottom="0.741cm" fo:margin-left="0.000cm" fo:margin-right="0.000cm" fo:text-indent="0.670cm" fo:text-align="justify" style:page-number="auto"/>
      <style:text-properties/>
    </style:style>
    <style:style style:family="paragraph" style:name="P43" style:display-name="P43" style:parent-style-name="Style6">
      <style:paragraph-properties fo:background-color="transparent" fo:margin-top="0.000cm" fo:margin-bottom="0.423cm" fo:line-height="100.%" fo:margin-left="0.000cm" fo:margin-right="0.000cm" fo:text-indent="0.000cm" fo:text-align="left" style:page-number="auto"/>
      <style:text-properties/>
    </style:style>
    <style:style style:family="paragraph" style:name="P44" style:display-name="P44"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6" style:display-name="P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0">
      <style:paragraph-properties fo:background-color="transparent" fo:margin-top="0.000cm" fo:margin-bottom="0.423cm" fo:line-height="107.%" fo:margin-left="0.000cm" fo:margin-right="0.000cm" fo:text-indent="0.000cm" fo:text-align="justify" style:page-number="auto"/>
      <style:text-properties/>
    </style:style>
    <style:style style:family="paragraph" style:name="P49" style:display-name="P49" style:parent-style-name="Style8">
      <style:paragraph-properties fo:background-color="transparent" fo:margin-top="0.000cm" fo:margin-bottom="0.176cm" fo:line-height="126.%" fo:margin-left="0.600cm" fo:margin-right="0.000cm" fo:text-indent="0.000cm" fo:text-align="justify" style:page-number="auto"/>
      <style:text-properties/>
    </style:style>
    <style:style style:family="paragraph" style:name="P50" style:display-name="P50" style:parent-style-name="Style8">
      <style:paragraph-properties fo:background-color="transparent" fo:margin-top="0.000cm" fo:margin-bottom="0.000cm" fo:line-height="119.%" fo:margin-left="0.600cm" fo:margin-right="0.000cm" fo:text-indent="0.000cm" fo:text-align="justify" style:page-number="auto"/>
      <style:text-properties/>
    </style:style>
    <style:style style:family="paragraph" style:name="P51" style:display-name="P51" style:parent-style-name="Style8">
      <style:paragraph-properties fo:background-color="transparent" fo:margin-top="0.000cm" fo:margin-bottom="0.000cm" fo:line-height="119.%" fo:margin-left="0.600cm" fo:margin-right="0.000cm" fo:text-indent="0.000cm" fo:text-align="justify" style:page-number="auto"/>
      <style:text-properties/>
    </style:style>
    <style:style style:family="paragraph" style:name="P52" style:display-name="P52" style:parent-style-name="Style8">
      <style:paragraph-properties fo:background-color="transparent" fo:margin-top="0.000cm" fo:margin-bottom="0.000cm" fo:line-height="119.%" fo:margin-left="0.600cm" fo:margin-right="0.000cm" fo:text-indent="0.000cm" fo:text-align="justify" style:page-number="auto"/>
      <style:text-properties/>
    </style:style>
    <style:style style:family="paragraph" style:name="P53" style:display-name="P53" style:parent-style-name="Style8">
      <style:paragraph-properties fo:background-color="transparent" fo:margin-top="0.000cm" fo:margin-bottom="0.423cm" fo:line-height="119.%" fo:margin-left="0.600cm" fo:margin-right="0.000cm" fo:text-indent="0.000cm" fo:text-align="justify" style:page-number="auto"/>
      <style:text-properties/>
    </style:style>
    <style:style style:family="paragraph" style:name="P54" style:display-name="P54" style:parent-style-name="Style8">
      <style:paragraph-properties fo:background-color="transparent" fo:margin-top="0.000cm" fo:margin-bottom="0.000cm" fo:line-height="119.%" fo:margin-left="0.600cm" fo:margin-right="0.000cm" fo:text-indent="0.000cm" fo:text-align="justify" style:page-number="auto"/>
      <style:text-properties/>
    </style:style>
    <style:style style:family="paragraph" style:name="P55" style:display-name="P55" style:parent-style-name="Style8">
      <style:paragraph-properties fo:background-color="transparent" fo:margin-top="0.000cm" fo:margin-bottom="0.000cm" fo:line-height="119.%" fo:margin-left="0.600cm" fo:margin-right="0.000cm" fo:text-indent="0.000cm" fo:text-align="justify" style:page-number="auto"/>
      <style:text-properties/>
    </style:style>
    <style:style style:family="paragraph" style:name="P56" style:display-name="P56" style:parent-style-name="Style8">
      <style:paragraph-properties fo:background-color="transparent" fo:margin-top="0.000cm" fo:margin-bottom="0.000cm" fo:line-height="119.%" fo:margin-left="0.600cm" fo:margin-right="0.000cm" fo:text-indent="0.000cm" fo:text-align="justify" style:page-number="auto"/>
      <style:text-properties/>
    </style:style>
    <style:style style:family="paragraph" style:name="P57" style:display-name="P57" style:parent-style-name="Style8">
      <style:paragraph-properties fo:background-color="transparent" fo:margin-top="0.000cm" fo:margin-bottom="0.423cm" fo:line-height="119.%" fo:margin-left="0.600cm" fo:margin-right="0.000cm" fo:text-indent="0.000cm" fo:text-align="justify" style:page-number="auto"/>
      <style:text-properties/>
    </style:style>
    <style:style style:family="paragraph" style:name="P58" style:display-name="P58" style:parent-style-name="Style8">
      <style:paragraph-properties fo:background-color="transparent" fo:margin-top="0.000cm" fo:margin-bottom="0.000cm" fo:line-height="119.%" fo:margin-left="0.600cm" fo:margin-right="0.000cm" fo:text-indent="0.000cm" fo:text-align="justify" style:page-number="auto"/>
      <style:text-properties/>
    </style:style>
    <style:style style:family="paragraph" style:name="P59" style:display-name="P59" style:parent-style-name="Style8">
      <style:paragraph-properties fo:background-color="transparent" fo:margin-top="0.000cm" fo:margin-bottom="0.000cm" fo:line-height="119.%" fo:margin-left="0.600cm" fo:margin-right="0.000cm" fo:text-indent="0.000cm" fo:text-align="justify" style:page-number="auto"/>
      <style:text-properties/>
    </style:style>
    <style:style style:family="paragraph" style:name="P60" style:display-name="P60" style:parent-style-name="Style8">
      <style:paragraph-properties fo:background-color="transparent" fo:margin-top="0.000cm" fo:margin-bottom="0.000cm" fo:line-height="119.%" fo:margin-left="0.600cm" fo:margin-right="0.000cm" fo:text-indent="0.000cm" fo:text-align="justify" style:page-number="auto"/>
      <style:text-properties/>
    </style:style>
    <style:style style:family="paragraph" style:name="P61" style:display-name="P61" style:parent-style-name="Style8">
      <style:paragraph-properties fo:background-color="transparent" fo:margin-top="0.000cm" fo:margin-bottom="0.000cm" fo:line-height="119.%" fo:margin-left="0.600cm" fo:margin-right="0.000cm" fo:text-indent="0.000cm" fo:text-align="justify" style:page-number="auto"/>
      <style:text-properties/>
    </style:style>
    <style:style style:family="paragraph" style:name="P62" style:display-name="P62" style:parent-style-name="Style10">
      <style:paragraph-properties fo:background-color="transparent" fo:margin-top="0.000cm" fo:margin-bottom="0.423cm" fo:line-height="100.%" fo:margin-left="0.600cm" fo:margin-right="0.289cm" fo:text-indent="0.000cm" fo:text-align="justify" style:page-number="auto"/>
      <style:text-properties/>
    </style:style>
    <style:style style:family="paragraph" style:name="P63" style:display-name="P63" style:parent-style-name="Style8">
      <style:paragraph-properties fo:background-color="transparent" fo:margin-top="0.000cm" fo:margin-bottom="0.176cm" fo:line-height="118.%" fo:margin-left="0.600cm" fo:margin-right="4.411cm" fo:text-indent="0.000cm" fo:text-align="justify" style:page-number="auto"/>
      <style:text-properties/>
    </style:style>
    <style:style style:family="paragraph" style:name="P64" style:display-name="P64" style:parent-style-name="Style8">
      <style:paragraph-properties fo:background-color="transparent" fo:margin-top="0.000cm" fo:margin-bottom="0.000cm" fo:margin-left="0.600cm" fo:margin-right="4.411cm" fo:text-indent="0.000cm" fo:text-align="justify" style:page-number="auto"/>
      <style:text-properties/>
    </style:style>
    <style:style style:family="paragraph" style:name="P65" style:display-name="P65" style:parent-style-name="Style8">
      <style:paragraph-properties fo:background-color="transparent" fo:margin-top="0.000cm" fo:margin-bottom="0.423cm" fo:margin-left="0.600cm" fo:margin-right="4.411cm" fo:text-indent="0.000cm" fo:text-align="justify" style:page-number="auto"/>
      <style:text-properties/>
    </style:style>
    <style:style style:family="paragraph" style:name="P66" style:display-name="P66" style:parent-style-name="Style8">
      <style:paragraph-properties fo:background-color="transparent" fo:margin-top="0.000cm" fo:margin-bottom="0.000cm" fo:margin-left="0.600cm" fo:margin-right="4.411cm" fo:text-indent="0.000cm" fo:text-align="justify" style:page-number="auto"/>
      <style:text-properties/>
    </style:style>
    <style:style style:family="paragraph" style:name="P67" style:display-name="P67" style:parent-style-name="Style8">
      <style:paragraph-properties fo:background-color="transparent" fo:margin-top="0.000cm" fo:margin-bottom="0.423cm" fo:margin-left="0.600cm" fo:margin-right="4.411cm" fo:text-indent="0.000cm" fo:text-align="justify" style:page-number="auto"/>
      <style:text-properties/>
    </style:style>
    <style:style style:family="paragraph" style:name="P68" style:display-name="P68" style:parent-style-name="Style8">
      <style:paragraph-properties fo:background-color="transparent" fo:margin-top="0.000cm" fo:margin-bottom="0.000cm" fo:margin-left="0.600cm" fo:margin-right="4.411cm" fo:text-indent="0.000cm" fo:text-align="justify" style:page-number="auto"/>
      <style:text-properties/>
    </style:style>
    <style:style style:family="paragraph" style:name="P69" style:display-name="P69" style:parent-style-name="Style8">
      <style:paragraph-properties fo:background-color="transparent" fo:margin-top="0.000cm" fo:margin-bottom="0.000cm" fo:margin-left="0.600cm" fo:margin-right="4.411cm" fo:text-indent="0.000cm" fo:text-align="justify" style:page-number="auto"/>
      <style:text-properties/>
    </style:style>
    <style:style style:family="paragraph" style:name="P70" style:display-name="P70" style:parent-style-name="Style8">
      <style:paragraph-properties fo:background-color="transparent" fo:margin-top="0.000cm" fo:margin-bottom="0.000cm" fo:margin-left="0.600cm" fo:margin-right="4.411cm" fo:text-indent="0.000cm" fo:text-align="justify" style:page-number="auto"/>
      <style:text-properties/>
    </style:style>
    <style:style style:family="paragraph" style:name="P71" style:display-name="P71" style:parent-style-name="Style8">
      <style:paragraph-properties fo:background-color="transparent" fo:margin-top="0.000cm" fo:margin-bottom="0.000cm" fo:margin-left="0.600cm" fo:margin-right="4.971cm" fo:text-indent="0.000cm" fo:text-align="justify" style:page-number="auto"/>
      <style:text-properties/>
    </style:style>
    <style:style style:family="paragraph" style:name="P72" style:display-name="P72" style:parent-style-name="Style8">
      <style:paragraph-properties fo:background-color="transparent" fo:margin-top="0.000cm" fo:margin-bottom="0.000cm" fo:line-height="100.%" fo:margin-left="0.007cm" fo:margin-right="0.009cm" fo:text-indent="0.000cm" fo:text-align="left"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0">
      <style:paragraph-properties fo:background-color="transparent" fo:margin-top="0.000cm" fo:margin-bottom="0.388cm" fo:margin-left="0.000cm" fo:margin-right="0.000cm" fo:text-indent="0.635cm" fo:text-align="justify" style:page-number="auto"/>
      <style:text-properties/>
    </style:style>
    <style:style style:family="paragraph" style:name="P76" style:display-name="P76" style:parent-style-name="Style8">
      <style:paragraph-properties fo:background-color="transparent" fo:margin-top="0.000cm" fo:margin-bottom="0.176cm" fo:line-height="118.%" fo:margin-left="0.000cm" fo:margin-right="0.000cm" fo:text-indent="0.635cm" fo:text-align="justify" style:page-number="auto"/>
      <style:text-properties/>
    </style:style>
    <style:style style:family="paragraph" style:name="P77" style:display-name="P7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0" style:display-name="P80" style:parent-style-name="Style8">
      <style:paragraph-properties fo:background-color="transparent" fo:margin-top="0.000cm" fo:margin-bottom="0.388cm" fo:margin-left="0.000cm" fo:margin-right="0.000cm" fo:text-indent="0.635cm" fo:text-align="justify" style:page-number="auto"/>
      <style:text-properties/>
    </style:style>
    <style:style style:family="paragraph" style:name="P81" style:display-name="P8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2" style:display-name="P8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3" style:display-name="P83" style:parent-style-name="Style8">
      <style:paragraph-properties fo:background-color="transparent" fo:margin-top="0.000cm" fo:margin-bottom="0.388cm" fo:margin-left="0.600cm" fo:margin-right="0.000cm" fo:text-indent="0.035cm" fo:text-align="justify" style:page-number="auto"/>
      <style:text-properties/>
    </style:style>
    <style:style style:family="paragraph" style:name="P84" style:display-name="P8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5" style:display-name="P8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6" style:display-name="P8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8">
      <style:paragraph-properties fo:background-color="transparent" fo:margin-top="0.000cm" fo:margin-bottom="0.388cm" fo:margin-left="0.000cm" fo:margin-right="0.000cm" fo:text-indent="0.635cm" fo:text-align="justify" style:page-number="auto">
        <style:tab-stops>
          <style:tab-stop style:position="7.358cm" style:type="left"/>
        </style:tab-stops>
      </style:paragraph-properties>
      <style:text-properties/>
    </style:style>
    <style:style style:family="paragraph" style:name="P88" style:display-name="P88" style:parent-style-name="Style10">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89" style:display-name="P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93" style:display-name="P93"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94" style:display-name="P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7" style:display-name="P97" style:parent-style-name="Style10">
      <style:paragraph-properties fo:background-color="transparent" fo:margin-top="0.000cm" fo:margin-bottom="0.000cm" fo:margin-left="0.000cm" fo:margin-right="0.000cm" fo:text-indent="0.600cm" fo:text-align="justify" style:page-number="auto"/>
      <style:text-properties/>
    </style:style>
    <style:style style:family="paragraph" style:name="P98" style:display-name="P98"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10">
      <style:paragraph-properties fo:background-color="transparent" fo:margin-top="0.000cm" fo:margin-bottom="0.423cm" fo:margin-left="0.000cm" fo:margin-right="0.000cm" fo:text-indent="0.635cm" fo:text-align="justify" style:page-number="auto"/>
      <style:text-properties/>
    </style:style>
    <style:style style:family="paragraph" style:name="P103" style:display-name="P103" style:parent-style-name="Style8">
      <style:paragraph-properties fo:background-color="transparent" fo:margin-top="0.000cm" fo:line-height="100.%" fo:margin-left="0.000cm" fo:margin-right="0.000cm" fo:text-indent="0.635cm" fo:text-align="justify" style:page-number="auto"/>
      <style:text-properties/>
    </style:style>
    <style:style style:family="paragraph" style:name="P104" style:display-name="P10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5" style:display-name="P105"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6" style:display-name="P106"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7" style:display-name="P107" style:parent-style-name="Style8">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108" style:display-name="P108"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9" style:display-name="P10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0" style:display-name="P11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1" style:display-name="P111" style:parent-style-name="Style8">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112" style:display-name="P11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3" style:display-name="P113"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4" style:display-name="P114"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5" style:display-name="P115" style:parent-style-name="Style8">
      <style:paragraph-properties fo:background-color="transparent" fo:margin-top="0.000cm" fo:margin-bottom="0.423cm" fo:line-height="100.%" fo:margin-left="0.000cm" fo:margin-right="0.000cm" fo:text-indent="0.635cm" fo:text-align="justify" style:page-number="auto">
        <style:tab-stops>
          <style:tab-stop style:position="8.475cm" style:type="left"/>
        </style:tab-stops>
      </style:paragraph-properties>
      <style:text-properties/>
    </style:style>
    <style:style style:family="paragraph" style:name="P116" style:display-name="P116"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17" style:display-name="P117"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18" style:display-name="P1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22" style:display-name="P1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0">
      <style:paragraph-properties fo:background-color="transparent" fo:margin-top="0.000cm" fo:margin-bottom="0.776cm" fo:margin-left="0.000cm" fo:margin-right="0.000cm" fo:text-indent="0.000cm" fo:text-align="justify" style:page-number="auto"/>
      <style:text-properties/>
    </style:style>
    <style:style style:family="paragraph" style:name="P125" style:display-name="P125" style:parent-style-name="Style6">
      <style:paragraph-properties fo:background-color="transparent" fo:margin-top="0.000cm" fo:line-height="100.%" fo:margin-left="0.000cm" fo:margin-right="0.000cm" fo:text-indent="0.000cm" fo:text-align="left" style:page-number="auto"/>
      <style:text-properties/>
    </style:style>
    <style:style style:family="paragraph" style:name="P126" style:display-name="P12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27" style:display-name="P127"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28" style:display-name="P1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1" style:display-name="P131"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2" style:display-name="P13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33" style:display-name="P1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6" style:display-name="P136" style:parent-style-name="Style10">
      <style:paragraph-properties fo:background-color="transparent" fo:margin-top="0.000cm" fo:margin-bottom="0.000cm" fo:margin-left="0.000cm" fo:margin-right="0.000cm" fo:text-indent="0.600cm" fo:text-align="justify" style:page-number="auto"/>
      <style:text-properties/>
    </style:style>
    <style:style style:family="paragraph" style:name="P137" style:display-name="P137" style:parent-style-name="Style10">
      <style:paragraph-properties fo:background-color="transparent" fo:margin-top="0.000cm" fo:margin-bottom="0.000cm" fo:margin-left="0.000cm" fo:margin-right="0.000cm" fo:text-indent="0.600cm" fo:text-align="justify" style:page-number="auto"/>
      <style:text-properties/>
    </style:style>
    <style:style style:family="paragraph" style:name="P138" style:display-name="P138" style:parent-style-name="Style10">
      <style:paragraph-properties fo:background-color="transparent" fo:margin-top="0.000cm" fo:margin-bottom="0.000cm" fo:margin-left="0.000cm" fo:margin-right="0.000cm" fo:text-indent="0.600cm" fo:text-align="justify" style:page-number="auto"/>
      <style:text-properties/>
    </style:style>
    <style:style style:family="paragraph" style:name="P139" style:display-name="P1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2" style:display-name="P142"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43" style:display-name="P143" style:parent-style-name="Style10">
      <style:paragraph-properties fo:background-color="transparent" fo:margin-top="0.000cm" fo:margin-bottom="0.000cm" fo:margin-left="0.000cm" fo:margin-right="0.000cm" fo:text-indent="0.635cm" fo:text-align="justify" style:page-number="auto"/>
      <style:text-properties/>
    </style:style>
    <style:style style:family="paragraph" style:name="P144" style:display-name="P144" style:parent-style-name="Style22">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45" style:display-name="P1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6">
      <style:paragraph-properties fo:background-color="transparent" fo:margin-top="0.000cm" fo:line-height="100.%" fo:margin-left="0.000cm" fo:margin-right="0.000cm" fo:text-indent="0.000cm" fo:text-align="left" style:page-number="auto"/>
      <style:text-properties/>
    </style:style>
    <style:style style:family="paragraph" style:name="P148" style:display-name="P14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9" style:display-name="P149" style:parent-style-name="Style2">
      <style:paragraph-properties fo:background-color="transparent" fo:margin-top="0.000cm" fo:margin-bottom="0.706cm" fo:line-height="100.%" fo:margin-left="0.000cm" fo:margin-right="0.000cm" fo:text-indent="0.000cm" fo:text-align="center" style:page-number="auto"/>
      <style:text-properties/>
    </style:style>
    <style:style style:family="paragraph" style:name="P150" style:display-name="P150" style:parent-style-name="Style8">
      <style:paragraph-properties fo:background-color="transparent" fo:margin-top="0.000cm" fo:margin-left="0.635cm" fo:margin-right="0.000cm" fo:text-indent="-0.635cm" fo:text-align="justify" style:page-number="auto"/>
      <style:text-properties/>
    </style:style>
    <style:style style:family="paragraph" style:name="P151" style:display-name="P151" style:parent-style-name="Style8">
      <style:paragraph-properties fo:background-color="transparent" fo:margin-top="0.000cm" fo:line-height="115.%" fo:margin-left="0.635cm" fo:margin-right="0.000cm" fo:text-indent="-0.635cm" fo:text-align="justify" style:page-number="auto"/>
      <style:text-properties/>
    </style:style>
    <style:style style:family="paragraph" style:name="P152" style:display-name="P152" style:parent-style-name="Style8">
      <style:paragraph-properties fo:background-color="transparent" fo:margin-top="0.000cm" fo:margin-left="0.635cm" fo:margin-right="0.000cm" fo:text-indent="-0.635cm" fo:text-align="justify" style:page-number="auto"/>
      <style:text-properties/>
    </style:style>
    <style:style style:family="paragraph" style:name="P153" style:display-name="P153" style:parent-style-name="Style8">
      <style:paragraph-properties fo:background-color="transparent" fo:margin-top="0.000cm" fo:line-height="113.%" fo:margin-left="0.635cm" fo:margin-right="0.000cm" fo:text-indent="-0.635cm" fo:text-align="justify" style:page-number="auto"/>
      <style:text-properties/>
    </style:style>
    <style:style style:family="paragraph" style:name="P154" style:display-name="P154" style:parent-style-name="Style8">
      <style:paragraph-properties fo:background-color="transparent" fo:margin-top="0.000cm" fo:line-height="110.%" fo:margin-left="0.635cm" fo:margin-right="0.000cm" fo:text-indent="-0.635cm" fo:text-align="justify" style:page-number="auto"/>
      <style:text-properties/>
    </style:style>
    <style:style style:family="paragraph" style:name="P155" style:display-name="P155"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156" style:display-name="P1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8">
      <style:paragraph-properties fo:background-color="transparent" fo:margin-top="0.000cm" fo:margin-left="0.635cm" fo:margin-right="0.000cm" fo:text-indent="-0.635cm" fo:text-align="justify" style:page-number="auto"/>
      <style:text-properties/>
    </style:style>
    <style:style style:family="paragraph" style:name="P159" style:display-name="P159" style:parent-style-name="Style8">
      <style:paragraph-properties fo:background-color="transparent" fo:margin-top="0.000cm" fo:margin-left="0.635cm" fo:margin-right="0.000cm" fo:text-indent="-0.635cm" fo:text-align="justify" style:page-number="auto"/>
      <style:text-properties/>
    </style:style>
    <style:style style:family="paragraph" style:name="P160" style:display-name="P160" style:parent-style-name="Style8">
      <style:paragraph-properties fo:background-color="transparent" fo:margin-top="0.000cm" fo:margin-left="0.000cm" fo:margin-right="0.000cm" fo:text-indent="0.000cm" fo:text-align="justify" style:page-number="auto"/>
      <style:text-properties/>
    </style:style>
    <style:style style:family="paragraph" style:name="P161" style:display-name="P161" style:parent-style-name="Style8">
      <style:paragraph-properties fo:background-color="transparent" fo:margin-top="0.000cm" fo:margin-left="0.635cm" fo:margin-right="0.000cm" fo:text-indent="-0.635cm" fo:text-align="justify" style:page-number="auto"/>
      <style:text-properties/>
    </style:style>
    <style:style style:family="paragraph" style:name="P162" style:display-name="P162" style:parent-style-name="Style8">
      <style:paragraph-properties fo:background-color="transparent" fo:margin-top="0.000cm" fo:margin-left="0.635cm" fo:margin-right="0.000cm" fo:text-indent="-0.635cm" fo:text-align="justify" style:page-number="auto"/>
      <style:text-properties/>
    </style:style>
    <style:style style:family="paragraph" style:name="P163" style:display-name="P163" style:parent-style-name="Style8">
      <style:paragraph-properties fo:background-color="transparent" fo:margin-top="0.000cm" fo:margin-left="0.635cm" fo:margin-right="0.000cm" fo:text-indent="-0.635cm" fo:text-align="justify" style:page-number="auto"/>
      <style:text-properties/>
    </style:style>
    <style:style style:family="paragraph" style:name="P164" style:display-name="P164" style:parent-style-name="Style8">
      <style:paragraph-properties fo:background-color="transparent" fo:margin-top="0.000cm" fo:line-height="115.%" fo:margin-left="0.635cm" fo:margin-right="0.000cm" fo:text-indent="-0.635cm" fo:text-align="justify" style:page-number="auto"/>
      <style:text-properties/>
    </style:style>
    <style:style style:family="paragraph" style:name="P165" style:display-name="P165" style:parent-style-name="Style8">
      <style:paragraph-properties fo:background-color="transparent" fo:margin-top="0.000cm" fo:margin-left="0.635cm" fo:margin-right="0.000cm" fo:text-indent="-0.635cm" fo:text-align="justify" style:page-number="auto"/>
      <style:text-properties/>
    </style:style>
    <style:style style:family="paragraph" style:name="P166" style:display-name="P166" style:parent-style-name="Style8">
      <style:paragraph-properties fo:background-color="transparent" fo:margin-top="0.000cm" fo:margin-left="0.635cm" fo:margin-right="0.000cm" fo:text-indent="-0.635cm" fo:text-align="justify" style:page-number="auto"/>
      <style:text-properties/>
    </style:style>
    <style:style style:family="paragraph" style:name="P167" style:display-name="P167" style:parent-style-name="Style8">
      <style:paragraph-properties fo:background-color="transparent" fo:margin-top="0.000cm" fo:line-height="109.%" fo:margin-left="0.635cm" fo:margin-right="0.000cm" fo:text-indent="-0.635cm" fo:text-align="justify" style:page-number="auto"/>
      <style:text-properties/>
    </style:style>
    <style:style style:family="paragraph" style:name="P168" style:display-name="P168" style:parent-style-name="Style8">
      <style:paragraph-properties fo:background-color="transparent" fo:margin-top="0.000cm" fo:margin-left="0.635cm" fo:margin-right="0.000cm" fo:text-indent="-0.635cm" fo:text-align="justify" style:page-number="auto"/>
      <style:text-properties/>
    </style:style>
    <style:style style:family="paragraph" style:name="P169" style:display-name="P169" style:parent-style-name="Style8">
      <style:paragraph-properties fo:background-color="transparent" fo:margin-top="0.000cm" fo:line-height="115.%" fo:margin-left="0.635cm" fo:margin-right="0.000cm" fo:text-indent="-0.635cm" fo:text-align="justify" style:page-number="auto"/>
      <style:text-properties/>
    </style:style>
    <style:style style:family="paragraph" style:name="P170" style:display-name="P170" style:parent-style-name="Style8">
      <style:paragraph-properties fo:background-color="transparent" fo:margin-top="0.000cm" fo:margin-bottom="0.000cm" fo:margin-left="0.635cm" fo:margin-right="0.000cm" fo:text-indent="-0.635cm" fo:text-align="justify" style:page-number="auto"/>
      <style:text-properties/>
    </style:style>
    <style:style style:family="paragraph" style:name="P171" style:display-name="P171">
      <style:paragraph-properties style:page-number="auto"/>
      <style:text-properties fo:font-size="5.pt" style:font-size-asian="5.pt" style:font-size-complex="5.pt"/>
    </style:style>
    <style:style style:family="paragraph" style:name="P172" style:display-name="P172">
      <style:paragraph-properties style:page-number="auto"/>
      <style:text-properties fo:font-size="5.0000000000000003e-002pt" style:font-size-asian="5.0000000000000003e-002pt" style:font-size-complex="5.0000000000000003e-002pt"/>
    </style:style>
    <style:style style:family="paragraph" style:name="P174" style:display-name="P174" style:master-page-name="PageStyle0">
      <style:paragraph-properties fo:line-height="0.002cm" style:page-number="auto"/>
      <style:text-properties/>
    </style:style>
    <style:style style:family="paragraph" style:name="P175" style:display-name="P175" style:master-page-name="PageStyle1">
      <style:paragraph-properties fo:line-height="0.002cm" style:page-number="auto"/>
      <style:text-properties/>
    </style:style>
    <style:style style:family="paragraph" style:name="P176" style:display-name="P176" style:master-page-name="PageStyle2">
      <style:paragraph-properties fo:line-height="0.002cm" style:page-number="auto"/>
      <style:text-properties/>
    </style:style>
    <style:style style:family="paragraph" style:name="P177" style:display-name="P177" style:master-page-name="PageStyle3">
      <style:paragraph-properties fo:line-height="0.002cm" style:page-number="auto"/>
      <style:text-properties/>
    </style:style>
    <style:style style:family="paragraph" style:name="P178" style:display-name="P178" style:master-page-name="PageStyle4">
      <style:paragraph-properties fo:line-height="0.002cm" style:page-number="auto"/>
      <style:text-properties/>
    </style:style>
    <style:style style:family="paragraph" style:name="P179" style:display-name="P179" style:master-page-name="PageStyle5">
      <style:paragraph-properties fo:line-height="0.002cm" style:page-number="auto"/>
      <style:text-properties/>
    </style:style>
    <style:style style:family="paragraph" style:name="P180" style:display-name="P180" style:master-page-name="PageStyle6">
      <style:paragraph-properties fo:line-height="0.002cm" style:page-number="auto"/>
      <style:text-properties/>
    </style:style>
    <style:style style:family="paragraph" style:name="P181" style:display-name="P181" style:master-page-name="PageStyle7">
      <style:paragraph-properties fo:line-height="0.002cm" style:page-number="auto"/>
      <style:text-properties/>
    </style:style>
    <style:style style:family="paragraph" style:name="P182" style:display-name="P182" style:master-page-name="PageStyle8">
      <style:paragraph-properties fo:line-height="0.002cm" style:page-number="auto"/>
      <style:text-properties/>
    </style:style>
    <style:style style:family="paragraph" style:name="P183" style:display-name="P183" style:master-page-name="PageStyle9">
      <style:paragraph-properties fo:line-height="0.002cm" style:page-number="auto"/>
      <style:text-properties/>
    </style:style>
    <style:style style:family="paragraph" style:name="P184" style:display-name="P184" style:master-page-name="PageStyle10">
      <style:paragraph-properties fo:line-height="0.002cm" style:page-number="auto"/>
      <style:text-properties/>
    </style:style>
    <style:style style:family="paragraph" style:name="P185" style:display-name="P185" style:master-page-name="PageStyle11">
      <style:paragraph-properties fo:line-height="0.002cm" style:page-number="auto"/>
      <style:text-properties/>
    </style:style>
    <style:style style:family="paragraph" style:name="P186" style:display-name="P186" style:master-page-name="PageStyle12">
      <style:paragraph-properties fo:line-height="0.002cm" style:page-number="auto"/>
      <style:text-properties/>
    </style:style>
    <style:style style:family="paragraph" style:name="P187" style:display-name="P187"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74"/>
        <text:p text:style-name="P2"><draw:frame draw:style-name="fr1" svg:x="0.757cm" svg:y="3.272cm" svg:width="10.753cm" svg:height="4.055cm" text:anchor-type="paragraph"><draw:text-box><text:p text:style-name="P31"><text:span text:style-name="CharStyle3">ALEKSANDER GOMOLA<text:tab/></text:span></text:p><text:h text:outline-level="1" text:style-name="P32"><text:bookmark-start text:name="bookmark0"/><text:bookmark-start text:name="bookmark1"/><text:span text:style-name="CharStyle5">On Throwing the Sand in “Mock on, Mock on, Voltaire, Rousseau”:</text:span><text:bookmark-end text:name="bookmark0"/><text:bookmark-end text:name="bookmark1"/><text:span text:style-name="CharStyle5"><text:s text:c="1"/></text:span></text:h><text:h text:outline-level="1" text:style-name="P33"><text:bookmark-start text:name="bookmark2"/><text:bookmark-start text:name="bookmark3"/><text:span text:style-name="CharStyle5">An Analysis of Two Translations of One Poem by William Blake</text:span><text:bookmark-end text:name="bookmark2"/><text:bookmark-end text:name="bookmark3"/></text:h></draw:text-box></draw:frame><draw:frame draw:style-name="fr2" svg:x="0.757cm" svg:y="8.927cm" svg:width="10.753cm" svg:height="8.289cm" text:anchor-type="paragraph"><draw:text-box><text:h text:outline-level="2" text:style-name="P34"><text:bookmark-start text:name="bookmark4"/><text:bookmark-start text:name="bookmark5"/><text:span text:style-name="CharStyle7">Introduction</text:span><text:bookmark-end text:name="bookmark4"/><text:bookmark-end text:name="bookmark5"/></text:h><text:p text:style-name="P35"><text:span text:style-name="CharStyle9">What does a literary work "say"? What does it communicate?... Its essential quality is not statement or the imparting of information. Yet any transla­tion which intends to perform a transmitting function cannot transmit any­thing but information - hence something inessential. This is the hallmark of bad translations. But do we not generally regard as the essential substance of a literary work what it contains in addition to information - as even a poor translator will admit - the unfathomable, the mysterious, the "poetic, ” something that a translator can reproduce only if he is also a poet? </text:span></text:p><text:p text:style-name="P36"><text:span text:style-name="CharStyle11">These words of Walter Benjamin from the introduction to his transla­tion of poems by Baudelaire (75) describe both a paradox and a challenge which accompanies each translation of a literary work: how to render “the unfathomable" and “the mysterious” if we can translate only infor­mation? How to create what is essential out of the inessential matter of language? And, finally, how to distinguish a good translation from a bad one if it is so difficult to define the criteria of equivalence of texts in the source language and the target language? </text:span></text:p></draw:text-box></draw:frame></text:p>
      </text:section>
      <text:section text:style-name="Sect1" text:name="Section1">
        <text:p text:style-name="P175"><draw:line text:anchor-type="paragraph" draw:style-name="gr1" svg:x1="0.866cm" svg:y1="0.859cm" svg:x2="11.434cm" svg:y2="0.859cm"><text:p/></draw:line></text:p>
        <text:p text:style-name="P5"><draw:frame draw:style-name="fr3" svg:x="0.824cm" svg:y="0.400cm" text:anchor-type="paragraph"><draw:text-box fo:min-width="0.601cm" fo:min-height="0.432cm"><text:p text:style-name="P38"><text:span text:style-name="T7">202</text:span></text:p></draw:text-box></draw:frame><draw:frame draw:style-name="fr5" svg:x="8.588cm" svg:y="0.409cm" text:anchor-type="paragraph"><draw:text-box fo:min-width="2.896cm" fo:min-height="0.432cm"><text:p text:style-name="P39"><text:span text:style-name="T7">Aleksander Gomola</text:span></text:p></draw:text-box></draw:frame><draw:frame draw:style-name="fr6" svg:x="0.773cm" svg:y="1.519cm" svg:width="10.719cm" svg:height="16.401cm" text:anchor-type="paragraph"><draw:text-box><text:p text:style-name="P40"><text:span text:style-name="CharStyle11">I wish to address these questions by comparing two very different Polish translations of a poem by William Blake. First I will try to show how they might be evaluated by an attentive reader or a literary critic and then I will analyse them from the perspective of cognitive linguistics. My aim is to show that this perspective - as has already been demonstrated (cf. Tabakowska </text:span><text:span text:style-name="T8">Cognitive Linguistics; </text:span><text:span text:style-name="CharStyle17">Gramatyka i obrazowanie; Języko­znawstwo kognitywne) </text:span><text:span text:style-name="T8">-</text:span><text:span text:style-name="CharStyle11"><text:s text:c="1"/>does provide useful criteria of equivalence that may help to assess the quality of the translation of a literary work. I will take a closer look at two versions of one of Blake’s masterworks "Mock on, Mock on, Voltaire, Rousseau, ” translated by </text:span><text:span text:style-name="T10">Zygmunt </text:span><text:span text:style-name="CharStyle11">Kubiak and </text:span><text:span text:style-name="T10">Stanisław Barańczak. </text:span></text:p><text:p text:style-name="P41"><text:span text:style-name="T10">Zygmunt </text:span><text:span text:style-name="CharStyle11">Kubiak is best known for his translations of classical works of Greek and Latin literature including </text:span><text:span text:style-name="T8">The Aeneid,</text:span><text:span text:style-name="CharStyle11"><text:s text:c="1"/>and his translation of Augustine’s </text:span><text:span text:style-name="T8">Confessions</text:span><text:span text:style-name="CharStyle11"><text:s text:c="1"/>is widely regarded as his masterpiece. He also translated poems of a modern Greek poet, Constantine Cafavy. As far as English poetry is concerned, Kubiak translated, apart from Blake, the works of Shakespeare, Wordsworth and Coleridge. </text:span><text:span text:style-name="T10">Stanisław Barańczak </text:span><text:span text:style-name="CharStyle11">is an outstanding Polish poet and a renowned translator of English po­etry; his translations have won him the admiration of both critics and the reading public. </text:span></text:p><text:p text:style-name="P42"><text:span text:style-name="CharStyle11">Although both </text:span><text:span text:style-name="T10">Barańczak </text:span><text:span text:style-name="CharStyle11">and Kubiak are experienced translators and although the categories "worse” and “better” are not always appro­priate terms in translation studies, comparing both translations we must say that </text:span><text:span text:style-name="T10">Barańczak </text:span><text:span text:style-name="CharStyle11">translated Blake’s poem better than Kubiak did. Is it only because of the fact that </text:span><text:span text:style-name="T10">Barańczak </text:span><text:span text:style-name="CharStyle11">is himself a poet, as was sug­gested by Benjamin, or are there any other underlying factors which we must take into account when assessing the quality of both translations? I will try to find the answer to that question in my paper. </text:span></text:p><text:h text:outline-level="2" text:style-name="P43"><text:bookmark-start text:name="bookmark6"/><text:bookmark-start text:name="bookmark7"/><text:span text:style-name="CharStyle7">What a Literary Critic Might Say...</text:span><text:bookmark-end text:name="bookmark6"/><text:bookmark-end text:name="bookmark7"/><text:span text:style-name="CharStyle7"><text:s text:c="1"/></text:span></text:h><text:p text:style-name="P44"><text:span text:style-name="CharStyle11">Relatively simple as far as its metre and rhyme pattern are concerned, Blake’s poem is at the same time a fine example of his prophetic zeal and an accusation directed against the luminaries of the Enlightenment - Rousseau and Voltaire. To reveal its structure, some of the words and phrases have been highlighted: the references to the wind are in ital­</text:span></text:p></draw:text-box></draw:frame></text:p>
      </text:section>
      <text:section text:style-name="Sect2" text:name="Section2">
        <text:p text:style-name="P176"><draw:line text:anchor-type="paragraph" draw:style-name="gr1" svg:x1="0.833cm" svg:y1="0.850cm" svg:x2="11.434cm" svg:y2="0.850cm"><text:p/></draw:line></text:p>
        <text:p text:style-name="P8"><draw:frame draw:style-name="fr7" svg:x="0.781cm" svg:y="0.393cm" text:anchor-type="paragraph"><draw:text-box fo:min-width="3.759cm" fo:min-height="0.457cm"><text:p text:style-name="P46"><text:span text:style-name="CharStyle16">On Throwing the Sand... </text:span></text:p></draw:text-box></draw:frame><draw:frame draw:style-name="fr9" svg:x="10.874cm" svg:y="0.400cm" text:anchor-type="paragraph"><draw:text-box fo:min-width="0.601cm" fo:min-height="0.432cm"><text:p text:style-name="P47"><text:span text:style-name="CharStyle16">203</text:span></text:p></draw:text-box></draw:frame><draw:frame draw:style-name="fr10" svg:x="0.781cm" svg:y="1.519cm" svg:width="10.702cm" svg:height="8.687cm" text:anchor-type="paragraph"><draw:text-box><text:p text:style-name="P48"><text:span text:style-name="CharStyle11">ics, the references to light and seeing are underlined, and the references to people and biblical episodes are in bold face. The words "sand” and “sands, " which appear in each stanza and refer to the most important element of the poetic image of the poem, are in block capitals. </text:span></text:p><text:p text:style-name="P49"><text:span text:style-name="CharStyle18">Mock on, Mock on, Voltaire, Rousseau</text:span></text:p><text:p text:style-name="P50"><text:span text:style-name="CharStyle9">Mock on, Mock on, Voltaire, Rousseau</text:span></text:p><text:p text:style-name="P51"><text:span text:style-name="CharStyle9">Mock on, Mock on, ’tis all in vain</text:span></text:p><text:p text:style-name="P52"><text:span text:style-name="CharStyle9">You throw </text:span><text:span text:style-name="CharStyle19">the sand</text:span><text:span text:style-name="CharStyle9"><text:s text:c="1"/>against </text:span><text:span text:style-name="CharStyle20">the wind</text:span></text:p><text:p text:style-name="P53"><text:span text:style-name="CharStyle9">And the </text:span><text:span text:style-name="CharStyle20">wind blows</text:span><text:span text:style-name="CharStyle9"><text:s text:c="1"/>it back again</text:span></text:p><text:p text:style-name="P54"><text:span text:style-name="CharStyle9">And every </text:span><text:span text:style-name="CharStyle19">sand</text:span><text:span text:style-name="CharStyle9"><text:s text:c="1"/>becomes a Gem</text:span></text:p><text:p text:style-name="P55"><text:span text:style-name="CharStyle9">Reflected in the beams divine</text:span></text:p><text:p text:style-name="P56"><text:span text:style-name="CharStyle20">Blown</text:span><text:span text:style-name="CharStyle9"><text:s text:c="1"/>back they </text:span><text:span text:style-name="CharStyle21">blind</text:span><text:span text:style-name="CharStyle9"><text:s text:c="1"/>the mocking </text:span><text:span text:style-name="CharStyle21">Eye</text:span></text:p><text:p text:style-name="P57"><text:span text:style-name="CharStyle9">But still in </text:span><text:span text:style-name="CharStyle18">Israels </text:span><text:span text:style-name="CharStyle9">paths they shine</text:span></text:p><text:p text:style-name="P58"><text:span text:style-name="CharStyle9">The </text:span><text:span text:style-name="CharStyle18">Atoms of Democritus</text:span></text:p><text:p text:style-name="P59"><text:span text:style-name="CharStyle9">And </text:span><text:span text:style-name="CharStyle18">Newton’s </text:span><text:span text:style-name="CharStyle21">Particles of light</text:span></text:p><text:p text:style-name="P60"><text:span text:style-name="CharStyle9">Are SANDS upon </text:span><text:span text:style-name="CharStyle18">the Red Sea </text:span><text:span text:style-name="CharStyle9">shore</text:span></text:p><text:p text:style-name="P61"><text:span text:style-name="CharStyle9">Where </text:span><text:span text:style-name="CharStyle18">Israel’s tents </text:span><text:span text:style-name="CharStyle9">do shine so bright</text:span></text:p></draw:text-box></draw:frame><draw:frame draw:style-name="fr11" svg:x="0.781cm" svg:y="10.569cm" svg:width="10.702cm" svg:height="7.348cm" text:anchor-type="paragraph"><draw:text-box><text:p text:style-name="P62"><text:span text:style-name="CharStyle11">Kubiak translated Blake’s poem twice; below is his first translation: </text:span></text:p><text:p text:style-name="P63"><text:span text:style-name="CharStyle18">Rousseau, Voltaire, </text:span><text:span text:style-name="T17">możecie szydzić</text:span></text:p><text:p text:style-name="P64"><text:span text:style-name="CharStyle9">Rousseau, Voltaire, </text:span><text:span text:style-name="T18">możecie szydzić</text:span></text:p><text:p text:style-name="P65"><text:span text:style-name="T18">Możecie szydzić, ile chcecie<text:line-break/>Na wiatr rzucacie słowa, piasek<text:line-break/>Wiatr je z powrotem w twarz wam miecie</text:span></text:p><text:p text:style-name="P66"><text:span text:style-name="T18">I każde małe ziarnko piasku</text:span></text:p><text:p text:style-name="P67"><text:span text:style-name="T18">Zmienia się w klejnot w boskim blasku<text:line-break/>Piasek oślepia wzrok szyderców<text:line-break/>Lecz wciąż na Pańskich ścieżkach błyszczy</text:span></text:p><text:p text:style-name="P68"><text:span text:style-name="T18">Atomy mędrców, cząstki światła</text:span></text:p><text:p text:style-name="P69"><text:span text:style-name="T18">O których Newton mówił, wszystkie</text:span></text:p><text:p text:style-name="P70"><text:span text:style-name="T18">Są tylko piaskiem z brzegów tego morza</text:span></text:p><text:p text:style-name="P71"><text:span text:style-name="T18">Gdzie ścieżki Izraela jaśnieją świetliste</text:span></text:p></draw:text-box></draw:frame><draw:frame draw:style-name="fr12" svg:x="7.842cm" svg:y="17.445cm" text:anchor-type="paragraph"><draw:text-box fo:min-width="3.590cm" fo:min-height="0.432cm"><text:p text:style-name="P72"><text:span text:style-name="T18">(Kubiak, </text:span><text:span text:style-name="T19">William </text:span><text:span text:style-name="CharStyle20">Blake</text:span><text:span text:style-name="CharStyle9"><text:s text:c="1"/></text:span><text:span text:style-name="T18">45)</text:span></text:p></draw:text-box></draw:frame></text:p>
      </text:section>
      <text:section text:style-name="Sect3" text:name="Section3">
        <text:p text:style-name="P177"><draw:line text:anchor-type="paragraph" draw:style-name="gr1" svg:x1="0.905cm" svg:y1="0.859cm" svg:x2="11.386cm" svg:y2="0.859cm"><text:p/></draw:line></text:p>
        <text:p text:style-name="P10"><draw:frame draw:style-name="fr13" svg:x="0.863cm" svg:y="0.400cm" text:anchor-type="paragraph"><draw:text-box fo:min-width="0.601cm" fo:min-height="0.432cm"><text:p text:style-name="P73"><text:span text:style-name="T7">204</text:span></text:p></draw:text-box></draw:frame><draw:frame draw:style-name="fr14" svg:x="8.558cm" svg:y="0.400cm" text:anchor-type="paragraph"><draw:text-box fo:min-width="2.870cm" fo:min-height="0.432cm"><text:p text:style-name="P74"><text:span text:style-name="T7">Aleksander Gomola</text:span></text:p></draw:text-box></draw:frame><draw:frame draw:style-name="fr15" svg:x="0.820cm" svg:y="1.510cm" svg:width="10.626cm" svg:height="16.392cm" text:anchor-type="paragraph"><draw:text-box><text:p text:style-name="P75"><text:span text:style-name="CharStyle11">The simple rhyme pattern of the poem turned out to be too difficult for Kubiak, who managed to retain it only in the first stanza and partly in the second and the third ones (all Blake’s rhymes are perfect rhymes, while the rhymes in the third stanza of Kubiak’s translation are imper­fect and the rhyme pattern in the second stanza is different from the original). The number of syllables to a line is as close as possible to the original (nine in the Polish translation compared to eight in the original) with the exception of the third verse of the third stanza; two more sylla­bles spoil the rhythm of the last stanza altogether. It seems that the poor quality of his first rendering of Blake’s work prompted Kubiak to rework it, as soon another translation was published. This time the final result was much better. Still, there are some problematic phrases, which have been marked with question marks below:</text:span></text:p><text:p text:style-name="P76"><text:span text:style-name="CharStyle18">Rousseau, Voltaire, </text:span><text:span text:style-name="T17">możecie szydzić</text:span></text:p><text:p text:style-name="P77"><text:span text:style-name="CharStyle9">Rousseau, Voltaire, </text:span><text:span text:style-name="T18">możecie szydzić</text:span></text:p><text:p text:style-name="P78"><text:span text:style-name="T18">Możecie szydzić, ile chcecie.</text:span></text:p><text:p text:style-name="P79"><text:span text:style-name="T18">Na wiatr rzucacie słowa (?), piasek</text:span></text:p><text:p text:style-name="P80"><text:span text:style-name="T18">Wiatr je z powrotem w twarz wam miecie.</text:span></text:p><text:p text:style-name="P81"><text:span text:style-name="T18">Piasek oślepia wzrok szyderców</text:span></text:p><text:p text:style-name="P82"><text:span text:style-name="T18">Każde ziarenko tego piasku</text:span></text:p><text:p text:style-name="P83"><text:span text:style-name="T18">Ciągle na Pańskich ścieżkach błyszczy W klejnot zmienione w boskim blasku</text:span></text:p><text:p text:style-name="P84"><text:span text:style-name="T18">Atomy mędrców (?), Newtonowe</text:span></text:p><text:p text:style-name="P85"><text:span text:style-name="T18">Cząsteczki światła piaskiem wszystkie</text:span></text:p><text:p text:style-name="P86"><text:span text:style-name="T18">Nadmorskim (?) są, gdzie Izraela</text:span></text:p><text:p text:style-name="P87"><text:span text:style-name="T18">Przybytki (?) jarzą się świetliste.<text:tab/>(Kubiak, </text:span><text:span text:style-name="T19">Twarde dno</text:span><text:span text:style-name="T18"><text:s text:c="1"/>56)</text:span></text:p><text:p text:style-name="P88"><text:span text:style-name="CharStyle11">In the second translation </text:span><text:span text:style-name="T10">we </text:span><text:span text:style-name="CharStyle11">have identical rhyme patterns in each stanza; the number of syllables to each line is also identical, but is it really the poem that Blake intended it to be? When we compare Kubiak’s ver­sion with the original, we notice at once that some important elements highlighted in the English version are missing or distorted. What strikes us first of all, is the very imprecise rendering of the biblical references contained in the original text. In his first translation Kubiak ignores the original altogether and the “tents” from the last verse of the poem change</text:span></text:p></draw:text-box></draw:frame></text:p>
      </text:section>
      <text:section text:style-name="Sect4" text:name="Section4">
        <text:p text:style-name="P178"><draw:line text:anchor-type="paragraph" draw:style-name="gr1" svg:x1="0.875cm" svg:y1="0.866cm" svg:x2="11.398cm" svg:y2="0.866cm"><text:p/></draw:line><draw:line text:anchor-type="paragraph" draw:style-name="gr1" svg:x1="0.850cm" svg:y1="16.064cm" svg:x2="5.024cm" svg:y2="16.064cm"><text:p/></draw:line></text:p>
        <text:p text:style-name="P12"><draw:frame draw:style-name="fr16" svg:x="0.824cm" svg:y="0.409cm" text:anchor-type="paragraph"><draw:text-box fo:min-width="3.717cm" fo:min-height="0.448cm"><text:p text:style-name="P89"><text:span text:style-name="CharStyle16">On Throwing the Sand ...</text:span></text:p></draw:text-box></draw:frame><draw:frame draw:style-name="fr17" svg:x="10.841cm" svg:y="0.409cm" text:anchor-type="paragraph"><draw:text-box fo:min-width="0.601cm" fo:min-height="0.432cm"><text:p text:style-name="P90"><text:span text:style-name="CharStyle16">205</text:span></text:p></draw:text-box></draw:frame><draw:frame draw:style-name="fr18" svg:x="0.790cm" svg:y="1.528cm" svg:width="10.686cm" svg:height="14.131cm" text:anchor-type="paragraph"><draw:text-box><text:p text:style-name="P91"><text:span text:style-name="CharStyle11">into </text:span><text:span text:style-name="T10">"ścieżki" </text:span><text:span text:style-name="CharStyle11">("paths”), which results in a complete distortion of the orig­inal. His second translation is more accurate, but </text:span><text:span text:style-name="T10">"piasek nadmorski” </text:span><text:span text:style-name="CharStyle11">makes us think of a seaside resort or a sandy beach rather than of the Red Sea. What is more, there is still a great difference between “tents” and </text:span><text:span text:style-name="T10">“przybytki,” </text:span><text:span text:style-name="CharStyle11">and although </text:span><text:span text:style-name="T10">“przybytek” </text:span><text:span text:style-name="CharStyle11">suggests biblical language, if a reader does not know the English version of the poem, he / she will not be able to recognize in the two last lines of Kubiak’s translation a camp of Israelites at the Red Sea. As an imaginative approach to the Bible is a characteristic feature of Blake’s works (Avis 63), it is obvious that this im­age is for him a symbol of one of the most significant biblical episodes: God’s deliverance of His people from the land of Egypt and the Egyp­tian army. Similarly, in the second stanza, ignoring Democritus, whose atomic theory of the universe was the cornerstone of the rational vision of the world so hated by Blake, is also an instance of gross negligence on the part of the translator. Rousseau, Voltaire, Newton and Democri­tus were Blake’s ideological enemies and therefore ignoring any of them distorts what he wanted to say in his poem.</text:span><text:span text:style-name="T20">1</text:span></text:p><text:p text:style-name="P92"><text:span text:style-name="CharStyle11">However, the most serious mistake made by Kubiak seems to be his faulty rendering of the first stanza of the poem, namely the image of the sand thrown against the blowing wind, symbolizing the futility of ef­forts of those who discredit religion and religious visions of the world. In Kubiak’s version we find a Polish saying </text:span><text:span text:style-name="T10">"rzucać słowa na wiatr,” </text:span><text:span text:style-name="CharStyle11">which means “to promise something not wishing to keep the promise” and hence has nothing to do with the meaning of the original text. Thus a concrete, vivid and original image of throwing the sand against the blowing wind is rendered in the Polish translation by a phrase meaning something utterly different, simply because of the fact that Kubiak iden­tified wrongly the physical activity of throwing the sand against the wind with a Polish idiomatic phrase </text:span><text:span text:style-name="T10">"rzucać słowa na wiatr” </text:span><text:span text:style-name="CharStyle11">and expanded it by adding the word </text:span><text:span text:style-name="T10">"piasek.” </text:span><text:span text:style-name="CharStyle11">Whether it should be interpreted as a metaphor or as a simile it is difficult to say, as there is no link between </text:span><text:span text:style-name="T10">“słowa” </text:span><text:span text:style-name="CharStyle11">and </text:span><text:span text:style-name="T10">“piasek.” </text:span><text:span text:style-name="CharStyle11">Kubiak’s translation cannot be a proper equivalent</text:span></text:p></draw:text-box></draw:frame><draw:frame draw:style-name="fr19" svg:x="0.790cm" svg:y="16.184cm" svg:width="10.686cm" svg:height="1.711cm" text:anchor-type="paragraph"><draw:text-box><text:p text:style-name="P93"><text:span text:style-name="T21">1</text:span><text:span text:style-name="CharStyle23"><text:s text:c="1"/>Cf. this excerpt from </text:span><text:span text:style-name="CharStyle24">Jerusalem:</text:span><text:span text:style-name="CharStyle23"><text:s text:c="1"/>“Here Vaia stood turning the iron Spindle of de­struction / From heaven to earth: howling! invisible! but not invisible / Her Two Covering Cherubs afterwards named Voltaire &amp; Rousseau: / Two frowning Rocks: on each side of the Cove &amp; Stone of Torture: / Frozen Sons of the feminine. / Tabernacle of Bacon, Newton &amp; Locke </text:span><text:span text:style-name="CharStyle24">(Jerusalem,</text:span><text:span text:style-name="CharStyle23"><text:s text:c="1"/>chap. 3 - qtd. in Turner 93, emphases mine - A.G.).</text:span></text:p></draw:text-box></draw:frame></text:p>
      </text:section>
      <text:section text:style-name="Sect5" text:name="Section5">
        <text:p text:style-name="P179"><draw:line text:anchor-type="paragraph" draw:style-name="gr1" svg:x1="0.875cm" svg:y1="0.866cm" svg:x2="11.365cm" svg:y2="0.866cm"><text:p/></draw:line><draw:line text:anchor-type="paragraph" draw:style-name="gr1" svg:x1="0.875cm" svg:y1="16.741cm" svg:x2="5.066cm" svg:y2="16.741cm"><text:p/></draw:line></text:p>
        <text:p text:style-name="P14"><draw:frame draw:style-name="fr20" svg:x="0.833cm" svg:y="0.427cm" text:anchor-type="paragraph"><draw:text-box fo:min-width="0.593cm" fo:min-height="0.432cm"><text:p text:style-name="P94"><text:span text:style-name="T7">206</text:span></text:p></draw:text-box></draw:frame><draw:frame draw:style-name="fr21" svg:x="8.546cm" svg:y="0.400cm" text:anchor-type="paragraph"><draw:text-box fo:min-width="2.870cm" fo:min-height="0.432cm"><text:p text:style-name="P95"><text:span text:style-name="T7">Aleksander Gomola</text:span></text:p></draw:text-box></draw:frame><draw:frame draw:style-name="fr22" svg:x="0.815cm" svg:y="1.528cm" svg:width="10.634cm" svg:height="14.995cm" text:anchor-type="paragraph"><draw:text-box><text:p text:style-name="P96"><text:span text:style-name="CharStyle11">of Blake’s text also because of the preposition he uses. The Polish preposi­tion </text:span><text:span text:style-name="T10">"na” (“na wiatr”) </text:span><text:span text:style-name="CharStyle11">cannot be an equivalent of the English preposition “against” (“against the wind”), at least not in this context, as “against” suggests conflict and confrontation while “na” is most often the preposi­tion of direction and location. This means that the original image created by Blake disappears for good.</text:span></text:p><text:p text:style-name="P97"><text:span text:style-name="CharStyle11">When we carefully read the second stanza of the original text, we can see that the sand thrown against the wind by Voltaire and Rousseau in the first stanza is now </text:span><text:span text:style-name="T8">blown back</text:span><text:span text:style-name="CharStyle11"><text:s text:c="1"/>and </text:span><text:span text:style-name="T8">blinds</text:span><text:span text:style-name="CharStyle11"><text:s text:c="1"/>them. Kubiak, however, does not notice that and although he inserts the phrase </text:span><text:span text:style-name="T10">"piasek oślepia wzrok szyderców," </text:span><text:span text:style-name="CharStyle11">it does not make too much sense without the earlier image, lost in translation. What is more, it is also misleading, as it seems to suggest that </text:span><text:span text:style-name="T10">"piasek oślepia wzrok szyderców” </text:span><text:span text:style-name="CharStyle11">not because it gets into their eyes, as we have it in the original text, but because it reflects the sunlight. Indeed, by ignoring just one of the words highlighted in the second stanza, i.e.“blown,” Kubiak is not able to render the dynamism of the stanza and the single image of the men throwing sand against a gusty wind that keeps together the first and the second stanza of the original is split in his translation into two separate images, very differ­ent from the one contained in the original text. Kubiak does not notice either that in the second stanza of Blake’s poem the sand that “blinds the mocking eye” is contrasted with the sand that shines on Israel’s paths and later on, in the third stanza, is seen on the Red Sea shore. After com­paring a grain of sand to a gem, which makes us think of </text:span><text:span text:style-name="T8">Auguries of In­nocence,</text:span><text:span text:style-name="T24">2</text:span><text:span text:style-name="CharStyle11"><text:s text:c="1"/>Blake closes the metaphor from the first stanza, immediately creating a new poetic image, in which the sand thrown by Voltaire and Rousseau and blown back by the wind becomes the sand that shines on the Israel’s paths. The stylistic / cohesive measures he uses include the pronoun "they” used twice, the conjunction "but” and a juxtaposition of the verses. Kubiak retains the juxtaposition and the contrast in his first translation, yet he spoils the rhythm. In his second translation, to save the meter and to restore the rhyme pattern, he changes the order of the verses and gives up on contrasting the roles of the sand in each image (cf. lack of </text:span><text:span text:style-name="T10">“lecz” </text:span><text:span text:style-name="CharStyle11">in the second translation), yet in doing so he distorts</text:span></text:p></draw:text-box></draw:frame><draw:frame draw:style-name="fr23" svg:x="0.815cm" svg:y="16.861cm" svg:width="10.634cm" svg:height="0.677cm" text:anchor-type="paragraph"><draw:text-box><text:p text:style-name="P98"><text:span text:style-name="T21">2</text:span><text:span text:style-name="CharStyle23">Cf. the opening stanza of the poem: "To see a world in a grain of Sand / and a Heaven in a wild Flower, / Hold infinity in the palm of your hand / and Eternity in an hour."</text:span></text:p></draw:text-box></draw:frame></text:p>
      </text:section>
      <text:section text:style-name="Sect6" text:name="Section6">
        <text:p text:style-name="P180"><draw:line text:anchor-type="paragraph" draw:style-name="gr1" svg:x1="0.850cm" svg:y1="0.859cm" svg:x2="11.382cm" svg:y2="0.859cm"><text:p/></draw:line></text:p>
        <text:p text:style-name="P16"><draw:frame draw:style-name="fr24" svg:x="0.799cm" svg:y="0.409cm" text:anchor-type="paragraph"><draw:text-box fo:min-width="3.725cm" fo:min-height="0.448cm"><text:p text:style-name="P99"><text:span text:style-name="CharStyle16">On Throwing the Sand ...</text:span></text:p></draw:text-box></draw:frame><draw:frame draw:style-name="fr25" svg:x="10.832cm" svg:y="0.400cm" text:anchor-type="paragraph"><draw:text-box fo:min-width="0.601cm" fo:min-height="0.432cm"><text:p text:style-name="P100"><text:span text:style-name="CharStyle16">207</text:span></text:p></draw:text-box></draw:frame><draw:frame draw:style-name="fr26" svg:x="0.799cm" svg:y="1.519cm" svg:width="10.668cm" svg:height="16.401cm" text:anchor-type="paragraph"><draw:text-box><text:p text:style-name="P101"><text:span text:style-name="CharStyle11">the meaning of the original text altogether. As far as the third stanza of Kubiak’s translations is concerned, it must be repeated that an inexact translation of words and phrases that have clear referents in the original makes this stanza a very faint echo of the English version.</text:span></text:p><text:p text:style-name="P102"><text:span text:style-name="CharStyle11">Barahczak’s translation, presented below, was published between the publication of the two translations by Kubiak:</text:span></text:p><text:p text:style-name="P103"><text:span text:style-name="T17">Drwij sobie, drwij, </text:span><text:span text:style-name="CharStyle18">Rousseau, </text:span><text:span text:style-name="T17">Wolterze</text:span></text:p><text:p text:style-name="P104"><text:span text:style-name="T18">Drwij sobie, drwij, Rousseau, Wolterze</text:span></text:p><text:p text:style-name="P105"><text:span text:style-name="T18">W nicość wasz śmiech się przeistoczy:</text:span></text:p><text:p text:style-name="P106"><text:span text:style-name="T18">Pod wiatr miotacie </text:span><text:span text:style-name="T19">garście piasku</text:span></text:p><text:p text:style-name="P107"><text:span text:style-name="T18">1 wiatr </text:span><text:span text:style-name="T19">tym</text:span><text:span text:style-name="T18"><text:s text:c="1"/>piaskiem dmie wam w oczy</text:span></text:p><text:p text:style-name="P108"><text:span text:style-name="T18">Zmienia się w Klejnot </text:span><text:span text:style-name="T19">każde ziarnko</text:span></text:p><text:p text:style-name="P109"><text:span text:style-name="T18">Gdy boska jasność </text:span><text:span text:style-name="T19">w nie</text:span><text:span text:style-name="T18"><text:s text:c="1"/>się wciela</text:span></text:p><text:p text:style-name="P110"><text:span text:style-name="T19">Piasek co mąci wzrok</text:span><text:span text:style-name="T18"><text:s text:c="1"/>Szydercom</text:span></text:p><text:p text:style-name="P111"><text:span text:style-name="T19">Skrzy się</text:span><text:span text:style-name="T18"><text:s text:c="1"/>na ścieżkach Izraela</text:span></text:p><text:p text:style-name="P112"><text:span text:style-name="T18">Atomy Demokryta - świetlne</text:span></text:p><text:p text:style-name="P113"><text:span text:style-name="T18">Newtona Cząstki - </text:span><text:span text:style-name="T19">to piach</text:span><text:span text:style-name="T18"><text:s text:c="1"/>złoty</text:span></text:p><text:p text:style-name="P114"><text:span text:style-name="T18">Na brzegach Morza Czerwonego</text:span></text:p><text:p text:style-name="P115"><text:span text:style-name="T18">Gdzie Izraelskie lśnią namioty<text:tab/>(Barańczak 185)</text:span></text:p><text:p text:style-name="P116"><text:span text:style-name="CharStyle11">There is a marked contrast between Barahczak’s translation and those of Kubiak, not only with regard to the general impression, no mat­ter how vague and ambigious the term might be, but first of all with re­gard to the accuracy of the translation. Comparing the highlighted words and phrases of Blake’s poem with their Polish equivalents chosen by </text:span><text:span text:style-name="T10">Barańczak, </text:span><text:span text:style-name="CharStyle11">we notice that </text:span><text:span text:style-name="T10">Barańczak </text:span><text:span text:style-name="CharStyle11">renders the English text accurately and precisely.</text:span></text:p><text:p text:style-name="P117"><text:span text:style-name="CharStyle11">The explicitness of the text was not distorted, the references to the Bible and to Newton and Democritus are present, and the reader knows exactly what Blake wishes to tell him / her. What is more important, </text:span><text:span text:style-name="T10">Barańczak, </text:span><text:span text:style-name="CharStyle11">unlike Kubiak, renders the original image of throwing the sand as precisely as it is possible. The secret of Barahczak’s success lies also in the fact that his rendering of the phrase of the original text </text:span><text:span text:style-name="CharStyle25">“against </text:span><text:span text:style-name="CharStyle11">the wind” as </text:span><text:span text:style-name="CharStyle25">“pod </text:span><text:span text:style-name="T10">wiatr” </text:span><text:span text:style-name="CharStyle11">reflects the image of two conflicting forces: the men and the wind, absent from Kubiak’s translation. A closer</text:span></text:p></draw:text-box></draw:frame></text:p>
      </text:section>
      <text:section text:style-name="Sect7" text:name="Section7">
        <text:p text:style-name="P181"><draw:line text:anchor-type="paragraph" draw:style-name="gr1" svg:x1="0.908cm" svg:y1="0.850cm" svg:x2="11.382cm" svg:y2="0.850cm"><text:p/></draw:line></text:p>
        <text:p text:style-name="P18"><draw:frame draw:style-name="fr27" svg:x="0.857cm" svg:y="0.409cm" text:anchor-type="paragraph"><draw:text-box fo:min-width="0.601cm" fo:min-height="0.432cm"><text:p text:style-name="P118"><text:span text:style-name="T7">208</text:span></text:p></draw:text-box></draw:frame><draw:frame draw:style-name="fr28" svg:x="8.562cm" svg:y="0.393cm" text:anchor-type="paragraph"><draw:text-box fo:min-width="2.870cm" fo:min-height="0.432cm"><text:p text:style-name="P119"><text:span text:style-name="T7">Aleksander Gomola</text:span></text:p></draw:text-box></draw:frame><draw:frame draw:style-name="fr29" svg:x="0.824cm" svg:y="1.510cm" svg:width="10.617cm" svg:height="16.401cm" text:anchor-type="paragraph"><draw:text-box><text:p text:style-name="P120"><text:span text:style-name="CharStyle11">analysis of the first stanza of Baraficzak’s translation reveals another in­teresting thing. The English phrase “in vain” that closes the second verse of the second stanza and consists of two syllables only, was rendered into Polish as the long phrase </text:span><text:span text:style-name="T10">“w nicość wasz śmiech się przeistoczy," </text:span><text:span text:style-name="CharStyle11">con­sisting of nine syllables and occupying the whole second verse. “What a waste of metre!” - one might say, “What a force behind these nine sylla­bles!” - somebody else might point out. Yet although he extended a two- syllable collocation of the original text into a nine-syllable rhetorical ex­pression, </text:span><text:span text:style-name="T10">Barańczak </text:span><text:span text:style-name="CharStyle11">preserved the rhythm and rhyme pattern of the first stanza and did not have to change the structure of the poem as drastically as Kubiak did in the second stanza of his translation. How was it possible? </text:span><text:span text:style-name="T10">Barańczak </text:span><text:span text:style-name="CharStyle11">is simply </text:span><text:span text:style-name="T8">not</text:span><text:span text:style-name="CharStyle11"><text:s text:c="1"/>faithful (if by fidelity one means in this case lit­eral translation) to the original text of the first two lines of the first stanza and instead of repeating the initial phrase “mock on, mock on” he refers to it using the word </text:span><text:span text:style-name="T10">“śmiech,” </text:span><text:span text:style-name="CharStyle11">gaining in this way four syllables </text:span><text:span text:style-name="T8">more</text:span><text:span text:style-name="CharStyle11"><text:s text:c="1"/>to be used for his long phrase. Kubiak’s translation </text:span><text:span text:style-name="T8">is</text:span><text:span text:style-name="CharStyle11"><text:s text:c="1"/>faithful to the original, but fidelity of translation is in this case a burden not a blessing; because he repeats </text:span><text:span text:style-name="T10">“możecie szydzić” </text:span><text:span text:style-name="CharStyle11">in the second verse of the first stanza, he has </text:span><text:span text:style-name="T8">only</text:span><text:span text:style-name="CharStyle11"><text:s text:c="1"/>four syllables left to render “ ’tis all in vain” and thus is forced to use a completely unconvincing phrase “ile chcecie,” which will probably be associated by the reader more with an act of resignation on the part of Blake rather than with the futility of action of rationalists and deists sneeering at religion. The last verse of the first stanza also discloses the different solutions adopted by translators and their consequences. The phrase “the wind blows it back again,” possible to be rendered in many ways, is translated more explicitly by both translators, but in a different way. When choosing the part of the body attacked by the wind, </text:span><text:span text:style-name="T10">Barańczak </text:span><text:span text:style-name="CharStyle11">opts for </text:span><text:span text:style-name="T10">“oczy” </text:span><text:span text:style-name="CharStyle11">and thanks to the coherence of the text it is easier for his reader to interpret the phrase </text:span><text:span text:style-name="T10">“mąci wzrok" </text:span><text:span text:style-name="CharStyle11">from the second stanza as “to blind.” Kubiak chooses </text:span><text:span text:style-name="T10">“twarz,” </text:span><text:span text:style-name="CharStyle11">probably because of the fact that, ac­cording to his translation, the wind blows back </text:span><text:span text:style-name="T10">“słowa,” </text:span><text:span text:style-name="CharStyle11">not </text:span><text:span text:style-name="T10">“piasek,” </text:span><text:span text:style-name="CharStyle11">and in doing so he increases the distance between the meaning of the origi­nal text and his translation.</text:span></text:p><text:p text:style-name="P121"><text:span text:style-name="CharStyle11">Even this short analysis of the original text of Blake’s poem and its Polish translations shows why Barahczak’s translation is better than those of Kubiak. Yet everything that has been presented above applies only to the texts in question and has no universal character. If we wish to</text:span></text:p></draw:text-box></draw:frame></text:p>
      </text:section>
      <text:section text:style-name="Sect8" text:name="Section8">
        <text:p text:style-name="P182"><draw:line text:anchor-type="paragraph" draw:style-name="gr1" svg:x1="0.875cm" svg:y1="0.875cm" svg:x2="11.407cm" svg:y2="0.875cm"><text:p/></draw:line><draw:line text:anchor-type="paragraph" draw:style-name="gr1" svg:x1="0.857cm" svg:y1="16.759cm" svg:x2="5.041cm" svg:y2="16.759cm"><text:p/></draw:line></text:p>
        <text:p text:style-name="P20"><draw:frame draw:style-name="fr30" svg:x="0.824cm" svg:y="0.418cm" text:anchor-type="paragraph"><draw:text-box fo:min-width="3.725cm" fo:min-height="0.448cm"><text:p text:style-name="P122"><text:span text:style-name="CharStyle16">On Throwing the Sand ...</text:span></text:p></draw:text-box></draw:frame><draw:frame draw:style-name="fr31" svg:x="10.841cm" svg:y="0.436cm" text:anchor-type="paragraph"><draw:text-box fo:min-width="0.610cm" fo:min-height="0.432cm"><text:p text:style-name="P123"><text:span text:style-name="CharStyle16">209</text:span></text:p></draw:text-box></draw:frame><draw:frame draw:style-name="fr32" svg:x="0.790cm" svg:y="1.536cm" svg:width="10.686cm" svg:height="14.707cm" text:anchor-type="paragraph"><draw:text-box><text:p text:style-name="P124"><text:span text:style-name="CharStyle11">find more universal criteria which would help us to distinguish between a good and a bad translation, we should look at Blake’s poem and its Pol­ish versions from the perspective of cognitive linguistics.</text:span></text:p><text:h text:outline-level="2" text:style-name="P125"><text:bookmark-start text:name="bookmark8"/><text:bookmark-start text:name="bookmark9"/><text:span text:style-name="CharStyle7">What a Linguist Might Say ...</text:span><text:bookmark-end text:name="bookmark8"/><text:bookmark-end text:name="bookmark9"/></text:h><text:p text:style-name="P126"><text:span text:style-name="CharStyle11">Cognitive linguistics gives us an important insight into the process of translating a literary work and its criteria may be very useful if we want to assess the quality of translations discussed in this paper. The cogni­tive linguistics perspective may help us first of all to see what is wrong with Kubiak’s translation of the image of throwing the sand against the wind. Using Langacker’s criteria, presented by Tabakowska, of scene con­strual </text:span><text:span text:style-name="CharStyle17">(Gramatyka i obrazowanie</text:span><text:span text:style-name="T10"><text:s text:c="1"/></text:span><text:span text:style-name="CharStyle11">56; </text:span><text:span text:style-name="CharStyle17">Językoznawstwo kognitywne</text:span><text:span text:style-name="T10"><text:s text:c="1"/></text:span><text:span text:style-name="CharStyle11">48), perspective and vantage point </text:span><text:span text:style-name="CharStyle17">(Językoznawstwo kognitywne</text:span><text:span text:style-name="T10"><text:s text:c="1"/></text:span><text:span text:style-name="CharStyle11">62), we may say that scene construal, perspective and vantage point of the English text and of Baraficzak’s translation are identical. What makes them differ­ent is the level of specificity </text:span><text:span text:style-name="T8">(Cognitive Linguistics</text:span><text:span text:style-name="CharStyle11"><text:s text:c="1"/>53; </text:span><text:span text:style-name="CharStyle17">Gramatyka i obra­zowanie</text:span><text:span text:style-name="T10"><text:s text:c="1"/></text:span><text:span text:style-name="CharStyle11">62). The greater specificity or concretization of Baraficzak's translation ("throw” - </text:span><text:span text:style-name="T10">“miotacie”; </text:span><text:span text:style-name="CharStyle11">“sand” - </text:span><text:span text:style-name="T10">“garście piasku”) </text:span><text:span text:style-name="CharStyle11">makes the image in his text more impressive than that of the original. Scene con­strual in Kubiak’s translation has absolutely nothing to do with the origi­nal and does not depict throwing the sand at all. The word “sand” is just added to the phrase </text:span><text:span text:style-name="T10">"rzucać słowa na wiatr” </text:span><text:span text:style-name="CharStyle11">that represents the concep­tual metaphor </text:span><text:span text:style-name="CharStyle26">words are things</text:span><text:span text:style-name="T27">3</text:span><text:span text:style-name="CharStyle11"><text:s text:c="1"/>and, as such, is highly lexicalized and its illocutionary force is much weaker than that of the phrase “to throw the sand against the wind,” which is not a standard element of the En­glish lexicon. As Tabakowska writes, it is a "dead” metaphor used au­tomatically by speakers </text:span><text:span text:style-name="CharStyle17">(Językoznawstwo kognitywne</text:span><text:span text:style-name="T10"><text:s text:c="1"/></text:span><text:span text:style-name="CharStyle11">93) and therefore is not very useful in rendering the imaginative and creative language of Blake. Non-equivalent scene construal not only distorts the meaning of the first stanza but also disqualifies the whole transation by Kubiak, be­cause, as was shown above, the second and the third stanza of the poem</text:span></text:p></draw:text-box></draw:frame><draw:frame draw:style-name="fr33" svg:x="0.815cm" svg:y="16.792cm" svg:width="10.601cm" svg:height="1.109cm" text:anchor-type="paragraph"><draw:text-box><text:p text:style-name="P127"><text:span text:style-name="T28">3</text:span><text:span text:style-name="T29">Cf. "zamienić z kimś dwa słowa,” "gładkie słówka,” "dać słowo,” "dobierać słowa,” "ważyć słowa,” "cedzić słowa," "wielkie słowa," "szukać słów,” "chwytać kogoś za słowa," "trzymać za słowo,” "zwrócić słowo,” etc.</text:span></text:p></draw:text-box></draw:frame></text:p>
      </text:section>
      <text:section text:style-name="Sect9" text:name="Section9">
        <text:p text:style-name="P183"><draw:line text:anchor-type="paragraph" draw:style-name="gr1" svg:x1="0.875cm" svg:y1="0.859cm" svg:x2="11.374cm" svg:y2="0.859cm"><text:p/></draw:line></text:p>
        <text:p text:style-name="P22"><draw:frame draw:style-name="fr34" svg:x="0.833cm" svg:y="0.409cm" text:anchor-type="paragraph"><draw:text-box fo:min-width="0.601cm" fo:min-height="0.432cm"><text:p text:style-name="P128"><text:span text:style-name="T7">210</text:span></text:p></draw:text-box></draw:frame><draw:frame draw:style-name="fr35" svg:x="8.537cm" svg:y="0.400cm" text:anchor-type="paragraph"><draw:text-box fo:min-width="2.887cm" fo:min-height="0.432cm"><text:p text:style-name="P129"><text:span text:style-name="T7">Aleksander Gomola</text:span></text:p></draw:text-box></draw:frame><draw:frame draw:style-name="fr36" svg:x="0.815cm" svg:y="1.510cm" svg:width="10.634cm" svg:height="16.401cm" text:anchor-type="paragraph"><draw:text-box><text:p text:style-name="P130"><text:span text:style-name="CharStyle11">are a continuation and a development of the image created in the first stanza. Therefore, while </text:span><text:span text:style-name="T10">Barańczak </text:span><text:span text:style-name="CharStyle11">develops in his translation a scene that is an exact reflection of the scene of the original, Kubiak translates in the second and the third stanza just the keywords of the original, not being able to create out of them a coherent, concrete and convincing im­age. If we take scene construal as presented by Tabakowska as the basis of equivalence in translation </text:span><text:span text:style-name="CharStyle17">(Językoznawstwo kognitywne</text:span><text:span text:style-name="T10"><text:s text:c="1"/></text:span><text:span text:style-name="CharStyle11">99), then we can answer the question why Baraficzak’s translation is better than that of Kubiak.</text:span></text:p><text:p text:style-name="P131"><text:span text:style-name="CharStyle11">Non-equivalent scene construal is also the reason why Kubiak’s ver­sion of the two last verses of Blake’s poem is less acceptable than that of </text:span><text:span text:style-name="T10">Barańczak. </text:span><text:span text:style-name="CharStyle11">(Kubiak’s first rendering of these verses cannot be regarded as a translation at all.) The scene construal of the original text is clear: its el­ements are the sandy shore on which there are some tents shining in the sun. The correlation between these elements may be explained in terms of profile and base </text:span><text:span text:style-name="CharStyle17">(Językoznawstwo kognitywne</text:span><text:span text:style-name="T10"><text:s text:c="1"/></text:span><text:span text:style-name="CharStyle11">54); the shore is the base and constitutes the immediate scope of the sand and the tents. The same elements, the same perspective and the same vantage point make up the scene in Baraficzak’s translation, although there is one significant differ­ence (see below). The profile / base correlation between the shore, the sand and the tents is identical with that of the English text. Kubiak ig­nores in his translation the word “shore” and forces us to accept some­thing linguistically questionable, namely the fact that the noun </text:span><text:span text:style-name="T10">"piasek” </text:span><text:span text:style-name="CharStyle11">is the base for tents and their immediate scope. By removing "shore” / </text:span><text:span text:style-name="T10">’’brzeg” </text:span><text:span text:style-name="CharStyle11">from the scene, Kubiak loses its most crucial element that is both the immediate scope and the base for </text:span><text:span text:style-name="T10">“namioty” </text:span><text:span text:style-name="CharStyle11">/ ’’tents” and </text:span><text:span text:style-name="T10">“piasek” </text:span><text:span text:style-name="CharStyle11">/ “sand” and leaves the reader disoriented. To which location does the rel­ative pronoun </text:span><text:span text:style-name="T10">“gdzie” </text:span><text:span text:style-name="CharStyle11">from Kubiak’s translation refer? The only possible answer is </text:span><text:span text:style-name="T10">"piasek nadmorski” </text:span><text:span text:style-name="CharStyle11">but then the Polish text does not make too much sense, because when we rearrange the sentence from Kubiak’s translation, it reads </text:span><text:span text:style-name="T10">“na piasku nadmorskim lśnią przybytki Izraela.”</text:span></text:p><text:p text:style-name="P132"><text:span text:style-name="CharStyle11">With regard to the difference between the scene construal of Baraficzak’s translation and that of the English text mentioned above, we can say that the contrast between </text:span><text:span text:style-name="T10">"namioty” </text:span><text:span text:style-name="CharStyle11">as the profile and </text:span><text:span text:style-name="T10">“brzeg” </text:span><text:span text:style-name="CharStyle11">as the base is stronger in the Polish version of the poem than the con­trast between "the tents” and "the shore” in the English version, thanks to the fact that the word </text:span><text:span text:style-name="T10">“namioty” </text:span><text:span text:style-name="CharStyle11">is the last element of the Polish sen­</text:span></text:p></draw:text-box></draw:frame></text:p>
      </text:section>
      <text:section text:style-name="Sect10" text:name="Section10">
        <text:p text:style-name="P184"><draw:line text:anchor-type="paragraph" draw:style-name="gr1" svg:x1="0.863cm" svg:y1="0.859cm" svg:x2="11.386cm" svg:y2="0.859cm"><text:p/></draw:line></text:p>
        <text:p text:style-name="P24"><draw:frame draw:style-name="fr37" svg:x="0.811cm" svg:y="0.400cm" text:anchor-type="paragraph"><draw:text-box fo:min-width="3.717cm" fo:min-height="0.457cm"><text:p text:style-name="P133"><text:span text:style-name="CharStyle16">On Throwing the Sand ...</text:span></text:p></draw:text-box></draw:frame><draw:frame draw:style-name="fr38" svg:x="10.827cm" svg:y="0.400cm" text:anchor-type="paragraph"><draw:text-box fo:min-width="0.550cm" fo:min-height="0.432cm"><text:p text:style-name="P134"><text:span text:style-name="CharStyle16">211</text:span></text:p></draw:text-box></draw:frame><draw:frame draw:style-name="fr39" svg:x="0.803cm" svg:y="1.519cm" svg:width="10.659cm" svg:height="16.392cm" text:anchor-type="paragraph"><draw:text-box><text:p text:style-name="P135"><text:span text:style-name="CharStyle11">tence, which is an exemplification of the end focus principle as described by Enkvist (qtd. in </text:span><text:span text:style-name="CharStyle17">Językoznawstwo kognitywne</text:span><text:span text:style-name="T10"><text:s text:c="1"/></text:span><text:span text:style-name="CharStyle11">123). In the English text accentuating this word in the same way was of course not possible.</text:span></text:p><text:p text:style-name="P136"><text:span text:style-name="CharStyle11">Another important element of cognitive linguistics, so important, that, according to Tabakowska, it may be regarded as "a crucial aspect of equivalence in interlingual translation" is iconicity ("Iconicity” 386). Its definitions and main forms are also presented by Tabakowska ("Lin­guistic Expression” 409; </text:span><text:span text:style-name="CharStyle17">Językoznawstwo kognitywne</text:span><text:span text:style-name="T10"><text:s text:c="1"/></text:span><text:span text:style-name="CharStyle11">76). In my analysis I would like to focus on the iconicity of the first two lines of Blake’s poem and its translations.</text:span></text:p><text:p text:style-name="P137"><text:span text:style-name="CharStyle11">Reading carefully the first two lines of Blake’s poem, and especially reading them aloud, we must agree that their illocutionary force is de­termined not only by their semantic contents but also by their iconicity, namely by the repetition and the inner rhythm of the verses. That rep­etition, a traditional rhetoric and poetic device, has also a great iconic force, was demonstrated by </text:span><text:span text:style-name="T30">Müller </text:span><text:span text:style-name="CharStyle11">in his analysis of </text:span><text:span text:style-name="T8">King Lear</text:span><text:span text:style-name="CharStyle11"><text:s text:c="1"/>(31 Iff) and we can see it at work also in Blake’s poem. The phrase "mock on” ap­pears two times in each line and the regular, short rhythm is the result of the accumulation of many one-syllable and two-syllable words (with the syllable-to-word ratio of 1.1). Repetition of "mock on” stresses in this case the irony and the feeling of supremacy on the part of the speaker, while the accumulation of short words accentuates the dynamism, force and energy contained in these verses. The extent to which iconicity strength­ens the illocutionary force of the English text becomes visible when we compare it with its Polish versions.</text:span></text:p><text:p text:style-name="P138"><text:span text:style-name="CharStyle11">Kubiak’s version is again weaker than that of </text:span><text:span text:style-name="T10">Barańczak. </text:span><text:span text:style-name="CharStyle11">Although the semantic contents of the original is preserved in his translation, yet the overall effect is less than impressive compared to the illocutionary force of the original. Kubiak uses long words (the syllable-word ratio is 2.25), which spoils the rhythm, and although the phrase </text:span><text:span text:style-name="T10">"możecie szy­dzić" </text:span><text:span text:style-name="CharStyle11">is repeated twice, it is not the best equivalent of “mock on” because its imperative aspect is expressed by a modal verb, while the semantic contents by a bare infinitive, which weakens the illocutionary force of the whole phrase. Baraficzak’s translation preserves one aspect of the iconicity of the English text, namely the rhythm, but only in the first line (syllable-word ratio: 1.8), yet the rhythm of the second line is very differ­ent from the original. However, Baraficzak’s equivalent of “mock on” is</text:span></text:p></draw:text-box></draw:frame></text:p>
      </text:section>
      <text:section text:style-name="Sect11" text:name="Section11">
        <text:p text:style-name="P185"><draw:line text:anchor-type="paragraph" draw:style-name="gr1" svg:x1="0.887cm" svg:y1="0.859cm" svg:x2="11.377cm" svg:y2="0.859cm"><text:p/></draw:line><draw:line text:anchor-type="paragraph" draw:style-name="gr1" svg:x1="0.878cm" svg:y1="17.089cm" svg:x2="5.069cm" svg:y2="17.089cm"><text:p/></draw:line></text:p>
        <text:p text:style-name="P26"><draw:frame draw:style-name="fr40" svg:x="0.845cm" svg:y="0.400cm" text:anchor-type="paragraph"><draw:text-box fo:min-width="0.601cm" fo:min-height="0.432cm"><text:p text:style-name="P139"><text:span text:style-name="T7">212</text:span></text:p></draw:text-box></draw:frame><draw:frame draw:style-name="fr41" svg:x="8.550cm" svg:y="0.400cm" text:anchor-type="paragraph"><draw:text-box fo:min-width="2.879cm" fo:min-height="0.432cm"><text:p text:style-name="P140"><text:span text:style-name="T7">Aleksander Gomola</text:span></text:p></draw:text-box></draw:frame><draw:frame draw:style-name="fr42" svg:x="0.829cm" svg:y="1.519cm" svg:width="10.608cm" svg:height="13.317cm" text:anchor-type="paragraph"><draw:text-box><text:p text:style-name="P141"><text:span text:style-name="CharStyle11">better than that of Kubiak; </text:span><text:span text:style-name="T10">"drwij sobie” </text:span><text:span text:style-name="CharStyle11">performs in Polish the same se­mantic / pragmatic role as "mock on” in English, and their illocutionary forces are comparable. Nevertheless we must say that in both cases the iconicity of the English text was lost in translation.</text:span></text:p><text:p text:style-name="P142"><text:span text:style-name="CharStyle11">The type of iconicity discussed above might be classified as syntag­matic, or more precisely as exophoric iconicity (Noth 23). However, in Baranczak’s translation we may find an interesting example of iconicity that is closer to onomatopeia, present only in the Polish version of the poem and visible (and audible!) in the verb from the last verse of the sec­ond stanza: </text:span><text:span text:style-name="T10">“skrzy.” </text:span><text:span text:style-name="CharStyle11">The initial consonantal cluster of the word may be regarded as an imitation of the sound of grains of sand when we walk on it, because we have the same combination of consonants in the Pol­ish onomatopeic word </text:span><text:span text:style-name="T10">“skrzypieć,” </text:span><text:span text:style-name="CharStyle11">used to describe the sound made by creaky doors or stairs. This type of iconicity may be defined as "phonaes- thesia” or "associative iconicity" (A. Fischer 126, 129).</text:span></text:p><text:p text:style-name="P143"><text:span text:style-name="CharStyle11">Finally, we may notice some interesting differences between the two translations when we look at them through the prism of the coherence of the text. Reading the English text carefully, we notice that in almost every verse there is the word "sand” or a clear reference to it</text:span><text:span text:style-name="T20">4</text:span><text:span text:style-name="CharStyle11"><text:s text:c="1"/>and the reader goes effortlessly from one verse to another, led by these words and phrases. Baranczak’s translation mirrors exactly the coherence of the original, with the exception of the word “sands” from verse 11, which is now in verse 10. Kubiak’s translation distorts the coherence of the En­glish text in two ways. Firstly, as was mentioned above, the pronoun "je” in the first stanza directs us to </text:span><text:span text:style-name="T10">“słowa” </text:span><text:span text:style-name="CharStyle11">not </text:span><text:span text:style-name="T10">“piasek." </text:span><text:span text:style-name="CharStyle11">Secondly, the word </text:span><text:span text:style-name="T10">“piasek” </text:span><text:span text:style-name="CharStyle11">opens the second stanza as the subject and the agent of the sen­tence. Because in the last sentence of the first stanza </text:span><text:span text:style-name="T10">"piasek” </text:span><text:span text:style-name="CharStyle11">was the object and the patient of the sentence, we may get the impression that </text:span><text:span text:style-name="T10">"piasek” </text:span><text:span text:style-name="CharStyle11">from the first stanza and </text:span><text:span text:style-name="T10">"piasek” </text:span><text:span text:style-name="CharStyle11">from the second stanza are two different things.</text:span></text:p></draw:text-box></draw:frame><draw:frame draw:style-name="fr43" svg:x="0.836cm" svg:y="17.122cm" svg:width="10.575cm" svg:height="0.780cm" text:anchor-type="paragraph"><draw:text-box><text:p text:style-name="P144"><text:span text:style-name="T21">4</text:span><text:span text:style-name="CharStyle23">V. 3 - “the sand"; </text:span><text:span text:style-name="CharStyle24">v.</text:span><text:span text:style-name="CharStyle23"><text:s text:c="1"/>4 - “blow"; v. 5 - “sand”; v. 6 - reflected; v- 7 "blown," “they blind”; v. 8 - "they shine"; v. 11 - "sands.”</text:span></text:p></draw:text-box></draw:frame></text:p>
      </text:section>
      <text:section text:style-name="Sect12" text:name="Section12">
        <text:p text:style-name="P186"><draw:line text:anchor-type="paragraph" draw:style-name="gr1" svg:x1="0.863cm" svg:y1="0.850cm" svg:x2="11.404cm" svg:y2="0.850cm"><text:p/></draw:line></text:p>
        <text:p text:style-name="P28"><draw:frame draw:style-name="fr44" svg:x="0.811cm" svg:y="0.400cm" text:anchor-type="paragraph"><draw:text-box fo:min-width="3.734cm" fo:min-height="0.457cm"><text:p text:style-name="P145"><text:span text:style-name="CharStyle16">On Throwing the Sand ...</text:span></text:p></draw:text-box></draw:frame><draw:frame draw:style-name="fr45" svg:x="10.836cm" svg:y="0.409cm" text:anchor-type="paragraph"><draw:text-box fo:min-width="0.601cm" fo:min-height="0.432cm"><text:p text:style-name="P146"><text:span text:style-name="CharStyle16">213</text:span></text:p></draw:text-box></draw:frame><draw:frame draw:style-name="fr46" svg:x="0.787cm" svg:y="1.501cm" svg:width="10.693cm" svg:height="6.858cm" text:anchor-type="paragraph"><draw:text-box><text:h text:outline-level="2" text:style-name="P147"><text:bookmark-start text:name="bookmark10"/><text:bookmark-start text:name="bookmark11"/><text:span text:style-name="CharStyle7">Conclusion</text:span><text:bookmark-end text:name="bookmark10"/><text:bookmark-end text:name="bookmark11"/></text:h><text:p text:style-name="P148"><text:span text:style-name="CharStyle11">Summing up our evaluation of the two translations of Blake’s poem, we may say that even “the unfathomable,” "the mysterious” and “the po­etic” may sometimes become visible, clear and tangible. In my analysis I tried to show that such categories as scene construal or the iconicity of a text may help us to distinguish between a good and a bad translation of a literary work. Bearing in mind that the central problem of translation studies is finding criteria of equivalence that might be a touchstone for existing translations and guidelines for future ones, I hope that my analy­sis corroborates what has already been demonstrated by others, namely that such criteria may be provided by cognitive linguistics and that the tenets of cognitive linguistics, even if they do not resolve the paradox de­scribed by Walter Benjamin, at least shed some new light on the nature of translation.</text:span></text:p></draw:text-box></draw:frame><draw:frame draw:style-name="fr47" svg:x="0.787cm" svg:y="9.402cm" svg:width="10.693cm" svg:height="8.518cm" text:anchor-type="paragraph"><draw:text-box><text:p text:style-name="P149"><text:span text:style-name="T31">REFERENCES</text:span></text:p><text:p text:style-name="P150"><text:span text:style-name="CharStyle9">Avis, P.D. </text:span><text:span text:style-name="CharStyle20">God and the Creative Imagination: Metaphor, Symbol &amp; Myth in Religion and Theology.</text:span><text:span text:style-name="CharStyle9"><text:s text:c="1"/>London: Routledge, 1999.</text:span></text:p><text:p text:style-name="P151"><text:span text:style-name="T18">Barańczak, </text:span><text:span text:style-name="CharStyle9">S., ed. and </text:span><text:span text:style-name="T18">trans. </text:span><text:span text:style-name="T19">Z Tobą, więc ze Wszystkim: 222 arcydzieła angielskiej i amerykańskiej liryki religijnej.</text:span><text:span text:style-name="T18"><text:s text:c="1"/>Kraków: Znak, 1992.</text:span></text:p><text:p text:style-name="P152"><text:span text:style-name="T18">Benjamin, W. </text:span><text:span text:style-name="CharStyle9">“The Task of the Translator: An Introduction to the Translation of Baudelaire’s </text:span><text:span text:style-name="CharStyle20">Tableaux Parisiens.” The Translation Studies Reader: Second Edition.</text:span><text:span text:style-name="CharStyle9"><text:s text:c="1"/>Ed. L. Venuti. New York: Routledge, 2004.</text:span></text:p><text:p text:style-name="P153"><text:span text:style-name="CharStyle9">Blake, W. "Auguries of Innocence.” </text:span><text:span text:style-name="CharStyle20">English Poetry II: From Collins to Fitzgerald. </text:span><text:span text:style-name="CharStyle9">Ed. C.W. Eliot, New York: Collier, 1914; </text:span><text:span text:style-name="CharStyle9">Bartleby.com</text:span><text:span text:style-name="CharStyle9">, 2001. 20 May 2005 &lt;</text:span><text:a xlink:href="http://www.bartleby.com/41/"><text:span text:style-name="CharStyle9">http://www.bartleby.com/41/</text:span></text:a><text:span text:style-name="CharStyle9">&gt;.</text:span></text:p><text:p text:style-name="P154"><text:span text:style-name="CharStyle9">Blake, W. “Mock on, Mock on, Voltaire, Rousseau." </text:span><text:span text:style-name="CharStyle20">The Norton Anthology of En­glish Literature. Norton Topics Online.</text:span><text:span text:style-name="CharStyle9"><text:s text:c="1"/>Ed. E. Connell. Norton, 2005. 20 May 2005 &lt;</text:span><text:a xlink:href="http://www.wwnorton.com/nael/"><text:span text:style-name="CharStyle9">http://www.wwnorton.com/nael/</text:span></text:a><text:span text:style-name="CharStyle9">&gt;.</text:span></text:p><text:p text:style-name="P155"><text:span text:style-name="CharStyle9">Fischer, A. “What if Anything is Phonological Iconicity.” Nanny and Fischer 123-34.</text:span></text:p></draw:text-box></draw:frame></text:p>
      </text:section>
      <text:section text:style-name="Sect13" text:name="Section13">
        <text:p text:style-name="P187"><draw:line text:anchor-type="paragraph" draw:style-name="gr1" svg:x1="0.887cm" svg:y1="0.859cm" svg:x2="11.370cm" svg:y2="0.859cm"><text:p/></draw:line></text:p>
        <text:p text:style-name="P30"><draw:frame draw:style-name="fr48" svg:x="0.836cm" svg:y="0.400cm" text:anchor-type="paragraph"><draw:text-box fo:min-width="0.601cm" fo:min-height="0.432cm"><text:p text:style-name="P156"><text:span text:style-name="T7">214</text:span></text:p></draw:text-box></draw:frame><draw:frame draw:style-name="fr49" svg:x="8.550cm" svg:y="0.400cm" text:anchor-type="paragraph"><draw:text-box fo:min-width="2.870cm" fo:min-height="0.432cm"><text:p text:style-name="P157"><text:span text:style-name="T7">Aleksander Gomola</text:span></text:p></draw:text-box></draw:frame><draw:frame draw:style-name="fr50" svg:x="0.820cm" svg:y="1.543cm" svg:width="10.626cm" svg:height="13.377cm" text:anchor-type="paragraph"><draw:text-box><text:p text:style-name="P158"><text:span text:style-name="T18">Fischer, O., </text:span><text:span text:style-name="CharStyle9">and </text:span><text:span text:style-name="T18">M. </text:span><text:span text:style-name="CharStyle9">Nanny, eds. </text:span><text:span text:style-name="CharStyle20">The Motivated Sign. Iconicity in Language and Literature 2.</text:span><text:span text:style-name="CharStyle9"><text:s text:c="1"/>Amsterdam: Benjamins, 2001.</text:span></text:p><text:p text:style-name="P159"><text:span text:style-name="CharStyle9">Kubiak, Z., ed. and trans. </text:span><text:span text:style-name="T19">Twarde dno snu: Tradycja romantyczna w poezji języka angielskiego.</text:span><text:span text:style-name="T18"><text:s text:c="1"/>Kraków: Oficyna Literacka, 1993.</text:span></text:p><text:p text:style-name="P160"><text:span text:style-name="T18">Kubiak, Z., ed. </text:span><text:span text:style-name="CharStyle9">and </text:span><text:span text:style-name="T18">trans. </text:span><text:span text:style-name="T19">William </text:span><text:span text:style-name="CharStyle20">Blake: </text:span><text:span text:style-name="T19">Poezje wybrane.</text:span><text:span text:style-name="T18"><text:s text:c="1"/></text:span><text:span text:style-name="CharStyle9">Warsaw: </text:span><text:span text:style-name="T18">LSW, 1990.</text:span></text:p><text:p text:style-name="P161"><text:span text:style-name="T32">Müller, </text:span><text:span text:style-name="T18">W.G. </text:span><text:span text:style-name="T32">“Iconicity </text:span><text:span text:style-name="CharStyle9">and Rhetoric: A Note on the Iconic Force of Rhetorical Figures in Shakespeare.” Fischer and Nanny 305-22.</text:span></text:p><text:p text:style-name="P162"><text:span text:style-name="T32">Nänny, </text:span><text:span text:style-name="CharStyle9">M., and O. Fischer, eds. </text:span><text:span text:style-name="CharStyle20">Form Miming Meaning.</text:span><text:span text:style-name="CharStyle9"><text:s text:c="1"/>Amsterdam: Benjamins, 1999.</text:span></text:p><text:p text:style-name="P163"><text:span text:style-name="CharStyle9">Noth, W. "Semiotic Foundations of Iconicity in Language and Literature.” Fischer and Nanny 17-28.</text:span></text:p><text:p text:style-name="P164"><text:span text:style-name="CharStyle9">Tabakowska, E. </text:span><text:span text:style-name="CharStyle20">Cognitive Linguistics and Poetics of Translation.</text:span><text:span text:style-name="CharStyle9"><text:s text:c="1"/></text:span><text:span text:style-name="T32">Tübingen: </text:span><text:span text:style-name="CharStyle9">Gunter </text:span><text:span text:style-name="T32">Narr, </text:span><text:span text:style-name="CharStyle9">1993.</text:span></text:p><text:p text:style-name="P165"><text:span text:style-name="CharStyle9">Tabakowska, E. </text:span><text:span text:style-name="T19">Gramatyka i obrazowanie. Wprowadzenie </text:span><text:span text:style-name="CharStyle20">do </text:span><text:span text:style-name="T19">językoznawstwa kognitywnego.</text:span><text:span text:style-name="T18"><text:s text:c="1"/>Kraków: Polska Akademia Nauk, 1995.</text:span></text:p><text:p text:style-name="P166"><text:span text:style-name="T18">Tabakowska, E. </text:span><text:span text:style-name="CharStyle9">"Iconicity as a Function of </text:span><text:span text:style-name="T18">a Point </text:span><text:span text:style-name="CharStyle9">of View." </text:span><text:span text:style-name="CharStyle20">Outside In - Inside Out. Iconicity in Language and Literature 4.</text:span><text:span text:style-name="CharStyle9"><text:s text:c="1"/>Ed. C. Maeder. Amsterdam: Ben­jamins, 2005.</text:span></text:p><text:p text:style-name="P167"><text:span text:style-name="CharStyle9">Tabakowska, E. </text:span><text:span text:style-name="T19">Językoznawstwo kognitywne a poetyka przekładu.</text:span><text:span text:style-name="T18"><text:s text:c="1"/>Kraków: </text:span><text:span text:style-name="T32">Uni­versitas, </text:span><text:span text:style-name="T18">2001.</text:span></text:p><text:p text:style-name="P168"><text:span text:style-name="T18">Tabakowska, E. </text:span><text:span text:style-name="CharStyle9">"Linguistic Expression of Perceptual Relationships: Iconicity as Principle of Text Organization (A Case Study).” Nanny and Fischer 409-22.</text:span></text:p><text:p text:style-name="P169"><text:span text:style-name="CharStyle9">Tabakowska, E. “Translating a Poem from a Linguistic Perspective.” </text:span><text:span text:style-name="CharStyle20">Target</text:span><text:span text:style-name="CharStyle9"><text:s text:c="1"/>9.1 (1997): 25-41.</text:span></text:p><text:p text:style-name="P170"><text:span text:style-name="CharStyle9">Turner, M. </text:span><text:span text:style-name="CharStyle20">Death is the Mother of Beauty: Mind, Metaphor, Criticism.</text:span><text:span text:style-name="CharStyle9"><text:s text:c="1"/>Cyberedi­tions, 200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7" style:display-name="CharStyle17"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9">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19" style:display-name="CharStyle19" style:parent-style-name="CharStyle9">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20" style:display-name="CharStyle20" style:parent-style-name="CharStyle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1" style:display-name="CharStyle21" style:parent-style-name="CharStyle9">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4" style:display-name="CharStyle24" style:parent-style-name="CharStyle2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5" style:display-name="CharStyle25" style:parent-style-name="CharStyle11">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6" style:display-name="CharStyle26" style:parent-style-name="CharStyle11">
      <style:text-properties fo:language="en" style:language-asian="en" style:language-complex="en" fo:country="US" style:country-asian="US" style:country-complex="US"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top="0.935cm" fo:margin-bottom="0.476cm"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4" style:display-name="Nagłówek #1">
      <style:paragraph-properties fo:background-color="transparent" fo:margin-bottom="0.829cm" fo:line-height="119.%"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style:style>
    <style:style style:family="paragraph" style:name="Style6" style:display-name="Nagłówek #2">
      <style:paragraph-properties fo:background-color="transparent" fo:margin-bottom="0.459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8" style:display-name="Tekst treści (2)">
      <style:paragraph-properties fo:background-color="transparent" fo:margin-bottom="0.212cm" fo:line-height="111.%" fo:margin-lef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0" style:display-name="Tekst treści">
      <style:paragraph-properties fo:background-color="transparent" fo:line-height="109.%" fo:text-indent="0.6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22" style:display-name="Stopka">
      <style:paragraph-properties fo:background-color="transparent" fo:line-height="107.%"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4">
      <style:text-properties fo:language="pl" style:language-asian="pl" style:language-complex="pl" fo:country="PL" style:country-asian="PL" style:country-complex="PL" fo:color="#000000"/>
    </style:style>
    <style:style style:family="text" style:name="T11" style:display-name="T11"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7" style:display-name="P37" style:parent-style-name="Style12">
      <style:paragraph-properties fo:background-color="transparent" fo:margin-top="0.000cm" fo:margin-bottom="0.000cm" fo:line-height="100.%" fo:margin-left="0.000cm" fo:margin-right="0.000cm" fo:text-indent="0.000cm" fo:text-align="left" style:page-number="auto">
        <style:tab-stops>
          <style:tab-stop style:position="10.558cm" style:type="right"/>
        </style:tab-stops>
      </style:paragraph-properties>
      <style:text-properties/>
    </style:style>
    <style:style style:family="paragraph" style:name="P45" style:display-name="P45" style:parent-style-name="Style12">
      <style:paragraph-properties fo:background-color="transparent" fo:margin-top="0.000cm" fo:margin-bottom="0.000cm" fo:line-height="100.%" fo:margin-left="0.000cm" fo:margin-right="0.000cm" fo:text-indent="0.000cm" fo:text-align="left" style:page-number="auto">
        <style:tab-stops>
          <style:tab-stop style:position="10.583cm" style:type="right"/>
        </style:tab-stops>
      </style:paragraph-properties>
      <style:text-properties/>
    </style:style>
    <style:style style:family="paragraph" style:name="P173" style:display-name="P17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266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73"/>
      </style:header>
      <style:footer>
        <text:p text:style-name="P173"/>
      </style:footer>
    </style:master-page>
    <style:master-page style:name="PageStyle1" style:page-layout-name="Mpm1">
      <style:header>
        <text:p text:style-name="P173"/>
      </style:header>
      <style:footer>
        <text:p text:style-name="P173"/>
      </style:footer>
    </style:master-page>
    <style:master-page style:name="PageStyle2" style:page-layout-name="Mpm2">
      <style:header>
        <text:p text:style-name="P173"/>
      </style:header>
      <style:footer>
        <text:p text:style-name="P173"/>
      </style:footer>
    </style:master-page>
    <style:master-page style:name="PageStyle3" style:page-layout-name="Mpm3">
      <style:header>
        <text:p text:style-name="P173"/>
      </style:header>
      <style:footer>
        <text:p text:style-name="P173"/>
      </style:footer>
    </style:master-page>
    <style:master-page style:name="PageStyle4" style:page-layout-name="Mpm4">
      <style:header>
        <text:p text:style-name="P173"/>
      </style:header>
      <style:footer>
        <text:p text:style-name="P173"/>
      </style:footer>
    </style:master-page>
    <style:master-page style:name="PageStyle5" style:page-layout-name="Mpm5">
      <style:header>
        <text:p text:style-name="P173"/>
      </style:header>
      <style:footer>
        <text:p text:style-name="P173"/>
      </style:footer>
    </style:master-page>
    <style:master-page style:name="PageStyle6" style:page-layout-name="Mpm6">
      <style:header>
        <text:p text:style-name="P173"/>
      </style:header>
      <style:footer>
        <text:p text:style-name="P173"/>
      </style:footer>
    </style:master-page>
    <style:master-page style:name="PageStyle7" style:page-layout-name="Mpm7">
      <style:header>
        <text:p text:style-name="P173"/>
      </style:header>
      <style:footer>
        <text:p text:style-name="P173"/>
      </style:footer>
    </style:master-page>
    <style:master-page style:name="PageStyle8" style:page-layout-name="Mpm8">
      <style:header>
        <text:p text:style-name="P173"/>
      </style:header>
      <style:footer>
        <text:p text:style-name="P173"/>
      </style:footer>
    </style:master-page>
    <style:master-page style:name="PageStyle9" style:page-layout-name="Mpm9">
      <style:header>
        <text:p text:style-name="P173"/>
      </style:header>
      <style:footer>
        <text:p text:style-name="P173"/>
      </style:footer>
    </style:master-page>
    <style:master-page style:name="PageStyle10" style:page-layout-name="Mpm10">
      <style:header>
        <text:p text:style-name="P173"/>
      </style:header>
      <style:footer>
        <text:p text:style-name="P173"/>
      </style:footer>
    </style:master-page>
    <style:master-page style:name="PageStyle11" style:page-layout-name="Mpm11">
      <style:header>
        <text:p text:style-name="P173"/>
      </style:header>
      <style:footer>
        <text:p text:style-name="P173"/>
      </style:footer>
    </style:master-page>
    <style:master-page style:name="PageStyle12" style:page-layout-name="Mpm12">
      <style:header>
        <text:p text:style-name="P173"/>
      </style:header>
      <style:footer>
        <text:p text:style-name="P173"/>
      </style:footer>
    </style:master-page>
    <style:master-page style:name="PageStyle13" style:page-layout-name="Mpm13">
      <style:header>
        <text:p text:style-name="P173"/>
      </style:header>
      <style:footer>
        <text:p text:style-name="P17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