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Tahoma" svg:font-family="Tahoma"/>
    <style:font-face style:name="Times New Roman" svg:font-family="'Times New 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fo:line-height="0.025cm" style:page-number="auto"/>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459cm" style:type="right"/>
        </style:tab-stops>
      </style:paragraph-properties>
    </style:style>
    <style:style style:name="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43cm" style:type="right"/>
        </style:tab-stops>
      </style:paragraph-properties>
    </style:style>
    <style:style style:name="P5"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557cm" style:type="right"/>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438cm" style:type="right"/>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484cm" style:type="right"/>
        </style:tab-stops>
      </style:paragraph-properties>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55df4"/>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5ea7a"/>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6c278"/>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76cf8"/>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7c674"/>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9999e"/>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b44f4"/>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df914"/>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e62b4"/>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e7886"/>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eaee3"/>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1ec208"/>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209bab"/>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2153ee"/>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221c33"/>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22d82e"/>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24110b"/>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257edc"/>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280b74"/>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2989c3"/>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29c625"/>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fo:break-before="auto" fo:break-after="auto"/>
    </style:style>
    <style:style style:name="P31" style:family="paragraph" style:parent-style-name="Tekst_20_treści_20__28_2_29_"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ab-stops>
          <style:tab-stop style:position="0.48cm"/>
        </style:tab-stops>
      </style:paragraph-properties>
    </style:style>
    <style:style style:name="P32"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style>
    <style:style style:name="P33"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557a9"/>
    </style:style>
    <style:style style:name="P34"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55df4"/>
    </style:style>
    <style:style style:name="P35"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5ea7a"/>
    </style:style>
    <style:style style:name="P36"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6c278"/>
    </style:style>
    <style:style style:name="P37"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76cf8"/>
    </style:style>
    <style:style style:name="P38"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7c674"/>
    </style:style>
    <style:style style:name="P39"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9999e"/>
    </style:style>
    <style:style style:name="P40"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b44f4"/>
    </style:style>
    <style:style style:name="P41"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df914"/>
    </style:style>
    <style:style style:name="P42"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e62b4"/>
    </style:style>
    <style:style style:name="P43"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e7886"/>
    </style:style>
    <style:style style:name="P44"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eaee3"/>
    </style:style>
    <style:style style:name="P45"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ec208"/>
    </style:style>
    <style:style style:name="P46"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09bab"/>
    </style:style>
    <style:style style:name="P47"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153ee"/>
    </style:style>
    <style:style style:name="P48"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21c33"/>
    </style:style>
    <style:style style:name="P49"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2d82e"/>
    </style:style>
    <style:style style:name="P50"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4110b"/>
    </style:style>
    <style:style style:name="P51"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57edc"/>
    </style:style>
    <style:style style:name="P52"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6d37d"/>
    </style:style>
    <style:style style:name="P53"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80b74"/>
    </style:style>
    <style:style style:name="P54"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989c3"/>
    </style:style>
    <style:style style:name="P55"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9c625"/>
    </style:style>
    <style:style style:name="P56"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33e4a8"/>
    </style:style>
    <style:style style:name="P57"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ab-stops>
          <style:tab-stop style:position="0.005cm"/>
        </style:tab-stops>
      </style:paragraph-properties>
      <style:text-properties officeooo:paragraph-rsid="001e62b4"/>
    </style:style>
    <style:style style:name="P58" style:family="paragraph" style:parent-style-name="Tekst_20_treści_20__28_2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55df4"/>
    </style:style>
    <style:style style:name="P59" style:family="paragraph" style:parent-style-name="Tekst_20_treści_20__28_2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5ea7a"/>
    </style:style>
    <style:style style:name="P60" style:family="paragraph" style:parent-style-name="Tekst_20_treści_20__28_2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9999e"/>
    </style:style>
    <style:style style:name="P61" style:family="paragraph" style:parent-style-name="Tekst_20_treści_20__28_2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e62b4"/>
    </style:style>
    <style:style style:name="P62" style:family="paragraph" style:parent-style-name="Tekst_20_treści_20__28_2_29_">
      <style:paragraph-properties fo:margin-left="0cm" fo:margin-right="0cm" fo:margin-top="0cm" fo:margin-bottom="0cm" loext:contextual-spacing="false" fo:line-height="150%" fo:text-align="start" style:justify-single-word="false" style:register-true="true" fo:text-indent="0cm" style:auto-text-indent="false">
        <style:tab-stops>
          <style:tab-stop style:position="0.48cm"/>
        </style:tab-stops>
      </style:paragraph-properties>
      <style:text-properties officeooo:paragraph-rsid="00280b74"/>
    </style:style>
    <style:style style:name="P63"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style>
    <style:style style:name="P64"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557a9"/>
    </style:style>
    <style:style style:name="P65"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9999e"/>
    </style:style>
    <style:style style:name="P66"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e62b4"/>
    </style:style>
    <style:style style:name="P67"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09bab"/>
    </style:style>
    <style:style style:name="P68"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21c33"/>
    </style:style>
    <style:style style:name="P69"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4110b"/>
    </style:style>
    <style:style style:name="P70"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6d37d"/>
    </style:style>
    <style:style style:name="P71"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df914"/>
    </style:style>
    <style:style style:name="P72"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80b74"/>
    </style:style>
    <style:style style:name="P73"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989c3"/>
    </style:style>
    <style:style style:name="P74"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55df4"/>
    </style:style>
    <style:style style:name="P75"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bb02a"/>
    </style:style>
    <style:style style:name="P76"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c9578"/>
    </style:style>
    <style:style style:name="P7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6b2bd"/>
    </style:style>
    <style:style style:name="P78" style:family="paragraph" style:parent-style-name="Text_20_body">
      <style:paragraph-properties fo:margin-left="0cm" fo:margin-right="0cm" fo:margin-top="0cm" fo:margin-bottom="0cm" loext:contextual-spacing="false" fo:line-height="150%" fo:text-indent="0cm" style:auto-text-indent="false"/>
      <style:text-properties officeooo:paragraph-rsid="0036b2bd"/>
    </style:style>
    <style:style style:name="P79" style:family="paragraph" style:parent-style-name="Quotations" style:master-page-name="">
      <style:paragraph-properties fo:margin-top="0cm" fo:margin-bottom="0cm" loext:contextual-spacing="false" style:page-number="auto"/>
    </style:style>
    <style:style style:name="P80" style:family="paragraph" style:parent-style-name="Quotations">
      <style:paragraph-properties fo:margin-top="0cm" fo:margin-bottom="0cm" loext:contextual-spacing="false"/>
    </style:style>
    <style:style style:name="P81" style:family="paragraph" style:parent-style-name="Quotations">
      <style:paragraph-properties fo:margin-top="0cm" fo:margin-bottom="0cm" loext:contextual-spacing="false"/>
      <style:text-properties officeooo:paragraph-rsid="00155df4"/>
    </style:style>
    <style:style style:name="P82" style:family="paragraph" style:parent-style-name="Quotations">
      <style:text-properties officeooo:paragraph-rsid="00383b3b"/>
    </style:style>
    <style:style style:name="P83" style:family="paragraph" style:parent-style-name="Quotations">
      <style:paragraph-properties fo:margin-top="0cm" fo:margin-bottom="0cm" loext:contextual-spacing="false"/>
      <style:text-properties officeooo:paragraph-rsid="00383b3b"/>
    </style:style>
    <style:style style:name="P84"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26d37d"/>
    </style:style>
    <style:style style:name="P85" style:family="paragraph" style:parent-style-name="Tekst_20_treści_20__28_3_29_">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3cf9a1"/>
    </style:style>
    <style:style style:name="P86"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style>
    <style:style style:name="P87"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16c278"/>
    </style:style>
    <style:style style:name="P88" style:family="paragraph" style:parent-style-name="Tekst_20_treści">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3a2d87"/>
    </style:style>
    <style:style style:name="P89" style:family="paragraph" style:parent-style-name="Tekst_20_treści"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style>
    <style:style style:name="P90" style:family="paragraph" style:parent-style-name="Tekst_20_treści" style:list-style-name="L1">
      <style:paragraph-properties fo:text-align="start" style:justify-single-word="false"/>
    </style:style>
    <style:style style:name="P91" style:family="paragraph" style:parent-style-name="Tekst_20_treści_20__28_2_29_" style:list-style-name="L2"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ab-stops>
          <style:tab-stop style:position="0.519cm"/>
        </style:tab-stops>
      </style:paragraph-properties>
    </style:style>
    <style:style style:name="P92" style:family="paragraph" style:parent-style-name="Tekst_20_treści_20__28_2_29_"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ext-properties officeooo:paragraph-rsid="00383b3b"/>
    </style:style>
    <style:style style:name="P93" style:family="paragraph" style:parent-style-name="Tekst_20_treści_20__28_2_29_" style:master-page-name="">
      <style:paragraph-properties fo:margin-left="0cm" fo:margin-right="0cm" fo:margin-top="0cm" fo:margin-bottom="0cm" loext:contextual-spacing="false" fo:line-height="150%" fo:text-align="start" style:justify-single-word="false" style:register-true="true" fo:text-indent="0cm" style:auto-text-indent="false" style:page-number="auto">
        <style:tab-stops>
          <style:tab-stop style:position="0.004cm"/>
        </style:tab-stops>
      </style:paragraph-properties>
      <style:text-properties officeooo:paragraph-rsid="00383b3b"/>
    </style:style>
    <style:style style:name="P94" style:family="paragraph" style:parent-style-name="Standard" style:master-page-name="PageStyle0">
      <style:paragraph-properties fo:margin-left="0cm" fo:margin-right="0cm" fo:margin-top="0cm" fo:margin-bottom="0cm" loext:contextual-spacing="false" fo:line-height="150%" fo:text-align="start" style:justify-single-word="false" fo:text-indent="0cm" style:auto-text-indent="false" style:page-number="1" fo:break-before="auto" fo:break-after="auto"/>
      <style:text-properties officeooo:paragraph-rsid="0036b2bd"/>
    </style:style>
    <style:style style:name="P95" style:family="paragraph" style:parent-style-name="Text_20_body">
      <style:paragraph-properties fo:margin-left="0cm" fo:margin-right="0cm" fo:margin-top="0cm" fo:margin-bottom="0cm" loext:contextual-spacing="false" fo:line-height="150%" fo:text-align="start" style:justify-single-word="false" style:register-true="true" fo:text-indent="0cm" style:auto-text-indent="false"/>
      <style:text-properties officeooo:paragraph-rsid="00383b3b"/>
    </style:style>
    <style:style style:name="T1"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1557a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319d4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2" fo:font-size="12pt" fo:letter-spacing="normal" fo:language="pl" fo:country="PL" fo:font-style="normal" style:text-underline-style="none" fo:font-weight="bold" officeooo:rsid="0036471e"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4" style:family="text">
      <style:text-properties fo:color="#000000" style:text-line-through-style="none" style:text-line-through-type="none" style:text-position="0% 100%" style:font-name="Arial2" fo:font-size="12pt" fo:letter-spacing="normal" fo:language="pl" fo:country="PL" fo:font-style="italic" style:text-underline-style="none" fo:font-weight="normal" officeooo:rsid="002c9578"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5" style:family="text">
      <style:text-properties style:font-name="Arial2" fo:font-size="12pt" style:font-size-asian="12pt" style:font-size-complex="12pt"/>
    </style:style>
    <style:style style:name="T6" style:family="text">
      <style:text-properties style:font-name="Arial2" fo:font-size="12pt" officeooo:rsid="001557a9" style:font-size-asian="12pt" style:font-size-complex="12pt"/>
    </style:style>
    <style:style style:name="T7" style:family="text">
      <style:text-properties style:font-name="Arial2" fo:font-size="12pt" officeooo:rsid="00155df4" style:font-size-asian="12pt" style:font-size-complex="12pt"/>
    </style:style>
    <style:style style:name="T8" style:family="text">
      <style:text-properties style:font-name="Arial2" fo:font-size="12pt" officeooo:rsid="0015ea7a" style:font-size-asian="12pt" style:font-size-complex="12pt"/>
    </style:style>
    <style:style style:name="T9" style:family="text">
      <style:text-properties style:font-name="Arial2" fo:font-size="12pt" officeooo:rsid="0016c278" style:font-size-asian="12pt" style:font-size-complex="12pt"/>
    </style:style>
    <style:style style:name="T10" style:family="text">
      <style:text-properties style:font-name="Arial2" fo:font-size="12pt" officeooo:rsid="00176cf8" style:font-size-asian="12pt" style:font-size-complex="12pt"/>
    </style:style>
    <style:style style:name="T11" style:family="text">
      <style:text-properties style:font-name="Arial2" fo:font-size="12pt" officeooo:rsid="0017c674" style:font-size-asian="12pt" style:font-size-complex="12pt"/>
    </style:style>
    <style:style style:name="T12" style:family="text">
      <style:text-properties style:font-name="Arial2" fo:font-size="12pt" officeooo:rsid="0019999e" style:font-size-asian="12pt" style:font-size-complex="12pt"/>
    </style:style>
    <style:style style:name="T13" style:family="text">
      <style:text-properties style:font-name="Arial2" fo:font-size="12pt" officeooo:rsid="001b44f4" style:font-size-asian="12pt" style:font-size-complex="12pt"/>
    </style:style>
    <style:style style:name="T14" style:family="text">
      <style:text-properties style:font-name="Arial2" fo:font-size="12pt" officeooo:rsid="001c9d96" style:font-size-asian="12pt" style:font-size-complex="12pt"/>
    </style:style>
    <style:style style:name="T15" style:family="text">
      <style:text-properties style:font-name="Arial2" fo:font-size="12pt" officeooo:rsid="001df914" style:font-size-asian="12pt" style:font-size-complex="12pt"/>
    </style:style>
    <style:style style:name="T16" style:family="text">
      <style:text-properties style:font-name="Arial2" fo:font-size="12pt" officeooo:rsid="001e62b4" style:font-size-asian="12pt" style:font-size-complex="12pt"/>
    </style:style>
    <style:style style:name="T17" style:family="text">
      <style:text-properties style:font-name="Arial2" fo:font-size="12pt" officeooo:rsid="001e7886" style:font-size-asian="12pt" style:font-size-complex="12pt"/>
    </style:style>
    <style:style style:name="T18" style:family="text">
      <style:text-properties style:font-name="Arial2" fo:font-size="12pt" officeooo:rsid="001eaee3" style:font-size-asian="12pt" style:font-size-complex="12pt"/>
    </style:style>
    <style:style style:name="T19" style:family="text">
      <style:text-properties style:font-name="Arial2" fo:font-size="12pt" officeooo:rsid="001ec208" style:font-size-asian="12pt" style:font-size-complex="12pt"/>
    </style:style>
    <style:style style:name="T20" style:family="text">
      <style:text-properties style:font-name="Arial2" fo:font-size="12pt" officeooo:rsid="00209bab" style:font-size-asian="12pt" style:font-size-complex="12pt"/>
    </style:style>
    <style:style style:name="T21" style:family="text">
      <style:text-properties style:font-name="Arial2" fo:font-size="12pt" officeooo:rsid="002153ee" style:font-size-asian="12pt" style:font-size-complex="12pt"/>
    </style:style>
    <style:style style:name="T22" style:family="text">
      <style:text-properties style:font-name="Arial2" fo:font-size="12pt" officeooo:rsid="00221c33" style:font-size-asian="12pt" style:font-size-complex="12pt"/>
    </style:style>
    <style:style style:name="T23" style:family="text">
      <style:text-properties style:font-name="Arial2" fo:font-size="12pt" officeooo:rsid="0022d82e" style:font-size-asian="12pt" style:font-size-complex="12pt"/>
    </style:style>
    <style:style style:name="T24" style:family="text">
      <style:text-properties style:font-name="Arial2" fo:font-size="12pt" officeooo:rsid="0024110b" style:font-size-asian="12pt" style:font-size-complex="12pt"/>
    </style:style>
    <style:style style:name="T25" style:family="text">
      <style:text-properties style:font-name="Arial2" fo:font-size="12pt" officeooo:rsid="00257edc" style:font-size-asian="12pt" style:font-size-complex="12pt"/>
    </style:style>
    <style:style style:name="T26" style:family="text">
      <style:text-properties style:font-name="Arial2" fo:font-size="12pt" officeooo:rsid="0026d37d" style:font-size-asian="12pt" style:font-size-complex="12pt"/>
    </style:style>
    <style:style style:name="T27" style:family="text">
      <style:text-properties style:font-name="Arial2" fo:font-size="12pt" officeooo:rsid="00280b74" style:font-size-asian="12pt" style:font-size-complex="12pt"/>
    </style:style>
    <style:style style:name="T28" style:family="text">
      <style:text-properties style:font-name="Arial2" fo:font-size="12pt" officeooo:rsid="002989c3" style:font-size-asian="12pt" style:font-size-complex="12pt"/>
    </style:style>
    <style:style style:name="T29" style:family="text">
      <style:text-properties style:font-name="Arial2" fo:font-size="12pt" officeooo:rsid="0029c625" style:font-size-asian="12pt" style:font-size-complex="12pt"/>
    </style:style>
    <style:style style:name="T30" style:family="text">
      <style:text-properties style:font-name="Arial2" fo:font-size="12pt" officeooo:rsid="002a37dd" style:font-size-asian="12pt" style:font-size-complex="12pt"/>
    </style:style>
    <style:style style:name="T31" style:family="text">
      <style:text-properties style:font-name="Arial2" fo:font-size="12pt" officeooo:rsid="002bb02a" style:font-size-asian="12pt" style:font-size-complex="12pt"/>
    </style:style>
    <style:style style:name="T32" style:family="text">
      <style:text-properties style:font-name="Arial2" fo:font-size="12pt" officeooo:rsid="002c9578" style:font-size-asian="12pt" style:font-size-complex="12pt"/>
    </style:style>
    <style:style style:name="T33" style:family="text">
      <style:text-properties style:font-name="Arial2" fo:font-size="12pt" officeooo:rsid="002e893b" style:font-size-asian="12pt" style:font-size-complex="12pt"/>
    </style:style>
    <style:style style:name="T34" style:family="text">
      <style:text-properties style:font-name="Arial2" fo:font-size="12pt" officeooo:rsid="002eb2bd" style:font-size-asian="12pt" style:font-size-complex="12pt"/>
    </style:style>
    <style:style style:name="T35" style:family="text">
      <style:text-properties style:font-name="Arial2" fo:font-size="12pt" officeooo:rsid="002fd8bb" style:font-size-asian="12pt" style:font-size-complex="12pt"/>
    </style:style>
    <style:style style:name="T36" style:family="text">
      <style:text-properties style:font-name="Arial2" fo:font-size="12pt" officeooo:rsid="00319d47" style:font-size-asian="12pt" style:font-size-complex="12pt"/>
    </style:style>
    <style:style style:name="T37" style:family="text">
      <style:text-properties style:font-name="Arial2" fo:font-size="12pt" officeooo:rsid="0032ae40" style:font-size-asian="12pt" style:font-size-complex="12pt"/>
    </style:style>
    <style:style style:name="T38" style:family="text">
      <style:text-properties style:font-name="Arial2" fo:font-size="12pt" officeooo:rsid="0033e4a8" style:font-size-asian="12pt" style:font-size-complex="12pt"/>
    </style:style>
    <style:style style:name="T39" style:family="text">
      <style:text-properties style:font-name="Arial2" fo:font-size="12pt" officeooo:rsid="0036471e" style:font-size-asian="12pt" style:font-size-complex="12pt"/>
    </style:style>
    <style:style style:name="T40" style:family="text">
      <style:text-properties style:font-name="Arial2" fo:font-size="12pt" officeooo:rsid="0017b99f" style:font-size-asian="12pt" style:font-size-complex="12pt"/>
    </style:style>
    <style:style style:name="T41" style:family="text">
      <style:text-properties style:font-name="Arial2" fo:font-size="12pt" officeooo:rsid="0036b2bd" style:font-size-asian="12pt" style:font-size-complex="12pt"/>
    </style:style>
    <style:style style:name="T42" style:family="text">
      <style:text-properties style:font-name="Arial2" fo:font-size="12pt" officeooo:rsid="00383b3b" style:font-size-asian="12pt" style:font-size-complex="12pt"/>
    </style:style>
    <style:style style:name="T43" style:family="text">
      <style:text-properties style:font-name="Arial2" fo:font-size="12pt" officeooo:rsid="003a0fde" style:font-size-asian="12pt" style:font-size-complex="12pt"/>
    </style:style>
    <style:style style:name="T44" style:family="text">
      <style:text-properties style:font-name="Arial2" fo:font-size="12pt" officeooo:rsid="003a2d87" style:font-size-asian="12pt" style:font-size-complex="12pt"/>
    </style:style>
    <style:style style:name="T45" style:family="text">
      <style:text-properties style:font-name="Arial2" fo:font-size="12pt" officeooo:rsid="003ae5b6" style:font-size-asian="12pt" style:font-size-complex="12pt"/>
    </style:style>
    <style:style style:name="T46" style:family="text">
      <style:text-properties style:font-name="Arial2" fo:font-size="12pt" officeooo:rsid="003b035a" style:font-size-asian="12pt" style:font-size-complex="12pt"/>
    </style:style>
    <style:style style:name="T47" style:family="text">
      <style:text-properties style:font-name="Arial2" fo:font-size="12pt" officeooo:rsid="003cf9a1" style:font-size-asian="12pt" style:font-size-complex="12pt"/>
    </style:style>
    <style:style style:name="T48" style:family="text">
      <style:text-properties style:font-name="Arial2" fo:font-size="12pt" fo:font-style="normal" style:font-size-asian="12pt" style:font-style-asian="normal" style:font-size-complex="12pt" style:font-style-complex="normal"/>
    </style:style>
    <style:style style:name="T49" style:family="text">
      <style:text-properties style:font-name="Arial2" fo:font-size="12pt" fo:font-style="normal" officeooo:rsid="001557a9" style:font-size-asian="12pt" style:font-style-asian="normal" style:font-size-complex="12pt" style:font-style-complex="normal"/>
    </style:style>
    <style:style style:name="T50" style:family="text">
      <style:text-properties style:font-name="Arial2" fo:font-size="12pt" fo:font-style="normal" officeooo:rsid="00155df4" style:font-size-asian="12pt" style:font-style-asian="normal" style:font-size-complex="12pt" style:font-style-complex="normal"/>
    </style:style>
    <style:style style:name="T51" style:family="text">
      <style:text-properties style:font-name="Arial2" fo:font-size="12pt" fo:font-style="normal" officeooo:rsid="0019999e" style:font-size-asian="12pt" style:font-style-asian="normal" style:font-size-complex="12pt" style:font-style-complex="normal"/>
    </style:style>
    <style:style style:name="T52" style:family="text">
      <style:text-properties style:font-name="Arial2" fo:font-size="12pt" fo:font-style="normal" officeooo:rsid="001df914" style:font-size-asian="12pt" style:font-style-asian="normal" style:font-size-complex="12pt" style:font-style-complex="normal"/>
    </style:style>
    <style:style style:name="T53" style:family="text">
      <style:text-properties style:font-name="Arial2" fo:font-size="12pt" fo:font-style="normal" officeooo:rsid="001e62b4" style:font-size-asian="12pt" style:font-style-asian="normal" style:font-size-complex="12pt" style:font-style-complex="normal"/>
    </style:style>
    <style:style style:name="T54" style:family="text">
      <style:text-properties style:font-name="Arial2" fo:font-size="12pt" fo:font-style="normal" officeooo:rsid="001ec208" style:font-size-asian="12pt" style:font-style-asian="normal" style:font-size-complex="12pt" style:font-style-complex="normal"/>
    </style:style>
    <style:style style:name="T55" style:family="text">
      <style:text-properties style:font-name="Arial2" fo:font-size="12pt" fo:font-style="normal" officeooo:rsid="00209bab" style:font-size-asian="12pt" style:font-style-asian="normal" style:font-size-complex="12pt" style:font-style-complex="normal"/>
    </style:style>
    <style:style style:name="T56" style:family="text">
      <style:text-properties style:font-name="Arial2" fo:font-size="12pt" fo:font-style="normal" officeooo:rsid="00221c33" style:font-size-asian="12pt" style:font-style-asian="normal" style:font-size-complex="12pt" style:font-style-complex="normal"/>
    </style:style>
    <style:style style:name="T57" style:family="text">
      <style:text-properties style:font-name="Arial2" fo:font-size="12pt" fo:font-style="normal" officeooo:rsid="00257edc" style:font-size-asian="12pt" style:font-style-asian="normal" style:font-size-complex="12pt" style:font-style-complex="normal"/>
    </style:style>
    <style:style style:name="T58" style:family="text">
      <style:text-properties style:font-name="Arial2" fo:font-size="12pt" fo:font-style="normal" officeooo:rsid="00280b74" style:font-size-asian="12pt" style:font-style-asian="normal" style:font-size-complex="12pt" style:font-style-complex="normal"/>
    </style:style>
    <style:style style:name="T59" style:family="text">
      <style:text-properties style:font-name="Arial2" fo:font-size="12pt" fo:font-style="normal" officeooo:rsid="002bb02a" style:font-size-asian="12pt" style:font-style-asian="normal" style:font-size-complex="12pt" style:font-style-complex="normal"/>
    </style:style>
    <style:style style:name="T60" style:family="text">
      <style:text-properties style:font-name="Arial2" fo:font-size="12pt" fo:font-style="normal" officeooo:rsid="002c9578" style:font-size-asian="12pt" style:font-style-asian="normal" style:font-size-complex="12pt" style:font-style-complex="normal"/>
    </style:style>
    <style:style style:name="T61" style:family="text">
      <style:text-properties style:font-name="Arial2" fo:font-size="12pt" fo:font-style="normal" officeooo:rsid="003cf9a1" style:font-size-asian="12pt" style:font-style-asian="normal" style:font-size-complex="12pt" style:font-style-complex="normal"/>
    </style:style>
    <style:style style:name="T62" style:family="text">
      <style:text-properties style:font-name="Arial2" fo:font-size="12pt" fo:language="fr" fo:country="FR" style:font-size-asian="12pt" style:font-size-complex="12pt"/>
    </style:style>
    <style:style style:name="T63" style:family="text">
      <style:text-properties style:font-name="Arial2" fo:font-size="12pt" fo:language="fr" fo:country="FR" style:font-size-asian="12pt" style:language-asian="pl" style:country-asian="PL" style:font-size-complex="12pt" style:language-complex="pl" style:country-complex="PL"/>
    </style:style>
    <style:style style:name="T64" style:family="text">
      <style:text-properties style:font-name="Arial2" fo:font-size="12pt" fo:language="fr" fo:country="FR" fo:font-style="italic" officeooo:rsid="0029c625" style:font-size-asian="12pt" style:language-asian="pl" style:country-asian="PL" style:font-style-asian="italic" style:font-size-complex="12pt" style:language-complex="pl" style:country-complex="PL" style:font-style-complex="italic"/>
    </style:style>
    <style:style style:name="T65" style:family="text">
      <style:text-properties style:font-name="Arial2" fo:font-size="12pt" fo:font-weight="bold" style:font-size-asian="12pt" style:font-weight-asian="bold" style:font-size-complex="12pt" style:font-weight-complex="bold"/>
    </style:style>
    <style:style style:name="T66" style:family="text">
      <style:text-properties style:font-name="Arial2" fo:font-size="12pt" fo:font-weight="bold" officeooo:rsid="001e7886" style:font-size-asian="12pt" style:font-weight-asian="bold" style:font-size-complex="12pt" style:font-weight-complex="bold"/>
    </style:style>
    <style:style style:name="T67" style:family="text">
      <style:text-properties style:font-name="Arial2" fo:font-size="12pt" fo:font-weight="bold" officeooo:rsid="0026d37d" style:font-size-asian="12pt" style:font-weight-asian="bold" style:font-size-complex="12pt" style:font-weight-complex="bold"/>
    </style:style>
    <style:style style:name="T68" style:family="text">
      <style:text-properties style:font-name="Arial2" fo:font-size="12pt" fo:font-weight="bold" officeooo:rsid="0029c625" style:font-size-asian="12pt" style:font-weight-asian="bold" style:font-size-complex="12pt" style:font-weight-complex="bold"/>
    </style:style>
    <style:style style:name="T69" style:family="text">
      <style:text-properties style:font-name="Arial2" fo:font-size="12pt" fo:font-weight="bold" officeooo:rsid="0036471e" style:font-size-asian="12pt" style:font-weight-asian="bold" style:font-size-complex="12pt" style:font-weight-complex="bold"/>
    </style:style>
    <style:style style:name="T70" style:family="text">
      <style:text-properties style:font-name="Arial2" fo:font-size="12pt" fo:font-weight="bold" officeooo:rsid="0017c674" style:font-size-asian="12pt" style:font-weight-asian="bold" style:font-size-complex="12pt" style:font-weight-complex="bold"/>
    </style:style>
    <style:style style:name="T71" style:family="text">
      <style:text-properties style:font-name="Arial2" fo:font-size="12pt" fo:font-weight="bold" officeooo:rsid="001b44f4" style:font-size-asian="12pt" style:font-weight-asian="bold" style:font-size-complex="12pt" style:font-weight-complex="bold"/>
    </style:style>
    <style:style style:name="T72" style:family="text">
      <style:text-properties style:font-name="Arial2" fo:font-size="12pt" fo:font-weight="bold" officeooo:rsid="001df914" style:font-size-asian="12pt" style:font-weight-asian="bold" style:font-size-complex="12pt" style:font-weight-complex="bold"/>
    </style:style>
    <style:style style:name="T73" style:family="text">
      <style:text-properties style:font-name="Arial2" fo:font-size="12pt" fo:font-weight="bold" officeooo:rsid="003a2d87" style:font-size-asian="12pt" style:font-weight-asian="bold" style:font-size-complex="12pt" style:font-weight-complex="bold"/>
    </style:style>
    <style:style style:name="T74" style:family="text">
      <style:text-properties style:font-name="Arial2" fo:font-size="12pt" fo:language="la" fo:country="VA" style:font-size-asian="12pt" style:font-size-complex="12pt"/>
    </style:style>
    <style:style style:name="T75" style:family="text">
      <style:text-properties style:font-name="Arial2" fo:font-size="12pt" fo:language="la" fo:country="VA" style:font-size-asian="12pt" style:language-asian="pl" style:country-asian="PL" style:font-size-complex="12pt" style:language-complex="pl" style:country-complex="PL"/>
    </style:style>
    <style:style style:name="T76" style:family="text">
      <style:text-properties style:font-name="Arial2" fo:font-size="12pt" fo:language="en" fo:country="US" style:font-size-asian="12pt" style:language-asian="pl" style:country-asian="PL" style:font-size-complex="12pt" style:language-complex="pl" style:country-complex="PL"/>
    </style:style>
    <style:style style:name="T77" style:family="text">
      <style:text-properties style:font-name="Arial2" fo:font-size="12pt" fo:language="en" fo:country="US" officeooo:rsid="0015ea7a" style:font-size-asian="12pt" style:language-asian="pl" style:country-asian="PL" style:font-size-complex="12pt" style:language-complex="pl" style:country-complex="PL"/>
    </style:style>
    <style:style style:name="T78" style:family="text">
      <style:text-properties style:font-name="Arial2" fo:font-size="12pt" fo:language="en" fo:country="US" officeooo:rsid="00257edc" style:font-size-asian="12pt" style:language-asian="pl" style:country-asian="PL" style:font-size-complex="12pt" style:language-complex="pl" style:country-complex="PL"/>
    </style:style>
    <style:style style:name="T79" style:family="text">
      <style:text-properties style:font-name="Arial2" fo:font-size="12pt" fo:language="en" fo:country="US" officeooo:rsid="0029c625" style:font-size-asian="12pt" style:language-asian="pl" style:country-asian="PL" style:font-size-complex="12pt" style:language-complex="pl" style:country-complex="PL"/>
    </style:style>
    <style:style style:name="T80" style:family="text">
      <style:text-properties style:font-name="Arial2" fo:font-size="12pt" fo:language="en" fo:country="US" style:font-size-asian="12pt" style:font-size-complex="12pt"/>
    </style:style>
    <style:style style:name="T81" style:family="text">
      <style:text-properties style:font-name="Arial2" fo:font-size="12pt" fo:language="en" fo:country="US" fo:font-style="normal" officeooo:rsid="002989c3" style:font-size-asian="12pt" style:language-asian="pl" style:country-asian="PL" style:font-style-asian="normal" style:font-size-complex="12pt" style:language-complex="pl" style:country-complex="PL" style:font-style-complex="normal"/>
    </style:style>
    <style:style style:name="T82" style:family="text">
      <style:text-properties style:font-name="Arial2" fo:font-size="12pt" fo:language="en" fo:country="US" fo:font-style="normal" officeooo:rsid="003cf9a1" style:font-size-asian="12pt" style:language-asian="pl" style:country-asian="PL" style:font-style-asian="normal" style:font-size-complex="12pt" style:language-complex="pl" style:country-complex="PL" style:font-style-complex="normal"/>
    </style:style>
    <style:style style:name="T83" style:family="text">
      <style:text-properties style:font-name="Arial2" fo:font-size="12pt" fo:language="en" fo:country="US" fo:font-style="italic" officeooo:rsid="0029c625" style:font-size-asian="12pt" style:language-asian="pl" style:country-asian="PL" style:font-style-asian="italic" style:font-size-complex="12pt" style:language-complex="pl" style:country-complex="PL" style:font-style-complex="italic"/>
    </style:style>
    <style:style style:name="T84" style:family="text">
      <style:text-properties style:font-name="Arial2" fo:font-size="12pt" style:text-underline-style="none" fo:font-weight="bold" officeooo:rsid="001ec208" style:font-size-asian="12pt" style:font-weight-asian="bold" style:font-size-complex="12pt" style:font-weight-complex="bold"/>
    </style:style>
    <style:style style:name="T85" style:family="text">
      <style:text-properties style:font-name="Arial2" fo:font-size="12pt" fo:font-style="italic" officeooo:rsid="0029c625" style:font-size-asian="12pt" style:font-style-asian="italic" style:font-size-complex="12pt" style:font-style-complex="italic"/>
    </style:style>
    <style:style style:name="T86" style:family="text">
      <style:text-properties style:font-name="Arial2" fo:font-size="12pt" fo:font-style="italic" officeooo:rsid="002c9578" style:font-size-asian="12pt" style:font-style-asian="italic" style:font-size-complex="12pt" style:font-style-complex="italic"/>
    </style:style>
    <style:style style:name="T87" style:family="text">
      <style:text-properties style:font-name="Arial2" fo:font-size="12pt" fo:font-style="italic" officeooo:rsid="002eb2bd" style:font-size-asian="12pt" style:font-style-asian="italic" style:font-size-complex="12pt" style:font-style-complex="italic"/>
    </style:style>
    <style:style style:name="T88" style:family="text">
      <style:text-properties style:font-name="Arial2" fo:font-size="12pt" fo:font-style="italic" officeooo:rsid="002fd8bb" style:font-size-asian="12pt" style:font-style-asian="italic" style:font-size-complex="12pt" style:font-style-complex="italic"/>
    </style:style>
    <style:style style:name="T89" style:family="text">
      <style:text-properties style:font-name="Arial2" fo:font-size="12pt" fo:font-style="italic" officeooo:rsid="00319d47" style:font-size-asian="12pt" style:font-style-asian="italic" style:font-size-complex="12pt" style:font-style-complex="italic"/>
    </style:style>
    <style:style style:name="T90" style:family="text">
      <style:text-properties style:font-name="Arial2" fo:font-size="12pt" style:text-underline-style="solid" style:text-underline-width="auto" style:text-underline-color="font-color" officeooo:rsid="0036471e" style:font-size-asian="12pt" style:font-size-complex="12pt"/>
    </style:style>
    <style:style style:name="T91" style:family="text">
      <style:text-properties style:font-name="Arial2" fo:font-size="12pt" style:text-underline-style="solid" style:text-underline-width="auto" style:text-underline-color="font-color" officeooo:rsid="002989c3" style:font-size-asian="12pt" style:font-size-complex="12pt"/>
    </style:style>
    <style:style style:name="T92" style:family="text">
      <style:text-properties style:font-name="Arial2" fo:font-size="12pt" style:text-underline-style="solid" style:text-underline-width="auto" style:text-underline-color="font-color" fo:font-weight="normal" officeooo:rsid="0036471e" style:font-size-asian="12pt" style:font-weight-asian="normal" style:font-size-complex="12pt" style:font-weight-complex="normal"/>
    </style:style>
    <style:style style:name="T93" style:family="text">
      <style:text-properties style:font-name="Arial2" fo:font-size="12pt" style:text-underline-style="solid" style:text-underline-width="auto" style:text-underline-color="font-color" fo:font-weight="normal" officeooo:rsid="002989c3" style:font-size-asian="12pt" style:font-weight-asian="normal" style:font-size-complex="12pt" style:font-weight-complex="normal"/>
    </style:style>
    <style:style style:name="T94" style:family="text">
      <style:text-properties style:font-name="Arial2" fo:font-size="12pt" style:text-underline-style="solid" style:text-underline-width="auto" style:text-underline-color="font-color" fo:font-weight="bold" style:font-size-asian="12pt" style:font-weight-asian="bold" style:font-size-complex="12pt" style:font-weight-complex="bold"/>
    </style:style>
    <style:style style:name="T95" style:family="text">
      <style:text-properties style:font-name="Arial2" fo:font-size="12pt" style:text-underline-style="solid" style:text-underline-width="auto" style:text-underline-color="font-color" fo:font-weight="bold" officeooo:rsid="0019999e" style:font-size-asian="12pt" style:font-weight-asian="bold" style:font-size-complex="12pt" style:font-weight-complex="bold"/>
    </style:style>
    <style:style style:name="T96" style:family="text">
      <style:text-properties style:font-name="Arial2" fo:font-size="12pt" style:text-underline-style="solid" style:text-underline-width="auto" style:text-underline-color="font-color" fo:font-weight="bold" officeooo:rsid="001ec208" style:font-size-asian="12pt" style:font-weight-asian="bold" style:font-size-complex="12pt" style:font-weight-complex="bold"/>
    </style:style>
    <style:style style:name="T97" style:family="text">
      <style:text-properties style:font-name="Arial2" fo:font-size="12pt" style:text-underline-style="solid" style:text-underline-width="auto" style:text-underline-color="font-color" fo:font-weight="bold" officeooo:rsid="0022d82e" style:font-size-asian="12pt" style:font-weight-asian="bold" style:font-size-complex="12pt" style:font-weight-complex="bold"/>
    </style:style>
    <style:style style:name="T98" style:family="text">
      <style:text-properties style:font-name="Arial2" fo:font-size="12pt" style:text-underline-style="solid" style:text-underline-width="auto" style:text-underline-color="font-color" fo:font-weight="bold" officeooo:rsid="0036471e" style:font-size-asian="12pt" style:font-weight-asian="bold" style:font-size-complex="12pt" style:font-weight-complex="bold"/>
    </style:style>
    <style:style style:name="T99" style:family="text">
      <style:text-properties style:font-name="Arial2" fo:font-size="12pt" style:text-underline-style="solid" style:text-underline-width="auto" style:text-underline-color="font-color" fo:font-weight="bold" officeooo:rsid="0026d37d" style:font-size-asian="12pt" style:font-weight-asian="bold" style:font-size-complex="12pt" style:font-weight-complex="bold"/>
    </style:style>
    <style:style style:name="T100" style:family="text">
      <style:text-properties style:font-name="Arial2" fo:font-size="12pt" style:text-underline-style="solid" style:text-underline-width="auto" style:text-underline-color="font-color" fo:font-weight="bold" officeooo:rsid="00280b74" style:font-size-asian="12pt" style:font-weight-asian="bold" style:font-size-complex="12pt" style:font-weight-complex="bold"/>
    </style:style>
    <style:style style:name="T101" style:family="text">
      <style:text-properties style:font-name="Arial2" fo:font-size="12pt" style:text-underline-style="solid" style:text-underline-width="auto" style:text-underline-color="font-color" fo:font-weight="bold" officeooo:rsid="002989c3" style:font-size-asian="12pt" style:font-weight-asian="bold" style:font-size-complex="12pt" style:font-weight-complex="bold"/>
    </style:style>
    <style:style style:name="T102" style:family="text">
      <style:text-properties style:font-name="Arial2" fo:font-size="12pt" fo:font-weight="normal" style:font-size-asian="12pt" style:font-weight-asian="normal" style:font-size-complex="12pt" style:font-weight-complex="normal"/>
    </style:style>
    <style:style style:name="T103" style:family="text">
      <style:text-properties fo:color="#000080" style:font-name="Arial2" fo:font-size="12pt" style:text-underline-style="solid" style:text-underline-width="auto" style:text-underline-color="font-color" officeooo:rsid="00155df4" style:font-size-asian="12pt" style:font-size-complex="12pt"/>
    </style:style>
    <style:style style:name="T104" style:family="text">
      <style:text-properties fo:color="#000080" style:font-name="Arial2" fo:font-size="12pt" style:text-underline-style="solid" style:text-underline-width="auto" style:text-underline-color="font-color" officeooo:rsid="0015ea7a" style:font-size-asian="12pt" style:font-size-complex="12pt"/>
    </style:style>
    <style:style style:name="T105" style:family="text">
      <style:text-properties fo:color="#000080" style:font-name="Arial2" fo:font-size="12pt" style:text-underline-style="solid" style:text-underline-width="auto" style:text-underline-color="font-color" officeooo:rsid="00176cf8" style:font-size-asian="12pt" style:font-size-complex="12pt"/>
    </style:style>
    <style:style style:name="T106" style:family="text">
      <style:text-properties fo:color="#000080" style:font-name="Arial2" fo:font-size="12pt" style:text-underline-style="solid" style:text-underline-width="auto" style:text-underline-color="font-color" officeooo:rsid="0016c278" style:font-size-asian="12pt" style:font-size-complex="12pt"/>
    </style:style>
    <style:style style:name="T107" style:family="text">
      <style:text-properties fo:color="#000080" style:font-name="Arial2" fo:font-size="12pt" style:text-underline-style="solid" style:text-underline-width="auto" style:text-underline-color="font-color" officeooo:rsid="0019999e" style:font-size-asian="12pt" style:font-size-complex="12pt"/>
    </style:style>
    <style:style style:name="T108" style:family="text">
      <style:text-properties fo:color="#000080" style:font-name="Arial2" fo:font-size="12pt" style:text-underline-style="solid" style:text-underline-width="auto" style:text-underline-color="font-color" officeooo:rsid="0017c674" style:font-size-asian="12pt" style:font-size-complex="12pt"/>
    </style:style>
    <style:style style:name="T109" style:family="text">
      <style:text-properties fo:color="#000080" style:font-name="Arial2" fo:font-size="12pt" style:text-underline-style="solid" style:text-underline-width="auto" style:text-underline-color="font-color" officeooo:rsid="001b44f4" style:font-size-asian="12pt" style:font-size-complex="12pt"/>
    </style:style>
    <style:style style:name="T110" style:family="text">
      <style:text-properties fo:color="#000080" style:font-name="Arial2" fo:font-size="12pt" style:text-underline-style="solid" style:text-underline-width="auto" style:text-underline-color="font-color" officeooo:rsid="001c9d96" style:font-size-asian="12pt" style:font-size-complex="12pt"/>
    </style:style>
    <style:style style:name="T111" style:family="text">
      <style:text-properties fo:color="#000080" style:font-name="Arial2" fo:font-size="12pt" style:text-underline-style="solid" style:text-underline-width="auto" style:text-underline-color="font-color" officeooo:rsid="001df914" style:font-size-asian="12pt" style:font-size-complex="12pt"/>
    </style:style>
    <style:style style:name="T112" style:family="text">
      <style:text-properties fo:color="#000080" style:font-name="Arial2" fo:font-size="12pt" style:text-underline-style="solid" style:text-underline-width="auto" style:text-underline-color="font-color" officeooo:rsid="001e62b4" style:font-size-asian="12pt" style:font-size-complex="12pt"/>
    </style:style>
    <style:style style:name="T113" style:family="text">
      <style:text-properties fo:color="#000080" style:font-name="Arial2" fo:font-size="12pt" style:text-underline-style="solid" style:text-underline-width="auto" style:text-underline-color="font-color" officeooo:rsid="001e7886" style:font-size-asian="12pt" style:font-size-complex="12pt"/>
    </style:style>
    <style:style style:name="T114" style:family="text">
      <style:text-properties fo:color="#000080" style:font-name="Arial2" fo:font-size="12pt" style:text-underline-style="solid" style:text-underline-width="auto" style:text-underline-color="font-color" officeooo:rsid="001ec208" style:font-size-asian="12pt" style:font-size-complex="12pt"/>
    </style:style>
    <style:style style:name="T115" style:family="text">
      <style:text-properties fo:color="#000080" style:font-name="Arial2" fo:font-size="12pt" style:text-underline-style="solid" style:text-underline-width="auto" style:text-underline-color="font-color" officeooo:rsid="001eaee3" style:font-size-asian="12pt" style:font-size-complex="12pt"/>
    </style:style>
    <style:style style:name="T116" style:family="text">
      <style:text-properties fo:color="#000080" style:font-name="Arial2" fo:font-size="12pt" style:text-underline-style="solid" style:text-underline-width="auto" style:text-underline-color="font-color" officeooo:rsid="00209bab" style:font-size-asian="12pt" style:font-size-complex="12pt"/>
    </style:style>
    <style:style style:name="T117" style:family="text">
      <style:text-properties fo:color="#000080" style:font-name="Arial2" fo:font-size="12pt" style:text-underline-style="solid" style:text-underline-width="auto" style:text-underline-color="font-color" officeooo:rsid="00221c33" style:font-size-asian="12pt" style:font-size-complex="12pt"/>
    </style:style>
    <style:style style:name="T118" style:family="text">
      <style:text-properties fo:color="#000080" style:font-name="Arial2" fo:font-size="12pt" style:text-underline-style="solid" style:text-underline-width="auto" style:text-underline-color="font-color" officeooo:rsid="002153ee" style:font-size-asian="12pt" style:font-size-complex="12pt"/>
    </style:style>
    <style:style style:name="T119" style:family="text">
      <style:text-properties fo:color="#000080" style:font-name="Arial2" fo:font-size="12pt" style:text-underline-style="solid" style:text-underline-width="auto" style:text-underline-color="font-color" officeooo:rsid="0024110b" style:font-size-asian="12pt" style:font-size-complex="12pt"/>
    </style:style>
    <style:style style:name="T120" style:family="text">
      <style:text-properties fo:color="#000080" style:font-name="Arial2" fo:font-size="12pt" style:text-underline-style="solid" style:text-underline-width="auto" style:text-underline-color="font-color" officeooo:rsid="0022d82e" style:font-size-asian="12pt" style:font-size-complex="12pt"/>
    </style:style>
    <style:style style:name="T121" style:family="text">
      <style:text-properties fo:color="#000080" style:font-name="Arial2" fo:font-size="12pt" style:text-underline-style="solid" style:text-underline-width="auto" style:text-underline-color="font-color" officeooo:rsid="00257edc" style:font-size-asian="12pt" style:font-size-complex="12pt"/>
    </style:style>
    <style:style style:name="T122" style:family="text">
      <style:text-properties fo:color="#000080" style:font-name="Arial2" fo:font-size="12pt" fo:font-style="normal" style:text-underline-style="solid" style:text-underline-width="auto" style:text-underline-color="font-color" officeooo:rsid="001ec208" style:font-size-asian="12pt" style:font-style-asian="normal" style:font-size-complex="12pt" style:font-style-complex="normal"/>
    </style:style>
    <style:style style:name="T123" style:family="text">
      <style:text-properties style:font-name="Arial1" fo:font-size="12pt" officeooo:rsid="0015ea7a" style:font-name-asian="Times New Roman" style:font-size-asian="12pt" style:font-name-complex="Times New Roman" style:font-size-complex="12pt"/>
    </style:style>
    <style:style style:name="T124" style:family="text">
      <style:text-properties style:font-name="Arial1" fo:font-size="12pt" officeooo:rsid="00176cf8" style:font-name-asian="Times New Roman" style:font-size-asian="12pt" style:font-name-complex="Times New Roman" style:font-size-complex="12pt"/>
    </style:style>
    <style:style style:name="T125" style:family="text">
      <style:text-properties style:font-name="Arial1" fo:font-size="12pt" officeooo:rsid="003cf9a1" style:font-name-asian="Times New Roman" style:font-size-asian="12pt" style:font-name-complex="Times New Roman" style:font-size-complex="12pt"/>
    </style:style>
    <style:style style:name="T126" style:family="text">
      <style:text-properties style:font-name="Arial1" fo:font-size="12pt" fo:language="fr" fo:country="FR" officeooo:rsid="001ec208" style:font-name-asian="Times New Roman" style:font-size-asian="12pt" style:language-asian="pl" style:country-asian="PL" style:font-name-complex="Times New Roman" style:font-size-complex="12pt" style:language-complex="pl" style:country-complex="PL"/>
    </style:style>
    <style:style style:name="T127" style:family="text">
      <style:text-properties style:font-name="Arial1" fo:font-size="12pt" fo:language="fr" fo:country="FR" fo:font-style="italic" officeooo:rsid="002c9578" style:font-name-asian="Times New Roman" style:font-size-asian="12pt" style:language-asian="pl" style:country-asian="PL" style:font-style-asian="italic" style:font-name-complex="Times New Roman" style:font-size-complex="12pt" style:language-complex="pl" style:country-complex="PL" style:font-style-complex="italic"/>
    </style:style>
    <style:style style:name="T128" style:family="text">
      <style:text-properties fo:font-size="12pt" style:font-size-asian="12pt" style:font-size-complex="12pt"/>
    </style:style>
    <style:style style:name="T129" style:family="text">
      <style:text-properties style:font-name="Arial2" fo:font-size="12pt" style:font-size-asian="12pt" style:font-size-complex="12pt"/>
    </style:style>
    <style:style style:name="T130" style:family="text">
      <style:text-properties style:font-name="Arial2" fo:font-size="12pt" officeooo:rsid="003a2d87" style:font-size-asian="12pt" style:font-size-complex="12pt"/>
    </style:style>
    <style:style style:name="T131" style:family="text">
      <style:text-properties style:font-name="Arial2" fo:font-size="12pt"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text:list-style style:name="L1">
      <text:list-level-style-bullet text:level="1" text:style-name="CharStyle1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format="1"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CharStyle8"><text:span text:style-name="T41">U</text:span></text:span><text:span text:style-name="CharStyle8"><text:span text:style-name="T40">wagi do wersji zaadaptowanej</text:span></text:span></text:p>
      <text:p text:style-name="P77"><text:span text:style-name="CharStyle8"><text:span text:style-name="T40">Zaadaptowana wersja książki została stworzona zgodnie z art. 33 z indeksem 1 Ustawy o prawie autorskim i prawach pokrewnych.</text:span></text:span></text:p>
      <text:p text:style-name="P77"><text:span text:style-name="CharStyle8"><text:span text:style-name="T40">Zostały zachowane numery stron. Numer danej strony znajduje się nad tekstem danej strony i poprzedza go skrót „Str.”.</text:span></text:span></text:p>
      <text:p text:style-name="P77"><text:span text:style-name="CharStyle8"><text:span text:style-name="T40">Wartości wyrażone w oryginale liczbami rzymskimi w adaptacji przedstawiono cyframi arabskimi.</text:span></text:span></text:p>
      <text:p text:style-name="P77"><text:span text:style-name="CharStyle8"><text:span text:style-name="T41">Znak procent zapisano słownie.</text:span></text:span></text:p>
      <text:p text:style-name="P77"><text:span text:style-name="CharStyle8"><text:span text:style-name="T40">Cytaty blokowe wyróżniono odstępem przed cytatami i po nich.</text:span></text:span></text:p>
      <text:p text:style-name="P78"><text:span text:style-name="CharStyle3"><text:span text:style-name="T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p>
      <text:p text:style-name="P95"><text:span text:style-name="CharStyle3"><text:span text:style-name="T6">Zakładki oznaczone literą „p” i numerem porządkowym znajdują się w treści głównej, w miejscu występowania przypisu. Zakładki oznaczone </text:span></text:span><text:span text:style-name="CharStyle3"><text:span text:style-name="T42">słowem</text:span></text:span><text:span text:style-name="CharStyle3"><text:span text:style-name="T6"> „p</text:span></text:span><text:span text:style-name="CharStyle3"><text:span text:style-name="T42">rzypis</text:span></text:span><text:span text:style-name="CharStyle3"><text:span text:style-name="T6">” i numerem porządkowym znajdują się </text:span></text:span><text:span text:style-name="CharStyle3"><text:span text:style-name="T42">na końcu adaptacji –</text:span></text:span><text:span text:style-name="CharStyle3"><text:span text:style-name="T6"> w miejscu występowania </text:span></text:span><text:span text:style-name="CharStyle3"><text:span text:style-name="T42">opisu</text:span></text:span><text:span text:style-name="CharStyle3"><text:span text:style-name="T6"> przypisu.</text:span></text:span></text:p>
      <text:p text:style-name="P64"><text:span text:style-name="CharStyle7"><text:span text:style-name="T49">Wykaz skrótów:</text:span></text:span></text:p>
      <text:p text:style-name="P74"><text:span text:style-name="CharStyle7"><text:span text:style-name="T50">art. – artykuł</text:span></text:span></text:p>
      <text:p text:style-name="P75"><text:span text:style-name="CharStyle7"><text:span text:style-name="T59">cyt. – cytat</text:span></text:span></text:p>
      <text:p text:style-name="P75"><text:span text:style-name="CharStyle7"><text:span text:style-name="T59">wyd. – wydawnictwo</text:span></text:span></text:p>
      <text:p text:style-name="P75"><text:span text:style-name="CharStyle7"><text:span text:style-name="T59">red. – redakcja</text:span></text:span></text:p>
      <text:p text:style-name="P75"><text:span text:style-name="CharStyle7"><text:span text:style-name="T59">por. – porównaj</text:span></text:span></text:p>
      <text:p text:style-name="P65"><text:span text:style-name="CharStyle7"><text:span text:style-name="T51">przyp. – przypis</text:span></text:span></text:p>
      <text:p text:style-name="P76"><text:span text:style-name="CharStyle7"><text:span text:style-name="T60">tłum. – tłumaczenie</text:span></text:span></text:p>
      <text:p text:style-name="P76"><text:span text:style-name="CharStyle7"><text:span text:style-name="T60">nr – numer</text:span></text:span></text:p>
      <text:p text:style-name="P65"><text:span text:style-name="CharStyle7"><text:span text:style-name="T51">J.J.-P. – Joanna Jaworska-Pietura</text:span></text:span></text:p>
      <text:p text:style-name="P71"><text:span text:style-name="CharStyle7"><text:span text:style-name="T52">PRL – Polska Rzeczpospolita Ludowa</text:span></text:span></text:p>
      <text:p text:style-name="P72"><text:span text:style-name="CharStyle7"><text:span text:style-name="T58">AWS – Akcja Wyborcza Solidarność</text:span></text:span></text:p>
      <text:p text:style-name="P72"><text:span text:style-name="CharStyle7"><text:span text:style-name="T58">UW – Uniwersytet Warszawski</text:span></text:span></text:p>
      <text:p text:style-name="P76"><text:span text:style-name="CharStyle7"><text:span text:style-name="T60">PWN – Państwowe Wydawnictwo Naukowe</text:span></text:span></text:p>
      <text:p text:style-name="P66"><text:span text:style-name="CharStyle7"><text:span text:style-name="T53">UW – Uni</text:span></text:span><text:span text:style-name="CharStyle7"><text:span text:style-name="T58">a Wolności</text:span></text:span></text:p>
      <text:p text:style-name="P66"><text:span text:style-name="CharStyle7"><text:span text:style-name="T53">PZPR – Polska Zjednoczona Partia Robotnicza</text:span></text:span></text:p>
      <text:p text:style-name="P66"><text:soft-page-break/><text:span text:style-name="CharStyle7"><text:span text:style-name="T53">PPS – Polska Partia Socjalistyczna</text:span></text:span></text:p>
      <text:p text:style-name="P67"><text:span text:style-name="CharStyle7"><text:span text:style-name="T55">SdRP – Socjaldemokracja Rzeczpospolitej Polskiej</text:span></text:span></text:p>
      <text:p text:style-name="P67"><text:span text:style-name="CharStyle7"><text:span text:style-name="T55">SLD – Sojusz Lewicy Demokratycznej</text:span></text:span></text:p>
      <text:p text:style-name="P68"><text:span text:style-name="CharStyle7"><text:span text:style-name="T56">KWAK – </text:span></text:span><text:span text:style-name="CharStyle17"><text:span text:style-name="T22">Komitet Wyborczy Aleksandra Kwaśniewskiego</text:span></text:span></text:p>
      <text:p text:style-name="P69"><text:span text:style-name="CharStyle17"><text:span text:style-name="T24">PKW – Państwowa Komisja Wyborcza</text:span></text:span></text:p>
      <text:p text:style-name="P76"><text:span text:style-name="CharStyle17"><text:span text:style-name="T32">KUL – Katolicki Uniwersytet Lubelski</text:span></text:span></text:p>
      <text:p text:style-name="P70"><text:span text:style-name="CharStyle17"><text:span text:style-name="T26">CBOS – Centrum Badania Opinii Społecznej</text:span></text:span></text:p>
      <text:p text:style-name="P70"><text:span text:style-name="CharStyle17"><text:span text:style-name="T26">OBOP – Ośrodek Badania Opinii Publicznej</text:span></text:span></text:p>
      <text:p text:style-name="P85"><text:span text:style-name="CharStyle17"><text:span text:style-name="T47">PWN – Państwowe Wydawnictwo Naukowe</text:span></text:span></text:p>
      <text:p text:style-name="P85"><text:span text:style-name="CharStyle17"><text:span text:style-name="T47">PIW – Państwowy Instytut Wydawniczy</text:span></text:span></text:p>
      <text:p text:style-name="P73"><text:span text:style-name="CharStyle17"><text:span text:style-name="T28">AIDA – <text:s/></text:span></text:span><text:span text:style-name="CharStyle22"><text:span text:style-name="T81">attention, interest, desire, action</text:span></text:span></text:p>
      <text:p text:style-name="P85"><text:span text:style-name="CharStyle7"><text:span text:style-name="T61">NATO – </text:span></text:span><text:span text:style-name="CharStyle7"><text:span text:style-name="T82">North Atlantic Treaty Organization</text:span></text:span></text:p>
      <text:p text:style-name="P64"><text:span text:style-name="CharStyle7"><text:span text:style-name="T49">Koniec uwag do wersji zaadaptowanej.</text:span></text:span></text:p>
      <text:p text:style-name="P64"><text:span text:style-name="CharStyle7"><text:span text:style-name="T49"/></text:span></text:p>
      <text:p text:style-name="P64"><text:span text:style-name="CharStyle7"><text:span text:style-name="T49">Str. 423</text:span></text:span></text:p>
      <text:p text:style-name="P63"><text:span text:style-name="CharStyle7"><text:span text:style-name="T5">Joanna Jaworska-Pietura</text:span></text:span></text:p>
      <text:h text:style-name="Heading_20_1" text:outline-level="1"><text:span text:style-name="CharStyle9"><text:span text:style-name="T5">Teatralizacja polityki</text:span></text:span><text:span text:style-name="CharStyle10"><text:span text:style-name="T5"> – </text:span></text:span><text:span text:style-name="CharStyle9"><text:span text:style-name="T5">polskie wybory prezydenckie w latach 1990–2000 </text:span></text:span></text:h>
      <text:p text:style-name="Text_20_body"><text:span text:style-name="CharStyle9"><text:span text:style-name="T5">1.</text:span></text:span></text:p>
      <text:h text:style-name="Heading_20_2" text:outline-level="2"><text:span text:style-name="CharStyle12"><text:span text:style-name="T5">Wprowadzenie. Polityka a teatr</text:span></text:span></text:h>
      <text:p text:style-name="P82"><text:span text:style-name="CharStyle15"><text:span text:style-name="T5">„Życie prywatne i publiczne z każdym dniem nabiera coraz więcej teatralności: nowoczesny cesarz:, dyktator, prezydent lub premier są przede wszystkim dobrymi aktorami”</text:span></text:span></text:p>
      <text:p text:style-name="P82"><text:span text:style-name="CharStyle14"><text:span text:style-name="T5">George Bernard Shaw</text:span></text:span></text:p>
      <text:p text:style-name="P8"><text:span text:style-name="CharStyle17"><text:span text:style-name="T5">„Polityka to teatr” – z takim stwierdzeniem spotykamy się na każdym kroku. Skąd bierze się to przekonanie, którego zwykle nie popierają żadne głębsze analizy? Erwin Piscator w swoim teatrze lubił pokazywać polityków przemawiających, wypowiadających się pięknymi, rozbudowanymi zdaniami, podczas gdy za ich plecami pojawiały się obrazy realnych konsekwencji podejmowanych przez nich decyzji - żołnierzy ginących na polach walki. Szokujące zestawienie miało uświadomić widzom, że piękne słówka i blichtr władzy nijak się mają do rzeczywistości. Przeświadczenie, że polityka ma dwa wcielenia – to na pokaz, sceniczne, i to drugie, ukrywane w kulisach – funkcjonuje w naszej kulturze już od </text:span></text:span><text:soft-page-break/><text:span text:style-name="CharStyle17"><text:span text:style-name="T5">dawna.</text:span></text:span></text:p>
      <text:p text:style-name="P8"><text:span text:style-name="CharStyle17"><text:span text:style-name="T5">Nie rządzą już nami cesarze arbitralnie decydujący o wojnach, lecz wybierani za pomocą demokratycznych procedur prezydenci i premierzy. O zdobyciu władzy decyduje umiejętność przekonania do siebie wyborcy. Na politycznej scenie podejmuje się więc działania, których celem jest wywarcie na widzach jak najlepszego wrażenia:</text:span></text:span></text:p>
      <text:p text:style-name="Quotations"><text:span text:style-name="CharStyle14"><text:span text:style-name="T5">„Od niepamiętnych czasów mamy do czynienia z tym, co dwaj badacze komunikowania David Altheide i Robert Sn</text:span></text:span><text:span text:style-name="CharStyle14"><text:span text:style-name="T6">o</text:span></text:span><text:span text:style-name="CharStyle14"><text:span text:style-name="T5">w nazwali perspektywą rozrywkową. W skrócie i dużym uproszczeniu możemy nazwać tym terminem tendencję do tworzenia przekazów w sposób najbardziej atrakcyjn</text:span></text:span><text:span text:style-name="CharStyle14"><text:span text:style-name="T6">y” </text:span></text:span><text:bookmark-start text:name="p1"/><text:a xlink:type="simple" xlink:href="#przypis1" text:style-name="Internet_20_link" text:visited-style-name="Visited_20_Internet_20_Link"><text:span text:style-name="CharStyle14"><text:span text:style-name="T6">[przypis 1.]</text:span></text:span></text:a><text:bookmark-end text:name="p1"/><text:span text:style-name="CharStyle14"><text:span text:style-name="T6">.</text:span></text:span></text:p>
      <text:p text:style-name="P92"><text:span text:style-name="CharStyle14"><text:span text:style-name="T6">Str. 424</text:span></text:span></text:p>
      <text:p text:style-name="P32"><text:span text:style-name="CharStyle17"><text:span text:style-name="T5">Perspektywa rozrywkowa zawładnęła naszym oglądem rzeczywistości i zdeterminowała także takie dziedziny życia, których na pierwszy rzut oka byśmy o to nie podejrzewali, czyli właśnie na przykład politykę. Politycy, wiedząc o tym, wszelkimi sposobami upiększają siebie i swoje przekazy. Nie liczą się czyny i ich realne konsekwencje, liczy się to, jak dany fakt zostanie przedstawiony. Istnieje rozdźwięk między tym, co dzieje się na scenie, gdzie aktorzy grają przede wszystkim zgodnie z oczekiwaniami publiczności, a kulisami, gdzie podejmuje się niewygodne decyzje i gdzie - jak podejrzewamy – politycy ujawniają swoją prawdziwą twarz. Ten właśnie rozdźwięk sprawia, jak się wydaje, że powszechnie postrzega się politykę jako teatr.</text:span></text:span></text:p>
      <text:p text:style-name="P8"><text:span text:style-name="CharStyle17"><text:span text:style-name="T5">Najatrakcyjniejszą rolą w teatrze polityki jest urząd prezydenta. </text:span></text:span><text:span text:style-name="CharStyle17"><text:span text:style-name="T62">Emploi</text:span></text:span><text:span text:style-name="CharStyle17"><text:span text:style-name="T5"> nie dla każdego. Odgrywanie tej roli do łatwych nie należy, a jeszcze trudniej dać takie przedstawienie, które w przedwyborczym festiwalu zapewni aktorowi główną nagrodę, czyli zwycięstwo w wyborach.</text:span></text:span></text:p>
      <text:p text:style-name="P8"><text:span text:style-name="CharStyle17"><text:span text:style-name="T5">Niniejszy tekst ma na celu wykazanie, że skuteczność polityka da się mierzyć tymi samymi narzędziami, co skuteczność aktora teatralnego. Dlatego opiszę wybrane elementy roli prezydenta oraz występów, jakie mieliśmy okazję oglądać podczas trzech pierwszych kampanii prezydenckich w </text:span></text:span><text:span text:style-name="CharStyle17"><text:span text:style-name="T1">3</text:span></text:span><text:span text:style-name="CharStyle17"><text:span text:style-name="T5"> RP. Przypominam te właśnie kampanie, ponieważ w nich – jak sądzę – w sposób szczególny i wręcz modelowy ujawnił się performatywny charakter współczesnej demokracji. Kampania kolejna, w 2005 roku, wprowadziła do tego modelu nowe elementy, lecz nie zmieniła </text:span></text:span><text:soft-page-break/><text:span text:style-name="CharStyle17"><text:span text:style-name="T5">zasadniczo jego wyznaczników. W pewnym sensie nie byłoby (zaskakującego dla wielu) sukcesu Lecha Kaczyńskiego bez wcześniejszych tryumfów Aleksandra Kwaśniewskiego. Z tego względu wydaje się sensowne przypomnienie tych kampanii, które niejako wytyczyły obszar sceny i wyznaczyły główne linie dramatycznych napięć, warunkujących działania następnych aktorów. Bohaterowie się zmieniają – scena i dramat pozostają w zasadzie takie same.</text:span></text:span></text:p>
      <text:p text:style-name="P32"><text:span text:style-name="CharStyle17"><text:span text:style-name="T5"/></text:span></text:p>
      <text:p text:style-name="P33"><text:span text:style-name="CharStyle17"><text:span text:style-name="T6">Str. 425</text:span></text:span></text:p>
      <text:h text:style-name="Heading_20_2" text:outline-level="2"><text:span text:style-name="CharStyle12"><text:span text:style-name="T42">1. </text:span></text:span><text:span text:style-name="CharStyle12"><text:span text:style-name="T5">Scenariusz</text:span></text:span></text:h>
      <text:p text:style-name="P8"><text:span text:style-name="CharStyle17"><text:span text:style-name="T5">Ogólnym scenariuszem ustalającym liczbę postaci występujących w rodzimym politycznym teatrze, ich wzajemne zależności, zakres ról, czas występów, ale także choćby sposób angażowania aktorów jest polskie prawo. Jako tekst „egzemplarza reżyserskiego” można przede wszystkim potraktować Konstytucję RP, uchwaloną przez Zgromadzenie Narodowe 2 kwietnia 1997 rok</text:span></text:span><text:span text:style-name="CharStyle17"><text:span text:style-name="T6">u </text:span></text:span><text:bookmark-start text:name="p2"/><text:a xlink:type="simple" xlink:href="#przypis2" text:style-name="Internet_20_link" text:visited-style-name="Visited_20_Internet_20_Link"><text:span text:style-name="CharStyle17"><text:span text:style-name="T6">[przypis 2.]</text:span></text:span></text:a><text:bookmark-end text:name="p2"/><text:span text:style-name="CharStyle17"><text:span text:style-name="T6">.</text:span></text:span></text:p>
      <text:p text:style-name="P8"><text:span text:style-name="CharStyle17"><text:span text:style-name="T5">Zgodnie z nią Polska, „demokratyczne państwo prawa”, buduje swe struktury władzy w oparciu o trójpodział Monteskiusza:</text:span></text:span></text:p>
      <text:p text:style-name="P32"><text:span text:style-name="CharStyle17"><text:span text:style-name="T5"/></text:span></text:p>
      <text:p text:style-name="P79"><text:span text:style-name="CharStyle14"><text:span text:style-name="T5">„Art. 10.1: Ustrój Rzeczypospolitej Polskiej opiera się na podziale i równowadze władzy ustawodawczej, władzy wykonawczej i władzy sądowniczej.</text:span></text:span></text:p>
      <text:p text:style-name="P80"><text:span text:style-name="CharStyle14"><text:span text:style-name="T7">2. </text:span></text:span><text:span text:style-name="CharStyle14"><text:span text:style-name="T5">Władzę ustawodawczą sprawują Sejm i Senat, władzę wykonawczą Prezydent Rzeczypospolitej Polskiej i Rada Ministrów, a władzę sądowniczą sądy i trybunały”.</text:span></text:span></text:p>
      <text:p text:style-name="P80"><text:span text:style-name="CharStyle14"><text:span text:style-name="T5"/></text:span></text:p>
      <text:p text:style-name="P8"><text:span text:style-name="CharStyle17"><text:span text:style-name="T5">Konstytucja </text:span></text:span><text:span text:style-name="CharStyle17"><text:span text:style-name="T7">3</text:span></text:span><text:span text:style-name="CharStyle17"><text:span text:style-name="T5"> RP została uchwalona w czasie kadencji prezydenckiej Aleksandra Kwaśniewskiego, w pewnym stopniu ograniczając zakres roli prezydenta. Dobrze zorganizowany parlament może blokować każde posunięcie głównego aktora (inna rzecz, że o taki parlament w Polsce niełatwo). W świetle obowiązującego prawa prezydent może rozwiązać parlament tylko w dwóch wypadkach – nieuchwalenia budżetu lub niepowołania rządu. Do odrzucenia prezydenckiego weta konieczne jest 3/5 głosów Sejmu. Prezydent ma inicjatywę ustawodawczą, wskazuje kandydata na premiera, jest (za pośrednictwem ministra obrony narodowej) zwierzchnikiem sił zbrojnych. W dziedzinie polityki zagranicznej działa wespół z rządem.</text:span></text:span></text:p>
      <text:p text:style-name="P9"><text:span text:style-name="CharStyle17"><text:span text:style-name="T5">W większości akty urzędowe prezydenta wymagają kontrasygnaty premiera. Do wyjątków od tej zasady należy między innymi zarządzanie wyborów do Sejmu i Senatu, zwoływanie pierwszego posiedzenia nowo wybranych Sejmu i Senatu, </text:span></text:span><text:soft-page-break/><text:span text:style-name="CharStyle17"><text:span text:style-name="T5">skracanie kadencji Sejmu (w wyżej wymienionych przypadkach), inicjatywa ustawodawcza, zarządzanie referendum ogólnokrajowego, a także zwoływanie Rady</text:span></text:span><text:span text:style-name="CharStyle14"><text:span text:style-name="T5"> </text:span></text:span><text:span text:style-name="CharStyle17"><text:span text:style-name="T5">Gabinetowej, nadawanie orderów i odznaczeń, stosowanie prawa łaski czy nadawanie obywatelstwa polskiego. </text:span></text:span></text:p>
      <text:p text:style-name="P34"><text:span text:style-name="CharStyle17"><text:span text:style-name="T5"/></text:span></text:p>
      <text:p text:style-name="P34"><text:span text:style-name="CharStyle17"><text:span text:style-name="T7">Str. 426</text:span></text:span></text:p>
      <text:p text:style-name="P34"><text:span text:style-name="CharStyle17"><text:span text:style-name="T5">Pełną listę aktów, które nie wymagają kontrasygnaty pierwszego ministra, Znajdziemy w 3. ustępie 144. artykułu Konstytucji – obrazuje ona właściwe kompetencje prezydenta. Dodając do niej zaszczyt reprezentowania Kraju, otrzymamy zakres prezydenckich obowiązków, a zarazem możliwości. Nie ma wątpliwości, że jest on stosunkowo niewielki i nie lada talentu trzeba, żeby działania, które właściwie nie mają wielkiego wpływu na losy państwa, przedstawić tak, by publiczność odniosła wrażenie, że prezydent naprawdę rządzi.</text:span></text:span></text:p>
      <text:p text:style-name="P8"><text:span text:style-name="CharStyle17"><text:span text:style-name="T5">Najciekawszym przykładem jest chyba zwoływanie Rady Gabinetowej, którą „tworzy Rada Ministrów obradująca pod przewodnictwem Prezydenta Rzeczypospolitej”. Jak mówi artykuł 141. Konstytucji, Prezydent RP może ją zwołać w sprawach szczególnej wagi. Już to stwierdzenie nadaje zwołaniu Rady rangę wydarzenia i sprawia, że media relacjonują ten fakt jako ważny. Tymczasem obrady stanowią jedynie świadectwo troski urzędującego prezydenta o dobro kraju i w zasadzie nic więcej, bowiem jak stwierdza punkt drugi cytowanego artykułu: „Radzie Gabinetowej nie przysługują kompetencje Rady Ministrów”. Mamy zatem do czynienia z czystym teatrem politycznym: widzimy prezydenta pochylonego nad sprawami kraju, z marsem na czole, i nie zdajemy sobie sprawy, że w istocie niewiele z tego wynika…</text:span></text:span></text:p>
      <text:p text:style-name="P8"><text:span text:style-name="CharStyle17"><text:span text:style-name="T5">Pierwszym występem aktora-elekta, określonym ustawowo, jest złożenie przysięgi. W tym punkcie programu polityczna </text:span></text:span><text:span text:style-name="CharStyle22"><text:span text:style-name="T74">praxis</text:span></text:span><text:span text:style-name="CharStyle17"><text:span text:style-name="T5"> zbliża się do obrzędowości i rytuału. Wypowiadane przez prezydenta słowa mają silny aspekt performatywny – zmieniają rzeczywistość. W ustawie o wyborach prezydenckich przysiędze poświęcono cztery punkty, by ustalić czas i miejsce występu, a także jego następstwa:</text:span></text:span></text:p>
      <text:p text:style-name="P32"><text:span text:style-name="CharStyle17"><text:span text:style-name="T5"/></text:span></text:p>
      <text:p text:style-name="P80"><text:span text:style-name="CharStyle14"><text:span text:style-name="T5">„Art. 8a. 2. Nowo wybrany Prezydent RP składa przysięgę wobec Zgromadzenia Narodowego w ostatnim dniu urzędowania ustępującego Prezydenta Rzeczypospolitej.</text:span></text:span></text:p>
      <text:p text:style-name="P81"><text:span text:style-name="CharStyle14"><text:span text:style-name="T7">3. </text:span></text:span><text:span text:style-name="CharStyle14"><text:span text:style-name="T5">Ustępujący Prezydent RP kończy urzędowanie z chwilą złożenia przysięgi przez nowo wybranego Prezydenta Rzeczypospolitej.</text:span></text:span></text:p>
      <text:p text:style-name="P83"><text:soft-page-break/><text:span text:style-name="CharStyle14"><text:span text:style-name="T7">4. </text:span></text:span><text:span text:style-name="CharStyle14"><text:span text:style-name="T5">Prezydent RP wybrany w wyborach (…) składa przysięgę wobec Zgromadzenia Narodowego w terminie 7 dni od stwierdzenia ważności wyborów.</text:span></text:span></text:p>
      <text:p text:style-name="P82"><text:span text:style-name="CharStyle14"><text:span text:style-name="T7">5. </text:span></text:span><text:span text:style-name="CharStyle14"><text:span text:style-name="T5">Prezydent RP obejmuje urząd po złożeniu przysięgi</text:span></text:span><text:span text:style-name="CharStyle14"><text:span text:style-name="T7">” </text:span></text:span><text:bookmark-start text:name="p3"/><text:a xlink:type="simple" xlink:href="#przypis3" text:style-name="Internet_20_link" text:visited-style-name="Visited_20_Internet_20_Link"><text:span text:style-name="CharStyle14"><text:span text:style-name="T7">[przypis 3.]</text:span></text:span></text:a><text:bookmark-end text:name="p3"/><text:span text:style-name="CharStyle14"><text:span text:style-name="T7">.</text:span></text:span></text:p>
      <text:p text:style-name="P93"><text:span text:style-name="CharStyle14"><text:span text:style-name="T7">Str. 427</text:span></text:span></text:p>
      <text:p text:style-name="P32"><text:span text:style-name="CharStyle17"><text:span text:style-name="T5">Mamy tu więc do czynienia z quasi-rytuałem przejścia odprawionym z wykorzystaniem performatywnej funkcji języka. Elekt przeobraża się w prezydenta. Warto w tym miejscu przytoczyć uroczyste słowa przysięgi:</text:span></text:span></text:p>
      <text:p text:style-name="Quotations"><text:span text:style-name="CharStyle14"><text:span text:style-name="T5">„Obejmując z woli Narodu urząd Prezydenta Rzeczypospolitej Polskiej, uroczyście przysięgam, że dochowam wierności postanowieniom Konstytucji, będę strzegł niezłomnie godności Narodu, niepodległości i bezpieczeństwa Państwa, a dobro Ojczyzny oraz pomyślność obywateli będą dla mnie zawsze najwyższym nakaze</text:span></text:span><text:span text:style-name="CharStyle14"><text:span text:style-name="T7">m” </text:span></text:span><text:bookmark-start text:name="p4"/><text:a xlink:type="simple" xlink:href="#przypis4" text:style-name="Internet_20_link" text:visited-style-name="Visited_20_Internet_20_Link"><text:span text:style-name="CharStyle14"><text:span text:style-name="T7">[przypis 4.]</text:span></text:span></text:a><text:bookmark-end text:name="p4"/><text:span text:style-name="CharStyle14"><text:span text:style-name="T7">.</text:span></text:span></text:p>
      <text:p text:style-name="P8"><text:span text:style-name="CharStyle17"><text:span text:style-name="T5">Tekst ten ma charakter formuły magicznej – właściwie nie odnosi się do rzeczywistości. Jak praktycznie miałoby się realizować choćby stwierdzenie o pomyślności obywateli? Prezydent nie ma uprawnień, które pozwolą mu na spełnienie takich obietnic; może tylko sprawiać wrażenie, że dotrzymuje swojej chlubnej deklaracji.</text:span></text:span></text:p>
      <text:p text:style-name="P8"><text:span text:style-name="CharStyle17"><text:span text:style-name="T5">Jednak nim przysięga zostanie wypowiedziana, a urząd obsadzony, przeprowadzane są wybory, poprzedzone kampanią, stanowiącą prawdziwy festiwal gwiazd, okres największej mobilizacji sił i talentów. Zgodnie z Konstytucją:</text:span></text:span></text:p>
      <text:p text:style-name="Quotations"><text:span text:style-name="CharStyle14"><text:span text:style-name="T5">„Art. 76b. 1. Kampania wyborcza rozpoczyna się z dniem ogłoszenia postanowienia Marszałka Sejmu o wyborach”.</text:span></text:span></text:p>
      <text:p text:style-name="P8"><text:span text:style-name="CharStyle17"><text:span text:style-name="T5">Wybory Prezydenta Rzeczypospolitej zarządza Marszałek Sejmu na dzień przypadający nie wcześniej niż na 100 dni i nie później niż na 75 dni przed upływem kadencji urzędującego Prezydenta Rzeczypospolite</text:span></text:span><text:span text:style-name="CharStyle17"><text:span text:style-name="T7">j </text:span></text:span><text:bookmark-start text:name="p5"/><text:a xlink:type="simple" xlink:href="#przypis5" text:style-name="Internet_20_link" text:visited-style-name="Visited_20_Internet_20_Link"><text:span text:style-name="CharStyle17"><text:span text:style-name="T7">[przypis 5.]</text:span></text:span></text:a><text:bookmark-end text:name="p5"/><text:span text:style-name="CharStyle17"><text:span text:style-name="T7">.</text:span></text:span></text:p>
      <text:p text:style-name="P8"><text:span text:style-name="CharStyle17"><text:span text:style-name="T5">Jak piszę w swoim komentarzu Stanisław Gebethner, ustawa nie określa wyraźnie, co należy rozumieć przez pojęcie kampanii wyborczej:</text:span></text:span></text:p>
      <text:p text:style-name="Quotations"><text:span text:style-name="CharStyle14"><text:span text:style-name="T5">„(…) można wnioskować, że z jednej strony jest to okres przeznaczony na wykonanie określonych czynności związanych przede wszystkim ze zgłaszaniem i rejestracją </text:span></text:span><text:soft-page-break/><text:span text:style-name="CharStyle14"><text:span text:style-name="T5">kandydatów oraz gromadzeniem funduszy na prowadzenie agitacji na rzecz wyboru konkretnych kandydatów, jak i samo uprawianie owej agitacji pojmowanej jako różnego rodzaju perswazja i nakłanianie do oddania głosu na określonego kandydat</text:span></text:span><text:span text:style-name="CharStyle14"><text:span text:style-name="T7">a” </text:span></text:span><text:bookmark-start text:name="p6"/><text:a xlink:type="simple" xlink:href="#przypis6" text:style-name="Internet_20_link" text:visited-style-name="Visited_20_Internet_20_Link"><text:span text:style-name="CharStyle14"><text:span text:style-name="T103">[</text:span></text:span></text:a><text:a xlink:type="simple" xlink:href="#przypis6" text:style-name="Internet_20_link" text:visited-style-name="Visited_20_Internet_20_Link"><text:span text:style-name="CharStyle17"><text:span text:style-name="T103">przypis 6.]</text:span></text:span></text:a><text:bookmark-end text:name="p6"/><text:span text:style-name="CharStyle17"><text:span text:style-name="T7">.</text:span></text:span></text:p>
      <text:p text:style-name="P58"><text:span text:style-name="CharStyle17"><text:span text:style-name="T7">Str. 428</text:span></text:span></text:p>
      <text:p text:style-name="P8"><text:span text:style-name="CharStyle17"><text:span text:style-name="T5">Mnie interesować będzie kampania w drugim znaczeniu.</text:span></text:span></text:p>
      <text:p text:style-name="P8"><text:span text:style-name="CharStyle17"><text:span text:style-name="T5">Pomimo precyzyjnych przepisów trudno ustalić, kiedy kampania rozumiana jako agitacja na rzecz danego kandydata rzeczywiście się zaczyna. Obiegowe powiedzenie mówi, że kampania wyborcza rozpoczyna się nazajutrz po zakończeniu poprzednich wyborów i trwa nieprzerwanie aż do dnia następnych. Jednak bez wątpienia największe nasilenie działań o znamionach kampanii wyborczej obserwujemy w chwili zbliżania się terminu upływu kadencji ustępującego prezydenta. Wtedy na scenie panuje największy tłok. Wypada jednak zastrzec, że nie może na niej występować każdy, kto tylko miałby na to ochotę. Ustawa zasadnicza reguluje także tę kwestię:</text:span></text:span></text:p>
      <text:p text:style-name="Quotations"><text:span text:style-name="CharStyle14"><text:span text:style-name="T5">„Art. 127. 3. Na Prezydenta Rzeczypospolitej może być wybrany obywatel polski, który najpóźniej w dniu wyborów kończy 35 lat i korzysta z pełni praw wyborczych do Sejmu. Kandydata zgłasza co najmniej 100 000 obywateli mających prawo wybierania do Sejmu”.</text:span></text:span></text:p>
      <text:p text:style-name="P8"><text:span text:style-name="CharStyle17"><text:span text:style-name="T5">Przepis ten ma oczywiście zapobiec objęciu roli prezydenta przez aktora niedoświadczonego, nieobytego ze sceną polityczną i niedysponującego odpowiednią, już ustaloną, popularnością, której dowodzić mają listy poparcia wyrażanego przez stałą publiczność. Jeśli spełnia się te warunki, można przystąpić do gry.</text:span></text:span></text:p>
      <text:p text:style-name="P9"><text:span text:style-name="CharStyle17"><text:span text:style-name="T5">Występy mogą okazać się nie aż tak przekonujące, aby ponad połowa głosujących wybrała jednego aktora (Art. 127. 4: „Na Prezydenta Rzeczypospolitej wybrany zostaje kandydat, który otrzymał więcej niż połowę ważnie oddanych głosów”). Wtedy przez dwa tygodnie obserwujemy występów ciąg dalszy, nierzadko nawet ciekawszy, bo w drugiej turze dwóch najlepszych aktorów gra już o wszystko. Po ponownym głosowaniu, aktor-elekt wciela się na pięć lat w upragnioną rolę </text:span></text:span><text:bookmark-start text:name="p7"/><text:a xlink:type="simple" xlink:href="#przypis7" text:style-name="Internet_20_link" text:visited-style-name="Visited_20_Internet_20_Link"><text:span text:style-name="CharStyle17"><text:span text:style-name="T7">[przypis 7.]</text:span></text:span></text:a><text:bookmark-end text:name="p7"/><text:span text:style-name="CharStyle17"><text:span text:style-name="T7">.</text:span></text:span></text:p>
      <text:p text:style-name="P30"><text:span text:style-name="CharStyle17"><text:span text:style-name="T5">Cz</text:span></text:span><text:span text:style-name="CharStyle17"><text:span text:style-name="T7">a</text:span></text:span><text:span text:style-name="CharStyle17"><text:span text:style-name="T5">s przed drugą turą wyborów urozmaicić może coś, o czym w ustawach mowy wprawdzie nie ma, co jednak weszło do kanonu przedwyborczych pokazów, a </text:span></text:span><text:soft-page-break/><text:span text:style-name="CharStyle17"><text:span text:style-name="T5">mianowicie debata, czyli wspólny występ kandydatów. Polska demokracja oglądała takie </text:span></text:span><text:span text:style-name="CharStyle22"><text:span text:style-name="T76">show</text:span></text:span><text:span text:style-name="CharStyle17"><text:span text:style-name="T5"> w 1995 i 2005 roku.</text:span></text:span></text:p>
      <text:p text:style-name="P34"><text:span text:style-name="CharStyle17"><text:span text:style-name="T7"/></text:span></text:p>
      <text:p text:style-name="P34"><text:span text:style-name="CharStyle17"><text:span text:style-name="T7">Str. 429</text:span></text:span></text:p>
      <text:h text:style-name="Heading_20_2" text:outline-level="2"><text:span text:style-name="CharStyle12"><text:span text:style-name="T42">2. </text:span></text:span><text:span text:style-name="CharStyle12"><text:span text:style-name="T5">Scena</text:span></text:span></text:h>
      <text:p text:style-name="P8"><text:span text:style-name="CharStyle17"><text:span text:style-name="T5">Aktorzy rozpoczynający swoje przedwyborcze występy zwykle korzystają z dwóch, krańcowo zróżnicowanych, rodzajów scen. Pierwsza z nich ta scena plenerowa.</text:span></text:span></text:p>
      <text:p text:style-name="P8"><text:span text:style-name="CharStyle17"><text:span text:style-name="T5">Efektownymi formami plenerowej promocji politycznej są wszelkiego rodzaju koncerty i festyny z udziałem przedstawicieli partii czy samego kandydata. Wprawdzie polityk gra pierwsze skrzypce, lecz tłem jest dla niego inny artysta – piosenkarz, gawędziarz czy aktor. Wykorzystując rozluźnioną atmosferę, „polityk jest w stanie – nie narzucając się – porozmawiać i wpłynąć na opinię wielu potencjalnych wyborcó</text:span></text:span><text:span text:style-name="CharStyle17"><text:span text:style-name="T8">w” </text:span></text:span><text:bookmark-start text:name="p8"/><text:a xlink:type="simple" xlink:href="#przypis8" text:style-name="Internet_20_link" text:visited-style-name="Visited_20_Internet_20_Link"><text:span text:style-name="CharStyle17"><text:span text:style-name="T8">[przypis 8.]</text:span></text:span></text:a><text:bookmark-end text:name="p8"/><text:span text:style-name="CharStyle17"><text:span text:style-name="T5">. Ma to niemałe znacznie, ponieważ kontakt bezpośredni uznaje się za najbardziej skuteczne narzędzie przekonywania innych ludzi do swoich racji. Na sto osób, którym kandydat uścisnął podczas spotkania rękę, w USA zagłosuje na niego aż 93, a w Polsce 85.</text:span></text:span></text:p>
      <text:p text:style-name="P8"><text:span text:style-name="CharStyle17"><text:span text:style-name="T5">Przy okazji imprez plenerowych można także prowadzić tak zwaną promocję sprzedaży, czyli nakłanianie wyborców do oddania głosu na naszego kandydata przez wręczanie drobnych upominków, które winne u obdarowanych wywołać uczucie wdzięczności i zobowiązania. Zarazem gadżet promuje wizerunek kandydata i stale o nim przypomina.</text:span></text:span></text:p>
      <text:p text:style-name="P8"><text:span text:style-name="CharStyle17"><text:span text:style-name="T5">Scenę plenerową wykorzystuje się także do tak zwanej sprzedaży osobistej. Chodzi o bezpośrednie spotkania z udziałem kandydata politycznego. „Niewątpliwie spotkania bezpośrednie stanowią wyzwanie dla kandydata, gdyż w trakcie ich trwania musi kontrolować własne posunięcia i odpowiednio do sytuacji je modyfikować” </text:span></text:span><text:bookmark-start text:name="p9"/><text:a xlink:type="simple" xlink:href="#przypis9" text:style-name="Internet_20_link" text:visited-style-name="Visited_20_Internet_20_Link"><text:span text:style-name="CharStyle17"><text:span text:style-name="T8">[przypis 9.]</text:span></text:span></text:a><text:bookmark-end text:name="p9"/><text:span text:style-name="CharStyle17"><text:span text:style-name="T8">.</text:span></text:span></text:p>
      <text:p text:style-name="P8"><text:span text:style-name="CharStyle17"><text:span text:style-name="T5">Miejsce, gdzie odbywa się wiec, zjazd czy kongres, zostaje najczęściej udekorowane transparentami, na których umieszcza się znaki graficzne i hasła wyborcze. Stanowi ą one scenografię, wzmacniającą przekaz płynący ze strony głównego aktora.</text:span></text:span></text:p>
      <text:p text:style-name="P32"><text:span text:style-name="CharStyle17"><text:span text:style-name="T5"/></text:span></text:p>
      <text:p text:style-name="P35"><text:span text:style-name="CharStyle17"><text:span text:style-name="T8">Str. 430</text:span></text:span></text:p>
      <text:p text:style-name="P8"><text:span text:style-name="CharStyle17"><text:span text:style-name="T5">Drugi rodzaj sceny, na której toczy się przedstawienie zwane życiem politycznym, to współczesna odmiana starej, znanej doskonale sceny pudełkowej. W swej tradycyjnej wersji teatralnej krytykowana za obnażanie teatralności przedstawień </text:span></text:span><text:soft-page-break/><text:span text:style-name="CharStyle17"><text:span text:style-name="T5">oraz za nadmierne oddzielanie przestrzeni widzów od aktorów, w swej nowoczesnej odmianie sprawia wrażenie wolnej od tych wad. Czymże jest ta udoskonalona przestrzeń występów? To telewizja, nasze nowe „pudełko do patrzenia”.</text:span></text:span></text:p>
      <text:p text:style-name="P10"><text:span text:style-name="CharStyle17"><text:span text:style-name="T5">„Telewizja zmieniła obraz polityki. Polityka została sprowadzona do domów wyborców</text:span></text:span><text:span text:style-name="CharStyle17"><text:span text:style-name="T8">” </text:span></text:span><text:bookmark-start text:name="p10"/><text:a xlink:type="simple" xlink:href="#przypis10" text:style-name="Internet_20_link" text:visited-style-name="Visited_20_Internet_20_Link"><text:span text:style-name="CharStyle17"><text:span text:style-name="T8">[</text:span></text:span></text:a><text:a xlink:type="simple" xlink:href="#przypis10" text:style-name="Internet_20_link" text:visited-style-name="Visited_20_Internet_20_Link"><text:span text:style-name="CharStyle17"><text:span text:style-name="T7">przypis </text:span></text:span></text:a><text:a xlink:type="simple" xlink:href="#przypis10" text:style-name="Internet_20_link" text:visited-style-name="Visited_20_Internet_20_Link"><text:span text:style-name="CharStyle17"><text:span text:style-name="T8">10.]</text:span></text:span></text:a><text:bookmark-end text:name="p10"/><text:span text:style-name="CharStyle17"><text:span text:style-name="T5">. </text:span></text:span><text:span text:style-name="CharStyle22"><text:span text:style-name="T76">Living room politic</text:span></text:span><text:span text:style-name="CharStyle22"><text:span text:style-name="T77">s</text:span></text:span><text:span text:style-name="CharStyle22"><text:span text:style-name="T5">,</text:span></text:span><text:span text:style-name="CharStyle17"><text:span text:style-name="T5"> jak się określa to zjawisko w USA, daje nam złudzenie bliskości politycznego teatru, bo obcujemy z nim na co dzień, zdaje się na wyciągnięcie ręki. „Dziś [telewizja] straciła swoją cudowność, stała się niezauważalną częścią życia codziennego, jak lodówk</text:span></text:span><text:span text:style-name="CharStyle17"><text:span text:style-name="T8">a” </text:span></text:span><text:bookmark-start text:name="p11"/><text:a xlink:type="simple" xlink:href="#przypis11" text:style-name="Internet_20_link" text:visited-style-name="Visited_20_Internet_20_Link"><text:span text:style-name="CharStyle17"><text:span text:style-name="T8">[</text:span></text:span></text:a><text:a xlink:type="simple" xlink:href="#przypis11" text:style-name="Internet_20_link" text:visited-style-name="Visited_20_Internet_20_Link"><text:span text:style-name="CharStyle17"><text:span text:style-name="T7">przypis </text:span></text:span></text:a><text:a xlink:type="simple" xlink:href="#przypis11" text:style-name="Internet_20_link" text:visited-style-name="Visited_20_Internet_20_Link"><text:span text:style-name="CharStyle17"><text:span text:style-name="T8">11.]</text:span></text:span></text:a><text:bookmark-end text:name="p11"/><text:span text:style-name="CharStyle17"><text:span text:style-name="T5">. Ta niby-lodówka pozornie nie oddziela widzów od aktorów; starannie dba także o to, aby kreowany przez nią świat sam się nie demaskował jako sztuczny. Tymczasem aktorzy znajdują się poza zasięgiem przeciętnego widza, ma on na nich zatrważająco mały wpływ, a kreacja jest posunięta tak daleko, że przedstawiana przez telewizję niby-realność nazywana bywa hiperrealnością, czyli czymś nadbudowującym się ponad światem rzeczywisty</text:span></text:span><text:span text:style-name="CharStyle17"><text:span text:style-name="T8">m </text:span></text:span><text:bookmark-start text:name="p12"/><text:a xlink:type="simple" xlink:href="#przypis12" text:style-name="Internet_20_link" text:visited-style-name="Visited_20_Internet_20_Link"><text:span text:style-name="CharStyle17"><text:span text:style-name="T8">[</text:span></text:span></text:a><text:a xlink:type="simple" xlink:href="#przypis12" text:style-name="Internet_20_link" text:visited-style-name="Visited_20_Internet_20_Link"><text:span text:style-name="CharStyle17"><text:span text:style-name="T7">przypis </text:span></text:span></text:a><text:a xlink:type="simple" xlink:href="#przypis12" text:style-name="Internet_20_link" text:visited-style-name="Visited_20_Internet_20_Link"><text:span text:style-name="CharStyle17"><text:span text:style-name="T8">12.]</text:span></text:span></text:a><text:bookmark-end text:name="p12"/><text:span text:style-name="CharStyle17"><text:span text:style-name="T8">.</text:span></text:span></text:p>
      <text:p text:style-name="P8"><text:span text:style-name="CharStyle17"><text:span text:style-name="T5">W szkicu poświęconym obrazowemu aspektowi polityki Agnieszka Ogonowska pisze:</text:span></text:span></text:p>
      <text:p text:style-name="Quotations"><text:span text:style-name="CharStyle14"><text:span text:style-name="T5">„Obraz medialny przestał odwzorowywać rzeczywistość, a zaczął tworzyć obrazy rzeczywistości, których związek z </text:span></text:span><text:span text:style-name="CharStyle14"><text:span text:style-name="T125">«</text:span></text:span><text:span text:style-name="CharStyle14"><text:span text:style-name="T5">realnym</text:span></text:span><text:span text:style-name="CharStyle14"><text:span text:style-name="T125">»</text:span></text:span><text:span text:style-name="CharStyle14"><text:span text:style-name="T5"> przestaje mieć jakiekolwiek znaczenie; dla odbiorców różnica między światem realnym a medialnym zwykle nie jest w ogóle rozpoznawalna. Podejmują oni decyzje polityczne na podstawie medialnych obrazów polityki i polityków, nie mając szans zapoznać się z ich prawdziwym obliczem, nawet gdyby wykazywali taką potrzebę” </text:span></text:span><text:bookmark-start text:name="p13"/><text:a xlink:type="simple" xlink:href="#przypis13" text:style-name="Internet_20_link" text:visited-style-name="Visited_20_Internet_20_Link"><text:span text:style-name="CharStyle14"><text:span text:style-name="T104">[</text:span></text:span></text:a><text:a xlink:type="simple" xlink:href="#przypis13" text:style-name="Internet_20_link" text:visited-style-name="Visited_20_Internet_20_Link"><text:span text:style-name="CharStyle17"><text:span text:style-name="T103">przypis </text:span></text:span></text:a><text:a xlink:type="simple" xlink:href="#przypis13" text:style-name="Internet_20_link" text:visited-style-name="Visited_20_Internet_20_Link"><text:span text:style-name="CharStyle17"><text:span text:style-name="T104">13.]</text:span></text:span></text:a><text:bookmark-end text:name="p13"/><text:span text:style-name="CharStyle17"><text:span text:style-name="T8">.</text:span></text:span></text:p>
      <text:p text:style-name="P59"><text:span text:style-name="CharStyle17"><text:span text:style-name="T8">Str. 431</text:span></text:span></text:p>
      <text:p text:style-name="P8"><text:span text:style-name="CharStyle17"><text:span text:style-name="T5">Dlaczego telewizja jest tak ważna? „Znaczenie telewizji wynika z jej dostępności, oglądalności i atrakcyjności. Dostarcza ona odbiorcy największą, w porównaniu z innymi mediami, ilość informacji i rozrywki. Ruchomy obraz i dźwięk mają największy wpływ na emocj</text:span></text:span><text:span text:style-name="CharStyle17"><text:span text:style-name="T9">e” </text:span></text:span><text:bookmark-start text:name="p14"/><text:a xlink:type="simple" xlink:href="#przypis14" text:style-name="Internet_20_link" text:visited-style-name="Visited_20_Internet_20_Link"><text:span text:style-name="CharStyle17"><text:span text:style-name="T9">[przypis 14.]</text:span></text:span></text:a><text:bookmark-end text:name="p14"/><text:span text:style-name="CharStyle17"><text:span text:style-name="T5">. Badania wykazały, że tylko pięć procent odbiorców potrafi zinterpretować odbierany komunikat – przyjmują oni rolę tak zwanego lidera opinii. Reszta bezrefleksyjnie przejmuje od nich zinterpretowaną już informację. W dzisiejszych czasach niejednokrotnie interpretatorem informacji staje się medium – samą telewizję można postrzegać jako lidera opinii. Jak pisz</text:span></text:span><text:span text:style-name="CharStyle17"><text:span text:style-name="T9">e</text:span></text:span><text:span text:style-name="CharStyle17"><text:span text:style-name="T5"> Ewa Łętowska, „sam fakt wypowiedzenia czegoś w radiu, a jeszcze lepiej w TV stwarza dla publiczności domniemanie sensu” </text:span></text:span><text:bookmark-start text:name="p15"/><text:a xlink:type="simple" xlink:href="#przypis15" text:style-name="Internet_20_link" text:visited-style-name="Visited_20_Internet_20_Link"><text:span text:style-name="CharStyle17"><text:span text:style-name="T9">[przypis 15.]</text:span></text:span></text:a><text:bookmark-end text:name="p15"/><text:span text:style-name="CharStyle17"><text:span text:style-name="T9">.</text:span></text:span></text:p>
      <text:p text:style-name="P11"><text:soft-page-break/><text:span text:style-name="CharStyle17"><text:span text:style-name="T5">Pomocna w wyjaśnieniu wagi mediów jest także tak zwana teoria </text:span></text:span><text:span text:style-name="CharStyle22"><text:span text:style-name="T76">agenda setting</text:span></text:span><text:span text:style-name="CharStyle22"><text:span text:style-name="T5">,</text:span></text:span><text:span text:style-name="CharStyle17"><text:span text:style-name="T5"> która mówi o nadawaniu przez media hierarchii przekazywanym sprawom. Poprzez „ustalanie porządku dnia”, czyli pokazywanie faktów w określonej kolejności, media wywierają wpływ na zakres i kierunek zainteresowań widzów; decydując o ważności faktów społecznych, strukturyzują ich odbiór, zaś dostarczając tematów, wpływają na to, o czym ludzie myślą. Nie bez znaczenia są także wnioski, do których doszedł Albert Mehrabian. Odkrył on, że tylko siedem procent znaczenia danej wiadomości zawiera się w słowach, dużo więcej, bo trzydzieści osiem, w brzmieniu głosu (składa się na nie m.in. ton i modulacja) i aż pięćdziesiąt pięć w środkach niewerbalnyc</text:span></text:span><text:span text:style-name="CharStyle17"><text:span text:style-name="T9">h </text:span></text:span><text:bookmark-start text:name="p16"/><text:a xlink:type="simple" xlink:href="#przypis16" text:style-name="Internet_20_link" text:visited-style-name="Visited_20_Internet_20_Link"><text:span text:style-name="CharStyle17"><text:span text:style-name="T9">[przypis 16.]</text:span></text:span></text:a><text:bookmark-end text:name="p16"/><text:span text:style-name="CharStyle17"><text:span text:style-name="T5">. Dlatego właśnie występowanie na scenie, jaką jest telewizja, odwołująca się zarówno do słuchu, jak i wzroku publiczności, sprawia aktorom szczególne trudności w sytuacji, gdy wygłaszany tekst nie zgadza się z ich przekonaniami. Ciało człowieka przy wypowiadaniu kłamstwa daje sygnały świadczące o tym, że mamy do czynienia z oszustwem. Allan Pease piszę jednak: „Wielu polityków jest ekspertami w fałszowaniu języka ciała, po to, aby wyborcy im uwierzyli”. Dodaje: „O politykach, którzy umieją to robić skutecznie, mówi się, że mają «charyzmę»” </text:span></text:span><text:bookmark-start text:name="p17"/><text:a xlink:type="simple" xlink:href="#przypis17" text:style-name="Internet_20_link" text:visited-style-name="Visited_20_Internet_20_Link"><text:span text:style-name="CharStyle17"><text:span text:style-name="T9">[przypis 17.]</text:span></text:span></text:a><text:bookmark-end text:name="p17"/><text:span text:style-name="CharStyle17"><text:span text:style-name="T9">.</text:span></text:span></text:p>
      <text:p text:style-name="P11"><text:span text:style-name="CharStyle17"><text:span text:style-name="T5">W świetle przytoczonych informacji i teorii rola telewizji wydaje się oczywista. Tymczasem, co zaskakujące, nikt nie udowodnił niezbicie, że wywiera ona wpływ, a zdania w kwestii jej oddziaływania na decyzje wyborców są podzielone, zwłaszcza w kontekście polskich kampanii wyborczych. </text:span></text:span></text:p>
      <text:p text:style-name="P36"><text:span text:style-name="CharStyle17"><text:span text:style-name="T9"/></text:span></text:p>
      <text:p text:style-name="P36"><text:span text:style-name="CharStyle17"><text:span text:style-name="T9">Str. 432</text:span></text:span></text:p>
      <text:p text:style-name="P36"><text:span text:style-name="CharStyle17"><text:span text:style-name="T5">Wiesław Godzi</text:span></text:span><text:span text:style-name="CharStyle17"><text:span text:style-name="T9">c</text:span></text:span><text:span text:style-name="CharStyle17"><text:span text:style-name="T5">, opierając się na opiniach internautów, stwierdza: „Rzeczywiste decyzje wyborcy podejmują na ogół nie dzięki przekazom telewizyjnym, nawet wtedy, gdy media sugestywnie przekonują ich o ty</text:span></text:span><text:span text:style-name="CharStyle17"><text:span text:style-name="T9">m” </text:span></text:span><text:bookmark-start text:name="p18"/><text:a xlink:type="simple" xlink:href="#przypis18" text:style-name="Internet_20_link" text:visited-style-name="Visited_20_Internet_20_Link"><text:span text:style-name="CharStyle17"><text:span text:style-name="T9">[przypis 18.]</text:span></text:span></text:a><text:bookmark-end text:name="p18"/><text:span text:style-name="CharStyle17"><text:span text:style-name="T5">. Pisze się też o zjawisku przeceniania wpływu telewizj</text:span></text:span><text:span text:style-name="CharStyle17"><text:span text:style-name="T9">i </text:span></text:span><text:bookmark-start text:name="p19"/><text:a xlink:type="simple" xlink:href="#przypis19" text:style-name="Internet_20_link" text:visited-style-name="Visited_20_Internet_20_Link"><text:span text:style-name="CharStyle17"><text:span text:style-name="T9">[przypis 19.]</text:span></text:span></text:a><text:bookmark-end text:name="p19"/><text:span text:style-name="CharStyle17"><text:span text:style-name="T9">.</text:span></text:span></text:p>
      <text:p text:style-name="P8"><text:span text:style-name="CharStyle17"><text:span text:style-name="T5">Prawda zapewne leży gdzieś pośrodku. Decyzje wyborcze są złożone, telewizja z pewnością nie funkcjonuje jako jedyny czynnik mający wpływ na wybór kandydata, jednak wydaje się, że uprawniona jest hipoteza o rosnącym oddziaływaniu „pudełka do patrzenia”. Nie bez kozery teoretycy demokracji b</text:span></text:span><text:span text:style-name="CharStyle17"><text:span text:style-name="T9">iją</text:span></text:span><text:span text:style-name="CharStyle17"><text:span text:style-name="T5"> na alarm. Oddajmy głos Karlowi Popperowi:</text:span></text:span></text:p>
      <text:p text:style-name="Quotations"><text:span text:style-name="CharStyle14"><text:span text:style-name="T5">„Demokracja polega na poddaniu władzy politycznej określonej kontroli. Stanowi to </text:span></text:span><text:soft-page-break/><text:span text:style-name="CharStyle14"><text:span text:style-name="T5">jej istotę. (…) Telewizja stała się w naszych czasach kolosalną władzą, być może największą ze wszystkich, tak jakby zastąpiła głos Boga. (…) Żadna demokracja nie przetrwa, jeżeli nie położy się kresu tej wszechwładz</text:span></text:span><text:span text:style-name="CharStyle14"><text:span text:style-name="T9">y” </text:span></text:span><text:bookmark-start text:name="p20"/><text:a xlink:type="simple" xlink:href="#przypis20" text:style-name="Internet_20_link" text:visited-style-name="Visited_20_Internet_20_Link"><text:span text:style-name="CharStyle14"><text:span text:style-name="T9">[przypis 20.]</text:span></text:span></text:a><text:bookmark-end text:name="p20"/><text:span text:style-name="CharStyle14"><text:span text:style-name="T5">.</text:span></text:span></text:p>
      <text:p text:style-name="P11"><text:span text:style-name="CharStyle17"><text:span text:style-name="T5">W podobnym tonie wypowiada się o mediach na przykład John Kean</text:span></text:span><text:span text:style-name="CharStyle17"><text:span text:style-name="T9">e </text:span></text:span><text:bookmark-start text:name="p21"/><text:a xlink:type="simple" xlink:href="#przypis21" text:style-name="Internet_20_link" text:visited-style-name="Visited_20_Internet_20_Link"><text:span text:style-name="CharStyle17"><text:span text:style-name="T9">[przypis 21.]</text:span></text:span></text:a><text:bookmark-end text:name="p21"/><text:span text:style-name="CharStyle17"><text:span text:style-name="T5">.</text:span></text:span></text:p>
      <text:p text:style-name="P11"><text:span text:style-name="CharStyle17"><text:span text:style-name="T5">Wróćmy jednak do rozważań o wpływie telewizji na sposób przedstawiania polityki. Wśród elementów kampanii wyborczych, których charakter zmienił się pod wpływem telewizji, Andrzej Jabłoński wymienia zmianę stylu wystąpień publicznych: „Zasadniczego znaczenia nabrał wizerunek kandydata, kosztem treści wystąpień” </text:span></text:span><text:bookmark-start text:name="p22"/><text:a xlink:type="simple" xlink:href="#przypis22" text:style-name="Internet_20_link" text:visited-style-name="Visited_20_Internet_20_Link"><text:span text:style-name="CharStyle17"><text:span text:style-name="T9">[przypis 22.]</text:span></text:span></text:a><text:bookmark-end text:name="p22"/><text:span text:style-name="CharStyle17"><text:span text:style-name="T5">. Wskazuje się także na występowanie zjawiska personalizacji, polegającego na przewadze wizerunku stylistycznego (zachowanie, wygląd, maniery, osobowość kandydata) nad politycznym (kwestie programowe). </text:span></text:span></text:p>
      <text:p text:style-name="P36"><text:span text:style-name="CharStyle17"><text:span text:style-name="T5"/></text:span></text:p>
      <text:p text:style-name="P36"><text:span text:style-name="CharStyle17"><text:span text:style-name="T9">Str. 433</text:span></text:span></text:p>
      <text:p text:style-name="P36"><text:span text:style-name="CharStyle17"><text:span text:style-name="T5">Wnioski z badań Mehrabiana, przełożone na praktykę polityczną, wyglądają następująco: społeczny odbiór polityków w pięćdziesięciu pięciu procentach kształtowany jest przez ich wygląd i zachowanie, w trzydziestu ośmiu przez to, jak mówią, a tylko w siedmiu przez to, co mówią </text:span></text:span><text:bookmark-start text:name="p23"/><text:a xlink:type="simple" xlink:href="#przypis23" text:style-name="Internet_20_link" text:visited-style-name="Visited_20_Internet_20_Link"><text:span text:style-name="CharStyle17"><text:span text:style-name="T9">[przypis 23.]</text:span></text:span></text:a><text:bookmark-end text:name="p23"/><text:span text:style-name="CharStyle17"><text:span text:style-name="T9">.</text:span></text:span></text:p>
      <text:p text:style-name="P12"><text:span text:style-name="CharStyle17"><text:span text:style-name="T5">Z winy sposobu, w jaki ludzie odbierają komunikaty, oraz związanej z nim nadrzędnej i ciągle obowiązującej perspektywy rozrywkowej, politycy, którzy usiłują zastąpić formę treścią, przegrywają. Nudzą nas aktorzy wygłaszający tyrady. Telewizyjny teatr polityczny ma swoje prawa: „Trzeba odbiorcę gliglać pod pachami i jak ognia wystrzegać się tego, co budzi w nim niepokój, wprowadza dysonans w radosny obraz świata i może go skłonić do przełączenia się na inną stację” </text:span></text:span><text:bookmark-start text:name="p24"/><text:a xlink:type="simple" xlink:href="#przypis24" text:style-name="Internet_20_link" text:visited-style-name="Visited_20_Internet_20_Link"><text:span text:style-name="CharStyle17"><text:span text:style-name="T105">[</text:span></text:span></text:a><text:a xlink:type="simple" xlink:href="#przypis24" text:style-name="Internet_20_link" text:visited-style-name="Visited_20_Internet_20_Link"><text:span text:style-name="CharStyle17"><text:span text:style-name="T106">przypis </text:span></text:span></text:a><text:a xlink:type="simple" xlink:href="#przypis24" text:style-name="Internet_20_link" text:visited-style-name="Visited_20_Internet_20_Link"><text:span text:style-name="CharStyle17"><text:span text:style-name="T105">24.]</text:span></text:span></text:a><text:bookmark-end text:name="p24"/><text:span text:style-name="CharStyle17"><text:span text:style-name="T10">.</text:span></text:span><text:span text:style-name="CharStyle17"><text:span text:style-name="T5"> Niestety, tego rodzaju podejście ma swoje konsekwencje: „(…) relacje nie mają często nic wspólnego z informowaniem, jest to raczej zwyczajna perswazja, pranie mózgów, kreowanie pseudowydarzeń</text:span></text:span><text:span text:style-name="CharStyle17"><text:span text:style-name="T10">” </text:span></text:span><text:bookmark-start text:name="p25"/><text:a xlink:type="simple" xlink:href="#przypis25" text:style-name="Internet_20_link" text:visited-style-name="Visited_20_Internet_20_Link"><text:span text:style-name="CharStyle17"><text:span text:style-name="T10">[</text:span></text:span></text:a><text:a xlink:type="simple" xlink:href="#przypis25" text:style-name="Internet_20_link" text:visited-style-name="Visited_20_Internet_20_Link"><text:span text:style-name="CharStyle17"><text:span text:style-name="T9">przypis </text:span></text:span></text:a><text:a xlink:type="simple" xlink:href="#przypis25" text:style-name="Internet_20_link" text:visited-style-name="Visited_20_Internet_20_Link"><text:span text:style-name="CharStyle17"><text:span text:style-name="T10">25.]</text:span></text:span></text:a><text:bookmark-end text:name="p25"/><text:span text:style-name="CharStyle17"><text:span text:style-name="T10">.</text:span></text:span></text:p>
      <text:p text:style-name="Quotations"><text:span text:style-name="CharStyle14"><text:span text:style-name="T5">„Telewizja dostarcza nowej definicji prawdy: ostatecznym jej kryterium jest wiarygodność jej głosiciela. </text:span></text:span><text:span text:style-name="CharStyle14"><text:span text:style-name="T125">«</text:span></text:span><text:span text:style-name="CharStyle14"><text:span text:style-name="T5">Wiarygodność</text:span></text:span><text:span text:style-name="CharStyle14"><text:span text:style-name="T125">»</text:span></text:span><text:span text:style-name="CharStyle14"><text:span text:style-name="T5"> nie odnosi się tu do poczynionych przez niego w przeszłości oświadczeń, które pozytywnie przeszły próbę prawdy. Odnosi się ona jedynie do wrażenia szczerości, autentyzmu, wrażliwości czy pociągającego wyglądu (…), jakie na nas wywiera akto</text:span></text:span><text:span text:style-name="CharStyle14"><text:span text:style-name="T10">r” </text:span></text:span><text:bookmark-start text:name="p26"/><text:a xlink:type="simple" xlink:href="#przypis26" text:style-name="Internet_20_link" text:visited-style-name="Visited_20_Internet_20_Link"><text:span text:style-name="CharStyle14"><text:span text:style-name="T105">[</text:span></text:span></text:a><text:a xlink:type="simple" xlink:href="#przypis26" text:style-name="Internet_20_link" text:visited-style-name="Visited_20_Internet_20_Link"><text:span text:style-name="CharStyle17"><text:span text:style-name="T106">przypis </text:span></text:span></text:a><text:a xlink:type="simple" xlink:href="#przypis26" text:style-name="Internet_20_link" text:visited-style-name="Visited_20_Internet_20_Link"><text:span text:style-name="CharStyle17"><text:span text:style-name="T105">26.]</text:span></text:span></text:a><text:bookmark-end text:name="p26"/><text:span text:style-name="CharStyle17"><text:span text:style-name="T10">.</text:span></text:span></text:p>
      <text:p text:style-name="P12"><text:span text:style-name="CharStyle17"><text:span text:style-name="T5">Być może telewizja nie ma mocy przekonywania, jednak bez wątpienia ma moc </text:span></text:span><text:soft-page-break/><text:span text:style-name="CharStyle17"><text:span text:style-name="T5">decydowania o obecności aktora w świadomości społecznej lub o jego politycznej śmierci. Prymat wizualności nad rozumem jest tak znaczny, że to, co zapisze się w zbiorowej wyobraźni, już tam zostaje. Wyjaśniając niesłabnącą, mimo wpadki z tak zwaną aferą rozporkową, popularność prezydenta Billa Clintona, Arthur Miller piszę: „Jeśli pozytywne skojarzenie z liderem zostało nawiązane, logika przestaje mieć tu cokolwiek do roboty” </text:span></text:span><text:bookmark-start text:name="p27"/><text:a xlink:type="simple" xlink:href="#przypis27" text:style-name="Internet_20_link" text:visited-style-name="Visited_20_Internet_20_Link"><text:span text:style-name="CharStyle17"><text:span text:style-name="T105">[</text:span></text:span></text:a><text:a xlink:type="simple" xlink:href="#przypis27" text:style-name="Internet_20_link" text:visited-style-name="Visited_20_Internet_20_Link"><text:span text:style-name="CharStyle17"><text:span text:style-name="T106">przypis </text:span></text:span></text:a><text:a xlink:type="simple" xlink:href="#przypis27" text:style-name="Internet_20_link" text:visited-style-name="Visited_20_Internet_20_Link"><text:span text:style-name="CharStyle17"><text:span text:style-name="T105">27.]</text:span></text:span></text:a><text:bookmark-end text:name="p27"/><text:span text:style-name="CharStyle17"><text:span text:style-name="T5">. To także tłumaczy na przykład niepowodzenie prób zdyskredytowania prezydenta Aleksandra Kwaśniewskiego, jakie podjął w wyborach 2000 roku sztab jego kontrkandydata, Mariana Krzaklewskiego.</text:span></text:span></text:p>
      <text:p text:style-name="P37"><text:span text:style-name="CharStyle17"><text:span text:style-name="T5"/></text:span></text:p>
      <text:p text:style-name="P37"><text:span text:style-name="CharStyle17"><text:span text:style-name="T10">Str. 434</text:span></text:span></text:p>
      <text:p text:style-name="P8"><text:span text:style-name="CharStyle17"><text:span text:style-name="T5">Być może obawy orędowników o czystość demokracji już wkrótce znikną i to za sprawą samych mediów, a konkretnie telewizji interaktywnej lub Inte</text:span></text:span><text:span text:style-name="CharStyle17"><text:span text:style-name="T11">rn</text:span></text:span><text:span text:style-name="CharStyle17"><text:span text:style-name="T5">etu. Obecnie komunikacja między aktorami a publicznością jest rozciągnięta w czasie. Podobnie jak aktor w teatrze czeka na recenzje krytyka, tak aktorzy polityczni czekają na sondaże. Pod ich wpływem zmieniaj ą swój sposób gry lub też nie, a ostateczną oceną tych decyzji staje się wyrok wydany przez publiczność przy okazji wyborów – swoistego plebiscytu na sprawiającego najlepsze wrażenie aktora. Wyrok ten jest jednorazowy i jeśli publiczność uzna, że się pomyliła, nie może swej decyzji zmienić – przez kilka lat będzie oglądała polityka, którego nieopatrznie w danej roli obsadziła. Być może w czasach, kiedy telewizja stanie się w pełni interaktywn</text:span></text:span><text:span text:style-name="CharStyle17"><text:span text:style-name="T11">a </text:span></text:span><text:bookmark-start text:name="p28"/><text:a xlink:type="simple" xlink:href="#przypis28" text:style-name="Internet_20_link" text:visited-style-name="Visited_20_Internet_20_Link"><text:span text:style-name="CharStyle17"><text:span text:style-name="T11">[przypis 28.]</text:span></text:span></text:a><text:bookmark-end text:name="p28"/><text:span text:style-name="CharStyle17"><text:span text:style-name="T5">, komunikacja między publicznością a sceną stanie się sprawniejsza i szybsza, i to sami widzowie będą podejmowali część decyzji, nie potrzebując do tego swoich „przedstawicieli”. W ten sposób chociaż po części spełniłby się sen o demokracji bezpośredniej, zbliżonej do niedoścignionego wzoru starożytnych Aten. Jednak tu pojawia się istotne pytanie: Kto miałby sprawować kontrolę nad tymi niby-bezpośrednimi rządami? A przede wszystkim, czy złudzenie udziału w sprawowaniu władzy byłoby w stanie zastąpić nam oglądanie politycznego teatru w jego obecnym kształcie?</text:span></text:span></text:p>
      <text:p text:style-name="P13"><text:span text:style-name="CharStyle17"><text:span text:style-name="T5">Scena medialna diametralnie różni się od plenerowej. Przede wszystkim odmienne są środki, jakimi aktorzy mogą się posługiwać. Zbliżenia telewizyjnych kamer powodują, że zabójcza staje się wszelka przesada. Mały gest czy odruch może wydać się przerysowany, trzeba więc opanować mimikę. Z kolei w plenerze wymagany jest szeroki gest i emfaza – bez nich trudno dotrzeć do wielu widzów. Ze sceną plenerową zwiąże się także swoista sensualność – na własne oczy widzimy </text:span></text:span><text:soft-page-break/><text:span text:style-name="CharStyle17"><text:span text:style-name="T5">kandydata, porównujemy go z obrazem telewizyjnym, w przypadku którego łatwiej choćby o wrażenie, że aktor jest wyższy niż w rzeczywistości. Obserwujemy wygląd, oceniamy zachowanie. Słyszymy głos. Arthur Miller wspomina z nostalgią debaty kandydatów na prezydentów, które rozgrywały się w szczerym polu. </text:span></text:span></text:p>
      <text:p text:style-name="P38"><text:span text:style-name="CharStyle17"><text:span text:style-name="T5"/></text:span></text:p>
      <text:p text:style-name="P38"><text:span text:style-name="CharStyle17"><text:span text:style-name="T11">Str. 435</text:span></text:span></text:p>
      <text:p text:style-name="P38"><text:span text:style-name="CharStyle17"><text:span text:style-name="T5">Pisze o pocie kapiącym ze zmęczonych debatą kandydatów, którego zapach dochodził do widzów, nadając starciu wymiar ludzki i rzeczywist</text:span></text:span><text:span text:style-name="CharStyle17"><text:span text:style-name="T11">y </text:span></text:span><text:bookmark-start text:name="p29"/><text:a xlink:type="simple" xlink:href="#przypis29" text:style-name="Internet_20_link" text:visited-style-name="Visited_20_Internet_20_Link"><text:span text:style-name="CharStyle17"><text:span text:style-name="T11">[przypis 29.]</text:span></text:span></text:a><text:bookmark-end text:name="p29"/><text:span text:style-name="CharStyle17"><text:span text:style-name="T5">. Takie występy, bliższe pewnie zmaganiom sportowym i walce niż teatrowi, należą </text:span></text:span><text:span text:style-name="CharStyle17"><text:span text:style-name="T11">j</text:span></text:span><text:span text:style-name="CharStyle17"><text:span text:style-name="T5">ednak do przeszłości. Dziś kampanię się przede wszystkim ogląda, a zdecydowaną przewagę nad sceną plenerową zdobywa masowa scena telewizyjna.</text:span></text:span></text:p>
      <text:h text:style-name="Heading_20_2" text:outline-level="2"><text:span text:style-name="CharStyle12"><text:span text:style-name="T43">3. </text:span></text:span><text:span text:style-name="CharStyle12"><text:span text:style-name="T5">Przedstawienie</text:span></text:span></text:h>
      <text:h text:style-name="Heading_20_3" text:outline-level="3"><text:span text:style-name="CharStyle24"><text:span text:style-name="T11">3.1. </text:span></text:span><text:span text:style-name="CharStyle24"><text:span text:style-name="T5">Akt pierwszy: Lewica odzyskuje twarz</text:span></text:span></text:h>
      <text:p text:style-name="P8"><text:span text:style-name="CharStyle17"><text:span text:style-name="T5">Dość powszechne jest przekonanie, że dopiero pierwsza naprawdę profesjonalnie przeprowadzona kampania prezydencka Aleksandra Kwaśniewskiego w 1995 roku otworzyła w demokratycznej Polsce erę marketingu politycznego. Można jednak spotkać także odmienne opinie, podkreślające znaczenie, jakie w tym kontekście miały pierwsze demokratyczne wybory prezydenckie z 1990 rok</text:span></text:span><text:span text:style-name="CharStyle17"><text:span text:style-name="T11">u </text:span></text:span><text:bookmark-start text:name="p30"/><text:a xlink:type="simple" xlink:href="#przypis30" text:style-name="Internet_20_link" text:visited-style-name="Visited_20_Internet_20_Link"><text:span text:style-name="CharStyle17"><text:span text:style-name="T11">[przypis 30.]</text:span></text:span></text:a><text:bookmark-end text:name="p30"/><text:span text:style-name="CharStyle17"><text:span text:style-name="T5">. Już w ich przypadku liczyła się jakość każdego występu kandydatów. Najbardziej druzgoczącą porażkę poniósł najgorszy aktor, zaś dobry aktor, dzięki udanym występom, odniósł sukces osobisty i poprowadził do sukcesu swoją formację polityczną.</text:span></text:span></text:p>
      <text:p text:style-name="P8"><text:span text:style-name="CharStyle17"><text:span text:style-name="T5">W 1990 roku interesujący z różnych względów performans zaprezentowało czterech kandydatów: Lech Wałęsa, Tadeusz Mazowiecki, Stanisław Tymiński i Włodzimierz Cimoszewicz.</text:span></text:span></text:p>
      <text:h text:style-name="Heading_20_4" text:outline-level="4"><text:span text:style-name="CharStyle25"><text:span text:style-name="T70">3.1.</text:span></text:span><text:span text:style-name="CharStyle25"><text:span text:style-name="T65">1. Lech Wałęsa: Aktor charyzmatyczny</text:span></text:span></text:h>
      <text:p text:style-name="P13"><text:span text:style-name="CharStyle17"><text:span text:style-name="T5">Wałęsa to postać niezwykle kontrowersyjna: dla jednych opoka, dla innych polityk autorytarny, koniunkturalny, bezwzględny i nieobliczaln</text:span></text:span><text:span text:style-name="CharStyle17"><text:span text:style-name="T11">y </text:span></text:span><text:bookmark-start text:name="p31"/><text:a xlink:type="simple" xlink:href="#przypis31" text:style-name="Internet_20_link" text:visited-style-name="Visited_20_Internet_20_Link"><text:span text:style-name="CharStyle17"><text:span text:style-name="T11">[przypis 31.]</text:span></text:span></text:a><text:bookmark-end text:name="p31"/><text:span text:style-name="CharStyle17"><text:span text:style-name="T5">. W swojej kampanii chciał udowodnić, że nie jest demagogiem, agresywnym rozbijaką, lecz potrafi zaproponować spójny program polityczny. Osamotniony kandydat na prezydenta niewiele może zdziałać na scenie politycznej. Ewentualny sukces w równej mierze zawdzięcza swojemu talentowi, jak i pracy całego sztabu współpracowników – suflerów, reżyserów, inspicjentó</text:span></text:span><text:span text:style-name="CharStyle17"><text:span text:style-name="T11">w </text:span></text:span><text:bookmark-start text:name="p32"/><text:a xlink:type="simple" xlink:href="#przypis32" text:style-name="Internet_20_link" text:visited-style-name="Visited_20_Internet_20_Link"><text:span text:style-name="CharStyle17"><text:span text:style-name="T11">[przypis 32.]</text:span></text:span></text:a><text:bookmark-end text:name="p32"/><text:span text:style-name="CharStyle17"><text:span text:style-name="T5">. </text:span></text:span></text:p>
      <text:p text:style-name="P38"><text:span text:style-name="CharStyle17"><text:span text:style-name="T11"/></text:span></text:p>
      <text:p text:style-name="P38"><text:soft-page-break/><text:span text:style-name="CharStyle17"><text:span text:style-name="T11">Str. 436</text:span></text:span></text:p>
      <text:p text:style-name="P38"><text:span text:style-name="CharStyle17"><text:span text:style-name="T5">Lecha Wałęsę od początku otaczali profesjonaliści, którzy dbali przede wszystkim o jego jak najlepszy wizerunek.</text:span></text:span></text:p>
      <text:p text:style-name="P13"><text:span text:style-name="CharStyle17"><text:span text:style-name="T5">Analiza wykazała, że społeczny obraz Wałęsy w 1990 roku był nazbyt wąski i zniekształcony. Ze względu na często stosowaną przez niego strategię ataku (to on ukuł termin „wojna na górze” i wprowadził w życie, doprowadzając do rozłamu w obozie postsolidarnościowym) przesunięciu uległy akcenty: „Cechy takie, jak energiczny, ostry, stanowczy – zmieniały się w społecznym odbiorze w agresywny, bezwzględny, nieprzejednany, a zdecydowany, ambitny, w: egocentryczny, żądny władzy</text:span></text:span><text:span text:style-name="CharStyle17"><text:span text:style-name="T11">” </text:span></text:span><text:bookmark-start text:name="p33"/><text:a xlink:type="simple" xlink:href="#przypis33" text:style-name="Internet_20_link" text:visited-style-name="Visited_20_Internet_20_Link"><text:span text:style-name="CharStyle17"><text:span text:style-name="T11">[przypis 33.]</text:span></text:span></text:a><text:bookmark-end text:name="p33"/><text:span text:style-name="CharStyle17"><text:span text:style-name="T5">. Zamierzoną zmianę jego wizerunku określono zatem powiedzeniem: „Nie chodzi o to, by tygrysowi wyrwać pazury, ale by udowodnić, że może je wyciągać i chować, kiedy chce”. Wałęsa wybory wygrał, można więc przypuszczać, że udało się choćby częściowo zneutralizować negatywne elementy jego wizerunku. Ponadto doskonale uwypuklono to wszystko, co dało się pokazać jako zaleta.</text:span></text:span></text:p>
      <text:p text:style-name="P13"><text:span text:style-name="CharStyle17"><text:span text:style-name="T5">Osobowość Wałęsy łączy w sobie pewną pozorną sprzeczność. Będąc autorytetem i legendą, jest jednocześnie jednym z nas – „naszym Lechem” – piszę Agata Winiarska-Maziu</text:span></text:span><text:span text:style-name="CharStyle17"><text:span text:style-name="T11">k </text:span></text:span><text:bookmark-start text:name="p34"/><text:a xlink:type="simple" xlink:href="#przypis34" text:style-name="Internet_20_link" text:visited-style-name="Visited_20_Internet_20_Link"><text:span text:style-name="CharStyle17"><text:span text:style-name="T11">[przypis 34.]</text:span></text:span></text:a><text:bookmark-end text:name="p34"/><text:span text:style-name="CharStyle17"><text:span text:style-name="T5">. Na tej dwoistości właśnie zbudowano jego kampanię. Z jednej strony podkreślano jego nieprzeciętność („W opiniach propagowanych przez sztab Wałęsa to postać charyzmatyczna – wódz o wielkiej intuicji politycznej, energii i wrodzonej inteligencji, którego decyzje zawsze w ostateczności okazywały się trafne” </text:span></text:span><text:bookmark-start text:name="p35"/><text:a xlink:type="simple" xlink:href="#przypis35" text:style-name="Internet_20_link" text:visited-style-name="Visited_20_Internet_20_Link"><text:span text:style-name="CharStyle17"><text:span text:style-name="T11">[przypis 35.]</text:span></text:span></text:a><text:bookmark-end text:name="p35"/><text:span text:style-name="CharStyle17"><text:span text:style-name="T5">), a z drugiej fakt, że wywodzi się z ludu i „mądry jest jego mądrością”.</text:span></text:span></text:p>
      <text:p text:style-name="P38"><text:span text:style-name="CharStyle17"><text:span text:style-name="T5"/></text:span></text:p>
      <text:p text:style-name="P39"><text:span text:style-name="CharStyle17"><text:span text:style-name="T12">Str. 437</text:span></text:span></text:p>
      <text:p text:style-name="P14"><text:span text:style-name="CharStyle17"><text:span text:style-name="T5">Olbrzymie zasługi dla Polski, a nawet szerzej – dla świata, związane z rolą „pogromcy komunizmu” i ojca „Solidarności”, przypomniały filmy, pokazujące Wałęsę wśród tłumów jako przywódcę masowego ruchu społecznego czy podczas obrad „okrągłego stołu” jako lidera antykomunistycznej opozycji. Jego wielki międzynarodowy autorytet udowadniały migawki ze spotkań z papieżem i rozmów z czołowymi politykami Zachodu. Wałęsa – wielki Polak, mąż stanu i dyplomata. Jednocześnie „wymowa tych materiałów, nadających kandydatowi charakter postaci pod każdym względem wybitnej, była przez niego kokieteryjnie łagodzona podczas spotkań z wyborcami poprzez umiejętne zacieranie opozycji «ja» – «wy»” </text:span></text:span><text:bookmark-start text:name="p36"/><text:a xlink:type="simple" xlink:href="#przypis36" text:style-name="Internet_20_link" text:visited-style-name="Visited_20_Internet_20_Link"><text:span text:style-name="CharStyle17"><text:span text:style-name="T107">[</text:span></text:span></text:a><text:a xlink:type="simple" xlink:href="#przypis36" text:style-name="Internet_20_link" text:visited-style-name="Visited_20_Internet_20_Link"><text:span text:style-name="CharStyle17"><text:span text:style-name="T108">przypis </text:span></text:span></text:a><text:a xlink:type="simple" xlink:href="#przypis36" text:style-name="Internet_20_link" text:visited-style-name="Visited_20_Internet_20_Link"><text:span text:style-name="CharStyle17"><text:span text:style-name="T107">36.]</text:span></text:span></text:a><text:bookmark-end text:name="p36"/><text:span text:style-name="CharStyle17"><text:span text:style-name="T5">. Wałęsa oferujący proste objaśnienia rzeczywistości, mówiący w sposób </text:span></text:span><text:soft-page-break/><text:span text:style-name="CharStyle17"><text:span text:style-name="T5">nieuczony, eksponujący swą religijność i swojskość, nie stracił cennego związku ze „zwykłymi ludźmi”. Jego mocną stroną był też dar nawiązywania kontaktu z tłumem. „Wałęsa stał się tym, kim jest, pośrednio dzięki tłumowi, nad którym potrafił zapanować. On nie boi się tłumu, on go potrzebuj</text:span></text:span><text:span text:style-name="CharStyle17"><text:span text:style-name="T12">e” </text:span></text:span><text:bookmark-start text:name="p37"/><text:a xlink:type="simple" xlink:href="#przypis37" text:style-name="Internet_20_link" text:visited-style-name="Visited_20_Internet_20_Link"><text:span text:style-name="CharStyle17"><text:span text:style-name="T12">[</text:span></text:span></text:a><text:a xlink:type="simple" xlink:href="#przypis37" text:style-name="Internet_20_link" text:visited-style-name="Visited_20_Internet_20_Link"><text:span text:style-name="CharStyle17"><text:span text:style-name="T11">przypis </text:span></text:span></text:a><text:a xlink:type="simple" xlink:href="#przypis37" text:style-name="Internet_20_link" text:visited-style-name="Visited_20_Internet_20_Link"><text:span text:style-name="CharStyle17"><text:span text:style-name="T12">37.]</text:span></text:span></text:a><text:bookmark-end text:name="p37"/><text:span text:style-name="CharStyle17"><text:span text:style-name="T12">.</text:span></text:span></text:p>
      <text:p text:style-name="P14"><text:span text:style-name="CharStyle17"><text:span text:style-name="T5">Sposób wypowiadania się Wałęsy psychologowie także zaliczyli do tajemnic jego charyzmy. „Z psychologicznego punktu widzenia sposób wypowiadania się Wałęsy jest niezwykle skuteczny – konkretny, pełen obrazowych metafor, odwołujący się do bezpośredniego doświadczenia, sensualny i emocjonal</text:span></text:span><text:span text:style-name="CharStyle17"><text:span text:style-name="T12">ny” </text:span></text:span><text:bookmark-start text:name="p38"/><text:a xlink:type="simple" xlink:href="#przypis38" text:style-name="Internet_20_link" text:visited-style-name="Visited_20_Internet_20_Link"><text:span text:style-name="CharStyle17"><text:span text:style-name="T12">[</text:span></text:span></text:a><text:a xlink:type="simple" xlink:href="#przypis38" text:style-name="Internet_20_link" text:visited-style-name="Visited_20_Internet_20_Link"><text:span text:style-name="CharStyle17"><text:span text:style-name="T11">przypis </text:span></text:span></text:a><text:a xlink:type="simple" xlink:href="#przypis38" text:style-name="Internet_20_link" text:visited-style-name="Visited_20_Internet_20_Link"><text:span text:style-name="CharStyle17"><text:span text:style-name="T12">38.]</text:span></text:span></text:a><text:bookmark-end text:name="p38"/><text:span text:style-name="CharStyle17"><text:span text:style-name="T5">. „Ja nie mówię tak składnie i okrągło, ale za to zgodnie z tym, co myślą miliony ludzi” – komentuje sam kandydat. Współpracownicy podkreślali jego wysoką zdolność samokontroli i samoobserwacji; cechę tę również zaliczono do tajemnic jego charyzmy. To ciekawe, bo wydaje się on raczej impulsywny i nieujarzmiony. Ale niewątpliwie ma niezwykłą polityczną intuicję, która podpowiada mu, jak grać.</text:span></text:span></text:p>
      <text:p text:style-name="Quotations"><text:span text:style-name="CharStyle14"><text:span text:style-name="T5">„W czasie wieców Wałęsa dokonuje czegoś, co da się porównać z występem artysty wirtuoza, aktora, śpiewaka. Nie chodzi tu o aktorstwo w sensie udawania, ale o uczynienie z siebie szczególnego rodzaju medium, czegoś w rodzaju instrumentu. Jest to możliwe dzięki niezwykle silnej koncentracji uwagi i umiejętności rejestrowania reakcji własnych i cudzyc</text:span></text:span><text:span text:style-name="CharStyle14"><text:span text:style-name="T12">h” </text:span></text:span><text:bookmark-start text:name="p39"/><text:a xlink:type="simple" xlink:href="#przypis39" text:style-name="Internet_20_link" text:visited-style-name="Visited_20_Internet_20_Link"><text:span text:style-name="CharStyle14"><text:span text:style-name="T107">[</text:span></text:span></text:a><text:a xlink:type="simple" xlink:href="#przypis39" text:style-name="Internet_20_link" text:visited-style-name="Visited_20_Internet_20_Link"><text:span text:style-name="CharStyle17"><text:span text:style-name="T108">przypis </text:span></text:span></text:a><text:a xlink:type="simple" xlink:href="#przypis39" text:style-name="Internet_20_link" text:visited-style-name="Visited_20_Internet_20_Link"><text:span text:style-name="CharStyle17"><text:span text:style-name="T107">39.]</text:span></text:span></text:a><text:bookmark-end text:name="p39"/><text:span text:style-name="CharStyle17"><text:span text:style-name="T12">.</text:span></text:span></text:p>
      <text:p text:style-name="P60"><text:span text:style-name="CharStyle17"><text:span text:style-name="T12">Str. 438</text:span></text:span></text:p>
      <text:p text:style-name="P8"><text:span text:style-name="CharStyle17"><text:span text:style-name="T5">Jak piszą Jerzy Bralczyk i Maciej Mrozowski, cały sposób bycia Wałęsy można określić mianem paternalizmu lekceważąco-wybaczającego:</text:span></text:span></text:p>
      <text:p text:style-name="Quotations"><text:span text:style-name="CharStyle14"><text:span text:style-name="T5">„Cechuje się on pewnością, zdecydowaniem, głośnym i dobitnym sposobem mówienia, bogatą gestykulacją i mimiką, ostentacyjną otwartością i szczerością. Kandydat często posługuje się sugestywną, prostą metaforyką, zwrotami ironicznymi, dosadnym, wręcz rubasznym humorem. Do słuchaczy zwraca się on bezpośrednio, w sposób familiarn</text:span></text:span><text:span text:style-name="CharStyle14"><text:span text:style-name="T12">y” </text:span></text:span><text:bookmark-start text:name="p40"/><text:a xlink:type="simple" xlink:href="#przypis40" text:style-name="Internet_20_link" text:visited-style-name="Visited_20_Internet_20_Link"><text:span text:style-name="CharStyle14"><text:span text:style-name="T107">[</text:span></text:span></text:a><text:a xlink:type="simple" xlink:href="#przypis40" text:style-name="Internet_20_link" text:visited-style-name="Visited_20_Internet_20_Link"><text:span text:style-name="CharStyle17"><text:span text:style-name="T108">przypis </text:span></text:span></text:a><text:a xlink:type="simple" xlink:href="#przypis40" text:style-name="Internet_20_link" text:visited-style-name="Visited_20_Internet_20_Link"><text:span text:style-name="CharStyle17"><text:span text:style-name="T107">40.]</text:span></text:span></text:a><text:bookmark-end text:name="p40"/><text:span text:style-name="CharStyle17"><text:span text:style-name="T12">.</text:span></text:span></text:p>
      <text:p text:style-name="P14"><text:span text:style-name="CharStyle17"><text:span text:style-name="T5">Postać grana przez Wałęsę – ojciec, który potrafi być zarówno pobłażliwy, jak twardy i zdecydowany – to współczesna modyfikacja </text:span></text:span><text:span text:style-name="CharStyle17"><text:span text:style-name="T12">19-</text:span></text:span><text:span text:style-name="CharStyle17"><text:span text:style-name="T5">wiecznego </text:span></text:span><text:span text:style-name="CharStyle17"><text:span text:style-name="T63">emploi</text:span></text:span><text:span text:style-name="CharStyle17"><text:span text:style-name="T5"> „ojca poczciweg</text:span></text:span><text:span text:style-name="CharStyle17"><text:span text:style-name="T12">o” </text:span></text:span><text:bookmark-start text:name="p41"/><text:a xlink:type="simple" xlink:href="#przypis41" text:style-name="Internet_20_link" text:visited-style-name="Visited_20_Internet_20_Link"><text:span text:style-name="CharStyle17"><text:span text:style-name="T12">[</text:span></text:span></text:a><text:a xlink:type="simple" xlink:href="#przypis41" text:style-name="Internet_20_link" text:visited-style-name="Visited_20_Internet_20_Link"><text:span text:style-name="CharStyle17"><text:span text:style-name="T11">przypis </text:span></text:span></text:a><text:a xlink:type="simple" xlink:href="#przypis41" text:style-name="Internet_20_link" text:visited-style-name="Visited_20_Internet_20_Link"><text:span text:style-name="CharStyle17"><text:span text:style-name="T12">41.]</text:span></text:span></text:a><text:bookmark-end text:name="p41"/><text:span text:style-name="CharStyle17"><text:span text:style-name="T12">.</text:span></text:span></text:p>
      <text:p text:style-name="P14"><text:span text:style-name="CharStyle17"><text:span text:style-name="T5">Jeśli chodzi o dobór publiczności, kampania Wałęsy zakładała szeroką formułę: kandydat miał przemawiać do wszystkich. Swój przekaz kierował zasadniczo do </text:span></text:span><text:soft-page-break/><text:span text:style-name="CharStyle17"><text:span text:style-name="T5">każdego, nie kładąc szczególnego nacisku na określone segmenty. Istniało jednak pewne kryterium doboru – były nim poglądy odbiorców. Wałęsa zwracał się do ludzi duchowo związanych z „Solidarnością” oraz tych, którzy wierzą w jego przywódcze zdolności i charyzmę </text:span></text:span><text:bookmark-start text:name="p42"/><text:a xlink:type="simple" xlink:href="#przypis42" text:style-name="Internet_20_link" text:visited-style-name="Visited_20_Internet_20_Link"><text:span text:style-name="CharStyle17"><text:span text:style-name="T107">[</text:span></text:span></text:a><text:a xlink:type="simple" xlink:href="#przypis42" text:style-name="Internet_20_link" text:visited-style-name="Visited_20_Internet_20_Link"><text:span text:style-name="CharStyle17"><text:span text:style-name="T108">przypis </text:span></text:span></text:a><text:a xlink:type="simple" xlink:href="#przypis42" text:style-name="Internet_20_link" text:visited-style-name="Visited_20_Internet_20_Link"><text:span text:style-name="CharStyle17"><text:span text:style-name="T107">42.]</text:span></text:span></text:a><text:bookmark-end text:name="p42"/><text:span text:style-name="CharStyle17"><text:span text:style-name="T5">. Podczas kampanii Wałęsa dużo podróżował po kraju i odbywał wielotysięczne wiece, relacjonowane następnie w telewizji. Frekwencja znacznie przekraczała frekwencję na spotkaniach innych kandydatów, a to czyniło wrażenie absolutnie powszechnego poparci</text:span></text:span><text:span text:style-name="CharStyle17"><text:span text:style-name="T12">a </text:span></text:span><text:bookmark-start text:name="p43"/><text:a xlink:type="simple" xlink:href="#przypis43" text:style-name="Internet_20_link" text:visited-style-name="Visited_20_Internet_20_Link"><text:span text:style-name="CharStyle17"><text:span text:style-name="T12">[</text:span></text:span></text:a><text:a xlink:type="simple" xlink:href="#przypis43" text:style-name="Internet_20_link" text:visited-style-name="Visited_20_Internet_20_Link"><text:span text:style-name="CharStyle17"><text:span text:style-name="T11">przypis </text:span></text:span></text:a><text:a xlink:type="simple" xlink:href="#przypis43" text:style-name="Internet_20_link" text:visited-style-name="Visited_20_Internet_20_Link"><text:span text:style-name="CharStyle17"><text:span text:style-name="T12">43.]</text:span></text:span></text:a><text:bookmark-end text:name="p43"/><text:span text:style-name="CharStyle17"><text:span text:style-name="T5">. Sztab Wałęsy, wykorzystując jego wrodzoną predyspozycję do występów na scenie plenerowej i pokazując w telewizji relacje z podróży, zafundował nam coś w rodzaju metateatru – publiczność zgromadzona przed telewizorem oglądała teatr w teatrze – aktorskie popisy na wiecach relacjonowane w „pudełku do patrzenia”.</text:span></text:span></text:p>
      <text:p text:style-name="P14"><text:span text:style-name="CharStyle17"><text:span text:style-name="T5">Współpracownicy przedstawiali Wałęsę jako osobę, której niczego nie da się narzucić. Wydaje się jednak, że zachowując swoją autonomię, korzystał jednak ze wskazówek, których mu obficie udzielano. Jak pisze Marek Suchar, Wałęsa do końca nie zrezygnował tylko ze swego rubasznego i niezbyt eleganckiego żartu, że „premier [Tadeusz Mazowiecki, zarazem kontrkandydat w wyborach – przyp. J.J.-P.] pchły by nie złapał – taki powolny”. </text:span></text:span></text:p>
      <text:p text:style-name="P39"><text:span text:style-name="CharStyle17"><text:span text:style-name="T5"/></text:span></text:p>
      <text:p text:style-name="P39"><text:span text:style-name="CharStyle17"><text:span text:style-name="T12">Str. 439</text:span></text:span></text:p>
      <text:p text:style-name="P39"><text:span text:style-name="CharStyle17"><text:span text:style-name="T5">Widownia na wiecach zwykle reagowała na takie wstawki pełnym zrozumieniem, objawianym rechotem, co oczywiście dodawało improwizującemu aktorowi animuszu.</text:span></text:span></text:p>
      <text:p text:style-name="P8"><text:span text:style-name="CharStyle17"><text:span text:style-name="T5">Audycje wyborcze Wałęsy miały żywe tempo i rozmach. Ważna była w nich przeszłość – sporą część materiałów stanowiły obrazy związane z symboliką solidarnościową. Wizerunek przedstawiany w telewizji promował pewność siebie, dynamizm i energię, optymizm i wiarę w sukces. Słabo natomiast sygnalizowany był program wyborczy.</text:span></text:span></text:p>
      <text:p text:style-name="P14"><text:span text:style-name="CharStyle17"><text:span text:style-name="T5">Ten ostatni aspekt wiąże się zapewne z faktem, że to, co głosił Wałęsa na wiecach i w telewizyjnych audycjach, pozostawało w bardzo luźnym związku z tym, co zapisano w programie kandydata. Próżno, na przykład, szukać w nim słynnej obietnicy rozdania po sto milionów starych złotych z przeznaczeniem na zakup prywatyzowanego majątku. „Egzegeza oficjalnego programu jest więc mało pożyteczna dla wyjaśnienia późniejszych wyników” – pisz</text:span></text:span><text:span text:style-name="CharStyle17"><text:span text:style-name="T26">e</text:span></text:span><text:span text:style-name="CharStyle17"><text:span text:style-name="T5"> Jacek Raciborsk</text:span></text:span><text:span text:style-name="CharStyle17"><text:span text:style-name="T12">i </text:span></text:span><text:bookmark-start text:name="p44"/><text:a xlink:type="simple" xlink:href="#przypis44" text:style-name="Internet_20_link" text:visited-style-name="Visited_20_Internet_20_Link"><text:span text:style-name="CharStyle17"><text:span text:style-name="T107">[</text:span></text:span></text:a><text:a xlink:type="simple" xlink:href="#przypis44" text:style-name="Internet_20_link" text:visited-style-name="Visited_20_Internet_20_Link"><text:span text:style-name="CharStyle17"><text:span text:style-name="T108">przypis </text:span></text:span></text:a><text:a xlink:type="simple" xlink:href="#przypis44" text:style-name="Internet_20_link" text:visited-style-name="Visited_20_Internet_20_Link"><text:span text:style-name="CharStyle17"><text:span text:style-name="T107">44.]</text:span></text:span></text:a><text:bookmark-end text:name="p44"/><text:span text:style-name="CharStyle17"><text:span text:style-name="T5">. Bralczyk i Mrozowski natomiast dodają, że skuteczność wprowadzonych w kampanii wątków wyraźnie zwiększała wiara w sukces, pewność siebie i ogólny </text:span></text:span><text:soft-page-break/><text:span text:style-name="CharStyle17"><text:span text:style-name="T5">optymizm. Nie zmąciły ich nawet liczne ataki, kierowane pod adresem przewodniczącego „Solidarności” głównie przez sztab Tadeusza Mazowieckiego. Jednym z najpoważniejszych zarzutów było stwierdzenie, że Wałęsa uprawia politykę za pomocą siekiery. Wałęsa sam sprowokował takie napaści, używając w swoich wystąpieniach mocnej metafory „szeryfa z siekierą”. Kontratak sztabu Mazowieckiego był groźny ze względu na silny ładunek emocjonalny, który niósł ze sobą: siekiera to przedmiot budzący z jednej strony grozę, a z drugiej – dość prosty, by nie powiedzieć prymitywny. Sztab Wałęsy poradził sobie z tym zagrożeniem, odwołując się do strategii humorystycznego przejęcia argumentu. Króciutkie zabawne filmy rysunkowe (autorstwa Bogdana Czajkowskiego) wprowadziły do kampanii element rozrywki, jednocześnie poruszając poważne tematy. Ich bohaterką była spersonifikowana siekierka, symbolicznie odnosząca się do oskarżeń przeciwnikó</text:span></text:span><text:span text:style-name="CharStyle17"><text:span text:style-name="T12">w </text:span></text:span><text:bookmark-start text:name="p45"/><text:a xlink:type="simple" xlink:href="#przypis45" text:style-name="Internet_20_link" text:visited-style-name="Visited_20_Internet_20_Link"><text:span text:style-name="CharStyle17"><text:span text:style-name="T12">[</text:span></text:span></text:a><text:a xlink:type="simple" xlink:href="#przypis45" text:style-name="Internet_20_link" text:visited-style-name="Visited_20_Internet_20_Link"><text:span text:style-name="CharStyle17"><text:span text:style-name="T11">przypis </text:span></text:span></text:a><text:a xlink:type="simple" xlink:href="#przypis45" text:style-name="Internet_20_link" text:visited-style-name="Visited_20_Internet_20_Link"><text:span text:style-name="CharStyle17"><text:span text:style-name="T12">45.]</text:span></text:span></text:a><text:bookmark-end text:name="p45"/><text:span text:style-name="CharStyle17"><text:span text:style-name="T5">. Siekiera symbolizująca wszystko, co najgorsze u przywódcy „Solidarności”, przeobrażona w filuterną, sympatyczną siekierkę, zaczęła budzić pozytywne skojarzenia. </text:span></text:span></text:p>
      <text:p text:style-name="P39"><text:span text:style-name="CharStyle17"><text:span text:style-name="T5"/></text:span></text:p>
      <text:p text:style-name="P39"><text:span text:style-name="CharStyle17"><text:span text:style-name="T12">Str. 440</text:span></text:span></text:p>
      <text:p text:style-name="P39"><text:span text:style-name="CharStyle17"><text:span text:style-name="T5">Jacek Merkel (członek sztabu Wałęsy): „Z siekiery, którą straszył Michnik, zrobiliśmy coś zupełnie niegroźnego, dziecinnego. Kiedy siekierka biegła, wyrastały jej uszy, wąsy, oczy, nos – stawała się po prostu żartem” </text:span></text:span><text:bookmark-start text:name="p46"/><text:a xlink:type="simple" xlink:href="#przypis46" text:style-name="Internet_20_link" text:visited-style-name="Visited_20_Internet_20_Link"><text:span text:style-name="CharStyle17"><text:span text:style-name="T107">[</text:span></text:span></text:a><text:a xlink:type="simple" xlink:href="#przypis46" text:style-name="Internet_20_link" text:visited-style-name="Visited_20_Internet_20_Link"><text:span text:style-name="CharStyle17"><text:span text:style-name="T108">przypis </text:span></text:span></text:a><text:a xlink:type="simple" xlink:href="#przypis46" text:style-name="Internet_20_link" text:visited-style-name="Visited_20_Internet_20_Link"><text:span text:style-name="CharStyle17"><text:span text:style-name="T107">46.]</text:span></text:span></text:a><text:bookmark-end text:name="p46"/><text:span text:style-name="CharStyle17"><text:span text:style-name="T5">. Sztab Wałęsy rozbroił przeciwnika, groźny symbol dał się oswoić.</text:span></text:span></text:p>
      <text:p text:style-name="P14"><text:span text:style-name="CharStyle17"><text:span text:style-name="T5">Wśród sugestywnych obrazów, jakimi się posługiwano, znalazły się także klipy wideo, a na nich choćby Nastassja Kinski deklarująca: „</text:span></text:span><text:span text:style-name="CharStyle17"><text:span text:style-name="T76">I love</text:span></text:span><text:span text:style-name="CharStyle17"><text:span text:style-name="T5"> Lech Wałęsa”. Jak zwracał uwagę Jacek Raciborski, pierwszy raz na taką skalę posłużono się wówczas w kampanii politycznej technikami sprawdzonymi w reklamie produktów rynkowyc</text:span></text:span><text:span text:style-name="CharStyle17"><text:span text:style-name="T12">h </text:span></text:span><text:bookmark-start text:name="p47"/><text:a xlink:type="simple" xlink:href="#przypis47" text:style-name="Internet_20_link" text:visited-style-name="Visited_20_Internet_20_Link"><text:span text:style-name="CharStyle17"><text:span text:style-name="T12">[</text:span></text:span></text:a><text:a xlink:type="simple" xlink:href="#przypis47" text:style-name="Internet_20_link" text:visited-style-name="Visited_20_Internet_20_Link"><text:span text:style-name="CharStyle17"><text:span text:style-name="T11">przypis </text:span></text:span></text:a><text:a xlink:type="simple" xlink:href="#przypis47" text:style-name="Internet_20_link" text:visited-style-name="Visited_20_Internet_20_Link"><text:span text:style-name="CharStyle17"><text:span text:style-name="T12">47.]</text:span></text:span></text:a><text:bookmark-end text:name="p47"/><text:span text:style-name="CharStyle17"><text:span text:style-name="T5">. Użycie tego typu środków to kolejny dowód pozwalający odeprzeć twierdzenia, jakoby marketing polityczny pojawił się w Polsce dopiero pięć lat później.</text:span></text:span></text:p>
      <text:p text:style-name="P8"><text:span text:style-name="CharStyle17"><text:span text:style-name="T5">Kampania Wałęsy była niezwykle sprawna i efektywna, niemniej jednak podkreślić trzeba, że polityk ten ma wrodzony talent, który pomógł mu odnieść sukces. Tym razem nie trafił jeszcze na bardziej od siebie utalentowanego aktora.</text:span></text:span></text:p>
      <text:h text:style-name="Heading_20_4" text:outline-level="4"><text:span text:style-name="CharStyle17"><text:span text:style-name="T95">3.1.2. </text:span></text:span><text:span text:style-name="CharStyle25"><text:span text:style-name="T94">Tadeusz Mazowiecki: Aktor odrzuca role</text:span></text:span></text:h>
      <text:p text:style-name="P8"><text:span text:style-name="CharStyle17"><text:span text:style-name="T5">Sztab premiera Mazowieckiego miał dużo trudniejsze zadanie niż sztab Wałęsy. Walkę musiał stoczyć przede wszystkim z… własnym kandydatem. Jak się okazało, </text:span></text:span><text:soft-page-break/><text:span text:style-name="CharStyle17"><text:span text:style-name="T5">ówczesnemu premierowi, człowiekowi-legendzie, osobie o niekwestionowanym w środowisku autorytecie politycznym i moralnym, brakowało zarówno talentu aktorskiego, jak i chęci poddawania się reżyserskim wskazówkom. Ponadto jego otoczenie składało się z wielu osobistości, które nie potrafiły ze sobą sprawnie współpracować. Sprawą zasadniczą, a sporną, była na przykład kwestia napisania życiorysu Mazowieckiego „tak, aby nie kończył się słowami: «W związku z tym proszę o przyznanie mi renty inwalidzkiej I klasy»” </text:span></text:span><text:bookmark-start text:name="p48"/><text:a xlink:type="simple" xlink:href="#przypis48" text:style-name="Internet_20_link" text:visited-style-name="Visited_20_Internet_20_Link"><text:span text:style-name="CharStyle17"><text:span text:style-name="T12">[przypis 48.]</text:span></text:span></text:a><text:bookmark-end text:name="p48"/><text:span text:style-name="CharStyle17"><text:span text:style-name="T12">.</text:span></text:span></text:p>
      <text:p text:style-name="P15"><text:span text:style-name="CharStyle17"><text:span text:style-name="T5">Życiorys był w przypadku tego kandydata sprawą niezwykle istotną, gdyż musiał się on zmierzyć z postawami antysemickim</text:span></text:span><text:span text:style-name="CharStyle17"><text:span text:style-name="T12">i </text:span></text:span><text:bookmark-start text:name="p49"/><text:a xlink:type="simple" xlink:href="#przypis49" text:style-name="Internet_20_link" text:visited-style-name="Visited_20_Internet_20_Link"><text:span text:style-name="CharStyle17"><text:span text:style-name="T12">[</text:span></text:span></text:a><text:a xlink:type="simple" xlink:href="#przypis49" text:style-name="Internet_20_link" text:visited-style-name="Visited_20_Internet_20_Link"><text:span text:style-name="CharStyle17"><text:span text:style-name="T11">przypis </text:span></text:span></text:a><text:a xlink:type="simple" xlink:href="#przypis49" text:style-name="Internet_20_link" text:visited-style-name="Visited_20_Internet_20_Link"><text:span text:style-name="CharStyle17"><text:span text:style-name="T12">49.]</text:span></text:span></text:a><text:bookmark-end text:name="p49"/><text:span text:style-name="CharStyle17"><text:span text:style-name="T5">. </text:span></text:span></text:p>
      <text:p text:style-name="P40"><text:span text:style-name="CharStyle17"><text:span text:style-name="T5"/></text:span></text:p>
      <text:p text:style-name="P40"><text:span text:style-name="CharStyle17"><text:span text:style-name="T13">Str. 441</text:span></text:span></text:p>
      <text:p text:style-name="P40"><text:span text:style-name="CharStyle17"><text:span text:style-name="T5">W trakcie kampanii nasiliły się plotki o jego żydowskim rodowodzie, a plakaty z podobizną kandydata wręcz masowo opatrywano Gwiazdą Dawida. W napisanym </text:span></text:span><text:span text:style-name="CharStyle22"><text:span text:style-name="T75">curriculum vitae</text:span></text:span><text:span text:style-name="CharStyle17"><text:span text:style-name="T5"> eksponowano jego szlachecki rodowód i więź przodków z katolicyzmem. Na marginesie zauważyć można, że praktyka preparowania odpowiednich życiorysów kandydatów przypomina nieco zalecane aktorom przez metodę Stanisławskiego dopisywanie przeszłości postaciom sztuk. W obu przypadkach chodzi o uwiarygodnienie kreowanej postaci.</text:span></text:span></text:p>
      <text:p text:style-name="P15"><text:span text:style-name="CharStyle17"><text:span text:style-name="T5">Projekt strategii kampanii wyborczej Mazowieckiego przewidywał po pierwsze wykreowanie obrazu kandydata jako osoby godnej (to szczególnie podkreślano) zajęcia najwyższego stanowiska w państwie. Cechy, które uwypuklano, to rzetelność, prawość, inteligencja, rozsądek, silna wola i mądrość. Stwierdzono natomiast, że w wyborze premiera mogą przeszkodzić dominujące wyobrażenia o nim jako o człowieku powolnym, smutnym, niezbyt barwnym i niezdecydowanym. Dlatego na początku kampanii promowano odmienny obraz: Mazowiecki wesoły, grający z dziećmi w kometkę, poruszający się szybko, mówiący o swoim uporze i swojej twardośc</text:span></text:span><text:span text:style-name="CharStyle17"><text:span text:style-name="T13">i </text:span></text:span><text:bookmark-start text:name="p50"/><text:a xlink:type="simple" xlink:href="#przypis50" text:style-name="Internet_20_link" text:visited-style-name="Visited_20_Internet_20_Link"><text:span text:style-name="CharStyle17"><text:span text:style-name="T13">[</text:span></text:span></text:a><text:a xlink:type="simple" xlink:href="#przypis50" text:style-name="Internet_20_link" text:visited-style-name="Visited_20_Internet_20_Link"><text:span text:style-name="CharStyle17"><text:span text:style-name="T11">przypis </text:span></text:span></text:a><text:a xlink:type="simple" xlink:href="#przypis50" text:style-name="Internet_20_link" text:visited-style-name="Visited_20_Internet_20_Link"><text:span text:style-name="CharStyle17"><text:span text:style-name="T13">50.]</text:span></text:span></text:a><text:bookmark-end text:name="p50"/><text:span text:style-name="CharStyle17"><text:span text:style-name="T5">. Niestety, „naturalne sytuacje” i zainscenizowane obrazy rodzinne z premierem w roli głównej obnażały jedynie swą sztuczność. „Kandydat nie ujawnił się jako człowiek z dostatecznie rozwiniętymi umiejętnościami aktorskimi, by mogło to wypaść naturalnie” </text:span></text:span><text:bookmark-start text:name="p51"/><text:a xlink:type="simple" xlink:href="#przypis51" text:style-name="Internet_20_link" text:visited-style-name="Visited_20_Internet_20_Link"><text:span text:style-name="CharStyle17"><text:span text:style-name="T109">[</text:span></text:span></text:a><text:a xlink:type="simple" xlink:href="#przypis51" text:style-name="Internet_20_link" text:visited-style-name="Visited_20_Internet_20_Link"><text:span text:style-name="CharStyle17"><text:span text:style-name="T108">przypis </text:span></text:span></text:a><text:a xlink:type="simple" xlink:href="#przypis51" text:style-name="Internet_20_link" text:visited-style-name="Visited_20_Internet_20_Link"><text:span text:style-name="CharStyle17"><text:span text:style-name="T109">51.]</text:span></text:span></text:a><text:bookmark-end text:name="p51"/><text:span text:style-name="CharStyle17"><text:span text:style-name="T5">. Co więcej, nie ujawnił się także jako człowiek wykazujący zrozumienie dla tego typu działań. W jednym ze swoich programów prostolinijnie wyznał, że nie potrafi się sztucznie uśmiechać, chociaż parokrotnie próbował </text:span></text:span><text:bookmark-start text:name="p52"/><text:a xlink:type="simple" xlink:href="#przypis52" text:style-name="Internet_20_link" text:visited-style-name="Visited_20_Internet_20_Link"><text:span text:style-name="CharStyle17"><text:span text:style-name="T109">[</text:span></text:span></text:a><text:a xlink:type="simple" xlink:href="#przypis52" text:style-name="Internet_20_link" text:visited-style-name="Visited_20_Internet_20_Link"><text:span text:style-name="CharStyle17"><text:span text:style-name="T108">przypis</text:span></text:span></text:a><text:a xlink:type="simple" xlink:href="#przypis52" text:style-name="Internet_20_link" text:visited-style-name="Visited_20_Internet_20_Link"><text:span text:style-name="CharStyle17"><text:span text:style-name="T109"> 52.]</text:span></text:span></text:a><text:bookmark-end text:name="p52"/><text:span text:style-name="CharStyle17"><text:span text:style-name="T13">.</text:span></text:span></text:p>
      <text:p text:style-name="P15"><text:span text:style-name="CharStyle17"><text:span text:style-name="T5">Nikt nie mógł dorównać Mazowieckiemu, jeśli chodzi o liczbę znanych osobistości </text:span></text:span><text:soft-page-break/><text:span text:style-name="CharStyle17"><text:span text:style-name="T5">agitujących za nim na wiecach i spotkaniach w całym kraju. Mamy aktor musiał mieć dublerów, poza tym pojawił się konflikt ról – nie zapominajmy, że Mazowiecki był wówczas urzędującym premierem. Wyraźnym mankamentem kampanii były mało przekonywające, wręcz nijakie, wystąpienia publiczne kandydata. Monotonne i rozwlekłe wypowiedzi, frasobliwy wyraz twarzy, wymuszone uśmiechy, unikające kontaktu ze słuchaczami spojrzenia w górę – wszystko to nie należy do arsenału środków dobrego aktora politycznego. </text:span></text:span></text:p>
      <text:p text:style-name="P40"><text:span text:style-name="CharStyle17"><text:span text:style-name="T5"/></text:span></text:p>
      <text:p text:style-name="P40"><text:span text:style-name="CharStyle17"><text:span text:style-name="T13">Str. 442</text:span></text:span></text:p>
      <text:p text:style-name="P40"><text:span text:style-name="CharStyle17"><text:span text:style-name="T5">Nie powiodła się próba wprowadzenia cech rozluźniających wizerunek. Podczas spotkań utrzymywano dystans między kandydatem (tytułowanym „Pan Tadeusz”) a otoczeniem. W dodatku wiece z jego udziałem z założenia miały być otwarte, ale wpuszczano na nie tylko za zaproszeniami, bo tego wymagało Biuro Ochrony Rządu (ponowny konflikt ról).</text:span></text:span></text:p>
      <text:p text:style-name="P15"><text:span text:style-name="CharStyle17"><text:span text:style-name="T5">Publicznością premiera miała być Polska obywatelska - ludzie świadomi swej roli w państwie, odpowiedzialni za wspólne dobro, czujący się podmiotami w procesie odbudowy. Apelowano do rozsądku i mądrości rodaków w nadziei, że nie zawierzą oni tanim obietnicom innych kandydatów i wybiorą znaną im, ewolucyjną drogę zmian </text:span></text:span><text:bookmark-start text:name="p53"/><text:a xlink:type="simple" xlink:href="#przypis53" text:style-name="Internet_20_link" text:visited-style-name="Visited_20_Internet_20_Link"><text:span text:style-name="CharStyle17"><text:span text:style-name="T109">[</text:span></text:span></text:a><text:a xlink:type="simple" xlink:href="#przypis53" text:style-name="Internet_20_link" text:visited-style-name="Visited_20_Internet_20_Link"><text:span text:style-name="CharStyle17"><text:span text:style-name="T108">przypis </text:span></text:span></text:a><text:a xlink:type="simple" xlink:href="#przypis53" text:style-name="Internet_20_link" text:visited-style-name="Visited_20_Internet_20_Link"><text:span text:style-name="CharStyle17"><text:span text:style-name="T109">53.]</text:span></text:span></text:a><text:bookmark-end text:name="p53"/><text:span text:style-name="CharStyle17"><text:span text:style-name="T5">. Konstanty Gebert: „Sztab Mazowieckiego żył atmosferą wiosny 1990, kiedy to za premierem stanęły elity, a więc stanął i naród, no bo gdzie indziej miał stanąć” </text:span></text:span><text:bookmark-start text:name="p54"/><text:a xlink:type="simple" xlink:href="#przypis54" text:style-name="Internet_20_link" text:visited-style-name="Visited_20_Internet_20_Link"><text:span text:style-name="CharStyle17"><text:span text:style-name="T109">[</text:span></text:span></text:a><text:a xlink:type="simple" xlink:href="#przypis54" text:style-name="Internet_20_link" text:visited-style-name="Visited_20_Internet_20_Link"><text:span text:style-name="CharStyle17"><text:span text:style-name="T108">przypis </text:span></text:span></text:a><text:a xlink:type="simple" xlink:href="#przypis54" text:style-name="Internet_20_link" text:visited-style-name="Visited_20_Internet_20_Link"><text:span text:style-name="CharStyle17"><text:span text:style-name="T109">54.]</text:span></text:span></text:a><text:bookmark-end text:name="p54"/><text:span text:style-name="CharStyle17"><text:span text:style-name="T5">. Ale od wiosny upłynęło kilka miesięcy, a społeczeństwo było coraz bardziej zmęczone i zniechęcone. Inteligencja i tym razem nie zawiodła, „naród” niestety tak.</text:span></text:span></text:p>
      <text:h text:style-name="Heading_20_4" text:outline-level="4"><text:span text:style-name="CharStyle17"><text:span text:style-name="T71">3.1.3. </text:span></text:span><text:span text:style-name="CharStyle25"><text:span text:style-name="T65">Stanisław Tymiński: Solista egotyczny</text:span></text:span></text:h>
      <text:p text:style-name="P15"><text:span text:style-name="CharStyle17"><text:span text:style-name="T5">Zaliczano go do aktorów „trzeciego planu”, grupy, o której mówiono: „Żaden z nich nie zbierze zapewne stu tysięcy podpisów, a gdyby nawet, to żaden nie ma cienia szans na uzyskanie choćby procenta głosów wyborców” </text:span></text:span><text:bookmark-start text:name="p55"/><text:a xlink:type="simple" xlink:href="#przypis55" text:style-name="Internet_20_link" text:visited-style-name="Visited_20_Internet_20_Link"><text:span text:style-name="CharStyle17"><text:span text:style-name="T109">[</text:span></text:span></text:a><text:a xlink:type="simple" xlink:href="#przypis55" text:style-name="Internet_20_link" text:visited-style-name="Visited_20_Internet_20_Link"><text:span text:style-name="CharStyle17"><text:span text:style-name="T108">przypis </text:span></text:span></text:a><text:a xlink:type="simple" xlink:href="#przypis55" text:style-name="Internet_20_link" text:visited-style-name="Visited_20_Internet_20_Link"><text:span text:style-name="CharStyle17"><text:span text:style-name="T109">55.]</text:span></text:span></text:a><text:bookmark-end text:name="p55"/><text:span text:style-name="CharStyle17"><text:span text:style-name="T5">. Wbrew opiniom publicystów, zebrał podpisy i dużo więcej niż jeden procent głosów. Nie brak opinii, że wyjście z politycznego niebytu zawdzięczał telewizji (wszystkim kandydatom przysługiwał jednakowy czas na audycje, telewizja starała się o jak największą neutralność), że to dzięki mediom masowym udało mu się wylansować. Telewizja wszakże następnie strąciła go z piedestału, na który udało mu się wdrapać. Jednak Tymiński, dostając się do drugiej tury, odniósł niezaprzeczalny sukces. Warto zastanowić się, dzięki czemu początkujący amator, jak się okazało - słaby aktor, </text:span></text:span><text:soft-page-break/><text:span text:style-name="CharStyle17"><text:span text:style-name="T5">zdołał uzyskać głosy czterech milionów Polaków.</text:span></text:span></text:p>
      <text:p text:style-name="P15"><text:span text:style-name="CharStyle17"><text:span text:style-name="T5">Biznesmen, polski emigrant, obywatel Peru i Kanady, ze swojej dwudziestoletniej nieobecności w Polsce uczynił główny atut – uzyskać obiektywne spojrzenie na sprawy kraj</text:span></text:span><text:span text:style-name="CharStyle17"><text:span text:style-name="T13">u </text:span></text:span><text:bookmark-start text:name="p56"/><text:a xlink:type="simple" xlink:href="#przypis56" text:style-name="Internet_20_link" text:visited-style-name="Visited_20_Internet_20_Link"><text:span text:style-name="CharStyle17"><text:span text:style-name="T13">[</text:span></text:span></text:a><text:a xlink:type="simple" xlink:href="#przypis56" text:style-name="Internet_20_link" text:visited-style-name="Visited_20_Internet_20_Link"><text:span text:style-name="CharStyle17"><text:span text:style-name="T11">przypis </text:span></text:span></text:a><text:a xlink:type="simple" xlink:href="#przypis56" text:style-name="Internet_20_link" text:visited-style-name="Visited_20_Internet_20_Link"><text:span text:style-name="CharStyle17"><text:span text:style-name="T13">56.]</text:span></text:span></text:a><text:bookmark-end text:name="p56"/><text:span text:style-name="CharStyle17"><text:span text:style-name="T5">. </text:span></text:span></text:p>
      <text:p text:style-name="P40"><text:span text:style-name="CharStyle17"><text:span text:style-name="T5"/></text:span></text:p>
      <text:p text:style-name="P40"><text:span text:style-name="CharStyle17"><text:span text:style-name="T13">Str. 443</text:span></text:span></text:p>
      <text:p text:style-name="P40"><text:span text:style-name="CharStyle17"><text:span text:style-name="T5">W przeciwieństwie do kontrkandydatów dość często mówił o sobie. Wielokrotnie i dobitnie podkreślał, że jest kandydatem wolnym i niezależnym, który sam finansuje swoją kampanię. Przypisywał sobie takie cechy charakteru, jak uczciwość, prawdomówność, czystość sumienia, siła woli, zdyscyplinowanie i brak uprzedzeń rasowych. Do swoich najważniejszych zalet zaliczał umiejętność robienia interesów i poruszania się w świecie biznesu. Aby zdobyć wymagane głosy, w połowie października 1990 roku Tymiński wykupił całostronicowe ogłoszenia w poczytnych dziennikach. Znalazły się w nich: artykuł </text:span></text:span><text:span text:style-name="CharStyle22"><text:span text:style-name="T5">Historia życia i sukcesu,</text:span></text:span><text:span text:style-name="CharStyle17"><text:span text:style-name="T5"> pióra Romana Samsela – szefa kampanii kandydata, osobisty list Stana Tymińskiego do wyborców, zaczynający się od słów: „Drodzy Rodacy. Jestem biznesmenem, katolikiem”, oraz tabelka na 20 podpisów osób popierających jego kandydaturę. Za przesłane podpisy oferowano bezpłatny egzemplarz książki Tymińskiego. Sprytny zabieg okazał się skuteczny i kandydat szybko zebrał liczbę głosów koniecznych do rejestracji.</text:span></text:span></text:p>
      <text:p text:style-name="P8"><text:span text:style-name="CharStyle17"><text:span text:style-name="T5">Głównym motywem kampanii stały się pieniądze. Brak szczegółów programowych w innych dziedzinach poza gospodarką zastąpiono wpajaniem w odbiorcę przekonania, że autor planu posiada znajomość tajemnych mechanizmów, którymi rządzi się biznes. Takie słowa-hasła, jak kapitał, obrót, akcja czy pakiet kontrolny, miały w sposób magiczny opisywać ekonomikę kapitalizm</text:span></text:span><text:span text:style-name="CharStyle17"><text:span text:style-name="T13">u </text:span></text:span><text:bookmark-start text:name="p57"/><text:a xlink:type="simple" xlink:href="#przypis57" text:style-name="Internet_20_link" text:visited-style-name="Visited_20_Internet_20_Link"><text:span text:style-name="CharStyle17"><text:span text:style-name="T13">[przypis 57.]</text:span></text:span></text:a><text:bookmark-end text:name="p57"/><text:span text:style-name="CharStyle17"><text:span text:style-name="T5">. Warto przy tym przypomnieć, że w 1990 roku te słowa znało niewielu i funkcjonowały jako znak rzeczywistości obcej – groźnej i fascynującej zarazem.</text:span></text:span></text:p>
      <text:p text:style-name="P15"><text:span text:style-name="CharStyle17"><text:span text:style-name="T5">Obraz zagranicznego człowieka sukcesu umocniły wyraźne braki językow</text:span></text:span><text:span text:style-name="CharStyle17"><text:span text:style-name="T13">e </text:span></text:span><text:bookmark-start text:name="p58"/><text:a xlink:type="simple" xlink:href="#przypis58" text:style-name="Internet_20_link" text:visited-style-name="Visited_20_Internet_20_Link"><text:span text:style-name="CharStyle17"><text:span text:style-name="T109">[</text:span></text:span></text:a><text:a xlink:type="simple" xlink:href="#przypis58" text:style-name="Internet_20_link" text:visited-style-name="Visited_20_Internet_20_Link"><text:span text:style-name="CharStyle17"><text:span text:style-name="T108">przypis </text:span></text:span></text:a><text:a xlink:type="simple" xlink:href="#przypis58" text:style-name="Internet_20_link" text:visited-style-name="Visited_20_Internet_20_Link"><text:span text:style-name="CharStyle17"><text:span text:style-name="T109">58.]</text:span></text:span></text:a><text:bookmark-end text:name="p58"/><text:span text:style-name="CharStyle17"><text:span text:style-name="T5">. Nieporadność w tej dziedzinie wykorzystano dla bardzo prostego efektu propagandowego: Tymiński często powtarzał wypowiadane przez siebie zdania, wzmacniając tym samym skuteczność przekazu. W programach chętnie podkreślano zamożność Stana, pokazując go na tle odpowiednich dekoracji – dworku, eleganckich samochodów czy helikoptera. Zestaw środków retorycznych i elementów przekazu niewerbalnego stosowanych przez Tymińskiego uznano za dość skromny. Jego wypowiedzi cechowała powściągliwość, zarówno pod względem modulacji </text:span></text:span><text:soft-page-break/><text:span text:style-name="CharStyle17"><text:span text:style-name="T5">głosu, jak mimiki i gestykulacji. „Ta powściągliwość w połączeniu z cokolwiek dwuznacznym uśmiechem oraz znaczącymi pauzami i niedopowiedzeniami roztaczała wokół jego osoby aurę metafizycznej tajemniczości” </text:span></text:span><text:bookmark-start text:name="p59"/><text:a xlink:type="simple" xlink:href="#przypis59" text:style-name="Internet_20_link" text:visited-style-name="Visited_20_Internet_20_Link"><text:span text:style-name="CharStyle17"><text:span text:style-name="T109">[</text:span></text:span></text:a><text:a xlink:type="simple" xlink:href="#przypis59" text:style-name="Internet_20_link" text:visited-style-name="Visited_20_Internet_20_Link"><text:span text:style-name="CharStyle17"><text:span text:style-name="T108">przypis </text:span></text:span></text:a><text:a xlink:type="simple" xlink:href="#przypis59" text:style-name="Internet_20_link" text:visited-style-name="Visited_20_Internet_20_Link"><text:span text:style-name="CharStyle17"><text:span text:style-name="T109">59.]</text:span></text:span></text:a><text:bookmark-end text:name="p59"/><text:span text:style-name="CharStyle17"><text:span text:style-name="T5">. </text:span></text:span></text:p>
      <text:p text:style-name="P40"><text:span text:style-name="CharStyle17"><text:span text:style-name="T5"/></text:span></text:p>
      <text:p text:style-name="P40"><text:span text:style-name="CharStyle17"><text:span text:style-name="T13">Str. 444</text:span></text:span></text:p>
      <text:p text:style-name="P40"><text:span text:style-name="CharStyle17"><text:span text:style-name="T5">W tle występowała egzotyczna, przystojna i jeszcze bardziej niż on sam tajemnicza żona (milcząca Peruwianka), która podtrzymywała i uwiarygodniała jego opisany wyżej wizerunek.</text:span></text:span></text:p>
      <text:p text:style-name="P8"><text:span text:style-name="CharStyle17"><text:span text:style-name="T5">Programy wyborcze Tymińskiego budowano w większości jako spotkanie kandydata z ludźmi „z tłumu”. Wypowiedzi „zwykłych” ludzi niosły ze sobą duży ładunek emocjonalny – występujący byli przeważnie bardzo ekspresyjni, posługiwali się krzykiem, płaczem, rozbudowaną gestykulacją. To rozgorączkowanie rosło w miarę postępu kampani</text:span></text:span><text:span text:style-name="CharStyle17"><text:span text:style-name="T14">i </text:span></text:span><text:bookmark-start text:name="p60"/><text:a xlink:type="simple" xlink:href="#przypis60" text:style-name="Internet_20_link" text:visited-style-name="Visited_20_Internet_20_Link"><text:span text:style-name="CharStyle17"><text:span text:style-name="T14">[przypis 60.]</text:span></text:span></text:a><text:bookmark-end text:name="p60"/><text:span text:style-name="CharStyle17"><text:span text:style-name="T5">. Cytowane w programach wypowiedzi uczestników spotkań wyborczych zostały tak skomponowane, aby powtarzały, niczym echo, elementy autoprezentacji kandydata. Technika </text:span></text:span><text:span text:style-name="CharStyle22"><text:span text:style-name="T76">man-in-the-street</text:span></text:span><text:span text:style-name="CharStyle17"><text:span text:style-name="T5"> była często i skutecznie wykorzystywana, gdyż</text:span></text:span></text:p>
      <text:p text:style-name="Quotations"><text:span text:style-name="CharStyle14"><text:span text:style-name="T5">„Tymiński zyskuje wiele w sytuacjach dynamicznych, emocjonalnych, w otoczeniu zwolenników rozumiejących go w pół słowa. (…) Tymińskiego filmowano z wyborcami, którymi byli tokarz, górnik, ślusarz, a nie Wajda, Holoubek, czy jakiś profesor, na których przeciętny telewidz reaguje odruchem wymiotnym. W jego programach nie występował Olbrychski z płomiennym apelem do rozumu narodu, tylko facet, który mówił nieskładnie – </text:span></text:span><text:span text:style-name="CharStyle14"><text:span text:style-name="T47">«</text:span></text:span><text:span text:style-name="CharStyle14"><text:span text:style-name="T5">Wie pan, tu mi tego pasuje to, co pan mówi</text:span></text:span><text:span text:style-name="CharStyle14"><text:span text:style-name="T47">»</text:span></text:span><text:span text:style-name="CharStyle14"><text:span text:style-name="T5">. Ludzie mieli się z kim identyfikować” </text:span></text:span><text:bookmark-start text:name="p61"/><text:a xlink:type="simple" xlink:href="#przypis61" text:style-name="Internet_20_link" text:visited-style-name="Visited_20_Internet_20_Link"><text:span text:style-name="CharStyle14"><text:span text:style-name="T110">[pr</text:span></text:span></text:a><text:a xlink:type="simple" xlink:href="#przypis61" text:style-name="Internet_20_link" text:visited-style-name="Visited_20_Internet_20_Link"><text:span text:style-name="CharStyle14"><text:span text:style-name="T111">zypis 61.]</text:span></text:span></text:a><text:bookmark-end text:name="p61"/><text:span text:style-name="CharStyle14"><text:span text:style-name="T15">.</text:span></text:span></text:p>
      <text:p text:style-name="P8"><text:span text:style-name="CharStyle17"><text:span text:style-name="T5">W efekcie, dzięki frapującemu i obiecującemu wizerunkowi oraz strategii „głosu ludu” Tymiński wszedł do drugiej tury wyborów.</text:span></text:span></text:p>
      <text:p text:style-name="P16"><text:span text:style-name="CharStyle17"><text:span text:style-name="T5">W tym momencie atak na niego przypuściły media. Działania telewizji zaczęły zmierzać do zmniejszania popularności Tymińskiego oraz osłabienia więzi, którą za pośrednictwem mediów nawiązał z wyborcami przed pierwszą turą. W odpowiedzi Tymiński pokazywał coraz liczniejsze i coraz bardziej rozentuzjazmowane tłumy zwolenników na wiecach wyborczych, którzy w stanie ekstatycznego transu skandowali na zmianę „Stachu, Stachu” i „Precz z Wałęsą”. </text:span></text:span></text:p>
      <text:p text:style-name="P41"><text:span text:style-name="CharStyle17"><text:span text:style-name="T5"/></text:span></text:p>
      <text:p text:style-name="P41"><text:soft-page-break/><text:span text:style-name="CharStyle17"><text:span text:style-name="T15">Str. 445</text:span></text:span></text:p>
      <text:p text:style-name="P41"><text:span text:style-name="CharStyle17"><text:span text:style-name="T5">Wśród aktorskich zalet Tymińskiego wymienić można chyba tylko opanowanie. Natarczywość dziennikarzy nie wytrąciła go ani razu z równowagi. W okresie największego nasilenia skierowanej przeciw niemu kampanii świetnie kontrował ataki. Kiedy pisano o nim, że jest hochsztaplerem bez społecznego poparcia, on siedząc przed kamerą, na tle płonącego kominka, czytał wzruszające listy od swoich wyborców, piszących o swoich kłopotach. Udzielał im rad i podnosił na duch</text:span></text:span><text:span text:style-name="CharStyle17"><text:span text:style-name="T15">u </text:span></text:span><text:bookmark-start text:name="p62"/><text:a xlink:type="simple" xlink:href="#przypis62" text:style-name="Internet_20_link" text:visited-style-name="Visited_20_Internet_20_Link"><text:span text:style-name="CharStyle17"><text:span text:style-name="T111">[</text:span></text:span></text:a><text:a xlink:type="simple" xlink:href="#przypis62" text:style-name="Internet_20_link" text:visited-style-name="Visited_20_Internet_20_Link"><text:span text:style-name="CharStyle17"><text:span text:style-name="T108">przypis </text:span></text:span></text:a><text:a xlink:type="simple" xlink:href="#przypis62" text:style-name="Internet_20_link" text:visited-style-name="Visited_20_Internet_20_Link"><text:span text:style-name="CharStyle17"><text:span text:style-name="T111">62.]</text:span></text:span></text:a><text:bookmark-end text:name="p62"/><text:span text:style-name="CharStyle17"><text:span text:style-name="T5">.</text:span></text:span></text:p>
      <text:p text:style-name="P8"><text:span text:style-name="CharStyle17"><text:span text:style-name="T5">Słaby aktor okazał się świetnym reżyserem. Doskonale wiedział, jaki chwyt zastosować, aby efektywnie wpłynąć na swoją publiczność. Nawet rzecz tak pozornie banalną, ale dla kampanii niezwykle istotną, jak kolportaż swoich materiałów, zorganizował w sposób poruszający ludzkie emocje. W jednym z bloków wyborczych Tymiński wystosował emocjonalny apel:</text:span></text:span></text:p>
      <text:p text:style-name="Quotations"><text:span text:style-name="CharStyle14"><text:span text:style-name="T5">„Zwracam się do Państwa o pomoc… Mam trudności z rządową telewizją i rządową prasą, która robi krzywdę nie tylko mnie, ale i ludziom, którzy mnie popiera</text:span></text:span><text:span text:style-name="CharStyle14"><text:span text:style-name="T15">j</text:span></text:span><text:span text:style-name="CharStyle14"><text:span text:style-name="T5">ą… </text:span></text:span><text:span text:style-name="CharStyle14"><text:span text:style-name="T15">(…</text:span></text:span><text:span text:style-name="CharStyle14"><text:span text:style-name="T5">) Sytuacja jest w kontroli, ale mamy kłopoty… z dostarczeniem programu, plakatów, książek… dlatego zwracam się do wszystkich, którzy dali mi poparcie… proszę o pomoc… Proszę przyjechać pod Pałac Kultury i odebrać materiały…” </text:span></text:span><text:bookmark-start text:name="p63"/><text:a xlink:type="simple" xlink:href="#przypis63" text:style-name="Internet_20_link" text:visited-style-name="Visited_20_Internet_20_Link"><text:span text:style-name="CharStyle14"><text:span text:style-name="T15">[przypis 63.]</text:span></text:span></text:a><text:bookmark-end text:name="p63"/><text:span text:style-name="CharStyle14"><text:span text:style-name="T15">.</text:span></text:span></text:p>
      <text:p text:style-name="P8"><text:span text:style-name="CharStyle17"><text:span text:style-name="T5">Po tym apelu poparcie wzrosło, a do pomocy zgłosiły się ogromne rzesze wolontariuszy. Tymiński tworzył postać uciśnionego męczennika, współcierpiącego z narodem – ofiary spisku elit. Każdy może osiągnąć sukces – mówił – ale najpierw trzeba obalić władzę tych, którzy nie dają narodowi wolności. Paradoksalnie bogacz wyrastał na ludowego męczennika, przeciwnika złowrogich „onych”.</text:span></text:span></text:p>
      <text:p text:style-name="P16"><text:span text:style-name="CharStyle17"><text:span text:style-name="T5">Do teorii spiskowych odwoływał się też jego ulubiony rekwizyt, czyli czarna teczka. Tymiński poruszał się z nią od początku kampanii, trzymał ją na plakacie wyborczym. Dostrzeżonym i najbardziej intrygującym przedmiotem w Polsce stała się jednak dopiero wtedy, gdy </text:span></text:span><text:span text:style-name="CharStyle28"><text:span text:style-name="T5">1 </text:span></text:span><text:span text:style-name="CharStyle17"><text:span text:style-name="T5">grudnia 1990 roku, podczas wspólnej konferencji prasowej obu kandydatów na urząd prezydenta, oświadczył, że zawiera ona materiały, które mogą zaszkodzić Wałęsie. </text:span></text:span></text:p>
      <text:p text:style-name="P41"><text:span text:style-name="CharStyle17"><text:span text:style-name="T5"/></text:span></text:p>
      <text:p text:style-name="P41"><text:span text:style-name="CharStyle17"><text:span text:style-name="T15">Str. 446</text:span></text:span></text:p>
      <text:p text:style-name="P41"><text:span text:style-name="CharStyle17"><text:span text:style-name="T5">Rekwizyt Tymińskiego przypominał słynną strzelbę u Czechowa, która wisi na </text:span></text:span><text:soft-page-break/><text:span text:style-name="CharStyle17"><text:span text:style-name="T5">ścianie, by wystrzelić w ostatnim akcie. „Co Tymiński miał w czarnej teczce?” – pytają autorzy </text:span></text:span><text:span text:style-name="CharStyle22"><text:span text:style-name="T5">Rzeczy o sztabie wyborczym Stanisława Tymińskiego.</text:span></text:span><text:span text:style-name="CharStyle17"><text:span text:style-name="T5"> I odpowiadają: „Najprawdopodobniej była pust</text:span></text:span><text:span text:style-name="CharStyle17"><text:span text:style-name="T15">a” </text:span></text:span><text:bookmark-start text:name="p64"/><text:a xlink:type="simple" xlink:href="#przypis64" text:style-name="Internet_20_link" text:visited-style-name="Visited_20_Internet_20_Link"><text:span text:style-name="CharStyle17"><text:span text:style-name="T15">[przypis 64.]</text:span></text:span></text:a><text:bookmark-end text:name="p64"/><text:span text:style-name="CharStyle17"><text:span text:style-name="T5">. Ale nawet wtedy z perspektywy teatralnej stanowiła rekwizyt doskonały. Dodając tajemniczości swemu właścicielowi, potwierdzała pogłoski o agenturalnej przeszłości Wałęsy. Dzięki teczce Tymiński mógł zademonstrować, że tępi się go nie tylko dlatego, że jest obcy, ale też dlatego, że jest groźny.</text:span></text:span></text:p>
      <text:h text:style-name="Heading_20_4" text:outline-level="4"><text:span text:style-name="CharStyle17"><text:span text:style-name="T72">3.1.4. </text:span></text:span><text:span text:style-name="CharStyle25"><text:span text:style-name="T65">Włodzimierz Cimoszewicz: Terapeuta</text:span></text:span></text:h>
      <text:p text:style-name="P8"><text:span text:style-name="CharStyle17"><text:span text:style-name="T5">Wśród kandydatów, którzy zdołali przekroczyć barierę wymaganej liczby podpisów, ale ich szanse na zwycięstwo uznawano za znikome, wymieniano też przewodniczącego Poselskiego Klubu Lewicy Demokratycznej Włodzimierza Cimoszewicza. Nikt w tych wyborach nie startował z tak złej pozycji politycznej. Popierająca go Socjaldemokracja Rzeczypospolitej Polskiej, w prostej linii wywodziła się z władającej Polską w latach 1949–1989 partii komunistycznej, w związku z czym jej kandydata na urząd prezydenta RP przeciwnicy polityczni bez żenady określali mianem «komucha»” </text:span></text:span><text:bookmark-start text:name="p65"/><text:a xlink:type="simple" xlink:href="#przypis65" text:style-name="Internet_20_link" text:visited-style-name="Visited_20_Internet_20_Link"><text:span text:style-name="CharStyle17"><text:span text:style-name="T15">[przypis 65.]</text:span></text:span></text:a><text:bookmark-end text:name="p65"/><text:span text:style-name="CharStyle17"><text:span text:style-name="T5">. Kampania Cimoszewicza miała zatem na celu zdobycie takiej pozycji na rynku politycznym, która nie byłaby obciążona złymi skojarzeniami z okresem PRL-u.</text:span></text:span></text:p>
      <text:p text:style-name="P8"><text:span text:style-name="CharStyle17"><text:span text:style-name="T5">Starania o to rozpoczęły się już od sposobu skomponowania oficjalnego życiorysu kandydata:</text:span></text:span></text:p>
      <text:p text:style-name="P32"><text:span text:style-name="CharStyle17"><text:span text:style-name="T5"/></text:span></text:p>
      <text:p text:style-name="P79"><text:span text:style-name="CharStyle14"><text:span text:style-name="T5">„WŁODZIMIERZ CIMOSZEWICZ – KANDYDAT NA PREZYDENTA</text:span></text:span></text:p>
      <text:p text:style-name="P80"><text:span text:style-name="CharStyle14"><text:span text:style-name="T5">Lat 40, poseł na Sejm, przewodniczący Poselskiego Klubu Lewicy Parlamentarnej, doktor prawa międzynarodowego, stypendysta amerykańskiej Fundacji Fulbrighta – a jednocześnie rolnik, właściciel dobrze prosperującego gospodarstwa w województwie białostockim. Bezpartyjny. Żonaty, dwoje dziec</text:span></text:span><text:span text:style-name="CharStyle14"><text:span text:style-name="T15">i” </text:span></text:span><text:bookmark-start text:name="p66"/><text:a xlink:type="simple" xlink:href="#przypis66" text:style-name="Internet_20_link" text:visited-style-name="Visited_20_Internet_20_Link"><text:span text:style-name="CharStyle14"><text:span text:style-name="T15">[przypis 66.]</text:span></text:span></text:a><text:bookmark-end text:name="p66"/><text:span text:style-name="CharStyle14"><text:span text:style-name="T15">.</text:span></text:span></text:p>
      <text:p text:style-name="P80"><text:span text:style-name="CharStyle14"><text:span text:style-name="T15"/></text:span></text:p>
      <text:p text:style-name="P8"><text:span text:style-name="CharStyle17"><text:span text:style-name="T5">Ten uderzająco krótki życiorys zawiera wszystkie elementy wizerunku, do którego kandydat chciał przekonać swoich potencjalnych wyborców.</text:span></text:span></text:p>
      <text:p text:style-name="P41"><text:span text:style-name="CharStyle17"><text:span text:style-name="T15"/></text:span></text:p>
      <text:p text:style-name="P41"><text:span text:style-name="CharStyle17"><text:span text:style-name="T15">Str. 447</text:span></text:span></text:p>
      <text:p text:style-name="P8"><text:span text:style-name="CharStyle17"><text:span text:style-name="T5">Lakoniczność to jego zaleta – zachęca, by tekst przeczytać. Wielu wyborców zapewne dało mu wiarę. W notce tej „zapomniano” o związkach kandydata z poprzednim systemem, takich jak przynależność do komórki Związku Młodzieży </text:span></text:span><text:soft-page-break/><text:span text:style-name="CharStyle17"><text:span text:style-name="T5">Socjalistycznej UW (wynikała ponoć z „potrzeby działania” – tak się tłumaczył, gdy mu ten fakt wytknięto), członkostwo w PZPR, gdzie doszedł do funkcji „szefa” komitetu uczelnianeg</text:span></text:span><text:span text:style-name="CharStyle17"><text:span text:style-name="T16">o </text:span></text:span><text:bookmark-start text:name="p67"/><text:a xlink:type="simple" xlink:href="#przypis67" text:style-name="Internet_20_link" text:visited-style-name="Visited_20_Internet_20_Link"><text:span text:style-name="CharStyle17"><text:span text:style-name="T16">[przypis 67.]</text:span></text:span></text:a><text:bookmark-end text:name="p67"/><text:span text:style-name="CharStyle17"><text:span text:style-name="T16"> </text:span></text:span><text:span text:style-name="CharStyle17"><text:span text:style-name="T5">czy kandydowanie w wyborach 4 czerwca 1989 roku z listy PZPR. Owszem, Cimoszewicz nie należał do komunistycznej elity (czy nie dlatego, że był za młody?), nie był aktywny podczas stanu wojennego (po powrocie ze stypendium w Stanach odrzucił propozycję objęcia zarządu komisarycznego zawieszonego komitetu uczelnianego na UW). Ale bezpartyjny? W chwili wyborów tak, ale przez większość dorosłego życia?</text:span></text:span></text:p>
      <text:p text:style-name="P17"><text:span text:style-name="CharStyle17"><text:span text:style-name="T5">Sztab wyborczy „bezpartyjnego” czuwał głównie nad wizualną atrakcyjnością jego programów. Zadbano o to, by filmować kandydata za każdym razem w innym otoczeniu. Programy wyborcze przekonywały, że Cimoszewicz to wszechstronny, kompetentny i aktywny polityk młodego pokolenia. Chętnie podkreślano, że zna język angielski, kamera przesuwała się po grzbietach anglojęzycznych książek, zaś jako pretekst do ogólniejszych rozważań służył „właśnie przeczytany” artykuł z amerykańskiego „Newsweeka”, trzymanego przez kandydata w ręk</text:span></text:span><text:span text:style-name="CharStyle17"><text:span text:style-name="T16">u </text:span></text:span><text:bookmark-start text:name="p68"/><text:a xlink:type="simple" xlink:href="#przypis68" text:style-name="Internet_20_link" text:visited-style-name="Visited_20_Internet_20_Link"><text:span text:style-name="CharStyle17"><text:span text:style-name="T16">[</text:span></text:span></text:a><text:a xlink:type="simple" xlink:href="#przypis68" text:style-name="Internet_20_link" text:visited-style-name="Visited_20_Internet_20_Link"><text:span text:style-name="CharStyle17"><text:span text:style-name="T11">przypis </text:span></text:span></text:a><text:a xlink:type="simple" xlink:href="#przypis68" text:style-name="Internet_20_link" text:visited-style-name="Visited_20_Internet_20_Link"><text:span text:style-name="CharStyle17"><text:span text:style-name="T16">68.]</text:span></text:span></text:a><text:bookmark-end text:name="p68"/><text:span text:style-name="CharStyle17"><text:span text:style-name="T5">.</text:span></text:span></text:p>
      <text:p text:style-name="P8"><text:span text:style-name="CharStyle17"><text:span text:style-name="T5">Oprócz biblioteki Cimoszewicza (świadczącej oczywiście o szerokich zainteresowaniach właściciela), w programach można było obejrzeć jego gospodarstwo, prosperujące dobrze, ale bez rażącego bogactwa – przed domem stał mały fiat, samochód na „przeciętną kieszeń”. A także fragmenty jego wystąpień sejmowych, dotyczące całego zestawu problemów Do ról naukowca, prawnika i gospodarza dochodziła więc rola sprawnego parlamentarzysty. Cimoszewicz otwarcie przedstawiał się jako zwolennik „opcji lewicowej”. Jednak, jak się okazało, jego definicja lewicy nie miała wiele wspólnego z tradycją PRL-u. Jego zdaniem, lewica winna stać na straży godności ludzkiej i wolności słowa, bronić ludzi w gorszej sytuacji życiowej:</text:span></text:span></text:p>
      <text:p text:style-name="Quotations"><text:span text:style-name="CharStyle14"><text:span text:style-name="T5">„Omijanie tradycji partii komunistycznej nie ma bynajmniej oznaczać, że lewicowość Cimoszewicza zawieszona jest w próżni historycznej. Złożenie kwiatów pod Bramą Straceń warszawskiej Cytadeli miało przypomnieć o chlubnych tradycjach PPS, która odegrała tak znaczącą rolę w walce o niepodległość” </text:span></text:span><text:bookmark-start text:name="p69"/><text:a xlink:type="simple" xlink:href="#przypis69" text:style-name="Internet_20_link" text:visited-style-name="Visited_20_Internet_20_Link"><text:span text:style-name="CharStyle14"><text:span text:style-name="T112">[</text:span></text:span></text:a><text:a xlink:type="simple" xlink:href="#przypis69" text:style-name="Internet_20_link" text:visited-style-name="Visited_20_Internet_20_Link"><text:span text:style-name="CharStyle17"><text:span text:style-name="T108">przypis </text:span></text:span></text:a><text:a xlink:type="simple" xlink:href="#przypis69" text:style-name="Internet_20_link" text:visited-style-name="Visited_20_Internet_20_Link"><text:span text:style-name="CharStyle17"><text:span text:style-name="T112">69.]</text:span></text:span></text:a><text:bookmark-end text:name="p69"/><text:span text:style-name="CharStyle17"><text:span text:style-name="T16">.</text:span></text:span></text:p>
      <text:p text:style-name="P61"><text:span text:style-name="CharStyle17"><text:span text:style-name="T16">Str. 448</text:span></text:span></text:p>
      <text:p text:style-name="Quotations"><text:span text:style-name="CharStyle14"><text:span text:style-name="T5">„Biorąc pod uwagę fakt, że program jest zwykle najmniej ważnym czynnikiem wpływającym na decyzję wyborczą, nie można zapominać, że może być </text:span></text:span><text:soft-page-break/><text:span text:style-name="CharStyle14"><text:span text:style-name="T5">wykorzystany instrumentalnie. (…) Najważniejsze jest wyobrażenie wyborców o programie, ponieważ ono decyduje w dużej mierze o percepcji przesłania kampani</text:span></text:span><text:span text:style-name="CharStyle14"><text:span text:style-name="T16">i” </text:span></text:span><text:bookmark-start text:name="p70"/><text:a xlink:type="simple" xlink:href="#przypis70" text:style-name="Internet_20_link" text:visited-style-name="Visited_20_Internet_20_Link"><text:span text:style-name="CharStyle14"><text:span text:style-name="T16">[przypis 70.]</text:span></text:span></text:a><text:bookmark-end text:name="p70"/><text:span text:style-name="CharStyle14"><text:span text:style-name="T5">.</text:span></text:span></text:p>
      <text:p text:style-name="P8"><text:span text:style-name="CharStyle17"><text:span text:style-name="T5">Program Cimoszewicza był nie tylko dobrze napisany, ale także dobrze rozplanowany graficznie. Podpunkty, ułożone w zwięzłe hasła, od razu informują o istocie tego, co możemy przeczytać w rozwinięciu, i streszczają poglądy kandydata lewicy. Oto przykłady:</text:span></text:span></text:p>
      <text:list xml:id="list29560075" text:style-name="L1">
        <text:list-header>
          <text:p text:style-name="P90"><text:span text:style-name="CharStyle17"><text:span text:style-name="T5">– BEZ DEMOKRACJI NIE MA WOLNOŚCI I DOBROBYTU. PREZYDENT AKTYWNY, ALE NIE WYRASTAJĄCY PONAD SEJM I NIE ZASTĘPUJĄCY RZĄDU.</text:span></text:span></text:p>
          <text:p text:style-name="P90"><text:span text:style-name="CharStyle17"><text:span text:style-name="T5">– PAŃSTWO NEUTRALNE ŚWIATOPOGLĄDOWO.</text:span></text:span></text:p>
        </text:list-header>
      </text:list>
      <text:p text:style-name="P57"><text:span text:style-name="CharStyle17"><text:span text:style-name="T5">Wystarczy powierzchowny rzut oka, aby zapoznać się z proponowanymi przez kandydata kierunkami polityki. Program Cimoszewicza miał stanowić manifest polityczny nowej lewicy, a jego kampania zyskiwała w ten sposób dodatkowy cel i dodatkowego adresata – ludzi o poglądach lewicowych, którzy po 1989 roku znaleźli się na marginesie i teraz dzięki nowej tożsamości mogli odzyskać poprzednią pozycję.</text:span></text:span></text:p>
      <text:p text:style-name="P8"><text:span text:style-name="CharStyle17"><text:span text:style-name="T5">Motywem przewodnim wszystkich wystąpień kandydata był atak na prawicę, która sprawowała rządy w Polsce i realizowała politykę przemian ustrojowych, godzącą w interesy większości społeczeństwa. Jak piszę Agata Winiarska-Maziuk, kiedy oglądało się programy wyborcze, często miało się wrażenie uczestniczenia w teleseansie terapeutycznym, podczas którego Cimoszewicz w roli prowadzącego spotkanie, patrząc głęboko w oczy, spokojnym i rzeczowym tonem wyłuszcza argumenty przemawiające za lewicą, jednocześnie dając odczuć pacjentom, jak bardzo współodczuwa ich bolącz</text:span></text:span><text:span text:style-name="CharStyle17"><text:span text:style-name="T16">ki </text:span></text:span><text:bookmark-start text:name="p71"/><text:a xlink:type="simple" xlink:href="#przypis71" text:style-name="Internet_20_link" text:visited-style-name="Visited_20_Internet_20_Link"><text:span text:style-name="CharStyle17"><text:span text:style-name="T16">[przypis 71.]</text:span></text:span></text:a><text:bookmark-end text:name="p71"/><text:span text:style-name="CharStyle17"><text:span text:style-name="T16">.</text:span></text:span></text:p>
      <text:p text:style-name="P17"><text:span text:style-name="CharStyle17"><text:span text:style-name="T5">Bralczyk i Mrozowski zauważają, że perswazyjny impet antyrządowej retoryki kandydata kontrastował z jego młodzieńczym wyglądem, sympatyczną powierzchownością, łagodnym głosem i opanowanym sposobem mówienia, powściągliwością mimiki i gestykulac</text:span></text:span><text:span text:style-name="CharStyle17"><text:span text:style-name="T16">ją </text:span></text:span><text:bookmark-start text:name="p72"/><text:a xlink:type="simple" xlink:href="#przypis72" text:style-name="Internet_20_link" text:visited-style-name="Visited_20_Internet_20_Link"><text:span text:style-name="CharStyle17"><text:span text:style-name="T16">[</text:span></text:span></text:a><text:a xlink:type="simple" xlink:href="#przypis72" text:style-name="Internet_20_link" text:visited-style-name="Visited_20_Internet_20_Link"><text:span text:style-name="CharStyle17"><text:span text:style-name="T11">przypis </text:span></text:span></text:a><text:a xlink:type="simple" xlink:href="#przypis72" text:style-name="Internet_20_link" text:visited-style-name="Visited_20_Internet_20_Link"><text:span text:style-name="CharStyle17"><text:span text:style-name="T16">72.]</text:span></text:span></text:a><text:bookmark-end text:name="p72"/><text:span text:style-name="CharStyle17"><text:span text:style-name="T5">. </text:span></text:span></text:p>
      <text:p text:style-name="P42"><text:span text:style-name="CharStyle17"><text:span text:style-name="T5"/></text:span></text:p>
      <text:p text:style-name="P42"><text:span text:style-name="CharStyle17"><text:span text:style-name="T16">Str. 449</text:span></text:span></text:p>
      <text:p text:style-name="P43"><text:span text:style-name="CharStyle17"><text:span text:style-name="T5">Cimoszewicz zwracał się do określonej publiczności. Na bazie wizerunku, jaki stworzył w trakcie kampanii, starał się dotrzeć do inteligencji i rolników. Jego grupą </text:span></text:span><text:soft-page-break/><text:span text:style-name="CharStyle17"><text:span text:style-name="T5">docelową były także kobiety (żaden inny kandydat nie kierował swoich przekazów do tej grupy). Musiał przy tym pokonać trudności z wiarygodnością (Bralczyk i Mrozowski wprost nazywają to kłopotami z tożsamością </text:span></text:span><text:bookmark-start text:name="p73"/><text:a xlink:type="simple" xlink:href="#przypis73" text:style-name="Internet_20_link" text:visited-style-name="Visited_20_Internet_20_Link"><text:span text:style-name="CharStyle17"><text:span text:style-name="T17">[przypis 73.]</text:span></text:span></text:a><text:bookmark-end text:name="p73"/><text:span text:style-name="CharStyle17"><text:span text:style-name="T17">)</text:span></text:span><text:span text:style-name="CharStyle17"><text:span text:style-name="T5">. Umiejętnie balansował między skrajnościami, tak by przeszłość partyjna mu nie zaszkodziła, a jednocześnie by nie stracić głosów zawiedzionych komunistów. Lansowano wizerunek człowieka kompetentnego, mądrego, przywiązanego do tradycji, a jednocześnie nowoczesnego. Pewną rolę grała także jego młodość i atrakcyjna powierzchowność. „Kandydat był przy tym prezentowany dość konsekwentnie, nie zmieniał swego obrazu” </text:span></text:span><text:bookmark-start text:name="p74"/><text:a xlink:type="simple" xlink:href="#przypis74" text:style-name="Internet_20_link" text:visited-style-name="Visited_20_Internet_20_Link"><text:span text:style-name="CharStyle17"><text:span text:style-name="T113">[</text:span></text:span></text:a><text:a xlink:type="simple" xlink:href="#przypis74" text:style-name="Internet_20_link" text:visited-style-name="Visited_20_Internet_20_Link"><text:span text:style-name="CharStyle17"><text:span text:style-name="T108">przypis </text:span></text:span></text:a><text:a xlink:type="simple" xlink:href="#przypis74" text:style-name="Internet_20_link" text:visited-style-name="Visited_20_Internet_20_Link"><text:span text:style-name="CharStyle17"><text:span text:style-name="T113">74.]</text:span></text:span></text:a><text:bookmark-end text:name="p74"/><text:span text:style-name="CharStyle17"><text:span text:style-name="T17">. </text:span></text:span><text:span text:style-name="CharStyle17"><text:span text:style-name="T5">Wszystkie zastosowane w kampanii zabiegi odniosły wymierny skutek.</text:span></text:span></text:p>
      <text:p text:style-name="P18"><text:span text:style-name="CharStyle17"><text:span text:style-name="T5">Zbigniew Siemiątkowski: „Wcześniej rozmawiałem z prof. Geremkiem i on rokował nam nie więcej niż 2–3 </text:span></text:span><text:span text:style-name="CharStyle17"><text:span text:style-name="T17">procent</text:span></text:span><text:span text:style-name="CharStyle17"><text:span text:style-name="T5"> głosów. Nasze wewnętrzne badania ustaliły górną granicę na 7 </text:span></text:span><text:span text:style-name="CharStyle17"><text:span text:style-name="T17">procent</text:span></text:span><text:span text:style-name="CharStyle17"><text:span text:style-name="T5">. Założyliśmy więc, że każdy wynik, który będzie wyższy, będzie naszym sukcesem” </text:span></text:span><text:bookmark-start text:name="p75"/><text:a xlink:type="simple" xlink:href="#przypis75" text:style-name="Internet_20_link" text:visited-style-name="Visited_20_Internet_20_Link"><text:span text:style-name="CharStyle17"><text:span text:style-name="T113">[</text:span></text:span></text:a><text:a xlink:type="simple" xlink:href="#przypis75" text:style-name="Internet_20_link" text:visited-style-name="Visited_20_Internet_20_Link"><text:span text:style-name="CharStyle17"><text:span text:style-name="T108">przypis </text:span></text:span></text:a><text:a xlink:type="simple" xlink:href="#przypis75" text:style-name="Internet_20_link" text:visited-style-name="Visited_20_Internet_20_Link"><text:span text:style-name="CharStyle17"><text:span text:style-name="T113">75.]</text:span></text:span></text:a><text:bookmark-end text:name="p75"/><text:span text:style-name="CharStyle17"><text:span text:style-name="T5">. Cimoszewicz w pierwszej turze wyborów nieoczekiwanie uplasował się na czwartym miejscu, z wynikiem 9,2</text:span></text:span><text:span text:style-name="CharStyle17"><text:span text:style-name="T17"> procent</text:span></text:span><text:span text:style-name="CharStyle17"><text:span text:style-name="T5"> ważnych głosów. W dwudziestu trzech województwach (z ówczesnych czterdziestu sześciu) wygrał z Tadeuszem Mazowieckim. Był jedynym kandydatem, który nie demonstrował wiary w swoją wygraną, choć zapewniał, że zwycięstwo jego idei nastąpi p</text:span></text:span><text:span text:style-name="CharStyle17"><text:span text:style-name="T44">óź</text:span></text:span><text:span text:style-name="CharStyle17"><text:span text:style-name="T5">niej</text:span></text:span><text:span text:style-name="CharStyle17"><text:span text:style-name="T17"> </text:span></text:span><text:bookmark-start text:name="p76"/><text:a xlink:type="simple" xlink:href="#przypis76" text:style-name="Internet_20_link" text:visited-style-name="Visited_20_Internet_20_Link"><text:span text:style-name="CharStyle17"><text:span text:style-name="T17">[</text:span></text:span></text:a><text:a xlink:type="simple" xlink:href="#przypis76" text:style-name="Internet_20_link" text:visited-style-name="Visited_20_Internet_20_Link"><text:span text:style-name="CharStyle17"><text:span text:style-name="T11">przypis </text:span></text:span></text:a><text:a xlink:type="simple" xlink:href="#przypis76" text:style-name="Internet_20_link" text:visited-style-name="Visited_20_Internet_20_Link"><text:span text:style-name="CharStyle17"><text:span text:style-name="T17">76.]</text:span></text:span></text:a><text:bookmark-end text:name="p76"/><text:span text:style-name="CharStyle17"><text:span text:style-name="T5">. Na tym właśnie polegała istota jego występu – miał utorować drogę innym – najpierw formacji postkomunistycznej w wyborach do sejmu i senatu, a potem kolejnemu kandydatowi lewicy w wyborach na prezydenta. Udało się to zrealizować doskonale: „coca-cola lewicy”, jak nazywano promowanego kandydata, sprzedała się znakomicie.</text:span></text:span></text:p>
      <text:p text:style-name="P43"><text:span text:style-name="CharStyle17"><text:span text:style-name="T5"/></text:span></text:p>
      <text:p text:style-name="P43"><text:span text:style-name="CharStyle17"><text:span text:style-name="T17">Str. 450</text:span></text:span></text:p>
      <text:h text:style-name="Heading_20_3" text:outline-level="3"><text:span text:style-name="CharStyle17"><text:span text:style-name="T66">3.</text:span></text:span><text:span text:style-name="CharStyle17"><text:span text:style-name="T73">2. </text:span></text:span><text:span text:style-name="CharStyle24"><text:span text:style-name="T5">Plebiscyt rozstrzygnięty</text:span></text:span></text:h>
      <text:p text:style-name="P8"><text:span text:style-name="CharStyle17"><text:span text:style-name="T5">Podsumowując pierwsze polskie demokratyczne wybory prezydenckie, stwierdzić można, że sztaby kandydatów nie ustrzegły się błędów, a występy aktorów nie zawsze spełniały podstawowe wymogi. Jednak pierwszy akt prezydenckiego przedstawienia nie był ani jednolity, ani monotonny i nudny. Dramatyzmu sytuacji dodały wyniki pierwszej tury. Lech Wałęsa dostał głosy prawie czterdziestu procent głosujących. Aż i tylko, bo okazało się, że dla wyłonienia prezydenta konieczna będzie druga tura. Drugie miejsce zajął Stanisław Tymiński, zagłosowało na niego ponad dwadzieścia trzy procent wyborców (czyli prawie jedna czwarta). Premier </text:span></text:span><text:soft-page-break/><text:span text:style-name="CharStyle17"><text:span text:style-name="T5">Mazowiecki uzyskał o pięć procent głosów mniej niż przybysz z Peru i w związku z tym nie wszedł do finałowej rozgrywki. Czwarte miejsce zajął „komuch” – Włodzimierz Cimoszewicz: mniej więcej co dziesiąty głos oddano właśnie na niego. W drugiej turze obyło się już bez niespodzianki i wygrał Lech Wałęsa, uzyskując 74,25 </text:span></text:span><text:span text:style-name="CharStyle17"><text:span text:style-name="T18">procent</text:span></text:span><text:span text:style-name="CharStyle17"><text:span text:style-name="T5"> głosów.</text:span></text:span></text:p>
      <text:p text:style-name="P8"><text:span text:style-name="CharStyle17"><text:span text:style-name="T5">Akt pierwszy powszechnych wyborów prezydenta pokazał, że społeczeństwo wcale nie jest tak racjonalne, jak to się niektórym wydawało, że nietrudno nim manipulować, a prawdziwy polityk, jakim bez wątpienia był premier, nie ma szans na zostanie wybrańcem ogółu, jeśli nie posiądzie odpowiednich umiejętności aktorskich. „Kandydat w telewizji pojawia się przede wszystkim jako element kultury masowej - jest tym skuteczniejszy (co nie znaczy, że lepszy), im bardziej zgodny z potocznymi gustami i pragnieniami” </text:span></text:span><text:bookmark-start text:name="p77"/><text:a xlink:type="simple" xlink:href="#przypis77" text:style-name="Internet_20_link" text:visited-style-name="Visited_20_Internet_20_Link"><text:span text:style-name="CharStyle17"><text:span text:style-name="T18">[przypis 77.]</text:span></text:span></text:a><text:bookmark-end text:name="p77"/><text:span text:style-name="CharStyle17"><text:span text:style-name="T5">. Politycy muszą podporządkować swoje publiczne działania perspektywie rozrywkowej, aby zdobyć uznanie wyborców, muszą się do nich wdzięczyć, udając szczerość i naturalność. Język wypowiedzi i ich tematyka nie mogą być zbyt wyrafinowane. Pożądana jest umiejętność bezwzględnego sterowania emocjami. Występy muszą być barwne, a kardynalnym błędem jest wypaść z roli lub pokazać swą aktorską nieudolność. Wrażenia – oto, co decyduje o akceptacji lub odrzuceniu.</text:span></text:span></text:p>
      <text:p text:style-name="P32"><text:span text:style-name="CharStyle17"><text:span text:style-name="T5"/></text:span></text:p>
      <text:p text:style-name="P44"><text:span text:style-name="CharStyle17"><text:span text:style-name="T18">Str. 451</text:span></text:span></text:p>
      <text:p text:style-name="P8"><text:span text:style-name="CharStyle17"><text:span text:style-name="T5">Dzień po wyborach pierwszy niekomunistyczny rząd w Bloku Wschodnim, kierowany przez Tadeusza Mazowieckiego, podał się do dymisji. Wybory prezydenckie zmieniły cały układ na polskiej scenie politycznej. Wirtuozem gry okazał się kandydat lewicy postkomunistycznej. W rok po rewolucyjnym przełomie, skierowanym przeciw tej formacji, udało mu się przywrócić jej twarz, zaś dalsze wypadki pokazały, że wypróbowane w trakcie jego kampanii strategie wizerunkowe są skuteczne.</text:span></text:span></text:p>
      <text:p text:style-name="P19"><text:span text:style-name="CharStyle17"><text:span text:style-name="T5">W przeprowadzonych po wyborach badaniach na temat aktualnego ideału prezydent</text:span></text:span><text:span text:style-name="CharStyle17"><text:span text:style-name="T18">a</text:span></text:span><text:bookmark-start text:name="p78"/><text:a xlink:type="simple" xlink:href="#przypis78" text:style-name="Internet_20_link" text:visited-style-name="Visited_20_Internet_20_Link"><text:span text:style-name="CharStyle17"><text:span text:style-name="T18">[przypis 78.]</text:span></text:span></text:a><text:bookmark-end text:name="p78"/><text:span text:style-name="CharStyle17"><text:span text:style-name="T5">, ponad połowa respondentów stwierdziła, że liczą się wysokie kwalifikacje. Warto zapamiętać ten wynik, bo będzie on miał niemałe znaczenie podczas kolejnych wyborów w 1995 roku. Oczywiście trzeba w tym momencie zapytać, skąd publiczność czerpie wiedzę o posiadanych przez kandydata kwalifikacjach? Oczywiście tylko i wyłącznie z jego występów. Mazowiecki nie wygrał wyborów, bo jego kwalifikacji nie widziała co piąta osoba. Wyniki badań trzeba więc uzupełnić o zastrzeżenie, że ważne są nie rzeczywiste umiejętności i wiedza, ale </text:span></text:span><text:soft-page-break/><text:span text:style-name="CharStyle17"><text:span text:style-name="T5">zdolność przekonania widzów, że się je posiada.</text:span></text:span></text:p>
      <text:h text:style-name="Heading_20_3" text:outline-level="3"><text:span text:style-name="CharStyle24"><text:span text:style-name="T44">3.3. </text:span></text:span><text:span text:style-name="CharStyle24"><text:span text:style-name="T5">Akt drugi: Lewica błyska błękitnym okiem</text:span></text:span></text:h>
      <text:p text:style-name="P8"><text:span text:style-name="CharStyle17"><text:span text:style-name="T5">Kampanię 1995 roku poprzedziły dwie, zgodne z wymogami demokracji, elekcje parlamentarne. Pierwsza z nich doprowadziła do wyłonienia rozdrobnionego i – jak się okazało – niezdolnego do porozumienia parlamentu. W drugiej do władzy przywrócono tych, o których odsunięcie od rządów chodziło w 1989 roku – w efekcie wyborów 1993 roku koalicję rządzącą zawiązały Sojusz Lewicy Demokratycznej (partia powstała z przekształconej Socjaldemokracji Rzeczypospolitej Polskiej) i Polskie Stronnictwo Ludowe.</text:span></text:span></text:p>
      <text:p text:style-name="P19"><text:span text:style-name="CharStyle17"><text:span text:style-name="T5">Prezydent Lech Wałęsa nie potrafił współpracować ani z rozdrobnionym Sejmem I kadencji, w którym przewagę miały ugrupowania posierpniowe, ani ze zdominowanym przez partie o peerelowskim rodowodzie Sejmem </text:span></text:span><text:span text:style-name="CharStyle17"><text:span text:style-name="T18">2</text:span></text:span><text:span text:style-name="CharStyle17"><text:span text:style-name="T5"> kadencji. Starał się utrudniać rządy postkomunie, jednak dysponowała ona w parlamencie przewagą pozwalającą odrzucać prezydenckie weto. </text:span></text:span></text:p>
      <text:p text:style-name="P44"><text:span text:style-name="CharStyle17"><text:span text:style-name="T5"/></text:span></text:p>
      <text:p text:style-name="P44"><text:span text:style-name="CharStyle17"><text:span text:style-name="T18">Str. 452</text:span></text:span></text:p>
      <text:p text:style-name="P44"><text:span text:style-name="CharStyle17"><text:span text:style-name="T5">Rozproszone partie prawicy, stanowiące w 1995 roku opozycję parlamentarną, starały się podejmować inicjatywy mające na celu znalezienie wspólnego kandydata na prezydenta. Niestety bez skutku. Wyłonienie jednego ponadpartyjnego kandydata i propagowanie własnych partii okazały się nie do pogodzenia. Ostatecznie na scenie oglądać można było występy aż siedemnastu kandydatów.</text:span></text:span></text:p>
      <text:h text:style-name="Heading_20_4" text:outline-level="4"><text:span text:style-name="CharStyle25"><text:span text:style-name="T84">3.3.1. </text:span></text:span><text:span text:style-name="CharStyle25"><text:span text:style-name="T65">Lech Wałęsa: Antykomunista</text:span></text:span></text:h>
      <text:p text:style-name="P8"><text:span text:style-name="CharStyle17"><text:span text:style-name="T5">Pierwszym z tych, którzy naprawdę się liczyli, był urzędujący wówczas prezydent Lech Wałęsa. Jego prezydenturę na ogół źle oceniano. Zarzucano mu inicjowanie konfliktów, wzniecanie kolejnych „wojen na górze”, zapędy dyktatorskie, zdradę ideałów „Solidarności”, wspieranie partii lewicowych, ułatwienie postkomunistom zdobycia władzy, brak inicjatyw ustawodawczych, zamiłowanie do intryg i gier personalnych oraz brak realizacji wyborczych obietnic. Krytykowany był zarówno przez partie rządzące, jak i opozycyjn</text:span></text:span><text:span text:style-name="CharStyle17"><text:span text:style-name="T19">e </text:span></text:span><text:bookmark-start text:name="p79"/><text:a xlink:type="simple" xlink:href="#przypis79" text:style-name="Internet_20_link" text:visited-style-name="Visited_20_Internet_20_Link"><text:span text:style-name="CharStyle17"><text:span text:style-name="T19">[przypis 79.]</text:span></text:span></text:a><text:bookmark-end text:name="p79"/><text:span text:style-name="CharStyle17"><text:span text:style-name="T5">. Do sukcesów zaliczano jego aktywność na arenie polityki międzynarodowej, choć i tu zarzucano mu protokolarne niezręczności.</text:span></text:span></text:p>
      <text:p text:style-name="P20"><text:span text:style-name="CharStyle17"><text:span text:style-name="T5">Pierwszym problemem, z którym Wałęsa musiał się zmierzyć w swojej kolejnej kampanii, było więc rozliczenie się z pięciu lat prezydentury i przełamanie dominujących w tej kwestii ocen negatywnych. „Początek kampanii Wałęsy był dość </text:span></text:span><text:soft-page-break/><text:span text:style-name="CharStyle17"><text:span text:style-name="T5">niemrawy. Starał się demonstrować, iż obowiązki prezydenta uniemożliwiają mu zabieganie o głosy wyborcó</text:span></text:span><text:span text:style-name="CharStyle17"><text:span text:style-name="T19">w” </text:span></text:span><text:bookmark-start text:name="p80"/><text:a xlink:type="simple" xlink:href="#przypis80" text:style-name="Internet_20_link" text:visited-style-name="Visited_20_Internet_20_Link"><text:span text:style-name="CharStyle17"><text:span text:style-name="T19">[</text:span></text:span></text:a><text:a xlink:type="simple" xlink:href="#przypis80" text:style-name="Internet_20_link" text:visited-style-name="Visited_20_Internet_20_Link"><text:span text:style-name="CharStyle17"><text:span text:style-name="T18">przypis </text:span></text:span></text:a><text:a xlink:type="simple" xlink:href="#przypis80" text:style-name="Internet_20_link" text:visited-style-name="Visited_20_Internet_20_Link"><text:span text:style-name="CharStyle17"><text:span text:style-name="T19">80.]</text:span></text:span></text:a><text:bookmark-end text:name="p80"/><text:span text:style-name="CharStyle17"><text:span text:style-name="T5">. Jednak szybko zrezygnował z tego typu strategii i zaczął wykorzystywać stanowisko dla swej kampani</text:span></text:span><text:span text:style-name="CharStyle17"><text:span text:style-name="T19">i </text:span></text:span><text:bookmark-start text:name="p81"/><text:a xlink:type="simple" xlink:href="#przypis81" text:style-name="Internet_20_link" text:visited-style-name="Visited_20_Internet_20_Link"><text:span text:style-name="CharStyle17"><text:span text:style-name="T19">[</text:span></text:span></text:a><text:a xlink:type="simple" xlink:href="#przypis81" text:style-name="Internet_20_link" text:visited-style-name="Visited_20_Internet_20_Link"><text:span text:style-name="CharStyle17"><text:span text:style-name="T18">przypis </text:span></text:span></text:a><text:a xlink:type="simple" xlink:href="#przypis81" text:style-name="Internet_20_link" text:visited-style-name="Visited_20_Internet_20_Link"><text:span text:style-name="CharStyle17"><text:span text:style-name="T19">81.]</text:span></text:span></text:a><text:bookmark-end text:name="p81"/><text:span text:style-name="CharStyle17"><text:span text:style-name="T5">. Zaproszeni na konferencje prasowe prezydenta dziennikarze siłą rzeczy przybywali tłumnie, zamieniając każdą z nich w ważne wydarzenie. W kampanii przedwyborczej Wałęsa wybrał sobie rolę poskromiciela komunizmu i najwyższego strażnika demokracji. Taki wybór dyktowała osoba jego głównego konkurenta – młodego kandydata lewicy Aleksandra Kwaśniewskiego. Ich role świadomie budowano jako przeciwieństwo.</text:span></text:span></text:p>
      <text:p text:style-name="P45"><text:span text:style-name="CharStyle17"><text:span text:style-name="T5"/></text:span></text:p>
      <text:p text:style-name="P45"><text:span text:style-name="CharStyle17"><text:span text:style-name="T19">Str. 453</text:span></text:span></text:p>
      <text:p text:style-name="P8"><text:span text:style-name="CharStyle17"><text:span text:style-name="T5">Wałęsa starał się dotrzeć ze swoim przesłaniem do szerokiego segmentu wyborców o nastawieniu antykomunistycznym. Tym razem aktor nie miał przygotowanego planu </text:span></text:span><text:span text:style-name="CharStyle22"><text:span text:style-name="T63">tourn</text:span></text:span><text:span text:style-name="CharStyle22"><text:span text:style-name="T126">é</text:span></text:span><text:span text:style-name="CharStyle22"><text:span text:style-name="T63">e</text:span></text:span><text:span text:style-name="CharStyle17"><text:span text:style-name="T5"> po Polsce – jeździł tam, gdzie dostał zaproszenie. Za radą ówczesnego kapelana księdza Franciszka Cebuli odwiedzał miejsca, gdzie odbywały się uroczystości religijne i odpusty. Podczas wieców zwykle na początku szwankowało nagłośnienie. Prezydent głośno wołał o elektryka i nim zdenerwowana obsługa zdążyła zabrać się do naprawy sprzętu, wyciągał z kieszeni… śrubokręt. Demonstrując rekwizyt zgromadzonym, żartował, że musi powrócić do swej dawnej profesji. Scenka ta, regularnie powtarzana na wszystkich spotkaniach, miała jasny cel – przełamanie dystansu między aktorem a publicznością. Przedmiot, którym prezydent się posługiwał, wprost odwoływał się także do jego wcielenia „elektryka, który rozmontował imperium komunistyczne”.</text:span></text:span></text:p>
      <text:p text:style-name="P20"><text:span text:style-name="CharStyle17"><text:span text:style-name="T5">Aktorstwo Wałęsy podczas wieców było dość rutynowe. „Często rzuca jeden z dyżurnych dowcipów: «Kto ma mikrofon, ten ma władzę». Rozluźnia atmosferę, rozśmiesza zebranych. (…) Korzysta z automatycznych, powtarzanych na każdym wiecu tricków, ale zebranym się to podoba” </text:span></text:span><text:bookmark-start text:name="p82"/><text:a xlink:type="simple" xlink:href="#przypis82" text:style-name="Internet_20_link" text:visited-style-name="Visited_20_Internet_20_Link"><text:span text:style-name="CharStyle17"><text:span text:style-name="T114">[</text:span></text:span></text:a><text:a xlink:type="simple" xlink:href="#przypis82" text:style-name="Internet_20_link" text:visited-style-name="Visited_20_Internet_20_Link"><text:span text:style-name="CharStyle17"><text:span text:style-name="T115">przypis </text:span></text:span></text:a><text:a xlink:type="simple" xlink:href="#przypis82" text:style-name="Internet_20_link" text:visited-style-name="Visited_20_Internet_20_Link"><text:span text:style-name="CharStyle17"><text:span text:style-name="T114">82.]</text:span></text:span></text:a><text:bookmark-end text:name="p82"/><text:span text:style-name="CharStyle17"><text:span text:style-name="T5">. W odpowiedzi na zarzuty płynące od widzów (nie zrealizował programu „stu milionów”, nie puścił aferzystów w skarpetkach, nie przeprowadził lustracji i dekomunizacji, obalił rząd Olszewskiego) Wałęsa wygłaszał zestaw swoich „przypowieści”. Ponoć czynił to niemal na wszystkich spotkaniach i zdarzało mu się mylić ich kolejność. „Ponieważ mówi takim samym tonem, to nikt nie zauważa, że skończyła się jedna przypowieść, a zaczęła druga, która z poprzednią ma niewiele wspólnego” </text:span></text:span><text:bookmark-start text:name="p83"/><text:a xlink:type="simple" xlink:href="#przypis83" text:style-name="Internet_20_link" text:visited-style-name="Visited_20_Internet_20_Link"><text:span text:style-name="CharStyle17"><text:span text:style-name="T114">[</text:span></text:span></text:a><text:a xlink:type="simple" xlink:href="#przypis83" text:style-name="Internet_20_link" text:visited-style-name="Visited_20_Internet_20_Link"><text:span text:style-name="CharStyle17"><text:span text:style-name="T115">przypis </text:span></text:span></text:a><text:a xlink:type="simple" xlink:href="#przypis83" text:style-name="Internet_20_link" text:visited-style-name="Visited_20_Internet_20_Link"><text:span text:style-name="CharStyle17"><text:span text:style-name="T114">83.]</text:span></text:span></text:a><text:bookmark-end text:name="p83"/><text:span text:style-name="CharStyle17"><text:span text:style-name="T5">. Po raz kolejny możemy się przekonać, że w gruncie rzeczy nie liczy się tekst wystąpienia, tylko </text:span></text:span><text:soft-page-break/><text:span text:style-name="CharStyle17"><text:span text:style-name="T5">ekspresja aktora. „Istotne jest to, czy przemawiający jest przekonujący, nie zaś to, do czego nas przekonuje” </text:span></text:span><text:bookmark-start text:name="p84"/><text:a xlink:type="simple" xlink:href="#przypis84" text:style-name="Internet_20_link" text:visited-style-name="Visited_20_Internet_20_Link"><text:span text:style-name="CharStyle17"><text:span text:style-name="T114">[</text:span></text:span></text:a><text:a xlink:type="simple" xlink:href="#przypis84" text:style-name="Internet_20_link" text:visited-style-name="Visited_20_Internet_20_Link"><text:span text:style-name="CharStyle17"><text:span text:style-name="T115">przypis </text:span></text:span></text:a><text:a xlink:type="simple" xlink:href="#przypis84" text:style-name="Internet_20_link" text:visited-style-name="Visited_20_Internet_20_Link"><text:span text:style-name="CharStyle17"><text:span text:style-name="T114">84.]</text:span></text:span></text:a><text:bookmark-end text:name="p84"/><text:span text:style-name="CharStyle17"><text:span text:style-name="T19">.</text:span></text:span></text:p>
      <text:p text:style-name="P20"><text:span text:style-name="CharStyle17"><text:span text:style-name="T5">Kampania telewizyjna Wałęsy zorganizowana została wokół trzech hasłowych wartości: patriotyzmu, polskości i religijności. W bardzo często emitowanych ujęciach prezentowano Wałęsą patetycznego i wzruszonego, gdy z Jasnej Góry ogarniał wzrokiem tłum setek tysięcy ludzi, podczas gdy zespół młodzieżowy śpiewał specjalnie dla niego skomponowany hymn </text:span></text:span><text:span text:style-name="CharStyle22"><text:span text:style-name="T5">To moja Polska. </text:span></text:span></text:p>
      <text:p text:style-name="P45"><text:span text:style-name="CharStyle22"><text:span text:style-name="T5"/></text:span></text:p>
      <text:p text:style-name="P45"><text:span text:style-name="CharStyle22"><text:span text:style-name="T54">Str. 454</text:span></text:span></text:p>
      <text:p text:style-name="P45"><text:span text:style-name="CharStyle29"><text:span text:style-name="T48">W</text:span></text:span><text:span text:style-name="CharStyle17"><text:span text:style-name="T5"> migawkowych ujęciach pokazywano księdza, żołnierza Podhalańczyka, wiejską chatę, klasztor na Jasnej Górze z lotu ptaka, Wałęsę na Monte Cassino i inne polskie symbole. W odróżnieniu od głównego konkurenta, prezydent „zanurzony” był w historii. Odmiennym wątkiem, nieco mniej intensywnie eksploatowanym, było demonstrowanie więzi ze zwykłymi wyborcami („Lech Wałęsa – jeden z nas”). W tym kontekście prezydent potwierdzał zaciągnięty wobec społeczeństwa dług: „Pamiętam o tym, że na waszym grzbiecie wjechałem do Belwederu, pamiętam, że obiecywałem, iż miało być lepiej”. „Dłużnik, który potwierdza zobowiązania, zyskuje na wiarygodności” – komentuje ten zabieg Jacek Raciborski” </text:span></text:span><text:bookmark-start text:name="p85"/><text:a xlink:type="simple" xlink:href="#przypis85" text:style-name="Internet_20_link" text:visited-style-name="Visited_20_Internet_20_Link"><text:span text:style-name="CharStyle17"><text:span text:style-name="T114">[</text:span></text:span></text:a><text:a xlink:type="simple" xlink:href="#przypis85" text:style-name="Internet_20_link" text:visited-style-name="Visited_20_Internet_20_Link"><text:span text:style-name="CharStyle17"><text:span text:style-name="T115">przypis </text:span></text:span></text:a><text:a xlink:type="simple" xlink:href="#przypis85" text:style-name="Internet_20_link" text:visited-style-name="Visited_20_Internet_20_Link"><text:span text:style-name="CharStyle17"><text:span text:style-name="T114">85.]</text:span></text:span></text:a><text:bookmark-end text:name="p85"/><text:span text:style-name="CharStyle17"><text:span text:style-name="T19">.</text:span></text:span></text:p>
      <text:p text:style-name="P20"><text:span text:style-name="CharStyle17"><text:span text:style-name="T5">Prezydent Wałęsa na łamach „Polityki” skierował do społeczeństwa następujący przedwyborczy apel: „I pamiętajcie – mówił w wywiadzie – że polityka to nie jest marketing, władze to nie przeciwłupieżowy szampon, prezydent to nie nowy rodzaj margaryny”. Słowa te zapewne miały odnosić się do perfekcyjnej z punktu widzenia marketingu politycznego kampanii głównego konkurenta Wałęsy, Aleksandra Kwaśniewskiego, którego wbrew temu, co mówiła szefowa jego sztabu, reklamowano niczym puszkę zielonego groszk</text:span></text:span><text:span text:style-name="CharStyle17"><text:span text:style-name="T19">u” </text:span></text:span><text:bookmark-start text:name="p86"/><text:a xlink:type="simple" xlink:href="#przypis86" text:style-name="Internet_20_link" text:visited-style-name="Visited_20_Internet_20_Link"><text:span text:style-name="CharStyle17"><text:span text:style-name="T19">[</text:span></text:span></text:a><text:a xlink:type="simple" xlink:href="#przypis86" text:style-name="Internet_20_link" text:visited-style-name="Visited_20_Internet_20_Link"><text:span text:style-name="CharStyle17"><text:span text:style-name="T18">przypis </text:span></text:span></text:a><text:a xlink:type="simple" xlink:href="#przypis86" text:style-name="Internet_20_link" text:visited-style-name="Visited_20_Internet_20_Link"><text:span text:style-name="CharStyle17"><text:span text:style-name="T19">86.]</text:span></text:span></text:a><text:bookmark-end text:name="p86"/><text:span text:style-name="CharStyle17"><text:span text:style-name="T5">. Uzasadniając swą przestrogę, prezydent sięgnął jednak po miecz obosieczny: „Jeżeli wybierzecie reklamowane produkty, to możecie ich nie używać. Z wybranymi władzami trzeba się męczyć przez kolejnych parę lat po wyborac</text:span></text:span><text:span text:style-name="CharStyle17"><text:span text:style-name="T19">h” </text:span></text:span><text:bookmark-start text:name="p87"/><text:a xlink:type="simple" xlink:href="#przypis87" text:style-name="Internet_20_link" text:visited-style-name="Visited_20_Internet_20_Link"><text:span text:style-name="CharStyle17"><text:span text:style-name="T19">[</text:span></text:span></text:a><text:a xlink:type="simple" xlink:href="#przypis87" text:style-name="Internet_20_link" text:visited-style-name="Visited_20_Internet_20_Link"><text:span text:style-name="CharStyle17"><text:span text:style-name="T18">przypis </text:span></text:span></text:a><text:a xlink:type="simple" xlink:href="#przypis87" text:style-name="Internet_20_link" text:visited-style-name="Visited_20_Internet_20_Link"><text:span text:style-name="CharStyle17"><text:span text:style-name="T19">87.]</text:span></text:span></text:a><text:bookmark-end text:name="p87"/><text:span text:style-name="CharStyle17"><text:span text:style-name="T19">.</text:span></text:span></text:p>
      <text:h text:style-name="Heading_20_4" text:outline-level="4"><text:span text:style-name="CharStyle17"><text:span text:style-name="T96">3.3.2. </text:span></text:span><text:span text:style-name="CharStyle25"><text:span text:style-name="T94">Aleksan</text:span></text:span><text:span text:style-name="CharStyle25"><text:span text:style-name="T65">der Kwaśniewski: Komunista zreformowany</text:span></text:span></text:h>
      <text:p text:style-name="P20"><text:span text:style-name="CharStyle17"><text:span text:style-name="T5">Aktor urodzony na scenie. Po jej lewej stronie. Poważną karierę zaczął w peerelowskiej prasie („ITD”, „Sztandar Młodych”), a następnie objął stanowisko czysto polityczne – 1 sekretarza PZPR. Kiedy Wojciech Jaruzelski szukał do rządu kogoś młodszego od stałej, od lat niezmiennej ekipy, został ministrem do spraw młodzieży w rządzie Zbigniewa Messnera. „I nie chodziło o chęć dokonania zmiany </text:span></text:span><text:soft-page-break/><text:span text:style-name="CharStyle17"><text:span text:style-name="T5">pokoleniowej, lecz</text:span></text:span><text:span text:style-name="CharStyle14"><text:span text:style-name="T5"> </text:span></text:span><text:span text:style-name="CharStyle17"><text:span text:style-name="T5">o zmianę wizerunku władzy. </text:span></text:span></text:p>
      <text:p text:style-name="P45"><text:span text:style-name="CharStyle17"><text:span text:style-name="T5"/></text:span></text:p>
      <text:p text:style-name="P45"><text:span text:style-name="CharStyle17"><text:span text:style-name="T19">Str. 455</text:span></text:span></text:p>
      <text:p text:style-name="P45"><text:span text:style-name="CharStyle17"><text:span text:style-name="T5">Młody minister miał być zgrabną etykietką </text:span></text:span><text:bookmark-start text:name="p88"/><text:a xlink:type="simple" xlink:href="#przypis88" text:style-name="Internet_20_link" text:visited-style-name="Visited_20_Internet_20_Link"><text:span text:style-name="CharStyle17"><text:span text:style-name="T114">[</text:span></text:span></text:a><text:a xlink:type="simple" xlink:href="#przypis88" text:style-name="Internet_20_link" text:visited-style-name="Visited_20_Internet_20_Link"><text:span text:style-name="CharStyle17"><text:span text:style-name="T115">przypis </text:span></text:span></text:a><text:a xlink:type="simple" xlink:href="#przypis88" text:style-name="Internet_20_link" text:visited-style-name="Visited_20_Internet_20_Link"><text:span text:style-name="CharStyle17"><text:span text:style-name="T114">88.]</text:span></text:span></text:a><text:bookmark-end text:name="p88"/><text:span text:style-name="CharStyle17"><text:span text:style-name="T5">. Kwaśniewski miał wtedy zaledwie trzydzieści jeden lat. Wart podkreślenia wydaje mi się fakt, że wszedł do polityki w związku ze swoim </text:span></text:span><text:span text:style-name="CharStyle22"><text:span text:style-name="T76">image </text:span></text:span><text:bookmark-start text:name="p89"/><text:a xlink:type="simple" xlink:href="#przypis89" text:style-name="Internet_20_link" text:visited-style-name="Visited_20_Internet_20_Link"><text:span text:style-name="CharStyle22"><text:span text:style-name="T122">[</text:span></text:span></text:a><text:a xlink:type="simple" xlink:href="#przypis89" text:style-name="Internet_20_link" text:visited-style-name="Visited_20_Internet_20_Link"><text:span text:style-name="CharStyle17"><text:span text:style-name="T115">przypis </text:span></text:span></text:a><text:a xlink:type="simple" xlink:href="#przypis89" text:style-name="Internet_20_link" text:visited-style-name="Visited_20_Internet_20_Link"><text:span text:style-name="CharStyle17"><text:span text:style-name="T114">89.]</text:span></text:span></text:a><text:bookmark-end text:name="p89"/><text:span text:style-name="CharStyle17"><text:span text:style-name="T19"> </text:span></text:span><text:span text:style-name="CharStyle22"><text:span text:style-name="T5">–</text:span></text:span><text:span text:style-name="CharStyle17"><text:span text:style-name="T5"> ze względu na pozytywne skojarzenia, jakie wnosiły do politycznego teatru jego osobiste warunki fizyczne.</text:span></text:span></text:p>
      <text:p text:style-name="P21"><text:span text:style-name="CharStyle17"><text:span text:style-name="T5">Trzy lata później został przewodniczącym Polskiego Komitetu Olimpijskiego, co dało mu wstęp także na światowe salony. W październiku 1988 roku, za rządów Mieczysława Rakowskiego, objął stanowisko członka Rady Ministrów. Następnie odegrał jedną z głównych ról w rozmowach „okrągłego stołu”. W 1989 roku wystartował w wyborach do Senatu, jednak „ludzie nie chcieli głosować na peerelowskiego ministra, choćby był najmłodszy i najbardziej sympatyczn</text:span></text:span><text:span text:style-name="CharStyle17"><text:span text:style-name="T20">y” </text:span></text:span><text:bookmark-start text:name="p90"/><text:a xlink:type="simple" xlink:href="#przypis90" text:style-name="Internet_20_link" text:visited-style-name="Visited_20_Internet_20_Link"><text:span text:style-name="CharStyle17"><text:span text:style-name="T116">[</text:span></text:span></text:a><text:a xlink:type="simple" xlink:href="#przypis90" text:style-name="Internet_20_link" text:visited-style-name="Visited_20_Internet_20_Link"><text:span text:style-name="CharStyle17"><text:span text:style-name="T115">przypis </text:span></text:span></text:a><text:a xlink:type="simple" xlink:href="#przypis90" text:style-name="Internet_20_link" text:visited-style-name="Visited_20_Internet_20_Link"><text:span text:style-name="CharStyle17"><text:span text:style-name="T116">90.]</text:span></text:span></text:a><text:bookmark-end text:name="p90"/><text:span text:style-name="CharStyle17"><text:span text:style-name="T5">. W styczniu 1990 roku na ostatnim zjeździe PZPR został pierwszym przewodniczącym nowo utworzonej Socjaldemokracji Rzeczypospolitej Polskiej. W wyborach samorządowych (maj 1990 roku) partia otrzymała niewiele głosów, ale zaistniała. Kilka miesięcy później jej kandydat, Włodzimierz Cimoszewicz, w wyborach prezydenckich dostał niemal dziesięć procent głosów.</text:span></text:span></text:p>
      <text:p text:style-name="P21"><text:span text:style-name="CharStyle17"><text:span text:style-name="T5">W 1991 roku odbyły się pierwsze wolne wybory do Sejmu. Sojusz Lewicy Demokratycznej – szersze porozumienie stworzone pod dowództwem SdRP na czele z Kwaśniewskim – z dwunastoprocentowym poparciem stał się drugim klubem w Sejmie. Dwa lata później SLD wygrała przyspieszone wybory parlamentarne. Cztery lata po „okrągłym stole” na partię postkomunistyczną głosowało trzy miliony ludzi. Elektorat Cimoszewicza z wyborów prezydenckich został podwojony. Kwaśniewski jako lider Sojuszu mógł zostać premierem, lecz ku zdumieniu wielu (m.in. własnej żony) nie chciał objąć tej funkcji. „Jak się miało wkrótce okazać, Kwaśniewski patrzył perspektywicznie. Nie dał się wciągnąć w wyniszczające sprawowanie władzy. </text:span></text:span></text:p>
      <text:p text:style-name="P46"><text:span text:style-name="CharStyle17"><text:span text:style-name="T5"/></text:span></text:p>
      <text:p text:style-name="P46"><text:span text:style-name="CharStyle17"><text:span text:style-name="T20">Str. 456</text:span></text:span></text:p>
      <text:p text:style-name="P46"><text:span text:style-name="CharStyle17"><text:span text:style-name="T5">Miał plany, które znacznie wykraczały poza bieżącą politykę. (…) Myślał o prezydenturze” </text:span></text:span><text:bookmark-start text:name="p91"/><text:a xlink:type="simple" xlink:href="#przypis91" text:style-name="Internet_20_link" text:visited-style-name="Visited_20_Internet_20_Link"><text:span text:style-name="CharStyle17"><text:span text:style-name="T20">[przypis 91.]</text:span></text:span></text:a><text:bookmark-end text:name="p91"/><text:span text:style-name="CharStyle17"><text:span text:style-name="T5">. W ten sposób razem z „cudownym dzieckiem Partii” przemierzyliśmy kilkanaście lat, poznając losy jego i formacji, którą całym sobą reprezentował, aby znaleźć się w 1995 roku u progu drugiego aktu wyborów prezydenckich. Kwaśniewski nie był w sytuacji łatwej: wygrać te wybory oznaczało </text:span></text:span><text:soft-page-break/><text:span text:style-name="CharStyle17"><text:span text:style-name="T5">dla niego wygrać je wbrew kościelnej hierarchii, politycznym salonom i medio</text:span></text:span><text:span text:style-name="CharStyle17"><text:span text:style-name="T21">m </text:span></text:span><text:bookmark-start text:name="p92"/><text:a xlink:type="simple" xlink:href="#przypis92" text:style-name="Internet_20_link" text:visited-style-name="Visited_20_Internet_20_Link"><text:span text:style-name="CharStyle17"><text:span text:style-name="T21">[przypis 92.]</text:span></text:span></text:a><text:bookmark-end text:name="p92"/><text:span text:style-name="CharStyle17"><text:span text:style-name="T5">. Ale też z tego względu nie obciążała go „konieczność” wygranej – sukcesem miał być każdy wynik powyżej trzydziestu procent poparci</text:span></text:span><text:span text:style-name="CharStyle17"><text:span text:style-name="T21">a </text:span></text:span><text:bookmark-start text:name="p93"/><text:a xlink:type="simple" xlink:href="#przypis93" text:style-name="Internet_20_link" text:visited-style-name="Visited_20_Internet_20_Link"><text:span text:style-name="CharStyle17"><text:span text:style-name="T21">[przypis 93.]</text:span></text:span></text:a><text:bookmark-end text:name="p93"/><text:span text:style-name="CharStyle17"><text:span text:style-name="T5">.</text:span></text:span></text:p>
      <text:p text:style-name="P8"><text:span text:style-name="CharStyle17"><text:span text:style-name="T5">Sztab lidera lewicy ujawnił swój profesjonalizm już pierwszymi poczynaniami. Nominowaniu kandydata SLD towarzyszyła konwencja, która jako ważne wydarzenie polityczne przyciągnęła uwagę medió</text:span></text:span><text:span text:style-name="CharStyle17"><text:span text:style-name="T21">w </text:span></text:span><text:bookmark-start text:name="p94"/><text:a xlink:type="simple" xlink:href="#przypis94" text:style-name="Internet_20_link" text:visited-style-name="Visited_20_Internet_20_Link"><text:span text:style-name="CharStyle17"><text:span text:style-name="T21">[przypis 94.]</text:span></text:span></text:a><text:bookmark-end text:name="p94"/><text:span text:style-name="CharStyle17"><text:span text:style-name="T5">. W jej trakcie przeprowadzono głosowanie: 296 spośród 300 uczestników poparło Kwaśniewskiego. Znakomita jedność, zwłaszcza w zestawieniu z ciągłymi kłótniami i nieudolnością prawicy. Uczestnicy konwencji mogli wysłuchać serii przemówień o dwojakiej tematyce: chwalono własnego kandydata lub krytykowano prezydenturę i osobę Lecha Wałęsy. Punktem kulminacyjnym było przemówienie samego kandydata. Tego typu spotkania w literaturze przedmiotu noszą wdzięczną nazwę „pseudowydarzeń”. Konwencja nie podejmowała bowiem żadnych decyzji (te zapadły już wcześniej), stanowiła jedynie przedstawienie, które miało „wystawić” kandydata przed publicznością, a także nawiązać odpowiednie stosunki z mediami, by wykorzystać później ich potencjał.</text:span></text:span></text:p>
      <text:p text:style-name="P22"><text:span text:style-name="CharStyle17"><text:span text:style-name="T5">Z przeprowadzonych przed kampanią profesjonalnych badań jednoznacznie wynikało, że Kwaśniewskiego postrzega się jako osobę wykształconą, znającą języki obce, dynamiczną, kompetentną i przebojową. Część elektoratu mówiła, że przypomina im szefa wielkiej organizacji biznesowe</text:span></text:span><text:span text:style-name="CharStyle17"><text:span text:style-name="T21">j </text:span></text:span><text:bookmark-start text:name="p95"/><text:a xlink:type="simple" xlink:href="#przypis95" text:style-name="Internet_20_link" text:visited-style-name="Visited_20_Internet_20_Link"><text:span text:style-name="CharStyle17"><text:span text:style-name="T21">[przypis 95.]</text:span></text:span></text:a><text:bookmark-end text:name="p95"/><text:span text:style-name="CharStyle17"><text:span text:style-name="T5">. </text:span></text:span></text:p>
      <text:p text:style-name="P47"><text:span text:style-name="CharStyle17"><text:span text:style-name="T21">Str. 457</text:span></text:span></text:p>
      <text:p text:style-name="P47"><text:span text:style-name="CharStyle17"><text:span text:style-name="T5">Plusem kandydata było także to, że nie miał obciążeń związanych z wcześniejszym sprawowaniem władzy. Doświadczony, ale nie uwikłany. O kompetencji i wykształceniu lidera lewicy miał świadczyć choćby jego sposób wysławiania się. Język był ważnym elementem kształtowania jego wizerunku. Kandydat „mówił potoczyście, poprawnie, gładko, niemal literacką polszczyzną. Słowa jego nie wzbudzały u słuchających niepokoju, wypowiedzi i przemówienia były sympatyczne, niekontrowersyjne” </text:span></text:span><text:bookmark-start text:name="p96"/><text:a xlink:type="simple" xlink:href="#przypis96" text:style-name="Internet_20_link" text:visited-style-name="Visited_20_Internet_20_Link"><text:span text:style-name="CharStyle17"><text:span text:style-name="T21">[przypis 96.]</text:span></text:span></text:a><text:bookmark-end text:name="p96"/><text:span text:style-name="CharStyle17"><text:span text:style-name="T5">. Jego mowa bardzo wyraźnie kontrastowała ze sposobem wysławiania się Wałęsy. Wizerunek Kwaśniewskiego cechował też optymizm, który miał odróżniać go od agresywnego, ostro wypowiadającego się Wałęsy. Współgrając z poprawą nastroju społecznego, jaką odnotowano w roku wyborów w związku z lepszym stanem gospodarki, Kwaśniewski prezentował zadowolenie i optymistyczne nastawienie wobec przyszłości.</text:span></text:span></text:p>
      <text:p text:style-name="P22"><text:span text:style-name="CharStyle17"><text:span text:style-name="T5">Dużą rolę w postrzeganiu osoby Kwaśniewskiego odegrały jego cechy zewnętrzne. Jak się okazało jeszcze przed kampanią, kandydat miał zbyt okrągłą twarz i źle </text:span></text:span><text:soft-page-break/><text:span text:style-name="CharStyle17"><text:span text:style-name="T5">prezentował się na zdjęciach. W związku z tym sztab wysłał go na trzytygodniową kurację odchudzającą. Udało mu się zrzucić siedem kilogramów (tak podaję m.in. Marek Mazur, według innych relacji ubyło dwa razy tyle kilogramó</text:span></text:span><text:span text:style-name="CharStyle17"><text:span text:style-name="T21">w </text:span></text:span><text:bookmark-start text:name="p97"/><text:a xlink:type="simple" xlink:href="#przypis97" text:style-name="Internet_20_link" text:visited-style-name="Visited_20_Internet_20_Link"><text:span text:style-name="CharStyle17"><text:span text:style-name="T21">[przypis 97.]</text:span></text:span></text:a><text:bookmark-end text:name="p97"/><text:span text:style-name="CharStyle17"><text:span text:style-name="T5">) i zapobiegając efektowi jo-jo, zaaplikowano mu ścisłą dietę wegetariańską. Prócz szczupłej, sportowej sylwetki (wiele mówiło się o sportowym zacięciu Kwaśniewskiego jako tenisisty ziemnego, poza tym jako dekoracje do jego prezentacji wykorzystano boisko piłkarskie i tor żużlowy), kandydat zwracał uwagę opalenizną. Wszechstronne działania, mające maksymalnie podnieść atrakcyjność wyglądu zewnętrznego aktora, nie pozostały także bez wpływu na kostium. Szefowa kampanii, Danuta Waniek, „szybko wytępiła marynarki w kratki i pepitki, obecne jeszcze w pierwszej fazie kampanii. Garnitury jednobarwne, koszule w odcieniu niebieskim, jako że kandydat lubił i w tym kolorze było mu do twarz</text:span></text:span><text:span text:style-name="CharStyle17"><text:span text:style-name="T21">y” </text:span></text:span><text:bookmark-start text:name="p98"/><text:a xlink:type="simple" xlink:href="#przypis98" text:style-name="Internet_20_link" text:visited-style-name="Visited_20_Internet_20_Link"><text:span text:style-name="CharStyle17"><text:span text:style-name="T21">[przypis 98.]</text:span></text:span></text:a><text:bookmark-end text:name="p98"/><text:span text:style-name="CharStyle17"><text:span text:style-name="T5">.</text:span></text:span></text:p>
      <text:p text:style-name="P47"><text:span text:style-name="CharStyle17"><text:span text:style-name="T5"/></text:span></text:p>
      <text:p text:style-name="P47"><text:span text:style-name="CharStyle17"><text:span text:style-name="T21">Str. 458</text:span></text:span></text:p>
      <text:p text:style-name="P23"><text:span text:style-name="CharStyle17"><text:span text:style-name="T5">Modnie i elegancko. W czasie występów w plenerze Kwaśniewski zakładał także jasny płaszcz, aby podczas wiecu bez trudu można go było zlokalizować jako głównego bohatera. Niebieskie koszule wybrano nie tylko ze względu na osobiste upodobania aktora, ale także dlatego, że taki kolor mają jego oczy, które ponoć dodatkowo podkolorowano odpowiednimi soczewkami. „Nawet tło, na jakim się pokazywał (dodajmy – dobrze wyeksponowany i oświetlony), było starannie dobrane, zawsze w kolorze niebieskim” </text:span></text:span><text:bookmark-start text:name="p99"/><text:a xlink:type="simple" xlink:href="#przypis99" text:style-name="Internet_20_link" text:visited-style-name="Visited_20_Internet_20_Link"><text:span text:style-name="CharStyle17"><text:span text:style-name="T117">[</text:span></text:span></text:a><text:a xlink:type="simple" xlink:href="#przypis99" text:style-name="Internet_20_link" text:visited-style-name="Visited_20_Internet_20_Link"><text:span text:style-name="CharStyle17"><text:span text:style-name="T118">przypis </text:span></text:span></text:a><text:a xlink:type="simple" xlink:href="#przypis99" text:style-name="Internet_20_link" text:visited-style-name="Visited_20_Internet_20_Link"><text:span text:style-name="CharStyle17"><text:span text:style-name="T117">99.]</text:span></text:span></text:a><text:bookmark-end text:name="p99"/><text:span text:style-name="CharStyle17"><text:span text:style-name="T22">.</text:span></text:span></text:p>
      <text:p text:style-name="P8"><text:span text:style-name="CharStyle17"><text:span text:style-name="T5">Skąd taki upór w kreowaniu kandydata na przystojnego, eleganckiego mężczyznę, uwodzącego intensywnym błękitem oka? Zdaniem psychologów, dobra prezencja odpowiada za tak zwany efekt aureoli – opromienia swoim blaskiem wszystkie pozostałe cechy człowieka i decyduje o sposobie widzenia go przez innych:</text:span></text:span></text:p>
      <text:p text:style-name="Quotations"><text:span text:style-name="CharStyle14"><text:span text:style-name="T5">„Mamy automatyczną skłonność do przypisywania ludziom ładnym takich pochlebnych cech jak utalentowanie, sympatyczność, uczciwość i inteligencja. Co więcej, nie zdajemy sobie sprawy z tego, że wszystkie te cechy człowieka widziane są tak pochlebnie właśnie z powodu jego wyglądu fizyczneg</text:span></text:span><text:span text:style-name="CharStyle14"><text:span text:style-name="T22">o” </text:span></text:span><text:bookmark-start text:name="p100"/><text:a xlink:type="simple" xlink:href="#przypis100" text:style-name="Internet_20_link" text:visited-style-name="Visited_20_Internet_20_Link"><text:span text:style-name="CharStyle14"><text:span text:style-name="T117">[</text:span></text:span></text:a><text:a xlink:type="simple" xlink:href="#przypis100" text:style-name="Internet_20_link" text:visited-style-name="Visited_20_Internet_20_Link"><text:span text:style-name="CharStyle17"><text:span text:style-name="T118">przypis </text:span></text:span></text:a><text:a xlink:type="simple" xlink:href="#przypis100" text:style-name="Internet_20_link" text:visited-style-name="Visited_20_Internet_20_Link"><text:span text:style-name="CharStyle17"><text:span text:style-name="T117">100.]</text:span></text:span></text:a><text:bookmark-end text:name="p100"/><text:span text:style-name="CharStyle14"><text:span text:style-name="T5">.</text:span></text:span></text:p>
      <text:p text:style-name="P8"><text:span text:style-name="CharStyle17"><text:span text:style-name="T5">Trudno wątpić, że pozytywne cechy Kwaśniewskiego stanowić miały przeciwieństwo tych cech Wałęsy, które uznawano za wady. Niewykształcony, nieznający języków obcych i popełniający liczne błędy we własnym, znany z ostrych ataków, zawziętości </text:span></text:span><text:soft-page-break/><text:span text:style-name="CharStyle17"><text:span text:style-name="T5">i skłonności do konfliktów, grubawy, starszy mężczyzna stawał się antywzorem dla wykształconego, elokwentnego, nastawionego pozytywnie i namawiającego do zgody odchudzonego młodego kandydata.</text:span></text:span></text:p>
      <text:p text:style-name="P23"><text:span text:style-name="CharStyle17"><text:span text:style-name="T5">Wyidealizowany obraz Kwaśniewski odpowiadał współczesnym tendencjom do estetyzacji i mitologizacji. „Społeczeństwo konsumpcyjne – piszę Mike Featherstone – ukazuje ludziom obrazy ich marzeń, które przemawiają do pragnień, estetyzują i odrealniają rzeczywistość” </text:span></text:span><text:bookmark-start text:name="p101"/><text:a xlink:type="simple" xlink:href="#przypis101" text:style-name="Internet_20_link" text:visited-style-name="Visited_20_Internet_20_Link"><text:span text:style-name="CharStyle17"><text:span text:style-name="T117">[</text:span></text:span></text:a><text:a xlink:type="simple" xlink:href="#przypis101" text:style-name="Internet_20_link" text:visited-style-name="Visited_20_Internet_20_Link"><text:span text:style-name="CharStyle17"><text:span text:style-name="T118">przypis </text:span></text:span></text:a><text:a xlink:type="simple" xlink:href="#przypis101" text:style-name="Internet_20_link" text:visited-style-name="Visited_20_Internet_20_Link"><text:span text:style-name="CharStyle17"><text:span text:style-name="T117">101.]</text:span></text:span></text:a><text:bookmark-end text:name="p101"/><text:span text:style-name="CharStyle17"><text:span text:style-name="T22">.</text:span></text:span></text:p>
      <text:p text:style-name="P48"><text:span text:style-name="CharStyle17"><text:span text:style-name="T22"/></text:span></text:p>
      <text:p text:style-name="P48"><text:span text:style-name="CharStyle17"><text:span text:style-name="T22">Str. 459</text:span></text:span></text:p>
      <text:list xml:id="list2212044560" text:style-name="L2">
        <text:list-header>
          <text:p text:style-name="P91"><text:span text:style-name="CharStyle17"><text:span text:style-name="T5">Dzięki temu, dodać można za Rolandem Barthesem, „wyborca czuje się zarazem wyrażony i uwznioślony, zaprasza się go, aby wybrał sam siebie, aby niejako sam siebie przekazał i wcielił w kandydata, którego obdarzy mandate</text:span></text:span><text:span text:style-name="CharStyle17"><text:span text:style-name="T22">m” </text:span></text:span><text:bookmark-start text:name="p102"/><text:a xlink:type="simple" xlink:href="#przypis102" text:style-name="Internet_20_link" text:visited-style-name="Visited_20_Internet_20_Link"><text:span text:style-name="CharStyle17"><text:span text:style-name="T22">[przypis 102.]</text:span></text:span></text:a><text:bookmark-end text:name="p102"/><text:span text:style-name="CharStyle17"><text:span text:style-name="T5">. </text:span></text:span><text:span text:style-name="CharStyle22"><text:span text:style-name="T76">Image</text:span></text:span><text:span text:style-name="CharStyle17"><text:span text:style-name="T5"> kandydata staje się oznaką i dowodem prestiżu wyborc</text:span></text:span><text:span text:style-name="CharStyle17"><text:span text:style-name="T22">y </text:span></text:span><text:bookmark-start text:name="p103"/><text:a xlink:type="simple" xlink:href="#przypis103" text:style-name="Internet_20_link" text:visited-style-name="Visited_20_Internet_20_Link"><text:span text:style-name="CharStyle17"><text:span text:style-name="T22">[przypis 103.]</text:span></text:span></text:a><text:bookmark-end text:name="p103"/><text:span text:style-name="CharStyle17"><text:span text:style-name="T5">. Dokonując wyboru, niejako przenosimy na siebie cechy podmiotu wybranego. Dlatego właśnie obraz, wygląd, zewnętrzność są w dzisiejszym świecie takie istotne.</text:span></text:span></text:p>
        </text:list-header>
      </text:list>
      <text:p text:style-name="P8"><text:span text:style-name="CharStyle17"><text:span text:style-name="T5">Kwaśniewski podczas swej kampanii odbył najwięcej spotkań z wyborcami - odwiedził około stu dwudziestu miejscowości, podróżując w pełni demokratycznym środkiem lokomocji, a mianowicie autobusem o nazwie KWAK (skrót od Komitet Wyborczy Aleksandra Kwaśniewskiego), który już sam w sobie stanowił element reklamy zewnętrznej. Umożliwiał on dowolny wybór trasy i wyróżniał kampanię Kwaśniewskiego – inni kandydaci „tradycyjnie” podróżowali eleganckimi samochodami.</text:span></text:span></text:p>
      <text:p text:style-name="P8"><text:span text:style-name="CharStyle17"><text:span text:style-name="T5">Wiece posiadały czasami oprawę artystyczną. Uczestników przyciągała muzyka, występy zespołów tanecznych, a także różnorakie przekąski. Rozdawano drobne upominki – baloniki czy kalendarzyki. W terenie promowano Kwaśniewskiego także piosenką zespołu </text:span></text:span><text:span text:style-name="CharStyle17"><text:span text:style-name="T76">Top One</text:span></text:span><text:span text:style-name="CharStyle17"><text:span text:style-name="T5"> </text:span></text:span><text:span text:style-name="CharStyle22"><text:span text:style-name="T5">Ole, Olek</text:span></text:span><text:span text:style-name="CharStyle17"><text:span text:style-name="T5"> (po wyborach na pierwszym miejscu przebojów disco polo). Prowincjonalnym dyskotekom podarowano kilkaset płyt kompaktowych z tym nagraniem. Ważnym punktem programu było wyjście kandydata w lud: spacer głównymi ulicami, witanie się z napotkanymi przechodniami, pozowanie do zdjęć, wizyta w </text:span></text:span><text:span text:style-name="CharStyle17"><text:span text:style-name="T23">l</text:span></text:span><text:span text:style-name="CharStyle17"><text:span text:style-name="T5">ubianej kawiarni. Równie dokładnie jak scenariusz przygotowywano też scenę. Na tydzień przed wizytą kandydata członek sztabu centralnego osobiście objeżdżał trasę i sprawdzał wszystkie miejsca, w których miał się pojawić główny bohater.</text:span></text:span></text:p>
      <text:p text:style-name="P8"><text:span text:style-name="CharStyle17"><text:span text:style-name="T5">Kwaśniewski okazał się znakomitym politykiem wiecowym:</text:span></text:span></text:p>
      <text:p text:style-name="Quotations"><text:soft-page-break/><text:span text:style-name="CharStyle14"><text:span text:style-name="T5">„Jest przekonujący, błyskotliwy, inteligentny. Mówi to, co ludzie chcą usłyszeć. Na spotkaniach z młodzieżą rozprawia o konieczności uruchomienia programów stwarzających nowe miejsca pracy dla młodzieży, z wchodzącego w życie wyżu demograficznego. Mówi, że on sam był urodzony w czasie wyżu demograficznego i wie, co to znacz</text:span></text:span><text:span text:style-name="CharStyle14"><text:span text:style-name="T23">y” </text:span></text:span><text:bookmark-start text:name="p104"/><text:a xlink:type="simple" xlink:href="#przypis104" text:style-name="Internet_20_link" text:visited-style-name="Visited_20_Internet_20_Link"><text:span text:style-name="CharStyle14"><text:span text:style-name="T23">[przypis 104.]</text:span></text:span></text:a><text:bookmark-end text:name="p104"/><text:span text:style-name="CharStyle14"><text:span text:style-name="T23">.</text:span></text:span></text:p>
      <text:p text:style-name="P8"><text:span text:style-name="CharStyle17"><text:span text:style-name="T5">Str. 460</text:span></text:span></text:p>
      <text:p text:style-name="P32"><text:span text:style-name="CharStyle17"><text:span text:style-name="T5">Obiecywał także mieszkania dla młodych. Proponował nowy styl prezydentury – bez wojen na górze, zamętu, pomówień – zjawisk źle odbieranych społecznie. W bezpośrednich wypowiedziach o urzędującym prezydencie unikał ostrego ataku, raczej określał Lecha Wałęsę jako postać historyczną, która ma wielkie zasługi dla powstania demokracji, dodając zarazem, że czas Wałęsy przeminął. „Starannie przygotowano reżyserię wystąpień: Kwaśniewski prezentowany był jako mąż stanu –je</text:span></text:span><text:span text:style-name="CharStyle17"><text:span text:style-name="T23">dn</text:span></text:span><text:span text:style-name="CharStyle17"><text:span text:style-name="T5">ocześnie jako jeden z tłumu i ponad nim, jako postać samotna, nieco zadumana i patrząca w… Przyszłość” </text:span></text:span><text:bookmark-start text:name="p105"/><text:a xlink:type="simple" xlink:href="#przypis105" text:style-name="Internet_20_link" text:visited-style-name="Visited_20_Internet_20_Link"><text:span text:style-name="CharStyle17"><text:span text:style-name="T23">[przypis 105.]</text:span></text:span></text:a><text:bookmark-end text:name="p105"/><text:span text:style-name="CharStyle17"><text:span text:style-name="T23">.</text:span></text:span><text:span text:style-name="CharStyle17"><text:span text:style-name="T5"> Przesłanie Kwaśniewskiego zawierało się w sloganie: „Wybierzmy przyszłość”. Kandydat lewicy jako jedyny pozytywnie oceniał teraźniejszość, a w przyszłości widział największą szansę. Swoim hasłem rozwiązał też problem swojej przeszłości i życiorysu, niejako znosząc konieczność uwiarygodnienia się.</text:span></text:span></text:p>
      <text:p text:style-name="P8"><text:span text:style-name="CharStyle17"><text:span text:style-name="T5">Kwaśniewski i Wałęsa, prezentując pod względem osobowości i cech zewnętrznych oraz ideologii i wizji programowej skrajnie odmienne wizerunki, stanowili biegunowe punkty skali, na której znajdowali się inni kandydaci. Tych dwóch również wszyscy atakowali. Jednak mimo prób zdyskredytowania Pogromcy Komunizmu i Komunisty Zreformowanego tylko oni naprawdę liczyli się w kampanii. Zmarnowaną szansą centrolewicy był start Jacka Kuronia, który – jak wynika z analiz – miał realne szanse na wygraną.</text:span></text:span></text:p>
      <text:h text:style-name="Heading_20_4" text:outline-level="4"><text:span text:style-name="CharStyle17"><text:span text:style-name="T97">3.</text:span></text:span><text:span text:style-name="CharStyle17"><text:span text:style-name="T98">3</text:span></text:span><text:span text:style-name="CharStyle17"><text:span text:style-name="T97">.3. </text:span></text:span><text:span text:style-name="CharStyle25"><text:span text:style-name="T94">Jacek Kuroń: Mąż stanu w dżinsach</text:span></text:span></text:h>
      <text:p text:style-name="P24"><text:span text:style-name="CharStyle17"><text:span text:style-name="T5">W momencie podjęcia decyzji o występie na przedwyborczej scenie Jacek Kuroń był aktorem znajdującym się od lat w czołówce rankingu polityków budzących największe zaufanie społeczne. Z założenia jego kampania różniła się od innych – miała być rzeczowa i przede wszystkim promować jego program. Jednak drugim, równorzędnym celem była zmiana wizerunku aktora i przedstawienie go jako polityka, który posiada cechy prezydenckie. Nowe podejście symbolizować miała zmiana sposobu, w jaki się ubiera. Dżinsową koszulę – jego nieodłączny atrybut – </text:span></text:span><text:soft-page-break/><text:span text:style-name="CharStyle17"><text:span text:style-name="T5">zastąpiła elegancka marynarka.</text:span></text:span></text:p>
      <text:p text:style-name="P49"><text:span text:style-name="CharStyle17"><text:span text:style-name="T5"/></text:span></text:p>
      <text:p text:style-name="P49"><text:span text:style-name="CharStyle17"><text:span text:style-name="T23">Str. 461</text:span></text:span></text:p>
      <text:p text:style-name="P50"><text:span text:style-name="CharStyle17"><text:span text:style-name="T23">„</text:span></text:span><text:span text:style-name="CharStyle17"><text:span text:style-name="T5">Jacek Kuroń uśmiecha się do nas z plakatu zatytułowanego «Kandyduję, bo zmiany są konieczne», otoczony przez kilka młodych osób. Ubrany w garnitur, pod krawatem </text:span></text:span><text:span text:style-name="CharStyle17"><text:span text:style-name="T24">– </text:span></text:span><text:span text:style-name="CharStyle17"><text:span text:style-name="T5">konsekwentnie trzyma się od kilku miesięcy nowego image’u” </text:span></text:span><text:bookmark-start text:name="p106"/><text:a xlink:type="simple" xlink:href="#przypis106" text:style-name="Internet_20_link" text:visited-style-name="Visited_20_Internet_20_Link"><text:span text:style-name="CharStyle17"><text:span text:style-name="T119">[</text:span></text:span></text:a><text:a xlink:type="simple" xlink:href="#przypis106" text:style-name="Internet_20_link" text:visited-style-name="Visited_20_Internet_20_Link"><text:span text:style-name="CharStyle17"><text:span text:style-name="T120">przypis </text:span></text:span></text:a><text:a xlink:type="simple" xlink:href="#przypis106" text:style-name="Internet_20_link" text:visited-style-name="Visited_20_Internet_20_Link"><text:span text:style-name="CharStyle17"><text:span text:style-name="T119">106.]</text:span></text:span></text:a><text:bookmark-end text:name="p106"/><text:span text:style-name="CharStyle17"><text:span text:style-name="T5">. Michał Boni, szef sztabu Kuronia, tak tłumaczył zmiany: „Chodzi nam o to, żeby Jacka nie traktowano wyłącznie jako człowieka o gołębim sercu i równego gościa. Chcemy, aby jawił się jako zdecydowany mąż stanu”.</text:span></text:span></text:p>
      <text:p text:style-name="P8"><text:span text:style-name="CharStyle17"><text:span text:style-name="T5">Specjaliści od reklamy byli zgodni, że kandydatowi należy nadać nowy wizerunek. W związku z tym. zaczęto walczyć z cechami, które wprawdzie przesądzały o jego popularności („swój chłop, przyjaciel ludu”), lecz nie przysparzały mu nowych głosów. Na tle innych kandydatów Kuroń wydawał się gwarantem nieodwracalności przemian zapoczątkowanych w 1989 roku, a zarazem mediatorem i rozjemcą, gaszącym konflikty społeczne. Cechowała go prawość, wiarygodna przeszłość, autorytet, doświadczenie, umiejętność poszukiwania konkretnych rozwiązań rzeczywistych problemów. Chciał być kandydatem środka, który posiada najlepsze cechy Wałęsy i Kwaśniewskiego, a zarazem nie ma ich wad (koncyliacyjne i kompromisowe nastawienie w rozwiązywaniu najtrudniejszych nawet spraw kontrastować miało z agresywnością i politykierstwem Wałęsy). Na początku kampanii dzięki powszechnej społecznej sympatii wydawał się kandydatem silnym, niestety popełnione później błędy sprawiły, że tych pozytywnych emocji nie udało się zdyskontować. Publiczność najwyraźniej poczuła się zdezorientowana zmianą kostiumu i ta strategiczna podstawa kampanii nie wyszła Kuroniowi na dobre.</text:span></text:span></text:p>
      <text:p text:style-name="P25"><text:span text:style-name="CharStyle17"><text:span text:style-name="T5">Kiedy nie udało mu się wejść do drugiej tury wyborów, pojawiły się następujące głosy: „Od początku kampanię cechowało złe założenie: Jacek Kuroń jest za bardzo «swój chłop», trzeba dodać mu powagi i dostojeństw</text:span></text:span><text:span text:style-name="CharStyle17"><text:span text:style-name="T24">a” </text:span></text:span><text:bookmark-start text:name="p107"/><text:a xlink:type="simple" xlink:href="#przypis107" text:style-name="Internet_20_link" text:visited-style-name="Visited_20_Internet_20_Link"><text:span text:style-name="CharStyle17"><text:span text:style-name="T24">[</text:span></text:span></text:a><text:a xlink:type="simple" xlink:href="#przypis107" text:style-name="Internet_20_link" text:visited-style-name="Visited_20_Internet_20_Link"><text:span text:style-name="CharStyle17"><text:span text:style-name="T23">przypis </text:span></text:span></text:a><text:a xlink:type="simple" xlink:href="#przypis107" text:style-name="Internet_20_link" text:visited-style-name="Visited_20_Internet_20_Link"><text:span text:style-name="CharStyle17"><text:span text:style-name="T24">107.]</text:span></text:span></text:a><text:bookmark-end text:name="p107"/><text:span text:style-name="CharStyle17"><text:span text:style-name="T5">. „Wyborcy wolą Kuronia, który niedbale odziany w dżins miesza chochlą w garze zupy przeznaczonej dla ubogich, niż eleganckiego, lecz elegancją «cudzej skóry». Ten nowy wizerunek Jacka Kuronia absolutnie do niego nie pasował i każdy Polak to wyczuł” </text:span></text:span><text:bookmark-start text:name="p108"/><text:a xlink:type="simple" xlink:href="#przypis108" text:style-name="Internet_20_link" text:visited-style-name="Visited_20_Internet_20_Link"><text:span text:style-name="CharStyle17"><text:span text:style-name="T119">[</text:span></text:span></text:a><text:a xlink:type="simple" xlink:href="#przypis108" text:style-name="Internet_20_link" text:visited-style-name="Visited_20_Internet_20_Link"><text:span text:style-name="CharStyle17"><text:span text:style-name="T120">przypis </text:span></text:span></text:a><text:a xlink:type="simple" xlink:href="#przypis108" text:style-name="Internet_20_link" text:visited-style-name="Visited_20_Internet_20_Link"><text:span text:style-name="CharStyle17"><text:span text:style-name="T119">108.]</text:span></text:span></text:a><text:bookmark-end text:name="p108"/><text:span text:style-name="CharStyle17"><text:span text:style-name="T5">. Mądry specjalista po szkodzie.</text:span></text:span></text:p>
      <text:p text:style-name="P50"><text:span text:style-name="CharStyle17"><text:span text:style-name="T5"/></text:span></text:p>
      <text:p text:style-name="P50"><text:span text:style-name="CharStyle17"><text:span text:style-name="T24">Str. 462</text:span></text:span></text:p>
      <text:p text:style-name="P8"><text:span text:style-name="CharStyle17"><text:span text:style-name="T5">Problem, jakim dla Jacka Kuronia okazał się wypracowany wcześniej wizerunek </text:span></text:span><text:soft-page-break/><text:span text:style-name="CharStyle17"><text:span text:style-name="T5">„Ministra od Biedy”, znakomicie znają aktorzy teatralni i filmowi, którzy odnieśli sukces w rolach należących do określonego „wydziału”. Wielu z nich podejmuje próby zmierzenia się z przekonaniem publiczności, że pasują tylko do jednej roli, ale tylko niektórym udaje się to udowodnić. Kuroniowi się to nie udało, więc mimo wszystkich zalet, sromotnie wybory przegrał.</text:span></text:span></text:p>
      <text:h text:style-name="Heading_20_3" text:outline-level="3"><text:span text:style-name="CharStyle17"><text:span text:style-name="T69">3.4. </text:span></text:span><text:span text:style-name="CharStyle24"><text:span text:style-name="T5">Akt drugi, odsłona druga: Pojedynek</text:span></text:span></text:h>
      <text:p text:style-name="P8"><text:span text:style-name="CharStyle17"><text:span text:style-name="T5">W pierwszym głosowaniu zwyciężył Aleksander Kwaśniewski. Trzydziestopięcioprocentowe poparcie nie wystarczyło do bezapelacyjnej wygranej, ale niewątpliwie stanowiło sukces. W odsłonie drugiej miał z nim występować już tylko Lech Wałęsa, na którego głosowało trzydzieści trzy procent wyborców (Jacek Kuroń dostał zaledwie 9,2 </text:span></text:span><text:span text:style-name="CharStyle17"><text:span text:style-name="T24">procent</text:span></text:span><text:span text:style-name="CharStyle17"><text:span text:style-name="T5"> głosów, zajmując trzecie miejsce).</text:span></text:span></text:p>
      <text:p text:style-name="P25"><text:span text:style-name="CharStyle17"><text:span text:style-name="T5">Odsłona druga rozpoczęła się już w noc wyborczą. Jeden z kandydatów zmarnował okazję do występu, drugi w pełni ją wykorzystał. Wałęsa pojawił się w sztabie na krótko z żoną i córką. Wygłosił krótkie przemówienie, odpowiedział na kilka pytań dziennikarzy i wyszedł. „Nikt nie wpadł na pomysł, by urozmaicić ten wieczór i jakoś wykorzystać możliwość bezpłatnej promocji kandydata w telewizji, w programie oglądanym na pewno przez dużą część Polaków” </text:span></text:span><text:bookmark-start text:name="p109"/><text:a xlink:type="simple" xlink:href="#przypis109" text:style-name="Internet_20_link" text:visited-style-name="Visited_20_Internet_20_Link"><text:span text:style-name="CharStyle17"><text:span text:style-name="T24">[przypis 109.]</text:span></text:span></text:a><text:bookmark-end text:name="p109"/><text:span text:style-name="CharStyle17"><text:span text:style-name="T5">. Zrobił to natomiast kandydat lewicy: podczas telewizyjnego wejścia na żywo wygłosił długie przemówienie, wezwał Wałęsę do debaty i jeszcze tej samej nocy, zabiegając o nowe głosy, pokazał się na wizji z Tadeuszem Zielińskim, przegranym kandydatem lewicy, szanowanym byłym Rzecznikiem Praw Obywatelskich. Aby zasygnalizować, że chce być prezydentem wszystkich Polaków i stanąć ponad „historycznymi podziałami”, na potrzeby drugiej tury Kwaśniewski zaproponował wyborcom hasło „Wspólna Polska”. „Zaczęto promować nie tyle kandydata, ile przyszłego prezydent</text:span></text:span><text:span text:style-name="CharStyle17"><text:span text:style-name="T24">a” </text:span></text:span><text:bookmark-start text:name="p110"/><text:a xlink:type="simple" xlink:href="#przypis110" text:style-name="Internet_20_link" text:visited-style-name="Visited_20_Internet_20_Link"><text:span text:style-name="CharStyle17"><text:span text:style-name="T24">[</text:span></text:span></text:a><text:a xlink:type="simple" xlink:href="#przypis110" text:style-name="Internet_20_link" text:visited-style-name="Visited_20_Internet_20_Link"><text:span text:style-name="CharStyle17"><text:span text:style-name="T23">przypis </text:span></text:span></text:a><text:a xlink:type="simple" xlink:href="#przypis110" text:style-name="Internet_20_link" text:visited-style-name="Visited_20_Internet_20_Link"><text:span text:style-name="CharStyle17"><text:span text:style-name="T24">110.]</text:span></text:span></text:a><text:bookmark-end text:name="p110"/><text:span text:style-name="CharStyle17"><text:span text:style-name="T5">. W kreowanym wizerunku nastąpiły istotne zmiany. Stał się bardziej patriotyczny, majestatyczny, zawsze był pokazywany na tle flagi. W miejsce sympatycznego Olka pojawił się mąż stanu. </text:span></text:span></text:p>
      <text:p text:style-name="P50"><text:span text:style-name="CharStyle17"><text:span text:style-name="T5"/></text:span></text:p>
      <text:p text:style-name="P50"><text:span text:style-name="CharStyle17"><text:span text:style-name="T24">Str. 463</text:span></text:span></text:p>
      <text:p text:style-name="P50"><text:span text:style-name="CharStyle17"><text:span text:style-name="T5">W takim tonie mówiły też o nim osobistości pokazywane w programach wyborczyc</text:span></text:span><text:span text:style-name="CharStyle17"><text:span text:style-name="T24">h </text:span></text:span><text:bookmark-start text:name="p111"/><text:a xlink:type="simple" xlink:href="#przypis111" text:style-name="Internet_20_link" text:visited-style-name="Visited_20_Internet_20_Link"><text:span text:style-name="CharStyle17"><text:span text:style-name="T24">[przypis 111.]</text:span></text:span></text:a><text:bookmark-end text:name="p111"/><text:span text:style-name="CharStyle17"><text:span text:style-name="T24">.</text:span></text:span></text:p>
      <text:p text:style-name="P8"><text:span text:style-name="CharStyle17"><text:span text:style-name="T5">Wałęsa w zasadzie nie miał pomysłu na drugą turę. Zdaje się, że jego jedynym planem było zdyskredytowanie przeciwnika w oczach wyborców podczas telewizyjnej debaty i dlatego też przyjął na nią zaproszenie.</text:span></text:span></text:p>
      <text:p text:style-name="P8"><text:soft-page-break/><text:span text:style-name="CharStyle17"><text:span text:style-name="T5">Przed debatą na starannie kreowanym wizerunku Kwaśniewskiego pojawiła się w pewnym momencie znaczna rysa. Prasa ujawniła, że wbrew temu, co napisano w zgłoszeniu do PKW, nie posiada on wyższego wykształcenia, gdyż został skreślony z listy studentów piątego roku, nie obronił pracy magisterskiej i w konsekwencji nie ukończył studiów wyższych. Kandydat i jego sztab konsekwentnie zaprzeczali, tłumacząc, że uzyskał przecież wszystkie zaliczenia i zdał określone planem studiów egzaminy. Formułą tą posługiwano się nawet w odpowiedzi na zadawane wprost pytanie: czy kandydat posiada tytuł magistra. Istotna była oczywiście nie sama kwestia posiadania dyplomu wyższej uczelni, lecz nieszczerość kandydata. Zręcznemu dotychczas aktorowi udowodniono, że kreuje fikcyjną postać, a na dodatek jego oszustwo dotyczyło sprawy istotnej, na której opierał się jego kontrast wobec Wałęsy. Istniało ryzyko, że dotychczasowy ważny atut przemieni się w brak, a prostota i otwartość Wałęsy zyskają na tle nieuprawnionej wyższości Kwaśniewskiego.</text:span></text:span></text:p>
      <text:p text:style-name="P26"><text:span text:style-name="CharStyle17"><text:span text:style-name="T5">Sprawa niepełnego wykształcenia nie przeszkodziła jednak kandydatowi lewicy wygrać. Tym, co zadecydowało o oddaniu na niego większości głosów, były telewizyjne debaty, które stanowiły punkt kulminacyjny tej kampanii. Przedstawiciele telewizji ustalili ze sztabami, że odbędą się dwie debaty - sześćdziesięciominutowe programy na żywo. Prowadził je prezes TVP Wiesław Walendziak. Każdemu z kandydatów towarzyszyło po dwóch wybranych przez nich dziennikarzy. Debaty nadano 12 i 15 listopada o godz. 20.00. Kandydaci stali w odległości kilku metrów od siebie, po bokach telewizyjnego studia, za małymi trybunami. W środku, w głębi studia, siedział otwierający i nadzorujący przebieg debat prezes T</text:span></text:span><text:span text:style-name="CharStyle17"><text:span text:style-name="T24">V</text:span></text:span><text:span text:style-name="CharStyle17"><text:span text:style-name="T5">P, a całkiem po bokach, za stołami siedzieli zaproszeni przez kandydatów dziennikarze. </text:span></text:span></text:p>
      <text:p text:style-name="P51"><text:span text:style-name="CharStyle17"><text:span text:style-name="T5"/></text:span></text:p>
      <text:p text:style-name="P51"><text:span text:style-name="CharStyle17"><text:span text:style-name="T25">Str. 464</text:span></text:span></text:p>
      <text:p text:style-name="P51"><text:span text:style-name="CharStyle17"><text:span text:style-name="T5">Kandydaci nie rozmawiali ze sobą, lecz odpowiadali na pytania zadane przez dziennikarzy konkurenta. W finale mieli czas na wygłoszenie krótkich oświadczeń. Niektórzy komentatorzy pisali, że format telewizyjnych spotkań Wałęsy i Kwaśniewskiego uniemożliwiał bezpośrednią konfrontację, polemikę, a nawet ripostę </text:span></text:span><text:bookmark-start text:name="p112"/><text:a xlink:type="simple" xlink:href="#przypis112" text:style-name="Internet_20_link" text:visited-style-name="Visited_20_Internet_20_Link"><text:span text:style-name="CharStyle17"><text:span text:style-name="T24">[przypis 112.]</text:span></text:span></text:a><text:bookmark-end text:name="p112"/><text:span text:style-name="CharStyle17"><text:span text:style-name="T5">. Nie można się z tym do końca zgodzić:</text:span></text:span></text:p>
      <text:p text:style-name="Quotations"><text:span text:style-name="CharStyle14"><text:span text:style-name="T5">„Ważnym elementem </text:span></text:span><text:span text:style-name="CharStyle14"><text:span text:style-name="T47">«</text:span></text:span><text:span text:style-name="CharStyle14"><text:span text:style-name="T5">telewizyjnego języka</text:span></text:span><text:span text:style-name="CharStyle14"><text:span text:style-name="T47">»</text:span></text:span><text:span text:style-name="CharStyle14"><text:span text:style-name="T5"> debat jest </text:span></text:span><text:span text:style-name="CharStyle14"><text:span text:style-name="T47">«</text:span></text:span><text:span text:style-name="CharStyle14"><text:span text:style-name="T5">ujęcie reakcji</text:span></text:span><text:span text:style-name="CharStyle14"><text:span text:style-name="T47">»</text:span></text:span><text:span text:style-name="CharStyle14"><text:span text:style-name="T5">, mianowicie obraz pokazujący, w jaki sposób zachowuje się uczestnik debaty podczas </text:span></text:span><text:soft-page-break/><text:span text:style-name="CharStyle14"><text:span text:style-name="T5">wygłaszania mowy przez adwersarza. (…) Zbliżenia (czy nawet ekstremalne zbliżenia), uśmiechy, grymasy i całokształt zachowań – wszystko to tworzy system – strategię telewizyjnego oddziaływani</text:span></text:span><text:span text:style-name="CharStyle14"><text:span text:style-name="T25">a” </text:span></text:span><text:bookmark-start text:name="p113"/><text:a xlink:type="simple" xlink:href="#przypis113" text:style-name="Internet_20_link" text:visited-style-name="Visited_20_Internet_20_Link"><text:span text:style-name="CharStyle14"><text:span text:style-name="T25">[przypis 113.]</text:span></text:span></text:a><text:bookmark-end text:name="p113"/><text:span text:style-name="CharStyle14"><text:span text:style-name="T25">.</text:span></text:span></text:p>
      <text:p text:style-name="P26"><text:span text:style-name="CharStyle17"><text:span text:style-name="T5">Ponadto zauważyć trzeba, że przekazy niewerbalne mają większą siłę oddziaływania w stosunku do osób, które nie mają ukształtowanego stosunku do oglądanego polityk</text:span></text:span><text:span text:style-name="CharStyle17"><text:span text:style-name="T25">a </text:span></text:span><text:bookmark-start text:name="p114"/><text:a xlink:type="simple" xlink:href="#przypis114" text:style-name="Internet_20_link" text:visited-style-name="Visited_20_Internet_20_Link"><text:span text:style-name="CharStyle17"><text:span text:style-name="T25">[przypis 114.]</text:span></text:span></text:a><text:bookmark-end text:name="p114"/><text:span text:style-name="CharStyle17"><text:span text:style-name="T5">, a o takich właśnie walczy się podczas deba</text:span></text:span><text:span text:style-name="CharStyle17"><text:span text:style-name="T25">t </text:span></text:span><text:bookmark-start text:name="p115"/><text:a xlink:type="simple" xlink:href="#przypis115" text:style-name="Internet_20_link" text:visited-style-name="Visited_20_Internet_20_Link"><text:span text:style-name="CharStyle17"><text:span text:style-name="T25">[przypis 115.]</text:span></text:span></text:a><text:bookmark-end text:name="p115"/><text:span text:style-name="CharStyle17"><text:span text:style-name="T5">. Najwyraźniej wiedział to wszystko Kwaśniewski. „Nawet miny, które robił podczas odpowiedzi Wałęsy, były wyreżyserowane. Jeżeli nie ma się możliwości bezpośredniej odpowiedzi, trzeba przynajmniej miną, gestem, wyrazić swój stosunek do tego, co mówi konkuren</text:span></text:span><text:span text:style-name="CharStyle17"><text:span text:style-name="T25">t” </text:span></text:span><text:bookmark-start text:name="p116"/><text:a xlink:type="simple" xlink:href="#przypis116" text:style-name="Internet_20_link" text:visited-style-name="Visited_20_Internet_20_Link"><text:span text:style-name="CharStyle17"><text:span text:style-name="T25">[</text:span></text:span></text:a><text:a xlink:type="simple" xlink:href="#przypis116" text:style-name="Internet_20_link" text:visited-style-name="Visited_20_Internet_20_Link"><text:span text:style-name="CharStyle17"><text:span text:style-name="T24">przypis </text:span></text:span></text:a><text:a xlink:type="simple" xlink:href="#przypis116" text:style-name="Internet_20_link" text:visited-style-name="Visited_20_Internet_20_Link"><text:span text:style-name="CharStyle17"><text:span text:style-name="T25">116.]</text:span></text:span></text:a><text:bookmark-end text:name="p116"/><text:span text:style-name="CharStyle17"><text:span text:style-name="T25">.</text:span></text:span></text:p>
      <text:p text:style-name="P26"><text:span text:style-name="CharStyle17"><text:span text:style-name="T5">Podczas pierwszej debaty kandydat lewicy od początku zyskał psychologiczną przewagę i zdominował spotkanie. Jak przyznał później, celowo spóźnił się do studia, by wytrącić przeciwnika z równowagi. Kwaśniewski rozpoczął debatę od wręczenia Wałęsie oświadczenia o swoim majątku i dochodach. Zaskoczony i wyprowadzony z równowagi Wałęsa nie wiedział, co ma zrobić ze zwitkiem papierów – niewygodnym rekwizytem, który nagle znalazł się w jego rękach. Wyraźnie podenerwowany zażądał od Kwaśniewskiego przeprosin za „obrażanie prezydenta, nikczemną kampanię, czepianie się jego rodziny”. Jednak jego przeciwnik ani myślał przepraszać obrażony urząd. Wręcz przeciwnie - konsekwentnie zwracał się do rozmówcy „panie Wałęsa”, zamiast „panie prezydencie”, jakby nie uwzględniał odgrywanej przez przeciwnika roli. </text:span></text:span></text:p>
      <text:p text:style-name="P51"><text:span text:style-name="CharStyle17"><text:span text:style-name="T5"/></text:span></text:p>
      <text:p text:style-name="P51"><text:span text:style-name="CharStyle17"><text:span text:style-name="T25">Str. 465</text:span></text:span></text:p>
      <text:p text:style-name="P51"><text:span text:style-name="CharStyle17"><text:span text:style-name="T5">„Wykorzystywał tym samym efekt </text:span></text:span><text:span text:style-name="CharStyle22"><text:span text:style-name="T76">great levell</text:span></text:span><text:span text:style-name="CharStyle22"><text:span text:style-name="T78">e</text:span></text:span><text:span text:style-name="CharStyle22"><text:span text:style-name="T76">r</text:span></text:span><text:span text:style-name="CharStyle22"><text:span text:style-name="T5">” </text:span></text:span><text:bookmark-start text:name="p117"/><text:a xlink:type="simple" xlink:href="#przypis117" text:style-name="Internet_20_link" text:visited-style-name="Visited_20_Internet_20_Link"><text:span text:style-name="CharStyle30"><text:span text:style-name="T57">[przypis 117.]</text:span></text:span></text:a><text:bookmark-end text:name="p117"/><text:span text:style-name="CharStyle17"><text:span text:style-name="T5"> zamazując dystans między sobą a urzędującym prezydentem. Wałęsa starał się ustawić na pozycji przedstawiciela wszystkich antykomunistycznych środowisk. Dla niego Kwaśniewski uosabiał komunizm. „Hydra komunizmu odrasta” – mówił prezydent. W swej retoryce był bardzo agresywny, ostry, antykomunistyczny. Wypowiadał się emocjonalnie, w sposób nieprzemyślany. Kwaśniewski natomiast po raz kolejny udowodnił swój aktorski talent. Spokojnie i elokwentnie odpowiadał na ataki, zaprezentował dużo lepszy wizerunek, dużo się uśmiechał, mówił spokojnie, płynnie.</text:span></text:span></text:p>
      <text:p text:style-name="Quotations"><text:span text:style-name="CharStyle14"><text:span text:style-name="T5">„Częste zbliżenia twarzy kandydatów pokazywały wyraźnie różnicę – rozjaśniona, </text:span></text:span><text:soft-page-break/><text:span text:style-name="CharStyle14"><text:span text:style-name="T5">przyjazna, lecz również skupiona i rozważna twarz kandydata lewicy oraz zacięte i wzburzone oblicze prezydenta. Ten obraz w największej mierze kształtował wrażenia odbiorcó</text:span></text:span><text:span text:style-name="CharStyle14"><text:span text:style-name="T25">w” </text:span></text:span><text:bookmark-start text:name="p118"/><text:a xlink:type="simple" xlink:href="#przypis118" text:style-name="Internet_20_link" text:visited-style-name="Visited_20_Internet_20_Link"><text:span text:style-name="CharStyle14"><text:span text:style-name="T121">[</text:span></text:span></text:a><text:a xlink:type="simple" xlink:href="#przypis118" text:style-name="Internet_20_link" text:visited-style-name="Visited_20_Internet_20_Link"><text:span text:style-name="CharStyle17"><text:span text:style-name="T119">przypis </text:span></text:span></text:a><text:a xlink:type="simple" xlink:href="#przypis118" text:style-name="Internet_20_link" text:visited-style-name="Visited_20_Internet_20_Link"><text:span text:style-name="CharStyle17"><text:span text:style-name="T121">118.]</text:span></text:span></text:a><text:bookmark-end text:name="p118"/><text:span text:style-name="CharStyle17"><text:span text:style-name="T25">.</text:span></text:span></text:p>
      <text:p text:style-name="P26"><text:span text:style-name="CharStyle17"><text:span text:style-name="T5">Drugą debatę Wałęsa rozpoczął od przeprosin: „Prowadziłem kampanię pozytywną. Dopiero pierwsza debata telewizyjna zburzyła ten obraz. Pan Kwaśniewski zachował się nie </text:span></text:span><text:span text:style-name="CharStyle22"><text:span text:style-name="T76">fair</text:span></text:span><text:span text:style-name="CharStyle22"><text:span text:style-name="T5">.</text:span></text:span><text:span text:style-name="CharStyle17"><text:span text:style-name="T5"> Ale wszystkich zdegustowanych przepraszam”. Wałęsa był tym razem spokojniejszy i lepiej przygotowany, jednak znowu dał się zaskoczyć. Tuż po zakończeniu debaty, jeszcze na wizji, kandydat SLD podszedł do niego z wyciągniętą ręką. Na to Wałęsa odpowiedział: „To pan rozpoczął niekulturalnie. Dobrze, że się pan zreflektował, przecież pan wszedł tak, jak do obory, ani me, ani be, ani kukuryku”. Fraza ta na długo weszła do kanonu powiedzonek związanych z jego osobą. Słynne stały się także inne wypowiedzi Wałęsy skierowane do lidera socjaldemokratów, jak choćby: „Pan nie jest wychowany i dobrze wykształcony, pan ma tylko świadectwa”. Na zakończenie skomplikowanej i cyzelowanej frazy retorycznej Kwaśniewskiego Wałęsa dopowiedział: „Powinieneś pan skończyć: z bolszewickim pozdrowieniem”. Górę wzięła natura populisty. „Wałęsa mówił jak trybun ludowy, Kwaśniewski jak dyplomata europejski” </text:span></text:span><text:bookmark-start text:name="p119"/><text:a xlink:type="simple" xlink:href="#przypis119" text:style-name="Internet_20_link" text:visited-style-name="Visited_20_Internet_20_Link"><text:span text:style-name="CharStyle17"><text:span text:style-name="T121">[</text:span></text:span></text:a><text:a xlink:type="simple" xlink:href="#przypis119" text:style-name="Internet_20_link" text:visited-style-name="Visited_20_Internet_20_Link"><text:span text:style-name="CharStyle17"><text:span text:style-name="T119">przypis </text:span></text:span></text:a><text:a xlink:type="simple" xlink:href="#przypis119" text:style-name="Internet_20_link" text:visited-style-name="Visited_20_Internet_20_Link"><text:span text:style-name="CharStyle17"><text:span text:style-name="T121">119.]</text:span></text:span></text:a><text:bookmark-end text:name="p119"/><text:span text:style-name="CharStyle17"><text:span text:style-name="T25">.</text:span></text:span></text:p>
      <text:p text:style-name="P26"><text:span text:style-name="CharStyle17"><text:span text:style-name="T5">Debaty to kwintesencja teatralnego charakteru kampanii wyborczych. „Same w sobie nie muszą mieć wielkiej siły politycznej, dopiero ujawniający się w ich toku «telewizyjny» aspekt osobowości polityków lub jego brak, czyli wszelka nierównowaga między kandydatami w tym wymiarze, może nadawać im istotne znaczenie” </text:span></text:span><text:bookmark-start text:name="p120"/><text:a xlink:type="simple" xlink:href="#przypis120" text:style-name="Internet_20_link" text:visited-style-name="Visited_20_Internet_20_Link"><text:span text:style-name="CharStyle17"><text:span text:style-name="T121">[</text:span></text:span></text:a><text:a xlink:type="simple" xlink:href="#przypis120" text:style-name="Internet_20_link" text:visited-style-name="Visited_20_Internet_20_Link"><text:span text:style-name="CharStyle17"><text:span text:style-name="T119">przypis </text:span></text:span></text:a><text:a xlink:type="simple" xlink:href="#przypis120" text:style-name="Internet_20_link" text:visited-style-name="Visited_20_Internet_20_Link"><text:span text:style-name="CharStyle17"><text:span text:style-name="T121">120.]</text:span></text:span></text:a><text:bookmark-end text:name="p120"/><text:span text:style-name="CharStyle17"><text:span text:style-name="T5">. </text:span></text:span></text:p>
      <text:p text:style-name="P51"><text:span text:style-name="CharStyle17"><text:span text:style-name="T5"/></text:span></text:p>
      <text:p text:style-name="P51"><text:span text:style-name="CharStyle17"><text:span text:style-name="T25">Str. 466</text:span></text:span></text:p>
      <text:p text:style-name="P51"><text:span text:style-name="CharStyle17"><text:span text:style-name="T5">„W debacie, podobnie jak w reklamie, bardziej niż poglądy kandydatów liczą się ich wygląd i zachowanie, będące dla odbiorców świadectwem kondycji i osobowości kandydatów” </text:span></text:span><text:bookmark-start text:name="p121"/><text:a xlink:type="simple" xlink:href="#przypis121" text:style-name="Internet_20_link" text:visited-style-name="Visited_20_Internet_20_Link"><text:span text:style-name="CharStyle17"><text:span text:style-name="T26">[przypis 121.]</text:span></text:span></text:a><text:bookmark-end text:name="p121"/><text:span text:style-name="CharStyle17"><text:span text:style-name="T5">. Wałęsa popełnił fatalny błąd, ujawniając swoją agresję i atakując przeciwnika. „Pozwolił ponieść się emocjom, ujawniając dość krytycznie oceniane cechy charakteru. Nadmierna pewność siebie, egocentryzm czy nawet zarozumialstwo to cechy, które zapewne stanowią o sile mówcy podczas wiecu, natomiast źle wypadają w telewizji” </text:span></text:span><text:bookmark-start text:name="p122"/><text:a xlink:type="simple" xlink:href="#przypis122" text:style-name="Internet_20_link" text:visited-style-name="Visited_20_Internet_20_Link"><text:span text:style-name="CharStyle17"><text:span text:style-name="T26">[przypis 122.]</text:span></text:span></text:a><text:bookmark-end text:name="p122"/><text:span text:style-name="CharStyle17"><text:span text:style-name="T5">. Według Wałęsy znamienne było to, że Kwaśniewski podczas debaty „grał dżentelmena i dobrze wychowanego człowieka”. I faktycznie, zaprezentowane wizerunki można w skrócie opisać w </text:span></text:span><text:soft-page-break/><text:span text:style-name="CharStyle17"><text:span text:style-name="T5">następujący sposób: Wałęsa – agresywny, lecz skuteczny, nieszkolony w sztuce oratorskiej człowiek czynu; Kwaśniewski – elegancki, inteligentny, mówiący poprawnie i potoczyście, ale… unikający konkretnych odpowiedzi i wykrętny.</text:span></text:span></text:p>
      <text:p text:style-name="P8"><text:span text:style-name="CharStyle17"><text:span text:style-name="T5">Możność obejrzenia telewizyjnej konfrontacji kandydatów na prezydenta wyborcy w Polsce mieli po raz pierwszy. Według badań przeprowadzonych przez CBOS obie debaty obejrzało siedemdziesiąt dwa procent respondentów, jedną – osiemdziesiąt osiem. Wyniki badań OBOP-u okazały się jeszcze wyższe – jedną z debat miało obejrzeć aż dziewięćdziesiąt procent respondentów. Z dużym prawdopodobieństwem można twierdzić, że wzrost poparcia dla Kwaśniewskiego w ostatnich dniach kampanii wyborczej był głównie wynikiem debat telewizyjnych, a – jak wynika z deklaracji badanych – najwięcej zyskał on wśród osób dotąd niezdecydowanych. Urzędujący prezydent nie mógł się równać z dobrze ubranym, elokwentnym przywódcą SLD. Przebieg debat bardziej zaszkodził wizerunkowi Wałęsy, potwierdzając jego negatywne cechy, niż poprawił obraz jego konkurenta. Ale to Kwaśniewskiemu wystarczyło. W powtórnym głosowaniu uzyskał 51,72 </text:span></text:span><text:span text:style-name="CharStyle17"><text:span text:style-name="T26">procent</text:span></text:span><text:span text:style-name="CharStyle17"><text:span text:style-name="T5"> głosów. Niecałe 3,5 </text:span></text:span><text:span text:style-name="CharStyle17"><text:span text:style-name="T26">procent</text:span></text:span><text:span text:style-name="CharStyle17"><text:span text:style-name="T5"> przewagi zadecydowało o jego wygranej.</text:span></text:span></text:p>
      <text:p text:style-name="P32"><text:span text:style-name="CharStyle17"><text:span text:style-name="T5"/></text:span></text:p>
      <text:p text:style-name="P52"><text:span text:style-name="CharStyle17"><text:span text:style-name="T26">Str. 467</text:span></text:span></text:p>
      <text:p text:style-name="P8"><text:span text:style-name="CharStyle17"><text:span text:style-name="T5">Prymas Józef Glemp po wyborach stwierdził:</text:span></text:span></text:p>
      <text:p text:style-name="Quotations"><text:span text:style-name="CharStyle14"><text:span text:style-name="T5">„Na czym bowiem budowane są emocje części społeczeństwa? Na odbiorze wizualnym kandydatów, pokazywanych przez telewizję. Z jednej strony był kandydat zasłużony, ale drażniący, bohater osłuchany, ale chełpliwy, z drugiej zaś powabny orator z opanowaną sztuką sofistyk</text:span></text:span><text:span text:style-name="CharStyle14"><text:span text:style-name="T26">i” </text:span></text:span><text:bookmark-start text:name="p123"/><text:a xlink:type="simple" xlink:href="#przypis123" text:style-name="Internet_20_link" text:visited-style-name="Visited_20_Internet_20_Link"><text:span text:style-name="CharStyle14"><text:span text:style-name="T26">[przypis 123.]</text:span></text:span></text:a><text:bookmark-end text:name="p123"/><text:span text:style-name="CharStyle14"><text:span text:style-name="T26">.</text:span></text:span></text:p>
      <text:p text:style-name="P8"><text:span text:style-name="CharStyle17"><text:span text:style-name="T5">Trudno nie zgodzić się z tą opinią. Prezydentem został polityk nowoczesny, pojednawczy, energiczny, młody, zaprzeczenie autorytarnego i plebejskiego Wałęsy. Proponował – cenione przez wyborców – spokój i stabilizację, umiar, powściągliwość i kulturę. Lepiej niż Wałęsa odpowiedział na społeczne oczekiwania dotyczące roli przywódcy politycznego, czyli kompetentnego i sprawnego lidera, prowadzącego spokojną i ukierunkowaną na zgodę politykę. Wizja romantyczna, której fundament stanowi charyzma wynikająca z zasług przywódcy, jego poświęcenia i cierpienia za innych, ustąpiła miejsca oczekiwaniu, że prezydent będzie po prostu demokratycznym, kompetentnym i sprawnym liderem. Drugie wybory prezydenckie </text:span></text:span><text:span text:style-name="CharStyle17"><text:span text:style-name="T26">3</text:span></text:span><text:span text:style-name="CharStyle17"><text:span text:style-name="T5"> </text:span></text:span><text:soft-page-break/><text:span text:style-name="CharStyle17"><text:span text:style-name="T5">RP udowodniły, że w polityce nie zwycięża się programem czy zasługami, lecz umiejętnym aktorstwem. Stworzona przez „cudowne dziecko partii” postać przez długi czas brylowała na polskiej scenie politycznej, a jej sukcesy potwierdziły kolejne wybory.</text:span></text:span></text:p>
      <text:h text:style-name="Heading_20_3" text:outline-level="3"><text:span text:style-name="CharStyle17"><text:span text:style-name="T67">3.</text:span></text:span><text:span text:style-name="CharStyle17"><text:span text:style-name="T69">5. </text:span></text:span><text:span text:style-name="CharStyle24"><text:span text:style-name="T5">Akt trzeci: Prawica gra, jak potrafi</text:span></text:span></text:h>
      <text:p text:style-name="P8"><text:span text:style-name="CharStyle17"><text:span text:style-name="T5">Nie sprawdziły się nadzieje przeciwników Kwaśniewskiego, którzy liczyli na to, że ta prezydentura odsłoni jego słabe strony i w efekcie doprowadzi do kompromitacji. Mimo monopolu władzy ustawodawczej i wykonawczej postkomuniści nie zawrócili ze strategicznych dróg polskiego rozwoju – utrzymali kurs na NATO i UE, zaakceptowali wolnorynkowy kurs gospodarki. Prezydentura nie przyniosła także żadnej wojny z Kościołem. W 1997 roku do władzy doszła prawica – rząd utworzyła koalicja Akcji Wyborczej „Solidarność” (zjednoczone ugrupowania posierpniowe) i Unii Wolności. Prezydenckie potyczki z układem rządzącym były umiarkowane i prowokowane głównie przez koalicję. Wbrew temu, czego się spodziewano, Kwaśniewski nie utożsamił się do końca z Sojuszem Lewicy Demokratycznej w żadnej z ważnych kwestii.</text:span></text:span></text:p>
      <text:p text:style-name="P32"><text:span text:style-name="CharStyle14"><text:span text:style-name="T5"/></text:span></text:p>
      <text:p text:style-name="P52"><text:span text:style-name="CharStyle14"><text:span text:style-name="T26">Str. 468</text:span></text:span></text:p>
      <text:p text:style-name="P8"><text:span text:style-name="CharStyle17"><text:span text:style-name="T5">Rosnący stale wskaźnik społecznego zaufania do prezydenta, w połowie 1999 roku osiągnął rekordowy poziom siedemdziesięciu ośmiu procent. Oznaczało to, że jego rządy zaakceptowała większość tych, którzy wcześniej głosowali przeciw jego kandydaturze. W tej sytuacji zbliżające się wybory mogły się stać jedynie teatrem jednego aktora.</text:span></text:span></text:p>
      <text:h text:style-name="Heading_20_4" text:outline-level="4"><text:span text:style-name="CharStyle25"><text:span text:style-name="T99">3.</text:span></text:span><text:span text:style-name="CharStyle25"><text:span text:style-name="T98">5.</text:span></text:span><text:span text:style-name="CharStyle25"><text:span text:style-name="T99">1. </text:span></text:span><text:span text:style-name="CharStyle25"><text:span text:style-name="T94">Aleksander Kwaśniewski: Gwiazdą być</text:span></text:span></text:h>
      <text:p text:style-name="P8"><text:span text:style-name="CharStyle17"><text:span text:style-name="T5">W wyniku umiejętnego odgrywania roli prezydenta doszło w Polsce do czegoś trudno wyobrażalnego – w niespełna dekadę po przełomie 1989 roku podział na „my, postsolidarnościowi” i „on, postkomunista” przestał mieć znaczenie. Startujący w kolejnych wyborach Kwaśniewski dostał od ludzi określających swoje poglądy jako prawicowe więcej głosów niż kandydat prawicy (sic!</text:span></text:span><text:span text:style-name="CharStyle17"><text:span text:style-name="T26">) </text:span></text:span><text:bookmark-start text:name="p124"/><text:a xlink:type="simple" xlink:href="#przypis124" text:style-name="Internet_20_link" text:visited-style-name="Visited_20_Internet_20_Link"><text:span text:style-name="CharStyle17"><text:span text:style-name="T26">[przypis 124.]</text:span></text:span></text:a><text:bookmark-end text:name="p124"/><text:span text:style-name="CharStyle17"><text:span text:style-name="T26">.</text:span></text:span></text:p>
      <text:p text:style-name="P8"><text:span text:style-name="CharStyle17"><text:span text:style-name="T5">Kwaśniewski jako prezydent okazał się mistrzem wywoływania wrażenia i działania zgodnie ze znanym twierdzeniem socjologicznym, że jeśli ludzie definiują sytuacje jako rzeczywiste, to stają się one sytuacjami rzeczywistymi, powodując realne skutki. Mechanizm samospełniającej się przepowiedn</text:span></text:span><text:span text:style-name="CharStyle17"><text:span text:style-name="T27">i </text:span></text:span><text:bookmark-start text:name="p125"/><text:a xlink:type="simple" xlink:href="#przypis125" text:style-name="Internet_20_link" text:visited-style-name="Visited_20_Internet_20_Link"><text:span text:style-name="CharStyle17"><text:span text:style-name="T27">[przypis 125.]</text:span></text:span></text:a><text:bookmark-end text:name="p125"/><text:span text:style-name="CharStyle17"><text:span text:style-name="T27"> </text:span></text:span><text:span text:style-name="CharStyle17"><text:span text:style-name="T5">może działać także wtedy, gdy bezbłędnie oceni się na przykład rozkład sił w społeczeństwie. Tym </text:span></text:span><text:soft-page-break/><text:span text:style-name="CharStyle17"><text:span text:style-name="T5">bardziej, kiedy ktoś cieszy się aż taką sympatią i umie ten fakt wykorzystać. Tomasz Szymchel, ekspert od </text:span></text:span><text:span text:style-name="CharStyle22"><text:span text:style-name="T76">public relations</text:span></text:span><text:span text:style-name="CharStyle22"><text:span text:style-name="T5">,</text:span></text:span><text:span text:style-name="CharStyle17"><text:span text:style-name="T5"> doradca w kilku kampaniach wyborczych, poproszony przez dziennikarzy o radę dla ubiegającego się o reelekcję prezydenta zasugerował: „Generalnie trzeba w wyborcach stworzyć wrażenie, że bez Kwaśniewskiego wszystko się zawali, bo on trzyma wszystkie sznurk</text:span></text:span><text:span text:style-name="CharStyle17"><text:span text:style-name="T27">i” </text:span></text:span><text:bookmark-start text:name="p126"/><text:a xlink:type="simple" xlink:href="#przypis126" text:style-name="Internet_20_link" text:visited-style-name="Visited_20_Internet_20_Link"><text:span text:style-name="CharStyle17"><text:span text:style-name="T27">[przypis 126.]</text:span></text:span></text:a><text:bookmark-end text:name="p126"/><text:span text:style-name="CharStyle17"><text:span text:style-name="T5">. Ponadto specjalista radził prezydentowi nieco schudnąć, „na tyle, by pokazać, że panuje nad swoim organizmem i ceni estetykę dnia codziennego, ale nie za dużo, by nie robić z tego komedii” </text:span></text:span><text:bookmark-start text:name="p127"/><text:a xlink:type="simple" xlink:href="#przypis127" text:style-name="Internet_20_link" text:visited-style-name="Visited_20_Internet_20_Link"><text:span text:style-name="CharStyle17"><text:span text:style-name="T27">[przypis 127.]</text:span></text:span></text:a><text:bookmark-end text:name="p127"/><text:span text:style-name="CharStyle17"><text:span text:style-name="T27">.</text:span></text:span></text:p>
      <text:p text:style-name="P27"><text:span text:style-name="CharStyle17"><text:span text:style-name="T5">W kampanii dominował znany już wyborcy styl – „ponad podziałami dla dobra wszystkich”. Jeśli chodzi o obraną rolę, to kandydat najczęściej występował po prostu jako prezydent, który nadal chce „służyć społeczeństwu i Polsce”. Częściej niż inni pokazywany był z tłumami</text:span></text:span><text:span text:style-name="CharStyle15"><text:span text:style-name="T5"> </text:span></text:span><text:span text:style-name="CharStyle17"><text:span text:style-name="T5">ludzi, na spotkaniach wyborczych. </text:span></text:span></text:p>
      <text:p text:style-name="P53"><text:span text:style-name="CharStyle17"><text:span text:style-name="T5"/></text:span></text:p>
      <text:p text:style-name="P53"><text:span text:style-name="CharStyle17"><text:span text:style-name="T27">Str. 469</text:span></text:span></text:p>
      <text:p text:style-name="P53"><text:span text:style-name="CharStyle17"><text:span text:style-name="T5">W ten sposób wykorzystywał umiejętnie przewagę nad konkurentami, którzy poza wyjątkowymi okazjami spotykali się z wyborcami jedynie w kameralnych salach (Kwaśniewski odbył najwięcej podróży – tym razem odwiedził ponad dwieście miejscowości). Pierwsza część jego programu telewizyjnego zwykle składała się ze zdjęć ze spotkań, fragmentów emocjonalnych wypowiedzi prezydenta, natomiast finał przybierał zupełnie inny ton – kamera zbliżała się do siedzącego za dużym biurkiem na tle flagi narodowej kandydata: Kwaśniewski pokazany był dostojnie, poważnie i mówił jak prezydent – powoli, bez emocji. Podczas spotkań z wyborcami rozdawano bezpłatnie CD z dwiema piosenkami wyborczymi. Na okładce płyty widniał Kwaśniewski w towarzystwie żony i psa – „miłe, ciepłe zdjęcie idealnie nadające się do składania autografó</text:span></text:span><text:span text:style-name="CharStyle17"><text:span text:style-name="T27">w” </text:span></text:span><text:bookmark-start text:name="p128"/><text:a xlink:type="simple" xlink:href="#przypis128" text:style-name="Internet_20_link" text:visited-style-name="Visited_20_Internet_20_Link"><text:span text:style-name="CharStyle17"><text:span text:style-name="T27">[przypis 128.]</text:span></text:span></text:a><text:bookmark-end text:name="p128"/><text:span text:style-name="CharStyle17"><text:span text:style-name="T27">.</text:span></text:span></text:p>
      <text:p text:style-name="P8"><text:span text:style-name="CharStyle17"><text:span text:style-name="T5">W optyce wszystkich starannie wyreżyserowanych występów wręcz zabawnie brzmią słowa Teresy Grabczyńskiej z Kancelarii Prezydenta, która zaprzeczyła, jakoby korzystał on z usług agencji profesjonalnie zajmujących się kreowaniem wizerunku, dodając: „O prezydencie świadczy jego praca; prezydent Kwaśniewski nie wierzy w opakowanie, lecz w jego zawartość. Wszystkie zachowania prezydenta są całkowicie naturaln</text:span></text:span><text:span text:style-name="CharStyle17"><text:span text:style-name="T27">e” </text:span></text:span><text:bookmark-start text:name="p129"/><text:a xlink:type="simple" xlink:href="#przypis129" text:style-name="Internet_20_link" text:visited-style-name="Visited_20_Internet_20_Link"><text:span text:style-name="CharStyle17"><text:span text:style-name="T27">[przypis 129.]</text:span></text:span></text:a><text:bookmark-end text:name="p129"/><text:span text:style-name="CharStyle17"><text:span text:style-name="T27">.</text:span></text:span></text:p>
      <text:h text:style-name="Heading_20_4" text:outline-level="4"><text:span text:style-name="CharStyle17"><text:span text:style-name="T100">3.</text:span></text:span><text:span text:style-name="CharStyle17"><text:span text:style-name="T98">5.</text:span></text:span><text:span text:style-name="CharStyle17"><text:span text:style-name="T100">2. </text:span></text:span><text:span text:style-name="CharStyle25"><text:span text:style-name="T65">Lech Wałęsa: Aktor niechciany</text:span></text:span></text:h>
      <text:p text:style-name="P27"><text:span text:style-name="CharStyle17"><text:span text:style-name="T5">Do kampanii wyborczej stanął też Lech Wałęsa, marzący zapewne o rewanżu. Niestety, po wyborach 1995 roku były już prezydent „zaspał okrutnie, przegrana </text:span></text:span><text:soft-page-break/><text:span text:style-name="CharStyle17"><text:span text:style-name="T5">sparaliżowała g</text:span></text:span><text:span text:style-name="CharStyle17"><text:span text:style-name="T27">o” </text:span></text:span><text:bookmark-start text:name="p130"/><text:a xlink:type="simple" xlink:href="#przypis130" text:style-name="Internet_20_link" text:visited-style-name="Visited_20_Internet_20_Link"><text:span text:style-name="CharStyle17"><text:span text:style-name="T27">[przypis 130.]</text:span></text:span></text:a><text:bookmark-end text:name="p130"/><text:span text:style-name="CharStyle17"><text:span text:style-name="T5">. Zamiast wykorzystać fakt, że niemal tyle samo ludzi głosowało przeciw Kwaśniewskiemu, ilu za jego kandydaturą, umocnić swoje wpływy i budować obóz polityczny, „Wałęsa wybrał samotne cierpieni</text:span></text:span><text:span text:style-name="CharStyle17"><text:span text:style-name="T27">e” </text:span></text:span><text:bookmark-start text:name="p131"/><text:a xlink:type="simple" xlink:href="#przypis131" text:style-name="Internet_20_link" text:visited-style-name="Visited_20_Internet_20_Link"><text:span text:style-name="CharStyle17"><text:span text:style-name="T27">[przypis 131.]</text:span></text:span></text:a><text:bookmark-end text:name="p131"/><text:span text:style-name="CharStyle17"><text:span text:style-name="T27">.</text:span></text:span><text:span text:style-name="CharStyle17"><text:span text:style-name="T5"> Ponoć nawet nazwisko Kwaśniewskiego przechodziło mu przez gardło z wielkim trudem i najczęściej używał określenia „ten w niebieskiej koszuli” </text:span></text:span><text:bookmark-start text:name="p132"/><text:a xlink:type="simple" xlink:href="#przypis132" text:style-name="Internet_20_link" text:visited-style-name="Visited_20_Internet_20_Link"><text:span text:style-name="CharStyle17"><text:span text:style-name="T27">[przypis 132.]</text:span></text:span></text:a><text:bookmark-end text:name="p132"/><text:span text:style-name="CharStyle17"><text:span text:style-name="T5">. Poczucie osamotnienia i niespełnienia pogłębiały animozje dzielące Wałęsę i jego</text:span></text:span><text:span text:style-name="CharStyle14"><text:span text:style-name="T5"> </text:span></text:span><text:span text:style-name="CharStyle17"><text:span text:style-name="T5">następcę na stanowisku przewodniczącego „Solidarności” – Mariana Krzaklewskiego. </text:span></text:span></text:p>
      <text:p text:style-name="P53"><text:span text:style-name="CharStyle17"><text:span text:style-name="T5"/></text:span></text:p>
      <text:p text:style-name="P53"><text:span text:style-name="CharStyle17"><text:span text:style-name="T27">Str. 470</text:span></text:span></text:p>
      <text:p text:style-name="P53"><text:span text:style-name="CharStyle17"><text:span text:style-name="T5">Cytowany już Tomasz Szymchel doradził Wałęsie łagodzenie arogancji, widocznej w jego wypowiedziach na temat konkurentów. „Ten rodzaj pogardy do pewnego momentu jest odbierany jako przejaw siły, ale w końcu zaczyna irytować” </text:span></text:span><text:bookmark-start text:name="p133"/><text:a xlink:type="simple" xlink:href="#przypis133" text:style-name="Internet_20_link" text:visited-style-name="Visited_20_Internet_20_Link"><text:span text:style-name="CharStyle17"><text:span text:style-name="T27">[przypis </text:span></text:span></text:a><text:a xlink:type="simple" xlink:href="#przypis133" text:style-name="Internet_20_link" text:visited-style-name="Visited_20_Internet_20_Link"><text:span text:style-name="CharStyle17"><text:span text:style-name="T27">133.]</text:span></text:span></text:a><text:bookmark-end text:name="p133"/><text:span text:style-name="CharStyle17"><text:span text:style-name="T5">. Specjalista stwierdził też, że Wałęsa powinien przyznać się publicznie do jakiegoś błędu i powinno to zabrzmieć szczerze.</text:span></text:span></text:p>
      <text:p text:style-name="P8"><text:span text:style-name="CharStyle17"><text:span text:style-name="T5">Kampania Wałęsy po raz kolejny odnosiła się przede wszystkim do przeszłości. „Kandydata popierali aktorzy przebrani za Adama Mickiewicza, króla Jagiełłę, Juliusza Słowackiego, Włodzimierza Lenina” </text:span></text:span><text:bookmark-start text:name="p134"/><text:a xlink:type="simple" xlink:href="#przypis134" text:style-name="Internet_20_link" text:visited-style-name="Visited_20_Internet_20_Link"><text:span text:style-name="CharStyle17"><text:span text:style-name="T27">[przypis 134.]</text:span></text:span></text:a><text:bookmark-end text:name="p134"/><text:span text:style-name="CharStyle17"><text:span text:style-name="T5">. Wizyta mumii Lenina „robiła kolosalne wrażenie, gdyż Włodzimierza Iljicza przyjmował kandydat ucharakteryzowany na Piłsudskieg</text:span></text:span><text:span text:style-name="CharStyle17"><text:span text:style-name="T27">o </text:span></text:span><text:bookmark-start text:name="p135"/><text:a xlink:type="simple" xlink:href="#przypis135" text:style-name="Internet_20_link" text:visited-style-name="Visited_20_Internet_20_Link"><text:span text:style-name="CharStyle17"><text:span text:style-name="T27">[przypis 135.]</text:span></text:span></text:a><text:bookmark-end text:name="p135"/><text:span text:style-name="CharStyle17"><text:span text:style-name="T5">. Na wyborców kampania byłego prezydenta pozytywnie nie wpłynęła. Otrzymał nieco ponad jeden procent głosów.</text:span></text:span></text:p>
      <text:p text:style-name="P8"><text:span text:style-name="CharStyle17"><text:span text:style-name="T5">Wczesnym wieczorem, chwilę po ogłoszeniu wstępnych wyników, Wałęsa wydał krótkie oświadczenie: „Większość rodaków jest za rodowodem Kwaśniewskiego, utożsamia się z nim. Uznaję, przepraszam, gratuluję” </text:span></text:span><text:bookmark-start text:name="p136"/><text:a xlink:type="simple" xlink:href="#przypis136" text:style-name="Internet_20_link" text:visited-style-name="Visited_20_Internet_20_Link"><text:span text:style-name="CharStyle17"><text:span text:style-name="T27">[przypis 136.]</text:span></text:span></text:a><text:bookmark-end text:name="p136"/><text:span text:style-name="CharStyle17"><text:span text:style-name="T5">. Ten niewątpliwie zasłużony, lecz niechciany aktor zszedł w tym momencie ze sceny dramatu prezydenckiego - w kolejnych wyborach już nie kandydował.</text:span></text:span></text:p>
      <text:h text:style-name="Heading_20_4" text:outline-level="4"><text:span text:style-name="CharStyle17"><text:span text:style-name="T100">3.</text:span></text:span><text:span text:style-name="CharStyle17"><text:span text:style-name="T98">5.</text:span></text:span><text:span text:style-name="CharStyle17"><text:span text:style-name="T100">3. </text:span></text:span><text:span text:style-name="CharStyle25"><text:span text:style-name="T65">Marian Krzaklewski: Ostatni występ debiutanta</text:span></text:span></text:h>
      <text:p text:style-name="P8"><text:span text:style-name="CharStyle17"><text:span text:style-name="T5">Za rywala Aleksandra Kwaśniewskiego przez długi czas uważano Mariana Krzaklewskiego. Szef Akcji Wyborczej „Solidarność” (AWS) – dużego obozu politycznego, który przekonująco wygrał wybory parlamentarne, był „naturalnym kandydatem” prawicy. Sam zainteresowany po wprowadzeniu do parlamentu największej liczby posłów sądził, że prezydentura znajduje się w zasięgu ręki. Aby więc nie ubrudzić się władzą, nie objął funkcji premiera, zajął miejsce w kulisach, skąd mniej lub bardziej umiejętnie pociągał za sznurki. Sterowanym przez niego premierem w rządzie AWS-UW został Jerzy Buzek.</text:span></text:span></text:p>
      <text:p text:style-name="P31"><text:soft-page-break/><text:span text:style-name="CharStyle14"><text:span text:style-name="T5"/></text:span></text:p>
      <text:p text:style-name="P62"><text:span text:style-name="CharStyle14"><text:span text:style-name="T27">Str. 471</text:span></text:span></text:p>
      <text:p text:style-name="P8"><text:span text:style-name="CharStyle17"><text:span text:style-name="T5">Prawicowy rząd wsławił się programem czterech reform. Dotyczyły one edukacji, podziału administracyjnego kraju, służby zdrowia i systemu emerytalnego. Spodziewany sukces nie nadszedł – w ważnych dziedzinach życia państwa zapanował chaos. Wprawdzie największe cięgi zebrał za to rząd, którego notowania systematycznie spadały, ale nikt nie miał wątpliwości, że aktualny przywódca „Solidarności” też się do nieciekawej sytuacji w kraju przyłożył. „Naturalny kandydat” na prezydenta stopniowo zaczął tracić poparcie, także wśród ugrupowań prawicowych. „W ostatnich dwóch latach musiał się on rozstać z wieloma złudzeniami, ambicjami, w tym także wizją łatwego zwycięstwa w wyborach prezydenckic</text:span></text:span><text:span text:style-name="CharStyle17"><text:span text:style-name="T28">h” </text:span></text:span><text:bookmark-start text:name="p137"/><text:a xlink:type="simple" xlink:href="#przypis137" text:style-name="Internet_20_link" text:visited-style-name="Visited_20_Internet_20_Link"><text:span text:style-name="CharStyle17"><text:span text:style-name="T28">[przypis 137.]</text:span></text:span></text:a><text:bookmark-end text:name="p137"/><text:span text:style-name="CharStyle17"><text:span text:style-name="T5">. Jednak wobec braku innych liderów na prawicy, Marian Krzaklewski nadal był jedynym kandydatem AWS w wyborach prezydenckich. Uznano więc, że to on powinien podjąć ryzyko startu.</text:span></text:span></text:p>
      <text:p text:style-name="P8"><text:span text:style-name="CharStyle17"><text:span text:style-name="T5">Kluczem do kampanii prawicowego kandydata były badania socjologiczne, które sztab zamówił przed rozpoczęciem działań. Wynikało z nich, że do ogromnej popularności Kwaśniewskiego przyczynia się zauroczenie głową państwa, bezkrytyczny zachwyt powodujący odrzucenie realnych faktów i wypchnięcie ze świadomości tego, że prezydent kilkakrotnie mijał się z prawdą, nie skończył studiów, a w czasie kadencji zarzucano mu nadużywanie alkoholu i występowanie pod jego wpływem w trakcie pełnienia obowiązków. Mimo to Kwaśniewski w oczach większości mieszkańców Polski był idealnym politykiem: uchodził za najlepiej wykształconego, uczciwego i prawdomównego, i nawet nie kojarzył się z okresem PRL-u. Sztabowcy Krzaklewskiego uznali więc, że nie wystarczy namawiać wyborców do głosowania na własnego kandydata, lecz trzeba otworzyć społeczeństwu oczu, wytrącić je ze stanu nieświadomości i zauroczenia.</text:span></text:span></text:p>
      <text:p text:style-name="P28"><text:span text:style-name="CharStyle17"><text:span text:style-name="T5">Rozpoczęto jednak od próby „zmiękczenia” wizerunku lidera AWS-u, którego część potencjalnych wyborców postrzegała jako butnego, agresywnego, niewrażliwego, zadufanego w sobie i radykalnego polityka. Pokazywano kandydata uśmiechniętego, w towarzystwie żony – atrakcyjnej blondynki. Krzaklewski unikał ostrych sformułowań i występowania w sytuacjach konfliktu. Prezentowany był jako sympatyczny</text:span></text:span><text:span text:style-name="CharStyle14"><text:span text:style-name="T5"> </text:span></text:span><text:span text:style-name="CharStyle17"><text:span text:style-name="T5">człowiek troszczący się o swoich rodakó</text:span></text:span><text:span text:style-name="CharStyle17"><text:span text:style-name="T28">w </text:span></text:span><text:bookmark-start text:name="p138"/><text:a xlink:type="simple" xlink:href="#przypis138" text:style-name="Internet_20_link" text:visited-style-name="Visited_20_Internet_20_Link"><text:span text:style-name="CharStyle17"><text:span text:style-name="T28">[przypis 138.]</text:span></text:span></text:a><text:bookmark-end text:name="p138"/><text:span text:style-name="CharStyle17"><text:span text:style-name="T5">. </text:span></text:span></text:p>
      <text:p text:style-name="P54"><text:span text:style-name="CharStyle17"><text:span text:style-name="T5"/></text:span></text:p>
      <text:p text:style-name="P54"><text:span text:style-name="CharStyle17"><text:span text:style-name="T28">Str. 472</text:span></text:span></text:p>
      <text:p text:style-name="P54"><text:soft-page-break/><text:span text:style-name="CharStyle17"><text:span text:style-name="T5">Umacniano też jego wizerunek jako ojca rodziny i ojca narodu, osoby dobrze wykształconej, prawdomównej i honorowej, reprezentanta tradycji patriotycznej. W ten sposób budowano opozycję do pozbawionego tych cech Kwaśniewskiego. Głównym i niełatwym celem sztabu było przeprowadzenie kampanii negatywnej wobec prezydenta tak, aby nie utrwalić wizerunku swego kandydata jako prawicowego awanturnika. Dlatego właśnie Krzaklewski nie pojawił się na konferencji prasowej, kiedy prezentowano dziennikarzom klipy wyborcze – wziął to na siebie Wiesław Walendziak (do końca odgrywał w tej kampanii rolę czarnego charakteru, w tej roli obsadzali go też sztabowcy przeciwnika, choćby w reklamówce wyborczej Kwaśniewskiego Irena Santor mówiła, że będzie na niego głosować, bo boi się Walendziaka). Wprowadzone do kampanii na specjalnie zorganizowanej konferencji klipy zawierały dwa materiały filmowe, trwające w sumie kilkanaście sekund. W pierwszym filmie, zrealizowanym podczas uroczystości otwarcia w Charkowie cmentarza oficerów polskich zamordowanych na rozkaz Stalina w czasie </text:span></text:span><text:span text:style-name="CharStyle17"><text:span text:style-name="T28">2</text:span></text:span><text:span text:style-name="CharStyle17"><text:span text:style-name="T5"> wojny światowej, pod adresem głowy państwa padło oskarżenie o to, że występuje publicznie pod wpływem alkoholu. Na filmie widać było, że prezydent mówił niewyraźnie i chwiał się na nogach. Drugi materiał nagrano w Kaliszu, w 1997 roku. Pokazano lądowanie helikoptera i wyjście pasażerów, pośród których był Aleksander Kwaśniewski i minister w Kancelarii Prezydenta Marek Siwiec. Kwaśniewski po opuszczeniu helikoptera przykazał ministrowi przywitać ziemię kaliską. Ten padł na kolana i, podobnie jak robił to Jan Paweł </text:span></text:span><text:span text:style-name="CharStyle17"><text:span text:style-name="T28">2</text:span></text:span><text:span text:style-name="CharStyle17"><text:span text:style-name="T5">, ucałował ziemię. Rozbawione towarzystwo reagowało śmiechem.</text:span></text:span></text:p>
      <text:p text:style-name="P28"><text:span text:style-name="CharStyle17"><text:span text:style-name="T5">O ile oskarżenie o nietrzeźwość dało się łatwo podważyć oświadczeniem, że prezydent nie był pijany, lecz chory, o tyle wyśmiewanie i parodiowanie – papieża, najbardziej szanowanego Polaka, nie było sprawą błahą. Sztabowi Krzaklewskiego chodziło o wydobycie i zdramatyzowanie szokującego kontrastu między hipokrytą Kwaśniewskim a uczciwym, prawym i moralnie nienagannym liderem „Solidarności”. Posłużono się przy tym tradycyjnie teatralną opozycją sceny, na której aktor kogoś udaje, i kulis – gdzie można zobaczyć, kim jest naprawdę. Materiał kaliski miał stanowić przekonujący dowód, że znany wyborcom Kwaśniewski to jedynie kreacja, zaś prawda o prezydencie jest o wiele mniej chwalebna. </text:span></text:span></text:p>
      <text:p text:style-name="P54"><text:span text:style-name="CharStyle17"><text:span text:style-name="T5"/></text:span></text:p>
      <text:p text:style-name="P54"><text:span text:style-name="CharStyle17"><text:span text:style-name="T28">Str. 473</text:span></text:span></text:p>
      <text:p text:style-name="P54"><text:span text:style-name="CharStyle17"><text:span text:style-name="T5">Sztab Kwaśniewskiego zareagował na atak sceną obrzucenia brązową mazią dwójki </text:span></text:span><text:soft-page-break/><text:span text:style-name="CharStyle17"><text:span text:style-name="T5">młodych ludzi prowadzących studio wyborcze Kwaśniewskiego. Pokrzywdzeni komentowali: „Cóż, znowu obrzucili nas błotem”. Scenę nadawano na początku audycji telewizyjnej w ostatnim tygodniu kampanii, sugerując, że Krzaklewski nie atakował prezydenta, lecz jego wyborcó</text:span></text:span><text:span text:style-name="CharStyle17"><text:span text:style-name="T28">w </text:span></text:span><text:bookmark-start text:name="p139"/><text:a xlink:type="simple" xlink:href="#przypis139" text:style-name="Internet_20_link" text:visited-style-name="Visited_20_Internet_20_Link"><text:span text:style-name="CharStyle17"><text:span text:style-name="T28">[przypis 139.]</text:span></text:span></text:a><text:bookmark-end text:name="p139"/><text:span text:style-name="CharStyle17"><text:span text:style-name="T5">. Sam Kwaśniewski nie komentował oskarżających go materiałów.</text:span></text:span></text:p>
      <text:p text:style-name="P8"><text:span text:style-name="CharStyle17"><text:span text:style-name="T5">Efektownym klipem zrealizowanym przez sztab Krzaklewskiego była reklamówka odwołująca się do popularnego filmu </text:span></text:span><text:span text:style-name="CharStyle22"><text:span text:style-name="T5">Matrix</text:span></text:span><text:span text:style-name="CharStyle17"><text:span text:style-name="T5"> braci Wachowskich. Tak zrekonstruował go, analizując zastosowanie schematu AIDA </text:span></text:span><text:span text:style-name="CharStyle22"><text:span text:style-name="T5">(</text:span></text:span><text:span text:style-name="CharStyle22"><text:span text:style-name="T76">attention, interest, desire, action</text:span></text:span><text:span text:style-name="CharStyle22"><text:span text:style-name="T5"> </text:span></text:span><text:span text:style-name="CharStyle30"><text:span text:style-name="T5">–</text:span></text:span><text:span text:style-name="CharStyle17"><text:span text:style-name="T5"> cztery etapy działania perswazyjnego reklamy), Olgierd Annusewi</text:span></text:span><text:span text:style-name="CharStyle17"><text:span text:style-name="T28">cz </text:span></text:span><text:bookmark-start text:name="p140"/><text:a xlink:type="simple" xlink:href="#przypis140" text:style-name="Internet_20_link" text:visited-style-name="Visited_20_Internet_20_Link"><text:span text:style-name="CharStyle17"><text:span text:style-name="T28">[przypis 140.]</text:span></text:span></text:a><text:bookmark-end text:name="p140"/><text:span text:style-name="CharStyle28"><text:span text:style-name="T5">:</text:span></text:span></text:p>
      <text:p text:style-name="P32"><text:span text:style-name="CharStyle28"><text:span text:style-name="T5"/></text:span></text:p>
      <text:p text:style-name="P80"><text:span text:style-name="CharStyle14"><text:span text:style-name="T5">„A: Wieczór, w dole ekranu pojawia się godzina 19.55, dzień wyborów. Pod lokal komisji podjeżdża sportowy motocykl, nagłe hamowanie.</text:span></text:span></text:p>
      <text:p text:style-name="P80"><text:span text:style-name="CharStyle14"><text:span text:style-name="T5">I: Mężczyzna z przymocowanym do głowy małym mikrofonem zsiada z motoru, mówiąc: </text:span></text:span><text:span text:style-name="CharStyle14"><text:span text:style-name="T47">«</text:span></text:span><text:span text:style-name="CharStyle14"><text:span text:style-name="T5">Znajdź mi kogoś kompetentnego i solidnego</text:span></text:span><text:span text:style-name="CharStyle14"><text:span text:style-name="T47">»</text:span></text:span><text:span text:style-name="CharStyle14"><text:span text:style-name="T5">. Zmiana ujęcia: sala pełna komputerów, kobieta z identycznym mikrofonem odpowiada: </text:span></text:span><text:span text:style-name="CharStyle14"><text:span text:style-name="T47">«</text:span></text:span><text:span text:style-name="CharStyle14"><text:span text:style-name="T5">Moment – wstrzymuje oddech – Mam!</text:span></text:span><text:span text:style-name="CharStyle14"><text:span text:style-name="T47">»</text:span></text:span><text:span text:style-name="CharStyle14"><text:span text:style-name="T5">.</text:span></text:span></text:p>
      <text:p text:style-name="P80"><text:span text:style-name="CharStyle14"><text:span text:style-name="T5">D: Kobieta mówi: </text:span></text:span><text:span text:style-name="CharStyle14"><text:span text:style-name="T47">«</text:span></text:span><text:span text:style-name="CharStyle14"><text:span text:style-name="T5">Doktor informatyki, żona, dwóch synów. Sukces: zjednoczenie obozu ‘Solidarności’, zwycięstwo w wyborach w 97 roku. Program: powszechne uwłaszczenie, surowe kary dla bandytów, wspieranie polskich rodzin</text:span></text:span><text:span text:style-name="CharStyle14"><text:span text:style-name="T47">»</text:span></text:span><text:span text:style-name="CharStyle14"><text:span text:style-name="T5">.</text:span></text:span></text:p>
      <text:p text:style-name="P80"><text:span text:style-name="CharStyle14"><text:span text:style-name="T5">A: Na karcie do głosowania mężczyzna stawia znak </text:span></text:span><text:span text:style-name="CharStyle14"><text:span text:style-name="T47">«</text:span></text:span><text:span text:style-name="CharStyle14"><text:span text:style-name="T5">X</text:span></text:span><text:span text:style-name="CharStyle14"><text:span text:style-name="T47">»</text:span></text:span><text:span text:style-name="CharStyle14"><text:span text:style-name="T5"> przy nazwisku Mariana Krzaklewskiego, następnie biegnie w kierunku urny. Drogę zastępują mu dwaj osobnicy ubrani w czarne garnitury, ze słuchawkami w uszach. Bohater przeskakuje ponad «agentam</text:span></text:span><text:span text:style-name="CharStyle14"><text:span text:style-name="T47">i</text:span></text:span><text:span text:style-name="CharStyle14"><text:span text:style-name="T5">» i po wykonaniu efektownego salta wrzuca kartę do urny. Plansza końcowa: «Krzaklewski 2000»”.</text:span></text:span></text:p>
      <text:p text:style-name="P80"><text:span text:style-name="CharStyle14"><text:span text:style-name="T5"/></text:span></text:p>
      <text:p text:style-name="P8"><text:span text:style-name="CharStyle17"><text:span text:style-name="T5">Odwołanie się do koncepcji „matrix” miało znaczenie, gdyż podtrzymywało sugestię, że Kwaśniewski i jego rządy to jedynie symulacja.</text:span></text:span></text:p>
      <text:p text:style-name="P28"><text:span text:style-name="CharStyle17"><text:span text:style-name="T5">Sztab prezydenta nie pozostawił tego filmu bez odpowiedzi. Szybko przygotował swój klip w postaci kreskówki. Bohater kreowany na postać z reklamy Krzaklewskiego biegnie, potyka się na śliskiej nawierzchni, zaś jego salto kończy się fatalnym upadkiem. </text:span></text:span></text:p>
      <text:p text:style-name="P54"><text:span text:style-name="CharStyle17"><text:span text:style-name="T5"/></text:span></text:p>
      <text:p text:style-name="P54"><text:span text:style-name="CharStyle17"><text:span text:style-name="T28">Str. 474</text:span></text:span></text:p>
      <text:p text:style-name="P54"><text:span text:style-name="CharStyle17"><text:span text:style-name="T5">Podpis brzmi: „Śliska kampania 2000”.</text:span></text:span></text:p>
      <text:p text:style-name="P8"><text:soft-page-break/><text:span text:style-name="CharStyle17"><text:span text:style-name="T5">Podjęte przez sztab Krzaklewskiego działania nie doprowadziły do zniszczenia pozytywnego obrazu urzędującego prezydenta. Pomimo licznych, nieulegających wątpliwości wpadek, wyborcy nadal obdarzali Kwaśniewskiego zaufaniem, przekładającym się na głosy poparcia. Najwyraźniej zaistniała tu zależność, o której pisał John Condry:</text:span></text:span></text:p>
      <text:p text:style-name="Quotations"><text:span text:style-name="CharStyle14"><text:span text:style-name="T5">„W telewizji stopień moralności danego zachowania zależy od postaci, jaka je wykonuje. Zachowanie jest oceniane jako moralne lub niemoralne zależnie od tego, czy jest podejmowane przez postać, którą się podziwia lub kocha, czy też przez postać, która jest antypatyczna i budzi lęk. Tak więc działania, które w sytuacji normalnej byłyby ocenione jako niemoralne stają się akceptowalne, jeżeli wykonuje je postać, która cieszy się sympatią publicznośc</text:span></text:span><text:span text:style-name="CharStyle14"><text:span text:style-name="T28">i” </text:span></text:span><text:bookmark-start text:name="p141"/><text:a xlink:type="simple" xlink:href="#przypis141" text:style-name="Internet_20_link" text:visited-style-name="Visited_20_Internet_20_Link"><text:span text:style-name="CharStyle14"><text:span text:style-name="T28">[przypis 141.]</text:span></text:span></text:a><text:bookmark-end text:name="p141"/><text:span text:style-name="CharStyle14"><text:span text:style-name="T28">.</text:span></text:span></text:p>
      <text:p text:style-name="P8"><text:span text:style-name="CharStyle17"><text:span text:style-name="T5">Kwaśniewski wygrał wybory przytłaczającą większością głosów. Lider AWS-u dostał 15,57 </text:span></text:span><text:span text:style-name="CharStyle17"><text:span text:style-name="T28">procent</text:span></text:span><text:span text:style-name="CharStyle17"><text:span text:style-name="T5"> głosów, zajmując dopiero trzecie miejsce (drugą pozycję zajął Andrzej Olechowski – głos na niego oddało 17,3 </text:span></text:span><text:span text:style-name="CharStyle17"><text:span text:style-name="T28">procent</text:span></text:span><text:span text:style-name="CharStyle17"><text:span text:style-name="T5"> wyborców). Po wyborach zjednoczona przez niego formacja się rozpadła, a on sam opuścił polską scenę polityczną, pogrążając się w niepamięci widzów.</text:span></text:span></text:p>
      <text:h text:style-name="Heading_20_4" text:outline-level="4"><text:span text:style-name="CharStyle17"><text:span text:style-name="T101">3.</text:span></text:span><text:span text:style-name="CharStyle17"><text:span text:style-name="T98">5.</text:span></text:span><text:span text:style-name="CharStyle17"><text:span text:style-name="T101">4. </text:span></text:span><text:span text:style-name="CharStyle25"><text:span text:style-name="T65">Andrzej Olechowski: Nie Maniuś, nie Olek</text:span></text:span></text:h>
      <text:p text:style-name="P8"><text:span text:style-name="CharStyle17"><text:span text:style-name="T5">Doktor ekonomii, biznesmen, minister finansów w latach 1992–1993. Powrócił do polityki, aby wziąć udział w wyborach. Aktor, który nie posiadał formalnego poparcia żadnego ugrupowania i sam określał się jako „kandydat obywatelski”. Przewidywano, że dzięki społecznemu zmęczeniu partyjnością, a także swoim walorom medialnym (postawny, przystojny mężczyzna, liczący 193 cm wzrostu,) może dostać się do drugiej tury.</text:span></text:span></text:p>
      <text:p text:style-name="P29"><text:span text:style-name="CharStyle17"><text:span text:style-name="T5">Na hasło wyborcze Olechowski wybrał slogan: „Przejdźmy do konkretów”. Innym kandydatom zarzucał, że ze startu w kampanii zrobili konkurs piękności, w którym mówi się niczym na wczasach o Olku, Joli, Mańku i Marylc</text:span></text:span><text:span text:style-name="CharStyle17"><text:span text:style-name="T29">e </text:span></text:span><text:bookmark-start text:name="p142"/><text:a xlink:type="simple" xlink:href="#przypis142" text:style-name="Internet_20_link" text:visited-style-name="Visited_20_Internet_20_Link"><text:span text:style-name="CharStyle17"><text:span text:style-name="T29">[przypis 142.]</text:span></text:span></text:a><text:bookmark-end text:name="p142"/><text:span text:style-name="CharStyle17"><text:span text:style-name="T5">. </text:span></text:span></text:p>
      <text:p text:style-name="P55"><text:span text:style-name="CharStyle17"><text:span text:style-name="T29">Str. 475</text:span></text:span></text:p>
      <text:p text:style-name="P55"><text:span text:style-name="CharStyle17"><text:span text:style-name="T5">Pomimo obiecującego hasła, odwołującego się do podstawowej dla tej kampanii opozycji „scena-kulisy”, brakowało mu konkretnych posunięć. „Z jednej strony, była to próba przedstawienia wizerunku bezpartyjnego outsidera, z drugiej: politycznego, rozsądnego męża opatrznościowego polityki. I było to jedyne, słabo akcentowane przesłanie kampani</text:span></text:span><text:span text:style-name="CharStyle17"><text:span text:style-name="T29">i” </text:span></text:span><text:bookmark-start text:name="p143"/><text:a xlink:type="simple" xlink:href="#przypis143" text:style-name="Internet_20_link" text:visited-style-name="Visited_20_Internet_20_Link"><text:span text:style-name="CharStyle17"><text:span text:style-name="T29">[przypis 143.]</text:span></text:span></text:a><text:bookmark-end text:name="p143"/><text:span text:style-name="CharStyle17"><text:span text:style-name="T29">.</text:span></text:span></text:p>
      <text:p text:style-name="P29"><text:soft-page-break/><text:span text:style-name="CharStyle17"><text:span text:style-name="T5">W kierunku Kwaśniewskiego ze strony Olechowskiego padła propozycja wspólnej debaty. Wszyscy wiedzieli, że w konfrontacji z urzędującym prezydentem chce efektownie wyeksponować swój wzros</text:span></text:span><text:span text:style-name="CharStyle17"><text:span text:style-name="T29">t [</text:span></text:span><text:bookmark-start text:name="p144"/><text:a xlink:type="simple" xlink:href="#przypis144" text:style-name="Internet_20_link" text:visited-style-name="Visited_20_Internet_20_Link"><text:span text:style-name="CharStyle14"><text:span text:style-name="T29">przypis 144.]</text:span></text:span></text:a><text:bookmark-end text:name="p144"/><text:span text:style-name="CharStyle17"><text:span text:style-name="T5">. „Może była to jedyna szansa, by na taśmie filmowej zarejestrować, a później przedstawić w wyborczym klipie obu panów obok siebie. Uwzględniając różnice wzrostu i sylwetki, mogło to być dość zabawne zdjęcie” </text:span></text:span><text:bookmark-start text:name="p145"/><text:a xlink:type="simple" xlink:href="#przypis145" text:style-name="Internet_20_link" text:visited-style-name="Visited_20_Internet_20_Link"><text:span text:style-name="CharStyle17"><text:span text:style-name="T29">[przypis 145.]</text:span></text:span></text:a><text:bookmark-end text:name="p145"/><text:span text:style-name="CharStyle17"><text:span text:style-name="T5">. Kwaśniewski oczywiście zdawał sobie z tego sprawę. Odmówił, stwierdzając, że na debatę będzie czas w drugiej turze.</text:span></text:span></text:p>
      <text:p text:style-name="P8"><text:span text:style-name="CharStyle17"><text:span text:style-name="T5">Sukcesem Olechowskiego było pokonanie lidera ugrupowania rządzącego, bez odwoływania się do demagogii. Jednak nie osiągnął zasadniczego celu kampanii, gdyż przegrał w </text:span></text:span><text:span text:style-name="CharStyle17"><text:span text:style-name="T29">2</text:span></text:span><text:span text:style-name="CharStyle17"><text:span text:style-name="T5"> turze.</text:span></text:span></text:p>
      <text:h text:style-name="Heading_20_2" text:outline-level="2"><text:span text:style-name="CharStyle12"><text:span text:style-name="T5">Zakończenie. Kilka słów o demokracji</text:span></text:span></text:h>
      <text:p text:style-name="P8"><text:span text:style-name="CharStyle17"><text:span text:style-name="T5">Jak się okazuje – teatr mieści się w polityce, a polityka w teatrze. Narzędzia służące do opisu teatralnych występów doskonale nadają się do oceny polityków. Przepis na polityczny teatr jest prosty: kreowana postać powinna zaspokajać aktualne potrzeby społeczeństwa, mieć spójny wizerunek, rola musi na tyle dobrze zostać dobrana dla aktora, aby nie było ryzyka „wypadnięcia” z niej, a rekwizyty i kostiumy nie mogą wywoływać zbyt dużego dysonansu i kłócić się z wcześniej odgrywanymi przez kandydata rolami. Zastanowić się także należy nad odbiorcami - grać dla wszystkich, a przynajmniej dla większości, potrafią tylko nieliczni.</text:span></text:span></text:p>
      <text:p text:style-name="P32"><text:span text:style-name="CharStyle17"><text:span text:style-name="T5"/></text:span></text:p>
      <text:p text:style-name="P55"><text:span text:style-name="CharStyle17"><text:span text:style-name="T29">Str. 476</text:span></text:span></text:p>
      <text:p text:style-name="P8"><text:span text:style-name="CharStyle17"><text:span text:style-name="T5">Choć stwierdzenie, że „polityka to teatr”, często się pojawia – szczególnie w publicystyce – nie zdajemy sobie chyba do końca sprawy ze skali tego zjawiska. Tak bardzo przyzwyczailiśmy się do „lukrowania rzeczywistości”, że już nie zauważamy, jaka gra toczy się wciąż przed naszymi oczami. Że to, co bierzemy za prawdę, jest iluzją, przedstawieniem odgrywanym w jakimś celu. Dajemy się zwieść wykreowanym postaciom, które w rzeczywistości nie istnieją. Znamienne jest zdarzenie, które w swojej książce opisuje cytowany już kilkakrotnie Arthur Miller. Otóż z faktu, że politycy grają przed nami, zdał on sobie sprawę dopiero w chwili, kiedy ujrzał prezydenta Eisenhowera, malowanego przez wizażystkę przed występem. Jak napisał Miller, miał on wrażenie, że to aktor przygotowujący się do odgrywania roli generała, a nie sam Eisenhowe</text:span></text:span><text:span text:style-name="CharStyle17"><text:span text:style-name="T29">r </text:span></text:span><text:bookmark-start text:name="p146"/><text:a xlink:type="simple" xlink:href="#przypis146" text:style-name="Internet_20_link" text:visited-style-name="Visited_20_Internet_20_Link"><text:span text:style-name="CharStyle17"><text:span text:style-name="T29">[przypis 146.]</text:span></text:span></text:a><text:bookmark-end text:name="p146"/><text:span text:style-name="CharStyle17"><text:span text:style-name="T5">. Aktor polityczny, starając się wpłynąć na odbiorcę, wykorzystuje „nie tylko techniki zapożyczone ze szkół aktorskich, ale także całe zaplecze Hollywood – odpowiednią grę świateł, triki </text:span></text:span><text:soft-page-break/><text:span text:style-name="CharStyle17"><text:span text:style-name="T5">filmowe, makijaż” </text:span></text:span><text:bookmark-start text:name="p147"/><text:a xlink:type="simple" xlink:href="#przypis147" text:style-name="Internet_20_link" text:visited-style-name="Visited_20_Internet_20_Link"><text:span text:style-name="CharStyle17"><text:span text:style-name="T29">[przypis 147.]</text:span></text:span></text:a><text:bookmark-end text:name="p147"/><text:span text:style-name="CharStyle17"><text:span text:style-name="T5">.</text:span></text:span></text:p>
      <text:p text:style-name="P8"><text:span text:style-name="CharStyle17"><text:span text:style-name="T5">Demokracja zwana jest przedstawicielską, bo – teoretycznie rzecz ujmując – rządzą wybrani przez naród przedstawiciele. Jednak przymiotnik „przedstawicielska” nabiera dziś dotykowego znaczenia. Demokracja to ustrój, w którym dostęp do władzy ograniczony jest dla tych, którzy potrafią „przedstawiać” - występować przed publicznością i występami tę publiczność zjednywać. Od tego, co się przedstawia, bardziej liczy się, jak się to robi. Dobrzy aktorzy są uznanymi politykami. Jedyne, co się w demokracji ostało, to procedury: aby dostać udział we władzy, należy zostać wybranym, wskazanym jako ten, który sprawia wrażenie, że się nadaje.</text:span></text:span></text:p>
      <text:p text:style-name="P29"><text:span text:style-name="CharStyle17"><text:span text:style-name="T5">Politycy to aktorzy, a nawet więcej, niejednokrotnie stają się swoim performansem. W przypadku najlepszych aktorów polskiej sceny politycznej zaciera się dystans </text:span></text:span><text:span text:style-name="CharStyle17"><text:span text:style-name="T29">między</text:span></text:span><text:span text:style-name="CharStyle17"><text:span text:style-name="T5"> scenicznym a prywatnym. Miller o prezydencie Billu Clintonie napisał, że jedyną jego prawdziwą cechą jest zamiłowanie do gry. „</text:span></text:span><text:span text:style-name="CharStyle17"><text:span text:style-name="T76">He is his performance</text:span></text:span><text:span text:style-name="CharStyle17"><text:span text:style-name="T5">” – dodał w uznaniu dla jego aktorskich wysiłkó</text:span></text:span><text:span text:style-name="CharStyle17"><text:span text:style-name="T29">w” </text:span></text:span><text:bookmark-start text:name="p148"/><text:a xlink:type="simple" xlink:href="#przypis148" text:style-name="Internet_20_link" text:visited-style-name="Visited_20_Internet_20_Link"><text:span text:style-name="CharStyle17"><text:span text:style-name="T29">[przypis 148.]</text:span></text:span></text:a><text:bookmark-end text:name="p148"/><text:span text:style-name="CharStyle17"><text:span text:style-name="T5">. Dokładnie to samo można napisać o parze prezydenckiej Jolancie i Aleksandrze Kwaśniewskich: „</text:span></text:span><text:span text:style-name="CharStyle17"><text:span text:style-name="T80">They were their</text:span></text:span><text:span text:style-name="CharStyle14"><text:span text:style-name="T80"> </text:span></text:span><text:span text:style-name="CharStyle17"><text:span text:style-name="T80">performance</text:span></text:span><text:span text:style-name="CharStyle17"><text:span text:style-name="T5">”. </text:span></text:span></text:p>
      <text:p text:style-name="P55"><text:span text:style-name="CharStyle17"><text:span text:style-name="T5"/></text:span></text:p>
      <text:p text:style-name="P55"><text:span text:style-name="CharStyle17"><text:span text:style-name="T29">Str. 477</text:span></text:span></text:p>
      <text:p text:style-name="P55"><text:span text:style-name="CharStyle17"><text:span text:style-name="T5">Byli doskonałym performatycznym simulakrum. Tak perfekcyjnie utożsamiali się z wykreowanymi przez siebie postaciami, że wielu nawet nie zauważało, że te niby-osoby to iluzja.</text:span></text:span></text:p>
      <text:p text:style-name="P8"><text:span text:style-name="CharStyle17"><text:span text:style-name="T5">Wybory 2005 roku pozornie zmieniły sytuację – wygrał je aktor przedstawiający się nie tylko jako ideologiczne, ale też jako performatywne przeciwieństwo Aleksandra Kwaśniewskiego. Prezydent Lech Kaczyński konsekwentnie prezentujący nieumiejętność gry i w ten właśnie sposób usiłujący wywołać efekt własnej realności, pozostawał w ścisłym związku z modelem wyznaczonym przez Kwaśniewskiego, a kontynuowanym we własny sposób przez Donalda Tuska. Istnienie tego modelu było wręcz warunkiem (anty)performansu Lecha Kaczyńskiego. To on nadal wyznacza standardy i decyduje o sposobie gry tych, którzy pragną się wyróżnić, znaleźć własne miejsce i środki wyrazu.</text:span></text:span></text:p>
      <text:p text:style-name="P32"><text:span text:style-name="CharStyle17"><text:span text:style-name="T5"/></text:span></text:p>
      <text:h text:style-name="Heading_20_2" text:outline-level="2"><text:span text:style-name="CharStyle17"><text:span text:style-name="T65">Przypisy</text:span></text:span></text:h>
      <text:p text:style-name="P55"><text:bookmark-start text:name="przypis1"/><text:span text:style-name="CharStyle17"><text:span text:style-name="T30">Przypis </text:span></text:span><text:span text:style-name="CharStyle17"><text:span text:style-name="T29">1. </text:span></text:span><text:bookmark-end text:name="przypis1"/><text:span text:style-name="CharStyle17"><text:span text:style-name="T29">Tomasz Płonkowski, </text:span></text:span><text:span text:style-name="CharStyle17"><text:span text:style-name="T85">Dokudrama – czyli lukrowanie rzeczywistości</text:span></text:span><text:span text:style-name="CharStyle17"><text:span text:style-name="T29">, „</text:span></text:span><text:span text:style-name="CharStyle17"><text:span text:style-name="T31">Z</text:span></text:span><text:span text:style-name="CharStyle17"><text:span text:style-name="T29">eszyty Prasoznawcze” 1999, nr 1–2, s. 28. </text:span></text:span><text:a xlink:type="simple" xlink:href="#p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text:soft-page-break/><text:span text:style-name="CharStyle17"><text:span text:style-name="T30">Przypis </text:span></text:span><text:span text:style-name="CharStyle17"><text:span text:style-name="T29">2. </text:span></text:span><text:bookmark-end text:name="przypis2"/><text:span text:style-name="CharStyle17"><text:span text:style-name="T29">Tekst Konstytucji dostępny jest na stronie internetowej </text:span></text:span><text:a xlink:type="simple" xlink:href="http://www.sejm.gov.pl/prawo/konst/polski/kon1.htm" text:style-name="Internet_20_link" text:visited-style-name="Visited_20_Internet_20_Link"><text:span text:style-name="CharStyle17"><text:span text:style-name="T29">http://www.sejm.gov.pl/prawo/konst/polski/kon1.htm</text:span></text:span></text:a><text:span text:style-name="CharStyle17"><text:span text:style-name="T29"> (dostęp: 10.06.2010). </text:span></text:span><text:a xlink:type="simple" xlink:href="#p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text:span text:style-name="CharStyle17"><text:span text:style-name="T30">Przypis </text:span></text:span><text:span text:style-name="CharStyle17"><text:span text:style-name="T29">3. </text:span></text:span><text:bookmark-end text:name="przypis3"/><text:span text:style-name="CharStyle17"><text:span text:style-name="T29">Cyt. za: Stanisław Gebethner, </text:span></text:span><text:span text:style-name="CharStyle17"><text:span text:style-name="T85">Wybory na urząd Prezydenta Rzeczypospolitej Polskiej. Komentarz do Ustawy o wyborze Prezydenta RP. Stan prawny z dnia 20 września 2000 r.</text:span></text:span><text:span text:style-name="CharStyle17"><text:span text:style-name="T29">, Wyd. Naukowe Scholar 2000, s. 32. </text:span></text:span><text:a xlink:type="simple" xlink:href="#p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text:span text:style-name="CharStyle17"><text:span text:style-name="T30">Przypis </text:span></text:span><text:span text:style-name="CharStyle17"><text:span text:style-name="T29">4. </text:span></text:span><text:bookmark-end text:name="przypis4"/><text:span text:style-name="CharStyle17"><text:span text:style-name="T29">Konstytucja RP, Art. 130. </text:span></text:span><text:a xlink:type="simple" xlink:href="#p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5"/><text:span text:style-name="CharStyle17"><text:span text:style-name="T30">Przypis </text:span></text:span><text:span text:style-name="CharStyle17"><text:span text:style-name="T29">5. </text:span></text:span><text:bookmark-end text:name="przypis5"/><text:span text:style-name="CharStyle17"><text:span text:style-name="T29">Konstytucja RP, Art. 128. 2. </text:span></text:span><text:a xlink:type="simple" xlink:href="#p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6"/><text:span text:style-name="CharStyle17"><text:span text:style-name="T30">Przypis </text:span></text:span><text:span text:style-name="CharStyle17"><text:span text:style-name="T29">6. </text:span></text:span><text:bookmark-end text:name="przypis6"/><text:span text:style-name="CharStyle17"><text:span text:style-name="T29">Stanisław Gebethner, </text:span></text:span><text:span text:style-name="CharStyle17"><text:span text:style-name="T85">Wybory na urząd Prezydenta Rzeczypospolitej Polskiej. Komentarz do Ustawy o wyborze Prezydenta RP. Stan prawny z dnia 20 września 2000 r.</text:span></text:span><text:span text:style-name="CharStyle17"><text:span text:style-name="T29">, Wyd. Naukowe Scholar 2000, s. </text:span></text:span><text:span text:style-name="CharStyle17"><text:span text:style-name="T31">150.</text:span></text:span><text:span text:style-name="CharStyle17"><text:span text:style-name="T29"> </text:span></text:span><text:a xlink:type="simple" xlink:href="#p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text:span text:style-name="CharStyle17"><text:span text:style-name="T30">Przypis </text:span></text:span><text:span text:style-name="CharStyle17"><text:span text:style-name="T29">7. </text:span></text:span><text:bookmark-end text:name="przypis7"/><text:span text:style-name="CharStyle17"><text:span text:style-name="T29">Art. 127. 2. W tym punkcie stwierdza się także, że ponownie na pierwszego aktora można zostać wybranym tylko raz. </text:span></text:span><text:a xlink:type="simple" xlink:href="#p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text:span text:style-name="CharStyle17"><text:span text:style-name="T30">Przypis </text:span></text:span><text:span text:style-name="CharStyle17"><text:span text:style-name="T29">8. </text:span></text:span><text:bookmark-end text:name="przypis8"/><text:span text:style-name="CharStyle17"><text:span text:style-name="T29">Por. Małgorzata Janik-Wiszniowska, </text:span></text:span><text:span text:style-name="CharStyle17"><text:span text:style-name="T85">Promocja i reklama polityczn</text:span></text:span><text:span text:style-name="CharStyle17"><text:span text:style-name="T29">a, [w:] </text:span></text:span><text:span text:style-name="CharStyle17"><text:span text:style-name="T85">Marketing polityczny w teorii i w praktyce</text:span></text:span><text:span text:style-name="CharStyle17"><text:span text:style-name="T29">, red. Andrzej W. Jabłoński, Leszek Sobkowiak, Wyd. Uniwersytetu Wrocławskiego 2002, s. 186. </text:span></text:span><text:a xlink:type="simple" xlink:href="#p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text:span text:style-name="CharStyle17"><text:span text:style-name="T30">Przypis </text:span></text:span><text:span text:style-name="CharStyle17"><text:span text:style-name="T29">9. </text:span></text:span><text:bookmark-end text:name="przypis9"/><text:span text:style-name="CharStyle17"><text:span text:style-name="T29">Małgorzata Janik-Wiszniowska, </text:span></text:span><text:span text:style-name="CharStyle17"><text:span text:style-name="T85">Promocja i reklama polityczn</text:span></text:span><text:span text:style-name="CharStyle17"><text:span text:style-name="T29">a, [w:] </text:span></text:span><text:span text:style-name="CharStyle17"><text:span text:style-name="T85">Marketing polityczny w teorii i w praktyce</text:span></text:span><text:span text:style-name="CharStyle17"><text:span text:style-name="T29">, red. Andrzej W. Jabłoński, Leszek Sobkowiak, Wyd. Uniwersytetu Wrocławskiego 2002, s. 18</text:span></text:span><text:span text:style-name="CharStyle17"><text:span text:style-name="T32">7.</text:span></text:span><text:span text:style-name="CharStyle17"><text:span text:style-name="T29"> </text:span></text:span><text:a xlink:type="simple" xlink:href="#p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text:span text:style-name="CharStyle17"><text:span text:style-name="T30">Przypis </text:span></text:span><text:span text:style-name="CharStyle17"><text:span text:style-name="T29">10. </text:span></text:span><text:bookmark-end text:name="przypis10"/><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22. </text:span></text:span><text:a xlink:type="simple" xlink:href="#p1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text:span text:style-name="CharStyle17"><text:span text:style-name="T30">Przypis </text:span></text:span><text:span text:style-name="CharStyle17"><text:span text:style-name="T29">11. </text:span></text:span><text:bookmark-end text:name="przypis11"/><text:span text:style-name="CharStyle17"><text:span text:style-name="T29">Dorota Wawryniuk-Kaczyńska, </text:span></text:span><text:span text:style-name="CharStyle17"><text:span text:style-name="T85">Po co Kowalskiej telewizor?</text:span></text:span><text:span text:style-name="CharStyle17"><text:span text:style-name="T29">, „Kultura Popularna” 2002, nr 1, s. 167. </text:span></text:span><text:a xlink:type="simple" xlink:href="#p1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text:span text:style-name="CharStyle17"><text:span text:style-name="T30">Przypis </text:span></text:span><text:span text:style-name="CharStyle17"><text:span text:style-name="T29">12. </text:span></text:span><text:bookmark-end text:name="przypis12"/><text:span text:style-name="CharStyle17"><text:span text:style-name="T29">Hiperrealność to pojęcie ukute przez Jeana Baudrillarda, por. Barbara Markowska, </text:span></text:span><text:span text:style-name="CharStyle17"><text:span text:style-name="T85">Społeczeństwo a media. Dwugłos: Baudrillard – McLuhan</text:span></text:span><text:span text:style-name="CharStyle17"><text:span text:style-name="T29">, „Kultura Popularna” 2004, nr 1, s. 57. </text:span></text:span><text:a xlink:type="simple" xlink:href="#p1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text:span text:style-name="CharStyle17"><text:span text:style-name="T30">Przypis </text:span></text:span><text:span text:style-name="CharStyle17"><text:span text:style-name="T29">13. </text:span></text:span><text:bookmark-end text:name="przypis13"/><text:span text:style-name="CharStyle17"><text:span text:style-name="T29">Agnieszka Ogonowska, </text:span></text:span><text:span text:style-name="CharStyle17"><text:span text:style-name="T85">Obrazy polityki. Polityka obrazu</text:span></text:span><text:span text:style-name="CharStyle17"><text:span text:style-name="T29">, „Kultura Popularna” 2003, nr 2, s. 121. </text:span></text:span><text:a xlink:type="simple" xlink:href="#p1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text:span text:style-name="CharStyle17"><text:span text:style-name="T30">Przypis </text:span></text:span><text:span text:style-name="CharStyle17"><text:span text:style-name="T29">14. </text:span></text:span><text:bookmark-end text:name="przypis14"/><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2</text:span></text:span><text:span text:style-name="CharStyle17"><text:span text:style-name="T32">1.</text:span></text:span><text:span text:style-name="CharStyle17"><text:span text:style-name="T29"> </text:span></text:span><text:a xlink:type="simple" xlink:href="#p1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5"/><text:span text:style-name="CharStyle17"><text:span text:style-name="T30">Przypis </text:span></text:span><text:span text:style-name="CharStyle17"><text:span text:style-name="T29">15. </text:span></text:span><text:bookmark-end text:name="przypis15"/><text:span text:style-name="CharStyle17"><text:span text:style-name="T29">Ewa Łętowska, </text:span></text:span><text:span text:style-name="CharStyle17"><text:span text:style-name="T86">W</text:span></text:span><text:span text:style-name="CharStyle17"><text:span text:style-name="T85"> radiu powiedzieli</text:span></text:span><text:span text:style-name="CharStyle17"><text:span text:style-name="T29">, „Polityka” 1999, nr 3, s. 78. </text:span></text:span><text:a xlink:type="simple" xlink:href="#p15" text:style-name="Internet_20_link" text:visited-style-name="Visited_20_Internet_20_Link"><text:span text:style-name="CharStyle17"><text:span text:style-name="T38">Wróć do </text:span></text:span></text:a><text:soft-page-break/><text:a xlink:type="simple" xlink:href="#p15" text:style-name="Internet_20_link" text:visited-style-name="Visited_20_Internet_20_Link"><text:span text:style-name="CharStyle17"><text:span text:style-name="T38">treści głównej</text:span></text:span></text:a><text:span text:style-name="CharStyle17"><text:span text:style-name="T38">.</text:span></text:span></text:p>
      <text:p text:style-name="P56"><text:bookmark-start text:name="przypis16"/><text:span text:style-name="CharStyle17"><text:span text:style-name="T30">Przypis </text:span></text:span><text:span text:style-name="CharStyle17"><text:span text:style-name="T29">16. </text:span></text:span><text:bookmark-end text:name="przypis16"/><text:span text:style-name="CharStyle17"><text:span text:style-name="T29">Dane te przytacza Allan Pease. Por. Allan Pease, </text:span></text:span><text:span text:style-name="CharStyle17"><text:span text:style-name="T85">Język ciała. Jak czytać myśli ludzi z ich gestów</text:span></text:span><text:span text:style-name="CharStyle17"><text:span text:style-name="T29">, tłum. Ewa Wiekiera, Gemini 1992, s. 11. </text:span></text:span><text:a xlink:type="simple" xlink:href="#p1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7"/><text:span text:style-name="CharStyle17"><text:span text:style-name="T30">Przypis </text:span></text:span><text:span text:style-name="CharStyle17"><text:span text:style-name="T29">17. </text:span></text:span><text:bookmark-end text:name="przypis17"/><text:span text:style-name="CharStyle17"><text:span text:style-name="T29">Allan Pease, </text:span></text:span><text:span text:style-name="CharStyle17"><text:span text:style-name="T85">Język ciała. Jak czytać myśli ludzi z ich gestów</text:span></text:span><text:span text:style-name="CharStyle17"><text:span text:style-name="T29">, tłum. Ewa Wiekiera, Gemini 1992, s. </text:span></text:span><text:span text:style-name="CharStyle17"><text:span text:style-name="T32">21.</text:span></text:span><text:span text:style-name="CharStyle17"><text:span text:style-name="T29"> </text:span></text:span><text:a xlink:type="simple" xlink:href="#p1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8"/><text:span text:style-name="CharStyle17"><text:span text:style-name="T30">Przypis </text:span></text:span><text:span text:style-name="CharStyle17"><text:span text:style-name="T29">18. </text:span></text:span><text:bookmark-end text:name="przypis18"/><text:span text:style-name="CharStyle17"><text:span text:style-name="T29">Wiesław Godzić, </text:span></text:span><text:span text:style-name="CharStyle17"><text:span text:style-name="T4">Wybory</text:span></text:span><text:span text:style-name="CharStyle17"><text:span text:style-name="T85"> 2000, czyli demokracja telewizyjna (w nadmiarze)</text:span></text:span><text:span text:style-name="CharStyle17"><text:span text:style-name="T29">, [w:] Wiesław Godzić, </text:span></text:span><text:span text:style-name="CharStyle17"><text:span text:style-name="T85">Rozumieć telewizję</text:span></text:span><text:span text:style-name="CharStyle17"><text:span text:style-name="T29">, Rabid 2001, s. 68. </text:span></text:span><text:a xlink:type="simple" xlink:href="#p1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9"/><text:span text:style-name="CharStyle17"><text:span text:style-name="T30">Przypis </text:span></text:span><text:span text:style-name="CharStyle17"><text:span text:style-name="T29">19. </text:span></text:span><text:bookmark-end text:name="przypis19"/><text:span text:style-name="CharStyle17"><text:span text:style-name="T29">Krystyna Skarżyńska, </text:span></text:span><text:span text:style-name="CharStyle17"><text:span text:style-name="T85">Czas antenowy</text:span></text:span><text:span text:style-name="CharStyle17"><text:span text:style-name="T29">, „Polityka” 2000, nr 32. </text:span></text:span><text:a xlink:type="simple" xlink:href="#p1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0"/><text:span text:style-name="CharStyle17"><text:span text:style-name="T30">Przypis </text:span></text:span><text:span text:style-name="CharStyle17"><text:span text:style-name="T29">20. </text:span></text:span><text:bookmark-end text:name="przypis20"/><text:span text:style-name="CharStyle17"><text:span text:style-name="T29">Karl Popper, </text:span></text:span><text:span text:style-name="CharStyle17"><text:span text:style-name="T85">Prawo dla telewizji</text:span></text:span><text:span text:style-name="CharStyle17"><text:span text:style-name="T29">, tłum. Marcin Król, [w:] John C. Condry, Karl Popper, </text:span></text:span><text:span text:style-name="CharStyle17"><text:span text:style-name="T85">Telewizja, zagrożenie dla demokracji</text:span></text:span><text:span text:style-name="CharStyle17"><text:span text:style-name="T29">, Wyd. Sic! 1996, s. 50–51. </text:span></text:span><text:a xlink:type="simple" xlink:href="#p2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1"/><text:span text:style-name="CharStyle17"><text:span text:style-name="T30">Przypis </text:span></text:span><text:span text:style-name="CharStyle17"><text:span text:style-name="T29">21. </text:span></text:span><text:bookmark-end text:name="przypis21"/><text:span text:style-name="CharStyle17"><text:span text:style-name="T29">Por. John Keane, </text:span></text:span><text:span text:style-name="CharStyle17"><text:span text:style-name="T85">Media a demokracja</text:span></text:span><text:span text:style-name="CharStyle17"><text:span text:style-name="T29">, tłum. Elżbieta Petrajtis-</text:span></text:span><text:span text:style-name="CharStyle17"><text:span text:style-name="T32">O’</text:span></text:span><text:span text:style-name="CharStyle17"><text:span text:style-name="T29">Neill, Aneks 1992. </text:span></text:span><text:a xlink:type="simple" xlink:href="#p2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2"/><text:span text:style-name="CharStyle17"><text:span text:style-name="T30">Przypis </text:span></text:span><text:span text:style-name="CharStyle17"><text:span text:style-name="T29">22. </text:span></text:span><text:bookmark-end text:name="przypis22"/><text:span text:style-name="CharStyle17"><text:span text:style-name="T29">Andrzej J. Jabłoński, </text:span></text:span><text:span text:style-name="CharStyle17"><text:span text:style-name="T85">Marketing polityczny w USA</text:span></text:span><text:span text:style-name="CharStyle17"><text:span text:style-name="T29">, [w:] </text:span></text:span><text:span text:style-name="CharStyle17"><text:span text:style-name="T85">Marketing polityczny w teorii i w praktyce</text:span></text:span><text:span text:style-name="CharStyle17"><text:span text:style-name="T29">, red. Andrzej W. Jabłoński, Leszek Sobkowiak, Wyd. Uniwersytetu Wrocławskiego 2002, s. 69. </text:span></text:span><text:a xlink:type="simple" xlink:href="#p2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3"/><text:span text:style-name="CharStyle17"><text:span text:style-name="T30">Przypis </text:span></text:span><text:span text:style-name="CharStyle17"><text:span text:style-name="T29">23. </text:span></text:span><text:bookmark-end text:name="przypis23"/><text:span text:style-name="CharStyle17"><text:span text:style-name="T29">Por. Joanna Dzwończyk, </text:span></text:span><text:span text:style-name="CharStyle17"><text:span text:style-name="T85">Kampanie prezydenckie w Polsce po 1989 roku</text:span></text:span><text:span text:style-name="CharStyle17"><text:span text:style-name="T29">, [w:] P</text:span></text:span><text:span text:style-name="CharStyle17"><text:span text:style-name="T85">olska scena polityczna. Kampanie wyborcze</text:span></text:span><text:span text:style-name="CharStyle17"><text:span text:style-name="T29">, red. Ewa Pietrzyk-Zieniewicz, Elipsa 2002, s. 212. </text:span></text:span><text:a xlink:type="simple" xlink:href="#p2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4"/><text:span text:style-name="CharStyle17"><text:span text:style-name="T30">Przypis </text:span></text:span><text:span text:style-name="CharStyle17"><text:span text:style-name="T29">24. </text:span></text:span><text:bookmark-end text:name="przypis24"/><text:span text:style-name="CharStyle17"><text:span text:style-name="T29">Rafał A. Ziemkiewicz, </text:span></text:span><text:span text:style-name="CharStyle17"><text:span text:style-name="T85">Żywotna degeneratka</text:span></text:span><text:span text:style-name="CharStyle17"><text:span text:style-name="T29">, „Polityka” 1998, nr 48, s. 77. </text:span></text:span><text:a xlink:type="simple" xlink:href="#p2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5"/><text:span text:style-name="CharStyle17"><text:span text:style-name="T30">Przypis </text:span></text:span><text:span text:style-name="CharStyle17"><text:span text:style-name="T29">25. </text:span></text:span><text:bookmark-end text:name="przypis25"/><text:span text:style-name="CharStyle17"><text:span text:style-name="T29">Michał Mońko, </text:span></text:span><text:span text:style-name="CharStyle17"><text:span text:style-name="T85">Prezydent </text:span></text:span><text:span text:style-name="CharStyle17"><text:span text:style-name="T127">á</text:span></text:span><text:span text:style-name="CharStyle17"><text:span text:style-name="T64"> la carte</text:span></text:span><text:span text:style-name="CharStyle17"><text:span text:style-name="T29">, „Odra” 2000, nr 9, s. 7. </text:span></text:span><text:a xlink:type="simple" xlink:href="#p2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6"/><text:span text:style-name="CharStyle17"><text:span text:style-name="T30">Przypis </text:span></text:span><text:span text:style-name="CharStyle17"><text:span text:style-name="T29">26. </text:span></text:span><text:bookmark-end text:name="przypis26"/><text:span text:style-name="CharStyle17"><text:span text:style-name="T29">Neil Postman, Z</text:span></text:span><text:span text:style-name="CharStyle17"><text:span text:style-name="T85">abawić się na śmierć</text:span></text:span><text:span text:style-name="CharStyle17"><text:span text:style-name="T29">, tłum. </text:span></text:span><text:span text:style-name="CharStyle17"><text:span text:style-name="T32">Lech Niedzielski</text:span></text:span><text:span text:style-name="CharStyle17"><text:span text:style-name="T29">, Muza 2002, s. 148. </text:span></text:span><text:a xlink:type="simple" xlink:href="#p2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7"/><text:span text:style-name="CharStyle17"><text:span text:style-name="T30">Przypis </text:span></text:span><text:span text:style-name="CharStyle17"><text:span text:style-name="T29">27. </text:span></text:span><text:bookmark-end text:name="przypis27"/><text:span text:style-name="CharStyle17"><text:span text:style-name="T29">Arthur Miller, </text:span></text:span><text:span text:style-name="CharStyle17"><text:span text:style-name="T83">On politics and the Art of Acting</text:span></text:span><text:span text:style-name="CharStyle17"><text:span text:style-name="T79">, Viking 2001</text:span></text:span><text:span text:style-name="CharStyle17"><text:span text:style-name="T29">, s. 56–57. </text:span></text:span><text:a xlink:type="simple" xlink:href="#p2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8"/><text:span text:style-name="CharStyle17"><text:span text:style-name="T30">Przypis </text:span></text:span><text:span text:style-name="CharStyle17"><text:span text:style-name="T29">28. </text:span></text:span><text:bookmark-end text:name="przypis28"/><text:span text:style-name="CharStyle17"><text:span text:style-name="T29">O interaktywnej telewizji piszą np. Dorota Wawryniuk-Kaczyńska, </text:span></text:span><text:span text:style-name="CharStyle17"><text:span text:style-name="T85">Po co Kowalskiej telewizor?</text:span></text:span><text:span text:style-name="CharStyle17"><text:span text:style-name="T29">, „Kultura Popularna” 2002, nr 1, s. 169, czy Marek </text:span></text:span><text:span text:style-name="CharStyle17"><text:span text:style-name="T32">Mazur</text:span></text:span><text:span text:style-name="CharStyle17"><text:span text:style-name="T29">, </text:span></text:span><text:span text:style-name="CharStyle17"><text:span text:style-name="T85">Marketing polityczny. Studium porównawcze prezydenckich kampanii wyborczych w USA i w Polsce</text:span></text:span><text:span text:style-name="CharStyle17"><text:span text:style-name="T29">, PWN 2002, s. 23. </text:span></text:span><text:a xlink:type="simple" xlink:href="#p2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29"/><text:soft-page-break/><text:span text:style-name="CharStyle17"><text:span text:style-name="T30">Przypis </text:span></text:span><text:span text:style-name="CharStyle17"><text:span text:style-name="T29">29. </text:span></text:span><text:bookmark-end text:name="przypis29"/><text:span text:style-name="CharStyle17"><text:span text:style-name="T29">Arthur Miller, </text:span></text:span><text:span text:style-name="CharStyle17"><text:span text:style-name="T83">On politics and the Art of Acting</text:span></text:span><text:span text:style-name="CharStyle17"><text:span text:style-name="T79">, Viking 2001</text:span></text:span><text:span text:style-name="CharStyle17"><text:span text:style-name="T29">, s. </text:span></text:span><text:span text:style-name="CharStyle17"><text:span text:style-name="T32">36.</text:span></text:span><text:span text:style-name="CharStyle17"><text:span text:style-name="T29"> </text:span></text:span><text:a xlink:type="simple" xlink:href="#p2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0"/><text:span text:style-name="CharStyle17"><text:span text:style-name="T30">Przypis </text:span></text:span><text:span text:style-name="CharStyle17"><text:span text:style-name="T29">30. </text:span></text:span><text:bookmark-end text:name="przypis30"/><text:span text:style-name="CharStyle17"><text:span text:style-name="T29">Por. np. Wojciech Cwalina, </text:span></text:span><text:span text:style-name="CharStyle17"><text:span text:style-name="T85">Telewizyjna reklama polityczna</text:span></text:span><text:span text:style-name="CharStyle17"><text:span text:style-name="T29">, Towarzystwo Naukowe KUL 2000, s. 5. </text:span></text:span><text:a xlink:type="simple" xlink:href="#p3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1"/><text:span text:style-name="CharStyle17"><text:span text:style-name="T30">Przypis </text:span></text:span><text:span text:style-name="CharStyle17"><text:span text:style-name="T29">31. </text:span></text:span><text:bookmark-end text:name="przypis31"/><text:span text:style-name="CharStyle17"><text:span text:style-name="T29">Por. Marek </text:span></text:span><text:span text:style-name="CharStyle17"><text:span text:style-name="T32">Mazur</text:span></text:span><text:span text:style-name="CharStyle17"><text:span text:style-name="T29">, </text:span></text:span><text:span text:style-name="CharStyle17"><text:span text:style-name="T85">Marketing polityczny. Studium porównawcze prezydenckich kampanii wyborczych w USA i w Polsce</text:span></text:span><text:span text:style-name="CharStyle17"><text:span text:style-name="T29">, PWN 2002, s. 162. </text:span></text:span><text:a xlink:type="simple" xlink:href="#p3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2"/><text:span text:style-name="CharStyle17"><text:span text:style-name="T30">Przypis </text:span></text:span><text:span text:style-name="CharStyle17"><text:span text:style-name="T29">32. </text:span></text:span><text:bookmark-end text:name="przypis32"/><text:span text:style-name="CharStyle17"><text:span text:style-name="T29">Por. Anna Skrzypek, </text:span></text:span><text:span text:style-name="CharStyle17"><text:span text:style-name="T85">Kampania polityczna </text:span></text:span><text:span text:style-name="CharStyle17"><text:span text:style-name="T86">j</text:span></text:span><text:span text:style-name="CharStyle17"><text:span text:style-name="T85">ako spektakl</text:span></text:span><text:span text:style-name="CharStyle17"><text:span text:style-name="T29">, [w:] </text:span></text:span><text:span text:style-name="CharStyle17"><text:span text:style-name="T85">Scena polityczna i media: miraże sukcesu, ryzyko autoprezentacji</text:span></text:span><text:span text:style-name="CharStyle17"><text:span text:style-name="T29">, red. Ewa Pietrzyk-</text:span></text:span><text:span text:style-name="CharStyle17"><text:span text:style-name="T32">Z</text:span></text:span><text:span text:style-name="CharStyle17"><text:span text:style-name="T29">ieniewicz, Instytut Nauk Politycznych Uniwersytetu Warszawskiego 2004; tu m.in. o szefie sztabu jako reżyserze. </text:span></text:span><text:a xlink:type="simple" xlink:href="#p3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3"/><text:span text:style-name="CharStyle17"><text:span text:style-name="T30">Przypis </text:span></text:span><text:span text:style-name="CharStyle17"><text:span text:style-name="T29">33. </text:span></text:span><text:bookmark-end text:name="przypis33"/><text:span text:style-name="CharStyle17"><text:span text:style-name="T29">Marek Suchar, </text:span></text:span><text:span text:style-name="CharStyle17"><text:span text:style-name="T85">Pragmatyzm i etyka. Publiczny wizerunek Wałęsy</text:span></text:span><text:span text:style-name="CharStyle17"><text:span text:style-name="T29">, [w:] </text:span></text:span><text:span text:style-name="CharStyle17"><text:span text:style-name="T85">Bitwa o Belweder</text:span></text:span><text:span text:style-name="CharStyle17"><text:span text:style-name="T29">, red. Mirosława Grabowska,Ireneusz Krzemiński, Wyd. Literackie 1991, s. 187. </text:span></text:span><text:a xlink:type="simple" xlink:href="#p3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4"/><text:span text:style-name="CharStyle17"><text:span text:style-name="T30">Przypis </text:span></text:span><text:span text:style-name="CharStyle17"><text:span text:style-name="T29">34. </text:span></text:span><text:bookmark-end text:name="przypis34"/><text:span text:style-name="CharStyle17"><text:span text:style-name="T29">Agata Winiarska-Maziuk, </text:span></text:span><text:span text:style-name="CharStyle17"><text:span text:style-name="T85">Kampania wyborcza w telewizji</text:span></text:span><text:span text:style-name="CharStyle17"><text:span text:style-name="T29">, [w:] </text:span></text:span><text:span text:style-name="CharStyle17"><text:span text:style-name="T85">Bitwa o Belweder</text:span></text:span><text:span text:style-name="CharStyle17"><text:span text:style-name="T29">, red. Mirosława Grabowska,Ireneusz Krzemiński, Wyd. Literackie 1991, s. 161. </text:span></text:span><text:a xlink:type="simple" xlink:href="#p3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5"/><text:span text:style-name="CharStyle17"><text:span text:style-name="T30">Przypis </text:span></text:span><text:span text:style-name="CharStyle17"><text:span text:style-name="T29">35. </text:span></text:span><text:bookmark-end text:name="przypis35"/><text:span text:style-name="CharStyle17"><text:span text:style-name="T29">Jacek Raciborski, </text:span></text:span><text:span text:style-name="CharStyle17"><text:span text:style-name="T85">Polskie wybory. Zachowania wyborcze społeczeństwa polskiego 1989–1995</text:span></text:span><text:span text:style-name="CharStyle17"><text:span text:style-name="T29">, Scholar 1997, s. 67. </text:span></text:span><text:a xlink:type="simple" xlink:href="#p3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6"/><text:span text:style-name="CharStyle17"><text:span text:style-name="T30">Przypis </text:span></text:span><text:span text:style-name="CharStyle17"><text:span text:style-name="T29">36. </text:span></text:span><text:bookmark-end text:name="przypis36"/><text:span text:style-name="CharStyle17"><text:span text:style-name="T32">Jerzy Bralczyk, Maciej Mrozowski</text:span></text:span><text:span text:style-name="CharStyle17"><text:span text:style-name="T29">,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październik–grudzień, s. 90. </text:span></text:span><text:a xlink:type="simple" xlink:href="#p3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7"/><text:span text:style-name="CharStyle17"><text:span text:style-name="T30">Przypis </text:span></text:span><text:span text:style-name="CharStyle17"><text:span text:style-name="T29">37. </text:span></text:span><text:bookmark-end text:name="przypis37"/><text:span text:style-name="CharStyle17"><text:span text:style-name="T29">Marek Suchar, </text:span></text:span><text:span text:style-name="CharStyle17"><text:span text:style-name="T85">Pragmatyzm i etyka. Publiczny wizerunek Wałęsy</text:span></text:span><text:span text:style-name="CharStyle17"><text:span text:style-name="T29">, [w:] </text:span></text:span><text:span text:style-name="CharStyle17"><text:span text:style-name="T85">Bitwa o Belweder</text:span></text:span><text:span text:style-name="CharStyle17"><text:span text:style-name="T29">, red. Mirosława Grabowska,Ireneusz Krzemiński, Wyd. Literackie 1991, s. 192. </text:span></text:span><text:a xlink:type="simple" xlink:href="#p3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8"/><text:span text:style-name="CharStyle17"><text:span text:style-name="T30">Przypis </text:span></text:span><text:span text:style-name="CharStyle17"><text:span text:style-name="T29">38. </text:span></text:span><text:bookmark-end text:name="przypis38"/><text:span text:style-name="CharStyle17"><text:span text:style-name="T29">Marek Suchar, </text:span></text:span><text:span text:style-name="CharStyle17"><text:span text:style-name="T85">Pragmatyzm i etyka. Publiczny wizerunek Wałęsy</text:span></text:span><text:span text:style-name="CharStyle17"><text:span text:style-name="T29">, [w:] </text:span></text:span><text:span text:style-name="CharStyle17"><text:span text:style-name="T85">Bitwa o Belweder</text:span></text:span><text:span text:style-name="CharStyle17"><text:span text:style-name="T29">, red. Mirosława Grabowska,Ireneusz Krzemiński, Wyd. Literackie 1991, s. 192. </text:span></text:span><text:a xlink:type="simple" xlink:href="#p3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39"/><text:span text:style-name="CharStyle17"><text:span text:style-name="T30">Przypis </text:span></text:span><text:span text:style-name="CharStyle17"><text:span text:style-name="T29">39. </text:span></text:span><text:bookmark-end text:name="przypis39"/><text:span text:style-name="CharStyle17"><text:span text:style-name="T29">Marek Suchar, </text:span></text:span><text:span text:style-name="CharStyle17"><text:span text:style-name="T85">Pragmatyzm i etyka. Publiczny wizerunek Wałęsy</text:span></text:span><text:span text:style-name="CharStyle17"><text:span text:style-name="T29">, [w:] </text:span></text:span><text:span text:style-name="CharStyle17"><text:span text:style-name="T85">Bitwa o Belweder</text:span></text:span><text:span text:style-name="CharStyle17"><text:span text:style-name="T29">, red. Mirosława Grabowska,Ireneusz Krzemiński, Wyd. Literackie 1991, s. 19</text:span></text:span><text:span text:style-name="CharStyle17"><text:span text:style-name="T33">3</text:span></text:span><text:span text:style-name="CharStyle17"><text:span text:style-name="T29">. </text:span></text:span><text:a xlink:type="simple" xlink:href="#p3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0"/><text:span text:style-name="CharStyle17"><text:span text:style-name="T30">Przypis </text:span></text:span><text:span text:style-name="CharStyle17"><text:span text:style-name="T29">40. </text:span></text:span><text:bookmark-end text:name="przypis40"/><text:span text:style-name="CharStyle17"><text:span text:style-name="T33">Jerzy Bralczyk, Maciej Mrozowski</text:span></text:span><text:span text:style-name="CharStyle17"><text:span text:style-name="T29">,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październik–grudzień, s. 92. </text:span></text:span><text:a xlink:type="simple" xlink:href="#p4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1"/><text:soft-page-break/><text:span text:style-name="CharStyle17"><text:span text:style-name="T30">Przypis </text:span></text:span><text:span text:style-name="CharStyle17"><text:span text:style-name="T29">41. </text:span></text:span><text:bookmark-end text:name="przypis41"/><text:span text:style-name="CharStyle17"><text:span text:style-name="T29">Por. np. </text:span></text:span><text:span text:style-name="CharStyle17"><text:span text:style-name="T85">Recenzje teatralne Towarzystwa Iksów 1815–1819</text:span></text:span><text:span text:style-name="CharStyle17"><text:span text:style-name="T29">, red. Jacek Lipiński, Ossolineum 1956, s. 22. </text:span></text:span><text:a xlink:type="simple" xlink:href="#p4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2"/><text:span text:style-name="CharStyle17"><text:span text:style-name="T30">Przypis </text:span></text:span><text:span text:style-name="CharStyle17"><text:span text:style-name="T29">42. </text:span></text:span><text:bookmark-end text:name="przypis42"/><text:span text:style-name="CharStyle17"><text:span text:style-name="T29">Por. Agata Winiarska-Maziuk, </text:span></text:span><text:span text:style-name="CharStyle17"><text:span text:style-name="T85">Kampania wyborcza w telewizji</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161. </text:span></text:span><text:a xlink:type="simple" xlink:href="#p4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3"/><text:span text:style-name="CharStyle17"><text:span text:style-name="T30">Przypis </text:span></text:span><text:span text:style-name="CharStyle17"><text:span text:style-name="T29">43. </text:span></text:span><text:bookmark-end text:name="przypis43"/><text:span text:style-name="CharStyle17"><text:span text:style-name="T29">Jacek Raciborski, </text:span></text:span><text:span text:style-name="CharStyle17"><text:span text:style-name="T85">Polskie wybory. Zachowania wyborcze społeczeństwa polskiego 1989–1995</text:span></text:span><text:span text:style-name="CharStyle17"><text:span text:style-name="T29">, Scholar 1997, s. 68. </text:span></text:span><text:a xlink:type="simple" xlink:href="#p4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4"/><text:span text:style-name="CharStyle17"><text:span text:style-name="T30">Przypis </text:span></text:span><text:span text:style-name="CharStyle17"><text:span text:style-name="T29">44. </text:span></text:span><text:bookmark-end text:name="przypis44"/><text:span text:style-name="CharStyle17"><text:span text:style-name="T29">Jacek Raciborski, </text:span></text:span><text:span text:style-name="CharStyle17"><text:span text:style-name="T85">Polskie wybory. Zachowania wyborcze społeczeństwa polskiego 1989–1995</text:span></text:span><text:span text:style-name="CharStyle17"><text:span text:style-name="T29">, Scholar 1997, s. 6</text:span></text:span><text:span text:style-name="CharStyle17"><text:span text:style-name="T33">7.</text:span></text:span><text:span text:style-name="CharStyle17"><text:span text:style-name="T29"> </text:span></text:span><text:a xlink:type="simple" xlink:href="#p4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5"/><text:span text:style-name="CharStyle17"><text:span text:style-name="T30">Przypis </text:span></text:span><text:span text:style-name="CharStyle17"><text:span text:style-name="T29">45. </text:span></text:span><text:bookmark-end text:name="przypis45"/><text:span text:style-name="CharStyle17"><text:span text:style-name="T29">Szczegółowe opisy filmików z siekierką w roli głównej – patrz: Jan Purzycki, </text:span></text:span><text:span text:style-name="CharStyle17"><text:span text:style-name="T85">Prezydencki poker</text:span></text:span><text:span text:style-name="CharStyle17"><text:span text:style-name="T29">, ROK Corporation 1991. </text:span></text:span><text:a xlink:type="simple" xlink:href="#p4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6"/><text:span text:style-name="CharStyle17"><text:span text:style-name="T30">Przypis </text:span></text:span><text:span text:style-name="CharStyle17"><text:span text:style-name="T29">46. </text:span></text:span><text:bookmark-end text:name="przypis46"/><text:span text:style-name="CharStyle17"><text:span text:style-name="T33">Piotr Bazylko, Piotr Wysocki</text:span></text:span><text:span text:style-name="CharStyle17"><text:span text:style-name="T29">, </text:span></text:span><text:span text:style-name="CharStyle17"><text:span text:style-name="T85">„Wszyscy ludzie prezydenta”. Rzecz o sztabie wyborczym Lecha Wałęsy</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80. </text:span></text:span><text:a xlink:type="simple" xlink:href="#p4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7"/><text:span text:style-name="CharStyle17"><text:span text:style-name="T30">Przypis </text:span></text:span><text:span text:style-name="CharStyle17"><text:span text:style-name="T29">47. </text:span></text:span><text:bookmark-end text:name="przypis47"/><text:span text:style-name="CharStyle17"><text:span text:style-name="T29">Jacek Raciborski, </text:span></text:span><text:span text:style-name="CharStyle17"><text:span text:style-name="T85">Polskie wybory. Zachowania wyborcze społeczeństwa polskiego 1989–1995</text:span></text:span><text:span text:style-name="CharStyle17"><text:span text:style-name="T29">, Scholar 1997, s. 68. </text:span></text:span><text:a xlink:type="simple" xlink:href="#p4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8"/><text:span text:style-name="CharStyle17"><text:span text:style-name="T30">Przypis </text:span></text:span><text:span text:style-name="CharStyle17"><text:span text:style-name="T29">48. </text:span></text:span><text:bookmark-end text:name="przypis48"/><text:span text:style-name="CharStyle17"><text:span text:style-name="T33">Piotr Bazylko, Piotr Wysocki</text:span></text:span><text:span text:style-name="CharStyle17"><text:span text:style-name="T29">, </text:span></text:span><text:span text:style-name="CharStyle17"><text:span text:style-name="T85">Anatomia klęski</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text:span></text:span><text:span text:style-name="CharStyle17"><text:span text:style-name="T33">18.</text:span></text:span><text:span text:style-name="CharStyle17"><text:span text:style-name="T29"> </text:span></text:span><text:a xlink:type="simple" xlink:href="#p4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49"/><text:span text:style-name="CharStyle17"><text:span text:style-name="T30">Przypis </text:span></text:span><text:span text:style-name="CharStyle17"><text:span text:style-name="T29">49. </text:span></text:span><text:bookmark-end text:name="przypis49"/><text:span text:style-name="CharStyle17"><text:span text:style-name="T29">Por. Jacek Raciborski, </text:span></text:span><text:span text:style-name="CharStyle17"><text:span text:style-name="T85">Polskie wybory. Zachowania wyborcze społeczeństwa polskiego 1989–1995</text:span></text:span><text:span text:style-name="CharStyle17"><text:span text:style-name="T29">, Scholar 1997, s. 64; Konstanty Gebert, </text:span></text:span><text:span text:style-name="CharStyle17"><text:span text:style-name="T85">Rola antysemityzmu</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text:span></text:span><text:a xlink:type="simple" xlink:href="#p4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50"/><text:span text:style-name="CharStyle17"><text:span text:style-name="T30">Przypis </text:span></text:span><text:span text:style-name="CharStyle17"><text:span text:style-name="T29">50. </text:span></text:span><text:bookmark-end text:name="przypis50"/><text:span text:style-name="CharStyle17"><text:span text:style-name="T29">Jerzy Bralczyk, Maciej Mrozowski,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październik–grudzień, s. 108. </text:span></text:span><text:a xlink:type="simple" xlink:href="#p5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51"/><text:span text:style-name="CharStyle17"><text:span text:style-name="T30">Przypis </text:span></text:span><text:span text:style-name="CharStyle17"><text:span text:style-name="T29">51. </text:span></text:span><text:bookmark-end text:name="przypis51"/><text:span text:style-name="CharStyle17"><text:span text:style-name="T29">Jerzy Bralczyk, Maciej Mrozowski,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październik–grudzień, s. 108. </text:span></text:span><text:a xlink:type="simple" xlink:href="#p5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52"/><text:span text:style-name="CharStyle17"><text:span text:style-name="T30">Przypis </text:span></text:span><text:span text:style-name="CharStyle17"><text:span text:style-name="T29">52. </text:span></text:span><text:bookmark-end text:name="przypis52"/><text:span text:style-name="CharStyle17"><text:span text:style-name="T34">Marek Mazur, </text:span></text:span><text:span text:style-name="CharStyle17"><text:span text:style-name="T85">Marketing polityczny. Studium porównawcze prezydenckich kampanii wyborczych w USA i w Polsce</text:span></text:span><text:span text:style-name="CharStyle17"><text:span text:style-name="T29">, PWN 2002, s. 190. </text:span></text:span><text:a xlink:type="simple" xlink:href="#p5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53"/><text:span text:style-name="CharStyle17"><text:span text:style-name="T30">Przypis </text:span></text:span><text:span text:style-name="CharStyle17"><text:span text:style-name="T29">53. </text:span></text:span><text:bookmark-end text:name="przypis53"/><text:span text:style-name="CharStyle17"><text:span text:style-name="T29">Agata Winiarska-Maziuk, </text:span></text:span><text:span text:style-name="CharStyle17"><text:span text:style-name="T85">Kampania wyborcza w telewizji</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text:span></text:span><text:soft-page-break/><text:span text:style-name="CharStyle17"><text:span text:style-name="T29">153. </text:span></text:span><text:a xlink:type="simple" xlink:href="#p5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54"/><text:span text:style-name="CharStyle17"><text:span text:style-name="T30">Przypis </text:span></text:span><text:span text:style-name="CharStyle17"><text:span text:style-name="T29">54. </text:span></text:span><text:bookmark-end text:name="przypis54"/><text:span text:style-name="CharStyle17"><text:span text:style-name="T33">Piotr Bazylko, Piotr Wysocki</text:span></text:span><text:span text:style-name="CharStyle17"><text:span text:style-name="T29">, </text:span></text:span><text:span text:style-name="CharStyle17"><text:span text:style-name="T85">Anatomia klęski</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24. </text:span></text:span><text:a xlink:type="simple" xlink:href="#p5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55"/><text:span text:style-name="CharStyle17"><text:span text:style-name="T34">Przypis 55.</text:span></text:span><text:bookmark-end text:name="przypis55"/><text:span text:style-name="CharStyle17"><text:span text:style-name="T34"> Maciej Łukasiewicz, </text:span></text:span><text:span text:style-name="CharStyle17"><text:span text:style-name="T87">Drugi i trzeci plan</text:span></text:span><text:span text:style-name="CharStyle17"><text:span text:style-name="T34">, „Rzeczpospolita” 1990, nr 245.</text:span></text:span><text:span text:style-name="CharStyle17"><text:span text:style-name="T29"> </text:span></text:span><text:a xlink:type="simple" xlink:href="#p5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56"/><text:span text:style-name="CharStyle17"><text:span text:style-name="T30">Przypis </text:span></text:span><text:span text:style-name="CharStyle17"><text:span text:style-name="T29">56. </text:span></text:span><text:bookmark-end text:name="przypis56"/><text:span text:style-name="CharStyle17"><text:span text:style-name="T29">Joanna Dzwończyk, </text:span></text:span><text:span text:style-name="CharStyle17"><text:span text:style-name="T85">Kampanie prezydenckie w Polsce po 1989 roku</text:span></text:span><text:span text:style-name="CharStyle17"><text:span text:style-name="T29">, [w:] </text:span></text:span><text:span text:style-name="CharStyle17"><text:span text:style-name="T85">Polska scena polityczna. Kampanie wyborcze</text:span></text:span><text:span text:style-name="CharStyle17"><text:span text:style-name="T29">, red. Ewa Pietrzyk-Zieniewicz, Elipsa 2002, s. 198. </text:span></text:span><text:a xlink:type="simple" xlink:href="#p5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88"><text:bookmark-start text:name="przypis57"/><text:span text:style-name="CharStyle17"><text:span text:style-name="T30">Przypis </text:span></text:span><text:span text:style-name="CharStyle17"><text:span text:style-name="T29">57. </text:span></text:span><text:bookmark-end text:name="przypis57"/><text:span text:style-name="CharStyle17"><text:span text:style-name="T29">Por. Agata Winiarska-Maziuk, </text:span></text:span><text:span text:style-name="CharStyle17"><text:span text:style-name="T85">Kampania wyborcza w telewizji</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158. </text:span></text:span><text:a xlink:type="simple" xlink:href="#p5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88"><text:bookmark-start text:name="przypis58"/><text:span text:style-name="CharStyle17"><text:span text:style-name="T30">Przypis </text:span></text:span><text:span text:style-name="CharStyle17"><text:span text:style-name="T29">58. </text:span></text:span><text:bookmark-end text:name="przypis58"/><text:span text:style-name="CharStyle17"><text:span text:style-name="T29">Por. Jerzy Bralczyk, Maciej Mrozowski,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październik–grudzień, s. 95. </text:span></text:span><text:a xlink:type="simple" xlink:href="#p5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88"><text:bookmark-start text:name="przypis59"/><text:span text:style-name="CharStyle17"><text:span text:style-name="T30">Przypis </text:span></text:span><text:span text:style-name="CharStyle17"><text:span text:style-name="T29">59. </text:span></text:span><text:bookmark-end text:name="przypis59"/><text:span text:style-name="CharStyle17"><text:span text:style-name="T29">Jerzy Bralczyk, Maciej Mrozowski,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październik–grudzień, s. </text:span></text:span><text:span text:style-name="CharStyle17"><text:span text:style-name="T34">94. </text:span></text:span><text:a xlink:type="simple" xlink:href="#p5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88"><text:bookmark-start text:name="przypis60"/><text:span text:style-name="CharStyle17"><text:span text:style-name="T30">Przypis </text:span></text:span><text:span text:style-name="CharStyle17"><text:span text:style-name="T29">60. </text:span></text:span><text:bookmark-end text:name="przypis60"/><text:span text:style-name="CharStyle17"><text:span text:style-name="T29">Agata Winiarska-Maziuk, </text:span></text:span><text:span text:style-name="CharStyle17"><text:span text:style-name="T85">Kampania wyborcza w telewizji</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157. </text:span></text:span><text:a xlink:type="simple" xlink:href="#p6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88"><text:bookmark-start text:name="przypis61"/><text:span text:style-name="CharStyle17"><text:span text:style-name="T30">Przypis </text:span></text:span><text:span text:style-name="CharStyle17"><text:span text:style-name="T29">61. </text:span></text:span><text:bookmark-end text:name="przypis61"/><text:span text:style-name="CharStyle17"><text:span text:style-name="T29">Wypowiedź Tomasza Dąbrowskiego (współwłaściciel agencji reklamowej, współorganizator kampanii wyborczej Tymińskiego), [w:] Piotr Bazylko, Paweł Fąfara, Piotr Wysocki, </text:span></text:span><text:span text:style-name="CharStyle17"><text:span text:style-name="T85">Czarna teczka. Rzecz o sztabie wyborczym Stanisława Tymińskiego</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64–65. </text:span></text:span><text:a xlink:type="simple" xlink:href="#p6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62"/><text:span text:style-name="CharStyle17"><text:span text:style-name="T30">Przypis </text:span></text:span><text:span text:style-name="CharStyle17"><text:span text:style-name="T29">62. </text:span></text:span><text:bookmark-end text:name="przypis62"/><text:span text:style-name="CharStyle17"><text:span text:style-name="T29">Piotr Bazylko, Paweł Fąfara, Piotr Wysocki, </text:span></text:span><text:span text:style-name="CharStyle17"><text:span text:style-name="T85">Czarna teczka. Rzecz o sztabie wyborczym Stanisława Tymińskiego</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6</text:span></text:span><text:span text:style-name="CharStyle17"><text:span text:style-name="T34">5.</text:span></text:span><text:span text:style-name="CharStyle17"><text:span text:style-name="T29"> </text:span></text:span><text:a xlink:type="simple" xlink:href="#p62" text:style-name="Internet_20_link" text:visited-style-name="Visited_20_Internet_20_Link"><text:span text:style-name="CharStyle17"><text:span text:style-name="T44">Wróć do treści głównej</text:span></text:span></text:a><text:span text:style-name="CharStyle17"><text:span text:style-name="T44">.</text:span></text:span></text:p>
      <text:p text:style-name="P56"><text:bookmark-start text:name="przypis63"/><text:span text:style-name="CharStyle17"><text:span text:style-name="T30">Przypis </text:span></text:span><text:span text:style-name="CharStyle17"><text:span text:style-name="T29">63. </text:span></text:span><text:bookmark-end text:name="przypis63"/><text:span text:style-name="CharStyle17"><text:span text:style-name="T29">Cyt. za: </text:span></text:span><text:span text:style-name="CharStyle17"><text:span text:style-name="T34">Marek Mazur, </text:span></text:span><text:span text:style-name="CharStyle17"><text:span text:style-name="T85">Marketing polityczny. Studium porównawcze prezydenckich kampanii wyborczych w USA i w Polsce</text:span></text:span><text:span text:style-name="CharStyle17"><text:span text:style-name="T29">, PWN 2002, s. 191–192. </text:span></text:span><text:a xlink:type="simple" xlink:href="#p6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64"/><text:span text:style-name="CharStyle17"><text:span text:style-name="T30">Przypis </text:span></text:span><text:span text:style-name="CharStyle17"><text:span text:style-name="T29">64. </text:span></text:span><text:bookmark-end text:name="przypis64"/><text:span text:style-name="CharStyle17"><text:span text:style-name="T29">Piotr Bazylko, Paweł Fąfara, Piotr Wysocki, </text:span></text:span><text:span text:style-name="CharStyle17"><text:span text:style-name="T85">Czarna teczka. Rzecz o </text:span></text:span><text:soft-page-break/><text:span text:style-name="CharStyle17"><text:span text:style-name="T85">sztabie wyborczym Stanisława Tymińskiego</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67. </text:span></text:span><text:a xlink:type="simple" xlink:href="#p6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65"/><text:span text:style-name="CharStyle17"><text:span text:style-name="T30">Przypis </text:span></text:span><text:span text:style-name="CharStyle17"><text:span text:style-name="T29">65. </text:span></text:span><text:bookmark-end text:name="przypis65"/><text:span text:style-name="CharStyle17"><text:span text:style-name="T29">Piotr Bazylko, Piotr Wysocki, </text:span></text:span><text:span text:style-name="CharStyle17"><text:span text:style-name="T85">Dużo brylantyny. Rzecz o sztabie wyborczym Włodzimierza Cimoszewicza</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40. </text:span></text:span><text:a xlink:type="simple" xlink:href="#p6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66"/><text:span text:style-name="CharStyle17"><text:span text:style-name="T30">Przypis </text:span></text:span><text:span text:style-name="CharStyle17"><text:span text:style-name="T29">66. </text:span></text:span><text:bookmark-end text:name="przypis66"/><text:span text:style-name="CharStyle17"><text:span text:style-name="T29">Cyt. za: Marek Mazur, </text:span></text:span><text:span text:style-name="CharStyle17"><text:span text:style-name="T85">Marketing polityczny. Studium porównawcze prezydenckich kampanii wyborczych w USA i w Polsce</text:span></text:span><text:span text:style-name="CharStyle17"><text:span text:style-name="T29">, PWN 2002, s. 315. </text:span></text:span><text:a xlink:type="simple" xlink:href="#p66" text:style-name="Internet_20_link" text:visited-style-name="Visited_20_Internet_20_Link"><text:span text:style-name="CharStyle17"><text:span text:style-name="T38">Wróć do </text:span></text:span></text:a><text:a xlink:type="simple" xlink:href="#p66" text:style-name="Internet_20_link" text:visited-style-name="Visited_20_Internet_20_Link"><text:span text:style-name="CharStyle17"><text:span text:style-name="T38">treści głównej</text:span></text:span></text:a><text:span text:style-name="CharStyle17"><text:span text:style-name="T38">.</text:span></text:span></text:p>
      <text:p text:style-name="P56"><text:bookmark-start text:name="przypis67"/><text:span text:style-name="CharStyle17"><text:span text:style-name="T30">Przypis </text:span></text:span><text:span text:style-name="CharStyle17"><text:span text:style-name="T29">67. </text:span></text:span><text:bookmark-end text:name="przypis67"/><text:span text:style-name="CharStyle17"><text:span text:style-name="T29">Te fakty z życia kandydata podaję za: </text:span></text:span><text:span text:style-name="CharStyle17"><text:span text:style-name="T34">P</text:span></text:span><text:span text:style-name="CharStyle17"><text:span text:style-name="T29">iotr Bazylko, Piotr Wysocki, </text:span></text:span><text:span text:style-name="CharStyle17"><text:span text:style-name="T85">Dużo brylantyny. Rzecz o sztabie wyborczym Włodzimierza Cimoszewicza</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40. </text:span></text:span><text:a xlink:type="simple" xlink:href="#p6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68"/><text:span text:style-name="CharStyle17"><text:span text:style-name="T30">Przypis </text:span></text:span><text:span text:style-name="CharStyle17"><text:span text:style-name="T29">68. </text:span></text:span><text:bookmark-end text:name="przypis68"/><text:span text:style-name="CharStyle17"><text:span text:style-name="T29">Agata Winiarska-Maziuk, </text:span></text:span><text:span text:style-name="CharStyle17"><text:span text:style-name="T85">Kampania wyborcza w telewizji</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149. </text:span></text:span><text:a xlink:type="simple" xlink:href="#p6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69"/><text:span text:style-name="CharStyle17"><text:span text:style-name="T30">Przypis </text:span></text:span><text:span text:style-name="CharStyle17"><text:span text:style-name="T29">69. </text:span></text:span><text:bookmark-end text:name="przypis69"/><text:span text:style-name="CharStyle17"><text:span text:style-name="T29">Agata Winiarska-Maziuk, </text:span></text:span><text:span text:style-name="CharStyle17"><text:span text:style-name="T85">Kampania wyborcza w telewizji</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text:span></text:span><text:span text:style-name="CharStyle17"><text:span text:style-name="T34">150.</text:span></text:span><text:span text:style-name="CharStyle17"><text:span text:style-name="T29"> </text:span></text:span><text:a xlink:type="simple" xlink:href="#p6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0"/><text:span text:style-name="CharStyle17"><text:span text:style-name="T30">Przypis </text:span></text:span><text:span text:style-name="CharStyle17"><text:span text:style-name="T29">70. </text:span></text:span><text:bookmark-end text:name="przypis70"/><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176. </text:span></text:span><text:a xlink:type="simple" xlink:href="#p7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1"/><text:span text:style-name="CharStyle17"><text:span text:style-name="T34">Przypis 71.</text:span></text:span><text:bookmark-end text:name="przypis71"/><text:span text:style-name="CharStyle17"><text:span text:style-name="T34"> </text:span></text:span><text:span text:style-name="CharStyle17"><text:span text:style-name="T29">Agata Winiarska-Maziuk, </text:span></text:span><text:span text:style-name="CharStyle17"><text:span text:style-name="T85">Kampania wyborcza w telewizji</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text:span></text:span><text:span text:style-name="CharStyle17"><text:span text:style-name="T34">15</text:span></text:span><text:span text:style-name="CharStyle17"><text:span text:style-name="T35">1.</text:span></text:span><text:span text:style-name="CharStyle17"><text:span text:style-name="T29"> </text:span></text:span><text:a xlink:type="simple" xlink:href="#p7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2"/><text:span text:style-name="CharStyle17"><text:span text:style-name="T30">Przypis </text:span></text:span><text:span text:style-name="CharStyle17"><text:span text:style-name="T29">72. </text:span></text:span><text:bookmark-end text:name="przypis72"/><text:span text:style-name="CharStyle17"><text:span text:style-name="T29">Jerzy Bralczyk, Maciej Mrozowski,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październik–grudzień, s. 99. </text:span></text:span><text:a xlink:type="simple" xlink:href="#p7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3"/><text:span text:style-name="CharStyle17"><text:span text:style-name="T30">Przypis </text:span></text:span><text:span text:style-name="CharStyle17"><text:span text:style-name="T29">73. </text:span></text:span><text:bookmark-end text:name="przypis73"/><text:span text:style-name="CharStyle17"><text:span text:style-name="T35">J</text:span></text:span><text:span text:style-name="CharStyle17"><text:span text:style-name="T29">erzy Bralczyk, Maciej Mrozowski,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październik–grudzień, s. </text:span></text:span><text:span text:style-name="CharStyle17"><text:span text:style-name="T35">109.</text:span></text:span><text:span text:style-name="CharStyle17"><text:span text:style-name="T29"> </text:span></text:span><text:a xlink:type="simple" xlink:href="#p7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4"/><text:span text:style-name="CharStyle17"><text:span text:style-name="T30">Przypis </text:span></text:span><text:span text:style-name="CharStyle17"><text:span text:style-name="T29">74. </text:span></text:span><text:bookmark-end text:name="przypis74"/><text:span text:style-name="CharStyle17"><text:span text:style-name="T35">J</text:span></text:span><text:span text:style-name="CharStyle17"><text:span text:style-name="T29">erzy Bralczyk, Maciej Mrozowski,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text:span></text:span><text:soft-page-break/><text:span text:style-name="CharStyle17"><text:span text:style-name="T29">październik–grudzień, s. </text:span></text:span><text:span text:style-name="CharStyle17"><text:span text:style-name="T35">108.</text:span></text:span><text:span text:style-name="CharStyle17"><text:span text:style-name="T29"> </text:span></text:span><text:a xlink:type="simple" xlink:href="#p7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5"/><text:span text:style-name="CharStyle17"><text:span text:style-name="T30">Przypis </text:span></text:span><text:span text:style-name="CharStyle17"><text:span text:style-name="T29">75. </text:span></text:span><text:bookmark-end text:name="przypis75"/><text:span text:style-name="CharStyle17"><text:span text:style-name="T34">P</text:span></text:span><text:span text:style-name="CharStyle17"><text:span text:style-name="T29">iotr Bazylko, Piotr Wysocki, </text:span></text:span><text:span text:style-name="CharStyle17"><text:span text:style-name="T85">Dużo brylantyny. Rzecz o sztabie wyborczym Włodzimierza Cimoszewicza</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47. </text:span></text:span><text:a xlink:type="simple" xlink:href="#p7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6"/><text:span text:style-name="CharStyle17"><text:span text:style-name="T30">Przypis </text:span></text:span><text:span text:style-name="CharStyle17"><text:span text:style-name="T29">76.</text:span></text:span><text:bookmark-end text:name="przypis76"/><text:span text:style-name="CharStyle17"><text:span text:style-name="T29"> </text:span></text:span><text:span text:style-name="CharStyle17"><text:span text:style-name="T35">J</text:span></text:span><text:span text:style-name="CharStyle17"><text:span text:style-name="T29">erzy Bralczyk, Maciej Mrozowski, </text:span></text:span><text:span text:style-name="CharStyle17"><text:span text:style-name="T85">Prezydencka kampania wyborcza w telewizji: konstruowanie (auto</text:span></text:span><text:span text:style-name="CharStyle17"><text:span text:style-name="T86">)</text:span></text:span><text:span text:style-name="CharStyle17"><text:span text:style-name="T85">portretów kandydatów</text:span></text:span><text:span text:style-name="CharStyle17"><text:span text:style-name="T29">, „Przekazy i Opinie” 1991, październik–grudzień, s. 98. </text:span></text:span><text:a xlink:type="simple" xlink:href="#p7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7"/><text:span text:style-name="CharStyle17"><text:span text:style-name="T30">Przypis </text:span></text:span><text:span text:style-name="CharStyle17"><text:span text:style-name="T29">77.</text:span></text:span><text:bookmark-end text:name="przypis77"/><text:span text:style-name="CharStyle17"><text:span text:style-name="T29"> Krzysztof Pankowski, </text:span></text:span><text:span text:style-name="CharStyle17"><text:span text:style-name="T85">Wpływ debat telewizyjnych na preferencje i zachowania wyborcze</text:span></text:span><text:span text:style-name="CharStyle17"><text:span text:style-name="T29">, [w:] </text:span></text:span><text:span text:style-name="CharStyle17"><text:span text:style-name="T85">Prognozy i wybory. Polska demokracja '95</text:span></text:span><text:span text:style-name="CharStyle17"><text:span text:style-name="T29">, red. Lena Kolarska-Bobińska, Radosław Markowski, Wyd. Sejmowe 1997, s. 165. </text:span></text:span><text:a xlink:type="simple" xlink:href="#p7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8"/><text:span text:style-name="CharStyle17"><text:span text:style-name="T30">Przypis </text:span></text:span><text:span text:style-name="CharStyle17"><text:span text:style-name="T29">78. </text:span></text:span><text:bookmark-end text:name="przypis78"/><text:span text:style-name="CharStyle17"><text:span text:style-name="T29">Por. Ryszard Pieńkowski, Katarzyna Podlaszewska, </text:span></text:span><text:span text:style-name="CharStyle17"><text:span text:style-name="T85">Raporty z Sopotu</text:span></text:span><text:span text:style-name="CharStyle17"><text:span text:style-name="T29">, [w:] </text:span></text:span><text:span text:style-name="CharStyle17"><text:span text:style-name="T85">Bitwa o Belweder</text:span></text:span><text:span text:style-name="CharStyle17"><text:span text:style-name="T29">, red. Mirosława Grabowska, Ireneusz Krzemiński, Wyd. Literackie 1991, s. 171–174. </text:span></text:span><text:a xlink:type="simple" xlink:href="#p7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79"/><text:span text:style-name="CharStyle17"><text:span text:style-name="T30">Przypis </text:span></text:span><text:span text:style-name="CharStyle17"><text:span text:style-name="T29">79. </text:span></text:span><text:bookmark-end text:name="przypis79"/><text:span text:style-name="CharStyle17"><text:span text:style-name="T29">Por. np. M</text:span></text:span><text:span text:style-name="CharStyle17"><text:span text:style-name="T35">arek Mazur</text:span></text:span><text:span text:style-name="CharStyle17"><text:span text:style-name="T29">, </text:span></text:span><text:span text:style-name="CharStyle17"><text:span text:style-name="T85">Marketing polityczny. Studium porównawcze prezydenckich kampanii wyborczych w USA i w Polsce</text:span></text:span><text:span text:style-name="CharStyle17"><text:span text:style-name="T29">, PWN 2002, s. 203. </text:span></text:span><text:a xlink:type="simple" xlink:href="#p7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0"/><text:span text:style-name="CharStyle17"><text:span text:style-name="T30">Przypis </text:span></text:span><text:span text:style-name="CharStyle17"><text:span text:style-name="T29">80. </text:span></text:span><text:bookmark-end text:name="przypis80"/><text:span text:style-name="CharStyle17"><text:span text:style-name="T29">Jacek Raciborski, </text:span></text:span><text:span text:style-name="CharStyle17"><text:span text:style-name="T85">Polskie wybory. Zachowania wyborcze społeczeństwa polskiego 1989–1995</text:span></text:span><text:span text:style-name="CharStyle17"><text:span text:style-name="T29">, Scholar 1997, s. 85. </text:span></text:span><text:a xlink:type="simple" xlink:href="#p8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1"/><text:span text:style-name="CharStyle17"><text:span text:style-name="T30">Przypis </text:span></text:span><text:span text:style-name="CharStyle17"><text:span text:style-name="T29">81. </text:span></text:span><text:bookmark-end text:name="przypis81"/><text:span text:style-name="CharStyle17"><text:span text:style-name="T29">M</text:span></text:span><text:span text:style-name="CharStyle17"><text:span text:style-name="T35">arek Mazur</text:span></text:span><text:span text:style-name="CharStyle17"><text:span text:style-name="T29">, </text:span></text:span><text:span text:style-name="CharStyle17"><text:span text:style-name="T85">Marketing polityczny. Studium porównawcze prezydenckich kampanii wyborczych w USA i w Polsce</text:span></text:span><text:span text:style-name="CharStyle17"><text:span text:style-name="T29">, PWN 2002, s. </text:span></text:span><text:span text:style-name="CharStyle17"><text:span text:style-name="T35">239.</text:span></text:span><text:span text:style-name="CharStyle17"><text:span text:style-name="T29"> </text:span></text:span><text:a xlink:type="simple" xlink:href="#p8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2"/><text:span text:style-name="CharStyle17"><text:span text:style-name="T30">Przypis </text:span></text:span><text:span text:style-name="CharStyle17"><text:span text:style-name="T29">82. </text:span></text:span><text:bookmark-end text:name="przypis82"/><text:span text:style-name="CharStyle17"><text:span text:style-name="T29">Piotr Adamowicz, Kazimierz Groblewski, </text:span></text:span><text:span text:style-name="CharStyle17"><text:span text:style-name="T85">Kandydat Lech Wałęsa</text:span></text:span><text:span text:style-name="CharStyle17"><text:span text:style-name="T29">, „Rzeczpospolita” 1995, nr 254, s. 4. </text:span></text:span><text:a xlink:type="simple" xlink:href="#p8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3"/><text:span text:style-name="CharStyle17"><text:span text:style-name="T30">Przypis </text:span></text:span><text:span text:style-name="CharStyle17"><text:span text:style-name="T29">83. </text:span></text:span><text:bookmark-end text:name="przypis83"/><text:span text:style-name="CharStyle17"><text:span text:style-name="T29">Piotr Adamowicz, Kazimierz Groblewski, </text:span></text:span><text:span text:style-name="CharStyle17"><text:span text:style-name="T85">Kandydat Lech Wałęsa</text:span></text:span><text:span text:style-name="CharStyle17"><text:span text:style-name="T29">, „Rzeczpospolita” 1995, nr 254, s. </text:span></text:span><text:span text:style-name="CharStyle17"><text:span text:style-name="T35">5.</text:span></text:span><text:span text:style-name="CharStyle17"><text:span text:style-name="T29"> </text:span></text:span><text:a xlink:type="simple" xlink:href="#p8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4"/><text:span text:style-name="CharStyle17"><text:span text:style-name="T30">Przypis </text:span></text:span><text:span text:style-name="CharStyle17"><text:span text:style-name="T29">84. </text:span></text:span><text:bookmark-end text:name="przypis84"/><text:span text:style-name="CharStyle17"><text:span text:style-name="T29">Arthur M</text:span></text:span><text:span text:style-name="CharStyle17"><text:span text:style-name="T35">iller</text:span></text:span><text:span text:style-name="CharStyle17"><text:span text:style-name="T29">, </text:span></text:span><text:span text:style-name="CharStyle17"><text:span text:style-name="T83">On politics and the Art of Acting</text:span></text:span><text:span text:style-name="CharStyle17"><text:span text:style-name="T79">, Viking 2001</text:span></text:span><text:span text:style-name="CharStyle17"><text:span text:style-name="T29">, s. 32. </text:span></text:span><text:a xlink:type="simple" xlink:href="#p8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5"/><text:span text:style-name="CharStyle17"><text:span text:style-name="T30">Przypis </text:span></text:span><text:span text:style-name="CharStyle17"><text:span text:style-name="T29">85. </text:span></text:span><text:bookmark-end text:name="przypis85"/><text:span text:style-name="CharStyle17"><text:span text:style-name="T29">Jacek Raciborski, </text:span></text:span><text:span text:style-name="CharStyle17"><text:span text:style-name="T85">Polskie wybory. Zachowania wyborcze społeczeństwa polskiego 1989–1995</text:span></text:span><text:span text:style-name="CharStyle17"><text:span text:style-name="T29">, Scholar 1997, s. 87. </text:span></text:span><text:a xlink:type="simple" xlink:href="#p8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6"/><text:span text:style-name="CharStyle17"><text:span text:style-name="T30">Przypis </text:span></text:span><text:span text:style-name="CharStyle17"><text:span text:style-name="T29">86. </text:span></text:span><text:bookmark-end text:name="przypis86"/><text:span text:style-name="CharStyle17"><text:span text:style-name="T29">Por. Janina Paradowska, </text:span></text:span><text:span text:style-name="CharStyle17"><text:span text:style-name="T88">A</text:span></text:span><text:span text:style-name="CharStyle17"><text:span text:style-name="T85"> kolor jego jest niebieski</text:span></text:span><text:span text:style-name="CharStyle17"><text:span text:style-name="T29">, „Polityka” 1995, nr 49, s. 21. </text:span></text:span><text:a xlink:type="simple" xlink:href="#p8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7"/><text:span text:style-name="CharStyle17"><text:span text:style-name="T30">Przypis </text:span></text:span><text:span text:style-name="CharStyle17"><text:span text:style-name="T29">87. </text:span></text:span><text:bookmark-end text:name="przypis87"/><text:span text:style-name="CharStyle17"><text:span text:style-name="T29">Cyt. za: Janina Paradowska, </text:span></text:span><text:span text:style-name="CharStyle17"><text:span text:style-name="T85">Gra o</text:span></text:span><text:span text:style-name="CharStyle17"><text:span text:style-name="T88"> finał</text:span></text:span><text:span text:style-name="CharStyle17"><text:span text:style-name="T29">, „Polityka” 1995, nr 44, s. 5. </text:span></text:span><text:soft-page-break/><text:a xlink:type="simple" xlink:href="#p8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8"/><text:span text:style-name="CharStyle17"><text:span text:style-name="T30">Przypis </text:span></text:span><text:span text:style-name="CharStyle17"><text:span text:style-name="T29">88. </text:span></text:span><text:bookmark-end text:name="przypis88"/><text:span text:style-name="CharStyle17"><text:span text:style-name="T29">Wojciech Dudkiewicz, </text:span></text:span><text:span text:style-name="CharStyle17"><text:span text:style-name="T85">Jolanta Kwaśniewska. Polka idolka</text:span></text:span><text:span text:style-name="CharStyle17"><text:span text:style-name="T29">, Agencja Reklamowo-Wydawnicza 2004, s. 36. </text:span></text:span><text:a xlink:type="simple" xlink:href="#p8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89"/><text:span text:style-name="CharStyle17"><text:span text:style-name="T30">Przypis </text:span></text:span><text:span text:style-name="CharStyle17"><text:span text:style-name="T29">89. </text:span></text:span><text:bookmark-end text:name="przypis89"/><text:span text:style-name="CharStyle17"><text:span text:style-name="T29">„Termin </text:span></text:span><text:span text:style-name="CharStyle17"><text:span text:style-name="T83">image</text:span></text:span><text:span text:style-name="CharStyle17"><text:span text:style-name="T29"> oznacza tworzone w określonym celu szczególnego rodzaju wyobrażenie, które poprzez wywoływanie skojarzeń przydaje obiektowi dodatkowych wartości (np. społeczno-psychologicznych, etycznych czy osobowościowych), i w ten sposób przyczynia się do jego emocjonalnego odbioru. Wartości, o które budowany image wzbogaca obiekt, mogą w ogóle nie znajdować uzasadnienia w jego realnych cechach – wystarczy, że mają określone znaczenie dla odbiorcy”. Wojciech Cwalina, </text:span></text:span><text:span text:style-name="CharStyle17"><text:span text:style-name="T85">Telewizyjna reklama polityczna</text:span></text:span><text:span text:style-name="CharStyle17"><text:span text:style-name="T29">, Towarzystwo Naukowe KUL 2000, s. 7. </text:span></text:span><text:a xlink:type="simple" xlink:href="#p8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0"/><text:span text:style-name="CharStyle17"><text:span text:style-name="T30">Przypis </text:span></text:span><text:span text:style-name="CharStyle17"><text:span text:style-name="T29">90. </text:span></text:span><text:bookmark-end text:name="przypis90"/><text:span text:style-name="CharStyle17"><text:span text:style-name="T29">Wojciech Dudkiewicz, </text:span></text:span><text:span text:style-name="CharStyle17"><text:span text:style-name="T85">Jolanta Kwaśniewska. Polka idolka</text:span></text:span><text:span text:style-name="CharStyle17"><text:span text:style-name="T29">, Agencja Reklamowo-Wydawnicza 2004, s. 44. </text:span></text:span><text:a xlink:type="simple" xlink:href="#p9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1"/><text:span text:style-name="CharStyle17"><text:span text:style-name="T30">Przypis </text:span></text:span><text:span text:style-name="CharStyle17"><text:span text:style-name="T29">91. </text:span></text:span><text:bookmark-end text:name="przypis91"/><text:span text:style-name="CharStyle17"><text:span text:style-name="T29">Wojciech Dudkiewicz, </text:span></text:span><text:span text:style-name="CharStyle17"><text:span text:style-name="T85">Jolanta Kwaśniewska. Polka idolka</text:span></text:span><text:span text:style-name="CharStyle17"><text:span text:style-name="T29">, Agencja Reklamowo-Wydawnicza 2004, s. 4</text:span></text:span><text:span text:style-name="CharStyle17"><text:span text:style-name="T35">9.</text:span></text:span><text:span text:style-name="CharStyle17"><text:span text:style-name="T29"> </text:span></text:span><text:a xlink:type="simple" xlink:href="#p9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2"/><text:span text:style-name="CharStyle17"><text:span text:style-name="T30">Przypis </text:span></text:span><text:span text:style-name="CharStyle17"><text:span text:style-name="T29">92. </text:span></text:span><text:bookmark-end text:name="przypis92"/><text:span text:style-name="CharStyle17"><text:span text:style-name="T29">Wiesław Godzi</text:span></text:span><text:span text:style-name="CharStyle17"><text:span text:style-name="T35">c</text:span></text:span><text:span text:style-name="CharStyle17"><text:span text:style-name="T29">, </text:span></text:span><text:span text:style-name="CharStyle17"><text:span text:style-name="T85">Telewizja jako polityka: kandydaci na ekranie</text:span></text:span><text:span text:style-name="CharStyle17"><text:span text:style-name="T29">, [w:] Wiesław Godzi</text:span></text:span><text:span text:style-name="CharStyle17"><text:span text:style-name="T35">c</text:span></text:span><text:span text:style-name="CharStyle17"><text:span text:style-name="T29">, </text:span></text:span><text:span text:style-name="CharStyle17"><text:span text:style-name="T85">Telewizja jako kultura</text:span></text:span><text:span text:style-name="CharStyle17"><text:span text:style-name="T29">, Rabid 1999, s. 65. </text:span></text:span><text:a xlink:type="simple" xlink:href="#p9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3"/><text:span text:style-name="CharStyle17"><text:span text:style-name="T30">Przypis </text:span></text:span><text:span text:style-name="CharStyle17"><text:span text:style-name="T29">93. </text:span></text:span><text:bookmark-end text:name="przypis93"/><text:span text:style-name="CharStyle17"><text:span text:style-name="T29">Już choćby to wskazuje na ewolucję, jaką w ciągu kilku lat przeszła lewica – w poprzednich wyborach prezydenckich za sukces uznano by poparcie powyżej siedmiu procent, dwa punkty poparcia więcej wzbudziły więc euforię. </text:span></text:span><text:a xlink:type="simple" xlink:href="#p9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4"/><text:span text:style-name="CharStyle17"><text:span text:style-name="T30">Przypis </text:span></text:span><text:span text:style-name="CharStyle17"><text:span text:style-name="T29">94. </text:span></text:span><text:bookmark-end text:name="przypis94"/><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238. </text:span></text:span><text:a xlink:type="simple" xlink:href="#p9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5"/><text:span text:style-name="CharStyle17"><text:span text:style-name="T30">Przypis </text:span></text:span><text:span text:style-name="CharStyle17"><text:span text:style-name="T29">95. </text:span></text:span><text:bookmark-end text:name="przypis95"/><text:span text:style-name="CharStyle17"><text:span text:style-name="T29">Krystyna Konkołowi</text:span></text:span><text:span text:style-name="CharStyle17"><text:span text:style-name="T35">c</text:span></text:span><text:span text:style-name="CharStyle17"><text:span text:style-name="T29">z, </text:span></text:span><text:span text:style-name="CharStyle17"><text:span text:style-name="T85">Wizerunek polityka. Rozmowa z Robertem Kwiatkowskim</text:span></text:span><text:span text:style-name="CharStyle17"><text:span text:style-name="T29">, „Marketing i Rynek” 1997, nr 7, s. 29. </text:span></text:span><text:a xlink:type="simple" xlink:href="#p9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6"/><text:span text:style-name="CharStyle17"><text:span text:style-name="T30">Przypis </text:span></text:span><text:span text:style-name="CharStyle17"><text:span text:style-name="T29">96. </text:span></text:span><text:bookmark-end text:name="przypis96"/><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220. </text:span></text:span><text:a xlink:type="simple" xlink:href="#p9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7"/><text:span text:style-name="CharStyle17"><text:span text:style-name="T30">Przypis </text:span></text:span><text:span text:style-name="CharStyle17"><text:span text:style-name="T29">97. </text:span></text:span><text:bookmark-end text:name="przypis97"/><text:span text:style-name="CharStyle17"><text:span text:style-name="T29">Por. np. Katarzyna T. Nowak, </text:span></text:span><text:span text:style-name="CharStyle17"><text:span text:style-name="T85">Polityk – jak modelka...</text:span></text:span><text:span text:style-name="CharStyle17"><text:span text:style-name="T29">, „Przekrój” 1999, nr 35. </text:span></text:span><text:a xlink:type="simple" xlink:href="#p9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8"/><text:span text:style-name="CharStyle17"><text:span text:style-name="T30">Przypis </text:span></text:span><text:span text:style-name="CharStyle17"><text:span text:style-name="T29">98. </text:span></text:span><text:bookmark-end text:name="przypis98"/><text:span text:style-name="CharStyle17"><text:span text:style-name="T29">Janina Paradowska, </text:span></text:span><text:span text:style-name="CharStyle17"><text:span text:style-name="T88">A</text:span></text:span><text:span text:style-name="CharStyle17"><text:span text:style-name="T85"> kolor jego jest niebieski</text:span></text:span><text:span text:style-name="CharStyle17"><text:span text:style-name="T29">, „Polityka” 1995, nr 49, s. 21. </text:span></text:span><text:a xlink:type="simple" xlink:href="#p9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99"/><text:span text:style-name="CharStyle17"><text:span text:style-name="T30">Przypis </text:span></text:span><text:span text:style-name="CharStyle17"><text:span text:style-name="T29">99. </text:span></text:span><text:bookmark-end text:name="przypis99"/><text:span text:style-name="CharStyle17"><text:span text:style-name="T29">Marek Mazur, </text:span></text:span><text:span text:style-name="CharStyle17"><text:span text:style-name="T85">Marketing polityczny. Studium porównawcze </text:span></text:span><text:soft-page-break/><text:span text:style-name="CharStyle17"><text:span text:style-name="T85">prezydenckich kampanii wyborczych w USA i w Polsce</text:span></text:span><text:span text:style-name="CharStyle17"><text:span text:style-name="T29">, PWN 2002, s. 236. Niebieski jest kolorem spokoju, a także pewnego dystansu. </text:span></text:span><text:a xlink:type="simple" xlink:href="#p9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0"/><text:span text:style-name="CharStyle17"><text:span text:style-name="T30">Przypis </text:span></text:span><text:span text:style-name="CharStyle17"><text:span text:style-name="T29">100. </text:span></text:span><text:bookmark-end text:name="przypis100"/><text:span text:style-name="CharStyle17"><text:span text:style-name="T29">Robert Cialdini, </text:span></text:span><text:span text:style-name="CharStyle17"><text:span text:style-name="T85">Wywieranie wpływu na ludzi</text:span></text:span><text:span text:style-name="CharStyle17"><text:span text:style-name="T29">, tłum. Bogdan </text:span></text:span><text:span text:style-name="CharStyle17"><text:span text:style-name="T36">Wojciszke</text:span></text:span><text:span text:style-name="CharStyle17"><text:span text:style-name="T29">, Gdańskie Wydawnictwo Psychologiczne 1994, s. 159. </text:span></text:span><text:a xlink:type="simple" xlink:href="#p10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1"/><text:span text:style-name="CharStyle17"><text:span text:style-name="T30">Przypis </text:span></text:span><text:span text:style-name="CharStyle17"><text:span text:style-name="T29">101. </text:span></text:span><text:bookmark-end text:name="przypis101"/><text:span text:style-name="CharStyle17"><text:span text:style-name="T29">Mike Featherstone, </text:span></text:span><text:span text:style-name="CharStyle17"><text:span text:style-name="T85">Postmodernizm i estetyzacja życia codziennego</text:span></text:span><text:span text:style-name="CharStyle17"><text:span text:style-name="T29">, tłum. Przemysław Czapliński, J</text:span></text:span><text:span text:style-name="CharStyle17"><text:span text:style-name="T2">acek</text:span></text:span><text:span text:style-name="CharStyle17"><text:span text:style-name="T29"> Lang, [w:] </text:span></text:span><text:span text:style-name="CharStyle17"><text:span text:style-name="T85">Postmodernizm</text:span></text:span><text:span text:style-name="CharStyle17"><text:span text:style-name="T29">, red. Ryszard Nycz, Wyd. Baran i Suszczyński 1996, s. 307. </text:span></text:span><text:a xlink:type="simple" xlink:href="#p10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2"/><text:span text:style-name="CharStyle17"><text:span text:style-name="T30">Przypis </text:span></text:span><text:span text:style-name="CharStyle17"><text:span text:style-name="T29">102. </text:span></text:span><text:bookmark-end text:name="przypis102"/><text:span text:style-name="CharStyle17"><text:span text:style-name="T29">Roland Barthes, </text:span></text:span><text:span text:style-name="CharStyle17"><text:span text:style-name="T85">Fotogenika wyborcza</text:span></text:span><text:span text:style-name="CharStyle17"><text:span text:style-name="T29">, tłum. Jan Błoński, [w:] Roland Barthes, </text:span></text:span><text:span text:style-name="CharStyle17"><text:span text:style-name="T85">Mit i znak</text:span></text:span><text:span text:style-name="CharStyle17"><text:span text:style-name="T29">, PIW 1970, s. 82. </text:span></text:span><text:a xlink:type="simple" xlink:href="#p10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3"/><text:span text:style-name="CharStyle17"><text:span text:style-name="T30">Przypis </text:span></text:span><text:span text:style-name="CharStyle17"><text:span text:style-name="T29">103. </text:span></text:span><text:bookmark-end text:name="przypis103"/><text:span text:style-name="CharStyle17"><text:span text:style-name="T29">Na temat </text:span></text:span><text:span text:style-name="CharStyle17"><text:span text:style-name="T85">image'u</text:span></text:span><text:span text:style-name="CharStyle17"><text:span text:style-name="T29"> por. Wojciech Cwalina, Andrzej Falkowski, </text:span></text:span><text:span text:style-name="CharStyle17"><text:span text:style-name="T89">I </text:span></text:span><text:span text:style-name="CharStyle17"><text:span text:style-name="T85">ślubuję ci lojalność...</text:span></text:span><text:span text:style-name="CharStyle17"><text:span text:style-name="T29">, „Charaktery” 2000, sierpień, s. 23. </text:span></text:span><text:a xlink:type="simple" xlink:href="#p10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4"/><text:span text:style-name="CharStyle17"><text:span text:style-name="T30">Przypis </text:span></text:span><text:span text:style-name="CharStyle17"><text:span text:style-name="T29">104. </text:span></text:span><text:bookmark-end text:name="przypis104"/><text:span text:style-name="CharStyle17"><text:span text:style-name="T29">Eliza Olczyk, </text:span></text:span><text:span text:style-name="CharStyle17"><text:span text:style-name="T85">Pełna jasność. Aleksandra Kwaśniewskiego recepta na sukces</text:span></text:span><text:span text:style-name="CharStyle17"><text:span text:style-name="T29">, „Rzeczpospolita” 1995, nr 254, s. 3. </text:span></text:span><text:a xlink:type="simple" xlink:href="#p10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5"/><text:span text:style-name="CharStyle17"><text:span text:style-name="T30">Przypis </text:span></text:span><text:span text:style-name="CharStyle17"><text:span text:style-name="T29">105. </text:span></text:span><text:bookmark-end text:name="przypis105"/><text:span text:style-name="CharStyle17"><text:span text:style-name="T29">Por. Wiesław Godzi</text:span></text:span><text:span text:style-name="CharStyle17"><text:span text:style-name="T35">c</text:span></text:span><text:span text:style-name="CharStyle17"><text:span text:style-name="T29">, </text:span></text:span><text:span text:style-name="CharStyle17"><text:span text:style-name="T85">Telewizja jako kultura</text:span></text:span><text:span text:style-name="CharStyle17"><text:span text:style-name="T29">, Rabid 1999, s. 66. </text:span></text:span><text:a xlink:type="simple" xlink:href="#p10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6"/><text:span text:style-name="CharStyle17"><text:span text:style-name="T30">Przypis </text:span></text:span><text:span text:style-name="CharStyle17"><text:span text:style-name="T29">106. </text:span></text:span><text:bookmark-end text:name="przypis106"/><text:span text:style-name="CharStyle17"><text:span text:style-name="T29">Krzysztof Olszewski, </text:span></text:span><text:span text:style-name="CharStyle17"><text:span text:style-name="T85">Jak się sprzedać podczas kampanii</text:span></text:span><text:span text:style-name="CharStyle17"><text:span text:style-name="T29">, „Rzeczpospolita” 1995, nr 246, s. 3. </text:span></text:span><text:a xlink:type="simple" xlink:href="#p10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7"/><text:span text:style-name="CharStyle17"><text:span text:style-name="T30">Przypis </text:span></text:span><text:span text:style-name="CharStyle17"><text:span text:style-name="T29">107. </text:span></text:span><text:bookmark-end text:name="przypis107"/><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222. </text:span></text:span><text:a xlink:type="simple" xlink:href="#p10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8"/><text:span text:style-name="CharStyle17"><text:span text:style-name="T30">Przypis </text:span></text:span><text:span text:style-name="CharStyle17"><text:span text:style-name="T29">108. </text:span></text:span><text:bookmark-end text:name="przypis108"/><text:span text:style-name="CharStyle17"><text:span text:style-name="T29">Katarzyna T. Nowak, </text:span></text:span><text:span text:style-name="CharStyle17"><text:span text:style-name="T85">Polityk – jak modelka...</text:span></text:span><text:span text:style-name="CharStyle17"><text:span text:style-name="T29">, „Przekrój” 1999, nr </text:span></text:span><text:span text:style-name="CharStyle17"><text:span text:style-name="T36">35</text:span></text:span><text:span text:style-name="CharStyle17"><text:span text:style-name="T29">, s. 9. </text:span></text:span><text:a xlink:type="simple" xlink:href="#p10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09"/><text:span text:style-name="CharStyle17"><text:span text:style-name="T30">Przypis </text:span></text:span><text:span text:style-name="CharStyle17"><text:span text:style-name="T29">109. </text:span></text:span><text:bookmark-end text:name="przypis109"/><text:span text:style-name="CharStyle17"><text:span text:style-name="T29">Piotr Adamowicz, Kazimierz Groblewski, </text:span></text:span><text:span text:style-name="CharStyle17"><text:span text:style-name="T85">Kandydat Lech Wałęsa</text:span></text:span><text:span text:style-name="CharStyle17"><text:span text:style-name="T29">, „Rzeczpospolita” 1995, nr 254, s. 4. </text:span></text:span><text:a xlink:type="simple" xlink:href="#p10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0"/><text:span text:style-name="CharStyle17"><text:span text:style-name="T30">Przypis </text:span></text:span><text:span text:style-name="CharStyle17"><text:span text:style-name="T29">110. </text:span></text:span><text:bookmark-end text:name="przypis110"/><text:span text:style-name="CharStyle17"><text:span text:style-name="T29">Janina Paradowska, </text:span></text:span><text:span text:style-name="CharStyle17"><text:span text:style-name="T88">A</text:span></text:span><text:span text:style-name="CharStyle17"><text:span text:style-name="T85"> kolor jego jest niebieski</text:span></text:span><text:span text:style-name="CharStyle17"><text:span text:style-name="T29">, „Polityka” 1995, nr 49, s. 21. </text:span></text:span><text:a xlink:type="simple" xlink:href="#p11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1"/><text:span text:style-name="CharStyle17"><text:span text:style-name="T30">Przypis </text:span></text:span><text:span text:style-name="CharStyle17"><text:span text:style-name="T29">111. </text:span></text:span><text:bookmark-end text:name="przypis111"/><text:span text:style-name="CharStyle17"><text:span text:style-name="T29">Jacek Raciborski, </text:span></text:span><text:span text:style-name="CharStyle17"><text:span text:style-name="T85">Polskie wybory. Zachowania wyborcze społeczeństwa polskiego 1989–1995</text:span></text:span><text:span text:style-name="CharStyle17"><text:span text:style-name="T29">, Scholar 1997, s. 85. </text:span></text:span><text:a xlink:type="simple" xlink:href="#p11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2"/><text:span text:style-name="CharStyle17"><text:span text:style-name="T30">Przypis </text:span></text:span><text:span text:style-name="CharStyle17"><text:span text:style-name="T29">112. </text:span></text:span><text:bookmark-end text:name="przypis112"/><text:span text:style-name="CharStyle17"><text:span text:style-name="T29">Por. np. Bożena Dziemidok, </text:span></text:span><text:span text:style-name="CharStyle17"><text:span text:style-name="T85">Partie polityczne a wybory prezydenckie w 1995 roku w Polsce</text:span></text:span><text:span text:style-name="CharStyle17"><text:span text:style-name="T29">, Wyd. Uniwersytetu Marii Curie-Skłodowskiej 1998, s. 146. </text:span></text:span><text:a xlink:type="simple" xlink:href="#p11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3"/><text:span text:style-name="CharStyle17"><text:span text:style-name="T30">Przypis </text:span></text:span><text:span text:style-name="CharStyle17"><text:span text:style-name="T29">113. </text:span></text:span><text:bookmark-end text:name="przypis113"/><text:span text:style-name="CharStyle17"><text:span text:style-name="T29">Wiesław Godzi</text:span></text:span><text:span text:style-name="CharStyle17"><text:span text:style-name="T35">c</text:span></text:span><text:span text:style-name="CharStyle17"><text:span text:style-name="T29">, </text:span></text:span><text:span text:style-name="CharStyle17"><text:span text:style-name="T85">Telewizja jako kultura</text:span></text:span><text:span text:style-name="CharStyle17"><text:span text:style-name="T29">, Rabid 1999, s. 64. </text:span></text:span><text:a xlink:type="simple" xlink:href="#p11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4"/><text:span text:style-name="CharStyle17"><text:span text:style-name="T30">Przypis </text:span></text:span><text:span text:style-name="CharStyle17"><text:span text:style-name="T29">114. </text:span></text:span><text:bookmark-end text:name="przypis114"/><text:span text:style-name="CharStyle17"><text:span text:style-name="T29">Barbara Szacka, </text:span></text:span><text:span text:style-name="CharStyle17"><text:span text:style-name="T85">Polityk przed lustrem</text:span></text:span><text:span text:style-name="CharStyle17"><text:span text:style-name="T29">, „Polityka” 1995, nr 41, s. 8. </text:span></text:span><text:soft-page-break/><text:a xlink:type="simple" xlink:href="#p11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5"/><text:span text:style-name="CharStyle17"><text:span text:style-name="T30">Przypis </text:span></text:span><text:span text:style-name="CharStyle17"><text:span text:style-name="T29">115. </text:span></text:span><text:bookmark-end text:name="przypis115"/><text:span text:style-name="CharStyle17"><text:span text:style-name="T29">Por. Wiesław Godzi</text:span></text:span><text:span text:style-name="CharStyle17"><text:span text:style-name="T35">c</text:span></text:span><text:span text:style-name="CharStyle17"><text:span text:style-name="T29">, </text:span></text:span><text:span text:style-name="CharStyle17"><text:span text:style-name="T85">Telewizja jako kultura</text:span></text:span><text:span text:style-name="CharStyle17"><text:span text:style-name="T29">, Rabid 1999, s. 65. </text:span></text:span><text:a xlink:type="simple" xlink:href="#p11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6"/><text:span text:style-name="CharStyle17"><text:span text:style-name="T30">Przypis </text:span></text:span><text:span text:style-name="CharStyle17"><text:span text:style-name="T29">116. </text:span></text:span><text:bookmark-end text:name="przypis116"/><text:span text:style-name="CharStyle17"><text:span text:style-name="T29">Janina Paradowska, </text:span></text:span><text:span text:style-name="CharStyle17"><text:span text:style-name="T88">A</text:span></text:span><text:span text:style-name="CharStyle17"><text:span text:style-name="T85"> kolor jego jest niebieski</text:span></text:span><text:span text:style-name="CharStyle17"><text:span text:style-name="T29">, „Polityka” 1995, nr 49, s. 22. </text:span></text:span><text:a xlink:type="simple" xlink:href="#p11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7"/><text:span text:style-name="CharStyle17"><text:span text:style-name="T30">Przypis </text:span></text:span><text:span text:style-name="CharStyle17"><text:span text:style-name="T29">117. </text:span></text:span><text:bookmark-end text:name="przypis117"/><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245. </text:span></text:span><text:a xlink:type="simple" xlink:href="#p11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8"/><text:span text:style-name="CharStyle17"><text:span text:style-name="T30">Przypis </text:span></text:span><text:span text:style-name="CharStyle17"><text:span text:style-name="T29">118. </text:span></text:span><text:bookmark-end text:name="przypis118"/><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245. </text:span></text:span><text:a xlink:type="simple" xlink:href="#p11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19"/><text:span text:style-name="CharStyle17"><text:span text:style-name="T30">Przypis </text:span></text:span><text:span text:style-name="CharStyle17"><text:span text:style-name="T29">119. </text:span></text:span><text:bookmark-end text:name="przypis119"/><text:span text:style-name="CharStyle17"><text:span text:style-name="T29">Wiesław Godzi</text:span></text:span><text:span text:style-name="CharStyle17"><text:span text:style-name="T35">c</text:span></text:span><text:span text:style-name="CharStyle17"><text:span text:style-name="T29">, </text:span></text:span><text:span text:style-name="CharStyle17"><text:span text:style-name="T85">Telewizja jako kultura</text:span></text:span><text:span text:style-name="CharStyle17"><text:span text:style-name="T29">, Rabid 1999, s. </text:span></text:span><text:span text:style-name="CharStyle17"><text:span text:style-name="T36">74.</text:span></text:span><text:span text:style-name="CharStyle17"><text:span text:style-name="T29"> </text:span></text:span><text:a xlink:type="simple" xlink:href="#p11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0"/><text:span text:style-name="CharStyle17"><text:span text:style-name="T30">Przypis </text:span></text:span><text:span text:style-name="CharStyle17"><text:span text:style-name="T29">120. </text:span></text:span><text:bookmark-end text:name="przypis120"/><text:span text:style-name="CharStyle17"><text:span text:style-name="T29">Krzysztof Pankowski, </text:span></text:span><text:span text:style-name="CharStyle17"><text:span text:style-name="T85">Wpływ debat telewizyjnych na preferencje i zachowania wyborcze</text:span></text:span><text:span text:style-name="CharStyle17"><text:span text:style-name="T29">, [w:] </text:span></text:span><text:span text:style-name="CharStyle17"><text:span text:style-name="T85">Prognozy i wybory. Polska demokracja '95</text:span></text:span><text:span text:style-name="CharStyle17"><text:span text:style-name="T29">, red. Lena Kolarska-Bobińska, Radosław Markowski, Wyd. Sejmowe 1997, s. 149. </text:span></text:span><text:a xlink:type="simple" xlink:href="#p12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1"/><text:span text:style-name="CharStyle17"><text:span text:style-name="T30">Przypis </text:span></text:span><text:span text:style-name="CharStyle17"><text:span text:style-name="T29">121. </text:span></text:span><text:bookmark-end text:name="przypis121"/><text:span text:style-name="CharStyle17"><text:span text:style-name="T29">Maciej Mrozowski, </text:span></text:span><text:span text:style-name="CharStyle17"><text:span text:style-name="T85">Media masowe. Władza, rozrywka i biznes,</text:span></text:span><text:span text:style-name="CharStyle17"><text:span text:style-name="T29"> Oficyna Wydawnicza Aspra-Jr 2001, s. 140. </text:span></text:span><text:a xlink:type="simple" xlink:href="#p12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2"/><text:span text:style-name="CharStyle17"><text:span text:style-name="T30">Przypis </text:span></text:span><text:span text:style-name="CharStyle17"><text:span text:style-name="T29">122. </text:span></text:span><text:bookmark-end text:name="przypis122"/><text:span text:style-name="CharStyle17"><text:span text:style-name="T29">Krzysztof Pankowski, </text:span></text:span><text:span text:style-name="CharStyle17"><text:span text:style-name="T85">Wpływ debat telewizyjnych na preferencje i zachowania wyborcze</text:span></text:span><text:span text:style-name="CharStyle17"><text:span text:style-name="T29">, [w:] </text:span></text:span><text:span text:style-name="CharStyle17"><text:span text:style-name="T85">Prognozy i wybory. Polska demokracja '95</text:span></text:span><text:span text:style-name="CharStyle17"><text:span text:style-name="T29">, red. Lena Kolarska-Bobińska, Radosław Markowski, Wyd. Sejmowe 1997, s. 1</text:span></text:span><text:span text:style-name="CharStyle17"><text:span text:style-name="T37">59.</text:span></text:span><text:span text:style-name="CharStyle17"><text:span text:style-name="T29"> </text:span></text:span><text:a xlink:type="simple" xlink:href="#p12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3"/><text:span text:style-name="CharStyle17"><text:span text:style-name="T30">Przypis </text:span></text:span><text:span text:style-name="CharStyle17"><text:span text:style-name="T29">123. </text:span></text:span><text:bookmark-end text:name="przypis123"/><text:span text:style-name="CharStyle17"><text:span text:style-name="T29">Cyt. za: Wiesław Godzi</text:span></text:span><text:span text:style-name="CharStyle17"><text:span text:style-name="T35">c</text:span></text:span><text:span text:style-name="CharStyle17"><text:span text:style-name="T29">, </text:span></text:span><text:span text:style-name="CharStyle17"><text:span text:style-name="T85">Telewizja jako kultura</text:span></text:span><text:span text:style-name="CharStyle17"><text:span text:style-name="T29">, Rabid 1999, s. 68. </text:span></text:span><text:a xlink:type="simple" xlink:href="#p12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4"/><text:span text:style-name="CharStyle17"><text:span text:style-name="T30">Przypis </text:span></text:span><text:span text:style-name="CharStyle17"><text:span text:style-name="T29">124. </text:span></text:span><text:bookmark-end text:name="przypis124"/><text:span text:style-name="CharStyle17"><text:span text:style-name="T29">Por. Mariusz Janicki, </text:span></text:span><text:span text:style-name="CharStyle17"><text:span text:style-name="T85">Zbiórka głosów</text:span></text:span><text:span text:style-name="CharStyle17"><text:span text:style-name="T29">, „Polityka” 2000, nr 38, s. 25. </text:span></text:span><text:a xlink:type="simple" xlink:href="#p12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5"/><text:span text:style-name="CharStyle17"><text:span text:style-name="T30">Przypis </text:span></text:span><text:span text:style-name="CharStyle17"><text:span text:style-name="T29">125. </text:span></text:span><text:bookmark-end text:name="przypis125"/><text:span text:style-name="CharStyle17"><text:span text:style-name="T29">Por. Robert K. Merton, </text:span></text:span><text:span text:style-name="CharStyle17"><text:span text:style-name="T85">Samospełniające się proroctwo</text:span></text:span><text:span text:style-name="CharStyle17"><text:span text:style-name="T29">, tłum. Ewa Morawska, [w:] Robert K. Merton, </text:span></text:span><text:span text:style-name="CharStyle17"><text:span text:style-name="T85">Teoria socjologiczna i struktura społeczna</text:span></text:span><text:span text:style-name="CharStyle17"><text:span text:style-name="T29">, PWN 1982. </text:span></text:span><text:a xlink:type="simple" xlink:href="#p12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6"/><text:span text:style-name="CharStyle17"><text:span text:style-name="T30">Przypis </text:span></text:span><text:span text:style-name="CharStyle17"><text:span text:style-name="T29">126. </text:span></text:span><text:bookmark-end text:name="przypis126"/><text:span text:style-name="CharStyle17"><text:span text:style-name="T29">Mariusz Janicki, </text:span></text:span><text:span text:style-name="CharStyle17"><text:span text:style-name="T85">Pierwsza rada za darmo</text:span></text:span><text:span text:style-name="CharStyle17"><text:span text:style-name="T29">, „Polityka” 2000, nr 20, s. 20. </text:span></text:span><text:a xlink:type="simple" xlink:href="#p12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7"/><text:span text:style-name="CharStyle17"><text:span text:style-name="T30">Przypis </text:span></text:span><text:span text:style-name="CharStyle17"><text:span text:style-name="T29">127. </text:span></text:span><text:bookmark-end text:name="przypis127"/><text:span text:style-name="CharStyle17"><text:span text:style-name="T29">Mariusz Janicki, </text:span></text:span><text:span text:style-name="CharStyle17"><text:span text:style-name="T85">Pierwsza rada za darmo</text:span></text:span><text:span text:style-name="CharStyle17"><text:span text:style-name="T29">, „Polityka” 2000, nr 20, s. 20. </text:span></text:span><text:a xlink:type="simple" xlink:href="#p12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8"/><text:soft-page-break/><text:span text:style-name="CharStyle17"><text:span text:style-name="T30">Przypis </text:span></text:span><text:span text:style-name="CharStyle17"><text:span text:style-name="T29">128. </text:span></text:span><text:bookmark-end text:name="przypis128"/><text:span text:style-name="CharStyle17"><text:span text:style-name="T29">Eliza Olczyk, </text:span></text:span><text:span text:style-name="CharStyle17"><text:span text:style-name="T85">Wszystkie barwy kampanii</text:span></text:span><text:span text:style-name="CharStyle17"><text:span text:style-name="T29">, „Rzeczpospolita" 2000, nr 234, s. A4. </text:span></text:span><text:a xlink:type="simple" xlink:href="#p12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29"/><text:span text:style-name="CharStyle17"><text:span text:style-name="T30">Przypis </text:span></text:span><text:span text:style-name="CharStyle17"><text:span text:style-name="T29">129. </text:span></text:span><text:bookmark-end text:name="przypis129"/><text:span text:style-name="CharStyle17"><text:span text:style-name="T29">Mariusz Janicki, </text:span></text:span><text:span text:style-name="CharStyle17"><text:span text:style-name="T85">Pierwsza rada za darmo</text:span></text:span><text:span text:style-name="CharStyle17"><text:span text:style-name="T29">, „Polityka” 2000, nr 20, s. 22. </text:span></text:span><text:a xlink:type="simple" xlink:href="#p12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0"/><text:span text:style-name="CharStyle17"><text:span text:style-name="T30">Przypis </text:span></text:span><text:span text:style-name="CharStyle17"><text:span text:style-name="T29">130. </text:span></text:span><text:bookmark-end text:name="przypis130"/><text:span text:style-name="CharStyle17"><text:span text:style-name="T29">Andrzej Urbański, </text:span></text:span><text:span text:style-name="CharStyle17"><text:span text:style-name="T85">Dwaj panowie K.</text:span></text:span><text:span text:style-name="CharStyle17"><text:span text:style-name="T29">, „Polityka” 1999, nr 20, s. 22. </text:span></text:span><text:a xlink:type="simple" xlink:href="#p13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1"/><text:span text:style-name="CharStyle17"><text:span text:style-name="T30">Przypis </text:span></text:span><text:span text:style-name="CharStyle17"><text:span text:style-name="T29">131. </text:span></text:span><text:bookmark-end text:name="przypis131"/><text:span text:style-name="CharStyle17"><text:span text:style-name="T29">Andrzej Urbański, </text:span></text:span><text:span text:style-name="CharStyle17"><text:span text:style-name="T85">Dwaj panowie K.</text:span></text:span><text:span text:style-name="CharStyle17"><text:span text:style-name="T29">, „Polityka” 1999, nr 20, s. </text:span></text:span><text:span text:style-name="CharStyle17"><text:span text:style-name="T37">22.</text:span></text:span><text:span text:style-name="CharStyle17"><text:span text:style-name="T29"> </text:span></text:span><text:a xlink:type="simple" xlink:href="#p13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2"/><text:span text:style-name="CharStyle17"><text:span text:style-name="T30">Przypis </text:span></text:span><text:span text:style-name="CharStyle17"><text:span text:style-name="T29">132. </text:span></text:span><text:bookmark-end text:name="przypis132"/><text:span text:style-name="CharStyle17"><text:span text:style-name="T29">Ryszard Socha, Mariusz Jani</text:span></text:span><text:span text:style-name="CharStyle17"><text:span text:style-name="T37">cki</text:span></text:span><text:span text:style-name="CharStyle17"><text:span text:style-name="T29">, </text:span></text:span><text:span text:style-name="CharStyle17"><text:span text:style-name="T85">Nie chcę, ale wracam</text:span></text:span><text:span text:style-name="CharStyle17"><text:span text:style-name="T29">, „Polityka” 1999, nr 24, s. 22. </text:span></text:span><text:a xlink:type="simple" xlink:href="#p13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3"/><text:span text:style-name="CharStyle17"><text:span text:style-name="T30">Przypis </text:span></text:span><text:span text:style-name="CharStyle17"><text:span text:style-name="T29">133. </text:span></text:span><text:bookmark-end text:name="przypis133"/><text:span text:style-name="CharStyle17"><text:span text:style-name="T29">Mariusz Janicki, </text:span></text:span><text:span text:style-name="CharStyle17"><text:span text:style-name="T85">Pierwsza rada za darmo</text:span></text:span><text:span text:style-name="CharStyle17"><text:span text:style-name="T29">, „Polityka” 2000, nr 20, s. </text:span></text:span><text:span text:style-name="CharStyle17"><text:span text:style-name="T37">20.</text:span></text:span><text:span text:style-name="CharStyle17"><text:span text:style-name="T29"> </text:span></text:span><text:a xlink:type="simple" xlink:href="#p13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4"/><text:span text:style-name="CharStyle17"><text:span text:style-name="T30">Przypis </text:span></text:span><text:span text:style-name="CharStyle17"><text:span text:style-name="T29">134. </text:span></text:span><text:bookmark-end text:name="przypis134"/><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262. </text:span></text:span><text:a xlink:type="simple" xlink:href="#p13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5"/><text:span text:style-name="CharStyle17"><text:span text:style-name="T30">Przypis </text:span></text:span><text:span text:style-name="CharStyle17"><text:span text:style-name="T29">135. </text:span></text:span><text:bookmark-end text:name="przypis135"/><text:span text:style-name="CharStyle17"><text:span text:style-name="T29">Krystyna Lubelska, </text:span></text:span><text:span text:style-name="CharStyle17"><text:span text:style-name="T85">Amatorski teatrzyk wyborczy</text:span></text:span><text:span text:style-name="CharStyle17"><text:span text:style-name="T29">, „Polityka” 2000, nr 42, s. 101. </text:span></text:span><text:a xlink:type="simple" xlink:href="#p13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6"/><text:span text:style-name="CharStyle17"><text:span text:style-name="T30">Przypis </text:span></text:span><text:span text:style-name="CharStyle17"><text:span text:style-name="T29">136. </text:span></text:span><text:bookmark-end text:name="przypis136"/><text:span text:style-name="CharStyle17"><text:span text:style-name="T85">Wieczór ze sztabami</text:span></text:span><text:span text:style-name="CharStyle17"><text:span text:style-name="T29">, „Polityka” 2000, nr 42, s. 100. </text:span></text:span><text:a xlink:type="simple" xlink:href="#p13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7"/><text:span text:style-name="CharStyle17"><text:span text:style-name="T30">Przypis </text:span></text:span><text:span text:style-name="CharStyle17"><text:span text:style-name="T29">137. </text:span></text:span><text:bookmark-end text:name="przypis137"/><text:span text:style-name="CharStyle17"><text:span text:style-name="T29">Janina Paradowska, </text:span></text:span><text:span text:style-name="CharStyle17"><text:span text:style-name="T85">Kandydaci na kandydata</text:span></text:span><text:span text:style-name="CharStyle17"><text:span text:style-name="T29">, „Polityka” 2000, nr 1, s. 46. </text:span></text:span><text:a xlink:type="simple" xlink:href="#p13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8"/><text:span text:style-name="CharStyle17"><text:span text:style-name="T30">Przypis </text:span></text:span><text:span text:style-name="CharStyle17"><text:span text:style-name="T29">138. </text:span></text:span><text:bookmark-end text:name="przypis138"/><text:span text:style-name="CharStyle17"><text:span text:style-name="T29">Por. Marek Mazur, </text:span></text:span><text:span text:style-name="CharStyle17"><text:span text:style-name="T85">Marketing polityczny. Studium porównawcze prezydenckich kampanii wyborczych w USA i w Polsce</text:span></text:span><text:span text:style-name="CharStyle17"><text:span text:style-name="T29">, PWN 2002, s. 255. </text:span></text:span><text:a xlink:type="simple" xlink:href="#p138"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39"/><text:span text:style-name="CharStyle17"><text:span text:style-name="T30">Przypis </text:span></text:span><text:span text:style-name="CharStyle17"><text:span text:style-name="T29">139. </text:span></text:span><text:bookmark-end text:name="przypis139"/><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text:span></text:span><text:span text:style-name="CharStyle17"><text:span text:style-name="T37">261.</text:span></text:span><text:span text:style-name="CharStyle17"><text:span text:style-name="T29"> </text:span></text:span><text:a xlink:type="simple" xlink:href="#p139"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0"/><text:span text:style-name="CharStyle17"><text:span text:style-name="T30">Przypis </text:span></text:span><text:span text:style-name="CharStyle17"><text:span text:style-name="T29">140. </text:span></text:span><text:bookmark-end text:name="przypis140"/><text:span text:style-name="CharStyle17"><text:span text:style-name="T29">Olgierd Annusewicz, </text:span></text:span><text:span text:style-name="CharStyle17"><text:span text:style-name="T85">Reklama a reklama polityczna, czyli projektowanie politycznych kampanii reklamowych</text:span></text:span><text:span text:style-name="CharStyle17"><text:span text:style-name="T29">, [w:] </text:span></text:span><text:span text:style-name="CharStyle17"><text:span text:style-name="T85">Polska scena polityczna. Kampanie wyborcze</text:span></text:span><text:span text:style-name="CharStyle17"><text:span text:style-name="T29">, red. Ewa Pietrzyk-Zieniewicz, Elipsa 2002, s. 130–131. </text:span></text:span><text:a xlink:type="simple" xlink:href="#p140"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1"/><text:span text:style-name="CharStyle17"><text:span text:style-name="T30">Przypis </text:span></text:span><text:span text:style-name="CharStyle17"><text:span text:style-name="T29">141. </text:span></text:span><text:bookmark-end text:name="przypis141"/><text:span text:style-name="CharStyle17"><text:span text:style-name="T29">John C. Condry, </text:span></text:span><text:span text:style-name="CharStyle17"><text:span text:style-name="T85">Złodziejka czasu, niewierna służebnica</text:span></text:span><text:span text:style-name="CharStyle17"><text:span text:style-name="T29">, tłum. Marcin Król, [w:] John C. Condry, Karl Popper, </text:span></text:span><text:span text:style-name="CharStyle17"><text:span text:style-name="T85">Telewizja, zagrożenie dla demokracji</text:span></text:span><text:span text:style-name="CharStyle17"><text:span text:style-name="T29">, Wyd. Sic! 1996, s. 28. </text:span></text:span><text:a xlink:type="simple" xlink:href="#p141"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2"/><text:soft-page-break/><text:span text:style-name="CharStyle17"><text:span text:style-name="T30">Przypis </text:span></text:span><text:span text:style-name="CharStyle17"><text:span text:style-name="T29">142. </text:span></text:span><text:bookmark-end text:name="przypis142"/><text:span text:style-name="CharStyle17"><text:span text:style-name="T29">Małgorzata Subotić, </text:span></text:span><text:span text:style-name="CharStyle17"><text:span text:style-name="T85">Obywatel bez zaplecza. Kampania Andrzeja Olechowskiego</text:span></text:span><text:span text:style-name="CharStyle17"><text:span text:style-name="T29">, „Rzeczpospolita” 2000, nr 234, s. A5. </text:span></text:span><text:a xlink:type="simple" xlink:href="#p142"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3"/><text:span text:style-name="CharStyle17"><text:span text:style-name="T30">Przypis </text:span></text:span><text:span text:style-name="CharStyle17"><text:span text:style-name="T29">143. </text:span></text:span><text:bookmark-end text:name="przypis143"/><text:span text:style-name="CharStyle17"><text:span text:style-name="T29">Marek Mazur, </text:span></text:span><text:span text:style-name="CharStyle17"><text:span text:style-name="T85">Marketing polityczny. Studium porównawcze prezydenckich kampanii wyborczych w USA i w Polsce</text:span></text:span><text:span text:style-name="CharStyle17"><text:span text:style-name="T29">, PWN 2002, s. 257. </text:span></text:span><text:a xlink:type="simple" xlink:href="#p143"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4"/><text:span text:style-name="CharStyle17"><text:span text:style-name="T30">Przypis </text:span></text:span><text:span text:style-name="CharStyle17"><text:span text:style-name="T29">144. </text:span></text:span><text:bookmark-end text:name="przypis144"/><text:span text:style-name="CharStyle17"><text:span text:style-name="T38">W całych dziejach amerykańskiej prezydentury tylko dwukrotnie wybory wygrał kandydat niższy od swego bezpośredniego rywala.</text:span></text:span><text:span text:style-name="CharStyle17"><text:span text:style-name="T29"> </text:span></text:span><text:a xlink:type="simple" xlink:href="#p144"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5"/><text:span text:style-name="CharStyle17"><text:span text:style-name="T30">Przypis </text:span></text:span><text:span text:style-name="CharStyle17"><text:span text:style-name="T29">145. </text:span></text:span><text:bookmark-end text:name="przypis145"/><text:span text:style-name="CharStyle17"><text:span text:style-name="T29">Małgorzata Subotić, </text:span></text:span><text:span text:style-name="CharStyle17"><text:span text:style-name="T85">Obywatel bez zaplecza. Kampania Andrzeja Olechowskiego</text:span></text:span><text:span text:style-name="CharStyle17"><text:span text:style-name="T29">, „Rzeczpospolita” 2000, nr 234. </text:span></text:span><text:a xlink:type="simple" xlink:href="#p145"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6"/><text:span text:style-name="CharStyle17"><text:span text:style-name="T30">Przypis </text:span></text:span><text:span text:style-name="CharStyle17"><text:span text:style-name="T29">146. </text:span></text:span><text:bookmark-end text:name="przypis146"/><text:span text:style-name="CharStyle17"><text:span text:style-name="T29">Arthur M</text:span></text:span><text:span text:style-name="CharStyle17"><text:span text:style-name="T35">iller</text:span></text:span><text:span text:style-name="CharStyle17"><text:span text:style-name="T29">, </text:span></text:span><text:span text:style-name="CharStyle17"><text:span text:style-name="T83">On politics and the Art of Acting</text:span></text:span><text:span text:style-name="CharStyle17"><text:span text:style-name="T79">, Viking 2001</text:span></text:span><text:span text:style-name="CharStyle17"><text:span text:style-name="T29">, s. 13. </text:span></text:span><text:a xlink:type="simple" xlink:href="#p146"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7"/><text:span text:style-name="CharStyle17"><text:span text:style-name="T30">Przypis </text:span></text:span><text:span text:style-name="CharStyle17"><text:span text:style-name="T29">147. </text:span></text:span><text:bookmark-end text:name="przypis147"/><text:span text:style-name="CharStyle17"><text:span text:style-name="T29">Wojciech Krzysztof Szalkiewicz, </text:span></text:span><text:span text:style-name="CharStyle17"><text:span text:style-name="T85">Kandydat. Jak wygrać wybory,</text:span></text:span><text:span text:style-name="CharStyle17"><text:span text:style-name="T29"> Oficyna Wydawnicza Branta 2006, s. 123. </text:span></text:span><text:a xlink:type="simple" xlink:href="#p147" text:style-name="Internet_20_link" text:visited-style-name="Visited_20_Internet_20_Link"><text:span text:style-name="CharStyle17"><text:span text:style-name="T38">Wróć do treści głównej</text:span></text:span></text:a><text:span text:style-name="CharStyle17"><text:span text:style-name="T38">.</text:span></text:span></text:p>
      <text:p text:style-name="P56"><text:bookmark-start text:name="przypis148"/><text:span text:style-name="CharStyle17"><text:span text:style-name="T30">Przypis </text:span></text:span><text:span text:style-name="CharStyle17"><text:span text:style-name="T29">148. </text:span></text:span><text:bookmark-end text:name="przypis148"/><text:span text:style-name="CharStyle17"><text:span text:style-name="T29">Arthur M</text:span></text:span><text:span text:style-name="CharStyle17"><text:span text:style-name="T35">iller</text:span></text:span><text:span text:style-name="CharStyle17"><text:span text:style-name="T29">, </text:span></text:span><text:span text:style-name="CharStyle17"><text:span text:style-name="T83">On politics and the Art of Acting</text:span></text:span><text:span text:style-name="CharStyle17"><text:span text:style-name="T79">, Viking 2001</text:span></text:span><text:span text:style-name="CharStyle17"><text:span text:style-name="T29">, s. </text:span></text:span><text:span text:style-name="CharStyle17"><text:span text:style-name="T38">72.</text:span></text:span><text:span text:style-name="CharStyle17"><text:span text:style-name="T29"> </text:span></text:span><text:a xlink:type="simple" xlink:href="#p148" text:style-name="Internet_20_link" text:visited-style-name="Visited_20_Internet_20_Link"><text:span text:style-name="CharStyle17"><text:span text:style-name="T38">Wróć do treści głównej</text:span></text:span></text:a><text:span text:style-name="CharStyle17"><text:span text:style-name="T3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Tahoma" svg:font-family="Tahoma"/>
    <style:font-face style:name="Times New Roman" svg:font-family="'Times New 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page">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solid" draw:fill-color="#ffffff" draw:opacity="100%"/>
      <style:paragraph-properties fo:margin-top="0cm" fo:margin-bottom="1.552cm" loext:contextual-spacing="false" style:page-number="auto" fo:background-color="#ffffff"/>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Nagłówek_20__23_1" style:display-name="Nagłówek #1" style:family="paragraph" style:master-page-name="">
      <loext:graphic-properties draw:fill="solid" draw:fill-color="#ffffff" draw:opacity="100%"/>
      <style:paragraph-properties fo:margin-top="0cm" fo:margin-bottom="0.476cm" loext:contextual-spacing="false" fo:text-align="center" style:justify-single-word="false" style:page-number="auto" fo:background-color="#ffffff"/>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_23_2" style:display-name="Nagłówek #2" style:family="paragraph" style:master-page-name="">
      <loext:graphic-properties draw:fill="solid" draw:fill-color="#ffffff" draw:opacity="100%"/>
      <style:paragraph-properties fo:margin-left="4.092cm" fo:margin-right="0cm" fo:margin-top="0cm" fo:margin-bottom="0.494cm" loext:contextual-spacing="false" fo:text-indent="0cm" style:auto-text-indent="false" style:page-number="auto" fo:background-color="#ffffff"/>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635cm" fo:margin-right="0cm" fo:margin-top="0cm" fo:margin-bottom="0.212cm" loext:contextual-spacing="false" fo:line-height="111%" fo:text-align="justify" style:justify-single-word="false" fo:text-indent="0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line-height="150%" fo:text-align="justify" style:justify-single-word="false" fo:text-indent="0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top="0cm" fo:margin-bottom="0.476cm" loext:contextual-spacing="false" fo:line-height="111%"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margin-left="6.95cm" fo:margin-right="0cm" fo:line-height="92%" fo:text-indent="0cm" style:auto-text-indent="false" style:page-number="auto" fo:background-color="#ffffff"/>
      <style:text-properties style:text-line-through-style="none" style:text-line-through-type="none" style:font-name="Arial" fo:font-family="Arial" fo:font-size="8.5pt" fo:font-style="italic" style:text-underline-style="none" fo:font-weight="normal" style:font-name-asian="Arial" style:font-family-asian="Arial" style:font-size-asian="8.5pt" style:font-style-asian="italic" style:font-weight-asian="normal" style:font-name-complex="Arial" style:font-family-complex="Arial" style:font-size-complex="8.5pt" style:font-style-complex="italic"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true" fo:line-height="150%"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false" fo:line-height="150%"/>
      <style:text-properties fo:font-size="85%" fo:font-weight="bold" style:font-size-asian="85%" style:font-weight-asian="bold" style:font-size-complex="85%" style:font-weight-complex="bold"/>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7" style:family="text" style:parent-style-name="DefaultFontStyle">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CharStyle9"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10" style:family="text" style:parent-style-name="CharStyle9">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1" style:family="text" style:parent-style-name="CharStyle14">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2"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25" style:family="text" style:parent-style-name="CharStyle17">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7" style:family="text" style:parent-style-name="DefaultFontStyle">
      <style:text-properties style:text-line-through-style="none" style:text-line-through-type="none" style:font-name="Arial" fo:font-family="Arial" fo:font-size="8.5pt" fo:font-style="italic" style:text-underline-style="none" fo:font-weight="normal" style:font-name-asian="Arial" style:font-family-asian="Arial" style:font-size-asian="8.5pt" style:font-style-asian="italic" style:font-weight-asian="normal" style:font-name-complex="Arial" style:font-family-complex="Arial" style:font-size-complex="8.5pt" style:font-style-complex="italic" style:font-weight-complex="normal"/>
    </style:style>
    <style:style style:name="CharStyle28" style:family="text" style:parent-style-name="CharStyle1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9" style:family="text" style:parent-style-name="CharStyle17">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30" style:family="text" style:parent-style-name="CharStyle17">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3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3" style:family="text" style:parent-style-name="CharStyle1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4" style:family="text" style:parent-style-name="CharStyle14">
      <style:text-properties fo:font-variant="small-caps" fo:color="#000000" style:text-position="0% 100%" fo:letter-spacing="normal" fo:language="pl" fo:country="PL" style:language-asian="pl" style:country-asian="PL" style:language-complex="pl" style:country-complex="PL" style:text-scale="100%"/>
    </style:style>
    <style:style style:name="FootnoteNumberInBody" style:family="text" style:parent-style-name="DefaultFontStyle">
      <style:text-properties fo:color="#000000" style:text-line-through-style="none" style:text-line-through-type="none" style:text-position="0% 100%"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5"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25cm" style:page-number="auto"/>
    </style:style>
    <style:style style:name="MP2"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459cm" style:type="right"/>
        </style:tab-stops>
      </style:paragraph-properties>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43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557cm" style:type="right"/>
        </style:tab-stops>
      </style:paragraph-properties>
    </style:style>
    <style:style style:name="M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438cm" style:type="right"/>
        </style:tab-stops>
      </style:paragraph-properties>
    </style:style>
    <style:style style:name="M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484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2.734cm" fo:page-height="17.762cm" style:num-format="1" style:print-orientation="portrait" fo:margin-top="0cm" fo:margin-bottom="0cm" fo:margin-left="0.965cm" fo:margin-right="0.95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1.088cm" fo:margin-left="0cm" fo:margin-right="0cm" fo:margin-bottom="0cm"/>
      </style:header-style>
      <style:footer-style>
        <style:header-footer-properties fo:min-height="0.683cm" fo:margin-left="0cm" fo:margin-right="0cm" fo:margin-top="0.683cm"/>
      </style:footer-style>
    </style:page-layout>
    <style:page-layout style:name="Mpm4">
      <style:page-layout-properties fo:page-width="12.734cm" fo:page-height="17.762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1.088cm" fo:margin-left="0cm" fo:margin-right="0cm" fo:margin-bottom="0cm"/>
      </style:header-style>
      <style:footer-style>
        <style:header-footer-properties fo:min-height="0.683cm" fo:margin-left="0cm" fo:margin-right="0cm" fo:margin-top="0.683cm"/>
      </style:footer-style>
    </style:page-layout>
  </office:automatic-styles>
  <office:master-styles>
    <style:master-page style:name="Standard" style:page-layout-name="Mpm1"/>
    <style:master-page style:name="PageStyle0" style:page-layout-name="Mpm2"/>
    <style:master-page style:name="PageStyle1" style:page-layout-name="Mpm3">
      <style:header>
        <text:p text:style-name="MP1"><draw:frame draw:style-name="Mfr1" draw:name="Frame1" text:anchor-type="paragraph" svg:x="4.182cm" svg:y="0.504cm" draw:z-index="0"><draw:text-box fo:min-height="0.245cm" fo:min-width="7.459cm"><text:p text:style-name="MP2"><text:span text:style-name="CharStyle20">TEATRALIZACJA POLITYKI...<text:tab/></text:span><text:page-number text:select-page="current">0</text:page-number></text:p></draw:text-box></draw:frame><draw:line text:anchor-type="paragraph" draw:z-index="0" draw:name="Shape1" draw:style-name="Mgr1" svg:x1="1.032cm" svg:y1="0.88cm" svg:x2="11.675cm" svg:y2="0.88cm"><text:p/></draw:line></text:p>
      </style:header>
      <style:header-left>
        <text:p text:style-name="MP1"><draw:line text:anchor-type="paragraph" draw:z-index="1" draw:name="Shape2" draw:style-name="Mgr1" svg:x1="1.035cm" svg:y1="0.868cm" svg:x2="11.686cm" svg:y2="0.868cm"><text:p/></draw:line></text:p>
      </style:header-left>
      <style:footer>
        <text:p text:style-name="MP3"/>
      </style:footer>
      <style:footer-left>
        <text:p text:style-name="MP3"/>
      </style:footer-left>
    </style:master-page>
    <style:master-page style:name="PageStyle2" style:page-layout-name="Mpm4">
      <style:header>
        <text:p text:style-name="MP1"><draw:frame draw:style-name="Mfr1" draw:name="2" text:anchor-type="paragraph" svg:x="4.195cm" svg:y="0.499cm" draw:z-index="0"><draw:text-box fo:min-height="0.254cm" fo:min-width="7.43cm"><text:p text:style-name="MP4"><text:span text:style-name="CharStyle20">TEATRALIZACJA POLITYKI…<text:tab/></text:span><text:page-number text:select-page="current">0</text:page-number></text:p></draw:text-box></draw:frame><draw:line text:anchor-type="paragraph" draw:z-index="2" draw:name="Shape3" draw:style-name="Mgr1" svg:x1="1.035cm" svg:y1="0.877cm" svg:x2="11.679cm" svg:y2="0.877cm"><text:p/></draw:line></text:p>
      </style:header>
      <style:header-left>
        <text:p text:style-name="MP1"><draw:frame draw:style-name="Mfr1" draw:name="3" text:anchor-type="paragraph" svg:x="1.035cm" svg:y="0.487cm" draw:z-index="0"><draw:text-box fo:min-height="0.245cm" fo:min-width="7.557cm"><text:p text:style-name="MP5"><text:page-number text:select-page="current">0</text:page-number><text:span text:style-name="CharStyle20"><text:tab/>JOANNA JAWORSKA-PIETURA</text:span></text:p></draw:text-box></draw:frame><draw:line text:anchor-type="paragraph" draw:z-index="3" draw:name="Shape4" draw:style-name="Mgr1" svg:x1="1.035cm" svg:y1="0.868cm" svg:x2="11.686cm" svg:y2="0.868cm"><text:p/></draw:line></text:p>
      </style:header-left>
      <style:footer>
        <text:p text:style-name="MP3"/>
      </style:footer>
      <style:footer-left>
        <text:p text:style-name="MP3"/>
      </style:footer-left>
    </style:master-page>
    <style:master-page style:name="PageStyle3" style:page-layout-name="Mpm3" style:next-style-name="PageStyle2">
      <style:header>
        <text:p text:style-name="MP1"><draw:line text:anchor-type="paragraph" draw:z-index="4" draw:name="Shape5" draw:style-name="Mgr1" svg:x1="1.028cm" svg:y1="0.875cm" svg:x2="11.672cm" svg:y2="0.875cm"><text:p/></draw:line></text:p>
      </style:header>
      <style:footer>
        <text:p text:style-name="MP3"/>
      </style:footer>
    </style:master-page>
    <style:master-page style:name="PageStyle4" style:page-layout-name="Mpm4">
      <style:header>
        <text:p text:style-name="MP1"><draw:frame draw:style-name="Mfr1" draw:name="5" text:anchor-type="paragraph" svg:x="4.177cm" svg:y="0.496cm" draw:z-index="0"><draw:text-box fo:min-height="0.254cm" fo:min-width="7.438cm"><text:p text:style-name="MP6"><text:span text:style-name="CharStyle32">TEATRALIZACJA POLITYKI…<text:tab/></text:span><text:page-number text:select-page="current">0</text:page-number></text:p></draw:text-box></draw:frame><draw:line text:anchor-type="paragraph" draw:z-index="5" draw:name="Shape6" draw:style-name="Mgr1" svg:x1="1.02cm" svg:y1="0.871cm" svg:x2="11.67cm" svg:y2="0.871cm"><text:p/></draw:line></text:p>
      </style:header>
      <style:header-left>
        <text:p text:style-name="MP1"><draw:frame draw:style-name="Mfr1" draw:name="6" text:anchor-type="paragraph" svg:x="1.035cm" svg:y="0.487cm" draw:z-index="0"><draw:text-box fo:min-height="0.245cm" fo:min-width="7.557cm"><text:p text:style-name="MP5"><text:page-number text:select-page="current">0</text:page-number><text:span text:style-name="CharStyle20"><text:tab/>JOANNA JAWORSKA-PIETURA</text:span></text:p></draw:text-box></draw:frame><draw:line text:anchor-type="paragraph" draw:z-index="6" draw:name="Shape7" draw:style-name="Mgr1" svg:x1="1.035cm" svg:y1="0.868cm" svg:x2="11.686cm" svg:y2="0.868cm"><text:p/></draw:line></text:p>
      </style:header-left>
      <style:footer>
        <text:p text:style-name="MP3"/>
      </style:footer>
      <style:footer-left>
        <text:p text:style-name="MP3"/>
      </style:footer-left>
    </style:master-page>
    <style:master-page style:name="PageStyle5" style:page-layout-name="Mpm3" style:next-style-name="PageStyle4">
      <style:header>
        <text:p text:style-name="MP1"><draw:line text:anchor-type="paragraph" draw:z-index="7" draw:name="Shape8" draw:style-name="Mgr1" svg:x1="1.035cm" svg:y1="0.877cm" svg:x2="11.679cm" svg:y2="0.877cm"><text:p/></draw:line></text:p>
      </style:header>
      <style:footer>
        <text:p text:style-name="MP3"/>
      </style:footer>
    </style:master-page>
    <style:master-page style:name="PageStyle6" style:page-layout-name="Mpm4">
      <style:header>
        <text:p text:style-name="MP1"><draw:frame draw:style-name="Mfr1" draw:name="8" text:anchor-type="paragraph" svg:x="4.177cm" svg:y="0.496cm" draw:z-index="0"><draw:text-box fo:min-height="0.266cm" fo:min-width="7.484cm"><text:p text:style-name="MP7"><text:span text:style-name="CharStyle32">TEATRALIZACJA POLITYKI…<text:tab/></text:span><text:page-number text:select-page="current">0</text:page-number></text:p></draw:text-box></draw:frame><draw:line text:anchor-type="paragraph" draw:z-index="8" draw:name="Shape9" draw:style-name="Mgr1" svg:x1="1.02cm" svg:y1="0.877cm" svg:x2="11.67cm" svg:y2="0.877cm"><text:p/></draw:line></text:p>
      </style:header>
      <style:header-left>
        <text:p text:style-name="MP1"><draw:frame draw:style-name="Mfr1" draw:name="9" text:anchor-type="paragraph" svg:x="1.035cm" svg:y="0.487cm" draw:z-index="0"><draw:text-box fo:min-height="0.245cm" fo:min-width="7.557cm"><text:p text:style-name="MP5"><text:page-number text:select-page="current">0</text:page-number><text:span text:style-name="CharStyle20"><text:tab/>JOANNA JAWORSKA-PIETURA</text:span></text:p></draw:text-box></draw:frame><draw:line text:anchor-type="paragraph" draw:z-index="9" draw:name="Shape10" draw:style-name="Mgr1" svg:x1="1.035cm" svg:y1="0.868cm" svg:x2="11.686cm" svg:y2="0.868cm"><text:p/></draw:line></text:p>
      </style:header-left>
      <style:footer>
        <text:p text:style-name="MP3"/>
      </style:footer>
      <style:footer-left>
        <text:p text:style-name="MP3"/>
      </style:footer-left>
    </style:master-page>
    <style:master-page style:name="PageStyle7" style:page-layout-name="Mpm3" style:next-style-name="PageStyle6">
      <style:header>
        <text:p text:style-name="MP1"><draw:line text:anchor-type="paragraph" draw:z-index="10" draw:name="Shape11" draw:style-name="Mgr1" svg:x1="1.032cm" svg:y1="0.877cm" svg:x2="11.682cm" svg:y2="0.877cm"><text:p/></draw:lin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atralizacja_polityki_-_polskie_wybory_prezydenckie_w_latach_1990-2000</dc:title>
    <dc:subject>nauki humanistyczne</dc:subject>
    <meta:initial-creator>Jaworska-Pietura, Joanna</meta:initial-creator>
    <meta:keyword>teatralizacja polityki; wybory prezydenckie w Polsce 1990-2000; theatricalization of politics; Polish presidential elections in 1990-2000</meta:keyword>
    <dc:date>2021-04-23T09:51:06.653000000</dc:date>
    <meta:editing-duration>PT39M55S</meta:editing-duration>
    <meta:editing-cycles>7</meta:editing-cycles>
    <meta:generator>LibreOffice/6.2.0.3$Windows_x86 LibreOffice_project/98c6a8a1c6c7b144ce3cc729e34964b47ce25d62</meta:generator>
    <meta:creation-date>2021-04-07T14:57:00</meta:creation-date>
    <meta:document-statistic meta:table-count="0" meta:image-count="0" meta:object-count="0" meta:page-count="62" meta:paragraph-count="491" meta:word-count="18448" meta:character-count="136303" meta:non-whitespace-character-count="118175"/>
  </office:meta>
</office:document-meta>
</file>