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3.471cm" table:align="center" style:writing-mode="lr-tb"/>
    </style:style>
    <style:style style:name="Tabela1.A" style:family="table-column">
      <style:table-column-properties style:column-width="3.369cm"/>
    </style:style>
    <style:style style:name="Tabela1.B" style:family="table-column">
      <style:table-column-properties style:column-width="3.353cm"/>
    </style:style>
    <style:style style:name="Tabela1.D" style:family="table-column">
      <style:table-column-properties style:column-width="3.395cm"/>
    </style:style>
    <style:style style:name="Tabela1.1" style:family="table-row">
      <style:table-row-properties style:row-height="0.923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59cm"/>
    </style:style>
    <style:style style:name="Tabela1.D2" style:family="table-cell">
      <style:table-cell-properties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889cm"/>
    </style:style>
    <style:style style:name="Tabela1.D3" style:family="table-cell">
      <style:table-cell-properties fo:background-color="#ffffff" fo:padding="0cm" fo:border-left="0.1pt solid #000000" fo:border-right="0.1pt solid #000000" fo:border-top="0.1pt solid #000000" fo:border-bottom="none">
        <style:background-image/>
      </style:table-cell-properties>
    </style:style>
    <style:style style:name="Tabela1.4" style:family="table-row">
      <style:table-row-properties style:row-height="0.568cm"/>
    </style:style>
    <style:style style:name="Tabela1.D4" style:family="table-cell">
      <style:table-cell-properties fo:background-color="#ffffff" fo:padding="0cm" fo:border-left="0.1pt solid #000000" fo:border-right="0.1pt solid #000000" fo:border-top="0.1pt solid #000000" fo:border-bottom="none">
        <style:background-image/>
      </style:table-cell-properties>
    </style:style>
    <style:style style:name="Tabela1.5" style:family="table-row">
      <style:table-row-properties style:row-height="0.898cm"/>
    </style:style>
    <style:style style:name="Tabela1.D6" style:family="table-cell">
      <style:table-cell-properties fo:background-color="#ffffff" fo:padding="0cm" fo:border-left="0.1pt solid #000000" fo:border-right="0.1pt solid #000000" fo:border-top="0.1pt solid #000000" fo:border-bottom="none">
        <style:background-image/>
      </style:table-cell-properties>
    </style:style>
    <style:style style:name="Tabela1.7" style:family="table-row">
      <style:table-row-properties style:row-height="0.907cm"/>
    </style:style>
    <style:style style:name="Tabela1.D7" style:family="table-cell">
      <style:table-cell-properties fo:background-color="#ffffff" fo:padding="0cm" fo:border-left="0.1pt solid #000000" fo:border-right="0.1pt solid #000000" fo:border-top="0.1pt solid #000000" fo:border-bottom="none">
        <style:background-image/>
      </style:table-cell-properties>
    </style:style>
    <style:style style:name="Tabela1.8" style:family="table-row">
      <style:table-row-properties style:row-height="1.228cm"/>
    </style:style>
    <style:style style:name="Tabela1.A8"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8"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D9" style:family="table-cell">
      <style:table-cell-properties fo:background-color="#ffffff" fo:padding="0cm" fo:border-left="0.1pt solid #000000" fo:border-right="0.1pt solid #000000" fo:border-top="0.1pt solid #000000" fo:border-bottom="none">
        <style:background-image/>
      </style:table-cell-properties>
    </style:style>
    <style:style style:name="Tabela1.D10" style:family="table-cell">
      <style:table-cell-properties fo:background-color="#ffffff" fo:padding="0cm" fo:border-left="0.1pt solid #000000" fo:border-right="0.1pt solid #000000" fo:border-top="0.1pt solid #000000" fo:border-bottom="none">
        <style:background-image/>
      </style:table-cell-properties>
    </style:style>
    <style:style style:name="Tabela1.D11" style:family="table-cell">
      <style:table-cell-properties fo:background-color="#ffffff" fo:padding="0cm" fo:border-left="0.1pt solid #000000" fo:border-right="0.1pt solid #000000" fo:border-top="0.1pt solid #000000" fo:border-bottom="none">
        <style:background-image/>
      </style:table-cell-properties>
    </style:style>
    <style:style style:name="Tabela1.D12" style:family="table-cell">
      <style:table-cell-properties fo:background-color="#ffffff" fo:padding="0cm" fo:border-left="0.1pt solid #000000" fo:border-right="0.1pt solid #000000" fo:border-top="0.1pt solid #000000" fo:border-bottom="none">
        <style:background-image/>
      </style:table-cell-properties>
    </style:style>
    <style:style style:name="Tabela1.13" style:family="table-row">
      <style:table-row-properties style:row-height="1.584cm"/>
    </style:style>
    <style:style style:name="Tabela1.15" style:family="table-row">
      <style:table-row-properties style:row-height="1.219cm"/>
    </style:style>
    <style:style style:name="Tabela1.16" style:family="table-row">
      <style:table-row-properties style:row-height="0.584cm"/>
    </style:style>
    <style:style style:name="Tabela1.D16" style:family="table-cell">
      <style:table-cell-properties fo:background-color="#ffffff" fo:padding="0cm" fo:border-left="0.1pt solid #000000" fo:border-right="0.1pt solid #000000" fo:border-top="0.1pt solid #000000" fo:border-bottom="none">
        <style:background-image/>
      </style:table-cell-properties>
    </style:style>
    <style:style style:name="Tabela1.17" style:family="table-row">
      <style:table-row-properties style:row-height="1.575cm"/>
    </style:style>
    <style:style style:name="Tabela1.A18" style:family="table-cell">
      <style:table-cell-properties fo:background-color="#ffffff" fo:padding="0cm" fo:border-left="0.1pt solid #000000" fo:border-right="none" fo:border-top="0.1pt solid #000000" fo:border-bottom="0.1pt solid #000000">
        <style:background-image/>
      </style:table-cell-properties>
    </style:style>
    <style:style style:name="Tabela1.B18" style:family="table-cell">
      <style:table-cell-properties fo:background-color="#ffffff" fo:padding="0cm" fo:border-left="0.1pt solid #000000" fo:border-right="none" fo:border-top="0.1pt solid #000000" fo:border-bottom="0.1pt solid #000000">
        <style:background-image/>
      </style:table-cell-properties>
    </style:style>
    <style:style style:name="Tabela1.C18" style:family="table-cell">
      <style:table-cell-properties fo:background-color="#ffffff" fo:padding="0cm" fo:border-left="0.1pt solid #000000" fo:border-right="none" fo:border-top="0.1pt solid #000000" fo:border-bottom="0.1pt solid #000000">
        <style:background-image/>
      </style:table-cell-properties>
    </style:style>
    <style:style style:name="Tabela1.D18"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9" style:family="paragraph" style:parent-style-name="Inne" style:master-page-name="">
      <style:paragraph-properties fo:margin-left="0cm" fo:margin-right="0cm" fo:margin-top="0cm" fo:margin-bottom="0cm" loext:contextual-spacing="false" fo:line-height="107%" fo:text-align="center"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3"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14"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318cm" loext:contextual-spacing="false" fo:line-height="100%" fo:text-align="center"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811cm" loext:contextual-spacing="false" fo:text-align="center"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677cm"/>
        </style:tab-stops>
      </style:paragraph-properties>
    </style:style>
    <style:style style:name="P19" style:family="paragraph" style:parent-style-name="Footer"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707cm"/>
        </style:tab-stops>
      </style:paragraph-properties>
    </style:style>
    <style:style style:name="P20"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677cm"/>
        </style:tab-stops>
      </style:paragraph-properties>
    </style:style>
    <style:style style:name="P21"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817cm"/>
        </style:tab-stops>
      </style:paragraph-properties>
    </style:style>
    <style:style style:name="P22"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787cm"/>
        </style:tab-stops>
      </style:paragraph-properties>
    </style:style>
    <style:style style:name="P23" style:family="paragraph" style:parent-style-name="Footer" style:master-page-name="">
      <style:paragraph-properties fo:margin-left="0cm" fo:margin-right="0cm" fo:margin-top="0cm" fo:margin-bottom="0cm" loext:contextual-spacing="false" fo:line-height="108%" fo:text-align="justify" style:justify-single-word="false" fo:text-indent="0.529cm" style:auto-text-indent="false" style:page-number="auto">
        <style:tab-stops>
          <style:tab-stop style:position="0.826cm"/>
        </style:tab-stops>
      </style:paragraph-properties>
    </style:style>
    <style:style style:name="P24"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5"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669cm"/>
        </style:tab-stops>
      </style:paragraph-properties>
    </style:style>
    <style:style style:name="P26"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787cm"/>
        </style:tab-stops>
      </style:paragraph-properties>
    </style:style>
    <style:style style:name="P27"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796cm"/>
        </style:tab-stops>
      </style:paragraph-properties>
    </style:style>
    <style:style style:name="P28" style:family="paragraph" style:parent-style-name="Footer" style:master-page-name="">
      <style:paragraph-properties fo:margin-left="0cm" fo:margin-right="0cm" fo:margin-top="0cm" fo:margin-bottom="0cm" loext:contextual-spacing="false" fo:line-height="112%" fo:text-align="justify" style:justify-single-word="false" fo:text-indent="0.529cm" style:auto-text-indent="false" style:page-number="auto">
        <style:tab-stops>
          <style:tab-stop style:position="0.817cm"/>
        </style:tab-stops>
      </style:paragraph-properties>
    </style:style>
    <style:style style:name="P2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26cm"/>
        </style:tab-stops>
      </style:paragraph-properties>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44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3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17cm"/>
        </style:tab-stops>
      </style:paragraph-properties>
    </style:style>
    <style:style style:name="P36" style:family="paragraph" style:parent-style-name="Footer" style:master-page-name="">
      <style:paragraph-properties fo:margin-left="0cm" fo:margin-right="0cm" fo:margin-top="0cm" fo:margin-bottom="0cm" loext:contextual-spacing="false" fo:line-height="107%" fo:text-align="justify" style:justify-single-word="false" fo:text-indent="0.529cm" style:auto-text-indent="false" style:page-number="auto">
        <style:tab-stops>
          <style:tab-stop style:position="0.771cm"/>
        </style:tab-stops>
      </style:paragraph-properties>
    </style:style>
    <style:style style:name="P37"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817cm"/>
        </style:tab-stops>
      </style:paragraph-properties>
    </style:style>
    <style:style style:name="P38"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817cm"/>
        </style:tab-stops>
      </style:paragraph-properties>
    </style:style>
    <style:style style:name="P39" style:family="paragraph" style:parent-style-name="Footer" style:master-page-name="">
      <style:paragraph-properties fo:margin-left="0cm" fo:margin-right="0cm" fo:margin-top="0cm" fo:margin-bottom="0cm" loext:contextual-spacing="false" fo:line-height="100%" fo:text-align="start" style:justify-single-word="false" fo:text-indent="0.529cm" style:auto-text-indent="false" style:page-number="auto">
        <style:tab-stops>
          <style:tab-stop style:position="0.817cm"/>
        </style:tab-stops>
      </style:paragraph-properties>
    </style:style>
    <style:style style:name="P40" style:family="paragraph" style:parent-style-name="Tekst_20_treści_20__28_2_29_"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06%" fo:text-align="justify" style:justify-single-word="false" fo:text-indent="0.564cm" style:auto-text-indent="false" style:page-number="auto">
        <style:tab-stops>
          <style:tab-stop style:position="0.686cm"/>
        </style:tab-stops>
      </style:paragraph-properties>
    </style:style>
    <style:style style:name="P43" style:family="paragraph" style:parent-style-name="Footer" style:master-page-name="">
      <style:paragraph-properties fo:margin-left="0cm" fo:margin-right="0cm" fo:margin-top="0cm" fo:margin-bottom="0cm" loext:contextual-spacing="false" fo:line-height="109%" fo:text-align="justify" style:justify-single-word="false" fo:text-indent="0.564cm" style:auto-text-indent="false" style:page-number="auto">
        <style:tab-stops>
          <style:tab-stop style:position="0.686cm"/>
        </style:tab-stops>
      </style:paragraph-properties>
    </style:style>
    <style:style style:name="P44"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45" style:family="paragraph" style:parent-style-name="Footer" style:master-page-name="">
      <style:paragraph-properties fo:margin-left="0cm" fo:margin-right="0cm" fo:margin-top="0cm" fo:margin-bottom="0cm" loext:contextual-spacing="false" fo:line-height="112%" fo:text-align="justify" style:justify-single-word="false" fo:text-indent="0.564cm" style:auto-text-indent="false" style:page-number="auto">
        <style:tab-stops>
          <style:tab-stop style:position="0.66cm"/>
        </style:tab-stops>
      </style:paragraph-properties>
    </style:style>
    <style:style style:name="P46"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686cm"/>
        </style:tab-stops>
      </style:paragraph-properties>
    </style:style>
    <style:style style:name="P47" style:family="paragraph" style:parent-style-name="Footer" style:master-page-name="">
      <style:paragraph-properties fo:margin-left="0cm" fo:margin-right="0cm" fo:margin-top="0cm" fo:margin-bottom="0cm" loext:contextual-spacing="false" fo:line-height="107%" fo:text-align="justify" style:justify-single-word="false" fo:text-indent="0.564cm" style:auto-text-indent="false" style:page-number="auto">
        <style:tab-stops>
          <style:tab-stop style:position="0.834cm"/>
        </style:tab-stops>
      </style:paragraph-properties>
    </style:style>
    <style:style style:name="P48"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827cm"/>
        </style:tab-stops>
      </style:paragraph-properties>
    </style:style>
    <style:style style:name="P49"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96cm"/>
        </style:tab-stops>
      </style:paragraph-properties>
    </style:style>
    <style:style style:name="P50" style:family="paragraph" style:parent-style-name="Footer" style:master-page-name="">
      <style:paragraph-properties fo:margin-left="0cm" fo:margin-right="0cm" fo:margin-top="0cm" fo:margin-bottom="0cm" loext:contextual-spacing="false" fo:line-height="115%" fo:text-align="start" style:justify-single-word="false" fo:text-indent="0.564cm" style:auto-text-indent="false" style:page-number="auto"/>
    </style:style>
    <style:style style:name="P51"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2"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34cm"/>
        </style:tab-stops>
      </style:paragraph-properties>
    </style:style>
    <style:style style:name="P5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27cm"/>
        </style:tab-stops>
      </style:paragraph-properties>
    </style:style>
    <style:style style:name="P54"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27cm"/>
        </style:tab-stops>
      </style:paragraph-properties>
    </style:style>
    <style:style style:name="P55" style:family="paragraph" style:parent-style-name="Footer" style:master-page-name="">
      <style:paragraph-properties fo:margin-left="0cm" fo:margin-right="0cm" fo:margin-top="0cm" fo:margin-bottom="0cm" loext:contextual-spacing="false" fo:line-height="111%" fo:text-align="start" style:justify-single-word="false" fo:text-indent="0.564cm" style:auto-text-indent="false" style:page-number="auto"/>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43cm"/>
        </style:tab-stops>
      </style:paragraph-properties>
    </style:style>
    <style:style style:name="P57"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8" style:family="paragraph" style:parent-style-name="Inne" style:master-page-name="">
      <style:paragraph-properties fo:margin-left="0cm" fo:margin-right="0cm" fo:margin-top="0cm" fo:margin-bottom="0cm" loext:contextual-spacing="false" fo:line-height="100%" fo:text-align="justify" style:justify-single-word="false" fo:text-indent="1.023cm" style:auto-text-indent="false" style:page-number="auto"/>
    </style:style>
    <style:style style:name="P59" style:family="paragraph" style:parent-style-name="Inne" style:master-page-name="">
      <style:paragraph-properties fo:margin-left="0cm" fo:margin-right="0cm" fo:margin-top="0.141cm" fo:margin-bottom="0cm" loext:contextual-spacing="false" fo:line-height="100%" fo:text-align="justify" style:justify-single-word="false" fo:text-indent="1.023cm" style:auto-text-indent="false" style:page-number="auto"/>
    </style:style>
    <style:style style:name="P60" style:family="paragraph" style:parent-style-name="Inne" style:master-page-name="">
      <style:paragraph-properties fo:margin-left="0cm" fo:margin-right="0cm" fo:margin-top="0cm" fo:margin-bottom="0.318cm" loext:contextual-spacing="false" fo:line-height="100%" fo:text-align="justify" style:justify-single-word="false" fo:text-indent="1.023cm" style:auto-text-indent="false" style:page-number="auto"/>
    </style:style>
    <style:style style:name="P61"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62" style:family="paragraph" style:parent-style-name="Inne" style:master-page-name="">
      <style:paragraph-properties fo:margin-left="0cm" fo:margin-right="0cm" fo:margin-top="0.141cm" fo:margin-bottom="0cm" loext:contextual-spacing="false" fo:line-height="100%" fo:text-align="justify" style:justify-single-word="false" fo:text-indent="0.459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64" style:family="paragraph" style:parent-style-name="Inne" style:master-page-name="">
      <style:paragraph-properties fo:margin-left="0cm" fo:margin-right="0cm" fo:margin-top="0.141cm" fo:margin-bottom="0cm" loext:contextual-spacing="false" fo:line-height="100%" fo:text-align="justify" style:justify-single-word="false" fo:text-indent="0.6cm" style:auto-text-indent="false" style:page-number="auto"/>
    </style:style>
    <style:style style:name="P65"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66" style:family="paragraph" style:parent-style-name="Inne" style:master-page-name="">
      <style:paragraph-properties fo:margin-left="0cm" fo:margin-right="0cm" fo:margin-top="0.141cm" fo:margin-bottom="0cm" loext:contextual-spacing="false" fo:line-height="100%" fo:text-align="start" style:justify-single-word="false" fo:text-indent="0.353cm" style:auto-text-indent="false" style:page-number="auto"/>
    </style:style>
    <style:style style:name="P67" style:family="paragraph" style:parent-style-name="Inne" style:master-page-name="">
      <style:paragraph-properties fo:margin-left="0cm" fo:margin-right="0cm" fo:margin-top="0.141cm" fo:margin-bottom="0cm" loext:contextual-spacing="false" fo:line-height="100%" fo:text-align="start" style:justify-single-word="false" fo:text-indent="0.282cm" style:auto-text-indent="false" style:page-number="auto"/>
    </style:style>
    <style:style style:name="P68" style:family="paragraph" style:parent-style-name="Standard" style:master-page-name="PageStyle0">
      <style:paragraph-properties fo:line-height="0.002cm" style:page-number="auto"/>
    </style:style>
    <style:style style:name="P69" style:family="paragraph" style:parent-style-name="Standard" style:master-page-name="PageStyle1">
      <style:paragraph-properties fo:line-height="0.002cm" style:page-number="auto"/>
    </style:style>
    <style:style style:name="P70" style:family="paragraph" style:parent-style-name="Standard" style:master-page-name="PageStyle2">
      <style:paragraph-properties fo:line-height="0.002cm" style:page-number="auto"/>
    </style:style>
    <style:style style:name="P71" style:family="paragraph" style:parent-style-name="Standard" style:master-page-name="PageStyle3">
      <style:paragraph-properties fo:line-height="0.002cm" style:page-number="auto"/>
    </style:style>
    <style:style style:name="P72" style:family="paragraph" style:parent-style-name="Standard" style:master-page-name="PageStyle4">
      <style:paragraph-properties fo:line-height="0.002cm" style:page-number="auto"/>
    </style:style>
    <style:style style:name="P73" style:family="paragraph" style:parent-style-name="Standard" style:master-page-name="PageStyle5">
      <style:paragraph-properties fo:line-height="0.002cm" style:page-number="auto"/>
    </style:style>
    <style:style style:name="P74" style:family="paragraph" style:parent-style-name="Standard" style:master-page-name="PageStyle6">
      <style:paragraph-properties fo:line-height="0.002cm" style:page-number="auto"/>
    </style:style>
    <style:style style:name="P75" style:family="paragraph" style:parent-style-name="Standard" style:master-page-name="PageStyle7">
      <style:paragraph-properties fo:line-height="0.002cm" style:page-number="auto"/>
    </style:style>
    <style:style style:name="P76" style:family="paragraph" style:parent-style-name="Standard" style:master-page-name="PageStyle8">
      <style:paragraph-properties fo:line-height="0.002cm" style:page-number="auto"/>
    </style:style>
    <style:style style:name="P77" style:family="paragraph" style:parent-style-name="Standard" style:master-page-name="PageStyle9">
      <style:paragraph-properties fo:line-height="0.002cm" style:page-number="auto"/>
    </style:style>
    <style:style style:name="P78" style:family="paragraph" style:parent-style-name="Standard" style:master-page-name="PageStyle10">
      <style:paragraph-properties fo:line-height="0.002cm" style:page-number="auto"/>
    </style:style>
    <style:style style:name="P79" style:family="paragraph" style:parent-style-name="Standard" style:master-page-name="PageStyle11">
      <style:paragraph-properties fo:line-height="0.002cm" style:page-number="auto"/>
    </style:style>
    <style:style style:name="P80" style:family="paragraph" style:parent-style-name="Standard" style:master-page-name="PageStyle12">
      <style:paragraph-properties fo:line-height="0.002cm" style:page-number="auto"/>
    </style:style>
    <style:style style:name="P81" style:family="paragraph" style:parent-style-name="Standard" style:master-page-name="PageStyle13">
      <style:paragraph-properties fo:line-height="0.002cm" style:page-number="auto"/>
    </style:style>
    <style:style style:name="P82"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3"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style:text-position="25% 58%" fo:language="de" fo:country="DE" style:language-asian="de" style:country-asian="DE" style:language-complex="de" style:country-complex="DE"/>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fo:language="en" fo:country="US" style:language-asian="en" style:country-asian="US" style:language-complex="en" style:country-complex="US"/>
    </style:style>
    <style:style style:name="T8"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8"><draw:line text:anchor-type="paragraph" draw:z-index="0" draw:style-name="gr2" draw:text-style-name="P83" svg:x1="0.974cm" svg:y1="18.898cm" svg:x2="4.962cm" svg:y2="18.898cm"><text:p/></draw:line></text:p>
        <text:p text:style-name="P2"><draw:frame draw:style-name="fr1" draw:name="Ramka1" text:anchor-type="paragraph" svg:x="0.914cm" svg:y="0.448cm" svg:width="13.614cm" svg:height="1.321cm" draw:z-index="1"><draw:text-box><text:p text:style-name="P11"><text:span text:style-name="CharStyle3"><text:span text:style-name="T2">ZESZYTY NAUKOWE UNIWERSYTETU JAGIELLOŃSKIEGO</text:span></text:span></text:p><text:p text:style-name="P12"><text:span text:style-name="CharStyle3">MCCXXXVIII </text:span><text:span text:style-name="CharStyle3"><text:span text:style-name="T2">- 2000</text:span></text:span></text:p><text:p text:style-name="P3"><text:span text:style-name="CharStyle5">Prace Historyczne • z, 127</text:span></text:p></draw:text-box></draw:frame><draw:frame draw:style-name="fr1" draw:name="1" text:anchor-type="paragraph" svg:x="0.914cm" svg:y="3.877cm" draw:z-index="2"><draw:text-box fo:min-height="0.457cm" fo:min-width="13.614cm"><text:p text:style-name="P4"><text:span text:style-name="CharStyle8">Michał Bączkowski</text:span></text:p></draw:text-box></draw:frame><draw:frame draw:style-name="fr1" draw:name="2" text:anchor-type="paragraph" svg:x="0.914cm" svg:y="5.512cm" svg:width="13.614cm" svg:height="1.109cm" draw:z-index="3"><draw:text-box><text:h text:style-name="P82" text:outline-level="1"><text:bookmark-start text:name="bookmark1"/><text:bookmark-start text:name="bookmark0"/><text:span text:style-name="CharStyle10">ŻOŁNIERZE NARODOWOŚCI POLSKIEJ W PODBOJU I OKUPACJI<text:line-break/>BOŚNI I HERCEGOWINY PRZEZ AUSTRO-WĘGRY (1878-1914)</text:span><text:bookmark-end text:name="bookmark1"/><text:bookmark-end text:name="bookmark0"/></text:h></draw:text-box></draw:frame><draw:frame draw:style-name="fr1" draw:name="3" text:anchor-type="paragraph" svg:x="0.914cm" svg:y="8.703cm" svg:width="13.614cm" svg:height="9.356cm" draw:z-index="4"><draw:text-box><text:p text:style-name="P17"><text:span text:style-name="CharStyle7">Na mocy postanowień kongresu berlińskiego monarchia austro-węgierska otrzymała 28 czerwca 1878 r. prawo okupacji dotychczas tureckiej Bośni i Hercegowiny. Zmiana władzy w tych prowincjach wywołała, ku zaskoczeniu władz wiedeńskich, żywiołowy opór miej­scowej ludności. Zmusił on monarchię habsburską do prowadzenia kosztownej wojny, a na­stępnie do militarnego obsadzenia nowo pozyskanych terenów. W rezultacie tysiące obywa­teli Austro-Węgier zostało zaangażowanych w podbój i okupację tych egzotycznych obsza­rów. Wśród nich zdecydowanie największą grupę tworzyli żołnierze ze wszystkich krajów monarchii, którzy stanowili o trwałości administracji habsburskiej. Pomiędzy poborowymi pełniącymi służbę na południowych rubieżach państwa znalazła się znaczna ilość Polaków z Galicji, Śląska Cieszyńskiego i Bukowiny.</text:span></text:p><text:p text:style-name="P17"><text:span text:style-name="CharStyle7">Decydując się na okupację Bośni i Hercegowiny, austro-węgierskie władze wojskowe przeprowadziły, na mocy decyzji cesarskiej z 9 czerwca 1878 r., częściową mobilizację nie­których oddziałów sił zbrojnych, począwszy od 15 czerwca t.r. Do bezpośrednich zadań militarnych wyznaczono początkowo stosunkowo niewielki kontyngent żołnierzy, pocho­dzących z pułków rekrutowanych w Chorwacji, Dalmacji i na Węgrzech</text:span><text:span text:style-name="CharStyle7"><text:span text:style-name="T3">1</text:span></text:span><text:span text:style-name="CharStyle7">. Składał się z 4 dywizji, liczących razem około 72 tys. żołnierzy, oraz rezerwy dalmatyńskiej, w łącznej sile około 82 tys. żołnierzy, tworzących XIII korpus, dowodzony przez feldmarszałka </text:span><text:span text:style-name="CharStyle7"><text:span text:style-name="T7">Josefa Philippovicha. </text:span></text:span><text:span text:style-name="CharStyle7">Przeciwko tym wojskom wystąpiło kilkadziesiąt tysięcy bośniackich po­wstańców, w przeważającej mierze mahometan. Dowództwo nad nimi sprawowali formal­nie Smailbeg Taslidżak i </text:span><text:span text:style-name="CharStyle7"><text:span text:style-name="T7">Hasan </text:span></text:span><text:span text:style-name="CharStyle7">Hadżi Lojo. W rzeczywistości Bośniakom nie udało się za­prowadzić jednolitego dowództwa. Na czele lokalnych oddziałów stanęli miejscowi bego- wie, którzy w nieskoordynowany sposób usiłowali powstrzymać wojska habsburskie</text:span><text:span text:style-name="CharStyle7"><text:span text:style-name="T3">2</text:span></text:span><text:span text:style-name="CharStyle7">.</text:span></text:p></draw:text-box></draw:frame><draw:frame draw:style-name="fr1" draw:name="4" text:anchor-type="paragraph" svg:x="0.914cm" svg:y="19.101cm" svg:width="13.538cm" svg:height="1.076cm" draw:z-index="5"><draw:text-box><text:p text:style-name="P42"><text:span text:style-name="CharStyle12"><text:span text:style-name="T3">1</text:span></text:span><text:span text:style-name="CharStyle12"><text:tab/>D. </text:span><text:span text:style-name="CharStyle12"><text:span text:style-name="T7">Pavlicevic, </text:span></text:span><text:span text:style-name="CharStyle13"><text:span text:style-name="T2">Otpor austmugarskoj okupaciji 1878. Godine u Bośni i </text:span></text:span><text:span text:style-name="CharStyle13"><text:span text:style-name="T7">njegov </text:span></text:span><text:span text:style-name="CharStyle13"><text:span text:style-name="T2">odjek u Banskoj Hrva- tskoj,</text:span></text:span><text:span text:style-name="CharStyle12"> w: </text:span><text:span text:style-name="CharStyle13"><text:span text:style-name="T2">Otpor austmugarskoj okupaciji 1878. Godine u Bośni i </text:span></text:span><text:span text:style-name="CharStyle13"><text:span text:style-name="T7">Hercegovini,</text:span></text:span><text:span text:style-name="CharStyle12"><text:span text:style-name="T7"> Sarajevo </text:span></text:span><text:span text:style-name="CharStyle12">1979, s. 271-272; Archi­wum Państwowe (dalej cyt.: AP) w Krakowie, StT 6, plik 58, nry 5/7/1878, 12/1878, 14/6/1878.</text:span></text:p></draw:text-box></draw:frame><draw:frame draw:style-name="fr1" draw:name="5" text:anchor-type="paragraph" svg:x="0.914cm" svg:y="20.244cm" svg:width="13.538cm" svg:height="1.464cm" draw:z-index="6"><draw:text-box><text:p text:style-name="P18"><text:span text:style-name="CharStyle12"><text:span text:style-name="T3">2</text:span></text:span><text:span text:style-name="CharStyle12"><text:tab/>V. Dedijer, </text:span><text:span text:style-name="CharStyle13"><text:span text:style-name="T2">Sarajewo 1914,</text:span></text:span><text:span text:style-name="CharStyle12"> t. I, Łódź 1985, s. 90-93; W. </text:span><text:span text:style-name="CharStyle12"><text:span text:style-name="T7">Gluck, </text:span></text:span><text:span text:style-name="CharStyle13"><text:span text:style-name="T2">Sarajewo,</text:span></text:span><text:span text:style-name="CharStyle12"> Kraków 1935, s. 37-38; </text:span><text:span text:style-name="CharStyle13"><text:span text:style-name="T7">Die Occupation </text:span></text:span><text:span text:style-name="CharStyle13"><text:span text:style-name="T2">Bosniens und der </text:span></text:span><text:span text:style-name="CharStyle13"><text:span text:style-name="T7">Hercegovina </text:span></text:span><text:span text:style-name="CharStyle13"><text:span text:style-name="T2">durch K.K. Truppen im Jahre 1878,</text:span></text:span><text:span text:style-name="CharStyle12"> Wien 1879, s. 82; M. Bojić, </text:span><text:span text:style-name="CharStyle13"><text:span text:style-name="T7">Svrgavanje turske vlasti </text:span></text:span><text:span text:style-name="CharStyle13"><text:span text:style-name="T2">i odbrambeni rat Bosne i </text:span></text:span><text:span text:style-name="CharStyle13"><text:span text:style-name="T7">Hercegovine protiv austrougarske invazije 1878. Godine,</text:span></text:span><text:span text:style-name="CharStyle12"><text:span text:style-name="T7"> w: </text:span></text:span><text:span text:style-name="CharStyle13"><text:span text:style-name="T7">Otpor,</text:span></text:span><text:span text:style-name="CharStyle12"><text:span text:style-name="T7"> op.cit., s. 77, podaję </text:span></text:span><text:span text:style-name="CharStyle12">liczbę walczących Bośniaków na około 93 tys.</text:span></text:p></draw:text-box></draw:frame></text:p>
      </text:section>
      <text:section text:style-name="Sect1" text:name="Section1">
        <text:p text:style-name="P69"><draw:line text:anchor-type="paragraph" draw:z-index="7" draw:style-name="gr1" draw:text-style-name="P83" svg:x1="0.94cm" svg:y1="16.247cm" svg:x2="4.953cm" svg:y2="16.247cm"><text:p/></draw:line></text:p>
        <text:p text:style-name="P2"><draw:frame draw:style-name="fr1" draw:name="6" text:anchor-type="paragraph" svg:x="0.923cm" svg:y="0.423cm" draw:z-index="8"><draw:text-box fo:min-height="0.39cm" fo:min-width="0.49cm"><text:p text:style-name="P6"><text:span text:style-name="CharStyle20">108</text:span></text:p></draw:text-box></draw:frame><draw:frame draw:style-name="fr1" draw:name="7" text:anchor-type="paragraph" svg:x="11.92cm" svg:y="0.448cm" draw:z-index="9"><draw:text-box fo:min-height="0.347cm" fo:min-width="2.515cm"><text:p text:style-name="P6"><text:span text:style-name="CharStyle21"><text:span text:style-name="T1">Michal </text:span></text:span><text:span text:style-name="CharStyle21">Bączkowski</text:span></text:p></draw:text-box></draw:frame><draw:frame draw:style-name="fr1" draw:name="8" text:anchor-type="paragraph" svg:x="0.871cm" svg:y="1.415cm" svg:width="13.614cm" svg:height="14.411cm" draw:z-index="10"><draw:text-box><text:p text:style-name="P17"><text:span text:style-name="CharStyle7">Działania zbrojne rozpoczęły się 29 lipca 1878 r. Z uwagi na nadspodziewanie silny opór Bośniaków przeprowadzono od 5 do 19 sierpnia kolejną częściową mobilizację armii, dzięki czemu wystawiono łącznie 16 dywizji, z których ostatecznie 7 użyto do podboju Bośni. Do akcji bojowej wprowadzono około 150 tys. żołnierzy, natomiast całość sił prze­znaczonych do okupacji, które weszły w skład II armii, wynosiła około 268 tys. żołnierzy</text:span><text:span text:style-name="CharStyle7"><text:span text:style-name="T3">3</text:span></text:span><text:span text:style-name="CharStyle7">.</text:span></text:p><text:p text:style-name="P17"><text:span text:style-name="CharStyle7">Początkowo władze wojskowe nie przewidywały użycia jednostek, w których służyła ludność polska. Dopiero podczas pospiesznie przeprowadzonej dodatkowej mobilizacji w sierpniu 1878 r. zdecydowały się wysłać pułki galicyjskie, bukowińskie i śląsko-mora- wskie. W rezultacie do Bośni trafiły 24, 45 i 58 galicyjskie pułki piechoty, 41 bukowiński pp, kompania 5 galicyjsko-morawskiego batalionu artylerii fortecznej i grupa oficerów z 9 galicyjskiego pułku artylerii</text:span><text:span text:style-name="CharStyle7"><text:span text:style-name="T3">4</text:span></text:span><text:span text:style-name="CharStyle7">. Ogółem do Bośni trafiło 10 batalionów galicyjskich i 3 buko­wińskie. Na stopie wojennej liczyły one przeciętnie po około 900 żołnierzy, z czego około 70% stanowili rezerwiści. Wysiłek zbrojny Galicji wynosił zatem około 9,1 tys. żołnierzy (wraz z kompanią artylerii), a Bukowiny około 2,7 tys. piechoty. Ponadto na tereny walk trafiła niewielka grupa oficerów narodowości polskiej, która służyła w innych jednostkach wojskowych, głównie w pułkach huzarów oraz w pułkach piechoty węgierskiej, wkraczają­cych w pierwszym rzucie do Bośni i Hercegowiny</text:span><text:span text:style-name="CharStyle7"><text:span text:style-name="T3">5</text:span></text:span><text:span text:style-name="CharStyle7">. Spośród oficerów sztabowych na wzmiankę zasługują: płk Julian Roszkowski, szef wojsk inżynieryjnych w Bośni, mjr Kor­nel Rylski, szef inżynierii III korpusu armijnego w Bośni, oraz Adam Ripper, sędzia woj­skowy w XX dywizji piechoty</text:span><text:span text:style-name="CharStyle7"><text:span text:style-name="T3">6</text:span></text:span><text:span text:style-name="CharStyle7">. Warto podkreślić, że wkraczające wojska posługiwały się mapami sporządzonymi przez kartografa narodowości polskiej, Jana Rośkiewicza, który w latach 1862-1863 dokonał pomiarów topograficznych Bośni i Hercegowiny na zlecenie rządu austriackiego</text:span><text:span text:style-name="CharStyle7"><text:span text:style-name="T3">7</text:span></text:span><text:span text:style-name="CharStyle7">.</text:span></text:p><text:p text:style-name="P17"><text:span text:style-name="CharStyle7">Wszystkie formacje galicyjskie użyte w 1878 r. były mieszane pod względem narodo­wościowym. Na podstawie znacznie późniejszych statystyk wojskowych z lat 1894-1911 można w przybliżeniu zrekonstruować skład etniczny pułków w 1878 r. Granice okręgów uzupełnień tych jednostek nie uległy bowiem w latach 1878-1911 poważniejszym zmia­nom i dane z lat 1894-1911 oddają również stan faktyczny z poprzednich dziesięcioleci. Wśród żołnierzy 45 pp znajdowało się około 50% Polaków, w 58 pp około 20%, w 24 pp około 10%, a w bukowińskim 41 pp około 5%</text:span><text:span text:style-name="CharStyle7"><text:span text:style-name="T3">8</text:span></text:span><text:span text:style-name="CharStyle7">. Szacunkowo można zatem przyjąć, że w wymienionych pułkach służyło w charakterze poborowych i podoficerów około 2700 Po­laków.</text:span></text:p><text:p text:style-name="P17"><text:span text:style-name="CharStyle7">Inaczej kształtowały się proporcje w korpusie oficerskim. Na podstawie spisów ofice­rów, posługując się kryterium imion i nazwisk, a niekiedy miejscem urodzenia, można rów­</text:span></text:p></draw:text-box></draw:frame><draw:frame draw:style-name="fr1" draw:name="9" text:anchor-type="paragraph" svg:x="0.898cm" svg:y="16.443cm" svg:width="13.589cm" svg:height="1.101cm" draw:z-index="11"><draw:text-box><text:p text:style-name="P20"><text:span text:style-name="CharStyle12"><text:span text:style-name="T3">3</text:span></text:span><text:span text:style-name="CharStyle12"><text:tab/>W. </text:span><text:span text:style-name="CharStyle12"><text:span text:style-name="T1">Gluck, </text:span></text:span><text:span text:style-name="CharStyle12">op.ciL, s. 38; J. </text:span><text:span text:style-name="CharStyle12"><text:span text:style-name="T1">Form an </text:span></text:span><text:span text:style-name="CharStyle12">ek, </text:span><text:span text:style-name="CharStyle13">Geschichte des Ick. Infanterie-Regiments </text:span><text:span text:style-name="CharStyle13"><text:span text:style-name="T2">Nr. 41,</text:span></text:span><text:span text:style-name="CharStyle12"> t. II, </text:span><text:span text:style-name="CharStyle12"><text:span text:style-name="T1">Czernowitz </text:span></text:span><text:span text:style-name="CharStyle12">1887, s. 793, 797. Szerzej o taktyce wojsk austriackich i przebiegu operacji: R. Donia, </text:span><text:span text:style-name="CharStyle13"><text:span text:style-name="T2">The </text:span></text:span><text:span text:style-name="CharStyle13">Battle </text:span><text:span text:style-name="CharStyle13"><text:span text:style-name="T2">for Bośnia: Habsburg military </text:span></text:span><text:span text:style-name="CharStyle13">strategy in </text:span><text:span text:style-name="CharStyle13"><text:span text:style-name="T2">1878,</text:span></text:span><text:span text:style-name="CharStyle12"> w: </text:span><text:span text:style-name="CharStyle13"><text:span text:style-name="T2">Otpor,</text:span></text:span><text:span text:style-name="CharStyle12"> op.cit., s. 109-121.</text:span></text:p></draw:text-box></draw:frame><draw:frame draw:style-name="fr1" draw:name="10" text:anchor-type="paragraph" svg:x="0.898cm" svg:y="17.602cm" svg:width="13.589cm" svg:height="0.644cm" draw:z-index="12"><draw:text-box><text:p text:style-name="P18"><text:span text:style-name="CharStyle12"><text:span text:style-name="T3">4</text:span></text:span><text:span text:style-name="CharStyle12"><text:tab/>A. v. Wrede, </text:span><text:span text:style-name="CharStyle13">Geschichte der </text:span><text:span text:style-name="CharStyle13"><text:span text:style-name="T2">k. </text:span></text:span><text:span text:style-name="CharStyle13">und </text:span><text:span text:style-name="CharStyle13"><text:span text:style-name="T2">k. Wehrmacht,</text:span></text:span><text:span text:style-name="CharStyle12"> L I, </text:span><text:span text:style-name="CharStyle12"><text:span text:style-name="T1">Wien </text:span></text:span><text:span text:style-name="CharStyle12">1898, s. 281,407,435,528, t. IV, </text:span><text:span text:style-name="CharStyle12"><text:span text:style-name="T1">Wien </text:span></text:span><text:span text:style-name="CharStyle12">1901, s. 517-518 i 551.</text:span></text:p></draw:text-box></draw:frame><draw:frame draw:style-name="fr1" draw:name="11" text:anchor-type="paragraph" svg:x="0.898cm" svg:y="18.355cm" svg:width="13.589cm" svg:height="1.05cm" draw:z-index="13"><draw:text-box><text:p text:style-name="P43"><text:span text:style-name="CharStyle12"><text:span text:style-name="T3">5</text:span></text:span><text:span text:style-name="CharStyle12"><text:tab/>Biblioteka Jagiellońska (dalej cyt.: BJ), rkps nr 9658 IV, k. 28, 30; J. Skowronek, </text:span><text:span text:style-name="CharStyle13"><text:span text:style-name="T2">Społeczeństwo polskie wobec powstania hercegowińskiego w 1882 roku oraz problemów Bośni i Hercegowiny pod koniec XIX wieku, </text:span></text:span><text:span text:style-name="CharStyle12">„Przegląd Humanistyczny”, R. 27, 1983, s. 35; „Czas” 1878, nr 189; A. v. Wrede, op.cit., 1.1, s. 752.</text:span></text:p></draw:text-box></draw:frame><draw:frame draw:style-name="fr1" draw:name="12" text:anchor-type="paragraph" svg:x="0.898cm" svg:y="19.465cm" svg:width="13.589cm" svg:height="0.626cm" draw:z-index="14"><draw:text-box><text:p text:style-name="P25"><text:span text:style-name="CharStyle12"><text:span text:style-name="T3">6</text:span></text:span><text:span text:style-name="CharStyle12"><text:tab/>J. Rydel, </text:span><text:span text:style-name="CharStyle13"><text:span text:style-name="T2">Polski żołnierz w służbie cesarza i króla,</text:span></text:span><text:span text:style-name="CharStyle12"> mps, cz. II, Kraków 1987, s. 350-351,360-362 i 364— 365.</text:span></text:p></draw:text-box></draw:frame><draw:frame draw:style-name="fr1" draw:name="13" text:anchor-type="paragraph" svg:x="0.898cm" svg:y="20.211cm" svg:width="13.589cm" svg:height="0.347cm" draw:z-index="15"><draw:text-box><text:p text:style-name="P19"><text:span text:style-name="CharStyle12"><text:span text:style-name="T3">7</text:span></text:span><text:span text:style-name="CharStyle12"><text:tab/>J. Rydel, </text:span><text:span text:style-name="CharStyle13"><text:span text:style-name="T2">Rotkiewicz </text:span></text:span><text:span text:style-name="CharStyle13">Jan, </text:span><text:span text:style-name="CharStyle13"><text:span text:style-name="T2">PSB,</text:span></text:span><text:span text:style-name="CharStyle12"> t. XXXII, s. 286-287.</text:span></text:p></draw:text-box></draw:frame><draw:frame draw:style-name="fr1" draw:name="14" text:anchor-type="paragraph" svg:x="0.898cm" svg:y="20.616cm" svg:width="13.589cm" svg:height="0.78cm" draw:z-index="16"><draw:text-box><text:p text:style-name="P45"><text:span text:style-name="CharStyle13"><text:span text:style-name="T4">8</text:span></text:span><text:span text:style-name="CharStyle13"><text:span text:style-name="T2"><text:tab/></text:span></text:span><text:span text:style-name="CharStyle13">Militär-Statistisches Jahrbuch </text:span><text:span text:style-name="CharStyle13"><text:span text:style-name="T2">1894-191</text:span></text:span><text:span text:style-name="CharStyle12">/; A. L. Hickman, </text:span><text:span text:style-name="CharStyle13">Die Nationalitäten-Verhältnisse </text:span><text:span text:style-name="CharStyle13"><text:span text:style-name="T2">im Manschaf- </text:span></text:span><text:span text:style-name="CharStyle13">tsttanden der </text:span><text:span text:style-name="CharStyle13"><text:span text:style-name="T2">k.u.k. </text:span></text:span><text:span text:style-name="CharStyle13">gemeinsamen Armee,</text:span><text:span text:style-name="CharStyle12"><text:span text:style-name="T1"> Wien </text:span></text:span><text:span text:style-name="CharStyle12">1903.</text:span></text:p></draw:text-box></draw:frame></text:p>
      </text:section>
      <text:section text:style-name="Sect1" text:name="Section2">
        <text:p text:style-name="P70"><draw:line text:anchor-type="paragraph" draw:z-index="17" draw:style-name="gr1" draw:text-style-name="P83" svg:x1="0.968cm" svg:y1="18.542cm" svg:x2="4.957cm" svg:y2="18.542cm"><text:p/></draw:line></text:p>
        <text:p text:style-name="P2"><draw:frame draw:style-name="fr1" draw:name="15" text:anchor-type="paragraph" svg:x="0.884cm" svg:y="0.441cm" draw:z-index="18"><draw:text-box fo:min-height="0.415cm" fo:min-width="8.348cm"><text:p text:style-name="P6"><text:span text:style-name="CharStyle19">Żołnierze narodowości polskiej</text:span><text:span text:style-name="CharStyle20"> w </text:span><text:span text:style-name="CharStyle19">Bośni i Hercegowinie (1878-1914)</text:span></text:p></draw:text-box></draw:frame><draw:frame draw:style-name="fr1" draw:name="16" text:anchor-type="paragraph" svg:x="13.965cm" svg:y="0.432cm" draw:z-index="19"><draw:text-box fo:min-height="0.39cm" fo:min-width="0.49cm"><text:p text:style-name="P6"><text:span text:style-name="CharStyle20">109</text:span></text:p></draw:text-box></draw:frame><draw:frame draw:style-name="fr1" draw:name="17" text:anchor-type="paragraph" svg:x="0.877cm" svg:y="1.439cm" svg:width="13.607cm" svg:height="16.104cm" draw:z-index="20"><draw:text-box><text:p text:style-name="P5"><text:span text:style-name="CharStyle7">nież w dużym przybliżeniu podać liczbę Polaków. W wymienionych czterech pułkach było ich co najmniej 90-100, w tym jeden dowódca pułku (płk Józef Lipowski w 41 pp). W za­leżności od jednostki Polacy stanowili przeciętnie od 12 do 25% całości korpusu oficerskie­go tych formacji (również w bukowińskim 41 pp)</text:span><text:span text:style-name="CharStyle7"><text:span text:style-name="T3">9</text:span></text:span><text:span text:style-name="CharStyle7">.</text:span></text:p><text:p text:style-name="P17"><text:span text:style-name="CharStyle7">Najwcześniej, już 17 sierpnia 1878 r., dotarł na granicę bośniacką na Sawie 41 pp. Pułki galicyjskie wyruszyły ze swoich garnizonów pomiędzy 20 a 30 sierpnia. Jako pierwszy wkroczył do Bośni 45 pp, który 2 września znalazł się w bośniackim mieście Doboj. 58 pp przetransportowany został koleją przez Zagrzeb do Sisaku, a następnie barkami w dół Sawy do Jasenovca na granicy bośniackiej, gdzie znalazł się 3 września. Następnie wymaszerował do miasteczka Okućani, z którego ostatecznie 13 września wyruszył do Bośni. 24 pp prze­rzucony został transportem kolejowym do Budapesztu, a następnie statkami do Vukovaru. Granicę Bośni przekroczył 14 września pod miastem Samać. Władze austro-węgierskie za­dbały o należyte wsparcie propagandowe dla wyruszających żołnierzy. Podczas przejazdów i przemarszów witani byli entuzjastycznie przez ludność cywilną monarchii, obdarowywani winem, owocami i tytoniem. Rozpoczynająca się kampania miała mieć charakter triumfal­nego pochodu, wspartego jednomyślnie przez wszystkie ludy państwa Franciszka Józefa</text:span><text:span text:style-name="CharStyle7"><text:span text:style-name="T3">10 11</text:span></text:span><text:span text:style-name="CharStyle7">.</text:span></text:p><text:p text:style-name="P17"><text:span text:style-name="CharStyle7">Pułków galicyjskich nic scalono w jednostkę taktyczną wyższego szczebla. Zostały przydzielone do różnych brygad, operujących w północnej Bośni. Działania wojenne toczy­ły się przeważnie wzdłuż linii komunikacyjnych, przebiegających dolinami rzek, z których do najważniejszych należały: Sawa stanowiąca północną granicę Bośni oraz trzy rzeki o układzie południkowym: Vrbas, Bosna i Drina. Wzdłuż nich operować miały pułki gali­cyjskie i bukowiński. Nad najdalej na zachód wysuniętą rzekę Vrbas wysłany został 58 pp, wzdłuż Bosny działał 45, a w rejonie Driny 24 pp. Bardziej urozmaicony szlak bojowy stał się udziałem 41 pp. Jednostka ta początkowo operowała nad Sawą, wspierana przez austro- węgierskie monitory rzeczne, następnie nad dolną Bosną, wreszcie nad Driną.</text:span></text:p><text:p text:style-name="P17"><text:span text:style-name="CharStyle7">Stosunkowo najłatwiejsze zadanie stało się udziałem 58 pp. 13 września 1878 r. dwa bataliony pułku przekroczyły Sawę (trzeci został w Starej Gradisce, pełniąc służbę policyj- no-patrolową nad Sawą) i rozpoczęły marsz do Banja Luki. Rychło ujawniły się niedociąg­nięcia austriackiej intendentury. Brakowało wody, pożywienia i kuchni polowych. Żołnie­rze byli źle umundurowani i obuci, nadto nie przygotowani do służby policyjnej w trudnych warunkach górskich i klimatycznych. Działalność pułku ograniczyła się do rozbrajania lud­ności i konfiskaty broni. Jedyne większe operacje militarne, podjęte od 16 do 24 września przeciw powstańcom przebywającym w masywie górskim Kozarac Pianina oraz wyprawa na zbuntowane miasto Petrovac, nie przyniosły większych efektów. Znaleziono wprawdzie składy broni i amunicji, niemniej powstańcy wraz z ludnością cywilną zdołali się wycofać w niedostępne partie górskie. Podczas tych działań całkowitemu zużyciu uległo wyposaże­nie piechurów, co zadecydowało o wycofaniu 18 października pułku do Chorwacji i demo­bilizacji".</text:span></text:p></draw:text-box></draw:frame><draw:frame draw:style-name="fr1" draw:name="18" text:anchor-type="paragraph" svg:x="0.91cm" svg:y="18.736cm" svg:width="13.564cm" svg:height="1.431cm" draw:z-index="21"><draw:text-box><text:p text:style-name="P46"><text:span text:style-name="CharStyle13"><text:span text:style-name="T4">9</text:span></text:span><text:span text:style-name="CharStyle13"><text:tab/>Schematismus für des kaiserliche und königliche Heer und für k.u.k. Kriegsmarine,</text:span><text:span text:style-name="CharStyle12"><text:span text:style-name="T1"> Wien 1878; J. Form a- nek, op.cit., s. 835-836 i 857-858; W. Prochazka, </text:span></text:span><text:span text:style-name="CharStyle13">Geschichte des k.k. Infanterie-Regimentes FML Wilhelm Freiherr von Rheinländer Nr. 24,</text:span><text:span text:style-name="CharStyle12"><text:span text:style-name="T1"> Wien 1886, s. 646-680; A. Dragoni, </text:span></text:span><text:span text:style-name="CharStyle13">Geschichte des K.u.K. Infanterie-Regi­mentes Prinz Friedrich August Herzog zu Sachsen Nr. 45,</text:span><text:span text:style-name="CharStyle12"><text:span text:style-name="T1"> Brünn 1897, s. 396.</text:span></text:span></text:p></draw:text-box></draw:frame><draw:frame draw:style-name="fr1" draw:name="19" text:anchor-type="paragraph" svg:x="0.91cm" svg:y="20.227cm" svg:width="13.564cm" svg:height="0.711cm" draw:z-index="22"><draw:text-box><text:p text:style-name="P44"><text:span text:style-name="CharStyle12"><text:span text:style-name="T5">Iu</text:span></text:span><text:span text:style-name="CharStyle12"><text:span text:style-name="T1"> W. Prochazka, op.cit., s. 646-649; J. Formanek, op.cit., s. 795; A. Dragoni, op.cit., s. 390; </text:span></text:span><text:span text:style-name="CharStyle13">Geschi­chte des K.U.K. Infanterie-Regiments Erzeherzog Ludwig Salwator Nr. 58,</text:span><text:span text:style-name="CharStyle12"><text:span text:style-name="T1"> Wien 1904, s. 403-405.</text:span></text:span></text:p></draw:text-box></draw:frame><draw:frame draw:style-name="fr1" draw:name="20" text:anchor-type="paragraph" svg:x="0.91cm" svg:y="21.006cm" svg:width="13.564cm" svg:height="0.399cm" draw:z-index="23"><draw:text-box><text:p text:style-name="P47"><text:span text:style-name="CharStyle12"><text:span text:style-name="T5">11</text:span></text:span><text:span text:style-name="CharStyle12"><text:span text:style-name="T1"><text:tab/>Ibidem, s. 405^08; „Czas” 1878, nr 245.</text:span></text:span></text:p></draw:text-box></draw:frame></text:p>
      </text:section>
      <text:section text:style-name="Sect1" text:name="Section3">
        <text:p text:style-name="P71"><draw:line text:anchor-type="paragraph" draw:z-index="24" draw:style-name="gr1" draw:text-style-name="P83" svg:x1="0.947cm" svg:y1="19.981cm" svg:x2="4.953cm" svg:y2="19.981cm"><text:p/></draw:line></text:p>
        <text:p text:style-name="P2"><draw:frame draw:style-name="fr1" draw:name="21" text:anchor-type="paragraph" svg:x="0.956cm" svg:y="0.423cm" draw:z-index="25"><draw:text-box fo:min-height="0.39cm" fo:min-width="0.483cm"><text:p text:style-name="P6"><text:span text:style-name="CharStyle20">110</text:span></text:p></draw:text-box></draw:frame><draw:frame draw:style-name="fr1" draw:name="22" text:anchor-type="paragraph" svg:x="11.954cm" svg:y="0.441cm" draw:z-index="26"><draw:text-box fo:min-height="0.347cm" fo:min-width="2.506cm"><text:p text:style-name="P6"><text:span text:style-name="CharStyle21"><text:span text:style-name="T7">Michal </text:span></text:span><text:span text:style-name="CharStyle21">Bączkowski</text:span></text:p></draw:text-box></draw:frame><draw:frame draw:style-name="fr1" draw:name="23" text:anchor-type="paragraph" svg:x="0.871cm" svg:y="1.406cm" svg:width="13.614cm" svg:height="18.212cm" draw:z-index="27"><draw:text-box><text:p text:style-name="P57"><text:span text:style-name="CharStyle7">Większą rolę odegrał 45 pp przydzielony do IV dywizji feldmarszałka porucznika Sza- pary. Po przekroczeniu granicy 2 września pułk zajął umocnioną pozycję pod Doboj, panu­jącą nad drogą Sarajewo-Slavonski Bród. 5 września uczestniczył z całą dywizją w bitwie obronnej pod wsią Potoćany nad rzeką Bosną, podczas której Austriacy odparli atak wojsk bośniackich, dowodzonych przez Mehmeda Effendiego. Straty pułku wyniosły 7 zabitych, 20 rannych i 6 zaginionych. W trakcie walk doszło do przypadków dobijania rannych i pro­fanacji zwłok galicyjskich żołnierzy przez sfanatyzowanych Bośniaków. Wydarzenia te wy­wołały „rozjątrzenie naszych żołnierzy” i przyczyniły się do eskalacji wzajemnych okru­cieństw. W dalszym etapie kampanii oddziały pułku prowadziły działania palrolowo-poli- cyjne, podczas których stoczyły 18 września zwycięską potyczkę pod Orahovicą, tracąc 2 poległych i 3 rannych. 45 pp bez walk zajął miasta Graćanicę i Tuzlę, z których uciekła większość ludności muzułmańskiej. Po opanowaniu północnego pogranicza pułk został skierowany do Sarajewa, a następnie do Konjicy nad górną Neretwą, dokąd dotarł 5 października. Podczas kampanii pułk utracił łącznie 9 poległych, 23 rannych i 6 zaginio­nych. 2 oficerów odznaczono orderami, a 26 żołnierzy udekorowano medalami za odwagę. Wśród nich można zidentyfikować co najmniej 10 poborowych narodowości polskiej (plu­tonowi Jan Buczek, August Hajek i Stanisław Niedzielski, kaprale Antoni Błaszczak i Jan Nycz oraz szeregowi Michał Bielec, Andrzej Glodysz, Józef Gluczek, Wawrzyniec Guzik i Bronisław Milański)</text:span><text:span text:style-name="CharStyle7"><text:span text:style-name="T3">12</text:span></text:span><text:span text:style-name="CharStyle7">.</text:span></text:p><text:p text:style-name="P57"><text:span text:style-name="CharStyle7">Jako ostatni, 14 września 1878 r., wkroczył do Bośni 24 pp. W ramach XIII dywizji feldmarszałka porucznika Fróhlicha realizował pacyfikację północno-wschodniej części kraju. Po przeprowadzeniu koncentracji pułk został przydzielony do grupy operacyjnej, któ­rej zadaniem było zdobycie prowizorycznie umocnionej Brćki. Atak wykonany 17 wrześ­nia, przy wsparciu monitorów rzecznych i silnej artylerii, napotkał twardy opór około 2 tys. Bośniaków dowodzonych przez Mehmeda Dżemala Bega Cermelića. Dopiero osobisty przykład feldmarszałka Frólicha, który poderwał zalegających żołnierzy do energiczniej­szych działań, przyczynił się do powodzenia kolejnego szturmu. Podczas walk 24 pp utracił 12 zabitych, 73 rannych i 5 zaginionych, czyli ponad 3% stanu wyjściowego. Wśród ran­nych zidentyfikować można co najmniej 14 Polaków. Wysokie straty były wynikiem celne­go ognia Bośniaków i brawurowego ataku na bagnety. Po utracie Brćki siły bośniackie ule­gły rozproszeniu i demoralizacji, co znacznie przyspieszyło pacyfikację kraju. 24 pp opano­wał 20 września Bjelinę, a następnego dnia Janję. Przy zajmowaniu tych miast dużą rolę odegrał kapitan Zenon Dobrzański, który zdołał przekonać mieszkańców do złożenia broni. W dalszych walkach pułk nie wziął udziału, ograniczając się do rozbrajania ludności i bu­dowy prowizorycznych umocnień. Po wygaśnięciu walk w październiku przeprowadzono częściową demobilizację pułku w Brćce. Za udział w walkach odznaczono lub wyróżniono w rozkazach 10 oficerów (w tym co najmniej 3 Polaków: Józefa Biematka, Aleksandra Czomkiewicza i Józefa Nowickiego) oraz 21 żołnierzy, przeważnie Rusinów</text:span><text:span text:style-name="CharStyle7"><text:span text:style-name="T3">13</text:span></text:span><text:span text:style-name="CharStyle7">.</text:span></text:p><text:p text:style-name="P57"><text:span text:style-name="CharStyle7">Stosunkowo największą rolę w działaniach militarnych odegrał 41 bukowiński pp. Po­czątkowo operował w ramach I dywizji u ujścia Bosny do Sawy. Zadaniem sił cesarskich było otwarcie drogi na Sarajewo, która była blokowana przez sześciotysięczny oddział Boś­niaków. Przeciw nim Austriacy wystawili około 7,6 tys. żołnierzy, wspomaganych przez 3 baterie artylerii. Do decydującego starcia doszło 21 września pod miejscowością Odźak</text:span></text:p></draw:text-box></draw:frame><draw:frame draw:style-name="fr1" draw:name="24" text:anchor-type="paragraph" svg:x="0.905cm" svg:y="20.175cm" svg:width="13.564cm" svg:height="0.399cm" draw:z-index="28"><draw:text-box><text:p text:style-name="P48"><text:span text:style-name="CharStyle12"><text:span text:style-name="T3">12</text:span></text:span><text:span text:style-name="CharStyle12"><text:tab/>A. Drago ni, op.cit., s. 390-397; A. v. Wre </text:span><text:span text:style-name="CharStyle12"><text:span text:style-name="T7">de, </text:span></text:span><text:span text:style-name="CharStyle12">op.cit., 1.1, s. 435-437; „Czas” 1878, nry 218-219.</text:span></text:p></draw:text-box></draw:frame><draw:frame draw:style-name="fr1" draw:name="25" text:anchor-type="paragraph" svg:x="0.905cm" svg:y="20.625cm" svg:width="13.564cm" svg:height="0.787cm" draw:z-index="29"><draw:text-box><text:p text:style-name="P49"><text:span text:style-name="CharStyle12"><text:span text:style-name="T3">13</text:span></text:span><text:span text:style-name="CharStyle12"><text:tab/>W. Prochazka, op.cit., s. 649-654, 663-669; </text:span><text:span text:style-name="CharStyle12"><text:span text:style-name="T7">A. v. </text:span></text:span><text:span text:style-name="CharStyle12">Wrede, op.cit., t. I, s. 281-290; „Czas” 1878, nry 216 i 230.</text:span></text:p></draw:text-box></draw:frame></text:p>
      </text:section>
      <text:section text:style-name="Sect1" text:name="Section4">
        <text:p text:style-name="P72"><draw:line text:anchor-type="paragraph" draw:z-index="30" draw:style-name="gr2" draw:text-style-name="P83" svg:x1="0.956cm" svg:y1="19.126cm" svg:x2="4.944cm" svg:y2="19.126cm"><text:p/></draw:line></text:p>
        <text:p text:style-name="P2"><draw:frame draw:style-name="fr1" draw:name="26" text:anchor-type="paragraph" svg:x="0.914cm" svg:y="0.448cm" draw:z-index="31"><draw:text-box fo:min-height="0.406cm" fo:min-width="8.357cm"><text:p text:style-name="P6"><text:span text:style-name="CharStyle19">Żołnierze narodowości polskiej</text:span><text:span text:style-name="CharStyle20"> ir </text:span><text:span text:style-name="CharStyle19">Bośni i Hercegowinie (¡878-1914)</text:span></text:p></draw:text-box></draw:frame><draw:frame draw:style-name="fr1" draw:name="27" text:anchor-type="paragraph" svg:x="14.028cm" svg:y="0.448cm" draw:z-index="32"><draw:text-box fo:min-height="0.39cm" fo:min-width="0.423cm"><text:p text:style-name="P6"><text:span text:style-name="CharStyle20">111</text:span></text:p></draw:text-box></draw:frame><draw:frame draw:style-name="fr1" draw:name="28" text:anchor-type="paragraph" svg:x="0.871cm" svg:y="1.439cm" svg:width="13.614cm" svg:height="17.365cm" draw:z-index="33"><draw:text-box><text:p text:style-name="P5"><text:span text:style-name="CharStyle7">(Bandin). Pomimo silnego oporu wojska cesarskie szybko przełamały opór powstańców, ponosząc jednak dotkliwe straty. 41 pp utracił w walkach 55 zabitych i 198 rannych, czyli ponad 9% stanu wyjściowego. Wśród poległych znalazło się co najmniej 7 Polaków (sier­żant Jerzy Popowicz i szeregowi: Justyn Andrusik, Jerzy Bakaciuk, Piotr Bzowy, Ludwik Jaczyński, Gabriel Rey, Jan Zubrzycki). Za okazaną odwagę odznaczonych zostało 10 ofi­cerów, w tym 3 Polaków (dowódca pułku Józef Lipowski, który otrzymał Order Leopolda, oraz Franciszek Szulakiewicz i Konstanty Kosowicz). 26 żołnierzy (w tym 3 Polaków: plu­tonowych Marcina Brzezinę i Stanisława Komorowskiego oraz szeregowego Józefa Kraso­wskiego) udekorowano medalami. Po odniesionym sukcesie 41 pp przerzucony został nad Drinę. Uczestniczył w pościgu niedobitków powstańców, a 4 października zajął po słabym oporze miasto </text:span><text:span text:style-name="CharStyle7"><text:span text:style-name="T7">Visegrad. </text:span></text:span><text:span text:style-name="CharStyle7">Od tego momentu walki zbrojne na tym obszarze praktycznie wy­gasły</text:span><text:span text:style-name="CharStyle7"><text:span text:style-name="T3">14</text:span></text:span><text:span text:style-name="CharStyle7">.</text:span></text:p><text:p text:style-name="P57"><text:span text:style-name="CharStyle7">Kampania 1878 r. nie odbiła się szerszym echem na ziemiach polskich. Krakowski „Czas” w komentarzu redakcyjnym z 31 lipca 1878 r. stwierdzał, że chociaż był przeciwny okupacji Bośni, to od momentu rozpoczęcia operacji „towarzyszą wojskom cesarskim na­sze najprawdziwsze i najszczersze życzenia”</text:span><text:span text:style-name="CharStyle7"><text:span text:style-name="T3">15</text:span></text:span><text:span text:style-name="CharStyle7">. Wydaje się, że deklaracja ta była reprezen­tatywna dla galicyjskich elit politycznych. Stosunkowo małe zainteresowanie wojną 1878 r. wynikało także z niewielkiej roli galicyjskich jednostek wojskowych w trakcie operacji mi­litarnych, niedostatku oficerów narodowości polskiej na tych obszarach oraz braku włas­nych korespondentów wojennych.</text:span></text:p><text:p text:style-name="P57"><text:span text:style-name="CharStyle7">Jedną z nielicznych zachowanych polskich relacji o kampanii 1878 r. są </text:span><text:span text:style-name="CharStyle23">Listy z Bośni </text:span><text:span text:style-name="CharStyle7">pióra Jana Mieroszewskicgo, wówczas podporucznika huzarów</text:span><text:span text:style-name="CharStyle7"><text:span text:style-name="T3">16</text:span></text:span><text:span text:style-name="CharStyle7">. Zawarł w nich nie tylko własne przeżycia wojenne, lecz również opisał stosunek ludności cywilnej do wojsk hab­sburskich oraz dokonał pobieżnej charakterystyki kraju, poszczególnych miejscowości oraz tamtejszych zwyczajów. Wysoko cenił sprawność bojową i morale powstańców. W jego opinii służba kawaleryjska nie dawała możliwości wyróżnienia się na polu walki. Podkre­ślał monotonię nieustannych patroli, rekwizycji i konwojowania transportów. Starcia z po­wstańcami sprowadzały się do odpierania niespodziewanych ataków. Podczas jednego z ta­kich zaskakujących starć został okrutnie zamordowany inny oficer pułku narodowości pol­skiej, hrabia Choryński. W ocenie Mieroszewskiego z listopada 1878 r. zapał, z którym przystępowały do walki latem tego roku pułki cesarskie, wyczerpał się w rezultacie przedłu­żania się kampanii, fatalnych warunków atmosferycznych oraz braku żywności i opieki me­dycznej. Inne relacje, przesyłane do Galicjii przez kapelanów wojskowych, ograniczały się do opisu kraju i nie zawierały bliższych szczegółów działalności Polaków</text:span><text:span text:style-name="CharStyle7"><text:span text:style-name="T3">17</text:span></text:span><text:span text:style-name="CharStyle7">.</text:span></text:p><text:p text:style-name="P57"><text:span text:style-name="CharStyle7">Nieudolność austro-węgierskiego Sztabu Generalnego, nadużycia intendentury, braki w zaopatrzeniu i gwałtowny wzrost zachorowań w cesarskiej armii stał się w sierpniu- wrześniu 1878 r. powszechnie znany w całej Europie. Polska prasa z zaboru rosyjskiego i pruskiego informowała szeroko o tych niedociągnięciach, których ofiarami padli również żołnierze narodowości polskiej</text:span><text:span text:style-name="CharStyle7"><text:span text:style-name="T3">18</text:span></text:span><text:span text:style-name="CharStyle7">.</text:span></text:p><text:p text:style-name="P57"><text:span text:style-name="CharStyle7">Po podbiciu Bośni władze wycofały do garnizonów macierzystych część oddziałów. Z jednostek galicyjskich dotyczyło to 58 pp oraz artylerzystów. Pozostałe pułki (24, 45 i bu­</text:span></text:p></draw:text-box></draw:frame><draw:frame draw:style-name="fr1" draw:name="29" text:anchor-type="paragraph" svg:x="1.413cm" svg:y="19.329cm" svg:width="12.455cm" svg:height="0.39cm" draw:z-index="34"><draw:text-box><text:p text:style-name="P52"><text:span text:style-name="CharStyle12"><text:span text:style-name="T3">14</text:span></text:span><text:span text:style-name="CharStyle12"><text:tab/>A. v. Wrede, op.cit., s. 414-415; J. Formanek, op.cit., s. 809-825 i 829-830; „Czas” 1878, nr 241.</text:span></text:p></draw:text-box></draw:frame><draw:frame draw:style-name="fr1" draw:name="30" text:anchor-type="paragraph" svg:x="1.413cm" svg:y="19.778cm" svg:width="12.455cm" svg:height="0.296cm" draw:z-index="35"><draw:text-box><text:p text:style-name="P54"><text:span text:style-name="CharStyle12"><text:span text:style-name="T3">15</text:span></text:span><text:span text:style-name="CharStyle12"><text:tab/>Ibidem, nr 173.</text:span></text:p></draw:text-box></draw:frame><draw:frame draw:style-name="fr1" draw:name="31" text:anchor-type="paragraph" svg:x="1.413cm" svg:y="20.184cm" svg:width="12.455cm" svg:height="0.339cm" draw:z-index="36"><draw:text-box><text:p text:style-name="P53"><text:span text:style-name="CharStyle12"><text:span text:style-name="T3">16</text:span></text:span><text:span text:style-name="CharStyle12"><text:tab/>BJ. rkps nr 9658 IV. k. 28-37.</text:span></text:p></draw:text-box></draw:frame><draw:frame draw:style-name="fr1" draw:name="32" text:anchor-type="paragraph" svg:x="1.413cm" svg:y="20.583cm" svg:width="12.455cm" svg:height="0.321cm" draw:z-index="37"><draw:text-box><text:p text:style-name="P54"><text:span text:style-name="CharStyle12"><text:span text:style-name="T3">17</text:span></text:span><text:span text:style-name="CharStyle12"><text:tab/>„Czas” 1878, nr 227.</text:span></text:p></draw:text-box></draw:frame><draw:frame draw:style-name="fr1" draw:name="33" text:anchor-type="paragraph" svg:x="1.413cm" svg:y="20.997cm" svg:width="12.455cm" svg:height="0.399cm" draw:z-index="38"><draw:text-box><text:p text:style-name="P51"><text:span text:style-name="CharStyle12"><text:span text:style-name="T3">I!&lt;</text:span></text:span><text:span text:style-name="CharStyle12"> „Tygodnik Ilustrowany” 1878. nr 141; </text:span><text:span text:style-name="CharStyle13"><text:span text:style-name="T2">Geschichte,</text:span></text:span><text:span text:style-name="CharStyle12"> op.cit., s. 405.</text:span></text:p></draw:text-box></draw:frame></text:p>
      </text:section>
      <text:section text:style-name="Sect1" text:name="Section5">
        <text:p text:style-name="P73"><draw:line text:anchor-type="paragraph" draw:z-index="39" draw:style-name="gr1" draw:text-style-name="P83" svg:x1="0.953cm" svg:y1="18.406cm" svg:x2="4.957cm" svg:y2="18.406cm"><text:p/></draw:line></text:p>
        <text:p text:style-name="P2"><draw:frame draw:style-name="fr1" draw:name="34" text:anchor-type="paragraph" svg:x="0.935cm" svg:y="0.415cm" draw:z-index="40"><draw:text-box fo:min-height="0.39cm" fo:min-width="0.483cm"><text:p text:style-name="P6"><text:span text:style-name="CharStyle20">112</text:span></text:p></draw:text-box></draw:frame><draw:frame draw:style-name="fr1" draw:name="35" text:anchor-type="paragraph" svg:x="11.917cm" svg:y="0.441cm" draw:z-index="41"><draw:text-box fo:min-height="0.347cm" fo:min-width="2.515cm"><text:p text:style-name="P6"><text:span text:style-name="CharStyle21"><text:span text:style-name="T7">Michal </text:span></text:span><text:span text:style-name="CharStyle21">Bączkowski</text:span></text:p></draw:text-box></draw:frame><draw:frame draw:style-name="fr1" draw:name="36" text:anchor-type="paragraph" svg:x="0.884cm" svg:y="1.406cm" svg:width="13.589cm" svg:height="16.12cm" draw:z-index="42"><draw:text-box><text:p text:style-name="P5"><text:span text:style-name="CharStyle7">kowiński 41) po częściowej demobilizacji rozlokowano w Bośni w celu prowadzenia dzia­łalności policyjnej i „cywilizacyjnej”. Polegała ona na zwalczaniu grup przestępczych, organizowaniu administracji i aparatu wymiaru sprawiedliwości oraz poborze podatków. Żołnierzy używano masowo do budowy dróg, mostów, linii telegraficznych, magazynów, koszar i fortów. Pracami tymi kierowali m.in. płk Julian Roszkowski, pełniący w latach 1878-1881 funkcję Dyrektora Inżynieryjnego w Sarajewie, oraz mjr Kornel Rylski, który ufortyfikował </text:span><text:span text:style-name="CharStyle7"><text:span text:style-name="T7">Visegrad</text:span></text:span><text:span text:style-name="CharStyle7"><text:span text:style-name="T6">19</text:span></text:span><text:span text:style-name="CharStyle7"><text:span text:style-name="T7">. </text:span></text:span><text:span text:style-name="CharStyle7">W wykonaniu zleconych robót szczególnie zasłużył się oddział pionierów 24 pp, dowodzony przez kaprala Stanisława Dąbrowskiego. W celu poprawy źle funkcjonującego zaprowiantowania zakładano przy garnizonach nawet własne ogrody wa­rzywne. Działalność ta miała swoje dodatnie strony, zarazem służyła jednak pełnemu podporządkowaniu Bośniaków państwu austro-węgierskiemu</text:span><text:span text:style-name="CharStyle7"><text:span text:style-name="T3">20</text:span></text:span></text:p><text:p text:style-name="P17"><text:span text:style-name="CharStyle7">Ostatnim etapem podboju była natomiast okupacja Sandżaku Nowopazarskiego, prze­prowadzona w myśl konwencji zawartej 21 kwietnia 1879 r. z Turcją. Do akcji tej użyto m.in. 24 i 41 pp. Oddziały przekroczyły granicę 8 września 1879 r. i posuwały się zwartymi grupami witane entuzjastycznie przez ludność prawosławną, natomiast z wrogością przez muzułmanów. Pomimo kilku incydentów nie doszło jednak do walk, a pułki galicyjskie po dwumiesięcznym pobycie w miastach Priboj i </text:span><text:span text:style-name="CharStyle7"><text:span text:style-name="T7">Pljevlja </text:span></text:span><text:span text:style-name="CharStyle7">wycofano z powrotem do Bośni. Uciążliwe przemarsze doprowadziły do gwałtownego wzrostu zachorowań żołnierzy. W 24 pp zmarło wówczas m.in. dwóch oficerów narodowości polskiej: porucznik Aleksander Czomkiewicz i podporucznik Emil Teodosiewicz</text:span><text:span text:style-name="CharStyle7"><text:span text:style-name="T3">21</text:span></text:span><text:span text:style-name="CharStyle7">.</text:span></text:p><text:p text:style-name="P17"><text:span text:style-name="CharStyle7">Bezpośrednio po podboju zagrożeniem dla nowych władz była działalność tzw. hajdu­ków. Były to grupy partyzanckie zwalczające administrację habsburską, a parające się prze­mytem i zwykłymi rabunkami. W reakcji na zaistniałą sytuację wprowadzono 16 kwietnia 1880 r. w części Bośni (Banja Luka, Bihać) stan wojenny i rozpoczęto przemieszczanie ko­lejnych jednostek do Bośni. Zluzowano wówczas 24, 41 i 45 pp, a na ich miejsce wysłano z Galicji 9 pp (odsetek Polaków wynosił około 15% stanu), 77 pp (odsetek Polaków około 20%) i 80 pp (odsetek Polaków około 25-30%). Niewielka grupa Polaków znalazła się wówczas w Sarajewie również w ramach śląskiego 1 pp</text:span><text:span text:style-name="CharStyle7"><text:span text:style-name="T3">22</text:span></text:span><text:span text:style-name="CharStyle7">. Przysłane oddziały stanęły przed trudnym zadaniem. Działania administracji austriackiej zdołały zniechęcić do Austro-Wę­gier wszystkie grupy religijno-etniczne: muzułmanów, katolików i prawosławnych. Pier­wszych poddano surowym represjom po zakończeniu kampanii 1878 r. Niechęć chrześcijan powodowało natomiast pozostawienie starej struktury agrarnej i podatkowej, faworyzującej mahometan. Bardzo źle przyjęte zostały ustawy o wprowadzeniu monopolu tytoniowego i zakazie noszenia broni. Posunięcia władz powodowały ucieczkę dużych grup uzbrojonej ludności w góry, które tworzyły tam bandy rabusiów i przygotowywały ewentualne wystą­pienie zbrojne. Wprowadzenie 4 listopada 1881 r. powszechnego obowiązku służby woj­skowej dla Bośniaków bez względu na wyznanie doprowadziło ostatecznie do wybuchu powstania</text:span><text:span text:style-name="CharStyle7"><text:span text:style-name="T3">23</text:span></text:span><text:span text:style-name="CharStyle7">.</text:span></text:p></draw:text-box></draw:frame><draw:frame draw:style-name="fr1" draw:name="37" text:anchor-type="paragraph" svg:x="0.893cm" svg:y="18.602cm" svg:width="13.564cm" svg:height="0.39cm" draw:z-index="43"><draw:text-box><text:p text:style-name="P55"><text:span text:style-name="CharStyle12"><text:span text:style-name="T3">19</text:span></text:span><text:span text:style-name="CharStyle12"> J. Rydel, </text:span><text:span text:style-name="CharStyle13"><text:span text:style-name="T2">Polacy, s.</text:span></text:span><text:span text:style-name="CharStyle12"> 360-362, 364-365.</text:span></text:p></draw:text-box></draw:frame><draw:frame draw:style-name="fr1" draw:name="38" text:anchor-type="paragraph" svg:x="0.893cm" svg:y="19.059cm" svg:width="13.564cm" svg:height="0.695cm" draw:z-index="44"><draw:text-box><text:p text:style-name="P29"><text:span text:style-name="CharStyle12"><text:span text:style-name="T3">2(I</text:span></text:span><text:span text:style-name="CharStyle12">W. </text:span><text:span text:style-name="CharStyle12"><text:span text:style-name="T1">Gluck, </text:span></text:span><text:span text:style-name="CharStyle12">op.cit., s. 39-^10; W. Prochazka, op.cil., s. 670; R. Engel, </text:span><text:span text:style-name="CharStyle13">Geschichte </text:span><text:span text:style-name="CharStyle13"><text:span text:style-name="T2">des K. </text:span></text:span><text:span text:style-name="CharStyle13">und </text:span><text:span text:style-name="CharStyle13"><text:span text:style-name="T2">K. </text:span></text:span><text:span text:style-name="CharStyle13">Infanterieregiments Philipp Herzog von Württemberg Nr.</text:span><text:span text:style-name="CharStyle12"><text:span text:style-name="T1"> 77, </text:span></text:span><text:span text:style-name="CharStyle12">Przemyśl </text:span><text:span text:style-name="CharStyle12"><text:span text:style-name="T1">1906, s. 163-164.</text:span></text:span></text:p></draw:text-box></draw:frame><draw:frame draw:style-name="fr1" draw:name="39" text:anchor-type="paragraph" svg:x="0.893cm" svg:y="19.803cm" svg:width="13.564cm" svg:height="0.339cm" draw:z-index="45"><draw:text-box><text:p text:style-name="P30"><text:span text:style-name="CharStyle12"><text:span text:style-name="T5">21</text:span></text:span><text:span text:style-name="CharStyle12"><text:span text:style-name="T1"><text:tab/>W. Prochazka, op.cit., s. 672-677; J. Formanek, op.cit., s. 843-849.</text:span></text:span></text:p></draw:text-box></draw:frame><draw:frame draw:style-name="fr1" draw:name="40" text:anchor-type="paragraph" svg:x="0.893cm" svg:y="20.211cm" svg:width="13.564cm" svg:height="0.711cm" draw:z-index="46"><draw:text-box><text:p text:style-name="P26"><text:span text:style-name="CharStyle12"><text:span text:style-name="T5">22</text:span></text:span><text:span text:style-name="CharStyle12"><text:span text:style-name="T1"><text:tab/>A. v. Wrede, op.cit., </text:span></text:span><text:span text:style-name="CharStyle12">wykazy dyslokacji wojsk; </text:span><text:span text:style-name="CharStyle13">Militär-Statistisches Jahrbuch 1894-1911;</text:span><text:span text:style-name="CharStyle12"><text:span text:style-name="T1"> A.L. </text:span></text:span><text:span text:style-name="CharStyle12"><text:span text:style-name="T7">Hick­man </text:span></text:span><text:span text:style-name="CharStyle12"><text:span text:style-name="T1">n, op.cit.</text:span></text:span></text:p></draw:text-box></draw:frame><draw:frame draw:style-name="fr1" draw:name="41" text:anchor-type="paragraph" svg:x="0.893cm" svg:y="20.973cm" svg:width="13.564cm" svg:height="0.415cm" draw:z-index="47"><draw:text-box><text:p text:style-name="P24"><text:span text:style-name="CharStyle12"><text:span text:style-name="T5">2:1</text:span></text:span><text:span text:style-name="CharStyle12"><text:span text:style-name="T1"> </text:span></text:span><text:span text:style-name="CharStyle12">W. </text:span><text:span text:style-name="CharStyle12"><text:span text:style-name="T1">G1 uck, op.cit., s. 46-47; R. Engel, op.cit., s. 176-178.</text:span></text:span></text:p></draw:text-box></draw:frame></text:p>
      </text:section>
      <text:section text:style-name="Sect1" text:name="Section6">
        <text:p text:style-name="P74"><draw:line text:anchor-type="paragraph" draw:z-index="48" draw:style-name="gr1" draw:text-style-name="P83" svg:x1="0.953cm" svg:y1="18.482cm" svg:x2="4.948cm" svg:y2="18.482cm"><text:p/></draw:line></text:p>
        <text:p text:style-name="P2"><draw:frame draw:style-name="fr1" draw:name="42" text:anchor-type="paragraph" svg:x="0.884cm" svg:y="0.441cm" draw:z-index="49"><draw:text-box fo:min-height="0.415cm" fo:min-width="8.357cm"><text:p text:style-name="P6"><text:span text:style-name="CharStyle19">Żołnierze narodowości polskiej w Bośni i Hercegowinie (1878-1914)</text:span></text:p></draw:text-box></draw:frame><draw:frame draw:style-name="fr1" draw:name="43" text:anchor-type="paragraph" svg:x="13.982cm" svg:y="0.441cm" draw:z-index="50"><draw:text-box fo:min-height="0.39cm" fo:min-width="0.474cm"><text:p text:style-name="P6"><text:span text:style-name="CharStyle20">113</text:span></text:p></draw:text-box></draw:frame><draw:frame draw:style-name="fr1" draw:name="44" text:anchor-type="paragraph" svg:x="0.877cm" svg:y="1.431cm" svg:width="13.607cm" svg:height="16.552cm" draw:z-index="51"><draw:text-box><text:p text:style-name="P17"><text:span text:style-name="CharStyle7">Wydaje się, że żołnierze galicyjscy bardzo słabo orientowali w złożoności problemów bośniackich. W większości pochodzili z zacofanych regionów wschodniej Galicji. W roku 1878 jedynie 17,8% rekrutów galicyjskich umiało czytać i pisać. Do roku 1881 współczyn­nik ten podniósł się do 18,3%. Wyraźniejszy wzrost liczby wykształconych rekrutów nastą­pił dopiero w drugiej połowie lat osiemdziesiątych</text:span><text:span text:style-name="CharStyle7"><text:span text:style-name="T3">24</text:span></text:span><text:span text:style-name="CharStyle7">. Armia habsburska cieszyła się na wsi galicyjskiej uznaniem. Według słów Wincentego Witosa „młodzi chłopcy z niecierpliwo­ścią liczyli czas, kiedy mieli pójść za kartką, co znaczyło dostać wezwanie do poboru”, a „służba w wojsku austriackim była ogromnie popularna”</text:span><text:span text:style-name="CharStyle7"><text:span text:style-name="T3">25</text:span></text:span><text:span text:style-name="CharStyle7">. Można zatem sądzić, że re­kruci szli bez oporu do Bośni i nie interesowali się specjalnie, z kim i o co będą walczyć.</text:span></text:p><text:p text:style-name="P17"><text:span text:style-name="CharStyle7">W przededniu powstania, jesienią 1881 r„ kompanie pułków galicyjskich liczyły prze­ciętnie po około 80 żołnierzy. Podczas walk w 77 pp wzmocnione zostały najpierw do 154, a następnie do 210 żołnierzy. Wynika stąd, że o ile w listopadzie 1881 r. w Bośni znajdowa­ło się około 2900 Galicjan, w tym prawdopodobnie około 600 Polaków, to latem 1882 r. formacje galicyjskie liczyły około 4700 oficerów i żołnierzy, w tym około 950 Polaków</text:span><text:span text:style-name="CharStyle7"><text:span text:style-name="T3">26</text:span></text:span><text:span text:style-name="CharStyle7">. Z nielicznych relacji wynika, że Rusini sympatyzowali z ludnością prawosławną, natomiast korpus oficerski i Polacy zdawali się zbliżać do ludności katolickiej, która najprzychylniej odnosiła się do nowych władz. Ludność mahometańską traktowano generalnie bardzo nie­ufnie</text:span><text:span text:style-name="CharStyle7"><text:span text:style-name="T3">27</text:span></text:span><text:span text:style-name="CharStyle7">.</text:span></text:p><text:p text:style-name="P17"><text:span text:style-name="CharStyle7">Powstanie 1881/1882 r. objęło poważną część południowo-wschodniej Bośni i wschod­nią Hercegowinę. Znaczną część powstańców stanowili tym razem prawosławni dzierżaw­cy, kmeti, którzy domagali się nowego podziału ziemi. Walki rozpoczęły się 20 grudnia 1881 r. i trwały do schyłku września 1882 r. Miały one charakter wybitnie partyzancki. Od­działy powstańcze usiłowały z zaskoczenia opanować większe miejscowości nad górną Dri- ną (Foćę, Bród, Goraźde, Cajnicę) i górną Neretwą (Konjicę), przeciąć połączenia z Saraje­wem i zlikwidować administrację habsburską. Działania austro-węgierskie w pierwszej fa­zie działań ograniczały się do komasowania własnych sił w większych garnizonach i ewa­kuacji mniejszych miejscowości. Po przezwyciężeniu kryzysu zaopatrzenia i uzyskaniu po­siłków wojska cesarskie przystąpiły do pościgu za oddziałami powstańczymi. Działania by­ły prowadzone w bardzo trudnych górskich warunkach terenowych, często w izolacji, za pomocą niewielkich oddziałów. Dużą rolę odegrały w nich pododdziały 77 pp, które stoczy­ły 44 potyczki, niewielki udział miały kompanie 9 pp (2 potyczki) i 80 pp (1 potyczka).</text:span></text:p><text:p text:style-name="P17"><text:span text:style-name="CharStyle7">Stacjonujące we wschodniej Hercegowinie pododdziały 9 pp pod ogólnym dowó­dztwem kapitana Henryka Jabłońskiego obsadziły w styczniu 1882 r. główne obiekty w Konjicy, czyli dwa meczety i probostwo prawosławne. W celu uprzedzenia spodziewane­go ataku, dwie kompanie pułku, dowodzone przez kapitana Kazimierza Pomiankowskiego, dokonały 25 stycznia 1882 r. zaskakującego nocnego wypadu na obóz powstańców. Atak zakończył się pełnym sukcesem i doprowadził do załamania ruchu powstańczego nad Nere­twą. Mniejsze sukcesy zanotowały natomiast pododdziały 9 i 80 pp w walkach górskich na przełęczy Mrezica. Grupa żołnierzy 80 pp została wówczas otoczona przez przeważające</text:span></text:p></draw:text-box></draw:frame><draw:frame draw:style-name="fr1" draw:name="45" text:anchor-type="paragraph" svg:x="0.91cm" svg:y="18.669cm" svg:width="13.571cm" svg:height="0.72cm" draw:z-index="52"><draw:text-box><text:p text:style-name="P36"><text:span text:style-name="CharStyle12"><text:span text:style-name="T3">24</text:span></text:span><text:span text:style-name="CharStyle12"><text:tab/>S. Szuro, </text:span><text:span text:style-name="CharStyle13"><text:span text:style-name="T2">Ludność wojskowa Austro-Węgier rekrutująca się i stacjonująca na terenie Galicji</text:span></text:span><text:span text:style-name="CharStyle12"> w </text:span><text:span text:style-name="CharStyle13"><text:span text:style-name="T2">latach 1869-1913,</text:span></text:span><text:span text:style-name="CharStyle12"> Kraków 1990, s. 206-207.</text:span></text:p></draw:text-box></draw:frame><draw:frame draw:style-name="fr1" draw:name="46" text:anchor-type="paragraph" svg:x="0.91cm" svg:y="19.482cm" svg:width="13.571cm" svg:height="0.347cm" draw:z-index="53"><draw:text-box><text:p text:style-name="P21"><text:span text:style-name="CharStyle12"><text:span text:style-name="T3">25</text:span></text:span><text:span text:style-name="CharStyle12"><text:tab/>W. W i t o s, </text:span><text:span text:style-name="CharStyle13"><text:span text:style-name="T2">Pamiętniki,</text:span></text:span><text:span text:style-name="CharStyle12"> Olsztyn 1981, s. 90-93.</text:span></text:p></draw:text-box></draw:frame><draw:frame draw:style-name="fr1" draw:name="47" text:anchor-type="paragraph" svg:x="0.91cm" svg:y="19.888cm" svg:width="13.571cm" svg:height="1.067cm" draw:z-index="54"><draw:text-box><text:p text:style-name="P22"><text:span text:style-name="CharStyle12"><text:span text:style-name="T3">26</text:span></text:span><text:span text:style-name="CharStyle12"><text:tab/>A. v. </text:span><text:span text:style-name="CharStyle12"><text:span text:style-name="T1">Sy </text:span></text:span><text:span text:style-name="CharStyle12">pn ie wski, </text:span><text:span text:style-name="CharStyle13">Geschichte </text:span><text:span text:style-name="CharStyle13"><text:span text:style-name="T2">des K.u.K. </text:span></text:span><text:span text:style-name="CharStyle13">Infanterie-Regimentes Feldmarschall </text:span><text:span text:style-name="CharStyle13"><text:span text:style-name="T2">Carl Joseph Clerfayt de </text:span></text:span><text:span text:style-name="CharStyle13">Croix </text:span><text:span text:style-name="CharStyle13"><text:span text:style-name="T2">Nr. 9,</text:span></text:span><text:span text:style-name="CharStyle12"> Jaroslau 1894, s. 740, 748; R. Engel, op.cit., s. 208, 218; </text:span><text:span text:style-name="CharStyle13">Auszug aus der Geschichte des k.u.k. Infanterie-Regiments Arnulf Prinz von Bayern Nr. 80,</text:span><text:span text:style-name="CharStyle12"><text:span text:style-name="T1"> Lemberg 1900, s. 22-24.</text:span></text:span></text:p></draw:text-box></draw:frame><draw:frame draw:style-name="fr1" draw:name="48" text:anchor-type="paragraph" svg:x="0.91cm" svg:y="20.997cm" svg:width="13.571cm" svg:height="0.415cm" draw:z-index="55"><draw:text-box><text:p text:style-name="P23"><text:span text:style-name="CharStyle12"><text:span text:style-name="T5">27</text:span></text:span><text:span text:style-name="CharStyle12"><text:span text:style-name="T1"><text:tab/>BJ, rkps nr 9658 IV, k. 32; R. Engel, op.cit., s. 168; J. </text:span></text:span><text:span text:style-name="CharStyle12">Skowronek, </text:span><text:span text:style-name="CharStyle12"><text:span text:style-name="T1">op.cit., s. 35.</text:span></text:span></text:p></draw:text-box></draw:frame></text:p>
      </text:section>
      <text:section text:style-name="Sect1" text:name="Section7">
        <text:p text:style-name="P75"><draw:line text:anchor-type="paragraph" draw:z-index="56" draw:style-name="gr1" draw:text-style-name="P83" svg:x1="0.944cm" svg:y1="19.99cm" svg:x2="4.948cm" svg:y2="19.99cm"><text:p/></draw:line></text:p>
        <text:p text:style-name="P2"><draw:frame draw:style-name="fr1" draw:name="49" text:anchor-type="paragraph" svg:x="0.961cm" svg:y="0.406cm" draw:z-index="57"><draw:text-box fo:min-height="0.39cm" fo:min-width="0.483cm"><text:p text:style-name="P6"><text:span text:style-name="CharStyle20">114</text:span></text:p></draw:text-box></draw:frame><draw:frame draw:style-name="fr1" draw:name="50" text:anchor-type="paragraph" svg:x="11.942cm" svg:y="0.457cm" draw:z-index="58"><draw:text-box fo:min-height="0.347cm" fo:min-width="2.506cm"><text:p text:style-name="P6"><text:span text:style-name="CharStyle21">Miciiai. Bączkowski</text:span></text:p></draw:text-box></draw:frame><draw:frame draw:style-name="fr1" draw:name="51" text:anchor-type="paragraph" svg:x="0.877cm" svg:y="1.415cm" svg:width="13.607cm" svg:height="18.212cm" draw:z-index="59"><draw:text-box><text:p text:style-name="P5"><text:span text:style-name="CharStyle7">siły powstańców, a próba odsieczy podjęta 31 stycznia przez 6 kompanię 9 pp, dowodzonej przez porucznika Władysława Jabłońskiego, zakończyła się fiaskiem. Dopiero nadejście w następnych dniach znacznych posiłków z innych jednostek (głównie z 75 pp) doprowa­dziło do opanowania sytuacji. W kolejnych miesiącach oba pułki pełniły służbę patrolową i rozpoznawczą (jeden batalion 80 pp przerzucono nad Drinę), by w sierpniu i wrześniu po­wrócić do Galicji. W trakcie walk utracono jedynie 1 poległego (kaprala Emila Kopiela) i 6 rannych, natomiast na żołnierzy posypał się deszcz odznaczeń. Kapitan Pomiankowski otrzymał Order Żelaznej Korony, udekorowano nadto 3 oficerów (w tym I Polaka, Aleksan­dra Wasilewskiego) oraz 17 żołnierzy z 9 pp (w tym 4 Polaków: Jana Bobowskiego, Marka Łopianeckiego, Antoniego Mikulskiego i Piotra Zapłatyńskiego) i 2 z 80 pp</text:span><text:span text:style-name="CharStyle7"><text:span text:style-name="T3">28</text:span></text:span><text:span text:style-name="CharStyle7">.</text:span></text:p><text:p text:style-name="P57"><text:span text:style-name="CharStyle7">Dużo większą rolę w operacjach nad Driną odegrał 77 pp. Już na przełomie grudnia 1881 r. i stycznia r. 1882 uczestniczył w nieudanej próbie poboru Bośniaków do wojska oraz w utarczkach z ludnością cywilną w Foćy. Kompanie pułku zostały niefrasobliwie roz­lokowane w małych miasteczkach wokół Foćy (Kalinoviku, Tjentiśte, Cajnicy, Brodzie), gdzie nie dość, że rychło znalazły się w okrążeniu, to jeszcze stały się obiektem napadów ze strony rozwścieczonych mieszkańców. Załoga Cajnicy, dowodzona przez kapitana Stanisła­wa Kulczyckiego, brutalnie stłumiła antyaustriackie wystąpienia w tym mieście. Najtrud­niejsza sytuacja panowała w Kalinoviku, gdzie 12 stycznia odcięty został cały batalion. Po­mimo wzmocnienia go przez, pododdziały 80 pp prowadzone przez, kapitana Hipolita Pod­horeckiego podjęto decyzję o opuszczeniu miasta. Całość sił dopiero 25 stycznia zdołała przebić się do Foćy. W walkach wyróżnił się plutonowy Józef Kowalski, który wraz ze swo­im pododdziałem rozproszył 17 stycznia dużą grupę atakujących Bośniaków. Niektóre po­sterunki zostały jednak przez powstańców zupełnie zniesione (w Tjentiśte), a rozbrojonych żołnierzy Bośniacy rozpuścili. Być może pewną rolę odegrała w tym przypadku możliwość porozumienia się rusirisko-polskich poborowych ze słowiańskimi powstańcami. Po wypar­ciu załóg mniejszych garnizonów powstańcy otoczyli Foćę, prowizorycznie ufortyfikowaną przez Austriaków, Walki pod miastem trwały od 29 stycznia do 9 marca. Nie przyniosły sukcesu powstańcom, którzy nie posiadali artylerii i większych zapasów amunicji. Żołnie­rze 77 pp usiłowali wielokrotnie przełamać blokadę i zniszczyć siły bośniackie. Pomimo licznych lokalnych sukcesów, z których większe znaczenie miało odbicie Brodu przez kom­panię porucznika Jana Niesiołowskiego, kolejne partie powstańcze były w stanie wymknąć się regularnym wojskom. W zaciętych, chaotycznych walkach pod Brodem (1-23 lutego) wyróżnił się kapral Józef Kulczycki i szeregowi Ignacy Leszczyński i Piotr Otwinowski. W uznaniu zasług, żołnierzy obdarowano pamiątkowymi zegarkami z wygrawerowanym po polsku napisem „Pamiętaj dnia 23 lutego 1882”</text:span><text:span text:style-name="CharStyle7"><text:span text:style-name="T3">29</text:span></text:span><text:span text:style-name="CharStyle7">.</text:span></text:p><text:p text:style-name="P57"><text:span text:style-name="CharStyle7">Począwszy od marca 1882 r., walki miały charakter pościgu za coraz drobniejszymi grupkami Bośniaków. Toczyły się w trudnym skalistym terenie górskim, częściowo w śnie­gu na wysokości do 1400 m n.p.m., gdzie miejscowi byli w stanie jeszcze przez wiele mie­sięcy stawiać opór. Upadek powstania nic był rezultatem klęski militarnej, lecz całkowitego wyczerpania powstańców, zniszczenia wsi, braku żywności i amunicji. Ostatnie walki sto­czone zostały przez żołnierzy 77 pp 2 września pod Stahranićą i 9 września pod Goljcvići. Podczas powstania 77 pp utracił 10 zabitych (w tym 3 Polaków: Marcina Gawrońskiego, Piotra Jurkowa i Józefa Kuncyusza), 15 rannych i 17 jeńców. Za udział w walkach odzna­</text:span></text:p></draw:text-box></draw:frame><draw:frame draw:style-name="fr1" draw:name="52" text:anchor-type="paragraph" svg:x="0.91cm" svg:y="20.184cm" svg:width="13.547cm" svg:height="0.711cm" draw:z-index="60"><draw:text-box><text:p text:style-name="P27"><text:span text:style-name="CharStyle12"><text:span text:style-name="T3">28</text:span></text:span><text:span text:style-name="CharStyle12"><text:tab/>A. v. Sypniewski, op.cit., s. 740-748: </text:span><text:span text:style-name="CharStyle13"><text:span text:style-name="T2">Auszi/g,</text:span></text:span><text:span text:style-name="CharStyle12"> op.cit., s. 22-24; A. v. Wrcdc. op.cit., t. I. s. 180. 588-589; „Czas” 1882. nr 29.</text:span></text:p></draw:text-box></draw:frame><draw:frame draw:style-name="fr1" draw:name="53" text:anchor-type="paragraph" svg:x="0.91cm" svg:y="20.989cm" svg:width="13.547cm" svg:height="0.406cm" draw:z-index="61"><draw:text-box><text:p text:style-name="P28"><text:span text:style-name="CharStyle12"><text:span text:style-name="T3">29</text:span></text:span><text:span text:style-name="CharStyle12"><text:tab/>R. Engel, op.cit., s. 180-216.</text:span></text:p></draw:text-box></draw:frame></text:p>
      </text:section>
      <text:section text:style-name="Sect1" text:name="Section8">
        <text:p text:style-name="P76"><draw:line text:anchor-type="paragraph" draw:z-index="62" draw:style-name="gr1" draw:text-style-name="P83" svg:x1="0.94cm" svg:y1="18.076cm" svg:x2="4.927cm" svg:y2="18.076cm"><text:p/></draw:line></text:p>
        <text:p text:style-name="P2"><draw:frame draw:style-name="fr1" draw:name="54" text:anchor-type="paragraph" svg:x="0.905cm" svg:y="0.441cm" draw:z-index="63"><draw:text-box fo:min-height="0.415cm" fo:min-width="8.348cm"><text:p text:style-name="P6"><text:span text:style-name="CharStyle19">Żołnierze narodowości polskiej </text:span><text:span text:style-name="CharStyle21">h- </text:span><text:span text:style-name="CharStyle19">Bośni i Hercegowinie (1878-1914)</text:span></text:p></draw:text-box></draw:frame><draw:frame draw:style-name="fr1" draw:name="55" text:anchor-type="paragraph" svg:x="13.986cm" svg:y="0.448cm" draw:z-index="64"><draw:text-box fo:min-height="0.39cm" fo:min-width="0.466cm"><text:p text:style-name="P6"><text:span text:style-name="CharStyle20">115</text:span></text:p></draw:text-box></draw:frame><draw:frame draw:style-name="fr1" draw:name="56" text:anchor-type="paragraph" svg:x="0.871cm" svg:y="1.422cm" svg:width="13.614cm" svg:height="16.111cm" draw:z-index="65"><draw:text-box><text:p text:style-name="P5"><text:span text:style-name="CharStyle7">czono 6 oficerów (w tym 1 Polaka, Jana Niesiołowskiego) i 41 żołnierzy (w tym 10 Pola­ków: plutonowych Józefa Kowalskiego, Michała Lewickiego, Pawła Olszewskiego i Józefa Pilińskicgo, kaprali Jana Drobiniaka, Mikołaja Hruszczaka, Leona Kuczyckiego, Michała Partykę i Wincentego Żeńczuka oraz szeregowego Franciszka Wandycza)</text:span><text:span text:style-name="CharStyle7"><text:span text:style-name="T3">30</text:span></text:span><text:span text:style-name="CharStyle7">. W walkach pod Foćą uczestniczył również 1 śląski pp. Niestety niemożliwe jest bliższe ustalenie składu narodowościowego tej formacji w 1882 r. Nie ulega jednak wątpliwości, że co najmniej kilka (kilkanaście?) procent jego stanu osobowego stanowili Polacy</text:span><text:span text:style-name="CharStyle7"><text:span text:style-name="T3">31</text:span></text:span><text:span text:style-name="CharStyle7">.</text:span></text:p><text:p text:style-name="P17"><text:span text:style-name="CharStyle7">Działania zbrojne potwierdziły wyższość regularnego wojska nad oddziałami rebelian­tów. Wykazały zarazem niewielką przydatność polskiego i ruskiego rekruta do prowadzenia „małej wojny” w trudnych, górskich warunkach. Rozpoznanie, pościg, zaskakujący ma­newr okrążający, to elementy, z którymi polscy poborowi radzili sobie słabo. Uwidoczniło się to szczególnie w końcowej fazie powstania, gdy przeważające oddziały austro-węgier- skie nie były w stanic przez pół roku zniszczyć coraz słabszych partii powstańczych.</text:span></text:p><text:p text:style-name="P17"><text:span text:style-name="CharStyle7">Po stłumieniu powstania zredukowano potencjał wojsk stacjonujących w Bośni i Herce­gowinie. Pułki galicyjskie powróciły do macierzystych garnizonów. W Bośni pozostał jedy­nie zmobilizowany 3 batalion 9 pp i 2 batalion 77 pp (razem około 1900 żołnierzy). Odtąd aż do wybuchu pierwszej wojny światowej galicyjskie kontyngenty żołnierza często poja­wiały się w tym kraju. Wynikało to z dążenia naczelnego dowództwa do równomiernego obciążenia wszystkich krajów monarchii obowiązkiem wysyłania poborowych do służby w wojskach okupacyjnych. W rezultacie prawie każdy pułk piechoty rnusiał co kilkadzie­siąt lat wysyłać przynajmniej jeden batalion do Bośni, przeciętnie na </text:span><text:span text:style-name="CharStyle23">2-4</text:span><text:span text:style-name="CharStyle7"> lata</text:span><text:span text:style-name="CharStyle7"><text:span text:style-name="T3">32</text:span></text:span><text:span text:style-name="CharStyle7">. Jednostki wojskowe, w których służyli Polacy, czyli pułki galicyjskie, bukowińskie i śląskie, były wysyłane do Bośni w dwóch okresach: w latach 1878-1888 i 1906-1914. W pierwszym okresie do Bośni wysłano 26 batalionów galicyjskich, 3 bukowińskie i 3 śląskie, w okresie drugim 12 batalionów galicyjskich i 1 śląski. Służba w Bośni objęła galicyjskie pułki pie­choty nr 9, 10, 13, 20, 24, 30, 45, 55, 57, 58, 77, 80, 90 i 95, bukowiński nr41 i śląskie nr 1 i 100. Jedynie 15, 40, 56 i 89 galicyjskie pułki piechoty nie wysyłały swoich żołnierzy</text:span><text:span text:style-name="CharStyle7"><text:span text:style-name="T3">33</text:span></text:span><text:span text:style-name="CharStyle7">.</text:span></text:p><text:p text:style-name="P17"><text:span text:style-name="CharStyle7">Trudna do ustalenia jest liczebność i skład narodowościowy wzmiankowanych batalio­nów. Wynika to ze zmiennych stanów osobowych tych formacji w poszczególnych latach oraz braku bliższych danych dotyczących przysyłanych uzupełnień. Wszystkie obliczenia podane niżej traktować należy zatem jako szacunkowe, określające minimalną prawdopo­dobną liczbę Polaków na terenach okupowanych. Według spisu powszechnego z 1910 r. na terenie Bośni i Hercegowiny znajdowało się 2234 żołnierzy narodowości polskiej, co stano­wiło 17,75% całości sił zbrojnych w tym kraju</text:span><text:span text:style-name="CharStyle7"><text:span text:style-name="T3">34</text:span></text:span><text:span text:style-name="CharStyle7">. Większą ich część grupowały bataliony pułków: 57 (Tarnów), 20 (Nowy Sącz), 90 (Jarosław) oraz 10 (Przemyśl) i 45 (Sanok). Po­zostali służyli w jednostkach o przewadze ludności ruskiej lub czeskiej i niemieckiej (doty­czyło 100 pp z Cieszyna). Ogółem w latach 1878-1888 przewinęło się przez Bośnię mini­mum 17 tys. Galicjan, z czego około 4,5 tys. Polaków, do czego należy dodać jeszcze co</text:span></text:p></draw:text-box></draw:frame><draw:frame draw:style-name="fr1" draw:name="57" text:anchor-type="paragraph" svg:x="0.88cm" svg:y="18.263cm" svg:width="13.555cm" svg:height="0.39cm" draw:z-index="66"><draw:text-box><text:p text:style-name="P29"><text:span text:style-name="CharStyle12"><text:span text:style-name="T3">3,1</text:span></text:span><text:span text:style-name="CharStyle12"> Ibidem, s. 180-251, 515-516; A. v. Wrede, op.cit., s. 581-582.</text:span></text:p></draw:text-box></draw:frame><draw:frame draw:style-name="fr1" draw:name="58" text:anchor-type="paragraph" svg:x="0.88cm" svg:y="18.711cm" svg:width="13.555cm" svg:height="0.314cm" draw:z-index="67"><draw:text-box><text:p text:style-name="P37"><text:span text:style-name="CharStyle12"><text:span text:style-name="T3">31</text:span></text:span><text:span text:style-name="CharStyle12"><text:tab/>Ibidem, s. 118-123.</text:span></text:p></draw:text-box></draw:frame><draw:frame draw:style-name="fr1" draw:name="59" text:anchor-type="paragraph" svg:x="0.88cm" svg:y="19.117cm" svg:width="13.555cm" svg:height="0.695cm" draw:z-index="68"><draw:text-box><text:p text:style-name="P31"><text:span text:style-name="CharStyle12"><text:span text:style-name="T3">32</text:span></text:span><text:span text:style-name="CharStyle12"><text:tab/>J. Wa 1 o, </text:span><text:span text:style-name="CharStyle13"><text:span text:style-name="T2">Polonia</text:span></text:span><text:span text:style-name="CharStyle12"> w </text:span><text:span text:style-name="CharStyle13"><text:span text:style-name="T2">Bośni i Hercegowinie</text:span></text:span><text:span text:style-name="CharStyle12"> w </text:span><text:span text:style-name="CharStyle13"><text:span text:style-name="T2">okresie międzywojennym,</text:span></text:span><text:span text:style-name="CharStyle12"> „Nasza Przeszłość”, nr 81, Kraków 1994, s. 170; A. v. Wrede, op.cit., spisy pułków.</text:span></text:p></draw:text-box></draw:frame><draw:frame draw:style-name="fr1" draw:name="60" text:anchor-type="paragraph" svg:x="0.88cm" svg:y="19.872cm" svg:width="13.555cm" svg:height="0.347cm" draw:z-index="69"><draw:text-box><text:p text:style-name="P32"><text:span text:style-name="CharStyle12"><text:span text:style-name="T3">33</text:span></text:span><text:span text:style-name="CharStyle12"><text:tab/>Obliczenia na podstawie A. v. Wrede, op.cit. i </text:span><text:span text:style-name="CharStyle13">Schematismus,</text:span><text:span text:style-name="CharStyle12"><text:span text:style-name="T1"> </text:span></text:span><text:span text:style-name="CharStyle12">op.cit., 1878-1914.</text:span></text:p></draw:text-box></draw:frame><draw:frame draw:style-name="fr1" draw:name="61" text:anchor-type="paragraph" svg:x="0.88cm" svg:y="20.278cm" svg:width="13.555cm" svg:height="1.118cm" draw:z-index="70"><draw:text-box><text:p text:style-name="P33"><text:span text:style-name="CharStyle12"><text:span text:style-name="T3">34</text:span></text:span><text:span text:style-name="CharStyle12"><text:tab/>J. Wal o, op.cit., s. 170; J. Albin, </text:span><text:span text:style-name="CharStyle13"><text:span text:style-name="T2">Polacy w Jugosławii,</text:span></text:span><text:span text:style-name="CharStyle12"> Lublin 1983, s. 26, 40. Oddziały w Bośni zostały wzmocnione jesienią 1908. Dane z r. 1910 podają zatem liczbę Polaków w Bośni po dokonanych uzupełnieniach wojsk; H. Haselsteiner, </text:span><text:span text:style-name="CharStyle13">Bosnien-Hercegovina. Orientkrise und Südslawische Frage,</text:span><text:span text:style-name="CharStyle12"><text:span text:style-name="T1"> Wien 1996, s. 108-109.</text:span></text:span></text:p></draw:text-box></draw:frame></text:p>
      </text:section>
      <text:section text:style-name="Sect1" text:name="Section9">
        <text:p text:style-name="P77"><draw:line text:anchor-type="paragraph" draw:z-index="71" draw:style-name="gr1" draw:text-style-name="P83" svg:x1="0.94cm" svg:y1="17.762cm" svg:x2="4.953cm" svg:y2="17.762cm"><text:p/></draw:line></text:p>
        <text:p text:style-name="P2"><draw:frame draw:style-name="fr1" draw:name="62" text:anchor-type="paragraph" svg:x="0.94cm" svg:y="0.415cm" draw:z-index="72"><draw:text-box fo:min-height="0.39cm" fo:min-width="0.474cm"><text:p text:style-name="P6"><text:span text:style-name="CharStyle20">116</text:span></text:p></draw:text-box></draw:frame><draw:frame draw:style-name="fr1" draw:name="63" text:anchor-type="paragraph" svg:x="11.92cm" svg:y="0.457cm" draw:z-index="73"><draw:text-box fo:min-height="0.347cm" fo:min-width="2.522cm"><text:p text:style-name="P6"><text:span text:style-name="CharStyle21"><text:span text:style-name="T1">Michal </text:span></text:span><text:span text:style-name="CharStyle21">Bączkowski</text:span></text:p></draw:text-box></draw:frame><draw:frame draw:style-name="fr1" draw:name="64" text:anchor-type="paragraph" svg:x="0.871cm" svg:y="1.422cm" svg:width="13.614cm" svg:height="15.681cm" draw:z-index="74"><draw:text-box><text:p text:style-name="P5"><text:span text:style-name="CharStyle7">najmniej 500 Polaków z jednostek bukowińskich, śląskich i śląsko-galicyjskich. W latach 1906-1914 przewinęło się przez Bośnię nie mniej niż 14 tys. żołnierzy galicyjskich i ze Śląska Cieszyńskiego, wśród których Polacy stanowili co najmniej 50%, czyli około 7 tys. Minimalną liczbę Polaków, którzy w latach 1878-1914 znaleźli się w mundurach austriac­kich w Bośni, można określić zatem na 12 tys. osób</text:span><text:span text:style-name="CharStyle7"><text:span text:style-name="T3">35</text:span></text:span><text:span text:style-name="CharStyle7">. Spośród wyższych oficerów wymie­nić należy dowódców narodowości polskiej tych pułków, które w tym okresie pełniły służbę w Bośni: Stanisława Puchalskiego z 20 pp (1911-1914), Józefa Lipowskiego z 41 pp (1878), Piotra Michałowskiego z 55 pp (1885-1886), Emila Gołogórskiego z 57 pp (1909— 1912), Mieczysława Zaleskiego z 58 pp (1908-1912), Marcelego Ławrońskiego z 77 pp (1910-1914), Józefa Krużlewskiego z 80 pp (1912-1914) i Rajmunda Baczyńskiego z 90 pp (1907-1911). Poza jednostkami liniowymi służbę w Bośni pełnili także pułkownicy: Jan Rośkiewicz, kartograf i dyrektor do spraw pomiarów katastralnych (1880-1882), i Adam Ripper, kierownik sądu garnizonowego w Sarajewie (1891-1893), a następnie Justizrefe- rent w XV korpusie w Sarajewie (1896-1900)</text:span><text:span text:style-name="CharStyle7"><text:span text:style-name="T3">36</text:span></text:span><text:span text:style-name="CharStyle7">.</text:span></text:p><text:p text:style-name="P17"><text:span text:style-name="CharStyle7">Służba wojskowa odbywana na obszarach okupowanych nie należała początkowo do zadań łatwych. Oficerowie i żołnierze byli masowo używani do służby policyjnej i patrolo­wej. Do schyłku lat osiemdziesiątych XIX w. jednym z głównych zadań wojska było zwal­czanie przestępczości. Oprócz pościgu za poszczególnymi grupami rabusiów dokonywano masowych rewizji oraz konfiskat broni. Na dużą skalę budowano małe forty zdolne do dłu­gotrwałej obrony (głównie w 1883 r.), wytyczono nowe drogi wojskowe, wznoszono mosty i zakładano sieć telegraficzną. Działania te miały zapobiec ewentualnemu powstaniu o skali porównywalnej z wydarzeniami z 1882 r.</text:span><text:span text:style-name="CharStyle7"><text:span text:style-name="T3">37</text:span></text:span><text:span text:style-name="CharStyle7">. Jednostki galicyjskie przybywające do Bośni na początku XX w. trafiały już do kraju o stosunkowo rozwiniętej administracji, gospodarce i infrastrukturze. Rola armii w tej epoce ograniczała się zatem do pełnienia służby garnizo­nowej i manifestowaniu dominującej pozycji Austro-Węgier na Bałkanach. Pewne proble­my wystąpiły natomiast po inkorporacji Bośni w 1908 r. ze sprawowaniem nabożeństw w języku polskim dla żołnierzy. Wynikało to z dążenia lokalnych władz do eliminowania obcych wpływów i prowadziło do niepotrzebnych zatargów z kapelanami wojskowymi i poborowymi. Przeciw tym praktykom protestował szczególnie polski kapelan w Banja Lu­ce, a potem w Sarajewie, ks. Jan Wójcik</text:span><text:span text:style-name="CharStyle7"><text:span text:style-name="T3">38</text:span></text:span><text:span text:style-name="CharStyle7">.</text:span></text:p><text:p text:style-name="P17"><text:span text:style-name="CharStyle7">Władze państwowe oraz samorządowe miejskie usiłowały w omawianym okresie doło­żyć starań, by zademonstrować wdzięczność wobec żołnierzy pełniących służbę w Bośni i ugruntować ich lojalistyczne przekonania. Bezpośrednio po zakończeniu operacji militar­nych wybudowano w Sarajewie, Brćce i Viśegradzie pomniki poległych. Powracający z kampanii wojskowych 1878 i 1881/1882 r. byli witani przez władze cywilne i ludność swoich miast garnizonowych jak bohaterowie. W ceremoniach witania i żegnania kontyn­gentów przeznaczonych do Bośni brali udział przedstawiciele władz miejskich z burmi­</text:span></text:p></draw:text-box></draw:frame><draw:frame draw:style-name="fr1" draw:name="65" text:anchor-type="paragraph" svg:x="0.898cm" svg:y="17.958cm" svg:width="13.589cm" svg:height="1.803cm" draw:z-index="75"><draw:text-box><text:p text:style-name="P34"><text:span text:style-name="CharStyle12"><text:span text:style-name="T3">35</text:span></text:span><text:span text:style-name="CharStyle12"><text:tab/>Obliczenia na podstawie stanów jednostek według A. v. Wrede, op.cit. i </text:span><text:span text:style-name="CharStyle13">Schematismus,</text:span><text:span text:style-name="CharStyle12"><text:span text:style-name="T1"> </text:span></text:span><text:span text:style-name="CharStyle12">op.cit., 1878— 1914, a ich składu narodowościowego według </text:span><text:span text:style-name="CharStyle13">Militär-Statischisches Jahrbuch,</text:span><text:span text:style-name="CharStyle12"><text:span text:style-name="T1"> </text:span></text:span><text:span text:style-name="CharStyle12">op.cit., 1894—1911; A L. H ic k- mann, op.cit. i monografii pułkowych. Od 1882 kompanie stacjonujące w Bośni miały tzw. stany podwyższone i liczyły po 131 żołnierzy. Stan pokojowy kompanii wynosił wówczas 86, a wojenny 236 żołnierzy; A. v. Wre­de, op.cit., </text:span><text:span text:style-name="CharStyle12"><text:span text:style-name="T8">1.</text:span></text:span><text:span text:style-name="CharStyle12">1, tab. II.</text:span></text:p></draw:text-box></draw:frame><draw:frame draw:style-name="fr1" draw:name="66" text:anchor-type="paragraph" svg:x="0.898cm" svg:y="19.812cm" svg:width="13.589cm" svg:height="0.339cm" draw:z-index="76"><draw:text-box><text:p text:style-name="P56"><text:span text:style-name="CharStyle13"><text:span text:style-name="T4">36</text:span></text:span><text:span text:style-name="CharStyle13"><text:span text:style-name="T2"><text:tab/></text:span></text:span><text:span text:style-name="CharStyle13">Schematismus,</text:span><text:span text:style-name="CharStyle12"><text:span text:style-name="T1"> </text:span></text:span><text:span text:style-name="CharStyle12">op.cit., 1878-1914; J. Rydel, </text:span><text:span text:style-name="CharStyle13"><text:span text:style-name="T2">Rośkiewicz,</text:span></text:span><text:span text:style-name="CharStyle12"> s. 287; tenże, </text:span><text:span text:style-name="CharStyle13"><text:span text:style-name="T2">Polski żołnierz,</text:span></text:span><text:span text:style-name="CharStyle12"> s. 350-351.</text:span></text:p></draw:text-box></draw:frame><draw:frame draw:style-name="fr1" draw:name="67" text:anchor-type="paragraph" svg:x="0.898cm" svg:y="20.211cm" svg:width="13.589cm" svg:height="0.711cm" draw:z-index="77"><draw:text-box><text:p text:style-name="P49"><text:span text:style-name="CharStyle12"><text:span text:style-name="T3">37</text:span></text:span><text:span text:style-name="CharStyle12"><text:tab/>W. Prochazka, op.cit., s. 677; R. Engel, op.cit., s. 261; A. Dragoni, op.cit., s. 398-400; W. </text:span><text:span text:style-name="CharStyle12"><text:span text:style-name="T1">Gluck, </text:span></text:span><text:span text:style-name="CharStyle12">op.cit., s. 40-42.</text:span></text:p></draw:text-box></draw:frame><draw:frame draw:style-name="fr1" draw:name="68" text:anchor-type="paragraph" svg:x="0.898cm" svg:y="20.98cm" svg:width="13.589cm" svg:height="0.423cm" draw:z-index="78"><draw:text-box><text:p text:style-name="P50"><text:span text:style-name="CharStyle12"><text:span text:style-name="T3">3H</text:span></text:span><text:span text:style-name="CharStyle12"> J. A1 bi n, op.cit., s. 46-47.</text:span></text:p></draw:text-box></draw:frame></text:p>
      </text:section>
      <text:section text:style-name="Sect1" text:name="Section10">
        <text:p text:style-name="P78"><draw:line text:anchor-type="paragraph" draw:z-index="79" draw:style-name="gr1" draw:text-style-name="P83" svg:x1="0.953cm" svg:y1="18.39cm" svg:x2="4.941cm" svg:y2="18.39cm"><text:p/></draw:line></text:p>
        <text:p text:style-name="P2"><draw:frame draw:style-name="fr1" draw:name="69" text:anchor-type="paragraph" svg:x="0.901cm" svg:y="0.457cm" draw:z-index="80"><draw:text-box fo:min-height="0.406cm" fo:min-width="8.348cm"><text:p text:style-name="P6"><text:span text:style-name="CharStyle19">Żołnierze narodowości polskiej</text:span><text:span text:style-name="CharStyle20"> w </text:span><text:span text:style-name="CharStyle19">Bośni i Hercegowinie (1878-1914)</text:span></text:p></draw:text-box></draw:frame><draw:frame draw:style-name="fr1" draw:name="70" text:anchor-type="paragraph" svg:x="14cm" svg:y="0.457cm" draw:z-index="81"><draw:text-box fo:min-height="0.39cm" fo:min-width="0.466cm"><text:p text:style-name="P6"><text:span text:style-name="CharStyle20">117</text:span></text:p></draw:text-box></draw:frame><draw:frame draw:style-name="fr1" draw:name="71" text:anchor-type="paragraph" svg:x="0.884cm" svg:y="1.448cm" svg:width="13.589cm" svg:height="16.095cm" draw:z-index="82"><draw:text-box><text:p text:style-name="P5"><text:span text:style-name="CharStyle7">strzem, delegaci władz państwowych oraz ludność cywilna. Niejednokrotnie podejmowano oficerów i poborowych poczęstunkiem na koszt miasta, dekorowano dworce kolejowe, wznoszono prowizoryczne bramy triumfalne itp. Żołnierze 24 pp zostali powitani w 1879 r. osobiście przez burmistrza Kołomyi, Trachtenberga, który wręczył im wieniec z napisem (po polsku!) „Miasto Kołomyja walecznemu pułkowi piechoty Parma”. Uroczystości po­żegnalne związane z wyjazdem części 57 pp z Tamowa wiosną 1908 r. trwały 4 dni i zaan­gażowały całą Radę Miejską z burmistrzem Tadeuszem Tertilcm na czele</text:span><text:span text:style-name="CharStyle7"><text:span text:style-name="T3">39 40</text:span></text:span><text:span text:style-name="CharStyle7">. Władze miej­skie pamiętały również o potrzebie obdarowania żołnierzy odbywających służbę na Bałka­nach z okazji świąt Bożego Narodzenia. Niekiedy inicjatywy te były wspierane przez lud­ność cywilną (na przykład przez rodzinę Sanguszków) i zawsze cieszyły się uznaniem władz wojskowych^</text:span><text:span text:style-name="CharStyle7"><text:span text:style-name="T3">10</text:span></text:span><text:span text:style-name="CharStyle7">.</text:span></text:p><text:p text:style-name="P17"><text:span text:style-name="CharStyle7">Polska opinia publiczna nie znała na ogół bliższych szczegółów służby wojskowej w Bośni. Wydaje się, że zainteresowanie tą problematyką było niewielkie i koncentrowało się na przebiegu operacji militarnych w latach 1878 i 1882, o których szczególnie dokładnie informował krakowski „Czas”. Dziennik ten usiłował przybliżyć działania pułków galicyj­skich, publikował spisy poległych i rannych Polaków oraz Rusinów z Galicji i Bukowiny. Starał się również nakreślić przyczyny istniejących napięć i możliwości ich rozwiązania, ze szczególnym uwzględnieniem opinii polskich parlamentarzystów w Wiedniu. Słabą stroną „Czasu” był brak własnych korespondentów w Bośni. W rezultacie informacje dotyczące Polaków przedrukowywano z wiedeńskiej „Neue Freie Presse”, następnie z oficjalnych ko­munikatów rządowych oraz z prywatnych listów pisanych z Bośni do Galicji, a udostępnia­nych redakcji</text:span><text:span text:style-name="CharStyle7"><text:span text:style-name="T3">41</text:span></text:span><text:span text:style-name="CharStyle7">. Nieliczne informacje prasowe z okresu pokoju dotyczyły jedynie miejsca zakwaterowania poszczególnych batalionów i ewentualnych awansów. Tarnowska „Pogoń” donosiła w 1913 r., że żołnierze 57 pp ufundowali 2 obrazy dla klasztoru w Kopijdolu. Była to jedyna bliższa wiadomość dotycząca pobytu pododdziałów tego pułku w Bośni w latach 1908-1914</text:span><text:span text:style-name="CharStyle7"><text:span text:style-name="T3">42</text:span></text:span><text:span text:style-name="CharStyle7">. Równie skąpe informacje zamieścili Polacy pozostający czasowo w Bośni. Stanisław Bełza w swoim opisie Sarajewa zamieścił jedną wzmiankę o obecności żołnierzy galicyjskich spod Tamowa w stolicy Bośni</text:span><text:span text:style-name="CharStyle7"><text:span text:style-name="T3">43</text:span></text:span><text:span text:style-name="CharStyle7">. Inni autorzy polscy, którzy pisali o proble­mach bośniackich, pominęli milczeniem fakt pobytu polskich poborowych w tym kraju.</text:span></text:p><text:p text:style-name="P17"><text:span text:style-name="CharStyle7">Dla prasy galicyjskiej problemy związane z okupacją były sprawą trzeciorzędną. Pra­wdziwe emocje wywoływały koncepcje skrócenia służby wojskowej, wprowadzenia pol­skiego języka komendy, wreszcie koszty utrzymania armii. Czytelników lokalnych gazet bardziej interesował nawet koncert orkiestry wojskowej czy przebieg zabawy oficerskiej niż służba rodaków w odległej Bośni</text:span><text:span text:style-name="CharStyle7"><text:span text:style-name="T3">44</text:span></text:span><text:span text:style-name="CharStyle7">. W przeciwieństwie do polskich urzędników pozo­stających często na wysokich stanowiskach w administracji cywilnej Bośni (Adam Szasz- kiewicz był prezesem sądu w Banja Luce, Wiktor Jankiewicz był posłem na sejm krajowy w 1910 r., Michał Korczyński był naczelnikiem urzędu finansowego w Mostarze, funkcje starostów pełnili: Franciszek Jakubowski w Banja Luce i Jajce, Jan Stonawski w Pmjawo-</text:span></text:p></draw:text-box></draw:frame><draw:frame draw:style-name="fr1" draw:name="72" text:anchor-type="paragraph" svg:x="0.91cm" svg:y="18.576cm" svg:width="13.564cm" svg:height="0.399cm" draw:z-index="83"><draw:text-box><text:p text:style-name="P35"><text:span text:style-name="CharStyle12"><text:span text:style-name="T3">39</text:span></text:span><text:span text:style-name="CharStyle12"><text:tab/>W. Prochazka, op.cit., s. 679; „Pogoń” 1908, nry 13-14.</text:span></text:p></draw:text-box></draw:frame><draw:frame draw:style-name="fr1" draw:name="73" text:anchor-type="paragraph" svg:x="0.91cm" svg:y="19.041cm" svg:width="13.564cm" svg:height="0.33cm" draw:z-index="84"><draw:text-box><text:p text:style-name="P30"><text:span text:style-name="CharStyle12"><text:span text:style-name="T3">40</text:span></text:span><text:span text:style-name="CharStyle12"><text:tab/>APw Krakowie, MAG 339, s. 207 i 305; AP w Tarnowie, MT 13, s. 754; „Pogoń” 1908, nry 50-51.</text:span></text:p></draw:text-box></draw:frame><draw:frame draw:style-name="fr1" draw:name="74" text:anchor-type="paragraph" svg:x="0.91cm" svg:y="19.44cm" svg:width="13.564cm" svg:height="0.33cm" draw:z-index="85"><draw:text-box><text:p text:style-name="P30"><text:span text:style-name="CharStyle12"><text:span text:style-name="T3">41</text:span></text:span><text:span text:style-name="CharStyle12"><text:tab/>„Czas” 1878, nry 218, 221, 226-227, 230, 239, 241, 245; 1882, nry 23, 25, 29, 34.</text:span></text:p></draw:text-box></draw:frame><draw:frame draw:style-name="fr1" draw:name="75" text:anchor-type="paragraph" svg:x="0.91cm" svg:y="19.83cm" svg:width="13.564cm" svg:height="0.347cm" draw:z-index="86"><draw:text-box><text:p text:style-name="P32"><text:span text:style-name="CharStyle12"><text:span text:style-name="T3">42</text:span></text:span><text:span text:style-name="CharStyle12"><text:tab/>J. Skowronek, op.cit., s. 36-39; „Pogoń” 1907, nr46; 1910, nr 36; 1913, nr 27.</text:span></text:p></draw:text-box></draw:frame><draw:frame draw:style-name="fr1" draw:name="76" text:anchor-type="paragraph" svg:x="0.91cm" svg:y="20.235cm" svg:width="13.564cm" svg:height="0.347cm" draw:z-index="87"><draw:text-box><text:p text:style-name="P35"><text:span text:style-name="CharStyle12"><text:span text:style-name="T3">43</text:span></text:span><text:span text:style-name="CharStyle12"><text:tab/>S. Bełz a, </text:span><text:span text:style-name="CharStyle13"><text:span text:style-name="T2">Nad brzegami Bosny i Narenty,</text:span></text:span><text:span text:style-name="CharStyle12"> Warszawa 1899, s. 52.</text:span></text:p></draw:text-box></draw:frame><draw:frame draw:style-name="fr1" draw:name="77" text:anchor-type="paragraph" svg:x="0.91cm" svg:y="20.641cm" svg:width="13.564cm" svg:height="0.762cm" draw:z-index="88"><draw:text-box><text:p text:style-name="P33"><text:span text:style-name="CharStyle12"><text:span text:style-name="T3">44</text:span></text:span><text:span text:style-name="CharStyle12"><text:tab/>„Kurier Rzeszowski” 1888, nr 19; „Mieszczanin” 1906, nry 9, II, 18; 1907, nr 9; „Pogoń” 1912, nry 29-31; 1913, nr 31; szerzej o zainteresowaniu Polaków problemami Bośni: J. Skowronek, op.cit., s. 31-41.</text:span></text:p></draw:text-box></draw:frame></text:p>
      </text:section>
      <text:section text:style-name="Sect1" text:name="Section11">
        <text:p text:style-name="P79"><draw:line text:anchor-type="paragraph" draw:z-index="89" draw:style-name="gr1" draw:text-style-name="P83" svg:x1="0.961cm" svg:y1="19.507cm" svg:x2="4.957cm" svg:y2="19.507cm"><text:p/></draw:line></text:p>
        <text:p text:style-name="P2"><draw:frame draw:style-name="fr1" draw:name="78" text:anchor-type="paragraph" svg:x="0.961cm" svg:y="0.423cm" draw:z-index="90"><draw:text-box fo:min-height="0.39cm" fo:min-width="0.474cm"><text:p text:style-name="P6"><text:span text:style-name="CharStyle20">118</text:span></text:p></draw:text-box></draw:frame><draw:frame draw:style-name="fr1" draw:name="79" text:anchor-type="paragraph" svg:x="11.942cm" svg:y="0.448cm" draw:z-index="91"><draw:text-box fo:min-height="0.347cm" fo:min-width="2.506cm"><text:p text:style-name="P6"><text:span text:style-name="CharStyle21">Michał Bączkowski</text:span></text:p></draw:text-box></draw:frame><draw:frame draw:style-name="fr1" draw:name="80" text:anchor-type="paragraph" svg:x="0.884cm" svg:y="1.415cm" svg:width="13.589cm" svg:height="11.049cm" draw:z-index="92"><draw:text-box><text:p text:style-name="P5"><text:span text:style-name="CharStyle7">rze, Adam Przybyłowicz w Trebinje) polscy poborowi pełnili jedynie podrzędne funkcje militarne</text:span><text:span text:style-name="CharStyle7"><text:span text:style-name="T3">45</text:span></text:span><text:span text:style-name="CharStyle7">. Stąd też zainteresowanie ich losami było zupełnie marginalne.</text:span></text:p><text:p text:style-name="P57"><text:span text:style-name="CharStyle7">Dyskusyjny pozostaje natomiast wpływ służby wojskowej na emigrację polskich chło­pów do Bośni. Większość polskich kolonistów trafiła w rejon Banja Luki. Na obszarze tym oddziały liczące w swoich szeregach Polaków pojawiły się jedynie epizodycznie w 1878 r. (58 pp) oraz w latach 1908-1909 (batalion 30 pp) i 1910-1914 (batalion 100 pp), przy czym większość stanu osobowego tych jednostek stanowili Rusini bądź Niemcy i Czesi. Wydaje się zatem, że nie uczestnictwo w wojskach okupacyjnych, a głód ziemi wśród chło­pów galicyjskich oraz celowa polityka osiedleńcza władz austro-węgierskich doprowadziły do powstania polskich osad na Bałkanach</text:span><text:span text:style-name="CharStyle7"><text:span text:style-name="T3">46</text:span></text:span><text:span text:style-name="CharStyle7">.</text:span></text:p><text:p text:style-name="P57"><text:span text:style-name="CharStyle7">Służba wojskowa w Bośni nie budziła większych kontrowersji ani wśród poborowych, ani w szerszych kręgach opinii publicznej w Galicji. Poza okresem starć z powstańcami i bandami (1878-1884) okupacja przebiegała zupełnie spokojnie. W latach 1878-1884 zgi­nęło w walkach około 1080 żołnierzy austriackich, w tym 32 Galicjan i 45 mieszkańców Bukowiny. Liczba poległych Polaków wynosiła około 15 osób. W porównaniu z liczbą po­ległych i rannych żołnierzy innych narodowości, zwłaszcza Chorwatów, była to ilość zniko­ma. Znacznie poważniejsze ubytki zanotowano w latach 1878-1879 i w r. 1882 na skutek odniesionych ran, a zwłaszcza chorób. Liczba zgonów w armii austro-węgierskiej wzrosła z 1964 w 1877 r. do 4035 w 1878 i 3518 w r. 1879. Później nastąpił radykalny spadek śmiertelności z wyjątkiem r. 1882, kiedy wyniósł 2227 zmarłych. Do tak znacznego wzro­stu zachorowań doprowadziło złe przygotowanie poborowych do służby w odmiennych warunkach klimatycznych, kiepskie wyekwipowanie i wyżywienie żołnierzy oraz brak pod­stawowej opieki medycznej w pierwszych latach okupacji</text:span><text:span text:style-name="CharStyle7"><text:span text:style-name="T3">47</text:span></text:span><text:span text:style-name="CharStyle7">. Nie zanotowano natomiast w okresie 1878-1882/1884 wzrostu liczby samobójstw, samookaleczeń oraz dezercji i uchylania się od poboru</text:span><text:span text:style-name="CharStyle7"><text:span text:style-name="T3">48</text:span></text:span><text:span text:style-name="CharStyle7">. Może to stanowić argument na rzecz podtrzymania tezy o akceptacji służby wojskowej w Bośni wśród poborowych polskiej narodowości.</text:span></text:p></draw:text-box></draw:frame><draw:frame draw:style-name="fr1" draw:name="81" text:anchor-type="paragraph" svg:x="1.401cm" svg:y="19.703cm" svg:width="9.534cm" svg:height="0.39cm" draw:z-index="93"><draw:text-box><text:p text:style-name="P38"><text:span text:style-name="CharStyle12"><text:span text:style-name="T3">45</text:span></text:span><text:span text:style-name="CharStyle12"><text:tab/>J. Albin, </text:span><text:span text:style-name="CharStyle13"><text:span text:style-name="T2">Polacy w Jugosławii,</text:span></text:span><text:span text:style-name="CharStyle12"> Lublin 1983, s. 28; S. Bełza, op.cit., s. 146.</text:span></text:p></draw:text-box></draw:frame><draw:frame draw:style-name="fr1" draw:name="82" text:anchor-type="paragraph" svg:x="1.401cm" svg:y="20.159cm" svg:width="9.534cm" svg:height="0.347cm" draw:z-index="94"><draw:text-box><text:p text:style-name="P39"><text:span text:style-name="CharStyle12"><text:span text:style-name="T3">46</text:span></text:span><text:span text:style-name="CharStyle12"><text:tab/>J. Wal o, op.cit., s. 170.</text:span></text:p></draw:text-box></draw:frame><draw:frame draw:style-name="fr1" draw:name="83" text:anchor-type="paragraph" svg:x="1.401cm" svg:y="20.574cm" svg:width="9.534cm" svg:height="0.347cm" draw:z-index="95"><draw:text-box><text:p text:style-name="P38"><text:span text:style-name="CharStyle12"><text:span text:style-name="T3">47</text:span></text:span><text:span text:style-name="CharStyle12"><text:tab/>S. Szuro, op.cit., s. 213, 229, 232; D. Pavlićević, op.cit., s. 271.</text:span></text:p></draw:text-box></draw:frame><draw:frame draw:style-name="fr1" draw:name="84" text:anchor-type="paragraph" svg:x="1.401cm" svg:y="20.98cm" svg:width="9.534cm" svg:height="0.39cm" draw:z-index="96"><draw:text-box><text:p text:style-name="P38"><text:span text:style-name="CharStyle12"><text:span text:style-name="T3">48</text:span></text:span><text:span text:style-name="CharStyle12"><text:tab/>S. Szur o, op.cit., s. 222-228.</text:span></text:p></draw:text-box></draw:frame></text:p>
      </text:section>
      <text:section text:style-name="Sect1" text:name="Section12">
        <text:p text:style-name="P80"/>
        <text:p text:style-name="P2"><draw:frame draw:style-name="fr1" draw:name="85" text:anchor-type="paragraph" svg:x="0.889cm" svg:y="0.448cm" draw:z-index="97"><draw:text-box fo:min-height="0.415cm" fo:min-width="8.357cm"><text:p text:style-name="P6"><text:span text:style-name="CharStyle19">Żołnierze narodowości polskiej</text:span><text:span text:style-name="CharStyle20"> u- </text:span><text:span text:style-name="CharStyle19">Bośni i Hercegowinie (1878-1914)</text:span></text:p></draw:text-box></draw:frame><draw:frame draw:style-name="fr1" draw:name="86" text:anchor-type="paragraph" svg:x="13.986cm" svg:y="0.448cm" draw:z-index="98"><draw:text-box fo:min-height="0.39cm" fo:min-width="0.483cm"><text:p text:style-name="P6"><text:span text:style-name="CharStyle20">119</text:span></text:p></draw:text-box></draw:frame><draw:frame draw:style-name="fr1" draw:name="87" text:anchor-type="paragraph" svg:x="1.185cm" svg:y="1.415cm" draw:z-index="99"><draw:text-box fo:min-height="0.441cm" fo:min-width="12.945cm"><text:p text:style-name="P7"><text:span text:style-name="CharStyle25">Rozmieszczenie pułków piechoty galicyjskich, bukowińskich i śląskich (zc Śląska Cieszyńskiego) w Bośni*</text:span></text:p></draw:text-box></draw:frame><draw:frame draw:style-name="fr1" draw:name="88" text:anchor-type="paragraph" svg:x="0.931cm" svg:y="2.346cm" svg:width="13.471cm" draw:z-index="100"><draw:text-box fo:min-height="15.893cm"><table:table table:name="Tabela1" table:style-name="Tabela1"><table:table-column table:style-name="Tabela1.A"/><table:table-column table:style-name="Tabela1.B" table:number-columns-repeated="2"/><table:table-column table:style-name="Tabela1.D"/><table:table-row table:style-name="Tabela1.1"><table:table-cell table:style-name="Tabela1.A1" office:value-type="string"><text:p text:style-name="P8"><text:span text:style-name="CharStyle28">Numer pułku, okręg rekrutacji (% Polaków)</text:span></text:p></table:table-cell><table:table-cell table:style-name="Tabela1.B1" office:value-type="string"><text:p text:style-name="P8"><text:span text:style-name="CharStyle28">Okres pobytu w Bośni</text:span></text:p></table:table-cell><table:table-cell table:style-name="Tabela1.B1" office:value-type="string"><text:p text:style-name="P8"><text:span text:style-name="CharStyle28"><text:span text:style-name="T8">Garnizon </text:span></text:span><text:span text:style-name="CharStyle28"><text:span text:style-name="T1">w </text:span></text:span><text:span text:style-name="CharStyle28"><text:span text:style-name="T8">Bos'ni</text:span></text:span></text:p></table:table-cell><table:table-cell table:style-name="Tabela1.D1" office:value-type="string"><text:p text:style-name="P8"><text:span text:style-name="CharStyle28">Uwagi</text:span></text:p></table:table-cell></table:table-row><table:table-row table:style-name="Tabela1.2"><table:table-cell table:style-name="Tabela1.A1" office:value-type="string"><text:p text:style-name="P8"><text:span text:style-name="CharStyle28">1. Opawa</text:span></text:p></table:table-cell><table:table-cell table:style-name="Tabela1.A1" office:value-type="string"><text:p text:style-name="P58"><text:span text:style-name="CharStyle28">1879-1882</text:span></text:p></table:table-cell><table:table-cell table:style-name="Tabela1.A1" office:value-type="string"><text:p text:style-name="P8"><text:span text:style-name="CharStyle28"><text:span text:style-name="T1">Sarajewo</text:span></text:span></text:p></table:table-cell><table:table-cell table:style-name="Tabela1.D2" office:value-type="string"><text:p text:style-name="P8"><text:span text:style-name="CharStyle28">Cały pułk</text:span></text:p></table:table-cell></table:table-row><table:table-row table:style-name="Tabela1.3"><table:table-cell table:style-name="Tabela1.B1" office:value-type="string"><text:p text:style-name="P8"><text:span text:style-name="CharStyle28">9. Stryj (15%)</text:span></text:p></table:table-cell><table:table-cell table:style-name="Tabela1.B1" office:value-type="string"><text:p text:style-name="P58"><text:span text:style-name="CharStyle28">1881-1883</text:span></text:p></table:table-cell><table:table-cell table:style-name="Tabela1.B1" office:value-type="string"><text:p text:style-name="P8"><text:span text:style-name="CharStyle28"><text:span text:style-name="T1">Maglaj</text:span></text:span></text:p></table:table-cell><table:table-cell table:style-name="Tabela1.D3" office:value-type="string"><text:p text:style-name="P8"><text:span text:style-name="CharStyle28">Cały pułk, od 1882 batalion</text:span></text:p></table:table-cell></table:table-row><table:table-row table:style-name="Tabela1.4"><table:table-cell table:style-name="Tabela1.A1" office:value-type="string"><text:p text:style-name="P61"><text:span text:style-name="CharStyle28">10. Przemyśl (50%)</text:span></text:p></table:table-cell><table:table-cell table:style-name="Tabela1.A1" office:value-type="string"><text:p text:style-name="P58"><text:span text:style-name="CharStyle28">1906-1914</text:span></text:p></table:table-cell><table:table-cell table:style-name="Tabela1.A1" office:value-type="string"><text:p text:style-name="P8"><text:span text:style-name="CharStyle28"><text:span text:style-name="T1">Bjelina</text:span></text:span></text:p></table:table-cell><table:table-cell table:style-name="Tabela1.D4" office:value-type="string"><text:p text:style-name="P8"><text:span text:style-name="CharStyle28">Batalion</text:span></text:p></table:table-cell></table:table-row><table:table-row table:style-name="Tabela1.5"><table:table-cell table:style-name="Tabela1.B1" office:value-type="string"><text:p text:style-name="P63"><text:span text:style-name="CharStyle28">13. Kraków (90%)</text:span></text:p></table:table-cell><table:table-cell table:style-name="Tabela1.B1" office:value-type="string"><text:p text:style-name="P58"><text:span text:style-name="CharStyle28">1882-1884</text:span></text:p><text:p text:style-name="P58"><text:span text:style-name="CharStyle28">1908-1909</text:span></text:p></table:table-cell><table:table-cell table:style-name="Tabela1.B1" office:value-type="string"><text:p text:style-name="P13"><text:span text:style-name="CharStyle28"><text:span text:style-name="T1">?</text:span></text:span></text:p><text:p text:style-name="P8"><text:span text:style-name="CharStyle28"><text:span text:style-name="T1">Mostar</text:span></text:span></text:p></table:table-cell><table:table-cell table:style-name="Tabela1.D1" office:value-type="string"><text:p text:style-name="P8"><text:span text:style-name="CharStyle28">Batalion Batalion</text:span></text:p></table:table-cell></table:table-row><table:table-row table:style-name="Tabela1.4"><table:table-cell table:style-name="Tabela1.A1" office:value-type="string"><text:p text:style-name="P65"><text:span text:style-name="CharStyle28">20. Nowy Sącz (85%)</text:span></text:p></table:table-cell><table:table-cell table:style-name="Tabela1.A1" office:value-type="string"><text:p text:style-name="P58"><text:span text:style-name="CharStyle28">1909-1914</text:span></text:p></table:table-cell><table:table-cell table:style-name="Tabela1.A1" office:value-type="string"><text:p text:style-name="P8"><text:span text:style-name="CharStyle28"><text:span text:style-name="T1">Bjelina</text:span></text:span></text:p></table:table-cell><table:table-cell table:style-name="Tabela1.D6" office:value-type="string"><text:p text:style-name="P8"><text:span text:style-name="CharStyle28">Batalion</text:span></text:p></table:table-cell></table:table-row><table:table-row table:style-name="Tabela1.7"><table:table-cell table:style-name="Tabela1.B1" office:value-type="string"><text:p text:style-name="P65"><text:span text:style-name="CharStyle28">24. Kołomyja (10%)</text:span></text:p></table:table-cell><table:table-cell table:style-name="Tabela1.A1" office:value-type="string"><text:p text:style-name="P8"><text:span text:style-name="CharStyle28">1878-1880 1914</text:span></text:p></table:table-cell><table:table-cell table:style-name="Tabela1.A1" office:value-type="string"><text:p text:style-name="P8"><text:span text:style-name="CharStyle28"><text:span text:style-name="T1">Bjelina. Brcka Foca</text:span></text:span></text:p></table:table-cell><table:table-cell table:style-name="Tabela1.D7" office:value-type="string"><text:p text:style-name="P9"><text:span text:style-name="CharStyle28">Cały pułk Batalion</text:span></text:p></table:table-cell></table:table-row><table:table-row table:style-name="Tabela1.8"><table:table-cell table:style-name="Tabela1.A8" office:value-type="string"><text:p text:style-name="P66"><text:span text:style-name="CharStyle28">30. Lwów (30-35%)</text:span></text:p></table:table-cell><table:table-cell table:style-name="Tabela1.A8" office:value-type="string"><text:p text:style-name="P59"><text:span text:style-name="CharStyle28">1887-1888</text:span></text:p><text:p text:style-name="P58"><text:span text:style-name="CharStyle28">1906-1909</text:span></text:p></table:table-cell><table:table-cell table:style-name="Tabela1.A1" office:value-type="string"><text:p text:style-name="P8"><text:span text:style-name="CharStyle28"><text:span text:style-name="T1">Plevlje, Sarajewo Pripolje, od 1908 </text:span></text:span><text:span text:style-name="CharStyle28"><text:span text:style-name="T7">Banja </text:span></text:span><text:span text:style-name="CharStyle28"><text:span text:style-name="T1">Luka</text:span></text:span></text:p></table:table-cell><table:table-cell table:style-name="Tabela1.D8" office:value-type="string"><text:p text:style-name="P14"><text:span text:style-name="CharStyle28">Cały pułk Batalion</text:span></text:p></table:table-cell></table:table-row><table:table-row table:style-name="Tabela1.2"><table:table-cell table:style-name="Tabela1.A1" office:value-type="string"><text:p text:style-name="P65"><text:span text:style-name="CharStyle28">41. Czerniowce (5%)</text:span></text:p></table:table-cell><table:table-cell table:style-name="Tabela1.A1" office:value-type="string"><text:p text:style-name="P58"><text:span text:style-name="CharStyle28">1878-1879</text:span></text:p></table:table-cell><table:table-cell table:style-name="Tabela1.A1" office:value-type="string"><text:p text:style-name="P8"><text:span text:style-name="CharStyle28"><text:span text:style-name="T1">Sarejewo, Plevlje</text:span></text:span></text:p></table:table-cell><table:table-cell table:style-name="Tabela1.D9" office:value-type="string"><text:p text:style-name="P8"><text:span text:style-name="CharStyle28">Cały pułk</text:span></text:p></table:table-cell></table:table-row><table:table-row table:style-name="Tabela1.5"><table:table-cell table:style-name="Tabela1.B1" office:value-type="string"><text:p text:style-name="P8"><text:span text:style-name="CharStyle28">45. Sanok (50%)</text:span></text:p></table:table-cell><table:table-cell table:style-name="Tabela1.A1" office:value-type="string"><text:p text:style-name="P58"><text:span text:style-name="CharStyle28">1878-1880</text:span></text:p><text:p text:style-name="P58"><text:span text:style-name="CharStyle28">1908-1914</text:span></text:p></table:table-cell><table:table-cell table:style-name="Tabela1.A1" office:value-type="string"><text:p text:style-name="P8"><text:span text:style-name="CharStyle28"><text:span text:style-name="T1">Konjic, Maglaj; Jajce, od 1909 Travnik</text:span></text:span></text:p></table:table-cell><table:table-cell table:style-name="Tabela1.D10" office:value-type="string"><text:p text:style-name="P8"><text:span text:style-name="CharStyle28">Cały pułk Batalion</text:span></text:p></table:table-cell></table:table-row><table:table-row table:style-name="Tabela1.4"><table:table-cell table:style-name="Tabela1.A1" office:value-type="string"><text:p text:style-name="P61"><text:span text:style-name="CharStyle28">55. Brzeżany (25%)</text:span></text:p></table:table-cell><table:table-cell table:style-name="Tabela1.A1" office:value-type="string"><text:p text:style-name="P58"><text:span text:style-name="CharStyle28">1883-1887</text:span></text:p></table:table-cell><table:table-cell table:style-name="Tabela1.A1" office:value-type="string"><text:p text:style-name="P8"><text:span text:style-name="CharStyle28"><text:span text:style-name="T1">Plevlje</text:span></text:span></text:p></table:table-cell><table:table-cell table:style-name="Tabela1.D11" office:value-type="string"><text:p text:style-name="P8"><text:span text:style-name="CharStyle28">Cały pułk</text:span></text:p></table:table-cell></table:table-row><table:table-row table:style-name="Tabela1.2"><table:table-cell table:style-name="Tabela1.A1" office:value-type="string"><text:p text:style-name="P63"><text:span text:style-name="CharStyle28">57. Tarnów (95%)</text:span></text:p></table:table-cell><table:table-cell table:style-name="Tabela1.A1" office:value-type="string"><text:p text:style-name="P58"><text:span text:style-name="CharStyle28">1908-1914</text:span></text:p></table:table-cell><table:table-cell table:style-name="Tabela1.A1" office:value-type="string"><text:p text:style-name="P8"><text:span text:style-name="CharStyle28"><text:span text:style-name="T1">Travnik, od 1909Zenica</text:span></text:span></text:p></table:table-cell><table:table-cell table:style-name="Tabela1.D12" office:value-type="string"><text:p text:style-name="P8"><text:span text:style-name="CharStyle28">Batalion</text:span></text:p></table:table-cell></table:table-row><table:table-row table:style-name="Tabela1.13"><table:table-cell table:style-name="Tabela1.A8" office:value-type="string"><text:p text:style-name="P67"><text:span text:style-name="CharStyle28">58. Stanisławów (20%)</text:span></text:p></table:table-cell><table:table-cell table:style-name="Tabela1.A8" office:value-type="string"><text:p text:style-name="P14"><text:span text:style-name="CharStyle28">1878 1908-1914</text:span></text:p></table:table-cell><table:table-cell table:style-name="Tabela1.A1" office:value-type="string"><text:p text:style-name="P8"><text:span text:style-name="CharStyle28"><text:span text:style-name="T7">Banja </text:span></text:span><text:span text:style-name="CharStyle28"><text:span text:style-name="T1">Luka; Budva, od 1910 Perzagno, od 1911 Crkvice, od 1912 Foca</text:span></text:span></text:p></table:table-cell><table:table-cell table:style-name="Tabela1.D1" office:value-type="string"><text:p text:style-name="P8"><text:span text:style-name="CharStyle28">Cały pułk; Batalion (1908-1911 formalnie stal w Dalmacji)</text:span></text:p></table:table-cell></table:table-row><table:table-row table:style-name="Tabela1.8"><table:table-cell table:style-name="Tabela1.A8" office:value-type="string"><text:p text:style-name="P64"><text:span text:style-name="CharStyle28">77. Sambor (20%)</text:span></text:p></table:table-cell><table:table-cell table:style-name="Tabela1.B1" office:value-type="string"><text:p text:style-name="P60"><text:span text:style-name="CharStyle28">1880-1883</text:span></text:p><text:p text:style-name="P58"><text:span text:style-name="CharStyle28">1909-1914</text:span></text:p></table:table-cell><table:table-cell table:style-name="Tabela1.B1" office:value-type="string"><text:p text:style-name="P15"><text:span text:style-name="CharStyle28"><text:span text:style-name="T1">Gorazde, Foca od 1882;</text:span></text:span></text:p><text:p text:style-name="P8"><text:span text:style-name="CharStyle28"><text:span text:style-name="T1">Tuzla</text:span></text:span></text:p></table:table-cell><table:table-cell table:style-name="Tabela1.D1" office:value-type="string"><text:p text:style-name="P8"><text:span text:style-name="CharStyle28">Cały pułk, od 1882 batalion; Batalion</text:span></text:p></table:table-cell></table:table-row><table:table-row table:style-name="Tabela1.15"><table:table-cell table:style-name="Tabela1.A8" office:value-type="string"><text:p text:style-name="P62"><text:span text:style-name="CharStyle28">80. Złoczów (25%)</text:span></text:p></table:table-cell><table:table-cell table:style-name="Tabela1.B1" office:value-type="string"><text:p text:style-name="P58"><text:span text:style-name="CharStyle28">1880-1882</text:span></text:p><text:p text:style-name="P58"><text:span text:style-name="CharStyle28">1907-1914</text:span></text:p></table:table-cell><table:table-cell table:style-name="Tabela1.A1" office:value-type="string"><text:p text:style-name="P8"><text:span text:style-name="CharStyle28"><text:span text:style-name="T7">Visegrad;</text:span></text:span></text:p><text:p text:style-name="P8"><text:span text:style-name="CharStyle28"><text:span text:style-name="T1">Tuzla, od 1909 Brcka, od 1912 Nevesinja</text:span></text:span></text:p></table:table-cell><table:table-cell table:style-name="Tabela1.D1" office:value-type="string"><text:p text:style-name="P8"><text:span text:style-name="CharStyle28">Cały pułk; Batalion</text:span></text:p></table:table-cell></table:table-row><table:table-row table:style-name="Tabela1.16"><table:table-cell table:style-name="Tabela1.A1" office:value-type="string"><text:p text:style-name="P61"><text:span text:style-name="CharStyle28">90. Jarosław (80%)</text:span></text:p></table:table-cell><table:table-cell table:style-name="Tabela1.A1" office:value-type="string"><text:p text:style-name="P58"><text:span text:style-name="CharStyle28">1909-1914</text:span></text:p></table:table-cell><table:table-cell table:style-name="Tabela1.A1" office:value-type="string"><text:p text:style-name="P8"><text:span text:style-name="CharStyle28"><text:span text:style-name="T1">Sarajewo</text:span></text:span></text:p></table:table-cell><table:table-cell table:style-name="Tabela1.D16" office:value-type="string"><text:p text:style-name="P8"><text:span text:style-name="CharStyle28">Batalion</text:span></text:p></table:table-cell></table:table-row><table:table-row table:style-name="Tabela1.17"><table:table-cell table:style-name="Tabela1.A8" office:value-type="string"><text:p text:style-name="P62"><text:span text:style-name="CharStyle28">95. Czortków (20%)</text:span></text:p></table:table-cell><table:table-cell table:style-name="Tabela1.A8" office:value-type="string"><text:p text:style-name="P59"><text:span text:style-name="CharStyle28">1908-1913</text:span></text:p></table:table-cell><table:table-cell table:style-name="Tabela1.B1" office:value-type="string"><text:p text:style-name="P8"><text:span text:style-name="CharStyle28"><text:span text:style-name="T1">Kotor, od 1909 Perzagno, od 1910 Budva, od 1911</text:span></text:span></text:p><text:p text:style-name="P8"><text:span text:style-name="CharStyle28"><text:span text:style-name="T1">Teodo, od 1912 Foca</text:span></text:span></text:p></table:table-cell><table:table-cell table:style-name="Tabela1.D8" office:value-type="string"><text:p text:style-name="P14"><text:span text:style-name="CharStyle28">Batalion (1908-1911 formalnie stal w Dalmacji)</text:span></text:p></table:table-cell></table:table-row><table:table-row table:style-name="Tabela1.16"><table:table-cell table:style-name="Tabela1.A18" office:value-type="string"><text:p text:style-name="P61"><text:span text:style-name="CharStyle28">100. Cieszyn (35%)</text:span></text:p></table:table-cell><table:table-cell table:style-name="Tabela1.B18" office:value-type="string"><text:p text:style-name="P58"><text:span text:style-name="CharStyle28">1910-1914</text:span></text:p></table:table-cell><table:table-cell table:style-name="Tabela1.C18" office:value-type="string"><text:p text:style-name="P8"><text:span text:style-name="CharStyle28"><text:span text:style-name="T7">Banja </text:span></text:span><text:span text:style-name="CharStyle28"><text:span text:style-name="T1">Luka</text:span></text:span></text:p></table:table-cell><table:table-cell table:style-name="Tabela1.D18" office:value-type="string"><text:p text:style-name="P8"><text:span text:style-name="CharStyle28">Batalion</text:span></text:p></table:table-cell></table:table-row></table:table></draw:text-box></draw:frame><draw:frame draw:style-name="fr1" draw:name="89" text:anchor-type="paragraph" svg:x="0.889cm" svg:y="18.635cm" svg:width="13.58cm" svg:height="2.353cm" draw:z-index="101"><draw:text-box><text:p text:style-name="P40"><text:span text:style-name="CharStyle3"><text:span text:style-name="T2">*Opracowano na podstawie: </text:span></text:span><text:span text:style-name="CharStyle29">Schematismus für des </text:span><text:span text:style-name="CharStyle29"><text:span text:style-name="T2">k.u.k. </text:span></text:span><text:span text:style-name="CharStyle29">Heer </text:span><text:span text:style-name="CharStyle29"><text:span text:style-name="T2">1878-1914', </text:span></text:span><text:span text:style-name="CharStyle29">Militär-statistisches Jahr­buch... </text:span><text:span text:style-name="CharStyle29"><text:span text:style-name="T2">1894-1911;</text:span></text:span><text:span text:style-name="CharStyle3"><text:span text:style-name="T2"> A.L. Hickmann, </text:span></text:span><text:span text:style-name="CharStyle29">Die Nationalitäten-Verliältnisse...;</text:span><text:span text:style-name="CharStyle3"><text:span text:style-name="T1"> </text:span></text:span><text:span text:style-name="CharStyle3"><text:span text:style-name="T2">A. </text:span></text:span><text:span text:style-name="CharStyle3"><text:span text:style-name="T1">v. </text:span></text:span><text:span text:style-name="CharStyle3"><text:span text:style-name="T2">Wrede, </text:span></text:span><text:span text:style-name="CharStyle29">Geschichte der k.u.k. Wehrmacht...;</text:span><text:span text:style-name="CharStyle3"><text:span text:style-name="T1"> M. Ehnl, </text:span></text:span><text:span text:style-name="CharStyle29">Die österreichisch-ungarische Landmacht nach Aufbau, Gliederung, Frie­densgarnison, Einteilung und nationaler Zusammensetzung im Sommer 1914, Ergänzungsheft 5 zum Wer­ke: Österreich-Ungarns letzter Krieg,</text:span><text:span text:style-name="CharStyle3"><text:span text:style-name="T1"> Wien 1933. </text:span></text:span><text:span text:style-name="CharStyle3"><text:span text:style-name="T2">Szacunki procentowe są przybliżone i uśrednione na podstawie danych z lat 1894-1911 i 1914.</text:span></text:span></text:p></draw:text-box></draw:frame></text:p>
      </text:section>
      <text:section text:style-name="Sect1" text:name="Section13">
        <text:p text:style-name="P81"/>
        <text:p text:style-name="P2"><draw:frame draw:style-name="fr1" draw:name="90" text:anchor-type="paragraph" svg:x="0.931cm" svg:y="0.415cm" draw:z-index="102"><draw:text-box fo:min-height="0.39cm" fo:min-width="0.499cm"><text:p text:style-name="P6"><text:span text:style-name="CharStyle20">120</text:span></text:p></draw:text-box></draw:frame><draw:frame draw:style-name="fr1" draw:name="91" text:anchor-type="paragraph" svg:x="11.92cm" svg:y="0.448cm" draw:z-index="103"><draw:text-box fo:min-height="0.347cm" fo:min-width="2.515cm"><text:p text:style-name="P6"><text:span text:style-name="CharStyle21"><text:span text:style-name="T7">Michal </text:span></text:span><text:span text:style-name="CharStyle21">Bączkowski</text:span></text:p></draw:text-box></draw:frame><draw:frame draw:style-name="fr1" draw:name="92" text:anchor-type="paragraph" svg:x="0.871cm" svg:y="1.415cm" svg:width="13.614cm" svg:height="0.728cm" draw:z-index="104"><draw:text-box><text:p text:style-name="P10"><text:span text:style-name="CharStyle30">POLISH TROOPS IN THE INVASION AND OCCUPATION OF BOSNIA AND HERCEGOVINA BY<text:line-break/>THE AUSTRO-HUNGARIAN EMPIRE (1878-1914)</text:span></text:p></draw:text-box></draw:frame><draw:frame draw:style-name="fr1" draw:name="93" text:anchor-type="paragraph" svg:x="0.871cm" svg:y="3.344cm" svg:width="13.614cm" svg:height="8.094cm" draw:z-index="105"><draw:text-box><text:p text:style-name="P16"><text:span text:style-name="CharStyle3">Summary</text:span></text:p><text:p text:style-name="P41"><text:span text:style-name="CharStyle3">Polish-speaking recruits from Galicia, the Duchy of Cieszyn, and Bukovina made up a considerable proportion of the Austro-Hungarian troops that invaded and occupied Bosnia and Hercegovina in the three and a half decades at the tum of the 19th century. In 1878-1888 and 1906-1914 forty-live infantry batta­lions with Polish recruits were stationed in the region. Altogether at least c. 12,000 Poles served at various times in these units. They participated in a number of major military operations, such as the invasion of Bosnia in 1878, the raid on Novi Pazar (Sanjak) in 1879 and the suppression of Bosnian rebellion in 1882. The combat losses were fairly insignificant, but in the early stage of the occupation the troops were plagued by diseases caused by climatic conditions, poor sanitation and inadequate backup.</text:span></text:p><text:p text:style-name="P41"><text:span text:style-name="CharStyle3">The recruits did not show any reluctance at the prospect of going to Bosnia, nor did the Polish public opinion oppose the war. In fact in many Galician towns local government officials came up with solemn declarations of support for the policy of the government in Vienna and multiplied symbolic gestures of solidarity with the local contingent on duty in the Balkans. Soldiers of Polish nationality made a notable contribution to the ’civilisatory groundwork projects’. In 1878-1888 the army was used to build basic transport infrastructure, do a great deal of policing, and assist in the creation of local administration and the justice system. The Poles' military service in Bosnia did not result in the creation of any expatriate com­munities. There were pockets of Polish migrants in Bosnia, but their appearance could hardly have been influenced by the presence of the Polish servicemen in the region. And, practically none these small Polish communities sprang up in the vicinity of a garrison tow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2_29_" style:display-name="Tekst treści (2)"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2.152cm" loext:contextual-spacing="false" style:page-number="auto" fo:background-color="transparent"/>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152cm" loext:contextual-spacing="false" fo:line-height="112%" fo:text-align="center" style:justify-single-word="false" style:page-number="auto" fo:background-color="transparen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Inne"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5" style:family="text" style:parent-style-name="DefaultFontStyle">
      <style:text-properties style:text-line-through-style="none" style:text-line-through-type="none" style:font-name="Arial" fo:font-family="Arial" fo:font-size="5.5pt" fo:font-style="normal" style:text-underline-style="none" fo:font-weight="normal" style:font-name-asian="Arial" style:font-family-asian="Arial" style:font-size-asian="5.5pt" style:font-style-asian="normal" style:font-weight-asian="normal" style:font-name-complex="Arial" style:font-family-complex="Arial" style:font-size-complex="5.5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0" style:family="text" style:parent-style-name="DefaultFontStyle">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3" style:family="text" style:parent-style-name="CharStyle12">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17" style:family="text" style:parent-style-name="CharStyle15">
      <style:text-properties fo:font-variant="small-cap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20" style:family="text" style:parent-style-name="CharStyle19">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CharStyle19">
      <style:text-properties fo:font-variant="small-caps" fo:color="#000000" style:text-position="0% 100%" style:font-name="Arial" fo:font-family="Arial" fo:font-size="7pt" fo:letter-spacing="normal" fo:language="pl" fo:country="PL" fo:font-style="normal" style:font-name-asian="Arial" style:font-family-asian="Arial" style:font-size-asian="7pt" style:language-asian="pl" style:country-asian="PL" style:font-style-asian="normal" style:font-name-complex="Arial" style:font-family-complex="Arial" style:font-size-complex="7pt" style:language-complex="pl" style:country-complex="PL" style:font-style-complex="normal" style:text-scale="100%"/>
    </style:style>
    <style:style style:name="CharStyle22" style:family="text" style:parent-style-name="CharStyle15">
      <style:text-propertie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23"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8" style:family="text" style:parent-style-name="CharStyle27">
      <style:text-properties fo:color="#000000" style:text-position="0% 100%" fo:font-size="8pt" fo:letter-spacing="normal" fo:language="pl" fo:country="PL" style:font-size-asian="8pt" style:language-asian="pl" style:country-asian="PL" style:font-size-complex="8pt" style:language-complex="pl" style:country-complex="PL" style:text-scale="100%"/>
    </style:style>
    <style:style style:name="CharStyle29" style:family="text" style:parent-style-name="CharStyle3">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30" style:family="text" style:parent-style-name="CharStyle3">
      <style:text-properties fo:color="#000000" style:text-position="0% 100%" fo:letter-spacing="normal" fo:font-weight="bold" style:font-weight-asian="bold"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358cm" fo:page-height="22.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1" meta:image-count="0" meta:object-count="0" meta:page-count="14" meta:paragraph-count="207" meta:word-count="6647" meta:character-count="47298" meta:non-whitespace-character-count="40863"/>
    <meta:generator>LibreOffice/6.3.0.4$Windows_x86 LibreOffice_project/057fc023c990d676a43019934386b85b21a9ee99</meta:generator>
  </office:meta>
</office:document-meta>
</file>