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haparralProMP" svg:font-family="ChaparralProMP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91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6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6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3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4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9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1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8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8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5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0.51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0.88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6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4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9cm" fo:min-width="0.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8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4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5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42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7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5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8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1cm" fo:padding-top="0cm" fo:padding-bottom="0cm" fo:padding-left="0cm" fo:padding-right="0cm"/>
    </style:style>
    <style:style style:name="gr37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179cm" fo:min-width="0.179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7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5cm" fo:padding-top="0cm" fo:padding-bottom="0cm" fo:padding-left="0cm" fo:padding-right="0cm"/>
    </style:style>
    <style:style style:name="gr43" style:family="graphic" style:parent-style-name="standard">
      <style:graphic-properties draw:stroke="none" draw:fill="solid" draw:fill-color="#009ee0"/>
    </style:style>
    <style:style style:name="gr44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45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46" style:family="graphic" style:parent-style-name="standard">
      <style:graphic-properties draw:stroke="dash" draw:stroke-dash="stroke-dash230" svg:stroke-width="0.035cm" svg:stroke-color="#000000" draw:stroke-linejoin="miter" svg:stroke-linecap="butt" draw:fill="none" fo:padding-top="0.017cm" fo:padding-bottom="0.017cm" fo:padding-left="0.017cm" fo:padding-right="0.017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6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206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2cm" fo:min-width="0.197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30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3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6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174cm" fo:min-width="0.174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227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3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2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7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8.5pt" style:font-size-asian="8.5pt" style:font-size-complex="8.5pt"/>
    </style:style>
    <style:style style:name="P4" style:family="paragraph">
      <loext:graphic-properties draw:fill="none"/>
      <style:text-properties fo:font-size="9.5pt" style:font-size-asian="9.5pt" style:font-size-complex="9.5pt"/>
    </style:style>
    <style:style style:name="P5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6" style:family="paragraph">
      <loext:graphic-properties draw:fill="none"/>
      <style:text-properties fo:font-size="6.5pt" style:font-size-asian="6.5pt" style:font-size-complex="6.5pt"/>
    </style:style>
    <style:style style:name="P7" style:family="paragraph">
      <loext:graphic-properties draw:fill="none"/>
      <style:text-properties fo:font-size="7.5pt" style:font-size-asian="7.5pt" style:font-size-complex="7.5pt"/>
    </style:style>
    <style:style style:name="P8" style:family="paragraph">
      <loext:graphic-properties draw:fill="none"/>
      <style:text-properties fo:font-size="14.5pt" style:font-size-asian="14.5pt" style:font-size-complex="14.5pt"/>
    </style:style>
    <style:style style:name="P9" style:family="paragraph">
      <loext:graphic-properties draw:fill="none"/>
      <style:text-properties fo:font-size="24pt" style:font-size-asian="24pt" style:font-size-complex="24pt"/>
    </style:style>
    <style:style style:name="P10" style:family="paragraph">
      <loext:graphic-properties draw:fill="none"/>
      <style:text-properties fo:font-size="12pt" style:font-size-asian="12pt" style:font-size-complex="12pt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8.30000019073486pt" style:font-size-asian="8.30000019073486pt" style:font-size-complex="8.30000019073486pt"/>
    </style:style>
    <style:style style:name="P13" style:family="paragraph">
      <loext:graphic-properties draw:fill="none"/>
    </style:style>
    <style:style style:name="P14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15" style:family="paragraph">
      <loext:graphic-properties draw:fill="solid" draw:fill-color="#009ee0"/>
    </style:style>
    <style:style style:name="P16" style:family="paragraph">
      <loext:graphic-properties draw:fill="none"/>
      <style:text-properties fo:font-size="5pt" style:font-size-asian="5pt" style:font-size-complex="5pt"/>
    </style:style>
    <style:style style:name="T1" style:family="text">
      <style:text-properties fo:color="#000000" style:font-name="ZurichCnEU" fo:font-size="8pt" fo:font-weight="bold" style:font-size-asian="8pt" style:font-name-complex="ZurichCnEU" style:font-size-complex="8pt" style:font-weight-complex="bold" style:text-scale="104%"/>
    </style:style>
    <style:style style:name="T2" style:family="text">
      <style:text-properties fo:color="#000000" style:font-name="ZurichCnEU" fo:font-size="8pt" style:font-size-asian="8pt" style:font-name-complex="ZurichCnEU" style:font-size-complex="8pt" style:text-scale="104%"/>
    </style:style>
    <style:style style:name="T3" style:family="text">
      <style:text-properties fo:color="#009ee0" style:font-name="ZurichCnEU" fo:font-size="8.5pt" fo:font-weight="bold" style:font-size-asian="8.5pt" style:font-name-complex="ZurichCnEU" style:font-size-complex="8.5pt" style:font-weight-complex="bold"/>
    </style:style>
    <style:style style:name="T4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/>
    </style:style>
    <style:style style:name="T5" style:family="text">
      <style:text-properties fo:color="#000000" style:font-name="ChaparralProMP" fo:font-size="9.5pt" style:font-size-asian="9.5pt" style:font-name-complex="ChaparralProMP" style:font-size-complex="9.5pt"/>
    </style:style>
    <style:style style:name="T6" style:family="text">
      <style:text-properties fo:color="#000000" style:font-name="ChaparralProMP" fo:font-size="9.5pt" style:font-size-asian="9.5pt" style:font-name-complex="ChaparralProMP" style:font-size-complex="9.5pt" style:text-scale="98%"/>
    </style:style>
    <style:style style:name="T7" style:family="text">
      <style:text-properties fo:color="#000000" style:font-name="ZurichLtCnEU" fo:font-size="5.69999980926514pt" style:font-size-asian="5.69999980926514pt" style:font-name-complex="ZurichLtCnEU" style:font-size-complex="5.69999980926514pt"/>
    </style:style>
    <style:style style:name="T8" style:family="text">
      <style:text-properties fo:color="#000000" style:font-name="ChaparralProMP" fo:font-size="9.5pt" style:font-size-asian="9.5pt" style:font-name-complex="ChaparralProMP" style:font-size-complex="9.5pt" style:text-scale="103%"/>
    </style:style>
    <style:style style:name="T9" style:family="text">
      <style:text-properties fo:color="#000000" style:font-name="ChaparralProMP" fo:font-size="9.5pt" style:font-size-asian="9.5pt" style:font-name-complex="ChaparralProMP" style:font-size-complex="9.5pt" style:text-scale="102%"/>
    </style:style>
    <style:style style:name="T10" style:family="text">
      <style:text-properties fo:color="#000000" style:font-name="ChaparralProMP" fo:font-size="9.5pt" style:font-size-asian="9.5pt" style:font-name-complex="ChaparralProMP" style:font-size-complex="9.5pt" style:text-scale="101%"/>
    </style:style>
    <style:style style:name="T11" style:family="text">
      <style:text-properties fo:color="#000000" style:font-name="ChaparralProMP" fo:font-size="9.5pt" style:font-size-asian="9.5pt" style:font-name-complex="ChaparralProMP" style:font-size-complex="9.5pt" style:text-scale="99%"/>
    </style:style>
    <style:style style:name="T12" style:family="text">
      <style:text-properties fo:color="#000000" style:font-name="ZurichCnEU" fo:font-size="6.5pt" style:font-size-asian="6.5pt" style:font-name-complex="ZurichCnEU" style:font-size-complex="6.5pt"/>
    </style:style>
    <style:style style:name="T13" style:family="text">
      <style:text-properties fo:color="#000000" style:font-name="ZurichLtCnEU" fo:font-size="6.5pt" style:font-size-asian="6.5pt" style:font-name-complex="ZurichLtCnEU" style:font-size-complex="6.5pt"/>
    </style:style>
    <style:style style:name="T14" style:family="text">
      <style:text-properties fo:color="#000000" style:font-name="ZurichLtCnEUNormal" fo:font-size="6.5pt" style:font-size-asian="6.5pt" style:font-name-complex="ZurichLtCnEUNormal" style:font-size-complex="6.5pt"/>
    </style:style>
    <style:style style:name="T15" style:family="text">
      <style:text-properties fo:color="#000000" style:font-name="ZurichCnEU" fo:font-size="9.5pt" fo:font-weight="bold" style:font-size-asian="9.5pt" style:font-name-complex="ZurichCnEU" style:font-size-complex="9.5pt" style:font-weight-complex="bold"/>
    </style:style>
    <style:style style:name="T16" style:family="text">
      <style:text-properties fo:color="#009ee0" style:font-name="ZurichCnEU" fo:font-size="7.5pt" fo:font-weight="bold" style:font-size-asian="7.5pt" style:font-name-complex="ZurichCnEU" style:font-size-complex="7.5pt" style:font-weight-complex="bold"/>
    </style:style>
    <style:style style:name="T17" style:family="text">
      <style:text-properties fo:color="#000000" style:font-name="ZurichCnEU" fo:font-size="9.5pt" style:font-size-asian="9.5pt" style:font-name-complex="ZurichCnEU" style:font-size-complex="9.5pt"/>
    </style:style>
    <style:style style:name="T18" style:family="text">
      <style:text-properties fo:color="#009ee0" style:font-name="ZurichCnEU" fo:font-size="7.5pt" fo:font-weight="bold" style:font-size-asian="7.5pt" style:font-name-complex="ZurichCnEU" style:font-size-complex="7.5pt" style:font-weight-complex="bold" style:text-scale="101%"/>
    </style:style>
    <style:style style:name="T19" style:family="text">
      <style:text-properties fo:color="#000000" style:font-name="ZurichCnEU" fo:font-size="9.5pt" style:font-size-asian="9.5pt" style:font-name-complex="ZurichCnEU" style:font-size-complex="9.5pt" style:text-scale="101%"/>
    </style:style>
    <style:style style:name="T20" style:family="text">
      <style:text-properties fo:color="#000000" style:font-name="ZurichCnEU" fo:font-size="9.5pt" fo:font-style="italic" style:font-size-asian="9.5pt" style:font-name-complex="ZurichCnEU" style:font-size-complex="9.5pt" style:font-style-complex="italic"/>
    </style:style>
    <style:style style:name="T21" style:family="text">
      <style:text-properties fo:color="#ff0000" style:font-name="ZurichCnEU" fo:font-size="9.5pt" fo:font-weight="bold" style:font-size-asian="9.5pt" style:font-name-complex="ZurichCnEU" style:font-size-complex="9.5pt" style:font-weight-complex="bold"/>
    </style:style>
    <style:style style:name="T22" style:family="text">
      <style:text-properties fo:color="#009ee0" style:font-name="ZurichCnEU" fo:font-size="14.5pt" fo:font-weight="bold" style:font-size-asian="14.5pt" style:font-name-complex="ZurichCnEU" style:font-size-complex="14.5pt" style:font-weight-complex="bold"/>
    </style:style>
    <style:style style:name="T23" style:family="text">
      <style:text-properties fo:color="#000000" style:font-name="ChaparralProMP" fo:font-size="24pt" style:font-size-asian="24pt" style:font-name-complex="ChaparralProMP" style:font-size-complex="24pt" style:text-scale="104%"/>
    </style:style>
    <style:style style:name="T24" style:family="text">
      <style:text-properties fo:color="#000000" style:font-name="ChaparralProMP" fo:font-size="12pt" style:font-size-asian="12pt" style:font-name-complex="ChaparralProMP" style:font-size-complex="12pt" style:text-scale="104%"/>
    </style:style>
    <style:style style:name="T25" style:family="text">
      <style:text-properties fo:color="#000000" style:font-name="ZurichLtCnEU" fo:font-size="7.19999980926514pt" style:font-size-asian="7.19999980926514pt" style:font-name-complex="ZurichLtCnEU" style:font-size-complex="7.19999980926514pt" style:text-scale="104%"/>
    </style:style>
    <style:style style:name="T26" style:family="text">
      <style:text-properties fo:color="#000000" style:font-name="ZurichLtCnEUNormal" fo:font-size="7.5pt" style:font-size-asian="7.5pt" style:font-name-complex="ZurichLtCnEUNormal" style:font-size-complex="7.5pt" style:text-scale="104%"/>
    </style:style>
    <style:style style:name="T27" style:family="text">
      <style:text-properties fo:color="#000000" style:font-name="ZurichCnEUNormal" fo:font-size="8pt" style:font-size-asian="8pt" style:font-name-complex="ZurichCnEUNormal" style:font-size-complex="8pt" style:text-scale="104%"/>
    </style:style>
    <style:style style:name="T28" style:family="text">
      <style:text-properties fo:color="#000000" style:font-name="ZurichCnEU" fo:font-size="8.30000019073486pt" style:font-size-asian="8.30000019073486pt" style:font-name-complex="ZurichCnEU" style:font-size-complex="8.30000019073486pt" style:text-scale="104%"/>
    </style:style>
    <style:style style:name="T29" style:family="text">
      <style:text-properties fo:color="#009ee0" style:font-name="ZurichCnEU" fo:font-size="6.5pt" fo:font-weight="bold" style:font-size-asian="6.5pt" style:font-name-complex="ZurichCnEU" style:font-size-complex="6.5pt" style:font-weight-complex="bold"/>
    </style:style>
    <style:style style:name="T30" style:family="text">
      <style:text-properties fo:color="#000000" style:font-name="ChaparralProMP" fo:font-size="9.5pt" style:font-size-asian="9.5pt" style:font-name-complex="ChaparralProMP" style:font-size-complex="9.5pt" style:text-scale="97%"/>
    </style:style>
    <style:style style:name="T31" style:family="text">
      <style:text-properties fo:color="#000000" style:font-name="ZurichLtCnEUNormal" fo:font-size="5.69999980926514pt" style:font-size-asian="5.69999980926514pt" style:font-name-complex="ZurichLtCnEUNormal" style:font-size-complex="5.69999980926514pt"/>
    </style:style>
    <style:style style:name="T32" style:family="text">
      <style:text-properties fo:color="#000000" style:font-name="ChaparralProMP" fo:font-size="5.69999980926514pt" style:font-size-asian="5.69999980926514pt" style:font-name-complex="ChaparralProMP" style:font-size-complex="5.69999980926514pt"/>
    </style:style>
    <style:style style:name="T33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/>
    </style:style>
    <style:style style:name="T34" style:family="text">
      <style:text-properties fo:color="#000000" style:font-name="ZurichLtCnEU" fo:font-size="5.69999980926514pt" style:font-size-asian="5.69999980926514pt" style:font-name-complex="ZurichLtCnEU" style:font-size-complex="5.69999980926514pt" style:text-scale="99%"/>
    </style:style>
    <style:style style:name="T35" style:family="text">
      <style:text-properties fo:color="#ff0000" style:font-name="ChaparralProMP" fo:font-size="9.5pt" style:font-size-asian="9.5pt" style:font-name-complex="ChaparralProMP" style:font-size-complex="9.5pt"/>
    </style:style>
    <style:style style:name="T36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97%"/>
    </style:style>
    <style:style style:name="T37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97%"/>
    </style:style>
    <style:style style:name="T38" style:family="text">
      <style:text-properties fo:color="#000000" style:font-name="ZurichCnEU" fo:font-size="8.5pt" style:font-size-asian="8.5pt" style:font-name-complex="ZurichCnEU" style:font-size-complex="8.5pt"/>
    </style:style>
    <style:style style:name="T39" style:family="text">
      <style:text-properties fo:color="#000000" style:font-name="ZurichCnEU" fo:font-size="5.09999990463257pt" style:font-size-asian="5.09999990463257pt" style:font-name-complex="ZurichCnEU" style:font-size-complex="5.09999990463257pt"/>
    </style:style>
    <style:style style:name="T40" style:family="text">
      <style:text-properties fo:color="#000000" style:font-name="MyriadProular" fo:font-size="8.5pt" style:font-size-asian="8.5pt" style:font-name-complex="MyriadProular" style:font-size-complex="8.5pt"/>
    </style:style>
    <style:style style:name="T41" style:family="text">
      <style:text-properties fo:color="#000000" style:font-name="ZurichCnEU" fo:font-size="8.5pt" fo:font-weight="bold" style:font-size-asian="8.5pt" style:font-name-complex="ZurichCnEU" style:font-size-complex="8.5pt" style:font-weight-complex="bold"/>
    </style:style>
    <style:style style:name="T42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1%"/>
    </style:style>
    <style:style style:name="T43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1%"/>
    </style:style>
    <style:style style:name="T44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101%"/>
    </style:style>
    <style:style style:name="T45" style:family="text">
      <style:text-properties fo:color="#000000" style:font-name="ChaparralProMP" fo:font-size="5.69999980926514pt" style:font-size-asian="5.69999980926514pt" style:font-name-complex="ChaparralProMP" style:font-size-complex="5.69999980926514pt" style:text-scale="99%"/>
    </style:style>
    <style:style style:name="T46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98%"/>
    </style:style>
    <style:style style:name="T47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1%"/>
    </style:style>
    <style:style style:name="T48" style:family="text">
      <style:text-properties fo:color="#000000" style:font-name="ChaparralProMP" fo:font-size="5.69999980926514pt" fo:font-style="italic" style:font-size-asian="5.69999980926514pt" style:font-name-complex="ChaparralProMP" style:font-size-complex="5.69999980926514pt" style:font-style-complex="italic"/>
    </style:style>
    <style:style style:name="T49" style:family="text">
      <style:text-properties fo:color="#000000" style:font-name="ChaparralProMP" fo:font-size="9.5pt" fo:font-style="italic" style:font-size-asian="9.5pt" style:font-name-complex="ChaparralProMP" style:font-size-complex="9.5pt" style:font-style-complex="italic" style:text-scale="102%"/>
    </style:style>
    <style:style style:name="T50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2%"/>
    </style:style>
    <style:style style:name="T51" style:family="text">
      <style:text-properties fo:color="#ffffff" style:font-name="ZurichCnEU" fo:font-size="8.5pt" style:font-size-asian="8.5pt" style:font-name-complex="ZurichCnEU" style:font-size-complex="8.5pt"/>
    </style:style>
    <style:style style:name="T52" style:family="text">
      <style:text-properties fo:color="#000000" style:font-name="ZurichLtCnEUNormal" fo:font-size="8.5pt" style:font-size-asian="8.5pt" style:font-name-complex="ZurichLtCnEUNormal" style:font-size-complex="8.5pt"/>
    </style:style>
    <style:style style:name="T53" style:family="text">
      <style:text-properties fo:color="#000000" style:font-name="ZurichLtCnEU" fo:font-size="8.5pt" fo:font-style="italic" style:font-size-asian="8.5pt" style:font-name-complex="ZurichLtCnEU" style:font-size-complex="8.5pt" style:font-style-complex="italic"/>
    </style:style>
    <style:style style:name="T54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8%"/>
    </style:style>
    <style:style style:name="T55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103%"/>
    </style:style>
    <style:style style:name="T56" style:family="text">
      <style:text-properties fo:color="#000000" style:font-name="ZurichLtCnEUNormal" fo:font-size="5.69999980926514pt" style:font-size-asian="5.69999980926514pt" style:font-name-complex="ZurichLtCnEUNormal" style:font-size-complex="5.69999980926514pt" style:text-scale="99%"/>
    </style:style>
    <style:style style:name="T57" style:family="text">
      <style:text-properties fo:color="#009ee0" style:font-name="ZurichCnEU" fo:font-size="8.5pt" fo:font-weight="bold" style:font-size-asian="8.5pt" style:font-name-complex="ZurichCnEU" style:font-size-complex="8.5pt" style:font-weight-complex="bold" style:text-scale="102%"/>
    </style:style>
    <style:style style:name="T58" style:family="text">
      <style:text-properties fo:color="#000000" style:font-name="ChaparralProMP" fo:font-size="9.5pt" fo:font-weight="bold" style:font-size-asian="9.5pt" style:font-name-complex="ChaparralProMP" style:font-size-complex="9.5pt" style:font-weight-complex="bold" style:text-scale="102%"/>
    </style:style>
    <style:style style:name="T59" style:family="text">
      <style:text-properties fo:color="#000000" style:font-name="ZurichCnEUNormal" fo:font-size="6.5pt" style:font-size-asian="6.5pt" style:font-name-complex="ZurichCnEUNormal" style:font-size-complex="6.5pt"/>
    </style:style>
    <style:style style:name="T60" style:family="text">
      <style:text-properties fo:color="#000000" style:font-name="ZurichCnEU" fo:font-size="6.5pt" style:font-size-asian="6.5pt" style:font-name-complex="ZurichCnEU" style:font-size-complex="6.5pt" style:text-scale="101%"/>
    </style:style>
    <style:style style:name="T61" style:family="text">
      <style:text-properties fo:color="#000000" style:font-name="ZurichCnEUNormal" fo:font-size="6.5pt" style:font-size-asian="6.5pt" style:font-name-complex="ZurichCnEUNormal" style:font-size-complex="6.5pt" style:text-scale="101%"/>
    </style:style>
    <style:style style:name="T62" style:family="text">
      <style:text-properties fo:color="#000000" style:font-name="ZurichCnEU" fo:font-size="6.5pt" style:font-size-asian="6.5pt" style:font-name-complex="ZurichCnEU" style:font-size-complex="6.5pt" style:text-scale="99%"/>
    </style:style>
    <style:style style:name="T63" style:family="text">
      <style:text-properties fo:color="#000000" style:font-name="ZurichLtCnEUNormal" fo:font-size="5pt" style:font-size-asian="5pt" style:font-name-complex="ZurichLtCnEUNormal" style:font-size-complex="5pt"/>
    </style:style>
    <style:style style:name="T64" style:family="text">
      <style:text-properties fo:color="#000000" style:font-name="ZurichCnEU" fo:font-size="6.5pt" fo:font-style="italic" style:font-size-asian="6.5pt" style:font-name-complex="ZurichCnEU" style:font-size-complex="6.5pt" style:font-style-complex="italic"/>
    </style:style>
    <style:style style:name="T65" style:family="text">
      <style:text-properties fo:color="#000000" style:font-name="ZurichCnEUNormal" fo:font-size="9.5pt" style:font-size-asian="9.5pt" style:font-name-complex="ZurichCnEUNormal" style:font-size-complex="9.5pt"/>
    </style:style>
    <style:style style:name="T66" style:family="text">
      <style:text-properties fo:color="#000000" style:font-name="ZurichCnEUNormal" fo:font-size="9.5pt" style:font-size-asian="9.5pt" style:font-name-complex="ZurichCnEUNormal" style:font-size-complex="9.5pt" style:text-scale="102%"/>
    </style:style>
    <style:style style:name="T67" style:family="text">
      <style:text-properties fo:color="#000000" style:font-name="ZurichCnEUNormal" fo:font-size="9.5pt" style:font-size-asian="9.5pt" style:font-name-complex="ZurichCnEUNormal" style:font-size-complex="9.5pt" style:text-scale="98%"/>
    </style:style>
    <style:style style:name="T68" style:family="text">
      <style:text-properties fo:color="#009ee0" style:font-name="ZurichCnEU" fo:font-size="7.5pt" fo:font-weight="bold" style:font-size-asian="7.5pt" style:font-name-complex="ZurichCnEU" style:font-size-complex="7.5pt" style:font-weight-complex="bold" style:text-scale="102%"/>
    </style:style>
    <style:style style:name="T69" style:family="text">
      <style:text-properties fo:color="#000000" style:font-name="ZurichCnEUNormal" fo:font-size="9.5pt" style:font-size-asian="9.5pt" style:font-name-complex="ZurichCnEUNormal" style:font-size-complex="9.5pt" style:text-scale="101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498cm" svg:height="0.331cm" svg:x="7.871cm" svg:y="27.359cm">
          <draw:text-box>
            <text:p text:style-name="P1"><text:span text:style-name="T2">Analysis of correlations between levels of N‑terminal pro‑B‑type natriuretic peptide level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91</text:span></text:p>
          </draw:text-box>
        </draw:frame>
        <draw:frame draw:style-name="gr2" draw:text-style-name="P3" draw:layer="layout" svg:width="2.521cm" svg:height="0.352cm" svg:x="5.329cm" svg:y="23.718cm">
          <draw:text-box>
            <text:p text:style-name="P1"><text:span text:style-name="T3">INTROduCTION</text:span></text:p>
          </draw:text-box>
        </draw:frame>
        <draw:frame draw:style-name="gr3" draw:text-style-name="P4" draw:layer="layout" svg:width="0.334cm" svg:height="0.39cm" svg:x="7.364cm" svg:y="23.685cm">
          <draw:text-box>
            <text:p text:style-name="P1"><text:span text:style-name="T4"><text:s/></text:span></text:p>
          </draw:text-box>
        </draw:frame>
        <draw:frame draw:style-name="gr3" draw:text-style-name="P4" draw:layer="layout" svg:width="5.044cm" svg:height="0.39cm" svg:x="7.699cm" svg:y="23.685cm">
          <draw:text-box>
            <text:p text:style-name="P1"><text:span text:style-name="T5">Chronic heart failure (HF) has </text:span></text:p>
          </draw:text-box>
        </draw:frame>
        <draw:frame draw:style-name="gr3" draw:text-style-name="P4" draw:layer="layout" svg:width="8.257cm" svg:height="0.39cm" svg:x="5.328cm" svg:y="24.094cm">
          <draw:text-box>
            <text:p text:style-name="P1"><text:span text:style-name="T5">been recently described as a growing pandemic. </text:span></text:p>
          </draw:text-box>
        </draw:frame>
        <draw:frame draw:style-name="gr4" draw:text-style-name="P4" draw:layer="layout" svg:width="7.944cm" svg:height="0.39cm" svg:x="5.314cm" svg:y="24.503cm">
          <draw:text-box>
            <text:p text:style-name="P1"><text:span text:style-name="T5">In developed countries, HF affects about 2% of </text:span></text:p>
          </draw:text-box>
        </draw:frame>
        <draw:frame draw:style-name="gr5" draw:text-style-name="P4" draw:layer="layout" svg:width="8.265cm" svg:height="0.39cm" svg:x="5.323cm" svg:y="24.913cm">
          <draw:text-box>
            <text:p text:style-name="P1"><text:span text:style-name="T6">the general population. What is worse, about 10% </text:span></text:p>
          </draw:text-box>
        </draw:frame>
        <draw:frame draw:style-name="gr3" draw:text-style-name="P4" draw:layer="layout" svg:width="8.198cm" svg:height="0.39cm" svg:x="5.323cm" svg:y="25.322cm">
          <draw:text-box>
            <text:p text:style-name="P1"><text:span text:style-name="T5">of the patients have advanced HF, which is asso‑</text:span></text:p>
          </draw:text-box>
        </draw:frame>
        <draw:frame draw:style-name="gr3" draw:text-style-name="P4" draw:layer="layout" svg:width="6.035cm" svg:height="0.39cm" svg:x="5.323cm" svg:y="25.731cm">
          <draw:text-box>
            <text:p text:style-name="P1"><text:span text:style-name="T5">ciated with 1‑year mortality of 50%.</text:span></text:p>
          </draw:text-box>
        </draw:frame>
        <draw:frame draw:style-name="gr6" draw:text-style-name="P5" draw:layer="layout" svg:width="0.2cm" svg:height="0.234cm" svg:x="10.245cm" svg:y="25.755cm">
          <draw:text-box>
            <text:p text:style-name="P1"><text:span text:style-name="T7">1</text:span></text:p>
          </draw:text-box>
        </draw:frame>
        <draw:frame draw:style-name="gr7" draw:text-style-name="P4" draw:layer="layout" svg:width="7.711cm" svg:height="0.39cm" svg:x="5.667cm" svg:y="26.14cm">
          <draw:text-box>
            <text:p text:style-name="P1"><text:span text:style-name="T6">In patients scheduled for heart transplantation </text:span></text:p>
          </draw:text-box>
        </draw:frame>
        <draw:frame draw:style-name="gr8" draw:text-style-name="P4" draw:layer="layout" svg:width="8.21cm" svg:height="0.39cm" svg:x="5.305cm" svg:y="26.549cm">
          <draw:text-box>
            <text:p text:style-name="P1"><text:span text:style-name="T5">(HTX), ischemic cardiomyopathy and congestive </text:span></text:p>
          </draw:text-box>
        </draw:frame>
        <draw:frame draw:style-name="gr9" draw:text-style-name="P4" draw:layer="layout" svg:width="7.973cm" svg:height="0.39cm" svg:x="12.423cm" svg:y="23.685cm">
          <draw:text-box>
            <text:p text:style-name="P1"><text:span text:style-name="T8">cardiomyopathy are the most often causes of </text:span></text:p>
          </draw:text-box>
        </draw:frame>
        <draw:frame draw:style-name="gr10" draw:text-style-name="P4" draw:layer="layout" svg:width="2.335cm" svg:height="0.39cm" svg:x="12.423cm" svg:y="24.094cm">
          <draw:text-box>
            <text:p text:style-name="P1"><text:span text:style-name="T5">end‑stage HF.</text:span></text:p>
          </draw:text-box>
        </draw:frame>
        <draw:frame draw:style-name="gr11" draw:text-style-name="P5" draw:layer="layout" svg:width="0.199cm" svg:height="0.234cm" svg:x="14.274cm" svg:y="24.118cm">
          <draw:text-box>
            <text:p text:style-name="P1"><text:span text:style-name="T7">2</text:span></text:p>
          </draw:text-box>
        </draw:frame>
        <draw:frame draw:style-name="gr10" draw:text-style-name="P4" draw:layer="layout" svg:width="5.755cm" svg:height="0.39cm" svg:x="14.376cm" svg:y="24.094cm">
          <draw:text-box>
            <text:p text:style-name="P1"><text:span text:style-name="T5"><text:s/></text:span><text:span text:style-name="T5">In both conditions, end‑stage left </text:span></text:p>
          </draw:text-box>
        </draw:frame>
        <draw:frame draw:style-name="gr12" draw:text-style-name="P4" draw:layer="layout" svg:width="7.927cm" svg:height="0.39cm" svg:x="12.414cm" svg:y="24.503cm">
          <draw:text-box>
            <text:p text:style-name="P1"><text:span text:style-name="T9">ventricular failure leads to stasis of antegrade </text:span></text:p>
          </draw:text-box>
        </draw:frame>
        <draw:frame draw:style-name="gr3" draw:text-style-name="P4" draw:layer="layout" svg:width="8.016cm" svg:height="0.39cm" svg:x="12.427cm" svg:y="24.913cm">
          <draw:text-box>
            <text:p text:style-name="P1"><text:span text:style-name="T5">blood flow (in relation to mitral valve), which in </text:span></text:p>
          </draw:text-box>
        </draw:frame>
        <draw:frame draw:style-name="gr13" draw:text-style-name="P4" draw:layer="layout" svg:width="7.923cm" svg:height="0.39cm" svg:x="12.422cm" svg:y="25.322cm">
          <draw:text-box>
            <text:p text:style-name="P1"><text:span text:style-name="T9">turn leads to secondary venous pulmonary hy‑</text:span></text:p>
          </draw:text-box>
        </draw:frame>
        <draw:frame draw:style-name="gr3" draw:text-style-name="P4" draw:layer="layout" svg:width="7.846cm" svg:height="0.39cm" svg:x="12.424cm" svg:y="25.731cm">
          <draw:text-box>
            <text:p text:style-name="P1"><text:span text:style-name="T5">pertension. Pulmonary hypertension with high </text:span></text:p>
          </draw:text-box>
        </draw:frame>
        <draw:frame draw:style-name="gr13" draw:text-style-name="P4" draw:layer="layout" svg:width="8.011cm" svg:height="0.39cm" svg:x="12.424cm" svg:y="26.14cm">
          <draw:text-box>
            <text:p text:style-name="P1"><text:span text:style-name="T10">pulmonary arterial resistance (usually above 6 </text:span></text:p>
          </draw:text-box>
        </draw:frame>
        <draw:frame draw:style-name="gr14" draw:text-style-name="P4" draw:layer="layout" svg:width="8.194cm" svg:height="0.39cm" svg:x="12.408cm" svg:y="26.549cm">
          <draw:text-box>
            <text:p text:style-name="P1"><text:span text:style-name="T11">Wood units) makes HTX impossible or extremely </text:span></text:p>
          </draw:text-box>
        </draw:frame>
        <draw:frame draw:style-name="gr15" draw:text-style-name="P6" draw:layer="layout" svg:width="2.246cm" svg:height="0.268cm" svg:x="1.764cm" svg:y="20.949cm">
          <draw:text-box>
            <text:p text:style-name="P1"><text:span text:style-name="T12">Correspondence to:</text:span></text:p>
          </draw:text-box>
        </draw:frame>
        <draw:frame draw:style-name="gr15" draw:text-style-name="P6" draw:layer="layout" svg:width="3.025cm" svg:height="0.268cm" svg:x="1.764cm" svg:y="21.267cm">
          <draw:text-box>
            <text:p text:style-name="P1"><text:span text:style-name="T13">Karol Wierzbicki MD, PhD, </text:span></text:p>
          </draw:text-box>
        </draw:frame>
        <draw:frame draw:style-name="gr15" draw:text-style-name="P6" draw:layer="layout" svg:width="3.562cm" svg:height="0.268cm" svg:x="1.764cm" svg:y="21.585cm">
          <draw:text-box>
            <text:p text:style-name="P1"><text:span text:style-name="T14">Klinika Chirurgii Serca, Naczyń </text:span></text:p>
          </draw:text-box>
        </draw:frame>
        <draw:frame draw:style-name="gr15" draw:text-style-name="P6" draw:layer="layout" svg:width="3.55cm" svg:height="0.268cm" svg:x="1.764cm" svg:y="21.902cm">
          <draw:text-box>
            <text:p text:style-name="P1"><text:span text:style-name="T13">i Transplantologii, Uniwersytet </text:span></text:p>
          </draw:text-box>
        </draw:frame>
        <draw:frame draw:style-name="gr15" draw:text-style-name="P6" draw:layer="layout" svg:width="3.825cm" svg:height="0.268cm" svg:x="1.764cm" svg:y="22.22cm">
          <draw:text-box>
            <text:p text:style-name="P1"><text:span text:style-name="T14">Jagielloński, Collegium Medicum, </text:span></text:p>
          </draw:text-box>
        </draw:frame>
        <draw:frame draw:style-name="gr15" draw:text-style-name="P6" draw:layer="layout" svg:width="3.884cm" svg:height="0.268cm" svg:x="1.764cm" svg:y="22.537cm">
          <draw:text-box>
            <text:p text:style-name="P1"><text:span text:style-name="T13">Krakowski Szpital Specjalistyczny </text:span></text:p>
          </draw:text-box>
        </draw:frame>
        <draw:frame draw:style-name="gr15" draw:text-style-name="P6" draw:layer="layout" svg:width="3.994cm" svg:height="0.268cm" svg:x="1.764cm" svg:y="22.855cm">
          <draw:text-box>
            <text:p text:style-name="P1"><text:span text:style-name="T14">im. Jana Pawła II, ul. Prądnicka 80, </text:span></text:p>
          </draw:text-box>
        </draw:frame>
        <draw:frame draw:style-name="gr15" draw:text-style-name="P6" draw:layer="layout" svg:width="3.63cm" svg:height="0.268cm" svg:x="1.764cm" svg:y="23.173cm">
          <draw:text-box>
            <text:p text:style-name="P1"><text:span text:style-name="T14">31-202 Kraków, Poland, phone: </text:span></text:p>
          </draw:text-box>
        </draw:frame>
        <draw:frame draw:style-name="gr15" draw:text-style-name="P6" draw:layer="layout" svg:width="2.313cm" svg:height="0.268cm" svg:x="1.764cm" svg:y="23.49cm">
          <draw:text-box>
            <text:p text:style-name="P1"><text:span text:style-name="T14">+48-12-614-30-75, </text:span><text:span text:style-name="T13"><text:s/></text:span></text:p>
          </draw:text-box>
        </draw:frame>
        <draw:frame draw:style-name="gr15" draw:text-style-name="P6" draw:layer="layout" svg:width="2.745cm" svg:height="0.268cm" svg:x="1.764cm" svg:y="23.808cm">
          <draw:text-box>
            <text:p text:style-name="P1"><text:span text:style-name="T14">fax: +48-12-423-39-00,</text:span><text:span text:style-name="T13"> </text:span></text:p>
          </draw:text-box>
        </draw:frame>
        <draw:frame draw:style-name="gr15" draw:text-style-name="P6" draw:layer="layout" svg:width="3.55cm" svg:height="0.268cm" svg:x="1.764cm" svg:y="24.125cm">
          <draw:text-box>
            <text:p text:style-name="P1"><text:span text:style-name="T14">e-mail: lolekwierzbicki@onet.pl</text:span></text:p>
          </draw:text-box>
        </draw:frame>
        <draw:frame draw:style-name="gr15" draw:text-style-name="P6" draw:layer="layout" svg:width="3.054cm" svg:height="0.268cm" svg:x="1.764cm" svg:y="24.443cm">
          <draw:text-box>
            <text:p text:style-name="P1"><text:span text:style-name="T12">Received: </text:span><text:span text:style-name="T14">March 26, 2012.</text:span></text:p>
          </draw:text-box>
        </draw:frame>
        <draw:frame draw:style-name="gr15" draw:text-style-name="P6" draw:layer="layout" svg:width="3.863cm" svg:height="0.268cm" svg:x="1.764cm" svg:y="24.76cm">
          <draw:text-box>
            <text:p text:style-name="P1"><text:span text:style-name="T12">Revision accepted: </text:span><text:span text:style-name="T14">May 28, 2012.</text:span></text:p>
          </draw:text-box>
        </draw:frame>
        <draw:frame draw:style-name="gr15" draw:text-style-name="P6" draw:layer="layout" svg:width="3.643cm" svg:height="0.268cm" svg:x="1.764cm" svg:y="25.078cm">
          <draw:text-box>
            <text:p text:style-name="P1"><text:span text:style-name="T12">Published online:</text:span><text:span text:style-name="T14"> May 30, 2012.</text:span></text:p>
          </draw:text-box>
        </draw:frame>
        <draw:frame draw:style-name="gr15" draw:text-style-name="P6" draw:layer="layout" svg:width="3.96cm" svg:height="0.268cm" svg:x="1.764cm" svg:y="25.396cm">
          <draw:text-box>
            <text:p text:style-name="P1"><text:span text:style-name="T12">Conflict of interest: none declared</text:span><text:span text:style-name="T14">.</text:span></text:p>
          </draw:text-box>
        </draw:frame>
        <draw:frame draw:style-name="gr15" draw:text-style-name="P6" draw:layer="layout" svg:width="3.126cm" svg:height="0.268cm" svg:x="1.764cm" svg:y="25.713cm">
          <draw:text-box>
            <text:p text:style-name="P1"><text:span text:style-name="T14">Pol Arch Med Wewn. 2012; </text:span></text:p>
          </draw:text-box>
        </draw:frame>
        <draw:frame draw:style-name="gr15" draw:text-style-name="P6" draw:layer="layout" svg:width="1.92cm" svg:height="0.268cm" svg:x="1.764cm" svg:y="26.031cm">
          <draw:text-box>
            <text:p text:style-name="P1"><text:span text:style-name="T14">122 (6): 291-297</text:span></text:p>
          </draw:text-box>
        </draw:frame>
        <draw:frame draw:style-name="gr15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5" draw:text-style-name="P6" draw:layer="layout" svg:width="1.488cm" svg:height="0.268cm" svg:x="1.764cm" svg:y="26.666cm">
          <draw:text-box>
            <text:p text:style-name="P1"><text:span text:style-name="T14">Kraków 2012</text:span></text:p>
          </draw:text-box>
        </draw:frame>
        <draw:frame draw:style-name="gr3" draw:text-style-name="P4" draw:layer="layout" svg:width="1.92cm" svg:height="0.39cm" svg:x="5.314cm" svg:y="13.722cm">
          <draw:text-box>
            <text:p text:style-name="P1"><text:span text:style-name="T15">AbsTRACT</text:span></text:p>
          </draw:text-box>
        </draw:frame>
        <draw:frame draw:style-name="gr16" draw:text-style-name="P7" draw:layer="layout" svg:width="2.25cm" svg:height="0.311cm" svg:x="5.314cm" svg:y="14.458cm">
          <draw:text-box>
            <text:p text:style-name="P1"><text:span text:style-name="T16">INTROduCTION</text:span></text:p>
          </draw:text-box>
        </draw:frame>
        <draw:frame draw:style-name="gr3" draw:text-style-name="P4" draw:layer="layout" svg:width="0.334cm" svg:height="0.39cm" svg:x="7.174cm" svg:y="14.39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4.603cm" svg:height="0.39cm" svg:x="7.516cm" svg:y="14.392cm">
          <draw:text-box>
            <text:p text:style-name="P1"><text:span text:style-name="T17">Heart failure (HF) is a growing health care problem in the world. Secondary pulmonary </text:span></text:p>
          </draw:text-box>
        </draw:frame>
        <draw:frame draw:style-name="gr3" draw:text-style-name="P4" draw:layer="layout" svg:width="13.583cm" svg:height="0.39cm" svg:x="5.313cm" svg:y="14.851cm">
          <draw:text-box>
            <text:p text:style-name="P1"><text:span text:style-name="T17">venous hypertension is usually observed in patients with end‑stage heart failure.</text:span></text:p>
          </draw:text-box>
        </draw:frame>
        <draw:frame draw:style-name="gr17" draw:text-style-name="P7" draw:layer="layout" svg:width="1.717cm" svg:height="0.311cm" svg:x="5.314cm" svg:y="15.375cm">
          <draw:text-box>
            <text:p text:style-name="P1"><text:span text:style-name="T18">ObjECTIvEs</text:span></text:p>
          </draw:text-box>
        </draw:frame>
        <draw:frame draw:style-name="gr18" draw:text-style-name="P4" draw:layer="layout" svg:width="0.338cm" svg:height="0.39cm" svg:x="6.829cm" svg:y="15.31cm">
          <draw:text-box>
            <text:p text:style-name="P1"><text:span text:style-name="T19"><text:s/></text:span></text:p>
          </draw:text-box>
        </draw:frame>
        <draw:frame draw:style-name="gr18" draw:text-style-name="P4" draw:layer="layout" svg:width="14.51cm" svg:height="0.39cm" svg:x="7.175cm" svg:y="15.31cm">
          <draw:text-box>
            <text:p text:style-name="P1"><text:span text:style-name="T19">The main purpose of the study was to evaluate the relationships between N‑terminal </text:span></text:p>
          </draw:text-box>
        </draw:frame>
        <draw:frame draw:style-name="gr18" draw:text-style-name="P4" draw:layer="layout" svg:width="16.914cm" svg:height="0.39cm" svg:x="5.314cm" svg:y="15.768cm">
          <draw:text-box>
            <text:p text:style-name="P1"><text:span text:style-name="T19">pro‑B‑type natriuretic peptide (NT‑proBNP) levels and the markers of secondary venous pulmonary </text:span></text:p>
          </draw:text-box>
        </draw:frame>
        <draw:frame draw:style-name="gr3" draw:text-style-name="P4" draw:layer="layout" svg:width="10.911cm" svg:height="0.39cm" svg:x="5.314cm" svg:y="16.227cm">
          <draw:text-box>
            <text:p text:style-name="P1"><text:span text:style-name="T17">hypertension in patients referred for heart transplantation (HTX).</text:span></text:p>
          </draw:text-box>
        </draw:frame>
        <draw:frame draw:style-name="gr16" draw:text-style-name="P7" draw:layer="layout" svg:width="3.647cm" svg:height="0.311cm" svg:x="5.314cm" svg:y="16.751cm">
          <draw:text-box>
            <text:p text:style-name="P1"><text:span text:style-name="T16">PATIENTs ANd mEThOds</text:span></text:p>
          </draw:text-box>
        </draw:frame>
        <draw:frame draw:style-name="gr3" draw:text-style-name="P4" draw:layer="layout" svg:width="0.334cm" svg:height="0.39cm" svg:x="8.409cm" svg:y="16.685cm">
          <draw:text-box>
            <text:p text:style-name="P1"><text:span text:style-name="T17"><text:s/></text:span></text:p>
          </draw:text-box>
        </draw:frame>
        <draw:frame draw:style-name="gr3" draw:text-style-name="P4" draw:layer="layout" svg:width="12.833cm" svg:height="0.39cm" svg:x="8.751cm" svg:y="16.685cm">
          <draw:text-box>
            <text:p text:style-name="P1"><text:span text:style-name="T17">This retrospective analysis included 35 patients (32 men, 3 women; median </text:span></text:p>
          </draw:text-box>
        </draw:frame>
        <draw:frame draw:style-name="gr3" draw:text-style-name="P4" draw:layer="layout" svg:width="17.147cm" svg:height="0.39cm" svg:x="5.313cm" svg:y="17.144cm">
          <draw:text-box>
            <text:p text:style-name="P1"><text:span text:style-name="T17">age, 55.0; interquartile range [IQR] 12.0 years). The study group consisted of all consecutive patients </text:span></text:p>
          </draw:text-box>
        </draw:frame>
        <draw:frame draw:style-name="gr3" draw:text-style-name="P4" draw:layer="layout" svg:width="17.414cm" svg:height="0.39cm" svg:x="5.313cm" svg:y="17.602cm">
          <draw:text-box>
            <text:p text:style-name="P1"><text:span text:style-name="T17">referred for HTX, in whom the right‑heart catheterization using the Swan‑Ganz catheter was performed </text:span></text:p>
          </draw:text-box>
        </draw:frame>
        <draw:frame draw:style-name="gr3" draw:text-style-name="P4" draw:layer="layout" svg:width="9.984cm" svg:height="0.39cm" svg:x="5.314cm" svg:y="18.061cm">
          <draw:text-box>
            <text:p text:style-name="P1"><text:span text:style-name="T17">at the same time as the measurement of NT‑proBNP levels.</text:span></text:p>
          </draw:text-box>
        </draw:frame>
        <draw:frame draw:style-name="gr19" draw:text-style-name="P7" draw:layer="layout" svg:width="1.247cm" svg:height="0.311cm" svg:x="5.314cm" svg:y="18.585cm">
          <draw:text-box>
            <text:p text:style-name="P1"><text:span text:style-name="T16">REsuLTs</text:span></text:p>
          </draw:text-box>
        </draw:frame>
        <draw:frame draw:style-name="gr4" draw:text-style-name="P4" draw:layer="layout" svg:width="0.336cm" svg:height="0.39cm" svg:x="6.271cm" svg:y="18.52cm">
          <draw:text-box>
            <text:p text:style-name="P1"><text:span text:style-name="T15"><text:s/></text:span></text:p>
          </draw:text-box>
        </draw:frame>
        <draw:frame draw:style-name="gr4" draw:text-style-name="P4" draw:layer="layout" svg:width="16.33cm" svg:height="0.39cm" svg:x="6.604cm" svg:y="18.52cm">
          <draw:text-box>
            <text:p text:style-name="P1"><text:span text:style-name="T17">A high median value of NT‑proBNP (3187.0; IQR 2964.0 pg/ml) and elevated pulmonary pressure </text:span></text:p>
          </draw:text-box>
        </draw:frame>
        <draw:frame draw:style-name="gr3" draw:text-style-name="P4" draw:layer="layout" svg:width="18.878cm" svg:height="0.39cm" svg:x="5.314cm" svg:y="18.978cm">
          <draw:text-box>
            <text:p text:style-name="P1"><text:span text:style-name="T17">were observed in the study group. There was a significant correlation between NT‑proBNP levels and the values </text:span></text:p>
          </draw:text-box>
        </draw:frame>
        <draw:frame draw:style-name="gr3" draw:text-style-name="P4" draw:layer="layout" svg:width="17.819cm" svg:height="0.39cm" svg:x="5.314cm" svg:y="19.437cm">
          <draw:text-box>
            <text:p text:style-name="P1"><text:span text:style-name="T17">of systolic, mean, and diastolic pulmonary artery pressure (</text:span><text:span text:style-name="T20">r</text:span><text:span text:style-name="T17"> = 0.5, </text:span><text:span text:style-name="T20">P</text:span><text:span text:style-name="T17"> = 0.001; </text:span><text:span text:style-name="T20">r</text:span><text:span text:style-name="T17"> = 0.5, </text:span><text:span text:style-name="T20">P</text:span><text:span text:style-name="T17"> = 0.001; </text:span><text:span text:style-name="T20">r</text:span><text:span text:style-name="T17"> = 0.5, </text:span></text:p>
          </draw:text-box>
        </draw:frame>
        <draw:frame draw:style-name="gr3" draw:text-style-name="P4" draw:layer="layout" svg:width="18.305cm" svg:height="0.39cm" svg:x="5.314cm" svg:y="19.895cm">
          <draw:text-box>
            <text:p text:style-name="P1"><text:span text:style-name="T20">P</text:span><text:span text:style-name="T17"> = 0.002; respectively) as well as cardiac output (</text:span><text:span text:style-name="T20">r</text:span><text:span text:style-name="T17"> = –0.4, </text:span><text:span text:style-name="T20">P</text:span><text:span text:style-name="T17"> = 0.007). There was also a positive correlation </text:span></text:p>
          </draw:text-box>
        </draw:frame>
        <draw:frame draw:style-name="gr3" draw:text-style-name="P4" draw:layer="layout" svg:width="13.51cm" svg:height="0.39cm" svg:x="5.314cm" svg:y="20.354cm">
          <draw:text-box>
            <text:p text:style-name="P1"><text:span text:style-name="T17">between pulmonary artery resistance and NT‑proBNP levels (</text:span><text:span text:style-name="T20">r</text:span><text:span text:style-name="T17"> = 0.5, </text:span><text:span text:style-name="T20">P</text:span><text:span text:style-name="T17"> = 0.006).</text:span></text:p>
          </draw:text-box>
        </draw:frame>
        <draw:frame draw:style-name="gr19" draw:text-style-name="P7" draw:layer="layout" svg:width="2.068cm" svg:height="0.311cm" svg:x="5.314cm" svg:y="20.878cm">
          <draw:text-box>
            <text:p text:style-name="P1"><text:span text:style-name="T16">CONCLusIONs</text:span></text:p>
          </draw:text-box>
        </draw:frame>
        <draw:frame draw:style-name="gr4" draw:text-style-name="P4" draw:layer="layout" svg:width="0.336cm" svg:height="0.39cm" svg:x="7.076cm" svg:y="20.813cm">
          <draw:text-box>
            <text:p text:style-name="P1"><text:span text:style-name="T15"><text:s/></text:span></text:p>
          </draw:text-box>
        </draw:frame>
        <draw:frame draw:style-name="gr4" draw:text-style-name="P4" draw:layer="layout" svg:width="14.222cm" svg:height="0.39cm" svg:x="7.421cm" svg:y="20.813cm">
          <draw:text-box>
            <text:p text:style-name="P1"><text:span text:style-name="T17">In our study population, the median value of NT‑proBNP levels exceeded the normal </text:span></text:p>
          </draw:text-box>
        </draw:frame>
        <draw:frame draw:style-name="gr3" draw:text-style-name="P4" draw:layer="layout" svg:width="17.698cm" svg:height="0.39cm" svg:x="5.314cm" svg:y="21.271cm">
          <draw:text-box>
            <text:p text:style-name="P1"><text:span text:style-name="T17">range 25 times.</text:span><text:span text:style-name="T21"> </text:span><text:span text:style-name="T17">There was a correlation between the markers of secondary pulmonary hypertension and </text:span></text:p>
          </draw:text-box>
        </draw:frame>
        <draw:frame draw:style-name="gr3" draw:text-style-name="P4" draw:layer="layout" svg:width="17.308cm" svg:height="0.39cm" svg:x="5.314cm" svg:y="21.73cm">
          <draw:text-box>
            <text:p text:style-name="P1"><text:span text:style-name="T17">cardiac output and NT‑proBNP levels. Elevated NT‑proBNP levels in patients with end‑stage HF may be </text:span></text:p>
          </draw:text-box>
        </draw:frame>
        <draw:frame draw:style-name="gr3" draw:text-style-name="P4" draw:layer="layout" svg:width="11.885cm" svg:height="0.39cm" svg:x="5.314cm" svg:y="22.188cm">
          <draw:text-box>
            <text:p text:style-name="P1"><text:span text:style-name="T17">associated with significant secondary venous pulmonary hypertension.</text:span></text:p>
          </draw:text-box>
        </draw:frame>
        <draw:frame draw:style-name="gr3" draw:text-style-name="P4" draw:layer="layout" svg:width="2.114cm" svg:height="0.39cm" svg:x="1.764cm" svg:y="13.722cm">
          <draw:text-box>
            <text:p text:style-name="P1"><text:span text:style-name="T15">KEy wORds</text:span></text:p>
          </draw:text-box>
        </draw:frame>
        <draw:frame draw:style-name="gr3" draw:text-style-name="P4" draw:layer="layout" svg:width="3.266cm" svg:height="0.39cm" svg:x="1.764cm" svg:y="14.392cm">
          <draw:text-box>
            <text:p text:style-name="P1"><text:span text:style-name="T17">heart failure, heart </text:span></text:p>
          </draw:text-box>
        </draw:frame>
        <draw:frame draw:style-name="gr3" draw:text-style-name="P4" draw:layer="layout" svg:width="2.762cm" svg:height="0.39cm" svg:x="1.764cm" svg:y="14.851cm">
          <draw:text-box>
            <text:p text:style-name="P1"><text:span text:style-name="T17">transplantation, </text:span></text:p>
          </draw:text-box>
        </draw:frame>
        <draw:frame draw:style-name="gr3" draw:text-style-name="P4" draw:layer="layout" svg:width="3.854cm" svg:height="0.39cm" svg:x="1.764cm" svg:y="15.309cm">
          <draw:text-box>
            <text:p text:style-name="P1"><text:span text:style-name="T17">NT‑proBNP, secondary </text:span></text:p>
          </draw:text-box>
        </draw:frame>
        <draw:frame draw:style-name="gr3" draw:text-style-name="P4" draw:layer="layout" svg:width="3.215cm" svg:height="0.39cm" svg:x="1.764cm" svg:y="15.767cm">
          <draw:text-box>
            <text:p text:style-name="P1"><text:span text:style-name="T17">venous pulmonary </text:span></text:p>
          </draw:text-box>
        </draw:frame>
        <draw:frame draw:style-name="gr3" draw:text-style-name="P4" draw:layer="layout" svg:width="2.199cm" svg:height="0.39cm" svg:x="1.764cm" svg:y="16.226cm">
          <draw:text-box>
            <text:p text:style-name="P1"><text:span text:style-name="T17">hypertension</text:span></text:p>
          </draw:text-box>
        </draw:frame>
        <draw:frame draw:style-name="gr20" draw:text-style-name="P8" draw:layer="layout" svg:width="5.349cm" svg:height="0.598cm" svg:x="1.764cm" svg:y="2.651cm">
          <draw:text-box>
            <text:p text:style-name="P1"><text:span text:style-name="T22">ORIGINAL ARTICLE</text:span></text:p>
          </draw:text-box>
        </draw:frame>
        <draw:frame draw:style-name="gr21" draw:text-style-name="P9" draw:layer="layout" svg:width="19.577cm" svg:height="0.987cm" svg:x="1.764cm" svg:y="4.386cm">
          <draw:text-box>
            <text:p text:style-name="P1"><text:span text:style-name="T23">Analysis of correlations between N‑terminal </text:span></text:p>
          </draw:text-box>
        </draw:frame>
        <draw:frame draw:style-name="gr21" draw:text-style-name="P9" draw:layer="layout" svg:width="18.222cm" svg:height="0.987cm" svg:x="1.764cm" svg:y="5.444cm">
          <draw:text-box>
            <text:p text:style-name="P1"><text:span text:style-name="T23">pro‑B‑type natriuretic peptide levels and </text:span></text:p>
          </draw:text-box>
        </draw:frame>
        <draw:frame draw:style-name="gr21" draw:text-style-name="P9" draw:layer="layout" svg:width="19.865cm" svg:height="0.987cm" svg:x="1.764cm" svg:y="6.503cm">
          <draw:text-box>
            <text:p text:style-name="P1"><text:span text:style-name="T23">markers of venous pulmonary hypertension <text:s/></text:span></text:p>
          </draw:text-box>
        </draw:frame>
        <draw:frame draw:style-name="gr21" draw:text-style-name="P9" draw:layer="layout" svg:width="19.683cm" svg:height="0.987cm" svg:x="1.764cm" svg:y="7.561cm">
          <draw:text-box>
            <text:p text:style-name="P1"><text:span text:style-name="T23">in patients referred for heart transplantation</text:span></text:p>
          </draw:text-box>
        </draw:frame>
        <draw:frame draw:style-name="gr22" draw:text-style-name="P10" draw:layer="layout" svg:width="3.541cm" svg:height="0.497cm" svg:x="1.764cm" svg:y="9.294cm">
          <draw:text-box>
            <text:p text:style-name="P1"><text:span text:style-name="T24">Karol Wierzbicki</text:span></text:p>
          </draw:text-box>
        </draw:frame>
        <draw:frame draw:style-name="gr23" draw:text-style-name="P11" draw:layer="layout" svg:width="0.263cm" svg:height="0.297cm" svg:x="4.767cm" svg:y="9.325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749cm" svg:height="0.497cm" svg:x="4.895cm" svg:y="9.294cm">
          <draw:text-box>
            <text:p text:style-name="P1"><text:span text:style-name="T24">, Dorota Sobczyk</text:span></text:p>
          </draw:text-box>
        </draw:frame>
        <draw:frame draw:style-name="gr23" draw:text-style-name="P11" draw:layer="layout" svg:width="0.263cm" svg:height="0.297cm" svg:x="7.924cm" svg:y="9.325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998cm" svg:height="0.497cm" svg:x="8.052cm" svg:y="9.294cm">
          <draw:text-box>
            <text:p text:style-name="P1"><text:span text:style-name="T24">, Maciej Bochenek</text:span></text:p>
          </draw:text-box>
        </draw:frame>
        <draw:frame draw:style-name="gr23" draw:text-style-name="P11" draw:layer="layout" svg:width="0.263cm" svg:height="0.297cm" svg:x="11.293cm" svg:y="9.325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38cm" svg:height="0.497cm" svg:x="11.42cm" svg:y="9.294cm">
          <draw:text-box>
            <text:p text:style-name="P1"><text:span text:style-name="T24">, Irena Milaniak</text:span></text:p>
          </draw:text-box>
        </draw:frame>
        <draw:frame draw:style-name="gr23" draw:text-style-name="P11" draw:layer="layout" svg:width="0.263cm" svg:height="0.297cm" svg:x="14.267cm" svg:y="9.325cm">
          <draw:text-box>
            <text:p text:style-name="P1"><text:span text:style-name="T25">1</text:span></text:p>
          </draw:text-box>
        </draw:frame>
        <draw:frame draw:style-name="gr22" draw:text-style-name="P10" draw:layer="layout" svg:width="0.439cm" svg:height="0.497cm" svg:x="14.394cm" svg:y="9.294cm">
          <draw:text-box>
            <text:p text:style-name="P1"><text:span text:style-name="T24">, </text:span></text:p>
          </draw:text-box>
        </draw:frame>
        <draw:frame draw:style-name="gr22" draw:text-style-name="P10" draw:layer="layout" svg:width="6.043cm" svg:height="0.497cm" svg:x="1.764cm" svg:y="9.859cm">
          <draw:text-box>
            <text:p text:style-name="P1"><text:span text:style-name="T24">Dorota Ciołczyk‑Wierzbicka</text:span></text:p>
          </draw:text-box>
        </draw:frame>
        <draw:frame draw:style-name="gr23" draw:text-style-name="P11" draw:layer="layout" svg:width="0.263cm" svg:height="0.297cm" svg:x="6.788cm" svg:y="9.889cm">
          <draw:text-box>
            <text:p text:style-name="P1"><text:span text:style-name="T25">2</text:span></text:p>
          </draw:text-box>
        </draw:frame>
        <draw:frame draw:style-name="gr22" draw:text-style-name="P10" draw:layer="layout" svg:width="3.38cm" svg:height="0.497cm" svg:x="6.924cm" svg:y="9.859cm">
          <draw:text-box>
            <text:p text:style-name="P1"><text:span text:style-name="T24">, Piotr Węgrzyn</text:span></text:p>
          </draw:text-box>
        </draw:frame>
        <draw:frame draw:style-name="gr23" draw:text-style-name="P11" draw:layer="layout" svg:width="0.263cm" svg:height="0.297cm" svg:x="9.727cm" svg:y="9.889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884cm" svg:height="0.497cm" svg:x="9.854cm" svg:y="9.859cm">
          <draw:text-box>
            <text:p text:style-name="P1"><text:span text:style-name="T24">, Krzysztof Bartuś</text:span></text:p>
          </draw:text-box>
        </draw:frame>
        <draw:frame draw:style-name="gr23" draw:text-style-name="P11" draw:layer="layout" svg:width="0.263cm" svg:height="0.297cm" svg:x="13.101cm" svg:y="9.889cm">
          <draw:text-box>
            <text:p text:style-name="P1"><text:span text:style-name="T25">1</text:span></text:p>
          </draw:text-box>
        </draw:frame>
        <draw:frame draw:style-name="gr22" draw:text-style-name="P10" draw:layer="layout" svg:width="0.439cm" svg:height="0.497cm" svg:x="13.229cm" svg:y="9.859cm">
          <draw:text-box>
            <text:p text:style-name="P1"><text:span text:style-name="T24">, </text:span></text:p>
          </draw:text-box>
        </draw:frame>
        <draw:frame draw:style-name="gr22" draw:text-style-name="P10" draw:layer="layout" svg:width="4.007cm" svg:height="0.497cm" svg:x="1.764cm" svg:y="10.423cm">
          <draw:text-box>
            <text:p text:style-name="P1"><text:span text:style-name="T24">Piotr Przybyłowski</text:span></text:p>
          </draw:text-box>
        </draw:frame>
        <draw:frame draw:style-name="gr23" draw:text-style-name="P11" draw:layer="layout" svg:width="0.263cm" svg:height="0.297cm" svg:x="5.175cm" svg:y="10.453cm">
          <draw:text-box>
            <text:p text:style-name="P1"><text:span text:style-name="T25">1</text:span></text:p>
          </draw:text-box>
        </draw:frame>
        <draw:frame draw:style-name="gr22" draw:text-style-name="P10" draw:layer="layout" svg:width="4.295cm" svg:height="0.497cm" svg:x="5.303cm" svg:y="10.423cm">
          <draw:text-box>
            <text:p text:style-name="P1"><text:span text:style-name="T24">, Bogusław Kapelak</text:span></text:p>
          </draw:text-box>
        </draw:frame>
        <draw:frame draw:style-name="gr23" draw:text-style-name="P11" draw:layer="layout" svg:width="0.263cm" svg:height="0.297cm" svg:x="8.787cm" svg:y="10.453cm">
          <draw:text-box>
            <text:p text:style-name="P1"><text:span text:style-name="T25">1</text:span></text:p>
          </draw:text-box>
        </draw:frame>
        <draw:frame draw:style-name="gr22" draw:text-style-name="P10" draw:layer="layout" svg:width="2.953cm" svg:height="0.497cm" svg:x="8.915cm" svg:y="10.423cm">
          <draw:text-box>
            <text:p text:style-name="P1"><text:span text:style-name="T24">, Rafał Drwiła</text:span></text:p>
          </draw:text-box>
        </draw:frame>
        <draw:frame draw:style-name="gr23" draw:text-style-name="P11" draw:layer="layout" svg:width="0.263cm" svg:height="0.297cm" svg:x="11.403cm" svg:y="10.453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566cm" svg:height="0.497cm" svg:x="11.531cm" svg:y="10.423cm">
          <draw:text-box>
            <text:p text:style-name="P1"><text:span text:style-name="T24">, Jerzy Sadowski</text:span></text:p>
          </draw:text-box>
        </draw:frame>
        <draw:frame draw:style-name="gr23" draw:text-style-name="P11" draw:layer="layout" svg:width="0.263cm" svg:height="0.297cm" svg:x="14.49cm" svg:y="10.453cm">
          <draw:text-box>
            <text:p text:style-name="P1"><text:span text:style-name="T25">1</text:span></text:p>
          </draw:text-box>
        </draw:frame>
        <draw:frame draw:style-name="gr24" draw:text-style-name="P7" draw:layer="layout" svg:width="0.274cm" svg:height="0.311cm" svg:x="1.764cm" svg:y="11.135cm">
          <draw:text-box>
            <text:p text:style-name="P1"><text:span text:style-name="T26">1 </text:span></text:p>
          </draw:text-box>
        </draw:frame>
        <draw:frame draw:style-name="gr24" draw:text-style-name="P7" draw:layer="layout" svg:width="19.031cm" svg:height="0.311cm" svg:x="2.165cm" svg:y="11.135cm">
          <draw:text-box>
            <text:p text:style-name="P1"><text:span text:style-name="T26"><text:s/></text:span><text:span text:style-name="T26">Department of Cardiovascular Surgery and Transplantology, Jagiellonian University Medical College, John Paul II Hospital, Kraków, Poland</text:span></text:p>
          </draw:text-box>
        </draw:frame>
        <draw:frame draw:style-name="gr24" draw:text-style-name="P7" draw:layer="layout" svg:width="0.274cm" svg:height="0.311cm" svg:x="1.764cm" svg:y="11.488cm">
          <draw:text-box>
            <text:p text:style-name="P1"><text:span text:style-name="T26">2 </text:span></text:p>
          </draw:text-box>
        </draw:frame>
        <draw:frame draw:style-name="gr24" draw:text-style-name="P7" draw:layer="layout" svg:width="12.931cm" svg:height="0.311cm" svg:x="2.165cm" svg:y="11.488cm">
          <draw:text-box>
            <text:p text:style-name="P1"><text:span text:style-name="T26"><text:s/></text:span><text:span text:style-name="T26">Department of Medical Biochemistry, Jagiellonian University Medical College, Kraków, Poland</text:span></text:p>
          </draw:text-box>
        </draw:frame>
      </draw:page>
      <draw:page draw:name="page2" draw:style-name="dp1" draw:master-page-name="master-page90">
        <draw:frame draw:style-name="gr1" draw:text-style-name="P2" draw:layer="layout" svg:width="7.207cm" svg:height="0.331cm" svg:x="5.102cm" svg:y="27.359cm">
          <draw:text-box>
            <text:p text:style-name="P1"><text:span text:style-name="T27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8">2012; 122 (6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92</text:span></text:p>
          </draw:text-box>
        </draw:frame>
        <draw:frame draw:style-name="gr3" draw:text-style-name="P4" draw:layer="layout" svg:width="8.071cm" svg:height="0.39cm" svg:x="12.188cm" svg:y="0.768cm">
          <draw:text-box>
            <text:p text:style-name="P1"><text:span text:style-name="T5">The standard treatment consisted of β‑blockers </text:span></text:p>
          </draw:text-box>
        </draw:frame>
        <draw:frame draw:style-name="gr18" draw:text-style-name="P4" draw:layer="layout" svg:width="7.931cm" svg:height="0.39cm" svg:x="12.193cm" svg:y="1.178cm">
          <draw:text-box>
            <text:p text:style-name="P1"><text:span text:style-name="T10">(mainly carvedilol), angiotensin‑converting en‑</text:span></text:p>
          </draw:text-box>
        </draw:frame>
        <draw:frame draw:style-name="gr3" draw:text-style-name="P4" draw:layer="layout" svg:width="7.952cm" svg:height="0.39cm" svg:x="12.215cm" svg:y="1.587cm">
          <draw:text-box>
            <text:p text:style-name="P1"><text:span text:style-name="T5">zyme inhibitors, diuretics (spironolactone, loop </text:span></text:p>
          </draw:text-box>
        </draw:frame>
        <draw:frame draw:style-name="gr14" draw:text-style-name="P4" draw:layer="layout" svg:width="8.337cm" svg:height="0.39cm" svg:x="12.211cm" svg:y="1.996cm">
          <draw:text-box>
            <text:p text:style-name="P1"><text:span text:style-name="T11">diuretics such as furosemide and torasemide). Pa‑</text:span></text:p>
          </draw:text-box>
        </draw:frame>
        <draw:frame draw:style-name="gr3" draw:text-style-name="P4" draw:layer="layout" svg:width="8.041cm" svg:height="0.39cm" svg:x="12.21cm" svg:y="2.405cm">
          <draw:text-box>
            <text:p text:style-name="P1"><text:span text:style-name="T5">tients with ischemic cardiomyopathy were addi‑</text:span></text:p>
          </draw:text-box>
        </draw:frame>
        <draw:frame draw:style-name="gr26" draw:text-style-name="P4" draw:layer="layout" svg:width="8.397cm" svg:height="0.39cm" svg:x="12.21cm" svg:y="2.815cm">
          <draw:text-box>
            <text:p text:style-name="P1"><text:span text:style-name="T11">tionally given acetylsalicylic acid. Detailed charac‑</text:span></text:p>
          </draw:text-box>
        </draw:frame>
        <draw:frame draw:style-name="gr3" draw:text-style-name="P4" draw:layer="layout" svg:width="6.847cm" svg:height="0.39cm" svg:x="12.21cm" svg:y="3.224cm">
          <draw:text-box>
            <text:p text:style-name="P1"><text:span text:style-name="T5">teristics of the patients are presented in </text:span></text:p>
          </draw:text-box>
        </draw:frame>
        <draw:frame draw:style-name="gr15" draw:text-style-name="P6" draw:layer="layout" svg:width="1.043cm" svg:height="0.268cm" svg:x="17.742cm" svg:y="3.322cm">
          <draw:text-box>
            <text:p text:style-name="P1"><text:span text:style-name="T29">TAbLE 1</text:span></text:p>
          </draw:text-box>
        </draw:frame>
        <draw:frame draw:style-name="gr3" draw:text-style-name="P4" draw:layer="layout" svg:width="0.334cm" svg:height="0.39cm" svg:x="18.588cm" svg:y="3.224cm">
          <draw:text-box>
            <text:p text:style-name="P1"><text:span text:style-name="T5">.</text:span></text:p>
          </draw:text-box>
        </draw:frame>
        <draw:frame draw:style-name="gr8" draw:text-style-name="P4" draw:layer="layout" svg:width="7.808cm" svg:height="0.39cm" svg:x="12.541cm" svg:y="3.633cm">
          <draw:text-box>
            <text:p text:style-name="P1"><text:span text:style-name="T5">The inclusion criteria (35 patients) were as fol‑</text:span></text:p>
          </draw:text-box>
        </draw:frame>
        <draw:frame draw:style-name="gr27" draw:text-style-name="P4" draw:layer="layout" svg:width="8.134cm" svg:height="0.39cm" svg:x="12.213cm" svg:y="4.042cm">
          <draw:text-box>
            <text:p text:style-name="P1"><text:span text:style-name="T11">lows: planned HTX, measurement of NT‑proBNP <text:s/></text:span></text:p>
          </draw:text-box>
        </draw:frame>
        <draw:frame draw:style-name="gr28" draw:text-style-name="P4" draw:layer="layout" svg:width="7.906cm" svg:height="0.39cm" svg:x="12.213cm" svg:y="4.451cm">
          <draw:text-box>
            <text:p text:style-name="P1"><text:span text:style-name="T9">levels with the same method, right‑heart cath‑</text:span></text:p>
          </draw:text-box>
        </draw:frame>
        <draw:frame draw:style-name="gr9" draw:text-style-name="P4" draw:layer="layout" svg:width="7.766cm" svg:height="0.39cm" svg:x="12.211cm" svg:y="4.861cm">
          <draw:text-box>
            <text:p text:style-name="P1"><text:span text:style-name="T8">eterization (with pulmonary hypertension as‑</text:span></text:p>
          </draw:text-box>
        </draw:frame>
        <draw:frame draw:style-name="gr3" draw:text-style-name="P4" draw:layer="layout" svg:width="8.007cm" svg:height="0.39cm" svg:x="12.216cm" svg:y="5.27cm">
          <draw:text-box>
            <text:p text:style-name="P1"><text:span text:style-name="T5">sessment) performed at the time of NT‑proBNP </text:span></text:p>
          </draw:text-box>
        </draw:frame>
        <draw:frame draw:style-name="gr3" draw:text-style-name="P4" draw:layer="layout" svg:width="8.202cm" svg:height="0.39cm" svg:x="12.212cm" svg:y="5.679cm">
          <draw:text-box>
            <text:p text:style-name="P1"><text:span text:style-name="T5">measurement. The exclusion criteria were as fol‑</text:span></text:p>
          </draw:text-box>
        </draw:frame>
        <draw:frame draw:style-name="gr9" draw:text-style-name="P4" draw:layer="layout" svg:width="7.757cm" svg:height="0.39cm" svg:x="12.213cm" svg:y="6.088cm">
          <draw:text-box>
            <text:p text:style-name="P1"><text:span text:style-name="T8">lows (2 patients): unreliable right‑heart cath‑</text:span></text:p>
          </draw:text-box>
        </draw:frame>
        <draw:frame draw:style-name="gr9" draw:text-style-name="P4" draw:layer="layout" svg:width="7.702cm" svg:height="0.39cm" svg:x="12.211cm" svg:y="6.498cm">
          <draw:text-box>
            <text:p text:style-name="P1"><text:span text:style-name="T8">eterization measurements (in the opinion of </text:span></text:p>
          </draw:text-box>
        </draw:frame>
        <draw:frame draw:style-name="gr3" draw:text-style-name="P4" draw:layer="layout" svg:width="3.063cm" svg:height="0.39cm" svg:x="12.21cm" svg:y="6.907cm">
          <draw:text-box>
            <text:p text:style-name="P1"><text:span text:style-name="T5">the investigators).</text:span></text:p>
          </draw:text-box>
        </draw:frame>
        <draw:frame draw:style-name="gr5" draw:text-style-name="P4" draw:layer="layout" svg:width="7.736cm" svg:height="0.39cm" svg:x="12.559cm" svg:y="7.316cm">
          <draw:text-box>
            <text:p text:style-name="P1"><text:span text:style-name="T6">NT‑proBNP levels were measured in blood plas‑</text:span></text:p>
          </draw:text-box>
        </draw:frame>
        <draw:frame draw:style-name="gr29" draw:text-style-name="P4" draw:layer="layout" svg:width="8.109cm" svg:height="0.39cm" svg:x="12.212cm" svg:y="7.725cm">
          <draw:text-box>
            <text:p text:style-name="P1"><text:span text:style-name="T6">ma with the chemiluminescence method (COBAS </text:span></text:p>
          </draw:text-box>
        </draw:frame>
        <draw:frame draw:style-name="gr3" draw:text-style-name="P4" draw:layer="layout" svg:width="8.151cm" svg:height="0.39cm" svg:x="12.215cm" svg:y="8.134cm">
          <draw:text-box>
            <text:p text:style-name="P1"><text:span text:style-name="T5">apparatus, ROCHE, Japan); the levels below 125 </text:span></text:p>
          </draw:text-box>
        </draw:frame>
        <draw:frame draw:style-name="gr30" draw:text-style-name="P4" draw:layer="layout" svg:width="8.333cm" svg:height="0.39cm" svg:x="12.213cm" svg:y="8.544cm">
          <draw:text-box>
            <text:p text:style-name="P1"><text:span text:style-name="T30">pg/ml were considered as within the normal range. </text:span></text:p>
          </draw:text-box>
        </draw:frame>
        <draw:frame draw:style-name="gr29" draw:text-style-name="P4" draw:layer="layout" svg:width="8.117cm" svg:height="0.39cm" svg:x="12.202cm" svg:y="8.953cm">
          <draw:text-box>
            <text:p text:style-name="P1"><text:span text:style-name="T6">Right‑heart catheterization was performed at the </text:span></text:p>
          </draw:text-box>
        </draw:frame>
        <draw:frame draw:style-name="gr9" draw:text-style-name="P4" draw:layer="layout" svg:width="7.745cm" svg:height="0.39cm" svg:x="12.216cm" svg:y="9.362cm">
          <draw:text-box>
            <text:p text:style-name="P1"><text:span text:style-name="T8">same time as NT‑proBNP measurement (dur‑</text:span></text:p>
          </draw:text-box>
        </draw:frame>
        <draw:frame draw:style-name="gr10" draw:text-style-name="P4" draw:layer="layout" svg:width="8.308cm" svg:height="0.39cm" svg:x="12.212cm" svg:y="9.771cm">
          <draw:text-box>
            <text:p text:style-name="P1"><text:span text:style-name="T5">ing the same hospital stay) using the Swan‑Ganz </text:span></text:p>
          </draw:text-box>
        </draw:frame>
        <draw:frame draw:style-name="gr5" draw:text-style-name="P4" draw:layer="layout" svg:width="8.177cm" svg:height="0.39cm" svg:x="12.211cm" svg:y="10.181cm">
          <draw:text-box>
            <text:p text:style-name="P1"><text:span text:style-name="T6">catheter. Indicators of pulmonary artery pressure </text:span></text:p>
          </draw:text-box>
        </draw:frame>
        <draw:frame draw:style-name="gr31" draw:text-style-name="P4" draw:layer="layout" svg:width="8.071cm" svg:height="0.39cm" svg:x="12.193cm" svg:y="10.59cm">
          <draw:text-box>
            <text:p text:style-name="P1"><text:span text:style-name="T30">(PAP), including systolic PAP (SPAP), diastolic PAP </text:span></text:p>
          </draw:text-box>
        </draw:frame>
        <draw:frame draw:style-name="gr28" draw:text-style-name="P4" draw:layer="layout" svg:width="7.745cm" svg:height="0.39cm" svg:x="12.193cm" svg:y="10.999cm">
          <draw:text-box>
            <text:p text:style-name="P1"><text:span text:style-name="T9">(DPAP), and mean PAP (MPAP), as well as pul‑</text:span></text:p>
          </draw:text-box>
        </draw:frame>
        <draw:frame draw:style-name="gr3" draw:text-style-name="P4" draw:layer="layout" svg:width="8.075cm" svg:height="0.39cm" svg:x="12.212cm" svg:y="11.408cm">
          <draw:text-box>
            <text:p text:style-name="P1"><text:span text:style-name="T5">monary artery resistance (PAR) were measured </text:span></text:p>
          </draw:text-box>
        </draw:frame>
        <draw:frame draw:style-name="gr28" draw:text-style-name="P4" draw:layer="layout" svg:width="7.969cm" svg:height="0.39cm" svg:x="12.215cm" svg:y="11.817cm">
          <draw:text-box>
            <text:p text:style-name="P1"><text:span text:style-name="T9">and calculated. Cardiac output (CO) was calcu‑</text:span></text:p>
          </draw:text-box>
        </draw:frame>
        <draw:frame draw:style-name="gr18" draw:text-style-name="P4" draw:layer="layout" svg:width="7.935cm" svg:height="0.39cm" svg:x="12.213cm" svg:y="12.227cm">
          <draw:text-box>
            <text:p text:style-name="P1"><text:span text:style-name="T10">lated using the Fick formula. PAR was calculat‑</text:span></text:p>
          </draw:text-box>
        </draw:frame>
        <draw:frame draw:style-name="gr3" draw:text-style-name="P4" draw:layer="layout" svg:width="7.923cm" svg:height="0.39cm" svg:x="12.211cm" svg:y="12.636cm">
          <draw:text-box>
            <text:p text:style-name="P1"><text:span text:style-name="T5">ed using the formula: PAR = DPAP – PCWP/CO, </text:span></text:p>
          </draw:text-box>
        </draw:frame>
        <draw:frame draw:style-name="gr3" draw:text-style-name="P4" draw:layer="layout" svg:width="8.096cm" svg:height="0.39cm" svg:x="12.21cm" svg:y="13.045cm">
          <draw:text-box>
            <text:p text:style-name="P1"><text:span text:style-name="T5">where PCWP = pulmonary capillary wedge pres‑</text:span></text:p>
          </draw:text-box>
        </draw:frame>
        <draw:frame draw:style-name="gr3" draw:text-style-name="P4" draw:layer="layout" svg:width="8.304cm" svg:height="0.39cm" svg:x="12.217cm" svg:y="13.454cm">
          <draw:text-box>
            <text:p text:style-name="P1"><text:span text:style-name="T5">sure. The cardiac index (CI) was calculated using </text:span></text:p>
          </draw:text-box>
        </draw:frame>
        <draw:frame draw:style-name="gr32" draw:text-style-name="P4" draw:layer="layout" svg:width="7.813cm" svg:height="0.39cm" svg:x="12.21cm" svg:y="13.864cm">
          <draw:text-box>
            <text:p text:style-name="P1"><text:span text:style-name="T9">the formula: CI = CO/BSA, where BSA = body </text:span></text:p>
          </draw:text-box>
        </draw:frame>
        <draw:frame draw:style-name="gr3" draw:text-style-name="P4" draw:layer="layout" svg:width="2.195cm" svg:height="0.39cm" svg:x="12.216cm" svg:y="14.273cm">
          <draw:text-box>
            <text:p text:style-name="P1"><text:span text:style-name="T5">surface area.</text:span></text:p>
          </draw:text-box>
        </draw:frame>
        <draw:frame draw:style-name="gr5" draw:text-style-name="P4" draw:layer="layout" svg:width="7.952cm" svg:height="0.39cm" svg:x="12.541cm" svg:y="14.682cm">
          <draw:text-box>
            <text:p text:style-name="P1"><text:span text:style-name="T6">The normal ranges of the parameters measured </text:span></text:p>
          </draw:text-box>
        </draw:frame>
        <draw:frame draw:style-name="gr26" draw:text-style-name="P4" draw:layer="layout" svg:width="8.054cm" svg:height="0.39cm" svg:x="12.215cm" svg:y="15.091cm">
          <draw:text-box>
            <text:p text:style-name="P1"><text:span text:style-name="T6">and calculated during right‑heart catheterization </text:span></text:p>
          </draw:text-box>
        </draw:frame>
        <draw:frame draw:style-name="gr3" draw:text-style-name="P4" draw:layer="layout" svg:width="2.868cm" svg:height="0.39cm" svg:x="12.215cm" svg:y="15.5cm">
          <draw:text-box>
            <text:p text:style-name="P1"><text:span text:style-name="T5">are presented in </text:span></text:p>
          </draw:text-box>
        </draw:frame>
        <draw:frame draw:style-name="gr15" draw:text-style-name="P6" draw:layer="layout" svg:width="1.043cm" svg:height="0.268cm" svg:x="14.494cm" svg:y="15.599cm">
          <draw:text-box>
            <text:p text:style-name="P1"><text:span text:style-name="T29">TAbLE 2</text:span></text:p>
          </draw:text-box>
        </draw:frame>
        <draw:frame draw:style-name="gr3" draw:text-style-name="P4" draw:layer="layout" svg:width="0.334cm" svg:height="0.39cm" svg:x="15.34cm" svg:y="15.5cm">
          <draw:text-box>
            <text:p text:style-name="P1"><text:span text:style-name="T5">.</text:span></text:p>
          </draw:text-box>
        </draw:frame>
        <draw:frame draw:style-name="gr6" draw:text-style-name="P5" draw:layer="layout" svg:width="0.2cm" svg:height="0.234cm" svg:x="15.422cm" svg:y="15.524cm">
          <draw:text-box>
            <text:p text:style-name="P1"><text:span text:style-name="T31">6</text:span></text:p>
          </draw:text-box>
        </draw:frame>
        <draw:frame draw:style-name="gr33" draw:text-style-name="P4" draw:layer="layout" svg:width="7.44cm" svg:height="0.39cm" svg:x="12.541cm" svg:y="15.91cm">
          <draw:text-box>
            <text:p text:style-name="P1"><text:span text:style-name="T5">The reversibility of pulmonary hypertension </text:span></text:p>
          </draw:text-box>
        </draw:frame>
        <draw:frame draw:style-name="gr34" draw:text-style-name="P4" draw:layer="layout" svg:width="8.295cm" svg:height="0.39cm" svg:x="12.21cm" svg:y="16.319cm">
          <draw:text-box>
            <text:p text:style-name="P1"><text:span text:style-name="T5">was assessed when PAR was above 320 dynes × </text:span></text:p>
          </draw:text-box>
        </draw:frame>
        <draw:frame draw:style-name="gr34" draw:text-style-name="P4" draw:layer="layout" svg:width="0.798cm" svg:height="0.39cm" svg:x="12.216cm" svg:y="16.728cm">
          <draw:text-box>
            <text:p text:style-name="P1"><text:span text:style-name="T5">s/cm</text:span></text:p>
          </draw:text-box>
        </draw:frame>
        <draw:frame draw:style-name="gr6" draw:text-style-name="P5" draw:layer="layout" svg:width="0.2cm" svg:height="0.234cm" svg:x="12.891cm" svg:y="16.752cm">
          <draw:text-box>
            <text:p text:style-name="P1"><text:span text:style-name="T32">5</text:span></text:p>
          </draw:text-box>
        </draw:frame>
        <draw:frame draw:style-name="gr34" draw:text-style-name="P4" draw:layer="layout" svg:width="6.949cm" svg:height="0.39cm" svg:x="12.996cm" svg:y="16.728cm">
          <draw:text-box>
            <text:p text:style-name="P1"><text:span text:style-name="T5"><text:s/></text:span><text:span text:style-name="T5">(according to our original protocol imple‑</text:span></text:p>
          </draw:text-box>
        </draw:frame>
        <draw:frame draw:style-name="gr3" draw:text-style-name="P4" draw:layer="layout" svg:width="2.898cm" svg:height="0.39cm" svg:x="12.212cm" svg:y="17.137cm">
          <draw:text-box>
            <text:p text:style-name="P1"><text:span text:style-name="T5">mented in 2000).</text:span></text:p>
          </draw:text-box>
        </draw:frame>
        <draw:frame draw:style-name="gr6" draw:text-style-name="P5" draw:layer="layout" svg:width="0.2cm" svg:height="0.234cm" svg:x="14.592cm" svg:y="17.161cm">
          <draw:text-box>
            <text:p text:style-name="P1"><text:span text:style-name="T31">7</text:span></text:p>
          </draw:text-box>
        </draw:frame>
        <draw:frame draw:style-name="gr3" draw:text-style-name="P4" draw:layer="layout" svg:width="5.019cm" svg:height="0.39cm" svg:x="14.695cm" svg:y="17.137cm">
          <draw:text-box>
            <text:p text:style-name="P1"><text:span text:style-name="T5"><text:s/></text:span><text:span text:style-name="T5">NT‑proBNP levels were corre‑</text:span></text:p>
          </draw:text-box>
        </draw:frame>
        <draw:frame draw:style-name="gr3" draw:text-style-name="P4" draw:layer="layout" svg:width="7.8cm" svg:height="0.39cm" svg:x="12.213cm" svg:y="17.547cm">
          <draw:text-box>
            <text:p text:style-name="P1"><text:span text:style-name="T5">lated with baseline hemodynamic parameters.</text:span></text:p>
          </draw:text-box>
        </draw:frame>
        <draw:frame draw:style-name="gr9" draw:text-style-name="P4" draw:layer="layout" svg:width="7.351cm" svg:height="0.39cm" svg:x="12.543cm" svg:y="17.956cm">
          <draw:text-box>
            <text:p text:style-name="P1"><text:span text:style-name="T8">A statistical analysis was performed using </text:span></text:p>
          </draw:text-box>
        </draw:frame>
        <draw:frame draw:style-name="gr27" draw:text-style-name="P4" draw:layer="layout" svg:width="8.122cm" svg:height="0.39cm" svg:x="12.207cm" svg:y="18.365cm">
          <draw:text-box>
            <text:p text:style-name="P1"><text:span text:style-name="T5">STATISTICA 8.0. The Shapiro‑Wilk test was used </text:span></text:p>
          </draw:text-box>
        </draw:frame>
        <draw:frame draw:style-name="gr33" draw:text-style-name="P4" draw:layer="layout" svg:width="7.664cm" svg:height="0.39cm" svg:x="12.21cm" svg:y="18.774cm">
          <draw:text-box>
            <text:p text:style-name="P1"><text:span text:style-name="T5">to test for a normal distribution. Normally dis‑</text:span></text:p>
          </draw:text-box>
        </draw:frame>
        <draw:frame draw:style-name="gr33" draw:text-style-name="P4" draw:layer="layout" svg:width="8.02cm" svg:height="0.39cm" svg:x="12.21cm" svg:y="19.183cm">
          <draw:text-box>
            <text:p text:style-name="P1"><text:span text:style-name="T5">tributed data were expressed as the arithmetic </text:span></text:p>
          </draw:text-box>
        </draw:frame>
        <draw:frame draw:style-name="gr8" draw:text-style-name="P4" draw:layer="layout" svg:width="8.062cm" svg:height="0.39cm" svg:x="12.212cm" svg:y="19.593cm">
          <draw:text-box>
            <text:p text:style-name="P1"><text:span text:style-name="T5">mean with standard deviation. Nonnormally dis‑</text:span></text:p>
          </draw:text-box>
        </draw:frame>
        <draw:frame draw:style-name="gr29" draw:text-style-name="P4" draw:layer="layout" svg:width="8.304cm" svg:height="0.39cm" svg:x="12.21cm" svg:y="20.002cm">
          <draw:text-box>
            <text:p text:style-name="P1"><text:span text:style-name="T6">tributed data were expressed as median and inter‑</text:span></text:p>
          </draw:text-box>
        </draw:frame>
        <draw:frame draw:style-name="gr27" draw:text-style-name="P4" draw:layer="layout" svg:width="8.367cm" svg:height="0.39cm" svg:x="12.211cm" svg:y="20.411cm">
          <draw:text-box>
            <text:p text:style-name="P1"><text:span text:style-name="T5">quartile range (IQR). The Pearson </text:span><text:span text:style-name="T33">r</text:span><text:span text:style-name="T5"> test was used </text:span></text:p>
          </draw:text-box>
        </draw:frame>
        <draw:frame draw:style-name="gr14" draw:text-style-name="P4" draw:layer="layout" svg:width="0.895cm" svg:height="0.39cm" svg:x="5.112cm" svg:y="10.59cm">
          <draw:text-box>
            <text:p text:style-name="P1"><text:span text:style-name="T11">risky.</text:span></text:p>
          </draw:text-box>
        </draw:frame>
        <draw:frame draw:style-name="gr35" draw:text-style-name="P5" draw:layer="layout" svg:width="0.32cm" svg:height="0.234cm" svg:x="5.837cm" svg:y="10.614cm">
          <draw:text-box>
            <text:p text:style-name="P1"><text:span text:style-name="T34">3,4</text:span></text:p>
          </draw:text-box>
        </draw:frame>
        <draw:frame draw:style-name="gr14" draw:text-style-name="P4" draw:layer="layout" svg:width="6.945cm" svg:height="0.39cm" svg:x="6.099cm" svg:y="10.59cm">
          <draw:text-box>
            <text:p text:style-name="P1"><text:span text:style-name="T11"><text:s/></text:span><text:span text:style-name="T11">B‑type natriuretic peptide (BNP) belongs </text:span></text:p>
          </draw:text-box>
        </draw:frame>
        <draw:frame draw:style-name="gr3" draw:text-style-name="P4" draw:layer="layout" svg:width="8.134cm" svg:height="0.39cm" svg:x="5.111cm" svg:y="10.999cm">
          <draw:text-box>
            <text:p text:style-name="P1"><text:span text:style-name="T5">to the natriuretic peptide family. These polypep‑</text:span></text:p>
          </draw:text-box>
        </draw:frame>
        <draw:frame draw:style-name="gr29" draw:text-style-name="P4" draw:layer="layout" svg:width="8.062cm" svg:height="0.39cm" svg:x="5.111cm" svg:y="11.408cm">
          <draw:text-box>
            <text:p text:style-name="P1"><text:span text:style-name="T6">tide neurohormones participate in the regulation </text:span></text:p>
          </draw:text-box>
        </draw:frame>
        <draw:frame draw:style-name="gr3" draw:text-style-name="P4" draw:layer="layout" svg:width="8.088cm" svg:height="0.39cm" svg:x="5.111cm" svg:y="11.817cm">
          <draw:text-box>
            <text:p text:style-name="P1"><text:span text:style-name="T5">of water and sodium and cardiovascular homeo‑</text:span></text:p>
          </draw:text-box>
        </draw:frame>
        <draw:frame draw:style-name="gr27" draw:text-style-name="P4" draw:layer="layout" svg:width="8.155cm" svg:height="0.39cm" svg:x="5.117cm" svg:y="12.227cm">
          <draw:text-box>
            <text:p text:style-name="P1"><text:span text:style-name="T11">stasis. Natriuretic peptides are well‑known mark‑</text:span></text:p>
          </draw:text-box>
        </draw:frame>
        <draw:frame draw:style-name="gr3" draw:text-style-name="P4" draw:layer="layout" svg:width="5.768cm" svg:height="0.39cm" svg:x="5.112cm" svg:y="12.636cm">
          <draw:text-box>
            <text:p text:style-name="P1"><text:span text:style-name="T5">ers of cardiac etiology of dyspnea.</text:span></text:p>
          </draw:text-box>
        </draw:frame>
        <draw:frame draw:style-name="gr6" draw:text-style-name="P5" draw:layer="layout" svg:width="0.2cm" svg:height="0.234cm" svg:x="9.738cm" svg:y="12.66cm">
          <draw:text-box>
            <text:p text:style-name="P1"><text:span text:style-name="T31">5</text:span></text:p>
          </draw:text-box>
        </draw:frame>
        <draw:frame draw:style-name="gr3" draw:text-style-name="P4" draw:layer="layout" svg:width="7.575cm" svg:height="0.39cm" svg:x="5.455cm" svg:y="13.045cm">
          <draw:text-box>
            <text:p text:style-name="P1"><text:span text:style-name="T5">In the literature, there are numerous reports </text:span></text:p>
          </draw:text-box>
        </draw:frame>
        <draw:frame draw:style-name="gr29" draw:text-style-name="P4" draw:layer="layout" svg:width="8.155cm" svg:height="0.39cm" svg:x="5.112cm" svg:y="13.454cm">
          <draw:text-box>
            <text:p text:style-name="P1"><text:span text:style-name="T6">concerning the correlation between BNP levels or </text:span></text:p>
          </draw:text-box>
        </draw:frame>
        <draw:frame draw:style-name="gr3" draw:text-style-name="P4" draw:layer="layout" svg:width="7.757cm" svg:height="0.39cm" svg:x="5.107cm" svg:y="13.864cm">
          <draw:text-box>
            <text:p text:style-name="P1"><text:span text:style-name="T5">N‑terminal pro‑BNP (NT‑proBNP) and the pres‑</text:span></text:p>
          </draw:text-box>
        </draw:frame>
        <draw:frame draw:style-name="gr31" draw:text-style-name="P4" draw:layer="layout" svg:width="8.088cm" svg:height="0.39cm" svg:x="5.112cm" svg:y="14.273cm">
          <draw:text-box>
            <text:p text:style-name="P1"><text:span text:style-name="T30">ence of arterial pulmonary hypertension (primary </text:span></text:p>
          </draw:text-box>
        </draw:frame>
        <draw:frame draw:style-name="gr8" draw:text-style-name="P4" draw:layer="layout" svg:width="8.185cm" svg:height="0.39cm" svg:x="5.111cm" svg:y="14.682cm">
          <draw:text-box>
            <text:p text:style-name="P1"><text:span text:style-name="T5">or secondary to systemic shunts) or thromboem‑</text:span></text:p>
          </draw:text-box>
        </draw:frame>
        <draw:frame draw:style-name="gr14" draw:text-style-name="P4" draw:layer="layout" svg:width="8.189cm" svg:height="0.39cm" svg:x="5.116cm" svg:y="15.091cm">
          <draw:text-box>
            <text:p text:style-name="P1"><text:span text:style-name="T11">bolic pulmonary hypertension. However, there is </text:span></text:p>
          </draw:text-box>
        </draw:frame>
        <draw:frame draw:style-name="gr18" draw:text-style-name="P4" draw:layer="layout" svg:width="8.13cm" svg:height="0.39cm" svg:x="5.117cm" svg:y="15.5cm">
          <draw:text-box>
            <text:p text:style-name="P1"><text:span text:style-name="T10">scarce data relating to the interdependence be‑</text:span></text:p>
          </draw:text-box>
        </draw:frame>
        <draw:frame draw:style-name="gr28" draw:text-style-name="P4" draw:layer="layout" svg:width="7.762cm" svg:height="0.39cm" svg:x="5.111cm" svg:y="15.91cm">
          <draw:text-box>
            <text:p text:style-name="P1"><text:span text:style-name="T9">tween BNP (or NT‑proBNP) levels and second‑</text:span></text:p>
          </draw:text-box>
        </draw:frame>
        <draw:frame draw:style-name="gr3" draw:text-style-name="P4" draw:layer="layout" svg:width="8.041cm" svg:height="0.39cm" svg:x="5.115cm" svg:y="16.319cm">
          <draw:text-box>
            <text:p text:style-name="P1"><text:span text:style-name="T5">ary venous pulmonary hypertension in patients </text:span></text:p>
          </draw:text-box>
        </draw:frame>
        <draw:frame draw:style-name="gr3" draw:text-style-name="P4" draw:layer="layout" svg:width="3.169cm" svg:height="0.39cm" svg:x="5.117cm" svg:y="16.728cm">
          <draw:text-box>
            <text:p text:style-name="P1"><text:span text:style-name="T5">scheduled for HTX.</text:span></text:p>
          </draw:text-box>
        </draw:frame>
        <draw:frame draw:style-name="gr3" draw:text-style-name="P4" draw:layer="layout" svg:width="7.838cm" svg:height="0.39cm" svg:x="5.441cm" svg:y="17.137cm">
          <draw:text-box>
            <text:p text:style-name="P1"><text:span text:style-name="T5">The purpose of the study was to assess the re‑</text:span></text:p>
          </draw:text-box>
        </draw:frame>
        <draw:frame draw:style-name="gr32" draw:text-style-name="P4" draw:layer="layout" svg:width="7.791cm" svg:height="0.39cm" svg:x="5.113cm" svg:y="17.547cm">
          <draw:text-box>
            <text:p text:style-name="P1"><text:span text:style-name="T9">lationship between NT‑proBNP levels and sec‑</text:span></text:p>
          </draw:text-box>
        </draw:frame>
        <draw:frame draw:style-name="gr28" draw:text-style-name="P4" draw:layer="layout" svg:width="7.846cm" svg:height="0.39cm" svg:x="5.111cm" svg:y="17.956cm">
          <draw:text-box>
            <text:p text:style-name="P1"><text:span text:style-name="T9">ondary venous pulmonary hypertension in pa‑</text:span></text:p>
          </draw:text-box>
        </draw:frame>
        <draw:frame draw:style-name="gr3" draw:text-style-name="P4" draw:layer="layout" svg:width="3.871cm" svg:height="0.39cm" svg:x="5.111cm" svg:y="18.365cm">
          <draw:text-box>
            <text:p text:style-name="P1"><text:span text:style-name="T5">tients referred</text:span><text:span text:style-name="T35"> </text:span><text:span text:style-name="T5">for HTX.</text:span></text:p>
          </draw:text-box>
        </draw:frame>
        <draw:frame draw:style-name="gr36" draw:text-style-name="P3" draw:layer="layout" svg:width="3.99cm" svg:height="0.352cm" svg:x="5.118cm" svg:y="19.216cm">
          <draw:text-box>
            <text:p text:style-name="P1"><text:span text:style-name="T36">PATIENTs ANd mEThOds</text:span></text:p>
          </draw:text-box>
        </draw:frame>
        <draw:frame draw:style-name="gr31" draw:text-style-name="P4" draw:layer="layout" svg:width="0.325cm" svg:height="0.39cm" svg:x="8.339cm" svg:y="19.183cm">
          <draw:text-box>
            <text:p text:style-name="P1"><text:span text:style-name="T37"><text:s/></text:span></text:p>
          </draw:text-box>
        </draw:frame>
        <draw:frame draw:style-name="gr31" draw:text-style-name="P4" draw:layer="layout" svg:width="3.804cm" svg:height="0.39cm" svg:x="8.663cm" svg:y="19.183cm">
          <draw:text-box>
            <text:p text:style-name="P1"><text:span text:style-name="T30">This retrospective anal‑</text:span></text:p>
          </draw:text-box>
        </draw:frame>
        <draw:frame draw:style-name="gr33" draw:text-style-name="P4" draw:layer="layout" svg:width="8.003cm" svg:height="0.39cm" svg:x="5.103cm" svg:y="19.593cm">
          <draw:text-box>
            <text:p text:style-name="P1"><text:span text:style-name="T5">ysis of medical records was approved by the In‑</text:span></text:p>
          </draw:text-box>
        </draw:frame>
        <draw:frame draw:style-name="gr18" draw:text-style-name="P4" draw:layer="layout" svg:width="7.961cm" svg:height="0.39cm" svg:x="5.117cm" svg:y="20.002cm">
          <draw:text-box>
            <text:p text:style-name="P1"><text:span text:style-name="T10">stitutional Board Review. The study group con‑</text:span></text:p>
          </draw:text-box>
        </draw:frame>
        <draw:frame draw:style-name="gr33" draw:text-style-name="P4" draw:layer="layout" svg:width="7.952cm" svg:height="0.39cm" svg:x="5.117cm" svg:y="20.411cm">
          <draw:text-box>
            <text:p text:style-name="P1"><text:span text:style-name="T5">sisted of 35 patients consecutively referred for </text:span></text:p>
          </draw:text-box>
        </draw:frame>
        <draw:frame draw:style-name="gr3" draw:text-style-name="P4" draw:layer="layout" svg:width="8.215cm" svg:height="0.39cm" svg:x="5.104cm" svg:y="20.82cm">
          <draw:text-box>
            <text:p text:style-name="P1"><text:span text:style-name="T5">HTX (32 men, 3 women; median age, 55.0,</text:span><text:span text:style-name="T35"> </text:span><text:span text:style-name="T5">inter‑</text:span></text:p>
          </draw:text-box>
        </draw:frame>
        <draw:frame draw:style-name="gr3" draw:text-style-name="P4" draw:layer="layout" svg:width="8.151cm" svg:height="0.39cm" svg:x="5.111cm" svg:y="21.23cm">
          <draw:text-box>
            <text:p text:style-name="P1"><text:span text:style-name="T5">quartile range [IQR] 12.0 years). Twenty‑five pa‑</text:span></text:p>
          </draw:text-box>
        </draw:frame>
        <draw:frame draw:style-name="gr3" draw:text-style-name="P4" draw:layer="layout" svg:width="8.138cm" svg:height="0.39cm" svg:x="5.111cm" svg:y="21.639cm">
          <draw:text-box>
            <text:p text:style-name="P1"><text:span text:style-name="T5">tients had ischemic and 10 patients had conges‑</text:span></text:p>
          </draw:text-box>
        </draw:frame>
        <draw:frame draw:style-name="gr3" draw:text-style-name="P4" draw:layer="layout" svg:width="8.13cm" svg:height="0.39cm" svg:x="5.111cm" svg:y="22.048cm">
          <draw:text-box>
            <text:p text:style-name="P1"><text:span text:style-name="T5">tive cardiomyopathy. NT‑proBNP levels were de‑</text:span></text:p>
          </draw:text-box>
        </draw:frame>
        <draw:frame draw:style-name="gr3" draw:text-style-name="P4" draw:layer="layout" svg:width="8.147cm" svg:height="0.39cm" svg:x="5.111cm" svg:y="22.457cm">
          <draw:text-box>
            <text:p text:style-name="P1"><text:span text:style-name="T5">termined in the years 2010 and 2011 (the meth‑</text:span></text:p>
          </draw:text-box>
        </draw:frame>
        <draw:frame draw:style-name="gr34" draw:text-style-name="P4" draw:layer="layout" svg:width="8.088cm" svg:height="0.39cm" svg:x="5.111cm" svg:y="22.866cm">
          <draw:text-box>
            <text:p text:style-name="P1"><text:span text:style-name="T5">od of BNP measurement was changed in 2010). </text:span></text:p>
          </draw:text-box>
        </draw:frame>
        <draw:frame draw:style-name="gr12" draw:text-style-name="P4" draw:layer="layout" svg:width="8.024cm" svg:height="0.39cm" svg:x="5.104cm" svg:y="23.276cm">
          <draw:text-box>
            <text:p text:style-name="P1"><text:span text:style-name="T9">Echocardiography revealed significant enlarge‑</text:span></text:p>
          </draw:text-box>
        </draw:frame>
        <draw:frame draw:style-name="gr3" draw:text-style-name="P4" draw:layer="layout" svg:width="8.05cm" svg:height="0.39cm" svg:x="5.113cm" svg:y="23.685cm">
          <draw:text-box>
            <text:p text:style-name="P1"><text:span text:style-name="T5">ment of the left ventricular end‑diastolic dimen‑</text:span></text:p>
          </draw:text-box>
        </draw:frame>
        <draw:frame draw:style-name="gr9" draw:text-style-name="P4" draw:layer="layout" svg:width="7.774cm" svg:height="0.39cm" svg:x="5.117cm" svg:y="24.094cm">
          <draw:text-box>
            <text:p text:style-name="P1"><text:span text:style-name="T8">sion (LVED; mean, 7 cm) and severely dimin‑</text:span></text:p>
          </draw:text-box>
        </draw:frame>
        <draw:frame draw:style-name="gr9" draw:text-style-name="P4" draw:layer="layout" svg:width="7.791cm" svg:height="0.39cm" svg:x="5.113cm" svg:y="24.503cm">
          <draw:text-box>
            <text:p text:style-name="P1"><text:span text:style-name="T8">ished left ventricular ejection fraction (LVEF; </text:span></text:p>
          </draw:text-box>
        </draw:frame>
        <draw:frame draw:style-name="gr9" draw:text-style-name="P4" draw:layer="layout" svg:width="7.986cm" svg:height="0.39cm" svg:x="5.113cm" svg:y="24.913cm">
          <draw:text-box>
            <text:p text:style-name="P1"><text:span text:style-name="T8">mean, 15%). Mean hemoglobin levels were in </text:span></text:p>
          </draw:text-box>
        </draw:frame>
        <draw:frame draw:style-name="gr10" draw:text-style-name="P4" draw:layer="layout" svg:width="8.337cm" svg:height="0.39cm" svg:x="5.111cm" svg:y="25.322cm">
          <draw:text-box>
            <text:p text:style-name="P1"><text:span text:style-name="T5">the low normal range and mean creatinine levels </text:span></text:p>
          </draw:text-box>
        </draw:frame>
        <draw:frame draw:style-name="gr3" draw:text-style-name="P4" draw:layer="layout" svg:width="8.071cm" svg:height="0.39cm" svg:x="5.111cm" svg:y="25.731cm">
          <draw:text-box>
            <text:p text:style-name="P1"><text:span text:style-name="T5">were below 99 µmol/l (only 1 patient had creati‑</text:span></text:p>
          </draw:text-box>
        </draw:frame>
        <draw:frame draw:style-name="gr3" draw:text-style-name="P4" draw:layer="layout" svg:width="8.16cm" svg:height="0.39cm" svg:x="5.113cm" svg:y="26.14cm">
          <draw:text-box>
            <text:p text:style-name="P1"><text:span text:style-name="T5">nine &gt;140 µmol/l). All patients received tailored </text:span></text:p>
          </draw:text-box>
        </draw:frame>
        <draw:frame draw:style-name="gr9" draw:text-style-name="P4" draw:layer="layout" svg:width="8.083cm" svg:height="0.39cm" svg:x="5.113cm" svg:y="26.549cm">
          <draw:text-box>
            <text:p text:style-name="P1"><text:span text:style-name="T8">pharmacotherapy according to the guidelines. </text:span></text:p>
          </draw:text-box>
        </draw:frame>
        <draw:frame draw:style-name="gr2" draw:text-style-name="P3" draw:layer="layout" svg:width="1.462cm" svg:height="0.352cm" svg:x="1.552cm" svg:y="0.798cm">
          <draw:text-box>
            <text:p text:style-name="P1"><text:span text:style-name="T3">TAbLE 1</text:span><text:span text:style-name="T38"> </text:span></text:p>
          </draw:text-box>
        </draw:frame>
        <draw:line draw:style-name="gr37" draw:text-style-name="P13" draw:layer="layout" svg:x1="6.391cm" svg:y1="2.26cm" svg:x2="8.645cm" svg:y2="2.26cm">
          <text:p/>
        </draw:line>
        <draw:line draw:style-name="gr37" draw:text-style-name="P13" draw:layer="layout" svg:x1="8.645cm" svg:y1="2.26cm" svg:x2="11.636cm" svg:y2="2.26cm">
          <text:p/>
        </draw:line>
        <draw:line draw:style-name="gr37" draw:text-style-name="P13" draw:layer="layout" svg:x1="1.552cm" svg:y1="2.744cm" svg:x2="6.391cm" svg:y2="2.744cm">
          <text:p/>
        </draw:line>
        <draw:line draw:style-name="gr37" draw:text-style-name="P13" draw:layer="layout" svg:x1="6.391cm" svg:y1="2.744cm" svg:x2="8.645cm" svg:y2="2.744cm">
          <text:p/>
        </draw:line>
        <draw:line draw:style-name="gr37" draw:text-style-name="P13" draw:layer="layout" svg:x1="8.645cm" svg:y1="2.744cm" svg:x2="11.636cm" svg:y2="2.744cm">
          <text:p/>
        </draw:line>
        <draw:line draw:style-name="gr37" draw:text-style-name="P13" draw:layer="layout" svg:x1="1.552cm" svg:y1="3.228cm" svg:x2="6.391cm" svg:y2="3.228cm">
          <text:p/>
        </draw:line>
        <draw:line draw:style-name="gr37" draw:text-style-name="P13" draw:layer="layout" svg:x1="6.391cm" svg:y1="3.228cm" svg:x2="8.645cm" svg:y2="3.228cm">
          <text:p/>
        </draw:line>
        <draw:line draw:style-name="gr37" draw:text-style-name="P13" draw:layer="layout" svg:x1="8.645cm" svg:y1="3.228cm" svg:x2="11.636cm" svg:y2="3.228cm">
          <text:p/>
        </draw:line>
        <draw:line draw:style-name="gr37" draw:text-style-name="P13" draw:layer="layout" svg:x1="1.552cm" svg:y1="3.712cm" svg:x2="6.391cm" svg:y2="3.712cm">
          <text:p/>
        </draw:line>
        <draw:line draw:style-name="gr37" draw:text-style-name="P13" draw:layer="layout" svg:x1="6.391cm" svg:y1="3.712cm" svg:x2="8.645cm" svg:y2="3.712cm">
          <text:p/>
        </draw:line>
        <draw:line draw:style-name="gr37" draw:text-style-name="P13" draw:layer="layout" svg:x1="8.645cm" svg:y1="3.712cm" svg:x2="11.636cm" svg:y2="3.712cm">
          <text:p/>
        </draw:line>
        <draw:line draw:style-name="gr37" draw:text-style-name="P13" draw:layer="layout" svg:x1="6.391cm" svg:y1="4.196cm" svg:x2="8.645cm" svg:y2="4.196cm">
          <text:p/>
        </draw:line>
        <draw:line draw:style-name="gr37" draw:text-style-name="P13" draw:layer="layout" svg:x1="8.645cm" svg:y1="4.196cm" svg:x2="11.636cm" svg:y2="4.196cm">
          <text:p/>
        </draw:line>
        <draw:line draw:style-name="gr37" draw:text-style-name="P13" draw:layer="layout" svg:x1="1.552cm" svg:y1="4.68cm" svg:x2="6.391cm" svg:y2="4.68cm">
          <text:p/>
        </draw:line>
        <draw:line draw:style-name="gr37" draw:text-style-name="P13" draw:layer="layout" svg:x1="6.391cm" svg:y1="4.68cm" svg:x2="8.645cm" svg:y2="4.68cm">
          <text:p/>
        </draw:line>
        <draw:line draw:style-name="gr37" draw:text-style-name="P13" draw:layer="layout" svg:x1="8.645cm" svg:y1="4.68cm" svg:x2="11.636cm" svg:y2="4.68cm">
          <text:p/>
        </draw:line>
        <draw:line draw:style-name="gr37" draw:text-style-name="P13" draw:layer="layout" svg:x1="1.552cm" svg:y1="5.164cm" svg:x2="6.391cm" svg:y2="5.164cm">
          <text:p/>
        </draw:line>
        <draw:line draw:style-name="gr37" draw:text-style-name="P13" draw:layer="layout" svg:x1="6.391cm" svg:y1="5.164cm" svg:x2="8.645cm" svg:y2="5.164cm">
          <text:p/>
        </draw:line>
        <draw:line draw:style-name="gr37" draw:text-style-name="P13" draw:layer="layout" svg:x1="8.645cm" svg:y1="5.164cm" svg:x2="11.636cm" svg:y2="5.164cm">
          <text:p/>
        </draw:line>
        <draw:line draw:style-name="gr37" draw:text-style-name="P13" draw:layer="layout" svg:x1="1.552cm" svg:y1="5.648cm" svg:x2="6.391cm" svg:y2="5.648cm">
          <text:p/>
        </draw:line>
        <draw:line draw:style-name="gr37" draw:text-style-name="P13" draw:layer="layout" svg:x1="6.391cm" svg:y1="5.648cm" svg:x2="8.645cm" svg:y2="5.648cm">
          <text:p/>
        </draw:line>
        <draw:line draw:style-name="gr37" draw:text-style-name="P13" draw:layer="layout" svg:x1="8.645cm" svg:y1="5.648cm" svg:x2="11.636cm" svg:y2="5.648cm">
          <text:p/>
        </draw:line>
        <draw:line draw:style-name="gr37" draw:text-style-name="P13" draw:layer="layout" svg:x1="1.552cm" svg:y1="6.141cm" svg:x2="6.391cm" svg:y2="6.141cm">
          <text:p/>
        </draw:line>
        <draw:line draw:style-name="gr37" draw:text-style-name="P13" draw:layer="layout" svg:x1="6.391cm" svg:y1="6.141cm" svg:x2="8.645cm" svg:y2="6.141cm">
          <text:p/>
        </draw:line>
        <draw:line draw:style-name="gr37" draw:text-style-name="P13" draw:layer="layout" svg:x1="8.645cm" svg:y1="6.141cm" svg:x2="11.636cm" svg:y2="6.141cm">
          <text:p/>
        </draw:line>
        <draw:line draw:style-name="gr37" draw:text-style-name="P13" draw:layer="layout" svg:x1="1.552cm" svg:y1="6.625cm" svg:x2="6.391cm" svg:y2="6.625cm">
          <text:p/>
        </draw:line>
        <draw:line draw:style-name="gr37" draw:text-style-name="P13" draw:layer="layout" svg:x1="6.391cm" svg:y1="6.625cm" svg:x2="8.645cm" svg:y2="6.625cm">
          <text:p/>
        </draw:line>
        <draw:line draw:style-name="gr37" draw:text-style-name="P13" draw:layer="layout" svg:x1="8.645cm" svg:y1="6.625cm" svg:x2="11.636cm" svg:y2="6.625cm">
          <text:p/>
        </draw:line>
        <draw:line draw:style-name="gr37" draw:text-style-name="P13" draw:layer="layout" svg:x1="1.552cm" svg:y1="7.109cm" svg:x2="6.391cm" svg:y2="7.109cm">
          <text:p/>
        </draw:line>
        <draw:line draw:style-name="gr37" draw:text-style-name="P13" draw:layer="layout" svg:x1="6.391cm" svg:y1="7.109cm" svg:x2="8.645cm" svg:y2="7.109cm">
          <text:p/>
        </draw:line>
        <draw:line draw:style-name="gr37" draw:text-style-name="P13" draw:layer="layout" svg:x1="8.645cm" svg:y1="7.109cm" svg:x2="11.636cm" svg:y2="7.109cm">
          <text:p/>
        </draw:line>
        <draw:line draw:style-name="gr37" draw:text-style-name="P13" draw:layer="layout" svg:x1="1.552cm" svg:y1="7.593cm" svg:x2="6.391cm" svg:y2="7.593cm">
          <text:p/>
        </draw:line>
        <draw:line draw:style-name="gr37" draw:text-style-name="P13" draw:layer="layout" svg:x1="6.391cm" svg:y1="7.593cm" svg:x2="8.645cm" svg:y2="7.593cm">
          <text:p/>
        </draw:line>
        <draw:line draw:style-name="gr37" draw:text-style-name="P13" draw:layer="layout" svg:x1="8.645cm" svg:y1="7.593cm" svg:x2="11.636cm" svg:y2="7.593cm">
          <text:p/>
        </draw:line>
        <draw:line draw:style-name="gr37" draw:text-style-name="P13" draw:layer="layout" svg:x1="1.552cm" svg:y1="8.077cm" svg:x2="6.391cm" svg:y2="8.077cm">
          <text:p/>
        </draw:line>
        <draw:line draw:style-name="gr37" draw:text-style-name="P13" draw:layer="layout" svg:x1="6.391cm" svg:y1="8.077cm" svg:x2="8.645cm" svg:y2="8.077cm">
          <text:p/>
        </draw:line>
        <draw:line draw:style-name="gr37" draw:text-style-name="P13" draw:layer="layout" svg:x1="8.645cm" svg:y1="8.077cm" svg:x2="11.636cm" svg:y2="8.077cm">
          <text:p/>
        </draw:line>
        <draw:line draw:style-name="gr37" draw:text-style-name="P13" draw:layer="layout" svg:x1="1.552cm" svg:y1="1.292cm" svg:x2="6.391cm" svg:y2="1.292cm">
          <text:p/>
        </draw:line>
        <draw:line draw:style-name="gr37" draw:text-style-name="P13" draw:layer="layout" svg:x1="6.391cm" svg:y1="1.292cm" svg:x2="8.645cm" svg:y2="1.292cm">
          <text:p/>
        </draw:line>
        <draw:line draw:style-name="gr37" draw:text-style-name="P13" draw:layer="layout" svg:x1="8.645cm" svg:y1="1.292cm" svg:x2="11.636cm" svg:y2="1.292cm">
          <text:p/>
        </draw:line>
        <draw:line draw:style-name="gr37" draw:text-style-name="P13" draw:layer="layout" svg:x1="1.552cm" svg:y1="1.776cm" svg:x2="6.391cm" svg:y2="1.776cm">
          <text:p/>
        </draw:line>
        <draw:line draw:style-name="gr37" draw:text-style-name="P13" draw:layer="layout" svg:x1="6.391cm" svg:y1="1.776cm" svg:x2="8.645cm" svg:y2="1.776cm">
          <text:p/>
        </draw:line>
        <draw:line draw:style-name="gr37" draw:text-style-name="P13" draw:layer="layout" svg:x1="8.645cm" svg:y1="1.776cm" svg:x2="11.636cm" svg:y2="1.776cm">
          <text:p/>
        </draw:line>
        <draw:frame draw:style-name="gr2" draw:text-style-name="P3" draw:layer="layout" svg:width="3.376cm" svg:height="0.352cm" svg:x="2.853cm" svg:y="0.798cm">
          <draw:text-box>
            <text:p text:style-name="P1"><text:span text:style-name="T38">Patient characteristics</text:span></text:p>
          </draw:text-box>
        </draw:frame>
        <draw:frame draw:style-name="gr2" draw:text-style-name="P3" draw:layer="layout" svg:width="2.889cm" svg:height="0.352cm" svg:x="1.764cm" svg:y="1.357cm">
          <draw:text-box>
            <text:p text:style-name="P1"><text:span text:style-name="T38">number of patients</text:span></text:p>
          </draw:text-box>
        </draw:frame>
        <draw:frame draw:style-name="gr2" draw:text-style-name="P3" draw:layer="layout" svg:width="0.383cm" svg:height="0.352cm" svg:x="8.857cm" svg:y="1.357cm">
          <draw:text-box>
            <text:p text:style-name="P1"><text:span text:style-name="T38">35</text:span></text:p>
          </draw:text-box>
        </draw:frame>
        <draw:frame draw:style-name="gr2" draw:text-style-name="P3" draw:layer="layout" svg:width="1.526cm" svg:height="0.352cm" svg:x="1.764cm" svg:y="2.083cm">
          <draw:text-box>
            <text:p text:style-name="P1"><text:span text:style-name="T38">sex, n (%)</text:span></text:p>
          </draw:text-box>
        </draw:frame>
        <draw:frame draw:style-name="gr2" draw:text-style-name="P3" draw:layer="layout" svg:width="0.751cm" svg:height="0.352cm" svg:x="6.603cm" svg:y="1.841cm">
          <draw:text-box>
            <text:p text:style-name="P1"><text:span text:style-name="T38">male</text:span></text:p>
          </draw:text-box>
        </draw:frame>
        <draw:frame draw:style-name="gr2" draw:text-style-name="P3" draw:layer="layout" svg:width="1.386cm" svg:height="0.352cm" svg:x="8.857cm" svg:y="1.841cm">
          <draw:text-box>
            <text:p text:style-name="P1"><text:span text:style-name="T38">32 (91.4)</text:span></text:p>
          </draw:text-box>
        </draw:frame>
        <draw:frame draw:style-name="gr2" draw:text-style-name="P3" draw:layer="layout" svg:width="1.043cm" svg:height="0.352cm" svg:x="6.603cm" svg:y="2.325cm">
          <draw:text-box>
            <text:p text:style-name="P1"><text:span text:style-name="T38">female</text:span></text:p>
          </draw:text-box>
        </draw:frame>
        <draw:frame draw:style-name="gr2" draw:text-style-name="P3" draw:layer="layout" svg:width="1.005cm" svg:height="0.352cm" svg:x="8.857cm" svg:y="2.325cm">
          <draw:text-box>
            <text:p text:style-name="P1"><text:span text:style-name="T38">3 (8.6)</text:span></text:p>
          </draw:text-box>
        </draw:frame>
        <draw:frame draw:style-name="gr2" draw:text-style-name="P3" draw:layer="layout" svg:width="0.938cm" svg:height="0.352cm" svg:x="1.764cm" svg:y="2.809cm">
          <draw:text-box>
            <text:p text:style-name="P1"><text:span text:style-name="T38">age, y</text:span></text:p>
          </draw:text-box>
        </draw:frame>
        <draw:frame draw:style-name="gr2" draw:text-style-name="P3" draw:layer="layout" svg:width="1.674cm" svg:height="0.352cm" svg:x="8.857cm" svg:y="2.809cm">
          <draw:text-box>
            <text:p text:style-name="P1"><text:span text:style-name="T38">55.0 (12.0)</text:span></text:p>
          </draw:text-box>
        </draw:frame>
        <draw:frame draw:style-name="gr2" draw:text-style-name="P3" draw:layer="layout" svg:width="1.094cm" svg:height="0.352cm" svg:x="1.764cm" svg:y="3.293cm">
          <draw:text-box>
            <text:p text:style-name="P1"><text:span text:style-name="T38">BSA, m</text:span></text:p>
          </draw:text-box>
        </draw:frame>
        <draw:frame draw:style-name="gr38" draw:text-style-name="P14" draw:layer="layout" svg:width="0.179cm" svg:height="0.213cm" svg:x="2.638cm" svg:y="3.314cm">
          <draw:text-box>
            <text:p text:style-name="P1"><text:span text:style-name="T39">2</text:span></text:p>
          </draw:text-box>
        </draw:frame>
        <draw:frame draw:style-name="gr2" draw:text-style-name="P3" draw:layer="layout" svg:width="1.496cm" svg:height="0.352cm" svg:x="8.857cm" svg:y="3.293cm">
          <draw:text-box>
            <text:p text:style-name="P1"><text:span text:style-name="T38">1.96 ±0.2</text:span></text:p>
          </draw:text-box>
        </draw:frame>
        <draw:frame draw:style-name="gr2" draw:text-style-name="P3" draw:layer="layout" svg:width="5.141cm" svg:height="0.352cm" svg:x="1.764cm" svg:y="4.019cm">
          <draw:text-box>
            <text:p text:style-name="P1"><text:span text:style-name="T38">etiology of cardiomyopathy, n (%)</text:span></text:p>
          </draw:text-box>
        </draw:frame>
        <draw:frame draw:style-name="gr2" draw:text-style-name="P3" draw:layer="layout" svg:width="1.64cm" svg:height="0.352cm" svg:x="6.603cm" svg:y="3.777cm">
          <draw:text-box>
            <text:p text:style-name="P1"><text:span text:style-name="T38">congestive</text:span></text:p>
          </draw:text-box>
        </draw:frame>
        <draw:frame draw:style-name="gr2" draw:text-style-name="P3" draw:layer="layout" svg:width="1.386cm" svg:height="0.352cm" svg:x="8.857cm" svg:y="3.777cm">
          <draw:text-box>
            <text:p text:style-name="P1"><text:span text:style-name="T38">10 (28.6)</text:span></text:p>
          </draw:text-box>
        </draw:frame>
        <draw:frame draw:style-name="gr2" draw:text-style-name="P3" draw:layer="layout" svg:width="1.327cm" svg:height="0.352cm" svg:x="6.603cm" svg:y="4.261cm">
          <draw:text-box>
            <text:p text:style-name="P1"><text:span text:style-name="T38">ischemic</text:span></text:p>
          </draw:text-box>
        </draw:frame>
        <draw:frame draw:style-name="gr2" draw:text-style-name="P3" draw:layer="layout" svg:width="1.386cm" svg:height="0.352cm" svg:x="8.857cm" svg:y="4.261cm">
          <draw:text-box>
            <text:p text:style-name="P1"><text:span text:style-name="T38">25 (71.4)</text:span></text:p>
          </draw:text-box>
        </draw:frame>
        <draw:frame draw:style-name="gr2" draw:text-style-name="P3" draw:layer="layout" svg:width="3.541cm" svg:height="0.352cm" svg:x="1.764cm" svg:y="4.745cm">
          <draw:text-box>
            <text:p text:style-name="P1"><text:span text:style-name="T38">previous surgery, n (%)</text:span></text:p>
          </draw:text-box>
        </draw:frame>
        <draw:frame draw:style-name="gr2" draw:text-style-name="P3" draw:layer="layout" svg:width="1.005cm" svg:height="0.352cm" svg:x="8.857cm" svg:y="4.745cm">
          <draw:text-box>
            <text:p text:style-name="P1"><text:span text:style-name="T38">3 (8.6)</text:span></text:p>
          </draw:text-box>
        </draw:frame>
        <draw:frame draw:style-name="gr2" draw:text-style-name="P3" draw:layer="layout" svg:width="1.386cm" svg:height="0.352cm" svg:x="1.764cm" svg:y="5.229cm">
          <draw:text-box>
            <text:p text:style-name="P1"><text:span text:style-name="T38">AF, n (%)</text:span></text:p>
          </draw:text-box>
        </draw:frame>
        <draw:frame draw:style-name="gr2" draw:text-style-name="P3" draw:layer="layout" svg:width="0.908cm" svg:height="0.352cm" svg:x="8.857cm" svg:y="5.229cm">
          <draw:text-box>
            <text:p text:style-name="P1"><text:span text:style-name="T38">7 (20)</text:span></text:p>
          </draw:text-box>
        </draw:frame>
        <draw:frame draw:style-name="gr2" draw:text-style-name="P3" draw:layer="layout" svg:width="2.648cm" svg:height="0.352cm" svg:x="1.764cm" svg:y="5.722cm">
          <draw:text-box>
            <text:p text:style-name="P1"><text:span text:style-name="T38">creatinine, </text:span><text:span text:style-name="T40">µ</text:span><text:span text:style-name="T38">mol/l</text:span></text:p>
          </draw:text-box>
        </draw:frame>
        <draw:frame draw:style-name="gr2" draw:text-style-name="P3" draw:layer="layout" svg:width="1.687cm" svg:height="0.352cm" svg:x="8.857cm" svg:y="5.713cm">
          <draw:text-box>
            <text:p text:style-name="P1"><text:span text:style-name="T38">99.4 ±24.4</text:span></text:p>
          </draw:text-box>
        </draw:frame>
        <draw:frame draw:style-name="gr2" draw:text-style-name="P3" draw:layer="layout" svg:width="6.09cm" svg:height="0.352cm" svg:x="1.764cm" svg:y="6.206cm">
          <draw:text-box>
            <text:p text:style-name="P1"><text:span text:style-name="T38">risk factor(s) for ischemic disease, n (%)</text:span></text:p>
          </draw:text-box>
        </draw:frame>
        <draw:frame draw:style-name="gr2" draw:text-style-name="P3" draw:layer="layout" svg:width="1.386cm" svg:height="0.352cm" svg:x="8.857cm" svg:y="6.206cm">
          <draw:text-box>
            <text:p text:style-name="P1"><text:span text:style-name="T38">25 (71.4)</text:span></text:p>
          </draw:text-box>
        </draw:frame>
        <draw:frame draw:style-name="gr2" draw:text-style-name="P3" draw:layer="layout" svg:width="2.538cm" svg:height="0.352cm" svg:x="1.764cm" svg:y="6.69cm">
          <draw:text-box>
            <text:p text:style-name="P1"><text:span text:style-name="T38">hemoglobin, g/dl</text:span></text:p>
          </draw:text-box>
        </draw:frame>
        <draw:frame draw:style-name="gr2" draw:text-style-name="P3" draw:layer="layout" svg:width="1.496cm" svg:height="0.352cm" svg:x="8.857cm" svg:y="6.69cm">
          <draw:text-box>
            <text:p text:style-name="P1"><text:span text:style-name="T38">13.9 ±1.9</text:span></text:p>
          </draw:text-box>
        </draw:frame>
        <draw:frame draw:style-name="gr2" draw:text-style-name="P3" draw:layer="layout" svg:width="1.454cm" svg:height="0.352cm" svg:x="1.764cm" svg:y="7.174cm">
          <draw:text-box>
            <text:p text:style-name="P1"><text:span text:style-name="T38">LVED, cm</text:span></text:p>
          </draw:text-box>
        </draw:frame>
        <draw:frame draw:style-name="gr2" draw:text-style-name="P3" draw:layer="layout" svg:width="1.306cm" svg:height="0.352cm" svg:x="8.857cm" svg:y="7.174cm">
          <draw:text-box>
            <text:p text:style-name="P1"><text:span text:style-name="T38">7.3 ±0.7</text:span></text:p>
          </draw:text-box>
        </draw:frame>
        <draw:frame draw:style-name="gr2" draw:text-style-name="P3" draw:layer="layout" svg:width="1.221cm" svg:height="0.352cm" svg:x="1.764cm" svg:y="7.657cm">
          <draw:text-box>
            <text:p text:style-name="P1"><text:span text:style-name="T38">LVEF, %</text:span></text:p>
          </draw:text-box>
        </draw:frame>
        <draw:frame draw:style-name="gr2" draw:text-style-name="P3" draw:layer="layout" svg:width="1.496cm" svg:height="0.352cm" svg:x="8.857cm" svg:y="7.657cm">
          <draw:text-box>
            <text:p text:style-name="P1"><text:span text:style-name="T38">16.0 ±4.5</text:span></text:p>
          </draw:text-box>
        </draw:frame>
        <draw:frame draw:style-name="gr2" draw:text-style-name="P3" draw:layer="layout" svg:width="12.774cm" svg:height="0.352cm" svg:x="1.552cm" svg:y="8.42cm">
          <draw:text-box>
            <text:p text:style-name="P1"><text:span text:style-name="T38">Data are presented as number (percentage), mean ± standard deviation or median </text:span></text:p>
          </draw:text-box>
        </draw:frame>
        <draw:frame draw:style-name="gr2" draw:text-style-name="P3" draw:layer="layout" svg:width="3.605cm" svg:height="0.352cm" svg:x="1.552cm" svg:y="8.756cm">
          <draw:text-box>
            <text:p text:style-name="P1"><text:span text:style-name="T38">and interquartile range.</text:span></text:p>
          </draw:text-box>
        </draw:frame>
        <draw:frame draw:style-name="gr2" draw:text-style-name="P3" draw:layer="layout" svg:width="12.948cm" svg:height="0.352cm" svg:x="1.552cm" svg:y="9.373cm">
          <draw:text-box>
            <text:p text:style-name="P1"><text:span text:style-name="T38">Abbreviations: AF – atrial fibrillation, BSA – body surface area, LVED – left ventricular </text:span></text:p>
          </draw:text-box>
        </draw:frame>
        <draw:frame draw:style-name="gr2" draw:text-style-name="P3" draw:layer="layout" svg:width="9.451cm" svg:height="0.352cm" svg:x="1.552cm" svg:y="9.708cm">
          <draw:text-box>
            <text:p text:style-name="P1"><text:span text:style-name="T38">end‑diastolic diameter, LVEF – left ventricular ejection fraction</text:span></text:p>
          </draw:text-box>
        </draw:frame>
        <draw:frame draw:style-name="gr2" draw:text-style-name="P3" draw:layer="layout" svg:width="1.462cm" svg:height="0.352cm" svg:x="12.201cm" svg:y="21.481cm">
          <draw:text-box>
            <text:p text:style-name="P1"><text:span text:style-name="T3">TAbLE 2</text:span><text:span text:style-name="T38"> </text:span></text:p>
          </draw:text-box>
        </draw:frame>
        <draw:frame draw:style-name="gr2" draw:text-style-name="P3" draw:layer="layout" svg:width="7.072cm" svg:height="0.352cm" svg:x="13.502cm" svg:y="21.481cm">
          <draw:text-box>
            <text:p text:style-name="P1"><text:span text:style-name="T38">Normal range of parameters measured during </text:span></text:p>
          </draw:text-box>
        </draw:frame>
        <draw:line draw:style-name="gr37" draw:text-style-name="P13" draw:layer="layout" svg:x1="12.201cm" svg:y1="22.345cm" svg:x2="15.776cm" svg:y2="22.345cm">
          <text:p/>
        </draw:line>
        <draw:line draw:style-name="gr37" draw:text-style-name="P13" draw:layer="layout" svg:x1="15.776cm" svg:y1="22.345cm" svg:x2="18.758cm" svg:y2="22.345cm">
          <text:p/>
        </draw:line>
        <draw:line draw:style-name="gr37" draw:text-style-name="P13" draw:layer="layout" svg:x1="12.201cm" svg:y1="22.829cm" svg:x2="15.776cm" svg:y2="22.829cm">
          <text:p/>
        </draw:line>
        <draw:line draw:style-name="gr37" draw:text-style-name="P13" draw:layer="layout" svg:x1="15.776cm" svg:y1="22.829cm" svg:x2="18.758cm" svg:y2="22.829cm">
          <text:p/>
        </draw:line>
        <draw:line draw:style-name="gr37" draw:text-style-name="P13" draw:layer="layout" svg:x1="12.201cm" svg:y1="23.314cm" svg:x2="15.776cm" svg:y2="23.314cm">
          <text:p/>
        </draw:line>
        <draw:line draw:style-name="gr37" draw:text-style-name="P13" draw:layer="layout" svg:x1="15.776cm" svg:y1="23.314cm" svg:x2="18.758cm" svg:y2="23.314cm">
          <text:p/>
        </draw:line>
        <draw:line draw:style-name="gr37" draw:text-style-name="P13" draw:layer="layout" svg:x1="12.201cm" svg:y1="23.798cm" svg:x2="15.776cm" svg:y2="23.798cm">
          <text:p/>
        </draw:line>
        <draw:line draw:style-name="gr37" draw:text-style-name="P13" draw:layer="layout" svg:x1="15.776cm" svg:y1="23.798cm" svg:x2="18.758cm" svg:y2="23.798cm">
          <text:p/>
        </draw:line>
        <draw:line draw:style-name="gr37" draw:text-style-name="P13" draw:layer="layout" svg:x1="12.201cm" svg:y1="24.282cm" svg:x2="15.776cm" svg:y2="24.282cm">
          <text:p/>
        </draw:line>
        <draw:line draw:style-name="gr37" draw:text-style-name="P13" draw:layer="layout" svg:x1="15.776cm" svg:y1="24.282cm" svg:x2="18.758cm" svg:y2="24.282cm">
          <text:p/>
        </draw:line>
        <draw:line draw:style-name="gr37" draw:text-style-name="P13" draw:layer="layout" svg:x1="12.201cm" svg:y1="24.766cm" svg:x2="15.776cm" svg:y2="24.766cm">
          <text:p/>
        </draw:line>
        <draw:line draw:style-name="gr37" draw:text-style-name="P13" draw:layer="layout" svg:x1="15.776cm" svg:y1="24.766cm" svg:x2="18.758cm" svg:y2="24.766cm">
          <text:p/>
        </draw:line>
        <draw:line draw:style-name="gr37" draw:text-style-name="P13" draw:layer="layout" svg:x1="12.201cm" svg:y1="25.25cm" svg:x2="15.776cm" svg:y2="25.25cm">
          <text:p/>
        </draw:line>
        <draw:line draw:style-name="gr37" draw:text-style-name="P13" draw:layer="layout" svg:x1="15.776cm" svg:y1="25.25cm" svg:x2="18.758cm" svg:y2="25.25cm">
          <text:p/>
        </draw:line>
        <draw:frame draw:style-name="gr2" draw:text-style-name="P3" draw:layer="layout" svg:width="3.998cm" svg:height="0.352cm" svg:x="12.201cm" svg:y="21.851cm">
          <draw:text-box>
            <text:p text:style-name="P1"><text:span text:style-name="T38">right‑heart catheterization</text:span></text:p>
          </draw:text-box>
        </draw:frame>
        <draw:frame draw:style-name="gr2" draw:text-style-name="P3" draw:layer="layout" svg:width="1.958cm" svg:height="0.352cm" svg:x="12.413cm" svg:y="22.411cm">
          <draw:text-box>
            <text:p text:style-name="P1"><text:span text:style-name="T38">SPAP, mmHg</text:span></text:p>
          </draw:text-box>
        </draw:frame>
        <draw:frame draw:style-name="gr2" draw:text-style-name="P3" draw:layer="layout" svg:width="0.916cm" svg:height="0.352cm" svg:x="15.988cm" svg:y="22.411cm">
          <draw:text-box>
            <text:p text:style-name="P1"><text:span text:style-name="T38">15–30</text:span></text:p>
          </draw:text-box>
        </draw:frame>
        <draw:frame draw:style-name="gr2" draw:text-style-name="P3" draw:layer="layout" svg:width="2cm" svg:height="0.352cm" svg:x="12.413cm" svg:y="22.895cm">
          <draw:text-box>
            <text:p text:style-name="P1"><text:span text:style-name="T38">DPAP, mmHg</text:span></text:p>
          </draw:text-box>
        </draw:frame>
        <draw:frame draw:style-name="gr2" draw:text-style-name="P3" draw:layer="layout" svg:width="0.726cm" svg:height="0.352cm" svg:x="15.988cm" svg:y="22.895cm">
          <draw:text-box>
            <text:p text:style-name="P1"><text:span text:style-name="T38">4–12</text:span></text:p>
          </draw:text-box>
        </draw:frame>
        <draw:frame draw:style-name="gr2" draw:text-style-name="P3" draw:layer="layout" svg:width="2.026cm" svg:height="0.352cm" svg:x="12.413cm" svg:y="23.379cm">
          <draw:text-box>
            <text:p text:style-name="P1"><text:span text:style-name="T38">MPAP, mmHg</text:span></text:p>
          </draw:text-box>
        </draw:frame>
        <draw:frame draw:style-name="gr2" draw:text-style-name="P3" draw:layer="layout" svg:width="0.726cm" svg:height="0.352cm" svg:x="15.988cm" svg:y="23.379cm">
          <draw:text-box>
            <text:p text:style-name="P1"><text:span text:style-name="T38">9–18</text:span></text:p>
          </draw:text-box>
        </draw:frame>
        <draw:frame draw:style-name="gr2" draw:text-style-name="P3" draw:layer="layout" svg:width="2.508cm" svg:height="0.352cm" svg:x="12.413cm" svg:y="23.863cm">
          <draw:text-box>
            <text:p text:style-name="P1"><text:span text:style-name="T38">PAR, dynes s/cm</text:span></text:p>
          </draw:text-box>
        </draw:frame>
        <draw:frame draw:style-name="gr38" draw:text-style-name="P14" draw:layer="layout" svg:width="0.179cm" svg:height="0.213cm" svg:x="14.346cm" svg:y="23.884cm">
          <draw:text-box>
            <text:p text:style-name="P1"><text:span text:style-name="T39">5</text:span></text:p>
          </draw:text-box>
        </draw:frame>
        <draw:frame draw:style-name="gr2" draw:text-style-name="P3" draw:layer="layout" svg:width="0.823cm" svg:height="0.352cm" svg:x="15.988cm" svg:y="23.863cm">
          <draw:text-box>
            <text:p text:style-name="P1"><text:span text:style-name="T38">&lt;160</text:span></text:p>
          </draw:text-box>
        </draw:frame>
        <draw:frame draw:style-name="gr2" draw:text-style-name="P3" draw:layer="layout" svg:width="1.399cm" svg:height="0.352cm" svg:x="12.413cm" svg:y="24.347cm">
          <draw:text-box>
            <text:p text:style-name="P1"><text:span text:style-name="T38">CO, l/min</text:span></text:p>
          </draw:text-box>
        </draw:frame>
        <draw:frame draw:style-name="gr2" draw:text-style-name="P3" draw:layer="layout" svg:width="0.535cm" svg:height="0.352cm" svg:x="15.988cm" svg:y="24.347cm">
          <draw:text-box>
            <text:p text:style-name="P1"><text:span text:style-name="T38">4–8</text:span></text:p>
          </draw:text-box>
        </draw:frame>
        <draw:frame draw:style-name="gr2" draw:text-style-name="P3" draw:layer="layout" svg:width="1.645cm" svg:height="0.352cm" svg:x="12.413cm" svg:y="24.831cm">
          <draw:text-box>
            <text:p text:style-name="P1"><text:span text:style-name="T38">CI, l/min/m</text:span></text:p>
          </draw:text-box>
        </draw:frame>
        <draw:frame draw:style-name="gr38" draw:text-style-name="P14" draw:layer="layout" svg:width="0.179cm" svg:height="0.213cm" svg:x="13.651cm" svg:y="24.852cm">
          <draw:text-box>
            <text:p text:style-name="P1"><text:span text:style-name="T39">2</text:span></text:p>
          </draw:text-box>
        </draw:frame>
        <draw:frame draw:style-name="gr2" draw:text-style-name="P3" draw:layer="layout" svg:width="1.111cm" svg:height="0.352cm" svg:x="15.988cm" svg:y="24.831cm">
          <draw:text-box>
            <text:p text:style-name="P1"><text:span text:style-name="T38">2.4–4.0</text:span></text:p>
          </draw:text-box>
        </draw:frame>
        <draw:frame draw:style-name="gr2" draw:text-style-name="P3" draw:layer="layout" svg:width="8.337cm" svg:height="0.352cm" svg:x="12.201cm" svg:y="25.593cm">
          <draw:text-box>
            <text:p text:style-name="P1"><text:span text:style-name="T38">Abbreviations:</text:span><text:span text:style-name="T41"> </text:span><text:span text:style-name="T38">CI – cardiac index, CO – cardiac output, </text:span></text:p>
          </draw:text-box>
        </draw:frame>
        <draw:frame draw:style-name="gr2" draw:text-style-name="P3" draw:layer="layout" svg:width="7.914cm" svg:height="0.352cm" svg:x="12.201cm" svg:y="25.929cm">
          <draw:text-box>
            <text:p text:style-name="P1"><text:span text:style-name="T38">DPAP – diastolic pulmonary artery pressure, MPAP – </text:span></text:p>
          </draw:text-box>
        </draw:frame>
        <draw:frame draw:style-name="gr2" draw:text-style-name="P3" draw:layer="layout" svg:width="8.858cm" svg:height="0.352cm" svg:x="12.201cm" svg:y="26.264cm">
          <draw:text-box>
            <text:p text:style-name="P1"><text:span text:style-name="T38">mean pulmonary artery pressure, PAR – pulmonary artery </text:span></text:p>
          </draw:text-box>
        </draw:frame>
        <draw:frame draw:style-name="gr2" draw:text-style-name="P3" draw:layer="layout" svg:width="8.122cm" svg:height="0.352cm" svg:x="12.201cm" svg:y="26.599cm">
          <draw:text-box>
            <text:p text:style-name="P1"><text:span text:style-name="T38">resistance, SPAP – systolic pulmonary artery pressure</text:span></text:p>
          </draw:text-box>
        </draw:frame>
      </draw:page>
      <draw:page draw:name="page3" draw:style-name="dp1" draw:master-page-name="master-page195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498cm" svg:height="0.331cm" svg:x="7.871cm" svg:y="27.359cm">
          <draw:text-box>
            <text:p text:style-name="P1"><text:span text:style-name="T2">Analysis of correlations between levels of N‑terminal pro‑B‑type natriuretic peptide level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93</text:span></text:p>
          </draw:text-box>
        </draw:frame>
        <draw:frame draw:style-name="gr39" draw:text-style-name="P3" draw:layer="layout" svg:width="1.424cm" svg:height="0.352cm" svg:x="12.429cm" svg:y="0.801cm">
          <draw:text-box>
            <text:p text:style-name="P1"><text:span text:style-name="T42">REsuLTs</text:span></text:p>
          </draw:text-box>
        </draw:frame>
        <draw:frame draw:style-name="gr13" draw:text-style-name="P4" draw:layer="layout" svg:width="0.339cm" svg:height="0.39cm" svg:x="13.619cm" svg:y="0.768cm">
          <draw:text-box>
            <text:p text:style-name="P1"><text:span text:style-name="T43"><text:s/></text:span></text:p>
          </draw:text-box>
        </draw:frame>
        <draw:frame draw:style-name="gr13" draw:text-style-name="P4" draw:layer="layout" svg:width="5.967cm" svg:height="0.39cm" svg:x="13.96cm" svg:y="0.768cm">
          <draw:text-box>
            <text:p text:style-name="P1"><text:span text:style-name="T10">A high median value of NT‑proBNP </text:span></text:p>
          </draw:text-box>
        </draw:frame>
        <draw:frame draw:style-name="gr13" draw:text-style-name="P4" draw:layer="layout" svg:width="8.02cm" svg:height="0.39cm" svg:x="12.422cm" svg:y="1.178cm">
          <draw:text-box>
            <text:p text:style-name="P1"><text:span text:style-name="T10">was observed in the study group (3187.0; IQR, </text:span></text:p>
          </draw:text-box>
        </draw:frame>
        <draw:frame draw:style-name="gr32" draw:text-style-name="P4" draw:layer="layout" svg:width="7.889cm" svg:height="0.39cm" svg:x="12.406cm" svg:y="1.587cm">
          <draw:text-box>
            <text:p text:style-name="P1"><text:span text:style-name="T9">2964.0 pg/ml). We also noted elevated pulmo‑</text:span></text:p>
          </draw:text-box>
        </draw:frame>
        <draw:frame draw:style-name="gr10" draw:text-style-name="P4" draw:layer="layout" svg:width="8.253cm" svg:height="0.39cm" svg:x="12.424cm" svg:y="1.996cm">
          <draw:text-box>
            <text:p text:style-name="P1"><text:span text:style-name="T5">nary pressure with SPAP above 50 mmHg (mean </text:span></text:p>
          </draw:text-box>
        </draw:frame>
        <draw:frame draw:style-name="gr3" draw:text-style-name="P4" draw:layer="layout" svg:width="1.285cm" svg:height="0.39cm" svg:x="12.414cm" svg:y="2.405cm">
          <draw:text-box>
            <text:p text:style-name="P1"><text:span text:style-name="T5">value)</text:span><text:span text:style-name="T35"> </text:span><text:span text:style-name="T5">(</text:span></text:p>
          </draw:text-box>
        </draw:frame>
        <draw:frame draw:style-name="gr15" draw:text-style-name="P6" draw:layer="layout" svg:width="1.043cm" svg:height="0.268cm" svg:x="13.421cm" svg:y="2.504cm">
          <draw:text-box>
            <text:p text:style-name="P1"><text:span text:style-name="T29">TAbLE 3</text:span></text:p>
          </draw:text-box>
        </draw:frame>
        <draw:frame draw:style-name="gr3" draw:text-style-name="P4" draw:layer="layout" svg:width="5.975cm" svg:height="0.39cm" svg:x="14.261cm" svg:y="2.405cm">
          <draw:text-box>
            <text:p text:style-name="P1"><text:span text:style-name="T5">). The analysis of hemodynamic pa‑</text:span></text:p>
          </draw:text-box>
        </draw:frame>
        <draw:frame draw:style-name="gr3" draw:text-style-name="P4" draw:layer="layout" svg:width="8.147cm" svg:height="0.39cm" svg:x="12.423cm" svg:y="2.815cm">
          <draw:text-box>
            <text:p text:style-name="P1"><text:span text:style-name="T5">rameters showed low CO and CI values (median </text:span></text:p>
          </draw:text-box>
        </draw:frame>
        <draw:frame draw:style-name="gr3" draw:text-style-name="P4" draw:layer="layout" svg:width="7.639cm" svg:height="0.39cm" svg:x="12.415cm" svg:y="3.224cm">
          <draw:text-box>
            <text:p text:style-name="P1"><text:span text:style-name="T5">CO, 3.7; IQR, 1.4 l/min; CI, 1.8; IQR, 0.7 l/min/</text:span></text:p>
          </draw:text-box>
        </draw:frame>
        <draw:frame draw:style-name="gr13" draw:text-style-name="P4" draw:layer="layout" svg:width="0.339cm" svg:height="0.39cm" svg:x="12.424cm" svg:y="3.633cm">
          <draw:text-box>
            <text:p text:style-name="P1"><text:span text:style-name="T10">m</text:span></text:p>
          </draw:text-box>
        </draw:frame>
        <draw:frame draw:style-name="gr40" draw:text-style-name="P5" draw:layer="layout" svg:width="0.203cm" svg:height="0.234cm" svg:x="12.701cm" svg:y="3.657cm">
          <draw:text-box>
            <text:p text:style-name="P1"><text:span text:style-name="T44">2</text:span></text:p>
          </draw:text-box>
        </draw:frame>
        <draw:frame draw:style-name="gr13" draw:text-style-name="P4" draw:layer="layout" svg:width="7.529cm" svg:height="0.39cm" svg:x="12.807cm" svg:y="3.633cm">
          <draw:text-box>
            <text:p text:style-name="P1"><text:span text:style-name="T10">; respectively). PAR was also significantly el‑</text:span></text:p>
          </draw:text-box>
        </draw:frame>
        <draw:frame draw:style-name="gr28" draw:text-style-name="P4" draw:layer="layout" svg:width="7.872cm" svg:height="0.39cm" svg:x="12.423cm" svg:y="4.042cm">
          <draw:text-box>
            <text:p text:style-name="P1"><text:span text:style-name="T9">evated (median PAR, 250.9; IQR, 248.3 dynes </text:span></text:p>
          </draw:text-box>
        </draw:frame>
        <draw:frame draw:style-name="gr3" draw:text-style-name="P4" draw:layer="layout" svg:width="1.183cm" svg:height="0.39cm" svg:x="12.392cm" svg:y="4.451cm">
          <draw:text-box>
            <text:p text:style-name="P1"><text:span text:style-name="T5">× s/cm</text:span></text:p>
          </draw:text-box>
        </draw:frame>
        <draw:frame draw:style-name="gr6" draw:text-style-name="P5" draw:layer="layout" svg:width="0.2cm" svg:height="0.234cm" svg:x="13.315cm" svg:y="4.475cm">
          <draw:text-box>
            <text:p text:style-name="P1"><text:span text:style-name="T32">5</text:span></text:p>
          </draw:text-box>
        </draw:frame>
        <draw:frame draw:style-name="gr3" draw:text-style-name="P4" draw:layer="layout" svg:width="0.334cm" svg:height="0.39cm" svg:x="13.419cm" svg:y="4.451cm">
          <draw:text-box>
            <text:p text:style-name="P1"><text:span text:style-name="T5">).</text:span></text:p>
          </draw:text-box>
        </draw:frame>
        <draw:frame draw:style-name="gr26" draw:text-style-name="P4" draw:layer="layout" svg:width="7.834cm" svg:height="0.39cm" svg:x="12.766cm" svg:y="4.861cm">
          <draw:text-box>
            <text:p text:style-name="P1"><text:span text:style-name="T6">In the study group, 12 patients received vasodi‑</text:span></text:p>
          </draw:text-box>
        </draw:frame>
        <draw:frame draw:style-name="gr8" draw:text-style-name="P4" draw:layer="layout" svg:width="8.164cm" svg:height="0.39cm" svg:x="12.424cm" svg:y="5.27cm">
          <draw:text-box>
            <text:p text:style-name="P1"><text:span text:style-name="T5">lators (nitroglycerine or nitric oxide). The revers‑</text:span></text:p>
          </draw:text-box>
        </draw:frame>
        <draw:frame draw:style-name="gr33" draw:text-style-name="P4" draw:layer="layout" svg:width="7.804cm" svg:height="0.39cm" svg:x="12.424cm" svg:y="5.679cm">
          <draw:text-box>
            <text:p text:style-name="P1"><text:span text:style-name="T5">ibility test was not preformed in 2 patients for </text:span></text:p>
          </draw:text-box>
        </draw:frame>
        <draw:frame draw:style-name="gr4" draw:text-style-name="P4" draw:layer="layout" svg:width="7.914cm" svg:height="0.39cm" svg:x="12.423cm" svg:y="6.088cm">
          <draw:text-box>
            <text:p text:style-name="P1"><text:span text:style-name="T5">clinical reasons. The reversibility of pulmonary </text:span></text:p>
          </draw:text-box>
        </draw:frame>
        <draw:frame draw:style-name="gr3" draw:text-style-name="P4" draw:layer="layout" svg:width="8.122cm" svg:height="0.39cm" svg:x="12.424cm" svg:y="6.498cm">
          <draw:text-box>
            <text:p text:style-name="P1"><text:span text:style-name="T5">hypertension (i.e., a decrease in PAR below 320 </text:span></text:p>
          </draw:text-box>
        </draw:frame>
        <draw:frame draw:style-name="gr14" draw:text-style-name="P4" draw:layer="layout" svg:width="2.267cm" svg:height="0.39cm" svg:x="12.423cm" svg:y="6.907cm">
          <draw:text-box>
            <text:p text:style-name="P1"><text:span text:style-name="T11">dynes × s/cm</text:span></text:p>
          </draw:text-box>
        </draw:frame>
        <draw:frame draw:style-name="gr35" draw:text-style-name="P5" draw:layer="layout" svg:width="0.198cm" svg:height="0.234cm" svg:x="14.175cm" svg:y="6.931cm">
          <draw:text-box>
            <text:p text:style-name="P1"><text:span text:style-name="T45">5</text:span></text:p>
          </draw:text-box>
        </draw:frame>
        <draw:frame draw:style-name="gr14" draw:text-style-name="P4" draw:layer="layout" svg:width="5.992cm" svg:height="0.39cm" svg:x="14.277cm" svg:y="6.907cm">
          <draw:text-box>
            <text:p text:style-name="P1"><text:span text:style-name="T11">) was observed in 10 patients. Only </text:span></text:p>
          </draw:text-box>
        </draw:frame>
        <draw:frame draw:style-name="gr18" draw:text-style-name="P4" draw:layer="layout" svg:width="7.944cm" svg:height="0.39cm" svg:x="12.406cm" svg:y="7.316cm">
          <draw:text-box>
            <text:p text:style-name="P1"><text:span text:style-name="T10">2 patients had persistent pulmonary hyperten‑</text:span></text:p>
          </draw:text-box>
        </draw:frame>
        <draw:frame draw:style-name="gr34" draw:text-style-name="P4" draw:layer="layout" svg:width="7.923cm" svg:height="0.39cm" svg:x="12.428cm" svg:y="7.725cm">
          <draw:text-box>
            <text:p text:style-name="P1"><text:span text:style-name="T5">sion (BNP, 5935 pg/ml and 2044 pg/ml, respec‑</text:span></text:p>
          </draw:text-box>
        </draw:frame>
        <draw:frame draw:style-name="gr7" draw:text-style-name="P4" draw:layer="layout" svg:width="8.486cm" svg:height="0.39cm" svg:x="12.422cm" svg:y="8.134cm">
          <draw:text-box>
            <text:p text:style-name="P1"><text:span text:style-name="T6">tively). Because of a small sample size (2 patients), </text:span></text:p>
          </draw:text-box>
        </draw:frame>
        <draw:frame draw:style-name="gr3" draw:text-style-name="P4" draw:layer="layout" svg:width="6.445cm" svg:height="0.39cm" svg:x="12.428cm" svg:y="8.544cm">
          <draw:text-box>
            <text:p text:style-name="P1"><text:span text:style-name="T5">statistical analysis was not performed.</text:span></text:p>
          </draw:text-box>
        </draw:frame>
        <draw:frame draw:style-name="gr5" draw:text-style-name="P4" draw:layer="layout" svg:width="7.825cm" svg:height="0.39cm" svg:x="12.754cm" svg:y="8.953cm">
          <draw:text-box>
            <text:p text:style-name="P1"><text:span text:style-name="T6">A significant correlation was observed between </text:span></text:p>
          </draw:text-box>
        </draw:frame>
        <draw:frame draw:style-name="gr5" draw:text-style-name="P4" draw:layer="layout" svg:width="8.172cm" svg:height="0.39cm" svg:x="12.418cm" svg:y="9.362cm">
          <draw:text-box>
            <text:p text:style-name="P1"><text:span text:style-name="T6">NT‑proBNP levels and SPAP, MPAP, and DPAP (</text:span><text:span text:style-name="T46">r</text:span><text:span text:style-name="T6"> = </text:span></text:p>
          </draw:text-box>
        </draw:frame>
        <draw:frame draw:style-name="gr3" draw:text-style-name="P4" draw:layer="layout" svg:width="2.601cm" svg:height="0.39cm" svg:x="12.405cm" svg:y="9.771cm">
          <draw:text-box>
            <text:p text:style-name="P1"><text:span text:style-name="T5">0.5, </text:span><text:span text:style-name="T33">P</text:span><text:span text:style-name="T5"> = 0.001, </text:span></text:p>
          </draw:text-box>
        </draw:frame>
        <draw:frame draw:style-name="gr15" draw:text-style-name="P6" draw:layer="layout" svg:width="1.166cm" svg:height="0.268cm" svg:x="14.4cm" svg:y="9.87cm">
          <draw:text-box>
            <text:p text:style-name="P1"><text:span text:style-name="T29">FIGuRE 1</text:span></text:p>
          </draw:text-box>
        </draw:frame>
        <draw:frame draw:style-name="gr3" draw:text-style-name="P4" draw:layer="layout" svg:width="3.447cm" svg:height="0.39cm" svg:x="15.349cm" svg:y="9.771cm">
          <draw:text-box>
            <text:p text:style-name="P1"><text:span text:style-name="T5">; </text:span><text:span text:style-name="T33">r</text:span><text:span text:style-name="T5"> = 0.5, </text:span><text:span text:style-name="T33">P</text:span><text:span text:style-name="T5"> = 0.001, </text:span></text:p>
          </draw:text-box>
        </draw:frame>
        <draw:frame draw:style-name="gr15" draw:text-style-name="P6" draw:layer="layout" svg:width="1.166cm" svg:height="0.268cm" svg:x="17.922cm" svg:y="9.87cm">
          <draw:text-box>
            <text:p text:style-name="P1"><text:span text:style-name="T29">FIGuRE 2</text:span></text:p>
          </draw:text-box>
        </draw:frame>
        <draw:frame draw:style-name="gr3" draw:text-style-name="P4" draw:layer="layout" svg:width="0.334cm" svg:height="0.39cm" svg:x="18.87cm" svg:y="9.771cm">
          <draw:text-box>
            <text:p text:style-name="P1"><text:span text:style-name="T5">; </text:span></text:p>
          </draw:text-box>
        </draw:frame>
        <draw:frame draw:style-name="gr3" draw:text-style-name="P4" draw:layer="layout" svg:width="3.227cm" svg:height="0.39cm" svg:x="12.427cm" svg:y="10.181cm">
          <draw:text-box>
            <text:p text:style-name="P1"><text:span text:style-name="T33">r</text:span><text:span text:style-name="T5"> = 0.5, </text:span><text:span text:style-name="T33">P</text:span><text:span text:style-name="T5"> = 0.002, </text:span></text:p>
          </draw:text-box>
        </draw:frame>
        <draw:frame draw:style-name="gr15" draw:text-style-name="P6" draw:layer="layout" svg:width="1.166cm" svg:height="0.268cm" svg:x="14.932cm" svg:y="10.279cm">
          <draw:text-box>
            <text:p text:style-name="P1"><text:span text:style-name="T29">FIGuRE 3</text:span></text:p>
          </draw:text-box>
        </draw:frame>
        <draw:frame draw:style-name="gr3" draw:text-style-name="P4" draw:layer="layout" svg:width="3.884cm" svg:height="0.39cm" svg:x="15.888cm" svg:y="10.181cm">
          <draw:text-box>
            <text:p text:style-name="P1"><text:span text:style-name="T5">; respectively). Similar‑</text:span></text:p>
          </draw:text-box>
        </draw:frame>
        <draw:frame draw:style-name="gr12" draw:text-style-name="P4" draw:layer="layout" svg:width="7.948cm" svg:height="0.39cm" svg:x="12.424cm" svg:y="10.59cm">
          <draw:text-box>
            <text:p text:style-name="P1"><text:span text:style-name="T9">ly, there was a significant correlation between </text:span></text:p>
          </draw:text-box>
        </draw:frame>
        <draw:frame draw:style-name="gr13" draw:text-style-name="P4" draw:layer="layout" svg:width="7.948cm" svg:height="0.39cm" svg:x="12.415cm" svg:y="10.999cm">
          <draw:text-box>
            <text:p text:style-name="P1"><text:span text:style-name="T10">CO and NT‑proBNP levels (</text:span><text:span text:style-name="T47">r</text:span><text:span text:style-name="T10"> = –0.4, </text:span><text:span text:style-name="T47">P</text:span><text:span text:style-name="T10"> = 0.007, </text:span></text:p>
          </draw:text-box>
        </draw:frame>
        <draw:frame draw:style-name="gr15" draw:text-style-name="P6" draw:layer="layout" svg:width="1.166cm" svg:height="0.268cm" svg:x="12.433cm" svg:y="11.506cm">
          <draw:text-box>
            <text:p text:style-name="P1"><text:span text:style-name="T29">FIGuRE 4</text:span></text:p>
          </draw:text-box>
        </draw:frame>
        <draw:frame draw:style-name="gr3" draw:text-style-name="P4" draw:layer="layout" svg:width="7.012cm" svg:height="0.39cm" svg:x="13.386cm" svg:y="11.408cm">
          <draw:text-box>
            <text:p text:style-name="P1"><text:span text:style-name="T5">). However, there was no statistical corre‑</text:span></text:p>
          </draw:text-box>
        </draw:frame>
        <draw:frame draw:style-name="gr29" draw:text-style-name="P4" draw:layer="layout" svg:width="8.201cm" svg:height="0.39cm" svg:x="12.424cm" svg:y="11.817cm">
          <draw:text-box>
            <text:p text:style-name="P1"><text:span text:style-name="T6">lation between CI and NT‑proBNP levels (</text:span><text:span text:style-name="T46">r</text:span><text:span text:style-name="T6"> = –0.3, </text:span></text:p>
          </draw:text-box>
        </draw:frame>
        <draw:frame draw:style-name="gr3" draw:text-style-name="P4" draw:layer="layout" svg:width="1.649cm" svg:height="0.39cm" svg:x="12.413cm" svg:y="12.227cm">
          <draw:text-box>
            <text:p text:style-name="P1"><text:span text:style-name="T33">P</text:span><text:span text:style-name="T5"> = 0.07, </text:span></text:p>
          </draw:text-box>
        </draw:frame>
        <draw:frame draw:style-name="gr15" draw:text-style-name="P6" draw:layer="layout" svg:width="1.166cm" svg:height="0.268cm" svg:x="13.676cm" svg:y="12.325cm">
          <draw:text-box>
            <text:p text:style-name="P1"><text:span text:style-name="T29">FIGuRE 5</text:span></text:p>
          </draw:text-box>
        </draw:frame>
        <draw:frame draw:style-name="gr3" draw:text-style-name="P4" draw:layer="layout" svg:width="5.429cm" svg:height="0.39cm" svg:x="14.628cm" svg:y="12.227cm">
          <draw:text-box>
            <text:p text:style-name="P1"><text:span text:style-name="T5">). Finally, we found a significant </text:span></text:p>
          </draw:text-box>
        </draw:frame>
        <draw:frame draw:style-name="gr3" draw:text-style-name="P4" draw:layer="layout" svg:width="7.961cm" svg:height="0.39cm" svg:x="12.423cm" svg:y="12.636cm">
          <draw:text-box>
            <text:p text:style-name="P1"><text:span text:style-name="T5">correlation between PAR and NT‑proBNP levels </text:span></text:p>
          </draw:text-box>
        </draw:frame>
        <draw:frame draw:style-name="gr3" draw:text-style-name="P4" draw:layer="layout" svg:width="3.358cm" svg:height="0.39cm" svg:x="12.404cm" svg:y="13.045cm">
          <draw:text-box>
            <text:p text:style-name="P1"><text:span text:style-name="T5">(</text:span><text:span text:style-name="T33">r</text:span><text:span text:style-name="T5"> = 0.5, </text:span><text:span text:style-name="T33">P</text:span><text:span text:style-name="T5"> = 0.006, </text:span></text:p>
          </draw:text-box>
        </draw:frame>
        <draw:frame draw:style-name="gr15" draw:text-style-name="P6" draw:layer="layout" svg:width="1.166cm" svg:height="0.268cm" svg:x="15.014cm" svg:y="13.143cm">
          <draw:text-box>
            <text:p text:style-name="P1"><text:span text:style-name="T29">FIGuRE 6</text:span></text:p>
          </draw:text-box>
        </draw:frame>
        <draw:frame draw:style-name="gr3" draw:text-style-name="P4" draw:layer="layout" svg:width="0.334cm" svg:height="0.39cm" svg:x="15.97cm" svg:y="13.045cm">
          <draw:text-box>
            <text:p text:style-name="P1"><text:span text:style-name="T5">).</text:span></text:p>
          </draw:text-box>
        </draw:frame>
        <draw:frame draw:style-name="gr9" draw:text-style-name="P4" draw:layer="layout" svg:width="7.381cm" svg:height="0.39cm" svg:x="12.754cm" svg:y="13.454cm">
          <draw:text-box>
            <text:p text:style-name="P1"><text:span text:style-name="T8">A multivariate regression analysis showed </text:span></text:p>
          </draw:text-box>
        </draw:frame>
        <draw:frame draw:style-name="gr9" draw:text-style-name="P4" draw:layer="layout" svg:width="7.876cm" svg:height="0.39cm" svg:x="12.422cm" svg:y="13.864cm">
          <draw:text-box>
            <text:p text:style-name="P1"><text:span text:style-name="T8">that none of the parameters assessed during </text:span></text:p>
          </draw:text-box>
        </draw:frame>
        <draw:frame draw:style-name="gr9" draw:text-style-name="P4" draw:layer="layout" svg:width="7.741cm" svg:height="0.39cm" svg:x="12.423cm" svg:y="14.273cm">
          <draw:text-box>
            <text:p text:style-name="P1"><text:span text:style-name="T8">right‑heart catheterization, i.e., SPAP, DPAP, </text:span></text:p>
          </draw:text-box>
        </draw:frame>
        <draw:frame draw:style-name="gr3" draw:text-style-name="P4" draw:layer="layout" svg:width="7.927cm" svg:height="0.39cm" svg:x="12.416cm" svg:y="14.682cm">
          <draw:text-box>
            <text:p text:style-name="P1"><text:span text:style-name="T5">MPAP, CO, CI, PAR, was an independent predic‑</text:span></text:p>
          </draw:text-box>
        </draw:frame>
        <draw:frame draw:style-name="gr3" draw:text-style-name="P4" draw:layer="layout" svg:width="8.134cm" svg:height="0.39cm" svg:x="12.422cm" svg:y="15.091cm">
          <draw:text-box>
            <text:p text:style-name="P1"><text:span text:style-name="T5">tor of NT‑proBNP levels (</text:span><text:span text:style-name="T33">P</text:span><text:span text:style-name="T5"> = 0.45; </text:span><text:span text:style-name="T33">P</text:span><text:span text:style-name="T5"> = 0.23; </text:span><text:span text:style-name="T33">P</text:span><text:span text:style-name="T5"> = </text:span></text:p>
          </draw:text-box>
        </draw:frame>
        <draw:frame draw:style-name="gr18" draw:text-style-name="P4" draw:layer="layout" svg:width="8.392cm" svg:height="0.39cm" svg:x="12.405cm" svg:y="15.5cm">
          <draw:text-box>
            <text:p text:style-name="P1"><text:span text:style-name="T10">0.18; </text:span><text:span text:style-name="T47">P</text:span><text:span text:style-name="T10"> = 0.12; </text:span><text:span text:style-name="T47">P</text:span><text:span text:style-name="T10"> = 0.32; </text:span><text:span text:style-name="T47">P</text:span><text:span text:style-name="T10"> = 0.61; respectively). </text:span></text:p>
          </draw:text-box>
        </draw:frame>
        <draw:frame draw:style-name="gr7" draw:text-style-name="P4" draw:layer="layout" svg:width="8.316cm" svg:height="0.39cm" svg:x="12.415cm" svg:y="15.91cm">
          <draw:text-box>
            <text:p text:style-name="P1"><text:span text:style-name="T6">However, a more general multiple regression mod‑</text:span></text:p>
          </draw:text-box>
        </draw:frame>
        <draw:frame draw:style-name="gr12" draw:text-style-name="P4" draw:layer="layout" svg:width="8.011cm" svg:height="0.39cm" svg:x="12.423cm" svg:y="16.319cm">
          <draw:text-box>
            <text:p text:style-name="P1"><text:span text:style-name="T9">el revealed a significant effect of the above pa‑</text:span></text:p>
          </draw:text-box>
        </draw:frame>
        <draw:frame draw:style-name="gr3" draw:text-style-name="P4" draw:layer="layout" svg:width="8.105cm" svg:height="0.39cm" svg:x="12.423cm" svg:y="16.728cm">
          <draw:text-box>
            <text:p text:style-name="P1"><text:span text:style-name="T5">rameters on NT‑proBNP levels (</text:span><text:span text:style-name="T33">R</text:span><text:span text:style-name="T5"> = 0.63; adjust‑</text:span></text:p>
          </draw:text-box>
        </draw:frame>
        <draw:frame draw:style-name="gr3" draw:text-style-name="P4" draw:layer="layout" svg:width="0.76cm" svg:height="0.39cm" svg:x="12.423cm" svg:y="17.137cm">
          <draw:text-box>
            <text:p text:style-name="P1"><text:span text:style-name="T5">ed </text:span><text:span text:style-name="T33">R</text:span></text:p>
          </draw:text-box>
        </draw:frame>
        <draw:frame draw:style-name="gr6" draw:text-style-name="P5" draw:layer="layout" svg:width="0.2cm" svg:height="0.234cm" svg:x="13.016cm" svg:y="17.161cm">
          <draw:text-box>
            <text:p text:style-name="P1"><text:span text:style-name="T48">2</text:span></text:p>
          </draw:text-box>
        </draw:frame>
        <draw:frame draw:style-name="gr3" draw:text-style-name="P4" draw:layer="layout" svg:width="3.338cm" svg:height="0.39cm" svg:x="13.116cm" svg:y="17.137cm">
          <draw:text-box>
            <text:p text:style-name="P1"><text:span text:style-name="T5"><text:s/></text:span><text:span text:style-name="T5">= 0.27; </text:span><text:span text:style-name="T33">P</text:span><text:span text:style-name="T5"> = 0.017).</text:span></text:p>
          </draw:text-box>
        </draw:frame>
        <draw:frame draw:style-name="gr9" draw:text-style-name="P4" draw:layer="layout" svg:width="7.601cm" svg:height="0.39cm" svg:x="12.752cm" svg:y="17.547cm">
          <draw:text-box>
            <text:p text:style-name="P1"><text:span text:style-name="T8">There was no correlation between patients’ </text:span></text:p>
          </draw:text-box>
        </draw:frame>
        <draw:frame draw:style-name="gr28" draw:text-style-name="P4" draw:layer="layout" svg:width="7.949cm" svg:height="0.39cm" svg:x="12.426cm" svg:y="17.956cm">
          <draw:text-box>
            <text:p text:style-name="P1"><text:span text:style-name="T9">age and the LVED or LVEF (</text:span><text:span text:style-name="T49">r</text:span><text:span text:style-name="T9"> = 0.01, </text:span><text:span text:style-name="T49">P</text:span><text:span text:style-name="T9"> = 0.94; </text:span></text:p>
          </draw:text-box>
        </draw:frame>
        <draw:frame draw:style-name="gr34" draw:text-style-name="P4" draw:layer="layout" svg:width="8.255cm" svg:height="0.39cm" svg:x="12.427cm" svg:y="18.365cm">
          <draw:text-box>
            <text:p text:style-name="P1"><text:span text:style-name="T33">r</text:span><text:span text:style-name="T5"> = –0,1, </text:span><text:span text:style-name="T33">P</text:span><text:span text:style-name="T5"> = 0,95; </text:span><text:span text:style-name="T33">r</text:span><text:span text:style-name="T5"> = –0.1, </text:span><text:span text:style-name="T33">P</text:span><text:span text:style-name="T5"> = 0.45; respective‑</text:span></text:p>
          </draw:text-box>
        </draw:frame>
        <draw:frame draw:style-name="gr3" draw:text-style-name="P4" draw:layer="layout" svg:width="7.838cm" svg:height="0.39cm" svg:x="12.424cm" svg:y="18.774cm">
          <draw:text-box>
            <text:p text:style-name="P1"><text:span text:style-name="T5">ly). Neither the LVED nor LVEF correlated with </text:span></text:p>
          </draw:text-box>
        </draw:frame>
        <draw:frame draw:style-name="gr3" draw:text-style-name="P4" draw:layer="layout" svg:width="2.995cm" svg:height="0.39cm" svg:x="12.418cm" svg:y="19.183cm">
          <draw:text-box>
            <text:p text:style-name="P1"><text:span text:style-name="T5">NT‑proBNP levels.</text:span></text:p>
          </draw:text-box>
        </draw:frame>
        <draw:frame draw:style-name="gr10" draw:text-style-name="P4" draw:layer="layout" svg:width="7.787cm" svg:height="0.39cm" svg:x="12.766cm" svg:y="19.593cm">
          <draw:text-box>
            <text:p text:style-name="P1"><text:span text:style-name="T5">In the follow‑up period (i.e., since 2010 – pres‑</text:span></text:p>
          </draw:text-box>
        </draw:frame>
        <draw:frame draw:style-name="gr34" draw:text-style-name="P4" draw:layer="layout" svg:width="7.948cm" svg:height="0.39cm" svg:x="12.423cm" svg:y="20.002cm">
          <draw:text-box>
            <text:p text:style-name="P1"><text:span text:style-name="T5">ent), 6 patients underwent HTX, 11 patients re‑</text:span></text:p>
          </draw:text-box>
        </draw:frame>
        <draw:frame draw:style-name="gr3" draw:text-style-name="P4" draw:layer="layout" svg:width="8.198cm" svg:height="0.39cm" svg:x="12.424cm" svg:y="20.411cm">
          <draw:text-box>
            <text:p text:style-name="P1"><text:span text:style-name="T5">main on the active waiting list, 14 patients were </text:span></text:p>
          </draw:text-box>
        </draw:frame>
        <draw:frame draw:style-name="gr3" draw:text-style-name="P4" draw:layer="layout" svg:width="6.775cm" svg:height="0.39cm" svg:x="12.424cm" svg:y="20.82cm">
          <draw:text-box>
            <text:p text:style-name="P1"><text:span text:style-name="T5">not eligible for HTX, and 4 patients died.</text:span></text:p>
          </draw:text-box>
        </draw:frame>
        <draw:frame draw:style-name="gr41" draw:text-style-name="P3" draw:layer="layout" svg:width="1.911cm" svg:height="0.352cm" svg:x="12.425cm" svg:y="21.672cm">
          <draw:text-box>
            <text:p text:style-name="P1"><text:span text:style-name="T3">dIsCussION</text:span></text:p>
          </draw:text-box>
        </draw:frame>
        <draw:frame draw:style-name="gr10" draw:text-style-name="P4" draw:layer="layout" svg:width="0.332cm" svg:height="0.39cm" svg:x="14.06cm" svg:y="21.639cm">
          <draw:text-box>
            <text:p text:style-name="P1"><text:span text:style-name="T4"><text:s/></text:span></text:p>
          </draw:text-box>
        </draw:frame>
        <draw:frame draw:style-name="gr10" draw:text-style-name="P4" draw:layer="layout" svg:width="5.819cm" svg:height="0.39cm" svg:x="14.392cm" svg:y="21.639cm">
          <draw:text-box>
            <text:p text:style-name="P1"><text:span text:style-name="T5">BNP is a recognized marker of sys‑</text:span></text:p>
          </draw:text-box>
        </draw:frame>
        <draw:frame draw:style-name="gr34" draw:text-style-name="P4" draw:layer="layout" svg:width="3.579cm" svg:height="0.39cm" svg:x="12.422cm" svg:y="22.048cm">
          <draw:text-box>
            <text:p text:style-name="P1"><text:span text:style-name="T5">tolic and diastolic HF.</text:span></text:p>
          </draw:text-box>
        </draw:frame>
        <draw:frame draw:style-name="gr6" draw:text-style-name="P5" draw:layer="layout" svg:width="0.32cm" svg:height="0.234cm" svg:x="15.419cm" svg:y="22.072cm">
          <draw:text-box>
            <text:p text:style-name="P1"><text:span text:style-name="T31">5,8</text:span></text:p>
          </draw:text-box>
        </draw:frame>
        <draw:frame draw:style-name="gr34" draw:text-style-name="P4" draw:layer="layout" svg:width="4.037cm" svg:height="0.39cm" svg:x="15.688cm" svg:y="22.048cm">
          <draw:text-box>
            <text:p text:style-name="P1"><text:span text:style-name="T5"><text:s/></text:span><text:span text:style-name="T5">BNP measurement has </text:span></text:p>
          </draw:text-box>
        </draw:frame>
        <draw:frame draw:style-name="gr3" draw:text-style-name="P4" draw:layer="layout" svg:width="8.1cm" svg:height="0.39cm" svg:x="12.427cm" svg:y="22.457cm">
          <draw:text-box>
            <text:p text:style-name="P1"><text:span text:style-name="T5">become an important tool for establishing a reli‑</text:span></text:p>
          </draw:text-box>
        </draw:frame>
        <draw:frame draw:style-name="gr14" draw:text-style-name="P4" draw:layer="layout" svg:width="8.282cm" svg:height="0.39cm" svg:x="12.426cm" svg:y="22.866cm">
          <draw:text-box>
            <text:p text:style-name="P1"><text:span text:style-name="T11">able diagnosis, predicting prognosis, and guiding </text:span></text:p>
          </draw:text-box>
        </draw:frame>
        <draw:frame draw:style-name="gr10" draw:text-style-name="P4" draw:layer="layout" svg:width="2.83cm" svg:height="0.39cm" svg:x="12.424cm" svg:y="23.276cm">
          <draw:text-box>
            <text:p text:style-name="P1"><text:span text:style-name="T5">medical therapy.</text:span></text:p>
          </draw:text-box>
        </draw:frame>
        <draw:frame draw:style-name="gr11" draw:text-style-name="P5" draw:layer="layout" svg:width="0.199cm" svg:height="0.234cm" svg:x="14.642cm" svg:y="23.3cm">
          <draw:text-box>
            <text:p text:style-name="P1"><text:span text:style-name="T31">9</text:span></text:p>
          </draw:text-box>
        </draw:frame>
        <draw:frame draw:style-name="gr10" draw:text-style-name="P4" draw:layer="layout" svg:width="5.429cm" svg:height="0.39cm" svg:x="14.743cm" svg:y="23.276cm">
          <draw:text-box>
            <text:p text:style-name="P1"><text:span text:style-name="T5"><text:s/></text:span><text:span text:style-name="T5">It has also proved to be clinical‑</text:span></text:p>
          </draw:text-box>
        </draw:frame>
        <draw:frame draw:style-name="gr14" draw:text-style-name="P4" draw:layer="layout" svg:width="8.291cm" svg:height="0.39cm" svg:x="12.424cm" svg:y="23.685cm">
          <draw:text-box>
            <text:p text:style-name="P1"><text:span text:style-name="T11">ly useful in a wide spectrum of other cardiovascu‑</text:span></text:p>
          </draw:text-box>
        </draw:frame>
        <draw:frame draw:style-name="gr3" draw:text-style-name="P4" draw:layer="layout" svg:width="8.05cm" svg:height="0.39cm" svg:x="12.424cm" svg:y="24.094cm">
          <draw:text-box>
            <text:p text:style-name="P1"><text:span text:style-name="T5">lar disorders. It has a valuable prognostic signif‑</text:span></text:p>
          </draw:text-box>
        </draw:frame>
        <draw:frame draw:style-name="gr18" draw:text-style-name="P4" draw:layer="layout" svg:width="8.071cm" svg:height="0.39cm" svg:x="12.424cm" svg:y="24.503cm">
          <draw:text-box>
            <text:p text:style-name="P1"><text:span text:style-name="T10">icance in patients undergoing permanent pace‑</text:span></text:p>
          </draw:text-box>
        </draw:frame>
        <draw:frame draw:style-name="gr32" draw:text-style-name="P4" draw:layer="layout" svg:width="3.435cm" svg:height="0.39cm" svg:x="12.424cm" svg:y="24.913cm">
          <draw:text-box>
            <text:p text:style-name="P1"><text:span text:style-name="T9">maker implantation.</text:span></text:p>
          </draw:text-box>
        </draw:frame>
        <draw:frame draw:style-name="gr42" draw:text-style-name="P5" draw:layer="layout" svg:width="0.264cm" svg:height="0.234cm" svg:x="15.353cm" svg:y="24.936cm">
          <draw:text-box>
            <text:p text:style-name="P1"><text:span text:style-name="T50">10</text:span></text:p>
          </draw:text-box>
        </draw:frame>
        <draw:frame draw:style-name="gr32" draw:text-style-name="P4" draw:layer="layout" svg:width="4.138cm" svg:height="0.39cm" svg:x="15.561cm" svg:y="24.913cm">
          <draw:text-box>
            <text:p text:style-name="P1"><text:span text:style-name="T9"><text:s/></text:span><text:span text:style-name="T9">Serum BNP levels have </text:span></text:p>
          </draw:text-box>
        </draw:frame>
        <draw:frame draw:style-name="gr4" draw:text-style-name="P4" draw:layer="layout" svg:width="8.138cm" svg:height="0.39cm" svg:x="12.426cm" svg:y="25.322cm">
          <draw:text-box>
            <text:p text:style-name="P1"><text:span text:style-name="T5">also been associated with cardioembolic stroke, </text:span></text:p>
          </draw:text-box>
        </draw:frame>
        <draw:frame draw:style-name="gr33" draw:text-style-name="P4" draw:layer="layout" svg:width="7.876cm" svg:height="0.39cm" svg:x="12.426cm" svg:y="25.731cm">
          <draw:text-box>
            <text:p text:style-name="P1"><text:span text:style-name="T5">as well as functional outcome and mortality af‑</text:span></text:p>
          </draw:text-box>
        </draw:frame>
        <draw:frame draw:style-name="gr3" draw:text-style-name="P4" draw:layer="layout" svg:width="3.308cm" svg:height="0.39cm" svg:x="12.422cm" svg:y="26.14cm">
          <draw:text-box>
            <text:p text:style-name="P1"><text:span text:style-name="T5">ter ischemic stroke.</text:span></text:p>
          </draw:text-box>
        </draw:frame>
        <draw:frame draw:style-name="gr6" draw:text-style-name="P5" draw:layer="layout" svg:width="0.256cm" svg:height="0.234cm" svg:x="15.09cm" svg:y="26.164cm">
          <draw:text-box>
            <text:p text:style-name="P1"><text:span text:style-name="T7">11</text:span></text:p>
          </draw:text-box>
        </draw:frame>
        <draw:frame draw:style-name="gr3" draw:text-style-name="P4" draw:layer="layout" svg:width="8.223cm" svg:height="0.39cm" svg:x="5.323cm" svg:y="24.913cm">
          <draw:text-box>
            <text:p text:style-name="P1"><text:span text:style-name="T5">to study the relationships between 2 values. Sta‑</text:span></text:p>
          </draw:text-box>
        </draw:frame>
        <draw:frame draw:style-name="gr27" draw:text-style-name="P4" draw:layer="layout" svg:width="8.405cm" svg:height="0.39cm" svg:x="5.323cm" svg:y="25.322cm">
          <draw:text-box>
            <text:p text:style-name="P1"><text:span text:style-name="T5">tistical significance was considered as </text:span><text:span text:style-name="T33">P</text:span><text:span text:style-name="T5"> less than </text:span></text:p>
          </draw:text-box>
        </draw:frame>
        <draw:frame draw:style-name="gr26" draw:text-style-name="P4" draw:layer="layout" svg:width="8.287cm" svg:height="0.39cm" svg:x="5.306cm" svg:y="25.731cm">
          <draw:text-box>
            <text:p text:style-name="P1"><text:span text:style-name="T11">0.05. A multivariate regression was performed to </text:span></text:p>
          </draw:text-box>
        </draw:frame>
        <draw:frame draw:style-name="gr3" draw:text-style-name="P4" draw:layer="layout" svg:width="6.424cm" svg:height="0.39cm" svg:x="5.327cm" svg:y="26.14cm">
          <draw:text-box>
            <text:p text:style-name="P1"><text:span text:style-name="T5">assess the significance of parameters.</text:span></text:p>
          </draw:text-box>
        </draw:frame>
        <draw:frame draw:style-name="gr2" draw:text-style-name="P3" draw:layer="layout" svg:width="1.462cm" svg:height="0.352cm" svg:x="5.314cm" svg:y="0.798cm">
          <draw:text-box>
            <text:p text:style-name="P1"><text:span text:style-name="T3">TAbLE 3</text:span><text:span text:style-name="T38"> </text:span></text:p>
          </draw:text-box>
        </draw:frame>
        <draw:path draw:style-name="gr43" draw:text-style-name="P15" draw:layer="layout" svg:width="6.501cm" svg:height="0.484cm" svg:x="5.313cm" svg:y="1.287cm" svg:viewBox="0 0 6502 485" svg:d="M0 0h3577v485h-3577zM3577 0h2925v485h-2925z">
          <text:p/>
        </draw:path>
        <draw:line draw:style-name="gr37" draw:text-style-name="P13" draw:layer="layout" svg:x1="5.313cm" svg:y1="2.255cm" svg:x2="8.89cm" svg:y2="2.255cm">
          <text:p/>
        </draw:line>
        <draw:line draw:style-name="gr37" draw:text-style-name="P13" draw:layer="layout" svg:x1="8.89cm" svg:y1="2.255cm" svg:x2="11.814cm" svg:y2="2.255cm">
          <text:p/>
        </draw:line>
        <draw:line draw:style-name="gr37" draw:text-style-name="P13" draw:layer="layout" svg:x1="5.313cm" svg:y1="2.739cm" svg:x2="8.89cm" svg:y2="2.739cm">
          <text:p/>
        </draw:line>
        <draw:line draw:style-name="gr37" draw:text-style-name="P13" draw:layer="layout" svg:x1="8.89cm" svg:y1="2.739cm" svg:x2="11.814cm" svg:y2="2.739cm">
          <text:p/>
        </draw:line>
        <draw:line draw:style-name="gr37" draw:text-style-name="P13" draw:layer="layout" svg:x1="5.313cm" svg:y1="3.223cm" svg:x2="8.89cm" svg:y2="3.223cm">
          <text:p/>
        </draw:line>
        <draw:line draw:style-name="gr37" draw:text-style-name="P13" draw:layer="layout" svg:x1="8.89cm" svg:y1="3.223cm" svg:x2="11.814cm" svg:y2="3.223cm">
          <text:p/>
        </draw:line>
        <draw:frame draw:style-name="gr2" draw:text-style-name="P3" draw:layer="layout" svg:width="6.902cm" svg:height="0.352cm" svg:x="6.615cm" svg:y="0.798cm">
          <draw:text-box>
            <text:p text:style-name="P1"><text:span text:style-name="T38">Pulmonary artery pressure in the study group</text:span></text:p>
          </draw:text-box>
        </draw:frame>
        <draw:frame draw:style-name="gr2" draw:text-style-name="P3" draw:layer="layout" svg:width="3.02cm" svg:height="0.352cm" svg:x="5.525cm" svg:y="1.352cm">
          <draw:text-box>
            <text:p text:style-name="P1"><text:span text:style-name="T51">Pulmonary pressure</text:span></text:p>
          </draw:text-box>
        </draw:frame>
        <draw:frame draw:style-name="gr2" draw:text-style-name="P3" draw:layer="layout" svg:width="0.857cm" svg:height="0.352cm" svg:x="9.102cm" svg:y="1.352cm">
          <draw:text-box>
            <text:p text:style-name="P1"><text:span text:style-name="T51">Value</text:span></text:p>
          </draw:text-box>
        </draw:frame>
        <draw:frame draw:style-name="gr2" draw:text-style-name="P3" draw:layer="layout" svg:width="1.958cm" svg:height="0.352cm" svg:x="5.525cm" svg:y="1.836cm">
          <draw:text-box>
            <text:p text:style-name="P1"><text:span text:style-name="T38">SPAP, mmHg</text:span></text:p>
          </draw:text-box>
        </draw:frame>
        <draw:frame draw:style-name="gr2" draw:text-style-name="P3" draw:layer="layout" svg:width="1.687cm" svg:height="0.352cm" svg:x="9.102cm" svg:y="1.836cm">
          <draw:text-box>
            <text:p text:style-name="P1"><text:span text:style-name="T38">50.8 ±17.4</text:span></text:p>
          </draw:text-box>
        </draw:frame>
        <draw:frame draw:style-name="gr2" draw:text-style-name="P3" draw:layer="layout" svg:width="2cm" svg:height="0.352cm" svg:x="5.525cm" svg:y="2.32cm">
          <draw:text-box>
            <text:p text:style-name="P1"><text:span text:style-name="T38">DPAP, mmHg</text:span></text:p>
          </draw:text-box>
        </draw:frame>
        <draw:frame draw:style-name="gr2" draw:text-style-name="P3" draw:layer="layout" svg:width="1.687cm" svg:height="0.352cm" svg:x="9.102cm" svg:y="2.32cm">
          <draw:text-box>
            <text:p text:style-name="P1"><text:span text:style-name="T38">27.9 ±11.3</text:span></text:p>
          </draw:text-box>
        </draw:frame>
        <draw:frame draw:style-name="gr2" draw:text-style-name="P3" draw:layer="layout" svg:width="2.026cm" svg:height="0.352cm" svg:x="5.525cm" svg:y="2.804cm">
          <draw:text-box>
            <text:p text:style-name="P1"><text:span text:style-name="T38">MPAP, mmHg</text:span></text:p>
          </draw:text-box>
        </draw:frame>
        <draw:frame draw:style-name="gr2" draw:text-style-name="P3" draw:layer="layout" svg:width="1.687cm" svg:height="0.352cm" svg:x="9.102cm" svg:y="2.804cm">
          <draw:text-box>
            <text:p text:style-name="P1"><text:span text:style-name="T38">36.3 ±13.5</text:span></text:p>
          </draw:text-box>
        </draw:frame>
        <draw:frame draw:style-name="gr2" draw:text-style-name="P3" draw:layer="layout" svg:width="7.719cm" svg:height="0.352cm" svg:x="5.314cm" svg:y="3.567cm">
          <draw:text-box>
            <text:p text:style-name="P1"><text:span text:style-name="T38">Data are presented as mean ± standard deviation.</text:span></text:p>
          </draw:text-box>
        </draw:frame>
        <draw:frame draw:style-name="gr2" draw:text-style-name="P3" draw:layer="layout" svg:width="2.906cm" svg:height="0.352cm" svg:x="5.314cm" svg:y="4.184cm">
          <draw:text-box>
            <text:p text:style-name="P1"><text:span text:style-name="T38">Abbreviations: see </text:span></text:p>
          </draw:text-box>
        </draw:frame>
        <draw:polygon draw:style-name="gr43" draw:text-style-name="P15" draw:layer="layout" svg:width="8.264cm" svg:height="3.201cm" svg:x="3.038cm" svg:y="8.383cm" svg:viewBox="0 0 8265 3202" draw:points="0,3202 8265,0">
          <text:p/>
        </draw:polygon>
        <draw:line draw:style-name="gr44" draw:text-style-name="P13" draw:layer="layout" svg:x1="3.038cm" svg:y1="11.585cm" svg:x2="11.303cm" svg:y2="8.383cm">
          <text:p/>
        </draw:line>
        <draw:frame draw:style-name="gr15" draw:text-style-name="P6" draw:layer="layout" svg:width="1.043cm" svg:height="0.268cm" svg:x="7.496cm" svg:y="4.25cm">
          <draw:text-box>
            <text:p text:style-name="P1"><text:span text:style-name="T29">TAbLE 2</text:span></text:p>
          </draw:text-box>
        </draw:frame>
        <draw:frame draw:style-name="gr2" draw:text-style-name="P3" draw:layer="layout" svg:width="2.098cm" svg:height="0.352cm" svg:x="6.843cm" svg:y="12.731cm">
          <draw:text-box>
            <text:p text:style-name="P1"><text:span text:style-name="T52">SPAP (mmHg)</text:span></text:p>
          </draw:text-box>
        </draw:frame>
        <draw:frame draw:style-name="gr2" draw:text-style-name="P3" draw:layer="layout" svg:width="2.821cm" svg:height="0.352cm" draw:transform="rotate (1.5707963267949) translate (1.744cm 9.971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048cm" svg:height="0.352cm" svg:x="3.767cm" svg:y="6.105cm">
          <draw:text-box>
            <text:p text:style-name="P1"><text:span text:style-name="T53">r </text:span><text:span text:style-name="T52">= 0.5</text:span></text:p>
          </draw:text-box>
        </draw:frame>
        <draw:frame draw:style-name="gr2" draw:text-style-name="P3" draw:layer="layout" svg:width="1.488cm" svg:height="0.352cm" svg:x="3.767cm" svg:y="6.465cm">
          <draw:text-box>
            <text:p text:style-name="P1"><text:span text:style-name="T53">P</text:span><text:span text:style-name="T52"> = 0.001</text:span></text:p>
          </draw:text-box>
        </draw:frame>
        <draw:frame draw:style-name="gr2" draw:text-style-name="P3" draw:layer="layout" svg:width="0.299cm" svg:height="0.352cm" svg:x="2.631cm" svg:y="11.705cm">
          <draw:text-box>
            <text:p text:style-name="P1"><text:span text:style-name="T52">0</text:span></text:p>
          </draw:text-box>
        </draw:frame>
        <draw:line draw:style-name="gr45" draw:text-style-name="P13" draw:layer="layout" svg:x1="3.033cm" svg:y1="11.879cm" svg:x2="2.883cm" svg:y2="11.879cm">
          <text:p/>
        </draw:line>
        <draw:frame draw:style-name="gr2" draw:text-style-name="P3" draw:layer="layout" svg:width="0.383cm" svg:height="0.352cm" svg:x="2.894cm" svg:y="12.123cm">
          <draw:text-box>
            <text:p text:style-name="P1"><text:span text:style-name="T52">10</text:span></text:p>
          </draw:text-box>
        </draw:frame>
        <draw:line draw:style-name="gr45" draw:text-style-name="P13" draw:layer="layout" svg:x1="3.033cm" svg:y1="10.847cm" svg:x2="2.883cm" svg:y2="10.847cm">
          <text:p/>
        </draw:line>
        <draw:frame draw:style-name="gr2" draw:text-style-name="P3" draw:layer="layout" svg:width="0.764cm" svg:height="0.352cm" svg:x="2.218cm" svg:y="10.676cm">
          <draw:text-box>
            <text:p text:style-name="P1"><text:span text:style-name="T52">2000</text:span></text:p>
          </draw:text-box>
        </draw:frame>
        <draw:line draw:style-name="gr45" draw:text-style-name="P13" draw:layer="layout" svg:x1="3.033cm" svg:y1="9.815cm" svg:x2="2.883cm" svg:y2="9.815cm">
          <text:p/>
        </draw:line>
        <draw:frame draw:style-name="gr2" draw:text-style-name="P3" draw:layer="layout" svg:width="0.764cm" svg:height="0.352cm" svg:x="2.218cm" svg:y="9.646cm">
          <draw:text-box>
            <text:p text:style-name="P1"><text:span text:style-name="T52">4000</text:span></text:p>
          </draw:text-box>
        </draw:frame>
        <draw:line draw:style-name="gr45" draw:text-style-name="P13" draw:layer="layout" svg:x1="3.033cm" svg:y1="8.783cm" svg:x2="2.883cm" svg:y2="8.783cm">
          <text:p/>
        </draw:line>
        <draw:frame draw:style-name="gr2" draw:text-style-name="P3" draw:layer="layout" svg:width="0.764cm" svg:height="0.352cm" svg:x="2.218cm" svg:y="8.617cm">
          <draw:text-box>
            <text:p text:style-name="P1"><text:span text:style-name="T52">6000</text:span></text:p>
          </draw:text-box>
        </draw:frame>
        <draw:line draw:style-name="gr45" draw:text-style-name="P13" draw:layer="layout" svg:x1="3.033cm" svg:y1="7.75cm" svg:x2="2.883cm" svg:y2="7.75cm">
          <text:p/>
        </draw:line>
        <draw:frame draw:style-name="gr2" draw:text-style-name="P3" draw:layer="layout" svg:width="0.764cm" svg:height="0.352cm" svg:x="2.218cm" svg:y="7.588cm">
          <draw:text-box>
            <text:p text:style-name="P1"><text:span text:style-name="T52">8000</text:span></text:p>
          </draw:text-box>
        </draw:frame>
        <draw:line draw:style-name="gr45" draw:text-style-name="P13" draw:layer="layout" svg:x1="3.033cm" svg:y1="6.718cm" svg:x2="2.883cm" svg:y2="6.718cm">
          <text:p/>
        </draw:line>
        <draw:frame draw:style-name="gr2" draw:text-style-name="P3" draw:layer="layout" svg:width="0.955cm" svg:height="0.352cm" svg:x="2.08cm" svg:y="6.558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883cm" svg:y="5.686cm" svg:viewBox="0 0 151 6343" svg:d="M151 0h-151M144 6343v-150">
          <text:p/>
        </draw:path>
        <draw:frame draw:style-name="gr2" draw:text-style-name="P3" draw:layer="layout" svg:width="0.955cm" svg:height="0.352cm" svg:x="2.08cm" svg:y="5.529cm">
          <draw:text-box>
            <text:p text:style-name="P1"><text:span text:style-name="T52">12000</text:span></text:p>
          </draw:text-box>
        </draw:frame>
        <draw:line draw:style-name="gr45" draw:text-style-name="P13" draw:layer="layout" svg:x1="3.946cm" svg:y1="12.028cm" svg:x2="3.946cm" svg:y2="11.878cm">
          <text:p/>
        </draw:line>
        <draw:frame draw:style-name="gr2" draw:text-style-name="P3" draw:layer="layout" svg:width="0.383cm" svg:height="0.352cm" svg:x="3.814cm" svg:y="12.123cm">
          <draw:text-box>
            <text:p text:style-name="P1"><text:span text:style-name="T52">20</text:span></text:p>
          </draw:text-box>
        </draw:frame>
        <draw:line draw:style-name="gr45" draw:text-style-name="P13" draw:layer="layout" svg:x1="4.865cm" svg:y1="12.028cm" svg:x2="4.865cm" svg:y2="11.878cm">
          <text:p/>
        </draw:line>
        <draw:frame draw:style-name="gr2" draw:text-style-name="P3" draw:layer="layout" svg:width="0.383cm" svg:height="0.352cm" svg:x="4.734cm" svg:y="12.123cm">
          <draw:text-box>
            <text:p text:style-name="P1"><text:span text:style-name="T52">30</text:span></text:p>
          </draw:text-box>
        </draw:frame>
        <draw:line draw:style-name="gr45" draw:text-style-name="P13" draw:layer="layout" svg:x1="5.785cm" svg:y1="12.028cm" svg:x2="5.785cm" svg:y2="11.878cm">
          <text:p/>
        </draw:line>
        <draw:frame draw:style-name="gr2" draw:text-style-name="P3" draw:layer="layout" svg:width="0.383cm" svg:height="0.352cm" svg:x="5.654cm" svg:y="12.123cm">
          <draw:text-box>
            <text:p text:style-name="P1"><text:span text:style-name="T52">40</text:span></text:p>
          </draw:text-box>
        </draw:frame>
        <draw:line draw:style-name="gr45" draw:text-style-name="P13" draw:layer="layout" svg:x1="6.705cm" svg:y1="12.028cm" svg:x2="6.705cm" svg:y2="11.878cm">
          <text:p/>
        </draw:line>
        <draw:frame draw:style-name="gr2" draw:text-style-name="P3" draw:layer="layout" svg:width="0.383cm" svg:height="0.352cm" svg:x="6.573cm" svg:y="12.123cm">
          <draw:text-box>
            <text:p text:style-name="P1"><text:span text:style-name="T52">50</text:span></text:p>
          </draw:text-box>
        </draw:frame>
        <draw:line draw:style-name="gr45" draw:text-style-name="P13" draw:layer="layout" svg:x1="7.625cm" svg:y1="12.028cm" svg:x2="7.625cm" svg:y2="11.878cm">
          <text:p/>
        </draw:line>
        <draw:frame draw:style-name="gr2" draw:text-style-name="P3" draw:layer="layout" svg:width="0.383cm" svg:height="0.352cm" svg:x="7.493cm" svg:y="12.123cm">
          <draw:text-box>
            <text:p text:style-name="P1"><text:span text:style-name="T52">60</text:span></text:p>
          </draw:text-box>
        </draw:frame>
        <draw:line draw:style-name="gr45" draw:text-style-name="P13" draw:layer="layout" svg:x1="8.544cm" svg:y1="12.028cm" svg:x2="8.544cm" svg:y2="11.878cm">
          <text:p/>
        </draw:line>
        <draw:frame draw:style-name="gr2" draw:text-style-name="P3" draw:layer="layout" svg:width="0.383cm" svg:height="0.352cm" svg:x="8.413cm" svg:y="12.123cm">
          <draw:text-box>
            <text:p text:style-name="P1"><text:span text:style-name="T52">70</text:span></text:p>
          </draw:text-box>
        </draw:frame>
        <draw:line draw:style-name="gr45" draw:text-style-name="P13" draw:layer="layout" svg:x1="9.464cm" svg:y1="12.028cm" svg:x2="9.464cm" svg:y2="11.878cm">
          <text:p/>
        </draw:line>
        <draw:frame draw:style-name="gr2" draw:text-style-name="P3" draw:layer="layout" svg:width="0.383cm" svg:height="0.352cm" svg:x="9.333cm" svg:y="12.123cm">
          <draw:text-box>
            <text:p text:style-name="P1"><text:span text:style-name="T52">80</text:span></text:p>
          </draw:text-box>
        </draw:frame>
        <draw:line draw:style-name="gr45" draw:text-style-name="P13" draw:layer="layout" svg:x1="10.384cm" svg:y1="12.028cm" svg:x2="10.384cm" svg:y2="11.878cm">
          <text:p/>
        </draw:line>
        <draw:frame draw:style-name="gr2" draw:text-style-name="P3" draw:layer="layout" svg:width="0.383cm" svg:height="0.352cm" svg:x="10.252cm" svg:y="12.123cm">
          <draw:text-box>
            <text:p text:style-name="P1"><text:span text:style-name="T52">90</text:span></text:p>
          </draw:text-box>
        </draw:frame>
        <draw:path draw:style-name="gr45" draw:text-style-name="P13" draw:layer="layout" svg:width="9.213cm" svg:height="6.578cm" svg:x="3.026cm" svg:y="5.45cm" svg:viewBox="0 0 9214 6579" svg:d="M8279 6579v-150M0 0v6430h9214">
          <text:p/>
        </draw:path>
        <draw:path draw:style-name="gr43" draw:text-style-name="P15" draw:layer="layout" svg:width="0.147cm" svg:height="0.147cm" svg:x="8.386cm" svg:y="6.404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6.993cm" svg:y="8.053cm" svg:viewBox="0 0 148 148" svg:d="M148 75c0 40-34 73-75 73s-73-33-73-73c0-42 32-75 73-75s75 33 75 75z">
          <text:p/>
        </draw:path>
        <draw:path draw:style-name="gr43" draw:text-style-name="P15" draw:layer="layout" svg:width="0.147cm" svg:height="0.147cm" svg:x="7.824cm" svg:y="7.939cm" svg:viewBox="0 0 148 148" svg:d="M148 74c0 41-32 74-73 74-42 0-75-33-75-74 0-40 33-74 75-74 41 0 73 34 73 74z">
          <text:p/>
        </draw:path>
        <draw:path draw:style-name="gr43" draw:text-style-name="P15" draw:layer="layout" svg:width="0.147cm" svg:height="0.147cm" svg:x="6.078cm" svg:y="8.926cm" svg:viewBox="0 0 148 148" svg:d="M148 74c0 42-33 74-73 74-41 0-75-32-75-74 0-41 34-74 75-74 40 0 73 33 73 74z">
          <text:p/>
        </draw:path>
        <draw:path draw:style-name="gr43" draw:text-style-name="P15" draw:layer="layout" svg:width="0.147cm" svg:height="0.147cm" svg:x="5.232cm" svg:y="8.574cm" svg:viewBox="0 0 148 148" svg:d="M148 73c0 42-34 75-75 75s-73-33-73-75c0-40 32-73 73-73s75 33 75 73z">
          <text:p/>
        </draw:path>
        <draw:path draw:style-name="gr43" draw:text-style-name="P15" draw:layer="layout" svg:width="0.147cm" svg:height="0.147cm" svg:x="5.972cm" svg:y="9.42cm" svg:viewBox="0 0 148 148" svg:d="M148 75c0 40-34 73-74 73-41 0-74-33-74-73 0-42 33-75 74-75 40 0 74 33 74 75z">
          <text:p/>
        </draw:path>
        <draw:path draw:style-name="gr43" draw:text-style-name="P15" draw:layer="layout" svg:width="0.147cm" svg:height="0.147cm" svg:x="5.893cm" svg:y="9.817cm" svg:viewBox="0 0 148 148" svg:d="M148 74c0 41-33 74-73 74-42 0-75-33-75-74s33-74 75-74c40 0 73 33 73 74z">
          <text:p/>
        </draw:path>
        <draw:path draw:style-name="gr43" draw:text-style-name="P15" draw:layer="layout" svg:width="0.147cm" svg:height="0.147cm" svg:x="5.461cm" svg:y="10.276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4.067cm" svg:y="11.131cm" svg:viewBox="0 0 148 148" svg:d="M148 74c0 40-34 74-74 74-41 0-74-34-74-74 0-41 33-74 74-74 40 0 74 33 74 74z">
          <text:p/>
        </draw:path>
        <draw:path draw:style-name="gr43" draw:text-style-name="P15" draw:layer="layout" svg:width="0.147cm" svg:height="0.147cm" svg:x="4.261cm" svg:y="11.228cm" svg:viewBox="0 0 148 148" svg:d="M148 75c0 40-32 73-74 73-41 0-74-33-74-73 0-41 33-75 74-75 42 0 74 34 74 75z">
          <text:p/>
        </draw:path>
        <draw:path draw:style-name="gr43" draw:text-style-name="P15" draw:layer="layout" svg:width="0.147cm" svg:height="0.147cm" svg:x="4.244cm" svg:y="11.308cm" svg:viewBox="0 0 148 148" svg:d="M148 73c0 42-33 75-75 75-40 0-73-33-73-75 0-40 33-73 73-73 42 0 75 33 75 73z">
          <text:p/>
        </draw:path>
        <draw:path draw:style-name="gr43" draw:text-style-name="P15" draw:layer="layout" svg:width="0.147cm" svg:height="0.147cm" svg:x="4.87cm" svg:y="11.44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4.967cm" svg:y="11.581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5.082cm" svg:y="11.255cm" svg:viewBox="0 0 148 148" svg:d="M148 73c0 41-34 75-75 75-40 0-73-34-73-75 0-40 33-73 73-73 41 0 75 33 75 73z">
          <text:p/>
        </draw:path>
        <draw:path draw:style-name="gr43" draw:text-style-name="P15" draw:layer="layout" svg:width="0.147cm" svg:height="0.147cm" svg:x="5.258cm" svg:y="11.325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5.62cm" svg:y="10.973cm" svg:viewBox="0 0 148 148" svg:d="M148 73c0 41-33 75-74 75s-74-34-74-75 33-73 74-73 74 32 74 73z">
          <text:p/>
        </draw:path>
        <draw:path draw:style-name="gr43" draw:text-style-name="P15" draw:layer="layout" svg:width="0.147cm" svg:height="0.147cm" svg:x="5.699cm" svg:y="10.92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5.717cm" svg:y="10.717cm" svg:viewBox="0 0 148 148" svg:d="M148 73c0 42-33 75-75 75-40 0-73-33-73-75 0-40 33-73 73-73 42 0 75 33 75 73z">
          <text:p/>
        </draw:path>
        <draw:path draw:style-name="gr43" draw:text-style-name="P15" draw:layer="layout" svg:width="0.147cm" svg:height="0.147cm" svg:x="6.175cm" svg:y="10.055cm" svg:viewBox="0 0 148 148" svg:d="M148 75c0 40-33 73-73 73-42 0-75-33-75-73 0-41 33-75 75-75 40 0 73 34 73 75z">
          <text:p/>
        </draw:path>
        <draw:path draw:style-name="gr43" draw:text-style-name="P15" draw:layer="layout" svg:width="0.147cm" svg:height="0.147cm" svg:x="6.537cm" svg:y="9.879cm" svg:viewBox="0 0 148 148" svg:d="M148 74c0 41-33 74-74 74-40 0-74-33-74-74s34-74 74-74c41 0 74 33 74 74z">
          <text:p/>
        </draw:path>
        <draw:path draw:style-name="gr43" draw:text-style-name="P15" draw:layer="layout" svg:width="0.147cm" svg:height="0.147cm" svg:x="7.445cm" svg:y="8.944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7.013cm" svg:y="10.038cm" svg:viewBox="0 0 148 148" svg:d="M148 74c0 41-34 74-74 74-41 0-74-33-74-74 0-40 33-74 74-74 40 0 74 34 74 74z">
          <text:p/>
        </draw:path>
        <draw:path draw:style-name="gr43" draw:text-style-name="P15" draw:layer="layout" svg:width="0.147cm" svg:height="0.147cm" svg:x="7.63cm" svg:y="10.055cm" svg:viewBox="0 0 148 148" svg:d="M148 75c0 40-32 73-74 73-41 0-74-33-74-73 0-41 33-75 74-75 42 0 74 34 74 75z">
          <text:p/>
        </draw:path>
        <draw:path draw:style-name="gr43" draw:text-style-name="P15" draw:layer="layout" svg:width="0.147cm" svg:height="0.147cm" svg:x="7.824cm" svg:y="10.161cm" svg:viewBox="0 0 148 148" svg:d="M148 75c0 40-32 73-73 73-42 0-75-33-75-73 0-42 33-75 75-75 41 0 73 33 73 75z">
          <text:p/>
        </draw:path>
        <draw:path draw:style-name="gr43" draw:text-style-name="P15" draw:layer="layout" svg:width="0.147cm" svg:height="0.147cm" svg:x="7.436cm" svg:y="10.752cm" svg:viewBox="0 0 148 148" svg:d="M148 75c0 40-34 73-74 73-41 0-74-33-74-73 0-42 33-75 74-75 40 0 74 33 74 75z">
          <text:p/>
        </draw:path>
        <draw:path draw:style-name="gr43" draw:text-style-name="P15" draw:layer="layout" svg:width="0.147cm" svg:height="0.147cm" svg:x="7.26cm" svg:y="10.937cm" svg:viewBox="0 0 148 148" svg:d="M148 75c0 40-33 73-73 73-41 0-75-33-75-73 0-41 34-75 75-75 40 0 73 34 73 75z">
          <text:p/>
        </draw:path>
        <draw:path draw:style-name="gr43" draw:text-style-name="P15" draw:layer="layout" svg:width="0.147cm" svg:height="0.147cm" svg:x="7.004cm" svg:y="10.955cm" svg:viewBox="0 0 148 148" svg:d="M148 73c0 41-34 75-74 75-41 0-74-34-74-75 0-40 33-73 74-73 40 0 74 33 74 73z">
          <text:p/>
        </draw:path>
        <draw:path draw:style-name="gr43" draw:text-style-name="P15" draw:layer="layout" svg:width="0.147cm" svg:height="0.147cm" svg:x="5.999cm" svg:y="11.22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8.195cm" svg:y="10.055cm" svg:viewBox="0 0 148 148" svg:d="M148 75c0 40-33 73-75 73-40 0-73-33-73-73 0-41 33-75 73-75 42 0 75 34 75 75z">
          <text:p/>
        </draw:path>
        <draw:path draw:style-name="gr43" draw:text-style-name="P15" draw:layer="layout" svg:width="0.147cm" svg:height="0.147cm" svg:x="8.01cm" svg:y="10.514cm" svg:viewBox="0 0 148 148" svg:d="M148 73c0 41-33 75-74 75-40 0-74-34-74-75 0-40 34-73 74-73 41 0 74 33 74 73z">
          <text:p/>
        </draw:path>
        <draw:path draw:style-name="gr43" draw:text-style-name="P15" draw:layer="layout" svg:width="0.147cm" svg:height="0.147cm" svg:x="8.539cm" svg:y="10.734cm" svg:viewBox="0 0 148 148" svg:d="M148 75c0 41-33 73-74 73s-74-32-74-73c0-42 33-75 74-75s74 33 74 75z">
          <text:p/>
        </draw:path>
        <draw:path draw:style-name="gr43" draw:text-style-name="P15" draw:layer="layout" svg:width="0.147cm" svg:height="0.147cm" svg:x="8.459cm" svg:y="8.829cm" svg:viewBox="0 0 148 148" svg:d="M148 75c0 41-33 73-74 73s-74-32-74-73 33-75 74-75 74 34 74 75z">
          <text:p/>
        </draw:path>
        <draw:path draw:style-name="gr43" draw:text-style-name="P15" draw:layer="layout" svg:width="0.147cm" svg:height="0.147cm" svg:x="9.2cm" svg:y="9.764cm" svg:viewBox="0 0 148 148" svg:d="M148 75c0 40-34 73-74 73-41 0-74-33-74-73 0-41 33-75 74-75 40 0 74 34 74 75z">
          <text:p/>
        </draw:path>
        <draw:path draw:style-name="gr43" draw:text-style-name="P15" draw:layer="layout" svg:width="0.147cm" svg:height="0.147cm" svg:x="9.853cm" svg:y="8.724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10.312cm" svg:y="9.491cm" svg:viewBox="0 0 148 148" svg:d="M148 73c0 41-33 75-74 75-42 0-74-34-74-75 0-40 32-73 74-73 41 0 74 33 74 73z">
          <text:p/>
        </draw:path>
        <draw:path draw:style-name="gr46" draw:text-style-name="P13" draw:layer="layout" svg:width="8.255cm" svg:height="4.524cm" svg:x="3.047cm" svg:y="7.333cm" svg:viewBox="0 0 8256 4525" svg:d="M0 3334c0 0 2241-194 4261-1103 1489-669 3995-2231 3995-2231M1113 4525c0 0 1238-846 2689-1368 2064-740 4454-1005 4454-1005">
          <text:p/>
        </draw:path>
        <draw:polygon draw:style-name="gr43" draw:text-style-name="P15" draw:layer="layout" svg:width="8.286cm" svg:height="3.393cm" svg:x="3.049cm" svg:y="17.837cm" svg:viewBox="0 0 8287 3394" draw:points="0,3394 8287,0">
          <text:p/>
        </draw:polygon>
        <draw:line draw:style-name="gr44" draw:text-style-name="P13" draw:layer="layout" svg:x1="3.049cm" svg:y1="21.231cm" svg:x2="11.336cm" svg:y2="17.837cm">
          <text:p/>
        </draw:line>
        <draw:frame draw:style-name="gr2" draw:text-style-name="P3" draw:layer="layout" svg:width="0.574cm" svg:height="0.352cm" svg:x="11.103cm" svg:y="12.123cm">
          <draw:text-box>
            <text:p text:style-name="P1"><text:span text:style-name="T52">100</text:span></text:p>
          </draw:text-box>
        </draw:frame>
        <draw:frame draw:style-name="gr2" draw:text-style-name="P3" draw:layer="layout" svg:width="2.165cm" svg:height="0.352cm" svg:x="6.804cm" svg:y="22.556cm">
          <draw:text-box>
            <text:p text:style-name="P1"><text:span text:style-name="T52">MPAP (mmHg)</text:span></text:p>
          </draw:text-box>
        </draw:frame>
        <draw:frame draw:style-name="gr2" draw:text-style-name="P3" draw:layer="layout" svg:width="2.821cm" svg:height="0.352cm" draw:transform="rotate (1.5707963267949) translate (1.744cm 19.796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048cm" svg:height="0.352cm" svg:x="3.767cm" svg:y="15.93cm">
          <draw:text-box>
            <text:p text:style-name="P1"><text:span text:style-name="T53">r </text:span><text:span text:style-name="T52">= 0.5</text:span></text:p>
          </draw:text-box>
        </draw:frame>
        <draw:frame draw:style-name="gr2" draw:text-style-name="P3" draw:layer="layout" svg:width="1.488cm" svg:height="0.352cm" svg:x="3.767cm" svg:y="16.29cm">
          <draw:text-box>
            <text:p text:style-name="P1"><text:span text:style-name="T53">P</text:span><text:span text:style-name="T52"> = 0.001</text:span></text:p>
          </draw:text-box>
        </draw:frame>
        <draw:frame draw:style-name="gr2" draw:text-style-name="P3" draw:layer="layout" svg:width="0.299cm" svg:height="0.352cm" svg:x="2.631cm" svg:y="21.53cm">
          <draw:text-box>
            <text:p text:style-name="P1"><text:span text:style-name="T52">0</text:span></text:p>
          </draw:text-box>
        </draw:frame>
        <draw:line draw:style-name="gr45" draw:text-style-name="P13" draw:layer="layout" svg:x1="3.033cm" svg:y1="21.704cm" svg:x2="2.883cm" svg:y2="21.704cm">
          <text:p/>
        </draw:line>
        <draw:frame draw:style-name="gr2" draw:text-style-name="P3" draw:layer="layout" svg:width="0.383cm" svg:height="0.352cm" svg:x="2.894cm" svg:y="21.948cm">
          <draw:text-box>
            <text:p text:style-name="P1"><text:span text:style-name="T52">10</text:span></text:p>
          </draw:text-box>
        </draw:frame>
        <draw:line draw:style-name="gr45" draw:text-style-name="P13" draw:layer="layout" svg:x1="3.033cm" svg:y1="20.672cm" svg:x2="2.883cm" svg:y2="20.672cm">
          <text:p/>
        </draw:line>
        <draw:frame draw:style-name="gr2" draw:text-style-name="P3" draw:layer="layout" svg:width="0.764cm" svg:height="0.352cm" svg:x="2.218cm" svg:y="20.501cm">
          <draw:text-box>
            <text:p text:style-name="P1"><text:span text:style-name="T52">2000</text:span></text:p>
          </draw:text-box>
        </draw:frame>
        <draw:line draw:style-name="gr45" draw:text-style-name="P13" draw:layer="layout" svg:x1="3.033cm" svg:y1="19.64cm" svg:x2="2.883cm" svg:y2="19.64cm">
          <text:p/>
        </draw:line>
        <draw:frame draw:style-name="gr2" draw:text-style-name="P3" draw:layer="layout" svg:width="0.764cm" svg:height="0.352cm" svg:x="2.218cm" svg:y="19.471cm">
          <draw:text-box>
            <text:p text:style-name="P1"><text:span text:style-name="T52">4000</text:span></text:p>
          </draw:text-box>
        </draw:frame>
        <draw:line draw:style-name="gr45" draw:text-style-name="P13" draw:layer="layout" svg:x1="3.033cm" svg:y1="18.608cm" svg:x2="2.883cm" svg:y2="18.608cm">
          <text:p/>
        </draw:line>
        <draw:frame draw:style-name="gr2" draw:text-style-name="P3" draw:layer="layout" svg:width="0.764cm" svg:height="0.352cm" svg:x="2.218cm" svg:y="18.442cm">
          <draw:text-box>
            <text:p text:style-name="P1"><text:span text:style-name="T52">6000</text:span></text:p>
          </draw:text-box>
        </draw:frame>
        <draw:line draw:style-name="gr45" draw:text-style-name="P13" draw:layer="layout" svg:x1="3.033cm" svg:y1="17.575cm" svg:x2="2.883cm" svg:y2="17.575cm">
          <text:p/>
        </draw:line>
        <draw:frame draw:style-name="gr2" draw:text-style-name="P3" draw:layer="layout" svg:width="0.764cm" svg:height="0.352cm" svg:x="2.218cm" svg:y="17.413cm">
          <draw:text-box>
            <text:p text:style-name="P1"><text:span text:style-name="T52">8000</text:span></text:p>
          </draw:text-box>
        </draw:frame>
        <draw:line draw:style-name="gr45" draw:text-style-name="P13" draw:layer="layout" svg:x1="3.033cm" svg:y1="16.543cm" svg:x2="2.883cm" svg:y2="16.543cm">
          <text:p/>
        </draw:line>
        <draw:frame draw:style-name="gr2" draw:text-style-name="P3" draw:layer="layout" svg:width="0.955cm" svg:height="0.352cm" svg:x="2.08cm" svg:y="16.383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883cm" svg:y="15.511cm" svg:viewBox="0 0 151 6343" svg:d="M151 0h-151M144 6343v-150">
          <text:p/>
        </draw:path>
        <draw:frame draw:style-name="gr2" draw:text-style-name="P3" draw:layer="layout" svg:width="0.955cm" svg:height="0.352cm" svg:x="2.08cm" svg:y="15.354cm">
          <draw:text-box>
            <text:p text:style-name="P1"><text:span text:style-name="T52">12000</text:span></text:p>
          </draw:text-box>
        </draw:frame>
        <draw:line draw:style-name="gr45" draw:text-style-name="P13" draw:layer="layout" svg:x1="4.216cm" svg:y1="21.853cm" svg:x2="4.216cm" svg:y2="21.703cm">
          <text:p/>
        </draw:line>
        <draw:frame draw:style-name="gr2" draw:text-style-name="P3" draw:layer="layout" svg:width="0.383cm" svg:height="0.352cm" svg:x="4.085cm" svg:y="21.948cm">
          <draw:text-box>
            <text:p text:style-name="P1"><text:span text:style-name="T52">20</text:span></text:p>
          </draw:text-box>
        </draw:frame>
        <draw:line draw:style-name="gr45" draw:text-style-name="P13" draw:layer="layout" svg:x1="5.406cm" svg:y1="21.853cm" svg:x2="5.406cm" svg:y2="21.703cm">
          <text:p/>
        </draw:line>
        <draw:frame draw:style-name="gr2" draw:text-style-name="P3" draw:layer="layout" svg:width="0.383cm" svg:height="0.352cm" svg:x="5.275cm" svg:y="21.948cm">
          <draw:text-box>
            <text:p text:style-name="P1"><text:span text:style-name="T52">30</text:span></text:p>
          </draw:text-box>
        </draw:frame>
        <draw:line draw:style-name="gr45" draw:text-style-name="P13" draw:layer="layout" svg:x1="6.597cm" svg:y1="21.853cm" svg:x2="6.597cm" svg:y2="21.703cm">
          <text:p/>
        </draw:line>
        <draw:frame draw:style-name="gr2" draw:text-style-name="P3" draw:layer="layout" svg:width="0.383cm" svg:height="0.352cm" svg:x="6.465cm" svg:y="21.948cm">
          <draw:text-box>
            <text:p text:style-name="P1"><text:span text:style-name="T52">40</text:span></text:p>
          </draw:text-box>
        </draw:frame>
        <draw:line draw:style-name="gr45" draw:text-style-name="P13" draw:layer="layout" svg:x1="7.787cm" svg:y1="21.853cm" svg:x2="7.787cm" svg:y2="21.703cm">
          <text:p/>
        </draw:line>
        <draw:frame draw:style-name="gr2" draw:text-style-name="P3" draw:layer="layout" svg:width="0.383cm" svg:height="0.352cm" svg:x="7.655cm" svg:y="21.948cm">
          <draw:text-box>
            <text:p text:style-name="P1"><text:span text:style-name="T52">50</text:span></text:p>
          </draw:text-box>
        </draw:frame>
        <draw:line draw:style-name="gr45" draw:text-style-name="P13" draw:layer="layout" svg:x1="8.977cm" svg:y1="21.853cm" svg:x2="8.977cm" svg:y2="21.703cm">
          <text:p/>
        </draw:line>
        <draw:frame draw:style-name="gr2" draw:text-style-name="P3" draw:layer="layout" svg:width="0.383cm" svg:height="0.352cm" svg:x="8.845cm" svg:y="21.948cm">
          <draw:text-box>
            <text:p text:style-name="P1"><text:span text:style-name="T52">60</text:span></text:p>
          </draw:text-box>
        </draw:frame>
        <draw:line draw:style-name="gr45" draw:text-style-name="P13" draw:layer="layout" svg:x1="10.167cm" svg:y1="21.853cm" svg:x2="10.167cm" svg:y2="21.703cm">
          <text:p/>
        </draw:line>
        <draw:frame draw:style-name="gr2" draw:text-style-name="P3" draw:layer="layout" svg:width="0.383cm" svg:height="0.352cm" svg:x="10.036cm" svg:y="21.948cm">
          <draw:text-box>
            <text:p text:style-name="P1"><text:span text:style-name="T52">70</text:span></text:p>
          </draw:text-box>
        </draw:frame>
        <draw:path draw:style-name="gr45" draw:text-style-name="P13" draw:layer="layout" svg:width="9.213cm" svg:height="6.578cm" svg:x="3.026cm" svg:y="15.275cm" svg:viewBox="0 0 9214 6579" svg:d="M8332 6579v-150M0 0v6430h9214">
          <text:p/>
        </draw:path>
        <draw:path draw:style-name="gr43" draw:text-style-name="P15" draw:layer="layout" svg:width="0.147cm" svg:height="0.147cm" svg:x="8.18cm" svg:y="16.211cm" svg:viewBox="0 0 148 148" svg:d="M148 75c0 41-34 73-74 73-41 0-74-32-74-73s33-75 74-75c40 0 74 34 74 75z">
          <text:p/>
        </draw:path>
        <draw:path draw:style-name="gr43" draw:text-style-name="P15" draw:layer="layout" svg:width="0.147cm" svg:height="0.147cm" svg:x="7.463cm" svg:y="17.752cm" svg:viewBox="0 0 148 148" svg:d="M148 73c0 41-33 75-75 75-40 0-73-34-73-75 0-40 33-73 73-73 42 0 75 33 75 73z">
          <text:p/>
        </draw:path>
        <draw:path draw:style-name="gr43" draw:text-style-name="P15" draw:layer="layout" svg:width="0.147cm" svg:height="0.147cm" svg:x="7.11cm" svg:y="17.881cm" svg:viewBox="0 0 148 148" svg:d="M148 75c0 40-33 73-73 73-41 0-75-33-75-73 0-41 34-75 75-75 40 0 73 34 73 75z">
          <text:p/>
        </draw:path>
        <draw:path draw:style-name="gr43" draw:text-style-name="P15" draw:layer="layout" svg:width="0.147cm" svg:height="0.147cm" svg:x="6.169cm" svg:y="18.61cm" svg:viewBox="0 0 148 148" svg:d="M148 75c0 40-33 73-74 73s-74-33-74-73c0-41 33-75 74-75s74 34 74 75z">
          <text:p/>
        </draw:path>
        <draw:path draw:style-name="gr43" draw:text-style-name="P15" draw:layer="layout" svg:width="0.147cm" svg:height="0.147cm" svg:x="5.699cm" svg:y="19.245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5.311cm" svg:y="19.61cm" svg:viewBox="0 0 148 148" svg:d="M148 74c0 41-33 74-74 74s-74-33-74-74c0-40 33-74 74-74s74 34 74 74z">
          <text:p/>
        </draw:path>
        <draw:path draw:style-name="gr43" draw:text-style-name="P15" draw:layer="layout" svg:width="0.147cm" svg:height="0.147cm" svg:x="4.735cm" svg:y="18.763cm" svg:viewBox="0 0 148 148" svg:d="M148 74c0 40-33 74-74 74s-74-34-74-74c0-41 33-74 74-74s74 33 74 74z">
          <text:p/>
        </draw:path>
        <draw:path draw:style-name="gr43" draw:text-style-name="P15" draw:layer="layout" svg:width="0.147cm" svg:height="0.147cm" svg:x="4.347cm" svg:y="18.375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3.653cm" svg:y="20.903cm" svg:viewBox="0 0 148 148" svg:d="M148 75c0 40-33 73-75 73-40 0-73-33-73-73 0-42 33-75 73-75 42 0 75 33 75 75z">
          <text:p/>
        </draw:path>
        <draw:path draw:style-name="gr43" draw:text-style-name="P15" draw:layer="layout" svg:width="0.147cm" svg:height="0.147cm" svg:x="3.759cm" svg:y="21.103cm" svg:viewBox="0 0 148 148" svg:d="M148 74c0 40-34 74-75 74-40 0-73-34-73-74 0-41 33-74 73-74 41 0 75 33 75 74z">
          <text:p/>
        </draw:path>
        <draw:path draw:style-name="gr43" draw:text-style-name="P15" draw:layer="layout" svg:width="0.147cm" svg:height="0.147cm" svg:x="3.923cm" svg:y="21.009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3.9cm" svg:y="21.244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4.229cm" svg:y="21.386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4.629cm" svg:y="20.809cm" svg:viewBox="0 0 148 148" svg:d="M148 74c0 40-33 74-74 74-40 0-74-34-74-74 0-41 34-74 74-74 41 0 74 33 74 74z">
          <text:p/>
        </draw:path>
        <draw:path draw:style-name="gr43" draw:text-style-name="P15" draw:layer="layout" svg:width="0.147cm" svg:height="0.147cm" svg:x="4.97cm" svg:y="20.057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4.594cm" svg:y="21.127cm" svg:viewBox="0 0 148 148" svg:d="M148 73c0 41-33 75-74 75s-74-34-74-75c0-40 33-73 74-73s74 33 74 73z">
          <text:p/>
        </draw:path>
        <draw:path draw:style-name="gr43" draw:text-style-name="P15" draw:layer="layout" svg:width="0.147cm" svg:height="0.147cm" svg:x="4.958cm" svg:y="20.739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5.205cm" svg:y="21.045cm" svg:viewBox="0 0 148 148" svg:d="M148 74c0 41-33 74-73 74-41 0-75-33-75-74 0-42 34-74 75-74 40 0 73 32 73 74z">
          <text:p/>
        </draw:path>
        <draw:path draw:style-name="gr43" draw:text-style-name="P15" draw:layer="layout" svg:width="0.147cm" svg:height="0.147cm" svg:x="5.687cm" svg:y="19.857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5.805cm" svg:y="20.527cm" svg:viewBox="0 0 148 148" svg:d="M148 74c0 40-33 74-74 74-40 0-74-34-74-74 0-41 34-74 74-74 41 0 74 33 74 74z">
          <text:p/>
        </draw:path>
        <draw:path draw:style-name="gr43" draw:text-style-name="P15" draw:layer="layout" svg:width="0.147cm" svg:height="0.147cm" svg:x="6.134cm" svg:y="19.88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6.287cm" svg:y="19.88cm" svg:viewBox="0 0 148 148" svg:d="M148 75c0 40-33 73-75 73-40 0-73-33-73-73 0-42 33-75 73-75 42 0 75 33 75 75z">
          <text:p/>
        </draw:path>
        <draw:path draw:style-name="gr43" draw:text-style-name="P15" draw:layer="layout" svg:width="0.147cm" svg:height="0.147cm" svg:x="6.487cm" svg:y="19.692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6.616cm" svg:y="19.845cm" svg:viewBox="0 0 148 148" svg:d="M148 74c0 41-33 74-73 74-42 0-75-33-75-74s33-74 75-74c40 0 73 33 73 74z">
          <text:p/>
        </draw:path>
        <draw:path draw:style-name="gr43" draw:text-style-name="P15" draw:layer="layout" svg:width="0.147cm" svg:height="0.147cm" svg:x="6.746cm" svg:y="19.986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6.769cm" svg:y="20.562cm" svg:viewBox="0 0 148 148" svg:d="M148 74c0 41-33 74-73 74-42 0-75-33-75-74s33-74 75-74c40 0 73 33 73 74z">
          <text:p/>
        </draw:path>
        <draw:path draw:style-name="gr43" draw:text-style-name="P15" draw:layer="layout" svg:width="0.147cm" svg:height="0.147cm" svg:x="7.004cm" svg:y="20.304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6.981cm" svg:y="20.551cm" svg:viewBox="0 0 148 148" svg:d="M148 73c0 42-33 75-74 75-40 0-74-33-74-75 0-40 34-73 74-73 41 0 74 33 74 73z">
          <text:p/>
        </draw:path>
        <draw:path draw:style-name="gr43" draw:text-style-name="P15" draw:layer="layout" svg:width="0.147cm" svg:height="0.147cm" svg:x="7.087cm" svg:y="20.751cm" svg:viewBox="0 0 148 148" svg:d="M148 74c0 41-33 74-74 74s-74-33-74-74c0-42 33-74 74-74s74 32 74 74z">
          <text:p/>
        </draw:path>
        <draw:path draw:style-name="gr43" draw:text-style-name="P15" draw:layer="layout" svg:width="0.147cm" svg:height="0.147cm" svg:x="7.204cm" svg:y="20.739cm" svg:viewBox="0 0 148 148" svg:d="M148 74c0 41-33 74-73 74-42 0-75-33-75-74s33-74 75-74c40 0 73 33 73 74z">
          <text:p/>
        </draw:path>
        <draw:path draw:style-name="gr43" draw:text-style-name="P15" draw:layer="layout" svg:width="0.147cm" svg:height="0.147cm" svg:x="8.168cm" svg:y="19.613cm" svg:viewBox="0 0 148 148" svg:d="M148 74c0 41-33 74-74 74s-74-33-74-74c0-40 33-74 74-74s74 34 74 74z">
          <text:p/>
        </draw:path>
        <draw:path draw:style-name="gr43" draw:text-style-name="P15" draw:layer="layout" svg:width="0.147cm" svg:height="0.147cm" svg:x="8.063cm" svg:y="18.763cm" svg:viewBox="0 0 148 148" svg:d="M148 74c0 40-33 74-75 74-40 0-73-34-73-74 0-41 33-74 73-74 42 0 75 33 75 74z">
          <text:p/>
        </draw:path>
        <draw:path draw:style-name="gr43" draw:text-style-name="P15" draw:layer="layout" svg:width="0.147cm" svg:height="0.147cm" svg:x="9.109cm" svg:y="19.292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10.438cm" svg:y="18.528cm" svg:viewBox="0 0 148 148" svg:d="M148 74c0 41-33 74-73 74-42 0-75-33-75-74s33-74 75-74c40 0 73 33 73 74z">
          <text:p/>
        </draw:path>
        <draw:path draw:style-name="gr46" draw:text-style-name="P13" draw:layer="layout" svg:width="8.29cm" svg:height="5.033cm" svg:x="3.056cm" svg:y="16.649cm" svg:viewBox="0 0 8291 5034" svg:d="M0 3823c0 0 2234-344 4199-1364 1541-799 4092-2459 4092-2459M565 5034c0 0 1741-1166 3217-1616 2310-706 4492-1029 4492-1029">
          <text:p/>
        </draw:path>
        <draw:frame draw:style-name="gr2" draw:text-style-name="P3" draw:layer="layout" svg:width="0.383cm" svg:height="0.352cm" svg:x="11.226cm" svg:y="21.948cm">
          <draw:text-box>
            <text:p text:style-name="P1"><text:span text:style-name="T52">80</text:span></text:p>
          </draw:text-box>
        </draw:frame>
        <draw:frame draw:style-name="gr2" draw:text-style-name="P3" draw:layer="layout" svg:width="1.631cm" svg:height="0.352cm" svg:x="1.764cm" svg:y="13.487cm">
          <draw:text-box>
            <text:p text:style-name="P1"><text:span text:style-name="T3">FIGuRE 1</text:span><text:span text:style-name="T38"> </text:span></text:p>
          </draw:text-box>
        </draw:frame>
        <draw:frame draw:style-name="gr2" draw:text-style-name="P3" draw:layer="layout" svg:width="11.436cm" svg:height="0.352cm" svg:x="3.253cm" svg:y="13.487cm">
          <draw:text-box>
            <text:p text:style-name="P1"><text:span text:style-name="T38">Correlation between N‑terminal pro‑B‑type natriuretic peptide (NT‑proBNP) </text:span></text:p>
          </draw:text-box>
        </draw:frame>
        <draw:frame draw:style-name="gr2" draw:text-style-name="P3" draw:layer="layout" svg:width="7.999cm" svg:height="0.352cm" svg:x="1.764cm" svg:y="13.896cm">
          <draw:text-box>
            <text:p text:style-name="P1"><text:span text:style-name="T38">levels and systolic pulmonary artery pressure (SPAP)</text:span></text:p>
          </draw:text-box>
        </draw:frame>
        <draw:frame draw:style-name="gr2" draw:text-style-name="P3" draw:layer="layout" svg:width="1.631cm" svg:height="0.352cm" svg:x="1.764cm" svg:y="23.308cm">
          <draw:text-box>
            <text:p text:style-name="P1"><text:span text:style-name="T3">FIGuRE 2</text:span><text:span text:style-name="T38"> </text:span></text:p>
          </draw:text-box>
        </draw:frame>
        <draw:frame draw:style-name="gr2" draw:text-style-name="P3" draw:layer="layout" svg:width="11.436cm" svg:height="0.352cm" svg:x="3.253cm" svg:y="23.308cm">
          <draw:text-box>
            <text:p text:style-name="P1"><text:span text:style-name="T38">Correlation between N‑terminal pro‑B‑type natriuretic peptide (NT‑proBNP) </text:span></text:p>
          </draw:text-box>
        </draw:frame>
        <draw:frame draw:style-name="gr2" draw:text-style-name="P3" draw:layer="layout" svg:width="7.796cm" svg:height="0.352cm" svg:x="1.764cm" svg:y="23.718cm">
          <draw:text-box>
            <text:p text:style-name="P1"><text:span text:style-name="T38">levels and mean pulmonary artery pressure (MPAP)</text:span></text:p>
          </draw:text-box>
        </draw:frame>
      </draw:page>
      <draw:page draw:name="page4" draw:style-name="dp1" draw:master-page-name="master-page90">
        <draw:frame draw:style-name="gr1" draw:text-style-name="P2" draw:layer="layout" svg:width="7.207cm" svg:height="0.331cm" svg:x="5.102cm" svg:y="27.359cm">
          <draw:text-box>
            <text:p text:style-name="P1"><text:span text:style-name="T27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8">2012; 122 (6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94</text:span></text:p>
          </draw:text-box>
        </draw:frame>
        <draw:frame draw:style-name="gr12" draw:text-style-name="P4" draw:layer="layout" svg:width="7.94cm" svg:height="0.39cm" svg:x="12.211cm" svg:y="0.768cm">
          <draw:text-box>
            <text:p text:style-name="P1"><text:span text:style-name="T9">or the transpulmonary gradient exceeds 16 to </text:span></text:p>
          </draw:text-box>
        </draw:frame>
        <draw:frame draw:style-name="gr8" draw:text-style-name="P4" draw:layer="layout" svg:width="8.058cm" svg:height="0.39cm" svg:x="12.194cm" svg:y="1.178cm">
          <draw:text-box>
            <text:p text:style-name="P1"><text:span text:style-name="T5">20 mmHg). Significant pulmonary hypertension </text:span></text:p>
          </draw:text-box>
        </draw:frame>
        <draw:frame draw:style-name="gr3" draw:text-style-name="P4" draw:layer="layout" svg:width="8.181cm" svg:height="0.39cm" svg:x="12.193cm" svg:y="1.587cm">
          <draw:text-box>
            <text:p text:style-name="P1"><text:span text:style-name="T5">(SPAP above 60 mmHg with any of the 3 preced‑</text:span></text:p>
          </draw:text-box>
        </draw:frame>
        <draw:frame draw:style-name="gr3" draw:text-style-name="P4" draw:layer="layout" svg:width="8.028cm" svg:height="0.39cm" svg:x="12.212cm" svg:y="1.996cm">
          <draw:text-box>
            <text:p text:style-name="P1"><text:span text:style-name="T5">ing variables) increases the risk of right HF and </text:span></text:p>
          </draw:text-box>
        </draw:frame>
        <draw:frame draw:style-name="gr3" draw:text-style-name="P4" draw:layer="layout" svg:width="8.045cm" svg:height="0.39cm" svg:x="12.211cm" svg:y="2.405cm">
          <draw:text-box>
            <text:p text:style-name="P1"><text:span text:style-name="T5">early death after HTX. If PAR can be reduced to </text:span></text:p>
          </draw:text-box>
        </draw:frame>
        <draw:frame draw:style-name="gr12" draw:text-style-name="P4" draw:layer="layout" svg:width="7.842cm" svg:height="0.39cm" svg:x="12.213cm" svg:y="2.815cm">
          <draw:text-box>
            <text:p text:style-name="P1"><text:span text:style-name="T9">less than 2.5 with a vasodilator but the systol‑</text:span></text:p>
          </draw:text-box>
        </draw:frame>
        <draw:frame draw:style-name="gr33" draw:text-style-name="P4" draw:layer="layout" svg:width="7.906cm" svg:height="0.39cm" svg:x="12.212cm" svg:y="3.224cm">
          <draw:text-box>
            <text:p text:style-name="P1"><text:span text:style-name="T5">ic blood pressure falls below 85 mmHg, the pa‑</text:span></text:p>
          </draw:text-box>
        </draw:frame>
        <draw:frame draw:style-name="gr4" draw:text-style-name="P4" draw:layer="layout" svg:width="7.698cm" svg:height="0.39cm" svg:x="12.21cm" svg:y="3.633cm">
          <draw:text-box>
            <text:p text:style-name="P1"><text:span text:style-name="T5">tient remains at high risk of right HF and mor‑</text:span></text:p>
          </draw:text-box>
        </draw:frame>
        <draw:frame draw:style-name="gr3" draw:text-style-name="P4" draw:layer="layout" svg:width="2.648cm" svg:height="0.39cm" svg:x="12.21cm" svg:y="4.042cm">
          <draw:text-box>
            <text:p text:style-name="P1"><text:span text:style-name="T5">tality after HTX.</text:span></text:p>
          </draw:text-box>
        </draw:frame>
        <draw:frame draw:style-name="gr6" draw:text-style-name="P5" draw:layer="layout" svg:width="0.447cm" svg:height="0.234cm" svg:x="14.457cm" svg:y="4.066cm">
          <draw:text-box>
            <text:p text:style-name="P1"><text:span text:style-name="T7">4,12</text:span></text:p>
          </draw:text-box>
        </draw:frame>
        <draw:frame draw:style-name="gr29" draw:text-style-name="P4" draw:layer="layout" svg:width="7.694cm" svg:height="0.39cm" svg:x="12.555cm" svg:y="4.451cm">
          <draw:text-box>
            <text:p text:style-name="P1"><text:span text:style-name="T6">Previous studies have shown the clinical utility </text:span></text:p>
          </draw:text-box>
        </draw:frame>
        <draw:frame draw:style-name="gr29" draw:text-style-name="P4" draw:layer="layout" svg:width="7.893cm" svg:height="0.39cm" svg:x="12.211cm" svg:y="4.861cm">
          <draw:text-box>
            <text:p text:style-name="P1"><text:span text:style-name="T6">of BNP (and NT‑proBNP) in pulmonary artery hy‑</text:span></text:p>
          </draw:text-box>
        </draw:frame>
        <draw:frame draw:style-name="gr14" draw:text-style-name="P4" draw:layer="layout" svg:width="4.248cm" svg:height="0.39cm" svg:x="12.213cm" svg:y="5.27cm">
          <draw:text-box>
            <text:p text:style-name="P1"><text:span text:style-name="T11">pertension. Leuchte et al.</text:span></text:p>
          </draw:text-box>
        </draw:frame>
        <draw:frame draw:style-name="gr35" draw:text-style-name="P5" draw:layer="layout" svg:width="0.256cm" svg:height="0.234cm" svg:x="15.601cm" svg:y="5.294cm">
          <draw:text-box>
            <text:p text:style-name="P1"><text:span text:style-name="T34">13</text:span></text:p>
          </draw:text-box>
        </draw:frame>
        <draw:frame draw:style-name="gr14" draw:text-style-name="P4" draw:layer="layout" svg:width="3.965cm" svg:height="0.39cm" svg:x="15.798cm" svg:y="5.27cm">
          <draw:text-box>
            <text:p text:style-name="P1"><text:span text:style-name="T11"><text:s/></text:span><text:span text:style-name="T11">suggested a close rela‑</text:span></text:p>
          </draw:text-box>
        </draw:frame>
        <draw:frame draw:style-name="gr7" draw:text-style-name="P4" draw:layer="layout" svg:width="8.16cm" svg:height="0.39cm" svg:x="12.21cm" svg:y="5.679cm">
          <draw:text-box>
            <text:p text:style-name="P1"><text:span text:style-name="T6">tionship between plasma BNP levels and function‑</text:span></text:p>
          </draw:text-box>
        </draw:frame>
        <draw:frame draw:style-name="gr33" draw:text-style-name="P4" draw:layer="layout" svg:width="7.724cm" svg:height="0.39cm" svg:x="12.215cm" svg:y="6.088cm">
          <draw:text-box>
            <text:p text:style-name="P1"><text:span text:style-name="T5">al impairment in patients with primary pulmo‑</text:span></text:p>
          </draw:text-box>
        </draw:frame>
        <draw:frame draw:style-name="gr3" draw:text-style-name="P4" draw:layer="layout" svg:width="8.083cm" svg:height="0.39cm" svg:x="12.212cm" svg:y="6.498cm">
          <draw:text-box>
            <text:p text:style-name="P1"><text:span text:style-name="T5">nary hypertension. BNP levels paralleled the ex‑</text:span></text:p>
          </draw:text-box>
        </draw:frame>
        <draw:frame draw:style-name="gr28" draw:text-style-name="P4" draw:layer="layout" svg:width="7.948cm" svg:height="0.39cm" svg:x="12.21cm" svg:y="6.907cm">
          <draw:text-box>
            <text:p text:style-name="P1"><text:span text:style-name="T9">tent of pulmonary hemodynamic changes and </text:span></text:p>
          </draw:text-box>
        </draw:frame>
        <draw:frame draw:style-name="gr3" draw:text-style-name="P4" draw:layer="layout" svg:width="1.437cm" svg:height="0.39cm" svg:x="12.211cm" svg:y="7.316cm">
          <draw:text-box>
            <text:p text:style-name="P1"><text:span text:style-name="T5">right HF.</text:span></text:p>
          </draw:text-box>
        </draw:frame>
        <draw:frame draw:style-name="gr6" draw:text-style-name="P5" draw:layer="layout" svg:width="0.256cm" svg:height="0.234cm" svg:x="13.429cm" svg:y="7.34cm">
          <draw:text-box>
            <text:p text:style-name="P1"><text:span text:style-name="T7">13</text:span></text:p>
          </draw:text-box>
        </draw:frame>
        <draw:frame draw:style-name="gr3" draw:text-style-name="P4" draw:layer="layout" svg:width="2.331cm" svg:height="0.39cm" svg:x="13.63cm" svg:y="7.316cm">
          <draw:text-box>
            <text:p text:style-name="P1"><text:span text:style-name="T5"><text:s/></text:span><text:span text:style-name="T5">Nagaya et al.</text:span></text:p>
          </draw:text-box>
        </draw:frame>
        <draw:frame draw:style-name="gr6" draw:text-style-name="P5" draw:layer="layout" svg:width="0.256cm" svg:height="0.234cm" svg:x="15.435cm" svg:y="7.34cm">
          <draw:text-box>
            <text:p text:style-name="P1"><text:span text:style-name="T7">14</text:span></text:p>
          </draw:text-box>
        </draw:frame>
        <draw:frame draw:style-name="gr3" draw:text-style-name="P4" draw:layer="layout" svg:width="4.007cm" svg:height="0.39cm" svg:x="15.636cm" svg:y="7.316cm">
          <draw:text-box>
            <text:p text:style-name="P1"><text:span text:style-name="T5"><text:s/></text:span><text:span text:style-name="T5">investigated the effect </text:span></text:p>
          </draw:text-box>
        </draw:frame>
        <draw:frame draw:style-name="gr27" draw:text-style-name="P4" draw:layer="layout" svg:width="8.164cm" svg:height="0.39cm" svg:x="12.211cm" svg:y="7.725cm">
          <draw:text-box>
            <text:p text:style-name="P1"><text:span text:style-name="T5">of right ventricular (RV) hemodynamic variables </text:span></text:p>
          </draw:text-box>
        </draw:frame>
        <draw:frame draw:style-name="gr29" draw:text-style-name="P4" draw:layer="layout" svg:width="8.054cm" svg:height="0.39cm" svg:x="12.211cm" svg:y="8.134cm">
          <draw:text-box>
            <text:p text:style-name="P1"><text:span text:style-name="T6">on the secretion of BNP in 44 patients with isolat‑</text:span></text:p>
          </draw:text-box>
        </draw:frame>
        <draw:frame draw:style-name="gr14" draw:text-style-name="P4" draw:layer="layout" svg:width="8.359cm" svg:height="0.39cm" svg:x="12.211cm" svg:y="8.544cm">
          <draw:text-box>
            <text:p text:style-name="P1"><text:span text:style-name="T11">ed RV overload (due to atrial septal defect, prima‑</text:span></text:p>
          </draw:text-box>
        </draw:frame>
        <draw:frame draw:style-name="gr27" draw:text-style-name="P4" draw:layer="layout" svg:width="8.172cm" svg:height="0.39cm" svg:x="12.211cm" svg:y="8.953cm">
          <draw:text-box>
            <text:p text:style-name="P1"><text:span text:style-name="T5">ry or thromboembolic pulmonary hypertension). </text:span></text:p>
          </draw:text-box>
        </draw:frame>
        <draw:frame draw:style-name="gr26" draw:text-style-name="P4" draw:layer="layout" svg:width="8.354cm" svg:height="0.39cm" svg:x="12.188cm" svg:y="9.362cm">
          <draw:text-box>
            <text:p text:style-name="P1"><text:span text:style-name="T11">They found a strong relationship between plasma </text:span></text:p>
          </draw:text-box>
        </draw:frame>
        <draw:frame draw:style-name="gr3" draw:text-style-name="P4" draw:layer="layout" svg:width="7.91cm" svg:height="0.39cm" svg:x="12.205cm" svg:y="9.771cm">
          <draw:text-box>
            <text:p text:style-name="P1"><text:span text:style-name="T5">BNP levels and the extent of RV dysfunction in </text:span></text:p>
          </draw:text-box>
        </draw:frame>
        <draw:frame draw:style-name="gr26" draw:text-style-name="P4" draw:layer="layout" svg:width="8.011cm" svg:height="0.39cm" svg:x="12.213cm" svg:y="10.181cm">
          <draw:text-box>
            <text:p text:style-name="P1"><text:span text:style-name="T6">pulmonary hypertension. Plasma BNP correlated </text:span></text:p>
          </draw:text-box>
        </draw:frame>
        <draw:frame draw:style-name="gr7" draw:text-style-name="P4" draw:layer="layout" svg:width="8.007cm" svg:height="0.39cm" svg:x="12.213cm" svg:y="10.59cm">
          <draw:text-box>
            <text:p text:style-name="P1"><text:span text:style-name="T30">positively with MPAP, total PAR, mean right atrial </text:span></text:p>
          </draw:text-box>
        </draw:frame>
        <draw:frame draw:style-name="gr27" draw:text-style-name="P4" draw:layer="layout" svg:width="8.299cm" svg:height="0.39cm" svg:x="12.213cm" svg:y="10.999cm">
          <draw:text-box>
            <text:p text:style-name="P1"><text:span text:style-name="T5">pressure, RV end‑diastolic pressure, and RV myo‑</text:span></text:p>
          </draw:text-box>
        </draw:frame>
        <draw:frame draw:style-name="gr10" draw:text-style-name="P4" draw:layer="layout" svg:width="4.506cm" svg:height="0.39cm" svg:x="12.211cm" svg:y="11.408cm">
          <draw:text-box>
            <text:p text:style-name="P1"><text:span text:style-name="T5">cardial mass. Mauritz et al.</text:span></text:p>
          </draw:text-box>
        </draw:frame>
        <draw:frame draw:style-name="gr11" draw:text-style-name="P5" draw:layer="layout" svg:width="0.256cm" svg:height="0.234cm" svg:x="15.828cm" svg:y="11.432cm">
          <draw:text-box>
            <text:p text:style-name="P1"><text:span text:style-name="T31">15</text:span></text:p>
          </draw:text-box>
        </draw:frame>
        <draw:frame draw:style-name="gr10" draw:text-style-name="P4" draw:layer="layout" svg:width="3.558cm" svg:height="0.39cm" svg:x="16.027cm" svg:y="11.408cm">
          <draw:text-box>
            <text:p text:style-name="P1"><text:span text:style-name="T5"><text:s/></text:span><text:span text:style-name="T5">studied the value of </text:span></text:p>
          </draw:text-box>
        </draw:frame>
        <draw:frame draw:style-name="gr5" draw:text-style-name="P4" draw:layer="layout" svg:width="8.02cm" svg:height="0.39cm" svg:x="12.216cm" svg:y="11.817cm">
          <draw:text-box>
            <text:p text:style-name="P1"><text:span text:style-name="T6">serial NT‑proBNP measurements in patients with </text:span></text:p>
          </draw:text-box>
        </draw:frame>
        <draw:frame draw:style-name="gr28" draw:text-style-name="P4" draw:layer="layout" svg:width="7.834cm" svg:height="0.39cm" svg:x="12.215cm" svg:y="12.227cm">
          <draw:text-box>
            <text:p text:style-name="P1"><text:span text:style-name="T9">arterial pulmonary hypertension. The authors </text:span></text:p>
          </draw:text-box>
        </draw:frame>
        <draw:frame draw:style-name="gr3" draw:text-style-name="P4" draw:layer="layout" svg:width="8.172cm" svg:height="0.39cm" svg:x="12.211cm" svg:y="12.636cm">
          <draw:text-box>
            <text:p text:style-name="P1"><text:span text:style-name="T5">examined 198 patients. Serial measurements al‑</text:span></text:p>
          </draw:text-box>
        </draw:frame>
        <draw:frame draw:style-name="gr3" draw:text-style-name="P4" draw:layer="layout" svg:width="8.185cm" svg:height="0.39cm" svg:x="12.213cm" svg:y="13.045cm">
          <draw:text-box>
            <text:p text:style-name="P1"><text:span text:style-name="T5">lowed for the calculation of baseline NT‑proBNP, </text:span></text:p>
          </draw:text-box>
        </draw:frame>
        <draw:frame draw:style-name="gr18" draw:text-style-name="P4" draw:layer="layout" svg:width="7.952cm" svg:height="0.39cm" svg:x="12.213cm" svg:y="13.454cm">
          <draw:text-box>
            <text:p text:style-name="P1"><text:span text:style-name="T10">providing an excellent discrimination between </text:span></text:p>
          </draw:text-box>
        </draw:frame>
        <draw:frame draw:style-name="gr3" draw:text-style-name="P4" draw:layer="layout" svg:width="7.897cm" svg:height="0.39cm" svg:x="12.216cm" svg:y="13.864cm">
          <draw:text-box>
            <text:p text:style-name="P1"><text:span text:style-name="T5">survivors and nonsurvivors with the cut‑off val‑</text:span></text:p>
          </draw:text-box>
        </draw:frame>
        <draw:frame draw:style-name="gr3" draw:text-style-name="P4" draw:layer="layout" svg:width="8.088cm" svg:height="0.39cm" svg:x="12.212cm" svg:y="14.273cm">
          <draw:text-box>
            <text:p text:style-name="P1"><text:span text:style-name="T5">ue of 1.256 pg/ml or higher. Moreover, Andreas‑</text:span></text:p>
          </draw:text-box>
        </draw:frame>
        <draw:frame draw:style-name="gr5" draw:text-style-name="P4" draw:layer="layout" svg:width="1.496cm" svg:height="0.39cm" svg:x="12.216cm" svg:y="14.682cm">
          <draw:text-box>
            <text:p text:style-name="P1"><text:span text:style-name="T6">sen et al.</text:span></text:p>
          </draw:text-box>
        </draw:frame>
        <draw:frame draw:style-name="gr47" draw:text-style-name="P5" draw:layer="layout" svg:width="0.248cm" svg:height="0.234cm" svg:x="13.371cm" svg:y="14.706cm">
          <draw:text-box>
            <text:p text:style-name="P1"><text:span text:style-name="T54">19</text:span></text:p>
          </draw:text-box>
        </draw:frame>
        <draw:frame draw:style-name="gr5" draw:text-style-name="P4" draw:layer="layout" svg:width="6.416cm" svg:height="0.39cm" svg:x="13.565cm" svg:y="14.682cm">
          <draw:text-box>
            <text:p text:style-name="P1"><text:span text:style-name="T6"><text:s/></text:span><text:span text:style-name="T6">demonstrated that plasma NT‑proBNP </text:span></text:p>
          </draw:text-box>
        </draw:frame>
        <draw:frame draw:style-name="gr3" draw:text-style-name="P4" draw:layer="layout" svg:width="8.21cm" svg:height="0.39cm" svg:x="12.211cm" svg:y="15.091cm">
          <draw:text-box>
            <text:p text:style-name="P1"><text:span text:style-name="T5">can be used to determine the clinical severity of </text:span></text:p>
          </draw:text-box>
        </draw:frame>
        <draw:frame draw:style-name="gr14" draw:text-style-name="P4" draw:layer="layout" svg:width="8.321cm" svg:height="0.39cm" svg:x="12.21cm" svg:y="15.5cm">
          <draw:text-box>
            <text:p text:style-name="P1"><text:span text:style-name="T11">the disease and is associated with long‑term mor‑</text:span></text:p>
          </draw:text-box>
        </draw:frame>
        <draw:frame draw:style-name="gr3" draw:text-style-name="P4" draw:layer="layout" svg:width="7.999cm" svg:height="0.39cm" svg:x="12.21cm" svg:y="15.91cm">
          <draw:text-box>
            <text:p text:style-name="P1"><text:span text:style-name="T5">tality, in a heterogenous group of patients with </text:span></text:p>
          </draw:text-box>
        </draw:frame>
        <draw:frame draw:style-name="gr3" draw:text-style-name="P4" draw:layer="layout" svg:width="7.605cm" svg:height="0.39cm" svg:x="12.211cm" svg:y="16.319cm">
          <draw:text-box>
            <text:p text:style-name="P1"><text:span text:style-name="T5">chronic precapillary pulmonary hypertension.</text:span></text:p>
          </draw:text-box>
        </draw:frame>
        <draw:frame draw:style-name="gr6" draw:text-style-name="P5" draw:layer="layout" svg:width="0.256cm" svg:height="0.234cm" svg:x="18.533cm" svg:y="16.343cm">
          <draw:text-box>
            <text:p text:style-name="P1"><text:span text:style-name="T31">16</text:span></text:p>
          </draw:text-box>
        </draw:frame>
        <draw:frame draw:style-name="gr3" draw:text-style-name="P4" draw:layer="layout" svg:width="0.334cm" svg:height="0.39cm" svg:x="18.724cm" svg:y="16.319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8.223cm" svg:height="0.39cm" svg:x="12.188cm" svg:y="16.728cm">
          <draw:text-box>
            <text:p text:style-name="P1"><text:span text:style-name="T5">There are several reports concerning the clinical </text:span></text:p>
          </draw:text-box>
        </draw:frame>
        <draw:frame draw:style-name="gr8" draw:text-style-name="P4" draw:layer="layout" svg:width="8.113cm" svg:height="0.39cm" svg:x="12.21cm" svg:y="17.137cm">
          <draw:text-box>
            <text:p text:style-name="P1"><text:span text:style-name="T5">weight of plasma BNP concentration in the man‑</text:span></text:p>
          </draw:text-box>
        </draw:frame>
        <draw:frame draw:style-name="gr30" draw:text-style-name="P4" draw:layer="layout" svg:width="8.181cm" svg:height="0.39cm" svg:x="12.215cm" svg:y="17.547cm">
          <draw:text-box>
            <text:p text:style-name="P1"><text:span text:style-name="T30">agement of pulmonary arterial hypertension. Park </text:span></text:p>
          </draw:text-box>
        </draw:frame>
        <draw:frame draw:style-name="gr3" draw:text-style-name="P4" draw:layer="layout" svg:width="0.849cm" svg:height="0.39cm" svg:x="12.211cm" svg:y="17.956cm">
          <draw:text-box>
            <text:p text:style-name="P1"><text:span text:style-name="T5">et al.</text:span></text:p>
          </draw:text-box>
        </draw:frame>
        <draw:frame draw:style-name="gr6" draw:text-style-name="P5" draw:layer="layout" svg:width="0.256cm" svg:height="0.234cm" svg:x="12.877cm" svg:y="17.98cm">
          <draw:text-box>
            <text:p text:style-name="P1"><text:span text:style-name="T31">17</text:span></text:p>
          </draw:text-box>
        </draw:frame>
        <draw:frame draw:style-name="gr3" draw:text-style-name="P4" draw:layer="layout" svg:width="6.919cm" svg:height="0.39cm" svg:x="13.077cm" svg:y="17.956cm">
          <draw:text-box>
            <text:p text:style-name="P1"><text:span text:style-name="T5"><text:s/></text:span><text:span text:style-name="T5">established the utility of BNP for predict‑</text:span></text:p>
          </draw:text-box>
        </draw:frame>
        <draw:frame draw:style-name="gr3" draw:text-style-name="P4" draw:layer="layout" svg:width="7.978cm" svg:height="0.39cm" svg:x="12.212cm" svg:y="18.365cm">
          <draw:text-box>
            <text:p text:style-name="P1"><text:span text:style-name="T5">ing response to epoprostenol therapy in pulmo‑</text:span></text:p>
          </draw:text-box>
        </draw:frame>
        <draw:frame draw:style-name="gr3" draw:text-style-name="P4" draw:layer="layout" svg:width="4.278cm" svg:height="0.39cm" svg:x="12.212cm" svg:y="18.774cm">
          <draw:text-box>
            <text:p text:style-name="P1"><text:span text:style-name="T5">nary artery hypertension.</text:span></text:p>
          </draw:text-box>
        </draw:frame>
        <draw:frame draw:style-name="gr9" draw:text-style-name="P4" draw:layer="layout" svg:width="7.457cm" svg:height="0.39cm" svg:x="12.541cm" svg:y="19.183cm">
          <draw:text-box>
            <text:p text:style-name="P1"><text:span text:style-name="T8">There is only one study concerning BNP as </text:span></text:p>
          </draw:text-box>
        </draw:frame>
        <draw:frame draw:style-name="gr28" draw:text-style-name="P4" draw:layer="layout" svg:width="7.897cm" svg:height="0.39cm" svg:x="12.215cm" svg:y="19.593cm">
          <draw:text-box>
            <text:p text:style-name="P1"><text:span text:style-name="T9">a predictor of severe pulmonary hypertension </text:span></text:p>
          </draw:text-box>
        </draw:frame>
        <draw:frame draw:style-name="gr9" draw:text-style-name="P4" draw:layer="layout" svg:width="6.403cm" svg:height="0.39cm" svg:x="12.212cm" svg:y="20.002cm">
          <draw:text-box>
            <text:p text:style-name="P1"><text:span text:style-name="T8">in candidates for HTX. Kubanek et al.</text:span></text:p>
          </draw:text-box>
        </draw:frame>
        <draw:frame draw:style-name="gr48" draw:text-style-name="P5" draw:layer="layout" svg:width="0.264cm" svg:height="0.234cm" svg:x="17.637cm" svg:y="20.026cm">
          <draw:text-box>
            <text:p text:style-name="P1"><text:span text:style-name="T55">18</text:span></text:p>
          </draw:text-box>
        </draw:frame>
        <draw:frame draw:style-name="gr9" draw:text-style-name="P4" draw:layer="layout" svg:width="1.196cm" svg:height="0.39cm" svg:x="17.846cm" svg:y="20.002cm">
          <draw:text-box>
            <text:p text:style-name="P1"><text:span text:style-name="T8"><text:s/></text:span><text:span text:style-name="T8">exam‑</text:span></text:p>
          </draw:text-box>
        </draw:frame>
        <draw:frame draw:style-name="gr3" draw:text-style-name="P4" draw:layer="layout" svg:width="8.172cm" svg:height="0.39cm" svg:x="12.212cm" svg:y="20.411cm">
          <draw:text-box>
            <text:p text:style-name="P1"><text:span text:style-name="T5">ined the population of 43 patients scheduled for </text:span></text:p>
          </draw:text-box>
        </draw:frame>
        <draw:frame draw:style-name="gr3" draw:text-style-name="P4" draw:layer="layout" svg:width="7.897cm" svg:height="0.39cm" svg:x="12.203cm" svg:y="20.82cm">
          <draw:text-box>
            <text:p text:style-name="P1"><text:span text:style-name="T5">HTX. All patients underwent repeat right‑heart </text:span></text:p>
          </draw:text-box>
        </draw:frame>
        <draw:frame draw:style-name="gr3" draw:text-style-name="P4" draw:layer="layout" svg:width="8.054cm" svg:height="0.39cm" svg:x="12.211cm" svg:y="21.23cm">
          <draw:text-box>
            <text:p text:style-name="P1"><text:span text:style-name="T5">catheterizations (at 3 to 4 month intervals) and </text:span></text:p>
          </draw:text-box>
        </draw:frame>
        <draw:frame draw:style-name="gr9" draw:text-style-name="P4" draw:layer="layout" svg:width="7.825cm" svg:height="0.39cm" svg:x="12.215cm" svg:y="21.639cm">
          <draw:text-box>
            <text:p text:style-name="P1"><text:span text:style-name="T8">blood sampling for BNP and big‑endothelin‑1 </text:span></text:p>
          </draw:text-box>
        </draw:frame>
        <draw:frame draw:style-name="gr3" draw:text-style-name="P4" draw:layer="layout" svg:width="7.973cm" svg:height="0.39cm" svg:x="12.215cm" svg:y="22.048cm">
          <draw:text-box>
            <text:p text:style-name="P1"><text:span text:style-name="T5">analysis. Serial BNP testing allowed for reliable </text:span></text:p>
          </draw:text-box>
        </draw:frame>
        <draw:frame draw:style-name="gr13" draw:text-style-name="P4" draw:layer="layout" svg:width="7.995cm" svg:height="0.39cm" svg:x="12.211cm" svg:y="22.457cm">
          <draw:text-box>
            <text:p text:style-name="P1"><text:span text:style-name="T10">detection of the development of severe pulmo‑</text:span></text:p>
          </draw:text-box>
        </draw:frame>
        <draw:frame draw:style-name="gr3" draw:text-style-name="P4" draw:layer="layout" svg:width="3.16cm" svg:height="0.39cm" svg:x="12.212cm" svg:y="22.866cm">
          <draw:text-box>
            <text:p text:style-name="P1"><text:span text:style-name="T5">nary hypertension.</text:span></text:p>
          </draw:text-box>
        </draw:frame>
        <draw:frame draw:style-name="gr9" draw:text-style-name="P4" draw:layer="layout" svg:width="7.245cm" svg:height="0.39cm" svg:x="12.556cm" svg:y="23.276cm">
          <draw:text-box>
            <text:p text:style-name="P1"><text:span text:style-name="T8">Our <text:s/>study <text:s/>supports <text:s/>these <text:s/>findings. <text:s/>We </text:span></text:p>
          </draw:text-box>
        </draw:frame>
        <draw:frame draw:style-name="gr12" draw:text-style-name="P4" draw:layer="layout" svg:width="7.825cm" svg:height="0.39cm" svg:x="12.211cm" svg:y="23.685cm">
          <draw:text-box>
            <text:p text:style-name="P1"><text:span text:style-name="T9">obeserved a high median value of NT‑proBNP </text:span></text:p>
          </draw:text-box>
        </draw:frame>
        <draw:frame draw:style-name="gr12" draw:text-style-name="P4" draw:layer="layout" svg:width="7.762cm" svg:height="0.39cm" svg:x="12.193cm" svg:y="24.094cm">
          <draw:text-box>
            <text:p text:style-name="P1"><text:span text:style-name="T9">(3187.0; IQR, 2964.0 pg/ml) in 35 patients re‑</text:span></text:p>
          </draw:text-box>
        </draw:frame>
        <draw:frame draw:style-name="gr4" draw:text-style-name="P4" draw:layer="layout" svg:width="7.694cm" svg:height="0.39cm" svg:x="12.212cm" svg:y="24.503cm">
          <draw:text-box>
            <text:p text:style-name="P1"><text:span text:style-name="T5">ferred for HTX. NT‑proBNP levels significantly </text:span></text:p>
          </draw:text-box>
        </draw:frame>
        <draw:frame draw:style-name="gr3" draw:text-style-name="P4" draw:layer="layout" svg:width="8.265cm" svg:height="0.39cm" svg:x="12.211cm" svg:y="24.913cm">
          <draw:text-box>
            <text:p text:style-name="P1"><text:span text:style-name="T5">correlated with the values of systolic, mean, and </text:span></text:p>
          </draw:text-box>
        </draw:frame>
        <draw:frame draw:style-name="gr3" draw:text-style-name="P4" draw:layer="layout" svg:width="8.092cm" svg:height="0.39cm" svg:x="12.211cm" svg:y="25.322cm">
          <draw:text-box>
            <text:p text:style-name="P1"><text:span text:style-name="T5">diastolic pulmonary artery pressures, as well as </text:span></text:p>
          </draw:text-box>
        </draw:frame>
        <draw:frame draw:style-name="gr3" draw:text-style-name="P4" draw:layer="layout" svg:width="5.852cm" svg:height="0.39cm" svg:x="12.21cm" svg:y="25.731cm">
          <draw:text-box>
            <text:p text:style-name="P1"><text:span text:style-name="T5">with pulmonary arterial resistance.</text:span></text:p>
          </draw:text-box>
        </draw:frame>
        <draw:frame draw:style-name="gr9" draw:text-style-name="P4" draw:layer="layout" svg:width="7.237cm" svg:height="0.39cm" svg:x="12.543cm" svg:y="26.14cm">
          <draw:text-box>
            <text:p text:style-name="P1"><text:span text:style-name="T8">According to the ISHLT guidelines, the pa‑</text:span></text:p>
          </draw:text-box>
        </draw:frame>
        <draw:frame draw:style-name="gr9" draw:text-style-name="P4" draw:layer="layout" svg:width="7.923cm" svg:height="0.39cm" svg:x="12.21cm" svg:y="26.549cm">
          <draw:text-box>
            <text:p text:style-name="P1"><text:span text:style-name="T8">tient <text:s/>awaiting <text:s/>HTX <text:s/>should <text:s/>be <text:s/>re‑evaluated </text:span></text:p>
          </draw:text-box>
        </draw:frame>
        <draw:frame draw:style-name="gr30" draw:text-style-name="P4" draw:layer="layout" svg:width="7.741cm" svg:height="0.39cm" svg:x="5.443cm" svg:y="20.002cm">
          <draw:text-box>
            <text:p text:style-name="P1"><text:span text:style-name="T30">According to the International Society for Heart </text:span></text:p>
          </draw:text-box>
        </draw:frame>
        <draw:frame draw:style-name="gr32" draw:text-style-name="P4" draw:layer="layout" svg:width="7.749cm" svg:height="0.39cm" svg:x="5.115cm" svg:y="20.411cm">
          <draw:text-box>
            <text:p text:style-name="P1"><text:span text:style-name="T9">and Lung Transplantation (ISHLT) guidelines, </text:span></text:p>
          </draw:text-box>
        </draw:frame>
        <draw:frame draw:style-name="gr29" draw:text-style-name="P4" draw:layer="layout" svg:width="8.1cm" svg:height="0.39cm" svg:x="5.112cm" svg:y="20.82cm">
          <draw:text-box>
            <text:p text:style-name="P1"><text:span text:style-name="T6">right‑heart catheterization is one of the mandato‑</text:span></text:p>
          </draw:text-box>
        </draw:frame>
        <draw:frame draw:style-name="gr7" draw:text-style-name="P4" draw:layer="layout" svg:width="8.308cm" svg:height="0.39cm" svg:x="5.112cm" svg:y="21.23cm">
          <draw:text-box>
            <text:p text:style-name="P1"><text:span text:style-name="T6">ry tests and should be performed in all candidates </text:span></text:p>
          </draw:text-box>
        </draw:frame>
        <draw:frame draw:style-name="gr10" draw:text-style-name="P4" draw:layer="layout" svg:width="8.257cm" svg:height="0.39cm" svg:x="5.112cm" svg:y="21.639cm">
          <draw:text-box>
            <text:p text:style-name="P1"><text:span text:style-name="T5">for HTX (class I, level of evidence C). Right‑heart </text:span></text:p>
          </draw:text-box>
        </draw:frame>
        <draw:frame draw:style-name="gr3" draw:text-style-name="P4" draw:layer="layout" svg:width="8.126cm" svg:height="0.39cm" svg:x="5.112cm" svg:y="22.048cm">
          <draw:text-box>
            <text:p text:style-name="P1"><text:span text:style-name="T5">catheterization should be scheduled at baseline </text:span></text:p>
          </draw:text-box>
        </draw:frame>
        <draw:frame draw:style-name="gr31" draw:text-style-name="P4" draw:layer="layout" svg:width="8.299cm" svg:height="0.39cm" svg:x="5.112cm" svg:y="22.457cm">
          <draw:text-box>
            <text:p text:style-name="P1"><text:span text:style-name="T30">evaluation and then repeated at an interval of 3 to </text:span></text:p>
          </draw:text-box>
        </draw:frame>
        <draw:frame draw:style-name="gr26" draw:text-style-name="P4" draw:layer="layout" svg:width="8.295cm" svg:height="0.39cm" svg:x="5.095cm" svg:y="22.866cm">
          <draw:text-box>
            <text:p text:style-name="P1"><text:span text:style-name="T11">6 months in potential candidates for HTX (class I, </text:span></text:p>
          </draw:text-box>
        </draw:frame>
        <draw:frame draw:style-name="gr14" draw:text-style-name="P4" draw:layer="layout" svg:width="8.397cm" svg:height="0.39cm" svg:x="5.113cm" svg:y="23.276cm">
          <draw:text-box>
            <text:p text:style-name="P1"><text:span text:style-name="T11">level of evidence C). Hemodynamic reassessment </text:span></text:p>
          </draw:text-box>
        </draw:frame>
        <draw:frame draw:style-name="gr34" draw:text-style-name="P4" draw:layer="layout" svg:width="8.164cm" svg:height="0.39cm" svg:x="5.113cm" svg:y="23.685cm">
          <draw:text-box>
            <text:p text:style-name="P1"><text:span text:style-name="T5">is advisable especially in the presence of revers‑</text:span></text:p>
          </draw:text-box>
        </draw:frame>
        <draw:frame draw:style-name="gr14" draw:text-style-name="P4" draw:layer="layout" svg:width="8.096cm" svg:height="0.39cm" svg:x="5.113cm" svg:y="24.094cm">
          <draw:text-box>
            <text:p text:style-name="P1"><text:span text:style-name="T11">ible pulmonary hypertension or worsening of HF </text:span></text:p>
          </draw:text-box>
        </draw:frame>
        <draw:frame draw:style-name="gr3" draw:text-style-name="P4" draw:layer="layout" svg:width="6.653cm" svg:height="0.39cm" svg:x="5.117cm" svg:y="24.503cm">
          <draw:text-box>
            <text:p text:style-name="P1"><text:span text:style-name="T5">symptoms (class I, level of evidence C).</text:span></text:p>
          </draw:text-box>
        </draw:frame>
        <draw:frame draw:style-name="gr3" draw:text-style-name="P4" draw:layer="layout" svg:width="7.762cm" svg:height="0.39cm" svg:x="5.458cm" svg:y="24.913cm">
          <draw:text-box>
            <text:p text:style-name="P1"><text:span text:style-name="T5">Detailed assessment of the markers of pulmo‑</text:span></text:p>
          </draw:text-box>
        </draw:frame>
        <draw:frame draw:style-name="gr3" draw:text-style-name="P4" draw:layer="layout" svg:width="7.999cm" svg:height="0.39cm" svg:x="5.113cm" svg:y="25.322cm">
          <draw:text-box>
            <text:p text:style-name="P1"><text:span text:style-name="T5">nary hypertension is crucial in therapeutic deci‑</text:span></text:p>
          </draw:text-box>
        </draw:frame>
        <draw:frame draw:style-name="gr31" draw:text-style-name="P4" draw:layer="layout" svg:width="8.236cm" svg:height="0.39cm" svg:x="5.117cm" svg:y="25.731cm">
          <draw:text-box>
            <text:p text:style-name="P1"><text:span text:style-name="T30">sion making, because this pathology is considered </text:span></text:p>
          </draw:text-box>
        </draw:frame>
        <draw:frame draw:style-name="gr28" draw:text-style-name="P4" draw:layer="layout" svg:width="7.711cm" svg:height="0.39cm" svg:x="5.115cm" svg:y="26.14cm">
          <draw:text-box>
            <text:p text:style-name="P1"><text:span text:style-name="T9">a contraindication to HTX (when PAR is more </text:span></text:p>
          </draw:text-box>
        </draw:frame>
        <draw:frame draw:style-name="gr3" draw:text-style-name="P4" draw:layer="layout" svg:width="8.096cm" svg:height="0.39cm" svg:x="5.111cm" svg:y="26.549cm">
          <draw:text-box>
            <text:p text:style-name="P1"><text:span text:style-name="T5">than 5 Wood units, or the PAR index is above 6, </text:span></text:p>
          </draw:text-box>
        </draw:frame>
        <draw:frame draw:style-name="gr2" draw:text-style-name="P3" draw:layer="layout" svg:width="1.631cm" svg:height="0.352cm" svg:x="1.552cm" svg:y="8.986cm">
          <draw:text-box>
            <text:p text:style-name="P1"><text:span text:style-name="T3">FIGuRE 3</text:span><text:span text:style-name="T38"> </text:span></text:p>
          </draw:text-box>
        </draw:frame>
        <draw:frame draw:style-name="gr2" draw:text-style-name="P3" draw:layer="layout" svg:width="11.436cm" svg:height="0.352cm" svg:x="3.042cm" svg:y="8.986cm">
          <draw:text-box>
            <text:p text:style-name="P1"><text:span text:style-name="T38">Correlation between N‑terminal pro‑B‑type natriuretic peptide (NT‑proBNP) </text:span></text:p>
          </draw:text-box>
        </draw:frame>
        <draw:frame draw:style-name="gr2" draw:text-style-name="P3" draw:layer="layout" svg:width="8.168cm" svg:height="0.352cm" svg:x="1.552cm" svg:y="9.395cm">
          <draw:text-box>
            <text:p text:style-name="P1"><text:span text:style-name="T38">levels and diastolic pulmonary artery pressure (DPAP)</text:span></text:p>
          </draw:text-box>
        </draw:frame>
        <draw:frame draw:style-name="gr2" draw:text-style-name="P3" draw:layer="layout" svg:width="1.631cm" svg:height="0.352cm" svg:x="1.552cm" svg:y="18.398cm">
          <draw:text-box>
            <text:p text:style-name="P1"><text:span text:style-name="T3">FIGuRE 4</text:span><text:span text:style-name="T38"> </text:span></text:p>
          </draw:text-box>
        </draw:frame>
        <draw:frame draw:style-name="gr2" draw:text-style-name="P3" draw:layer="layout" svg:width="11.436cm" svg:height="0.352cm" svg:x="3.042cm" svg:y="18.398cm">
          <draw:text-box>
            <text:p text:style-name="P1"><text:span text:style-name="T38">Correlation between N‑terminal pro‑B‑type natriuretic peptide (NT‑proBNP) </text:span></text:p>
          </draw:text-box>
        </draw:frame>
        <draw:frame draw:style-name="gr2" draw:text-style-name="P3" draw:layer="layout" svg:width="4.612cm" svg:height="0.352cm" svg:x="1.552cm" svg:y="18.807cm">
          <draw:text-box>
            <text:p text:style-name="P1"><text:span text:style-name="T38">levels and cardiac output (CO)</text:span></text:p>
          </draw:text-box>
        </draw:frame>
        <draw:frame draw:style-name="gr2" draw:text-style-name="P3" draw:layer="layout" svg:width="2.14cm" svg:height="0.352cm" svg:x="6.627cm" svg:y="8.181cm">
          <draw:text-box>
            <text:p text:style-name="P1"><text:span text:style-name="T52">DPAP (mmHg)</text:span></text:p>
          </draw:text-box>
        </draw:frame>
        <draw:frame draw:style-name="gr2" draw:text-style-name="P3" draw:layer="layout" svg:width="2.821cm" svg:height="0.352cm" draw:transform="rotate (1.5707963267949) translate (1.532cm 5.421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048cm" svg:height="0.352cm" svg:x="3.555cm" svg:y="1.555cm">
          <draw:text-box>
            <text:p text:style-name="P1"><text:span text:style-name="T53">r </text:span><text:span text:style-name="T52">= 0.5</text:span></text:p>
          </draw:text-box>
        </draw:frame>
        <draw:frame draw:style-name="gr2" draw:text-style-name="P3" draw:layer="layout" svg:width="1.488cm" svg:height="0.352cm" svg:x="3.555cm" svg:y="1.915cm">
          <draw:text-box>
            <text:p text:style-name="P1"><text:span text:style-name="T53">P</text:span><text:span text:style-name="T52"> = 0.002</text:span></text:p>
          </draw:text-box>
        </draw:frame>
        <draw:frame draw:style-name="gr2" draw:text-style-name="P3" draw:layer="layout" svg:width="0.299cm" svg:height="0.352cm" svg:x="2.419cm" svg:y="7.155cm">
          <draw:text-box>
            <text:p text:style-name="P1"><text:span text:style-name="T52">0</text:span></text:p>
          </draw:text-box>
        </draw:frame>
        <draw:line draw:style-name="gr45" draw:text-style-name="P13" draw:layer="layout" svg:x1="2.821cm" svg:y1="7.329cm" svg:x2="2.671cm" svg:y2="7.329cm">
          <text:p/>
        </draw:line>
        <draw:frame draw:style-name="gr2" draw:text-style-name="P3" draw:layer="layout" svg:width="0.383cm" svg:height="0.352cm" svg:x="2.683cm" svg:y="7.573cm">
          <draw:text-box>
            <text:p text:style-name="P1"><text:span text:style-name="T52">10</text:span></text:p>
          </draw:text-box>
        </draw:frame>
        <draw:line draw:style-name="gr45" draw:text-style-name="P13" draw:layer="layout" svg:x1="2.821cm" svg:y1="6.297cm" svg:x2="2.671cm" svg:y2="6.297cm">
          <text:p/>
        </draw:line>
        <draw:frame draw:style-name="gr2" draw:text-style-name="P3" draw:layer="layout" svg:width="0.764cm" svg:height="0.352cm" svg:x="2.006cm" svg:y="6.126cm">
          <draw:text-box>
            <text:p text:style-name="P1"><text:span text:style-name="T52">2000</text:span></text:p>
          </draw:text-box>
        </draw:frame>
        <draw:line draw:style-name="gr45" draw:text-style-name="P13" draw:layer="layout" svg:x1="2.821cm" svg:y1="5.265cm" svg:x2="2.671cm" svg:y2="5.265cm">
          <text:p/>
        </draw:line>
        <draw:frame draw:style-name="gr2" draw:text-style-name="P3" draw:layer="layout" svg:width="0.764cm" svg:height="0.352cm" svg:x="2.006cm" svg:y="5.096cm">
          <draw:text-box>
            <text:p text:style-name="P1"><text:span text:style-name="T52">4000</text:span></text:p>
          </draw:text-box>
        </draw:frame>
        <draw:line draw:style-name="gr45" draw:text-style-name="P13" draw:layer="layout" svg:x1="2.821cm" svg:y1="4.233cm" svg:x2="2.671cm" svg:y2="4.233cm">
          <text:p/>
        </draw:line>
        <draw:frame draw:style-name="gr2" draw:text-style-name="P3" draw:layer="layout" svg:width="0.764cm" svg:height="0.352cm" svg:x="2.006cm" svg:y="4.067cm">
          <draw:text-box>
            <text:p text:style-name="P1"><text:span text:style-name="T52">6000</text:span></text:p>
          </draw:text-box>
        </draw:frame>
        <draw:line draw:style-name="gr45" draw:text-style-name="P13" draw:layer="layout" svg:x1="2.821cm" svg:y1="3.2cm" svg:x2="2.671cm" svg:y2="3.2cm">
          <text:p/>
        </draw:line>
        <draw:frame draw:style-name="gr2" draw:text-style-name="P3" draw:layer="layout" svg:width="0.764cm" svg:height="0.352cm" svg:x="2.006cm" svg:y="3.038cm">
          <draw:text-box>
            <text:p text:style-name="P1"><text:span text:style-name="T52">8000</text:span></text:p>
          </draw:text-box>
        </draw:frame>
        <draw:line draw:style-name="gr45" draw:text-style-name="P13" draw:layer="layout" svg:x1="2.821cm" svg:y1="2.168cm" svg:x2="2.671cm" svg:y2="2.168cm">
          <text:p/>
        </draw:line>
        <draw:frame draw:style-name="gr2" draw:text-style-name="P3" draw:layer="layout" svg:width="0.955cm" svg:height="0.352cm" svg:x="1.868cm" svg:y="2.008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671cm" svg:y="1.136cm" svg:viewBox="0 0 151 6343" svg:d="M151 0h-151M144 6343v-150">
          <text:p/>
        </draw:path>
        <draw:frame draw:style-name="gr2" draw:text-style-name="P3" draw:layer="layout" svg:width="0.955cm" svg:height="0.352cm" svg:x="1.868cm" svg:y="0.979cm">
          <draw:text-box>
            <text:p text:style-name="P1"><text:span text:style-name="T52">12000</text:span></text:p>
          </draw:text-box>
        </draw:frame>
        <draw:line draw:style-name="gr45" draw:text-style-name="P13" draw:layer="layout" svg:x1="4.204cm" svg:y1="7.478cm" svg:x2="4.204cm" svg:y2="7.328cm">
          <text:p/>
        </draw:line>
        <draw:frame draw:style-name="gr2" draw:text-style-name="P3" draw:layer="layout" svg:width="0.383cm" svg:height="0.352cm" svg:x="4.073cm" svg:y="7.573cm">
          <draw:text-box>
            <text:p text:style-name="P1"><text:span text:style-name="T52">20</text:span></text:p>
          </draw:text-box>
        </draw:frame>
        <draw:line draw:style-name="gr45" draw:text-style-name="P13" draw:layer="layout" svg:x1="5.594cm" svg:y1="7.478cm" svg:x2="5.594cm" svg:y2="7.328cm">
          <text:p/>
        </draw:line>
        <draw:frame draw:style-name="gr2" draw:text-style-name="P3" draw:layer="layout" svg:width="0.383cm" svg:height="0.352cm" svg:x="5.463cm" svg:y="7.573cm">
          <draw:text-box>
            <text:p text:style-name="P1"><text:span text:style-name="T52">30</text:span></text:p>
          </draw:text-box>
        </draw:frame>
        <draw:line draw:style-name="gr45" draw:text-style-name="P13" draw:layer="layout" svg:x1="6.985cm" svg:y1="7.478cm" svg:x2="6.985cm" svg:y2="7.328cm">
          <text:p/>
        </draw:line>
        <draw:frame draw:style-name="gr2" draw:text-style-name="P3" draw:layer="layout" svg:width="0.383cm" svg:height="0.352cm" svg:x="6.853cm" svg:y="7.573cm">
          <draw:text-box>
            <text:p text:style-name="P1"><text:span text:style-name="T52">40</text:span></text:p>
          </draw:text-box>
        </draw:frame>
        <draw:line draw:style-name="gr45" draw:text-style-name="P13" draw:layer="layout" svg:x1="8.375cm" svg:y1="7.478cm" svg:x2="8.375cm" svg:y2="7.328cm">
          <text:p/>
        </draw:line>
        <draw:frame draw:style-name="gr2" draw:text-style-name="P3" draw:layer="layout" svg:width="0.383cm" svg:height="0.352cm" svg:x="8.243cm" svg:y="7.573cm">
          <draw:text-box>
            <text:p text:style-name="P1"><text:span text:style-name="T52">50</text:span></text:p>
          </draw:text-box>
        </draw:frame>
        <draw:line draw:style-name="gr45" draw:text-style-name="P13" draw:layer="layout" svg:x1="9.765cm" svg:y1="7.478cm" svg:x2="9.765cm" svg:y2="7.328cm">
          <text:p/>
        </draw:line>
        <draw:frame draw:style-name="gr2" draw:text-style-name="P3" draw:layer="layout" svg:width="0.383cm" svg:height="0.352cm" svg:x="9.633cm" svg:y="7.573cm">
          <draw:text-box>
            <text:p text:style-name="P1"><text:span text:style-name="T52">60</text:span></text:p>
          </draw:text-box>
        </draw:frame>
        <draw:path draw:style-name="gr45" draw:text-style-name="P13" draw:layer="layout" svg:width="9.213cm" svg:height="6.578cm" svg:x="2.814cm" svg:y="0.9cm" svg:viewBox="0 0 9214 6579" svg:d="M8342 6579v-150M0 0v6430h9214">
          <text:p/>
        </draw:path>
        <draw:path draw:style-name="gr43" draw:text-style-name="P15" draw:layer="layout" svg:width="0.147cm" svg:height="0.147cm" svg:x="3.168cm" svg:y="4.015cm" svg:viewBox="0 0 148 148" svg:d="M148 73c0 41-34 75-75 75-40 0-73-34-73-75 0-40 33-73 73-73 41 0 75 33 75 73z">
          <text:p/>
        </draw:path>
        <draw:path draw:style-name="gr43" draw:text-style-name="P15" draw:layer="layout" svg:width="0.147cm" svg:height="0.147cm" svg:x="3.838cm" svg:y="4.359cm" svg:viewBox="0 0 148 148" svg:d="M148 73c0 41-33 75-73 75-42 0-75-34-75-75 0-40 33-73 75-73 40 0 73 33 73 73z">
          <text:p/>
        </draw:path>
        <draw:path draw:style-name="gr43" draw:text-style-name="P15" draw:layer="layout" svg:width="0.147cm" svg:height="0.147cm" svg:x="4.394cm" svg:y="4.244cm" svg:viewBox="0 0 148 148" svg:d="M148 75c0 40-33 73-75 73-40 0-73-33-73-73 0-42 33-75 73-75 42 0 75 33 75 75z">
          <text:p/>
        </draw:path>
        <draw:path draw:style-name="gr43" draw:text-style-name="P15" draw:layer="layout" svg:width="0.147cm" svg:height="0.147cm" svg:x="4.949cm" svg:y="4.888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4.667cm" svg:y="5.232cm" svg:viewBox="0 0 148 148" svg:d="M148 73c0 41-33 75-74 75s-74-34-74-75c0-40 33-73 74-73s74 33 74 73z">
          <text:p/>
        </draw:path>
        <draw:path draw:style-name="gr43" draw:text-style-name="P15" draw:layer="layout" svg:width="0.147cm" svg:height="0.147cm" svg:x="4.544cm" svg:y="5.523cm" svg:viewBox="0 0 148 148" svg:d="M148 73c0 41-33 75-75 75-40 0-73-34-73-75 0-40 33-73 73-73 42 0 75 33 75 73z">
          <text:p/>
        </draw:path>
        <draw:path draw:style-name="gr43" draw:text-style-name="P15" draw:layer="layout" svg:width="0.147cm" svg:height="0.147cm" svg:x="4.261cm" svg:y="5.699cm" svg:viewBox="0 0 148 148" svg:d="M148 74c0 41-32 74-74 74-41 0-74-33-74-74s33-74 74-74c42 0 74 33 74 74z">
          <text:p/>
        </draw:path>
        <draw:path draw:style-name="gr43" draw:text-style-name="P15" draw:layer="layout" svg:width="0.147cm" svg:height="0.147cm" svg:x="3.15cm" svg:y="6.555cm" svg:viewBox="0 0 148 148" svg:d="M148 73c0 41-33 75-73 75-41 0-75-34-75-75 0-40 34-73 75-73 40 0 73 33 73 73z">
          <text:p/>
        </draw:path>
        <draw:path draw:style-name="gr43" draw:text-style-name="P15" draw:layer="layout" svg:width="0.147cm" svg:height="0.147cm" svg:x="3.159cm" svg:y="6.67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3.036cm" svg:y="6.74cm" svg:viewBox="0 0 148 148" svg:d="M148 74c0 41-34 74-75 74s-73-33-73-74 32-74 73-74 75 33 75 74z">
          <text:p/>
        </draw:path>
        <draw:path draw:style-name="gr43" draw:text-style-name="P15" draw:layer="layout" svg:width="0.147cm" svg:height="0.147cm" svg:x="3.036cm" svg:y="6.916cm" svg:viewBox="0 0 148 148" svg:d="M148 75c0 41-34 73-75 73s-73-32-73-73c0-42 32-75 73-75s75 33 75 75z">
          <text:p/>
        </draw:path>
        <draw:path draw:style-name="gr43" draw:text-style-name="P15" draw:layer="layout" svg:width="0.147cm" svg:height="0.147cm" svg:x="3.706cm" svg:y="6.405cm" svg:viewBox="0 0 148 148" svg:d="M148 73c0 41-33 75-74 75s-74-34-74-75c0-40 33-73 74-73s74 33 74 73z">
          <text:p/>
        </draw:path>
        <draw:path draw:style-name="gr43" draw:text-style-name="P15" draw:layer="layout" svg:width="0.147cm" svg:height="0.147cm" svg:x="3.565cm" svg:y="7.005cm" svg:viewBox="0 0 148 148" svg:d="M148 73c0 41-33 75-74 75s-74-34-74-75c0-40 33-73 74-73s74 33 74 73z">
          <text:p/>
        </draw:path>
        <draw:path draw:style-name="gr43" draw:text-style-name="P15" draw:layer="layout" svg:width="0.147cm" svg:height="0.147cm" svg:x="4.156cm" svg:y="6.749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4.57cm" svg:y="6.343cm" svg:viewBox="0 0 148 148" svg:d="M148 75c0 40-33 73-73 73-42 0-75-33-75-73 0-42 33-75 75-75 40 0 73 33 73 75z">
          <text:p/>
        </draw:path>
        <draw:path draw:style-name="gr43" draw:text-style-name="P15" draw:layer="layout" svg:width="0.147cm" svg:height="0.147cm" svg:x="4.535cm" svg:y="6.661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5.223cm" svg:y="6.176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5.24cm" svg:y="6.67cm" svg:viewBox="0 0 148 148" svg:d="M148 74c0 41-34 74-74 74-41 0-74-33-74-74s33-74 74-74c40 0 74 33 74 74z">
          <text:p/>
        </draw:path>
        <draw:path draw:style-name="gr43" draw:text-style-name="P15" draw:layer="layout" svg:width="0.147cm" svg:height="0.147cm" svg:x="4.941cm" svg:y="5.514cm" svg:viewBox="0 0 148 148" svg:d="M148 74c0 40-34 74-75 74s-73-34-73-74c0-41 32-74 73-74s75 33 75 74z">
          <text:p/>
        </draw:path>
        <draw:path draw:style-name="gr43" draw:text-style-name="P15" draw:layer="layout" svg:width="0.147cm" svg:height="0.147cm" svg:x="5.108cm" svg:y="5.497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5.523cm" svg:y="6.158cm" svg:viewBox="0 0 148 148" svg:d="M148 73c0 42-34 75-75 75-40 0-73-33-73-75 0-40 33-73 73-73 41 0 75 33 75 73z">
          <text:p/>
        </draw:path>
        <draw:path draw:style-name="gr43" draw:text-style-name="P15" draw:layer="layout" svg:width="0.147cm" svg:height="0.147cm" svg:x="5.646cm" svg:y="5.505cm" svg:viewBox="0 0 148 148" svg:d="M148 75c0 40-33 73-73 73-41 0-75-33-75-73 0-41 34-75 75-75 40 0 73 34 73 75z">
          <text:p/>
        </draw:path>
        <draw:path draw:style-name="gr43" draw:text-style-name="P15" draw:layer="layout" svg:width="0.147cm" svg:height="0.147cm" svg:x="5.778cm" svg:y="5.629cm" svg:viewBox="0 0 148 148" svg:d="M148 74c0 41-33 74-73 74-41 0-75-33-75-74 0-40 34-74 75-74 40 0 73 34 73 74z">
          <text:p/>
        </draw:path>
        <draw:path draw:style-name="gr43" draw:text-style-name="P15" draw:layer="layout" svg:width="0.147cm" svg:height="0.147cm" svg:x="5.928cm" svg:y="5.955cm" svg:viewBox="0 0 148 148" svg:d="M148 74c0 40-33 74-73 74-41 0-75-34-75-74 0-41 34-74 75-74 40 0 73 33 73 74z">
          <text:p/>
        </draw:path>
        <draw:path draw:style-name="gr43" draw:text-style-name="P15" draw:layer="layout" svg:width="0.147cm" svg:height="0.147cm" svg:x="6.069cm" svg:y="6.184cm" svg:viewBox="0 0 148 148" svg:d="M148 75c0 41-33 73-73 73-41 0-75-32-75-73 0-42 34-75 75-75 40 0 73 33 73 75z">
          <text:p/>
        </draw:path>
        <draw:path draw:style-name="gr43" draw:text-style-name="P15" draw:layer="layout" svg:width="0.147cm" svg:height="0.147cm" svg:x="6.352cm" svg:y="6.396cm" svg:viewBox="0 0 148 148" svg:d="M148 74c0 40-33 74-74 74s-74-34-74-74c0-41 33-74 74-74s74 33 74 74z">
          <text:p/>
        </draw:path>
        <draw:path draw:style-name="gr43" draw:text-style-name="P15" draw:layer="layout" svg:width="0.147cm" svg:height="0.147cm" svg:x="6.625cm" svg:y="6.387cm" svg:viewBox="0 0 148 148" svg:d="M148 75c0 40-33 73-73 73-42 0-75-33-75-73 0-41 33-75 75-75 40 0 73 34 73 75z">
          <text:p/>
        </draw:path>
        <draw:path draw:style-name="gr43" draw:text-style-name="P15" draw:layer="layout" svg:width="0.147cm" svg:height="0.147cm" svg:x="5.928cm" svg:y="5.32cm" svg:viewBox="0 0 148 148" svg:d="M148 75c0 40-33 73-73 73-41 0-75-33-75-73 0-42 34-75 75-75 40 0 73 33 73 75z">
          <text:p/>
        </draw:path>
        <draw:path draw:style-name="gr43" draw:text-style-name="P15" draw:layer="layout" svg:width="0.147cm" svg:height="0.147cm" svg:x="6.343cm" svg:y="5.214cm" svg:viewBox="0 0 148 148" svg:d="M148 75c0 40-33 73-74 73s-74-33-74-73c0-41 33-75 74-75s74 34 74 75z">
          <text:p/>
        </draw:path>
        <draw:path draw:style-name="gr43" draw:text-style-name="P15" draw:layer="layout" svg:width="0.147cm" svg:height="0.147cm" svg:x="6.069cm" svg:y="3.486cm" svg:viewBox="0 0 148 148" svg:d="M148 73c0 42-33 75-73 75-41 0-75-33-75-75 0-40 34-73 75-73 40 0 73 33 73 73z">
          <text:p/>
        </draw:path>
        <draw:path draw:style-name="gr43" draw:text-style-name="P15" draw:layer="layout" svg:width="0.147cm" svg:height="0.147cm" svg:x="6.748cm" svg:y="3.371cm" svg:viewBox="0 0 148 148" svg:d="M148 75c0 40-32 73-74 73-41 0-74-33-74-73 0-42 33-75 74-75 42 0 74 33 74 75z">
          <text:p/>
        </draw:path>
        <draw:path draw:style-name="gr43" draw:text-style-name="P15" draw:layer="layout" svg:width="0.147cm" svg:height="0.147cm" svg:x="7.313cm" svg:y="1.819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7.86cm" svg:y="4.376cm" svg:viewBox="0 0 148 148" svg:d="M148 74c0 42-33 74-74 74-40 0-74-32-74-74 0-41 34-74 74-74 41 0 74 33 74 74z">
          <text:p/>
        </draw:path>
        <draw:path draw:style-name="gr43" draw:text-style-name="P15" draw:layer="layout" svg:width="0.147cm" svg:height="0.147cm" svg:x="7.869cm" svg:y="4.914cm" svg:viewBox="0 0 148 148" svg:d="M148 75c0 41-34 73-75 73-40 0-73-32-73-73s33-75 73-75c41 0 75 34 75 75z">
          <text:p/>
        </draw:path>
        <draw:path draw:style-name="gr43" draw:text-style-name="P15" draw:layer="layout" svg:width="0.147cm" svg:height="0.147cm" svg:x="9.677cm" svg:y="4.174cm" svg:viewBox="0 0 148 148" svg:d="M148 73c0 41-33 75-75 75-41 0-73-34-73-75 0-40 32-73 73-73 42 0 75 33 75 73z">
          <text:p/>
        </draw:path>
        <draw:polygon draw:style-name="gr43" draw:text-style-name="P15" draw:layer="layout" svg:width="8.308cm" svg:height="3.202cm" svg:x="2.827cm" svg:y="3.356cm" svg:viewBox="0 0 8309 3203" draw:points="0,3203 8309,0">
          <text:p/>
        </draw:polygon>
        <draw:line draw:style-name="gr44" draw:text-style-name="P13" draw:layer="layout" svg:x1="2.827cm" svg:y1="6.559cm" svg:x2="11.136cm" svg:y2="3.356cm">
          <text:p/>
        </draw:line>
        <draw:path draw:style-name="gr46" draw:text-style-name="P13" draw:layer="layout" svg:width="8.317cm" svg:height="5.248cm" svg:x="2.827cm" svg:y="1.936cm" svg:viewBox="0 0 8318 5249" svg:d="M8309 0c0 0-4578 2868-5618 3229-1041 362-2682 671-2682 671M8318 2850c0 0-4157 591-5219 917-1061 327-3099 1482-3099 1482">
          <text:p/>
        </draw:path>
        <draw:frame draw:style-name="gr2" draw:text-style-name="P3" draw:layer="layout" svg:width="0.383cm" svg:height="0.352cm" svg:x="11.023cm" svg:y="7.573cm">
          <draw:text-box>
            <text:p text:style-name="P1"><text:span text:style-name="T52">70</text:span></text:p>
          </draw:text-box>
        </draw:frame>
        <draw:frame draw:style-name="gr2" draw:text-style-name="P3" draw:layer="layout" svg:width="1.539cm" svg:height="0.352cm" svg:x="6.851cm" svg:y="17.698cm">
          <draw:text-box>
            <text:p text:style-name="P1"><text:span text:style-name="T52">CO (l/min)</text:span></text:p>
          </draw:text-box>
        </draw:frame>
        <draw:frame draw:style-name="gr2" draw:text-style-name="P3" draw:layer="layout" svg:width="2.821cm" svg:height="0.352cm" draw:transform="rotate (1.5707963267949) translate (1.532cm 14.938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2cm" svg:height="0.352cm" svg:x="3.555cm" svg:y="11.072cm">
          <draw:text-box>
            <text:p text:style-name="P1"><text:span text:style-name="T53">r </text:span><text:span text:style-name="T52">= –0.4</text:span></text:p>
          </draw:text-box>
        </draw:frame>
        <draw:frame draw:style-name="gr2" draw:text-style-name="P3" draw:layer="layout" svg:width="1.488cm" svg:height="0.352cm" svg:x="3.555cm" svg:y="11.431cm">
          <draw:text-box>
            <text:p text:style-name="P1"><text:span text:style-name="T53">P</text:span><text:span text:style-name="T52"> = 0.007</text:span></text:p>
          </draw:text-box>
        </draw:frame>
        <draw:frame draw:style-name="gr2" draw:text-style-name="P3" draw:layer="layout" svg:width="0.299cm" svg:height="0.352cm" svg:x="2.419cm" svg:y="16.672cm">
          <draw:text-box>
            <text:p text:style-name="P1"><text:span text:style-name="T52">0</text:span></text:p>
          </draw:text-box>
        </draw:frame>
        <draw:line draw:style-name="gr45" draw:text-style-name="P13" draw:layer="layout" svg:x1="2.821cm" svg:y1="16.846cm" svg:x2="2.671cm" svg:y2="16.846cm">
          <text:p/>
        </draw:line>
        <draw:frame draw:style-name="gr2" draw:text-style-name="P3" draw:layer="layout" svg:width="0.383cm" svg:height="0.352cm" svg:x="2.683cm" svg:y="17.09cm">
          <draw:text-box>
            <text:p text:style-name="P1"><text:span text:style-name="T52">10</text:span></text:p>
          </draw:text-box>
        </draw:frame>
        <draw:line draw:style-name="gr45" draw:text-style-name="P13" draw:layer="layout" svg:x1="2.821cm" svg:y1="15.813cm" svg:x2="2.671cm" svg:y2="15.813cm">
          <text:p/>
        </draw:line>
        <draw:frame draw:style-name="gr2" draw:text-style-name="P3" draw:layer="layout" svg:width="0.764cm" svg:height="0.352cm" svg:x="2.006cm" svg:y="15.642cm">
          <draw:text-box>
            <text:p text:style-name="P1"><text:span text:style-name="T52">2000</text:span></text:p>
          </draw:text-box>
        </draw:frame>
        <draw:line draw:style-name="gr45" draw:text-style-name="P13" draw:layer="layout" svg:x1="2.821cm" svg:y1="14.781cm" svg:x2="2.671cm" svg:y2="14.781cm">
          <text:p/>
        </draw:line>
        <draw:frame draw:style-name="gr2" draw:text-style-name="P3" draw:layer="layout" svg:width="0.764cm" svg:height="0.352cm" svg:x="2.006cm" svg:y="14.613cm">
          <draw:text-box>
            <text:p text:style-name="P1"><text:span text:style-name="T52">4000</text:span></text:p>
          </draw:text-box>
        </draw:frame>
        <draw:line draw:style-name="gr45" draw:text-style-name="P13" draw:layer="layout" svg:x1="2.821cm" svg:y1="13.749cm" svg:x2="2.671cm" svg:y2="13.749cm">
          <text:p/>
        </draw:line>
        <draw:frame draw:style-name="gr2" draw:text-style-name="P3" draw:layer="layout" svg:width="0.764cm" svg:height="0.352cm" svg:x="2.006cm" svg:y="13.584cm">
          <draw:text-box>
            <text:p text:style-name="P1"><text:span text:style-name="T52">6000</text:span></text:p>
          </draw:text-box>
        </draw:frame>
        <draw:line draw:style-name="gr45" draw:text-style-name="P13" draw:layer="layout" svg:x1="2.821cm" svg:y1="12.717cm" svg:x2="2.671cm" svg:y2="12.717cm">
          <text:p/>
        </draw:line>
        <draw:frame draw:style-name="gr2" draw:text-style-name="P3" draw:layer="layout" svg:width="0.764cm" svg:height="0.352cm" svg:x="2.006cm" svg:y="12.554cm">
          <draw:text-box>
            <text:p text:style-name="P1"><text:span text:style-name="T52">8000</text:span></text:p>
          </draw:text-box>
        </draw:frame>
        <draw:line draw:style-name="gr45" draw:text-style-name="P13" draw:layer="layout" svg:x1="2.821cm" svg:y1="11.685cm" svg:x2="2.671cm" svg:y2="11.685cm">
          <text:p/>
        </draw:line>
        <draw:frame draw:style-name="gr2" draw:text-style-name="P3" draw:layer="layout" svg:width="0.955cm" svg:height="0.352cm" svg:x="1.868cm" svg:y="11.525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671cm" svg:y="10.653cm" svg:viewBox="0 0 151 6343" svg:d="M151 0h-151M144 6343v-150">
          <text:p/>
        </draw:path>
        <draw:frame draw:style-name="gr2" draw:text-style-name="P3" draw:layer="layout" svg:width="0.955cm" svg:height="0.352cm" svg:x="1.868cm" svg:y="10.496cm">
          <draw:text-box>
            <text:p text:style-name="P1"><text:span text:style-name="T52">12000</text:span></text:p>
          </draw:text-box>
        </draw:frame>
        <draw:line draw:style-name="gr45" draw:text-style-name="P13" draw:layer="layout" svg:x1="4.204cm" svg:y1="16.995cm" svg:x2="4.204cm" svg:y2="16.845cm">
          <text:p/>
        </draw:line>
        <draw:frame draw:style-name="gr2" draw:text-style-name="P3" draw:layer="layout" svg:width="0.383cm" svg:height="0.352cm" svg:x="4.073cm" svg:y="17.09cm">
          <draw:text-box>
            <text:p text:style-name="P1"><text:span text:style-name="T52">20</text:span></text:p>
          </draw:text-box>
        </draw:frame>
        <draw:line draw:style-name="gr45" draw:text-style-name="P13" draw:layer="layout" svg:x1="5.594cm" svg:y1="16.995cm" svg:x2="5.594cm" svg:y2="16.845cm">
          <text:p/>
        </draw:line>
        <draw:frame draw:style-name="gr2" draw:text-style-name="P3" draw:layer="layout" svg:width="0.383cm" svg:height="0.352cm" svg:x="5.463cm" svg:y="17.09cm">
          <draw:text-box>
            <text:p text:style-name="P1"><text:span text:style-name="T52">30</text:span></text:p>
          </draw:text-box>
        </draw:frame>
        <draw:line draw:style-name="gr45" draw:text-style-name="P13" draw:layer="layout" svg:x1="6.985cm" svg:y1="16.995cm" svg:x2="6.985cm" svg:y2="16.845cm">
          <text:p/>
        </draw:line>
        <draw:frame draw:style-name="gr2" draw:text-style-name="P3" draw:layer="layout" svg:width="0.383cm" svg:height="0.352cm" svg:x="6.853cm" svg:y="17.09cm">
          <draw:text-box>
            <text:p text:style-name="P1"><text:span text:style-name="T52">40</text:span></text:p>
          </draw:text-box>
        </draw:frame>
        <draw:line draw:style-name="gr45" draw:text-style-name="P13" draw:layer="layout" svg:x1="8.375cm" svg:y1="16.995cm" svg:x2="8.375cm" svg:y2="16.845cm">
          <text:p/>
        </draw:line>
        <draw:frame draw:style-name="gr2" draw:text-style-name="P3" draw:layer="layout" svg:width="0.383cm" svg:height="0.352cm" svg:x="8.243cm" svg:y="17.09cm">
          <draw:text-box>
            <text:p text:style-name="P1"><text:span text:style-name="T52">50</text:span></text:p>
          </draw:text-box>
        </draw:frame>
        <draw:line draw:style-name="gr45" draw:text-style-name="P13" draw:layer="layout" svg:x1="9.765cm" svg:y1="16.995cm" svg:x2="9.765cm" svg:y2="16.845cm">
          <text:p/>
        </draw:line>
        <draw:frame draw:style-name="gr2" draw:text-style-name="P3" draw:layer="layout" svg:width="0.383cm" svg:height="0.352cm" svg:x="9.633cm" svg:y="17.09cm">
          <draw:text-box>
            <text:p text:style-name="P1"><text:span text:style-name="T52">60</text:span></text:p>
          </draw:text-box>
        </draw:frame>
        <draw:path draw:style-name="gr45" draw:text-style-name="P13" draw:layer="layout" svg:width="9.213cm" svg:height="6.579cm" svg:x="2.814cm" svg:y="10.416cm" svg:viewBox="0 0 9214 6580" svg:d="M8342 6580v-150M0 0v6431h9214">
          <text:p/>
        </draw:path>
        <draw:path draw:style-name="gr43" draw:text-style-name="P15" draw:layer="layout" svg:width="0.147cm" svg:height="0.147cm" svg:x="3.335cm" svg:y="13.717cm" svg:viewBox="0 0 148 148" svg:d="M148 73c0 42-34 75-74 75-41 0-74-33-74-75 0-40 33-73 74-73 40 0 74 33 74 73z">
          <text:p/>
        </draw:path>
        <draw:path draw:style-name="gr43" draw:text-style-name="P15" draw:layer="layout" svg:width="0.147cm" svg:height="0.147cm" svg:x="3.865cm" svg:y="13.046cm" svg:viewBox="0 0 148 148" svg:d="M148 75c0 41-33 73-74 73s-74-32-74-73 33-75 74-75 74 34 74 75z">
          <text:p/>
        </draw:path>
        <draw:path draw:style-name="gr43" draw:text-style-name="P15" draw:layer="layout" svg:width="0.147cm" svg:height="0.147cm" svg:x="4.429cm" svg:y="12.917cm" svg:viewBox="0 0 148 148" svg:d="M148 75c0 40-33 73-73 73-42 0-75-33-75-73 0-41 33-75 75-75 40 0 73 34 73 75z">
          <text:p/>
        </draw:path>
        <draw:path draw:style-name="gr43" draw:text-style-name="P15" draw:layer="layout" svg:width="0.147cm" svg:height="0.147cm" svg:x="4.723cm" svg:y="13.552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4.829cm" svg:y="13.787cm" svg:viewBox="0 0 148 148" svg:d="M148 75c0 40-33 73-75 73-40 0-73-33-73-73 0-41 33-75 73-75 42 0 75 34 75 75z">
          <text:p/>
        </draw:path>
        <draw:path draw:style-name="gr43" draw:text-style-name="P15" draw:layer="layout" svg:width="0.147cm" svg:height="0.147cm" svg:x="5.111cm" svg:y="13.94cm" svg:viewBox="0 0 148 148" svg:d="M148 75c0 40-33 73-74 73s-74-33-74-73c0-41 33-75 74-75s74 34 74 75z">
          <text:p/>
        </draw:path>
        <draw:path draw:style-name="gr43" draw:text-style-name="P15" draw:layer="layout" svg:width="0.147cm" svg:height="0.147cm" svg:x="5.193cm" svg:y="13.917cm" svg:viewBox="0 0 148 148" svg:d="M148 74c0 41-33 74-73 74-41 0-75-33-75-74 0-40 34-74 75-74 40 0 73 34 73 74z">
          <text:p/>
        </draw:path>
        <draw:path draw:style-name="gr43" draw:text-style-name="P15" draw:layer="layout" svg:width="0.147cm" svg:height="0.147cm" svg:x="3.606cm" svg:y="14.434cm" svg:viewBox="0 0 148 148" svg:d="M148 75c0 40-34 73-75 73-40 0-73-33-73-73 0-42 33-75 73-75 41 0 75 33 75 75z">
          <text:p/>
        </draw:path>
        <draw:path draw:style-name="gr43" draw:text-style-name="P15" draw:layer="layout" svg:width="0.147cm" svg:height="0.147cm" svg:x="3.347cm" svg:y="14.458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3.124cm" svg:y="14.763cm" svg:viewBox="0 0 148 148" svg:d="M148 75c0 40-33 73-74 73s-74-33-74-73c0-41 33-75 74-75s74 34 74 75z">
          <text:p/>
        </draw:path>
        <draw:path draw:style-name="gr43" draw:text-style-name="P15" draw:layer="layout" svg:width="0.147cm" svg:height="0.147cm" svg:x="3.112cm" svg:y="15.269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3.782cm" svg:y="15.034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4.088cm" svg:y="15.14cm" svg:viewBox="0 0 148 148" svg:d="M148 73c0 42-33 75-75 75-40 0-73-33-73-75 0-40 33-73 73-73 42 0 75 33 75 73z">
          <text:p/>
        </draw:path>
        <draw:path draw:style-name="gr43" draw:text-style-name="P15" draw:layer="layout" svg:width="0.147cm" svg:height="0.147cm" svg:x="3.888cm" svg:y="15.927cm" svg:viewBox="0 0 148 148" svg:d="M148 75c0 41-33 73-73 73-41 0-75-32-75-73s34-75 75-75c40 0 73 34 73 75z">
          <text:p/>
        </draw:path>
        <draw:path draw:style-name="gr43" draw:text-style-name="P15" draw:layer="layout" svg:width="0.147cm" svg:height="0.147cm" svg:x="4.17cm" svg:y="15.692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4.5cm" svg:y="15.763cm" svg:viewBox="0 0 148 148" svg:d="M148 74c0 41-34 74-75 74s-73-33-73-74 32-74 73-74 75 33 75 74z">
          <text:p/>
        </draw:path>
        <draw:path draw:style-name="gr43" draw:text-style-name="P15" draw:layer="layout" svg:width="0.147cm" svg:height="0.147cm" svg:x="4.347cm" svg:y="15.916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4.405cm" svg:y="15.975cm" svg:viewBox="0 0 148 148" svg:d="M148 74c0 41-32 74-74 74-41 0-74-33-74-74s33-74 74-74c42 0 74 33 74 74z">
          <text:p/>
        </draw:path>
        <draw:path draw:style-name="gr43" draw:text-style-name="P15" draw:layer="layout" svg:width="0.147cm" svg:height="0.147cm" svg:x="4.323cm" svg:y="14.752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4.758cm" svg:y="14.857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5.017cm" svg:y="15.034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5.864cm" svg:y="15.01cm" svg:viewBox="0 0 148 148" svg:d="M148 75c0 40-33 73-75 73-40 0-73-33-73-73 0-42 33-75 73-75 42 0 75 33 75 75z">
          <text:p/>
        </draw:path>
        <draw:path draw:style-name="gr43" draw:text-style-name="P15" draw:layer="layout" svg:width="0.147cm" svg:height="0.147cm" svg:x="5.276cm" svg:y="15.481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5.57cm" svg:y="15.904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5.334cm" svg:y="16.198cm" svg:viewBox="0 0 148 148" svg:d="M148 73c0 42-32 75-73 75s-75-33-75-75c0-40 34-73 75-73s73 33 73 73z">
          <text:p/>
        </draw:path>
        <draw:path draw:style-name="gr43" draw:text-style-name="P15" draw:layer="layout" svg:width="0.147cm" svg:height="0.147cm" svg:x="5.287cm" svg:y="16.527cm" svg:viewBox="0 0 148 148" svg:d="M148 75c0 40-32 73-74 73-41 0-74-33-74-73 0-42 33-75 74-75 42 0 74 33 74 75z">
          <text:p/>
        </draw:path>
        <draw:path draw:style-name="gr43" draw:text-style-name="P15" draw:layer="layout" svg:width="0.147cm" svg:height="0.147cm" svg:x="5.699cm" svg:y="16.104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5.699cm" svg:y="16.21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5.64cm" svg:y="16.316cm" svg:viewBox="0 0 148 148" svg:d="M148 73c0 42-33 75-73 75-41 0-75-33-75-75 0-41 34-73 75-73 40 0 73 32 73 73z">
          <text:p/>
        </draw:path>
        <draw:path draw:style-name="gr43" draw:text-style-name="P15" draw:layer="layout" svg:width="0.147cm" svg:height="0.147cm" svg:x="6.31cm" svg:y="15.716cm" svg:viewBox="0 0 148 148" svg:d="M148 73c0 41-32 75-74 75-41 0-74-34-74-75 0-40 33-73 74-73 42 0 74 33 74 73z">
          <text:p/>
        </draw:path>
        <draw:path draw:style-name="gr43" draw:text-style-name="P15" draw:layer="layout" svg:width="0.147cm" svg:height="0.147cm" svg:x="6.534cm" svg:y="16.186cm" svg:viewBox="0 0 148 148" svg:d="M148 74c0 41-33 74-74 74-40 0-74-33-74-74s34-74 74-74c41 0 74 33 74 74z">
          <text:p/>
        </draw:path>
        <draw:path draw:style-name="gr43" draw:text-style-name="P15" draw:layer="layout" svg:width="0.147cm" svg:height="0.147cm" svg:x="9.709cm" svg:y="16.41cm" svg:viewBox="0 0 148 148" svg:d="M148 73c0 41-33 75-74 75s-74-34-74-75c0-40 33-73 74-73s74 33 74 73z">
          <text:p/>
        </draw:path>
        <draw:polygon draw:style-name="gr43" draw:text-style-name="P15" draw:layer="layout" svg:width="6.009cm" svg:height="2.599cm" svg:x="2.844cm" svg:y="14.225cm" svg:viewBox="0 0 6010 2600" draw:points="6010,2600 0,0">
          <text:p/>
        </draw:polygon>
        <draw:line draw:style-name="gr44" draw:text-style-name="P13" draw:layer="layout" svg:x1="8.854cm" svg:y1="16.825cm" svg:x2="2.844cm" svg:y2="14.225cm">
          <text:p/>
        </draw:line>
        <draw:path draw:style-name="gr46" draw:text-style-name="P13" draw:layer="layout" svg:width="8.385cm" svg:height="3.351cm" svg:x="2.809cm" svg:y="13.473cm" svg:viewBox="0 0 8386 3352" svg:d="M0 0c0 0 1578 1136 2412 1423 1434 494 5974 988 5974 988M4270 3352c0 0-1035-882-2117-1305-1083-423-2118-566-2118-566">
          <text:p/>
        </draw:path>
        <draw:frame draw:style-name="gr2" draw:text-style-name="P3" draw:layer="layout" svg:width="0.383cm" svg:height="0.352cm" svg:x="11.023cm" svg:y="17.09cm">
          <draw:text-box>
            <text:p text:style-name="P1"><text:span text:style-name="T52">70</text:span></text:p>
          </draw:text-box>
        </draw:frame>
      </draw:page>
      <draw:page draw:name="page5" draw:style-name="dp1" draw:master-page-name="master-page195">
        <draw:frame draw:style-name="gr1" draw:text-style-name="P2" draw:layer="layout" svg:width="3.19cm" svg:height="0.331cm" svg:x="5.314cm" svg:y="27.359cm">
          <draw:text-box>
            <text:p text:style-name="P1"><text:span text:style-name="T1">ORIGINAL ARTICLE</text:span><text:span text:style-name="T2"> </text:span></text:p>
          </draw:text-box>
        </draw:frame>
        <draw:frame draw:style-name="gr1" draw:text-style-name="P2" draw:layer="layout" svg:width="13.498cm" svg:height="0.331cm" svg:x="7.871cm" svg:y="27.359cm">
          <draw:text-box>
            <text:p text:style-name="P1"><text:span text:style-name="T2">Analysis of correlations between levels of N‑terminal pro‑B‑type natriuretic peptide levels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95</text:span></text:p>
          </draw:text-box>
        </draw:frame>
        <draw:frame draw:style-name="gr33" draw:text-style-name="P4" draw:layer="layout" svg:width="7.893cm" svg:height="0.39cm" svg:x="12.423cm" svg:y="0.768cm">
          <draw:text-box>
            <text:p text:style-name="P1"><text:span text:style-name="T5">continuous wave curve (the most common lim‑</text:span></text:p>
          </draw:text-box>
        </draw:frame>
        <draw:frame draw:style-name="gr34" draw:text-style-name="P4" draw:layer="layout" svg:width="8.117cm" svg:height="0.39cm" svg:x="12.424cm" svg:y="1.178cm">
          <draw:text-box>
            <text:p text:style-name="P1"><text:span text:style-name="T5">itation). There have been some reports suggest‑</text:span></text:p>
          </draw:text-box>
        </draw:frame>
        <draw:frame draw:style-name="gr5" draw:text-style-name="P4" draw:layer="layout" svg:width="8.219cm" svg:height="0.39cm" svg:x="12.424cm" svg:y="1.587cm">
          <draw:text-box>
            <text:p text:style-name="P1"><text:span text:style-name="T6">ing severe left ventricular diastolic dysfunction as </text:span></text:p>
          </draw:text-box>
        </draw:frame>
        <draw:frame draw:style-name="gr5" draw:text-style-name="P4" draw:layer="layout" svg:width="8.117cm" svg:height="0.39cm" svg:x="12.426cm" svg:y="1.996cm">
          <draw:text-box>
            <text:p text:style-name="P1"><text:span text:style-name="T6">an independent predictor of pulmonary hyperten‑</text:span></text:p>
          </draw:text-box>
        </draw:frame>
        <draw:frame draw:style-name="gr26" draw:text-style-name="P4" draw:layer="layout" svg:width="5.222cm" svg:height="0.39cm" svg:x="12.428cm" svg:y="2.405cm">
          <draw:text-box>
            <text:p text:style-name="P1"><text:span text:style-name="T11">sion. Straburzyńska‑Migaj et al.</text:span></text:p>
          </draw:text-box>
        </draw:frame>
        <draw:frame draw:style-name="gr49" draw:text-style-name="P5" draw:layer="layout" svg:width="0.256cm" svg:height="0.234cm" svg:x="16.647cm" svg:y="2.429cm">
          <draw:text-box>
            <text:p text:style-name="P1"><text:span text:style-name="T56">20</text:span></text:p>
          </draw:text-box>
        </draw:frame>
        <draw:frame draw:style-name="gr26" draw:text-style-name="P4" draw:layer="layout" svg:width="2.741cm" svg:height="0.39cm" svg:x="16.853cm" svg:y="2.405cm">
          <draw:text-box>
            <text:p text:style-name="P1"><text:span text:style-name="T11"><text:s/></text:span><text:span text:style-name="T11">found a correla‑</text:span></text:p>
          </draw:text-box>
        </draw:frame>
        <draw:frame draw:style-name="gr14" draw:text-style-name="P4" draw:layer="layout" svg:width="8.227cm" svg:height="0.39cm" svg:x="12.422cm" svg:y="2.815cm">
          <draw:text-box>
            <text:p text:style-name="P1"><text:span text:style-name="T11">tion between restrictive filling pattern, increased </text:span></text:p>
          </draw:text-box>
        </draw:frame>
        <draw:frame draw:style-name="gr8" draw:text-style-name="P4" draw:layer="layout" svg:width="8.194cm" svg:height="0.39cm" svg:x="12.416cm" svg:y="3.224cm">
          <draw:text-box>
            <text:p text:style-name="P1"><text:span text:style-name="T5">BNP levels, worse results of cardiopulmonary ex‑</text:span></text:p>
          </draw:text-box>
        </draw:frame>
        <draw:frame draw:style-name="gr3" draw:text-style-name="P4" draw:layer="layout" svg:width="6.898cm" svg:height="0.39cm" svg:x="12.423cm" svg:y="3.633cm">
          <draw:text-box>
            <text:p text:style-name="P1"><text:span text:style-name="T5">ercise test, and pulmonary hypertension.</text:span></text:p>
          </draw:text-box>
        </draw:frame>
        <draw:frame draw:style-name="gr8" draw:text-style-name="P4" draw:layer="layout" svg:width="7.8cm" svg:height="0.39cm" svg:x="12.768cm" svg:y="4.042cm">
          <draw:text-box>
            <text:p text:style-name="P1"><text:span text:style-name="T5">Considering the above data, right‑heart cathe‑</text:span></text:p>
          </draw:text-box>
        </draw:frame>
        <draw:frame draw:style-name="gr3" draw:text-style-name="P4" draw:layer="layout" svg:width="8.113cm" svg:height="0.39cm" svg:x="12.422cm" svg:y="4.451cm">
          <draw:text-box>
            <text:p text:style-name="P1"><text:span text:style-name="T5">terization is the gold standard in diagnosing pul‑</text:span></text:p>
          </draw:text-box>
        </draw:frame>
        <draw:frame draw:style-name="gr3" draw:text-style-name="P4" draw:layer="layout" svg:width="3.689cm" svg:height="0.39cm" svg:x="12.424cm" svg:y="4.861cm">
          <draw:text-box>
            <text:p text:style-name="P1"><text:span text:style-name="T5">monary hypertension.</text:span></text:p>
          </draw:text-box>
        </draw:frame>
        <draw:frame draw:style-name="gr9" draw:text-style-name="P4" draw:layer="layout" svg:width="7.508cm" svg:height="0.39cm" svg:x="12.752cm" svg:y="5.27cm">
          <draw:text-box>
            <text:p text:style-name="P1"><text:span text:style-name="T8">The results of our study suggest that serial </text:span></text:p>
          </draw:text-box>
        </draw:frame>
        <draw:frame draw:style-name="gr9" draw:text-style-name="P4" draw:layer="layout" svg:width="7.698cm" svg:height="0.39cm" svg:x="12.418cm" svg:y="5.679cm">
          <draw:text-box>
            <text:p text:style-name="P1"><text:span text:style-name="T8">NT‑proBNP measurements should be regard‑</text:span></text:p>
          </draw:text-box>
        </draw:frame>
        <draw:frame draw:style-name="gr9" draw:text-style-name="P4" draw:layer="layout" svg:width="7.906cm" svg:height="0.39cm" svg:x="12.423cm" svg:y="6.088cm">
          <draw:text-box>
            <text:p text:style-name="P1"><text:span text:style-name="T8">ed as the standard assessment in candidates </text:span></text:p>
          </draw:text-box>
        </draw:frame>
        <draw:frame draw:style-name="gr3" draw:text-style-name="P4" draw:layer="layout" svg:width="7.897cm" svg:height="0.39cm" svg:x="12.423cm" svg:y="6.498cm">
          <draw:text-box>
            <text:p text:style-name="P1"><text:span text:style-name="T5">for HTX. The analysis of NT‑proBNP levels may </text:span></text:p>
          </draw:text-box>
        </draw:frame>
        <draw:frame draw:style-name="gr9" draw:text-style-name="P4" draw:layer="layout" svg:width="7.724cm" svg:height="0.39cm" svg:x="12.424cm" svg:y="6.907cm">
          <draw:text-box>
            <text:p text:style-name="P1"><text:span text:style-name="T8">identify patients at higher risk of severe sec‑</text:span></text:p>
          </draw:text-box>
        </draw:frame>
        <draw:frame draw:style-name="gr33" draw:text-style-name="P4" draw:layer="layout" svg:width="7.829cm" svg:height="0.39cm" svg:x="12.422cm" svg:y="7.316cm">
          <draw:text-box>
            <text:p text:style-name="P1"><text:span text:style-name="T5">ondary venous pulmonary hypertension. A sig‑</text:span></text:p>
          </draw:text-box>
        </draw:frame>
        <draw:frame draw:style-name="gr9" draw:text-style-name="P4" draw:layer="layout" svg:width="7.609cm" svg:height="0.39cm" svg:x="12.424cm" svg:y="7.725cm">
          <draw:text-box>
            <text:p text:style-name="P1"><text:span text:style-name="T8">nificant NT‑proBNP elevation in comparison </text:span></text:p>
          </draw:text-box>
        </draw:frame>
        <draw:frame draw:style-name="gr9" draw:text-style-name="P4" draw:layer="layout" svg:width="7.931cm" svg:height="0.39cm" svg:x="12.422cm" svg:y="8.134cm">
          <draw:text-box>
            <text:p text:style-name="P1"><text:span text:style-name="T8">with the baseline levels should hasten repeat </text:span></text:p>
          </draw:text-box>
        </draw:frame>
        <draw:frame draw:style-name="gr13" draw:text-style-name="P4" draw:layer="layout" svg:width="7.88cm" svg:height="0.39cm" svg:x="12.423cm" svg:y="8.544cm">
          <draw:text-box>
            <text:p text:style-name="P1"><text:span text:style-name="T10">right‑heart catheterization even if long before </text:span></text:p>
          </draw:text-box>
        </draw:frame>
        <draw:frame draw:style-name="gr3" draw:text-style-name="P4" draw:layer="layout" svg:width="7.91cm" svg:height="0.39cm" svg:x="12.422cm" svg:y="8.953cm">
          <draw:text-box>
            <text:p text:style-name="P1"><text:span text:style-name="T5">the time‑limit recommended by the guidelines.</text:span></text:p>
          </draw:text-box>
        </draw:frame>
        <draw:frame draw:style-name="gr50" draw:text-style-name="P3" draw:layer="layout" svg:width="2.944cm" svg:height="0.352cm" svg:x="12.423cm" svg:y="9.804cm">
          <draw:text-box>
            <text:p text:style-name="P1"><text:span text:style-name="T57">study limitations</text:span></text:p>
          </draw:text-box>
        </draw:frame>
        <draw:frame draw:style-name="gr28" draw:text-style-name="P4" draw:layer="layout" svg:width="0.34cm" svg:height="0.39cm" svg:x="14.615cm" svg:y="9.771cm">
          <draw:text-box>
            <text:p text:style-name="P1"><text:span text:style-name="T58"><text:s/></text:span></text:p>
          </draw:text-box>
        </draw:frame>
        <draw:frame draw:style-name="gr28" draw:text-style-name="P4" draw:layer="layout" svg:width="4.926cm" svg:height="0.39cm" svg:x="14.958cm" svg:y="9.771cm">
          <draw:text-box>
            <text:p text:style-name="P1"><text:span text:style-name="T9">A</text:span><text:span text:style-name="T58"> </text:span><text:span text:style-name="T9">retrospective analysis and </text:span></text:p>
          </draw:text-box>
        </draw:frame>
        <draw:frame draw:style-name="gr3" draw:text-style-name="P4" draw:layer="layout" svg:width="8.117cm" svg:height="0.39cm" svg:x="12.424cm" svg:y="10.181cm">
          <draw:text-box>
            <text:p text:style-name="P1"><text:span text:style-name="T5">limited sample size due to altered methodology </text:span></text:p>
          </draw:text-box>
        </draw:frame>
        <draw:frame draw:style-name="gr30" draw:text-style-name="P4" draw:layer="layout" svg:width="8.147cm" svg:height="0.39cm" svg:x="12.422cm" svg:y="10.59cm">
          <draw:text-box>
            <text:p text:style-name="P1"><text:span text:style-name="T30">of NT‑proBNP measurement should be considered </text:span></text:p>
          </draw:text-box>
        </draw:frame>
        <draw:frame draw:style-name="gr3" draw:text-style-name="P4" draw:layer="layout" svg:width="6.911cm" svg:height="0.39cm" svg:x="12.422cm" svg:y="10.999cm">
          <draw:text-box>
            <text:p text:style-name="P1"><text:span text:style-name="T5">the major limitation of the present study.</text:span></text:p>
          </draw:text-box>
        </draw:frame>
        <draw:frame draw:style-name="gr2" draw:text-style-name="P3" draw:layer="layout" svg:width="2.153cm" svg:height="0.352cm" svg:x="12.429cm" svg:y="11.847cm">
          <draw:text-box>
            <text:p text:style-name="P1"><text:span text:style-name="T41">REFERENCEs</text:span></text:p>
          </draw:text-box>
        </draw:frame>
        <draw:frame draw:style-name="gr15" draw:text-style-name="P6" draw:layer="layout" svg:width="8.011cm" svg:height="0.268cm" svg:x="12.775cm" svg:y="12.406cm">
          <draw:text-box>
            <text:p text:style-name="P1"><text:span text:style-name="T59">Lund LH, Matthews J, Aaronson K. Patient selection for left ventricular </text:span></text:p>
          </draw:text-box>
        </draw:frame>
        <draw:frame draw:style-name="gr15" draw:text-style-name="P6" draw:layer="layout" svg:width="0.243cm" svg:height="0.268cm" svg:x="12.414cm" svg:y="12.406cm">
          <draw:text-box>
            <text:p text:style-name="P1"><text:span text:style-name="T29">1 </text:span></text:p>
          </draw:text-box>
        </draw:frame>
        <draw:frame draw:style-name="gr15" draw:text-style-name="P6" draw:layer="layout" svg:width="5.751cm" svg:height="0.268cm" svg:x="12.424cm" svg:y="12.688cm">
          <draw:text-box>
            <text:p text:style-name="P1"><text:span text:style-name="T59">assist devices. Eur J Heart Fail. 2010; 12: 434-443.</text:span></text:p>
          </draw:text-box>
        </draw:frame>
        <draw:frame draw:style-name="gr15" draw:text-style-name="P6" draw:layer="layout" svg:width="8.172cm" svg:height="0.268cm" svg:x="12.774cm" svg:y="13.076cm">
          <draw:text-box>
            <text:p text:style-name="P1"><text:span text:style-name="T59">Stehlik J, Edwards LB, Kucheryavaya AY, et al. The Registry of the Inter</text:span><text:span text:style-name="T12">‑</text:span></text:p>
          </draw:text-box>
        </draw:frame>
        <draw:frame draw:style-name="gr15" draw:text-style-name="P6" draw:layer="layout" svg:width="0.243cm" svg:height="0.268cm" svg:x="12.427cm" svg:y="13.076cm">
          <draw:text-box>
            <text:p text:style-name="P1"><text:span text:style-name="T29">2 </text:span></text:p>
          </draw:text-box>
        </draw:frame>
        <draw:frame draw:style-name="gr15" draw:text-style-name="P6" draw:layer="layout" svg:width="8.74cm" svg:height="0.268cm" svg:x="12.429cm" svg:y="13.359cm">
          <draw:text-box>
            <text:p text:style-name="P1"><text:span text:style-name="T12">national Society for Heart and Lung Transplantation: twenty‑seventh official </text:span></text:p>
          </draw:text-box>
        </draw:frame>
        <draw:frame draw:style-name="gr15" draw:text-style-name="P6" draw:layer="layout" svg:width="6.708cm" svg:height="0.268cm" svg:x="12.424cm" svg:y="13.641cm">
          <draw:text-box>
            <text:p text:style-name="P1"><text:span text:style-name="T12">adult heart transplant report – 2010. 2010; 29: 1089‑1103.</text:span></text:p>
          </draw:text-box>
        </draw:frame>
        <draw:frame draw:style-name="gr51" draw:text-style-name="P6" draw:layer="layout" svg:width="8.1cm" svg:height="0.268cm" svg:x="12.759cm" svg:y="14.029cm">
          <draw:text-box>
            <text:p text:style-name="P1"><text:span text:style-name="T60">Torbicki A, Kurzyna M. [Pulmonary hypertension]. In: Szczeklik A, ed. </text:span></text:p>
          </draw:text-box>
        </draw:frame>
        <draw:frame draw:style-name="gr15" draw:text-style-name="P6" draw:layer="layout" svg:width="0.243cm" svg:height="0.268cm" svg:x="12.426cm" svg:y="14.029cm">
          <draw:text-box>
            <text:p text:style-name="P1"><text:span text:style-name="T29">3 </text:span></text:p>
          </draw:text-box>
        </draw:frame>
        <draw:frame draw:style-name="gr15" draw:text-style-name="P6" draw:layer="layout" svg:width="8.507cm" svg:height="0.268cm" svg:x="12.427cm" svg:y="14.311cm">
          <draw:text-box>
            <text:p text:style-name="P1"><text:span text:style-name="T12">[Internal diseases – 2011 update]. Kraków, Poland: Medycyna Praktyczna; </text:span></text:p>
          </draw:text-box>
        </draw:frame>
        <draw:frame draw:style-name="gr15" draw:text-style-name="P6" draw:layer="layout" svg:width="2.555cm" svg:height="0.268cm" svg:x="12.424cm" svg:y="14.593cm">
          <draw:text-box>
            <text:p text:style-name="P1"><text:span text:style-name="T12">2011: 414‑422. Polish.</text:span></text:p>
          </draw:text-box>
        </draw:frame>
        <draw:frame draw:style-name="gr52" draw:text-style-name="P6" draw:layer="layout" svg:width="7.753cm" svg:height="0.268cm" svg:x="12.775cm" svg:y="14.981cm">
          <draw:text-box>
            <text:p text:style-name="P1"><text:span text:style-name="T59">Mehra MR, Kobashigawa J, Starling R, et al. Listing criteria for heart </text:span></text:p>
          </draw:text-box>
        </draw:frame>
        <draw:frame draw:style-name="gr15" draw:text-style-name="P6" draw:layer="layout" svg:width="0.243cm" svg:height="0.268cm" svg:x="12.422cm" svg:y="14.981cm">
          <draw:text-box>
            <text:p text:style-name="P1"><text:span text:style-name="T29">4 </text:span></text:p>
          </draw:text-box>
        </draw:frame>
        <draw:frame draw:style-name="gr51" draw:text-style-name="P6" draw:layer="layout" svg:width="8.646cm" svg:height="0.268cm" svg:x="12.43cm" svg:y="15.264cm">
          <draw:text-box>
            <text:p text:style-name="P1"><text:span text:style-name="T60">transplantation: International Society for Heart and Lung Transplantation </text:span></text:p>
          </draw:text-box>
        </draw:frame>
        <draw:frame draw:style-name="gr53" draw:text-style-name="P6" draw:layer="layout" svg:width="8.299cm" svg:height="0.268cm" svg:x="12.433cm" svg:y="15.546cm">
          <draw:text-box>
            <text:p text:style-name="P1"><text:span text:style-name="T59">Guidelines for the Care of Cardiac Transplant Candidates - 2006. J Heart </text:span></text:p>
          </draw:text-box>
        </draw:frame>
        <draw:frame draw:style-name="gr15" draw:text-style-name="P6" draw:layer="layout" svg:width="4.455cm" svg:height="0.268cm" svg:x="12.433cm" svg:y="15.828cm">
          <draw:text-box>
            <text:p text:style-name="P1"><text:span text:style-name="T12">Lung Transplant. 2006; 25: 1024‑1042.</text:span></text:p>
          </draw:text-box>
        </draw:frame>
        <draw:frame draw:style-name="gr51" draw:text-style-name="P6" draw:layer="layout" svg:width="8.265cm" svg:height="0.268cm" svg:x="12.774cm" svg:y="16.216cm">
          <draw:text-box>
            <text:p text:style-name="P1"><text:span text:style-name="T60">Solnica <text:s/>B. <text:s/>[Natriuretic <text:s/>peptides]. <text:s/>In: <text:s/>Szczeklik <text:s/>A, <text:s/>Tendera <text:s/>M, <text:s/>eds. </text:span></text:p>
          </draw:text-box>
        </draw:frame>
        <draw:frame draw:style-name="gr15" draw:text-style-name="P6" draw:layer="layout" svg:width="0.243cm" svg:height="0.268cm" svg:x="12.433cm" svg:y="16.216cm">
          <draw:text-box>
            <text:p text:style-name="P1"><text:span text:style-name="T29">5 </text:span></text:p>
          </draw:text-box>
        </draw:frame>
        <draw:frame draw:style-name="gr15" draw:text-style-name="P6" draw:layer="layout" svg:width="8.359cm" svg:height="0.268cm" svg:x="12.427cm" svg:y="16.498cm">
          <draw:text-box>
            <text:p text:style-name="P1"><text:span text:style-name="T12">[Cardiology]. Kraków, Poland: Medycyna praktyczna; 2011: 96‑97. Polish.</text:span></text:p>
          </draw:text-box>
        </draw:frame>
        <draw:frame draw:style-name="gr51" draw:text-style-name="P6" draw:layer="layout" svg:width="7.94cm" svg:height="0.268cm" svg:x="12.772cm" svg:y="16.886cm">
          <draw:text-box>
            <text:p text:style-name="P1"><text:span text:style-name="T61">Witkowski A, Kasprzak JD. [Cardiac catheterization]. In: Szczeklik A, </text:span></text:p>
          </draw:text-box>
        </draw:frame>
        <draw:frame draw:style-name="gr15" draw:text-style-name="P6" draw:layer="layout" svg:width="0.243cm" svg:height="0.268cm" svg:x="12.434cm" svg:y="16.886cm">
          <draw:text-box>
            <text:p text:style-name="P1"><text:span text:style-name="T29">6 </text:span></text:p>
          </draw:text-box>
        </draw:frame>
        <draw:frame draw:style-name="gr15" draw:text-style-name="P6" draw:layer="layout" svg:width="8.718cm" svg:height="0.268cm" svg:x="12.416cm" svg:y="17.169cm">
          <draw:text-box>
            <text:p text:style-name="P1"><text:span text:style-name="T12">Tendera M, eds. [Cardiology]. Kraków, Poland: Medycyna praktyczna; 2011: </text:span></text:p>
          </draw:text-box>
        </draw:frame>
        <draw:frame draw:style-name="gr15" draw:text-style-name="P6" draw:layer="layout" svg:width="1.831cm" svg:height="0.268cm" svg:x="12.424cm" svg:y="17.451cm">
          <draw:text-box>
            <text:p text:style-name="P1"><text:span text:style-name="T12">237‑242. Polish.</text:span></text:p>
          </draw:text-box>
        </draw:frame>
        <draw:frame draw:style-name="gr15" draw:text-style-name="P6" draw:layer="layout" svg:width="7.977cm" svg:height="0.268cm" svg:x="12.772cm" svg:y="17.839cm">
          <draw:text-box>
            <text:p text:style-name="P1"><text:span text:style-name="T59">Wierzbicki K, Sobczyk D, Sadowski J, et al. [Pathophysiology and diag</text:span><text:span text:style-name="T12">‑</text:span></text:p>
          </draw:text-box>
        </draw:frame>
        <draw:frame draw:style-name="gr15" draw:text-style-name="P6" draw:layer="layout" svg:width="0.243cm" svg:height="0.268cm" svg:x="12.414cm" svg:y="17.839cm">
          <draw:text-box>
            <text:p text:style-name="P1"><text:span text:style-name="T29">7 </text:span></text:p>
          </draw:text-box>
        </draw:frame>
        <draw:frame draw:style-name="gr53" draw:text-style-name="P6" draw:layer="layout" svg:width="8.452cm" svg:height="0.268cm" svg:x="12.429cm" svg:y="18.121cm">
          <draw:text-box>
            <text:p text:style-name="P1"><text:span text:style-name="T12">nosis of pulmonary hypertension in patients qualified for orthotopic heart </text:span></text:p>
          </draw:text-box>
        </draw:frame>
        <draw:frame draw:style-name="gr15" draw:text-style-name="P6" draw:layer="layout" svg:width="7.47cm" svg:height="0.268cm" svg:x="12.43cm" svg:y="18.403cm">
          <draw:text-box>
            <text:p text:style-name="P1"><text:span text:style-name="T12">transplantation]. Cardiovascular Forum. 2002; 7: 163‑168. Polish.</text:span></text:p>
          </draw:text-box>
        </draw:frame>
        <draw:frame draw:style-name="gr52" draw:text-style-name="P6" draw:layer="layout" svg:width="8.05cm" svg:height="0.268cm" svg:x="12.775cm" svg:y="18.791cm">
          <draw:text-box>
            <text:p text:style-name="P1"><text:span text:style-name="T12">Moe GW. B‑type natriuretic peptide in heart failure. Curr Opin Cardiol. </text:span></text:p>
          </draw:text-box>
        </draw:frame>
        <draw:frame draw:style-name="gr15" draw:text-style-name="P6" draw:layer="layout" svg:width="0.243cm" svg:height="0.268cm" svg:x="12.429cm" svg:y="18.791cm">
          <draw:text-box>
            <text:p text:style-name="P1"><text:span text:style-name="T29">8 </text:span></text:p>
          </draw:text-box>
        </draw:frame>
        <draw:frame draw:style-name="gr15" draw:text-style-name="P6" draw:layer="layout" svg:width="2.178cm" svg:height="0.268cm" svg:x="12.424cm" svg:y="19.074cm">
          <draw:text-box>
            <text:p text:style-name="P1"><text:span text:style-name="T12">2006; 21: 208‑214.</text:span></text:p>
          </draw:text-box>
        </draw:frame>
        <draw:frame draw:style-name="gr51" draw:text-style-name="P6" draw:layer="layout" svg:width="7.931cm" svg:height="0.268cm" svg:x="12.774cm" svg:y="19.462cm">
          <draw:text-box>
            <text:p text:style-name="P1"><text:span text:style-name="T60">Saremi A, Gopal D, Maisel AS. Brain natriuretic peptide‑guided ther‑</text:span></text:p>
          </draw:text-box>
        </draw:frame>
        <draw:frame draw:style-name="gr15" draw:text-style-name="P6" draw:layer="layout" svg:width="0.243cm" svg:height="0.268cm" svg:x="12.43cm" svg:y="19.462cm">
          <draw:text-box>
            <text:p text:style-name="P1"><text:span text:style-name="T29">9 </text:span></text:p>
          </draw:text-box>
        </draw:frame>
        <draw:frame draw:style-name="gr53" draw:text-style-name="P6" draw:layer="layout" svg:width="8.464cm" svg:height="0.268cm" svg:x="12.424cm" svg:y="19.744cm">
          <draw:text-box>
            <text:p text:style-name="P1"><text:span text:style-name="T12">apy in the inpatient management of decompensated heart failure. Expert </text:span></text:p>
          </draw:text-box>
        </draw:frame>
        <draw:frame draw:style-name="gr15" draw:text-style-name="P6" draw:layer="layout" svg:width="4.68cm" svg:height="0.268cm" svg:x="12.433cm" svg:y="20.026cm">
          <draw:text-box>
            <text:p text:style-name="P1"><text:span text:style-name="T12">Rev Cardiovasc Ther. 2012; 10: 191‑203.</text:span></text:p>
          </draw:text-box>
        </draw:frame>
        <draw:frame draw:style-name="gr51" draw:text-style-name="P6" draw:layer="layout" svg:width="7.766cm" svg:height="0.268cm" svg:x="12.888cm" svg:y="20.414cm">
          <draw:text-box>
            <text:p text:style-name="P1"><text:span text:style-name="T61">Iwańska K, Gworys P, Gawor Z. Prognostic value of NT-proBNP lev</text:span><text:span text:style-name="T60">‑</text:span></text:p>
          </draw:text-box>
        </draw:frame>
        <draw:frame draw:style-name="gr15" draw:text-style-name="P6" draw:layer="layout" svg:width="0.404cm" svg:height="0.268cm" svg:x="12.414cm" svg:y="20.414cm">
          <draw:text-box>
            <text:p text:style-name="P1"><text:span text:style-name="T29">10 </text:span></text:p>
          </draw:text-box>
        </draw:frame>
        <draw:frame draw:style-name="gr51" draw:text-style-name="P6" draw:layer="layout" svg:width="8.528cm" svg:height="0.268cm" svg:x="12.422cm" svg:y="20.696cm">
          <draw:text-box>
            <text:p text:style-name="P1"><text:span text:style-name="T60">els in patients undergoing permanent pacemaker implantation. Pol Arch </text:span></text:p>
          </draw:text-box>
        </draw:frame>
        <draw:frame draw:style-name="gr15" draw:text-style-name="P6" draw:layer="layout" svg:width="3.715cm" svg:height="0.268cm" svg:x="12.433cm" svg:y="20.979cm">
          <draw:text-box>
            <text:p text:style-name="P1"><text:span text:style-name="T12">Med Wewn. 2010; 120: 120‑126.</text:span></text:p>
          </draw:text-box>
        </draw:frame>
        <draw:frame draw:style-name="gr51" draw:text-style-name="P6" draw:layer="layout" svg:width="7.8cm" svg:height="0.268cm" svg:x="12.889cm" svg:y="21.367cm">
          <draw:text-box>
            <text:p text:style-name="P1"><text:span text:style-name="T60">Rost NS, Biffi A, Cloonan L, et al. Brain natriuretic peptide predicts </text:span></text:p>
          </draw:text-box>
        </draw:frame>
        <draw:frame draw:style-name="gr15" draw:text-style-name="P6" draw:layer="layout" svg:width="0.404cm" svg:height="0.268cm" svg:x="12.414cm" svg:y="21.367cm">
          <draw:text-box>
            <text:p text:style-name="P1"><text:span text:style-name="T29">11 </text:span></text:p>
          </draw:text-box>
        </draw:frame>
        <draw:frame draw:style-name="gr15" draw:text-style-name="P6" draw:layer="layout" svg:width="7.554cm" svg:height="0.268cm" svg:x="12.435cm" svg:y="21.649cm">
          <draw:text-box>
            <text:p text:style-name="P1"><text:span text:style-name="T12">functional outcome in ischemic stroke. Stroke. 2012; 43: 441‑445.</text:span></text:p>
          </draw:text-box>
        </draw:frame>
        <draw:frame draw:style-name="gr15" draw:text-style-name="P6" draw:layer="layout" svg:width="7.918cm" svg:height="0.268cm" svg:x="12.885cm" svg:y="22.037cm">
          <draw:text-box>
            <text:p text:style-name="P1"><text:span text:style-name="T59">Wierzbicki K, Przybyłowski P, Sobczyk D, et al. Markers of pulmonary </text:span></text:p>
          </draw:text-box>
        </draw:frame>
        <draw:frame draw:style-name="gr15" draw:text-style-name="P6" draw:layer="layout" svg:width="0.404cm" svg:height="0.268cm" svg:x="12.414cm" svg:y="22.037cm">
          <draw:text-box>
            <text:p text:style-name="P1"><text:span text:style-name="T29">12 </text:span></text:p>
          </draw:text-box>
        </draw:frame>
        <draw:frame draw:style-name="gr51" draw:text-style-name="P6" draw:layer="layout" svg:width="8.655cm" svg:height="0.268cm" svg:x="12.435cm" svg:y="22.319cm">
          <draw:text-box>
            <text:p text:style-name="P1"><text:span text:style-name="T60">hypertension in potential candidates to heart transplantation. Przegl Lek. </text:span></text:p>
          </draw:text-box>
        </draw:frame>
        <draw:frame draw:style-name="gr15" draw:text-style-name="P6" draw:layer="layout" svg:width="2.466cm" svg:height="0.268cm" svg:x="12.424cm" svg:y="22.601cm">
          <draw:text-box>
            <text:p text:style-name="P1"><text:span text:style-name="T12">2006; 63: 1263‑1268.</text:span></text:p>
          </draw:text-box>
        </draw:frame>
        <draw:frame draw:style-name="gr15" draw:text-style-name="P6" draw:layer="layout" svg:width="7.965cm" svg:height="0.268cm" svg:x="12.888cm" svg:y="22.989cm">
          <draw:text-box>
            <text:p text:style-name="P1"><text:span text:style-name="T12">Leuchte HH, Holzapfel M, Baumgartner RA, et al. Clinical significance </text:span></text:p>
          </draw:text-box>
        </draw:frame>
        <draw:frame draw:style-name="gr15" draw:text-style-name="P6" draw:layer="layout" svg:width="0.404cm" svg:height="0.268cm" svg:x="12.414cm" svg:y="22.989cm">
          <draw:text-box>
            <text:p text:style-name="P1"><text:span text:style-name="T29">13 </text:span></text:p>
          </draw:text-box>
        </draw:frame>
        <draw:frame draw:style-name="gr52" draw:text-style-name="P6" draw:layer="layout" svg:width="8.418cm" svg:height="0.268cm" svg:x="12.422cm" svg:y="23.272cm">
          <draw:text-box>
            <text:p text:style-name="P1"><text:span text:style-name="T59">of brain natriuretic peptide in primary pulmonary hypertension. J Am Coll </text:span></text:p>
          </draw:text-box>
        </draw:frame>
        <draw:frame draw:style-name="gr15" draw:text-style-name="P6" draw:layer="layout" svg:width="3.126cm" svg:height="0.268cm" svg:x="12.432cm" svg:y="23.554cm">
          <draw:text-box>
            <text:p text:style-name="P1"><text:span text:style-name="T12">Cardiol. 2004; 43: 764‑770.</text:span></text:p>
          </draw:text-box>
        </draw:frame>
        <draw:frame draw:style-name="gr15" draw:text-style-name="P6" draw:layer="layout" svg:width="8.138cm" svg:height="0.268cm" svg:x="12.888cm" svg:y="23.942cm">
          <draw:text-box>
            <text:p text:style-name="P1"><text:span text:style-name="T12">Nagaya N, Nishikimi T, Okano Y, et al. Plasma brain natriuretic peptide </text:span></text:p>
          </draw:text-box>
        </draw:frame>
        <draw:frame draw:style-name="gr15" draw:text-style-name="P6" draw:layer="layout" svg:width="0.404cm" svg:height="0.268cm" svg:x="12.414cm" svg:y="23.942cm">
          <draw:text-box>
            <text:p text:style-name="P1"><text:span text:style-name="T29">14 </text:span></text:p>
          </draw:text-box>
        </draw:frame>
        <draw:frame draw:style-name="gr15" draw:text-style-name="P6" draw:layer="layout" svg:width="8.748cm" svg:height="0.268cm" svg:x="12.435cm" svg:y="24.224cm">
          <draw:text-box>
            <text:p text:style-name="P1"><text:span text:style-name="T12">levels increase in proportion to the extent of right ventricular dysfunction in </text:span></text:p>
          </draw:text-box>
        </draw:frame>
        <draw:frame draw:style-name="gr15" draw:text-style-name="P6" draw:layer="layout" svg:width="7.156cm" svg:height="0.268cm" svg:x="12.429cm" svg:y="24.506cm">
          <draw:text-box>
            <text:p text:style-name="P1"><text:span text:style-name="T59">pulmonary hypertension. J Am Coll Cardiol. 1998; 31: 202-208.</text:span></text:p>
          </draw:text-box>
        </draw:frame>
        <draw:frame draw:style-name="gr53" draw:text-style-name="P6" draw:layer="layout" svg:width="7.681cm" svg:height="0.268cm" svg:x="12.888cm" svg:y="24.894cm">
          <draw:text-box>
            <text:p text:style-name="P1"><text:span text:style-name="T59">Mauritz GJ, Rizopoulos D, Groepenhoff H, et al. Usefulness of serial </text:span></text:p>
          </draw:text-box>
        </draw:frame>
        <draw:frame draw:style-name="gr15" draw:text-style-name="P6" draw:layer="layout" svg:width="0.404cm" svg:height="0.268cm" svg:x="12.414cm" svg:y="24.894cm">
          <draw:text-box>
            <text:p text:style-name="P1"><text:span text:style-name="T29">15 </text:span></text:p>
          </draw:text-box>
        </draw:frame>
        <draw:frame draw:style-name="gr51" draw:text-style-name="P6" draw:layer="layout" svg:width="8.613cm" svg:height="0.268cm" svg:x="12.433cm" svg:y="25.177cm">
          <draw:text-box>
            <text:p text:style-name="P1"><text:span text:style-name="T60">N‑terminal pro‑B‑type natriuretic peptide measurements for determining </text:span></text:p>
          </draw:text-box>
        </draw:frame>
        <draw:frame draw:style-name="gr53" draw:text-style-name="P6" draw:layer="layout" svg:width="8.384cm" svg:height="0.268cm" svg:x="12.429cm" svg:y="25.459cm">
          <draw:text-box>
            <text:p text:style-name="P1"><text:span text:style-name="T59">prognosis in patients with pulmonary arterial hypertension. Am J Cardiol. </text:span></text:p>
          </draw:text-box>
        </draw:frame>
        <draw:frame draw:style-name="gr15" draw:text-style-name="P6" draw:layer="layout" svg:width="2.61cm" svg:height="0.268cm" svg:x="12.424cm" svg:y="25.741cm">
          <draw:text-box>
            <text:p text:style-name="P1"><text:span text:style-name="T12">2011; 108: 1645‑1650.</text:span></text:p>
          </draw:text-box>
        </draw:frame>
        <draw:frame draw:style-name="gr54" draw:text-style-name="P6" draw:layer="layout" svg:width="8.088cm" svg:height="0.268cm" svg:x="12.876cm" svg:y="26.129cm">
          <draw:text-box>
            <text:p text:style-name="P1"><text:span text:style-name="T62">Andreassen AK, Wergeland R, Simonsen S, et al. N‑terminal pro‑B‑type </text:span></text:p>
          </draw:text-box>
        </draw:frame>
        <draw:frame draw:style-name="gr15" draw:text-style-name="P6" draw:layer="layout" svg:width="0.404cm" svg:height="0.268cm" svg:x="12.414cm" svg:y="26.129cm">
          <draw:text-box>
            <text:p text:style-name="P1"><text:span text:style-name="T29">16 </text:span></text:p>
          </draw:text-box>
        </draw:frame>
        <draw:frame draw:style-name="gr51" draw:text-style-name="P6" draw:layer="layout" svg:width="8.528cm" svg:height="0.268cm" svg:x="12.429cm" svg:y="26.411cm">
          <draw:text-box>
            <text:p text:style-name="P1"><text:span text:style-name="T60">natriuretic peptide as an indicator of disease severity in a heterogenous </text:span></text:p>
          </draw:text-box>
        </draw:frame>
        <draw:frame draw:style-name="gr34" draw:text-style-name="P4" draw:layer="layout" svg:width="7.914cm" svg:height="0.39cm" svg:x="5.322cm" svg:y="20.002cm">
          <draw:text-box>
            <text:p text:style-name="P1"><text:span text:style-name="T5">with right‑heart catheterization at every 3 to 6 </text:span></text:p>
          </draw:text-box>
        </draw:frame>
        <draw:frame draw:style-name="gr3" draw:text-style-name="P4" draw:layer="layout" svg:width="8.189cm" svg:height="0.39cm" svg:x="5.324cm" svg:y="20.411cm">
          <draw:text-box>
            <text:p text:style-name="P1"><text:span text:style-name="T5">months. However, the clinical data may suggest </text:span></text:p>
          </draw:text-box>
        </draw:frame>
        <draw:frame draw:style-name="gr33" draw:text-style-name="P4" draw:layer="layout" svg:width="8.126cm" svg:height="0.39cm" svg:x="5.323cm" svg:y="20.82cm">
          <draw:text-box>
            <text:p text:style-name="P1"><text:span text:style-name="T5">even more frequent hemodynamic assessment, </text:span></text:p>
          </draw:text-box>
        </draw:frame>
        <draw:frame draw:style-name="gr12" draw:text-style-name="P4" draw:layer="layout" svg:width="7.77cm" svg:height="0.39cm" svg:x="5.327cm" svg:y="21.23cm">
          <draw:text-box>
            <text:p text:style-name="P1"><text:span text:style-name="T9">and right‑heart catheterization remains an in‑</text:span></text:p>
          </draw:text-box>
        </draw:frame>
        <draw:frame draw:style-name="gr28" draw:text-style-name="P4" draw:layer="layout" svg:width="8.02cm" svg:height="0.39cm" svg:x="5.315cm" svg:y="21.639cm">
          <draw:text-box>
            <text:p text:style-name="P1"><text:span text:style-name="T9">vasive procedure with potential complications. </text:span></text:p>
          </draw:text-box>
        </draw:frame>
        <draw:frame draw:style-name="gr9" draw:text-style-name="P4" draw:layer="layout" svg:width="7.757cm" svg:height="0.39cm" svg:x="5.309cm" svg:y="22.048cm">
          <draw:text-box>
            <text:p text:style-name="P1"><text:span text:style-name="T8">We are still looking for an ideal, noninvasive </text:span></text:p>
          </draw:text-box>
        </draw:frame>
        <draw:frame draw:style-name="gr3" draw:text-style-name="P4" draw:layer="layout" svg:width="8.096cm" svg:height="0.39cm" svg:x="5.323cm" svg:y="22.457cm">
          <draw:text-box>
            <text:p text:style-name="P1"><text:span text:style-name="T5">test providing a reliable diagnosis of pulmonary </text:span></text:p>
          </draw:text-box>
        </draw:frame>
        <draw:frame draw:style-name="gr3" draw:text-style-name="P4" draw:layer="layout" svg:width="2.305cm" svg:height="0.39cm" svg:x="5.324cm" svg:y="22.866cm">
          <draw:text-box>
            <text:p text:style-name="P1"><text:span text:style-name="T5">hypertension.</text:span></text:p>
          </draw:text-box>
        </draw:frame>
        <draw:frame draw:style-name="gr34" draw:text-style-name="P4" draw:layer="layout" svg:width="7.686cm" svg:height="0.39cm" svg:x="5.669cm" svg:y="23.276cm">
          <draw:text-box>
            <text:p text:style-name="P1"><text:span text:style-name="T5">Echocardiography has been used to estimate </text:span></text:p>
          </draw:text-box>
        </draw:frame>
        <draw:frame draw:style-name="gr14" draw:text-style-name="P4" draw:layer="layout" svg:width="8.337cm" svg:height="0.39cm" svg:x="5.319cm" svg:y="23.685cm">
          <draw:text-box>
            <text:p text:style-name="P1"><text:span text:style-name="T11">SPAP, based on the measurements of tricuspid re‑</text:span></text:p>
          </draw:text-box>
        </draw:frame>
        <draw:frame draw:style-name="gr27" draw:text-style-name="P4" draw:layer="layout" svg:width="8.261cm" svg:height="0.39cm" svg:x="5.324cm" svg:y="24.094cm">
          <draw:text-box>
            <text:p text:style-name="P1"><text:span text:style-name="T11">gurgitant (TR) jet velocity. This method has been </text:span></text:p>
          </draw:text-box>
        </draw:frame>
        <draw:frame draw:style-name="gr8" draw:text-style-name="P4" draw:layer="layout" svg:width="8.27cm" svg:height="0.39cm" svg:x="5.329cm" svg:y="24.503cm">
          <draw:text-box>
            <text:p text:style-name="P1"><text:span text:style-name="T5">shown to be highly accurate compared with inva‑</text:span></text:p>
          </draw:text-box>
        </draw:frame>
        <draw:frame draw:style-name="gr34" draw:text-style-name="P4" draw:layer="layout" svg:width="8.257cm" svg:height="0.39cm" svg:x="5.329cm" svg:y="24.913cm">
          <draw:text-box>
            <text:p text:style-name="P1"><text:span text:style-name="T5">sive measurements over a wide range of values. </text:span></text:p>
          </draw:text-box>
        </draw:frame>
        <draw:frame draw:style-name="gr3" draw:text-style-name="P4" draw:layer="layout" svg:width="8.282cm" svg:height="0.39cm" svg:x="5.315cm" svg:y="25.322cm">
          <draw:text-box>
            <text:p text:style-name="P1"><text:span text:style-name="T5">However, this approach requires the presence of </text:span></text:p>
          </draw:text-box>
        </draw:frame>
        <draw:frame draw:style-name="gr14" draw:text-style-name="P4" draw:layer="layout" svg:width="8.134cm" svg:height="0.39cm" svg:x="5.323cm" svg:y="25.731cm">
          <draw:text-box>
            <text:p text:style-name="P1"><text:span text:style-name="T11">tricuspid regurgitation, obtaining a parallel inter‑</text:span></text:p>
          </draw:text-box>
        </draw:frame>
        <draw:frame draw:style-name="gr26" draw:text-style-name="P4" draw:layer="layout" svg:width="8.371cm" svg:height="0.39cm" svg:x="5.323cm" svg:y="26.14cm">
          <draw:text-box>
            <text:p text:style-name="P1"><text:span text:style-name="T11">cept angle between the TR jet and the ultrasound </text:span></text:p>
          </draw:text-box>
        </draw:frame>
        <draw:frame draw:style-name="gr3" draw:text-style-name="P4" draw:layer="layout" svg:width="8.189cm" svg:height="0.39cm" svg:x="5.328cm" svg:y="26.549cm">
          <draw:text-box>
            <text:p text:style-name="P1"><text:span text:style-name="T5">beam, as well as a complete the spectrum of TR </text:span></text:p>
          </draw:text-box>
        </draw:frame>
        <draw:frame draw:style-name="gr2" draw:text-style-name="P3" draw:layer="layout" svg:width="1.631cm" svg:height="0.352cm" svg:x="1.764cm" svg:y="8.986cm">
          <draw:text-box>
            <text:p text:style-name="P1"><text:span text:style-name="T3">FIGuRE 5</text:span><text:span text:style-name="T38"> </text:span></text:p>
          </draw:text-box>
        </draw:frame>
        <draw:frame draw:style-name="gr2" draw:text-style-name="P3" draw:layer="layout" svg:width="11.436cm" svg:height="0.352cm" svg:x="3.253cm" svg:y="8.986cm">
          <draw:text-box>
            <text:p text:style-name="P1"><text:span text:style-name="T38">Correlation between N‑terminal pro‑B‑type natriuretic peptide (NT‑proBNP) </text:span></text:p>
          </draw:text-box>
        </draw:frame>
        <draw:frame draw:style-name="gr2" draw:text-style-name="P3" draw:layer="layout" svg:width="4.303cm" svg:height="0.352cm" svg:x="1.764cm" svg:y="9.395cm">
          <draw:text-box>
            <text:p text:style-name="P1"><text:span text:style-name="T38">levels and cardiac index (CI)</text:span></text:p>
          </draw:text-box>
        </draw:frame>
        <draw:frame draw:style-name="gr2" draw:text-style-name="P3" draw:layer="layout" svg:width="1.631cm" svg:height="0.352cm" svg:x="1.764cm" svg:y="18.398cm">
          <draw:text-box>
            <text:p text:style-name="P1"><text:span text:style-name="T3">FIGuRE 6</text:span><text:span text:style-name="T38"> </text:span></text:p>
          </draw:text-box>
        </draw:frame>
        <draw:frame draw:style-name="gr2" draw:text-style-name="P3" draw:layer="layout" svg:width="10.979cm" svg:height="0.352cm" svg:x="3.253cm" svg:y="18.398cm">
          <draw:text-box>
            <text:p text:style-name="P1"><text:span text:style-name="T38">Correlation between N‑terminal prohormone of brain natriuretic peptide </text:span></text:p>
          </draw:text-box>
        </draw:frame>
        <draw:polygon draw:style-name="gr43" draw:text-style-name="P15" draw:layer="layout" svg:width="8.337cm" svg:height="1.999cm" svg:x="3.033cm" svg:y="4.944cm" svg:viewBox="0 0 8338 2000" draw:points="0,0 8338,2000">
          <text:p/>
        </draw:polygon>
        <draw:line draw:style-name="gr44" draw:text-style-name="P13" draw:layer="layout" svg:x1="3.033cm" svg:y1="4.944cm" svg:x2="11.371cm" svg:y2="6.944cm">
          <text:p/>
        </draw:line>
        <draw:path draw:style-name="gr46" draw:text-style-name="P13" draw:layer="layout" svg:width="8.313cm" svg:height="3.222cm" svg:x="3.033cm" svg:y="4.109cm" svg:viewBox="0 0 8314 3223" svg:d="M0 0c0 0 1412 859 2905 1177 1356 288 5409 164 5409 164M0 1671c0 0 1764-36 2752 211s3211 1341 3211 1341">
          <text:p/>
        </draw:path>
        <draw:frame draw:style-name="gr2" draw:text-style-name="P3" draw:layer="layout" svg:width="7.995cm" svg:height="0.352cm" svg:x="1.764cm" svg:y="18.807cm">
          <draw:text-box>
            <text:p text:style-name="P1"><text:span text:style-name="T38">(NT‑proBNP) and pulmonary artery ressistance (PAR)</text:span></text:p>
          </draw:text-box>
        </draw:frame>
        <draw:frame draw:style-name="gr2" draw:text-style-name="P3" draw:layer="layout" svg:width="1.661cm" svg:height="0.352cm" svg:x="6.932cm" svg:y="8.181cm">
          <draw:text-box>
            <text:p text:style-name="P1"><text:span text:style-name="T52">Cl (l/min/m</text:span></text:p>
          </draw:text-box>
        </draw:frame>
        <draw:frame draw:style-name="gr55" draw:text-style-name="P16" draw:layer="layout" svg:width="0.174cm" svg:height="0.204cm" svg:x="8.115cm" svg:y="8.197cm">
          <draw:text-box>
            <text:p text:style-name="P1"><text:span text:style-name="T63">2</text:span></text:p>
          </draw:text-box>
        </draw:frame>
        <draw:frame draw:style-name="gr2" draw:text-style-name="P3" draw:layer="layout" svg:width="0.299cm" svg:height="0.352cm" svg:x="8.195cm" svg:y="8.181cm">
          <draw:text-box>
            <text:p text:style-name="P1"><text:span text:style-name="T52">)</text:span></text:p>
          </draw:text-box>
        </draw:frame>
        <draw:frame draw:style-name="gr2" draw:text-style-name="P3" draw:layer="layout" svg:width="2.821cm" svg:height="0.352cm" draw:transform="rotate (1.5707963267949) translate (1.744cm 5.421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2cm" svg:height="0.352cm" svg:x="3.767cm" svg:y="1.555cm">
          <draw:text-box>
            <text:p text:style-name="P1"><text:span text:style-name="T53">r </text:span><text:span text:style-name="T52">= –0.3</text:span></text:p>
          </draw:text-box>
        </draw:frame>
        <draw:frame draw:style-name="gr2" draw:text-style-name="P3" draw:layer="layout" svg:width="1.297cm" svg:height="0.352cm" svg:x="3.767cm" svg:y="1.915cm">
          <draw:text-box>
            <text:p text:style-name="P1"><text:span text:style-name="T53">P</text:span><text:span text:style-name="T52"> = 0.07</text:span></text:p>
          </draw:text-box>
        </draw:frame>
        <draw:frame draw:style-name="gr2" draw:text-style-name="P3" draw:layer="layout" svg:width="0.299cm" svg:height="0.352cm" svg:x="2.631cm" svg:y="7.155cm">
          <draw:text-box>
            <text:p text:style-name="P1"><text:span text:style-name="T52">0</text:span></text:p>
          </draw:text-box>
        </draw:frame>
        <draw:line draw:style-name="gr45" draw:text-style-name="P13" draw:layer="layout" svg:x1="3.033cm" svg:y1="7.329cm" svg:x2="2.883cm" svg:y2="7.329cm">
          <text:p/>
        </draw:line>
        <draw:frame draw:style-name="gr2" draw:text-style-name="P3" draw:layer="layout" svg:width="0.48cm" svg:height="0.352cm" svg:x="2.86cm" svg:y="7.573cm">
          <draw:text-box>
            <text:p text:style-name="P1"><text:span text:style-name="T52">1.0</text:span></text:p>
          </draw:text-box>
        </draw:frame>
        <draw:line draw:style-name="gr45" draw:text-style-name="P13" draw:layer="layout" svg:x1="3.033cm" svg:y1="6.297cm" svg:x2="2.883cm" svg:y2="6.297cm">
          <text:p/>
        </draw:line>
        <draw:frame draw:style-name="gr2" draw:text-style-name="P3" draw:layer="layout" svg:width="0.764cm" svg:height="0.352cm" svg:x="2.218cm" svg:y="6.126cm">
          <draw:text-box>
            <text:p text:style-name="P1"><text:span text:style-name="T52">2000</text:span></text:p>
          </draw:text-box>
        </draw:frame>
        <draw:line draw:style-name="gr45" draw:text-style-name="P13" draw:layer="layout" svg:x1="3.033cm" svg:y1="5.265cm" svg:x2="2.883cm" svg:y2="5.265cm">
          <text:p/>
        </draw:line>
        <draw:frame draw:style-name="gr2" draw:text-style-name="P3" draw:layer="layout" svg:width="0.764cm" svg:height="0.352cm" svg:x="2.218cm" svg:y="5.096cm">
          <draw:text-box>
            <text:p text:style-name="P1"><text:span text:style-name="T52">4000</text:span></text:p>
          </draw:text-box>
        </draw:frame>
        <draw:line draw:style-name="gr45" draw:text-style-name="P13" draw:layer="layout" svg:x1="3.033cm" svg:y1="4.233cm" svg:x2="2.883cm" svg:y2="4.233cm">
          <text:p/>
        </draw:line>
        <draw:frame draw:style-name="gr2" draw:text-style-name="P3" draw:layer="layout" svg:width="0.764cm" svg:height="0.352cm" svg:x="2.218cm" svg:y="4.067cm">
          <draw:text-box>
            <text:p text:style-name="P1"><text:span text:style-name="T52">6000</text:span></text:p>
          </draw:text-box>
        </draw:frame>
        <draw:line draw:style-name="gr45" draw:text-style-name="P13" draw:layer="layout" svg:x1="3.033cm" svg:y1="3.2cm" svg:x2="2.883cm" svg:y2="3.2cm">
          <text:p/>
        </draw:line>
        <draw:frame draw:style-name="gr2" draw:text-style-name="P3" draw:layer="layout" svg:width="0.764cm" svg:height="0.352cm" svg:x="2.218cm" svg:y="3.038cm">
          <draw:text-box>
            <text:p text:style-name="P1"><text:span text:style-name="T52">8000</text:span></text:p>
          </draw:text-box>
        </draw:frame>
        <draw:line draw:style-name="gr45" draw:text-style-name="P13" draw:layer="layout" svg:x1="3.033cm" svg:y1="2.168cm" svg:x2="2.883cm" svg:y2="2.168cm">
          <text:p/>
        </draw:line>
        <draw:frame draw:style-name="gr2" draw:text-style-name="P3" draw:layer="layout" svg:width="0.955cm" svg:height="0.352cm" svg:x="2.08cm" svg:y="2.008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883cm" svg:y="1.136cm" svg:viewBox="0 0 151 6343" svg:d="M151 0h-151M144 6343v-150">
          <text:p/>
        </draw:path>
        <draw:frame draw:style-name="gr2" draw:text-style-name="P3" draw:layer="layout" svg:width="0.955cm" svg:height="0.352cm" svg:x="2.08cm" svg:y="0.979cm">
          <draw:text-box>
            <text:p text:style-name="P1"><text:span text:style-name="T52">12000</text:span></text:p>
          </draw:text-box>
        </draw:frame>
        <draw:line draw:style-name="gr45" draw:text-style-name="P13" draw:layer="layout" svg:x1="3.62cm" svg:y1="7.478cm" svg:x2="3.62cm" svg:y2="7.328cm">
          <text:p/>
        </draw:line>
        <draw:frame draw:style-name="gr2" draw:text-style-name="P3" draw:layer="layout" svg:width="0.48cm" svg:height="0.352cm" svg:x="3.454cm" svg:y="7.573cm">
          <draw:text-box>
            <text:p text:style-name="P1"><text:span text:style-name="T52">1.2</text:span></text:p>
          </draw:text-box>
        </draw:frame>
        <draw:line draw:style-name="gr45" draw:text-style-name="P13" draw:layer="layout" svg:x1="4.214cm" svg:y1="7.478cm" svg:x2="4.214cm" svg:y2="7.328cm">
          <text:p/>
        </draw:line>
        <draw:frame draw:style-name="gr2" draw:text-style-name="P3" draw:layer="layout" svg:width="0.48cm" svg:height="0.352cm" svg:x="4.049cm" svg:y="7.573cm">
          <draw:text-box>
            <text:p text:style-name="P1"><text:span text:style-name="T52">1.4</text:span></text:p>
          </draw:text-box>
        </draw:frame>
        <draw:line draw:style-name="gr45" draw:text-style-name="P13" draw:layer="layout" svg:x1="4.809cm" svg:y1="7.478cm" svg:x2="4.809cm" svg:y2="7.328cm">
          <text:p/>
        </draw:line>
        <draw:frame draw:style-name="gr2" draw:text-style-name="P3" draw:layer="layout" svg:width="0.48cm" svg:height="0.352cm" svg:x="4.643cm" svg:y="7.573cm">
          <draw:text-box>
            <text:p text:style-name="P1"><text:span text:style-name="T52">1.6</text:span></text:p>
          </draw:text-box>
        </draw:frame>
        <draw:line draw:style-name="gr45" draw:text-style-name="P13" draw:layer="layout" svg:x1="5.403cm" svg:y1="7.478cm" svg:x2="5.403cm" svg:y2="7.328cm">
          <text:p/>
        </draw:line>
        <draw:frame draw:style-name="gr2" draw:text-style-name="P3" draw:layer="layout" svg:width="0.48cm" svg:height="0.352cm" svg:x="5.237cm" svg:y="7.573cm">
          <draw:text-box>
            <text:p text:style-name="P1"><text:span text:style-name="T52">1.8</text:span></text:p>
          </draw:text-box>
        </draw:frame>
        <draw:line draw:style-name="gr45" draw:text-style-name="P13" draw:layer="layout" svg:x1="5.997cm" svg:y1="7.478cm" svg:x2="5.997cm" svg:y2="7.328cm">
          <text:p/>
        </draw:line>
        <draw:frame draw:style-name="gr2" draw:text-style-name="P3" draw:layer="layout" svg:width="0.48cm" svg:height="0.352cm" svg:x="5.832cm" svg:y="7.573cm">
          <draw:text-box>
            <text:p text:style-name="P1"><text:span text:style-name="T52">2.0</text:span></text:p>
          </draw:text-box>
        </draw:frame>
        <draw:line draw:style-name="gr45" draw:text-style-name="P13" draw:layer="layout" svg:x1="6.592cm" svg:y1="7.478cm" svg:x2="6.592cm" svg:y2="7.328cm">
          <text:p/>
        </draw:line>
        <draw:frame draw:style-name="gr2" draw:text-style-name="P3" draw:layer="layout" svg:width="0.48cm" svg:height="0.352cm" svg:x="6.426cm" svg:y="7.573cm">
          <draw:text-box>
            <text:p text:style-name="P1"><text:span text:style-name="T52">2.2</text:span></text:p>
          </draw:text-box>
        </draw:frame>
        <draw:line draw:style-name="gr45" draw:text-style-name="P13" draw:layer="layout" svg:x1="7.186cm" svg:y1="7.478cm" svg:x2="7.186cm" svg:y2="7.328cm">
          <text:p/>
        </draw:line>
        <draw:frame draw:style-name="gr2" draw:text-style-name="P3" draw:layer="layout" svg:width="0.48cm" svg:height="0.352cm" svg:x="7.02cm" svg:y="7.573cm">
          <draw:text-box>
            <text:p text:style-name="P1"><text:span text:style-name="T52">2.4</text:span></text:p>
          </draw:text-box>
        </draw:frame>
        <draw:line draw:style-name="gr45" draw:text-style-name="P13" draw:layer="layout" svg:x1="7.78cm" svg:y1="7.478cm" svg:x2="7.78cm" svg:y2="7.328cm">
          <text:p/>
        </draw:line>
        <draw:frame draw:style-name="gr2" draw:text-style-name="P3" draw:layer="layout" svg:width="0.48cm" svg:height="0.352cm" svg:x="7.615cm" svg:y="7.573cm">
          <draw:text-box>
            <text:p text:style-name="P1"><text:span text:style-name="T52">2.6</text:span></text:p>
          </draw:text-box>
        </draw:frame>
        <draw:line draw:style-name="gr45" draw:text-style-name="P13" draw:layer="layout" svg:x1="8.375cm" svg:y1="7.478cm" svg:x2="8.375cm" svg:y2="7.328cm">
          <text:p/>
        </draw:line>
        <draw:frame draw:style-name="gr2" draw:text-style-name="P3" draw:layer="layout" svg:width="0.48cm" svg:height="0.352cm" svg:x="8.209cm" svg:y="7.573cm">
          <draw:text-box>
            <text:p text:style-name="P1"><text:span text:style-name="T52">2.8</text:span></text:p>
          </draw:text-box>
        </draw:frame>
        <draw:line draw:style-name="gr45" draw:text-style-name="P13" draw:layer="layout" svg:x1="8.969cm" svg:y1="7.478cm" svg:x2="8.969cm" svg:y2="7.328cm">
          <text:p/>
        </draw:line>
        <draw:frame draw:style-name="gr2" draw:text-style-name="P3" draw:layer="layout" svg:width="0.48cm" svg:height="0.352cm" svg:x="8.803cm" svg:y="7.573cm">
          <draw:text-box>
            <text:p text:style-name="P1"><text:span text:style-name="T52">3.0</text:span></text:p>
          </draw:text-box>
        </draw:frame>
        <draw:line draw:style-name="gr45" draw:text-style-name="P13" draw:layer="layout" svg:x1="9.563cm" svg:y1="7.478cm" svg:x2="9.563cm" svg:y2="7.328cm">
          <text:p/>
        </draw:line>
        <draw:frame draw:style-name="gr2" draw:text-style-name="P3" draw:layer="layout" svg:width="0.48cm" svg:height="0.352cm" svg:x="9.398cm" svg:y="7.573cm">
          <draw:text-box>
            <text:p text:style-name="P1"><text:span text:style-name="T52">3.2</text:span></text:p>
          </draw:text-box>
        </draw:frame>
        <draw:line draw:style-name="gr45" draw:text-style-name="P13" draw:layer="layout" svg:x1="10.158cm" svg:y1="7.478cm" svg:x2="10.158cm" svg:y2="7.328cm">
          <text:p/>
        </draw:line>
        <draw:frame draw:style-name="gr2" draw:text-style-name="P3" draw:layer="layout" svg:width="0.48cm" svg:height="0.352cm" svg:x="9.992cm" svg:y="7.573cm">
          <draw:text-box>
            <text:p text:style-name="P1"><text:span text:style-name="T52">3.4</text:span></text:p>
          </draw:text-box>
        </draw:frame>
        <draw:line draw:style-name="gr45" draw:text-style-name="P13" draw:layer="layout" svg:x1="10.752cm" svg:y1="7.478cm" svg:x2="10.752cm" svg:y2="7.328cm">
          <text:p/>
        </draw:line>
        <draw:frame draw:style-name="gr2" draw:text-style-name="P3" draw:layer="layout" svg:width="0.48cm" svg:height="0.352cm" svg:x="10.586cm" svg:y="7.573cm">
          <draw:text-box>
            <text:p text:style-name="P1"><text:span text:style-name="T52">3.6</text:span></text:p>
          </draw:text-box>
        </draw:frame>
        <draw:path draw:style-name="gr45" draw:text-style-name="P13" draw:layer="layout" svg:width="9.213cm" svg:height="6.578cm" svg:x="3.026cm" svg:y="0.9cm" svg:viewBox="0 0 9214 6579" svg:d="M8321 6579v-150M0 0v6430h9214">
          <text:p/>
        </draw:path>
        <draw:path draw:style-name="gr43" draw:text-style-name="P15" draw:layer="layout" svg:width="0.147cm" svg:height="0.146cm" svg:x="4.935cm" svg:y="1.884cm" svg:viewBox="0 0 148 147" svg:d="M148 73c0 42-34 74-75 74-40 0-73-32-73-74 0-41 33-73 73-73 41 0 75 32 75 73z">
          <text:p/>
        </draw:path>
        <draw:path draw:style-name="gr43" draw:text-style-name="P15" draw:layer="layout" svg:width="0.147cm" svg:height="0.147cm" svg:x="5.052cm" svg:y="3.4cm" svg:viewBox="0 0 148 148" svg:d="M148 75c0 41-33 73-73 73-41 0-75-32-75-73s34-75 75-75c40 0 73 34 73 75z">
          <text:p/>
        </draw:path>
        <draw:path draw:style-name="gr43" draw:text-style-name="P15" draw:layer="layout" svg:width="0.147cm" svg:height="0.147cm" svg:x="5.029cm" svg:y="3.506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5.217cm" svg:y="4.059cm" svg:viewBox="0 0 148 148" svg:d="M148 73c0 42-33 75-74 75-40 0-74-33-74-75 0-40 34-73 74-73 41 0 74 33 74 73z">
          <text:p/>
        </draw:path>
        <draw:path draw:style-name="gr43" draw:text-style-name="P15" draw:layer="layout" svg:width="0.147cm" svg:height="0.147cm" svg:x="3.876cm" svg:y="4.2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3.312cm" svg:y="5.27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3.524cm" svg:y="5.717cm" svg:viewBox="0 0 148 148" svg:d="M148 74c0 41-33 74-75 74-41 0-73-33-73-74s32-74 73-74c42 0 75 33 75 74z">
          <text:p/>
        </draw:path>
        <draw:path draw:style-name="gr43" draw:text-style-name="P15" draw:layer="layout" svg:width="0.147cm" svg:height="0.147cm" svg:x="3.947cm" svg:y="4.917cm" svg:viewBox="0 0 148 148" svg:d="M148 74c0 40-33 74-75 74-40 0-73-34-73-74 0-41 33-74 73-74 42 0 75 33 75 74z">
          <text:p/>
        </draw:path>
        <draw:path draw:style-name="gr43" draw:text-style-name="P15" draw:layer="layout" svg:width="0.147cm" svg:height="0.147cm" svg:x="4.053cm" svg:y="4.929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4.17cm" svg:y="5.517cm" svg:viewBox="0 0 148 148" svg:d="M148 74c0 40-33 74-73 74-41 0-75-34-75-74 0-41 34-74 75-74 40 0 73 33 73 74z">
          <text:p/>
        </draw:path>
        <draw:path draw:style-name="gr43" draw:text-style-name="P15" draw:layer="layout" svg:width="0.147cm" svg:height="0.147cm" svg:x="4.711cm" svg:y="5.235cm" svg:viewBox="0 0 148 148" svg:d="M148 73c0 42-33 75-73 75-42 0-75-33-75-75 0-40 33-73 75-73 40 0 73 33 73 73z">
          <text:p/>
        </draw:path>
        <draw:path draw:style-name="gr43" draw:text-style-name="P15" draw:layer="layout" svg:width="0.147cm" svg:height="0.146cm" svg:x="4.829cm" svg:y="5.353cm" svg:viewBox="0 0 148 147" svg:d="M148 73c0 41-33 74-75 74-40 0-73-33-73-74s33-73 73-73c42 0 75 32 75 73z">
          <text:p/>
        </draw:path>
        <draw:path draw:style-name="gr43" draw:text-style-name="P15" draw:layer="layout" svg:width="0.147cm" svg:height="0.147cm" svg:x="4.746cm" svg:y="5.552cm" svg:viewBox="0 0 148 148" svg:d="M148 74c0 41-32 74-73 74s-75-33-75-74 34-74 75-74 73 33 73 74z">
          <text:p/>
        </draw:path>
        <draw:path draw:style-name="gr43" draw:text-style-name="P15" draw:layer="layout" svg:width="0.147cm" svg:height="0.147cm" svg:x="4.735cm" svg:y="6.176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5.076cm" svg:y="6.176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4.805cm" svg:y="6.387cm" svg:viewBox="0 0 148 148" svg:d="M148 75c0 40-34 73-74 73-41 0-74-33-74-73 0-41 33-75 74-75 40 0 74 34 74 75z">
          <text:p/>
        </draw:path>
        <draw:path draw:style-name="gr43" draw:text-style-name="P15" draw:layer="layout" svg:width="0.147cm" svg:height="0.147cm" svg:x="4.935cm" svg:y="6.411cm" svg:viewBox="0 0 148 148" svg:d="M148 73c0 41-34 75-75 75-40 0-73-34-73-75 0-40 33-73 73-73 41 0 75 33 75 73z">
          <text:p/>
        </draw:path>
        <draw:path draw:style-name="gr43" draw:text-style-name="P15" draw:layer="layout" svg:width="0.147cm" svg:height="0.147cm" svg:x="5.334cm" svg:y="5.494cm" svg:viewBox="0 0 148 148" svg:d="M148 74c0 41-32 74-73 74s-75-33-75-74c0-40 34-74 75-74s73 34 73 74z">
          <text:p/>
        </draw:path>
        <draw:path draw:style-name="gr43" draw:text-style-name="P15" draw:layer="layout" svg:width="0.147cm" svg:height="0.147cm" svg:x="5.393cm" svg:y="5.611cm" svg:viewBox="0 0 148 148" svg:d="M148 75c0 40-34 73-74 73-41 0-74-33-74-73 0-42 33-75 74-75 40 0 74 33 74 75z">
          <text:p/>
        </draw:path>
        <draw:path draw:style-name="gr43" draw:text-style-name="P15" draw:layer="layout" svg:width="0.147cm" svg:height="0.147cm" svg:x="6.428cm" svg:y="4.271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6.428cm" svg:y="4.376cm" svg:viewBox="0 0 148 148" svg:d="M148 74c0 42-33 74-74 74s-74-32-74-74c0-41 33-74 74-74s74 33 74 74z">
          <text:p/>
        </draw:path>
        <draw:path draw:style-name="gr43" draw:text-style-name="P15" draw:layer="layout" svg:width="0.147cm" svg:height="0.147cm" svg:x="5.934cm" svg:y="6.411cm" svg:viewBox="0 0 148 148" svg:d="M148 73c0 41-33 75-73 75-41 0-75-34-75-75 0-40 34-73 75-73 40 0 73 33 73 73z">
          <text:p/>
        </draw:path>
        <draw:path draw:style-name="gr43" draw:text-style-name="P15" draw:layer="layout" svg:width="0.147cm" svg:height="0.147cm" svg:x="5.84cm" svg:y="6.693cm" svg:viewBox="0 0 148 148" svg:d="M148 74c0 40-33 74-74 74s-74-34-74-74c0-41 33-74 74-74s74 33 74 74z">
          <text:p/>
        </draw:path>
        <draw:path draw:style-name="gr43" draw:text-style-name="P15" draw:layer="layout" svg:width="0.147cm" svg:height="0.147cm" svg:x="5.958cm" svg:y="6.799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5.922cm" svg:y="7.022cm" svg:viewBox="0 0 148 148" svg:d="M148 74c0 41-32 74-73 74s-75-33-75-74 34-74 75-74 73 33 73 74z">
          <text:p/>
        </draw:path>
        <draw:path draw:style-name="gr43" draw:text-style-name="P15" draw:layer="layout" svg:width="0.147cm" svg:height="0.147cm" svg:x="5.605cm" svg:y="6.599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7.051cm" svg:y="5.505cm" svg:viewBox="0 0 148 148" svg:d="M148 75c0 40-33 73-74 73s-74-33-74-73c0-41 33-75 74-75s74 34 74 75z">
          <text:p/>
        </draw:path>
        <draw:path draw:style-name="gr43" draw:text-style-name="P15" draw:layer="layout" svg:width="0.147cm" svg:height="0.147cm" svg:x="6.969cm" svg:y="5.964cm" svg:viewBox="0 0 148 148" svg:d="M148 73c0 41-33 75-74 75-40 0-74-34-74-75 0-40 34-73 74-73 41 0 74 33 74 73z">
          <text:p/>
        </draw:path>
        <draw:path draw:style-name="gr43" draw:text-style-name="P15" draw:layer="layout" svg:width="0.147cm" svg:height="0.147cm" svg:x="6.804cm" svg:y="6.387cm" svg:viewBox="0 0 148 148" svg:d="M148 75c0 40-33 73-73 73-41 0-75-33-75-73 0-41 34-75 75-75 40 0 73 34 73 75z">
          <text:p/>
        </draw:path>
        <draw:path draw:style-name="gr43" draw:text-style-name="P15" draw:layer="layout" svg:width="0.147cm" svg:height="0.147cm" svg:x="6.781cm" svg:y="6.693cm" svg:viewBox="0 0 148 148" svg:d="M148 74c0 40-33 74-74 74s-74-34-74-74c0-41 33-74 74-74s74 33 74 74z">
          <text:p/>
        </draw:path>
        <draw:path draw:style-name="gr43" draw:text-style-name="P15" draw:layer="layout" svg:width="0.147cm" svg:height="0.147cm" svg:x="7.134cm" svg:y="6.705cm" svg:viewBox="0 0 148 148" svg:d="M148 73c0 41-34 75-75 75-40 0-73-34-73-75 0-40 33-73 73-73 41 0 75 33 75 73z">
          <text:p/>
        </draw:path>
        <draw:path draw:style-name="gr43" draw:text-style-name="P15" draw:layer="layout" svg:width="0.147cm" svg:height="0.147cm" svg:x="7.369cm" svg:y="6.693cm" svg:viewBox="0 0 148 148" svg:d="M148 74c0 40-33 74-74 74s-74-34-74-74c0-41 33-74 74-74s74 33 74 74z">
          <text:p/>
        </draw:path>
        <draw:path draw:style-name="gr43" draw:text-style-name="P15" draw:layer="layout" svg:width="0.147cm" svg:height="0.147cm" svg:x="7.357cm" svg:y="6.187cm" svg:viewBox="0 0 148 148" svg:d="M148 75c0 40-33 73-73 73-42 0-75-33-75-73 0-41 33-75 75-75 40 0 73 34 73 75z">
          <text:p/>
        </draw:path>
        <draw:path draw:style-name="gr43" draw:text-style-name="P15" draw:layer="layout" svg:width="0.147cm" svg:height="0.147cm" svg:x="8.709cm" svg:y="4.424cm" svg:viewBox="0 0 148 148" svg:d="M148 74c0 41-33 74-73 74-42 0-75-33-75-74 0-42 33-74 75-74 40 0 73 32 73 74z">
          <text:p/>
        </draw:path>
        <draw:path draw:style-name="gr43" draw:text-style-name="P15" draw:layer="layout" svg:width="0.147cm" svg:height="0.147cm" svg:x="10.885cm" svg:y="6.905cm" svg:viewBox="0 0 148 148" svg:d="M148 73c0 42-33 75-74 75s-74-33-74-75c0-40 33-73 74-73s74 33 74 73z">
          <text:p/>
        </draw:path>
        <draw:path draw:style-name="gr46" draw:text-style-name="P13" draw:layer="layout" svg:width="8.149cm" svg:height="5.362cm" svg:x="3.056cm" svg:y="11.48cm" svg:viewBox="0 0 8150 5363" svg:d="M0 3925c0 0 2082-194 3344-864 1261-670 4780-3061 4780-3061M591 5363c0 0 1174-917 2444-1403 1270-485 5115-926 5115-926">
          <text:p/>
        </draw:path>
        <draw:line draw:style-name="gr44" draw:text-style-name="P13" draw:layer="layout" svg:x1="11.206cm" svg:y1="12.97cm" svg:x2="3.03cm" svg:y2="16.296cm">
          <text:p/>
        </draw:line>
        <draw:frame draw:style-name="gr2" draw:text-style-name="P3" draw:layer="layout" svg:width="0.48cm" svg:height="0.352cm" svg:x="11.181cm" svg:y="7.573cm">
          <draw:text-box>
            <text:p text:style-name="P1"><text:span text:style-name="T52">3.8</text:span></text:p>
          </draw:text-box>
        </draw:frame>
        <draw:frame draw:style-name="gr2" draw:text-style-name="P3" draw:layer="layout" svg:width="2.804cm" svg:height="0.352cm" svg:x="6.515cm" svg:y="17.698cm">
          <draw:text-box>
            <text:p text:style-name="P1"><text:span text:style-name="T52">PAR (dynes x s/cm</text:span></text:p>
          </draw:text-box>
        </draw:frame>
        <draw:frame draw:style-name="gr55" draw:text-style-name="P16" draw:layer="layout" svg:width="0.174cm" svg:height="0.204cm" svg:x="8.532cm" svg:y="17.714cm">
          <draw:text-box>
            <text:p text:style-name="P1"><text:span text:style-name="T63">5</text:span></text:p>
          </draw:text-box>
        </draw:frame>
        <draw:frame draw:style-name="gr2" draw:text-style-name="P3" draw:layer="layout" svg:width="0.299cm" svg:height="0.352cm" svg:x="8.613cm" svg:y="17.698cm">
          <draw:text-box>
            <text:p text:style-name="P1"><text:span text:style-name="T52">)</text:span></text:p>
          </draw:text-box>
        </draw:frame>
        <draw:frame draw:style-name="gr2" draw:text-style-name="P3" draw:layer="layout" svg:width="2.821cm" svg:height="0.352cm" draw:transform="rotate (1.5707963267949) translate (1.744cm 14.938cm)">
          <draw:text-box>
            <text:p text:style-name="P1"><text:span text:style-name="T52">NT-proBNP (pg/ml)</text:span></text:p>
          </draw:text-box>
        </draw:frame>
        <draw:frame draw:style-name="gr2" draw:text-style-name="P3" draw:layer="layout" svg:width="1.048cm" svg:height="0.352cm" svg:x="3.767cm" svg:y="11.072cm">
          <draw:text-box>
            <text:p text:style-name="P1"><text:span text:style-name="T53">r </text:span><text:span text:style-name="T52">= 0.5</text:span></text:p>
          </draw:text-box>
        </draw:frame>
        <draw:frame draw:style-name="gr2" draw:text-style-name="P3" draw:layer="layout" svg:width="1.488cm" svg:height="0.352cm" svg:x="3.767cm" svg:y="11.431cm">
          <draw:text-box>
            <text:p text:style-name="P1"><text:span text:style-name="T53">P</text:span><text:span text:style-name="T52"> = 0.006</text:span></text:p>
          </draw:text-box>
        </draw:frame>
        <draw:frame draw:style-name="gr2" draw:text-style-name="P3" draw:layer="layout" svg:width="0.299cm" svg:height="0.352cm" svg:x="2.631cm" svg:y="16.672cm">
          <draw:text-box>
            <text:p text:style-name="P1"><text:span text:style-name="T52">0</text:span></text:p>
          </draw:text-box>
        </draw:frame>
        <draw:line draw:style-name="gr45" draw:text-style-name="P13" draw:layer="layout" svg:x1="3.033cm" svg:y1="16.846cm" svg:x2="2.883cm" svg:y2="16.846cm">
          <text:p/>
        </draw:line>
        <draw:frame draw:style-name="gr2" draw:text-style-name="P3" draw:layer="layout" svg:width="0.726cm" svg:height="0.352cm" svg:x="2.751cm" svg:y="17.09cm">
          <draw:text-box>
            <text:p text:style-name="P1"><text:span text:style-name="T52">–</text:span><text:span text:style-name="T52">200</text:span></text:p>
          </draw:text-box>
        </draw:frame>
        <draw:line draw:style-name="gr45" draw:text-style-name="P13" draw:layer="layout" svg:x1="3.033cm" svg:y1="15.813cm" svg:x2="2.883cm" svg:y2="15.813cm">
          <text:p/>
        </draw:line>
        <draw:frame draw:style-name="gr2" draw:text-style-name="P3" draw:layer="layout" svg:width="0.764cm" svg:height="0.352cm" svg:x="2.218cm" svg:y="15.642cm">
          <draw:text-box>
            <text:p text:style-name="P1"><text:span text:style-name="T52">2000</text:span></text:p>
          </draw:text-box>
        </draw:frame>
        <draw:line draw:style-name="gr45" draw:text-style-name="P13" draw:layer="layout" svg:x1="3.033cm" svg:y1="14.781cm" svg:x2="2.883cm" svg:y2="14.781cm">
          <text:p/>
        </draw:line>
        <draw:frame draw:style-name="gr2" draw:text-style-name="P3" draw:layer="layout" svg:width="0.764cm" svg:height="0.352cm" svg:x="2.218cm" svg:y="14.613cm">
          <draw:text-box>
            <text:p text:style-name="P1"><text:span text:style-name="T52">4000</text:span></text:p>
          </draw:text-box>
        </draw:frame>
        <draw:line draw:style-name="gr45" draw:text-style-name="P13" draw:layer="layout" svg:x1="3.033cm" svg:y1="13.749cm" svg:x2="2.883cm" svg:y2="13.749cm">
          <text:p/>
        </draw:line>
        <draw:frame draw:style-name="gr2" draw:text-style-name="P3" draw:layer="layout" svg:width="0.764cm" svg:height="0.352cm" svg:x="2.218cm" svg:y="13.584cm">
          <draw:text-box>
            <text:p text:style-name="P1"><text:span text:style-name="T52">6000</text:span></text:p>
          </draw:text-box>
        </draw:frame>
        <draw:line draw:style-name="gr45" draw:text-style-name="P13" draw:layer="layout" svg:x1="3.033cm" svg:y1="12.717cm" svg:x2="2.883cm" svg:y2="12.717cm">
          <text:p/>
        </draw:line>
        <draw:frame draw:style-name="gr2" draw:text-style-name="P3" draw:layer="layout" svg:width="0.764cm" svg:height="0.352cm" svg:x="2.218cm" svg:y="12.554cm">
          <draw:text-box>
            <text:p text:style-name="P1"><text:span text:style-name="T52">8000</text:span></text:p>
          </draw:text-box>
        </draw:frame>
        <draw:line draw:style-name="gr45" draw:text-style-name="P13" draw:layer="layout" svg:x1="3.033cm" svg:y1="11.685cm" svg:x2="2.883cm" svg:y2="11.685cm">
          <text:p/>
        </draw:line>
        <draw:frame draw:style-name="gr2" draw:text-style-name="P3" draw:layer="layout" svg:width="0.955cm" svg:height="0.352cm" svg:x="2.08cm" svg:y="11.525cm">
          <draw:text-box>
            <text:p text:style-name="P1"><text:span text:style-name="T52">10000</text:span></text:p>
          </draw:text-box>
        </draw:frame>
        <draw:path draw:style-name="gr45" draw:text-style-name="P13" draw:layer="layout" svg:width="0.15cm" svg:height="6.342cm" svg:x="2.883cm" svg:y="10.653cm" svg:viewBox="0 0 151 6343" svg:d="M151 0h-151M144 6343v-150">
          <text:p/>
        </draw:path>
        <draw:frame draw:style-name="gr2" draw:text-style-name="P3" draw:layer="layout" svg:width="0.955cm" svg:height="0.352cm" svg:x="2.08cm" svg:y="10.496cm">
          <draw:text-box>
            <text:p text:style-name="P1"><text:span text:style-name="T52">12000</text:span></text:p>
          </draw:text-box>
        </draw:frame>
        <draw:line draw:style-name="gr45" draw:text-style-name="P13" draw:layer="layout" svg:x1="4.196cm" svg:y1="16.995cm" svg:x2="4.196cm" svg:y2="16.845cm">
          <text:p/>
        </draw:line>
        <draw:frame draw:style-name="gr2" draw:text-style-name="P3" draw:layer="layout" svg:width="0.299cm" svg:height="0.352cm" svg:x="4.134cm" svg:y="17.09cm">
          <draw:text-box>
            <text:p text:style-name="P1"><text:span text:style-name="T52">0</text:span></text:p>
          </draw:text-box>
        </draw:frame>
        <draw:line draw:style-name="gr45" draw:text-style-name="P13" draw:layer="layout" svg:x1="5.367cm" svg:y1="16.995cm" svg:x2="5.367cm" svg:y2="16.845cm">
          <text:p/>
        </draw:line>
        <draw:frame draw:style-name="gr2" draw:text-style-name="P3" draw:layer="layout" svg:width="0.574cm" svg:height="0.352cm" svg:x="5.166cm" svg:y="17.09cm">
          <draw:text-box>
            <text:p text:style-name="P1"><text:span text:style-name="T52">200</text:span></text:p>
          </draw:text-box>
        </draw:frame>
        <draw:line draw:style-name="gr45" draw:text-style-name="P13" draw:layer="layout" svg:x1="6.537cm" svg:y1="16.995cm" svg:x2="6.537cm" svg:y2="16.845cm">
          <text:p/>
        </draw:line>
        <draw:frame draw:style-name="gr2" draw:text-style-name="P3" draw:layer="layout" svg:width="0.574cm" svg:height="0.352cm" svg:x="6.337cm" svg:y="17.09cm">
          <draw:text-box>
            <text:p text:style-name="P1"><text:span text:style-name="T52">400</text:span></text:p>
          </draw:text-box>
        </draw:frame>
        <draw:line draw:style-name="gr45" draw:text-style-name="P13" draw:layer="layout" svg:x1="7.708cm" svg:y1="16.995cm" svg:x2="7.708cm" svg:y2="16.845cm">
          <text:p/>
        </draw:line>
        <draw:frame draw:style-name="gr2" draw:text-style-name="P3" draw:layer="layout" svg:width="0.574cm" svg:height="0.352cm" svg:x="7.507cm" svg:y="17.09cm">
          <draw:text-box>
            <text:p text:style-name="P1"><text:span text:style-name="T52">600</text:span></text:p>
          </draw:text-box>
        </draw:frame>
        <draw:line draw:style-name="gr45" draw:text-style-name="P13" draw:layer="layout" svg:x1="8.878cm" svg:y1="16.995cm" svg:x2="8.878cm" svg:y2="16.845cm">
          <text:p/>
        </draw:line>
        <draw:frame draw:style-name="gr2" draw:text-style-name="P3" draw:layer="layout" svg:width="0.574cm" svg:height="0.352cm" svg:x="8.678cm" svg:y="17.09cm">
          <draw:text-box>
            <text:p text:style-name="P1"><text:span text:style-name="T52">800</text:span></text:p>
          </draw:text-box>
        </draw:frame>
        <draw:line draw:style-name="gr45" draw:text-style-name="P13" draw:layer="layout" svg:x1="10.049cm" svg:y1="16.995cm" svg:x2="10.049cm" svg:y2="16.845cm">
          <text:p/>
        </draw:line>
        <draw:frame draw:style-name="gr2" draw:text-style-name="P3" draw:layer="layout" svg:width="0.764cm" svg:height="0.352cm" svg:x="9.779cm" svg:y="17.09cm">
          <draw:text-box>
            <text:p text:style-name="P1"><text:span text:style-name="T52">1000</text:span></text:p>
          </draw:text-box>
        </draw:frame>
        <draw:path draw:style-name="gr45" draw:text-style-name="P13" draw:layer="layout" svg:width="9.213cm" svg:height="6.579cm" svg:x="3.026cm" svg:y="10.416cm" svg:viewBox="0 0 9214 6580" svg:d="M8194 6580v-150M0 0v6431h9214">
          <text:p/>
        </draw:path>
        <draw:path draw:style-name="gr43" draw:text-style-name="P15" draw:layer="layout" svg:width="0.147cm" svg:height="0.147cm" svg:x="7.345cm" svg:y="11.4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10.685cm" svg:y="13.705cm" svg:viewBox="0 0 148 148" svg:d="M148 74c0 41-34 74-75 74-40 0-73-33-73-74s33-74 73-74c41 0 75 33 75 74z">
          <text:p/>
        </draw:path>
        <draw:path draw:style-name="gr43" draw:text-style-name="P15" draw:layer="layout" svg:width="0.147cm" svg:height="0.147cm" svg:x="8.545cm" svg:y="14.493cm" svg:viewBox="0 0 148 148" svg:d="M148 74c0 41-33 74-74 74s-74-33-74-74 33-74 74-74 74 33 74 74z">
          <text:p/>
        </draw:path>
        <draw:path draw:style-name="gr43" draw:text-style-name="P15" draw:layer="layout" svg:width="0.147cm" svg:height="0.147cm" svg:x="7.863cm" svg:y="15.939cm" svg:viewBox="0 0 148 148" svg:d="M148 75c0 40-33 73-74 73-40 0-74-33-74-73 0-42 34-75 74-75 41 0 74 33 74 75z">
          <text:p/>
        </draw:path>
        <draw:path draw:style-name="gr43" draw:text-style-name="P15" draw:layer="layout" svg:width="0.147cm" svg:height="0.148cm" svg:x="7.392cm" svg:y="15.11cm" svg:viewBox="0 0 148 149" svg:d="M148 75c0 40-33 74-73 74-41 0-75-34-75-74 0-41 34-75 75-75 40 0 73 34 73 75z">
          <text:p/>
        </draw:path>
        <draw:path draw:style-name="gr43" draw:text-style-name="P15" draw:layer="layout" svg:width="0.147cm" svg:height="0.147cm" svg:x="6.757cm" svg:y="15.031cm" svg:viewBox="0 0 148 148" svg:d="M148 73c0 42-33 75-74 75s-74-33-74-75c0-40 33-73 74-73s74 33 74 73z">
          <text:p/>
        </draw:path>
        <draw:path draw:style-name="gr43" draw:text-style-name="P15" draw:layer="layout" svg:width="0.147cm" svg:height="0.147cm" svg:x="6.934cm" svg:y="14.766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6.14cm" svg:y="15.048cm" svg:viewBox="0 0 148 148" svg:d="M148 75c0 41-33 73-75 73-40 0-73-32-73-73 0-42 33-75 73-75 42 0 75 33 75 75z">
          <text:p/>
        </draw:path>
        <draw:path draw:style-name="gr43" draw:text-style-name="P15" draw:layer="layout" svg:width="0.147cm" svg:height="0.147cm" svg:x="6.025cm" svg:y="15.057cm" svg:viewBox="0 0 148 148" svg:d="M148 75c0 40-33 73-74 73s-74-33-74-73c0-42 33-75 74-75s74 33 74 75z">
          <text:p/>
        </draw:path>
        <draw:path draw:style-name="gr43" draw:text-style-name="P15" draw:layer="layout" svg:width="0.147cm" svg:height="0.147cm" svg:x="5.576cm" svg:y="15.031cm" svg:viewBox="0 0 148 148" svg:d="M148 73c0 42-33 75-75 75-41 0-73-33-73-75 0-40 32-73 73-73 42 0 75 33 75 73z">
          <text:p/>
        </draw:path>
        <draw:path draw:style-name="gr43" draw:text-style-name="P15" draw:layer="layout" svg:width="0.147cm" svg:height="0.147cm" svg:x="5.302cm" svg:y="14.766cm" svg:viewBox="0 0 148 148" svg:d="M148 75c0 40-33 73-73 73-42 0-75-33-75-73 0-42 33-75 75-75 40 0 73 33 73 75z">
          <text:p/>
        </draw:path>
        <draw:path draw:style-name="gr43" draw:text-style-name="P15" draw:layer="layout" svg:width="0.147cm" svg:height="0.147cm" svg:x="5.293cm" svg:y="14.413cm" svg:viewBox="0 0 148 148" svg:d="M148 74c0 42-33 74-73 74-42 0-75-32-75-74 0-41 33-74 75-74 40 0 73 33 73 74z">
          <text:p/>
        </draw:path>
        <draw:path draw:style-name="gr43" draw:text-style-name="P15" draw:layer="layout" svg:width="0.147cm" svg:height="0.147cm" svg:x="5.39cm" svg:y="13.911cm" svg:viewBox="0 0 148 148" svg:d="M148 74c0 41-34 74-74 74-41 0-74-33-74-74 0-40 33-74 74-74 40 0 74 34 74 74z">
          <text:p/>
        </draw:path>
        <draw:path draw:style-name="gr43" draw:text-style-name="P15" draw:layer="layout" svg:width="0.147cm" svg:height="0.147cm" svg:x="5.778cm" svg:y="13.567cm" svg:viewBox="0 0 148 148" svg:d="M148 73c0 42-33 75-73 75-41 0-75-33-75-75 0-40 34-73 75-73 40 0 73 33 73 73z">
          <text:p/>
        </draw:path>
        <draw:path draw:style-name="gr43" draw:text-style-name="P15" draw:layer="layout" svg:width="0.147cm" svg:height="0.146cm" svg:x="5.849cm" svg:y="13.779cm" svg:viewBox="0 0 148 147" svg:d="M148 74c0 41-33 73-75 73-40 0-73-32-73-73s33-74 73-74c42 0 75 33 75 74z">
          <text:p/>
        </draw:path>
        <draw:path draw:style-name="gr43" draw:text-style-name="P15" draw:layer="layout" svg:width="0.147cm" svg:height="0.147cm" svg:x="6.581cm" svg:y="13.928cm" svg:viewBox="0 0 148 148" svg:d="M148 75c0 40-33 73-75 73-40 0-73-33-73-73 0-41 33-75 73-75 42 0 75 34 75 75z">
          <text:p/>
        </draw:path>
        <draw:path draw:style-name="gr43" draw:text-style-name="P15" draw:layer="layout" svg:width="0.147cm" svg:height="0.147cm" svg:x="6.158cm" svg:y="12.923cm" svg:viewBox="0 0 148 148" svg:d="M148 74c0 40-33 74-75 74-40 0-73-34-73-74 0-41 33-74 73-74 42 0 75 33 75 74z">
          <text:p/>
        </draw:path>
        <draw:path draw:style-name="gr43" draw:text-style-name="P15" draw:layer="layout" svg:width="0.147cm" svg:height="0.147cm" svg:x="5.699cm" svg:y="13.029cm" svg:viewBox="0 0 148 148" svg:d="M148 74c0 41-33 74-75 74-40 0-73-33-73-74s33-74 73-74c42 0 75 33 75 74z">
          <text:p/>
        </draw:path>
        <draw:path draw:style-name="gr43" draw:text-style-name="P15" draw:layer="layout" svg:width="0.147cm" svg:height="0.147cm" svg:x="4.746cm" svg:y="14.863cm" svg:viewBox="0 0 148 148" svg:d="M148 74c0 41-32 74-73 74s-75-33-75-74 34-74 75-74 73 33 73 74z">
          <text:p/>
        </draw:path>
        <draw:path draw:style-name="gr43" draw:text-style-name="P15" draw:layer="layout" svg:width="0.147cm" svg:height="0.147cm" svg:x="5.108cm" svg:y="15.278cm" svg:viewBox="0 0 148 148" svg:d="M148 73c0 41-33 75-74 75s-74-34-74-75c0-40 33-73 74-73s74 33 74 73z">
          <text:p/>
        </draw:path>
        <draw:path draw:style-name="gr43" draw:text-style-name="P15" draw:layer="layout" svg:width="0.147cm" svg:height="0.147cm" svg:x="5.355cm" svg:y="15.498cm" svg:viewBox="0 0 148 148" svg:d="M148 75c0 40-33 73-73 73-41 0-75-33-75-73 0-42 34-75 75-75 40 0 73 33 73 75z">
          <text:p/>
        </draw:path>
        <draw:path draw:style-name="gr43" draw:text-style-name="P15" draw:layer="layout" svg:width="0.147cm" svg:height="0.147cm" svg:x="4.385cm" svg:y="15.701cm" svg:viewBox="0 0 148 148" svg:d="M148 74c0 40-33 74-75 74-40 0-73-34-73-74 0-41 33-74 73-74 42 0 75 33 75 74z">
          <text:p/>
        </draw:path>
        <draw:path draw:style-name="gr43" draw:text-style-name="P15" draw:layer="layout" svg:width="0.147cm" svg:height="0.147cm" svg:x="4.2cm" svg:y="16.089cm" svg:viewBox="0 0 148 148" svg:d="M148 75c0 40-34 73-75 73-40 0-73-33-73-73 0-42 33-75 73-75 41 0 75 33 75 75z">
          <text:p/>
        </draw:path>
        <draw:path draw:style-name="gr43" draw:text-style-name="P15" draw:layer="layout" svg:width="0.147cm" svg:height="0.148cm" svg:x="4.35cm" svg:y="16.424cm" svg:viewBox="0 0 148 149" svg:d="M148 75c0 40-34 74-75 74-40 0-73-34-73-74 0-41 33-75 73-75 41 0 75 34 75 75z">
          <text:p/>
        </draw:path>
        <draw:path draw:style-name="gr43" draw:text-style-name="P15" draw:layer="layout" svg:width="0.147cm" svg:height="0.147cm" svg:x="4.544cm" svg:y="16.221cm" svg:viewBox="0 0 148 148" svg:d="M148 75c0 41-33 73-75 73-40 0-73-32-73-73 0-42 33-75 73-75 42 0 75 33 75 75z">
          <text:p/>
        </draw:path>
        <draw:path draw:style-name="gr43" draw:text-style-name="P15" draw:layer="layout" svg:width="0.147cm" svg:height="0.147cm" svg:x="4.623cm" svg:y="16.213cm" svg:viewBox="0 0 148 148" svg:d="M148 74c0 41-33 74-73 74-41 0-75-33-75-74s34-74 75-74c40 0 73 33 73 74z">
          <text:p/>
        </draw:path>
        <draw:path draw:style-name="gr43" draw:text-style-name="P15" draw:layer="layout" svg:width="0.147cm" svg:height="0.147cm" svg:x="4.711cm" svg:y="16.292cm" svg:viewBox="0 0 148 148" svg:d="M148 74c0 40-33 74-73 74-42 0-75-34-75-74 0-41 33-74 75-74 40 0 73 33 73 74z">
          <text:p/>
        </draw:path>
        <draw:path draw:style-name="gr43" draw:text-style-name="P15" draw:layer="layout" svg:width="0.147cm" svg:height="0.147cm" svg:x="4.826cm" svg:y="16.257cm" svg:viewBox="0 0 148 148" svg:d="M148 74c0 41-33 74-75 74-40 0-73-33-73-74 0-40 33-74 73-74 42 0 75 34 75 74z">
          <text:p/>
        </draw:path>
        <draw:path draw:style-name="gr43" draw:text-style-name="P15" draw:layer="layout" svg:width="0.147cm" svg:height="0.147cm" svg:x="4.923cm" svg:y="16.195cm" svg:viewBox="0 0 148 148" svg:d="M148 74c0 41-33 74-74 74-40 0-74-33-74-74s34-74 74-74c41 0 74 33 74 74z">
          <text:p/>
        </draw:path>
        <draw:path draw:style-name="gr43" draw:text-style-name="P15" draw:layer="layout" svg:width="0.147cm" svg:height="0.147cm" svg:x="5.135cm" svg:y="16.557cm" svg:viewBox="0 0 148 148" svg:d="M148 74c0 41-33 74-75 74-41 0-73-33-73-74 0-40 32-74 73-74 42 0 75 34 75 74z">
          <text:p/>
        </draw:path>
        <draw:path draw:style-name="gr43" draw:text-style-name="P15" draw:layer="layout" svg:width="0.147cm" svg:height="0.147cm" svg:x="5.505cm" svg:y="15.957cm" svg:viewBox="0 0 148 148" svg:d="M148 74c0 41-33 74-74 74-40 0-74-33-74-74 0-40 34-74 74-74 41 0 74 34 74 74z">
          <text:p/>
        </draw:path>
        <draw:path draw:style-name="gr43" draw:text-style-name="P15" draw:layer="layout" svg:width="0.147cm" svg:height="0.147cm" svg:x="5.505cm" svg:y="15.895cm" svg:viewBox="0 0 148 148" svg:d="M148 74c0 41-33 74-74 74-40 0-74-33-74-74s34-74 74-74c41 0 74 33 74 74z">
          <text:p/>
        </draw:path>
        <draw:path draw:style-name="gr43" draw:text-style-name="P15" draw:layer="layout" svg:width="0.147cm" svg:height="0.147cm" svg:x="6.069cm" svg:y="15.701cm" svg:viewBox="0 0 148 148" svg:d="M148 74c0 40-33 74-73 74-41 0-75-34-75-74 0-41 34-74 75-74 40 0 73 33 73 74z">
          <text:p/>
        </draw:path>
        <draw:path draw:style-name="gr43" draw:text-style-name="P15" draw:layer="layout" svg:width="0.147cm" svg:height="0.147cm" svg:x="6.158cm" svg:y="15.719cm" svg:viewBox="0 0 148 148" svg:d="M148 73c0 41-33 75-75 75-40 0-73-34-73-75 0-40 33-73 73-73 42 0 75 33 75 73z">
          <text:p/>
        </draw:path>
        <draw:path draw:style-name="gr43" draw:text-style-name="P15" draw:layer="layout" svg:width="0.147cm" svg:height="0.147cm" svg:x="6.352cm" svg:y="15.93cm" svg:viewBox="0 0 148 148" svg:d="M148 75c0 40-33 73-74 73s-74-33-74-73c0-42 33-75 74-75s74 33 74 75z">
          <text:p/>
        </draw:path>
        <draw:frame draw:style-name="gr2" draw:text-style-name="P3" draw:layer="layout" svg:width="0.764cm" svg:height="0.352cm" svg:x="10.95cm" svg:y="17.09cm">
          <draw:text-box>
            <text:p text:style-name="P1"><text:span text:style-name="T52">1200</text:span></text:p>
          </draw:text-box>
        </draw:frame>
      </draw:page>
      <draw:page draw:name="page6" draw:style-name="dp1" draw:master-page-name="master-page391">
        <draw:frame draw:style-name="gr1" draw:text-style-name="P2" draw:layer="layout" svg:width="7.207cm" svg:height="0.331cm" svg:x="5.102cm" svg:y="27.359cm">
          <draw:text-box>
            <text:p text:style-name="P1"><text:span text:style-name="T27">POLSKIE ARCHIWUM MEDYCYNY WEWNĘTRZNEJ </text:span></text:p>
          </draw:text-box>
        </draw:frame>
        <draw:frame draw:style-name="gr25" draw:text-style-name="P12" draw:layer="layout" svg:width="2.093cm" svg:height="0.34cm" svg:x="11.051cm" svg:y="27.351cm">
          <draw:text-box>
            <text:p text:style-name="P1"><text:span text:style-name="T28">2012; 122 (6)</text:span></text:p>
          </draw:text-box>
        </draw:frame>
        <draw:frame draw:style-name="gr1" draw:text-style-name="P2" draw:layer="layout" svg:width="0.624cm" svg:height="0.331cm" svg:x="1.552cm" svg:y="27.359cm">
          <draw:text-box>
            <text:p text:style-name="P1"><text:span text:style-name="T1">296</text:span></text:p>
          </draw:text-box>
        </draw:frame>
        <draw:frame draw:style-name="gr51" draw:text-style-name="P6" draw:layer="layout" svg:width="0.76cm" svg:height="0.268cm" svg:x="5.111cm" svg:y="0.863cm">
          <draw:text-box>
            <text:p text:style-name="P1"><text:span text:style-name="T60">group </text:span></text:p>
          </draw:text-box>
        </draw:frame>
        <draw:frame draw:style-name="gr51" draw:text-style-name="P6" draw:layer="layout" svg:width="0.298cm" svg:height="0.268cm" svg:x="5.751cm" svg:y="0.863cm">
          <draw:text-box>
            <text:p text:style-name="P1"><text:span text:style-name="T60">of </text:span></text:p>
          </draw:text-box>
        </draw:frame>
        <draw:frame draw:style-name="gr51" draw:text-style-name="P6" draw:layer="layout" svg:width="1.031cm" svg:height="0.268cm" svg:x="6.051cm" svg:y="0.863cm">
          <draw:text-box>
            <text:p text:style-name="P1"><text:span text:style-name="T60">patients </text:span></text:p>
          </draw:text-box>
        </draw:frame>
        <draw:frame draw:style-name="gr51" draw:text-style-name="P6" draw:layer="layout" svg:width="0.569cm" svg:height="0.268cm" svg:x="6.901cm" svg:y="0.863cm">
          <draw:text-box>
            <text:p text:style-name="P1"><text:span text:style-name="T60">with </text:span></text:p>
          </draw:text-box>
        </draw:frame>
        <draw:frame draw:style-name="gr51" draw:text-style-name="P6" draw:layer="layout" svg:width="0.929cm" svg:height="0.268cm" svg:x="7.427cm" svg:y="0.863cm">
          <draw:text-box>
            <text:p text:style-name="P1"><text:span text:style-name="T60">chronic </text:span></text:p>
          </draw:text-box>
        </draw:frame>
        <draw:frame draw:style-name="gr51" draw:text-style-name="P6" draw:layer="layout" svg:width="1.454cm" svg:height="0.268cm" svg:x="8.217cm" svg:y="0.863cm">
          <draw:text-box>
            <text:p text:style-name="P1"><text:span text:style-name="T60">precapillary </text:span></text:p>
          </draw:text-box>
        </draw:frame>
        <draw:frame draw:style-name="gr51" draw:text-style-name="P6" draw:layer="layout" svg:width="1.336cm" svg:height="0.268cm" svg:x="9.383cm" svg:y="0.863cm">
          <draw:text-box>
            <text:p text:style-name="P1"><text:span text:style-name="T60">pulmonary </text:span></text:p>
          </draw:text-box>
        </draw:frame>
        <draw:frame draw:style-name="gr51" draw:text-style-name="P6" draw:layer="layout" svg:width="1.687cm" svg:height="0.268cm" svg:x="10.452cm" svg:y="0.863cm">
          <draw:text-box>
            <text:p text:style-name="P1"><text:span text:style-name="T60">hypertension. </text:span></text:p>
          </draw:text-box>
        </draw:frame>
        <draw:frame draw:style-name="gr15" draw:text-style-name="P6" draw:layer="layout" svg:width="3.719cm" svg:height="0.268cm" svg:x="5.109cm" svg:y="1.145cm">
          <draw:text-box>
            <text:p text:style-name="P1"><text:span text:style-name="T59">Am J Cardiol. 2006; 98: 525-529.</text:span></text:p>
          </draw:text-box>
        </draw:frame>
        <draw:frame draw:style-name="gr56" draw:text-style-name="P6" draw:layer="layout" svg:width="8.075cm" svg:height="0.268cm" svg:x="5.577cm" svg:y="1.533cm">
          <draw:text-box>
            <text:p text:style-name="P1"><text:span text:style-name="T12">Park MH, Scott RL, Uber PA, et al. Usefulness of B‑type natriuretic pep‑</text:span></text:p>
          </draw:text-box>
        </draw:frame>
        <draw:frame draw:style-name="gr15" draw:text-style-name="P6" draw:layer="layout" svg:width="0.404cm" svg:height="0.268cm" svg:x="5.103cm" svg:y="1.533cm">
          <draw:text-box>
            <text:p text:style-name="P1"><text:span text:style-name="T29">17 </text:span></text:p>
          </draw:text-box>
        </draw:frame>
        <draw:frame draw:style-name="gr15" draw:text-style-name="P6" draw:layer="layout" svg:width="8.854cm" svg:height="0.268cm" svg:x="5.119cm" svg:y="1.816cm">
          <draw:text-box>
            <text:p text:style-name="P1"><text:span text:style-name="T12">tide as a predictor of treatment outcome in pulmonary arterial hypertension. </text:span></text:p>
          </draw:text-box>
        </draw:frame>
        <draw:frame draw:style-name="gr15" draw:text-style-name="P6" draw:layer="layout" svg:width="4.434cm" svg:height="0.268cm" svg:x="5.121cm" svg:y="2.098cm">
          <draw:text-box>
            <text:p text:style-name="P1"><text:span text:style-name="T12">Congest Heart Fail. 2004; 10: 221‑225.</text:span></text:p>
          </draw:text-box>
        </draw:frame>
        <draw:frame draw:style-name="gr52" draw:text-style-name="P6" draw:layer="layout" svg:width="7.685cm" svg:height="0.268cm" svg:x="5.577cm" svg:y="2.486cm">
          <draw:text-box>
            <text:p text:style-name="P1"><text:span text:style-name="T59">Kubánek M, Málek I, Kautzner J, et al. The value of B-type natriuret</text:span><text:span text:style-name="T12">‑</text:span></text:p>
          </draw:text-box>
        </draw:frame>
        <draw:frame draw:style-name="gr15" draw:text-style-name="P6" draw:layer="layout" svg:width="0.404cm" svg:height="0.268cm" svg:x="5.103cm" svg:y="2.486cm">
          <draw:text-box>
            <text:p text:style-name="P1"><text:span text:style-name="T29">18 </text:span></text:p>
          </draw:text-box>
        </draw:frame>
        <draw:frame draw:style-name="gr51" draw:text-style-name="P6" draw:layer="layout" svg:width="8.545cm" svg:height="0.268cm" svg:x="5.122cm" svg:y="2.768cm">
          <draw:text-box>
            <text:p text:style-name="P1"><text:span text:style-name="T60">ic peptide and big endothelin‑1 for detection of severe pulmonary hyper‑</text:span></text:p>
          </draw:text-box>
        </draw:frame>
        <draw:frame draw:style-name="gr15" draw:text-style-name="P6" draw:layer="layout" svg:width="8.659cm" svg:height="0.268cm" svg:x="5.119cm" svg:y="3.05cm">
          <draw:text-box>
            <text:p text:style-name="P1"><text:span text:style-name="T59">tension in heart transplant candidates. Eur J Heart Fail. 2005; 7: 1149-1155.</text:span></text:p>
          </draw:text-box>
        </draw:frame>
        <draw:frame draw:style-name="gr51" draw:text-style-name="P6" draw:layer="layout" svg:width="8.295cm" svg:height="0.268cm" svg:x="5.576cm" svg:y="3.438cm">
          <draw:text-box>
            <text:p text:style-name="P1"><text:span text:style-name="T61">Stevenson <text:s/>JG. <text:s/>Comparison <text:s/>of <text:s/>several <text:s/>noninvasive <text:s/>methods <text:s/>for <text:s/>es</text:span><text:span text:style-name="T60">‑</text:span></text:p>
          </draw:text-box>
        </draw:frame>
        <draw:frame draw:style-name="gr15" draw:text-style-name="P6" draw:layer="layout" svg:width="0.404cm" svg:height="0.268cm" svg:x="5.103cm" svg:y="3.438cm">
          <draw:text-box>
            <text:p text:style-name="P1"><text:span text:style-name="T29">19 </text:span></text:p>
          </draw:text-box>
        </draw:frame>
        <draw:frame draw:style-name="gr51" draw:text-style-name="P6" draw:layer="layout" svg:width="8.456cm" svg:height="0.268cm" svg:x="5.119cm" svg:y="3.721cm">
          <draw:text-box>
            <text:p text:style-name="P1"><text:span text:style-name="T61">timation of pulmonary artery pressure. J Am Soc Echocardiogr. 1989; 2: </text:span></text:p>
          </draw:text-box>
        </draw:frame>
        <draw:frame draw:style-name="gr15" draw:text-style-name="P6" draw:layer="layout" svg:width="1.018cm" svg:height="0.268cm" svg:x="5.097cm" svg:y="4.003cm">
          <draw:text-box>
            <text:p text:style-name="P1"><text:span text:style-name="T12">157‑171.</text:span></text:p>
          </draw:text-box>
        </draw:frame>
        <draw:frame draw:style-name="gr15" draw:text-style-name="P6" draw:layer="layout" svg:width="7.876cm" svg:height="0.268cm" svg:x="5.576cm" svg:y="4.391cm">
          <draw:text-box>
            <text:p text:style-name="P1"><text:span text:style-name="T59">Straburzyńska-Migaj E, Szyszka A, Trojnarska O, Cieśliński A. Restric</text:span><text:span text:style-name="T12">‑</text:span></text:p>
          </draw:text-box>
        </draw:frame>
        <draw:frame draw:style-name="gr15" draw:text-style-name="P6" draw:layer="layout" svg:width="0.404cm" svg:height="0.268cm" svg:x="5.115cm" svg:y="4.391cm">
          <draw:text-box>
            <text:p text:style-name="P1"><text:span text:style-name="T29">20 </text:span></text:p>
          </draw:text-box>
        </draw:frame>
        <draw:frame draw:style-name="gr15" draw:text-style-name="P6" draw:layer="layout" svg:width="8.562cm" svg:height="0.268cm" svg:x="5.119cm" svg:y="4.673cm">
          <draw:text-box>
            <text:p text:style-name="P1"><text:span text:style-name="T12">tive filling pattern predicts pulmonary hypertension and is associated with </text:span></text:p>
          </draw:text-box>
        </draw:frame>
        <draw:frame draw:style-name="gr15" draw:text-style-name="P6" draw:layer="layout" svg:width="8.613cm" svg:height="0.268cm" svg:x="5.122cm" svg:y="4.955cm">
          <draw:text-box>
            <text:p text:style-name="P1"><text:span text:style-name="T12">increased BNP levels and impaired exercise capacity in patients with heart </text:span></text:p>
          </draw:text-box>
        </draw:frame>
        <draw:frame draw:style-name="gr15" draw:text-style-name="P6" draw:layer="layout" svg:width="4.684cm" svg:height="0.268cm" svg:x="5.124cm" svg:y="5.238cm">
          <draw:text-box>
            <text:p text:style-name="P1"><text:span text:style-name="T12">failure. Kardiol Pol. 2007; 65: 1049‑1055.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3.918cm" svg:height="0.331cm" svg:x="5.314cm" svg:y="27.359cm">
          <draw:text-box>
            <text:p text:style-name="P1"><text:span text:style-name="T1">ARTYKUŁ ORYGINALNY</text:span><text:span text:style-name="T27"> </text:span></text:p>
          </draw:text-box>
        </draw:frame>
        <draw:frame draw:style-name="gr1" draw:text-style-name="P2" draw:layer="layout" svg:width="13.561cm" svg:height="0.331cm" svg:x="8.383cm" svg:y="27.359cm">
          <draw:text-box>
            <text:p text:style-name="P1"><text:span text:style-name="T27">Ocena zależności pomiędzy poziomem N-końcowego propeptydu natriuretycznego typu B...</text:span></text:p>
          </draw:text-box>
        </draw:frame>
        <draw:frame draw:style-name="gr1" draw:text-style-name="P2" draw:layer="layout" svg:width="0.624cm" svg:height="0.331cm" svg:x="18.515cm" svg:y="27.359cm">
          <draw:text-box>
            <text:p text:style-name="P1"><text:span text:style-name="T1">297</text:span></text:p>
          </draw:text-box>
        </draw:frame>
        <draw:frame draw:style-name="gr15" draw:text-style-name="P6" draw:layer="layout" svg:width="2.889cm" svg:height="0.268cm" svg:x="1.764cm" svg:y="20.949cm">
          <draw:text-box>
            <text:p text:style-name="P1"><text:span text:style-name="T12">Adres do korespondencji:</text:span></text:p>
          </draw:text-box>
        </draw:frame>
        <draw:frame draw:style-name="gr15" draw:text-style-name="P6" draw:layer="layout" svg:width="2.931cm" svg:height="0.268cm" svg:x="1.764cm" svg:y="21.267cm">
          <draw:text-box>
            <text:p text:style-name="P1"><text:span text:style-name="T14">dr med. Karol Wierzbicki, </text:span></text:p>
          </draw:text-box>
        </draw:frame>
        <draw:frame draw:style-name="gr15" draw:text-style-name="P6" draw:layer="layout" svg:width="3.562cm" svg:height="0.268cm" svg:x="1.764cm" svg:y="21.585cm">
          <draw:text-box>
            <text:p text:style-name="P1"><text:span text:style-name="T14">Klinika Chirurgii Serca, Naczyń </text:span></text:p>
          </draw:text-box>
        </draw:frame>
        <draw:frame draw:style-name="gr15" draw:text-style-name="P6" draw:layer="layout" svg:width="3.55cm" svg:height="0.268cm" svg:x="1.764cm" svg:y="21.902cm">
          <draw:text-box>
            <text:p text:style-name="P1"><text:span text:style-name="T13">i Transplantologii, Uniwersytet </text:span></text:p>
          </draw:text-box>
        </draw:frame>
        <draw:frame draw:style-name="gr15" draw:text-style-name="P6" draw:layer="layout" svg:width="3.825cm" svg:height="0.268cm" svg:x="1.764cm" svg:y="22.22cm">
          <draw:text-box>
            <text:p text:style-name="P1"><text:span text:style-name="T14">Jagielloński, Collegium Medicum, </text:span></text:p>
          </draw:text-box>
        </draw:frame>
        <draw:frame draw:style-name="gr15" draw:text-style-name="P6" draw:layer="layout" svg:width="3.884cm" svg:height="0.268cm" svg:x="1.764cm" svg:y="22.537cm">
          <draw:text-box>
            <text:p text:style-name="P1"><text:span text:style-name="T13">Krakowski Szpital Specjalistyczny </text:span></text:p>
          </draw:text-box>
        </draw:frame>
        <draw:frame draw:style-name="gr15" draw:text-style-name="P6" draw:layer="layout" svg:width="3.994cm" svg:height="0.268cm" svg:x="1.764cm" svg:y="22.855cm">
          <draw:text-box>
            <text:p text:style-name="P1"><text:span text:style-name="T14">im. Jana Pawła II, ul. Prądnicka 80, </text:span></text:p>
          </draw:text-box>
        </draw:frame>
        <draw:frame draw:style-name="gr15" draw:text-style-name="P6" draw:layer="layout" svg:width="4.121cm" svg:height="0.268cm" svg:x="1.764cm" svg:y="23.173cm">
          <draw:text-box>
            <text:p text:style-name="P1"><text:span text:style-name="T14">31-202 Kraków, tel.: 12-614-30-75, </text:span><text:span text:style-name="T13"><text:s/></text:span></text:p>
          </draw:text-box>
        </draw:frame>
        <draw:frame draw:style-name="gr15" draw:text-style-name="P6" draw:layer="layout" svg:width="2.817cm" svg:height="0.268cm" svg:x="1.764cm" svg:y="23.49cm">
          <draw:text-box>
            <text:p text:style-name="P1"><text:span text:style-name="T14">fax: +48-12-423-39-00, </text:span><text:span text:style-name="T13"><text:s/></text:span></text:p>
          </draw:text-box>
        </draw:frame>
        <draw:frame draw:style-name="gr15" draw:text-style-name="P6" draw:layer="layout" svg:width="3.55cm" svg:height="0.268cm" svg:x="1.764cm" svg:y="23.808cm">
          <draw:text-box>
            <text:p text:style-name="P1"><text:span text:style-name="T14">e-mail: lolekwierzbicki@onet.pl</text:span></text:p>
          </draw:text-box>
        </draw:frame>
        <draw:frame draw:style-name="gr15" draw:text-style-name="P6" draw:layer="layout" svg:width="3.244cm" svg:height="0.268cm" svg:x="1.764cm" svg:y="24.125cm">
          <draw:text-box>
            <text:p text:style-name="P1"><text:span text:style-name="T59">Praca wpłynęła: </text:span><text:span text:style-name="T14">26.03.2012.</text:span></text:p>
          </draw:text-box>
        </draw:frame>
        <draw:frame draw:style-name="gr15" draw:text-style-name="P6" draw:layer="layout" svg:width="3.52cm" svg:height="0.268cm" svg:x="1.764cm" svg:y="24.443cm">
          <draw:text-box>
            <text:p text:style-name="P1"><text:span text:style-name="T59">Przyjęta do druku:</text:span><text:span text:style-name="T14"> 28.05.2012.</text:span></text:p>
          </draw:text-box>
        </draw:frame>
        <draw:frame draw:style-name="gr15" draw:text-style-name="P6" draw:layer="layout" svg:width="3.439cm" svg:height="0.268cm" svg:x="1.764cm" svg:y="24.76cm">
          <draw:text-box>
            <text:p text:style-name="P1"><text:span text:style-name="T12">Publikacja </text:span><text:span text:style-name="T64">online</text:span><text:span text:style-name="T12">:</text:span><text:span text:style-name="T14"> 30.05.2012.</text:span></text:p>
          </draw:text-box>
        </draw:frame>
        <draw:frame draw:style-name="gr15" draw:text-style-name="P6" draw:layer="layout" svg:width="3.169cm" svg:height="0.268cm" svg:x="1.764cm" svg:y="25.078cm">
          <draw:text-box>
            <text:p text:style-name="P1"><text:span text:style-name="T59">Nie zgłoszono sprzeczności </text:span></text:p>
          </draw:text-box>
        </draw:frame>
        <draw:frame draw:style-name="gr15" draw:text-style-name="P6" draw:layer="layout" svg:width="1.187cm" svg:height="0.268cm" svg:x="1.764cm" svg:y="25.396cm">
          <draw:text-box>
            <text:p text:style-name="P1"><text:span text:style-name="T12">interesów.</text:span></text:p>
          </draw:text-box>
        </draw:frame>
        <draw:frame draw:style-name="gr15" draw:text-style-name="P6" draw:layer="layout" svg:width="3.126cm" svg:height="0.268cm" svg:x="1.764cm" svg:y="25.713cm">
          <draw:text-box>
            <text:p text:style-name="P1"><text:span text:style-name="T14">Pol Arch Med Wewn. 2012; </text:span></text:p>
          </draw:text-box>
        </draw:frame>
        <draw:frame draw:style-name="gr15" draw:text-style-name="P6" draw:layer="layout" svg:width="1.92cm" svg:height="0.268cm" svg:x="1.764cm" svg:y="26.031cm">
          <draw:text-box>
            <text:p text:style-name="P1"><text:span text:style-name="T14">122 (6): 291-297</text:span></text:p>
          </draw:text-box>
        </draw:frame>
        <draw:frame draw:style-name="gr15" draw:text-style-name="P6" draw:layer="layout" svg:width="4.176cm" svg:height="0.268cm" svg:x="1.764cm" svg:y="26.348cm">
          <draw:text-box>
            <text:p text:style-name="P1"><text:span text:style-name="T14">Copyright by Medycyna Praktyczna, </text:span></text:p>
          </draw:text-box>
        </draw:frame>
        <draw:frame draw:style-name="gr15" draw:text-style-name="P6" draw:layer="layout" svg:width="1.488cm" svg:height="0.268cm" svg:x="1.764cm" svg:y="26.666cm">
          <draw:text-box>
            <text:p text:style-name="P1"><text:span text:style-name="T14">Kraków 2012</text:span></text:p>
          </draw:text-box>
        </draw:frame>
        <draw:frame draw:style-name="gr3" draw:text-style-name="P4" draw:layer="layout" svg:width="2.61cm" svg:height="0.39cm" svg:x="5.314cm" svg:y="13.722cm">
          <draw:text-box>
            <text:p text:style-name="P1"><text:span text:style-name="T15">sTREszCzENIE</text:span></text:p>
          </draw:text-box>
        </draw:frame>
        <draw:frame draw:style-name="gr16" draw:text-style-name="P7" draw:layer="layout" svg:width="2.364cm" svg:height="0.311cm" svg:x="5.314cm" svg:y="14.458cm">
          <draw:text-box>
            <text:p text:style-name="P1"><text:span text:style-name="T16">wPROwAdzENIE</text:span></text:p>
          </draw:text-box>
        </draw:frame>
        <draw:frame draw:style-name="gr3" draw:text-style-name="P4" draw:layer="layout" svg:width="0.334cm" svg:height="0.39cm" svg:x="7.351cm" svg:y="14.392cm">
          <draw:text-box>
            <text:p text:style-name="P1"><text:span text:style-name="T15"><text:s/></text:span></text:p>
          </draw:text-box>
        </draw:frame>
        <draw:frame draw:style-name="gr3" draw:text-style-name="P4" draw:layer="layout" svg:width="13.786cm" svg:height="0.39cm" svg:x="7.693cm" svg:y="14.392cm">
          <draw:text-box>
            <text:p text:style-name="P1"><text:span text:style-name="T65">Niewydolność serca stanowi rosnący problem zdrowotny na świecie. W krańcowej </text:span></text:p>
          </draw:text-box>
        </draw:frame>
        <draw:frame draw:style-name="gr3" draw:text-style-name="P4" draw:layer="layout" svg:width="12.744cm" svg:height="0.39cm" svg:x="5.314cm" svg:y="14.851cm">
          <draw:text-box>
            <text:p text:style-name="P1"><text:span text:style-name="T65">niewydolności serca często obserwuje się wtórne żylne nadciśnienie płucne.</text:span></text:p>
          </draw:text-box>
        </draw:frame>
        <draw:frame draw:style-name="gr16" draw:text-style-name="P7" draw:layer="layout" svg:width="0.73cm" svg:height="0.311cm" svg:x="5.314cm" svg:y="15.375cm">
          <draw:text-box>
            <text:p text:style-name="P1"><text:span text:style-name="T16">CELE</text:span></text:p>
          </draw:text-box>
        </draw:frame>
        <draw:frame draw:style-name="gr34" draw:text-style-name="P4" draw:layer="layout" svg:width="0.335cm" svg:height="0.39cm" svg:x="5.899cm" svg:y="15.31cm">
          <draw:text-box>
            <text:p text:style-name="P1"><text:span text:style-name="T65"><text:s/></text:span></text:p>
          </draw:text-box>
        </draw:frame>
        <draw:frame draw:style-name="gr34" draw:text-style-name="P4" draw:layer="layout" svg:width="15.877cm" svg:height="0.39cm" svg:x="6.241cm" svg:y="15.31cm">
          <draw:text-box>
            <text:p text:style-name="P1"><text:span text:style-name="T65">Głównym celem pracy było określenie zależności między poziomem N-końcowego propeptydu </text:span></text:p>
          </draw:text-box>
        </draw:frame>
        <draw:frame draw:style-name="gr13" draw:text-style-name="P4" draw:layer="layout" svg:width="16.834cm" svg:height="0.39cm" svg:x="5.314cm" svg:y="15.768cm">
          <draw:text-box>
            <text:p text:style-name="P1"><text:span text:style-name="T66">natriuretycznego typu B (NT-proBNP) a markerami wtórnego żylnego nadciśnienia płucnego wśród </text:span></text:p>
          </draw:text-box>
        </draw:frame>
        <draw:frame draw:style-name="gr3" draw:text-style-name="P4" draw:layer="layout" svg:width="13.951cm" svg:height="0.39cm" svg:x="5.314cm" svg:y="16.227cm">
          <draw:text-box>
            <text:p text:style-name="P1"><text:span text:style-name="T17">pacjentów kwalifikowanych do przeszczepienia serca (</text:span><text:span text:style-name="T20">heart transplantation</text:span><text:span text:style-name="T17"> – HTX).</text:span></text:p>
          </draw:text-box>
        </draw:frame>
        <draw:frame draw:style-name="gr57" draw:text-style-name="P7" draw:layer="layout" svg:width="2.91cm" svg:height="0.311cm" svg:x="5.314cm" svg:y="16.751cm">
          <draw:text-box>
            <text:p text:style-name="P1"><text:span text:style-name="T16">PACjENCI I mETOdy</text:span></text:p>
          </draw:text-box>
        </draw:frame>
        <draw:frame draw:style-name="gr8" draw:text-style-name="P4" draw:layer="layout" svg:width="0.333cm" svg:height="0.39cm" svg:x="7.755cm" svg:y="16.685cm">
          <draw:text-box>
            <text:p text:style-name="P1"><text:span text:style-name="T65"><text:s/></text:span></text:p>
          </draw:text-box>
        </draw:frame>
        <draw:frame draw:style-name="gr8" draw:text-style-name="P4" draw:layer="layout" svg:width="14.196cm" svg:height="0.39cm" svg:x="8.096cm" svg:y="16.685cm">
          <draw:text-box>
            <text:p text:style-name="P1"><text:span text:style-name="T65">Retrospektywną analizą objęto 35 pacjentów (32 mężczyzn oraz 3 kobiety; mediana </text:span></text:p>
          </draw:text-box>
        </draw:frame>
        <draw:frame draw:style-name="gr3" draw:text-style-name="P4" draw:layer="layout" svg:width="17.532cm" svg:height="0.39cm" svg:x="5.314cm" svg:y="17.144cm">
          <draw:text-box>
            <text:p text:style-name="P1"><text:span text:style-name="T65">wieku 55,0; przedział międzykwartylowy (PK) 12,0 lat). Grupę badaną stanowili wszyscy kolejni pacjenci </text:span></text:p>
          </draw:text-box>
        </draw:frame>
        <draw:frame draw:style-name="gr26" draw:text-style-name="P4" draw:layer="layout" svg:width="17.295cm" svg:height="0.39cm" svg:x="5.314cm" svg:y="17.603cm">
          <draw:text-box>
            <text:p text:style-name="P1"><text:span text:style-name="T67">kwalifikowani do HTX, u których wykonano cewnikowanie prawostronne serca za pomocą cewnika Swana </text:span></text:p>
          </draw:text-box>
        </draw:frame>
        <draw:frame draw:style-name="gr3" draw:text-style-name="P4" draw:layer="layout" svg:width="7.609cm" svg:height="0.39cm" svg:x="5.314cm" svg:y="18.061cm">
          <draw:text-box>
            <text:p text:style-name="P1"><text:span text:style-name="T17">i Ganza w okresie oceny poziomu NT‑proBNP.</text:span></text:p>
          </draw:text-box>
        </draw:frame>
        <draw:frame draw:style-name="gr58" draw:text-style-name="P7" draw:layer="layout" svg:width="1.048cm" svg:height="0.311cm" svg:x="5.314cm" svg:y="18.585cm">
          <draw:text-box>
            <text:p text:style-name="P1"><text:span text:style-name="T16">wyNIKI</text:span></text:p>
          </draw:text-box>
        </draw:frame>
        <draw:frame draw:style-name="gr10" draw:text-style-name="P4" draw:layer="layout" svg:width="0.332cm" svg:height="0.39cm" svg:x="6.229cm" svg:y="18.52cm">
          <draw:text-box>
            <text:p text:style-name="P1"><text:span text:style-name="T65"><text:s/></text:span></text:p>
          </draw:text-box>
        </draw:frame>
        <draw:frame draw:style-name="gr10" draw:text-style-name="P4" draw:layer="layout" svg:width="16.012cm" svg:height="0.39cm" svg:x="6.568cm" svg:y="18.52cm">
          <draw:text-box>
            <text:p text:style-name="P1"><text:span text:style-name="T65">W badanej grupie zaobserwowano wysoką medianę NT-proBNP (3187,0; PK 2964,0 pg/ml) oraz </text:span></text:p>
          </draw:text-box>
        </draw:frame>
        <draw:frame draw:style-name="gr3" draw:text-style-name="P4" draw:layer="layout" svg:width="17.219cm" svg:height="0.39cm" svg:x="5.314cm" svg:y="18.978cm">
          <draw:text-box>
            <text:p text:style-name="P1"><text:span text:style-name="T65">podwyższone ciśnienie w tętnicy płucnej. Stwierdzono istotną zależność między poziomem NT-proBNP </text:span></text:p>
          </draw:text-box>
        </draw:frame>
        <draw:frame draw:style-name="gr27" draw:text-style-name="P4" draw:layer="layout" svg:width="17.613cm" svg:height="0.39cm" svg:x="5.314cm" svg:y="19.437cm">
          <draw:text-box>
            <text:p text:style-name="P1"><text:span text:style-name="T65">a skurczowym, średnim i rozkurczowym ciśnieniem w tętnicy płucnej (odpowiednio: r = 0,5; p = 0,001; r </text:span></text:p>
          </draw:text-box>
        </draw:frame>
        <draw:frame draw:style-name="gr27" draw:text-style-name="P4" draw:layer="layout" svg:width="17.528cm" svg:height="0.39cm" svg:x="5.314cm" svg:y="19.896cm">
          <draw:text-box>
            <text:p text:style-name="P1"><text:span text:style-name="T65">= 0,5; p = 0, 001; r = 0,5; p = 0,002), a także rzutem serca (r = –0,4; p = 0,007). Stwierdzono dodatnią </text:span></text:p>
          </draw:text-box>
        </draw:frame>
        <draw:frame draw:style-name="gr3" draw:text-style-name="P4" draw:layer="layout" svg:width="15.873cm" svg:height="0.39cm" svg:x="5.314cm" svg:y="20.354cm">
          <draw:text-box>
            <text:p text:style-name="P1"><text:span text:style-name="T65">korelację pomiędzy oporem w tętnicach płucnych a poziomem NT-proBNP (r = 0,5; p = 0,006).</text:span></text:p>
          </draw:text-box>
        </draw:frame>
        <draw:frame draw:style-name="gr59" draw:text-style-name="P7" draw:layer="layout" svg:width="1.285cm" svg:height="0.311cm" svg:x="5.314cm" svg:y="20.878cm">
          <draw:text-box>
            <text:p text:style-name="P1"><text:span text:style-name="T68">wNIOsKI</text:span></text:p>
          </draw:text-box>
        </draw:frame>
        <draw:frame draw:style-name="gr32" draw:text-style-name="P4" draw:layer="layout" svg:width="0.342cm" svg:height="0.39cm" svg:x="6.446cm" svg:y="20.813cm">
          <draw:text-box>
            <text:p text:style-name="P1"><text:span text:style-name="T66"><text:s/></text:span></text:p>
          </draw:text-box>
        </draw:frame>
        <draw:frame draw:style-name="gr32" draw:text-style-name="P4" draw:layer="layout" svg:width="14.933cm" svg:height="0.39cm" svg:x="6.798cm" svg:y="20.813cm">
          <draw:text-box>
            <text:p text:style-name="P1"><text:span text:style-name="T66">W badanej populacji mediana poziomu NT-proBNP przekraczała normę średnio 25 razy. </text:span></text:p>
          </draw:text-box>
        </draw:frame>
        <draw:frame draw:style-name="gr18" draw:text-style-name="P4" draw:layer="layout" svg:width="17.045cm" svg:height="0.39cm" svg:x="5.314cm" svg:y="21.271cm">
          <draw:text-box>
            <text:p text:style-name="P1"><text:span text:style-name="T69">Stwierdzono korelację między parametrami wtórnego żylnego nadciśnienia płucnego i rzutem serca </text:span></text:p>
          </draw:text-box>
        </draw:frame>
        <draw:frame draw:style-name="gr3" draw:text-style-name="P4" draw:layer="layout" svg:width="17.16cm" svg:height="0.39cm" svg:x="5.314cm" svg:y="21.73cm">
          <draw:text-box>
            <text:p text:style-name="P1"><text:span text:style-name="T65">a poziomem NT-proBNP. Podwyższony poziom NT-proBNP u chorych z krańcową niewydolnością serca </text:span></text:p>
          </draw:text-box>
        </draw:frame>
        <draw:frame draw:style-name="gr3" draw:text-style-name="P4" draw:layer="layout" svg:width="13.502cm" svg:height="0.39cm" svg:x="5.314cm" svg:y="22.189cm">
          <draw:text-box>
            <text:p text:style-name="P1"><text:span text:style-name="T65">może świadczyć o obecności istotnego wtórnego żylnego nadciśnienia płucnego.</text:span></text:p>
          </draw:text-box>
        </draw:frame>
        <draw:frame draw:style-name="gr3" draw:text-style-name="P4" draw:layer="layout" svg:width="3.384cm" svg:height="0.39cm" svg:x="1.764cm" svg:y="13.722cm">
          <draw:text-box>
            <text:p text:style-name="P1"><text:span text:style-name="T15">SŁOwA KLUczOwe</text:span></text:p>
          </draw:text-box>
        </draw:frame>
        <draw:frame draw:style-name="gr3" draw:text-style-name="P4" draw:layer="layout" svg:width="3.486cm" svg:height="0.39cm" svg:x="1.764cm" svg:y="14.392cm">
          <draw:text-box>
            <text:p text:style-name="P1"><text:span text:style-name="T65">niewydolność serca, </text:span></text:p>
          </draw:text-box>
        </draw:frame>
        <draw:frame draw:style-name="gr3" draw:text-style-name="P4" draw:layer="layout" svg:width="3.977cm" svg:height="0.39cm" svg:x="1.764cm" svg:y="14.851cm">
          <draw:text-box>
            <text:p text:style-name="P1"><text:span text:style-name="T17">NT‑proBNP, przeszczep </text:span></text:p>
          </draw:text-box>
        </draw:frame>
        <draw:frame draw:style-name="gr3" draw:text-style-name="P4" draw:layer="layout" svg:width="2.106cm" svg:height="0.39cm" svg:x="1.764cm" svg:y="15.309cm">
          <draw:text-box>
            <text:p text:style-name="P1"><text:span text:style-name="T65">serca, żylne </text:span></text:p>
          </draw:text-box>
        </draw:frame>
        <draw:frame draw:style-name="gr3" draw:text-style-name="P4" draw:layer="layout" svg:width="3.325cm" svg:height="0.39cm" svg:x="1.764cm" svg:y="15.768cm">
          <draw:text-box>
            <text:p text:style-name="P1"><text:span text:style-name="T65">nadciśnienie płucne</text:span></text:p>
          </draw:text-box>
        </draw:frame>
        <draw:frame draw:style-name="gr20" draw:text-style-name="P8" draw:layer="layout" svg:width="6.602cm" svg:height="0.598cm" svg:x="1.764cm" svg:y="2.651cm">
          <draw:text-box>
            <text:p text:style-name="P1"><text:span text:style-name="T22">ARTYKUŁ ORYGINALNY</text:span></text:p>
          </draw:text-box>
        </draw:frame>
        <draw:frame draw:style-name="gr21" draw:text-style-name="P9" draw:layer="layout" svg:width="17.35cm" svg:height="0.987cm" svg:x="1.764cm" svg:y="4.386cm">
          <draw:text-box>
            <text:p text:style-name="P1"><text:span text:style-name="T23">Ocena zależności pomiędzy poziomem </text:span></text:p>
          </draw:text-box>
        </draw:frame>
        <draw:frame draw:style-name="gr21" draw:text-style-name="P9" draw:layer="layout" svg:width="19.433cm" svg:height="0.987cm" svg:x="1.764cm" svg:y="5.444cm">
          <draw:text-box>
            <text:p text:style-name="P1"><text:span text:style-name="T23">N‑końcowego propeptydu natriuretycznego </text:span></text:p>
          </draw:text-box>
        </draw:frame>
        <draw:frame draw:style-name="gr21" draw:text-style-name="P9" draw:layer="layout" svg:width="19.399cm" svg:height="0.987cm" svg:x="1.764cm" svg:y="6.503cm">
          <draw:text-box>
            <text:p text:style-name="P1"><text:span text:style-name="T23">typu B a wskaźnikami żylnego nadciśnienia </text:span></text:p>
          </draw:text-box>
        </draw:frame>
        <draw:frame draw:style-name="gr21" draw:text-style-name="P9" draw:layer="layout" svg:width="16.465cm" svg:height="0.987cm" svg:x="1.764cm" svg:y="7.561cm">
          <draw:text-box>
            <text:p text:style-name="P1"><text:span text:style-name="T23">płucnego u chorych kwalifikowanych </text:span></text:p>
          </draw:text-box>
        </draw:frame>
        <draw:frame draw:style-name="gr21" draw:text-style-name="P9" draw:layer="layout" svg:width="11.059cm" svg:height="0.987cm" svg:x="1.764cm" svg:y="8.619cm">
          <draw:text-box>
            <text:p text:style-name="P1"><text:span text:style-name="T23">do przeszczepienia serca</text:span></text:p>
          </draw:text-box>
        </draw:frame>
        <draw:frame draw:style-name="gr22" draw:text-style-name="P10" draw:layer="layout" svg:width="3.541cm" svg:height="0.497cm" svg:x="1.764cm" svg:y="10.353cm">
          <draw:text-box>
            <text:p text:style-name="P1"><text:span text:style-name="T24">Karol Wierzbicki</text:span></text:p>
          </draw:text-box>
        </draw:frame>
        <draw:frame draw:style-name="gr23" draw:text-style-name="P11" draw:layer="layout" svg:width="0.263cm" svg:height="0.297cm" svg:x="4.767cm" svg:y="10.383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749cm" svg:height="0.497cm" svg:x="4.895cm" svg:y="10.353cm">
          <draw:text-box>
            <text:p text:style-name="P1"><text:span text:style-name="T24">, Dorota Sobczyk</text:span></text:p>
          </draw:text-box>
        </draw:frame>
        <draw:frame draw:style-name="gr23" draw:text-style-name="P11" draw:layer="layout" svg:width="0.263cm" svg:height="0.297cm" svg:x="7.924cm" svg:y="10.383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998cm" svg:height="0.497cm" svg:x="8.052cm" svg:y="10.353cm">
          <draw:text-box>
            <text:p text:style-name="P1"><text:span text:style-name="T24">, Maciej Bochenek</text:span></text:p>
          </draw:text-box>
        </draw:frame>
        <draw:frame draw:style-name="gr23" draw:text-style-name="P11" draw:layer="layout" svg:width="0.263cm" svg:height="0.297cm" svg:x="11.293cm" svg:y="10.383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38cm" svg:height="0.497cm" svg:x="11.42cm" svg:y="10.353cm">
          <draw:text-box>
            <text:p text:style-name="P1"><text:span text:style-name="T24">, Irena Milaniak</text:span></text:p>
          </draw:text-box>
        </draw:frame>
        <draw:frame draw:style-name="gr23" draw:text-style-name="P11" draw:layer="layout" svg:width="0.263cm" svg:height="0.297cm" svg:x="14.267cm" svg:y="10.383cm">
          <draw:text-box>
            <text:p text:style-name="P1"><text:span text:style-name="T25">1</text:span></text:p>
          </draw:text-box>
        </draw:frame>
        <draw:frame draw:style-name="gr22" draw:text-style-name="P10" draw:layer="layout" svg:width="0.439cm" svg:height="0.497cm" svg:x="14.394cm" svg:y="10.353cm">
          <draw:text-box>
            <text:p text:style-name="P1"><text:span text:style-name="T24">, </text:span></text:p>
          </draw:text-box>
        </draw:frame>
        <draw:frame draw:style-name="gr22" draw:text-style-name="P10" draw:layer="layout" svg:width="6.043cm" svg:height="0.497cm" svg:x="1.764cm" svg:y="10.917cm">
          <draw:text-box>
            <text:p text:style-name="P1"><text:span text:style-name="T24">Dorota Ciołczyk‑Wierzbicka</text:span></text:p>
          </draw:text-box>
        </draw:frame>
        <draw:frame draw:style-name="gr23" draw:text-style-name="P11" draw:layer="layout" svg:width="0.263cm" svg:height="0.297cm" svg:x="6.788cm" svg:y="10.947cm">
          <draw:text-box>
            <text:p text:style-name="P1"><text:span text:style-name="T25">2</text:span></text:p>
          </draw:text-box>
        </draw:frame>
        <draw:frame draw:style-name="gr22" draw:text-style-name="P10" draw:layer="layout" svg:width="3.38cm" svg:height="0.497cm" svg:x="6.924cm" svg:y="10.917cm">
          <draw:text-box>
            <text:p text:style-name="P1"><text:span text:style-name="T24">, Piotr Węgrzyn</text:span></text:p>
          </draw:text-box>
        </draw:frame>
        <draw:frame draw:style-name="gr23" draw:text-style-name="P11" draw:layer="layout" svg:width="0.263cm" svg:height="0.297cm" svg:x="9.727cm" svg:y="10.947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884cm" svg:height="0.497cm" svg:x="9.854cm" svg:y="10.917cm">
          <draw:text-box>
            <text:p text:style-name="P1"><text:span text:style-name="T24">, Krzysztof Bartuś</text:span></text:p>
          </draw:text-box>
        </draw:frame>
        <draw:frame draw:style-name="gr23" draw:text-style-name="P11" draw:layer="layout" svg:width="0.263cm" svg:height="0.297cm" svg:x="13.101cm" svg:y="10.947cm">
          <draw:text-box>
            <text:p text:style-name="P1"><text:span text:style-name="T25">1</text:span></text:p>
          </draw:text-box>
        </draw:frame>
        <draw:frame draw:style-name="gr22" draw:text-style-name="P10" draw:layer="layout" svg:width="0.439cm" svg:height="0.497cm" svg:x="13.229cm" svg:y="10.917cm">
          <draw:text-box>
            <text:p text:style-name="P1"><text:span text:style-name="T24">, </text:span></text:p>
          </draw:text-box>
        </draw:frame>
        <draw:frame draw:style-name="gr22" draw:text-style-name="P10" draw:layer="layout" svg:width="4.007cm" svg:height="0.497cm" svg:x="1.764cm" svg:y="11.482cm">
          <draw:text-box>
            <text:p text:style-name="P1"><text:span text:style-name="T24">Piotr Przybyłowski</text:span></text:p>
          </draw:text-box>
        </draw:frame>
        <draw:frame draw:style-name="gr23" draw:text-style-name="P11" draw:layer="layout" svg:width="0.263cm" svg:height="0.297cm" svg:x="5.175cm" svg:y="11.512cm">
          <draw:text-box>
            <text:p text:style-name="P1"><text:span text:style-name="T25">1</text:span></text:p>
          </draw:text-box>
        </draw:frame>
        <draw:frame draw:style-name="gr22" draw:text-style-name="P10" draw:layer="layout" svg:width="4.295cm" svg:height="0.497cm" svg:x="5.303cm" svg:y="11.482cm">
          <draw:text-box>
            <text:p text:style-name="P1"><text:span text:style-name="T24">, Bogusław Kapelak</text:span></text:p>
          </draw:text-box>
        </draw:frame>
        <draw:frame draw:style-name="gr23" draw:text-style-name="P11" draw:layer="layout" svg:width="0.263cm" svg:height="0.297cm" svg:x="8.787cm" svg:y="11.512cm">
          <draw:text-box>
            <text:p text:style-name="P1"><text:span text:style-name="T25">1</text:span></text:p>
          </draw:text-box>
        </draw:frame>
        <draw:frame draw:style-name="gr22" draw:text-style-name="P10" draw:layer="layout" svg:width="2.953cm" svg:height="0.497cm" svg:x="8.915cm" svg:y="11.482cm">
          <draw:text-box>
            <text:p text:style-name="P1"><text:span text:style-name="T24">, Rafał Drwiła</text:span></text:p>
          </draw:text-box>
        </draw:frame>
        <draw:frame draw:style-name="gr23" draw:text-style-name="P11" draw:layer="layout" svg:width="0.263cm" svg:height="0.297cm" svg:x="11.403cm" svg:y="11.512cm">
          <draw:text-box>
            <text:p text:style-name="P1"><text:span text:style-name="T25">1</text:span></text:p>
          </draw:text-box>
        </draw:frame>
        <draw:frame draw:style-name="gr22" draw:text-style-name="P10" draw:layer="layout" svg:width="3.566cm" svg:height="0.497cm" svg:x="11.531cm" svg:y="11.482cm">
          <draw:text-box>
            <text:p text:style-name="P1"><text:span text:style-name="T24">, Jerzy Sadowski</text:span></text:p>
          </draw:text-box>
        </draw:frame>
        <draw:frame draw:style-name="gr23" draw:text-style-name="P11" draw:layer="layout" svg:width="0.263cm" svg:height="0.297cm" svg:x="14.49cm" svg:y="11.512cm">
          <draw:text-box>
            <text:p text:style-name="P1"><text:span text:style-name="T25">1</text:span></text:p>
          </draw:text-box>
        </draw:frame>
        <draw:frame draw:style-name="gr24" draw:text-style-name="P7" draw:layer="layout" svg:width="0.274cm" svg:height="0.311cm" svg:x="1.764cm" svg:y="12.193cm">
          <draw:text-box>
            <text:p text:style-name="P1"><text:span text:style-name="T26">1 </text:span></text:p>
          </draw:text-box>
        </draw:frame>
        <draw:frame draw:style-name="gr24" draw:text-style-name="P7" draw:layer="layout" svg:width="21.452cm" svg:height="0.311cm" svg:x="2.165cm" svg:y="12.193cm">
          <draw:text-box>
            <text:p text:style-name="P1"><text:span text:style-name="T26"><text:s/></text:span><text:span text:style-name="T26">Klinika Chirurgii Serca, Naczyń i Transplantologii, Uniwersytet Jagielloński, Collegium Medicum, Krakowski Szpital Specjalistyczny im. Jana Pawła II, Kraków</text:span></text:p>
          </draw:text-box>
        </draw:frame>
        <draw:frame draw:style-name="gr24" draw:text-style-name="P7" draw:layer="layout" svg:width="0.274cm" svg:height="0.311cm" svg:x="1.764cm" svg:y="12.546cm">
          <draw:text-box>
            <text:p text:style-name="P1"><text:span text:style-name="T26">2 </text:span></text:p>
          </draw:text-box>
        </draw:frame>
        <draw:frame draw:style-name="gr24" draw:text-style-name="P7" draw:layer="layout" svg:width="11.64cm" svg:height="0.311cm" svg:x="2.165cm" svg:y="12.546cm">
          <draw:text-box>
            <text:p text:style-name="P1"><text:span text:style-name="T26"><text:s/></text:span><text:span text:style-name="T26">Katedra Biochemii Lekarskiej, Uniwersytet Jagielloński, Collegium Medicum, Kraków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haparralProMP" svg:font-family="ChaparralProMP"/>
    <style:font-face style:name="MyriadProular" svg:font-family="MyriadProular"/>
    <style:font-face style:name="ZurichCnEU" svg:font-family="ZurichCnEU"/>
    <style:font-face style:name="ZurichCnEUNormal" svg:font-family="ZurichCnEUNormal"/>
    <style:font-face style:name="ZurichLtCnEU" svg:font-family="ZurichLtCnEU"/>
    <style:font-face style:name="ZurichLtCnEUNormal" svg:font-family="ZurichLtCnEUNorm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draw:stroke-dash draw:name="stroke-dash230" draw:style="rect" draw:dots1="1" draw:dots1-length="0.07cm" draw:distance="0.0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7cm" fo:margin-bottom="1cm" fo:margin-left="1.7cm" fo:margin-right="1cm" fo:page-width="20.499cm" fo:page-height="28.4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91" style:page-layout-name="PM0" draw:style-name="Mdp1"/>
    <style:master-page style:name="master-page90" style:page-layout-name="PM0" draw:style-name="Mdp1"/>
    <style:master-page style:name="master-page3" style:page-layout-name="PM0" draw:style-name="Mdp1"/>
    <style:master-page style:name="master-page195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240"/>
    <meta:generator>LibreOffice/6.0.7.3$Linux_X86_64 LibreOffice_project/00m0$Build-3</meta:generator>
  </office:meta>
</office:document-meta>
</file>