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6">
      <style:text-properties fo:color="#000000"/>
    </style:style>
    <style:style style:family="text" style:name="T7" style:display-name="T7" style:parent-style-name="CharStyle15">
      <style:text-properties style:text-position="25%" fo:color="#000000"/>
    </style:style>
    <style:style style:family="text" style:name="T8" style:display-name="T8" style:parent-style-name="CharStyle19">
      <style:text-properties fo:color="#000000"/>
    </style:style>
    <style:style style:family="text" style:name="T9" style:display-name="T9" style:parent-style-name="CharStyle22">
      <style:text-properties style:text-position="25%" fo:color="#000000"/>
    </style:style>
    <style:style style:family="text" style:name="T10" style:display-name="T10" style:parent-style-name="CharStyle22">
      <style:text-properties fo:color="#000000"/>
    </style:style>
    <style:style style:family="text" style:name="T11" style:display-name="T11" style:parent-style-name="CharStyle23">
      <style:text-properties fo:color="#000000"/>
    </style:style>
    <style:style style:family="text" style:name="T12" style:display-name="T12" style:parent-style-name="CharStyle24">
      <style:text-properties style:text-position="25%" fo:color="#000000"/>
    </style:style>
    <style:style style:family="text" style:name="T13" style:display-name="T13" style:parent-style-name="CharStyle24">
      <style:text-properties fo:color="#000000"/>
    </style:style>
    <style:style style:family="text" style:name="T14" style:display-name="T14" style:parent-style-name="CharStyle27">
      <style:text-properties fo:color="#000000"/>
    </style:style>
    <style:style style:family="text" style:name="T15" style:display-name="T15" style:parent-style-name="CharStyle28">
      <style:text-properties style:text-position="25%" fo:color="#000000"/>
    </style:style>
    <style:style style:family="text" style:name="T16" style:display-name="T16" style:parent-style-name="CharStyle28">
      <style:text-properties fo:color="#000000"/>
    </style:style>
    <style:style style:family="text" style:name="T17" style:display-name="T17" style:parent-style-name="CharStyle29">
      <style:text-properties fo:color="#000000"/>
    </style:style>
    <style:style style:family="text" style:name="T18" style:display-name="T18" style:parent-style-name="CharStyle30">
      <style:text-properties fo:color="#000000"/>
    </style:style>
    <style:style style:family="text" style:name="T19" style:display-name="T19" style:parent-style-name="CharStyle33">
      <style:text-properties fo:color="#000000"/>
    </style:style>
    <style:style style:family="text" style:name="T20" style:display-name="T20" style:parent-style-name="CharStyle16">
      <style:text-properties style:text-position="25%" fo:color="#000000"/>
    </style:style>
    <style:style style:family="text" style:name="T21" style:display-name="T21" style:parent-style-name="CharStyle36">
      <style:text-properties fo:color="#000000"/>
    </style:style>
    <style:style style:family="text" style:name="T22" style:display-name="T22" style:parent-style-name="CharStyle37">
      <style:text-properties fo:color="#000000"/>
    </style:style>
    <style:style style:family="text" style:name="T23" style:display-name="T23" style:parent-style-name="CharStyle40">
      <style:text-properties fo:color="#000000"/>
    </style:style>
    <style:style style:family="text" style:name="T24" style:display-name="T24" style:parent-style-name="CharStyle43">
      <style:text-properties fo:color="#000000"/>
    </style:style>
    <style:style style:family="text" style:name="T25" style:display-name="T25" style:parent-style-name="CharStyle46">
      <style:text-properties fo:color="#000000"/>
    </style:style>
    <style:style style:family="text" style:name="T26" style:display-name="T26" style:parent-style-name="CharStyle49">
      <style:text-properties fo:color="#000000"/>
    </style:style>
    <style:style style:family="text" style:name="T27" style:display-name="T27" style:parent-style-name="CharStyle50">
      <style:text-properties fo:color="#000000"/>
    </style:style>
    <style:style style:family="text" style:name="T28" style:display-name="T28" style:parent-style-name="CharStyle53">
      <style:text-properties fo:color="#000000"/>
    </style:style>
    <style:style style:family="text" style:name="T29" style:display-name="T29" style:parent-style-name="CharStyle5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Stopka">
      <style:paragraph-properties fo:background-color="transparent" fo:margin-top="0.000cm" fo:margin-bottom="0.000cm" fo:line-height="0.347cm" fo:margin-left="0.635cm" fo:margin-right="0.564cm" fo:text-indent="-0.600cm" fo:text-align="left" style:page-number="auto"/>
      <style:text-properties/>
    </style:style>
    <style:style style:family="paragraph" style:name="P18" style:parent-style-name="Tekst treści">
      <style:paragraph-properties fo:background-color="transparent" fo:margin-top="0.000cm" fo:margin-bottom="0.000cm" fo:margin-left="0.000cm" fo:margin-right="0.035cm" fo:text-indent="0.529cm" style:page-number="auto"/>
      <style:text-properties/>
    </style:style>
    <style:style style:family="paragraph" style:name="P19" style:parent-style-name="Stopka">
      <style:paragraph-properties fo:background-color="transparent" fo:margin-top="0.000cm" fo:margin-bottom="0.000cm" fo:line-height="0.347cm" fo:margin-left="0.600cm" fo:margin-right="0.494cm" fo:text-indent="-0.600cm" fo:text-align="left" style:page-number="auto"/>
      <style:text-properties/>
    </style:style>
    <style:style style:family="paragraph" style:name="P20" style:parent-style-name="Nagłówek #5">
      <style:paragraph-properties fo:background-color="transparent" fo:margin-top="0.000cm" fo:margin-bottom="0.000cm" fo:line-height="0.300cm" fo:margin-left="0.035cm" fo:margin-right="0.000cm" fo:text-indent="0.494cm" style:page-number="auto"/>
      <style:text-properties/>
    </style:style>
    <style:style style:family="paragraph" style:name="P2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 style:parent-style-name="Tekst treści (6)">
      <style:paragraph-properties fo:background-color="transparent" fo:margin-top="0.000cm" fo:margin-bottom="0.069cm" fo:line-height="0.282cm" fo:margin-left="0.035cm" fo:margin-right="0.000cm" fo:text-indent="0.494cm" style:page-number="auto"/>
      <style:text-properties/>
    </style:style>
    <style:style style:family="paragraph" style:name="P2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 style:parent-style-name="Nagłówek #1">
      <style:paragraph-properties fo:background-color="transparent" fo:margin-top="0.000cm" fo:margin-bottom="0.000cm" fo:line-height="1.129cm" fo:margin-left="0.000cm" fo:margin-right="0.035cm" fo:text-indent="0.000cm" style:page-number="auto"/>
      <style:text-properties/>
    </style:style>
    <style:style style:family="paragraph" style:name="P29" style:parent-style-name="Stopka">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30" style:parent-style-name="Stopka">
      <style:paragraph-properties fo:background-color="transparent" fo:margin-top="0.000cm" fo:margin-bottom="0.000cm" fo:margin-left="0.635cm" fo:margin-right="0.635cm" fo:text-indent="-0.600cm" fo:text-align="left" style:page-number="auto"/>
      <style:text-properties/>
    </style:style>
    <style:style style:family="paragraph" style:name="P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 style:parent-style-name="Stopka">
      <style:paragraph-properties fo:background-color="transparent" fo:margin-top="0.000cm" fo:margin-bottom="0.000cm" fo:line-height="0.347cm" fo:margin-left="0.635cm" fo:margin-right="0.353cm" fo:text-indent="0.000cm" fo:text-align="left" style:page-number="auto"/>
      <style:text-properties/>
    </style:style>
    <style:style style:family="paragraph" style:name="P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8" style:parent-style-name="Tekst treści (6)">
      <style:paragraph-properties fo:background-color="transparent" fo:margin-top="0.000cm" fo:margin-bottom="0.504cm" fo:line-height="0.282cm" fo:margin-left="0.035cm" fo:margin-right="0.000cm" fo:text-indent="0.494cm" style:page-number="auto"/>
      <style:text-properties/>
    </style:style>
    <style:style style:family="paragraph" style:name="P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3" style:parent-style-name="Nagłówek #2">
      <style:paragraph-properties fo:background-color="transparent" fo:margin-top="0.000cm" fo:margin-bottom="0.436cm" fo:line-height="0.564cm" fo:margin-left="0.529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4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47" style:parent-style-name="Stopka">
      <style:paragraph-properties fo:background-color="transparent" fo:margin-top="0.000cm" fo:margin-bottom="0.000cm" fo:line-height="0.347cm" fo:margin-left="0.635cm" fo:margin-right="0.388cm" fo:text-indent="0.000cm" fo:text-align="left" style:page-number="auto"/>
      <style:text-properties/>
    </style:style>
    <style:style style:family="paragraph" style:name="P48"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49" style:parent-style-name="Tekst treści">
      <style:paragraph-properties fo:background-color="transparent" fo:margin-top="0.000cm" fo:margin-bottom="0.000cm" fo:margin-left="0.035cm" fo:margin-right="0.035cm" fo:text-indent="0.529cm" style:page-number="auto"/>
      <style:text-properties/>
    </style:style>
    <style:style style:family="paragraph" style:name="P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6" style:parent-style-name="Tekst treści (7)">
      <style:paragraph-properties fo:background-color="transparent" fo:margin-top="0.000cm" fo:margin-bottom="0.000cm" fo:margin-left="0.035cm" fo:margin-right="0.035cm" fo:text-indent="0.494cm" style:page-number="auto"/>
      <style:text-properties/>
    </style:style>
    <style:style style:family="paragraph" style:name="P57" style:parent-style-name="Stopka">
      <style:paragraph-properties fo:background-color="transparent" fo:margin-top="0.000cm" fo:margin-bottom="0.000cm" fo:margin-left="0.635cm" fo:margin-right="1.094cm" fo:text-indent="-0.564cm" fo:text-align="left"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Nagłówek #4">
      <style:paragraph-properties fo:background-color="transparent" fo:margin-top="0.000cm" fo:margin-bottom="1.957cm" fo:line-height="0.388cm" fo:margin-left="0.000cm" fo:margin-right="0.000cm" fo:text-indent="0.494cm" style:page-number="auto"/>
      <style:text-properties/>
    </style:style>
    <style:style style:family="paragraph" style:name="P60" style:parent-style-name="Stopka">
      <style:paragraph-properties fo:background-color="transparent" fo:margin-top="0.000cm" fo:margin-bottom="0.000cm" fo:line-height="0.347cm" fo:margin-left="0.635cm" fo:margin-right="0.600cm" fo:text-indent="0.000cm" fo:text-align="left" style:page-number="auto"/>
      <style:text-properties/>
    </style:style>
    <style:style style:family="paragraph" style:name="P61" style:parent-style-name="Tekst treści (4)">
      <style:paragraph-properties fo:background-color="transparent" fo:margin-top="0.000cm" fo:margin-bottom="0.000cm" fo:margin-left="0.564cm" fo:margin-right="0.459cm" fo:text-indent="0.000cm" fo:text-align="left" style:page-number="auto"/>
      <style:text-properties/>
    </style:style>
    <style:style style:family="paragraph" style:name="P6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4" style:parent-style-name="Stopka">
      <style:paragraph-properties fo:background-color="transparent" fo:margin-top="0.000cm" fo:margin-bottom="0.000cm" fo:line-height="0.347cm" fo:margin-left="0.635cm" fo:margin-right="0.564cm" fo:text-indent="-0.600cm" fo:text-align="left" style:page-number="auto"/>
      <style:text-properties/>
    </style:style>
    <style:style style:family="paragraph" style:name="P6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7" style:parent-style-name="Tekst treści">
      <style:paragraph-properties fo:background-color="transparent" fo:margin-top="0.000cm" fo:margin-bottom="0.544cm" fo:margin-left="0.000cm" fo:margin-right="0.035cm" fo:text-indent="0.494cm" style:page-number="auto"/>
      <style:text-properties/>
    </style:style>
    <style:style style:family="paragraph" style:name="P6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0" style:parent-style-name="Tekst treści (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1" style:parent-style-name="Nagłówek #3">
      <style:paragraph-properties fo:background-color="transparent" fo:margin-top="0.000cm" fo:margin-bottom="0.395cm" fo:line-height="0.494cm" fo:margin-left="0.529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3" style:parent-style-name="Tekst treści">
      <style:paragraph-properties fo:background-color="transparent" fo:margin-top="0.000cm" fo:margin-bottom="0.000cm" fo:margin-left="0.035cm" fo:margin-right="0.035cm" fo:text-indent="0.529cm" style:page-number="auto"/>
      <style:text-properties/>
    </style:style>
    <style:style style:family="paragraph" style:name="P7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5" style:parent-style-name="Tekst treści (5)">
      <style:paragraph-properties fo:background-color="transparent" fo:margin-top="0.000cm" fo:margin-bottom="0.398cm" fo:line-height="0.247cm" fo:margin-left="0.000cm" fo:margin-right="0.000cm" fo:text-indent="0.000cm" style:page-number="auto"/>
      <style:text-properties/>
    </style:style>
    <style:style style:family="paragraph" style:name="P76" style:parent-style-name="Tekst treści (2)">
      <style:paragraph-properties fo:background-color="transparent" fo:margin-top="0.000cm" fo:margin-bottom="0.000cm" fo:line-height="0.247cm" fo:margin-left="0.000cm" fo:margin-right="0.000cm" fo:text-indent="0.000cm" style:page-number="auto"/>
      <style:text-properties/>
    </style:style>
    <style:style style:family="paragraph" style:name="P7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9" style:parent-style-name="Stopka">
      <style:paragraph-properties fo:background-color="transparent" fo:margin-top="0.000cm" fo:margin-bottom="0.000cm" fo:margin-left="0.635cm" fo:margin-right="0.776cm" fo:text-indent="0.000cm" fo:text-align="left" style:page-number="auto"/>
      <style:text-properties/>
    </style:style>
    <style:style style:family="paragraph" style:name="P80">
      <style:paragraph-properties style:page-number="auto"/>
      <style:text-properties fo:font-size="5.pt" style:font-size-asian="5.pt" style:font-size-complex="5.pt"/>
    </style:style>
    <style:style style:family="paragraph" style:name="P81">
      <style:paragraph-properties style:page-number="auto"/>
      <style:text-properties fo:font-size="5.e-002pt" style:font-size-asian="5.e-002pt" style:font-size-complex="5.e-002pt"/>
    </style:style>
    <style:style style:family="paragraph" style:name="P83" style:master-page-name="PageStyle0">
      <style:paragraph-properties fo:break-after="page" style:page-number="auto"/>
      <style:text-properties fo:font-size="1.pt" style:font-size-asian="1.pt" style:font-size-complex="1.pt"/>
    </style:style>
    <style:style style:family="paragraph" style:name="P84" style:master-page-name="PageStyle1">
      <style:paragraph-properties fo:break-after="page" style:page-number="auto"/>
      <style:text-properties fo:font-size="1.pt" style:font-size-asian="1.pt" style:font-size-complex="1.pt"/>
    </style:style>
    <style:style style:family="paragraph" style:name="P85" style:master-page-name="PageStyle2">
      <style:paragraph-properties fo:break-after="page" style:page-number="auto"/>
      <style:text-properties fo:font-size="1.pt" style:font-size-asian="1.pt" style:font-size-complex="1.pt"/>
    </style:style>
    <style:style style:family="paragraph" style:name="P86" style:master-page-name="PageStyle3">
      <style:paragraph-properties fo:break-after="page" style:page-number="auto"/>
      <style:text-properties fo:font-size="1.pt" style:font-size-asian="1.pt" style:font-size-complex="1.pt"/>
    </style:style>
    <style:style style:family="paragraph" style:name="P87" style:master-page-name="PageStyle4">
      <style:paragraph-properties fo:break-after="page" style:page-number="auto"/>
      <style:text-properties fo:font-size="1.pt" style:font-size-asian="1.pt" style:font-size-complex="1.pt"/>
    </style:style>
    <style:style style:family="paragraph" style:name="P88" style:master-page-name="PageStyle5">
      <style:paragraph-properties fo:break-after="page" style:page-number="auto"/>
      <style:text-properties fo:font-size="1.pt" style:font-size-asian="1.pt" style:font-size-complex="1.pt"/>
    </style:style>
    <style:style style:family="paragraph" style:name="P89" style:master-page-name="PageStyle6">
      <style:paragraph-properties fo:break-after="page" style:page-number="auto"/>
      <style:text-properties fo:font-size="1.pt" style:font-size-asian="1.pt" style:font-size-complex="1.pt"/>
    </style:style>
    <style:style style:family="paragraph" style:name="P90" style:master-page-name="PageStyle7">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83"><draw:frame draw:style-name="fr1" svg:x="1.215cm" svg:y="1.591cm" svg:width="11.523cm" svg:height="1.448cm" text:anchor-type="paragraph"><draw:text-box><text:h text:outline-level="0" text:style-name="P28"><text:bookmark-start text:name="bookmark0"/><text:span text:style-name="CharStyle5">Glosy</text:span><text:bookmark-end text:name="bookmark0"/></text:h></draw:text-box></draw:frame><draw:frame draw:style-name="fr2" svg:x="1.215cm" svg:y="6.325cm" svg:width="11.523cm" svg:height="9.574cm" text:anchor-type="paragraph"><draw:text-box><text:h text:outline-level="2" text:style-name="P71"><text:bookmark-start text:name="bookmark1"/><text:span text:style-name="CharStyle8">Henryk MARKIEWICZ</text:span><text:bookmark-end text:name="bookmark1"/></text:h><text:h text:outline-level="3" text:style-name="P59"><text:bookmark-start text:name="bookmark2"/><text:span text:style-name="CharStyle11">Czego nie rozumiem w </text:span><text:span text:style-name="CharStyle12">Traktacie moralnym1</text:span><text:bookmark-end text:name="bookmark2"/></text:h><text:p text:style-name="P45"><text:span text:style-name="CharStyle15">Tak się niedawno złożyło, że miałem wziąć udział w pewnej dyskusji o </text:span><text:span text:style-name="CharStyle16">Trakta­cie moralnym.</text:span><text:span text:style-name="CharStyle15"><text:s text:c="1"/>Nie ufając własnym umiejętnościom interpretacyjnym w tym zakre­sie, szukałem wsparcia w ogromnej już literaturze o Miłoszu. Przekartkowałem kilkanaście książek, ale w jednej tylko, a mianowicie w </text:span><text:span text:style-name="CharStyle16">Sekretach mamchejskich tru­cizn</text:span><text:span text:style-name="CharStyle15"><text:s text:c="1"/>Łukasza Tischnera</text:span><text:span text:style-name="T7">1</text:span><text:span text:style-name="CharStyle15"><text:s text:c="1"/>znalazłem rozbudowaną interpretację tego poematu. W in­nych - skądinąd wybitnych - pracach poświęcono mu tylko drobne wzmianki łub w ogóle pominięto go milczeniem. Pomocna okazała się natomiast koresponden­cja Miłosza z Krońskimi</text:span><text:span text:style-name="T7">2</text:span><text:span text:style-name="CharStyle15">, a przede wszystkim autokomentarze zawarte w jego roz­mowach z Renatą Gorczyńską oraz Aleksandrem Fiutem i Andrzejem Franasz- kiem</text:span><text:span text:style-name="T7">3</text:span><text:span text:style-name="CharStyle15">.</text:span></text:p><text:p text:style-name="P67"><text:span text:style-name="CharStyle15">Ale mimo to okazało się, że wielu ustępów </text:span><text:span text:style-name="CharStyle16">Traktatu</text:span><text:span text:style-name="CharStyle15"><text:s text:c="1"/>nadał nie rozumiem, wielu też nie potrafię zintegrować w sensowną całość. Oto protokół moich kłopotów i nie­powodzeń interpretacyjnych.</text:span></text:p><text:p text:style-name="P76"><text:span text:style-name="CharStyle19">*</text:span></text:p></draw:text-box></draw:frame><draw:frame draw:style-name="fr3" svg:x="1.182cm" svg:y="16.328cm" svg:width="11.116cm" svg:height="0.769cm" text:anchor-type="paragraph"><draw:text-box><text:p text:style-name="P57"><text:span text:style-name="T9">1</text:span><text:span text:style-name="CharStyle22"><text:s text:c="1"/>Ł. Tischner </text:span><text:span text:style-name="CharStyle23">Sekrety mamchejskich trucizn. Miłosz wobec zła,</text:span><text:span text:style-name="CharStyle22"><text:s text:c="1"/>Znak, Kraków 2001. Cytaty lokalizuję w tekście po skrócie SM.</text:span></text:p></draw:text-box></draw:frame><draw:frame draw:style-name="fr4" svg:x="1.182cm" svg:y="17.242cm" svg:width="11.116cm" svg:height="0.709cm" text:anchor-type="paragraph"><draw:text-box><text:p text:style-name="P30"><text:span text:style-name="CharStyle23">-/</text:span><text:span text:style-name="CharStyle22"><text:s text:c="1"/>Cz. Miłosz </text:span><text:span text:style-name="CharStyle23">Zaraz po wojnie. Korespondencja z pisarzami,</text:span><text:span text:style-name="CharStyle22"><text:s text:c="1"/>Znak, Kraków 1998. Cytaty lokalizuję w tekście po skrócie Z.</text:span></text:p></draw:text-box></draw:frame><draw:frame draw:style-name="fr5" svg:x="1.182cm" svg:y="18.101cm" svg:width="11.116cm" svg:height="1.812cm" text:anchor-type="paragraph"><draw:text-box><text:p text:style-name="P19"><text:span text:style-name="T12">32</text:span><text:span text:style-name="CharStyle24"><text:s text:c="1"/></text:span><text:span text:style-name="CharStyle22">E. Czarnecka [R. Gorczyńska] </text:span><text:span text:style-name="CharStyle23">Podróżny świata. Rozmowy z Czesławem Miłoszem. Komentarz,</text:span><text:span text:style-name="CharStyle22"><text:s text:c="1"/>Becentennial Publ., New York 1983, cytaty lokalizuję w tekście po skrócie PS; </text:span><text:span text:style-name="CharStyle23">Pokochać sprzeczność. Z Czesławem Miłoszem rozmawiają Aleksander Fiut i Andrzej Franaszek,</text:span><text:span text:style-name="CharStyle22"><text:s text:c="1"/>w: Cz. Miłosz </text:span><text:span text:style-name="CharStyle23">Traktat morałny. Traktat poetycki,</text:span><text:span text:style-name="CharStyle22"><text:s text:c="1"/>Wydawnictwo Literackie, Kraków 1996, Cytaty z tego wydania lokalizuję w tekście po skrócie PS.</text:span></text:p></draw:text-box></draw:frame></text:p>
      </text:section>
      <text:section text:style-name="Sect1" text:name="Section1">
        <text:p text:style-name="P84"><draw:frame draw:style-name="fr6" svg:x="1.702cm" svg:y="1.042cm" fo:min-width="1.134cm" fo:min-height="0.474cm" text:anchor-type="paragraph"><draw:text-box><text:p text:style-name="P69"><text:span text:style-name="CharStyle27">Glosy</text:span></text:p></draw:text-box></draw:frame><draw:frame draw:style-name="fr7" svg:x="1.210cm" svg:y="1.977cm" svg:width="11.532cm" svg:height="14.293cm" text:anchor-type="paragraph"><draw:text-box><text:p text:style-name="P31"><text:span text:style-name="CharStyle15">Tytuł. Tu wątpliwości miała Gorczyńska: czy należy go rozumieć wprost, czy też ironicznie. Autor najpierw odpowiedział rozbrajająco: „Nie wiem, tak mi się napi­sało” (co budzi podejrzenie, że podobnie wypowiedziałby się on o niektórych in­nych miejscach tekstu</text:span><text:span text:style-name="T7">4</text:span><text:span text:style-name="CharStyle15">). Dopiero potem rozstrzygnął: „to jest traktat na temat moralności” (s. 79).</text:span></text:p><text:p text:style-name="P32"><text:span text:style-name="CharStyle15">W. 1-6. </text:span><text:span text:style-name="CharStyle16">Traktat</text:span><text:span text:style-name="CharStyle15"><text:s text:c="1"/>zaczyna się pytaniem skierowanym do Poety (tak będę nazywał podmiot mówiący utworu) o to, gdzie znaleźć można ocalenie dla całej ludzkości przed złem, które nadeszło wraz początkiem pokoju. Niewątpliwe symptomy tego zła to gorycz niespełnionych nadziei i międzyludzka nieufność. Nie wiem nato­miast, co ma oznaczać pojawienie się powojów na ruinach, jak je oceniać i dlacze­go to dopiero świt pokoju miałby budzić litość - i dla kogo.</text:span></text:p><text:p text:style-name="P51"><text:span text:style-name="CharStyle15">W. 7-22. Odpowiadając na pytania o ocalenie, Poeta proponuje z początku „dyscy­plinę eliminacji”, w dalszym jednak ciągu tę dyrektywę zmienia. Nazywając współ­czesne teorie „dzisiejszymi baśniami”, zrównuje je co prawda z mitami i sagami (co to jest „nędza Atlantydy” i dlaczego codzienny nasz szacunek należy się także „totemom prymitywnych plemion” - nie umiałbym odpowiedzieć), nie zaleca jed­nak ich eliminacji, radzi tylko, by traktować je „trochę z ukosa” (niechętnie?), ale poważnie.</text:span></text:p><text:p text:style-name="P33"><text:span text:style-name="CharStyle15">W. 23-48. Tu następuje przeskok myślowy: Poeta przypomina dawne ofiary prze­śladowań religijnych, lecz odwołuje się także do wiedzy czytelnika o tym, „co było potem”, o kresie nocy - a więc zapewne o zbrodniach XX wieku. Ta wiedza każe odrzucić prostodusznego (?) Herodota i kieruje ku (krytycznemu?) Tukidydeso­wi. W toku lektury trzeba z „purpurowego soku” wydestylować „ziarno stylu”, trzeba też szukać „śladu stopy ludzkiej na legendzie”. Mowa tu o jakichś opera­cjach myślowych, ale nie sposób wyrozumieć, o co Poecie chodzi.</text:span></text:p><text:p text:style-name="P50"><text:span text:style-name="CharStyle15">O stylu obszerniej, ale w innym chyba sensie mówią wersy następne. Nie do­myślilibyśmy się zapewne, co „styl” znaczy, gdyby sam autor nie wyjaśnił (PS, s. 16), że mowa tu o historycznie zmiennym stylu myślenia, o Foucaultowskiej </text:span><text:span text:style-name="CharStyle16">epi- steme</text:span><text:span text:style-name="CharStyle15"><text:s text:c="1"/></text:span><text:span text:style-name="CharStyle16">(avant la lettre),</text:span><text:span text:style-name="CharStyle15"><text:s text:c="1"/>która niby przędzą czy kokonem osnuwa rzeczywistość, po­równaną do „poczwarki”, trochę dalej do „gwiazdy przeobrażeń wrzącej”. Poeta mówi, że można ową przędzę rozkręcić, kokon rozplątać i dotrzeć do owej „po­czwarki”, ale twierdzi też „że gwiazdę przeobrażeń wrzącą” śledzić można tylko przez ową przędzę. Jak te dwie sprzeczne myśli z sobą pogodzić?</text:span></text:p><text:p text:style-name="P72"><text:span text:style-name="CharStyle15">W. 49-54. Pojawia się tutaj „metoda”. „Mnie się wydaje - mówi Miłosz, że w tym fragmencie chodzi o metodę marksistowską. Bo była ona rzeczywiście pierwszym</text:span></text:p></draw:text-box></draw:frame><draw:frame draw:style-name="fr8" svg:x="1.185cm" svg:y="16.963cm" svg:width="11.218cm" svg:height="2.572cm" text:anchor-type="paragraph"><draw:text-box><text:p text:style-name="P29"><text:span text:style-name="T15">4</text:span><text:span text:style-name="CharStyle28"><text:s text:c="1"/></text:span><text:span text:style-name="CharStyle22">W każdym razie do niewiedzy Miłosz przyznawał się otwarcie pytany przez</text:span></text:p><text:p text:style-name="P47"><text:span text:style-name="CharStyle22">Gorczyńską o wczesne swe wiersze: „Ja na prawdę nie wiem, skąd to pochodzi” (PS, s. 24). „Stworzone tutaj obrazy surrealistyczne są bardzo, trzeba przyznać, sugestywne, ale nie wiadomo, co znaczą” (PS, s. 26). „Prawdę powiedziawszy, jest to wiersz trudny do zanalizowania nawet dla samego autora, dlatego że byt pisany pewnie jak </text:span><text:span text:style-name="CharStyle23">ecriture automatiąue</text:span><text:span text:style-name="CharStyle22"><text:s text:c="1"/>pod wpływem dajmoniona” (PS, s. 26). „Tak pani uważa. Może i tak można interpretować” (PS, s. 147).</text:span></text:p></draw:text-box></draw:frame></text:p>
      </text:section>
      <text:section text:style-name="Sect2" text:name="Section2">
        <text:p text:style-name="P85"><draw:frame draw:style-name="fr9" svg:x="1.693cm" svg:y="1.042cm" fo:min-width="9.110cm" fo:min-height="0.474cm" text:anchor-type="paragraph"><draw:text-box><text:p text:style-name="P74"><text:span text:style-name="CharStyle29">Markiewicz </text:span><text:span text:style-name="CharStyle27">Czego nie rozumiem w </text:span><text:span text:style-name="CharStyle30">Traktacie moralnym</text:span><text:span text:style-name="CharStyle27">?</text:span></text:p></draw:text-box></draw:frame><draw:frame draw:style-name="fr10" svg:x="1.210cm" svg:y="1.977cm" svg:width="11.532cm" svg:height="17.544cm" text:anchor-type="paragraph"><draw:text-box><text:p text:style-name="P40"><text:span text:style-name="CharStyle15">sposobem zdania sobie sprawy z historyczności naszych poczynań, języka, pojęć, stylu” (PS, s. 17). Wynikałoby stąd, że „metoda” jest jednym z historycznych sty­lów, epistem, o których wcześniej czytaliśmy. Ale marksizm to metoda niewystar­czająca. Poeta oczekuje wiedzy doskonalszej, którą nazywa „muzyczną” i „rucho­mą” - tak ruchomą, „jak sam mistrzowski (?) </text:span><text:span text:style-name="CharStyle16">sapiens homo”.</text:span><text:span text:style-name="CharStyle15"><text:s text:c="1"/>Ruchomość - wyja­śniał Miłosz Krońskiemu - oznacza tu „historyczną zmienność w zależności od cywilizacji” - i „to jest bardzo marksistowski ustęp” - dodawał (Z, s. 271). Tu jed­nak czytelnik się gubi. Historycznie zmienna wiedza może być tylko wiedzą rela­tywną. A przecież dopiero co mowa była o tym, że właśnie odrzucając historycznie zmienny styl (</text:span><text:span text:style-name="CharStyle16">episteme</text:span><text:span text:style-name="CharStyle15">), dotrzeć można do „poczwarki nietykalnej zdarzeń”.</text:span></text:p><text:p text:style-name="P21"><text:span text:style-name="CharStyle15">W. 55-64. To fragment satyryczny, wyraźnie skierowany przeciw marksizmowi dogmatycznemu, traktowanemu nie jako metoda, ale jako wiara. Tu wszystko jasne. W. 65-79. Następuje nowy przeskok - od epistemologii ku diagnozie współczesno­ści. Diagnoza ta zaczyna się od skrajnego pesymizmu: „Epoka nasza czyli zgon, Ogromna </text:span><text:span text:style-name="CharStyle16">Die Likwidation”,</text:span><text:span text:style-name="CharStyle15"><text:s text:c="1"/>ale dalej czytamy, że przez nią świat się zmienia, więc należy ją cenić, a jeżeli tak, to chyba zmienia się ku lepszemu. Nie bez zdziwienia dowiadujemy się, że ten świat współczesny, dopiero co w tak ciemnych barwach przedstawiony, budzi „lekkie tylko zastrzeżenia”. Tę formułę można wytłumaczyć sobie tylko jako ironiczne </text:span><text:span text:style-name="CharStyle16">understatemenf,</text:span><text:span text:style-name="CharStyle15"><text:s text:c="1"/>inna rzecz, że w moim odczuciu nie na­zbyt w tym miejscu udatne, a w każdym razie - pozbawione tej „siły wyrazu”, do której Miłosz dąży (PS, s. 32).</text:span></text:p><text:p text:style-name="P66"><text:span text:style-name="CharStyle15">Ostrożnemu optymizmowi tej diagnozy zaprzecza wymowa wersów następnych. Występuje tu Grabarz, postać podejrzana, bo atrybutami jej są nie tylko łopatka i pióro, lecz i nagan, więc może to jakiś stalinowski zbir. Grabarz ten jednak nie unicestwia „systemów, wiar, szkół”, lecz tylko je grzebie, więc chyba już przedtem były one martwe. W dodatku nie jest on jakimś nihilistą - żywi nadzieję na nadej­ście wiosny, a więc lepszej przyszłości. Poeta szorstko tym jego nadziejom zaprze­cza („A wiosny ni ma. Ciągle grudzień”), ale zaraz potem perswaduje w pierwszej osobie liczby mnogiej, więc może i samemu sobie, by takich złudzeń nie rozpra­szać. Dlaczego?</text:span></text:p><text:p text:style-name="P22"><text:span text:style-name="CharStyle15">W. 79-102. W tym fragmencie optymizm chwilowo powraca. Zaczyna się on od biblijnie wystylizowanego obrazu życia ocalonego po kataklizmie potopu i nowej odradzającej się cywilizacji. W tej nowej cywilizacji dzisiejsze znakomitości, zwłasz­cza ci, którzy dzieje tworzyli, tracą swą wielkość, ulegają zapomnieniu. Kłopot sprawia „wnuk barbarzyńców”, który pojawia się w zakończeniu tego fragmentu. „Dawny mu wawrzyn czoło pali” - czy to znaczy, że wstydzi się swych przodków? Myśli on natomiast (z czcią) o tych, co zachowali jakiś skarb, „o którym znów się składa pieśni”. Jaki to skarb? Nie wiadomo. W pierwotnym tekście była banalna „ludzkość”, co skrytykował Kroński, Miłosz zastanawiał się więc, czy nie wprowa­dzić tu „przyzwoitości” lub </text:span><text:span text:style-name="CharStyle16">cantas</text:span><text:span text:style-name="CharStyle15"><text:s text:c="1"/>(Z, 275), ostatecznie pojawiał się ogólnikowy „skarb”.</text:span></text:p><text:p text:style-name="P58"><text:span text:style-name="CharStyle15">W. 104-144. Naszkicowany przed chwilą obraz zostaje jednak zanegowany - oka­zuje się tylko „złudnym czarem”, „przyszłościową iluzją”. Poeta kieruje się ku</text:span></text:p></draw:text-box></draw:frame></text:p>
      </text:section>
      <text:section text:style-name="Sect3" text:name="Section3">
        <text:p text:style-name="P86"><draw:frame draw:style-name="fr11" svg:x="1.697cm" svg:y="1.042cm" fo:min-width="1.143cm" fo:min-height="0.474cm" text:anchor-type="paragraph"><draw:text-box><text:p text:style-name="P65"><text:span text:style-name="CharStyle27">Glosy</text:span></text:p></draw:text-box></draw:frame><draw:frame draw:style-name="fr12" svg:x="1.215cm" svg:y="1.977cm" svg:width="11.523cm" svg:height="13.081cm" text:anchor-type="paragraph"><draw:text-box><text:p text:style-name="P63"><text:span text:style-name="CharStyle15">współczesności, dostrzegając, że tworzy się w niej jakaś nowa konwencja. Co przez konwencję należy rozumieć i jaka to konwencja? Być może konwencja jest w sfe­rze działań ludzkich odpowiednikiem tego, czym jest stył w dziedzinie myśłi. Po­eta nie zgadza się na nazywanie jej „konwencją długich noży”, choć jest ona (nowa konwencja) „bardzo zła”. Mimo to trzeba ją przyjąć „jako taką”, bo inna człowie­kowi nie będzie dana.</text:span></text:p><text:p text:style-name="P18"><text:span text:style-name="CharStyle15">Sytuację jednostki w tej konwencji porównuje Poeta najpierw do orzecha w ni­lowej katarakcie, a więc w sposób fatałistyczny, ałe zaraz się zastrzega - człowiek nie jest aż tak bezwolny, „orzech w nilowej katarakcie” zastępuje „kamieniem polnym”, by stwierdzić, że „Lawina bieg od tego zmienia Po jakich toczy się ka­mieniach”. Andrzej Franaszek w rozmowie z Miłoszem przypomniał, że fragment ten traktowano jako swoiste motto dła społecznego przeciwstawienia się złu (PS, s. 15). Porównanie z kamieniem polnym nie da się jednak zastosować do następu­jącego dałej apełu: „Możesz, więc wpłyń na bieg lawiny, Łagodź jej dzikość, okru­cieństwo, Do tego też potrzebne męstwo”, tu bowiem mowa nie o biernym tyłko oporze wobec lawiny, ałe o aktywnym na nią oddziaływaniu, czy nawet o uczest­nictwie w jej biegu, jak słusznie zauważa Tischner (SM, s. 129). Do tego fragmen­tu więc lepiej pasuje brutalne wyjaśnienie Miłosza, że jest to „wyrażenie filozofii kolaborantów, którzy wstępowali do Partii, mówiąc, że chcą ją zmienić od we­wnątrz” (PS, s. 15). Tak to nazywa Miłosz w o pół wieku późniejszym wywiadzie. W samym </text:span><text:span text:style-name="CharStyle16">Traktacie</text:span><text:span text:style-name="CharStyle15"><text:s text:c="1"/>czytelnik nie otrzymuje żadnych sygnałów, które by wskazy­wały na dystans Poety wobec takiej postawy. Wręcz przeciwnie - słowa „Do tego też potrzebne męstwo”, „Zbyt wiełeśmy widzieli zbrodni, Byśmy się dobra wyrzec mogli” odczytywać można tyłko jako jej afirmację</text:span><text:span text:style-name="T7">5</text:span><text:span text:style-name="CharStyle15">.</text:span></text:p><text:p text:style-name="P78"><text:span text:style-name="CharStyle15">W. 145-153. Od tych wskazówek etyczno-połitycznych Poeta niezrozumiałym tu łącznikiem „więc” przechodzi do wezwania: „A więc pamiętaj - w trudną porę marzeń masz być ambasadorem” - „o marzeniach” nie było uprzednio mowy. Co gorsza, nie wiadomo, jak materię tych marzeń, na przykład jakieś barokowe posta­cie, żarty etruskie (przyznam się, że nigdy o nich nie słyszałem</text:span><text:span text:style-name="T7">6</text:span><text:span text:style-name="CharStyle15">), rechot Rabeła- is’go połączyć z owymi wskazówkami?</text:span></text:p><text:p text:style-name="P52"><text:span text:style-name="CharStyle15">W. 155-199. Następny fragment nazwał Tischner „pamfletem na nowe intelektual­ne mody” i przyznał, że nie jest on w pełni przejrzysty (SM, s. 135). Pamflet ten</text:span></text:p></draw:text-box></draw:frame><draw:frame draw:style-name="fr13" svg:x="1.189cm" svg:y="15.411cm" svg:width="11.243cm" svg:height="1.812cm" text:anchor-type="paragraph"><draw:text-box><text:p text:style-name="P17"><text:span text:style-name="CharStyle24">^ </text:span><text:span text:style-name="CharStyle22">Sam Miłosz wypowiadał się w tej kwestii niejednoznacznie: „Ostatecznie był to utwór pisany przez urzędnika PRL-u, a właściwie - bo tak się wtedy jeszcze nazywało - Polski Ludowej”. A trochę dalej: „Mój ówczesny stan określiłbym - poprzez dyskusje z Krońskim - jako pewnego rodzaju rozdwojenie. Mój umysł był z Krońskim, ale moralnie byłem przeciw niemu” (PS, s. 15).</text:span></text:p></draw:text-box></draw:frame><draw:frame draw:style-name="fr14" svg:x="1.189cm" svg:y="17.387cm" svg:width="11.243cm" svg:height="2.157cm" text:anchor-type="paragraph"><draw:text-box><text:p text:style-name="P64"><text:span text:style-name="T9">6</text:span><text:span text:style-name="CharStyle22"><text:s text:c="1"/>Tischner (SM, s. 130), nie wymieniając źródła swej wiedzy, wyjaśnia, że Etruskowie „z przymrużeniem oka traktowali nawet bogów olimpijskich”. </text:span><text:span text:style-name="CharStyle23">Encyklopedia Katolicka</text:span><text:span text:style-name="CharStyle22"><text:s text:c="1"/>(t.</text:span></text:p><text:p text:style-name="P34"><text:span text:style-name="CharStyle22">IV, Towarzystwo Naukowe KUL, Lublin 1983, s. 1220-1221) mówi coś wręcz przeciwnego - że odczuwali oni nieustanny lęk przed niedostrzeżeniem woli bogów i że znamienną cechą ich religii były okrutne obrzędy. Przy tym Etruskowie mieli swych własnych bogów, których umieszczali nie na Olimpie, lecz w różnych sektorach nieba.</text:span></text:p></draw:text-box></draw:frame></text:p>
      </text:section>
      <text:section text:style-name="Sect4" text:name="Section4">
        <text:p text:style-name="P87"><draw:frame draw:style-name="fr15" svg:x="1.676cm" svg:y="1.042cm" fo:min-width="9.110cm" fo:min-height="0.474cm" text:anchor-type="paragraph"><draw:text-box><text:p text:style-name="P27"><text:span text:style-name="CharStyle29">Markiewicz </text:span><text:span text:style-name="CharStyle27">Czego nie rozumiem w </text:span><text:span text:style-name="CharStyle30">Traktacie moralnym</text:span><text:span text:style-name="CharStyle27">?</text:span></text:p></draw:text-box></draw:frame><draw:frame draw:style-name="fr16" svg:x="1.185cm" svg:y="1.977cm" svg:width="11.532cm" svg:height="15.917cm" text:anchor-type="paragraph"><draw:text-box><text:p text:style-name="P26"><text:span text:style-name="CharStyle15">skierowany jest głównie przeciw egzystencjałizmowi, wywiedzionemu tu - czy zasadnie? - z irracjonalizmu Bergsona i Soreła. W liście do Krońskiego Miłosz nie taił, że „nie jest w tym biegły” (Z, s. 275), nie jestem w tym biegły także i ja. Może więc moja w tym wina, że nie rozumiem, dlaczego w przeciwieństwie do </text:span><text:span text:style-name="CharStyle16">Bing an sich</text:span><text:span text:style-name="CharStyle15"><text:s text:c="1"/>cechą </text:span><text:span text:style-name="CharStyle16">Etrepour soi</text:span><text:span text:style-name="CharStyle15"><text:s text:c="1"/>miałaby być trwałość. Wydawałoby się, że jest przeciwnie: właśnie rzecz w sobie (ściślej: </text:span><text:span text:style-name="CharStyle16">Etre en soi</text:span><text:span text:style-name="CharStyle15">) u Sartre’a charakteryzuje się niezmien­nością i spoistością, podczas gdy </text:span><text:span text:style-name="CharStyle16">Etre pour soi</text:span><text:span text:style-name="CharStyle15"><text:s text:c="1"/>to istnienie ludzkie, którego właści­wością jest „nie być już tym czym się było przed chwilą”. Nie potrafię także roz­gryźć zdania: „A lepiej nawet żyć bez Trwogi, Niż wpaść w pułapki ontologii”; przypuszczam tylko, że Trwoga, oceniona tu pośrednio jako pożądany stan ducho­wy, pozostaje w związku z poglądami Kierkegaarda.</text:span></text:p><text:p text:style-name="P25"><text:span text:style-name="CharStyle15">Ogólnie oceniając egzystencjalizm, Poeta zaczyna od deklaracji sformułowa­nej zawile, bo poprzez podwójne zaprzeczenie: „Po tym, co rzekłem już na wstę­pie, Nie myśl, że głupstw twych nie potępię”. Wytyka egzystencjalistom irracjona­lizm i subiektywizm. Ale sceptycyzm Poety nie wyklucza - jak rozumiem - pocią­gu ku stosowanej przez nich metodzie. Co więcej, Poeta powiada, że Sartre’a nie należy odrzucać, że w herezji egzystencjalizmu jest „sól epoki” (trudno o większą pochwałę), no i że są to w końcu „nieźli pisarze”. W ostatnim jednak zdaniu po trosze się z tych pochwał wycofuje („na obcych zresztą bardzo nie licz”), a w wier­szowanym przypisku wręcz żartuje z egzystencjalistek.</text:span></text:p><text:p text:style-name="P44"><text:span text:style-name="CharStyle15">W. 209-220. Dygresja o Witkacym jest jasna, o Balzaku - niezupełnie. Bez komen­tarzy autora nie zgadlibyśmy, że „wszystko co trzyma ciebie krótko” oznacza jed­nocześnie „utrzymywanie emocji w ryzach” i poetycką umiejętność wykrawania z rzeczywistości „małego kawałka, który można opisać”. Nazywa to Miłosz „posta­wą klasyczną” (PS, s. 16), ale reprezentantem jej czyni w </text:span><text:span text:style-name="CharStyle16">Traktacie</text:span><text:span text:style-name="CharStyle15"><text:s text:c="1"/>- Balzaka... „Namiętność ludzkich spraw” interpretuję jako pasję poznawczą skierowaną ku konkretom życiowym; na jakiej podstawie Tischner akcentuje tu „znaczne odda­lenie (emocjonalne, ale także przestrzenno-czasowe)” (SM, s. 134) - nie wiem. Wyraz „namiętność” sugeruje coś wręcz przeciwnego, trudnego zresztą do pogo­dzenia z „trzymaniem krótko”.</text:span></text:p><text:p text:style-name="P24"><text:span text:style-name="CharStyle15">W. 221-304. Pomijam zalecenie rozważnej i wnikliwej oceny ludzi i przechodzę do fragmentu o wariatach, ściślej mówiąc - o schizofrenikach. Poeta wymienia naj­pierw szczególną odmianę schizofrenii - katatonię, co chyba jest mylące, bo kata- tonika cechuje na przemian osłupienie i gwałtowne podniecenie. Tymczasem cho­dzi tu o coś innego - o rozdwojenie jaźni. Nawiasowo zauważę, że dwuwiersz „A Ba­bel na ostatniej cegle kładzie dwie klęski równolegle” - nie byłby zrozumiały bez objaśnienia autora, że kryje się w nim paralela między rozbiciem jądra atomowe­go a wewnętrznym rozdwojeniem, czyli rozbiciem jednolitości osoby (PS, s. 18)</text:span><text:span text:style-name="T7">7</text:span><text:span text:style-name="CharStyle15">. Jak to rozdwojenie rozumieć? Najpierw mowa jest o rozdwojeniu istoty na kwiat</text:span></text:p></draw:text-box></draw:frame><draw:frame draw:style-name="fr17" svg:x="1.168cm" svg:y="18.300cm" svg:width="11.007cm" svg:height="1.217cm" text:anchor-type="paragraph"><draw:text-box><text:p text:style-name="P60"><text:span text:style-name="CharStyle22">Nie wiem, na jakiej podstawie Tischner twierdzi, że rozumowanie takie właściwe jest tylko „człowiekowi prostemu”, nie jest więc pewne, czy należy traktować je na serio (SM, s. 136).</text:span></text:p></draw:text-box></draw:frame><draw:frame draw:style-name="fr18" svg:x="13.310cm" svg:y="18.822cm" fo:min-width="0.399cm" fo:min-height="0.702cm" text:anchor-type="paragraph"><draw:text-box><text:p text:style-name="P70"><text:span text:style-name="CharStyle33">209</text:span></text:p></draw:text-box></draw:frame></text:p>
      </text:section>
      <text:section text:style-name="Sect5" text:name="Section5">
        <text:p text:style-name="P88"><draw:frame draw:style-name="fr19" svg:x="1.693cm" svg:y="1.042cm" fo:min-width="1.143cm" fo:min-height="0.474cm" text:anchor-type="paragraph"><draw:text-box><text:p text:style-name="P36"><text:span text:style-name="CharStyle27">Glosy</text:span></text:p></draw:text-box></draw:frame><draw:frame draw:style-name="fr20" svg:x="1.210cm" svg:y="1.977cm" svg:width="11.532cm" svg:height="17.544cm" text:anchor-type="paragraph"><draw:text-box><text:p text:style-name="P35"><text:span text:style-name="CharStyle15">i korzenie (to oczywiście metafora zapożyczona od Brzozowskiego, ale użyta w ja­kimś zupełnie innym sensie - może oznacza stosunek świadomości i nieświado­mości?), dalej - o rozdwojeniu między ja a kimś innym, co sprawia, że można być równocześnie (i świadomie?) zbrodniarzem i estetą, wreszcie - o relacji między jednostką a bezimiennym, nieosobowym złem, którego owa jednostka jest tylko bezwolnym narzędziem. Ten, kto tak sądzi - czytamy - wprawdzie zmierza ku zgubie, ale sądzi trafnie. Jak to pogodzić z wcześniejszą maksymą o tym, że jed­nostki mogą zmienić bieg lawiny? Trudno też zrozumieć wersy następne: „Feno­men ten, jak nam się jawi, Jest skutkiem naciskania lawin Na glebę, gdzie złożyły wieki Mocno osiadły kult dla etyki”. Wyraz „fenomen” odnosi się zapewne do uprzednio omawianej uległości wobec anonimowego zła? Poeta tłumaczy, że na­stąpiła ona w rezultacie naciskania różnych przejawów dziejowej konieczności na jakieś kanony etyczne. Ale jeżeli akcentuje, że kanony te są „mocno osiadłe”, skąd całkowita uległość wobec zła?</text:span></text:p><text:p text:style-name="P37"><text:span text:style-name="CharStyle15">W dalszym ciągu pojawia się pytanie: „Jak ich rozpoznać?”. Czytelnik nie jest pewny, do kogo odnosi się zaimek „ich”. Poeta wymienia gestapowców i diabłów, takich jak u Boscha, ale z rozmowy z Gorczyńską dowiadujemy się, że to „UB oczy­wiście” (PS, s. 79). Z następnych wersów wynikałoby jednak, że „oni” to kategoria ludzi ogarniętych jakimś „obłędem”. Co przez ten obłęd należy rozumieć? Tisch­ner odrzuca schizofrenię (choć w różnych sensach metaforycznych o niej była uprzednio mowa) i domyśla się, że chodzi tu o kamuflaż umożliwiający działanie, który Miłosz </text:span><text:span text:style-name="CharStyle16">w Zniewolonym umyśle</text:span><text:span text:style-name="CharStyle15"><text:s text:c="1"/>nazwie ketmanem (SM, s. 138). Dla takiej wy­kładni nie ma jednak w samym </text:span><text:span text:style-name="CharStyle16">Traktacie</text:span><text:span text:style-name="CharStyle15"><text:s text:c="1"/>żadnych podstaw. Jest ona też sprzeczna zarówno z zaliczeniem gestapowców i ubeków do ludzi ogarniętych tym obłędem, jak i z dalszą konstatacją, że w większym lub mniejszym stopniu wszyscy są nim objęci.</text:span></text:p><text:p text:style-name="P53"><text:span text:style-name="CharStyle15">Na tym jednak nie kończą się trudności. Poeta z ubolewaniem stwierdza, że ów obłęd to nieuchronny koszt wszelkiego działania. Uniknąć go może tylko ere­mita, oddany lekturze św. Augustyna (może dlatego, że zalecał on: </text:span><text:span text:style-name="CharStyle16">„Noliforas ire”), </text:span><text:span text:style-name="CharStyle15">ale taki absenteizm jest zdaniem Poety wątpliwą zasługą. Dlaczego z tą konstata­cją łączy się przypomnienie, że diabeł jest </text:span><text:span text:style-name="CharStyle16">,#epare de lin menie</text:span><text:span text:style-name="CharStyle15">” i co właściwie to wyrażenie znaczy (także schizofreniczne rozdwojenie?) - nie rozumiem i żaden z miłoszologów tego nie wyjaśnia.</text:span></text:p><text:p text:style-name="P54"><text:span text:style-name="CharStyle15">W. 305-382. Dalsze fragmenty </text:span><text:span text:style-name="CharStyle16">Traktatu</text:span><text:span text:style-name="CharStyle15"><text:s text:c="1"/>- potępienie komunistycznych dygnitarzy, sentymentalnej nostalgii za przeszłością, cynicznej obojętności ludzi sztuki, wresz­cie alkoholizmu nie powodują większych trudności interpretacyjnych - poza jed­ną. Dziwi, że wódczany odór może symbolizować „cywilizację krwi i łez” i że na jednej płaszczyźnie umieszczone tu zostało to patetyczne określenie z pogardli­wym </text:span><text:span text:style-name="CharStyle16">„la cwilization des punaises”.</text:span><text:span text:style-name="CharStyle15"><text:s text:c="1"/>To ostatnie wyrażenie wygląda na cytat; skąd wzięty - nie wiadomo.</text:span></text:p><text:p text:style-name="P55"><text:span text:style-name="CharStyle15">W. 383-431. W zakończeniu Poeta ofiarowuje swemu słuchaczowi „skromnej mą­drości dar zwyczajny” - zalecenia zdrowego umysłu, równowagi serca; tylko te „proste leki” przynieść mogą ocalenie. Bezkonfliktowa, idylliczna prywatność, która</text:span></text:p></draw:text-box></draw:frame></text:p>
      </text:section>
      <text:section text:style-name="Sect6" text:name="Section6">
        <text:p text:style-name="P89"><draw:frame draw:style-name="fr21" svg:x="1.690cm" svg:y="1.042cm" fo:min-width="9.110cm" fo:min-height="0.474cm" text:anchor-type="paragraph"><draw:text-box><text:p text:style-name="P62"><text:span text:style-name="CharStyle29">Markiewicz </text:span><text:span text:style-name="CharStyle27">Czego nie rozumiem w </text:span><text:span text:style-name="CharStyle30">Traktacie moralnym</text:span><text:span text:style-name="CharStyle27">?</text:span></text:p></draw:text-box></draw:frame><draw:frame draw:style-name="fr22" svg:x="1.206cm" svg:y="1.977cm" svg:width="11.539cm" svg:height="15.917cm" text:anchor-type="paragraph"><draw:text-box><text:p text:style-name="P68"><text:span text:style-name="CharStyle15">w poemie Miłosza </text:span><text:span text:style-name="CharStyle16">Świat</text:span><text:span text:style-name="CharStyle15"><text:s text:c="1"/>umieszczona była w cudzysłowie naiwności - tu potrak­towana jest bez dystansu. Poeta mówi, że ten prywatny świat jest „na szałi”, co może należy rozumieć w ten sposób, że przeważa swymi wartościami nad skazany­mi na klęskę grami polityków. Trudniej natomiast wytłumaczyć, że świat ten jest równocześnie „na ostrzu miecza”. Czy chodzi o to, że jest on jednak zagrożony przez wielki świat historii?</text:span></text:p><text:p text:style-name="P49"><text:span text:style-name="CharStyle15">Powtórzmy, co o nim dotąd </text:span><text:span text:style-name="CharStyle16">Traktat</text:span><text:span text:style-name="CharStyle15"><text:s text:c="1"/>mówił: „Epoka nasza czyłi zgon”, ałe trze­ba ją cenić, bo przez nią świat się zmienia (w. 69-70), „Lecz nie jest moim zamia­rem Przyszłość otaczać złudnym czarem” (w. 104-105). Ałe „wiersz mój chce chro­nić od rozpaczy” (w. 219). Poeta wierzy jednak w </text:span><text:span text:style-name="CharStyle16">„fins terrae”</text:span><text:span text:style-name="T20">s</text:span><text:span text:style-name="CharStyle15"><text:s text:c="1"/>(w. 249). Krótko mówiąc: ciągła oscylacja między skrajnym pesymizmem a powściągliwym opty­mizmem. Także w zakończeniu czytamy najpierw: „I wynik będzie całkiem różny, Ze w końcu dobry, tak załóżmy”. Dalej jednak Poeta powiada: „Na dziś nie daję ci nadziei, Nie czekaj darmo treuga Dei”. A jutro? „Idźmy w pokoju ludzie prości. Przed nami jest - </text:span><text:span text:style-name="CharStyle16">,Jądro ciemności”.</text:span><text:span text:style-name="CharStyle15"><text:s text:c="1"/>„Idźmy w pokoju”? Niektórzy dopatrują się w tych słowach stoickiego heroizmu wobec strasznej przyszłości, ja odczytuję w nich wyraz niewiedzy ludzi prostych o tym, co ich czeka. I nie ma tu wcale jak chciałby Tischner - „rozpaczliwego wezwania do przeciwstawnia się złu” (SM, s. 147). Za­powiedź: „Wiersz mój chce chronić od rozpaczy” nie została spełniona. Owszem, Miłosz mówił: „trzeba wstąpić w jądro ciemności, żeby nastąpiło odrodzenie”, ale dopowiedział to dopiero w rozmowie z Gorczyńską w roku 1979 (PS, s. 90).</text:span></text:p><text:p text:style-name="P73"><text:span text:style-name="CharStyle15">Jak to wszystko uspójnić? A może uspójniać nie należy? Wszak sam Miłosz radzi „nie starajmy się absolutyzować jakichś fragmentów tekstu, co sprawi, że te różne współgrające ze sobą postawy zbytnio zastygną” (PS, s. 15). Ale w </text:span><text:span text:style-name="CharStyle16">Traktacie </text:span><text:span text:style-name="CharStyle15">te postawy nie tyle współgrają z sobą, co nawzajem się negują i unieważniają. Po­eta - sam to zresztą przyznał - jest tu także rozdwojony (PS, s. 15). „Sprzeczność należy zaakceptować, jeżeli nie można jej uniknąć” - powiada dalej (PS, s. 25). Powiem otwarcie, że trudno mi się z nią pogodzić w utworze poetyckim tak bar­dzo wychylonym ku myśleniu dyskursywnemu, jak </text:span><text:span text:style-name="CharStyle16">Traktat moralny.</text:span></text:p><text:p text:style-name="P46"><text:span text:style-name="CharStyle15">Do tych wszystkich wątpliwości trzeba dodać różne drobniejsze zagadki tek­stu. Dlaczego doskonała mądrość nazwana została „wielką styczną” (w. 53)? Dla­czego przyszłościowa iluzja umieszczona została akurat „wTaorminie, może w Trie­ście” lub w Francji (w. 87)? Jak rozumieć zdanie, że iluzja ta jest bezwartościowa, bo „Ufność nie po równi dzieli Pomiędzy współobywateli” (w. 107-108)? Co to są „straszliwej nocy stalaktyty”? (w. 236). Co to znaczy „pograć w polityczne konie” (w. 306)? Dlaczego szczególna sielskość przypisana została krajom „nad Zatoką Perską” (w. 328)? Jak rozumieć metaforę „likwor stuleci” (w. 314)? Zabrzmi to nietaktownie, ale wydaje mi się, że niektóre z tych zagadkowych formuł wynikły tylko z konieczności znalezienia rymu.</text:span></text:p></draw:text-box></draw:frame><draw:frame draw:style-name="fr23" svg:x="1.206cm" svg:y="18.309cm" svg:width="11.539cm" svg:height="1.184cm" text:anchor-type="paragraph"><draw:text-box><text:p text:style-name="P48"><text:span text:style-name="CharStyle36">* Pedant zauważyłby, że wyrażenie </text:span><text:span text:style-name="CharStyle37">finis terrae</text:span><text:span text:style-name="CharStyle36"><text:s text:c="1"/>używane było w znaczeniu nie</text:span></text:p><text:p text:style-name="P61"><text:span text:style-name="CharStyle36">czasowym, lecz przestrzennym (kraniec ziemi) i występuje kilkakrotnie jako nazwa geograficzna.</text:span></text:p></draw:text-box></draw:frame></text:p>
      </text:section>
      <text:section text:style-name="Sect7" text:name="Section7">
        <text:p text:style-name="P90"><draw:frame draw:style-name="fr24" svg:x="1.702cm" svg:y="1.042cm" fo:min-width="1.143cm" fo:min-height="0.474cm" text:anchor-type="paragraph"><draw:text-box><text:p text:style-name="P41"><text:span text:style-name="CharStyle27">Glosy</text:span></text:p></draw:text-box></draw:frame><draw:frame draw:style-name="fr25" svg:x="1.210cm" svg:y="2.014cm" svg:width="11.532cm" svg:height="6.823cm" text:anchor-type="paragraph"><draw:text-box><text:p text:style-name="P75"><text:span text:style-name="CharStyle40">*</text:span></text:p><text:p text:style-name="P39"><text:span text:style-name="CharStyle15">Dlaczego sporządziłem ten protokół? Najpierw po to, by zapytać: „Czemu to o tym pisać nie chcecie Panowie?” (i Panie). Jak to się dzieje, że przy takiej profu- zji prac o Miioszu, przy powszechnym przekonaniu o doniosiości </text:span><text:span text:style-name="CharStyle16">Traktatu</text:span><text:span text:style-name="CharStyle15"><text:s text:c="1"/>w jego twórczości - tak maio poświęcono mu uwagi? Diaczego nikt chyba (poza Tischne­rem i rozmówcami Miiosza) nawet nie napomknął o trudnościach interpretacyj­nych, jakie ten utwór nastręcza? Ośmieiam się bowiem przypuszczać, że nie są to tyiko moje trudności.</text:span></text:p><text:p text:style-name="P42"><text:span text:style-name="CharStyle15">Chodziio mi także o sprawę ogólniejszą - o praktyki rozpowszechnione w ca- iej dzisiejszej krytyce poetyckiej. Parafrazując wypowiedź amerykańskiej autorki Kathe Poiii o postmodernistach, można powiedzieć, że augurowie tej krytyki czę­sto przeskakują miiczkiem przez niezrozumiaie dia nich fragmenty tekstów, „ni­czym żaba, która pokonuje mętny staw skacząc z iiścia na liść”</text:span><text:span text:style-name="T7">9</text:span><text:span text:style-name="CharStyle15">.</text:span></text:p><text:p text:style-name="P77"><text:span text:style-name="CharStyle15">Wydaje mi się - i ku tej propozycji zmierza mój artykui - że i krytykom i czy­telnikom przydałoby się trochę takiej jak ta hermeneutyki negatywnej - ujawnia­jącej to, czego nie rozumiemy w interpretowanych przez nas tekstach literackich.</text:span></text:p></draw:text-box></draw:frame><draw:frame draw:style-name="fr26" svg:x="1.210cm" svg:y="10.407cm" svg:width="11.532cm" svg:height="6.641cm" text:anchor-type="paragraph"><draw:text-box><text:h text:outline-level="1" text:style-name="P43"><text:bookmark-start text:name="bookmark3"/><text:span text:style-name="CharStyle43">Abstract</text:span><text:bookmark-end text:name="bookmark3"/></text:h><text:p text:style-name="P23"><text:span text:style-name="CharStyle46">Henryk MARKIEWICZ</text:span></text:p><text:p text:style-name="P38"><text:span text:style-name="CharStyle46">Jagiellonian University (Kraków)</text:span></text:p><text:h text:outline-level="4" text:style-name="P20"><text:bookmark-start text:name="bookmark4"/><text:span text:style-name="CharStyle49">What is it that I don’t understand of C. Miłosz’s </text:span><text:span text:style-name="CharStyle50">Traktat moralny</text:span><text:span text:style-name="CharStyle49">?</text:span><text:bookmark-end text:name="bookmark4"/></text:h><text:p text:style-name="P56"><text:span text:style-name="CharStyle53">The article is a peculiar record of interpretative failures’ in analysis of Czestaw Mitoszs </text:span><text:span text:style-name="CharStyle54">Traktat moralny</text:span><text:span text:style-name="CharStyle53"><text:s text:c="1"/>[The Morał Treaty’]. The author points out to some details of the poem proving extremely hard to interpret, and makes an attempt at explaining them, supporting himselfto this end by Mitoszs own commentaries to the text, which he has found in the poet’s letters to the philosopher Tadeusz Kroński and in his recorded conversations with Renata Gorczyńska, and, with Aleksander Fiut and Andrzej Franaszek. The authors indica- tion of certain unclear points and instances of contradictoriness in the </text:span><text:span text:style-name="CharStyle54">Treaty's</text:span><text:span text:style-name="CharStyle53"><text:s text:c="1"/>text offers a specific incentive for the reader to focus not only on what the text can offer them but also, on what is apparently incomprehensible in it.</text:span></text:p></draw:text-box></draw:frame><draw:frame draw:style-name="fr27" svg:x="1.177cm" svg:y="18.699cm" svg:width="10.837cm" svg:height="0.878cm" text:anchor-type="paragraph"><draw:text-box><text:p text:style-name="P79"><text:span text:style-name="CharStyle22">K. Poili </text:span><text:span text:style-name="CharStyle23">Promolotoi</text:span><text:span text:style-name="CharStyle22">&gt; </text:span><text:span text:style-name="CharStyle23">cocktail,</text:span><text:span text:style-name="CharStyle22"><text:s text:c="1"/>„The Nation” 1996, cyt.: A. Sokal, J. Bricmont </text:span><text:span text:style-name="CharStyle23">Modne bzdury,</text:span><text:span text:style-name="CharStyle22"><text:s text:c="1"/>Prószyński i ska, Warszawa 2004, s. 19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ndara" svg:font-family="'Candara'"/>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Arial" style:font-name-asian="Arial" style:font-name-complex="Arial" fo:letter-spacing="-0.018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ndara" style:font-name-asian="Candara" style:font-name-complex="Candara" fo:letter-spacing="-0.009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2" style:display-name="CharStyle12" style:parent-style-name="CharStyle10">
      <style:text-properties fo:language="pl" style:language-asian="pl" style:language-complex="pl" fo:font-style="italic" style:font-style-asian="italic" style:font-style-complex="italic"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6" style:display-name="CharStyle16" style:parent-style-name="CharStyle1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3" style:display-name="CharStyle23" style:parent-style-name="CharStyle21">
      <style:text-properties fo:language="pl" style:language-asian="pl" style:language-complex="pl" fo:font-style="italic" style:font-style-asian="italic" style:font-style-complex="italic" fo:font-size="6.5pt" style:font-size-asian="6.5pt" style:font-size-complex="6.5pt" style:text-scale="100.%" fo:color="#000000" style:text-position="0.%"/>
    </style:style>
    <style:style style:family="text" style:name="CharStyle24" style:display-name="CharStyle24" style:parent-style-name="CharStyle21">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5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8" style:display-name="CharStyle28" style:parent-style-name="CharStyle21">
      <style:text-properties fo:language="pl" style:language-asian="pl" style:language-complex="pl" style:text-scale="100.%" fo:color="#000000" style:text-position="0.%"/>
    </style:style>
    <style:style style:family="text" style:name="CharStyle29" style:display-name="CharStyle29" style:parent-style-name="CharStyle26">
      <style:text-properties fo:language="pl" style:language-asian="pl" style:language-complex="pl" fo:font-weight="bold" style:font-weight-asian="bold" style:font-weight-complex="bold" style:text-scale="100.%" fo:letter-spacing="0.004cm" fo:color="#000000" style:text-position="0.%"/>
    </style:style>
    <style:style style:family="text" style:name="CharStyle30" style:display-name="CharStyle30" style:parent-style-name="CharStyle26">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36" style:display-name="CharStyle36" style:parent-style-name="CharStyle35">
      <style:text-properties fo:language="pl" style:language-asian="pl" style:language-complex="pl" style:text-scale="100.%" fo:color="#000000" style:text-position="0.%"/>
    </style:style>
    <style:style style:family="text" style:name="CharStyle37" style:display-name="CharStyle37" style:parent-style-name="CharStyle35">
      <style:text-properties fo:language="pl" style:language-asian="pl" style:language-complex="pl" fo:font-style="italic" style:font-style-asian="italic" style:font-style-complex="italic" fo:font-size="6.5pt" style:font-size-asian="6.5pt" style:font-size-complex="6.5pt"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40" style:display-name="CharStyle40" style:parent-style-name="CharStyle39">
      <style:text-properties fo:language="pl" style:language-asian="pl" style:language-complex="pl"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2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ndara" style:font-name-asian="Candara" style:font-name-complex="Candara" fo:letter-spacing="0.002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0" style:display-name="CharStyle50" style:parent-style-name="CharStyle48">
      <style:text-properties fo:language="pl" style:language-asian="pl" style:language-complex="pl" fo:font-style="italic" style:font-style-asian="italic" style:font-style-complex="italic" style:text-scale="100.%" fo:letter-spacing="0.007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4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4" style:display-name="CharStyle54" style:parent-style-name="CharStyle52">
      <style:text-properties fo:language="pl" style:language-asian="pl" style:language-complex="pl" fo:font-style="italic" style:font-style-asian="italic" style:font-style-complex="italic"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3.59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Arial" style:font-name-asian="Arial" style:font-name-complex="Arial" fo:letter-spacing="-0.018cm"/>
    </style:style>
    <style:style style:family="paragraph" style:name="Nagłówek #3">
      <style:paragraph-properties fo:background-color="#FFFFFF" fo:margin-top="3.598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andara" style:font-name-asian="Candara" style:font-name-complex="Candara" fo:letter-spacing="-0.009cm"/>
    </style:style>
    <style:style style:family="paragraph" style:name="Nagłówek #4">
      <style:paragraph-properties fo:background-color="#FFFFFF" fo:margin-top="0.423cm" fo:margin-bottom="2.117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Tekst treści">
      <style:paragraph-properties fo:background-color="#FFFFFF" fo:margin-top="2.117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Tekst treści (2)">
      <style:paragraph-properties fo:background-color="#FFFFFF" fo:margin-top="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opka">
      <style:paragraph-properties fo:background-color="#FFFFFF" fo:line-height="0.356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5cm"/>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Tekst treści (4)">
      <style:paragraph-properties fo:background-color="#FFFFFF" fo:margin-top="0.423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Tekst treści (5)">
      <style:paragraph-properties fo:background-color="#FFFFFF"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2">
      <style:paragraph-properties fo:background-color="#FFFFFF" fo:margin-top="1.799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2cm"/>
    </style:style>
    <style:style style:family="paragraph" style:name="Tekst treści (6)">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ndara" style:font-name-asian="Candara" style:font-name-complex="Candara" fo:letter-spacing="0.002cm"/>
    </style:style>
    <style:style style:family="paragraph" style:name="Nagłówek #5">
      <style:paragraph-properties fo:background-color="#FFFFFF" fo:margin-top="0.529cm" fo:margin-bottom="0.106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paragraph" style:name="Tekst treści (7)">
      <style:paragraph-properties fo:background-color="#FFFFFF" fo:margin-top="0.106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82">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82"/>
      </style:footer>
      <style:header>
        <text:p text:style-name="P82"/>
      </style:header>
    </style:master-page>
    <style:master-page style:name="PageStyle1" style:page-layout-name="Mpm1">
      <style:footer>
        <text:p text:style-name="P82"/>
      </style:footer>
      <style:header>
        <text:p text:style-name="P82"/>
      </style:header>
    </style:master-page>
    <style:master-page style:name="PageStyle2" style:page-layout-name="Mpm2">
      <style:footer>
        <text:p text:style-name="P82"/>
      </style:footer>
      <style:header>
        <text:p text:style-name="P82"/>
      </style:header>
    </style:master-page>
    <style:master-page style:name="PageStyle3" style:page-layout-name="Mpm3">
      <style:footer>
        <text:p text:style-name="P82"/>
      </style:footer>
      <style:header>
        <text:p text:style-name="P82"/>
      </style:header>
    </style:master-page>
    <style:master-page style:name="PageStyle4" style:page-layout-name="Mpm4">
      <style:footer>
        <text:p text:style-name="P82"/>
      </style:footer>
      <style:header>
        <text:p text:style-name="P82"/>
      </style:header>
    </style:master-page>
    <style:master-page style:name="PageStyle5" style:page-layout-name="Mpm5">
      <style:footer>
        <text:p text:style-name="P82"/>
      </style:footer>
      <style:header>
        <text:p text:style-name="P82"/>
      </style:header>
    </style:master-page>
    <style:master-page style:name="PageStyle6" style:page-layout-name="Mpm6">
      <style:footer>
        <text:p text:style-name="P82"/>
      </style:footer>
      <style:header>
        <text:p text:style-name="P82"/>
      </style:header>
    </style:master-page>
    <style:master-page style:name="PageStyle7" style:page-layout-name="Mpm7">
      <style:footer>
        <text:p text:style-name="P82"/>
      </style:footer>
      <style:header>
        <text:p text:style-name="P8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zego nie rozumiem w "Traktacie moralnym"?</dc:title>
    <dc:subject/>
    <meta:initial-creator>Henryk Markiewicz</meta:initial-creator>
    <meta:keyword>Czesław Miłosz; interpretacja; metodologia; krytyka literacka</meta:keyword>
  </office:meta>
</office:document-meta>
</file>