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1.416cm" fo:margin-right="0cm" fo:margin-top="0.443cm" fo:margin-bottom="0cm" loext:contextual-spacing="false" fo:text-align="justify" style:justify-single-word="false" fo:text-indent="0cm" style:auto-text-indent="false"/>
    </style:style>
    <style:style style:name="P4" style:family="paragraph" style:parent-style-name="Heading_20_1">
      <style:paragraph-properties fo:margin-left="0.84cm" fo:margin-right="0cm" fo:margin-top="0.422cm" fo:margin-bottom="0cm" loext:contextual-spacing="false" fo:text-align="justify" style:justify-single-word="false" fo:text-indent="0cm" style:auto-text-indent="false"/>
    </style:style>
    <style:style style:name="P5" style:family="paragraph" style:parent-style-name="Heading_20_1">
      <style:paragraph-properties fo:margin-left="1.42cm" fo:margin-right="0cm" fo:margin-top="0.383cm" fo:margin-bottom="0cm" loext:contextual-spacing="false" fo:text-indent="0cm" style:auto-text-indent="false"/>
    </style:style>
    <style:style style:name="P6" style:family="paragraph" style:parent-style-name="Heading_20_1">
      <style:paragraph-properties fo:margin-left="0.728cm" fo:margin-right="0cm" fo:margin-top="0.42cm" fo:margin-bottom="0cm" loext:contextual-spacing="false" fo:line-height="103%" fo:text-indent="-0.007cm" style:auto-text-indent="false"/>
    </style:style>
    <style:style style:name="P7" style:family="paragraph" style:parent-style-name="Heading_20_1">
      <style:paragraph-properties fo:margin-left="0.841cm" fo:margin-right="0cm" fo:text-indent="0cm" style:auto-text-indent="false" fo:break-before="column"/>
    </style:style>
    <style:style style:name="P8" style:family="paragraph" style:parent-style-name="Heading_20_1">
      <style:paragraph-properties fo:margin-left="0.739cm" fo:margin-right="0cm" fo:margin-top="0.436cm" fo:margin-bottom="0cm" loext:contextual-spacing="false" fo:text-indent="0cm" style:auto-text-indent="false"/>
    </style:style>
    <style:style style:name="P9" style:family="paragraph" style:parent-style-name="Heading_20_1" style:master-page-name="Converted7">
      <style:paragraph-properties fo:margin-left="1.423cm" fo:margin-right="0cm" fo:text-align="justify" style:justify-single-word="false" fo:text-indent="0cm" style:auto-text-indent="false" style:page-number="auto"/>
    </style:style>
    <style:style style:name="P10" style:family="paragraph" style:parent-style-name="Heading_20_1">
      <style:paragraph-properties fo:margin-top="0.42cm" fo:margin-bottom="0cm" loext:contextual-spacing="false"/>
    </style:style>
    <style:style style:name="P11" style:family="paragraph" style:parent-style-name="List_20_Paragraph" style:list-style-name="WWNum1">
      <style:paragraph-properties fo:margin-left="0.843cm" fo:margin-right="0.395cm" fo:margin-top="0.425cm" fo:margin-bottom="0cm" loext:contextual-spacing="false" fo:line-height="91%" fo:text-align="start" style:justify-single-word="false" fo:text-indent="0cm" style:auto-text-indent="false">
        <style:tab-stops>
          <style:tab-stop style:position="1.295cm"/>
        </style:tab-stops>
      </style:paragraph-properties>
    </style:style>
    <style:style style:name="P12" style:family="paragraph" style:parent-style-name="List_20_Paragraph" style:list-style-name="WWNum1">
      <style:paragraph-properties fo:margin-left="0.843cm" fo:margin-right="0.395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1.295cm"/>
        </style:tab-stops>
      </style:paragraph-properties>
    </style:style>
    <style:style style:name="P13" style:family="paragraph" style:parent-style-name="List_20_Paragraph" style:list-style-name="WWNum1">
      <style:paragraph-properties fo:margin-left="1.293cm" fo:margin-right="0cm" fo:margin-top="0cm" fo:margin-bottom="0cm" loext:contextual-spacing="false" fo:line-height="0.388cm" fo:text-align="start" style:justify-single-word="false" fo:text-indent="-0.452cm" style:auto-text-indent="false">
        <style:tab-stops>
          <style:tab-stop style:position="1.295cm"/>
        </style:tab-stops>
      </style:paragraph-properties>
    </style:style>
    <style:style style:name="P14" style:family="paragraph" style:parent-style-name="List_20_Paragraph" style:list-style-name="WWNum1">
      <style:paragraph-properties fo:margin-left="1.293cm" fo:margin-right="0cm" fo:margin-top="0cm" fo:margin-bottom="0cm" loext:contextual-spacing="false" fo:line-height="0.393cm" fo:text-align="start" style:justify-single-word="false" fo:text-indent="-0.452cm" style:auto-text-indent="false">
        <style:tab-stops>
          <style:tab-stop style:position="1.295cm"/>
        </style:tab-stops>
      </style:paragraph-properties>
    </style:style>
    <style:style style:name="P15" style:family="paragraph" style:parent-style-name="List_20_Paragraph" style:list-style-name="WWNum1">
      <style:paragraph-properties fo:margin-left="1.169cm" fo:margin-right="0cm" fo:margin-top="0.397cm" fo:margin-bottom="0cm" loext:contextual-spacing="false" fo:line-height="100%" fo:text-align="start" style:justify-single-word="false" fo:text-indent="-0.453cm" style:auto-text-indent="false">
        <style:tab-stops>
          <style:tab-stop style:position="1.171cm"/>
        </style:tab-stops>
      </style:paragraph-properties>
    </style:style>
    <style:style style:name="P16" style:family="paragraph" style:parent-style-name="List_20_Paragraph" style:list-style-name="WWNum1">
      <style:paragraph-properties fo:margin-left="0.84cm" fo:margin-right="0.522cm" fo:margin-top="0.355cm" fo:margin-bottom="0cm" loext:contextual-spacing="false" fo:line-height="91%" fo:text-align="start" style:justify-single-word="false" fo:text-indent="0cm" style:auto-text-indent="false">
        <style:tab-stops>
          <style:tab-stop style:position="1.291cm"/>
        </style:tab-stops>
      </style:paragraph-properties>
    </style:style>
    <style:style style:name="P17" style:family="paragraph" style:parent-style-name="List_20_Paragraph" style:list-style-name="WWNum1">
      <style:paragraph-properties fo:margin-left="1.284cm" fo:margin-right="0cm" fo:margin-top="0cm" fo:margin-bottom="0cm" loext:contextual-spacing="false" fo:line-height="0.392cm" fo:text-align="start" style:justify-single-word="false" fo:text-indent="-0.446cm" style:auto-text-indent="false">
        <style:tab-stops>
          <style:tab-stop style:position="1.286cm"/>
        </style:tab-stops>
      </style:paragraph-properties>
    </style:style>
    <style:style style:name="P18" style:family="paragraph" style:parent-style-name="List_20_Paragraph" style:list-style-name="WWNum1">
      <style:paragraph-properties fo:margin-left="0.84cm" fo:margin-right="0.739cm" fo:margin-top="0cm" fo:margin-bottom="0cm" loext:contextual-spacing="false" fo:line-height="91%" fo:text-align="start" style:justify-single-word="false" fo:text-indent="0cm" style:auto-text-indent="false">
        <style:tab-stops>
          <style:tab-stop style:position="1.291cm"/>
        </style:tab-stops>
      </style:paragraph-properties>
    </style:style>
    <style:style style:name="P19" style:family="paragraph" style:parent-style-name="List_20_Paragraph" style:list-style-name="WWNum1">
      <style:paragraph-properties fo:margin-left="0.718cm" fo:margin-right="0.822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20" style:family="paragraph" style:parent-style-name="List_20_Paragraph" style:list-style-name="WWNum1">
      <style:paragraph-properties fo:margin-left="1.325cm" fo:margin-right="0cm" fo:margin-top="0cm" fo:margin-bottom="0cm" loext:contextual-spacing="false" fo:line-height="0.393cm" fo:text-align="start" style:justify-single-word="false" fo:text-indent="-0.609cm" style:auto-text-indent="false">
        <style:tab-stops>
          <style:tab-stop style:position="1.326cm"/>
        </style:tab-stops>
      </style:paragraph-properties>
    </style:style>
    <style:style style:name="P21" style:family="paragraph" style:parent-style-name="List_20_Paragraph" style:list-style-name="WWNum1">
      <style:paragraph-properties fo:margin-left="0.843cm" fo:margin-right="0.635cm" fo:margin-top="0.383cm" fo:margin-bottom="0cm" loext:contextual-spacing="false" fo:line-height="91%" fo:text-align="justify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22" style:family="paragraph" style:parent-style-name="List_20_Paragraph" style:list-style-name="WWNum1">
      <style:paragraph-properties fo:margin-left="0.843cm" fo:margin-right="0.298cm" fo:margin-top="0cm" fo:margin-bottom="0cm" loext:contextual-spacing="false" fo:line-height="91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23" style:family="paragraph" style:parent-style-name="List_20_Paragraph" style:list-style-name="WWNum1">
      <style:paragraph-properties fo:margin-left="1.45cm" fo:margin-right="0cm" fo:margin-top="0cm" fo:margin-bottom="0cm" loext:contextual-spacing="false" fo:line-height="0.385cm" fo:text-align="start" style:justify-single-word="false" fo:text-indent="-0.609cm" style:auto-text-indent="false">
        <style:tab-stops>
          <style:tab-stop style:position="1.452cm"/>
        </style:tab-stops>
      </style:paragraph-properties>
    </style:style>
    <style:style style:name="P24" style:family="paragraph" style:parent-style-name="List_20_Paragraph" style:list-style-name="WWNum1">
      <style:paragraph-properties fo:margin-left="0.843cm" fo:margin-right="0.356cm" fo:margin-top="0cm" fo:margin-bottom="0cm" loext:contextual-spacing="false" fo:line-height="91%" fo:text-align="start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25" style:family="paragraph" style:parent-style-name="List_20_Paragraph" style:list-style-name="WWNum1">
      <style:paragraph-properties fo:margin-left="0.843cm" fo:margin-right="0.474cm" fo:margin-top="0cm" fo:margin-bottom="0cm" loext:contextual-spacing="false" fo:line-height="91%" fo:text-align="start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26" style:family="paragraph" style:parent-style-name="List_20_Paragraph" style:list-style-name="WWNum1">
      <style:paragraph-properties fo:margin-left="0.843cm" fo:margin-right="1.249cm" fo:margin-top="0cm" fo:margin-bottom="0cm" loext:contextual-spacing="false" fo:line-height="91%" fo:text-align="start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27" style:family="paragraph" style:parent-style-name="List_20_Paragraph" style:list-style-name="WWNum1">
      <style:paragraph-properties fo:margin-left="0.718cm" fo:margin-right="0.365cm" fo:margin-top="0.011cm" fo:margin-bottom="0cm" loext:contextual-spacing="false" fo:line-height="91%" fo:text-align="start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28" style:family="paragraph" style:parent-style-name="List_20_Paragraph" style:list-style-name="WWNum1">
      <style:paragraph-properties fo:margin-left="0.718cm" fo:margin-right="0.43cm" fo:margin-top="0cm" fo:margin-bottom="0cm" loext:contextual-spacing="false" fo:line-height="95%" fo:text-align="start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29" style:family="paragraph" style:parent-style-name="List_20_Paragraph" style:list-style-name="WWNum1">
      <style:paragraph-properties fo:margin-left="0.84cm" fo:margin-right="0.72cm" fo:margin-top="0.395cm" fo:margin-bottom="0cm" loext:contextual-spacing="false" fo:line-height="91%" fo:text-align="start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30" style:family="paragraph" style:parent-style-name="List_20_Paragraph" style:list-style-name="WWNum1">
      <style:paragraph-properties fo:margin-left="1.446cm" fo:margin-right="0cm" fo:margin-top="0cm" fo:margin-bottom="0cm" loext:contextual-spacing="false" fo:line-height="0.372cm" fo:text-align="start" style:justify-single-word="false" fo:text-indent="-0.609cm" style:auto-text-indent="false">
        <style:tab-stops>
          <style:tab-stop style:position="1.448cm"/>
        </style:tab-stops>
      </style:paragraph-properties>
    </style:style>
    <style:style style:name="P31" style:family="paragraph" style:parent-style-name="List_20_Paragraph" style:list-style-name="WWNum1">
      <style:paragraph-properties fo:margin-left="0.718cm" fo:margin-right="0.864cm" fo:margin-top="0.203cm" fo:margin-bottom="0cm" loext:contextual-spacing="false" fo:line-height="91%" fo:text-align="start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32" style:family="paragraph" style:parent-style-name="Standard" style:master-page-name="Standard">
      <style:paragraph-properties fo:margin-left="0cm" fo:margin-right="0cm" fo:margin-top="0.115cm" fo:margin-bottom="0cm" loext:contextual-spacing="false" fo:text-align="end" style:justify-single-word="false" fo:text-indent="0cm" style:auto-text-indent="false" style:page-number="auto"/>
    </style:style>
    <style:style style:name="P33" style:family="paragraph" style:parent-style-name="Standard">
      <style:paragraph-properties fo:margin-left="0.429cm" fo:margin-right="0cm" fo:margin-top="0.155cm" fo:margin-bottom="0cm" loext:contextual-spacing="false" fo:text-align="start" style:justify-single-word="false" fo:text-indent="0cm" style:auto-text-indent="false" fo:break-before="column"/>
    </style:style>
    <style:style style:name="P34" style:family="paragraph" style:parent-style-name="Standard">
      <style:paragraph-properties fo:margin-left="0.217cm" fo:margin-right="0cm" fo:margin-top="0.09cm" fo:margin-bottom="0cm" loext:contextual-spacing="false" fo:line-height="0.711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217cm" fo:margin-right="4.803cm" fo:margin-top="0.012cm" fo:margin-bottom="0cm" loext:contextual-spacing="false" fo:line-height="92%" fo:text-align="start" style:justify-single-word="false" fo:text-indent="0cm" style:auto-text-indent="false"/>
    </style:style>
    <style:style style:name="P36" style:family="paragraph" style:parent-style-name="Standard">
      <style:paragraph-properties fo:margin-left="2.676cm" fo:margin-right="0cm" fo:margin-top="0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688cm" fo:margin-right="0cm" fo:margin-top="0.069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598cm" fo:margin-right="0.924cm" fo:margin-top="0.226cm" fo:margin-bottom="0cm" loext:contextual-spacing="false" fo:line-height="105%" fo:text-align="justify" style:justify-single-word="false" fo:text-indent="0.072cm" style:auto-text-indent="false"/>
    </style:style>
    <style:style style:name="P39" style:family="paragraph" style:parent-style-name="Standard">
      <style:paragraph-properties fo:margin-left="2.688cm" fo:margin-right="0.945cm" fo:margin-top="0.21cm" fo:margin-bottom="0cm" loext:contextual-spacing="false" fo:line-height="108%" fo:text-align="justify" style:justify-single-word="false" fo:text-indent="-0.012cm" style:auto-text-indent="false"/>
    </style:style>
    <style:style style:name="P40" style:family="paragraph" style:parent-style-name="Standard">
      <style:paragraph-properties fo:margin-left="2.695cm" fo:margin-right="0cm" fo:margin-top="0.171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43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843cm" fo:margin-right="0cm" fo:margin-top="0cm" fo:margin-bottom="0cm" loext:contextual-spacing="false" fo:line-height="91%" fo:text-align="start" style:justify-single-word="false" fo:text-indent="0cm" style:auto-text-indent="false"/>
    </style:style>
    <style:style style:name="P43" style:family="paragraph" style:parent-style-name="Standard">
      <style:paragraph-properties fo:margin-left="0.84cm" fo:margin-right="0cm" fo:margin-top="0cm" fo:margin-bottom="0cm" loext:contextual-spacing="false" fo:line-height="91%" fo:text-align="start" style:justify-single-word="false" fo:text-indent="0cm" style:auto-text-indent="false"/>
    </style:style>
    <style:style style:name="P44" style:family="paragraph" style:parent-style-name="Standard">
      <style:paragraph-properties fo:margin-left="0.84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84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84cm" fo:margin-right="0.295cm" fo:margin-top="0.012cm" fo:margin-bottom="0cm" loext:contextual-spacing="false" fo:line-height="91%" fo:text-align="start" style:justify-single-word="false" fo:text-indent="0cm" style:auto-text-indent="false"/>
    </style:style>
    <style:style style:name="P47" style:family="paragraph" style:parent-style-name="Standard">
      <style:paragraph-properties fo:margin-left="0.718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718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718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718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718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718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718cm" fo:margin-right="0.388cm" fo:margin-top="0.011cm" fo:margin-bottom="0cm" loext:contextual-spacing="false" fo:line-height="91%" fo:text-align="start" style:justify-single-word="false" fo:text-indent="0cm" style:auto-text-indent="false"/>
    </style:style>
    <style:style style:name="P54" style:family="paragraph" style:parent-style-name="Standard">
      <style:paragraph-properties fo:margin-left="0.843cm" fo:margin-right="0.693cm" fo:margin-top="0cm" fo:margin-bottom="0cm" loext:contextual-spacing="false" fo:line-height="95%" fo:text-align="start" style:justify-single-word="false" fo:text-indent="0cm" style:auto-text-indent="false"/>
    </style:style>
    <style:style style:name="P55" style:family="paragraph" style:parent-style-name="Standard">
      <style:paragraph-properties fo:margin-left="0.843cm" fo:margin-right="0.351cm" fo:margin-top="0cm" fo:margin-bottom="0cm" loext:contextual-spacing="false" fo:line-height="91%" fo:text-align="start" style:justify-single-word="false" fo:text-indent="0cm" style:auto-text-indent="false"/>
    </style:style>
    <style:style style:name="P56" style:family="paragraph" style:parent-style-name="Standard">
      <style:paragraph-properties fo:margin-left="0.843cm" fo:margin-right="0.288cm" fo:margin-top="0cm" fo:margin-bottom="0cm" loext:contextual-spacing="false" fo:line-height="91%" fo:text-align="start" style:justify-single-word="false" fo:text-indent="0cm" style:auto-text-indent="false"/>
    </style:style>
    <style:style style:name="P57" style:family="paragraph" style:parent-style-name="Standard">
      <style:paragraph-properties fo:margin-left="0.84cm" fo:margin-right="0.57cm" fo:margin-top="0cm" fo:margin-bottom="0cm" loext:contextual-spacing="false" fo:line-height="91%" fo:text-align="start" style:justify-single-word="false" fo:text-indent="0cm" style:auto-text-indent="false"/>
    </style:style>
    <style:style style:name="P58" style:family="paragraph" style:parent-style-name="Standard">
      <style:paragraph-properties fo:margin-left="0.732cm" fo:margin-right="0.937cm" fo:margin-top="0.004cm" fo:margin-bottom="0cm" loext:contextual-spacing="false" fo:line-height="91%" fo:text-align="end" style:justify-single-word="false" fo:text-indent="-0.504cm" style:auto-text-indent="false"/>
    </style:style>
    <style:style style:name="P59" style:family="paragraph" style:parent-style-name="Standard">
      <style:paragraph-properties fo:margin-left="0.688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231cm" fo:margin-right="0.935cm" fo:margin-top="0.009cm" fo:margin-bottom="0cm" loext:contextual-spacing="false" fo:line-height="91%" fo:text-align="start" style:justify-single-word="false" fo:text-indent="0.399cm" style:auto-text-indent="false"/>
    </style:style>
    <style:style style:name="P61" style:family="paragraph" style:parent-style-name="Standard">
      <style:paragraph-properties fo:margin-left="0.737cm" fo:margin-right="0.903cm" fo:margin-top="0cm" fo:margin-bottom="0cm" loext:contextual-spacing="false" fo:line-height="91%" fo:text-align="start" style:justify-single-word="false" fo:text-indent="-0.113cm" style:auto-text-indent="false"/>
    </style:style>
    <style:style style:name="P62" style:family="paragraph" style:parent-style-name="Standard">
      <style:paragraph-properties fo:margin-left="0.631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631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732cm" fo:margin-right="0.908cm" fo:margin-top="0.007cm" fo:margin-bottom="0cm" loext:contextual-spacing="false" fo:line-height="91%" fo:text-align="justify" style:justify-single-word="false" fo:text-indent="-0.503cm" style:auto-text-indent="false"/>
    </style:style>
    <style:style style:name="P65" style:family="paragraph" style:parent-style-name="Standard">
      <style:paragraph-properties fo:margin-left="0.228cm" fo:margin-right="0cm" fo:margin-top="0cm" fo:margin-bottom="0cm" loext:contextual-spacing="false" fo:line-height="0.372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736cm" fo:margin-right="0.968cm" fo:margin-top="0.009cm" fo:margin-bottom="0cm" loext:contextual-spacing="false" fo:line-height="91%" fo:text-align="justify" style:justify-single-word="false" fo:text-indent="-0.113cm" style:auto-text-indent="false"/>
    </style:style>
    <style:style style:name="P67" style:family="paragraph" style:parent-style-name="Standard">
      <style:paragraph-properties fo:margin-left="0.72cm" fo:margin-right="0.908cm" fo:margin-top="0cm" fo:margin-bottom="0cm" loext:contextual-spacing="false" fo:line-height="91%" fo:text-align="justify" style:justify-single-word="false" fo:text-indent="-0.494cm" style:auto-text-indent="false"/>
    </style:style>
    <style:style style:name="P68" style:family="paragraph" style:parent-style-name="Standard">
      <style:paragraph-properties fo:margin-left="0.228cm" fo:margin-right="0.937cm" fo:margin-top="0.007cm" fo:margin-bottom="0cm" loext:contextual-spacing="false" fo:line-height="91%" fo:text-align="end" style:justify-single-word="false" fo:text-indent="0cm" style:auto-text-indent="false"/>
    </style:style>
    <style:style style:name="P69" style:family="paragraph" style:parent-style-name="Standard">
      <style:paragraph-properties fo:margin-left="0.736cm" fo:margin-right="0.903cm" fo:margin-top="0cm" fo:margin-bottom="0cm" loext:contextual-spacing="false" fo:line-height="91%" fo:text-align="justify" style:justify-single-word="false" fo:text-indent="-0.113cm" style:auto-text-indent="false"/>
    </style:style>
    <style:style style:name="P70" style:family="paragraph" style:parent-style-name="Standard" style:master-page-name="Converted9">
      <style:paragraph-properties fo:margin-left="1.425cm" fo:margin-right="0.005cm" fo:margin-top="0.104cm" fo:margin-bottom="0cm" loext:contextual-spacing="false" fo:line-height="91%" fo:text-align="justify" style:justify-single-word="false" fo:text-indent="-0.504cm" style:auto-text-indent="false" style:page-number="auto"/>
    </style:style>
    <style:style style:name="P71" style:family="paragraph" style:parent-style-name="Standard">
      <style:paragraph-properties fo:margin-left="1.427cm" fo:margin-right="0cm" fo:margin-top="0cm" fo:margin-bottom="0cm" loext:contextual-spacing="false" fo:line-height="91%" fo:text-align="start" style:justify-single-word="false" fo:text-indent="-0.109cm" style:auto-text-indent="false"/>
    </style:style>
    <style:style style:name="P72" style:family="paragraph" style:parent-style-name="Standard">
      <style:paragraph-properties fo:margin-left="1.323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73" style:family="paragraph" style:parent-style-name="Standard">
      <style:paragraph-properties fo:margin-left="1.323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74" style:family="paragraph" style:parent-style-name="Standard">
      <style:paragraph-properties fo:margin-left="1.323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75" style:family="paragraph" style:parent-style-name="Standard">
      <style:paragraph-properties fo:margin-left="1.323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76" style:family="paragraph" style:parent-style-name="Standard">
      <style:paragraph-properties fo:margin-left="1.323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77" style:family="paragraph" style:parent-style-name="Standard">
      <style:paragraph-properties fo:margin-left="1.42cm" fo:margin-right="0.002cm" fo:margin-top="0.007cm" fo:margin-bottom="0cm" loext:contextual-spacing="false" fo:line-height="91%" fo:text-align="justify" style:justify-single-word="false" fo:text-indent="-0.499cm" style:auto-text-indent="false"/>
    </style:style>
    <style:style style:name="P78" style:family="paragraph" style:parent-style-name="Standard">
      <style:paragraph-properties fo:margin-left="1.423cm" fo:margin-right="0.002cm" fo:margin-top="0.009cm" fo:margin-bottom="0cm" loext:contextual-spacing="false" fo:line-height="91%" fo:text-align="justify" style:justify-single-word="false" fo:text-indent="-0.504cm" style:auto-text-indent="false"/>
    </style:style>
    <style:style style:name="P79" style:family="paragraph" style:parent-style-name="Standard">
      <style:paragraph-properties fo:margin-left="0.358cm" fo:margin-right="0cm" fo:margin-top="0.074cm" fo:margin-bottom="0cm" loext:contextual-spacing="false" fo:line-height="0.407cm" fo:text-align="start" style:justify-single-word="false" fo:text-indent="0cm" style:auto-text-indent="false" fo:break-before="column"/>
    </style:style>
    <style:style style:name="P80" style:family="paragraph" style:parent-style-name="Standard">
      <style:paragraph-properties fo:margin-left="0.748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75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82" style:family="paragraph" style:parent-style-name="Standard">
      <style:paragraph-properties fo:margin-left="0.75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755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75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831cm" fo:margin-right="0.208cm" fo:margin-top="0.011cm" fo:margin-bottom="0cm" loext:contextual-spacing="false" fo:line-height="91%" fo:text-align="justify" style:justify-single-word="false" fo:text-indent="-0.487cm" style:auto-text-indent="false"/>
    </style:style>
    <style:style style:name="P86" style:family="paragraph" style:parent-style-name="Standard">
      <style:paragraph-properties fo:margin-left="0.855cm" fo:margin-right="0.238cm" fo:margin-top="0.009cm" fo:margin-bottom="0cm" loext:contextual-spacing="false" fo:line-height="91%" fo:text-align="justify" style:justify-single-word="false" fo:text-indent="-0.51cm" style:auto-text-indent="false"/>
    </style:style>
    <style:style style:name="P87" style:family="paragraph" style:parent-style-name="Standard">
      <style:paragraph-properties fo:margin-left="0.857cm" fo:margin-right="0.206cm" fo:margin-top="0cm" fo:margin-bottom="0cm" loext:contextual-spacing="false" fo:line-height="91%" fo:text-align="start" style:justify-single-word="false" fo:text-indent="-0.109cm" style:auto-text-indent="false"/>
    </style:style>
    <style:style style:name="P88" style:family="paragraph" style:parent-style-name="Standard">
      <style:paragraph-properties fo:margin-left="0cm" fo:margin-right="0.235cm" fo:margin-top="0cm" fo:margin-bottom="0cm" loext:contextual-spacing="false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0.205cm" fo:margin-top="0cm" fo:margin-bottom="0cm" loext:contextual-spacing="false" fo:line-height="0.388cm" fo:text-align="end" style:justify-single-word="false" fo:text-indent="0cm" style:auto-text-indent="false"/>
    </style:style>
    <style:style style:name="P90" style:family="paragraph" style:parent-style-name="Text_20_body">
      <style:paragraph-properties fo:text-align="start" style:justify-single-word="false"/>
      <style:text-properties style:font-name="Times New Roman" fo:font-size="11pt" style:font-size-asian="11pt"/>
    </style:style>
    <style:style style:name="P91" style:family="paragraph" style:parent-style-name="Text_20_body">
      <style:paragraph-properties fo:text-align="start" style:justify-single-word="false"/>
      <style:text-properties style:font-name="Times New Roman" fo:font-size="10pt" style:font-size-asian="10pt"/>
    </style:style>
    <style:style style:name="P92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93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94" style:family="paragraph" style:parent-style-name="Text_20_body">
      <style:paragraph-properties fo:margin-top="0.014cm" fo:margin-bottom="0cm" loext:contextual-spacing="false" fo:text-align="start" style:justify-single-word="false"/>
      <style:text-properties style:font-name="Cambria" fo:font-size="21pt" fo:font-style="italic" style:font-size-asian="21pt" style:font-style-asian="italic"/>
    </style:style>
    <style:style style:name="P95" style:family="paragraph" style:parent-style-name="Text_20_body">
      <style:paragraph-properties fo:margin-top="0.014cm" fo:margin-bottom="0cm" loext:contextual-spacing="false" fo:text-align="start" style:justify-single-word="false"/>
      <style:text-properties style:font-name="Times New Roman" fo:font-size="9.5pt" style:font-size-asian="9.5pt"/>
    </style:style>
    <style:style style:name="P96" style:family="paragraph" style:parent-style-name="Text_20_body">
      <style:paragraph-properties fo:margin-left="0.205cm" fo:margin-right="0.067cm" fo:margin-top="0.201cm" fo:margin-bottom="0cm" loext:contextual-spacing="false" fo:line-height="87%" fo:text-indent="0.51cm" style:auto-text-indent="false"/>
    </style:style>
    <style:style style:name="P97" style:family="paragraph" style:parent-style-name="Text_20_body" style:master-page-name="Converted6">
      <style:paragraph-properties fo:margin-left="0.205cm" fo:margin-right="0.067cm" fo:margin-top="0.104cm" fo:margin-bottom="0cm" loext:contextual-spacing="false" fo:line-height="87%" fo:text-indent="0.51cm" style:auto-text-indent="false" style:page-number="auto"/>
    </style:style>
    <style:style style:name="P98" style:family="paragraph" style:parent-style-name="Text_20_body">
      <style:paragraph-properties fo:margin-left="0cm" fo:margin-right="0.067cm" fo:line-height="0.37cm" fo:text-align="end" style:justify-single-word="false" fo:text-indent="0cm" style:auto-text-indent="false"/>
    </style:style>
    <style:style style:name="P99" style:family="paragraph" style:parent-style-name="Text_20_body">
      <style:paragraph-properties fo:margin-left="0cm" fo:margin-right="0.168cm" fo:line-height="0.469cm" fo:text-align="end" style:justify-single-word="false" fo:text-indent="0cm" style:auto-text-indent="false"/>
    </style:style>
    <style:style style:name="P100" style:family="paragraph" style:parent-style-name="Text_20_body">
      <style:paragraph-properties fo:margin-left="0.205cm" fo:margin-right="0.896cm" fo:margin-top="0.201cm" fo:margin-bottom="0cm" loext:contextual-spacing="false" fo:line-height="87%" fo:text-indent="0.009cm" style:auto-text-indent="false" fo:break-before="column"/>
    </style:style>
    <style:style style:name="P101" style:family="paragraph" style:parent-style-name="Text_20_body" style:master-page-name="Converted1">
      <style:paragraph-properties fo:margin-left="0.928cm" fo:margin-right="0.101cm" fo:margin-top="0.104cm" fo:margin-bottom="0cm" loext:contextual-spacing="false" fo:line-height="87%" fo:text-indent="0.002cm" style:auto-text-indent="false" style:page-number="329"/>
    </style:style>
    <style:style style:name="P102" style:family="paragraph" style:parent-style-name="Text_20_body">
      <style:paragraph-properties fo:margin-left="0.898cm" fo:margin-right="0cm" fo:margin-top="0.032cm" fo:margin-bottom="0cm" loext:contextual-spacing="false" fo:line-height="87%" fo:text-indent="0.515cm" style:auto-text-indent="false"/>
    </style:style>
    <style:style style:name="P103" style:family="paragraph" style:parent-style-name="Text_20_body">
      <style:paragraph-properties fo:margin-left="1.416cm" fo:margin-right="0cm" fo:line-height="0.379cm" fo:text-indent="0cm" style:auto-text-indent="false"/>
    </style:style>
    <style:style style:name="P104" style:family="paragraph" style:parent-style-name="Text_20_body">
      <style:paragraph-properties fo:margin-left="0.887cm" fo:margin-right="0cm" fo:margin-top="0.014cm" fo:margin-bottom="0cm" loext:contextual-spacing="false" fo:line-height="87%" fo:text-indent="0.041cm" style:auto-text-indent="false"/>
    </style:style>
    <style:style style:name="P105" style:family="paragraph" style:parent-style-name="Text_20_body">
      <style:paragraph-properties fo:margin-left="1.415cm" fo:margin-right="0cm" fo:line-height="0.374cm" fo:text-indent="0cm" style:auto-text-indent="false"/>
    </style:style>
    <style:style style:name="P106" style:family="paragraph" style:parent-style-name="Text_20_body">
      <style:paragraph-properties fo:margin-left="1.415cm" fo:margin-right="0cm" fo:line-height="0.397cm" fo:text-indent="0cm" style:auto-text-indent="false"/>
    </style:style>
    <style:style style:name="P107" style:family="paragraph" style:parent-style-name="Text_20_body">
      <style:paragraph-properties fo:margin-left="0.931cm" fo:margin-right="0.088cm" fo:margin-top="0.016cm" fo:margin-bottom="0cm" loext:contextual-spacing="false" fo:line-height="87%" fo:text-indent="-0.005cm" style:auto-text-indent="false"/>
    </style:style>
    <style:style style:name="P108" style:family="paragraph" style:parent-style-name="Text_20_body">
      <style:paragraph-properties fo:margin-left="0.346cm" fo:margin-right="0.194cm" fo:margin-top="0.104cm" fo:margin-bottom="0cm" loext:contextual-spacing="false" fo:line-height="87%" fo:text-indent="0.004cm" style:auto-text-indent="false" fo:break-before="column"/>
    </style:style>
    <style:style style:name="P109" style:family="paragraph" style:parent-style-name="Text_20_body">
      <style:paragraph-properties fo:margin-left="0.335cm" fo:margin-right="0.194cm" fo:margin-top="0.032cm" fo:margin-bottom="0cm" loext:contextual-spacing="false" fo:line-height="87%" fo:text-indent="0.501cm" style:auto-text-indent="false"/>
    </style:style>
    <style:style style:name="P110" style:family="paragraph" style:parent-style-name="Text_20_body">
      <style:paragraph-properties fo:margin-left="0.841cm" fo:margin-right="0cm" fo:line-height="0.381cm" fo:text-indent="0cm" style:auto-text-indent="false"/>
    </style:style>
    <style:style style:name="P111" style:family="paragraph" style:parent-style-name="Text_20_body">
      <style:paragraph-properties fo:margin-left="0.337cm" fo:margin-right="0.194cm" fo:margin-top="0.016cm" fo:margin-bottom="0cm" loext:contextual-spacing="false" fo:line-height="87%" fo:text-indent="0.011cm" style:auto-text-indent="false"/>
    </style:style>
    <style:style style:name="P112" style:family="paragraph" style:parent-style-name="Text_20_body" style:master-page-name="Converted2">
      <style:paragraph-properties fo:margin-left="0.215cm" fo:margin-right="0.067cm" fo:margin-top="0.104cm" fo:margin-bottom="0cm" loext:contextual-spacing="false" fo:line-height="87%" fo:text-indent="-0.002cm" style:auto-text-indent="false" style:page-number="auto"/>
    </style:style>
    <style:style style:name="P113" style:family="paragraph" style:parent-style-name="Text_20_body">
      <style:paragraph-properties fo:margin-left="0.716cm" fo:margin-right="0cm" fo:line-height="0.386cm" fo:text-indent="0cm" style:auto-text-indent="false"/>
    </style:style>
    <style:style style:name="P114" style:family="paragraph" style:parent-style-name="Text_20_body">
      <style:paragraph-properties fo:margin-left="0.716cm" fo:margin-right="0cm" fo:line-height="0.363cm" fo:text-indent="0cm" style:auto-text-indent="false"/>
    </style:style>
    <style:style style:name="P115" style:family="paragraph" style:parent-style-name="Text_20_body">
      <style:paragraph-properties fo:margin-left="0.215cm" fo:margin-right="0.067cm" fo:margin-top="0.016cm" fo:margin-bottom="0cm" loext:contextual-spacing="false" fo:line-height="87%" fo:text-indent="0.016cm" style:auto-text-indent="false"/>
    </style:style>
    <style:style style:name="P116" style:family="paragraph" style:parent-style-name="Text_20_body">
      <style:paragraph-properties fo:margin-left="0.714cm" fo:margin-right="0cm" fo:line-height="0.376cm" fo:text-indent="0cm" style:auto-text-indent="false"/>
    </style:style>
    <style:style style:name="P117" style:family="paragraph" style:parent-style-name="Text_20_body">
      <style:paragraph-properties fo:margin-left="0.228cm" fo:margin-right="0.069cm" fo:margin-top="0.016cm" fo:margin-bottom="0cm" loext:contextual-spacing="false" fo:line-height="87%" fo:text-indent="0cm" style:auto-text-indent="false"/>
    </style:style>
    <style:style style:name="P118" style:family="paragraph" style:parent-style-name="Text_20_body">
      <style:paragraph-properties fo:margin-left="0.231cm" fo:margin-right="0.896cm" fo:margin-top="0.104cm" fo:margin-bottom="0cm" loext:contextual-spacing="false" fo:line-height="87%" fo:text-indent="-0.016cm" style:auto-text-indent="false" fo:break-before="column"/>
    </style:style>
    <style:style style:name="P119" style:family="paragraph" style:parent-style-name="Text_20_body">
      <style:paragraph-properties fo:margin-left="0.235cm" fo:margin-right="0.898cm" fo:line-height="87%" fo:text-indent="0.49cm" style:auto-text-indent="false"/>
    </style:style>
    <style:style style:name="P120" style:family="paragraph" style:parent-style-name="Text_20_body">
      <style:paragraph-properties fo:margin-left="0.226cm" fo:margin-right="0.896cm" fo:line-height="87%" fo:text-indent="0.499cm" style:auto-text-indent="false"/>
    </style:style>
    <style:style style:name="P121" style:family="paragraph" style:parent-style-name="Text_20_body">
      <style:paragraph-properties fo:margin-left="0.233cm" fo:margin-right="0.894cm" fo:line-height="87%" fo:text-indent="0.492cm" style:auto-text-indent="false"/>
    </style:style>
    <style:style style:name="P122" style:family="paragraph" style:parent-style-name="Text_20_body" style:master-page-name="Converted3">
      <style:paragraph-properties fo:margin-left="0.928cm" fo:margin-right="0.088cm" fo:margin-top="0.104cm" fo:margin-bottom="0cm" loext:contextual-spacing="false" fo:line-height="87%" fo:text-indent="-0.012cm" style:auto-text-indent="false" style:page-number="auto"/>
    </style:style>
    <style:style style:name="P123" style:family="paragraph" style:parent-style-name="Text_20_body">
      <style:paragraph-properties fo:margin-left="0.915cm" fo:margin-right="0cm" fo:line-height="87%" fo:text-indent="0.499cm" style:auto-text-indent="false"/>
    </style:style>
    <style:style style:name="P124" style:family="paragraph" style:parent-style-name="Text_20_body">
      <style:paragraph-properties fo:margin-left="0.914cm" fo:margin-right="0cm" fo:line-height="87%" fo:text-indent="0.503cm" style:auto-text-indent="false"/>
    </style:style>
    <style:style style:name="P125" style:family="paragraph" style:parent-style-name="Text_20_body">
      <style:paragraph-properties fo:margin-left="0.915cm" fo:margin-right="0cm" fo:margin-top="0.03cm" fo:margin-bottom="0cm" loext:contextual-spacing="false" fo:line-height="87%" fo:text-indent="0.482cm" style:auto-text-indent="false"/>
    </style:style>
    <style:style style:name="P126" style:family="paragraph" style:parent-style-name="Text_20_body">
      <style:paragraph-properties fo:margin-left="0.349cm" fo:margin-right="0.198cm" fo:margin-top="0.104cm" fo:margin-bottom="0cm" loext:contextual-spacing="false" fo:line-height="87%" fo:text-indent="-0.002cm" style:auto-text-indent="false" fo:break-before="column"/>
    </style:style>
    <style:style style:name="P127" style:family="paragraph" style:parent-style-name="Text_20_body">
      <style:paragraph-properties fo:margin-left="0.337cm" fo:margin-right="0.189cm" fo:line-height="87%" fo:text-indent="0.497cm" style:auto-text-indent="false"/>
    </style:style>
    <style:style style:name="P128" style:family="paragraph" style:parent-style-name="Text_20_body">
      <style:paragraph-properties fo:margin-left="0.836cm" fo:margin-right="0cm" fo:line-height="0.399cm" fo:text-indent="0cm" style:auto-text-indent="false"/>
    </style:style>
    <style:style style:name="P129" style:family="paragraph" style:parent-style-name="Text_20_body">
      <style:paragraph-properties fo:margin-left="0.309cm" fo:margin-right="0.191cm" fo:margin-top="0.007cm" fo:margin-bottom="0cm" loext:contextual-spacing="false" fo:line-height="87%" fo:text-indent="0.044cm" style:auto-text-indent="false"/>
    </style:style>
    <style:style style:name="P130" style:family="paragraph" style:parent-style-name="Text_20_body" style:master-page-name="Converted4">
      <style:paragraph-properties fo:margin-left="0.219cm" fo:margin-right="0.067cm" fo:margin-top="0.104cm" fo:margin-bottom="0cm" loext:contextual-spacing="false" fo:line-height="87%" fo:text-indent="0.497cm" style:auto-text-indent="false" style:page-number="auto"/>
    </style:style>
    <style:style style:name="P131" style:family="paragraph" style:parent-style-name="Text_20_body">
      <style:paragraph-properties fo:margin-left="0.721cm" fo:margin-right="0cm" fo:line-height="0.392cm" fo:text-indent="0cm" style:auto-text-indent="false"/>
    </style:style>
    <style:style style:name="P132" style:family="paragraph" style:parent-style-name="Text_20_body">
      <style:paragraph-properties fo:margin-left="0.721cm" fo:margin-right="0cm" fo:line-height="0.374cm" fo:text-indent="0cm" style:auto-text-indent="false"/>
    </style:style>
    <style:style style:name="P133" style:family="paragraph" style:parent-style-name="Text_20_body">
      <style:paragraph-properties fo:margin-left="0.215cm" fo:margin-right="0.067cm" fo:margin-top="0.016cm" fo:margin-bottom="0cm" loext:contextual-spacing="false" fo:line-height="87%" fo:text-indent="0.011cm" style:auto-text-indent="false"/>
    </style:style>
    <style:style style:name="P134" style:family="paragraph" style:parent-style-name="Text_20_body">
      <style:paragraph-properties fo:margin-left="0.228cm" fo:margin-right="0.152cm" fo:margin-top="0.016cm" fo:margin-bottom="0cm" loext:contextual-spacing="false" fo:line-height="87%" fo:text-indent="0cm" style:auto-text-indent="false"/>
    </style:style>
    <style:style style:name="P135" style:family="paragraph" style:parent-style-name="Text_20_body">
      <style:paragraph-properties fo:margin-top="0.004cm" fo:margin-bottom="0cm" loext:contextual-spacing="false" fo:text-align="start" style:justify-single-word="false"/>
      <style:text-properties fo:font-size="10pt" style:font-size-asian="10pt"/>
    </style:style>
    <style:style style:name="P136" style:family="paragraph" style:parent-style-name="Text_20_body">
      <style:paragraph-properties fo:margin-left="0.231cm" fo:margin-right="0.894cm" fo:margin-top="0.104cm" fo:margin-bottom="0cm" loext:contextual-spacing="false" fo:line-height="87%" fo:text-indent="-0.002cm" style:auto-text-indent="false" fo:break-before="column"/>
    </style:style>
    <style:style style:name="P137" style:family="paragraph" style:parent-style-name="Text_20_body">
      <style:paragraph-properties fo:margin-left="0.219cm" fo:margin-right="0.894cm" fo:line-height="87%" fo:text-indent="0.497cm" style:auto-text-indent="false"/>
    </style:style>
    <style:style style:name="P138" style:family="paragraph" style:parent-style-name="Text_20_body">
      <style:paragraph-properties fo:margin-left="0.72cm" fo:margin-right="0cm" fo:line-height="0.374cm" fo:text-indent="0cm" style:auto-text-indent="false"/>
    </style:style>
    <style:style style:name="P139" style:family="paragraph" style:parent-style-name="Text_20_body">
      <style:paragraph-properties fo:margin-left="0.215cm" fo:margin-right="0.896cm" fo:margin-top="0.009cm" fo:margin-bottom="0cm" loext:contextual-spacing="false" fo:line-height="87%" fo:text-indent="0.018cm" style:auto-text-indent="false"/>
    </style:style>
    <style:style style:name="P140" style:family="paragraph" style:parent-style-name="Text_20_body">
      <style:paragraph-properties fo:margin-left="0.219cm" fo:margin-right="0.894cm" fo:line-height="87%" fo:text-indent="0.496cm" style:auto-text-indent="false"/>
    </style:style>
    <style:style style:name="P141" style:family="paragraph" style:parent-style-name="Text_20_body" style:master-page-name="Converted5">
      <style:paragraph-properties fo:margin-left="0.923cm" fo:margin-right="0cm" fo:margin-top="0.104cm" fo:margin-bottom="0cm" loext:contextual-spacing="false" fo:line-height="87%" fo:text-indent="0.005cm" style:auto-text-indent="false" style:page-number="auto"/>
    </style:style>
    <style:style style:name="P142" style:family="paragraph" style:parent-style-name="Text_20_body">
      <style:paragraph-properties fo:margin-left="0.914cm" fo:margin-right="0cm" fo:line-height="87%" fo:text-indent="0.504cm" style:auto-text-indent="false"/>
    </style:style>
    <style:style style:name="P143" style:family="paragraph" style:parent-style-name="Text_20_body">
      <style:paragraph-properties fo:margin-left="0.915cm" fo:margin-right="0cm" fo:line-height="87%" fo:text-indent="0.018cm" style:auto-text-indent="false"/>
    </style:style>
    <style:style style:name="P144" style:family="paragraph" style:parent-style-name="Text_20_body">
      <style:paragraph-properties fo:margin-left="0.928cm" fo:margin-right="0cm" fo:line-height="87%" fo:text-indent="0.489cm" style:auto-text-indent="false"/>
    </style:style>
    <style:style style:name="P145" style:family="paragraph" style:parent-style-name="Text_20_body">
      <style:paragraph-properties fo:margin-left="0.815cm" fo:margin-right="0cm" fo:line-height="0.397cm" fo:text-indent="0cm" style:auto-text-indent="false"/>
    </style:style>
    <style:style style:name="P146" style:family="paragraph" style:parent-style-name="Text_20_body">
      <style:paragraph-properties fo:margin-left="0.915cm" fo:margin-right="0cm" fo:line-height="87%" fo:text-indent="0.011cm" style:auto-text-indent="false"/>
    </style:style>
    <style:style style:name="P147" style:family="paragraph" style:parent-style-name="Text_20_body">
      <style:paragraph-properties fo:margin-left="0.325cm" fo:margin-right="0.194cm" fo:margin-top="0.03cm" fo:margin-bottom="0cm" loext:contextual-spacing="false" fo:line-height="87%" fo:text-indent="0.494cm" style:auto-text-indent="false"/>
    </style:style>
    <style:style style:name="P148" style:family="paragraph" style:parent-style-name="Text_20_body">
      <style:paragraph-properties fo:margin-left="0.198cm" fo:margin-right="0.067cm" fo:margin-top="0.016cm" fo:margin-bottom="0cm" loext:contextual-spacing="false" fo:line-height="87%" fo:text-indent="0.016cm" style:auto-text-indent="false"/>
    </style:style>
    <style:style style:name="P149" style:family="paragraph" style:parent-style-name="Text_20_body">
      <style:paragraph-properties fo:margin-top="0.007cm" fo:margin-bottom="0cm" loext:contextual-spacing="false" fo:text-align="start" style:justify-single-word="false"/>
      <style:text-properties fo:font-size="12pt" style:font-size-asian="12pt"/>
    </style:style>
    <style:style style:name="P150" style:family="paragraph" style:parent-style-name="Text_20_body">
      <style:paragraph-properties fo:margin-left="0.238cm" fo:margin-right="0.995cm" fo:margin-top="0.104cm" fo:margin-bottom="0cm" loext:contextual-spacing="false" fo:line-height="87%" fo:text-indent="0.004cm" style:auto-text-indent="false" fo:break-before="column"/>
    </style:style>
    <style:style style:name="P151" style:family="paragraph" style:parent-style-name="Text_20_body">
      <style:paragraph-properties fo:margin-left="0.198cm" fo:margin-right="0.896cm" fo:margin-top="0.032cm" fo:margin-bottom="0cm" loext:contextual-spacing="false" fo:line-height="87%" fo:text-indent="0.51cm" style:auto-text-indent="false"/>
    </style:style>
    <style:style style:name="P152" style:family="paragraph" style:parent-style-name="Text_20_body">
      <style:paragraph-properties fo:margin-left="0.725cm" fo:margin-right="0cm" fo:line-height="0.374cm" fo:text-indent="0cm" style:auto-text-indent="false"/>
    </style:style>
    <style:style style:name="P153" style:family="paragraph" style:parent-style-name="Text_20_body">
      <style:paragraph-properties fo:margin-left="0.224cm" fo:margin-right="0.896cm" fo:margin-top="0.016cm" fo:margin-bottom="0cm" loext:contextual-spacing="false" fo:line-height="87%" fo:text-indent="0.016cm" style:auto-text-indent="false"/>
    </style:style>
    <style:style style:name="P154" style:family="paragraph" style:parent-style-name="Text_20_body">
      <style:paragraph-properties fo:margin-left="0.915cm" fo:margin-right="0cm" fo:margin-top="0.032cm" fo:margin-bottom="0cm" loext:contextual-spacing="false" fo:line-height="87%" fo:text-indent="0.497cm" style:auto-text-indent="false"/>
    </style:style>
    <style:style style:name="P155" style:family="paragraph" style:parent-style-name="Text_20_body">
      <style:paragraph-properties fo:margin-left="1.386cm" fo:margin-right="0cm" fo:line-height="0.362cm" fo:text-indent="0cm" style:auto-text-indent="false"/>
    </style:style>
    <style:style style:name="P156" style:family="paragraph" style:parent-style-name="Text_20_body">
      <style:paragraph-properties fo:margin-left="0.337cm" fo:margin-right="0.196cm" fo:margin-top="0.104cm" fo:margin-bottom="0cm" loext:contextual-spacing="false" fo:line-height="87%" fo:text-indent="0.016cm" style:auto-text-indent="false" fo:break-before="column"/>
    </style:style>
    <style:style style:name="P157" style:family="paragraph" style:parent-style-name="Text_20_body">
      <style:paragraph-properties fo:margin-left="0.339cm" fo:margin-right="0.194cm" fo:line-height="87%" fo:text-indent="0.496cm" style:auto-text-indent="false"/>
    </style:style>
    <style:style style:name="P158" style:family="paragraph" style:parent-style-name="Text_20_body">
      <style:paragraph-properties fo:margin-left="0.838cm" fo:margin-right="0cm" fo:line-height="0.385cm" fo:text-indent="0cm" style:auto-text-indent="false"/>
    </style:style>
    <style:style style:name="P159" style:family="paragraph" style:parent-style-name="Text_20_body">
      <style:paragraph-properties fo:margin-left="0.337cm" fo:margin-right="0.196cm" fo:line-height="87%" fo:text-indent="0cm" style:auto-text-indent="false"/>
    </style:style>
    <style:style style:name="P160" style:family="paragraph" style:parent-style-name="Text_20_body" style:master-page-name="Converted8">
      <style:paragraph-properties fo:margin-left="0.215cm" fo:margin-right="0.173cm" fo:margin-top="0.104cm" fo:margin-bottom="0cm" loext:contextual-spacing="false" fo:line-height="87%" fo:text-indent="0.016cm" style:auto-text-indent="false" style:page-number="auto"/>
    </style:style>
    <style:style style:name="P161" style:family="paragraph" style:parent-style-name="Text_20_body">
      <style:paragraph-properties fo:margin-left="0.206cm" fo:margin-right="0.067cm" fo:line-height="87%" fo:text-indent="0.515cm" style:auto-text-indent="false"/>
    </style:style>
    <style:style style:name="P162" style:family="paragraph" style:parent-style-name="Text_20_body">
      <style:paragraph-properties fo:margin-left="0.215cm" fo:margin-right="0.067cm" fo:margin-top="0.03cm" fo:margin-bottom="0cm" loext:contextual-spacing="false" fo:line-height="87%" fo:text-indent="0.499cm" style:auto-text-indent="false"/>
    </style:style>
    <style:style style:name="P163" style:family="paragraph" style:parent-style-name="Text_20_body">
      <style:paragraph-properties fo:margin-left="0.228cm" fo:margin-right="0.069cm" fo:line-height="87%" fo:text-indent="0.469cm" style:auto-text-indent="false"/>
    </style:style>
    <style:style style:name="P164" style:family="paragraph" style:parent-style-name="Text_20_body">
      <style:paragraph-properties fo:margin-left="0.215cm" fo:margin-right="0.067cm" fo:line-height="87%" fo:text-indent="0.512cm" style:auto-text-indent="false"/>
    </style:style>
    <style:style style:name="P165" style:family="paragraph" style:parent-style-name="Text_20_body">
      <style:paragraph-properties fo:margin-left="0.235cm" fo:margin-right="0.898cm" fo:margin-top="0.104cm" fo:margin-bottom="0cm" loext:contextual-spacing="false" fo:line-height="87%" fo:text-indent="-0.002cm" style:auto-text-indent="false" fo:break-before="column"/>
    </style:style>
    <style:style style:name="P166" style:family="paragraph" style:parent-style-name="Text_20_body">
      <style:paragraph-properties fo:margin-left="0.206cm" fo:margin-right="0.894cm" fo:line-height="87%" fo:text-indent="0.517cm" style:auto-text-indent="false"/>
    </style:style>
    <style:style style:name="P167" style:family="paragraph" style:parent-style-name="Text_20_body">
      <style:paragraph-properties fo:margin-top="0.018cm" fo:margin-bottom="0cm" loext:contextual-spacing="false" fo:text-align="start" style:justify-single-word="false"/>
      <style:text-properties fo:font-size="9.5pt" style:font-size-asian="9.5pt"/>
    </style:style>
    <style:style style:name="P168" style:family="paragraph" style:parent-style-name="Text_20_body">
      <style:paragraph-properties fo:margin-left="0.222cm" fo:margin-right="0cm" fo:line-height="0.471cm" fo:text-indent="0cm" style:auto-text-indent="false"/>
    </style:style>
    <style:style style:name="T1" style:family="text">
      <style:text-properties fo:color="#231f20" fo:font-size="12pt" fo:font-weight="bold" style:font-size-asian="12pt" style:font-weight-asian="bold" style:text-scale="90%"/>
    </style:style>
    <style:style style:name="T2" style:family="text">
      <style:text-properties fo:color="#231f20" fo:font-size="9pt" style:font-size-asian="9pt" style:text-scale="115%"/>
    </style:style>
    <style:style style:name="T3" style:family="text">
      <style:text-properties fo:color="#231f20" fo:font-size="9pt" style:font-size-asian="9pt" style:text-scale="95%"/>
    </style:style>
    <style:style style:name="T4" style:family="text">
      <style:text-properties fo:color="#231f20" fo:font-size="9pt" style:font-size-asian="9pt"/>
    </style:style>
    <style:style style:name="T5" style:family="text">
      <style:text-properties fo:color="#231f20" fo:font-size="9pt" style:font-size-asian="9pt" style:text-scale="90%"/>
    </style:style>
    <style:style style:name="T6" style:family="text">
      <style:text-properties fo:color="#231f20" fo:font-size="9pt" style:font-size-asian="9pt" style:text-scale="94%"/>
    </style:style>
    <style:style style:name="T7" style:family="text">
      <style:text-properties fo:color="#231f20" fo:font-size="9pt" style:font-size-asian="9pt" style:text-scale="85%"/>
    </style:style>
    <style:style style:name="T8" style:family="text">
      <style:text-properties fo:color="#231f20" fo:font-size="9pt" fo:letter-spacing="-0.021cm" style:font-size-asian="9pt" style:text-scale="95%"/>
    </style:style>
    <style:style style:name="T9" style:family="text">
      <style:text-properties fo:color="#231f20" fo:font-size="9pt" fo:letter-spacing="-0.021cm" style:font-size-asian="9pt" style:text-scale="90%"/>
    </style:style>
    <style:style style:name="T10" style:family="text">
      <style:text-properties fo:color="#231f20" fo:font-size="9pt" fo:letter-spacing="-0.002cm" style:font-size-asian="9pt" style:text-scale="90%"/>
    </style:style>
    <style:style style:name="T11" style:family="text">
      <style:text-properties fo:color="#231f20" fo:font-size="9pt" fo:letter-spacing="-0.002cm" style:font-size-asian="9pt" style:text-scale="85%"/>
    </style:style>
    <style:style style:name="T12" style:family="text">
      <style:text-properties fo:color="#231f20" fo:font-size="9pt" fo:letter-spacing="-0.002cm" style:font-size-asian="9pt" style:text-scale="95%"/>
    </style:style>
    <style:style style:name="T13" style:family="text">
      <style:text-properties fo:color="#231f20" fo:font-size="9pt" fo:letter-spacing="-0.028cm" style:font-size-asian="9pt" style:text-scale="95%"/>
    </style:style>
    <style:style style:name="T14" style:family="text">
      <style:text-properties fo:color="#231f20" fo:font-size="9pt" fo:letter-spacing="-0.028cm" style:font-size-asian="9pt"/>
    </style:style>
    <style:style style:name="T15" style:family="text">
      <style:text-properties fo:color="#231f20" fo:font-size="9pt" fo:letter-spacing="-0.026cm" style:font-size-asian="9pt" style:text-scale="95%"/>
    </style:style>
    <style:style style:name="T16" style:family="text">
      <style:text-properties fo:color="#231f20" fo:font-size="9pt" fo:letter-spacing="-0.026cm" style:font-size-asian="9pt" style:text-scale="90%"/>
    </style:style>
    <style:style style:name="T17" style:family="text">
      <style:text-properties fo:color="#231f20" fo:font-size="9pt" fo:letter-spacing="-0.026cm" style:font-size-asian="9pt"/>
    </style:style>
    <style:style style:name="T18" style:family="text">
      <style:text-properties fo:color="#231f20" fo:font-size="9pt" fo:letter-spacing="-0.012cm" style:font-size-asian="9pt" style:text-scale="95%"/>
    </style:style>
    <style:style style:name="T19" style:family="text">
      <style:text-properties fo:color="#231f20" fo:font-size="9pt" fo:letter-spacing="-0.012cm" style:font-size-asian="9pt"/>
    </style:style>
    <style:style style:name="T20" style:family="text">
      <style:text-properties fo:color="#231f20" fo:font-size="9pt" fo:letter-spacing="-0.007cm" style:font-size-asian="9pt"/>
    </style:style>
    <style:style style:name="T21" style:family="text">
      <style:text-properties fo:color="#231f20" fo:font-size="9pt" fo:letter-spacing="-0.007cm" style:font-size-asian="9pt" style:text-scale="95%"/>
    </style:style>
    <style:style style:name="T22" style:family="text">
      <style:text-properties fo:color="#231f20" fo:font-size="9pt" fo:letter-spacing="-0.007cm" style:font-size-asian="9pt" style:text-scale="90%"/>
    </style:style>
    <style:style style:name="T23" style:family="text">
      <style:text-properties fo:color="#231f20" fo:font-size="9pt" fo:letter-spacing="-0.03cm" style:font-size-asian="9pt"/>
    </style:style>
    <style:style style:name="T24" style:family="text">
      <style:text-properties fo:color="#231f20" fo:font-size="9pt" fo:letter-spacing="-0.03cm" style:font-size-asian="9pt" style:text-scale="95%"/>
    </style:style>
    <style:style style:name="T25" style:family="text">
      <style:text-properties fo:color="#231f20" fo:font-size="9pt" fo:letter-spacing="-0.023cm" style:font-size-asian="9pt"/>
    </style:style>
    <style:style style:name="T26" style:family="text">
      <style:text-properties fo:color="#231f20" fo:font-size="9pt" fo:letter-spacing="-0.011cm" style:font-size-asian="9pt" style:text-scale="115%"/>
    </style:style>
    <style:style style:name="T27" style:family="text">
      <style:text-properties fo:color="#231f20" fo:font-size="9pt" fo:letter-spacing="-0.011cm" style:font-size-asian="9pt"/>
    </style:style>
    <style:style style:name="T28" style:family="text">
      <style:text-properties fo:color="#231f20" fo:font-size="9pt" fo:letter-spacing="-0.011cm" style:font-size-asian="9pt" style:text-scale="95%"/>
    </style:style>
    <style:style style:name="T29" style:family="text">
      <style:text-properties fo:color="#231f20" fo:font-size="9pt" fo:letter-spacing="-0.009cm" style:font-size-asian="9pt" style:text-scale="115%"/>
    </style:style>
    <style:style style:name="T30" style:family="text">
      <style:text-properties fo:color="#231f20" fo:font-size="9pt" fo:letter-spacing="-0.009cm" style:font-size-asian="9pt"/>
    </style:style>
    <style:style style:name="T31" style:family="text">
      <style:text-properties fo:color="#231f20" fo:font-size="9pt" fo:letter-spacing="-0.009cm" style:font-size-asian="9pt" style:text-scale="95%"/>
    </style:style>
    <style:style style:name="T32" style:family="text">
      <style:text-properties fo:color="#231f20" fo:font-size="9pt" fo:letter-spacing="-0.044cm" style:font-size-asian="9pt"/>
    </style:style>
    <style:style style:name="T33" style:family="text">
      <style:text-properties fo:color="#231f20" fo:font-size="9pt" fo:letter-spacing="-0.044cm" style:font-size-asian="9pt" style:text-scale="95%"/>
    </style:style>
    <style:style style:name="T34" style:family="text">
      <style:text-properties fo:color="#231f20" fo:font-size="9pt" fo:letter-spacing="-0.044cm" style:font-size-asian="9pt" style:text-scale="90%"/>
    </style:style>
    <style:style style:name="T35" style:family="text">
      <style:text-properties fo:color="#231f20" fo:font-size="9pt" fo:letter-spacing="-0.046cm" style:font-size-asian="9pt"/>
    </style:style>
    <style:style style:name="T36" style:family="text">
      <style:text-properties fo:color="#231f20" fo:font-size="9pt" fo:letter-spacing="-0.046cm" style:font-size-asian="9pt" style:text-scale="90%"/>
    </style:style>
    <style:style style:name="T37" style:family="text">
      <style:text-properties fo:color="#231f20" fo:font-size="9pt" fo:letter-spacing="-0.042cm" style:font-size-asian="9pt"/>
    </style:style>
    <style:style style:name="T38" style:family="text">
      <style:text-properties fo:color="#231f20" fo:font-size="9pt" fo:letter-spacing="-0.042cm" style:font-size-asian="9pt" style:text-scale="95%"/>
    </style:style>
    <style:style style:name="T39" style:family="text">
      <style:text-properties fo:color="#231f20" fo:font-size="9pt" fo:letter-spacing="-0.041cm" style:font-size-asian="9pt"/>
    </style:style>
    <style:style style:name="T40" style:family="text">
      <style:text-properties fo:color="#231f20" fo:font-size="9pt" fo:letter-spacing="-0.041cm" style:font-size-asian="9pt" style:text-scale="95%"/>
    </style:style>
    <style:style style:name="T41" style:family="text">
      <style:text-properties fo:color="#231f20" fo:font-size="9pt" fo:letter-spacing="-0.005cm" style:font-size-asian="9pt" style:text-scale="90%"/>
    </style:style>
    <style:style style:name="T42" style:family="text">
      <style:text-properties fo:color="#231f20" fo:font-size="9pt" fo:letter-spacing="-0.005cm" style:font-size-asian="9pt" style:text-scale="95%"/>
    </style:style>
    <style:style style:name="T43" style:family="text">
      <style:text-properties fo:color="#231f20" fo:font-size="9pt" fo:letter-spacing="-0.005cm" style:font-size-asian="9pt"/>
    </style:style>
    <style:style style:name="T44" style:family="text">
      <style:text-properties fo:color="#231f20" fo:font-size="9pt" fo:letter-spacing="-0.005cm" style:font-size-asian="9pt" style:text-scale="85%"/>
    </style:style>
    <style:style style:name="T45" style:family="text">
      <style:text-properties fo:color="#231f20" fo:font-size="9pt" fo:letter-spacing="-0.004cm" style:font-size-asian="9pt" style:text-scale="90%"/>
    </style:style>
    <style:style style:name="T46" style:family="text">
      <style:text-properties fo:color="#231f20" fo:font-size="9pt" fo:letter-spacing="-0.004cm" style:font-size-asian="9pt" style:text-scale="95%"/>
    </style:style>
    <style:style style:name="T47" style:family="text">
      <style:text-properties fo:color="#231f20" fo:font-size="9pt" fo:letter-spacing="-0.035cm" style:font-size-asian="9pt"/>
    </style:style>
    <style:style style:name="T48" style:family="text">
      <style:text-properties fo:color="#231f20" fo:font-size="9pt" fo:letter-spacing="-0.035cm" style:font-size-asian="9pt" style:text-scale="95%"/>
    </style:style>
    <style:style style:name="T49" style:family="text">
      <style:text-properties fo:color="#231f20" fo:font-size="9pt" fo:letter-spacing="-0.035cm" style:font-size-asian="9pt" style:text-scale="90%"/>
    </style:style>
    <style:style style:name="T50" style:family="text">
      <style:text-properties fo:color="#231f20" fo:font-size="9pt" fo:letter-spacing="-0.034cm" style:font-size-asian="9pt"/>
    </style:style>
    <style:style style:name="T51" style:family="text">
      <style:text-properties fo:color="#231f20" fo:font-size="9pt" fo:letter-spacing="-0.034cm" style:font-size-asian="9pt" style:text-scale="95%"/>
    </style:style>
    <style:style style:name="T52" style:family="text">
      <style:text-properties fo:color="#231f20" fo:font-size="9pt" fo:letter-spacing="-0.034cm" style:font-size-asian="9pt" style:text-scale="90%"/>
    </style:style>
    <style:style style:name="T53" style:family="text">
      <style:text-properties fo:color="#231f20" fo:font-size="9pt" fo:letter-spacing="-0.053cm" style:font-size-asian="9pt" style:text-scale="90%"/>
    </style:style>
    <style:style style:name="T54" style:family="text">
      <style:text-properties fo:color="#231f20" fo:font-size="9pt" fo:letter-spacing="-0.025cm" style:font-size-asian="9pt" style:text-scale="90%"/>
    </style:style>
    <style:style style:name="T55" style:family="text">
      <style:text-properties fo:color="#231f20" fo:font-size="9pt" fo:letter-spacing="-0.014cm" style:font-size-asian="9pt"/>
    </style:style>
    <style:style style:name="T56" style:family="text">
      <style:text-properties fo:color="#231f20" fo:font-size="9pt" fo:letter-spacing="-0.016cm" style:font-size-asian="9pt"/>
    </style:style>
    <style:style style:name="T57" style:family="text">
      <style:text-properties fo:color="#231f20" fo:font-size="9pt" fo:letter-spacing="0.016cm" style:font-size-asian="9pt" style:text-scale="90%"/>
    </style:style>
    <style:style style:name="T58" style:family="text">
      <style:text-properties fo:color="#231f20" fo:font-size="9pt" fo:letter-spacing="-0.048cm" style:font-size-asian="9pt"/>
    </style:style>
    <style:style style:name="T59" style:family="text">
      <style:text-properties fo:color="#231f20" fo:font-size="9pt" fo:letter-spacing="-0.048cm" style:font-size-asian="9pt" style:text-scale="95%"/>
    </style:style>
    <style:style style:name="T60" style:family="text">
      <style:text-properties fo:color="#231f20" fo:font-size="9pt" fo:letter-spacing="-0.051cm" style:font-size-asian="9pt"/>
    </style:style>
    <style:style style:name="T61" style:family="text">
      <style:text-properties fo:color="#231f20" fo:font-size="9pt" fo:letter-spacing="-0.051cm" style:font-size-asian="9pt" style:text-scale="95%"/>
    </style:style>
    <style:style style:name="T62" style:family="text">
      <style:text-properties fo:color="#231f20" fo:font-size="9pt" fo:letter-spacing="-0.049cm" style:font-size-asian="9pt"/>
    </style:style>
    <style:style style:name="T63" style:family="text">
      <style:text-properties fo:color="#231f20" fo:font-size="9pt" fo:letter-spacing="-0.049cm" style:font-size-asian="9pt" style:text-scale="95%"/>
    </style:style>
    <style:style style:name="T64" style:family="text">
      <style:text-properties fo:color="#231f20" fo:font-size="9pt" fo:letter-spacing="-0.019cm" style:font-size-asian="9pt" style:text-scale="90%"/>
    </style:style>
    <style:style style:name="T65" style:family="text">
      <style:text-properties fo:color="#231f20" fo:font-size="9pt" fo:letter-spacing="-0.039cm" style:font-size-asian="9pt" style:text-scale="95%"/>
    </style:style>
    <style:style style:name="T66" style:family="text">
      <style:text-properties fo:color="#231f20" fo:font-size="9pt" fo:letter-spacing="-0.037cm" style:font-size-asian="9pt" style:text-scale="95%"/>
    </style:style>
    <style:style style:name="T67" style:family="text">
      <style:text-properties fo:color="#231f20" fo:font-size="9pt" fo:letter-spacing="-0.037cm" style:font-size-asian="9pt"/>
    </style:style>
    <style:style style:name="T68" style:family="text">
      <style:text-properties fo:color="#231f20" fo:font-size="9pt" fo:letter-spacing="-0.032cm" style:font-size-asian="9pt" style:text-scale="95%"/>
    </style:style>
    <style:style style:name="T69" style:family="text">
      <style:text-properties fo:color="#231f20" fo:font-size="9pt" fo:letter-spacing="-0.032cm" style:font-size-asian="9pt" style:text-scale="90%"/>
    </style:style>
    <style:style style:name="T70" style:family="text">
      <style:text-properties fo:color="#231f20" fo:font-size="9pt" fo:letter-spacing="0.004cm" style:font-size-asian="9pt" style:text-scale="90%"/>
    </style:style>
    <style:style style:name="T71" style:family="text">
      <style:text-properties fo:color="#231f20" fo:font-size="9pt" fo:letter-spacing="0.004cm" style:font-size-asian="9pt" style:text-scale="95%"/>
    </style:style>
    <style:style style:name="T72" style:family="text">
      <style:text-properties fo:color="#231f20" fo:font-size="9pt" fo:letter-spacing="-0.018cm" style:font-size-asian="9pt" style:text-scale="90%"/>
    </style:style>
    <style:style style:name="T73" style:family="text">
      <style:text-properties fo:color="#231f20" fo:font-size="9pt" fo:letter-spacing="-0.018cm" style:font-size-asian="9pt"/>
    </style:style>
    <style:style style:name="T74" style:family="text">
      <style:text-properties fo:color="#231f20" fo:font-size="9pt" fo:letter-spacing="-0.056cm" style:font-size-asian="9pt"/>
    </style:style>
    <style:style style:name="T75" style:family="text">
      <style:text-properties fo:color="#231f20" fo:font-size="9pt" fo:letter-spacing="0.011cm" style:font-size-asian="9pt" style:text-scale="95%"/>
    </style:style>
    <style:style style:name="T76" style:family="text">
      <style:text-properties fo:color="#231f20" style:font-name="Cambria" fo:font-size="18pt" fo:font-style="italic" style:font-size-asian="18pt" style:font-style-asian="italic"/>
    </style:style>
    <style:style style:name="T77" style:family="text">
      <style:text-properties fo:color="#231f20" style:font-name="Cambria" fo:font-size="18pt" fo:font-style="italic" style:font-size-asian="18pt" style:font-style-asian="italic" style:text-scale="95%"/>
    </style:style>
    <style:style style:name="T78" style:family="text">
      <style:text-properties fo:color="#231f20" style:font-name="Cambria" fo:font-size="18pt" fo:letter-spacing="-0.048cm" fo:font-style="italic" style:font-size-asian="18pt" style:font-style-asian="italic" style:text-scale="95%"/>
    </style:style>
    <style:style style:name="T79" style:family="text">
      <style:text-properties fo:color="#231f20" style:font-name="Cambria" fo:font-size="18pt" fo:letter-spacing="-0.046cm" fo:font-style="italic" style:font-size-asian="18pt" style:font-style-asian="italic" style:text-scale="95%"/>
    </style:style>
    <style:style style:name="T80" style:family="text">
      <style:text-properties fo:color="#231f20" style:font-name="Cambria" fo:font-size="18pt" fo:letter-spacing="-0.007cm" fo:font-style="italic" style:font-size-asian="18pt" style:font-style-asian="italic" style:text-scale="95%"/>
    </style:style>
    <style:style style:name="T81" style:family="text">
      <style:text-properties fo:color="#231f20" style:font-name="Cambria" fo:font-size="18pt" fo:letter-spacing="-0.005cm" fo:font-style="italic" style:font-size-asian="18pt" style:font-style-asian="italic"/>
    </style:style>
    <style:style style:name="T82" style:family="text">
      <style:text-properties fo:color="#231f20" style:font-name="Cambria" fo:font-size="18pt" fo:letter-spacing="-0.056cm" fo:font-style="italic" style:font-size-asian="18pt" style:font-style-asian="italic"/>
    </style:style>
    <style:style style:name="T83" style:family="text">
      <style:text-properties fo:color="#231f20" style:font-name="Cambria" fo:font-size="8pt" fo:font-style="italic" style:font-size-asian="8pt" style:font-style-asian="italic" style:text-scale="95%"/>
    </style:style>
    <style:style style:name="T84" style:family="text">
      <style:text-properties fo:color="#231f20" style:font-name="Cambria" fo:font-size="8pt" fo:font-style="italic" style:font-size-asian="8pt" style:font-style-asian="italic"/>
    </style:style>
    <style:style style:name="T85" style:family="text">
      <style:text-properties fo:color="#231f20" style:font-name="Cambria" fo:font-size="8pt" fo:letter-spacing="-0.039cm" fo:font-style="italic" style:font-size-asian="8pt" style:font-style-asian="italic" style:text-scale="95%"/>
    </style:style>
    <style:style style:name="T86" style:family="text">
      <style:text-properties fo:color="#231f20" style:font-name="Cambria" fo:font-size="8pt" fo:letter-spacing="-0.037cm" fo:font-style="italic" style:font-size-asian="8pt" style:font-style-asian="italic" style:text-scale="95%"/>
    </style:style>
    <style:style style:name="T87" style:family="text">
      <style:text-properties fo:color="#231f20" style:font-name="Cambria" fo:font-size="8pt" fo:letter-spacing="-0.019cm" fo:font-style="italic" style:font-size-asian="8pt" style:font-style-asian="italic"/>
    </style:style>
    <style:style style:name="T88" style:family="text">
      <style:text-properties fo:color="#231f20" style:font-name="Cambria" fo:font-size="8pt" fo:letter-spacing="-0.025cm" fo:font-style="italic" style:font-size-asian="8pt" style:font-style-asian="italic"/>
    </style:style>
    <style:style style:name="T89" style:family="text">
      <style:text-properties fo:color="#231f20" style:font-name="Cambria" fo:font-size="8pt" fo:letter-spacing="-0.005cm" fo:font-style="italic" style:font-size-asian="8pt" style:font-style-asian="italic"/>
    </style:style>
    <style:style style:name="T90" style:family="text">
      <style:text-properties fo:color="#231f20" style:font-name="Cambria" fo:font-style="italic" style:font-style-asian="italic" style:text-scale="90%"/>
    </style:style>
    <style:style style:name="T91" style:family="text">
      <style:text-properties fo:color="#231f20" style:font-name="Cambria" fo:font-style="italic" style:font-style-asian="italic" style:text-scale="95%"/>
    </style:style>
    <style:style style:name="T92" style:family="text">
      <style:text-properties fo:color="#231f20" style:font-name="Cambria" fo:font-style="italic" style:font-style-asian="italic"/>
    </style:style>
    <style:style style:name="T93" style:family="text">
      <style:text-properties fo:color="#231f20" style:font-name="Cambria" fo:letter-spacing="-0.009cm" fo:font-style="italic" style:font-style-asian="italic" style:text-scale="90%"/>
    </style:style>
    <style:style style:name="T94" style:family="text">
      <style:text-properties fo:color="#231f20" style:font-name="Cambria" fo:letter-spacing="-0.016cm" fo:font-style="italic" style:font-style-asian="italic" style:text-scale="95%"/>
    </style:style>
    <style:style style:name="T95" style:family="text">
      <style:text-properties fo:color="#231f20" style:font-name="Cambria" fo:letter-spacing="-0.005cm" fo:font-style="italic" style:font-style-asian="italic" style:text-scale="95%"/>
    </style:style>
    <style:style style:name="T96" style:family="text">
      <style:text-properties fo:color="#231f20" style:font-name="Cambria" fo:letter-spacing="-0.005cm" fo:font-style="italic" style:font-style-asian="italic" style:text-scale="90%"/>
    </style:style>
    <style:style style:name="T97" style:family="text">
      <style:text-properties fo:color="#231f20" style:font-name="Cambria" fo:letter-spacing="-0.046cm" fo:font-style="italic" style:font-style-asian="italic" style:text-scale="95%"/>
    </style:style>
    <style:style style:name="T98" style:family="text">
      <style:text-properties fo:color="#231f20" style:font-name="Cambria" fo:letter-spacing="-0.018cm" fo:font-style="italic" style:font-style-asian="italic" style:text-scale="90%"/>
    </style:style>
    <style:style style:name="T99" style:family="text">
      <style:text-properties fo:color="#231f20" style:font-name="Cambria" fo:font-size="9pt" fo:font-style="italic" style:font-size-asian="9pt" style:font-style-asian="italic" style:text-scale="95%"/>
    </style:style>
    <style:style style:name="T100" style:family="text">
      <style:text-properties fo:color="#231f20" style:font-name="Cambria" fo:font-size="9pt" fo:font-style="italic" style:font-size-asian="9pt" style:font-style-asian="italic"/>
    </style:style>
    <style:style style:name="T101" style:family="text">
      <style:text-properties fo:color="#231f20" style:font-name="Cambria" fo:font-size="9pt" fo:font-style="italic" style:font-size-asian="9pt" style:font-style-asian="italic" style:text-scale="90%"/>
    </style:style>
    <style:style style:name="T102" style:family="text">
      <style:text-properties fo:color="#231f20" style:font-name="Cambria" fo:font-size="9pt" fo:font-style="italic" style:font-size-asian="9pt" style:font-style-asian="italic" style:text-scale="87%"/>
    </style:style>
    <style:style style:name="T103" style:family="text">
      <style:text-properties fo:color="#231f20" style:font-name="Cambria" fo:font-size="9pt" fo:font-style="italic" style:font-size-asian="9pt" style:font-style-asian="italic" style:text-scale="99%"/>
    </style:style>
    <style:style style:name="T104" style:family="text">
      <style:text-properties fo:color="#231f20" style:font-name="Cambria" fo:font-size="9pt" fo:letter-spacing="-0.012cm" fo:font-style="italic" style:font-size-asian="9pt" style:font-style-asian="italic" style:text-scale="95%"/>
    </style:style>
    <style:style style:name="T105" style:family="text">
      <style:text-properties fo:color="#231f20" style:font-name="Cambria" fo:font-size="9pt" fo:letter-spacing="-0.012cm" fo:font-style="italic" style:font-size-asian="9pt" style:font-style-asian="italic"/>
    </style:style>
    <style:style style:name="T106" style:family="text">
      <style:text-properties fo:color="#231f20" style:font-name="Cambria" fo:font-size="9pt" fo:letter-spacing="-0.012cm" fo:font-style="italic" style:font-size-asian="9pt" style:font-style-asian="italic" style:text-scale="90%"/>
    </style:style>
    <style:style style:name="T107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108" style:family="text">
      <style:text-properties fo:color="#231f20" style:font-name="Cambria" fo:font-size="9pt" fo:letter-spacing="-0.011cm" fo:font-style="italic" style:font-size-asian="9pt" style:font-style-asian="italic"/>
    </style:style>
    <style:style style:name="T109" style:family="text">
      <style:text-properties fo:color="#231f20" style:font-name="Cambria" fo:font-size="9pt" fo:letter-spacing="-0.011cm" fo:font-style="italic" style:font-size-asian="9pt" style:font-style-asian="italic" style:text-scale="90%"/>
    </style:style>
    <style:style style:name="T110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111" style:family="text">
      <style:text-properties fo:color="#231f20" style:font-name="Cambria" fo:font-size="9pt" fo:letter-spacing="-0.007cm" fo:font-style="italic" style:font-size-asian="9pt" style:font-style-asian="italic"/>
    </style:style>
    <style:style style:name="T112" style:family="text">
      <style:text-properties fo:color="#231f20" style:font-name="Cambria" fo:font-size="9pt" fo:letter-spacing="-0.007cm" fo:font-style="italic" style:font-size-asian="9pt" style:font-style-asian="italic" style:text-scale="90%"/>
    </style:style>
    <style:style style:name="T113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114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15" style:family="text">
      <style:text-properties fo:color="#231f20" style:font-name="Cambria" fo:font-size="9pt" fo:letter-spacing="-0.005cm" fo:font-style="italic" style:font-size-asian="9pt" style:font-style-asian="italic" style:text-scale="90%"/>
    </style:style>
    <style:style style:name="T116" style:family="text">
      <style:text-properties fo:color="#231f20" style:font-name="Cambria" fo:font-size="9pt" fo:letter-spacing="-0.019cm" fo:font-style="italic" style:font-size-asian="9pt" style:font-style-asian="italic" style:text-scale="95%"/>
    </style:style>
    <style:style style:name="T117" style:family="text">
      <style:text-properties fo:color="#231f20" style:font-name="Cambria" fo:font-size="9pt" fo:letter-spacing="-0.019cm" fo:font-style="italic" style:font-size-asian="9pt" style:font-style-asian="italic"/>
    </style:style>
    <style:style style:name="T118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119" style:family="text">
      <style:text-properties fo:color="#231f20" style:font-name="Cambria" fo:font-size="9pt" fo:letter-spacing="-0.018cm" fo:font-style="italic" style:font-size-asian="9pt" style:font-style-asian="italic"/>
    </style:style>
    <style:style style:name="T120" style:family="text">
      <style:text-properties fo:color="#231f20" style:font-name="Cambria" fo:font-size="9pt" fo:letter-spacing="-0.037cm" fo:font-style="italic" style:font-size-asian="9pt" style:font-style-asian="italic"/>
    </style:style>
    <style:style style:name="T121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122" style:family="text">
      <style:text-properties fo:color="#231f20" style:font-name="Cambria" fo:font-size="9pt" fo:letter-spacing="-0.035cm" fo:font-style="italic" style:font-size-asian="9pt" style:font-style-asian="italic"/>
    </style:style>
    <style:style style:name="T123" style:family="text">
      <style:text-properties fo:color="#231f20" style:font-name="Cambria" fo:font-size="9pt" fo:letter-spacing="-0.035cm" fo:font-style="italic" style:font-size-asian="9pt" style:font-style-asian="italic" style:text-scale="95%"/>
    </style:style>
    <style:style style:name="T124" style:family="text">
      <style:text-properties fo:color="#231f20" style:font-name="Cambria" fo:font-size="9pt" fo:letter-spacing="-0.03cm" fo:font-style="italic" style:font-size-asian="9pt" style:font-style-asian="italic"/>
    </style:style>
    <style:style style:name="T125" style:family="text">
      <style:text-properties fo:color="#231f20" style:font-name="Cambria" fo:font-size="9pt" fo:letter-spacing="-0.032cm" fo:font-style="italic" style:font-size-asian="9pt" style:font-style-asian="italic"/>
    </style:style>
    <style:style style:name="T126" style:family="text">
      <style:text-properties fo:color="#231f20" style:font-name="Cambria" fo:font-size="9pt" fo:letter-spacing="-0.032cm" fo:font-style="italic" style:font-size-asian="9pt" style:font-style-asian="italic" style:text-scale="95%"/>
    </style:style>
    <style:style style:name="T127" style:family="text">
      <style:text-properties fo:color="#231f20" style:font-name="Cambria" fo:font-size="9pt" fo:letter-spacing="-0.039cm" fo:font-style="italic" style:font-size-asian="9pt" style:font-style-asian="italic"/>
    </style:style>
    <style:style style:name="T128" style:family="text">
      <style:text-properties fo:color="#231f20" style:font-name="Cambria" fo:font-size="9pt" fo:letter-spacing="-0.039cm" fo:font-style="italic" style:font-size-asian="9pt" style:font-style-asian="italic" style:text-scale="95%"/>
    </style:style>
    <style:style style:name="T129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130" style:family="text">
      <style:text-properties fo:color="#231f20" style:font-name="Cambria" fo:font-size="9pt" fo:letter-spacing="-0.034cm" fo:font-style="italic" style:font-size-asian="9pt" style:font-style-asian="italic"/>
    </style:style>
    <style:style style:name="T131" style:family="text">
      <style:text-properties fo:color="#231f20" style:font-name="Cambria" fo:font-size="9pt" fo:letter-spacing="-0.021cm" fo:font-style="italic" style:font-size-asian="9pt" style:font-style-asian="italic" style:text-scale="95%"/>
    </style:style>
    <style:style style:name="T132" style:family="text">
      <style:text-properties fo:color="#231f20" style:font-name="Cambria" fo:font-size="9pt" fo:letter-spacing="-0.009cm" fo:font-style="italic" style:font-size-asian="9pt" style:font-style-asian="italic"/>
    </style:style>
    <style:style style:name="T133" style:family="text">
      <style:text-properties fo:color="#231f20" style:font-name="Cambria" fo:font-size="9pt" fo:letter-spacing="-0.009cm" fo:font-style="italic" style:font-size-asian="9pt" style:font-style-asian="italic" style:text-scale="90%"/>
    </style:style>
    <style:style style:name="T134" style:family="text">
      <style:text-properties fo:color="#231f20" style:font-name="Cambria" fo:font-size="9pt" fo:letter-spacing="-0.025cm" fo:font-style="italic" style:font-size-asian="9pt" style:font-style-asian="italic" style:text-scale="95%"/>
    </style:style>
    <style:style style:name="T135" style:family="text">
      <style:text-properties fo:color="#231f20" style:font-name="Cambria" fo:font-size="9pt" fo:letter-spacing="-0.016cm" fo:font-style="italic" style:font-size-asian="9pt" style:font-style-asian="italic"/>
    </style:style>
    <style:style style:name="T136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137" style:family="text">
      <style:text-properties fo:color="#231f20" style:font-name="Cambria" fo:font-size="9pt" fo:letter-spacing="0.018cm" fo:font-style="italic" style:font-size-asian="9pt" style:font-style-asian="italic"/>
    </style:style>
    <style:style style:name="T138" style:family="text">
      <style:text-properties fo:color="#231f20" style:font-name="Cambria" fo:font-size="9pt" fo:letter-spacing="-0.026cm" fo:font-style="italic" style:font-size-asian="9pt" style:font-style-asian="italic" style:text-scale="95%"/>
    </style:style>
    <style:style style:name="T139" style:family="text">
      <style:text-properties fo:color="#231f20" style:font-name="Cambria" fo:font-size="9pt" fo:letter-spacing="-0.044cm" fo:font-style="italic" style:font-size-asian="9pt" style:font-style-asian="italic"/>
    </style:style>
    <style:style style:name="T140" style:family="text">
      <style:text-properties fo:color="#231f20" style:font-name="Cambria" fo:font-size="9pt" fo:letter-spacing="-0.046cm" fo:font-style="italic" style:font-size-asian="9pt" style:font-style-asian="italic"/>
    </style:style>
    <style:style style:name="T141" style:family="text">
      <style:text-properties fo:color="#231f20" style:font-name="Cambria" fo:font-size="9pt" fo:letter-spacing="-0.023cm" fo:font-style="italic" style:font-size-asian="9pt" style:font-style-asian="italic" style:text-scale="95%"/>
    </style:style>
    <style:style style:name="T142" style:family="text">
      <style:text-properties fo:color="#231f20" style:font-name="Cambria" fo:font-size="9pt" fo:letter-spacing="-0.041cm" fo:font-style="italic" style:font-size-asian="9pt" style:font-style-asian="italic" style:text-scale="95%"/>
    </style:style>
    <style:style style:name="T143" style:family="text">
      <style:text-properties fo:color="#231f20" style:font-name="Cambria" fo:font-size="9pt" fo:letter-spacing="-0.042cm" fo:font-style="italic" style:font-size-asian="9pt" style:font-style-asian="italic" style:text-scale="95%"/>
    </style:style>
    <style:style style:name="T144" style:family="text">
      <style:text-properties fo:color="#231f20" style:font-name="Cambria" fo:font-size="9pt" fo:letter-spacing="0.046cm" fo:font-style="italic" style:font-size-asian="9pt" style:font-style-asian="italic" style:text-scale="95%"/>
    </style:style>
    <style:style style:name="T145" style:family="text">
      <style:text-properties fo:color="#231f20" style:font-name="Cambria" fo:letter-spacing="-0.041cm" fo:font-style="italic" style:font-style-asian="italic" style:text-scale="90%"/>
    </style:style>
    <style:style style:name="T146" style:family="text">
      <style:text-properties fo:color="#231f20" style:font-name="Cambria" fo:letter-spacing="-0.041cm" fo:font-style="italic" style:font-style-asian="italic"/>
    </style:style>
    <style:style style:name="T147" style:family="text">
      <style:text-properties fo:color="#231f20" style:font-name="Cambria" fo:letter-spacing="-0.037cm" fo:font-style="italic" style:font-style-asian="italic"/>
    </style:style>
    <style:style style:name="T148" style:family="text">
      <style:text-properties fo:color="#231f20" style:font-name="Cambria" fo:letter-spacing="-0.007cm" fo:font-style="italic" style:font-style-asian="italic" style:text-scale="90%"/>
    </style:style>
    <style:style style:name="T149" style:family="text">
      <style:text-properties fo:color="#231f20" style:font-name="Cambria" fo:letter-spacing="-0.025cm" fo:font-style="italic" style:font-style-asian="italic" style:text-scale="90%"/>
    </style:style>
    <style:style style:name="T150" style:family="text">
      <style:text-properties fo:color="#231f20" style:font-name="Cambria" fo:letter-spacing="-0.03cm" fo:font-style="italic" style:font-style-asian="italic" style:text-scale="95%"/>
    </style:style>
    <style:style style:name="T151" style:family="text">
      <style:text-properties fo:color="#231f20" style:font-name="Cambria" fo:letter-spacing="-0.012cm" fo:font-style="italic" style:font-style-asian="italic" style:text-scale="95%"/>
    </style:style>
    <style:style style:name="T152" style:family="text">
      <style:text-properties fo:color="#231f20" style:font-name="Cambria" fo:letter-spacing="-0.044cm" fo:font-style="italic" style:font-style-asian="italic" style:text-scale="95%"/>
    </style:style>
    <style:style style:name="T153" style:family="text">
      <style:text-properties fo:color="#231f20" style:font-name="Cambria" fo:letter-spacing="-0.044cm" fo:font-style="italic" style:font-style-asian="italic"/>
    </style:style>
    <style:style style:name="T154" style:family="text">
      <style:text-properties fo:color="#231f20" style:font-name="Cambria" fo:letter-spacing="-0.051cm" fo:font-style="italic" style:font-style-asian="italic" style:text-scale="95%"/>
    </style:style>
    <style:style style:name="T155" style:family="text">
      <style:text-properties fo:color="#231f20" style:font-name="Cambria" fo:letter-spacing="-0.032cm" fo:font-style="italic" style:font-style-asian="italic" style:text-scale="95%"/>
    </style:style>
    <style:style style:name="T156" style:family="text">
      <style:text-properties fo:color="#231f20" style:font-name="Cambria" fo:letter-spacing="-0.032cm" fo:font-style="italic" style:font-style-asian="italic" style:text-scale="90%"/>
    </style:style>
    <style:style style:name="T157" style:family="text">
      <style:text-properties fo:color="#231f20" style:font-name="Cambria" fo:letter-spacing="-0.034cm" fo:font-style="italic" style:font-style-asian="italic" style:text-scale="95%"/>
    </style:style>
    <style:style style:name="T158" style:family="text">
      <style:text-properties fo:color="#231f20" style:font-name="Cambria" fo:letter-spacing="-0.042cm" fo:font-style="italic" style:font-style-asian="italic"/>
    </style:style>
    <style:style style:name="T159" style:family="text">
      <style:text-properties fo:color="#231f20" style:font-name="Cambria" fo:letter-spacing="-0.042cm" fo:font-style="italic" style:font-style-asian="italic" style:text-scale="95%"/>
    </style:style>
    <style:style style:name="T160" style:family="text">
      <style:text-properties fo:color="#231f20" style:font-name="Cambria" fo:letter-spacing="-0.049cm" fo:font-style="italic" style:font-style-asian="italic" style:text-scale="95%"/>
    </style:style>
    <style:style style:name="T161" style:family="text">
      <style:text-properties fo:color="#231f20" style:font-name="Cambria" fo:letter-spacing="-0.048cm" fo:font-style="italic" style:font-style-asian="italic" style:text-scale="95%"/>
    </style:style>
    <style:style style:name="T162" style:family="text">
      <style:text-properties fo:color="#231f20" style:font-name="Cambria" fo:letter-spacing="-0.028cm" fo:font-style="italic" style:font-style-asian="italic" style:text-scale="90%"/>
    </style:style>
    <style:style style:name="T163" style:family="text">
      <style:text-properties fo:color="#231f20" style:font-name="Cambria" fo:letter-spacing="-0.011cm" fo:font-style="italic" style:font-style-asian="italic" style:text-scale="95%"/>
    </style:style>
    <style:style style:name="T164" style:family="text">
      <style:text-properties fo:color="#231f20" style:font-name="Cambria" fo:letter-spacing="-0.055cm" fo:font-style="italic" style:font-style-asian="italic" style:text-scale="95%"/>
    </style:style>
    <style:style style:name="T165" style:family="text">
      <style:text-properties fo:color="#231f20" style:font-name="Cambria" fo:letter-spacing="-0.035cm" fo:font-style="italic" style:font-style-asian="italic"/>
    </style:style>
    <style:style style:name="T166" style:family="text">
      <style:text-properties fo:color="#231f20" fo:font-size="18pt" style:font-size-asian="18pt" style:text-scale="95%"/>
    </style:style>
    <style:style style:name="T167" style:family="text">
      <style:text-properties fo:color="#231f20" fo:font-size="18pt" fo:letter-spacing="-0.064cm" style:font-size-asian="18pt" style:text-scale="95%"/>
    </style:style>
    <style:style style:name="T168" style:family="text">
      <style:text-properties fo:color="#231f20" fo:font-size="14pt" style:font-size-asian="14pt" style:text-scale="110%"/>
    </style:style>
    <style:style style:name="T169" style:family="text">
      <style:text-properties fo:color="#231f20" style:font-name="Times New Roman" fo:font-size="8pt" style:font-size-asian="8pt"/>
    </style:style>
    <style:style style:name="T170" style:family="text">
      <style:text-properties fo:color="#231f20" style:font-name="Times New Roman" fo:font-size="8pt" style:font-size-asian="8pt" style:text-scale="95%"/>
    </style:style>
    <style:style style:name="T171" style:family="text">
      <style:text-properties fo:color="#231f20" style:font-name="Times New Roman" fo:font-size="8pt" fo:letter-spacing="-0.049cm" style:font-size-asian="8pt" style:text-scale="95%"/>
    </style:style>
    <style:style style:name="T172" style:family="text">
      <style:text-properties fo:color="#231f20" style:font-name="Times New Roman" fo:font-size="8pt" fo:letter-spacing="-0.048cm" style:font-size-asian="8pt" style:text-scale="95%"/>
    </style:style>
    <style:style style:name="T173" style:family="text">
      <style:text-properties fo:color="#231f20" style:font-name="Times New Roman" fo:font-size="8pt" fo:letter-spacing="-0.046cm" style:font-size-asian="8pt" style:text-scale="95%"/>
    </style:style>
    <style:style style:name="T174" style:family="text">
      <style:text-properties fo:color="#231f20" style:font-name="Times New Roman" fo:font-size="8pt" fo:letter-spacing="-0.046cm" style:font-size-asian="8pt"/>
    </style:style>
    <style:style style:name="T175" style:family="text">
      <style:text-properties fo:color="#231f20" style:font-name="Times New Roman" fo:font-size="8pt" fo:letter-spacing="-0.032cm" style:font-size-asian="8pt"/>
    </style:style>
    <style:style style:name="T176" style:family="text">
      <style:text-properties fo:color="#231f20" style:font-name="Times New Roman" fo:font-size="8pt" fo:letter-spacing="-0.032cm" style:font-size-asian="8pt" style:text-scale="95%"/>
    </style:style>
    <style:style style:name="T177" style:family="text">
      <style:text-properties fo:color="#231f20" style:font-name="Times New Roman" fo:font-size="8pt" fo:letter-spacing="-0.034cm" style:font-size-asian="8pt"/>
    </style:style>
    <style:style style:name="T178" style:family="text">
      <style:text-properties fo:color="#231f20" style:font-name="Times New Roman" fo:font-size="8pt" fo:letter-spacing="-0.034cm" style:font-size-asian="8pt" style:text-scale="95%"/>
    </style:style>
    <style:style style:name="T179" style:family="text">
      <style:text-properties fo:color="#231f20" style:font-name="Times New Roman" fo:font-size="8pt" fo:letter-spacing="-0.005cm" style:font-size-asian="8pt" style:text-scale="95%"/>
    </style:style>
    <style:style style:name="T180" style:family="text">
      <style:text-properties fo:color="#231f20" style:font-name="Times New Roman" fo:font-size="8pt" fo:letter-spacing="-0.018cm" style:font-size-asian="8pt"/>
    </style:style>
    <style:style style:name="T181" style:family="text">
      <style:text-properties fo:color="#231f20" style:font-name="Times New Roman" fo:font-size="8pt" fo:letter-spacing="-0.037cm" style:font-size-asian="8pt"/>
    </style:style>
    <style:style style:name="T182" style:family="text">
      <style:text-properties fo:color="#231f20" style:font-name="Times New Roman" fo:font-size="8pt" fo:letter-spacing="-0.035cm" style:font-size-asian="8pt"/>
    </style:style>
    <style:style style:name="T183" style:family="text">
      <style:text-properties fo:color="#231f20" style:font-name="Times New Roman" fo:font-size="8pt" fo:letter-spacing="-0.016cm" style:font-size-asian="8pt" style:text-scale="95%"/>
    </style:style>
    <style:style style:name="T184" style:family="text">
      <style:text-properties fo:color="#231f20" style:font-name="Times New Roman" fo:font-size="8pt" fo:letter-spacing="-0.016cm" style:font-size-asian="8pt"/>
    </style:style>
    <style:style style:name="T185" style:family="text">
      <style:text-properties fo:color="#231f20" style:font-name="Times New Roman" fo:font-size="8pt" fo:letter-spacing="-0.014cm" style:font-size-asian="8pt" style:text-scale="95%"/>
    </style:style>
    <style:style style:name="T186" style:family="text">
      <style:text-properties fo:color="#231f20" style:font-name="Times New Roman" fo:font-size="8pt" fo:letter-spacing="-0.044cm" style:font-size-asian="8pt"/>
    </style:style>
    <style:style style:name="T187" style:family="text">
      <style:text-properties fo:color="#231f20" style:font-name="Times New Roman" fo:font-size="8pt" fo:letter-spacing="-0.025cm" style:font-size-asian="8pt" style:text-scale="95%"/>
    </style:style>
    <style:style style:name="T188" style:family="text">
      <style:text-properties fo:color="#231f20" style:font-name="Times New Roman" fo:font-size="8pt" fo:letter-spacing="-0.023cm" style:font-size-asian="8pt" style:text-scale="95%"/>
    </style:style>
    <style:style style:name="T189" style:family="text">
      <style:text-properties fo:color="#231f20" style:font-name="Times New Roman" fo:font-size="8pt" fo:letter-spacing="-0.011cm" style:font-size-asian="8pt" style:text-scale="95%"/>
    </style:style>
    <style:style style:name="T190" style:family="text">
      <style:text-properties fo:color="#231f20" style:font-name="Times New Roman" fo:font-size="8pt" fo:letter-spacing="-0.03cm" style:font-size-asian="8pt" style:text-scale="95%"/>
    </style:style>
    <style:style style:name="T191" style:family="text">
      <style:text-properties fo:color="#231f20" fo:font-size="8pt" fo:font-weight="bold" style:font-size-asian="8pt" style:font-weight-asian="bold" style:text-scale="95%"/>
    </style:style>
    <style:style style:name="T192" style:family="text">
      <style:text-properties fo:color="#231f20" fo:font-size="8pt" fo:font-weight="bold" style:font-size-asian="8pt" style:font-weight-asian="bold"/>
    </style:style>
    <style:style style:name="T193" style:family="text">
      <style:text-properties fo:color="#231f20"/>
    </style:style>
    <style:style style:name="T194" style:family="text">
      <style:text-properties fo:color="#231f20" fo:letter-spacing="-0.018cm"/>
    </style:style>
    <style:style style:name="T195" style:family="text">
      <style:text-properties fo:color="#231f20" fo:letter-spacing="-0.018cm" style:text-scale="95%"/>
    </style:style>
    <style:style style:name="T196" style:family="text">
      <style:text-properties fo:color="#231f20" fo:letter-spacing="-0.018cm" style:text-scale="90%"/>
    </style:style>
    <style:style style:name="T197" style:family="text">
      <style:text-properties fo:color="#231f20" fo:letter-spacing="-0.016cm"/>
    </style:style>
    <style:style style:name="T198" style:family="text">
      <style:text-properties fo:color="#231f20" fo:letter-spacing="-0.016cm" style:text-scale="95%"/>
    </style:style>
    <style:style style:name="T199" style:family="text">
      <style:text-properties fo:color="#231f20" fo:letter-spacing="-0.016cm" style:text-scale="90%"/>
    </style:style>
    <style:style style:name="T200" style:family="text">
      <style:text-properties fo:color="#231f20" style:text-scale="90%"/>
    </style:style>
    <style:style style:name="T201" style:family="text">
      <style:text-properties fo:color="#231f20" fo:letter-spacing="-0.06cm" style:text-scale="90%"/>
    </style:style>
    <style:style style:name="T202" style:family="text">
      <style:text-properties fo:color="#231f20" fo:letter-spacing="-0.06cm"/>
    </style:style>
    <style:style style:name="T203" style:family="text">
      <style:text-properties fo:color="#231f20" fo:letter-spacing="-0.06cm" style:text-scale="95%"/>
    </style:style>
    <style:style style:name="T204" style:family="text">
      <style:text-properties fo:color="#231f20" fo:letter-spacing="-0.058cm" style:text-scale="90%"/>
    </style:style>
    <style:style style:name="T205" style:family="text">
      <style:text-properties fo:color="#231f20" fo:letter-spacing="-0.058cm" style:text-scale="95%"/>
    </style:style>
    <style:style style:name="T206" style:family="text">
      <style:text-properties fo:color="#231f20" fo:letter-spacing="-0.058cm"/>
    </style:style>
    <style:style style:name="T207" style:family="text">
      <style:text-properties fo:color="#231f20" fo:letter-spacing="-0.021cm" style:text-scale="90%"/>
    </style:style>
    <style:style style:name="T208" style:family="text">
      <style:text-properties fo:color="#231f20" fo:letter-spacing="-0.021cm" style:text-scale="95%"/>
    </style:style>
    <style:style style:name="T209" style:family="text">
      <style:text-properties fo:color="#231f20" fo:letter-spacing="-0.021cm"/>
    </style:style>
    <style:style style:name="T210" style:family="text">
      <style:text-properties fo:color="#231f20" fo:letter-spacing="-0.051cm" style:text-scale="90%"/>
    </style:style>
    <style:style style:name="T211" style:family="text">
      <style:text-properties fo:color="#231f20" fo:letter-spacing="-0.051cm" style:text-scale="95%"/>
    </style:style>
    <style:style style:name="T212" style:family="text">
      <style:text-properties fo:color="#231f20" fo:letter-spacing="-0.051cm"/>
    </style:style>
    <style:style style:name="T213" style:family="text">
      <style:text-properties fo:color="#231f20" fo:letter-spacing="-0.049cm" style:text-scale="90%"/>
    </style:style>
    <style:style style:name="T214" style:family="text">
      <style:text-properties fo:color="#231f20" fo:letter-spacing="-0.049cm"/>
    </style:style>
    <style:style style:name="T215" style:family="text">
      <style:text-properties fo:color="#231f20" fo:letter-spacing="-0.049cm" style:text-scale="95%"/>
    </style:style>
    <style:style style:name="T216" style:family="text">
      <style:text-properties fo:color="#231f20" fo:letter-spacing="-0.009cm" style:text-scale="95%"/>
    </style:style>
    <style:style style:name="T217" style:family="text">
      <style:text-properties fo:color="#231f20" fo:letter-spacing="-0.009cm" style:text-scale="90%"/>
    </style:style>
    <style:style style:name="T218" style:family="text">
      <style:text-properties fo:color="#231f20" fo:letter-spacing="-0.009cm"/>
    </style:style>
    <style:style style:name="T219" style:family="text">
      <style:text-properties fo:color="#231f20" fo:letter-spacing="-0.03cm" style:text-scale="95%"/>
    </style:style>
    <style:style style:name="T220" style:family="text">
      <style:text-properties fo:color="#231f20" fo:letter-spacing="-0.03cm" style:text-scale="90%"/>
    </style:style>
    <style:style style:name="T221" style:family="text">
      <style:text-properties fo:color="#231f20" fo:letter-spacing="-0.03cm"/>
    </style:style>
    <style:style style:name="T222" style:family="text">
      <style:text-properties fo:color="#231f20" style:text-scale="95%"/>
    </style:style>
    <style:style style:name="T223" style:family="text">
      <style:text-properties fo:color="#231f20" fo:letter-spacing="-0.042cm" style:text-scale="90%"/>
    </style:style>
    <style:style style:name="T224" style:family="text">
      <style:text-properties fo:color="#231f20" fo:letter-spacing="-0.042cm" style:text-scale="95%"/>
    </style:style>
    <style:style style:name="T225" style:family="text">
      <style:text-properties fo:color="#231f20" fo:letter-spacing="-0.042cm"/>
    </style:style>
    <style:style style:name="T226" style:family="text">
      <style:text-properties fo:color="#231f20" fo:letter-spacing="-0.041cm" style:text-scale="90%"/>
    </style:style>
    <style:style style:name="T227" style:family="text">
      <style:text-properties fo:color="#231f20" fo:letter-spacing="-0.041cm" style:text-scale="95%"/>
    </style:style>
    <style:style style:name="T228" style:family="text">
      <style:text-properties fo:color="#231f20" fo:letter-spacing="-0.041cm"/>
    </style:style>
    <style:style style:name="T229" style:family="text">
      <style:text-properties fo:color="#231f20" fo:letter-spacing="-0.026cm" style:text-scale="90%"/>
    </style:style>
    <style:style style:name="T230" style:family="text">
      <style:text-properties fo:color="#231f20" fo:letter-spacing="-0.026cm" style:text-scale="95%"/>
    </style:style>
    <style:style style:name="T231" style:family="text">
      <style:text-properties fo:color="#231f20" fo:letter-spacing="-0.026cm"/>
    </style:style>
    <style:style style:name="T232" style:family="text">
      <style:text-properties fo:color="#231f20" fo:letter-spacing="-0.025cm" style:text-scale="90%"/>
    </style:style>
    <style:style style:name="T233" style:family="text">
      <style:text-properties fo:color="#231f20" fo:letter-spacing="-0.025cm" style:text-scale="95%"/>
    </style:style>
    <style:style style:name="T234" style:family="text">
      <style:text-properties fo:color="#231f20" fo:letter-spacing="-0.025cm"/>
    </style:style>
    <style:style style:name="T235" style:family="text">
      <style:text-properties fo:color="#231f20" fo:letter-spacing="-0.019cm" style:text-scale="90%"/>
    </style:style>
    <style:style style:name="T236" style:family="text">
      <style:text-properties fo:color="#231f20" fo:letter-spacing="-0.019cm" style:text-scale="95%"/>
    </style:style>
    <style:style style:name="T237" style:family="text">
      <style:text-properties fo:color="#231f20" fo:letter-spacing="-0.019cm"/>
    </style:style>
    <style:style style:name="T238" style:family="text">
      <style:text-properties fo:color="#231f20" fo:letter-spacing="-0.056cm" style:text-scale="90%"/>
    </style:style>
    <style:style style:name="T239" style:family="text">
      <style:text-properties fo:color="#231f20" fo:letter-spacing="-0.056cm" style:text-scale="95%"/>
    </style:style>
    <style:style style:name="T240" style:family="text">
      <style:text-properties fo:color="#231f20" fo:letter-spacing="-0.056cm"/>
    </style:style>
    <style:style style:name="T241" style:family="text">
      <style:text-properties fo:color="#231f20" fo:letter-spacing="-0.055cm" style:text-scale="90%"/>
    </style:style>
    <style:style style:name="T242" style:family="text">
      <style:text-properties fo:color="#231f20" fo:letter-spacing="-0.055cm"/>
    </style:style>
    <style:style style:name="T243" style:family="text">
      <style:text-properties fo:color="#231f20" fo:letter-spacing="-0.055cm" style:text-scale="95%"/>
    </style:style>
    <style:style style:name="T244" style:family="text">
      <style:text-properties fo:color="#231f20" fo:letter-spacing="-0.035cm" style:text-scale="95%"/>
    </style:style>
    <style:style style:name="T245" style:family="text">
      <style:text-properties fo:color="#231f20" fo:letter-spacing="-0.035cm" style:text-scale="90%"/>
    </style:style>
    <style:style style:name="T246" style:family="text">
      <style:text-properties fo:color="#231f20" fo:letter-spacing="-0.035cm"/>
    </style:style>
    <style:style style:name="T247" style:family="text">
      <style:text-properties fo:color="#231f20" fo:letter-spacing="-0.034cm" style:text-scale="95%"/>
    </style:style>
    <style:style style:name="T248" style:family="text">
      <style:text-properties fo:color="#231f20" fo:letter-spacing="-0.034cm" style:text-scale="90%"/>
    </style:style>
    <style:style style:name="T249" style:family="text">
      <style:text-properties fo:color="#231f20" fo:letter-spacing="-0.034cm"/>
    </style:style>
    <style:style style:name="T250" style:family="text">
      <style:text-properties fo:color="#231f20" fo:letter-spacing="-0.048cm" style:text-scale="90%"/>
    </style:style>
    <style:style style:name="T251" style:family="text">
      <style:text-properties fo:color="#231f20" fo:letter-spacing="-0.048cm"/>
    </style:style>
    <style:style style:name="T252" style:family="text">
      <style:text-properties fo:color="#231f20" fo:letter-spacing="-0.048cm" style:text-scale="95%"/>
    </style:style>
    <style:style style:name="T253" style:family="text">
      <style:text-properties fo:color="#231f20" fo:letter-spacing="-0.046cm" style:text-scale="90%"/>
    </style:style>
    <style:style style:name="T254" style:family="text">
      <style:text-properties fo:color="#231f20" fo:letter-spacing="-0.046cm" style:text-scale="95%"/>
    </style:style>
    <style:style style:name="T255" style:family="text">
      <style:text-properties fo:color="#231f20" fo:letter-spacing="-0.046cm"/>
    </style:style>
    <style:style style:name="T256" style:family="text">
      <style:text-properties fo:color="#231f20" fo:letter-spacing="-0.046cm" style:text-scale="115%"/>
    </style:style>
    <style:style style:name="T257" style:family="text">
      <style:text-properties fo:color="#231f20" fo:letter-spacing="-0.005cm" style:text-scale="90%"/>
    </style:style>
    <style:style style:name="T258" style:family="text">
      <style:text-properties fo:color="#231f20" fo:letter-spacing="-0.005cm" style:text-scale="95%"/>
    </style:style>
    <style:style style:name="T259" style:family="text">
      <style:text-properties fo:color="#231f20" fo:letter-spacing="-0.005cm"/>
    </style:style>
    <style:style style:name="T260" style:family="text">
      <style:text-properties fo:color="#231f20" fo:letter-spacing="-0.005cm" style:text-scale="85%"/>
    </style:style>
    <style:style style:name="T261" style:family="text">
      <style:text-properties fo:color="#231f20" fo:letter-spacing="-0.053cm" style:text-scale="90%"/>
    </style:style>
    <style:style style:name="T262" style:family="text">
      <style:text-properties fo:color="#231f20" fo:letter-spacing="-0.053cm" style:text-scale="95%"/>
    </style:style>
    <style:style style:name="T263" style:family="text">
      <style:text-properties fo:color="#231f20" fo:letter-spacing="-0.053cm"/>
    </style:style>
    <style:style style:name="T264" style:family="text">
      <style:text-properties fo:color="#231f20" fo:letter-spacing="-0.037cm" style:text-scale="95%"/>
    </style:style>
    <style:style style:name="T265" style:family="text">
      <style:text-properties fo:color="#231f20" fo:letter-spacing="-0.037cm" style:text-scale="90%"/>
    </style:style>
    <style:style style:name="T266" style:family="text">
      <style:text-properties fo:color="#231f20" fo:letter-spacing="-0.037cm"/>
    </style:style>
    <style:style style:name="T267" style:family="text">
      <style:text-properties fo:color="#231f20" fo:letter-spacing="-0.044cm" style:text-scale="90%"/>
    </style:style>
    <style:style style:name="T268" style:family="text">
      <style:text-properties fo:color="#231f20" fo:letter-spacing="-0.044cm" style:text-scale="95%"/>
    </style:style>
    <style:style style:name="T269" style:family="text">
      <style:text-properties fo:color="#231f20" fo:letter-spacing="-0.044cm"/>
    </style:style>
    <style:style style:name="T270" style:family="text">
      <style:text-properties fo:color="#231f20" fo:letter-spacing="-0.032cm" style:text-scale="95%"/>
    </style:style>
    <style:style style:name="T271" style:family="text">
      <style:text-properties fo:color="#231f20" fo:letter-spacing="-0.032cm" style:text-scale="90%"/>
    </style:style>
    <style:style style:name="T272" style:family="text">
      <style:text-properties fo:color="#231f20" fo:letter-spacing="-0.032cm" style:text-scale="85%"/>
    </style:style>
    <style:style style:name="T273" style:family="text">
      <style:text-properties fo:color="#231f20" fo:letter-spacing="-0.032cm"/>
    </style:style>
    <style:style style:name="T274" style:family="text">
      <style:text-properties fo:color="#231f20" fo:letter-spacing="-0.012cm" style:text-scale="90%"/>
    </style:style>
    <style:style style:name="T275" style:family="text">
      <style:text-properties fo:color="#231f20" fo:letter-spacing="-0.012cm" style:text-scale="95%"/>
    </style:style>
    <style:style style:name="T276" style:family="text">
      <style:text-properties fo:color="#231f20" fo:letter-spacing="-0.012cm"/>
    </style:style>
    <style:style style:name="T277" style:family="text">
      <style:text-properties fo:color="#231f20" fo:letter-spacing="-0.067cm" style:text-scale="95%"/>
    </style:style>
    <style:style style:name="T278" style:family="text">
      <style:text-properties fo:color="#231f20" fo:letter-spacing="-0.039cm" style:text-scale="90%"/>
    </style:style>
    <style:style style:name="T279" style:family="text">
      <style:text-properties fo:color="#231f20" fo:letter-spacing="-0.039cm" style:text-scale="95%"/>
    </style:style>
    <style:style style:name="T280" style:family="text">
      <style:text-properties fo:color="#231f20" fo:letter-spacing="-0.039cm"/>
    </style:style>
    <style:style style:name="T281" style:family="text">
      <style:text-properties fo:color="#231f20" fo:letter-spacing="-0.023cm" style:text-scale="95%"/>
    </style:style>
    <style:style style:name="T282" style:family="text">
      <style:text-properties fo:color="#231f20" fo:letter-spacing="-0.023cm"/>
    </style:style>
    <style:style style:name="T283" style:family="text">
      <style:text-properties fo:color="#231f20" fo:letter-spacing="-0.023cm" style:text-scale="90%"/>
    </style:style>
    <style:style style:name="T284" style:family="text">
      <style:text-properties fo:color="#231f20" fo:letter-spacing="-0.014cm" style:text-scale="95%"/>
    </style:style>
    <style:style style:name="T285" style:family="text">
      <style:text-properties fo:color="#231f20" fo:letter-spacing="-0.014cm" style:text-scale="90%"/>
    </style:style>
    <style:style style:name="T286" style:family="text">
      <style:text-properties fo:color="#231f20" fo:letter-spacing="-0.014cm"/>
    </style:style>
    <style:style style:name="T287" style:family="text">
      <style:text-properties fo:color="#231f20" fo:letter-spacing="-0.011cm" style:text-scale="90%"/>
    </style:style>
    <style:style style:name="T288" style:family="text">
      <style:text-properties fo:color="#231f20" fo:letter-spacing="-0.011cm" style:text-scale="95%"/>
    </style:style>
    <style:style style:name="T289" style:family="text">
      <style:text-properties fo:color="#231f20" fo:letter-spacing="-0.011cm" style:text-scale="85%"/>
    </style:style>
    <style:style style:name="T290" style:family="text">
      <style:text-properties fo:color="#231f20" fo:letter-spacing="-0.007cm" style:text-scale="95%"/>
    </style:style>
    <style:style style:name="T291" style:family="text">
      <style:text-properties fo:color="#231f20" fo:letter-spacing="-0.007cm" style:text-scale="90%"/>
    </style:style>
    <style:style style:name="T292" style:family="text">
      <style:text-properties fo:color="#231f20" fo:letter-spacing="-0.007cm"/>
    </style:style>
    <style:style style:name="T293" style:family="text">
      <style:text-properties fo:color="#231f20" fo:letter-spacing="-0.065cm" style:text-scale="95%"/>
    </style:style>
    <style:style style:name="T294" style:family="text">
      <style:text-properties fo:color="#231f20" fo:letter-spacing="-0.065cm"/>
    </style:style>
    <style:style style:name="T295" style:family="text">
      <style:text-properties fo:color="#231f20" fo:letter-spacing="-0.064cm" style:text-scale="95%"/>
    </style:style>
    <style:style style:name="T296" style:family="text">
      <style:text-properties fo:color="#231f20" fo:letter-spacing="-0.028cm" style:text-scale="90%"/>
    </style:style>
    <style:style style:name="T297" style:family="text">
      <style:text-properties fo:color="#231f20" fo:letter-spacing="-0.028cm" style:text-scale="95%"/>
    </style:style>
    <style:style style:name="T298" style:family="text">
      <style:text-properties fo:color="#231f20" fo:letter-spacing="-0.028cm"/>
    </style:style>
    <style:style style:name="T299" style:family="text">
      <style:text-properties fo:color="#231f20" fo:letter-spacing="-0.004cm"/>
    </style:style>
    <style:style style:name="T300" style:family="text">
      <style:text-properties fo:color="#231f20" fo:letter-spacing="-0.004cm" style:text-scale="95%"/>
    </style:style>
    <style:style style:name="T301" style:family="text">
      <style:text-properties fo:color="#231f20" style:text-position="18% 100%" fo:font-size="8pt" fo:font-weight="bold" style:font-size-asian="8pt" style:font-weight-asian="bold"/>
    </style:style>
    <style:style style:name="T302" style:family="text">
      <style:text-properties fo:color="#231f20" style:text-position="18% 100%" fo:font-size="8pt" fo:font-weight="bold" style:font-size-asian="8pt" style:font-weight-asian="bold" style:text-scale="95%"/>
    </style:style>
    <style:style style:name="T303" style:family="text">
      <style:text-properties fo:color="#231f20" style:text-position="18% 100%" fo:font-size="8pt" fo:font-weight="bold" style:font-size-asian="8pt" style:font-weight-asian="bold" style:text-scale="90%"/>
    </style:style>
    <style:style style:name="T304" style:family="text">
      <style:text-properties fo:color="#231f20" fo:letter-spacing="-0.062cm" style:text-scale="95%"/>
    </style:style>
    <style:style style:name="T305" style:family="text">
      <style:text-properties fo:color="#231f20" fo:letter-spacing="-0.062cm" style:text-scale="90%"/>
    </style:style>
    <style:style style:name="T306" style:family="text">
      <style:text-properties fo:color="#231f20" fo:letter-spacing="0.03cm" style:text-scale="90%"/>
    </style:style>
    <style:style style:name="T307" style:family="text">
      <style:text-properties fo:color="#231f20" style:text-scale="85%"/>
    </style:style>
    <style:style style:name="T308" style:family="text">
      <style:text-properties fo:color="#231f20" fo:letter-spacing="-0.074cm"/>
    </style:style>
    <style:style style:name="T309" style:family="text">
      <style:text-properties fo:color="#231f20" fo:letter-spacing="0.025cm" style:text-scale="90%"/>
    </style:style>
    <style:style style:name="T310" style:family="text">
      <style:text-properties fo:color="#231f20" fo:letter-spacing="0.032cm" style:text-scale="90%"/>
    </style:style>
    <style:style style:name="T311" style:family="text">
      <style:text-properties fo:color="#231f20" fo:letter-spacing="0.051cm" style:text-scale="90%"/>
    </style:style>
    <style:style style:name="T312" style:family="text">
      <style:text-properties fo:color="#231f20" fo:letter-spacing="0.009cm" style:text-scale="90%"/>
    </style:style>
    <style:style style:name="T313" style:family="text">
      <style:text-properties fo:color="#231f20" fo:letter-spacing="0.085cm" style:text-scale="95%"/>
    </style:style>
    <style:style style:name="T314" style:family="text">
      <style:text-properties fo:color="#231f20" fo:letter-spacing="0.042cm" style:text-scale="85%"/>
    </style:style>
    <style:style style:name="T315" style:family="text">
      <style:text-properties fo:color="#231f20" fo:letter-spacing="0.018cm" style:text-scale="90%"/>
    </style:style>
    <style:style style:name="T316" style:family="text">
      <style:text-properties fo:color="#231f20" fo:letter-spacing="-0.076cm"/>
    </style:style>
    <style:style style:name="T317" style:family="text">
      <style:text-properties fo:color="#231f20" fo:letter-spacing="0.044cm" style:text-scale="115%"/>
    </style:style>
    <style:style style:name="T318" style:family="text">
      <style:text-properties fo:font-size="9pt" style:font-size-asian="9pt"/>
    </style:style>
    <style:style style:name="T319" style:family="text">
      <style:text-properties style:font-name="Cambria" fo:font-size="18pt" fo:font-style="italic" style:font-size-asian="18pt" style:font-style-asian="italic"/>
    </style:style>
    <style:style style:name="T320" style:family="text">
      <style:text-properties style:font-name="Cambria" fo:font-size="9pt" fo:font-style="italic" style:font-size-asian="9pt" style:font-style-asian="italic"/>
    </style:style>
    <style:style style:name="T321" style:family="text">
      <style:text-properties fo:font-size="14pt" style:font-size-asian="14pt"/>
    </style:style>
    <style:style style:name="T322" style:family="text">
      <style:text-properties style:font-name="Times New Roman"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15643*" fo:start-indent="0cm" fo:end-indent="0.035cm"/>
          <style:column style:rel-width="49892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012*" fo:start-indent="0cm" fo:end-indent="0.065cm"/>
          <style:column style:rel-width="34523*" fo:start-indent="0.06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3574*" fo:start-indent="0cm" fo:end-indent="0.035cm"/>
          <style:column style:rel-width="31961*" fo:start-indent="0.03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0969*" fo:start-indent="0cm" fo:end-indent="0.055cm"/>
          <style:column style:rel-width="34566*" fo:start-indent="0.05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0982*" fo:start-indent="0cm" fo:end-indent="0.058cm"/>
          <style:column style:rel-width="34553*" fo:start-indent="0.058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0965*" fo:start-indent="0cm" fo:end-indent="0.055cm"/>
          <style:column style:rel-width="34570*" fo:start-indent="0.05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0967*" fo:start-indent="0cm" fo:end-indent="0.056cm"/>
          <style:column style:rel-width="34568*" fo:start-indent="0.056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3527*" fo:start-indent="0cm" fo:end-indent="0.035cm"/>
          <style:column style:rel-width="32008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text:span text:style-name="T1">328</text:span></text:p>
        <text:p text:style-name="P33"><text:span text:style-name="T2">varia</text:span></text:p>
      </text:section>
      <text:section text:style-name="Sect2" text:name="Sekcja1">
        <text:p text:style-name="P34"><text:span text:style-name="T76">Płacząc po norwesku.</text:span></text:p>
        <text:p text:style-name="P35"><text:span text:style-name="T77">Serial</text:span><text:span text:style-name="T78"> </text:span><text:span text:style-name="T166">Skam</text:span><text:span text:style-name="T167"> </text:span><text:span text:style-name="T77">jako</text:span><text:span text:style-name="T79"> </text:span><text:span text:style-name="T77">opowieść</text:span><text:span text:style-name="T78"> </text:span><text:span text:style-name="T80">transmedialna </text:span><text:span text:style-name="T76">dla </text:span><text:span text:style-name="T81">międzynarodowej</text:span><text:span text:style-name="T82"> </text:span><text:span text:style-name="T81">publiczności</text:span></text:p>
        <text:p text:style-name="P94"/>
        <text:p text:style-name="P36"><text:span text:style-name="T168">MAŁGORZATA MĄCZKO</text:span></text:p>
        <text:p text:style-name="P37"><text:span text:style-name="T169">Uniwersytet Jagielloński w Krakowie</text:span></text:p>
        <text:p text:style-name="P90"/>
        <text:p text:style-name="P38"><text:span text:style-name="T191">Abstract</text:span><text:span text:style-name="T170">.</text:span><text:span text:style-name="T171"> </text:span><text:span text:style-name="T170">Mączko</text:span><text:span text:style-name="T172"> </text:span><text:span text:style-name="T170">Małgorzata,</text:span><text:span text:style-name="T172"> </text:span><text:span text:style-name="T83">Płacząc</text:span><text:span text:style-name="T85"> </text:span><text:span text:style-name="T83">po</text:span><text:span text:style-name="T86"> </text:span><text:span text:style-name="T83">norwesku.</text:span><text:span text:style-name="T86"> </text:span><text:span text:style-name="T83">Serial</text:span><text:span text:style-name="T86"> </text:span><text:span text:style-name="T170">Skam</text:span><text:span text:style-name="T173"> </text:span><text:span text:style-name="T83">jako</text:span><text:span text:style-name="T85"> </text:span><text:span text:style-name="T83">opowieść</text:span><text:span text:style-name="T86"> </text:span><text:span text:style-name="T83">transmedialna</text:span><text:span text:style-name="T86"> </text:span><text:span text:style-name="T83">dla</text:span><text:span text:style-name="T85"> </text:span><text:span text:style-name="T83">międzyna- </text:span><text:span text:style-name="T84">rodowej</text:span><text:span text:style-name="T87"> </text:span><text:span text:style-name="T84">publiczności</text:span><text:span text:style-name="T88"> </text:span><text:span text:style-name="T169">[Crying</text:span><text:span text:style-name="T175"> </text:span><text:span text:style-name="T169">in</text:span><text:span text:style-name="T177"> </text:span><text:span text:style-name="T169">Norwegian.</text:span><text:span text:style-name="T175"> </text:span><text:span text:style-name="T84">Skam</text:span><text:span text:style-name="T88"> </text:span><text:span text:style-name="T169">as</text:span><text:span text:style-name="T175"> </text:span><text:span text:style-name="T169">transmedia</text:span><text:span text:style-name="T177"> </text:span><text:span text:style-name="T169">storytelling</text:span><text:span text:style-name="T175"> </text:span><text:span text:style-name="T169">for</text:span><text:span text:style-name="T175"> </text:span><text:span text:style-name="T169">international</text:span><text:span text:style-name="T177"> </text:span><text:span text:style-name="T169">audiences]. </text:span><text:span text:style-name="T179">“Images”</text:span><text:span text:style-name="T178"> </text:span><text:span text:style-name="T170">vol.</text:span><text:span text:style-name="T178"> </text:span><text:span text:style-name="T170">XXVIII,</text:span><text:span text:style-name="T178"> </text:span><text:span text:style-name="T170">no.</text:span><text:span text:style-name="T178"> </text:span><text:span text:style-name="T170">37.</text:span><text:span text:style-name="T178"> </text:span><text:span text:style-name="T170">Poznań</text:span><text:span text:style-name="T178"> </text:span><text:span text:style-name="T170">2020.</text:span><text:span text:style-name="T178"> </text:span><text:span text:style-name="T170">Adam</text:span><text:span text:style-name="T178"> </text:span><text:span text:style-name="T170">Mickiewicz</text:span><text:span text:style-name="T176"> </text:span><text:span text:style-name="T170">University</text:span><text:span text:style-name="T178"> </text:span><text:span text:style-name="T170">Press.</text:span><text:span text:style-name="T178"> </text:span><text:span text:style-name="T170">Pp.</text:span><text:span text:style-name="T178"> </text:span><text:span text:style-name="T170">328–337.</text:span><text:span text:style-name="T176"> </text:span><text:span text:style-name="T170">ISSN</text:span><text:span text:style-name="T178"> </text:span><text:span text:style-name="T170">1731-450X. </text:span><text:span text:style-name="T169">DOI</text:span><text:span text:style-name="T180"> </text:span><text:span text:style-name="T169">10.14746/i.2020.37.19.</text:span></text:p>
        <text:p text:style-name="P39"><text:span text:style-name="T169">The</text:span><text:span text:style-name="T181"> </text:span><text:span text:style-name="T169">article</text:span><text:span text:style-name="T181"> </text:span><text:span text:style-name="T169">aims</text:span><text:span text:style-name="T182"> </text:span><text:span text:style-name="T169">to</text:span><text:span text:style-name="T181"> </text:span><text:span text:style-name="T169">analyse</text:span><text:span text:style-name="T182"> </text:span><text:span text:style-name="T169">the</text:span><text:span text:style-name="T181"> </text:span><text:span text:style-name="T169">phenomenon</text:span><text:span text:style-name="T182"> </text:span><text:span text:style-name="T169">of</text:span><text:span text:style-name="T181"> </text:span><text:span text:style-name="T169">a</text:span><text:span text:style-name="T182"> </text:span><text:span text:style-name="T169">Norwegian</text:span><text:span text:style-name="T181"> </text:span><text:span text:style-name="T169">Internet-TV</text:span><text:span text:style-name="T182"> </text:span><text:span text:style-name="T169">show</text:span><text:span text:style-name="T181"> </text:span><text:span text:style-name="T169">for</text:span><text:span text:style-name="T182"> </text:span><text:span text:style-name="T169">teenage</text:span><text:span text:style-name="T181"> </text:span><text:span text:style-name="T169">audiences,</text:span><text:span text:style-name="T182"> </text:span><text:span text:style-name="T89">Skam </text:span><text:span text:style-name="T170">(2015–2017).</text:span><text:span text:style-name="T183"> </text:span><text:span text:style-name="T170">The</text:span><text:span text:style-name="T183"> </text:span><text:span text:style-name="T170">transmedia</text:span><text:span text:style-name="T185"> </text:span><text:span text:style-name="T170">storytelling</text:span><text:span text:style-name="T183"> </text:span><text:span text:style-name="T170">used</text:span><text:span text:style-name="T183"> </text:span><text:span text:style-name="T170">in</text:span><text:span text:style-name="T185"> </text:span><text:span text:style-name="T170">this</text:span><text:span text:style-name="T183"> </text:span><text:span text:style-name="T170">production</text:span><text:span text:style-name="T183"> </text:span><text:span text:style-name="T170">resulted</text:span><text:span text:style-name="T185"> </text:span><text:span text:style-name="T170">in</text:span><text:span text:style-name="T183"> </text:span><text:span text:style-name="T170">unforeseen</text:span><text:span text:style-name="T185"> </text:span><text:span text:style-name="T170">international</text:span><text:span text:style-name="T183"> </text:span><text:span text:style-name="T170">acclaim, </text:span><text:span text:style-name="T169">subsequently</text:span><text:span text:style-name="T174"> </text:span><text:span text:style-name="T169">leading</text:span><text:span text:style-name="T174"> </text:span><text:span text:style-name="T169">to</text:span><text:span text:style-name="T186"> </text:span><text:span text:style-name="T169">the</text:span><text:span text:style-name="T174"> </text:span><text:span text:style-name="T169">creation</text:span><text:span text:style-name="T174"> </text:span><text:span text:style-name="T169">of</text:span><text:span text:style-name="T186"> </text:span><text:span text:style-name="T169">local</text:span><text:span text:style-name="T174"> </text:span><text:span text:style-name="T169">remakes</text:span><text:span text:style-name="T174"> </text:span><text:span text:style-name="T169">of</text:span><text:span text:style-name="T186"> </text:span><text:span text:style-name="T169">the</text:span><text:span text:style-name="T174"> </text:span><text:span text:style-name="T169">series.</text:span><text:span text:style-name="T174"> </text:span><text:span text:style-name="T169">The</text:span><text:span text:style-name="T186"> </text:span><text:span text:style-name="T169">article</text:span><text:span text:style-name="T174"> </text:span><text:span text:style-name="T169">will</text:span><text:span text:style-name="T174"> </text:span><text:span text:style-name="T169">outline</text:span><text:span text:style-name="T186"> </text:span><text:span text:style-name="T169">the</text:span><text:span text:style-name="T174"> </text:span><text:span text:style-name="T169">main</text:span><text:span text:style-name="T174"> </text:span><text:span text:style-name="T169">issues</text:span><text:span text:style-name="T186"> </text:span><text:span text:style-name="T169">that </text:span><text:span text:style-name="T170">the</text:span><text:span text:style-name="T187"> </text:span><text:span text:style-name="T170">show</text:span><text:span text:style-name="T188"> </text:span><text:span text:style-name="T170">has</text:span><text:span text:style-name="T188"> </text:span><text:span text:style-name="T170">dealt</text:span><text:span text:style-name="T188"> </text:span><text:span text:style-name="T170">with,</text:span><text:span text:style-name="T188"> </text:span><text:span text:style-name="T170">as</text:span><text:span text:style-name="T188"> </text:span><text:span text:style-name="T170">well</text:span><text:span text:style-name="T188"> </text:span><text:span text:style-name="T170">as</text:span><text:span text:style-name="T188"> </text:span><text:span text:style-name="T170">the</text:span><text:span text:style-name="T188"> </text:span><text:span text:style-name="T170">immersion-building</text:span><text:span text:style-name="T188"> </text:span><text:span text:style-name="T170">narrative</text:span><text:span text:style-name="T188"> </text:span><text:span text:style-name="T170">solutions</text:span><text:span text:style-name="T188"> </text:span><text:span text:style-name="T170">used</text:span><text:span text:style-name="T188"> </text:span><text:span text:style-name="T170">by</text:span><text:span text:style-name="T188"> </text:span><text:span text:style-name="T170">the</text:span><text:span text:style-name="T188"> </text:span><text:span text:style-name="T170">creators.</text:span><text:span text:style-name="T188"> </text:span><text:span text:style-name="T179">Moreover,</text:span><text:span text:style-name="T188"> </text:span><text:span text:style-name="T170">it will</text:span><text:span text:style-name="T176"> </text:span><text:span text:style-name="T170">discuss</text:span><text:span text:style-name="T176"> </text:span><text:span text:style-name="T189">Skam’s</text:span><text:span text:style-name="T176"> </text:span><text:span text:style-name="T170">reception</text:span><text:span text:style-name="T176"> </text:span><text:span text:style-name="T170">by</text:span><text:span text:style-name="T190"> </text:span><text:span text:style-name="T170">Norwegian</text:span><text:span text:style-name="T176"> </text:span><text:span text:style-name="T170">and</text:span><text:span text:style-name="T176"> </text:span><text:span text:style-name="T170">international</text:span><text:span text:style-name="T176"> </text:span><text:span text:style-name="T170">audiences,</text:span><text:span text:style-name="T176"> </text:span><text:span text:style-name="T170">and</text:span><text:span text:style-name="T176"> </text:span><text:span text:style-name="T170">suggest</text:span><text:span text:style-name="T190"> </text:span><text:span text:style-name="T170">potential</text:span><text:span text:style-name="T176"> </text:span><text:span text:style-name="T170">directions</text:span><text:span text:style-name="T176"> </text:span><text:span text:style-name="T170">for</text:span><text:span text:style-name="T176"> </text:span><text:span text:style-name="T170">the </text:span><text:span text:style-name="T169">future</text:span><text:span text:style-name="T180"> </text:span><text:span text:style-name="T169">development</text:span><text:span text:style-name="T184"> </text:span><text:span text:style-name="T169">of</text:span><text:span text:style-name="T184"> </text:span><text:span text:style-name="T169">this</text:span><text:span text:style-name="T184"> </text:span><text:span text:style-name="T169">format.</text:span></text:p>
        <text:p text:style-name="P40"><text:span text:style-name="T192">Keywords</text:span><text:span text:style-name="T169">: </text:span><text:span text:style-name="T84">Skam</text:span><text:span text:style-name="T169">, transmedia storytelling, convergence culture, immersion</text:span></text:p>
        <text:p text:style-name="P91"/>
        <text:p text:style-name="P95"/>
      </text:section>
      <text:section text:style-name="Sect3" text:name="Sekcja2">
        <text:p text:style-name="P96"><text:span text:style-name="T193">Można</text:span><text:span text:style-name="T194"> </text:span><text:span text:style-name="T193">odnieść</text:span><text:span text:style-name="T194"> </text:span><text:span text:style-name="T193">wrażenie,</text:span><text:span text:style-name="T197"> </text:span><text:span text:style-name="T193">że</text:span><text:span text:style-name="T194"> </text:span><text:span text:style-name="T193">o</text:span><text:span text:style-name="T194"> </text:span><text:span text:style-name="T193">kształcie </text:span><text:span text:style-name="T200">współczesnego</text:span><text:span text:style-name="T201"> </text:span><text:span text:style-name="T200">świata</text:span><text:span text:style-name="T204"> </text:span><text:span text:style-name="T200">seriali</text:span><text:span text:style-name="T204"> </text:span><text:span text:style-name="T200">decyduje</text:span><text:span text:style-name="T201"> </text:span><text:span text:style-name="T200">zaledwie garstka</text:span><text:span text:style-name="T207"> </text:span><text:span text:style-name="T200">graczy</text:span><text:span text:style-name="T207"> </text:span><text:span text:style-name="T200">–</text:span><text:span text:style-name="T207"> </text:span><text:span text:style-name="T200">amerykańskie</text:span><text:span text:style-name="T207"> </text:span><text:span text:style-name="T200">stacje</text:span><text:span text:style-name="T207"> </text:span><text:span text:style-name="T200">telewizyj- ne,</text:span><text:span text:style-name="T210"> </text:span><text:span text:style-name="T200">wielkie</text:span><text:span text:style-name="T213"> </text:span><text:span text:style-name="T200">konglomeraty</text:span><text:span text:style-name="T213"> </text:span><text:span text:style-name="T200">medialne</text:span><text:span text:style-name="T213"> </text:span><text:span text:style-name="T200">oraz</text:span><text:span text:style-name="T213"> </text:span><text:span text:style-name="T200">dostęp- ne niemal wszędzie platformy streamingowe. </text:span><text:span text:style-name="T216">Taka</text:span><text:span text:style-name="T219"> </text:span><text:span text:style-name="T222">diagnoza,</text:span><text:span text:style-name="T219"> </text:span><text:span text:style-name="T222">choć</text:span><text:span text:style-name="T219"> </text:span><text:span text:style-name="T222">powierzchowna,</text:span><text:span text:style-name="T219"> </text:span><text:span text:style-name="T222">nie</text:span><text:span text:style-name="T219"> </text:span><text:span text:style-name="T222">jest </text:span><text:span text:style-name="T200">bezpodstawna.</text:span><text:span text:style-name="T223"> </text:span><text:span text:style-name="T200">Nietrudno</text:span><text:span text:style-name="T226"> </text:span><text:span text:style-name="T200">bowiem</text:span><text:span text:style-name="T223"> </text:span><text:span text:style-name="T200">dostrzec,</text:span><text:span text:style-name="T226"> </text:span><text:span text:style-name="T200">że w</text:span><text:span text:style-name="T229"> </text:span><text:span text:style-name="T200">XXI</text:span><text:span text:style-name="T229"> </text:span><text:span text:style-name="T200">wieku</text:span><text:span text:style-name="T232"> </text:span><text:span text:style-name="T200">o</text:span><text:span text:style-name="T229"> </text:span><text:span text:style-name="T200">żywotności</text:span><text:span text:style-name="T229"> </text:span><text:span text:style-name="T200">i</text:span><text:span text:style-name="T232"> </text:span><text:span text:style-name="T200">popularności</text:span><text:span text:style-name="T229"> </text:span><text:span text:style-name="T200">seria- lu nie decyduje jedynie jego wartość artystycz- na,</text:span><text:span text:style-name="T207"> </text:span><text:span text:style-name="T200">lecz</text:span><text:span text:style-name="T235"> </text:span><text:span text:style-name="T200">cały</text:span><text:span text:style-name="T235"> </text:span><text:span text:style-name="T200">splot</text:span><text:span text:style-name="T235"> </text:span><text:span text:style-name="T200">okoliczności</text:span><text:span text:style-name="T207"> </text:span><text:span text:style-name="T200">ekonomicznych i medialnych, który faworyzuje duże wytwór- nie</text:span><text:span text:style-name="T232"> </text:span><text:span text:style-name="T200">i</text:span><text:span text:style-name="T229"> </text:span><text:span text:style-name="T200">sprawia,</text:span><text:span text:style-name="T232"> </text:span><text:span text:style-name="T200">że</text:span><text:span text:style-name="T232"> </text:span><text:span text:style-name="T200">mniejsze</text:span><text:span text:style-name="T232"> </text:span><text:span text:style-name="T200">produkcje</text:span><text:span text:style-name="T232"> </text:span><text:span text:style-name="T200">mają</text:span><text:span text:style-name="T232"> </text:span><text:span text:style-name="T200">nikłe szanse</text:span><text:span text:style-name="T238"> </text:span><text:span text:style-name="T200">na</text:span><text:span text:style-name="T241"> </text:span><text:span text:style-name="T200">przebicie</text:span><text:span text:style-name="T241"> </text:span><text:span text:style-name="T200">się</text:span><text:span text:style-name="T238"> </text:span><text:span text:style-name="T200">do</text:span><text:span text:style-name="T241"> </text:span><text:span text:style-name="T200">szerokiej</text:span><text:span text:style-name="T241"> </text:span><text:span text:style-name="T200">publiczności. </text:span><text:span text:style-name="T222">Nie</text:span><text:span text:style-name="T244"> </text:span><text:span text:style-name="T222">oznacza</text:span><text:span text:style-name="T244"> </text:span><text:span text:style-name="T222">to</text:span><text:span text:style-name="T244"> </text:span><text:span text:style-name="T222">jednak,</text:span><text:span text:style-name="T244"> </text:span><text:span text:style-name="T222">że</text:span><text:span text:style-name="T244"> </text:span><text:span text:style-name="T222">dzisiaj</text:span><text:span text:style-name="T247"> </text:span><text:span text:style-name="T222">nie</text:span><text:span text:style-name="T244"> </text:span><text:span text:style-name="T222">powstają </text:span><text:span text:style-name="T200">już</text:span><text:span text:style-name="T250"> </text:span><text:span text:style-name="T200">wartościowe</text:span><text:span text:style-name="T253"> </text:span><text:span text:style-name="T200">seriale,</text:span><text:span text:style-name="T250"> </text:span><text:span text:style-name="T257">które</text:span><text:span text:style-name="T253"> </text:span><text:span text:style-name="T200">realizują</text:span><text:span text:style-name="T250"> </text:span><text:span text:style-name="T200">pomysły niezależnych</text:span><text:span text:style-name="T241"> </text:span><text:span text:style-name="T200">twórców</text:span><text:span text:style-name="T261"> </text:span><text:span text:style-name="T200">i</text:span><text:span text:style-name="T261"> </text:span><text:span text:style-name="T200">wyróżniają</text:span><text:span text:style-name="T261"> </text:span><text:span text:style-name="T200">się</text:span><text:span text:style-name="T261"> </text:span><text:span text:style-name="T200">oryginal- </text:span><text:span text:style-name="T222">nym</text:span><text:span text:style-name="T244"> </text:span><text:span text:style-name="T222">podejściem</text:span><text:span text:style-name="T244"> </text:span><text:span text:style-name="T222">do</text:span><text:span text:style-name="T247"> </text:span><text:span text:style-name="T222">gatunków</text:span><text:span text:style-name="T244"> </text:span><text:span text:style-name="T222">telewizyjnych lub</text:span><text:span text:style-name="T264"> </text:span><text:span text:style-name="T222">lokalną</text:span><text:span text:style-name="T244"> </text:span><text:span text:style-name="T222">specyfiką.</text:span><text:span text:style-name="T244"> </text:span><text:span text:style-name="T222">Trudniej</text:span><text:span text:style-name="T244"> </text:span><text:span text:style-name="T222">jest</text:span><text:span text:style-name="T244"> </text:span><text:span text:style-name="T222">im</text:span><text:span text:style-name="T264"> </text:span><text:span text:style-name="T222">jednak </text:span><text:span text:style-name="T200">osiągnąć</text:span><text:span text:style-name="T253"> </text:span><text:span text:style-name="T200">sukces,</text:span><text:span text:style-name="T267"> </text:span><text:span text:style-name="T200">gdy</text:span><text:span text:style-name="T267"> </text:span><text:span text:style-name="T200">muszą</text:span><text:span text:style-name="T267"> </text:span><text:span text:style-name="T200">konkurować</text:span><text:span text:style-name="T267"> </text:span><text:span text:style-name="T200">z</text:span><text:span text:style-name="T253"> </text:span><text:span text:style-name="T200">dzie- łami,</text:span><text:span text:style-name="T232"> </text:span><text:span text:style-name="T200">za</text:span><text:span text:style-name="T232"> </text:span><text:span text:style-name="T200">którymi</text:span><text:span text:style-name="T232"> </text:span><text:span text:style-name="T200">stoją</text:span><text:span text:style-name="T232"> </text:span><text:span text:style-name="T200">medialni</text:span><text:span text:style-name="T232"> </text:span><text:span text:style-name="T200">giganci,</text:span><text:span text:style-name="T232"> </text:span><text:span text:style-name="T200">mający </text:span><text:span text:style-name="T222">do</text:span><text:span text:style-name="T270"> </text:span><text:span text:style-name="T222">dyspozycji</text:span><text:span text:style-name="T270"> </text:span><text:span text:style-name="T222">niemal</text:span><text:span text:style-name="T219"> </text:span><text:span text:style-name="T222">nieograniczone</text:span><text:span text:style-name="T270"> </text:span><text:span text:style-name="T222">zasoby finansowe</text:span><text:span text:style-name="T254"> </text:span><text:span text:style-name="T222">i</text:span><text:span text:style-name="T254"> </text:span><text:span text:style-name="T222">ugruntowaną</text:span><text:span text:style-name="T254"> </text:span><text:span text:style-name="T222">pozycję</text:span><text:span text:style-name="T254"> </text:span><text:span text:style-name="T222">na</text:span><text:span text:style-name="T254"> </text:span><text:span text:style-name="T222">rynku.</text:span></text:p>
        <text:p text:style-name="P98"><text:span text:style-name="T222">Na tym większe uznanie zasługują dzie-</text:span></text:p>
        <text:p text:style-name="P99"><text:span text:style-name="T193">ła, którym udaje się trafić do publiczności</text:span></text:p>
        <text:p text:style-name="P100"><text:soft-page-break/><text:span text:style-name="T193">i</text:span><text:span text:style-name="T214"> </text:span><text:span text:style-name="T193">wypełnić</text:span><text:span text:style-name="T251"> </text:span><text:span text:style-name="T193">konkretną</text:span><text:span text:style-name="T251"> </text:span><text:span text:style-name="T193">niszę</text:span><text:span text:style-name="T251"> </text:span><text:span text:style-name="T193">mimo</text:span><text:span text:style-name="T251"> </text:span><text:span text:style-name="T193">braku</text:span><text:span text:style-name="T251"> </text:span><text:span text:style-name="T193">tak </text:span><text:span text:style-name="T200">imponującego produkcyjno-dystrybucyjnego </text:span><text:span text:style-name="T222">zaplecza. W ostatnich latach fenomenem na </text:span><text:span text:style-name="T200">gruncie</text:span><text:span text:style-name="T241"> </text:span><text:span text:style-name="T200">serialu</text:span><text:span text:style-name="T261"> </text:span><text:span text:style-name="T200">młodzieżowego</text:span><text:span text:style-name="T241"> </text:span><text:span text:style-name="T200">stał</text:span><text:span text:style-name="T261"> </text:span><text:span text:style-name="T200">się</text:span><text:span text:style-name="T261"> </text:span><text:span text:style-name="T200">skromny norweski</text:span><text:span text:style-name="T271"> </text:span><text:span text:style-name="T200">tytuł,</text:span><text:span text:style-name="T271"> </text:span><text:span text:style-name="T200">który</text:span><text:span text:style-name="T220"> </text:span><text:span text:style-name="T200">zdobył</text:span><text:span text:style-name="T271"> </text:span><text:span text:style-name="T200">serca</text:span><text:span text:style-name="T271"> </text:span><text:span text:style-name="T200">nastolatków </text:span><text:span text:style-name="T222">na</text:span><text:span text:style-name="T227"> </text:span><text:span text:style-name="T222">całym</text:span><text:span text:style-name="T227"> </text:span><text:span text:style-name="T222">świecie</text:span><text:span text:style-name="T227"> </text:span><text:span text:style-name="T222">i</text:span><text:span text:style-name="T227"> </text:span><text:span text:style-name="T222">doczekał</text:span><text:span text:style-name="T227"> </text:span><text:span text:style-name="T222">się</text:span><text:span text:style-name="T227"> </text:span><text:span text:style-name="T222">licznych</text:span><text:span text:style-name="T227"> </text:span><text:span text:style-name="T222">lokal- </text:span><text:span text:style-name="T257">nych </text:span><text:span text:style-name="T274">remake’ów. </text:span><text:span text:style-name="T257">Wyprodukowany </text:span><text:span text:style-name="T200">przez pub- liczną telewizję serial </text:span><text:span text:style-name="T90">Skam </text:span><text:span text:style-name="T200">(2015–2017) okazał się</text:span><text:span text:style-name="T248"> </text:span><text:span text:style-name="T200">niespodziewanym</text:span><text:span text:style-name="T271"> </text:span><text:span text:style-name="T200">hitem,</text:span><text:span text:style-name="T248"> </text:span><text:span text:style-name="T200">na</text:span><text:span text:style-name="T271"> </text:span><text:span text:style-name="T200">którego</text:span><text:span text:style-name="T248"> </text:span><text:span text:style-name="T200">sukces złożyło</text:span><text:span text:style-name="T223"> </text:span><text:span text:style-name="T200">się</text:span><text:span text:style-name="T223"> </text:span><text:span text:style-name="T200">kilka</text:span><text:span text:style-name="T223"> </text:span><text:span text:style-name="T257">czynników.</text:span><text:span text:style-name="T226"> </text:span><text:span text:style-name="T200">Połączenie</text:span><text:span text:style-name="T223"> </text:span><text:span text:style-name="T200">innowa- cyjnej, transmedialnej narracji, uniwersalnych treści</text:span><text:span text:style-name="T210"> </text:span><text:span text:style-name="T200">oraz</text:span><text:span text:style-name="T210"> </text:span><text:span text:style-name="T200">wrażenia</text:span><text:span text:style-name="T210"> </text:span><text:span text:style-name="T200">autentyzmu</text:span><text:span text:style-name="T213"> </text:span><text:span text:style-name="T200">sprawiło,</text:span><text:span text:style-name="T210"> </text:span><text:span text:style-name="T200">że</text:span><text:span text:style-name="T210"> </text:span><text:span text:style-name="T200">tej niepozornej produkcji udało się trafić nie tylko do norweskiego </text:span><text:span text:style-name="T257">odbiorcy. </text:span><text:span text:style-name="T200">Szybko pojawiły się </text:span><text:span text:style-name="T222">jednak trudności wynikające,</text:span><text:span text:style-name="T277"> </text:span><text:span text:style-name="T222">paradoksalnie, </text:span><text:span text:style-name="T200">właśnie</text:span><text:span text:style-name="T267"> </text:span><text:span text:style-name="T200">ze</text:span><text:span text:style-name="T267"> </text:span><text:span text:style-name="T200">zbyt</text:span><text:span text:style-name="T267"> </text:span><text:span text:style-name="T200">dużej</text:span><text:span text:style-name="T223"> </text:span><text:span text:style-name="T200">popularności</text:span><text:span text:style-name="T267"> </text:span><text:span text:style-name="T200">serialu,</text:span><text:span text:style-name="T267"> </text:span><text:span text:style-name="T200">a</text:span><text:span text:style-name="T267"> </text:span><text:span text:style-name="T200">do- </text:span><text:span text:style-name="T222">stęp</text:span><text:span text:style-name="T195"> </text:span><text:span text:style-name="T222">do</text:span><text:span text:style-name="T198"> </text:span><text:span text:style-name="T222">treści</text:span><text:span text:style-name="T195"> </text:span><text:span text:style-name="T222">stał</text:span><text:span text:style-name="T198"> </text:span><text:span text:style-name="T222">się</text:span><text:span text:style-name="T195"> </text:span><text:span text:style-name="T258">utrudniony.</text:span><text:span text:style-name="T198"> </text:span><text:span text:style-name="T222">Finał</text:span><text:span text:style-name="T198"> </text:span><text:span text:style-name="T91">Skam</text:span><text:span text:style-name="T222">, </text:span><text:span text:style-name="T200">zdaniem</text:span><text:span text:style-name="T226"> </text:span><text:span text:style-name="T200">wielu</text:span><text:span text:style-name="T226"> </text:span><text:span text:style-name="T200">odbiorców</text:span><text:span text:style-name="T278"> </text:span><text:span text:style-name="T257">przedwczesny,</text:span><text:span text:style-name="T226"> </text:span><text:span text:style-name="T200">pozo- stawił niedosyt, otwierając jednocześnie moż- liwość nowych interpretacji, kontynuacji oraz </text:span><text:span text:style-name="T222">remiksów</text:span><text:span text:style-name="T233"> </text:span><text:span text:style-name="T222">opowiedzianych</text:span><text:span text:style-name="T281"> </text:span><text:span text:style-name="T222">w</text:span><text:span text:style-name="T281"> </text:span><text:span text:style-name="T222">ciągu</text:span><text:span text:style-name="T281"> </text:span><text:span text:style-name="T222">czterech </text:span><text:span text:style-name="T200">sezonów</text:span><text:span text:style-name="T278"> </text:span><text:span text:style-name="T200">historii.</text:span><text:span text:style-name="T265"> </text:span><text:span text:style-name="T200">Przykład</text:span><text:span text:style-name="T265"> </text:span><text:span text:style-name="T200">tego</text:span><text:span text:style-name="T265"> </text:span><text:span text:style-name="T200">serialu</text:span><text:span text:style-name="T265"> </text:span><text:span text:style-name="T200">posłuży do diagnozy nowych trendów w produkcjach </text:span><text:span text:style-name="T222">telewizyjnych przeznaczonych dla</text:span><text:span text:style-name="T284"> </text:span><text:span text:style-name="T222">młodych</text:span></text:p>
      </text:section>
      <text:section text:style-name="Sect4" text:name="Sekcja3">
        <text:p text:style-name="P101"><text:span text:style-name="T200">odbiorców</text:span><text:span text:style-name="T199"> </text:span><text:span text:style-name="T200">oraz</text:span><text:span text:style-name="T199"> </text:span><text:span text:style-name="T200">pozwoli</text:span><text:span text:style-name="T285"> </text:span><text:span text:style-name="T200">postawić</text:span><text:span text:style-name="T199"> </text:span><text:span text:style-name="T200">hipotezy</text:span><text:span text:style-name="T285"> </text:span><text:span text:style-name="T200">na </text:span><text:span text:style-name="T193">temat ich</text:span><text:span text:style-name="T249"> </text:span><text:span text:style-name="T193">przyszłości.</text:span></text:p>
        <text:h text:style-name="P3" text:outline-level="2"><text:span text:style-name="T193">Droga do</text:span><text:span text:style-name="T202"> </text:span><text:span text:style-name="T193">sukcesu</text:span></text:h>
        <text:p text:style-name="P102"><text:span text:style-name="T200">Za</text:span><text:span text:style-name="T235"> </text:span><text:span text:style-name="T200">sterami</text:span><text:span text:style-name="T235"> </text:span><text:span text:style-name="T200">serialu</text:span><text:span text:style-name="T235"> </text:span><text:span text:style-name="T90">Skam</text:span><text:span text:style-name="T93"> </text:span><text:span text:style-name="T200">stanęła</text:span><text:span text:style-name="T235"> </text:span><text:span text:style-name="T200">młoda</text:span><text:span text:style-name="T196"> </text:span><text:span text:style-name="T200">reży- serka</text:span><text:span text:style-name="T278"> </text:span><text:span text:style-name="T200">i</text:span><text:span text:style-name="T265"> </text:span><text:span text:style-name="T200">scenarzystka</text:span><text:span text:style-name="T265"> </text:span><text:span text:style-name="T200">Julie</text:span><text:span text:style-name="T265"> </text:span><text:span text:style-name="T200">Andem.</text:span><text:span text:style-name="T265"> </text:span><text:span text:style-name="T257">Już</text:span><text:span text:style-name="T265"> </text:span><text:span text:style-name="T200">wcześniej </text:span><text:span text:style-name="T222">pracowała</text:span><text:span text:style-name="T270"> </text:span><text:span text:style-name="T222">ona</text:span><text:span text:style-name="T270"> </text:span><text:span text:style-name="T222">dla</text:span><text:span text:style-name="T270"> </text:span><text:span text:style-name="T222">norweskiego</text:span><text:span text:style-name="T270"> </text:span><text:span text:style-name="T222">publicznego nadawcy</text:span><text:span text:style-name="T254"> </text:span><text:span text:style-name="T222">telewizyjnego</text:span><text:span text:style-name="T268"> </text:span><text:span text:style-name="T222">i</text:span><text:span text:style-name="T268"> </text:span><text:span text:style-name="T222">radiowego</text:span><text:span text:style-name="T254"> </text:span><text:span text:style-name="T222">NRK,</text:span><text:span text:style-name="T268"> </text:span><text:span text:style-name="T222">od </text:span><text:span text:style-name="T200">2012</text:span><text:span text:style-name="T274"> </text:span><text:span text:style-name="T200">roku</text:span><text:span text:style-name="T287"> </text:span><text:span text:style-name="T200">pomagając</text:span><text:span text:style-name="T274"> </text:span><text:span text:style-name="T200">w</text:span><text:span text:style-name="T287"> </text:span><text:span text:style-name="T200">realizacji</text:span><text:span text:style-name="T287"> </text:span><text:span text:style-name="T200">takich</text:span><text:span text:style-name="T274"> </text:span><text:span text:style-name="T200">seriali, </text:span><text:span text:style-name="T222">jak</text:span><text:span text:style-name="T230"> </text:span><text:span text:style-name="T91">Sara</text:span><text:span text:style-name="T94"> </text:span><text:span text:style-name="T222">(2008–2009),</text:span><text:span text:style-name="T233"> </text:span><text:span text:style-name="T91">MIA</text:span><text:span text:style-name="T94"> </text:span><text:span text:style-name="T222">(2010–2012)</text:span><text:span text:style-name="T281"> </text:span><text:span text:style-name="T222">i</text:span><text:span text:style-name="T230"> </text:span><text:span text:style-name="T95">Jenter </text:span><text:span text:style-name="T290">(nor.</text:span><text:span text:style-name="T293"> </text:span><text:span text:style-name="T91">Dziewczyny</text:span><text:span text:style-name="T222">,</text:span><text:span text:style-name="T293"> </text:span><text:span text:style-name="T222">2013–2017).</text:span><text:span text:style-name="T293"> </text:span><text:span text:style-name="T222">Za</text:span><text:span text:style-name="T295"> </text:span><text:span text:style-name="T222">ich</text:span><text:span text:style-name="T293"> </text:span><text:span text:style-name="T222">produkcję odpowiadała</text:span><text:span text:style-name="T262"> </text:span><text:span text:style-name="T222">stacja</text:span><text:span text:style-name="T262"> </text:span><text:span text:style-name="T222">NRK</text:span><text:span text:style-name="T262"> </text:span><text:span text:style-name="T290">Super,</text:span><text:span text:style-name="T262"> </text:span><text:span text:style-name="T222">której</text:span><text:span text:style-name="T262"> </text:span><text:span text:style-name="T222">progra- </text:span><text:span text:style-name="T257">my</text:span><text:span text:style-name="T199"> </text:span><text:span text:style-name="T200">są</text:span><text:span text:style-name="T285"> </text:span><text:span text:style-name="T200">skierowane</text:span><text:span text:style-name="T199"> </text:span><text:span text:style-name="T200">głównie</text:span><text:span text:style-name="T285"> </text:span><text:span text:style-name="T200">do</text:span><text:span text:style-name="T285"> </text:span><text:span text:style-name="T200">młodych</text:span><text:span text:style-name="T199"> </text:span><text:span text:style-name="T200">odbior- </text:span><text:span text:style-name="T216">ców,</text:span><text:span text:style-name="T233"> </text:span><text:span text:style-name="T222">dopiero</text:span><text:span text:style-name="T233"> </text:span><text:span text:style-name="T222">wkraczających</text:span><text:span text:style-name="T233"> </text:span><text:span text:style-name="T222">w</text:span><text:span text:style-name="T233"> </text:span><text:span text:style-name="T222">nastoletniość. </text:span><text:span text:style-name="T200">Wymienione</text:span><text:span text:style-name="T250"> </text:span><text:span text:style-name="T200">powyżej</text:span><text:span text:style-name="T253"> </text:span><text:span text:style-name="T200">seriale,</text:span><text:span text:style-name="T253"> </text:span><text:span text:style-name="T200">opowiadając</text:span><text:span text:style-name="T250"> </text:span><text:span text:style-name="T200">o</text:span><text:span text:style-name="T253"> </text:span><text:span text:style-name="T200">pe- rypetiach 12-letnich bohaterek, stawiały jedno- cześnie</text:span><text:span text:style-name="T223"> </text:span><text:span text:style-name="T200">pierwsze</text:span><text:span text:style-name="T223"> </text:span><text:span text:style-name="T200">kroki</text:span><text:span text:style-name="T226"> </text:span><text:span text:style-name="T200">na</text:span><text:span text:style-name="T223"> </text:span><text:span text:style-name="T200">gruncie</text:span><text:span text:style-name="T226"> </text:span><text:span text:style-name="T200">prowadzonej </text:span><text:span text:style-name="T222">w</text:span><text:span text:style-name="T211"> </text:span><text:span text:style-name="T222">Internecie</text:span><text:span text:style-name="T215"> </text:span><text:span text:style-name="T222">narracji</text:span><text:span text:style-name="T215"> </text:span><text:span text:style-name="T222">transmedialnej.</text:span><text:span text:style-name="T211"> </text:span><text:span text:style-name="T222">Dopiero testowano możliwości takiej formy</text:span><text:span text:style-name="T244"> </text:span><text:span text:style-name="T222">podawa- </text:span><text:span text:style-name="T200">nia</text:span><text:span text:style-name="T296"> </text:span><text:span text:style-name="T200">widzom</text:span><text:span text:style-name="T296"> </text:span><text:span text:style-name="T200">treści,</text:span><text:span text:style-name="T296"> </text:span><text:span text:style-name="T200">wykorzystując</text:span><text:span text:style-name="T229"> </text:span><text:span text:style-name="T200">w</text:span><text:span text:style-name="T296"> </text:span><text:span text:style-name="T200">odcinkach </text:span><text:span text:style-name="T222">klipy</text:span><text:span text:style-name="T297"> </text:span><text:span text:style-name="T222">z</text:span><text:span text:style-name="T297"> </text:span><text:span text:style-name="T222">rozmów</text:span><text:span text:style-name="T230"> </text:span><text:span text:style-name="T222">wideo</text:span><text:span text:style-name="T297"> </text:span><text:span text:style-name="T222">oraz</text:span><text:span text:style-name="T230"> </text:span><text:span text:style-name="T222">prowadząc</text:span><text:span text:style-name="T297"> </text:span><text:span text:style-name="T222">blogi </text:span><text:span text:style-name="T193">i</text:span><text:span text:style-name="T298"> </text:span><text:span text:style-name="T193">konta</text:span><text:span text:style-name="T298"> </text:span><text:span text:style-name="T193">bohaterek</text:span><text:span text:style-name="T231"> </text:span><text:span text:style-name="T193">na</text:span><text:span text:style-name="T298"> </text:span><text:span text:style-name="T193">Instagramie.</text:span></text:p>
        <text:p text:style-name="P103"><text:span text:style-name="T200">Dobre</text:span><text:span text:style-name="T220"> </text:span><text:span text:style-name="T200">przyjęcie</text:span><text:span text:style-name="T296"> </text:span><text:span text:style-name="T200">tych</text:span><text:span text:style-name="T220"> </text:span><text:span text:style-name="T200">produkcji</text:span><text:span text:style-name="T296"> </text:span><text:span text:style-name="T200">sprawiło,</text:span><text:span text:style-name="T296"> </text:span><text:span text:style-name="T200">że</text:span></text:p>
        <text:p text:style-name="P104"><text:span text:style-name="T200">norweski nadawca zapragnął dotrzeć również do</text:span><text:span text:style-name="T229"> </text:span><text:span text:style-name="T200">nieco</text:span><text:span text:style-name="T229"> </text:span><text:span text:style-name="T200">starszej</text:span><text:span text:style-name="T229"> </text:span><text:span text:style-name="T200">widowni.</text:span><text:span text:style-name="T232"> </text:span><text:span text:style-name="T200">Docelową</text:span><text:span text:style-name="T229"> </text:span><text:span text:style-name="T200">grupę</text:span><text:span text:style-name="T229"> </text:span><text:span text:style-name="T200">od- biorców</text:span><text:span text:style-name="T201"> </text:span><text:span text:style-name="T200">nowego</text:span><text:span text:style-name="T204"> </text:span><text:span text:style-name="T200">serialu</text:span><text:span text:style-name="T201"> </text:span><text:span text:style-name="T200">miały</text:span><text:span text:style-name="T204"> </text:span><text:span text:style-name="T200">stanowić</text:span><text:span text:style-name="T204"> </text:span><text:span text:style-name="T200">głównie 16-letnie</text:span><text:span text:style-name="T220"> </text:span><text:span text:style-name="T200">dziewczęta,</text:span><text:span text:style-name="T220"> </text:span><text:span text:style-name="T200">a</text:span><text:span text:style-name="T220"> </text:span><text:span text:style-name="T200">jego</text:span><text:span text:style-name="T220"> </text:span><text:span text:style-name="T200">produkcją</text:span><text:span text:style-name="T220"> </text:span><text:span text:style-name="T200">zajęła</text:span><text:span text:style-name="T220"> </text:span><text:span text:style-name="T200">się </text:span><text:span text:style-name="T222">NRK P3, czyli publiczna stacja radiowa</text:span><text:span text:style-name="T252"> </text:span><text:span text:style-name="T222">skie- </text:span><text:span text:style-name="T193">rowana</text:span><text:span text:style-name="T242"> </text:span><text:span text:style-name="T193">do</text:span><text:span text:style-name="T263"> </text:span><text:span text:style-name="T259">nastolatków.</text:span><text:span text:style-name="T263"> </text:span><text:span text:style-name="T193">Julie</text:span><text:span text:style-name="T242"> </text:span><text:span text:style-name="T193">Andem</text:span><text:span text:style-name="T263"> </text:span><text:span text:style-name="T193">po</text:span><text:span text:style-name="T263"> </text:span><text:span text:style-name="T193">raz </text:span><text:span text:style-name="T222">pierwszy przyjęła wtedy rolę showrunnerki i</text:span><text:span text:style-name="T279"> </text:span><text:span text:style-name="T222">od</text:span><text:span text:style-name="T279"> </text:span><text:span text:style-name="T222">podstaw</text:span><text:span text:style-name="T279"> </text:span><text:span text:style-name="T222">wykreowała</text:span><text:span text:style-name="T264"> </text:span><text:span text:style-name="T222">świat</text:span><text:span text:style-name="T279"> </text:span><text:span text:style-name="T222">serialu</text:span><text:span text:style-name="T279"> </text:span><text:span text:style-name="T91">Skam</text:span><text:span text:style-name="T222">. </text:span><text:span text:style-name="T200">Pracując</text:span><text:span text:style-name="T220"> </text:span><text:span text:style-name="T200">nad</text:span><text:span text:style-name="T296"> </text:span><text:span text:style-name="T200">scenariuszem</text:span><text:span text:style-name="T220"> </text:span><text:span text:style-name="T200">pierwszego</text:span><text:span text:style-name="T296"> </text:span><text:span text:style-name="T200">sezonu, twórczyni</text:span><text:span text:style-name="T238"> </text:span><text:span text:style-name="T200">zgłębiała</text:span><text:span text:style-name="T238"> </text:span><text:span text:style-name="T200">młodzieżową</text:span><text:span text:style-name="T238"> </text:span><text:span text:style-name="T200">kulturę</text:span><text:span text:style-name="T238"> </text:span><text:span text:style-name="T200">i</text:span><text:span text:style-name="T238"> </text:span><text:span text:style-name="T200">prze- prowadziła</text:span><text:span text:style-name="T210"> </text:span><text:span text:style-name="T200">serię</text:span><text:span text:style-name="T213"> </text:span><text:span text:style-name="T200">długich</text:span><text:span text:style-name="T213"> </text:span><text:span text:style-name="T200">rozmów</text:span><text:span text:style-name="T213"> </text:span><text:span text:style-name="T200">z</text:span><text:span text:style-name="T213"> </text:span><text:span text:style-name="T200">norweskimi nastolatkami. </text:span><text:span text:style-name="T235">Te </text:span><text:span text:style-name="T200">szczegółowe wywiady miały zapewnić serialowi wiarygodność oraz uczulić </text:span><text:span text:style-name="T222">Andem na najważniejsze </text:span><text:span text:style-name="T290">problemy, </text:span><text:span text:style-name="T222">z jakimi mierzą się obecnie młodzi ludzie. Reżyserka była</text:span><text:span text:style-name="T205"> </text:span><text:span text:style-name="T222">świadoma,</text:span><text:span text:style-name="T205"> </text:span><text:span text:style-name="T222">że</text:span><text:span text:style-name="T205"> </text:span><text:span text:style-name="T91">Skam</text:span><text:span text:style-name="T97"> </text:span><text:span text:style-name="T222">będzie</text:span><text:span text:style-name="T205"> </text:span><text:span text:style-name="T222">musiało</text:span><text:span text:style-name="T205"> </text:span><text:span text:style-name="T222">rywa- </text:span><text:span text:style-name="T200">lizować</text:span><text:span text:style-name="T261"> </text:span><text:span text:style-name="T200">o</text:span><text:span text:style-name="T261"> </text:span><text:span text:style-name="T200">względy</text:span><text:span text:style-name="T210"> </text:span><text:span text:style-name="T200">widzów</text:span><text:span text:style-name="T261"> </text:span><text:span text:style-name="T200">z</text:span><text:span text:style-name="T261"> </text:span><text:span text:style-name="T200">dużymi</text:span><text:span text:style-name="T210"> </text:span><text:span text:style-name="T200">amerykań- </text:span><text:span text:style-name="T193">skimi</text:span><text:span text:style-name="T263"> </text:span><text:span text:style-name="T193">produkcjami.</text:span><text:span text:style-name="T263"> </text:span><text:span text:style-name="T193">Siłą</text:span><text:span text:style-name="T263"> </text:span><text:span text:style-name="T193">jej</text:span><text:span text:style-name="T263"> </text:span><text:span text:style-name="T193">serialu</text:span><text:span text:style-name="T263"> </text:span><text:span text:style-name="T193">miała</text:span><text:span text:style-name="T263"> </text:span><text:span text:style-name="T299">być </text:span><text:span text:style-name="T222">zatem</text:span><text:span text:style-name="T236"> </text:span><text:span text:style-name="T222">właśnie</text:span><text:span text:style-name="T195"> </text:span><text:span text:style-name="T222">wierność</text:span><text:span text:style-name="T195"> </text:span><text:span text:style-name="T222">norweskim</text:span><text:span text:style-name="T195"> </text:span><text:span text:style-name="T222">realiom, mająca umożliwić większą identyfikację od- </text:span><text:span text:style-name="T193">biorców</text:span><text:span text:style-name="T228"> </text:span><text:span text:style-name="T193">z</text:span><text:span text:style-name="T280"> </text:span><text:span text:style-name="T193">przeżyciami</text:span><text:span text:style-name="T280"> </text:span><text:span text:style-name="T193">bohaterów[</text:span><text:span text:style-name="T301">1</text:span><text:span text:style-name="T193">].</text:span></text:p>
        <text:p text:style-name="P105"><text:span text:style-name="T193">Premiera</text:span><text:span text:style-name="T234"> </text:span><text:span text:style-name="T193">serialu</text:span><text:span text:style-name="T282"> </text:span><text:span text:style-name="T193">nie</text:span><text:span text:style-name="T282"> </text:span><text:span text:style-name="T193">została</text:span><text:span text:style-name="T282"> </text:span><text:span text:style-name="T259">poprzedzo-</text:span></text:p>
        <text:p text:style-name="P107"><text:span text:style-name="T200">na kampanią reklamową, ponieważ twórcom </text:span><text:span text:style-name="T222">zależało</text:span><text:span text:style-name="T219"> </text:span><text:span text:style-name="T222">na</text:span><text:span text:style-name="T219"> </text:span><text:span text:style-name="T222">tym,</text:span><text:span text:style-name="T219"> </text:span><text:span text:style-name="T222">by</text:span><text:span text:style-name="T219"> </text:span><text:span text:style-name="T222">sami</text:span><text:span text:style-name="T219"> </text:span><text:span text:style-name="T222">odbiorcy</text:span><text:span text:style-name="T297"> </text:span><text:span text:style-name="T222">dzielili</text:span><text:span text:style-name="T219"> </text:span><text:span text:style-name="T290">się</text:span></text:p>
        <text:p text:style-name="P108"><text:soft-page-break/><text:span text:style-name="T200">między</text:span><text:span text:style-name="T232"> </text:span><text:span text:style-name="T200">sobą</text:span><text:span text:style-name="T232"> </text:span><text:span text:style-name="T200">informacjami</text:span><text:span text:style-name="T283"> </text:span><text:span text:style-name="T200">o</text:span><text:span text:style-name="T232"> </text:span><text:span text:style-name="T200">serialu</text:span><text:span text:style-name="T283"> </text:span><text:span text:style-name="T200">za</text:span><text:span text:style-name="T232"> </text:span><text:span text:style-name="T200">pomocą </text:span><text:span text:style-name="T222">mediów społecznościowych[</text:span><text:span text:style-name="T302">2</text:span><text:span text:style-name="T222">]. Mimo braku promocji</text:span><text:span text:style-name="T208"> </text:span><text:span text:style-name="T222">już</text:span><text:span text:style-name="T208"> </text:span><text:span text:style-name="T222">pierwszy</text:span><text:span text:style-name="T208"> </text:span><text:span text:style-name="T222">sezon</text:span><text:span text:style-name="T208"> </text:span><text:span text:style-name="T222">zyskał</text:span><text:span text:style-name="T208"> </text:span><text:span text:style-name="T222">popular- ność</text:span><text:span text:style-name="T224"> </text:span><text:span text:style-name="T222">w</text:span><text:span text:style-name="T224"> </text:span><text:span text:style-name="T222">Norwegii,</text:span><text:span text:style-name="T224"> </text:span><text:span text:style-name="T222">a</text:span><text:span text:style-name="T224"> </text:span><text:span text:style-name="T222">nagły</text:span><text:span text:style-name="T224"> </text:span><text:span text:style-name="T222">przyrost</text:span><text:span text:style-name="T227"> </text:span><text:span text:style-name="T222">międzyna- </text:span><text:span text:style-name="T200">rodowej publiczności w 2016 roku potwierdził </text:span><text:span text:style-name="T193">niezwykłą skuteczność tej strategii</text:span><text:span text:style-name="T269"> </text:span><text:span text:style-name="T193">marke- </text:span><text:span text:style-name="T222">tingowej.</text:span><text:span text:style-name="T227"> </text:span><text:span text:style-name="T222">Odzew</text:span><text:span text:style-name="T279"> </text:span><text:span text:style-name="T222">fanów</text:span><text:span text:style-name="T279"> </text:span><text:span text:style-name="T222">od</text:span><text:span text:style-name="T279"> </text:span><text:span text:style-name="T222">samego</text:span><text:span text:style-name="T279"> </text:span><text:span text:style-name="T222">początku istnienia</text:span><text:span text:style-name="T227"> </text:span><text:span text:style-name="T222">serialu</text:span><text:span text:style-name="T279"> </text:span><text:span text:style-name="T222">miał</text:span><text:span text:style-name="T279"> </text:span><text:span text:style-name="T222">kluczowe</text:span><text:span text:style-name="T279"> </text:span><text:span text:style-name="T222">znaczenie</text:span><text:span text:style-name="T279"> </text:span><text:span text:style-name="T222">dla </text:span><text:span text:style-name="T200">jego</text:span><text:span text:style-name="T253"> </text:span><text:span text:style-name="T291">twórców,</text:span><text:span text:style-name="T253"> </text:span><text:span text:style-name="T200">którzy</text:span><text:span text:style-name="T267"> </text:span><text:span text:style-name="T200">nie</text:span><text:span text:style-name="T253"> </text:span><text:span text:style-name="T200">chcieli,</text:span><text:span text:style-name="T267"> </text:span><text:span text:style-name="T200">by</text:span><text:span text:style-name="T253"> </text:span><text:span text:style-name="T200">opowiadane przez</text:span><text:span text:style-name="T220"> </text:span><text:span text:style-name="T200">nich</text:span><text:span text:style-name="T220"> </text:span><text:span text:style-name="T200">historie</text:span><text:span text:style-name="T220"> </text:span><text:span text:style-name="T200">istniały</text:span><text:span text:style-name="T296"> </text:span><text:span text:style-name="T200">jedynie</text:span><text:span text:style-name="T220"> </text:span><text:span text:style-name="T200">w</text:span><text:span text:style-name="T220"> </text:span><text:span text:style-name="T200">medialnej </text:span><text:span text:style-name="T193">próżni.</text:span></text:p>
        <text:h text:style-name="P4" text:outline-level="2"><text:span text:style-name="T193">Formuła serialu</text:span></text:h>
        <text:p text:style-name="P109"><text:span text:style-name="T193">By</text:span><text:span text:style-name="T251"> </text:span><text:span text:style-name="T193">zrozumieć</text:span><text:span text:style-name="T251"> </text:span><text:span text:style-name="T193">fenomen</text:span><text:span text:style-name="T255"> </text:span><text:span text:style-name="T193">serialu</text:span><text:span text:style-name="T251"> </text:span><text:span text:style-name="T92">Skam</text:span><text:span text:style-name="T193">,</text:span><text:span text:style-name="T251"> </text:span><text:span text:style-name="T193">na- </text:span><text:span text:style-name="T222">leży</text:span><text:span text:style-name="T195"> </text:span><text:span text:style-name="T222">najpierw</text:span><text:span text:style-name="T198"> </text:span><text:span text:style-name="T222">pochylić</text:span><text:span text:style-name="T198"> </text:span><text:span text:style-name="T222">się</text:span><text:span text:style-name="T195"> </text:span><text:span text:style-name="T222">nad</text:span><text:span text:style-name="T198"> </text:span><text:span text:style-name="T222">samym</text:span><text:span text:style-name="T198"> </text:span><text:span text:style-name="T222">zjawi- skiem narracji transmedialnej, której</text:span><text:span text:style-name="T262"> </text:span><text:span text:style-name="T222">znacze- nie we współczesnych mediach nieustannie wzrasta.</text:span><text:span text:style-name="T304"> </text:span><text:span text:style-name="T222">Sam</text:span><text:span text:style-name="T203"> </text:span><text:span text:style-name="T222">termin</text:span><text:span text:style-name="T304"> </text:span><text:span text:style-name="T222">jest</text:span><text:span text:style-name="T203"> </text:span><text:span text:style-name="T222">łączony</text:span><text:span text:style-name="T304"> </text:span><text:span text:style-name="T222">w</text:span><text:span text:style-name="T203"> </text:span><text:span text:style-name="T222">badaniami </text:span><text:span text:style-name="T290">Henry’ego </text:span><text:span text:style-name="T222">Jenkinsa, który opisywał zmiany w</text:span><text:span text:style-name="T211"> </text:span><text:span text:style-name="T222">sposobie</text:span><text:span text:style-name="T211"> </text:span><text:span text:style-name="T222">cyrkulacji</text:span><text:span text:style-name="T211"> </text:span><text:span text:style-name="T222">mediów</text:span><text:span text:style-name="T211"> </text:span><text:span text:style-name="T222">oraz</text:span><text:span text:style-name="T215"> </text:span><text:span text:style-name="T222">nowe</text:span><text:span text:style-name="T211"> </text:span><text:span text:style-name="T222">spo- </text:span><text:span text:style-name="T217">soby,</text:span><text:span text:style-name="T296"> </text:span><text:span text:style-name="T200">w</text:span><text:span text:style-name="T229"> </text:span><text:span text:style-name="T200">jakie</text:span><text:span text:style-name="T229"> </text:span><text:span text:style-name="T200">dzisiejsi</text:span><text:span text:style-name="T296"> </text:span><text:span text:style-name="T200">odbiorcy</text:span><text:span text:style-name="T229"> </text:span><text:span text:style-name="T200">wchodzą</text:span><text:span text:style-name="T229"> </text:span><text:span text:style-name="T200">z</text:span><text:span text:style-name="T296"> </text:span><text:span text:style-name="T200">nimi w</text:span><text:span text:style-name="T248"> </text:span><text:span text:style-name="T200">interakcję.</text:span><text:span text:style-name="T248"> </text:span><text:span text:style-name="T257">Tytułowa</text:span><text:span text:style-name="T271"> </text:span><text:span text:style-name="T200">kultura</text:span><text:span text:style-name="T248"> </text:span><text:span text:style-name="T200">konwergencji</text:span><text:span text:style-name="T248"> </text:span><text:span text:style-name="T200">to w</text:span><text:span text:style-name="T265"> </text:span><text:span text:style-name="T200">jego</text:span><text:span text:style-name="T265"> </text:span><text:span text:style-name="T200">ujęciu</text:span><text:span text:style-name="T265"> </text:span><text:span text:style-name="T200">„przepływ</text:span><text:span text:style-name="T245"> </text:span><text:span text:style-name="T200">treści</text:span><text:span text:style-name="T265"> </text:span><text:span text:style-name="T200">pomiędzy</text:span><text:span text:style-name="T265"> </text:span><text:span text:style-name="T200">różny- mi platformami medialnymi, współpraca róż- </text:span><text:span text:style-name="T257">nych </text:span><text:span text:style-name="T200">przemysłów medialnych oraz migracyjne zachowania odbiorców </text:span><text:span text:style-name="T257">mediów, </text:span><text:span text:style-name="T200">którzy dotrą </text:span><text:span text:style-name="T222">niemal</text:span><text:span text:style-name="T211"> </text:span><text:span text:style-name="T222">wszędzie,</text:span><text:span text:style-name="T211"> </text:span><text:span text:style-name="T222">poszukując</text:span><text:span text:style-name="T215"> </text:span><text:span text:style-name="T222">takiej</text:span><text:span text:style-name="T211"> </text:span><text:span text:style-name="T222">rozrywki, na</text:span><text:span text:style-name="T252"> </text:span><text:span text:style-name="T222">jaką</text:span><text:span text:style-name="T252"> </text:span><text:span text:style-name="T222">mają</text:span><text:span text:style-name="T252"> </text:span><text:span text:style-name="T222">ochotę”[</text:span><text:span text:style-name="T302">3</text:span><text:span text:style-name="T222">].</text:span><text:span text:style-name="T252"> </text:span><text:span text:style-name="T222">W</text:span><text:span text:style-name="T252"> </text:span><text:span text:style-name="T222">ciągu</text:span><text:span text:style-name="T252"> </text:span><text:span text:style-name="T222">trzynastu</text:span><text:span text:style-name="T252"> </text:span><text:span text:style-name="T222">lat, </text:span><text:span text:style-name="T258">które</text:span><text:span text:style-name="T281"> </text:span><text:span text:style-name="T222">upłynęły</text:span><text:span text:style-name="T208"> </text:span><text:span text:style-name="T222">od</text:span><text:span text:style-name="T208"> </text:span><text:span text:style-name="T222">premiery</text:span><text:span text:style-name="T208"> </text:span><text:span text:style-name="T222">książki</text:span><text:span text:style-name="T281"> </text:span><text:span text:style-name="T222">Jenkinsa, świat</text:span><text:span text:style-name="T268"> </text:span><text:span text:style-name="T222">zdążył</text:span><text:span text:style-name="T268"> </text:span><text:span text:style-name="T222">się</text:span><text:span text:style-name="T268"> </text:span><text:span text:style-name="T222">przekonać,</text:span><text:span text:style-name="T268"> </text:span><text:span text:style-name="T222">jak</text:span><text:span text:style-name="T224"> </text:span><text:span text:style-name="T222">trafne</text:span><text:span text:style-name="T268"> </text:span><text:span text:style-name="T222">okazały </text:span><text:span text:style-name="T193">się jego</text:span><text:span text:style-name="T249"> </text:span><text:span text:style-name="T193">stwierdzenia.</text:span></text:p>
        <text:p text:style-name="P110"><text:span text:style-name="T90">Skam</text:span><text:span text:style-name="T98"> </text:span><text:span text:style-name="T200">wręcz</text:span><text:span text:style-name="T232"> </text:span><text:span text:style-name="T200">modelowo</text:span><text:span text:style-name="T229"> </text:span><text:span text:style-name="T200">wpisuje</text:span><text:span text:style-name="T232"> </text:span><text:span text:style-name="T200">się</text:span><text:span text:style-name="T229"> </text:span><text:span text:style-name="T200">w</text:span><text:span text:style-name="T232"> </text:span><text:span text:style-name="T200">zapro-</text:span></text:p>
        <text:p text:style-name="P111"><text:span text:style-name="T200">ponowaną przez Jenkinsa definicję opowiada- </text:span><text:span text:style-name="T222">nia</text:span><text:span text:style-name="T247"> </text:span><text:span text:style-name="T222">transmedialnego,</text:span><text:span text:style-name="T247"> </text:span><text:span text:style-name="T222">będącego</text:span><text:span text:style-name="T247"> </text:span><text:span text:style-name="T258">„wielowątko- </text:span><text:span text:style-name="T222">wą</text:span><text:span text:style-name="T270"> </text:span><text:span text:style-name="T222">i</text:span><text:span text:style-name="T219"> </text:span><text:span text:style-name="T222">zróżnicowaną</text:span><text:span text:style-name="T270"> </text:span><text:span text:style-name="T222">historią,</text:span><text:span text:style-name="T219"> </text:span><text:span text:style-name="T222">która</text:span><text:span text:style-name="T219"> </text:span><text:span text:style-name="T222">odsłaniana </text:span><text:span text:style-name="T200">jest na różnych platformach medialnych, przy czym</text:span><text:span text:style-name="T248"> </text:span><text:span text:style-name="T200">każde</text:span><text:span text:style-name="T271"> </text:span><text:span text:style-name="T200">medium</text:span><text:span text:style-name="T271"> </text:span><text:span text:style-name="T200">ma</text:span><text:span text:style-name="T248"> </text:span><text:span text:style-name="T200">swój</text:span><text:span text:style-name="T271"> </text:span><text:span text:style-name="T200">oddzielny</text:span><text:span text:style-name="T271"> </text:span><text:span text:style-name="T200">wkład w</text:span><text:span text:style-name="T285"> </text:span><text:span text:style-name="T200">tworzenie</text:span><text:span text:style-name="T285"> </text:span><text:span text:style-name="T200">i</text:span><text:span text:style-name="T274"> </text:span><text:span text:style-name="T200">rozwijanie</text:span><text:span text:style-name="T285"> </text:span><text:span text:style-name="T200">fikcyjnego</text:span><text:span text:style-name="T274"> </text:span><text:span text:style-name="T200">świata”[</text:span><text:span text:style-name="T303">4</text:span><text:span text:style-name="T200">].</text:span></text:p>
        <text:list xml:id="list3191764491" text:style-name="WWNum1">
          <text:list-item>
            <text:p text:style-name="P11"><text:span text:style-name="T3">J.I.</text:span><text:span text:style-name="T8"> </text:span><text:span text:style-name="T3">Fandalen,</text:span><text:span text:style-name="T8"> </text:span><text:span text:style-name="T99">Nerven</text:span><text:span text:style-name="T104"> </text:span><text:span text:style-name="T99">i</text:span><text:span text:style-name="T107"> </text:span><text:span text:style-name="T110">”Skam”</text:span><text:span text:style-name="T104"> </text:span><text:span text:style-name="T99">skal</text:span><text:span text:style-name="T107"> </text:span><text:span text:style-name="T99">være</text:span><text:span text:style-name="T107"> </text:span><text:span text:style-name="T99">sterk </text:span><text:span text:style-name="T100">og relevant</text:span><text:span text:style-name="T4">, „Rushprint” 4.04.2016, &lt;https:// </text:span><text:span text:style-name="T10">rushprint.no/2016/04/nerven-i-skam-skal-vaere-</text:span></text:p>
          </text:list-item>
        </text:list>
        <text:p text:style-name="P41"><text:span text:style-name="T4">-sterk-og-relevant/&gt;, dostęp: 16.08.2020.</text:span></text:p>
        <text:list xml:id="list100708466105317" text:continue-numbering="true" text:style-name="WWNum1">
          <text:list-item>
            <text:p text:style-name="P13"><text:span text:style-name="T4">Ibidem.</text:span></text:p>
          </text:list-item>
          <text:list-item>
            <text:p text:style-name="P12"><text:span text:style-name="T3">H. Jenkins, </text:span><text:span text:style-name="T113">Kultura </text:span><text:span text:style-name="T99">konwergencji. Zderzenie starych</text:span><text:span text:style-name="T116"> </text:span><text:span text:style-name="T99">i</text:span><text:span text:style-name="T118"> </text:span><text:span text:style-name="T99">nowych</text:span><text:span text:style-name="T118"> </text:span><text:span text:style-name="T99">mediów</text:span><text:span text:style-name="T3">,</text:span><text:span text:style-name="T13"> </text:span><text:span text:style-name="T3">przeł.</text:span><text:span text:style-name="T15"> </text:span><text:span text:style-name="T3">M.</text:span><text:span text:style-name="T13"> </text:span><text:span text:style-name="T3">Filiciak,</text:span><text:span text:style-name="T13"> </text:span><text:span text:style-name="T18">War- </text:span><text:span text:style-name="T4">szawa </text:span><text:span text:style-name="T20">2007, </text:span><text:span text:style-name="T4">s.</text:span><text:span text:style-name="T23"> </text:span><text:span text:style-name="T4">9.</text:span></text:p>
          </text:list-item>
          <text:list-item>
            <text:p text:style-name="P14"><text:span text:style-name="T4">Ibidem, s.</text:span><text:span text:style-name="T25"> </text:span><text:span text:style-name="T4">260.</text:span></text:p>
          </text:list-item>
        </text:list>
      </text:section>
      <text:section text:style-name="Sect5" text:name="Sekcja4">
        <text:p text:style-name="P112"><text:span text:style-name="T200">Młodzi</text:span><text:span text:style-name="T210"> </text:span><text:span text:style-name="T200">widzowie,</text:span><text:span text:style-name="T210"> </text:span><text:span text:style-name="T200">w</text:span><text:span text:style-name="T210"> </text:span><text:span text:style-name="T200">pełni„zanurzeni</text:span><text:span text:style-name="T210"> </text:span><text:span text:style-name="T200">we</text:span><text:span text:style-name="T210"> </text:span><text:span text:style-name="T200">współ- </text:span><text:span text:style-name="T222">czesnej</text:span><text:span text:style-name="T252"> </text:span><text:span text:style-name="T222">kulturze</text:span><text:span text:style-name="T254"> </text:span><text:span text:style-name="T222">medialnej,</text:span><text:span text:style-name="T254"> </text:span><text:span text:style-name="T222">z</text:span><text:span text:style-name="T254"> </text:span><text:span text:style-name="T222">chęcią</text:span><text:span text:style-name="T254"> </text:span><text:span text:style-name="T222">podejmo- wali</text:span><text:span text:style-name="T254"> </text:span><text:span text:style-name="T222">taką</text:span><text:span text:style-name="T268"> </text:span><text:span text:style-name="T222">grę,</text:span><text:span text:style-name="T268"> </text:span><text:span text:style-name="T222">a</text:span><text:span text:style-name="T254"> </text:span><text:span text:style-name="T222">twórcy</text:span><text:span text:style-name="T268"> </text:span><text:span text:style-name="T222">konsekwentnie</text:span><text:span text:style-name="T268"> </text:span><text:span text:style-name="T222">i</text:span><text:span text:style-name="T254"> </text:span><text:span text:style-name="T222">z</text:span><text:span text:style-name="T268"> </text:span><text:span text:style-name="T222">dba- </text:span><text:span text:style-name="T200">łością o szczegóły konstruowali rozgrywającą się</text:span><text:span text:style-name="T267"> </text:span><text:span text:style-name="T200">w</text:span><text:span text:style-name="T223"> </text:span><text:span text:style-name="T200">różnych</text:span><text:span text:style-name="T223"> </text:span><text:span text:style-name="T200">mediach</text:span><text:span text:style-name="T223"> </text:span><text:span text:style-name="T217">narrację”.</text:span><text:span text:style-name="T223"> </text:span><text:span text:style-name="T217">Warto</text:span><text:span text:style-name="T223"> </text:span><text:span text:style-name="T200">również zauważyć,</text:span><text:span text:style-name="T261"> </text:span><text:span text:style-name="T200">że</text:span><text:span text:style-name="T210"> </text:span><text:span text:style-name="T200">w</text:span><text:span text:style-name="T261"> </text:span><text:span text:style-name="T90">Skam</text:span><text:span text:style-name="T145"> </text:span><text:span text:style-name="T200">podział</text:span><text:span text:style-name="T261"> </text:span><text:span text:style-name="T200">między</text:span><text:span text:style-name="T210"> </text:span><text:span text:style-name="T200">producen- </text:span><text:span text:style-name="T222">tami</text:span><text:span text:style-name="T224"> </text:span><text:span text:style-name="T222">treści</text:span><text:span text:style-name="T227"> </text:span><text:span text:style-name="T222">a</text:span><text:span text:style-name="T227"> </text:span><text:span text:style-name="T222">jej</text:span><text:span text:style-name="T227"> </text:span><text:span text:style-name="T222">konsumentami</text:span><text:span text:style-name="T227"> </text:span><text:span text:style-name="T222">ulega</text:span><text:span text:style-name="T227"> </text:span><text:span text:style-name="T222">zatarciu. Sam</text:span><text:span text:style-name="T270"> </text:span><text:span text:style-name="T222">Jenkins,</text:span><text:span text:style-name="T270"> </text:span><text:span text:style-name="T222">pisząc</text:span><text:span text:style-name="T219"> </text:span><text:span text:style-name="T222">o</text:span><text:span text:style-name="T270"> </text:span><text:span text:style-name="T222">kulturze</text:span><text:span text:style-name="T219"> </text:span><text:span text:style-name="T222">konwergencji, sygnalizował, że te dwie strony wchodzą ze sobą</text:span><text:span text:style-name="T219"> </text:span><text:span text:style-name="T222">w</text:span><text:span text:style-name="T219"> </text:span><text:span text:style-name="T222">nierówną</text:span><text:span text:style-name="T219"> </text:span><text:span text:style-name="T222">interakcję[</text:span><text:span text:style-name="T302">5</text:span><text:span text:style-name="T222">].</text:span><text:span text:style-name="T219"> </text:span><text:span text:style-name="T222">W</text:span><text:span text:style-name="T219"> </text:span><text:span text:style-name="T222">przypadku </text:span><text:span text:style-name="T200">tego</text:span><text:span text:style-name="T201"> </text:span><text:span text:style-name="T200">serialu</text:span><text:span text:style-name="T204"> </text:span><text:span text:style-name="T200">aktywni</text:span><text:span text:style-name="T204"> </text:span><text:span text:style-name="T200">odbiorcy</text:span><text:span text:style-name="T201"> </text:span><text:span text:style-name="T200">mieli</text:span><text:span text:style-name="T204"> </text:span><text:span text:style-name="T200">duży</text:span><text:span text:style-name="T204"> </text:span><text:span text:style-name="T200">wpływ </text:span><text:span text:style-name="T193">nie</text:span><text:span text:style-name="T225"> </text:span><text:span text:style-name="T193">tylko</text:span><text:span text:style-name="T225"> </text:span><text:span text:style-name="T193">na</text:span><text:span text:style-name="T225"> </text:span><text:span text:style-name="T193">jego</text:span><text:span text:style-name="T225"> </text:span><text:span text:style-name="T193">przekaz</text:span><text:span text:style-name="T225"> </text:span><text:span text:style-name="T193">i</text:span><text:span text:style-name="T225"> </text:span><text:span text:style-name="T193">treść</text:span><text:span text:style-name="T225"> </text:span><text:span text:style-name="T193">poszczegól- </text:span><text:span text:style-name="T258">nych</text:span><text:span text:style-name="T262"> </text:span><text:span text:style-name="T258">odcinków,</text:span><text:span text:style-name="T262"> </text:span><text:span text:style-name="T222">ale</text:span><text:span text:style-name="T262"> </text:span><text:span text:style-name="T222">odegrali</text:span><text:span text:style-name="T262"> </text:span><text:span text:style-name="T222">też</text:span><text:span text:style-name="T262"> </text:span><text:span text:style-name="T222">kluczową</text:span><text:span text:style-name="T262"> </text:span><text:span text:style-name="T222">rolę w</text:span><text:span text:style-name="T219"> </text:span><text:span text:style-name="T222">rozpowszechnianiu</text:span><text:span text:style-name="T297"> </text:span><text:span text:style-name="T91">Skam</text:span><text:span text:style-name="T222">,</text:span><text:span text:style-name="T219"> </text:span><text:span text:style-name="T222">przyjmując</text:span><text:span text:style-name="T297"> </text:span><text:span text:style-name="T222">rolę </text:span><text:span text:style-name="T193">tak zwanych</text:span><text:span text:style-name="T255"> </text:span><text:span text:style-name="T259">prosumentów.</text:span></text:p>
        <text:p text:style-name="P113"><text:span text:style-name="T193">By</text:span><text:span text:style-name="T246"> </text:span><text:span text:style-name="T193">właściwie</text:span><text:span text:style-name="T246"> </text:span><text:span text:style-name="T193">ocenić</text:span><text:span text:style-name="T246"> </text:span><text:span text:style-name="T193">znaczenie,</text:span><text:span text:style-name="T246"> </text:span><text:span text:style-name="T193">jakie</text:span><text:span text:style-name="T246"> </text:span><text:span text:style-name="T193">dla</text:span></text:p>
        <text:p text:style-name="P115"><text:span text:style-name="T222">sukcesu serialu miała jego transmedialność, należy najpierw zrozumieć zasady jego dys- </text:span><text:span text:style-name="T193">trybucji.</text:span><text:span text:style-name="T212"> </text:span><text:span text:style-name="T193">Nowy</text:span><text:span text:style-name="T212"> </text:span><text:span text:style-name="T193">sezon</text:span><text:span text:style-name="T214"> </text:span><text:span text:style-name="T92">Skam</text:span><text:span text:style-name="T147"> </text:span><text:span text:style-name="T193">rozpoczynał</text:span><text:span text:style-name="T212"> </text:span><text:span text:style-name="T193">się zwykle</text:span><text:span text:style-name="T246"> </text:span><text:span text:style-name="T193">stosunkowo</text:span><text:span text:style-name="T246"> </text:span><text:span text:style-name="T193">niepozornie</text:span><text:span text:style-name="T246"> </text:span><text:span text:style-name="T193">–</text:span><text:span text:style-name="T249"> </text:span><text:span text:style-name="T193">w</text:span><text:span text:style-name="T246"> </text:span><text:span text:style-name="T193">dzień </text:span><text:span text:style-name="T222">premiery udostępniano widzom klip wideo </text:span><text:span text:style-name="T193">lub</text:span><text:span text:style-name="T225"> </text:span><text:span text:style-name="T193">innego</text:span><text:span text:style-name="T228"> </text:span><text:span text:style-name="T193">rodzaju</text:span><text:span text:style-name="T228"> </text:span><text:span text:style-name="T193">materiały</text:span><text:span text:style-name="T228"> </text:span><text:span text:style-name="T259">medialny,</text:span><text:span text:style-name="T225"> </text:span><text:span text:style-name="T193">po- </text:span><text:span text:style-name="T222">zwalający</text:span><text:span text:style-name="T208"> </text:span><text:span text:style-name="T222">zorientować</text:span><text:span text:style-name="T236"> </text:span><text:span text:style-name="T222">się,</text:span><text:span text:style-name="T236"> </text:span><text:span text:style-name="T222">kto</text:span><text:span text:style-name="T236"> </text:span><text:span text:style-name="T222">jest</text:span><text:span text:style-name="T208"> </text:span><text:span text:style-name="T222">głównym bohaterem,</text:span><text:span text:style-name="T224"> </text:span><text:span text:style-name="T222">i</text:span><text:span text:style-name="T224"> </text:span><text:span text:style-name="T222">jednocześnie</text:span><text:span text:style-name="T224"> </text:span><text:span text:style-name="T222">zarysowując</text:span><text:span text:style-name="T224"> </text:span><text:span text:style-name="T222">głów- ne</text:span><text:span text:style-name="T205"> </text:span><text:span text:style-name="T222">wątki</text:span><text:span text:style-name="T239"> </text:span><text:span text:style-name="T222">danego</text:span><text:span text:style-name="T239"> </text:span><text:span text:style-name="T222">sezonu.</text:span><text:span text:style-name="T239"> </text:span><text:span text:style-name="T236">Te</text:span><text:span text:style-name="T239"> </text:span><text:span text:style-name="T222">początkowe</text:span><text:span text:style-name="T239"> </text:span><text:span text:style-name="T222">treści pojawiały</text:span><text:span text:style-name="T262"> </text:span><text:span text:style-name="T222">się</text:span><text:span text:style-name="T262"> </text:span><text:span text:style-name="T222">zazwyczaj</text:span><text:span text:style-name="T211"> </text:span><text:span text:style-name="T222">w</text:span><text:span text:style-name="T262"> </text:span><text:span text:style-name="T258">soboty,</text:span><text:span text:style-name="T211"> </text:span><text:span text:style-name="T222">a</text:span><text:span text:style-name="T262"> </text:span><text:span text:style-name="T222">następnie przez resztę tygodnia odbiorców karmiono kolejnymi materiałami, poszerzającymi ich </text:span><text:span text:style-name="T200">wiedzę. Podstawowym źródłem treści związa- </text:span><text:span text:style-name="T258">nych </text:span><text:span text:style-name="T222">z serialem była specjalnie do tego</text:span><text:span text:style-name="T205"> </text:span><text:span text:style-name="T222">prze- </text:span><text:span text:style-name="T200">znaczona strona </text:span><text:a xlink:type="simple" xlink:href="http://www.skam.p3.no/" text:style-name="ListLabel_20_10" text:visited-style-name="ListLabel_20_10"><text:span text:style-name="T200">www.skam.p3.no. </text:span></text:a><text:span text:style-name="T200">Pojawiały </text:span><text:span text:style-name="T222">się</text:span><text:span text:style-name="T208"> </text:span><text:span text:style-name="T222">tam</text:span><text:span text:style-name="T236"> </text:span><text:span text:style-name="T222">wszystkie</text:span><text:span text:style-name="T208"> </text:span><text:span text:style-name="T222">elementy</text:span><text:span text:style-name="T236"> </text:span><text:span text:style-name="T222">składające</text:span><text:span text:style-name="T208"> </text:span><text:span text:style-name="T222">się</text:span><text:span text:style-name="T236"> </text:span><text:span text:style-name="T222">na narrację serialu: klipy wideo, zrzuty ekranu rozmów</text:span><text:span text:style-name="T281"> </text:span><text:span text:style-name="T222">między</text:span><text:span text:style-name="T281"> </text:span><text:span text:style-name="T222">bohaterami</text:span><text:span text:style-name="T208"> </text:span><text:span text:style-name="T222">w</text:span><text:span text:style-name="T281"> </text:span><text:span text:style-name="T222">mediach</text:span><text:span text:style-name="T281"> </text:span><text:span text:style-name="T222">spo- łecznościowych</text:span><text:span text:style-name="T215"> </text:span><text:span text:style-name="T222">oraz</text:span><text:span text:style-name="T215"> </text:span><text:span text:style-name="T222">linki</text:span><text:span text:style-name="T215"> </text:span><text:span text:style-name="T222">do</text:span><text:span text:style-name="T215"> </text:span><text:span text:style-name="T222">nowych</text:span><text:span text:style-name="T215"> </text:span><text:span text:style-name="T222">postów </text:span><text:span text:style-name="T193">bohaterów na</text:span><text:span text:style-name="T266"> </text:span><text:span text:style-name="T193">Instagramie.</text:span></text:p>
        <text:p text:style-name="P116"><text:span text:style-name="T200">Krótkie, kilkuminutowe klipy </text:span><text:span text:style-name="T306"><text:s/></text:span><text:span text:style-name="T200">udostępnia-</text:span></text:p>
        <text:p text:style-name="P117"><text:span text:style-name="T222">ne</text:span><text:span text:style-name="T243"> </text:span><text:span text:style-name="T222">były</text:span><text:span text:style-name="T243"> </text:span><text:span text:style-name="T222">w</text:span><text:span text:style-name="T262"> </text:span><text:span text:style-name="T222">pozornie</text:span><text:span text:style-name="T243"> </text:span><text:span text:style-name="T222">realnym</text:span><text:span text:style-name="T262"> </text:span><text:span text:style-name="T222">czasie,</text:span><text:span text:style-name="T243"> </text:span><text:span text:style-name="T222">a</text:span><text:span text:style-name="T262"> </text:span><text:span text:style-name="T222">więc</text:span><text:span text:style-name="T243"> </text:span><text:span text:style-name="T222">jeśli </text:span><text:span text:style-name="T200">dane wydarzenia w świecie serialu miały</text:span><text:span text:style-name="T223"> </text:span><text:span text:style-name="T200">miej- sce</text:span><text:span text:style-name="T285"> </text:span><text:span text:style-name="T200">w</text:span><text:span text:style-name="T285"> </text:span><text:span text:style-name="T200">poniedziałek</text:span><text:span text:style-name="T285"> </text:span><text:span text:style-name="T200">o</text:span><text:span text:style-name="T285"> </text:span><text:span text:style-name="T200">godzinie</text:span><text:span text:style-name="T285"> </text:span><text:span text:style-name="T200">13:05,</text:span><text:span text:style-name="T285"> </text:span><text:span text:style-name="T200">to</text:span><text:span text:style-name="T274"> </text:span><text:span text:style-name="T200">dokład- </text:span><text:span text:style-name="T222">nie</text:span><text:span text:style-name="T270"> </text:span><text:span text:style-name="T222">tego</text:span><text:span text:style-name="T219"> </text:span><text:span text:style-name="T222">dnia</text:span><text:span text:style-name="T270"> </text:span><text:span text:style-name="T222">i</text:span><text:span text:style-name="T219"> </text:span><text:span text:style-name="T222">o</text:span><text:span text:style-name="T270"> </text:span><text:span text:style-name="T222">tej</text:span><text:span text:style-name="T219"> </text:span><text:span text:style-name="T222">godzinie</text:span><text:span text:style-name="T270"> </text:span><text:span text:style-name="T222">nagranie</text:span><text:span text:style-name="T219"> </text:span><text:span text:style-name="T222">trafiało na</text:span><text:span text:style-name="T279"> </text:span><text:span text:style-name="T222">stronę</text:span><text:span text:style-name="T264"> </text:span><text:span text:style-name="T222">serialu.</text:span><text:span text:style-name="T264"> </text:span><text:span text:style-name="T222">Koniec</text:span><text:span text:style-name="T279"> </text:span><text:span text:style-name="T222">danego</text:span><text:span text:style-name="T264"> </text:span><text:span text:style-name="T222">odcinka</text:span><text:span text:style-name="T264"> </text:span><text:span text:style-name="T222">wy- </text:span><text:span text:style-name="T200">znaczał</text:span><text:span text:style-name="T201"> </text:span><text:span text:style-name="T200">piątkowy</text:span><text:span text:style-name="T204"> </text:span><text:span text:style-name="T200">klip,</text:span><text:span text:style-name="T204"> </text:span><text:span text:style-name="T200">często</text:span><text:span text:style-name="T204"> </text:span><text:span text:style-name="T200">pełen</text:span><text:span text:style-name="T204"> </text:span><text:span text:style-name="T200">spektakular- </text:span><text:span text:style-name="T257">nych</text:span><text:span text:style-name="T271"> </text:span><text:span text:style-name="T200">zajść</text:span><text:span text:style-name="T220"> </text:span><text:span text:style-name="T200">–</text:span><text:span text:style-name="T271"> </text:span><text:span text:style-name="T200">początek</text:span><text:span text:style-name="T220"> </text:span><text:span text:style-name="T200">weekendu</text:span><text:span text:style-name="T271"> </text:span><text:span text:style-name="T200">bywał</text:span><text:span text:style-name="T220"> </text:span><text:span text:style-name="T200">w</text:span><text:span text:style-name="T271"> </text:span><text:span text:style-name="T200">życiu </text:span><text:span text:style-name="T307">nastoletnich <text:s/>bohaterów <text:s/>szczególnie</text:span><text:span text:style-name="T272"> </text:span><text:span text:style-name="T260">intensywny.</text:span></text:p>
        <text:list xml:id="list100706599145856" text:continue-numbering="true" text:style-name="WWNum1">
          <text:list-item>
            <text:p text:style-name="P15"><text:span text:style-name="T4">Ibidem, s.</text:span><text:span text:style-name="T25"> </text:span><text:span text:style-name="T4">9.</text:span></text:p>
          </text:list-item>
        </text:list>
        <text:p text:style-name="P118"><text:soft-page-break/><text:span text:style-name="T274">Ten</text:span><text:span text:style-name="T220"> </text:span><text:span text:style-name="T200">tygodniowy</text:span><text:span text:style-name="T220"> </text:span><text:span text:style-name="T200">cykl</text:span><text:span text:style-name="T220"> </text:span><text:span text:style-name="T200">powtarzał</text:span><text:span text:style-name="T220"> </text:span><text:span text:style-name="T200">się</text:span><text:span text:style-name="T220"> </text:span><text:span text:style-name="T200">aż</text:span><text:span text:style-name="T220"> </text:span><text:span text:style-name="T200">do</text:span><text:span text:style-name="T220"> </text:span><text:span text:style-name="T200">końca sezonu,</text:span><text:span text:style-name="T285"> </text:span><text:span text:style-name="T200">trwającego</text:span><text:span text:style-name="T274"> </text:span><text:span text:style-name="T200">od</text:span><text:span text:style-name="T285"> </text:span><text:span text:style-name="T200">10</text:span><text:span text:style-name="T274"> </text:span><text:span text:style-name="T200">do</text:span><text:span text:style-name="T274"> </text:span><text:span text:style-name="T200">12</text:span><text:span text:style-name="T285"> </text:span><text:span text:style-name="T257">odcinków.</text:span><text:span text:style-name="T274"> </text:span><text:span text:style-name="T285">War- </text:span><text:span text:style-name="T222">to</text:span><text:span text:style-name="T219"> </text:span><text:span text:style-name="T222">zaznaczyć,</text:span><text:span text:style-name="T219"> </text:span><text:span text:style-name="T222">że</text:span><text:span text:style-name="T219"> </text:span><text:span text:style-name="T222">w</text:span><text:span text:style-name="T219"> </text:span><text:span text:style-name="T222">poszczególnych</text:span><text:span text:style-name="T219"> </text:span><text:span text:style-name="T222">sezonach zdarzały</text:span><text:span text:style-name="T295"> </text:span><text:span text:style-name="T222">się</text:span><text:span text:style-name="T295"> </text:span><text:span text:style-name="T222">dni,</text:span><text:span text:style-name="T295"> </text:span><text:span text:style-name="T222">kiedy</text:span><text:span text:style-name="T295"> </text:span><text:span text:style-name="T222">na</text:span><text:span text:style-name="T295"> </text:span><text:span text:style-name="T222">stronę</text:span><text:span text:style-name="T295"> </text:span><text:span text:style-name="T222">serialu</text:span><text:span text:style-name="T295"> </text:span><text:span text:style-name="T222">nie</text:span><text:span text:style-name="T295"> </text:span><text:span text:style-name="T222">tra- </text:span><text:span text:style-name="T200">fiały żadne nowe </text:span><text:span text:style-name="T257">materiały, </text:span><text:span text:style-name="T200">budząc spekulacje </text:span><text:span text:style-name="T291">fanów, </text:span><text:span text:style-name="T200">próbujących dociec fabularnych źródeł </text:span><text:span text:style-name="T193">takiej</text:span><text:span text:style-name="T286"> </text:span><text:span text:style-name="T193">sytuacji.</text:span></text:p>
        <text:p text:style-name="P119"><text:span text:style-name="T257">Ponadto</text:span><text:span text:style-name="T210"> </text:span><text:span text:style-name="T200">z</text:span><text:span text:style-name="T213"> </text:span><text:span text:style-name="T200">udostępnionych</text:span><text:span text:style-name="T213"> </text:span><text:span text:style-name="T200">w</text:span><text:span text:style-name="T213"> </text:span><text:span text:style-name="T200">ciągu</text:span><text:span text:style-name="T213"> </text:span><text:span text:style-name="T200">tygodnia klipów</text:span><text:span text:style-name="T226"> </text:span><text:span text:style-name="T200">powstawał</text:span><text:span text:style-name="T278"> </text:span><text:span text:style-name="T200">pełen</text:span><text:span text:style-name="T278"> </text:span><text:span text:style-name="T200">odcinek,</text:span><text:span text:style-name="T278"> </text:span><text:span text:style-name="T200">trwający</text:span><text:span text:style-name="T278"> </text:span><text:span text:style-name="T200">oko- </text:span><text:span text:style-name="T222">ło</text:span><text:span text:style-name="T252"> </text:span><text:span text:style-name="T222">25–30</text:span><text:span text:style-name="T252"> </text:span><text:span text:style-name="T222">minut.</text:span><text:span text:style-name="T252"> </text:span><text:span text:style-name="T222">W</text:span><text:span text:style-name="T252"> </text:span><text:span text:style-name="T222">tej</text:span><text:span text:style-name="T252"> </text:span><text:span text:style-name="T222">ujednoliconej</text:span><text:span text:style-name="T252"> </text:span><text:span text:style-name="T222">formie</text:span><text:span text:style-name="T252"> </text:span><text:span text:style-name="T222">był </text:span><text:span text:style-name="T200">on</text:span><text:span text:style-name="T245"> </text:span><text:span text:style-name="T200">emitowany</text:span><text:span text:style-name="T248"> </text:span><text:span text:style-name="T200">w</text:span><text:span text:style-name="T248"> </text:span><text:span text:style-name="T200">piątkowe</text:span><text:span text:style-name="T245"> </text:span><text:span text:style-name="T200">wieczory</text:span><text:span text:style-name="T248"> </text:span><text:span text:style-name="T200">na</text:span><text:span text:style-name="T248"> </text:span><text:span text:style-name="T200">antenie stacji</text:span><text:span text:style-name="T220"> </text:span><text:span text:style-name="T200">NRK3,</text:span><text:span text:style-name="T220"> </text:span><text:span text:style-name="T200">skierowanej</text:span><text:span text:style-name="T220"> </text:span><text:span text:style-name="T200">przede</text:span><text:span text:style-name="T220"> </text:span><text:span text:style-name="T200">wszystkim</text:span><text:span text:style-name="T220"> </text:span><text:span text:style-name="T200">do </text:span><text:span text:style-name="T193">nastoletnich</text:span><text:span text:style-name="T194"> </text:span><text:span text:style-name="T259">odbiorców.</text:span></text:p>
        <text:p text:style-name="P120"><text:span text:style-name="T200">Bezpośrednią konsekwencją opisanego po- wyżej</text:span><text:span text:style-name="T196"> </text:span><text:span text:style-name="T200">sposobu</text:span><text:span text:style-name="T199"> </text:span><text:span text:style-name="T200">dystrybucji</text:span><text:span text:style-name="T199"> </text:span><text:span text:style-name="T200">serialu</text:span><text:span text:style-name="T196"> </text:span><text:span text:style-name="T200">są</text:span><text:span text:style-name="T199"> </text:span><text:span text:style-name="T200">dwa</text:span><text:span text:style-name="T199"> </text:span><text:span text:style-name="T200">moż- </text:span><text:span text:style-name="T222">liwe</text:span><text:span text:style-name="T262"> </text:span><text:span text:style-name="T222">modele</text:span><text:span text:style-name="T262"> </text:span><text:span text:style-name="T222">jego</text:span><text:span text:style-name="T262"> </text:span><text:span text:style-name="T222">odbioru.</text:span><text:span text:style-name="T262"> </text:span><text:span text:style-name="T222">Nie</text:span><text:span text:style-name="T262"> </text:span><text:span text:style-name="T222">tylko</text:span><text:span text:style-name="T262"> </text:span><text:span text:style-name="T222">zakładają </text:span><text:span text:style-name="T200">one</text:span><text:span text:style-name="T296"> </text:span><text:span text:style-name="T200">użycie</text:span><text:span text:style-name="T229"> </text:span><text:span text:style-name="T200">różnych</text:span><text:span text:style-name="T229"> </text:span><text:span text:style-name="T257">mediów,</text:span><text:span text:style-name="T229"> </text:span><text:span text:style-name="T200">ale</text:span><text:span text:style-name="T229"> </text:span><text:span text:style-name="T200">skutkują</text:span><text:span text:style-name="T229"> </text:span><text:span text:style-name="T200">także nierównomiernym stopniem poinformowania </text:span><text:span text:style-name="T258">widzów,</text:span><text:span text:style-name="T268"> </text:span><text:span text:style-name="T222">którzy</text:span><text:span text:style-name="T224"> </text:span><text:span text:style-name="T222">stosują</text:span><text:span text:style-name="T224"> </text:span><text:span text:style-name="T222">odmienne</text:span><text:span text:style-name="T224"> </text:span><text:span text:style-name="T222">modele</text:span><text:span text:style-name="T268"> </text:span><text:span text:style-name="T222">od- </text:span><text:span text:style-name="T193">bioru.</text:span></text:p>
        <text:p text:style-name="P121"><text:span text:style-name="T193">Pierwszy</text:span><text:span text:style-name="T269"> </text:span><text:span text:style-name="T193">model</text:span><text:span text:style-name="T225"> </text:span><text:span text:style-name="T193">zakłada</text:span><text:span text:style-name="T269"> </text:span><text:span text:style-name="T193">odbiór</text:span><text:span text:style-name="T225"> </text:span><text:span text:style-name="T193">narracji </text:span><text:span text:style-name="T222">transmedialnej w sposób, w jaki pierwotnie </text:span><text:span text:style-name="T193">powstawała,</text:span><text:span text:style-name="T231"> </text:span><text:span text:style-name="T193">a</text:span><text:span text:style-name="T234"> </text:span><text:span text:style-name="T193">więc</text:span><text:span text:style-name="T231"> </text:span><text:span text:style-name="T193">w</text:span><text:span text:style-name="T234"> </text:span><text:span text:style-name="T193">przestrzeni</text:span><text:span text:style-name="T234"> </text:span><text:span text:style-name="T193">różnych </text:span><text:span text:style-name="T258">mediów. </text:span><text:span text:style-name="T222">Miało </text:span><text:span text:style-name="T300">być </text:span><text:span text:style-name="T222">to dominujące podejście, zwłaszcza</text:span><text:span text:style-name="T268"> </text:span><text:span text:style-name="T222">wśród</text:span><text:span text:style-name="T268"> </text:span><text:span text:style-name="T222">odbiorców</text:span><text:span text:style-name="T268"> </text:span><text:span text:style-name="T222">z</text:span><text:span text:style-name="T268"> </text:span><text:span text:style-name="T222">docelowej</text:span><text:span text:style-name="T224"> </text:span><text:span text:style-name="T222">gru- py</text:span><text:span text:style-name="T208"> </text:span><text:span text:style-name="T222">wiekowej.</text:span><text:span text:style-name="T236"> </text:span><text:span text:style-name="T216">Taka</text:span><text:span text:style-name="T236"> </text:span><text:span text:style-name="T222">metoda</text:span><text:span text:style-name="T208"> </text:span><text:span text:style-name="T222">podawania</text:span><text:span text:style-name="T236"> </text:span><text:span text:style-name="T222">treści </text:span><text:span text:style-name="T193">koresponduje</text:span><text:span text:style-name="T228"> </text:span><text:span text:style-name="T193">bowiem</text:span><text:span text:style-name="T280"> </text:span><text:span text:style-name="T193">ze</text:span><text:span text:style-name="T280"> </text:span><text:span text:style-name="T193">sposobem,</text:span><text:span text:style-name="T280"> </text:span><text:span text:style-name="T193">w</text:span><text:span text:style-name="T280"> </text:span><text:span text:style-name="T193">jaki </text:span><text:span text:style-name="T200">nastoletni widzowie konsumują obecnie prze- kazy</text:span><text:span text:style-name="T235"> </text:span><text:span text:style-name="T200">medialne.</text:span><text:span text:style-name="T196"> </text:span><text:span text:style-name="T90">Skam</text:span><text:span text:style-name="T148"> </text:span><text:span text:style-name="T200">udało</text:span><text:span text:style-name="T196"> </text:span><text:span text:style-name="T200">się</text:span><text:span text:style-name="T196"> </text:span><text:span text:style-name="T200">wpasować</text:span><text:span text:style-name="T235"> </text:span><text:span text:style-name="T200">w</text:span><text:span text:style-name="T196"> </text:span><text:span text:style-name="T257">to, </text:span><text:span text:style-name="T193">jak</text:span><text:span text:style-name="T280"> </text:span><text:span text:style-name="T193">młode</text:span><text:span text:style-name="T266"> </text:span><text:span text:style-name="T193">pokolenie</text:span><text:span text:style-name="T280"> </text:span><text:span text:style-name="T193">współcześnie</text:span><text:span text:style-name="T266"> </text:span><text:span text:style-name="T193">funkcjo- </text:span><text:span text:style-name="T222">nuje</text:span><text:span text:style-name="T268"> </text:span><text:span text:style-name="T222">–</text:span><text:span text:style-name="T224"> </text:span><text:span text:style-name="T222">wielokanałowo</text:span><text:span text:style-name="T268"> </text:span><text:span text:style-name="T222">i</text:span><text:span text:style-name="T224"> </text:span><text:span text:style-name="T222">wielowątkowo.</text:span><text:span text:style-name="T268"> </text:span><text:span text:style-name="T222">Serial </text:span><text:span text:style-name="T200">kierowano</text:span><text:span text:style-name="T232"> </text:span><text:span text:style-name="T200">przede</text:span><text:span text:style-name="T283"> </text:span><text:span text:style-name="T200">wszystkim</text:span><text:span text:style-name="T232"> </text:span><text:span text:style-name="T200">do</text:span><text:span text:style-name="T283"> </text:span><text:span text:style-name="T200">równolatków </text:span><text:span text:style-name="T222">jego </text:span><text:span text:style-name="T290">bohaterów, </text:span><text:span text:style-name="T222">a więc młodzieży urodzonej u</text:span><text:span text:style-name="T208"> </text:span><text:span text:style-name="T222">progu</text:span><text:span text:style-name="T236"> </text:span><text:span text:style-name="T222">XXI</text:span><text:span text:style-name="T208"> </text:span><text:span text:style-name="T222">wieku.</text:span><text:span text:style-name="T236"> </text:span><text:span text:style-name="T222">Roczniki</text:span><text:span text:style-name="T208"> </text:span><text:span text:style-name="T222">otwierające</text:span><text:span text:style-name="T236"> </text:span><text:span text:style-name="T222">po- kolenie,</text:span><text:span text:style-name="T295"> </text:span><text:span text:style-name="T222">o</text:span><text:span text:style-name="T304"> </text:span><text:span text:style-name="T222">którym</text:span><text:span text:style-name="T295"> </text:span><text:span text:style-name="T222">obecnie</text:span><text:span text:style-name="T304"> </text:span><text:span text:style-name="T222">najczęściej</text:span><text:span text:style-name="T295"> </text:span><text:span text:style-name="T222">mówi</text:span><text:span text:style-name="T304"> </text:span><text:span text:style-name="T222">się jako</text:span><text:span text:style-name="T224"> </text:span><text:span text:style-name="T222">o</text:span><text:span text:style-name="T224"> </text:span><text:span text:style-name="T222">Gen</text:span><text:span text:style-name="T224"> </text:span><text:span text:style-name="T222">Z,</text:span><text:span text:style-name="T227"> </text:span><text:span text:style-name="T222">to</text:span><text:span text:style-name="T224"> </text:span><text:span text:style-name="T290">osoby,</text:span><text:span text:style-name="T224"> </text:span><text:span text:style-name="T258">które</text:span><text:span text:style-name="T227"> </text:span><text:span text:style-name="T222">od</text:span><text:span text:style-name="T224"> </text:span><text:span text:style-name="T222">najmłodszych </text:span><text:span text:style-name="T200">lat były zanurzone w świecie nowych </text:span><text:span text:style-name="T257">mediów. </text:span><text:span text:style-name="T200">Często</text:span><text:span text:style-name="T305"> </text:span><text:span text:style-name="T200">pamiętają</text:span><text:span text:style-name="T305"> </text:span><text:span text:style-name="T200">jeszcze</text:span><text:span text:style-name="T305"> </text:span><text:span text:style-name="T200">wynalazki</text:span><text:span text:style-name="T305"> </text:span><text:span text:style-name="T200">poprzedniej epoki,</text:span><text:span text:style-name="T229"> </text:span><text:span text:style-name="T200">jednak</text:span><text:span text:style-name="T229"> </text:span><text:span text:style-name="T200">sami</text:span><text:span text:style-name="T232"> </text:span><text:span text:style-name="T200">nie</text:span><text:span text:style-name="T229"> </text:span><text:span text:style-name="T200">musieli</text:span><text:span text:style-name="T232"> </text:span><text:span text:style-name="T200">z</text:span><text:span text:style-name="T229"> </text:span><text:span text:style-name="T200">nich</text:span><text:span text:style-name="T232"> </text:span><text:span text:style-name="T200">korzystać, a</text:span><text:span text:style-name="T248"> </text:span><text:span text:style-name="T200">Internet</text:span><text:span text:style-name="T271"> </text:span><text:span text:style-name="T200">to</text:span><text:span text:style-name="T271"> </text:span><text:span text:style-name="T200">dla</text:span><text:span text:style-name="T271"> </text:span><text:span text:style-name="T200">nich</text:span><text:span text:style-name="T271"> </text:span><text:span text:style-name="T200">nie</text:span><text:span text:style-name="T271"> </text:span><text:span text:style-name="T200">ciekawostka</text:span><text:span text:style-name="T248"> </text:span><text:span text:style-name="T200">czy</text:span><text:span text:style-name="T271"> </text:span><text:span text:style-name="T200">droga zabawka, ale podstawowe narzędzie komuni- </text:span><text:span text:style-name="T222">kacji.</text:span><text:span text:style-name="T247"> </text:span><text:span text:style-name="T222">W</text:span><text:span text:style-name="T247"> </text:span><text:span text:style-name="T222">takiej</text:span><text:span text:style-name="T247"> </text:span><text:span text:style-name="T222">roli</text:span><text:span text:style-name="T247"> </text:span><text:span text:style-name="T222">zostało</text:span><text:span text:style-name="T247"> </text:span><text:span text:style-name="T222">ono</text:span><text:span text:style-name="T247"> </text:span><text:span text:style-name="T222">również</text:span><text:span text:style-name="T247"> </text:span><text:span text:style-name="T222">wyko- </text:span><text:span text:style-name="T200">rzystane</text:span><text:span text:style-name="T245"> </text:span><text:span text:style-name="T200">w</text:span><text:span text:style-name="T245"> </text:span><text:span text:style-name="T90">Skam</text:span><text:span text:style-name="T149"> </text:span><text:span text:style-name="T200">–</text:span><text:span text:style-name="T245"> </text:span><text:span text:style-name="T200">zarówno</text:span><text:span text:style-name="T245"> </text:span><text:span text:style-name="T200">na</text:span><text:span text:style-name="T245"> </text:span><text:span text:style-name="T200">poziomie</text:span><text:span text:style-name="T245"> </text:span><text:span text:style-name="T257">fabuły, </text:span><text:span text:style-name="T222">jak</text:span><text:span text:style-name="T268"> </text:span><text:span text:style-name="T222">i</text:span><text:span text:style-name="T268"> </text:span><text:span text:style-name="T222">jej</text:span><text:span text:style-name="T268"> </text:span><text:span text:style-name="T222">dystrybucji.</text:span><text:span text:style-name="T224"> </text:span><text:span text:style-name="T290">Tylko</text:span><text:span text:style-name="T268"> </text:span><text:span text:style-name="T222">odbiór</text:span><text:span text:style-name="T268"> </text:span><text:span text:style-name="T222">transmedial- </text:span><text:span text:style-name="T258">ny</text:span><text:span text:style-name="T247"> </text:span><text:span text:style-name="T222">pozwalał</text:span><text:span text:style-name="T247"> </text:span><text:span text:style-name="T222">na</text:span><text:span text:style-name="T247"> </text:span><text:span text:style-name="T222">pełne</text:span><text:span text:style-name="T247"> </text:span><text:span text:style-name="T222">doświadczanie</text:span><text:span text:style-name="T247"> </text:span><text:span text:style-name="T222">narracji i</text:span><text:span text:style-name="T224"> </text:span><text:span text:style-name="T222">głęboką</text:span><text:span text:style-name="T224"> </text:span><text:span text:style-name="T222">immersję,</text:span><text:span text:style-name="T227"> </text:span><text:span text:style-name="T222">która</text:span><text:span text:style-name="T224"> </text:span><text:span text:style-name="T222">była</text:span><text:span text:style-name="T227"> </text:span><text:span text:style-name="T222">jedną</text:span><text:span text:style-name="T224"> </text:span><text:span text:style-name="T222">z</text:span><text:span text:style-name="T227"> </text:span><text:span text:style-name="T222">intencji </text:span><text:span text:style-name="T291">twórców.</text:span><text:span text:style-name="T267"> </text:span><text:span text:style-name="T200">Widz</text:span><text:span text:style-name="T223"> </text:span><text:span text:style-name="T200">musiał</text:span><text:span text:style-name="T223"> </text:span><text:span text:style-name="T200">wcielić</text:span><text:span text:style-name="T223"> </text:span><text:span text:style-name="T200">się</text:span><text:span text:style-name="T223"> </text:span><text:span text:style-name="T200">rolę</text:span><text:span text:style-name="T223"> </text:span><text:span text:style-name="T200">„utalento-</text:span></text:p>
      </text:section>
      <text:section text:style-name="Sect4" text:name="Sekcja5">
        <text:p text:style-name="P122"><text:span text:style-name="T200">wanego</text:span><text:span text:style-name="T232"> </text:span><text:span text:style-name="T200">internetowego</text:span><text:span text:style-name="T232"> </text:span><text:span text:style-name="T200">stalkera”[</text:span><text:span text:style-name="T303">6</text:span><text:span text:style-name="T200">],</text:span><text:span text:style-name="T232"> </text:span><text:span text:style-name="T200">by</text:span><text:span text:style-name="T283"> </text:span><text:span text:style-name="T200">czerpać </text:span><text:span text:style-name="T193">maksymalną satysfakcję</text:span><text:span text:style-name="T308"> </text:span><text:span text:style-name="T193">odbiorczą.</text:span></text:p>
        <text:p text:style-name="P123"><text:span text:style-name="T200">Budowanie</text:span><text:span text:style-name="T305"> </text:span><text:span text:style-name="T200">iluzji</text:span><text:span text:style-name="T201"> </text:span><text:span text:style-name="T200">realności</text:span><text:span text:style-name="T201"> </text:span><text:span text:style-name="T200">przedstawianych wydarzeń</text:span><text:span text:style-name="T210"> </text:span><text:span text:style-name="T200">było</text:span><text:span text:style-name="T213"> </text:span><text:span text:style-name="T200">dla</text:span><text:span text:style-name="T213"> </text:span><text:span text:style-name="T200">nich</text:span><text:span text:style-name="T213"> </text:span><text:span text:style-name="T200">na</text:span><text:span text:style-name="T213"> </text:span><text:span text:style-name="T200">tyle</text:span><text:span text:style-name="T210"> </text:span><text:span text:style-name="T200">ważne,</text:span><text:span text:style-name="T213"> </text:span><text:span text:style-name="T200">że</text:span><text:span text:style-name="T213"> </text:span><text:span text:style-name="T200">młodzi aktorzy w czasie realizacji serialu nie udzielali wywiadów i nie mieli publicznych wystąpień. Dopiero po zakończeniu realizacji wszystkich </text:span><text:span text:style-name="T222">sezonów</text:span><text:span text:style-name="T211"> </text:span><text:span text:style-name="T222">zdjęto</text:span><text:span text:style-name="T215"> </text:span><text:span text:style-name="T222">z</text:span><text:span text:style-name="T215"> </text:span><text:span text:style-name="T222">nich</text:span><text:span text:style-name="T215"> </text:span><text:span text:style-name="T222">embargo</text:span><text:span text:style-name="T215"> </text:span><text:span text:style-name="T222">i</text:span><text:span text:style-name="T215"> </text:span><text:span text:style-name="T222">mogli</text:span><text:span text:style-name="T215"> </text:span><text:span text:style-name="T222">zacząć wchodzić</text:span><text:span text:style-name="T224"> </text:span><text:span text:style-name="T222">w</text:span><text:span text:style-name="T224"> </text:span><text:span text:style-name="T222">częstsze</text:span><text:span text:style-name="T227"> </text:span><text:span text:style-name="T222">interakcje</text:span><text:span text:style-name="T224"> </text:span><text:span text:style-name="T222">z</text:span><text:span text:style-name="T224"> </text:span><text:span text:style-name="T222">fanami,</text:span><text:span text:style-name="T227"> </text:span><text:span text:style-name="T222">mię- </text:span><text:span text:style-name="T193">dzy</text:span><text:span text:style-name="T212"> </text:span><text:span text:style-name="T193">innymi</text:span><text:span text:style-name="T214"> </text:span><text:span text:style-name="T193">na</text:span><text:span text:style-name="T212"> </text:span><text:span text:style-name="T193">konwentach</text:span><text:span text:style-name="T214"> </text:span><text:span text:style-name="T193">fanowskich.</text:span></text:p>
        <text:p text:style-name="P124"><text:span text:style-name="T222">Drugi</text:span><text:span text:style-name="T233"> </text:span><text:span text:style-name="T222">model</text:span><text:span text:style-name="T281"> </text:span><text:span text:style-name="T222">odbioru</text:span><text:span text:style-name="T281"> </text:span><text:span text:style-name="T222">był</text:span><text:span text:style-name="T281"> </text:span><text:span text:style-name="T222">bliższy</text:span><text:span text:style-name="T281"> </text:span><text:span text:style-name="T222">bardziej tradycyjnym sposobom konsumowania tre- </text:span><text:span text:style-name="T200">ści medialnych. Część widzów oglądała serial </text:span><text:span text:style-name="T222">jedynie</text:span><text:span text:style-name="T279"> </text:span><text:span text:style-name="T222">w</text:span><text:span text:style-name="T264"> </text:span><text:span text:style-name="T222">formie</text:span><text:span text:style-name="T279"> </text:span><text:span text:style-name="T222">cotygodniowych</text:span><text:span text:style-name="T264"> </text:span><text:span text:style-name="T258">odcinków, </text:span><text:span text:style-name="T200">emitowanych</text:span><text:span text:style-name="T213"> </text:span><text:span text:style-name="T200">w</text:span><text:span text:style-name="T213"> </text:span><text:span text:style-name="T200">telewizji.</text:span><text:span text:style-name="T250"> </text:span><text:span text:style-name="T257">Odbiorcy,</text:span><text:span text:style-name="T213"> </text:span><text:span text:style-name="T200">dla</text:span><text:span text:style-name="T250"> </text:span><text:span text:style-name="T200">których </text:span><text:span text:style-name="T222">było</text:span><text:span text:style-name="T262"> </text:span><text:span text:style-name="T222">to</text:span><text:span text:style-name="T262"> </text:span><text:span text:style-name="T222">jedyne</text:span><text:span text:style-name="T262"> </text:span><text:span text:style-name="T222">źródło</text:span><text:span text:style-name="T262"> </text:span><text:span text:style-name="T222">wiedzy</text:span><text:span text:style-name="T262"> </text:span><text:span text:style-name="T222">o</text:span><text:span text:style-name="T262"> </text:span><text:span text:style-name="T222">fabule,</text:span><text:span text:style-name="T262"> </text:span><text:span text:style-name="T222">musieli </text:span><text:span text:style-name="T200">się liczyć z dużo niższym horyzontem</text:span><text:span text:style-name="T241"> </text:span><text:span text:style-name="T200">poinfor- mowania.</text:span><text:span text:style-name="T296"> </text:span><text:span text:style-name="T200">Choć</text:span><text:span text:style-name="T229"> </text:span><text:span text:style-name="T200">poszczególne</text:span><text:span text:style-name="T229"> </text:span><text:span text:style-name="T200">klipy</text:span><text:span text:style-name="T229"> </text:span><text:span text:style-name="T200">były</text:span><text:span text:style-name="T229"> </text:span><text:span text:style-name="T200">zrozu- miałe</text:span><text:span text:style-name="T220"> </text:span><text:span text:style-name="T200">bez</text:span><text:span text:style-name="T220"> </text:span><text:span text:style-name="T200">znajomości</text:span><text:span text:style-name="T220"> </text:span><text:span text:style-name="T200">treści</text:span><text:span text:style-name="T296"> </text:span><text:span text:style-name="T200">zamieszczanych</text:span><text:span text:style-name="T220"> </text:span><text:span text:style-name="T200">na kontach bohaterów w mediach społecznościo- wych,</text:span><text:span text:style-name="T285"> </text:span><text:span text:style-name="T200">to</text:span><text:span text:style-name="T274"> </text:span><text:span text:style-name="T200">w</text:span><text:span text:style-name="T274"> </text:span><text:span text:style-name="T200">tym</text:span><text:span text:style-name="T274"> </text:span><text:span text:style-name="T200">modelu</text:span><text:span text:style-name="T274"> </text:span><text:span text:style-name="T200">odbioru</text:span><text:span text:style-name="T274"> </text:span><text:span text:style-name="T200">widzom</text:span><text:span text:style-name="T274"> </text:span><text:span text:style-name="T200">umy- kały niektóre niuanse. Proponując widzom tak rozbudowaną narrację transmedialną, twórcy </text:span><text:span text:style-name="T222">muszą</text:span><text:span text:style-name="T247"> </text:span><text:span text:style-name="T222">się</text:span><text:span text:style-name="T247"> </text:span><text:span text:style-name="T222">jednak</text:span><text:span text:style-name="T270"> </text:span><text:span text:style-name="T222">liczyć</text:span><text:span text:style-name="T247"> </text:span><text:span text:style-name="T222">z</text:span><text:span text:style-name="T270"> </text:span><text:span text:style-name="T222">tym,</text:span><text:span text:style-name="T247"> </text:span><text:span text:style-name="T222">że</text:span><text:span text:style-name="T270"> </text:span><text:span text:style-name="T222">projektowa- </text:span><text:span text:style-name="T258">ny</text:span><text:span text:style-name="T208"> </text:span><text:span text:style-name="T222">przez</text:span><text:span text:style-name="T236"> </text:span><text:span text:style-name="T222">nich</text:span><text:span text:style-name="T208"> </text:span><text:span text:style-name="T222">odbiór</text:span><text:span text:style-name="T236"> </text:span><text:span text:style-name="T222">multimedialnych</text:span><text:span text:style-name="T236"> </text:span><text:span text:style-name="T222">treści </text:span><text:span text:style-name="T200">nie</text:span><text:span text:style-name="T232"> </text:span><text:span text:style-name="T200">zostanie</text:span><text:span text:style-name="T283"> </text:span><text:span text:style-name="T200">przyjęty</text:span><text:span text:style-name="T232"> </text:span><text:span text:style-name="T200">przez</text:span><text:span text:style-name="T283"> </text:span><text:span text:style-name="T200">niektórych</text:span><text:span text:style-name="T232"> </text:span><text:span text:style-name="T257">widzów, </text:span><text:span text:style-name="T200">którzy</text:span><text:span text:style-name="T271"> </text:span><text:span text:style-name="T200">pozostaną</text:span><text:span text:style-name="T220"> </text:span><text:span text:style-name="T200">wierni</text:span><text:span text:style-name="T220"> </text:span><text:span text:style-name="T200">konwencjonalnym</text:span><text:span text:style-name="T271"> </text:span><text:span text:style-name="T200">po- </text:span><text:span text:style-name="T193">stawom</text:span><text:span text:style-name="T194"> </text:span><text:span text:style-name="T193">odbiorczym.</text:span></text:p>
        <text:h text:style-name="P5" text:outline-level="2"><text:span text:style-name="T193">Bohaterowie na XXI wiek</text:span></text:h>
        <text:p text:style-name="P125"><text:span text:style-name="T200">W</text:span><text:span text:style-name="T271"> </text:span><text:span text:style-name="T200">ciągu</text:span><text:span text:style-name="T220"> </text:span><text:span text:style-name="T200">niecałych</text:span><text:span text:style-name="T271"> </text:span><text:span text:style-name="T200">dwóch</text:span><text:span text:style-name="T220"> </text:span><text:span text:style-name="T200">lat,</text:span><text:span text:style-name="T220"> </text:span><text:span text:style-name="T200">między</text:span><text:span text:style-name="T271"> </text:span><text:span text:style-name="T200">wrześ- </text:span><text:span text:style-name="T222">niem</text:span><text:span text:style-name="T224"> </text:span><text:span text:style-name="T222">2015</text:span><text:span text:style-name="T227"> </text:span><text:span text:style-name="T222">roku</text:span><text:span text:style-name="T224"> </text:span><text:span text:style-name="T222">a</text:span><text:span text:style-name="T227"> </text:span><text:span text:style-name="T222">czerwcem</text:span><text:span text:style-name="T224"> </text:span><text:span text:style-name="T216">2017,</text:span><text:span text:style-name="T227"> </text:span><text:span text:style-name="T222">powstały</text:span><text:span text:style-name="T224"> </text:span><text:span text:style-name="T222">aż cztery sezony </text:span><text:span text:style-name="T91">Skam</text:span><text:span text:style-name="T222">. Każdy z nich</text:span><text:span text:style-name="T244"> </text:span><text:span text:style-name="T222">poświęco- </text:span><text:span text:style-name="T257">ny </text:span><text:span text:style-name="T200">był przeżyciom innego głównego bohatera </text:span><text:span text:style-name="T222">z</text:span><text:span text:style-name="T211"> </text:span><text:span text:style-name="T222">tej</text:span><text:span text:style-name="T215"> </text:span><text:span text:style-name="T222">samej</text:span><text:span text:style-name="T215"> </text:span><text:span text:style-name="T222">grupy</text:span><text:span text:style-name="T215"> </text:span><text:span text:style-name="T222">znajomych.</text:span><text:span text:style-name="T211"> </text:span><text:span text:style-name="T258">Niektóre</text:span><text:span text:style-name="T215"> </text:span><text:span text:style-name="T222">postaci </text:span><text:span text:style-name="T200">drugoplanowe</text:span><text:span text:style-name="T271"> </text:span><text:span text:style-name="T200">i</text:span><text:span text:style-name="T220"> </text:span><text:span text:style-name="T200">epizodyczne</text:span><text:span text:style-name="T220"> </text:span><text:span text:style-name="T200">powracały</text:span><text:span text:style-name="T220"> </text:span><text:span text:style-name="T200">w</text:span><text:span text:style-name="T220"> </text:span><text:span text:style-name="T200">każ- dym</text:span><text:span text:style-name="T207"> </text:span><text:span text:style-name="T200">sezonie,</text:span><text:span text:style-name="T207"> </text:span><text:span text:style-name="T200">inne</text:span><text:span text:style-name="T207"> </text:span><text:span text:style-name="T200">pojawiały</text:span><text:span text:style-name="T235"> </text:span><text:span text:style-name="T200">się</text:span><text:span text:style-name="T207"> </text:span><text:span text:style-name="T200">tylko</text:span><text:span text:style-name="T207"> </text:span><text:span text:style-name="T200">w</text:span><text:span text:style-name="T235"> </text:span><text:span text:style-name="T200">wątku </text:span><text:span text:style-name="T222">dotyczącym wybranego bohatera. Istotnym elementem serialu był prawie zupełny brak dorosłych</text:span><text:span text:style-name="T279"> </text:span><text:span text:style-name="T222">postaci</text:span><text:span text:style-name="T279"> </text:span><text:span text:style-name="T222">–</text:span><text:span text:style-name="T264"> </text:span><text:span text:style-name="T222">licealiści</text:span><text:span text:style-name="T279"> </text:span><text:span text:style-name="T222">często</text:span><text:span text:style-name="T279"> </text:span><text:span text:style-name="T222">mieszkali </text:span><text:span text:style-name="T193">sami</text:span><text:span text:style-name="T280"> </text:span><text:span text:style-name="T193">lub</text:span><text:span text:style-name="T280"> </text:span><text:span text:style-name="T193">mieli</text:span><text:span text:style-name="T280"> </text:span><text:span text:style-name="T193">rzadki</text:span><text:span text:style-name="T280"> </text:span><text:span text:style-name="T193">kontakt</text:span><text:span text:style-name="T280"> </text:span><text:span text:style-name="T193">ze</text:span><text:span text:style-name="T280"> </text:span><text:span text:style-name="T193">swoimi</text:span><text:span text:style-name="T280"> </text:span><text:span text:style-name="T193">ro- </text:span><text:span text:style-name="T222">dzicami.</text:span><text:span text:style-name="T219"> </text:span><text:span text:style-name="T222">Jedynie</text:span><text:span text:style-name="T297"> </text:span><text:span text:style-name="T222">pojawiająca</text:span><text:span text:style-name="T297"> </text:span><text:span text:style-name="T222">się</text:span><text:span text:style-name="T297"> </text:span><text:span text:style-name="T222">co</text:span><text:span text:style-name="T297"> </text:span><text:span text:style-name="T222">jakiś</text:span><text:span text:style-name="T297"> </text:span><text:span text:style-name="T222">czas </text:span><text:span text:style-name="T200">szkolna pielęgniarka odpowiadała na trapiące </text:span><text:span text:style-name="T222">bohaterów</text:span><text:span text:style-name="T270"> </text:span><text:span text:style-name="T222">poważniejsze</text:span><text:span text:style-name="T219"> </text:span><text:span text:style-name="T222">pytania.</text:span><text:span text:style-name="T219"> </text:span><text:span text:style-name="T222">Wszystkie inne</text:span><text:span text:style-name="T233"> </text:span><text:span text:style-name="T290">problemy,</text:span><text:span text:style-name="T233"> </text:span><text:span text:style-name="T222">na</text:span><text:span text:style-name="T233"> </text:span><text:span text:style-name="T258">które</text:span><text:span text:style-name="T233"> </text:span><text:span text:style-name="T222">napotykali</text:span><text:span text:style-name="T233"> </text:span><text:span text:style-name="T222">bohatero- </text:span><text:span text:style-name="T200">wie,</text:span><text:span text:style-name="T238"> </text:span><text:span text:style-name="T200">musieli</text:span><text:span text:style-name="T241"> </text:span><text:span text:style-name="T200">rozwiązywać</text:span><text:span text:style-name="T241"> </text:span><text:span text:style-name="T200">już</text:span><text:span text:style-name="T238"> </text:span><text:span text:style-name="T200">na</text:span><text:span text:style-name="T241"> </text:span><text:span text:style-name="T200">własną</text:span><text:span text:style-name="T241"> </text:span><text:span text:style-name="T200">rękę</text:span><text:span text:style-name="T238"> </text:span><text:span text:style-name="T200">lub przy wsparciu swoich </text:span><text:span text:style-name="T257">równolatków.</text:span><text:span text:style-name="T232"> </text:span><text:span text:style-name="T200">Serialowi</text:span></text:p>
        <text:p text:style-name="P126"><text:soft-page-break/><text:span text:style-name="T200">udawało się jednak balansować między</text:span><text:span text:style-name="T248"> </text:span><text:span text:style-name="T200">różny- mi tonami wypowiedzi, wprowadzając często elementy</text:span><text:span text:style-name="T278"> </text:span><text:span text:style-name="T200">komediowe</text:span><text:span text:style-name="T278"> </text:span><text:span text:style-name="T200">dla</text:span><text:span text:style-name="T278"> </text:span><text:span text:style-name="T200">zrównoważenia</text:span><text:span text:style-name="T265"> </text:span><text:span text:style-name="T200">trud- </text:span><text:span text:style-name="T193">niejszych</text:span><text:span text:style-name="T286"> </text:span><text:span text:style-name="T193">treści.</text:span></text:p>
        <text:p text:style-name="P127"><text:span text:style-name="T200">Pierwszy</text:span><text:span text:style-name="T245"> </text:span><text:span text:style-name="T200">sezon</text:span><text:span text:style-name="T245"> </text:span><text:span text:style-name="T90">Skam</text:span><text:span text:style-name="T149"> </text:span><text:span text:style-name="T200">wydaje</text:span><text:span text:style-name="T248"> </text:span><text:span text:style-name="T200">się</text:span><text:span text:style-name="T245"> </text:span><text:span text:style-name="T200">najbardziej </text:span><text:span text:style-name="T257">zachowawczy, </text:span><text:span text:style-name="T200">wręcz </text:span><text:span text:style-name="T257">niepozorny. </text:span><text:span text:style-name="T200">Jego główną </text:span><text:span text:style-name="T222">bohaterką</text:span><text:span text:style-name="T254"> </text:span><text:span text:style-name="T222">jest</text:span><text:span text:style-name="T254"> </text:span><text:span text:style-name="T222">Eva,</text:span><text:span text:style-name="T268"> </text:span><text:span text:style-name="T222">a</text:span><text:span text:style-name="T254"> </text:span><text:span text:style-name="T222">dominującym</text:span><text:span text:style-name="T268"> </text:span><text:span text:style-name="T222">tematem</text:span><text:span text:style-name="T254"> </text:span><text:span text:style-name="T222">– </text:span><text:span text:style-name="T200">relacje z jej chłopakiem, Jonasem. Pojawiają się takie</text:span><text:span text:style-name="T196"> </text:span><text:span text:style-name="T200">uniwersalne</text:span><text:span text:style-name="T199"> </text:span><text:span text:style-name="T257">motywy,</text:span><text:span text:style-name="T196"> </text:span><text:span text:style-name="T200">jak</text:span><text:span text:style-name="T199"> </text:span><text:span text:style-name="T200">przyjaźń,</text:span><text:span text:style-name="T199"> </text:span><text:span text:style-name="T200">odtrą- cenie przez </text:span><text:span text:style-name="T257">rówieśników, </text:span><text:span text:style-name="T200">samotność i poszuki- </text:span><text:span text:style-name="T222">wanie</text:span><text:span text:style-name="T279"> </text:span><text:span text:style-name="T222">własnego</text:span><text:span text:style-name="T279"> </text:span><text:span text:style-name="T222">miejsca</text:span><text:span text:style-name="T279"> </text:span><text:span text:style-name="T222">na</text:span><text:span text:style-name="T279"> </text:span><text:span text:style-name="T222">świecie.</text:span><text:span text:style-name="T264"> </text:span><text:span text:style-name="T222">Świeżość </text:span><text:span text:style-name="T200">i</text:span><text:span text:style-name="T305"> </text:span><text:span text:style-name="T200">wiarygodność</text:span><text:span text:style-name="T305"> </text:span><text:span text:style-name="T200">fabuły</text:span><text:span text:style-name="T201"> </text:span><text:span text:style-name="T200">wystarczyły,</text:span><text:span text:style-name="T305"> </text:span><text:span text:style-name="T200">by</text:span><text:span text:style-name="T201"> </text:span><text:span text:style-name="T200">przyciąg- </text:span><text:span text:style-name="T222">nąć</text:span><text:span text:style-name="T211"> </text:span><text:span text:style-name="T222">norweską</text:span><text:span text:style-name="T215"> </text:span><text:span text:style-name="T222">publiczność</text:span><text:span text:style-name="T211"> </text:span><text:span text:style-name="T222">i</text:span><text:span text:style-name="T215"> </text:span><text:span text:style-name="T222">nakłonić</text:span><text:span text:style-name="T215"> </text:span><text:span text:style-name="T222">stację</text:span><text:span text:style-name="T211"> </text:span><text:span text:style-name="T222">do </text:span><text:span text:style-name="T193">stworzenia kolejnych</text:span><text:span text:style-name="T242"> </text:span><text:span text:style-name="T259">sezonów.</text:span></text:p>
        <text:p text:style-name="P128"><text:span text:style-name="T222">Kolejną</text:span><text:span text:style-name="T295"> </text:span><text:span text:style-name="T222">główną</text:span><text:span text:style-name="T295"> </text:span><text:span text:style-name="T222">bohaterką</text:span><text:span text:style-name="T295"> </text:span><text:span text:style-name="T222">jest</text:span><text:span text:style-name="T304"> </text:span><text:span text:style-name="T222">Noora,</text:span><text:span text:style-name="T295"> </text:span><text:span text:style-name="T222">jedna</text:span></text:p>
        <text:p text:style-name="P129"><text:span text:style-name="T222">z</text:span><text:span text:style-name="T254"> </text:span><text:span text:style-name="T222">nowych</text:span><text:span text:style-name="T254"> </text:span><text:span text:style-name="T222">przyjaciółek</text:span><text:span text:style-name="T254"> </text:span><text:span text:style-name="T216">Evy.</text:span><text:span text:style-name="T268"> </text:span><text:span text:style-name="T222">Poświęcony</text:span><text:span text:style-name="T254"> </text:span><text:span text:style-name="T222">jej</text:span><text:span text:style-name="T254"> </text:span><text:span text:style-name="T222">se- zon</text:span><text:span text:style-name="T203"> </text:span><text:span text:style-name="T222">udowodnił,</text:span><text:span text:style-name="T205"> </text:span><text:span text:style-name="T222">że</text:span><text:span text:style-name="T205"> </text:span><text:span text:style-name="T91">Skam</text:span><text:span text:style-name="T222">,</text:span><text:span text:style-name="T205"> </text:span><text:span text:style-name="T222">choć</text:span><text:span text:style-name="T205"> </text:span><text:span text:style-name="T222">zdaje</text:span><text:span text:style-name="T205"> </text:span><text:span text:style-name="T222">się</text:span><text:span text:style-name="T205"> </text:span><text:span text:style-name="T258">„tylko” </text:span><text:span text:style-name="T200">serialem</text:span><text:span text:style-name="T207"> </text:span><text:span text:style-name="T200">dla</text:span><text:span text:style-name="T207"> </text:span><text:span text:style-name="T200">nastolatek,</text:span><text:span text:style-name="T207"> </text:span><text:span text:style-name="T200">ma</text:span><text:span text:style-name="T207"> </text:span><text:span text:style-name="T200">ambicję,</text:span><text:span text:style-name="T235"> </text:span><text:span text:style-name="T200">by</text:span><text:span text:style-name="T207"> </text:span><text:span text:style-name="T200">komen- tować wyzwania współczesności i obrazować </text:span><text:span text:style-name="T222">zmagania</text:span><text:span text:style-name="T205"> </text:span><text:span text:style-name="T222">młodzieży</text:span><text:span text:style-name="T239"> </text:span><text:span text:style-name="T222">z</text:span><text:span text:style-name="T205"> </text:span><text:span text:style-name="T222">problemami,</text:span><text:span text:style-name="T239"> </text:span><text:span text:style-name="T222">o</text:span><text:span text:style-name="T205"> </text:span><text:span text:style-name="T222">których </text:span><text:span text:style-name="T200">dorośli debatują na pierwszych stronach gazet. Obok</text:span><text:span text:style-name="T248"> </text:span><text:span text:style-name="T200">typowych</text:span><text:span text:style-name="T271"> </text:span><text:span text:style-name="T291">tematów,</text:span><text:span text:style-name="T271"> </text:span><text:span text:style-name="T200">takich</text:span><text:span text:style-name="T248"> </text:span><text:span text:style-name="T200">jak</text:span><text:span text:style-name="T271"> </text:span><text:span text:style-name="T200">miłosne</text:span><text:span text:style-name="T271"> </text:span><text:span text:style-name="T200">za- wirowania,</text:span><text:span text:style-name="T213"> </text:span><text:span text:style-name="T200">zdrady</text:span><text:span text:style-name="T213"> </text:span><text:span text:style-name="T200">i</text:span><text:span text:style-name="T213"> </text:span><text:span text:style-name="T257">próby</text:span><text:span text:style-name="T213"> </text:span><text:span text:style-name="T200">budowania</text:span><text:span text:style-name="T213"> </text:span><text:span text:style-name="T200">zaufania, pojawia się bowiem wątek napaści seksualnej. Andem chwalono za niezwykłe wyczucie i po- </text:span><text:span text:style-name="T222">wagę,</text:span><text:span text:style-name="T297"> </text:span><text:span text:style-name="T222">z</text:span><text:span text:style-name="T230"> </text:span><text:span text:style-name="T222">jakimi</text:span><text:span text:style-name="T230"> </text:span><text:span text:style-name="T222">potraktowała</text:span><text:span text:style-name="T230"> </text:span><text:span text:style-name="T222">ten</text:span><text:span text:style-name="T230"> </text:span><text:span text:style-name="T258">motyw,</text:span><text:span text:style-name="T230"> </text:span><text:span text:style-name="T222">wpi- sując</text:span><text:span text:style-name="T243"> </text:span><text:span text:style-name="T222">się</text:span><text:span text:style-name="T262"> </text:span><text:span text:style-name="T222">tym</text:span><text:span text:style-name="T262"> </text:span><text:span text:style-name="T222">samym</text:span><text:span text:style-name="T243"> </text:span><text:span text:style-name="T222">w</text:span><text:span text:style-name="T262"> </text:span><text:span text:style-name="T222">ważną</text:span><text:span text:style-name="T243"> </text:span><text:span text:style-name="T222">debatę</text:span><text:span text:style-name="T262"> </text:span><text:span text:style-name="T222">na</text:span><text:span text:style-name="T262"> </text:span><text:span text:style-name="T222">temat przemocy</text:span><text:span text:style-name="T279"> </text:span><text:span text:style-name="T222">seksualnej</text:span><text:span text:style-name="T264"> </text:span><text:span text:style-name="T222">wobec</text:span><text:span text:style-name="T264"> </text:span><text:span text:style-name="T222">kobiet</text:span><text:span text:style-name="T264"> </text:span><text:span text:style-name="T222">i</text:span><text:span text:style-name="T279"> </text:span><text:span text:style-name="T222">wpływu, </text:span><text:span text:style-name="T193">jaki ma ona na dalsze życie ofiar[</text:span><text:span text:style-name="T301">7</text:span><text:span text:style-name="T193">]. Drugi </text:span><text:span text:style-name="T222">sezon</text:span><text:span text:style-name="T224"> </text:span><text:span text:style-name="T91">Skam</text:span><text:span text:style-name="T150"> </text:span><text:span text:style-name="T222">docenili</text:span><text:span text:style-name="T227"> </text:span><text:span text:style-name="T222">również</text:span><text:span text:style-name="T227"> </text:span><text:span text:style-name="T222">przedstawiciele </text:span><text:span text:style-name="T200">norweskich</text:span><text:span text:style-name="T278"> </text:span><text:span text:style-name="T200">organizacji</text:span><text:span text:style-name="T278"> </text:span><text:span text:style-name="T200">walczących</text:span><text:span text:style-name="T278"> </text:span><text:span text:style-name="T200">z</text:span><text:span text:style-name="T278"> </text:span><text:span text:style-name="T200">przemocą </text:span><text:span text:style-name="T193">seksualną[</text:span><text:span text:style-name="T301">8</text:span><text:span text:style-name="T193">].</text:span></text:p>
        <text:list xml:id="list100708038110914" text:continue-numbering="true" text:style-name="WWNum1">
          <text:list-item>
            <text:p text:style-name="P16"><text:span text:style-name="T19">D.T. </text:span><text:span text:style-name="T4">Max, </text:span><text:span text:style-name="T100">“SKAM”, the radical teen </text:span><text:span text:style-name="T114">drama </text:span><text:span text:style-name="T100">that</text:span><text:span text:style-name="T120"> </text:span><text:span text:style-name="T100">unfolds</text:span><text:span text:style-name="T122"> </text:span><text:span text:style-name="T100">one</text:span><text:span text:style-name="T122"> </text:span><text:span text:style-name="T100">post</text:span><text:span text:style-name="T122"> </text:span><text:span text:style-name="T100">at</text:span><text:span text:style-name="T122"> </text:span><text:span text:style-name="T100">a</text:span><text:span text:style-name="T122"> </text:span><text:span text:style-name="T100">time</text:span><text:span text:style-name="T4">,</text:span><text:span text:style-name="T32"> </text:span><text:span text:style-name="T4">„New</text:span><text:span text:style-name="T35"> </text:span><text:span text:style-name="T30">Yorker” </text:span><text:span text:style-name="T10">11.06.2018, &lt;htt</text:span><text:a xlink:type="simple" xlink:href="http://www.newyorker.com/maga-" text:style-name="ListLabel_20_11" text:visited-style-name="ListLabel_20_11"><text:span text:style-name="T10">ps://w</text:span></text:a><text:span text:style-name="T10">ww.ne</text:span><text:a xlink:type="simple" xlink:href="http://www.newyorker.com/maga-" text:style-name="ListLabel_20_11" text:visited-style-name="ListLabel_20_11"><text:span text:style-name="T10">wyorker.com/maga-</text:span></text:a><text:span text:style-name="T10"> </text:span><text:span text:style-name="T5">zine/2018/06/18/skam-the-radical-teen-drama-</text:span></text:p>
          </text:list-item>
        </text:list>
        <text:p text:style-name="P43"><text:span text:style-name="T5">-that-unfolds-one-post-at-a-time&gt;, dostęp: </text:span><text:span text:style-name="T4">16.08.2020.</text:span></text:p>
        <text:list xml:id="list100708457317982" text:continue-numbering="true" text:style-name="WWNum1">
          <text:list-item>
            <text:p text:style-name="P17"><text:span text:style-name="T4">A.</text:span><text:span text:style-name="T37"> </text:span><text:span text:style-name="T4">Leszkiewicz,</text:span><text:span text:style-name="T39"> </text:span><text:span text:style-name="T100">Skam:</text:span><text:span text:style-name="T124"> </text:span><text:span text:style-name="T100">how</text:span><text:span text:style-name="T125"> </text:span><text:span text:style-name="T100">one</text:span><text:span text:style-name="T124"> </text:span><text:span text:style-name="T100">Norwegian</text:span></text:p>
          </text:list-item>
        </text:list>
        <text:p text:style-name="P46"><text:span text:style-name="T100">teen</text:span><text:span text:style-name="T127"> </text:span><text:span text:style-name="T114">drama</text:span><text:span text:style-name="T127"> </text:span><text:span text:style-name="T100">got</text:span><text:span text:style-name="T120"> </text:span><text:span text:style-name="T100">the</text:span><text:span text:style-name="T127"> </text:span><text:span text:style-name="T100">TV</text:span><text:span text:style-name="T120"> </text:span><text:span text:style-name="T100">depiction</text:span><text:span text:style-name="T127"> </text:span><text:span text:style-name="T100">of</text:span><text:span text:style-name="T127"> </text:span><text:span text:style-name="T100">sexual</text:span><text:span text:style-name="T120"> </text:span><text:span text:style-name="T100">assault </text:span><text:span text:style-name="T101">right</text:span><text:span text:style-name="T5">, „New </text:span><text:span text:style-name="T41">Statesman” 16.03.2017, </text:span><text:span text:style-name="T5">&lt; https://</text:span><text:a xlink:type="simple" xlink:href="http://www/" text:style-name="ListLabel_20_12" text:visited-style-name="ListLabel_20_12"><text:span text:style-name="T5">www.</text:span></text:a><text:span text:style-name="T5"> </text:span><text:span text:style-name="T3">newstatesman.com/culture/tv-radio/2017/03/ </text:span><text:span text:style-name="T45">skam-how-one-norwegian-teen-drama-got-tv-de- </text:span><text:span text:style-name="T5">piction-sexual-assault-right&gt;, dostęp:</text:span><text:span text:style-name="T10"> </text:span><text:span text:style-name="T5">16.08.2020.</text:span></text:p>
        <text:list xml:id="list100708654175759" text:continue-numbering="true" text:style-name="WWNum1">
          <text:list-item>
            <text:p text:style-name="P18"><text:span text:style-name="T3">K.K. Jørgensen, </text:span><text:span text:style-name="T99">Mener </text:span><text:span text:style-name="T110">„Skam” </text:span><text:span text:style-name="T99">burde være </text:span><text:span text:style-name="T101">pensum</text:span><text:span text:style-name="T5">, „NRK” 23.05.2016, &lt;https://www.nrk. no/livsstil/mener-_skam_-burde-vaere-pen- </text:span><text:span text:style-name="T4">sum-1.12959025&gt;,</text:span><text:span text:style-name="T47"> </text:span><text:span text:style-name="T4">dostęp:</text:span><text:span text:style-name="T50"> </text:span><text:span text:style-name="T4">16.08.2020.</text:span></text:p>
          </text:list-item>
        </text:list>
      </text:section>
      <text:section text:style-name="Sect6" text:name="Sekcja6">
        <text:p text:style-name="P130"><text:span text:style-name="T200">Dopiero</text:span><text:span text:style-name="T296"> </text:span><text:span text:style-name="T200">trzeci</text:span><text:span text:style-name="T229"> </text:span><text:span text:style-name="T200">sezon</text:span><text:span text:style-name="T296"> </text:span><text:span text:style-name="T200">serialu</text:span><text:span text:style-name="T229"> </text:span><text:span text:style-name="T200">przyciągnął</text:span><text:span text:style-name="T296"> </text:span><text:span text:style-name="T200">po- kaźną</text:span><text:span text:style-name="T213"> </text:span><text:span text:style-name="T200">liczbę</text:span><text:span text:style-name="T213"> </text:span><text:span text:style-name="T200">zagranicznych</text:span><text:span text:style-name="T213"> </text:span><text:span text:style-name="T200">odbiorców</text:span><text:span text:style-name="T213"> </text:span><text:span text:style-name="T200">i</text:span><text:span text:style-name="T213"> </text:span><text:span text:style-name="T200">uczynił </text:span><text:span text:style-name="T222">ze</text:span><text:span text:style-name="T281"> </text:span><text:span text:style-name="T91">Skam</text:span><text:span text:style-name="T151"> </text:span><text:span text:style-name="T222">międzynarodowy</text:span><text:span text:style-name="T208"> </text:span><text:span text:style-name="T222">hit.</text:span><text:span text:style-name="T281"> </text:span><text:span text:style-name="T222">Opowiada</text:span><text:span text:style-name="T281"> </text:span><text:span text:style-name="T222">on </text:span><text:span text:style-name="T193">o</text:span><text:span text:style-name="T251"> </text:span><text:span text:style-name="T193">Isaku,</text:span><text:span text:style-name="T255"> </text:span><text:span text:style-name="T193">dawnym</text:span><text:span text:style-name="T255"> </text:span><text:span text:style-name="T193">przyjacielu</text:span><text:span text:style-name="T255"> </text:span><text:span text:style-name="T218">Evy,</text:span><text:span text:style-name="T255"> </text:span><text:span text:style-name="T193">który</text:span><text:span text:style-name="T255"> </text:span><text:span text:style-name="T193">po- </text:span><text:span text:style-name="T222">znaje nowego ucznia szkoły Hartvig</text:span><text:span text:style-name="T205"> </text:span><text:span text:style-name="T222">Nissen, Evena. Główny bohater zaczyna odkrywać swoją</text:span><text:span text:style-name="T252"> </text:span><text:span text:style-name="T222">orientację</text:span><text:span text:style-name="T252"> </text:span><text:span text:style-name="T222">seksualną</text:span><text:span text:style-name="T252"> </text:span><text:span text:style-name="T222">i</text:span><text:span text:style-name="T252"> </text:span><text:span text:style-name="T222">musi</text:span><text:span text:style-name="T252"> </text:span><text:span text:style-name="T222">poradzić</text:span><text:span text:style-name="T252"> </text:span><text:span text:style-name="T222">so- bie z wymaganiami otoczenia i balastem tak </text:span><text:span text:style-name="T200">zwanej</text:span><text:span text:style-name="T226"> </text:span><text:span text:style-name="T200">obowiązkowej</text:span><text:span text:style-name="T226"> </text:span><text:span text:style-name="T200">heteroseksualności</text:span><text:span text:style-name="T226"> </text:span><text:span text:style-name="T200">(ang. </text:span><text:span text:style-name="T91">compulsory</text:span><text:span text:style-name="T152"> </text:span><text:span text:style-name="T91">heterosexuality</text:span><text:span text:style-name="T222">).</text:span><text:span text:style-name="T211"> </text:span><text:span text:style-name="T216">Wraz</text:span><text:span text:style-name="T262"> </text:span><text:span text:style-name="T222">z</text:span><text:span text:style-name="T262"> </text:span><text:span text:style-name="T222">rozwojem </text:span><text:span text:style-name="T200">akcji</text:span><text:span text:style-name="T305"> </text:span><text:span text:style-name="T200">wprowadzony</text:span><text:span text:style-name="T201"> </text:span><text:span text:style-name="T200">zostaje</text:span><text:span text:style-name="T305"> </text:span><text:span text:style-name="T200">również</text:span><text:span text:style-name="T201"> </text:span><text:span text:style-name="T200">wątek</text:span><text:span text:style-name="T305"> </text:span><text:span text:style-name="T200">prob- lemów</text:span><text:span text:style-name="T261"> </text:span><text:span text:style-name="T200">psychicznych,</text:span><text:span text:style-name="T261"> </text:span><text:span text:style-name="T200">dotykających</text:span><text:span text:style-name="T210"> </text:span><text:span text:style-name="T200">jego</text:span><text:span text:style-name="T261"> </text:span><text:span text:style-name="T200">najbliż- </text:span><text:span text:style-name="T193">szych: matkę i</text:span><text:span text:style-name="T294"> </text:span><text:span text:style-name="T193">ukochanego.</text:span></text:p>
        <text:p text:style-name="P131"><text:span text:style-name="T193">Ostatni sezon został poświęcony Sanie,</text:span></text:p>
        <text:p text:style-name="P133"><text:span text:style-name="T193">przyjaciółce dwóch pierwszych bohaterek i</text:span><text:span text:style-name="T263"> </text:span><text:span text:style-name="T193">koleżance</text:span><text:span text:style-name="T212"> </text:span><text:span text:style-name="T193">z</text:span><text:span text:style-name="T263"> </text:span><text:span text:style-name="T193">ławki</text:span><text:span text:style-name="T212"> </text:span><text:span text:style-name="T193">Isaka.</text:span><text:span text:style-name="T212"> </text:span><text:span text:style-name="T193">Dopiero</text:span><text:span text:style-name="T263"> </text:span><text:span text:style-name="T193">przyjęcie </text:span><text:span text:style-name="T222">w serialu perspektywy młodej muzułmanki pozwala</text:span><text:span text:style-name="T208"> </text:span><text:span text:style-name="T222">w</text:span><text:span text:style-name="T208"> </text:span><text:span text:style-name="T222">pełni</text:span><text:span text:style-name="T236"> </text:span><text:span text:style-name="T222">zdać</text:span><text:span text:style-name="T208"> </text:span><text:span text:style-name="T222">sobie</text:span><text:span text:style-name="T236"> </text:span><text:span text:style-name="T222">sprawę</text:span><text:span text:style-name="T208"> </text:span><text:span text:style-name="T222">z</text:span><text:span text:style-name="T208"> </text:span><text:span text:style-name="T222">izolacji i</text:span><text:span text:style-name="T297"> </text:span><text:span text:style-name="T222">odtrącenia,</text:span><text:span text:style-name="T230"> </text:span><text:span text:style-name="T222">jakich</text:span><text:span text:style-name="T230"> </text:span><text:span text:style-name="T222">bohaterka</text:span><text:span text:style-name="T230"> </text:span><text:span text:style-name="T222">doświadcza</text:span><text:span text:style-name="T297"> </text:span><text:span text:style-name="T222">ze względu</text:span><text:span text:style-name="T236"> </text:span><text:span text:style-name="T222">na</text:span><text:span text:style-name="T236"> </text:span><text:span text:style-name="T222">swoje</text:span><text:span text:style-name="T236"> </text:span><text:span text:style-name="T222">wyznanie</text:span><text:span text:style-name="T236"> </text:span><text:span text:style-name="T222">nawet</text:span><text:span text:style-name="T236"> </text:span><text:span text:style-name="T222">w</text:span><text:span text:style-name="T195"> </text:span><text:span text:style-name="T222">gronie najbliższych</text:span><text:span text:style-name="T279"> </text:span><text:span text:style-name="T222">znajomych.</text:span><text:span text:style-name="T279"> </text:span><text:span text:style-name="T222">I</text:span><text:span text:style-name="T279"> </text:span><text:span text:style-name="T222">tym</text:span><text:span text:style-name="T279"> </text:span><text:span text:style-name="T222">razem</text:span><text:span text:style-name="T279"> </text:span><text:span text:style-name="T222">Andem nie stroni od ważkich </text:span><text:span text:style-name="T290">tematów, </text:span><text:span text:style-name="T222">już w</text:span><text:span text:style-name="T219"> </text:span><text:span text:style-name="T222">pierw- </text:span><text:span text:style-name="T200">szych minutach nawiązując do bieżącej sytua- </text:span><text:span text:style-name="T222">cji</text:span><text:span text:style-name="T239"> </text:span><text:span text:style-name="T222">społeczno-politycznej:</text:span><text:span text:style-name="T239"> </text:span><text:span text:style-name="T222">na</text:span><text:span text:style-name="T239"> </text:span><text:span text:style-name="T222">ekranie</text:span><text:span text:style-name="T243"> </text:span><text:span text:style-name="T222">najpierw </text:span><text:span text:style-name="T200">pojawia się wystąpienie Donalda </text:span><text:span text:style-name="T257">Trumpa, </text:span><text:span text:style-name="T200">po- </text:span><text:span text:style-name="T222">tem</text:span><text:span text:style-name="T281"> </text:span><text:span text:style-name="T222">plakat</text:span><text:span text:style-name="T281"> </text:span><text:span text:style-name="T222">z</text:span><text:span text:style-name="T281"> </text:span><text:span text:style-name="T222">marszu</text:span><text:span text:style-name="T281"> </text:span><text:span text:style-name="T222">kobiet</text:span><text:span text:style-name="T281"> </text:span><text:span text:style-name="T222">w</text:span><text:span text:style-name="T281"> </text:span><text:span text:style-name="T222">dniu</text:span><text:span text:style-name="T281"> </text:span><text:span text:style-name="T222">jego</text:span><text:span text:style-name="T281"> </text:span><text:span text:style-name="T222">inau- </text:span><text:span text:style-name="T200">guracji</text:span><text:span text:style-name="T245"> </text:span><text:span text:style-name="T200">na</text:span><text:span text:style-name="T245"> </text:span><text:span text:style-name="T200">prezydenta,</text:span><text:span text:style-name="T248"> </text:span><text:span text:style-name="T200">przedstawiający</text:span><text:span text:style-name="T245"> </text:span><text:span text:style-name="T200">kobietę </text:span><text:span text:style-name="T222">w</text:span><text:span text:style-name="T195"> </text:span><text:span text:style-name="T222">hidżabie</text:span><text:span text:style-name="T198"> </text:span><text:span text:style-name="T222">z</text:span><text:span text:style-name="T195"> </text:span><text:span text:style-name="T222">amerykańskiej</text:span><text:span text:style-name="T198"> </text:span><text:span text:style-name="T222">flagi,</text:span><text:span text:style-name="T195"> </text:span><text:span text:style-name="T222">a</text:span><text:span text:style-name="T198"> </text:span><text:span text:style-name="T222">wreszcie także</text:span><text:span text:style-name="T211"> </text:span><text:span text:style-name="T222">ujęcia</text:span><text:span text:style-name="T215"> </text:span><text:span text:style-name="T222">próbujących</text:span><text:span text:style-name="T215"> </text:span><text:span text:style-name="T222">przekroczyć</text:span><text:span text:style-name="T215"> </text:span><text:span text:style-name="T222">granicę </text:span><text:span text:style-name="T258">uchodźców.</text:span><text:span text:style-name="T268"> </text:span><text:span text:style-name="T222">Bohaterka</text:span><text:span text:style-name="T224"> </text:span><text:span text:style-name="T222">będzie</text:span><text:span text:style-name="T224"> </text:span><text:span text:style-name="T222">musiała</text:span><text:span text:style-name="T224"> </text:span><text:span text:style-name="T222">stawić </text:span><text:span text:style-name="T200">czoła codziennym przejawom islamofobii oraz próbom</text:span><text:span text:style-name="T253"> </text:span><text:span text:style-name="T200">pogodzenia</text:span><text:span text:style-name="T253"> </text:span><text:span text:style-name="T200">swojej</text:span><text:span text:style-name="T253"> </text:span><text:span text:style-name="T200">głębokiej</text:span><text:span text:style-name="T253"> </text:span><text:span text:style-name="T200">wiary</text:span><text:span text:style-name="T253"> </text:span><text:span text:style-name="T200">z</text:span><text:span text:style-name="T253"> </text:span><text:span text:style-name="T200">ży- </text:span><text:span text:style-name="T222">ciem</text:span><text:span text:style-name="T244"> </text:span><text:span text:style-name="T222">przeciętnej,</text:span><text:span text:style-name="T244"> </text:span><text:span text:style-name="T222">norweskiej</text:span><text:span text:style-name="T244"> </text:span><text:span text:style-name="T222">nastolatki,</text:span><text:span text:style-name="T244"> </text:span><text:span text:style-name="T258">które </text:span><text:span text:style-name="T222">staną</text:span><text:span text:style-name="T219"> </text:span><text:span text:style-name="T222">się</text:span><text:span text:style-name="T219"> </text:span><text:span text:style-name="T222">szczególnie</text:span><text:span text:style-name="T219"> </text:span><text:span text:style-name="T222">trudne,</text:span><text:span text:style-name="T219"> </text:span><text:span text:style-name="T222">gdy</text:span><text:span text:style-name="T219"> </text:span><text:span text:style-name="T222">zakocha</text:span><text:span text:style-name="T219"> </text:span><text:span text:style-name="T222">się </text:span><text:span text:style-name="T193">w niewierzącym</text:span><text:span text:style-name="T269"> </text:span><text:span text:style-name="T193">chłopaku.</text:span></text:p>
        <text:p text:style-name="P132"><text:span text:style-name="T222">Czwarty</text:span><text:span text:style-name="T262"> </text:span><text:span text:style-name="T222">sezon</text:span><text:span text:style-name="T262"> </text:span><text:span text:style-name="T222">krytykowano</text:span><text:span text:style-name="T262"> </text:span><text:span text:style-name="T222">jednak</text:span><text:span text:style-name="T262"> </text:span><text:span text:style-name="T222">za</text:span><text:span text:style-name="T262"> </text:span><text:span text:style-name="T222">od-</text:span></text:p>
        <text:p text:style-name="P134"><text:span text:style-name="T200">ciąganie uwagi od głównej bohaterki i</text:span><text:span text:style-name="T238"> </text:span><text:span text:style-name="T200">zbytnie skupienie</text:span><text:span text:style-name="T267"> </text:span><text:span text:style-name="T200">na</text:span><text:span text:style-name="T223"> </text:span><text:span text:style-name="T200">losach</text:span><text:span text:style-name="T223"> </text:span><text:span text:style-name="T200">innych</text:span><text:span text:style-name="T223"> </text:span><text:span text:style-name="T200">postaci[</text:span><text:span text:style-name="T303">9</text:span><text:span text:style-name="T200">].</text:span><text:span text:style-name="T223"> </text:span><text:span text:style-name="T257">Końcowe </text:span><text:span text:style-name="T200">klipy poświęcono ponadto bohaterom,</text:span><text:span text:style-name="T309"> </text:span><text:span text:style-name="T200">którzy</text:span></text:p>
        <text:p text:style-name="P135"/>
        <text:list xml:id="list100707868787775" text:continue-numbering="true" text:style-name="WWNum1">
          <text:list-item>
            <text:p text:style-name="P19"><text:span text:style-name="T3">A.</text:span><text:span text:style-name="T33"> </text:span><text:span text:style-name="T3">Leszkiewicz,</text:span><text:span text:style-name="T33"> </text:span><text:span text:style-name="T99">Skam,</text:span><text:span text:style-name="T123"> </text:span><text:span text:style-name="T99">interrupted:</text:span><text:span text:style-name="T129"> </text:span><text:span text:style-name="T99">why</text:span><text:span text:style-name="T123"> </text:span><text:span text:style-name="T99">is the</text:span><text:span text:style-name="T131"> </text:span><text:span text:style-name="T99">phenomenally</text:span><text:span text:style-name="T131"> </text:span><text:span text:style-name="T99">popular</text:span><text:span text:style-name="T131"> </text:span><text:span text:style-name="T99">teen</text:span><text:span text:style-name="T131"> </text:span><text:span text:style-name="T113">drama</text:span><text:span text:style-name="T131"> </text:span><text:span text:style-name="T99">ending </text:span><text:span text:style-name="T101">before its peak?</text:span><text:span text:style-name="T5">, „New </text:span><text:span text:style-name="T41">Statesman”</text:span><text:span text:style-name="T53"> </text:span><text:span text:style-name="T5">23.06.2017,</text:span></text:p>
          </text:list-item>
        </text:list>
        <text:p text:style-name="P47"><text:span text:style-name="T3">&lt;htt</text:span><text:a xlink:type="simple" xlink:href="http://www.newstatesman.com/culture/tv-" text:style-name="ListLabel_20_13" text:visited-style-name="ListLabel_20_13"><text:span text:style-name="T3">ps://w</text:span></text:a><text:span text:style-name="T3">ww.ne</text:span><text:a xlink:type="simple" xlink:href="http://www.newstatesman.com/culture/tv-" text:style-name="ListLabel_20_13" text:visited-style-name="ListLabel_20_13"><text:span text:style-name="T3">wstatesman.com/culture/tv-</text:span></text:a></text:p>
        <text:p text:style-name="P53"><text:span text:style-name="T5">-radio/2017/06/skam-interrupted-why-pheno- menally-popular-teen-drama-ending-its-peak&gt;, </text:span><text:span text:style-name="T4">dostęp: 16.08.2020.</text:span></text:p>
        <text:list xml:id="list100707099598138" text:continue-numbering="true" text:style-name="WWNum1">
          <text:list-item>
            <text:p text:style-name="P20"><text:span text:style-name="T4">Ibidem.</text:span></text:p>
          </text:list-item>
        </text:list>
        <text:p text:style-name="P136"><text:soft-page-break/><text:span text:style-name="T222">nie doczekali się własnego sezonu, dając</text:span><text:span text:style-name="T244"> </text:span><text:span text:style-name="T222">wi- </text:span><text:span text:style-name="T200">dzom</text:span><text:span text:style-name="T278"> </text:span><text:span text:style-name="T200">posmak</text:span><text:span text:style-name="T278"> </text:span><text:span text:style-name="T257">tego,</text:span><text:span text:style-name="T278"> </text:span><text:span text:style-name="T200">jak</text:span><text:span text:style-name="T278"> </text:span><text:span text:style-name="T200">mógłby</text:span><text:span text:style-name="T265"> </text:span><text:span text:style-name="T200">wyglądać</text:span><text:span text:style-name="T278"> </text:span><text:span text:style-name="T200">serial, </text:span><text:span text:style-name="T193">gdyby miał trwać</text:span><text:span text:style-name="T206"> </text:span><text:span text:style-name="T193">dłużej.</text:span></text:p>
        <text:p text:style-name="P137"><text:span text:style-name="T222">Pierwszy sezon otwierała narracja z offu, </text:span><text:span text:style-name="T193">w której jeden z bohaterów czytał szkolne </text:span><text:span text:style-name="T200">wypracowanie o niesprawiedliwościach kapi- </text:span><text:span text:style-name="T222">talistycznego</text:span><text:span text:style-name="T211"> </text:span><text:span text:style-name="T222">ustroju,</text:span><text:span text:style-name="T211"> </text:span><text:span text:style-name="T222">podczas</text:span><text:span text:style-name="T215"> </text:span><text:span text:style-name="T222">gdy</text:span><text:span text:style-name="T211"> </text:span><text:span text:style-name="T222">na</text:span><text:span text:style-name="T215"> </text:span><text:span text:style-name="T222">ekranie </text:span><text:span text:style-name="T307">w coraz większym tempie przeskakiwały obrazy </text:span><text:span text:style-name="T222">bawiącej się bez opamiętania młodzieży.</text:span><text:span text:style-name="T268"> </text:span><text:span text:style-name="T258">Po- </text:span><text:span text:style-name="T222">dobny</text:span><text:span text:style-name="T195"> </text:span><text:span text:style-name="T222">zabieg</text:span><text:span text:style-name="T195"> </text:span><text:span text:style-name="T222">powraca</text:span><text:span text:style-name="T195"> </text:span><text:span text:style-name="T222">w</text:span><text:span text:style-name="T195"> </text:span><text:span text:style-name="T222">finale,</text:span><text:span text:style-name="T195"> </text:span><text:span text:style-name="T222">choć</text:span><text:span text:style-name="T195"> </text:span><text:span text:style-name="T222">tym</text:span><text:span text:style-name="T198"> </text:span><text:span text:style-name="T222">ra- </text:span><text:span text:style-name="T200">zem</text:span><text:span text:style-name="T250"> </text:span><text:span text:style-name="T200">odczytywany</text:span><text:span text:style-name="T250"> </text:span><text:span text:style-name="T200">jest</text:span><text:span text:style-name="T250"> </text:span><text:span text:style-name="T200">list,</text:span><text:span text:style-name="T250"> </text:span><text:span text:style-name="T200">w</text:span><text:span text:style-name="T250"> </text:span><text:span text:style-name="T200">którym</text:span><text:span text:style-name="T253"> </text:span><text:span text:style-name="T200">przyjaciele dziękują</text:span><text:span text:style-name="T210"> </text:span><text:span text:style-name="T200">Sanie.</text:span><text:span text:style-name="T210"> </text:span><text:span text:style-name="T200">Z</text:span><text:span text:style-name="T210"> </text:span><text:span text:style-name="T200">czasem</text:span><text:span text:style-name="T210"> </text:span><text:span text:style-name="T200">monolog</text:span><text:span text:style-name="T210"> </text:span><text:span text:style-name="T200">przeradza</text:span><text:span text:style-name="T210"> </text:span><text:span text:style-name="T200">się jednak w odezwę do </text:span><text:span text:style-name="T257">widzów. </text:span><text:span text:style-name="T200">Obok urywków </text:span><text:span text:style-name="T222">z</text:span><text:span text:style-name="T211"> </text:span><text:span text:style-name="T258">klipów,</text:span><text:span text:style-name="T215"> </text:span><text:span text:style-name="T258">które</text:span><text:span text:style-name="T215"> </text:span><text:span text:style-name="T222">nie</text:span><text:span text:style-name="T215"> </text:span><text:span text:style-name="T222">trafiły</text:span><text:span text:style-name="T215"> </text:span><text:span text:style-name="T222">do</text:span><text:span text:style-name="T215"> </text:span><text:span text:style-name="T222">serialu,</text:span><text:span text:style-name="T215"> </text:span><text:span text:style-name="T222">pojawiają </text:span><text:span text:style-name="T200">się fragmenty nagrań z bieżących światowych </text:span><text:span text:style-name="T222">kryzysów. </text:span><text:span text:style-name="T258">Na </text:span><text:span text:style-name="T222">koniec kamera przyjmuje</text:span><text:span text:style-name="T224"> </text:span><text:span text:style-name="T222">per- spektywę widza oglądającego </text:span><text:span text:style-name="T91">Skam </text:span><text:span text:style-name="T222">na</text:span><text:span text:style-name="T239"> </text:span><text:span text:style-name="T222">kom- </text:span><text:span text:style-name="T200">puterze. Pojawiają się ujęcia </text:span><text:span text:style-name="T257">komentarzy, które </text:span><text:span text:style-name="T222">odbiorcy</text:span><text:span text:style-name="T219"> </text:span><text:span text:style-name="T222">zostawiali</text:span><text:span text:style-name="T297"> </text:span><text:span text:style-name="T222">pod</text:span><text:span text:style-name="T219"> </text:span><text:span text:style-name="T222">poszczególnymi</text:span><text:span text:style-name="T297"> </text:span><text:span text:style-name="T222">kli- </text:span><text:span text:style-name="T193">pami</text:span><text:span text:style-name="T214"> </text:span><text:span text:style-name="T193">–</text:span><text:span text:style-name="T214"> </text:span><text:span text:style-name="T193">zarówno</text:span><text:span text:style-name="T251"> </text:span><text:span text:style-name="T193">tych</text:span><text:span text:style-name="T214"> </text:span><text:span text:style-name="T193">hejterskich,</text:span><text:span text:style-name="T214"> </text:span><text:span text:style-name="T193">jak</text:span><text:span text:style-name="T251"> </text:span><text:span text:style-name="T193">i</text:span><text:span text:style-name="T214"> </text:span><text:span text:style-name="T193">pozy- </text:span><text:span text:style-name="T222">tywnych.</text:span><text:span text:style-name="T224"> </text:span><text:span text:style-name="T222">Głos</text:span><text:span text:style-name="T227"> </text:span><text:span text:style-name="T222">z</text:span><text:span text:style-name="T224"> </text:span><text:span text:style-name="T222">offu</text:span><text:span text:style-name="T227"> </text:span><text:span text:style-name="T222">przypomina:</text:span><text:span text:style-name="T224"> </text:span><text:span text:style-name="T222">„Strach</text:span><text:span text:style-name="T227"> </text:span><text:span text:style-name="T222">się </text:span><text:span text:style-name="T200">rozprzestrzenia. Ale, na szczęście, miłość rów- </text:span><text:span text:style-name="T275">nież”.</text:span><text:span text:style-name="T295"> </text:span><text:span text:style-name="T290">Tymi</text:span><text:span text:style-name="T304"> </text:span><text:span text:style-name="T222">słowami</text:span><text:span text:style-name="T304"> </text:span><text:span text:style-name="T91">Skam</text:span><text:span text:style-name="T154"> </text:span><text:span text:style-name="T222">żegna</text:span><text:span text:style-name="T304"> </text:span><text:span text:style-name="T222">się</text:span><text:span text:style-name="T304"> </text:span><text:span text:style-name="T222">z</text:span><text:span text:style-name="T304"> </text:span><text:span text:style-name="T222">widzami </text:span><text:span text:style-name="T193">na</text:span><text:span text:style-name="T286"> </text:span><text:span text:style-name="T193">zawsze.</text:span></text:p>
        <text:p text:style-name="P138"><text:span text:style-name="T193">Na trzy dni przed rozpoczęciem czwartego</text:span></text:p>
        <text:p text:style-name="P139"><text:span text:style-name="T222">sezonu</text:span><text:span text:style-name="T230"> </text:span><text:span text:style-name="T222">Julie</text:span><text:span text:style-name="T230"> </text:span><text:span text:style-name="T222">Andem</text:span><text:span text:style-name="T230"> </text:span><text:span text:style-name="T222">ogłosiła</text:span><text:span text:style-name="T230"> </text:span><text:span text:style-name="T222">na</text:span><text:span text:style-name="T233"> </text:span><text:span text:style-name="T222">swoim</text:span><text:span text:style-name="T230"> </text:span><text:span text:style-name="T222">Insta- </text:span><text:span text:style-name="T200">gramie,</text:span><text:span text:style-name="T229"> </text:span><text:span text:style-name="T200">że</text:span><text:span text:style-name="T229"> </text:span><text:span text:style-name="T200">będzie</text:span><text:span text:style-name="T232"> </text:span><text:span text:style-name="T200">to</text:span><text:span text:style-name="T229"> </text:span><text:span text:style-name="T200">jednocześnie</text:span><text:span text:style-name="T232"> </text:span><text:span text:style-name="T200">ostatni</text:span><text:span text:style-name="T229"> </text:span><text:span text:style-name="T200">sezon </text:span><text:span text:style-name="T222">całego</text:span><text:span text:style-name="T211"> </text:span><text:span text:style-name="T222">serialu.</text:span><text:span text:style-name="T215"> </text:span><text:span text:style-name="T222">Informacja</text:span><text:span text:style-name="T211"> </text:span><text:span text:style-name="T222">była</text:span><text:span text:style-name="T215"> </text:span><text:span text:style-name="T222">dla</text:span><text:span text:style-name="T211"> </text:span><text:span text:style-name="T222">fanów</text:span><text:span text:style-name="T215"> </text:span><text:span text:style-name="T222">serii </text:span><text:span text:style-name="T200">sporym</text:span><text:span text:style-name="T235"> </text:span><text:span text:style-name="T200">zaskoczeniem,</text:span><text:span text:style-name="T235"> </text:span><text:span text:style-name="T200">ponieważ</text:span><text:span text:style-name="T235"> </text:span><text:span text:style-name="T200">już</text:span><text:span text:style-name="T235"> </text:span><text:span text:style-name="T200">od</text:span><text:span text:style-name="T235"> </text:span><text:span text:style-name="T200">pierw- </text:span><text:span text:style-name="T222">szego</text:span><text:span text:style-name="T268"> </text:span><text:span text:style-name="T222">sezonu</text:span><text:span text:style-name="T224"> </text:span><text:span text:style-name="T222">sygnalizowano,</text:span><text:span text:style-name="T224"> </text:span><text:span text:style-name="T222">że</text:span><text:span text:style-name="T268"> </text:span><text:span text:style-name="T91">Skam</text:span><text:span text:style-name="T155"> </text:span><text:span text:style-name="T222">będzie </text:span><text:span text:style-name="T200">towarzyszył</text:span><text:span text:style-name="T267"> </text:span><text:span text:style-name="T200">bohaterom</text:span><text:span text:style-name="T267"> </text:span><text:span text:style-name="T200">aż</text:span><text:span text:style-name="T223"> </text:span><text:span text:style-name="T200">do</text:span><text:span text:style-name="T267"> </text:span><text:span text:style-name="T200">końca</text:span><text:span text:style-name="T223"> </text:span><text:span text:style-name="T200">liceum</text:span><text:span text:style-name="T267"> </text:span><text:span text:style-name="T200">–</text:span><text:span text:style-name="T223"> </text:span><text:span text:style-name="T200">na świętowanie</text:span><text:span text:style-name="T241"> </text:span><text:span text:style-name="T200">ostatniego</text:span><text:span text:style-name="T241"> </text:span><text:span text:style-name="T200">tygodnia</text:span><text:span text:style-name="T241"> </text:span><text:span text:style-name="T200">szkoły</text:span><text:span text:style-name="T241"> </text:span><text:span text:style-name="T200">bohate- rowie</text:span><text:span text:style-name="T238"> </text:span><text:span text:style-name="T200">szykowali</text:span><text:span text:style-name="T238"> </text:span><text:span text:style-name="T200">się</text:span><text:span text:style-name="T241"> </text:span><text:span text:style-name="T200">już</text:span><text:span text:style-name="T238"> </text:span><text:span text:style-name="T200">od</text:span><text:span text:style-name="T241"> </text:span><text:span text:style-name="T200">pierwszego</text:span><text:span text:style-name="T238"> </text:span><text:span text:style-name="T200">semestru. </text:span><text:span text:style-name="T222">Chociaż</text:span><text:span text:style-name="T244"> </text:span><text:span text:style-name="T222">twórczyni</text:span><text:span text:style-name="T244"> </text:span><text:span text:style-name="T222">nigdy</text:span><text:span text:style-name="T264"> </text:span><text:span text:style-name="T222">nie</text:span><text:span text:style-name="T244"> </text:span><text:span text:style-name="T222">podała</text:span><text:span text:style-name="T244"> </text:span><text:span text:style-name="T222">konkret- </text:span><text:span text:style-name="T258">nych </text:span><text:span text:style-name="T222">przyczyn tego przedwczesnego finiszu serii,</text:span><text:span text:style-name="T198"> </text:span><text:span text:style-name="T222">to</text:span><text:span text:style-name="T284"> </text:span><text:span text:style-name="T222">część</text:span><text:span text:style-name="T198"> </text:span><text:span text:style-name="T222">fanów</text:span><text:span text:style-name="T284"> </text:span><text:span text:style-name="T222">przypuszczała,</text:span><text:span text:style-name="T198"> </text:span><text:span text:style-name="T222">że</text:span><text:span text:style-name="T284"> </text:span><text:span text:style-name="T222">serial </text:span><text:span text:style-name="T193">stał</text:span><text:span text:style-name="T249"> </text:span><text:span text:style-name="T193">się</text:span><text:span text:style-name="T249"> </text:span><text:span text:style-name="T193">ofiarą</text:span><text:span text:style-name="T249"> </text:span><text:span text:style-name="T193">własnego</text:span><text:span text:style-name="T249"> </text:span><text:span text:style-name="T193">sukcesu[</text:span><text:span text:style-name="T301">10</text:span><text:span text:style-name="T193">].</text:span></text:p>
        <text:h text:style-name="P6" text:outline-level="2"><text:span text:style-name="T193">Recepcja w Norwegii i początki międzynarodowej popularności</text:span></text:h>
        <text:p text:style-name="P140"><text:span text:style-name="T193">Zanim</text:span><text:span text:style-name="T263"> </text:span><text:span text:style-name="T92">Skam</text:span><text:span text:style-name="T146"> </text:span><text:span text:style-name="T193">stał</text:span><text:span text:style-name="T263"> </text:span><text:span text:style-name="T193">się</text:span><text:span text:style-name="T263"> </text:span><text:span text:style-name="T193">międzynarodowym </text:span><text:span text:style-name="T200">fenomenem, zyskał uznanie rodzimej widow- </text:span><text:span text:style-name="T222">ni.</text:span><text:span text:style-name="T252"> </text:span><text:span text:style-name="T258">Już</text:span><text:span text:style-name="T252"> </text:span><text:span text:style-name="T222">pierwszy</text:span><text:span text:style-name="T254"> </text:span><text:span text:style-name="T222">sezon</text:span><text:span text:style-name="T252"> </text:span><text:span text:style-name="T222">cieszył</text:span><text:span text:style-name="T252"> </text:span><text:span text:style-name="T222">się</text:span><text:span text:style-name="T254"> </text:span><text:span text:style-name="T222">stosunkowo </text:span><text:span text:style-name="T200">dużą popularnością, łamiąc ówczesne rekordy </text:span><text:span text:style-name="T222">w popularności serialu online na platformie stacji</text:span><text:span text:style-name="T270"> </text:span><text:span text:style-name="T222">NRK.</text:span><text:span text:style-name="T270"> </text:span><text:span text:style-name="T222">Stały</text:span><text:span text:style-name="T219"> </text:span><text:span text:style-name="T222">napływ</text:span><text:span text:style-name="T270"> </text:span><text:span text:style-name="T222">nowych</text:span><text:span text:style-name="T219"> </text:span><text:span text:style-name="T222">odbiorców </text:span><text:span text:style-name="T200">sprawił, że w szczytowym momencie</text:span><text:span text:style-name="T310"> </text:span><text:span text:style-name="T200">oglądal-</text:span></text:p>
      </text:section>
      <text:section text:style-name="Sect4" text:name="Sekcja7">
        <text:p text:style-name="P141"><text:span text:style-name="T222">ność</text:span><text:span text:style-name="T270"> </text:span><text:span text:style-name="T222">serialu</text:span><text:span text:style-name="T219"> </text:span><text:span text:style-name="T222">w</text:span><text:span text:style-name="T270"> </text:span><text:span text:style-name="T222">5-milionowej</text:span><text:span text:style-name="T219"> </text:span><text:span text:style-name="T222">Norwegii</text:span><text:span text:style-name="T270"> </text:span><text:span text:style-name="T222">wyno- </text:span><text:span text:style-name="T193">siła</text:span><text:span text:style-name="T221"> </text:span><text:span text:style-name="T193">niemal</text:span><text:span text:style-name="T221"> </text:span><text:span text:style-name="T193">800</text:span><text:span text:style-name="T221"> </text:span><text:span text:style-name="T193">tysięcy</text:span><text:span text:style-name="T298"> </text:span><text:span text:style-name="T193">widzów[</text:span><text:span text:style-name="T301">11</text:span><text:span text:style-name="T193">].</text:span><text:span text:style-name="T221"> </text:span><text:span text:style-name="T193">W</text:span><text:span text:style-name="T221"> </text:span><text:span text:style-name="T193">2016 </text:span><text:span text:style-name="T222">i</text:span><text:span text:style-name="T268"> </text:span><text:span text:style-name="T222">2017</text:span><text:span text:style-name="T268"> </text:span><text:span text:style-name="T222">roku</text:span><text:span text:style-name="T268"> </text:span><text:span text:style-name="T91">Skam</text:span><text:span text:style-name="T157"> </text:span><text:span text:style-name="T222">doceniono</text:span><text:span text:style-name="T268"> </text:span><text:span text:style-name="T222">również</text:span><text:span text:style-name="T268"> </text:span><text:span text:style-name="T222">podczas rozdania norweskich nagród telewizyjnych, Gullruten,</text:span><text:span text:style-name="T244"> </text:span><text:span text:style-name="T222">gdzie</text:span><text:span text:style-name="T244"> </text:span><text:span text:style-name="T222">stworzony</text:span><text:span text:style-name="T247"> </text:span><text:span text:style-name="T222">przez</text:span><text:span text:style-name="T244"> </text:span><text:span text:style-name="T222">Andem</text:span><text:span text:style-name="T244"> </text:span><text:span text:style-name="T222">se- </text:span><text:span text:style-name="T200">rial</text:span><text:span text:style-name="T271"> </text:span><text:span text:style-name="T200">zdobył</text:span><text:span text:style-name="T220"> </text:span><text:span text:style-name="T200">kilka</text:span><text:span text:style-name="T220"> </text:span><text:span text:style-name="T200">statuetek,</text:span><text:span text:style-name="T220"> </text:span><text:span text:style-name="T200">w</text:span><text:span text:style-name="T220"> </text:span><text:span text:style-name="T200">tym</text:span><text:span text:style-name="T271"> </text:span><text:span text:style-name="T200">za</text:span><text:span text:style-name="T220"> </text:span><text:span text:style-name="T200">scenariusz </text:span><text:span text:style-name="T193">i</text:span><text:span text:style-name="T292"> </text:span><text:span text:style-name="T193">reżyserię.</text:span></text:p>
        <text:p text:style-name="P142"><text:span text:style-name="T92">Skam</text:span><text:span text:style-name="T158"> </text:span><text:span text:style-name="T193">zagościł</text:span><text:span text:style-name="T263"> </text:span><text:span text:style-name="T193">również</text:span><text:span text:style-name="T263"> </text:span><text:span text:style-name="T193">na</text:span><text:span text:style-name="T263"> </text:span><text:span text:style-name="T193">stałe</text:span><text:span text:style-name="T263"> </text:span><text:span text:style-name="T193">w</text:span><text:span text:style-name="T263"> </text:span><text:span text:style-name="T193">norwe- </text:span><text:span text:style-name="T200">skim</text:span><text:span text:style-name="T267"> </text:span><text:span text:style-name="T200">dyskursie</text:span><text:span text:style-name="T223"> </text:span><text:span text:style-name="T200">publicznym,</text:span><text:span text:style-name="T223"> </text:span><text:span text:style-name="T200">i</text:span><text:span text:style-name="T267"> </text:span><text:span text:style-name="T200">to</text:span><text:span text:style-name="T223"> </text:span><text:span text:style-name="T200">nie</text:span><text:span text:style-name="T267"> </text:span><text:span text:style-name="T200">tylko</text:span><text:span text:style-name="T223"> </text:span><text:span text:style-name="T200">dzięki </text:span><text:span text:style-name="T222">częstej</text:span><text:span text:style-name="T233"> </text:span><text:span text:style-name="T222">obecności</text:span><text:span text:style-name="T281"> </text:span><text:span text:style-name="T222">w</text:span><text:span text:style-name="T281"> </text:span><text:span text:style-name="T222">rozmowach</text:span><text:span text:style-name="T281"> </text:span><text:span text:style-name="T222">nastoletnich </text:span><text:span text:style-name="T257">widzów.</text:span><text:span text:style-name="T220"> </text:span><text:span text:style-name="T200">Grono</text:span><text:span text:style-name="T220"> </text:span><text:span text:style-name="T200">odbiorców</text:span><text:span text:style-name="T220"> </text:span><text:span text:style-name="T200">okazało</text:span><text:span text:style-name="T296"> </text:span><text:span text:style-name="T200">się</text:span><text:span text:style-name="T220"> </text:span><text:span text:style-name="T200">bowiem </text:span><text:span text:style-name="T222">bardzo</text:span><text:span text:style-name="T227"> </text:span><text:span text:style-name="T222">różnorodne,</text:span><text:span text:style-name="T279"> </text:span><text:span text:style-name="T222">co</text:span><text:span text:style-name="T279"> </text:span><text:span text:style-name="T222">ilustruje</text:span><text:span text:style-name="T279"> </text:span><text:span text:style-name="T222">sytuacja</text:span><text:span text:style-name="T279"> </text:span><text:span text:style-name="T222">z</text:span><text:span text:style-name="T279"> </text:span><text:span text:style-name="T222">ob- rad</text:span><text:span text:style-name="T252"> </text:span><text:span text:style-name="T222">nad</text:span><text:span text:style-name="T252"> </text:span><text:span text:style-name="T222">budżetem</text:span><text:span text:style-name="T252"> </text:span><text:span text:style-name="T222">Oslo</text:span><text:span text:style-name="T252"> </text:span><text:span text:style-name="T222">pod</text:span><text:span text:style-name="T252"> </text:span><text:span text:style-name="T222">koniec</text:span><text:span text:style-name="T254"> </text:span><text:span text:style-name="T222">2016</text:span><text:span text:style-name="T252"> </text:span><text:span text:style-name="T222">roku. </text:span><text:span text:style-name="T200">Jeden</text:span><text:span text:style-name="T250"> </text:span><text:span text:style-name="T200">z</text:span><text:span text:style-name="T250"> </text:span><text:span text:style-name="T200">polityków</text:span><text:span text:style-name="T253"> </text:span><text:span text:style-name="T200">powoływał</text:span><text:span text:style-name="T250"> </text:span><text:span text:style-name="T200">się</text:span><text:span text:style-name="T253"> </text:span><text:span text:style-name="T200">wtedy</text:span><text:span text:style-name="T250"> </text:span><text:span text:style-name="T200">na</text:span><text:span text:style-name="T250"> </text:span><text:span text:style-name="T200">trud- ną</text:span><text:span text:style-name="T220"> </text:span><text:span text:style-name="T200">sytuację</text:span><text:span text:style-name="T296"> </text:span><text:span text:style-name="T200">mieszkaniową</text:span><text:span text:style-name="T296"> </text:span><text:span text:style-name="T200">młodych</text:span><text:span text:style-name="T220"> </text:span><text:span text:style-name="T200">bohaterów serialu, a przewodnicząca posiedzenia musia- </text:span><text:span text:style-name="T222">ła upominać się o ograniczenie nawiązań do </text:span><text:span text:style-name="T92">Skam</text:span><text:span text:style-name="T193">[</text:span><text:span text:style-name="T301">12</text:span><text:span text:style-name="T193">].</text:span></text:p>
        <text:p text:style-name="P106"><text:span text:style-name="T193">Ponadto, kiedy na początku 2018 roku,</text:span></text:p>
        <text:p text:style-name="P143"><text:span text:style-name="T193">a</text:span><text:span text:style-name="T255"> </text:span><text:span text:style-name="T193">więc</text:span><text:span text:style-name="T255"> </text:span><text:span text:style-name="T193">ponad</text:span><text:span text:style-name="T269"> </text:span><text:span text:style-name="T193">pół</text:span><text:span text:style-name="T255"> </text:span><text:span text:style-name="T193">roku</text:span><text:span text:style-name="T269"> </text:span><text:span text:style-name="T193">po</text:span><text:span text:style-name="T255"> </text:span><text:span text:style-name="T193">zakończeniu</text:span><text:span text:style-name="T269"> </text:span><text:span text:style-name="T193">emi- </text:span><text:span text:style-name="T200">sji serialu, brytyjska para książęca przybyła do Norwegii z oficjalną wizytą, w programie zna- </text:span><text:span text:style-name="T222">lazły</text:span><text:span text:style-name="T215"> </text:span><text:span text:style-name="T222">się</text:span><text:span text:style-name="T252"> </text:span><text:span text:style-name="T222">między</text:span><text:span text:style-name="T252"> </text:span><text:span text:style-name="T222">innymi</text:span><text:span text:style-name="T252"> </text:span><text:span text:style-name="T222">odwiedziny</text:span><text:span text:style-name="T252"> </text:span><text:span text:style-name="T222">w</text:span><text:span text:style-name="T215"> </text:span><text:span text:style-name="T222">szkole Hartvig Nissen. Książę William wraz z mał- żonką</text:span><text:span text:style-name="T284"> </text:span><text:span text:style-name="T222">spotkał</text:span><text:span text:style-name="T275"> </text:span><text:span text:style-name="T222">się</text:span><text:span text:style-name="T284"> </text:span><text:span text:style-name="T222">tam</text:span><text:span text:style-name="T275"> </text:span><text:span text:style-name="T222">z</text:span><text:span text:style-name="T284"> </text:span><text:span text:style-name="T222">częścią</text:span><text:span text:style-name="T275"> </text:span><text:span text:style-name="T222">obsady</text:span><text:span text:style-name="T284"> </text:span><text:span text:style-name="T95">Skam </text:span><text:span text:style-name="T200">oraz</text:span><text:span text:style-name="T296"> </text:span><text:span text:style-name="T200">prawdziwymi</text:span><text:span text:style-name="T229"> </text:span><text:span text:style-name="T200">uczniami,</text:span><text:span text:style-name="T229"> </text:span><text:span text:style-name="T200">by</text:span><text:span text:style-name="T229"> </text:span><text:span text:style-name="T200">porozmawiać </text:span><text:span text:style-name="T193">z</text:span><text:span text:style-name="T214"> </text:span><text:span text:style-name="T193">młodzieżą</text:span><text:span text:style-name="T214"> </text:span><text:span text:style-name="T193">o</text:span><text:span text:style-name="T214"> </text:span><text:span text:style-name="T193">wadze</text:span><text:span text:style-name="T214"> </text:span><text:span text:style-name="T193">przekazu,</text:span><text:span text:style-name="T214"> </text:span><text:span text:style-name="T193">jaki</text:span><text:span text:style-name="T214"> </text:span><text:span text:style-name="T193">niósł</text:span><text:span text:style-name="T214"> </text:span><text:span text:style-name="T193">ze sobą</text:span><text:span text:style-name="T286"> </text:span><text:span text:style-name="T193">serial[</text:span><text:span text:style-name="T301">13</text:span><text:span text:style-name="T193">].</text:span></text:p>
        <text:p text:style-name="P144"><text:span text:style-name="T193">Dowodów</text:span><text:span text:style-name="T273"> </text:span><text:span text:style-name="T193">na</text:span><text:span text:style-name="T221"> </text:span><text:span text:style-name="T193">popularność</text:span><text:span text:style-name="T221"> </text:span><text:span text:style-name="T193">serialu</text:span><text:span text:style-name="T221"> </text:span><text:span text:style-name="T193">w</text:span><text:span text:style-name="T273"> </text:span><text:span text:style-name="T193">ro- </text:span><text:span text:style-name="T222">dzimej Norwegii zatem nie brakuje. O wiele </text:span><text:span text:style-name="T200">ciekawszym</text:span><text:span text:style-name="T248"> </text:span><text:span text:style-name="T200">i</text:span><text:span text:style-name="T248"> </text:span><text:span text:style-name="T200">bardziej</text:span><text:span text:style-name="T248"> </text:span><text:span text:style-name="T200">skomplikowanym</text:span><text:span text:style-name="T248"> </text:span><text:span text:style-name="T257">zjawi- </text:span><text:span text:style-name="T222">skiem</text:span><text:span text:style-name="T254"> </text:span><text:span text:style-name="T222">jest</text:span><text:span text:style-name="T268"> </text:span><text:span text:style-name="T222">jednak</text:span><text:span text:style-name="T254"> </text:span><text:span text:style-name="T222">sposób,</text:span><text:span text:style-name="T268"> </text:span><text:span text:style-name="T222">w</text:span><text:span text:style-name="T254"> </text:span><text:span text:style-name="T222">jaki</text:span><text:span text:style-name="T268"> </text:span><text:span text:style-name="T91">Skam</text:span><text:span text:style-name="T157"> </text:span><text:span text:style-name="T222">trafił</text:span><text:span text:style-name="T254"> </text:span><text:span text:style-name="T222">na </text:span><text:span text:style-name="T200">arenę międzynarodową. Nie wydarzyło się to od</text:span><text:span text:style-name="T287"> </text:span><text:span text:style-name="T200">razu,</text:span><text:span text:style-name="T287"> </text:span><text:span text:style-name="T200">kiedy</text:span><text:span text:style-name="T287"> </text:span><text:span text:style-name="T200">tylko</text:span><text:span text:style-name="T287"> </text:span><text:span text:style-name="T200">początkowe</text:span><text:span text:style-name="T287"> </text:span><text:span text:style-name="T200">odcinki</text:span><text:span text:style-name="T287"> </text:span><text:span text:style-name="T200">seria- lu zaczęły przyciągać uwagę norweskiej opinii </text:span><text:span text:style-name="T222">publicznej.</text:span><text:span text:style-name="T264"> </text:span><text:span text:style-name="T222">Stopniowy</text:span><text:span text:style-name="T244"> </text:span><text:span text:style-name="T222">przyrost</text:span><text:span text:style-name="T244"> </text:span><text:span text:style-name="T222">liczby</text:span><text:span text:style-name="T244"> </text:span><text:span text:style-name="T222">fanów </text:span><text:span text:style-name="T200">nastąpił</text:span><text:span text:style-name="T229"> </text:span><text:span text:style-name="T200">bowiem</text:span><text:span text:style-name="T229"> </text:span><text:span text:style-name="T200">dopiero</text:span><text:span text:style-name="T229"> </text:span><text:span text:style-name="T200">w</text:span><text:span text:style-name="T229"> </text:span><text:span text:style-name="T200">2016</text:span><text:span text:style-name="T229"> </text:span><text:span text:style-name="T200">roku,</text:span><text:span text:style-name="T229"> </text:span><text:span text:style-name="T200">a</text:span><text:span text:style-name="T229"> </text:span><text:span text:style-name="T200">w</text:span><text:span text:style-name="T229"> </text:span><text:span text:style-name="T200">trak- </text:span><text:span text:style-name="T222">cie</text:span><text:span text:style-name="T227"> </text:span><text:span text:style-name="T222">emisji</text:span><text:span text:style-name="T279"> </text:span><text:span text:style-name="T222">trzeciego</text:span><text:span text:style-name="T279"> </text:span><text:span text:style-name="T222">sezonu</text:span><text:span text:style-name="T279"> </text:span><text:span text:style-name="T222">oglądalność</text:span><text:span text:style-name="T227"> </text:span><text:span text:style-name="T258">osiąg- </text:span><text:span text:style-name="T200">nęła szczytowy poziom[</text:span><text:span text:style-name="T303">14</text:span><text:span text:style-name="T200">]. Młodzi</text:span><text:span text:style-name="T311"> </text:span><text:span text:style-name="T200">widzowie</text:span></text:p>
        <text:p text:style-name="P145"><text:span text:style-name="T200">„pocztą </text:span><text:span text:style-name="T257">pantoflową” <text:s/></text:span><text:span text:style-name="T200">na internetowych </text:span><text:span text:style-name="T312"><text:s/></text:span><text:span text:style-name="T200">forach</text:span></text:p>
        <text:p text:style-name="P146"><text:span text:style-name="T222">przekazywali</text:span><text:span text:style-name="T219"> </text:span><text:span text:style-name="T222">dalej</text:span><text:span text:style-name="T297"> </text:span><text:span text:style-name="T222">informację</text:span><text:span text:style-name="T297"> </text:span><text:span text:style-name="T222">o</text:span><text:span text:style-name="T297"> </text:span><text:span text:style-name="T222">intrygującej, niszowej</text:span><text:span text:style-name="T244"> </text:span><text:span text:style-name="T222">produkcji.</text:span><text:span text:style-name="T244"> </text:span><text:span text:style-name="T222">Można</text:span><text:span text:style-name="T244"> </text:span><text:span text:style-name="T222">przypuszczać,</text:span><text:span text:style-name="T244"> </text:span><text:span text:style-name="T222">że znacząca</text:span><text:span text:style-name="T270"> </text:span><text:span text:style-name="T222">była</text:span><text:span text:style-name="T270"> </text:span><text:span text:style-name="T222">tematyka</text:span><text:span text:style-name="T270"> </text:span><text:span text:style-name="T222">odcinków</text:span><text:span text:style-name="T270"> </text:span><text:span text:style-name="T222">poświęco- </text:span><text:span text:style-name="T258">nych</text:span><text:span text:style-name="T244"> </text:span><text:span text:style-name="T222">Isakowi,</text:span><text:span text:style-name="T244"> </text:span><text:span text:style-name="T222">odpowiadająca</text:span><text:span text:style-name="T244"> </text:span><text:span text:style-name="T222">na</text:span><text:span text:style-name="T247"> </text:span><text:span text:style-name="T222">zapotrzebo- wanie</text:span><text:span text:style-name="T208"> </text:span><text:span text:style-name="T222">nastolatków</text:span><text:span text:style-name="T208"> </text:span><text:span text:style-name="T222">na</text:span><text:span text:style-name="T208"> </text:span><text:span text:style-name="T222">mądrze</text:span><text:span text:style-name="T208"> </text:span><text:span text:style-name="T222">i</text:span><text:span text:style-name="T236"> </text:span><text:span text:style-name="T222">realistycznie opowiedziane</text:span><text:span text:style-name="T264"> </text:span><text:span text:style-name="T222">historie</text:span><text:span text:style-name="T244"> </text:span><text:span text:style-name="T222">o</text:span><text:span text:style-name="T264"> </text:span><text:span text:style-name="T222">queerowych</text:span><text:span text:style-name="T244"> </text:span><text:span text:style-name="T222">bohate- </text:span><text:span text:style-name="T193">rach,</text:span><text:span text:style-name="T255"> </text:span><text:span text:style-name="T193">których</text:span><text:span text:style-name="T255"> </text:span><text:span text:style-name="T193">w</text:span><text:span text:style-name="T269"> </text:span><text:span text:style-name="T193">mediach</text:span><text:span text:style-name="T255"> </text:span><text:span text:style-name="T193">wciąż</text:span><text:span text:style-name="T269"> </text:span><text:span text:style-name="T193">brakuje.</text:span></text:p>
        <text:h text:style-name="P7" text:outline-level="2"><text:soft-page-break/><text:span text:style-name="T193">Bieg z przeszkodami</text:span></text:h>
        <text:p text:style-name="P147"><text:span text:style-name="T216">Wraz</text:span><text:span text:style-name="T227"> </text:span><text:span text:style-name="T222">z</text:span><text:span text:style-name="T227"> </text:span><text:span text:style-name="T222">napływem</text:span><text:span text:style-name="T279"> </text:span><text:span text:style-name="T222">międzynarodowej</text:span><text:span text:style-name="T227"> </text:span><text:span text:style-name="T222">pub- liczności pojawił się cały szereg </text:span><text:span text:style-name="T290">problemów, </text:span><text:span text:style-name="T222">z</text:span><text:span text:style-name="T233"> </text:span><text:span text:style-name="T222">którymi</text:span><text:span text:style-name="T233"> </text:span><text:span text:style-name="T222">musieli</text:span><text:span text:style-name="T233"> </text:span><text:span text:style-name="T222">zmierzyć</text:span><text:span text:style-name="T233"> </text:span><text:span text:style-name="T222">się</text:span><text:span text:style-name="T281"> </text:span><text:span text:style-name="T222">zarówno</text:span><text:span text:style-name="T233"> </text:span><text:span text:style-name="T222">fani, jak</text:span><text:span text:style-name="T244"> </text:span><text:span text:style-name="T222">i</text:span><text:span text:style-name="T244"> </text:span><text:span text:style-name="T222">producenci</text:span><text:span text:style-name="T247"> </text:span><text:span text:style-name="T222">serialu.</text:span><text:span text:style-name="T244"> </text:span><text:span text:style-name="T222">Dosyć</text:span><text:span text:style-name="T247"> </text:span><text:span text:style-name="T222">szybko</text:span><text:span text:style-name="T244"> </text:span><text:span text:style-name="T222">palącą kwestią</text:span><text:span text:style-name="T227"> </text:span><text:span text:style-name="T222">stała</text:span><text:span text:style-name="T227"> </text:span><text:span text:style-name="T222">się</text:span><text:span text:style-name="T227"> </text:span><text:span text:style-name="T222">bariera</text:span><text:span text:style-name="T279"> </text:span><text:span text:style-name="T222">językowa.</text:span><text:span text:style-name="T227"> </text:span><text:span text:style-name="T222">Widzowie z</text:span><text:span text:style-name="T304"> </text:span><text:span text:style-name="T222">całego</text:span><text:span text:style-name="T304"> </text:span><text:span text:style-name="T222">świata</text:span><text:span text:style-name="T304"> </text:span><text:span text:style-name="T222">(</text:span><text:span text:style-name="T91">Skam</text:span><text:span text:style-name="T154"> </text:span><text:span text:style-name="T222">oglądano</text:span><text:span text:style-name="T203"> </text:span><text:span text:style-name="T222">nie</text:span><text:span text:style-name="T304"> </text:span><text:span text:style-name="T222">tylko</text:span><text:span text:style-name="T304"> </text:span><text:span text:style-name="T222">w</text:span><text:span text:style-name="T304"> </text:span><text:span text:style-name="T222">Eu- ropie,</text:span><text:span text:style-name="T244"> </text:span><text:span text:style-name="T222">ale</text:span><text:span text:style-name="T244"> </text:span><text:span text:style-name="T222">również</text:span><text:span text:style-name="T244"> </text:span><text:span text:style-name="T222">w</text:span><text:span text:style-name="T247"> </text:span><text:span text:style-name="T222">Stanach</text:span><text:span text:style-name="T244"> </text:span><text:span text:style-name="T222">Zjednoczonych, </text:span><text:span text:style-name="T193">Kanadzie</text:span><text:span text:style-name="T237"> </text:span><text:span text:style-name="T193">i</text:span><text:span text:style-name="T237"> </text:span><text:span text:style-name="T193">Ameryce</text:span><text:span text:style-name="T237"> </text:span><text:span text:style-name="T193">Południowej)</text:span><text:span text:style-name="T237"> </text:span><text:span text:style-name="T193">jesienią </text:span><text:span text:style-name="T200">2016</text:span><text:span text:style-name="T278"> </text:span><text:span text:style-name="T200">roku</text:span><text:span text:style-name="T265"> </text:span><text:span text:style-name="T200">promowali</text:span><text:span text:style-name="T265"> </text:span><text:span text:style-name="T200">na</text:span><text:span text:style-name="T265"> </text:span><text:span text:style-name="T257">Twitterze</text:span><text:span text:style-name="T265"> </text:span><text:span text:style-name="T200">hashtag</text:span><text:span text:style-name="T265"> </text:span><text:span text:style-name="T217">#We- </text:span><text:span text:style-name="T200">NeedEnglishSubsForSkam (ang. potrzebujemy angielskich napisów do </text:span><text:span text:style-name="T90">Skam</text:span><text:span text:style-name="T200">). </text:span><text:span text:style-name="T291">Po </text:span><text:span text:style-name="T200">kilku dniach </text:span><text:span text:style-name="T222">stacja</text:span><text:span text:style-name="T219"> </text:span><text:span text:style-name="T222">NRK,</text:span><text:span text:style-name="T297"> </text:span><text:span text:style-name="T222">również</text:span><text:span text:style-name="T219"> </text:span><text:span text:style-name="T222">na</text:span><text:span text:style-name="T297"> </text:span><text:span text:style-name="T258">Twitterze,</text:span><text:span text:style-name="T297"> </text:span><text:span text:style-name="T222">zamieściła </text:span><text:span text:style-name="T200">odmowną odpowiedź, tłumacząc, że serial jest </text:span><text:span text:style-name="T222">skierowany</text:span><text:span text:style-name="T252"> </text:span><text:span text:style-name="T222">przede</text:span><text:span text:style-name="T254"> </text:span><text:span text:style-name="T222">wszystkim</text:span><text:span text:style-name="T254"> </text:span><text:span text:style-name="T222">do</text:span><text:span text:style-name="T254"> </text:span><text:span text:style-name="T222">norweskiej młodzieży i choć cieszy ich duże zaintereso- wanie,</text:span><text:span text:style-name="T236"> </text:span><text:span text:style-name="T222">to</text:span><text:span text:style-name="T236"> </text:span><text:span text:style-name="T222">nie</text:span><text:span text:style-name="T236"> </text:span><text:span text:style-name="T222">udostępnią</text:span><text:span text:style-name="T236"> </text:span><text:span text:style-name="T222">go</text:span><text:span text:style-name="T236"> </text:span><text:span text:style-name="T222">po</text:span><text:span text:style-name="T195"> </text:span><text:span text:style-name="T222">angielsku[</text:span><text:span text:style-name="T302">15</text:span><text:span text:style-name="T222">]. Jako</text:span><text:span text:style-name="T297"> </text:span><text:span text:style-name="T222">kolejny</text:span><text:span text:style-name="T230"> </text:span><text:span text:style-name="T222">powód</text:span><text:span text:style-name="T230"> </text:span><text:span text:style-name="T222">podano</text:span><text:span text:style-name="T230"> </text:span><text:span text:style-name="T222">później</text:span><text:span text:style-name="T230"> </text:span><text:span text:style-name="T222">również </text:span><text:span text:style-name="T200">zawarte na potrzeby serialu umowy licencyjne na</text:span><text:span text:style-name="T253"> </text:span><text:span text:style-name="T200">muzykę,</text:span><text:span text:style-name="T253"> </text:span><text:span text:style-name="T257">które</text:span><text:span text:style-name="T253"> </text:span><text:span text:style-name="T200">obejmowały</text:span><text:span text:style-name="T253"> </text:span><text:span text:style-name="T200">jedynie</text:span><text:span text:style-name="T253"> </text:span><text:span text:style-name="T200">norweski </text:span><text:span text:style-name="T222">rynek</text:span><text:span text:style-name="T233"> </text:span><text:span text:style-name="T222">i</text:span><text:span text:style-name="T281"> </text:span><text:span text:style-name="T222">ułatwienie</text:span><text:span text:style-name="T233"> </text:span><text:span text:style-name="T222">zagranicznej</text:span><text:span text:style-name="T281"> </text:span><text:span text:style-name="T222">publiczności </text:span><text:span text:style-name="T193">dostępu</text:span><text:span text:style-name="T240"> </text:span><text:span text:style-name="T193">do</text:span><text:span text:style-name="T242"> </text:span><text:span text:style-name="T92">Skam</text:span><text:span text:style-name="T153"> </text:span><text:span text:style-name="T193">mogłoby</text:span><text:span text:style-name="T242"> </text:span><text:span text:style-name="T193">je</text:span><text:span text:style-name="T242"> </text:span><text:span text:style-name="T193">naruszać[</text:span><text:span text:style-name="T301">16</text:span><text:span text:style-name="T193">].</text:span></text:p>
        <text:list xml:id="list100708023252343" text:continue-numbering="true" text:style-name="WWNum1">
          <text:list-item>
            <text:p text:style-name="P21"><text:span text:style-name="T3">N. </text:span><text:span text:style-name="T42">Woldsdal, </text:span><text:span text:style-name="T3">I. Michelsen, </text:span><text:span text:style-name="T99">Skam slår alle </text:span><text:span text:style-name="T101">rekorder</text:span><text:span text:style-name="T5">,</text:span><text:span text:style-name="T16"> </text:span><text:span text:style-name="T5">„NRK”</text:span><text:span text:style-name="T54"> </text:span><text:span text:style-name="T5">21.12.2016,</text:span><text:span text:style-name="T54"> </text:span><text:span text:style-name="T5">&lt;https://www.nrk. </text:span><text:span text:style-name="T10">no/kultur/skam-slar-alle-rekorder-1.13282929&gt;, </text:span><text:span text:style-name="T4">dostęp:</text:span><text:span text:style-name="T55"> </text:span><text:span text:style-name="T4">16.08.2020.</text:span></text:p>
          </text:list-item>
          <text:list-item>
            <text:p text:style-name="P22"><text:span text:style-name="T20">O. </text:span><text:span text:style-name="T4">Eggesvik, </text:span><text:span text:style-name="T114">Nå </text:span><text:span text:style-name="T100">har Oslo fått sitt første rødgrønne budsjett på 19 år</text:span><text:span text:style-name="T4">, „Aftenposten” </text:span><text:span text:style-name="T5">7.12.2016, &lt;htt</text:span><text:a xlink:type="simple" xlink:href="http://www.aftenposten.no/osloby/" text:style-name="ListLabel_20_12" text:visited-style-name="ListLabel_20_12"><text:span text:style-name="T5">ps://w</text:span></text:a><text:span text:style-name="T5">ww.a</text:span><text:a xlink:type="simple" xlink:href="http://www.aftenposten.no/osloby/" text:style-name="ListLabel_20_12" text:visited-style-name="ListLabel_20_12"><text:span text:style-name="T5">ften</text:span></text:a><text:span text:style-name="T5">p</text:span><text:a xlink:type="simple" xlink:href="http://www.aftenposten.no/osloby/" text:style-name="ListLabel_20_12" text:visited-style-name="ListLabel_20_12"><text:span text:style-name="T5">osten.no/osloby/</text:span></text:a><text:span text:style-name="T5"> </text:span><text:span text:style-name="T10">i/8M7bW/naa-har-oslo-faatt-sitt-foerste-roedgro- </text:span><text:span text:style-name="T3">enne-budsjett-paa-19-aar&gt;,</text:span><text:span text:style-name="T48"> </text:span><text:span text:style-name="T3">dostęp:</text:span><text:span text:style-name="T51"> </text:span><text:span text:style-name="T3">16.08.2020.</text:span></text:p>
          </text:list-item>
          <text:list-item>
            <text:p text:style-name="P23"><text:span text:style-name="T4">I.</text:span><text:span text:style-name="T47"> </text:span><text:span text:style-name="T4">Tired,</text:span><text:span text:style-name="T47"> </text:span><text:span text:style-name="T4">I.</text:span><text:span text:style-name="T47"> </text:span><text:span text:style-name="T4">Fjelletveit,</text:span><text:span text:style-name="T50"> </text:span><text:span text:style-name="T100">Skam-skuespillerne</text:span></text:p>
          </text:list-item>
        </text:list>
        <text:p text:style-name="P54"><text:span text:style-name="T99">møtte </text:span><text:span text:style-name="T113">William </text:span><text:span text:style-name="T99">og </text:span><text:span text:style-name="T113">Kate. </text:span><text:span text:style-name="T99">Men hertugparet had- </text:span><text:span text:style-name="T101">de neppe sett serien</text:span><text:span text:style-name="T5">, „Aftenposten” 2.02.2018,</text:span></text:p>
        <text:p text:style-name="P55"><text:span text:style-name="T10">&lt;htt</text:span><text:a xlink:type="simple" xlink:href="http://www.aftenposten.no/verden/i/MgLRkK/" text:style-name="ListLabel_20_11" text:visited-style-name="ListLabel_20_11"><text:span text:style-name="T10">ps://w</text:span></text:a><text:span text:style-name="T10">ww.a</text:span><text:a xlink:type="simple" xlink:href="http://www.aftenposten.no/verden/i/MgLRkK/" text:style-name="ListLabel_20_11" text:visited-style-name="ListLabel_20_11"><text:span text:style-name="T10">ften</text:span></text:a><text:span text:style-name="T10">p</text:span><text:a xlink:type="simple" xlink:href="http://www.aftenposten.no/verden/i/MgLRkK/" text:style-name="ListLabel_20_11" text:visited-style-name="ListLabel_20_11"><text:span text:style-name="T10">osten.no/verden/i/MgLRkK/</text:span></text:a><text:span text:style-name="T10"> </text:span><text:span text:style-name="T3">skam-skuespillerne-moette-william-og-kate-</text:span></text:p>
        <text:p text:style-name="P42"><text:span text:style-name="T5">-men-hertugparet-hadde-neppe-sett-serien&gt;, </text:span><text:span text:style-name="T4">dostęp: 16.08.2020.</text:span></text:p>
        <text:list xml:id="list100707482484802" text:continue-numbering="true" text:style-name="WWNum1">
          <text:list-item>
            <text:p text:style-name="P24"><text:span text:style-name="T56">T.</text:span><text:span text:style-name="T37"> </text:span><text:span text:style-name="T30">Taylor,</text:span><text:span text:style-name="T39"> </text:span><text:span text:style-name="T114">How</text:span><text:span text:style-name="T124"> </text:span><text:span text:style-name="T105">Skam’s</text:span><text:span text:style-name="T124"> </text:span><text:span text:style-name="T100">Isak</text:span><text:span text:style-name="T125"> </text:span><text:span text:style-name="T100">and</text:span><text:span text:style-name="T124"> </text:span><text:span text:style-name="T100">Even</text:span><text:span text:style-name="T125"> </text:span><text:span text:style-name="T100">revolu- </text:span><text:span text:style-name="T101">tionized teen TV</text:span><text:span text:style-name="T5">, „Interview Magazine”</text:span><text:span text:style-name="T57"> </text:span><text:span text:style-name="T5">6.10.2017,</text:span></text:p>
          </text:list-item>
        </text:list>
        <text:p text:style-name="P56"><text:span text:style-name="T3">&lt;htt</text:span><text:a xlink:type="simple" xlink:href="http://www.interviewmagazine.com/film/" text:style-name="ListLabel_20_13" text:visited-style-name="ListLabel_20_13"><text:span text:style-name="T3">ps://w</text:span></text:a><text:span text:style-name="T3">ww.in</text:span><text:a xlink:type="simple" xlink:href="http://www.interviewmagazine.com/film/" text:style-name="ListLabel_20_13" text:visited-style-name="ListLabel_20_13"><text:span text:style-name="T3">terviewmagazine.com/film/</text:span></text:a><text:span text:style-name="T3"> </text:span><text:span text:style-name="T5">skams-isak-even-revolutionized-teen-tv&gt;, dostęp: </text:span><text:span text:style-name="T4">16.08.2020.</text:span></text:p>
        <text:list xml:id="list100707328047458" text:continue-numbering="true" text:style-name="WWNum1">
          <text:list-item>
            <text:p text:style-name="P25"><text:span text:style-name="T4">Post</text:span><text:span text:style-name="T58"> </text:span><text:span text:style-name="T4">na</text:span><text:span text:style-name="T35"> </text:span><text:span text:style-name="T4">oficjalnym</text:span><text:span text:style-name="T35"> </text:span><text:span text:style-name="T4">koncie</text:span><text:span text:style-name="T58"> </text:span><text:span text:style-name="T4">stacji</text:span><text:span text:style-name="T35"> </text:span><text:span text:style-name="T4">NRK</text:span><text:span text:style-name="T35"> </text:span><text:span text:style-name="T4">na portalu</text:span><text:span text:style-name="T60"> </text:span><text:span text:style-name="T43">Twitter</text:span><text:span text:style-name="T60"> </text:span><text:span text:style-name="T4">z</text:span><text:span text:style-name="T62"> </text:span><text:span text:style-name="T4">1</text:span><text:span text:style-name="T60"> </text:span><text:span text:style-name="T4">listopada</text:span><text:span text:style-name="T60"> </text:span><text:span text:style-name="T4">2016</text:span><text:span text:style-name="T62"> </text:span><text:span text:style-name="T20">r.,</text:span><text:span text:style-name="T60"> </text:span><text:span text:style-name="T4">&lt;https:// </text:span><text:span text:style-name="T11">twitter.com/NRKno/status/793557575627313157&gt;, </text:span><text:span text:style-name="T4">dostęp:</text:span><text:span text:style-name="T55"> </text:span><text:span text:style-name="T4">16.08.2020.</text:span></text:p>
          </text:list-item>
          <text:list-item>
            <text:p text:style-name="P26"><text:span text:style-name="T4">K.S.</text:span><text:span text:style-name="T62"> </text:span><text:span text:style-name="T4">Nilsen,</text:span><text:span text:style-name="T62"> </text:span><text:span text:style-name="T4">C.</text:span><text:span text:style-name="T58"> </text:span><text:span text:style-name="T4">Elnan,</text:span><text:span text:style-name="T62"> </text:span><text:span text:style-name="T114">Why</text:span><text:span text:style-name="T127"> </text:span><text:span text:style-name="T100">NRK</text:span><text:span text:style-name="T127"> </text:span><text:span text:style-name="T132">can’t </text:span><text:span text:style-name="T115">translate </text:span><text:span text:style-name="T101">Skam</text:span><text:span text:style-name="T5">, „NRK” 2.11.2016,</text:span><text:span text:style-name="T64"> </text:span><text:span text:style-name="T5">&lt;https://</text:span></text:p>
          </text:list-item>
        </text:list>
      </text:section>
      <text:section text:style-name="Sect7" text:name="Sekcja8">
        <text:p text:style-name="P97"><text:span text:style-name="T222">Młodzi</text:span><text:span text:style-name="T211"> </text:span><text:span text:style-name="T222">odbiorcy</text:span><text:span text:style-name="T211"> </text:span><text:span text:style-name="T222">znaleźli</text:span><text:span text:style-name="T215"> </text:span><text:span text:style-name="T222">jednak</text:span><text:span text:style-name="T211"> </text:span><text:span text:style-name="T222">kilka</text:span><text:span text:style-name="T215"> </text:span><text:span text:style-name="T222">spo- sobów</text:span><text:span text:style-name="T239"> </text:span><text:span text:style-name="T222">na</text:span><text:span text:style-name="T243"> </text:span><text:span text:style-name="T222">obejście</text:span><text:span text:style-name="T243"> </text:span><text:span text:style-name="T222">tych</text:span><text:span text:style-name="T243"> </text:span><text:span text:style-name="T222">ograniczeń.</text:span><text:span text:style-name="T243"> </text:span><text:span text:style-name="T222">Norwescy </text:span><text:span text:style-name="T200">nastolatkowie, chcący dzielić się serialem z ob- cojęzycznymi rówieśnikami, przygotowywali własne</text:span><text:span text:style-name="T245"> </text:span><text:span text:style-name="T200">tłumaczenia.</text:span><text:span text:style-name="T245"> </text:span><text:span text:style-name="T200">Kiedy</text:span><text:span text:style-name="T245"> </text:span><text:span text:style-name="T200">udostępniane</text:span><text:span text:style-name="T245"> </text:span><text:span text:style-name="T200">w</text:span><text:span text:style-name="T248"> </text:span><text:span text:style-name="T200">ser- </text:span><text:span text:style-name="T222">wisie</text:span><text:span text:style-name="T244"> </text:span><text:span text:style-name="T284">YouTube</text:span><text:span text:style-name="T247"> </text:span><text:span text:style-name="T222">przetłumaczone</text:span><text:span text:style-name="T244"> </text:span><text:span text:style-name="T222">klipy</text:span><text:span text:style-name="T247"> </text:span><text:span text:style-name="T222">zaczęto </text:span><text:span text:style-name="T200">sukcesywnie</text:span><text:span text:style-name="T196"> </text:span><text:span text:style-name="T200">usuwać,</text:span><text:span text:style-name="T196"> </text:span><text:span text:style-name="T200">fani</text:span><text:span text:style-name="T196"> </text:span><text:span text:style-name="T200">umieszczali</text:span><text:span text:style-name="T196"> </text:span><text:span text:style-name="T200">je</text:span><text:span text:style-name="T196"> </text:span><text:span text:style-name="T200">w</text:span><text:span text:style-name="T199"> </text:span><text:span text:style-name="T200">for- </text:span><text:span text:style-name="T222">mie</text:span><text:span text:style-name="T219"> </text:span><text:span text:style-name="T222">tekstowej</text:span><text:span text:style-name="T219"> </text:span><text:span text:style-name="T222">na</text:span><text:span text:style-name="T297"> </text:span><text:span text:style-name="T290">Tumblrze.</text:span><text:span text:style-name="T219"> </text:span><text:span text:style-name="T258">Niektórzy,</text:span><text:span text:style-name="T297"> </text:span><text:span text:style-name="T222">mimo ostrzeżeń ze strony NRK, udostępniali klipy z wgranymi napisami na własnych dyskach Google</text:span><text:span text:style-name="T203"> </text:span><text:span text:style-name="T222">i</text:span><text:span text:style-name="T203"> </text:span><text:span text:style-name="T222">dzielili</text:span><text:span text:style-name="T205"> </text:span><text:span text:style-name="T222">się</text:span><text:span text:style-name="T203"> </text:span><text:span text:style-name="T222">linkami</text:span><text:span text:style-name="T205"> </text:span><text:span text:style-name="T222">z</text:span><text:span text:style-name="T203"> </text:span><text:span text:style-name="T222">innymi</text:span><text:span text:style-name="T205"> </text:span><text:span text:style-name="T222">odbiorca- mi.</text:span><text:span text:style-name="T293"> </text:span><text:span text:style-name="T222">Co</text:span><text:span text:style-name="T295"> </text:span><text:span text:style-name="T222">istotne,</text:span><text:span text:style-name="T295"> </text:span><text:span text:style-name="T222">użytkownicy</text:span><text:span text:style-name="T295"> </text:span><text:span text:style-name="T222">znający</text:span><text:span text:style-name="T295"> </text:span><text:span text:style-name="T222">norweski </text:span><text:span text:style-name="T200">tłumaczyli</text:span><text:span text:style-name="T283"> </text:span><text:span text:style-name="T200">nie</text:span><text:span text:style-name="T207"> </text:span><text:span text:style-name="T200">tylko</text:span><text:span text:style-name="T207"> </text:span><text:span text:style-name="T200">same</text:span><text:span text:style-name="T207"> </text:span><text:span text:style-name="T200">klipy</text:span><text:span text:style-name="T207"> </text:span><text:span text:style-name="T200">wideo,</text:span><text:span text:style-name="T207"> </text:span><text:span text:style-name="T200">ale</text:span><text:span text:style-name="T207"> </text:span><text:span text:style-name="T200">rów- </text:span><text:span text:style-name="T222">nież</text:span><text:span text:style-name="T297"> </text:span><text:span text:style-name="T222">wszystkie</text:span><text:span text:style-name="T297"> </text:span><text:span text:style-name="T222">pozostałe</text:span><text:span text:style-name="T297"> </text:span><text:span text:style-name="T222">treści</text:span><text:span text:style-name="T230"> </text:span><text:span text:style-name="T222">składające</text:span><text:span text:style-name="T297"> </text:span><text:span text:style-name="T222">się </text:span><text:span text:style-name="T200">na transmedialną opowieść o życiu </text:span><text:span text:style-name="T291">bohaterów. </text:span><text:span text:style-name="T288">Tym </text:span><text:span text:style-name="T222">samym specyfika narracji mogła zostać zachowana</text:span><text:span text:style-name="T304"> </text:span><text:span text:style-name="T222">i</text:span><text:span text:style-name="T203"> </text:span><text:span text:style-name="T222">fani</text:span><text:span text:style-name="T304"> </text:span><text:span text:style-name="T222">z</text:span><text:span text:style-name="T203"> </text:span><text:span text:style-name="T222">całego</text:span><text:span text:style-name="T304"> </text:span><text:span text:style-name="T222">świata</text:span><text:span text:style-name="T203"> </text:span><text:span text:style-name="T222">doświadczali </text:span><text:span text:style-name="T91">Skam</text:span><text:span text:style-name="T94"> </text:span><text:span text:style-name="T222">w</text:span><text:span text:style-name="T230"> </text:span><text:span text:style-name="T222">podobny</text:span><text:span text:style-name="T230"> </text:span><text:span text:style-name="T222">sposób,</text:span><text:span text:style-name="T230"> </text:span><text:span text:style-name="T222">jak</text:span><text:span text:style-name="T230"> </text:span><text:span text:style-name="T222">norweska</text:span><text:span text:style-name="T230"> </text:span><text:span text:style-name="T222">doce- </text:span><text:span text:style-name="T200">lowa</text:span><text:span text:style-name="T278"> </text:span><text:span text:style-name="T200">publiczność,</text:span><text:span text:style-name="T265"> </text:span><text:span text:style-name="T200">choć</text:span><text:span text:style-name="T265"> </text:span><text:span text:style-name="T200">z</text:span><text:span text:style-name="T265"> </text:span><text:span text:style-name="T200">lekkim</text:span><text:span text:style-name="T265"> </text:span><text:span text:style-name="T200">przesunięciem </text:span><text:span text:style-name="T222">czasowym</text:span><text:span text:style-name="T203"> </text:span><text:span text:style-name="T222">–</text:span><text:span text:style-name="T203"> </text:span><text:span text:style-name="T222">na</text:span><text:span text:style-name="T203"> </text:span><text:span text:style-name="T222">tłumaczenia</text:span><text:span text:style-name="T203"> </text:span><text:span text:style-name="T222">trzeba</text:span><text:span text:style-name="T203"> </text:span><text:span text:style-name="T222">było</text:span><text:span text:style-name="T203"> </text:span><text:span text:style-name="T222">mimo </text:span><text:span text:style-name="T200">wszystko</text:span><text:span text:style-name="T220"> </text:span><text:span text:style-name="T200">poczekać</text:span><text:span text:style-name="T296"> </text:span><text:span text:style-name="T200">od</text:span><text:span text:style-name="T296"> </text:span><text:span text:style-name="T200">kilku</text:span><text:span text:style-name="T296"> </text:span><text:span text:style-name="T200">do</text:span><text:span text:style-name="T296"> </text:span><text:span text:style-name="T200">kilkudziesięciu minut. Działania publiczności, choć sprzeczne </text:span><text:span text:style-name="T222">z</text:span><text:span text:style-name="T243"> </text:span><text:span text:style-name="T222">prawem,</text:span><text:span text:style-name="T243"> </text:span><text:span text:style-name="T258">sprawiły,</text:span><text:span text:style-name="T262"> </text:span><text:span text:style-name="T222">że</text:span><text:span text:style-name="T243"> </text:span><text:span text:style-name="T222">społeczność</text:span><text:span text:style-name="T243"> </text:span><text:span text:style-name="T222">fanowska mogła działać ponad podziałami</text:span><text:span text:style-name="T239"> </text:span><text:span text:style-name="T222">geograficz- </text:span><text:span text:style-name="T193">nymi</text:span><text:span text:style-name="T231"> </text:span><text:span text:style-name="T193">czy</text:span><text:span text:style-name="T231"> </text:span><text:span text:style-name="T193">barierami</text:span><text:span text:style-name="T231"> </text:span><text:span text:style-name="T193">językowymi.</text:span></text:p>
        <text:p text:style-name="P114"><text:span text:style-name="T222">Nielegalne <text:s text:c="2"/>rozpowszechnianie </text:span><text:span text:style-name="T313"><text:s/></text:span><text:span text:style-name="T222">serialu</text:span></text:p>
        <text:p text:style-name="P148"><text:span text:style-name="T193">wśród</text:span><text:span text:style-name="T249"> </text:span><text:span text:style-name="T193">odbiorców</text:span><text:span text:style-name="T273"> </text:span><text:span text:style-name="T193">z</text:span><text:span text:style-name="T273"> </text:span><text:span text:style-name="T193">terytoriów</text:span><text:span text:style-name="T273"> </text:span><text:span text:style-name="T193">nieobjętych </text:span><text:span text:style-name="T200">umowami licencyjnymi nie uszło uwadze wy- </text:span><text:span text:style-name="T222">twórni muzycznych. W styczniu 2017 roku, a</text:span><text:span text:style-name="T203"> </text:span><text:span text:style-name="T222">więc</text:span><text:span text:style-name="T203"> </text:span><text:span text:style-name="T222">w</text:span><text:span text:style-name="T205"> </text:span><text:span text:style-name="T222">przerwie</text:span><text:span text:style-name="T203"> </text:span><text:span text:style-name="T222">między</text:span><text:span text:style-name="T203"> </text:span><text:span text:style-name="T222">trzecim</text:span><text:span text:style-name="T205"> </text:span><text:span text:style-name="T222">a</text:span><text:span text:style-name="T203"> </text:span><text:span text:style-name="T222">czwartym sezonem, stacja NRK objęła wszystkie klipy </text:span><text:span text:style-name="T200">wideo dostępne na stronie serialu tak zwanym geoblockiem,</text:span><text:span text:style-name="T305"> </text:span><text:span text:style-name="T200">uniemożliwiając</text:span><text:span text:style-name="T201"> </text:span><text:span text:style-name="T200">ich</text:span><text:span text:style-name="T201"> </text:span><text:span text:style-name="T200">wyświetlanie </text:span><text:span text:style-name="T222">osobom znajdującym się poza Norwegią[</text:span><text:span text:style-name="T302">17</text:span><text:span text:style-name="T222">]. </text:span><text:span text:style-name="T200">W</text:span><text:span text:style-name="T223"> </text:span><text:span text:style-name="T200">repertuarze</text:span><text:span text:style-name="T223"> </text:span><text:span text:style-name="T200">zagranicznych</text:span><text:span text:style-name="T226"> </text:span><text:span text:style-name="T200">fanów</text:span><text:span text:style-name="T223"> </text:span><text:span text:style-name="T90">Skam</text:span><text:span text:style-name="T156"> </text:span><text:span text:style-name="T200">obok </text:span><text:span text:style-name="T307">nieautoryzowanych tłumaczeń szybko</text:span><text:span text:style-name="T314"> </text:span><text:span text:style-name="T307">pojawiły</text:span></text:p>
        <text:p text:style-name="P149"/>
        <text:p text:style-name="P48"><text:a xlink:type="simple" xlink:href="http://www.nrk.no/kultur/why-nrk-can_t-translate-" text:style-name="ListLabel_20_13" text:visited-style-name="ListLabel_20_13"><text:span text:style-name="T3">www.nrk.no/kultur/why-nrk-can_t-translate-</text:span></text:a></text:p>
        <text:p text:style-name="P49"><text:span text:style-name="T4">-skam-1.13208362&gt;, dostęp: 16.08.2020.</text:span></text:p>
        <text:list xml:id="list100707110285941" text:continue-numbering="true" text:style-name="WWNum1">
          <text:list-item>
            <text:p text:style-name="P27"><text:span text:style-name="T3">Informacja</text:span><text:span text:style-name="T40"> </text:span><text:span text:style-name="T3">Działu</text:span><text:span text:style-name="T65"> </text:span><text:span text:style-name="T3">Komunikacji</text:span><text:span text:style-name="T40"> </text:span><text:span text:style-name="T3">na</text:span><text:span text:style-name="T65"> </text:span><text:span text:style-name="T3">stronie stacji</text:span><text:span text:style-name="T65"> </text:span><text:span text:style-name="T3">NRK</text:span><text:span text:style-name="T65"> </text:span><text:span text:style-name="T3">z</text:span><text:span text:style-name="T65"> </text:span><text:span text:style-name="T3">13</text:span><text:span text:style-name="T66"> </text:span><text:span text:style-name="T3">stycznia</text:span><text:span text:style-name="T65"> </text:span><text:span text:style-name="T3">2017</text:span><text:span text:style-name="T65"> </text:span><text:span text:style-name="T21">r.,</text:span><text:span text:style-name="T65"> </text:span><text:span text:style-name="T3">&lt;htt</text:span><text:a xlink:type="simple" xlink:href="http://www/" text:style-name="ListLabel_20_13" text:visited-style-name="ListLabel_20_13"><text:span text:style-name="T3">ps://w</text:span></text:a><text:span text:style-name="T3">ww. </text:span><text:span text:style-name="T10">nrk.no/informasjon/geoblocking-of-the-drama-</text:span></text:p>
          </text:list-item>
        </text:list>
        <text:p text:style-name="P50"><text:span text:style-name="T3">-series-skam-1.13321219&gt;, dostęp: 16.08.2020.</text:span></text:p>
        <text:list xml:id="list100708730760135" text:continue-numbering="true" text:style-name="WWNum1">
          <text:list-item>
            <text:p text:style-name="P28"><text:span text:style-name="T4">L. Bartleet, </text:span><text:span text:style-name="T114">Why </text:span><text:span text:style-name="T100">you should be </text:span><text:span text:style-name="T114">watching </text:span><text:span text:style-name="T100">Skam, </text:span><text:span text:style-name="T108">Tumblr’s </text:span><text:span text:style-name="T100">most talked-about TV show of </text:span><text:span text:style-name="T101">2017</text:span><text:span text:style-name="T5">,</text:span><text:span text:style-name="T36"> </text:span><text:span text:style-name="T5">„NME”</text:span><text:span text:style-name="T34"> </text:span><text:span text:style-name="T5">6.12.2017,</text:span><text:span text:style-name="T34"> </text:span><text:span text:style-name="T5">&lt;htt</text:span><text:a xlink:type="simple" xlink:href="http://www.nme.com/" text:style-name="ListLabel_20_12" text:visited-style-name="ListLabel_20_12"><text:span text:style-name="T5">ps://w</text:span></text:a><text:span text:style-name="T5">ww.nm</text:span><text:a xlink:type="simple" xlink:href="http://www.nme.com/" text:style-name="ListLabel_20_12" text:visited-style-name="ListLabel_20_12"><text:span text:style-name="T5">e.com/</text:span></text:a><text:span text:style-name="T5"> blogs/tv-blogs/watching-skam-tumblrs-talked-</text:span></text:p>
          </text:list-item>
        </text:list>
        <text:p text:style-name="P51"><text:span text:style-name="T4">-tv-show-2017-2168642&gt;, dostęp: 16.08.2020.</text:span></text:p>
        <text:p text:style-name="P150"><text:soft-page-break/><text:span text:style-name="T200">się zatem również usługi VPN, umożliwiające obchodzenie</text:span><text:span text:style-name="T265"> </text:span><text:span text:style-name="T200">kolejnych</text:span><text:span text:style-name="T265"> </text:span><text:span text:style-name="T200">ograniczeń</text:span><text:span text:style-name="T265"> </text:span><text:span text:style-name="T200">nałożonych przez NRK. Mimo coraz większych trudności z</text:span><text:span text:style-name="T238"> </text:span><text:span text:style-name="T200">odbiorem</text:span><text:span text:style-name="T238"> </text:span><text:span text:style-name="T200">fani</text:span><text:span text:style-name="T238"> </text:span><text:span text:style-name="T200">pozostali</text:span><text:span text:style-name="T238"> </text:span><text:span text:style-name="T200">wierni</text:span><text:span text:style-name="T238"> </text:span><text:span text:style-name="T200">serialowi</text:span><text:span text:style-name="T241"> </text:span><text:span text:style-name="T200">także </text:span><text:span text:style-name="T193">podczas ostatniego</text:span><text:span text:style-name="T269"> </text:span><text:span text:style-name="T193">sezonu.</text:span></text:p>
        <text:h text:style-name="P8" text:outline-level="2"><text:span text:style-name="T193">Skamily</text:span></text:h>
        <text:p text:style-name="P151"><text:span text:style-name="T289">Wokół </text:span><text:span text:style-name="T307">serialu w mediach społecznościowych </text:span><text:span text:style-name="T200">wytworzyła</text:span><text:span text:style-name="T204"> </text:span><text:span text:style-name="T200">się</text:span><text:span text:style-name="T204"> </text:span><text:span text:style-name="T200">duża</text:span><text:span text:style-name="T204"> </text:span><text:span text:style-name="T200">społeczność</text:span><text:span text:style-name="T204"> </text:span><text:span text:style-name="T200">fanowska,</text:span><text:span text:style-name="T204"> </text:span><text:span text:style-name="T200">czę- sto</text:span><text:span text:style-name="T226"> </text:span><text:span text:style-name="T200">określająca</text:span><text:span text:style-name="T226"> </text:span><text:span text:style-name="T200">się</text:span><text:span text:style-name="T278"> </text:span><text:span text:style-name="T200">mianem</text:span><text:span text:style-name="T226"> </text:span><text:span text:style-name="T217">„Skamily”.</text:span><text:span text:style-name="T278"> </text:span><text:span text:style-name="T217">Ważnymi </text:span><text:span text:style-name="T200">przestrzeniami</text:span><text:span text:style-name="T229"> </text:span><text:span text:style-name="T200">dla</text:span><text:span text:style-name="T232"> </text:span><text:span text:style-name="T200">tego</text:span><text:span text:style-name="T229"> </text:span><text:span text:style-name="T257">fandomu</text:span><text:span text:style-name="T232"> </text:span><text:span text:style-name="T200">stały</text:span><text:span text:style-name="T232"> </text:span><text:span text:style-name="T200">się</text:span><text:span text:style-name="T229"> </text:span><text:span text:style-name="T217">Tum- </text:span><text:span text:style-name="T216">blr, </text:span><text:span text:style-name="T290">Twitter </text:span><text:span text:style-name="T222">oraz </text:span><text:span text:style-name="T275">YouTube. </text:span><text:span text:style-name="T236">To </text:span><text:span text:style-name="T222">na tych </text:span><text:span text:style-name="T258">platfor- </text:span><text:span text:style-name="T222">mach,</text:span><text:span text:style-name="T268"> </text:span><text:span text:style-name="T222">w</text:span><text:span text:style-name="T268"> </text:span><text:span text:style-name="T222">postach</text:span><text:span text:style-name="T268"> </text:span><text:span text:style-name="T222">i</text:span><text:span text:style-name="T268"> </text:span><text:span text:style-name="T222">komentarzach,</text:span><text:span text:style-name="T268"> </text:span><text:span text:style-name="T222">rozgrywała </text:span><text:span text:style-name="T307">się większość rozmów o serialu. Potwierdzeniem </text:span><text:span text:style-name="T222">popularności</text:span><text:span text:style-name="T262"> </text:span><text:span text:style-name="T91">Skam</text:span><text:span text:style-name="T159"> </text:span><text:span text:style-name="T222">może</text:span><text:span text:style-name="T243"> </text:span><text:span text:style-name="T300">być</text:span><text:span text:style-name="T262"> </text:span><text:span text:style-name="T222">chociażby</text:span><text:span text:style-name="T262"> </text:span><text:span text:style-name="T222">zajęte przez serial pierwsze miejsce na liście najak- </text:span><text:span text:style-name="T200">tywniejszych serialowych fandomów na </text:span><text:span text:style-name="T217">Tum- </text:span><text:span text:style-name="T200">blrze</text:span><text:span text:style-name="T278"> </text:span><text:span text:style-name="T200">w</text:span><text:span text:style-name="T278"> </text:span><text:span text:style-name="T200">roku</text:span><text:span text:style-name="T278"> </text:span><text:span text:style-name="T217">2017,</text:span><text:span text:style-name="T278"> </text:span><text:span text:style-name="T200">kiedy</text:span><text:span text:style-name="T278"> </text:span><text:span text:style-name="T200">to</text:span><text:span text:style-name="T278"> </text:span><text:span text:style-name="T200">norweska</text:span><text:span text:style-name="T278"> </text:span><text:span text:style-name="T200">produkcja </text:span><text:span text:style-name="T222">zdeklasowała</text:span><text:span text:style-name="T203"> </text:span><text:span text:style-name="T222">takie</text:span><text:span text:style-name="T203"> </text:span><text:span text:style-name="T222">hity</text:span><text:span text:style-name="T203"> </text:span><text:span text:style-name="T222">jak</text:span><text:span text:style-name="T205"> </text:span><text:span text:style-name="T95">Gra</text:span><text:span text:style-name="T160"> </text:span><text:span text:style-name="T91">o</text:span><text:span text:style-name="T161"> </text:span><text:span text:style-name="T95">tron</text:span><text:span text:style-name="T161"> </text:span><text:span text:style-name="T222">i</text:span><text:span text:style-name="T203"> </text:span><text:span text:style-name="T95">Stranger </text:span><text:span text:style-name="T90">Things</text:span><text:span text:style-name="T200">[</text:span><text:span text:style-name="T303">18</text:span><text:span text:style-name="T200">]. W okresie szczytowej popularności serialu</text:span><text:span text:style-name="T283"> </text:span><text:span text:style-name="T200">powstawała</text:span><text:span text:style-name="T283"> </text:span><text:span text:style-name="T200">również</text:span><text:span text:style-name="T283"> </text:span><text:span text:style-name="T200">bardzo</text:span><text:span text:style-name="T283"> </text:span><text:span text:style-name="T200">duża</text:span><text:span text:style-name="T283"> </text:span><text:span text:style-name="T200">twór- </text:span><text:span text:style-name="T222">czości fanowskiej – </text:span><text:span text:style-name="T290">fanartów, </text:span><text:span text:style-name="T222">fanfików oraz </text:span><text:span text:style-name="T200">własnych remiksów wybranych scen z serialu. Oryginalne</text:span><text:span text:style-name="T278"> </text:span><text:span text:style-name="T200">treści</text:span><text:span text:style-name="T278"> </text:span><text:span text:style-name="T200">kreowane</text:span><text:span text:style-name="T278"> </text:span><text:span text:style-name="T200">przez</text:span><text:span text:style-name="T278"> </text:span><text:span text:style-name="T200">fanów</text:span><text:span text:style-name="T278"> </text:span><text:span text:style-name="T200">często docierały bezpośrednio do twórców i zdarzało się,</text:span><text:span text:style-name="T241"> </text:span><text:span text:style-name="T200">że</text:span><text:span text:style-name="T261"> </text:span><text:span text:style-name="T200">Andem</text:span><text:span text:style-name="T241"> </text:span><text:span text:style-name="T200">czerpała</text:span><text:span text:style-name="T241"> </text:span><text:span text:style-name="T200">z</text:span><text:span text:style-name="T261"> </text:span><text:span text:style-name="T200">nich</text:span><text:span text:style-name="T241"> </text:span><text:span text:style-name="T200">inspirację,</text:span><text:span text:style-name="T261"> </text:span><text:span text:style-name="T200">chociaż- by</text:span><text:span text:style-name="T223"> </text:span><text:span text:style-name="T200">odtwarzając</text:span><text:span text:style-name="T226"> </text:span><text:span text:style-name="T200">w</text:span><text:span text:style-name="T226"> </text:span><text:span text:style-name="T90">Skam</text:span><text:span text:style-name="T162"> </text:span><text:span text:style-name="T200">sceny</text:span><text:span text:style-name="T223"> </text:span><text:span text:style-name="T200">z</text:span><text:span text:style-name="T226"> </text:span><text:span text:style-name="T200">rysunków</text:span><text:span text:style-name="T226"> </text:span><text:span text:style-name="T200">fanki, </text:span><text:span text:style-name="T258">które</text:span><text:span text:style-name="T243"> </text:span><text:span text:style-name="T222">trafiły</text:span><text:span text:style-name="T262"> </text:span><text:span text:style-name="T222">do</text:span><text:span text:style-name="T262"> </text:span><text:span text:style-name="T222">sieci</text:span><text:span text:style-name="T262"> </text:span><text:span text:style-name="T222">kilka</text:span><text:span text:style-name="T262"> </text:span><text:span text:style-name="T222">miesięcy</text:span><text:span text:style-name="T262"> </text:span><text:span text:style-name="T222">wcześniej.</text:span></text:p>
        <text:p text:style-name="P152"><text:span text:style-name="T193">Jak zostało wspomniane, aktywność fanów</text:span></text:p>
        <text:p text:style-name="P153"><text:span text:style-name="T222">była</text:span><text:span text:style-name="T211"> </text:span><text:span text:style-name="T222">dla</text:span><text:span text:style-name="T211"> </text:span><text:span text:style-name="T222">tego</text:span><text:span text:style-name="T211"> </text:span><text:span text:style-name="T222">serialu</text:span><text:span text:style-name="T211"> </text:span><text:span text:style-name="T222">kluczowa</text:span><text:span text:style-name="T211"> </text:span><text:span text:style-name="T222">na</text:span><text:span text:style-name="T215"> </text:span><text:span text:style-name="T222">każdym</text:span><text:span text:style-name="T211"> </text:span><text:span text:style-name="T222">eta- pie</text:span><text:span text:style-name="T219"> </text:span><text:span text:style-name="T222">jego</text:span><text:span text:style-name="T297"> </text:span><text:span text:style-name="T222">istnienia.</text:span><text:span text:style-name="T297"> </text:span><text:span text:style-name="T222">Nie</text:span><text:span text:style-name="T297"> </text:span><text:span text:style-name="T222">powinna</text:span><text:span text:style-name="T297"> </text:span><text:span text:style-name="T222">zatem</text:span><text:span text:style-name="T297"> </text:span><text:span text:style-name="T222">dziwić </text:span><text:span text:style-name="T200">żywotność jego fandomu oraz niezwykle moc- </text:span><text:span text:style-name="T222">ne zaangażowanie publiczności, wynikające z</text:span><text:span text:style-name="T211"> </text:span><text:span text:style-name="T222">kilku</text:span><text:span text:style-name="T211"> </text:span><text:span text:style-name="T222">nakładających</text:span><text:span text:style-name="T215"> </text:span><text:span text:style-name="T222">się</text:span><text:span text:style-name="T211"> </text:span><text:span text:style-name="T222">na</text:span><text:span text:style-name="T215"> </text:span><text:span text:style-name="T222">siebie</text:span><text:span text:style-name="T211"> </text:span><text:span text:style-name="T258">czynników. </text:span><text:span text:style-name="T222">Jednym</text:span><text:span text:style-name="T254"> </text:span><text:span text:style-name="T222">z</text:span><text:span text:style-name="T268"> </text:span><text:span text:style-name="T222">nich</text:span><text:span text:style-name="T268"> </text:span><text:span text:style-name="T222">była</text:span><text:span text:style-name="T268"> </text:span><text:span text:style-name="T222">z</text:span><text:span text:style-name="T268"> </text:span><text:span text:style-name="T222">pewnością</text:span><text:span text:style-name="T268"> </text:span><text:span text:style-name="T222">wspomniana </text:span><text:span text:style-name="T200">na początku rozdziału narracja transmedialna, </text:span><text:span text:style-name="T222">nadążająca</text:span><text:span text:style-name="T233"> </text:span><text:span text:style-name="T222">za</text:span><text:span text:style-name="T281"> </text:span><text:span text:style-name="T222">sposobem,</text:span><text:span text:style-name="T281"> </text:span><text:span text:style-name="T222">w</text:span><text:span text:style-name="T281"> </text:span><text:span text:style-name="T222">jaki</text:span><text:span text:style-name="T233"> </text:span><text:span text:style-name="T222">młodzi</text:span><text:span text:style-name="T281"> </text:span><text:span text:style-name="T222">użyt- </text:span><text:span text:style-name="T200">kownicy</text:span><text:span text:style-name="T253"> </text:span><text:span text:style-name="T200">konsumują</text:span><text:span text:style-name="T253"> </text:span><text:span text:style-name="T200">media,</text:span><text:span text:style-name="T253"> </text:span><text:span text:style-name="T200">oraz</text:span><text:span text:style-name="T267"> </text:span><text:span text:style-name="T200">związana</text:span><text:span text:style-name="T253"> </text:span><text:span text:style-name="T200">z</text:span><text:span text:style-name="T253"> </text:span><text:span text:style-name="T200">nią </text:span><text:span text:style-name="T222">głęboka</text:span><text:span text:style-name="T219"> </text:span><text:span text:style-name="T222">immersja</text:span><text:span text:style-name="T219"> </text:span><text:span text:style-name="T222">i</text:span><text:span text:style-name="T297"> </text:span><text:span text:style-name="T222">wrażenie</text:span><text:span text:style-name="T219"> </text:span><text:span text:style-name="T222">realności</text:span><text:span text:style-name="T297"> </text:span><text:span text:style-name="T222">wyda- rzeń i postaci. </text:span><text:span text:style-name="T258">Ponadto, </text:span><text:span text:style-name="T222">fanom towarzyszyło </text:span><text:span text:style-name="T200">poczucie </text:span><text:span text:style-name="T257">wspólnoty, </text:span><text:span text:style-name="T200">dodatkowo wzmacniane </text:span><text:span text:style-name="T222">wspólnym</text:span><text:span text:style-name="T215"> </text:span><text:span text:style-name="T222">przełamywaniem</text:span><text:span text:style-name="T215"> </text:span><text:span text:style-name="T222">ograniczeń</text:span><text:span text:style-name="T252"> </text:span><text:span text:style-name="T222">i</text:span><text:span text:style-name="T215"> </text:span><text:span text:style-name="T222">po- </text:span><text:span text:style-name="T200">czuciem wyjątkowości odbioru popularnego, </text:span><text:span text:style-name="T222">choć</text:span><text:span text:style-name="T236"> </text:span><text:span text:style-name="T222">i</text:span><text:span text:style-name="T195"> </text:span><text:span text:style-name="T222">tak</text:span><text:span text:style-name="T195"> </text:span><text:span text:style-name="T222">stosunkowo</text:span><text:span text:style-name="T236"> </text:span><text:span text:style-name="T222">mało</text:span><text:span text:style-name="T195"> </text:span><text:span text:style-name="T222">znanego</text:span><text:span text:style-name="T195"> </text:span><text:span text:style-name="T222">serialu. </text:span><text:span text:style-name="T200">Publiczność przyjmowała aktywną rolę prosu- </text:span><text:span text:style-name="T291">mentów, </text:span><text:span text:style-name="T200">co wpływało zarówno na budowanie </text:span><text:span text:style-name="T193">fandomu,</text:span><text:span text:style-name="T280"> </text:span><text:span text:style-name="T193">jak</text:span><text:span text:style-name="T266"> </text:span><text:span text:style-name="T193">i</text:span><text:span text:style-name="T266"> </text:span><text:span text:style-name="T193">sukces</text:span><text:span text:style-name="T266"> </text:span><text:span text:style-name="T193">samego</text:span><text:span text:style-name="T280"> </text:span><text:span text:style-name="T193">serialu.</text:span></text:p>
      </text:section>
      <text:section text:style-name="Sect4" text:name="Sekcja9">
        <text:h text:style-name="P9" text:outline-level="2"><text:span text:style-name="T193">Nowe</text:span><text:span text:style-name="T214"> </text:span><text:span text:style-name="T193">twarze,</text:span><text:span text:style-name="T251"> </text:span><text:span text:style-name="T193">stare</text:span><text:span text:style-name="T251"> </text:span><text:span text:style-name="T193">historie</text:span></text:h>
        <text:p text:style-name="P154"><text:span text:style-name="T200">Popularność, a także przedwczesne zakoń- </text:span><text:span text:style-name="T222">czenie</text:span><text:span text:style-name="T233"> </text:span><text:span text:style-name="T91">Skam</text:span><text:span text:style-name="T163"> </text:span><text:span text:style-name="T258">sprawiły,</text:span><text:span text:style-name="T281"> </text:span><text:span text:style-name="T222">że</text:span><text:span text:style-name="T281"> </text:span><text:span text:style-name="T222">wśród</text:span><text:span text:style-name="T233"> </text:span><text:span text:style-name="T222">publiczności pozostał niedosyt, a zagraniczni producenci </text:span><text:span text:style-name="T200">dostrzegli szansę na powtórzenie sukcesu </text:span><text:span text:style-name="T257">nor- </text:span><text:span text:style-name="T200">weskiego</text:span><text:span text:style-name="T220"> </text:span><text:span text:style-name="T200">serialu.</text:span><text:span text:style-name="T296"> </text:span><text:span text:style-name="T200">Niedługo</text:span><text:span text:style-name="T296"> </text:span><text:span text:style-name="T200">po</text:span><text:span text:style-name="T220"> </text:span><text:span text:style-name="T200">tym,</text:span><text:span text:style-name="T296"> </text:span><text:span text:style-name="T200">jak</text:span><text:span text:style-name="T296"> </text:span><text:span text:style-name="T200">Andem ogłosiła,</text:span><text:span text:style-name="T274"> </text:span><text:span text:style-name="T200">że</text:span><text:span text:style-name="T287"> </text:span><text:span text:style-name="T200">nie</text:span><text:span text:style-name="T287"> </text:span><text:span text:style-name="T200">powstaną</text:span><text:span text:style-name="T287"> </text:span><text:span text:style-name="T200">kolejne</text:span><text:span text:style-name="T287"> </text:span><text:span text:style-name="T200">sezony</text:span><text:span text:style-name="T287"> </text:span><text:span text:style-name="T200">orygi- nalnej wersji programu, pojawiły się doniesie- </text:span><text:span text:style-name="T222">nia,</text:span><text:span text:style-name="T227"> </text:span><text:span text:style-name="T222">że</text:span><text:span text:style-name="T227"> </text:span><text:span text:style-name="T222">twórczyni</text:span><text:span text:style-name="T227"> </text:span><text:span text:style-name="T222">zajmie</text:span><text:span text:style-name="T279"> </text:span><text:span text:style-name="T222">się</text:span><text:span text:style-name="T227"> </text:span><text:span text:style-name="T222">przygotowaniem </text:span><text:span text:style-name="T200">jego amerykańskiej adaptacji. Uzgodnienia</text:span><text:span text:style-name="T226"> </text:span><text:span text:style-name="T200">do- </text:span><text:span text:style-name="T222">tyczące</text:span><text:span text:style-name="T252"> </text:span><text:span text:style-name="T222">wykorzystania</text:span><text:span text:style-name="T254"> </text:span><text:span text:style-name="T222">norweskiego</text:span><text:span text:style-name="T254"> </text:span><text:span text:style-name="T222">formatu </text:span><text:span text:style-name="T200">zostały</text:span><text:span text:style-name="T245"> </text:span><text:span text:style-name="T200">poczynione</text:span><text:span text:style-name="T245"> </text:span><text:span text:style-name="T200">jeszcze</text:span><text:span text:style-name="T245"> </text:span><text:span text:style-name="T200">zimą</text:span><text:span text:style-name="T245"> </text:span><text:span text:style-name="T200">2016</text:span><text:span text:style-name="T245"> </text:span><text:span text:style-name="T200">roku,</text:span><text:span text:style-name="T245"> </text:span><text:span text:style-name="T200">a</text:span><text:span text:style-name="T245"> </text:span><text:span text:style-name="T200">re- alizacją nowej wersji miała zająć się kierowana </text:span><text:span text:style-name="T222">przez Simona Fullera wytwórnia XIX Enter- tainment[</text:span><text:span text:style-name="T302">19</text:span><text:span text:style-name="T222">].</text:span><text:span text:style-name="T262"> </text:span><text:span text:style-name="T222">W</text:span><text:span text:style-name="T262"> </text:span><text:span text:style-name="T222">listopadzie</text:span><text:span text:style-name="T262"> </text:span><text:span text:style-name="T222">2017</text:span><text:span text:style-name="T262"> </text:span><text:span text:style-name="T222">roku</text:span><text:span text:style-name="T262"> </text:span><text:span text:style-name="T222">Andem zamieściła</text:span><text:span text:style-name="T215"> </text:span><text:span text:style-name="T222">na</text:span><text:span text:style-name="T252"> </text:span><text:span text:style-name="T222">swoim</text:span><text:span text:style-name="T215"> </text:span><text:span text:style-name="T222">Instagramie</text:span><text:span text:style-name="T252"> </text:span><text:span text:style-name="T222">wiadomość </text:span><text:span text:style-name="T193">o</text:span><text:span text:style-name="T269"> </text:span><text:span text:style-name="T193">castingu</text:span><text:span text:style-name="T269"> </text:span><text:span text:style-name="T193">do</text:span><text:span text:style-name="T269"> </text:span><text:span text:style-name="T193">amerykańskiej</text:span><text:span text:style-name="T269"> </text:span><text:span text:style-name="T193">adaptacji</text:span><text:span text:style-name="T269"> </text:span><text:span text:style-name="T193">oraz </text:span><text:span text:style-name="T200">poinformowała, że przyjmie w nim rolę scena- </text:span><text:span text:style-name="T222">rzystki</text:span><text:span text:style-name="T203"> </text:span><text:span text:style-name="T222">i</text:span><text:span text:style-name="T205"> </text:span><text:span text:style-name="T222">reżyserki,</text:span><text:span text:style-name="T205"> </text:span><text:span text:style-name="T222">nie</text:span><text:span text:style-name="T205"> </text:span><text:span text:style-name="T222">chcąc</text:span><text:span text:style-name="T205"> </text:span><text:span text:style-name="T222">jeszcze</text:span><text:span text:style-name="T205"> </text:span><text:span text:style-name="T222">rozstawać się ze </text:span><text:span text:style-name="T91">Skam</text:span><text:span text:style-name="T222">. </text:span><text:span text:style-name="T258">Wyreżyserowany </text:span><text:span text:style-name="T222">przez Andem pierwszy</text:span><text:span text:style-name="T293"> </text:span><text:span text:style-name="T222">sezon</text:span><text:span text:style-name="T295"> </text:span><text:span text:style-name="T91">Skam</text:span><text:span text:style-name="T164"> </text:span><text:span text:style-name="T95">Austin</text:span><text:span text:style-name="T164"> </text:span><text:span text:style-name="T222">pojawił</text:span><text:span text:style-name="T295"> </text:span><text:span text:style-name="T222">się</text:span><text:span text:style-name="T295"> </text:span><text:span text:style-name="T222">na</text:span><text:span text:style-name="T293"> </text:span><text:span text:style-name="T222">stro- nie</text:span><text:span text:style-name="T247"> </text:span><text:span text:style-name="T222">usługi</text:span><text:span text:style-name="T270"> </text:span><text:span text:style-name="T222">Facebook</text:span><text:span text:style-name="T270"> </text:span><text:span text:style-name="T288">Watch</text:span><text:span text:style-name="T270"> </text:span><text:span text:style-name="T222">wiosną</text:span><text:span text:style-name="T270"> </text:span><text:span text:style-name="T222">2018</text:span><text:span text:style-name="T270"> </text:span><text:span text:style-name="T222">roku, </text:span><text:span text:style-name="T200">natomiast drugi, za który odpowiadał już inny </text:span><text:span text:style-name="T222">reżyser,</text:span><text:span text:style-name="T264"> </text:span><text:span text:style-name="T222">udostępniono</text:span><text:span text:style-name="T264"> </text:span><text:span text:style-name="T222">na</text:span><text:span text:style-name="T264"> </text:span><text:span text:style-name="T222">platformie</text:span><text:span text:style-name="T264"> </text:span><text:span text:style-name="T222">rok</text:span><text:span text:style-name="T264"> </text:span><text:span text:style-name="T222">póź- niej.</text:span><text:span text:style-name="T236"> </text:span><text:span text:style-name="T222">W</text:span><text:span text:style-name="T195"> </text:span><text:span text:style-name="T222">momencie</text:span><text:span text:style-name="T195"> </text:span><text:span text:style-name="T222">powstawania</text:span><text:span text:style-name="T236"> </text:span><text:span text:style-name="T222">tego</text:span><text:span text:style-name="T195"> </text:span><text:span text:style-name="T222">artyku- łu</text:span><text:span text:style-name="T281"> </text:span><text:span text:style-name="T222">nie</text:span><text:span text:style-name="T281"> </text:span><text:span text:style-name="T222">podano</text:span><text:span text:style-name="T281"> </text:span><text:span text:style-name="T222">jeszcze</text:span><text:span text:style-name="T281"> </text:span><text:span text:style-name="T222">informacji</text:span><text:span text:style-name="T281"> </text:span><text:span text:style-name="T222">o</text:span><text:span text:style-name="T281"> </text:span><text:span text:style-name="T222">premierze </text:span><text:span text:style-name="T193">ewentualnego trzeciego</text:span><text:span text:style-name="T206"> </text:span><text:span text:style-name="T193">sezonu.</text:span></text:p>
        <text:p text:style-name="P155"><text:span text:style-name="T200">Amerykańska wersja </text:span><text:span text:style-name="T90">Skam </text:span><text:span text:style-name="T200">to nie jedyny</text:span><text:span text:style-name="T226"> </text:span><text:span text:style-name="T200">re-</text:span></text:p>
        <text:p text:style-name="P104"><text:span text:style-name="T200">make</text:span><text:span text:style-name="T207"> </text:span><text:span text:style-name="T200">serialu,</text:span><text:span text:style-name="T207"> </text:span><text:span text:style-name="T200">choć</text:span><text:span text:style-name="T207"> </text:span><text:span text:style-name="T200">ze</text:span><text:span text:style-name="T235"> </text:span><text:span text:style-name="T200">względu</text:span><text:span text:style-name="T207"> </text:span><text:span text:style-name="T200">na</text:span><text:span text:style-name="T207"> </text:span><text:span text:style-name="T200">zaangażowa- </text:span><text:span text:style-name="T222">nie</text:span><text:span text:style-name="T227"> </text:span><text:span text:style-name="T222">Andem</text:span><text:span text:style-name="T227"> </text:span><text:span text:style-name="T222">to</text:span><text:span text:style-name="T279"> </text:span><text:span text:style-name="T222">właśnie</text:span><text:span text:style-name="T227"> </text:span><text:span text:style-name="T222">z</text:span><text:span text:style-name="T227"> </text:span><text:span text:style-name="T222">nim</text:span><text:span text:style-name="T279"> </text:span><text:span text:style-name="T222">fani</text:span><text:span text:style-name="T227"> </text:span><text:span text:style-name="T222">wiązali</text:span><text:span text:style-name="T227"> </text:span><text:span text:style-name="T222">duże </text:span><text:span text:style-name="T200">nadzieje.</text:span><text:span text:style-name="T245"> </text:span><text:span text:style-name="T200">Między</text:span><text:span text:style-name="T248"> </text:span><text:span text:style-name="T200">lutym</text:span><text:span text:style-name="T245"> </text:span><text:span text:style-name="T200">a</text:span><text:span text:style-name="T248"> </text:span><text:span text:style-name="T200">listopadem</text:span><text:span text:style-name="T245"> </text:span><text:span text:style-name="T200">2018</text:span><text:span text:style-name="T248"> </text:span><text:span text:style-name="T200">roku </text:span><text:span text:style-name="T222">swoje</text:span><text:span text:style-name="T247"> </text:span><text:span text:style-name="T222">premiery</text:span><text:span text:style-name="T247"> </text:span><text:span text:style-name="T222">miało</text:span><text:span text:style-name="T247"> </text:span><text:span text:style-name="T222">jeszcze</text:span><text:span text:style-name="T270"> </text:span><text:span text:style-name="T222">sześć</text:span><text:span text:style-name="T247"> </text:span><text:span text:style-name="T222">innych</text:span><text:span text:style-name="T247"> </text:span><text:span text:style-name="T222">lo- kalnych wersji </text:span><text:span text:style-name="T91">Skam</text:span><text:span text:style-name="T222">: francuska, niemiecka, włoska, hiszpańska, holenderska i belgijska. Oryginalny serial miał odpowiadać przede wszystkim</text:span><text:span text:style-name="T236"> </text:span><text:span text:style-name="T222">na</text:span><text:span text:style-name="T236"> </text:span><text:span text:style-name="T222">potrzeby</text:span><text:span text:style-name="T236"> </text:span><text:span text:style-name="T222">norweskich</text:span><text:span text:style-name="T195"> </text:span><text:span text:style-name="T222">nastolat- </text:span><text:span text:style-name="T287">ków, </text:span><text:span text:style-name="T200">lecz wraz z napływem międzynarodowej </text:span><text:span text:style-name="T222">publiczności</text:span><text:span text:style-name="T284"> </text:span><text:span text:style-name="T222">stało</text:span><text:span text:style-name="T275"> </text:span><text:span text:style-name="T222">się</text:span><text:span text:style-name="T275"> </text:span><text:span text:style-name="T222">jasne,</text:span><text:span text:style-name="T275"> </text:span><text:span text:style-name="T222">że</text:span><text:span text:style-name="T275"> </text:span><text:span text:style-name="T222">poruszane</text:span><text:span text:style-name="T275"> </text:span><text:span text:style-name="T222">za- </text:span><text:span text:style-name="T200">gadnienia są bardziej uniwersalne. Tłumacząc decyzję</text:span><text:span text:style-name="T207"> </text:span><text:span text:style-name="T200">o</text:span><text:span text:style-name="T235"> </text:span><text:span text:style-name="T200">sprzedaży</text:span><text:span text:style-name="T235"> </text:span><text:span text:style-name="T200">formatu</text:span><text:span text:style-name="T207"> </text:span><text:span text:style-name="T200">do</text:span><text:span text:style-name="T235"> </text:span><text:span text:style-name="T200">innych</text:span><text:span text:style-name="T235"> </text:span><text:span text:style-name="T291">krajów, </text:span><text:span text:style-name="T200">Andem zwracała uwagę, że wszędzie „istnieje </text:span><text:span text:style-name="T222">potrzeba, by poruszać takie zagadnienia jak </text:span><text:span text:style-name="T200">problemy psychiczne, molestowanie seksualne czy orientacja seksualna”[</text:span><text:span text:style-name="T303">20</text:span><text:span text:style-name="T200">]. Nie dziwi zatem, </text:span><text:span text:style-name="T222">że</text:span><text:span text:style-name="T254"> </text:span><text:span text:style-name="T222">historie</text:span><text:span text:style-name="T254"> </text:span><text:span text:style-name="T222">przedstawiane</text:span><text:span text:style-name="T254"> </text:span><text:span text:style-name="T222">w</text:span><text:span text:style-name="T268"> </text:span><text:span text:style-name="T290">remake’ach</text:span><text:span text:style-name="T254"> </text:span><text:span text:style-name="T222">zaad- </text:span><text:span text:style-name="T258">aptowano </text:span><text:span text:style-name="T222">bezpośrednio z wersji norweskiej, gdzie</text:span><text:span text:style-name="T275"> </text:span><text:span text:style-name="T222">już</text:span><text:span text:style-name="T275"> </text:span><text:span text:style-name="T222">raz</text:span><text:span text:style-name="T275"> </text:span><text:span text:style-name="T222">się</text:span><text:span text:style-name="T275"> </text:span><text:span text:style-name="T258">sprawdziły.</text:span><text:span text:style-name="T288"> </text:span><text:span text:style-name="T222">Choć</text:span><text:span text:style-name="T275"> </text:span><text:span text:style-name="T222">zmieniały</text:span></text:p>
        <text:p text:style-name="P156"><text:soft-page-break/><text:span text:style-name="T222">się</text:span><text:span text:style-name="T293"> </text:span><text:span text:style-name="T222">imiona</text:span><text:span text:style-name="T293"> </text:span><text:span text:style-name="T222">postaci,</text:span><text:span text:style-name="T293"> </text:span><text:span text:style-name="T222">to</text:span><text:span text:style-name="T293"> </text:span><text:span text:style-name="T222">dotycząca</text:span><text:span text:style-name="T295"> </text:span><text:span text:style-name="T222">ich</text:span><text:span text:style-name="T293"> </text:span><text:span text:style-name="T222">fabuła</text:span><text:span text:style-name="T293"> </text:span><text:span text:style-name="T222">była stosunkowo</text:span><text:span text:style-name="T279"> </text:span><text:span text:style-name="T222">wiernym</text:span><text:span text:style-name="T279"> </text:span><text:span text:style-name="T222">przepisaniem</text:span><text:span text:style-name="T264"> </text:span><text:span text:style-name="T222">wątków z</text:span><text:span text:style-name="T304"> </text:span><text:span text:style-name="T222">oryginału.</text:span><text:span text:style-name="T203"> </text:span><text:span text:style-name="T222">Do</text:span><text:span text:style-name="T304"> </text:span><text:span text:style-name="T222">najbardziej</text:span><text:span text:style-name="T203"> </text:span><text:span text:style-name="T222">znaczących</text:span><text:span text:style-name="T203"> </text:span><text:span text:style-name="T222">zmian </text:span><text:span text:style-name="T200">można</text:span><text:span text:style-name="T296"> </text:span><text:span text:style-name="T200">zaliczyć</text:span><text:span text:style-name="T296"> </text:span><text:span text:style-name="T200">wariacje</text:span><text:span text:style-name="T296"> </text:span><text:span text:style-name="T200">w</text:span><text:span text:style-name="T296"> </text:span><text:span text:style-name="T200">odpowiednikach</text:span><text:span text:style-name="T296"> </text:span><text:span text:style-name="T200">se- </text:span><text:span text:style-name="T222">zonu</text:span><text:span text:style-name="T252"> </text:span><text:span text:style-name="T222">trzeciego:</text:span><text:span text:style-name="T254"> </text:span><text:span text:style-name="T222">pojawienia</text:span><text:span text:style-name="T252"> </text:span><text:span text:style-name="T222">się</text:span><text:span text:style-name="T254"> </text:span><text:span text:style-name="T222">pary</text:span><text:span text:style-name="T252"> </text:span><text:span text:style-name="T222">lesbijskiej </text:span><text:span text:style-name="T200">w</text:span><text:span text:style-name="T245"> </text:span><text:span text:style-name="T200">wersji</text:span><text:span text:style-name="T245"> </text:span><text:span text:style-name="T200">hiszpańskiej</text:span><text:span text:style-name="T245"> </text:span><text:span text:style-name="T200">oraz</text:span><text:span text:style-name="T248"> </text:span><text:span text:style-name="T200">transpłciowego</text:span><text:span text:style-name="T245"> </text:span><text:span text:style-name="T200">chło- </text:span><text:span text:style-name="T193">paka w wersji</text:span><text:span text:style-name="T202"> </text:span><text:span text:style-name="T193">niemieckiej.</text:span></text:p>
        <text:p text:style-name="P157"><text:span text:style-name="T200">Każdy z </text:span><text:span text:style-name="T287">remake’ów </text:span><text:span text:style-name="T200">wykorzystuje również </text:span><text:span text:style-name="T222">model dystrybucji opracowany przez NRK, </text:span><text:span text:style-name="T200">choć,</text:span><text:span text:style-name="T241"> </text:span><text:span text:style-name="T200">ze</text:span><text:span text:style-name="T261"> </text:span><text:span text:style-name="T200">względu</text:span><text:span text:style-name="T261"> </text:span><text:span text:style-name="T200">na</text:span><text:span text:style-name="T261"> </text:span><text:span text:style-name="T200">dynamikę</text:span><text:span text:style-name="T261"> </text:span><text:span text:style-name="T200">rozwoju</text:span><text:span text:style-name="T261"> </text:span><text:span text:style-name="T200">mediów społecznościowych</text:span><text:span text:style-name="T241"> </text:span><text:span text:style-name="T200">i</text:span><text:span text:style-name="T261"> </text:span><text:span text:style-name="T200">konieczność</text:span><text:span text:style-name="T261"> </text:span><text:span text:style-name="T200">pozostania</text:span><text:span text:style-name="T261"> </text:span><text:span text:style-name="T200">na bieżąco z młodzieżowymi trendami, zmieniają </text:span><text:span text:style-name="T193">się</text:span><text:span text:style-name="T266"> </text:span><text:span text:style-name="T292">platformy,</text:span><text:span text:style-name="T266"> </text:span><text:span text:style-name="T193">na</text:span><text:span text:style-name="T246"> </text:span><text:span text:style-name="T193">których</text:span><text:span text:style-name="T266"> </text:span><text:span text:style-name="T193">toczy</text:span><text:span text:style-name="T266"> </text:span><text:span text:style-name="T193">się</text:span><text:span text:style-name="T246"> </text:span><text:span text:style-name="T193">transme- </text:span><text:span text:style-name="T222">dialna</text:span><text:span text:style-name="T268"> </text:span><text:span text:style-name="T222">narracja.</text:span><text:span text:style-name="T268"> </text:span><text:span text:style-name="T222">Wspomniane</text:span><text:span text:style-name="T224"> </text:span><text:span text:style-name="T222">już</text:span><text:span text:style-name="T268"> </text:span><text:span text:style-name="T91">Skam</text:span><text:span text:style-name="T155"> </text:span><text:span text:style-name="T95">Austin </text:span><text:span text:style-name="T200">do dystrybucji wykorzystuje Facebook </text:span><text:span text:style-name="T217">Watch, </text:span><text:span text:style-name="T222">a</text:span><text:span text:style-name="T304"> </text:span><text:span text:style-name="T222">inne</text:span><text:span text:style-name="T203"> </text:span><text:span text:style-name="T222">wersje</text:span><text:span text:style-name="T304"> </text:span><text:span text:style-name="T222">pojawiają</text:span><text:span text:style-name="T203"> </text:span><text:span text:style-name="T222">się</text:span><text:span text:style-name="T304"> </text:span><text:span text:style-name="T275">YouTube.</text:span><text:span text:style-name="T304"> </text:span><text:span text:style-name="T222">Podobnie </text:span><text:span text:style-name="T200">jak w przypadku oryginału, konieczne jest sto- </text:span><text:span text:style-name="T222">sowanie</text:span><text:span text:style-name="T211"> </text:span><text:span text:style-name="T222">usługi</text:span><text:span text:style-name="T211"> </text:span><text:span text:style-name="T222">geoblockingu,</text:span><text:span text:style-name="T215"> </text:span><text:span text:style-name="T222">a</text:span><text:span text:style-name="T211"> </text:span><text:span text:style-name="T222">w</text:span><text:span text:style-name="T215"> </text:span><text:span text:style-name="T222">przypadku </text:span><text:span text:style-name="T200">nieanglojęzycznych wersji wciąż potrzeba tłu- maczeń fanowskich. </text:span><text:span text:style-name="T217">Warto </text:span><text:span text:style-name="T200">również zauważyć, </text:span><text:span text:style-name="T222">że</text:span><text:span text:style-name="T281"> </text:span><text:span text:style-name="T222">w</text:span><text:span text:style-name="T208"> </text:span><text:span text:style-name="T222">przeciwieństwie</text:span><text:span text:style-name="T281"> </text:span><text:span text:style-name="T222">do</text:span><text:span text:style-name="T208"> </text:span><text:span text:style-name="T222">oryginału,</text:span><text:span text:style-name="T281"> </text:span><text:span text:style-name="T222">niektóre adaptacje</text:span><text:span text:style-name="T227"> </text:span><text:span text:style-name="T222">powstają</text:span><text:span text:style-name="T227"> </text:span><text:span text:style-name="T222">bez</text:span><text:span text:style-name="T279"> </text:span><text:span text:style-name="T222">udziału</text:span><text:span text:style-name="T227"> </text:span><text:span text:style-name="T222">tradycyjnych </text:span><text:span text:style-name="T193">stacji</text:span><text:span text:style-name="T194"> </text:span><text:span text:style-name="T193">telewizyjnych.</text:span></text:p>
        <text:p text:style-name="P158"><text:span text:style-name="T259">Nowi </text:span><text:span text:style-name="T193">bohaterowie coraz częściej rozma-</text:span></text:p>
        <text:p text:style-name="P159"><text:span text:style-name="T222">wiają</text:span><text:span text:style-name="T195"> </text:span><text:span text:style-name="T222">na</text:span><text:span text:style-name="T195"> </text:span><text:span text:style-name="T258">WhatsAppie,</text:span><text:span text:style-name="T195"> </text:span><text:span text:style-name="T222">a</text:span><text:span text:style-name="T195"> </text:span><text:span text:style-name="T222">widzowie</text:span><text:span text:style-name="T195"> </text:span><text:span text:style-name="T222">wersji</text:span><text:span text:style-name="T195"> </text:span><text:span text:style-name="T222">nie- </text:span><text:span text:style-name="T200">mieckiej na tejże platformie mogą otrzymywać powiadomienia</text:span><text:span text:style-name="T248"> </text:span><text:span text:style-name="T200">o</text:span><text:span text:style-name="T271"> </text:span><text:span text:style-name="T200">udostępnieniu</text:span><text:span text:style-name="T271"> </text:span><text:span text:style-name="T200">nowych</text:span><text:span text:style-name="T248"> </text:span><text:span text:style-name="T200">mate- </text:span><text:span text:style-name="T257">riałów. </text:span><text:span text:style-name="T291">Twórcy </text:span><text:span text:style-name="T287">remake’ów </text:span><text:span text:style-name="T200">chętnie wykorzystu- </text:span><text:span text:style-name="T222">ją</text:span><text:span text:style-name="T270"> </text:span><text:span text:style-name="T222">też</text:span><text:span text:style-name="T270"> </text:span><text:span text:style-name="T222">funkcję</text:span><text:span text:style-name="T219"> </text:span><text:span text:style-name="T222">Instagram</text:span><text:span text:style-name="T270"> </text:span><text:span text:style-name="T222">Stories,</text:span><text:span text:style-name="T219"> </text:span><text:span text:style-name="T222">która</text:span><text:span text:style-name="T270"> </text:span><text:span text:style-name="T222">jeszcze </text:span><text:span text:style-name="T200">nie istniała, gdy powstawały pierwsze sezony </text:span><text:span text:style-name="T91">Skam</text:span><text:span text:style-name="T222">.</text:span><text:span text:style-name="T293"> </text:span><text:span text:style-name="T222">W</text:span><text:span text:style-name="T295"> </text:span><text:span text:style-name="T222">relacjach</text:span><text:span text:style-name="T295"> </text:span><text:span text:style-name="T222">postaci</text:span><text:span text:style-name="T295"> </text:span><text:span text:style-name="T222">pojawiają</text:span><text:span text:style-name="T295"> </text:span><text:span text:style-name="T222">się</text:span><text:span text:style-name="T295"> </text:span><text:span text:style-name="T222">zdjęcia </text:span><text:span text:style-name="T200">i </text:span><text:span text:style-name="T291">filmy, </text:span><text:span text:style-name="T200">dodatkowo wzmacniające poczucie au- </text:span><text:span text:style-name="T222">tentyzmu.</text:span><text:span text:style-name="T262"> </text:span><text:span text:style-name="T222">Choć</text:span><text:span text:style-name="T211"> </text:span><text:span text:style-name="T222">są</text:span><text:span text:style-name="T211"> </text:span><text:span text:style-name="T222">wykonane</text:span><text:span text:style-name="T262"> </text:span><text:span text:style-name="T222">wcześniej,</text:span><text:span text:style-name="T211"> </text:span><text:span text:style-name="T222">to</text:span><text:span text:style-name="T211"> </text:span><text:span text:style-name="T222">na </text:span><text:span text:style-name="T200">Instagrama</text:span><text:span text:style-name="T235"> </text:span><text:span text:style-name="T200">trafiają</text:span><text:span text:style-name="T235"> </text:span><text:span text:style-name="T200">w</text:span><text:span text:style-name="T235"> </text:span><text:span text:style-name="T200">czasie</text:span><text:span text:style-name="T235"> </text:span><text:span text:style-name="T200">rzeczywistym</text:span><text:span text:style-name="T235"> </text:span><text:span text:style-name="T200">i</text:span><text:span text:style-name="T196"> </text:span><text:span text:style-name="T200">ko- </text:span><text:span text:style-name="T222">respondują</text:span><text:span text:style-name="T215"> </text:span><text:span text:style-name="T222">z</text:span><text:span text:style-name="T215"> </text:span><text:span text:style-name="T222">tym,</text:span><text:span text:style-name="T215"> </text:span><text:span text:style-name="T222">co</text:span><text:span text:style-name="T215"> </text:span><text:span text:style-name="T222">widzowie</text:span><text:span text:style-name="T215"> </text:span><text:span text:style-name="T222">mogą</text:span><text:span text:style-name="T252"> </text:span><text:span text:style-name="T222">oglądać </text:span><text:span text:style-name="T200">w</text:span><text:span text:style-name="T271"> </text:span><text:span text:style-name="T200">poszczególnych</text:span><text:span text:style-name="T271"> </text:span><text:span text:style-name="T200">klipach.</text:span><text:span text:style-name="T271"> </text:span><text:span text:style-name="T200">Zmiany</text:span><text:span text:style-name="T220"> </text:span><text:span text:style-name="T200">w</text:span><text:span text:style-name="T271"> </text:span><text:span text:style-name="T200">sposobie komunikacji</text:span><text:span text:style-name="T265"> </text:span><text:span text:style-name="T200">wewnątrz</text:span><text:span text:style-name="T265"> </text:span><text:span text:style-name="T200">serialu</text:span><text:span text:style-name="T245"> </text:span><text:span text:style-name="T200">oraz</text:span><text:span text:style-name="T265"> </text:span><text:span text:style-name="T200">podawania treści widzom odzwierciedlają zmieniające się sposoby użycia nowych mediów w</text:span><text:span text:style-name="T315"> </text:span><text:span text:style-name="T200">docelowej</text:span></text:p>
        <text:list xml:id="list100708019340103" text:continue-numbering="true" text:style-name="WWNum1">
          <text:list-item>
            <text:p text:style-name="P29"><text:span text:style-name="T4">R.</text:span><text:span text:style-name="T58"> </text:span><text:span text:style-name="T4">Donadio,</text:span><text:span text:style-name="T35"> </text:span><text:span text:style-name="T114">Will</text:span><text:span text:style-name="T122"> </text:span><text:span text:style-name="T108">‘Skam,’</text:span><text:span text:style-name="T122"> </text:span><text:span text:style-name="T100">a</text:span><text:span text:style-name="T120"> </text:span><text:span text:style-name="T100">Norwegian</text:span><text:span text:style-name="T122"> </text:span><text:span text:style-name="T111">Hit, </text:span><text:span text:style-name="T113">Translate?</text:span><text:span text:style-name="T42">,</text:span><text:span text:style-name="T51"> </text:span><text:span text:style-name="T31">„The</text:span><text:span text:style-name="T68"> </text:span><text:span text:style-name="T3">New</text:span><text:span text:style-name="T68"> </text:span><text:span text:style-name="T18">York</text:span><text:span text:style-name="T51"> </text:span><text:span text:style-name="T46">Times”</text:span><text:span text:style-name="T68"> </text:span><text:span text:style-name="T3">9.12.2016,</text:span></text:p>
          </text:list-item>
        </text:list>
        <text:p text:style-name="P57"><text:span text:style-name="T3">&lt;htt</text:span><text:a xlink:type="simple" xlink:href="http://www.nytimes.com/2016/12/09/arts/" text:style-name="ListLabel_20_13" text:visited-style-name="ListLabel_20_13"><text:span text:style-name="T3">ps://w</text:span></text:a><text:span text:style-name="T3">ww.n</text:span><text:a xlink:type="simple" xlink:href="http://www.nytimes.com/2016/12/09/arts/" text:style-name="ListLabel_20_13" text:visited-style-name="ListLabel_20_13"><text:span text:style-name="T3">ytimes.com/2016/12/09/a</text:span></text:a><text:span text:style-name="T3">r</text:span><text:a xlink:type="simple" xlink:href="http://www.nytimes.com/2016/12/09/arts/" text:style-name="ListLabel_20_13" text:visited-style-name="ListLabel_20_13"><text:span text:style-name="T3">ts/</text:span></text:a><text:span text:style-name="T3"> </text:span><text:span text:style-name="T5">television/will-skam-a-norwegian-hit-translate. </text:span><text:span text:style-name="T4">html&gt;, dostęp: 16.08.2020.</text:span></text:p>
        <text:list xml:id="list100707770088674" text:continue-numbering="true" text:style-name="WWNum1">
          <text:list-item>
            <text:p text:style-name="P30"><text:span text:style-name="T4">Post</text:span><text:span text:style-name="T67"> </text:span><text:span text:style-name="T4">Julie</text:span><text:span text:style-name="T67"> </text:span><text:span text:style-name="T4">Andem</text:span><text:span text:style-name="T67"> </text:span><text:span text:style-name="T4">w</text:span><text:span text:style-name="T67"> </text:span><text:span text:style-name="T4">serwisie</text:span><text:span text:style-name="T67"> </text:span><text:span text:style-name="T4">Instagram</text:span></text:p>
          </text:list-item>
        </text:list>
        <text:p text:style-name="P44"><text:span text:style-name="T4">z 10 listopada 2017 </text:span><text:span text:style-name="T20">r., </text:span><text:span text:style-name="T4">&lt;https://www.instagram.</text:span></text:p>
        <text:p text:style-name="P45"><text:span text:style-name="T4">com/p/BbU84w1gCtI/&gt;, dostęp: 16.08.2020.</text:span></text:p>
      </text:section>
      <text:section text:style-name="Sect8" text:name="Sekcja10">
        <text:p text:style-name="P160"><text:span text:style-name="T222">grupie wiekowej, która dziś chętniej używa </text:span><text:span text:style-name="T193">Instagrama niż Facebooka[</text:span><text:span text:style-name="T301">21</text:span><text:span text:style-name="T193">].</text:span></text:p>
        <text:p text:style-name="P161"><text:span text:style-name="T200">Obecnie wszystkie remaki zaczynają wkra- </text:span><text:span text:style-name="T193">czać</text:span><text:span text:style-name="T209"> </text:span><text:span text:style-name="T193">na</text:span><text:span text:style-name="T209"> </text:span><text:span text:style-name="T193">niezbadany</text:span><text:span text:style-name="T237"> </text:span><text:span text:style-name="T193">teren.</text:span><text:span text:style-name="T209"> </text:span><text:span text:style-name="T259">Niektóre,</text:span><text:span text:style-name="T237"> </text:span><text:span text:style-name="T193">jak</text:span><text:span text:style-name="T209"> </text:span><text:span text:style-name="T193">ho- </text:span><text:span text:style-name="T222">lenderski</text:span><text:span text:style-name="T233"> </text:span><text:span text:style-name="T91">Skam</text:span><text:span text:style-name="T151"> </text:span><text:span text:style-name="T91">NL</text:span><text:span text:style-name="T222">,</text:span><text:span text:style-name="T281"> </text:span><text:span text:style-name="T222">zakończyły</text:span><text:span text:style-name="T281"> </text:span><text:span text:style-name="T222">już</text:span><text:span text:style-name="T281"> </text:span><text:span text:style-name="T222">swój</text:span><text:span text:style-name="T281"> </text:span><text:span text:style-name="T222">bieg. </text:span><text:span text:style-name="T200">Ewenementem pozostaje na ten moment </text:span><text:span text:style-name="T96">Skam France</text:span><text:span text:style-name="T257">,</text:span><text:span text:style-name="T207"> </text:span><text:span text:style-name="T200">który</text:span><text:span text:style-name="T207"> </text:span><text:span text:style-name="T200">jako</text:span><text:span text:style-name="T207"> </text:span><text:span text:style-name="T200">pierwsza</text:span><text:span text:style-name="T235"> </text:span><text:span text:style-name="T200">adaptacja</text:span><text:span text:style-name="T207"> </text:span><text:span text:style-name="T90">Skam</text:span><text:span text:style-name="T93"> </text:span><text:span text:style-name="T200">wy- kroczył</text:span><text:span text:style-name="T271"> </text:span><text:span text:style-name="T200">poza</text:span><text:span text:style-name="T220"> </text:span><text:span text:style-name="T200">materiał</text:span><text:span text:style-name="T220"> </text:span><text:span text:style-name="T200">źródłowy</text:span><text:span text:style-name="T220"> </text:span><text:span text:style-name="T200">w</text:span><text:span text:style-name="T220"> </text:span><text:span text:style-name="T200">piątym</text:span><text:span text:style-name="T220"> </text:span><text:span text:style-name="T200">i</text:span><text:span text:style-name="T220"> </text:span><text:span text:style-name="T200">szó- stym</text:span><text:span text:style-name="T267"> </text:span><text:span text:style-name="T200">sezonie.</text:span><text:span text:style-name="T223"> </text:span><text:span text:style-name="T200">Była</text:span><text:span text:style-name="T223"> </text:span><text:span text:style-name="T200">to</text:span><text:span text:style-name="T267"> </text:span><text:span text:style-name="T200">swoista</text:span><text:span text:style-name="T223"> </text:span><text:span text:style-name="T200">próba</text:span><text:span text:style-name="T223"> </text:span><text:span text:style-name="T200">ognia,</text:span><text:span text:style-name="T223"> </text:span><text:span text:style-name="T200">która udowodniła,</text:span><text:span text:style-name="T278"> </text:span><text:span text:style-name="T200">że</text:span><text:span text:style-name="T265"> </text:span><text:span text:style-name="T200">kontynuowanie</text:span><text:span text:style-name="T265"> </text:span><text:span text:style-name="T200">na</text:span><text:span text:style-name="T278"> </text:span><text:span text:style-name="T200">własną</text:span><text:span text:style-name="T265"> </text:span><text:span text:style-name="T200">rękę historii</text:span><text:span text:style-name="T261"> </text:span><text:span text:style-name="T200">wykreowanych</text:span><text:span text:style-name="T210"> </text:span><text:span text:style-name="T200">przez</text:span><text:span text:style-name="T210"> </text:span><text:span text:style-name="T200">Andem</text:span><text:span text:style-name="T210"> </text:span><text:span text:style-name="T200">pozostało </text:span><text:span text:style-name="T193">dla</text:span><text:span text:style-name="T221"> </text:span><text:span text:style-name="T193">widzów</text:span><text:span text:style-name="T298"> </text:span><text:span text:style-name="T193">równie</text:span><text:span text:style-name="T298"> </text:span><text:span text:style-name="T193">pociągające.</text:span></text:p>
        <text:h text:style-name="P10" text:outline-level="2"><text:span text:style-name="T193">Potencjalna przyszłość formuły</text:span></text:h>
        <text:p text:style-name="P162"><text:span text:style-name="T193">Przyszłość uniwersum </text:span><text:span text:style-name="T92">Skam </text:span><text:span text:style-name="T193">pozostaje niejasna.</text:span><text:span text:style-name="T228"> </text:span><text:span text:style-name="T193">Co</text:span><text:span text:style-name="T280"> </text:span><text:span text:style-name="T193">jakiś</text:span><text:span text:style-name="T280"> </text:span><text:span text:style-name="T193">czas</text:span><text:span text:style-name="T280"> </text:span><text:span text:style-name="T193">pojawiają</text:span><text:span text:style-name="T280"> </text:span><text:span text:style-name="T193">się</text:span><text:span text:style-name="T280"> </text:span><text:span text:style-name="T193">pogłos- </text:span><text:span text:style-name="T222">ki</text:span><text:span text:style-name="T230"> </text:span><text:span text:style-name="T222">o</text:span><text:span text:style-name="T230"> </text:span><text:span text:style-name="T222">kolejnych</text:span><text:span text:style-name="T233"> </text:span><text:span text:style-name="T222">możliwych</text:span><text:span text:style-name="T233"> </text:span><text:span text:style-name="T290">remake’ach,</text:span><text:span text:style-name="T230"> </text:span><text:span text:style-name="T222">w</text:span><text:span text:style-name="T233"> </text:span><text:span text:style-name="T222">tym </text:span><text:span text:style-name="T200">także</text:span><text:span text:style-name="T213"> </text:span><text:span text:style-name="T200">o</text:span><text:span text:style-name="T213"> </text:span><text:span text:style-name="T200">ewentualnym</text:span><text:span text:style-name="T213"> </text:span><text:span text:style-name="T200">powstaniu</text:span><text:span text:style-name="T213"> </text:span><text:span text:style-name="T200">wersji</text:span><text:span text:style-name="T213"> </text:span><text:span text:style-name="T200">polskiej. Mimo</text:span><text:span text:style-name="T248"> </text:span><text:span text:style-name="T200">stałej</text:span><text:span text:style-name="T271"> </text:span><text:span text:style-name="T200">aktywności</text:span><text:span text:style-name="T271"> </text:span><text:span text:style-name="T200">grupy</text:span><text:span text:style-name="T271"> </text:span><text:span text:style-name="T200">wiernych</text:span><text:span text:style-name="T248"> </text:span><text:span text:style-name="T200">fanów nasuwa</text:span><text:span text:style-name="T296"> </text:span><text:span text:style-name="T200">się</text:span><text:span text:style-name="T296"> </text:span><text:span text:style-name="T200">jednak</text:span><text:span text:style-name="T296"> </text:span><text:span text:style-name="T200">pytanie,</text:span><text:span text:style-name="T296"> </text:span><text:span text:style-name="T200">ile</text:span><text:span text:style-name="T296"> </text:span><text:span text:style-name="T200">razy</text:span><text:span text:style-name="T296"> </text:span><text:span text:style-name="T200">można</text:span><text:span text:style-name="T296"> </text:span><text:span text:style-name="T200">oglą- </text:span><text:span text:style-name="T222">dać</text:span><text:span text:style-name="T219"> </text:span><text:span text:style-name="T222">prawie</text:span><text:span text:style-name="T219"> </text:span><text:span text:style-name="T222">identyczne</text:span><text:span text:style-name="T219"> </text:span><text:span text:style-name="T222">historie</text:span><text:span text:style-name="T219"> </text:span><text:span text:style-name="T222">zanim</text:span><text:span text:style-name="T297"> </text:span><text:span text:style-name="T222">się</text:span><text:span text:style-name="T219"> </text:span><text:span text:style-name="T222">one </text:span><text:span text:style-name="T193">znudzą?</text:span></text:p>
        <text:p text:style-name="P163"><text:span text:style-name="T257">Wielu</text:span><text:span text:style-name="T296"> </text:span><text:span text:style-name="T200">trudności</text:span><text:span text:style-name="T229"> </text:span><text:span text:style-name="T200">przysparzają</text:span><text:span text:style-name="T296"> </text:span><text:span text:style-name="T200">także</text:span><text:span text:style-name="T229"> </text:span><text:span text:style-name="T200">umowy </text:span><text:span text:style-name="T222">licencyjne, </text:span><text:span text:style-name="T258">które </text:span><text:span text:style-name="T222">wpłynęły na sposób, w jaki </text:span><text:span text:style-name="T200">międzynarodowa publiczność mogła docierać do</text:span><text:span text:style-name="T271"> </text:span><text:span text:style-name="T200">treści</text:span><text:span text:style-name="T271"> </text:span><text:span text:style-name="T200">związanych</text:span><text:span text:style-name="T271"> </text:span><text:span text:style-name="T200">z</text:span><text:span text:style-name="T271"> </text:span><text:span text:style-name="T200">oryginalnym</text:span><text:span text:style-name="T220"> </text:span><text:span text:style-name="T90">Skam</text:span><text:span text:style-name="T200">.</text:span><text:span text:style-name="T271"> </text:span><text:span text:style-name="T200">Każ- </text:span><text:span text:style-name="T193">dy</text:span><text:span text:style-name="T263"> </text:span><text:span text:style-name="T193">kolejny</text:span><text:span text:style-name="T212"> </text:span><text:span text:style-name="T193">remake</text:span><text:span text:style-name="T263"> </text:span><text:span text:style-name="T193">musi</text:span><text:span text:style-name="T212"> </text:span><text:span text:style-name="T193">zmierzyć</text:span><text:span text:style-name="T263"> </text:span><text:span text:style-name="T193">się</text:span><text:span text:style-name="T212"> </text:span><text:span text:style-name="T193">z</text:span><text:span text:style-name="T263"> </text:span><text:span text:style-name="T193">tymi </text:span><text:span text:style-name="T200">samymi</text:span><text:span text:style-name="T271"> </text:span><text:span text:style-name="T200">problemami</text:span><text:span text:style-name="T271"> </text:span><text:span text:style-name="T200">prawnymi,</text:span><text:span text:style-name="T271"> </text:span><text:span text:style-name="T200">a</text:span><text:span text:style-name="T271"> </text:span><text:span text:style-name="T200">konieczność </text:span><text:span text:style-name="T222">obchodzenia</text:span><text:span text:style-name="T268"> </text:span><text:span text:style-name="T222">zabezpieczeń</text:span><text:span text:style-name="T268"> </text:span><text:span text:style-name="T222">może</text:span><text:span text:style-name="T224"> </text:span><text:span text:style-name="T222">dodatkowo </text:span><text:span text:style-name="T193">zniechęcać potencjalnych</text:span><text:span text:style-name="T316"> </text:span><text:span text:style-name="T259">odbiorców.</text:span></text:p>
        <text:p text:style-name="P164"><text:span text:style-name="T193">Sama</text:span><text:span text:style-name="T255"> </text:span><text:span text:style-name="T193">marka</text:span><text:span text:style-name="T255"> </text:span><text:span text:style-name="T92">Skam</text:span><text:span text:style-name="T165"> </text:span><text:span text:style-name="T193">ma</text:span><text:span text:style-name="T255"> </text:span><text:span text:style-name="T193">się</text:span><text:span text:style-name="T255"> </text:span><text:span text:style-name="T193">jednak</text:span><text:span text:style-name="T269"> </text:span><text:span text:style-name="T193">dobrze, </text:span><text:span text:style-name="T222">czego dowodem może </text:span><text:span text:style-name="T300">być </text:span><text:span text:style-name="T222">wydany również w Polsce czterotomowy zbiór oryginalnych scenariuszy serialu autorstwa Julie Andem, </text:span><text:span text:style-name="T193">stanowiący jego przedłużenie w kolejnym </text:span><text:span text:style-name="T200">medium. Wszystkie zakończone już wersje se- </text:span><text:span text:style-name="T222">rialu</text:span><text:span text:style-name="T254"> </text:span><text:span text:style-name="T222">zostawiają</text:span><text:span text:style-name="T268"> </text:span><text:span text:style-name="T222">po</text:span><text:span text:style-name="T268"> </text:span><text:span text:style-name="T222">sobie</text:span><text:span text:style-name="T254"> </text:span><text:span text:style-name="T222">swoiste</text:span><text:span text:style-name="T268"> </text:span><text:span text:style-name="T222">internetowe </text:span><text:span text:style-name="T200">cmentarzysko</text:span><text:span text:style-name="T207"> </text:span><text:span text:style-name="T200">–</text:span><text:span text:style-name="T235"> </text:span><text:span text:style-name="T200">nieaktywne</text:span><text:span text:style-name="T235"> </text:span><text:span text:style-name="T200">już</text:span><text:span text:style-name="T235"> </text:span><text:span text:style-name="T200">profile</text:span><text:span text:style-name="T235"> </text:span><text:span text:style-name="T200">postaci, </text:span><text:span text:style-name="T222">gdzie</text:span><text:span text:style-name="T205"> </text:span><text:span text:style-name="T222">wciąż</text:span><text:span text:style-name="T239"> </text:span><text:span text:style-name="T222">dostępne</text:span><text:span text:style-name="T239"> </text:span><text:span text:style-name="T222">są</text:span><text:span text:style-name="T239"> </text:span><text:span text:style-name="T290">„ich”</text:span><text:span text:style-name="T239"> </text:span><text:span text:style-name="T222">posty</text:span><text:span text:style-name="T239"> </text:span><text:span text:style-name="T222">i</text:span><text:span text:style-name="T239"> </text:span><text:span text:style-name="T222">zapisane Instagram</text:span><text:span text:style-name="T219"> </text:span><text:span text:style-name="T222">Stories.</text:span><text:span text:style-name="T297"> </text:span><text:span text:style-name="T222">Pod</text:span><text:span text:style-name="T219"> </text:span><text:span text:style-name="T222">zdjęciami</text:span><text:span text:style-name="T297"> </text:span><text:span text:style-name="T222">na</text:span><text:span text:style-name="T219"> </text:span><text:span text:style-name="T222">instagra- </text:span><text:span text:style-name="T200">mowych kontach bohaterów norweskiej wersji prawie</text:span><text:span text:style-name="T223"> </text:span><text:span text:style-name="T200">codziennie</text:span><text:span text:style-name="T226"> </text:span><text:span text:style-name="T200">pojawiają</text:span><text:span text:style-name="T226"> </text:span><text:span text:style-name="T200">się</text:span><text:span text:style-name="T223"> </text:span><text:span text:style-name="T200">nowe</text:span><text:span text:style-name="T226"> </text:span><text:span text:style-name="T200">komenta-</text:span></text:p>
        <text:list xml:id="list100707149195897" text:continue-numbering="true" text:style-name="WWNum1">
          <text:list-item>
            <text:p text:style-name="P31"><text:span text:style-name="T20">D.</text:span><text:span text:style-name="T62"> </text:span><text:span text:style-name="T4">Green,</text:span><text:span text:style-name="T58"> </text:span><text:span text:style-name="T100">The</text:span><text:span text:style-name="T120"> </text:span><text:span text:style-name="T100">most</text:span><text:span text:style-name="T127"> </text:span><text:span text:style-name="T100">popular</text:span><text:span text:style-name="T127"> </text:span><text:span text:style-name="T100">social</text:span><text:span text:style-name="T120"> </text:span><text:span text:style-name="T100">me- </text:span><text:span text:style-name="T99">dia</text:span><text:span text:style-name="T116"> </text:span><text:span text:style-name="T99">platforms</text:span><text:span text:style-name="T118"> </text:span><text:span text:style-name="T99">with</text:span><text:span text:style-name="T116"> </text:span><text:span text:style-name="T99">Gen</text:span><text:span text:style-name="T118"> </text:span><text:span text:style-name="T99">Z</text:span><text:span text:style-name="T3">,</text:span><text:span text:style-name="T13"> </text:span><text:span text:style-name="T3">„Business</text:span><text:span text:style-name="T13"> </text:span><text:span text:style-name="T3">Insider”</text:span></text:p>
          </text:list-item>
        </text:list>
        <text:p text:style-name="P52"><text:span text:style-name="T41">2.07.2019, </text:span><text:span text:style-name="T70"><text:s/></text:span><text:span text:style-name="T10">&lt;htt</text:span><text:a xlink:type="simple" xlink:href="http://www.businessinsider.com/gen-" text:style-name="ListLabel_20_11" text:visited-style-name="ListLabel_20_11"><text:span text:style-name="T10">ps://w</text:span></text:a><text:span text:style-name="T10">ww.bu</text:span><text:a xlink:type="simple" xlink:href="http://www.businessinsider.com/gen-" text:style-name="ListLabel_20_11" text:visited-style-name="ListLabel_20_11"><text:span text:style-name="T10">sinessinsider.com/gen-</text:span></text:a></text:p>
        <text:p text:style-name="P49"><text:span text:style-name="T5">-z-loves-snapchat-instagram-and-youtube-social-</text:span></text:p>
        <text:p text:style-name="P48"><text:span text:style-name="T4">-media-2019-6?IR=T&gt;, dostęp: 16.08.2020.</text:span></text:p>
        <text:p text:style-name="P165"><text:soft-page-break/><text:span text:style-name="T200">rze</text:span><text:span text:style-name="T220"> </text:span><text:span text:style-name="T200">stęsknionych</text:span><text:span text:style-name="T220"> </text:span><text:span text:style-name="T257">widzów,</text:span><text:span text:style-name="T220"> </text:span><text:span text:style-name="T200">przypominając</text:span><text:span text:style-name="T220"> </text:span><text:span text:style-name="T200">o</text:span><text:span text:style-name="T220"> </text:span><text:span text:style-name="T200">nie- zwykłym</text:span><text:span text:style-name="T265"> </text:span><text:span text:style-name="T200">zaangażowaniu</text:span><text:span text:style-name="T265"> </text:span><text:span text:style-name="T200">publiczności</text:span><text:span text:style-name="T245"> </text:span><text:span text:style-name="T200">w</text:span><text:span text:style-name="T265"> </text:span><text:span text:style-name="T200">życie </text:span><text:span text:style-name="T193">tych</text:span><text:span text:style-name="T276"> </text:span><text:span text:style-name="T193">postaci.</text:span></text:p>
        <text:p text:style-name="P166"><text:span text:style-name="T222">Nie</text:span><text:span text:style-name="T215"> </text:span><text:span text:style-name="T222">ulega</text:span><text:span text:style-name="T252"> </text:span><text:span text:style-name="T222">wątpliwości,</text:span><text:span text:style-name="T252"> </text:span><text:span text:style-name="T222">że</text:span><text:span text:style-name="T252"> </text:span><text:span text:style-name="T222">stacja</text:span><text:span text:style-name="T252"> </text:span><text:span text:style-name="T222">NRK</text:span><text:span text:style-name="T252"> </text:span><text:span text:style-name="T222">trafi- ła</text:span><text:span text:style-name="T252"> </text:span><text:span text:style-name="T222">na</text:span><text:span text:style-name="T252"> </text:span><text:span text:style-name="T222">prawdziwą</text:span><text:span text:style-name="T252"> </text:span><text:span text:style-name="T222">żyłę</text:span><text:span text:style-name="T252"> </text:span><text:span text:style-name="T222">złota,</text:span><text:span text:style-name="T252"> </text:span><text:span text:style-name="T222">najpierw</text:span><text:span text:style-name="T252"> </text:span><text:span text:style-name="T222">ekspery- mentując,</text:span><text:span text:style-name="T254"> </text:span><text:span text:style-name="T222">a</text:span><text:span text:style-name="T254"> </text:span><text:span text:style-name="T222">potem</text:span><text:span text:style-name="T268"> </text:span><text:span text:style-name="T222">doskonaląc</text:span><text:span text:style-name="T254"> </text:span><text:span text:style-name="T222">transmedialną narrację</text:span><text:span text:style-name="T264"> </text:span><text:span text:style-name="T222">skierowaną</text:span><text:span text:style-name="T264"> </text:span><text:span text:style-name="T222">do</text:span><text:span text:style-name="T264"> </text:span><text:span text:style-name="T222">grupy</text:span><text:span text:style-name="T264"> </text:span><text:span text:style-name="T222">najbardziej</text:span><text:span text:style-name="T264"> </text:span><text:span text:style-name="T222">po- </text:span><text:span text:style-name="T200">datnych</text:span><text:span text:style-name="T265"> </text:span><text:span text:style-name="T200">na</text:span><text:span text:style-name="T265"> </text:span><text:span text:style-name="T200">ten</text:span><text:span text:style-name="T245"> </text:span><text:span text:style-name="T200">sposób</text:span><text:span text:style-name="T265"> </text:span><text:span text:style-name="T200">opowiadania</text:span><text:span text:style-name="T265"> </text:span><text:span text:style-name="T257">odbiorców. </text:span><text:span text:style-name="T200">Młode</text:span><text:span text:style-name="T245"> </text:span><text:span text:style-name="T200">pokolenie</text:span><text:span text:style-name="T248"> </text:span><text:span text:style-name="T200">korzysta</text:span><text:span text:style-name="T248"> </text:span><text:span text:style-name="T200">jednocześnie</text:span><text:span text:style-name="T245"> </text:span><text:span text:style-name="T200">z</text:span><text:span text:style-name="T248"> </text:span><text:span text:style-name="T200">wielu </text:span><text:span text:style-name="T222">urządzeń</text:span><text:span text:style-name="T227"> </text:span><text:span text:style-name="T222">oraz</text:span><text:span text:style-name="T279"> </text:span><text:span text:style-name="T222">z</text:span><text:span text:style-name="T279"> </text:span><text:span text:style-name="T222">rozmaitych</text:span><text:span text:style-name="T279"> </text:span><text:span text:style-name="T222">mediów</text:span><text:span text:style-name="T279"> </text:span><text:span text:style-name="T222">społecz- </text:span><text:span text:style-name="T200">nościowych, bezustannie funkcjonując w prze- </text:span><text:span text:style-name="T193">strzeni</text:span><text:span text:style-name="T263"> </text:span><text:span text:style-name="T193">wirtualnej.</text:span><text:span text:style-name="T212"> </text:span><text:span text:style-name="T259">Trzymając</text:span><text:span text:style-name="T212"> </text:span><text:span text:style-name="T193">rękę</text:span><text:span text:style-name="T212"> </text:span><text:span text:style-name="T193">na</text:span><text:span text:style-name="T212"> </text:span><text:span text:style-name="T193">pulsie </text:span><text:span text:style-name="T200">i</text:span><text:span text:style-name="T235"> </text:span><text:span text:style-name="T200">rozmawiając</text:span><text:span text:style-name="T196"> </text:span><text:span text:style-name="T200">z</text:span><text:span text:style-name="T196"> </text:span><text:span text:style-name="T200">nastolatkami</text:span><text:span text:style-name="T235"> </text:span><text:span text:style-name="T200">o</text:span><text:span text:style-name="T196"> </text:span><text:span text:style-name="T200">ich</text:span><text:span text:style-name="T196"> </text:span><text:span text:style-name="T200">problemach </text:span><text:span text:style-name="T222">i</text:span><text:span text:style-name="T239"> </text:span><text:span text:style-name="T222">oczekiwaniach,</text:span><text:span text:style-name="T239"> </text:span><text:span text:style-name="T222">można</text:span><text:span text:style-name="T243"> </text:span><text:span text:style-name="T222">dostosowywać</text:span><text:span text:style-name="T239"> </text:span><text:span text:style-name="T222">się</text:span><text:span text:style-name="T243"> </text:span><text:span text:style-name="T222">do </text:span><text:span text:style-name="T200">wymagań publiczności i proponować coraz to nowe</text:span><text:span text:style-name="T253"> </text:span><text:span text:style-name="T200">rozwiązania</text:span><text:span text:style-name="T253"> </text:span><text:span text:style-name="T200">na</text:span><text:span text:style-name="T253"> </text:span><text:span text:style-name="T200">gruncie</text:span><text:span text:style-name="T253"> </text:span><text:span text:style-name="T200">transmedialności. </text:span><text:span text:style-name="T222">W przyszłości możemy się z pewnością spo- </text:span><text:span text:style-name="T200">dziewać kolejnych prób takiego prowadzenia </text:span><text:span text:style-name="T258">fabuły.</text:span><text:span text:style-name="T270"> </text:span><text:span text:style-name="T258">Kwestią</text:span><text:span text:style-name="T219"> </text:span><text:span text:style-name="T222">dyskusyjną</text:span><text:span text:style-name="T219"> </text:span><text:span text:style-name="T222">pozostaje</text:span><text:span text:style-name="T219"> </text:span><text:span text:style-name="T222">jednak, </text:span><text:span text:style-name="T193">czy</text:span><text:span text:style-name="T263"> </text:span><text:span text:style-name="T193">uda</text:span><text:span text:style-name="T212"> </text:span><text:span text:style-name="T193">im</text:span><text:span text:style-name="T263"> </text:span><text:span text:style-name="T193">się</text:span><text:span text:style-name="T212"> </text:span><text:span text:style-name="T193">powtórzyć</text:span><text:span text:style-name="T263"> </text:span><text:span text:style-name="T193">sukces</text:span><text:span text:style-name="T212"> </text:span><text:span text:style-name="T92">Skam</text:span><text:span text:style-name="T193">.</text:span><text:span text:style-name="T212"> </text:span><text:span text:style-name="T292">Nor- </text:span><text:span text:style-name="T200">weski serial pozostanie bowiem tytułem, który </text:span><text:span text:style-name="T222">przetarł</text:span><text:span text:style-name="T215"> </text:span><text:span text:style-name="T222">drogę</text:span><text:span text:style-name="T252"> </text:span><text:span text:style-name="T222">innym</text:span><text:span text:style-name="T252"> </text:span><text:span text:style-name="T222">tego</text:span><text:span text:style-name="T252"> </text:span><text:span text:style-name="T222">typu</text:span><text:span text:style-name="T252"> </text:span><text:span text:style-name="T222">produkcjom.</text:span></text:p>
        <text:p text:style-name="P93"/>
        <text:p text:style-name="P167"/>
        <text:p text:style-name="P168"><text:span text:style-name="T317">biblio</text:span><text:span text:style-name="T256"> </text:span><text:span text:style-name="T317">grafia</text:span></text:p>
        <text:p text:style-name="P58"><text:span text:style-name="T3">Bartleet</text:span><text:span text:style-name="T51"> </text:span><text:span text:style-name="T3">L.,</text:span><text:span text:style-name="T51"> </text:span><text:span text:style-name="T113">Why</text:span><text:span text:style-name="T134"> </text:span><text:span text:style-name="T99">you</text:span><text:span text:style-name="T134"> </text:span><text:span text:style-name="T99">should</text:span><text:span text:style-name="T134"> </text:span><text:span text:style-name="T99">be</text:span><text:span text:style-name="T134"> </text:span><text:span text:style-name="T113">watching</text:span><text:span text:style-name="T134"> </text:span><text:span text:style-name="T99">Skam,</text:span><text:span text:style-name="T134"> </text:span><text:span text:style-name="T107">Tumblr’s</text:span><text:span text:style-name="T102"> </text:span><text:span text:style-name="T99">most talked-about TV show of 2017</text:span><text:span text:style-name="T3">, „NME”</text:span><text:span text:style-name="T40"> </text:span><text:span text:style-name="T3">2017,</text:span></text:p>
        <text:p text:style-name="P59"><text:span text:style-name="T4">&lt;htt</text:span><text:a xlink:type="simple" xlink:href="http://www.nme.com/blogs/tv-blogs/watching-" text:style-name="ListLabel_20_14" text:visited-style-name="ListLabel_20_14"><text:span text:style-name="T4">ps://w</text:span></text:a><text:span text:style-name="T4">ww.nm</text:span><text:a xlink:type="simple" xlink:href="http://www.nme.com/blogs/tv-blogs/watching-" text:style-name="ListLabel_20_14" text:visited-style-name="ListLabel_20_14"><text:span text:style-name="T4">e.com/blogs/tv-blogs/watching-</text:span></text:a></text:p>
        <text:p text:style-name="P60"><text:span text:style-name="T3">-skam-tumblrs-talked-tv-show-2017-2168642&gt; </text:span><text:span text:style-name="T4">Donadio</text:span><text:span text:style-name="T17"> </text:span><text:span text:style-name="T4">R.,</text:span><text:span text:style-name="T17"> </text:span><text:span text:style-name="T114">Will</text:span><text:span text:style-name="T135"> </text:span><text:span text:style-name="T108">‘Skam,’</text:span><text:span text:style-name="T135"> </text:span><text:span text:style-name="T100">a</text:span><text:span text:style-name="T119"> </text:span><text:span text:style-name="T100">Norwegian</text:span><text:span text:style-name="T135"> </text:span><text:span text:style-name="T100">hit,</text:span><text:span text:style-name="T135"> </text:span><text:span text:style-name="T100">translate?</text:span><text:span text:style-name="T4">,</text:span></text:p>
        <text:p text:style-name="P61"><text:span text:style-name="T31">„The </text:span><text:span text:style-name="T3">New </text:span><text:span text:style-name="T18">York </text:span><text:span text:style-name="T46">Times” </text:span><text:span text:style-name="T3">2016, &lt;https://www.nyti- </text:span><text:span text:style-name="T12">mes.com/2016/12/09/arts/television/will-skam-a-</text:span></text:p>
        <text:p text:style-name="P62"><text:span text:style-name="T4">-norwegian-hit-translate.html&gt;</text:span></text:p>
        <text:p text:style-name="P64"><text:span text:style-name="T3">Eggesvik</text:span><text:span text:style-name="T15"> </text:span><text:span text:style-name="T42">O.,</text:span><text:span text:style-name="T15"> </text:span><text:span text:style-name="T113">Nå</text:span><text:span text:style-name="T136"> </text:span><text:span text:style-name="T99">har</text:span><text:span text:style-name="T136"> </text:span><text:span text:style-name="T99">Oslo</text:span><text:span text:style-name="T136"> </text:span><text:span text:style-name="T99">fått</text:span><text:span text:style-name="T118"> </text:span><text:span text:style-name="T99">sitt</text:span><text:span text:style-name="T136"> </text:span><text:span text:style-name="T99">første</text:span><text:span text:style-name="T136"> </text:span><text:span text:style-name="T99">rødgrønne</text:span><text:span text:style-name="T136"> </text:span><text:span text:style-name="T99">bud- sjett</text:span><text:span text:style-name="T131"> </text:span><text:span text:style-name="T99">på</text:span><text:span text:style-name="T116"> </text:span><text:span text:style-name="T99">19</text:span><text:span text:style-name="T116"> </text:span><text:span text:style-name="T99">år</text:span><text:span text:style-name="T3">,</text:span><text:span text:style-name="T24"> </text:span><text:span text:style-name="T21">„Aftenposten”,</text:span><text:span text:style-name="T13"> </text:span><text:span text:style-name="T3">2016,</text:span><text:span text:style-name="T24"> </text:span><text:span text:style-name="T3">&lt;htt</text:span><text:a xlink:type="simple" xlink:href="http://www/" text:style-name="ListLabel_20_13" text:visited-style-name="ListLabel_20_13"><text:span text:style-name="T3">ps://w</text:span></text:a><text:span text:style-name="T3">ww. </text:span><text:span text:style-name="T10">aftenposten.no/osloby/i/8M7bW/naa-har-oslo-fa- att-sitt-foerste-roedgroenne-budsjett-paa-19-aar&gt;</text:span></text:p>
        <text:p text:style-name="P65"><text:span text:style-name="T5">Fandalen</text:span><text:span text:style-name="T9"> </text:span><text:span text:style-name="T5">J.I.,</text:span><text:span text:style-name="T64"> </text:span><text:span text:style-name="T101">Nerven</text:span><text:span text:style-name="T133"> </text:span><text:span text:style-name="T101">i</text:span><text:span text:style-name="T106"> </text:span><text:span text:style-name="T112">„Skam”</text:span><text:span text:style-name="T109"> </text:span><text:span text:style-name="T101">skal</text:span><text:span text:style-name="T109"> </text:span><text:span text:style-name="T101">være</text:span><text:span text:style-name="T133"> </text:span><text:span text:style-name="T101">sterk</text:span><text:span text:style-name="T109"> </text:span><text:span text:style-name="T101">og</text:span><text:span text:style-name="T109"> </text:span><text:span text:style-name="T101">relevant</text:span><text:span text:style-name="T5">,</text:span></text:p>
        <text:p text:style-name="P66"><text:span text:style-name="T3">„Rushprint” 2016,</text:span><text:span text:style-name="T59"> </text:span><text:span text:style-name="T3">&lt;https://rushprint.no/2016/04/ nerven-i-skam-skal-vaere-sterk-og-relevant/&gt;</text:span></text:p>
        <text:p text:style-name="P67"><text:span text:style-name="T3">Green</text:span><text:span text:style-name="T33"> </text:span><text:span text:style-name="T42">D.,</text:span><text:span text:style-name="T38"> </text:span><text:span text:style-name="T99">The</text:span><text:span text:style-name="T129"> </text:span><text:span text:style-name="T99">most</text:span><text:span text:style-name="T129"> </text:span><text:span text:style-name="T99">popular</text:span><text:span text:style-name="T126"> </text:span><text:span text:style-name="T99">social</text:span><text:span text:style-name="T129"> </text:span><text:span text:style-name="T99">media</text:span><text:span text:style-name="T129"> </text:span><text:span text:style-name="T99">platforms</text:span><text:span text:style-name="T129"> </text:span><text:span text:style-name="T99">with </text:span><text:span text:style-name="T101">Gen Z</text:span><text:span text:style-name="T5">, „Business Insider” 2019,</text:span><text:span text:style-name="T69"> </text:span><text:span text:style-name="T5">&lt;https://www.busi- </text:span><text:span text:style-name="T10">nessinsider.com/gen-z-loves-snapchat-instagram-</text:span></text:p>
        <text:p text:style-name="P63"><text:span text:style-name="T4">-and-youtube-social-media-2019-6?IR=T&gt;</text:span></text:p>
        <text:p text:style-name="P68"><text:span text:style-name="T4">Jenkins</text:span><text:span text:style-name="T39"> </text:span><text:span text:style-name="T4">H.,</text:span><text:span text:style-name="T39"> </text:span><text:span text:style-name="T114">Kultura</text:span><text:span text:style-name="T125"> </text:span><text:span text:style-name="T100">konwergencji.</text:span><text:span text:style-name="T124"> </text:span><text:span text:style-name="T100">Zderzenie</text:span><text:span text:style-name="T124"> </text:span><text:span text:style-name="T100">starych</text:span><text:span text:style-name="T103"> </text:span><text:span text:style-name="T101">i</text:span><text:span text:style-name="T109"> </text:span><text:span text:style-name="T101">nowych</text:span><text:span text:style-name="T133"> </text:span><text:span text:style-name="T101">mediów</text:span><text:span text:style-name="T5">,</text:span><text:span text:style-name="T72"> </text:span><text:span text:style-name="T5">przeł.</text:span><text:span text:style-name="T64"> </text:span><text:span text:style-name="T5">M.</text:span><text:span text:style-name="T72"> </text:span><text:span text:style-name="T5">Filiciak,</text:span><text:span text:style-name="T64"> </text:span><text:span text:style-name="T22">Warszawa</text:span><text:span text:style-name="T72"> </text:span><text:span text:style-name="T5">2007</text:span><text:span text:style-name="T6"> </text:span><text:span text:style-name="T4">Jørgensen K.K., </text:span><text:span text:style-name="T100">Mener </text:span><text:span text:style-name="T111">„Skam” </text:span><text:span text:style-name="T100">burde være</text:span><text:span text:style-name="T137"> </text:span><text:span text:style-name="T100">pensum</text:span><text:span text:style-name="T4">,</text:span></text:p>
        <text:p text:style-name="P69"><text:span text:style-name="T3">„NRK”, 2016, &lt;htt</text:span><text:a xlink:type="simple" xlink:href="http://www.nrk.no/livsstil/me-" text:style-name="ListLabel_20_13" text:visited-style-name="ListLabel_20_13"><text:span text:style-name="T3">ps://w</text:span></text:a><text:span text:style-name="T3">ww.nr</text:span><text:a xlink:type="simple" xlink:href="http://www.nrk.no/livsstil/me-" text:style-name="ListLabel_20_13" text:visited-style-name="ListLabel_20_13"><text:span text:style-name="T3">k.no/livsstil/me-</text:span></text:a><text:span text:style-name="T3"> ner-_skam_-burde-vaere-pensum-1.12959025&gt;.</text:span></text:p>
      </text:section>
      <text:section text:style-name="Sect9" text:name="Sekcja11">
        <text:p text:style-name="P70"><text:span text:style-name="T4">Leszkiewicz</text:span><text:span text:style-name="T35"> </text:span><text:span text:style-name="T4">A.,</text:span><text:span text:style-name="T32"> </text:span><text:span text:style-name="T100">Skam,</text:span><text:span text:style-name="T122"> </text:span><text:span text:style-name="T100">interrupted:</text:span><text:span text:style-name="T122"> </text:span><text:span text:style-name="T100">why</text:span><text:span text:style-name="T122"> </text:span><text:span text:style-name="T100">is</text:span><text:span text:style-name="T122"> </text:span><text:span text:style-name="T100">the</text:span><text:span text:style-name="T122"> </text:span><text:span text:style-name="T100">pheno- </text:span><text:span text:style-name="T99">menally</text:span><text:span text:style-name="T128"> </text:span><text:span text:style-name="T99">popular</text:span><text:span text:style-name="T121"> </text:span><text:span text:style-name="T99">teen</text:span><text:span text:style-name="T128"> </text:span><text:span text:style-name="T113">drama</text:span><text:span text:style-name="T121"> </text:span><text:span text:style-name="T99">ending</text:span><text:span text:style-name="T121"> </text:span><text:span text:style-name="T99">before</text:span><text:span text:style-name="T128"> </text:span><text:span text:style-name="T99">its</text:span><text:span text:style-name="T121"> </text:span><text:span text:style-name="T99">peak?</text:span><text:span text:style-name="T3">,</text:span></text:p>
        <text:p text:style-name="P71"><text:span text:style-name="T7">„New </text:span><text:span text:style-name="T44">Statesman” </text:span><text:span text:style-name="T7">2017, &lt;https://www.newstatesman. </text:span><text:span text:style-name="T12">com/culture/tv-radio/2017/06/skam-interrupted-</text:span></text:p>
        <text:p text:style-name="P72"><text:span text:style-name="T10">-why-phenomenally-popular-teen-drama-ending-</text:span></text:p>
        <text:p text:style-name="P73"><text:span text:style-name="T4">-its-peak&gt;</text:span></text:p>
        <text:p text:style-name="P77"><text:span text:style-name="T3">Leszkiewicz</text:span><text:span text:style-name="T66"> </text:span><text:span text:style-name="T3">A.,</text:span><text:span text:style-name="T48"> </text:span><text:span text:style-name="T99">Skam:</text:span><text:span text:style-name="T138"> </text:span><text:span text:style-name="T99">how</text:span><text:span text:style-name="T138"> </text:span><text:span text:style-name="T99">one</text:span><text:span text:style-name="T138"> </text:span><text:span text:style-name="T99">Norwegian</text:span><text:span text:style-name="T138"> </text:span><text:span text:style-name="T99">teen</text:span><text:span text:style-name="T138"> </text:span><text:span text:style-name="T113">drama </text:span><text:span text:style-name="T100">got</text:span><text:span text:style-name="T122"> </text:span><text:span text:style-name="T100">the</text:span><text:span text:style-name="T122"> </text:span><text:span text:style-name="T100">TV</text:span><text:span text:style-name="T122"> </text:span><text:span text:style-name="T100">depiction</text:span><text:span text:style-name="T130"> </text:span><text:span text:style-name="T100">of</text:span><text:span text:style-name="T122"> </text:span><text:span text:style-name="T100">sexual</text:span><text:span text:style-name="T122"> </text:span><text:span text:style-name="T100">assault</text:span><text:span text:style-name="T130"> </text:span><text:span text:style-name="T100">right</text:span><text:span text:style-name="T4">,</text:span><text:span text:style-name="T35"> </text:span><text:span text:style-name="T4">„New </text:span><text:span text:style-name="T42">Statesman” </text:span><text:span text:style-name="T3">2017, &lt;https://www.newstatesman. </text:span><text:span text:style-name="T71">com/culture/tv-radio/2017/03/skam-how-one-</text:span></text:p>
        <text:p text:style-name="P74"><text:span text:style-name="T12">-norwegian-teen-drama-got-tv-depiction-sexual-</text:span></text:p>
        <text:p text:style-name="P73"><text:span text:style-name="T4">-assault-right&gt;</text:span></text:p>
        <text:p text:style-name="P78"><text:span text:style-name="T4">Max</text:span><text:span text:style-name="T74"> </text:span><text:span text:style-name="T27">D.T.,</text:span><text:span text:style-name="T74"> </text:span><text:span text:style-name="T100">„SKAM”,</text:span><text:span text:style-name="T139"> </text:span><text:span text:style-name="T100">the</text:span><text:span text:style-name="T140"> </text:span><text:span text:style-name="T100">radical</text:span><text:span text:style-name="T140"> </text:span><text:span text:style-name="T100">teen</text:span><text:span text:style-name="T140"> </text:span><text:span text:style-name="T114">drama</text:span><text:span text:style-name="T140"> </text:span><text:span text:style-name="T100">that</text:span><text:span text:style-name="T140"> </text:span><text:span text:style-name="T100">unfolds one</text:span><text:span text:style-name="T117"> </text:span><text:span text:style-name="T100">post</text:span><text:span text:style-name="T117"> </text:span><text:span text:style-name="T114">at</text:span><text:span text:style-name="T117"> </text:span><text:span text:style-name="T100">a</text:span><text:span text:style-name="T119"> </text:span><text:span text:style-name="T100">time</text:span><text:span text:style-name="T4">,</text:span><text:span text:style-name="T14"> </text:span><text:span text:style-name="T4">„New</text:span><text:span text:style-name="T14"> </text:span><text:span text:style-name="T30">Yorker”</text:span><text:span text:style-name="T14"> </text:span><text:span text:style-name="T4">2018,</text:span><text:span text:style-name="T14"> </text:span><text:span text:style-name="T4">&lt;https:// </text:span><text:a xlink:type="simple" xlink:href="http://www.newyorker.com/magazine/2018/06/18/skam-" text:style-name="ListLabel_20_15" text:visited-style-name="ListLabel_20_15"><text:span text:style-name="T45">www.newyorker.com/magazine/2018/06/18/skam-</text:span></text:a></text:p>
        <text:p text:style-name="P75"><text:span text:style-name="T10">-the-radical-teen-drama-that-unfolds-one-post-at-</text:span></text:p>
        <text:p text:style-name="P76"><text:span text:style-name="T4">-a-time&gt;</text:span></text:p>
        <text:p text:style-name="P79"><text:span text:style-name="T4">Nilsen</text:span><text:span text:style-name="T37"> </text:span><text:span text:style-name="T4">K.S.,</text:span><text:span text:style-name="T39"> </text:span><text:span text:style-name="T4">Elnan</text:span><text:span text:style-name="T37"> </text:span><text:span text:style-name="T4">C.,</text:span><text:span text:style-name="T39"> </text:span><text:span text:style-name="T114">Why</text:span><text:span text:style-name="T125"> </text:span><text:span text:style-name="T100">NRK</text:span><text:span text:style-name="T124"> </text:span><text:span text:style-name="T132">can’t</text:span><text:span text:style-name="T125"> </text:span><text:span text:style-name="T114">translate</text:span><text:span text:style-name="T125"> </text:span><text:span text:style-name="T100">Skam</text:span><text:span text:style-name="T4">,</text:span></text:p>
        <text:p text:style-name="P80"><text:span text:style-name="T10">„NRK”</text:span><text:span text:style-name="T49"> </text:span><text:span text:style-name="T5">2016,</text:span><text:span text:style-name="T52"> </text:span><text:span text:style-name="T5">&lt;htt</text:span><text:a xlink:type="simple" xlink:href="http://www.nrk.no/kultur/why-nrk-" text:style-name="ListLabel_20_12" text:visited-style-name="ListLabel_20_12"><text:span text:style-name="T5">ps://w</text:span></text:a><text:span text:style-name="T5">ww.nr</text:span><text:a xlink:type="simple" xlink:href="http://www.nrk.no/kultur/why-nrk-" text:style-name="ListLabel_20_12" text:visited-style-name="ListLabel_20_12"><text:span text:style-name="T5">k.no/kultur/why-nrk-</text:span></text:a></text:p>
        <text:p text:style-name="P81"><text:span text:style-name="T4">-can_t-translate-skam-1.13208362&gt;</text:span></text:p>
        <text:p text:style-name="P85"><text:span text:style-name="T21">Taylor</text:span><text:span text:style-name="T48"> </text:span><text:span text:style-name="T28">T.,</text:span><text:span text:style-name="T51"> </text:span><text:span text:style-name="T113">How</text:span><text:span text:style-name="T141"> </text:span><text:span text:style-name="T104">Skam’s</text:span><text:span text:style-name="T134"> </text:span><text:span text:style-name="T99">Isak</text:span><text:span text:style-name="T134"> </text:span><text:span text:style-name="T99">and</text:span><text:span text:style-name="T141"> </text:span><text:span text:style-name="T99">Even</text:span><text:span text:style-name="T134"> </text:span><text:span text:style-name="T99">revolutionized</text:span><text:span text:style-name="T141"> </text:span><text:span text:style-name="T99">teen TV</text:span><text:span text:style-name="T3">, „Interview Magazine” 2017, &lt;htt</text:span><text:a xlink:type="simple" xlink:href="http://www/" text:style-name="ListLabel_20_13" text:visited-style-name="ListLabel_20_13"><text:span text:style-name="T3">ps://w</text:span></text:a><text:span text:style-name="T3">ww. </text:span><text:span text:style-name="T70">interviewmagazine.com/film/skams-isak-even-</text:span></text:p>
        <text:p text:style-name="P82"><text:span text:style-name="T4">-revolutionized-teen-tv&gt;</text:span></text:p>
        <text:p text:style-name="P86"><text:span text:style-name="T3">Tired</text:span><text:span text:style-name="T61"> </text:span><text:span text:style-name="T3">I.,</text:span><text:span text:style-name="T63"> </text:span><text:span text:style-name="T3">Fjelletveit</text:span><text:span text:style-name="T63"> </text:span><text:span text:style-name="T3">I.,</text:span><text:span text:style-name="T63"> </text:span><text:span text:style-name="T99">Skam-skuespillerne</text:span><text:span text:style-name="T142"> </text:span><text:span text:style-name="T99">møtte</text:span><text:span text:style-name="T143"> </text:span><text:span text:style-name="T113">William </text:span><text:span text:style-name="T99">og </text:span><text:span text:style-name="T113">Kate. </text:span><text:span text:style-name="T99">Men hertugparet hadde neppe sett</text:span><text:span text:style-name="T144"> </text:span><text:span text:style-name="T99">serien</text:span><text:span text:style-name="T3">,</text:span></text:p>
        <text:p text:style-name="P87"><text:span text:style-name="T5">„Aftenposten” 2018, &lt;htt</text:span><text:a xlink:type="simple" xlink:href="http://www.aftenposten.no/" text:style-name="ListLabel_20_12" text:visited-style-name="ListLabel_20_12"><text:span text:style-name="T5">ps://w</text:span></text:a><text:span text:style-name="T5">ww.a</text:span><text:a xlink:type="simple" xlink:href="http://www.aftenposten.no/" text:style-name="ListLabel_20_12" text:visited-style-name="ListLabel_20_12"><text:span text:style-name="T5">ften</text:span></text:a><text:span text:style-name="T5">p</text:span><text:a xlink:type="simple" xlink:href="http://www.aftenposten.no/" text:style-name="ListLabel_20_12" text:visited-style-name="ListLabel_20_12"><text:span text:style-name="T5">osten.no/</text:span></text:a><text:span text:style-name="T5"> </text:span><text:span text:style-name="T3">verden/i/MgLRkK/skam-skuespillerne-moette-</text:span></text:p>
        <text:p text:style-name="P83"><text:span text:style-name="T3">-william-og-kate-men-hertugparet-hadde-neppe-</text:span></text:p>
        <text:p text:style-name="P81"><text:span text:style-name="T4">-sett-serien&gt;</text:span></text:p>
        <text:p text:style-name="P88"><text:span text:style-name="T43">Woldsdal</text:span><text:span text:style-name="T73"> </text:span><text:span text:style-name="T4">N.,</text:span><text:span text:style-name="T73"> </text:span><text:span text:style-name="T4">Michelsen</text:span><text:span text:style-name="T73"> </text:span><text:span text:style-name="T4">I.,</text:span><text:span text:style-name="T73"> </text:span><text:span text:style-name="T100">Skam</text:span><text:span text:style-name="T132"> </text:span><text:span text:style-name="T100">slår</text:span><text:span text:style-name="T111"> </text:span><text:span text:style-name="T100">alle</text:span><text:span text:style-name="T132"> </text:span><text:span text:style-name="T100">rekorder</text:span><text:span text:style-name="T4">,</text:span></text:p>
        <text:p text:style-name="P89"><text:span text:style-name="T3">„NRK” 2016,</text:span><text:span text:style-name="T75"> </text:span><text:span text:style-name="T3">&lt;htt</text:span><text:a xlink:type="simple" xlink:href="http://www.nrk.no/kultur/skam-" text:style-name="ListLabel_20_13" text:visited-style-name="ListLabel_20_13"><text:span text:style-name="T3">ps://w</text:span></text:a><text:span text:style-name="T3">ww.nr</text:span><text:a xlink:type="simple" xlink:href="http://www.nrk.no/kultur/skam-" text:style-name="ListLabel_20_13" text:visited-style-name="ListLabel_20_13"><text:span text:style-name="T3">k.no/kultur/skam-</text:span></text:a></text:p>
        <text:p text:style-name="P84"><text:span text:style-name="T4">-slar-alle-rekorder-1.13282929&gt;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fo:language="pl" fo:country="PL" style:font-name-asian="Palatino Linotype1" style:font-family-asian="'Palatino Linotype'" style:font-family-generic-asian="system" style:font-pitch-asian="variable" style:language-asian="pl" style:country-asian="PL" style:font-name-complex="Palatino Linotype1" style:font-family-complex="'Palatino Linotype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Palatino Linotype" fo:font-family="'Palatino Linotype'" style:font-family-generic="roman" style:font-pitch="variable" fo:font-size="10.5pt" fo:language="pl" fo:country="PL" style:font-name-asian="Palatino Linotype1" style:font-family-asian="'Palatino Linotype'" style:font-family-generic-asian="system" style:font-pitch-asian="variable" style:font-size-asian="10.5pt" style:language-asian="pl" style:country-asian="PL" style:font-name-complex="Palatino Linotype1" style:font-family-complex="'Palatino Linotype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2cm" fo:margin-right="0cm" fo:margin-top="0.101cm" fo:margin-bottom="0cm" loext:contextual-spacing="false" fo:line-height="0.411cm" fo:text-indent="0cm" style:auto-text-indent="false"/>
      <style:text-properties style:font-name="Times New Roman" fo:font-family="'Times New Roman'" style:font-family-generic="roman" style:font-pitch="variable" fo:font-size="10.5pt" fo:language="pl" fo:country="PL" fo:font-weight="bold" style:font-name-asian="Times New Roman1" style:font-family-asian="'Times New Roman'" style:font-family-generic-asian="system" style:font-pitch-asian="variable" style:font-size-asian="10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3cm" fo:margin-right="0cm" fo:text-indent="0cm" style:auto-text-indent="false"/>
      <style:text-properties style:font-name="Palatino Linotype" fo:font-family="'Palatino Linotype'" style:font-family-generic="roman" style:font-pitch="variable" fo:language="pl" fo:country="PL" style:font-name-asian="Palatino Linotype1" style:font-family-asian="'Palatino Linotype'" style:font-family-generic-asian="system" style:font-pitch-asian="variable" style:language-asian="pl" style:country-asian="PL" style:font-name-complex="Palatino Linotype1" style:font-family-complex="'Palatino Linotype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fo:language="pl" fo:country="PL" fo:font-weight="bold" style:font-name-asian="Palatino Linotype1" style:font-family-asian="'Palatino Linotype'" style:font-family-generic-asian="system" style:font-pitch-asian="variable" style:font-size-asian="9pt" style:language-asian="pl" style:country-asian="PL" style:font-weight-asian="bold" style:font-name-complex="Palatino Linotype1" style:font-family-complex="'Palatino Linotype'" style:font-family-generic-complex="system" style:font-pitch-complex="variable" style:font-size-complex="9pt" style:language-complex="pl" style:country-complex="PL" style:font-weight-complex="bold" style:text-scale="102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31f20" fo:font-size="9pt" fo:letter-spacing="-0.002cm" style:font-size-asian="9pt" style:text-scale="90%"/>
    </style:style>
    <style:style style:name="ListLabel_20_12" style:display-name="ListLabel 12" style:family="text">
      <style:text-properties fo:color="#231f20" fo:font-size="9pt" style:font-size-asian="9pt" style:text-scale="90%"/>
    </style:style>
    <style:style style:name="ListLabel_20_13" style:display-name="ListLabel 13" style:family="text">
      <style:text-properties fo:color="#231f20" fo:font-size="9pt" style:font-size-asian="9pt" style:text-scale="95%"/>
    </style:style>
    <style:style style:name="ListLabel_20_14" style:display-name="ListLabel 14" style:family="text">
      <style:text-properties fo:color="#231f20" fo:font-size="9pt" style:font-size-asian="9pt"/>
    </style:style>
    <style:style style:name="ListLabel_20_15" style:display-name="ListLabel 15" style:family="text">
      <style:text-properties fo:color="#231f20" fo:font-size="9pt" fo:letter-spacing="-0.004cm" style:font-size-asian="9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452cm" fo:margin-left="0.84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.50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2.16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2cm" fo:margin-left="2.8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2cm" fo:margin-left="3.47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2cm" fo:margin-left="4.13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2cm" fo:margin-left="4.79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2cm" fo:margin-left="5.45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2cm" fo:margin-left="6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pt" fo:letter-spacing="-0.011cm" style:font-size-asian="9pt" style:text-scale="115%"/>
    </style:style>
    <style:style style:name="MT2" style:family="text">
      <style:text-properties fo:color="#231f20" fo:font-size="9pt" fo:letter-spacing="-0.009cm" style:font-size-asian="9pt" style:text-scale="11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7.004cm" fo:page-height="24.306cm" style:num-format="1" style:print-orientation="portrait" fo:margin-top="0.882cm" fo:margin-bottom="0.494cm" fo:margin-left="0.88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306cm" style:num-format="1" style:print-orientation="portrait" fo:margin-top="1.042cm" fo:margin-bottom="0.494cm" fo:margin-left="0.882cm" fo:margin-right="0.811cm" style:writing-mode="lr-tb" style:layout-grid-color="#c0c0c0" style:layout-grid-lines="222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7cm" fo:margin-left="0cm" fo:margin-right="0cm" fo:margin-bottom="0.44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Ramka1" text:anchor-type="char" svg:x="12.395cm" svg:y="1.007cm" svg:width="0.804cm" svg:height="0.653cm" draw:z-index="0"><draw:text-box><text:p text:style-name="MP2"><text:page-number text:select-page="current">329</text:page-number></text:p></draw:text-box></draw:frame><draw:frame draw:style-name="Mfr1" draw:name="Ramka2" text:anchor-type="char" svg:x="11.204cm" svg:y="1.051cm" svg:width="0.833cm" svg:height="0.499cm" draw:z-index="1"><draw:text-box><text:p text:style-name="MP3"><text:span text:style-name="MT1">varia</text:span></text:p></draw:text-box></draw:frame></text:p>
      </style:header>
      <style:header-left>
        <text:p text:style-name="MP1"><draw:frame draw:style-name="Mfr1" draw:name="Ramka3" text:anchor-type="char" svg:x="3.798cm" svg:y="1.007cm" svg:width="0.811cm" svg:height="0.653cm" draw:z-index="2"><draw:text-box><text:p text:style-name="MP2"><text:page-number text:select-page="current">330</text:page-number></text:p></draw:text-box></draw:frame><draw:frame draw:style-name="Mfr1" draw:name="Ramka4" text:anchor-type="char" svg:x="4.965cm" svg:y="1.051cm" svg:width="0.838cm" svg:height="0.499cm" draw:z-index="3"><draw:text-box><text:p text:style-name="MP3"><text:span text:style-name="MT2">varia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Mączko</meta:initial-creator>
    <meta:keyword>Skam</meta:keyword>
    <meta:keyword>narracja</meta:keyword>
    <meta:keyword>transmedialna</meta:keyword>
    <meta:keyword>kultura</meta:keyword>
    <meta:keyword>konwergencji</meta:keyword>
    <meta:keyword>immersja</meta:keyword>
    <meta:keyword>transmedia</meta:keyword>
    <meta:keyword>storytelling</meta:keyword>
    <meta:keyword>convergence</meta:keyword>
    <meta:keyword>culture</meta:keyword>
    <meta:keyword>immersion</meta:keyword>
    <dc:subject>filmoznawstwo, seriale skandynawskie</dc:subject>
    <dc:title>Płacząc po norwesku. Serial "Skam" jako opowieść transmedialna dla międzynarodowej publiczności</dc:title>
    <meta:creation-date>2021-10-15T08:06:43</meta:creation-date>
    <dc:date>2021-10-15T10:07:06.171000000</dc:date>
    <meta:editing-duration>PT21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9" meta:paragraph-count="166" meta:word-count="4829" meta:character-count="36690" meta:non-whitespace-character-count="32034"/>
    <meta:user-defined meta:name="AppVersion">12.0000</meta:user-defined>
    <meta:user-defined meta:name="Created" meta:value-type="date">2021-03-26T00:00:00</meta:user-defined>
    <meta:user-defined meta:name="Creator">Soda PDF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