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en" style:language-asian="en" style:language-complex="en" fo:country="US" style:country-asian="US" style:country-complex="US" fo:color="#000000"/>
    </style:style>
    <style:style style:family="text" style:name="T9" style:display-name="T9" style:parent-style-name="CharStyle11">
      <style:text-properties fo:color="#000000"/>
    </style:style>
    <style:style style:family="text" style:name="T12" style:display-name="T12" style:parent-style-name="CharStyle18">
      <style:text-properties fo:color="#000000"/>
    </style:style>
    <style:style style:family="text" style:name="T13" style:display-name="T13" style:parent-style-name="CharStyle19">
      <style:text-properties fo:color="#000000"/>
    </style:style>
    <style:style style:family="text" style:name="T14" style:display-name="T14" style:parent-style-name="CharStyle3">
      <style:text-properties fo:language="en" style:language-asian="en" style:language-complex="en" fo:country="US" style:country-asian="US" style:country-complex="US" fo:color="#000000"/>
    </style:style>
    <style:style style:family="text" style:name="T15" style:display-name="T15" style:parent-style-name="CharStyle20">
      <style:text-properties fo:color="#000000"/>
    </style:style>
    <style:style style:family="text" style:name="T16" style:display-name="T16" style:parent-style-name="CharStyle20">
      <style:text-properties fo:language="en" style:language-asian="en" style:language-complex="en" fo:country="US" style:country-asian="US" style:country-complex="US" fo:color="#000000"/>
    </style:style>
    <style:style style:family="text" style:name="T18" style:display-name="T18" style:parent-style-name="CharStyle17">
      <style:text-properties fo:color="#000000"/>
    </style:style>
    <style:style style:family="text" style:name="T19" style:display-name="T19" style:parent-style-name="CharStyle11">
      <style:text-properties style:text-position="25%" fo:color="#000000"/>
    </style:style>
    <style:style style:family="text" style:name="T20" style:display-name="T20" style:parent-style-name="CharStyle3">
      <style:text-properties fo:language="de" style:language-asian="de" style:language-complex="de" fo:country="DE" style:country-asian="DE" style:country-complex="DE" fo:color="#000000"/>
    </style:style>
    <style:style style:family="text" style:name="T21" style:display-name="T21" style:parent-style-name="CharStyle22">
      <style:text-properties fo:color="#000000"/>
    </style:style>
    <style:style style:family="text" style:name="T22" style:display-name="T22" style:parent-style-name="CharStyle11">
      <style:text-properties fo:language="en" style:language-asian="en" style:language-complex="en" fo:country="US" style:country-asian="US" style:country-complex="US" fo:color="#000000"/>
    </style:style>
    <style:style style:family="text" style:name="T23" style:display-name="T23" style:parent-style-name="CharStyle10">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left="0.000cm" fo:margin-right="0.000cm" fo:text-indent="0.000cm" fo:text-align="center" style:page-number="auto"/>
      <style:text-properties/>
    </style:style>
    <style:style style:family="paragraph" style:name="P30" style:display-name="P30" style:parent-style-name="Style2">
      <style:paragraph-properties fo:background-color="transparent" fo:margin-top="0.000cm" fo:margin-bottom="0.494cm" fo:margin-left="0.000cm" fo:margin-right="0.000cm" fo:text-indent="0.635cm" fo:text-align="justify" style:page-number="auto"/>
      <style:text-properties/>
    </style:style>
    <style:style style:family="paragraph" style:name="P31" style:display-name="P31"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3" style:display-name="P33" style:parent-style-name="Style9">
      <style:paragraph-properties fo:background-color="transparent" fo:margin-top="0.000cm" fo:margin-bottom="0.000cm" fo:margin-left="0.000cm" fo:margin-right="0.000cm" fo:text-indent="0.670cm" fo:text-align="justify" style:page-number="auto">
        <style:tab-stops>
          <style:tab-stop style:position="0.847cm" style:type="left"/>
        </style:tab-stops>
      </style:paragraph-properties>
      <style:text-properties/>
    </style:style>
    <style:style style:family="paragraph" style:name="P34" style:display-name="P34" style:parent-style-name="Style9">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36" style:display-name="P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0" style:display-name="P4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1" style:display-name="P41" style:parent-style-name="Style9">
      <style:paragraph-properties fo:background-color="transparent" fo:margin-top="0.000cm" fo:margin-bottom="0.000cm" fo:margin-left="0.000cm" fo:margin-right="0.000cm" fo:text-indent="0.670cm" fo:text-align="justify" style:page-number="auto">
        <style:tab-stops>
          <style:tab-stop style:position="0.847cm" style:type="left"/>
        </style:tab-stops>
      </style:paragraph-properties>
      <style:text-properties/>
    </style:style>
    <style:style style:family="paragraph" style:name="P42" style:display-name="P42" style:parent-style-name="Style9">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43" style:display-name="P43" style:parent-style-name="Style9">
      <style:paragraph-properties fo:background-color="transparent" fo:margin-top="0.000cm" fo:margin-bottom="0.000cm" fo:margin-left="0.000cm" fo:margin-right="0.000cm" fo:text-indent="0.670cm" fo:text-align="justify" style:page-number="auto">
        <style:tab-stops>
          <style:tab-stop style:position="0.838cm" style:type="left"/>
        </style:tab-stops>
      </style:paragraph-properties>
      <style:text-properties/>
    </style:style>
    <style:style style:family="paragraph" style:name="P44" style:display-name="P44" style:parent-style-name="Style9">
      <style:paragraph-properties fo:background-color="transparent" fo:margin-top="0.000cm" fo:margin-bottom="0.000cm" fo:margin-left="0.000cm" fo:margin-right="0.000cm" fo:text-indent="0.670cm" fo:text-align="justify" style:page-number="auto">
        <style:tab-stops>
          <style:tab-stop style:position="0.924cm" style:type="left"/>
        </style:tab-stops>
      </style:paragraph-properties>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ab-stops>
          <style:tab-stop style:position="11.379cm" style:type="left"/>
        </style:tab-stops>
      </style:paragraph-properties>
      <style:text-properties/>
    </style:style>
    <style:style style:family="paragraph" style:name="P47" style:display-name="P4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0" style:display-name="P50" style:parent-style-name="Style9">
      <style:paragraph-properties fo:background-color="transparent" fo:margin-top="0.000cm" fo:margin-bottom="0.000cm" fo:margin-left="0.000cm" fo:margin-right="0.000cm" fo:text-indent="0.706cm" fo:text-align="justify" style:page-number="auto">
        <style:tab-stops>
          <style:tab-stop style:position="0.855cm" style:type="left"/>
        </style:tab-stops>
      </style:paragraph-properties>
      <style:text-properties/>
    </style:style>
    <style:style style:family="paragraph" style:name="P51" style:display-name="P51" style:parent-style-name="Style9">
      <style:paragraph-properties fo:background-color="transparent" fo:margin-top="0.000cm" fo:margin-bottom="0.000cm" fo:margin-left="0.000cm" fo:margin-right="0.000cm" fo:text-indent="0.706cm" fo:text-align="justify" style:page-number="auto">
        <style:tab-stops>
          <style:tab-stop style:position="0.830cm" style:type="left"/>
        </style:tab-stops>
      </style:paragraph-properties>
      <style:text-properties/>
    </style:style>
    <style:style style:family="paragraph" style:name="P52" style:display-name="P52" style:parent-style-name="Style9">
      <style:paragraph-properties fo:background-color="transparent" fo:margin-top="0.000cm" fo:margin-bottom="0.000cm" fo:margin-left="0.000cm" fo:margin-right="0.000cm" fo:text-indent="0.706cm" fo:text-align="justify" style:page-number="auto">
        <style:tab-stops>
          <style:tab-stop style:position="0.847cm" style:type="left"/>
        </style:tab-stops>
      </style:paragraph-properties>
      <style:text-properties/>
    </style:style>
    <style:style style:family="paragraph" style:name="P53" style:display-name="P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7" style:display-name="P57" style:parent-style-name="Style9">
      <style:paragraph-properties fo:background-color="transparent" fo:margin-top="0.000cm" fo:margin-bottom="0.000cm" fo:margin-left="0.000cm" fo:margin-right="0.000cm" fo:text-indent="0.706cm" fo:text-align="justify" style:page-number="auto">
        <style:tab-stops>
          <style:tab-stop style:position="1.027cm" style:type="left"/>
        </style:tab-stops>
      </style:paragraph-properties>
      <style:text-properties/>
    </style:style>
    <style:style style:family="paragraph" style:name="P58" style:display-name="P58" style:parent-style-name="Style9">
      <style:paragraph-properties fo:background-color="transparent" fo:margin-top="0.000cm" fo:margin-bottom="0.000cm" fo:margin-left="0.000cm" fo:margin-right="0.000cm" fo:text-indent="0.706cm" fo:text-align="justify" style:page-number="auto">
        <style:tab-stops>
          <style:tab-stop style:position="0.914cm" style:type="left"/>
        </style:tab-stops>
      </style:paragraph-properties>
      <style:text-properties/>
    </style:style>
    <style:style style:family="paragraph" style:name="P59" style:display-name="P59" style:parent-style-name="Style9">
      <style:paragraph-properties fo:background-color="transparent" fo:margin-top="0.000cm" fo:margin-bottom="0.000cm" fo:margin-left="0.000cm" fo:margin-right="0.000cm" fo:text-indent="0.706cm" fo:text-align="justify" style:page-number="auto">
        <style:tab-stops>
          <style:tab-stop style:position="1.019cm" style:type="left"/>
        </style:tab-stops>
      </style:paragraph-properties>
      <style:text-properties/>
    </style:style>
    <style:style style:family="paragraph" style:name="P60" style:display-name="P60" style:parent-style-name="Style9">
      <style:paragraph-properties fo:background-color="transparent" fo:margin-top="0.000cm" fo:margin-bottom="0.000cm" fo:margin-left="0.000cm" fo:margin-right="0.000cm" fo:text-indent="0.706cm" fo:text-align="justify" style:page-number="auto">
        <style:tab-stops>
          <style:tab-stop style:position="0.923cm" style:type="left"/>
        </style:tab-stops>
      </style:paragraph-properties>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ab-stops>
          <style:tab-stop style:position="11.447cm" style:type="left"/>
        </style:tab-stops>
      </style:paragraph-properties>
      <style:text-properties/>
    </style:style>
    <style:style style:family="paragraph" style:name="P62" style:display-name="P62" style:parent-style-name="Style2">
      <style:paragraph-properties fo:background-color="transparent" fo:margin-top="0.000cm" fo:margin-bottom="0.494cm" fo:margin-left="0.000cm" fo:margin-right="0.000cm" fo:text-indent="0.000cm" fo:text-align="justify" style:page-number="auto"/>
      <style:text-properties/>
    </style:style>
    <style:style style:family="paragraph" style:name="P63" style:display-name="P63" style:parent-style-name="Style7">
      <style:paragraph-properties fo:background-color="transparent" fo:margin-top="0.000cm" fo:margin-bottom="0.247cm" fo:line-height="113.%" fo:margin-left="0.000cm" fo:margin-right="0.000cm" fo:text-indent="0.000cm" fo:text-align="center"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5" style:display-name="P6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9">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67" style:display-name="P67" style:parent-style-name="Style9">
      <style:paragraph-properties fo:background-color="transparent" fo:margin-top="0.000cm" fo:margin-bottom="0.000cm" fo:margin-left="0.000cm" fo:margin-right="0.000cm" fo:text-indent="0.706cm" fo:text-align="justify" style:page-number="auto">
        <style:tab-stops>
          <style:tab-stop style:position="0.931cm" style:type="left"/>
        </style:tab-stops>
      </style:paragraph-properties>
      <style:text-properties/>
    </style:style>
    <style:style style:family="paragraph" style:name="P68" style:display-name="P68" style:parent-style-name="Style9">
      <style:paragraph-properties fo:background-color="transparent" fo:margin-top="0.000cm" fo:margin-bottom="0.000cm" fo:margin-left="0.000cm" fo:margin-right="0.000cm" fo:text-indent="0.706cm" fo:text-align="justify" style:page-number="auto">
        <style:tab-stops>
          <style:tab-stop style:position="0.940cm" style:type="left"/>
        </style:tab-stops>
      </style:paragraph-properties>
      <style:text-properties/>
    </style:style>
    <style:style style:family="paragraph" style:name="P69" style:display-name="P6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4" style:display-name="P74" style:parent-style-name="Style9">
      <style:paragraph-properties fo:background-color="transparent" fo:margin-top="0.000cm" fo:margin-bottom="0.000cm" fo:line-height="110.%" fo:margin-left="0.000cm" fo:margin-right="0.000cm" fo:text-indent="0.706cm" fo:text-align="justify" style:page-number="auto">
        <style:tab-stops>
          <style:tab-stop style:position="1.036cm" style:type="left"/>
        </style:tab-stops>
      </style:paragraph-properties>
      <style:text-properties/>
    </style:style>
    <style:style style:family="paragraph" style:name="P75" style:display-name="P75" style:parent-style-name="Style9">
      <style:paragraph-properties fo:background-color="transparent" fo:margin-top="0.000cm" fo:margin-bottom="0.000cm" fo:line-height="110.%" fo:margin-left="0.000cm" fo:margin-right="0.000cm" fo:text-indent="0.706cm" fo:text-align="justify" style:page-number="auto">
        <style:tab-stops>
          <style:tab-stop style:position="1.010cm" style:type="left"/>
        </style:tab-stops>
      </style:paragraph-properties>
      <style:text-properties/>
    </style:style>
    <style:style style:family="paragraph" style:name="P76" style:display-name="P76" style:parent-style-name="Style9">
      <style:paragraph-properties fo:background-color="transparent" fo:margin-top="0.000cm" fo:margin-bottom="0.000cm" fo:line-height="110.%" fo:margin-left="0.000cm" fo:margin-right="0.000cm" fo:text-indent="0.706cm" fo:text-align="justify" style:page-number="auto">
        <style:tab-stops>
          <style:tab-stop style:position="0.940cm" style:type="left"/>
        </style:tab-stops>
      </style:paragraph-properties>
      <style:text-properties/>
    </style:style>
    <style:style style:family="paragraph" style:name="P77" style:display-name="P77" style:parent-style-name="Style9">
      <style:paragraph-properties fo:background-color="transparent" fo:margin-top="0.000cm" fo:margin-bottom="0.000cm" fo:line-height="110.%" fo:margin-left="0.000cm" fo:margin-right="0.000cm" fo:text-indent="0.706cm" fo:text-align="justify" style:page-number="auto">
        <style:tab-stops>
          <style:tab-stop style:position="1.036cm" style:type="left"/>
        </style:tab-stops>
      </style:paragraph-properties>
      <style:text-properties/>
    </style:style>
    <style:style style:family="paragraph" style:name="P78" style:display-name="P78" style:parent-style-name="Style2">
      <style:paragraph-properties fo:background-color="transparent" fo:margin-top="0.000cm" fo:margin-bottom="0.000cm" fo:line-height="125.%" fo:margin-left="0.000cm" fo:margin-right="0.000cm" fo:text-indent="0.988cm" fo:text-align="justify"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1" style:display-name="P81" style:parent-style-name="Style9">
      <style:paragraph-properties fo:background-color="transparent" fo:margin-top="0.000cm" fo:margin-bottom="0.000cm" fo:line-height="112.%" fo:margin-left="0.000cm" fo:margin-right="0.000cm" fo:text-indent="0.670cm" fo:text-align="justify" style:page-number="auto">
        <style:tab-stops>
          <style:tab-stop style:position="1.000cm" style:type="left"/>
        </style:tab-stops>
      </style:paragraph-properties>
      <style:text-properties/>
    </style:style>
    <style:style style:family="paragraph" style:name="P82" style:display-name="P82" style:parent-style-name="Style9">
      <style:paragraph-properties fo:background-color="transparent" fo:margin-top="0.000cm" fo:margin-bottom="0.000cm" fo:line-height="112.%" fo:margin-left="0.000cm" fo:margin-right="0.000cm" fo:text-indent="0.670cm" fo:text-align="justify" style:page-number="auto">
        <style:tab-stops>
          <style:tab-stop style:position="0.931cm" style:type="left"/>
        </style:tab-stops>
      </style:paragraph-properties>
      <style:text-properties/>
    </style:style>
    <style:style style:family="paragraph" style:name="P83" style:display-name="P83" style:parent-style-name="Style9">
      <style:paragraph-properties fo:background-color="transparent" fo:margin-top="0.000cm" fo:margin-bottom="0.000cm" fo:line-height="112.%" fo:margin-left="0.000cm" fo:margin-right="0.000cm" fo:text-indent="0.706cm" fo:text-align="justify" style:page-number="auto">
        <style:tab-stops>
          <style:tab-stop style:position="0.914cm" style:type="left"/>
        </style:tab-stops>
      </style:paragraph-properties>
      <style:text-properties/>
    </style:style>
    <style:style style:family="paragraph" style:name="P84" style:display-name="P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9" style:display-name="P8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90" style:display-name="P90" style:parent-style-name="Style9">
      <style:paragraph-properties fo:background-color="transparent" fo:margin-top="0.000cm" fo:margin-bottom="0.000cm" fo:margin-left="0.000cm" fo:margin-right="0.000cm" fo:text-indent="0.706cm" fo:text-align="justify" style:page-number="auto">
        <style:tab-stops>
          <style:tab-stop style:position="0.948cm" style:type="left"/>
        </style:tab-stops>
      </style:paragraph-properties>
      <style:text-properties/>
    </style:style>
    <style:style style:family="paragraph" style:name="P91" style:display-name="P91" style:parent-style-name="Style9">
      <style:paragraph-properties fo:background-color="transparent" fo:margin-top="0.000cm" fo:margin-bottom="0.000cm" fo:margin-left="0.000cm" fo:margin-right="0.000cm" fo:text-indent="0.741cm" fo:text-align="justify" style:page-number="auto">
        <style:tab-stops>
          <style:tab-stop style:position="1.096cm" style:type="left"/>
        </style:tab-stops>
      </style:paragraph-properties>
      <style:text-properties/>
    </style:style>
    <style:style style:family="paragraph" style:name="P92" style:display-name="P92" style:parent-style-name="Style9">
      <style:paragraph-properties fo:background-color="transparent" fo:margin-top="0.000cm" fo:margin-bottom="0.000cm" fo:margin-left="0.000cm" fo:margin-right="0.000cm" fo:text-indent="0.741cm" fo:text-align="justify" style:page-number="auto">
        <style:tab-stops>
          <style:tab-stop style:position="0.965cm" style:type="left"/>
        </style:tab-stops>
      </style:paragraph-properties>
      <style:text-properties/>
    </style:style>
    <style:style style:family="paragraph" style:name="P93" style:display-name="P93" style:parent-style-name="Style2">
      <style:paragraph-properties fo:background-color="transparent" fo:margin-top="0.000cm" fo:margin-bottom="0.423cm" fo:line-height="136.%" fo:margin-left="0.000cm" fo:margin-right="0.000cm" fo:text-indent="1.023cm" fo:text-align="justify" style:page-number="auto"/>
      <style:text-properties/>
    </style:style>
    <style:style style:family="paragraph" style:name="P94" style:display-name="P94"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95" style:display-name="P9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6" style:display-name="P9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8" style:display-name="P98" style:parent-style-name="Style9">
      <style:paragraph-properties fo:background-color="transparent" fo:margin-top="0.000cm" fo:margin-bottom="0.000cm" fo:line-height="112.%" fo:margin-left="0.000cm" fo:margin-right="0.000cm" fo:text-indent="0.706cm" fo:text-align="justify" style:page-number="auto">
        <style:tab-stops>
          <style:tab-stop style:position="0.940cm" style:type="left"/>
        </style:tab-stops>
      </style:paragraph-properties>
      <style:text-properties/>
    </style:style>
    <style:style style:family="paragraph" style:name="P99" style:display-name="P99" style:parent-style-name="Style9">
      <style:paragraph-properties fo:background-color="transparent" fo:margin-top="0.000cm" fo:margin-bottom="0.000cm" fo:line-height="112.%" fo:margin-left="0.000cm" fo:margin-right="0.000cm" fo:text-indent="0.706cm" fo:text-align="justify" style:page-number="auto">
        <style:tab-stops>
          <style:tab-stop style:position="0.948cm" style:type="left"/>
        </style:tab-stops>
      </style:paragraph-properties>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4" style:display-name="P104" style:parent-style-name="Style9">
      <style:paragraph-properties fo:background-color="transparent" fo:margin-top="0.000cm" fo:margin-bottom="0.000cm" fo:line-height="112.%" fo:margin-left="0.000cm" fo:margin-right="0.000cm" fo:text-indent="0.706cm" fo:text-align="justify" style:page-number="auto">
        <style:tab-stops>
          <style:tab-stop style:position="1.053cm" style:type="left"/>
        </style:tab-stops>
      </style:paragraph-properties>
      <style:text-properties/>
    </style:style>
    <style:style style:family="paragraph" style:name="P105" style:display-name="P105" style:parent-style-name="Style9">
      <style:paragraph-properties fo:background-color="transparent" fo:margin-top="0.000cm" fo:margin-bottom="0.000cm" fo:line-height="112.%" fo:margin-left="0.000cm" fo:margin-right="0.000cm" fo:text-indent="0.706cm" fo:text-align="justify" style:page-number="auto">
        <style:tab-stops>
          <style:tab-stop style:position="0.940cm" style:type="left"/>
        </style:tab-stops>
      </style:paragraph-properties>
      <style:text-properties/>
    </style:style>
    <style:style style:family="paragraph" style:name="P106" style:display-name="P106" style:parent-style-name="Style9">
      <style:paragraph-properties fo:background-color="transparent" fo:margin-top="0.000cm" fo:margin-bottom="0.000cm" fo:line-height="112.%" fo:margin-left="0.000cm" fo:margin-right="0.000cm" fo:text-indent="0.706cm" fo:text-align="left" style:page-number="auto">
        <style:tab-stops>
          <style:tab-stop style:position="1.036cm" style:type="left"/>
        </style:tab-stops>
      </style:paragraph-properties>
      <style:text-properties/>
    </style:style>
    <style:style style:family="paragraph" style:name="P107" style:display-name="P107" style:parent-style-name="Style9">
      <style:paragraph-properties fo:background-color="transparent" fo:margin-top="0.000cm" fo:margin-bottom="0.000cm" fo:line-height="112.%" fo:margin-left="0.000cm" fo:margin-right="0.000cm" fo:text-indent="0.706cm" fo:text-align="justify" style:page-number="auto">
        <style:tab-stops>
          <style:tab-stop style:position="0.948cm" style:type="left"/>
        </style:tab-stops>
      </style:paragraph-properties>
      <style:text-properties/>
    </style:style>
    <style:style style:family="paragraph" style:name="P108" style:display-name="P108"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09" style:display-name="P109"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ab-stops>
          <style:tab-stop style:position="11.405cm" style:type="left"/>
        </style:tab-stops>
      </style:paragraph-properties>
      <style:text-properties/>
    </style:style>
    <style:style style:family="paragraph" style:name="P112" style:display-name="P11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2">
      <style:paragraph-properties fo:background-color="transparent" fo:margin-top="0.000cm" fo:margin-bottom="0.494cm" fo:margin-left="0.000cm" fo:margin-right="0.000cm" fo:text-indent="0.635cm" fo:text-align="justify" style:page-number="auto"/>
      <style:text-properties/>
    </style:style>
    <style:style style:family="paragraph" style:name="P114" style:display-name="P114"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115" style:display-name="P11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6" style:display-name="P116"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17" style:display-name="P1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agraph-properties style:page-number="auto"/>
      <style:text-properties fo:font-size="5.pt" style:font-size-asian="5.pt" style:font-size-complex="5.pt"/>
    </style:style>
    <style:style style:family="paragraph" style:name="P121" style:display-name="P121">
      <style:paragraph-properties style:page-number="auto"/>
      <style:text-properties fo:font-size="5.0000000000000003e-002pt" style:font-size-asian="5.0000000000000003e-002pt" style:font-size-complex="5.0000000000000003e-002pt"/>
    </style:style>
    <style:style style:family="paragraph" style:name="P123" style:display-name="P123" style:master-page-name="PageStyle0">
      <style:paragraph-properties fo:line-height="0.002cm" style:page-number="auto"/>
      <style:text-properties/>
    </style:style>
    <style:style style:family="paragraph" style:name="P124" style:display-name="P124" style:master-page-name="PageStyle1">
      <style:paragraph-properties fo:line-height="0.002cm" style:page-number="auto"/>
      <style:text-properties/>
    </style:style>
    <style:style style:family="paragraph" style:name="P125" style:display-name="P125" style:master-page-name="PageStyle2">
      <style:paragraph-properties fo:line-height="0.002cm" style:page-number="auto"/>
      <style:text-properties/>
    </style:style>
    <style:style style:family="paragraph" style:name="P126" style:display-name="P126" style:master-page-name="PageStyle3">
      <style:paragraph-properties fo:line-height="0.002cm" style:page-number="auto"/>
      <style:text-properties/>
    </style:style>
    <style:style style:family="paragraph" style:name="P127" style:display-name="P127" style:master-page-name="PageStyle4">
      <style:paragraph-properties fo:line-height="0.002cm" style:page-number="auto"/>
      <style:text-properties/>
    </style:style>
    <style:style style:family="paragraph" style:name="P128" style:display-name="P128" style:master-page-name="PageStyle5">
      <style:paragraph-properties fo:line-height="0.002cm" style:page-number="auto"/>
      <style:text-properties/>
    </style:style>
    <style:style style:family="paragraph" style:name="P129" style:display-name="P129" style:master-page-name="PageStyle6">
      <style:paragraph-properties fo:line-height="0.002cm" style:page-number="auto"/>
      <style:text-properties/>
    </style:style>
    <style:style style:family="paragraph" style:name="P130" style:display-name="P130" style:master-page-name="PageStyle7">
      <style:paragraph-properties fo:line-height="0.002cm" style:page-number="auto"/>
      <style:text-properties/>
    </style:style>
    <style:style style:family="paragraph" style:name="P131" style:display-name="P131" style:master-page-name="PageStyle8">
      <style:paragraph-properties fo:line-height="0.002cm" style:page-number="auto"/>
      <style:text-properties/>
    </style:style>
    <style:style style:family="paragraph" style:name="P132" style:display-name="P132" style:master-page-name="PageStyle9">
      <style:paragraph-properties fo:line-height="0.002cm" style:page-number="auto"/>
      <style:text-properties/>
    </style:style>
    <style:style style:family="paragraph" style:name="P133" style:display-name="P133" style:master-page-name="PageStyle10">
      <style:paragraph-properties fo:line-height="0.002cm" style:page-number="auto"/>
      <style:text-properties/>
    </style:style>
    <style:style style:family="paragraph" style:name="P134" style:display-name="P134"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23"><draw:line text:anchor-type="paragraph" draw:style-name="gr1" svg:x1="0.908cm" svg:y1="17.745cm" svg:x2="5.895cm" svg:y2="17.745cm"><text:p/></draw:line></text:p>
        <text:p text:style-name="P2"><draw:frame draw:style-name="fr1" svg:x="0.815cm" svg:y="2.514cm" text:anchor-type="paragraph"><draw:text-box fo:min-width="13.199cm" fo:min-height="0.559cm"><text:p text:style-name="P28"><text:span text:style-name="CharStyle4">Michał Żeligowski</text:span></text:p></draw:text-box></draw:frame><draw:frame draw:style-name="fr2" svg:x="0.815cm" svg:y="4.089cm" svg:width="13.199cm" svg:height="13.369cm" text:anchor-type="paragraph"><draw:text-box><text:h text:outline-level="1" text:style-name="P29"><text:bookmark-start text:name="bookmark0"/><text:bookmark-start text:name="bookmark1"/><text:span text:style-name="CharStyle6">Anarchistyczny konflikt zbrojny w Somalii<text:line-break/>jako przykład ewolucji współczesnych<text:line-break/>konfliktów zbrojnych</text:span><text:bookmark-end text:name="bookmark0"/><text:bookmark-end text:name="bookmark1"/></text:h><text:p text:style-name="P30"><text:span text:style-name="CharStyle3">W roku 1992 świat obiegły wstrząsające zdjęcia wykonane w małym i zapomnia­nym kraju - Somalii. Na fotografiach' widnieli nastolatkowie uzbrojeni w automaty Kałasznikowa, kobiety oczekujące na resztki pozostałej w studniach wody i dzie­ci umierające z głodu. Temat ten bardzo szybko zainteresował prasę, co sprawiło, że w czołowych opiniotwórczych tygodnikach opublikowano artykuły</text:span><text:span text:style-name="T4">1 2</text:span><text:span text:style-name="CharStyle3"><text:s text:c="1"/>obrazujące skalę konfliktu w tym kraju i będącą jego skutkiem katastrofę humanitarną. Opinia publiczna nie pozostała głucha na te sygnały. Pojawiły się naciski zmierzające do skłonienia przywódców państw, a w szczególności Organizacji Narodów Zjedno­czonych, do podjęcia środków zaradczych, a organizacje pozarządowe ruszyły na pomoc dotkniętym konfliktem zbrojnym Somalijczykom. </text:span></text:p><text:h text:outline-level="2" text:style-name="P31"><text:bookmark-start text:name="bookmark2"/><text:bookmark-start text:name="bookmark3"/><text:span text:style-name="CharStyle8">Pojęcie anarchistycznego konfliktu zbrojnego</text:span><text:bookmark-end text:name="bookmark2"/><text:bookmark-end text:name="bookmark3"/></text:h><text:p text:style-name="P32"><text:span text:style-name="CharStyle3">Sytuacja mająca miejsce na terytorium Somalii ma charakter szczególny nie tyl­ko z politycznego i społecznego, ale przede wszystkim z prawnego punktu widze­nia, gdyż wymyka się ustalonym klasyfikacjom konfliktów zbrojnych. W świetle międzynarodowego prawa humanitarnego zasadniczy jest ich podział na konflikty o charakterze międzynarodowym, w których udział biorą co najmniej dwa państwa, i niemiędzynarodowym (wewnętrznym), w które zaangażowane jest wyłącznie państwo, na którego terytorium taki konflikt się toczy. Wskazany podział nie ma bynajmniej sztywnego charakteru i możliwe jest przekształcenie się konfliktu we­wnętrznego w międzypaństwowy, pod warunkiem istotnego zaangażowania się in­</text:span></text:p></draw:text-box></draw:frame><draw:frame draw:style-name="fr3" svg:x="0.815cm" svg:y="17.941cm" svg:width="13.132cm" svg:height="1.457cm" text:anchor-type="paragraph"><draw:text-box><text:p text:style-name="P33"><text:span text:style-name="T6">1</text:span><text:span text:style-name="CharStyle10"><text:tab/>Sytuacja w Somalii stała się jednym z głównych tematów konkursu World Press Photo 1992; J. Nachtwey otrzymał pierwszą nagrodę w kategorii Generał News, P. Lowe pierwszą nagrodę w ka­tegorii Generał News Stories, a J. Robine nagrodę indywidualną. Zdjęcia dostępne są w archiwalnej części serwisu </text:span><text:a xlink:href="http://www.worldpressphoto.org"><text:span text:style-name="T8">www. worldpressphoto. org</text:span></text:a><text:span text:style-name="T8">. </text:span></text:p></draw:text-box></draw:frame><draw:frame draw:style-name="fr4" svg:x="0.815cm" svg:y="19.472cm" svg:width="13.132cm" svg:height="0.753cm" text:anchor-type="paragraph"><draw:text-box><text:p text:style-name="P34"><text:span text:style-name="T6">2</text:span><text:span text:style-name="CharStyle10"><text:tab/>Por. A. P. B a r d e r a, </text:span><text:span text:style-name="CharStyle11">A day in the death of Somalia,</text:span><text:span text:style-name="CharStyle10"><text:s text:c="1"/>„Time”, 21 XI 1992, </text:span><text:a xlink:href="http://www.time.com/"><text:span text:style-name="T8">http://www.time.com/</text:span></text:a><text:span text:style-name="T8"><text:s text:c="1"/></text:span><text:span text:style-name="CharStyle10">time/magazine/article/0,9171,976500,</text:span><text:span text:style-name="T8">00.html, </text:span><text:span text:style-name="CharStyle10">odczyt: 11 XI 2011.</text:span></text:p></draw:text-box></draw:frame></text:p>
      </text:section>
      <text:section text:style-name="Sect1" text:name="Section1">
        <text:p text:style-name="P124"><draw:line text:anchor-type="paragraph" draw:style-name="gr2" svg:x1="0.908cm" svg:y1="17.094cm" svg:x2="5.937cm" svg:y2="17.094cm"><text:p/></draw:line></text:p>
        <text:p text:style-name="P5"><draw:frame draw:style-name="fr5" svg:x="0.882cm" svg:y="0.176cm" text:anchor-type="paragraph"><draw:text-box fo:min-width="0.635cm" fo:min-height="0.474cm"><text:p text:style-name="P36"><text:span text:style-name="CharStyle18">162</text:span></text:p></draw:text-box></draw:frame><draw:frame draw:style-name="fr7" svg:x="6.089cm" svg:y="0.168cm" text:anchor-type="paragraph"><draw:text-box fo:min-width="2.658cm" fo:min-height="0.457cm"><text:p text:style-name="P37"><text:span text:style-name="CharStyle19">Michał Żeligowski</text:span></text:p></draw:text-box></draw:frame><draw:frame draw:style-name="fr8" svg:x="0.815cm" svg:y="0.972cm" svg:width="13.199cm" svg:height="15.757cm" text:anchor-type="paragraph"><draw:text-box><text:p text:style-name="P38"><text:span text:style-name="CharStyle3">nego państwa w wojnę domową. Dla tej gałęzi prawa w dużej mierze obojętne jest, czy konflikt ma podłoże etniczne, czy religijne</text:span><text:span text:style-name="T4">3</text:span><text:span text:style-name="CharStyle3">, a nawet to, która ze stron naruszyła wynikający z </text:span><text:span text:style-name="T14">art. </text:span><text:span text:style-name="CharStyle3">2 ust. 4 Karty Narodów Zjednoczonych zakaz użycia siły w sto­sunkach międzynarodowych.</text:span></text:p><text:p text:style-name="P39"><text:span text:style-name="CharStyle3">Diametralnie odmiennie przedstawia się ocena starć w Somalii, które kwalifiko­wane są jako anarchistyczny konflikt zbrojny. Pod pojęciem tym rozumieć należy sytuację, w której na terytorium określonego państwa toczą się walki o znacznym poziomie intensywności, a ich stroną - przy całkowitej bierności państwowego apa­ratu przymusu - są wyłącznie niezależne, zorganizowane grupy zbrojne. Pasywna postawa instytucji państwowych nie wynika jednak z ich niechęci do angażowania się w dany spór, ale z faktu, że przestały one funkcjonować, a kraj znalazł się w sta­nie rozkładu. Okoliczność ta sugeruje, że istnienie anarchistycznego konfliktu zbroj­nego wiąże się z definicją państwa upadłego. Choć niepodobna uznać to za warunek </text:span><text:span text:style-name="CharStyle20">sine </text:span><text:span text:style-name="T16">qua </text:span><text:span text:style-name="CharStyle20">non</text:span><text:span text:style-name="CharStyle3"><text:s text:c="1"/>zaistnienia tego rodzaju konfliktu zbrojnego, trudno jest nie przyznać, że w przeważającej części przypadków tak właśnie będzie. Każde państwo dąży bo­wiem do zapewnienia spokoju i bezpieczeństwa wewnętrznego, a jeśli nie jest w sta­nie tego uczynić, oznacza to, że istnieje ono jedynie formalnie</text:span><text:span text:style-name="T4">4</text:span><text:span text:style-name="CharStyle3">. Dla określenia, czy dane państwo może być uznane za upadłe, niezwykle przydatne wydają się kryteria opracowane przez amerykańską organizację pozarządową </text:span><text:span text:style-name="T14">Fund for Peace. </text:span><text:span text:style-name="CharStyle3">Zostały one podzielone na 12 kategorii zawierających się w trzech grupach: politycznej, ekonomicznej i społecznej. W ramach pierwszej z nich ujęto takie czynniki, jak kry- minalizacja struktur państwowych, pogorszenie się działania służb publicznych czy masowe naruszenia praw człowieka. Druga grupa to z kolei poważny kryzys ekono­miczny czy nierównomierny podział dóbr w społeczeństwie, a w ramach ostatniej zawarto chociażby problem uchodźstwa. W każdej z kategorii możliwe jest przyzna­nie do 10 punktów, a wynik powyżej 90 uznawany jest za podstawę do określenia państwa jako upadłego. W opracowywanych przez </text:span><text:span text:style-name="T14">Fund for Peace </text:span><text:span text:style-name="CharStyle3">rok rocznie ze­stawieniach Somalia od czterech lat zajmuje pierwszą pozycję, a w 2011 r. osiągnęła wynik 114,3 punkta</text:span><text:span text:style-name="T4">5</text:span><text:span text:style-name="CharStyle3">.</text:span></text:p><text:p text:style-name="P40"><text:span text:style-name="CharStyle3">W tym miejscu postawić należy pytanie, dlaczego jedynie część konfliktów zbroj­nych nabiera charakteru anarchistycznego, a pozostałe - w mniejszym lub większym stopniu - przystają do utrwalonych przez lata klasyfikacji. Kluczem do rozwiązania tego problemu jest poziom zróżnicowania danego społeczeństwa. Jeśli na terenie danego państwa wyróżnić można, obojętnie przy użyciu jakiego kryterium</text:span><text:span text:style-name="T4">6</text:span><text:span text:style-name="CharStyle3">, jedynie</text:span></text:p></draw:text-box></draw:frame><draw:frame draw:style-name="fr9" svg:x="0.824cm" svg:y="17.288cm" svg:width="13.190cm" svg:height="1.067cm" text:anchor-type="paragraph"><draw:text-box><text:p text:style-name="P41"><text:span text:style-name="T6">3</text:span><text:span text:style-name="CharStyle10"><text:tab/>Wyjątek poczynić należy dla konfliktów zbrojnych o charakterze asymetrycznym, gdyż cecha ta - choć wtórnie - ma wpływ na prawa i obowiązki jego stron, o czym będzie mowa w dalszej części artykułu.</text:span></text:p></draw:text-box></draw:frame><draw:frame draw:style-name="fr10" svg:x="0.824cm" svg:y="18.431cm" svg:width="13.190cm" svg:height="0.686cm" text:anchor-type="paragraph"><draw:text-box><text:p text:style-name="P42"><text:span text:style-name="T6">4</text:span><text:span text:style-name="CharStyle10"><text:tab/>S. B i e 1 e ń, </text:span><text:span text:style-name="CharStyle11">Państwa upadłe,</text:span><text:span text:style-name="CharStyle10"><text:s text:c="1"/>[w:] </text:span><text:span text:style-name="CharStyle11">Organizacja Narodów Zjednoczonych. Bilans i perspektywy, </text:span><text:span text:style-name="CharStyle10">red. J. Symonides, Warszawa 2006, s. 622.</text:span></text:p></draw:text-box></draw:frame><draw:frame draw:style-name="fr11" svg:x="0.824cm" svg:y="19.184cm" svg:width="13.190cm" svg:height="1.058cm" text:anchor-type="paragraph"><draw:text-box><text:p text:style-name="P43"><text:span text:style-name="T6">5</text:span><text:span text:style-name="CharStyle10"><text:tab/>Klasyfikacje dostępne są na witrynie internetowej organizacji - </text:span><text:a xlink:href="http://www.fimdforpeace.org"><text:span text:style-name="T8">www.fimdforpeace.org</text:span></text:a><text:span text:style-name="T8">, </text:span><text:span text:style-name="CharStyle10">zesta­wienie dotyczące Somalii odnaleźć można pod adresem </text:span><text:a xlink:href="http://www.fundforpeace.org/global/?q=states-somalia"><text:span text:style-name="CharStyle10">http://www.fundforpeace.org/global/?q=states- somalia</text:span></text:a><text:span text:style-name="CharStyle10">, odczyt: 21 XI2011.</text:span></text:p></draw:text-box></draw:frame><draw:frame draw:style-name="fr12" svg:x="0.824cm" svg:y="20.318cm" svg:width="13.190cm" svg:height="0.381cm" text:anchor-type="paragraph"><draw:text-box><text:p text:style-name="P44"><text:span text:style-name="T6">6</text:span><text:span text:style-name="CharStyle10"><text:tab/>Mogą to być kryteria religijne, etniczne, plemienne, polityczne lub majątkowe.</text:span></text:p></draw:text-box></draw:frame></text:p>
      </text:section>
      <text:section text:style-name="Sect2" text:name="Section2">
        <text:p text:style-name="P125"><draw:line text:anchor-type="paragraph" draw:style-name="gr1" svg:x1="0.933cm" svg:y1="17.433cm" svg:x2="5.920cm" svg:y2="17.433cm"><text:p/></draw:line></text:p>
        <text:p text:style-name="P8"><draw:frame draw:style-name="fr13" svg:x="1.822cm" svg:y="0.134cm" text:anchor-type="paragraph"><draw:text-box fo:min-width="12.116cm" fo:min-height="0.490cm"><text:p text:style-name="P46"><text:span text:style-name="CharStyle17">Anarchistyczny konflikt zbrojny</text:span><text:span text:style-name="CharStyle18"><text:s text:c="1"/>w </text:span><text:span text:style-name="CharStyle17">Somalii Jako przykład ewolucji współczesnych...</text:span><text:span text:style-name="CharStyle18"><text:tab/>163</text:span></text:p></draw:text-box></draw:frame><draw:frame draw:style-name="fr15" svg:x="0.815cm" svg:y="0.972cm" svg:width="13.199cm" svg:height="16.189cm" text:anchor-type="paragraph"><draw:text-box><text:p text:style-name="P47"><text:span text:style-name="CharStyle3">niewielką liczbę grup, każda z nich bądź ulegnie likwidacji, bądź będzie w stanie uzyskać pozycję dominującą, chociażby tylko w ramach części terytorium państwo­wego. Logicznym następstwem takiej sytuacji będzie próba powołania lub utrzy­mania istniejących instytucji, zdolnych do zapewnienia porządku na opanowanym obszarze i zabezpieczenia realizacji choćby tylko podstawowych potrzeb ludności. W przypadku kiedy takich grup jest więcej, a żadna z nich nie będzie znacznie sil­niejsza od pozostałych, dojść może do fizycznego podziału terytorium państwowego pomiędzy zwalczające się frakcje. W ich ramach przywództwo sprawują najczęściej dowódcy bojówek, milicji ludowych i innych podobnych oddziałów nieregularnych, wywodzący się z grup, których konflikt stał się przyczyną podziału i anarchizacji państwa. Będą to najczęściej wodzowie plemienni, starszyzna klanowa czy też lokal­ni watażkowie, jeżeli do upadku struktur państwowych doszło wskutek wydzielania urzędnikom i oficerom swoistych „księstw”, które stopniowo uzyskiwały niezależ­ność. Każda z tych grup jest na tyle słaba, że nie jest w stanie samodzielnie opano­wać większej części terytorium państwowego, stworzyć zalążków administracji oraz skutecznego systemu logistyki i dowodzenia, wobec czego ich przetrwanie zależy w dużej mierze od łupienia przeciwnika i miejscowej ludności. Powoduje to łączenie się poszczególnych frakcji w nietrwałe sojusze, gdyż tylko w ten sposób mogą one myśleć o uzyskaniu dominującej pozycji.</text:span></text:p><text:p text:style-name="P48"><text:span text:style-name="CharStyle3">Odnosząc powyższe rozważania do sytuacji w Somalii, wskazać należy, że jest ona ewenementem w skali kontynentu afrykańskiego, ponieważ posiada w zasadzie jednolitą strukturę etniczną i religijną. Terytorium tego państwa zamieszkują niemal wyłącznie Somalijczycy, lud pochodzenia kuszyckiego, którzy stanowią 97,2% ogó­łu populacji. Dominującą religią jest islam, wyznawany przez 99,95% społeczeń­stwa</text:span><text:span text:style-name="T4">7</text:span><text:span text:style-name="CharStyle3">. Podstawą rozpadu Somalii stała się natomiast struktura społeczeństwa. Dzieli się ono na sześć klanów: Dir, Darod, Issak, Hawija, Digil, Rahanwejn</text:span><text:span text:style-name="T4">8</text:span><text:span text:style-name="CharStyle3">, z których każdy składa się z kilku bądź kilkunastu rodów. W przeszłości grupy te toczyły mię­dzy sobą liczne wojny, których przyczynami były spory o wodę, bydło czy past­wiska. Podziały utrwalały i umiejętnie wykorzystywały Wielka Brytania i Włochy, które skolonizowały terytorium dzisiejszej Somalii w XIX wieku. Podział kraju pomiędzy dwa mocarstwa kolonialne miał przemożny wpływ na jego późniejszą historię z uwagi na różny poziom zamożności poszczególnych regionów</text:span><text:span text:style-name="T4">9</text:span><text:span text:style-name="CharStyle3"><text:s text:c="1"/>oraz duże odmienności w systemie administracyjnym, gospodarczym i infrastrukturze.</text:span></text:p><text:p text:style-name="P49"><text:span text:style-name="CharStyle3">Somalia uzyskała niepodległość 1 lipca 1960 r. i od początku swojego istnie­nia musiała zmagać się z problemem mniejszości somalijskiej w krajach ościen-</text:span></text:p></draw:text-box></draw:frame><draw:frame draw:style-name="fr16" svg:x="0.815cm" svg:y="17.627cm" svg:width="13.174cm" svg:height="1.058cm" text:anchor-type="paragraph"><draw:text-box><text:p text:style-name="P50"><text:span text:style-name="T6">7</text:span><text:span text:style-name="CharStyle10"><text:tab/>Są to dane uśrednione, por. Central Intelligence Agency, </text:span><text:span text:style-name="CharStyle11">Somalia,</text:span><text:span text:style-name="CharStyle10"><text:s text:c="1"/></text:span><text:a xlink:href="https://www.cia.gov/library/"><text:span text:style-name="T8">https://www.cia.gov/library/</text:span></text:a><text:span text:style-name="T8"><text:s text:c="1"/></text:span><text:span text:style-name="CharStyle10">publications/the-world-factbook/geos/so.html, odczyt: 21 XI2011, oraz Nation Master, </text:span><text:span text:style-name="CharStyle11">Somalia,</text:span><text:span text:style-name="CharStyle10"><text:s text:c="1"/>http:// </text:span><text:a xlink:href="http://www.nationmaster.com/country/so-somalia"><text:span text:style-name="T8">www.nationmaster.com/country/so-somalia</text:span></text:a><text:span text:style-name="T8">, </text:span><text:span text:style-name="CharStyle10">odczyt: 21 XI2011.</text:span></text:p></draw:text-box></draw:frame><draw:frame draw:style-name="fr17" svg:x="0.815cm" svg:y="18.770cm" svg:width="13.174cm" svg:height="0.626cm" text:anchor-type="paragraph"><draw:text-box><text:p text:style-name="P51"><text:span text:style-name="T19">8</text:span><text:span text:style-name="CharStyle11"><text:tab/>RógAjryki. Historia i współczesność,</text:span><text:span text:style-name="CharStyle10"><text:s text:c="1"/>red. J. Mantel-Niećko, M. Ząbek, Warszawa 1999, s. 61-62.</text:span></text:p></draw:text-box></draw:frame><draw:frame draw:style-name="fr18" svg:x="0.815cm" svg:y="19.540cm" svg:width="13.174cm" svg:height="1.134cm" text:anchor-type="paragraph"><draw:text-box><text:p text:style-name="P52"><text:span text:style-name="T6">9</text:span><text:span text:style-name="CharStyle10"><text:tab/>Wielka Brytania traktowała terytorium Somalii wyłącznie jako bazę do zapewnienia prawidło­wego zaopatrzenia placówki w Adenie i nie wiązała z tym obszarem poważniejszych zamiarów, czego skutkiem były jedynie symboliczne inwestycje.</text:span></text:p></draw:text-box></draw:frame></text:p>
      </text:section>
      <text:section text:style-name="Sect3" text:name="Section3">
        <text:p text:style-name="P126"><draw:line text:anchor-type="paragraph" draw:style-name="gr1" svg:x1="0.924cm" svg:y1="18.244cm" svg:x2="5.937cm" svg:y2="18.244cm"><text:p/></draw:line></text:p>
        <text:p text:style-name="P10"><draw:frame draw:style-name="fr19" svg:x="0.891cm" svg:y="0.176cm" text:anchor-type="paragraph"><draw:text-box fo:min-width="0.644cm" fo:min-height="0.474cm"><text:p text:style-name="P53"><text:span text:style-name="CharStyle18">164</text:span></text:p></draw:text-box></draw:frame><draw:frame draw:style-name="fr20" svg:x="6.089cm" svg:y="0.168cm" text:anchor-type="paragraph"><draw:text-box fo:min-width="2.658cm" fo:min-height="0.457cm"><text:p text:style-name="P54"><text:span text:style-name="CharStyle19">Michał Żeligowski</text:span></text:p></draw:text-box></draw:frame><draw:frame draw:style-name="fr21" svg:x="0.815cm" svg:y="0.981cm" svg:width="13.199cm" svg:height="16.365cm" text:anchor-type="paragraph"><draw:text-box><text:p text:style-name="P55"><text:span text:style-name="CharStyle3">Dych, ze szczególnym uwzględnieniem Ogadenu, regionu leżącego na pograniczu somalijsko-etiopskim</text:span><text:span text:style-name="T4">10</text:span><text:span text:style-name="CharStyle3">. Kryzys gospodarczy, problemy z integracją wewnętrz­ną oraz przygraniczny konflikt z Kenią stały się powodem wojskowego zamachu stanu, w wyniku którego w 1969 r. władzę objął generał Muhammad Siad Barre. Kierowana przez niego Rada Rewolucyjna głosiła ideologię socjalizmu naukowego oraz popierała zjednoczenie wszystkich ziem zamieszkałych przez Somalijczyków, co doprowadziło do dalszego pogorszenia się sytuacji ekonomicznej, jak również wplątało kraj w długotrwały konflikt z Etiopią. Do zwrotu w somalijskiej polityce zagranicznej doszło, kiedy Związek Radziecki zdecydował się wesprzeć Etiopię, co wykorzystały Stany Zjednoczone, uzyskując możliwość instalacji i wykorzystania obiektów wojskowych o dużym znaczeniu strategicznym, w zamian za daleko idą­cą pomoc gospodarczą</text:span><text:span text:style-name="T4">11</text:span><text:span text:style-name="CharStyle3">. Zbliżający się kres zimnej wojny i wstrzymanie pomocy gospodarczej Stanów Zjednoczonych, jak również toczące się w latach 1987-1989 walki ze wspieranym przez Etiopię Somalijskim Ruchem Narodowym spowodo­wały, że generał Barre zaczął tracić oparcie nawet we własnym klanie, nie wspomi­nając już o pozostałych, wobec których pod koniec lat 80. stosowane były brutalne represje. W styczniu 1990 r. obalono trwającą 21 lat dyktaturę, a w kraju rozgorzała wojna domowa. Przestała istnieć regularna armia i policja, administracja i służby publiczne nie zaspokajały podstawowych potrzeb obywateli, majątek państwowy został rozgrabiony, a kraj - nawiedzany przez silne susze - dotknęła klęska gło­du. Poszczególne fragmenty terytorium Somalii dostały się pod kontrolę różnego rodzaju bojówek, które traktowały podległe sobie obszary jak udzielne księstwa, paląc, grabiąc i mordując. Dramatycznie pogarszała się sytuacja ludności cywilnej, przybierając w końcu rozmiar katastrofy humanitarnej</text:span><text:span text:style-name="T4">12</text:span><text:span text:style-name="CharStyle3">. Do końca 1992 r. w wal­kach poległo 100 tys. osób, a 1,4 min zmuszonych zostało do opuszczenia swoich domów. Bilans Somalijczyków zmarłych w skutek niedożywienia zamknął się do końca 1993 r. liczbą 350 tys.</text:span><text:span text:style-name="T4">13</text:span></text:p><text:p text:style-name="P56"><text:span text:style-name="CharStyle3">Sytuacja ta, pomimo pewnych oznak normalizacji w roku 2011, trwa w dużej mierze do dzisiaj, a nie była jej w stanie uspokoić ani interwencja wielonarodowych sił zbrojnych, działających na mocy rezolucji Rady Bezpieczeństwa ONZ, w latach 1992-1994, ani interwencja wojsk etiopskich w latach 2006-2009. Kraj podzielony jest na kilka-kilkanaście części pozostających pod władzą różnej wielkości ugru­powań. Ustalenie dokładnej liczby tych części jest o tyle kłopotliwe, że mówiąc o ugrupowaniach, w większości przypadków mamy na myśli tak naprawdę sojusze mniejszych grup, które w różnych okresach mogą być w różnym stopniu zależne od</text:span></text:p></draw:text-box></draw:frame><draw:frame draw:style-name="fr22" svg:x="0.891cm" svg:y="18.355cm" svg:width="13.106cm" svg:height="0.381cm" text:anchor-type="paragraph"><draw:text-box><text:p text:style-name="P57"><text:span text:style-name="T6">10</text:span><text:span text:style-name="CharStyle10"><text:tab/>R. </text:span><text:span text:style-name="T8">Oliver, A. Atmore, </text:span><text:span text:style-name="CharStyle11">Dzieje Afryki po 1800 roku,</text:span><text:span text:style-name="CharStyle10"><text:s text:c="1"/>Warszawa 2007, s. 267-268.</text:span></text:p></draw:text-box></draw:frame><draw:frame draw:style-name="fr23" svg:x="0.891cm" svg:y="18.812cm" svg:width="13.106cm" svg:height="0.660cm" text:anchor-type="paragraph"><draw:text-box><text:p text:style-name="P58"><text:span text:style-name="T19">11</text:span><text:span text:style-name="CharStyle11"><text:tab/>Konflikty kolonialne i postkolonialne</text:span><text:span text:style-name="CharStyle10"><text:s text:c="1"/>w </text:span><text:span text:style-name="CharStyle11">Afryce i Azji 1869-2006,</text:span><text:span text:style-name="CharStyle10"><text:s text:c="1"/>red. P. Ostaszewski, War­szawa 2006, s. 715-719.</text:span></text:p></draw:text-box></draw:frame><draw:frame draw:style-name="fr24" svg:x="0.891cm" svg:y="19.565cm" svg:width="13.106cm" svg:height="0.305cm" text:anchor-type="paragraph"><draw:text-box><text:p text:style-name="P59"><text:span text:style-name="T19">12</text:span><text:span text:style-name="CharStyle11"><text:tab/>Róg Afryki,</text:span><text:span text:style-name="CharStyle10"><text:s text:c="1"/>s. 306-308.</text:span></text:p></draw:text-box></draw:frame><draw:frame draw:style-name="fr25" svg:x="0.891cm" svg:y="19.937cm" svg:width="13.106cm" svg:height="0.762cm" text:anchor-type="paragraph"><draw:text-box><text:p text:style-name="P60"><text:span text:style-name="T6">13</text:span><text:span text:style-name="CharStyle10"><text:tab/>A. Domagała, </text:span><text:span text:style-name="CharStyle11">Interwencja humanitarna w stosunkach międzynarodowych,</text:span><text:span text:style-name="CharStyle10"><text:s text:c="1"/>Bydgoszcz- -Wrocław 2008, s. 106-107.</text:span></text:p></draw:text-box></draw:frame></text:p>
      </text:section>
      <text:section text:style-name="Sect4" text:name="Section4">
        <text:p text:style-name="P127"><draw:line text:anchor-type="paragraph" draw:style-name="gr1" svg:x1="0.900cm" svg:y1="15.916cm" svg:x2="5.904cm" svg:y2="15.916cm"><text:p/></draw:line></text:p>
        <text:p text:style-name="P12"><draw:frame draw:style-name="fr26" svg:x="1.789cm" svg:y="0.143cm" text:anchor-type="paragraph"><draw:text-box fo:min-width="12.150cm" fo:min-height="0.483cm"><text:p text:style-name="P61"><text:span text:style-name="CharStyle17">Anarchistyczny konflikt zbrojny w Somalii jako przykład ewolucji współczesnych...</text:span><text:span text:style-name="CharStyle18"><text:tab/>165</text:span></text:p></draw:text-box></draw:frame><draw:frame draw:style-name="fr27" svg:x="0.815cm" svg:y="0.972cm" svg:width="13.199cm" svg:height="14.512cm" text:anchor-type="paragraph"><draw:text-box><text:p text:style-name="P62"><text:span text:style-name="CharStyle3">ośrodka decyzyjnego. Czołowymi graczami</text:span><text:span text:style-name="T4">14</text:span><text:span text:style-name="CharStyle3"><text:s text:c="1"/>na somalijskiej scenie politycznej są: uznawany przez społeczność międzynarodową i wspierany przez około 9 tys. żołnie­rzy Unii Afrykańskiej Rząd Tymczasowy, Harakat al-Shabaab al-Mujahideen (HSM) (pot. </text:span><text:span text:style-name="CharStyle20">Al-Shabab),</text:span><text:span text:style-name="CharStyle3"><text:s text:c="1"/>powiązana z Al-Kai’dą radykalna organizacja islamska stanowią­ca odłam Unii Trybunałów Islamskich</text:span><text:span text:style-name="T4">15</text:span><text:span text:style-name="CharStyle3"><text:s text:c="1"/>oraz umiarkowani islamiści z grupy Ahlu Sunna Waljama. W niektórych częściach Somalii podział ów ma charakter bardziej trwały, w praktyce powodując powstawanie niezależnych organizmów państwo­wych. Najbardziej stabilnymi z nich są niewątpliwie leżące w północnej części kraju Puntland i Somaliland. Drugi z nich funkcjonuje samodzielnie od 1991 r., posiada własny, odrębny system polityczny, aktywnie działa na forum międzynarodowym i rozważane jest jego oficjalne uznanie</text:span><text:span text:style-name="T4">16</text:span><text:span text:style-name="CharStyle3">.</text:span></text:p><text:h text:outline-level="2" text:style-name="P63"><text:bookmark-start text:name="bookmark4"/><text:bookmark-start text:name="bookmark5"/><text:span text:style-name="CharStyle8">Anarchistyczny konflikt zbrojny jako przykład ewolucji<text:line-break/>współczesnych konfliktów zbrojnych</text:span><text:bookmark-end text:name="bookmark4"/><text:bookmark-end text:name="bookmark5"/></text:h><text:p text:style-name="P64"><text:span text:style-name="CharStyle3">Anarchistyczne konflikty zbrojne są typowym przykładem ewolucji współcze­snych wojen, które tak daleko odeszły od klasycznego rozmienia tego pojęcia, zna­nego z dzieł Carla </text:span><text:span text:style-name="T20">von </text:span><text:span text:style-name="CharStyle3">Clausewitza i Sun Tzu, że konieczne jest w zasadzie jego redefiniowanie. W ich przypadku cechy świadczące o istnieniu tego procesu są szczególnie widoczne i występują w dużym natężeniu. Nie oznacza to oczywiście, że nie pojawiały się one w przeszłości, jednakże to, co kiedyś było wyjątkiem, teraz stało się regułą.</text:span></text:p><text:p text:style-name="P65"><text:span text:style-name="CharStyle3">Pierwszą z tych cech jest prywatyzacja działań zbrojnych i wojny jako takiej. Począwszy od wojny trzydziestoletniej (1618-1648), aż do lat 70. XX w. przemoc na zorganizowaną skalę była domeną państw i ich przywódców. Prowadzenie działań zbrojnych traktowano jako przedłużenie polityki międzynarodowej, a zawłaszcze­nie było legalnym sposobem nabycia terytorium państwowego. Wojny prowadziły więc jedynie państwa, wyłącznie w swoim interesie i z wykorzystaniem regular­nych, a w niektórych wypadkach także nieregularnych jednostek wojskowych, sobie podległych. Konstatacji tej w żadnej mierze nie przeczy istnienie wojen domowych, gdyż były to albo walki o władzę, albo starcia mające na celu utworzenie odrębnego</text:span></text:p></draw:text-box></draw:frame><draw:frame draw:style-name="fr28" svg:x="0.857cm" svg:y="16.027cm" svg:width="13.132cm" svg:height="1.076cm" text:anchor-type="paragraph"><draw:text-box><text:p text:style-name="P66"><text:span text:style-name="T6">14</text:span><text:span text:style-name="CharStyle10"><text:tab/>Rada Bezpieczeństwa ONZ, </text:span><text:span text:style-name="CharStyle11">Report of the Monitoring Group on Somalia pursuant to Secu­rity Council resolution (1853),</text:span><text:span text:style-name="CharStyle10"><text:s text:c="1"/></text:span><text:span text:style-name="T8">http://www.un.</text:span><text:span text:style-name="CharStyle10">org/ga/search/view_doc.asp?symbol=S/2010/91</text:span><text:span text:style-name="CharStyle10">, odczyt: 30 XI 2011.</text:span></text:p></draw:text-box></draw:frame><draw:frame draw:style-name="fr29" svg:x="0.857cm" svg:y="17.246cm" svg:width="13.132cm" svg:height="1.829cm" text:anchor-type="paragraph"><draw:text-box><text:p text:style-name="P67"><text:span text:style-name="T6">15</text:span><text:span text:style-name="CharStyle10"><text:tab/>Unia Trybunałów Islamskich powstała w 2000 r. jako zjednoczenie sądów szariackich, działają­cych w opozycji do Rządu Tymczasowego. W 2006 r. Unia opanowała większość terytorium Somalii, na co reakcją była interwencja militarna Etiopii, wspierana przez Stany Zjednoczone. Na przełomie roku 2006 i 2007 utraciła większość zajmowanych terytoriów i przeszła do wojny partyzanckiej. Walki wewnętrzne w organizacji doprowadziły do jej rozpadu.</text:span></text:p></draw:text-box></draw:frame><draw:frame draw:style-name="fr30" svg:x="0.857cm" svg:y="19.151cm" svg:width="13.132cm" svg:height="1.515cm" text:anchor-type="paragraph"><draw:text-box><text:p text:style-name="P68"><text:span text:style-name="T6">16</text:span><text:span text:style-name="CharStyle10"><text:tab/>Informacje te ujrzały światło dzienne między innymi dzięki ujawnieniu zapisu poufnej roz­mowy pomiędzy premierem Etiopii M. Zenawi a J. Frazer, doradcą Sekretarza Stanu USA do Spraw Afrykańskich, która miała miejsce 31 I 2008 r.; pełen zapis rozmowy: </text:span><text:a xlink:href="http://www.wikileaks.ch/cable/"><text:span text:style-name="T8">http://www.wikileaks.ch/cable/</text:span></text:a><text:span text:style-name="T8"><text:s text:c="1"/></text:span><text:span text:style-name="CharStyle10">2008/02/08ADDIS AB AB </text:span><text:span text:style-name="T8">A286.html, </text:span><text:span text:style-name="CharStyle10">odczyt: 21 XI 2011.</text:span></text:p></draw:text-box></draw:frame></text:p>
      </text:section>
      <text:section text:style-name="Sect5" text:name="Section5">
        <text:p text:style-name="P128"><draw:line text:anchor-type="paragraph" draw:style-name="gr1" svg:x1="0.924cm" svg:y1="17.863cm" svg:x2="5.946cm" svg:y2="17.863cm"><text:p/></draw:line></text:p>
        <text:p text:style-name="P14"><draw:frame draw:style-name="fr31" svg:x="0.866cm" svg:y="0.185cm" text:anchor-type="paragraph"><draw:text-box fo:min-width="0.644cm" fo:min-height="0.474cm"><text:p text:style-name="P69"><text:span text:style-name="CharStyle18">166</text:span></text:p></draw:text-box></draw:frame><draw:frame draw:style-name="fr32" svg:x="6.055cm" svg:y="0.168cm" text:anchor-type="paragraph"><draw:text-box fo:min-width="2.685cm" fo:min-height="0.466cm"><text:p text:style-name="P70"><text:span text:style-name="CharStyle19">Michał Żeligowski</text:span></text:p></draw:text-box></draw:frame><draw:frame draw:style-name="fr33" svg:x="0.815cm" svg:y="0.981cm" svg:width="13.199cm" svg:height="16.612cm" text:anchor-type="paragraph"><draw:text-box><text:p text:style-name="P71"><text:span text:style-name="CharStyle3">organizmu państwowego. Kres zimnej wojny, postęp techniczny i globalizacja spo­wodowały upadek państwowego monopolu w tej kwestii. Zdolność do aktywnego prowadzenia działań wojennych, i to niekiedy na znaczną skalę, uzyskały duże or­ganizacje terrorystyczne, międzynarodowe korporacje, różnego rodzaju bojówki czy wręcz pojedyncze osoby fizyczne, które nie reprezentują państw bądź podmiotów aspirujących do tego miana, lecz działają wyłącznie we własnym interesie, najczę­ściej o charakterze ekonomicznym</text:span><text:span text:style-name="T4">17</text:span><text:span text:style-name="CharStyle3">.</text:span></text:p><text:p text:style-name="P72"><text:span text:style-name="CharStyle3">Prymat interesu ekonomicznego we współczesnych konfliktach zbrojnych spo­wodował, że zaczęto mówić wręcz o istnieniu swoistej ekonomii wojennej. W dzi­siejszych czasach wojna jest przede wszystkim okazją do łatwego i znacznego zarob­ku</text:span><text:span text:style-name="T4">18</text:span><text:span text:style-name="CharStyle3">, a uzyskane w ten sposób środki finansowe, z uwagi na globalizację światowej gospodarki i połączenie jej z tradycyjnymi sposobami utajnionego przekazywania pieniędzy, mogą być inwestowane na międzynarodowych rynkach finansowych</text:span><text:span text:style-name="T4">19</text:span><text:span text:style-name="CharStyle3">. Prawidłowość ta działa na wszystkich poziomach konfliktu, począwszy od poszcze­gólnych bojówek, które zajmują się grabieżą i wymuszeniami, porwaniami dla oku­pu czy rabunkiem pomocy humanitarnej, poprzez warlordów, którzy czerpią zyski z handlu narkotykami i ludźmi oraz z dystrybucji pomocy humanitarnej, a skoń­czywszy na wysokich urzędnikach państwowych, którzy kontrolują obrót szlachet­nymi kamieniami i gatunkami drzew, metalami kolorowymi, bronią i paszportami dyplomatycznymi oraz czerpią zyski z piractwa morskiego. Żadna ze stron nie jest zainteresowana szybkim zakończeniem działań wojennych, gdyż oznaczałoby to li­kwidację źródła dochodu. Wojna staje się celem samym w sobie, co sprawia, że stro­ny unikają walnego rozstrzygnięcia i stosują partyzanckie metody walki. Konflikty te mają więc charakter konfliktów o małej intensywności</text:span><text:span text:style-name="T4">20</text:span><text:span text:style-name="CharStyle3"><text:s text:c="1"/>i cechują się okresami gwałtownych starć, przeplatanych chwilami względnego spokoju, które są okazją do zgromadzenia sił i środków na przyszłość.</text:span></text:p><text:p text:style-name="P73"><text:span text:style-name="CharStyle3">Prywatyzacja wojen nie przejawia się jedynie w podporządkowaniu ich reali­zacji interesom poszczególnych osób czy grup, lecz również w prywatyzacji sa­mych działań wojennych. Odwróceniu uległy bowiem proporcje, według których główny ich ciężar spoczywał na jednostkach regularnych, wyposażonych w ciężki sprzęt. W dzisiejszych czasach walki toczą się w przeważającej mierze pomiędzy oddziałami nieregularnymi, dysponującymi wyłącznie bronią ręczną i lekką bronią wsparcia, wobec czego wiele podmiotów może sobie pozwolić na ich rekrutację oraz utrzymanie. Oddziały takie, ze względu na słabe wyszkolenie i brak wyspecjalizo­wanych służb logistycznych, mają jednakże nikłą zdolność prowadzenia spójnych i długotrwałych operacji wojskowych, co ma przemożny wpływ na ich taktykę. Dru-</text:span></text:p></draw:text-box></draw:frame><draw:frame draw:style-name="fr34" svg:x="0.815cm" svg:y="18.059cm" svg:width="13.199cm" svg:height="0.296cm" text:anchor-type="paragraph"><draw:text-box><text:p text:style-name="P74"><text:span text:style-name="T6">17</text:span><text:span text:style-name="CharStyle10"><text:tab/>H. M U n k 1 e r, </text:span><text:span text:style-name="CharStyle11">Wojny naszych czasów,</text:span><text:span text:style-name="CharStyle10"><text:s text:c="1"/>Kraków 2004, s. 27-34.</text:span></text:p></draw:text-box></draw:frame><draw:frame draw:style-name="fr35" svg:x="0.815cm" svg:y="18.431cm" svg:width="13.199cm" svg:height="0.305cm" text:anchor-type="paragraph"><draw:text-box><text:p text:style-name="P75"><text:span text:style-name="T6">18</text:span><text:span text:style-name="CharStyle10"><text:tab/>A. Zwoliński, </text:span><text:span text:style-name="CharStyle11">Biedy Afryki,</text:span><text:span text:style-name="CharStyle10"><text:s text:c="1"/>Kraków 2009, s. 225-233.</text:span></text:p></draw:text-box></draw:frame><draw:frame draw:style-name="fr36" svg:x="0.815cm" svg:y="18.812cm" svg:width="13.199cm" svg:height="1.372cm" text:anchor-type="paragraph"><draw:text-box><text:p text:style-name="P76"><text:span text:style-name="T6">19</text:span><text:span text:style-name="CharStyle10"><text:tab/>Mowa tutaj o obrocie kamieniami i metalami szlachetnymi oraz o hawali - popularnym wśród środowisk muzułmańskich systemie przekazywania pieniędzy opartym na zasadach honoru i łańcuchu pośredników, najczęściej powiązanych rodzinnie - por. D. Farah, </text:span><text:span text:style-name="CharStyle11">Krwawe diamenty,</text:span><text:span text:style-name="CharStyle10"><text:s text:c="1"/>Kraków 2007, s. 16-17.</text:span></text:p></draw:text-box></draw:frame><draw:frame draw:style-name="fr37" svg:x="0.815cm" svg:y="20.318cm" svg:width="13.199cm" svg:height="0.381cm" text:anchor-type="paragraph"><draw:text-box><text:p text:style-name="P77"><text:span text:style-name="T6">20</text:span><text:span text:style-name="CharStyle10"><text:tab/>Ang. </text:span><text:span text:style-name="CharStyle11">Iow intensity conflict.</text:span></text:p></draw:text-box></draw:frame></text:p>
      </text:section>
      <text:section text:style-name="Sect6" text:name="Section6">
        <text:p text:style-name="P129"><draw:line text:anchor-type="paragraph" draw:style-name="gr1" svg:x1="0.937cm" svg:y1="17.727cm" svg:x2="5.914cm" svg:y2="17.727cm"><text:p/></draw:line></text:p>
        <text:p text:style-name="P16"><draw:frame draw:style-name="fr38" svg:x="0.826cm" svg:y="0.056cm" svg:width="13.199cm" svg:height="17.399cm" text:anchor-type="paragraph"><draw:text-box><text:p text:style-name="P78"><text:span text:style-name="CharStyle22">Anarchistyczny konflikt zbrojny w Somalii jako przykład ewolucji współczesnych...</text:span><text:span text:style-name="CharStyle3"><text:s text:c="1"/>167 gą stroną prywatyzacji działań wojennych jest swoisty renesans najemnictwa oraz - będąca jego pochodną - wzrastająca rola prywatnych spółek świadczących usługi wojskowe. Z takimi przedsiębiorstwami współpracują zarówno dyktatorzy, jak i za­awansowane armie rozwiniętych państw demokratycznych, międzynarodowe kor­poracje oraz organizacje pozarządowe świadczące pomoc humanitarną, armatorzy statków handlowych i przemytnicy. Roczna wartość kontraktów osiąga sumy rzędu kilkudziesięciu miliardów dolarów</text:span><text:span text:style-name="T4">21</text:span><text:span text:style-name="CharStyle3">, a do wielu znanych z mediów, spektakularnych operacji wojskowych nigdy by nie doszło bez udziału tych spółek</text:span><text:span text:style-name="T4">22</text:span><text:span text:style-name="CharStyle3">.</text:span></text:p><text:p text:style-name="P79"><text:span text:style-name="CharStyle3">Wskazana wielość podmiotów reprezentujących różne grupy interesów skutkuje powstaniem zjawiska nazywanego polaryzacją konfliktu zbrojnego. W czasie kla­sycznie rozumianej wojny uzbrojona osoba, nienosząca takiego samego umunduro­wania, była łatwo identyfikowana jako członek sił zbrojnych strony przeciwnej bądź oddziału partyzanckiego, co znacznie ułatwiało podjęcie decyzji o otwarciu ognia. W toku anarchistycznego konfliktu zbrojnego sytuacja jest znacznie bardziej skom­plikowana. Taka osoba może być bowiem nie tylko żołnierzem czy partyzantem, lecz również i piratem, członkiem zorganizowanej grupy przestępczej, operatorem prywatnej spółki ochroniarskiej, a nawet cywilem broniącym swoich bliskich przed rabusiami. Prowadzi to do poważnych problemów w ocenie, czy przepisy między­narodowego prawa humanitarnego pozwalają na zaatakowanie określonego obiektu, co niekiedy wręcz zmusza do oczekiwania na atak przeciwnika i prowadzi do tra­gicznych w skutkach pomyłek.</text:span></text:p><text:p text:style-name="P80"><text:span text:style-name="CharStyle3">Wskazane problemy ulegają dalszemu pogłębieniu, w przypadku gdy konflikt ma dodatkowo charakter asymetryczny</text:span><text:span text:style-name="T4">23</text:span><text:span text:style-name="CharStyle3">. W tym miejscu poczynić jednakże należy niezwykle istotną uwagę, iż nie każdy anarchistyczny konflikt zbrojny musi mieć taką naturę. Asymetria powstanie bowiem wtedy i tylko wtedy, gdy jedna ze stron stanie się znacznie silniejsza od pozostałych, a będzie tak najczęściej w przypadku interwencji społeczności międzynarodowej lub państwa ościennego. Przyczyny opi­sywanego zjawiska mają charakter wyłącznie wojskowy, jednakże jego konsekwen­cje znacznie wykraczają poza tę sferę. Jego źródłem jest brak równowagi ilościowej i jakościowej pomiędzy walczącymi. W konflikcie takim, którego najlepszym przy­kładem jest niewątpliwie interwencja w Afganistanie, po jednej stronie staje liczna, doskonale wyszkolona i wyposażona w najnowszą broń i inne zdobycze techniki armia, przeciwko której występują mniej liczne, słabo wyszkolone i uzbrojone, lecz dysponujące wysokim morale oddziały partyzanckie. Ograniczenia te sprawiają, że nie są one w stanie podjąć równej walki z przeciwnikiem, a chcąc myśleć o zwycię­stwie, niejako automatycznie sięgają po partyzanckie sposoby prowadzenia działań</text:span></text:p></draw:text-box></draw:frame><draw:frame draw:style-name="fr39" svg:x="0.826cm" svg:y="17.921cm" svg:width="13.157cm" svg:height="0.296cm" text:anchor-type="paragraph"><draw:text-box><text:p text:style-name="P81"><text:span text:style-name="T6">21</text:span><text:span text:style-name="CharStyle10"><text:tab/>R. Uesseler, </text:span><text:span text:style-name="CharStyle11">Wojna jako usługa,</text:span><text:span text:style-name="CharStyle10"><text:s text:c="1"/>Warszawa 2008, s. 98.</text:span></text:p></draw:text-box></draw:frame><draw:frame draw:style-name="fr40" svg:x="0.826cm" svg:y="18.295cm" svg:width="13.157cm" svg:height="1.083cm" text:anchor-type="paragraph"><draw:text-box><text:p text:style-name="P82"><text:span text:style-name="T6">22</text:span><text:span text:style-name="CharStyle10"><text:tab/>Dotyczy to w szczególności interwencji NATO w Kosowie w 1999 r., w czasie której firma Kellog, Brown &amp; Root wykonywała usługi, począwszy od wywozu śmieci, a na dostarczanu amunicji skończywszy.</text:span></text:p></draw:text-box></draw:frame><draw:frame draw:style-name="fr41" svg:x="0.826cm" svg:y="19.454cm" svg:width="13.157cm" svg:height="1.134cm" text:anchor-type="paragraph"><draw:text-box><text:p text:style-name="P83"><text:span text:style-name="T6">23</text:span><text:span text:style-name="CharStyle10"><text:tab/>Autorstwo pojęcia asymetrycznego konfliktu zbrojnego, opisanie jego cech charakterystycznych i konsekwencji, które z nich wynikają, przypisuje się Andrew Maćkowi - A. M a c k, </text:span><text:span text:style-name="CharStyle11">Why big nations lose smali wars: thepolitics of asymmetric conflict,</text:span><text:span text:style-name="CharStyle10"><text:s text:c="1"/>„World Politics” 1975, Vol. 27, No. 2, s. 175-200.</text:span></text:p></draw:text-box></draw:frame></text:p>
      </text:section>
      <text:section text:style-name="Sect7" text:name="Section7">
        <text:p text:style-name="P130"><draw:line text:anchor-type="paragraph" draw:style-name="gr1" svg:x1="0.915cm" svg:y1="16.346cm" svg:x2="5.935cm" svg:y2="16.346cm"><text:p/></draw:line></text:p>
        <text:p text:style-name="P18"><draw:frame draw:style-name="fr42" svg:x="0.873cm" svg:y="0.192cm" text:anchor-type="paragraph"><draw:text-box fo:min-width="0.635cm" fo:min-height="0.474cm"><text:p text:style-name="P84"><text:span text:style-name="CharStyle18">168</text:span></text:p></draw:text-box></draw:frame><draw:frame draw:style-name="fr43" svg:x="6.071cm" svg:y="0.175cm" text:anchor-type="paragraph"><draw:text-box fo:min-width="2.676cm" fo:min-height="0.457cm"><text:p text:style-name="P85"><text:span text:style-name="CharStyle19">Michał Żeligowski</text:span></text:p></draw:text-box></draw:frame><draw:frame draw:style-name="fr44" svg:x="0.788cm" svg:y="0.979cm" svg:width="13.233cm" svg:height="14.884cm" text:anchor-type="paragraph"><draw:text-box><text:p text:style-name="P86"><text:span text:style-name="CharStyle3">wojennych. Zaliczyć należy do nich przede wszystkim zamachy samobójcze, ataki na przychylną przeciwnikowi ludność cywilną, korzystanie z improwizowanych ła­dunków wybuchowych, zasadzki czy działalność snajperów</text:span><text:span text:style-name="T4">24</text:span><text:span text:style-name="CharStyle3">. Część z tych metod jest co do zasady legalna, jednakże charakter ten odbiera im dokonywanie ataków przez osoby, które nie odróżniają się w sposób wystarczający od ludności cywilnej</text:span><text:span text:style-name="T4">25</text:span><text:span text:style-name="CharStyle3">, w celu skrytego zbliżenia się do przeciwnika i wmieszania się w tłum po zakończe­niu starcia.</text:span></text:p><text:p text:style-name="P87"><text:span text:style-name="CharStyle3">Do lat 70. XX w. operacje jednostek nieregularnych pełniły rolę służebną wo­bec klasycznych form prowadzenia działań wojennych i były wykorzystywane do obniżania zdolności bojowych przeciwnika poprzez ataki na linie zaopatrzeniowe. W drugiej połowie XX wieku najwybitniejsi teoretycy wojny partyzanckiej</text:span><text:span text:style-name="T4">26</text:span><text:span text:style-name="CharStyle3"><text:s text:c="1"/>przy­znali jej co prawda charakter samodzielny, jednakże jedynie do czasu osiągnięcia zdolności do prowadzenia klasycznie rozumianej wojny. W asymetrycznym kon­flikcie zbrojnym wykorzystanie niewielkich oddziałów nieregularnych atakujących z zasadzki uzyskało wymiar strategiczny, stając się dominującą formą działań bojo­wych. Co więcej, sięgnięcie do możliwości oferowanych przez międzynarodowy ter­roryzm po raz pierwszy sprawiło, że wojna partyzancka nabrała charakteru ofensyw­nego. Ataki w Nowym Jorku, Madrycie i Londynie pokazały, że strona dysponująca z pozoru bardzo ograniczonym potencjałem jest zdolna do atakowania silniejszego przeciwnika na jego własnym terytorium. Akty terroru nabierają szczególnego zna­czenia, gdy ich celem są wysoko rozwinięte, demokratyczne społeczeństwa infor­macyjne, gdyż w tym przypadku są one w stanie doprowadzić do wycofania wojsk</text:span><text:span text:style-name="T4">27</text:span><text:span text:style-name="CharStyle3">, a nawet do upadku rządu.</text:span></text:p><text:p text:style-name="P88"><text:span text:style-name="CharStyle3">Powyższa charakterystyka w bezpośredni sposób przekłada się na typowość pewnych naruszeń międzynarodowego prawa humanitarnego. Nie jest bowiem tak, że strony konfliktu pogardzają jakąś szczególną kategorią norm tej gałęzi prawa. Prawidłowość, że niektóre naruszenia będą miały miejsce częściej niż inne, wynika z celów systemowych działań wojennych i warunków, w jakich się one toczą. Brak poszanowania własności tak publicznej, jak prywatnej jest wynikiem nastawienia stron konfliktu na grabież oraz szczupłej bazy logistycznej, uniemożliwiającej pro­wadzenie walki bez zasobów pochodzących z zewnątrz. Anarchistyczne konflikty zbrojne wykazują tendencję do długiego trwania, czego skutkiem jest spadek liczby</text:span></text:p></draw:text-box></draw:frame><draw:frame draw:style-name="fr45" svg:x="0.873cm" svg:y="16.448cm" svg:width="13.148cm" svg:height="1.168cm" text:anchor-type="paragraph"><draw:text-box><text:p text:style-name="P89"><text:span text:style-name="T6">u</text:span><text:span text:style-name="CharStyle10"><text:s text:c="1"/>Szerzej o metodach prowadzenia działań wojennych w asymetrycznym konflikcie zbrojnym - M. M a r c i n k o, </text:span><text:span text:style-name="CharStyle11">Metody i środki walki</text:span><text:span text:style-name="CharStyle10"><text:s text:c="1"/>w </text:span><text:span text:style-name="CharStyle11">świetle międzynarodowego prawa humanitarnego,</text:span><text:span text:style-name="CharStyle10"><text:s text:c="1"/>[w:] </text:span><text:span text:style-name="CharStyle11">Mię­dzynarodowe prawo humanitarne konfliktów zbrojnych,</text:span><text:span text:style-name="CharStyle10"><text:s text:c="1"/>red. K. Lankosz, Dęblin 2006, s. 118-150.</text:span></text:p></draw:text-box></draw:frame><draw:frame draw:style-name="fr46" svg:x="0.873cm" svg:y="17.685cm" svg:width="13.148cm" svg:height="1.820cm" text:anchor-type="paragraph"><draw:text-box><text:p text:style-name="P90"><text:span text:style-name="T6">25</text:span><text:span text:style-name="CharStyle10"><text:tab/>Obowiązek odróżniania się walczących od ludności cywilnej jest bodaj najważniejszym uregu­lowaniem międzynarodowego prawa humanitarnego, gdyż z jednej strony zapewnia ludności cywilnej minimum ochrony przed skutkami działań wojennych, a z drugiej zapewnia oddziałom wojskowym względną swobodę ich prowadzenia. Stanowi on część prawa zwyczajowego i znajduje potwierdzenie w najważniejszych aktach normatywnych tej gałęzi prawa.</text:span></text:p></draw:text-box></draw:frame><draw:frame draw:style-name="fr47" svg:x="0.873cm" svg:y="19.572cm" svg:width="13.148cm" svg:height="0.305cm" text:anchor-type="paragraph"><draw:text-box><text:p text:style-name="P91"><text:span text:style-name="T6">26</text:span><text:span text:style-name="CharStyle10"><text:tab/>Mowa tu przede wszystkim o Mao Zedongu.</text:span></text:p></draw:text-box></draw:frame><draw:frame draw:style-name="fr48" svg:x="0.873cm" svg:y="19.953cm" svg:width="13.148cm" svg:height="0.753cm" text:anchor-type="paragraph"><draw:text-box><text:p text:style-name="P92"><text:span text:style-name="T6">27</text:span><text:span text:style-name="CharStyle10"><text:tab/>Szerzej o konsekwencjach konfliktu asymetrycznego - M. N. S c h m i 11, </text:span><text:span text:style-name="T22">Asymmetrical warfare and international humanitarian law,</text:span><text:span text:style-name="T8"><text:s text:c="1"/>„Air Force Law Review” 2009, Vol. 62, s. 1-42.</text:span></text:p></draw:text-box></draw:frame></text:p>
      </text:section>
      <text:section text:style-name="Sect8" text:name="Section8">
        <text:p text:style-name="P131"><draw:line text:anchor-type="paragraph" draw:style-name="gr1" svg:x1="0.938cm" svg:y1="17.734cm" svg:x2="5.927cm" svg:y2="17.734cm"><text:p/></draw:line></text:p>
        <text:p text:style-name="P20"><draw:frame draw:style-name="fr49" svg:x="0.796cm" svg:y="0.064cm" svg:width="13.233cm" svg:height="17.027cm" text:anchor-type="paragraph"><draw:text-box><text:p text:style-name="P93"><text:span text:style-name="CharStyle22">Anarchistyczny konflikt zbrojny w Somalii jako przykład ewolucji współczesnych...</text:span><text:span text:style-name="CharStyle3"><text:s text:c="1"/>169 mężczyzn zdolnych do noszenia broni i sięganie po coraz młodsze roczniki, a w koń­cu i po dzieci. Wreszcie okrucieństwa wobec ludności cywilnej wynikają ze słabości oddziałów partyzanckich, które pozbawione - nawet wymuszonego siłą - poparcia mieszkańców, szybko uległyby przeciwnikowi.</text:span></text:p><text:h text:outline-level="2" text:style-name="P94"><text:bookmark-start text:name="bookmark6"/><text:bookmark-start text:name="bookmark7"/><text:span text:style-name="CharStyle8">Ramy anarchistycznego konfliktu zbrojnego</text:span><text:bookmark-end text:name="bookmark6"/><text:bookmark-end text:name="bookmark7"/></text:h><text:p text:style-name="P95"><text:span text:style-name="CharStyle3">Anarchistyczny konflikt zbrojny, mimo całej swojej specyfiki, mieści się w ra­mach ogólnej definicji konfliktu zbrojnego. Nakłada to na prawnika humanitarystę obowiązek określenia, czy konflikt ma charakter międzynarodowy, czy niemiędzy- narodowy. Użycie słowa „obowiązek” jest o tyle uzasadnione, o ile rozstrzygnię­cie wspomnianej kwestii determinować będzie, które akty z zakresu międzynaro­dowego prawa humanitarnego</text:span><text:span text:style-name="T4">28</text:span><text:span text:style-name="CharStyle3"><text:s text:c="1"/>definiować będą prawa i obowiązki walczących. W pierwszym wypadku będą to przede wszystkim cztery Konwencje genewskie z dnia 12 sierpnia 1949 r. oraz I Protokół dodatkowy z dnia 8 czerwca 1977 r. W dru­gim natomiast - art. 3, wspólny dla wspomnianych Konwencji, a także - z pewnymi ograniczeniami</text:span><text:span text:style-name="T4">29</text:span><text:span text:style-name="CharStyle3"><text:s text:c="1"/>- II Protokół dodatkowy z dnia 8 czerwca 1977 r. Każda ze stron będzie również związana normami prawa zwyczajowego, których zakres może być różny dla każdego z rodzajów konfliktów.</text:span></text:p><text:p text:style-name="P96"><text:span text:style-name="CharStyle3">Choć trudno przyznać temu charakter zasady, praktyka wskazuje, że anarchi­styczne konflikty zbrojne rozpoczynają swoje istnienie zawsze jako konflikty o cha­rakterze niemiędzynarodowym. Agresja obcego państwa zawsze prowadzi bowiem do konsolidacji społeczeństwa wokół niebezpieczeństwa zagrażającego istnieniu na­rodu, przez co potrafi ono zapomnieć o podziałach wewnętrznych. Charakterystyczna jest jednakże dla nich tendencja do przekształcania się w międzynarodowe konflikty zbrojne. Chylący się ku upadkowi, nieposiadający zdyscyplinowanej armii i skutecz­nych ośrodków decyzyjnych kraj staje się łakomym kąskiem dla państw ościennych. Rzesze uchodźców uciekające w poszukiwaniu bezpieczeństwa i żywności oraz sze­rzący się bandytyzm również sprzyjają militarnemu zaangażowaniu sąsiadów.</text:span></text:p><text:p text:style-name="P97"><text:span text:style-name="CharStyle3">Powstaje zatem pytanie, jak daleko musi sięgnąć aktywność innego państwa, aby można było mówić o umiędzynarodowieniu się anarchistycznego konfliktu zbrojnego. Zjawisko to ma siłą rzeczy charakter oceniający, wobec czego można mówić o istnieniu pewnego kontinuum, którego skrajności, takie jak pomoc uchodź­com z jednej i bezpośrednia agresja militarna z drugiej strony, nie budzą wątpliwo­ści z punktu widzenia ich kwalifikacji prawnej. Największe kontrowersje dotyczyć</text:span></text:p></draw:text-box></draw:frame><draw:frame draw:style-name="fr50" svg:x="0.889cm" svg:y="17.843cm" svg:width="13.099cm" svg:height="1.134cm" text:anchor-type="paragraph"><draw:text-box><text:p text:style-name="P98"><text:span text:style-name="T6">28</text:span><text:span text:style-name="CharStyle10"><text:tab/>Zestawienie najważniejszych aktów prawnych z zakresu międzynarodowego prawa humani­tarnego zawiera pozycja M. F1 e m m i n g, </text:span><text:span text:style-name="CharStyle11">Międzynarodowe prawo humanitarne konfliktów zbrojnych. Zbiór dokumentów,</text:span><text:span text:style-name="CharStyle10"><text:s text:c="1"/>Warszawa 2003.</text:span></text:p></draw:text-box></draw:frame><draw:frame draw:style-name="fr51" svg:x="0.889cm" svg:y="19.071cm" svg:width="13.099cm" svg:height="1.533cm" text:anchor-type="paragraph"><draw:text-box><text:p text:style-name="P99"><text:span text:style-name="T6">29</text:span><text:span text:style-name="CharStyle10"><text:tab/>Istnieją poważne wątpliwości odnośnie do zastosowania II Protokołu dodatkowego do anarchi­stycznych konfliktów zbrojnych. Art. 1 wskazuje bowiem, że konflikt, aby być objęty protokołem, musi toczyć się pomiędzy siłami zbrojnymi państwa strony a rozłamowymi siłami zbrojnymi lub innymi zorganizowanymi uzbrojonymi grupami.</text:span></text:p></draw:text-box></draw:frame></text:p>
      </text:section>
      <text:section text:style-name="Sect9" text:name="Section9">
        <text:p text:style-name="P132"><draw:line text:anchor-type="paragraph" draw:style-name="gr1" svg:x1="0.921cm" svg:y1="15.951cm" svg:x2="5.951cm" svg:y2="15.951cm"><text:p/></draw:line></text:p>
        <text:p text:style-name="P22"><draw:frame draw:style-name="fr52" svg:x="0.896cm" svg:y="0.185cm" text:anchor-type="paragraph"><draw:text-box fo:min-width="0.644cm" fo:min-height="0.474cm"><text:p text:style-name="P100"><text:span text:style-name="CharStyle18">170</text:span></text:p></draw:text-box></draw:frame><draw:frame draw:style-name="fr53" svg:x="6.094cm" svg:y="0.169cm" text:anchor-type="paragraph"><draw:text-box fo:min-width="2.676cm" fo:min-height="0.457cm"><text:p text:style-name="P101"><text:span text:style-name="CharStyle19">Michał Żeligowski</text:span></text:p></draw:text-box></draw:frame><draw:frame draw:style-name="fr54" svg:x="0.787cm" svg:y="0.974cm" svg:width="13.233cm" svg:height="14.496cm" text:anchor-type="paragraph"><draw:text-box><text:p text:style-name="P102"><text:span text:style-name="CharStyle3">będą zatem sytuacji granicznych, z których najbardziej interesującą i zarazem wartą opisania jest wspieranie przez państwo ościenne zorganizowanych grup zbrojnych działających na terenie kraju objętego anarchistycznym konfliktem zbrojnym. Za­gadnienie to jest nie tylko szeroko omawiane w doktrynie</text:span><text:span text:style-name="T4">30</text:span><text:span text:style-name="CharStyle3">, lecz również wielokrot­nie stanowiło przedmiot rozważań trybunałów międzynarodowych. Międzynarodo­wy Trybunał Sprawiedliwości w orzeczeniu w sprawie wojskowej i paramilitarnej działalności w i przeciwko Nikaragui (Nikaragua przeciwko Stanom Zjednoczony- m)</text:span><text:span text:style-name="T4">31</text:span><text:span text:style-name="CharStyle3"><text:s text:c="1"/>wskazał, że choć działalność taka jak finansowanie, szkolenie czy dostarczanie zaopatrzenia stanowi interwencję w sprawy innego państwa, to o odpowiedzialno­ści wspierającego można mówić jedynie w przypadku bezpośredniej i efektywnej kontroli nad jednostkami nieregularnymi</text:span><text:span text:style-name="T4">32</text:span><text:span text:style-name="CharStyle3">. Przypisanie państwu odpowiedzialności za działanie takich grup jest konieczne do stwierdzenia zaistnienia międzynarodo­wego konfliktu zbrojnego, albowiem jego podstawową cechą jest starcie sił zbroj­nych pozostających pod odpowiedzialnym dowództwem państw, które reprezentują. Konsekwentne stanowisko Międzynarodowego Trybunału Sprawiedliwości</text:span><text:span text:style-name="T4">33</text:span><text:span text:style-name="CharStyle3"><text:s text:c="1"/>pod­dane zostało słusznej krytyce jako zbyt restrykcyjne i odbiegające od standardów międzynarodowej odpowiedzialności państw. Pogląd ten został przełamany przez Międzynarodowy Trybunał Kamy dla Byłej Jugosławii, którego Izba Odwoławcza przyjęła, że wystarczająca jest jedynie ogólna kontrola nad działalnością jednostek nieregularnych, polegająca na przygotowaniu i planowaniu operacji militarnych, a przekraczająca poziom współpracy i koordynacji</text:span><text:span text:style-name="T4">34</text:span><text:span text:style-name="CharStyle3">.</text:span></text:p><text:p text:style-name="P103"><text:span text:style-name="CharStyle3">Rozważając kwestię granic anarchistycznego konfliktu zbrojnego, nie sposób nie zadać pytania, w jakim momencie można mówić o jego rozpoczęciu i zakończeniu, co pociąga za sobą odpowiednio początek i kres stosowania norm międzynarodowe­go prawa humanitarnego. Pierwsza kwestia została szczegółowo omówiona w lite­raturze i nie budzi poważniejszych kontrowersji. Chodzi w dużej mierze o to, aby starcia zbrojne osiągnęły wystarczający poziom intensywności i były czymś więcej niż tylko izolowanymi aktami przemocy lub wewnętrznymi napięciami lub niepoko­jami</text:span><text:span text:style-name="T4">35</text:span><text:span text:style-name="CharStyle3">. Choć przepisy międzynarodowego prawa humanitarnego zawierają jedynie wskazówki w tym przedmiocie, to w praktyce wypracowano szereg okoliczności, których znaczne nagromadzenie powoduje, że nie można zaprzeczyć istnieniu kon­</text:span></text:p></draw:text-box></draw:frame><draw:frame draw:style-name="fr55" svg:x="0.887cm" svg:y="16.060cm" svg:width="13.132cm" svg:height="0.390cm" text:anchor-type="paragraph"><draw:text-box><text:p text:style-name="P104"><text:span text:style-name="T6">30</text:span><text:span text:style-name="CharStyle10"><text:tab/>L. M o i r, </text:span><text:span text:style-name="T22">The Law of Internal Armed Conflict,</text:span><text:span text:style-name="T8"><text:s text:c="1"/>Cambridge 2002, s. 46-52.</text:span></text:p></draw:text-box></draw:frame><draw:frame draw:style-name="fr56" svg:x="0.887cm" svg:y="16.526cm" svg:width="13.132cm" svg:height="0.695cm" text:anchor-type="paragraph"><draw:text-box><text:p text:style-name="P105"><text:span text:style-name="T23">31</text:span><text:span text:style-name="T8"><text:tab/></text:span><text:span text:style-name="CharStyle10">Orzeczenie Międzynarodowego Trybunału Sprawiedliwości z dnia 27 VI 1986 r., http://www. </text:span><text:span text:style-name="T8">icj-cij.org/docket/files/70/6503.pdf, </text:span><text:span text:style-name="CharStyle10">odczyt: 28 IX 2011.</text:span></text:p></draw:text-box></draw:frame><draw:frame draw:style-name="fr57" svg:x="0.887cm" svg:y="17.297cm" svg:width="13.132cm" svg:height="0.305cm" text:anchor-type="paragraph"><draw:text-box><text:p text:style-name="P106"><text:span text:style-name="T19">32</text:span><text:span text:style-name="CharStyle11"><text:tab/>Ibidem, par.</text:span><text:span text:style-name="CharStyle10"><text:s text:c="1"/>115.</text:span></text:p></draw:text-box></draw:frame><draw:frame draw:style-name="fr58" svg:x="0.887cm" svg:y="17.678cm" svg:width="13.132cm" svg:height="1.058cm" text:anchor-type="paragraph"><draw:text-box><text:p text:style-name="P107"><text:span text:style-name="T6">33</text:span><text:span text:style-name="CharStyle10"><text:tab/>Por. orzeczenie Międzynarodowego Trybunału Sprawiedliwości w sprawie aktywności zbrojnej na terytorium Kongo (Demokratyczna Republika Konga przeciwko Ugandzie) z dnia 19 XII 2005 r., </text:span><text:span text:style-name="T8">http://www.icj-cij.0rg/d0cket/files/l</text:span><text:span text:style-name="T8"><text:s text:c="1"/></text:span><text:span text:style-name="CharStyle10">16/10455.pdf, odczyt: 28 XI2011.</text:span></text:p></draw:text-box></draw:frame><draw:frame draw:style-name="fr59" svg:x="0.887cm" svg:y="18.812cm" svg:width="13.132cm" svg:height="0.991cm" text:anchor-type="paragraph"><draw:text-box><text:p text:style-name="P108"><text:span text:style-name="T6">M</text:span><text:span text:style-name="CharStyle10"><text:s text:c="1"/>Międzynarodowy Trybunał Kamy dla Byłej Jugosławii, Prokurator przeciwko Duśko Tadić, orzeczenie z dnia 15 VII1999 r., </text:span><text:a xlink:href="http://www.icty.Org/x/cases/tadic/acjug/en/tad-aj990715e.pdf"><text:span text:style-name="T8">http://www.icty.Org/x/cases/tadic/acjug/en/tad-aj990715e.pdf</text:span></text:a><text:span text:style-name="T8">, </text:span><text:span text:style-name="CharStyle10">odczyt: </text:span><text:span text:style-name="T8">28X12011.</text:span></text:p></draw:text-box></draw:frame><draw:frame draw:style-name="fr60" svg:x="0.887cm" svg:y="19.946cm" svg:width="13.132cm" svg:height="0.771cm" text:anchor-type="paragraph"><draw:text-box><text:p text:style-name="P109"><text:span text:style-name="T6">35</text:span><text:span text:style-name="CharStyle10"><text:s text:c="1"/>M. B o t h e, K. </text:span><text:span text:style-name="T8">J. </text:span><text:span text:style-name="CharStyle10">P a r t s c h, W. A. S o 1 f, </text:span><text:span text:style-name="T22">New Rules for Victims of Armed Conflicts,</text:span><text:span text:style-name="T8"><text:s text:c="1"/></text:span><text:span text:style-name="CharStyle10">Haga </text:span><text:span text:style-name="T8">1982, s. 622-629.</text:span></text:p></draw:text-box></draw:frame></text:p>
      </text:section>
      <text:section text:style-name="Sect10" text:name="Section10">
        <text:p text:style-name="P133"><draw:line text:anchor-type="paragraph" draw:style-name="gr1" svg:x1="0.951cm" svg:y1="19.338cm" svg:x2="5.930cm" svg:y2="19.338cm"><text:p/></draw:line></text:p>
        <text:p text:style-name="P25"><draw:frame draw:style-name="fr61" svg:x="1.797cm" svg:y="0.134cm" text:anchor-type="paragraph"><draw:text-box fo:min-width="12.107cm" fo:min-height="0.490cm"><text:p text:style-name="P111"><text:span text:style-name="CharStyle17">A narchistyczny konflikt zbrojny w Somalii jako przykład ewolucji współczesnych...</text:span><text:span text:style-name="CharStyle18"><text:tab/>171</text:span></text:p></draw:text-box></draw:frame><draw:frame draw:style-name="fr63" svg:x="0.824cm" svg:y="0.974cm" svg:width="13.157cm" svg:height="18.059cm" text:anchor-type="paragraph"><draw:text-box><text:p text:style-name="P112"><text:span text:style-name="CharStyle3">fliktu zbrojnego. Należą do nich takie sytuacje, jak opanowanie przez partyzantów części terytorium państwowego, ich aspiracje polityczne czy uznanie przez Radę Bezpieczeństwa ONZ, że dana sytuacja stanowi zagrożenie dla międzynarodowego pokoju i bezpieczeństwa.</text:span></text:p><text:p text:style-name="P113"><text:span text:style-name="CharStyle3">Poważniejsze problemy interpretacyjne budzi natomiast kwestia określenia mo­mentu wygaśnięcia anarchistycznego konfliktu zbrojnego. Po pierwsze, jak wska­zano powyżej, mają one charakter konfliktów zbrojnych o małej intensywności, co powoduje, że okresy walk przeplatane są chwilami względnego spokoju. Po drugie, w ich przypadku nie można mówić o zawarciu klasycznego traktatu pokojowego, który w typowych sytuacjach, </text:span><text:span text:style-name="CharStyle20">prima facie,</text:span><text:span text:style-name="CharStyle3"><text:s text:c="1"/>stanowi o zakończeniu wojny. W ramach anarchistycznych konfliktów zbrojnych mówić można co najwyżej o długotrwałym procesie pokojowym, zmierzającym do skłonienia jak największej liczby walczą­cych grup do tego, by zasiadły do stołu rokowań. W praktyce nie jest jednak możliwa sytuacja, że zrobi to każda z nich, co znacznie komplikuje odpowiedź na zadane py­tanie. Przyjąć należałoby zatem, że o zakończeniu anarchistycznego konfliktu zbroj­nego będzie można mówić wtedy, gdy ustaną walki pomiędzy wszystkimi głównymi ugrupowaniami i taką częścią mniejszych, że nie będą one stanowić zagrożenia dla samego procesu pokojowego i będzie możliwa ich marginalizacja bądź eliminacja w toku operacji o charakterze bardziej policyjnym niż wojskowym.</text:span></text:p><text:h text:outline-level="2" text:style-name="P114"><text:bookmark-start text:name="bookmark8"/><text:bookmark-start text:name="bookmark9"/><text:span text:style-name="CharStyle8">Podsumowanie</text:span><text:bookmark-end text:name="bookmark8"/><text:bookmark-end text:name="bookmark9"/></text:h><text:p text:style-name="P115"><text:span text:style-name="CharStyle3">Wydarzenia, które mają miejsce na terytorium Somalii, począwszy od 1991 r. aż do dziś, spełniają wszelkie warunki, aby uznać je za anarchistyczny konflikt zbrojny i tym samym przykład ewolucji, jaką przeszły - i w dalszym ciągu przechodzą - konflikty zbrojne w ogólności. Państwo to, egzystujące w istocie jedynie jako tery­torium wyznaczone określonymi granicami, rozdarte jest pomiędzy rywalizującymi między sobą ugrupowaniami, dążącymi nie tyle do przejęcia władzy i normalizacji sytuacji, ile do realizacji swoich partykularnych interesów. W walkach uczestniczą nie tylko klasyczne oddziały partyzanckie, lecz również bojówki rekrutowane przez handlarzy narkotyków, „przedsiębiorców” kontrolujących transport i dystrybucję pomocy humanitarnej oraz piratów. Sytuacja w Somalii wpływa destabilizująco na cały region Rogu Afryki, czego skutkiem było umiędzynarodowienie się tego kon­fliktu poprzez zaangażowanie społeczności międzynarodowej w ramach misji ONZ - UNOSOM I i UNOSOM II - oraz interwencję Etiopii, a także potajemne wspie­ranie walczących przez Kenię i Erytreę. W wyniku współpracy somalijskich bojow­ników z Al-Kai’dą i afgańskimi talibami doszło również do swoistego „eksportu” metod prowadzenia działań zbrojnych typowych dla konfliktów asymetrycznych, takich jak zamachy bombowe</text:span><text:span text:style-name="T4">36</text:span><text:span text:style-name="CharStyle3">. Pozostaje mieć nadzieję, że rozpoczęty na konferen­</text:span></text:p></draw:text-box></draw:frame><draw:frame draw:style-name="fr64" svg:x="0.824cm" svg:y="19.532cm" svg:width="13.157cm" svg:height="1.152cm" text:anchor-type="paragraph"><draw:text-box><text:p text:style-name="P116"><text:span text:style-name="T6">36</text:span><text:span text:style-name="CharStyle10"><text:s text:c="1"/>S. Raghavan, </text:span><text:span text:style-name="CharStyle11">Islamie militantgroup al- Shabab claims Uganda bombingattacks,</text:span><text:span text:style-name="CharStyle10"><text:s text:c="1"/>„The Wa­shington Post”, </text:span><text:a xlink:href="http://www.washingtonpost.com/wp-dyn/content/article/2010/07/12/AR20100712004"><text:span text:style-name="T8">http://www.washingtonpost.com/wp-dyn/content/article/20</text:span><text:span text:style-name="CharStyle10">10/07/12/AR20100712004</text:span></text:a><text:span text:style-name="CharStyle10"><text:s text:c="1"/></text:span><text:span text:style-name="T8">76.html, </text:span><text:span text:style-name="CharStyle10">odczyt: 30X1 2011.</text:span></text:p></draw:text-box></draw:frame></text:p>
      </text:section>
      <text:section text:style-name="Sect11" text:name="Section11">
        <text:p text:style-name="P134"/>
        <text:p text:style-name="P27"><draw:frame draw:style-name="fr65" svg:x="0.875cm" svg:y="0.176cm" text:anchor-type="paragraph"><draw:text-box fo:min-width="0.635cm" fo:min-height="0.474cm"><text:p text:style-name="P117"><text:span text:style-name="CharStyle18">172</text:span></text:p></draw:text-box></draw:frame><draw:frame draw:style-name="fr66" svg:x="6.073cm" svg:y="0.169cm" text:anchor-type="paragraph"><draw:text-box fo:min-width="2.658cm" fo:min-height="0.457cm"><text:p text:style-name="P118"><text:span text:style-name="CharStyle19">Michał Żeligowski</text:span></text:p></draw:text-box></draw:frame><draw:frame draw:style-name="fr67" svg:x="0.824cm" svg:y="0.981cm" svg:width="13.157cm" svg:height="2.879cm" text:anchor-type="paragraph"><draw:text-box><text:p text:style-name="P119"><text:span text:style-name="CharStyle3">cji pokojowej w Dżibuti w czerwcu 2008 r. proces pokojowy i intensywne reformy prowadzone przez koalicyjny Rząd Tymczasowy przyniosą, także dzięki pomocy społeczności międzynarodowej, upragniony pokój. Sukces somalijskiego procesu pokojowego byłby jednocześnie dowodem na to, że anarchistyczne konflikty zbroj­ne, mimo całego swojego skomplikowania i dramatyzmu, mogą być skutecznie roz­wiązywan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882cm" fo:line-height="111.%" fo:text-align="center"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paragraph" style:name="Style7" style:display-name="Nagłówek #2">
      <style:paragraph-properties fo:background-color="transparent" fo:margin-bottom="0.318cm" fo:line-height="106.%"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9" style:display-name="Stopka">
      <style:paragraph-properties fo:background-color="transparent" fo:line-height="111.%" fo:text-indent="0.70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4">
      <style:text-properties fo:color="#000000"/>
    </style:style>
    <style:style style:family="text" style:name="T11" style:display-name="T11" style:parent-style-name="CharStyle15">
      <style:text-properties fo:color="#000000"/>
    </style:style>
    <style:style style:family="text" style:name="T17" style:display-name="T17"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35" style:display-name="P35" style:parent-style-name="Style12">
      <style:paragraph-properties fo:background-color="transparent" fo:margin-top="0.000cm" fo:margin-bottom="0.000cm" fo:line-height="100.%" fo:margin-left="0.000cm" fo:margin-right="0.000cm" fo:text-indent="0.000cm" fo:text-align="left" style:page-number="auto">
        <style:tab-stops>
          <style:tab-stop style:position="7.739cm" style:type="right"/>
        </style:tab-stops>
      </style:paragraph-properties>
      <style:text-properties/>
    </style:style>
    <style:style style:family="paragraph" style:name="P45" style:display-name="P45" style:parent-style-name="Style12">
      <style:paragraph-properties fo:background-color="transparent" fo:margin-top="0.000cm" fo:margin-bottom="0.000cm" fo:line-height="100.%" fo:margin-left="0.000cm" fo:margin-right="0.000cm" fo:text-indent="0.000cm" fo:text-align="left" style:page-number="auto">
        <style:tab-stops>
          <style:tab-stop style:position="11.896cm" style:type="right"/>
        </style:tab-stops>
      </style:paragraph-properties>
      <style:text-properties/>
    </style:style>
    <style:style style:family="paragraph" style:name="P110" style:display-name="P110" style:parent-style-name="Style12">
      <style:paragraph-properties fo:background-color="transparent" fo:margin-top="0.000cm" fo:margin-bottom="0.000cm" fo:line-height="100.%" fo:margin-left="0.000cm" fo:margin-right="0.000cm" fo:text-indent="0.000cm" fo:text-align="left" style:page-number="auto">
        <style:tab-stops>
          <style:tab-stop style:position="11.904cm" style:type="right"/>
        </style:tab-stops>
      </style:paragraph-properties>
      <style:text-properties/>
    </style:style>
    <style:style style:family="paragraph" style:name="P122" style:display-name="P122">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2"/>
      </style:header>
      <style:footer>
        <text:p text:style-name="P122"/>
      </style:footer>
    </style:master-page>
    <style:master-page style:name="PageStyle1" style:page-layout-name="Mpm1">
      <style:header>
        <text:p text:style-name="P122"/>
      </style:header>
      <style:footer>
        <text:p text:style-name="P122"/>
      </style:footer>
    </style:master-page>
    <style:master-page style:name="PageStyle2" style:page-layout-name="Mpm2">
      <style:header>
        <text:p text:style-name="P122"/>
      </style:header>
      <style:footer>
        <text:p text:style-name="P122"/>
      </style:footer>
    </style:master-page>
    <style:master-page style:name="PageStyle3" style:page-layout-name="Mpm3">
      <style:header>
        <text:p text:style-name="P122"/>
      </style:header>
      <style:footer>
        <text:p text:style-name="P122"/>
      </style:footer>
    </style:master-page>
    <style:master-page style:name="PageStyle4" style:page-layout-name="Mpm4">
      <style:header>
        <text:p text:style-name="P122"/>
      </style:header>
      <style:footer>
        <text:p text:style-name="P122"/>
      </style:footer>
    </style:master-page>
    <style:master-page style:name="PageStyle5" style:page-layout-name="Mpm5">
      <style:header>
        <text:p text:style-name="P122"/>
      </style:header>
      <style:footer>
        <text:p text:style-name="P122"/>
      </style:footer>
    </style:master-page>
    <style:master-page style:name="PageStyle6" style:page-layout-name="Mpm6">
      <style:header>
        <text:p text:style-name="P122"/>
      </style:header>
      <style:footer>
        <text:p text:style-name="P122"/>
      </style:footer>
    </style:master-page>
    <style:master-page style:name="PageStyle7" style:page-layout-name="Mpm7">
      <style:header>
        <text:p text:style-name="P122"/>
      </style:header>
      <style:footer>
        <text:p text:style-name="P122"/>
      </style:footer>
    </style:master-page>
    <style:master-page style:name="PageStyle8" style:page-layout-name="Mpm8">
      <style:header>
        <text:p text:style-name="P122"/>
      </style:header>
      <style:footer>
        <text:p text:style-name="P122"/>
      </style:footer>
    </style:master-page>
    <style:master-page style:name="PageStyle9" style:page-layout-name="Mpm9">
      <style:header>
        <text:p text:style-name="P122"/>
      </style:header>
      <style:footer>
        <text:p text:style-name="P122"/>
      </style:footer>
    </style:master-page>
    <style:master-page style:name="PageStyle10" style:page-layout-name="Mpm10">
      <style:header>
        <text:p text:style-name="P122"/>
      </style:header>
      <style:footer>
        <text:p text:style-name="P122"/>
      </style:footer>
    </style:master-page>
    <style:master-page style:name="PageStyle11" style:page-layout-name="Mpm11">
      <style:header>
        <text:p text:style-name="P122"/>
      </style:header>
      <style:footer>
        <text:p text:style-name="P12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