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style:text-position="25%"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2">
      <style:text-properties style:text-position="25%"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29">
      <style:text-properties style:text-position="25%" fo:color="#000000"/>
    </style:style>
    <style:style style:family="text" style:name="T19" style:display-name="T19" style:parent-style-name="CharStyle36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40">
      <style:text-properties fo:color="#000000"/>
    </style:style>
    <style:style style:family="text" style:name="T22" style:display-name="T22" style:parent-style-name="CharStyle43">
      <style:text-properties fo:color="#000000"/>
    </style:style>
    <style:style style:family="text" style:name="T23" style:display-name="T23" style:parent-style-name="CharStyle44">
      <style:text-properties fo:color="#000000"/>
    </style:style>
    <style:style style:family="text" style:name="T24" style:display-name="T24" style:parent-style-name="CharStyle45">
      <style:text-properties fo:color="#000000"/>
    </style:style>
    <style:style style:family="text" style:name="T25" style:display-name="T25" style:parent-style-name="CharStyle48">
      <style:text-properties fo:color="#000000"/>
    </style:style>
    <style:style style:family="text" style:name="T26" style:display-name="T26" style:parent-style-name="CharStyle51">
      <style:text-properties fo:color="#000000"/>
    </style:style>
    <style:style style:family="text" style:name="T27" style:display-name="T27" style:parent-style-name="CharStyle54">
      <style:text-properties fo:color="#000000"/>
    </style:style>
    <style:style style:family="text" style:name="T28" style:display-name="T28" style:parent-style-name="CharStyle5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" style:parent-style-name="Tekst treści (4)">
      <style:paragraph-properties fo:background-color="transparent" fo:margin-top="0.000cm" fo:margin-bottom="0.497cm" fo:line-height="0.247cm" fo:margin-left="0.035cm" fo:margin-right="0.000cm" fo:text-indent="0.494cm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104cm" fo:line-height="0.247cm" fo:margin-left="0.035cm" fo:margin-right="0.000cm" fo:text-indent="0.494cm" style:page-number="auto"/>
      <style:text-properties/>
    </style:style>
    <style:style style:family="paragraph" style:name="P20" style:parent-style-name="Nagłówek #5">
      <style:paragraph-properties fo:background-color="transparent" fo:margin-top="0.000cm" fo:margin-bottom="0.271cm" fo:line-height="0.353cm" fo:margin-left="0.000cm" fo:margin-right="0.000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953cm" fo:margin-right="0.035cm" fo:text-indent="0.494cm" style:page-number="auto"/>
      <style:text-properties/>
    </style:style>
    <style:style style:family="paragraph" style:name="P22" style:parent-style-name="Stopka (2)">
      <style:paragraph-properties fo:background-color="transparent" fo:margin-top="0.000cm" fo:margin-bottom="0.000cm" fo:line-height="0.356cm" fo:margin-left="0.953cm" fo:margin-right="0.000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23" style:parent-style-name="Nagłówek #2">
      <style:paragraph-properties fo:background-color="transparent" fo:margin-top="0.000cm" fo:margin-bottom="0.464cm" fo:line-height="0.564cm" fo:margin-left="0.529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9" style:parent-style-name="Stopka">
      <style:paragraph-properties fo:background-color="transparent" fo:margin-top="0.000cm" fo:margin-bottom="0.000cm" fo:line-height="0.356cm" fo:margin-left="0.635cm" fo:margin-right="1.199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line-height="0.356cm" fo:margin-left="0.600cm" fo:margin-right="0.388cm" fo:text-indent="0.000cm" style:page-number="auto"/>
      <style:text-properties/>
    </style:style>
    <style:style style:family="paragraph" style:name="P32" style:parent-style-name="Nagłówek #5">
      <style:paragraph-properties fo:background-color="transparent" fo:margin-top="0.000cm" fo:margin-bottom="0.271cm" fo:line-height="0.353cm" fo:margin-left="0.000cm" fo:margin-right="0.000cm" fo:text-indent="0.494cm" style:page-number="auto"/>
      <style:text-properties/>
    </style:style>
    <style:style style:family="paragraph" style:name="P33" style:parent-style-name="Tekst treści (6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" style:parent-style-name="Stopka (3)">
      <style:paragraph-properties fo:background-color="transparent" fo:margin-top="0.000cm" fo:margin-bottom="0.000cm" fo:line-height="0.265cm" fo:margin-left="0.000cm" fo:margin-right="0.000cm" fo:text-indent="0.000cm" style:page-number="auto">
        <style:tab-stops>
          <style:tab-stop style:position="7.425cm" style:type="right"/>
          <style:tab-stop style:position="9.254cm" style:type="right"/>
        </style:tab-stops>
      </style:paragraph-properties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line-height="0.356cm" fo:margin-left="0.000cm" fo:margin-right="0.000cm" fo:text-indent="0.000cm" style:page-number="auto">
        <style:tab-stops>
          <style:tab-stop style:position="1.499cm" style:type="lef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8" style:parent-style-name="Nagłówek #3">
      <style:paragraph-properties fo:background-color="transparent" fo:margin-top="0.000cm" fo:margin-bottom="0.000cm" fo:line-height="0.459cm" fo:margin-left="0.035cm" fo:margin-right="0.000cm" fo:text-indent="0.564cm" style:page-number="auto"/>
      <style:text-properties/>
    </style:style>
    <style:style style:family="paragraph" style:name="P39" style:parent-style-name="Nagłówek #4">
      <style:paragraph-properties fo:background-color="transparent" fo:margin-top="0.000cm" fo:margin-bottom="0.000cm" fo:margin-left="0.600cm" fo:margin-right="1.235cm" fo:text-indent="0.000cm" fo:text-align="left" style:page-number="auto"/>
      <style:text-properties/>
    </style:style>
    <style:style style:family="paragraph" style:name="P40" style:parent-style-name="Nagłówek #1">
      <style:paragraph-properties fo:background-color="transparent" fo:margin-top="0.000cm" fo:margin-bottom="0.000cm" fo:line-height="1.270cm" fo:margin-left="0.000cm" fo:margin-right="0.035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Stopka (2)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56cm" fo:margin-left="0.635cm" fo:margin-right="0.776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60cm" fo:margin-left="0.035cm" fo:margin-right="0.035cm" fo:text-indent="0.494cm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953cm" fo:margin-right="0.035cm" fo:text-indent="0.494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margin-left="0.600cm" fo:margin-right="0.494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953cm" fo:margin-right="0.035cm" fo:text-indent="0.000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247cm" fo:margin-left="0.282cm" fo:margin-right="0.000cm" fo:text-indent="0.000cm" fo:text-align="center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356cm" fo:margin-left="0.600cm" fo:margin-right="0.494cm" fo:text-indent="-0.6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229cm" fo:margin-left="0.035cm" fo:margin-right="0.000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line-height="0.370cm" fo:margin-left="0.000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47cm" fo:margin-left="0.600cm" fo:margin-right="0.318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8" style:parent-style-name="Nagłówek #5">
      <style:paragraph-properties fo:background-color="transparent" fo:margin-top="0.000cm" fo:margin-bottom="0.165cm" fo:line-height="0.353cm" fo:margin-left="0.035cm" fo:margin-right="0.000cm" fo:text-indent="0.494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460cm" fo:margin-left="0.000cm" fo:margin-right="0.035cm" fo:text-indent="0.494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1.499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953cm" fo:margin-right="0.035cm" fo:text-indent="0.494cm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line-height="0.318cm" fo:margin-left="0.035cm" fo:margin-right="0.000cm" fo:text-indent="0.494cm" style:page-number="auto"/>
      <style:text-properties/>
    </style:style>
    <style:style style:family="paragraph" style:name="P74">
      <style:paragraph-properties style:page-number="auto"/>
      <style:text-properties fo:font-size="5.pt" style:font-size-asian="5.pt" style:font-size-complex="5.pt"/>
    </style:style>
    <style:style style:family="paragraph" style:name="P75">
      <style:paragraph-properties style:page-number="auto"/>
      <style:text-properties fo:font-size="5.e-002pt" style:font-size-asian="5.e-002pt" style:font-size-complex="5.e-002pt"/>
    </style:style>
    <style:style style:family="paragraph" style:name="P7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4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7"><draw:frame draw:style-name="fr1" svg:x="1.676cm" svg:y="1.469cm" svg:width="11.523cm" svg:height="1.372cm" text:anchor-type="paragraph"><draw:text-box><text:h text:outline-level="0" text:style-name="P40"><text:bookmark-start text:name="bookmark0"/><text:span text:style-name="CharStyle5">Komentarze</text:span><text:bookmark-end text:name="bookmark0"/></text:h></draw:text-box></draw:frame><draw:frame draw:style-name="fr2" svg:x="1.676cm" svg:y="6.202cm" svg:width="11.523cm" svg:height="10.257cm" text:anchor-type="paragraph"><draw:text-box><text:h text:outline-level="2" text:style-name="P38"><text:bookmark-start text:name="bookmark1"/><text:span text:style-name="CharStyle8">Anna TURCZYN</text:span><text:bookmark-end text:name="bookmark1"/></text:h><text:h text:outline-level="3" text:style-name="P39"><text:bookmark-start text:name="bookmark2"/><text:span text:style-name="CharStyle11">Autofikcja, czyli autobiografia psychopolifoniczna<text:line-break/></text:span><text:span text:style-name="CharStyle12">Autofikeja w teorii literatury</text:span><text:bookmark-end text:name="bookmark2"/></text:h><text:p text:style-name="P71"><text:span text:style-name="CharStyle15">Autofikcja to pojęcie, które robi ostatnimi czasy oszałamiającą karierę. Istnie-<text:line-break/>je autofikcja literacka i filmowa, autofikcja w teatrze, komiksie i fotografii. W ze-<text:line-break/>stawie nazwisk najczęściej wymienianych znajdują się: Barthes, Aragon, Perec,<text:line-break/>Doubrovsky, Colette, Nimier, Celine, Malraux, Modiano, Cardinal, Simenon,<text:line-break/>Robbe-Grillet</text:span><text:span text:style-name="T6">1</text:span><text:span text:style-name="CharStyle15">... Natomiast w Polsce często jako autofikcyjną określa się na przy-<text:line-break/>kład prozę Kazimierza Brandysa lub Jerzego Pilcha. Jak widać, taki typ pisania<text:line-break/>cieszy się niesłabnącym powodzeniem. Warto zatem zadać sobie pytanie: czym<text:line-break/>w ogóle jest autofikcja? Jak można zdefiniować tę odmianę gatunkową, która w krę-<text:line-break/>gach francuskojęzycznych ironicznie nazywana bywa „nieślubną córką” auto-<text:line-break/>biografii?</text:span></text:p><text:p text:style-name="P24"><text:span text:style-name="CharStyle15">Zacznijmy od początku. W 1977 roku, na czwartej stronie okładki powieści<text:line-break/></text:span><text:span text:style-name="CharStyle16">Fils</text:span><text:span text:style-name="CharStyle15"><text:s text:c="1"/>Serge’a Doubrovskiego pojawiły się słowa: „Autobiografia? Nie, to przywilej<text:line-break/>zarezerwowany dla ważnych tego świata, u schyłku ich życia, w pięknym stylu.<text:line-break/>Fikcja wydarzeń i faktów ściśle rzeczywistych, jeśli wolicie, autofikcja, zawierze-</text:span></text:p></draw:text-box></draw:frame><draw:frame draw:style-name="fr3" svg:x="1.676cm" svg:y="17.110cm" svg:width="11.523cm" svg:height="2.910cm" text:anchor-type="paragraph"><draw:text-box><text:p text:style-name="P54"><text:span text:style-name="CharStyle19">J. Lecarme, E. Lecarme-Tabon</text:span><text:span text:style-name="CharStyle20">e Autobiographie,</text:span><text:span text:style-name="CharStyle19"><text:s text:c="1"/>Armand Colin, Paris 1997,<text:line-break/>s. 276-277. Jacąues Lecarme to jeden z najbardziej zaangażowanych teoretyków<text:line-break/>autofikcji we Francji. Oprócz niego należy wymienić również prace Marie<text:line-break/>Darrieussecą oraz Philippe’a Lejeune’a. W Polsce uwagę tę odnieść należy do pani<text:line-break/>Reginy Lubas-Bartoszyńskiej. Pragnę zaznaczyć, że już po oddaniu tego tekstu<text:line-break/>ukazała się książka Jerzego Lisa </text:span><text:span text:style-name="CharStyle20">Obrzeża autobiografii. O współczesnym pisarstwie<text:line-break/>autofikcyjnym we Francji</text:span><text:span text:style-name="CharStyle19"><text:s text:c="1"/>(Wydawnictwo Naukowe UAM, Poznań 2006), niestety<text:line-break/>niedostępna z przyczyn oczywistych w trakcie pisania tekstu.</text:span></text:p></draw:text-box></draw:frame></text:p>
      </text:section>
      <text:section text:style-name="Sect1" text:name="Section1">
        <text:p text:style-name="P78"><draw:frame draw:style-name="fr4" svg:x="2.129cm" svg:y="0.937cm" fo:min-width="9.195cm" fo:min-height="0.474cm" text:anchor-type="paragraph"><draw:text-box><text:p text:style-name="P62"><text:span text:style-name="CharStyle23">Turczyn </text:span><text:span text:style-name="CharStyle24">Autofikcja, czyli autobiografia psychopolifoniczna</text:span></text:p></draw:text-box></draw:frame><draw:frame draw:style-name="fr5" svg:x="1.672cm" svg:y="1.871cm" svg:width="11.532cm" svg:height="14.698cm" text:anchor-type="paragraph"><draw:text-box><text:p text:style-name="P43"><text:span text:style-name="CharStyle15">nie języka przygody - przygodzie języka.. .”</text:span><text:span text:style-name="T6">2</text:span><text:span text:style-name="CharStyle15">. Powieść </text:span><text:span text:style-name="CharStyle16">Fik</text:span><text:span text:style-name="CharStyle15"><text:s text:c="1"/>rzeczywiście jest czymś<text:line-break/>w rodzaju „przygody języka”: stronice zapisane tekstem bez znaków interpunk-<text:line-break/>cyjnych, plamy światła wewnątrz linii, wielokropki, urwane myśli, fragmenty dia-<text:line-break/>logów w języku angielskim, numery telefonów, nazwy ulic... Cala ta „automozaika”<text:line-break/>stanowi rodzaj fabuły: jeden dzień z życia profesora literatury francuskiej na New<text:line-break/>York University. Mimo powyższego komentarza autora w samej powieści nic jesz-<text:line-break/>cze nie wskazuje na jej nadzwyczajny charakter. Dlaczego </text:span><text:span text:style-name="CharStyle16">Fik</text:span><text:span text:style-name="CharStyle15"><text:s text:c="1"/>nie mialbybyć jakąś<text:line-break/>„patologiczną” wersją autobiografii albo przykładem powieści autobiograficznej?</text:span></text:p><text:p text:style-name="P30"><text:span text:style-name="CharStyle15">Przypomnijmy krótko kanoniczne wyznaczniki autobiografii, ustanowione<text:line-break/>przez Philippe’a Lejeune’a w </text:span><text:span text:style-name="CharStyle16">Pakcie autobiograficznym-.</text:span><text:span text:style-name="CharStyle15"><text:s text:c="1"/>Według niego autobiogra-<text:line-break/>fia jest przetransponowaniem swojego życia w formę opowiadania prozą, z umiesz-<text:line-break/>czeniem w planie centralnym swoich jednostkowych losów. Innymi słowy, piszący<text:line-break/>autobiografię przedstawia historię kształtowania się własnej osobowości, najczę-<text:line-break/>ściej od wczesnego dzieciństwa do momentu rozpoczęcia pisania. Cel, jaki sobie<text:line-break/>stawia, to wiarygodne odtworzenie swojego życia, </text:span><text:span text:style-name="CharStyle16">de facto</text:span><text:span text:style-name="CharStyle15"><text:s text:c="1"/>własnej osoby w tekście<text:line-break/>literackim, zaś tym, co gwarantuje autentyczność takiego zabiegu jest </text:span><text:span text:style-name="CharStyle25">pakt.<text:line-break/></text:span><text:span text:style-name="CharStyle15">W każdej autobiografii, powiada Lejeune, musi być jeśli nie dosłownie, to przy-<text:line-break/>najmniej </text:span><text:span text:style-name="CharStyle16">implicite</text:span><text:span text:style-name="CharStyle15"><text:s text:c="1"/>zamarkowana tożsamość między autorem, narratorem i bohate-<text:line-break/>rem, aby czytelnik mógł założyć prawdziwość tego, co czyta. W przypadku fikcji<text:line-break/>literackiej autor ustanawia z czytelnikiem pakt o fikcyjności opowiadanej historii<text:line-break/>oraz o braku tożsamości między nim a bohaterem powieści. Doubrovsky zaś w pre-<text:line-break/>ambule do </text:span><text:span text:style-name="CharStyle16">Fils</text:span><text:span text:style-name="CharStyle15"><text:s text:c="1"/>powiada, że chodzi o fikcję wydarzeń i faktów rzeczywistych, czyli<text:line-break/>„sfikcjonalizowanie” elementów pochodzących z porządku rzeczywistości. Auto-<text:line-break/>fikcja więc mogłaby być jednocześnie autobiografią i powieścią: w pierwszym przy-<text:line-break/>padku „materiałem” są wydarzenia i osoby autentyczne, w drugim zostaje on wpi-<text:line-break/>samy w kadr powieści, a mówiąc ściślej w porządek języka, gdzie wszystkie wyda-<text:line-break/>rzenia i fakty komponują się według prawa i pragnienia pisania. To jednocześnie<text:line-break/>powieść i autobiografia, jednak nie powieść autobiograficzna, gdyż precyzyjnie<text:line-break/>identyfikuje osobę autora z narratorem i bohaterem. W przypadku autobiografii<text:line-break/>tożsamość autora i bohatera umożliwia rekonstrukcję Ja w tekście, natomiast w au-<text:line-break/>tofikcji identyczność ta gwarantuje opowiadanej historii jedynie autentyczność<text:line-break/>i faktualność. W autofikcji bowiem nie chodzi o „odtworzenie” swojego życia, o po-<text:line-break/>składanie go w spójną historię, na końcu której odsłania się sens, ale o coś zgoła<text:line-break/>przeciwnego: całkowite rozszczepienie Ja i zachwianie podstawami „pewności<text:line-break/></text:span><text:span text:style-name="CharStyle25">siebie”</text:span><text:span text:style-name="CharStyle15"><text:s text:c="1"/>poprzez sygnowanie tożsamości autora, narratora i postaci podtytułem<text:line-break/>powieść/fikcja. Jeśli przywołać za Jacques’em Lecarme’em</text:span><text:span text:style-name="T6">4</text:span><text:span text:style-name="CharStyle15"><text:s text:c="1"/>tezę, że autofikcja jest</text:span></text:p></draw:text-box></draw:frame><draw:frame draw:style-name="fr6" svg:x="1.612cm" svg:y="16.981cm" svg:width="11.227cm" svg:height="0.363cm" text:anchor-type="paragraph"><draw:text-box><text:p text:style-name="P61"><text:span text:style-name="CharStyle28">-</text:span><text:span text:style-name="CharStyle29"><text:tab/>S. Doubrovsky </text:span><text:span text:style-name="CharStyle28">Fils,</text:span><text:span text:style-name="CharStyle29"><text:s text:c="1"/>Editions Galilee, Paris 1977.</text:span></text:p></draw:text-box></draw:frame><draw:frame draw:style-name="fr7" svg:x="1.612cm" svg:y="17.515cm" svg:width="11.227cm" svg:height="0.339cm" text:anchor-type="paragraph"><draw:text-box><text:p text:style-name="P44"><text:span text:style-name="T15">2</text:span><text:span text:style-name="CharStyle32"><text:tab/>Ph. Lejeune </text:span><text:span text:style-name="CharStyle33">Wariacje na temat pewnego paktu. O autobiografii,</text:span><text:span text:style-name="CharStyle32"><text:s text:c="1"/>przeł. W. Grajewski,</text:span></text:p></draw:text-box></draw:frame><draw:frame draw:style-name="fr8" svg:x="1.612cm" svg:y="17.858cm" svg:width="11.227cm" svg:height="0.709cm" text:anchor-type="paragraph"><draw:text-box><text:p text:style-name="P29"><text:span text:style-name="CharStyle29">St. Jaworski, A. Labuda, R. Lubas-Bartoszyńska, red. R. Lubas-Bartoszyńska,<text:line-break/>Universitas, Kraków 2001.</text:span></text:p></draw:text-box></draw:frame><draw:frame draw:style-name="fr9" svg:x="1.612cm" svg:y="18.713cm" svg:width="11.227cm" svg:height="0.743cm" text:anchor-type="paragraph"><draw:text-box><text:p text:style-name="P58"><text:span text:style-name="T18">4</text:span><text:span text:style-name="CharStyle29"><text:s text:c="1"/>Zob. J. Lecarme, E. Lecarme-Tabone </text:span><text:span text:style-name="CharStyle28">UAutobiographie,</text:span><text:span text:style-name="CharStyle29"><text:s text:c="1"/>szczególnie cz. IV: </text:span><text:span text:style-name="CharStyle28">Les marges<text:line-break/>et les renoiwellements.</text:span></text:p></draw:text-box></draw:frame></text:p>
      </text:section>
      <text:section text:style-name="Sect2" text:name="Section2">
        <text:p text:style-name="P79"><draw:frame draw:style-name="fr10" svg:x="2.641cm" svg:y="0.988cm" fo:min-width="2.328cm" fo:min-height="0.445cm" text:anchor-type="paragraph"><draw:text-box><text:p text:style-name="P56"><text:span text:style-name="CharStyle24">Komentarze</text:span></text:p></draw:text-box></draw:frame><draw:frame draw:style-name="fr11" svg:x="1.210cm" svg:y="1.871cm" svg:width="12.455cm" svg:height="15.917cm" text:anchor-type="paragraph"><draw:text-box><text:p text:style-name="P55"><text:span text:style-name="CharStyle15">wahaniem się autora: „c’est moi et ce n’est pas moi” - „to jestem ja i to nie jestem<text:line-break/>ja” - konsekwencją tej tezy będzie rozłam Ja na Ja </text:span><text:span text:style-name="CharStyle16">-je</text:span><text:span text:style-name="CharStyle15"><text:s text:c="1"/>i Ja</text:span><text:span text:style-name="CharStyle16">-moi,</text:span><text:span text:style-name="CharStyle15"><text:s text:c="1"/>przy czym Ja </text:span><text:span text:style-name="CharStyle16">-moi<text:line-break/></text:span><text:span text:style-name="CharStyle15">przyjęto określać jako podmiot wypowiedzi (mówiony), a </text:span><text:span text:style-name="CharStyle16">Ja-je</text:span><text:span text:style-name="CharStyle15"><text:s text:c="1"/>jako podmiot wy-<text:line-break/>powiadania (mówiący). Inny teoretyk autobiografii, Jean Starobinski, również<text:line-break/>wprowadził rozróżnienie między tym, który mówi </text:span><text:span text:style-name="CharStyle16">(je)</text:span><text:span text:style-name="CharStyle15"><text:s text:c="1"/>i mówionym </text:span><text:span text:style-name="CharStyle16">(moi),</text:span><text:span text:style-name="CharStyle15"><text:s text:c="1"/>gdyż<text:line-break/>każdy z nich posiada wyraźnie określoną tożsamość, dzięki czemu można odróż-<text:line-break/>nić pierwszego od drugiego</text:span><text:span text:style-name="T6">5</text:span><text:span text:style-name="CharStyle15">. Jednak u autora esejów o Rousseau </text:span><text:span text:style-name="CharStyle16">]a-je</text:span><text:span text:style-name="CharStyle15"><text:s text:c="1"/>i Ja </text:span><text:span text:style-name="CharStyle16">-moi</text:span><text:span text:style-name="CharStyle15"><text:s text:c="1"/>spi-<text:line-break/>na teraźniejszość narracji, czyli pierwsza osoba dyskursu, w ten sposób, że tożsa-<text:line-break/>mość Ja</text:span><text:span text:style-name="CharStyle16">-je</text:span><text:span text:style-name="CharStyle15"><text:s text:c="1"/>staje się tekstuałnym derywatem ałbo logiczną konsekwencją tożsamości<text:line-break/>Ja </text:span><text:span text:style-name="CharStyle16">-moi.</text:span></text:p><text:p text:style-name="P21"><text:span text:style-name="CharStyle15">Zupełnie inaczej rozumuje Doubrovsky. Otóż, tożsamość nie jest dana, łecz<text:line-break/>wyprodukowana przez dynamikę popędów, dlatego to, kim się jest łub kim się<text:line-break/>było w przeszłości, jest iluzją, obrazem maskującym, nakładającym się na to, co<text:line-break/>naprawdę stanowi o człowieku - czyli jego nieświadomość. Wyraźnie widać, że<text:line-break/>lingwistyczny dualizm autofikcyjnego Ja ma swój dobrze znany odpowiednik w:<text:line-break/>„wo Es war sołł Ich werden” - „gdzie było To musi pojawić się Ja”. Dlatego, powia-<text:line-break/>da Doubrovsky, dynamika popędów strukturyzuje pisanie, bo w pewnym sensie<text:line-break/>ustanawia piszącego, a skoro tak, to żyje on nie w tym, co mówi, łecz w samym<text:line-break/>sposobie mówienia. Nie ma życia pisarza przed tekstem, nad tekstem zaś nie ma<text:line-break/>żadnej tożsamości. Tekst jest miejscem, gdzie istnieje piszący i gdzie „podskór-<text:line-break/>nie” wpisuje się jego podmiot. Autofikcja konstytuuje się więc w przestrzeni po-<text:line-break/>między opowiadaniem referencyjnym, odnoszącym do tożsamości Ja </text:span><text:span text:style-name="CharStyle16">-moi,</text:span><text:span text:style-name="CharStyle15"><text:s text:c="1"/>a narra-<text:line-break/>cją fikcyjną, czyłi językową, w której mówiącym jest Ja</text:span><text:span text:style-name="CharStyle16">-je</text:span><text:span text:style-name="CharStyle15"><text:s text:c="1"/>i jest to jednocześnie<text:line-break/>przestrzeń nieprzekraczalna i rozchwiana, ciągle przemieszczająca się to w jedną,<text:line-break/>to w drugą stronę.</text:span></text:p><text:p text:style-name="P52"><text:span text:style-name="CharStyle15">To, co nieprawdopodobne w pierwszej wersji </text:span><text:span text:style-name="CharStyle16">Paktu autobiograficznego</text:span><text:span text:style-name="CharStyle15"><text:s text:c="1"/>(1975),<text:line-break/>czyli słynne „puste pola” powstałe przez nałożenie się paktu powieściowego oraz<text:line-break/>linii tożsamości postaci i autora, okazało się całkiem możliwe nawet przed 1977 -<text:line-break/>wystarczy przywołać choćby Colette, Celine’a, Bretona, Geneta...</text:span></text:p><text:p text:style-name="P72"><text:span text:style-name="CharStyle16">Fils</text:span><text:span text:style-name="CharStyle15"><text:s text:c="1"/>jest autofikcją, gdyż wpisuje swoje „auto”, rozumiane za Gusdorfem</text:span><text:span text:style-name="T6">6</text:span><text:span text:style-name="CharStyle15"><text:s text:c="1"/>jako<text:line-break/>świadomość aktualna, w rejestr fikcji, czyli w tekst. Doubrovsky opowiada swoją<text:line-break/>historię jak swój fantazmat - fantazję o własnym pragnieniu, z której poprzez ję-<text:line-break/>zyk tej opowieści próbuje wyłuskać swój podmiot. Autobiografia dla autora </text:span><text:span text:style-name="CharStyle16">Le<text:line-break/>Lwe bnse</text:span><text:span text:style-name="CharStyle15"><text:s text:c="1"/>jest jak przeglądanie się w lustrze - przedstawia tylko to, co widoczne,<text:line-break/>podobne, tożsame. Autofikcja to działanie w języku, o którym już od de Saussu-<text:line-break/>re’a wiemy, że opiera się na różnicy. Tekst </text:span><text:span text:style-name="CharStyle16">Fils</text:span><text:span text:style-name="CharStyle15"><text:s text:c="1"/>rozłamuje się przed czytającym,<text:line-break/>pęka. Jest trudny, gdyż celowo odrzuca gładkość spójnej narracji na rzecz absolut-<text:line-break/>nej „przygody języka” - tu nikt nad niczym nie panuje, a już najmniej autor/<text:line-break/>narrator/bohater nad własnym losem.</text:span></text:p></draw:text-box></draw:frame><draw:frame draw:style-name="fr12" svg:x="1.134cm" svg:y="18.187cm" svg:width="10.347cm" svg:height="1.012cm" text:anchor-type="paragraph"><draw:text-box><text:p text:style-name="P22"><text:span text:style-name="T15">5</text:span><text:span text:style-name="CharStyle32"><text:tab/>J. Starobinski </text:span><text:span text:style-name="CharStyle33">Le style de 1’autolnographie,</text:span><text:span text:style-name="CharStyle32"><text:s text:c="1"/>w: tego </text:span><text:span text:style-name="CharStyle33">i „La relation eritiąue”</text:span></text:p><text:p text:style-name="P36"><text:span text:style-name="CharStyle29">^<text:tab/></text:span><text:span text:style-name="CharStyle28">L’oeil vivant II,</text:span><text:span text:style-name="CharStyle29"><text:s text:c="1"/>Edition Gallimard, Paris 2001.</text:span></text:p><text:p text:style-name="P34"><text:span text:style-name="CharStyle36">O<text:tab/></text:span><text:span text:style-name="CharStyle37">.<text:tab/>.</text:span></text:p></draw:text-box></draw:frame><draw:frame draw:style-name="fr13" svg:x="1.134cm" svg:y="19.140cm" svg:width="10.347cm" svg:height="0.314cm" text:anchor-type="paragraph"><draw:text-box><text:p text:style-name="P70"><text:span text:style-name="CharStyle29">łN<text:tab/>G. Gusdorf </text:span><text:span text:style-name="CharStyle28">Auto-bio-graphie. Lignes de me 2,</text:span><text:span text:style-name="CharStyle29"><text:s text:c="1"/>Odile Jackob, Paris 1991.</text:span></text:p></draw:text-box></draw:frame></text:p>
      </text:section>
      <text:section text:style-name="Sect3" text:name="Section3">
        <text:p text:style-name="P80"><draw:frame draw:style-name="fr14" svg:x="2.138cm" svg:y="0.937cm" fo:min-width="9.195cm" fo:min-height="0.474cm" text:anchor-type="paragraph"><draw:text-box><text:p text:style-name="P35"><text:span text:style-name="CharStyle23">Turczyn </text:span><text:span text:style-name="CharStyle24">Autofikcja, czyli autobiografia psychopolifoniczna</text:span></text:p></draw:text-box></draw:frame><draw:frame draw:style-name="fr15" svg:x="1.681cm" svg:y="1.900cm" svg:width="11.515cm" svg:height="15.713cm" text:anchor-type="paragraph"><draw:text-box><text:h text:outline-level="4" text:style-name="P20"><text:bookmark-start text:name="bookmark3"/><text:span text:style-name="CharStyle40">„Aiito-psy”</text:span><text:bookmark-end text:name="bookmark3"/></text:h><text:p text:style-name="P67"><text:span text:style-name="CharStyle15">Wypadałoby teraz zastanowić się, dlaczego Doubrovsky zrzekł się „przywile-<text:line-break/>ju” napisania autobiografii i zawierzył swoją historię „przygodzie języka”?</text:span></text:p><text:p text:style-name="P46"><text:span text:style-name="CharStyle15">Stworzyć własny portret, czy to na płótnie, czy w piśmie, to ująć siebie w całoś-<text:line-break/>ci i pełni wizerunku, tak aby Ja nie było żadnym innym, ale właśnie mną. Jeśli<text:line-break/>więc wykluczyć narcystyczną intencję wyidealizowania siebie, to należy przyjąć,<text:line-break/>że w takim projekcie stawką jest szczera prawda. Zatem identyczność przedmiotu<text:line-break/>przedstawienia z jego twórcą gwarantuje wiarygodność tego pierwszego poświad-<text:line-break/>czoną autorytetem drugiego. Jednak w przypadku autora </text:span><text:span text:style-name="CharStyle16">Fik</text:span><text:span text:style-name="CharStyle15"><text:s text:c="1"/>owa wiarygodność<text:line-break/>przedstawienia nie zasadza się na tożsamości, ale na totalnym poróżnieniu. Z jed-<text:line-break/>nej strony swój obraz zyskuje poprzez odcięcie się od </text:span><text:span text:style-name="CharStyle16">corpusu</text:span><text:span text:style-name="CharStyle15"><text:s text:c="1"/>podobnych: im bar-<text:line-break/>dziej nie jest podobny do bliźnich, tym bardziej bliski sobie, bardziej „prawdzi-<text:line-break/>wy”. Słynne zdanie otwierające </text:span><text:span text:style-name="CharStyle16">Wyznania</text:span><text:span text:style-name="CharStyle15"><text:s text:c="1"/>Rousseau: „nie jestem podobny do żad-<text:line-break/>nego z tych, których widziałem”, oznacza odebranie prawa mówienia o Rousseau<text:line-break/>komuś innemu niż Rousseau. Z drugiej strony jednak, trzeba pamiętać o odrobio-<text:line-break/>nej lekcji psychoanalizy Doubrovskiego: jeśli Inny nie może nic o Rousseau po-<text:line-break/>wiedzieć, to tym bardziej nie może tego zrobić sam Rousseau.</text:span></text:p><text:p text:style-name="P69"><text:span text:style-name="CharStyle15">Ma to sens o tyle, o ile założymy, że domaganie się totalnego poróżnienia ze<text:line-break/>światem: „nie jestem...”, wprowadza w porządek języka, który de Saussure oparł<text:line-break/>na dysjunkcji. Zatem wszelka tożsamość językowa musi definiować się jako rady-<text:line-break/>kalna różnica. Decydując się na rozumienie podmiotu jako bytu językowego, Dou-<text:line-break/>brovsky zakwestionował prawdziwość autobiografii, bowiem po pierwsze, niemoż-<text:line-break/>liwa jest absolutna tożsamość mówionego i mówiącego, po drugie, podmiot daje<text:line-break/>się rozpoznać nie w obrazie, ale w mowie.</text:span></text:p><text:h text:outline-level="4" text:style-name="P32"><text:bookmark-start text:name="bookmark4"/><text:span text:style-name="CharStyle40">Podmiot jest w języku</text:span><text:bookmark-end text:name="bookmark4"/></text:h><text:p text:style-name="P48"><text:span text:style-name="CharStyle15">Znany ze staroświeckiej muszki, kontrowersyjnych seminariów i prawie<text:line-break/>nieczytelnych pism, francuski psychoanalityk, Jacąues Lacan, podmiot jako byt<text:line-break/>językowy określił neologizmem </text:span><text:span text:style-name="CharStyle16">parletre.</text:span><text:span text:style-name="CharStyle15"><text:s text:c="1"/>Złożenie to można rozwiązać na trzy<text:line-break/>sposoby. Pierwsza możliwość to </text:span><text:span text:style-name="CharStyle16">par lettre,</text:span><text:span text:style-name="CharStyle15"><text:s text:c="1"/>co po polsku znaczy „poprzez literę”,<text:line-break/>druga - </text:span><text:span text:style-name="CharStyle16">par Uetre</text:span><text:span text:style-name="CharStyle15"><text:s text:c="1"/>to „przez byt” i wreszcie trzecia - </text:span><text:span text:style-name="CharStyle16">parler,</text:span><text:span text:style-name="CharStyle15"><text:s text:c="1"/>czyli mówić</text:span><text:span text:style-name="T6">7</text:span><text:span text:style-name="CharStyle15">. Języko-<text:line-break/>wą naturę podmiotu Lacan wywodzi z założenia, że to właśnie język jest warun-<text:line-break/>kiem bycia.</text:span></text:p><text:p text:style-name="P17"><text:span text:style-name="CharStyle15">Autor </text:span><text:span text:style-name="CharStyle16">Ecnts</text:span><text:span text:style-name="CharStyle15"><text:s text:c="1"/>rozróżnia dwie tożsamości: wyobrażeniową Ja </text:span><text:span text:style-name="CharStyle16">-moi,</text:span><text:span text:style-name="CharStyle15"><text:s text:c="1"/>czyli w ter-<text:line-break/>minach psychoanalitycznych, „idealne Ja” oraz tożsamość symboliczną, języko-<text:line-break/>wą, czyli Ja </text:span><text:span text:style-name="CharStyle16">-je</text:span><text:span text:style-name="CharStyle15"><text:s text:c="1"/>rozumiane jako „ideał Ja”. Formuła „idealne Ja” odnosi się do<text:line-break/>narcystycznego pojmowania siebie - obrazu, jaki podmiot ma o samym sobie,</text:span></text:p></draw:text-box></draw:frame><draw:frame draw:style-name="fr16" svg:x="2.189cm" svg:y="17.941cm" svg:width="10.744cm" svg:height="1.505cm" text:anchor-type="paragraph"><draw:text-box><text:p text:style-name="P64"><text:span text:style-name="CharStyle29">Odsyłam do 4. przypisu w artykule M.P. Markowskiego </text:span><text:span text:style-name="CharStyle28">Z powrotem do Lacana!,<text:line-break/></text:span><text:span text:style-name="CharStyle29">„Literatura na Swiecie” 2003 nr 3-4, s. 379. Zob. także hasto: </text:span><text:span text:style-name="CharStyle28">Parletre</text:span><text:span text:style-name="CharStyle29"><text:s text:c="1"/>w: </text:span><text:span text:style-name="CharStyle28">Eapport<text:line-break/>freudien. Elements pour une eneyelopedie de la psychanalyse,</text:span><text:span text:style-name="CharStyle29"><text:s text:c="1"/>sous la dir. de P. Kaufmann,<text:line-break/>Bordas, Paris 1993, s. 532.</text:span></text:p></draw:text-box></draw:frame></text:p>
      </text:section>
      <text:section text:style-name="Sect4" text:name="Section4">
        <text:p text:style-name="P81"><draw:frame draw:style-name="fr17" svg:x="2.175cm" svg:y="0.988cm" fo:min-width="2.328cm" fo:min-height="0.445cm" text:anchor-type="paragraph"><draw:text-box><text:p text:style-name="P26"><text:span text:style-name="CharStyle24">Komentarze</text:span></text:p></draw:text-box></draw:frame><draw:frame draw:style-name="fr18" svg:x="1.676cm" svg:y="1.871cm" svg:width="11.523cm" svg:height="17.544cm" text:anchor-type="paragraph"><draw:text-box><text:p text:style-name="P42"><text:span text:style-name="CharStyle15">natomiast „ideał Ja” oznacza punkt, rodzaj miejsca, do którego albo według któ-<text:line-break/>rego podmiot orientuje się w swoich identyfikacjach. Tożsamość wyobrażeniowa<text:line-break/>podmiotu ma charakter totalnego scalenia, dzięki czemu podmiot zyskuje obraz<text:line-break/>siebie, a świat jawi mu się jako harmonijne i spójne przedstawienie. W tym ukła-<text:line-break/>dzie Ja </text:span><text:span text:style-name="CharStyle16">-moi</text:span><text:span text:style-name="CharStyle15"><text:s text:c="1"/>całkowicie panuje nad swoim losem, w którym realizuje się chrono-<text:line-break/>logicznie i konsekwentnie. Takie ujęcie życia, według Doubrovskiego, jest dys-<text:line-break/>kursem autobiograficznym. Znosi wszelkie nieporozumienia na rzecz jedności<text:line-break/>i wspólnoty piszącego ze światem, losem i bliźnimi. Na skraju drogi, którą podą-<text:line-break/>ża jeden z „wielkich tego świata” „w pięknym stylu” odsłania się sens jego dzie-<text:line-break/>jów </text:span><text:span text:style-name="CharStyle16">m memonam...</text:span><text:span text:style-name="CharStyle15"><text:s text:c="1"/>Autobiografia jest więc rodzajem literatury mimetycznej o tyle,</text:span></text:p><text:list text:style-name="L0"><text:list-item><text:p text:style-name="P27"><text:span text:style-name="CharStyle15"><text:s text:c="1"/>ile naśladuje wyobrażenie autobiografa. Wszelkie niespójności, traumy, pęk-<text:line-break/>nięcia i lęki zostają wymazane i wyparte, a finał historii przynosi ukojenie za-<text:line-break/>równo duszy, jak i tekstowi. Podmiot autobiograficzny, zanurzony w pełni sen-<text:line-break/>su, odczuwa siebie jako całość, gdyż jednoczy swoje dwie tożsamości w akcie<text:line-break/>pisania. Jednak autor </text:span><text:span text:style-name="CharStyle16">Fik,</text:span><text:span text:style-name="CharStyle15"><text:s text:c="1"/>podobnie jak francuski psychoanalityk, akt pisania<text:line-break/>traktuje dosłownie. Dla nich to działanie w języku. Skoro więc porządek języka<text:line-break/>jest oparty na fundamentalnej różnicy, to nie jest możliwe napisanie wyobraże-<text:line-break/>niowej i jednocześnie </text:span><text:span text:style-name="CharStyle25">prawdziwej</text:span><text:span text:style-name="CharStyle15"><text:s text:c="1"/>historii. Wyobrażone jest przedstawie-<text:line-break/>niem i jako takie powstaje w wyniku wyparcia, wyobcowania czegoś prawdziwe-<text:line-break/>go, czegoś co jest wcześniejsze od przedstawienia. Należy zaznaczyć, że przed-<text:line-break/>stawienie w tym kontekście nie jest żadnym wiernym odwzorowaniem, tylko ro-<text:line-break/>dzajem iluzji, wynikiem bycia uwiedzionym przez własną wyobraźnię. Wizeru-<text:line-break/>nek „idealnego Ja”, który jak obraz z lustra znajduje się zawsze poza patrzącym,<text:line-break/>jest ustanowieniem własnej tożsamości, „twarzy”, którą patrzący pokazuje świa-<text:line-break/>tu, „twarzy”, która jednak znika jak tylko patrzący odwraca się od lustra. Wów-<text:line-break/>czas jedynym ratunkiem pozostaje potwierdzanie siebie wobec świata, gwaran-<text:line-break/>towanie swojej tożsamości, rozpamiętywanie, zapisywanie kart dziennika, pa-<text:line-break/>trzenie na siebie oczami innych. Geocentryczność autobiograficznego dyskursu<text:line-break/>umożliwia właśnie takie ujęcie siebie - w koherentnej całości i pełni. Wszystko,<text:line-break/>co się przytrafia autobiografowi, należy do tego samego porządku, jest pojmowa-<text:line-break/>ne z tej samej perspektywy i tłumaczone na ten sam język doświadczenia. Z tego<text:line-break/>powodu autobiografia jest formułą miłości: podmiot zakochany nie szuka sposo-<text:line-break/>bu, by poróżnić się z obiektem swojego afektu. Miłość i pamięć to filary pod-<text:line-break/>trzymujące lad wyobrażeniowego przedstawienia. Niechęć autora </text:span><text:span text:style-name="CharStyle16">Fik</text:span><text:span text:style-name="CharStyle15"><text:s text:c="1"/>do auto-<text:line-break/>biografii można by zatem tłumaczyć jego prawie patologiczną niezdolnością do<text:line-break/>miłości: ciągle zdrady, nowe kochanki, niekończące się rozstania i powroty, trudna</text:span></text:p></text:list-item><text:list-item><text:p text:style-name="P60"><text:span text:style-name="CharStyle15"><text:s text:c="1"/>dwuznaczna relacja z matką, nihilistyczny stosunek do samego siebie, perwer-<text:line-break/>syjna i namiętna natura jego związków. „Idealne Ja” rozpryskuje się w autofik-<text:line-break/>cji jak pęknięte lustro pamięci: mnogość języków, wspomnień, światów tworzy<text:line-break/>ruchomą mozaikę „ziemskich rozkoszy” jak u Hieronima Boscha.</text:span></text:p></text:list-item></text:list><text:p text:style-name="P28"><text:span text:style-name="CharStyle15">Skoro stawką autobiografii jest poznanie siebie. Jednak jak pokazaliśmy wy-<text:line-break/>żej, nie można tego dokonać poprzez wycofanie się do własnego, wyobrażeniowe-<text:line-break/>go Ja </text:span><text:span text:style-name="CharStyle16">-moi</text:span><text:span text:style-name="CharStyle15"><text:s text:c="1"/>z lustra. Droga prawdziwego rozpoznania wiedzie bowiem, jak uczy La-</text:span></text:p></draw:text-box></draw:frame></text:p>
      </text:section>
      <text:section text:style-name="Sect5" text:name="Section5">
        <text:p text:style-name="P82"><draw:frame draw:style-name="fr19" svg:x="1.663cm" svg:y="0.937cm" fo:min-width="9.195cm" fo:min-height="0.474cm" text:anchor-type="paragraph"><draw:text-box><text:p text:style-name="P65"><text:span text:style-name="CharStyle23">Turczyn </text:span><text:span text:style-name="CharStyle24">Autofikcja, czyli autobiografia psychopolifoniczna</text:span></text:p></draw:text-box></draw:frame><draw:frame draw:style-name="fr20" svg:x="1.206cm" svg:y="1.871cm" svg:width="11.532cm" svg:height="15.062cm" text:anchor-type="paragraph"><draw:text-box><text:p text:style-name="P47"><text:span text:style-name="CharStyle15">can, do zapośredniczenia w rejestrze Symbolicznego, który jest porządkiem języ-<text:line-break/>ka. Jeśli zatem podmiot gdzieś jest, to właśnie w języku. Wyjście z wyobrażenia<text:line-break/>o sobie dokonuje się więc przez język, który ma podwójny status: jako przycho-<text:line-break/>dzący z zewnątrz - trzeba się go nauczyć - jest konstytutywny wobec podmiotu, bo<text:line-break/>daje mu możliwość wkroczenia w przestrzeń symbolicznych relacji, jako wewnętrz-<text:line-break/>ny konstytuuje podmiot, a ściślej mówiąc, stanowi warunek konieczny </text:span><text:span text:style-name="CharStyle16">parletre.<text:line-break/></text:span><text:span text:style-name="CharStyle15">Nie w tym bowiem, co się mówi - w opowieściach z rejestru pamięci i wyobrażeń<text:line-break/>- ale w samym sposobie mówienia, czyli w indywidualnym punktowaniu myśli,<text:line-break/>w zaburzających spójność dyskursu lapsusach, w specyficznym wygrywaniu pul-<text:line-break/>su własnej mowy, żyje podmiot, który pragnie i szuka swojej tożsamości, ciągle na<text:line-break/>nowo usiłując do niej się upodobnić, choć upodobnić się nigdy nie zdoła. Porzą-<text:line-break/>dek znaczących, pozostających w relacji dysjunkcji, unicestwia wszelką stałość,<text:line-break/>pewność i tożsamość. Językowy byt, czyli Ja-je autofikcji, we własnej mowie jest<text:line-break/>ekspresj ą swoj ego pragnienia. Dlatego w j ęzyku można rozpoznać prawdziwy pod-<text:line-break/>miot, bo wedle Lacana podmiot jest samym pragnieniem.</text:span></text:p><text:p text:style-name="P66"><text:span text:style-name="CharStyle16">Fils</text:span><text:span text:style-name="CharStyle15"><text:s text:c="1"/>jest trudną, fragmentaryczną i pokawałkowaną „historią” z pogranicza nie-<text:line-break/>świadomości jej autora. Możemy na swój sposób wyobrazić sobie bohatera tej au-<text:line-break/>tofikcji, ale jeśli tylko zaczniemy czytać, to jego wizerunek natychmiast rozpadnie<text:line-break/>się nam przed oczami. Gdzieś z głębi tekstu dociera do nas pulsowanie podmiotu,<text:line-break/>zniewolonego własnym pragnieniem. Jak inaczej napisać o sobie?</text:span></text:p><text:p text:style-name="P50"><text:span text:style-name="CharStyle15">Wydaje mi się, że w autofikcji dochodzi do pewnego rodzaju sytuacji anali-<text:line-break/>tycznej. Wiadomo, że nie można być swoim własnym analitykiem, co więcej, we-<text:line-break/>dług etyki psychoanalitycznej nie można nawet analizować swoich najbliższych</text:span><text:span text:style-name="T6">8</text:span><text:span text:style-name="CharStyle15">.<text:line-break/>Nie wolno jednocześnie mówić i słuchać tego, co jest wypowiadane. Ale będąc<text:line-break/>pisarzem, można jako autor stworzyć fikcyjne przeniesienie, czyli taką sytuację<text:line-break/>w tekście, w której przy zachowaniu autentyczności miejsc, osób i wydarzeń z ży-<text:line-break/>cia bohatera, w opowieści narratora usłyszy się swoje pragnienie, głos mówiące-<text:line-break/>go Ja-je.</text:span></text:p><text:h text:outline-level="4" text:style-name="P68"><text:bookmark-start text:name="bookmark5"/><text:span text:style-name="CharStyle40">Auto-psycho-polifonia</text:span><text:bookmark-end text:name="bookmark5"/></text:h><text:p text:style-name="P45"><text:span text:style-name="CharStyle15">Doubrovsky w komentarzach na temat autofikcji tłumaczy, że jest to rodzaj<text:line-break/>„pisania dla nieświadomości”</text:span><text:span text:style-name="T6">9</text:span><text:span text:style-name="CharStyle15">. W ten sposób ustanawia autofikcję jako strate-<text:line-break/>gię pisania, w której słowa odsyłają do siebie, przywołują się, tworzą jakieś przed-<text:line-break/>stawienia, by już za chwilę odsłonić ich iluzoryczność. „Efekty życia”, czyli fak-<text:line-break/>ty i zdarzenia zostają przeniesione, by tak rzec, na „inną scenę”, poprzez znaczą-<text:line-break/>ce wcielone w samą strukturę książki możliwe staje się wyłonienie prawdziwego</text:span></text:p></draw:text-box></draw:frame><draw:frame draw:style-name="fr21" svg:x="1.766cm" svg:y="17.383cm" svg:width="10.659cm" svg:height="1.117cm" text:anchor-type="paragraph"><draw:text-box><text:p text:style-name="P31"><text:span text:style-name="CharStyle29">Już za czasów Freuda IPA zastrzegła, że ze względu na sytuację przeniesieniową nie<text:line-break/>wolno analizować nikogo z najbliższej rodziny. Ale oczywiście prawdą jest, że Freud<text:line-break/>przez wiele lat analizował swoją córkę, Annę.</text:span></text:p></draw:text-box></draw:frame><draw:frame draw:style-name="fr22" svg:x="1.766cm" svg:y="18.644cm" svg:width="10.659cm" svg:height="0.760cm" text:anchor-type="paragraph"><draw:text-box><text:p text:style-name="P49"><text:span text:style-name="CharStyle29">S. Doubrovsky </text:span><text:span text:style-name="CharStyle28">Autobiograpliie</text:span><text:span text:style-name="CharStyle29"><text:s text:c="1"/>/ </text:span><text:span text:style-name="CharStyle28">verite</text:span><text:span text:style-name="CharStyle29"><text:s text:c="1"/>/</text:span><text:span text:style-name="CharStyle28">psychanalyse,</text:span><text:span text:style-name="CharStyle29"><text:s text:c="1"/>w: tegoż </text:span><text:span text:style-name="CharStyle28">Autobiographiques: de<text:line-break/>Corneille a Sartre,</text:span><text:span text:style-name="CharStyle29"><text:s text:c="1"/>Presses Universitaire de France (PUF), Paris 1988, s. 66.</text:span></text:p></draw:text-box></draw:frame><draw:frame draw:style-name="fr23" svg:x="13.323cm" svg:y="18.717cm" fo:min-width="0.399cm" fo:min-height="0.702cm" text:anchor-type="paragraph"><draw:text-box><text:p text:style-name="P63"><text:span text:style-name="CharStyle43">209</text:span></text:p></draw:text-box></draw:frame></text:p>
      </text:section>
      <text:section text:style-name="Sect6" text:name="Section6">
        <text:p text:style-name="P83"><draw:frame draw:style-name="fr24" svg:x="2.180cm" svg:y="0.988cm" fo:min-width="2.328cm" fo:min-height="0.445cm" text:anchor-type="paragraph"><draw:text-box><text:p text:style-name="P41"><text:span text:style-name="CharStyle24">Komentarze</text:span></text:p></draw:text-box></draw:frame><draw:frame draw:style-name="fr25" svg:x="1.681cm" svg:y="1.871cm" svg:width="11.515cm" svg:height="15.104cm" text:anchor-type="paragraph"><draw:text-box><text:p text:style-name="P59"><text:span text:style-name="CharStyle15">podmiotu, językowego bytu </text:span><text:span text:style-name="CharStyle16">(parletre</text:span><text:span text:style-name="CharStyle15">). Innymi słowy, stawką w autofikcji jest prze-<text:line-break/>transponowanie sytuacji analitycznego seansu w sam tekst, gdzie reguły pisania<text:line-break/>stają się zasadą nieświadomego kojarzenia słów, a często nawet samych fone-<text:line-break/>mów. To właśnie tekst, jako miejsce jednoczesnego wyobrażania i przemierzania<text:line-break/>fantazmatów, prowadzi do rozpoznania pragnienia, czyli ekspresji podmiotu.<text:line-break/>Chyba najsłynniejsze z Lacanowskich porównań mówi o dialektycznej i języko-<text:line-break/>wej strukturze nieświadomości, formułującej się za pośrednictwem metaforycz-<text:line-break/>nych skojarzeń i metonimicznych odesłań. Pisanie dla autora autofikcyjnego jest<text:line-break/>właśnie czymś w rodzaju metaforycznego algorytmu. Coś zawsze jest powiedzia-<text:line-break/>ne zamiast czegoś, nieprzyjemne i bolesne pochodzi z paradygmatu traumy.<text:line-break/>Metonimiczna taktyka z kolei, na wzór łańcucha znaczących, prowokuje odsyła-<text:line-break/>nie jednego znaczącego ku innemu, by w tym, co odsyłane, dało się słyszeć rytm<text:line-break/>mowy podmiotu, pulsowanie jego pragnienia. Znaczące w autofikcyjnym dys-<text:line-break/>kursie są uprzywilejowane, nie wyrzuca się ich poza tekst, gdyż pełnią ważną<text:line-break/>rolę: rozbijają iluzoryczną tożsamość Ja </text:span><text:span text:style-name="CharStyle16">-moi,</text:span><text:span text:style-name="CharStyle15"><text:s text:c="1"/>zostawiając miejsce dla Ja-ye, pod-<text:line-break/>miotu „bez-tożsamości”. „C’est moi et ce n’est pas moi” nie jest zwykłą grą obec-<text:line-break/>ności/nieobecności, lecz podważeniem prawdziwości tego, co pozornie tylko obec-<text:line-break/>ne </text:span><text:span text:style-name="CharStyle16">(moi).</text:span><text:span text:style-name="CharStyle15"><text:s text:c="1"/>„Tożsamość [podmiotu - przyp. mój] nieosiągalna jest inaczej, jak tyl-<text:line-break/>ko na «linii fikcji», o której mówił Lacan”</text:span><text:span text:style-name="T6">10</text:span><text:span text:style-name="CharStyle15">, powiada Doubrovsky, a zatem toż-<text:line-break/>samość staje się wynikiem przejścia przez fazę lustra, efektem uwiedzenia, ale<text:line-break/>też i przede wszystkim rezultatem przekroczenia tej „linii”. Wejście w porządek<text:line-break/>języka czyni z fikcji prawdę, gdyż tekst podtrzymuje jakość prawdziwego pod-<text:line-break/>miotu </text:span><text:span text:style-name="CharStyle16">parletre.</text:span><text:span text:style-name="CharStyle15"><text:s text:c="1"/>Autofikcja jest prawdą otyłe, o ile jest właśnie fikcją. Sytuuje<text:line-break/>ona podmiot „gdzie indziej”, bo w ruchu znaczących, który przynależy porząd-<text:line-break/>kowi języka. „Przygoda języka” umożliwia wykroczenie poza stadium lustra i po-<text:line-break/>różnienie przygody(ności) własnej tożsamości przez „język przygody”, czyli swo-<text:line-break/>bodne odsyłanie znaczących. Podmiot </text:span><text:span text:style-name="CharStyle44">w </text:span><text:span text:style-name="CharStyle16">Fik</text:span><text:span text:style-name="CharStyle15"><text:s text:c="1"/>jest na wskroś tekstualny, a ściślej<text:line-break/>mówiąc „fabularny”, co ewokuje już tytuł powieści: </text:span><text:span text:style-name="CharStyle16">Fik</text:span><text:span text:style-name="CharStyle15"><text:s text:c="1"/>to syn, ale też wątki,<text:line-break/>nitki, splątane wokół „historii” J.S.D. „Auto-psy” Doubrovskiego to polifonia<text:line-break/>głosów, dysonans w mówieniu, to pomieszanie języków.</text:span></text:p><text:p text:style-name="P37"><text:span text:style-name="CharStyle15">Jeśli na koniec miałabym podać moją definicję autofikcji, brzmiałaby ona tak:<text:line-break/>„Autofikcja jest umiejscowieniem ściśle autobiograficznego Ja, jako bytu języko-<text:line-break/>wego, który rozgrywa się poza rzeczywistym czasem i przestrzenią i który swoje<text:line-break/>istnienie określa w nieświadomości”.</text:span></text:p><text:p text:style-name="P25"><text:span text:style-name="CharStyle15">Przez takie chiazmatyczne rozumowanie: uczynienie się postacią własnej książ-<text:line-break/>ki, by przez to odnaleźć klucz do świata nie literatury, lecz pragnień, które stano-<text:line-break/>wią o podmiocie, pisarz autofikcji konstruuje swoją autobiografię.</text:span></text:p></draw:text-box></draw:frame><draw:frame draw:style-name="fr26" svg:x="1.681cm" svg:y="18.962cm" svg:width="10.668cm" svg:height="0.448cm" text:anchor-type="paragraph"><draw:text-box><text:p text:style-name="P57"><text:span text:style-name="CharStyle29">S. Doubrovsky </text:span><text:span text:style-name="CharStyle45">Pourtflioi </text:span><text:span text:style-name="CharStyle28">Vautofiction?,</text:span><text:span text:style-name="CharStyle29"><text:s text:c="1"/>„Point de Vue”, „Le Monde” z 28 IV 2003.</text:span></text:p></draw:text-box></draw:frame></text:p>
      </text:section>
      <text:section text:style-name="Sect7" text:name="Section7">
        <text:p text:style-name="P84"><draw:frame draw:style-name="fr27" svg:x="2.138cm" svg:y="0.937cm" fo:min-width="9.195cm" fo:min-height="0.474cm" text:anchor-type="paragraph"><draw:text-box><text:p text:style-name="P53"><text:span text:style-name="CharStyle23">Turczyn </text:span><text:span text:style-name="CharStyle24">Autofikcja, czyli autobiografia psychopolifoniczna</text:span></text:p></draw:text-box></draw:frame><draw:frame draw:style-name="fr28" svg:x="1.672cm" svg:y="1.919cm" svg:width="11.532cm" svg:height="4.620cm" text:anchor-type="paragraph"><draw:text-box><text:h text:outline-level="1" text:style-name="P23"><text:bookmark-start text:name="bookmark6"/><text:span text:style-name="CharStyle48">Abstract</text:span><text:bookmark-end text:name="bookmark6"/></text:h><text:p text:style-name="P19"><text:span text:style-name="CharStyle51">Anna TURCZYN,</text:span></text:p><text:p text:style-name="P18"><text:span text:style-name="CharStyle51">Jagiellonian University (Kraków)</text:span></text:p><text:p text:style-name="P73"><text:span text:style-name="CharStyle54">Self-fiction, or, a psycho-polyphonic autobiography</text:span></text:p><text:p text:style-name="P51"><text:span text:style-name="CharStyle57">The Author attempts at defining the notion of self-fiction’/auto-fictioń, taking a source<text:line-break/>understanding of it as her starting point. She follows up the Serge Doubrovski concept<text:line-break/>through references to Jacques Lacańs modern autobiography and psychoanalysis, and pre-<text:line-break/>sents self-fiction as a result of combination of the autobiographie subject with a subject of</text:span></text:p></draw:text-box></draw:frame><draw:frame draw:style-name="fr29" svg:x="1.672cm" svg:y="6.563cm" fo:min-width="11.532cm" fo:min-height="0.349cm" text:anchor-type="paragraph"><draw:text-box><text:p text:style-name="P33"><text:span text:style-name="CharStyle57">unawareness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Segoe UI" style:font-name-asian="Segoe UI" style:font-name-complex="Segoe UI" fo:letter-spacing="-0.078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1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ize="10.pt" style:font-size-asian="10.pt" style:font-size-complex="10.pt" style:text-scale="100.%" fo:letter-spacing="-0.004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7cm"/>
    </style:style>
    <style:style style:family="text" style:name="CharStyle23" style:display-name="CharStyle23" style:parent-style-name="CharStyle22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4">
      <style:text-properties fo:language="pl" style:language-asian="pl" style:language-complex="pl" style:text-scale="100.%" fo:letter-spacing="0.097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28" style:display-name="CharStyle28" style:parent-style-name="CharStyle27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text" style:name="CharStyle32" style:display-name="CharStyle32" style:parent-style-name="CharStyle31">
      <style:text-properties fo:language="pl" style:language-asian="pl" style:language-complex="pl" fo:font-style="normal" style:font-style-asian="normal" style:font-style-complex="normal" style:text-scale="100.%" fo:letter-spacing="0.012cm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text" style:name="CharStyle36" style:display-name="CharStyle36" style:parent-style-name="CharStyle35">
      <style:text-properties fo:language="pl" style:language-asian="pl" style:language-complex="pl" fo:font-weight="bold" style:font-weight-asian="bold" style:font-weight-complex="bold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4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14">
      <style:text-properties fo:language="pl" style:language-asian="pl" style:language-complex="pl" fo:font-size="9.pt" style:font-size-asian="9.pt" style:font-size-complex="9.pt" style:font-name="Segoe UI" style:font-name-asian="Segoe UI" style:font-name-complex="Segoe UI" style:text-scale="100.%" fo:letter-spacing="-0.005cm" fo:color="#000000" style:text-position="0.%"/>
    </style:style>
    <style:style style:family="text" style:name="CharStyle45" style:display-name="CharStyle45" style:parent-style-name="CharStyle27">
      <style:text-properties fo:language="pl" style:language-asian="pl" style:language-complex="pl" fo:font-style="italic" style:font-style-asian="italic" style:font-style-complex="italic" fo:font-size="7.pt" style:font-size-asian="7.pt" style:font-size-complex="7.pt" style:text-scale="100.%" fo:letter-spacing="-0.007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51" style:display-name="CharStyle51" style:parent-style-name="CharStyle50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5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family="text" style:name="CharStyle57" style:display-name="CharStyle57" style:parent-style-name="CharStyle56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3.59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Segoe UI" style:font-name-asian="Segoe UI" style:font-name-complex="Segoe UI" fo:letter-spacing="-0.078cm"/>
    </style:style>
    <style:style style:family="paragraph" style:name="Nagłówek #3">
      <style:paragraph-properties fo:background-color="#FFFFFF" fo:margin-top="3.598cm" fo:margin-bottom="0.423cm" fo:line-height="0.000cm" fo:text-indent="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-0.014cm"/>
    </style:style>
    <style:style style:family="paragraph" style:name="Nagłówek #4">
      <style:paragraph-properties fo:background-color="#FFFFFF" fo:margin-top="0.423cm" fo:line-height="2.86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7cm"/>
    </style:style>
    <style:style style:family="paragraph" style:name="Tekst treści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paragraph" style:name="Tekst treści (2)">
      <style:paragraph-properties fo:background-color="#FFFFFF" fo:margin-top="0.635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7cm"/>
    </style:style>
    <style:style style:family="paragraph" style:name="Stopka">
      <style:paragraph-properties fo:background-color="#FFFFFF" fo:line-height="0.000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9cm"/>
    </style:style>
    <style:style style:family="paragraph" style:name="Stopka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/>
    </style:style>
    <style:style style:family="paragraph" style:name="Nagłówek #5">
      <style:paragraph-properties fo:background-color="#FFFFFF" fo:margin-bottom="0.423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4cm"/>
    </style:style>
    <style:style style:family="paragraph" style:name="Tekst treśc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5cm"/>
    </style:style>
    <style:style style:family="paragraph" style:name="Nagłówek #2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529cm" fo:margin-bottom="0.106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Tekst treści (5)">
      <style:paragraph-properties fo:background-color="#FFFFFF" fo:margin-top="0.529cm" fo:margin-bottom="0.106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egoe UI" style:font-name-asian="Segoe UI" style:font-name-complex="Segoe UI" fo:letter-spacing="-0.005cm"/>
    </style:style>
    <style:style style:family="paragraph" style:name="Tekst treści (6)">
      <style:paragraph-properties fo:background-color="#FFFFFF" fo:margin-top="0.106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6"/>
      </style:footer>
      <style:header>
        <text:p text:style-name="P76"/>
      </style:header>
    </style:master-page>
    <style:master-page style:name="PageStyle1" style:page-layout-name="Mpm1">
      <style:footer>
        <text:p text:style-name="P76"/>
      </style:footer>
      <style:header>
        <text:p text:style-name="P76"/>
      </style:header>
    </style:master-page>
    <style:master-page style:name="PageStyle2" style:page-layout-name="Mpm2">
      <style:footer>
        <text:p text:style-name="P76"/>
      </style:footer>
      <style:header>
        <text:p text:style-name="P76"/>
      </style:header>
    </style:master-page>
    <style:master-page style:name="PageStyle3" style:page-layout-name="Mpm3">
      <style:footer>
        <text:p text:style-name="P76"/>
      </style:footer>
      <style:header>
        <text:p text:style-name="P76"/>
      </style:header>
    </style:master-page>
    <style:master-page style:name="PageStyle4" style:page-layout-name="Mpm4">
      <style:footer>
        <text:p text:style-name="P76"/>
      </style:footer>
      <style:header>
        <text:p text:style-name="P76"/>
      </style:header>
    </style:master-page>
    <style:master-page style:name="PageStyle5" style:page-layout-name="Mpm5">
      <style:footer>
        <text:p text:style-name="P76"/>
      </style:footer>
      <style:header>
        <text:p text:style-name="P76"/>
      </style:header>
    </style:master-page>
    <style:master-page style:name="PageStyle6" style:page-layout-name="Mpm6">
      <style:footer>
        <text:p text:style-name="P76"/>
      </style:footer>
      <style:header>
        <text:p text:style-name="P76"/>
      </style:header>
    </style:master-page>
    <style:master-page style:name="PageStyle7" style:page-layout-name="Mpm7">
      <style:footer>
        <text:p text:style-name="P76"/>
      </style:footer>
      <style:header>
        <text:p text:style-name="P7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